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599317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265564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52395a1" style:font-size-asian="10.5pt" style:font-size-complex="10.5pt"/>
    </style:style>
    <style:style style:name="P3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330729b" fo:background-color="transparent" style:font-size-asian="10.5pt" style:language-asian="pt" style:country-asian="BR" style:font-size-complex="10.5pt" style:language-complex="ar" style:country-complex="SA"/>
    </style:style>
    <style:style style:name="P40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officeooo:paragraph-rsid="052395a1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72653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7" style:family="paragraph" style:parent-style-name="Text_20_body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32cff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25af5b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4a15c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96bd4" officeooo:paragraph-rsid="054844d0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12d9c" officeooo:paragraph-rsid="05412d9c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24cc7" officeooo:paragraph-rsid="05424cc7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normal" officeooo:rsid="054826cd" officeooo:paragraph-rsid="054826c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826cd" officeooo:paragraph-rsid="054826c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4826c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844d0" officeooo:paragraph-rsid="054844d0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25af5b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6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66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67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2395a1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009cf" officeooo:paragraph-rsid="054009cf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3bacb" fo:background-color="#ffffff" style:font-name-asian="Arial1" style:font-size-asian="10.5pt" style:language-asian="pt" style:country-asian="BR" style:font-name-complex="Times New Roman1" style:font-size-complex="10.5pt"/>
    </style:style>
    <style:style style:name="P7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65564" fo:background-color="#ffffff" style:font-size-asian="10.5pt" style:font-size-complex="10.5pt"/>
    </style:style>
    <style:style style:name="P7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3bacb" fo:background-color="#ffffff" style:font-size-asian="10.5pt" style:font-size-complex="10.5pt"/>
    </style:style>
    <style:style style:name="P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78a82" fo:background-color="#ffffff" style:font-size-asian="10.5pt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5af5b" fo:background-color="#ffffff" style:font-size-asian="10.5pt" style:font-size-complex="10.5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395a1" style:font-name-asian="Arial1" style:font-size-asian="10.5pt" style:language-asian="pt" style:country-asian="BR" style:font-name-complex="Times New Roman1" style:font-size-complex="10.5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395a1" style:font-name-asian="Arial1" style:font-size-asian="10.5pt" style:language-asian="pt" style:country-asian="BR" style:font-name-complex="Times New Roman1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3bacb" style:font-name-asian="Arial1" style:font-size-asian="10.5pt" style:language-asian="pt" style:country-asian="BR" style:font-name-complex="Times New Roman1" style:font-size-complex="10.5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78a82" style:font-name-asian="Arial1" style:font-size-asian="10.5pt" style:language-asian="pt" style:country-asian="BR" style:font-name-complex="Times New Roman1" style:font-size-complex="10.5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92e67" style:font-name-asian="Arial1" style:font-size-asian="10.5pt" style:language-asian="pt" style:country-asian="BR" style:font-name-complex="Times New Roman1" style:font-size-complex="10.5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92e67" style:font-name-asian="Arial1" style:font-size-asian="10.5pt" style:language-asian="pt" style:country-asian="BR" style:font-name-complex="Times New Roman1" style:font-size-complex="10.5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009cf" officeooo:paragraph-rsid="054009cf" style:font-name-asian="Arial1" style:font-size-asian="10.5pt" style:language-asian="pt" style:country-asian="BR" style:font-name-complex="Times New Roman1" style:font-size-complex="10.5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857b8" officeooo:paragraph-rsid="05292e67" style:font-name-asian="Arial1" style:font-size-asian="10.5pt" style:language-asian="pt" style:country-asian="BR" style:font-name-complex="Times New Roman1" style:font-size-complex="10.5pt"/>
    </style:style>
    <style:style style:name="P8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395a1" style:font-size-asian="10.5pt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3bacb" style:font-size-asian="10.5pt" style:font-size-complex="10.5pt"/>
    </style:style>
    <style:style style:name="P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5af5b" style:font-size-asian="10.5pt" style:font-size-complex="10.5pt"/>
    </style:style>
    <style:style style:name="P9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65564" style:font-size-asian="10.5pt" style:font-size-complex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2" style:family="paragraph" style:parent-style-name="Standard">
      <style:paragraph-properties fo:margin-left="0cm" fo:margin-right="0cm" fo:margin-top="0cm" fo:margin-bottom="0.081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92e67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8248b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23bacb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3bac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3bac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5af5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5af5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6556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6556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8248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8248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23bac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25af5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26556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38248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12d9c" officeooo:paragraph-rsid="05412d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24cc7" officeooo:paragraph-rsid="05424cc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71b48" officeooo:paragraph-rsid="05265564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71b48" officeooo:paragraph-rsid="05265564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65564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65564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71b48" officeooo:paragraph-rsid="05265564" style:letter-kerning="true" style:font-name-asian="Arial1" style:font-size-asian="10.5pt" style:language-asian="pt" style:country-asian="BR" style:font-name-complex="Times New Roman1" style:font-size-complex="10.5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65564" style:letter-kerning="true" style:font-name-asian="Arial1" style:font-size-asian="10.5pt" style:language-asian="pt" style:country-asian="BR" style:font-name-complex="Times New Roman1" style:font-size-complex="10.5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65564" style:letter-kerning="true" style:font-name-asian="Arial1" style:font-size-asian="10.5pt" style:language-asian="pt" style:country-asian="BR" style:font-name-complex="Times New Roman1" style:font-size-complex="10.5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65564" style:letter-kerning="true" style:font-name-asian="Arial1" style:font-size-asian="10.5pt" style:language-asian="pt" style:country-asian="BR" style:font-name-complex="Times New Roman1" style:font-size-complex="10.5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bad07" officeooo:paragraph-rsid="053bad07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5af5b" style:text-underline-mode="continuous" style:text-overline-mode="continuous" style:text-line-through-mode="continuous" style:letter-kerning="tru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5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2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e1aa2" officeooo:paragraph-rsid="052e1aa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1f8e9" officeooo:paragraph-rsid="0525af5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844d0" officeooo:paragraph-rsid="054844d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8248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12d9c" officeooo:paragraph-rsid="05412d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39e38d" officeooo:paragraph-rsid="0538248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24cc7" officeooo:paragraph-rsid="05424cc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13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395a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4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3bacb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4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92e67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3bacb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92e67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78a82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4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#f9f9f9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#f9f9f9" style:font-name-asian="Arial1" style:font-size-asian="10.5pt" style:language-asian="pt" style:country-asian="BR" style:font-name-complex="Times New Roman1" style:font-size-complex="10.5pt"/>
    </style:style>
    <style:style style:name="P14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3bacb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5af5b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65564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8248b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65564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5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letter-kerning="true" style:text-blinking="false" fo:background-color="#f9f9f9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5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9f9f9" style:font-name-asian="Arial1" style:font-size-asian="10.5pt" style:language-asian="pt" style:country-asian="BR" style:font-name-complex="Arial1" style:font-size-complex="10.5pt"/>
    </style:style>
    <style:style style:name="P15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letter-kerning="true" style:text-blinking="false" fo:background-color="#ffffff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5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5af5b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23bacb"/>
    </style:style>
    <style:style style:name="P16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4009cf"/>
    </style:style>
    <style:style style:name="P16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278a82"/>
    </style:style>
    <style:style style:name="P16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6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4363343" style:font-name-asian="Arial1" style:font-size-asian="10.5pt" style:language-asian="pt" style:country-asian="BR" style:font-name-complex="Times New Roman1" style:font-size-complex="10.5pt"/>
    </style:style>
    <style:style style:name="P16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5292e67" style:font-name-asian="Arial1" style:font-size-asian="10.5pt" style:language-asian="pt" style:country-asian="BR" style:font-name-complex="Times New Roman1" style:font-size-complex="10.5pt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fo:background-color="transparent"/>
    </style:style>
    <style:style style:name="P16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68" style:family="paragraph" style:parent-style-name="Text_20_body">
      <style:paragraph-properties fo:text-align="justify" style:justify-single-word="false"/>
      <style:text-properties officeooo:paragraph-rsid="052395a1"/>
    </style:style>
    <style:style style:name="P16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2395a1"/>
    </style:style>
    <style:style style:name="P170" style:family="paragraph" style:parent-style-name="Text_20_body">
      <style:paragraph-properties fo:text-align="justify" style:justify-single-word="false"/>
      <style:text-properties officeooo:paragraph-rsid="0523bacb"/>
    </style:style>
    <style:style style:name="P17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23bacb"/>
    </style:style>
    <style:style style:name="P172" style:family="paragraph" style:parent-style-name="Text_20_body">
      <style:paragraph-properties fo:text-align="justify" style:justify-single-word="false"/>
      <style:text-properties officeooo:paragraph-rsid="052c4560"/>
    </style:style>
    <style:style style:name="P173" style:family="paragraph" style:parent-style-name="Text_20_body">
      <style:paragraph-properties fo:text-align="justify" style:justify-single-word="false"/>
      <style:text-properties officeooo:paragraph-rsid="05354f0f"/>
    </style:style>
    <style:style style:name="P17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354f0f"/>
    </style:style>
    <style:style style:name="P175" style:family="paragraph" style:parent-style-name="Text_20_body">
      <style:paragraph-properties fo:text-align="justify" style:justify-single-word="false"/>
      <style:text-properties officeooo:paragraph-rsid="052ff6df"/>
    </style:style>
    <style:style style:name="P176" style:family="paragraph" style:parent-style-name="Text_20_body">
      <style:paragraph-properties fo:text-align="justify" style:justify-single-word="false"/>
      <style:text-properties officeooo:paragraph-rsid="05309077"/>
    </style:style>
    <style:style style:name="P177" style:family="paragraph" style:parent-style-name="Text_20_body">
      <style:paragraph-properties fo:text-align="justify" style:justify-single-word="false"/>
      <style:text-properties officeooo:paragraph-rsid="05365a67"/>
    </style:style>
    <style:style style:name="P178" style:family="paragraph" style:parent-style-name="Text_20_body">
      <style:paragraph-properties fo:text-align="justify" style:justify-single-word="false"/>
      <style:text-properties officeooo:paragraph-rsid="05591963"/>
    </style:style>
    <style:style style:name="P17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ad07"/>
    </style:style>
    <style:style style:name="P1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009cf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/>
    </style:style>
    <style:style style:name="P18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8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af5b"/>
    </style:style>
    <style:style style:name="P187" style:family="paragraph" style:parent-style-name="Text_20_body">
      <style:paragraph-properties fo:text-align="justify" style:justify-single-word="false"/>
      <style:text-properties fo:color="#000000" loext:opacity="100%" style:font-name="Arial" fo:font-size="10.5pt" fo:font-weight="bold" officeooo:paragraph-rsid="052ab34a" style:font-name-asian="Arial1" style:font-size-asian="10.5pt" style:language-asian="pt" style:country-asian="BR" style:font-weight-asian="bold" style:font-size-complex="10.5pt" style:font-weight-complex="bold"/>
    </style:style>
    <style:style style:name="P1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25af5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8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officeooo:paragraph-rsid="052395a1"/>
    </style:style>
    <style:style style:name="P19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25af5b"/>
    </style:style>
    <style:style style:name="P19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5b55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" style:family="text">
      <style:text-properties officeooo:rsid="05099321"/>
    </style:style>
    <style:style style:name="T2" style:family="text">
      <style:text-properties officeooo:rsid="0514504e"/>
    </style:style>
    <style:style style:name="T3" style:family="text">
      <style:text-properties officeooo:rsid="04c0370d"/>
    </style:style>
    <style:style style:name="T4" style:family="text">
      <style:text-properties officeooo:rsid="050d599e"/>
    </style:style>
    <style:style style:name="T5" style:family="text">
      <style:text-properties fo:color="#000000" loext:opacity="100%" style:font-name-asian="Arial1"/>
    </style:style>
    <style:style style:name="T6" style:family="text">
      <style:text-properties fo:color="#000000" loext:opacity="100%" officeooo:rsid="04560eef" style:font-name-asian="Arial1"/>
    </style:style>
    <style:style style:name="T7" style:family="text">
      <style:text-properties fo:color="#000000" loext:opacity="100%" officeooo:rsid="0451d4cf" style:font-name-asian="Arial1"/>
    </style:style>
    <style:style style:name="T8" style:family="text">
      <style:text-properties fo:color="#000000" loext:opacity="100%" officeooo:rsid="0342cb4a" style:font-name-asian="Arial1"/>
    </style:style>
    <style:style style:name="T9" style:family="text">
      <style:text-properties fo:color="#000000" loext:opacity="100%" officeooo:rsid="01aae15f" style:font-name-asian="Arial1"/>
    </style:style>
    <style:style style:name="T10" style:family="text">
      <style:text-properties fo:color="#000000" loext:opacity="100%" officeooo:rsid="04dd12a5" style:font-name-asian="Arial1"/>
    </style:style>
    <style:style style:name="T11" style:family="text">
      <style:text-properties fo:color="#000000" loext:opacity="100%" officeooo:rsid="0514504e" style:font-name-asian="Arial1"/>
    </style:style>
    <style:style style:name="T12" style:family="text">
      <style:text-properties fo:color="#000000" loext:opacity="100%" officeooo:rsid="05099321" style:font-name-asian="Arial1"/>
    </style:style>
    <style:style style:name="T13" style:family="text">
      <style:text-properties fo:color="#000000" loext:opacity="100%" officeooo:rsid="050d599e" style:font-name-asian="Arial1"/>
    </style:style>
    <style:style style:name="T14" style:family="text">
      <style:text-properties fo:color="#000000" loext:opacity="100%" officeooo:rsid="04e63af1" style:font-name-asian="Arial1"/>
    </style:style>
    <style:style style:name="T15" style:family="text">
      <style:text-properties fo:color="#000000" loext:opacity="100%" officeooo:rsid="04c0370d" style:font-name-asian="Arial1"/>
    </style:style>
    <style:style style:name="T16" style:family="text">
      <style:text-properties fo:color="#000000" loext:opacity="100%" fo:font-weight="bold" style:font-name-asian="Arial1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02124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3f718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f2a0a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395a1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4a46b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7b53a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47b53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35f3b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3d40a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a15c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2c4560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009c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de4f6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009c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de4f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41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42" style:family="text">
      <style:text-properties fo:color="#000000" loext:opacity="100%" style:font-name="Arial" fo:font-size="10.5pt" style:text-underline-style="none" fo:font-weight="normal" officeooo:rsid="052e1aa2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3" style:family="text">
      <style:text-properties fo:color="#000000" loext:opacity="100%" style:font-name="Arial" fo:font-size="10.5pt" style:text-underline-style="none" fo:font-weight="normal" officeooo:rsid="053b498f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4" style:family="text">
      <style:text-properties fo:color="#000000" loext:opacity="100%" style:font-name="Arial" fo:font-size="10.5pt" style:text-underline-style="none" fo:font-weight="normal" officeooo:rsid="05683c1e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d7d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46b7b" style:text-underline-mode="continuous" style:text-overline-mode="continuous" style:text-line-through-mode="continuous" style:letter-kerning="true" style:text-blinking="false" fo:background-color="#ffff00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245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b34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62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08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3e1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b15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48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5a6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5a6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f2a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395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f2a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395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3bad0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b215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009c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de4f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009cf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072b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65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b6881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66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7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8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f2a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9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70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7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f2a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395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78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0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79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80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3e1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3f7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b62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letter-spacing="normal" fo:font-style="normal" officeooo:rsid="054b6881" style:letter-kerning="true" style:font-weight-asian="bold" style:font-name-complex="Arial1" style:font-weight-complex="bold"/>
    </style:style>
    <style:style style:name="T189" style:family="text">
      <style:text-properties officeooo:rsid="05440c98"/>
    </style:style>
    <style:style style:name="T190" style:family="text">
      <style:text-properties fo:font-weight="normal" officeooo:rsid="05440c98" style:font-weight-asian="normal" style:font-weight-complex="normal"/>
    </style:style>
    <style:style style:name="T191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92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93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94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95" style:family="text">
      <style:text-properties fo:font-weight="normal" style:font-weight-asian="bold" style:font-weight-complex="bold"/>
    </style:style>
    <style:style style:name="T196" style:family="text">
      <style:text-properties fo:font-weight="normal" officeooo:rsid="0525f015" style:font-weight-asian="bold" style:font-weight-complex="bold"/>
    </style:style>
    <style:style style:name="T197" style:family="text">
      <style:text-properties officeooo:rsid="05376f54"/>
    </style:style>
    <style:style style:name="T198" style:family="text">
      <style:text-properties style:font-name-asian="Arial1"/>
    </style:style>
    <style:style style:name="T199" style:family="text">
      <style:text-properties style:font-name-asian="Arial1" style:language-asian="pt" style:country-asian="BR" style:language-complex="ar" style:country-complex="SA"/>
    </style:style>
    <style:style style:name="T200" style:family="text">
      <style:text-properties officeooo:rsid="02ca63ba" style:font-name-asian="Arial1" style:language-asian="pt" style:country-asian="BR" style:language-complex="ar" style:country-complex="SA"/>
    </style:style>
    <style:style style:name="T201" style:family="text">
      <style:text-properties officeooo:rsid="02ca63ba" style:font-name-asian="Arial1"/>
    </style:style>
    <style:style style:name="T202" style:family="text">
      <style:text-properties officeooo:rsid="05545b9a" style:font-name-asian="Arial1"/>
    </style:style>
    <style:style style:name="T203" style:family="text">
      <style:text-properties officeooo:rsid="055789cb" style:font-name-asian="Arial1"/>
    </style:style>
    <style:style style:name="T204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05" style:family="text">
      <style:text-properties style:text-underline-style="solid" style:text-underline-width="auto" style:text-underline-color="font-color" fo:font-weight="bold" officeooo:rsid="050d599e" style:font-name-asian="Arial1" style:font-weight-asian="bold"/>
    </style:style>
    <style:style style:name="T206" style:family="text">
      <style:text-properties style:text-underline-style="solid" style:text-underline-width="auto" style:text-underline-color="font-color" fo:font-weight="bold" officeooo:rsid="0514504e" style:font-name-asian="Arial1" style:font-weight-asian="bold"/>
    </style:style>
    <style:style style:name="T207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208" style:family="text">
      <style:text-properties style:text-underline-style="solid" style:text-underline-width="auto" style:text-underline-color="font-color" fo:font-weight="bold" officeooo:rsid="0512dad2" style:font-name-asian="Arial1" style:font-weight-asian="bold"/>
    </style:style>
    <style:style style:name="T209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210" style:family="text">
      <style:text-properties style:text-underline-style="solid" style:text-underline-width="auto" style:text-underline-color="font-color" fo:font-weight="bold" officeooo:rsid="05105bc2" style:font-name-asian="Arial1" style:font-weight-asian="bold"/>
    </style:style>
    <style:style style:name="T211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212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213" style:family="text">
      <style:text-properties style:text-underline-style="solid" style:text-underline-width="auto" style:text-underline-color="font-color" fo:font-weight="bold" officeooo:rsid="050d599e" style:font-name-asian="Arial1" style:language-asian="pt" style:country-asian="BR" style:font-weight-asian="bold" style:font-weight-complex="bold"/>
    </style:style>
    <style:style style:name="T214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215" style:family="text">
      <style:text-properties style:text-underline-style="solid" style:text-underline-width="auto" style:text-underline-color="font-color" fo:font-weight="bold" officeooo:rsid="0514504e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16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17" style:family="text">
      <style:text-properties fo:font-weight="bold" officeooo:rsid="055243e5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18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19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0" style:family="text">
      <style:text-properties fo:font-weight="bold" style:font-weight-asian="bold" style:font-weight-complex="bold"/>
    </style:style>
    <style:style style:name="T221" style:family="text">
      <style:text-properties fo:font-weight="bold" officeooo:rsid="03aa0ba4" style:font-weight-asian="bold" style:font-weight-complex="bold"/>
    </style:style>
    <style:style style:name="T222" style:family="text">
      <style:text-properties officeooo:rsid="053d40aa"/>
    </style:style>
    <style:style style:name="T223" style:family="text">
      <style:text-properties officeooo:rsid="054a15ca"/>
    </style:style>
    <style:style style:name="T224" style:family="text">
      <style:text-properties officeooo:rsid="051af4ab"/>
    </style:style>
    <style:style style:name="T225" style:family="text">
      <style:text-properties style:font-name="Arial" fo:font-size="10.5pt" style:text-underline-style="none" fo:font-weight="normal" officeooo:rsid="0547b53a" style:letter-kerning="true" fo:background-color="#ffffff" loext:char-shading-value="0" style:font-name-asian="Calibri1" style:font-size-asian="10.5pt" style:language-asian="ar" style:country-asian="SA" style:font-weight-asian="normal" style:font-name-complex="Arial1" style:font-size-complex="10.5pt" style:font-weight-complex="normal"/>
    </style:style>
    <style:style style:name="T226" style:family="text">
      <style:text-properties style:font-name="Arial" fo:font-size="10.5pt" style:text-underline-style="none" fo:font-weight="normal" officeooo:rsid="0547b53a" fo:background-color="#ffffff" loext:char-shading-value="0" style:font-name-asian="Calibri1" style:font-size-asian="10.5pt" style:language-asian="ar" style:country-asian="SA" style:font-weight-asian="normal" style:font-size-complex="10.5pt" style:font-weight-complex="normal"/>
    </style:style>
    <style:style style:name="T227" style:family="text">
      <style:text-properties style:font-name="Arial" fo:font-size="10.5pt" style:text-underline-style="none" fo:font-weight="normal" officeooo:rsid="054ab158" fo:background-color="#ffffff" loext:char-shading-value="0" style:font-name-asian="Calibri1" style:font-size-asian="10.5pt" style:language-asian="ar" style:country-asian="SA" style:font-weight-asian="normal" style:font-size-complex="10.5pt" style:font-weight-complex="normal"/>
    </style:style>
    <style:style style:name="T228" style:family="text">
      <style:text-properties style:font-name="Arial" fo:font-size="10.5pt" style:text-underline-style="none" fo:font-weight="normal" officeooo:rsid="05578ded" fo:background-color="#ffffff" loext:char-shading-value="0" style:font-name-asian="Calibri1" style:font-size-asian="10.5pt" style:language-asian="ar" style:country-asian="SA" style:font-weight-asian="normal" style:font-size-complex="10.5pt" style:font-weight-complex="normal"/>
    </style:style>
    <style:style style:name="T229" style:family="text">
      <style:text-properties style:font-name="Arial" fo:font-size="10.5pt" style:text-underline-style="none" fo:font-weight="normal" style:font-size-asian="10.5pt" style:font-weight-asian="bold" style:font-size-complex="10.5pt" style:font-weight-complex="bold"/>
    </style:style>
    <style:style style:name="T230" style:family="text">
      <style:text-properties style:font-name="Arial" fo:font-size="10.5pt" fo:font-weight="normal" style:font-size-asian="10.5pt" style:font-weight-asian="bold" style:font-size-complex="10.5pt" style:font-weight-complex="bold"/>
    </style:style>
    <style:style style:name="T231" style:family="text">
      <style:text-properties officeooo:rsid="051d6397"/>
    </style:style>
    <style:style style:name="T232" style:family="text">
      <style:text-properties officeooo:rsid="052deff7"/>
    </style:style>
    <style:style style:name="T233" style:family="text">
      <style:text-properties officeooo:rsid="0527f2a3"/>
    </style:style>
    <style:style style:name="T234" style:family="text">
      <style:text-properties style:text-line-through-style="none" style:text-line-through-type="none" fo:language="pt" fo:country="BR" style:text-underline-style="none" fo:font-weight="normal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35" style:family="text">
      <style:text-properties style:text-line-through-style="none" style:text-line-through-type="none" fo:language="pt" fo:country="BR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36" style:family="text">
      <style:text-properties style:text-line-through-style="none" style:text-line-through-type="none" fo:language="pt" fo:country="BR" style:text-underline-style="none" style:text-blinking="false" style:font-style-asian="normal" style:language-complex="ar" style:country-complex="SA" style:font-style-complex="normal" loext:padding="0cm" loext:border="none"/>
    </style:style>
    <style:style style:name="T237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8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02124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39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3f718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0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f2a0a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1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395a1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2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4a46b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3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7b53a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4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02124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5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3f718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6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f2a0a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7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395a1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8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4a46b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9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7b53a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50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51" style:family="text">
      <style:text-properties style:text-line-through-style="none" style:text-line-through-type="none" style:font-name="Arial" fo:font-size="10.5pt" fo:language="pt" fo:country="BR" style:text-underline-style="none" fo:font-weight="normal" officeooo:rsid="0547b53a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52" style:family="text">
      <style:text-properties style:text-line-through-style="none" style:text-line-through-type="none" style:font-name="Arial" fo:font-size="10.5pt" fo:language="pt" fo:country="BR" style:text-underline-style="none" fo:font-weight="normal" officeooo:rsid="0558bd12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53" style:family="text">
      <style:text-properties officeooo:rsid="052e1aa2"/>
    </style:style>
    <style:style style:name="T254" style:family="text">
      <style:text-properties officeooo:rsid="05683c1e"/>
    </style:style>
    <style:style style:name="T255" style:family="text">
      <style:text-properties officeooo:rsid="0539e20f"/>
    </style:style>
    <style:style style:name="T256" style:family="text">
      <style:text-properties officeooo:rsid="054b6881"/>
    </style:style>
    <style:style style:name="T257" style:family="text">
      <style:text-properties officeooo:rsid="054ab158"/>
    </style:style>
    <style:style style:name="T258" style:family="text">
      <style:text-properties officeooo:rsid="0525f015"/>
    </style:style>
    <style:style style:name="T259" style:family="text">
      <style:text-properties officeooo:rsid="054c03ae"/>
    </style:style>
    <style:style style:name="T260" style:family="text">
      <style:text-properties style:text-underline-style="none" fo:background-color="transparent" loext:char-shading-value="0" style:font-weight-asian="normal" style:font-weight-complex="normal"/>
    </style:style>
    <style:style style:name="T261" style:family="text">
      <style:text-properties style:text-underline-style="none" officeooo:rsid="0525f015" fo:background-color="transparent" loext:char-shading-value="0" style:font-weight-asian="normal" style:font-weight-complex="normal"/>
    </style:style>
    <style:style style:name="T262" style:family="text">
      <style:text-properties style:text-underline-style="none" fo:font-weight="normal" style:font-weight-asian="bold" style:font-weight-complex="bold"/>
    </style:style>
    <style:style style:name="T263" style:family="text">
      <style:text-properties officeooo:rsid="053f6034"/>
    </style:style>
    <style:style style:name="T264" style:family="text">
      <style:text-properties officeooo:rsid="05210143"/>
    </style:style>
    <style:style style:name="T265" style:family="text">
      <style:text-properties officeooo:rsid="053d6239"/>
    </style:style>
    <style:style style:name="T266" style:family="text">
      <style:text-properties officeooo:rsid="054ab605"/>
    </style:style>
    <style:style style:name="T267" style:family="text">
      <style:text-properties officeooo:rsid="05365a67"/>
    </style:style>
    <style:style style:name="T268" style:family="text">
      <style:text-properties officeooo:rsid="052ee632"/>
    </style:style>
    <style:style style:name="T269" style:family="text">
      <style:text-properties officeooo:rsid="04ca535e"/>
    </style:style>
    <style:style style:name="T270" style:family="text">
      <style:text-properties officeooo:rsid="04e7cdf5"/>
    </style:style>
    <style:style style:name="T271" style:family="text">
      <style:text-properties officeooo:rsid="051e4320"/>
    </style:style>
    <style:style style:name="T272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273" style:family="text">
      <style:text-properties style:language-asian="pt" style:country-asian="BR" style:language-complex="ar" style:country-complex="SA"/>
    </style:style>
    <style:style style:name="T274" style:family="text">
      <style:text-properties officeooo:rsid="053bad07"/>
    </style:style>
    <style:style style:name="T275" style:family="text">
      <style:text-properties officeooo:rsid="054b215c"/>
    </style:style>
    <style:style style:name="T276" style:family="text">
      <style:text-properties fo:background-color="#ffffff" loext:char-shading-value="0"/>
    </style:style>
    <style:style style:name="T277" style:family="text">
      <style:text-properties officeooo:rsid="0527f2a3" fo:background-color="#ffffff" loext:char-shading-value="0"/>
    </style:style>
    <style:style style:name="T278" style:family="text">
      <style:text-properties officeooo:rsid="0520f746"/>
    </style:style>
    <style:style style:name="T279" style:family="text">
      <style:text-properties officeooo:rsid="054c9981"/>
    </style:style>
    <style:style style:name="T280" style:family="text">
      <style:text-properties officeooo:rsid="054d3484"/>
    </style:style>
    <style:style style:name="T281" style:family="text">
      <style:text-properties officeooo:rsid="054de4f6"/>
    </style:style>
    <style:style style:name="T282" style:family="text">
      <style:text-properties officeooo:rsid="0521c7e8"/>
    </style:style>
    <style:style style:name="T283" style:family="text">
      <style:text-properties officeooo:rsid="054e77b8"/>
    </style:style>
    <style:style style:name="T284" style:family="text">
      <style:text-properties officeooo:rsid="054e7818"/>
    </style:style>
    <style:style style:name="T285" style:family="text">
      <style:text-properties officeooo:rsid="055072bc"/>
    </style:style>
    <style:style style:name="T286" style:family="text">
      <style:text-properties officeooo:rsid="054009cf"/>
    </style:style>
    <style:style style:name="T287" style:family="text">
      <style:text-properties officeooo:rsid="0541c446"/>
    </style:style>
    <style:style style:name="T288" style:family="text">
      <style:text-properties officeooo:rsid="05510da0"/>
    </style:style>
    <style:style style:name="T289" style:family="text">
      <style:text-properties officeooo:rsid="0542682e"/>
    </style:style>
    <style:style style:name="T290" style:family="text">
      <style:text-properties officeooo:rsid="0542d2c3"/>
    </style:style>
    <style:style style:name="T291" style:family="text">
      <style:text-properties officeooo:rsid="0551798d"/>
    </style:style>
    <style:style style:name="T292" style:family="text">
      <style:text-properties officeooo:rsid="0543f71e"/>
    </style:style>
    <style:style style:name="T293" style:family="text">
      <style:text-properties officeooo:rsid="054598c5"/>
    </style:style>
    <style:style style:name="T294" style:family="text">
      <style:text-properties officeooo:rsid="055328a6"/>
    </style:style>
    <style:style style:name="T295" style:family="text">
      <style:text-properties officeooo:rsid="0522ae83"/>
    </style:style>
    <style:style style:name="T296" style:family="text">
      <style:text-properties officeooo:rsid="0546573d"/>
    </style:style>
    <style:style style:name="T297" style:family="text">
      <style:text-properties officeooo:rsid="05545b9a"/>
    </style:style>
    <style:style style:name="T298" style:family="text">
      <style:text-properties officeooo:rsid="0555fba4"/>
    </style:style>
    <style:style style:name="T299" style:family="text">
      <style:text-properties officeooo:rsid="0522ca7a"/>
    </style:style>
    <style:style style:name="T300" style:family="text">
      <style:text-properties officeooo:rsid="0554d308"/>
    </style:style>
    <style:style style:name="T301" style:family="text">
      <style:text-properties officeooo:rsid="05424cc7"/>
    </style:style>
    <style:style style:name="T302" style:family="text">
      <style:text-properties officeooo:rsid="055789cb"/>
    </style:style>
    <style:style style:name="T303" style:family="text">
      <style:text-properties officeooo:rsid="05763fe5"/>
    </style:style>
    <style:style style:name="T304" style:family="text">
      <style:text-properties officeooo:rsid="052d1bf8"/>
    </style:style>
    <style:style style:name="T305" style:family="text">
      <style:text-properties officeooo:rsid="052330b0"/>
    </style:style>
    <style:style style:name="T306" style:family="text">
      <style:text-properties fo:font-style="normal" style:text-underline-style="none" fo:font-weight="normal" officeooo:rsid="001faac7" style:font-style-asian="normal" style:font-weight-asian="normal" style:font-style-complex="normal" style:font-weight-complex="normal"/>
    </style:style>
    <style:style style:name="T307" style:family="text">
      <style:text-properties fo:font-style="normal" style:text-underline-style="none" fo:font-weight="normal" officeooo:rsid="0027c6af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33cm" draw:visible-area-height="5.13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4">ROTEIRO DE PAUTA Nº <text:span text:style-name="T1">3</text:span><text:span text:style-name="T2">4</text:span>/202<text:span text:style-name="T3">5</text:span></text:p>
      <text:p text:style-name="P14">SESSÃO ORDINÁRIA DO DIA <text:span text:style-name="T2">24</text:span>/<text:span text:style-name="T3">0</text:span><text:span text:style-name="T4">9</text:span>/202<text:span text:style-name="T3">5</text:span></text:p>
      <text:p text:style-name="P67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Fonte_20_parág._20_padrão"><text:span text:style-name="T45">Maria Nailde Pinheiro Nogueira</text:span></text:span><text:span text:style-name="T8">,</text:span><text:span text:style-name="T5"> Presidente da Segunda Câmara de Direito Público do Tribunal de Justiça do Estado do Ceará, torna pública a relação de assuntos e processos que serão apreciados em sessão de julgamento a ser realizada no </text:span><text:span text:style-name="T9">d</text:span><text:span text:style-name="T10">ia </text:span><text:span text:style-name="T11">vinte e quatro</text:span><text:span text:style-name="T12"> </text:span><text:span text:style-name="T5">(</text:span><text:span text:style-name="T11">24</text:span><text:span text:style-name="T5">) de </text:span><text:span text:style-name="T13">setembro</text:span><text:span text:style-name="T14"> </text:span><text:span text:style-name="T5">de 202</text:span><text:span text:style-name="T15">5</text:span><text:span text:style-name="T16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42"/>
      <text:p text:style-name="P7">PROCURADOR<text:span text:style-name="T189">A</text:span>: <text:span text:style-name="T190">DRA.</text:span><text:span text:style-name="T306">SHEILA CAVALCANTE PITOMBEIRA</text:span></text:p>
      <text:p text:style-name="P7">DEFENSOR<text:span text:style-name="T197">A</text:span>: <text:span text:style-name="T190">DR.</text:span><text:span text:style-name="T307">ANTÔNIO BENEVIDES FILHO</text:span></text:p>
      <text:p text:style-name="P8">SECRETÁRIA: <text:span text:style-name="T191">M</text:span><text:span text:style-name="T192">ARIA BEATRIZ CAVALCANTE DE SOUSA</text:span></text:p>
      <text:p text:style-name="P6">POLICIAL: </text:p>
      <text:p text:style-name="P2"><text:span text:style-name="T198"><text:line-break/></text:span><text:span text:style-name="T204">1-APRECIAÇÃO E APROVAÇÃO DA ATA Nº </text:span><text:span text:style-name="T205">3</text:span><text:span text:style-name="T206">3</text:span><text:span text:style-name="T204">/202</text:span><text:span text:style-name="T207">5</text:span><text:span text:style-name="T204"> – SESSÃO ORDINÁRIA DE </text:span><text:span text:style-name="T208">1</text:span><text:span text:style-name="T206">7</text:span><text:span text:style-name="T204">/</text:span><text:span text:style-name="T209">0</text:span><text:span text:style-name="T210">9</text:span><text:span text:style-name="T204">/202</text:span><text:span text:style-name="T209">5</text:span></text:p>
      <text:p text:style-name="P15">2-PROCESSOS COM PEDIDO DE VISTA E PROCESSOS COM JULGAMENTO SUSPENSO</text:p>
      <text:p text:style-name="P9">3-PROCESSOS COM PEDIDO DE PREFERÊNCIA E/OU SUSTENTAÇÃO ORAL</text:p>
      <text:p text:style-name="P9">4-PROCESSOS EXTRA-PAUTA</text:p>
      <text:p text:style-name="P10">5-PROCESSOS EM PAUTA</text:p>
      <text:p text:style-name="P10"/>
      <text:p text:style-name="P10"/>
      <text:p text:style-name="P10"/>
      <text:p text:style-name="P36"><text:span text:style-name="T216">PROCESSO COM </text:span><text:span text:style-name="T217">JULGAMENTO SUSPENSO (ART. 942 DO CPC)</text:span></text:p>
      <text:p text:style-name="P43"/>
      <text:p text:style-name="P70">1 <text:span text:style-name="T222">(PJE Nº </text:span><text:span text:style-name="T223">194</text:span><text:span text:style-name="T222">) </text:span></text:p>
      <text:p text:style-name="P77">Relator: MARIA IRANEIDE MOURA SILVA</text:p>
      <text:p text:style-name="P87">2ª Câmara de Direito Público/2º Gabinete da 2ª Câmara de Direito Público</text:p>
      <text:h text:style-name="P139" text:outline-level="6"><text:bookmark text:name="j_id450:relacaojulgamentoList:26:j_id487 Copia 1"/>0175580-77.2015.8.06.0001 </text:h>
      <text:p text:style-name="P78">CLASSE - APELAÇÃO CÍVEL<text:line-break/>TAM LINHAS A<text:span text:style-name="T224">É</text:span>REAS S/A. X ESTADO DO CEAR<text:span text:style-name="T224">Á</text:span></text:p>
      <text:p text:style-name="P78">Autuado em 17/06/2025</text:p>
      <text:p text:style-name="P189"><text:span text:style-name="Fonte_20_parág._20_padrão"><text:span text:style-name="T187"/></text:span></text:p>
      <text:p text:style-name="P187"><text:span text:style-name="Fonte_20_parág._20_padrão"><text:span text:style-name="Fonte_20_parág._20_padrão"><text:span text:style-name="T81"/></text:span></text:span></text:p>
      <text:p text:style-name="P37"><text:span text:style-name="T216">PROCESSOS COM PEDIDO</text:span><text:span text:style-name="T218">S</text:span><text:span text:style-name="T216"> DE VIST</text:span><text:span text:style-name="T219">A</text:span></text:p>
      <text:p text:style-name="P44"/>
      <text:p text:style-name="P96">2 <text:span text:style-name="T222">(PJE Nº </text:span><text:span text:style-name="T223">159</text:span><text:span text:style-name="T222">) </text:span></text:p>
      <text:p text:style-name="P97">Relator: TEREZE NEUMANN DUARTE CHAVES</text:p>
      <text:p text:style-name="P88">2ª Câmara de Direito Público/5º Gabinete da 2ª Câmara de Direito Público</text:p>
      <text:h text:style-name="P149" text:outline-level="6"><text:bookmark text:name="j_id450:relacaojulgamentoList:110:j_id487 Copia 1"/>3003559-95.2025.8.06.0000 </text:h>
      <text:p text:style-name="P98">CLASSE - AGRAVO DE INSTRUMENTO<text:line-break/>MILTON EZEQUIEL FONSECA FILHO X ESTADO DO CEAR<text:span text:style-name="T231">Á</text:span></text:p>
      <text:p text:style-name="P98"><text:span text:style-name="Strong_20_Emphasis"><text:span text:style-name="T195">Autuado em 12/03/2025</text:span></text:span></text:p>
      <text:p text:style-name="P98"><text:span text:style-name="Strong_20_Emphasis"><text:span text:style-name="T164"/></text:span></text:p>
      <text:p text:style-name="P170"><text:soft-page-break/><text:span text:style-name="Fonte_20_parág._20_padrão"><text:span text:style-name="T61"/></text:span></text:p>
      <text:p text:style-name="P172"><text:span text:style-name="Fonte_20_parág._20_padrão"><text:span text:style-name="T85"/></text:span></text:p>
      <text:p text:style-name="P107">3 <text:span text:style-name="T222">(PJE Nº </text:span><text:span text:style-name="T223">144</text:span><text:span text:style-name="T222">) </text:span></text:p>
      <text:p text:style-name="P97">Relator: TEREZE NEUMANN DUARTE CHAVES</text:p>
      <text:p text:style-name="P88">2ª Câmara de Direito Público/5º Gabinete da 2ª Câmara de Direito Público</text:p>
      <text:h text:style-name="P149" text:outline-level="6"><text:bookmark text:name="j_id450:relacaojulgamentoList:209:j_id487"/>0009013-04.2019.8.06.0167 - Liminar</text:h>
      <text:p text:style-name="P98">CLASSE - APELAÇÃO / REMESSA NECESSÁRIA<text:line-break/>MUNIC<text:span text:style-name="T232">Í</text:span>PIO DE SOBRAL X ROM<text:span text:style-name="T232">Á</text:span>RIO ARA<text:span text:style-name="T232">Ú</text:span>JO DE SOUSA</text:p>
      <text:p text:style-name="P98">Autuado em 30/08/2024</text:p>
      <text:p text:style-name="P98"/>
      <text:p text:style-name="P170"><text:span text:style-name="Fonte_20_parág._20_padrão"><text:span text:style-name="T154"/></text:span></text:p>
      <text:p text:style-name="P159"><text:span text:style-name="Fonte_20_parág._20_padrão"><text:span text:style-name="T28">4 </text:span></text:span><text:span text:style-name="Fonte_20_parág._20_padrão"><text:span text:style-name="T29">(PJE Nº </text:span></text:span><text:span text:style-name="Fonte_20_parág._20_padrão"><text:span text:style-name="T30">188</text:span></text:span><text:span text:style-name="Fonte_20_parág._20_padrão"><text:span text:style-name="T31">)</text:span></text:span><text:span text:style-name="Fonte_20_parág._20_padrão"><text:span text:style-name="T29"> </text:span></text:span></text:p>
      <text:p text:style-name="P159"><text:span text:style-name="Fonte_20_parág._20_padrão"><text:span text:style-name="T36">Relator: MARIA IRANEIDE MOURA SILVA</text:span></text:span></text:p>
      <text:p text:style-name="P88">2ª Câmara de Direito Público/2º Gabinete da 2ª Câmara de Direito Público</text:p>
      <text:h text:style-name="P142" text:outline-level="6"><text:bookmark text:name="j_id450:relacaojulgamentoList:31:j_id485"/><text:bookmark text:name="j_id450:relacaojulgamentoList:31:j_id487 Copia 1"/>3008554-54.2025.8.06.0000 - Prestação de Serviços</text:h>
      <text:p text:style-name="P79">CLASSE - AGRAVO DE INSTRUMENTO<text:line-break/>S<text:span text:style-name="T233">É</text:span>RGIO GURGEL CARLOS DA SILVA X MUNIC<text:span text:style-name="T233">Í</text:span>PIO DE CARIRIA<text:span text:style-name="T233">Ç</text:span>U</text:p>
      <text:p text:style-name="P79"><text:span text:style-name="Strong_20_Emphasis"><text:span text:style-name="T234">Autuado em 30/05/2025</text:span></text:span></text:p>
      <text:p text:style-name="P79"><text:span text:style-name="Strong_20_Emphasis"><text:span text:style-name="T40"/></text:span></text:p>
      <text:p text:style-name="P186"><text:span text:style-name="T42">5</text:span><text:span text:style-name="T43">- </text:span><text:span text:style-name="T44">SAJ</text:span><text:span text:style-name="T165"> </text:span></text:p>
      <text:p text:style-name="P127">Relatoria: TEREZE NEUMANN DUARTE CHAVES</text:p>
      <text:p text:style-name="P50">AGRAVO DE INSTRUMENTO Nº 0621099-61.2025.8.06.0000</text:p>
      <text:p text:style-name="P50">AGRAVANTE: <text:span text:style-name="T223">Estado do Ceará</text:span></text:p>
      <text:p text:style-name="P51">AGRAVADA: <text:span text:style-name="T223">Sebastiana Alves Farias, representada por Francisca Juscelia de Sousa Farias</text:span></text:p>
      <text:p text:style-name="P51">ORIGEM: <text:span text:style-name="T223">origem de fazer Juízo da Vara única da Comarca de Guaraciaba do Norte</text:span></text:p>
      <text:p text:style-name="P51"/>
      <text:p text:style-name="P186"><text:span text:style-name="Fonte_20_parág._20_padrão"><text:span text:style-name="T109"/></text:span></text:p>
      <text:p text:style-name="P174"><text:span text:style-name="Fonte_20_parág._20_padrão"><text:span text:style-name="T109"/></text:span></text:p>
      <text:p text:style-name="P108"><text:span text:style-name="T255">6</text:span> <text:span text:style-name="T256">(PJE Nº </text:span><text:span text:style-name="T257">151</text:span><text:span text:style-name="T256">) </text:span></text:p>
      <text:p text:style-name="P99">Relator: TEREZE NEUMANN DUARTE CHAVES</text:p>
      <text:p text:style-name="P89">2ª Câmara de Direito Público/5º Gabinete da 2ª Câmara de Direito Público</text:p>
      <text:h text:style-name="P150" text:outline-level="6"><text:bookmark text:name="j_id450:relacaojulgamentoList:145:j_id487 Copia 1"/>3006380-09.2024.8.06.0000 - Obrigação de Fazer / Não Fazer</text:h>
      <text:p text:style-name="P100">CLASSE - AGRAVO DE INSTRUMENTO<text:line-break/>ESTADO DO CEARA X KALINE VIDAL DO NASCIMENTO</text:p>
      <text:p text:style-name="P100">Autuado em 04/11/2024</text:p>
      <text:p text:style-name="P100"/>
      <text:p text:style-name="P190"><text:span text:style-name="Fonte_20_parág._20_padrão"><text:span text:style-name="T104"/></text:span></text:p>
      <text:p text:style-name="P108"><text:span text:style-name="T255">7</text:span> <text:span text:style-name="T256">(PJE Nº </text:span><text:span text:style-name="T257">152</text:span><text:span text:style-name="T256">)</text:span></text:p>
      <text:p text:style-name="P99">Relator: TEREZE NEUMANN DUARTE CHAVES</text:p>
      <text:p text:style-name="P89">2ª Câmara de Direito Público/5º Gabinete da 2ª Câmara de Direito Público</text:p>
      <text:h text:style-name="P150" text:outline-level="6"><text:bookmark text:name="j_id450:relacaojulgamentoList:141:j_id487 Copia 1"/>3003572-94.2025.8.06.0000 - Não padronizado</text:h>
      <text:p text:style-name="P100">CLASSE - AGRAVO DE INSTRUMENTO<text:line-break/>ESTADO DO CEAR<text:span text:style-name="T258">Á</text:span> X ROSALBA HELENA RODRIGUES DE ABREU</text:p>
      <text:p text:style-name="P100">Autuado em 13/03/2025</text:p>
      <text:p text:style-name="P190"><text:span text:style-name="Fonte_20_parág._20_padrão"><text:span text:style-name="T154"/></text:span></text:p>
      <text:p text:style-name="P108"><text:span text:style-name="T255">8</text:span> <text:span text:style-name="T259">(PJE Nº </text:span><text:span text:style-name="T257">153</text:span><text:span text:style-name="T259">)</text:span></text:p>
      <text:p text:style-name="P99">Relator: TEREZE NEUMANN DUARTE CHAVES <text:s/></text:p>
      <text:p text:style-name="P89">2ª Câmara de Direito Público/5º Gabinete da 2ª Câmara de Direito Público</text:p>
      <text:h text:style-name="P150" text:outline-level="6"><text:bookmark text:name="j_id450:relacaojulgamentoList:166:j_id487 Copia 1"/>3003585-93.2025.8.06.0000 - Não padronizado</text:h>
      <text:p text:style-name="P100">CLASSE - AGRAVO DE INSTRUMENTO<text:line-break/><text:span text:style-name="T260">ESTADO DO CEAR</text:span><text:span text:style-name="T261">Á</text:span><text:span text:style-name="T260"> X BENEDITA SOARES MOTA</text:span></text:p>
      <text:p text:style-name="P124"><text:span text:style-name="Fonte_20_parág._20_padrão"><text:span text:style-name="T236">Autuado em 13/03/2025</text:span></text:span></text:p>
      <text:p text:style-name="P124"><text:span text:style-name="Fonte_20_parág._20_padrão"><text:span text:style-name="T157"/></text:span></text:p>
      <text:p text:style-name="P188"><text:soft-page-break/></text:p>
      <text:p text:style-name="P117"><text:span text:style-name="T255">9</text:span> <text:span text:style-name="T263">(PJE Nº </text:span><text:span text:style-name="T257">156</text:span><text:span text:style-name="T263">)</text:span></text:p>
      <text:p text:style-name="P118">Relator: MARIA NAILDE PINHEIRO NOGUEIRA</text:p>
      <text:p text:style-name="P90">2ª Câmara de Direito Público/4º Gabinete da 2ª Câmara de Direito Público</text:p>
      <text:h text:style-name="P153" text:outline-level="6"><text:bookmark text:name="j_id450:relacaojulgamentoList:121:j_id487 Copia 1"/>0302552-20.2000.8.06.0001 - ISS/ Imposto sobre Serviços</text:h>
      <text:p text:style-name="P119">CLASSE - APELAÇÃO CÍVEL<text:line-break/>MUNIC<text:span text:style-name="T264">Í</text:span>PIO DE FORTALEZA e outros X INSTITUTO ATL<text:span text:style-name="T264">Â</text:span>NTICO</text:p>
      <text:p text:style-name="P119">Autuado em 20/07/2020</text:p>
      <text:p text:style-name="P45"/>
      <text:p text:style-name="P178"><text:span text:style-name="Fonte_20_parág._20_padrão"><text:span text:style-name="T104"/></text:span></text:p>
      <text:p text:style-name="P47"/>
      <text:p text:style-name="P109"><text:span text:style-name="T255">10</text:span> <text:span text:style-name="T259">(PJE Nº </text:span><text:span text:style-name="T257">155</text:span><text:span text:style-name="T259">)</text:span></text:p>
      <text:p text:style-name="P101">Relator: TEREZE NEUMANN DUARTE CHAVES</text:p>
      <text:p text:style-name="P90">2ª Câmara de Direito Público/5º Gabinete da 2ª Câmara de Direito Público</text:p>
      <text:h text:style-name="P151" text:outline-level="6"><text:bookmark text:name="j_id450:relacaojulgamentoList:164:j_id487"/>0605850-43.2020.8.06.0001 - Dívida Ativa (Execução Fiscal)</text:h>
      <text:p text:style-name="P102">CLASSE - APELAÇÃO CÍVEL<text:line-break/>ESTADO DO CEAR<text:span text:style-name="T258">Á</text:span> X VOTORANTIM CIMENTOS N/NE S/A</text:p>
      <text:p text:style-name="P102">Autuado em 12/06/2025</text:p>
      <text:p text:style-name="P102"/>
      <text:p text:style-name="P191"><text:span text:style-name="Fonte_20_parág._20_padrão"><text:span text:style-name="T104"/></text:span></text:p>
      <text:p text:style-name="P113"><text:span text:style-name="T255">11</text:span> <text:span text:style-name="T265">(PJE Nº </text:span><text:span text:style-name="T266">154</text:span><text:span text:style-name="T265">) </text:span></text:p>
      <text:p text:style-name="P120">Relator: MARIA NAILDE PINHEIRO NOGUEIRA</text:p>
      <text:p text:style-name="P90">2ª Câmara de Direito Público/4º Gabinete da 2ª Câmara de Direito Público</text:p>
      <text:h text:style-name="P153" text:outline-level="6"><text:bookmark text:name="j_id450:relacaojulgamentoList:103:j_id487 Copia 2"/>3007527-36.2025.8.06.0000 - Classificação e/ou Preterição</text:h>
      <text:p text:style-name="P119">CLASSE - AGRAVO DE INSTRUMENTO<text:line-break/>RUTE DOS SANTOS AUAD ALVES X AG<text:span text:style-name="T267">Ê</text:span>NCIA DE DEFESA AGROPECU<text:span text:style-name="T264">Á</text:span>RIA DO ESTADO DO CEARA - ADAGRI</text:p>
      <text:p text:style-name="P119">Autuado em 15/05/2025</text:p>
      <text:p text:style-name="P45"/>
      <text:p text:style-name="P45"/>
      <text:p text:style-name="P45"/>
      <text:p text:style-name="P45"/>
      <text:p text:style-name="P11"><text:span text:style-name="T268">SISTEMA DE AUTOMAÇÃO DA JUSTIÇA</text:span> – <text:span text:style-name="T268">SAJ</text:span> – SESSÃO DO DIA <text:span text:style-name="T2">24</text:span>.<text:span text:style-name="T269">0</text:span><text:span text:style-name="T4">9</text:span><text:span text:style-name="T270">.</text:span>202<text:span text:style-name="T269">5</text:span></text:p>
      <text:p text:style-name="P45"/>
      <text:p text:style-name="P38"/>
      <text:p text:style-name="P16">RELATORIA DA EXMA. SRA. DESA. MARIA NAILDE PINHEIRO NOGUEIRA </text:p>
      <text:p text:style-name="P16"/>
      <text:p text:style-name="P16"/>
      <text:p text:style-name="P55">1</text:p>
      <text:p text:style-name="P57">PROCESSO: 0277373-44.2024.8.06.0001 - APELAÇÃO CÍVEL</text:p>
      <text:p text:style-name="P58">APELANTE: ESTADO DO CEARÁ. </text:p>
      <text:p text:style-name="P58">APELADO: RYAN SAMUEL BATISTA MEDEIROS.</text:p>
      <text:p text:style-name="P57">CUSTOS LEGIS: MINISTÉRIO PÚBLICO ESTADUAL</text:p>
      <text:p text:style-name="P57"/>
      <text:p text:style-name="P57"/>
      <text:p text:style-name="P56">2</text:p>
      <text:p text:style-name="P57">PROCESSO: 0232051-06.2021.8.06.0001/50001 - EMBARGOS DE DECLARAÇÃO</text:p>
      <text:p text:style-name="P57">CÍVEL</text:p>
      <text:p text:style-name="P57">EMBARGANTE: INSTITUTO NACIONAL DO SEGURO SOCIAL - INSS.</text:p>
      <text:p text:style-name="P57">EMBARGADO: SERGIO HENRIQUE RODIRGUES DE SOUSA.</text:p>
      <text:p text:style-name="P57">CUSTOS LEGIS: MINISTÉRIO PÚBLICO ESTADUAL</text:p>
      <text:p text:style-name="P46"/>
      <text:p text:style-name="P46"/>
      <text:p text:style-name="P56"><text:soft-page-break/>3</text:p>
      <text:p text:style-name="P57">PROCESSO: 0050223-68.2021.8.06.0101 - APELAÇÃO CÍVEL</text:p>
      <text:p text:style-name="P57">APELANTE: ESTADO DO CEARÁ</text:p>
      <text:p text:style-name="P57">APELADO: FRANCINETH TEIXEIRA CORDEIRO VIANA</text:p>
      <text:p text:style-name="P57"/>
      <text:p text:style-name="P57"/>
      <text:p text:style-name="P56">4</text:p>
      <text:p text:style-name="P57">PROCESSO: 0272745-80.2022.8.06.0001 - APELAÇÃO CÍVEL</text:p>
      <text:p text:style-name="P57">APELANTE: ESTADO DO CEARÁ.</text:p>
      <text:p text:style-name="P58">APELADO: ANA BEATRIZ DE OLIVEIRA CAVALCANTE, REPRESENTADA POR ANA PAULA DE OLIVEIRA DUARTE. </text:p>
      <text:p text:style-name="P58">CUSTOS LEGIS: MINISTÉRIO PÚBLICO ESTADUAL</text:p>
      <text:p text:style-name="P58"/>
      <text:p text:style-name="P58"/>
      <text:p text:style-name="P56">5</text:p>
      <text:p text:style-name="P58">PROCESSO: 0205196-48.2025.8.06.0001 - APELAÇÃO CÍVEL</text:p>
      <text:p text:style-name="P58">APELANTE: ESTADO DO CEARÁ.</text:p>
      <text:p text:style-name="P58">APELADO: LEVI DE OLIVEIRA, REPRESENTADO POR SUA GENITORA RIVELINA</text:p>
      <text:p text:style-name="P58">CONCEIÇÃO DE OLIVEIRA.</text:p>
      <text:p text:style-name="P58">CUSTOS LEGIS: MINISTÉRIO PÚBLICO ESTADUAL</text:p>
      <text:p text:style-name="P57"/>
      <text:p text:style-name="P63"/>
      <text:p text:style-name="P18">RELATORIA DA EXMA. SRA. DESA. MARIA IRANEIDE MOURA SILVA</text:p>
      <text:p text:style-name="P48"/>
      <text:p text:style-name="P48"/>
      <text:p text:style-name="P59">6</text:p>
      <text:p text:style-name="P60">PROCESSO: 0637165-58.2021.8.06.0000/50003 - EMBARGOS DE DECLARAÇÃO</text:p>
      <text:p text:style-name="P60">CÍVEL</text:p>
      <text:p text:style-name="P60">EMBARGANTE: ESTADO DO CEARÁ. </text:p>
      <text:p text:style-name="P60">EMBARGADOS: VICENTE NEPOMUCENO NETO <text:span text:style-name="T271">E OUTROS</text:span></text:p>
      <text:p text:style-name="P60">CUSTOS LEGIS: MINISTÉRIO PÚBLICO ESTADUAL</text:p>
      <text:p text:style-name="P60"/>
      <text:p text:style-name="P60"/>
      <text:p text:style-name="P59">7</text:p>
      <text:p text:style-name="P60">PROCESSO: 0800011-35.2023.8.06.0167 - APELAÇÃO CÍVEL</text:p>
      <text:p text:style-name="P60">APELANTE: PARCELINO MATIAS DO NASCIMENTO. APELADO: MINISTÉRIO PÚBLICO DO ESTADO DO CEARÁ. </text:p>
      <text:p text:style-name="P60">CUSTOS LEGIS: MINISTÉRIO PÚBLICO ESTADUAL</text:p>
      <text:p text:style-name="P60"/>
      <text:p text:style-name="P39"><text:span text:style-name="T220"/></text:p>
      <text:p text:style-name="P18">RELATORIA DO EXMO. SR. DES. LUIZ EVALDO GONÇALVES LEITE </text:p>
      <text:p text:style-name="P12"/>
      <text:p text:style-name="P61"><text:span text:style-name="T220"/></text:p>
      <text:p text:style-name="P61"><text:span text:style-name="T220"/></text:p>
      <text:p text:style-name="P49"/>
      <text:p text:style-name="P61"><text:span text:style-name="T220"/></text:p>
      <text:p text:style-name="P61"><text:span text:style-name="T220"/></text:p>
      <text:p text:style-name="P61"><text:span text:style-name="T220"/></text:p>
      <text:p text:style-name="P17"><text:span text:style-name="T272"/></text:p>
      <text:p text:style-name="P28">RELATORIA DA EXMA. SRA. DESA. TEREZE NEUMANN DUARTE CHAVES </text:p>
      <text:p text:style-name="P62"><text:span text:style-name="T221"/></text:p>
      <text:p text:style-name="P31"/>
      <text:p text:style-name="P31"/>
      <text:p text:style-name="P52">8</text:p>
      <text:p text:style-name="P50"><text:soft-page-break/>AGRAVO DE INSTRUMENTO Nº 0629919-06.2024.8.06.0000 <text:s/></text:p>
      <text:p text:style-name="P50">AGRAVANTE: CAMILO SOBREIRA DE SANTANA</text:p>
      <text:p text:style-name="P50">AGRAVADO: MINISTÉRIO PÚBLICO DO ESTADO DO CEARÁ</text:p>
      <text:p text:style-name="P50">ORIGEM: AÇÃO CIVIL PÚBLICA DE IMPROBIDADE ADMINISTRATIVA – JUÍZO DA 2ª VARA DA COMARCA DE PACAJUS</text:p>
      <text:p text:style-name="P50"/>
      <text:p text:style-name="P128"/>
      <text:p text:style-name="P129">9</text:p>
      <text:p text:style-name="P50">AGRAVO DE INSTRUMENTO Nº 0621099-61.2025.8.06.0000</text:p>
      <text:p text:style-name="P50">AGRAVANTE: ESTADO DO CEARÁ</text:p>
      <text:p text:style-name="P50">AGRAVADA: SEBASTIANA ALVES FARIAS, REPRESENTADA POR FRANCISCA JUSC<text:span text:style-name="T223">E</text:span>LIA DE SOUSA FARIAS</text:p>
      <text:p text:style-name="P50">ORIGEM: AÇÃO DE OBRIGAÇÃO DE FAZER JUÍZO DA VARA ÚNICA DA COMARCA DE</text:p>
      <text:p text:style-name="P50">GUARACIABA DO NORTE</text:p>
      <text:p text:style-name="P31"/>
      <text:p text:style-name="P31"/>
      <text:p text:style-name="P64"><text:span text:style-name="T211">PROCESSO JUDICIAL ELETRÔNICO – PJE – SESSÃO DO DIA </text:span><text:span text:style-name="T215">24</text:span><text:span text:style-name="T211">.</text:span><text:span text:style-name="T212">0</text:span><text:span text:style-name="T213">9</text:span><text:span text:style-name="T214">.</text:span><text:span text:style-name="T211">202</text:span><text:span text:style-name="T212">5</text:span></text:p>
      <text:p text:style-name="P179"><text:span text:style-name="Fonte_20_parág._20_padrão"><text:span text:style-name="T138"/></text:span></text:p>
      <text:p text:style-name="P125"/>
      <text:p text:style-name="P26"><text:span text:style-name="T199">RELATORIA </text:span><text:span text:style-name="T273">DA EXMA. SRA. DESA</text:span><text:span text:style-name="T199">. MARIA NAILDE PINHEIRO NOGUEIRA- </text:span></text:p>
      <text:p text:style-name="P20">4º GABINETE</text:p>
      <text:p text:style-name="P18"/>
      <text:p text:style-name="P18"/>
      <text:p text:style-name="P114"><text:span text:style-name="T274">1</text:span> <text:span text:style-name="T263">(PJE Nº 1</text:span><text:span text:style-name="T275">56</text:span><text:span text:style-name="T263">) </text:span></text:p>
      <text:p text:style-name="P115">Relator: MARIA NAILDE PINHEIRO NOGUEIRA</text:p>
      <text:p text:style-name="P90"><text:span text:style-name="T276">2ª Câmara de Direito Púb</text:span>lico/4º Gabinete da 2ª Câmara de Direito Público</text:p>
      <text:h text:style-name="P153" text:outline-level="6"><text:bookmark text:name="j_id450:relacaojulgamentoList:121:j_id487 Copia 1 Copia 1"/>0302552-20.2000.8.06.0001 - ISS/ Imposto sobre Serviços</text:h>
      <text:p text:style-name="P119">CLASSE - APELAÇÃO CÍVEL<text:line-break/>MUNIC<text:span text:style-name="T264">Í</text:span>PIO DE FORTALEZA e outros X INSTITUTO ATL<text:span text:style-name="T264">Â</text:span>NTICO</text:p>
      <text:p text:style-name="P119">Autuado em 20/07/2020</text:p>
      <text:p text:style-name="P119"/>
      <text:p text:style-name="P119"/>
      <text:p text:style-name="P113"><text:span text:style-name="T274">2</text:span> <text:span text:style-name="T265">(PJE Nº </text:span><text:span text:style-name="T275">154</text:span><text:span text:style-name="T265">) </text:span></text:p>
      <text:p text:style-name="P116">Relator: MARIA NAILDE PINHEIRO NOGUEIRA</text:p>
      <text:p text:style-name="P73">2ª Câmara de Direito Público/4º Gabinete da 2ª Câmara de Direito Público</text:p>
      <text:h text:style-name="P153" text:outline-level="6"><text:bookmark text:name="j_id450:relacaojulgamentoList:103:j_id487 Copia 2 Copia 1"/><text:span text:style-name="T276">3007527-36.2025.8.06.0000 - Cl</text:span>assificação e/ou Preterição</text:h>
      <text:p text:style-name="P119">CLASSE - AGRAVO DE INSTRUMENTO<text:line-break/>RUTE DOS SANTOS AUAD ALVES X AGENCIA DE DEFESA AGROPECU<text:span text:style-name="T264">Á</text:span>RIA DO ESTADO DO CEARA - ADAGRI</text:p>
      <text:p text:style-name="P119">Autuado em 15/05/2025</text:p>
      <text:p text:style-name="P18"/>
      <text:p text:style-name="P18"/>
      <text:p text:style-name="P180"><text:span text:style-name="Fonte_20_parág._20_padrão"><text:span text:style-name="T158">3 </text:span></text:span><text:span text:style-name="Fonte_20_parág._20_padrão"><text:span text:style-name="T159">(PJE Nº 01)</text:span></text:span></text:p>
      <text:p text:style-name="P95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0:j_id487"/>0045876-95.2017.8.06.0112 - Indenização por Dano Moral</text:h>
      <text:p text:style-name="P121">CLASSE - APELAÇÃO CÍVEL<text:line-break/>JOS<text:span text:style-name="T278">É</text:span> DAN<text:span text:style-name="T278">Ú</text:span>BIO DE ARA<text:span text:style-name="T278">Ú</text:span>JO X ESTADO DO CEAR<text:span text:style-name="T278">Á</text:span></text:p>
      <text:p text:style-name="P121">Autuado em 14/07/2025</text:p>
      <text:p text:style-name="P121"/>
      <text:p text:style-name="P121"/>
      <text:p text:style-name="P123">4 <text:span text:style-name="T275">(PJE Nº 02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1:j_id487"/>3000978-25.2024.8.06.0168 - Adicional por Tempo de Serviço</text:h>
      <text:p text:style-name="P121">CLASSE - APELAÇÃO CÍVEL<text:line-break/>MUNIC<text:span text:style-name="T278">Í</text:span>PIO DE DEPUTADO IRAPUAN PINHEIRO X MARIA SILVANIA PEREIRA</text:p>
      <text:p text:style-name="P121"><text:soft-page-break/>Autuado em 29/08/2025</text:p>
      <text:p text:style-name="P121"/>
      <text:p text:style-name="P121"/>
      <text:p text:style-name="P123">5 <text:span text:style-name="T275">(PJE Nº 03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2:j_id487"/>0205511-68.2022.8.06.0167 - Incapacidade Laborativa Temporária</text:h>
      <text:p text:style-name="P121">CLASSE - APELAÇÃO CÍVEL<text:line-break/>KERLANDIA ALVES DE SOUSA X INSTITUTO NACIONAL DO SEGURO SOCIAL</text:p>
      <text:p text:style-name="P121">Autuado em 16/04/2025</text:p>
      <text:p text:style-name="P121"/>
      <text:p text:style-name="P121"/>
      <text:p text:style-name="P123">6 <text:span text:style-name="T275">(PJE Nº 04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3:j_id487"/>0292203-83.2022.8.06.0001 - Auxílio-Doença Acidentário</text:h>
      <text:p text:style-name="P121">CLASSE - APELAÇÃO CÍVEL<text:line-break/>INSTITUTO NACIONAL DO SEGURO SOCIAL - INSS X FRANCISCO RODOLFO OLIVEIRA DA SILVA</text:p>
      <text:p text:style-name="P121">Autuado em 24/04/2025</text:p>
      <text:p text:style-name="P121"/>
      <text:p text:style-name="P121"/>
      <text:p text:style-name="P123">7 <text:span text:style-name="T275">(PJE Nº 05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4:j_id487"/>0210533-86.2023.8.06.0001 - Incapacidade Laborativa Permanente</text:h>
      <text:p text:style-name="P121">CLASSE - APELAÇÃO CÍVEL<text:line-break/>ANTONIO GLADISTONI DE SOUSA X INSTITUTO NACIONAL DO SEGURO SOCIAL - INSS</text:p>
      <text:p text:style-name="P121">Autuado em 29/11/2024</text:p>
      <text:p text:style-name="P121"/>
      <text:p text:style-name="P121"/>
      <text:p text:style-name="P123">8 <text:span text:style-name="T275">(PJE Nº 06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5:j_id487"/>3006760-32.2024.8.06.0000 - Anulação de Débito Fiscal</text:h>
      <text:p text:style-name="P121">CLASSE - AGRAVO DE INSTRUMENTO<text:line-break/>MUNIC<text:span text:style-name="T278">Í</text:span>PIO DE FORTALEZA X ITA INDUSTRIAS TURISMO E AGRICULTURA SA e outros</text:p>
      <text:p text:style-name="P121">Autuado em 16/11/2024</text:p>
      <text:p text:style-name="P121"/>
      <text:p text:style-name="P121"/>
      <text:p text:style-name="P123">9 <text:span text:style-name="T275">(PJE Nº 07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6:j_id487"/><text:bookmark text:name="j_id450:relacaojulgamentoList:6:j_id485"/>3005104-77.2024.8.06.0117 - Não padronizado</text:h>
      <text:p text:style-name="P121">CLASSE - APELAÇÃO CÍVEL<text:line-break/>MARIA GRACIOSA OLIVEIRA MELO X ESTADO DO CEAR<text:span text:style-name="T278">Á</text:span> e outros</text:p>
      <text:p text:style-name="P121">Autuado em 21/07/2025</text:p>
      <text:p text:style-name="P121"/>
      <text:p text:style-name="P121"/>
      <text:p text:style-name="P123">10 <text:span text:style-name="T275">(PJE Nº 08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7:j_id487"/>3002564-71.2023.8.06.0091 - Não padronizado</text:h>
      <text:p text:style-name="P121">CLASSE - APELAÇÃO CÍVEL<text:line-break/>MUNIC<text:span text:style-name="T278">Í</text:span>PIO DE IGUATU X MARCOS MATHEUS ALVES ARA<text:span text:style-name="T278">Ú</text:span>JO</text:p>
      <text:p text:style-name="P121"><text:soft-page-break/>Autuado em 10/03/2025</text:p>
      <text:p text:style-name="P121"/>
      <text:p text:style-name="P121"/>
      <text:p text:style-name="P123">11 <text:span text:style-name="T275">(PJE Nº 09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8:j_id487"/>3000693-83.2024.8.06.0151 - Dívida Ativa (Execução Fiscal)</text:h>
      <text:p text:style-name="P121">CLASSE - APELAÇÃO CÍVEL<text:line-break/>MUNIC<text:span text:style-name="T278">Í</text:span>PIO DE QUIXAD<text:span text:style-name="T278">Á</text:span> X JOS<text:span text:style-name="T278">É</text:span> DAMASCENO</text:p>
      <text:p text:style-name="P121">Autuado em 13/06/2025</text:p>
      <text:p text:style-name="P121"/>
      <text:p text:style-name="P121"/>
      <text:p text:style-name="P123">12 <text:span text:style-name="T275">(PJE Nº 10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9:j_id487"/>3000034-43.2025.8.06.0053 - Adicional por Tempo de Serviço</text:h>
      <text:p text:style-name="P121">CLASSE - APELAÇÃO CÍVEL<text:line-break/>MUNIC<text:span text:style-name="T278">Í</text:span>PIO DE CAMOCIM X ANANIAS EM<text:span text:style-name="T278">Í</text:span>LIO DA PAZ</text:p>
      <text:p text:style-name="P121">Autuado em 12/06/2025</text:p>
      <text:p text:style-name="P121"/>
      <text:p text:style-name="P121"/>
      <text:p text:style-name="P123">13 <text:span text:style-name="T275">(PJE Nº 11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10:j_id487"/>3000333-60.2024.8.06.0051 - Abono Pecuniário (Art. 78 Lei 8.112/1990)</text:h>
      <text:p text:style-name="P121">CLASSE - APELAÇÃO CÍVEL<text:line-break/>MUNIC<text:span text:style-name="T278">Í</text:span>PIO DE BOA VIAGEM X SORAYA SAMEA CASTRO SAMPAIO</text:p>
      <text:p text:style-name="P121">Autuado em 28/07/2025</text:p>
      <text:p text:style-name="P121"/>
      <text:p text:style-name="P121"/>
      <text:p text:style-name="P123">14 <text:span text:style-name="T275">(PJE Nº 12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11:j_id487"/>3006975-05.2024.8.06.0001 - Aposentadoria por Tempo de Contribuição (Art. 55/6)</text:h>
      <text:p text:style-name="P121">CLASSE - REMESSA NECESSÁRIA CÍVEL<text:line-break/>FRANCISCO CIVAL ALVES DE SOUSA X AUTARQUIA DE URBANISMO E PAISAGISMO DE FORTALEZA - URBFOR e outros</text:p>
      <text:p text:style-name="P121">Autuado em 18/06/2025</text:p>
      <text:p text:style-name="P121"/>
      <text:p text:style-name="P121"/>
      <text:p text:style-name="P123">15 <text:span text:style-name="T275">(PJE Nº 13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12:j_id487"/>3002094-66.2024.8.06.0071 - Legitimidade - Autoridade Coatora</text:h>
      <text:p text:style-name="P121">CLASSE - REMESSA NECESSÁRIA CÍVEL<text:line-break/>JOS<text:span text:style-name="T278">É</text:span> HYTALLO DANTAS ALENCAR X UNIVERSIDADE REGIONAL DO CARIRI URCA e outros</text:p>
      <text:p text:style-name="P121">Autuado em 27/08/2025</text:p>
      <text:p text:style-name="P121"/>
      <text:p text:style-name="P121"/>
      <text:p text:style-name="P123">16 <text:span text:style-name="T275">(PJE Nº 14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13:j_id487"/>0050509-42.2021.8.06.0070 - Defeito, nulidade ou anulação</text:h>
      <text:p text:style-name="P121">CLASSE - APELAÇÃO CÍVEL<text:line-break/>ESTADO DO CEAR<text:span text:style-name="T278">Á</text:span> X FRANCISCO CARLOS DE MELO</text:p>
      <text:p text:style-name="P121"><text:soft-page-break/>Autuado em 20/08/2025</text:p>
      <text:p text:style-name="P121"/>
      <text:p text:style-name="P121"/>
      <text:p text:style-name="P123">17 <text:span text:style-name="T275">(PJE Nº 15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14:j_id487"/>3003937-06.2023.8.06.0167 - Curso de Formação</text:h>
      <text:p text:style-name="P121">CLASSE - APELAÇÃO CÍVEL<text:line-break/>ANA ELIZA DA SILVA ALBUQUERQUE X MUNIC<text:span text:style-name="T278">Í</text:span>PIO DE SOBRAL</text:p>
      <text:p text:style-name="P121">Autuado em 24/06/2025</text:p>
      <text:p text:style-name="P121"/>
      <text:p text:style-name="P121"/>
      <text:p text:style-name="P123">18 <text:span text:style-name="T275">(PJE Nº 16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15:j_id487"/>3018013-77.2025.8.06.0001 - CONVALIDAÇÃO DE ESTUDOS E RECONHECIMENTO DE DIPLOMA</text:h>
      <text:p text:style-name="P121">CLASSE - APELAÇÃO CÍVEL<text:line-break/>RAFAEL ALVAREZ ALVAREZ X FUNDA<text:span text:style-name="T278">ÇÃ</text:span>O UNIVERSIDADE ESTADUAL DO CEARA FUNECE e outros</text:p>
      <text:p text:style-name="P121">Autuado em 13/08/2025</text:p>
      <text:p text:style-name="P121"/>
      <text:p text:style-name="P121"/>
      <text:p text:style-name="P123">19 <text:span text:style-name="T279">(PJE Nº 17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16:j_id487"/><text:bookmark text:name="j_id450:relacaojulgamentoList:16:j_id485"/>3001507-47.2024.8.06.0167 - Incapacidade Laborativa Permanente</text:h>
      <text:p text:style-name="P121">CLASSE - APELAÇÃO CÍVEL<text:line-break/>INSTITUTO NACIONAL DO SEGURO SOCIAL X RAIMUNDO ARCANJO OLIVEIRA</text:p>
      <text:p text:style-name="P121">Autuado em 13/03/2025</text:p>
      <text:p text:style-name="P121"/>
      <text:p text:style-name="P121"/>
      <text:p text:style-name="P123">20 <text:span text:style-name="T279">(PJE Nº 18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17:j_id487"/>0050146-04.2020.8.06.0066 - Adicional de Periculosidade</text:h>
      <text:p text:style-name="P121">CLASSE - APELAÇÃO CÍVEL<text:line-break/>MARIA CINTIA ALVES LUIZ NUNES e outros X MUNIC<text:span text:style-name="T278">Í</text:span>PIO DE CEDRO</text:p>
      <text:p text:style-name="P121">Autuado em 03/09/2025</text:p>
      <text:p text:style-name="P121"/>
      <text:p text:style-name="P121"/>
      <text:p text:style-name="P123">21 <text:span text:style-name="T279">(PJE Nº 19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18:j_id487"/>3024453-60.2023.8.06.0001 - ICMS/ Imposto sobre Circulação de Mercadorias</text:h>
      <text:p text:style-name="P121">CLASSE - APELAÇÃO CÍVEL<text:line-break/>SP INDUSTRIA E DISTRIBUIDORA DE PETR<text:span text:style-name="T278">Ó</text:span>LEO LTDA X Auditor Fiscal-Chefe da Secretaria da Fazenda do Ceará e outros</text:p>
      <text:p text:style-name="P121">Autuado em 23/05/2025</text:p>
      <text:p text:style-name="P121"/>
      <text:p text:style-name="P121"/>
      <text:p text:style-name="P123">22 <text:span text:style-name="T279">(PJE Nº 20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19:j_id487"/><text:soft-page-break/>0289371-77.2022.8.06.0001 - Incapacidade Laborativa Permanente</text:h>
      <text:p text:style-name="P121">CLASSE - APELAÇÃO CÍVEL<text:line-break/>FRANCISCO DE ASSIS SOUZA DA SILVA X INSTITUTO NACIONAL DO SEGURO SOCIAL - INSS</text:p>
      <text:p text:style-name="P121">Autuado em 16/05/2025</text:p>
      <text:p text:style-name="P121"/>
      <text:p text:style-name="P121"/>
      <text:p text:style-name="P123">23 <text:span text:style-name="T279">(PJE Nº 21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20:j_id487"/>3000072-42.2025.8.06.0122 - Obrigação de Fazer / Não Fazer</text:h>
      <text:p text:style-name="P121">CLASSE - APELAÇÃO CÍVEL<text:line-break/>MARIA NEUMA RODRIGUES DE SOUSA X MUNIC<text:span text:style-name="T278">Í</text:span>PIO DE MAURITI</text:p>
      <text:p text:style-name="P121">Autuado em 05/08/2025</text:p>
      <text:p text:style-name="P121"/>
      <text:p text:style-name="P121"/>
      <text:p text:style-name="P123">24 <text:span text:style-name="T279">(PJE Nº 22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21:j_id487"/>0050556-47.2020.8.06.0168 - Indenização por Dano Moral</text:h>
      <text:p text:style-name="P121">CLASSE - APELAÇÃO CÍVEL<text:line-break/>IRESVELTO PEREIRA DA SILVA X MUNIC<text:span text:style-name="T278">Í</text:span>PIO DE DEPUTADO IRAPUAN PINHEIRO</text:p>
      <text:p text:style-name="P121">Autuado em 08/07/2025</text:p>
      <text:p text:style-name="P121"/>
      <text:p text:style-name="P121"/>
      <text:p text:style-name="P123">25 <text:span text:style-name="T279">(PJE Nº 23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22:j_id487"/>0052431-55.2021.8.06.0091 - 1/3 de férias</text:h>
      <text:p text:style-name="P121">CLASSE - APELAÇÃO CÍVEL<text:line-break/>GARDENIA MARIA DE SOUSA LINHARES QUEIROZ X MUNIC<text:span text:style-name="T278">Í</text:span>PIO DE IGUATU</text:p>
      <text:p text:style-name="P121">Autuado em 03/09/2025</text:p>
      <text:p text:style-name="P121"/>
      <text:p text:style-name="P121"/>
      <text:p text:style-name="P123">26 <text:span text:style-name="T279">(PJE Nº 24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23:j_id487"/>3006671-72.2025.8.06.0000 - Contratos Administrativos</text:h>
      <text:p text:style-name="P121">CLASSE - AGRAVO DE INSTRUMENTO<text:line-break/>YBP COMERCIAL LTDA - ME X MUNIC<text:span text:style-name="T278">Í</text:span>PIO DE BAIXIO</text:p>
      <text:p text:style-name="P121">Autuado em 30/04/2025</text:p>
      <text:p text:style-name="P121"/>
      <text:p text:style-name="P121"/>
      <text:p text:style-name="P123">27 <text:span text:style-name="T279">(PJE Nº 25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24:j_id487"/>0207062-04.2022.8.06.0064 - Incapacidade Laborativa Permanente</text:h>
      <text:p text:style-name="P121">CLASSE - APELAÇÃO CÍVEL<text:line-break/>INSTITUTO NACIONAL DO SEGURO SOCIAL - INSS X FELIPE MORAIS ROCHA</text:p>
      <text:p text:style-name="P121">Autuado em 21/05/2025</text:p>
      <text:p text:style-name="P121"/>
      <text:p text:style-name="P121"/>
      <text:p text:style-name="P123">28 <text:span text:style-name="T279">(PJE Nº 26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25:j_id487"/><text:soft-page-break/>3000384-06.2023.8.06.0181 - Adicional de Insalubridade</text:h>
      <text:p text:style-name="P121">CLASSE - APELAÇÃO CÍVEL<text:line-break/>ANTONIA ROSALIA XAVIER RODRIGUES X MUNIC<text:span text:style-name="T278">Í</text:span>PIO DE V<text:span text:style-name="T278">Á</text:span>RZEA ALEGRE</text:p>
      <text:p text:style-name="P121">Autuado em 12/05/2025</text:p>
      <text:p text:style-name="P121"/>
      <text:p text:style-name="P121"/>
      <text:p text:style-name="P123">29 <text:span text:style-name="T279">(PJE Nº 27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26:j_id487"/>0290851-90.2022.8.06.0001 - Incapacidade Laborativa Permanente</text:h>
      <text:p text:style-name="P121">CLASSE - APELAÇÃO CÍVEL<text:line-break/>LINDOVAL JUSTINO DA SILVA X INSTITUTO NACIONAL DO SEGURO SOCIAL - INSS</text:p>
      <text:p text:style-name="P121">Autuado em 24/04/2025</text:p>
      <text:p text:style-name="P121"/>
      <text:p text:style-name="P121"/>
      <text:p text:style-name="P123">30 <text:span text:style-name="T279">(PJE Nº 28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27:j_id487"/>3000155-42.2024.8.06.0171 - Fruição / Gozo</text:h>
      <text:p text:style-name="P121">CLASSE - APELAÇÃO / REMESSA NECESSÁRIA<text:line-break/>MUNIC<text:span text:style-name="T278">Í</text:span>PIO DE TAU<text:span text:style-name="T278">Á</text:span> X L<text:span text:style-name="T278">Ú</text:span>CIA FERNANDES DE ALMEIDA SOUSA</text:p>
      <text:p text:style-name="P121">Autuado em 29/04/2025</text:p>
      <text:p text:style-name="P121"/>
      <text:p text:style-name="P121"/>
      <text:p text:style-name="P123">31 <text:span text:style-name="T279">(PJE Nº 29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28:j_id487"/>0224596-24.2020.8.06.0001 - Adicional de Serviço Noturno</text:h>
      <text:p text:style-name="P121">CLASSE - APELAÇÃO / REMESSA NECESSÁRIA<text:line-break/>PROCURADORIA GERAL DE JUSTI<text:span text:style-name="T278">Ç</text:span>A e outros X PAULO HENRIQUE RODRIGUES PINTO</text:p>
      <text:p text:style-name="P121">Autuado em 02/04/2024</text:p>
      <text:p text:style-name="P121"/>
      <text:p text:style-name="P121"/>
      <text:p text:style-name="P123">32 <text:span text:style-name="T279">(PJE Nº 30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29:j_id487"/>3000686-91.2024.8.06.0151 - Taxa de Licenciamento de Estabelecimento</text:h>
      <text:p text:style-name="P121">CLASSE - APELAÇÃO CÍVEL<text:line-break/>MUNIC<text:span text:style-name="T278">Í</text:span>PIO DE QUIXAD<text:span text:style-name="T278">Á</text:span> X GEOVANNA SARAIVA SILVA</text:p>
      <text:p text:style-name="P121">Autuado em 16/06/2025</text:p>
      <text:p text:style-name="P121"/>
      <text:p text:style-name="P121"/>
      <text:p text:style-name="P123">33 <text:span text:style-name="T280">(PJE Nº 31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30:j_id487"/>3000158-74.2023.8.06.0092 - Acumulação de Proventos</text:h>
      <text:p text:style-name="P121">CLASSE - APELAÇÃO / REMESSA NECESSÁRIA<text:line-break/>MUNIC<text:span text:style-name="T278">Í</text:span>PIO DE INDEPEND<text:span text:style-name="T278">Ê</text:span>NCIA X LUCIANO GOMES AGUIAR</text:p>
      <text:p text:style-name="P121">Autuado em 10/04/2024</text:p>
      <text:p text:style-name="P121"/>
      <text:p text:style-name="P121"/>
      <text:p text:style-name="P123">34 <text:span text:style-name="T280">(PJE Nº 32)</text:span></text:p>
      <text:p text:style-name="P122">Relator: MARIA NAILDE PINHEIRO NOGUEIRA</text:p>
      <text:p text:style-name="P91">2ª Câmara de Direito Público/4º Gabinete da 2ª Câmara de Direito Público</text:p>
      <text:h text:style-name="P156" text:outline-level="6"><text:bookmark text:name="j_id450:relacaojulgamentoList:31:j_id487"/><text:soft-page-break/>3000092-73.2023.8.06.0099 - Indenização por Dano Moral</text:h>
      <text:p text:style-name="P121">CLASSE - APELAÇÃO CÍVEL<text:line-break/>MUNIC<text:span text:style-name="T278">Í</text:span>PIO DE ITAITINGA X ALBERTO DA SILVA FERNANDES</text:p>
      <text:p text:style-name="P121">Autuado em 21/03/2025</text:p>
      <text:p text:style-name="P121"/>
      <text:p text:style-name="P121"/>
      <text:p text:style-name="P123">35 <text:span text:style-name="T280">(PJE Nº 33)</text:span></text:p>
      <text:p text:style-name="P122">Relator: MARIA NAILDE PINHEIRO NOGUEIRA</text:p>
      <text:p text:style-name="P91">2ª Câmara de Direito Público/4º Gabinete da 2ª Câmara de Direito Público</text:p>
      <text:h text:style-name="P154" text:outline-level="6"><text:bookmark text:name="j_id450:relacaojulgamentoList:32:j_id487"/>0206101-58.2022.8.06.0001 - Limite de Carga Horária - Jornada Semanal</text:h>
      <text:p text:style-name="P121">CLASSE - APELAÇÃO / REMESSA NECESSÁRIA<text:line-break/>MUNIC<text:span text:style-name="T278">Í</text:span>PIO DE FORTALEZA - PROCURADORIA GERAL DO MUNIC<text:span text:style-name="T278">Í</text:span>PIO - PGM X SINDICATO DOS ODONTOLOGISTAS DO ESTADO DO CEARA</text:p>
      <text:p text:style-name="P121">Autuado em 15/05/2024</text:p>
      <text:p text:style-name="P181"><text:span text:style-name="Fonte_20_parág._20_padrão"><text:span text:style-name="T139"/></text:span></text:p>
      <text:p text:style-name="P68"><text:span text:style-name="Fonte_20_parág._20_padrão"><text:span text:style-name="T141"/></text:span></text:p>
      <text:p text:style-name="P29">RELATORIA DA EXMA. SRA. DESA. MARIA IRANEIDE MOURA SILVA</text:p>
      <text:p text:style-name="P21">2º GABINETE</text:p>
      <text:p text:style-name="P182"><text:span text:style-name="Fonte_20_parág._20_padrão"><text:span text:style-name="T140"/></text:span></text:p>
      <text:p text:style-name="P182"><text:span text:style-name="Fonte_20_parág._20_padrão"><text:span text:style-name="T140"/></text:span></text:p>
      <text:p text:style-name="P71">36 <text:span text:style-name="T281">(PJE Nº 194)</text:span></text:p>
      <text:p text:style-name="P72">Relator: MARIA IRANEIDE MOURA SILVA</text:p>
      <text:p text:style-name="P74">2ª Câmara de Direito Público/2º Gabinete da 2ª Câmara de Direito Público</text:p>
      <text:h text:style-name="P140" text:outline-level="6"><text:bookmark text:name="j_id450:relacaojulgamentoList:26:j_id487 Copia 1 Copia 1"/><text:span text:style-name="T276">0175580-77.2015.8.06</text:span>.0001 </text:h>
      <text:p text:style-name="P79">CLASSE - APELAÇÃO CÍVEL<text:line-break/>TAM LINHAS A<text:span text:style-name="T224">É</text:span>REAS S/A. X ESTADO DO CEAR<text:span text:style-name="T224">Á</text:span></text:p>
      <text:p text:style-name="P79"><text:span text:style-name="Fonte_20_parág._20_padrão"><text:span text:style-name="T237">Autuado em 17/06/2025</text:span></text:span></text:p>
      <text:p text:style-name="P79"><text:span text:style-name="Fonte_20_parág._20_padrão"><text:span text:style-name="T139"/></text:span></text:p>
      <text:p text:style-name="P79"><text:span text:style-name="Fonte_20_parág._20_padrão"><text:span text:style-name="T139"/></text:span></text:p>
      <text:p text:style-name="P160"><text:span text:style-name="Fonte_20_parág._20_padrão"><text:span text:style-name="T32">37 </text:span></text:span><text:span text:style-name="Fonte_20_parág._20_padrão"><text:span text:style-name="T33">(PJE Nº 188)</text:span></text:span></text:p>
      <text:p text:style-name="P161"><text:span text:style-name="Fonte_20_parág._20_padrão"><text:span text:style-name="T34">Relator: MARIA IRANEIDE MOURA SILVA</text:span></text:span></text:p>
      <text:p text:style-name="P75">2ª Câmara de Direito Público/2º Gabinete da 2ª Câmara de Direito Público</text:p>
      <text:h text:style-name="P144" text:outline-level="6"><text:bookmark text:name="j_id450:relacaojulgamentoList:31:j_id485 Copia 1"/><text:bookmark text:name="j_id450:relacaojulgamentoList:31:j_id487 Copia 1 Copia 1"/>3008554-54.2025.8.06.0000 - Prestação de Serviços</text:h>
      <text:p text:style-name="P80"><text:span text:style-name="T276">CLASSE - AGRAVO DE INSTRUMENTO<text:line-break/>S</text:span><text:span text:style-name="T277">É</text:span><text:span text:style-name="T276">RGIO GURGEL CARL</text:span>OS DA SILVA X MUNIC<text:span text:style-name="T233">Í</text:span>PIO DE CARIRIA<text:span text:style-name="T233">Ç</text:span>U</text:p>
      <text:p text:style-name="P80"><text:span text:style-name="Strong_20_Emphasis"><text:span text:style-name="T235">Autuado em 30/05/2025</text:span></text:span></text:p>
      <text:p text:style-name="P182"><text:span text:style-name="Fonte_20_parág._20_padrão"><text:span text:style-name="T140"/></text:span></text:p>
      <text:p text:style-name="P182"><text:span text:style-name="Fonte_20_parág._20_padrão"><text:span text:style-name="T140"/></text:span></text:p>
      <text:p text:style-name="P183"><text:span text:style-name="Fonte_20_parág._20_padrão"><text:span text:style-name="T160">38 </text:span></text:span><text:span text:style-name="Fonte_20_parág._20_padrão"><text:span text:style-name="T161">(PJE Nº 35)</text:span></text:span></text:p>
      <text:p text:style-name="P163"><text:span text:style-name="Fonte_20_parág._20_padrão"><text:span text:style-name="T39">Relator: MARIA IRANEIDE MOURA SILVA</text:span></text:span></text:p>
      <text:p text:style-name="P91">2ª Câmara de Direito Público/2º Gabinete da 2ª Câmara de Direito Público</text:p>
      <text:h text:style-name="P145" text:outline-level="6"><text:bookmark text:name="j_id450:relacaojulgamentoList:33:j_id487"/>3000644-55.2024.8.06.0179 - Gratificações Municipais Específicas</text:h>
      <text:p text:style-name="P81">CLASSE - APELAÇÃO CÍVEL<text:line-break/>ANTONIA SUSI DOURADO SALGADO PASSOS X MUNIC<text:span text:style-name="T282">Í</text:span>PIO DE MARTIN<text:span text:style-name="T282">Ó</text:span>POLIS e outros</text:p>
      <text:p text:style-name="P81">Autuado em 20/05/2025</text:p>
      <text:p text:style-name="P163"><text:span text:style-name="Fonte_20_parág._20_padrão"><text:span text:style-name="T36"/></text:span></text:p>
      <text:p text:style-name="P162"><text:span text:style-name="Fonte_20_parág._20_padrão"><text:span text:style-name="T139"/></text:span></text:p>
      <text:p text:style-name="P160"><text:span text:style-name="Fonte_20_parág._20_padrão"><text:span text:style-name="T37">39 </text:span></text:span><text:span text:style-name="Fonte_20_parág._20_padrão"><text:span text:style-name="T38">(PJE Nº 36)</text:span></text:span></text:p>
      <text:p text:style-name="P162"><text:span text:style-name="Fonte_20_parág._20_padrão"><text:span text:style-name="T36">Relator: MARIA IRANEIDE MOURA SILVA</text:span></text:span></text:p>
      <text:p text:style-name="P91">2ª Câmara de Direito Público/2º Gabinete da 2ª Câmara de Direito Público</text:p>
      <text:h text:style-name="P147" text:outline-level="6"><text:bookmark text:name="j_id450:relacaojulgamentoList:34:j_id487"/>3000771-50.2024.8.06.0160 - Fruição / Gozo</text:h>
      <text:p text:style-name="P81">CLASSE - APELAÇÃO CÍVEL<text:line-break/>MARIA AUC<text:span text:style-name="T282">E</text:span>LIA DE LIRA e outros X MUNIC<text:span text:style-name="T282">Í</text:span>PIO DE CATUNDA</text:p>
      <text:p text:style-name="P81"><text:soft-page-break/>Autuado em 27/06/2025</text:p>
      <text:p text:style-name="P81"/>
      <text:p text:style-name="P81"/>
      <text:p text:style-name="P85">40 <text:span text:style-name="T281">(PJE Nº 37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35:j_id487"/>0005093-73.2012.8.06.0100 - Imissão</text:h>
      <text:p text:style-name="P81">CLASSE - APELAÇÃO CÍVEL<text:line-break/>ESTADO DO CEAR<text:span text:style-name="T282">Á</text:span> X FRANCISCO IRAPUAN PINTO RODRIGUES</text:p>
      <text:p text:style-name="P81">Autuado em 09/12/2021</text:p>
      <text:p text:style-name="P81"/>
      <text:p text:style-name="P81"/>
      <text:p text:style-name="P85">41 <text:span text:style-name="T281">(PJE Nº 38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36:j_id487"/>0205057-19.2013.8.06.0001 - ICMS / Incidência Sobre o Ativo Fixo</text:h>
      <text:p text:style-name="P81">CLASSE - APELAÇÃO CÍVEL<text:line-break/>ESTADO DO CEARA X IPIRANGA PRODUTOS DE PETR<text:span text:style-name="T282">Ó</text:span>LEO S.A.</text:p>
      <text:p text:style-name="P81">Autuado em 12/11/2024</text:p>
      <text:p text:style-name="P81"/>
      <text:p text:style-name="P81"/>
      <text:p text:style-name="P85">42 <text:span text:style-name="T281">(PJE Nº 39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37:j_id487"/><text:bookmark text:name="j_id450:relacaojulgamentoList:37:j_id485"/>3000588-63.2023.8.06.0112 - Licença Prêmio</text:h>
      <text:p text:style-name="P81">CLASSE - APELAÇÃO CÍVEL<text:line-break/>FRANCISCA MARIA DE VASCONCELOS TAVARES X MUNIC<text:span text:style-name="T282">Í</text:span>PIO DE JUAZEIRO DO NORTE</text:p>
      <text:p text:style-name="P81">Autuado em 04/09/2025</text:p>
      <text:p text:style-name="P81"/>
      <text:p text:style-name="P81"/>
      <text:p text:style-name="P85">43 <text:span text:style-name="T281">(PJE Nº 40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38:j_id487"/><text:bookmark text:name="j_id450:relacaojulgamentoList:38:j_id485"/>3015641-92.2024.8.06.0001 - Teto Salarial</text:h>
      <text:p text:style-name="P81">CLASSE - APELAÇÃO CÍVEL<text:line-break/>ESTADO DO CEARA e outros X JOS<text:span text:style-name="T282">É</text:span> LYRA BASTOS</text:p>
      <text:p text:style-name="P81">Autuado em 06/03/2025</text:p>
      <text:p text:style-name="P81"/>
      <text:p text:style-name="P81"/>
      <text:p text:style-name="P85">44 <text:span text:style-name="T281">(PJE Nº 41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39:j_id487"/><text:bookmark text:name="j_id450:relacaojulgamentoList:39:j_id485"/>0205300-32.2022.8.06.0167 - Retificação de Área de Imóvel</text:h>
      <text:p text:style-name="P81">CLASSE - APELAÇÃO CÍVEL<text:line-break/>MARIA C<text:span text:style-name="T282">É</text:span>LIA PIMENTEL FERREIRA e outros X MUNIC<text:span text:style-name="T282">Í</text:span>PIO DE SOBRAL</text:p>
      <text:p text:style-name="P81">Autuado em 04/06/2025</text:p>
      <text:p text:style-name="P81"/>
      <text:p text:style-name="P81"/>
      <text:p text:style-name="P85">45 <text:span text:style-name="T281">(PJE Nº 42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40:j_id487"/><text:soft-page-break/>0197443-50.2019.8.06.0001 - Indenização por Dano Moral</text:h>
      <text:p text:style-name="P81">CLASSE - APELAÇÃO CÍVEL<text:line-break/>PROCURADORIA GERAL DO ESTADO e outros X MARIA UMBELINO DE SOUSA</text:p>
      <text:p text:style-name="P81">Autuado em 25/02/2025</text:p>
      <text:p text:style-name="P81"/>
      <text:p text:style-name="P81"/>
      <text:p text:style-name="P85">46 <text:span text:style-name="T281">(PJE Nº 43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41:j_id487"/>0121667-30.2008.8.06.0001 - Dívida Ativa (Execução Fiscal)</text:h>
      <text:p text:style-name="P81">CLASSE - APELAÇÃO CÍVEL<text:line-break/>ITAU UNIBANCO S.A. X MUNIC<text:span text:style-name="T282">Í</text:span>PIO DE FORTALEZA - PROCURADORIA GERAL DO MUNIC<text:span text:style-name="T282">Í</text:span>PIO - PGM</text:p>
      <text:p text:style-name="P81">Autuado em 21/10/2024</text:p>
      <text:p text:style-name="P81"/>
      <text:p text:style-name="P81"/>
      <text:p text:style-name="P85">47 <text:span text:style-name="T281">(PJE Nº 44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42:j_id487"/>0051208-88.2021.8.06.0084 - Indenização por Dano Moral</text:h>
      <text:p text:style-name="P81">CLASSE - APELAÇÃO CÍVEL<text:line-break/>BEATRIZ SILVA SOUSA e outros X MUNIC<text:span text:style-name="T282">Í</text:span>PIO DE GUARACIABA DO NORTE</text:p>
      <text:p text:style-name="P81">Autuado em 15/05/2025</text:p>
      <text:p text:style-name="P81"/>
      <text:p text:style-name="P81"/>
      <text:p text:style-name="P85">48 <text:span text:style-name="T281">(PJE Nº 45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43:j_id487"/>3005768-37.2025.8.06.0000 - Expedição de CND</text:h>
      <text:p text:style-name="P81">CLASSE - AGRAVO DE INSTRUMENTO<text:line-break/>BANCO PAN S.A. X ESTADO DO CEAR<text:span text:style-name="T282">Á</text:span></text:p>
      <text:p text:style-name="P81">Autuado em 17/04/2025</text:p>
      <text:p text:style-name="P81"/>
      <text:p text:style-name="P81"/>
      <text:p text:style-name="P85">49 <text:span text:style-name="T281">(PJE Nº 46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44:j_id487"/>0000058-31.2013.8.06.0187 - Gratificação Natalina/13º salário</text:h>
      <text:p text:style-name="P81">CLASSE - APELAÇÃO CÍVEL<text:line-break/>IVONEIDE ALVES BASTOS e outros X MUNIC<text:span text:style-name="T282">Í</text:span>PIO DE ARNEIROZ e outros</text:p>
      <text:p text:style-name="P81">Autuado em 02/06/2025</text:p>
      <text:p text:style-name="P81"/>
      <text:p text:style-name="P81"/>
      <text:p text:style-name="P85">50 <text:span text:style-name="T281">(PJE Nº 47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45:j_id487"/>0159906-30.2013.8.06.0001 - Requerimento de Reintegração de Posse</text:h>
      <text:p text:style-name="P81">CLASSE - APELAÇÃO CÍVEL<text:line-break/>MUNIC<text:span text:style-name="T282">Í</text:span>PIO DE FORTALEZA - PROCURADORIA GERAL DO MUNIC<text:span text:style-name="T282">Í</text:span>PIO - PGM X LAUDICE DE SOUZA AQUINO</text:p>
      <text:p text:style-name="P81">Autuado em 10/06/2025</text:p>
      <text:p text:style-name="P81"/>
      <text:p text:style-name="P81"/>
      <text:p text:style-name="P85"><text:soft-page-break/>51 <text:span text:style-name="T283">(PJE Nº 48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46:j_id487"/><text:bookmark text:name="j_id450:relacaojulgamentoList:46:j_id485"/>0287091-02.2023.8.06.0001 - Não padronizado</text:h>
      <text:p text:style-name="P81">CLASSE - APELAÇÃO CÍVEL<text:line-break/>TEREZINHA VIANA GOMES X INSTITUTO DE SA<text:span text:style-name="T282">Ú</text:span>DE DOS SERVIDORES DO ESTADO DO CEARA - ISSEC</text:p>
      <text:p text:style-name="P81">Autuado em 09/05/2025</text:p>
      <text:p text:style-name="P81"/>
      <text:p text:style-name="P81"/>
      <text:p text:style-name="P85">52 <text:span text:style-name="T283">(PJE Nº 49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47:j_id487"/><text:bookmark text:name="j_id450:relacaojulgamentoList:47:j_id485"/>3000516-56.2023.8.06.0151 - Adicional por Tempo de Serviço</text:h>
      <text:p text:style-name="P81">CLASSE - APELAÇÃO CÍVEL<text:line-break/>MARLENE GRIGORIO FERREIRA SILVA X MUNIC<text:span text:style-name="T282">Í</text:span>PIO DE IBICUITINGA e outros</text:p>
      <text:p text:style-name="P81">Autuado em 25/08/2025</text:p>
      <text:p text:style-name="P81"/>
      <text:p text:style-name="P81"/>
      <text:p text:style-name="P85">53 <text:span text:style-name="T283">(PJE Nº 50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48:j_id487"/><text:bookmark text:name="j_id450:relacaojulgamentoList:48:j_id485"/>3005012-28.2025.8.06.0000 - Adesão a Programa de Parcelamento de Débito</text:h>
      <text:p text:style-name="P81">CLASSE - AGRAVO DE INSTRUMENTO<text:line-break/>ADRIANO SIQUEIRA X MUNIC<text:span text:style-name="T282">Í</text:span>PIO DE FORTALEZA</text:p>
      <text:p text:style-name="P81">Autuado em 03/04/2025</text:p>
      <text:p text:style-name="P81"/>
      <text:p text:style-name="P81"/>
      <text:p text:style-name="P85">54 <text:span text:style-name="T283">(PJE Nº 51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49:j_id487"/>0013617-76.2019.8.06.0112 - Gratificações Municipais Específicas</text:h>
      <text:p text:style-name="P81">CLASSE - APELAÇÃO / REMESSA NECESSÁRIA<text:line-break/>MUNIC<text:span text:style-name="T282">Í</text:span>PIO DE JUAZEIRO DO NORTE X JOS<text:span text:style-name="T282">É</text:span> MARCOS GON<text:span text:style-name="T282">Ç</text:span>ALVES DO NASCIMENTO</text:p>
      <text:p text:style-name="P81">Autuado em 09/06/2025</text:p>
      <text:p text:style-name="P81"/>
      <text:p text:style-name="P81"/>
      <text:p text:style-name="P85">55 <text:span text:style-name="T284">(PJE Nº 52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50:j_id487"/>0030223-90.2019.8.06.0077 - Dívida Ativa (Execução Fiscal)</text:h>
      <text:p text:style-name="P81">CLASSE - APELAÇÃO CÍVEL<text:line-break/>MUNIC<text:span text:style-name="T282">Í</text:span>PIO DE FORQUILHA X MONT GRANITOS LTDA EM RECUPERA<text:span text:style-name="T282">ÇÃ</text:span>O JUDICIAL</text:p>
      <text:p text:style-name="P81">Autuado em 16/07/2025</text:p>
      <text:p text:style-name="P81"/>
      <text:p text:style-name="P81"/>
      <text:p text:style-name="P85">56 <text:span text:style-name="T284">(PJE Nº 53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51:j_id487"/>0000623-96.2005.8.06.0050 - Dívida Ativa (Execução Fiscal)</text:h>
      <text:p text:style-name="P81">CLASSE - APELAÇÃO CÍVEL<text:line-break/>ESTADO DO CEAR<text:span text:style-name="T282">Á</text:span> X DUTRA INDUSTRIA E COM<text:span text:style-name="T282">É</text:span>RCIO DE M<text:span text:style-name="T282">Ó</text:span>VEIS LTDA</text:p>
      <text:p text:style-name="P81"><text:soft-page-break/>Autuado em 06/06/2025</text:p>
      <text:p text:style-name="P81"/>
      <text:p text:style-name="P81"/>
      <text:p text:style-name="P85">57 <text:span text:style-name="T284">(PJE Nº 54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52:j_id487"/>3000317-73.2023.8.06.0041 - ICMS / Incidência Sobre o Ativo Fixo</text:h>
      <text:p text:style-name="P81">CLASSE - APELAÇÃO CÍVEL<text:line-break/>PROCURADORIA GERAL DO ESTADO X F&amp;E DISTRIBUIDORA DE ALIMENTOS LTDA</text:p>
      <text:p text:style-name="P81">Autuado em 01/07/2025</text:p>
      <text:p text:style-name="P81"/>
      <text:p text:style-name="P81"/>
      <text:p text:style-name="P85">58 <text:span text:style-name="T284">(PJE Nº 55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53:j_id487"/>3002140-40.2025.8.06.0000 - Liminar</text:h>
      <text:p text:style-name="P81">CLASSE - AGRAVO DE INSTRUMENTO<text:line-break/>COMPANHIA ENERG<text:span text:style-name="T282">É</text:span>TICA DO CEARA X MUNIC<text:span text:style-name="T282">Í</text:span>PIO DE SOBRAL</text:p>
      <text:p text:style-name="P81">Autuado em 14/02/2025</text:p>
      <text:p text:style-name="P81"/>
      <text:p text:style-name="P81"/>
      <text:p text:style-name="P85">59 <text:span text:style-name="T284">(PJE Nº 56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54:j_id487"/>3000027-77.2023.8.06.0164 - Pagamento</text:h>
      <text:p text:style-name="P81">CLASSE - APELAÇÃO CÍVEL<text:line-break/>THAYNAH BARROS DE ARA<text:span text:style-name="T282">Ú</text:span>JO X MUNIC<text:span text:style-name="T282">Í</text:span>PIO DE S<text:span text:style-name="T282">Ã</text:span>O GON<text:span text:style-name="T282">Ç</text:span>ALO DO AMARANTE</text:p>
      <text:p text:style-name="P81">Autuado em 13/06/2025</text:p>
      <text:p text:style-name="P81"/>
      <text:p text:style-name="P81"/>
      <text:p text:style-name="P85">60 <text:span text:style-name="T284">(PJE Nº 57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55:j_id487"/>3005464-38.2025.8.06.0000 - ICMS / Incidência Sobre o Ativo Fixo</text:h>
      <text:p text:style-name="P81">CLASSE - AGRAVO DE INSTRUMENTO<text:line-break/>CRATO SOLU<text:span text:style-name="T282">ÇÕ</text:span>ES DE PAGAMENTOS LTDA X ESTADO DO CEAR<text:span text:style-name="T282">Á</text:span></text:p>
      <text:p text:style-name="P81">Autuado em 10/04/2025</text:p>
      <text:p text:style-name="P81"/>
      <text:p text:style-name="P81"/>
      <text:p text:style-name="P85">61 <text:span text:style-name="T284">(PJE Nº 58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56:j_id487"/>3003433-60.2024.8.06.0071 - Piso Salarial</text:h>
      <text:p text:style-name="P81">CLASSE - APELAÇÃO CÍVEL<text:line-break/>MUNIC<text:span text:style-name="T282">Í</text:span>PIO DE CRATO X ROSINEIDE ROSA DA SILVA SOUSA</text:p>
      <text:p text:style-name="P81">Autuado em 27/06/2025</text:p>
      <text:p text:style-name="P81"/>
      <text:p text:style-name="P81"/>
      <text:p text:style-name="P85">62 <text:span text:style-name="T284">(PJE Nº 59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57:j_id487"/><text:soft-page-break/>0050707-50.2021.8.06.0112 - Indenização por Dano Moral</text:h>
      <text:p text:style-name="P81">CLASSE - APELAÇÃO CÍVEL<text:line-break/>DEPARTAMENTO ESTADUAL DE TR<text:span text:style-name="T282">Â</text:span>NSITO e outros X ELTON BATISTA CARDOSO</text:p>
      <text:p text:style-name="P81">Autuado em 30/06/2025</text:p>
      <text:p text:style-name="P81"/>
      <text:p text:style-name="P81"/>
      <text:p text:style-name="P85">63 <text:span text:style-name="T284">(PJE Nº 60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58:j_id487"/>3011114-66.2025.8.06.0000 - Sucumbenciais</text:h>
      <text:p text:style-name="P81">CLASSE - AGRAVO DE INSTRUMENTO<text:line-break/>MUNIC<text:span text:style-name="T282">Í</text:span>PIO DE JUAZEIRO DO NORTE X JEANE DE JESUS SOUSA</text:p>
      <text:p text:style-name="P81">Autuado em 07/07/202</text:p>
      <text:p text:style-name="P81"/>
      <text:p text:style-name="P81"/>
      <text:p text:style-name="P85">64 <text:span text:style-name="T284">(PJE Nº 61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59:j_id487"/>0126279-74.2009.8.06.0001 - Dívida Ativa (Execução Fiscal)</text:h>
      <text:p text:style-name="P81">CLASSE - APELAÇÃO CÍVEL<text:line-break/>TNL PCS S/A X ESTADO DO CEAR<text:span text:style-name="T282">Á</text:span></text:p>
      <text:p text:style-name="P81">Autuado em 18/12/2024</text:p>
      <text:p text:style-name="P81"/>
      <text:p text:style-name="P81"/>
      <text:p text:style-name="P85">65 <text:span text:style-name="T284">(PJE Nº 62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60:j_id487"/>3005317-12.2025.8.06.0000 - Consulta</text:h>
      <text:p text:style-name="P81">CLASSE - AGRAVO DE INSTRUMENTO<text:line-break/>MUNIC<text:span text:style-name="T282">Í</text:span>PIO DE FORTIM X LEONE GABRIEL DA SILVA ROCHA</text:p>
      <text:p text:style-name="P81">Autuado em 08/04/2025</text:p>
      <text:p text:style-name="P81"/>
      <text:p text:style-name="P81"/>
      <text:p text:style-name="P85">66 <text:span text:style-name="T284">(PJE Nº 63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61:j_id487"/>0010050-66.2019.8.06.0167 - IPTU/ Imposto Predial e Territorial Urbano</text:h>
      <text:p text:style-name="P81">CLASSE - APELAÇÃO CÍVEL<text:line-break/>MUNIC<text:span text:style-name="T282">Í</text:span>PIO DE SOBRAL X JOS<text:span text:style-name="T282">É</text:span> BRIZAMAR LINHARES</text:p>
      <text:p text:style-name="P81">Autuado em 27/08/2025</text:p>
      <text:p text:style-name="P81"/>
      <text:p text:style-name="P81"/>
      <text:p text:style-name="P85">67 <text:span text:style-name="T284">(PJE Nº 64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62:j_id487"/>0236671-27.2022.8.06.0001 - Obrigação de Fazer / Não Fazer</text:h>
      <text:p text:style-name="P81">CLASSE - APELAÇÃO CÍVEL<text:line-break/>MUNIC<text:span text:style-name="T282">Í</text:span>PIO DE FORTALEZA - PROCURADORIA GERAL DO MUNIC<text:span text:style-name="T282">Í</text:span>PIO - PGM X CALL MED COM<text:span text:style-name="T282">É</text:span>RCIO DE MEDICAMENTOS E REPRESENTA<text:span text:style-name="T282">ÇÃ</text:span>O LTDA EM RECUPERA<text:span text:style-name="T282">ÇÃ</text:span>O JUDICIAL</text:p>
      <text:p text:style-name="P81">Autuado em 13/06/2025</text:p>
      <text:p text:style-name="P81"/>
      <text:p text:style-name="P81"/>
      <text:p text:style-name="P85"><text:soft-page-break/>68 <text:span text:style-name="T284">(PJE Nº 65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63:j_id487"/>0202471-86.2022.8.06.0035 - Dívida Ativa (Execução Fiscal)</text:h>
      <text:p text:style-name="P81">CLASSE - APELAÇÃO CÍVEL<text:line-break/>MUNIC<text:span text:style-name="T282">Í</text:span>PIO DE ARACATI X JOS<text:span text:style-name="T282">É</text:span> ABNER NOGUEIRA DI<text:span text:style-name="T282">Ó</text:span>GENES PINHEIRO</text:p>
      <text:p text:style-name="P81">Autuado em 27/08/2025</text:p>
      <text:p text:style-name="P81"/>
      <text:p text:style-name="P81"/>
      <text:p text:style-name="P85">69 <text:span text:style-name="T285">(PJE Nº 66)</text:span></text:p>
      <text:p text:style-name="P82">Relator: MARIA IRANEIDE MOURA SILVA</text:p>
      <text:p text:style-name="P91">2ª Câmara de Direito Público/2º Gabinete da 2ª Câmara de Direito Público</text:p>
      <text:h text:style-name="P148" text:outline-level="6"><text:bookmark text:name="j_id450:relacaojulgamentoList:64:j_id487"/>3000243-50.2023.8.06.0160 - Hora Extra</text:h>
      <text:p text:style-name="P81">CLASSE - APELAÇÃO CÍVEL<text:line-break/>DANILO RODRIGUES FARIAS e outros X MUNIC<text:span text:style-name="T282">Í</text:span>PIO DE CATUNDA e outros</text:p>
      <text:p text:style-name="P81">Autuado em 12/12/2024</text:p>
      <text:p text:style-name="P81"/>
      <text:p text:style-name="P81"/>
      <text:p text:style-name="P85">70 <text:span text:style-name="T285">(PJE Nº 67)</text:span></text:p>
      <text:p text:style-name="P82">Relator: MARIA IRANEIDE MOURA SILVA</text:p>
      <text:p text:style-name="P91">2ª Câmara de Direito Público/2º Gabinete da 2ª Câmara de Direito Público</text:p>
      <text:h text:style-name="P146" text:outline-level="6"><text:bookmark text:name="j_id450:relacaojulgamentoList:65:j_id487"/>3000285-58.2025.8.06.0151 - Abono de Permanência</text:h>
      <text:p text:style-name="P81">CLASSE - APELAÇÃO CÍVEL<text:line-break/>MUNIC<text:span text:style-name="T282">Í</text:span>PIO DE QUIXAD<text:span text:style-name="T282">Á</text:span> X CLICE MARIA MORAIS DA SILVA</text:p>
      <text:p text:style-name="P81">Autuado em 10/07/2025</text:p>
      <text:p text:style-name="P81"/>
      <text:p text:style-name="P184"><text:span text:style-name="Fonte_20_parág._20_padrão"><text:span text:style-name="T140"/></text:span></text:p>
      <text:p text:style-name="P183"><text:span text:style-name="Fonte_20_parág._20_padrão"><text:span text:style-name="T162">71 </text:span></text:span><text:span text:style-name="Fonte_20_parág._20_padrão"><text:span text:style-name="T163">(PJE Nº 203)</text:span></text:span></text:p>
      <text:p text:style-name="P164"><text:span text:style-name="Fonte_20_parág._20_padrão"><text:span text:style-name="T35">Relator: MARIA IRANEIDE MOURA SILVA</text:span></text:span></text:p>
      <text:p text:style-name="P93"><text:span text:style-name="T276">2ª Câmar</text:span>a de Direito Público/2º Gabinete da 2ª Câmara de Direito Público</text:p>
      <text:h text:style-name="P143" text:outline-level="6"><text:bookmark text:name="j_id450:relacaojulgamentoList:0:j_id487 Copia 1"/>0200824-67.2022.8.06.0096 - Obrigação de Fazer / Não Fazer</text:h>
      <text:p text:style-name="P83">CLASSE - APELAÇÃO / REMESSA NECESSÁRIA<text:line-break/>IZANETE GOMES DA SILVA X INSTITUTO NACIONAL DO SEGURO SOCIAL - INSS</text:p>
      <text:p text:style-name="P83">Autuado em 06/08/2025</text:p>
      <text:p text:style-name="P83"/>
      <text:p text:style-name="P83"/>
      <text:p text:style-name="P86"><text:span text:style-name="T286">72</text:span> <text:span text:style-name="T287">(PJE Nº </text:span><text:span text:style-name="T285">173</text:span><text:span text:style-name="T287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1:j_id485"/><text:bookmark text:name="j_id450:relacaojulgamentoList:1:j_id487 Copia 1"/>3017704-90.2024.8.06.0001 - Não padronizado</text:h>
      <text:p text:style-name="P83">CLASSE - APELAÇÃO CÍVEL<text:line-break/>ANTONIETA ARA<text:span text:style-name="T264">Ú</text:span>JO DE OLIVEIRA X INSTITUTO DE SA<text:span text:style-name="T264">Ú</text:span>DE DOS SERVIDORES DO ESTADO DO CEARA - ISSEC</text:p>
      <text:p text:style-name="P83">Autuado em 09/05/2025</text:p>
      <text:p text:style-name="P83"/>
      <text:p text:style-name="P83"/>
      <text:p text:style-name="P86"><text:span text:style-name="T286">73</text:span> <text:span text:style-name="T287">(PJE Nº </text:span><text:span text:style-name="T285">200</text:span><text:span text:style-name="T287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:j_id487 Copia 1"/>3000721-64.2024.8.06.0179 - Gratificações Municipais Específicas</text:h>
      <text:p text:style-name="P83">CLASSE - APELAÇÃO CÍVEL<text:line-break/>LEDA SILVA DA COSTA X MUNIC<text:span text:style-name="T264">Í</text:span>PIO DE MARTIN<text:span text:style-name="T264">Ó</text:span>POLE</text:p>
      <text:p text:style-name="P83">Autuado em 23/07/2025</text:p>
      <text:p text:style-name="P83"><text:soft-page-break/></text:p>
      <text:p text:style-name="P83"/>
      <text:p text:style-name="P86"><text:span text:style-name="T286">74</text:span> <text:span text:style-name="T287">(PJE Nº </text:span><text:span text:style-name="T285">198</text:span><text:span text:style-name="T287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3:j_id487 Copia 1"/>3010390-62.2025.8.06.0000 - Desapropriação</text:h>
      <text:p text:style-name="P83">CLASSE - AGRAVO DE INSTRUMENTO<text:line-break/>MUNIC<text:span text:style-name="T264">Í</text:span>PIO DE FORTALEZA - PROCURADORIA GERAL DO MUNIC<text:span text:style-name="T264">Í</text:span>PIO - PGM X MARIA L<text:span text:style-name="T264">Ú</text:span>CIA NOGUEIRA</text:p>
      <text:p text:style-name="P83">Autuado em 29/06/2025</text:p>
      <text:p text:style-name="P83"/>
      <text:p text:style-name="P83"/>
      <text:p text:style-name="P86"><text:span text:style-name="T286">75</text:span> <text:span text:style-name="T287">(PJE Nº </text:span><text:span text:style-name="T285">157</text:span><text:span text:style-name="T287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:j_id487 Copia 1"/>3003346-89.2025.8.06.0000 - ICMS/ Imposto sobre Circulação de Mercadorias</text:h>
      <text:p text:style-name="P83">CLASSE - AGRAVO DE INSTRUMENTO<text:line-break/>ESTADO DO CEAR<text:span text:style-name="T264">Á</text:span> X PESCADO CENTRAL LTDA</text:p>
      <text:p text:style-name="P83">Autuado em 10/03/2025</text:p>
      <text:p text:style-name="P83"/>
      <text:p text:style-name="P83"/>
      <text:p text:style-name="P86"><text:span text:style-name="T286">76</text:span> <text:span text:style-name="T287">(PJE Nº </text:span><text:span text:style-name="T285">181</text:span><text:span text:style-name="T287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5:j_id487 Copia 1"/>3027331-55.2023.8.06.0001 - ICMS/ Imposto sobre Circulação de Mercadorias</text:h>
      <text:p text:style-name="P83">CLASSE - APELAÇÃO / REMESSA NECESSÁRIA<text:line-break/>INFRACOMMERCE VAREJO E DISTRIBUI<text:span text:style-name="T264">ÇÃ</text:span>O DIGITAL LIMITADA X Coordenador de Administração Tributária da Secretaria da Fazenda do Estado do Ceará e outros</text:p>
      <text:p text:style-name="P83">Autuado em 23/05/2025</text:p>
      <text:p text:style-name="P83"/>
      <text:p text:style-name="P83"/>
      <text:p text:style-name="P86"><text:span text:style-name="T286">77</text:span> <text:span text:style-name="T287">(PJE Nº </text:span><text:span text:style-name="T285">169</text:span><text:span text:style-name="T287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6:j_id487 Copia 1"/>3000477-98.2024.8.06.0062 - Fruição / Gozo</text:h>
      <text:p text:style-name="P83">CLASSE - APELAÇÃO CÍVEL<text:line-break/>ANA CRISTINA ALVES DE ARA<text:span text:style-name="T264">Ú</text:span>JO X MUNIC<text:span text:style-name="T264">Í</text:span>PIO DE CASCAVEL</text:p>
      <text:p text:style-name="P83">Autuado em 24/04/2025</text:p>
      <text:p text:style-name="P83"/>
      <text:p text:style-name="P83"/>
      <text:p text:style-name="P86"><text:span text:style-name="T286">78</text:span> <text:span text:style-name="T287">(PJE Nº </text:span><text:span text:style-name="T285">170</text:span><text:span text:style-name="T287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7:j_id487 Copia 1"/>3000479-68.2024.8.06.0062 - Fruição / Gozo</text:h>
      <text:p text:style-name="P83">CLASSE - APELAÇÃO CÍVEL<text:line-break/>ANDR<text:span text:style-name="T264">É</text:span>A DA COSTA SILVA X MUNIC<text:span text:style-name="T264">Í</text:span>PIO DE CASCAVEL</text:p>
      <text:p text:style-name="P83">Autuado em 24/04/2025</text:p>
      <text:p text:style-name="P83"/>
      <text:p text:style-name="P83"/>
      <text:p text:style-name="P86"><text:span text:style-name="T286">79</text:span> <text:span text:style-name="T287">(PJE Nº </text:span><text:span text:style-name="T285">171</text:span><text:span text:style-name="T287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8:j_id487 Copia 1"/><text:soft-page-break/>3003611-46.2023.8.06.0167 - Auxílio-Doença Acidentário</text:h>
      <text:p text:style-name="P83">CLASSE - APELAÇÃO CÍVEL<text:line-break/>INSTITUTO NACIONAL DO SEGURO SOCIAL - INSS X JOS<text:span text:style-name="T264">É</text:span> DA SILVA ALVES</text:p>
      <text:p text:style-name="P83">Autuado em 29/04/2025</text:p>
      <text:p text:style-name="P83"/>
      <text:p text:style-name="P83"/>
      <text:p text:style-name="P86"><text:span text:style-name="T286">80</text:span> <text:span text:style-name="T287">(PJE Nº </text:span><text:span text:style-name="T288">166</text:span><text:span text:style-name="T287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9:j_id487 Copia 1"/>0238928-25.2022.8.06.0001 - Incapacidade Laborativa Permanente</text:h>
      <text:p text:style-name="P83">CLASSE - APELAÇÃO CÍVEL<text:line-break/>JOC<text:span text:style-name="T264">E</text:span>LIO VIEIRA DE SOUZA X INSTITUTO NACIONAL DO SEGURO SOCIAL - INSS</text:p>
      <text:p text:style-name="P83">Autuado em 15/04/2025</text:p>
      <text:p text:style-name="P83"/>
      <text:p text:style-name="P83"/>
      <text:p text:style-name="P86"><text:span text:style-name="T286">81</text:span> <text:span text:style-name="T289">(PJE Nº </text:span><text:span text:style-name="T288">199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10:j_id487 Copia 1"/>3000307-26.2024.8.06.0160 - Férias</text:h>
      <text:p text:style-name="P83">CLASSE - APELAÇÃO CÍVEL<text:line-break/>JO<text:span text:style-name="T264">Ã</text:span>O COSTA LIMA FILHO X MUNIC<text:span text:style-name="T264">Í</text:span>PIO DE SANTA QUIT<text:span text:style-name="T264">É</text:span>RIA</text:p>
      <text:p text:style-name="P83">Autuado em 02/07/2025</text:p>
      <text:p text:style-name="P83"/>
      <text:p text:style-name="P83"/>
      <text:p text:style-name="P86"><text:span text:style-name="T286">82</text:span> <text:span text:style-name="T289">(PJE Nº </text:span><text:span text:style-name="T288">160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11:j_id485"/><text:bookmark text:name="j_id450:relacaojulgamentoList:11:j_id487 Copia 1"/>3020362-87.2024.8.06.0001 - Leito de enfermaria / leito oncológico</text:h>
      <text:p text:style-name="P83">CLASSE - APELAÇÃO CÍVEL<text:line-break/>RAIMUNDO NONATO DE AGUIAR X ESTADO DO CEAR<text:span text:style-name="T264">Á</text:span> e outros</text:p>
      <text:p text:style-name="P83">Autuado em 17/03/2025</text:p>
      <text:p text:style-name="P83"/>
      <text:p text:style-name="P83"/>
      <text:p text:style-name="P86"><text:span text:style-name="T286">83</text:span> <text:span text:style-name="T289">(PJE Nº </text:span><text:span text:style-name="T288">190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12:j_id485"/><text:bookmark text:name="j_id450:relacaojulgamentoList:12:j_id487 Copia 1"/>3006344-27.2025.8.06.0001 - Abuso de Poder</text:h>
      <text:p text:style-name="P83">CLASSE - APELAÇÃO / REMESSA NECESSÁRIA<text:line-break/>THATIANE BRAGA COSTA PINHEIRO X MUNIC<text:span text:style-name="T264">Í</text:span>PIO DE FORTALEZA e outros</text:p>
      <text:p text:style-name="P83">Autuado em 10/06/2025</text:p>
      <text:p text:style-name="P83"/>
      <text:p text:style-name="P83"/>
      <text:p text:style-name="P86"><text:span text:style-name="T286">84</text:span> <text:span text:style-name="T289">(PJE Nº </text:span><text:span text:style-name="T288">207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13:j_id487 Copia 1"/>0028946-16.2016.8.06.0151 - ISS/ Imposto sobre Serviços</text:h>
      <text:p text:style-name="P83">CLASSE - APELAÇÃO CÍVEL<text:line-break/>MUNIC<text:span text:style-name="T264">Í</text:span>PIO DE QUIXAD<text:span text:style-name="T264">Á</text:span> X ANTONIA AURINEIDE PAZ FERREIRA SILVA</text:p>
      <text:p text:style-name="P83">Autuado em 01/09/2025</text:p>
      <text:p text:style-name="P83"/>
      <text:p text:style-name="P83"/>
      <text:p text:style-name="P86"><text:span text:style-name="T286">85</text:span> <text:span text:style-name="T289">(PJE Nº </text:span><text:span text:style-name="T288">150</text:span><text:span text:style-name="T289">)</text:span></text:p>
      <text:p text:style-name="P84">Relator: MARIA IRANEIDE MOURA SILVA</text:p>
      <text:p text:style-name="P93"><text:soft-page-break/>2ª Câmara de Direito Público/2º Gabinete da 2ª Câmara de Direito Público</text:p>
      <text:h text:style-name="P141" text:outline-level="6"><text:bookmark text:name="j_id450:relacaojulgamentoList:14:j_id487 Copia 1"/>0000314-22.2012.8.06.0150 - Obrigação de Fazer / Não Fazer</text:h>
      <text:p text:style-name="P83">CLASSE - APELAÇÃO CÍVEL<text:line-break/>MARIA JOS<text:span text:style-name="T264">É</text:span> LIMA DE OLIVEIRA X MUNIC<text:span text:style-name="T264">Í</text:span>PIO DE QUITERIAN<text:span text:style-name="T264">Ó</text:span>POLIS</text:p>
      <text:p text:style-name="P83">Autuado em 26/02/2025</text:p>
      <text:p text:style-name="P83"/>
      <text:p text:style-name="P83"/>
      <text:p text:style-name="P86"><text:span text:style-name="T286">86</text:span> <text:span text:style-name="T289">(PJE Nº </text:span><text:span text:style-name="T288">141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15:j_id487 Copia 1"/>0285942-39.2021.8.06.0001 - Gratificações de Atividade</text:h>
      <text:p text:style-name="P83">CLASSE - APELAÇÃO CÍVEL<text:line-break/>ESTADO DO CEAR<text:span text:style-name="T264">Á</text:span> X MARIA AURILEDA ROCHA BARREIRA</text:p>
      <text:p text:style-name="P83">Autuado em 22/02/2024</text:p>
      <text:p text:style-name="P83"/>
      <text:p text:style-name="P83"/>
      <text:p text:style-name="P86"><text:span text:style-name="T286">87</text:span> <text:span text:style-name="T289">(PJE Nº </text:span><text:span text:style-name="T288">182</text:span><text:span text:style-name="T289">)</text:span></text:p>
      <text:p text:style-name="P84">Relator: MARIA IRANEIDE MOURA SILVA </text:p>
      <text:p text:style-name="P93">2ª Câmara de Direito Público/2º Gabinete da 2ª Câmara de Direito Público</text:p>
      <text:h text:style-name="P141" text:outline-level="6"><text:bookmark text:name="j_id450:relacaojulgamentoList:16:j_id487 Copia 1"/>0030525-03.2012.8.06.0001 - Posse e Exercício</text:h>
      <text:p text:style-name="P83">CLASSE - APELAÇÃO / REMESSA NECESSÁRIA<text:line-break/>MUNIC<text:span text:style-name="T264">Í</text:span>PIO DE FORTALEZA - PROCURADORIA GERAL DO MUNIC<text:span text:style-name="T264">Í</text:span>PIO - PGM e outros X RENATA SABOIA RABELO</text:p>
      <text:p text:style-name="P83">Autuado em 23/05/2025</text:p>
      <text:p text:style-name="P83"/>
      <text:p text:style-name="P83"/>
      <text:p text:style-name="P86"><text:span text:style-name="T286">88</text:span> <text:span text:style-name="T289">(PJE Nº </text:span><text:span text:style-name="T288">184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17:j_id487 Copia 1"/>0150039-71.2017.8.06.0001 - Anulação de Débito Fiscal</text:h>
      <text:p text:style-name="P83">CLASSE - APELAÇÃO CÍVEL<text:line-break/>ESTADO DO CEAR<text:span text:style-name="T264">Á</text:span> X KARINA SANNY DO PRADO VIANA - IMPORTA<text:span text:style-name="T264">ÇÃ</text:span>O E EXPORTA<text:span text:style-name="T264">ÇÃ</text:span>O</text:p>
      <text:p text:style-name="P83">Autuado em 26/05/2025</text:p>
      <text:p text:style-name="P83"/>
      <text:p text:style-name="P83"/>
      <text:p text:style-name="P86"><text:span text:style-name="T286">89</text:span> <text:span text:style-name="T289">(PJE Nº </text:span><text:span text:style-name="T288">204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18:j_id487 Copia 1"/>0228784-55.2023.8.06.0001 - Incapacidade Laborativa Permanente</text:h>
      <text:p text:style-name="P83">CLASSE - APELAÇÃO CÍVEL<text:line-break/>JOS<text:span text:style-name="T264">É</text:span> RUBERI DOS SANTOS MACEDO X INSTITUTO NACIONAL DO SEGURO SOCIAL - INSS</text:p>
      <text:p text:style-name="P83">Autuado em 18/08/2025</text:p>
      <text:p text:style-name="P83"/>
      <text:p text:style-name="P83"/>
      <text:p text:style-name="P86"><text:span text:style-name="T286">90</text:span> <text:span text:style-name="T289">(PJE Nº </text:span><text:span text:style-name="T288">146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19:j_id487 Copia 1"/>0015617-14.2007.8.06.0001 - Dívida Ativa (Execução Fiscal)</text:h>
      <text:p text:style-name="P83">CLASSE - APELAÇÃO CÍVEL<text:line-break/>ALARMES E SEGURAN<text:span text:style-name="T264">Ç</text:span>A ELETRONICA NORDESTE LTDA e outros X MUNIC<text:span text:style-name="T264">Í</text:span>PIO DE FORTALEZA - PROCURADORIA GERAL DO MUNIC<text:span text:style-name="T264">Í</text:span>PIO - PGM</text:p>
      <text:p text:style-name="P83"><text:soft-page-break/>Autuado em 18/12/2024</text:p>
      <text:p text:style-name="P83"/>
      <text:p text:style-name="P83"/>
      <text:p text:style-name="P86"><text:span text:style-name="T286">91</text:span> <text:span text:style-name="T289">(PJE Nº </text:span><text:span text:style-name="T288">158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0:j_id487 Copia 1"/>3003555-58.2025.8.06.0000 - Liminar</text:h>
      <text:p text:style-name="P83">CLASSE - AGRAVO DE INSTRUMENTO<text:line-break/>ERNIKELVYA BEZERRA VIANA X ESTADO DO CEAR<text:span text:style-name="T264">Á</text:span> e outros</text:p>
      <text:p text:style-name="P83">Autuado em 12/03/2025</text:p>
      <text:p text:style-name="P83"/>
      <text:p text:style-name="P83"/>
      <text:p text:style-name="P86"><text:span text:style-name="T286">92</text:span> <text:span text:style-name="T289">(PJE Nº </text:span><text:span text:style-name="T288">165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1:j_id487 Copia 1"/>0111848-69.2008.8.06.0001 - Dívida Ativa (Execução Fiscal)</text:h>
      <text:p text:style-name="P83">CLASSE - APELAÇÃO CÍVEL<text:line-break/>MUNIC<text:span text:style-name="T264">Í</text:span>PIO DE FORTALEZA - PROCURADORIA GERAL DO MUNIC<text:span text:style-name="T264">Í</text:span>PIO - PGM X MYRTHES SOARES E SILVA</text:p>
      <text:p text:style-name="P83">Autuado em 09/04/2025</text:p>
      <text:p text:style-name="P83"/>
      <text:p text:style-name="P83"/>
      <text:p text:style-name="P86"><text:span text:style-name="T286">93</text:span> <text:span text:style-name="T289">(PJE Nº </text:span><text:span text:style-name="T288">148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2:j_id487 Copia 1"/>3000777-18.2025.8.06.0000 - Gestante / Adotante / Paternidade</text:h>
      <text:p text:style-name="P83">CLASSE - AGRAVO DE INSTRUMENTO<text:line-break/>PROCURADORIA GERAL DO ESTADO X ALINE LOPES PRAZERES</text:p>
      <text:p text:style-name="P83">Autuado em 03/02/2025</text:p>
      <text:p text:style-name="P83"/>
      <text:p text:style-name="P83"/>
      <text:p text:style-name="P86"><text:span text:style-name="T286">94</text:span> <text:span text:style-name="T289">(PJE Nº </text:span><text:span text:style-name="T288">196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3:j_id487 Copia 1"/>3000507-39.2023.8.06.0040 - Adicional por Tempo de Serviço</text:h>
      <text:p text:style-name="P83">CLASSE - APELAÇÃO CÍVEL<text:line-break/>MUNIC<text:span text:style-name="T264">Í</text:span>PIO DE TARRAFAS X REIGIANE SARAIVA DE OLIVEIRA ARRAIS</text:p>
      <text:p text:style-name="P83">Autuado em 24/06/2025</text:p>
      <text:p text:style-name="P83"/>
      <text:p text:style-name="P83"/>
      <text:p text:style-name="P86"><text:span text:style-name="T286">95</text:span> <text:span text:style-name="T289">(PJE Nº </text:span><text:span text:style-name="T288">187</text:span><text:span text:style-name="T289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4:j_id487 Copia 1"/>3008305-06.2025.8.06.0000 - Fazenda Pública</text:h>
      <text:p text:style-name="P83">CLASSE - AGRAVO DE INSTRUMENTO<text:line-break/>ESTADO DO CEARA X CINTIA BEZERRA FERNANDES CRONEMBERGER e outros</text:p>
      <text:p text:style-name="P83">Autuado em 27/05/2025</text:p>
      <text:p text:style-name="P83"/>
      <text:p text:style-name="P83"/>
      <text:p text:style-name="P86"><text:span text:style-name="T286">96</text:span> <text:span text:style-name="T290">(PJE Nº </text:span><text:span text:style-name="T288">186</text:span><text:span text:style-name="T290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5:j_id487 Copia 1"/><text:soft-page-break/>3008304-21.2025.8.06.0000 - Fazenda Pública</text:h>
      <text:p text:style-name="P83">CLASSE - AGRAVO DE INSTRUMENTO<text:line-break/>ESTADO DO CEARA X CARLOS ALBERTO DE NOR<text:span text:style-name="T264">O</text:span>ES MILFONT e outros</text:p>
      <text:p text:style-name="P83">Autuado em 27/05/2025</text:p>
      <text:p text:style-name="P83"/>
      <text:p text:style-name="P83"/>
      <text:p text:style-name="P86"><text:span text:style-name="T286">97</text:span> <text:span text:style-name="T290">(PJE Nº </text:span><text:span text:style-name="T288">176</text:span><text:span text:style-name="T290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6:j_id485"/><text:bookmark text:name="j_id450:relacaojulgamentoList:26:j_id487 Copia 2"/>0000044-81.2013.8.06.0111 - Indenização por Dano Moral</text:h>
      <text:p text:style-name="P83">CLASSE - APELAÇÃO / REMESSA NECESSÁRIA<text:line-break/>Gerarda Afonso Araújo de Vasconcelos X ESTADO DO CEAR<text:span text:style-name="T264">Á</text:span> e outros</text:p>
      <text:p text:style-name="P83">Autuado em 16/05/2025</text:p>
      <text:p text:style-name="P83"/>
      <text:p text:style-name="P83"/>
      <text:p text:style-name="P86"><text:span text:style-name="T286">98</text:span> <text:span text:style-name="T290">(PJE Nº </text:span><text:span text:style-name="T288">180</text:span><text:span text:style-name="T290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7:j_id485"/><text:bookmark text:name="j_id450:relacaojulgamentoList:27:j_id487 Copia 1"/>3000011-60.2024.8.06.0109 - Salário-Família</text:h>
      <text:p text:style-name="P83">CLASSE - APELAÇÃO CÍVEL<text:line-break/>EXPEDITO RODRIGUES SOARES X MUNIC<text:span text:style-name="T264">Í</text:span>PIO DE JARDIM</text:p>
      <text:p text:style-name="P83">Autuado em 22/05/2025</text:p>
      <text:p text:style-name="P83"/>
      <text:p text:style-name="P83"/>
      <text:p text:style-name="P86"><text:span text:style-name="T286">99</text:span> <text:span text:style-name="T290">(PJE Nº </text:span><text:span text:style-name="T288">174</text:span><text:span text:style-name="T290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8:j_id485"/><text:bookmark text:name="j_id450:relacaojulgamentoList:28:j_id487 Copia 1"/>0051204-93.2021.8.06.0167 - IPTU/ Imposto Predial e Territorial Urbano</text:h>
      <text:p text:style-name="P83">CLASSE - APELAÇÃO / REMESSA NECESSÁRIA<text:line-break/>MUNIC<text:span text:style-name="T264">Í</text:span>PIO DE SOBRAL X M<text:span text:style-name="T264">Á</text:span>RCIA MORAIS DE MELO e outros</text:p>
      <text:p text:style-name="P83">Autuado em 09/05/2025</text:p>
      <text:p text:style-name="P83"/>
      <text:p text:style-name="P83"/>
      <text:p text:style-name="P86"><text:span text:style-name="T286">100</text:span> <text:span text:style-name="T290">(PJE Nº </text:span><text:span text:style-name="T288">149</text:span><text:span text:style-name="T290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29:j_id487 Copia 1"/>0166805-73.2015.8.06.0001 - ICMS/ Imposto sobre Circulação de Mercadorias</text:h>
      <text:p text:style-name="P83">CLASSE - APELAÇÃO CÍVEL<text:line-break/>ANTONIA TANIA ALENCAR DE LIMA X ESTADO DO CEAR<text:span text:style-name="T264">Á</text:span></text:p>
      <text:p text:style-name="P83">Autuado em 10/02/2025</text:p>
      <text:p text:style-name="P83"/>
      <text:p text:style-name="P83"/>
      <text:p text:style-name="P86"><text:span text:style-name="T286">101</text:span> <text:span text:style-name="T290">(PJE Nº </text:span><text:span text:style-name="T288">179</text:span><text:span text:style-name="T290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30:j_id487 Copia 1"/>3007914-51.2025.8.06.0000 - Abuso de Poder</text:h>
      <text:p text:style-name="P83">CLASSE - AGRAVO DE INSTRUMENTO<text:line-break/>ESTADO DO CEAR<text:span text:style-name="T264">Á</text:span> X SILVANA MIRANDA LUCENA BRAZ e outros</text:p>
      <text:p text:style-name="P83">Autuado em 21/05/2025</text:p>
      <text:p text:style-name="P83"/>
      <text:p text:style-name="P83"/>
      <text:p text:style-name="P86"><text:span text:style-name="T286">102</text:span> <text:span text:style-name="T290">(PJE Nº </text:span><text:span text:style-name="T291">185</text:span><text:span text:style-name="T290">)</text:span></text:p>
      <text:p text:style-name="P84">Relator: MARIA IRANEIDE MOURA SILVA</text:p>
      <text:p text:style-name="P93"><text:soft-page-break/>2ª Câmara de Direito Público/2º Gabinete da 2ª Câmara de Direito Público</text:p>
      <text:h text:style-name="P141" text:outline-level="6"><text:bookmark text:name="j_id450:relacaojulgamentoList:31:j_id487 Copia 2"/>3008296-44.2025.8.06.0000 - Reintegração</text:h>
      <text:p text:style-name="P83">CLASSE - AGRAVO DE INSTRUMENTO<text:line-break/>ESTADO DO CEARA X EDILBERTO ALVES DE ARA<text:span text:style-name="T264">Ú</text:span>JO</text:p>
      <text:p text:style-name="P83">Autuado em 27/05/2025</text:p>
      <text:p text:style-name="P83"/>
      <text:p text:style-name="P83"/>
      <text:p text:style-name="P86"><text:span text:style-name="T286">103</text:span> <text:span text:style-name="T290">(PJE Nº </text:span><text:span text:style-name="T291">191</text:span><text:span text:style-name="T290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32:j_id487 Copia 1"/>3002062-61.2024.8.06.0071 - Pedido de Liminar</text:h>
      <text:p text:style-name="P83">CLASSE - APELAÇÃO CÍVEL<text:line-break/>UNIVERSIDADE REGIONAL DO CARIRI URCA e outros X THALITA GOMES DE SOUSA FREITAS</text:p>
      <text:p text:style-name="P83">Autuado em 16/06/2025</text:p>
      <text:p text:style-name="P83"/>
      <text:p text:style-name="P83"/>
      <text:p text:style-name="P86"><text:span text:style-name="T286">104</text:span> <text:span text:style-name="T292">(PJE Nº </text:span><text:span text:style-name="T291">193</text:span><text:span text:style-name="T292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0201326-41.2022.8.06.0052 - Descontos Indevidos</text:h>
      <text:p text:style-name="P83">CLASSE - APELAÇÃO CÍVEL<text:line-break/>MUNIC<text:span text:style-name="T264">Í</text:span>PIO DE PORTEIRAS X LUCIVANIA TEREZINHA DE ARA<text:span text:style-name="T264">Ú</text:span>JO</text:p>
      <text:p text:style-name="P83">Autuado em 16/06/2025</text:p>
      <text:p text:style-name="P83"/>
      <text:p text:style-name="P83"/>
      <text:p text:style-name="P86"><text:span text:style-name="T286">105 </text:span><text:span text:style-name="T292">(PJE Nº </text:span><text:span text:style-name="T291">205</text:span><text:span text:style-name="T292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34:j_id487 Copia 1"/>3000399-67.2025.8.06.0160 - Indenização / Terço Constitucional</text:h>
      <text:p text:style-name="P83">CLASSE - APELAÇÃO CÍVEL<text:line-break/>ANTONIA ROSEMAYRE MESQUITA ARAG<text:span text:style-name="T264">Ã</text:span>O X MUNIC<text:span text:style-name="T264">Í</text:span>PIO DE SANTA QUIT<text:span text:style-name="T264">É</text:span>RIA</text:p>
      <text:p text:style-name="P83">Autuado em 25/08/2025</text:p>
      <text:p text:style-name="P83"/>
      <text:p text:style-name="P83"/>
      <text:p text:style-name="P86"><text:span text:style-name="T286">106</text:span> <text:span text:style-name="T292">(PJE Nº </text:span><text:span text:style-name="T291">201</text:span><text:span text:style-name="T292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35:j_id487 Copia 1"/>3000222-60.2024.8.06.0121 - Incapacidade Laborativa Parcial</text:h>
      <text:p text:style-name="P83">CLASSE - APELAÇÃO CÍVEL<text:line-break/>FRANCISCO F<text:span text:style-name="T264">Á</text:span>BIO XAVIER C<text:span text:style-name="T264">Â</text:span>MARA X INSTITUTO NACIONAL DO SEGURO SOCIAL - INSS</text:p>
      <text:p text:style-name="P83">Autuado em 25/07/2025</text:p>
      <text:p text:style-name="P83"/>
      <text:p text:style-name="P83"/>
      <text:p text:style-name="P86"><text:span text:style-name="T286">107</text:span> <text:span text:style-name="T292">(PJE Nº </text:span><text:span text:style-name="T291">161</text:span><text:span text:style-name="T292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36:j_id487 Copia 1"/>3003778-11.2025.8.06.0000 - Cadeira de rodas / cadeira de banho / cama hospitalar</text:h>
      <text:p text:style-name="P83">CLASSE - AGRAVO DE INSTRUMENTO<text:line-break/>MUNIC<text:span text:style-name="T264">Í</text:span>PIO DE PARAIPABA X MIRIA CRISTINA VIANA DA ROCHA e outros</text:p>
      <text:p text:style-name="P83">Autuado em 17/03/2025</text:p>
      <text:p text:style-name="P83"/>
      <text:p text:style-name="P83"><text:soft-page-break/></text:p>
      <text:p text:style-name="P86"><text:span text:style-name="T286">108</text:span> <text:span text:style-name="T292">(PJE Nº </text:span><text:span text:style-name="T291">172</text:span><text:span text:style-name="T292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37:j_id487 Copia 1"/>3006859-65.2025.8.06.0000 - Acompanhamento de Cônjuge ou Companheiro</text:h>
      <text:p text:style-name="P83">CLASSE - AGRAVO DE INSTRUMENTO<text:line-break/>ESTADO DO CEAR<text:span text:style-name="T264">Á</text:span> X PATRICIA DE BRITO CARVALHO</text:p>
      <text:p text:style-name="P83">Autuado em 06/05/2025</text:p>
      <text:p text:style-name="P83"/>
      <text:p text:style-name="P83"/>
      <text:p text:style-name="P86"><text:span text:style-name="T286">109</text:span> <text:span text:style-name="T292">(PJE Nº </text:span><text:span text:style-name="T291">183</text:span><text:span text:style-name="T292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38:j_id487 Copia 1"/>0000357-94.2018.8.06.0134 - Aposentadoria por Invalidez Acidentária</text:h>
      <text:p text:style-name="P83">CLASSE - APELAÇÃO CÍVEL<text:line-break/>ANTONIO EDMILSON TAVARES NETO X PROCURADORIA-GERAL FEDERAL e outros</text:p>
      <text:p text:style-name="P83">Autuado em 23/05/2025</text:p>
      <text:p text:style-name="P83"/>
      <text:p text:style-name="P83"/>
      <text:p text:style-name="P86"><text:span text:style-name="T286">110</text:span> <text:span text:style-name="T293">(PJE Nº </text:span><text:span text:style-name="T294">197</text:span><text:span text:style-name="T293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39:j_id487 Copia 1"/>3010118-68.2025.8.06.0000 - Internação compulsória</text:h>
      <text:p text:style-name="P83">CLASSE - AGRAVO DE INSTRUMENTO<text:line-break/>MUNIC<text:span text:style-name="T264">Í</text:span>PIO DE MILHA X PROCURADORIA GERAL DE JUSTI<text:span text:style-name="T264">Ç</text:span>A</text:p>
      <text:p text:style-name="P83">Autuado em 24/06/2025</text:p>
      <text:p text:style-name="P83"/>
      <text:p text:style-name="P83"/>
      <text:p text:style-name="P86"><text:span text:style-name="T286">111</text:span> <text:span text:style-name="T293">(PJE Nº </text:span><text:span text:style-name="T294">195</text:span><text:span text:style-name="T293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0:j_id487 Copia 1"/>3009722-91.2025.8.06.0000 - ACESSIBILIDADE FÍSICA</text:h>
      <text:p text:style-name="P83">CLASSE - AGRAVO DE INSTRUMENTO<text:line-break/>ESTADO DO CEARA X MINIST<text:span text:style-name="T264">É</text:span>RIO P<text:span text:style-name="T264">Ú</text:span>BLICO ESTADUAL</text:p>
      <text:p text:style-name="P83">Autuado em 17/06/2025</text:p>
      <text:p text:style-name="P83"/>
      <text:p text:style-name="P83"/>
      <text:p text:style-name="P86"><text:span text:style-name="T286">112</text:span> <text:span text:style-name="T293">(PJE Nº </text:span><text:span text:style-name="T294">189</text:span><text:span text:style-name="T293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1:j_id487 Copia 1"/>3009014-41.2025.8.06.0000 - Adjudicação</text:h>
      <text:p text:style-name="P83">CLASSE - AGRAVO DE INSTRUMENTO<text:line-break/>MUNIC<text:span text:style-name="T295">Í</text:span>PIO DE BEBERIBE X QFROTAS SISTEMAS LTDA</text:p>
      <text:p text:style-name="P83">Autuado em 06/06/2025</text:p>
      <text:p text:style-name="P83"/>
      <text:p text:style-name="P83"/>
      <text:p text:style-name="P86"><text:span text:style-name="T286">113</text:span> <text:span text:style-name="T293">(PJE Nº </text:span><text:span text:style-name="T294">175</text:span><text:span text:style-name="T293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2:j_id487 Copia 1"/>3000151-80.2023.8.06.0028 - Eletiva</text:h>
      <text:p text:style-name="P83">CLASSE - APELAÇÃO CÍVEL<text:line-break/>FRANCISCO WENDELL DA COSTA X ESTADO DO CEAR<text:span text:style-name="T295">Á</text:span> e outros</text:p>
      <text:p text:style-name="P83">Autuado em 15/05/2025</text:p>
      <text:p text:style-name="P83"><text:soft-page-break/></text:p>
      <text:p text:style-name="P83"/>
      <text:p text:style-name="P86"><text:span text:style-name="T286">114</text:span> <text:span text:style-name="T293">(PJE Nº </text:span><text:span text:style-name="T294">192</text:span><text:span text:style-name="T293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3:j_id487 Copia 1"/>3000400-92.2023.8.06.0040 - Adicional por Tempo de Serviço</text:h>
      <text:p text:style-name="P83">CLASSE - APELAÇÃO CÍVEL<text:line-break/>MUNIC<text:span text:style-name="T295">Í</text:span>PIO DE TARRAFAS X MARIA MARLICE CAMPOS RODRIGUES</text:p>
      <text:p text:style-name="P83">Autuado em 16/06/2025</text:p>
      <text:p text:style-name="P83"/>
      <text:p text:style-name="P83"/>
      <text:p text:style-name="P86"><text:span text:style-name="T286">115</text:span> <text:span text:style-name="T293">(PJE Nº </text:span><text:span text:style-name="T294">162</text:span><text:span text:style-name="T293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4:j_id487 Copia 1"/>3002366-18.2023.8.06.0064 - Incapacidade Laborativa Parcial</text:h>
      <text:p text:style-name="P83">CLASSE - APELAÇÃO CÍVEL<text:line-break/>MAXWEL FERREIRA DA SILVA ALVES X INSTITUTO NACIONAL DO SEGURO SOCIAL - INSS</text:p>
      <text:p text:style-name="P83">Autuado em 01/04/2025</text:p>
      <text:p text:style-name="P83"/>
      <text:p text:style-name="P83"/>
      <text:p text:style-name="P86"><text:span text:style-name="T286">116</text:span> <text:span text:style-name="T296">(PJE Nº </text:span><text:span text:style-name="T294">206</text:span><text:span text:style-name="T296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5:j_id487 Copia 1"/>3000644-32.2024.8.06.0122 - Piso Salarial</text:h>
      <text:p text:style-name="P83">CLASSE - APELAÇÃO CÍVEL<text:line-break/>FRANCISCO ALEXANDRO BEZERRA DE LACERDA X MUNIC<text:span text:style-name="T295">Í</text:span>PIO DE MAURITI</text:p>
      <text:p text:style-name="P83">Autuado em 29/08/2025</text:p>
      <text:p text:style-name="P83"/>
      <text:p text:style-name="P83"/>
      <text:p text:style-name="P86"><text:span text:style-name="T286">117</text:span> <text:span text:style-name="T296">(PJE Nº </text:span><text:span text:style-name="T294">202</text:span><text:span text:style-name="T296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6:j_id487 Copia 1"/>3000043-08.2024.8.06.0031 - Honorários Advocatícios em FGTS</text:h>
      <text:p text:style-name="P83">CLASSE - APELAÇÃO CÍVEL<text:line-break/>MUNIC<text:span text:style-name="T295">Í</text:span>PIO DE ALTO SANTO X ANA PATRICIA CARNEIRO DE CASTRO</text:p>
      <text:p text:style-name="P83">Autuado em 28/07/2025</text:p>
      <text:p text:style-name="P83"/>
      <text:p text:style-name="P83"/>
      <text:p text:style-name="P86"><text:span text:style-name="T286">118</text:span> <text:span text:style-name="T296">(PJE Nº </text:span><text:span text:style-name="T294">163</text:span><text:span text:style-name="T296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7:j_id487 Copia 1"/>3005127-49.2025.8.06.0000 - Anulação de Débito Fiscal</text:h>
      <text:p text:style-name="P83">CLASSE - AGRAVO DE INSTRUMENTO<text:line-break/>MARCELO REZENDE PEIXOTO X ESTADO DO CEAR<text:span text:style-name="T295">Á</text:span></text:p>
      <text:p text:style-name="P83">Autuado em 03/04/2025</text:p>
      <text:p text:style-name="P83"/>
      <text:p text:style-name="P83"/>
      <text:p text:style-name="P86"><text:span text:style-name="T286">119</text:span> <text:span text:style-name="T296">(PJE Nº </text:span><text:span text:style-name="T294">177</text:span><text:span text:style-name="T296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8:j_id487 Copia 1"/><text:soft-page-break/>3000552-10.2023.8.06.0051 - Indenização por Dano Moral</text:h>
      <text:p text:style-name="P83">CLASSE - APELAÇÃO CÍVEL<text:line-break/>MUNIC<text:span text:style-name="T295">Í</text:span>PIO DE BOA VIAGEM X RAIMUNDA LIDAIANE DOS REIS PEREIRA</text:p>
      <text:p text:style-name="P83">Autuado em 16/05/2025</text:p>
      <text:p text:style-name="P83"/>
      <text:p text:style-name="P83"/>
      <text:p text:style-name="P86"><text:span text:style-name="T286">120</text:span> <text:span text:style-name="T296">(PJE Nº </text:span><text:span text:style-name="T294">178</text:span><text:span text:style-name="T296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49:j_id487 Copia 1"/>0007787-68.2016.8.06.0134 - Indenização por Dano Moral</text:h>
      <text:p text:style-name="P83">CLASSE - APELAÇÃO CÍVEL<text:line-break/>ANTONIA FERNANDES DA SILVA X MUNIC<text:span text:style-name="T295">Í</text:span>PIO DE CRATE<text:span text:style-name="T295">Ú</text:span>S e outros</text:p>
      <text:p text:style-name="P83">Autuado em 19/05/2025</text:p>
      <text:p text:style-name="P83"/>
      <text:p text:style-name="P83"/>
      <text:p text:style-name="P86"><text:span text:style-name="T286">121</text:span> <text:span text:style-name="T296">(PJE Nº </text:span><text:span text:style-name="T294">164</text:span><text:span text:style-name="T296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50:j_id487 Copia 1"/>0051646-44.2020.8.06.0151 - IPTU/ Imposto Predial e Territorial Urbano</text:h>
      <text:p text:style-name="P83">CLASSE - APELAÇÃO CÍVEL<text:line-break/>MUNIC<text:span text:style-name="T295">Í</text:span>PIO DE QUIXAD<text:span text:style-name="T295">Á</text:span> X <text:span text:style-name="T295">Â</text:span>NGELA MARIA ALMEIDA</text:p>
      <text:p text:style-name="P83">Autuado em 03/04/2025</text:p>
      <text:p text:style-name="P83"/>
      <text:p text:style-name="P83"/>
      <text:p text:style-name="P86"><text:span text:style-name="T286">122</text:span> <text:span text:style-name="T296">(PJE Nº </text:span><text:span text:style-name="T294">168</text:span><text:span text:style-name="T296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51:j_id487 Copia 1"/>0287795-83.2021.8.06.0001 - Incapacidade Laborativa Permanente</text:h>
      <text:p text:style-name="P83">CLASSE - APELAÇÃO CÍVEL<text:line-break/>JOS<text:span text:style-name="T295">É</text:span> M<text:span text:style-name="T295">Á</text:span>RCIO DA PENHA X INSTITUTO NACIONAL DO SEGURO SOCIAL - INSS</text:p>
      <text:p text:style-name="P83">Autuado em 16/04/2025</text:p>
      <text:p text:style-name="P83"/>
      <text:p text:style-name="P83"/>
      <text:p text:style-name="P86"><text:span text:style-name="T286">123</text:span> <text:span text:style-name="T296">(PJE Nº </text:span><text:span text:style-name="T294">167</text:span><text:span text:style-name="T296">)</text:span></text:p>
      <text:p text:style-name="P84">Relator: MARIA IRANEIDE MOURA SILVA</text:p>
      <text:p text:style-name="P93">2ª Câmara de Direito Público/2º Gabinete da 2ª Câmara de Direito Público</text:p>
      <text:h text:style-name="P141" text:outline-level="6"><text:bookmark text:name="j_id450:relacaojulgamentoList:52:j_id485"/><text:bookmark text:name="j_id450:relacaojulgamentoList:52:j_id487 Copia 1"/>3006953-44.2024.8.06.0001 - Fornecimento de medicamentos</text:h>
      <text:p text:style-name="P83">CLASSE - APELAÇÃO CÍVEL<text:line-break/>FRANCISCA ELIETE DA SILVA DUARTE MATTO X INSTITUTO DE SA<text:span text:style-name="T295">Ú</text:span>DE DOS SERVIDORES DO ESTADO DO CEARA - ISSEC</text:p>
      <text:p text:style-name="P83">Autuado em 15/04/2025</text:p>
      <text:p text:style-name="P165"><text:span text:style-name="Fonte_20_parág._20_padrão"><text:span text:style-name="T139"/></text:span></text:p>
      <text:p text:style-name="P138"/>
      <text:p text:style-name="P29">RELATORIA DO EXMO. SR. DES. LUIZ EVALDO GONÇALVES LEITE- </text:p>
      <text:p text:style-name="P22">3º GABINETE</text:p>
      <text:p text:style-name="P32"/>
      <text:p text:style-name="P23"><text:span text:style-name="T200"/></text:p>
      <text:p text:style-name="P53"><text:span text:style-name="T201">1</text:span><text:span text:style-name="T198">24 </text:span><text:span text:style-name="T202">(PJE Nº 69)</text:span></text:p>
      <text:p text:style-name="P136">Relator: LUIZ EVALDO GON<text:span text:style-name="T282">Ç</text:span>ALVES LEITE</text:p>
      <text:p text:style-name="P137">2ª Câmara de Direito Público/3º Gabinete da 2ª Câmara de Direito Público</text:p>
      <text:h text:style-name="P157" text:outline-level="6"><text:bookmark text:name="j_id450:relacaojulgamentoList:66:j_id487"/>3000004-06.2023.8.06.0044 - Cadastro Reserva</text:h>
      <text:p text:style-name="P130">CLASSE - APELAÇÃO CÍVEL<text:line-break/>ERYKA FONSECA PEREIRA X MUNIC<text:span text:style-name="T282">Í</text:span>PIO DE BARREIRA</text:p>
      <text:p text:style-name="P130">Autuado em 22/04/2025</text:p>
      <text:p text:style-name="P130"><text:soft-page-break/></text:p>
      <text:p text:style-name="P130"/>
      <text:p text:style-name="P133">125 <text:span text:style-name="T297">(PJE Nº 70)</text:span></text:p>
      <text:p text:style-name="P131">Relator: LUIZ EVALDO GON<text:span text:style-name="T282">Ç</text:span>ALVES LEITE</text:p>
      <text:p text:style-name="P91">2ª Câmara de Direito Público/3º Gabinete da 2ª Câmara de Direito Público</text:p>
      <text:h text:style-name="P157" text:outline-level="6"><text:bookmark text:name="j_id450:relacaojulgamentoList:67:j_id487"/>3000753-76.2024.8.06.0112 - Jornada Especial</text:h>
      <text:p text:style-name="P103">CLASSE - APELAÇÃO CÍVEL<text:line-break/>MUNIC<text:span text:style-name="T282">Í</text:span>PIO DE JUAZEIRO DO NORTE X FRANCISCA DA SILVA MOREIRA</text:p>
      <text:p text:style-name="P103">Autuado em 28/08/2025</text:p>
      <text:p text:style-name="P103"/>
      <text:p text:style-name="P103"/>
      <text:p text:style-name="P111">126 <text:span text:style-name="T297">(PJE Nº 71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5" text:outline-level="6"><text:bookmark text:name="j_id450:relacaojulgamentoList:68:j_id487"/>0008972-43.2013.8.06.0136 - Indenização Trabalhista</text:h>
      <text:p text:style-name="P103">CLASSE - APELAÇÃO CÍVEL<text:line-break/>MUNIC<text:span text:style-name="T282">Í</text:span>PIO DE PACAJUS X JORGE GOMES BRASIL e outros</text:p>
      <text:p text:style-name="P103">Autuado em 02/07/2025</text:p>
      <text:p text:style-name="P103"/>
      <text:p text:style-name="P103"/>
      <text:p text:style-name="P111">127 <text:span text:style-name="T297">(PJE Nº 72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7" text:outline-level="6"><text:bookmark text:name="j_id450:relacaojulgamentoList:69:j_id487"/>0001407-89.2000.8.06.0166 - Pagamento</text:h>
      <text:p text:style-name="P103">CLASSE - APELAÇÃO CÍVEL<text:line-break/>FEDERA<text:span text:style-name="T282">ÇÃ</text:span>O DOS TRABALHADORES NO SERVI<text:span text:style-name="T282">Ç</text:span>O PUBLICO MUNICIPAL DO ESTADO DO CEARA - FETAMCE X MUNIC<text:span text:style-name="T282">Í</text:span>PIO DE SENADOR POMPEU</text:p>
      <text:p text:style-name="P103">Autuado em 12/12/2024</text:p>
      <text:p text:style-name="P103"/>
      <text:p text:style-name="P103"/>
      <text:p text:style-name="P111">128 <text:span text:style-name="T297">(PJE Nº 73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5" text:outline-level="6"><text:bookmark text:name="j_id450:relacaojulgamentoList:70:j_id487"/>0271114-72.2020.8.06.0001 - Habilitação / Registro Cadastral / Julgamento / Homologação</text:h>
      <text:p text:style-name="P103">CLASSE - APELAÇÃO / REMESSA NECESSÁRIA<text:line-break/>ESTADO DO CEARA X CENTRAL DE TERCEIRIZA<text:span text:style-name="T282">ÇÃ</text:span>O DE SERVI<text:span text:style-name="T282">Ç</text:span>OS LTDA</text:p>
      <text:p text:style-name="P103">Autuado em 06/03/2025</text:p>
      <text:p text:style-name="P103"/>
      <text:p text:style-name="P103"/>
      <text:p text:style-name="P111">129 <text:span text:style-name="T297">(PJE Nº 74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7" text:outline-level="6"><text:bookmark text:name="j_id450:relacaojulgamentoList:71:j_id487"/>3000213-32.2025.8.06.0164 - Indenização / Terço Constitucional</text:h>
      <text:p text:style-name="P103">CLASSE - APELAÇÃO CÍVEL<text:line-break/>MUNIC<text:span text:style-name="T282">Í</text:span>PIO DE S<text:span text:style-name="T282">Ã</text:span>O GON<text:span text:style-name="T282">Ç</text:span>ALO DO AMARANTE X ADNA MORAES MARTINS LOPES</text:p>
      <text:p text:style-name="P103">Autuado em 04/09/2025</text:p>
      <text:p text:style-name="P103"/>
      <text:p text:style-name="P103"/>
      <text:p text:style-name="P111">130 <text:span text:style-name="T297">(PJE Nº 75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5" text:outline-level="6"><text:bookmark text:name="j_id450:relacaojulgamentoList:72:j_id487"/>3002708-40.2025.8.06.0167 - Indenização / Terço Constitucional</text:h>
      <text:p text:style-name="P103">CLASSE - APELAÇÃO CÍVEL<text:line-break/>MUNIC<text:span text:style-name="T282">Í</text:span>PIO DE SOBRAL X <text:span text:style-name="T282">Â</text:span>NGELA CARLA SILVA DA COSTA</text:p>
      <text:p text:style-name="P103">Autuado em 18/07/2025</text:p>
      <text:p text:style-name="P103"/>
      <text:p text:style-name="P103"><text:soft-page-break/></text:p>
      <text:p text:style-name="P111">131 <text:span text:style-name="T297">(PJE Nº 76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7" text:outline-level="6"><text:bookmark text:name="j_id450:relacaojulgamentoList:73:j_id487"/>0621009-53.2025.8.06.0000 - Curso de Formação</text:h>
      <text:p text:style-name="P103">CLASSE - AGRAVO DE INSTRUMENTO<text:line-break/>DIELLEN MARIA DOS SANTOS MENEZES X CETREDE - CENTRO DE TREINAMENTO E DESENVOLVIMENTO e outros</text:p>
      <text:p text:style-name="P103">Autuado em 03/02/2025</text:p>
      <text:p text:style-name="P103"/>
      <text:p text:style-name="P103"/>
      <text:p text:style-name="P111">132 <text:span text:style-name="T297">(PJE Nº 77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5" text:outline-level="6"><text:bookmark text:name="j_id450:relacaojulgamentoList:74:j_id487"/>0000149-18.2013.8.06.0189 - Dano ao Erário</text:h>
      <text:p text:style-name="P103">CLASSE - APELAÇÃO CÍVEL<text:line-break/>PROCURADORIA GERAL DE JUSTI<text:span text:style-name="T282">Ç</text:span>A X FRANCISCO ERNANE PERES LIMA</text:p>
      <text:p text:style-name="P103">Autuado em 10/04/2025</text:p>
      <text:p text:style-name="P103"/>
      <text:p text:style-name="P103"/>
      <text:p text:style-name="P111">133 <text:span text:style-name="T298">(PJE Nº 78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7" text:outline-level="6"><text:bookmark text:name="j_id450:relacaojulgamentoList:75:j_id487"/>3000314-23.2022.8.06.0181 - Jornada Especial</text:h>
      <text:p text:style-name="P103">CLASSE - APELAÇÃO CÍVEL<text:line-break/>GEVALDA ALVES DA SILVA X MUNIC<text:span text:style-name="T282">Í</text:span>PIO DE V<text:span text:style-name="T282">Á</text:span>RZEA ALEGRE</text:p>
      <text:p text:style-name="P103">Autuado em 25/07/2025</text:p>
      <text:p text:style-name="P103"/>
      <text:p text:style-name="P103"/>
      <text:p text:style-name="P111">134 <text:span text:style-name="T298">(PJE Nº 79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5" text:outline-level="6"><text:bookmark text:name="j_id450:relacaojulgamentoList:76:j_id487"/>3000674-34.2023.8.06.0112 - Obrigação de Fazer / Não Fazer</text:h>
      <text:p text:style-name="P103">CLASSE - APELAÇÃO CÍVEL<text:line-break/>MARIA DA SILVA BARBOSA X MUNIC<text:span text:style-name="T282">Í</text:span>PIO DE JUAZEIRO DO NORTE</text:p>
      <text:p text:style-name="P103">Autuado em 07/04/2025</text:p>
      <text:p text:style-name="P103"/>
      <text:p text:style-name="P103"/>
      <text:p text:style-name="P111">135 <text:span text:style-name="T298">(PJE Nº 80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7" text:outline-level="6"><text:bookmark text:name="j_id450:relacaojulgamentoList:77:j_id487"/>0050899-16.2021.8.06.0101 - Obrigação de Fazer / Não Fazer</text:h>
      <text:p text:style-name="P103">CLASSE - APELAÇÃO CÍVEL<text:line-break/>ESTADO DO CEAR<text:span text:style-name="T282">Á</text:span> X GUTEMBERG SANTOS ALVES</text:p>
      <text:p text:style-name="P103">Autuado em 10/02/2025</text:p>
      <text:p text:style-name="P103"/>
      <text:p text:style-name="P103"/>
      <text:p text:style-name="P111">136 <text:span text:style-name="T298">(PJE Nº 81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5" text:outline-level="6"><text:bookmark text:name="j_id450:relacaojulgamentoList:78:j_id487"/>3000401-88.2024.8.06.0122 - Limite de Carga Horária - Jornada Semanal</text:h>
      <text:p text:style-name="P103">CLASSE - APELAÇÃO CÍVEL<text:line-break/>FRANCISCA LUANA SOUSA GOMES X MUNIC<text:span text:style-name="T282">Í</text:span>PIO DE MAURITI</text:p>
      <text:p text:style-name="P103">Autuado em 17/03/2025</text:p>
      <text:p text:style-name="P103"/>
      <text:p text:style-name="P103"/>
      <text:p text:style-name="P111"><text:soft-page-break/>137 <text:span text:style-name="T298">(PJE Nº 82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7" text:outline-level="6"><text:bookmark text:name="j_id450:relacaojulgamentoList:79:j_id487"/><text:bookmark text:name="j_id450:relacaojulgamentoList:79:j_id485"/>0200366-60.2022.8.06.0125 - Obrigação de Fazer / Não Fazer</text:h>
      <text:p text:style-name="P103">CLASSE - APELAÇÃO CÍVEL<text:line-break/>ESTADO DO CEAR<text:span text:style-name="T282">Á</text:span> X MARIA DA SILVA</text:p>
      <text:p text:style-name="P103">Autuado em 11/06/2025</text:p>
      <text:p text:style-name="P103"/>
      <text:p text:style-name="P103"/>
      <text:p text:style-name="P111">138 <text:span text:style-name="T298">(PJE Nº 83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5" text:outline-level="6"><text:bookmark text:name="j_id450:relacaojulgamentoList:80:j_id487"/><text:bookmark text:name="j_id450:relacaojulgamentoList:80:j_id485"/>3002215-97.2024.8.06.0167 - Taxa de Coleta de Lixo</text:h>
      <text:p text:style-name="P103">CLASSE - APELAÇÃO / REMESSA NECESSÁRIA<text:line-break/>MUNIC<text:span text:style-name="T282">Í</text:span>PIO DE SOBRAL X TERESA DE JESUS DE SOUSA</text:p>
      <text:p text:style-name="P103">Autuado em 14/02/2025</text:p>
      <text:p text:style-name="P103"/>
      <text:p text:style-name="P103"/>
      <text:p text:style-name="P111">139 <text:span text:style-name="T298">(PJE Nº 84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7" text:outline-level="6"><text:bookmark text:name="j_id450:relacaojulgamentoList:81:j_id487"/><text:bookmark text:name="j_id450:relacaojulgamentoList:81:j_id485"/>3001580-53.2023.8.06.0167 - Incapacidade Laborativa Permanente</text:h>
      <text:p text:style-name="P103">CLASSE - APELAÇÃO CÍVEL<text:line-break/>INSTITUTO NACIONAL DO SEGURO SOCIAL - INSS X RAIMUNDO NONATO RODRIGUES</text:p>
      <text:p text:style-name="P103">Autuado em 15/07/2025</text:p>
      <text:p text:style-name="P103"/>
      <text:p text:style-name="P103"/>
      <text:p text:style-name="P111">140 <text:span text:style-name="T298">(PJE Nº 85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5" text:outline-level="6"><text:bookmark text:name="j_id450:relacaojulgamentoList:82:j_id487"/>3003528-77.2025.8.06.0064 - Obrigação de Fazer / Não Fazer</text:h>
      <text:p text:style-name="P103">CLASSE - APELAÇÃO / REMESSA NECESSÁRIA<text:line-break/>ESTADO DO CEAR<text:span text:style-name="T282">Á</text:span> X JACKSON RODRIGUES VIEIRA</text:p>
      <text:p text:style-name="P103">Autuado em 08/09/2025</text:p>
      <text:p text:style-name="P103"/>
      <text:p text:style-name="P103"/>
      <text:p text:style-name="P111">141 <text:span text:style-name="T298">(PJE Nº 86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7" text:outline-level="6"><text:bookmark text:name="j_id450:relacaojulgamentoList:83:j_id487"/><text:bookmark text:name="j_id450:relacaojulgamentoList:83:j_id485"/>3001985-52.2024.8.06.0071 - Voluntária</text:h>
      <text:p text:style-name="P103">CLASSE - APELAÇÃO / REMESSA NECESSÁRIA<text:line-break/>MUNIC<text:span text:style-name="T282">Í</text:span>PIO DE CRATO X MARIA SAMPAIO DE LIMA DOMICIANO</text:p>
      <text:p text:style-name="P103">Autuado em 10/04/2025</text:p>
      <text:p text:style-name="P103"/>
      <text:p text:style-name="P103"/>
      <text:p text:style-name="P111">142 <text:span text:style-name="T298">(PJE Nº 87)</text:span></text:p>
      <text:p text:style-name="P104">Relator: LUIZ EVALDO GON<text:span text:style-name="T282">Ç</text:span>ALVES LEITE</text:p>
      <text:p text:style-name="P91">2ª Câmara de Direito Público/3º Gabinete da 2ª Câmara de Direito Público</text:p>
      <text:h text:style-name="P155" text:outline-level="6"><text:bookmark text:name="j_id450:relacaojulgamentoList:84:j_id487"/>3002252-61.2023.8.06.0167 - Multas e demais Sanções</text:h>
      <text:p text:style-name="P103">CLASSE - APELAÇÃO CÍVEL<text:line-break/>SOBRAL MOTOS VE<text:span text:style-name="T282">Í</text:span>CULOS LTDA X ESTADO DO CEAR<text:span text:style-name="T282">Á</text:span></text:p>
      <text:p text:style-name="P103">Autuado em 01/09/2025</text:p>
      <text:p text:style-name="P103"/>
      <text:p text:style-name="P103"/>
      <text:p text:style-name="P111">143 <text:span text:style-name="T298">(PJE Nº 88)</text:span></text:p>
      <text:p text:style-name="P104"><text:soft-page-break/>Relator: LUIZ EVALDO GON<text:span text:style-name="T282">Ç</text:span>ALVES LEITE</text:p>
      <text:p text:style-name="P91">2ª Câmara de Direito Público/3º Gabinete da 2ª Câmara de Direito Público</text:p>
      <text:h text:style-name="P157" text:outline-level="6"><text:bookmark text:name="j_id450:relacaojulgamentoList:85:j_id487"/>3000178-29.2023.8.06.0104 - Fornecimento de medicamentos</text:h>
      <text:p text:style-name="P103">CLASSE - APELAÇÃO CÍVEL<text:line-break/>ESTADO DO CEAR<text:span text:style-name="T299">Á</text:span> X SAMUEL MOURA DOS SANTOS</text:p>
      <text:p text:style-name="P103">Autuado em 16/07/2025</text:p>
      <text:p text:style-name="P103"/>
      <text:p text:style-name="P103"/>
      <text:p text:style-name="P111">144 <text:span text:style-name="T298">(PJE Nº 89)</text:span></text:p>
      <text:p text:style-name="P104">Relator: LUIZ EVALDO GON<text:span text:style-name="T299">Ç</text:span>ALVES LEITE</text:p>
      <text:p text:style-name="P92">2ª Câmara de Direito Público/3º Gabinete da 2ª Câmara de Direito Público</text:p>
      <text:h text:style-name="P155" text:outline-level="6"><text:bookmark text:name="j_id450:relacaojulgamentoList:86:j_id487"/>0050210-79.2021.8.06.0130 - Indenização Trabalhista</text:h>
      <text:p text:style-name="P103">CLASSE - APELAÇÃO CÍVEL<text:line-break/>MUNIC<text:span text:style-name="T299">Í</text:span>PIO DE MUCAMBO X ANTONIA VIEIRA MARQUES</text:p>
      <text:p text:style-name="P103">Autuado em 21/08/2025</text:p>
      <text:p text:style-name="P103"/>
      <text:p text:style-name="P103"/>
      <text:p text:style-name="P111">145 <text:span text:style-name="T298">(PJE Nº 90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7" text:outline-level="6"><text:bookmark text:name="j_id450:relacaojulgamentoList:87:j_id487"/>0275821-15.2022.8.06.0001 - Equivalência salarial</text:h>
      <text:p text:style-name="P103">CLASSE - APELAÇÃO CÍVEL<text:line-break/>FRANCISCA BARROSO NOGUEIRA X ESTADO DO CEAR<text:span text:style-name="T299">Á</text:span></text:p>
      <text:p text:style-name="P103">Autuado em 26/03/2025</text:p>
      <text:p text:style-name="P103"/>
      <text:p text:style-name="P103"/>
      <text:p text:style-name="P111">146 <text:span text:style-name="T298">(PJE Nº 91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5" text:outline-level="6"><text:bookmark text:name="j_id450:relacaojulgamentoList:88:j_id487"/>0006589-21.2013.8.06.0095 - Pagamento</text:h>
      <text:p text:style-name="P103">CLASSE - APELAÇÃO CÍVEL<text:line-break/>ANTONIO MARTINS SOARES X MUNIC<text:span text:style-name="T299">Í</text:span>PIO DE IPU</text:p>
      <text:p text:style-name="P103">Autuado em 29/07/2025</text:p>
      <text:p text:style-name="P103"/>
      <text:p text:style-name="P103"/>
      <text:p text:style-name="P111">147 <text:span text:style-name="T298">(PJE Nº 92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7" text:outline-level="6"><text:bookmark text:name="j_id450:relacaojulgamentoList:89:j_id487"/>3002458-67.2024.8.06.0029 - Prestação de Serviços</text:h>
      <text:p text:style-name="P103">CLASSE - APELAÇÃO CÍVEL<text:line-break/>MARIA MARILENE DA SILVA X MUNIC<text:span text:style-name="T299">Í</text:span>PIO DE ACOPIARA</text:p>
      <text:p text:style-name="P103">Autuado em 26/08/2025</text:p>
      <text:p text:style-name="P103"/>
      <text:p text:style-name="P103"/>
      <text:p text:style-name="P111">148 <text:span text:style-name="T298">(PJE Nº 93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5" text:outline-level="6"><text:bookmark text:name="j_id450:relacaojulgamentoList:90:j_id487"/>3002924-17.2025.8.06.0000 - Anulação e Correção de Provas / Questões</text:h>
      <text:p text:style-name="P103">CLASSE - AGRAVO DE INSTRUMENTO<text:line-break/>JOANA ANGELICA PAIVA MACIEL e outros X JOS<text:span text:style-name="T299">É</text:span> GUTEMBERG PEREIRA VIEIRA</text:p>
      <text:p text:style-name="P103">Autuado em 28/02/2025</text:p>
      <text:p text:style-name="P103"/>
      <text:p text:style-name="P103"/>
      <text:p text:style-name="P111">149 <text:span text:style-name="T298">(PJE Nº 94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7" text:outline-level="6"><text:bookmark text:name="j_id450:relacaojulgamentoList:91:j_id487"/><text:soft-page-break/>3007832-20.2025.8.06.0000 - Padronizado</text:h>
      <text:p text:style-name="P103">CLASSE - AGRAVO DE INSTRUMENTO<text:line-break/>ESTADO DO CEARA X ANTONIA ZENEIDA COSTA VIANA e outros</text:p>
      <text:p text:style-name="P103">Autuado em 21/05/2025</text:p>
      <text:p text:style-name="P103"/>
      <text:p text:style-name="P103"/>
      <text:p text:style-name="P111">150 <text:span text:style-name="T298">(PJE Nº 95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5" text:outline-level="6"><text:bookmark text:name="j_id450:relacaojulgamentoList:92:j_id487"/>3022167-12.2023.8.06.0001 - ICMS/ Imposto sobre Circulação de Mercadorias</text:h>
      <text:p text:style-name="P103">CLASSE - APELAÇÃO CÍVEL<text:line-break/>B2 INDUSTRIA E COMERCIO DE CONFEC<text:span text:style-name="T299">ÇÕ</text:span>ES LTDA X ESTADO DO CEAR<text:span text:style-name="T299">Á</text:span></text:p>
      <text:p text:style-name="P103">Autuado em 14/05/2025</text:p>
      <text:p text:style-name="P103"/>
      <text:p text:style-name="P103"/>
      <text:p text:style-name="P111">151 <text:span text:style-name="T298">(PJE Nº 96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7" text:outline-level="6"><text:bookmark text:name="j_id450:relacaojulgamentoList:93:j_id487"/>0006157-36.2012.8.06.0095 - Pagamento</text:h>
      <text:p text:style-name="P103">CLASSE - APELAÇÃO CÍVEL<text:line-break/>SUSANA FARIAS MATOS MAIA DA SILVA X MUNIC<text:span text:style-name="T299">Í</text:span>PIO DE IPU</text:p>
      <text:p text:style-name="P103">Autuado em 18/08/2025</text:p>
      <text:p text:style-name="P103"/>
      <text:p text:style-name="P103"/>
      <text:p text:style-name="P111">152 <text:span text:style-name="T298">(PJE Nº 97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5" text:outline-level="6"><text:bookmark text:name="j_id450:relacaojulgamentoList:94:j_id487"/>3000064-55.2023.8.06.0051 - Abono Pecuniário (Art. 78 Lei 8.112/1990)</text:h>
      <text:p text:style-name="P103">CLASSE - APELAÇÃO CÍVEL<text:line-break/>MUNIC<text:span text:style-name="T299">Í</text:span>PIO DE BOA VIAGEM X ANGELA LOPES DE SOUZA</text:p>
      <text:p text:style-name="P103">Autuado em 05/09/2025</text:p>
      <text:p text:style-name="P103"/>
      <text:p text:style-name="P103"/>
      <text:p text:style-name="P111">153 <text:span text:style-name="T298">(PJE Nº 98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7" text:outline-level="6"><text:bookmark text:name="j_id450:relacaojulgamentoList:95:j_id487"/>0082946-72.2009.8.06.0001 - IPTU/ Imposto Predial e Territorial Urbano</text:h>
      <text:p text:style-name="P103">CLASSE - APELAÇÃO CÍVEL<text:line-break/>MUNIC<text:span text:style-name="T299">Í</text:span>PIO DE FORTALEZA - PROCURADORIA GERAL DO MUNIC<text:span text:style-name="T299">Í</text:span>PIO - PGM X EDGAR DE ALBUQUERQUE SA</text:p>
      <text:p text:style-name="P103">Autuado em 10/07/2025</text:p>
      <text:p text:style-name="P103"/>
      <text:p text:style-name="P103"/>
      <text:p text:style-name="P111">154 <text:span text:style-name="T298">(PJE Nº 99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5" text:outline-level="6"><text:bookmark text:name="j_id450:relacaojulgamentoList:96:j_id487"/>0201046-25.2022.8.06.0164 - Dívida Ativa (Execução Fiscal)</text:h>
      <text:p text:style-name="P103">CLASSE - APELAÇÃO CÍVEL<text:line-break/>MUNIC<text:span text:style-name="T299">Í</text:span>PIO DE S<text:span text:style-name="T299">Ã</text:span>O GON<text:span text:style-name="T299">Ç</text:span>ALO DO AMARANTE X ANA MEIRE LUZ</text:p>
      <text:p text:style-name="P103">Autuado em 28/11/2024</text:p>
      <text:p text:style-name="P103"/>
      <text:p text:style-name="P103"/>
      <text:p text:style-name="P111">155 <text:span text:style-name="T298">(PJE Nº 100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7" text:outline-level="6"><text:bookmark text:name="j_id450:relacaojulgamentoList:97:j_id487"/><text:soft-page-break/>0051684-68.2021.8.06.0168 - Equivalência salarial</text:h>
      <text:p text:style-name="P103">CLASSE - APELAÇÃO / REMESSA NECESSÁRIA<text:line-break/>MUNIC<text:span text:style-name="T299">Í</text:span>PIO DE DEPUTADO IRAPUAN PINHEIRO X ANTONIO DENIS DA SILVA</text:p>
      <text:p text:style-name="P103">Autuado em 25/07/2025</text:p>
      <text:p text:style-name="P103"/>
      <text:p text:style-name="P103"/>
      <text:p text:style-name="P111">156 <text:span text:style-name="T298">(PJE Nº 101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5" text:outline-level="6"><text:bookmark text:name="j_id450:relacaojulgamentoList:98:j_id487"/>3000303-40.2025.8.06.0164 - Indenização / Terço Constitucional</text:h>
      <text:p text:style-name="P103">CLASSE - APELAÇÃO CÍVEL<text:line-break/>MUNIC<text:span text:style-name="T299">Í</text:span>PIO DE S<text:span text:style-name="T299">Ã</text:span>O GON<text:span text:style-name="T299">Ç</text:span>ALO DO AMARANTE X GLESIANE DA SILVA NOGUEIRA</text:p>
      <text:p text:style-name="P103">Autuado em 09/09/2025</text:p>
      <text:p text:style-name="P103"/>
      <text:p text:style-name="P103"/>
      <text:p text:style-name="P111">157 <text:span text:style-name="T298">(PJE Nº 102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7" text:outline-level="6"><text:bookmark text:name="j_id450:relacaojulgamentoList:99:j_id487"/>3002367-48.2024.8.06.0167 - Taxa de Limpeza Pública</text:h>
      <text:p text:style-name="P103">CLASSE - APELAÇÃO / REMESSA NECESSÁRIA<text:line-break/>MUNIC<text:span text:style-name="T299">Í</text:span>PIO DE SOBRAL X LEIDIANE DE SOUSA</text:p>
      <text:p text:style-name="P103">Autuado em 22/01/2025</text:p>
      <text:p text:style-name="P103"/>
      <text:p text:style-name="P103"/>
      <text:p text:style-name="P111">158 <text:span text:style-name="T298">(PJE Nº 103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5" text:outline-level="6"><text:bookmark text:name="j_id450:relacaojulgamentoList:100:j_id487"/>3006038-61.2025.8.06.0000 - Não padronizado</text:h>
      <text:p text:style-name="P103">CLASSE - AGRAVO DE INSTRUMENTO<text:line-break/>ESTADO DO CEAR<text:span text:style-name="T299">Á</text:span> X MARLEY LEVY NASCIMENTO SANTOS</text:p>
      <text:p text:style-name="P103">Autuado em 25/04/2025</text:p>
      <text:p text:style-name="P103"/>
      <text:p text:style-name="P103"/>
      <text:p text:style-name="P111">159 <text:span text:style-name="T298">(PJE Nº 104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7" text:outline-level="6"><text:bookmark text:name="j_id450:relacaojulgamentoList:101:j_id487"/>3012516-85.2025.8.06.0000 - Não padronizado</text:h>
      <text:p text:style-name="P103">CLASSE - AGRAVO DE INSTRUMENTO<text:line-break/>MUNIC<text:span text:style-name="T299">Í</text:span>PIO DE SENADOR POMPEU X PROCURADORIA GERAL DE JUSTI<text:span text:style-name="T299">Ç</text:span>A</text:p>
      <text:p text:style-name="P103">Autuado em 28/07/2025</text:p>
      <text:p text:style-name="P103"/>
      <text:p text:style-name="P103"/>
      <text:p text:style-name="P111">160 <text:span text:style-name="T298">(PJE Nº 105)</text:span></text:p>
      <text:p text:style-name="P104">Relator: LUIZ EVALDO GON<text:span text:style-name="T299">Ç</text:span>ALVES LEITE</text:p>
      <text:p text:style-name="P91">2ª Câmara de Direito Público/3º Gabinete da 2ª Câmara de Direito Público</text:p>
      <text:h text:style-name="P155" text:outline-level="6"><text:bookmark text:name="j_id450:relacaojulgamentoList:102:j_id487"/>3004451-56.2023.8.06.0167 - Exame de Saúde e/ou Aptidão Física</text:h>
      <text:p text:style-name="P103">CLASSE - APELAÇÃO CÍVEL<text:line-break/>MUNIC<text:span text:style-name="T299">Í</text:span>PIO DE FORQUILHA X DYAN LUCAS GOMES AGUIAR e outros</text:p>
      <text:p text:style-name="P103">Autuado em 13/05/2025</text:p>
      <text:p text:style-name="P24"><text:span text:style-name="T200"/></text:p>
      <text:p text:style-name="P19"><text:span text:style-name="T200"/></text:p>
      <text:p text:style-name="P19"><text:span text:style-name="T200"/></text:p>
      <text:p text:style-name="P27"><text:span text:style-name="T273">RELATORIA DA EXMA. SRA. DESA. </text:span><text:span text:style-name="T199">TEREZE NEUMANN DUARTE CHAVES –</text:span><text:span text:style-name="T200"> </text:span></text:p>
      <text:p text:style-name="P69"><text:span text:style-name="Fonte_20_parág._20_padrão"><text:span text:style-name="T41">5º GABINETE</text:span></text:span></text:p>
      <text:p text:style-name="P69"><text:span text:style-name="Fonte_20_parág._20_padrão"><text:span text:style-name="T41"/></text:span></text:p>
      <text:p text:style-name="P110"><text:span text:style-name="T300">1</text:span><text:span text:style-name="T301">61</text:span> <text:span text:style-name="T256">(PJE Nº </text:span><text:span text:style-name="T302">142</text:span><text:span text:style-name="T256">)</text:span></text:p>
      <text:p text:style-name="P105"><text:soft-page-break/>Relator: TEREZE NEUMANN DUARTE CHAVES</text:p>
      <text:p text:style-name="P94">2ª Câmara de Direito Público/5º Gabinete da 2ª Câmara de Direito Público</text:p>
      <text:h text:style-name="P152" text:outline-level="6"><text:bookmark text:name="j_id450:relacaojulgamentoList:173:j_id487 Copia 1"/>0020077-15.2005.8.06.0001 - Obrigação de Fazer / Não Fazer</text:h>
      <text:p text:style-name="P106">CLASSE - APELAÇÃO CÍVEL- <text:span text:style-name="T303">EMBARGOS DE DECLARAÇÃO.</text:span><text:line-break/>PEDRO AUGUSTO DE SALES GURJ<text:span text:style-name="T304">Ã</text:span>O X ESTADO DO CEAR<text:span text:style-name="T304">Á</text:span> e outros</text:p>
      <text:p text:style-name="P106"><text:span text:style-name="Strong_20_Emphasis"><text:span text:style-name="T262">Autuado em 15/05/2024</text:span></text:span></text:p>
      <text:p text:style-name="P106"><text:span text:style-name="Strong_20_Emphasis"><text:span text:style-name="T229"/></text:span></text:p>
      <text:p text:style-name="P106"><text:span text:style-name="Strong_20_Emphasis"><text:span text:style-name="T229"/></text:span></text:p>
      <text:p text:style-name="P134"><text:span text:style-name="T300">1</text:span><text:span text:style-name="T301">62</text:span> <text:span text:style-name="T256">(PJE Nº </text:span><text:span text:style-name="T302">145</text:span><text:span text:style-name="T256">)</text:span></text:p>
      <text:p text:style-name="P132">Relator: TEREZE NEUMANN DUARTE CHAVES</text:p>
      <text:p text:style-name="P94">2ª Câmara de Direito Público/5º Gabinete da 2ª Câmara de Direito Público</text:p>
      <text:h text:style-name="P152" text:outline-level="6"><text:bookmark text:name="j_id450:relacaojulgamentoList:168:j_id487 Copia 1"/>0000249-95.2018.8.06.0124 - Liminar</text:h>
      <text:p text:style-name="P106">CLASSE - APELAÇÃO CÍVEL<text:line-break/>FRANCISCO JOAQUIM SAMPAIO X MUNIC<text:span text:style-name="T304">Í</text:span>PIO DE ABAIARA e outros</text:p>
      <text:p text:style-name="P106"><text:span text:style-name="Strong_20_Emphasis"><text:span text:style-name="T262">Autuado em 17/12/2024</text:span></text:span></text:p>
      <text:p text:style-name="P106"><text:span text:style-name="Strong_20_Emphasis"><text:span text:style-name="T229"/></text:span></text:p>
      <text:p text:style-name="P30"/>
      <text:p text:style-name="P96"><text:span text:style-name="T301">163</text:span> <text:span text:style-name="T222">(PJE Nº </text:span><text:span text:style-name="T302">159</text:span><text:span text:style-name="T222">) </text:span></text:p>
      <text:p text:style-name="P97">Relator: TEREZE NEUMANN DUARTE CHAVES</text:p>
      <text:p text:style-name="P88">2ª Câmara de Direito Público/5º Gabinete da 2ª Câmara de Direito Público</text:p>
      <text:h text:style-name="P149" text:outline-level="6"><text:bookmark text:name="j_id450:relacaojulgamentoList:110:j_id487 Copia 1 Copia 1"/>3003559-95.2025.8.06.0000 </text:h>
      <text:p text:style-name="P98">CLASSE - AGRAVO DE INSTRUMENTO<text:line-break/>MILTON EZEQUIEL FONSECA FILHO X ESTADO DO CEAR<text:span text:style-name="T231">Á</text:span></text:p>
      <text:p text:style-name="P98"><text:span text:style-name="Strong_20_Emphasis"><text:span text:style-name="T195">Autuado em 12/03/2025</text:span></text:span></text:p>
      <text:p text:style-name="P98"><text:span text:style-name="Strong_20_Emphasis"><text:span text:style-name="T230"/></text:span></text:p>
      <text:p text:style-name="P98"><text:span text:style-name="Strong_20_Emphasis"><text:span text:style-name="T230"/></text:span></text:p>
      <text:p text:style-name="P107"><text:span text:style-name="T301">164</text:span> <text:span text:style-name="T222">(PJE Nº </text:span><text:span text:style-name="T302">144</text:span><text:span text:style-name="T222">) </text:span></text:p>
      <text:p text:style-name="P97">Relator: TEREZE NEUMANN DUARTE CHAVES</text:p>
      <text:p text:style-name="P88"><text:span text:style-name="T276">2ª Câmara de </text:span>Direito Público/5º Gabinete da 2ª Câmara de Direito Público</text:p>
      <text:h text:style-name="P149" text:outline-level="6"><text:bookmark text:name="j_id450:relacaojulgamentoList:209:j_id487 Copia 1"/>0009013-04.2019.8.06.0167 - Liminar</text:h>
      <text:p text:style-name="P98">CLASSE - APELAÇÃO / REMESSA NECESSÁRIA<text:line-break/>MUNIC<text:span text:style-name="T232">Í</text:span>PIO DE SOBRAL X ROM<text:span text:style-name="T232">Á</text:span>RIO ARA<text:span text:style-name="T232">Ú</text:span>JO DE SOUSA</text:p>
      <text:p text:style-name="P98"><text:span text:style-name="Strong_20_Emphasis"><text:span text:style-name="T195">Autuado em 30/08/2024</text:span></text:span></text:p>
      <text:p text:style-name="P98"><text:span text:style-name="Strong_20_Emphasis"><text:span text:style-name="T230"/></text:span></text:p>
      <text:p text:style-name="P98"><text:span text:style-name="Strong_20_Emphasis"><text:span text:style-name="T230"/></text:span></text:p>
      <text:p text:style-name="P108"><text:span text:style-name="T300">1</text:span><text:span text:style-name="T301">65</text:span> <text:span text:style-name="T256">(PJE Nº </text:span><text:span text:style-name="T302">143</text:span><text:span text:style-name="T301">)</text:span></text:p>
      <text:p text:style-name="P99">Relator: TEREZE NEUMANN DUARTE CHAVES </text:p>
      <text:p text:style-name="P76">2ª Câmara de Direito Público/5º Gabinete da 2ª Câmara de Direito Público</text:p>
      <text:h text:style-name="P158" text:outline-level="6"><text:bookmark text:name="j_id450:relacaojulgamentoList:131:j_id487 Copia 1"/>3008321-59.2022.8.06.0001 - IPTU/ Imposto Predial e Territorial Urbano</text:h>
      <text:p text:style-name="P100"><text:span text:style-name="Strong_20_Emphasis"><text:span text:style-name="T195">CLASSE - APELAÇÃO / REMESSA NECESSÁRIA<text:line-break/>OBRA SOCIAL NOSSA SENHORA DA GLORIA - FAZENDA DA ESPERAN</text:span></text:span><text:span text:style-name="Strong_20_Emphasis"><text:span text:style-name="T196">Ç</text:span></text:span><text:span text:style-name="Strong_20_Emphasis"><text:span text:style-name="T195">A X MUNIC</text:span></text:span><text:span text:style-name="Strong_20_Emphasis"><text:span text:style-name="T196">Í</text:span></text:span><text:span text:style-name="Strong_20_Emphasis"><text:span text:style-name="T195">PIO DE FORTALEZA e outros</text:span></text:span></text:p>
      <text:p text:style-name="P100"><text:span text:style-name="Strong_20_Emphasis"><text:span text:style-name="T230"/></text:span></text:p>
      <text:p text:style-name="P100"><text:span text:style-name="Strong_20_Emphasis"><text:span text:style-name="T230"/></text:span></text:p>
      <text:p text:style-name="P108">1<text:span text:style-name="T301">66</text:span> <text:span text:style-name="T256">(PJE Nº </text:span><text:span text:style-name="T302">151</text:span><text:span text:style-name="T256">) </text:span></text:p>
      <text:p text:style-name="P99">Relator: TEREZE NEUMANN DUARTE CHAVES</text:p>
      <text:p text:style-name="P89">2ª Câmara de Direito Público/5º Gabinete da 2ª Câmara de Direito Público</text:p>
      <text:h text:style-name="P150" text:outline-level="6"><text:bookmark text:name="j_id450:relacaojulgamentoList:145:j_id487 Copia 1 Copia 1"/>3006380-09.2024.8.06.0000 - Obrigação de Fazer / Não Fazer</text:h>
      <text:p text:style-name="P100">CLASSE - AGRAVO DE INSTRUMENTO<text:line-break/>ESTADO DO CEARA X KALINE VIDAL DO NASCIMENTO</text:p>
      <text:p text:style-name="P100"><text:span text:style-name="Strong_20_Emphasis"><text:span text:style-name="T195">Autuado em 04/11/2024</text:span></text:span></text:p>
      <text:p text:style-name="P100"><text:span text:style-name="Strong_20_Emphasis"><text:span text:style-name="T230"/></text:span></text:p>
      <text:p text:style-name="P100"><text:span text:style-name="Strong_20_Emphasis"><text:span text:style-name="T230"/></text:span></text:p>
      <text:p text:style-name="P108">1<text:span text:style-name="T301">67</text:span> <text:span text:style-name="T256">(PJE Nº </text:span><text:span text:style-name="T302">152</text:span><text:span text:style-name="T256">) </text:span></text:p>
      <text:p text:style-name="P99">Relator: TEREZE NEUMANN DUARTE CHAVES</text:p>
      <text:p text:style-name="P89">2ª Câmara de Direito Público/5º Gabinete da 2ª Câmara de Direito Público</text:p>
      <text:h text:style-name="P150" text:outline-level="6"><text:bookmark text:name="j_id450:relacaojulgamentoList:141:j_id487 Copia 1 Copia 1"/><text:soft-page-break/>3003572-94.2025.8.06.0000 - Não padronizado</text:h>
      <text:p text:style-name="P100">CLASSE - AGRAVO DE INSTRUMENTO<text:line-break/>ESTADO DO CEAR<text:span text:style-name="T258">Á</text:span> X ROSALBA HELENA RODRIGUES DE ABREU</text:p>
      <text:p text:style-name="P100"><text:span text:style-name="Strong_20_Emphasis"><text:span text:style-name="T195">Autuado em 13/03/2025</text:span></text:span></text:p>
      <text:p text:style-name="P100"><text:span text:style-name="Strong_20_Emphasis"><text:span text:style-name="T195"/></text:span></text:p>
      <text:p text:style-name="P100"><text:span text:style-name="Strong_20_Emphasis"><text:span text:style-name="T230"/></text:span></text:p>
      <text:p text:style-name="P108">1<text:span text:style-name="T301">68</text:span> <text:span text:style-name="T259">(PJE Nº </text:span><text:span text:style-name="T302">153</text:span><text:span text:style-name="T259">)</text:span></text:p>
      <text:p text:style-name="P99">Relator: TEREZE NEUMANN DUARTE CHAVES <text:s/></text:p>
      <text:p text:style-name="P89">2ª Câmara de Direito Público/5º Gabinete da 2ª Câmara de Direito Público</text:p>
      <text:h text:style-name="P150" text:outline-level="6"><text:bookmark text:name="j_id450:relacaojulgamentoList:166:j_id487 Copia 1 Copia 1"/>3003585-93.2025.8.06.0000 - Não padronizado</text:h>
      <text:p text:style-name="P100">CLASSE - AGRAVO DE INSTRUMENTO<text:line-break/><text:span text:style-name="T260">ESTADO DO CEAR</text:span><text:span text:style-name="T261">Á</text:span><text:span text:style-name="T260"> X BENEDITA SOARES MOTA</text:span></text:p>
      <text:p text:style-name="P124"><text:span text:style-name="Fonte_20_parág._20_padrão"><text:span text:style-name="T236">Autuado em 13/03/2025</text:span></text:span></text:p>
      <text:p text:style-name="P124"><text:span text:style-name="Fonte_20_parág._20_padrão"><text:span text:style-name="T250"/></text:span></text:p>
      <text:p text:style-name="P124"><text:span text:style-name="Fonte_20_parág._20_padrão"><text:span text:style-name="T250"/></text:span></text:p>
      <text:p text:style-name="P109">1<text:span text:style-name="T301">69</text:span> <text:span text:style-name="T259">(PJE Nº </text:span><text:span text:style-name="T302">155</text:span><text:span text:style-name="T259">) </text:span></text:p>
      <text:p text:style-name="P101">Relator: TEREZE NEUMANN DUARTE CHAVES</text:p>
      <text:p text:style-name="P73">2ª Câmara de Direito Público/5º Gabinete da 2ª Câmara de Direito Público</text:p>
      <text:h text:style-name="P151" text:outline-level="6"><text:bookmark text:name="j_id450:relacaojulgamentoList:164:j_id487 Copia 1"/><text:span text:style-name="T276">0605850-43.2020.8.</text:span>06.0001 - Dívida Ativa (Execução Fiscal)</text:h>
      <text:p text:style-name="P102">CLASSE - APELAÇÃO CÍVEL<text:line-break/>ESTADO DO CEAR<text:span text:style-name="T258">Á</text:span> X VOTORANTIM CIMENTOS N/NE S/A</text:p>
      <text:p text:style-name="P102">Autuado em 12/06/2025</text:p>
      <text:p text:style-name="P102"/>
      <text:p text:style-name="P25"><text:span text:style-name="T200"/></text:p>
      <text:p text:style-name="P54"><text:span text:style-name="T201">1</text:span><text:span text:style-name="T198">70 </text:span><text:span text:style-name="T203">(PJE Nº 106)</text:span></text:p>
      <text:p text:style-name="P136">Relator: TEREZE NEUMANN DUARTE CHAVES</text:p>
      <text:p text:style-name="P137">2ª Câmara de Direito Público/5º Gabinete da 2ª Câmara de Direito Público</text:p>
      <text:h text:style-name="P157" text:outline-level="6"><text:bookmark text:name="j_id450:relacaojulgamentoList:103:j_id487"/><text:bookmark text:name="j_id450:relacaojulgamentoList:103:j_id485"/>3004041-77.2024.8.06.0000 - Oncológico</text:h>
      <text:p text:style-name="P130">CLASSE - AGRAVO DE INSTRUMENTO<text:line-break/>ANTONIA EDNA MESQUITA X INSTITUTO DE SA<text:span text:style-name="T305">Ú</text:span>DE DOS SERVIDORES DO ESTADO DO CEAR<text:span text:style-name="T305">Á</text:span> - ISSEC</text:p>
      <text:p text:style-name="P130">Autuado em 16/08/2024</text:p>
      <text:p text:style-name="P130"/>
      <text:p text:style-name="P130"/>
      <text:p text:style-name="P135">171 <text:span text:style-name="T302">(PJE Nº 107)</text:span></text:p>
      <text:p text:style-name="P131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04:j_id487"/><text:bookmark text:name="j_id450:relacaojulgamentoList:104:j_id485"/>0223548-30.2020.8.06.0001 - Compulsória</text:h>
      <text:p text:style-name="P103">CLASSE - APELAÇÃO CÍVEL<text:line-break/>LUIZA DE MARILAC CHAGAS PRIMO X ESTADO DO CEAR<text:span text:style-name="T305">Á</text:span> e outros</text:p>
      <text:p text:style-name="P103">Autuado em 06/09/2023</text:p>
      <text:p text:style-name="P103"/>
      <text:p text:style-name="P103"/>
      <text:p text:style-name="P112">172 <text:span text:style-name="T302">(PJE Nº 108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05:j_id487"/><text:bookmark text:name="j_id450:relacaojulgamentoList:105:j_id485"/>3028077-20.2023.8.06.0001 - Obrigação de Fazer / Não Fazer</text:h>
      <text:p text:style-name="P103">CLASSE - APELAÇÃO CÍVEL<text:line-break/>ESTADO DO CEARA X JOS<text:span text:style-name="T305">É</text:span> RICARDO BEZERRA SANTOS</text:p>
      <text:p text:style-name="P103">Autuado em 30/06/2025</text:p>
      <text:p text:style-name="P103"/>
      <text:p text:style-name="P103"/>
      <text:p text:style-name="P112">173 <text:span text:style-name="T302">(PJE Nº 109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06:j_id487"/><text:bookmark text:name="j_id450:relacaojulgamentoList:106:j_id485"/><text:soft-page-break/>0235383-44.2022.8.06.0001 - Movimentos Repetitivos/Tenossinovite/LER/DORT</text:h>
      <text:p text:style-name="P103">CLASSE - APELAÇÃO CÍVEL<text:line-break/>LUCIANO SARAIVA LE<text:span text:style-name="T305">Ã</text:span>O X INSTITUTO NACIONAL DO SEGURO SOCIAL e outros</text:p>
      <text:p text:style-name="P103">Autuado em 28/04/2025</text:p>
      <text:p text:style-name="P103"/>
      <text:p text:style-name="P103"/>
      <text:p text:style-name="P112">174 <text:span text:style-name="T302">(PJE Nº 110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07:j_id487"/><text:bookmark text:name="j_id450:relacaojulgamentoList:107:j_id485"/>3007844-65.2024.8.06.0001 - Unidade de terapia intensiva (UTI) / unidade de cuidados intensivos (UCI)</text:h>
      <text:p text:style-name="P103">CLASSE - APELAÇÃO CÍVEL<text:line-break/>MARIA DAS GRA<text:span text:style-name="T305">Ç</text:span>AS MATIAS e outros X ESTADO DO CEAR<text:span text:style-name="T305">Á</text:span> e outros</text:p>
      <text:p text:style-name="P103">Autuado em 11/10/2024</text:p>
      <text:p text:style-name="P103"/>
      <text:p text:style-name="P103"/>
      <text:p text:style-name="P112">175 <text:span text:style-name="T302">(PJE Nº 111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08:j_id487"/><text:bookmark text:name="j_id450:relacaojulgamentoList:108:j_id485"/>3000431-82.2024.8.06.0071 - Serviços de Saúde</text:h>
      <text:p text:style-name="P103">CLASSE - APELAÇÃO CÍVEL<text:line-break/>MARIA SANTOS DE SOUSA SILVA e outros X ESTADO DO CEAR<text:span text:style-name="T305">Á</text:span> e outros</text:p>
      <text:p text:style-name="P103">Autuado em 10/03/2025</text:p>
      <text:p text:style-name="P103"/>
      <text:p text:style-name="P103"/>
      <text:p text:style-name="P112">176 <text:span text:style-name="T302">(PJE Nº 112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09:j_id487"/>0052121-68.2021.8.06.0117 - Dano ao Erário</text:h>
      <text:p text:style-name="P103">CLASSE - APELAÇÃO CÍVEL<text:line-break/>MUNIC<text:span text:style-name="T305">Í</text:span>PIO DE MARACANA<text:span text:style-name="T305">Ú</text:span> X FRANCISCO ADRIAN M<text:span text:style-name="T305">Á</text:span>RCIO DE SOUZA</text:p>
      <text:p text:style-name="P103">Autuado em 09/10/2024</text:p>
      <text:p text:style-name="P103"/>
      <text:p text:style-name="P103"/>
      <text:p text:style-name="P112">177 <text:span text:style-name="T302">(PJE Nº 113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10:j_id487"/>3000055-49.2024.8.06.0119 - Eletiva</text:h>
      <text:p text:style-name="P103">CLASSE - REMESSA NECESSÁRIA CÍVEL<text:line-break/>WLADYANY ERIKA CAVALCANTE DE MENESES X ESTADO DO CEAR<text:span text:style-name="T305">Á</text:span></text:p>
      <text:p text:style-name="P103">Autuado em 23/07/2025</text:p>
      <text:p text:style-name="P103"/>
      <text:p text:style-name="P103"/>
      <text:p text:style-name="P112">178 <text:span text:style-name="T302">(PJE Nº 114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11:j_id487"/>3003335-60.2025.8.06.0000 - Revogação/Concessão de Licença Ambiental</text:h>
      <text:p text:style-name="P103">CLASSE - AGRAVO DE INSTRUMENTO<text:line-break/>DIAS E CASTELO LTDA e outros X MINIST<text:span text:style-name="T305">É</text:span>RIO P<text:span text:style-name="T305">Ú</text:span>BLICO e outros</text:p>
      <text:p text:style-name="P103">Autuado em 09/03/2025</text:p>
      <text:p text:style-name="P103"/>
      <text:p text:style-name="P103"/>
      <text:p text:style-name="P112">179 <text:span text:style-name="T302">(PJE Nº 115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12:j_id487"/><text:soft-page-break/>3000152-81.2025.8.06.0000 - Oncológico</text:h>
      <text:p text:style-name="P103">CLASSE - AGRAVO DE INSTRUMENTO<text:line-break/>INSTITUTO DE SA<text:span text:style-name="T305">Ú</text:span>DE DOS SERVIDORES DO ESTADO DO CEAR<text:span text:style-name="T305">Á</text:span>- ISSEC X MARIA DE JESUS FREIRES FERNANDES</text:p>
      <text:p text:style-name="P103">Autuado em 15/01/2025</text:p>
      <text:p text:style-name="P103"/>
      <text:p text:style-name="P103"/>
      <text:p text:style-name="P112">180 <text:span text:style-name="T302">(PJE Nº 116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13:j_id487"/>3015924-18.2024.8.06.0001 - Autorização para Impressão de Documentos Fiscais - AIDF</text:h>
      <text:p text:style-name="P103">CLASSE - APELAÇÃO CÍVEL<text:line-break/>SOLIDA SERVI<text:span text:style-name="T305">Ç</text:span>OS EMPRESARIAIS DE LIMPEZA LTDA X MUNIC<text:span text:style-name="T305">Í</text:span>PIO DE FORTALEZA</text:p>
      <text:p text:style-name="P103">Autuado em 23/05/2025</text:p>
      <text:p text:style-name="P103"/>
      <text:p text:style-name="P103"/>
      <text:p text:style-name="P112">181 <text:span text:style-name="T302">(PJE Nº 117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14:j_id487"/>0279620-03.2021.8.06.0001 - Incapacidade Laborativa Permanente</text:h>
      <text:p text:style-name="P103">CLASSE - APELAÇÃO CÍVEL<text:line-break/>FRANCISCO ISID<text:span text:style-name="T305">Ó</text:span>RIO BERNARDO X INSTITUTO NACIONAL DO SEGURO SOCIAL - INSS</text:p>
      <text:p text:style-name="P103">Autuado em 28/11/2024</text:p>
      <text:p text:style-name="P103"/>
      <text:p text:style-name="P103"/>
      <text:p text:style-name="P112">182 <text:span text:style-name="T302">(PJE Nº 118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15:j_id487"/>3004810-51.2025.8.06.0000 - Assistência Judiciária Gratuita</text:h>
      <text:p text:style-name="P103">CLASSE - AGRAVO DE INSTRUMENTO<text:line-break/>S<text:span text:style-name="T305">Ô</text:span>NIA MARIA SANTANA MACEDO X 12ª VARA DA FAZENDA PUBLICA DA COMARCA DE FORTALEZA e outros</text:p>
      <text:p text:style-name="P103">Autuado em 02/04/2025</text:p>
      <text:p text:style-name="P103"/>
      <text:p text:style-name="P103"/>
      <text:p text:style-name="P112">183 <text:span text:style-name="T302">(PJE Nº 119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16:j_id487"/>0028794-85.2018.8.06.0154 - Dívida Ativa (Execução Fiscal)</text:h>
      <text:p text:style-name="P103">CLASSE - APELAÇÃO CÍVEL<text:line-break/>FRANCISCO GLEIDSON GOMES DA SILVA 64945642320 X MUNIC<text:span text:style-name="T305">Í</text:span>PIO DE QUIXERAMOBIM</text:p>
      <text:p text:style-name="P103">Autuado em 22/07/2025</text:p>
      <text:p text:style-name="P103"/>
      <text:p text:style-name="P103"/>
      <text:p text:style-name="P112">184 <text:span text:style-name="T302">(PJE Nº 120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17:j_id487"/>3001009-53.2023.8.06.0112 - Pagamento em Pecúnia</text:h>
      <text:p text:style-name="P103">CLASSE - APELAÇÃO CÍVEL<text:line-break/>MARIA DO SOCORRO BEZERRA DA SILVA e outros X MUNIC<text:span text:style-name="T305">Í</text:span>PIO DE JUAZEIRO DO NORTE e outros</text:p>
      <text:p text:style-name="P103">Autuado em 16/06/2025</text:p>
      <text:p text:style-name="P103"/>
      <text:p text:style-name="P103"/>
      <text:p text:style-name="P112"><text:soft-page-break/>185 <text:span text:style-name="T302">(PJE Nº 121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18:j_id487"/>0231046-41.2024.8.06.0001 - Auxílio-Doença Acidentário</text:h>
      <text:p text:style-name="P103">CLASSE - APELAÇÃO CÍVEL<text:line-break/>INSTITUTO NACIONAL DO SEGURO SOCIAL - INSS X JACKSON MATEUS QUEIROZ DA SILVA</text:p>
      <text:p text:style-name="P103">Autuado em 25/06/2025</text:p>
      <text:p text:style-name="P103"/>
      <text:p text:style-name="P103"/>
      <text:p text:style-name="P112">186 <text:span text:style-name="T302">(PJE Nº 122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19:j_id487"/>3000500-73.2024.8.06.0117 - Irredutibilidade de Vencimentos</text:h>
      <text:p text:style-name="P103">CLASSE - APELAÇÃO CÍVEL<text:line-break/>MUNIC<text:span text:style-name="T305">Í</text:span>PIO DE MARACANA<text:span text:style-name="T305">Ú</text:span> X FRANCISCA VANILDA DA COSTA LIMA</text:p>
      <text:p text:style-name="P103">Autuado em 10/03/2025</text:p>
      <text:p text:style-name="P103"/>
      <text:p text:style-name="P103"/>
      <text:p text:style-name="P112">187 <text:span text:style-name="T302">(PJE Nº 123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20:j_id487"/>3003128-95.2024.8.06.0000 - Funcionamento de Comércio de Derivados de Petróleo</text:h>
      <text:p text:style-name="P103">CLASSE - AGRAVO DE INSTRUMENTO<text:line-break/>IPIRANGA PRODUTOS DE PETR<text:span text:style-name="T305">Ó</text:span>LEO S.A. X MINIST<text:span text:style-name="T305">É</text:span>RIO PUBLICO DO ESTADO DO CEARÁ e outros</text:p>
      <text:p text:style-name="P103">Autuado em 04/07/2024</text:p>
      <text:p text:style-name="P103"/>
      <text:p text:style-name="P103"/>
      <text:p text:style-name="P112">188 <text:span text:style-name="T302">(PJE Nº 124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21:j_id487"/>0050013-14.2020.8.06.0178 - Pagamento</text:h>
      <text:p text:style-name="P103">CLASSE - APELAÇÃO CÍVEL<text:line-break/>MUNIC<text:span text:style-name="T305">Í</text:span>PIO DE URUBURETAMA X GERARDO &amp; MARIANA ALBUQUERQUE COMERCIO DE DERIVADOS DE PETR<text:span text:style-name="T305">Ó</text:span>LEO LTDA</text:p>
      <text:p text:style-name="P103">Autuado em 28/03/2025</text:p>
      <text:p text:style-name="P103"/>
      <text:p text:style-name="P103"/>
      <text:p text:style-name="P112">189 <text:span text:style-name="T302">(PJE Nº 125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22:j_id487"/>3003117-66.2024.8.06.0000 - Termo de Ajustamento de Conduta - TAC</text:h>
      <text:p text:style-name="P103">CLASSE - AGRAVO DE INSTRUMENTO<text:line-break/>RAIZEN COMBUST<text:span text:style-name="T305">Í</text:span>VEIS S.A. X PROCURADORIA GERAL DE JUSTI<text:span text:style-name="T305">Ç</text:span>A</text:p>
      <text:p text:style-name="P103">Autuado em 04/07/2024</text:p>
      <text:p text:style-name="P103"/>
      <text:p text:style-name="P103"/>
      <text:p text:style-name="P112">190 <text:span text:style-name="T302">(PJE Nº 126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23:j_id487"/>3003092-53.2024.8.06.0000 - Funcionamento de Comércio de Derivados de Petróleo</text:h>
      <text:p text:style-name="P103">CLASSE - AGRAVO DE INSTRUMENTO<text:line-break/>ALESAT COMBUST<text:span text:style-name="T305">Í</text:span>VEIS S.A. X PROCURADORIA GERAL DE JUSTI<text:span text:style-name="T305">Ç</text:span>A e outros</text:p>
      <text:p text:style-name="P103">Autuado em 03/07/2024</text:p>
      <text:p text:style-name="P103"/>
      <text:p text:style-name="P103"><text:soft-page-break/></text:p>
      <text:p text:style-name="P112">191 <text:span text:style-name="T302">(PJE Nº 127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24:j_id487"/>0800035-60.2023.8.06.0168 - Enriquecimento ilícito</text:h>
      <text:p text:style-name="P103">CLASSE - APELAÇÃO CÍVEL<text:line-break/>MARIA ILVA NOGUEIRA PINHEIRO e outros X PROCURADORIA GERAL DE JUSTI<text:span text:style-name="T305">Ç</text:span>A</text:p>
      <text:p text:style-name="P103">Autuado em 18/07/2024</text:p>
      <text:p text:style-name="P103"/>
      <text:p text:style-name="P103"/>
      <text:p text:style-name="P112">192 <text:span text:style-name="T302">(PJE Nº 128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25:j_id487"/>0052202-46.2020.8.06.0151 - IPTU/ Imposto Predial e Territorial Urbano</text:h>
      <text:p text:style-name="P103">CLASSE - APELAÇÃO CÍVEL<text:line-break/>MUNIC<text:span text:style-name="T305">Í</text:span>PIO DE QUIXAD<text:span text:style-name="T305">Á</text:span> X JO<text:span text:style-name="T305">Ã</text:span>O BEZERRA J<text:span text:style-name="T305">Ú</text:span>NIOR</text:p>
      <text:p text:style-name="P103">Autuado em 14/05/2025</text:p>
      <text:p text:style-name="P103"/>
      <text:p text:style-name="P103"/>
      <text:p text:style-name="P112">193 <text:span text:style-name="T302">(PJE Nº 129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26:j_id487"/>0261215-79.2022.8.06.0001 - Obrigação de Fazer / Não Fazer</text:h>
      <text:p text:style-name="P103">CLASSE - APELAÇÃO CÍVEL<text:line-break/>ELANE DE SOUZA OLIVEIRA e outros X ESTADO DO CEAR<text:span text:style-name="T305">Á</text:span> e outros</text:p>
      <text:p text:style-name="P103">Autuado em 17/09/2024</text:p>
      <text:p text:style-name="P103"/>
      <text:p text:style-name="P103"/>
      <text:p text:style-name="P112">194 <text:span text:style-name="T302">(PJE Nº 130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27:j_id487"/>3000838-55.2023.8.06.0158 - Obrigação de Fazer / Não Fazer</text:h>
      <text:p text:style-name="P103">CLASSE - APELAÇÃO CÍVEL<text:line-break/>FRANCISCO ADRIANO DE MATOS X DEPARTAMENTO ESTADUAL DE TRANSITO</text:p>
      <text:p text:style-name="P103">Autuado em 28/03/2025</text:p>
      <text:p text:style-name="P103"/>
      <text:p text:style-name="P103"/>
      <text:p text:style-name="P112">195 <text:span text:style-name="T302">(PJE Nº 131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28:j_id487"/>0000297-44.2018.8.06.0095 - Adicional de Insalubridade</text:h>
      <text:p text:style-name="P103">CLASSE - APELAÇÃO CÍVEL<text:line-break/>ANA CL<text:span text:style-name="T305">Á</text:span>UDIA SOUSA TIMB<text:span text:style-name="T305">Ó</text:span> e outros X MUNIC<text:span text:style-name="T305">Í</text:span>PIO DE IPU</text:p>
      <text:p text:style-name="P103">Autuado em 11/03/2025</text:p>
      <text:p text:style-name="P103"/>
      <text:p text:style-name="P103"/>
      <text:p text:style-name="P112">196 <text:span text:style-name="T302">(PJE Nº 132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29:j_id487"/>3000621-86.2024.8.06.0122 - Piso Salarial</text:h>
      <text:p text:style-name="P103">CLASSE - APELAÇÃO CÍVEL<text:line-break/>MOEMA PEREIRA DE SOUSA X MUNIC<text:span text:style-name="T305">Í</text:span>PIO DE MAURITI</text:p>
      <text:p text:style-name="P103">Autuado em 23/05/2025</text:p>
      <text:p text:style-name="P103"/>
      <text:p text:style-name="P103"/>
      <text:p text:style-name="P112">197 <text:span text:style-name="T302">(PJE Nº 133)</text:span></text:p>
      <text:p text:style-name="P104"><text:soft-page-break/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30:j_id487"/>3000410-84.2024.8.06.0143 - Classificação e/ou Preterição</text:h>
      <text:p text:style-name="P103">CLASSE - APELAÇÃO CÍVEL<text:line-break/>MARIA VALERIA ALVES DA SILVA X MUNIC<text:span text:style-name="T305">Í</text:span>PIO DE PEDRA BRANCA</text:p>
      <text:p text:style-name="P103">Autuado em 18/03/2025</text:p>
      <text:p text:style-name="P103"/>
      <text:p text:style-name="P103"/>
      <text:p text:style-name="P112">198 <text:span text:style-name="T302">(PJE Nº 134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31:j_id487"/>3008258-66.2024.8.06.0000 - Indeferida</text:h>
      <text:p text:style-name="P103">CLASSE - AGRAVO DE INSTRUMENTO<text:line-break/>BANCO DO NORDESTE DO BRASIL SA X MULTIMALHAS INDUSTRIAL LTDA e outros</text:p>
      <text:p text:style-name="P103">Autuado em 18/12/2024</text:p>
      <text:p text:style-name="P103"/>
      <text:p text:style-name="P103"/>
      <text:p text:style-name="P112">199 <text:span text:style-name="T302">(PJE Nº 135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32:j_id487"/>0050414-07.2021.8.06.0104 - Pagamento</text:h>
      <text:p text:style-name="P103">CLASSE - APELAÇÃO CÍVEL<text:line-break/>OLIVIA GOMES REBOU<text:span text:style-name="T305">Ç</text:span>AS e outros X MUNIC<text:span text:style-name="T305">Í</text:span>PIO DE ITAREMA</text:p>
      <text:p text:style-name="P103">Autuado em 18/07/2024</text:p>
      <text:p text:style-name="P103"/>
      <text:p text:style-name="P103"/>
      <text:p text:style-name="P112">200 <text:span text:style-name="T302">(PJE Nº 136)</text:span></text:p>
      <text:p text:style-name="P104">Relator: TEREZE NEUMANN DUARTE CHAVES</text:p>
      <text:p text:style-name="P91">2ª Câmara de Direito Público/5º Gabinete da 2ª Câmara de Direito Público</text:p>
      <text:h text:style-name="P157" text:outline-level="6"><text:bookmark text:name="j_id450:relacaojulgamentoList:133:j_id487"/>0270885-44.2022.8.06.0001 - Abuso de Poder</text:h>
      <text:p text:style-name="P103">CLASSE - APELAÇÃO / REMESSA NECESSÁRIA<text:line-break/>FUNDA<text:span text:style-name="T305">ÇÃ</text:span>O UNIVERSIDADE ESTADUAL DO CEARA FUNECE e outros X FRANCISCA DANIELE COSTA DE LIMA BESERRA</text:p>
      <text:p text:style-name="P103">Autuado em 10/12/2024</text:p>
      <text:p text:style-name="P103"/>
      <text:p text:style-name="P103"/>
      <text:p text:style-name="P112">201 <text:span text:style-name="T302">(PJE Nº 137)</text:span></text:p>
      <text:p text:style-name="P104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134:j_id487"/>3000628-78.2024.8.06.0122 - Piso Salarial</text:h>
      <text:p text:style-name="P103">CLASSE - APELAÇÃO CÍVEL<text:line-break/>MARIA DAS DORES DE MORAIS DAVID X MUNIC<text:span text:style-name="T305">Í</text:span>PIO DE MAURITI</text:p>
      <text:p text:style-name="P103">Autuado em 20/05/2025</text:p>
      <text:p text:style-name="P103"/>
      <text:p text:style-name="P103"/>
      <text:p text:style-name="P103"/>
      <text:p text:style-name="P103"/>
      <text:p text:style-name="P103"/>
      <text:p text:style-name="P166"><text:span text:style-name="Fonte_20_parág._20_padrão"><text:span text:style-name="T142"/></text:span></text:p>
      <text:p text:style-name="P167"><text:span text:style-name="Fonte_20_parág._20_padrão"><text:span text:style-name="T142"/></text:span></text:p>
      <text:p text:style-name="P126"/>
      <text:p text:style-name="P3"><text:span text:style-name="T194">M</text:span><text:span text:style-name="T193">ARIA BEATRIZ CAVALCANTE DE SOUSA</text:span></text:p>
      <text:p text:style-name="P65"><text:s/>Coordenadora da 2ª Câmara de Direito Público</text:p>
      <text:p text:style-name="P13"/>
      <text:p text:style-name="P33"/>
      <text:p text:style-name="P33"/>
      <text:p text:style-name="P34"><text:soft-page-break/></text:p>
      <text:p text:style-name="P34"/>
      <text:p text:style-name="P41"/>
      <text:p text:style-name="P41"/>
      <text:p text:style-name="P41"/>
      <text:p text:style-name="P35"/>
      <text:p text:style-name="P40"/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55</meta:editing-cycles>
    <meta:creation-date>2024-06-17T13:26:00</meta:creation-date>
    <dc:date>2025-09-19T16:59:54.015000000</dc:date>
    <meta:editing-duration>P3DT5H20M50S</meta:editing-duration>
    <meta:generator>LibreOffice/7.6.7.2$Windows_X86_64 LibreOffice_project/dd47e4b30cb7dab30588d6c79c651f218165e3c5</meta:generator>
    <meta:document-statistic meta:table-count="0" meta:image-count="0" meta:object-count="1" meta:page-count="40" meta:paragraph-count="1353" meta:word-count="9885" meta:character-count="64203" meta:non-whitespace-character-count="55624"/>
    <meta:user-defined meta:name="AppVersion">16.0000</meta:user-defined>
    <meta:template xlink:type="simple" xlink:actuate="onRequest" xlink:title="Normal" xlink:href=""/>
  </office:meta>
</office:document-meta>
</file>