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0" manifest:media-type=""/>
  <manifest:file-entry manifest:full-path="Configurations2/" manifest:media-type="application/vnd.sun.xml.ui.configuration"/>
  <manifest:file-entry manifest:full-path="Obj100" manifest:media-type="application/vnd.sun.star.oleobjec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style:font-size-asian="10.5pt" style:font-size-complex="10.5pt"/>
    </style:style>
    <style:style style:name="P2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font-size-asian="10.5pt" style:font-size-complex="10.5pt"/>
    </style:style>
    <style:style style:name="P3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officeooo:rsid="063bb3cf" officeooo:paragraph-rsid="04fec306" style:font-size-asian="10.5pt" style:font-size-complex="10.5pt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5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6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3bf" officeooo:paragraph-rsid="050906d5" style:font-name-asian="Arial1" style:font-size-asian="10.5pt" style:font-weight-asian="bold" style:font-size-complex="10.5pt" style:font-weight-complex="bold"/>
    </style:style>
    <style:style style:name="P7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officeooo:rsid="052ccf57" officeooo:paragraph-rsid="050906d5" style:font-name-asian="Arial1" style:font-size-asian="10.5pt" style:font-weight-asian="bold" style:font-size-complex="10.5pt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fo:font-weight="bold" style:font-name-asian="Arial1" style:font-size-asian="10.5pt" style:font-weight-asian="bold" style:font-size-complex="10.5pt"/>
    </style:style>
    <style:style style:name="P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0" style:family="paragraph" style:parent-style-name="Standard_20__28_user_29_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1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officeooo:paragraph-rsid="04fd66f7" fo:background-color="#ffff00" style:font-size-asian="10.5pt" style:font-weight-asian="bold" style:font-size-complex="10.5pt" style:font-weight-complex="bold"/>
    </style:style>
    <style:style style:name="P1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4" style:family="paragraph" style:parent-style-name="Standard_20__28_user_29_">
      <style:paragraph-properties fo:margin-top="0.101cm" fo:margin-bottom="0.101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5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style:font-name-asian="Arial1" style:font-size-asian="10.5pt" style:font-weight-asian="bold" style:font-size-complex="10.5pt"/>
    </style:style>
    <style:style style:name="P16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solid" style:text-underline-width="auto" style:text-underline-color="font-color" fo:font-weight="bold" officeooo:paragraph-rsid="045342ba" fo:background-color="#ffff00" style:font-size-asian="10.5pt" style:language-asian="pt" style:country-asian="BR" style:font-weight-asian="bold" style:font-size-complex="10.5pt" style:font-weight-complex="bold"/>
    </style:style>
    <style:style style:name="P1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2ca63ba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54d308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53d830" fo:background-color="#ffff00" style:font-size-asian="10.5pt" style:font-weight-asian="bold" style:font-size-complex="10.5pt" style:font-weight-complex="bold"/>
    </style:style>
    <style:style style:name="P23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1572" fo:background-color="#ffff00" style:font-size-asian="10.5pt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f102af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5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6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54d308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2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00" style:font-name-asian="Arial1" style:font-size-asian="10.5pt" style:language-asian="pt" style:country-asian="BR" style:font-weight-asian="bold" style:font-size-complex="10.5pt" style:font-weight-complex="bold"/>
    </style:style>
    <style:style style:name="P29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0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31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transparent" style:font-name-asian="Arial1" style:font-size-asian="10.5pt" style:language-asian="pt" style:country-asian="BR" style:font-weight-asian="bold" style:font-size-complex="10.5pt" style:font-weight-complex="bold"/>
    </style:style>
    <style:style style:name="P32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0c2187f" style:font-size-asian="10.5pt" style:font-size-complex="10.5pt"/>
    </style:style>
    <style:style style:name="P33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rsid="0010a838" officeooo:paragraph-rsid="055243e5" style:font-size-asian="10.5pt" style:font-size-complex="10.5pt"/>
    </style:style>
    <style:style style:name="P34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5342ba" fo:background-color="transparent" style:font-size-asian="10.5pt" style:language-asian="pt" style:country-asian="BR" style:font-size-complex="10.5pt" style:language-complex="ar" style:country-complex="SA"/>
    </style:style>
    <style:style style:name="P35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officeooo:paragraph-rsid="0432423f" fo:background-color="transparent" style:font-size-asian="10.5pt" style:language-asian="pt" style:country-asian="BR" style:font-size-complex="10.5pt" style:language-complex="ar" style:country-complex="SA"/>
    </style:style>
    <style:style style:name="P36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fo:background-color="transparent" style:font-size-asian="10.5pt" style:font-size-complex="10.5pt"/>
    </style:style>
    <style:style style:name="P37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background-color="transparent" style:font-name-asian="Arial1" style:font-size-asian="10.5pt" style:language-asian="pt" style:country-asian="BR" style:font-size-complex="10.5pt" style:language-complex="ar" style:country-complex="SA"/>
    </style:style>
    <style:style style:name="P38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.5pt" officeooo:paragraph-rsid="0451d4cf" style:font-name-asian="Arial1" style:font-size-asian="10.5pt" style:font-size-complex="10.5pt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498f" officeooo:paragraph-rsid="053b498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498f" officeooo:paragraph-rsid="053b498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330729b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51e4320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45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paragraph-rsid="0432423f" fo:background-color="transparent" style:font-size-asian="10.5pt" style:font-weight-asian="normal" style:font-name-complex="Times New Roman1" style:font-size-complex="10.5pt" style:language-complex="ar" style:country-complex="SA" style:font-weight-complex="normal"/>
    </style:style>
    <style:style style:name="P46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b498f" officeooo:paragraph-rsid="053b498f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7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fo:background-color="#ffffff" style:font-name-asian="Arial1" style:font-size-asian="10.5pt" style:language-asian="pt" style:country-asian="BR" style:font-weight-asian="normal" style:font-size-complex="10.5pt" style:font-weight-complex="normal"/>
    </style:style>
    <style:style style:name="P48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  <style:tab-stop style:position="12.411cm"/>
        </style:tab-stops>
      </style:paragraph-properties>
      <style:text-properties fo:color="#000000" loext:opacity="100%" style:font-name="Arial" fo:font-size="10.5pt" style:text-underline-style="none" fo:font-weight="normal" officeooo:rsid="05520b5d" officeooo:paragraph-rsid="05298a36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49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  <style:tab-stop style:position="12.411cm"/>
        </style:tab-stops>
      </style:paragraph-properties>
      <style:text-properties fo:color="#000000" loext:opacity="100%" style:font-name="Arial" fo:font-size="10.5pt" style:text-underline-style="none" fo:font-weight="normal" officeooo:rsid="05371b48" officeooo:paragraph-rsid="05371b48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9e38d" officeooo:paragraph-rsid="0539e38d" fo:background-color="#ffffff" style:font-name-asian="Arial1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normal" officeooo:rsid="0539e38d" officeooo:paragraph-rsid="0539e38d" fo:background-color="#ffffff" style:font-size-asian="10.5pt" style:language-asian="pt" style:country-asian="BR" style:font-weight-asian="normal" style:font-size-complex="10.5pt" style:language-complex="ar" style:country-complex="SA" style:font-weight-complex="normal"/>
    </style:style>
    <style:style style:name="P52" style:family="paragraph" style:parent-style-name="Standard">
      <style:paragraph-properties fo:margin-left="0cm" fo:margin-right="0.002cm" fo:margin-top="0cm" fo:margin-bottom="0cm" style:contextual-spacing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45342ba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paragraph-rsid="0330729b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54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55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officeooo:paragraph-rsid="05606fbe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58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background-color="#ffff00" style:font-size-asian="10.5pt" style:font-size-complex="10.5pt"/>
    </style:style>
    <style:style style:name="P59" style:family="paragraph" style:parent-style-name="Standard">
      <style:paragraph-properties fo:margin-left="0cm" fo:margin-right="0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rsid="034d00ac" officeooo:paragraph-rsid="04fec306" style:font-size-asian="10.5pt" style:font-weight-asian="normal" style:font-size-complex="10.5pt" style:font-weight-complex="normal"/>
    </style:style>
    <style:style style:name="P60" style:family="paragraph" style:parent-style-name="Standard">
      <style:text-properties fo:color="#000000" loext:opacity="100%" style:font-name="Arial" fo:font-size="10.5pt" fo:background-color="transparent" style:font-size-asian="10.5pt" style:font-size-complex="10.5pt"/>
    </style:style>
    <style:style style:name="P61" style:family="paragraph" style:parent-style-name="Standard_20__28_user_29_">
      <style:paragraph-properties fo:text-align="justify" style:justify-single-word="false"/>
      <style:text-properties style:font-name="Arial" fo:font-size="10.5pt" officeooo:paragraph-rsid="0451d4cf" style:font-size-asian="10.5pt" style:font-size-complex="10.5pt"/>
    </style:style>
    <style:style style:name="P62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officeooo:paragraph-rsid="04f11572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63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340ee5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857b8" officeooo:paragraph-rsid="053857b8" fo:background-color="#ffffff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65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4d308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4d308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67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859f0" officeooo:paragraph-rsid="0554d308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7d302" style:font-name-asian="Arial1" style:font-size-asian="10.5pt" style:language-asian="pt" style:country-asian="BR" style:font-name-complex="Times New Roman1" style:font-size-complex="10.5pt"/>
    </style:style>
    <style:style style:name="P69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7d302" style:font-name-asian="Arial1" style:font-size-asian="10.5pt" style:language-asian="pt" style:country-asian="BR" style:font-name-complex="Times New Roman1" style:font-size-complex="10.5pt"/>
    </style:style>
    <style:style style:name="P7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a962b" style:font-name-asian="Arial1" style:font-size-asian="10.5pt" style:language-asian="pt" style:country-asian="BR" style:font-name-complex="Times New Roman1" style:font-size-complex="10.5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2a962b" style:font-name-asian="Arial1" style:font-size-asian="10.5pt" style:language-asian="pt" style:country-asian="BR" style:font-name-complex="Times New Roman1" style:font-size-complex="10.5pt"/>
    </style:style>
    <style:style style:name="P7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0235791" style:font-name-asian="Arial1" style:font-size-asian="10.5pt" style:language-asian="pt" style:country-asian="BR" style:font-name-complex="Times New Roman1" style:font-size-complex="10.5pt"/>
    </style:style>
    <style:style style:name="P74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857b8" officeooo:paragraph-rsid="053857b8" style:font-name-asian="Arial1" style:font-size-asian="10.5pt" style:language-asian="pt" style:country-asian="BR" style:font-name-complex="Times New Roman1" style:font-size-complex="10.5pt"/>
    </style:style>
    <style:style style:name="P7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7d302" style:font-size-asian="10.5pt" style:font-size-complex="10.5pt"/>
    </style:style>
    <style:style style:name="P7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7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a962b" style:font-size-asian="10.5pt" style:font-size-complex="10.5pt"/>
    </style:style>
    <style:style style:name="P7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54d308" style:font-size-asian="10.5pt" style:font-size-complex="10.5pt"/>
    </style:style>
    <style:style style:name="P7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paragraph-rsid="05298a36" style:font-size-asian="10.5pt" style:font-size-complex="10.5pt"/>
    </style:style>
    <style:style style:name="P80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style:font-size-asian="10.5pt" style:font-size-complex="10.5pt"/>
    </style:style>
    <style:style style:name="P8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fo:font-weight="normal" officeooo:rsid="05340ee5" officeooo:paragraph-rsid="05340ee5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7b5363" officeooo:paragraph-rsid="052a962b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39e38d" style:letter-kerning="true" fo:background-color="#ffffff" style:font-name-asian="Arial1" style:font-size-asian="10.5pt" style:language-asian="pt" style:country-asian="BR" style:font-weight-asian="normal" style:font-name-complex="Arial1" style:font-size-complex="10.5pt" style:font-weight-complex="normal"/>
    </style:style>
    <style:style style:name="P84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7d30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7d302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4d308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a962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a962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98a3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98a3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06fb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9e38d" officeooo:paragraph-rsid="0539e38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9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9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9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98" style:family="paragraph" style:parent-style-name="Standard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9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officeooo:paragraph-rsid="05562ac2" style:letter-kerning="true" style:font-name-asian="Arial1" style:font-size-asian="10.5pt" style:language-asian="pt" style:country-asian="BR" style:font-name-complex="Times New Roman1" style:font-size-complex="10.5pt"/>
    </style:style>
    <style:style style:name="P10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71b48" officeooo:paragraph-rsid="05371b48" style:letter-kerning="true" style:font-name-asian="Arial1" style:font-size-asian="10.5pt" style:language-asian="pt" style:country-asian="BR" style:font-name-complex="Times New Roman1" style:font-size-complex="10.5pt"/>
    </style:style>
    <style:style style:name="P101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371b48" officeooo:paragraph-rsid="05371b48" style:letter-kerning="true" style:font-name-asian="Arial1" style:font-size-asian="10.5pt" style:language-asian="pt" style:country-asian="BR" style:font-name-complex="Times New Roman1" style:font-size-complex="10.5pt"/>
    </style:style>
    <style:style style:name="P102" style:family="paragraph" style:parent-style-name="Standard_20__28_user_29_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fo:background-color="transparent" style:font-size-asian="10.5pt" style:font-size-complex="10.5pt"/>
    </style:style>
    <style:style style:name="P103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paragraph-rsid="04fec306" fo:background-color="transparent" style:font-size-asian="10.5pt" style:font-size-complex="10.5pt"/>
    </style:style>
    <style:style style:name="P10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298a36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298a36" fo:background-color="#ffffff" style:font-size-asian="10.5pt" style:font-size-complex="10.5pt"/>
    </style:style>
    <style:style style:name="P10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54d308" fo:background-color="#ffffff" style:font-size-asian="10.5pt" style:font-size-complex="10.5pt"/>
    </style:style>
    <style:style style:name="P107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0.5pt" fo:letter-spacing="normal" fo:font-style="normal" style:text-underline-style="none" fo:font-weight="normal" fo:background-color="#ffffff" style:font-size-asian="10.5pt" style:font-size-complex="10.5pt"/>
    </style:style>
    <style:style style:name="P10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54d308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54d308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1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3859f0" officeooo:paragraph-rsid="0554d308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11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54d308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2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13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paragraph-rsid="05298a36" style:letter-kerning="true" fo:background-color="#ffffff" style:font-name-asian="NSimSun" style:font-size-asian="10.5pt" style:language-asian="pt" style:country-asian="BR" style:font-weight-asian="bold" style:font-name-complex="Arial1" style:font-size-complex="10.5pt" style:font-weight-complex="bold"/>
    </style:style>
    <style:style style:name="P11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539e38d" officeooo:paragraph-rsid="0539e38d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298a3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1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7d302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2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a962b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21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2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7d302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2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officeooo:paragraph-rsid="052a962b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2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25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4d308" style:text-blinking="false" fo:background-color="transparent" style:font-name-asian="Arial1" style:font-size-asian="10.5pt" style:language-asian="pt" style:country-asian="BR" style:font-size-complex="10.5pt"/>
    </style:style>
    <style:style style:name="P126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54d308" style:text-blinking="false" fo:background-color="#ffffff" style:font-name-asian="Arial1" style:font-size-asian="10.5pt" style:language-asian="pt" style:country-asian="BR" style:font-size-complex="10.5pt"/>
    </style:style>
    <style:style style:name="P127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7d302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8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a962b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29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officeooo:paragraph-rsid="05298a36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0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transparent" style:font-name-asian="Arial1" style:font-size-asian="10.5pt" style:language-asian="pt" style:country-asian="BR" style:font-name-complex="Arial1" style:font-size-complex="10.5pt"/>
    </style:style>
    <style:style style:name="P131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2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weight-asian="normal" style:font-name-complex="Times New Roman1" style:font-size-complex="10.5pt" style:font-weight-complex="normal"/>
    </style:style>
    <style:style style:name="P133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0235791" style:letter-kerning="true" style:text-blinking="false" fo:background-color="transparent" style:font-name-asian="Arial1" style:font-size-asian="10.5pt" style:language-asian="pt" style:country-asian="BR" style:font-name-complex="Times New Roman1" style:font-size-complex="10.5pt"/>
    </style:style>
    <style:style style:name="P134" style:family="paragraph" style:parent-style-name="Heading_20_6">
      <style:paragraph-properties fo:margin-left="0cm" fo:margin-right="0cm" fo:margin-top="0cm" fo:margin-bottom="0cm" style:contextual-spacing="false" fo:line-height="11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paragraph-rsid="05298a36" style:letter-kerning="true" style:text-blinking="false" fo:background-color="#ffffff" style:font-name-asian="NSimSun" style:font-size-asian="10.5pt" style:language-asian="pt" style:country-asian="BR" style:font-name-complex="Arial1" style:font-size-complex="10.5pt"/>
    </style:style>
    <style:style style:name="P135" style:family="paragraph" style:parent-style-name="Heading_20_6">
      <style:paragraph-properties fo:margin-left="0cm" fo:margin-right="0cm" fo:margin-top="0cm" fo:margin-bottom="0cm" style:contextual-spacing="false" fo:line-height="11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0.5pt" fo:letter-spacing="normal" fo:font-style="normal" style:text-underline-style="none" fo:font-weight="normal" officeooo:rsid="02ca63ba" style:letter-kerning="true" style:text-blinking="false" fo:background-color="#ffffff" style:font-name-asian="Arial1" style:font-size-asian="10.5pt" style:language-asian="pt" style:country-asian="BR" style:font-name-complex="Arial1" style:font-size-complex="10.5pt"/>
    </style:style>
    <style:style style:name="P13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5f3ba"/>
    </style:style>
    <style:style style:name="P137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27d302"/>
    </style:style>
    <style:style style:name="P138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3857b8"/>
    </style:style>
    <style:style style:name="P139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paragraph-rsid="052a962b"/>
    </style:style>
    <style:style style:name="P140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454545" loext:opacity="100%" style:font-name="Arial2" fo:font-size="9.75pt" fo:letter-spacing="normal" fo:font-style="normal" fo:font-weight="normal" officeooo:rsid="00235791" officeooo:paragraph-rsid="04363343" style:font-name-asian="Arial1" style:font-size-asian="10.5pt" style:language-asian="pt" style:country-asian="BR" style:font-name-complex="Times New Roman1" style:font-size-complex="10.5pt"/>
    </style:style>
    <style:style style:name="P141" style:family="paragraph" style:parent-style-name="Standard"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officeooo:paragraph-rsid="042ebb25" fo:background-color="transparent"/>
    </style:style>
    <style:style style:name="P142" style:family="paragraph" style:parent-style-name="Text_20_body">
      <style:paragraph-properties fo:text-align="justify" style:justify-single-word="false"/>
      <style:text-properties officeooo:paragraph-rsid="05340ee5"/>
    </style:style>
    <style:style style:name="P143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 officeooo:paragraph-rsid="05371b48"/>
    </style:style>
    <style:style style:name="P144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45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4674c1a"/>
    </style:style>
    <style:style style:name="P146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size="10.5pt" officeooo:paragraph-rsid="053857b8"/>
    </style:style>
    <style:style style:name="P147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010a838" officeooo:paragraph-rsid="055243e5" style:font-size-asian="10.5pt" style:font-weight-asian="bold" style:font-size-complex="10.5pt" style:font-weight-complex="bold"/>
    </style:style>
    <style:style style:name="P148" style:family="paragraph" style:parent-style-name="Standard">
      <style:paragraph-properties fo:margin-left="0cm" fo:margin-right="0.002cm" fo:margin-top="0cm" fo:margin-bottom="0cm" style:contextual-spacing="false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432423f" fo:background-color="#ffff00" style:font-size-asian="10.5pt" style:language-asian="pt" style:country-asian="BR" style:font-weight-asian="bold" style:font-size-complex="10.5pt" style:font-weight-complex="bold"/>
    </style:style>
    <style:style style:name="P14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0.5pt" style:text-underline-style="none" fo:font-weight="normal" fo:background-color="#ffff00" style:font-name-asian="Arial1" style:font-size-asian="10.5pt" style:language-asian="pt" style:country-asian="BR" style:font-weight-asian="normal" style:font-name-complex="Times New Roman1" style:font-size-complex="10.5pt" style:language-complex="ar" style:country-complex="SA" style:font-weight-complex="normal"/>
    </style:style>
    <style:style style:name="P150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51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2" style:family="paragraph" style:parent-style-name="Standard_20__28_user_29_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2ca63ba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3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fo:color="#000000" loext:opacity="100%" style:font-name="Arial" fo:font-size="10.5pt" style:text-underline-style="none" fo:font-weight="bold" officeooo:paragraph-rsid="0527d302" fo:background-color="transparent" style:font-name-asian="Arial1" style:font-size-asian="10.5pt" style:language-asian="pt" style:country-asian="BR" style:font-weight-asian="bold" style:font-name-complex="Times New Roman1" style:font-size-complex="10.5pt" style:language-complex="ar" style:country-complex="SA" style:font-weight-complex="bold"/>
    </style:style>
    <style:style style:name="P15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none" fo:font-weight="bold" officeooo:rsid="02ca63ba" officeooo:paragraph-rsid="05606fbe" fo:background-color="#ffffff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normal" officeooo:paragraph-rsid="05340ee5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rsid="02ca63ba" officeooo:paragraph-rsid="05298a36" fo:background-color="#ffff00" style:font-name-asian="Arial1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officeooo:paragraph-rsid="05298a36" fo:background-color="#ffff00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8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fo:background-color="#ffffff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5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style:font-name="Arial" fo:font-size="10.5pt" fo:font-weight="bold" fo:background-color="transparent" style:font-size-asian="10.5pt" style:language-asian="pt" style:country-asian="BR" style:font-weight-asian="bold" style:font-size-complex="10.5pt" style:language-complex="ar" style:country-complex="SA"/>
    </style:style>
    <style:style style:name="P160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size="10.5pt"/>
    </style:style>
    <style:style style:name="P16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/>
      <style:text-properties officeooo:paragraph-rsid="0527d302"/>
    </style:style>
    <style:style style:name="P162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0235791" style:letter-kerning="true" style:font-name-asian="Arial1" style:font-size-asian="10.5pt" style:language-asian="pt" style:country-asian="BR" style:font-name-complex="Times New Roman1" style:font-size-complex="10.5pt"/>
    </style:style>
    <style:style style:name="P16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298a36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d192b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edecc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8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606fbe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69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16cf9" officeooo:paragraph-rsid="05616cf9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70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2ca63ba" officeooo:paragraph-rsid="0554d308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1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fo:font-weight="normal" officeooo:rsid="05632732" officeooo:paragraph-rsid="05632732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2" style:family="paragraph" style:parent-style-name="Text_20_body">
      <style:paragraph-properties fo:margin-left="0cm" fo:margin-right="0cm" fo:margin-top="0cm" fo:margin-bottom="0cm" style:contextual-spacing="false" fo:line-height="108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officeooo:paragraph-rsid="0554d308" fo:background-color="#ffffff" style:font-name-asian="Arial1" style:font-size-asian="10.5pt" style:language-asian="pt" style:country-asian="BR" style:font-weight-asian="bold" style:font-size-complex="10.5pt" style:font-weight-complex="bold"/>
    </style:style>
    <style:style style:name="P17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000000" loext:opacity="100%" style:font-name="Arial" fo:font-size="10.5pt" fo:letter-spacing="normal" fo:font-style="normal" style:text-underline-style="none" fo:font-weight="normal" officeooo:rsid="02ca63ba" style:letter-kerning="true" fo:background-color="#ffffff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P17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>
        <style:tab-stops>
          <style:tab-stop style:position="0.127cm"/>
        </style:tab-stops>
      </style:paragraph-properties>
      <style:text-properties fo:font-variant="normal" fo:text-transform="none" fo:color="#454545" loext:opacity="100%" style:font-name="Arial2" fo:font-size="9.75pt" fo:letter-spacing="normal" fo:font-style="normal" fo:font-weight="normal" fo:background-color="transparent"/>
    </style:style>
    <style:style style:name="T1" style:family="text">
      <style:text-properties officeooo:rsid="05099321"/>
    </style:style>
    <style:style style:name="T2" style:family="text">
      <style:text-properties officeooo:rsid="0512dad2"/>
    </style:style>
    <style:style style:name="T3" style:family="text">
      <style:text-properties officeooo:rsid="04c0370d"/>
    </style:style>
    <style:style style:name="T4" style:family="text">
      <style:text-properties officeooo:rsid="05105bc2"/>
    </style:style>
    <style:style style:name="T5" style:family="text">
      <style:text-properties officeooo:rsid="050d599e"/>
    </style:style>
    <style:style style:name="T6" style:family="text">
      <style:text-properties fo:color="#000000" loext:opacity="100%" style:font-name-asian="Arial1"/>
    </style:style>
    <style:style style:name="T7" style:family="text">
      <style:text-properties fo:color="#000000" loext:opacity="100%" officeooo:rsid="04560eef" style:font-name-asian="Arial1"/>
    </style:style>
    <style:style style:name="T8" style:family="text">
      <style:text-properties fo:color="#000000" loext:opacity="100%" officeooo:rsid="0451d4cf" style:font-name-asian="Arial1"/>
    </style:style>
    <style:style style:name="T9" style:family="text">
      <style:text-properties fo:color="#000000" loext:opacity="100%" officeooo:rsid="0342cb4a" style:font-name-asian="Arial1"/>
    </style:style>
    <style:style style:name="T10" style:family="text">
      <style:text-properties fo:color="#000000" loext:opacity="100%" officeooo:rsid="01aae15f" style:font-name-asian="Arial1"/>
    </style:style>
    <style:style style:name="T11" style:family="text">
      <style:text-properties fo:color="#000000" loext:opacity="100%" officeooo:rsid="04dd12a5" style:font-name-asian="Arial1"/>
    </style:style>
    <style:style style:name="T12" style:family="text">
      <style:text-properties fo:color="#000000" loext:opacity="100%" officeooo:rsid="05105bc2" style:font-name-asian="Arial1"/>
    </style:style>
    <style:style style:name="T13" style:family="text">
      <style:text-properties fo:color="#000000" loext:opacity="100%" officeooo:rsid="0512dad2" style:font-name-asian="Arial1"/>
    </style:style>
    <style:style style:name="T14" style:family="text">
      <style:text-properties fo:color="#000000" loext:opacity="100%" officeooo:rsid="05099321" style:font-name-asian="Arial1"/>
    </style:style>
    <style:style style:name="T15" style:family="text">
      <style:text-properties fo:color="#000000" loext:opacity="100%" officeooo:rsid="050d599e" style:font-name-asian="Arial1"/>
    </style:style>
    <style:style style:name="T16" style:family="text">
      <style:text-properties fo:color="#000000" loext:opacity="100%" officeooo:rsid="04e63af1" style:font-name-asian="Arial1"/>
    </style:style>
    <style:style style:name="T17" style:family="text">
      <style:text-properties fo:color="#000000" loext:opacity="100%" officeooo:rsid="04c0370d" style:font-name-asian="Arial1"/>
    </style:style>
    <style:style style:name="T18" style:family="text">
      <style:text-properties fo:color="#000000" loext:opacity="100%" fo:font-weight="bold" style:font-name-asian="Arial1" style:font-weight-asian="bold" style:font-weight-complex="bold"/>
    </style:style>
    <style:style style:name="T19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35f3b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0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3d40aa" style:text-underline-mode="continuous" style:text-overline-mode="continuous" style:text-line-through-mode="continuous" style:text-blinking="false" fo:background-color="#ff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 loext:padding="0cm" loext:border="none"/>
    </style:style>
    <style:style style:name="T21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2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3857b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3" style:family="text">
      <style:text-properties fo:color="#000000" loext:opacity="100%" style:text-line-through-style="none" style:text-line-through-type="none" style:font-name="Arial" fo:font-size="10.5pt" fo:language="pt" fo:country="BR" style:text-underline-style="none" officeooo:rsid="053f9530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Arial" fo:font-size="10.5pt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fo:language="pt" fo:country="none" officeooo:rsid="02718a22" style:letter-kerning="true" style:text-blinking="false" style:font-name-asian="Arial1" loext:padding="0cm" loext:border="none"/>
    </style:style>
    <style:style style:name="T26" style:family="text">
      <style:text-properties fo:color="#000000" loext:opacity="100%" style:font-name="Arial" fo:font-size="10.5pt" fo:font-weight="normal" style:font-size-asian="10.5pt" style:font-weight-asian="bold" style:font-size-complex="10.5pt" style:font-weight-complex="bold"/>
    </style:style>
    <style:style style:name="T27" style:family="text">
      <style:text-properties fo:color="#000000" loext:opacity="100%" style:font-name="Arial" fo:font-size="10.5pt" style:text-underline-style="solid" style:text-underline-width="auto" style:text-underline-color="font-color" fo:font-weight="normal" style:font-size-asian="10.5pt" style:font-weight-asian="bold" style:font-size-complex="10.5pt" style:font-weight-complex="bold"/>
    </style:style>
    <style:style style:name="T28" style:family="text">
      <style:text-properties fo:font-variant="normal" fo:text-transform="none" fo:color="#000000" loext:opacity="100%" style:text-line-through-style="none" style:text-line-through-type="none" fo:letter-spacing="normal" fo:language="pt" fo:country="PT" fo:font-style="normal" style:text-underline-style="none" fo:font-weight="normal" officeooo:rsid="04edf06e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36deb0b" style:text-underline-mode="continuous" style:text-overline-mode="continuous" style:text-line-through-mode="continuous" style:text-blinking="false" fo:background-color="#00ffff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bold" officeooo:rsid="02cf22e4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bold" style:font-name-complex="Times New Roman1" style:font-size-complex="10.5pt" style:language-complex="ar" style:country-complex="SA" style:font-style-complex="normal" style:font-weight-complex="bold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66201e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5143588" style:text-underline-mode="continuous" style:text-overline-mode="continuous" style:text-line-through-mode="continuous" style:letter-kerning="true" style:text-blinking="false" fo:background-color="#ffffff" loext:char-shading-value="0" style:font-name-asian="Calibri1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font-name="Arial" fo:font-size="10.5pt" fo:letter-spacing="normal" fo:language="pt" fo:country="BR" fo:font-style="normal" style:text-underline-style="none" fo:font-weight="normal" officeooo:rsid="00d8a1de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371b4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3d6239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0235791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3857b8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fo:font-style="normal" style:text-underline-style="none" fo:font-weight="normal" officeooo:rsid="053fea22" style:text-underline-mode="continuous" style:text-overline-mode="continuous" style:text-line-through-mode="continuous" style:text-blinking="false" fo:background-color="transparent" loext:char-shading-value="0" style:font-name-asian="Arial1" style:font-size-asian="10.5pt" style:language-asian="pt" style:country-asian="BR" style:font-style-asian="normal" style:font-weight-asian="normal" style:font-name-complex="Times New Roman1" style:font-size-complex="10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loext:opacity="100%" style:font-name="Arial" fo:font-size="10.5pt" fo:letter-spacing="normal" fo:font-style="normal" fo:font-weight="normal" officeooo:rsid="02ca63ba" style:letter-kerning="true" fo:background-color="#ffffff" loext:char-shading-value="0" style:font-name-asian="Arial1" style:font-size-asian="10.5pt" style:language-asian="pt" style:country-asian="BR" style:font-weight-asian="bold" style:font-name-complex="Arial1" style:font-size-complex="10.5pt" style:font-weight-complex="bold"/>
    </style:style>
    <style:style style:name="T41" style:family="text">
      <style:text-properties fo:font-variant="normal" fo:text-transform="none" fo:letter-spacing="normal" fo:font-style="normal" officeooo:rsid="05340ee5" style:letter-kerning="true"/>
    </style:style>
    <style:style style:name="T42" style:family="text">
      <style:text-properties fo:font-variant="normal" fo:text-transform="none" fo:letter-spacing="normal" fo:font-style="normal" officeooo:rsid="053d40aa" style:letter-kerning="true"/>
    </style:style>
    <style:style style:name="T43" style:family="text">
      <style:text-properties fo:font-weight="normal" officeooo:rsid="052b5b66" style:font-weight-asian="normal" style:font-weight-complex="normal"/>
    </style:style>
    <style:style style:name="T44" style:family="text">
      <style:text-properties fo:font-weight="normal" officeooo:rsid="052e2264" style:font-weight-asian="normal" style:font-weight-complex="normal"/>
    </style:style>
    <style:style style:name="T45" style:family="text">
      <style:text-properties fo:font-weight="normal" officeooo:rsid="06050a0e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6" style:family="text">
      <style:text-properties fo:font-weight="normal" officeooo:rsid="063bb3cf" fo:background-color="#ffffff" loext:char-shading-value="0" style:language-asian="pt" style:country-asian="BR" style:font-weight-asian="normal" style:language-complex="ar" style:country-complex="SA" style:font-weight-complex="normal"/>
    </style:style>
    <style:style style:name="T47" style:family="text">
      <style:text-properties fo:font-weight="normal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48" style:family="text">
      <style:text-properties fo:font-weight="normal" officeooo:rsid="06050a0e" fo:background-color="#ffffff" loext:char-shading-value="0" style:font-name-asian="Arial1" style:language-asian="pt" style:country-asian="BR" style:font-weight-asian="normal" style:language-complex="ar" style:country-complex="SA" style:font-weight-complex="normal"/>
    </style:style>
    <style:style style:name="T49" style:family="text">
      <style:text-properties fo:font-weight="normal" style:font-weight-asian="bold" style:font-weight-complex="bold"/>
    </style:style>
    <style:style style:name="T50" style:family="text">
      <style:text-properties officeooo:rsid="05376f54"/>
    </style:style>
    <style:style style:name="T51" style:family="text">
      <style:text-properties style:font-name-asian="Arial1"/>
    </style:style>
    <style:style style:name="T52" style:family="text">
      <style:text-properties style:font-name-asian="Arial1" style:language-asian="pt" style:country-asian="BR" style:language-complex="ar" style:country-complex="SA"/>
    </style:style>
    <style:style style:name="T53" style:family="text">
      <style:text-properties officeooo:rsid="02ca63ba" style:font-name-asian="Arial1" style:language-asian="pt" style:country-asian="BR" style:language-complex="ar" style:country-complex="SA"/>
    </style:style>
    <style:style style:name="T54" style:family="text">
      <style:text-properties officeooo:rsid="0554d308" style:font-name-asian="Arial1"/>
    </style:style>
    <style:style style:name="T55" style:family="text">
      <style:text-properties officeooo:rsid="054b6881" style:font-name-asian="Arial1"/>
    </style:style>
    <style:style style:name="T56" style:family="text">
      <style:text-properties style:text-underline-style="solid" style:text-underline-width="auto" style:text-underline-color="font-color" fo:font-weight="bold" style:font-name-asian="Arial1" style:font-weight-asian="bold"/>
    </style:style>
    <style:style style:name="T57" style:family="text">
      <style:text-properties style:text-underline-style="solid" style:text-underline-width="auto" style:text-underline-color="font-color" fo:font-weight="bold" officeooo:rsid="050d599e" style:font-name-asian="Arial1" style:font-weight-asian="bold"/>
    </style:style>
    <style:style style:name="T58" style:family="text">
      <style:text-properties style:text-underline-style="solid" style:text-underline-width="auto" style:text-underline-color="font-color" fo:font-weight="bold" officeooo:rsid="0512dad2" style:font-name-asian="Arial1" style:font-weight-asian="bold"/>
    </style:style>
    <style:style style:name="T59" style:family="text">
      <style:text-properties style:text-underline-style="solid" style:text-underline-width="auto" style:text-underline-color="font-color" fo:font-weight="bold" officeooo:rsid="04c4c13d" style:font-name-asian="Arial1" style:font-weight-asian="bold"/>
    </style:style>
    <style:style style:name="T60" style:family="text">
      <style:text-properties style:text-underline-style="solid" style:text-underline-width="auto" style:text-underline-color="font-color" fo:font-weight="bold" officeooo:rsid="04c0fca0" style:font-name-asian="Arial1" style:font-weight-asian="bold"/>
    </style:style>
    <style:style style:name="T61" style:family="text">
      <style:text-properties style:text-underline-style="solid" style:text-underline-width="auto" style:text-underline-color="font-color" fo:font-weight="bold" officeooo:rsid="05105bc2" style:font-name-asian="Arial1" style:font-weight-asian="bold"/>
    </style:style>
    <style:style style:name="T62" style:family="text">
      <style:text-properties style:text-underline-style="solid" style:text-underline-width="auto" style:text-underline-color="font-color" fo:font-weight="bold" style:font-name-asian="Arial1" style:language-asian="pt" style:country-asian="BR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4ca535e" style:font-name-asian="Arial1" style:language-asian="pt" style:country-asian="BR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50d599e" style:font-name-asian="Arial1" style:language-asian="pt" style:country-asian="BR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4e7cdf5" style:font-name-asian="Arial1" style:language-asian="pt" style:country-asian="BR" style:font-weight-asian="bold" style:font-weight-complex="bold"/>
    </style:style>
    <style:style style:name="T66" style:family="text">
      <style:text-properties style:text-underline-style="solid" style:text-underline-width="auto" style:text-underline-color="font-color" fo:font-weight="bold" officeooo:rsid="05105bc2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512dad2" style:letter-kerning="true" style:font-name-asian="Arial1" style:language-asian="pt" style:country-asian="BR" style:font-weight-asian="bold" style:font-name-complex="Arial1" style:language-complex="hi" style:country-complex="IN" style:font-weight-complex="bold"/>
    </style:style>
    <style:style style:name="T68" style:family="text">
      <style:text-properties style:text-underline-style="solid" style:text-underline-width="auto" style:text-underline-color="font-color" fo:font-weight="normal" style:font-weight-asian="bold" style:font-weight-complex="bold"/>
    </style:style>
    <style:style style:name="T69" style:family="text">
      <style:text-properties fo:font-weight="bold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70" style:family="text">
      <style:text-properties fo:font-weight="bold" officeooo:rsid="055243e5" style:text-underline-mode="continuous" style:text-overline-mode="continuous" style:text-line-through-mode="continuous" fo:background-color="#ffff00" loext:char-shading-value="0" style:font-name-asian="Arial1" style:language-asian="pt" style:country-asian="BR" style:font-weight-asian="bold" style:font-name-complex="Arial1" style:font-weight-complex="bold"/>
    </style:style>
    <style:style style:name="T71" style:family="text">
      <style:text-properties fo:font-weight="bold" style:font-weight-asian="bold" style:font-weight-complex="bold"/>
    </style:style>
    <style:style style:name="T72" style:family="text">
      <style:text-properties fo:font-weight="bold" officeooo:rsid="03aa0ba4" style:font-weight-asian="bold" style:font-weight-complex="bold"/>
    </style:style>
    <style:style style:name="T73" style:family="text">
      <style:text-properties style:text-underline-style="none" fo:font-weight="bold" style:font-weight-asian="bold" style:font-weight-complex="bold"/>
    </style:style>
    <style:style style:name="T74" style:family="text">
      <style:text-properties style:text-underline-style="none" fo:font-weight="normal" style:font-weight-asian="bold" style:font-weight-complex="bold"/>
    </style:style>
    <style:style style:name="T75" style:family="text">
      <style:text-properties officeooo:rsid="053d40aa"/>
    </style:style>
    <style:style style:name="T76" style:family="text">
      <style:text-properties officeooo:rsid="051af4ab"/>
    </style:style>
    <style:style style:name="T77" style:family="text">
      <style:text-properties style:text-underline-mode="continuous" style:text-overline-mode="continuous" style:text-line-through-mode="continuous" fo:background-color="#ffff00" loext:char-shading-value="0" style:font-name-complex="Arial1"/>
    </style:style>
    <style:style style:name="T78" style:family="text">
      <style:text-properties officeooo:rsid="00627524" style:text-underline-mode="continuous" style:text-overline-mode="continuous" style:text-line-through-mode="continuous" fo:background-color="#ffff00" loext:char-shading-value="0" style:font-name-complex="Arial1"/>
    </style:style>
    <style:style style:name="T79" style:family="text">
      <style:text-properties officeooo:rsid="02afe0cb" style:text-underline-mode="continuous" style:text-overline-mode="continuous" style:text-line-through-mode="continuous" fo:background-color="#ffff00" loext:char-shading-value="0" style:font-name-complex="Arial1"/>
    </style:style>
    <style:style style:name="T80" style:family="text">
      <style:text-properties officeooo:rsid="051d6397"/>
    </style:style>
    <style:style style:name="T81" style:family="text">
      <style:text-properties officeooo:rsid="052deff7"/>
    </style:style>
    <style:style style:name="T82" style:family="text">
      <style:text-properties officeooo:rsid="0527f2a3"/>
    </style:style>
    <style:style style:name="T83" style:family="text">
      <style:text-properties style:text-line-through-style="none" style:text-line-through-type="none" fo:language="pt" fo:country="BR" style:text-underline-style="none" fo:font-weight="normal" style:text-underline-mode="continuous" style:text-overline-mode="continuous" style:text-line-through-mode="continuous" style:text-blinking="false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84" style:family="text">
      <style:text-properties style:text-line-through-style="none" style:text-line-through-type="none" fo:language="pt" fo:country="BR" style:text-underline-style="none" fo:font-weight="normal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 loext:padding="0cm" loext:border="none"/>
    </style:style>
    <style:style style:name="T85" style:family="text">
      <style:text-properties style:text-line-through-style="none" style:text-line-through-type="none" fo:language="pt" fo:country="BR" style:text-underline-style="none" style:text-underline-mode="continuous" style:text-overline-mode="continuous" style:text-line-through-mode="continuous" style:text-blinking="false" fo:background-color="transparent" loext:char-shading-value="0" style:font-style-asian="normal" style:font-weight-asian="normal" style:language-complex="ar" style:country-complex="SA" style:font-style-complex="normal" style:font-weight-complex="normal"/>
    </style:style>
    <style:style style:name="T86" style:family="text">
      <style:text-properties officeooo:rsid="052ee632"/>
    </style:style>
    <style:style style:name="T87" style:family="text">
      <style:text-properties officeooo:rsid="04ca535e"/>
    </style:style>
    <style:style style:name="T88" style:family="text">
      <style:text-properties officeooo:rsid="04e7cdf5"/>
    </style:style>
    <style:style style:name="T89" style:family="text">
      <style:text-properties officeooo:rsid="051e4320"/>
    </style:style>
    <style:style style:name="T90" style:family="text">
      <style:text-properties fo:background-color="#ffff00" loext:char-shading-value="0" style:font-name-asian="Arial1" style:language-asian="pt" style:country-asian="BR" style:language-complex="ar" style:country-complex="SA"/>
    </style:style>
    <style:style style:name="T91" style:family="text">
      <style:text-properties style:language-asian="pt" style:country-asian="BR" style:language-complex="ar" style:country-complex="SA"/>
    </style:style>
    <style:style style:name="T92" style:family="text">
      <style:text-properties officeooo:rsid="053d6239"/>
    </style:style>
    <style:style style:name="T93" style:family="text">
      <style:text-properties officeooo:rsid="05255329"/>
    </style:style>
    <style:style style:name="T94" style:family="text">
      <style:text-properties officeooo:rsid="05210143"/>
    </style:style>
    <style:style style:name="T95" style:family="text">
      <style:text-properties officeooo:rsid="053deeb9"/>
    </style:style>
    <style:style style:name="T96" style:family="text">
      <style:text-properties officeooo:rsid="053f6034"/>
    </style:style>
    <style:style style:name="T97" style:family="text">
      <style:text-properties officeooo:rsid="053fea22"/>
    </style:style>
    <style:style style:name="T98" style:family="text">
      <style:text-properties officeooo:rsid="0541c446"/>
    </style:style>
    <style:style style:name="T99" style:family="text">
      <style:text-properties officeooo:rsid="0542682e"/>
    </style:style>
    <style:style style:name="T100" style:family="text">
      <style:text-properties officeooo:rsid="0542d2c3"/>
    </style:style>
    <style:style style:name="T101" style:family="text">
      <style:text-properties officeooo:rsid="0543f71e"/>
    </style:style>
    <style:style style:name="T102" style:family="text">
      <style:text-properties officeooo:rsid="054598c5"/>
    </style:style>
    <style:style style:name="T103" style:family="text">
      <style:text-properties officeooo:rsid="0522ae83"/>
    </style:style>
    <style:style style:name="T104" style:family="text">
      <style:text-properties officeooo:rsid="0546573d"/>
    </style:style>
    <style:style style:name="T105" style:family="text">
      <style:text-properties officeooo:rsid="0554d308"/>
    </style:style>
    <style:style style:name="T106" style:family="text">
      <style:text-properties officeooo:rsid="05484197"/>
    </style:style>
    <style:style style:name="T107" style:family="text">
      <style:text-properties officeooo:rsid="0522b37e"/>
    </style:style>
    <style:style style:name="T108" style:family="text">
      <style:text-properties officeooo:rsid="0549cf2a"/>
    </style:style>
    <style:style style:name="T109" style:family="text">
      <style:text-properties officeooo:rsid="054a225d"/>
    </style:style>
    <style:style style:name="T110" style:family="text">
      <style:text-properties officeooo:rsid="054fe0bf"/>
    </style:style>
    <style:style style:name="T111" style:family="text">
      <style:text-properties officeooo:rsid="052407e5"/>
    </style:style>
    <style:style style:name="T112" style:family="text">
      <style:text-properties officeooo:rsid="05246a53"/>
    </style:style>
    <style:style style:name="T113" style:family="text">
      <style:text-properties officeooo:rsid="054b6881"/>
    </style:style>
    <style:style style:name="T114" style:family="text">
      <style:text-properties officeooo:rsid="052d1bf8"/>
    </style:style>
    <style:style style:name="T115" style:family="text">
      <style:text-properties officeooo:rsid="05763fe5"/>
    </style:style>
    <style:style style:name="T116" style:family="text">
      <style:text-properties officeooo:rsid="0525f015"/>
    </style:style>
    <style:style style:name="T117" style:family="text">
      <style:text-properties officeooo:rsid="054c03ae"/>
    </style:style>
    <style:style style:name="T118" style:family="text">
      <style:text-properties officeooo:rsid="05606fbe"/>
    </style:style>
    <style:style style:name="T119" style:family="text">
      <style:text-properties fo:color="#c9211e" loext:opacity="100%" fo:background-color="#ffff00" loext:char-shading-value="0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visible-area-left="0cm" draw:visible-area-top="0cm" draw:visible-area-width="5.135cm" draw:visible-area-height="5.135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width="1.455cm" svg:height="1.984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4">ESTADO DO CEARÁ</text:p>
      <text:p text:style-name="P4">PODER JUDICIÁRIO</text:p>
      <text:p text:style-name="P4">TRIBUNAL DE JUSTIÇA</text:p>
      <text:p text:style-name="P5">2ª CÂMARA DE DIREITO PÚBLICO</text:p>
      <text:p text:style-name="P14">ROTEIRO DE PAUTA Nº <text:span text:style-name="T1">3</text:span><text:span text:style-name="T2">3</text:span>/202<text:span text:style-name="T3">5</text:span></text:p>
      <text:p text:style-name="P14">SESSÃO ORDINÁRIA DO DIA <text:span text:style-name="T4">1</text:span><text:span text:style-name="T2">7</text:span>/<text:span text:style-name="T3">0</text:span><text:span text:style-name="T5">9</text:span>/202<text:span text:style-name="T3">5</text:span></text:p>
      <text:p text:style-name="P61"><text:span text:style-name="T6">De ordem d</text:span><text:span text:style-name="T7">a</text:span><text:span text:style-name="T6"> Excelentíssim</text:span><text:span text:style-name="T7">a</text:span><text:span text:style-name="T6"> Senhor</text:span><text:span text:style-name="T7">a</text:span><text:span text:style-name="T6"> Desembargador</text:span><text:span text:style-name="T8">a</text:span><text:span text:style-name="T6"> </text:span><text:span text:style-name="Fonte_20_parág._20_padrão"><text:span text:style-name="T28">Maria Nailde Pinheiro Nogueira</text:span></text:span><text:span text:style-name="T9">,</text:span><text:span text:style-name="T6"> Presidente da Segunda Câmara de Direito Público do Tribunal de Justiça do Estado do Ceará, torna pública a relação de assuntos e processos que serão apreciados em sessão de julgamento a ser realizada no </text:span><text:span text:style-name="T10">d</text:span><text:span text:style-name="T11">ia </text:span><text:span text:style-name="T12">dez</text:span><text:span text:style-name="T13">essete</text:span><text:span text:style-name="T14"> </text:span><text:span text:style-name="T6">(</text:span><text:span text:style-name="T12">1</text:span><text:span text:style-name="T13">7</text:span><text:span text:style-name="T6">) de </text:span><text:span text:style-name="T15">setembro</text:span><text:span text:style-name="T16"> </text:span><text:span text:style-name="T6">de 202</text:span><text:span text:style-name="T17">5</text:span><text:span text:style-name="T18"> </text:span><text:span text:style-name="T6">(quarta-feira), a partir das 14:00 horas. Os eventuais processos adiados da sessão anterior a esta ficam automaticamente incluídos nesta pauta, independentemente de nova publicação.</text:span></text:p>
      <text:p text:style-name="P38"/>
      <text:p text:style-name="P6">PROCURADOR: <text:span text:style-name="T43">DR. </text:span><text:span text:style-name="T44">FRANCIMAURO GOMES RIBEIRO</text:span></text:p>
      <text:p text:style-name="P6">DEFENSOR<text:span text:style-name="T50">A</text:span>: <text:span text:style-name="T43">DRA. DARLYANE PORTELA</text:span></text:p>
      <text:p text:style-name="P7">SECRETÁRIA: <text:span text:style-name="T45">M</text:span><text:span text:style-name="T46">ARIA BEATRIZ CAVALCANTE DE SOUSA</text:span></text:p>
      <text:p text:style-name="P6">POLICIAL: </text:p>
      <text:p text:style-name="P2"><text:span text:style-name="T51"><text:line-break/></text:span><text:span text:style-name="T56">1-APRECIAÇÃO E APROVAÇÃO DA ATA Nº </text:span><text:span text:style-name="T57">3</text:span><text:span text:style-name="T58">2</text:span><text:span text:style-name="T56">/202</text:span><text:span text:style-name="T59">5</text:span><text:span text:style-name="T56"> – SESSÃO ORDINÁRIA DE </text:span><text:span text:style-name="T58">10</text:span><text:span text:style-name="T56">/</text:span><text:span text:style-name="T60">0</text:span><text:span text:style-name="T61">9</text:span><text:span text:style-name="T56">/202</text:span><text:span text:style-name="T60">5</text:span></text:p>
      <text:p text:style-name="P15">2-PROCESSOS COM PEDIDO DE VISTA E PROCESSOS COM JULGAMENTO SUSPENSO</text:p>
      <text:p text:style-name="P8">3-PROCESSOS COM PEDIDO DE PREFERÊNCIA E/OU SUSTENTAÇÃO ORAL</text:p>
      <text:p text:style-name="P8">4-PROCESSOS EXTRA-PAUTA</text:p>
      <text:p text:style-name="P9">5-PROCESSOS EM PAUTA</text:p>
      <text:p text:style-name="P9"/>
      <text:p text:style-name="P10"/>
      <text:p text:style-name="P32"><text:span text:style-name="T69">PROCESSO COM </text:span><text:span text:style-name="T70">JULGAMENTO SUSPENSO ( ART. 942 DO CPC)</text:span></text:p>
      <text:p text:style-name="P39"><text:span text:style-name="T73"/></text:p>
      <text:p text:style-name="P52"/>
      <text:p text:style-name="P63">1 <text:span text:style-name="T75">(PJE Nº 174)</text:span></text:p>
      <text:p text:style-name="P68">Relator: MARIA IRANEIDE MOURA SILVA</text:p>
      <text:p text:style-name="P75">2ª Câmara de Direito Público/2º Gabinete da 2ª Câmara de Direito Público</text:p>
      <text:h text:style-name="P119" text:outline-level="6"><text:bookmark text:name="j_id450:relacaojulgamentoList:26:j_id487 Copia 1"/>0175580-77.2015.8.06.0001 </text:h>
      <text:p text:style-name="P69">CLASSE - APELAÇÃO CÍVEL<text:line-break/>TAM LINHAS A<text:span text:style-name="T76">É</text:span>REAS S/A. X ESTADO DO CEAR<text:span text:style-name="T76">Á</text:span></text:p>
      <text:p text:style-name="P69">Autuado em 17/06/2025</text:p>
      <text:p text:style-name="P161"><text:span text:style-name="Fonte_20_parág._20_padrão"><text:span text:style-name="T31"/></text:span></text:p>
      <text:p text:style-name="P147"><text:span text:style-name="T77">PROCESSOS COM PEDIDO</text:span><text:span text:style-name="T78">S</text:span><text:span text:style-name="T77"> DE VIST</text:span><text:span text:style-name="T79">A</text:span></text:p>
      <text:p text:style-name="P33"><text:span text:style-name="T79"/></text:p>
      <text:p text:style-name="P33"><text:span text:style-name="T79"/></text:p>
      <text:p text:style-name="P81">2 <text:span text:style-name="T75">(PJE Nº 173)</text:span></text:p>
      <text:p text:style-name="P84">Relator: TEREZE NEUMANN DUARTE CHAVES</text:p>
      <text:p text:style-name="P75">2ª Câmara de Direito Público/5º Gabinete da 2ª Câmara de Direito Público</text:p>
      <text:h text:style-name="P127" text:outline-level="6"><text:bookmark text:name="j_id450:relacaojulgamentoList:110:j_id487 Copia 1"/>3003559-95.2025.8.06.0000 </text:h>
      <text:p text:style-name="P85">CLASSE - AGRAVO DE INSTRUMENTO<text:line-break/>MILTON EZEQUIEL FONSECA FILHO X ESTADO DO CEAR<text:span text:style-name="T80">Á</text:span></text:p>
      <text:p text:style-name="P85"><text:span text:style-name="Strong_20_Emphasis"><text:span text:style-name="T49">Autuado em 12/03/2025</text:span></text:span></text:p>
      <text:p text:style-name="P85"><text:soft-page-break/><text:span text:style-name="Strong_20_Emphasis"><text:span text:style-name="T40"/></text:span></text:p>
      <text:p text:style-name="P155"><text:span text:style-name="T41">3 </text:span><text:span text:style-name="T42">(PJE Nº 176)</text:span></text:p>
      <text:p text:style-name="P84">Relator: TEREZE NEUMANN DUARTE CHAVES</text:p>
      <text:p text:style-name="P75">2ª Câmara de Direito Público/5º Gabinete da 2ª Câmara de Direito Público</text:p>
      <text:h text:style-name="P127" text:outline-level="6"><text:bookmark text:name="j_id450:relacaojulgamentoList:209:j_id487"/>0009013-04.2019.8.06.0167 - Liminar</text:h>
      <text:p text:style-name="P85">CLASSE - APELAÇÃO / REMESSA NECESSÁRIA<text:line-break/>MUNIC<text:span text:style-name="T81">Í</text:span>PIO DE SOBRAL X ROM<text:span text:style-name="T81">Á</text:span>RIO ARA<text:span text:style-name="T81">Ú</text:span>JO DE SOUSA</text:p>
      <text:p text:style-name="P85">Autuado em 30/08/2024</text:p>
      <text:p text:style-name="P85"/>
      <text:p text:style-name="P142"><text:span text:style-name="Fonte_20_parág._20_padrão"><text:span text:style-name="T32"/></text:span></text:p>
      <text:p text:style-name="P136"><text:span text:style-name="Fonte_20_parág._20_padrão"><text:span text:style-name="T19">4 </text:span></text:span><text:span text:style-name="Fonte_20_parág._20_padrão"><text:span text:style-name="T20">(PJE Nº 177)</text:span></text:span></text:p>
      <text:p text:style-name="P137"><text:span text:style-name="Fonte_20_parág._20_padrão"><text:span text:style-name="T21">Relator: MARIA IRANEIDE MOURA SILVA</text:span></text:span></text:p>
      <text:p text:style-name="P75">2ª Câmara de Direito Público/2º Gabinete da 2ª Câmara de Direito Público</text:p>
      <text:h text:style-name="P122" text:outline-level="6"><text:bookmark text:name="j_id450:relacaojulgamentoList:31:j_id487 Copia 1"/><text:bookmark text:name="j_id450:relacaojulgamentoList:31:j_id485"/>3008554-54.2025.8.06.0000 - Prestação de Serviços</text:h>
      <text:p text:style-name="P69">CLASSE - AGRAVO DE INSTRUMENTO<text:line-break/>S<text:span text:style-name="T82">É</text:span>RGIO GURGEL CARLOS DA SILVA X MUNIC<text:span text:style-name="T82">Í</text:span>PIO DE CARIRIA<text:span text:style-name="T82">Ç</text:span>U</text:p>
      <text:p text:style-name="P69"><text:span text:style-name="Strong_20_Emphasis"><text:span text:style-name="T83">Autuado em 30/05/2025</text:span></text:span></text:p>
      <text:p text:style-name="P153"/>
      <text:p text:style-name="P52"/>
      <text:p text:style-name="P52"/>
      <text:p text:style-name="P11"><text:span text:style-name="T86">SISTEMA DE AUTOMAÇÃO DA JUSTIÇA</text:span> – <text:span text:style-name="T86">SAJ</text:span> – SESSÃO DO DIA <text:span text:style-name="T4">1</text:span><text:span text:style-name="T2">7</text:span>.<text:span text:style-name="T87">0</text:span><text:span text:style-name="T5">9</text:span><text:span text:style-name="T88">.</text:span>202<text:span text:style-name="T87">5</text:span></text:p>
      <text:p text:style-name="P52"/>
      <text:p text:style-name="P34"/>
      <text:p text:style-name="P16">RELATORIA DA EXMA. SRA. DESA. MARIA NAILDE PINHEIRO NOGUEIRA </text:p>
      <text:p text:style-name="P16"/>
      <text:p text:style-name="P16"/>
      <text:p text:style-name="P149"/>
      <text:p text:style-name="P17">RELATORIA DA EXMA. SRA. DESA. MARIA IRANEIDE MOURA SILVA</text:p>
      <text:p text:style-name="P53"/>
      <text:p text:style-name="P53"/>
      <text:p text:style-name="P40">1</text:p>
      <text:p text:style-name="P42">PROCESSO: 0637165-58.2021.8.06.0000/50003 - EMBARGOS DE DECLARAÇÃO</text:p>
      <text:p text:style-name="P42">CÍVEL</text:p>
      <text:p text:style-name="P43">EMBARGANTE: ESTADO DO CEARÁ. </text:p>
      <text:p text:style-name="P43">EMBARGADOS: VICENTE NEPOMUCENO NETO <text:span text:style-name="T89">E OUTROS</text:span></text:p>
      <text:p text:style-name="P43">CUSTOS LEGIS: MINISTÉRIO PÚBLICO ESTADUAL</text:p>
      <text:p text:style-name="P42"/>
      <text:p text:style-name="P42"/>
      <text:p text:style-name="P40">2</text:p>
      <text:p text:style-name="P42">PROCESSO: 0800011-35.2023.8.06.0167 - APELAÇÃO CÍVEL</text:p>
      <text:p text:style-name="P43">APELANTE: PARCELINO MATIAS DO NASCIMENTO. APELADO: MINISTÉRIO PÚBLICO DO ESTADO DO CEARÁ. </text:p>
      <text:p text:style-name="P43">CUSTOS LEGIS: MINISTÉRIO PÚBLICO ESTADUAL</text:p>
      <text:p text:style-name="P42"/>
      <text:p text:style-name="P53"/>
      <text:p text:style-name="P35"><text:span text:style-name="T71"/></text:p>
      <text:p text:style-name="P17">RELATORIA DO EXMO. SR. DES. LUIZ EVALDO GONÇALVES LEITE </text:p>
      <text:p text:style-name="P12"/>
      <text:p text:style-name="P44"><text:span text:style-name="T71"/></text:p>
      <text:p text:style-name="P41">3</text:p>
      <text:p text:style-name="P44">PROCESSO: 0623040-46.2025.8.06.0000 - AGRAVO DE INSTRUMENTO</text:p>
      <text:p text:style-name="P44">AGRAVANTE: ESTADO DO CEARÁ.</text:p>
      <text:p text:style-name="P44">AGRAVADO: HUGO GABRIEL DE SOUZA ALVES</text:p>
      <text:p text:style-name="P44">RELATOR: DES. LUIZ EVALDO GONÇALVES LEITE</text:p>
      <text:p text:style-name="P44">ÓRGÃO JULGADOR: SEGUNDA CÂMARA DE DIREITO PÚBLICO</text:p>
      <text:p text:style-name="P44"><text:soft-page-break/></text:p>
      <text:p text:style-name="P148"><text:span text:style-name="T90"/></text:p>
      <text:p text:style-name="P24">RELATORIA DA EXMA. SRA. DESA. TEREZE NEUMANN DUARTE CHAVES </text:p>
      <text:p text:style-name="P45"><text:span text:style-name="T72"/></text:p>
      <text:p text:style-name="P28"/>
      <text:p text:style-name="P46">4</text:p>
      <text:p text:style-name="P47">EMBARGOS DE DECLARAÇÃO EM APELAÇÃO CÍVEL Nº 0227562-23.2021.8.06.0001</text:p>
      <text:p text:style-name="P47">EMBARGANTE: INSTITUTO NACIONAL DO SEGURO SOCIAL - INSS</text:p>
      <text:p text:style-name="P47">EMBARGADO: FRANCISCO ALDENIS MOURA SOUSA</text:p>
      <text:p text:style-name="P47">ORIGEM: AÇÃO ORDINÁRIA DE CONCESSÃO DE APOSENTADORIA POR INVALIDEZ OU AUXÍLIO-DOENÇA E SUBSIDIARIAMENTE DE AUXÍLIO-ACIDENTE – 15ª VARA CÍVEL DA COMARCA DE FORTALEZA</text:p>
      <text:p text:style-name="P54"/>
      <text:p text:style-name="P54"/>
      <text:p text:style-name="P46">5</text:p>
      <text:p text:style-name="P47">AGRAVO DE INSTRUMENTO Nº 0629919-06.2024.8.06.0000 <text:s/><text:span text:style-name="T119"><text:s/></text:span></text:p>
      <text:p text:style-name="P47">AGRAVANTE: CAMILO SOBREIRA DE SANTANA</text:p>
      <text:p text:style-name="P47">AGRAVADO: MINISTÉRIO PÚBLICO DO ESTADO DO CEARÁ</text:p>
      <text:p text:style-name="P47">ORIGEM: AÇÃO CIVIL PÚBLICA DE IMPROBIDADE ADMINISTRATIVA – JUÍZO DA 2ª VARA DA COMARCA DE PACAJUS</text:p>
      <text:p text:style-name="P54"/>
      <text:p text:style-name="P54"/>
      <text:p text:style-name="P46">6</text:p>
      <text:p text:style-name="P47">APELAÇÃO CÍVEL Nº 0279624-40.2021.8.06.0001</text:p>
      <text:p text:style-name="P47">APELANTE: FRANCISCO WILERMAN RICARDO FERNANDES</text:p>
      <text:p text:style-name="P47">APELADO: INSTITUTO NACIONAL DO SEGURO SOCIAL – INSS</text:p>
      <text:p text:style-name="P47">ORIGEM: AÇÃO DE RECONHECIMENTO E CONCESSÃO DO MELHOR BENEFÍCIO AO SEGURADO– 36ª VARA CÍVEL DA COMARCA DE FORTALEZA</text:p>
      <text:p text:style-name="P54"/>
      <text:p text:style-name="P46">7</text:p>
      <text:p text:style-name="P47">AGRAVO DE INSTRUMENTO Nº 0621099-61.2025.8.06.0000</text:p>
      <text:p text:style-name="P47">AGRAVANTE: ESTADO DO CEARÁ</text:p>
      <text:p text:style-name="P47">AGRAVADA: SEBASTIANA ALVES FARIAS, REPRESENTADA POR FRANCISCA JUSCÉLIA DE SOUSA FARIAS</text:p>
      <text:p text:style-name="P47">ORIGEM: AÇÃO DE OBRIGAÇÃO DE FAZER JUÍZO DA VARA ÚNICA DA COMARCA DE</text:p>
      <text:p text:style-name="P47">GUARACIABA DO NORTE</text:p>
      <text:p text:style-name="P54"/>
      <text:p text:style-name="P54"/>
      <text:p text:style-name="P54"/>
      <text:p text:style-name="P46">8</text:p>
      <text:p text:style-name="P47">AGRAVO DE INSTRUMENTO Nº 0622940-91.2025.8.06.0000</text:p>
      <text:p text:style-name="P47">AGRAVANTE: MANOELA AIRES QUEIROZ OLIVEIRA REPRESENTADA POR JULIANA BASTOS AIRES FERNANDES OLIVEIRA</text:p>
      <text:p text:style-name="P47">AGRAVADO: ESTADO DO CEARÁ</text:p>
      <text:p text:style-name="P47">ORIGEM: AÇÃO DE OBRIGAÇÃO DE FAZER – JUÍZO DA 3ª VARA DA INFÂNCIA E JUVENTUDE DA COMARCA DE FORTALEZA</text:p>
      <text:p text:style-name="P47"/>
      <text:p text:style-name="P54"/>
      <text:p text:style-name="P28"/>
      <text:p text:style-name="P58"><text:span text:style-name="T62">PROCESSO JUDICIAL ELETRÔNICO – PJE – SESSÃO DO DIA </text:span><text:span text:style-name="T66">1</text:span><text:span text:style-name="T67">7</text:span><text:span text:style-name="T62">.</text:span><text:span text:style-name="T63">0</text:span><text:span text:style-name="T64">9</text:span><text:span text:style-name="T65">.</text:span><text:span text:style-name="T62">202</text:span><text:span text:style-name="T63">5</text:span></text:p>
      <text:p text:style-name="P102"/>
      <text:p text:style-name="P22"><text:span text:style-name="T52">RELATORIA </text:span><text:span text:style-name="T91">DA EXMA. SRA. DESA</text:span><text:span text:style-name="T52">. MARIA NAILDE PINHEIRO NOGUEIRA- </text:span></text:p>
      <text:p text:style-name="P19">4º GABINETE</text:p>
      <text:p text:style-name="P17"/>
      <text:p text:style-name="P48"/>
      <text:p text:style-name="P49">1 <text:span text:style-name="T92">(PJE Nº 175)</text:span></text:p>
      <text:p text:style-name="P104">Relator: MARIA NAILDE PINHEIRO NOGUEIRA</text:p>
      <text:p text:style-name="P105"><text:soft-page-break/>2ª Câmara de Direito Público/4º Gabinete da 2ª Câmara de Direito Público</text:p>
      <text:h text:style-name="P134" text:outline-level="6"><text:bookmark text:name="j_id450:relacaojulgamentoList:155:j_id487 Copia 1 Copia 1"/>3018111-96.2024.8.06.0001 - Férias</text:h>
      <text:p text:style-name="P113">CLASSE - APELAÇÃO CÍVEL<text:line-break/>DAVID GOMES ARA<text:span text:style-name="T93">Ú</text:span>JO X ESTADO DO CEAR<text:span text:style-name="T93">Á</text:span></text:p>
      <text:p text:style-name="P113">Autuado em 30/07/2025</text:p>
      <text:p text:style-name="P113"/>
      <text:p text:style-name="P157"/>
      <text:p text:style-name="P17"/>
      <text:p text:style-name="P143"><text:span text:style-name="Fonte_20_parág._20_padrão"><text:span text:style-name="T35">2 </text:span></text:span><text:span text:style-name="Fonte_20_parág._20_padrão"><text:span text:style-name="T36">(PJE Nº 106)</text:span></text:span></text:p>
      <text:p text:style-name="P144"><text:span text:style-name="Fonte_20_parág._20_padrão"><text:span text:style-name="T37">Relator: MARIA NAILDE PINHEIRO NOGUEIRA</text:span></text:span></text:p>
      <text:p text:style-name="P80">2ª Câmara de Direito Público/4º Gabinete da 2ª Câmara de Direito Público</text:p>
      <text:h text:style-name="P131" text:outline-level="6"><text:bookmark text:name="j_id450:relacaojulgamentoList:102:j_id487"/>3000167-12.2024.8.06.0121 - Concessão</text:h>
      <text:p text:style-name="P95">CLASSE - APELAÇÃO CÍVEL<text:line-break/>RITA MARIA DA SILVA X INSTITUTO NACIONAL DO SEGURO SOCIAL - INSS</text:p>
      <text:p text:style-name="P95">Autuado em 22/05/2025</text:p>
      <text:p text:style-name="P95"/>
      <text:p text:style-name="P95"/>
      <text:p text:style-name="P95"/>
      <text:p text:style-name="P100">3 <text:span text:style-name="T92">(PJE Nº 02)</text:span></text:p>
      <text:p text:style-name="P96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03:j_id487"/>3007527-36.2025.8.06.0000 - Classificação e/ou Preterição</text:h>
      <text:p text:style-name="P97">CLASSE - AGRAVO DE INSTRUMENTO<text:line-break/>RUTE DOS SANTOS AUAD ALVES X AGENCIA DE DEFESA AGROPECU<text:span text:style-name="T94">Á</text:span>RIA DO ESTADO DO CEARA - ADAGRI</text:p>
      <text:p text:style-name="P97">Autuado em 15/05/2025</text:p>
      <text:p text:style-name="P97"/>
      <text:p text:style-name="P160"><text:span text:style-name="Fonte_20_parág._20_padrão"><text:span text:style-name="T33"/></text:span></text:p>
      <text:p text:style-name="P143"><text:span text:style-name="Fonte_20_parág._20_padrão"><text:span text:style-name="T35">4 </text:span></text:span><text:span text:style-name="Fonte_20_parág._20_padrão"><text:span text:style-name="T36">(PJE Nº 03)</text:span></text:span></text:p>
      <text:p text:style-name="P144"><text:span text:style-name="Fonte_20_parág._20_padrão"><text:span text:style-name="T37">Relator: MARIA NAILDE PINHEIRO NOGUEIRA</text:span></text:span></text:p>
      <text:p text:style-name="P76">2ª Câmara de Direito Público/4º Gabinete da 2ª Câmara de Direito Público</text:p>
      <text:h text:style-name="P132" text:outline-level="6"><text:bookmark text:name="j_id450:relacaojulgamentoList:104:j_id487"/>0051540-03.2021.8.06.0069 - Equivalência salarial</text:h>
      <text:p text:style-name="P97">CLASSE - APELAÇÃO CÍVEL<text:line-break/>MUNIC<text:span text:style-name="T94">Í</text:span>PIO DE COREA<text:span text:style-name="T94">Ú</text:span> X HELLOYSA APARECIDA ALBUQUERQUE SAMPAIO</text:p>
      <text:p text:style-name="P97">Autuado em 20/08/2025</text:p>
      <text:p text:style-name="P97"/>
      <text:p text:style-name="P160"><text:span text:style-name="Fonte_20_parág._20_padrão"><text:span text:style-name="T33"/></text:span></text:p>
      <text:p text:style-name="P143"><text:span text:style-name="Fonte_20_parág._20_padrão"><text:span text:style-name="T35">5 </text:span></text:span><text:span text:style-name="Fonte_20_parág._20_padrão"><text:span text:style-name="T36">(PJE Nº 04)</text:span></text:span></text:p>
      <text:p text:style-name="P144"><text:span text:style-name="Fonte_20_parág._20_padrão"><text:span text:style-name="T37">Relator: MARIA NAILDE PINHEIRO NOGUEIRA</text:span></text:span></text:p>
      <text:p text:style-name="P76">2ª Câmara de Direito Público/4º Gabinete da 2ª Câmara de Direito Público</text:p>
      <text:h text:style-name="P132" text:outline-level="6"><text:bookmark text:name="j_id450:relacaojulgamentoList:105:j_id487"/>0019354-08.2017.8.06.0055 - Liminar</text:h>
      <text:p text:style-name="P97">CLASSE - APELAÇÃO CÍVEL<text:line-break/>CASA DE S<text:span text:style-name="T94">Ã</text:span>O FRANCISCO X MUNIC<text:span text:style-name="T94">Í</text:span>PIO DE CANIND<text:span text:style-name="T94">É</text:span> e outros</text:p>
      <text:p text:style-name="P97">Autuado em 20/03/2025</text:p>
      <text:p text:style-name="P97"/>
      <text:p text:style-name="P97"/>
      <text:p text:style-name="P97"/>
      <text:p text:style-name="P101">6 <text:span text:style-name="T92">(PJE Nº 34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06:j_id487"/><text:bookmark text:name="j_id450:relacaojulgamentoList:106:j_id485"/>0275617-68.2022.8.06.0001 - Tratamento médico-hospitalar</text:h>
      <text:p text:style-name="P99">CLASSE - APELAÇÃO CÍVEL<text:line-break/>RAIMUNDO NONATO FERNANDES ANDRADE X INSTITUTO DE SA<text:span text:style-name="T94">Ú</text:span>DE DOS SERVIDORES DO ESTADO DO CEARA - ISSEC</text:p>
      <text:p text:style-name="P97">Autuado em 16/12/2024</text:p>
      <text:p text:style-name="P97"/>
      <text:p text:style-name="P97"><text:soft-page-break/></text:p>
      <text:p text:style-name="P101">7 <text:span text:style-name="T92">(PJE Nº 35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07:j_id487"/>3000398-55.2024.8.06.0051 - Abono Pecuniário (Art. 78 Lei 8.112/1990)</text:h>
      <text:p text:style-name="P97">CLASSE - APELAÇÃO CÍVEL<text:line-break/>MUNIC<text:span text:style-name="T94">Í</text:span>PIO DE BOA VIAGEM X IVONETE EVANGELISTA DE SOUSA</text:p>
      <text:p text:style-name="P97">Autuado em 19/08/2025</text:p>
      <text:p text:style-name="P97"/>
      <text:p text:style-name="P97"/>
      <text:p text:style-name="P101">8 <text:span text:style-name="T92">(PJE Nº 36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08:j_id487"/>3000591-76.2025.8.06.0167 - ISS/ Imposto sobre Serviços</text:h>
      <text:p text:style-name="P97">CLASSE - REMESSA NECESSÁRIA CÍVEL<text:line-break/>ALINE PIMENTA MARINHO QUEIROZ DE SOUSA X SECRETÁRIO DE FINANÇAS DE SOBRAL e outros</text:p>
      <text:p text:style-name="P97">Autuado em 27/08/2025</text:p>
      <text:p text:style-name="P97"/>
      <text:p text:style-name="P97"/>
      <text:p text:style-name="P97"/>
      <text:p text:style-name="P101">9 <text:span text:style-name="T92">(PJE Nº 37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09:j_id487"/>0012777-13.2016.8.06.0099 - Dívida Ativa (Execução Fiscal)</text:h>
      <text:p text:style-name="P97">CLASSE - APELAÇÃO CÍVEL<text:line-break/>MUNIC<text:span text:style-name="T94">Í</text:span>PIO DE ITAITINGA X YAPONIRA MARIA CHAVES DO NASCIMENTO</text:p>
      <text:p text:style-name="P97">Autuado em 29/08/2025</text:p>
      <text:p text:style-name="P97"/>
      <text:p text:style-name="P97"/>
      <text:p text:style-name="P101">10 <text:span text:style-name="T92">(PJE Nº 38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10:j_id487"/>3028480-86.2023.8.06.0001 - Acidente de Trânsito</text:h>
      <text:p text:style-name="P97">CLASSE - APELAÇÃO CÍVEL<text:line-break/>PROCURADORIA GERAL DO ESTADO X ALINE MESQUITA DA COSTA e outros</text:p>
      <text:p text:style-name="P97">Autuado em 26/06/2025</text:p>
      <text:p text:style-name="P97"/>
      <text:p text:style-name="P97"/>
      <text:p text:style-name="P101">11 <text:span text:style-name="T92">(PJE Nº 62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11:j_id487"/>0743873-67.2000.8.06.0001 - Dívida Ativa (Execução Fiscal)</text:h>
      <text:p text:style-name="P97">CLASSE - APELAÇÃO CÍVEL<text:line-break/>ESTADO DO CEAR<text:span text:style-name="T94">Á</text:span> X ANA CRISTINA SAMPAIO RIBEIRO e outros</text:p>
      <text:p text:style-name="P97">Autuado em 25/08/2025</text:p>
      <text:p text:style-name="P97"/>
      <text:p text:style-name="P97"/>
      <text:p text:style-name="P97"/>
      <text:p text:style-name="P101">12 <text:span text:style-name="T95">(PJE Nº 63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12:j_id487"/>0050896-32.2021.8.06.0143 - Incapacidade Laborativa Parcial</text:h>
      <text:p text:style-name="P97">CLASSE - APELAÇÃO CÍVEL<text:line-break/>DEUSDETE ALVES DA SILVA e outros X PROCURADORIA-GERAL FEDERAL e outros</text:p>
      <text:p text:style-name="P97">Autuado em 18/03/2025</text:p>
      <text:p text:style-name="P97"><text:soft-page-break/></text:p>
      <text:p text:style-name="P97"/>
      <text:p text:style-name="P97"/>
      <text:p text:style-name="P101">13 <text:span text:style-name="T95">(PJE Nº 64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13:j_id487"/>0051053-33.2021.8.06.0069 - Indenização Trabalhista</text:h>
      <text:p text:style-name="P97">CLASSE - APELAÇÃO CÍVEL<text:line-break/>MUNIC<text:span text:style-name="T94">Í</text:span>PIO DE COREA<text:span text:style-name="T94">Ú</text:span> X EDILAINE DE MENEZES AMADOR</text:p>
      <text:p text:style-name="P97">Autuado em 20/08/2025</text:p>
      <text:p text:style-name="P97"/>
      <text:p text:style-name="P97"/>
      <text:p text:style-name="P97"/>
      <text:p text:style-name="P101">14 <text:span text:style-name="T95">(PJE Nº 103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14:j_id487"/><text:bookmark text:name="j_id450:relacaojulgamentoList:114:j_id485"/>3004294-15.2025.8.06.0167 - Incapacidade Laborativa Permanente</text:h>
      <text:p text:style-name="P97">CLASSE - APELAÇÃO CÍVEL<text:line-break/>INSTITUTO NACIONAL DO SEGURO SOCIAL - INSS X WILLIAM APR<text:span text:style-name="T94">Í</text:span>GIO GOMES</text:p>
      <text:p text:style-name="P97">Autuado em 13/08/2025</text:p>
      <text:p text:style-name="P97"/>
      <text:p text:style-name="P101">15 <text:span text:style-name="T95">(PJE Nº 104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15:j_id487"/>3000781-94.2024.8.06.0160 - Fruição / Gozo</text:h>
      <text:p text:style-name="P97">CLASSE - APELAÇÃO CÍVEL<text:line-break/>CL<text:span text:style-name="T94">Á</text:span>UDIA MARIA LOUREN<text:span text:style-name="T94">Ç</text:span>O FERNANDES e outros X MUNIC<text:span text:style-name="T94">Í</text:span>PIO DE CATUNDA</text:p>
      <text:p text:style-name="P97">Autuado em 20/02/2025</text:p>
      <text:p text:style-name="P97"/>
      <text:p text:style-name="P97"/>
      <text:p text:style-name="P97"/>
      <text:p text:style-name="P101">16 <text:span text:style-name="T95">(PJE Nº 105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16:j_id487"/>0000162-21.2017.8.06.0207 - Pagamento</text:h>
      <text:p text:style-name="P97">CLASSE - APELAÇÃO CÍVEL<text:line-break/>SINDICATO DOS SERVIDORES P<text:span text:style-name="T94">Ú</text:span>BLICOS MUNICIPAIS DE PENAFORTE X MUNIC<text:span text:style-name="T94">Í</text:span>PIO DE PENAFORTE</text:p>
      <text:p text:style-name="P97">Autuado em 18/12/2024</text:p>
      <text:p text:style-name="P97"/>
      <text:p text:style-name="P97"/>
      <text:p text:style-name="P101">17 <text:span text:style-name="T95">(PJE Nº 01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17:j_id487"/><text:bookmark text:name="j_id450:relacaojulgamentoList:117:j_id485"/>3000880-14.2023.8.06.0091 - Devolução de contribuições previdenciárias pagas além do teto</text:h>
      <text:p text:style-name="P97">CLASSE - APELAÇÃO CÍVEL<text:line-break/>ESTADO DO CEAR<text:span text:style-name="T94">Á</text:span> e outros X ANDERSON DIEGO FEITOSA DE ANDRADE e outros</text:p>
      <text:p text:style-name="P97">Autuado em 12/07/2024</text:p>
      <text:p text:style-name="P97"/>
      <text:p text:style-name="P97"/>
      <text:p text:style-name="P101">18 <text:span text:style-name="T95">(PJE Nº 107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18:j_id487"/><text:soft-page-break/>3001563-51.2024.8.06.0112 - Pagamento em Pecúnia</text:h>
      <text:p text:style-name="P97">CLASSE - APELAÇÃO CÍVEL<text:line-break/>MUNIC<text:span text:style-name="T94">Í</text:span>PIO DE JUAZEIRO DO NORTE X MARIA APARECIDA LEITE DA SILVA</text:p>
      <text:p text:style-name="P97">Autuado em 17/06/2025</text:p>
      <text:p text:style-name="P97"/>
      <text:p text:style-name="P97"/>
      <text:p text:style-name="P101">19 <text:span text:style-name="T96">(PJE Nº 108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19:j_id487"/>3000352-14.2023.8.06.0112 - Conversão em Pecúnia</text:h>
      <text:p text:style-name="P97">CLASSE - APELAÇÃO CÍVEL<text:line-break/>MUNIC<text:span text:style-name="T94">Í</text:span>PIO DE JUAZEIRO DO NORTE X DISLANIA AQUINO DOS SANTOS</text:p>
      <text:p text:style-name="P97">Autuado em 27/08/2025</text:p>
      <text:p text:style-name="P97"/>
      <text:p text:style-name="P97"/>
      <text:p text:style-name="P97"/>
      <text:p text:style-name="P101">20 <text:span text:style-name="T96">(PJE Nº 109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20:j_id487"/>0003867-67.2005.8.06.0071 - Perdas e Danos</text:h>
      <text:p text:style-name="P97">CLASSE - APELAÇÃO CÍVEL<text:line-break/>ANA CL<text:span text:style-name="T94">Á</text:span>UDIA DA SILVA LUCIANO X MUNIC<text:span text:style-name="T94">Í</text:span>PIO DE CRATO</text:p>
      <text:p text:style-name="P97">Autuado em 26/06/2025</text:p>
      <text:p text:style-name="P97"/>
      <text:p text:style-name="P97"/>
      <text:p text:style-name="P97"/>
      <text:p text:style-name="P101">21 <text:span text:style-name="T96">(PJE Nº 115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21:j_id487"/>0302552-20.2000.8.06.0001 - ISS/ Imposto sobre Serviços</text:h>
      <text:p text:style-name="P97">CLASSE - APELAÇÃO CÍVEL<text:line-break/>MUNIC<text:span text:style-name="T94">Í</text:span>PIO DE FORTALEZA e outros X INSTITUTO ATL<text:span text:style-name="T94">Â</text:span>NTICO</text:p>
      <text:p text:style-name="P97">Autuado em 20/07/2020</text:p>
      <text:p text:style-name="P97"/>
      <text:p text:style-name="P97"/>
      <text:p text:style-name="P101">22 <text:span text:style-name="T96">(PJE Nº 168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22:j_id487"/>0050818-15.2021.8.06.0086 - Servidores Ativos</text:h>
      <text:p text:style-name="P97">CLASSE - APELAÇÃO CÍVEL<text:line-break/>SINDICATO DOS SERVIDORES P<text:span text:style-name="T94">Ú</text:span>BLICOS MUNICIPAIS DE HORIZONTE X MUNIC<text:span text:style-name="T94">Í</text:span>PIO DE HORIZONTE</text:p>
      <text:p text:style-name="P97">Autuado em 19/09/2024</text:p>
      <text:p text:style-name="P97"/>
      <text:p text:style-name="P97"/>
      <text:p text:style-name="P97"/>
      <text:p text:style-name="P97"/>
      <text:p text:style-name="P101">23 <text:span text:style-name="T96">(PJE Nº 169)</text:span></text:p>
      <text:p text:style-name="P98">Relator: MARIA NAILDE PINHEIRO NOGUEIRA</text:p>
      <text:p text:style-name="P76">2ª Câmara de Direito Público/4º Gabinete da 2ª Câmara de Direito Público</text:p>
      <text:h text:style-name="P133" text:outline-level="6"><text:bookmark text:name="j_id450:relacaojulgamentoList:123:j_id487"/>0242012-63.2024.8.06.0001 - Incapacidade Laborativa Parcial</text:h>
      <text:p text:style-name="P97">CLASSE - APELAÇÃO CÍVEL<text:line-break/>FRANCISCO JEAN RODRIGUES FERREIRA X INSTITUTO NACIONAL DO SEGURO SOCIAL - INSS</text:p>
      <text:p text:style-name="P97">Autuado em 25/02/2025</text:p>
      <text:p text:style-name="P97"/>
      <text:p text:style-name="P159"><text:soft-page-break/><text:span text:style-name="Fonte_20_parág._20_padrão"><text:span text:style-name="T29"/></text:span></text:p>
      <text:p text:style-name="P25">RELATORIA DA EXMA. SRA. DESA. MARIA IRANEIDE MOURA SILVA</text:p>
      <text:p text:style-name="P20">2º GABINETE</text:p>
      <text:p text:style-name="P145"><text:span text:style-name="Fonte_20_parág._20_padrão"><text:span text:style-name="T34"/></text:span></text:p>
      <text:p text:style-name="P145"><text:span text:style-name="Fonte_20_parág._20_padrão"><text:span text:style-name="T34"/></text:span></text:p>
      <text:p text:style-name="P138"><text:span text:style-name="Fonte_20_parág._20_padrão"><text:span text:style-name="T22">24 </text:span></text:span><text:span text:style-name="Fonte_20_parág._20_padrão"><text:span text:style-name="T23">(PJE Nº 177)</text:span></text:span></text:p>
      <text:p text:style-name="P139"><text:span text:style-name="Fonte_20_parág._20_padrão"><text:span text:style-name="T21">Relator: MARIA IRANEIDE MOURA SILVA</text:span></text:span></text:p>
      <text:p text:style-name="P77">2ª Câmara de Direito Público/2º Gabinete da 2ª Câmara de Direito Público</text:p>
      <text:h text:style-name="P123" text:outline-level="6"><text:bookmark text:name="j_id450:relacaojulgamentoList:31:j_id487 Copia 1 Copia 1"/><text:bookmark text:name="j_id450:relacaojulgamentoList:31:j_id485 Copia 1"/>3008554-54.2025.8.06.0000 - Prestação de Serviços</text:h>
      <text:p text:style-name="P70">CLASSE - AGRAVO DE INSTRUMENTO<text:line-break/>S<text:span text:style-name="T82">É</text:span>RGIO GURGEL CARLOS DA SILVA X MUNIC<text:span text:style-name="T82">Í</text:span>PIO DE CARIRIA<text:span text:style-name="T82">Ç</text:span>U</text:p>
      <text:p text:style-name="P70"><text:span text:style-name="Strong_20_Emphasis"><text:span text:style-name="T84">Autuado em 30/05/2025</text:span></text:span></text:p>
      <text:p text:style-name="P145"><text:span text:style-name="Fonte_20_parág._20_padrão"><text:span text:style-name="T34"/></text:span></text:p>
      <text:p text:style-name="P145"><text:span text:style-name="Fonte_20_parág._20_padrão"><text:span text:style-name="T34"/></text:span></text:p>
      <text:p text:style-name="P64">25 <text:span text:style-name="T97">(PJE Nº 174)</text:span></text:p>
      <text:p text:style-name="P71">Relator: MARIA IRANEIDE MOURA SILVA</text:p>
      <text:p text:style-name="P77">2ª Câmara de Direito Público/2º Gabinete da 2ª Câmara de Direito Público</text:p>
      <text:h text:style-name="P120" text:outline-level="6"><text:bookmark text:name="j_id450:relacaojulgamentoList:26:j_id487 Copia 1 Copia 1"/>0175580-77.2015.8.06.0001 </text:h>
      <text:p text:style-name="P70">CLASSE - APELAÇÃO CÍVEL<text:line-break/>TAM LINHAS A<text:span text:style-name="T76">É</text:span>REAS S/A. X ESTADO DO CEAR<text:span text:style-name="T76">Á</text:span></text:p>
      <text:p text:style-name="P70"><text:span text:style-name="Fonte_20_parág._20_padrão"><text:span text:style-name="T85">Autuado em 17/06/2025</text:span></text:span></text:p>
      <text:p text:style-name="P145"><text:span text:style-name="Fonte_20_parág._20_padrão"><text:span text:style-name="T34"/></text:span></text:p>
      <text:p text:style-name="P145"><text:span text:style-name="Fonte_20_parág._20_padrão"><text:span text:style-name="T34"/></text:span></text:p>
      <text:p text:style-name="P146"><text:span text:style-name="Fonte_20_parág._20_padrão"><text:span text:style-name="T38">26 </text:span></text:span><text:span text:style-name="Fonte_20_parág._20_padrão"><text:span text:style-name="T39">(PJE Nº 78)</text:span></text:span></text:p>
      <text:p text:style-name="P140"><text:span text:style-name="Fonte_20_parág._20_padrão"><text:span text:style-name="T24">Relator: MARIA IRANEIDE MOURA SILVA</text:span></text:span></text:p>
      <text:p text:style-name="P76">2ª Câmara de Direito Público/2º Gabinete da 2ª Câmara de Direito Público</text:p>
      <text:h text:style-name="P124" text:outline-level="6"><text:bookmark text:name="j_id450:relacaojulgamentoList:0:j_id487"/>0200824-67.2022.8.06.0096 - Obrigação de Fazer / Não Fazer</text:h>
      <text:p text:style-name="P72">CLASSE - APELAÇÃO / REMESSA NECESSÁRIA<text:line-break/>IZANETE GOMES DA SILVA X INSTITUTO NACIONAL DO SEGURO SOCIAL - INSS</text:p>
      <text:p text:style-name="P72">Autuado em 06/08/2025</text:p>
      <text:p text:style-name="P72"/>
      <text:p text:style-name="P72"/>
      <text:p text:style-name="P74">27 <text:span text:style-name="T98">(PJE Nº 123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:j_id487"/><text:bookmark text:name="j_id450:relacaojulgamentoList:1:j_id485"/>3017704-90.2024.8.06.0001 - Não padronizado</text:h>
      <text:p text:style-name="P72">CLASSE - APELAÇÃO CÍVEL<text:line-break/>ANTONIETA ARA<text:span text:style-name="T94">Ú</text:span>JO DE OLIVEIRA X INSTITUTO DE SA<text:span text:style-name="T94">Ú</text:span>DE DOS SERVIDORES DO ESTADO DO CEARA - ISSEC</text:p>
      <text:p text:style-name="P72">Autuado em 09/05/2025</text:p>
      <text:p text:style-name="P72"/>
      <text:p text:style-name="P72"/>
      <text:p text:style-name="P74">28 <text:span text:style-name="T98">(PJE Nº 24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2:j_id487"/>3000721-64.2024.8.06.0179 - Gratificações Municipais Específicas</text:h>
      <text:p text:style-name="P72">CLASSE - APELAÇÃO CÍVEL<text:line-break/>LEDA SILVA DA COSTA X MUNIC<text:span text:style-name="T94">Í</text:span>PIO DE MARTIN<text:span text:style-name="T94">Ó</text:span>POLE</text:p>
      <text:p text:style-name="P72">Autuado em 23/07/2025</text:p>
      <text:p text:style-name="P72"/>
      <text:p text:style-name="P72"/>
      <text:p text:style-name="P74">29 <text:span text:style-name="T98">(PJE Nº 26)</text:span></text:p>
      <text:p text:style-name="P73">Relator: MARIA IRANEIDE MOURA SILVA</text:p>
      <text:p text:style-name="P76"><text:soft-page-break/>2ª Câmara de Direito Público/2º Gabinete da 2ª Câmara de Direito Público</text:p>
      <text:h text:style-name="P121" text:outline-level="6"><text:bookmark text:name="j_id450:relacaojulgamentoList:3:j_id487"/>3010390-62.2025.8.06.0000 - Desapropriação</text:h>
      <text:p text:style-name="P72">CLASSE - AGRAVO DE INSTRUMENTO<text:line-break/>MUNIC<text:span text:style-name="T94">Í</text:span>PIO DE FORTALEZA - PROCURADORIA GERAL DO MUNIC<text:span text:style-name="T94">Í</text:span>PIO - PGM X MARIA L<text:span text:style-name="T94">Ú</text:span>CIA NOGUEIRA</text:p>
      <text:p text:style-name="P72">Autuado em 29/06/2025</text:p>
      <text:p text:style-name="P72"/>
      <text:p text:style-name="P72"/>
      <text:p text:style-name="P74">30 <text:span text:style-name="T98">(PJE Nº 27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:j_id487"/>3003346-89.2025.8.06.0000 - ICMS/ Imposto sobre Circulação de Mercadorias</text:h>
      <text:p text:style-name="P72">CLASSE - AGRAVO DE INSTRUMENTO<text:line-break/>ESTADO DO CEAR<text:span text:style-name="T94">Á</text:span> X PESCADO CENTRAL LTDA</text:p>
      <text:p text:style-name="P72">Autuado em 10/03/2025</text:p>
      <text:p text:style-name="P72"/>
      <text:p text:style-name="P72"/>
      <text:p text:style-name="P74">31 <text:span text:style-name="T98">(PJE Nº 28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5:j_id487"/>3027331-55.2023.8.06.0001 - ICMS/ Imposto sobre Circulação de Mercadorias</text:h>
      <text:p text:style-name="P72">CLASSE - APELAÇÃO / REMESSA NECESSÁRIA<text:line-break/>INFRACOMMERCE VAREJO E DISTRIBUI<text:span text:style-name="T94">ÇÃ</text:span>O DIGITAL LIMITADA X Coordenador de Administração Tributária da Secretaria da Fazenda do Estado do Ceará e outros</text:p>
      <text:p text:style-name="P72">Autuado em 23/05/2025</text:p>
      <text:p text:style-name="P72"/>
      <text:p text:style-name="P72"/>
      <text:p text:style-name="P74">32 <text:span text:style-name="T98">(PJE Nº 29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6:j_id487"/>3000477-98.2024.8.06.0062 - Fruição / Gozo</text:h>
      <text:p text:style-name="P72">CLASSE - APELAÇÃO CÍVEL<text:line-break/>ANA CRISTINA ALVES DE ARA<text:span text:style-name="T94">Ú</text:span>JO X MUNIC<text:span text:style-name="T94">Í</text:span>PIO DE CASCAVEL</text:p>
      <text:p text:style-name="P72">Autuado em 24/04/2025</text:p>
      <text:p text:style-name="P72"/>
      <text:p text:style-name="P72"/>
      <text:p text:style-name="P74">33 <text:span text:style-name="T98">(PJE Nº 30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7:j_id487"/>3000479-68.2024.8.06.0062 - Fruição / Gozo</text:h>
      <text:p text:style-name="P72">CLASSE - APELAÇÃO CÍVEL<text:line-break/>ANDR<text:span text:style-name="T94">É</text:span>A DA COSTA SILVA X MUNIC<text:span text:style-name="T94">Í</text:span>PIO DE CASCAVEL</text:p>
      <text:p text:style-name="P72">Autuado em 24/04/2025</text:p>
      <text:p text:style-name="P72"/>
      <text:p text:style-name="P72"/>
      <text:p text:style-name="P74">34 <text:span text:style-name="T98">(PJE Nº 31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8:j_id487"/>3003611-46.2023.8.06.0167 - Auxílio-Doença Acidentário</text:h>
      <text:p text:style-name="P72">CLASSE - APELAÇÃO CÍVEL<text:line-break/>INSTITUTO NACIONAL DO SEGURO SOCIAL - INSS X JOS<text:span text:style-name="T94">É</text:span> DA SILVA ALVES</text:p>
      <text:p text:style-name="P72">Autuado em 29/04/2025</text:p>
      <text:p text:style-name="P72"/>
      <text:p text:style-name="P72"><text:soft-page-break/></text:p>
      <text:p text:style-name="P74">35 <text:span text:style-name="T98">(PJE Nº 32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9:j_id487"/>0238928-25.2022.8.06.0001 - Incapacidade Laborativa Permanente</text:h>
      <text:p text:style-name="P72">CLASSE - APELAÇÃO CÍVEL<text:line-break/>JOC<text:span text:style-name="T94">E</text:span>LIO VIEIRA DE SOUZA X INSTITUTO NACIONAL DO SEGURO SOCIAL - INSS</text:p>
      <text:p text:style-name="P72">Autuado em 15/04/2025</text:p>
      <text:p text:style-name="P72"/>
      <text:p text:style-name="P72"/>
      <text:p text:style-name="P74">36 <text:span text:style-name="T99">(PJE Nº 33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0:j_id487"/>3000307-26.2024.8.06.0160 - Férias</text:h>
      <text:p text:style-name="P72">CLASSE - APELAÇÃO CÍVEL<text:line-break/>JO<text:span text:style-name="T94">Ã</text:span>O COSTA LIMA FILHO X MUNIC<text:span text:style-name="T94">Í</text:span>PIO DE SANTA QUIT<text:span text:style-name="T94">É</text:span>RIA</text:p>
      <text:p text:style-name="P72">Autuado em 02/07/2025</text:p>
      <text:p text:style-name="P72"/>
      <text:p text:style-name="P72"/>
      <text:p text:style-name="P74">37 <text:span text:style-name="T99">(PJE Nº 05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1:j_id487"/><text:bookmark text:name="j_id450:relacaojulgamentoList:11:j_id485"/>3020362-87.2024.8.06.0001 - Leito de enfermaria / leito oncológico</text:h>
      <text:p text:style-name="P72">CLASSE - APELAÇÃO CÍVEL<text:line-break/>RAIMUNDO NONATO DE AGUIAR X ESTADO DO CEAR<text:span text:style-name="T94">Á</text:span> e outros</text:p>
      <text:p text:style-name="P72">Autuado em 17/03/2025</text:p>
      <text:p text:style-name="P72"/>
      <text:p text:style-name="P72"/>
      <text:p text:style-name="P74">38 <text:span text:style-name="T99">(PJE Nº 8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2:j_id487"/><text:bookmark text:name="j_id450:relacaojulgamentoList:12:j_id485"/>3006344-27.2025.8.06.0001 - Abuso de Poder</text:h>
      <text:p text:style-name="P72">CLASSE - APELAÇÃO / REMESSA NECESSÁRIA<text:line-break/>THATIANE BRAGA COSTA PINHEIRO X MUNIC<text:span text:style-name="T94">Í</text:span>PIO DE FORTALEZA e outros</text:p>
      <text:p text:style-name="P72">Autuado em 10/06/2025</text:p>
      <text:p text:style-name="P72"/>
      <text:p text:style-name="P72"/>
      <text:p text:style-name="P74">39 <text:span text:style-name="T99">(PJE Nº 155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3:j_id487"/>0028946-16.2016.8.06.0151 - ISS/ Imposto sobre Serviços</text:h>
      <text:p text:style-name="P72">CLASSE - APELAÇÃO CÍVEL<text:line-break/>MUNIC<text:span text:style-name="T94">Í</text:span>PIO DE QUIXAD<text:span text:style-name="T94">Á</text:span> X ANTONIA AURINEIDE PAZ FERREIRA SILVA</text:p>
      <text:p text:style-name="P72">Autuado em 01/09/2025</text:p>
      <text:p text:style-name="P72"/>
      <text:p text:style-name="P72"/>
      <text:p text:style-name="P74">40 <text:span text:style-name="T99">(PJE Nº 154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4:j_id487"/>0000314-22.2012.8.06.0150 - Obrigação de Fazer / Não Fazer</text:h>
      <text:p text:style-name="P72">CLASSE - APELAÇÃO CÍVEL<text:line-break/>MARIA JOS<text:span text:style-name="T94">É</text:span> LIMA DE OLIVEIRA X MUNIC<text:span text:style-name="T94">Í</text:span>PIO DE QUITERIAN<text:span text:style-name="T94">Ó</text:span>POLIS</text:p>
      <text:p text:style-name="P72">Autuado em 26/02/2025</text:p>
      <text:p text:style-name="P72"><text:soft-page-break/></text:p>
      <text:p text:style-name="P72"/>
      <text:p text:style-name="P74">41 <text:span text:style-name="T99">(PJE Nº 153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5:j_id487"/>0285942-39.2021.8.06.0001 - Gratificações de Atividade</text:h>
      <text:p text:style-name="P72">CLASSE - APELAÇÃO CÍVEL<text:line-break/>ESTADO DO CEAR<text:span text:style-name="T94">Á</text:span> X MARIA AURILEDA ROCHA BARREIRA</text:p>
      <text:p text:style-name="P72">Autuado em 22/02/2024</text:p>
      <text:p text:style-name="P72"/>
      <text:p text:style-name="P72"/>
      <text:p text:style-name="P74">42 <text:span text:style-name="T99">(PJE Nº 152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6:j_id487"/>0030525-03.2012.8.06.0001 - Posse e Exercício</text:h>
      <text:p text:style-name="P72">CLASSE - APELAÇÃO / REMESSA NECESSÁRIA<text:line-break/>MUNIC<text:span text:style-name="T94">Í</text:span>PIO DE FORTALEZA - PROCURADORIA GERAL DO MUNIC<text:span text:style-name="T94">Í</text:span>PIO - PGM e outros X RENATA SABOIA RABELO</text:p>
      <text:p text:style-name="P72">Autuado em 23/05/2025</text:p>
      <text:p text:style-name="P72"/>
      <text:p text:style-name="P72"/>
      <text:p text:style-name="P74">43 <text:span text:style-name="T99">(PJE Nº 151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7:j_id487"/>0150039-71.2017.8.06.0001 - Anulação de Débito Fiscal</text:h>
      <text:p text:style-name="P72">CLASSE - APELAÇÃO CÍVEL<text:line-break/>ESTADO DO CEAR<text:span text:style-name="T94">Á</text:span> X KARINA SANNY DO PRADO VIANA - IMPORTA<text:span text:style-name="T94">ÇÃ</text:span>O E EXPORTA<text:span text:style-name="T94">ÇÃ</text:span>O</text:p>
      <text:p text:style-name="P72">Autuado em 26/05/2025</text:p>
      <text:p text:style-name="P72"/>
      <text:p text:style-name="P72"/>
      <text:p text:style-name="P74">44 <text:span text:style-name="T99">(PJE Nº 150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8:j_id487"/>0228784-55.2023.8.06.0001 - Incapacidade Laborativa Permanente</text:h>
      <text:p text:style-name="P72">CLASSE - APELAÇÃO CÍVEL<text:line-break/>JOS<text:span text:style-name="T94">É</text:span> RUBERI DOS SANTOS MACEDO X INSTITUTO NACIONAL DO SEGURO SOCIAL - INSS</text:p>
      <text:p text:style-name="P72">Autuado em 18/08/2025</text:p>
      <text:p text:style-name="P72"/>
      <text:p text:style-name="P72"/>
      <text:p text:style-name="P74">45 <text:span text:style-name="T99">(PJE Nº 147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19:j_id487"/>0015617-14.2007.8.06.0001 - Dívida Ativa (Execução Fiscal)</text:h>
      <text:p text:style-name="P72">CLASSE - APELAÇÃO CÍVEL<text:line-break/>ALARMES E SEGURAN<text:span text:style-name="T94">Ç</text:span>A ELETRONICA NORDESTE LTDA e outros X MUNIC<text:span text:style-name="T94">Í</text:span>PIO DE FORTALEZA - PROCURADORIA GERAL DO MUNIC<text:span text:style-name="T94">Í</text:span>PIO - PGM</text:p>
      <text:p text:style-name="P72">Autuado em 18/12/2024</text:p>
      <text:p text:style-name="P72"/>
      <text:p text:style-name="P72"/>
      <text:p text:style-name="P74">46 <text:span text:style-name="T99">(PJE Nº 146)</text:span></text:p>
      <text:p text:style-name="P73">Relator: MARIA IRANEIDE MOURA SILVA</text:p>
      <text:p text:style-name="P76"><text:soft-page-break/>2ª Câmara de Direito Público/2º Gabinete da 2ª Câmara de Direito Público</text:p>
      <text:h text:style-name="P121" text:outline-level="6"><text:bookmark text:name="j_id450:relacaojulgamentoList:20:j_id487"/>3003555-58.2025.8.06.0000 - Liminar</text:h>
      <text:p text:style-name="P72">CLASSE - AGRAVO DE INSTRUMENTO<text:line-break/>ERNIKELVYA BEZERRA VIANA X ESTADO DO CEAR<text:span text:style-name="T94">Á</text:span> e outros</text:p>
      <text:p text:style-name="P72">Autuado em 12/03/2025</text:p>
      <text:p text:style-name="P72"/>
      <text:p text:style-name="P72"/>
      <text:p text:style-name="P74">47 <text:span text:style-name="T99">(PJE Nº 145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21:j_id487"/>0111848-69.2008.8.06.0001 - Dívida Ativa (Execução Fiscal)</text:h>
      <text:p text:style-name="P72">CLASSE - APELAÇÃO CÍVEL<text:line-break/>MUNIC<text:span text:style-name="T94">Í</text:span>PIO DE FORTALEZA - PROCURADORIA GERAL DO MUNIC<text:span text:style-name="T94">Í</text:span>PIO - PGM X MYRTHES SOARES E SILVA</text:p>
      <text:p text:style-name="P72">Autuado em 09/04/2025</text:p>
      <text:p text:style-name="P72"/>
      <text:p text:style-name="P72"/>
      <text:p text:style-name="P74">48 <text:span text:style-name="T99">(PJE Nº 144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22:j_id487"/>3000777-18.2025.8.06.0000 - Gestante / Adotante / Paternidade</text:h>
      <text:p text:style-name="P72">CLASSE - AGRAVO DE INSTRUMENTO<text:line-break/>PROCURADORIA GERAL DO ESTADO X ALINE LOPES PRAZERES</text:p>
      <text:p text:style-name="P72">Autuado em 03/02/2025</text:p>
      <text:p text:style-name="P72"/>
      <text:p text:style-name="P72"/>
      <text:p text:style-name="P74">49 <text:span text:style-name="T99">(PJE Nº 10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23:j_id487"/>3000507-39.2023.8.06.0040 - Adicional por Tempo de Serviço</text:h>
      <text:p text:style-name="P72">CLASSE - APELAÇÃO CÍVEL<text:line-break/>MUNIC<text:span text:style-name="T94">Í</text:span>PIO DE TARRAFAS X REIGIANE SARAIVA DE OLIVEIRA ARRAIS</text:p>
      <text:p text:style-name="P72">Autuado em 24/06/2025</text:p>
      <text:p text:style-name="P72"/>
      <text:p text:style-name="P72"/>
      <text:p text:style-name="P74">50 <text:span text:style-name="T99">(PJE Nº 11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24:j_id487"/>3008305-06.2025.8.06.0000 - Fazenda Pública</text:h>
      <text:p text:style-name="P72">CLASSE - AGRAVO DE INSTRUMENTO<text:line-break/>ESTADO DO CEARA X CINTIA BEZERRA FERNANDES CRONEMBERGER e outros</text:p>
      <text:p text:style-name="P72">Autuado em 27/05/2025</text:p>
      <text:p text:style-name="P72"/>
      <text:p text:style-name="P72"/>
      <text:p text:style-name="P74">51 <text:span text:style-name="T100">(PJE Nº 12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25:j_id487"/>3008304-21.2025.8.06.0000 - Fazenda Pública</text:h>
      <text:p text:style-name="P72">CLASSE - AGRAVO DE INSTRUMENTO<text:line-break/>ESTADO DO CEARA X CARLOS ALBERTO DE NOR<text:span text:style-name="T94">O</text:span>ES MILFONT e outros</text:p>
      <text:p text:style-name="P72">Autuado em 27/05/2025</text:p>
      <text:p text:style-name="P72"/>
      <text:p text:style-name="P72"/>
      <text:p text:style-name="P74"><text:soft-page-break/>52 <text:span text:style-name="T100">(PJE Nº 66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26:j_id487"/><text:bookmark text:name="j_id450:relacaojulgamentoList:26:j_id485"/>0000044-81.2013.8.06.0111 - Indenização por Dano Moral</text:h>
      <text:p text:style-name="P72">CLASSE - APELAÇÃO / REMESSA NECESSÁRIA<text:line-break/>Gerarda Afonso Araújo de Vasconcelos X ESTADO DO CEAR<text:span text:style-name="T94">Á</text:span> e outros</text:p>
      <text:p text:style-name="P72">Autuado em 16/05/2025</text:p>
      <text:p text:style-name="P72"/>
      <text:p text:style-name="P72"/>
      <text:p text:style-name="P74">53 <text:span text:style-name="T100">(PJE Nº 67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27:j_id487"/><text:bookmark text:name="j_id450:relacaojulgamentoList:27:j_id485"/>3000011-60.2024.8.06.0109 - Salário-Família</text:h>
      <text:p text:style-name="P72">CLASSE - APELAÇÃO CÍVEL<text:line-break/>EXPEDITO RODRIGUES SOARES X MUNIC<text:span text:style-name="T94">Í</text:span>PIO DE JARDIM</text:p>
      <text:p text:style-name="P72">Autuado em 22/05/2025</text:p>
      <text:p text:style-name="P72"/>
      <text:p text:style-name="P72"/>
      <text:p text:style-name="P74">54 <text:span text:style-name="T100">(PJE Nº 70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28:j_id487"/><text:bookmark text:name="j_id450:relacaojulgamentoList:28:j_id485"/>0051204-93.2021.8.06.0167 - IPTU/ Imposto Predial e Territorial Urbano</text:h>
      <text:p text:style-name="P72">CLASSE - APELAÇÃO / REMESSA NECESSÁRIA<text:line-break/>MUNIC<text:span text:style-name="T94">Í</text:span>PIO DE SOBRAL X M<text:span text:style-name="T94">Á</text:span>RCIA MORAIS DE MELO e outros</text:p>
      <text:p text:style-name="P72">Autuado em 09/05/2025</text:p>
      <text:p text:style-name="P72"/>
      <text:p text:style-name="P72"/>
      <text:p text:style-name="P74">55 <text:span text:style-name="T100">(PJE Nº 74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29:j_id487"/>0166805-73.2015.8.06.0001 - ICMS/ Imposto sobre Circulação de Mercadorias</text:h>
      <text:p text:style-name="P72">CLASSE - APELAÇÃO CÍVEL<text:line-break/>ANTONIA TANIA ALENCAR DE LIMA X ESTADO DO CEAR<text:span text:style-name="T94">Á</text:span></text:p>
      <text:p text:style-name="P72">Autuado em 10/02/2025</text:p>
      <text:p text:style-name="P72"/>
      <text:p text:style-name="P72"/>
      <text:p text:style-name="P74">56 <text:span text:style-name="T100">(PJE Nº 75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30:j_id487"/>3007914-51.2025.8.06.0000 - Abuso de Poder</text:h>
      <text:p text:style-name="P72">CLASSE - AGRAVO DE INSTRUMENTO<text:line-break/>ESTADO DO CEAR<text:span text:style-name="T94">Á</text:span> X SILVANA MIRANDA LUCENA BRAZ e outros</text:p>
      <text:p text:style-name="P72">Autuado em 21/05/2025</text:p>
      <text:p text:style-name="P72"/>
      <text:p text:style-name="P74">57 <text:span text:style-name="T100">(PJE Nº 76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31:j_id487"/>3008296-44.2025.8.06.0000 - Reintegração</text:h>
      <text:p text:style-name="P72">CLASSE - AGRAVO DE INSTRUMENTO<text:line-break/>ESTADO DO CEARA X EDILBERTO ALVES DE ARA<text:span text:style-name="T94">Ú</text:span>JO</text:p>
      <text:p text:style-name="P72">Autuado em 27/05/2025</text:p>
      <text:p text:style-name="P72"/>
      <text:p text:style-name="P72"/>
      <text:p text:style-name="P74"><text:soft-page-break/>58 <text:span text:style-name="T100">(PJE Nº 77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32:j_id487"/>3002062-61.2024.8.06.0071 - Pedido de Liminar</text:h>
      <text:p text:style-name="P72">CLASSE - APELAÇÃO CÍVEL<text:line-break/>UNIVERSIDADE REGIONAL DO CARIRI URCA e outros X THALITA GOMES DE SOUSA FREITAS</text:p>
      <text:p text:style-name="P72">Autuado em 16/06/2025</text:p>
      <text:p text:style-name="P72"/>
      <text:p text:style-name="P72"/>
      <text:p text:style-name="P74">59 <text:span text:style-name="T101">(PJE Nº 13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0201326-41.2022.8.06.0052 - Descontos Indevidos</text:h>
      <text:p text:style-name="P72">CLASSE - APELAÇÃO CÍVEL<text:line-break/>MUNIC<text:span text:style-name="T94">Í</text:span>PIO DE PORTEIRAS X LUCIVANIA TEREZINHA DE ARA<text:span text:style-name="T94">Ú</text:span>JO</text:p>
      <text:p text:style-name="P72">Autuado em 16/06/2025</text:p>
      <text:p text:style-name="P72"/>
      <text:p text:style-name="P72"/>
      <text:p text:style-name="P74">60 <text:span text:style-name="T101">(PJE Nº 79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34:j_id487"/>3000399-67.2025.8.06.0160 - Indenização / Terço Constitucional</text:h>
      <text:p text:style-name="P72">CLASSE - APELAÇÃO CÍVEL<text:line-break/>ANTONIA ROSEMAYRE MESQUITA ARAG<text:span text:style-name="T94">Ã</text:span>O X MUNIC<text:span text:style-name="T94">Í</text:span>PIO DE SANTA QUIT<text:span text:style-name="T94">É</text:span>RIA</text:p>
      <text:p text:style-name="P72">Autuado em 25/08/2025</text:p>
      <text:p text:style-name="P72"/>
      <text:p text:style-name="P72"/>
      <text:p text:style-name="P74">61 <text:span text:style-name="T101">(PJE Nº 80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35:j_id487"/>3000222-60.2024.8.06.0121 - Incapacidade Laborativa Parcial</text:h>
      <text:p text:style-name="P72">CLASSE - APELAÇÃO CÍVEL<text:line-break/>FRANCISCO F<text:span text:style-name="T94">Á</text:span>BIO XAVIER C<text:span text:style-name="T94">Â</text:span>MARA X INSTITUTO NACIONAL DO SEGURO SOCIAL - INSS</text:p>
      <text:p text:style-name="P72">Autuado em 25/07/2025</text:p>
      <text:p text:style-name="P72"/>
      <text:p text:style-name="P72"/>
      <text:p text:style-name="P74">62 <text:span text:style-name="T101">(PJE Nº 81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36:j_id487"/>3003778-11.2025.8.06.0000 - Cadeira de rodas / cadeira de banho / cama hospitalar</text:h>
      <text:p text:style-name="P72">CLASSE - AGRAVO DE INSTRUMENTO<text:line-break/>MUNIC<text:span text:style-name="T94">Í</text:span>PIO DE PARAIPABA X MIRIA CRISTINA VIANA DA ROCHA e outros</text:p>
      <text:p text:style-name="P72">Autuado em 17/03/2025</text:p>
      <text:p text:style-name="P72"/>
      <text:p text:style-name="P72"/>
      <text:p text:style-name="P74">63 <text:span text:style-name="T101">(PJE Nº 82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37:j_id487"/>3006859-65.2025.8.06.0000 - Acompanhamento de Cônjuge ou Companheiro</text:h>
      <text:p text:style-name="P72">CLASSE - AGRAVO DE INSTRUMENTO<text:line-break/>ESTADO DO CEAR<text:span text:style-name="T94">Á</text:span> X PATRICIA DE BRITO CARVALHO</text:p>
      <text:p text:style-name="P72"><text:soft-page-break/>Autuado em 06/05/2025</text:p>
      <text:p text:style-name="P72"/>
      <text:p text:style-name="P72"/>
      <text:p text:style-name="P74">64 <text:span text:style-name="T101">(PJE Nº 83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38:j_id487"/>0000357-94.2018.8.06.0134 - Aposentadoria por Invalidez Acidentária</text:h>
      <text:p text:style-name="P72">CLASSE - APELAÇÃO CÍVEL<text:line-break/>ANTONIO EDMILSON TAVARES NETO X PROCURADORIA-GERAL FEDERAL e outros</text:p>
      <text:p text:style-name="P72">Autuado em 23/05/2025</text:p>
      <text:p text:style-name="P72"/>
      <text:p text:style-name="P72"/>
      <text:p text:style-name="P74">65 <text:span text:style-name="T102">(PJE Nº 84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39:j_id487"/>3010118-68.2025.8.06.0000 - Internação compulsória</text:h>
      <text:p text:style-name="P72">CLASSE - AGRAVO DE INSTRUMENTO<text:line-break/>MUNIC<text:span text:style-name="T94">Í</text:span>PIO DE MILHA X PROCURADORIA GERAL DE JUSTI<text:span text:style-name="T94">Ç</text:span>A</text:p>
      <text:p text:style-name="P72">Autuado em 24/06/2025</text:p>
      <text:p text:style-name="P72"/>
      <text:p text:style-name="P72"/>
      <text:p text:style-name="P74">66 <text:span text:style-name="T102">(PJE Nº 85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0:j_id487"/>3009722-91.2025.8.06.0000 - ACESSIBILIDADE FÍSICA</text:h>
      <text:p text:style-name="P72">CLASSE - AGRAVO DE INSTRUMENTO<text:line-break/>ESTADO DO CEARA X MINIST<text:span text:style-name="T94">É</text:span>RIO P<text:span text:style-name="T94">Ú</text:span>BLICO ESTADUAL</text:p>
      <text:p text:style-name="P72">Autuado em 17/06/2025</text:p>
      <text:p text:style-name="P72"/>
      <text:p text:style-name="P72"/>
      <text:p text:style-name="P74">67 <text:span text:style-name="T102">(PJE Nº 86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1:j_id487"/>3009014-41.2025.8.06.0000 - Adjudicação</text:h>
      <text:p text:style-name="P72">CLASSE - AGRAVO DE INSTRUMENTO<text:line-break/>MUNIC<text:span text:style-name="T103">Í</text:span>PIO DE BEBERIBE X QFROTAS SISTEMAS LTDA</text:p>
      <text:p text:style-name="P72">Autuado em 06/06/2025</text:p>
      <text:p text:style-name="P72"/>
      <text:p text:style-name="P72"/>
      <text:p text:style-name="P74">68 <text:span text:style-name="T102">(PJE Nº 87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2:j_id487"/>3000151-80.2023.8.06.0028 - Eletiva</text:h>
      <text:p text:style-name="P72">CLASSE - APELAÇÃO CÍVEL<text:line-break/>FRANCISCO WENDELL DA COSTA X ESTADO DO CEAR<text:span text:style-name="T103">Á</text:span> e outros</text:p>
      <text:p text:style-name="P72">Autuado em 15/05/2025</text:p>
      <text:p text:style-name="P72"/>
      <text:p text:style-name="P72"/>
      <text:p text:style-name="P74">69 <text:span text:style-name="T102">(PJE Nº 88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3:j_id487"/><text:soft-page-break/>3000400-92.2023.8.06.0040 - Adicional por Tempo de Serviço</text:h>
      <text:p text:style-name="P72">CLASSE - APELAÇÃO CÍVEL<text:line-break/>MUNIC<text:span text:style-name="T103">Í</text:span>PIO DE TARRAFAS X MARIA MARLICE CAMPOS RODRIGUES</text:p>
      <text:p text:style-name="P72">Autuado em 16/06/2025</text:p>
      <text:p text:style-name="P72"/>
      <text:p text:style-name="P72"/>
      <text:p text:style-name="P74">70 <text:span text:style-name="T102">(PJE Nº 89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4:j_id487"/>3002366-18.2023.8.06.0064 - Incapacidade Laborativa Parcial</text:h>
      <text:p text:style-name="P72">CLASSE - APELAÇÃO CÍVEL<text:line-break/>MAXWEL FERREIRA DA SILVA ALVES X INSTITUTO NACIONAL DO SEGURO SOCIAL - INSS</text:p>
      <text:p text:style-name="P72">Autuado em 01/04/2025</text:p>
      <text:p text:style-name="P72"/>
      <text:p text:style-name="P72"/>
      <text:p text:style-name="P74">71 <text:span text:style-name="T104">(PJE Nº 90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5:j_id487"/>3000644-32.2024.8.06.0122 - Piso Salarial</text:h>
      <text:p text:style-name="P72">CLASSE - APELAÇÃO CÍVEL<text:line-break/>FRANCISCO ALEXANDRO BEZERRA DE LACERDA X MUNIC<text:span text:style-name="T103">Í</text:span>PIO DE MAURITI</text:p>
      <text:p text:style-name="P72">Autuado em 29/08/2025</text:p>
      <text:p text:style-name="P72"/>
      <text:p text:style-name="P72"/>
      <text:p text:style-name="P74">72 <text:span text:style-name="T104">(PJE Nº 91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6:j_id487"/>3000043-08.2024.8.06.0031 - Honorários Advocatícios em FGTS</text:h>
      <text:p text:style-name="P72">CLASSE - APELAÇÃO CÍVEL<text:line-break/>MUNIC<text:span text:style-name="T103">Í</text:span>PIO DE ALTO SANTO X ANA PATRICIA CARNEIRO DE CASTRO</text:p>
      <text:p text:style-name="P72">Autuado em 28/07/2025</text:p>
      <text:p text:style-name="P72"/>
      <text:p text:style-name="P72"/>
      <text:p text:style-name="P74">73 <text:span text:style-name="T104">(PJE Nº 92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7:j_id487"/>3005127-49.2025.8.06.0000 - Anulação de Débito Fiscal</text:h>
      <text:p text:style-name="P72">CLASSE - AGRAVO DE INSTRUMENTO<text:line-break/>MARCELO REZENDE PEIXOTO X ESTADO DO CEAR<text:span text:style-name="T103">Á</text:span></text:p>
      <text:p text:style-name="P72">Autuado em 03/04/2025</text:p>
      <text:p text:style-name="P72"/>
      <text:p text:style-name="P72"/>
      <text:p text:style-name="P74">74 <text:span text:style-name="T104">(PJE Nº 93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8:j_id487"/>3000552-10.2023.8.06.0051 - Indenização por Dano Moral</text:h>
      <text:p text:style-name="P72">CLASSE - APELAÇÃO CÍVEL<text:line-break/>MUNIC<text:span text:style-name="T103">Í</text:span>PIO DE BOA VIAGEM X RAIMUNDA LIDAIANE DOS REIS PEREIRA</text:p>
      <text:p text:style-name="P72">Autuado em 16/05/2025</text:p>
      <text:p text:style-name="P72"/>
      <text:p text:style-name="P72"/>
      <text:p text:style-name="P74">75 <text:span text:style-name="T104">(PJE Nº 94)</text:span></text:p>
      <text:p text:style-name="P73"><text:soft-page-break/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49:j_id487"/>0007787-68.2016.8.06.0134 - Indenização por Dano Moral</text:h>
      <text:p text:style-name="P72">CLASSE - APELAÇÃO CÍVEL<text:line-break/>ANTONIA FERNANDES DA SILVA X MUNIC<text:span text:style-name="T103">Í</text:span>PIO DE CRATE<text:span text:style-name="T103">Ú</text:span>S e outros</text:p>
      <text:p text:style-name="P72">Autuado em 19/05/2025</text:p>
      <text:p text:style-name="P72"/>
      <text:p text:style-name="P72"/>
      <text:p text:style-name="P74">76 <text:span text:style-name="T104">(PJE Nº 166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50:j_id487"/>0051646-44.2020.8.06.0151 - IPTU/ Imposto Predial e Territorial Urbano</text:h>
      <text:p text:style-name="P72">CLASSE - APELAÇÃO CÍVEL<text:line-break/>MUNIC<text:span text:style-name="T103">Í</text:span>PIO DE QUIXAD<text:span text:style-name="T103">Á</text:span> X <text:span text:style-name="T103">Â</text:span>NGELA MARIA ALMEIDA</text:p>
      <text:p text:style-name="P72">Autuado em 03/04/2025</text:p>
      <text:p text:style-name="P72"/>
      <text:p text:style-name="P72"/>
      <text:p text:style-name="P74">77 <text:span text:style-name="T104">(PJE Nº 165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51:j_id487"/>0287795-83.2021.8.06.0001 - Incapacidade Laborativa Permanente</text:h>
      <text:p text:style-name="P72">CLASSE - APELAÇÃO CÍVEL<text:line-break/>JOS<text:span text:style-name="T103">É</text:span> M<text:span text:style-name="T103">Á</text:span>RCIO DA PENHA X INSTITUTO NACIONAL DO SEGURO SOCIAL - INSS</text:p>
      <text:p text:style-name="P72">Autuado em 16/04/2025</text:p>
      <text:p text:style-name="P72"/>
      <text:p text:style-name="P72"/>
      <text:p text:style-name="P74">78 <text:span text:style-name="T104">(PJE Nº 116)</text:span></text:p>
      <text:p text:style-name="P73">Relator: MARIA IRANEIDE MOURA SILVA</text:p>
      <text:p text:style-name="P76">2ª Câmara de Direito Público/2º Gabinete da 2ª Câmara de Direito Público</text:p>
      <text:h text:style-name="P121" text:outline-level="6"><text:bookmark text:name="j_id450:relacaojulgamentoList:52:j_id487"/><text:bookmark text:name="j_id450:relacaojulgamentoList:52:j_id485"/>3006953-44.2024.8.06.0001 - Fornecimento de medicamentos</text:h>
      <text:p text:style-name="P72">CLASSE - APELAÇÃO CÍVEL<text:line-break/>FRANCISCA ELIETE DA SILVA DUARTE MATTO X INSTITUTO DE SA<text:span text:style-name="T103">Ú</text:span>DE DOS SERVIDORES DO ESTADO DO CEARA - ISSEC</text:p>
      <text:p text:style-name="P72">Autuado em 15/04/2025</text:p>
      <text:p text:style-name="P72"/>
      <text:p text:style-name="P72"/>
      <text:p text:style-name="P26">RELATORIA DO EXMO. SR. DES. LUIZ EVALDO GONÇALVES LEITE- </text:p>
      <text:p text:style-name="P21">3º GABINETE </text:p>
      <text:p text:style-name="P108"/>
      <text:p text:style-name="P108"/>
      <text:p text:style-name="P110"><text:span text:style-name="T105">79</text:span> <text:span text:style-name="T106">(PJE Nº 71)</text:span></text:p>
      <text:p text:style-name="P109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54:j_id487 Copia 1 Copia 1"/>0629020-42.2023.8.06.0000 - Tutela de Urgência</text:h>
      <text:p text:style-name="P65">CLASSE - APELAÇÃO CÍVEL<text:line-break/>LEONEL MAIA E SILVA NETO e outros X ESTADO DO CEAR<text:span text:style-name="T107">Á</text:span></text:p>
      <text:p text:style-name="P65">Autuado em 16/01/2025</text:p>
      <text:p text:style-name="P65"/>
      <text:p text:style-name="P65"/>
      <text:p text:style-name="P65"/>
      <text:p text:style-name="P67"><text:span text:style-name="T105">80</text:span> <text:span text:style-name="T106">(PJE Nº 149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55:j_id487 Copia 1 Copia 1"/><text:soft-page-break/>3008868-97.2025.8.06.0000 - Defensores Dativos ou Ad Hoc</text:h>
      <text:p text:style-name="P65">CLASSE - AGRAVO DE INSTRUMENTO<text:line-break/>DAVID RAMOM DE LIMA SOUZA X ESTADO DO CEAR<text:span text:style-name="T107">Á</text:span></text:p>
      <text:p text:style-name="P65">Autuado em 04/06/2025</text:p>
      <text:p text:style-name="P65"/>
      <text:p text:style-name="P65"/>
      <text:p text:style-name="P67"><text:span text:style-name="T105">81</text:span> <text:span text:style-name="T106">(PJE Nº 162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56:j_id487 Copia 1 Copia 1"/>3003955-72.2025.8.06.0000 - Assistência à Saúde</text:h>
      <text:p text:style-name="P65">CLASSE - AGRAVO DE INSTRUMENTO<text:line-break/>INSTITUTO DE SA<text:span text:style-name="T107">Ú</text:span>DE DOS SERVIDORES DO ESTADO DO CEARA - ISSEC X FRANCISCO ROBERTO PASCOAL DA SILVA</text:p>
      <text:p text:style-name="P65">Autuado em 21/03/2025</text:p>
      <text:p text:style-name="P65"/>
      <text:p text:style-name="P65"/>
      <text:p text:style-name="P67"><text:span text:style-name="T105">82</text:span> <text:span text:style-name="T106">(PJE Nº 161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57:j_id487 Copia 1 Copia 1"/>3002376-36.2024.8.06.0029 - Prestação de Serviços</text:h>
      <text:p text:style-name="P65">CLASSE - APELAÇÃO CÍVEL<text:line-break/>NAYARA RODRIGUES TEIXEIRA X MUNIC<text:span text:style-name="T107">Í</text:span>PIO DE ACOPIARA</text:p>
      <text:p text:style-name="P65">Autuado em 31/07/2025</text:p>
      <text:p text:style-name="P65"/>
      <text:p text:style-name="P65"/>
      <text:p text:style-name="P65"/>
      <text:p text:style-name="P67"><text:span text:style-name="T105">83</text:span> <text:span text:style-name="T106">(PJE Nº 160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58:j_id487 Copia 1 Copia 1"/>0219226-93.2022.8.06.0001 - Reserva de Vagas para Pessoas com Deficiência</text:h>
      <text:p text:style-name="P65">CLASSE - APELAÇÃO / REMESSA NECESSÁRIA<text:line-break/>ESTADO DO CEAR<text:span text:style-name="T107">Á</text:span> e outros X MANOEL MESSIAS RODRIGUES DA SILVA</text:p>
      <text:p text:style-name="P65">Autuado em 05/05/2025</text:p>
      <text:p text:style-name="P65"/>
      <text:p text:style-name="P65"/>
      <text:p text:style-name="P65"/>
      <text:p text:style-name="P67"><text:span text:style-name="T105">84</text:span> <text:span text:style-name="T106">(PJE Nº 110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59:j_id487 Copia 1 Copia 1"/>3011735-63.2025.8.06.0000 - Nulidade - Ausência de Citação</text:h>
      <text:p text:style-name="P65">CLASSE - AGRAVO DE INSTRUMENTO<text:line-break/>DEFENSORIA PUBLICA DO ESTADO DO CEAR<text:span text:style-name="T107">Á</text:span> X ESTADO DO CEAR<text:span text:style-name="T107">Á</text:span></text:p>
      <text:p text:style-name="P65">Autuado em 15/07/2025</text:p>
      <text:p text:style-name="P65"/>
      <text:p text:style-name="P65"/>
      <text:p text:style-name="P65"/>
      <text:p text:style-name="P67"><text:span text:style-name="T105">85</text:span> <text:span text:style-name="T106">(PJE Nº 111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60:j_id487 Copia 1 Copia 1"/>0000372-18.2009.8.06.0154 - Incapacidade Laborativa Permanente</text:h>
      <text:p text:style-name="P65">CLASSE - APELAÇÃO CÍVEL<text:line-break/>PROCURADORIA-GERAL FEDERAL e outros X CL<text:span text:style-name="T107">Á</text:span>UDIO FRANCISCO NOGUEIRA DE SOUSA</text:p>
      <text:p text:style-name="P65"><text:soft-page-break/>Autuado em 22/07/2025</text:p>
      <text:p text:style-name="P65"/>
      <text:p text:style-name="P65"/>
      <text:p text:style-name="P65"/>
      <text:p text:style-name="P67"><text:span text:style-name="T105">86</text:span> <text:span text:style-name="T106">(PJE Nº 112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61:j_id487 Copia 1 Copia 1"/>0010307-91.2019.8.06.0167 - IPTU/ Imposto Predial e Territorial Urbano</text:h>
      <text:p text:style-name="P65">CLASSE - APELAÇÃO CÍVEL<text:line-break/>MUNIC<text:span text:style-name="T107">Í</text:span>PIO DE SOBRAL X LIDU<text:span text:style-name="T107">I</text:span>NA MARIA MENDES DE PAULA</text:p>
      <text:p text:style-name="P65">Autuado em 24/02/2025</text:p>
      <text:p text:style-name="P65"/>
      <text:p text:style-name="P65"/>
      <text:p text:style-name="P110"><text:span text:style-name="T105">87</text:span> <text:span text:style-name="T106">(PJE Nº 113)</text:span></text:p>
      <text:p text:style-name="P111">Relator: LUIZ EVALDO GON<text:span text:style-name="T107">Ç</text:span>ALVES LEITE</text:p>
      <text:p text:style-name="P106">2ª Câmara de Direito Público/3º Gabinete da 2ª Câmara de Direito Público</text:p>
      <text:h text:style-name="P126" text:outline-level="6"><text:bookmark text:name="j_id450:relacaojulgamentoList:62:j_id487 Copia 1 Copia 1"/>0200164-57.2022.8.06.0166 - Indenização por Dano Moral</text:h>
      <text:p text:style-name="P108">CLASSE - APELAÇÃO CÍVEL<text:line-break/>ESTADO DO CEAR<text:span text:style-name="T107">Á</text:span> X FRANCISCO ISRAEL VIDAL DE SOUZA</text:p>
      <text:p text:style-name="P108">Autuado em 05/05/2025</text:p>
      <text:p text:style-name="P108"/>
      <text:p text:style-name="P108"/>
      <text:p text:style-name="P108"/>
      <text:p text:style-name="P110"><text:span text:style-name="T105">88 </text:span><text:span text:style-name="T106">(PJE Nº 114)</text:span></text:p>
      <text:p text:style-name="P109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63:j_id487 Copia 1 Copia 1"/><text:bookmark text:name="j_id450:relacaojulgamentoList:63:j_id485 Copia 1 Copia 1"/>3006534-87.2025.8.06.0001 - Leito de enfermaria / leito oncológico</text:h>
      <text:p text:style-name="P65">CLASSE - APELAÇÃO CÍVEL<text:line-break/>MUNIC<text:span text:style-name="T107">Í</text:span>PIO DE FORTALEZA X HELOINA DA COSTA VIEIRA e outros</text:p>
      <text:p text:style-name="P65">Autuado em 29/08/2025</text:p>
      <text:p text:style-name="P65"/>
      <text:p text:style-name="P65"/>
      <text:p text:style-name="P67"><text:span text:style-name="T105">89</text:span> <text:span text:style-name="T106">(PJE Nº 159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64:j_id487 Copia 1 Copia 1"/>0019484-97.2017.8.06.0119 - Dívida Ativa (Execução Fiscal)</text:h>
      <text:p text:style-name="P65">CLASSE - APELAÇÃO CÍVEL<text:line-break/>MUNIC<text:span text:style-name="T107">Í</text:span>PIO DE MARANGUAPE X RCM INCORPORA<text:span text:style-name="T107">ÇÕ</text:span>ES - SOLAR DOS NOBRES LTDA</text:p>
      <text:p text:style-name="P65">Autuado em 02/09/2025</text:p>
      <text:p text:style-name="P65"/>
      <text:p text:style-name="P67"><text:span text:style-name="T105">90</text:span> <text:span text:style-name="T106">(PJE Nº 72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65:j_id487 Copia 1 Copia 1"/>3001030-45.2024.8.06.0160 - PROGRESSÃO</text:h>
      <text:p text:style-name="P65">CLASSE - APELAÇÃO / REMESSA NECESSÁRIA<text:line-break/>EVA DE PAIVA CAXIAS DA SILVA e outros X MUNIC<text:span text:style-name="T107">Í</text:span>PIO DE SANTA QUIT<text:span text:style-name="T107">É</text:span>RIA e outros</text:p>
      <text:p text:style-name="P65">Autuado em 10/03/2025</text:p>
      <text:p text:style-name="P65"/>
      <text:p text:style-name="P65"/>
      <text:p text:style-name="P67"><text:span text:style-name="T105">91</text:span> <text:span text:style-name="T106">(PJE Nº 130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66:j_id487 Copia 1 Copia 1"/><text:soft-page-break/>0211691-84.2020.8.06.0001 - Auxílio-Doença Acidentário</text:h>
      <text:p text:style-name="P65">CLASSE - APELAÇÃO / REMESSA NECESSÁRIA<text:line-break/>INSTITUTO NACIONAL DO SEGURO SOCIAL - INSS X LEONILDO NASCIMENTO DOS SANTOS</text:p>
      <text:p text:style-name="P65">Autuado em 21/05/2025</text:p>
      <text:p text:style-name="P65"/>
      <text:p text:style-name="P65"/>
      <text:p text:style-name="P65"/>
      <text:p text:style-name="P67"><text:span text:style-name="T105">92</text:span> <text:span text:style-name="T108">(PJE Nº 118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67:j_id487 Copia 1 Copia 1"/><text:bookmark text:name="j_id450:relacaojulgamentoList:67:j_id485 Copia 1 Copia 1"/>3013318-80.2025.8.06.0001 - Leito de enfermaria / leito oncológico</text:h>
      <text:p text:style-name="P65">CLASSE - APELAÇÃO CÍVEL<text:line-break/>MANUEL BATISTA DA SILVA X ESTADO DO CEAR<text:span text:style-name="T107">Á</text:span> e outros</text:p>
      <text:p text:style-name="P65">Autuado em 29/08/2025</text:p>
      <text:p text:style-name="P65"/>
      <text:p text:style-name="P171"/>
      <text:p text:style-name="P110"><text:span text:style-name="T105">93</text:span> <text:span text:style-name="T108">(PJE Nº 128)</text:span></text:p>
      <text:p text:style-name="P111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68:j_id487 Copia 1 Copia 1"/>3000460-25.2025.8.06.0160 - Adicional por Tempo de Serviço</text:h>
      <text:p text:style-name="P65">CLASSE - APELAÇÃO CÍVEL<text:line-break/>MUNIC<text:span text:style-name="T107">Í</text:span>PIO DE SANTA QUIT<text:span text:style-name="T107">É</text:span>RIA X FRANCISCO ABREU FEITOSA</text:p>
      <text:p text:style-name="P65">Autuado em 01/09/2025</text:p>
      <text:p text:style-name="P65"/>
      <text:p text:style-name="P65"/>
      <text:p text:style-name="P67"><text:span text:style-name="T105">94</text:span> <text:span text:style-name="T108">(PJE Nº 120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69:j_id487 Copia 1 Copia 1"/><text:bookmark text:name="j_id450:relacaojulgamentoList:69:j_id485 Copia 1 Copia 1"/>3000419-05.2024.8.06.0092 - Servidores Inativos</text:h>
      <text:p text:style-name="P65">CLASSE - APELAÇÃO CÍVEL<text:line-break/>MARIA LU<text:span text:style-name="T107">Í</text:span>SA CAVALCANTE X MUNIC<text:span text:style-name="T107">Í</text:span>PIO DE INDEPEND<text:span text:style-name="T107">Ê</text:span>NCIA</text:p>
      <text:p text:style-name="P65">Autuado em 27/05/2025</text:p>
      <text:p text:style-name="P65"/>
      <text:p text:style-name="P65"/>
      <text:p text:style-name="P67"><text:span text:style-name="T105">95</text:span> <text:span text:style-name="T108">(PJE Nº 121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70:j_id487 Copia 1 Copia 1"/><text:bookmark text:name="j_id450:relacaojulgamentoList:70:j_id485 Copia 1 Copia 1"/>3001024-22.2023.8.06.0112 - Não padronizado</text:h>
      <text:p text:style-name="P65">CLASSE - APELAÇÃO CÍVEL<text:line-break/>MUNIC<text:span text:style-name="T107">Í</text:span>PIO DE JUAZEIRO DO NORTE e outros X TEREZINHA FERREIRA DE ASSIS</text:p>
      <text:p text:style-name="P65">Autuado em 14/04/2025</text:p>
      <text:p text:style-name="P65"/>
      <text:p text:style-name="P65"/>
      <text:p text:style-name="P67"><text:span text:style-name="T105">96</text:span> <text:span text:style-name="T108">(PJE Nº 73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71:j_id487 Copia 1 Copia 1"/>0000333-71.2018.8.06.0197 - Dispensa</text:h>
      <text:p text:style-name="P65">CLASSE - APELAÇÃO CÍVEL<text:line-break/>PEDRO IVO ALVES BEZERRA X PROCURADORIA GERAL DE JUSTI<text:span text:style-name="T107">Ç</text:span>A e outros</text:p>
      <text:p text:style-name="P65">Autuado em 07/06/2024</text:p>
      <text:p text:style-name="P65"/>
      <text:p text:style-name="P65"/>
      <text:p text:style-name="P67"><text:soft-page-break/><text:span text:style-name="T105">97</text:span> <text:span text:style-name="T108">(PJE Nº 21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72:j_id487 Copia 1 Copia 1"/>3041179-75.2024.8.06.0001 - ICMS/ Imposto sobre Circulação de Mercadorias</text:h>
      <text:p text:style-name="P65">CLASSE - APELAÇÃO CÍVEL<text:line-break/>AMAFIL INDUSTRIA E COMERCIO DE ALIMENTOS LTDA e outros X ESTADO DO CEAR<text:span text:style-name="T107">Á</text:span></text:p>
      <text:p text:style-name="P65">Autuado em 09/04/2025</text:p>
      <text:p text:style-name="P65"/>
      <text:p text:style-name="P65"/>
      <text:p text:style-name="P67"><text:span text:style-name="T105">98</text:span> <text:span text:style-name="T108">(PJE Nº 22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73:j_id487 Copia 1 Copia 1"/>0229052-46.2022.8.06.0001 - ICMS/ Imposto sobre Circulação de Mercadorias</text:h>
      <text:p text:style-name="P65">CLASSE - APELAÇÃO CÍVEL<text:line-break/>TPC COMERCIO E IMPORTA<text:span text:style-name="T107">ÇÃ</text:span>O DE PRESENTES LTDA X ESTADO DO CEAR<text:span text:style-name="T107">Á</text:span></text:p>
      <text:p text:style-name="P65">Autuado em 27/03/2025</text:p>
      <text:p text:style-name="P65"/>
      <text:p text:style-name="P65"/>
      <text:p text:style-name="P67"><text:span text:style-name="T105">99</text:span> <text:span text:style-name="T108">(PJE Nº 23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74:j_id487 Copia 1 Copia 1"/>3005267-83.2025.8.06.0000 - Irredutibilidade de Vencimentos</text:h>
      <text:p text:style-name="P65">CLASSE - AGRAVO DE INSTRUMENTO<text:line-break/>ESTADO DO CEAR<text:span text:style-name="T107">Á</text:span> X MORGANA FEITOSA DE QUEIROGA</text:p>
      <text:p text:style-name="P65">Autuado em 07/04/2025</text:p>
      <text:p text:style-name="P65"/>
      <text:p text:style-name="P65"/>
      <text:p text:style-name="P67">1<text:span text:style-name="T105">00</text:span> <text:span text:style-name="T108">(PJE Nº 98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75:j_id487 Copia 1 Copia 1"/>0276681-50.2021.8.06.0001 - Indenização por Dano Moral</text:h>
      <text:p text:style-name="P65">CLASSE - APELAÇÃO CÍVEL<text:line-break/>ROS<text:span text:style-name="T107">É</text:span>LIA LIMA ROCHA SILVA e outros X ESTADO DO CEAR<text:span text:style-name="T107">Á</text:span> e outros</text:p>
      <text:p text:style-name="P65">Autuado em 01/02/2023</text:p>
      <text:p text:style-name="P65"/>
      <text:p text:style-name="P65"/>
      <text:p text:style-name="P67">1<text:span text:style-name="T105">01</text:span> <text:span text:style-name="T108">(PJE Nº 25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76:j_id487 Copia 1 Copia 1"/>0259843-27.2024.8.06.0001 - Incapacidade Laborativa Permanente</text:h>
      <text:p text:style-name="P65">CLASSE - APELAÇÃO CÍVEL<text:line-break/>DANIELA DE SOUZA FERRAZ X INSTITUTO NACIONAL DO SEGURO SOCIAL - INSS</text:p>
      <text:p text:style-name="P65">Autuado em 15/05/2025</text:p>
      <text:p text:style-name="P65"/>
      <text:p text:style-name="P65"/>
      <text:p text:style-name="P67">1<text:span text:style-name="T105">02</text:span> <text:span text:style-name="T108">(PJE Nº 99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77:j_id487 Copia 1 Copia 1"/>0002374-19.2019.8.06.0086 - Obrigação de Fazer / Não Fazer</text:h>
      <text:p text:style-name="P65">CLASSE - APELAÇÃO / REMESSA NECESSÁRIA<text:line-break/>MUNIC<text:span text:style-name="T107">Í</text:span>PIO DE HORIZONTE X FRANCISCO CARLOS ASSUN<text:span text:style-name="T107">ÇÃ</text:span>O</text:p>
      <text:p text:style-name="P65">Autuado em 13/06/2025</text:p>
      <text:p text:style-name="P65"><text:soft-page-break/></text:p>
      <text:p text:style-name="P65"/>
      <text:p text:style-name="P67">1<text:span text:style-name="T105">03</text:span> <text:span text:style-name="T108">(PJE Nº 57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78:j_id487 Copia 1 Copia 1"/>0154610-17.2019.8.06.0001 - Exclusão - ICMS</text:h>
      <text:p text:style-name="P65">CLASSE - APELAÇÃO CÍVEL<text:line-break/>ESTADO DO CEARA X SOCIEDADE EDUCACIONAL EDICE PORTELA LTDA</text:p>
      <text:p text:style-name="P65">Autuado em 29/11/2024</text:p>
      <text:p text:style-name="P65"/>
      <text:p text:style-name="P65"/>
      <text:p text:style-name="P67">1<text:span text:style-name="T105">04</text:span> <text:span text:style-name="T108">(PJE Nº 58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79:j_id487 Copia 1 Copia 1"/>3014851-45.2023.8.06.0001 - Anulação e Correção de Provas / Questões</text:h>
      <text:p text:style-name="P65">CLASSE - APELAÇÃO CÍVEL<text:line-break/>RODRIGO DA SILVA BARBOSA X ESTADO DO CEAR<text:span text:style-name="T107">Á</text:span> e outros</text:p>
      <text:p text:style-name="P65">Autuado em 10/02/2025</text:p>
      <text:p text:style-name="P65"/>
      <text:p text:style-name="P65"/>
      <text:p text:style-name="P67">1<text:span text:style-name="T105">05</text:span> <text:span text:style-name="T108">(PJE Nº 59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80:j_id487 Copia 1 Copia 1"/>3000750-57.2025.8.06.0122 - Pagamento</text:h>
      <text:p text:style-name="P65">CLASSE - APELAÇÃO CÍVEL<text:line-break/>JOSÉ OTACIAN IZIDRO JACÓ X Prefeitura Municipal de Mauriti-CE e outros</text:p>
      <text:p text:style-name="P65">Autuado em 26/08/2025</text:p>
      <text:p text:style-name="P65"/>
      <text:p text:style-name="P65"/>
      <text:p text:style-name="P67">1<text:span text:style-name="T105">06</text:span> <text:span text:style-name="T108">(PJE Nº 60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81:j_id487 Copia 1 Copia 1"/>0200415-02.2022.8.06.0158 - Obrigação de Fazer / Não Fazer</text:h>
      <text:p text:style-name="P65">CLASSE - APELAÇÃO CÍVEL<text:line-break/>LUCAS DE OLIVEIRA FERREIRA e outros X FUNDA<text:span text:style-name="T107">ÇÃ</text:span>O GET<text:span text:style-name="T107">Ú</text:span>LIO VARGAS e outros</text:p>
      <text:p text:style-name="P65">Autuado em 20/09/2024</text:p>
      <text:p text:style-name="P65"/>
      <text:p text:style-name="P65"/>
      <text:p text:style-name="P67">1<text:span text:style-name="T105">07</text:span> <text:span text:style-name="T108">(PJE Nº 61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82:j_id487 Copia 1 Copia 1"/>0121350-61.2010.8.06.0001 - Obrigação de Fazer / Não Fazer</text:h>
      <text:p text:style-name="P65">CLASSE - APELAÇÃO CÍVEL<text:line-break/>MUNIC<text:span text:style-name="T107">Í</text:span>PIO DE FORTALEZA e outros X LANNA LORIS DE LIMA</text:p>
      <text:p text:style-name="P65">Autuado em 11/10/2013</text:p>
      <text:p text:style-name="P65"/>
      <text:p text:style-name="P65"/>
      <text:p text:style-name="P67">1<text:span text:style-name="T105">08</text:span> <text:span text:style-name="T108">(PJE Nº 100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83:j_id487 Copia 1 Copia 1"/><text:soft-page-break/>0205279-56.2022.8.06.0167 - Incapacidade Laborativa Temporária</text:h>
      <text:p text:style-name="P65">CLASSE - APELAÇÃO CÍVEL<text:line-break/>FRANCISCO DAS CHAGAS BRAND<text:span text:style-name="T107">Ã</text:span>O X INSTITUTO NACIONAL DO SEGURO SOCIAL - INSS</text:p>
      <text:p text:style-name="P65">Autuado em 14/05/2024</text:p>
      <text:p text:style-name="P65"/>
      <text:p text:style-name="P65"/>
      <text:p text:style-name="P67">1<text:span text:style-name="T105">09</text:span> <text:span text:style-name="T108">(PJE Nº 101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84:j_id487 Copia 1 Copia 1"/>3003663-76.2022.8.06.0167 - Tutela Inibitória (Obrigação de Fazer e Não Fazer)</text:h>
      <text:p text:style-name="P65">CLASSE - APELAÇÃO CÍVEL<text:line-break/>PEDRO ALVARO FERREIRA PINTO X MUNIC<text:span text:style-name="T107">Í</text:span>PIO DE SOBRAL</text:p>
      <text:p text:style-name="P65">Autuado em 07/01/2025</text:p>
      <text:p text:style-name="P65"/>
      <text:p text:style-name="P65"/>
      <text:p text:style-name="P67">1<text:span text:style-name="T105">10</text:span> <text:span text:style-name="T108">(PJE Nº 102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85:j_id487 Copia 1 Copia 1"/>3000361-18.2024.8.06.0119 - Unidade de terapia intensiva (UTI) / unidade de cuidados intensivos (UCI)</text:h>
      <text:p text:style-name="P65">CLASSE - APELAÇÃO CÍVEL<text:line-break/>ESTADO DO CEAR<text:span text:style-name="T107">Á</text:span> X FRANCISCO CIRO MARTINS DE SOUSA</text:p>
      <text:p text:style-name="P65">Autuado em 26/08/2025</text:p>
      <text:p text:style-name="P65"/>
      <text:p text:style-name="P65"/>
      <text:p text:style-name="P67">1<text:span text:style-name="T105">11</text:span> <text:span text:style-name="T109">(PJE Nº 06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86:j_id487 Copia 1 Copia 1"/><text:bookmark text:name="j_id450:relacaojulgamentoList:86:j_id485 Copia 1 Copia 1"/>0200444-98.2023.8.06.0293 - Fornecimento de medicamentos</text:h>
      <text:p text:style-name="P65">CLASSE - APELAÇÃO / REMESSA NECESSÁRIA<text:line-break/>LUIZ MANOEL DE S<text:span text:style-name="T107">Á</text:span> e outros X MUNIC<text:span text:style-name="T107">Í</text:span>PIO DE SOBRAL e outros</text:p>
      <text:p text:style-name="P65">Autuado em 31/01/2024</text:p>
      <text:p text:style-name="P65"/>
      <text:p text:style-name="P65"/>
      <text:p text:style-name="P67">1<text:span text:style-name="T105">12</text:span><text:span text:style-name="T110"> </text:span><text:span text:style-name="T109">(PJE Nº 07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87:j_id487 Copia 1 Copia 1"/><text:bookmark text:name="j_id450:relacaojulgamentoList:87:j_id485 Copia 1 Copia 1"/>3033307-72.2025.8.06.0001 - Leito de enfermaria / leito oncológico</text:h>
      <text:p text:style-name="P65">CLASSE - APELAÇÃO CÍVEL<text:line-break/>FRANCISCO FARES RODRIGUES DA SILVA X MUNIC<text:span text:style-name="T107">Í</text:span>PIO DE FORTALEZA e outros</text:p>
      <text:p text:style-name="P65">Autuado em 26/08/2025</text:p>
      <text:p text:style-name="P65"/>
      <text:p text:style-name="P65"/>
      <text:p text:style-name="P67">1<text:span text:style-name="T105">13</text:span> <text:span text:style-name="T109">(PJE Nº 65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88:j_id487 Copia 1 Copia 1"/><text:bookmark text:name="j_id450:relacaojulgamentoList:88:j_id485 Copia 1 Copia 1"/>3012704-12.2024.8.06.0001 - Tratamento Domiciliar (Home Care)</text:h>
      <text:p text:style-name="P65">CLASSE - APELAÇÃO CÍVEL<text:line-break/>INSTITUTO DE SA<text:span text:style-name="T107">Ú</text:span>DE DOS SERVIDORES DO ESTADO DO CEAR<text:span text:style-name="T107">Á</text:span> - ISSEC X RAIMUNDA LEITE DA SILVA</text:p>
      <text:p text:style-name="P65">Autuado em 28/05/2025</text:p>
      <text:p text:style-name="P65"/>
      <text:p text:style-name="P65"><text:soft-page-break/></text:p>
      <text:p text:style-name="P67">1<text:span text:style-name="T105">14</text:span> <text:span text:style-name="T109">(PJE Nº 09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89:j_id487 Copia 1 Copia 1"/>3012387-80.2025.8.06.0000 - Conexão</text:h>
      <text:p text:style-name="P65">CLASSE - AGRAVO DE INSTRUMENTO<text:line-break/>LAYLA CRISTINA TAVARES MAUES X ESTADO DO CEAR<text:span text:style-name="T107">Á</text:span></text:p>
      <text:p text:style-name="P65">Autuado em 24/07/2025</text:p>
      <text:p text:style-name="P65"/>
      <text:p text:style-name="P65"/>
      <text:p text:style-name="P67">1<text:span text:style-name="T105">15</text:span> <text:span text:style-name="T109">(PJE Nº 95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90:j_id487 Copia 1 Copia 1"/>3018507-10.2023.8.06.0001 - ICMS / Incidência Sobre o Ativo Fixo</text:h>
      <text:p text:style-name="P65">CLASSE - APELAÇÃO CÍVEL<text:line-break/>ESTADO DO CEARA X F<text:span text:style-name="T107">Á</text:span>BIO CARDOSO DE CASTRO</text:p>
      <text:p text:style-name="P65">Autuado em 12/02/2025</text:p>
      <text:p text:style-name="P65"/>
      <text:p text:style-name="P65"/>
      <text:p text:style-name="P67">1<text:span text:style-name="T105">16</text:span> <text:span text:style-name="T109">(PJE Nº 96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91:j_id487 Copia 1 Copia 1"/>3004507-37.2025.8.06.0000 - Litisconsórcio</text:h>
      <text:p text:style-name="P65">CLASSE - AGRAVO DE INSTRUMENTO<text:line-break/>MUNIC<text:span text:style-name="T107">Í</text:span>PIO DE QUIXERAMOBIM X ANTONIO EUDO NERES DE OLIVEIRA</text:p>
      <text:p text:style-name="P65">Autuado em 31/03/2025</text:p>
      <text:p text:style-name="P65"/>
      <text:p text:style-name="P65"/>
      <text:p text:style-name="P67">1<text:span text:style-name="T105">17</text:span> <text:span text:style-name="T109">(PJE Nº 68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92:j_id487 Copia 1 Copia 1"/><text:bookmark text:name="j_id450:relacaojulgamentoList:92:j_id485 Copia 1 Copia 1"/>3006057-85.2024.8.06.0167 - Taxa de Limpeza Pública</text:h>
      <text:p text:style-name="P65">CLASSE - APELAÇÃO CÍVEL<text:line-break/>MUNIC<text:span text:style-name="T107">Í</text:span>PIO DE SOBRAL X FRANCISCA MARIA DE JESUS</text:p>
      <text:p text:style-name="P65">Autuado em 13/02/2025</text:p>
      <text:p text:style-name="P65"/>
      <text:p text:style-name="P65"/>
      <text:p text:style-name="P67">1<text:span text:style-name="T105">18</text:span> <text:span text:style-name="T109">(PJE Nº 69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93:j_id487 Copia 1 Copia 1"/>3011354-55.2025.8.06.0000 - Adicional de Insalubridade</text:h>
      <text:p text:style-name="P65">CLASSE - AGRAVO DE INSTRUMENTO<text:line-break/>MUNIC<text:span text:style-name="T107">Í</text:span>PIO DE ARATUBA X SINDICATO DOS SERVIDORES P<text:span text:style-name="T107">Ú</text:span>BLICOS MUNICIPAIS DE ARATUBA</text:p>
      <text:p text:style-name="P65">Autuado em 08/07/2025</text:p>
      <text:p text:style-name="P65"/>
      <text:p text:style-name="P65"/>
      <text:p text:style-name="P67">1<text:span text:style-name="T105">19</text:span> <text:span text:style-name="T109">(PJE Nº 43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94:j_id487 Copia 1 Copia 1"/>3000091-34.2025.8.06.0062 - Indenização / Terço Constitucional</text:h>
      <text:p text:style-name="P65">CLASSE - APELAÇÃO CÍVEL<text:line-break/>MUNIC<text:span text:style-name="T107">Í</text:span>PIO DE CASCAVEL X RENAN CIRILO DA SILVA</text:p>
      <text:p text:style-name="P65"><text:soft-page-break/>Autuado em 20/08/2025</text:p>
      <text:p text:style-name="P65"/>
      <text:p text:style-name="P65"/>
      <text:p text:style-name="P65"/>
      <text:p text:style-name="P67">1<text:span text:style-name="T105">20</text:span> <text:span text:style-name="T109">(PJE Nº 44)</text:span></text:p>
      <text:p text:style-name="P66">Relator: LUIZ EVALDO GON<text:span text:style-name="T107">Ç</text:span>ALVES LEITE</text:p>
      <text:p text:style-name="P78">2ª Câmara de Direito Público/3º Gabinete da 2ª Câmara de Direito Público</text:p>
      <text:h text:style-name="P125" text:outline-level="6"><text:bookmark text:name="j_id450:relacaojulgamentoList:95:j_id487 Copia 1 Copia 1"/>3000004-94.2023.8.06.8001 - Dívida Ativa (Execução Fiscal)</text:h>
      <text:p text:style-name="P65">CLASSE - REMESSA NECESSÁRIA CÍVEL<text:line-break/>ALDECI NOGUEIRA RODRIGUES e outros X ESTADO DO CEAR<text:span text:style-name="T111">Á</text:span></text:p>
      <text:p text:style-name="P65">Autuado em 21/01/2025</text:p>
      <text:p text:style-name="P65"/>
      <text:p text:style-name="P65"/>
      <text:p text:style-name="P67">1<text:span text:style-name="T105">21</text:span> <text:span text:style-name="T109">(PJE Nº 45)</text:span></text:p>
      <text:p text:style-name="P66">Relator: LUIZ EVALDO GON<text:span text:style-name="T112">Ç</text:span>ALVES LEITE</text:p>
      <text:p text:style-name="P78">2ª Câmara de Direito Público/3º Gabinete da 2ª Câmara de Direito Público</text:p>
      <text:h text:style-name="P125" text:outline-level="6"><text:bookmark text:name="j_id450:relacaojulgamentoList:96:j_id487 Copia 1 Copia 1"/>3000081-31.2023.8.06.0168 - Obrigação de Fazer / Não Fazer</text:h>
      <text:p text:style-name="P65">CLASSE - APELAÇÃO CÍVEL<text:line-break/>MUNIC<text:span text:style-name="T112">Í</text:span>PIO DE SOLON<text:span text:style-name="T112">Ó</text:span>POLE X PROCURADORIA GERAL DE JUSTI<text:span text:style-name="T112">Ç</text:span>A e outros</text:p>
      <text:p text:style-name="P65">Autuado em 15/08/2025</text:p>
      <text:p text:style-name="P65"/>
      <text:p text:style-name="P65"/>
      <text:p text:style-name="P67">1<text:span text:style-name="T105">22</text:span> <text:span text:style-name="T109">(PJE Nº 46)</text:span></text:p>
      <text:p text:style-name="P66">Relator: LUIZ EVALDO GON<text:span text:style-name="T112">Ç</text:span>ALVES LEITE</text:p>
      <text:p text:style-name="P78">2ª Câmara de Direito Público/3º Gabinete da 2ª Câmara de Direito Público</text:p>
      <text:h text:style-name="P125" text:outline-level="6"><text:bookmark text:name="j_id450:relacaojulgamentoList:97:j_id487 Copia 1 Copia 1"/>3005194-48.2024.8.06.0000 - Exame de Saúde e/ou Aptidão Física</text:h>
      <text:p text:style-name="P65">CLASSE - AGRAVO DE INSTRUMENTO<text:line-break/>ANTONIO SIDNEY MOURA SOARES X MUNIC<text:span text:style-name="T112">Í</text:span>PIO DE HIDROL<text:span text:style-name="T112">Â</text:span>NDIA e outros</text:p>
      <text:p text:style-name="P65">Autuado em 01/10/2024</text:p>
      <text:p text:style-name="P65"/>
      <text:p text:style-name="P65"/>
      <text:p text:style-name="P67">1<text:span text:style-name="T105">23</text:span> <text:span text:style-name="T109">(PJE Nº 47)</text:span></text:p>
      <text:p text:style-name="P66">Relator: LUIZ EVALDO GON<text:span text:style-name="T112">Ç</text:span>ALVES LEITE</text:p>
      <text:p text:style-name="P78">2ª Câmara de Direito Público/3º Gabinete da 2ª Câmara de Direito Público</text:p>
      <text:h text:style-name="P125" text:outline-level="6"><text:bookmark text:name="j_id450:relacaojulgamentoList:98:j_id487 Copia 1 Copia 1"/>0050468-96.2021.8.06.0160 - Indenização Trabalhista</text:h>
      <text:p text:style-name="P65">CLASSE - APELAÇÃO CÍVEL<text:line-break/>KYLVIA MARIA DE LIMA OLIVEIRA X MUNIC<text:span text:style-name="T112">Í</text:span>PIO DE SANTA QUIT<text:span text:style-name="T112">É</text:span>RIA</text:p>
      <text:p text:style-name="P65">Autuado em 21/08/2024</text:p>
      <text:p text:style-name="P65"/>
      <text:p text:style-name="P65"/>
      <text:p text:style-name="P67">1<text:span text:style-name="T105">24</text:span><text:span text:style-name="T110"> </text:span><text:span text:style-name="T109">(PJE Nº 48)</text:span></text:p>
      <text:p text:style-name="P66">Relator: LUIZ EVALDO GON<text:span text:style-name="T112">Ç</text:span>ALVES LEITE</text:p>
      <text:p text:style-name="P78">2ª Câmara de Direito Público/3º Gabinete da 2ª Câmara de Direito Público</text:p>
      <text:h text:style-name="P125" text:outline-level="6"><text:bookmark text:name="j_id450:relacaojulgamentoList:99:j_id487 Copia 1 Copia 1"/>3027096-88.2023.8.06.0001 - Classificação e/ou Preterição</text:h>
      <text:p text:style-name="P65">CLASSE - APELAÇÃO CÍVEL<text:line-break/>MARIA CLARA BRASILEIRO BARROSO X FUNDA<text:span text:style-name="T112">ÇÃ</text:span>O UNIVERSIDADE ESTADUAL DO CEARA FUNECE</text:p>
      <text:p text:style-name="P65">Autuado em 06/06/2024</text:p>
      <text:p text:style-name="P65"/>
      <text:p text:style-name="P65"/>
      <text:p text:style-name="P67">1<text:span text:style-name="T105">25</text:span> <text:span text:style-name="T109">(PJE Nº 49)</text:span></text:p>
      <text:p text:style-name="P66">Relator: LUIZ EVALDO GON<text:span text:style-name="T112">Ç</text:span>ALVES LEITE</text:p>
      <text:p text:style-name="P78">2ª Câmara de Direito Público/3º Gabinete da 2ª Câmara de Direito Público</text:p>
      <text:h text:style-name="P125" text:outline-level="6"><text:bookmark text:name="j_id450:relacaojulgamentoList:100:j_id487 Copia 1 Copia 1"/><text:soft-page-break/>3000817-97.2025.8.06.0000 - Dívida Ativa (Execução Fiscal)</text:h>
      <text:p text:style-name="P65">CLASSE - AGRAVO DE INSTRUMENTO<text:line-break/>COURO FINO IND<text:span text:style-name="T112">Ú</text:span>STRIA E COM<text:span text:style-name="T112">É</text:span>RCIO DE ARTEFATOS DE COURO LTDA X ESTADO DO CEAR<text:span text:style-name="T112">Á</text:span></text:p>
      <text:p text:style-name="P65">Autuado em 03/02/2025</text:p>
      <text:p text:style-name="P65"/>
      <text:p text:style-name="P65"/>
      <text:p text:style-name="P65"/>
      <text:p text:style-name="P67">1<text:span text:style-name="T105">26</text:span> <text:span text:style-name="T109">(PJE Nº 97)</text:span></text:p>
      <text:p text:style-name="P66">Relator: LUIZ EVALDO GON<text:span text:style-name="T112">Ç</text:span>ALVES LEITE</text:p>
      <text:p text:style-name="P78">2ª Câmara de Direito Público/3º Gabinete da 2ª Câmara de Direito Público</text:p>
      <text:h text:style-name="P125" text:outline-level="6"><text:bookmark text:name="j_id450:relacaojulgamentoList:101:j_id487 Copia 1 Copia 1"/>3011406-51.2025.8.06.0000 - Cadastro Reserva</text:h>
      <text:p text:style-name="P65">CLASSE - AGRAVO DE INSTRUMENTO<text:line-break/>UNIVERSIDADE REGIONAL DO CARIRI URCA X JOS<text:span text:style-name="T112">É</text:span> ARCENIO DOS SANTOS LOUREN<text:span text:style-name="T112">Ç</text:span>O</text:p>
      <text:p text:style-name="P65">Autuado em 09/07/2025</text:p>
      <text:p text:style-name="P86"/>
      <text:p text:style-name="P158"><text:span text:style-name="T53"/></text:p>
      <text:p text:style-name="P18"><text:span text:style-name="T53"/></text:p>
      <text:p text:style-name="P23"><text:span text:style-name="T91">RELATORIA DA EXMA. SRA. DESA. </text:span><text:span text:style-name="T52">TEREZE NEUMANN DUARTE CHAVES –</text:span><text:span text:style-name="T53"> </text:span></text:p>
      <text:p text:style-name="P62"><text:span text:style-name="Fonte_20_parág._20_padrão"><text:span text:style-name="T25">5º GABINETE</text:span></text:span></text:p>
      <text:p text:style-name="P27"/>
      <text:p text:style-name="P27"/>
      <text:p text:style-name="P94"><text:span text:style-name="T105">127</text:span> <text:span text:style-name="T113">(PJE Nº 176)</text:span></text:p>
      <text:p text:style-name="P87">Relator: TEREZE NEUMANN DUARTE CHAVES</text:p>
      <text:p text:style-name="P77">2ª Câmara de Direito Público/5º Gabinete da 2ª Câmara de Direito Público</text:p>
      <text:h text:style-name="P128" text:outline-level="6"><text:bookmark text:name="j_id450:relacaojulgamentoList:209:j_id487 Copia 1"/>0009013-04.2019.8.06.0167 - Liminar</text:h>
      <text:p text:style-name="P88">CLASSE - APELAÇÃO / REMESSA NECESSÁRIA<text:line-break/>MUNIC<text:span text:style-name="T81">Í</text:span>PIO DE SOBRAL X ROM<text:span text:style-name="T81">Á</text:span>RIO ARA<text:span text:style-name="T81">Ú</text:span>JO DE SOUSA</text:p>
      <text:p text:style-name="P82">Autuado em 30/08/2024</text:p>
      <text:p text:style-name="P27"/>
      <text:p text:style-name="P152"/>
      <text:p text:style-name="P83"><text:span text:style-name="T105">128</text:span> <text:span text:style-name="T113">(PJE Nº 173)</text:span></text:p>
      <text:p text:style-name="P89">Relator: TEREZE NEUMANN DUARTE CHAVES</text:p>
      <text:p text:style-name="P79">2ª Câmara de Direito Público/5º Gabinete da 2ª Câmara de Direito Público</text:p>
      <text:h text:style-name="P129" text:outline-level="6"><text:bookmark text:name="j_id450:relacaojulgamentoList:110:j_id487 Copia 3"/>3003559-95.2025.8.06.0000 </text:h>
      <text:p text:style-name="P90">CLASSE - AGRAVO DE INSTRUMENTO<text:line-break/>MILTON EZEQUIEL FONSECA FILHO X ESTADO DO CEAR<text:span text:style-name="T80">Á</text:span></text:p>
      <text:p text:style-name="P90"><text:span text:style-name="Strong_20_Emphasis"><text:span text:style-name="T49">Autuado em 12/03/2025</text:span></text:span></text:p>
      <text:p text:style-name="P90"><text:span text:style-name="Strong_20_Emphasis"><text:span text:style-name="T26"/></text:span></text:p>
      <text:p text:style-name="P90"><text:span text:style-name="Strong_20_Emphasis"><text:span text:style-name="T49"/></text:span></text:p>
      <text:p text:style-name="P114"><text:span text:style-name="T105">129</text:span> <text:span text:style-name="T113">(PJE Nº 172)</text:span></text:p>
      <text:p text:style-name="P115">Relator: TEREZE NEUMANN DUARTE CHAVES</text:p>
      <text:p text:style-name="P79">2ª Câmara de Direito Público/5º Gabinete da 2ª Câmara de Direito Público</text:p>
      <text:h text:style-name="P129" text:outline-level="6"><text:bookmark text:name="j_id450:relacaojulgamentoList:168:j_id487 Copia 1"/>0000249-95.2018.8.06.0124 - Liminar</text:h>
      <text:p text:style-name="P90">CLASSE - APELAÇÃO CÍVEL<text:line-break/>FRANCISCO JOAQUIM SAMPAIO X MUNIC<text:span text:style-name="T114">Í</text:span>PIO DE ABAIARA e outros</text:p>
      <text:p text:style-name="P90"><text:span text:style-name="Strong_20_Emphasis"><text:span text:style-name="T74">Autuado em 17/12/2024</text:span></text:span></text:p>
      <text:p text:style-name="P90"><text:span text:style-name="Strong_20_Emphasis"><text:span text:style-name="T27"/></text:span></text:p>
      <text:p text:style-name="P90"><text:span text:style-name="Strong_20_Emphasis"><text:span text:style-name="T27"/></text:span></text:p>
      <text:p text:style-name="P94"><text:span text:style-name="T105">130</text:span> <text:span text:style-name="T113">(PJE Nº 171)</text:span></text:p>
      <text:p text:style-name="P89">Relator: TEREZE NEUMANN DUARTE CHAVES</text:p>
      <text:p text:style-name="P79">2ª Câmara de Direito Público/5º Gabinete da 2ª Câmara de Direito Público</text:p>
      <text:h text:style-name="P129" text:outline-level="6"><text:bookmark text:name="j_id450:relacaojulgamentoList:173:j_id487 Copia 1"/><text:soft-page-break/>0020077-15.2005.8.06.0001 - Obrigação de Fazer / Não Fazer</text:h>
      <text:p text:style-name="P90">CLASSE - APELAÇÃO CÍVEL- <text:span text:style-name="T115">EMBARGOS DE DECLARAÇÃO.</text:span><text:line-break/>PEDRO AUGUSTO DE SALES GURJ<text:span text:style-name="T114">Ã</text:span>O X ESTADO DO CEAR<text:span text:style-name="T114">Á</text:span> e outros</text:p>
      <text:p text:style-name="P90"><text:span text:style-name="Strong_20_Emphasis"><text:span text:style-name="T74">Autuado em 15/05/2024</text:span></text:span></text:p>
      <text:p text:style-name="P90"><text:span text:style-name="Strong_20_Emphasis"><text:span text:style-name="T74"/></text:span></text:p>
      <text:p text:style-name="P156"><text:span text:style-name="Strong_20_Emphasis"><text:span text:style-name="T74"/></text:span></text:p>
      <text:p text:style-name="P18"><text:span text:style-name="T53"/></text:p>
      <text:p text:style-name="P51"><text:span text:style-name="T54">131</text:span><text:span text:style-name="T51"> </text:span><text:span text:style-name="T55">(PJE Nº 125)</text:span></text:p>
      <text:p text:style-name="P112">Relator: TEREZE NEUMANN DUARTE CHAVES</text:p>
      <text:p text:style-name="P107">2ª Câmara de Direito Público/5º Gabinete da 2ª Câmara de Direito Público</text:p>
      <text:h text:style-name="P135" text:outline-level="6"><text:bookmark text:name="j_id450:relacaojulgamentoList:124:j_id487"/>0051433-98.2020.8.06.0034 - Obrigação de Fazer / Não Fazer</text:h>
      <text:p text:style-name="P116">CLASSE - REMESSA NECESSÁRIA CÍVEL<text:line-break/>HELENITA PIRES DA SILVA X MUNIC<text:span text:style-name="T116">Í</text:span>PIO DE AQUIRAZ</text:p>
      <text:p text:style-name="P116">Autuado em 26/03/2025</text:p>
      <text:p text:style-name="P116"/>
      <text:p text:style-name="P116"/>
      <text:p text:style-name="P114"><text:span text:style-name="T105">132</text:span> <text:span text:style-name="T113">(PJE Nº 126)</text:span></text:p>
      <text:p text:style-name="P117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25:j_id487"/>3000751-22.2024.8.06.0043 - Adicional de Insalubridade</text:h>
      <text:p text:style-name="P91">CLASSE - APELAÇÃO CÍVEL<text:line-break/>MUNIC<text:span text:style-name="T116">Í</text:span>PIO DE BARBALHA X CICERA MARIA VIEIRA DA SILVA</text:p>
      <text:p text:style-name="P91">Autuado em 08/04/2025</text:p>
      <text:p text:style-name="P91"/>
      <text:p text:style-name="P91"/>
      <text:p text:style-name="P94"><text:span text:style-name="T105">133</text:span> <text:span text:style-name="T113">(PJE Nº 127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26:j_id487"/>3000524-32.2024.8.06.0043 - Adicional de Insalubridade</text:h>
      <text:p text:style-name="P91">CLASSE - APELAÇÃO CÍVEL<text:line-break/>MUNIC<text:span text:style-name="T116">Í</text:span>PIO DE BARBALHA X MARIA DA CONCEI<text:span text:style-name="T116">ÇÃ</text:span>O DOS SANTOS e outros</text:p>
      <text:p text:style-name="P91">Autuado em 22/06/2025</text:p>
      <text:p text:style-name="P91"/>
      <text:p text:style-name="P91"/>
      <text:p text:style-name="P91"/>
      <text:p text:style-name="P94"><text:span text:style-name="T105">134</text:span> <text:span text:style-name="T113">(PJE Nº 119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27:j_id487"/><text:bookmark text:name="j_id450:relacaojulgamentoList:127:j_id485"/>3001764-56.2025.8.06.0064 - Urgência</text:h>
      <text:p text:style-name="P91">CLASSE - APELAÇÃO CÍVEL<text:line-break/>FRANCISCO MOTA ESTEVAM X ESTADO DO CEAR<text:span text:style-name="T116">Á</text:span></text:p>
      <text:p text:style-name="P91">Autuado em 05/08/2025</text:p>
      <text:p text:style-name="P91"/>
      <text:p text:style-name="P91"/>
      <text:p text:style-name="P91"/>
      <text:p text:style-name="P94"><text:span text:style-name="T105">135</text:span> <text:span text:style-name="T113">(PJE Nº 129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28:j_id487"/>3000001-91.2024.8.06.0181 - Adicional de Insalubridade</text:h>
      <text:p text:style-name="P91">CLASSE - APELAÇÃO CÍVEL<text:line-break/>MARIA ERBENIA PEREIRA X MUNIC<text:span text:style-name="T116">Í</text:span>PIO DE V<text:span text:style-name="T116">Á</text:span>RZEA ALEGRE</text:p>
      <text:p text:style-name="P91">Autuado em 12/05/2025</text:p>
      <text:p text:style-name="P91"/>
      <text:p text:style-name="P166"/>
      <text:p text:style-name="P94"><text:span text:style-name="T105">136</text:span> <text:span text:style-name="T113">(PJE Nº 117)</text:span></text:p>
      <text:p text:style-name="P92">Relator: TEREZE NEUMANN DUARTE CHAVES</text:p>
      <text:p text:style-name="P76"><text:soft-page-break/>2ª Câmara de Direito Público/5º Gabinete da 2ª Câmara de Direito Público</text:p>
      <text:h text:style-name="P130" text:outline-level="6"><text:bookmark text:name="j_id450:relacaojulgamentoList:129:j_id487"/><text:bookmark text:name="j_id450:relacaojulgamentoList:129:j_id485"/>3000525-50.2025.8.06.0053 - Adicional por Tempo de Serviço</text:h>
      <text:p text:style-name="P91">CLASSE - APELAÇÃO CÍVEL<text:line-break/>MUNIC<text:span text:style-name="T116">Í</text:span>PIO DE CAMOCIM X LUSIENNE SANTOS DA CUNHA</text:p>
      <text:p text:style-name="P91">Autuado em 15/08/2025</text:p>
      <text:p text:style-name="P91"/>
      <text:p text:style-name="P91"/>
      <text:p text:style-name="P94"><text:span text:style-name="T105">137</text:span> <text:span text:style-name="T113">(PJE Nº 131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30:j_id487"/>3036592-44.2023.8.06.0001 - ICMS/ Imposto sobre Circulação de Mercadorias</text:h>
      <text:p text:style-name="P91">CLASSE - APELAÇÃO CÍVEL<text:line-break/>ESTADO DO CEARA X MRS2 ENERGIAS DO BRASIL LTDA</text:p>
      <text:p text:style-name="P91">Autuado em 26/07/2024</text:p>
      <text:p text:style-name="P91"/>
      <text:p text:style-name="P167"/>
      <text:p text:style-name="P91"/>
      <text:p text:style-name="P94"><text:span text:style-name="T105">138</text:span> <text:span text:style-name="T113">(PJE Nº 132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31:j_id487"/>3008321-59.2022.8.06.0001 - IPTU/ Imposto Predial e Territorial Urbano</text:h>
      <text:p text:style-name="P91">CLASSE - APELAÇÃO / REMESSA NECESSÁRIA<text:line-break/>OBRA SOCIAL NOSSA SENHORA DA GLORIA - FAZENDA DA ESPERAN<text:span text:style-name="T116">Ç</text:span>A X MUNIC<text:span text:style-name="T116">Í</text:span>PIO DE FORTALEZA e outros</text:p>
      <text:p text:style-name="P91">Autuado em 28/06/2024</text:p>
      <text:p text:style-name="P91"/>
      <text:p text:style-name="P91"/>
      <text:p text:style-name="P91"/>
      <text:p text:style-name="P94"><text:span text:style-name="T105">139</text:span> <text:span text:style-name="T113">(PJE Nº 133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32:j_id487"/>0162885-52.2019.8.06.0001 - ICMS/ Imposto sobre Circulação de Mercadorias</text:h>
      <text:p text:style-name="P91">CLASSE - APELAÇÃO / REMESSA NECESSÁRIA<text:line-break/>PROCURADORIA GERAL DO ESTADO X SOBRAL &amp; PAL<text:span text:style-name="T116">Á</text:span>CIO PETR<text:span text:style-name="T116">Ó</text:span>LEO LTDA</text:p>
      <text:p text:style-name="P91">Autuado em 03/09/2024</text:p>
      <text:p text:style-name="P91"/>
      <text:p text:style-name="P91"/>
      <text:p text:style-name="P91"/>
      <text:p text:style-name="P118"/>
      <text:p text:style-name="P114"><text:span text:style-name="T105">140</text:span> <text:span text:style-name="T113">(PJE Nº 134)</text:span></text:p>
      <text:p text:style-name="P117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33:j_id487"/>0289565-14.2021.8.06.0001 - Reserva de Vagas para Pessoas com Deficiência</text:h>
      <text:p text:style-name="P91">CLASSE - APELAÇÃO CÍVEL<text:line-break/>MARCELO RAMON DUARTE VICENTI X PROCURADORIA GERAL DO ESTADO e outros</text:p>
      <text:p text:style-name="P91">Autuado em 26/02/2024</text:p>
      <text:p text:style-name="P116"/>
      <text:p text:style-name="P116"/>
      <text:p text:style-name="P116"/>
      <text:p text:style-name="P114"><text:span text:style-name="T105">141</text:span> <text:span text:style-name="T113">(PJE Nº 135)</text:span></text:p>
      <text:p text:style-name="P117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34:j_id487"/>0050122-43.2020.8.06.0173 - Conversão</text:h>
      <text:p text:style-name="P91">CLASSE - APELAÇÃO CÍVEL<text:line-break/>INSTITUTO NACIONAL DO SEGURO SOCIAL X JOS<text:span text:style-name="T116">É</text:span> MARIA RODRIGUES DA SILVA</text:p>
      <text:p text:style-name="P91">Autuado em 21/03/2025</text:p>
      <text:p text:style-name="P91"><text:soft-page-break/></text:p>
      <text:p text:style-name="P91"/>
      <text:p text:style-name="P94"><text:span text:style-name="T105">142</text:span> <text:span text:style-name="T113">(PJE Nº 136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35:j_id487"/>3000692-98.2024.8.06.0151 - Taxa de Licenciamento de Estabelecimento</text:h>
      <text:p text:style-name="P91">CLASSE - APELAÇÃO CÍVEL<text:line-break/>MUNIC<text:span text:style-name="T116">Í</text:span>PIO DE QUIXAD<text:span text:style-name="T116">Á</text:span> X QUIXAD<text:span text:style-name="T116">Á</text:span> REDES LTDA</text:p>
      <text:p text:style-name="P91">Autuado em 03/06/2025</text:p>
      <text:p text:style-name="P91"/>
      <text:p text:style-name="P91"/>
      <text:p text:style-name="P94"><text:span text:style-name="T105">143</text:span><text:span text:style-name="T110"> </text:span><text:span text:style-name="T113">(PJE Nº 137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36:j_id487"/>3000667-91.2024.8.06.0052 - Não padronizado</text:h>
      <text:p text:style-name="P91">CLASSE - REMESSA NECESSÁRIA CÍVEL<text:line-break/>RITA MARIA DA SILVA X PROCURADORIA GERAL DO ESTADO</text:p>
      <text:p text:style-name="P91">Autuado em 04/08/2025</text:p>
      <text:p text:style-name="P91"/>
      <text:p text:style-name="P91"/>
      <text:p text:style-name="P94"><text:span text:style-name="T105">144</text:span> <text:span text:style-name="T113">(PJE Nº 138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37:j_id487"/>3003642-14.2025.8.06.0000 - Nulidade de ato administrativo</text:h>
      <text:p text:style-name="P91">CLASSE - AGRAVO DE INSTRUMENTO<text:line-break/>HELENILSON GOMES DE OLIVEIRA X MUNIC<text:span text:style-name="T116">Í</text:span>PIO DE ARACATI</text:p>
      <text:p text:style-name="P91">Autuado em 13/03/2025</text:p>
      <text:p text:style-name="P91"/>
      <text:p text:style-name="P91"/>
      <text:p text:style-name="P91"/>
      <text:p text:style-name="P94"><text:span text:style-name="T105">145</text:span> <text:span text:style-name="T113">(PJE Nº 139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38:j_id487"/>3006448-53.2024.8.06.0001 - Não padronizado</text:h>
      <text:p text:style-name="P91">CLASSE - APELAÇÃO CÍVEL<text:line-break/>N<text:span text:style-name="T116">Ú</text:span>BIA MARIA RAMIRO PEREIRA X ESTADO DO CEAR<text:span text:style-name="T116">Á</text:span></text:p>
      <text:p text:style-name="P91">Autuado em 21/03/2025</text:p>
      <text:p text:style-name="P91"/>
      <text:p text:style-name="P91"/>
      <text:p text:style-name="P91"/>
      <text:p text:style-name="P94"><text:span text:style-name="T105">146</text:span> <text:span text:style-name="T113">(PJE Nº 140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39:j_id487"/>0200626-19.2022.8.06.0035 - Honorários Periciais</text:h>
      <text:p text:style-name="P91">CLASSE - APELAÇÃO CÍVEL<text:line-break/>MUNIC<text:span text:style-name="T116">Í</text:span>PIO DE FORTIM X F<text:span text:style-name="T116">Á</text:span>BIO MARTINS MONTEIRO</text:p>
      <text:p text:style-name="P91">Autuado em 25/05/2025</text:p>
      <text:p text:style-name="P91"/>
      <text:p text:style-name="P91"/>
      <text:p text:style-name="P94"><text:span text:style-name="T105">147</text:span> <text:span text:style-name="T113">(PJE Nº 141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40:j_id487"/>3000807-67.2023.8.06.0115 - Adesão a Programa de Parcelamento de Débito</text:h>
      <text:p text:style-name="P91">CLASSE - APELAÇÃO CÍVEL<text:line-break/>MUNIC<text:span text:style-name="T116">Í</text:span>PIO DE LIMOEIRO DO NORTE X L D DE OLIVEIRA MENDES LTDA</text:p>
      <text:p text:style-name="P91">Autuado em 15/07/2025</text:p>
      <text:p text:style-name="P91"><text:soft-page-break/></text:p>
      <text:p text:style-name="P91"/>
      <text:p text:style-name="P94">1<text:span text:style-name="T105">48</text:span> <text:span text:style-name="T113">(PJE Nº 142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41:j_id487"/>3003572-94.2025.8.06.0000 - Não padronizado</text:h>
      <text:p text:style-name="P91">CLASSE - AGRAVO DE INSTRUMENTO<text:line-break/>ESTADO DO CEAR<text:span text:style-name="T116">Á</text:span> X ROSALBA HELENA RODRIGUES DE ABREU</text:p>
      <text:p text:style-name="P91">Autuado em 13/03/2025</text:p>
      <text:p text:style-name="P91"/>
      <text:p text:style-name="P116"/>
      <text:p text:style-name="P50">1<text:span text:style-name="T105">49</text:span> <text:span text:style-name="T113">(PJE Nº 143)</text:span></text:p>
      <text:p text:style-name="P11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42:j_id487"/>3000529-75.2023.8.06.0112 - Licença Prêmio</text:h>
      <text:p text:style-name="P91">CLASSE - APELAÇÃO CÍVEL<text:line-break/>MARIA DAS DORES LOBO SILVA X MUNIC<text:span text:style-name="T116">Í</text:span>PIO DE JUAZEIRO DO NORTE</text:p>
      <text:p text:style-name="P91">Autuado em 18/08/2025</text:p>
      <text:p text:style-name="P55"/>
      <text:p text:style-name="P55"/>
      <text:p text:style-name="P50">1<text:span text:style-name="T105">50</text:span> <text:span text:style-name="T113">(PJE Nº 56)</text:span></text:p>
      <text:p text:style-name="P11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43:j_id487"/>0201154-29.2022.8.06.0043 - Tarifa</text:h>
      <text:p text:style-name="P91">CLASSE - APELAÇÃO CÍVEL<text:line-break/>COMPANHIA ENERG<text:span text:style-name="T116">É</text:span>TICA DO CEARA X MUNIC<text:span text:style-name="T116">Í</text:span>PIO DE BARBALHA</text:p>
      <text:p text:style-name="P91">Autuado em 21/05/2025</text:p>
      <text:p text:style-name="P91"/>
      <text:p text:style-name="P91"/>
      <text:p text:style-name="P94">1<text:span text:style-name="T105">51</text:span> <text:span text:style-name="T113">(PJE Nº 55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44:j_id487"/>3000903-11.2024.8.06.0095 - Progressão Funcional com Interstício de Doze Meses</text:h>
      <text:p text:style-name="P91">CLASSE - APELAÇÃO CÍVEL<text:line-break/>MUNIC<text:span text:style-name="T116">Í</text:span>PIO DE IPU X JO<text:span text:style-name="T116">Ã</text:span>O BATISTA DE MACEDO</text:p>
      <text:p text:style-name="P91">Autuado em 22/07/2025</text:p>
      <text:p text:style-name="P91"/>
      <text:p text:style-name="P91"/>
      <text:p text:style-name="P94">1<text:span text:style-name="T105">52</text:span> <text:span text:style-name="T113">(PJE Nº 54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45:j_id487"/>3006380-09.2024.8.06.0000 - Obrigação de Fazer / Não Fazer</text:h>
      <text:p text:style-name="P91">CLASSE - AGRAVO DE INSTRUMENTO<text:line-break/>ESTADO DO CEARA X KALINE VIDAL DO NASCIMENTO</text:p>
      <text:p text:style-name="P91">Autuado em 04/11/2024</text:p>
      <text:p text:style-name="P91"/>
      <text:p text:style-name="P91"/>
      <text:p text:style-name="P94">1<text:span text:style-name="T105">53</text:span><text:span text:style-name="T110"> </text:span><text:span text:style-name="T113">(PJE Nº 53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46:j_id487"/>3000857-22.2024.8.06.0095 - Progressão Funcional com Interstício de Doze Meses</text:h>
      <text:p text:style-name="P91">CLASSE - APELAÇÃO CÍVEL<text:line-break/>MUNIC<text:span text:style-name="T116">Í</text:span>PIO DE IPU X MARIA LUZIA SANTIAGO DE PAIVA</text:p>
      <text:p text:style-name="P91">Autuado em 21/07/2025</text:p>
      <text:p text:style-name="P91"/>
      <text:p text:style-name="P57"/>
      <text:p text:style-name="P56"><text:soft-page-break/></text:p>
      <text:p text:style-name="P50">1<text:span text:style-name="T105">54</text:span> <text:span text:style-name="T113">(PJE Nº 148)</text:span></text:p>
      <text:p text:style-name="P11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47:j_id487"/>0012469-53.2012.8.06.0119 - Dívida Ativa (Execução Fiscal)</text:h>
      <text:p text:style-name="P91">CLASSE - APELAÇÃO CÍVEL<text:line-break/>ESTADO DO CEAR<text:span text:style-name="T116">Á</text:span> X FRANCISCO IWELTON LEMOS GALDINO e outros</text:p>
      <text:p text:style-name="P91">Autuado em 20/08/2025</text:p>
      <text:p text:style-name="P91"/>
      <text:p text:style-name="P91"/>
      <text:p text:style-name="P94">1<text:span text:style-name="T105">55</text:span> <text:span text:style-name="T113">(PJE Nº 52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48:j_id487"/>3000874-58.2024.8.06.0095 - Progressão Funcional com Interstício de Doze Meses</text:h>
      <text:p text:style-name="P91">CLASSE - APELAÇÃO CÍVEL<text:line-break/>MUNIC<text:span text:style-name="T116">Í</text:span>PIO DE IPU X CLAUDIANA XIMENES MARTINS</text:p>
      <text:p text:style-name="P91">Autuado em 21/07/2025</text:p>
      <text:p text:style-name="P91"/>
      <text:p text:style-name="P94">1<text:span text:style-name="T105">56</text:span> <text:span text:style-name="T113">(PJE Nº 51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49:j_id487"/>3000861-59.2024.8.06.0095 - Progressão Funcional com Interstício de Doze Meses</text:h>
      <text:p text:style-name="P91">CLASSE - APELAÇÃO CÍVEL<text:line-break/>MUNIC<text:span text:style-name="T116">Í</text:span>PIO DE IPU X FRANCISCA VALDIRENE BRAGA TAVARES</text:p>
      <text:p text:style-name="P93">Autuado em 21/07/2025</text:p>
      <text:p text:style-name="P93"/>
      <text:p text:style-name="P93"/>
      <text:p text:style-name="P91"/>
      <text:p text:style-name="P94">1<text:span text:style-name="T105">57</text:span> <text:span text:style-name="T113">(PJE Nº 50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50:j_id487"/>0200322-72.2023.8.06.0168 - Energia Elétrica</text:h>
      <text:p text:style-name="P91">CLASSE - APELAÇÃO CÍVEL<text:line-break/>COMPANHIA ENERG<text:span text:style-name="T116">É</text:span>TICA DO CEARA X MUNIC<text:span text:style-name="T116">Í</text:span>PIO DE DEPUTADO IRAPUAN PINHEIRO</text:p>
      <text:p text:style-name="P91">Autuado em 12/03/2025</text:p>
      <text:p text:style-name="P91"/>
      <text:p text:style-name="P91"/>
      <text:p text:style-name="P94">1<text:span text:style-name="T105">58</text:span> <text:span text:style-name="T113">(PJE Nº 42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51:j_id487"/><text:bookmark text:name="j_id450:relacaojulgamentoList:151:j_id485"/>3000396-33.2023.8.06.0112 - Padronizado</text:h>
      <text:p text:style-name="P91">CLASSE - APELAÇÃO CÍVEL<text:line-break/>MUNIC<text:span text:style-name="T116">Í</text:span>PIO DE JUAZEIRO DO NORTE e outros X MARIA DO SOCORRO RAMOS BERNARDO</text:p>
      <text:p text:style-name="P91">Autuado em 14/05/2025</text:p>
      <text:p text:style-name="P91"/>
      <text:p text:style-name="P91"/>
      <text:p text:style-name="P94">1<text:span text:style-name="T105">59</text:span> <text:span text:style-name="T113">(PJE Nº 41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52:j_id487"/><text:bookmark text:name="j_id450:relacaojulgamentoList:152:j_id485"/>0279614-59.2022.8.06.0001 - Padronizado</text:h>
      <text:p text:style-name="P91">CLASSE - APELAÇÃO CÍVEL<text:line-break/>ELVEZIO BRUNA e outros X INSTITUTO DE SA<text:span text:style-name="T116">Ú</text:span>DE DOS SERVIDORES DO ESTADO DO CEAR<text:span text:style-name="T116">Á</text:span> - ISSEC e outros</text:p>
      <text:p text:style-name="P91">Autuado em 26/08/2024</text:p>
      <text:p text:style-name="P91"><text:soft-page-break/></text:p>
      <text:p text:style-name="P93"/>
      <text:p text:style-name="P94">1<text:span text:style-name="T105">60</text:span> <text:span text:style-name="T113">(PJE Nº 40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53:j_id487"/><text:bookmark text:name="j_id450:relacaojulgamentoList:153:j_id485"/>0270170-31.2024.8.06.0001 - Unidade de terapia intensiva (UTI) / unidade de cuidados intensivos (UCI)</text:h>
      <text:p text:style-name="P91">CLASSE - APELAÇÃO CÍVEL<text:line-break/>MUNIC<text:span text:style-name="T116">Í</text:span>PIO DE FORTALEZA - PROCURADORIA GERAL DO MUNIC<text:span text:style-name="T116">Í</text:span>PIO - PGM e outros X ESTADO DO CEARA e outros</text:p>
      <text:p text:style-name="P91">Autuado em 15/04/2025</text:p>
      <text:p text:style-name="P91"/>
      <text:p text:style-name="P91"/>
      <text:p text:style-name="P94">1<text:span text:style-name="T105">61</text:span> <text:span text:style-name="T113">(PJE Nº 39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54:j_id487"/><text:bookmark text:name="j_id450:relacaojulgamentoList:154:j_id485"/>3000621-19.2024.8.06.0112 - Bem Público</text:h>
      <text:p text:style-name="P91">CLASSE - APELAÇÃO CÍVEL<text:line-break/>MUNIC<text:span text:style-name="T116">Í</text:span>PIO DE JUAZEIRO DO NORTE X KATARINA BARBOSA FRANCELINO e outros</text:p>
      <text:p text:style-name="P91">Autuado em 02/04/2025</text:p>
      <text:p text:style-name="P91"/>
      <text:p text:style-name="P91"/>
      <text:p text:style-name="P94">1<text:span text:style-name="T105">62</text:span> <text:span text:style-name="T113">(PJE Nº 156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55:j_id487"/>0205091-08.2024.8.06.0001 - Incapacidade Laborativa Permanente</text:h>
      <text:p text:style-name="P91">CLASSE - APELAÇÃO CÍVEL<text:line-break/>FRANCISCO RIBAMAR FERREIRA X INSTITUTO NACIONAL DO SEGURO SOCIAL - INSS</text:p>
      <text:p text:style-name="P91">Autuado em 12/06/2025</text:p>
      <text:p text:style-name="P91"/>
      <text:p text:style-name="P91"/>
      <text:p text:style-name="P94">1<text:span text:style-name="T105">63</text:span> <text:span text:style-name="T113">(PJE Nº 157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56:j_id487"/>0224702-44.2024.8.06.0001 - Incapacidade Laborativa Parcial</text:h>
      <text:p text:style-name="P91">CLASSE - APELAÇÃO CÍVEL<text:line-break/>LUANA CARVALHO DO NASCIMENTO X INSTITUTO NACIONAL DO SEGURO SOCIAL - INSS</text:p>
      <text:p text:style-name="P91">Autuado em 24/06/2025</text:p>
      <text:p text:style-name="P91"/>
      <text:p text:style-name="P91"/>
      <text:p text:style-name="P94">1<text:span text:style-name="T105">64</text:span> <text:span text:style-name="T113">(PJE Nº 158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57:j_id487"/>3003082-90.2024.8.06.0167 - Tutela Inibitória (Obrigação de Fazer e Não Fazer)</text:h>
      <text:p text:style-name="P91">CLASSE - APELAÇÃO CÍVEL<text:line-break/>MUNIC<text:span text:style-name="T116">Í</text:span>PIO DE MERUOCA X JISBAQUE MELO BRAGA</text:p>
      <text:p text:style-name="P91">Autuado em 28/05/2025</text:p>
      <text:p text:style-name="P91"/>
      <text:p text:style-name="P91"/>
      <text:p text:style-name="P94">1<text:span text:style-name="T105">65</text:span> <text:span text:style-name="T113">(PJE Nº 20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58:j_id487"/><text:soft-page-break/>3006624-19.2024.8.06.0167 - Incapacidade Laborativa Parcial</text:h>
      <text:p text:style-name="P91">CLASSE - APELAÇÃO CÍVEL<text:line-break/>INSTITUTO NACIONAL DO SEGURO SOCIAL - INSS X JO<text:span text:style-name="T116">Ã</text:span>O PAULO GOMES ASSIS</text:p>
      <text:p text:style-name="P91">Autuado em 28/07/2025</text:p>
      <text:p text:style-name="P91"/>
      <text:p text:style-name="P94">1<text:span text:style-name="T105">66</text:span> <text:span text:style-name="T113">(PJE Nº 19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59:j_id487"/>3001977-63.2023.8.06.0151 - Prestação de Serviços</text:h>
      <text:p text:style-name="P91">CLASSE - REMESSA NECESSÁRIA CÍVEL<text:line-break/>PALESTINA CONSTRU<text:span text:style-name="T116">ÇÕ</text:span>ES LTDA X MUNIC<text:span text:style-name="T116">Í</text:span>PIO DE QUIXAD<text:span text:style-name="T116">Á</text:span></text:p>
      <text:p text:style-name="P91">Autuado em 06/02/2025</text:p>
      <text:p text:style-name="P91"/>
      <text:p text:style-name="P91"/>
      <text:p text:style-name="P94">1<text:span text:style-name="T105">67</text:span> <text:span text:style-name="T113">(PJE Nº 18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60:j_id487"/>3001180-55.2023.8.06.0000 - Expedição de Certidão Positiva de Débito com Efeito de Negativa</text:h>
      <text:p text:style-name="P91">CLASSE - AGRAVO DE INSTRUMENTO<text:line-break/>ALESAT COMBUST<text:span text:style-name="T116">Í</text:span>VEIS S.A. X ESTADO DO CEAR<text:span text:style-name="T116">Á</text:span></text:p>
      <text:p text:style-name="P91">Autuado em 11/09/2023</text:p>
      <text:p text:style-name="P91"/>
      <text:p text:style-name="P91"/>
      <text:p text:style-name="P94">1<text:span text:style-name="T105">68</text:span> <text:span text:style-name="T113">(PJE Nº 17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61:j_id487"/>3032598-08.2023.8.06.0001 - Tratamento Domiciliar (Home Care)</text:h>
      <text:p text:style-name="P91">CLASSE - APELAÇÃO CÍVEL<text:line-break/>MOACIR SOLON DE FRANCA X INSTITUTO DE SA<text:span text:style-name="T116">Ú</text:span>DE DOS SERVIDORES DO ESTADO DO CEAR<text:span text:style-name="T116">Á</text:span> - ISSEC</text:p>
      <text:p text:style-name="P91">Autuado em 03/06/2025</text:p>
      <text:p text:style-name="P91"/>
      <text:p text:style-name="P91"/>
      <text:p text:style-name="P91"/>
      <text:p text:style-name="P94">1<text:span text:style-name="T105">69</text:span> <text:span text:style-name="T113">(PJE Nº 163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62:j_id487"/>0201763-61.2024.8.06.0101 - Condições Especiais para Prestação de Prova</text:h>
      <text:p text:style-name="P91">CLASSE - REMESSA NECESSÁRIA CÍVEL<text:line-break/>FERNANDA BRITO CAVALCANTE X Presidente da Cev - Fabio Perdigao Vasconcelos</text:p>
      <text:p text:style-name="P91">Autuado em 21/07/2025</text:p>
      <text:p text:style-name="P91"/>
      <text:p text:style-name="P91"/>
      <text:p text:style-name="P94"><text:span text:style-name="T110">1</text:span><text:span text:style-name="T105">70</text:span> <text:span text:style-name="T113">(PJE Nº 164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63:j_id487"/>0108652-42.2018.8.06.0001 - Adicional de Horas Extras</text:h>
      <text:p text:style-name="P91">CLASSE - APELAÇÃO CÍVEL<text:line-break/>CLETO DE SOUSA SARAIVA X INSTITUTO DR JOS<text:span text:style-name="T116">É</text:span> FROTA</text:p>
      <text:p text:style-name="P91">Autuado em 25/04/2025</text:p>
      <text:p text:style-name="P91"/>
      <text:p text:style-name="P91"/>
      <text:p text:style-name="P94">1<text:span text:style-name="T105">71</text:span> <text:span text:style-name="T117">(PJE Nº 16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64:j_id487"/><text:soft-page-break/>0605850-43.2020.8.06.0001 - Dívida Ativa (Execução Fiscal)</text:h>
      <text:p text:style-name="P91">CLASSE - APELAÇÃO CÍVEL<text:line-break/>ESTADO DO CEAR<text:span text:style-name="T116">Á</text:span> X VOTORANTIM CIMENTOS N/NE S/A</text:p>
      <text:p text:style-name="P91">Autuado em 12/06/2025</text:p>
      <text:p text:style-name="P91"/>
      <text:p text:style-name="P169"/>
      <text:p text:style-name="P94">1<text:span text:style-name="T105">72</text:span><text:span text:style-name="T110"> </text:span><text:span text:style-name="T117">(PJE Nº 15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65:j_id487"/>3000510-65.2023.8.06.0081 - Adesão a Programa de Parcelamento de Débito</text:h>
      <text:p text:style-name="P91">CLASSE - APELAÇÃO CÍVEL<text:line-break/>MUNIC<text:span text:style-name="T116">Í</text:span>PIO DE GRANJA X ROSIMEIRE BATISTA ALVES</text:p>
      <text:p text:style-name="P91">Autuado em 27/05/2025</text:p>
      <text:p text:style-name="P91"/>
      <text:p text:style-name="P91"/>
      <text:p text:style-name="P94">1<text:span text:style-name="T105">73</text:span> <text:span text:style-name="T117">(PJE Nº 14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66:j_id487"/>3003585-93.2025.8.06.0000 - Não padronizado</text:h>
      <text:p text:style-name="P91">CLASSE - AGRAVO DE INSTRUMENTO<text:line-break/>ESTADO DO CEAR<text:span text:style-name="T116">Á</text:span> X BENEDITA SOARES MOTA</text:p>
      <text:p text:style-name="P91">Autuado em 13/03/2025</text:p>
      <text:p text:style-name="P91"/>
      <text:p text:style-name="P91"/>
      <text:p text:style-name="P94">1<text:span text:style-name="T105">74</text:span> <text:span text:style-name="T117">(PJE Nº 122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67:j_id487"/>3001903-32.2024.8.06.0035 - Fruição / Gozo</text:h>
      <text:p text:style-name="P91">CLASSE - APELAÇÃO CÍVEL<text:line-break/>MARIA DE F<text:span text:style-name="T116">Á</text:span>TIMA BARBOSA X MUNIC<text:span text:style-name="T116">Í</text:span>PIO DE FORTIM</text:p>
      <text:p text:style-name="P91">Autuado em 27/08/2025</text:p>
      <text:p text:style-name="P91"/>
      <text:p text:style-name="P91"/>
      <text:p text:style-name="P94">1<text:span text:style-name="T105">75</text:span> <text:span text:style-name="T117">(PJE Nº 124)</text:span></text:p>
      <text:p text:style-name="P92">Relator: TEREZE NEUMANN DUARTE CHAVES</text:p>
      <text:p text:style-name="P76">2ª Câmara de Direito Público/5º Gabinete da 2ª Câmara de Direito Público</text:p>
      <text:h text:style-name="P130" text:outline-level="6"><text:bookmark text:name="j_id450:relacaojulgamentoList:168:j_id487"/>0051144-20.2021.8.06.0168 - Indenização por Dano Material</text:h>
      <text:p text:style-name="P91">CLASSE - APELAÇÃO CÍVEL<text:line-break/>ROSA CANDIDA DA SILVA X MUNIC<text:span text:style-name="T116">Í</text:span>PIO DE DEPUTADO IRAPUAN PINHEIRO</text:p>
      <text:p text:style-name="P91">Autuado em 21/07/2025</text:p>
      <text:p text:style-name="P91"/>
      <text:p text:style-name="P174"><text:span text:style-name="Fonte_20_parág._20_padrão"><text:span text:style-name="T30"/></text:span></text:p>
      <text:p text:style-name="P141"><text:span text:style-name="Fonte_20_parág._20_padrão"><text:span text:style-name="T30"/></text:span></text:p>
      <text:p text:style-name="P103"/>
      <text:p text:style-name="P3"><text:span text:style-name="T48">M</text:span><text:span text:style-name="T47">ARIA BEATRIZ CAVALCANTE DE SOUSA</text:span></text:p>
      <text:p text:style-name="P59"><text:s/>Coordenadora da 2ª Câmara de Direito Público</text:p>
      <text:p text:style-name="P13"/>
      <text:p text:style-name="P29"/>
      <text:p text:style-name="P29"/>
      <text:p text:style-name="P30"/>
      <text:p text:style-name="P30"/>
      <text:p text:style-name="P37"/>
      <text:p text:style-name="P37"/>
      <text:p text:style-name="P37"/>
      <text:p text:style-name="P31"/>
      <text:p text:style-name="P36"/>
      <text:p text:style-name="P60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, Verdana, sans-serif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ystem" style:font-pitch-asian="variable" style:font-size-asian="7pt" style:font-weight-asian="bold" style:font-name-complex="Tahoma" style:font-family-complex="Tahoma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derson.pereira.22@outlook.com</meta:initial-creator>
    <meta:editing-cycles>1261</meta:editing-cycles>
    <meta:creation-date>2024-06-17T13:26:00</meta:creation-date>
    <dc:date>2025-09-16T13:17:10.663000000</dc:date>
    <meta:editing-duration>P3DT6H1M48S</meta:editing-duration>
    <meta:generator>LibreOffice/7.6.7.2$Windows_X86_64 LibreOffice_project/dd47e4b30cb7dab30588d6c79c651f218165e3c5</meta:generator>
    <meta:document-statistic meta:table-count="0" meta:image-count="0" meta:object-count="1" meta:page-count="35" meta:paragraph-count="1151" meta:word-count="8470" meta:character-count="54957" meta:non-whitespace-character-count="47608"/>
    <meta:user-defined meta:name="AppVersion">16.0000</meta:user-defined>
    <meta:template xlink:type="simple" xlink:actuate="onRequest" xlink:title="Normal" xlink:href=""/>
  </office:meta>
</office:document-meta>
</file>