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fo:font-weight="bold" officeooo:rsid="052fe93a" officeooo:paragraph-rsid="04363343" style:font-name-asian="Arial1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1dbb6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0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4af7d" officeooo:paragraph-rsid="0544af7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4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  <style:tab-stop style:position="12.411cm"/>
        </style:tab-stops>
      </style:paragraph-properties>
      <style:text-properties fo:color="#000000" loext:opacity="100%" style:font-name="Arial" fo:font-size="10.5pt" style:text-underline-style="none" fo:font-weight="normal" officeooo:rsid="052ef1b2" officeooo:paragraph-rsid="052ef1b2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08af4" officeooo:paragraph-rsid="05408af4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1bba9" officeooo:paragraph-rsid="0541bba9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1bba9" officeooo:paragraph-rsid="0541bba9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1c4e5" officeooo:paragraph-rsid="0541c4e5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390797" officeooo:paragraph-rsid="05390797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6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1dbb62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6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6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1dbb62" style:letter-kerning="true" fo:background-color="#ffffff" style:font-name-asian="NSimSun" style:font-size-asian="10.5pt" style:language-asian="pt" style:country-asian="BR" style:font-name-complex="Arial1" style:font-size-complex="10.5pt"/>
    </style:style>
    <style:style style:name="P6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color="#000000" loext:opacity="100%" style:font-name="Arial" fo:font-size="10.5pt" fo:font-weight="normal" officeooo:rsid="00235791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65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6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style="normal" style:text-underline-style="none" fo:font-weight="normal" officeooo:rsid="0541bba9" officeooo:paragraph-rsid="0541bba9" fo:background-color="#ffffff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/>
    </style:style>
    <style:style style:name="P6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68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69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2d98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07b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07b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dbb6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dbb6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ef1b2" officeooo:paragraph-rsid="052ef1b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1bba9" officeooo:paragraph-rsid="0541bba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91f97" officeooo:paragraph-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1c4e5" officeooo:paragraph-rsid="0541c4e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1c4e5" officeooo:paragraph-rsid="0541c4e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1dbb62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1dbb62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ef1b2" officeooo:paragraph-rsid="052ef1b2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07b9c" style:font-name-asian="Arial1" style:font-size-asian="10.5pt" style:language-asian="pt" style:country-asian="BR" style:font-name-complex="Times New Roman1" style:font-size-complex="10.5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07b9c" style:font-name-asian="Arial1" style:font-size-asian="10.5pt" style:language-asian="pt" style:country-asian="BR" style:font-name-complex="Times New Roman1" style:font-size-complex="10.5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08af4" officeooo:paragraph-rsid="05408af4" style:font-name-asian="Arial1" style:font-size-asian="10.5pt" style:language-asian="pt" style:country-asian="BR" style:font-name-complex="Times New Roman1" style:font-size-complex="10.5pt"/>
    </style:style>
    <style:style style:name="P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07b9c" style:font-size-asian="10.5pt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dbb62" style:font-size-asian="10.5pt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363343" style:font-size-asian="10.5pt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08af4" officeooo:paragraph-rsid="05408af4" style:font-size-asian="10.5pt" style:font-size-complex="10.5pt"/>
    </style:style>
    <style:style style:name="P97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08af4" officeooo:paragraph-rsid="05408af4" fo:background-color="#ffffff" style:font-name-asian="Arial1" style:font-size-asian="10.5pt" style:language-asian="pt" style:country-asian="BR" style:font-name-complex="Times New Roman1" style:font-size-complex="10.5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07b9c" fo:background-color="#ffffff" style:font-name-asian="Arial1" style:font-size-asian="10.5pt" style:language-asian="pt" style:country-asian="BR" style:font-name-complex="Times New Roman1" style:font-size-complex="10.5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1bba9" officeooo:paragraph-rsid="0541bba9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07b9c" fo:background-color="#ffffff" style:font-size-asian="10.5pt" style:font-size-complex="10.5pt"/>
    </style:style>
    <style:style style:name="P10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3bae72" officeooo:paragraph-rsid="053bae72" style:font-name-asian="Arial1" style:font-size-asian="10.5pt" style:language-asian="pt" style:country-asian="BR" style:font-weight-asian="bold" style:font-name-complex="Times New Roman1" style:font-size-complex="10.5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4032dd" officeooo:paragraph-rsid="054032d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1dbb62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07b9c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07b9c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1bba9" officeooo:paragraph-rsid="0541bba9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1dbb62" fo:background-color="#ffffff" style:font-size-asian="10.5pt" style:font-size-complex="10.5pt"/>
    </style:style>
    <style:style style:name="P11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307b9c" fo:background-color="#ffffff" style:font-size-asian="10.5pt" style:font-size-complex="10.5pt"/>
    </style:style>
    <style:style style:name="P1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1dbb62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1dbb6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1dbb6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ef1b2" officeooo:paragraph-rsid="052ef1b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1bba9" officeooo:paragraph-rsid="0541bba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1c4e5" officeooo:paragraph-rsid="0541c4e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1c4e5" officeooo:paragraph-rsid="0541c4e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1dbb62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1dbb62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ef1b2" officeooo:paragraph-rsid="052ef1b2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1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3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07b9c" style:letter-kerning="true" style:text-blinking="false" fo:background-color="#f9f9f9" style:font-name-asian="Arial1" style:font-size-asian="10.5pt" style:language-asian="pt" style:country-asian="BR" style:font-name-complex="Arial1" style:font-size-complex="10.5pt"/>
    </style:style>
    <style:style style:name="P13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07b9c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dbb62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1dbb62" style:letter-kerning="true" style:text-blinking="false" fo:background-color="transparent" style:font-name-asian="NSimSun" style:font-size-asian="10.5pt" style:language-asian="pt" style:country-asian="BR" style:font-name-complex="Arial1" style:font-size-complex="10.5pt"/>
    </style:style>
    <style:style style:name="P13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dbb62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07b9c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1dbb62" style:letter-kerning="true" style:text-blinking="false" fo:background-color="#ffffff" style:font-name-asian="NSimSun" style:font-size-asian="10.5pt" style:language-asian="pt" style:country-asian="BR" style:font-name-complex="Arial1" style:font-size-complex="10.5pt"/>
    </style:style>
    <style:style style:name="P14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07b9c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4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style:font-name-asian="Arial1" style:font-size-asian="10.5pt" style:language-asian="pt" style:country-asian="BR" style:font-size-complex="10.5pt"/>
    </style:style>
    <style:style style:name="P14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07b9c" style:text-blinking="false" fo:background-color="#ffffff" style:font-name-asian="Arial1" style:font-size-asian="10.5pt" style:language-asian="pt" style:country-asian="BR" style:font-size-complex="10.5pt"/>
    </style:style>
    <style:style style:name="P14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4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5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408af4"/>
    </style:style>
    <style:style style:name="P1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c9211e" loext:opacity="100%" style:font-name="Arial2" fo:font-size="9.75pt" fo:letter-spacing="normal" fo:font-style="normal" fo:font-weight="normal" officeooo:rsid="02ca63ba" officeooo:paragraph-rsid="05307b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2" fo:font-size="9.75pt" officeooo:rsid="02ca63ba" officeooo:paragraph-rsid="05307b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07b9c"/>
    </style:style>
    <style:style style:name="P15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5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08af4"/>
    </style:style>
    <style:style style:name="P15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5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f1b2"/>
    </style:style>
    <style:style style:name="P1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2" style:family="paragraph" style:parent-style-name="Text_20_body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3d7dc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6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bae72" style:font-name-asian="Arial1" style:font-size-asian="10.5pt" style:language-asian="pt" style:country-asian="BR" style:font-name-complex="Times New Roman1" style:font-size-complex="10.5pt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307b9c"/>
    </style:style>
    <style:style style:name="T1" style:family="text">
      <style:text-properties officeooo:rsid="05099321"/>
    </style:style>
    <style:style style:name="T2" style:family="text">
      <style:text-properties officeooo:rsid="05105bc2"/>
    </style:style>
    <style:style style:name="T3" style:family="text">
      <style:text-properties officeooo:rsid="04c0370d"/>
    </style:style>
    <style:style style:name="T4" style:family="text">
      <style:text-properties officeooo:rsid="050d599e"/>
    </style:style>
    <style:style style:name="T5" style:family="text">
      <style:text-properties fo:color="#000000" loext:opacity="100%" style:font-name-asian="Arial1"/>
    </style:style>
    <style:style style:name="T6" style:family="text">
      <style:text-properties fo:color="#000000" loext:opacity="100%" officeooo:rsid="04560eef" style:font-name-asian="Arial1"/>
    </style:style>
    <style:style style:name="T7" style:family="text">
      <style:text-properties fo:color="#000000" loext:opacity="100%" officeooo:rsid="0451d4cf" style:font-name-asian="Arial1"/>
    </style:style>
    <style:style style:name="T8" style:family="text">
      <style:text-properties fo:color="#000000" loext:opacity="100%" officeooo:rsid="0342cb4a" style:font-name-asian="Arial1"/>
    </style:style>
    <style:style style:name="T9" style:family="text">
      <style:text-properties fo:color="#000000" loext:opacity="100%" officeooo:rsid="01aae15f" style:font-name-asian="Arial1"/>
    </style:style>
    <style:style style:name="T10" style:family="text">
      <style:text-properties fo:color="#000000" loext:opacity="100%" officeooo:rsid="04dd12a5" style:font-name-asian="Arial1"/>
    </style:style>
    <style:style style:name="T11" style:family="text">
      <style:text-properties fo:color="#000000" loext:opacity="100%" officeooo:rsid="05105bc2" style:font-name-asian="Arial1"/>
    </style:style>
    <style:style style:name="T12" style:family="text">
      <style:text-properties fo:color="#000000" loext:opacity="100%" officeooo:rsid="05099321" style:font-name-asian="Arial1"/>
    </style:style>
    <style:style style:name="T13" style:family="text">
      <style:text-properties fo:color="#000000" loext:opacity="100%" officeooo:rsid="050d599e" style:font-name-asian="Arial1"/>
    </style:style>
    <style:style style:name="T14" style:family="text">
      <style:text-properties fo:color="#000000" loext:opacity="100%" officeooo:rsid="04e63af1" style:font-name-asian="Arial1"/>
    </style:style>
    <style:style style:name="T15" style:family="text">
      <style:text-properties fo:color="#000000" loext:opacity="100%" officeooo:rsid="04c0370d" style:font-name-asian="Arial1"/>
    </style:style>
    <style:style style:name="T16" style:family="text">
      <style:text-properties fo:color="#000000" loext:opacity="100%" fo:font-weight="bold" style:font-name-asian="Arial1" style:font-weight-asian="bold" style:font-weight-complex="bold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47b53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08af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4e7a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68de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none" style:text-blinking="false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none" style:text-blinking="false" fo:background-color="#ffffff" loext:char-shading-value="0" style:font-size-asian="10.5pt" style:font-size-complex="10.5pt" loext:padding="0cm" loext:border="none"/>
    </style:style>
    <style:style style:name="T28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d983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8af4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language-complex="ar" style:country-complex="SA" style:font-style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7d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8eee7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7b53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2ef1b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62fb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08af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4e7a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7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79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80" style:family="text">
      <style:text-properties officeooo:rsid="05442062"/>
    </style:style>
    <style:style style:name="T81" style:family="text">
      <style:text-properties fo:font-weight="normal" officeooo:rsid="05442062" style:font-weight-asian="normal" style:font-weight-complex="normal"/>
    </style:style>
    <style:style style:name="T82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83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84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85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86" style:family="text">
      <style:text-properties fo:font-weight="normal" style:font-weight-asian="bold" style:font-weight-complex="bold"/>
    </style:style>
    <style:style style:name="T87" style:family="text">
      <style:text-properties officeooo:rsid="05376f54"/>
    </style:style>
    <style:style style:name="T88" style:family="text">
      <style:text-properties style:font-name-asian="Arial1"/>
    </style:style>
    <style:style style:name="T89" style:family="text">
      <style:text-properties style:font-name-asian="Arial1" style:language-asian="pt" style:country-asian="BR" style:language-complex="ar" style:country-complex="SA"/>
    </style:style>
    <style:style style:name="T90" style:family="text">
      <style:text-properties officeooo:rsid="02ca63ba" style:font-name-asian="Arial1" style:language-asian="pt" style:country-asian="BR" style:language-complex="ar" style:country-complex="SA"/>
    </style:style>
    <style:style style:name="T91" style:family="text">
      <style:text-properties officeooo:rsid="02ca63ba" style:font-name-asian="Arial1"/>
    </style:style>
    <style:style style:name="T92" style:family="text">
      <style:text-properties officeooo:rsid="05520b5d" style:font-name-asian="Arial1"/>
    </style:style>
    <style:style style:name="T93" style:family="text">
      <style:text-properties officeooo:rsid="05391168" style:font-name-asian="Arial1"/>
    </style:style>
    <style:style style:name="T94" style:family="text">
      <style:text-properties officeooo:rsid="0557eedc" style:font-name-asian="Arial1"/>
    </style:style>
    <style:style style:name="T95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96" style:family="text">
      <style:text-properties style:text-underline-style="solid" style:text-underline-width="auto" style:text-underline-color="font-color" fo:font-weight="bold" officeooo:rsid="050d599e" style:font-name-asian="Arial1" style:font-weight-asian="bold"/>
    </style:style>
    <style:style style:name="T97" style:family="text">
      <style:text-properties style:text-underline-style="solid" style:text-underline-width="auto" style:text-underline-color="font-color" fo:font-weight="bold" officeooo:rsid="05105bc2" style:font-name-asian="Arial1" style:font-weight-asian="bold"/>
    </style:style>
    <style:style style:name="T98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99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100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102" style:family="text">
      <style:text-properties style:text-underline-style="solid" style:text-underline-width="auto" style:text-underline-color="font-color" fo:font-weight="bold" officeooo:rsid="050d599e" style:font-name-asian="Arial1" style:language-asian="pt" style:country-asian="BR" style:font-weight-asian="bold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5105bc2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05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06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07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3aa0ba4" style:font-weight-asian="bold" style:font-weight-complex="bold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officeooo:rsid="054032dd"/>
    </style:style>
    <style:style style:name="T112" style:family="text">
      <style:text-properties officeooo:rsid="0532d983"/>
    </style:style>
    <style:style style:name="T113" style:family="text">
      <style:text-properties officeooo:rsid="051af4ab"/>
    </style:style>
    <style:style style:name="T114" style:family="text">
      <style:text-properties officeooo:rsid="051d6397"/>
    </style:style>
    <style:style style:name="T115" style:family="text">
      <style:text-properties officeooo:rsid="052ee632"/>
    </style:style>
    <style:style style:name="T116" style:family="text">
      <style:text-properties officeooo:rsid="04ca535e"/>
    </style:style>
    <style:style style:name="T117" style:family="text">
      <style:text-properties officeooo:rsid="04e7cdf5"/>
    </style:style>
    <style:style style:name="T118" style:family="text">
      <style:text-properties fo:background-color="#ffff00" loext:char-shading-value="0"/>
    </style:style>
    <style:style style:name="T119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20" style:family="text">
      <style:text-properties style:language-asian="pt" style:country-asian="BR" style:language-complex="ar" style:country-complex="SA"/>
    </style:style>
    <style:style style:name="T121" style:family="text">
      <style:text-properties officeooo:rsid="0524033c"/>
    </style:style>
    <style:style style:name="T122" style:family="text">
      <style:text-properties officeooo:rsid="05462fb1"/>
    </style:style>
    <style:style style:name="T123" style:family="text">
      <style:text-properties officeooo:rsid="0547c532"/>
    </style:style>
    <style:style style:name="T124" style:family="text">
      <style:text-properties officeooo:rsid="05483274"/>
    </style:style>
    <style:style style:name="T125" style:family="text">
      <style:text-properties officeooo:rsid="054a0eae"/>
    </style:style>
    <style:style style:name="T126" style:family="text">
      <style:text-properties officeooo:rsid="054b49cd"/>
    </style:style>
    <style:style style:name="T127" style:family="text">
      <style:text-properties officeooo:rsid="054cd009"/>
    </style:style>
    <style:style style:name="T128" style:family="text">
      <style:text-properties officeooo:rsid="054e5a4e"/>
    </style:style>
    <style:style style:name="T129" style:family="text">
      <style:text-properties officeooo:rsid="054f372d"/>
    </style:style>
    <style:style style:name="T130" style:family="text">
      <style:text-properties officeooo:rsid="054fa466"/>
    </style:style>
    <style:style style:name="T131" style:family="text">
      <style:text-properties officeooo:rsid="05249fee"/>
    </style:style>
    <style:style style:name="T132" style:family="text">
      <style:text-properties officeooo:rsid="05255329"/>
    </style:style>
    <style:style style:name="T133" style:family="text">
      <style:text-properties officeooo:rsid="0550ff6d"/>
    </style:style>
    <style:style style:name="T134" style:family="text">
      <style:text-properties officeooo:rsid="05520b5d"/>
    </style:style>
    <style:style style:name="T135" style:family="text">
      <style:text-properties officeooo:rsid="0553936c"/>
    </style:style>
    <style:style style:name="T136" style:family="text">
      <style:text-properties officeooo:rsid="0554e7a4"/>
    </style:style>
    <style:style style:name="T137" style:family="text">
      <style:text-properties fo:background-color="#ffffff" loext:char-shading-value="0"/>
    </style:style>
    <style:style style:name="T138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39" style:family="text">
      <style:text-properties style:text-line-through-style="none" style:text-line-through-type="none" fo:language="pt" fo:country="none" fo:font-weight="normal" style:text-blinking="false" style:font-weight-asian="bold" style:font-weight-complex="bold" loext:padding="0cm" loext:border="none"/>
    </style:style>
    <style:style style:name="T140" style:family="text">
      <style:text-properties officeooo:rsid="0526ed14"/>
    </style:style>
    <style:style style:name="T141" style:family="text">
      <style:text-properties officeooo:rsid="0527ad13"/>
    </style:style>
    <style:style style:name="T142" style:family="text">
      <style:text-properties officeooo:rsid="05568de3"/>
    </style:style>
    <style:style style:name="T143" style:family="text">
      <style:text-properties officeooo:rsid="0527f2a3"/>
    </style:style>
    <style:style style:name="T144" style:family="text">
      <style:text-properties officeooo:rsid="051ce88b"/>
    </style:style>
    <style:style style:name="T145" style:family="text">
      <style:text-properties officeooo:rsid="0528ebcf"/>
    </style:style>
    <style:style style:name="T146" style:family="text">
      <style:text-properties officeooo:rsid="0557eedc"/>
    </style:style>
    <style:style style:name="T147" style:family="text">
      <style:text-properties officeooo:rsid="052ae369"/>
    </style:style>
    <style:style style:name="T148" style:family="text">
      <style:text-properties officeooo:rsid="05593b0a"/>
    </style:style>
    <style:style style:name="T149" style:family="text">
      <style:text-properties officeooo:rsid="052c6777"/>
    </style:style>
    <style:style style:name="T150" style:family="text">
      <style:text-properties officeooo:rsid="0559cf06"/>
    </style:style>
    <style:style style:name="T151" style:family="text">
      <style:text-properties officeooo:rsid="051c6e66"/>
    </style:style>
    <style:style style:name="T152" style:family="text">
      <style:text-properties officeooo:rsid="052d1bf8"/>
    </style:style>
    <style:style style:name="T153" style:family="text">
      <style:text-properties officeooo:rsid="052deff7"/>
    </style:style>
    <style:style style:name="T154" style:family="text">
      <style:text-properties officeooo:rsid="0559df7b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3cm" draw:visible-area-height="5.1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5">ROTEIRO DE PAUTA Nº <text:span text:style-name="T1">3</text:span><text:span text:style-name="T2">2</text:span>/202<text:span text:style-name="T3">5</text:span></text:p>
      <text:p text:style-name="P15">SESSÃO ORDINÁRIA DO DIA <text:span text:style-name="T2">10</text:span>/<text:span text:style-name="T3">0</text:span><text:span text:style-name="T4">9</text:span>/202<text:span text:style-name="T3">5</text:span></text:p>
      <text:p text:style-name="P69"><text:span text:style-name="T5">De ordem d</text:span><text:span text:style-name="T6">a</text:span><text:span text:style-name="T5"> Excelentíssim</text:span><text:span text:style-name="T6">a</text:span><text:span text:style-name="T5"> Senhor</text:span><text:span text:style-name="T6">a</text:span><text:span text:style-name="T5"> Desembargador</text:span><text:span text:style-name="T7">a</text:span><text:span text:style-name="T5"> </text:span><text:span text:style-name="Fonte_20_parág._20_padrão"><text:span text:style-name="T29">Maria Nailde Pinheiro Nogueira</text:span></text:span><text:span text:style-name="T8">,</text:span><text:span text:style-name="T5"> Presidente da Segunda Câmara de Direito Público do Tribunal de Justiça do Estado do Ceará, torna pública a relação de assuntos e processos que serão apreciados em sessão de julgamento a ser realizada no </text:span><text:span text:style-name="T9">d</text:span><text:span text:style-name="T10">ia </text:span><text:span text:style-name="T11">dez</text:span><text:span text:style-name="T12"> </text:span><text:span text:style-name="T5">(</text:span><text:span text:style-name="T11">10</text:span><text:span text:style-name="T5">) de </text:span><text:span text:style-name="T13">setembro</text:span><text:span text:style-name="T14"> </text:span><text:span text:style-name="T5">de 202</text:span><text:span text:style-name="T15">5</text:span><text:span text:style-name="T16"> </text:span><text:span text:style-name="T5">(quarta-feira), a partir das 14:00 horas. Os eventuais processos adiados da sessão anterior a esta ficam automaticamente incluídos nesta pauta, independentemente de nova publicação.</text:span></text:p>
      <text:p text:style-name="P42"/>
      <text:p text:style-name="P6">PROCURADOR<text:span text:style-name="T80">A</text:span>: <text:span text:style-name="T81">DRA. SHEILA CAVALCANTE PITOMBEIRA</text:span></text:p>
      <text:p text:style-name="P6">DEFENSOR<text:span text:style-name="T87">A</text:span>: <text:span text:style-name="T81">DRA. LIDUINA FREITAS</text:span></text:p>
      <text:p text:style-name="P7">SECRETÁRIA: <text:span text:style-name="T82">M</text:span><text:span text:style-name="T83">ARIA BEATRIZ CAVALCANTE DE SOUSA</text:span></text:p>
      <text:p text:style-name="P6">POLICIAL: </text:p>
      <text:p text:style-name="P2"><text:span text:style-name="T88"><text:line-break/></text:span><text:span text:style-name="T95">1-APRECIAÇÃO E APROVAÇÃO DA ATA Nº </text:span><text:span text:style-name="T96">3</text:span><text:span text:style-name="T97">1</text:span><text:span text:style-name="T95">/202</text:span><text:span text:style-name="T98">5</text:span><text:span text:style-name="T95"> – SESSÃO ORDINÁRIA DE </text:span><text:span text:style-name="T97">03</text:span><text:span text:style-name="T95">/</text:span><text:span text:style-name="T99">0</text:span><text:span text:style-name="T97">9</text:span><text:span text:style-name="T95">/202</text:span><text:span text:style-name="T99">5</text:span></text:p>
      <text:p text:style-name="P16">2-PROCESSOS COM PEDIDO DE VISTA E PROCESSOS COM JULGAMENTO SUSPENSO</text:p>
      <text:p text:style-name="P8">3-PROCESSOS COM PEDIDO DE PREFERÊNCIA E/OU SUSTENTAÇÃO ORAL</text:p>
      <text:p text:style-name="P8">4-PROCESSOS EXTRA-PAUTA</text:p>
      <text:p text:style-name="P9">5-PROCESSOS EM PAUTA</text:p>
      <text:p text:style-name="P10"/>
      <text:p text:style-name="P37"><text:span text:style-name="T105">PROCESSOS COM PEDIDO</text:span><text:span text:style-name="T106">S</text:span><text:span text:style-name="T105"> DE VIST</text:span><text:span text:style-name="T107">A</text:span></text:p>
      <text:p text:style-name="P43"><text:span text:style-name="T110"/></text:p>
      <text:p text:style-name="P55"/>
      <text:p text:style-name="P56">1 <text:span text:style-name="T111">(PJE Nº 241)</text:span></text:p>
      <text:p text:style-name="P72">Relator: MARIA IRANEIDE MOURA SILVA </text:p>
      <text:p text:style-name="P72">2º Gabinete da 2ª Câmara de Direito Públic<text:bookmark text:name="dataTableDTO:64:procDiv:j_id913 Copia 1"/><text:span text:style-name="T112">o</text:span></text:p>
      <text:h text:style-name="P133" text:outline-level="6">0009586-89.2013.8.06.0090 </text:h>
      <text:p text:style-name="P154"><text:span text:style-name="Fonte_20_parág._20_padrão"><text:span text:style-name="T30">CLASSE - APELAÇÃO CÍVEL <text:line-break/>CICERA AMORIM SOUZA X MUNIC</text:span></text:span><text:span text:style-name="Fonte_20_parág._20_padrão"><text:span text:style-name="T31">Í</text:span></text:span><text:span text:style-name="Fonte_20_parág._20_padrão"><text:span text:style-name="T30">PIO DE IC</text:span></text:span><text:span text:style-name="Fonte_20_parág._20_padrão"><text:span text:style-name="T31">Ó</text:span></text:span><text:span text:style-name="Fonte_20_parág._20_padrão"><text:span text:style-name="T30"><text:line-break/>autuado em: 28/05/2025 </text:span></text:span></text:p>
      <text:p text:style-name="P164"><text:span text:style-name="Fonte_20_parág._20_padrão"><text:span text:style-name="T46"/></text:span></text:p>
      <text:p text:style-name="P155"><text:span text:style-name="Fonte_20_parág._20_padrão"><text:span text:style-name="T33"/></text:span></text:p>
      <text:p text:style-name="P105">2 <text:span text:style-name="T111">(PJE Nº 242)</text:span></text:p>
      <text:p text:style-name="P87">Relator: MARIA IRANEIDE MOURA SILVA</text:p>
      <text:p text:style-name="P92">2ª Câmara de Direito Público/2º Gabinete da 2ª Câmara de Direito Público</text:p>
      <text:h text:style-name="P143" text:outline-level="6"><text:bookmark text:name="j_id450:relacaojulgamentoList:26:j_id487 Copia 1"/><text:soft-page-break/>0175580-77.2015.8.06.0001 </text:h>
      <text:p text:style-name="P88">CLASSE - APELAÇÃO CÍVEL<text:line-break/>TAM LINHAS A<text:span text:style-name="T113">É</text:span>REAS S/A. X ESTADO DO CEAR<text:span text:style-name="T113">Á</text:span></text:p>
      <text:p text:style-name="P88">Autuado em 17/06/2025</text:p>
      <text:p text:style-name="P88"/>
      <text:p text:style-name="P163"><text:span text:style-name="Fonte_20_parág._20_padrão"><text:span text:style-name="T56"/></text:span></text:p>
      <text:p text:style-name="P106">3 (PJE Nº 240)</text:p>
      <text:p text:style-name="P73">Relator: TEREZE NEUMANN DUARTE CHAVES</text:p>
      <text:p text:style-name="P92">2ª Câmara de Direito Público/5º Gabinete da 2ª Câmara de Direito Público</text:p>
      <text:h text:style-name="P134" text:outline-level="6"><text:bookmark text:name="j_id450:relacaojulgamentoList:110:j_id487"/>3003559-95.2025.8.06.0000 </text:h>
      <text:p text:style-name="P74">CLASSE - AGRAVO DE INSTRUMENTO<text:line-break/>MILTON EZEQUIEL FONSECA FILHO X ESTADO DO CEAR<text:span text:style-name="T114">Á</text:span></text:p>
      <text:p text:style-name="P74"><text:span text:style-name="Strong_20_Emphasis"><text:span text:style-name="T86">Autuado em 12/03/2025</text:span></text:span></text:p>
      <text:p text:style-name="P74"><text:span text:style-name="Strong_20_Emphasis"><text:span text:style-name="T77"/></text:span></text:p>
      <text:p text:style-name="P162"><text:span text:style-name="Fonte_20_parág._20_padrão"><text:span text:style-name="T43"/></text:span></text:p>
      <text:p text:style-name="P55"/>
      <text:p text:style-name="P55"/>
      <text:p text:style-name="P55"/>
      <text:p text:style-name="P12"><text:span text:style-name="T115">SISTEMA DE AUTOMAÇÃO DA JUSTIÇA</text:span> – <text:span text:style-name="T115">SAJ</text:span> – SESSÃO DO DIA <text:span text:style-name="T2">10</text:span>.<text:span text:style-name="T116">0</text:span><text:span text:style-name="T4">9</text:span><text:span text:style-name="T117">.</text:span>202<text:span text:style-name="T116">5</text:span></text:p>
      <text:p text:style-name="P55"/>
      <text:p text:style-name="P38"/>
      <text:p text:style-name="P17">RELATORIA DA EXMA. SRA. DESA. MARIA NAILDE PINHEIRO NOGUEIRA </text:p>
      <text:p text:style-name="P17"/>
      <text:p text:style-name="P58"/>
      <text:p text:style-name="P58"/>
      <text:p text:style-name="P58"/>
      <text:p text:style-name="P58"/>
      <text:p text:style-name="P44"><text:span text:style-name="T108"/></text:p>
      <text:p text:style-name="P44"><text:span text:style-name="T108"/></text:p>
      <text:p text:style-name="P49"/>
      <text:p text:style-name="P19">RELATORIA DA EXMA. SRA. DESA. MARIA IRANEIDE MOURA SILVA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9"><text:span text:style-name="T108"/></text:p>
      <text:p text:style-name="P19">RELATORIA DO EXMO. SR. DES. LUIZ EVALDO GONÇALVES LEITE </text:p>
      <text:p text:style-name="P13"/>
      <text:p text:style-name="P45"><text:span text:style-name="T108"/></text:p>
      <text:p text:style-name="P47">1</text:p>
      <text:p text:style-name="P45">Processo: 0210277-75.2025.8.06.0001 - Apelação Cível</text:p>
      <text:p text:style-name="P45">Apelante: Estado do Ceará.</text:p>
      <text:p text:style-name="P45">Apelado: Tales Rafael da Silva Rodrigues.</text:p>
      <text:p text:style-name="P45">Custos Legis: Ministério Público Estadual</text:p>
      <text:p text:style-name="P46"/>
      <text:p text:style-name="P46"/>
      <text:p text:style-name="P47">2</text:p>
      <text:p text:style-name="P45">Processo: 0204229-24.2024.8.06.0167 - Apelação Cível</text:p>
      <text:p text:style-name="P45">Apelante: Estado do Ceará.</text:p>
      <text:p text:style-name="P45"><text:soft-page-break/>Apelado: E. G. S. A., R. P. M. R. S. A.</text:p>
      <text:p text:style-name="P45">Custos Legis: Ministério Público Estadual</text:p>
      <text:p text:style-name="P45"/>
      <text:p text:style-name="P45"/>
      <text:p text:style-name="P47">3</text:p>
      <text:p text:style-name="P45">Processo: 0015945-84.2023.8.06.0064/50001 - Embargos de Declaração</text:p>
      <text:p text:style-name="P45">Cível</text:p>
      <text:p text:style-name="P45">Embargante: Estado do Ceará.</text:p>
      <text:p text:style-name="P45">Embargado: J. M. B. da S. M. R. P. M. V. B. da S.</text:p>
      <text:p text:style-name="P45">Custos Legis: Ministério Público Estadual</text:p>
      <text:p text:style-name="P45"/>
      <text:p text:style-name="P45"/>
      <text:p text:style-name="P47">4</text:p>
      <text:p text:style-name="P45">Processo: 0201801-48.2025.8.06.0001 - Apelação Cível</text:p>
      <text:p text:style-name="P45">Apelante: João Gabriel da Silva Santos, representado por sua genitora</text:p>
      <text:p text:style-name="P45">Gabriele Braga da Silva.</text:p>
      <text:p text:style-name="P45">Apelado: Estado do Ceará.</text:p>
      <text:p text:style-name="P45">Relator: Desembargador Luiz Evaldo Gonçalves Leite</text:p>
      <text:p text:style-name="P45"><text:span text:style-name="T108"/></text:p>
      <text:p text:style-name="P18"><text:span text:style-name="T119"/></text:p>
      <text:p text:style-name="P29">RELATORIA DA EXMA. SRA. DESA. TEREZE NEUMANN DUARTE CHAVES </text:p>
      <text:p text:style-name="P48"><text:span text:style-name="T109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0"><text:span text:style-name="T100">PROCESSO JUDICIAL ELETRÔNICO – PJE – SESSÃO DO DIA </text:span><text:span text:style-name="T104">10</text:span><text:span text:style-name="T100">.</text:span><text:span text:style-name="T101">0</text:span><text:span text:style-name="T102">9</text:span><text:span text:style-name="T103">.</text:span><text:span text:style-name="T100">202</text:span><text:span text:style-name="T101">5</text:span></text:p>
      <text:p text:style-name="P159"><text:span text:style-name="Fonte_20_parág._20_padrão"><text:span text:style-name="T55"/></text:span></text:p>
      <text:p text:style-name="P97"/>
      <text:p text:style-name="P27"><text:span text:style-name="T89">RELATORIA </text:span><text:span text:style-name="T120">DA EXMA. SRA. DESA</text:span><text:span text:style-name="T89">. MARIA NAILDE PINHEIRO NOGUEIRA- </text:span></text:p>
      <text:p text:style-name="P21">4º GABINETE</text:p>
      <text:p text:style-name="P19"/>
      <text:p text:style-name="P159"><text:span text:style-name="Fonte_20_parág._20_padrão"><text:span text:style-name="T35"/></text:span></text:p>
      <text:p text:style-name="P160"><text:span text:style-name="Fonte_20_parág._20_padrão"><text:span text:style-name="T72">1 </text:span></text:span><text:span text:style-name="Fonte_20_parág._20_padrão"><text:span text:style-name="T73">(PJE Nº 59)</text:span></text:span></text:p>
      <text:p text:style-name="P107">Relator: MARIA NAILDE PINHEIRO NOGUEIRA</text:p>
      <text:p text:style-name="P114">2ª Câmara de Direito Público/4º Gabinete da 2ª Câmara de Direito Público</text:p>
      <text:h text:style-name="P138" text:outline-level="6"><text:bookmark text:name="j_id450:relacaojulgamentoList:86:j_id487 Copia 1"/>3002641-91.2025.8.06.0000 - Demissão ou Exoneração</text:h>
      <text:p text:style-name="P119">CLASSE - AGRAVO DE INSTRUMENTO<text:line-break/>MUNIC<text:span text:style-name="T121">Í</text:span>PIO DE CAMPOS SALES X MARIA ROS<text:span text:style-name="T121">Â</text:span>NGELA DA CONCEI<text:span text:style-name="T121">ÇÃ</text:span>O SILVA</text:p>
      <text:p text:style-name="P119">Autuado em 21/02/2025</text:p>
      <text:p text:style-name="P119"/>
      <text:p text:style-name="P119"/>
      <text:p text:style-name="P125">2 <text:span text:style-name="T122">(PJE Nº 25)</text:span></text:p>
      <text:p text:style-name="P120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87:j_id485 Copia 1"/><text:bookmark text:name="j_id450:relacaojulgamentoList:87:j_id487 Copia 1"/>3000402-94.2024.8.06.0115 - Fornecimento de insumos</text:h>
      <text:p text:style-name="P75">CLASSE - APELAÇÃO CÍVEL<text:line-break/>ESTADO DO CEAR<text:span text:style-name="T121">Á</text:span> e outros X LINDEILSON LUCAS DE LIMA</text:p>
      <text:p text:style-name="P75">Autuado em 09/04/2025</text:p>
      <text:p text:style-name="P75"/>
      <text:p text:style-name="P75"/>
      <text:p text:style-name="P79">3 <text:span text:style-name="T123">(PJE Nº 26)</text:span></text:p>
      <text:p text:style-name="P76"><text:soft-page-break/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88:j_id487 Copia 1"/>0050266-70.2020.8.06.0123 - Reserva de Vagas</text:h>
      <text:p text:style-name="P75">CLASSE - APELAÇÃO CÍVEL<text:line-break/>MUNIC<text:span text:style-name="T121">Í</text:span>PIO DE ALC<text:span text:style-name="T123">Â</text:span>NTARAS e outros X JOEL SANTIAGO FERREIRA</text:p>
      <text:p text:style-name="P75">Autuado em 06/06/2025</text:p>
      <text:p text:style-name="P75"/>
      <text:p text:style-name="P75"/>
      <text:p text:style-name="P79">4 <text:span text:style-name="T123">(PJE Nº 27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89:j_id487 Copia 1"/>0098308-31.2015.8.06.0090 - Serviços de Saúde</text:h>
      <text:p text:style-name="P75">CLASSE - APELAÇÃO CÍVEL<text:line-break/>JOSEFA FERREIRA DA SILVA X MUNIC<text:span text:style-name="T121">Í</text:span>PIO DE IC<text:span text:style-name="T121">Ó</text:span></text:p>
      <text:p text:style-name="P75">Autuado em 10/09/2024</text:p>
      <text:p text:style-name="P75"/>
      <text:p text:style-name="P75"/>
      <text:p text:style-name="P79">5 <text:span text:style-name="T123">(PJE Nº 28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90:j_id487 Copia 1"/>3002299-98.2024.8.06.0167 - Salário-Família</text:h>
      <text:p text:style-name="P75">CLASSE - APELAÇÃO CÍVEL<text:line-break/>MUNIC<text:span text:style-name="T121">Í</text:span>PIO DE SOBRAL e outros X JOS<text:span text:style-name="T121">É</text:span> ALO<text:span text:style-name="T121">Í</text:span>SIO DE FARIAS BRITO FILHO e outros</text:p>
      <text:p text:style-name="P75">Autuado em 16/04/2025</text:p>
      <text:p text:style-name="P75"/>
      <text:p text:style-name="P75"/>
      <text:p text:style-name="P79">6 <text:span text:style-name="T124">(PJE Nº 29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91:j_id487 Copia 1"/>0482240-53.2011.8.06.0001 - Usucapião da L 6.969/1981</text:h>
      <text:p text:style-name="P75">CLASSE - APELAÇÃO CÍVEL<text:line-break/>S<text:span text:style-name="T121">Ô</text:span>NIA MARIA HOLANDA ALMEIDA ARA<text:span text:style-name="T121">Ú</text:span>JO X ASSOCIA<text:span text:style-name="T121">ÇÃ</text:span>O DOS MORADORES DO BAIRRO DUNAS - AMBD e outros</text:p>
      <text:p text:style-name="P75">Autuado em 02/07/2025</text:p>
      <text:p text:style-name="P75"/>
      <text:p text:style-name="P75"/>
      <text:p text:style-name="P79">7 <text:span text:style-name="T124">(PJE Nº 30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92:j_id487 Copia 1"/>3000070-85.2025.8.06.0053 - Licença Prêmio</text:h>
      <text:p text:style-name="P75">CLASSE - APELAÇÃO CÍVEL<text:line-break/>MUNIC<text:span text:style-name="T121">Í</text:span>PIO DE CAMOCIM X MARIA SOARES DE SOUZA PINTO</text:p>
      <text:p text:style-name="P75">Autuado em 14/07/2025</text:p>
      <text:p text:style-name="P75"/>
      <text:p text:style-name="P75"/>
      <text:p text:style-name="P79">8 <text:span text:style-name="T125">(PJE Nº 31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93:j_id487 Copia 1"/>3000744-63.2025.8.06.0053 - Licença Prêmio</text:h>
      <text:p text:style-name="P75">CLASSE - APELAÇÃO CÍVEL<text:line-break/>MUNIC<text:span text:style-name="T121">Í</text:span>PIO DE CAMOCIM X FRANCINEIDE MATIAS DOS SANTOS</text:p>
      <text:p text:style-name="P75">Autuado em 18/06/2025</text:p>
      <text:p text:style-name="P75"/>
      <text:p text:style-name="P75"/>
      <text:p text:style-name="P79">9 <text:span text:style-name="T125">(PJE Nº 32)</text:span></text:p>
      <text:p text:style-name="P76">Relator: MARIA NAILDE PINHEIRO NOGUEIRA</text:p>
      <text:p text:style-name="P93"><text:soft-page-break/>2ª Câmara de Direito Público/4º Gabinete da 2ª Câmara de Direito Público</text:p>
      <text:h text:style-name="P135" text:outline-level="6"><text:bookmark text:name="j_id450:relacaojulgamentoList:94:j_id487 Copia 1"/>3004301-94.2024.8.06.0117 - Indenização por Dano Moral</text:h>
      <text:p text:style-name="P75">CLASSE - APELAÇÃO CÍVEL<text:line-break/>FRANCISCO WEBSTER GOMES DE ALENCAR X MUNIC<text:span text:style-name="T121">Í</text:span>PIO DE MARACANA<text:span text:style-name="T121">Ú</text:span></text:p>
      <text:p text:style-name="P75">Autuado em 15/07/2025</text:p>
      <text:p text:style-name="P75"/>
      <text:p text:style-name="P75"/>
      <text:p text:style-name="P79">10 <text:span text:style-name="T125">(PJE Nº 33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95:j_id487 Copia 1"/>3000248-34.2023.8.06.0108 - Adicional por Tempo de Serviço</text:h>
      <text:p text:style-name="P75">CLASSE - APELAÇÃO CÍVEL<text:line-break/>JOSENILDO FREITAS BARROS X MUNIC<text:span text:style-name="T121">Í</text:span>PIO DE ITAI<text:span text:style-name="T121">Ç</text:span>ABA</text:p>
      <text:p text:style-name="P75">Autuado em 18/07/2025</text:p>
      <text:p text:style-name="P75"/>
      <text:p text:style-name="P75"/>
      <text:p text:style-name="P79">11 <text:span text:style-name="T126">(PJE Nº 34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96:j_id487 Copia 1"/>0218902-69.2023.8.06.0001 - Prova de Títulos</text:h>
      <text:p text:style-name="P75">CLASSE - APELAÇÃO CÍVEL<text:line-break/>CINTHIA MARIA PINTO RODRIGUES X MUNIC<text:span text:style-name="T121">Í</text:span>PIO DE FORTALEZA - PROCURADORIA GERAL DO MUNIC<text:span text:style-name="T121">Í</text:span>PIO - PGM</text:p>
      <text:p text:style-name="P75">Autuado em 15/05/2025</text:p>
      <text:p text:style-name="P75"/>
      <text:p text:style-name="P75"/>
      <text:p text:style-name="P79">12 <text:span text:style-name="T126">(PJE Nº 35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97:j_id487 Copia 1"/>3000161-90.2024.8.06.0028 - Requerimento de Apreensão de Veículo</text:h>
      <text:p text:style-name="P75">CLASSE - APELAÇÃO CÍVEL<text:line-break/>GEORGE IRADSON DE SOUZA FREITAS X DEPARTAMENTO ESTADUAL DE TRANSITO</text:p>
      <text:p text:style-name="P75">Autuado em 28/01/2025</text:p>
      <text:p text:style-name="P75"/>
      <text:p text:style-name="P75"/>
      <text:p text:style-name="P79">13 <text:span text:style-name="T126">(PJE Nº 36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98:j_id487 Copia 1"/>3003340-19.2024.8.06.0000 - Penhora de Salário / Proventos</text:h>
      <text:p text:style-name="P75">CLASSE - AGRAVO DE INSTRUMENTO<text:line-break/>LEONARDO FREITAS GALV<text:span text:style-name="T121">Ã</text:span>O DE ALBUQUERQUE e outros X ESTADO DO CEARA</text:p>
      <text:p text:style-name="P75">Autuado em 17/07/2024</text:p>
      <text:p text:style-name="P75"/>
      <text:p text:style-name="P75"/>
      <text:p text:style-name="P79">14 <text:span text:style-name="T126">(PJE Nº 37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99:j_id487 Copia 1"/>3000505-17.2023.8.06.0122 - Licença Prêmio</text:h>
      <text:p text:style-name="P75">CLASSE - APELAÇÃO CÍVEL<text:line-break/>MUNIC<text:span text:style-name="T121">Í</text:span>PIO DE MAURITI X FRANCISCA DAS CHAGAS CORREIA FERRO</text:p>
      <text:p text:style-name="P75">Autuado em 24/04/2025</text:p>
      <text:p text:style-name="P75"/>
      <text:p text:style-name="P75"/>
      <text:p text:style-name="P79">15 <text:span text:style-name="T127">(PJE Nº 38)</text:span></text:p>
      <text:p text:style-name="P76">Relator: MARIA NAILDE PINHEIRO NOGUEIRA</text:p>
      <text:p text:style-name="P93"><text:soft-page-break/>2ª Câmara de Direito Público/4º Gabinete da 2ª Câmara de Direito Público</text:p>
      <text:h text:style-name="P135" text:outline-level="6"><text:bookmark text:name="j_id450:relacaojulgamentoList:100:j_id487 Copia 1"/>3002976-13.2025.8.06.0000 - Multas e demais Sanções</text:h>
      <text:p text:style-name="P75">CLASSE - AGRAVO DE INSTRUMENTO<text:line-break/>ESTADO DO CEAR<text:span text:style-name="T121">Á</text:span> X COMPANHIA ENERG<text:span text:style-name="T121">É</text:span>TICA DO CEAR<text:span text:style-name="T121">Á</text:span></text:p>
      <text:p text:style-name="P75">Autuado em 05/03/2025</text:p>
      <text:p text:style-name="P75"/>
      <text:p text:style-name="P75"/>
      <text:p text:style-name="P79">16 <text:span text:style-name="T127">(PJE Nº 39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01:j_id487 Copia 1"/>3002731-02.2025.8.06.0000 - Entidades Sem Fins Lucrativos</text:h>
      <text:p text:style-name="P75">CLASSE - AGRAVO DE INSTRUMENTO<text:line-break/>COL<text:span text:style-name="T121">É</text:span>GIO BATISTA SANTOS DUMONT X MUNIC<text:span text:style-name="T121">Í</text:span>PIO DE FORTALEZA</text:p>
      <text:p text:style-name="P75">Autuado em 24/02/2025</text:p>
      <text:p text:style-name="P75"/>
      <text:p text:style-name="P75"/>
      <text:p text:style-name="P79">17 <text:span text:style-name="T127">(PJE Nº 40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02:j_id487 Copia 1"/>0001146-05.2009.8.06.0136 - Reivindicação</text:h>
      <text:p text:style-name="P75">CLASSE - APELAÇÃO CÍVEL<text:line-break/>ESTADO DO CEAR<text:span text:style-name="T121">Á</text:span> e outros X CEAGRO - COMERCIO E SERVI<text:span text:style-name="T121">Ç</text:span>OS AGROPECU<text:span text:style-name="T121">Á</text:span>RIOS LTDA e outros</text:p>
      <text:p text:style-name="P75">Autuado em 07/11/2024</text:p>
      <text:p text:style-name="P75"/>
      <text:p text:style-name="P75"/>
      <text:p text:style-name="P79">18 <text:span text:style-name="T127">(PJE Nº 41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03:j_id487 Copia 1"/>0282189-40.2022.8.06.0001 - Licenciamento / Exclusão</text:h>
      <text:p text:style-name="P75">CLASSE - APELAÇÃO CÍVEL<text:line-break/>ABMAEL DE OLIVEIRA MARQUES X ESTADO DO CEAR<text:span text:style-name="T121">Á</text:span></text:p>
      <text:p text:style-name="P75">Autuado em 27/05/2024</text:p>
      <text:p text:style-name="P75"/>
      <text:p text:style-name="P75"/>
      <text:p text:style-name="P79">19 <text:span text:style-name="T128">(PJE Nº 42)</text:span></text:p>
      <text:p text:style-name="P76">Relator: MARIA NAILDE PINHEIRO NOGUEIRA</text:p>
      <text:p text:style-name="P93">2ª Câmara de Direito Público/4º Gabinete da 2ª Câmara de Direito Público</text:p>
      <text:h text:style-name="P61" text:outline-level="6"><text:bookmark text:name="j_id450:relacaojulgamentoList:104:j_id487 Copia 1"/><text:span text:style-name="T79">0275156-67.2020.8.06.0001 - Anulação de Débito Fiscal</text:span></text:h>
      <text:p text:style-name="P75">CLASSE - APELAÇÃO CÍVEL<text:line-break/>BV LEASING - ARRENDAMENTO MERCANTIL S/A X ESTADO DO CEAR<text:span text:style-name="T121">Á</text:span> e outros</text:p>
      <text:p text:style-name="P75">Autuado em 02/07/2024</text:p>
      <text:p text:style-name="P75"/>
      <text:p text:style-name="P75"/>
      <text:p text:style-name="P79">20 <text:span text:style-name="T128">(PJE Nº 43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05:j_id487 Copia 1"/>3003893-32.2025.8.06.0000 - Adesão a Programa de Parcelamento de Débito</text:h>
      <text:p text:style-name="P75">CLASSE - AGRAVO DE INSTRUMENTO<text:line-break/>ESTADO DO CEAR<text:span text:style-name="T121">Á</text:span> X ALYSSON DE SOUSA PEDROSA</text:p>
      <text:p text:style-name="P75">Autuado em 20/03/2025</text:p>
      <text:p text:style-name="P75"/>
      <text:p text:style-name="P75"/>
      <text:p text:style-name="P79">21 <text:span text:style-name="T129">(PJE Nº 44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06:j_id487 Copia 1"/><text:soft-page-break/>3000801-15.2024.8.06.0151 - IPTU/ Imposto Predial e Territorial Urbano</text:h>
      <text:p text:style-name="P75">CLASSE - APELAÇÃO CÍVEL<text:line-break/>MUNIC<text:span text:style-name="T121">Í</text:span>PIO DE QUIXAD<text:span text:style-name="T121">Á</text:span> X JAIRO MARCOS BEZERRA</text:p>
      <text:p text:style-name="P75">Autuado em 17/04/2025</text:p>
      <text:p text:style-name="P75"/>
      <text:p text:style-name="P75"/>
      <text:p text:style-name="P79">22 <text:span text:style-name="T129">(PJE Nº 45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07:j_id487 Copia 1"/>0000239-21.2017.8.06.0210 - Tutela de Urgência</text:h>
      <text:p text:style-name="P75">CLASSE - APELAÇÃO CÍVEL<text:line-break/>MUNIC<text:span text:style-name="T121">Í</text:span>PIO DE POTIRETAMA X SINDICATO DOS SERVIDORES P<text:span text:style-name="T121">Ú</text:span>BLICOS MUNICIPAIS DE POTIRETAMA CEARA e outros</text:p>
      <text:p text:style-name="P75">Autuado em 05/03/2024</text:p>
      <text:p text:style-name="P75"/>
      <text:p text:style-name="P75"/>
      <text:p text:style-name="P79">23 <text:span text:style-name="T129">(PJE Nº 46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08:j_id487 Copia 1"/>3000423-20.2024.8.06.0164 - Indenização / Terço Constitucional</text:h>
      <text:p text:style-name="P75">CLASSE - APELAÇÃO CÍVEL<text:line-break/>MUNIC<text:span text:style-name="T121">Í</text:span>PIO DE S<text:span text:style-name="T121">Ã</text:span>O GON<text:span text:style-name="T121">Ç</text:span>ALO DO AMARANTE X FRANCISCO EDICELIUSON BARROS LIMA</text:p>
      <text:p text:style-name="P75">Autuado em 26/05/2025</text:p>
      <text:p text:style-name="P75"/>
      <text:p text:style-name="P75"/>
      <text:p text:style-name="P79">24 <text:span text:style-name="T129">(PJE Nº 47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09:j_id487 Copia 1"/>3000225-80.2024.8.06.0164 - Indenização / Terço Constitucional</text:h>
      <text:p text:style-name="P75">CLASSE - APELAÇÃO CÍVEL<text:line-break/>MUNIC<text:span text:style-name="T121">Í</text:span>PIO DE S<text:span text:style-name="T121">Ã</text:span>O GON<text:span text:style-name="T121">Ç</text:span>ALO DO AMARANTE X IRAN D<text:span text:style-name="T129">É</text:span>BORA DA SILVA</text:p>
      <text:p text:style-name="P75">Autuado em 26/05/2025</text:p>
      <text:p text:style-name="P75"/>
      <text:p text:style-name="P75"/>
      <text:p text:style-name="P79">25 <text:span text:style-name="T129">(PJE Nº 48)</text:span></text:p>
      <text:p text:style-name="P76">Relator: MARIA NAILDE PINHEIRO NOGUEIRA</text:p>
      <text:p text:style-name="P93">2ª Câmara de Direito Público/4º Gabinete da 2ª Câmara de Direito Público</text:p>
      <text:h text:style-name="P61" text:outline-level="6"><text:bookmark text:name="j_id450:relacaojulgamentoList:110:j_id487 Copia 1"/><text:span text:style-name="T79">3004077-06.2024.8.06.0167 - Acumulação de Proventos</text:span></text:h>
      <text:p text:style-name="P75">CLASSE - APELAÇÃO CÍVEL<text:line-break/>ESTADO DO CEAR<text:span text:style-name="T129">Á</text:span> X CARLOS RENNAN DE PAULA LIMA</text:p>
      <text:p text:style-name="P75">Autuado em 17/12/2024</text:p>
      <text:p text:style-name="P75"/>
      <text:p text:style-name="P75"/>
      <text:p text:style-name="P79">26 <text:span text:style-name="T130">(PJE Nº 49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11:j_id487 Copia 1"/>3002557-11.2024.8.06.0167 - ISS/ Imposto sobre Serviços</text:h>
      <text:p text:style-name="P75">CLASSE - REMESSA NECESSÁRIA CÍVEL<text:line-break/>WALLACE SILVA BRITO X MUNIC<text:span text:style-name="T121">Í</text:span>PIO DE SOBRAL e outros</text:p>
      <text:p text:style-name="P75">Autuado em 17/06/2025</text:p>
      <text:p text:style-name="P75"/>
      <text:p text:style-name="P75"/>
      <text:p text:style-name="P79">27 <text:span text:style-name="T130">(PJE Nº 50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12:j_id487 Copia 1"/><text:soft-page-break/>3008108-51.2025.8.06.0000 - Férias</text:h>
      <text:p text:style-name="P75">CLASSE - AGRAVO DE INSTRUMENTO<text:line-break/><text:span text:style-name="T121">Â</text:span>NGELA MARIA DE SOUSA PEREIRA X MUNIC<text:span text:style-name="T121">Í</text:span>PIO DE CAMPOS SALES</text:p>
      <text:p text:style-name="P75">Autuado em 23/05/2025</text:p>
      <text:p text:style-name="P75"/>
      <text:p text:style-name="P75"/>
      <text:p text:style-name="P79">28 <text:span text:style-name="T130">(PJE Nº 51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13:j_id487 Copia 1"/>0056649-48.2021.8.06.0117 - Servidores Ativos</text:h>
      <text:p text:style-name="P75">CLASSE - APELAÇÃO CÍVEL<text:line-break/>MUNIC<text:span text:style-name="T121">Í</text:span>PIO DE MARACANA<text:span text:style-name="T121">Ú</text:span> X MARIA ELENIR DA SILVA NEPOMUCENO</text:p>
      <text:p text:style-name="P75">Autuado em 22/04/2024</text:p>
      <text:p text:style-name="P75"/>
      <text:p text:style-name="P75"/>
      <text:p text:style-name="P79">29 <text:span text:style-name="T130">(PJE Nº 52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14:j_id487 Copia 1"/>3000232-67.2025.8.06.0122 - Obrigação de Fazer / Não Fazer</text:h>
      <text:p text:style-name="P75">CLASSE - APELAÇÃO CÍVEL<text:line-break/>MARIA APARECIDA HENRIQUE PEREIRA X MUNIC<text:span text:style-name="T121">Í</text:span>PIO DE MAURITI</text:p>
      <text:p text:style-name="P75">Autuado em 30/07/2025</text:p>
      <text:p text:style-name="P75"/>
      <text:p text:style-name="P75"/>
      <text:p text:style-name="P79">30 <text:span text:style-name="T130">(PJE Nº 53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15:j_id487 Copia 1"/>3000001-28.2023.8.06.0084 - ICMS/ Imposto sobre Circulação de Mercadorias</text:h>
      <text:p text:style-name="P75">CLASSE - APELAÇÃO CÍVEL<text:line-break/>LISANDRO DE ABREU FONTENELE X ESTADO DO CEAR<text:span text:style-name="T121">Á</text:span> e outros</text:p>
      <text:p text:style-name="P75">Autuado em 15/07/2025</text:p>
      <text:p text:style-name="P75"/>
      <text:p text:style-name="P75"/>
      <text:p text:style-name="P79">31 <text:span text:style-name="T130">(PJE Nº 54)</text:span></text:p>
      <text:p text:style-name="P76">Relator: MARIA NAILDE PINHEIRO NOGUEIRA</text:p>
      <text:p text:style-name="P93">2ª Câmara de Direito Público/4º Gabinete da 2ª Câmara de Direito Público</text:p>
      <text:h text:style-name="P61" text:outline-level="6"><text:bookmark text:name="j_id450:relacaojulgamentoList:116:j_id487 Copia 1"/><text:span text:style-name="T79">0006196-33.2012.8.06.0095 - Pagamento</text:span></text:h>
      <text:p text:style-name="P75">CLASSE - APELAÇÃO CÍVEL<text:line-break/>MUNIC<text:span text:style-name="T121">Í</text:span>PIO DE IP<text:span text:style-name="T121">Ú</text:span> X DAIANE DE SOUZA CAVALCANTE</text:p>
      <text:p text:style-name="P75">Autuado em 28/02/2025</text:p>
      <text:p text:style-name="P75"/>
      <text:p text:style-name="P75"/>
      <text:p text:style-name="P79">32 <text:span text:style-name="T130">(PJE Nº 55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17:j_id487 Copia 1"/>0215004-82.2022.8.06.0001 - Prova de Títulos</text:h>
      <text:p text:style-name="P75">CLASSE - APELAÇÃO CÍVEL<text:line-break/>RAISSA ALMEIDA BARROS DE OLIVEIRA PEREIRA X FUNDA<text:span text:style-name="T121">ÇÃ</text:span>O REGIONAL DE SA<text:span text:style-name="T121">Ú</text:span>DE - FUNSAUDE</text:p>
      <text:p text:style-name="P75">Autuado em 25/07/2022</text:p>
      <text:p text:style-name="P75"/>
      <text:p text:style-name="P75"/>
      <text:p text:style-name="P79">33 <text:span text:style-name="T130">(PJE Nº 56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18:j_id487 Copia 1"/><text:soft-page-break/>3000336-24.2023.8.06.0124 - Liminar</text:h>
      <text:p text:style-name="P75">CLASSE - REMESSA NECESSÁRIA CÍVEL<text:line-break/>APARECIDA MICHELYANE ALVES BRAGA DE FREITAS X OZ<text:span text:style-name="T121">O</text:span>RIO ALVES DANTAS</text:p>
      <text:p text:style-name="P75">Autuado em 16/12/2024</text:p>
      <text:p text:style-name="P75"/>
      <text:p text:style-name="P75"/>
      <text:p text:style-name="P79">34 <text:span text:style-name="T130">(PJE Nº 57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19:j_id487 Copia 1"/>0201148-51.2022.8.06.0001 - Dívida Ativa (Execução Fiscal)</text:h>
      <text:p text:style-name="P75">CLASSE - APELAÇÃO CÍVEL<text:line-break/>LUCIANO GON<text:span text:style-name="T121">Ç</text:span>ALVES SCIPI<text:span text:style-name="T121">Ã</text:span>O X ESTADO DO CEAR<text:span text:style-name="T121">Á</text:span></text:p>
      <text:p text:style-name="P75">Autuado em 21/01/2025</text:p>
      <text:p text:style-name="P75"/>
      <text:p text:style-name="P75"/>
      <text:p text:style-name="P79">35 <text:span text:style-name="T130">(PJE Nº 58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20:j_id487 Copia 1"/>3009195-42.2025.8.06.0000 - Efeitos</text:h>
      <text:p text:style-name="P75">CLASSE - AGRAVO DE INSTRUMENTO<text:line-break/>FRANCISCO JOS<text:span text:style-name="T121">É</text:span> BEZERRA ALMEIDA X MUNIC<text:span text:style-name="T121">Í</text:span>PIO DE CANIND<text:span text:style-name="T121">É</text:span> e outros</text:p>
      <text:p text:style-name="P75">Autuado em 09/06/2025</text:p>
      <text:p text:style-name="P75"/>
      <text:p text:style-name="P75"/>
      <text:p text:style-name="P79">36 <text:span text:style-name="T130">(PJE Nº 60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21:j_id487 Copia 1"/>3003744-04.2023.8.06.0001 - Concurso</text:h>
      <text:p text:style-name="P75">CLASSE - APELAÇÃO CÍVEL<text:line-break/>FRANCISCO KRYSLEY DE SOUSA TAVARES X FUNDA<text:span text:style-name="T121">ÇÃ</text:span>O PARA O VESTIBULAR DA UNIVERSIDADE ESTADUAL PAULISTA J<text:span text:style-name="T121">Ú</text:span>LIO DE MESQUITA FILHO VUNESP e outros</text:p>
      <text:p text:style-name="P75">Autuado em 29/07/2025</text:p>
      <text:p text:style-name="P75"/>
      <text:p text:style-name="P75"/>
      <text:p text:style-name="P79">37 <text:span text:style-name="T130">(PJE Nº 61)</text:span></text:p>
      <text:p text:style-name="P120">Relator: MARIA NAILDE PINHEIRO NOGUEIRA</text:p>
      <text:p text:style-name="P93">2ª Câmara de Direito Público/4º Gabinete da 2ª Câmara de Direito Público</text:p>
      <text:h text:style-name="P61" text:outline-level="6"><text:bookmark text:name="j_id450:relacaojulgamentoList:122:j_id487 Copia 1"/><text:span text:style-name="T79">0055369-22.2009.8.06.0001 - Anulação de Débito Fiscal</text:span></text:h>
      <text:p text:style-name="P75">CLASSE - APELAÇÃO CÍVEL<text:line-break/>Valter Alves da Silva Epp X ESTADO DO CEAR<text:span text:style-name="T121">Á</text:span></text:p>
      <text:p text:style-name="P75">Autuado em 14/08/2025</text:p>
      <text:p text:style-name="P75"/>
      <text:p text:style-name="P75"/>
      <text:p text:style-name="P79">38 <text:span text:style-name="T130">(PJE Nº 62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23:j_id487 Copia 1"/>0268671-17.2021.8.06.0001 - Obrigação de Fazer / Não Fazer</text:h>
      <text:p text:style-name="P75">CLASSE - APELAÇÃO CÍVEL<text:line-break/>SINDICATO NACIONAL DAS ENTIDADES ABERTAS DE PREVID<text:span text:style-name="T121">Ê</text:span>NCIA COMPLEMENTAR - SINAPP X PROCURADORIA GERAL DO ESTADO e outros</text:p>
      <text:p text:style-name="P75">Autuado em 17/07/2024</text:p>
      <text:p text:style-name="P75"/>
      <text:p text:style-name="P119"/>
      <text:p text:style-name="P125">39 <text:span text:style-name="T130">(PJE Nº 63)</text:span></text:p>
      <text:p text:style-name="P120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24:j_id487 Copia 1"/><text:soft-page-break/>0175313-66.2019.8.06.0001 - Obrigação de Fazer / Não Fazer</text:h>
      <text:p text:style-name="P75">CLASSE - REMESSA NECESSÁRIA CÍVEL<text:line-break/>REDE NACIONAL DE PESSOAS VIVENDO COM HIV/AIDS-N<text:span text:style-name="T121">Ú</text:span>CLEO CEARA X MUNIC<text:span text:style-name="T121">Í</text:span>PIO DE FORTALEZA - PROCURADORIA GERAL DO MUNIC<text:span text:style-name="T121">Í</text:span>PIO - PGM e outros</text:p>
      <text:p text:style-name="P75">Autuado em 28/05/2025</text:p>
      <text:p text:style-name="P75"/>
      <text:p text:style-name="P75"/>
      <text:p text:style-name="P79">40 <text:span text:style-name="T130">(PJE Nº 64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25:j_id487 Copia 1"/>0001234-16.2018.8.06.0043 - Indenização por Dano Material</text:h>
      <text:p text:style-name="P75">CLASSE - APELAÇÃO CÍVEL<text:line-break/>MUNIC<text:span text:style-name="T121">Í</text:span>PIO DE BARBALHA X JOS<text:span text:style-name="T121">É</text:span> RAIMUNDO DOS SANTOS</text:p>
      <text:p text:style-name="P75">Autuado em 23/04/2024</text:p>
      <text:p text:style-name="P75"/>
      <text:p text:style-name="P75"/>
      <text:p text:style-name="P79">41 <text:span text:style-name="T130">(PJE Nº 65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26:j_id487 Copia 1"/>0052000-69.2020.8.06.0151 - IPTU/ Imposto Predial e Territorial Urbano</text:h>
      <text:p text:style-name="P75">CLASSE - APELAÇÃO CÍVEL<text:line-break/>MUNIC<text:span text:style-name="T121">Í</text:span>PIO DE QUIXAD<text:span text:style-name="T121">Á</text:span> X FRANCISCA ANJOS DA SILVA</text:p>
      <text:p text:style-name="P75">Autuado em 10/03/2025</text:p>
      <text:p text:style-name="P75"/>
      <text:p text:style-name="P75"/>
      <text:p text:style-name="P79">42 <text:span text:style-name="T130">(PJE Nº 66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27:j_id487 Copia 1"/>3001289-67.2024.8.06.0151 - Multas e demais Sanções</text:h>
      <text:p text:style-name="P75">CLASSE - APELAÇÃO CÍVEL<text:line-break/>MUNIC<text:span text:style-name="T121">Í</text:span>PIO DE QUIXAD<text:span text:style-name="T121">Á</text:span> X L<text:span text:style-name="T121">Í</text:span>GIA MARIA SARAIVA DO NASCIMENTO</text:p>
      <text:p text:style-name="P75">Autuado em 03/06/2025</text:p>
      <text:p text:style-name="P75"/>
      <text:p text:style-name="P75"/>
      <text:p text:style-name="P79">43 <text:span text:style-name="T130">(PJE Nº 67)</text:span></text:p>
      <text:p text:style-name="P76">Relator: MARIA NAILDE PINHEIRO NOGUEIRA</text:p>
      <text:p text:style-name="P93">2ª Câmara de Direito Público/4º Gabinete da 2ª Câmara de Direito Público</text:p>
      <text:h text:style-name="P61" text:outline-level="6"><text:bookmark text:name="j_id450:relacaojulgamentoList:128:j_id487 Copia 1"/><text:span text:style-name="T79">3000621-96.2024.8.06.0151 - IPTU/ Imposto Predial e Territorial Urbano</text:span></text:h>
      <text:p text:style-name="P75">CLASSE - APELAÇÃO CÍVEL<text:line-break/>MUNIC<text:span text:style-name="T121">Í</text:span>PIO DE QUIXAD<text:span text:style-name="T121">Á</text:span> X CLEOVAGNA CORDEIRO DE ARA<text:span text:style-name="T121">Ú</text:span>JO</text:p>
      <text:p text:style-name="P75">Autuado em 20/05/2025</text:p>
      <text:p text:style-name="P75"/>
      <text:p text:style-name="P75"/>
      <text:p text:style-name="P79">44 <text:span text:style-name="T130">(PJE Nº 68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29:j_id487 Copia 1"/>0200074-19.2023.8.06.0100 - Demissão ou Exoneração</text:h>
      <text:p text:style-name="P75">CLASSE - REMESSA NECESSÁRIA CÍVEL<text:line-break/>FRANCISCA ADALIA DUTRA MATOS X MUNIC<text:span text:style-name="T131">Í</text:span>PIO DE ITAPAJ<text:span text:style-name="T131">É</text:span></text:p>
      <text:p text:style-name="P75">Autuado em 08/04/2025</text:p>
      <text:p text:style-name="P75"/>
      <text:p text:style-name="P75"/>
      <text:p text:style-name="P79">45 <text:span text:style-name="T130">(PJE Nº 69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30:j_id487 Copia 1"/><text:soft-page-break/>3004733-44.2022.8.06.0001 - Multas e demais Sanções</text:h>
      <text:p text:style-name="P75">CLASSE - APELAÇÃO / REMESSA NECESSÁRIA<text:line-break/>LG ELECTRONICS DO BRASIL LTDA X ESTADO DO CEAR<text:span text:style-name="T132">Á</text:span> e outros</text:p>
      <text:p text:style-name="P75">Autuado em 07/07/2025</text:p>
      <text:p text:style-name="P75"/>
      <text:p text:style-name="P75"/>
      <text:p text:style-name="P79">46 <text:span text:style-name="T130">(PJE Nº 70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31:j_id487 Copia 1"/>3001145-27.2023.8.06.0055 - Anulação</text:h>
      <text:p text:style-name="P75">CLASSE - APELAÇÃO CÍVEL<text:line-break/>FRANCISCO CHARLES RODRIGUES CARLOS X INSTITUTO DE DESENVOLVIMENTO EDUCACIONAL, CULTURAL E ASSISTENCIAL NACIONAL e outros</text:p>
      <text:p text:style-name="P75">Autuado em 17/06/2025</text:p>
      <text:p text:style-name="P75"/>
      <text:p text:style-name="P75"/>
      <text:p text:style-name="P79">47 <text:span text:style-name="T130">(PJE Nº 71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32:j_id487 Copia 1"/>0287397-39.2021.8.06.0001 - Liminar</text:h>
      <text:p text:style-name="P75">CLASSE - APELAÇÃO CÍVEL<text:line-break/>GABRIEL REZENDE DE CARVALHO X ESTADO DO CEAR<text:span text:style-name="T132">Á</text:span> e outros</text:p>
      <text:p text:style-name="P75">Autuado em 18/07/2025</text:p>
      <text:p text:style-name="P75"/>
      <text:p text:style-name="P75"/>
      <text:p text:style-name="P79">48 <text:span text:style-name="T130">(PJE Nº 72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33:j_id487 Copia 1"/>3000089-64.2025.8.06.0062 - Indenização / Terço Constitucional</text:h>
      <text:p text:style-name="P75">CLASSE - APELAÇÃO CÍVEL<text:line-break/>MUNIC<text:span text:style-name="T132">Í</text:span>PIO DE CASCAVEL X JO<text:span text:style-name="T132">Ã</text:span>O BATISTA FREIRE MAIA</text:p>
      <text:p text:style-name="P75">Autuado em 18/08/2025</text:p>
      <text:p text:style-name="P75"/>
      <text:p text:style-name="P75"/>
      <text:p text:style-name="P79">49 <text:span text:style-name="T130">(PJE Nº 73)</text:span></text:p>
      <text:p text:style-name="P76">Relator: MARIA NAILDE PINHEIRO NOGUEIRA</text:p>
      <text:p text:style-name="P93">2ª Câmara de Direito Público/4º Gabinete da 2ª Câmara de Direito Público</text:p>
      <text:h text:style-name="P61" text:outline-level="6"><text:bookmark text:name="j_id450:relacaojulgamentoList:134:j_id487 Copia 1"/><text:span text:style-name="T79">3000742-60.2024.8.06.0043 - Adicional de Insalubridade</text:span></text:h>
      <text:p text:style-name="P75">CLASSE - APELAÇÃO CÍVEL<text:line-break/>MUNIC<text:span text:style-name="T132">Í</text:span>PIO DE BARBALHA X LUCINEIDE DE SOUZA SABINO DANTAS</text:p>
      <text:p text:style-name="P75">Autuado em 18/08/2025</text:p>
      <text:p text:style-name="P75"/>
      <text:p text:style-name="P75"/>
      <text:p text:style-name="P79">50 <text:span text:style-name="T130">(PJE Nº 74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35:j_id487 Copia 1"/>3001164-33.2025.8.06.0000 - Assistência Judiciária Gratuita</text:h>
      <text:p text:style-name="P75">CLASSE - AGRAVO DE INSTRUMENTO<text:line-break/>MATEUS ALENCAR FERNANDES X MUNIC<text:span text:style-name="T132">Í</text:span>PIO DE ALTO SANTO</text:p>
      <text:p text:style-name="P75">Autuado em 08/02/2025</text:p>
      <text:p text:style-name="P75"/>
      <text:p text:style-name="P75"/>
      <text:p text:style-name="P79">51 <text:span text:style-name="T130">(PJE Nº 75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36:j_id487 Copia 1"/><text:soft-page-break/>3000244-52.2024.8.06.0143 - Classificação e/ou Preterição</text:h>
      <text:p text:style-name="P75">CLASSE - REMESSA NECESSÁRIA CÍVEL<text:line-break/>FRANCISCO ALYSSON MUNIZ BARBOSA X IMPARH - Instituto Municipal de Desenvolvimento de Recursos Humanos e outros</text:p>
      <text:p text:style-name="P75">Autuado em 24/07/2025</text:p>
      <text:p text:style-name="P75"/>
      <text:p text:style-name="P75"/>
      <text:p text:style-name="P79">52 <text:span text:style-name="T130">(PJE Nº 76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37:j_id487 Copia 1"/>0050406-02.2021.8.06.0178 - Gratificações Municipais Específicas</text:h>
      <text:p text:style-name="P75">CLASSE - APELAÇÃO CÍVEL<text:line-break/>MUNIC<text:span text:style-name="T132">Í</text:span>PIO DE TURURU X MARIA GLEICIANE BRAND<text:span text:style-name="T132">Ã</text:span>O RODRIGUES MATIAS</text:p>
      <text:p text:style-name="P75">Autuado em 29/07/2025</text:p>
      <text:p text:style-name="P75"/>
      <text:p text:style-name="P75"/>
      <text:p text:style-name="P79">53 <text:span text:style-name="T130">(PJE Nº 77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38:j_id487 Copia 1"/>3000308-07.2023.8.06.0108 - Adicional por Tempo de Serviço</text:h>
      <text:p text:style-name="P75">CLASSE - APELAÇÃO CÍVEL<text:line-break/>MUNIC<text:span text:style-name="T132">Í</text:span>PIO DE ITAI<text:span text:style-name="T132">Ç</text:span>ABA X FRANCISCO EVANILSON GOMES DA SILVA</text:p>
      <text:p text:style-name="P75">Autuado em 23/07/2025</text:p>
      <text:p text:style-name="P75"/>
      <text:p text:style-name="P75"/>
      <text:p text:style-name="P125">54 <text:span text:style-name="T130">(PJE Nº 78)</text:span></text:p>
      <text:p text:style-name="P120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39:j_id487 Copia 1"/>3000151-65.2023.8.06.0130 - Fazenda Pública</text:h>
      <text:p text:style-name="P75">CLASSE - APELAÇÃO CÍVEL<text:line-break/>MUNIC<text:span text:style-name="T132">Í</text:span>PIO DE MUCAMBO X ANTONIO ALVES DE ALMEIDA</text:p>
      <text:p text:style-name="P75">Autuado em 04/03/2024</text:p>
      <text:p text:style-name="P75"/>
      <text:p text:style-name="P75"/>
      <text:p text:style-name="P79">55 <text:span text:style-name="T130">(PJE Nº 79)</text:span></text:p>
      <text:p text:style-name="P76">Relator: MARIA NAILDE PINHEIRO NOGUEIRA</text:p>
      <text:p text:style-name="P93">2ª Câmara de Direito Público/4º Gabinete da 2ª Câmara de Direito Público</text:p>
      <text:h text:style-name="P61" text:outline-level="6"><text:bookmark text:name="j_id450:relacaojulgamentoList:140:j_id487 Copia 1"/><text:span text:style-name="T79">3005026-12.2025.8.06.0000 - Decretação de Ofício</text:span></text:h>
      <text:p text:style-name="P75">CLASSE - AGRAVO DE INSTRUMENTO<text:line-break/>COMTECNICA COMERCIAL DE PRODUTOS PNEUM<text:span text:style-name="T132">Á</text:span>TICOS LTDA X ESTADO DO CEAR<text:span text:style-name="T132">Á</text:span></text:p>
      <text:p text:style-name="P75">Autuado em 03/04/2025</text:p>
      <text:p text:style-name="P75"/>
      <text:p text:style-name="P75"/>
      <text:p text:style-name="P79">56 <text:span text:style-name="T130">(PJE Nº 80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41:j_id487 Copia 1"/>0002211-32.2018.8.06.0035 - Liberação de mercadorias</text:h>
      <text:p text:style-name="P75">CLASSE - APELAÇÃO CÍVEL<text:line-break/>CEARA SECRETARIA DA FAZENDA e outros X FORMINOX INDUSTRIA E COMERCIO DE PIAS E CUBAS LTDA</text:p>
      <text:p text:style-name="P75">Autuado em 30/09/2024</text:p>
      <text:p text:style-name="P75"/>
      <text:p text:style-name="P75"/>
      <text:p text:style-name="P79">57 <text:span text:style-name="T130">(PJE Nº 81)</text:span></text:p>
      <text:p text:style-name="P76">Relator: MARIA NAILDE PINHEIRO NOGUEIRA</text:p>
      <text:p text:style-name="P93"><text:soft-page-break/>2ª Câmara de Direito Público/4º Gabinete da 2ª Câmara de Direito Público</text:p>
      <text:h text:style-name="P135" text:outline-level="6"><text:bookmark text:name="j_id450:relacaojulgamentoList:142:j_id487 Copia 1"/>0001077-11.2014.8.06.0196 - Direito de Imagem</text:h>
      <text:p text:style-name="P75">CLASSE - APELAÇÃO CÍVEL<text:line-break/>MUNIC<text:span text:style-name="T132">Í</text:span>PIO DE IBARETAMA X JO<text:span text:style-name="T132">Ã</text:span>O VIEIRA PICANCO</text:p>
      <text:p text:style-name="P75">Autuado em 25/09/2024</text:p>
      <text:p text:style-name="P75"/>
      <text:p text:style-name="P75"/>
      <text:p text:style-name="P79">58 <text:span text:style-name="T130">(PJE Nº </text:span><text:span text:style-name="T133">82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43:j_id487 Copia 1"/>3000979-34.2024.8.06.0160 - PROGRESSÃO</text:h>
      <text:p text:style-name="P75">CLASSE - APELAÇÃO / REMESSA NECESSÁRIA<text:line-break/>FERNANDA PEREIRA DE FARIAS X MUNIC<text:span text:style-name="T132">Í</text:span>PIO DE SANTA QUIT<text:span text:style-name="T132">É</text:span>RIA</text:p>
      <text:p text:style-name="P75">Autuado em 01/04/2025</text:p>
      <text:p text:style-name="P75"/>
      <text:p text:style-name="P75"/>
      <text:p text:style-name="P79">59 <text:span text:style-name="T133">(PJE Nº 83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44:j_id487 Copia 1"/>0101999-24.2018.8.06.0001 - Obrigação de Fazer / Não Fazer</text:h>
      <text:p text:style-name="P75">CLASSE - APELAÇÃO CÍVEL<text:line-break/>EMBRACON ADMINISTRADORA DE CONSORCIO LTDA X MUNIC<text:span text:style-name="T132">Í</text:span>PIO DE FORTALEZA - PROCURADORIA GERAL DO MUNIC<text:span text:style-name="T132">Í</text:span>PIO - PGM</text:p>
      <text:p text:style-name="P75">Autuado em 13/06/2025</text:p>
      <text:p text:style-name="P75"/>
      <text:p text:style-name="P119"/>
      <text:p text:style-name="P125">60 <text:span text:style-name="T133">(PJE Nº 84)</text:span></text:p>
      <text:p text:style-name="P107">Relator: MARIA NAILDE PINHEIRO NOGUEIRA</text:p>
      <text:p text:style-name="P114">2ª Câmara de Direito Público/4º Gabinete da 2ª Câmara de Direito Público</text:p>
      <text:h text:style-name="P138" text:outline-level="6"><text:bookmark text:name="j_id450:relacaojulgamentoList:145:j_id487 Copia 1"/>0055938-87.2021.8.06.0167 - Indenização por Dano Moral</text:h>
      <text:p text:style-name="P119">CLASSE - APELAÇÃO CÍVEL<text:line-break/>ANTONIA VALDECY TORRES MENDES e outros X ESTADO DO CEAR<text:span text:style-name="T132">Á</text:span></text:p>
      <text:p text:style-name="P119">Autuado em 07/07/2025</text:p>
      <text:p text:style-name="P119"/>
      <text:p text:style-name="P119"/>
      <text:p text:style-name="P125">61 <text:span text:style-name="T133">(PJE Nº 85)</text:span></text:p>
      <text:p text:style-name="P120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46:j_id487 Copia 1"/>3014552-68.2023.8.06.0001 - Pedido de Liminar</text:h>
      <text:p text:style-name="P75">CLASSE - APELAÇÃO / REMESSA NECESSÁRIA<text:line-break/>INSTITUTO DE DESENVOLVIMENTO EDUCACIONAL, CULTURAL E ASSISTENCIAL NACIONAL e outros X ISA BETTINA BEZERRA FURTADO BARROS</text:p>
      <text:p text:style-name="P75">Autuado em 30/05/2025</text:p>
      <text:p text:style-name="P75"/>
      <text:p text:style-name="P75"/>
      <text:p text:style-name="P79">62 <text:span text:style-name="T134">(PJE Nº 86)</text:span></text:p>
      <text:p text:style-name="P120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47:j_id487 Copia 1"/>3009194-57.2025.8.06.0000 - Efeitos</text:h>
      <text:p text:style-name="P75">CLASSE - AGRAVO DE INSTRUMENTO<text:line-break/>EVA DAYSE BENEVINUTO LOBO X MUNIC<text:span text:style-name="T132">Í</text:span>PIO DE CANIND<text:span text:style-name="T132">É</text:span> e outros</text:p>
      <text:p text:style-name="P75">Autuado em 09/06/2025</text:p>
      <text:p text:style-name="P75"/>
      <text:p text:style-name="P75"/>
      <text:p text:style-name="P79">63 <text:span text:style-name="T134">(PJE Nº 87)</text:span></text:p>
      <text:p text:style-name="P76">Relator: MARIA NAILDE PINHEIRO NOGUEIRA</text:p>
      <text:p text:style-name="P93"><text:soft-page-break/>2ª Câmara de Direito Público/4º Gabinete da 2ª Câmara de Direito Público</text:p>
      <text:h text:style-name="P135" text:outline-level="6"><text:bookmark text:name="j_id450:relacaojulgamentoList:148:j_id487 Copia 1"/>3009184-13.2025.8.06.0000 - Efeitos</text:h>
      <text:p text:style-name="P75">CLASSE - AGRAVO DE INSTRUMENTO<text:line-break/>MARIA GIRLANE IN<text:span text:style-name="T132">Á</text:span>CIO MAGALH<text:span text:style-name="T132">Ã</text:span>ES X MUNIC<text:span text:style-name="T132">Í</text:span>PIO DE CANIND<text:span text:style-name="T132">É</text:span> e outros</text:p>
      <text:p text:style-name="P75">Autuado em 09/06/2025</text:p>
      <text:p text:style-name="P75"/>
      <text:p text:style-name="P75"/>
      <text:p text:style-name="P79">64 <text:span text:style-name="T134">(PJE Nº 88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49:j_id487 Copia 1"/>3003242-71.2024.8.06.0117 - Adicional de Insalubridade</text:h>
      <text:p text:style-name="P75">CLASSE - APELAÇÃO CÍVEL<text:line-break/>MARTA SYNARA DUARTE DA SILVA X MUNIC<text:span text:style-name="T132">Í</text:span>PIO DE MARACANA<text:span text:style-name="T132">Ú</text:span></text:p>
      <text:p text:style-name="P75">Autuado em 29/01/2025</text:p>
      <text:p text:style-name="P75"/>
      <text:p text:style-name="P75"/>
      <text:p text:style-name="P79">65 <text:span text:style-name="T134">(PJE Nº 89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50:j_id487 Copia 1"/>0157238-81.2016.8.06.0001 - ICMS/Importação</text:h>
      <text:p text:style-name="P75">CLASSE - APELAÇÃO CÍVEL<text:line-break/>ESTADO DO CEAR<text:span text:style-name="T132">Á</text:span> X BIOCLONE PRODU<text:span text:style-name="T132">ÇÃ</text:span>O DE MUDAS LTDA</text:p>
      <text:p text:style-name="P75">Autuado em 13/06/2025</text:p>
      <text:p text:style-name="P75"/>
      <text:p text:style-name="P75"/>
      <text:p text:style-name="P79">66 <text:span text:style-name="T134">(PJE Nº 90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51:j_id487 Copia 1"/>0206627-80.2022.8.06.0112 - Inexequibilidade do Título / Inexigibilidade da Obrigação</text:h>
      <text:p text:style-name="P75">CLASSE - APELAÇÃO CÍVEL<text:line-break/>CICERO ADELMAR RODRIGUES DOS SANTOS X MUNIC<text:span text:style-name="T132">Í</text:span>PIO DE JUAZEIRO DO NORTE</text:p>
      <text:p text:style-name="P75">Autuado em 05/12/2024</text:p>
      <text:p text:style-name="P75"/>
      <text:p text:style-name="P75"/>
      <text:p text:style-name="P79">67 <text:span text:style-name="T134">(PJE Nº 91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52:j_id487 Copia 1"/>0201283-62.2022.8.06.0163 - Aposentadoria por Invalidez Acidentária</text:h>
      <text:p text:style-name="P75">CLASSE - APELAÇÃO CÍVEL<text:line-break/>INSTITUTO NACIONAL DO SEGURO SOCIAL - INSS X FRANCISCO DE ASSIS DE MELO GALDINO</text:p>
      <text:p text:style-name="P75">Autuado em 16/05/2025</text:p>
      <text:p text:style-name="P75"/>
      <text:p text:style-name="P75"/>
      <text:p text:style-name="P79">68 <text:span text:style-name="T134">(PJE Nº 92)</text:span></text:p>
      <text:p text:style-name="P76">Relator: MARIA NAILDE PINHEIRO NOGUEIRA</text:p>
      <text:p text:style-name="P93">2ª Câmara de Direito Público/4º Gabinete da 2ª Câmara de Direito Público</text:p>
      <text:h text:style-name="P135" text:outline-level="6"><text:bookmark text:name="j_id450:relacaojulgamentoList:153:j_id487 Copia 1"/>3000155-17.2025.8.06.0168 - Adicional por Tempo de Serviço</text:h>
      <text:p text:style-name="P75">CLASSE - APELAÇÃO CÍVEL<text:line-break/>MUNIC<text:span text:style-name="T132">Í</text:span>PIO DE DEPUTADO IRAPUAN PINHEIRO X JOS<text:span text:style-name="T132">É</text:span> M<text:span text:style-name="T132">Á</text:span>RCIO BEZERRA</text:p>
      <text:p text:style-name="P75">Autuado em 21/07/2025</text:p>
      <text:p text:style-name="P75"/>
      <text:p text:style-name="P75"/>
      <text:p text:style-name="P79">69 <text:span text:style-name="T134">(PJE Nº 93)</text:span></text:p>
      <text:p text:style-name="P76">Relator: MARIA NAILDE PINHEIRO NOGUEIRA</text:p>
      <text:p text:style-name="P93"><text:soft-page-break/>2ª Câmara de Direito Público/4º Gabinete da 2ª Câmara de Direito Público</text:p>
      <text:h text:style-name="P135" text:outline-level="6"><text:bookmark text:name="j_id450:relacaojulgamentoList:154:j_id487 Copia 1"/>0050152-16.2020.8.06.0032 - Gratificações Municipais Específicas</text:h>
      <text:p text:style-name="P75">CLASSE - REMESSA NECESSÁRIA CÍVEL<text:line-break/>IVANIRA DOS SANTOS MATIAS X MUNIC<text:span text:style-name="T132">Í</text:span>PIO DE AMONTADA</text:p>
      <text:p text:style-name="P75">Autuado em 15/08/2025</text:p>
      <text:p text:style-name="P75"/>
      <text:p text:style-name="P24"><text:span text:style-name="T90"/></text:p>
      <text:p text:style-name="P50"><text:span text:style-name="T91">7</text:span><text:span text:style-name="T88">0 </text:span><text:span text:style-name="T92">(PJE Nº 94)</text:span></text:p>
      <text:p text:style-name="P118">Relator: MARIA NAILDE PINHEIRO NOGUEIRA</text:p>
      <text:p text:style-name="P114">2ª Câmara de Direito Público/4º Gabinete da 2ª Câmara de Direito Público</text:p>
      <text:h text:style-name="P142" text:outline-level="6"><text:bookmark text:name="j_id450:relacaojulgamentoList:155:j_id487 Copia 1"/>3018111-96.2024.8.06.0001 - Férias</text:h>
      <text:p text:style-name="P129">CLASSE - APELAÇÃO CÍVEL<text:line-break/>DAVID GOMES ARA<text:span text:style-name="T132">Ú</text:span>JO X ESTADO DO CEAR<text:span text:style-name="T132">Á</text:span></text:p>
      <text:p text:style-name="P129">Autuado em 30/07/2025</text:p>
      <text:p text:style-name="P129"/>
      <text:p text:style-name="P129"/>
      <text:p text:style-name="P131">71 <text:span text:style-name="T134">(PJE Nº 95)</text:span></text:p>
      <text:p text:style-name="P130">Relator: MARIA NAILDE PINHEIRO NOGUEIRA</text:p>
      <text:p text:style-name="P93">2ª Câmara de Direito Público/4º Gabinete da 2ª Câmara de Direito Público</text:p>
      <text:h text:style-name="P137" text:outline-level="6"><text:bookmark text:name="j_id450:relacaojulgamentoList:156:j_id487 Copia 1"/>0000141-95.2012.8.06.0150 - Obrigação de Fazer / Não Fazer</text:h>
      <text:p text:style-name="P84">CLASSE - APELAÇÃO CÍVEL<text:line-break/>MARIA AURILENE LIMA X MUNIC<text:span text:style-name="T132">Í</text:span>PIO DE QUITERIAN<text:span text:style-name="T132">Ó</text:span>POLIS</text:p>
      <text:p text:style-name="P84">Autuado em 06/03/2025</text:p>
      <text:p text:style-name="P84"/>
      <text:p text:style-name="P84"/>
      <text:p text:style-name="P131">72 <text:span text:style-name="T134">(PJE Nº 96)</text:span></text:p>
      <text:p text:style-name="P118">Relator: MARIA NAILDE PINHEIRO NOGUEIRA</text:p>
      <text:p text:style-name="P93">2ª Câmara de Direito Público/4º Gabinete da 2ª Câmara de Direito Público</text:p>
      <text:h text:style-name="P137" text:outline-level="6"><text:bookmark text:name="j_id450:relacaojulgamentoList:157:j_id487 Copia 1"/>0200399-39.2022.8.06.0064 - Obrigação de Fazer / Não Fazer</text:h>
      <text:p text:style-name="P84">CLASSE - APELAÇÃO CÍVEL<text:line-break/>F<text:span text:style-name="T132">Á</text:span>BIO S<text:span text:style-name="T132">Á</text:span> SIQUEIRA X ESTADO DO CEAR<text:span text:style-name="T132">Á</text:span> e outros</text:p>
      <text:p text:style-name="P84">Autuado em 09/04/2025</text:p>
      <text:p text:style-name="P84"/>
      <text:p text:style-name="P84"/>
      <text:p text:style-name="P86">73 <text:span text:style-name="T134">(PJE Nº 97)</text:span></text:p>
      <text:p text:style-name="P85">Relator: MARIA NAILDE PINHEIRO NOGUEIRA</text:p>
      <text:p text:style-name="P93">2ª Câmara de Direito Público/4º Gabinete da 2ª Câmara de Direito Público</text:p>
      <text:h text:style-name="P63" text:outline-level="6"><text:bookmark text:name="j_id450:relacaojulgamentoList:158:j_id487 Copia 1"/><text:span text:style-name="T79">3004155-19.2025.8.06.0117 - Adicional de Horas Extras</text:span></text:h>
      <text:p text:style-name="P84">CLASSE - APELAÇÃO CÍVEL<text:line-break/>ROMILDO RODRIGUES SAMPAIO X MUNIC<text:span text:style-name="T132">Í</text:span>PIO DE MARACANA<text:span text:style-name="T132">Ú</text:span></text:p>
      <text:p text:style-name="P84">Autuado em 05/08/2025</text:p>
      <text:p text:style-name="P84"/>
      <text:p text:style-name="P84"/>
      <text:p text:style-name="P86">74 <text:span text:style-name="T135">(PJE Nº 98)</text:span></text:p>
      <text:p text:style-name="P85">Relator: MARIA NAILDE PINHEIRO NOGUEIRA</text:p>
      <text:p text:style-name="P93">2ª Câmara de Direito Público/4º Gabinete da 2ª Câmara de Direito Público</text:p>
      <text:h text:style-name="P137" text:outline-level="6"><text:bookmark text:name="j_id450:relacaojulgamentoList:159:j_id487 Copia 1"/>0050104-24.2021.8.06.0064 - Defeito, nulidade ou anulação</text:h>
      <text:p text:style-name="P84">CLASSE - APELAÇÃO CÍVEL<text:line-break/>ADALBERTO MARQUES DOS SANTOS X DEPARTAMENTO ESTADUAL DE TRANSITO e outros</text:p>
      <text:p text:style-name="P84">Autuado em 23/07/2025</text:p>
      <text:p text:style-name="P84"/>
      <text:p text:style-name="P84"/>
      <text:p text:style-name="P86">75 <text:span text:style-name="T135">(PJE Nº 188)</text:span></text:p>
      <text:p text:style-name="P85">Relator: MARIA NAILDE PINHEIRO NOGUEIRA</text:p>
      <text:p text:style-name="P93">2ª Câmara de Direito Público/4º Gabinete da 2ª Câmara de Direito Público</text:p>
      <text:h text:style-name="P137" text:outline-level="6"><text:bookmark text:name="j_id450:relacaojulgamentoList:160:j_id487 Copia 1"/><text:soft-page-break/>0371878-67.2000.8.06.0001 - Desapropriação</text:h>
      <text:p text:style-name="P84">CLASSE - APELAÇÃO CÍVEL<text:line-break/>JO<text:span text:style-name="T132">Ã</text:span>O REGIS PONTES REGO e outros X COMPANHIA DE HABITA<text:span text:style-name="T132">ÇÃ</text:span>O DO CEAR<text:span text:style-name="T132">Á</text:span> COHAB CEARA e outros</text:p>
      <text:p text:style-name="P84">Autuado em 25/09/2024</text:p>
      <text:p text:style-name="P84"/>
      <text:p text:style-name="P84"/>
      <text:p text:style-name="P86">76 <text:span text:style-name="T135">(PJE Nº 189)</text:span></text:p>
      <text:p text:style-name="P85">Relator: MARIA NAILDE PINHEIRO NOGUEIRA</text:p>
      <text:p text:style-name="P93">2ª Câmara de Direito Público/4º Gabinete da 2ª Câmara de Direito Público</text:p>
      <text:h text:style-name="P137" text:outline-level="6"><text:bookmark text:name="j_id450:relacaojulgamentoList:161:j_id487 Copia 1"/>3037478-43.2023.8.06.0001 - Defeito, nulidade ou anulação</text:h>
      <text:p text:style-name="P84">CLASSE - APELAÇÃO CÍVEL<text:line-break/>BANCO BMG S<text:span text:style-name="T132">Á</text:span> X MUNIC<text:span text:style-name="T132">Í</text:span>PIO DE FORTALEZA</text:p>
      <text:p text:style-name="P84">Autuado em 31/07/2025</text:p>
      <text:p text:style-name="P84"/>
      <text:p text:style-name="P84"/>
      <text:p text:style-name="P86">77 <text:span text:style-name="T135">(PJE Nº 190)</text:span></text:p>
      <text:p text:style-name="P85">Relator: MARIA NAILDE PINHEIRO NOGUEIRA</text:p>
      <text:p text:style-name="P93">2ª Câmara de Direito Público/4º Gabinete da 2ª Câmara de Direito Público</text:p>
      <text:h text:style-name="P137" text:outline-level="6"><text:bookmark text:name="j_id450:relacaojulgamentoList:162:j_id487 Copia 1"/>0254105-63.2021.8.06.0001 - Obrigação de Fazer / Não Fazer</text:h>
      <text:p text:style-name="P84">CLASSE - APELAÇÃO CÍVEL<text:line-break/>F<text:span text:style-name="T132">Á</text:span>TIMA MEDEIROS DA SILVA e outros X ESTADO DO CEAR<text:span text:style-name="T132">Á</text:span> e outros</text:p>
      <text:p text:style-name="P84">Autuado em 15/12/2023</text:p>
      <text:p text:style-name="P84"/>
      <text:p text:style-name="P84"/>
      <text:p text:style-name="P86">78 <text:span text:style-name="T135">(PJE Nº 191)</text:span></text:p>
      <text:p text:style-name="P85">Relator: MARIA NAILDE PINHEIRO NOGUEIRA</text:p>
      <text:p text:style-name="P93">2ª Câmara de Direito Público/4º Gabinete da 2ª Câmara de Direito Público</text:p>
      <text:h text:style-name="P137" text:outline-level="6"><text:bookmark text:name="j_id450:relacaojulgamentoList:163:j_id487 Copia 1"/>0288010-59.2021.8.06.0001 - Anulação</text:h>
      <text:p text:style-name="P84">CLASSE - APELAÇÃO CÍVEL<text:line-break/>BANCO CSF S/A X MUNIC<text:span text:style-name="T132">Í</text:span>PIO DE FORTALEZA - PROCURADORIA GERAL DO MUNIC<text:span text:style-name="T132">Í</text:span>PIO - PGM</text:p>
      <text:p text:style-name="P84">Autuado em 25/07/2025</text:p>
      <text:p text:style-name="P84"/>
      <text:p text:style-name="P84"/>
      <text:p text:style-name="P86">79 <text:span text:style-name="T135">(PJE Nº 234)</text:span></text:p>
      <text:p text:style-name="P85">Relator: MARIA NAILDE PINHEIRO NOGUEIRA</text:p>
      <text:p text:style-name="P93">2ª Câmara de Direito Público/4º Gabinete da 2ª Câmara de Direito Público</text:p>
      <text:h text:style-name="P137" text:outline-level="6"><text:bookmark text:name="j_id450:relacaojulgamentoList:164:j_id487 Copia 1"/>0095615-31.2007.8.06.0001 - Dívida Ativa (Execução Fiscal)</text:h>
      <text:p text:style-name="P84">CLASSE - APELAÇÃO CÍVEL<text:line-break/>ESTADO DO CEARA X MARIMAR NAVEGA<text:span text:style-name="T132">ÇÃ</text:span>O S/A</text:p>
      <text:p text:style-name="P84">Autuado em 13/08/2025</text:p>
      <text:p text:style-name="P84"/>
      <text:p text:style-name="P84"/>
      <text:p text:style-name="P86">80 <text:span text:style-name="T135">(PJE Nº 235)</text:span></text:p>
      <text:p text:style-name="P118">Relator: MARIA NAILDE PINHEIRO NOGUEIRA</text:p>
      <text:p text:style-name="P93">2ª Câmara de Direito Público/4º Gabinete da 2ª Câmara de Direito Público</text:p>
      <text:h text:style-name="P137" text:outline-level="6"><text:bookmark text:name="j_id450:relacaojulgamentoList:165:j_id487 Copia 1"/>3000215-59.2024.8.06.0124 - Tutela Inibitória (Obrigação de Fazer e Não Fazer)</text:h>
      <text:p text:style-name="P84">CLASSE - APELAÇÃO CÍVEL<text:line-break/>MUNIC<text:span text:style-name="T132">Í</text:span>PIO DE MILAGRES e outros X PROCURADORIA GERAL DE JUSTI<text:span text:style-name="T132">Ç</text:span>A e outros</text:p>
      <text:p text:style-name="P84">Autuado em 17/06/2025</text:p>
      <text:p text:style-name="P84"/>
      <text:p text:style-name="P84"/>
      <text:p text:style-name="P86">81 <text:span text:style-name="T135">(PJE Nº 236)</text:span></text:p>
      <text:p text:style-name="P85">Relator: MARIA NAILDE PINHEIRO NOGUEIRA</text:p>
      <text:p text:style-name="P93">2ª Câmara de Direito Público/4º Gabinete da 2ª Câmara de Direito Público</text:p>
      <text:h text:style-name="P137" text:outline-level="6"><text:bookmark text:name="j_id450:relacaojulgamentoList:166:j_id487 Copia 1"/><text:soft-page-break/>0206101-58.2022.8.06.0001 - Limite de Carga Horária - Jornada Semanal</text:h>
      <text:p text:style-name="P84">CLASSE - APELAÇÃO / REMESSA NECESSÁRIA<text:line-break/>MUNIC<text:span text:style-name="T132">Í</text:span>PIO DE FORTALEZA - PROCURADORIA GERAL DO MUNIC<text:span text:style-name="T132">Í</text:span>PIO - PGM X SINDICATO DOS ODONTOLOGISTAS DO ESTADO DO CEAR<text:span text:style-name="T132">Á</text:span></text:p>
      <text:p text:style-name="P84">Autuado em 15/05/2024</text:p>
      <text:p text:style-name="P161"><text:span text:style-name="Fonte_20_parág._20_padrão"><text:span text:style-name="T35"/></text:span></text:p>
      <text:p text:style-name="P70"><text:span text:style-name="Fonte_20_parág._20_padrão"><text:span text:style-name="T58"/></text:span></text:p>
      <text:p text:style-name="P30">RELATORIA DA EXMA. SRA. DESA. MARIA IRANEIDE MOURA SILVA</text:p>
      <text:p text:style-name="P22">2º GABINETE</text:p>
      <text:p text:style-name="P22"/>
      <text:p text:style-name="P22"/>
      <text:p text:style-name="P51">82 <text:span text:style-name="T136">(PJE Nº 241)</text:span></text:p>
      <text:p text:style-name="P73">Relator: MARIA IRANEIDE MOURA SILVA </text:p>
      <text:p text:style-name="P73">2º Gabinete da 2ª Câmara de Direito Público<text:bookmark text:name="dataTableDTO:64:procDiv:j_id913 Copia 1 Copia 1"/></text:p>
      <text:h text:style-name="P139" text:outline-level="6">0009586-89.2013.8.06.0090 </text:h>
      <text:p text:style-name="P154"><text:span text:style-name="Fonte_20_parág._20_padrão"><text:span text:style-name="T30">CLASSE - APELAÇÃO CÍVEL (198)<text:line-break/>CICERA AMORIM SOUZA X MUNIC</text:span></text:span><text:span text:style-name="Fonte_20_parág._20_padrão"><text:span text:style-name="T32">Í</text:span></text:span><text:span text:style-name="Fonte_20_parág._20_padrão"><text:span text:style-name="T30">PIO DE IC</text:span></text:span><text:span text:style-name="Fonte_20_parág._20_padrão"><text:span text:style-name="T32">Ó</text:span></text:span><text:span text:style-name="Fonte_20_parág._20_padrão"><text:span text:style-name="T30"><text:line-break/>autuado em: 28/05/2025 </text:span></text:span></text:p>
      <text:p text:style-name="P154"><text:span text:style-name="Fonte_20_parág._20_padrão"><text:span text:style-name="T37"/></text:span></text:p>
      <text:p text:style-name="P154"><text:span text:style-name="Fonte_20_parág._20_padrão"><text:span text:style-name="T37"/></text:span></text:p>
      <text:p text:style-name="P99">83 <text:span text:style-name="T136">(PJE Nº 242)</text:span></text:p>
      <text:p text:style-name="P100">Relator: MARIA IRANEIDE MOURA SILVA</text:p>
      <text:p text:style-name="P92"><text:span text:style-name="T137">2ª Câmara de Direito Público/2º Gabinete da 2ª C</text:span>âmara de Direito Público</text:p>
      <text:h text:style-name="P143" text:outline-level="6"><text:bookmark text:name="j_id450:relacaojulgamentoList:26:j_id487 Copia 1 Copia 1"/>0175580-77.2015.8.06.0001 - Multas e demais Sanções</text:h>
      <text:p text:style-name="P88">CLASSE - APELAÇÃO CÍVEL<text:line-break/>TAM LINHAS A<text:span text:style-name="T113">É</text:span>REAS S/A. X ESTADO DO CEAR<text:span text:style-name="T113">Á</text:span></text:p>
      <text:p text:style-name="P88">Autuado em 17/06/2025</text:p>
      <text:p text:style-name="P88"><text:span text:style-name="Fonte_20_parág._20_padrão"><text:span text:style-name="T138">CONHECIDO X DESPROVIDO </text:span></text:span></text:p>
      <text:p text:style-name="P155"><text:span text:style-name="Fonte_20_parág._20_padrão"><text:span text:style-name="T34"/></text:span></text:p>
      <text:p text:style-name="P156"><text:span text:style-name="Fonte_20_parág._20_padrão"><text:span text:style-name="T36"/></text:span></text:p>
      <text:p text:style-name="P157"><text:span text:style-name="Fonte_20_parág._20_padrão"><text:span text:style-name="T75">84 </text:span></text:span><text:span text:style-name="Fonte_20_parág._20_padrão"><text:span text:style-name="T76">(PJE Nº 233)</text:span></text:span></text:p>
      <text:p text:style-name="P156"><text:span text:style-name="Fonte_20_parág._20_padrão"><text:span text:style-name="T7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0:j_id487"/>0028732-45.2018.8.06.0154 - Dívida Ativa (Execução Fiscal)</text:h>
      <text:p text:style-name="P89">CLASSE - APELAÇÃO CÍVEL<text:line-break/>MUNIC<text:span text:style-name="T140">Í</text:span>PIO DE QUIXERAMOBIM X FRANCISCO DANILO QUEIROZ DE HOLANDA</text:p>
      <text:p text:style-name="P89">Autuado em 22/08/2025</text:p>
      <text:p text:style-name="P156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85 </text:span></text:span><text:span text:style-name="Fonte_20_parág._20_padrão"><text:span text:style-name="T23">(PJE Nº 17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1:j_id487"/>0003252-82.2013.8.06.0108 - Tutela de Urgência</text:h>
      <text:p text:style-name="P89">CLASSE - APELAÇÃO CÍVEL<text:line-break/>ESTADO DO CEAR<text:span text:style-name="T140">Á</text:span> X MUNIC<text:span text:style-name="T140">Í</text:span>PIO DE JAGUARUANA</text:p>
      <text:p text:style-name="P89">Autuado em 11/03/2025</text:p>
      <text:p text:style-name="P89"/>
      <text:p text:style-name="P89"/>
      <text:p text:style-name="P91">86 <text:span text:style-name="T136">(PJE Nº 18)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2:j_id487"/>3000763-41.2023.8.06.0182 - Cadeira de rodas / cadeira de banho / cama hospitalar</text:h>
      <text:p text:style-name="P89">CLASSE - APELAÇÃO CÍVEL<text:line-break/>MUNIC<text:span text:style-name="T140">Í</text:span>PIO DE VI<text:span text:style-name="T140">Ç</text:span>OSA DO CEARA X OTAC<text:span text:style-name="T140">Í</text:span>LIO FERREIRA DA COSTA e outros</text:p>
      <text:p text:style-name="P89">Autuado em 07/04/2025</text:p>
      <text:p text:style-name="P149"><text:soft-page-break/><text:span text:style-name="Fonte_20_parág._20_padrão"><text:span text:style-name="T35"/></text:span></text:p>
      <text:p text:style-name="P95"/>
      <text:p text:style-name="P96">87 <text:span text:style-name="T136">(PJE Nº 19)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3:j_id487"/>0050674-96.2021.8.06.0100 - Pagamento do Débito</text:h>
      <text:p text:style-name="P89">CLASSE - APELAÇÃO CÍVEL<text:line-break/>THYARA PINTO BARRETO DE SOUSA X ESTADO DO CEAR<text:span text:style-name="T140">Á</text:span></text:p>
      <text:p text:style-name="P89">Autuado em 05/06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88 </text:span></text:span><text:span text:style-name="Fonte_20_parág._20_padrão"><text:span text:style-name="T23">(PJE Nº 20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4:j_id487"/>0110124-15.2017.8.06.0001 - ICMS/ Imposto sobre Circulação de Mercadorias</text:h>
      <text:p text:style-name="P89">CLASSE - APELAÇÃO CÍVEL<text:line-break/>ESTADO DO CEAR<text:span text:style-name="T140">Á</text:span> X TIM CELULAR S.A.</text:p>
      <text:p text:style-name="P89">Autuado em 07/11/2024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89 </text:span></text:span><text:span text:style-name="Fonte_20_parág._20_padrão"><text:span text:style-name="T23">(PJE Nº 21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5:j_id487"/>0002346-74.2014.8.06.0038 - Dívida Ativa (Execução Fiscal)</text:h>
      <text:p text:style-name="P89">CLASSE - APELAÇÃO CÍVEL<text:line-break/>INSTITUTO BR<text:span text:style-name="T140">Á</text:span>S DO MEIO AMBIEN E DOS REC NAT RENOV<text:span text:style-name="T140">Á</text:span>VEIS X J. A. G.DA SILVA</text:p>
      <text:p text:style-name="P89">Autuado em 16/07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90 </text:span></text:span><text:span text:style-name="Fonte_20_parág._20_padrão"><text:span text:style-name="T23">(PJE Nº 22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64" text:outline-level="6"><text:bookmark text:name="j_id450:relacaojulgamentoList:6:j_id487"/><text:span text:style-name="T79">3000389-21.2023.8.06.0151 - Abono de Permanência</text:span></text:h>
      <text:p text:style-name="P89">CLASSE - APELAÇÃO CÍVEL<text:line-break/>GRASIELA MARIA LIMA X MUNIC<text:span text:style-name="T140">Í</text:span>PIO DE QUIXAD<text:span text:style-name="T140">Á</text:span></text:p>
      <text:p text:style-name="P89">Autuado em 14/05/2025</text:p>
      <text:p text:style-name="P89"/>
      <text:p text:style-name="P89"/>
      <text:p text:style-name="P91">91 <text:span text:style-name="T136">(PJE Nº 23)</text:span></text:p>
      <text:p text:style-name="P90">Relator: MARIA IRANEIDE MOURA SILVA</text:p>
      <text:p text:style-name="P94">2ª Câmara de Direito Público/2º Gabinete da 2ª Câmara de Direito Público</text:p>
      <text:h text:style-name="P144" text:outline-level="6"><text:bookmark text:name="j_id450:relacaojulgamentoList:7:j_id487"/>3004504-82.2025.8.06.0000 - Padronizado</text:h>
      <text:p text:style-name="P89">CLASSE - AGRAVO DE INSTRUMENTO<text:line-break/>ESTADO DO CEAR<text:span text:style-name="T140">Á</text:span> X GABRIEL DE MESQUITA PINHEIRO</text:p>
      <text:p text:style-name="P89">Autuado em 31/03/2025</text:p>
      <text:p text:style-name="P89"/>
      <text:p text:style-name="P149"><text:span text:style-name="Fonte_20_parág._20_padrão"><text:span text:style-name="T35"/></text:span></text:p>
      <text:p text:style-name="P150"><text:span text:style-name="Fonte_20_parág._20_padrão"><text:span text:style-name="T22">92 </text:span></text:span><text:span text:style-name="Fonte_20_parág._20_padrão"><text:span text:style-name="T23">(PJE Nº 24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8:j_id487"/>0008584-83.2010.8.06.0092 - Esbulho / Turbação / Ameaça</text:h>
      <text:p text:style-name="P89">CLASSE - APELAÇÃO CÍVEL<text:line-break/>ANTONIO MAURO DE OLIVEIRA PAIVA X MUNIC<text:span text:style-name="T140">Í</text:span>PIO DE INDEPEND<text:span text:style-name="T140">Ê</text:span>NCIA</text:p>
      <text:p text:style-name="P89"><text:soft-page-break/>Autuado em 19/05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93 </text:span></text:span><text:span text:style-name="Fonte_20_parág._20_padrão"><text:span text:style-name="T23">(PJE Nº 4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9:j_id487"/>0231853-03.2020.8.06.0001 - Multas e demais Sanções</text:h>
      <text:p text:style-name="P89">CLASSE - APELAÇÃO CÍVEL<text:line-break/>MIDWAY S.A.- CREDITO, FINANCIAMENTO E INVESTIMENTO e outros X ESTADO DO CEAR<text:span text:style-name="T140">Á</text:span></text:p>
      <text:p text:style-name="P89">Autuado em 20/03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96">94 <text:span text:style-name="T136">(PJE Nº 99)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10:j_id485"/><text:bookmark text:name="j_id450:relacaojulgamentoList:10:j_id487"/>3005122-27.2025.8.06.0000 - Substituição Tributária</text:h>
      <text:p text:style-name="P89">CLASSE - AGRAVO DE INSTRUMENTO<text:line-break/>ALDECI NOGUEIRA RODRIGUES X ESTADO DO CEAR<text:span text:style-name="T140">Á</text:span></text:p>
      <text:p text:style-name="P89">Autuado em 03/04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95 </text:span></text:span><text:span text:style-name="Fonte_20_parág._20_padrão"><text:span text:style-name="T23">(PJE Nº 232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11:j_id487"/>3000148-79.2023.8.06.0108 - Obrigação de Fazer / Não Fazer</text:h>
      <text:p text:style-name="P89">CLASSE - APELAÇÃO CÍVEL<text:line-break/>ESTADO DO CEARÁ e outros X FRANCISCO JOS<text:span text:style-name="T140">É</text:span> MOREIRA</text:p>
      <text:p text:style-name="P89">Autuado em 01/04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96 </text:span></text:span><text:span text:style-name="Fonte_20_parág._20_padrão"><text:span text:style-name="T23">(PJE Nº 103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12:j_id485"/><text:bookmark text:name="j_id450:relacaojulgamentoList:12:j_id487"/>3000522-95.2025.8.06.0053 - Adicional por Tempo de Serviço</text:h>
      <text:p text:style-name="P89">CLASSE - APELAÇÃO CÍVEL<text:line-break/>MUNIC<text:span text:style-name="T140">Í</text:span>PIO DE CAMOCIM X MARIA EDNALDA DA SILVA BRAGA</text:p>
      <text:p text:style-name="P89">Autuado em 23/08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97 </text:span></text:span><text:span text:style-name="Fonte_20_parág._20_padrão"><text:span text:style-name="T23">(PJE Nº 227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13:j_id487"/>3008059-10.2025.8.06.0000 - Progressão Funcional com Interstício de Doze Meses</text:h>
      <text:p text:style-name="P89">CLASSE - AGRAVO DE INSTRUMENTO<text:line-break/>ESTADO DO CEARA X LINARA ALC<text:span text:style-name="T140">Â</text:span>NTARA HOLANDA e outros</text:p>
      <text:p text:style-name="P89">Autuado em 23/05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98 </text:span></text:span><text:span text:style-name="Fonte_20_parág._20_padrão"><text:span text:style-name="T23">(PJE Nº 122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14:j_id487"/><text:soft-page-break/>3001909-05.2023.8.06.0090 - Descontos Indevidos</text:h>
      <text:p text:style-name="P89">CLASSE - APELAÇÃO CÍVEL<text:line-break/>MUNIC<text:span text:style-name="T141">Í</text:span>PIO DE OR<text:span text:style-name="T141">Ó</text:span>S X ANDR<text:span text:style-name="T141">É</text:span>A MATIAS SOARES e outros</text:p>
      <text:p text:style-name="P89">Autuado em 06/06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99 </text:span></text:span><text:span text:style-name="Fonte_20_parág._20_padrão"><text:span text:style-name="T23">(PJE Nº 123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15:j_id487"/>0000237-13.2012.8.06.0150 - Nulidade - Título Extrajudicial Não Correspondente a Obrigação Certa, Líquida e Exigível</text:h>
      <text:p text:style-name="P89">CLASSE - APELAÇÃO CÍVEL<text:line-break/>MARIA DO CARMO SOARES E MELO X MUNIC<text:span text:style-name="T141">Í</text:span>PIO DE QUITERIAN<text:span text:style-name="T141">Ó</text:span>POLIS</text:p>
      <text:p text:style-name="P89">Autuado em 05/03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96">100 <text:span text:style-name="T142">(PJE Nº 124)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16:j_id487"/>3005355-58.2024.8.06.0000 - Multas e demais Sanções</text:h>
      <text:p text:style-name="P89">CLASSE - AGRAVO DE INSTRUMENTO<text:line-break/>CREFISA SA CREDITO FINANCIAMENTO E INVESTIMENTOS X ESTADO DO CEAR<text:span text:style-name="T141">Á</text:span></text:p>
      <text:p text:style-name="P89">Autuado em 03/10/2024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01 </text:span></text:span><text:span text:style-name="Fonte_20_parág._20_padrão"><text:span text:style-name="T25">(PJE Nº 125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17:j_id487"/>3002197-66.2023.8.06.0117 - Indenização por Dano Moral</text:h>
      <text:p text:style-name="P89">CLASSE - APELAÇÃO CÍVEL<text:line-break/>RENEE DE MORAES MESSIAS X ESTADO DO CEAR<text:span text:style-name="T143">Á</text:span></text:p>
      <text:p text:style-name="P89">Autuado em 19/12/2024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02 </text:span></text:span><text:span text:style-name="Fonte_20_parág._20_padrão"><text:span text:style-name="T25">(PJE N º 126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18:j_id487"/>0273027-55.2021.8.06.0001 - Incapacidade Laborativa Permanente</text:h>
      <text:p text:style-name="P89">CLASSE - APELAÇÃO CÍVEL<text:line-break/>ADRIANO DUARTE DUMARESQ X INSTITUTO NACIONAL DO SEGURO SOCIAL - INSS</text:p>
      <text:p text:style-name="P89">Autuado em 25/06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03 </text:span></text:span><text:span text:style-name="Fonte_20_parág._20_padrão"><text:span text:style-name="T25">(PJE Nº 127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19:j_id487"/>0021524-24.2015.8.06.0151 - IPTU/ Imposto Predial e Territorial Urbano</text:h>
      <text:p text:style-name="P89">CLASSE - APELAÇÃO CÍVEL<text:line-break/>MUNIC<text:span text:style-name="T143">Í</text:span>PIO DE QUIXAD<text:span text:style-name="T143">Á</text:span> X Elivan Barbosa Gomes</text:p>
      <text:p text:style-name="P89">Autuado em 20/08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04 </text:span></text:span><text:span text:style-name="Fonte_20_parág._20_padrão"><text:span text:style-name="T25">(PJE Nº 128)</text:span></text:span></text:p>
      <text:p text:style-name="P149"><text:span text:style-name="Fonte_20_parág._20_padrão"><text:span text:style-name="T24">Relator: MARIA IRANEIDE MOURA SILVA</text:span></text:span></text:p>
      <text:p text:style-name="P94"><text:soft-page-break/>2ª Câmara de Direito Público/2º Gabinete da 2ª Câmara de Direito Público</text:p>
      <text:h text:style-name="P145" text:outline-level="6"><text:bookmark text:name="j_id450:relacaojulgamentoList:20:j_id487"/>0238860-75.2022.8.06.0001 - ICMS/ Imposto sobre Circulação de Mercadorias</text:h>
      <text:p text:style-name="P89">CLASSE - APELAÇÃO CÍVEL<text:line-break/>CLARO S.A. X PROCURADORIA GERAL DO ESTADO e outros</text:p>
      <text:p text:style-name="P89">Autuado em 22/07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05 </text:span></text:span><text:span text:style-name="Fonte_20_parág._20_padrão"><text:span text:style-name="T25">(PJE Nº 129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21:j_id487"/>0014700-82.2017.8.06.0182 - IPTU/ Imposto Predial e Territorial Urbano</text:h>
      <text:p text:style-name="P89">CLASSE - APELAÇÃO CÍVEL<text:line-break/>MUNIC<text:span text:style-name="T143">Í</text:span>PIO DE VI<text:span text:style-name="T143">Ç</text:span>OSA DO CEAR<text:span text:style-name="T143">Á</text:span> X Claudiomar Albino dos Santos</text:p>
      <text:p text:style-name="P89">Autuado em 20/08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06 </text:span></text:span><text:span text:style-name="Fonte_20_parág._20_padrão"><text:span text:style-name="T25">(PJE Nº 130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22:j_id487"/>0258820-17.2022.8.06.0001 - ICMS/ Imposto sobre Circulação de Mercadorias</text:h>
      <text:p text:style-name="P89">CLASSE - APELAÇÃO CÍVEL<text:line-break/>COCO BAMBU SUL PIZZARIA LTDA X PROCURADORIA GERAL DE JUSTI<text:span text:style-name="T143">Ç</text:span>A e outros</text:p>
      <text:p text:style-name="P89">Autuado em 27/05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07 </text:span></text:span><text:span text:style-name="Fonte_20_parág._20_padrão"><text:span text:style-name="T25">(PJE Nº 226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23:j_id487"/>3000255-98.2023.8.06.0181 - Adicional de Insalubridade</text:h>
      <text:p text:style-name="P89">CLASSE - APELAÇÃO CÍVEL<text:line-break/>RENATA DA SILVA PEREIRA X MUNIC<text:span text:style-name="T143">Í</text:span>PIO DE V<text:span text:style-name="T143">Á</text:span>RZEA ALEGRE</text:p>
      <text:p text:style-name="P89">Autuado em 12/05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08 </text:span></text:span><text:span text:style-name="Fonte_20_parág._20_padrão"><text:span text:style-name="T25">(PJE Nº 225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24:j_id487"/>3003048-97.2025.8.06.0000 - Carta de fiança</text:h>
      <text:p text:style-name="P89">CLASSE - AGRAVO DE INSTRUMENTO<text:line-break/>ESTADO DO CEAR<text:span text:style-name="T143">Á</text:span> X TIM NORDESTE S/A</text:p>
      <text:p text:style-name="P89">Autuado em 06/03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09 </text:span></text:span><text:span text:style-name="Fonte_20_parág._20_padrão"><text:span text:style-name="T25">(PJE Nº 224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25:j_id487"/>3002189-87.2024.8.06.0171 - Licença-Prêmio</text:h>
      <text:p text:style-name="P89">CLASSE - APELAÇÃO CÍVEL<text:line-break/>MUNIC<text:span text:style-name="T143">Í</text:span>PIO DE TAU<text:span text:style-name="T143">Á</text:span> X IRLENE PEREIRA DE SOUSA OLIVEIRA</text:p>
      <text:p text:style-name="P89">Autuado em 06/06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10 </text:span></text:span><text:span text:style-name="Fonte_20_parág._20_padrão"><text:span text:style-name="T25">(PJE Nº 223)</text:span></text:span></text:p>
      <text:p text:style-name="P149"><text:span text:style-name="Fonte_20_parág._20_padrão"><text:span text:style-name="T24">Relator: MARIA IRANEIDE MOURA SILVA</text:span></text:span></text:p>
      <text:p text:style-name="P94"><text:soft-page-break/>2ª Câmara de Direito Público/2º Gabinete da 2ª Câmara de Direito Público</text:p>
      <text:h text:style-name="P145" text:outline-level="6"><text:bookmark text:name="j_id450:relacaojulgamentoList:26:j_id487"/>3008245-33.2025.8.06.0000 - Obrigação de Fazer / Não Fazer</text:h>
      <text:p text:style-name="P89">CLASSE - AGRAVO DE INSTRUMENTO<text:line-break/>MUNIC<text:span text:style-name="T143">Í</text:span>PIO DE RUSSAS X LUIZ HENRIQUE SIQUEIRA VIANA DA SILVA e outros</text:p>
      <text:p text:style-name="P89">Autuado em 27/05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11 </text:span></text:span><text:span text:style-name="Fonte_20_parág._20_padrão"><text:span text:style-name="T25">(PJE Nº 222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27:j_id487"/>3001016-36.2024.8.06.0136 - Limitação do salário-de-benefício e da renda mensal inicial</text:h>
      <text:p text:style-name="P89">CLASSE - APELAÇÃO CÍVEL<text:line-break/>FRANCISCO GLEDISON DE OLIVEIRA X MUNIC<text:span text:style-name="T143">Í</text:span>PIO DE PACAJUS - C<text:span text:style-name="T143">Â</text:span>MARA MUNICIPAL</text:p>
      <text:p text:style-name="P89">Autuado em 13/05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12 </text:span></text:span><text:span text:style-name="Fonte_20_parág._20_padrão"><text:span text:style-name="T25">(PJE Nº 221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28:j_id487"/>3001802-66.2025.8.06.0000 - ICMS/ Imposto sobre Circulação de Mercadorias</text:h>
      <text:p text:style-name="P89">CLASSE - AGRAVO DE INSTRUMENTO<text:line-break/>NUNO JORGE REM<text:span text:style-name="T143">É</text:span>DIO ORNELAS X ESTADO DO CEAR<text:span text:style-name="T143">Á</text:span></text:p>
      <text:p text:style-name="P89">Autuado em 11/02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13 </text:span></text:span><text:span text:style-name="Fonte_20_parág._20_padrão"><text:span text:style-name="T25">(PJE Nº 220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29:j_id485"/><text:bookmark text:name="j_id450:relacaojulgamentoList:29:j_id487"/>3000418-31.2023.8.06.0035 - Fornecimento de insumos</text:h>
      <text:p text:style-name="P89">CLASSE - APELAÇÃO / REMESSA NECESSÁRIA<text:line-break/>MUNIC<text:span text:style-name="T143">Í</text:span>PIO DE ARACATI X MARIA ELENICE LOURO</text:p>
      <text:p text:style-name="P89">Autuado em 26/04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14 </text:span></text:span><text:span text:style-name="Fonte_20_parág._20_padrão"><text:span text:style-name="T25">(PJE Nº 218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30:j_id487"/>3029132-06.2023.8.06.0001 - ICMS/ Imposto sobre Circulação de Mercadorias</text:h>
      <text:p text:style-name="P89">CLASSE - APELAÇÃO CÍVEL<text:line-break/>WCT FITNESS LTDA X COORDENADOR DA ADMINISTRAÇÃO TRIBUTÁRIA DA SECRETARIA DA FAZENDA DO CEARÁ e outros</text:p>
      <text:p text:style-name="P89">Autuado em 18/06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15 </text:span></text:span><text:span text:style-name="Fonte_20_parág._20_padrão"><text:span text:style-name="T25">(PJE Nº 217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31:j_id485"/><text:bookmark text:name="j_id450:relacaojulgamentoList:31:j_id487"/>3008554-54.2025.8.06.0000 - Prestação de Serviços</text:h>
      <text:p text:style-name="P89">CLASSE - AGRAVO DE INSTRUMENTO<text:line-break/>S<text:span text:style-name="T143">É</text:span>RGIO GURGEL CARLOS DA SILVA X MUNIC<text:span text:style-name="T143">Í</text:span>PIO DE CARIRIA<text:span text:style-name="T143">Ç</text:span>U</text:p>
      <text:p text:style-name="P89">Autuado em 30/05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oft-page-break/><text:span text:style-name="Fonte_20_parág._20_padrão"><text:span text:style-name="T22">116 </text:span></text:span><text:span text:style-name="Fonte_20_parág._20_padrão"><text:span text:style-name="T25">(PJE Nº 216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32:j_id487"/>3000193-37.2024.8.06.0112 - Licença Prêmio</text:h>
      <text:p text:style-name="P89">CLASSE - APELAÇÃO CÍVEL<text:line-break/>MUNIC<text:span text:style-name="T143">Í</text:span>PIO DE JUAZEIRO DO NORTE X MARLENE TORRES DE OLIVEIRA</text:p>
      <text:p text:style-name="P89">Autuado em 06/06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17 </text:span></text:span><text:span text:style-name="Fonte_20_parág._20_padrão"><text:span text:style-name="T25">(PJE Nº 215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33:j_id485"/><text:bookmark text:name="j_id450:relacaojulgamentoList:33:j_id487"/>3000444-14.2023.8.06.0040 - Adicional por Tempo de Serviço</text:h>
      <text:p text:style-name="P89">CLASSE - APELAÇÃO CÍVEL<text:line-break/>MUNIC<text:span text:style-name="T143">Í</text:span>PIO DE TARRAFAS X ANTONIO GENIVALDO DE OLIVEIRA</text:p>
      <text:p text:style-name="P89">Autuado em 16/06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18 </text:span></text:span><text:span text:style-name="Fonte_20_parág._20_padrão"><text:span text:style-name="T25">(PJE Nº 6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34:j_id485"/><text:bookmark text:name="j_id450:relacaojulgamentoList:34:j_id487"/>3003731-37.2025.8.06.0000 - Oncológico</text:h>
      <text:p text:style-name="P89">CLASSE - AGRAVO DE INSTRUMENTO<text:line-break/>CL<text:span text:style-name="T143">Á</text:span>UDIO RUBIANO DE FREITAS X ESTADO DO CEAR<text:span text:style-name="T143">Á</text:span></text:p>
      <text:p text:style-name="P89">Autuado em 15/03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19 </text:span></text:span><text:span text:style-name="Fonte_20_parág._20_padrão"><text:span text:style-name="T25">(PJE Nº 7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35:j_id487"/>3002369-18.2024.8.06.0167 - Obrigação de Fazer / Não Fazer</text:h>
      <text:p text:style-name="P89">CLASSE - REMESSA NECESSÁRIA CÍVEL<text:line-break/>ALEXSANDER PRADO DE ARA<text:span text:style-name="T143">Ú</text:span>JO X SAMUEL COELHO PARENTE e outros</text:p>
      <text:p text:style-name="P89">Autuado em 02/07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20 </text:span></text:span><text:span text:style-name="Fonte_20_parág._20_padrão"><text:span text:style-name="T25">(PJE Nº 8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36:j_id487"/>0133342-14.2013.8.06.0001 - Perdas e Danos</text:h>
      <text:p text:style-name="P89">CLASSE - APELAÇÃO CÍVEL<text:line-break/>POSTO SANTA RITA LTDA X ESTADO DO CEAR<text:span text:style-name="T143">Á</text:span> e outros</text:p>
      <text:p text:style-name="P89">Autuado em 17/03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21 </text:span></text:span><text:span text:style-name="Fonte_20_parág._20_padrão"><text:span text:style-name="T25">(PJE Nº 9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37:j_id487"/>3000229-30.2022.8.06.0151 - Dívida Ativa (Execução Fiscal)</text:h>
      <text:p text:style-name="P89">CLASSE - APELAÇÃO CÍVEL<text:line-break/>MUNIC<text:span text:style-name="T143">Í</text:span>PIO DE IBICUITINGA X ANTONIO EUD<text:span text:style-name="T143">Á</text:span>SIO NOBRE MORAIS</text:p>
      <text:p text:style-name="P89">Autuado em 19/08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oft-page-break/><text:span text:style-name="Fonte_20_parág._20_padrão"><text:span text:style-name="T22">122 </text:span></text:span><text:span text:style-name="Fonte_20_parág._20_padrão"><text:span text:style-name="T25">(PJE Nº 10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38:j_id487"/>3007966-78.2024.8.06.0001 - ISS/ Imposto sobre Serviços</text:h>
      <text:p text:style-name="P89">CLASSE - APELAÇÃO CÍVEL<text:line-break/>LOTUS MOTEL LTDA X SECRETÁRIO DE FINANÇAS DO MUNICÍPIO DE FORTALEZA e outros</text:p>
      <text:p text:style-name="P89">Autuado em 17/06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23 </text:span></text:span><text:span text:style-name="Fonte_20_parág._20_padrão"><text:span text:style-name="T25">(PJE Nº 11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39:j_id487"/>3000618-14.2023.8.06.0043 - Não padronizado</text:h>
      <text:p text:style-name="P89">CLASSE - APELAÇÃO CÍVEL<text:line-break/>ROB<text:span text:style-name="T143">É</text:span>RIO CL<text:span text:style-name="T143">É</text:span>BER SAMPAIO X MUNIC<text:span text:style-name="T143">Í</text:span>PIO DE BARBALHA e outros</text:p>
      <text:p text:style-name="P89">Autuado em 26/06/2025</text:p>
      <text:p text:style-name="P149"><text:span text:style-name="Fonte_20_parág._20_padrão"><text:span text:style-name="T35"/></text:span></text:p>
      <text:p text:style-name="P149"><text:span text:style-name="Fonte_20_parág._20_padrão"><text:span text:style-name="T35"/></text:span></text:p>
      <text:p text:style-name="P150"><text:span text:style-name="Fonte_20_parág._20_padrão"><text:span text:style-name="T22">124 </text:span></text:span><text:span text:style-name="Fonte_20_parág._20_padrão"><text:span text:style-name="T25">(PJE Nº 12)</text:span></text:span></text:p>
      <text:p text:style-name="P149"><text:span text:style-name="Fonte_20_parág._20_padrão"><text:span text:style-name="T24">Relator: MARIA IRANEIDE MOURA SILVA</text:span></text:span></text:p>
      <text:p text:style-name="P94">2ª Câmara de Direito Público/2º Gabinete da 2ª Câmara de Direito Público</text:p>
      <text:h text:style-name="P145" text:outline-level="6"><text:bookmark text:name="j_id450:relacaojulgamentoList:40:j_id487"/>3000050-92.2023.8.06.0141 - Pagamento em Pecúnia</text:h>
      <text:p text:style-name="P89">CLASSE - REMESSA NECESSÁRIA CÍVEL<text:line-break/>EDINOLIA GARCIA LIMA e outros X MUNIC<text:span text:style-name="T143">Í</text:span>PIO DE PARAIPABA</text:p>
      <text:p text:style-name="P89">Autuado em 11/06/2025</text:p>
      <text:p text:style-name="P149"><text:span text:style-name="Fonte_20_parág._20_padrão"><text:span text:style-name="T35"/></text:span></text:p>
      <text:p text:style-name="P158"><text:span text:style-name="Fonte_20_parág._20_padrão"><text:span text:style-name="T35"/></text:span></text:p>
      <text:p text:style-name="P132"/>
      <text:p text:style-name="P30">RELATORIA DO EXMO. SR. DES. LUIZ EVALDO GONÇALVES LEITE- </text:p>
      <text:p text:style-name="P23">3º GABINETE</text:p>
      <text:p text:style-name="P33"/>
      <text:p text:style-name="P11"><text:span text:style-name="T118"/></text:p>
      <text:p text:style-name="P66"><text:span text:style-name="T93">1</text:span><text:span text:style-name="T88">25 </text:span><text:span text:style-name="T94">(PJE Nº 238)</text:span></text:p>
      <text:p text:style-name="P108">Relator: LUIZ EVALDO GON<text:span text:style-name="T144">Ç</text:span>ALVES LEITE</text:p>
      <text:p text:style-name="P115">2ª Câmara de Direito Público/3º Gabinete da 2ª Câmara de Direito Público</text:p>
      <text:h text:style-name="P147" text:outline-level="6"><text:bookmark text:name="j_id450:relacaojulgamentoList:60:j_id487 Copia 1"/>0050282-06.2020.8.06.0129 - Violação dos Princípios Administrativos</text:h>
      <text:p text:style-name="P110">CLASSE - APELAÇÃO / REMESSA NECESSÁRIA<text:line-break/>LUIZA AMELIA DE ARA<text:span text:style-name="T144">Ú</text:span>JO ARCANJO e outros X MUNIC<text:span text:style-name="T144">Í</text:span>PIO DE MORRINHOS e outros</text:p>
      <text:p text:style-name="P110">Autuado em 29/07/2024</text:p>
      <text:p text:style-name="P110"/>
      <text:p text:style-name="P26"><text:span text:style-name="T90"/></text:p>
      <text:p text:style-name="P52"><text:span text:style-name="T91">1</text:span><text:span text:style-name="T88">26 </text:span><text:span text:style-name="T94">(PJE Nº 209)</text:span></text:p>
      <text:p text:style-name="P109">Relator: LUIZ EVALDO GON<text:span text:style-name="T145">Ç</text:span>ALVES LEITE</text:p>
      <text:p text:style-name="P116">2ª Câmara de Direito Público/3º Gabinete da 2ª Câmara de Direito Público</text:p>
      <text:h text:style-name="P148" text:outline-level="6"><text:bookmark text:name="j_id450:relacaojulgamentoList:41:j_id487"/>0279636-20.2022.8.06.0001 - Incapacidade Laborativa Permanente</text:h>
      <text:p text:style-name="P111">CLASSE - APELAÇÃO CÍVEL<text:line-break/>HIRAM PESSOA COSTA X INSTITUTO NACIONAL DO SEGURO SOCIAL - INSS</text:p>
      <text:p text:style-name="P111">Autuado em 28/04/2025</text:p>
      <text:p text:style-name="P111"/>
      <text:p text:style-name="P111"/>
      <text:p text:style-name="P113">127 <text:span text:style-name="T146">(PJE Nº 208)</text:span></text:p>
      <text:p text:style-name="P112">Relator: LUIZ EVALDO GON<text:span text:style-name="T145">Ç</text:span>ALVES LEITE</text:p>
      <text:p text:style-name="P94">2ª Câmara de Direito Público/3º Gabinete da 2ª Câmara de Direito Público</text:p>
      <text:h text:style-name="P146" text:outline-level="6"><text:bookmark text:name="j_id450:relacaojulgamentoList:42:j_id487"/><text:soft-page-break/>0250053-87.2022.8.06.0001 - Incapacidade Laborativa Permanente</text:h>
      <text:p text:style-name="P101">CLASSE - APELAÇÃO CÍVEL<text:line-break/>WALMIR DA SILVA X INSTITUTO NACIONAL DO SEGURO SOCIAL - INSS</text:p>
      <text:p text:style-name="P101">Autuado em 27/05/2025</text:p>
      <text:p text:style-name="P101"/>
      <text:p text:style-name="P101"/>
      <text:p text:style-name="P103">128 <text:span text:style-name="T146">(PJE Nº 205)</text:span></text:p>
      <text:p text:style-name="P102">Relator: LUIZ EVALDO GON<text:span text:style-name="T145">Ç</text:span>ALVES LEITE</text:p>
      <text:p text:style-name="P94">2ª Câmara de Direito Público/3º Gabinete da 2ª Câmara de Direito Público</text:p>
      <text:h text:style-name="P146" text:outline-level="6"><text:bookmark text:name="j_id450:relacaojulgamentoList:43:j_id487"/>0000247-41.2016.8.06.0207 - Obrigação de Fazer / Não Fazer</text:h>
      <text:p text:style-name="P101">CLASSE - APELAÇÃO CÍVEL<text:line-break/>PROCURADORIA GERAL DE JUSTI<text:span text:style-name="T145">Ç</text:span>A X NICOLAU VIEIRA <text:span text:style-name="T145">Â</text:span>NGELO e outros</text:p>
      <text:p text:style-name="P101">Autuado em 14/02/2025</text:p>
      <text:p text:style-name="P101"/>
      <text:p text:style-name="P111"/>
      <text:p text:style-name="P53">129 <text:span text:style-name="T146">(PJE Nº 204)</text:span></text:p>
      <text:p text:style-name="P109">Relator: LUIZ EVALDO GON<text:span text:style-name="T145">Ç</text:span>ALVES LEITE</text:p>
      <text:p text:style-name="P116">2ª Câmara de Direito Público/3º Gabinete da 2ª Câmara de Direito Público</text:p>
      <text:h text:style-name="P140" text:outline-level="6"><text:bookmark text:name="j_id450:relacaojulgamentoList:44:j_id487"/>3025233-97.2023.8.06.0001 - Funcionamento de Comércio de Derivados de Petróleo</text:h>
      <text:p text:style-name="P121">CLASSE - APELAÇÃO / REMESSA NECESSÁRIA<text:line-break/>A M COMERCIAL DE PETR<text:span text:style-name="T145">Ó</text:span>LEO LTDA X AGENCIA DE FISCALIZA<text:span text:style-name="T145">ÇÃ</text:span>O DE FORTALEZA</text:p>
      <text:p text:style-name="P121">Autuado em 17/03/2025</text:p>
      <text:p text:style-name="P121"/>
      <text:p text:style-name="P121"/>
      <text:p text:style-name="P126">130 <text:span text:style-name="T146">(PJE Nº 203)</text:span></text:p>
      <text:p text:style-name="P122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45:j_id487"/>0154633-94.2018.8.06.0001 - Usucapião Ordinária</text:h>
      <text:p text:style-name="P77">CLASSE - APELAÇÃO CÍVEL<text:line-break/>JEFFERSON ALMEIDA PINTO e outros X MUNIC<text:span text:style-name="T147">Í</text:span>PIO DE FORTALEZA - PROCURADORIA GERAL DO MUNIC<text:span text:style-name="T147">Í</text:span>PIO - PGM</text:p>
      <text:p text:style-name="P77">Autuado em 24/05/2025</text:p>
      <text:p text:style-name="P77"/>
      <text:p text:style-name="P80">131 <text:span text:style-name="T146">(PJE Nº 16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46:j_id487"/>3000132-83.2025.8.06.0164 - Indenização / Terço Constitucional</text:h>
      <text:p text:style-name="P77">CLASSE - APELAÇÃO CÍVEL<text:line-break/>MUNIC<text:span text:style-name="T147">Í</text:span>PIO DE S<text:span text:style-name="T147">Ã</text:span>O GON<text:span text:style-name="T147">Ç</text:span>ALO DO AMARANTE X ALINE MACIEL MAGALH<text:span text:style-name="T147">Ã</text:span>ES LEIT<text:span text:style-name="T147">Ã</text:span>O</text:p>
      <text:p text:style-name="P77">Autuado em 20/08/2025</text:p>
      <text:p text:style-name="P77"/>
      <text:p text:style-name="P77"/>
      <text:p text:style-name="P80">132 <text:span text:style-name="T146">(PJE Nº 202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47:j_id487"/>0011150-02.2022.8.06.0151 - Efeito Suspensivo / Impugnação / Embargos à Execução</text:h>
      <text:p text:style-name="P77">CLASSE - APELAÇÃO CÍVEL<text:line-break/>ESTADO DO CEARA X MUNIC<text:span text:style-name="T147">Í</text:span>PIO DE QUIXAD<text:span text:style-name="T147">Á</text:span></text:p>
      <text:p text:style-name="P77">Autuado em 28/04/2025</text:p>
      <text:p text:style-name="P77"/>
      <text:p text:style-name="P77"/>
      <text:p text:style-name="P80">133 <text:span text:style-name="T148">(PJE Nº 201)</text:span></text:p>
      <text:p text:style-name="P78">Relator: LUIZ EVALDO GON<text:span text:style-name="T147">Ç</text:span>ALVES LEITE</text:p>
      <text:p text:style-name="P94"><text:soft-page-break/>2ª Câmara de Direito Público/3º Gabinete da 2ª Câmara de Direito Público</text:p>
      <text:h text:style-name="P136" text:outline-level="6"><text:bookmark text:name="j_id450:relacaojulgamentoList:48:j_id487"/>0277984-31.2023.8.06.0001 - Auxílio-Doença Acidentário</text:h>
      <text:p text:style-name="P77">CLASSE - APELAÇÃO CÍVEL<text:line-break/>INSTITUTO NACIONAL DO SEGURO SOCIAL - INSS X FRANCISCO FABR<text:span text:style-name="T147">Í</text:span>CIO JORGE VIEIRA</text:p>
      <text:p text:style-name="P77">Autuado em 23/05/2025</text:p>
      <text:p text:style-name="P77"/>
      <text:p text:style-name="P77"/>
      <text:p text:style-name="P80">134 <text:span text:style-name="T148">(PJE Nº 194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49:j_id487"/><text:bookmark text:name="j_id450:relacaojulgamentoList:49:j_id485"/>0875043-74.2014.8.06.0001 - Não padronizado</text:h>
      <text:p text:style-name="P77">CLASSE - APELAÇÃO / REMESSA NECESSÁRIA<text:line-break/>MUNIC<text:span text:style-name="T147">Í</text:span>PIO DE FORTALEZA X ARCELINA MARIA DE LIMA GOMES</text:p>
      <text:p text:style-name="P77">Autuado em 20/07/2015</text:p>
      <text:p text:style-name="P77"/>
      <text:p text:style-name="P77"/>
      <text:p text:style-name="P80">135 <text:span text:style-name="T148">(PJE Nº 136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50:j_id487"/>3000267-20.2024.8.06.0071 - Abuso de Poder</text:h>
      <text:p text:style-name="P77">CLASSE - APELAÇÃO CÍVEL<text:line-break/>VICTOR ALVES DE OLIVEIRA X UNIVERSIDADE REGIONAL DO CARIRI URCA</text:p>
      <text:p text:style-name="P77">Autuado em 15/04/2025</text:p>
      <text:p text:style-name="P77"/>
      <text:p text:style-name="P77"/>
      <text:p text:style-name="P126">136 <text:span text:style-name="T148">(PJE Nº 137)</text:span></text:p>
      <text:p text:style-name="P109">Relator: LUIZ EVALDO GON<text:span text:style-name="T147">Ç</text:span>ALVES LEITE</text:p>
      <text:p text:style-name="P116">2ª Câmara de Direito Público/3º Gabinete da 2ª Câmara de Direito Público</text:p>
      <text:h text:style-name="P140" text:outline-level="6"><text:bookmark text:name="j_id450:relacaojulgamentoList:51:j_id487"/>3002898-55.2024.8.06.0064 - ITBI - Imposto de Transmissão Intervivos de Bens Móveis e Imóveis</text:h>
      <text:p text:style-name="P121">CLASSE - APELAÇÃO / REMESSA NECESSÁRIA<text:line-break/>MUNIC<text:span text:style-name="T147">Í</text:span>PIO DE CAUCAIA e outros X BRITACET BRITA COMERCIO E TRANSPORTE LTDA</text:p>
      <text:p text:style-name="P121">Autuado em 24/04/2025</text:p>
      <text:p text:style-name="P121"/>
      <text:p text:style-name="P121"/>
      <text:p text:style-name="P126">137 <text:span text:style-name="T148">(PJE Nº 138)</text:span></text:p>
      <text:p text:style-name="P109">Relator: LUIZ EVALDO GON<text:span text:style-name="T147">Ç</text:span>ALVES LEITE</text:p>
      <text:p text:style-name="P116">2ª Câmara de Direito Público/3º Gabinete da 2ª Câmara de Direito Público</text:p>
      <text:h text:style-name="P140" text:outline-level="6"><text:bookmark text:name="j_id450:relacaojulgamentoList:52:j_id487"/>3000177-92.2024.8.06.0109 - Obrigação de Fazer / Não Fazer</text:h>
      <text:p text:style-name="P121">CLASSE - APELAÇÃO CÍVEL<text:line-break/>MUNIC<text:span text:style-name="T147">Í</text:span>PIO DE JARDIM X PROCURADORIA GERAL DE JUSTI<text:span text:style-name="T147">Ç</text:span>A e outros</text:p>
      <text:p text:style-name="P121">Autuado em 11/08/2025</text:p>
      <text:p text:style-name="P121"/>
      <text:p text:style-name="P121"/>
      <text:p text:style-name="P126">138 <text:span text:style-name="T148">(PJE Nº 139)</text:span></text:p>
      <text:p text:style-name="P122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53:j_id487"/>0800005-13.2022.8.06.0054 - Dívida Ativa não-tributária</text:h>
      <text:p text:style-name="P77">CLASSE - APELAÇÃO CÍVEL<text:line-break/>ESTADO DO CEARA X REGISLANE MARIA PEREIRA ROCHA</text:p>
      <text:p text:style-name="P77">Autuado em 14/07/2025</text:p>
      <text:p text:style-name="P77"/>
      <text:p text:style-name="P77"/>
      <text:p text:style-name="P80">139 <text:span text:style-name="T148">(PJE Nº 192)</text:span></text:p>
      <text:p text:style-name="P78"><text:soft-page-break/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54:j_id487"/><text:bookmark text:name="j_id450:relacaojulgamentoList:54:j_id485"/>3026351-74.2024.8.06.0001 - Unidade de terapia intensiva (UTI) / unidade de cuidados intensivos (UCI)</text:h>
      <text:p text:style-name="P77">CLASSE - APELAÇÃO CÍVEL<text:line-break/>ANA J<text:span text:style-name="T147">Ú</text:span>LIA C<text:span text:style-name="T147">Â</text:span>NDIDO NUNES X ESTADO DO CEAR<text:span text:style-name="T147">Á</text:span> e outros</text:p>
      <text:p text:style-name="P77">Autuado em 26/08/2025</text:p>
      <text:p text:style-name="P77"/>
      <text:p text:style-name="P77"/>
      <text:p text:style-name="P80">140 <text:span text:style-name="T148">(PJE Nº 2)</text:span></text:p>
      <text:p text:style-name="P122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55:j_id487"/><text:bookmark text:name="j_id450:relacaojulgamentoList:55:j_id485"/>3000806-06.2025.8.06.0053 - Fornecimento de insumos</text:h>
      <text:p text:style-name="P77">CLASSE - APELAÇÃO / REMESSA NECESSÁRIA<text:line-break/>ESTADO DO CEARA X JOS<text:span text:style-name="T147">É</text:span> ALBUQUERQUE DA SILVA e outros</text:p>
      <text:p text:style-name="P77">Autuado em 18/08/2025</text:p>
      <text:p text:style-name="P77"/>
      <text:p text:style-name="P77"/>
      <text:p text:style-name="P80">141 <text:span text:style-name="T148">(PJE Nº 3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56:j_id487"/>3000762-18.2024.8.06.0151 - Dívida Ativa (Execução Fiscal)</text:h>
      <text:p text:style-name="P77">CLASSE - APELAÇÃO CÍVEL<text:line-break/>MUNIC<text:span text:style-name="T147">Í</text:span>PIO DE QUIXAD<text:span text:style-name="T147">Á</text:span> X EDUARDO TERCIO VIANA BEZERRA</text:p>
      <text:p text:style-name="P77">Autuado em 14/08/2025</text:p>
      <text:p text:style-name="P77"/>
      <text:p text:style-name="P77"/>
      <text:p text:style-name="P80">142 <text:span text:style-name="T148">(PJE Nº 5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57:j_id487"/>0003464-42.2015.8.06.0041 - Bloqueio / Desbloqueio de Valores</text:h>
      <text:p text:style-name="P77">CLASSE - APELAÇÃO CÍVEL<text:line-break/>FRANCISCO MOREIRA LIMA e outros X ESTADO DO CEAR<text:span text:style-name="T147">Á</text:span></text:p>
      <text:p text:style-name="P77">Autuado em 27/02/2025</text:p>
      <text:p text:style-name="P77"/>
      <text:p text:style-name="P77"/>
      <text:p text:style-name="P80">143 <text:span text:style-name="T148">(PJE Nº 219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58:j_id487"/><text:bookmark text:name="j_id450:relacaojulgamentoList:58:j_id485"/>3000098-66.2023.8.06.0136 - Curativos/Bandagem</text:h>
      <text:p text:style-name="P77">CLASSE - REMESSA NECESSÁRIA CÍVEL<text:line-break/>ANTONIA IRACILDA FREIRE SALDANHA X ESTADO DO CEAR<text:span text:style-name="T147">Á</text:span> e outros</text:p>
      <text:p text:style-name="P77">Autuado em 05/11/2024</text:p>
      <text:p text:style-name="P77"/>
      <text:p text:style-name="P77"/>
      <text:p text:style-name="P80">144 <text:span text:style-name="T148">(PJE Nº 1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59:j_id487"/><text:bookmark text:name="j_id450:relacaojulgamentoList:59:j_id485"/>3000032-81.2025.8.06.0115 - Consulta</text:h>
      <text:p text:style-name="P77">CLASSE - REMESSA NECESSÁRIA CÍVEL<text:line-break/>LUIZ ALVES MONTEIRO X ESTADO DO CEAR<text:span text:style-name="T147">Á</text:span> e outros</text:p>
      <text:p text:style-name="P77">Autuado em 18/08/2025</text:p>
      <text:p text:style-name="P77"/>
      <text:p text:style-name="P77"/>
      <text:p text:style-name="P80">145 <text:span text:style-name="T148">(PJE Nº 231)</text:span></text:p>
      <text:p text:style-name="P78">Relator: LUIZ EVALDO GON<text:span text:style-name="T147">Ç</text:span>ALVES LEITE</text:p>
      <text:p text:style-name="P94"><text:soft-page-break/>2ª Câmara de Direito Público/3º Gabinete da 2ª Câmara de Direito Público</text:p>
      <text:h text:style-name="P136" text:outline-level="6"><text:bookmark text:name="j_id450:relacaojulgamentoList:60:j_id487"/>3000211-92.2023.8.06.0112 - Admissão / Permanência / Despedida</text:h>
      <text:p text:style-name="P77">CLASSE - APELAÇÃO CÍVEL<text:line-break/>GENIVALDO GUIMAR<text:span text:style-name="T147">Ã</text:span>ES DA SILVA X MUNIC<text:span text:style-name="T147">Í</text:span>PIO DE JUAZEIRO DO NORTE</text:p>
      <text:p text:style-name="P77">Autuado em 19/09/2024</text:p>
      <text:p text:style-name="P77"/>
      <text:p text:style-name="P77"/>
      <text:p text:style-name="P80">146 <text:span text:style-name="T148">(PJE Nº 13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61:j_id487"/>3008410-80.2025.8.06.0000 - Anulação</text:h>
      <text:p text:style-name="P77">CLASSE - AGRAVO DE INSTRUMENTO<text:line-break/>ESTADO DO CEARA X GABRIEL <text:span text:style-name="T147">Â</text:span>NGELO DE AQUINO SILVA</text:p>
      <text:p text:style-name="P77">Autuado em 29/05/2025</text:p>
      <text:p text:style-name="P77"/>
      <text:p text:style-name="P77"/>
      <text:p text:style-name="P80">147 <text:span text:style-name="T148">(PJE Nº 230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62:j_id487"/>3001870-16.2025.8.06.0000 - ICMS/ Imposto sobre Circulação de Mercadorias</text:h>
      <text:p text:style-name="P77">CLASSE - AGRAVO DE INSTRUMENTO<text:line-break/>USINA MANOEL COSTA FILHO S/A X ESTADO DO CEAR<text:span text:style-name="T147">Á</text:span> e outros</text:p>
      <text:p text:style-name="P77">Autuado em 11/02/2025</text:p>
      <text:p text:style-name="P77"/>
      <text:p text:style-name="P77"/>
      <text:p text:style-name="P80">148 <text:span text:style-name="T148">(PJE Nº 229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63:j_id487"/>0000198-61.2011.8.06.0211 - Auxílio-Doença Acidentário</text:h>
      <text:p text:style-name="P77">CLASSE - APELAÇÃO CÍVEL<text:line-break/>ANTONIO DA SILVA MOURA X INSTITUTO NACIONAL DO SEGURO SOCIAL - INSS</text:p>
      <text:p text:style-name="P77">Autuado em 01/11/2024</text:p>
      <text:p text:style-name="P77"/>
      <text:p text:style-name="P77"/>
      <text:p text:style-name="P80">149 <text:span text:style-name="T148">(PJE Nº 106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64:j_id487"/>3043561-41.2024.8.06.0001 - Liberação de mercadorias</text:h>
      <text:p text:style-name="P77">CLASSE - REMESSA NECESSÁRIA CÍVEL<text:line-break/>DENTSCARE LTDA e outros X ESTADO DO CEAR<text:span text:style-name="T147">Á</text:span></text:p>
      <text:p text:style-name="P77">Autuado em 24/06/2025</text:p>
      <text:p text:style-name="P77"/>
      <text:p text:style-name="P77"/>
      <text:p text:style-name="P80">150 <text:span text:style-name="T148">(PJE Nº 228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65:j_id487"/>3002849-67.2023.8.06.0090 - Licença-Prêmio</text:h>
      <text:p text:style-name="P77">CLASSE - APELAÇÃO CÍVEL<text:line-break/>MUNIC<text:span text:style-name="T147">Í</text:span>PIO DE OR<text:span text:style-name="T147">Ó</text:span>S X ANA L<text:span text:style-name="T147">Ú</text:span>CIA FERREIRA DE LIMA</text:p>
      <text:p text:style-name="P77">Autuado em 25/08/2025</text:p>
      <text:p text:style-name="P77"/>
      <text:p text:style-name="P77"/>
      <text:p text:style-name="P80">151 <text:span text:style-name="T148">(PJE Nº 15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66:j_id487"/><text:soft-page-break/>3008637-70.2025.8.06.0000 - Ambiental</text:h>
      <text:p text:style-name="P77">CLASSE - AGRAVO DE INSTRUMENTO<text:line-break/>NOVA AGRO AGROPECU<text:span text:style-name="T147">Á</text:span>RIA LTDA X PROCURADORIA GERAL DE JUSTI<text:span text:style-name="T147">Ç</text:span>A</text:p>
      <text:p text:style-name="P77">Autuado em 02/06/2025</text:p>
      <text:p text:style-name="P77"/>
      <text:p text:style-name="P77"/>
      <text:p text:style-name="P80">152 <text:span text:style-name="T148">(PJE Nº 109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67:j_id487"/>3006107-93.2025.8.06.0000 - Não padronizado</text:h>
      <text:p text:style-name="P77">CLASSE - AGRAVO DE INSTRUMENTO<text:line-break/>ESTADO DO CEAR<text:span text:style-name="T147">Á</text:span> X ALONSO MARTINS DA SILVA e outros</text:p>
      <text:p text:style-name="P77">Autuado em 28/04/2025</text:p>
      <text:p text:style-name="P77"/>
      <text:p text:style-name="P77"/>
      <text:p text:style-name="P80">153 <text:span text:style-name="T148">(PJE Nº 110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68:j_id487"/>3001469-98.2025.8.06.0167 - Abono Pecuniário (Art. 78 Lei 8.112/1990)</text:h>
      <text:p text:style-name="P77">CLASSE - APELAÇÃO CÍVEL<text:line-break/>MUNIC<text:span text:style-name="T147">Í</text:span>PIO DE SOBRAL X GABRIEL LUIZ AGUIAR MOTA</text:p>
      <text:p text:style-name="P77">Autuado em 14/08/2025</text:p>
      <text:p text:style-name="P77"/>
      <text:p text:style-name="P77"/>
      <text:p text:style-name="P80">154 <text:span text:style-name="T148">(PJE Nº 111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69:j_id487"/>3008175-16.2025.8.06.0000 - Urgência</text:h>
      <text:p text:style-name="P77">CLASSE - AGRAVO DE INSTRUMENTO<text:line-break/>INSTITUTO DE SA<text:span text:style-name="T147">Ú</text:span>DE DOS SERVIDORES DO ESTADO DO CEAR<text:span text:style-name="T147">Á</text:span> - ISSEC X HELLYSON HIGOR DE LIMA AMARAL</text:p>
      <text:p text:style-name="P77">Autuado em 26/05/2025</text:p>
      <text:p text:style-name="P77"/>
      <text:p text:style-name="P77"/>
      <text:p text:style-name="P80">155 <text:span text:style-name="T148">(PJE Nº 112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62" text:outline-level="6"><text:bookmark text:name="j_id450:relacaojulgamentoList:70:j_id487"/><text:span text:style-name="T79">3006440-45.2025.8.06.0000 - Piso Salarial</text:span></text:h>
      <text:p text:style-name="P77">CLASSE - AGRAVO DE INSTRUMENTO<text:line-break/>ESTADO DO CEARA X S<text:span text:style-name="T147">Ô</text:span>NIA FERREIRA BRINGEL FRANCO</text:p>
      <text:p text:style-name="P77">Autuado em 29/04/2025</text:p>
      <text:p text:style-name="P77"/>
      <text:p text:style-name="P77"/>
      <text:p text:style-name="P80">156 <text:span text:style-name="T148">(PJE Nº 113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71:j_id487"/>0201844-24.2022.8.06.0119 - Dívida Ativa (Execução Fiscal)</text:h>
      <text:p text:style-name="P77">CLASSE - APELAÇÃO CÍVEL<text:line-break/>MUNIC<text:span text:style-name="T147">Í</text:span>PIO DE MARANGUAPE X LUIZ CARLOS CIRILO</text:p>
      <text:p text:style-name="P77">Autuado em 20/08/2025</text:p>
      <text:p text:style-name="P77"/>
      <text:p text:style-name="P77"/>
      <text:p text:style-name="P80">157 <text:span text:style-name="T148">(PJE Nº 114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72:j_id487"/><text:soft-page-break/>3000615-79.2024.8.06.0122 - Piso Salarial</text:h>
      <text:p text:style-name="P77">CLASSE - APELAÇÃO CÍVEL<text:line-break/>ALEXANDRINA DE OLIVEIRA VICENTE X MUNIC<text:span text:style-name="T147">Í</text:span>PIO DE MAURITI</text:p>
      <text:p text:style-name="P77">Autuado em 07/05/2025</text:p>
      <text:p text:style-name="P77"/>
      <text:p text:style-name="P77"/>
      <text:p text:style-name="P80">158 <text:span text:style-name="T148">(PJE Nº 115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73:j_id487"/>3004010-23.2025.8.06.0000 - Litisconsórcio</text:h>
      <text:p text:style-name="P77">CLASSE - AGRAVO DE INSTRUMENTO<text:line-break/>ALINE RODRIGUES DE SOUSA OLIVEIRA e outros X MINIST<text:span text:style-name="T147">É</text:span>RIO P<text:span text:style-name="T147">Ú</text:span>BLICO DO ESTADO DO CEARÁ e outros</text:p>
      <text:p text:style-name="P77">Autuado em 22/03/2025</text:p>
      <text:p text:style-name="P77"/>
      <text:p text:style-name="P77"/>
      <text:p text:style-name="P80">159 <text:span text:style-name="T148">(PJE Nº 116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74:j_id487"/>3001329-38.2024.8.06.0090 - Padronizado</text:h>
      <text:p text:style-name="P77">CLASSE - APELAÇÃO CÍVEL<text:line-break/>MUNIC<text:span text:style-name="T147">Í</text:span>PIO DE IC<text:span text:style-name="T147">Ó</text:span> e outros X MARIA L<text:span text:style-name="T147">Ú</text:span>CIA MEIRA DA SILVA JACINTO</text:p>
      <text:p text:style-name="P77">Autuado em 08/05/2025</text:p>
      <text:p text:style-name="P77"/>
      <text:p text:style-name="P77"/>
      <text:p text:style-name="P80">160 <text:span text:style-name="T148">(PJE Nº 117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136" text:outline-level="6"><text:bookmark text:name="j_id450:relacaojulgamentoList:75:j_id487"/>0277173-42.2021.8.06.0001 - Incapacidade Laborativa Parcial</text:h>
      <text:p text:style-name="P77">CLASSE - APELAÇÃO CÍVEL<text:line-break/>FRANCISCO JAIRO MOREIRA X INSTITUTO NACIONAL DO SEGURO SOCIAL - INSS</text:p>
      <text:p text:style-name="P77">Autuado em 22/07/2025</text:p>
      <text:p text:style-name="P77"/>
      <text:p text:style-name="P77"/>
      <text:p text:style-name="P80">161 <text:span text:style-name="T148">(PJE Nº 118)</text:span></text:p>
      <text:p text:style-name="P78">Relator: LUIZ EVALDO GON<text:span text:style-name="T147">Ç</text:span>ALVES LEITE</text:p>
      <text:p text:style-name="P94">2ª Câmara de Direito Público/3º Gabinete da 2ª Câmara de Direito Público</text:p>
      <text:h text:style-name="P62" text:outline-level="6"><text:bookmark text:name="j_id450:relacaojulgamentoList:76:j_id487"/><text:span text:style-name="T79">3007552-49.2025.8.06.0000 - Não padronizado</text:span></text:h>
      <text:p text:style-name="P77">CLASSE - AGRAVO DE INSTRUMENTO<text:line-break/>ESTADO DO CEARA X JOS<text:span text:style-name="T149">É</text:span> PEDRO QUIRINO DE SOUZA</text:p>
      <text:p text:style-name="P77">Autuado em 16/05/2025</text:p>
      <text:p text:style-name="P77"/>
      <text:p text:style-name="P77"/>
      <text:p text:style-name="P80">162 <text:span text:style-name="T148">(PJE Nº 119)</text:span></text:p>
      <text:p text:style-name="P78">Relator: LUIZ EVALDO GON<text:span text:style-name="T149">Ç</text:span>ALVES LEITE</text:p>
      <text:p text:style-name="P94">2ª Câmara de Direito Público/3º Gabinete da 2ª Câmara de Direito Público</text:p>
      <text:h text:style-name="P136" text:outline-level="6"><text:bookmark text:name="j_id450:relacaojulgamentoList:77:j_id487"/>3011671-21.2023.8.06.0001 - ITBI - Imposto de Transmissão Intervivos de Bens Móveis e Imóveis</text:h>
      <text:p text:style-name="P77">CLASSE - APELAÇÃO CÍVEL<text:line-break/>MUNIC<text:span text:style-name="T149">Í</text:span>PIO DE FORTALEZA X SERRA GRANDE PARTICIPA<text:span text:style-name="T149">ÇÕ</text:span>ES LTDA</text:p>
      <text:p text:style-name="P77">Autuado em 02/04/2025</text:p>
      <text:p text:style-name="P77"/>
      <text:p text:style-name="P77"/>
      <text:p text:style-name="P80">163 <text:span text:style-name="T148">(PJE Nº 120)</text:span></text:p>
      <text:p text:style-name="P78">Relator: LUIZ EVALDO GON<text:span text:style-name="T149">Ç</text:span>ALVES LEITE</text:p>
      <text:p text:style-name="P94">2ª Câmara de Direito Público/3º Gabinete da 2ª Câmara de Direito Público</text:p>
      <text:h text:style-name="P136" text:outline-level="6"><text:bookmark text:name="j_id450:relacaojulgamentoList:78:j_id487"/><text:soft-page-break/>0010563-61.2014.8.06.0053 - Adicional por Tempo de Serviço</text:h>
      <text:p text:style-name="P77">CLASSE - APELAÇÃO CÍVEL<text:line-break/>MUNIC<text:span text:style-name="T149">Í</text:span>PIO DE CAMOCIM X Gerardo Valentino de Ara<text:span text:style-name="T149">ú</text:span>jo</text:p>
      <text:p text:style-name="P77">Autuado em 23/08/2025</text:p>
      <text:p text:style-name="P77"/>
      <text:p text:style-name="P77"/>
      <text:p text:style-name="P80">164 <text:span text:style-name="T148">(PJE Nº 121)</text:span></text:p>
      <text:p text:style-name="P78">Relator: LUIZ EVALDO GON<text:span text:style-name="T149">Ç</text:span>ALVES LEITE</text:p>
      <text:p text:style-name="P94">2ª Câmara de Direito Público/3º Gabinete da 2ª Câmara de Direito Público</text:p>
      <text:h text:style-name="P136" text:outline-level="6"><text:bookmark text:name="j_id450:relacaojulgamentoList:79:j_id487"/>3000617-49.2024.8.06.0122 - Piso Salarial</text:h>
      <text:p text:style-name="P77">CLASSE - APELAÇÃO CÍVEL<text:line-break/>FELIPE BRUNO GON<text:span text:style-name="T149">Ç</text:span>ALO X MUNIC<text:span text:style-name="T149">Í</text:span>PIO DE MAURITI</text:p>
      <text:p text:style-name="P77">Autuado em 09/06/2025</text:p>
      <text:p text:style-name="P77"/>
      <text:p text:style-name="P77"/>
      <text:p text:style-name="P80">165 <text:span text:style-name="T148">(PJE Nº 100)</text:span></text:p>
      <text:p text:style-name="P78">Relator: LUIZ EVALDO GON<text:span text:style-name="T149">Ç</text:span>ALVES LEITE</text:p>
      <text:p text:style-name="P94">2ª Câmara de Direito Público/3º Gabinete da 2ª Câmara de Direito Público</text:p>
      <text:h text:style-name="P136" text:outline-level="6"><text:bookmark text:name="j_id450:relacaojulgamentoList:80:j_id487"/><text:bookmark text:name="j_id450:relacaojulgamentoList:80:j_id485"/>0136524-76.2011.8.06.0001 - Obrigação de Fazer / Não Fazer</text:h>
      <text:p text:style-name="P77">CLASSE - APELAÇÃO CÍVEL<text:line-break/>ESTADO DO CEARA X F<text:span text:style-name="T149">Á</text:span>BIA MARIA CHAVES BEVIL<text:span text:style-name="T149">Á</text:span>QUA DE MAGALH<text:span text:style-name="T149">Ã</text:span>ES</text:p>
      <text:p text:style-name="P77">Autuado em 12/08/2025</text:p>
      <text:p text:style-name="P77"/>
      <text:p text:style-name="P77"/>
      <text:p text:style-name="P80">166 <text:span text:style-name="T148">(PJE Nº 214)</text:span></text:p>
      <text:p text:style-name="P78">Relator: LUIZ EVALDO GON<text:span text:style-name="T149">Ç</text:span>ALVES LEITE</text:p>
      <text:p text:style-name="P94">2ª Câmara de Direito Público/3º Gabinete da 2ª Câmara de Direito Público</text:p>
      <text:h text:style-name="P136" text:outline-level="6"><text:bookmark text:name="j_id450:relacaojulgamentoList:81:j_id487"/>0158811-23.2017.8.06.0001 - Reintegração ou Readmissão</text:h>
      <text:p text:style-name="P77">CLASSE - APELAÇÃO / REMESSA NECESSÁRIA<text:line-break/>JORGIANE BARBOSA DE AGUIAR X ESTADO DO CEAR<text:span text:style-name="T149">Á</text:span></text:p>
      <text:p text:style-name="P77">Autuado em 12/03/2025</text:p>
      <text:p text:style-name="P77"/>
      <text:p text:style-name="P77"/>
      <text:p text:style-name="P80">167 <text:span text:style-name="T148">(PJE Nº 213)</text:span></text:p>
      <text:p text:style-name="P78">Relator: LUIZ EVALDO GON<text:span text:style-name="T149">Ç</text:span>ALVES LEITE</text:p>
      <text:p text:style-name="P94">2ª Câmara de Direito Público/3º Gabinete da 2ª Câmara de Direito Público</text:p>
      <text:h text:style-name="P62" text:outline-level="6"><text:bookmark text:name="j_id450:relacaojulgamentoList:82:j_id487"/><text:span text:style-name="T79">3000300-92.2025.8.06.0000 - ICMS/ Imposto sobre Circulação de Mercadorias</text:span></text:h>
      <text:p text:style-name="P77">CLASSE - AGRAVO DE INSTRUMENTO<text:line-break/>BUNGE ALIMENTOS S/A e outros X ESTADO DO CEAR<text:span text:style-name="T149">Á</text:span></text:p>
      <text:p text:style-name="P77">Autuado em 21/01/2025</text:p>
      <text:p text:style-name="P77"/>
      <text:p text:style-name="P77"/>
      <text:p text:style-name="P80">168 <text:span text:style-name="T148">(PJE Nº 212)</text:span></text:p>
      <text:p text:style-name="P78">Relator: LUIZ EVALDO GON<text:span text:style-name="T149">Ç</text:span>ALVES LEITE</text:p>
      <text:p text:style-name="P94">2ª Câmara de Direito Público/3º Gabinete da 2ª Câmara de Direito Público</text:p>
      <text:h text:style-name="P136" text:outline-level="6"><text:bookmark text:name="j_id450:relacaojulgamentoList:83:j_id487"/>0158888-61.2019.8.06.0001 - Obrigação de Fazer / Não Fazer</text:h>
      <text:p text:style-name="P77">CLASSE - APELAÇÃO CÍVEL<text:line-break/>ESTADO DO CEARA X MUNIC<text:span text:style-name="T149">Í</text:span>PIO DE ACOPIARA</text:p>
      <text:p text:style-name="P77">Autuado em 25/04/2025</text:p>
      <text:p text:style-name="P77"/>
      <text:p text:style-name="P77"/>
      <text:p text:style-name="P80">169 <text:span text:style-name="T148">(PJE Nº 211)</text:span></text:p>
      <text:p text:style-name="P78">Relator: LUIZ EVALDO GON<text:span text:style-name="T149">Ç</text:span>ALVES LEITE</text:p>
      <text:p text:style-name="P94">2ª Câmara de Direito Público/3º Gabinete da 2ª Câmara de Direito Público</text:p>
      <text:h text:style-name="P136" text:outline-level="6"><text:bookmark text:name="j_id450:relacaojulgamentoList:84:j_id487"/><text:soft-page-break/>3000602-26.2024.8.06.0043 - Adicional de Insalubridade</text:h>
      <text:p text:style-name="P77">CLASSE - APELAÇÃO CÍVEL<text:line-break/>MUNIC<text:span text:style-name="T149">Í</text:span>PIO DE BARBALHA X ANA PAULA DE LIRA e outros</text:p>
      <text:p text:style-name="P77">Autuado em 21/08/2025</text:p>
      <text:p text:style-name="P77"/>
      <text:p text:style-name="P77"/>
      <text:p text:style-name="P80">170 <text:span text:style-name="T148">(PJE Nº 210)</text:span></text:p>
      <text:p text:style-name="P78">Relator: LUIZ EVALDO GON<text:span text:style-name="T149">Ç</text:span>ALVES LEITE</text:p>
      <text:p text:style-name="P94">2ª Câmara de Direito Público/3º Gabinete da 2ª Câmara de Direito Público</text:p>
      <text:h text:style-name="P136" text:outline-level="6"><text:bookmark text:name="j_id450:relacaojulgamentoList:85:j_id487"/>3029900-92.2024.8.06.0001 - Urgência</text:h>
      <text:p text:style-name="P77">CLASSE - APELAÇÃO CÍVEL<text:line-break/>MARIA EURIENE DE OLIVEIRA MAGALH<text:span text:style-name="T149">Ã</text:span>ES X ESTADO DO CEAR<text:span text:style-name="T149">Á</text:span></text:p>
      <text:p text:style-name="P77">Autuado em 06/06/2025</text:p>
      <text:p text:style-name="P77"/>
      <text:p text:style-name="P25"><text:span text:style-name="T90"/></text:p>
      <text:p text:style-name="P20"><text:span text:style-name="T90"/></text:p>
      <text:p text:style-name="P28"><text:span text:style-name="T120">RELATORIA DA EXMA. SRA. DESA. </text:span><text:span text:style-name="T89">TEREZE NEUMANN DUARTE CHAVES –</text:span><text:span text:style-name="T90"> </text:span></text:p>
      <text:p text:style-name="P71"><text:span text:style-name="Fonte_20_parág._20_padrão"><text:span text:style-name="T28">5º GABINETE</text:span></text:span></text:p>
      <text:p text:style-name="P20"><text:span text:style-name="T90"/></text:p>
      <text:p text:style-name="P81"/>
      <text:p text:style-name="P82">171 <text:span text:style-name="T150">(PJE Nº 239)</text:span></text:p>
      <text:p text:style-name="P73">Relator: TEREZE NEUMANN DUARTE CHAVES</text:p>
      <text:p text:style-name="P104">2ª Câmara de Direito Público/5º Gabinete da 2ª Câmara de Direito Público</text:p>
      <text:h text:style-name="P139" text:outline-level="6"><text:bookmark text:name="j_id450:relacaojulgamentoList:111:j_id487 Copia 1 Copia 1"/>0001447-95.2006.8.06.0090 - Indenização por Dano Moral</text:h>
      <text:p text:style-name="P74">CLASSE - APELAÇÃO CÍVEL<text:line-break/>MUNIC<text:span text:style-name="T151">Í</text:span>PIO DE IC<text:span text:style-name="T151">Ó</text:span> X IRTA GLORIA FRANCA DE AGUIAR</text:p>
      <text:p text:style-name="P153"><text:span text:style-name="Fonte_20_parág._20_padrão"><text:span text:style-name="T26">Autuado em 18/03/2025</text:span></text:span></text:p>
      <text:p text:style-name="P153"><text:span text:style-name="Fonte_20_parág._20_padrão"><text:span text:style-name="T27"/></text:span></text:p>
      <text:p text:style-name="P153"><text:span text:style-name="Fonte_20_parág._20_padrão"><text:span text:style-name="T27"/></text:span></text:p>
      <text:p text:style-name="P83">172 <text:span text:style-name="T150">(PJE Nº 240)</text:span></text:p>
      <text:p text:style-name="P73">Relator: TEREZE NEUMANN DUARTE CHAVES</text:p>
      <text:p text:style-name="P92"><text:span text:style-name="T137">2ª Câmara de Direito Público/5º Gabinete da 2ª Câmara de Direito Pú</text:span>blico</text:p>
      <text:h text:style-name="P134" text:outline-level="6"><text:bookmark text:name="j_id450:relacaojulgamentoList:110:j_id487 Copia 2"/>3003559-95.2025.8.06.0000 - ICMS/Importação</text:h>
      <text:p text:style-name="P74">CLASSE - AGRAVO DE INSTRUMENTO<text:line-break/>MILTON EZEQUIEL FONSECA FILHO X ESTADO DO CEAR<text:span text:style-name="T114">Á</text:span></text:p>
      <text:p text:style-name="P74"><text:span text:style-name="Strong_20_Emphasis"><text:span text:style-name="T139">Autuado em 12/03/2025</text:span></text:span></text:p>
      <text:p text:style-name="P31"/>
      <text:p text:style-name="P31"/>
      <text:p text:style-name="P54">173 <text:span text:style-name="T150">(PJE Nº 132)</text:span></text:p>
      <text:p text:style-name="P109">Relator: TEREZE NEUMANN DUARTE CHAVES</text:p>
      <text:p text:style-name="P117">2ª Câmara de Direito Público/5º Gabinete da 2ª Câmara de Direito Público</text:p>
      <text:h text:style-name="P141" text:outline-level="6"><text:bookmark text:name="j_id450:relacaojulgamentoList:167:j_id487"/>3000197-85.2025.8.06.0000 - Dívida Ativa (Execução Fiscal)</text:h>
      <text:p text:style-name="P123">CLASSE - AGRAVO DE INSTRUMENTO<text:line-break/>ESTADO DO CEARA X ADAMS AMARAL DE CASTRO</text:p>
      <text:p text:style-name="P123">Autuado em 17/01/2025</text:p>
      <text:p text:style-name="P123"/>
      <text:p text:style-name="P123"/>
      <text:p text:style-name="P127">174 <text:span text:style-name="T150">(PJE Nº 131)</text:span></text:p>
      <text:p text:style-name="P124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68:j_id487"/>0000249-95.2018.8.06.0124 - Liminar</text:h>
      <text:p text:style-name="P77">CLASSE - APELAÇÃO CÍVEL<text:line-break/>FRANCISCO JOAQUIM SAMPAIO X MUNIC<text:span text:style-name="T152">Í</text:span>PIO DE ABAIARA e outros</text:p>
      <text:p text:style-name="P77">Autuado em 17/12/2024</text:p>
      <text:p text:style-name="P77"/>
      <text:p text:style-name="P77"/>
      <text:p text:style-name="P83"><text:soft-page-break/>175 <text:span text:style-name="T150">(PJE Nº 172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69:j_id487"/>0174364-76.2018.8.06.0001 - Execução Contratual</text:h>
      <text:p text:style-name="P77">CLASSE - APELAÇÃO CÍVEL<text:line-break/>CONSTRUTORA CETRO LTDA X DEPARTAMENTO ESTADUAL DE TR<text:span text:style-name="T152">Â</text:span>NSITO</text:p>
      <text:p text:style-name="P77">Autuado em 10/09/2024</text:p>
      <text:p text:style-name="P77"/>
      <text:p text:style-name="P77"/>
      <text:p text:style-name="P83">176 <text:span text:style-name="T150">(PJE Nº 193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70:j_id487"/>0178939-30.2018.8.06.0001 - Condições Especiais para Prestação de Prova</text:h>
      <text:p text:style-name="P77">CLASSE - APELAÇÃO CÍVEL<text:line-break/>LUIZ ALVES DE LIMA FILHO X MUNIC<text:span text:style-name="T152">Í</text:span>PIO DE TAU<text:span text:style-name="T152">Á</text:span> e outros</text:p>
      <text:p text:style-name="P77">Autuado em 14/03/2025</text:p>
      <text:p text:style-name="P77"/>
      <text:p text:style-name="P77"/>
      <text:p text:style-name="P83">177 <text:span text:style-name="T150">(PJE Nº 171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71:j_id487"/>0252721-65.2021.8.06.0001 - Ação Anulatória</text:h>
      <text:p text:style-name="P77">CLASSE - APELAÇÃO CÍVEL<text:line-break/>EMBRACON ADMINISTRADORA DE CONSORCIO LTDA X ESTADO DO CEAR<text:span text:style-name="T152">Á</text:span></text:p>
      <text:p text:style-name="P77">Autuado em 23/01/2024</text:p>
      <text:p text:style-name="P77"/>
      <text:p text:style-name="P77"/>
      <text:p text:style-name="P83">178 <text:span text:style-name="T150">(PJE Nº 195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72:j_id487"/>0050401-65.2021.8.06.0085 - Indenização por Dano Moral</text:h>
      <text:p text:style-name="P77">CLASSE - APELAÇÃO CÍVEL<text:line-break/>ESTADO DO CEARA X ANTONIA AMANDA CARNEIRO MAGALH<text:span text:style-name="T152">Ã</text:span>ES</text:p>
      <text:p text:style-name="P77">Autuado em 28/05/2024</text:p>
      <text:p text:style-name="P77"/>
      <text:p text:style-name="P77"/>
      <text:p text:style-name="P83">179 <text:span text:style-name="T150">(PJE Nº 196)</text:span></text:p>
      <text:p text:style-name="P78">Relator: TEREZE NEUMANN DUARTE CHAVES</text:p>
      <text:p text:style-name="P94">2ª Câmara de Direito Público/5º Gabinete da 2ª Câmara de Direito Público</text:p>
      <text:h text:style-name="P62" text:outline-level="6"><text:bookmark text:name="j_id450:relacaojulgamentoList:173:j_id487"/><text:span text:style-name="T79">0020077-15.2005.8.06.0001 - Obrigação de Fazer / Não Fazer</text:span></text:h>
      <text:p text:style-name="P77">CLASSE - APELAÇÃO CÍVEL<text:line-break/>PEDRO AUGUSTO DE SALES GURJ<text:span text:style-name="T152">Ã</text:span>O X ESTADO DO CEAR<text:span text:style-name="T152">Á</text:span> e outros</text:p>
      <text:p text:style-name="P77">Autuado em 15/05/2024</text:p>
      <text:p text:style-name="P77"/>
      <text:p text:style-name="P77"/>
      <text:p text:style-name="P83">180 <text:span text:style-name="T150">(PJE Nº 199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74:j_id487"/>0200173-05.2022.8.06.0106 - Tutela Inibitória (Obrigação de Fazer e Não Fazer)</text:h>
      <text:p text:style-name="P77">CLASSE - APELAÇÃO CÍVEL<text:line-break/>COMPANHIA ENERG<text:span text:style-name="T152">É</text:span>TICA DO CEARA X PROCURADORIA GERAL DE JUSTI<text:span text:style-name="T152">Ç</text:span>A e outros</text:p>
      <text:p text:style-name="P77">Autuado em 27/11/2024</text:p>
      <text:p text:style-name="P77"/>
      <text:p text:style-name="P77"/>
      <text:p text:style-name="P83">181 <text:span text:style-name="T150">(PJE Nº 200)</text:span></text:p>
      <text:p text:style-name="P78"><text:soft-page-break/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75:j_id487"/>0050386-20.2021.8.06.0175 - Obrigação de Fazer / Não Fazer</text:h>
      <text:p text:style-name="P77">CLASSE - APELAÇÃO CÍVEL<text:line-break/>COMPANHIA ENERG<text:span text:style-name="T152">É</text:span>TICA DO CEARA X MUNIC<text:span text:style-name="T152">Í</text:span>PIO DE TRAIRI</text:p>
      <text:p text:style-name="P77">Autuado em 31/03/2025</text:p>
      <text:p text:style-name="P77"/>
      <text:p text:style-name="P77"/>
      <text:p text:style-name="P83">182 <text:span text:style-name="T150">(PJE Nº 170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76:j_id487"/>0148344-82.2017.8.06.0001 - Defeito, nulidade ou anulação</text:h>
      <text:p text:style-name="P77">CLASSE - APELAÇÃO CÍVEL<text:line-break/>PROCURADORIA GERAL DO ESTADO e outros X COMERCIAL DE HORTIFRUTIGRANJEIROS LTDA</text:p>
      <text:p text:style-name="P77">Autuado em 18/09/2024</text:p>
      <text:p text:style-name="P77"/>
      <text:p text:style-name="P77"/>
      <text:p text:style-name="P83">183 <text:span text:style-name="T150">(PJE Nº 169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77:j_id487"/>0800010-72.2022.8.06.0171 - Liminar</text:h>
      <text:p text:style-name="P77">CLASSE - APELAÇÃO CÍVEL<text:line-break/>ESTADO DO CEARA X PROCURADORIA GERAL DE JUSTI<text:span text:style-name="T152">Ç</text:span>A</text:p>
      <text:p text:style-name="P77">Autuado em 10/03/2025</text:p>
      <text:p text:style-name="P77"/>
      <text:p text:style-name="P77"/>
      <text:p text:style-name="P83">184 <text:span text:style-name="T150">(PJE Nº 168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78:j_id487"/>3004263-45.2024.8.06.0000 - Dívida Ativa (Execução Fiscal)</text:h>
      <text:p text:style-name="P77">CLASSE - AGRAVO DE INSTRUMENTO<text:line-break/>INDUSTRIA NAVAL DO CEARA SA X MUNIC<text:span text:style-name="T152">Í</text:span>PIO DE FORTALEZA</text:p>
      <text:p text:style-name="P77">Autuado em 26/08/2024</text:p>
      <text:p text:style-name="P77"/>
      <text:p text:style-name="P77"/>
      <text:p text:style-name="P83">185 <text:span text:style-name="T150">(PJE Nº 167)</text:span></text:p>
      <text:p text:style-name="P78">Relator: TEREZE NEUMANN DUARTE CHAVES</text:p>
      <text:p text:style-name="P94">2ª Câmara de Direito Público/5º Gabinete da 2ª Câmara de Direito Público</text:p>
      <text:h text:style-name="P62" text:outline-level="6"><text:bookmark text:name="j_id450:relacaojulgamentoList:179:j_id487"/><text:span text:style-name="T79">0096991-85.2015.8.06.0158 - Aposentadoria por Invalidez Acidentária</text:span></text:h>
      <text:p text:style-name="P77">CLASSE - APELAÇÃO CÍVEL<text:line-break/>INSTITUTO NACIONAL DO SEGURO SOCIAL - INSS X JOS<text:span text:style-name="T152">É</text:span> LUIZ RIBEIRO</text:p>
      <text:p text:style-name="P77">Autuado em 24/09/2024</text:p>
      <text:p text:style-name="P77"/>
      <text:p text:style-name="P77"/>
      <text:p text:style-name="P83">186 <text:span text:style-name="T150">(PJE Nº 166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80:j_id487"/>3005864-52.2025.8.06.0000 - ICMS/ Imposto sobre Circulação de Mercadorias</text:h>
      <text:p text:style-name="P77">CLASSE - AGRAVO DE INSTRUMENTO<text:line-break/>TIM S A X ESTADO DO CEAR<text:span text:style-name="T152">Á</text:span></text:p>
      <text:p text:style-name="P77">Autuado em 22/04/2025</text:p>
      <text:p text:style-name="P77"/>
      <text:p text:style-name="P77"/>
      <text:p text:style-name="P83">187 <text:span text:style-name="T150">(PJE Nº 206)</text:span></text:p>
      <text:p text:style-name="P78">Relator: TEREZE NEUMANN DUARTE CHAVES</text:p>
      <text:p text:style-name="P94"><text:soft-page-break/>2ª Câmara de Direito Público/5º Gabinete da 2ª Câmara de Direito Público</text:p>
      <text:h text:style-name="P136" text:outline-level="6"><text:bookmark text:name="j_id450:relacaojulgamentoList:181:j_id487"/>0255886-86.2022.8.06.0001 - Férias</text:h>
      <text:p text:style-name="P77">CLASSE - APELAÇÃO CÍVEL<text:line-break/>FRANCISCO FERREIRA DE SOUSA X PROCURADORIA GERAL DO ESTADO e outros</text:p>
      <text:p text:style-name="P77">Autuado em 26/06/2024</text:p>
      <text:p text:style-name="P77"/>
      <text:p text:style-name="P77"/>
      <text:p text:style-name="P83">188 <text:span text:style-name="T150">(PJE Nº 207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82:j_id487"/>0009076-78.2014.8.06.0175 - Obrigação de Fazer / Não Fazer</text:h>
      <text:p text:style-name="P77">CLASSE - APELAÇÃO CÍVEL<text:line-break/>MUNIC<text:span text:style-name="T152">Í</text:span>PIO DE TRAIRI X MARIA AURI MOURA SOARES e outros</text:p>
      <text:p text:style-name="P77">Autuado em 04/10/2024</text:p>
      <text:p text:style-name="P77"/>
      <text:p text:style-name="P77"/>
      <text:p text:style-name="P83">189 <text:span text:style-name="T150">(PJE Nº 165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83:j_id487"/>3008068-06.2024.8.06.0000 - Liminar</text:h>
      <text:p text:style-name="P77">CLASSE - AGRAVO DE INSTRUMENTO<text:line-break/>SICARD E SICARD ASSIST<text:span text:style-name="T152">Ê</text:span>NCIA MEDICA LTDA - EPP X ESTADO DO CEAR<text:span text:style-name="T152">Á</text:span></text:p>
      <text:p text:style-name="P77">Autuado em 12/12/2024</text:p>
      <text:p text:style-name="P77"/>
      <text:p text:style-name="P77"/>
      <text:p text:style-name="P83">190 <text:span text:style-name="T150">(PJE Nº 164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84:j_id487"/>0201418-14.2022.8.06.0086 - Práticas Abusivas</text:h>
      <text:p text:style-name="P77">CLASSE - APELAÇÃO CÍVEL<text:line-break/>SINDICATO DOS SERVIDORES P<text:span text:style-name="T152">Ú</text:span>BLICOS MUNICIPAIS DE HORIZONTE X MUNIC<text:span text:style-name="T152">Í</text:span>PIO DE HORIZONTE</text:p>
      <text:p text:style-name="P77">Autuado em 05/08/2025</text:p>
      <text:p text:style-name="P77"/>
      <text:p text:style-name="P77"/>
      <text:p text:style-name="P83">191 <text:span text:style-name="T150">(PJE Nº 163) </text:span></text:p>
      <text:p text:style-name="P78">Relator: TEREZE NEUMANN DUARTE CHAVES</text:p>
      <text:p text:style-name="P94">2ª Câmara de Direito Público/5º Gabinete da 2ª Câmara de Direito Público</text:p>
      <text:h text:style-name="P62" text:outline-level="6"><text:bookmark text:name="j_id450:relacaojulgamentoList:185:j_id487"/><text:span text:style-name="T79">0000217-83.2014.8.06.0204 - Salário-Maternidade</text:span></text:h>
      <text:p text:style-name="P77">CLASSE - APELAÇÃO CÍVEL<text:line-break/>MUNIC<text:span text:style-name="T152">Í</text:span>PIO DE PACUJ<text:span text:style-name="T152">Á</text:span> X MARIA FERNANDES FREIRE</text:p>
      <text:p text:style-name="P77">Autuado em 19/12/2024</text:p>
      <text:p text:style-name="P77"/>
      <text:p text:style-name="P77"/>
      <text:p text:style-name="P83">192 <text:span text:style-name="T150">(PJE Nº 162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86:j_id487"/>3001810-17.2024.8.06.0117 - Adicional de Insalubridade</text:h>
      <text:p text:style-name="P77">CLASSE - APELAÇÃO CÍVEL<text:line-break/>GLAUCIVANIA DE MORAES MATOS X MUNIC<text:span text:style-name="T152">Í</text:span>PIO DE MARACANA<text:span text:style-name="T152">Ú</text:span></text:p>
      <text:p text:style-name="P77">Autuado em 09/03/2025</text:p>
      <text:p text:style-name="P77"/>
      <text:p text:style-name="P77"/>
      <text:p text:style-name="P83">193 <text:span text:style-name="T150">(PJE Nº 161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87:j_id487"/><text:soft-page-break/>3000889-43.2024.8.06.0122 - Limite de Carga Horária - Jornada Semanal</text:h>
      <text:p text:style-name="P77">CLASSE - APELAÇÃO CÍVEL<text:line-break/>MUNIC<text:span text:style-name="T152">Í</text:span>PIO DE MAURITI X MARIA FRANCINEIDE DA SILVA</text:p>
      <text:p text:style-name="P77">Autuado em 01/08/2025</text:p>
      <text:p text:style-name="P77"/>
      <text:p text:style-name="P77"/>
      <text:p text:style-name="P83">194 <text:span text:style-name="T150">(PJE Nº 160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88:j_id487"/>3000945-14.2023.8.06.0154 - Obrigação de Fazer / Não Fazer</text:h>
      <text:p text:style-name="P77">CLASSE - APELAÇÃO CÍVEL<text:line-break/>JOAQUIM NOGUEIRA NOBRE X ESTADO DO CEAR<text:span text:style-name="T152">Á</text:span></text:p>
      <text:p text:style-name="P77">Autuado em 22/11/2024</text:p>
      <text:p text:style-name="P77"/>
      <text:p text:style-name="P77"/>
      <text:p text:style-name="P83">195 <text:span text:style-name="T150">(PJE Nº 159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89:j_id487"/>0050212-49.2020.8.06.0109 - Aposentadoria por Invalidez Acidentária</text:h>
      <text:p text:style-name="P77">CLASSE - APELAÇÃO CÍVEL<text:line-break/>PROCURADORIA-GERAL FEDERAL e outros X JOS<text:span text:style-name="T152">É</text:span> WILSON DO NASCIMENTO</text:p>
      <text:p text:style-name="P77">Autuado em 29/10/2024</text:p>
      <text:p text:style-name="P77"/>
      <text:p text:style-name="P77"/>
      <text:p text:style-name="P83">196 <text:span text:style-name="T150">(PJE Nº 158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90:j_id487"/>3035209-31.2023.8.06.0001 - Dívida Ativa não-tributária</text:h>
      <text:p text:style-name="P77">CLASSE - APELAÇÃO CÍVEL<text:line-break/>PROCURADORIA GERAL DO ESTADO X TRANSPORTES A<text:span text:style-name="T152">É</text:span>REOS PORTUGUESES S<text:span text:style-name="T152">Á</text:span></text:p>
      <text:p text:style-name="P77">Autuado em 29/11/2024</text:p>
      <text:p text:style-name="P77"/>
      <text:p text:style-name="P77"/>
      <text:p text:style-name="P83">197 <text:span text:style-name="T150">(PJE Nº 154)</text:span></text:p>
      <text:p text:style-name="P78">Relator: TEREZE NEUMANN DUARTE CHAVES</text:p>
      <text:p text:style-name="P94">2ª Câmara de Direito Público/5º Gabinete da 2ª Câmara de Direito Público</text:p>
      <text:h text:style-name="P62" text:outline-level="6"><text:bookmark text:name="j_id450:relacaojulgamentoList:191:j_id487"/><text:span text:style-name="T79">0800032-25.2022.8.06.0109 - Obrigação de Fazer / Não Fazer</text:span></text:h>
      <text:p text:style-name="P77">CLASSE - APELAÇÃO CÍVEL<text:line-break/>MUNIC<text:span text:style-name="T152">Í</text:span>PIO DE JARDIM X PROCURADORIA GERAL DE JUSTI<text:span text:style-name="T152">Ç</text:span>A</text:p>
      <text:p text:style-name="P77">Autuado em 12/03/2025</text:p>
      <text:p text:style-name="P77"/>
      <text:p text:style-name="P77"/>
      <text:p text:style-name="P83">198 <text:span text:style-name="T150">(PJE Nº 153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92:j_id487"/>3000490-90.2023.8.06.0108 - Férias</text:h>
      <text:p text:style-name="P77">CLASSE - APELAÇÃO CÍVEL<text:line-break/>ANGELA KELLY COELHO DA SILVA X MUNIC<text:span text:style-name="T152">Í</text:span>PIO DE JAGUARUANA</text:p>
      <text:p text:style-name="P77">Autuado em 23/07/2025</text:p>
      <text:p text:style-name="P77"/>
      <text:p text:style-name="P77"/>
      <text:p text:style-name="P83">199 <text:span text:style-name="T150">(PJE Nº 152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93:j_id487"/><text:soft-page-break/>3000547-03.2024.8.06.0164 - Indenização / Terço Constitucional</text:h>
      <text:p text:style-name="P77">CLASSE - APELAÇÃO CÍVEL<text:line-break/>MUNIC<text:span text:style-name="T152">Í</text:span>PIO DE S<text:span text:style-name="T152">Ã</text:span>O GON<text:span text:style-name="T152">Ç</text:span>ALO DO AMARANTE X ANTONIA L<text:span text:style-name="T152">Ú</text:span>CIA ALBUQUERQUE DE ANDRADE</text:p>
      <text:p text:style-name="P77">Autuado em 04/06/2025</text:p>
      <text:p text:style-name="P77"/>
      <text:p text:style-name="P77"/>
      <text:p text:style-name="P83">200 <text:span text:style-name="T150">(PJE Nº 151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94:j_id487"/>3001037-20.2024.8.06.0101 - Obrigação de Fazer / Não Fazer</text:h>
      <text:p text:style-name="P77">CLASSE - REMESSA NECESSÁRIA CÍVEL<text:line-break/>ANTONIA DE MELO GOMES X ESTADO DO CEAR<text:span text:style-name="T152">Á</text:span></text:p>
      <text:p text:style-name="P77">Autuado em 21/02/2025</text:p>
      <text:p text:style-name="P77"/>
      <text:p text:style-name="P77"/>
      <text:p text:style-name="P83">201 <text:span text:style-name="T150">(PJE Nº 150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95:j_id487"/>0050421-07.2021.8.06.0069 - Obrigação de Fazer / Não Fazer</text:h>
      <text:p text:style-name="P77">CLASSE - APELAÇÃO CÍVEL<text:line-break/>MUNIC<text:span text:style-name="T152">Í</text:span>PIO DE COREA<text:span text:style-name="T152">Ú</text:span> X MARIA CRISTIANE GOMES DO NASCIMENTO</text:p>
      <text:p text:style-name="P77">Autuado em 12/12/2022</text:p>
      <text:p text:style-name="P77"/>
      <text:p text:style-name="P77"/>
      <text:p text:style-name="P83">202 <text:span text:style-name="T150">(PJE Nº 149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96:j_id487"/>3004249-61.2024.8.06.0000 - Dívida Ativa (Execução Fiscal)</text:h>
      <text:p text:style-name="P77">CLASSE - AGRAVO DE INSTRUMENTO<text:line-break/>DEFENSORIA PUBLICA DO ESTADO DO CEAR<text:span text:style-name="T152">Á</text:span> X INSTITUTO BR<text:span text:style-name="T152">Á</text:span>S DO MEIO AMBIEN E DOS REC NAT RENOVAVEIS</text:p>
      <text:p text:style-name="P77">Autuado em 26/08/2024</text:p>
      <text:p text:style-name="P77"/>
      <text:p text:style-name="P77"/>
      <text:p text:style-name="P83">203 <text:span text:style-name="T150">(PJE Nº 148)</text:span></text:p>
      <text:p text:style-name="P78">Relator: TEREZE NEUMANN DUARTE CHAVES</text:p>
      <text:p text:style-name="P94">2ª Câmara de Direito Público/5º Gabinete da 2ª Câmara de Direito Público</text:p>
      <text:h text:style-name="P62" text:outline-level="6"><text:bookmark text:name="j_id450:relacaojulgamentoList:197:j_id487"/><text:span text:style-name="T79">3001305-70.2024.8.06.0070 - Fruição / Gozo</text:span></text:h>
      <text:p text:style-name="P77">CLASSE - APELAÇÃO / REMESSA NECESSÁRIA<text:line-break/>MUNIC<text:span text:style-name="T152">Í</text:span>PIO DE CRATE<text:span text:style-name="T152">Ú</text:span>S e outros X BENEDITA GOMES DE ALC<text:span text:style-name="T152">Â</text:span>NTARA</text:p>
      <text:p text:style-name="P77">Autuado em 17/03/2025</text:p>
      <text:p text:style-name="P77"/>
      <text:p text:style-name="P77"/>
      <text:p text:style-name="P83">204 <text:span text:style-name="T150">(PJE Nº 147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98:j_id487"/>3000404-14.2024.8.06.0164 - Indenização / Terço Constitucional</text:h>
      <text:p text:style-name="P77">CLASSE - APELAÇÃO CÍVEL<text:line-break/>MANOEL VICTOR C<text:span text:style-name="T152">Â</text:span>MARA X MUNIC<text:span text:style-name="T152">Í</text:span>PIO DE S<text:span text:style-name="T152">Ã</text:span>O GON<text:span text:style-name="T152">Ç</text:span>ALO DO AMARANTE</text:p>
      <text:p text:style-name="P77">Autuado em 26/05/2025</text:p>
      <text:p text:style-name="P77"/>
      <text:p text:style-name="P77"/>
      <text:p text:style-name="P83">205 <text:span text:style-name="T150">(PJE Nº 146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199:j_id487"/><text:soft-page-break/>0206260-98.2022.8.06.0001 - Pagamento</text:h>
      <text:p text:style-name="P77">CLASSE - APELAÇÃO / REMESSA NECESSÁRIA<text:line-break/>ESTADO DO CEAR<text:span text:style-name="T152">Á</text:span> X JOS<text:span text:style-name="T152">É</text:span> ALBERTO DA SILVA</text:p>
      <text:p text:style-name="P77">Autuado em 24/10/2023</text:p>
      <text:p text:style-name="P77"/>
      <text:p text:style-name="P77"/>
      <text:p text:style-name="P83">206 <text:span text:style-name="T150">(PJE Nº 145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00:j_id487"/>3005560-87.2024.8.06.0000 - Ambiental</text:h>
      <text:p text:style-name="P77">CLASSE - AGRAVO DE INSTRUMENTO<text:line-break/>BANCO SEMEAR S.A. X ESTADO DO CEAR<text:span text:style-name="T152">Á</text:span></text:p>
      <text:p text:style-name="P77">Autuado em 08/10/2024</text:p>
      <text:p text:style-name="P77"/>
      <text:p text:style-name="P77"/>
      <text:p text:style-name="P83">207 <text:span text:style-name="T150">(PJE Nº 144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01:j_id487"/>3005296-36.2025.8.06.0000 - Não padronizado</text:h>
      <text:p text:style-name="P77">CLASSE - AGRAVO DE INSTRUMENTO<text:line-break/>ESTADO DO CEARA X JULIA RAYANNA DE OLIVEIRA SCARCELLA</text:p>
      <text:p text:style-name="P77">Autuado em 08/04/2025</text:p>
      <text:p text:style-name="P77"/>
      <text:p text:style-name="P77"/>
      <text:p text:style-name="P83">208 <text:span text:style-name="T150">(PJE Nº 143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02:j_id487"/>3001913-50.2025.8.06.0000 - Ausência de Cobrança Administrativa Prévia</text:h>
      <text:p text:style-name="P77">CLASSE - AGRAVO DE INSTRUMENTO<text:line-break/>ESTADO DO CEARA X JOS<text:span text:style-name="T152">É</text:span> ABRAHAO OTOCH</text:p>
      <text:p text:style-name="P77">Autuado em 12/02/2025</text:p>
      <text:p text:style-name="P77"/>
      <text:p text:style-name="P77"/>
      <text:p text:style-name="P83">209 <text:span text:style-name="T150">(PJE Nº 142)</text:span></text:p>
      <text:p text:style-name="P78">Relator: TEREZE NEUMANN DUARTE CHAVES</text:p>
      <text:p text:style-name="P94">2ª Câmara de Direito Público/5º Gabinete da 2ª Câmara de Direito Público</text:p>
      <text:h text:style-name="P62" text:outline-level="6"><text:bookmark text:name="j_id450:relacaojulgamentoList:203:j_id487"/><text:span text:style-name="T79">0132152-16.2013.8.06.0001 - Obrigação de Fazer / Não Fazer</text:span></text:h>
      <text:p text:style-name="P77">CLASSE - APELAÇÃO / REMESSA NECESSÁRIA<text:line-break/>ALEX DUARTE SOARES e outros X ESTADO DO CEAR<text:span text:style-name="T152">Á</text:span></text:p>
      <text:p text:style-name="P77">Autuado em 10/08/2023</text:p>
      <text:p text:style-name="P77"/>
      <text:p text:style-name="P77"/>
      <text:p text:style-name="P83">210 <text:span text:style-name="T150">(PJE Nº 141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04:j_id487"/>0280014-68.2020.8.06.0090 - Dano ao Erário</text:h>
      <text:p text:style-name="P77">CLASSE - APELAÇÃO / REMESSA NECESSÁRIA<text:line-break/>PROCURADORIA GERAL DE JUSTI<text:span text:style-name="T153">Ç</text:span>A X DANIEL SIDNEY GUIMAR<text:span text:style-name="T153">Ã</text:span>ES DANTAS</text:p>
      <text:p text:style-name="P77">Autuado em 15/12/2024</text:p>
      <text:p text:style-name="P77"/>
      <text:p text:style-name="P77"/>
      <text:p text:style-name="P83">211 <text:span text:style-name="T150">(PJE Nº 140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05:j_id487"/><text:soft-page-break/>3000995-46.2025.8.06.0000 - Contratos Administrativos</text:h>
      <text:p text:style-name="P77">CLASSE - AGRAVO DE INSTRUMENTO<text:line-break/>ESTADO DO CEARA X ASSOCIA<text:span text:style-name="T153">ÇÃ</text:span>O HOSPITALAR S<text:span text:style-name="T153">Ã</text:span>O FRANCISCO DE CANIND<text:span text:style-name="T153">É</text:span></text:p>
      <text:p text:style-name="P77">Autuado em 05/02/2025</text:p>
      <text:p text:style-name="P77"/>
      <text:p text:style-name="P77"/>
      <text:p text:style-name="P83">212 <text:span text:style-name="T150">(PJE Nº 105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06:j_id487"/><text:bookmark text:name="j_id450:relacaojulgamentoList:206:j_id485"/>0262477-64.2022.8.06.0001 - Obrigação de Fazer / Não Fazer</text:h>
      <text:p text:style-name="P77">CLASSE - APELAÇÃO CÍVEL<text:line-break/>GILDA ENEIDA HOLANDA FREITAS X INSTITUTO DE SA<text:span text:style-name="T153">Ú</text:span>DE DOS SERVIDORES DO ESTADO DO CEAR<text:span text:style-name="T153">Á</text:span> - ISSEC</text:p>
      <text:p text:style-name="P77">Autuado em 31/10/2024</text:p>
      <text:p text:style-name="P77"/>
      <text:p text:style-name="P77"/>
      <text:p text:style-name="P83">213 <text:span text:style-name="T150">(PJE Nº 155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07:j_id487"/>3003406-25.2023.8.06.0035 - Férias</text:h>
      <text:p text:style-name="P77">CLASSE - APELAÇÃO CÍVEL<text:line-break/>MUNIC<text:span text:style-name="T153">Í</text:span>PIO DE ICAPU<text:span text:style-name="T153">Í</text:span> X ANADETE DE OLIVEIRA NOLASCO</text:p>
      <text:p text:style-name="P77">Autuado em 24/07/2025</text:p>
      <text:p text:style-name="P77"/>
      <text:p text:style-name="P77"/>
      <text:p text:style-name="P83">214 <text:span text:style-name="T150">(PJE Nº 135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08:j_id487"/>0360888-17.2000.8.06.0001 - Efeito Suspensivo / Impugnação / Embargos à Execução</text:h>
      <text:p text:style-name="P77">CLASSE - APELAÇÃO CÍVEL<text:line-break/>YVONNE DIOGO DE MEDEIROS X MUNIC<text:span text:style-name="T153">Í</text:span>PIO DE FORTALEZA - PROCURADORIA GERAL DO MUNIC<text:span text:style-name="T153">Í</text:span>PIO - PGM e outros</text:p>
      <text:p text:style-name="P77">Autuado em 14/04/2025</text:p>
      <text:p text:style-name="P77"/>
      <text:p text:style-name="P77"/>
      <text:p text:style-name="P83">215 <text:span text:style-name="T150">(PJE Nº 14)</text:span></text:p>
      <text:p text:style-name="P78">Relator: TEREZE NEUMANN DUARTE CHAVES</text:p>
      <text:p text:style-name="P94">2ª Câmara de Direito Público/5º Gabinete da 2ª Câmara de Direito Público</text:p>
      <text:h text:style-name="P62" text:outline-level="6"><text:bookmark text:name="j_id450:relacaojulgamentoList:209:j_id487"/><text:span text:style-name="T79">0009013-04.2019.8.06.0167 - Liminar</text:span></text:h>
      <text:p text:style-name="P77">CLASSE - APELAÇÃO / REMESSA NECESSÁRIA<text:line-break/>MUNIC<text:span text:style-name="T153">Í</text:span>PIO DE SOBRAL X ROM<text:span text:style-name="T153">Á</text:span>RIO ARA<text:span text:style-name="T153">Ú</text:span>JO DE SOUSA</text:p>
      <text:p text:style-name="P77">Autuado em 30/08/2024</text:p>
      <text:p text:style-name="P77"/>
      <text:p text:style-name="P77"/>
      <text:p text:style-name="P83">216 <text:span text:style-name="T150">(PJE Nº 156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10:j_id487"/>3000588-67.2024.8.06.0164 - Indenização / Terço Constitucional</text:h>
      <text:p text:style-name="P77">CLASSE - APELAÇÃO CÍVEL<text:line-break/>RAIMUNDA GON<text:span text:style-name="T153">Ç</text:span>ALVES GABRIEL X MUNIC<text:span text:style-name="T153">Í</text:span>PIO DE S<text:span text:style-name="T153">Ã</text:span>O GON<text:span text:style-name="T153">Ç</text:span>ALO DO AMARANTE</text:p>
      <text:p text:style-name="P77">Autuado em 15/07/2025</text:p>
      <text:p text:style-name="P77"/>
      <text:p text:style-name="P77"/>
      <text:p text:style-name="P83">217 <text:span text:style-name="T150">(PJE Nº 157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11:j_id487"/><text:soft-page-break/>3003139-27.2024.8.06.0000 - Liminar</text:h>
      <text:p text:style-name="P77">CLASSE - AGRAVO DE INSTRUMENTO<text:line-break/>UBER DO BRASIL TECNOLOGIA LTDA. X ESTADO DO CEAR<text:span text:style-name="T153">Á</text:span></text:p>
      <text:p text:style-name="P77">Autuado em 05/07/2024</text:p>
      <text:p text:style-name="P77"/>
      <text:p text:style-name="P77"/>
      <text:p text:style-name="P83">218 <text:span text:style-name="T150">(PJE Nº 184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12:j_id487"/>0021695-83.2012.8.06.0151 - Dívida Ativa (Execução Fiscal)</text:h>
      <text:p text:style-name="P77">CLASSE - APELAÇÃO CÍVEL<text:line-break/>MUNIC<text:span text:style-name="T153">Í</text:span>PIO DE QUIXAD<text:span text:style-name="T153">Á</text:span> X MARIA ONETE DE QUEIROZ</text:p>
      <text:p text:style-name="P77">Autuado em 22/07/2025</text:p>
      <text:p text:style-name="P77"/>
      <text:p text:style-name="P77"/>
      <text:p text:style-name="P83">219 <text:span text:style-name="T150">(PJE Nº 197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13:j_id487"/>0002462-71.2019.8.06.0049 - IPTU/ Imposto Predial e Territorial Urbano</text:h>
      <text:p text:style-name="P77">CLASSE - APELAÇÃO CÍVEL<text:line-break/>MUNIC<text:span text:style-name="T153">Í</text:span>PIO DE BEBERIBE X ALEXANDRE MARCUS NUNES MACEDO DA COSTA</text:p>
      <text:p text:style-name="P77">Autuado em 16/03/2025</text:p>
      <text:p text:style-name="P77"/>
      <text:p text:style-name="P77"/>
      <text:p text:style-name="P83">220 <text:span text:style-name="T150">(PJE Nº 198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14:j_id487"/>0003143-93.2000.8.06.0150 - Obrigação de Fazer / Não Fazer</text:h>
      <text:p text:style-name="P77">CLASSE - APELAÇÃO CÍVEL<text:line-break/>Francisca Gonçalves de Lima X MUNIC<text:span text:style-name="T153">Í</text:span>PIO DE QUITERIAN<text:span text:style-name="T153">Ó</text:span>POLIS</text:p>
      <text:p text:style-name="P77">Autuado em 01/07/2025</text:p>
      <text:p text:style-name="P77"/>
      <text:p text:style-name="P77"/>
      <text:p text:style-name="P83">221 <text:span text:style-name="T150">(PJE Nº 104)</text:span></text:p>
      <text:p text:style-name="P78">Relator: TEREZE NEUMANN DUARTE CHAVES</text:p>
      <text:p text:style-name="P94">2ª Câmara de Direito Público/5º Gabinete da 2ª Câmara de Direito Público</text:p>
      <text:h text:style-name="P62" text:outline-level="6"><text:bookmark text:name="j_id450:relacaojulgamentoList:215:j_id487"/><text:bookmark text:name="j_id450:relacaojulgamentoList:215:j_id485"/><text:span text:style-name="T79">3008085-42.2024.8.06.0000 - Não padronizado</text:span></text:h>
      <text:p text:style-name="P77">CLASSE - AGRAVO DE INSTRUMENTO<text:line-break/>JOS<text:span text:style-name="T153">É</text:span> DAVI OLIVEIRA PINHEIRO X ESTADO DO CEAR<text:span text:style-name="T153">Á</text:span></text:p>
      <text:p text:style-name="P77">Autuado em 12/12/2024</text:p>
      <text:p text:style-name="P77"/>
      <text:p text:style-name="P77"/>
      <text:p text:style-name="P83">222 <text:span text:style-name="T150">(PJE Nº </text:span><text:span text:style-name="T154">102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16:j_id487"/><text:bookmark text:name="j_id450:relacaojulgamentoList:216:j_id485"/>3017033-04.2023.8.06.0001 - Abono de Permanência</text:h>
      <text:p text:style-name="P77">CLASSE - APELAÇÃO / REMESSA NECESSÁRIA<text:line-break/>INSTITUTO DR JOS<text:span text:style-name="T153">É</text:span> FROTA e outros X STELIO DA CONCEI<text:span text:style-name="T153">ÇÃ</text:span>O ARA<text:span text:style-name="T153">Ú</text:span>JO FILHO</text:p>
      <text:p text:style-name="P77">Autuado em 07/04/2025</text:p>
      <text:p text:style-name="P77"/>
      <text:p text:style-name="P77"/>
      <text:p text:style-name="P83">223 <text:span text:style-name="T154">(PJE Nº 101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17:j_id487"/><text:bookmark text:name="j_id450:relacaojulgamentoList:217:j_id485"/><text:soft-page-break/>0209752-35.2021.8.06.0001 - Piso Salarial</text:h>
      <text:p text:style-name="P77">CLASSE - APELAÇÃO CÍVEL<text:line-break/>ESTADO DO CEAR<text:span text:style-name="T153">Á</text:span> X WILCA BARBOSA HEMPEL</text:p>
      <text:p text:style-name="P77">Autuado em 26/02/2024</text:p>
      <text:p text:style-name="P77"/>
      <text:p text:style-name="P77"/>
      <text:p text:style-name="P83">224 <text:span text:style-name="T154">(PJE Nº 237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18:j_id487"/>0052446-87.2021.8.06.0167 - Perdas e Danos</text:h>
      <text:p text:style-name="P77">CLASSE - APELAÇÃO CÍVEL<text:line-break/>EDMAR RODRIGUES DE SOUSA LIMA X MUNIC<text:span text:style-name="T153">Í</text:span>PIO DE SOBRAL e outros</text:p>
      <text:p text:style-name="P77">Autuado em 30/01/2025</text:p>
      <text:p text:style-name="P77"/>
      <text:p text:style-name="P77"/>
      <text:p text:style-name="P83">225 <text:span text:style-name="T154">(PJE Nº 107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19:j_id487"/><text:bookmark text:name="j_id450:relacaojulgamentoList:219:j_id485"/>0205401-87.2022.8.06.0064 - Obrigação de Fazer / Não Fazer</text:h>
      <text:p text:style-name="P77">CLASSE - APELAÇÃO CÍVEL<text:line-break/>MARIA ELINENA HOLANDA DOS SANTOS X ESTADO DO CEAR<text:span text:style-name="T153">Á</text:span> e outros</text:p>
      <text:p text:style-name="P77">Autuado em 20/02/2025</text:p>
      <text:p text:style-name="P77"/>
      <text:p text:style-name="P77"/>
      <text:p text:style-name="P83">226 <text:span text:style-name="T154">(PJE Nº 108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20:j_id487"/><text:bookmark text:name="j_id450:relacaojulgamentoList:220:j_id485"/>3000027-05.2024.8.06.0112 - APOSENTADORIA ESPECIAL</text:h>
      <text:p text:style-name="P77">CLASSE - APELAÇÃO CÍVEL<text:line-break/>MARILENE ALMEIDA GOMES X MUNIC<text:span text:style-name="T153">Í</text:span>PIO DE JUAZEIRO DO NORTE</text:p>
      <text:p text:style-name="P77">Autuado em 03/04/2025</text:p>
      <text:p text:style-name="P77"/>
      <text:p text:style-name="P77"/>
      <text:p text:style-name="P83">227 <text:span text:style-name="T154">(PJE Nº 173)</text:span></text:p>
      <text:p text:style-name="P78">Relator: TEREZE NEUMANN DUARTE CHAVES</text:p>
      <text:p text:style-name="P94">2ª Câmara de Direito Público/5º Gabinete da 2ª Câmara de Direito Público</text:p>
      <text:h text:style-name="P62" text:outline-level="6"><text:bookmark text:name="j_id450:relacaojulgamentoList:221:j_id487"/><text:span text:style-name="T79">3000319-08.2024.8.06.0300 - Descontos Indevidos</text:span></text:h>
      <text:p text:style-name="P77">CLASSE - APELAÇÃO CÍVEL<text:line-break/>MARIA FRANCISMARY SANTOS MATIAS e outros X MUNIC<text:span text:style-name="T153">Í</text:span>PIO DE SABOEIRO</text:p>
      <text:p text:style-name="P77">Autuado em 10/06/2025</text:p>
      <text:p text:style-name="P77"/>
      <text:p text:style-name="P77"/>
      <text:p text:style-name="P83">228 <text:span text:style-name="T154">(PJE Nº 174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22:j_id487"/>0218473-39.2022.8.06.0001 - ICMS/ Imposto sobre Circulação de Mercadorias</text:h>
      <text:p text:style-name="P77">CLASSE - APELAÇÃO / REMESSA NECESSÁRIA<text:line-break/>ATLAS INDUSTRIA DE ELETRODOM<text:span text:style-name="T153">É</text:span>STICOS LTDA. e outros X PROCURADORIA GERAL DO ESTADO e outros</text:p>
      <text:p text:style-name="P77">Autuado em 30/04/2024</text:p>
      <text:p text:style-name="P77"/>
      <text:p text:style-name="P77"/>
      <text:p text:style-name="P83">229 <text:span text:style-name="T154">(PJE Nº 175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23:j_id487"/><text:soft-page-break/>3000071-43.2025.8.06.0062 - Indenização / Terço Constitucional</text:h>
      <text:p text:style-name="P77">CLASSE - APELAÇÃO CÍVEL<text:line-break/>MUNIC<text:span text:style-name="T153">Í</text:span>PIO DE CASCAVEL X JOAQUIM TIAGO FONSECA IN<text:span text:style-name="T153">Á</text:span>CIO</text:p>
      <text:p text:style-name="P77">Autuado em 14/08/2025</text:p>
      <text:p text:style-name="P77"/>
      <text:p text:style-name="P77"/>
      <text:p text:style-name="P83">230 <text:span text:style-name="T154">(PJE Nº 176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24:j_id487"/>0052252-72.2020.8.06.0151 - Dívida Ativa (Execução Fiscal)</text:h>
      <text:p text:style-name="P77">CLASSE - APELAÇÃO CÍVEL<text:line-break/>MUNIC<text:span text:style-name="T153">Í</text:span>PIO DE QUIXAD<text:span text:style-name="T153">Á</text:span> X JOS<text:span text:style-name="T153">É</text:span> IVANEUTON FERREIRA MARTINS</text:p>
      <text:p text:style-name="P77">Autuado em 07/08/2025</text:p>
      <text:p text:style-name="P77"/>
      <text:p text:style-name="P77"/>
      <text:p text:style-name="P83">231 <text:span text:style-name="T154">(PJE Nº 177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25:j_id487"/>0011587-47.2013.8.06.0090 - FGTS/Fundo de Garantia Por Tempo de Serviço</text:h>
      <text:p text:style-name="P77">CLASSE - APELAÇÃO CÍVEL<text:line-break/>MUNIC<text:span text:style-name="T153">Í</text:span>PIO DE ICO X MARIA ELIANETE BEZERRA VALENTIM</text:p>
      <text:p text:style-name="P77">Autuado em 12/08/2025</text:p>
      <text:p text:style-name="P77"/>
      <text:p text:style-name="P77"/>
      <text:p text:style-name="P83">232 <text:span text:style-name="T154">(PJE Nº 178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26:j_id487"/>0012749-45.2016.8.06.0099 - Dívida Ativa (Execução Fiscal)</text:h>
      <text:p text:style-name="P77">CLASSE - APELAÇÃO CÍVEL<text:line-break/>MUNIC<text:span text:style-name="T153">Í</text:span>PIO DE ITAITINGA X MARIA ADANIZIA CASTRO GURGEL RODRIGUES</text:p>
      <text:p text:style-name="P77">Autuado em 13/08/2025</text:p>
      <text:p text:style-name="P77"/>
      <text:p text:style-name="P77"/>
      <text:p text:style-name="P83">233 <text:span text:style-name="T154">(PJE Nº 179)</text:span></text:p>
      <text:p text:style-name="P78">Relator: TEREZE NEUMANN DUARTE CHAVES</text:p>
      <text:p text:style-name="P94">2ª Câmara de Direito Público/5º Gabinete da 2ª Câmara de Direito Público</text:p>
      <text:h text:style-name="P62" text:outline-level="6"><text:bookmark text:name="j_id450:relacaojulgamentoList:227:j_id487"/><text:span text:style-name="T79">3000942-68.2023.8.06.0151 - Dívida Ativa (Execução Fiscal)</text:span></text:h>
      <text:p text:style-name="P77">CLASSE - APELAÇÃO CÍVEL<text:line-break/>MUNIC<text:span text:style-name="T153">Í</text:span>PIO DE QUIXAD<text:span text:style-name="T153">Á</text:span> X SELENE DE MELO BANDEIRA</text:p>
      <text:p text:style-name="P77">Autuado em 12/08/2025</text:p>
      <text:p text:style-name="P77"/>
      <text:p text:style-name="P77"/>
      <text:p text:style-name="P127">234 <text:span text:style-name="T154">(PJE Nº 180)</text:span></text:p>
      <text:p text:style-name="P109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28:j_id487"/>3001712-21.2023.8.06.0035 - Fruição / Gozo</text:h>
      <text:p text:style-name="P77">CLASSE - APELAÇÃO CÍVEL<text:line-break/>MUNIC<text:span text:style-name="T153">Í</text:span>PIO DE FORTIM X MARIA DINA DOS SANTOS</text:p>
      <text:p text:style-name="P77">Autuado em 19/08/2025</text:p>
      <text:p text:style-name="P77"/>
      <text:p text:style-name="P77"/>
      <text:p text:style-name="P83">235 <text:span text:style-name="T154">(PJE Nº 181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29:j_id487"/><text:soft-page-break/>3002370-29.2024.8.06.0029 - Prestação de Serviços</text:h>
      <text:p text:style-name="P77">CLASSE - APELAÇÃO CÍVEL<text:line-break/>RAFAEL VASCONCELOS MARTINS X MUNIC<text:span text:style-name="T153">Í</text:span>PIO DE ACOPIARA</text:p>
      <text:p text:style-name="P77">Autuado em 18/08/2025</text:p>
      <text:p text:style-name="P77"/>
      <text:p text:style-name="P77"/>
      <text:p text:style-name="P83">236 <text:span text:style-name="T154">(PJE Nº 182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30:j_id487"/>0000388-83.2006.8.06.0151 - ISS/ Imposto sobre Serviços</text:h>
      <text:p text:style-name="P77">CLASSE - APELAÇÃO CÍVEL<text:line-break/>MUNIC<text:span text:style-name="T153">Í</text:span>PIO DE QUIXAD<text:span text:style-name="T153">Á</text:span> X L CARLOS DE S<text:span text:style-name="T153">Á</text:span></text:p>
      <text:p text:style-name="P77">Autuado em 20/08/2025</text:p>
      <text:p text:style-name="P77"/>
      <text:p text:style-name="P59"/>
      <text:p text:style-name="P54">237 <text:span text:style-name="T154">(PJE Nº 183)</text:span></text:p>
      <text:p text:style-name="P109">Relator: TEREZE NEUMANN DUARTE CHAVES</text:p>
      <text:p text:style-name="P116">2ª Câmara de Direito Público/5º Gabinete da 2ª Câmara de Direito Público</text:p>
      <text:h text:style-name="P140" text:outline-level="6"><text:bookmark text:name="j_id450:relacaojulgamentoList:231:j_id487"/>3000615-68.2023.8.06.0137 - Dívida Ativa (Execução Fiscal)</text:h>
      <text:p text:style-name="P121">CLASSE - APELAÇÃO CÍVEL<text:line-break/>MUNIC<text:span text:style-name="T153">Í</text:span>PIO DE PACATUBA X ZR SERVI<text:span text:style-name="T153">Ç</text:span>OS E CONSTRU<text:span text:style-name="T153">ÇÕ</text:span>ES EIRELI</text:p>
      <text:p text:style-name="P121">Autuado em 24/07/2025</text:p>
      <text:p text:style-name="P121"/>
      <text:p text:style-name="P121"/>
      <text:p text:style-name="P128">238 <text:span text:style-name="T154">(PJE Nº 185)</text:span></text:p>
      <text:p text:style-name="P109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32:j_id487"/>0004230-59.2019.8.06.0137 - Dívida Ativa (Execução Fiscal)</text:h>
      <text:p text:style-name="P77">CLASSE - APELAÇÃO CÍVEL<text:line-break/>MUNIC<text:span text:style-name="T153">Í</text:span>PIO DE PACATUBA X IMOBILI<text:span text:style-name="T153">Á</text:span>RIA NOVO CEAR<text:span text:style-name="T153">Á</text:span> LTDA</text:p>
      <text:p text:style-name="P77">Autuado em 26/08/2025</text:p>
      <text:p text:style-name="P59"/>
      <text:p text:style-name="P59"/>
      <text:p text:style-name="P54">239 <text:span text:style-name="T154">(PJE Nº 186)</text:span></text:p>
      <text:p text:style-name="P109">Relator: TEREZE NEUMANN DUARTE CHAVES</text:p>
      <text:p text:style-name="P94">2ª Câmara de Direito Público/5º Gabinete da 2ª Câmara de Direito Público</text:p>
      <text:h text:style-name="P67" text:outline-level="6"><text:bookmark text:name="j_id450:relacaojulgamentoList:233:j_id487"/><text:span text:style-name="T78">3000681-38.2025.8.06.0053 - Obrigação de Fazer / Não Fazer</text:span></text:h>
      <text:p text:style-name="P77">CLASSE - APELAÇÃO CÍVEL<text:line-break/>MUNIC<text:span text:style-name="T153">Í</text:span>PIO DE CAMOCIM X MARIA VALDENI ALVES</text:p>
      <text:p text:style-name="P77">Autuado em 23/08/2025</text:p>
      <text:p text:style-name="P77"/>
      <text:p text:style-name="P77"/>
      <text:p text:style-name="P83">240 <text:span text:style-name="T154">(PJE Nº 187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34:j_id487"/>3000991-69.2023.8.06.0035 - Cadastro Reserva</text:h>
      <text:p text:style-name="P77">CLASSE - APELAÇÃO / REMESSA NECESSÁRIA<text:line-break/>Bismarck Costa Lima Pinheiro Maia e outros X JOS<text:span text:style-name="T153">É</text:span> DELANES DE MORAIS MOURA</text:p>
      <text:p text:style-name="P77">Autuado em 02/10/2024</text:p>
      <text:p text:style-name="P77"/>
      <text:p text:style-name="P77"/>
      <text:p text:style-name="P83">241 <text:span text:style-name="T154">(PJE Nº 134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35:j_id487"/><text:soft-page-break/>3001831-19.2025.8.06.0000 - Acumulação de Proventos</text:h>
      <text:p text:style-name="P77">CLASSE - AGRAVO DE INSTRUMENTO<text:line-break/>PROCURADORIA GERAL DO ESTADO X ROBERTO UBIRATAN MOREIRA ELIAS</text:p>
      <text:p text:style-name="P77">Autuado em 11/02/2025</text:p>
      <text:p text:style-name="P77"/>
      <text:p text:style-name="P77"/>
      <text:p text:style-name="P83">242 <text:span text:style-name="T154">(PJE Nº 133)</text:span></text:p>
      <text:p text:style-name="P78">Relator: TEREZE NEUMANN DUARTE CHAVES</text:p>
      <text:p text:style-name="P94">2ª Câmara de Direito Público/5º Gabinete da 2ª Câmara de Direito Público</text:p>
      <text:h text:style-name="P136" text:outline-level="6"><text:bookmark text:name="j_id450:relacaojulgamentoList:236:j_id487"/>3004728-51.2024.8.06.0001 - ISS/ Imposto sobre Serviços</text:h>
      <text:p text:style-name="P77">CLASSE - APELAÇÃO CÍVEL<text:line-break/>MUNIC<text:span text:style-name="T153">Í</text:span>PIO DE FORTALEZA - PROCURADORIA GERAL DO MUNIC<text:span text:style-name="T153">Í</text:span>PIO - PGM X SOLU<text:span text:style-name="T153">ÇÕ</text:span>ES FARMAC<text:span text:style-name="T153">E</text:span>UTICAS LTDA</text:p>
      <text:p text:style-name="P77">Autuado em 08/04/2025</text:p>
      <text:p text:style-name="P77"/>
      <text:p text:style-name="P77"/>
      <text:p text:style-name="P77"/>
      <text:p text:style-name="P59"/>
      <text:p text:style-name="P20"><text:span text:style-name="T90"/></text:p>
      <text:p text:style-name="P151"><text:span text:style-name="Fonte_20_parág._20_padrão"><text:span text:style-name="T59"/></text:span></text:p>
      <text:p text:style-name="P152"><text:span text:style-name="Fonte_20_parág._20_padrão"><text:span text:style-name="T59"/></text:span></text:p>
      <text:p text:style-name="P98"/>
      <text:p text:style-name="P3"><text:span text:style-name="T85">M</text:span><text:span text:style-name="T84">ARIA BEATRIZ CAVALCANTE DE SOUSA</text:span></text:p>
      <text:p text:style-name="P65"><text:s/>Coordenadora da 2ª Câmara de Direito Público</text:p>
      <text:p text:style-name="P14"/>
      <text:p text:style-name="P34"/>
      <text:p text:style-name="P34"/>
      <text:p text:style-name="P35"/>
      <text:p text:style-name="P35"/>
      <text:p text:style-name="P41"/>
      <text:p text:style-name="P41"/>
      <text:p text:style-name="P41"/>
      <text:p text:style-name="P36"/>
      <text:p text:style-name="P40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51</meta:editing-cycles>
    <meta:creation-date>2024-06-17T13:26:00</meta:creation-date>
    <dc:date>2025-09-05T14:10:53.536000000</dc:date>
    <meta:editing-duration>P3DT6H59M34S</meta:editing-duration>
    <meta:generator>LibreOffice/7.6.7.2$Windows_X86_64 LibreOffice_project/dd47e4b30cb7dab30588d6c79c651f218165e3c5</meta:generator>
    <meta:document-statistic meta:table-count="0" meta:image-count="0" meta:object-count="1" meta:page-count="44" meta:paragraph-count="1525" meta:word-count="11140" meta:character-count="72185" meta:non-whitespace-character-count="62543"/>
    <meta:user-defined meta:name="AppVersion">16.0000</meta:user-defined>
    <meta:template xlink:type="simple" xlink:actuate="onRequest" xlink:title="Normal" xlink:href=""/>
  </office:meta>
</office:document-meta>
</file>