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_20__28_user_29_">
      <style:paragraph-properties fo:line-height="150%" fo:text-align="justify" style:justify-single-word="false" style:vertical-align="auto">
        <style:tab-stops>
          <style:tab-stop style:position="9.495cm" style:type="center"/>
        </style:tab-stops>
      </style:paragraph-properties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use-window-font-color="true" style:font-name="Arial1" fo:font-size="12pt" style:font-name-asian="Calibri1" style:font-size-asian="12pt" style:font-name-complex="Calibri1" style:font-size-complex="12pt"/>
    </style:style>
    <style:style style:name="P4" style:family="paragraph" style:parent-style-name="Standard_20__28_user_29_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style:font-name-asian="Calibri1" style:font-size-asian="12pt" style:font-name-complex="Calibri1" style:font-size-complex="12pt"/>
    </style:style>
    <style:style style:name="P5" style:family="paragraph" style:parent-style-name="Standard_20__28_user_29_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/>
    </style:style>
    <style:style style:name="P9" style:family="paragraph" style:parent-style-name="Standard_20__28_user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/>
    </style:style>
    <style:style style:name="P10" style:family="paragraph" style:parent-style-name="Standard_20__28_user_29_">
      <style:paragraph-properties fo:line-height="150%" fo:text-align="justify" style:justify-single-word="false" style:vertical-align="auto">
        <style:tab-stops>
          <style:tab-stop style:position="9.495cm" style:type="center"/>
        </style:tab-stops>
      </style:paragraph-properties>
      <style:text-properties style:font-name="Arial1"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style:font-name-asian="Calibri1" style:font-size-asian="12pt" style:font-name-complex="Calibri1" style:font-size-complex="12pt"/>
    </style:style>
    <style:style style:name="P13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03fef4"/>
    </style:style>
    <style:style style:name="P15" style:family="paragraph" style:parent-style-name="Standard_20__28_user_29_" style:master-page-name="Standard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13.196cm" style:type="center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style:use-window-font-color="true" fo:font-weight="bold" style:font-name-asian="Arial2" style:font-weight-asian="bold" style:font-name-complex="Arial2"/>
    </style:style>
    <style:style style:name="T2" style:family="text"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T3" style:family="text"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use-window-font-color="true"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5" style:family="text">
      <style:text-properties style:use-window-font-color="true"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6" style:family="text">
      <style:text-properties style:use-window-font-color="true" style:font-name="Arial1" fo:font-size="12pt" style:font-size-asian="12pt" style:font-size-complex="12pt"/>
    </style:style>
    <style:style style:name="T7" style:family="text">
      <style:text-properties style:use-window-font-color="true" style:font-name="Arial1" fo:font-size="12pt" style:font-size-asian="12pt" style:font-name-complex="Arial2" style:font-size-complex="12pt"/>
    </style:style>
    <style:style style:name="T8" style:family="text">
      <style:text-properties style:use-window-font-color="true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9" style:family="text">
      <style:text-properties style:use-window-font-color="true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font-size-asian="12pt" style:font-name-complex="Arial2" style:font-size-complex="12pt"/>
    </style:style>
    <style:style style:name="T12" style:family="text">
      <style:text-properties fo:color="#000000" style:font-name="Arial1" fo:font-size="12pt" fo:background-color="#ffffff" loext:char-shading-value="0" style:font-name-asian="Arial2" style:font-size-asian="12pt" style:font-name-complex="Arial2" style:font-size-complex="12pt"/>
    </style:style>
    <style:style style:name="T13" style:family="text">
      <style:text-properties fo:color="#000000" style:font-name="Arial1" fo:font-size="12pt" fo:background-color="#ffff00" loext:char-shading-value="0" style:font-size-asian="12pt" style:font-name-complex="Arial2" style:font-size-complex="12pt"/>
    </style:style>
    <style:style style:name="T14" style:family="text">
      <style:text-properties fo:color="#000000" style:font-name="Arial1" fo:font-size="12pt" fo:background-color="transparent" loext:char-shading-value="0" style:font-size-asian="12pt" style:font-name-complex="Arial2" style:font-size-complex="12pt"/>
    </style:style>
    <style:style style:name="T15" style:family="text">
      <style:text-properties fo:color="#000000" style:font-name="Arial1" fo:font-size="12pt" fo:background-color="transparent" loext:char-shading-value="0" style:font-size-asian="12pt" style:font-name-complex="Arial2" style:font-size-complex="12pt"/>
    </style:style>
    <style:style style:name="T16" style:family="text">
      <style:text-properties style:font-name-complex="Arial2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Arial2"/>
    </style:style>
    <style:style style:name="T19" style:family="text">
      <style:text-properties fo:font-weight="bold" style:font-weight-asian="bold" style:font-name-complex="Arial2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50404" style:font-name="Arial1" fo:font-size="12pt" style:font-name-asian="Arial2" style:font-size-asian="12pt" style:font-name-complex="Arial2" style:font-size-complex="12pt"/>
    </style:style>
    <style:style style:name="T22" style:family="text">
      <style:text-properties style:font-name="Arial1" fo:font-size="12pt" fo:background-color="#ffffff" loext:char-shading-value="0" style:font-size-asian="12pt" style:font-size-complex="12pt"/>
    </style:style>
    <style:style style:name="T23" style:family="text">
      <style:text-properties style:font-name="Arial1" fo:font-size="12pt" fo:background-color="#ffffff" loext:char-shading-value="0" style:font-name-asian="Arial2" style:font-size-asian="12pt" style:font-name-complex="Arial2" style:font-size-complex="12pt"/>
    </style:style>
    <style:style style:name="T24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5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26" style:family="text">
      <style:text-properties style:font-name="Arial1" fo:font-size="12pt" fo:font-weight="bold" style:font-name-asian="Arial2" style:font-size-asian="12pt" style:font-weight-asian="bold" style:font-size-complex="12pt" style:font-weight-complex="bold"/>
    </style:style>
    <style:style style:name="T27" style:family="text">
      <style:text-properties style:font-name="Arial1" fo:font-size="12pt" fo:font-weight="bold" style:font-size-asian="12pt" style:font-weight-asian="bold" style:font-size-complex="12pt"/>
    </style:style>
    <style:style style:name="T2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bold" officeooo:rsid="00036a07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2" style:family="text">
      <style:text-properties style:font-name="Arial1" fo:font-size="12pt" fo:font-weight="bold" fo:background-color="transparent" loext:char-shading-value="0" style:font-size-asian="12pt" style:font-weight-asian="bold" style:font-name-complex="Arial2" style:font-size-complex="12pt"/>
    </style:style>
    <style:style style:name="T33" style:family="text">
      <style:text-properties style:font-name="Arial1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34" style:family="text">
      <style:text-properties style:font-name="Arial1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35" style:family="text">
      <style:text-properties style:font-name="Arial1" fo:font-size="12pt" fo:font-weight="bold" fo:background-color="transparent" loext:char-shading-value="0" style:font-size-asian="12pt" style:font-weight-asian="bold" style:font-name-complex="Arial2" style:font-size-complex="12pt"/>
    </style:style>
    <style:style style:name="T36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37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40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41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42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43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44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size-complex="12pt" style:font-weight-complex="bold"/>
    </style:style>
    <style:style style:name="T45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size-complex="12pt" style:font-weight-complex="bold"/>
    </style:style>
    <style:style style:name="T46" style:family="text">
      <style:text-properties style:font-name="Arial1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7" style:family="text">
      <style:text-properties style:font-name="Arial1" fo:font-size="12pt" style:font-size-asian="12pt" style:font-size-complex="12pt"/>
    </style:style>
    <style:style style:name="T48" style:family="text">
      <style:text-properties style:font-name="Arial1" fo:font-size="12pt" style:font-size-asian="12pt" style:font-name-complex="Arial2" style:font-size-complex="12pt"/>
    </style:style>
    <style:style style:name="T49" style:family="text">
      <style:text-properties style:font-name="Arial1" fo:font-size="12pt" fo:background-color="#fff200" loext:char-shading-value="0" style:font-size-asian="12pt" style:font-name-complex="Arial2" style:font-size-complex="12pt"/>
    </style:style>
    <style:style style:name="T50" style:family="text">
      <style:text-properties style:font-name="Arial1" fo:font-size="12pt" fo:background-color="#ffff00" loext:char-shading-value="0" style:font-size-asian="12pt" style:font-name-complex="Arial2" style:font-size-complex="12pt"/>
    </style:style>
    <style:style style:name="T51" style:family="text"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52" style:family="text">
      <style:text-properties style:font-name="Arial1" fo:font-size="12pt" fo:font-weight="normal" style:font-name-asian="Arial2" style:font-size-asian="12pt" style:font-weight-asian="normal" style:font-size-complex="12pt" style:font-weight-complex="normal"/>
    </style:style>
    <style:style style:name="T53" style:family="text">
      <style:text-properties style:font-name="Arial1" fo:font-size="12pt" fo:font-weight="normal" fo:background-color="transparent" loext:char-shading-value="0" style:font-name-asian="Arial2" style:font-size-asian="12pt" style:font-weight-asian="normal" style:font-size-complex="12pt" style:font-weight-complex="normal"/>
    </style:style>
    <style:style style:name="T54" style:family="text">
      <style:text-properties style:font-name="Arial1" fo:font-size="12pt" fo:font-weight="normal" fo:background-color="transparent" loext:char-shading-value="0" style:font-name-asian="Arial2" style:font-size-asian="12pt" style:font-weight-asian="normal" style:font-size-complex="12pt" style:font-weight-complex="normal"/>
    </style:style>
    <style:style style:name="T55" style:family="text">
      <style:text-properties style:font-name="Arial1" fo:font-size="12pt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56" style:family="text">
      <style:text-properties style:font-name="Arial1" fo:font-size="12pt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57" style:family="text">
      <style:text-properties style:font-name="Arial1" fo:font-size="12pt" fo:letter-spacing="-0.004cm" fo:font-weight="bold" style:font-name-asian="Arial-BoldMT" style:font-size-asian="12pt" style:font-weight-asian="bold" style:font-name-complex="Arial-BoldMT" style:font-size-complex="12pt"/>
    </style:style>
    <style:style style:name="T58" style:family="text">
      <style:text-properties style:font-name="Arial1" fo:font-size="12pt" fo:letter-spacing="-0.004cm" fo:font-weight="bold" fo:background-color="transparent" loext:char-shading-value="0" style:font-name-asian="Arial-BoldMT" style:font-size-asian="12pt" style:font-weight-asian="bold" style:font-name-complex="Arial-BoldMT" style:font-size-complex="12pt"/>
    </style:style>
    <style:style style:name="T59" style:family="text">
      <style:text-properties style:font-name="Arial1" fo:font-size="12pt" fo:letter-spacing="-0.004cm" fo:font-weight="bold" fo:background-color="transparent" loext:char-shading-value="0" style:font-name-asian="Arial-BoldMT" style:font-size-asian="12pt" style:font-weight-asian="bold" style:font-name-complex="Arial-BoldMT" style:font-size-complex="12pt"/>
    </style:style>
    <style:style style:name="T60" style:family="text">
      <style:text-properties style:font-name="Arial1" fo:font-size="12pt" style:font-name-asian="Arial2" style:font-size-asian="12pt" style:font-name-complex="Arial2" style:font-size-complex="12pt"/>
    </style:style>
    <style:style style:name="T61" style:family="text">
      <style:text-properties style:font-name="Arial1" fo:font-size="12pt" fo:background-color="transparent" loext:char-shading-value="0" style:font-size-asian="12pt" style:font-size-complex="12pt"/>
    </style:style>
    <style:style style:name="T62" style:family="text">
      <style:text-properties style:font-name="Arial1" fo:font-size="12pt" fo:background-color="transparent" loext:char-shading-value="0" style:font-size-asian="12pt" style:font-size-complex="12pt"/>
    </style:style>
    <style:style style:name="T63" style:family="text">
      <style:text-properties style:font-name="Arial1" fo:font-size="12pt" fo:background-color="transparent" loext:char-shading-value="0" style:font-size-asian="12pt" style:font-name-complex="Arial2" style:font-size-complex="12pt"/>
    </style:style>
    <style:style style:name="T64" style:family="text">
      <style:text-properties style:font-name="Arial1" fo:font-size="12pt" fo:background-color="transparent" loext:char-shading-value="0" style:font-size-asian="12pt" style:font-name-complex="Arial2" style:font-size-complex="12pt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><text:s text:c="45"/><draw:frame draw:style-name="fr1" draw:name="1" text:anchor-type="as-char" svg:y="-2.648cm" svg:width="2.196cm" svg:height="2.729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1"><text:tab/></text:span></text:p>
      <text:p text:style-name="P7">ESTADO DO CEARÁ</text:p>
      <text:p text:style-name="P8">PODER JUDICIÁRIO</text:p>
      <text:p text:style-name="P6">TRIBUNAL DE JUSTIÇA</text:p>
      <text:p text:style-name="P9">1ª CÂMARA DE DIREITO PÚBLICO</text:p>
      <text:p text:style-name="P4"/>
      <text:p text:style-name="P4"/>
      <text:p text:style-name="P4"/>
      <text:p text:style-name="P6">ATA DA SESSÃO ORDINÁRIA Nº 20 DE 23.06.2025</text:p>
      <text:p text:style-name="P4"/>
      <text:p text:style-name="P3"/>
      <text:p text:style-name="P3"/>
      <text:p text:style-name="P14"><text:span text:style-name="T2">Aos vinte e três (23) dias do mês de junho (06) do ano de dois mil e vinte e cinco (2025), no Plenário da 1ª Câmara de Direito Público, em sessão híbrida, com início às 14h, teve lugar a 20ª Reunião Ordinária deste Colegiado, ocasião em que, sem discrepância, foi aprovada a Ata da Reunião Ordinária nº 19 dos dezesseis (16) dias do mês de junho (06) do ano de dois mil e vinte e cinco (2025). Estiveram presentes os Exmos. Srs. Deses. </text:span><text:span text:style-name="T22"><text:s/></text:span><text:span text:style-name="T2">FERNANDO LUIZ XIMENES ROCHA, </text:span><text:span text:style-name="T12">DURVAL AIRES FILHO</text:span><text:span text:style-name="T2">, INÁCIO DE ALENCAR CORTEZ NETO, LISETE DE SOUSA GADELHA (Presidente) e </text:span><text:span text:style-name="T22">JOSÉ TARCÍLIO SOUZA DA SILVA. </text:span><text:span text:style-name="T2">O Ministério Público se fez representar pelo Exmo. Sr. Procurador de Justiça, Dr. LEO CHARLES HENRI BOSSARD II e os trabalhos foram secretariados pela Dra. NAIANA ROCHA FROTA PHILOMENO G</text:span><text:span text:style-name="T9">OMES (Secretária). Presente, ainda, o Ilmo. Representante da Defensoria Pública do Estado do Ceará, Dr. JOÃO RICARDO FRANCO VIEIRA. </text:span><text:span text:style-name="T5">1</text:span><text:span text:style-name="T43"> – PROCESSOS COM PEDIDO DE SUSTENTAÇÃO ORAL E PREFERÊNCIA: </text:span><text:span text:style-name="Fonte_20_parág._20_padrão1"><text:span text:style-name="T38">1.1 - </text:span></text:span><text:span text:style-name="Fonte_20_parág._20_padrão1"><text:span text:style-name="T62">1ª Câmara de Direito Público/5º Gabinete da 1ª Câmara de Direito Público 0159717-47.2016.8.06.0001 - Dívida Ativa (Execução Fiscal) CLASSE - APELAÇÃO CÍVEL COOPERCON-CE COOPERATIVA DA CONSTRUCAO CIVIL DO ESTADO X ESTADO DO CEARA Autuado em 17/12/2024 </text:span></text:span><text:span text:style-name="Fonte_20_parág._20_padrão1"><text:span text:style-name="T39">Julgadores</text:span></text:span><text:span text:style-name="Fonte_20_parág._20_padrão1"><text:span text:style-name="T62">: Exmos. Deses. JOSÉ TARCÍLIO SOUZA DA SILVA (Relator), FERNANDO LUIZ XIMENES ROCHA e DURVAL AIRES FILHO. – </text:span></text:span><text:span text:style-name="Fonte_20_parág._20_padrão1"><text:span text:style-name="T39">Síntese do julgamento: </text:span></text:span><text:span text:style-name="Fonte_20_parág._20_padrão1"><text:span text:style-name="T62">“A Câmara, por unanimidade, acordou em conhecer do recurso para lhe dar parcial provimento, nos termos do voto do e. Relator</text:span></text:span><text:span text:style-name="Fonte_20_parág._20_padrão1"><text:span text:style-name="T39">”. </text:span></text:span><text:span text:style-name="Fonte_20_parág._20_padrão1"><text:span text:style-name="T64">Pediu preferência de julgamento, não comparecendo para a sustentação oral, o Dr. Bruno Costa Bandeira – OAB/CE nº 52.513</text:span></text:span><text:span text:style-name="Fonte_20_parág._20_padrão1"><text:span text:style-name="T35">. <text:s/></text:span></text:span><text:soft-page-break/><text:span text:style-name="T34">1.2 - </text:span><text:span text:style-name="T64">1ª Câmara de Direito Público/2º Gabinete da 1ª Câmara de Direito Público - 3019860-85.2023.8.06.0001 - Tutela de Urgência CLASSE - APELAÇÃO CÍVEL PORTO FREIRE ENGENHARIA E INCORPORACAO LTDA X MUNICIPIO DE FORTALEZA Autuado em 10/03/2025 - <text:s/></text:span><text:span text:style-name="T39">Julgadores</text:span><text:span text:style-name="T62">: Exmos. Deses. INÁCIO DE ALENCAR CORTEZ NETO (Relator), LISETE DE SOUSA GADELHA e JOSÉ TARCÍLIO SOUZA DA SILVA. – </text:span><text:span text:style-name="T39">Síntese do julgamento: </text:span><text:span text:style-name="T62">“A Câmara, por unanimidade, acordou em conhecer do recurso para lhe negar </text:span><text:span text:style-name="T64">provimento, nos termos do voto do e. Relator</text:span><text:span text:style-name="T35">”. </text:span><text:span text:style-name="Fonte_20_parág._20_padrão1"><text:span text:style-name="T64">Pediu preferência de julgamento e fez sustentação oral a Dra. Sabrina Vidal, inscrita na OAB/CE sob o nº 51.235</text:span></text:span><text:span text:style-name="Fonte_20_parág._20_padrão1"><text:span text:style-name="T35">. <text:s/></text:span></text:span><text:span text:style-name="Fonte_20_parág._20_padrão1"><text:span text:style-name="T38">1.3 -</text:span></text:span><text:span text:style-name="Fonte_20_parág._20_padrão1"><text:span text:style-name="T62"> 1ª Câmara de Direito Público/4º Gabinete da 1ª Câmara de Direito Público 0011820-87.2015.8.06.0053 - Auxílio-Doença Acidentário CLASSE - APELAÇÃO CÍVEL FRANCISCO WILLHAMES DO NASCIMENTO X INSTITUTO NACIONAL DO SEGURO SOCIAL – INSS Autuado em 05/03/2025 </text:span></text:span><text:span text:style-name="Fonte_20_parág._20_padrão1"><text:span text:style-name="T39">Julgadores</text:span></text:span><text:span text:style-name="T62">: Exmos. Deses. LISETE DE SOUSA GADELHA (Relatora), JOSÉ TARCÍLIO SOUZA DA SILVA e FERNANDO LUIZ XIMENES ROCHA – </text:span><text:span text:style-name="T39">Síntese do julgamento: </text:span><text:span text:style-name="T62">“A Câmara, por unanimidade, acordou em conhecer do recurso para lhe dar provimento, nos termos do voto da e. Relatora</text:span><text:span text:style-name="T39">”. </text:span><text:span text:style-name="Fonte_20_parág._20_padrão1"><text:span text:style-name="T64">Pediu preferência de julgamento e fez sustentação oral o Dr. Artur Parente Ponte (OAB:27882/CE)</text:span></text:span><text:span text:style-name="Fonte_20_parág._20_padrão1"><text:span text:style-name="T35">. </text:span></text:span><text:span text:style-name="T34">1.4 -</text:span><text:span text:style-name="T64"> 1ª Câmara de Direito Público/2º Gabinete da 1ª Câmara de Direito Público 0254456-02.2022.8.06.0001 - ICMS/ Imposto sobre Circulação de Mercadorias CLASSE - APELAÇÃO CÍVEL ESTADO DO CEARA X JOELIK INDUSTRIA E COMERCIO DE CONFECCOES LTDA Autuado em 18/11/2024 - <text:s/></text:span><text:span text:style-name="T39">Julgadores</text:span><text:span text:style-name="T62">: Exmos. Deses. INÁCIO DE ALENCAR CORTEZ NETO (Relator), LISETE DE SOUSA GADELHA e JOSÉ TARCÍLIO SOUZA DA SILVA. – </text:span><text:span text:style-name="T39">Síntese do julgamento: </text:span><text:span text:style-name="T62">“A Câmara, por unanimidade, acordou em conhecer do recurso para lhe dar </text:span><text:span text:style-name="T64">provimento, nos termos do voto do e. Relator</text:span><text:span text:style-name="T35">”. </text:span><text:span text:style-name="Fonte_20_parág._20_padrão1"><text:span text:style-name="T64">Pediu preferência de julgamento o Dr. </text:span></text:span><text:span text:style-name="Fonte_20_parág._20_padrão1"><text:span text:style-name="T15">Esaú Feitosa dos Santos Ribeiro, OAB/PE nº 57.681</text:span></text:span><text:span text:style-name="Fonte_20_parág._20_padrão1"><text:span text:style-name="T35">. <text:s/></text:span></text:span><text:span text:style-name="Fonte_20_parág._20_padrão1"><text:span text:style-name="T43">2 – PROCESSOS COM PREFERÊNCIA SEM SUSTENTAÇÃO: </text:span></text:span><text:span text:style-name="Fonte_20_parág._20_padrão1"><text:span text:style-name="T42">2.1</text:span></text:span><text:span text:style-name="Fonte_20_parág._20_padrão1"><text:span text:style-name="T56"> - 1ª Câmara de Direito Público/2º Gabinete da 1ª Câmara de Direito Público - 0220354-51.2022.8.06.0001 - Ingresso e Concurso - CLASSE - APELAÇÃO CÍVEL JEDEIAS BERNARDO DA SILVA e outros X PROCURADORIA GERAL DO ESTADO e outros Autuado em 27/08/2024 - <text:s/>Julgadores: Exmos. Deses. INÁCIO DE ALENCAR CORTEZ NETO (Relator), LISETE DE SOUSA GADELHA e JOSÉ TARCÍLIO SOUZA DA SILVA. – Síntese do julgamento: “A Câmara, por unanimidade, acordou em conhecer do recurso para lhe negar provimento, nos termos do voto do e. Relator”. Pediu preferência de julgamento o Sr. Jedeias Bernardo da Silva. Pedido deferido. </text:span></text:span><text:span text:style-name="T59">3 – PROCESSOS EXTRAPAUTA: </text:span><text:span text:style-name="Fonte_20_parág._20_padrão1"><text:span text:style-name="T45">3.1 – </text:span></text:span><text:span text:style-name="Fonte_20_parág._20_padrão1"><text:span text:style-name="T54">3006652-66.2025.8.06.0000 – CONFLITO DE COMPETÊNCIA - 8ª VARA DA FAZENDA PÚBLICA DA COMARCA DE FORTALEZA X</text:span></text:span><text:span text:style-name="T54"> JUIZ DE DIREITO DA 1ª VARA DA FAZENDA PÚBLICA DA COMARCA DE FORTALEZA/CE – Síntese do</text:span><text:span text:style-name="T52"> </text:span><text:soft-page-break/><text:span text:style-name="T52">Julgamento: </text:span><text:span text:style-name="Fonte_20_parág._20_padrão1"><text:span text:style-name="T53"><text:s/>CONFLITO DIRIMIDO PARA DECLARAR A COMPETÊNCIA DO JUÍZO SUSCITADO. </text:span></text:span><text:span text:style-name="T24">4 – PROCESSOS EM PAUTA NO SISTEMA PJE: </text:span><text:span text:style-name="T31">4. 1</text:span><text:span text:style-name="T48"> 1ª Câmara de Direito Público/1º Gabinete da 1ª Câmara de Direito Público - 0201309-57.2022.8.06.0164 - Dívida Ativa (Execução Fiscal) - CLASSE - APELAÇÃO CÍVEL MUNICIPIO DE SAO GONCALO DO AMARANTE X GERMANO DIAS LOIOLA Autuado em 02/06/2025 - 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conhecer do recurso para lhe negar provimento,</text:span><text:span text:style-name="T48">nos termos do voto do e. Relator</text:span><text:span text:style-name="T30">”. </text:span><text:span text:style-name="T31">4.2 - </text:span><text:span text:style-name="T48">1ª Câmara de Direito Público/1º Gabinete da 1ª Câmara de Direito Público - 3000476-09.2023.8.06.0108 – Férias - CLASSE - APELAÇÃO CÍVEL MUNICIPIO DE JAGUARUANA X MARCIA THAIS LIMA TEOBALDO Autuado em 15/04/2025 - <text:s/>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conhecer do recurso para lhe dar parcial provimento, </text:span><text:span text:style-name="T48">nos termos do voto do e. Relator</text:span><text:span text:style-name="T30">”. 4.3 -</text:span><text:span text:style-name="T48"> 1ª Câmara de Direito Público/1º Gabinete da 1ª Câmara de Direito Público 0201225-71.2022.8.06.0062 - Competência da Justiça Estadual CLASSE - APELAÇÃO CÍVEL MUNICIPIO DE CASCAVEL X MARIA CLEMILDA DE SOUZA Autuado em 27/01/2025- 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conhecer do recurso para lhe negar provimento, </text:span><text:span text:style-name="T48">nos termos do voto do e. Relator</text:span><text:span text:style-name="T30">”. </text:span><text:span text:style-name="T31">4.4 -</text:span><text:span text:style-name="T48"> 1ª Câmara de Direito Público/1º Gabinete da 1ª Câmara de Direito Público - 0011675-51.2014.8.06.0090 - Dívida Ativa (Execução Fiscal) CLASSE - APELAÇÃO / REMESSA NECESSÁRIA MUNICIPIO DE ICO e outros X FLAMARION NUNES PEREIRA - Autuado em 26/03/2025 - <text:s/>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conhecer do recurso de apelação para lhe dar parcial provimento, restando a remessa necessária não conhecida, </text:span><text:span text:style-name="T48">nos termos do voto do e. Relator</text:span><text:span text:style-name="T30">”. </text:span><text:span text:style-name="T31">4.5 -</text:span><text:span text:style-name="T48"> 1ª Câmara de Direito Público/1º Gabinete da 1ª Câmara de Direito Público - 3011014-45.2024.8.06.0001 - Unidade de terapia intensiva (UTI) / unidade de cuidados intensivos (UCI) CLASSE - APELAÇÃO CÍVEL DEFENSORIA PUBLICA DO ESTADO DO CEARA X MUNICIPIO DE FORTALEZA e outros Autuado em 21/03/2025. - 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conhecer do recurso para lhe dar parcial provimento, </text:span><text:span text:style-name="T48">nos termos do voto do e. Relator</text:span><text:span text:style-name="T30">”. </text:span><text:span text:style-name="T31">4.6 -</text:span><text:span text:style-name="T48"> </text:span><text:soft-page-break/><text:span text:style-name="T48">1ª Câmara de Direito Público/1º Gabinete da 1ª Câmara de Direito Público - 3000093-37.2024.8.06.0127 - Assédio Moral <text:s/>CLASSE - APELAÇÃO CÍVEL - FRANCISCO JAMES DO NASCIMENTO DE SOUSA X ESTADO DO CEARA - Autuado em 08/05/2025 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conhecer do recurso para lhe dar provimento, </text:span><text:span text:style-name="T48">nos termos do voto do e. Relator</text:span><text:span text:style-name="T30">”. </text:span><text:span text:style-name="T31">4.7 -</text:span><text:span text:style-name="T48"> 1ª Câmara de Direito Público/1º Gabinete da 1ª Câmara de Direito Público - 3000109-57.2023.8.06.0181 - Horas Extras CLASSE - APELAÇÃO CÍVEL ADEILZA FERREIRA CORREIA e outros X MUNICIPIO DE VARZEA ALEGRE - Autuado em 26/09/2024 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conhecer do recurso para lhe negar provimento, </text:span><text:span text:style-name="T48">nos termos do voto do e. Relator</text:span><text:span text:style-name="T30">”. </text:span><text:span text:style-name="T31">4.8 -</text:span><text:span text:style-name="T48"> 1ª Câmara de Direito Público/1º Gabinete da 1ª Câmara de Direito Público - 3006181-81.2024.8.06.0001 - Curso de Formação CLASSE - APELAÇÃO CÍVEL - FABRICIO ALBERTO BARBOSA PIRES X ESTADO DO CEARA - Autuado em 11/10/2024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conhecer do recurso para lhe negar provimento, </text:span><text:span text:style-name="T48">nos termos do voto do e. Relator</text:span><text:span text:style-name="T30">”. </text:span><text:span text:style-name="T31">4.9 -</text:span><text:span text:style-name="T48"> 1ª Câmara de Direito Público/1º Gabinete da 1ª Câmara de Direito Público - 3000142-60.2023.8.06.0112 - Horas Extras - CLASSE - APELAÇÃO CÍVEL - CINTHYA PINTO SILVA e outros X MUNICIPIO DE JUAZEIRO DO NORTE - Autuado em 04/04/2025 <text:s/>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conhecer do recurso para lhe negar provimento,</text:span><text:span text:style-name="T10"> </text:span><text:span text:style-name="T48">nos termos do voto do e. Relator</text:span><text:span text:style-name="T30">”. </text:span><text:span text:style-name="T31">4.10 -</text:span><text:span text:style-name="T48"> 1ª Câmara de Direito Público/1º Gabinete da 1ª Câmara de Direito Público - 0201374-52.2022.8.06.0164 - Dívida Ativa (Execução Fiscal) CLASSE - APELAÇÃO CÍVEL MUNICIPIO DE SAO GONCALO DO AMARANTE X JOSE CARLOS RODRIGUES OLIVEIRA - Autuado em 02/06/2025 - 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conhecer do recurso para lhe negar provimento, </text:span><text:span text:style-name="T48">nos termos do voto do e. Relator</text:span><text:span text:style-name="T30">”. </text:span><text:span text:style-name="T31">4.11 -</text:span><text:span text:style-name="T48"> 1ª Câmara de Direito Público/1º Gabinete da 1ª Câmara de Direito Público 0056576-91.2021.8.06.0112 – Pagamento - CLASSE - APELAÇÃO / REMESSA NECESSÁRIA MUNICIPIO DE JUAZEIRO DO NORTE e outros X INSTITUTO DE GESTAO </text:span><text:soft-page-break/><text:span text:style-name="T48">INTEGRADA – IGI - Autuado em 03/09/2024 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não conhecer do recurso, </text:span><text:span text:style-name="T48">nos termos do voto do e. Relator</text:span><text:span text:style-name="T30">”. </text:span><text:span text:style-name="T31">4.12 - </text:span><text:span text:style-name="T48">1ª Câmara de Direito Público/1º Gabinete da 1ª Câmara de Direito Público - 3001164-93.2023.8.06.0035 – Consulta CLASSE - APELAÇÃO CÍVEL - MUNICIPIO DE ARACATI X AYLA RODRIGUES MELO - Autuado em 16/02/2025 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conhecer do recurso para lhe dar parcial provimento, </text:span><text:span text:style-name="T48">nos termos do voto do e. Relator</text:span><text:span text:style-name="T30">”. </text:span><text:span text:style-name="T31">4.13 -</text:span><text:span text:style-name="T48"> 1ª Câmara de Direito Público/1º Gabinete da 1ª Câmara de Direito Público - 3001027-25.2024.8.06.0117 - Adicional de Horas Extras - CLASSE - APELAÇÃO CÍVEL - ADRIANO PAIVA DA SILVA X MUNICIPIO DE MARACANAU - Autuado em 11/02/2025 - 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conhecer do recurso para lhe negar provimento, </text:span><text:span text:style-name="T48">nos termos do voto do e. Relator</text:span><text:span text:style-name="T30">”. </text:span><text:span text:style-name="T31">4.14 - </text:span><text:span text:style-name="T48">1ª Câmara de Direito Público/1º Gabinete da 1ª Câmara de Direito Público - 3001728-78.2024.8.06.0151 - Classificação e/ou Preterição - CLASSE - APELAÇÃO CÍVEL - GILIARDE CARDOSO DE FREITAS X MUNICIPIO DE BANABUIU Autuado em 26/03/2025- <text:s/></text:span><text:span text:style-name="T27">Julgadores</text:span><text:span text:style-name="T47">: Exmos. Deses. FERNANDO LUIZ XIMENES ROCHA (Relator), DURVAL AIRES FILHO e INÁCIO DE ALENCAR CORTEZ NETO. – </text:span><text:span text:style-name="T27">Síntese do julgamento: </text:span><text:span text:style-name="T47">“A Câmara, por unanimidade, acordou em conhecer do recurso para lhe negar provimento,</text:span><text:span text:style-name="T48">nos termos do voto do e. Relator</text:span><text:span text:style-name="T30">”. </text:span><text:span text:style-name="Fonte_20_parág._20_padrão1"><text:span text:style-name="T31">4.15 -</text:span></text:span><text:span text:style-name="Fonte_20_parág._20_padrão1"><text:span text:style-name="T48"> 1ª Câmara de Direito Público/3º Gabinete da 1ª Câmara de Direito Público - 3000761-40.2023.8.06.0160 – Padronizado - CLASSE - APELAÇÃO CÍVEL - MUNICIPIO DE SANTA QUITERIA X ANA MARIA GOMES DE SOUSA - Autuado em 18/03/2025 - 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determinar o retorno dos autos à origem, restando prejudicado o mérito do recurso, nos termos </text:span><text:span text:style-name="T48">do voto do e. Relator”. </text:span><text:span text:style-name="Fonte_20_parág._20_padrão1"><text:span text:style-name="T28">4.16</text:span></text:span><text:span text:style-name="Fonte_20_parág._20_padrão1"><text:span text:style-name="T47"> - 1ª Câmara de Direito Público/3º Gabinete da 1ª Câmara de Direito Público - 0052145-28.2021.8.06.0075 - Dívida Ativa (Execução Fiscal) - CLASSE - APELAÇÃO CÍVEL ROCHETEC-TECNOLOGIA EM ROCHAS ORNAMENTAIS LTDA X ESTADO DO CEARA</text:span></text:span><text:span text:style-name="Fonte_20_parág._20_padrão1"><text:span text:style-name="T10">. </text:span></text:span><text:span text:style-name="Fonte_20_parág._20_padrão1"><text:span text:style-name="T48">Autuado em 12/03/2025 - <text:s/>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conhecer do recurso para lhe negar provimento, nos termos </text:span><text:soft-page-break/><text:span text:style-name="T48">do voto do e. Relator”. </text:span><text:span text:style-name="Fonte_20_parág._20_padrão1"><text:span text:style-name="T28">4.17 </text:span></text:span><text:span text:style-name="Fonte_20_parág._20_padrão1"><text:span text:style-name="T47">- 1ª Câmara de Direito Público/3º Gabinete da 1ª Câmara de Direito Público - 0000558-36.2018.8.06.0086 - Dívida Ativa (Execução Fiscal) - CLASSE - APELAÇÃO CÍVEL </text:span></text:span><text:span text:style-name="Fonte_20_parág._20_padrão1"><text:span text:style-name="T48">SUPERINTENDENCIA ESTADUAL DO MEIO AMBIENTE-SEMACE X MUNICIPIO DE HORIZONTE - Autuado em 19/02/2025 - <text:s/>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conhecer do recurso para lhe dar provimento, nos termos </text:span><text:span text:style-name="T48">do voto do e. Relator”. </text:span><text:span text:style-name="Fonte_20_parág._20_padrão1"><text:span text:style-name="T31">4.18 - </text:span></text:span><text:span text:style-name="Fonte_20_parág._20_padrão1"><text:span text:style-name="T48">1ª Câmara de Direito Público/3º Gabinete da 1ª Câmara de Direito Público - 3003984-43.2024.8.06.0167 - Adicional de Periculosidade - CLASSE - APELAÇÃO CÍVEL ESTADO DO CEARA X CARLOS MATHEUS DA SILVA NASCIMENTO - Autuado em 14/01/2025 - <text:s/>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conhecer do recurso para lhe negar provimento, nos termos </text:span><text:span text:style-name="T48">do voto do e. Relator”. </text:span><text:span text:style-name="Fonte_20_parág._20_padrão1"><text:span text:style-name="T31">4.19 - </text:span></text:span><text:span text:style-name="Fonte_20_parág._20_padrão1"><text:span text:style-name="T48">1ª Câmara de Direito Público/3º Gabinete da 1ª Câmara de Direito Público - 3000770-33.2023.8.06.0182 - IPTU/ Imposto Predial e Territorial Urbano - CLASSE - APELAÇÃO CÍVEL MUNICIPIO DE VICOSA DO CEARA X FRANCISCO ANTONIO SIQUEIRA Autuado em 09/12/2024 - <text:s/>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conhecer do recurso para lhe negar provimento, nos termos </text:span><text:span text:style-name="T48">do voto do e. Relator”. </text:span><text:span text:style-name="Fonte_20_parág._20_padrão1"><text:span text:style-name="T31">4.20 - </text:span></text:span><text:span text:style-name="Fonte_20_parág._20_padrão1"><text:span text:style-name="T48">1ª Câmara de Direito Público/3º Gabinete da 1ª Câmara de Direito Público - 3000824-96.2023.8.06.0182 - IPTU/ Imposto Predial e Territorial Urbano - CLASSE - APELAÇÃO CÍVEL MUNICIPIO DE VICOSA DO CEARA X EDNA CAVALCANTE VIEIRA -vAutuado em 28/11/2024</text:span></text:span><text:span text:style-name="Fonte_20_parág._20_padrão1"><text:span text:style-name="T30"> <text:s/>- 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conhecer do recurso para lhe negar provimento, nos termos </text:span><text:span text:style-name="T48">do voto do e. Relator”. </text:span><text:span text:style-name="Fonte_20_parág._20_padrão1"><text:span text:style-name="T28">4.21</text:span></text:span><text:span text:style-name="Fonte_20_parág._20_padrão1"><text:span text:style-name="T47"> - 1ª Câmara de Direito Público/3º Gabinete da 1ª Câmara de Direito Público - 0050504-61.2021.8.06.0121 - Gratificações Municipais Específicas - CLASSE - APELAÇÃO CÍVEL - </text:span></text:span><text:span text:style-name="Fonte_20_parág._20_padrão1"><text:span text:style-name="T48">BENEDITA DE OLIVEIRA GOMES X MUNICIPIO DE MASSAPE - Autuado em 04/09/2024 - <text:s/>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conhecer do recurso para lhe negar provimento, nos termos </text:span><text:span text:style-name="T48">do voto do e. Relator”. </text:span><text:span text:style-name="Fonte_20_parág._20_padrão1"><text:span text:style-name="T31">4.22 -</text:span></text:span><text:span text:style-name="Fonte_20_parág._20_padrão1"><text:span text:style-name="T48"> 1ª Câmara de Direito Público/3º Gabinete da 1ª Câmara de Direito Público - 0001378-92.2019.8.06.0127 – Concessão - CLASSE - APELAÇÃO CÍVEL - MUNICIPIO DE MONSENHOR TABOSA X </text:span></text:span><text:soft-page-break/><text:span text:style-name="Fonte_20_parág._20_padrão1"><text:span text:style-name="T48">MARIA LUCELI SOUSA FELIX - Autuado em 15/10/2024 - <text:s/>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não conhecer do recurso, nos termos </text:span><text:span text:style-name="T48">do voto do e. Relator”. </text:span><text:span text:style-name="Fonte_20_parág._20_padrão1"><text:span text:style-name="T31">4.23 -</text:span></text:span><text:span text:style-name="Fonte_20_parág._20_padrão1"><text:span text:style-name="T48"> 1ª Câmara de Direito Público/3º Gabinete da 1ª Câmara de Direito Público - 3038296-92.2023.8.06.0001 – Concessão - CLASSE - APELAÇÃO CÍVEL FUNDACAO DE PREVIDENCIA SOCIAL DO ESTADO DO CEARA - CEARAPREV e outros X MARIA ZORAIDE SILVA SOUSA - Autuado em 03/10/2024 - <text:s/>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conhecer do recurso para lhe negar provimento, nos termos </text:span><text:span text:style-name="T48">do voto do e. Relator”. </text:span><text:span text:style-name="Fonte_20_parág._20_padrão1"><text:span text:style-name="T31">4.24 - </text:span></text:span><text:span text:style-name="Fonte_20_parág._20_padrão1"><text:span text:style-name="T48">1ª Câmara de Direito Público/3º Gabinete da 1ª Câmara de Direito Público - 3004120-56.2024.8.06.0000 - Ausência de Cobrança Administrativa Prévia - CLASSE - AGRAVO DE INSTRUMENTO FARMACIA PROGRESSO LTDA X ESTADO DO CEARA - Autuado em 20/08/2024 - <text:s/>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conhecer do recurso para lhe negar provimento, nos termos </text:span><text:span text:style-name="T48">do voto do e. Relator”. </text:span><text:span text:style-name="Fonte_20_parág._20_padrão1"><text:span text:style-name="T31">4.25 -</text:span></text:span><text:span text:style-name="Fonte_20_parág._20_padrão1"><text:span text:style-name="T48">1ª Câmara de Direito Público/3º Gabinete da 1ª Câmara de Direito Público - 0333654-60.2000.8.06.0001 - Adicional de Produtividade - CLASSE - APELAÇÃO CÍVEL ESTADO DO CEARA e outros X Associaçao dos Inativos Fazendarios Estaduais do Ceara - Aifec e outros - Autuado em 01/03/2024- <text:s/>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não conhecer do recurso, nos termos </text:span><text:span text:style-name="T48">do voto do e. Relator”. </text:span><text:span text:style-name="Fonte_20_parág._20_padrão1"><text:span text:style-name="T31">4.26 -</text:span></text:span><text:span text:style-name="Fonte_20_parág._20_padrão1"><text:span text:style-name="T48"> 1ª Câmara de Direito Público/3º Gabinete da 1ª Câmara de Direito Público - 3000014-51.2024.8.06.0000 – Férias - CLASSE - AGRAVO DE INSTRUMENTO - ESTADO DO CEARA X OSVALDO JANO JUNIOR - Autuado em 08/01/2024- <text:s/>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conhecer do recurso para lhe negar provimento, nos termos </text:span><text:span text:style-name="T48">do voto do e. Relator”. </text:span><text:span text:style-name="Fonte_20_parág._20_padrão1"><text:span text:style-name="T31">4.27 -</text:span></text:span><text:span text:style-name="Fonte_20_parág._20_padrão1"><text:span text:style-name="T48"> 1ª Câmara de Direito Público/3º Gabinete da 1ª Câmara de Direito Público - 0014325-81.2017.8.06.0182 - Obrigação de Fazer / Não Fazer - CLASSE - APELAÇÃO CÍVEL ANA VIRGINIA FONTENELE ARRUDA X MUNICIPIO DE VICOSA DO CEARA - Autuado em 10/10/2023 - <text:s/>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conhecer </text:span><text:soft-page-break/><text:span text:style-name="T47">do recurso para lhe negar provimento, nos termos </text:span><text:span text:style-name="T48">do voto do e. Relator”. </text:span><text:span text:style-name="Fonte_20_parág._20_padrão1"><text:span text:style-name="T31">4.28 - </text:span></text:span><text:span text:style-name="Fonte_20_parág._20_padrão1"><text:span text:style-name="T48">1ª Câmara de Direito Público/3º Gabinete da 1ª Câmara de Direito Público - 0024757-43.2005.8.06.0001 - Concurso para servidor - CLASSE - APELAÇÃO / REMESSA NECESSÁRIA ESTADO DO CEARA X Evandro Alves da Silva e outros Autuado em 08/05/2023 - <text:s/>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conhecer do recurso para lhe dar parcial provimento, nos termos </text:span><text:span text:style-name="T48">do voto do e. Relator”. </text:span><text:span text:style-name="Fonte_20_parág._20_padrão1"><text:span text:style-name="T31">4.29 - </text:span></text:span><text:span text:style-name="Fonte_20_parág._20_padrão1"><text:span text:style-name="T48">1ª Câmara de Direito Público/3º Gabinete da 1ª Câmara de Direito Público - 0153197-37.2017.8.06.0001 – Remuneração - CLASSE - APELAÇÃO CÍVEL MARIA AUXILIADORA MACIEL ROBERTO X ESTADO DO CEARA - Autuado em 24/03/2025 - 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conhecer do recurso para lhe dar provimento, nos termos </text:span><text:span text:style-name="T48">do voto do e. Relator”. </text:span><text:span text:style-name="Fonte_20_parág._20_padrão1"><text:span text:style-name="T31">4.30 - </text:span></text:span><text:span text:style-name="Fonte_20_parág._20_padrão1"><text:span text:style-name="T48">1ª Câmara de Direito Público/3º Gabinete da 1ª Câmara de Direito Público - 0202709-34.2022.8.06.0091 - Obrigação de Fazer / Não Fazer - CLASSE - APELAÇÃO CÍVEL MARIA ROZINEIDE LUCENA DA SILVA e outros X MUNICIPIO DE QUIXELO e outros Autuado em 22/10/2024 - <text:s/></text:span></text:span><text:span text:style-name="Fonte_20_parág._20_padrão1"><text:span text:style-name="T27">Julgadores</text:span></text:span><text:span text:style-name="T47">: Exmos. Deses. DURVAL AIRES FILHO (Relator), INÁCIO DE ALENCAR CORTEZ NETO e LISETE DE SOUSA GADELHA. – </text:span><text:span text:style-name="T27">Síntese do julgamento: </text:span><text:span text:style-name="T47">“A Câmara, por unanimidade, acordou em conhecer do recurso para lhe negar provimento, nos termos </text:span><text:span text:style-name="T48">do voto do e. Relator”.</text:span><text:span text:style-name="T33"> </text:span><text:span text:style-name="T31">4.31 - </text:span><text:span text:style-name="T48">1ª Câmara de Direito Público/2º Gabinete da 1ª Câmara de Direito Público - 3002290-92.2024.8.06.0117 - Não padronizado - CLASSE - APELAÇÃO CÍVEL LEILIANE BARBOSA DA SILVA X ESTADO DO CEARA e outros - Autuado em 11/12/2024 - 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dar </text:span><text:span text:style-name="T48">provimento, nos termos do voto do e. Relator</text:span><text:span text:style-name="T30">”. </text:span><text:span text:style-name="T31">4.32 -</text:span><text:span text:style-name="T48"> 1ª Câmara de Direito Público/2º Gabinete da 1ª Câmara de Direito Público - 0005789-31.2016.8.06.0113 - Perdas e Danos - CLASSE - APELAÇÃO CÍVEL GERALDO MORENO FERREIRA X MUNICIPIO DE JUCAS e outros - Autuado em 16/05/2024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33 - </text:span><text:span text:style-name="T48">1ª Câmara de Direito Público/2º Gabinete da 1ª Câmara de Direito Público - 3001283-38.2024.8.06.0029 – Férias - CLASSE - REMESSA NECESSÁRIA CÍVEL - JAYNE FERREIRA NUNES X MUNICIPIO DE </text:span><text:soft-page-break/><text:span text:style-name="T48">ACOPIARA - Autuado em 10/03/2025 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dar parcial </text:span><text:span text:style-name="T48">provimento, nos termos do voto do e. Relator</text:span><text:span text:style-name="T30">”. </text:span><text:span text:style-name="T31">4.34 - </text:span><text:span text:style-name="T48">1ª Câmara de Direito Público/2º Gabinete da 1ª Câmara de Direito Público - 0256785-50.2023.8.06.0001 - Incapacidade Laborativa Permanente - CLASSE - APELAÇÃO CÍVE INSTITUTO NACIONAL DO SEGURO SOCIAL - INSS X ROBERTO WAGNER MACIEL DE ARAUJO - Autuado em 11/03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dar </text:span><text:span text:style-name="T48">provimento, nos termos do voto do e. Relator</text:span><text:span text:style-name="T30">”. </text:span><text:span text:style-name="T31">4.35 - </text:span><text:span text:style-name="T48">1ª Câmara de Direito Público/2º Gabinete da 1ª Câmara de Direito Público - 3000489-08.2023.8.06.0108 – Férias - CLASSE - APELAÇÃO CÍVEL MUNICIPIO DE JAGUARUANA X JOSE WELLINGTON DA SILVA - Autuado em 11/03/2025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36 -</text:span><text:span text:style-name="T48"> 1ª Câmara de Direito Público/2º Gabinete da 1ª Câmara de Direito Público - 3001106-19.2024.8.06.0112 - Pagamento em Pecúnia - CLASSE - APELAÇÃO CÍVEL - MUNICIPIO DE JUAZEIRO DO NORTE X WILNA LOPES CRUZ CORREIA - Autuado em 12/03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37 -</text:span><text:span text:style-name="T48"> 1ª Câmara de Direito Público/2º Gabinete da 1ª Câmara de Direito Público - 0266763-17.2024.8.06.0001 - Unidade de terapia intensiva (UTI) / unidade de cuidados intensivos (UCI) CLASSE - APELAÇÃO CÍVEL MARIA DE LOURDES MACIEL X MUNICIPIO DE FORTALEZA - PROCURADORIA GERAL DO MUNICIPIO - PGM e outros - Autuado em 13/03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do ente municipal para lhe dar parcial </text:span><text:span text:style-name="T48">provimento, restando a apelação da parte prejudicada, nos termos do voto do e. Relator</text:span><text:span text:style-name="T30">”. </text:span><text:span text:style-name="T31">4.38 -</text:span><text:span text:style-name="T48"> 1ª Câmara de Direito Público/2º Gabinete da 1ª Câmara de Direito Público - 3028678-89.2024.8.06.0001 - Unidade de terapia intensiva (UTI) / unidade de cuidados intensivos (UCI) - CLASSE - APELAÇÃO CÍVEL MANOEL DA SILVA RELVA X MUNICIPIO DE FORTALEZA e outros - Autuado em </text:span><text:soft-page-break/><text:span text:style-name="T48">14/03/2025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dar parcial </text:span><text:span text:style-name="T48">provimento, nos termos do voto do e. Relator</text:span><text:span text:style-name="T30">”. </text:span><text:span text:style-name="T31">4.39 -</text:span><text:span text:style-name="T48"> 1ª Câmara de Direito Público/2º Gabinete da 1ª Câmara de Direito Público - 0271857-14.2022.8.06.0001 - Obrigação de Fazer / Não Fazer CLASSE - APELAÇÃO / REMESSA NECESSÁRIA MARIA ARLENE MAIA DE ANDRADE X MUNICIPIO DE FORTALEZA - PROCURADORIA GERAL DO MUNICIPIO – PGM - Autuado em 17/03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40 -</text:span><text:span text:style-name="T48"> 1ª Câmara de Direito Público/2º Gabinete da 1ª Câmara de Direito Público - 3020257-13.2024.8.06.0001 - Unidade de terapia intensiva (UTI) / unidade de cuidados intensivos (UCI) CLASSE - APELAÇÃO CÍVEL - JOSE EDMAR LOPES e outros X ESTADO DO CEARA e outros - Autuado em 17/03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do ente municipal para lhe dar parcial </text:span><text:span text:style-name="T48">provimento, restando o apelo da autora prejudicado, nos termos do voto do e. Relator</text:span><text:span text:style-name="T30">”. </text:span><text:span text:style-name="T31">4.41 - </text:span><text:span text:style-name="T48">1ª Câmara de Direito Público/2º Gabinete da 1ª Câmara de Direito Público- 3011324-51.2024.8.06.0001 - Leito de enfermaria / leito oncológico CLASSE - APELAÇÃO / REMESSA NECESSÁRIA MARIA DO CARMO VIEIRA X ESTADO DO CEARA e outros - Autuado em 17/03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42 - </text:span><text:span text:style-name="T48">1ª Câmara de Direito Público/2º Gabinete da 1ª Câmara de Direito Público - 3000025-81.2023.8.06.0108 - Obrigação de Fazer / Não Fazer - CLASSE - APELAÇÃO CÍVEL ESTADO DO CEARÁ e outros X MARCIA NEIDE BARROS DE OLIVEIRA - Autuado em 18/03/2025 - 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dar </text:span><text:span text:style-name="T48">provimento, nos termos do voto do e. Relator</text:span><text:span text:style-name="T30">”. </text:span><text:span text:style-name="T31">4.43 - </text:span><text:span text:style-name="T48">1ª Câmara de Direito Público/2º Gabinete da 1ª Câmara de Direito Público - 3000287-23.2024.8.06.0164 - Indenização / Terço Constitucional - CLASSE - APELAÇÃO CÍVEL MUNICIPIO DE SAO GONCALO DO AMARANTE X REGIENE MARINHO DE SOUZA -Autuado em 18/03/2025 - <text:s/></text:span><text:span text:style-name="T27">Julgadores</text:span><text:span text:style-name="T47">: </text:span><text:soft-page-break/><text:span text:style-name="T47">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44 - </text:span><text:span text:style-name="T48">1ª Câmara de Direito Público/2º Gabinete da 1ª Câmara de Direito Público - 3000193-66.2024.8.06.0070 - Indenização por Dano Moral - CLASSE - APELAÇÃO CÍVEL - JOSE OSMAR ARAUJO FERNANDES X DEPARTAMENTO ESTADUAL DE TRANSITO - Autuado em 18/03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dar parcial </text:span><text:span text:style-name="T48">provimento, nos termos do voto do e. Relator</text:span><text:span text:style-name="T30">”. 4.</text:span><text:span text:style-name="T31">45 -</text:span><text:span text:style-name="T48"> 1ª Câmara de Direito Público/2º Gabinete da 1ª Câmara de Direito Público - 3001409-62.2024.8.06.0070 - Fruição / Gozo - CLASSE - APELAÇÃO / REMESSA NECESSÁRIA - MUNICIPIO DE CRATEUS e outros X JEANE XEILA DO BONFIM FERREIRA - Autuado em 24/03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de apelação para lhe negar </text:span><text:span text:style-name="T48">provimento, restando a remessa necessária não conhecida, nos termos do voto do e. Relator</text:span><text:span text:style-name="T30">”. </text:span><text:span text:style-name="T31">4.46 -</text:span><text:span text:style-name="T48"> 1ª Câmara de Direito Público/2º Gabinete da 1ª Câmara de Direito Público - 0040184-41.2012.8.06.0064 - Desapropriação por Utilidade Pública / DL 3.365/1941 - CLASSE - APELAÇÃO / REMESSA NECESSÁRIA SOLAR PARTICIPACOES S/A X ESTADO DO CEARA - Autuado em 27/03/2025 - 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s recursos para lhes dar parcial </text:span><text:span text:style-name="T48">provimento, nos termos do voto do e. Relator</text:span><text:span text:style-name="T30">”.</text:span></text:p>
      <text:p text:style-name="P13"><text:span text:style-name="T19">4.47 -</text:span><text:span text:style-name="T16"> 1ª Câmara de Direito Público/2º Gabinete da 1ª Câmara de Direito Público 3001217-83.2024.8.06.0053 - Adicional por Tempo de Serviço CLASSE - APELAÇÃO CÍVEL MUNICIPIO DE CAMOCIM X FRANCISCO ANTONIO SILVA XAVIER Autuado em 27/03/2025 - <text:s/>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dar parcial <text:span text:style-name="T16">provimento, nos termos do voto do e. Relator</text:span><text:span text:style-name="T18">”. </text:span><text:span text:style-name="T19">4.48 -</text:span><text:span text:style-name="T16"> 1ª Câmara de Direito Público/2º Gabinete da 1ª Câmara de Direito Público - 3017712-67.2024.8.06.0001 - Unidade de terapia intensiva (UTI) / unidade de cuidados intensivos (UCI) CLASSE - APELAÇÃO CÍVEL - MIRELA CASTRO DA SILVA X ESTADO DO CEARA e outros Autuado em 28/03/2025- </text:span><text:span text:style-name="T17">Julgadores</text:span>: Exmos. Deses. INÁCIO DE ALENCAR CORTEZ NETO (Relator), LISETE DE <text:soft-page-break/>SOUSA GADELHA e JOSÉ TARCÍLIO SOUZA DA SILVA. – <text:span text:style-name="T17">Síntese do julgamento: </text:span>“A Câmara, por unanimidade, acordou em conhecer do recurso para lhe dar parcial <text:span text:style-name="T16">provimento, nos termos do voto do e. Relator</text:span><text:span text:style-name="T18">”. </text:span><text:span text:style-name="T19">4.49 - </text:span><text:span text:style-name="T16">1ª Câmara de Direito Público/2º Gabinete da 1ª Câmara de Direito Público 3000548-38.2024.8.06.0115 - Obrigação de Fazer / Não Fazer CLASSE - APELAÇÃO CÍVEL PROCURADORIA GERAL DE JUSTICA e outros X ESTADO DO CEARA e outros Autuado em 31/03/2025 - 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negar <text:span text:style-name="T16">provimento, nos termos do voto do e. Relator</text:span><text:span text:style-name="T18">”. </text:span><text:span text:style-name="T19">4.50 -</text:span><text:span text:style-name="T16"> 1ª Câmara de Direito Público/2º Gabinete da 1ª Câmara de Direito Público 3000189-84.2024.8.06.0181 - Limite de Carga Horária - Jornada Semanal CLASSE - APELAÇÃO CÍVEL GENESIANA DE SOUZA DA SILVA X MUNICIPIO DE VARZEA ALEGRE Autuado em 01/04/2025 - 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dar <text:span text:style-name="T16">provimento, nos termos do voto do e. Relator</text:span><text:span text:style-name="T18">”. </text:span><text:span text:style-name="T19">4.51 -</text:span><text:span text:style-name="T16"> 1ª Câmara de Direito Público/2º Gabinete da 1ª Câmara de Direito Público - 3000490-95.2024.8.06.0095 - Adicional por Tempo de Serviço - CLASSE - APELAÇÃO CÍVEL MUNICIPIO DE PIRES FERREIRA X FRANCISCA MARTA MESQUITA ALBUQUERQUE - Autuado em 01/04/2025 - <text:s/>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dar <text:span text:style-name="T16">provimento, nos termos do voto do e. Relator</text:span><text:span text:style-name="T18">”. </text:span><text:span text:style-name="T19">4.52 - </text:span><text:span text:style-name="T16">1ª Câmara de Direito Público/2º Gabinete da 1ª Câmara de Direito Público - 3000702-24.2024.8.06.0158 - Obrigação de Fazer / Não Fazer CLASSE - APELAÇÃO CÍVEL ESTADO DO CEARA X MARIA ELISANGELA DA SILVA - Autuado em 02/04/2025 - <text:s/>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dar parcial <text:span text:style-name="T16">provimento, nos termos do voto do e. Relator</text:span><text:span text:style-name="T18">”. </text:span><text:span text:style-name="T19">4.53 -</text:span><text:span text:style-name="T16"> 1ª Câmara de Direito Público/2º Gabinete da 1ª Câmara de Direito Público - 3000068-93.2023.8.06.0083 - Pedido de Liminar CLASSE - REMESSA NECESSÁRIA CÍVEL SECRETARIA DE EDUCACAO E DESPORTO e outros X JESSYANE ALMEIDA DE MELO - Autuado em 07/04/2025 - <text:s/>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dar <text:span text:style-name="T16">provimento, nos termos do voto </text:span><text:soft-page-break/><text:span text:style-name="T16">do e. Relator</text:span><text:span text:style-name="T18">”. </text:span><text:span text:style-name="T19">4.54 -</text:span><text:span text:style-name="T16"> 1ª Câmara de Direito Público/2º Gabinete da 1ª Câmara de Direito Público - 3000535-73.2023.8.06.0115 - Dívida Ativa (Execução Fiscal) - CLASSE - APELAÇÃO CÍVEL MUNICIPIO DE LIMOEIRO DO NORTE X ANA MARIA ALVES ALBUQUERQUE Autuado em 10/04/2025 - 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não conhecer do recurso<text:span text:style-name="T16">, nos termos do voto do e. Relator</text:span><text:span text:style-name="T18">”. </text:span><text:span text:style-name="T19">4.55 - </text:span><text:span text:style-name="T16">1ª Câmara de Direito Público/2º Gabinete da 1ª Câmara de Direito Público0288926-88.2024.8.06.0001 - Unidade de terapia intensiva (UTI) / unidade de cuidados intensivos (UCI) CLASSE - APELAÇÃO CÍVEL NAIARA LIRA DA CRUZ X ESTADO DO CEARA Autuado em 11/04/2025 - <text:s/>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dar parcial <text:span text:style-name="T16">provimento, nos termos do voto do e. Relator</text:span><text:span text:style-name="T18">”. </text:span><text:span text:style-name="T19">4.56 -</text:span><text:span text:style-name="T16"> 1ª Câmara de Direito Público/2º Gabinete da 1ª Câmara de Direito Público - 0010573-08.2014.8.06.0053 - Adicional por Tempo de Serviço - CLASSE - APELAÇÃO CÍVEL MUNICIPIO DE CAMOCIM X ROSICLER BARROS DA SILVA - Autuado em 11/04/2025 - <text:s/></text:span><text:span text:style-name="T20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negar <text:span text:style-name="T16">provimento, nos termos do voto do e. Relator</text:span><text:span text:style-name="T18">”. </text:span><text:span text:style-name="T19">4.57 - </text:span><text:span text:style-name="T16">1ª Câmara de Direito Público/2º Gabinete da 1ª Câmara de Direito Público- 3000594-70.2023.8.06.0112 - Licença Prêmio CLASSE - APELAÇÃO CÍVEL MUNICIPIO DE JUAZEIRO DO NORTE X MARIA EDILMA ALEXANDRE SOARES - Autuado em 15/04/2025 - 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negar <text:span text:style-name="T16">provimento, nos termos do voto do e. Relator</text:span><text:span text:style-name="T18">”. </text:span><text:span text:style-name="T19">4.58 - </text:span><text:span text:style-name="T16">1ª Câmara de Direito Público/2º Gabinete da 1ª Câmara de Direito Público - 3002049-06.2023.8.06.0101 - Dívida Ativa (Execução Fiscal) CLASSE - APELAÇÃO CÍVEL MUNICIPIO DE ITAPIPOCA X FRANCISCO HELIO HERCULANO Autuado em 16/04/2025 - 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não conhecer do recurso<text:span text:style-name="T16">, nos termos do voto do e. Relator</text:span><text:span text:style-name="T18">”. </text:span><text:span text:style-name="T19">4.59 -</text:span><text:span text:style-name="T16"> 1ª Câmara de Direito Público/2º Gabinete da 1ª Câmara de Direito Público 0050078-55.2021.8.06.0119 - IPTU/ Imposto Predial e Territorial Urbano CLASSE - APELAÇÃO CÍVEL MUNICIPIO DE MARANGUAPE X FACULDADE KURIOS – FAK - </text:span><text:soft-page-break/><text:span text:style-name="T16">Autuado em 22/04/2025 - 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negar <text:span text:style-name="T16">provimento, nos termos do voto do e. Relator</text:span><text:span text:style-name="T18">”. </text:span><text:span text:style-name="T19">4.60 - </text:span><text:span text:style-name="T16">1ª Câmara de Direito Público/2º Gabinete da 1ª Câmara de Direito Público - 0050844-08.2021.8.06.0120 - Dívida Ativa (Execução Fiscal) - CLASSE - APELAÇÃO CÍVEL MUNICIPIO DE MARCO X RAIMUNDO EXPEDITO FILHO Autuado em 28/04/2025 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não conhecer do recurso<text:span text:style-name="T16">, nos termos do voto do e. Relator</text:span><text:span text:style-name="T18">”. </text:span><text:span text:style-name="T19">4.61 - </text:span><text:span text:style-name="T16">1ª Câmara de Direito Público/2º Gabinete da 1ª Câmara de Direito Público - 3002155-12.2023.8.06.0151 - IPTU/ Imposto Predial e Territorial Urbano - CLASSE - APELAÇÃO CÍVEL MUNICIPIO DE BANABUIU X ANTONIO ERIVANNILSON BARBOSA DA SILVA - Autuado em 07/05/2025 - <text:s/>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não conhecer do recurso<text:span text:style-name="T16">, nos termos do voto do e. Relator</text:span><text:span text:style-name="T18">”. </text:span><text:span text:style-name="T19">4.62 -</text:span><text:span text:style-name="T16"> 1ª Câmara de Direito Público/2º Gabinete da 1ª Câmara de Direito Público 3000664-23.2023.8.06.0101 - Dívida Ativa (Execução Fiscal) CLASSE - APELAÇÃO CÍVEL MUNICIPIO DE ITAPIPOCA X TAMIRES KELLY TEIXEIRA CORPES e outros Autuado em 07/05/2025 - <text:s/>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negar <text:span text:style-name="T16">provimento, nos termos do voto do e. Relator</text:span><text:span text:style-name="T18">”. </text:span><text:span text:style-name="T19">4.63 -</text:span><text:span text:style-name="T16"> 1ª Câmara de Direito Público/2º Gabinete da 1ª Câmara de Direito Público - 3000193-28.2024.8.06.0115 - Indenização / Terço Constitucional CLASSE - REMESSA NECESSÁRIA CÍVEL ANTONIO MAIA DA SILVA X MUNICIPIO DE LIMOEIRO DO NORTE - Autuado em 13/05/2025 - <text:s/>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dar parcial <text:span text:style-name="T16">provimento, nos termos do voto do e. Relator</text:span><text:span text:style-name="T18">”. </text:span><text:span text:style-name="T19">4.64 -</text:span><text:span text:style-name="T16"> 1ª Câmara de Direito Público/2º Gabinete da 1ª Câmara de Direito Público - 3003317-73.2024.8.06.0000 - ICMS/ Imposto sobre Circulação de Mercadorias - CLASSE - TUTELA ANTECIPADA ANTECEDENTE ESTOK COMERCIO E REPRESENTACOES S.A. e outros X ESTADO DO CEARA - Autuado em 16/07/2024 - <text:s/></text:span><text:span text:style-name="T17">Julgadores</text:span>: Exmos. Deses. INÁCIO DE ALENCAR CORTEZ NETO (Relator), LISETE DE SOUSA GADELHA e JOSÉ TARCÍLIO SOUZA DA SILVA. – <text:span text:style-name="T17">Síntese </text:span><text:soft-page-break/><text:span text:style-name="T17">do julgamento: </text:span>“A Câmara, por unanimidade, acordou em conhecer do recurso para lhe negar <text:span text:style-name="T16">provimento, nos termos do voto do e. Relator</text:span><text:span text:style-name="T18">”. </text:span><text:span text:style-name="T19">4.65 - </text:span><text:span text:style-name="T16">1ª Câmara de Direito Público/2º Gabinete da 1ª Câmara de Direito Público - 3003848-62.2024.8.06.0000 - Acompanhamento de Cônjuge ou Companheiro - CLASSE - AGRAVO DE INSTRUMENTO ANGELA MARIA SANCHO DE MACEDO X MUNICIPIO DE MARACANAU - Autuado em 07/08/2024 - <text:s/>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negar <text:span text:style-name="T16">provimento, nos termos do voto do e. Relator</text:span><text:span text:style-name="T18">”. </text:span><text:span text:style-name="T19">4.66 - </text:span><text:span text:style-name="T16">1ª Câmara de Direito Público/2º Gabinete da 1ª Câmara de Direito Público - 0025217-59.2007.8.06.0001 – Concessão CLASSE - APELAÇÃO CÍVEL - ESTADO DO CEARA X Maria Eliane de Sousa e outros - Autuado em 14/08/2024 - 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dar <text:span text:style-name="T16">provimento, nos termos do voto do e. Relator</text:span><text:span text:style-name="T18">”. </text:span><text:span text:style-name="T19">4.67 -</text:span><text:span text:style-name="T16"> 1ª Câmara de Direito Público/2º Gabinete da 1ª Câmara de Direito Público 3002003-73.2024.8.06.0071 - Abono de Permanência CLASSE - REMESSA NECESSÁRIA CÍVEL ANA PAULA AGAPTO DA SILVA X MUNICIPIO DE CRATO - Autuado em 10/03/2025 - <text:s/>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não conhecer do recurso<text:span text:style-name="T16">, nos termos do voto do e. Relator</text:span><text:span text:style-name="T18">”. </text:span><text:span text:style-name="T19">4.68 -</text:span><text:span text:style-name="T16"> 1ª Câmara de Direito Público/2º Gabinete da 1ª Câmara de Direito Público - 3000074-74.2024.8.06.0048 - Servidores Inativos - CLASSE - APELAÇÃO CÍVEL FRANCILEUDA JUSTINO DA COSTA X INSTITUTO DE PREVIDENCIA DO MUNICIPIO DE BATURITE - IPM BATURITE e outros - Autuado em 27/02/2025- 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negar <text:span text:style-name="T16">provimento, nos termos do voto do e. Relator</text:span><text:span text:style-name="T18">”. </text:span><text:span text:style-name="T19">4.69 -</text:span><text:span text:style-name="T16"> 1ª Câmara de Direito Público/2º Gabinete da 1ª Câmara de Direito Público - 0200341-82.2022.8.06.0178 – Pagamento CLASSE - APELAÇÃO CÍVEL MUNICIPIO DE TURURU X FRANCISCO WESSICLEY DE SOUSA DO NASCIMENTO e outros - Autuado em 26/02/2025 - <text:s/>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negar <text:span text:style-name="T16">provimento, nos termos do voto do e. Relator</text:span><text:span text:style-name="T18">”. </text:span><text:span text:style-name="T19">4.70 -</text:span><text:span text:style-name="T16"> 1ª Câmara de Direito Público/2º Gabinete da 1ª Câmara de Direito </text:span><text:soft-page-break/><text:span text:style-name="T16">Público - 3005597-98.2024.8.06.0167 - Taxa de Limpeza Pública - CLASSE - APELAÇÃO CÍVEL MUNICIPIO DE SOBRAL X ANTONIA DA CRUZ COSTA - Autuado em 26/02/2025 - <text:s/>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negar <text:span text:style-name="T16">provimento, nos termos do voto do e. Relator</text:span><text:span text:style-name="T18">”. </text:span><text:span text:style-name="T19">4.71 -</text:span><text:span text:style-name="T16"> 1ª Câmara de Direito Público/2º Gabinete da 1ª Câmara de Direito Público - 3024300-90.2024.8.06.0001 - Unidade de terapia intensiva (UTI) / unidade de cuidados intensivos (UCI) CLASSE - APELAÇÃO CÍVEL ESTADO DO CEARA e outros X JOSE GONCALVES BARBOSA Autuado em 26/02/2025 - 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do ente municipal para lhe dar parcial <text:span text:style-name="T16">provimento, restando prejudicada a apelação da autora, nos termos do voto do e. Relator</text:span><text:span text:style-name="T18">”. </text:span><text:span text:style-name="T19">4.72 -</text:span><text:span text:style-name="T16"> 1ª Câmara de Direito Público/2º Gabinete da 1ª Câmara de Direito Público 3000250-50.2025.8.06.0167 - Taxa de Limpeza Pública - CLASSE - APELAÇÃO / REMESSA NECESSÁRIA MUNICIPIO DE SOBRAL X ROSA MARIA DE SOUSA XAVIER Autuado em 25/02/2025 - 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apelo para lhe negar <text:span text:style-name="T16">provimento, restando a remessa necessária não conhecida, nos termos do voto do e. Relator</text:span><text:span text:style-name="T18">”. </text:span><text:span text:style-name="T19">4.73 -</text:span><text:span text:style-name="T16"> 1ª Câmara de Direito Público/2º Gabinete da 1ª Câmara de Direito Público - 3000052-03.2023.8.06.0096 - Abuso de Poder CLASSE - APELAÇÃO CÍVEL ENEL COMPANHIA ENERGÉTICA DO CEARÁ e outros X MUNICIPIO DE IPUEIRAS Autuado em 20/02/2025 - </text:span><text:span text:style-name="T17">Julgadores</text:span>: Exmos. Deses. INÁCIO DE ALENCAR CORTEZ NETO (Relator), LISETE DE SOUSA GADELHA e JOSÉ TARCÍLIO SOUZA DA SILVA. – <text:span text:style-name="T17">Síntese do julgamento: </text:span>“A Câmara, por unanimidade, acordou em conhecer do recurso para lhe negar <text:span text:style-name="T16">provimento, nos termos do voto do e. Relator</text:span><text:span text:style-name="T18">”. </text:span><text:span text:style-name="T19">4.74 -</text:span><text:span text:style-name="T16"> 1ª Câmara de Direito Público/2º Gabinete da 1ª Câmara de Direito Público - 3003178-61.2024.8.06.0117 - Progressão Funcional com Interstício de Doze Meses - CLASSE - APELAÇÃO / REMESSA NECESSÁRIA MUNICIPIO DE MARACANAU X FABIO LUPREATO MARQUES - Autuado em 20/02/2025 - <text:s/></text:span><text:span text:style-name="T17">Julgadores</text:span>: Exmos. Deses. INÁCIO DE ALENCAR CORTEZ NETO (Relator), LISETE DE SOUSA GADELHA e JOSÉ TARCÍLIO SOUZA DA SILVA. – <text:span text:style-name="T17">Síntese do julgamento: “</text:span>A Câmara, por unanimidade, acordou em conhecer do apelo para lhe negar <text:span text:style-name="T16">provimento, restando a remessa necessária não conhecida, nos termos do voto do e. Relator</text:span><text:span text:style-name="T18">”.</text:span></text:p>
      <text:p text:style-name="P11"><text:soft-page-break/><text:span text:style-name="T31">4.75 -</text:span><text:span text:style-name="T48"> 1ª Câmara de Direito Público/2º Gabinete da 1ª Câmara de Direito Público - 0009027-57.2014.8.06.0136 - Indenização Trabalhista - CLASSE - APELAÇÃO / REMESSA NECESSÁRIA Francisco Moreira Filho e outros X MUNICIPIO DE PACAJUS e outros - Autuado em 19/02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“</text:span><text:span text:style-name="T47">A Câmara, por unanimidade, acordou em conhecer do apelo para lhe negar </text:span><text:span text:style-name="T48">provimento, restando a remessa necessária não conhecida, nos termos do voto do e. Relator</text:span><text:span text:style-name="T30">”. </text:span><text:span text:style-name="T31">4.76 -</text:span><text:span text:style-name="T48"> 1ª Câmara de Direito Público/2º Gabinete da 1ª Câmara de Direito Público - 3000225-62.2023.8.06.0052 - Liberação de mercadorias - CLASSE - REMESSA NECESSÁRIA CÍVEL ELECTRICA CINEMA E VIDEO LTDA X CHEFE DO POSTO FISCAL DE PENAFORTE e outros <text:s/>- Autuado em 18/02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77 -</text:span><text:span text:style-name="T48"> 1ª Câmara de Direito Público/2º Gabinete da 1ª Câmara de Direito Público 0006426-46.2018.8.06.0166 - Dívida Ativa (Execução Fiscal) - CLASSE - APELAÇÃO CÍVEL MUNICIPIO DE SENADOR POMPEU X FRANCIANE MARIA PEREIRA NOGUEIRA Autuado em 18/02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dar </text:span><text:span text:style-name="T48">provimento, nos termos do voto do e. Relator</text:span><text:span text:style-name="T30">”. </text:span><text:span text:style-name="T31">4.78 -</text:span><text:span text:style-name="T48"> 1ª Câmara de Direito Público/2º Gabinete da 1ª Câmara de Direito Público 3004301-25.2022.8.06.0001 - Indenização por Dano Moral - CLASSE - APELAÇÃO CÍVEL MUNICIPIO DE FORTALEZA e outros X FERNANDO CAMPOS MESQUITA e outros Autuado em 17/02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s recursos para lhes negar </text:span><text:span text:style-name="T48">provimento, nos termos do voto do e. Relator</text:span><text:span text:style-name="T30">”. </text:span><text:span text:style-name="T31">4.79 -</text:span><text:span text:style-name="T48"> 1ª Câmara de Direito Público/2º Gabinete da 1ª Câmara de Direito Público 3000943-19.2024.8.06.0151 - Taxa de Licenciamento de Estabelecimento - CLASSE - APELAÇÃO CÍVEL MUNICIPIO DE QUIXADA X BRUNNO GUERREIRO SILVA DE SOUSA - Autuado em 13/02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80 -</text:span><text:span text:style-name="T48"> 1ª Câmara de Direito Público/2º Gabinete da 1ª Câmara de Direito Público - 0200736-07.2022.8.06.0168 - </text:span><text:soft-page-break/><text:span text:style-name="T48">Indenização por Dano Material - CLASSE - APELAÇÃO / REMESSA NECESSÁRIA MUNICIPIO DE DEPUTADO IRAPUAN PINHEIRO X JOSE TIAGO DE LIMA MOREIRA Autuado em 12/02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81 - </text:span><text:span text:style-name="T48">1ª Câmara de Direito Público/2º Gabinete da 1ª Câmara de Direito Público - 3001711-47.2024.8.06.0117 - Adicional de Insalubridade - CLASSE - APELAÇÃO CÍVEL FRANCISCO JEFERSON ALVES DA SILVA RIBEIRO X MUNICIPIO DE MARACANAU - Autuado em 11/02/2025 - 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82 -</text:span><text:span text:style-name="T48"> 1ª Câmara de Direito Público/2º Gabinete da 1ª Câmara de Direito Público - 0054741-87.2020.8.06.0117 - Contribuição sobre a folha de salários - CLASSE - APELAÇÃO CÍVEL JOSE ROGERIO LINHARES e outros X MUNICIPIO DE MARACANAU e outros - Autuado em 04/02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s recursos para lhes negar </text:span><text:span text:style-name="T48">provimento, nos termos do voto do e. Relator</text:span><text:span text:style-name="T30">”. </text:span><text:span text:style-name="T31">4.83 -</text:span><text:span text:style-name="T48">1ª Câmara de Direito Público/2º Gabinete da 1ª Câmara de Direito Público 0200873-11.2022.8.06.0096 – Liminar CLASSE - REMESSA NECESSÁRIA CÍVEL ANTONIA ILVANA GOMES DO NASCIMENTO X MUNICIPIO DE IPUEIRAS Autuado em 04/02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não conhecer do recurso</text:span><text:span text:style-name="T48">, nos termos do voto do e. Relator</text:span><text:span text:style-name="T30">”. </text:span><text:span text:style-name="T31">4.84 - </text:span><text:span text:style-name="T48">1ª Câmara de Direito Público/2º Gabinete da 1ª Câmara de Direito Público - 0203440-23.2022.8.06.0158 - Repetição de indébito - CLASSE - APELAÇÃO CÍVEL LINDEMBERG DA SILVA RIBEIRO X MUNICIPIO DE RUSSAS - Autuado em 31/01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85 -</text:span><text:span text:style-name="T48"> 1ª Câmara de Direito Público/2º Gabinete da 1ª Câmara de Direito Público 3002251-95.2024.8.06.0117 - Progressão Funcional com Interstício de Doze Meses CLASSE - APELAÇÃO / REMESSA NECESSÁRIA MUNICIPIO DE MARACANAU X MANOEL EDSON NOGUEIRA BRASIL - Autuado em 30/01/2025 - <text:s/></text:span><text:soft-page-break/><text:span text:style-name="T27">Julgadores</text:span><text:span text:style-name="T47">: Exmos. Deses. INÁCIO DE ALENCAR CORTEZ NETO (Relator), LISETE DE SOUSA GADELHA e JOSÉ TARCÍLIO SOUZA DA SILVA. – </text:span><text:span text:style-name="T27">Síntese do julgamento: “</text:span><text:span text:style-name="T47">A Câmara, por unanimidade, acordou em conhecer do apelo para lhe negar </text:span><text:span text:style-name="T48">provimento, restando a remessa necessária não conhecida, nos termos do voto do e. Relator</text:span><text:span text:style-name="T30">”. </text:span><text:span text:style-name="T31">4.86 -</text:span><text:span text:style-name="T48"> 1ª Câmara de Direito Público/2º Gabinete da 1ª Câmara de Direito Público 3005649-94.2024.8.06.0167 - Taxa de Limpeza Pública CLASSE - APELAÇÃO / REMESSA NECESSÁRIA MUNICIPIO DE SOBRAL X MARIA DA ANUNCIACAO DA SILVA ALMEIDA - Autuado em 30/01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</text:span><text:span text:style-name="T48"><text:s/>em conhecer do apelo para lhe negar provimento, restando a remessa necessária não conhecida, nos termos do voto do e. Relator</text:span><text:span text:style-name="T30">”. </text:span><text:span text:style-name="T31">4.87 -</text:span><text:span text:style-name="T48"> 1ª Câmara de Direito Público/2º Gabinete da 1ª Câmara de Direito Público 3000471-49.2025.8.06.0000 - Repetição de indébito CLASSE - AGRAVO DE INSTRUMENTO</text:span><text:span text:style-name="T11"> </text:span><text:span text:style-name="T48">MARIA VERONICA DE SOUZA X INSTITUTO DE PREVIDENCIA DO MUNICIPIO DE FORTALEZA e outros - Autuado em 27/01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88 -</text:span><text:span text:style-name="T48"> 1ª Câmara de Direito Público/2º Gabinete da 1ª Câmara de Direito Público 3000357-25.2023.8.06.0051 - Abono Pecuniário (Art. 78 Lei 8.112/1990) CLASSE - APELAÇÃO CÍVEL INSTITUTO DE PREVIDENCIA DO MUNICIPIO DE BOA VIAGEM X ANTONIA DE OLIVEIRA Autuado em 27/01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89 - </text:span><text:span text:style-name="T48">1ª Câmara de Direito Público/2º Gabinete da 1ª Câmara de Direito Público 0258691-46.2021.8.06.0001 - Tutela de Urgência CLASSE - APELAÇÃO CÍVEL BV LEASING - ARRENDAMENTO MERCANTIL S/A e outros X ESTADO DO CEARA e outros Autuado em 14/01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90 -</text:span><text:span text:style-name="T48"> 1ª Câmara de Direito Público/2º Gabinete da 1ª Câmara de Direito Público 0238675-08.2020.8.06.0001 – Licenças CLASSE - APELAÇÃO / REMESSA NECESSÁRIA FELIPE MOREIRA SAMPAIO X Delegado Geral da Polícia Civil do Estado do Ceará e outros - Autuado em 10/01/2025 - </text:span><text:span text:style-name="T27">Julgadores</text:span><text:span text:style-name="T47">: Exmos. </text:span><text:soft-page-break/><text:span text:style-name="T47">Deses. INÁCIO DE ALENCAR CORTEZ NETO (Relator), LISETE DE SOUSA GADELHA e JOSÉ TARCÍLIO SOUZA DA SILVA. – </text:span><text:span text:style-name="T27">Síntese do julgamento: </text:span><text:span text:style-name="T47">“A Câmara, por unanimidade, acordou em conhecer dos recursos para lhes negar </text:span><text:span text:style-name="T48">provimento, nos termos do voto do e. Relator</text:span><text:span text:style-name="T30">”. </text:span><text:span text:style-name="T31">4.91 -</text:span><text:span text:style-name="T48"> 1ª Câmara de Direito Público/2º Gabinete da 1ª Câmara de Direito Público - 3000001-94.2024.8.06.0083 - Fornecimento de Energia Elétrica CLASSE - APELAÇÃO CÍVEL COMPANHIA ENERGETICA DO CEARA X MUNICIPIO DE GUAIUBA - Autuado em 09/01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92 - </text:span><text:span text:style-name="T48">1ª Câmara de Direito Público/2º Gabinete da 1ª Câmara de Direito Público - 3001189-09.2023.8.06.0035 – Urgência - CLASSE - APELAÇÃO CÍVEL MUNICIPIO DE ARACATI e outros X JULIO MARCOS LIMA DA SILVA - Autuado em 07/01/2025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93 -</text:span><text:span text:style-name="T48"> 1ª Câmara de Direito Público/2º Gabinete da 1ª Câmara de Direito Público 0051277-62.2021.8.06.0071 - Repetição de indébito CLASSE - APELAÇÃO CÍVEL G MATTOS CERAMICA LTDA. X ESTADO DO CEARA - Autuado em 29/12/2024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dar </text:span><text:span text:style-name="T48">provimento, nos termos do voto do e. Relator</text:span><text:span text:style-name="T30">”. </text:span><text:span text:style-name="T31">4.93 -</text:span><text:span text:style-name="T48"> 1ª Câmara de Direito Público/2º Gabinete da 1ª Câmara de Direito Público - 3001452-52.2024.8.06.0117 - Adicional de Insalubridade - CLASSE - APELAÇÃO CÍVEL ARIEL DIAS BRAGA BARROS X MUNICIPIO DE MARACANAU - Autuado em 16/12/2024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94 - </text:span><text:span text:style-name="T48">1ª Câmara de Direito Público/2º Gabinete da 1ª Câmara de Direito Público - 0236819-38.2022.8.06.0001 - Incapacidade Laborativa Permanente CLASSE - APELAÇÃO CÍVEL CAMILA ROCHA PEREIRA X INSTITUTO NACIONAL DO SEGURO SOCIAL – INSS Autuado em 12/12/2024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dar </text:span><text:span text:style-name="T48">provimento, nos </text:span><text:soft-page-break/><text:span text:style-name="T48">termos do voto do e. Relator</text:span><text:span text:style-name="T30">”. </text:span><text:span text:style-name="T31">4.95 - </text:span><text:span text:style-name="T48">1ª Câmara de Direito Público/2º Gabinete da 1ª Câmara de Direito Público 0195433-04.2017.8.06.0001 - Anulação de Débito Fiscal CLASSE - REMESSA NECESSÁRIA CÍVEL PETROBRAS TRANSPORTE S.A - TRANSPETRO X ESTADO DO CEARA e outros - Autuado em 06/12/2023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96 -</text:span><text:span text:style-name="T48"> 1ª Câmara de Direito Público/2º Gabinete da 1ª Câmara de Direito Público 0202243-91.2022.8.06.0171 - Repetição de indébito - CLASSE - APELAÇÃO CÍVEL OSVALDA RICARDO LIMA X MUNICIPIO DE TAUA - Autuado em 09/12/2024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dar </text:span><text:span text:style-name="T48">provimento, nos termos do voto do e. Relator</text:span><text:span text:style-name="T30">”. </text:span><text:span text:style-name="T31">4.97 - </text:span><text:span text:style-name="T48">1ª Câmara de Direito Público/2º Gabinete da 1ª Câmara de Direito Público - 3000433-26.2024.8.06.0112 - Cadastro Reserva CLASSE - MANDADO DE SEGURANÇA CÍVEL NATTALIA CRISTINA CALIXTO ALVES X MUNICIPIO DE JUAZEIRO DO NORTE -Autuado em 04/12/2024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98 -</text:span><text:span text:style-name="T48"> 1ª Câmara de Direito Público/2º Gabinete da 1ª Câmara de Direito Público 3007436-77.2024.8.06.0000 - Obrigação de Fazer / Não Fazer CLASSE - AGRAVO DE INSTRUMENTO JOANA ANGELICA GALVAO DAS CHAGAS X MUNICIPIO DE BATURITE - Autuado em 28/11/2024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99 -</text:span><text:span text:style-name="T48"> 1ª Câmara de Direito Público/2º Gabinete da 1ª Câmara de Direito Público 3000557-90.2022.8.06.0043 - Reintegração ou Readmissão CLASSE - REMESSA NECESSÁRIA CÍVEL MARIA MARGARETH DA SILVA X GUILHERME SAMPAIO SARAIVA e outros - Autuado em 27/11/2024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100 -</text:span><text:span text:style-name="T48"> 1ª Câmara de Direito Público/2º Gabinete da 1ª Câmara de Direito Público - 3000197-45.2024.8.06.0154 – Liminar CLASSE - APELAÇÃO CÍVEL JORGE LUIS DA SILVA </text:span><text:soft-page-break/><text:span text:style-name="T48">X ESTADO DO CEARA - Autuado em 26/11/2024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101 -</text:span><text:span text:style-name="T48"> 1ª Câmara de Direito Público/2º Gabinete da 1ª Câmara de Direito Público 3007095-51.2024.8.06.0000 - Penhora / Depósito/ Avaliação CLASSE - AGRAVO DE INSTRUMENTO DEFENSORIA PUBLICA DO ESTADO DO CEARA X ESTADO DO CEARA - Autuado em 24/11/2024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102 - </text:span><text:span text:style-name="T48">1ª Câmara de Direito Público/2º Gabinete da 1ª Câmara de Direito Público - 0141877-63.2012.8.06.0001 - Inscrição / Documentação - CLASSE - APELAÇÃO CÍVEL - JOSE EDIZIO DO NASCIMENTO PEREIRA JUNIOR X ESTADO DO CEARA - Autuado em 18/11/2024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dar </text:span><text:span text:style-name="T48">provimento, nos termos do voto do e. Relator</text:span><text:span text:style-name="T30">”. </text:span><text:span text:style-name="T31">4.102 -</text:span><text:span text:style-name="T48"> 1ª Câmara de Direito Público/2º Gabinete da 1ª Câmara de Direito Público - 0017402-97.2017.8.06.0053 - Dívida Ativa (Execução Fiscal) CLASSE - APELAÇÃO CÍVEL MUNICIPIO DE CAMOCIM X A G ALVES - Autuado em 15/11/2024 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103 - </text:span><text:span text:style-name="T48">1ª Câmara de Direito Público/2º Gabinete da 1ª Câmara de Direito Público 0051103-45.2020.8.06.0182 - IPTU/ Imposto Predial e Territorial Urbano CLASSE - APELAÇÃO CÍVEL - MUNICIPIO DE VICOSA DO CEARA X Maria da Conceição de Sousa Magalhães - Autuado em 13/11/2024 - <text:s/></text:span><text:span text:style-name="T27">Julgadores</text:span><text:span text:style-name="T47">: Exmos. Deses. INÁCIO DE ALENCAR CORTEZ NETO (Relator), LISETE DE SOUSA GADELHA e JOSÉ TARCÍLIO 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T31">4.104 -</text:span><text:span text:style-name="T48"> 1ª Câmara de Direito Público/2º Gabinete da 1ª Câmara de Direito Público - 0051684-13.2021.8.06.0154 - Taxa de Licenciamento de Estabelecimento CLASSE - APELAÇÃO CÍVEL MUNICIPIO DE QUIXERAMOBIM X ACESF ASSISTENCIA CONTABIL E SERVICOS FISCAIS LTDA - Autuado em 08/11/2024 - <text:s/></text:span><text:span text:style-name="T27">Julgadores</text:span><text:span text:style-name="T47">: Exmos. Deses. INÁCIO DE ALENCAR CORTEZ NETO (Relator), LISETE DE SOUSA GADELHA e JOSÉ TARCÍLIO </text:span><text:soft-page-break/><text:span text:style-name="T47">SOUZA DA SILVA. – </text:span><text:span text:style-name="T27">Síntese do julgamento: </text:span><text:span text:style-name="T47">“A Câmara, por unanimidade, acordou em conhecer do recurso para lhe negar </text:span><text:span text:style-name="T48">provimento, nos termos do voto do e. Relator</text:span><text:span text:style-name="T30">”. </text:span><text:span text:style-name="Fonte_20_parág._20_padrão1"><text:span text:style-name="T31">4.105 -</text:span></text:span><text:span text:style-name="Fonte_20_parág._20_padrão1"><text:span text:style-name="T48"> </text:span></text:span><text:span text:style-name="Fonte_20_parág._20_padrão1"><text:span text:style-name="T47">1ª Câmara de Direito Público/4º Gabinete da 1ª Câmara de Direito Público - 3001177-63.2024.8.06.0001 - Unidade de terapia intensiva (UTI) / unidade de cuidados intensivos (UCI) CLASSE - APELAÇÃO CÍVEL CARLOS ROBERTO VIEIRA DE OLIVEIRA X MUNICIPIO DE FORTALEZA e outros - Autuado em 16/07/2024 - </text:span></text:span><text:span text:style-name="Fonte_20_parág._20_padrão1"><text:span text:style-name="T27">Julgadores</text:span></text:span><text:span text:style-name="T47">: Exmos. Deses. LISETE DE SOUSA GADELHA (Relatora), JOSÉ TARCÍLIO SOUZA DA SILVA e FERNANDO LUIZ XIMENES ROCHA – </text:span><text:span text:style-name="T27">Síntese do julgamento: </text:span><text:span text:style-name="T47">“A Câmara, por unanimidade, acordou em conhecer do recurso para lhe negar provimento, nos termos do voto da e. Relatora</text:span><text:span text:style-name="T27">”. </text:span><text:span text:style-name="Fonte_20_parág._20_padrão1"><text:span text:style-name="T28">4.105 -</text:span></text:span><text:span text:style-name="Fonte_20_parág._20_padrão1"><text:span text:style-name="T47"> 1ª Câmara de Direito Público/4º Gabinete da 1ª Câmara de Direito Público - 3001864-61.2023.8.06.0167 – Fornecimento - CLASSE - APELAÇÃO CÍVEL - MUNICIPIO DE SOBRAL e outros X JOSE MARQUELENO DA SILVA - Autuado em 10/09/2024 - <text:s/></text:span></text:span><text:span text:style-name="Fonte_20_parág._20_padrão1"><text:span text:style-name="T27">Julgadores</text:span></text:span><text:span text:style-name="T47">: Exmos. Deses. LISETE DE SOUSA GADELHA (Relatora), JOSÉ TARCÍLIO SOUZA DA SILVA e FERNANDO LUIZ XIMENES ROCHA – </text:span><text:span text:style-name="T27">Síntese do julgamento: </text:span><text:span text:style-name="T47">“A Câmara, por unanimidade, acordou em conhecer do recurso para lhe negar provimento, nos termos do voto da e. Relatora</text:span><text:span text:style-name="T27">”. </text:span><text:span text:style-name="Fonte_20_parág._20_padrão1"><text:span text:style-name="T28">4.106 -</text:span></text:span><text:span text:style-name="Fonte_20_parág._20_padrão1"><text:span text:style-name="T47"> 1ª Câmara de Direito Público/4º Gabinete da 1ª Câmara de Direito Público - 3027453-34.2024.8.06.0001 - Aposentadoria por Tempo de Contribuição (Art. 55/6) CLASSE - MANDADO DE SEGURANÇA CÍVEL ANTONIO KAULLE MACHADO BEZERRA X PROCURADORIA GERAL DO ESTADO - Autuado em 27/09/2024 </text:span></text:span><text:span text:style-name="Fonte_20_parág._20_padrão1"><text:span text:style-name="T27">Julgadores</text:span></text:span><text:span text:style-name="T47">: Exmos. Deses. LISETE DE SOUSA GADELHA (Relatora), JOSÉ TARCÍLIO SOUZA DA SILVA e FERNANDO LUIZ XIMENES ROCHA – </text:span><text:span text:style-name="T27">Síntese do julgamento: </text:span><text:span text:style-name="T47">“A Câmara, por unanimidade, acordou em conceder a segurança pretendida, nos termos do voto da e. Relatora</text:span><text:span text:style-name="T27">”. </text:span><text:span text:style-name="Fonte_20_parág._20_padrão1"><text:span text:style-name="T28">4.107 -</text:span></text:span><text:span text:style-name="Fonte_20_parág._20_padrão1"><text:span text:style-name="T47"> 1ª Câmara de Direito Público/4º Gabinete da 1ª Câmara de Direito Público 3005715-90.2024.8.06.0000 – Promoção CLASSE - MANDADO DE SEGURANÇA CÍVEL ANA SELMA DE SOUZA X COMANDANTE GERAL DA POLICIA MILITAR DO CEARÁ e outros Autuado em 13/10/2024 </text:span></text:span><text:span text:style-name="Fonte_20_parág._20_padrão1"><text:span text:style-name="T27">Julgadores</text:span></text:span><text:span text:style-name="T47">: Exmos. Deses. LISETE DE SOUSA GADELHA (Relatora), JOSÉ TARCÍLIO SOUZA DA SILVA e FERNANDO LUIZ XIMENES ROCHA – </text:span><text:span text:style-name="T27">Síntese do julgamento: </text:span><text:span text:style-name="T47">“A Câmara, por unanimidade, acordou em rejeitar, nos termos do voto da e. Relatora</text:span><text:span text:style-name="T27">”. </text:span><text:span text:style-name="Fonte_20_parág._20_padrão1"><text:span text:style-name="T28">4.108 - </text:span></text:span><text:span text:style-name="Fonte_20_parág._20_padrão1"><text:span text:style-name="T47">1ª Câmara de Direito Público/4º Gabinete da 1ª Câmara de Direito Público - 3000026-39.2024.8.06.0041 - Pagamento Atrasado / Correção Monetária CLASSE - APELAÇÃO CÍVEL VILANI BARBOSA DE SOUSA X MUNICIPIO DE AURORA Autuado em 14/11/2024 - <text:s/></text:span></text:span><text:span text:style-name="Fonte_20_parág._20_padrão1"><text:span text:style-name="T27">Julgadores</text:span></text:span><text:span text:style-name="T47">: Exmos. Deses. LISETE DE SOUSA GADELHA (Relatora), JOSÉ TARCÍLIO SOUZA DA SILVA e FERNANDO LUIZ XIMENES ROCHA – </text:span><text:span text:style-name="T27">Síntese do julgamento: </text:span><text:span text:style-name="T47">“A Câmara, por unanimidade, acordou em conhecer do recurso para lhe negar provimento, nos termos do </text:span><text:soft-page-break/><text:span text:style-name="T47">voto da e. Relatora</text:span><text:span text:style-name="T27">”. </text:span><text:span text:style-name="Fonte_20_parág._20_padrão1"><text:span text:style-name="T28">4.109 - </text:span></text:span><text:span text:style-name="Fonte_20_parág._20_padrão1"><text:span text:style-name="T47">1ª Câmara de Direito Público/4º Gabinete da 1ª Câmara de Direito Público 3001618-16.2023.8.06.0151 - Cadeira de rodas / cadeira de banho / cama hospitalar CLASSE - APELAÇÃO / REMESSA NECESSÁRIA ESTADO DO CEARA e outros X ANTONIA ROSIMEIRE ALVES DA SILVA e outros Autuado em 03/12/2024 <text:s/></text:span></text:span><text:span text:style-name="Fonte_20_parág._20_padrão1"><text:span text:style-name="T27">Julgadores</text:span></text:span><text:span text:style-name="T47">: Exmos. Deses. LISETE DE SOUSA GADELHA (Relatora), JOSÉ TARCÍLIO SOUZA DA SILVA e FERNANDO LUIZ XIMENES ROCHA – </text:span><text:span text:style-name="T27">Síntese do julgamento: </text:span><text:span text:style-name="T47">“A Câmara, por unanimidade, acordou em conhecer do apelo para lhe negar </text:span><text:span text:style-name="T48">provimento, restando a remessa necessária não conhecida, nos termos do voto da e. Relatora</text:span><text:span text:style-name="T30">”. </text:span><text:span text:style-name="Fonte_20_parág._20_padrão1"><text:span text:style-name="T28">4.110 -</text:span></text:span><text:span text:style-name="Fonte_20_parág._20_padrão1"><text:span text:style-name="T47"> 1ª Câmara de Direito Público/4º Gabinete da 1ª Câmara de Direito Público 0056491-08.2021.8.06.0112 - Defeito, nulidade ou anulação CLASSE - APELAÇÃO CÍVEL - CLEDSON SHAYNE CRISPIM CAMPOS X DEPARTAMENTO ESTADUAL DE TRANSITO Autuado em 04/12/2024 - <text:s/></text:span></text:span><text:span text:style-name="Fonte_20_parág._20_padrão1"><text:span text:style-name="T27">Julgadores</text:span></text:span><text:span text:style-name="T47">: Exmos. Deses. LISETE DE SOUSA GADELHA (Relatora), JOSÉ TARCÍLIO SOUZA DA SILVA e FERNANDO LUIZ XIMENES ROCHA – </text:span><text:span text:style-name="T27">Síntese do julgamento: </text:span><text:span text:style-name="T47">“A Câmara, por unanimidade, acordou em conhecer do recurso para lhe negar provimento, nos termos do voto da e. Relatora</text:span><text:span text:style-name="T27">”. </text:span><text:span text:style-name="Fonte_20_parág._20_padrão1"><text:span text:style-name="T28">4.111 -</text:span></text:span><text:span text:style-name="Fonte_20_parág._20_padrão1"><text:span text:style-name="T47"> 1ª Câmara de Direito Público/4º Gabinete da 1ª Câmara de Direito Público 0020115-83.2019.8.06.0147 - Obrigação de Fazer / Não Fazer CLASSE - APELAÇÃO CÍVEL COMPANHIA ENERGETICA DO CEARA e outros X MUNICIPIO DE QUIXADA Autuado em 22/01/2025 <text:s/></text:span></text:span><text:span text:style-name="Fonte_20_parág._20_padrão1"><text:span text:style-name="T27">Julgadores</text:span></text:span><text:span text:style-name="T47">: Exmos. Deses. LISETE DE SOUSA GADELHA (Relatora), JOSÉ TARCÍLIO SOUZA DA SILVA e FERNANDO LUIZ XIMENES ROCHA – </text:span><text:span text:style-name="T27">Síntese do julgamento: </text:span><text:span text:style-name="T47">“A Câmara, por unanimidade, acordou em conhecer do recurso para lhe negar provimento, nos termos do voto da e. Relatora</text:span><text:span text:style-name="T27">”. </text:span><text:span text:style-name="Fonte_20_parág._20_padrão1"><text:span text:style-name="T28">4.112 - </text:span></text:span><text:span text:style-name="Fonte_20_parág._20_padrão1"><text:span text:style-name="T47">1ª Câmara de Direito Público/4º Gabinete da 1ª Câmara de Direito Público 0257339-53.2021.8.06.0001 – Liminar CLASSE - APELAÇÃO CÍVEL JABURU CRUSTA LTDA X ESTADO DO CEARA Autuado em 28/01/2025 <text:s/></text:span></text:span><text:span text:style-name="Fonte_20_parág._20_padrão1"><text:span text:style-name="T27">Julgadores</text:span></text:span><text:span text:style-name="T47">: Exmos. Deses. LISETE DE SOUSA GADELHA (Relatora), JOSÉ TARCÍLIO SOUZA DA SILVA e FERNANDO LUIZ XIMENES ROCHA – </text:span><text:span text:style-name="T27">Síntese do julgamento: </text:span><text:span text:style-name="T47">“A Câmara, por unanimidade, acordou em conhecer do recurso para lhe dar parcial provimento, nos termos do voto da e. Relatora</text:span><text:span text:style-name="T27">”. </text:span><text:span text:style-name="Fonte_20_parág._20_padrão1"><text:span text:style-name="T28">4.113 - </text:span></text:span><text:span text:style-name="Fonte_20_parág._20_padrão1"><text:span text:style-name="T47">1ª Câmara de Direito Público/4º Gabinete da 1ª Câmara de Direito Público 3001997-03.2023.8.06.0071 - Manutenção do Benefício pela equivalência salarial CLASSE - APELAÇÃO / REMESSA NECESSÁRIA MUNICIPIO DE CRATO e outros X ARISTIDES RUBENS SOLOS DO MAR Autuado em 29/01/2025 </text:span></text:span><text:span text:style-name="Fonte_20_parág._20_padrão1"><text:span text:style-name="T27">Julgadores</text:span></text:span><text:span text:style-name="T47">: Exmos. Deses. LISETE DE SOUSA GADELHA (Relatora), JOSÉ TARCÍLIO SOUZA DA SILVA e FERNANDO LUIZ XIMENES ROCHA – </text:span><text:span text:style-name="T27">Síntese do julgamento: </text:span><text:span text:style-name="T47">“A Câmara, por unanimidade, acordou em conhecer do apelo para lhe negar </text:span><text:span text:style-name="T48">provimento, restando a remessa necessária não conhecida, nos termos do voto da e. Relatora</text:span><text:span text:style-name="T30">”. </text:span><text:span text:style-name="Fonte_20_parág._20_padrão1"><text:span text:style-name="T28">4.114 -</text:span></text:span><text:span text:style-name="Fonte_20_parág._20_padrão1"><text:span text:style-name="T47"> 1ª Câmara de Direito Público/4º </text:span></text:span><text:soft-page-break/><text:span text:style-name="Fonte_20_parág._20_padrão1"><text:span text:style-name="T47">Gabinete da 1ª Câmara de Direito Público 3002741-09.2023.8.06.0035 - Fornecimento de insumos CLASSE - APELAÇÃO CÍVEL MUNICIPIO DE ARACATI X RAFAELA PEDRO FERREIRA DA COSTA Autuado em 30/01/2025 </text:span></text:span><text:span text:style-name="Fonte_20_parág._20_padrão1"><text:span text:style-name="T27">Julgadores</text:span></text:span><text:span text:style-name="T47">: Exmos. Deses. LISETE DE SOUSA GADELHA (Relatora), JOSÉ TARCÍLIO SOUZA DA SILVA e FERNANDO LUIZ XIMENES ROCHA – </text:span><text:span text:style-name="T27">Síntese do julgamento: </text:span><text:span text:style-name="T47">“A Câmara, por unanimidade, acordou em conhecer do recurso para lhenegar provimento, nos termos do voto da e. Relatora</text:span><text:span text:style-name="T27">”. </text:span><text:span text:style-name="Fonte_20_parág._20_padrão1"><text:span text:style-name="T28">4.115 -</text:span></text:span><text:span text:style-name="Fonte_20_parág._20_padrão1"><text:span text:style-name="T47"> 1ª Câmara de Direito Público/4º Gabinete da 1ª Câmara de Direito Público 0800007-98.2023.8.06.0069 - Obrigação de Fazer / Não Fazer CLASSE - REMESSA NECESSÁRIA CÍVEL PROCURADORIA GERAL DE JUSTICA X ESTADO DO CEARA e outros Autuado em 17/03/2025 - <text:s/></text:span></text:span><text:span text:style-name="Fonte_20_parág._20_padrão1"><text:span text:style-name="T27">Julgadores</text:span></text:span><text:span text:style-name="T47">: Exmos. Deses. LISETE DE SOUSA GADELHA (Relatora), JOSÉ TARCÍLIO SOUZA DA SILVA e FERNANDO LUIZ XIMENES ROCHA – </text:span><text:span text:style-name="T27">Síntese do julgamento: </text:span><text:span text:style-name="T47">“A Câmara, por unanimidade, acordou em conhecer do recurso para lhe negar provimento, nos termos do voto da e. Relatora</text:span><text:span text:style-name="T27">”. </text:span><text:span text:style-name="Fonte_20_parág._20_padrão1"><text:span text:style-name="T28">4.116 - </text:span></text:span><text:span text:style-name="Fonte_20_parág._20_padrão1"><text:span text:style-name="T47">1ª Câmara de Direito Público/4º Gabinete da 1ª Câmara de Direito Público 3002362-23.2024.8.06.0071 - Assistência à Saúde CLASSE - APELAÇÃO CÍVEL ESTADO DO CEARA X SELSO JOSE DO NASCIMENTO Autuado em 08/04/2025 </text:span></text:span><text:span text:style-name="Fonte_20_parág._20_padrão1"><text:span text:style-name="T27">Julgadores</text:span></text:span><text:span text:style-name="T47">: Exmos. Deses. LISETE DE SOUSA GADELHA (Relatora), JOSÉ TARCÍLIO SOUZA DA SILVA e FERNANDO LUIZ XIMENES ROCHA – </text:span><text:span text:style-name="T27">Síntese do julgamento: </text:span><text:span text:style-name="T47">“A Câmara, por unanimidade, acordou em conhecer do recurso para lhe negar provimento, nos termos do voto da e. Relatora</text:span><text:span text:style-name="T27">”. </text:span><text:span text:style-name="Fonte_20_parág._20_padrão1"><text:span text:style-name="T28">4.117 -</text:span></text:span><text:span text:style-name="Fonte_20_parág._20_padrão1"><text:span text:style-name="T47"> 1ª Câmara de Direito Público/4º Gabinete da 1ª Câmara de Direito Público 3005145-88.2024.8.06.0167 - Contrato Temporário de Mão de Obra L 8.745/1993 CLASSE - APELAÇÃO CÍVEL ESTADO DO CEARA X ANTONIO DANIEL DE OLIVEIRA - Autuado em 09/05/2025 - </text:span></text:span><text:span text:style-name="Fonte_20_parág._20_padrão1"><text:span text:style-name="T30">Julgadores</text:span></text:span><text:span text:style-name="T48">: Exmos. Deses. LISETE DE SOUSA GADELHA (Relatora), JOSÉ </text:span><text:span text:style-name="T47">TARCÍLIO SOUZA DA SILVA e FERNANDO LUIZ XIMENES ROCHA – </text:span><text:span text:style-name="T27">Síntese do julgamento: </text:span><text:span text:style-name="T47">“A Câmara, por unanimidade, acordou em conhecer do recurso para lhe d</text:span><text:span text:style-name="T48">ar provimento, nos termos do voto da e. Relatora</text:span><text:span text:style-name="T30">”. </text:span><text:span text:style-name="Fonte_20_parág._20_padrão1"><text:span text:style-name="T28">4.118 -</text:span></text:span><text:span text:style-name="Fonte_20_parág._20_padrão1"><text:span text:style-name="T47"> 1ª Câmara de Direito Público/5º Gabinete da 1ª Câmara de Direito Público 0010506-47.2016.8.06.0126 - Obrigação de Fazer / Não Fazer CLASSE - APELAÇÃO CÍVEL PANORAMA COMERCIO DE PRODUTOS MEDICOS E FARMACEUTICOS LTDA e outros X MUNICIPIO DE MOMBACA e outros Autuado em 18/11/2024 - <text:s/></text:span></text:span><text:span text:style-name="Fonte_20_parág._20_padrão1"><text:span text:style-name="T27">Julgadores</text:span></text:span><text:span text:style-name="T47">: Exmos. Deses. JOSÉ TARCÍLIO SOUZA DA SILVA (Relator), FERNANDO LUIZ XIMENES ROCHA e DURVAL AIRES FILHO. – </text:span><text:span text:style-name="T27">Síntese do julgamento: </text:span><text:span text:style-name="T47">“A Câmara, por unanimidade, acordou em conhecer do recurso para lhe negar provimento, nos termos do voto do e. Relator</text:span><text:span text:style-name="T27">” </text:span><text:span text:style-name="Fonte_20_parág._20_padrão1"><text:span text:style-name="T28">4.119 -</text:span></text:span><text:span text:style-name="Fonte_20_parág._20_padrão1"><text:span text:style-name="T47"> 1ª Câmara de Direito Público/5º Gabinete da 1ª Câmara de Direito Público - 0000329-32.2017.8.06.0209 – Pagamento CLASSE - REMESSA NECESSÁRIA CÍVEL INACIO SERVICOS LTDA X MUNICIPIO DE POTENGI Autuado em </text:span></text:span><text:soft-page-break/><text:span text:style-name="Fonte_20_parág._20_padrão1"><text:span text:style-name="T47">06/12/2024 - <text:s/></text:span></text:span><text:span text:style-name="Fonte_20_parág._20_padrão1"><text:span text:style-name="T27">Julgadores</text:span></text:span><text:span text:style-name="T47">: Exmos. Deses. JOSÉ TARCÍLIO SOUZA DA SILVA (Relator), FERNANDO - LUIZ XIMENES ROCHA e DURVAL AIRES FILHO. – </text:span><text:span text:style-name="T27">Síntese do julgamento: </text:span><text:span text:style-name="T47">“A Câmara, por unanimidade, acordou em conhecer do recurso para lhe negar provimento, nos termos do voto do e. Relator</text:span><text:span text:style-name="T27">” </text:span><text:span text:style-name="Fonte_20_parág._20_padrão1"><text:span text:style-name="T28">4.120 - </text:span></text:span><text:span text:style-name="Fonte_20_parág._20_padrão1"><text:span text:style-name="T47">1ª Câmara de Direito Público/5º Gabinete da 1ª Câmara de Direito Público 0200987-15.2023.8.06.0160 - Auxílio-Doença Acidentário CLASSE - APELAÇÃO CÍVEL PROCURADORIA-GERAL FEDERAL e outros X FRANCISCA DA SILVA Autuado em 12/12/2024 - <text:s/></text:span></text:span><text:span text:style-name="Fonte_20_parág._20_padrão1"><text:span text:style-name="T27">Julgadores</text:span></text:span><text:span text:style-name="T47">: Exmos. Deses. JOSÉ TARCÍLIO SOUZA DA SILVA (Relator), FERNANDO LUIZ XIMENES ROCHA e DURVAL AIRES FILHO. – </text:span><text:span text:style-name="T27">Síntese do julgamento: </text:span><text:span text:style-name="T47">“A Câmara, por unanimidade, acordou em conhecer parcialmente do recurso para, na extensão, negar-lhe provimento, nos termos do voto do e. Relator</text:span><text:span text:style-name="T27">” </text:span><text:span text:style-name="Fonte_20_parág._20_padrão1"><text:span text:style-name="T28">4.121 -</text:span></text:span><text:span text:style-name="Fonte_20_parág._20_padrão1"><text:span text:style-name="T47"> 1ª Câmara de Direito Público/5º Gabinete da 1ª Câmara de Direito Público 3009170-60.2024.8.06.0001 - Unidade de terapia intensiva (UTI) / unidade de cuidados intensivos (UCI) CLASSE - APELAÇÃO CÍVEL PAULO CESAR RODRIGUES FERREIRA e outros X MUNICIPIO DE FORTALEZA e outros - Autuado em 17/12/2024 <text:s/></text:span></text:span><text:span text:style-name="Fonte_20_parág._20_padrão1"><text:span text:style-name="T27">Julgadores</text:span></text:span><text:span text:style-name="T47">: Exmos. Deses. JOSÉ TARCÍLIO SOUZA DA SILVA (Relator), FERNANDO LUIZ XIMENES ROCHA e DURVAL AIRES FILHO. – </text:span><text:span text:style-name="T27">Síntese do julgamento: </text:span><text:span text:style-name="T47">“A Câmara, por unanimidade, acordou em conhecer do recurso para lhe negar provimento, nos termos do voto do e. Relator</text:span><text:span text:style-name="T27">” </text:span><text:span text:style-name="Fonte_20_parág._20_padrão1"><text:span text:style-name="T28">4.122 -</text:span></text:span><text:span text:style-name="Fonte_20_parág._20_padrão1"><text:span text:style-name="T47"> 1ª Câmara de Direito Público/5º Gabinete da 1ª Câmara de Direito Público 3000511-31.2025.8.06.0000 - Recursos Administrativos CLASSE - AGRAVO DE INSTRUMENTO - ESTADO DO CEARA X COMERCIAL E SERVICOS SAO CRISTOVAO LTDA Autuado em 28/01/2025 <text:s/></text:span></text:span><text:span text:style-name="Fonte_20_parág._20_padrão1"><text:span text:style-name="T27">Julgadores</text:span></text:span><text:span text:style-name="T47">: Exmos. Deses. JOSÉ TARCÍLIO SOUZA DA SILVA (Relator), FERNANDO LUIZ XIMENES ROCHA e DURVAL AIRES FILHO. – </text:span><text:span text:style-name="T27">Síntese do julgamento: </text:span><text:span text:style-name="T47">“A Câmara, por unanimidade, acordou em conhecer do recurso para lhe negar provimento, nos termos do voto do e. Relator</text:span><text:span text:style-name="T27">” </text:span><text:span text:style-name="Fonte_20_parág._20_padrão1"><text:span text:style-name="T28">4.123 -</text:span></text:span><text:span text:style-name="Fonte_20_parág._20_padrão1"><text:span text:style-name="T47"> 1ª Câmara de Direito Público/5º Gabinete da 1ª Câmara de Direito Público 3001862-39.2025.8.06.0000 - Matrícula - Ausência de Pré-Requisito CLASSE - AGRAVO DE INSTRUMENTO ESTADO DO CEARA X GABRIEL MENEZES DE OLIVEIRA Autuado em 11/02/2025 </text:span></text:span><text:span text:style-name="Fonte_20_parág._20_padrão1"><text:span text:style-name="T27">Julgadores</text:span></text:span><text:span text:style-name="T47">: Exmos. Deses. JOSÉ TARCÍLIO SOUZA DA SILVA (Relator), FERNANDO LUIZ XIMENES ROCHA e DURVAL AIRES FILHO. – </text:span><text:span text:style-name="T27">Síntese do julgamento: </text:span><text:span text:style-name="T47">“A Câmara, por unanimidade, acordou em conhecer do recurso para lhe dar provimento, nos termos do voto do e. Relator</text:span><text:span text:style-name="T27">” </text:span><text:span text:style-name="Fonte_20_parág._20_padrão1"><text:span text:style-name="T28">4.124 -</text:span></text:span><text:span text:style-name="Fonte_20_parág._20_padrão1"><text:span text:style-name="T47"> 1ª Câmara de Direito Público/5º Gabinete da 1ª Câmara de Direito Público 3002980-50.2025.8.06.0000 - Contrato Administrativo CLASSE - AGRAVO DE INSTRUMENTO - ESTADO DO CEARA X MAGAZINE LUIZA S/A Autuado em 05/03/2025 - <text:s/></text:span></text:span><text:span text:style-name="Fonte_20_parág._20_padrão1"><text:span text:style-name="T27">Julgadores</text:span></text:span><text:span text:style-name="T47">: Exmos. Deses. JOSÉ TARCÍLIO SOUZA DA SILVA (Relator), FERNANDO LUIZ XIMENES ROCHA e DURVAL AIRES FILHO. – </text:span><text:span text:style-name="T27">Síntese do julgamento: </text:span><text:span text:style-name="T47">“A Câmara, por unanimidade, </text:span><text:soft-page-break/><text:span text:style-name="T47">acordou em conhecer do recurso para lhe negar provimento, nos termos do voto do e. Relator</text:span><text:span text:style-name="T27">” </text:span><text:span text:style-name="Fonte_20_parág._20_padrão1"><text:span text:style-name="T28">4.125 - </text:span></text:span><text:span text:style-name="Fonte_20_parág._20_padrão1"><text:span text:style-name="T47">1ª Câmara de Direito Público/5º Gabinete da 1ª Câmara de Direito Público 0011760-04.2014.8.06.0101 - Incapacidade Laborativa Permanente CLASSE - APELAÇÃO CÍVEL ISABEL GOMES DOS SANTOS e outros X PROCURADORIA-GERAL FEDERAL e outros - Autuado em 11/03/2025 - <text:s/></text:span></text:span><text:span text:style-name="Fonte_20_parág._20_padrão1"><text:span text:style-name="T27">Julgadores</text:span></text:span><text:span text:style-name="T47">: Exmos. Deses. JOSÉ TARCÍLIO SOUZA DA SILVA (Relator), FERNANDO LUIZ XIMENES ROCHA e DURVAL AIRES FILHO. – </text:span><text:span text:style-name="T27">Síntese do julgamento: </text:span><text:span text:style-name="T47">“A Câmara, por unanimidade, acordou em conhecer do recurso do INSS para lhe negar provimento e, ainda, conhecer e dar parcial provimento ao recurso da autora, nos termos do voto do e. Relator</text:span><text:span text:style-name="T27">” </text:span><text:span text:style-name="Fonte_20_parág._20_padrão1"><text:span text:style-name="T28">4.126 - </text:span></text:span><text:span text:style-name="Fonte_20_parág._20_padrão1"><text:span text:style-name="T47">1ª Câmara de Direito Público/5º Gabinete da 1ª Câmara de Direito Público - 3028011-06.2024.8.06.0001 - Unidade de terapia intensiva (UTI) / unidade de cuidados intensivos (UCI) CLASSE - APELAÇÃO CÍVEL JOSE ALBERTO BARBOSA JUNIOR e outros X ESTADO DO CEARA e outros Autuado em 12/03/2025 <text:s/>- </text:span></text:span><text:span text:style-name="Fonte_20_parág._20_padrão1"><text:span text:style-name="T27">Julgadores</text:span></text:span><text:span text:style-name="T47">: Exmos. Deses. JOSÉ TARCÍLIO SOUZA DA SILVA (Relator), FERNANDO LUIZ XIMENES ROCHA e DURVAL AIRES FILHO. – </text:span><text:span text:style-name="T27">Síntese do julgamento: </text:span><text:span text:style-name="T47">“A Câmara, por unanimidade, acordou em conhecer do recurso para lhe dar parcial provimento, nos termos do voto do e. Relator</text:span><text:span text:style-name="T27">” </text:span><text:span text:style-name="Fonte_20_parág._20_padrão1"><text:span text:style-name="T28">4.127 - </text:span></text:span><text:span text:style-name="Fonte_20_parág._20_padrão1"><text:span text:style-name="T47">1ª Câmara de Direito Público/5º Gabinete da 1ª Câmara de Direito Público 0228791-47.2023.8.06.0001 - Incapacidade Laborativa Permanente CLASSE - APELAÇÃO CÍVEL MESSIAS CHAGAS DE MELO e outros X INSTITUTO NACIONAL DO SEGURO SOCIAL - INSS e outros Autuado em 20/03/2025 - <text:s/></text:span></text:span><text:span text:style-name="Fonte_20_parág._20_padrão1"><text:span text:style-name="T27">Julgadores</text:span></text:span><text:span text:style-name="T47">: Exmos. Deses. JOSÉ TARCÍLIO SOUZA DA SILVA (Relator), FERNANDO LUIZ XIMENES ROCHA e DURVAL AIRES FILHO. – </text:span><text:span text:style-name="T27">Síntese do julgamento: </text:span><text:span text:style-name="T47">“A Câmara, por unanimidade, acordou em conhecer do recurso para lhe negar provimento, nos termos do voto do e. Relator</text:span><text:span text:style-name="T27">” </text:span><text:span text:style-name="Fonte_20_parág._20_padrão1"><text:span text:style-name="T28">4.128 -</text:span></text:span><text:span text:style-name="Fonte_20_parág._20_padrão1"><text:span text:style-name="T47"> 1ª Câmara de Direito Público/5º Gabinete da 1ª Câmara de Direito Público 3004916-31.2024.8.06.0167 - Gratificação Extraordinária – GE CLASSE - APELAÇÃO CÍVEL ANA EDNA VASCONCELOS GADELHA X MUNICIPIO DE SOBRAL Autuado em 21/03/2025 - </text:span></text:span><text:span text:style-name="Fonte_20_parág._20_padrão1"><text:span text:style-name="T27">Julgadores</text:span></text:span><text:span text:style-name="T47">: Exmos. Deses. JOSÉ TARCÍLIO SOUZA DA SILVA (Relator), FERNANDO LUIZ XIMENES ROCHA e DURVAL AIRES FILHO. – </text:span><text:span text:style-name="T27">Síntese do julgamento: </text:span><text:span text:style-name="T47">“A Câmara, por unanimidade, acordou em conhecer do recurso para lhe dar provimento, nos termos do voto do e. Relator</text:span><text:span text:style-name="T27">” </text:span><text:span text:style-name="Fonte_20_parág._20_padrão1"><text:span text:style-name="T28">4.129 - </text:span></text:span><text:span text:style-name="Fonte_20_parág._20_padrão1"><text:span text:style-name="T47">1ª Câmara de Direito Público/5º Gabinete da 1ª Câmara de Direito Público 0264363-98.2022.8.06.0001 – Anulação CLASSE - APELAÇÃO CÍVEL VICENCIA NOGUEIRA DE LIMA e outros X ESTADO DO CEARA Autuado em 29/04/2025 - </text:span></text:span><text:span text:style-name="Fonte_20_parág._20_padrão1"><text:span text:style-name="T27">Julgadores</text:span></text:span><text:span text:style-name="T47">: Exmos. Deses. JOSÉ TARCÍLIO SOUZA DA SILVA (Relator), FERNANDO LUIZ XIMENES ROCHA e DURVAL AIRES FILHO. – </text:span><text:span text:style-name="T27">Síntese do julgamento: </text:span><text:span text:style-name="T47">“A Câmara, por unanimidade, acordou em conhecer do recurso para lhe dar provimento, nos termos do voto do e. Relator</text:span><text:span text:style-name="T27">” </text:span><text:span text:style-name="Fonte_20_parág._20_padrão1"><text:span text:style-name="T28">4.130 -</text:span></text:span><text:span text:style-name="Fonte_20_parág._20_padrão1"><text:span text:style-name="T47"> 1ª Câmara de Direito Público/5º Gabinete da 1ª Câmara de Direito </text:span></text:span><text:soft-page-break/><text:span text:style-name="Fonte_20_parág._20_padrão1"><text:span text:style-name="T47">Público 3004728-38.2024.8.06.0167 - Gratificação Extraordinária – GE CLASSE - APELAÇÃO CÍVEL - MUNICIPIO DE SOBRAL X MARIA DE LOURDES FELISMINO CARLOS Autuado em 12/05/2025 - <text:s/></text:span></text:span><text:span text:style-name="Fonte_20_parág._20_padrão1"><text:span text:style-name="T27">Julgadores</text:span></text:span><text:span text:style-name="T47">: Exmos. Deses. JOSÉ TARCÍLIO SOUZA DA SILVA (Relator), FERNANDO LUIZ XIMENES ROCHA e DURVAL AIRES FILHO. – </text:span><text:span text:style-name="T27">Síntese do julgamento: </text:span><text:span text:style-name="T47">“A Câmara, por unanimidade, acordou em conhecer do recurso para lhe negar provimento, nos termos do voto do e. Relator</text:span><text:span text:style-name="T27">” </text:span><text:span text:style-name="Fonte_20_parág._20_padrão1"><text:span text:style-name="T28">4.131 -</text:span></text:span><text:span text:style-name="Fonte_20_parág._20_padrão1"><text:span text:style-name="T47"> 1ª Câmara de Direito Público/5º Gabinete da 1ª Câmara de Direito Público 3034677-57.2023.8.06.0001 - Fornecimento de medicamentos CLASSE - APELAÇÃO CÍVEL - INSTITUTO DE SAUDE DOS SERVIDORES DO ESTADO DO CEARA - ISSEC e outros X BETANIA BEZERRA OLIMPIO e outros Autuado em 24/05/2025 </text:span></text:span><text:span text:style-name="Fonte_20_parág._20_padrão1"><text:span text:style-name="T27">Julgadores</text:span></text:span><text:span text:style-name="T47">: Exmos. Deses. JOSÉ TARCÍLIO SOUZA DA SILVA (Relator), FERNANDO LUIZ XIMENES ROCHA e DURVAL AIRES FILHO. – </text:span><text:span text:style-name="T27">Síntese do julgamento: </text:span><text:span text:style-name="T47">“A Câmara, por unanimidade, acordou em conhecer dos recursos para lhes negar provimento, nos termos do voto do e. Relator</text:span><text:span text:style-name="T27">” </text:span><text:span text:style-name="Fonte_20_parág._20_padrão1"><text:span text:style-name="T28">5 - PROCESSOS ADIADOS/ RETIRADOS DE MESA: 5.1 -</text:span></text:span><text:span text:style-name="Fonte_20_parág._20_padrão1"><text:span text:style-name="T47"> 1ª Câmara de Direito Público/5º Gabinete da 1ª Câmara de Direito Público 0002588-76.2000.8.06.0150 - Obrigação de Fazer / Não Fazer CLASSE - APELAÇÃO CÍVEL MARIA SOARES MOREIRA X MUNICIPIO DE QUITERIANOPOLIS - Autuado em 31/03/202. </text:span></text:span><text:span text:style-name="Fonte_20_parág._20_padrão1"><text:span text:style-name="T31">5.2 -</text:span></text:span><text:span text:style-name="Fonte_20_parág._20_padrão1"><text:span text:style-name="T48"> 1ª Câmara de Direito Público/3º Gabinete da 1ª Câmara de Direito Público - 0051174-12.2021.8.06.0053 - IPTU/ Imposto Predial e Territorial Urbano - CLASSE - APELAÇÃO CÍVEL MUNICIPIO DE CAMOCIM X Adriana Alves Bezerra - Autuado em 15/11/2024</text:span></text:span><text:span text:style-name="T48">. </text:span><text:span text:style-name="Fonte_20_parág._20_padrão1"><text:span text:style-name="T31">5.3 - </text:span></text:span><text:span text:style-name="Fonte_20_parág._20_padrão1"><text:span text:style-name="T48">1ª Câmara de Direito Público/3º Gabinete da 1ª Câmara de Direito Público - 3000134-06.2023.8.06.0170 - Classificação e/ou Preterição - CLASSE - APELAÇÃO CÍVEL FRANCISCA EVERALDA SOUSA MARIANO X LUIZ MARCELO MOTA LEITE PREFEITO MUNICIPAL DE TAMBORIL/CE e outros - Autuado em 19/02/2025</text:span></text:span><text:span text:style-name="T31">. </text:span><text:span text:style-name="Fonte_20_parág._20_padrão1"><text:span text:style-name="T31">5.4 -</text:span></text:span><text:span text:style-name="Fonte_20_parág._20_padrão1"><text:span text:style-name="T48"> 1ª Câmara de Direito Público/3º Gabinete da 1ª Câmara de Direito Público - 3004695-64.2024.8.06.0000 - Anulação e Correção de Provas / Questões - CLASSE - PEDIDO DE EFEITO SUSPENSIVO À APELAÇÃO EDER RODRIGUES SILVA X FUNDACAO DE APOIO A GESTAO INTEGRADA EM SAUDE DE FORTALEZA e outros - Autuado em 16/09/2024</text:span></text:span><text:span text:style-name="T48">. </text:span><text:span text:style-name="Fonte_20_parág._20_padrão1"><text:span text:style-name="T31">5.5 -</text:span></text:span><text:span text:style-name="Fonte_20_parág._20_padrão1"><text:span text:style-name="T48"> 1ª Câmara de Direito Público/3º Gabinete da 1ª Câmara de Direito Público - 3012583-81.2024.8.06.0001 - Obrigação de Fazer / Não Fazer - CLASSE - APELAÇÃO CÍVEL EDER RODRIGUES SILVA X FUNDACAO DE APOIO A GESTAO INTEGRADA EM SAUDE DE FORTALEZA e outros - Autuado em 05/12/2024</text:span></text:span><text:span text:style-name="T48">. </text:span><text:span text:style-name="Fonte_20_parág._20_padrão1"><text:span text:style-name="T31">5.6 -</text:span></text:span><text:span text:style-name="Fonte_20_parág._20_padrão1"><text:span text:style-name="T48"> 1ª Câmara de Direito Público/3º Gabinete da 1ª Câmara de Direito Público - 3000309-35.2023.8.06.0126 - Abuso de Poder CLASSE - APELAÇÃO CÍVEL MUNICIPIO DE MOMBACA X ANTONIO CARLOS ARAUJO SOUSA - Autuado em 18/03/2025</text:span></text:span><text:span text:style-name="T48">. </text:span><text:span text:style-name="Fonte_20_parág._20_padrão1"><text:span text:style-name="T31">5.7 -</text:span></text:span><text:span text:style-name="Fonte_20_parág._20_padrão1"><text:span text:style-name="T48"> 1ª Câmara de Direito Público/3º Gabinete da 1ª Câmara de Direito Público - 3000073-54.2023.8.06.0168 - Adicional por Tempo de Serviço - </text:span></text:span><text:soft-page-break/><text:span text:style-name="Fonte_20_parág._20_padrão1"><text:span text:style-name="T48">CLASSE - APELAÇÃO / REMESSA NECESSÁRIA MUNICIPIO DE DEPUTADO IRAPUAN PINHEIRO X SANDRA REGINA DE LIMA - Autuado em 17/12/2024</text:span></text:span><text:span text:style-name="T48">. </text:span><text:span text:style-name="Fonte_20_parág._20_padrão1"><text:span text:style-name="T25">5.8 -</text:span></text:span><text:span text:style-name="Fonte_20_parág._20_padrão1"><text:span text:style-name="T60"> 1ª Câmara de Direito Público/3º Gabinete da 1ª Câmara de Direito Público - 0234703-59.2022.8.06.0001 - Prova de Títulos - CLASSE - APELAÇÃO CÍVEL CENTRO BRASILEIRO DE PESQUISA EM AVALIACAO E SELECAO E DE PROMOCAO DE EVENTOS - CEBRASPE e outros X LUCAS MORAIS DE CARVALHO e outros - Autuado em 06/12/2023. </text:span></text:span><text:span text:style-name="Fonte_20_parág._20_padrão1"><text:span text:style-name="T31">5.9 - </text:span></text:span><text:span text:style-name="Fonte_20_parág._20_padrão1"><text:span text:style-name="T48">1ª Câmara de Direito Público/3º Gabinete da 1ª Câmara de Direito Público - 3000778-52.2023.8.06.0168 - Adicional por Tempo de Serviço - CLASSE - APELAÇÃO / REMESSA NECESSÁRIA MUNICIPIO DE DEPUTADO IRAPUAN PINHEIRO X FRANCISCA ZULENEIDE PINHEIRO - Autuado em 06/02/2025. </text:span></text:span><text:span text:style-name="Fonte_20_parág._20_padrão1"><text:span text:style-name="T31">5.10 - </text:span></text:span><text:span text:style-name="Fonte_20_parág._20_padrão1"><text:span text:style-name="T48">1ª Câmara de Direito Público/3º Gabinete da 1ª Câmara de Direito Público 0016657-66.2016.8.06.0049 – Liminar CLASSE - APELAÇÃO CÍVEL GARRA SERVICOS LTDA X Maria Edcarla Freitas Santos - Autuado em 31/01/2025. </text:span></text:span><text:span text:style-name="Fonte_20_parág._20_padrão1"><text:span text:style-name="T28">5.11 -</text:span></text:span><text:span text:style-name="Fonte_20_parág._20_padrão1"><text:span text:style-name="T47"> 1ª Câmara de Direito Público/5º Gabinete da 1ª Câmara de Direito Público - 0800031-60.2022.8.06.0167 - Dano ao Erário CLASSE - APELAÇÃO CÍVEL - PROCURADORIA GERAL DE JUSTICA X DAVID GABRIEL FERREIRA DUARTE e outros - Autuado em 27/09/2024</text:span></text:span><text:span text:style-name="Fonte_20_parág._20_padrão1"><text:span text:style-name="T27">. </text:span></text:span><text:span text:style-name="Fonte_20_parág._20_padrão1"><text:span text:style-name="T28">5.12 -</text:span></text:span><text:span text:style-name="Fonte_20_parág._20_padrão1"><text:span text:style-name="T47"> 1ª Câmara de Direito Público/5º Gabinete da 1ª Câmara de Direito Público 0051997-37.2020.8.06.0112 - Indenização por Dano Moral CLASSE - APELAÇÃO CÍVEL MEILENE YUSARA DOS SANTOS SILVA CANDIDO X ESTADO DO CEARA Autuado em 16/05/2025 . </text:span></text:span><text:span text:style-name="Fonte_20_parág._20_padrão1"><text:span text:style-name="T29">6 - </text:span></text:span><text:span text:style-name="T28">VOTO DE PESAR:</text:span><text:span text:style-name="T47"> </text:span><text:span text:style-name="T6">O Exmo.</text:span><text:span text:style-name="T7"> Dr. Leo Charles Henri Bossard II propôs voto de pesar pelo falecimento da Ilma. Sra. RITA DE CASSIA SALUSTIANO MAGALHÃES, no que foi acompanhado pelos demais presentes. </text:span><text:span text:style-name="Fonte_20_parág._20_padrão1"><text:span text:style-name="T21">-- </text:span></text:span><text:span text:style-name="Fonte_20_parág._20_padrão1"><text:span text:style-name="T60">e como nada mais havia a tratar, a Presidente deu por encerrada a sessão da qual se lavrou a presente Ata. Esta, lida e aprovada, vai adiante assinada. Primeira Câmara de Direito Público, trinta (30) dias do mês de junho (06) do ano de dois mil e vinte e cinco (2025).</text:span></text:span></text:p>
      <text:p text:style-name="P13"/>
      <text:p text:style-name="P1"><text:span text:style-name="Fonte_20_parág._20_padrão1"><text:span text:style-name="T24">NAIANA ROCHA FROTA PHILOMENO GOMES </text:span></text:span><text:span text:style-name="Fonte_20_parág._20_padrão1"><text:span text:style-name="T60">– Secretária</text:span></text:span></text:p>
      <text:p text:style-name="P10"/>
      <text:p text:style-name="P2"><text:span text:style-name="Fonte_20_parág._20_padrão1"><text:span text:style-name="T46">Desa. LISETE DE SOUSA GADELHA</text:span></text:span><text:span text:style-name="Fonte_20_parág._20_padrão1"><text:span text:style-name="T23"> - Presidente</text:span></text:span></text:p>
      <text:p text:style-name="P12"/>
      <text:p text:style-name="P5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fo:language="pt" fo:country="BR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fo:language="pt" fo:country="BR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004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5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9T17:20:00</meta:creation-date>
    <dc:language>pt-BR</dc:language>
    <dc:date>2025-09-03T16:56:51.497000000</dc:date>
    <meta:editing-cycles>7</meta:editing-cycles>
    <meta:editing-duration>PT15M39S</meta:editing-duration>
    <meta:generator>LibreOffice/6.1.0.3$Windows_X86_64 LibreOffice_project/efb621ed25068d70781dc026f7e9c5187a4decd1</meta:generator>
    <meta:document-statistic meta:table-count="0" meta:image-count="0" meta:object-count="1" meta:page-count="29" meta:paragraph-count="11" meta:word-count="12322" meta:character-count="78706" meta:non-whitespace-character-count="66069"/>
    <meta:user-defined meta:name="AppVersion">15.0000</meta:user-defined>
    <meta:template xlink:type="simple" xlink:actuate="onRequest" xlink:title="Normal" xlink:href=""/>
  </office:meta>
</office:document-meta>
</file>