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Calibri1" svg:font-family="Calibri"/>
    <style:font-face style:name="Arial3" svg:font-family="Arial" style:font-family-generic="roman" style:font-pitch="variable"/>
    <style:font-face style:name="Arial-BoldMT" svg:font-family="Arial-BoldMT" style:font-family-generic="roman" style:font-pitch="variable"/>
    <style:font-face style:name="ArialMT1" svg:font-family="Arial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6.5cm" fo:margin-right="0cm" fo:line-height="150%" fo:text-align="end" style:justify-single-word="false" fo:text-indent="0cm" style:auto-text-indent="false" style:page-number="auto" fo:background-color="transparent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94c2e4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94c2e4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3" style:family="text">
      <style:text-properties style:use-window-font-color="true" style:font-name="Arial" fo:font-size="12pt" fo:font-weight="bold" officeooo:rsid="0079c962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fo:font-size="12pt" fo:font-weight="bold" officeooo:rsid="00911122" fo:background-color="transparent" loext:char-shading-value="0" style:font-name-asian="Arial" style:font-weight-asian="bold" style:font-name-complex="Arial" style:font-weight-complex="bold"/>
    </style:style>
    <style:style style:name="T5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068161f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officeooo:rsid="004c5ab2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officeooo:rsid="0079c962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normal" officeooo:rsid="00538574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weight="normal" officeooo:rsid="0024a00a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2pt" fo:font-weight="normal" fo:background-color="#ffffff" loext:char-shading-value="0" style:font-name-asian="Arial" style:font-name-complex="Arial"/>
    </style:style>
    <style:style style:name="T12" style:family="text">
      <style:text-properties style:use-window-font-color="true" style:font-name="Arial1" fo:font-size="12pt" fo:font-style="normal" fo:font-weight="normal" officeooo:rsid="0079c962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3" style:family="text">
      <style:text-properties style:use-window-font-color="true" style:font-name="Arial1" fo:font-size="12pt" fo:font-style="normal" fo:font-weight="bold" officeooo:rsid="0079c962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4" style:family="text">
      <style:text-properties officeooo:rsid="0068161f"/>
    </style:style>
    <style:style style:name="T15" style:family="text">
      <style:text-properties officeooo:rsid="004c3d3b"/>
    </style:style>
    <style:style style:name="T16" style:family="text">
      <style:text-properties fo:color="#000000" style:font-name="ArialMT" fo:font-size="12pt" fo:font-weight="normal" fo:background-color="#ffffff" loext:char-shading-value="0" style:font-name-asian="ArialMT" style:font-name-complex="ArialMT"/>
    </style:style>
    <style:style style:name="T17" style:family="text">
      <style:text-properties fo:color="#000000" style:font-name="ArialMT" fo:font-size="12pt" fo:font-weight="normal" officeooo:rsid="0024a00a" fo:background-color="#ffffff" loext:char-shading-value="0" style:font-name-asian="ArialMT" style:font-name-complex="ArialMT"/>
    </style:style>
    <style:style style:name="T18" style:family="text">
      <style:text-properties fo:color="#000000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19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0" style:family="text">
      <style:text-properties fo:color="#000000" style:font-name="Arial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1" style:family="text">
      <style:text-properties fo:color="#000000" style:font-name="Arial2" fo:font-size="12pt" fo:font-style="normal" fo:font-weight="normal" officeooo:rsid="0026109d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2" style:family="text">
      <style:text-properties fo:color="#000000" style:font-name="Arial2" fo:font-size="12pt" fo:font-style="normal" fo:font-weight="normal" officeooo:rsid="0079c962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3" style:family="text">
      <style:text-properties fo:color="#000000" style:font-name="Arial2" fo:font-size="12pt" fo:font-style="normal" fo:font-weight="normal" officeooo:rsid="001b3d78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4" style:family="text">
      <style:text-properties fo:color="#000000" style:font-name="Arial2" fo:font-size="12pt" fo:font-style="normal" fo:font-weight="normal" style:font-size-asian="12pt" style:font-style-asian="normal" style:font-weight-asian="normal" style:font-size-complex="12pt"/>
    </style:style>
    <style:style style:name="T25" style:family="text">
      <style:text-properties fo:color="#000000" style:font-name="Arial2" fo:font-size="12pt" fo:font-style="normal" fo:font-weight="normal" officeooo:rsid="0026109d" style:font-size-asian="12pt" style:font-style-asian="normal" style:font-weight-asian="normal" style:font-size-complex="12pt"/>
    </style:style>
    <style:style style:name="T26" style:family="text">
      <style:text-properties fo:color="#000000" style:font-name="Arial2" fo:font-size="12pt" fo:font-style="normal" fo:font-weight="normal" officeooo:rsid="007f92b1" style:font-size-asian="12pt" style:font-style-asian="normal" style:font-weight-asian="normal" style:font-size-complex="12pt"/>
    </style:style>
    <style:style style:name="T27" style:family="text">
      <style:text-properties fo:color="#000000" style:font-name="Arial2" fo:font-size="12pt" fo:font-style="normal" fo:font-weight="normal" officeooo:rsid="001b3d78" style:font-size-asian="12pt" style:font-style-asian="normal" style:font-weight-asian="normal" style:font-name-complex="Arial1" style:font-size-complex="12pt" style:font-weight-complex="bold"/>
    </style:style>
    <style:style style:name="T28" style:family="text">
      <style:text-properties fo:color="#000000" style:font-name="Arial2" fo:font-size="12pt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29" style:family="text">
      <style:text-properties fo:color="#000000" style:font-name="Arial2" fo:font-size="12pt" fo:font-style="normal" fo:font-weight="normal" officeooo:rsid="0026109d" style:font-size-asian="12pt" style:font-style-asian="normal" style:font-weight-asian="normal" style:font-name-complex="Arial1" style:font-size-complex="12pt" style:font-weight-complex="normal"/>
    </style:style>
    <style:style style:name="T30" style:family="text">
      <style:text-properties fo:color="#000000" style:font-name="Arial2" fo:font-size="12pt" fo:font-style="normal" fo:font-weight="normal" officeooo:rsid="007f92b1" style:font-size-asian="12pt" style:font-style-asian="normal" style:font-weight-asian="normal" style:font-name-complex="Arial1" style:font-size-complex="12pt" style:font-weight-complex="normal"/>
    </style:style>
    <style:style style:name="T31" style:family="text">
      <style:text-properties fo:color="#000000" style:font-name="Arial2" fo:font-size="12pt" fo:font-style="normal" fo:font-weight="normal" officeooo:rsid="00815073" style:font-size-asian="12pt" style:font-style-asian="normal" style:font-weight-asian="normal" style:font-name-complex="Arial1" style:font-size-complex="12pt" style:font-weight-complex="normal"/>
    </style:style>
    <style:style style:name="T32" style:family="text">
      <style:text-properties fo:color="#000000" style:font-name="Arial2" fo:font-size="12pt" fo:font-style="normal" fo:font-weight="normal" officeooo:rsid="008264ac" style:font-size-asian="12pt" style:font-style-asian="normal" style:font-weight-asian="normal" style:font-name-complex="Arial1" style:font-size-complex="12pt" style:font-weight-complex="normal"/>
    </style:style>
    <style:style style:name="T33" style:family="text">
      <style:text-properties fo:color="#000000" style:font-name="Arial2" fo:font-size="12pt" fo:font-style="normal" fo:font-weight="normal" officeooo:rsid="0083baea" style:font-size-asian="12pt" style:font-style-asian="normal" style:font-weight-asian="normal" style:font-name-complex="Arial1" style:font-size-complex="12pt" style:font-weight-complex="normal"/>
    </style:style>
    <style:style style:name="T34" style:family="text">
      <style:text-properties fo:color="#000000" style:font-name="Arial2" fo:font-size="12pt" fo:font-style="normal" fo:font-weight="normal" officeooo:rsid="008587be" style:font-size-asian="12pt" style:font-style-asian="normal" style:font-weight-asian="normal" style:font-name-complex="Arial1" style:font-size-complex="12pt" style:font-weight-complex="normal"/>
    </style:style>
    <style:style style:name="T35" style:family="text">
      <style:text-properties fo:color="#000000" style:font-name="Arial2" fo:font-size="12pt" fo:font-style="normal" fo:font-weight="normal" officeooo:rsid="0086ac2f" style:font-size-asian="12pt" style:font-style-asian="normal" style:font-weight-asian="normal" style:font-name-complex="Arial1" style:font-size-complex="12pt" style:font-weight-complex="normal"/>
    </style:style>
    <style:style style:name="T36" style:family="text">
      <style:text-properties fo:color="#000000" style:font-name="Arial2" fo:font-size="12pt" fo:font-style="normal" fo:font-weight="normal" officeooo:rsid="00887cce" style:font-size-asian="12pt" style:font-style-asian="normal" style:font-weight-asian="normal" style:font-name-complex="Arial1" style:font-size-complex="12pt" style:font-weight-complex="normal"/>
    </style:style>
    <style:style style:name="T37" style:family="text">
      <style:text-properties fo:color="#000000" style:font-name="Arial2" fo:font-size="12pt" fo:font-style="normal" fo:font-weight="normal" officeooo:rsid="001b3d78" style:font-size-asian="12pt" style:font-style-asian="normal" style:font-weight-asian="normal" style:font-name-complex="Arial1" style:font-size-complex="12pt" style:font-weight-complex="normal"/>
    </style:style>
    <style:style style:name="T38" style:family="text">
      <style:text-properties fo:color="#000000" style:font-name="Arial2" fo:font-size="12pt" fo:font-style="normal" fo:font-weight="normal" officeooo:rsid="001b3d78" style:font-size-asian="10.5pt" style:font-style-asian="normal" style:font-weight-asian="normal" style:font-name-complex="Arial1" style:font-size-complex="12pt" style:font-weight-complex="normal"/>
    </style:style>
    <style:style style:name="T39" style:family="text">
      <style:text-properties fo:color="#000000" style:font-name="Arial2" fo:font-size="12pt" fo:font-style="normal" fo:font-weight="bold" fo:background-color="transparent" loext:char-shading-value="0" style:font-size-asian="12pt" style:font-style-asian="normal" style:font-weight-asian="bold" style:font-name-complex="Arial1" style:font-size-complex="12pt" style:font-weight-complex="normal"/>
    </style:style>
    <style:style style:name="T40" style:family="text">
      <style:text-properties fo:color="#000000" style:font-name="Arial2" fo:font-size="12pt" fo:font-style="normal" fo:font-weight="bold" officeooo:rsid="001b3d78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1" style:family="text">
      <style:text-properties fo:color="#000000" style:font-name="Arial2" fo:font-size="12pt" fo:font-style="normal" fo:font-weight="bold" officeooo:rsid="0079c962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2" style:family="text">
      <style:text-properties fo:color="#000000" style:font-name="Arial2" fo:font-size="12pt" fo:font-style="normal" fo:font-weight="bold" style:font-size-asian="12pt" style:font-style-asian="normal" style:font-weight-asian="bold" style:font-size-complex="12pt"/>
    </style:style>
    <style:style style:name="T43" style:family="text">
      <style:text-properties fo:color="#000000" style:font-name="Arial2" fo:font-size="12pt" fo:font-style="normal" fo:font-weight="bold" officeooo:rsid="001b3d78" style:font-size-asian="12pt" style:font-style-asian="normal" style:font-weight-asian="bold" style:font-name-complex="Arial1" style:font-size-complex="12pt" style:font-weight-complex="bold"/>
    </style:style>
    <style:style style:name="T44" style:family="text">
      <style:text-properties fo:color="#000000" style:font-name="Arial2" fo:font-size="12pt" fo:font-style="normal" fo:font-weight="bold" style:font-size-asian="12pt" style:font-style-asian="normal" style:font-weight-asian="bold" style:font-name-complex="Arial1" style:font-size-complex="12pt" style:font-weight-complex="normal"/>
    </style:style>
    <style:style style:name="T45" style:family="text">
      <style:text-properties fo:color="#000000" style:font-name="Arial2" fo:font-size="12pt" fo:font-style="normal" fo:font-weight="bold" officeooo:rsid="001b3d78" style:font-size-asian="12pt" style:font-style-asian="normal" style:font-weight-asian="bold" style:font-name-complex="Arial1" style:font-size-complex="12pt" style:font-weight-complex="normal"/>
    </style:style>
    <style:style style:name="T46" style:family="text">
      <style:text-properties fo:color="#000000" style:font-name="Arial-BoldMT" fo:font-size="12pt" fo:font-style="normal" fo:font-weight="bold" style:font-size-asian="12pt" style:font-style-asian="normal" style:font-weight-asian="bold"/>
    </style:style>
    <style:style style:name="T47" style:family="text">
      <style:text-properties fo:color="#000000" style:font-name="Arial-BoldMT" fo:font-size="12pt" fo:font-style="normal" fo:font-weight="bold" style:font-size-asian="12pt" style:font-style-asian="normal" style:font-weight-asian="bold" style:font-name-complex="Arial1" style:font-size-complex="12pt" style:font-weight-complex="normal"/>
    </style:style>
    <style:style style:name="T48" style:family="text">
      <style:text-properties fo:color="#000000" style:font-name="Arial-BoldMT" fo:font-size="12pt" fo:font-style="normal" fo:font-weight="bold" officeooo:rsid="00535941" style:font-size-asian="12pt" style:font-style-asian="normal" style:font-weight-asian="bold" style:font-name-complex="Arial1" style:font-size-complex="12pt" style:font-weight-complex="normal"/>
    </style:style>
    <style:style style:name="T49" style:family="text">
      <style:text-properties fo:color="#000000" style:font-name="Arial-BoldMT" fo:font-size="12pt" fo:font-style="normal" fo:font-weight="bold" officeooo:rsid="00535941" style:font-size-asian="12pt" style:font-style-asian="normal" style:font-weight-asian="bold" style:font-size-complex="12pt" style:font-weight-complex="normal"/>
    </style:style>
    <style:style style:name="T50" style:family="text">
      <style:text-properties fo:color="#000000" style:font-name="Arial-BoldMT" fo:font-size="12pt" fo:font-style="normal" fo:font-weight="bold" officeooo:rsid="001b3d78" style:font-size-asian="12pt" style:font-style-asian="normal" style:font-weight-asian="bold" style:font-weight-complex="bold"/>
    </style:style>
    <style:style style:name="T51" style:family="text">
      <style:text-properties fo:color="#000000" style:font-name="Arial-BoldMT" fo:font-size="12pt" fo:font-style="normal" fo:font-weight="bold" officeooo:rsid="00535941" fo:background-color="transparent" loext:char-shading-value="0" style:font-name-asian="Arial1" style:font-size-asian="12pt" style:font-style-asian="normal" style:font-weight-asian="bold" style:font-name-complex="Arial1" style:font-size-complex="12pt" style:font-weight-complex="normal"/>
    </style:style>
    <style:style style:name="T52" style:family="text">
      <style:text-properties fo:color="#000000" style:font-name="Arial-BoldMT" fo:font-size="12pt" fo:font-style="normal" style:text-underline-style="none" fo:font-weight="bold" officeooo:rsid="00535941" style:font-size-asian="12pt" style:font-style-asian="normal" style:font-weight-asian="bold" style:font-size-complex="12pt" style:font-weight-complex="normal"/>
    </style:style>
    <style:style style:name="T53" style:family="text">
      <style:text-properties fo:color="#000000" style:font-name="Arial-BoldMT" fo:font-size="12pt" fo:font-style="normal" style:text-underline-style="none" fo:font-weight="bold" officeooo:rsid="001b3d78" style:font-size-asian="12pt" style:font-style-asian="normal" style:font-weight-asian="bold" style:font-size-complex="12pt" style:font-weight-complex="bold"/>
    </style:style>
    <style:style style:name="T54" style:family="text">
      <style:text-properties fo:color="#000000" style:font-name="Arial-BoldMT" fo:font-size="12pt" fo:font-style="normal" style:text-underline-style="none" fo:font-weight="bold" officeooo:rsid="001b3d78" fo:background-color="transparent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55" style:family="text">
      <style:text-properties fo:color="#000000" style:font-name="Arial-BoldMT" fo:font-size="12pt" fo:font-style="normal" style:text-underline-style="none" fo:font-weight="bold" officeooo:rsid="001b3d78" fo:background-color="transparent" loext:char-shading-value="0" style:font-size-asian="12pt" style:font-style-asian="normal" style:font-weight-asian="bold" style:font-size-complex="12pt" style:font-weight-complex="bold"/>
    </style:style>
    <style:style style:name="T56" style:family="text">
      <style:text-properties fo:color="#000000" style:font-name="ArialMT1" fo:font-size="12pt" fo:font-style="normal" fo:font-weight="normal" style:font-size-asian="12pt" style:font-style-asian="normal" style:font-weight-asian="normal"/>
    </style:style>
    <style:style style:name="T57" style:family="text">
      <style:text-properties fo:color="#000000" style:font-name="ArialMT1" fo:font-size="12pt" fo:font-style="normal" fo:font-weight="normal" officeooo:rsid="00535941" style:font-size-asian="12pt" style:font-style-asian="normal" style:font-weight-asian="normal" style:font-size-complex="12pt" style:font-weight-complex="normal"/>
    </style:style>
    <style:style style:name="T58" style:family="text">
      <style:text-properties fo:color="#000000" style:font-name="ArialMT1" fo:font-size="12pt" fo:font-style="normal" fo:font-weight="normal" officeooo:rsid="001b3d78" style:font-size-asian="12pt" style:font-style-asian="normal" style:font-weight-asian="normal" style:font-weight-complex="bold"/>
    </style:style>
    <style:style style:name="T59" style:family="text">
      <style:text-properties fo:color="#000000" style:font-name="ArialMT1" fo:font-size="12pt" fo:font-style="normal" fo:font-weight="normal" officeooo:rsid="008bdd15" style:font-size-asian="12pt" style:font-style-asian="normal" style:font-weight-asian="normal"/>
    </style:style>
    <style:style style:name="T60" style:family="text">
      <style:text-properties fo:color="#000000" style:font-name="ArialMT1" fo:font-size="12pt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61" style:family="text">
      <style:text-properties fo:color="#000000" style:font-name="ArialMT1" fo:font-size="12pt" fo:font-style="normal" fo:font-weight="normal" officeooo:rsid="00535941" style:font-size-asian="12pt" style:font-style-asian="normal" style:font-weight-asian="normal" style:font-name-complex="Arial1" style:font-size-complex="12pt" style:font-weight-complex="normal"/>
    </style:style>
    <style:style style:name="T62" style:family="text">
      <style:text-properties fo:color="#000000" style:font-name="ArialMT1" fo:font-size="12pt" fo:font-style="normal" fo:font-weight="normal" officeooo:rsid="0026109d" style:font-size-asian="12pt" style:font-style-asian="normal" style:font-weight-asian="normal" style:font-name-complex="Arial1" style:font-size-complex="12pt" style:font-weight-complex="normal"/>
    </style:style>
    <style:style style:name="T63" style:family="text">
      <style:text-properties fo:color="#000000" style:font-name="ArialMT1" fo:font-size="12pt" fo:font-style="normal" fo:font-weight="normal" officeooo:rsid="008a2adb" style:font-size-asian="12pt" style:font-style-asian="normal" style:font-weight-asian="normal" style:font-name-complex="Arial1" style:font-size-complex="12pt" style:font-weight-complex="normal"/>
    </style:style>
    <style:style style:name="T64" style:family="text">
      <style:text-properties fo:color="#000000" style:font-name="ArialMT1" fo:font-size="12pt" fo:font-style="normal" fo:font-weight="normal" officeooo:rsid="008bdd15" style:font-size-asian="12pt" style:font-style-asian="normal" style:font-weight-asian="normal" style:font-name-complex="Arial1" style:font-size-complex="12pt" style:font-weight-complex="normal"/>
    </style:style>
    <style:style style:name="T65" style:family="text">
      <style:text-properties fo:color="#000000" style:font-name="ArialMT1" fo:font-size="12pt" fo:font-style="normal" fo:font-weight="normal" officeooo:rsid="008d29e5" style:font-size-asian="12pt" style:font-style-asian="normal" style:font-weight-asian="normal" style:font-name-complex="Arial1" style:font-size-complex="12pt" style:font-weight-complex="normal"/>
    </style:style>
    <style:style style:name="T66" style:family="text">
      <style:text-properties fo:color="#000000" style:font-name="ArialMT1" fo:font-size="12pt" fo:font-style="normal" fo:font-weight="normal" officeooo:rsid="008f18fd" style:font-size-asian="12pt" style:font-style-asian="normal" style:font-weight-asian="normal" style:font-name-complex="Arial1" style:font-size-complex="12pt" style:font-weight-complex="normal"/>
    </style:style>
    <style:style style:name="T67" style:family="text">
      <style:text-properties fo:color="#000000" style:font-name="ArialMT1" fo:font-size="12pt" fo:font-style="normal" style:text-underline-style="none" fo:font-weight="normal" officeooo:rsid="00535941" style:font-size-asian="12pt" style:font-style-asian="normal" style:font-weight-asian="normal" style:font-size-complex="12pt" style:font-weight-complex="normal"/>
    </style:style>
    <style:style style:name="T68" style:family="text">
      <style:text-properties fo:color="#000000" style:font-name="ArialMT1" fo:font-size="12pt" fo:font-style="normal" style:text-underline-style="none" fo:font-weight="normal" officeooo:rsid="008f18fd" style:font-size-asian="12pt" style:font-style-asian="normal" style:font-weight-asian="normal" style:font-size-complex="12pt" style:font-weight-complex="normal"/>
    </style:style>
    <style:style style:name="T69" style:family="text">
      <style:text-properties fo:color="#000000" style:font-name="ArialMT1" fo:font-size="12pt" fo:font-style="normal" style:text-underline-style="none" fo:font-weight="normal" officeooo:rsid="001b3d78" style:font-size-asian="12pt" style:font-style-asian="normal" style:font-weight-asian="normal" style:font-size-complex="12pt" style:font-weight-complex="bold"/>
    </style:style>
    <style:style style:name="T70" style:family="text">
      <style:text-properties fo:color="#000000" style:font-name="Arial3" fo:font-size="12pt" fo:font-style="normal" style:text-underline-style="none" fo:font-weight="normal" officeooo:rsid="00535941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71" style:family="text">
      <style:text-properties fo:color="#000000" style:font-name="Arial3" fo:font-size="12pt" fo:font-style="normal" style:text-underline-style="none" fo:font-weight="normal" officeooo:rsid="00535941" fo:background-color="transparent" loext:char-shading-value="0" style:font-size-asian="12pt" style:font-style-asian="normal" style:font-weight-asian="normal" style:font-size-complex="12pt" style:font-weight-complex="normal"/>
    </style:style>
    <style:style style:name="T72" style:family="text">
      <style:text-properties fo:color="#000000" style:font-name="Arial3" fo:font-size="12pt" fo:font-style="normal" style:text-underline-style="none" fo:font-weight="bold" officeooo:rsid="00766e90" fo:background-color="transparent" loext:char-shading-value="0" style:font-name-asian="Arial1" style:font-size-asian="12pt" style:font-style-asian="normal" style:font-weight-asian="bold" style:font-name-complex="Arial1" style:font-size-complex="12pt" style:font-weight-complex="normal"/>
    </style:style>
    <style:style style:name="T73" style:family="text">
      <style:text-properties fo:color="#000000" style:font-name="Arial1" fo:font-size="12pt" fo:font-style="normal" fo:font-weight="normal" officeooo:rsid="00535941" fo:background-color="transparent" loext:char-shading-value="0" style:font-name-asian="Arial1" style:font-size-asian="12pt" style:font-style-asian="normal" style:font-weight-asian="normal" style:font-size-complex="12pt" style:font-weight-complex="normal"/>
    </style:style>
    <style:style style:name="T74" style:family="text">
      <style:text-properties fo:color="#000000" style:font-name="Arial1" fo:font-size="12pt" fo:font-style="normal" fo:font-weight="normal" officeooo:rsid="0023bc8c" fo:background-color="transparent" loext:char-shading-value="0" style:font-name-asian="Arial1" style:font-size-asian="12pt" style:font-style-asian="normal" style:font-weight-asian="normal" style:font-size-complex="12pt" style:font-weight-complex="normal"/>
    </style:style>
    <style:style style:name="T75" style:family="text">
      <style:text-properties fo:color="#000000" style:font-name="Arial1" fo:font-size="12pt" fo:font-style="normal" fo:font-weight="normal" officeooo:rsid="007b3546" fo:background-color="transparent" loext:char-shading-value="0" style:font-name-asian="Arial1" style:font-size-asian="12pt" style:font-style-asian="normal" style:font-weight-asian="normal" style:font-size-complex="12pt" style:font-weight-complex="normal"/>
    </style:style>
    <style:style style:name="T76" style:family="text">
      <style:text-properties fo:color="#000000" style:font-name="Arial1" fo:font-size="12pt" fo:font-style="normal" fo:font-weight="normal" officeooo:rsid="006a240b" fo:background-color="transparent" loext:char-shading-value="0" style:font-name-asian="Arial1" style:font-size-asian="12pt" style:font-style-asian="normal" style:font-weight-asian="normal" style:font-size-complex="12pt" style:font-weight-complex="normal"/>
    </style:style>
    <style:style style:name="T77" style:family="text">
      <style:text-properties fo:color="#000000" style:font-name="Arial1" fo:font-size="12pt" fo:font-style="normal" fo:font-weight="normal" officeooo:rsid="007cbd31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78" style:family="text">
      <style:text-properties fo:color="#000000" style:font-name="Arial1" fo:font-size="12pt" fo:font-style="normal" fo:font-weight="normal" officeooo:rsid="00535941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79" style:family="text">
      <style:text-properties fo:color="#000000" style:font-name="Arial1" fo:font-size="12pt" fo:font-style="normal" fo:font-weight="normal" officeooo:rsid="0079c962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80" style:family="text">
      <style:text-properties fo:color="#000000" style:font-name="Arial1" fo:font-size="12pt" fo:font-style="normal" fo:font-weight="normal" officeooo:rsid="00117f81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81" style:family="text">
      <style:text-properties fo:color="#000000" style:font-name="Arial1" fo:font-size="12pt" fo:font-style="normal" fo:font-weight="bold" officeooo:rsid="0079c962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82" style:family="text">
      <style:text-properties fo:color="#000000" style:font-name="Arial1" fo:font-size="12pt" fo:font-style="normal" fo:font-weight="bold" officeooo:rsid="0071453f" fo:background-color="transparent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83" style:family="text">
      <style:text-properties fo:color="#000000" style:font-name="Arial1" fo:font-size="12pt" fo:font-style="normal" fo:font-weight="bold" officeooo:rsid="0075c53c" fo:background-color="transparent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84" style:family="text">
      <style:text-properties fo:color="#000000" style:font-name="Arial1" fo:font-size="12pt" fo:font-style="normal" fo:font-weight="bold" officeooo:rsid="006de83f" style:font-size-asian="10.5pt" style:font-style-asian="normal" style:font-weight-asian="bold" style:font-name-complex="Arial1" style:font-size-complex="12pt" style:font-weight-complex="bold"/>
    </style:style>
    <style:style style:name="T85" style:family="text">
      <style:text-properties fo:color="#000000" style:font-name="Arial1" fo:font-size="12pt" fo:font-style="normal" fo:font-weight="bold" officeooo:rsid="00911122" style:font-size-asian="10.5pt" style:font-style-asian="normal" style:font-weight-asian="bold" style:font-name-complex="Arial1" style:font-size-complex="12pt" style:font-weight-complex="bold"/>
    </style:style>
    <style:style style:name="T86" style:family="text">
      <style:text-properties fo:color="#000000" style:font-name="Arial1" fo:font-size="12pt" fo:font-style="normal" fo:font-weight="bold" officeooo:rsid="0091dcf1" style:font-size-asian="10.5pt" style:font-style-asian="normal" style:font-weight-asian="bold" style:font-name-complex="Arial1" style:font-size-complex="12pt" style:font-weight-complex="bold"/>
    </style:style>
    <style:style style:name="T87" style:family="text">
      <style:text-properties fo:color="#000000" style:font-name="Arial1" fo:font-size="12pt" fo:font-style="normal" style:text-underline-style="none" fo:font-weight="bold" officeooo:rsid="00911122" style:font-size-asian="10.5pt" style:font-style-asian="normal" style:font-weight-asian="bold" style:font-name-complex="Arial1" style:font-size-complex="12pt" style:font-weight-complex="bold"/>
    </style:style>
    <style:style style:name="T88" style:family="text">
      <style:text-properties fo:color="#000000" style:font-name="Arial1" fo:font-size="12pt" fo:font-style="normal" style:text-underline-style="none" fo:font-weight="bold" officeooo:rsid="0091dcf1" style:font-size-asian="10.5pt" style:font-style-asian="normal" style:font-weight-asian="bold" style:font-name-complex="Arial1" style:font-size-complex="12pt" style:font-weight-complex="bold"/>
    </style:style>
    <style:style style:name="T89" style:family="text">
      <style:text-properties fo:color="#000000" style:font-name="Arial1" fo:font-size="12pt" fo:font-style="normal" style:text-underline-style="none" fo:font-weight="bold" officeooo:rsid="006de83f" style:font-size-asian="10.5pt" style:font-style-asian="normal" style:font-weight-asian="bold" style:font-name-complex="Arial1" style:font-size-complex="12pt" style:font-weight-complex="bold"/>
    </style:style>
    <style:style style:name="T90" style:family="text">
      <style:text-properties fo:color="#000000" style:font-name="Arial1" fo:font-size="12pt" fo:font-style="normal" style:text-underline-style="none" fo:font-weight="bold" officeooo:rsid="00927e40" style:font-size-asian="10.5pt" style:font-style-asian="normal" style:font-weight-asian="bold" style:font-name-complex="Arial1" style:font-size-complex="12pt" style:font-weight-complex="bold"/>
    </style:style>
    <style:style style:name="T91" style:family="text">
      <style:text-properties fo:color="#000000" style:font-name="Arial1" fo:font-size="12pt" fo:font-style="normal" style:text-underline-style="none" fo:font-weight="normal" officeooo:rsid="00535941" style:font-size-asian="12pt" style:font-style-asian="normal" style:font-weight-asian="normal" style:font-size-complex="12pt" style:font-weight-complex="normal"/>
    </style:style>
    <style:style style:name="T92" style:family="text">
      <style:text-properties fo:color="#000000" style:font-name="Arial1" fo:font-size="12pt" fo:font-style="normal" style:text-underline-style="none" fo:font-weight="normal" officeooo:rsid="0076d52d" style:font-size-asian="12pt" style:font-style-asian="normal" style:font-weight-asian="normal" style:font-size-complex="12pt" style:font-weight-complex="normal"/>
    </style:style>
    <style:style style:name="T93" style:family="text">
      <style:text-properties fo:font-variant="normal" fo:text-transform="none" fo:color="#000000" style:font-name="Arial1" fo:font-size="12pt" fo:letter-spacing="normal" fo:font-style="normal" fo:font-weight="normal" officeooo:rsid="0079c962" fo:background-color="transparent" loext:char-shading-value="0" style:font-size-asian="12pt" style:font-style-asian="normal" style:font-weight-asian="normal" style:font-name-complex="Arial1" style:font-size-complex="12pt" style:font-weight-complex="normal" loext:padding="0cm" loext:border="none"/>
    </style:style>
    <style:style style:name="T94" style:family="text">
      <style:text-properties fo:font-variant="normal" fo:text-transform="none" fo:color="#242424" style:font-name="Arial1" fo:font-size="12pt" fo:letter-spacing="normal" fo:font-style="normal" fo:font-weight="normal" officeooo:rsid="0079c962" fo:background-color="transparent" loext:char-shading-value="0" style:font-size-asian="12pt" style:font-style-asian="normal" style:font-weight-asian="normal" style:font-name-complex="Arial1" style:font-size-complex="12pt" style:font-weight-complex="normal" loext:padding="0cm" loext:border="none"/>
    </style:style>
    <style:style style:name="T95" style:family="text">
      <style:text-properties fo:font-variant="normal" fo:text-transform="none" fo:color="#242424" style:font-name="Arial1" fo:font-size="12pt" fo:letter-spacing="normal" fo:font-style="normal" fo:font-weight="normal" officeooo:rsid="0079c962" fo:background-color="transparent" loext:char-shading-value="0" style:font-size-asian="12pt" style:font-style-asian="normal" style:font-weight-asian="bold" style:font-name-complex="Arial1" style:font-size-complex="12pt" style:font-weight-complex="bold" loext:padding="0cm" loext:border="none"/>
    </style:style>
    <style:style style:name="T96" style:family="text">
      <style:text-properties fo:font-variant="normal" fo:text-transform="none" style:use-window-font-color="true" style:font-name="Arial1" fo:font-size="12pt" fo:letter-spacing="normal" fo:font-style="normal" fo:font-weight="normal" officeooo:rsid="00847666" fo:background-color="transparent" loext:char-shading-value="0" style:font-size-asian="12pt" style:font-style-asian="normal" style:font-weight-asian="normal" style:font-name-complex="Arial1" style:font-size-complex="12pt" style:font-weight-complex="normal" loext:padding="0cm" loext:border="none"/>
    </style:style>
    <style:style style:name="T97" style:family="text">
      <style:text-properties fo:font-variant="normal" fo:text-transform="none" style:use-window-font-color="true" style:font-name="Arial1" fo:font-size="12pt" fo:letter-spacing="normal" fo:font-style="normal" fo:font-weight="normal" officeooo:rsid="0079c962" fo:background-color="transparent" loext:char-shading-value="0" style:font-size-asian="12pt" style:font-style-asian="normal" style:font-weight-asian="normal" style:font-name-complex="Arial1" style:font-size-complex="12pt" style:font-weight-complex="normal" loext:padding="0cm" loext:border="none"/>
    </style:style>
    <style:style style:name="T98" style:family="text">
      <style:text-properties style:font-name="Arial2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99" style:family="text">
      <style:text-properties style:font-name="Arial2" fo:font-size="12pt" fo:font-weight="normal" officeooo:rsid="0026109d" fo:background-color="transparent" loext:char-shading-value="0" style:font-size-asian="12pt" style:font-weight-asian="normal" style:font-name-complex="Arial1" style:font-size-complex="12pt" style:font-weight-complex="normal"/>
    </style:style>
    <style:style style:name="T100" style:family="text">
      <style:text-properties style:font-name="Arial2" fo:font-size="12pt" fo:font-weight="normal" fo:background-color="transparent" loext:char-shading-value="0" style:font-size-asian="12pt" style:font-weight-asian="normal" style:font-name-complex="Arial1" style:font-size-complex="12pt" style:font-weight-complex="bold"/>
    </style:style>
    <style:style style:name="T101" style:family="text">
      <style:text-properties style:font-name="Arial2" fo:font-size="12pt" fo:font-weight="bold" fo:background-color="transparent" loext:char-shading-value="0" style:font-size-asian="12pt" style:font-weight-asian="bold" style:font-name-complex="Arial1" style:font-size-complex="12pt" style:font-weight-complex="normal"/>
    </style:style>
    <style:style style:name="T102" style:family="text">
      <style:text-properties style:font-name="Arial2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0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04" style:family="text">
      <style:text-properties style:font-name="Arial1" fo:font-size="12pt" fo:font-weight="normal" officeooo:rsid="0074388b" style:font-size-asian="12pt" style:font-weight-asian="normal" style:font-name-complex="Arial1" style:font-size-complex="12pt" style:font-weight-complex="normal"/>
    </style:style>
    <style:style style:name="T105" style:family="text">
      <style:text-properties style:font-name="Arial1" fo:font-size="12pt" fo:font-weight="normal" officeooo:rsid="006f2977" style:font-size-asian="12pt" style:font-weight-asian="normal" style:font-name-complex="Arial1" style:font-size-complex="12pt" style:font-weight-complex="normal"/>
    </style:style>
    <style:style style:name="T106" style:family="text">
      <style:text-properties style:font-name="Arial1" fo:font-size="12pt" fo:font-weight="normal" officeooo:rsid="0075c53c" style:font-size-asian="12pt" style:font-weight-asian="normal" style:font-name-complex="Arial1" style:font-size-complex="12pt" style:font-weight-complex="normal"/>
    </style:style>
    <style:style style:name="T107" style:family="text">
      <style:text-properties style:font-name="Arial1" fo:font-size="12pt" fo:font-weight="normal" officeooo:rsid="0071453f" style:font-size-asian="12pt" style:font-weight-asian="normal" style:font-name-complex="Arial1" style:font-size-complex="12pt" style:font-weight-complex="normal"/>
    </style:style>
    <style:style style:name="T108" style:family="text">
      <style:text-properties style:font-name="Arial1" fo:font-size="12pt" fo:font-weight="normal" officeooo:rsid="00701405" style:font-size-asian="12pt" style:font-weight-asian="normal" style:font-name-complex="Arial1" style:font-size-complex="12pt" style:font-weight-complex="normal"/>
    </style:style>
    <style:style style:name="T109" style:family="text">
      <style:text-properties style:font-name="Arial1" fo:font-size="12pt" fo:font-weight="normal" officeooo:rsid="007b0c0f" style:font-size-asian="12pt" style:font-weight-asian="normal" style:font-name-complex="Arial1" style:font-size-complex="12pt" style:font-weight-complex="normal"/>
    </style:style>
    <style:style style:name="T110" style:family="text"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T111" style:family="text">
      <style:text-properties style:font-name="Arial1" fo:font-size="12pt" fo:font-weight="normal" officeooo:rsid="006f2977" style:font-size-asian="10.5pt" style:font-weight-asian="normal" style:font-name-complex="Arial1" style:font-size-complex="12pt" style:font-weight-complex="normal"/>
    </style:style>
    <style:style style:name="T112" style:family="text">
      <style:text-properties style:font-name="Arial1" fo:font-size="12pt" fo:font-weight="normal" officeooo:rsid="006c7163" style:font-size-asian="10.5pt" style:font-weight-asian="normal" style:font-name-complex="Arial1" style:font-size-complex="12pt" style:font-weight-complex="normal"/>
    </style:style>
    <style:style style:name="T113" style:family="text">
      <style:text-properties style:font-name="Arial1" fo:font-size="12pt" fo:font-weight="normal" officeooo:rsid="006de83f" style:font-size-asian="10.5pt" style:font-weight-asian="normal" style:font-name-complex="Arial1" style:font-size-complex="12pt" style:font-weight-complex="normal"/>
    </style:style>
    <style:style style:name="T114" style:family="text">
      <style:text-properties style:font-name="Arial1" fo:font-size="12pt" fo:font-weight="normal" fo:background-color="transparent" loext:char-shading-value="0" style:font-size-asian="10.5pt" style:font-weight-asian="normal" style:font-name-complex="Arial1" style:font-size-complex="12pt" style:font-weight-complex="normal"/>
    </style:style>
    <style:style style:name="T115" style:family="text">
      <style:text-properties style:font-name="Arial1" fo:font-size="12pt" fo:font-weight="normal" officeooo:rsid="006f2977" fo:background-color="transparent" loext:char-shading-value="0" style:font-size-asian="10.5pt" style:font-weight-asian="normal" style:font-name-complex="Arial1" style:font-size-complex="12pt" style:font-weight-complex="normal"/>
    </style:style>
    <style:style style:name="T116" style:family="text">
      <style:text-properties style:font-name="Arial1" fo:font-size="12pt" fo:font-weight="normal" officeooo:rsid="006c7163" fo:background-color="transparent" loext:char-shading-value="0" style:font-size-asian="10.5pt" style:font-weight-asian="normal" style:font-name-complex="Arial1" style:font-size-complex="12pt" style:font-weight-complex="normal"/>
    </style:style>
    <style:style style:name="T117" style:family="text">
      <style:text-properties style:font-name="Arial1" fo:font-size="12pt" fo:font-weight="bold" officeooo:rsid="0074388b" style:font-size-asian="12pt" style:font-weight-asian="bold" style:font-name-complex="Arial1" style:font-size-complex="12pt" style:font-weight-complex="bold"/>
    </style:style>
    <style:style style:name="T118" style:family="text">
      <style:text-properties style:font-name="Arial1" fo:font-size="12pt" fo:font-weight="bold" officeooo:rsid="0075c53c" style:font-size-asian="12pt" style:font-weight-asian="bold" style:font-name-complex="Arial1" style:font-size-complex="12pt" style:font-weight-complex="bold"/>
    </style:style>
    <style:style style:name="T119" style:family="text">
      <style:text-properties style:font-name="Arial1" fo:font-size="12pt" fo:font-weight="bold" officeooo:rsid="00701405" style:font-size-asian="12pt" style:font-weight-asian="bold" style:font-name-complex="Arial1" style:font-size-complex="12pt" style:font-weight-complex="bold"/>
    </style:style>
    <style:style style:name="T120" style:family="text">
      <style:text-properties style:font-name="Arial1" fo:font-size="12pt" fo:font-weight="bold" officeooo:rsid="0071453f" style:font-size-asian="12pt" style:font-weight-asian="bold" style:font-name-complex="Arial1" style:font-size-complex="12pt" style:font-weight-complex="bold"/>
    </style:style>
    <style:style style:name="T121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22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T124" style:family="text">
      <style:text-properties style:font-name="Arial1" fo:font-size="12pt" fo:font-weight="bold" officeooo:rsid="00911122" style:font-size-asian="10.5pt" style:font-weight-asian="bold" style:font-name-complex="Arial1" style:font-size-complex="12pt" style:font-weight-complex="bold"/>
    </style:style>
    <style:style style:name="T125" style:family="text">
      <style:text-properties style:font-name="Arial1" fo:font-size="12pt" fo:font-weight="bold" officeooo:rsid="006c1166" style:font-size-asian="10.5pt" style:font-weight-asian="bold" style:font-name-complex="Arial1" style:font-size-complex="12pt" style:font-weight-complex="bold"/>
    </style:style>
    <style:style style:name="T126" style:family="text">
      <style:text-properties style:font-name="Arial1" fo:font-size="12pt" fo:font-weight="bold" officeooo:rsid="006c7163" style:font-size-asian="10.5pt" style:font-weight-asian="bold" style:font-name-complex="Arial1" style:font-size-complex="12pt" style:font-weight-complex="bold"/>
    </style:style>
    <style:style style:name="T127" style:family="text">
      <style:text-properties style:font-name="Arial1" fo:font-size="12pt" fo:font-weight="bold" officeooo:rsid="0091dcf1" style:font-size-asian="10.5pt" style:font-weight-asian="bold" style:font-name-complex="Arial1" style:font-size-complex="12pt" style:font-weight-complex="bold"/>
    </style:style>
    <style:style style:name="T128" style:family="text">
      <style:text-properties style:font-name="Arial1" fo:font-size="12pt" fo:font-weight="bold" officeooo:rsid="006de83f" style:font-size-asian="10.5pt" style:font-weight-asian="bold" style:font-name-complex="Arial1" style:font-size-complex="12pt" style:font-weight-complex="bold"/>
    </style:style>
    <style:style style:name="T129" style:family="text">
      <style:text-properties style:font-name="Arial1" fo:font-size="12pt" fo:font-weight="bold" officeooo:rsid="006f2977" style:font-size-asian="10.5pt" style:font-weight-asian="bold" style:font-name-complex="Arial1" style:font-size-complex="12pt" style:font-weight-complex="bold"/>
    </style:style>
    <style:style style:name="T130" style:family="text">
      <style:text-properties style:font-name="Arial1" fo:font-size="12pt" fo:font-weight="bold" officeooo:rsid="00911122" fo:background-color="transparent" loext:char-shading-value="0" style:font-size-asian="10.5pt" style:font-weight-asian="bold" style:font-name-complex="Arial1" style:font-size-complex="12pt" style:font-weight-complex="bold"/>
    </style:style>
    <style:style style:name="T131" style:family="text">
      <style:text-properties style:font-name="Arial1" fo:font-size="12pt" fo:font-weight="bold" officeooo:rsid="00927e40" fo:background-color="transparent" loext:char-shading-value="0" style:font-size-asian="10.5pt" style:font-weight-asian="bold" style:font-name-complex="Arial1" style:font-size-complex="12pt" style:font-weight-complex="bold"/>
    </style:style>
    <style:style style:name="T132" style:family="text">
      <style:text-properties style:font-name="Arial1" fo:font-size="12pt" style:text-underline-style="none" fo:font-weight="bold" officeooo:rsid="00766e90" style:font-size-asian="12pt" style:font-weight-asian="bold" style:font-size-complex="12pt" style:font-weight-complex="bold"/>
    </style:style>
    <style:style style:name="T133" style:family="text">
      <style:text-properties style:font-name="Arial1" fo:font-size="12pt" style:text-underline-style="none" fo:font-weight="bold" officeooo:rsid="0076d52d" style:font-size-asian="12pt" style:font-weight-asian="bold" style:font-size-complex="12pt" style:font-weight-complex="bold"/>
    </style:style>
    <style:style style:name="T134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135" style:family="text">
      <style:text-properties style:font-name="Arial1" fo:font-size="12pt" style:text-underline-style="none" fo:font-weight="normal" officeooo:rsid="00766e90" style:font-size-asian="12pt" style:font-weight-asian="normal" style:font-size-complex="12pt" style:font-weight-complex="normal"/>
    </style:style>
    <style:style style:name="T136" style:family="text">
      <style:text-properties style:font-name="Arial1" fo:font-size="12pt" style:text-underline-style="none" fo:font-weight="normal" officeooo:rsid="0076d52d" style:font-size-asian="12pt" style:font-weight-asian="normal" style:font-size-complex="12pt" style:font-weight-complex="normal"/>
    </style:style>
    <style:style style:name="T137" style:family="text">
      <style:text-properties style:font-name="Arial1" fo:font-size="12pt" style:font-name-asian="Arial1" style:font-size-asian="12pt" style:font-name-complex="Arial1" style:font-size-complex="12pt"/>
    </style:style>
    <style:style style:name="T138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139" style:family="text">
      <style:text-properties fo:color="#151212" style:font-name="Arial" fo:font-size="12pt" fo:font-weight="bold" officeooo:rsid="0079c962" fo:background-color="transparent" loext:char-shading-value="0" style:font-name-asian="Arial" style:font-name-complex="Arial"/>
    </style:style>
    <style:style style:name="T140" style:family="text">
      <style:text-properties fo:color="#151212" style:font-name="Arial" fo:font-size="12pt" fo:font-weight="bold" officeooo:rsid="00927e40" fo:background-color="transparent" loext:char-shading-value="0" style:font-name-asian="Arial" style:font-name-complex="Arial"/>
    </style:style>
    <style:style style:name="T141" style:family="text">
      <style:text-properties fo:color="#151212" style:font-name="Arial1" fo:font-size="12pt" fo:font-weight="bold" officeooo:rsid="00927e40" fo:background-color="transparent" loext:char-shading-value="0" style:font-name-asian="Arial" style:font-size-asian="10.5pt" style:font-weight-asian="bold" style:font-name-complex="Arial1" style:font-size-complex="12pt" style:font-weight-complex="bold"/>
    </style:style>
    <style:style style:name="T142" style:family="text">
      <style:text-properties fo:color="#151212" style:font-name="Arial1" fo:font-size="12pt" fo:font-weight="normal" officeooo:rsid="006f2977" fo:background-color="transparent" loext:char-shading-value="0" style:font-name-asian="Arial" style:font-size-asian="10.5pt" style:font-weight-asian="normal" style:font-name-complex="Arial1" style:font-size-complex="12pt" style:font-weight-complex="normal"/>
    </style:style>
    <style:style style:name="T143" style:family="text">
      <style:text-properties fo:color="#151212" style:font-name="Arial1" fo:font-size="12pt" fo:font-weight="normal" officeooo:rsid="0079c962" fo:background-color="transparent" loext:char-shading-value="0" style:font-name-asian="Arial" style:font-size-asian="10.5pt" style:font-weight-asian="normal" style:font-name-complex="Arial1" style:font-size-complex="12pt" style:font-weight-complex="normal"/>
    </style:style>
    <style:style style:name="T144" style:family="text">
      <style:text-properties fo:color="#151212" style:font-name="Arial1" fo:font-size="12pt" fo:font-style="normal" fo:font-weight="bold" officeooo:rsid="00927e40" fo:background-color="transparent" loext:char-shading-value="0" style:font-name-asian="Arial" style:font-size-asian="10.5pt" style:font-style-asian="normal" style:font-weight-asian="bold" style:font-name-complex="Arial1" style:font-size-complex="12pt" style:font-weight-complex="bold"/>
    </style:style>
    <style:style style:name="T145" style:family="text">
      <style:text-properties fo:color="#151212" style:font-name="Arial1" fo:font-size="12pt" fo:font-style="normal" style:text-underline-style="none" fo:font-weight="bold" officeooo:rsid="00927e40" fo:background-color="transparent" loext:char-shading-value="0" style:font-name-asian="Arial" style:font-size-asian="10.5pt" style:font-style-asian="normal" style:font-weight-asian="bold" style:font-name-complex="Arial1" style:font-size-complex="12pt" style:font-weight-complex="bold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16cm" draw:visible-area-height="5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6"/>
      <text:p text:style-name="P6"/>
      <text:p text:style-name="P6"/>
      <text:p text:style-name="P2">ATA DA SESSÃO ORDINÁRIA Nº 1<text:span text:style-name="T14">9</text:span> DE <text:span text:style-name="T14">16</text:span>.0<text:span text:style-name="T15">6</text:span>.2025</text:p>
      <text:p text:style-name="P8"/>
      <text:p text:style-name="P7"/>
      <text:p text:style-name="P11"><text:span text:style-name="T5">Aos </text:span><text:span text:style-name="T6">dezesseis</text:span><text:span text:style-name="T5"> (</text:span><text:span text:style-name="T6">16</text:span><text:span text:style-name="T5">) dias do mês de </text:span><text:span text:style-name="T7">junho </text:span><text:span text:style-name="T5">(0</text:span><text:span text:style-name="T7">6</text:span><text:span text:style-name="T5">) do ano de dois mil e vinte e cinco (2025), no Plenário da 1ª Câmara de Direito Público, em sessão híbrida, com início às 14h, teve lugar a 1</text:span><text:span text:style-name="T8">9</text:span><text:span text:style-name="T5">ª Reunião Ordinária deste Colegiado, ocasião em que, sem discrepância, foi aprovada a Ata da Reunião Ordinária nº 1</text:span><text:span text:style-name="T6">8</text:span><text:span text:style-name="T5"> dos </text:span><text:span text:style-name="T9">dois </text:span><text:span text:style-name="T5">(</text:span><text:span text:style-name="T9">0</text:span><text:span text:style-name="T6">9</text:span><text:span text:style-name="T5">) dias do mês de </text:span><text:span text:style-name="T7">junho</text:span><text:span text:style-name="T5"> (0</text:span><text:span text:style-name="T7">6</text:span><text:span text:style-name="T5">) do ano de dois mil e vinte e cinco (2025). Estiveram presentes os Exmos. Srs. Deses.</text:span><text:span text:style-name="T17"> </text:span><text:span text:style-name="T10">FERNANDO LUIZ XIMENES ROCHA,</text:span><text:span text:style-name="T5"> </text:span><text:span text:style-name="T11">DURVAL AIRES FILHO</text:span><text:span text:style-name="T5">, LISETE DE SOUSA GADELHA (Presidente) e </text:span><text:span text:style-name="T16">JOSÉ TARCÍLIO SOUZA DA SILVA. </text:span><text:span text:style-name="T17">Ausente em gozo de férias o Exmo. Sr. Des. </text:span><text:span text:style-name="T10">INÁCIO DE ALENCAR CORTEZ NETO.</text:span><text:span text:style-name="T5"> O Ministério Público se fez representar pelo Exmo. Sr. Procurador de Justiça, Dr. L</text:span><text:span text:style-name="T8">EO CHARLES HENRI BOSSARD II</text:span><text:span text:style-name="T5"> e os trabalhos foram secretariados pela Dra. NAIANA ROCHA FROTA PHILOMENO GOMES (Secretária). Presente, ainda, </text:span><text:span text:style-name="T8">o</text:span><text:span text:style-name="T5"> Ilm</text:span><text:span text:style-name="T8">o</text:span><text:span text:style-name="T5">. Representante da Defensoria Pública do Estado do Ceará, Dr. </text:span><text:span text:style-name="T8">JOÃO RICARDO FRANCO VIEIRA</text:span><text:span text:style-name="T5">.</text:span><text:span text:style-name="T2"> </text:span><text:span text:style-name="T3">1 </text:span><text:span text:style-name="T18">– PR</text:span><text:span text:style-name="T19">OCESSOS COM PEDIDO DE SUSTENTAÇÃO ORAL E PREFERÊNCIA: <text:s/></text:span><text:span text:style-name="T124">1.1 -</text:span><text:span text:style-name="T111"> </text:span><text:span text:style-name="T110">1ª Câmara de Direito </text:span><text:span text:style-name="T114">Público/1º Gabinete da 1ª Câmara de Direito Público - 0205946-26.2023.8.06.0064 - Auxílio-Doença Acidentário - CLASSE - APELAÇÃO CÍVEL INSTITUTO NACIONAL DO SEGURO SOCIAL - INSS X HEVERTON LUIZ MORAES SILVA - Autuado em 12/02/2025 <text:s/></text:span><text:span text:style-name="T20">- </text:span><text:span text:style-name="T39">Julgadores</text:span><text:span text:style-name="T20">: Exmos. Deses. FERNANDO LUIZ XIMENES ROCHA (Relator), DURVAL AIRES FILHO e </text:span><text:span text:style-name="T21">LISETE DE SOUSA GADELHA </text:span><text:span text:style-name="T20">– </text:span><text:span text:style-name="T39">Síntese do julgamento: </text:span><text:span text:style-name="T20">“A Câmara, por unanimidade, acordou em conhecer do recurso para lhe negar provimento, </text:span><text:span text:style-name="T23">nos termos do voto do e. Relator</text:span><text:span text:style-name="T40">”. </text:span><text:span text:style-name="T22">Pediu preferência de </text:span><text:soft-page-break/><text:span text:style-name="T22">julgamento a Dra. </text:span><text:span text:style-name="T79">Heverline de Moraes Silva, OAB C</text:span><text:span text:style-name="T80">e</text:span><text:span text:style-name="T79"> 48.020</text:span><text:span text:style-name="T81">. </text:span><text:span text:style-name="T41">Pedido deferido. <text:s/></text:span><text:span text:style-name="T130">1.2 -</text:span><text:span text:style-name="T115"> </text:span><text:span text:style-name="T114">1ª Câmara de Direito Público/1º Gabinete da 1ª Câmara de Direito Público 3001076-98.2024.8.06.0171 - Habilitação / Registro Cadastral / Julgamento / Homologação - CLASSE - APELAÇÃO / REMESSA NECESSÁRIA - MUNICIPIO DE PARAMBU e outros X TRADETEK SOLUCOES EM ILUMINACAO PUBLICA E INFRAESTRUTURA LTDA - Autuado em 03/12/2024 </text:span><text:span text:style-name="T20">- </text:span><text:span text:style-name="T39">Julgadores</text:span><text:span text:style-name="T20">: Exmos. Deses. FERNANDO LUIZ XIMENES ROCHA (Relator), DURVAL AIRES FILHO e </text:span><text:span text:style-name="T21">LISETE DE SOUSA GADELHA </text:span><text:span text:style-name="T20">– </text:span><text:span text:style-name="T39">Síntese do julgamento: </text:span><text:span text:style-name="T20">“A Câmara, por unanimidade, acordou em conhecer do recurso </text:span><text:span text:style-name="T22">obrigatório </text:span><text:span text:style-name="T20">para lhe negar provimento, </text:span><text:span text:style-name="T22">restando a apelação prejudicada,</text:span><text:span text:style-name="T20"> </text:span><text:span text:style-name="T23">nos termos do voto do e. Relator</text:span><text:span text:style-name="T40">”. </text:span><text:span text:style-name="T22">Pediu preferência de julgamento e fez sustentação oral a Dra. </text:span><text:span text:style-name="T93">JULIA ALICE GUARDIANO, OAB/SC 58.500</text:span><text:span text:style-name="T81">. </text:span><text:span text:style-name="T41">Pedidos deferidos. <text:s/></text:span><text:span text:style-name="T130">1.3</text:span><text:span text:style-name="T115"> </text:span><text:span text:style-name="T114">1ª Câmara de Direito Público/1º Gabinete da 1ª Câmara de Direito Público - 0280900-72.2022.8.06.0001 - ICMS/ Imposto sobre Circulação de Mercadorias - CLASSE - APELAÇÃO CÍVEL FAN - DISTRIBUIDORA DE PETROLEO LTDA X ESTADO DO CEARA - Autuado em 21/03/2025 </text:span><text:span text:style-name="T20">- </text:span><text:span text:style-name="T39">Julgadores</text:span><text:span text:style-name="T20">: Exmos. Deses. FERNANDO LUIZ XIMENES ROCHA (Relator), DURVAL AIRES FILHO e </text:span><text:span text:style-name="T21">LISETE DE SOUSA GADELHA. </text:span><text:span text:style-name="T22">Declara-se suspeito o Exmo. Sr. Des. José Tarcílio Souza da Silva.</text:span><text:span text:style-name="T21"> </text:span><text:span text:style-name="T20">– </text:span><text:span text:style-name="T39">Síntese do julgamento: </text:span><text:span text:style-name="T20">“A Câmara, por unanimidade, acordou em conhecer do recurso para lhe negar provimento, </text:span><text:span text:style-name="T23">nos termos do voto do e. Relator</text:span><text:span text:style-name="T40">”. </text:span><text:span text:style-name="T22">Pediu preferência de julgamento e fez sustentação oral a Dra. </text:span><text:span text:style-name="T94">Marcella Laís de Azevedo Veríssimo, OA</text:span><text:span text:style-name="T95">B: PE-58988</text:span><text:span text:style-name="T81">. </text:span><text:span text:style-name="T41">Pedidos deferidos. <text:s/></text:span><text:span text:style-name="T130">1.4 -</text:span><text:span text:style-name="T116"> </text:span><text:span text:style-name="T114">1ª Câmara de Direito Público/1º Gabinete da 1ª Câmara de Direito Público - 3002381-84.2023.8.06.0064 – Urgência - CLASSE - APELAÇÃO CÍVEL REGINA CELIA CUNHA DE SOUSA X INSTITUTO DE PREVIDENCIA DO MUNICIPIO DE FORTALEZA - Autuado em 13/01/2025 </text:span><text:span text:style-name="T98">- </text:span><text:span text:style-name="T101">Julgadores</text:span><text:span text:style-name="T98">: Exmos. Deses. FERNANDO LUIZ XIMENES ROCHA (Relator), DURVAL AIRES FILHO e </text:span><text:span text:style-name="T99">LISETE DE SOUSA GADELHA </text:span><text:span text:style-name="T98">– </text:span><text:span text:style-name="T101">Síntese do julgamento: </text:span><text:span text:style-name="T98">“A Câmara, por unanimidade, acordou em conhecer do recurso para lhe negar provimento, </text:span><text:span text:style-name="T100">nos termos do voto do e. Relator</text:span><text:span text:style-name="T102">”. </text:span><text:span text:style-name="T22">Pediu preferência de julgamento e fez sustentação oral </text:span><text:span text:style-name="T12">a Dra.</text:span><text:span text:style-name="T96"> </text:span><text:span text:style-name="T97">Victoria Alvarez Troncoso Corbacho, OAB/BA 58.514</text:span><text:span text:style-name="T13">.</text:span><text:span text:style-name="T81"> </text:span><text:span text:style-name="T41">Pedidos deferidos. <text:s/></text:span><text:span text:style-name="T2"><text:s/></text:span><text:span text:style-name="T4">2</text:span><text:span text:style-name="T18"> – PROCESSOS EM PAUTA NO SISTEMA PJE: </text:span><text:span text:style-name="T124">2.</text:span><text:span text:style-name="T123">1 -</text:span><text:span text:style-name="T125"> </text:span><text:span text:style-name="T110">1ª Câmara de Direito Público/1º Gabinete da 1ª Câmara de Direito Público - 3000356-92.2023.8.06.0163 - Obrigação de Fazer / Não Fazer - CLASSE - APELAÇÃO CÍVEL ESTADO DO CEARA X GERALDINA MOURAO DOS SANTOS - Autuado em 11/04/2025 </text:span><text:span text:style-name="T24">- </text:span><text:span text:style-name="T42">Julgadores</text:span><text:span text:style-name="T24">: Exmos. Deses. FERNANDO LUIZ XIMENES ROCHA </text:span><text:soft-page-break/><text:span text:style-name="T24">(Relator), DURVAL AIRES FILHO e </text:span><text:span text:style-name="T25">LISETE DE SOUSA GADELHA </text:span><text:span text:style-name="T24">– </text:span><text:span text:style-name="T42">Síntese do julgamento: </text:span><text:span text:style-name="T24">“A Câmara, por unanimidade, acordou em conhecer do recurso para lhe </text:span><text:span text:style-name="T26">d</text:span><text:span text:style-name="T24">ar provimento, </text:span><text:span text:style-name="T27">nos termos do voto do e. Relator</text:span><text:span text:style-name="T43">”. </text:span><text:span text:style-name="T124">2.</text:span><text:span text:style-name="T123">2 - </text:span><text:span text:style-name="T110">1ª Câmara de Direito Público/1º Gabinete da 1ª Câmara de Direito Público - 3001921-83.2023.8.06.0101 - Dívida Ativa (Execução Fiscal) - CLASSE - APELAÇÃO CÍVEL MUNICIPIO DE ITAPIPOCA X PANELITA RESTAURANTE LTDA ME - Autuado em 13/05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0">d</text:span><text:span text:style-name="T28">ar provimento, </text:span><text:span text:style-name="T27">nos termos do voto do e. Relator</text:span><text:span text:style-name="T43">”. </text:span><text:span text:style-name="T124">2.3</text:span><text:span text:style-name="T126"> -</text:span><text:span text:style-name="T112"> </text:span><text:span text:style-name="T110">1ª Câmara de Direito Público/1º Gabinete da 1ª Câmara de Direito Público - 0053902-90.2021.8.06.0064 - Defeito, nulidade ou anulação - CLASSE - APELAÇÃO CÍVEL GLEIDE DE SOUSA LIMA PINTO e outros X ESTADO DO CEARA e outros - Autuado em 19/12/2024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4</text:span><text:span text:style-name="T126"> -</text:span><text:span text:style-name="T112"> </text:span><text:span text:style-name="T110">1ª Câmara de Direito Público/1º Gabinete da 1ª Câmara de Direito Público - 0047417-58.2018.8.06.0071 - Obrigação de Fazer / Não Fazer - CLASSE - APELAÇÃO CÍVEL Francisco Múcio Santos de Macedo e outros X MUNICIPIO DE CRATO - Autuado em 23/10/2024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5</text:span><text:span text:style-name="T126"> -</text:span><text:span text:style-name="T112"> </text:span><text:span text:style-name="T110">1ª Câmara de Direito Público/1º Gabinete da 1ª Câmara de Direito Público - 3004723-16.2024.8.06.0167 - Gratificação Extraordinária – GE CLASSE - APELAÇÃO CÍVEL MARIA JOSE FREITAS TEOFILO X MUNICIPIO DE SOBRAL - Autuado em 25/04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1">d</text:span><text:span text:style-name="T28">ar provimento, </text:span><text:span text:style-name="T27">nos termos do voto do e. Relator</text:span><text:span text:style-name="T43">”. </text:span><text:span text:style-name="T124">2.6</text:span><text:span text:style-name="T126"> -</text:span><text:span text:style-name="T112"> </text:span><text:span text:style-name="T110">1ª Câmara de Direito Público/1º Gabinete da 1ª Câmara de Direito Público - 0295338-06.2022.8.06.0001 - Incapacidade Laborativa Parcial - CLASSE - APELAÇÃO CÍVEL - RENATA ALVES DE LIMA X INSTITUTO NACIONAL DO SEGURO SOCIAL – INSS - Autuado em 10/04/2025 </text:span><text:span text:style-name="T28">- </text:span><text:span text:style-name="T44">Julgadores</text:span><text:span text:style-name="T28">: Exmos. Deses. FERNANDO LUIZ XIMENES ROCHA (Relator), DURVAL AIRES </text:span><text:soft-page-break/><text:span text:style-name="T28">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7</text:span><text:span text:style-name="T126"> -</text:span><text:span text:style-name="T112"> </text:span><text:span text:style-name="T110">1ª Câmara de Direito Público/1º Gabinete da 1ª Câmara de Direito Público - 3016628-65.2023.8.06.0001 - Descontos Indevidos - CLASSE - APELAÇÃO / REMESSA NECESSÁRIA ESTADO DO CEARA e outros X MARIA ALDELENE DE SOUZA FREIRE CARVALHO - Autuado em 23/02/2024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</text:span><text:span text:style-name="T31">apelo</text:span><text:span text:style-name="T28"> para lhe negar provimento, </text:span><text:span text:style-name="T31">restando a remessa necessária não conhecida,</text:span><text:span text:style-name="T28"> </text:span><text:span text:style-name="T27">nos termos do voto do e. Relator</text:span><text:span text:style-name="T43">”. </text:span><text:span text:style-name="T124">2.</text:span><text:span text:style-name="T127">8</text:span><text:span text:style-name="T128"> -</text:span><text:span text:style-name="T113"> </text:span><text:span text:style-name="T110">1ª Câmara de Direito Público/1º Gabinete da 1ª Câmara de Direito Público - 3000029-33.2024.8.06.0028 – Liminar - CLASSE - APELAÇÃO / REMESSA NECESSÁRIA BENEDITO JESUS DE MENEZES e outros X MUNICIPIO DE ACARAU - Autuado em 13/01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9</text:span><text:span text:style-name="T128"> - </text:span><text:span text:style-name="T110">1ª Câmara de Direito Público/1º Gabinete da 1ª Câmara de Direito Público - 0050166-30.2021.8.06.0043 - Indenização Trabalhista - CLASSE - APELAÇÃO CÍVEL - MUNICIPIO DE BARBALHA X FRANCISCO LUCIANO NOGUEIRA - Autuado em 24/04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1">d</text:span><text:span text:style-name="T28">ar </text:span><text:span text:style-name="T31">parcial</text:span><text:span text:style-name="T28"> provimento, </text:span><text:span text:style-name="T27">nos termos do voto do e. Relator</text:span><text:span text:style-name="T43">”. </text:span><text:span text:style-name="T124">2.</text:span><text:span text:style-name="T127">10</text:span><text:span text:style-name="T128"> -</text:span><text:span text:style-name="T113"> </text:span><text:span text:style-name="T110">1ª Câmara de Direito Público/1º Gabinete da 1ª Câmara de Direito Público 0625014-92.2000.8.06.0001 - Curso de Formação - CLASSE - APELAÇÃO CÍVEL ESTADO DO CEARA X Carlos Eduardo Ramos da Rocha e Outros - Autuado em 17/01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11</text:span><text:span text:style-name="T128"> - </text:span><text:span text:style-name="T110">1ª Câmara de Direito Público/1º Gabinete da 1ª Câmara de Direito Público - 0028297-51.2016.8.06.0151 - IPTU/ Imposto Predial e Territorial Urbano - CLASSE - APELAÇÃO CÍVEL MUNICIPIO DE QUIXADA X Joao Batista de Oliveira - Autuado em 13/03/2025 </text:span><text:span text:style-name="T28">- </text:span><text:span text:style-name="T44">Julgadores</text:span><text:span text:style-name="T28">: Exmos. Deses. FERNANDO LUIZ XIMENES ROCHA (Relator), </text:span><text:soft-page-break/><text:span text:style-name="T28">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</text:span><text:span text:style-name="T31">nãoo </text:span><text:span text:style-name="T28">conhecer do recurso, </text:span><text:span text:style-name="T27">nos termos do voto do e. Relator</text:span><text:span text:style-name="T43">”. </text:span><text:span text:style-name="T124">2.</text:span><text:span text:style-name="T127">12</text:span><text:span text:style-name="T128"> -</text:span><text:span text:style-name="T113"> </text:span><text:span text:style-name="T110">1ª Câmara de Direito Público/1º Gabinete da 1ª Câmara de Direito Público - 3006710-87.2024.8.06.0167 - Taxa de Limpeza Pública - CLASSE - APELAÇÃO CÍVEL - MUNICIPIO DE SOBRAL X JOZEUDA MOITA CARDOSO - Autuado em 21/03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13</text:span><text:span text:style-name="T128"> -</text:span><text:span text:style-name="T113"> </text:span><text:span text:style-name="T110">1ª Câmara de Direito Público/1º Gabinete da 1ª Câmara de Direito Público - 0052241-43.2020.8.06.0151 - IPTU/ Imposto Predial e Territorial Urbano - CLASSE - APELAÇÃO CÍVEL MUNICIPIO DE QUIXADA X JOSE DAMASCENO - Autuado em 11/03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14</text:span><text:span text:style-name="T128"> -</text:span><text:span text:style-name="T113"> </text:span><text:span text:style-name="T110">1ª Câmara de Direito Público/1º Gabinete da 1ª Câmara de Direito Público - 3001284-35.2023.8.06.0101 - Obrigação de Fazer / Não Fazer - CLASSE - APELAÇÃO CÍVEL MUNICIPIO DE ITAPIPOCA X ANA CRISTINA GOMES ARAUJO - Autuado em 28/01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15</text:span><text:span text:style-name="T128"> -</text:span><text:span text:style-name="T113"> </text:span><text:span text:style-name="T110">1ª Câmara de Direito Público/1º Gabinete da 1ª Câmara de Direito Público - 3007081-51.2024.8.06.0167 - Taxa de Limpeza Pública - CLASSE - APELAÇÃO CÍVEL - MUNICIPIO DE SOBRAL X SUYLAN MIRELLY LIRA MONTEIRO BOTO - Autuado em 31/03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16 </text:span><text:span text:style-name="T128">-</text:span><text:span text:style-name="T113"> </text:span><text:span text:style-name="T110">1ª Câmara de Direito Público/1º Gabinete da 1ª Câmara de Direito Público - 3000845-07.2024.8.06.0160 – PROGRESSÃO - CLASSE - APELAÇÃO / REMESSA NECESSÁRIA EDINA SOUSA SOARES e outros X MUNICIPIO DE SANTA QUITERIA e outros - Autuado em 11/03/2025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</text:span><text:soft-page-break/><text:span text:style-name="T44">julgamento: </text:span><text:span text:style-name="T28">“A Câmara, por unanimidade, acordou em conhecer do </text:span><text:span text:style-name="T31">apelo</text:span><text:span text:style-name="T28"> para lhe negar provimento, </text:span><text:span text:style-name="T31">restando a remessa necessária não conhecida,</text:span><text:span text:style-name="T28"> <text:s/></text:span><text:span text:style-name="T27">nos termos do voto do e. Relator</text:span><text:span text:style-name="T43">”. </text:span><text:span text:style-name="T124">2.</text:span><text:span text:style-name="T127">17</text:span><text:span text:style-name="T128"> - </text:span><text:span text:style-name="T110">1ª Câmara de Direito Público/1º Gabinete da 1ª Câmara de Direito Público - 3001048-72.2023.8.06.0137 - Dívida Ativa (Execução Fiscal) - CLASSE - APELAÇÃO CÍVEL MUNICIPIO DE PACATUBA X EMANUEL PAZ PASSOS - Autuado em 20/05/2025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18</text:span><text:span text:style-name="T128"> -</text:span><text:span text:style-name="T113"> </text:span><text:span text:style-name="T110">1ª Câmara de Direito Público/1º Gabinete da 1ª Câmara de Direito Público 3003021-17.2025.8.06.0000 - Dívida Ativa (Execução Fiscal) - CLASSE - AGRAVO DE INSTRUMENTO ESTADO DO CEARA X TULLIO DE CASTRO LIMA - Autuado em 06/03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2">d</text:span><text:span text:style-name="T28">ar </text:span><text:span text:style-name="T32">parcial</text:span><text:span text:style-name="T28"> provimento, </text:span><text:span text:style-name="T27">nos termos do voto do e. Relator</text:span><text:span text:style-name="T43">”. </text:span><text:span text:style-name="T124">2.</text:span><text:span text:style-name="T127">19</text:span><text:span text:style-name="T128"> -</text:span><text:span text:style-name="T113"> </text:span><text:span text:style-name="T110">1ª Câmara de Direito Público/1º Gabinete da 1ª Câmara de Direito Público - 3002007-54.2023.8.06.0101 - Dívida Ativa (Execução Fiscal) - CLASSE - APELAÇÃO CÍVEL - MUNICIPIO DE ITAPIPOCA X 14.827.614 JOSE AURICELIO BRAGA MOTA -Autuado em 13/05/2025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3">d</text:span><text:span text:style-name="T28">ar provimento, </text:span><text:span text:style-name="T27">nos termos do voto do e. Relator</text:span><text:span text:style-name="T43">”. </text:span><text:span text:style-name="T124">2.</text:span><text:span text:style-name="T127">20</text:span><text:span text:style-name="T128"> -</text:span><text:span text:style-name="T113"> </text:span><text:span text:style-name="T110">1ª Câmara de Direito Público/1º Gabinete da 1ª Câmara de Direito Público - 3005741-88.2024.8.06.0000 - Despacho de Citação - CLASSE - AGRAVO DE INSTRUMENTO ESTADO DO CEARA X EDINUZIA ALVES MULATO - Autuado em 15/10/2024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</text:span><text:span text:style-name="T33">não</text:span><text:span text:style-name="T28"> conhecer do recurso, </text:span><text:span text:style-name="T27">nos termos do voto do e. Relator</text:span><text:span text:style-name="T43">”. </text:span><text:span text:style-name="T124">2.</text:span><text:span text:style-name="T127">21</text:span><text:span text:style-name="T128"> -</text:span><text:span text:style-name="T113"> </text:span><text:span text:style-name="T110">1ª Câmara de Direito Público/1º Gabinete da 1ª Câmara de Direito Público - 3000406-96.2024.8.06.0062 - Fruição / Gozo - CLASSE - APELAÇÃO CÍVEL FABIANE SANTIAGO HONORIO X MUNICIPIO DE CASCAVEL - Autuado em 12/03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</text:span><text:soft-page-break/><text:span text:style-name="T28">conhecer </text:span><text:span text:style-name="T33">parcialmente </text:span><text:span text:style-name="T28">do recurso para </text:span><text:span text:style-name="T33">declarar a nulidade da sentença</text:span><text:span text:style-name="T28">, </text:span><text:span text:style-name="T27">nos termos do voto do e. Relator</text:span><text:span text:style-name="T43">”. </text:span><text:span text:style-name="T124">2.</text:span><text:span text:style-name="T127">22</text:span><text:span text:style-name="T128"> -</text:span><text:span text:style-name="T129"> </text:span><text:span text:style-name="T110">1ª Câmara de Direito Público/1º Gabinete da 1ª Câmara de Direito Público - 3000435-15.2023.8.06.0117 - Indenização por Dano Material - CLASSE - APELAÇÃO CÍVEL ESTADO DO CEARA X RAFAELA DA COSTA FERNANDES - Autuado em 24/02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23</text:span><text:span text:style-name="T128"> -</text:span><text:span text:style-name="T111"> </text:span><text:span text:style-name="T110">1ª Câmara de Direito Público/1º Gabinete da 1ª Câmara de Direito Público - 3000182-69.2023.8.06.0297 - Dívida Ativa (Execução Fiscal) - CLASSE - APELAÇÃO CÍVEL MUNICIPIO DE SOBRAL X FRANCISCO FERREIRA DA PONTE - Autuado em 24/02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</text:span><text:span text:style-name="T33">não </text:span><text:span text:style-name="T28">conhecer do recurso, </text:span><text:span text:style-name="T27">nos termos do voto do e. Relator</text:span><text:span text:style-name="T43">”. </text:span><text:span text:style-name="T124">2.</text:span><text:span text:style-name="T127">24</text:span><text:span text:style-name="T128"> -</text:span><text:span text:style-name="T129"> </text:span><text:span text:style-name="T110">1ª Câmara de Direito Público/1º Gabinete da 1ª Câmara de Direito Público - 0008175-61.2019.8.06.0167 - IPTU/ Imposto Predial e Territorial Urbano - CLASSE - APELAÇÃO CÍVEL MUNICIPIO DE SOBRAL X ANTONIA VALQUIRIA NUNES SOUSA - Autuado em 24/02/2025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</text:span><text:span text:style-name="T34">não </text:span><text:span text:style-name="T28">conhecer do recurso, </text:span><text:span text:style-name="T27">nos termos do voto do e. Relator</text:span><text:span text:style-name="T43">”. </text:span><text:span text:style-name="T124">2.</text:span><text:span text:style-name="T127">25</text:span><text:span text:style-name="T128"> -</text:span><text:span text:style-name="T110">1ª Câmara de Direito Público/1º Gabinete da 1ª Câmara de Direito Público - 3000119-27.2023.8.06.0141 - Pagamento em Pecúnia - CLASSE - APELAÇÃO CÍVEL - VIRGINIA CORDEIRO BARBOSA e outros X MUNICIPIO DE PARAIPABA e outros - Autuado em 26/03/2025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</text:span><text:span text:style-name="T34">s</text:span><text:span text:style-name="T28"> recurso</text:span><text:span text:style-name="T34">s</text:span><text:span text:style-name="T28"> para negar provimento </text:span><text:span text:style-name="T34">ao recurso do Município de Paraipaba</text:span><text:span text:style-name="T28">, </text:span><text:span text:style-name="T34">provendo o das autoras,</text:span><text:span text:style-name="T28"> </text:span><text:span text:style-name="T27">nos termos do voto do e. Relator</text:span><text:span text:style-name="T43">”. </text:span><text:span text:style-name="T124">2.</text:span><text:span text:style-name="T127">26</text:span><text:span text:style-name="T128"> -</text:span><text:span text:style-name="T111"> </text:span><text:span text:style-name="T110">1ª Câmara de Direito Público/1º Gabinete da 1ª Câmara de Direito Público - 0207552-21.2022.8.06.0001 - ICMS / Incidência Sobre o Ativo Fixo - CLASSE - APELAÇÃO CÍVEL LOJAS RENNER S.A. X ESTADO DO CEARA - Autuado em 25/01/2023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</text:span><text:soft-page-break/><text:span text:style-name="T28">acordou em conhecer do recurso para lhe </text:span><text:span text:style-name="T34">d</text:span><text:span text:style-name="T28">ar </text:span><text:span text:style-name="T34">parcial </text:span><text:span text:style-name="T28">provimento, </text:span><text:span text:style-name="T27">nos termos do voto do e. Relator</text:span><text:span text:style-name="T43">”. </text:span><text:span text:style-name="T124">2.</text:span><text:span text:style-name="T127">27</text:span><text:span text:style-name="T128"> -</text:span><text:span text:style-name="T111"> </text:span><text:span text:style-name="T110">1ª Câmara de Direito Público/1º Gabinete da 1ª Câmara de Direito Público - 3001452-37.2023.8.06.0101 - Dívida Ativa (Execução Fiscal) - CLASSE - APELAÇÃO CÍVEL - MUNICIPIO DE ITAPIPOCA X FRANCISCO HELIO COELHO DE LIMA - Autuado em 13/05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5">d</text:span><text:span text:style-name="T28">ar provimento, </text:span><text:span text:style-name="T27">nos termos do voto do e. Relator</text:span><text:span text:style-name="T43">”. </text:span><text:span text:style-name="T124">2.</text:span><text:span text:style-name="T127">28</text:span><text:span text:style-name="T128"> -</text:span><text:span text:style-name="T111"> </text:span><text:span text:style-name="T110">1ª Câmara de Direito Público/1º Gabinete da 1ª Câmara de Direito Público - 0050730-54.2021.8.06.0028 - Cobrança de Aluguéis - Sem despejo - CLASSE - APELAÇÃO CÍVEL MUNICIPIO DE ACARAU X MARIA APARECIDA NOGUEIRA FACANHA - Autuado em 19/02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29</text:span><text:span text:style-name="T128"> -</text:span><text:span text:style-name="T111"> </text:span><text:span text:style-name="T110">1ª Câmara de Direito Público/1º Gabinete da 1ª Câmara de Direito Público - 0206767-64.2022.8.06.0064 - Multas e demais Sanções - CLASSE - APELAÇÃO CÍVEL - ITAPURINAN DE OLIVEIRA GOIS BRAGA X MUNICIPIO DE CAUCAIA - Autuado em 30/09/2024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30</text:span><text:span text:style-name="T128"> -</text:span><text:span text:style-name="T111"> </text:span><text:span text:style-name="T110">1ª Câmara de Direito Público/1º Gabinete da 1ª Câmara de Direito Público - 0201008-98.2022.8.06.0168 - Indenização por Dano Material - CLASSE - APELAÇÃO / REMESSA NECESSÁRIA Juízo da 2ª Vara da Comarca de Solonópole e outros X EFIGENIA FERREIRA BEZERRA PINHEIRO - Autuado em 18/02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</text:span><text:span text:style-name="T31">apelo</text:span><text:span text:style-name="T28"> para lhe negar provimento, </text:span><text:span text:style-name="T31">restando a remessa necessária não conhecida,</text:span><text:span text:style-name="T28"> <text:s/></text:span><text:span text:style-name="T27">nos termos do voto do e. Relator</text:span><text:span text:style-name="T43">”. </text:span><text:span text:style-name="T124">2.</text:span><text:span text:style-name="T127">31</text:span><text:span text:style-name="T128"> -</text:span><text:span text:style-name="T111"> </text:span><text:span text:style-name="T110">1ª Câmara de Direito Público/1º Gabinete da 1ª Câmara de Direito Público - 3000868-47.2023.8.06.0043 - Adicional de Insalubridade - CLASSE - APELAÇÃO CÍVEL - MUNICIPIO DE BARBALHA X MARIA NAIZA DE JESUS SOUZA - Autuado em 15/04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</text:span><text:soft-page-break/><text:span text:style-name="T29">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32</text:span><text:span text:style-name="T128"> -</text:span><text:span text:style-name="T111"> </text:span><text:span text:style-name="T110">1ª Câmara de Direito Público/1º Gabinete da 1ª Câmara de Direito Público - 0052587-12.2021.8.06.0069 - Competência da Justiça Estadual - CLASSE - APELAÇÃO CÍVEL MUNICIPIO DE COREAU X KILLVIA MARIA PORTELA SILVA - Autuado em 16/02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5">d</text:span><text:span text:style-name="T28">ar </text:span><text:span text:style-name="T35">parcial</text:span><text:span text:style-name="T28"> provimento, </text:span><text:span text:style-name="T27">nos termos do voto do e. Relator</text:span><text:span text:style-name="T43">”. </text:span><text:span text:style-name="T124">2.</text:span><text:span text:style-name="T127">33</text:span><text:span text:style-name="T128"> -</text:span><text:span text:style-name="T111"> </text:span><text:span text:style-name="T110">1ª Câmara de Direito Público/1º Gabinete da 1ª Câmara de Direito Público - 3001125-36.2023.8.06.0055 - Adesão a Programa de Parcelamento de Débito - CLASSE - APELAÇÃO CÍVEL MUNICIPIO DE CANINDE X JOSEFA SOARES QUIRINO - Autuado em 22/11/2024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5">d</text:span><text:span text:style-name="T28">ar provimento, </text:span><text:span text:style-name="T27">nos termos do voto do e. Relator</text:span><text:span text:style-name="T43">”. </text:span><text:span text:style-name="T124">2.</text:span><text:span text:style-name="T127">34</text:span><text:span text:style-name="T128"> -</text:span><text:span text:style-name="T111"> </text:span><text:span text:style-name="T110">1ª Câmara de Direito Público/1º Gabinete da 1ª Câmara de Direito Público - 3000239-93.2024.8.06.0122 - Obrigação de Fazer / Não Fazer - CLASSE - APELAÇÃO CÍVEL ROSA TERESINHA DOS SANTOS FURTADO X MUNICIPIO DE MAURITI - Autuado em 27/03/2025 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5">d</text:span><text:span text:style-name="T28">ar </text:span><text:span text:style-name="T35">parcial </text:span><text:span text:style-name="T28">provimento, </text:span><text:span text:style-name="T27">nos termos do voto do e. Relator</text:span><text:span text:style-name="T43">”. </text:span><text:span text:style-name="T124">2.</text:span><text:span text:style-name="T127">35</text:span><text:span text:style-name="T128"> -</text:span><text:span text:style-name="T111"> </text:span><text:span text:style-name="T110">1ª Câmara de Direito Público/1º Gabinete da 1ª Câmara de Direito Público - 3008466-47.2024.8.06.0001 - Unidade de terapia intensiva (UTI) / unidade de cuidados intensivos (UCI) - CLASSE - APELAÇÃO CÍVEL DEFENSORIA PUBLICA DO ESTADO DO CEARA X ESTADO DO CEARA e outros - Autuado em 27/03/2025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6">d</text:span><text:span text:style-name="T28">ar </text:span><text:span text:style-name="T36">parcial </text:span><text:span text:style-name="T28">provimento, </text:span><text:span text:style-name="T27">nos termos do voto do e. Relator</text:span><text:span text:style-name="T43">”. </text:span><text:span text:style-name="T124">2.</text:span><text:span text:style-name="T127">36</text:span><text:span text:style-name="T128"> -</text:span><text:span text:style-name="T111"> </text:span><text:span text:style-name="T110">1ª Câmara de Direito Público/1º Gabinete da 1ª Câmara de Direito Público - 0216542-35.2021.8.06.0001 - Abono de Permanência - CLASSE - APELAÇÃO CÍVEL ESTADO DO CEARA X FRANCISCO JOSE VASCONCELOS FRANCO JUNIOR - Autuado em 30/10/2023 </text:span><text:span text:style-name="T28">- </text:span><text:span text:style-name="T44">Julgadores</text:span><text:span text:style-name="T28">: Exmos. Deses. FERNANDO LUIZ XIMENES </text:span><text:soft-page-break/><text:span text:style-name="T28">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</text:span><text:span text:style-name="T36">d</text:span><text:span text:style-name="T28">ar </text:span><text:span text:style-name="T36">parcial </text:span><text:span text:style-name="T28">provimento, </text:span><text:span text:style-name="T27">nos termos do voto do e. Relator</text:span><text:span text:style-name="T43">”. </text:span><text:span text:style-name="T124">2.</text:span><text:span text:style-name="T127">38</text:span><text:span text:style-name="T128"> -</text:span><text:span text:style-name="T111"> </text:span><text:span text:style-name="T110">1ª Câmara de Direito Público/1º Gabinete da 1ª Câmara de Direito Público - 3006801-96.2024.8.06.0000 - Entidades Sem Fins Lucrativos - CLASSE - AGRAVO DE INSTRUMENTO - COLEGIO BATISTA SANTOS DUMONT X MUNICIPIO DE HORIZONTE - Autuado em 18/11/2024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39</text:span><text:span text:style-name="T128"> -</text:span><text:span text:style-name="T111"> </text:span><text:span text:style-name="T110">1ª Câmara de Direito Público/1º Gabinete da 1ª Câmara de Direito Público - 3004357-90.2024.8.06.0000 - Dívida Ativa (Execução Fiscal) - CLASSE - AGRAVO DE INSTRUMENTO MANOEL RIBEIRO CORREIA X ESTADO DO CEARA - Autuado em 02/09/2024 <text:s/></text:span><text:span text:style-name="T28">- </text:span><text:span text:style-name="T44">Julgadores</text:span><text:span text:style-name="T28">: Exmos. Deses. FERNANDO LUIZ XIMENES ROCHA (Relator), DURVAL AIRES FILHO e </text:span><text:span text:style-name="T29">LISETE DE SOUSA GADELHA </text:span><text:span text:style-name="T28">– </text:span><text:span text:style-name="T44">Síntese do julgamento: </text:span><text:span text:style-name="T28">“A Câmara, por unanimidade, acordou em </text:span><text:span text:style-name="T36">não </text:span><text:span text:style-name="T28">conhecer do recurso, </text:span><text:span text:style-name="T27">nos termos do voto do e. Relator</text:span><text:span text:style-name="T43">”. </text:span><text:span text:style-name="T124">2.</text:span><text:span text:style-name="T127">40</text:span><text:span text:style-name="T128"> - </text:span><text:span text:style-name="T110">1ª Câmara de Direito Público/1º Gabinete da 1ª Câmara de Direito Público - 3000254-32.2024.8.06.0035 - Classificação e/ou Preterição - CLASSE - APELAÇÃO CÍVEL SANDRILEUSA DA COSTA PEREIRA X MUNICIPIO DE ICAPUI - Autuado em 30/01/2025</text:span><text:span text:style-name="T38"> </text:span><text:span text:style-name="T37">- </text:span><text:span text:style-name="T45">Julgadores</text:span><text:span text:style-name="T37">: Exmos. Deses. FERNANDO LUIZ XIMENES ROCHA (Relator), DURVAL AIRES FILHO e </text:span><text:span text:style-name="T29">LISETE DE SOUSA GADELHA </text:span><text:span text:style-name="T37">– </text:span><text:span text:style-name="T45">Síntese do julgamento: </text:span><text:span text:style-name="T37">“A Câmara, por unanimidade, acordou em conhecer do recurso para lhe negar provimento, </text:span><text:span text:style-name="T27">nos termos do voto do e. Relator</text:span><text:span text:style-name="T43">”. </text:span><text:span text:style-name="T124">2.</text:span><text:span text:style-name="T127">41</text:span><text:span text:style-name="T128"> -</text:span><text:span text:style-name="T107"> </text:span><text:span text:style-name="T103">1ª Câmara de Direito Público/3º Gabinete da 1ª Câmara de Direito Público - 3000060-83.2023.8.06.0094 – Pagamento - CLASSE - APELAÇÃO CÍVEL - MUNICIPIO DE BAIXIO X WAMA PRODUTOS PARA LABORATORIO LTDA - Autuado em 15/05/2025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neg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42</text:span><text:span text:style-name="T128"> -</text:span><text:span text:style-name="T107"> </text:span><text:span text:style-name="T103">1ª Câmara de Direito Público/3º Gabinete da 1ª Câmara de Direito Público - 3000418-48.2024.8.06.0115 - Não padronizado CLASSE - APELAÇÃO CÍVEL - ESTADO DO CEARA e outros X MARISTELA JOSINA LUZ - Autuado em 23/04/2025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</text:span></text:span><text:soft-page-break/><text:span text:style-name="Fonte_20_parág._20_padrão"><text:span text:style-name="T62">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</text:span><text:span text:style-name="T63">d</text:span><text:span text:style-name="T60">ar </text:span><text:span text:style-name="T63">parcial</text:span><text:span text:style-name="T60">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43</text:span><text:span text:style-name="T128"> -</text:span><text:span text:style-name="T107"> </text:span><text:span text:style-name="T103">1ª Câmara de Direito Público/3º Gabinete da 1ª Câmara de Direito Público - 3000521-54.2023.8.06.0062 – Liminar - CLASSE - APELAÇÃO CÍVEL ANILDA MARIA MAGALHAES MENEZES e outros X MUNICIPIO DE CASCAVEL - Autuado em 07/03/2025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</text:span><text:span text:style-name="T63">d</text:span><text:span text:style-name="T60">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44</text:span><text:span text:style-name="T128"> -</text:span><text:span text:style-name="T107"> </text:span><text:span text:style-name="T103">1ª Câmara de Direito Público/3º Gabinete da 1ª Câmara de Direito Público - 3000005-49.2023.8.06.0154 - Obrigação de Fazer / Não Fazer - CLASSE - APELAÇÃO CÍVEL SERVICO AUTONOMO DE AGUA E ESGOTO DE QUIXERAMOBIM X COMPANHIA ENERGETICA DO CEARA - Autuado em 27/02/2025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neg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45</text:span><text:span text:style-name="T128"> -</text:span><text:span text:style-name="T107"> </text:span><text:span text:style-name="T103">1ª Câmara de Direito Público/3º Gabinete da 1ª Câmara de Direito Público - 0051607-07.2020.8.06.0035 - IPTU/ Imposto Predial e Territorial Urbano - CLASSE - APELAÇÃO CÍVEL - MUNICIPIO DE ARACATI X SOLFRID ABERG MATHISEN - Autuado em 21/02/2025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neg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46</text:span><text:span text:style-name="T128"> -</text:span><text:span text:style-name="T107"> </text:span><text:span text:style-name="T103">1ª Câmara de Direito Público/3º Gabinete da 1ª Câmara de Direito Público - 0006033-91.2011.8.06.0126 - Efeito Suspensivo / Impugnação / Embargos à Execução - CLASSE - APELAÇÃO CÍVEL - JOSE FERREIRA CARNAUBA X MUNICIPIO DE MOMBACA - Autuado em 20/01/2025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</text:span><text:span text:style-name="T63">não </text:span><text:span text:style-name="T60">conhecer do recurs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47</text:span><text:span text:style-name="T128"> -</text:span><text:span text:style-name="T107"> </text:span><text:span text:style-name="T103">1ª Câmara de Direito Público/3º Gabinete da 1ª Câmara de Direito Público 0050121-65.2019.8.06.0182 - IPTU/ Imposto Predial e Territorial Urbano - CLASSE - APELAÇÃO CÍVEL - MUNICIPIO DE VICOSA DO CEARA X Ivonete Silva Leite - Autuado em 03/12/2024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</text:span></text:span><text:soft-page-break/><text:span text:style-name="Fonte_20_parág._20_padrão"><text:span text:style-name="T62">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neg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48</text:span><text:span text:style-name="T128"> -</text:span><text:span text:style-name="T107"> </text:span><text:span text:style-name="T103">1ª Câmara de Direito Público/3º Gabinete da 1ª Câmara de Direito Público - 0881513-24.2014.8.06.0001 - ICMS/ Imposto sobre Circulação de Mercadorias - CLASSE - APELAÇÃO CÍVEL - PROCURADORIA GERAL DO ESTADO e outros X ACS ENGENHARIA AMBIENTAL INDUSTRIA DE MAQUINAS E EQUIPAMENTOS LTDA <text:s/>Autuado em 15/06/2024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neg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49</text:span><text:span text:style-name="T128"> -</text:span><text:span text:style-name="T107"> </text:span><text:span text:style-name="T103">1ª Câmara de Direito Público/3º Gabinete da 1ª Câmara de Direito Público - 0000727-84.2007.8.06.0158 - Indenização por Dano Moral - CLASSE - APELAÇÃO CÍVEL - DEPARTAMENTO ESTADUAL DE RODOVIAS e outros X Aldo Guimarães Bezerra e outros - Autuado em 04/06/2024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</text:span><text:span text:style-name="T63">não </text:span><text:span text:style-name="T60">conhecer do recurs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50</text:span><text:span text:style-name="T128"> -</text:span><text:span text:style-name="T107"> </text:span><text:span text:style-name="T103">1ª Câmara de Direito Público/3º Gabinete da 1ª Câmara de Direito Público - 0050655-73.2021.8.06.0041 - Obrigação de Fazer / Não Fazer - CLASSE - APELAÇÃO CÍVEL ESTADO DO CEARA X ANTONIO JOSE DA SILVA - Autuado em 13/05/2024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neg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51</text:span><text:span text:style-name="T128"> -</text:span><text:span text:style-name="T107"> </text:span><text:span text:style-name="T103">1ª Câmara de Direito Público/3º Gabinete da 1ª Câmara de Direito Público - 3001028-70.2024.8.06.0000 - Adesão a Programa de Parcelamento de Débito - CLASSE - AGRAVO DE INSTRUMENTO - PLUS ASSESSORIA EMPRESARIAL &amp; LOCACOES LTDA X MUNICIPIO DE EUSEBIO - Autuado em 20/03/2024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neg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52</text:span><text:span text:style-name="T128"> -</text:span><text:span text:style-name="T103">1ª Câmara de Direito Público/3º Gabinete da 1ª Câmara de Direito Público - 0013487-07.2015.8.06.0119 - Obrigação de Fazer / Não Fazer - CLASSE - APELAÇÃO CÍVEL DEPARTAMENTO ESTADUAL DE TRANSITO X MARIA DE FATIMA SOUSA - Autuado em 13/03/2024 </text:span><text:soft-page-break/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</text:span><text:span text:style-name="T63">d</text:span><text:span text:style-name="T60">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53</text:span><text:span text:style-name="T128"> -</text:span><text:span text:style-name="T107"> </text:span><text:span text:style-name="T103">1ª Câmara de Direito Público/3º Gabinete da 1ª Câmara de Direito Público - 0201298-32.2022.8.06.0001 - Prova de Títulos - CLASSE - APELAÇÃO CÍVEL - FUNDACAO REGIONAL DE SAUDE - FUNSAUDE e outros X PEDRO HENRIQUE DE CARVALHO MOTA - Autuado em 19/09/2023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neg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54</text:span><text:span text:style-name="T128"> -</text:span><text:span text:style-name="T103">1ª Câmara de Direito Público/3º Gabinete da 1ª Câmara de Direito Público - 0028089-33.2017.8.06.0151 - FGTS/Fundo de Garantia Por Tempo de Serviço - CLASSE - APELAÇÃO / REMESSA NECESSÁRIA MUNICIPIO DE QUIXADA X JOSE ALBERTO DOS SANTOS BURITI - Autuado em 11/08/2023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DURVAL AIRES FILHO (Relator), LISETE DE SOUSA GADELHA </text:span></text:span><text:span text:style-name="Fonte_20_parág._20_padrão"><text:span text:style-name="T62">E JOSÉ TARCÍLIO SOUZA DA SILVA</text:span></text:span><text:span text:style-name="Fonte_20_parág._20_padrão"><text:span text:style-name="T61">. – </text:span></text:span><text:span text:style-name="Fonte_20_parág._20_padrão"><text:span text:style-name="T48">Síntese do julgamento: </text:span></text:span><text:span text:style-name="Fonte_20_parág._20_padrão"><text:span text:style-name="T61">“A Câmara, </text:span></text:span><text:span text:style-name="T60">por unanimidade, acordou em conhecer do recurso para lhe </text:span><text:span text:style-name="T63">d</text:span><text:span text:style-name="T60">ar provimento, nos termos </text:span><text:span text:style-name="Fonte_20_parág._20_padrão"><text:span text:style-name="T61">do voto do e. Relator</text:span></text:span><text:span text:style-name="Fonte_20_parág._20_padrão"><text:span text:style-name="T48">”. </text:span></text:span><text:span text:style-name="T124">2.</text:span><text:span text:style-name="T127">55</text:span><text:span text:style-name="T128"> -</text:span><text:span text:style-name="T104"> </text:span><text:span text:style-name="T103">1ª Câmara de Direito Público/4º Gabinete da 1ª Câmara de Direito Público - 0675999-65.2000.8.06.0001 - Honorários Advocatícios - CLASSE - APELAÇÃO CÍVEL ESTADO DO CEARA X SAMASA SEBASTIAO ARRAIS MAGAZINES SA e outros - Autuado em 21/05/2025 </text:span><text:span text:style-name="Fonte_20_parág._20_padrão"><text:span text:style-name="T57">– </text:span></text:span><text:span text:style-name="Fonte_20_parág._20_padrão"><text:span text:style-name="T49">Julgadores</text:span></text:span><text:span text:style-name="Fonte_20_parág._20_padrão"><text:span text:style-name="T57">: Exmos. Deses. LISETE DE SOUSA GADELHA (Relatora), JOSÉ </text:span></text:span><text:span text:style-name="T56">TARCÍLIO SOUZA DA SILVA e FERNANDO LUIZ XIMENES ROCHA – </text:span><text:span text:style-name="T46">Síntese do julgamento: </text:span><text:span text:style-name="T56">“A Câmara, por unanimidade, acordou em conhecer do recurso para lhe </text:span><text:span text:style-name="T59">d</text:span><text:span text:style-name="Fonte_20_parág._20_padrão"><text:span text:style-name="T57">ar provimento, nos termos do voto da e. Relatora</text:span></text:span><text:span text:style-name="Fonte_20_parág._20_padrão"><text:span text:style-name="T49">”. </text:span></text:span><text:span text:style-name="T124">2.</text:span><text:span text:style-name="T127">56</text:span><text:span text:style-name="T128"> -</text:span><text:span text:style-name="T117"> </text:span><text:span text:style-name="T103">1ª Câmara de Direito Público/4º Gabinete da 1ª Câmara de Direito Público - 0008430-72.2019.8.06.0117 - Auxílio-Doença Acidentário - CLASSE - APELAÇÃO CÍVEL PROCURADORIA-GERAL FEDERAL e outros X MARIA DO SOCORRO DA SILVA FAMA Autuado em 09/05/2024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</text:span><text:span text:style-name="T64">parcialmente </text:span><text:span text:style-name="T60">do recurso para lhe </text:span><text:span text:style-name="T64">d</text:span><text:span text:style-name="Fonte_20_parág._20_padrão"><text:span text:style-name="T61">ar provimento, nos termos do voto da e. Relatora</text:span></text:span><text:span text:style-name="Fonte_20_parág._20_padrão"><text:span text:style-name="T48">”. </text:span></text:span><text:span text:style-name="T124">2.</text:span><text:span text:style-name="T127">57</text:span><text:span text:style-name="T128"> -</text:span><text:span text:style-name="T118"> </text:span><text:span text:style-name="T103">1ª Câmara de Direito Público/4º Gabinete da 1ª Câmara de Direito Público - 0218264-70.2022.8.06.0001 - ISS/ Imposto sobre Serviços - CLASSE - </text:span><text:soft-page-break/><text:span text:style-name="T103">APELAÇÃO CÍVEL - Secretario Municipal de Financas do Municipio de Fortaleza, Estado do e outros X UNICA CONSERVACAO E COMERCIO LTDA – ME - Autuado em 15/06/2024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</text:span><text:span text:style-name="T64">não </text:span><text:span text:style-name="T60">conhecer do recurso</text:span><text:span text:style-name="Fonte_20_parág._20_padrão"><text:span text:style-name="T61">, nos termos do voto da e. Relatora</text:span></text:span><text:span text:style-name="Fonte_20_parág._20_padrão"><text:span text:style-name="T48">”. </text:span></text:span><text:span text:style-name="T124">2.</text:span><text:span text:style-name="T127">58</text:span><text:span text:style-name="T128"> -</text:span><text:span text:style-name="T103">1ª Câmara de Direito Público/4º Gabinete da 1ª Câmara de Direito Público - 3000247-29.2024.8.06.0071 - Abono de Permanência - CLASSE - APELAÇÃO / REMESSA NECESSÁRIA - MUNICIPIO DE CRATO X NEIDE COSTA DA SILVA - Autuado em 20/08/2024 -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Fonte_20_parág._20_padrão"><text:span text:style-name="T61">negar provimento, nos termos do voto da e. Relatora</text:span></text:span><text:span text:style-name="Fonte_20_parág._20_padrão"><text:span text:style-name="T48">”. </text:span></text:span><text:span text:style-name="T124">2.</text:span><text:span text:style-name="T127">59</text:span><text:span text:style-name="T128"> -</text:span><text:span text:style-name="T106"> </text:span><text:span text:style-name="T103">1ª Câmara de Direito Público/4º Gabinete da 1ª Câmara de Direito Público - 3000046-71.2023.8.06.0168 - Aposentadoria por Tempo de Contribuição (Art. 55/6) - CLASSE - REMESSA NECESSÁRIA CÍVEL FRANCISCA SILVANIA PINHEIRO X MUNICIPIO DE DEPUTADO IRAPUAN PINHEIR</text:span><text:span text:style-name="T106">O - </text:span><text:span text:style-name="T103">Autuado em 12/11/2024-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</text:span><text:span text:style-name="T64">não </text:span><text:span text:style-name="T60">conhecer do recurso</text:span><text:span text:style-name="Fonte_20_parág._20_padrão"><text:span text:style-name="T61">, nos termos do voto da e. Relatora</text:span></text:span><text:span text:style-name="Fonte_20_parág._20_padrão"><text:span text:style-name="T48">”. </text:span></text:span><text:span text:style-name="T124">2.</text:span><text:span text:style-name="T127">60</text:span><text:span text:style-name="T128"> -</text:span><text:span text:style-name="T106"> </text:span><text:span text:style-name="T103">1ª Câmara de Direito Público/4º Gabinete da 1ª Câmara de Direito Público - 3000010-16.2023.8.06.0043 - Indenização por Dano Material - CLASSE - APELAÇÃO / REMESSA NECESSÁRIA MUNICIPIO DE BARBALHA e outros X CLAUDIANA VIEIRA DA FONSECA ALVES - Autuado em 13/11/2024 -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T64">d</text:span><text:span text:style-name="Fonte_20_parág._20_padrão"><text:span text:style-name="T61">ar </text:span></text:span><text:span text:style-name="Fonte_20_parág._20_padrão"><text:span text:style-name="T64">parcial</text:span></text:span><text:span text:style-name="Fonte_20_parág._20_padrão"><text:span text:style-name="T61"> provimento, nos termos do voto da e. Relatora</text:span></text:span><text:span text:style-name="Fonte_20_parág._20_padrão"><text:span text:style-name="T48">”. </text:span></text:span><text:span text:style-name="T124">2.</text:span><text:span text:style-name="T127">61</text:span><text:span text:style-name="T128"> -</text:span><text:span text:style-name="T103">1ª Câmara de Direito Público/4º Gabinete da 1ª Câmara de Direito Público - 0056860-46.2014.8.06.0112 - Capacidade Tributária - CLASSE - APELAÇÃO CÍVEL - ESTADO DO CEARA X Jose Ivan dos Santos - Autuado em 28/11/2024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T64">d</text:span><text:span text:style-name="Fonte_20_parág._20_padrão"><text:span text:style-name="T61">ar provimento, nos termos do voto da e. Relatora</text:span></text:span><text:span text:style-name="Fonte_20_parág._20_padrão"><text:span text:style-name="T48">”. </text:span></text:span><text:soft-page-break/><text:span text:style-name="T124">2.</text:span><text:span text:style-name="T127">62</text:span><text:span text:style-name="T128"> -</text:span><text:span text:style-name="T103">1ª Câmara de Direito Público/4º Gabinete da 1ª Câmara de Direito Público - 0004332-82.2017.8.06.0127 - Plano de Classificação de Cargos - CLASSE - APELAÇÃO CÍVEL ELIANA CHAVES DOS SANTOS e outros X MUNICIPIO DE MONSENHOR TABOSA Autuado em 03/12/2024 -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Fonte_20_parág._20_padrão"><text:span text:style-name="T61">negar provimento, nos termos do voto da e. Relatora</text:span></text:span><text:span text:style-name="Fonte_20_parág._20_padrão"><text:span text:style-name="T48">”. <text:s/></text:span></text:span><text:span text:style-name="T124">2.</text:span><text:span text:style-name="T127">63</text:span><text:span text:style-name="T128"> -</text:span><text:span text:style-name="T106"> </text:span><text:span text:style-name="T103">1ª Câmara de Direito Público/4º Gabinete da 1ª Câmara de Direito Público - 3007550-13.2024.8.06.0001 – Consulta - CLASSE - APELAÇÃO CÍVEL - RAIMUNDA CELIA MESQUITA NASCIMENTO e outros X ESTADO DO CEARA e outros - Autuado em 06/12/2024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Fonte_20_parág._20_padrão"><text:span text:style-name="T61">negar provimento, nos termos do voto da e. Relatora</text:span></text:span><text:span text:style-name="Fonte_20_parág._20_padrão"><text:span text:style-name="T48">”. </text:span></text:span><text:span text:style-name="T124">2.</text:span><text:span text:style-name="T127">64</text:span><text:span text:style-name="T128"> -</text:span><text:span text:style-name="T118"> </text:span><text:span text:style-name="T103">1ª Câmara de Direito Público/4º Gabinete da 1ª Câmara de Direito Público - 3000244-25.2023.8.06.0131 - Fazenda Pública - CLASSE - APELAÇÃO CÍVEL - MUNICIPIO DE ARATUBA X RAIMUNDO NONATO LIMA DE MENEZES - Autuado em 09/01/2025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</text:span><text:span text:style-name="T64">não</text:span><text:span text:style-name="T60"> conhecer do recurso</text:span><text:span text:style-name="Fonte_20_parág._20_padrão"><text:span text:style-name="T61">, nos termos do voto da e. Relatora</text:span></text:span><text:span text:style-name="Fonte_20_parág._20_padrão"><text:span text:style-name="T48">”. </text:span></text:span><text:span text:style-name="T124">2.</text:span><text:span text:style-name="T127">65</text:span><text:span text:style-name="T128"> -</text:span><text:span text:style-name="T106"> </text:span><text:span text:style-name="T103">1ª Câmara de Direito Público/4º Gabinete da 1ª Câmara de Direito Público - 3003980-06.2024.8.06.0167 - Taxa de Limpeza Pública – CLASSE - APELAÇÃO / REMESSA NECESSÁRIA MUNICIPIO DE SOBRAL e outros X MARIA DA CONSOLACAO PONTE LINHARES - Autuado em 27/01/2025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Fonte_20_parág._20_padrão"><text:span text:style-name="T61">negar provimento, nos termos do voto da e. Relatora</text:span></text:span><text:span text:style-name="Fonte_20_parág._20_padrão"><text:span text:style-name="T48">”. </text:span></text:span><text:span text:style-name="T124">2.</text:span><text:span text:style-name="T127">66</text:span><text:span text:style-name="T128"> -</text:span><text:span text:style-name="T103">1ª Câmara de Direito Público/4º Gabinete da 1ª Câmara de Direito Público - 0206201-81.2023.8.06.0064 - Usucapião Extraordinária - CLASSE - APELAÇÃO CÍVEL MARIA DE NAZARE GOMES DE OLIVEIRA X MUNICIPIO DE CAUCAIA - Autuado em 06/02/2025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</text:span><text:soft-page-break/><text:span text:style-name="T60">conhecer do recurso para lhe </text:span><text:span text:style-name="Fonte_20_parág._20_padrão"><text:span text:style-name="T61">negar provimento, nos termos do voto da e. Relatora</text:span></text:span><text:span text:style-name="Fonte_20_parág._20_padrão"><text:span text:style-name="T48">”. </text:span></text:span><text:span text:style-name="T124">2.</text:span><text:span text:style-name="T127">67</text:span><text:span text:style-name="T128"> -</text:span><text:span text:style-name="T118"> </text:span><text:span text:style-name="T103">1ª Câmara de Direito Público/4º Gabinete da 1ª Câmara de Direito Público - 3002489-32.2023.8.06.0091 - Não padronizado - CLASSE - APELAÇÃO CÍVEL ESTADO DO CEARA X SAYONARA GOMES SILVA - Autuado em 07/02/2025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T65">d</text:span><text:span text:style-name="Fonte_20_parág._20_padrão"><text:span text:style-name="T61">ar </text:span></text:span><text:span text:style-name="Fonte_20_parág._20_padrão"><text:span text:style-name="T65">parcial</text:span></text:span><text:span text:style-name="Fonte_20_parág._20_padrão"><text:span text:style-name="T61"> provimento, nos termos do voto da e. Relatora</text:span></text:span><text:span text:style-name="Fonte_20_parág._20_padrão"><text:span text:style-name="T48">”. </text:span></text:span><text:span text:style-name="T124">2.</text:span><text:span text:style-name="T127">68</text:span><text:span text:style-name="T128"> -</text:span><text:span text:style-name="T106"> </text:span><text:span text:style-name="T103">1ª Câmara de Direito Público/4º Gabinete da 1ª Câmara de Direito Público - 3000619-83.2023.8.06.0112 - Licença Prêmio - CLASSE - APELAÇÃO CÍVEL MUNICIPIO DE JUAZEIRO DO NORTE X TEREZA CRISTINA RIBEIRO - Autuado em 11/02/2025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Fonte_20_parág._20_padrão"><text:span text:style-name="T61">negar provimento, nos termos do voto da e. Relatora</text:span></text:span><text:span text:style-name="Fonte_20_parág._20_padrão"><text:span text:style-name="T48">”. </text:span></text:span><text:span text:style-name="T124">2.</text:span><text:span text:style-name="T127">69</text:span><text:span text:style-name="T128"> - </text:span><text:span text:style-name="T103">1ª Câmara de Direito Público/4º Gabinete da 1ª Câmara de Direito Público - 3003157-32.2024.8.06.0167 - Taxa de Limpeza Pública - CLASSE - APELAÇÃO / REMESSA NECESSÁRIA RAIMUNDO AGUIAR DE MELO e outros X MUNICIPIO DE SOBRAL e outros Autuado em 13/02/2025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</text:span><text:span text:style-name="T65">nãp </text:span><text:span text:style-name="T60">conhecer do recurso</text:span><text:span text:style-name="Fonte_20_parág._20_padrão"><text:span text:style-name="T61">, nos termos do voto da e. Relatora</text:span></text:span><text:span text:style-name="Fonte_20_parág._20_padrão"><text:span text:style-name="T48">”. </text:span></text:span><text:span text:style-name="Fonte_20_parág._20_padrão"><text:span text:style-name="T85">2.</text:span></text:span><text:span text:style-name="Fonte_20_parág._20_padrão"><text:span text:style-name="T86">70</text:span></text:span><text:span text:style-name="Fonte_20_parág._20_padrão"><text:span text:style-name="T84"> -</text:span></text:span><text:span text:style-name="T106"> </text:span><text:span text:style-name="T103">1ª Câmara de Direito Público/4º Gabinete da 1ª Câmara de Direito Público - 3000097-48.2024.8.06.0168 - Adicional por Tempo de Serviço CLASSE - APELAÇÃO / REMESSA NECESSÁRIA - MUNICIPIO DE DEPUTADO IRAPUAN PINHEIRO X MARIA LINDALCI DO NASCIMENTO <text:s/>- Autuado em 21/02/2025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Fonte_20_parág._20_padrão"><text:span text:style-name="T61">negar provimento, nos termos do voto da e. Relatora</text:span></text:span><text:span text:style-name="Fonte_20_parág._20_padrão"><text:span text:style-name="T48">”. </text:span></text:span><text:span text:style-name="Fonte_20_parág._20_padrão"><text:span text:style-name="T85">2.</text:span></text:span><text:span text:style-name="Fonte_20_parág._20_padrão"><text:span text:style-name="T86">71</text:span></text:span><text:span text:style-name="Fonte_20_parág._20_padrão"><text:span text:style-name="T84"> -</text:span></text:span><text:span text:style-name="T106"> </text:span><text:span text:style-name="T103">1ª Câmara de Direito Público/4º Gabinete da 1ª Câmara de Direito Público - 0008542-51.2019.8.06.0049 - IPTU/ Imposto Predial e Territorial Urbano - CLASSE - APELAÇÃO CÍVEL MUNICIPIO DE BEBERIBE X SOLAR CONSTRUCOES PROJETOS E EMPREENDIMENTOS LTDA - Autuado em 11/03/2025 - <text:s/>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</text:span><text:soft-page-break/><text:span text:style-name="T60">XIMENES ROCHA – </text:span><text:span text:style-name="T47">Síntese do julgamento: </text:span><text:span text:style-name="T60">“A Câmara, por unanimidade, acordou em </text:span><text:span text:style-name="T65">não </text:span><text:span text:style-name="T60">conhecer do recurso</text:span><text:span text:style-name="Fonte_20_parág._20_padrão"><text:span text:style-name="T61">, nos termos do voto da e. Relatora</text:span></text:span><text:span text:style-name="Fonte_20_parág._20_padrão"><text:span text:style-name="T48">”. </text:span></text:span><text:span text:style-name="Fonte_20_parág._20_padrão"><text:span text:style-name="T85">2.</text:span></text:span><text:span text:style-name="Fonte_20_parág._20_padrão"><text:span text:style-name="T86">72</text:span></text:span><text:span text:style-name="Fonte_20_parág._20_padrão"><text:span text:style-name="T84"> -</text:span></text:span><text:span text:style-name="T118"> </text:span><text:span text:style-name="T103">1ª Câmara de Direito Público/4º Gabinete da 1ª Câmara de Direito Público - 3001823-76.2024.8.06.0000 - Dívida Ativa (Execução Fiscal) - CLASSE - AGRAVO DE INSTRUMENTO - CARLOS SERGIO LOPES DE AZEVEDO X MUNICIPIO DE SOBRAL Autuado em 23/04/2024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LISETE DE SOUSA GADELHA (Relatora), JOSÉ </text:span></text:span><text:span text:style-name="T60">TARCÍLIO SOUZA DA SILVA e FERNANDO LUIZ XIMENES ROCHA – </text:span><text:span text:style-name="T47">Síntese do julgamento: </text:span><text:span text:style-name="T60">“A Câmara, por unanimidade, acordou em conhecer do recurso para lhe </text:span><text:span text:style-name="Fonte_20_parág._20_padrão"><text:span text:style-name="T61">negar provimento, nos termos do voto da e. Relatora</text:span></text:span><text:span text:style-name="Fonte_20_parág._20_padrão"><text:span text:style-name="T48">”. </text:span></text:span><text:span text:style-name="Fonte_20_parág._20_padrão"><text:span text:style-name="T85">2.</text:span></text:span><text:span text:style-name="Fonte_20_parág._20_padrão"><text:span text:style-name="T86">73</text:span></text:span><text:span text:style-name="Fonte_20_parág._20_padrão"><text:span text:style-name="T84"> -</text:span></text:span><text:span text:style-name="T106"> </text:span><text:span text:style-name="T103">1ª Câmara de Direito Público/5º Gabinete da 1ª Câmara de Direito Público - 3018171-06.2023.8.06.0001 - Ingresso e Concurso - CLASSE - APELAÇÃO / REMESSA NECESSÁRIA FUNDACAO GETULIO VARGAS e outros X LEONARDO DA SILVA MUNIZ - Autuado em 10/10/2024 </text:span><text:span text:style-name="Fonte_20_parág._20_padrão"><text:span text:style-name="T61">– </text:span></text:span><text:span text:style-name="Fonte_20_parág._20_padrão"><text:span text:style-name="T48">Julgadores</text:span></text:span><text:span text:style-name="Fonte_20_parág._20_padrão"><text:span text:style-name="T61">: Exmos. Deses. JOSÉ </text:span></text:span><text:span text:style-name="T60">TARCÍLIO SOUZA DA SILVA </text:span><text:span text:style-name="T66">(Relator),</text:span><text:span text:style-name="T60"> FERNANDO LUIZ XIMENES ROCHA </text:span><text:span text:style-name="T66">e DURVAL AIRES FILHO </text:span><text:span text:style-name="T60">– </text:span><text:span text:style-name="T47">Síntese do julgamento: </text:span><text:span text:style-name="T60">“A Câmara, por unanimidade, acordou em conhecer do recurso para lhe </text:span><text:span text:style-name="Fonte_20_parág._20_padrão"><text:span text:style-name="T61">negar provimento, nos termos do voto da e. Relatora</text:span></text:span><text:span text:style-name="Fonte_20_parág._20_padrão"><text:span text:style-name="T48">”. </text:span></text:span><text:span text:style-name="Fonte_20_parág._20_padrão"><text:span text:style-name="T87">2.</text:span></text:span><text:span text:style-name="Fonte_20_parág._20_padrão"><text:span text:style-name="T88">74</text:span></text:span><text:span text:style-name="Fonte_20_parág._20_padrão"><text:span text:style-name="T89"> -</text:span></text:span><text:span text:style-name="Fonte_20_parág._20_padrão"><text:span text:style-name="T132"> </text:span></text:span><text:span text:style-name="Fonte_20_parág._20_padrão"><text:span text:style-name="T134">1ª Câmara de Direito Público/5º Gabinete da 1ª Câmara de Direito Público - 3006362-85.2024.8.06.0000 - Efeito Suspensivo / Impugnação / Embargos à Execução - CLASSE - AGRAVO DE INSTRUMENTO MUNICIPIO DE JUAZEIRO DO NORTE X FRANCISCA PEREIRA XAVIER – Autuado em 01/11/2024 <text:s/>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</text:span></text:span><text:span text:style-name="T56">LUIZ XIMENES ROCHA e DURVAL AIRES FILHO. – </text:span><text:span text:style-name="T46">Síntese do julgamento: </text:span><text:span text:style-name="T56">“A Câmara, por unanimidade, acordou em conhecer do recurso para lhe negar provimento, nos termos </text:span><text:span text:style-name="T58">do voto do e. Relator</text:span><text:span text:style-name="T50">”</text:span><text:span text:style-name="Fonte_20_parág._20_padrão"><text:span text:style-name="T91"> </text:span></text:span><text:span text:style-name="Fonte_20_parág._20_padrão"><text:span text:style-name="T87">2.</text:span></text:span><text:span text:style-name="Fonte_20_parág._20_padrão"><text:span text:style-name="T88">75</text:span></text:span><text:span text:style-name="Fonte_20_parág._20_padrão"><text:span text:style-name="T89"> -</text:span></text:span><text:span text:style-name="Fonte_20_parág._20_padrão"><text:span text:style-name="T132"> </text:span></text:span><text:span text:style-name="Fonte_20_parág._20_padrão"><text:span text:style-name="T134">1ª Câmara de Direito Público/5º Gabinete da 1ª Câmara de Direito Público - 3000543-85.2023.8.06.0168 - Adicional por Tempo de Serviço - CLASSE - APELAÇÃO CÍVEL MUNICIPIO DE DEPUTADO IRAPUAN PINHEIRO X DANIELA FERREIRA DA COSTA - Autuado em 04/02/2025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88">76</text:span></text:span><text:span text:style-name="Fonte_20_parág._20_padrão"><text:span text:style-name="T89"> -</text:span></text:span><text:span text:style-name="Fonte_20_parág._20_padrão"><text:span text:style-name="T135"> </text:span></text:span><text:span text:style-name="Fonte_20_parág._20_padrão"><text:span text:style-name="T134">1ª Câmara de Direito Público/5º Gabinete da 1ª Câmara de Direito Público - 3001994-96.2025.8.06.0000 – Ambiental - CLASSE - AGRAVO DE INSTRUMENTO – BANCO MERCANTIL DO BRASIL SA X ESTADO DO CEARA - Autuado em 12/02/2025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</text:span></text:span><text:soft-page-break/><text:span text:style-name="Fonte_20_parág._20_padrão"><text:span text:style-name="T67">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</text:span></text:span><text:span text:style-name="Fonte_20_parág._20_padrão"><text:span text:style-name="T68">d</text:span></text:span><text:span text:style-name="Fonte_20_parág._20_padrão"><text:span text:style-name="T67">ar provimento, nos termos </text:span></text:span><text:span text:style-name="Fonte_20_parág._20_padrão"><text:span text:style-name="T69">do voto do e. Relator</text:span></text:span><text:span text:style-name="Fonte_20_parág._20_padrão"><text:span text:style-name="T53">”. </text:span></text:span><text:span text:style-name="Fonte_20_parág._20_padrão"><text:span text:style-name="T87">2.</text:span></text:span><text:span text:style-name="Fonte_20_parág._20_padrão"><text:span text:style-name="T88">77</text:span></text:span><text:span text:style-name="Fonte_20_parág._20_padrão"><text:span text:style-name="T89"> -</text:span></text:span><text:span text:style-name="Fonte_20_parág._20_padrão"><text:span text:style-name="T135"> </text:span></text:span><text:span text:style-name="Fonte_20_parág._20_padrão"><text:span text:style-name="T134">1ª Câmara de Direito Público/5º Gabinete da 1ª Câmara de Direito Público - 0006327-74.2011.8.06.0052 – Pagamento CLASSE - APELAÇÃO CÍVEL EMICLES LUCENA SALVIANO e outros X MUNICIPIO DE BREJO SANTO - Autuado em 31/03/2025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88">7</text:span></text:span><text:span text:style-name="Fonte_20_parág._20_padrão"><text:span text:style-name="T90">8</text:span></text:span><text:span text:style-name="Fonte_20_parág._20_padrão"><text:span text:style-name="T89"> -</text:span></text:span><text:span text:style-name="Fonte_20_parág._20_padrão"><text:span text:style-name="T135"> </text:span></text:span><text:span text:style-name="Fonte_20_parág._20_padrão"><text:span text:style-name="T134">1ª Câmara de Direito Público/5º Gabinete da 1ª Câmara de Direito Público - 3033938-84.2023.8.06.0001 - Obrigação de Fazer / Não Fazer CLASSE - APELAÇÃO CÍVEL - JERONIMO PINHEIRO DO NASCIMENTO X ESTADO DO CEARA - Autuado em 24/04/2025 <text:s/>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88">7</text:span></text:span><text:span text:style-name="Fonte_20_parág._20_padrão"><text:span text:style-name="T90">9</text:span></text:span><text:span text:style-name="Fonte_20_parág._20_padrão"><text:span text:style-name="T89"> -</text:span></text:span><text:span text:style-name="Fonte_20_parág._20_padrão"><text:span text:style-name="T135"> </text:span></text:span><text:span text:style-name="Fonte_20_parág._20_padrão"><text:span text:style-name="T134">1ª Câmara de Direito Público/5º Gabinete da 1ª Câmara de Direito Público - 0230971-41.2020.8.06.0001 - Anulação de Débito Fiscal - CLASSE - APELAÇÃO CÍVEL LG ELECTRONICS DO BRASIL LTDA X ESTADO DO CEARA - Autuado em 21/11/2024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</text:span></text:span><text:span text:style-name="Fonte_20_parág._20_padrão"><text:span text:style-name="T68">d</text:span></text:span><text:span text:style-name="Fonte_20_parág._20_padrão"><text:span text:style-name="T67">ar </text:span></text:span><text:span text:style-name="Fonte_20_parág._20_padrão"><text:span text:style-name="T68">parcial </text:span></text:span><text:span text:style-name="Fonte_20_parág._20_padrão"><text:span text:style-name="T67">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90">80</text:span></text:span><text:span text:style-name="Fonte_20_parág._20_padrão"><text:span text:style-name="T89"> -</text:span></text:span><text:span text:style-name="Fonte_20_parág._20_padrão"><text:span text:style-name="T136"> </text:span></text:span><text:span text:style-name="Fonte_20_parág._20_padrão"><text:span text:style-name="T134">1ª Câmara de Direito Público/5º Gabinete da 1ª Câmara de Direito Público - 3002838-54.2023.8.06.0117 - Perdas e Danos - CLASSE - APELAÇÃO CÍVEL CLAUDEONE RIBEIRO DE LIMA X MUNICIPIO DE MARACANAU - Autuado em 25/04/2025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. </text:span></text:span><text:span text:style-name="Fonte_20_parág._20_padrão"><text:span text:style-name="T87">2.</text:span></text:span><text:span text:style-name="Fonte_20_parág._20_padrão"><text:span text:style-name="T90">80</text:span></text:span><text:span text:style-name="Fonte_20_parág._20_padrão"><text:span text:style-name="T89"> -</text:span></text:span><text:span text:style-name="Fonte_20_parág._20_padrão"><text:span text:style-name="T136"> </text:span></text:span><text:span text:style-name="Fonte_20_parág._20_padrão"><text:span text:style-name="T134">1ª Câmara de Direito Público/5º Gabinete da 1ª Câmara de Direito Público - 3000132-02.2023.8.06.0052 - Não padronizado - CLASSE - APELAÇÃO CÍVEL - ESTADO DO CEARA X MARIA IRACEMA ARAUJO - Autuado em 03/12/2024 <text:s/>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</text:span></text:span><text:soft-page-break/><text:span text:style-name="Fonte_20_parág._20_padrão"><text:span text:style-name="T67">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</text:span></text:span><text:span text:style-name="Fonte_20_parág._20_padrão"><text:span text:style-name="T68">d</text:span></text:span><text:span text:style-name="Fonte_20_parág._20_padrão"><text:span text:style-name="T67">ar 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90">81</text:span></text:span><text:span text:style-name="Fonte_20_parág._20_padrão"><text:span text:style-name="T89"> -</text:span></text:span><text:span text:style-name="Fonte_20_parág._20_padrão"><text:span text:style-name="T133"> </text:span></text:span><text:span text:style-name="Fonte_20_parág._20_padrão"><text:span text:style-name="T134">1ª Câmara de Direito Público/5º Gabinete da 1ª Câmara de Direito Público - 3031683-56.2023.8.06.0001 – Concessão - CLASSE - APELAÇÃO CÍVEL MARIA LEONILDA ALVES DA SILVA X ESTADO DO CEARA - Autuado em 08/04/2025 <text:s/>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90">82</text:span></text:span><text:span text:style-name="Fonte_20_parág._20_padrão"><text:span text:style-name="T89"> -</text:span></text:span><text:span text:style-name="Fonte_20_parág._20_padrão"><text:span text:style-name="T136"> </text:span></text:span><text:span text:style-name="Fonte_20_parág._20_padrão"><text:span text:style-name="T134">1ª Câmara de Direito Público/5º Gabinete da 1ª Câmara de Direito Público - 0051525-64.2021.8.06.0059 - Defeito, nulidade ou anulação - CLASSE - APELAÇÃO CÍVEL KATIA CIRLENE PEREIRA FREITAS CENA X MUNICIPIO DE GRANJEIRO Autuado em 06/05/2025 <text:s/>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90">83</text:span></text:span><text:span text:style-name="Fonte_20_parág._20_padrão"><text:span text:style-name="T89"> -</text:span></text:span><text:span text:style-name="Fonte_20_parág._20_padrão"><text:span text:style-name="T136"> </text:span></text:span><text:span text:style-name="Fonte_20_parág._20_padrão"><text:span text:style-name="T134">1ª Câmara de Direito Público/5º Gabinete da 1ª Câmara de Direito Público - 3008169-43.2024.8.06.0000 - IPVA - Imposto Sobre Propriedade de Veículos Automotores - CLASSE - AGRAVO DE INSTRUMENTO DEPARTAMENTO ESTADUAL DE TRANSITO X GESURILIA DINO DA SILVA e outros - Autuado em 16/12/2024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90">84</text:span></text:span><text:span text:style-name="Fonte_20_parág._20_padrão"><text:span text:style-name="T89"> -</text:span></text:span><text:span text:style-name="Fonte_20_parág._20_padrão"><text:span text:style-name="T136"> </text:span></text:span><text:span text:style-name="Fonte_20_parág._20_padrão"><text:span text:style-name="T134">1ª Câmara de Direito Público/5º Gabinete da 1ª Câmara de Direito Público - 3000048-41.2023.8.06.0168 - Adicional por Tempo de Serviço - CLASSE - APELAÇÃO CÍVEL MUNICIPIO DE DEPUTADO IRAPUAN PINHEIRO X CARLOS JONAS SILVA VIEIRA - Autuado em 17/12/2024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. </text:span></text:span><text:span text:style-name="Fonte_20_parág._20_padrão"><text:span text:style-name="T87">2.</text:span></text:span><text:span text:style-name="Fonte_20_parág._20_padrão"><text:span text:style-name="T90">85</text:span></text:span><text:span text:style-name="Fonte_20_parág._20_padrão"><text:span text:style-name="T89"> -</text:span></text:span><text:span text:style-name="Fonte_20_parág._20_padrão"><text:span text:style-name="T92"> <text:s/></text:span></text:span><text:span text:style-name="Fonte_20_parág._20_padrão"><text:span text:style-name="T134">1ª Câmara de Direito Público/5º Gabinete da 1ª Câmara de Direito Público - 0201910-72.2019.8.06.0001 - Indenização por Dano Moral - CLASSE - APELAÇÃO CÍVEL ANA CAROLINA OLIVEIRA DA SILVA X MUNICIPIO DE FORTALEZA - PROCURADORIA GERAL DO MUNICIPIO – PGM - Autuado em 23/04/2025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</text:span></text:span><text:soft-page-break/><text:span text:style-name="Fonte_20_parág._20_padrão"><text:span text:style-name="T67">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90">85</text:span></text:span><text:span text:style-name="Fonte_20_parág._20_padrão"><text:span text:style-name="T89"> -</text:span></text:span><text:span text:style-name="Fonte_20_parág._20_padrão"><text:span text:style-name="T136"> <text:s/></text:span></text:span><text:span text:style-name="Fonte_20_parág._20_padrão"><text:span text:style-name="T134">1ª Câmara de Direito Público/5º Gabinete da 1ª Câmara de Direito Público - 3000162-43.2024.8.06.0168 - Adicional por Tempo de Serviço CLASSE - APELAÇÃO CÍVEL MUNICIPIO DE DEPUTADO IRAPUAN PINHEIRO X SANTIAGO DE LIMA SILVA - Autuado em 27/02/2025 <text:s/>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. </text:span></text:span><text:span text:style-name="Fonte_20_parág._20_padrão"><text:span text:style-name="T87">2.</text:span></text:span><text:span text:style-name="Fonte_20_parág._20_padrão"><text:span text:style-name="T90">85</text:span></text:span><text:span text:style-name="Fonte_20_parág._20_padrão"><text:span text:style-name="T89"> -</text:span></text:span><text:span text:style-name="Fonte_20_parág._20_padrão"><text:span text:style-name="T136"> <text:s/></text:span></text:span><text:span text:style-name="Fonte_20_parág._20_padrão"><text:span text:style-name="T134">1ª Câmara de Direito Público/5º Gabinete da 1ª Câmara de Direito Público - 3032180-70.2023.8.06.0001 - Obrigação de Fazer / Não Fazer - CLASSE - APELAÇÃO / REMESSA NECESSÁRIA MUNICIPIO DE FORTALEZA - SECRETARIA MUNICIPAL DE EDUCACAO - SME e outros X MORGANA SILVA DE MOURA e outros - Autuado em 15/04/2025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</text:span></text:span><text:span text:style-name="Fonte_20_parág._20_padrão"><text:span text:style-name="T68">s</text:span></text:span><text:span text:style-name="Fonte_20_parág._20_padrão"><text:span text:style-name="T67"> recurso</text:span></text:span><text:span text:style-name="Fonte_20_parág._20_padrão"><text:span text:style-name="T68">s</text:span></text:span><text:span text:style-name="Fonte_20_parág._20_padrão"><text:span text:style-name="T67"> para lhe</text:span></text:span><text:span text:style-name="Fonte_20_parág._20_padrão"><text:span text:style-name="T68">s</text:span></text:span><text:span text:style-name="Fonte_20_parág._20_padrão"><text:span text:style-name="T67">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 </text:span></text:span><text:span text:style-name="Fonte_20_parág._20_padrão"><text:span text:style-name="T87">2.</text:span></text:span><text:span text:style-name="Fonte_20_parág._20_padrão"><text:span text:style-name="T90">86</text:span></text:span><text:span text:style-name="Fonte_20_parág._20_padrão"><text:span text:style-name="T89"> -</text:span></text:span><text:span text:style-name="Fonte_20_parág._20_padrão"><text:span text:style-name="T136"> <text:s/></text:span></text:span><text:span text:style-name="Fonte_20_parág._20_padrão"><text:span text:style-name="T134">1ª Câmara de Direito Público/5º Gabinete da 1ª Câmara de Direito Público - 3003425-68.2025.8.06.0000 - Anulação e Correção de Provas / Questões - CLASSE - AGRAVO DE INSTRUMENTO MUNICIPIO DE FORTALEZA - PROCURADORIA GERAL DO MUNICIPIO - PGM X LARA ARAUJO VELOSO - Autuado em 11/03/2025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. </text:span></text:span><text:span text:style-name="Fonte_20_parág._20_padrão"><text:span text:style-name="T87">2.</text:span></text:span><text:span text:style-name="Fonte_20_parág._20_padrão"><text:span text:style-name="T90">87</text:span></text:span><text:span text:style-name="Fonte_20_parág._20_padrão"><text:span text:style-name="T89"> -</text:span></text:span><text:span text:style-name="Fonte_20_parág._20_padrão"><text:span text:style-name="T136"> <text:s/></text:span></text:span><text:span text:style-name="Fonte_20_parág._20_padrão"><text:span text:style-name="T134">1ª Câmara de Direito Público/5º Gabinete da 1ª Câmara de Direito Público - 0201114-60.2022.8.06.0168 - Indenização por Dano Material - CLASSE - APELAÇÃO CÍVEL MUNICIPIO DE DEPUTADO IRAPUAN PINHEIRO X FRANCISCO RUBENS DA SILVA - Autuado em 30/01/2025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negar provimento, nos termos </text:span></text:span><text:span text:style-name="Fonte_20_parág._20_padrão"><text:span text:style-name="T69">do voto do e. Relator</text:span></text:span><text:span text:style-name="Fonte_20_parág._20_padrão"><text:span text:style-name="T53">”.</text:span></text:span><text:span text:style-name="Fonte_20_parág._20_padrão"><text:span text:style-name="T91"> </text:span></text:span><text:span text:style-name="Fonte_20_parág._20_padrão"><text:span text:style-name="T87">2.</text:span></text:span><text:span text:style-name="Fonte_20_parág._20_padrão"><text:span text:style-name="T90">88</text:span></text:span><text:span text:style-name="Fonte_20_parág._20_padrão"><text:span text:style-name="T89"> -</text:span></text:span><text:span text:style-name="Fonte_20_parág._20_padrão"><text:span text:style-name="T136"> <text:s/></text:span></text:span><text:span text:style-name="Fonte_20_parág._20_padrão"><text:span text:style-name="T134">1ª Câmara de Direito Público/5º Gabinete da 1ª Câmara de Direito Público - 3031130-09.2023.8.06.0001 - Indenização por Dano Moral - CLASSE - APELAÇÃO </text:span></text:span><text:soft-page-break/><text:span text:style-name="Fonte_20_parág._20_padrão"><text:span text:style-name="T134">CÍVEL FRANCISCO JOSENI CAMELO PARENTE e outros X INSTITUTO DE PREVIDENCIA DO MUNICIPIO DE FORTALEZA e outros - Autuado em 15/04/2025 <text:s/>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</text:span></text:span><text:span text:style-name="Fonte_20_parág._20_padrão"><text:span text:style-name="T68">s</text:span></text:span><text:span text:style-name="Fonte_20_parág._20_padrão"><text:span text:style-name="T67"> recurso</text:span></text:span><text:span text:style-name="Fonte_20_parág._20_padrão"><text:span text:style-name="T68">s</text:span></text:span><text:span text:style-name="Fonte_20_parág._20_padrão"><text:span text:style-name="T67"> para negar provimento </text:span></text:span><text:span text:style-name="Fonte_20_parág._20_padrão"><text:span text:style-name="T68">ao do IPM, provendo parcialmente o do autor</text:span></text:span><text:span text:style-name="Fonte_20_parág._20_padrão"><text:span text:style-name="T67">, nos termos </text:span></text:span><text:span text:style-name="Fonte_20_parág._20_padrão"><text:span text:style-name="T69">do voto do e. Relator</text:span></text:span><text:span text:style-name="Fonte_20_parág._20_padrão"><text:span text:style-name="T53">”.</text:span></text:span><text:span text:style-name="Fonte_20_parág._20_padrão"><text:span text:style-name="T91"> </text:span></text:span><text:span text:style-name="Fonte_20_parág._20_padrão"><text:span text:style-name="T87">2.</text:span></text:span><text:span text:style-name="Fonte_20_parág._20_padrão"><text:span text:style-name="T90">89</text:span></text:span><text:span text:style-name="Fonte_20_parág._20_padrão"><text:span text:style-name="T89"> -</text:span></text:span><text:span text:style-name="Fonte_20_parág._20_padrão"><text:span text:style-name="T136"> <text:s/></text:span></text:span><text:span text:style-name="Fonte_20_parág._20_padrão"><text:span text:style-name="T134">1ª Câmara de Direito Público/5º Gabinete da 1ª Câmara de Direito Público - 3005037-59.2024.8.06.0167 - Acumulação de Proventos - CLASSE - APELAÇÃO CÍVEL - ESTADO DO CEARA X ANNA LUIZA ALVES BITTENCOURT - Autuado em 11/03/2025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</text:span></text:span><text:span text:style-name="Fonte_20_parág._20_padrão"><text:span text:style-name="T68">d</text:span></text:span><text:span text:style-name="Fonte_20_parág._20_padrão"><text:span text:style-name="T67">ar provimento, nos termos </text:span></text:span><text:span text:style-name="Fonte_20_parág._20_padrão"><text:span text:style-name="T69">do voto do e. Relator</text:span></text:span><text:span text:style-name="Fonte_20_parág._20_padrão"><text:span text:style-name="T53">”.</text:span></text:span><text:span text:style-name="Fonte_20_parág._20_padrão"><text:span text:style-name="T91"> </text:span></text:span><text:span text:style-name="Fonte_20_parág._20_padrão"><text:span text:style-name="T87">2.</text:span></text:span><text:span text:style-name="Fonte_20_parág._20_padrão"><text:span text:style-name="T90">90</text:span></text:span><text:span text:style-name="Fonte_20_parág._20_padrão"><text:span text:style-name="T89"> -</text:span></text:span><text:span text:style-name="Fonte_20_parág._20_padrão"><text:span text:style-name="T136"> <text:s/></text:span></text:span><text:span text:style-name="Fonte_20_parág._20_padrão"><text:span text:style-name="T134">1ª Câmara de Direito Público/5º Gabinete da 1ª Câmara de Direito Público - 0253759-78.2022.8.06.0001 - Obrigação de Fazer / Não Fazer - CLASSE - APELAÇÃO CÍVEL - MARIA LUCI CAVALCANTE FONTENELE X ESTADO DO CEARA - Autuado em 17/06/2024 </text:span></text:span><text:span text:style-name="Fonte_20_parág._20_padrão"><text:span text:style-name="T67">– </text:span></text:span><text:span text:style-name="Fonte_20_parág._20_padrão"><text:span text:style-name="T52">Julgadores</text:span></text:span><text:span text:style-name="Fonte_20_parág._20_padrão"><text:span text:style-name="T67">: Exmos. Deses. JOSÉ TARCÍLIO SOUZA DA SILVA (Relator), FERNANDO LUIZ XIMENES ROCHA e DURVAL AIRES FILHO. – </text:span></text:span><text:span text:style-name="Fonte_20_parág._20_padrão"><text:span text:style-name="T52">Síntese do julgamento: </text:span></text:span><text:span text:style-name="Fonte_20_parág._20_padrão"><text:span text:style-name="T67">“A Câmara, por unanimidade, acordou em conhecer do recurso para lhe </text:span></text:span><text:span text:style-name="Fonte_20_parág._20_padrão"><text:span text:style-name="T68">d</text:span></text:span><text:span text:style-name="Fonte_20_parág._20_padrão"><text:span text:style-name="T67">ar provimento, nos termos </text:span></text:span><text:span text:style-name="Fonte_20_parág._20_padrão"><text:span text:style-name="T69">do voto do e. Relator</text:span></text:span><text:span text:style-name="Fonte_20_parág._20_padrão"><text:span text:style-name="T55">”.</text:span></text:span><text:span text:style-name="Fonte_20_parág._20_padrão"><text:span text:style-name="T71"> </text:span></text:span><text:span text:style-name="T140">3 - </text:span><text:span text:style-name="T139">PROCESSOS ADIADOS: </text:span><text:span text:style-name="T131">3.1 - </text:span><text:span text:style-name="T114">1ª Câmara de Direito Público/1º Gabinete da 1ª Câmara de Direito Público - 0201225-71.2022.8.06.0062 - Competência da Justiça</text:span><text:span text:style-name="T110"> Estadual - CLASSE - APELAÇÃO CÍVEL MUNICIPIO DE CASCAVEL X MARIA CLEMILDA DE SOUZA - Autuado em 27/01/2025. </text:span><text:span text:style-name="T141">3.2 -</text:span><text:span text:style-name="T142"> </text:span><text:span text:style-name="T143">1ª Câmara de Direito Público/1º Gabinete da 1ª Câmara de Direito Público - 3000476-09.2023.8.06.0108 – Férias - CLASSE - APELAÇÃO CÍVEL MUNICIPIO DE JAGUARUANA X MARCIA THAIS LIMA TEOBALDO - Autuado em 15/04/2025. </text:span><text:span text:style-name="Fonte_20_parág._20_padrão"><text:span text:style-name="T141">3.3 -</text:span></text:span><text:span text:style-name="Fonte_20_parág._20_padrão"><text:span text:style-name="T105"> </text:span></text:span><text:span text:style-name="T103">1ª Câmara de Direito Público/3º Gabinete da 1ª Câmara de Direito Público - 0024757-43.2005.8.06.0001 - Concurso para servidor - CLASSE - APELAÇÃO / REMESSA NECESSÁRIA - ESTADO DO CEARA X Evandro Alves da Silva e outros - Autuado em 08/05/2023</text:span><text:span text:style-name="Fonte_20_parág._20_padrão"><text:span text:style-name="T48">. </text:span></text:span><text:span text:style-name="T141">3.3 -</text:span><text:span text:style-name="T108"> </text:span><text:span text:style-name="T103">1ª Câmara de Direito Público/3º Gabinete da 1ª Câmara de Direito Público - 0153197-37.2017.8.06.0001 – Remuneração - CLASSE - APELAÇÃO CÍVEL - MARIA AUXILIADORA MACIEL ROBERTO X ESTADO DO CEARA</text:span><text:span text:style-name="Fonte_20_parág._20_padrão"><text:span text:style-name="T48">. </text:span></text:span><text:span text:style-name="T141">3.4 -</text:span><text:span text:style-name="T108"> </text:span><text:span text:style-name="T103">1ª Câmara de Direito Público/3º Gabinete da 1ª Câmara de Direito Público - 3000014-51.2024.8.06.0000 – Férias - CLASSE - AGRAVO DE INSTRUMENTO - ESTADO </text:span><text:soft-page-break/><text:span text:style-name="T103">DO CEARA X OSVALDO JANO JUNIOR Autuado em 08/01/2024</text:span><text:span text:style-name="Fonte_20_parág._20_padrão"><text:span text:style-name="T48">. </text:span></text:span><text:span text:style-name="T141">3.5 -</text:span><text:span text:style-name="T108"> </text:span><text:span text:style-name="T103">1ª Câmara de Direito Público/3º Gabinete da 1ª Câmara de Direito Público - 0333654-60.2000.8.06.0001 - Adicional de Produtividade CLASSE - APELAÇÃO CÍVEL - ESTADO DO CEARA e outros X Associaçao dos Inativos Fazendarios Estaduais do Ceara - Aifec e outros - Autuado em 01/03/2024</text:span><text:span text:style-name="Fonte_20_parág._20_padrão"><text:span text:style-name="T48">. </text:span></text:span><text:span text:style-name="T141">3.6 -</text:span><text:span text:style-name="T119"> </text:span><text:span text:style-name="T103">1ª Câmara de Direito Público/3º Gabinete da 1ª Câmara de Direito Público - 3004120-56.2024.8.06.0000 - Ausência de Cobrança Administrativa Prévia - CLASSE - AGRAVO DE INSTRUMENTO FARMACIA PROGRESSO LTDA X ESTADO DO CEARA - Autuado em 20/08/2024</text:span><text:span text:style-name="Fonte_20_parág._20_padrão"><text:span text:style-name="T48">. </text:span></text:span><text:span text:style-name="T141">3.7 -</text:span><text:span text:style-name="T119"> </text:span><text:span text:style-name="T103">1ª Câmara de Direito Público/3º Gabinete da 1ª Câmara de Direito Público - 0050504-61.2021.8.06.0121 - Gratificações Municipais Específicas - CLASSE - APELAÇÃO CÍVEL BENEDITA DE OLIVEIRA GOMES X MUNICIPIO DE MASSAPE - Autuado em 04/09/202</text:span><text:span text:style-name="T109">4</text:span><text:span text:style-name="Fonte_20_parág._20_padrão"><text:span text:style-name="T48">. </text:span></text:span><text:span text:style-name="T141">3.8 -</text:span><text:span text:style-name="T108"> </text:span><text:span text:style-name="T103">1ª Câmara de Direito Público/3º Gabinete da 1ª Câmara de Direito Público - 3038296-92.2023.8.06.0001 – Concessão - CLASSE - APELAÇÃO CÍVEL - FUNDACAO DE PREVIDENCIA SOCIAL DO ESTADO DO CEARA - CEARAPREV e outros X MARIA ZORAIDE SILVA SOUSA - Autuado em 03/10/2024</text:span><text:span text:style-name="Fonte_20_parág._20_padrão"><text:span text:style-name="T48">. </text:span></text:span><text:span text:style-name="T141">3.9 -</text:span><text:span text:style-name="T108"> </text:span><text:span text:style-name="T103">1ª Câmara de Direito Público/3º Gabinete da 1ª Câmara de Direito Público - 0001378-92.2019.8.06.0127 – Concessão - CLASSE - APELAÇÃO CÍVEL - MUNICIPIO DE MONSENHOR TABOSA X MARIA LUCELI SOUSA FELIX - Autuado em 15/10/2024</text:span><text:span text:style-name="Fonte_20_parág._20_padrão"><text:span text:style-name="T48">. </text:span></text:span><text:span text:style-name="T141">3.10 -</text:span><text:span text:style-name="T108"> </text:span><text:span text:style-name="T103">1ª Câmara de Direito Público/3º Gabinete da 1ª Câmara de Direito Público - 0202709-34.2022.8.06.0091 - Obrigação de Fazer / Não Fazer - CLASSE - APELAÇÃO CÍVEL MARIA ROZINEIDE LUCENA DA SILVA e outros X MUNICIPIO DE QUIXELO e outros - Autuado em 22/10/2024</text:span><text:span text:style-name="Fonte_20_parág._20_padrão"><text:span text:style-name="T48">. </text:span></text:span><text:span text:style-name="T141">3.11 -</text:span><text:span text:style-name="T120"> </text:span><text:span text:style-name="T103">1ª Câmara de Direito Público/3º Gabinete da 1ª Câmara de Direito Público - 3000824-96.2023.8.06.0182 - IPTU/ Imposto Predial e Territorial Urbano - CLASSE - APELAÇÃO CÍVEL MUNICIPIO DE VICOSA DO CEARA X EDNA CAVALCANTE VIEIRA Autuado em 28/11/2024</text:span><text:span text:style-name="Fonte_20_parág._20_padrão"><text:span text:style-name="T48">. </text:span></text:span><text:span text:style-name="T141">3.12 -</text:span><text:span text:style-name="T120"> </text:span><text:span text:style-name="T103">1ª Câmara de Direito Público/3º Gabinete da 1ª Câmara de Direito Público - 3000770-33.2023.8.06.0182 - IPTU/ Imposto Predial e Territorial Urbano - CLASSE - APELAÇÃO CÍVEL - MUNICIPIO DE VICOSA DO CEARA X FRANCISCO ANTONIO SIQUEIRA - Autuado em 09/12/2024</text:span><text:span text:style-name="Fonte_20_parág._20_padrão"><text:span text:style-name="T48">. </text:span></text:span><text:span text:style-name="T141">3.11 -</text:span><text:span text:style-name="T120"> </text:span><text:span text:style-name="T103">1ª Câmara de Direito Público/3º Gabinete da 1ª Câmara de Direito Público - 0014325-81.2017.8.06.0182 - Obrigação de Fazer / Não Fazer - CLASSE - APELAÇÃO CÍVEL ANA VIRGINIA FONTENELE ARRUDA X MUNICIPIO DE VICOSA DO CEARA - Autuado em 10/10/2023</text:span><text:span text:style-name="Fonte_20_parág._20_padrão"><text:span text:style-name="T48">. </text:span></text:span><text:span text:style-name="T141">3.12 -</text:span><text:span text:style-name="T120"> </text:span><text:span text:style-name="T103">1ª Câmara de Direito Público/3º Gabinete da 1ª Câmara de Direito Público - 3000761-40.2023.8.06.0160 – Padronizado - CLASSE - APELAÇÃO CÍVEL - MUNICIPIO DE SANTA QUITERIA X ANA MARIA </text:span><text:soft-page-break/><text:span text:style-name="T103">GOMES DE SOUSA - Autuado em 18/03/2025</text:span><text:span text:style-name="Fonte_20_parág._20_padrão"><text:span text:style-name="T48">. </text:span></text:span><text:span text:style-name="T141">3.13 -</text:span><text:span text:style-name="T120"> </text:span><text:span text:style-name="T103">1ª Câmara de Direito Público/3º Gabinete da 1ª Câmara de Direito Público - 0052145-28.2021.8.06.0075 - Dívida Ativa (Execução Fiscal) - CLASSE - APELAÇÃO CÍVEL ROCHETEC-TECNOLOGIA EM ROCHAS ORNAMENTAIS LTDA X ESTADO DO CEARA </text:span><text:span text:style-name="Fonte_20_parág._20_padrão"><text:span text:style-name="T77">Autuado em 12/03/2025</text:span></text:span><text:span text:style-name="Fonte_20_parág._20_padrão"><text:span text:style-name="T51">. </text:span></text:span><text:span text:style-name="Fonte_20_parág._20_padrão"><text:span text:style-name="T144">3.14 -</text:span></text:span><text:span text:style-name="Fonte_20_parág._20_padrão"><text:span text:style-name="T82"> </text:span></text:span><text:span text:style-name="Fonte_20_parág._20_padrão"><text:span text:style-name="T78">1ª Câmara de Direito Público/3º Gabinete da 1ª Câmara de Direito Público - 0000558-36.2018.8.06.0086 - Dívida Ativa (Execução Fiscal) CLASSE - APELAÇÃO CÍVEL - SUPERINTENDENCIA ESTADUAL DO MEIO AMBIENTE-SEMACE X MUNICIPIO DE HORIZONTE - Autuado em 19/02/2025</text:span></text:span><text:span text:style-name="Fonte_20_parág._20_padrão"><text:span text:style-name="T51">. </text:span></text:span><text:span text:style-name="Fonte_20_parág._20_padrão"><text:span text:style-name="T144">3.15 -</text:span></text:span><text:span text:style-name="Fonte_20_parág._20_padrão"><text:span text:style-name="T78">1ª Câmara de Direito Público/3º Gabinete da 1ª Câmara de Direito Público - 3003984-43.2024.8.06.0167 - Adicional de Periculosidade - CLASSE - APELAÇÃO CÍVEL - ESTADO DO CEARA X CARLOS MATHEUS DA SILVA NASCIMENTO - Autuado em 14/01/2025. </text:span></text:span><text:span text:style-name="T141">3.16 -</text:span><text:span text:style-name="T106"> </text:span><text:span text:style-name="T103">1ª Câmara de Direito Público/4º Gabinete da 1ª Câmara de Direito Público - 3027453-34.2024.8.06.0001 - Aposentadoria por Tempo de Contribuição (Art. 55/6) - CLASSE - MANDADO DE SEGURANÇA CÍVEL - ANTONIO KAULLE MACHADO BEZERRA X PROCURADORIA GERAL DO ESTADO - Autuado em 27/09/2024</text:span><text:span text:style-name="Fonte_20_parág._20_padrão"><text:span text:style-name="T48">. </text:span></text:span><text:span text:style-name="Fonte_20_parág._20_padrão"><text:span text:style-name="T144">3.17 -</text:span></text:span><text:span text:style-name="Fonte_20_parág._20_padrão"><text:span text:style-name="T83"> </text:span></text:span><text:span text:style-name="Fonte_20_parág._20_padrão"><text:span text:style-name="T78">1ª Câmara de Direito Público/4º Gabinete da 1ª Câmara de Direito Público- 3004068-44.2024.8.06.0167 - Adicional de Periculosidade - CLASSE - APELAÇÃO CÍVEL - ESTADO DO CEARA X JOAO MARCOS SANTOS DE LIRA PESSOA - Autuado em 27/01/2025</text:span></text:span><text:span text:style-name="Fonte_20_parág._20_padrão"><text:span text:style-name="T51">. </text:span></text:span><text:span text:style-name="Fonte_20_parág._20_padrão"><text:span text:style-name="T145">3.18 -</text:span></text:span><text:span text:style-name="Fonte_20_parág._20_padrão"><text:span text:style-name="T72"> </text:span></text:span><text:span text:style-name="Fonte_20_parág._20_padrão"><text:span text:style-name="T70">1ª Câmara de Direito Público/5º Gabinete da 1ª Câmara de Direito Público - 0002588-76.2000.8.06.0150 - Obrigação de Fazer / Não Fazer - CLASSE - APELAÇÃO CÍVEL MARIA SOARES MOREIRA X MUNICIPIO DE QUITERIANOPOLIS - Autuado em 31/03/2025</text:span></text:span><text:span text:style-name="Fonte_20_parág._20_padrão"><text:span text:style-name="T54">. </text:span></text:span><text:span text:style-name="Fonte_20_parág._20_padrão"><text:span text:style-name="T73">--- e como nada mais havia a tratar, 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4">P</text:span></text:span><text:span text:style-name="Fonte_20_parág._20_padrão"><text:span text:style-name="T73">residente deu por encerrada a sessão da qual se lavrou a presente Ata. Esta, lida e aprovada, vai adiante assinada. Primeira Câmara de Direito Público, </text:span></text:span><text:span text:style-name="Fonte_20_parág._20_padrão"><text:span text:style-name="T75">vinte e três</text:span></text:span><text:span text:style-name="Fonte_20_parág._20_padrão"><text:span text:style-name="T76"> </text:span></text:span><text:span text:style-name="Fonte_20_parág._20_padrão"><text:span text:style-name="T73">(</text:span></text:span><text:span text:style-name="Fonte_20_parág._20_padrão"><text:span text:style-name="T75">23</text:span></text:span><text:span text:style-name="Fonte_20_parág._20_padrão"><text:span text:style-name="T73">) dias do mês de </text:span></text:span><text:span text:style-name="Fonte_20_parág._20_padrão"><text:span text:style-name="T76">junho</text:span></text:span><text:span text:style-name="Fonte_20_parág._20_padrão"><text:span text:style-name="T73"> (0</text:span></text:span><text:span text:style-name="Fonte_20_parág._20_padrão"><text:span text:style-name="T76">6</text:span></text:span><text:span text:style-name="Fonte_20_parág._20_padrão"><text:span text:style-name="T73">) do ano de dois mil e vinte e cinco (2025). </text:span></text:span></text:p>
      <text:p text:style-name="P12"><text:span text:style-name="Fonte_20_parág._20_padrão"><text:span text:style-name="T121">NAIANA ROCHA FROTA PHILOMENO GOMES </text:span></text:span><text:span text:style-name="Fonte_20_parág._20_padrão"><text:span text:style-name="T137">– Secretária</text:span></text:span></text:p>
      <text:p text:style-name="P12"><text:span text:style-name="Fonte_20_parág._20_padrão"><text:span text:style-name="T122">Desa. LISETE DE SOUSA GADELHA</text:span></text:span><text:span text:style-name="Fonte_20_parág._20_padrão"><text:span text:style-name="T138"> - Presidente</text:span></text:span></text:p>
      <text:p text:style-name="P10"/>
      <text:p text:style-name="P5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Calibri1" svg:font-family="Calibri"/>
    <style:font-face style:name="Arial3" svg:font-family="Arial" style:font-family-generic="roman" style:font-pitch="variable"/>
    <style:font-face style:name="Arial-BoldMT" svg:font-family="Arial-BoldMT" style:font-family-generic="roman" style:font-pitch="variable"/>
    <style:font-face style:name="ArialMT1" svg:font-family="Arial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8T11:40:31.626000000</dc:date>
    <meta:editing-duration>PT10H49M57S</meta:editing-duration>
    <meta:editing-cycles>99</meta:editing-cycles>
    <meta:generator>LibreOffice/6.1.0.3$Windows_X86_64 LibreOffice_project/efb621ed25068d70781dc026f7e9c5187a4decd1</meta:generator>
    <meta:document-statistic meta:table-count="0" meta:image-count="0" meta:object-count="1" meta:page-count="23" meta:paragraph-count="9" meta:word-count="8927" meta:character-count="56790" meta:non-whitespace-character-count="47643"/>
  </office:meta>
</office:document-meta>
</file>