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399cm" fo:margin-right="0cm" fo:line-height="150%" fo:text-align="center" style:justify-single-word="false" fo:text-indent="0cm" style:auto-text-indent="false" fo:background-color="transparent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2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7f9a31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7f9a31"/>
    </style:style>
    <style:style style:name="T1" style:family="text">
      <style:text-properties style:use-window-font-color="true" fo:font-weight="bold" fo:background-color="transparent" loext:char-shading-value="0" style:font-name-asian="Arial2" style:font-name-complex="Arial2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2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font-weight="bold" officeooo:rsid="0071f6b7" fo:background-color="transparent" loext:char-shading-value="0" style:font-name-asian="Arial2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fo:font-weight="bold" officeooo:rsid="0056dc50" fo:background-color="transparent" loext:char-shading-value="0" style:font-name-asian="Arial2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="Arial" fo:font-size="12pt" fo:font-weight="bold" officeooo:rsid="0073187f" fo:background-color="transparent" loext:char-shading-value="0" style:font-name-asian="Arial2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use-window-font-color="true" style:font-name="Arial" fo:font-size="12pt" fo:font-weight="bold" officeooo:rsid="0067495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style:use-window-font-color="true" style:font-name="Arial" fo:font-size="12pt" fo:font-weight="normal" fo:background-color="transparent" loext:char-shading-value="0" style:font-name-asian="Arial2" style:font-size-asian="12pt" style:font-name-complex="Arial2" style:font-size-complex="12pt"/>
    </style:style>
    <style:style style:name="T9" style:family="text">
      <style:text-properties style:use-window-font-color="true" style:font-name="Arial" fo:font-size="12pt" fo:font-weight="normal" officeooo:rsid="004c5ab2" fo:background-color="transparent" loext:char-shading-value="0" style:font-name-asian="Arial2" style:font-size-asian="12pt" style:font-name-complex="Arial2" style:font-size-complex="12pt"/>
    </style:style>
    <style:style style:name="T10" style:family="text">
      <style:text-properties style:use-window-font-color="true" style:font-name="Arial" fo:font-size="12pt" fo:font-weight="normal" officeooo:rsid="00538574" fo:background-color="transparent" loext:char-shading-value="0" style:font-name-asian="Arial2" style:font-size-asian="12pt" style:font-name-complex="Arial2" style:font-size-complex="12pt"/>
    </style:style>
    <style:style style:name="T11" style:family="text">
      <style:text-properties style:use-window-font-color="true" style:font-name="Arial" fo:font-size="12pt" fo:font-weight="normal" officeooo:rsid="0071f6b7" fo:background-color="transparent" loext:char-shading-value="0" style:font-name-asian="Arial2" style:font-size-asian="12pt" style:font-name-complex="Arial2" style:font-size-complex="12pt"/>
    </style:style>
    <style:style style:name="T12" style:family="text">
      <style:text-properties style:use-window-font-color="true" style:font-name="Arial" fo:font-size="12pt" fo:font-weight="normal" officeooo:rsid="0024a00a" fo:background-color="transparent" loext:char-shading-value="0" style:font-name-asian="Arial2" style:font-size-asian="12pt" style:font-name-complex="Arial2" style:font-size-complex="12pt"/>
    </style:style>
    <style:style style:name="T13" style:family="text">
      <style:text-properties style:use-window-font-color="true" style:font-name="Arial" fo:font-size="12pt" fo:font-weight="normal" officeooo:rsid="00674951" fo:background-color="transparent" loext:char-shading-value="0" style:font-name-asian="Arial2" style:font-size-asian="12pt" style:font-name-complex="Arial2" style:font-size-complex="12pt"/>
    </style:style>
    <style:style style:name="T14" style:family="text">
      <style:text-properties style:use-window-font-color="true" style:font-name="Arial" fo:font-size="12pt" fo:font-weight="normal" officeooo:rsid="0024a00a" fo:background-color="transparent" loext:char-shading-value="0" style:font-name-asian="ArialMT" style:font-size-asian="12pt" style:font-name-complex="ArialMT" style:font-size-complex="12pt"/>
    </style:style>
    <style:style style:name="T15" style:family="text">
      <style:text-properties style:use-window-font-color="true" style:font-name="Arial" fo:font-size="12pt" fo:font-weight="normal" fo:background-color="#ffffff" loext:char-shading-value="0" style:font-name-asian="Arial2" style:font-size-asian="12pt" style:font-name-complex="Arial2" style:font-size-complex="12pt"/>
    </style:style>
    <style:style style:name="T16" style:family="text">
      <style:text-properties style:use-window-font-color="true" style:font-name="Arial" fo:font-size="12pt" fo:font-style="normal" style:text-underline-style="none" officeooo:rsid="00697ec1" fo:background-color="transparent" loext:char-shading-value="0" style:font-size-asian="12pt" style:font-style-asian="normal" style:font-weight-asian="bold" style:font-size-complex="12pt" style:font-weight-complex="bold"/>
    </style:style>
    <style:style style:name="T17" style:family="text">
      <style:text-properties style:use-window-font-color="true" style:font-name="Arial" fo:font-size="12pt" fo:font-style="normal" fo:font-weight="bold" officeooo:rsid="006bd38c" fo:background-color="transparent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18" style:family="text">
      <style:text-properties officeooo:rsid="00538574"/>
    </style:style>
    <style:style style:name="T19" style:family="text">
      <style:text-properties officeooo:rsid="004c3d3b"/>
    </style:style>
    <style:style style:name="T20" style:family="text">
      <style:text-properties fo:color="#000000" style:font-name="Arial" fo:font-style="normal" fo:font-weight="bold" officeooo:rsid="00535941" style:font-style-asian="normal" style:font-weight-asian="bold" style:font-weight-complex="normal"/>
    </style:style>
    <style:style style:name="T2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2" style:family="text">
      <style:text-properties fo:color="#000000" style:font-name="Arial" fo:font-size="12pt" fo:font-style="normal" fo:font-weight="normal" officeooo:rsid="0026109d" style:font-size-asian="12pt" style:font-style-asian="normal" style:font-weight-asian="normal" style:font-name-complex="Arial" style:font-size-complex="12pt" style:font-weight-complex="bold"/>
    </style:style>
    <style:style style:name="T23" style:family="text">
      <style:text-properties fo:color="#000000" style:font-name="Arial" fo:font-size="12pt" fo:font-style="normal" fo:font-weight="normal" officeooo:rsid="001b3d78" style:font-size-asian="12pt" style:font-style-asian="normal" style:font-weight-asian="normal" style:font-name-complex="Arial" style:font-size-complex="12pt" style:font-weight-complex="bold"/>
    </style:style>
    <style:style style:name="T2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style="normal" fo:font-weight="normal" officeooo:rsid="00535941" style:font-size-asian="12pt" style:font-style-asian="normal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officeooo:rsid="0026109d" style:font-size-asian="12pt" style:font-style-asian="normal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style="normal" fo:font-weight="normal" officeooo:rsid="006da699" style:font-size-asian="12pt" style:font-style-asian="normal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/>
    </style:style>
    <style:style style:name="T29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0" style:family="text">
      <style:text-properties fo:color="#000000" style:font-name="Arial" fo:font-size="12pt" fo:font-style="normal" fo:font-weight="normal" officeooo:rsid="00535941" style:font-size-asian="12pt" style:font-style-asian="normal" style:font-weight-asian="normal" style:font-size-complex="12pt" style:font-weight-complex="normal"/>
    </style:style>
    <style:style style:name="T31" style:family="text">
      <style:text-properties fo:color="#000000" style:font-name="Arial" fo:font-size="12pt" fo:font-style="normal" fo:font-weight="normal" officeooo:rsid="0026109d" style:font-size-asian="12pt" style:font-style-asian="normal" style:font-weight-asian="normal" style:font-size-complex="12pt" style:font-weight-complex="normal"/>
    </style:style>
    <style:style style:name="T32" style:family="text">
      <style:text-properties fo:color="#000000" style:font-name="Arial" fo:font-size="12pt" fo:font-style="normal" fo:font-weight="normal" officeooo:rsid="0073187f" style:font-size-asian="12pt" style:font-style-asian="normal" style:font-weight-asian="normal" style:font-size-complex="12pt" style:font-weight-complex="normal"/>
    </style:style>
    <style:style style:name="T33" style:family="text">
      <style:text-properties fo:color="#000000" style:font-name="Arial" fo:font-size="12pt" fo:font-style="normal" fo:font-weight="normal" officeooo:rsid="007486cd" style:font-size-asian="12pt" style:font-style-asian="normal" style:font-weight-asian="normal" style:font-size-complex="12pt" style:font-weight-complex="normal"/>
    </style:style>
    <style:style style:name="T34" style:family="text">
      <style:text-properties fo:color="#000000" style:font-name="Arial" fo:font-size="12pt" fo:font-style="normal" fo:font-weight="normal" officeooo:rsid="0078366c" style:font-size-asian="12pt" style:font-style-asian="normal" style:font-weight-asian="normal" style:font-size-complex="12pt" style:font-weight-complex="normal"/>
    </style:style>
    <style:style style:name="T35" style:family="text">
      <style:text-properties fo:color="#000000" style:font-name="Arial" fo:font-size="12pt" fo:font-style="normal" fo:font-weight="normal" officeooo:rsid="0078cf88" style:font-size-asian="12pt" style:font-style-asian="normal" style:font-weight-asian="normal" style:font-size-complex="12pt" style:font-weight-complex="normal"/>
    </style:style>
    <style:style style:name="T36" style:family="text">
      <style:text-properties fo:color="#000000" style:font-name="Arial" fo:font-size="12pt" fo:font-style="normal" fo:font-weight="normal" officeooo:rsid="0078cf88" style:font-size-asian="12pt" style:font-style-asian="normal" style:font-weight-asian="normal" style:font-size-complex="12pt" style:font-weight-complex="normal" loext:padding="0cm" loext:border="none"/>
    </style:style>
    <style:style style:name="T37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 loext:padding="0cm" loext:border="none"/>
    </style:style>
    <style:style style:name="T38" style:family="text">
      <style:text-properties fo:color="#000000" style:font-name="Arial" fo:font-size="12pt" fo:font-style="normal" fo:font-weight="normal" officeooo:rsid="001b3d78" style:font-size-asian="12pt" style:font-style-asian="normal" style:font-weight-asian="normal" style:font-size-complex="12pt" style:font-weight-complex="bold"/>
    </style:style>
    <style:style style:name="T39" style:family="text">
      <style:text-properties fo:color="#000000" style:font-name="Arial" fo:font-size="12pt" fo:font-style="normal" fo:font-weight="normal" officeooo:rsid="0071f6b7" style:font-size-asian="12pt" style:font-style-asian="normal" style:font-weight-asian="normal" style:font-size-complex="12pt"/>
    </style:style>
    <style:style style:name="T40" style:family="text">
      <style:text-properties fo:color="#000000" style:font-name="Arial" fo:font-size="12pt" fo:font-style="normal" fo:font-weight="normal" officeooo:rsid="0026109d" style:font-size-asian="12pt" style:font-style-asian="normal" style:font-weight-asian="normal" style:font-size-complex="12pt"/>
    </style:style>
    <style:style style:name="T41" style:family="text">
      <style:text-properties fo:color="#000000" style:font-name="Arial" fo:font-size="12pt" fo:font-style="normal" fo:font-weight="normal" officeooo:rsid="006da699" style:font-size-asian="12pt" style:font-style-asian="normal" style:font-weight-asian="normal" style:font-size-complex="12pt"/>
    </style:style>
    <style:style style:name="T42" style:family="text">
      <style:text-properties fo:color="#000000" style:font-name="Arial" fo:font-size="12pt" fo:font-style="normal" fo:font-weight="normal" officeooo:rsid="0073187f" style:font-size-asian="12pt" style:font-style-asian="normal" style:font-weight-asian="normal" style:font-size-complex="12pt"/>
    </style:style>
    <style:style style:name="T43" style:family="text">
      <style:text-properties fo:color="#000000" style:font-name="Arial" fo:font-size="12pt" fo:font-style="normal" fo:font-weight="normal" officeooo:rsid="007486cd" style:font-size-asian="12pt" style:font-style-asian="normal" style:font-weight-asian="normal" style:font-size-complex="12pt"/>
    </style:style>
    <style:style style:name="T44" style:family="text">
      <style:text-properties fo:color="#000000" style:font-name="Arial" fo:font-size="12pt" fo:font-style="normal" fo:font-weight="normal" officeooo:rsid="007682ad" style:font-size-asian="12pt" style:font-style-asian="normal" style:font-weight-asian="normal" style:font-size-complex="12pt"/>
    </style:style>
    <style:style style:name="T45" style:family="text">
      <style:text-properties fo:color="#000000" style:font-name="Arial" fo:font-size="12pt" fo:font-style="normal" fo:font-weight="normal" officeooo:rsid="0078366c" style:font-size-asian="12pt" style:font-style-asian="normal" style:font-weight-asian="normal" style:font-size-complex="12pt"/>
    </style:style>
    <style:style style:name="T46" style:family="text">
      <style:text-properties fo:color="#000000" style:font-name="Arial" fo:font-size="12pt" fo:font-style="normal" fo:font-weight="normal" officeooo:rsid="0078cf88" style:font-size-asian="12pt" style:font-style-asian="normal" style:font-weight-asian="normal" style:font-size-complex="12pt"/>
    </style:style>
    <style:style style:name="T47" style:family="text">
      <style:text-properties fo:color="#000000" style:font-name="Arial" fo:font-size="12pt" fo:font-style="normal" fo:font-weight="normal" officeooo:rsid="007a0c47" style:font-size-asian="12pt" style:font-style-asian="normal" style:font-weight-asian="normal" style:font-size-complex="12pt"/>
    </style:style>
    <style:style style:name="T48" style:family="text">
      <style:text-properties fo:color="#000000" style:font-name="Arial" fo:font-size="12pt" fo:font-style="normal" fo:font-weight="normal" officeooo:rsid="00535941" style:font-name-asian="Arial" style:font-size-asian="12pt" style:font-style-asian="normal" style:font-weight-asian="normal" style:font-size-complex="12pt" style:font-weight-complex="normal"/>
    </style:style>
    <style:style style:name="T49" style:family="text">
      <style:text-properties fo:color="#000000" style:font-name="Arial" fo:font-size="12pt" fo:font-style="normal" fo:font-weight="normal" officeooo:rsid="0023bc8c" style:font-name-asian="Arial" style:font-size-asian="12pt" style:font-style-asian="normal" style:font-weight-asian="normal" style:font-size-complex="12pt" style:font-weight-complex="normal"/>
    </style:style>
    <style:style style:name="T50" style:family="text">
      <style:text-properties fo:color="#000000" style:font-name="Arial" fo:font-size="12pt" fo:font-style="normal" fo:font-weight="normal" officeooo:rsid="006a240b" style:font-name-asian="Arial" style:font-size-asian="12pt" style:font-style-asian="normal" style:font-weight-asian="normal" style:font-size-complex="12pt" style:font-weight-complex="normal"/>
    </style:style>
    <style:style style:name="T51" style:family="text">
      <style:text-properties fo:color="#000000" style:font-name="Arial" fo:font-size="12pt" fo:font-style="normal" fo:font-weight="normal" officeooo:rsid="007f9a31" style:font-name-asian="Arial" style:font-size-asian="12pt" style:font-style-asian="normal" style:font-weight-asian="normal" style:font-size-complex="12pt" style:font-weight-complex="normal"/>
    </style:style>
    <style:style style:name="T52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fo:font-style="normal" fo:font-weight="bold" officeooo:rsid="001b3d78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fo:font-style="normal" fo:font-weight="bold" officeooo:rsid="0071f6b7" style:font-size-asian="12pt" style:font-style-asian="normal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fo:font-style="normal" fo:font-weight="bold" officeooo:rsid="007486cd" style:font-size-asian="12pt" style:font-style-asian="normal" style:font-weight-asian="bold" style:font-name-complex="Arial" style:font-size-complex="12pt" style:font-weight-complex="bold"/>
    </style:style>
    <style:style style:name="T56" style:family="text">
      <style:text-properties fo:color="#000000" style:font-name="Arial" fo:font-size="12pt" fo:font-style="normal" fo:font-weight="bold" officeooo:rsid="005a0942" style:font-size-asian="12pt" style:font-style-asian="normal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T58" style:family="text">
      <style:text-properties fo:color="#000000" style:font-name="Arial" fo:font-size="12pt" fo:font-style="normal" fo:font-weight="bold" officeooo:rsid="00535941" style:font-size-asian="12pt" style:font-style-asian="normal" style:font-weight-asian="bold" style:font-name-complex="Arial" style:font-size-complex="12pt" style:font-weight-complex="normal"/>
    </style:style>
    <style:style style:name="T59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/>
    </style:style>
    <style:style style:name="T60" style:family="text">
      <style:text-properties fo:color="#000000" style:font-name="Arial" fo:font-size="12pt" fo:font-style="normal" fo:font-weight="bold" officeooo:rsid="00535941" style:font-size-asian="12pt" style:font-style-asian="normal" style:font-weight-asian="bold" style:font-size-complex="12pt" style:font-weight-complex="normal"/>
    </style:style>
    <style:style style:name="T61" style:family="text">
      <style:text-properties fo:color="#000000" style:font-name="Arial" fo:font-size="12pt" fo:font-style="normal" fo:font-weight="bold" officeooo:rsid="001b3d78" style:font-size-asian="12pt" style:font-style-asian="normal" style:font-weight-asian="bold" style:font-size-complex="12pt" style:font-weight-complex="bold"/>
    </style:style>
    <style:style style:name="T62" style:family="text">
      <style:text-properties fo:color="#000000" style:font-name="Arial" fo:font-size="12pt" fo:font-style="normal" fo:font-weight="bold" officeooo:rsid="007a0c47" style:font-size-asian="12pt" style:font-style-asian="normal" style:font-weight-asian="bold" style:font-size-complex="12pt" style:font-weight-complex="bold"/>
    </style:style>
    <style:style style:name="T63" style:family="text">
      <style:text-properties fo:color="#000000" style:font-name="Arial" fo:font-size="12pt" fo:font-style="normal" fo:font-weight="bold" officeooo:rsid="0067c472" style:font-size-asian="12pt" style:font-style-asian="normal" style:font-weight-asian="bold" style:font-size-complex="12pt" style:font-weight-complex="bold"/>
    </style:style>
    <style:style style:name="T64" style:family="text">
      <style:text-properties fo:color="#000000" style:font-name="Arial" fo:font-size="12pt" fo:font-style="normal" fo:font-weight="bold" officeooo:rsid="007bf02b" style:font-size-asian="12pt" style:font-style-asian="normal" style:font-weight-asian="bold" style:font-size-complex="12pt" style:font-weight-complex="bold"/>
    </style:style>
    <style:style style:name="T65" style:family="text">
      <style:text-properties fo:color="#000000" style:font-name="Arial" fo:font-size="12pt" fo:font-style="normal" fo:font-weight="bold" officeooo:rsid="00535941" fo:background-color="#eef45b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66" style:family="text">
      <style:text-properties fo:color="#000000" style:font-name="Arial" fo:font-size="12pt" fo:font-style="normal" fo:font-weight="bold" officeooo:rsid="00535941" fo:background-color="transparent" loext:char-shading-value="0" style:font-size-asian="12pt" style:font-style-asian="normal" style:font-weight-asian="bold" style:font-size-complex="12pt" style:font-weight-complex="normal"/>
    </style:style>
    <style:style style:name="T67" style:family="text">
      <style:text-properties fo:color="#000000" style:font-name="Arial" fo:font-size="12pt" fo:font-style="normal" fo:font-weight="bold" officeooo:rsid="00535941" fo:background-color="transparent" loext:char-shading-value="0" style:font-size-asian="12pt" style:font-style-asian="normal" style:font-weight-asian="bold" style:font-size-complex="12pt" style:font-weight-complex="normal"/>
    </style:style>
    <style:style style:name="T68" style:family="text">
      <style:text-properties fo:color="#000000" style:font-name="Arial" fo:font-size="12pt" fo:font-style="normal" fo:font-weight="bold" officeooo:rsid="0053594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69" style:family="text">
      <style:text-properties fo:color="#000000" style:font-name="Arial" fo:font-size="12pt" fo:font-style="normal" fo:font-weight="bold" officeooo:rsid="0053594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70" style:family="text">
      <style:text-properties fo:color="#000000" style:font-name="Arial" fo:font-size="12pt" fo:font-style="normal" fo:font-weight="bold" officeooo:rsid="00535941" style:font-name-asian="Arial" style:font-size-asian="12pt" style:font-style-asian="normal" style:font-weight-asian="bold" style:font-size-complex="12pt" style:font-weight-complex="normal"/>
    </style:style>
    <style:style style:name="T71" style:family="text">
      <style:text-properties fo:color="#000000" style:font-name="Arial" fo:font-size="12pt" fo:font-style="normal" fo:font-weight="bold" officeooo:rsid="0023bc8c" style:font-name-asian="Arial" style:font-size-asian="12pt" style:font-style-asian="normal" style:font-weight-asian="bold" style:font-size-complex="12pt" style:font-weight-complex="normal"/>
    </style:style>
    <style:style style:name="T72" style:family="text">
      <style:text-properties fo:color="#000000" style:font-name="Arial" fo:font-size="12pt" fo:font-style="normal" fo:font-weight="bold" officeooo:rsid="006a240b" style:font-name-asian="Arial" style:font-size-asian="12pt" style:font-style-asian="normal" style:font-weight-asian="bold" style:font-size-complex="12pt" style:font-weight-complex="normal"/>
    </style:style>
    <style:style style:name="T73" style:family="text">
      <style:text-properties fo:color="#000000" style:font-name="Arial" fo:font-size="12pt" fo:font-style="normal" style:text-underline-style="none" fo:font-weight="normal" officeooo:rsid="00535941" style:font-size-asian="12pt" style:font-style-asian="normal" style:font-weight-asian="normal" style:font-size-complex="12pt" style:font-weight-complex="normal"/>
    </style:style>
    <style:style style:name="T74" style:family="text">
      <style:text-properties fo:color="#000000" style:font-name="Arial" fo:font-size="12pt" fo:font-style="normal" style:text-underline-style="none" fo:font-weight="normal" officeooo:rsid="001b3d78" style:font-size-asian="12pt" style:font-style-asian="normal" style:font-weight-asian="normal" style:font-size-complex="12pt" style:font-weight-complex="bold"/>
    </style:style>
    <style:style style:name="T75" style:family="text">
      <style:text-properties fo:color="#000000" style:font-name="Arial" fo:font-size="12pt" fo:font-style="normal" style:text-underline-style="none" fo:font-weight="normal" officeooo:rsid="007a0c47" style:font-size-asian="12pt" style:font-style-asian="normal" style:font-weight-asian="normal" style:font-size-complex="12pt" style:font-weight-complex="bold"/>
    </style:style>
    <style:style style:name="T76" style:family="text">
      <style:text-properties fo:color="#000000" style:font-name="Arial" fo:font-size="12pt" fo:font-style="normal" style:text-underline-style="none" fo:font-weight="bold" officeooo:rsid="00535941" style:font-size-asian="12pt" style:font-style-asian="normal" style:font-weight-asian="bold" style:font-size-complex="12pt" style:font-weight-complex="normal"/>
    </style:style>
    <style:style style:name="T77" style:family="text">
      <style:text-properties fo:color="#000000" style:font-name="Arial" fo:font-size="12pt" fo:font-style="normal" style:text-underline-style="none" fo:font-weight="bold" officeooo:rsid="001b3d78" style:font-size-asian="12pt" style:font-style-asian="normal" style:font-weight-asian="bold" style:font-size-complex="12pt" style:font-weight-complex="bold"/>
    </style:style>
    <style:style style:name="T78" style:family="text">
      <style:text-properties fo:color="#000000" style:font-name="Arial" fo:font-size="12pt" fo:font-style="normal" style:text-underline-style="none" fo:font-weight="bold" officeooo:rsid="00535941" style:font-size-asian="12pt" style:font-style-asian="normal" style:font-weight-asian="bold" style:font-size-complex="12pt" style:font-weight-complex="bold"/>
    </style:style>
    <style:style style:name="T79" style:family="text">
      <style:text-properties fo:color="#000000" style:font-name="Arial" fo:font-size="12pt" fo:font-style="normal" style:text-underline-style="none" fo:font-weight="bold" officeooo:rsid="001b3d78" fo:background-color="transparent" loext:char-shading-value="0" style:font-size-asian="12pt" style:font-style-asian="normal" style:font-weight-asian="bold" style:font-size-complex="12pt" style:font-weight-complex="bold"/>
    </style:style>
    <style:style style:name="T80" style:family="text">
      <style:text-properties fo:color="#000000" style:font-name="Arial" fo:font-size="12pt" fo:font-weight="bold" fo:background-color="transparent" loext:char-shading-value="0" style:font-name-asian="Arial2" style:font-size-asian="12pt" style:font-name-complex="Arial2" style:font-size-complex="12pt"/>
    </style:style>
    <style:style style:name="T81" style:family="text">
      <style:text-properties fo:color="#000000" style:font-name="Arial" fo:font-size="12pt" fo:font-weight="bold" officeooo:rsid="0071f6b7" fo:background-color="transparent" loext:char-shading-value="0" style:font-name-asian="Arial2" style:font-size-asian="12pt" style:font-name-complex="Arial2" style:font-size-complex="12pt"/>
    </style:style>
    <style:style style:name="T82" style:family="text">
      <style:text-properties fo:color="#000000"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3" style:family="text">
      <style:text-properties fo:color="#000000" style:font-name="Arial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84" style:family="text">
      <style:text-properties fo:color="#000000" style:font-name="Arial" fo:font-size="12pt" fo:font-weight="normal" officeooo:rsid="0024a00a" fo:background-color="#ffffff" loext:char-shading-value="0" style:font-name-asian="ArialMT" style:font-size-asian="12pt" style:font-name-complex="ArialMT" style:font-size-complex="12pt"/>
    </style:style>
    <style:style style:name="T85" style:family="text">
      <style:text-properties fo:color="#000000" style:font-name="Arial" fo:font-size="12pt" style:font-size-asian="12pt" style:font-size-complex="12pt"/>
    </style:style>
    <style:style style:name="T86" style:family="text">
      <style:text-properties fo:color="#000000" style:font-name="Arial" fo:font-size="12pt" officeooo:rsid="006c6753" style:font-size-asian="12pt" style:font-size-complex="12pt"/>
    </style:style>
    <style:style style:name="T87" style:family="text">
      <style:text-properties fo:color="#000000" style:font-name="Arial" fo:font-size="12pt" officeooo:rsid="0071f6b7" style:font-size-asian="12pt" style:font-size-complex="12pt"/>
    </style:style>
    <style:style style:name="T88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89" style:family="text">
      <style:text-properties fo:color="#000000" style:font-name="Arial" fo:font-size="11pt" fo:font-style="normal" style:text-underline-style="none" fo:font-weight="normal" officeooo:rsid="00535941" style:font-size-asian="11pt" style:font-style-asian="normal" style:font-weight-asian="normal" style:font-size-complex="11pt" style:font-weight-complex="normal"/>
    </style:style>
    <style:style style:name="T90" style:family="text">
      <style:text-properties fo:color="#000000" style:font-name="Arial" fo:font-size="11pt" fo:font-style="normal" style:text-underline-style="none" fo:font-weight="bold" officeooo:rsid="00535941" style:font-size-asian="11pt" style:font-style-asian="normal" style:font-weight-asian="bold" style:font-size-complex="11pt" style:font-weight-complex="normal"/>
    </style:style>
    <style:style style:name="T91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/>
    </style:style>
    <style:style style:name="T92" style:family="text">
      <style:text-properties fo:color="#000000" style:font-name="Arial" fo:font-size="11pt" fo:font-style="normal" fo:font-weight="normal" officeooo:rsid="001b3d78" style:font-size-asian="11pt" style:font-style-asian="normal" style:font-weight-asian="normal" style:font-size-complex="11pt" style:font-weight-complex="bold"/>
    </style:style>
    <style:style style:name="T93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T94" style:family="text">
      <style:text-properties fo:color="#000000" style:font-name="Arial" fo:font-size="11pt" fo:font-style="normal" fo:font-weight="bold" officeooo:rsid="001b3d78" style:font-size-asian="11pt" style:font-style-asian="normal" style:font-weight-asian="bold" style:font-size-complex="11pt" style:font-weight-complex="bold"/>
    </style:style>
    <style:style style:name="T95" style:family="text">
      <style:text-properties style:font-name="Arial" fo:font-weight="normal" officeooo:rsid="00535941" style:font-weight-asian="normal" style:font-weight-complex="normal"/>
    </style:style>
    <style:style style:name="T9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7" style:family="text">
      <style:text-properties style:font-name="Arial" fo:font-size="12pt" fo:font-weight="bold" officeooo:rsid="0071f6b7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size="12pt" fo:font-weight="bold" officeooo:rsid="0056dc50" style:font-size-asian="12pt" style:font-weight-asian="bold" style:font-name-complex="Arial" style:font-size-complex="12pt" style:font-weight-complex="bold"/>
    </style:style>
    <style:style style:name="T99" style:family="text">
      <style:text-properties style:font-name="Arial" fo:font-size="12pt" fo:font-weight="bold" officeooo:rsid="00535941" style:font-size-asian="12pt" style:font-weight-asian="bold" style:font-name-complex="Arial" style:font-size-complex="12pt" style:font-weight-complex="bold"/>
    </style:style>
    <style:style style:name="T100" style:family="text">
      <style:text-properties style:font-name="Arial" fo:font-size="12pt" fo:font-weight="bold" officeooo:rsid="0073187f" style:font-size-asian="12pt" style:font-weight-asian="bold" style:font-name-complex="Arial" style:font-size-complex="12pt" style:font-weight-complex="bold"/>
    </style:style>
    <style:style style:name="T101" style:family="text">
      <style:text-properties style:font-name="Arial" fo:font-size="12pt" fo:font-weight="bold" officeooo:rsid="005a0942" style:font-size-asian="12pt" style:font-weight-asian="bold" style:font-name-complex="Arial" style:font-size-complex="12pt" style:font-weight-complex="bold"/>
    </style:style>
    <style:style style:name="T102" style:family="text">
      <style:text-properties style:font-name="Arial" fo:font-size="12pt" fo:font-weight="bold" officeooo:rsid="007486cd" style:font-size-asian="12pt" style:font-weight-asian="bold" style:font-name-complex="Arial" style:font-size-complex="12pt" style:font-weight-complex="bold"/>
    </style:style>
    <style:style style:name="T103" style:family="text">
      <style:text-properties style:font-name="Arial" fo:font-size="12pt" fo:font-weight="bold" officeooo:rsid="00535941" style:font-size-asian="12pt" style:font-weight-asian="bold" style:font-size-complex="12pt" style:font-weight-complex="bold"/>
    </style:style>
    <style:style style:name="T104" style:family="text">
      <style:text-properties style:font-name="Arial" fo:font-size="12pt" fo:font-weight="bold" officeooo:rsid="005834b4" style:font-size-asian="12pt" style:font-weight-asian="bold" style:font-size-complex="12pt" style:font-weight-complex="bold"/>
    </style:style>
    <style:style style:name="T105" style:family="text">
      <style:text-properties style:font-name="Arial" fo:font-size="12pt" fo:font-weight="bold" officeooo:rsid="005a0942" style:font-size-asian="12pt" style:font-weight-asian="bold" style:font-size-complex="12pt" style:font-weight-complex="bold"/>
    </style:style>
    <style:style style:name="T106" style:family="text">
      <style:text-properties style:font-name="Arial" fo:font-size="12pt" fo:font-weight="bold" officeooo:rsid="00623cb0" style:font-size-asian="12pt" style:font-weight-asian="bold" style:font-size-complex="12pt" style:font-weight-complex="bold"/>
    </style:style>
    <style:style style:name="T107" style:family="text">
      <style:text-properties style:font-name="Arial" fo:font-size="12pt" fo:font-weight="bold" officeooo:rsid="00629f41" style:font-size-asian="12pt" style:font-weight-asian="bold" style:font-size-complex="12pt" style:font-weight-complex="bold"/>
    </style:style>
    <style:style style:name="T108" style:family="text">
      <style:text-properties style:font-name="Arial" fo:font-size="12pt" fo:font-weight="bold" officeooo:rsid="007486cd" style:font-size-asian="12pt" style:font-weight-asian="bold" style:font-size-complex="12pt" style:font-weight-complex="bold"/>
    </style:style>
    <style:style style:name="T109" style:family="text">
      <style:text-properties style:font-name="Arial" fo:font-size="12pt" fo:font-weight="bold" officeooo:rsid="007682ad" style:font-size-asian="12pt" style:font-weight-asian="bold" style:font-size-complex="12pt" style:font-weight-complex="bold"/>
    </style:style>
    <style:style style:name="T110" style:family="text">
      <style:text-properties style:font-name="Arial" fo:font-size="12pt" fo:font-weight="bold" officeooo:rsid="0078366c" style:font-size-asian="12pt" style:font-weight-asian="bold" style:font-size-complex="12pt" style:font-weight-complex="bold"/>
    </style:style>
    <style:style style:name="T111" style:family="text">
      <style:text-properties style:font-name="Arial" fo:font-size="12pt" fo:font-weight="bold" officeooo:rsid="0078cf88" style:font-size-asian="12pt" style:font-weight-asian="bold" style:font-size-complex="12pt" style:font-weight-complex="bold"/>
    </style:style>
    <style:style style:name="T1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13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Arial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Arial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11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8" style:family="text">
      <style:text-properties style:font-name="Arial" fo:font-size="12pt" fo:font-weight="normal" officeooo:rsid="00535941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00623883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00629f41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005d610d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style:font-size-asian="12pt" style:font-size-complex="12pt"/>
    </style:style>
    <style:style style:name="T12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26" style:family="text">
      <style:text-properties style:font-name="Arial" fo:font-size="12pt" style:text-underline-style="none" fo:font-weight="bold" officeooo:rsid="00535941" style:font-size-asian="12pt" style:font-weight-asian="bold" style:font-size-complex="12pt" style:font-weight-complex="bold"/>
    </style:style>
    <style:style style:name="T127" style:family="text">
      <style:text-properties style:font-name="Arial" fo:font-size="12pt" style:text-underline-style="none" fo:font-weight="bold" officeooo:rsid="00629f41" style:font-size-asian="12pt" style:font-weight-asian="bold" style:font-size-complex="12pt" style:font-weight-complex="bold"/>
    </style:style>
    <style:style style:name="T128" style:family="text">
      <style:text-properties style:font-name="Arial" fo:font-size="12pt" style:text-underline-style="none" fo:font-weight="bold" officeooo:rsid="006313b4" style:font-size-asian="12pt" style:font-weight-asian="bold" style:font-size-complex="12pt" style:font-weight-complex="bold"/>
    </style:style>
    <style:style style:name="T129" style:family="text">
      <style:text-properties style:font-name="Arial" fo:font-size="12pt" style:text-underline-style="none" fo:font-weight="bold" officeooo:rsid="0071f6b7" style:font-size-asian="12pt" style:font-weight-asian="bold" style:font-size-complex="12pt" style:font-weight-complex="bold"/>
    </style:style>
    <style:style style:name="T130" style:family="text">
      <style:text-properties style:font-name="Arial" fo:font-size="12pt" style:text-underline-style="none" fo:font-weight="bold" officeooo:rsid="0078366c" style:font-size-asian="12pt" style:font-weight-asian="bold" style:font-size-complex="12pt" style:font-weight-complex="bold"/>
    </style:style>
    <style:style style:name="T131" style:family="text">
      <style:text-properties style:font-name="Arial" fo:font-size="12pt" style:text-underline-style="none" fo:font-weight="bold" officeooo:rsid="0078cf88" style:font-size-asian="12pt" style:font-weight-asian="bold" style:font-size-complex="12pt" style:font-weight-complex="bold"/>
    </style:style>
    <style:style style:name="T132" style:family="text">
      <style:text-properties style:font-name="Arial" fo:font-size="12pt" style:text-underline-style="none" fo:font-weight="bold" officeooo:rsid="007486cd" style:font-size-asian="12pt" style:font-weight-asian="bold" style:font-size-complex="12pt" style:font-weight-complex="bold"/>
    </style:style>
    <style:style style:name="T133" style:family="text">
      <style:text-properties style:font-name="Arial" fo:font-size="12pt" style:text-underline-style="none" fo:font-weight="bold" officeooo:rsid="007a0c47" style:font-size-asian="12pt" style:font-weight-asian="bold" style:font-size-complex="12pt" style:font-weight-complex="bold"/>
    </style:style>
    <style:style style:name="T134" style:family="text">
      <style:text-properties style:font-name="Arial" fo:font-size="12pt" style:text-underline-style="none" fo:font-weight="bold" officeooo:rsid="007bae09" style:font-size-asian="12pt" style:font-weight-asian="bold" style:font-size-complex="12pt" style:font-weight-complex="bold"/>
    </style:style>
    <style:style style:name="T135" style:family="text">
      <style:text-properties style:font-name="Arial" fo:font-size="12pt" style:text-underline-style="none" fo:font-weight="bold" officeooo:rsid="00697ec1" style:font-size-asian="12pt" style:font-weight-asian="bold" style:font-size-complex="12pt" style:font-weight-complex="bold"/>
    </style:style>
    <style:style style:name="T136" style:family="text">
      <style:text-properties style:font-name="Arial" fo:font-size="12pt" style:text-underline-style="none" fo:font-weight="bold" officeooo:rsid="007bf02b" style:font-size-asian="12pt" style:font-weight-asian="bold" style:font-size-complex="12pt" style:font-weight-complex="bold"/>
    </style:style>
    <style:style style:name="T137" style:family="text">
      <style:text-properties style:font-name="Arial" fo:font-size="12pt" style:text-underline-style="none" fo:font-weight="bold" officeooo:rsid="007a0c47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Arial" fo:font-size="12pt" style:text-underline-style="none" fo:font-weight="bold" officeooo:rsid="007a0c47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Arial" fo:font-size="12pt" style:text-underline-style="none" fo:font-weight="bold" officeooo:rsid="00629f41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Arial" fo:font-size="12pt" style:text-underline-style="none" fo:font-weight="bold" officeooo:rsid="00629f41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4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style:text-underline-style="none" fo:font-weight="normal" officeooo:rsid="00629f41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style:text-underline-style="none" fo:font-weight="normal" officeooo:rsid="007bf02b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style:text-underline-style="none" fo:font-weight="normal" officeooo:rsid="00629f41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font-name="Arial" fo:font-size="12pt" style:text-underline-style="none" fo:font-weight="normal" officeooo:rsid="00629f41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font-name="Arial" fo:font-size="12pt" style:font-name-asian="Arial" style:font-size-asian="12pt" style:font-name-complex="Arial" style:font-size-complex="12pt"/>
    </style:style>
    <style:style style:name="T14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15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T151" style:family="text">
      <style:text-properties style:font-name="Arial" fo:font-size="12pt" fo:font-style="normal" style:font-size-asian="12pt" style:font-style-asian="normal" style:font-weight-asian="bold" style:font-size-complex="12pt"/>
    </style:style>
    <style:style style:name="T152" style:family="text">
      <style:text-properties style:font-name="Arial" fo:font-size="12pt" fo:font-style="normal" style:text-underline-style="none" fo:font-weight="normal" officeooo:rsid="001b3d78" style:font-size-asian="12pt" style:font-style-asian="normal" style:font-weight-asian="normal" style:font-size-complex="12pt" style:font-weight-complex="bold"/>
    </style:style>
    <style:style style:name="T153" style:family="text">
      <style:text-properties style:font-name="Arial" fo:font-size="12pt" fo:font-style="normal" style:text-underline-style="none" officeooo:rsid="001b3d78" style:font-size-asian="12pt" style:font-style-asian="normal" style:font-weight-asian="bold" style:font-size-complex="12pt" style:font-weight-complex="bold"/>
    </style:style>
    <style:style style:name="T154" style:family="text">
      <style:text-properties style:font-name="Arial" fo:font-size="12pt" fo:font-style="normal" style:text-underline-style="none" officeooo:rsid="00697ec1" style:font-size-asian="12pt" style:font-style-asian="normal" style:font-weight-asian="bold" style:font-size-complex="12pt" style:font-weight-complex="bold"/>
    </style:style>
    <style:style style:name="T155" style:family="text">
      <style:text-properties style:font-name="Arial" fo:font-size="12pt" fo:font-style="normal" style:text-underline-style="none" officeooo:rsid="00697ec1" fo:background-color="transparent" loext:char-shading-value="0" style:font-size-asian="12pt" style:font-style-asian="normal" style:font-weight-asian="bold" style:font-size-complex="12pt" style:font-weight-complex="bold"/>
    </style:style>
    <style:style style:name="T156" style:family="text">
      <style:text-properties style:font-name="Arial" fo:font-size="12pt" fo:letter-spacing="-0.004cm" fo:font-weight="bold" officeooo:rsid="006c6753" fo:background-color="transparent" loext:char-shading-value="0" style:font-name-asian="Arial-BoldMT" style:font-size-asian="12pt" style:font-name-complex="Arial-BoldMT" style:font-size-complex="12pt"/>
    </style:style>
    <style:style style:name="T157" style:family="text">
      <style:text-properties style:font-name="Arial" fo:font-size="12pt" fo:letter-spacing="-0.004cm" fo:font-weight="bold" officeooo:rsid="002f6502" fo:background-color="transparent" loext:char-shading-value="0" style:font-name-asian="Arial-BoldMT" style:font-size-asian="12pt" style:font-name-complex="Arial-BoldMT" style:font-size-complex="12pt"/>
    </style:style>
    <style:style style:name="T158" style:family="text">
      <style:text-properties style:font-name="Arial" fo:font-size="12pt" fo:letter-spacing="-0.004cm" fo:font-weight="bold" officeooo:rsid="00674951" fo:background-color="transparent" loext:char-shading-value="0" style:font-name-asian="Arial-BoldMT" style:font-size-asian="12pt" style:font-name-complex="Arial-BoldMT" style:font-size-complex="12pt"/>
    </style:style>
    <style:style style:name="T159" style:family="text">
      <style:text-properties style:font-name="Arial" fo:font-size="11pt" style:text-underline-style="none" fo:font-weight="bold" officeooo:rsid="00535941" style:font-size-asian="11pt" style:font-weight-asian="bold" style:font-size-complex="11pt" style:font-weight-complex="bold"/>
    </style:style>
    <style:style style:name="T160" style:family="text">
      <style:text-properties style:font-name="Arial" fo:font-size="11pt" style:text-underline-style="none" fo:font-weight="normal" officeooo:rsid="00535941" style:font-size-asian="11pt" style:font-weight-asian="normal" style:font-size-complex="11pt" style:font-weight-complex="normal"/>
    </style:style>
    <style:style style:name="T161" style:family="text">
      <style:text-properties style:font-name="Arial" fo:font-size="11pt" style:font-size-asian="11pt" style:font-size-complex="11pt"/>
    </style:style>
    <style:style style:name="T162" style:family="text">
      <style:text-properties style:font-name="Arial" fo:font-size="11pt" officeooo:rsid="0078cf88" style:font-size-asian="11pt" style:font-size-complex="11pt"/>
    </style:style>
    <style:style style:name="T163" style:family="text">
      <style:text-properties style:font-name="Arial" fo:font-size="11pt" officeooo:rsid="0078cf88" style:font-size-asian="11pt" style:font-size-complex="11pt" loext:padding="0cm" loext:border="none"/>
    </style:style>
    <style:style style:name="T164" style:family="text">
      <style:text-properties style:font-name="Arial" fo:font-size="11pt" style:font-size-asian="11pt" style:font-size-complex="11pt" loext:padding="0cm" loext:border="none"/>
    </style:style>
    <style:style style:name="T16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6da699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6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71f6b7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67" style:family="text">
      <style:text-properties fo:color="#151212" style:font-name="Arial" fo:font-size="12pt" style:text-underline-style="none" fo:font-weight="bold" officeooo:rsid="007a0c47" fo:background-color="#eef45b" loext:char-shading-value="0" style:font-name-asian="Arial2" style:font-size-asian="12pt" style:font-weight-asian="bold" style:font-name-complex="Arial2" style:font-size-complex="12pt" style:font-weight-complex="bold"/>
    </style:style>
    <style:style style:name="T168" style:family="text">
      <style:text-properties fo:color="#151212" style:font-name="Arial" fo:font-size="12pt" style:text-underline-style="none" fo:font-weight="bold" officeooo:rsid="00629f41" fo:background-color="#eef45b" loext:char-shading-value="0" style:font-name-asian="Arial2" style:font-size-asian="12pt" style:font-weight-asian="bold" style:font-name-complex="Arial2" style:font-size-complex="12pt" style:font-weight-complex="bold"/>
    </style:style>
    <style:style style:name="T169" style:family="text">
      <style:text-properties fo:color="#151212" style:font-name="Arial" fo:font-size="12pt" style:text-underline-style="none" fo:font-weight="bold" officeooo:rsid="007a0c47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0" style:family="text">
      <style:text-properties fo:color="#151212" style:font-name="Arial" fo:font-size="12pt" style:text-underline-style="none" fo:font-weight="bold" officeooo:rsid="007a0c47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1" style:family="text">
      <style:text-properties fo:color="#151212" style:font-name="Arial" fo:font-size="12pt" style:text-underline-style="none" fo:font-weight="bold" officeooo:rsid="00629f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2" style:family="text">
      <style:text-properties fo:color="#151212" style:font-name="Arial" fo:font-size="12pt" style:text-underline-style="none" fo:font-weight="bold" officeooo:rsid="00629f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3" style:family="text">
      <style:text-properties fo:color="#151212" style:font-name="Arial" fo:font-size="12pt" style:text-underline-style="none" fo:font-weight="normal" officeooo:rsid="00629f41" fo:background-color="#eef45b" loext:char-shading-value="0" style:font-name-asian="Arial2" style:font-size-asian="12pt" style:font-weight-asian="normal" style:font-name-complex="Arial2" style:font-size-complex="12pt" style:font-weight-complex="normal"/>
    </style:style>
    <style:style style:name="T174" style:family="text">
      <style:text-properties fo:color="#151212" style:font-name="Arial" fo:font-size="12pt" style:text-underline-style="none" fo:font-weight="normal" officeooo:rsid="00629f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75" style:family="text">
      <style:text-properties fo:color="#151212" style:font-name="Arial" fo:font-size="12pt" style:text-underline-style="none" fo:font-weight="normal" officeooo:rsid="00629f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76" style:family="text">
      <style:text-properties fo:color="#151212" style:font-name="Arial" fo:font-size="12pt" fo:font-weight="bold" officeooo:rsid="005497f3" fo:background-color="transparent" loext:char-shading-value="0" style:font-size-asian="12pt" style:font-weight-asian="bold" style:font-name-complex="Arial" style:font-size-complex="12pt" style:font-weight-complex="bold"/>
    </style:style>
    <style:style style:name="T177" style:family="text">
      <style:text-properties fo:color="#151212" style:font-name="Arial" fo:font-size="12pt" fo:font-weight="bold" officeooo:rsid="0071f6b7" fo:background-color="transparent" loext:char-shading-value="0" style:font-size-asian="12pt" style:font-weight-asian="bold" style:font-name-complex="Arial" style:font-size-complex="12pt" style:font-weight-complex="bold"/>
    </style:style>
    <style:style style:name="T178" style:family="text">
      <style:text-properties fo:color="#151212" style:font-name="Arial" fo:font-size="12pt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9" style:family="text">
      <style:text-properties fo:color="#151212" style:font-name="Arial" fo:font-size="12pt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80" style:family="text">
      <style:text-properties fo:color="#151212" style:font-name="Arial" fo:font-size="12pt" fo:font-weight="bold" officeooo:rsid="00535941" fo:background-color="#eef45b" loext:char-shading-value="0" style:font-name-asian="Arial2" style:font-size-asian="12pt" style:font-weight-asian="bold" style:font-name-complex="Arial2" style:font-size-complex="12pt" style:font-weight-complex="bold"/>
    </style:style>
    <style:style style:name="T181" style:family="text">
      <style:text-properties fo:color="#151212" style:font-name="Arial" fo:font-size="12pt" fo:font-weight="bold" fo:background-color="#eef45b" loext:char-shading-value="0" style:font-name-asian="Arial2" style:font-size-asian="12pt" style:font-name-complex="Arial2" style:font-size-complex="12pt"/>
    </style:style>
    <style:style style:name="T182" style:family="text">
      <style:text-properties fo:color="#151212" style:font-name="Arial" fo:font-size="12pt" fo:font-style="normal" style:text-underline-style="none" fo:font-weight="bold" officeooo:rsid="005497f3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3" style:family="text">
      <style:text-properties fo:color="#151212" style:font-name="Arial" fo:font-size="12pt" fo:font-style="normal" style:text-underline-style="none" fo:font-weight="bold" officeooo:rsid="007a0c4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84" style:family="text">
      <style:text-properties fo:color="#151212" style:font-name="Arial" fo:font-size="12pt" fo:font-style="normal" style:text-underline-style="none" fo:font-weight="bold" officeooo:rsid="007a0c4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85" style:family="text">
      <style:text-properties fo:color="#151212" style:font-name="Arial" fo:font-size="12pt" fo:font-style="normal" style:text-underline-style="none" fo:font-weight="bold" officeooo:rsid="007a0c47" fo:background-color="#eef45b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86" style:family="text">
      <style:text-properties fo:color="#151212" style:font-name="Arial" fo:font-size="12pt" fo:font-weight="normal" officeooo:rsid="00535941" fo:background-color="#eef45b" loext:char-shading-value="0" style:font-name-asian="Arial2" style:font-size-asian="12pt" style:font-weight-asian="normal" style:font-name-complex="Arial2" style:font-size-complex="12pt" style:font-weight-complex="normal"/>
    </style:style>
    <style:style style:name="T187" style:family="text">
      <style:text-properties fo:color="#151212" style:font-name="Arial" fo:font-size="12pt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88" style:family="text">
      <style:text-properties fo:color="#151212" style:font-name="Arial" fo:font-size="12pt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2">ATA DA SESSÃO ORDINÁRIA Nº 1<text:span text:style-name="T18">8</text:span> DE <text:span text:style-name="T19">09</text:span>.0<text:span text:style-name="T19">6</text:span>.2025</text:p>
      <text:p text:style-name="P7"/>
      <text:p text:style-name="P6"/>
      <text:p text:style-name="P6"/>
      <text:p text:style-name="P12"><text:span text:style-name="T8">Aos quinze (</text:span><text:span text:style-name="T9">0</text:span><text:span text:style-name="T10">9</text:span><text:span text:style-name="T8">) dias do mês de </text:span><text:span text:style-name="T9">junho </text:span><text:span text:style-name="T8">(0</text:span><text:span text:style-name="T9">6</text:span><text:span text:style-name="T8">) do ano de dois mil e vinte e cinco (2025), no Plenário da 1ª Câmara de Direito Público, em sessão híbrida, com início às 14h, teve lugar a 1ª Reunião Ordinária deste Colegiado, ocasião em que, sem discrepância, foi aprovada a Ata da Reunião Ordinária nº 1</text:span><text:span text:style-name="T11">8</text:span><text:span text:style-name="T8"> dos </text:span><text:span text:style-name="T11">nove </text:span><text:span text:style-name="T10"><text:s/></text:span><text:span text:style-name="T8">(</text:span><text:span text:style-name="T10">0</text:span><text:span text:style-name="T11">9</text:span><text:span text:style-name="T8">) dias do mês de </text:span><text:span text:style-name="T9">junho</text:span><text:span text:style-name="T8"> (0</text:span><text:span text:style-name="T9">6</text:span><text:span text:style-name="T8">) do ano de dois mil e vinte e cinco (2025). Estiveram presentes os Exmos. Srs. Deses. </text:span><text:span text:style-name="T12">FERNANDO LUIZ XIMENES ROCHA,</text:span><text:span text:style-name="T8"> </text:span><text:span text:style-name="T15">DURVAL AIRES FILHO</text:span><text:span text:style-name="T8">, LISETE DE SOUSA GADELHA (Presidente) e </text:span><text:span text:style-name="T83">JOSÉ TARCÍLIO SOUZA DA SILVA. </text:span><text:span text:style-name="T84">Ausente e</text:span><text:span text:style-name="T14">m gozo de férias o Exmo. Sr. Des. </text:span><text:span text:style-name="T12">INÁCIO DE ALENCAR CORTEZ NETO.</text:span><text:span text:style-name="T8"> O Ministério Público se fez representar pelo Exmo. Sr. Procurador de Justiça, Dr. L</text:span><text:span text:style-name="T13">EO CHARLES HENRI BOSSARD II</text:span><text:span text:style-name="T8"> e os trabalhos foram secretariados pela Dra. NAIANA ROCHA FROTA PHILOMENO GOMES (Secretária). Presente, ainda, </text:span><text:span text:style-name="T13">o</text:span><text:span text:style-name="T8"> Ilm</text:span><text:span text:style-name="T13">o</text:span><text:span text:style-name="T8">. Representante da Defensoria Pública do Estado do Ceará, Dr. </text:span><text:span text:style-name="T13">JOÃO RICARDO FRANCO VIEIRA</text:span><text:span text:style-name="T8">.</text:span><text:span text:style-name="T6"> </text:span><text:span text:style-name="T7">1 </text:span><text:span text:style-name="T82">– PR</text:span><text:span text:style-name="T80">OCESSOS COM PEDIDO DE SUSTENTAÇÃO ORAL E PREFERÊNCIA: </text:span><text:span text:style-name="Fonte_20_parág._20_padrão"><text:span text:style-name="T135">1</text:span></text:span><text:span text:style-name="Fonte_20_parág._20_padrão"><text:span text:style-name="T128">.</text:span></text:span><text:span text:style-name="Fonte_20_parág._20_padrão"><text:span text:style-name="T135">1 -</text:span></text:span><text:span text:style-name="Fonte_20_parág._20_padrão"><text:span text:style-name="T143"> 1ª Câmara de Direito Público/5º Gabinete da 1ª Câmara de Direito Público 0001906-57.2019.8.06.0053 - Gratificações Municipais Específicas CLASSE - APELAÇÃO CÍVEL. JOSE IRAN DO NASCIMENTO X MUNICIPIO DE CAMOCIM Autuado em 10/09/2024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150">LUIZ XIMENES ROCHA e DURVAL AIRES FILHO. – </text:span><text:span text:style-name="T151">Síntese do julgamento: </text:span><text:span text:style-name="T150">“A Câmara, por unanimidade, acordou em conhecer do recurso para lhe negar provimento, nos termos </text:span><text:span text:style-name="Fonte_20_parág._20_padrão"><text:span text:style-name="T152">do voto do e. Relator</text:span></text:span><text:span text:style-name="Fonte_20_parág._20_padrão"><text:span text:style-name="T153">”. Pediu</text:span></text:span><text:span text:style-name="Fonte_20_parág._20_padrão"><text:span text:style-name="T154"> </text:span></text:span><text:soft-page-break/><text:span text:style-name="Fonte_20_parág._20_padrão"><text:span text:style-name="T154">preferência de julgamento e fez sustentação oral o </text:span></text:span><text:span text:style-name="Fonte_20_parág._20_padrão"><text:span text:style-name="T16">Dr. Karlos Roneely Rocha Feitosa (OAB/CE: 23.104)</text:span></text:span><text:span text:style-name="Fonte_20_parág._20_padrão"><text:span text:style-name="T154">.</text:span></text:span><text:span text:style-name="Fonte_20_parág._20_padrão"><text:span text:style-name="T155"> </text:span></text:span><text:span text:style-name="T156">2</text:span><text:span text:style-name="T157"> – PROCESSOS EXTRAPAUTA: </text:span><text:span text:style-name="T158">2.1 - </text:span><text:span text:style-name="Fonte_20_parág._20_padrão"><text:span text:style-name="T85">Processo n</text:span></text:span><text:span text:style-name="Fonte_20_parág._20_padrão"><text:span text:style-name="T86">o</text:span></text:span><text:span text:style-name="Fonte_20_parág._20_padrão"><text:span text:style-name="T85">.</text:span></text:span><text:span text:style-name="Fonte_20_parág._20_padrão"><text:span text:style-name="T88"> 0253711-22.2022.8.06.0001 </text:span></text:span><text:span text:style-name="Fonte_20_parág._20_padrão"><text:span text:style-name="T85"> - Embargos de Declaração . ESTADO DO CEARA </text:span></text:span><text:span text:style-name="Fonte_20_parág._20_padrão"><text:span text:style-name="T87">x</text:span></text:span><text:span text:style-name="T85"> MONALISA ROCHA ALENCAR 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</text:span><text:span text:style-name="T39">rejeitá-l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T81">3</text:span><text:span text:style-name="T80"> – PROCESSOS EM PAUTA NO SISTEMA SAJ: </text:span><text:span text:style-name="T129">3.</text:span><text:span text:style-name="T125">1 </text:span><text:span text:style-name="T142">- 0629675-77.2024.8.06.0000/50000 - EMBARGOS DE DECLARAÇÃO CÍVEL - </text:span><text:span text:style-name="T141">CAUCAIA/2ª VARA CÍVEL DA COMARCA DE CAUCAIA. EMBARGANTE: ESTADO DO CEARÁ. EMBARGADO: ELIAS ALVES DE MELO. EMBARGADO: ESPÓLIO DE HORMIDAS DE MESQUITA TELES. INVENTARIANTE: MARCELINO MOTA TELES. EMBARGADO: JOÃO SARAIVA DE MOURA NETO. EMBARGADO: HENRIQUE ROCHA TRIGUEIRO.</text:span><text:span text:style-name="T28">– </text:span><text:span text:style-name="T59">Julgadores</text:span><text:span text:style-name="T28">: Exmos. Deses. FERNANDO LUIZ XIMENES ROCHA (Relator), DURVAL AIRES FILHO e </text:span><text:span text:style-name="T40">LISETE DE SOUSA GADELHA </text:span><text:span text:style-name="T28"><text:s/>– </text:span><text:span text:style-name="T59">Síntese do julgamento: </text:span><text:span text:style-name="T28">“A Câmara, por unanimidade, acordou em conhecer do recurso para lhe negar provimento, </text:span><text:span text:style-name="T74">nos termos do voto do e. Relator</text:span><text:span text:style-name="T77">”</text:span><text:span text:style-name="T79">.</text:span><text:span text:style-name="Fonte_20_parág._20_padrão"><text:span text:style-name="T182"> </text:span></text:span><text:span text:style-name="Fonte_20_parág._20_padrão"><text:span text:style-name="T177">3.</text:span></text:span><text:span text:style-name="Fonte_20_parág._20_padrão"><text:span text:style-name="T176">2 - </text:span></text:span><text:span text:style-name="T96">0200891-42.2024.8.06.0167 - </text:span><text:span text:style-name="T117">APELAÇÃO CÍVEL</text:span><text:span text:style-name="T116"> - SOBRAL/VARA ÚNICA DA INFÂNCIA E JUVENTUDE DA COMARCA DE SOBRAL. APELANTE: ESTADO DO CEARÁ. APELANTE: FUNDAÇÃO UNIVERSIDADE ESTADUAL VALE DO ACARAÚ - UVA. APELADO: PEDRO GUILHERME MOREIRA XIMENES. ASSISTENTE LEG: MARIA NEUDA MOREIRA. </text:span><text:span text:style-name="T21">– </text:span><text:span text:style-name="T52">Julgadores</text:span><text:span text:style-name="T21">: Exmos. Deses. DURVAL AIRES FILHO (Relator), LISETE DE SOUSA GADELHA </text:span><text:span text:style-name="T22">E JOSÉ TARCÍLIO SOUZA DA SILVA</text:span><text:span text:style-name="T21">. – </text:span><text:span text:style-name="T52">Síntese do julgamento: </text:span><text:span text:style-name="T21">“A Câmara, </text:span><text:span text:style-name="T28">por unanimidade, acordou em conhecer do recurso para lhe negar provimento, nos termos </text:span><text:span text:style-name="Fonte_20_parág._20_padrão"><text:span text:style-name="T25">do voto do e. Relator</text:span></text:span><text:span text:style-name="Fonte_20_parág._20_padrão"><text:span text:style-name="T58">”. </text:span></text:span><text:span text:style-name="T80">4 – PROCESSOS EM PAUTA NO SISTEMA PJE: </text:span><text:span text:style-name="T97">4.</text:span><text:span text:style-name="T96">1 -</text:span><text:span text:style-name="T98"> </text:span><text:span text:style-name="T117">1ª Câmara de Direito Público/1º Gabinete da 1ª Câmara de Direito Público 0147371-93.2018.8.06.0001 - Indenização por Dano Moral CLASSE - APELAÇÃO CÍVEL LUIZ ELIAS DA COSTA e outros X ESTADO DO CEARA e outros - Autuado em 06/12/2024</text:span><text:span text:style-name="T24"> </text:span><text:span text:style-name="T28">– </text:span><text:span text:style-name="T59">Julgadores</text:span><text:span text:style-name="T28">: Exmos. Deses. FERNANDO LUIZ XIMENES ROCHA (Relator), DURVAL AIRES FILHO e </text:span><text:span text:style-name="T40">LISETE DE SOUSA GADELHA </text:span><text:span text:style-name="T28">– </text:span><text:span text:style-name="T59">Síntese do julgamento: </text:span><text:span text:style-name="T28">“A Câmara, por unanimidade, acordou em conhecer do recurso </text:span><text:span text:style-name="T41">do autor</text:span><text:span text:style-name="T28"> para lhe </text:span><text:span text:style-name="T41">d</text:span><text:span text:style-name="T28">ar </text:span><text:span text:style-name="T41">parcial </text:span><text:span text:style-name="T28">provimento, </text:span><text:span text:style-name="T39">restando</text:span><text:span text:style-name="T41"> prejudicado o mérito do recurso do Estado do Ceará,</text:span><text:span text:style-name="T28"> </text:span><text:span text:style-name="T23">nos termos do voto do e. Relator</text:span><text:span text:style-name="T53">”. </text:span><text:span text:style-name="T97">4.2</text:span><text:span text:style-name="T98"> - <text:s/></text:span><text:span text:style-name="T117">1ª Câmara de Direito Público/1º Gabinete da 1ª Câmara de Direito Público - 0143890-35.2012.8.06.0001 - Indenização por Dano Moral - CLASSE - APELAÇÃO / </text:span><text:soft-page-break/><text:span text:style-name="T117">REMESSA NECESSÁRIA MAXUEL CARDOSO DE SOUSA e outros X ESTADO DO CEARA e outros - Autuado em 08/04/2025</text:span><text:span text:style-name="T24"> – </text:span><text:span text:style-name="T57">Julgadores</text:span><text:span text:style-name="T24">: Exmos. Deses. FERNANDO LUIZ XIMENES ROCHA (Relator), DURVAL AIRES FILHO e </text:span><text:span text:style-name="T26">LISETE DE SOUSA GADELHA </text:span><text:span text:style-name="T24"><text:s/>– </text:span><text:span text:style-name="T57">Síntese do julgamento: </text:span><text:span text:style-name="T24">“A Câmara, por unanimidade, acordou em </text:span><text:span text:style-name="T27">julgar a r</text:span><text:span text:style-name="T165">emessa não conhecida, o apelo do Estado do Ceará conhecido e parcialmente provido, </text:span><text:span text:style-name="T166">restando</text:span><text:span text:style-name="T165"> o recurso dos requerentes conhecido e parcialmente provido</text:span><text:span text:style-name="T24">, </text:span><text:span text:style-name="T23">nos termos do voto do e. Relator</text:span><text:span text:style-name="T53">”. </text:span><text:span text:style-name="T3">4.</text:span><text:span text:style-name="T5">3</text:span><text:span text:style-name="T2"> -</text:span><text:span text:style-name="T4"> </text:span><text:span text:style-name="Fonte_20_parág._20_padrão"><text:span text:style-name="T104"><text:s/></text:span></text:span><text:span text:style-name="Fonte_20_parág._20_padrão"><text:span text:style-name="T118">1ª Câmara de Direito Público/3º Gabinete da 1ª Câmara de Direito Público – 0005323-92.2012.8.06.0140-Dano Ambiental CLASSE - APELAÇÃO CÍVEL SUPERINTENDENCIA ESTADUAL DO MEIO AMBIENTE-SEMACE X REGINA AGROINDUSTRIAL S A - Autuado em 23/09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</text:span></text:span><text:span text:style-name="T28">por unanimidade, acordou em conhecer do recurso </text:span><text:span text:style-name="T42">da SEMACE </text:span><text:span text:style-name="T28">para lhe </text:span><text:span text:style-name="T42">d</text:span><text:span text:style-name="T28">ar provimento, </text:span><text:span text:style-name="T42">restando o recurso da parte requerida conhecido e desprovido, </text:span><text:span text:style-name="T28">nos termos </text:span><text:span text:style-name="Fonte_20_parág._20_padrão"><text:span text:style-name="T30">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0">4</text:span></text:span><text:span text:style-name="Fonte_20_parág._20_padrão"><text:span text:style-name="T99"> -</text:span></text:span><text:span text:style-name="Fonte_20_parág._20_padrão"><text:span text:style-name="T98"> </text:span></text:span><text:span text:style-name="Fonte_20_parág._20_padrão"><text:span text:style-name="T103"><text:s/></text:span></text:span><text:span text:style-name="Fonte_20_parág._20_padrão"><text:span text:style-name="T118">1ª Câmara de Direito Público/3º Gabinete da 1ª Câmara de Direito Público 3004027-77.2024.8.06.0167 - FGTS/Fundo de Garantia Por Tempo de Serviço CLASSE - APELAÇÃO CÍVEL ESTADO DO CEARA X ANDRE PARENTE SOUSA - Autuado em 14/01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0">5</text:span></text:span><text:span text:style-name="Fonte_20_parág._20_padrão"><text:span text:style-name="T99"> -</text:span></text:span><text:span text:style-name="Fonte_20_parág._20_padrão"><text:span text:style-name="T98"> </text:span></text:span><text:span text:style-name="Fonte_20_parág._20_padrão"><text:span text:style-name="T118">1ª Câmara de Direito Público/3º Gabinete da 1ª Câmara de Direito Público - 0051027-83.2021.8.06.0053 - IPTU/ Imposto Predial e Territorial Urbano - CLASSE - APELAÇÃO CÍVEL MUNICIPIO DE CAMOCIM X MARIA RODRIGUES DE ARAUJO - Autuado em 18/11/2024 <text:s text:c="2"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0">6</text:span></text:span><text:span text:style-name="Fonte_20_parág._20_padrão"><text:span text:style-name="T99"> -</text:span></text:span><text:span text:style-name="Fonte_20_parág._20_padrão"><text:span text:style-name="T98"> </text:span></text:span><text:span text:style-name="Fonte_20_parág._20_padrão"><text:span text:style-name="T118"><text:s/>1ª Câmara de Direito Público/3º Gabinete da 1ª Câmara de Direito Público - 0265649-14.2022.8.06.0001 - Fornecimento de medicamentos - CLASSE - APELAÇÃO CÍVEL PROCURADORIA GERAL DO ESTADO e outros X RAYANNE ALMEIDA DA SILVA - Autuado em 21/05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</text:span></text:span><text:soft-page-break/><text:span text:style-name="Fonte_20_parág._20_padrão"><text:span text:style-name="T30">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0">7</text:span></text:span><text:span text:style-name="Fonte_20_parág._20_padrão"><text:span text:style-name="T99"> -</text:span></text:span><text:span text:style-name="Fonte_20_parág._20_padrão"><text:span text:style-name="T98"> </text:span></text:span><text:span text:style-name="Fonte_20_parág._20_padrão"><text:span text:style-name="T103"><text:s/></text:span></text:span><text:span text:style-name="Fonte_20_parág._20_padrão"><text:span text:style-name="T118">1ª Câmara de Direito Público/3º Gabinete da 1ª Câmara de Direito Público - 0050486-22.2019.8.06.0182 - IPTU/ Imposto Predial e Territorial Urbano - CLASSE - APELAÇÃO CÍVEL MUNICIPIO DE VICOSA DO CEARA X MARIA DO SOCORRO SILVA BRITO - Autuado em 22/11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</text:span></text:span><text:span text:style-name="Fonte_20_parág._20_padrão"><text:span text:style-name="T32">não </text:span></text:span><text:span text:style-name="Fonte_20_parág._20_padrão"><text:span text:style-name="T30">conhecer o recurs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0">8</text:span></text:span><text:span text:style-name="Fonte_20_parág._20_padrão"><text:span text:style-name="T99"> -</text:span></text:span><text:span text:style-name="Fonte_20_parág._20_padrão"><text:span text:style-name="T98"> </text:span></text:span><text:span text:style-name="Fonte_20_parág._20_padrão"><text:span text:style-name="T118"><text:s/>1ª Câmara de Direito Público/3º Gabinete da 1ª Câmara de Direito Público 3000250-32.2023.8.06.0131 - Fazenda Pública CLASSE - APELAÇÃO CÍVEL MUNICIPIO DE ARATUBA X TEREZA NIVIANE FREITAS GOMES - Autuado em 09/01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</text:span></text:span><text:span text:style-name="Fonte_20_parág._20_padrão"><text:span text:style-name="T32">não </text:span></text:span><text:span text:style-name="Fonte_20_parág._20_padrão"><text:span text:style-name="T30">conhecer o recurs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0">9</text:span></text:span><text:span text:style-name="Fonte_20_parág._20_padrão"><text:span text:style-name="T99"> -</text:span></text:span><text:span text:style-name="Fonte_20_parág._20_padrão"><text:span text:style-name="T98"> </text:span></text:span><text:span text:style-name="Fonte_20_parág._20_padrão"><text:span text:style-name="T118">1ª Câmara de Direito Público/3º Gabinete da 1ª Câmara de Direito Público 0052135-07.2021.8.06.0035 - IPTU/ Imposto Predial e Territorial Urbano CLASSE - APELAÇÃO CÍVEL MUNICIPIO DE ARACATI X CARMEM LUCIA SANTOS - Autuado em 02/12/2024 <text:s text:c="2"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0</text:span></text:span><text:span text:style-name="Fonte_20_parág._20_padrão"><text:span text:style-name="T101"> -</text:span></text:span><text:span text:style-name="Fonte_20_parág._20_padrão"><text:span text:style-name="T98"> </text:span></text:span><text:span text:style-name="Fonte_20_parág._20_padrão"><text:span text:style-name="T105"><text:s/></text:span></text:span><text:span text:style-name="Fonte_20_parág._20_padrão"><text:span text:style-name="T118">1ª Câmara de Direito Público/3º Gabinete da 1ª Câmara de Direito Público - 0051842-37.2021.8.06.0035 - Taxa de Licenciamento de Estabelecimento CLASSE - APELAÇÃO CÍVEL MUNICIPIO DE ARACATI X FONTENELLE VEICULOS LTDA - Autuado em 02/12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1</text:span></text:span><text:span text:style-name="Fonte_20_parág._20_padrão"><text:span text:style-name="T101"> - </text:span></text:span><text:span text:style-name="Fonte_20_parág._20_padrão"><text:span text:style-name="T118">1ª Câmara de Direito Público/3º Gabinete da 1ª Câmara de Direito Público - 3015427-38.2023.8.06.0001 - Descontos Indevidos - CLASSE - APELAÇÃO CÍVEL - MARIA HELENA TORRES RODRIGUES X JOSE JUAREZ DIOGENES TAVARES e outros Autuado em 27/06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2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</text:span></text:span><text:soft-page-break/><text:span text:style-name="Fonte_20_parág._20_padrão"><text:span text:style-name="T118">Câmara de Direito Público - 3039089-31.2023.8.06.0001 - Tutela Inibitória (Obrigação de Fazer e Não Fazer) -CLASSE - APELAÇÃO CÍVEL ESTADO DO CEARA e outros X SOFIA BEATRIZ DE PONTES VIEIRA e outros - Autuado em 23/07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3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3007963-29.2024.8.06.0000 - Assistência Social - CLASSE - AGRAVO DE INSTRUMENTO MUNICIPIO DE FORTALEZA - PROCURADORIA GERAL DO MUNICIPIO - PGM X AMANDA ARAUJO DA SILVA - Autuado em 09/12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4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0200437-09.2022.8.06.0175 – Pagamento CLASSE - APELAÇÃO CÍVEL MUNICIPIO DE TRAIRI X MARIA DAS GRACAS BARBOSA - Autuado em 29/07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5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0002818-50.2019.8.06.0119 - Obrigação de Fazer / Não Fazer CLASSE - APELAÇÃO CÍVEL DEPARTAMENTO ESTADUAL DE TRANSITO e outros X ANTONIO BRAGA ALVES - Autuado em 13/05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6</text:span></text:span><text:span text:style-name="Fonte_20_parág._20_padrão"><text:span text:style-name="T101"> -</text:span></text:span><text:span text:style-name="Fonte_20_parág._20_padrão"><text:span text:style-name="T118">1ª Câmara de Direito Público/3º Gabinete da 1ª Câmara de Direito Público - 0134178-11.2018.8.06.0001 - Obrigação de Fazer / Não Fazer CLASSE - APELAÇÃO CÍVEL HELOISA AGUIAR CAMURCA X ESTADO DO CEARA e outros - Autuado em 23/11/2023 <text:s text:c="2"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</text:span></text:span><text:span text:style-name="Fonte_20_parág._20_padrão"><text:span text:style-name="T32">não </text:span></text:span><text:span text:style-name="Fonte_20_parág._20_padrão"><text:span text:style-name="T30">conhecer o</text:span></text:span><text:span text:style-name="Fonte_20_parág._20_padrão"><text:span text:style-name="T32">s</text:span></text:span><text:span text:style-name="Fonte_20_parág._20_padrão"><text:span text:style-name="T30"> recurso</text:span></text:span><text:span text:style-name="Fonte_20_parág._20_padrão"><text:span text:style-name="T32">s</text:span></text:span><text:span text:style-name="Fonte_20_parág._20_padrão"><text:span text:style-name="T30">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7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0050178-21.2021.8.06.0083 - </text:span></text:span><text:soft-page-break/><text:span text:style-name="Fonte_20_parág._20_padrão"><text:span text:style-name="T118">Adicional de Insalubridade CLASSE - APELAÇÃO CÍVEL - SINDICATO DOS TRABALHADORES NO SERVICO PUBLICO MUNICIPAL DE GUAIUBA X MUNICIPIO DE GUAIUBA - Autuado em 19/09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</text:span></text:span><text:span text:style-name="Fonte_20_parág._20_padrão"><text:span text:style-name="T32">d</text:span></text:span><text:span text:style-name="Fonte_20_parág._20_padrão"><text:span text:style-name="T30">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8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0249134-35.2021.8.06.0001 - Expedição de Certidão Positiva de Débito com Efeito de Negativa - CLASSE - APELAÇÃO CÍVEL - MARISA LOJAS S.A. X ESTADO DO CEARA - Autuado em 25/04/2025 <text:s text:c="2"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1">1</text:span></text:span><text:span text:style-name="Fonte_20_parág._20_padrão"><text:span text:style-name="T100">9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3013148-79.2023.8.06.0001 - Multas e demais Sanções - CLASSE - APELAÇÃO CÍVEL BANCO FICSA S/A. X ESTADO DO CEARA - Autuado em 30/09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</text:span></text:span><text:span text:style-name="Fonte_20_parág._20_padrão"><text:span text:style-name="T33">não</text:span></text:span><text:span text:style-name="Fonte_20_parág._20_padrão"><text:span text:style-name="T30"> conhecer do recurs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</text:span></text:span><text:span text:style-name="Fonte_20_parág._20_padrão"><text:span text:style-name="T100">0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0192454-98.2019.8.06.0001 - Habilitação / Registro Cadastral / Julgamento / Homologação - CLASSE - APELAÇÃO / REMESSA NECESSÁRIA PROCURADORIA GERAL DO ESTADO X LIMP-TUDO SERVICOS DE LIMPEZA E CONSERVACAO LTDA – EPP Autuado em 09/10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</text:span></text:span><text:span text:style-name="Fonte_20_parág._20_padrão"><text:span text:style-name="T33">não</text:span></text:span><text:span text:style-name="Fonte_20_parág._20_padrão"><text:span text:style-name="T30"> conhecer o recurs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1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0141174-69.2011.8.06.0001 - Dívida Ativa (Execução Fiscal) CLASSE - APELAÇÃO CÍVEL COMPANHIA DE AGUA E ESGOTO DO CEARA CAGECE X SUPERINTENDENCIA ESTADUAL DO MEIO AMBIENTE-SEMACE Autuado em 17/02/2025 <text:s text:c="2"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DURVAL AIRES FILHO (Relator), LISETE DE SOUSA GADELHA </text:span></text:span><text:span text:style-name="Fonte_20_parág._20_padrão"><text:span text:style-name="T31">E JOSÉ TARCÍLIO SOUZA DA SILVA</text:span></text:span><text:span text:style-name="Fonte_20_parág._20_padrão"><text:span text:style-name="T30">. – </text:span></text:span><text:span text:style-name="Fonte_20_parág._20_padrão"><text:span text:style-name="T60">Síntese do julgamento: </text:span></text:span><text:span text:style-name="Fonte_20_parág._20_padrão"><text:span text:style-name="T30">“A Câmara, por unanimidade, acordou em conhecer </text:span></text:span><text:span text:style-name="Fonte_20_parág._20_padrão"><text:span text:style-name="T33">parcialmente </text:span></text:span><text:span text:style-name="Fonte_20_parág._20_padrão"><text:span text:style-name="T30">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2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</text:span></text:span><text:soft-page-break/><text:span text:style-name="Fonte_20_parág._20_padrão"><text:span text:style-name="T118">Câmara de Direito Público/4º Gabinete da 1ª Câmara de Direito Público - 3000997-55.2024.8.06.0160 – PROGRESSÃO CLASSE - APELAÇÃO / REMESSA NECESSÁRIA CRISTIANE MAGALHAES CRUZ DA COSTA e outros X MUNICIPIO DE SANTA QUITERIA e outros - Autuado em 19/05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3">não </text:span><text:span text:style-name="T28">conhecer do</text:span><text:span text:style-name="T43">s</text:span><text:span text:style-name="T28"> recurso</text:span><text:span text:style-name="T43">s do Município</text:span><text:span text:style-name="T28"> para lhe</text:span><text:span text:style-name="T43">s</text:span><text:span text:style-name="T28"> </text:span><text:span text:style-name="Fonte_20_parág._20_padrão"><text:span text:style-name="T30">negar provimento, </text:span></text:span><text:span text:style-name="Fonte_20_parág._20_padrão"><text:span text:style-name="T33">restando o recurso da autora conhecido e provido, </text:span></text:span><text:span text:style-name="Fonte_20_parág._20_padrão"><text:span text:style-name="T30">nos termos do voto da e. Relatora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3</text:span></text:span><text:span text:style-name="Fonte_20_parág._20_padrão"><text:span text:style-name="T101"> -</text:span></text:span><text:span text:style-name="Fonte_20_parág._20_padrão"><text:span text:style-name="T118">1ª Câmara de Direito Público/4º Gabinete da 1ª Câmara de Direito Público - 3001565-03.2023.8.06.0000 - Dívida Ativa (Execução Fiscal) - CLASSE - AGRAVO DE INSTRUMENTO ESTADO DO CEARA X ROGERIO SOARES CAVALCANTE - Autuado em 07/11/2023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4</text:span></text:span><text:span text:style-name="Fonte_20_parág._20_padrão"><text:span text:style-name="T101"> -</text:span></text:span><text:span text:style-name="Fonte_20_parág._20_padrão"><text:span text:style-name="T118">1ª Câmara de Direito Público/4º Gabinete da 1ª Câmara de Direito Público - 3000520-66.2023.8.06.0160 - Adicional de Horas Extras CLASSE - APELAÇÃO / REMESSA NECESSÁRIA - MARIA SOLANGE DE SOUSA e outros X MUNICIPIO DE CATUNDA e outros - Autuado em 19/04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T43">d</text:span><text:span text:style-name="Fonte_20_parág._20_padrão"><text:span text:style-name="T30">ar </text:span></text:span><text:span text:style-name="Fonte_20_parág._20_padrão"><text:span text:style-name="T33">parcial </text:span></text:span><text:span text:style-name="Fonte_20_parág._20_padrão"><text:span text:style-name="T30">provimento, nos termos do voto da e. Relatora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5</text:span></text:span><text:span text:style-name="Fonte_20_parág._20_padrão"><text:span text:style-name="T101"> -</text:span></text:span><text:span text:style-name="Fonte_20_parág._20_padrão"><text:span text:style-name="T118"> 1ª Câmara de Direito Público/4º Gabinete da 1ª Câmara de Direito Público - 0275508-88.2021.8.06.0001 – Pagamento - CLASSE - APELAÇÃO CÍVEL ERAGUITO PASSO ARAUJO X MUNICIPIO DE FORTALEZA - PROCURADORIA GERAL DO MUNICIPIO - PGM e outros - Autuado em 23/07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3">não </text:span><text:span text:style-name="T28">conhecer 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6</text:span></text:span><text:span text:style-name="Fonte_20_parág._20_padrão"><text:span text:style-name="T100"> </text:span></text:span><text:span text:style-name="Fonte_20_parág._20_padrão"><text:span text:style-name="T101">-</text:span></text:span><text:span text:style-name="Fonte_20_parág._20_padrão"><text:span text:style-name="T118">1ª Câmara de Direito Público/4º Gabinete da 1ª Câmara de Direito Público - 0200705-49.2022.8.06.0115 - Indenização por Dano Material - CLASSE - APELAÇÃO CÍVEL EDVANDA MARIA MELO MAIA X MUNICIPIO DE ICAPUI Autuado em 12/09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</text:span><text:soft-page-break/><text:span text:style-name="T28">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54">4.</text:span></text:span><text:span text:style-name="Fonte_20_parág._20_padrão"><text:span text:style-name="T55">27</text:span></text:span><text:span text:style-name="Fonte_20_parág._20_padrão"><text:span text:style-name="T56"> -</text:span></text:span><text:span text:style-name="Fonte_20_parág._20_padrão"><text:span text:style-name="T118"> 1ª Câmara de Direito Público/4º Gabinete da 1ª Câmara de Direito Público - 3001335-56.2024.8.06.0151 – Oncológico CLASSE - APELAÇÃO / REMESSA NECESSÁRIA ESTADO DO CEARA X DAIANE DANTAS SILVA Autuado em 08/10/2024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3">não </text:span><text:span text:style-name="T28">conhecer 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8</text:span></text:span><text:span text:style-name="Fonte_20_parág._20_padrão"><text:span text:style-name="T101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0050236-54.2021.8.06.0170 - Dano ao Erário CLASSE - APELAÇÃO CÍVEL PROCURADORIA GERAL DE JUSTICA X JOSE RAMIRO TEIXEIRA JUNIOR e outros Autuado em 29/10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97">4.</text:span></text:span><text:span text:style-name="Fonte_20_parág._20_padrão"><text:span text:style-name="T102">29</text:span></text:span><text:span text:style-name="Fonte_20_parág._20_padrão"><text:span text:style-name="T101"> -</text:span></text:span><text:span text:style-name="Fonte_20_parág._20_padrão"><text:span text:style-name="T118"> 1ª Câmara de Direito Público/4º Gabinete da 1ª Câmara de Direito Público 0014641-94.2017.8.06.0182 - IPTU/ Imposto Predial e Territorial Urbano CLASSE - APELAÇÃO CÍVEL MUNICIPIO DE VICOSA DO CEARA X Raimundo Gomes da Silva Autuado em 12/11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3">não </text:span><text:span text:style-name="T28"><text:s/>conhecer o recurso,</text:span><text:span text:style-name="Fonte_20_parág._20_padrão"><text:span text:style-name="T30">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0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3000278-97.2023.8.06.0131 - Fazenda Pública - CLASSE - APELAÇÃO CÍVEL MUNICIPIO DE ARATUBA X CATARINA VIANA BERNARDINO -</text:span></text:span><text:span text:style-name="Fonte_20_parág._20_padrão"><text:span text:style-name="T119"> </text:span></text:span><text:span text:style-name="Fonte_20_parág._20_padrão"><text:span text:style-name="T118">Autuado em 19/11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</text:span><text:span text:style-name="Fonte_20_parág._20_padrão"><text:span text:style-name="T30">“A Câmara, por unanimidade, acordou em </text:span></text:span><text:span text:style-name="Fonte_20_parág._20_padrão"><text:span text:style-name="T33">não </text:span></text:span><text:span text:style-name="Fonte_20_parág._20_padrão"><text:span text:style-name="T30"><text:s/>conhecer o recurs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1 -</text:span></text:span><text:span text:style-name="Fonte_20_parág._20_padrão"><text:span text:style-name="T118"> 1ª Câmara de Direito Público/4º Gabinete da 1ª Câmara de Direito Público 3000155-02.2023.8.06.0131 - Fazenda Pública -- CLASSE - APELAÇÃO CÍVEL - MUNICIPIO DE ARATUBA X CAMILA SILVA SANTOS - Autuado em 19/11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3">não </text:span><text:span text:style-name="T28">conhecer o recurso</text:span><text:span text:style-name="Fonte_20_parág._20_padrão"><text:span text:style-name="T30">, nos termos do voto </text:span></text:span><text:soft-page-break/><text:span text:style-name="Fonte_20_parág._20_padrão"><text:span text:style-name="T30">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2 -</text:span></text:span><text:span text:style-name="Fonte_20_parág._20_padrão"><text:span text:style-name="T118"> 1ª Câmara de Direito Público/4º Gabinete da 1ª Câmara de Direito Público 3000149-92.2023.8.06.0131 - Fazenda Pública CLASSE - APELAÇÃO CÍVEL MUNICIPIO DE ARATUBA X ANTONIA FRANCISCA ALVES DE SOUZA - Autuado em 19/11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3">não</text:span><text:span text:style-name="T28"> conhecer 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3 -</text:span></text:span><text:span text:style-name="Fonte_20_parág._20_padrão"><text:span text:style-name="T118"> 1ª Câmara de Direito Público/4º Gabinete da 1ª Câmara de Direito Público - 0280009-30.2021.8.06.0181 - Dano ao Erário CLASSE - APELAÇÃO CÍVEL PROCURADORIA GERAL DE JUSTICA X Raimundo Nonato Bitu Satiro Autuado em 22/11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4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3004333-46.2024.8.06.0167 - Taxa de Limpeza Pública CLASSE - APELAÇÃO / REMESSA NECESSÁRIA MUNICIPIO DE SOBRAL X ANTONIO FERNANDO FERREIRA GOMES NETO e outros - Autuado em 24/11/2024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4">não </text:span><text:span text:style-name="T28">conhecer o</text:span><text:span text:style-name="T44">s</text:span><text:span text:style-name="T28"> recurso</text:span><text:span text:style-name="T44">s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4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3000200-06.2023.8.06.0131 - Fazenda Pública <text:s/>- CLASSE - APELAÇÃO CÍVEL MUNICIPIO DE ARATUBA X JOSE BARROSO FILHO - Autuado em 09/12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4">não </text:span><text:span text:style-name="T28">conhecer 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5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0201353-18.2022.8.06.0151 - Obrigação de Fazer / Não Fazer CLASSE - APELAÇÃO CÍVEL ESTADO DO CEARA X MUNICIPIO DE QUIXADA Autuado em 09/12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4">não </text:span><text:span text:style-name="T28">conhecer 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6</text:span></text:span><text:span text:style-name="Fonte_20_parág._20_padrão"><text:span text:style-name="T108"> -</text:span></text:span><text:span text:style-name="Fonte_20_parág._20_padrão"><text:span text:style-name="T118">1ª Câmara de Direito Público/4º Gabinete da 1ª Câmara de Direito Público 3008101-</text:span></text:span><text:soft-page-break/><text:span text:style-name="Fonte_20_parág._20_padrão"><text:span text:style-name="T118">93.2024.8.06.0000 - Obrigação de Fazer / Não Fazer - CLASSE - AGRAVO DE INSTRUMENTO MARIA AURILENE DE OLIVEIRA X DEPARTAMENTO ESTADUAL DE TRANSITO - Autuado em 13/12/2024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T44">d</text:span><text:span text:style-name="Fonte_20_parág._20_padrão"><text:span text:style-name="T30">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7</text:span></text:span><text:span text:style-name="Fonte_20_parág._20_padrão"><text:span text:style-name="T108"> -</text:span></text:span><text:span text:style-name="Fonte_20_parág._20_padrão"><text:span text:style-name="T106"> </text:span></text:span><text:span text:style-name="Fonte_20_parág._20_padrão"><text:span text:style-name="T118">1ª Câmara de Direito Público/4º Gabinete da 1ª Câmara de Direito Público - 3001348-45.2023.8.06.0101 - Inclusão de Dependente - CLASSE - APELAÇÃO CÍVEL JULIANA MONTEIRO GONDIM X ESTADO DO CEARÁ e outrosAutuado em 17/12/2024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8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3000299-73.2023.8.06.0131 - Fazenda Pública CLASSE - APELAÇÃO CÍVEL MUNICIPIO DE ARATUBA X MARIA JOSE MEDEIROS DE SOUZA - Autuado em 07/01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4">não </text:span><text:span text:style-name="T28">conhecer d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8">3</text:span></text:span><text:span text:style-name="Fonte_20_parág._20_padrão"><text:span text:style-name="T109">9</text:span></text:span><text:span text:style-name="Fonte_20_parág._20_padrão"><text:span text:style-name="T108"> -</text:span></text:span><text:span text:style-name="Fonte_20_parág._20_padrão"><text:span text:style-name="T106"> </text:span></text:span><text:span text:style-name="Fonte_20_parág._20_padrão"><text:span text:style-name="T118">1ª Câmara de Direito Público/4º Gabinete da 1ª Câmara de Direito Público - 3000248-62.2023.8.06.0131 - Fazenda Pública CLASSE - APELAÇÃO CÍVEL MUNICIPIO DE ARATUBA X ROSIANE DA SILVA NOGUEIRA Autuado em 09/01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4">não </text:span><text:span text:style-name="T28">conhecer d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09">40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3034666-28.2023.8.06.0001 - Paridade Salarial - CLASSE - APELAÇÃO / REMESSA NECESSÁRIA ESTADO DO CEARA X ANTONIO FERREIRA DOS SANTOS e outros - Autuado em 27/01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4">inadmitir a remessa necessária </text:span><text:span text:style-name="T28"><text:s/>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1</text:span></text:span><text:span text:style-name="Fonte_20_parág._20_padrão"><text:span text:style-name="T108"> -</text:span></text:span><text:span text:style-name="Fonte_20_parág._20_padrão"><text:span text:style-name="T118">1ª Câmara de Direito Público/4º Gabinete da 1ª Câmara de Direito Público 0201522-10.2022.8.06.0117 - Obrigação de Fazer / Não Fazer - </text:span></text:span><text:soft-page-break/><text:span text:style-name="Fonte_20_parág._20_padrão"><text:span text:style-name="T118">CLASSE - APELAÇÃO / REMESSA NECESSÁRIA ESTADO DO CEARA X DANIEL DAVID GOMES LOPES - Autuado em 30/01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2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- 3001022-29.2025.8.06.0000 - Causas Supervenientes à Sentença CLASSE - AGRAVO DE INSTRUMENTO MUNICIPIO DE PENTECOSTE X SINDICATO DOS SERVIDORES PUBLICOS MUNICIPAIS DA ADMINISTRACAO DIRETA E INDIRETA, DA CAMARA DE VEREADORES, DAS FUDAC - Autuado em 05/02/2025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T45">d</text:span><text:span text:style-name="Fonte_20_parág._20_padrão"><text:span text:style-name="T30">ar </text:span></text:span><text:span text:style-name="Fonte_20_parág._20_padrão"><text:span text:style-name="T34">parcial </text:span></text:span><text:span text:style-name="Fonte_20_parág._20_padrão"><text:span text:style-name="T30">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3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Público/4º Gabinete da 1ª Câmara de Direito Público - 3002196-81.2023.8.06.0117 - Progressão Funcional com Interstício de Doze Meses CLASSE - APELAÇÃO CÍVEL - WILMA MARIA PINHEIRO MOURA e outros X MUNICIPIO DE MARACANAU - Autuado em 18/02/2025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</text:span><text:span text:style-name="T45">s</text:span><text:span text:style-name="T28"> recurso</text:span><text:span text:style-name="T45">s</text:span><text:span text:style-name="T28"> para lhe</text:span><text:span text:style-name="T45">s</text:span><text:span text:style-name="T28">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4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<text:s/>1ª Câmara de Direito Público/4º Gabinete da 1ª Câmara de Direito Público - 3005144-40.2023.8.06.0167 - Interesse Processual CLASSE - APELAÇÃO CÍVEL MUNICIPIO DE FORQUILHA X L. &amp; R. RECICLAGEM LTDA Autuado em 21/02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5">não</text:span><text:span text:style-name="T28"> conhecer do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5</text:span></text:span><text:span text:style-name="Fonte_20_parág._20_padrão"><text:span text:style-name="T108"> -</text:span></text:span><text:span text:style-name="Fonte_20_parág._20_padrão"><text:span text:style-name="T103"> <text:s/></text:span></text:span><text:span text:style-name="Fonte_20_parág._20_padrão"><text:span text:style-name="T118">1ª Câmara de Direito Público/4º Gabinete da 1ª Câmara de Direito Público 0014361-90.2018.8.06.0117 - Indenização por Dano Moral CLASSE - APELAÇÃO CÍVEL EVA VIANA JACINTO X MUNICIPIO DE MARACANAU e outros - Autuado em 24/02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6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07"><text:s/></text:span></text:span><text:span text:style-name="Fonte_20_parág._20_padrão"><text:span text:style-name="T118">1ª Câmara de Direito </text:span></text:span><text:soft-page-break/><text:span text:style-name="Fonte_20_parág._20_padrão"><text:span text:style-name="T118">Público/4º Gabinete da 1ª Câmara de Direito Público - 3000403-44.2024.8.06.0062 - Fruição / Gozo - CLASSE - APELAÇÃO CÍVEL <text:s/>RITA DE CASSIA PEREIRA TAVORA X MUNICIPIO DE CASCAVEL - Autuado em 28/02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T45">d</text:span><text:span text:style-name="Fonte_20_parág._20_padrão"><text:span text:style-name="T30">ar </text:span></text:span><text:span text:style-name="Fonte_20_parág._20_padrão"><text:span text:style-name="T34">parcial</text:span></text:span><text:span text:style-name="Fonte_20_parág._20_padrão"><text:span text:style-name="T30">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7</text:span></text:span><text:span text:style-name="Fonte_20_parág._20_padrão"><text:span text:style-name="T108"> -</text:span></text:span><text:span text:style-name="Fonte_20_parág._20_padrão"><text:span text:style-name="T103"> <text:s/></text:span></text:span><text:span text:style-name="Fonte_20_parág._20_padrão"><text:span text:style-name="T118">1ª Câmara de Direito Público/4º Gabinete da 1ª Câmara de Direito Público -</text:span></text:span><text:span text:style-name="Fonte_20_parág._20_padrão"><text:span text:style-name="T120"> </text:span></text:span><text:span text:style-name="Fonte_20_parág._20_padrão"><text:span text:style-name="T118">3000435-83.2023.8.06.0062 - Não padronizado <text:s/>- CLASSE - APELAÇÃO CÍVEL ESTADO DO CEARA X PEDRO KAUAN AZEVEDO NOGUEIRA - Autuado em 11/03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8</text:span></text:span><text:span text:style-name="Fonte_20_parág._20_padrão"><text:span text:style-name="T108"> -</text:span></text:span><text:span text:style-name="Fonte_20_parág._20_padrão"><text:span text:style-name="T103"> <text:s/></text:span></text:span><text:span text:style-name="Fonte_20_parág._20_padrão"><text:span text:style-name="T118">1ª Câmara de Direito Público/4º Gabinete da 1ª Câmara de Direito Público - 3001054-65.2024.8.06.0001 - Leito de enfermaria / leito oncológico - CLASSE - APELAÇÃO CÍVEL MARIA IVANI REINALDO DE CASTRO e outros X ESTADO DO CEARA e outros - Autuado em 17/03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49</text:span></text:span><text:span text:style-name="Fonte_20_parág._20_padrão"><text:span text:style-name="T108"> -</text:span></text:span><text:span text:style-name="Fonte_20_parág._20_padrão"><text:span text:style-name="T103"> <text:s/></text:span></text:span><text:span text:style-name="Fonte_20_parág._20_padrão"><text:span text:style-name="T118">1ª Câmara de Direito Público/4º Gabinete da 1ª Câmara de Direito Público - 0050180-04.2021.8.06.0111 - Acidente de Trânsito - CLASSE - APELAÇÃO CÍVEL PAULA SABRINA PEREIRA e outros X MUNICIPIO DE JIJOCA DE JERICOACOARA - Autuado em 24/03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0">neg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50</text:span></text:span><text:span text:style-name="Fonte_20_parág._20_padrão"><text:span text:style-name="T108"> -</text:span></text:span><text:span text:style-name="Fonte_20_parág._20_padrão"><text:span text:style-name="T103"> <text:s/></text:span></text:span><text:span text:style-name="Fonte_20_parág._20_padrão"><text:span text:style-name="T118">1ª Câmara de Direito Público/4º Gabinete da 1ª Câmara de Direito Público - 0206432-45.2022.8.06.0064 - Defeito, nulidade ou anulação - CLASSE - APELAÇÃO CÍVEL - FRANCISCO WALDEMIR MARTINS SA X ESTADO DO CEARA - Autuado em 27/03/2025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Fonte_20_parág._20_padrão"><text:span text:style-name="T34">d</text:span></text:span><text:span text:style-name="Fonte_20_parág._20_padrão"><text:span text:style-name="T30">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5</text:span></text:span><text:span text:style-name="Fonte_20_parág._20_padrão"><text:span text:style-name="T111">1</text:span></text:span><text:span text:style-name="Fonte_20_parág._20_padrão"><text:span text:style-name="T108"> -</text:span></text:span><text:span text:style-name="Fonte_20_parág._20_padrão"><text:span text:style-name="T103"> </text:span></text:span><text:span text:style-name="Fonte_20_parág._20_padrão"><text:span text:style-name="T118">1ª Câmara de Direito </text:span></text:span><text:soft-page-break/><text:span text:style-name="Fonte_20_parág._20_padrão"><text:span text:style-name="T118">Público/4º Gabinete da 1ª Câmara de Direito Público - 0268992-52.2021.8.06.0001 - Incapacidade Laborativa Permanente CLASSE - APELAÇÃO CÍVEL AURELIO VINICIUS LIMA DE SOUSA X INSTITUTO NACIONAL DO SEGURO SOCIAL - INSSAutuado em 22/04/2025 <text:s/>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do recurso para lhe </text:span><text:span text:style-name="T46">d</text:span><text:span text:style-name="Fonte_20_parág._20_padrão"><text:span text:style-name="T30">ar provimento, nos termos do voto da e. Relatora</text:span></text:span><text:span text:style-name="Fonte_20_parág._20_padrão"><text:span text:style-name="T60">”. </text:span></text:span><text:span text:style-name="Fonte_20_parág._20_padrão"><text:span text:style-name="T103">4.</text:span></text:span><text:span text:style-name="Fonte_20_parág._20_padrão"><text:span text:style-name="T110">5</text:span></text:span><text:span text:style-name="Fonte_20_parág._20_padrão"><text:span text:style-name="T111">2</text:span></text:span><text:span text:style-name="Fonte_20_parág._20_padrão"><text:span text:style-name="T108"> - </text:span></text:span><text:span text:style-name="Fonte_20_parág._20_padrão"><text:span text:style-name="T118">1ª Câmara de Direito Público/4º Gabinete da 1ª Câmara de Direito Público <text:s/>- 3027015-08.2024.8.06.0001 - Leito de enfermaria / leito oncológico - CLASSE - APELAÇÃO CÍVEL - MARIA NILMA DE OLIVEIRA e outros X ESTADO DO CEARA e outros Autuado em 15/05/2025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conhecer </text:span><text:span text:style-name="T46">parcialmente e prover parcialmente </text:span><text:span text:style-name="T35">o</text:span><text:span text:style-name="T29"> recurso do município foi </text:span><text:span text:style-name="T37">conhecido e parcialmente provido, </text:span><text:span text:style-name="T36">restando a apelação da </text:span><text:span text:style-name="T29">Defensoria </text:span><text:span text:style-name="T37">prejudicada</text:span><text:span text:style-name="Fonte_20_parág._20_padrão"><text:span text:style-name="T30">, nos termos do voto da e. Relatora”</text:span></text:span><text:span text:style-name="Fonte_20_parág._20_padrão"><text:span text:style-name="T60">. </text:span></text:span><text:span text:style-name="Fonte_20_parág._20_padrão"><text:span text:style-name="T103">4.</text:span></text:span><text:span text:style-name="Fonte_20_parág._20_padrão"><text:span text:style-name="T110">5</text:span></text:span><text:span text:style-name="Fonte_20_parág._20_padrão"><text:span text:style-name="T111">3</text:span></text:span><text:span text:style-name="Fonte_20_parág._20_padrão"><text:span text:style-name="T108"> -</text:span></text:span><text:span text:style-name="Fonte_20_parág._20_padrão"><text:span text:style-name="T118"> 1ª Câmara de Direito Público/4º Gabinete da 1ª Câmara de Direito Público - 0201024-52.2022.8.06.0071 - Obrigação de Fazer / Não Fazer CLASSE - APELAÇÃO CÍVEL FRANCISCA NAZARIO DE LACERDA X ESTADO DO CEARA e outros - Autuado em 08/03/2023 </text:span></text:span><text:span text:style-name="Fonte_20_parág._20_padrão"><text:span text:style-name="T30">– </text:span></text:span><text:span text:style-name="Fonte_20_parág._20_padrão"><text:span text:style-name="T60">Julgadores</text:span></text:span><text:span text:style-name="Fonte_20_parág._20_padrão"><text:span text:style-name="T30">: Exmos. Deses. LISETE DE SOUSA GADELHA (Relatora), JOSÉ </text:span></text:span><text:span text:style-name="T28">TARCÍLIO SOUZA DA SILVA e FERNANDO LUIZ XIMENES ROCHA – </text:span><text:span text:style-name="T59">Síntese do julgamento: </text:span><text:span text:style-name="T28">“A Câmara, por unanimidade, acordou em </text:span><text:span text:style-name="T46">rejeitar o</text:span><text:span text:style-name="T124"> recurso</text:span><text:span text:style-name="Fonte_20_parág._20_padrão"><text:span text:style-name="T30">, nos termos do voto da e. Relatora</text:span></text:span><text:span text:style-name="Fonte_20_parág._20_padrão"><text:span text:style-name="T60">”. </text:span></text:span><text:span text:style-name="Fonte_20_parág._20_padrão"><text:span text:style-name="T126">4.</text:span></text:span><text:span text:style-name="Fonte_20_parág._20_padrão"><text:span text:style-name="T130">5</text:span></text:span><text:span text:style-name="Fonte_20_parág._20_padrão"><text:span text:style-name="T131">4</text:span></text:span><text:span text:style-name="Fonte_20_parág._20_padrão"><text:span text:style-name="T132"> -</text:span></text:span><text:span text:style-name="Fonte_20_parág._20_padrão"><text:span text:style-name="T159"> </text:span></text:span><text:span text:style-name="Fonte_20_parág._20_padrão"><text:span text:style-name="T160">1ª Câmara de Direito Público/5º Gabinete da 1ª Câmara de Direito Público 3000618-71.2023.8.06.0121 - Contrato Temporário de Mão de Obra L 8.745/1993 - CLASSE - APELAÇÃO CÍVEL MARIA LUZIMAR MARQUES ANDRADE X MUNICIPIO DE MASSAPE Autuado em 25/10/2024 </text:span></text:span><text:span text:style-name="Fonte_20_parág._20_padrão"><text:span text:style-name="T89">– </text:span></text:span><text:span text:style-name="Fonte_20_parág._20_padrão"><text:span text:style-name="T90">Julgadores</text:span></text:span><text:span text:style-name="Fonte_20_parág._20_padrão"><text:span text:style-name="T89">: Exmos. Deses. JOSÉ TARCÍLIO SOUZA DA SILVA (Relator), FERNANDO </text:span></text:span><text:span text:style-name="T91">LUIZ XIMENES ROCHA e DURVAL AIRES FILHO. – </text:span><text:span text:style-name="T93">Síntese do julgamento: </text:span><text:span text:style-name="T91">“A Câmara, por unanimidade, acordou em</text:span><text:span text:style-name="T161"> conhe</text:span><text:span text:style-name="T162">cer o recurso</text:span><text:span text:style-name="T161"> para, de ofício, </text:span><text:span text:style-name="T164">cassa</text:span><text:span text:style-name="T163">r</text:span><text:span text:style-name="T161"> a decisão de primeiro grau, restando </text:span><text:span text:style-name="T164">prejudicado</text:span><text:span text:style-name="T161"> o exame do mérito recursal</text:span><text:span text:style-name="T91">, nos termos </text:span><text:span text:style-name="T92">do voto do e. Relator</text:span><text:span text:style-name="T94">”</text:span><text:span text:style-name="Fonte_20_parág._20_padrão"><text:span text:style-name="T89">. </text:span></text:span><text:span text:style-name="Fonte_20_parág._20_padrão"><text:span text:style-name="T126">4.</text:span></text:span><text:span text:style-name="Fonte_20_parág._20_padrão"><text:span text:style-name="T130">5</text:span></text:span><text:span text:style-name="Fonte_20_parág._20_padrão"><text:span text:style-name="T133">5</text:span></text:span><text:span text:style-name="Fonte_20_parág._20_padrão"><text:span text:style-name="T132"> -</text:span></text:span><text:span text:style-name="Fonte_20_parág._20_padrão"><text:span text:style-name="T126"> </text:span></text:span><text:span text:style-name="Fonte_20_parág._20_padrão"><text:span text:style-name="T143">1ª Câmara de Direito Público/5º Gabinete da 1ª Câmara de Direito Público – 0054949 02.2021.8.06.0064 - Tratamento médico-hospitalar - CLASSE - APELAÇÃO CÍVEL INSTITUTO DE SAUDE DOS SERVIDORES DO ESTADO DO CEARA - ISSEC X CLEMILTON ROCHA PINTO - Autuado em 13/03/2024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acordou em conhecer do </text:span><text:soft-page-break/><text:span text:style-name="T28">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0">5</text:span></text:span><text:span text:style-name="Fonte_20_parág._20_padrão"><text:span text:style-name="T133">6</text:span></text:span><text:span text:style-name="Fonte_20_parág._20_padrão"><text:span text:style-name="T132">-</text:span></text:span><text:span text:style-name="Fonte_20_parág._20_padrão"><text:span text:style-name="T143"> 0401543-98.2018.8.06.0001 - Dívida Ativa (Execução Fiscal) CLASSE - REMESSA NECESSÁRIA CÍVEL ESTADO DO CEARA X EXCLUSIVE COMERCIO DE EQUIPAMENTOS DE TELEFONIA LTDA Autuado em 22/10/2024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</text:span><text:span text:style-name="T47">d</text:span><text:span text:style-name="T28">ar </text:span><text:span text:style-name="T47">parcial</text:span><text:span text:style-name="T28"> provimento, nos termos </text:span><text:span text:style-name="Fonte_20_parág._20_padrão"><text:span text:style-name="T74">do voto do e. Relator </text:span></text:span><text:span text:style-name="Fonte_20_parág._20_padrão"><text:span text:style-name="T126">4.</text:span></text:span><text:span text:style-name="Fonte_20_parág._20_padrão"><text:span text:style-name="T130">5</text:span></text:span><text:span text:style-name="Fonte_20_parág._20_padrão"><text:span text:style-name="T133">7</text:span></text:span><text:span text:style-name="Fonte_20_parág._20_padrão"><text:span text:style-name="T132"> -</text:span></text:span><text:span text:style-name="Fonte_20_parág._20_padrão"><text:span text:style-name="T143"> 1ª Câmara de Direito Público/5º Gabinete da 1ª Câmara de Direito Público - 3000055-81.2025.8.06.0000 – Oncológico CLASSE - AGRAVO DE INSTRUMENTO DELCI CARVALHO DOS SANTOS X ESTADO DO CEARA Autuado em 08/01/2025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 </text:span></text:span><text:span text:style-name="Fonte_20_parág._20_padrão"><text:span text:style-name="T126">4.</text:span></text:span><text:span text:style-name="Fonte_20_parág._20_padrão"><text:span text:style-name="T130">5</text:span></text:span><text:span text:style-name="Fonte_20_parág._20_padrão"><text:span text:style-name="T133">8</text:span></text:span><text:span text:style-name="Fonte_20_parág._20_padrão"><text:span text:style-name="T132"> -</text:span></text:span><text:span text:style-name="Fonte_20_parág._20_padrão"><text:span text:style-name="T126"> </text:span></text:span><text:span text:style-name="Fonte_20_parág._20_padrão"><text:span text:style-name="T143">1ª Câmara de Direito Público/5º Gabinete da 1ª Câmara de Direito Público 3001321-92.2023.8.06.0091 – Anulação CLASSE - APELAÇÃO CÍVEL ALICE SILVA DANTAS X ESTADO DO CEARA e outros - Autuado em 10/03/2025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 </text:span></text:span><text:span text:style-name="Fonte_20_parág._20_padrão"><text:span text:style-name="T126">4.</text:span></text:span><text:span text:style-name="Fonte_20_parág._20_padrão"><text:span text:style-name="T130">5</text:span></text:span><text:span text:style-name="Fonte_20_parág._20_padrão"><text:span text:style-name="T133">9</text:span></text:span><text:span text:style-name="Fonte_20_parág._20_padrão"><text:span text:style-name="T132"> -</text:span></text:span><text:span text:style-name="Fonte_20_parág._20_padrão"><text:span text:style-name="T143"> 1ª Câmara de Direito Público/5º Gabinete da 1ª Câmara de Direito Público - 0033608-71.2005.8.06.0001 - ISS/ Imposto sobre Serviços CLASSE - APELAÇÃO CÍVEL MUNICIPIO DE FORTALEZA - PROCURADORIA GERAL DO MUNICIPIO - PGM X IDEAL PRAIA HOTEL LTDA - Autuado em 25/11/2024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3">60</text:span></text:span><text:span text:style-name="Fonte_20_parág._20_padrão"><text:span text:style-name="T132"> -</text:span></text:span><text:span text:style-name="Fonte_20_parág._20_padrão"><text:span text:style-name="T126"> </text:span></text:span><text:span text:style-name="Fonte_20_parág._20_padrão"><text:span text:style-name="T143">1ª Câmara de Direito Público/5º Gabinete da 1ª Câmara de Direito Público 3002996-22.2024.8.06.0167 - Taxa de Limpeza Pública CLASSE - APELAÇÃO CÍVEL MUNICIPIO DE SOBRAL X OVIDIO SOARES BRITO Autuado em 13/01/2025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</text:span><text:span text:style-name="T47">rejeitar</text:span><text:span text:style-name="T28"> o recurs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3">61</text:span></text:span><text:span text:style-name="Fonte_20_parág._20_padrão"><text:span text:style-name="T132"> - </text:span></text:span><text:span text:style-name="Fonte_20_parág._20_padrão"><text:span text:style-name="T143">1ª Câmara de Direito Público/5º Gabinete da 1ª Câmara </text:span></text:span><text:soft-page-break/><text:span text:style-name="Fonte_20_parág._20_padrão"><text:span text:style-name="T143">de Direito Público - 3006690-15.2024.8.06.0000 - Multas e demais Sanções CLASSE - AGRAVO DE INSTRUMENTO - LETICIA DE LIMA VIEIRA X DETRAN-CE Autuado em 13/11/2024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3">62</text:span></text:span><text:span text:style-name="Fonte_20_parág._20_padrão"><text:span text:style-name="T132"> - </text:span></text:span><text:span text:style-name="Fonte_20_parág._20_padrão"><text:span text:style-name="T143">1ª Câmara de Direito Público/5º Gabinete da 1ª Câmara de Direito Público 3005619-75.2024.8.06.0000 - Dívida Ativa não-tributária CLASSE - AGRAVO DE INSTRUMENTO SEMP AMAZONAS S.A. X ESTADO DO CEARA Autuado em 09/10/2024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Fonte_20_parág._20_padrão"><text:span text:style-name="T74">“A Câmara, por unanimidade, acordou em </text:span></text:span><text:span text:style-name="Fonte_20_parág._20_padrão"><text:span text:style-name="T75">rejeitar</text:span></text:span><text:span text:style-name="Fonte_20_parág._20_padrão"><text:span text:style-name="T74"> o recurso, nos termos do voto do e. Relator</text:span></text:span><text:span text:style-name="Fonte_20_parág._20_padrão"><text:span text:style-name="T77">”. </text:span></text:span><text:span text:style-name="Fonte_20_parág._20_padrão"><text:span text:style-name="T126">4.</text:span></text:span><text:span text:style-name="Fonte_20_parág._20_padrão"><text:span text:style-name="T133">63</text:span></text:span><text:span text:style-name="Fonte_20_parág._20_padrão"><text:span text:style-name="T132"> -</text:span></text:span><text:span text:style-name="Fonte_20_parág._20_padrão"><text:span text:style-name="T143"> 1ª Câmara de Direito Público/5º Gabinete da 1ª Câmara de Direito Público 0200272-21.2022.8.06.0123 - Fornecimento de Energia Elétrica CLASSE - APELAÇÃO CÍVEL COMPANHIA ENERGETICA DO CEARA X MUNICIPIO DE ALCANTARAS Autuado em 14/03/2025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</text:span><text:span text:style-name="T47">d</text:span><text:span text:style-name="T28">ar </text:span><text:span text:style-name="T47">parcial </text:span><text:span text:style-name="T28">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3">64</text:span></text:span><text:span text:style-name="Fonte_20_parág._20_padrão"><text:span text:style-name="T132"> -</text:span></text:span><text:span text:style-name="Fonte_20_parág._20_padrão"><text:span text:style-name="T143"> 1ª Câmara de Direito Público/5º Gabinete da 1ª Câmara de Direito Público - 3000902-83.2025.8.06.0000 - Concurso Público - Nomeação/Posse Tardia CLASSE - AGRAVO DE INSTRUMENTO MARIA JARLENE DE SOUSA X MUNICIPIO DE ACOPIARA Autuado em 04/02/2025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 </text:span></text:span><text:span text:style-name="Fonte_20_parág._20_padrão"><text:span text:style-name="T126">4.</text:span></text:span><text:span text:style-name="Fonte_20_parág._20_padrão"><text:span text:style-name="T133">65</text:span></text:span><text:span text:style-name="Fonte_20_parág._20_padrão"><text:span text:style-name="T132"> -</text:span></text:span><text:span text:style-name="Fonte_20_parág._20_padrão"><text:span text:style-name="T126"> </text:span></text:span><text:span text:style-name="Fonte_20_parág._20_padrão"><text:span text:style-name="T143">1ª Câmara de Direito Público/5º Gabinete da 1ª Câmara de Direito Público 3032799-97.2023.8.06.0001 - Paridade Salarial CLASSE - APELAÇÃO CÍVEL ALENILSA CERDEIRA SILVINO e outros X ESTADO DO CEARA Autuado em 26/09/2024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3">66</text:span></text:span><text:span text:style-name="Fonte_20_parág._20_padrão"><text:span text:style-name="T132"> -</text:span></text:span><text:span text:style-name="Fonte_20_parág._20_padrão"><text:span text:style-name="T143"> 1ª Câmara de Direito Público/5º Gabinete da 1ª Câmara de Direito Público - 3016402-26.2024.8.06.0001 - Unidade de terapia intensiva (UTI) / unidade de cuidados intensivos (UCI) CLASSE - </text:span></text:span><text:soft-page-break/><text:span text:style-name="Fonte_20_parág._20_padrão"><text:span text:style-name="T143">APELAÇÃO CÍVEL BENEDITO FERNANDES GUERRA X MUNICIPIO DE FORTALEZA e outros Autuado em 13/11/2024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</text:span><text:span text:style-name="T47">d</text:span><text:span text:style-name="T28">ar </text:span><text:span text:style-name="T47">parcial</text:span><text:span text:style-name="T28"> 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8"> </text:span></text:span><text:span text:style-name="Fonte_20_parág._20_padrão"><text:span text:style-name="T126">4.</text:span></text:span><text:span text:style-name="Fonte_20_parág._20_padrão"><text:span text:style-name="T133">67</text:span></text:span><text:span text:style-name="Fonte_20_parág._20_padrão"><text:span text:style-name="T132"> -</text:span></text:span><text:span text:style-name="Fonte_20_parág._20_padrão"><text:span text:style-name="T128"> </text:span></text:span><text:span text:style-name="Fonte_20_parág._20_padrão"><text:span text:style-name="T143">1ª Câmara de Direito Público/5º Gabinete da 1ª Câmara de Direito Público 3001395-49.2024.8.06.0112 - Adicional de Insalubridade CLASSE - APELAÇÃO CÍVEL MUNICIPIO DE JUAZEIRO DO NORTE X DELANE QUEIROZ DE MELO GOMES Autuado em 12/05/2025 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 </text:span></text:span><text:span text:style-name="Fonte_20_parág._20_padrão"><text:span text:style-name="T126">4.</text:span></text:span><text:span text:style-name="Fonte_20_parág._20_padrão"><text:span text:style-name="T133">68</text:span></text:span><text:span text:style-name="Fonte_20_parág._20_padrão"><text:span text:style-name="T132"> -</text:span></text:span><text:span text:style-name="Fonte_20_parág._20_padrão"><text:span text:style-name="T143">1ª Câmara de Direito Público/5º Gabinete da 1ª Câmara de Direito Público - 3012132-56.2024.8.06.0001 - Unidade de terapia intensiva (UTI) / unidade de cuidados intensivos (UCI) CLASSE - APELAÇÃO CÍVEL FRANCISCO DE ARAUJO PINTO X ESTADO DO CEARA e outros - Autuado em 31/10/2024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 </text:span></text:span><text:span text:style-name="Fonte_20_parág._20_padrão"><text:span text:style-name="T126">4.</text:span></text:span><text:span text:style-name="Fonte_20_parág._20_padrão"><text:span text:style-name="T133">69</text:span></text:span><text:span text:style-name="Fonte_20_parág._20_padrão"><text:span text:style-name="T132"> -</text:span></text:span><text:span text:style-name="Fonte_20_parág._20_padrão"><text:span text:style-name="T143">1ª Câmara de Direito Público/5º Gabinete da 1ª Câmara de Direito Público - 3000193-24.2024.8.06.0181 - Limite de Carga Horária - Jornada Semanal - CLASSE - APELAÇÃO CÍVEL RENATA DA SILVA PEREIRA X MUNICIPIO DE VARZEA ALEGRE Autuado em 04/04/2025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do recurso para lhe negar provimento, nos termos </text:span><text:span text:style-name="Fonte_20_parág._20_padrão"><text:span text:style-name="T74">do voto do e. Relator</text:span></text:span><text:span text:style-name="Fonte_20_parág._20_padrão"><text:span text:style-name="T77">”.</text:span></text:span><text:span text:style-name="Fonte_20_parág._20_padrão"><text:span text:style-name="T73"> </text:span></text:span><text:span text:style-name="Fonte_20_parág._20_padrão"><text:span text:style-name="T126">4.</text:span></text:span><text:span text:style-name="Fonte_20_parág._20_padrão"><text:span text:style-name="T133">70</text:span></text:span><text:span text:style-name="Fonte_20_parág._20_padrão"><text:span text:style-name="T132"> -</text:span></text:span><text:span text:style-name="Fonte_20_parág._20_padrão"><text:span text:style-name="T143"> 1ª Câmara de Direito Público/5º Gabinete da 1ª Câmara de Direito Público - 0021631-05.2017.8.06.0117 - Adicional de Insalubridade CLASSE - APELAÇÃO CÍVEL SINDICATO DOS MEDICOS DO ESTADO DO CEARA X MUNICIPIO DE MARACANAU. Autuado em 28/11/2023</text:span></text:span><text:span text:style-name="Fonte_20_parág._20_padrão"><text:span text:style-name="T73">– </text:span></text:span><text:span text:style-name="Fonte_20_parág._20_padrão"><text:span text:style-name="T76">Julgadores</text:span></text:span><text:span text:style-name="Fonte_20_parág._20_padrão"><text:span text:style-name="T73">: Exmos. Deses. JOSÉ TARCÍLIO SOUZA DA SILVA (Relator), FERNANDO </text:span></text:span><text:span text:style-name="T28">LUIZ XIMENES ROCHA e DURVAL AIRES FILHO. – </text:span><text:span text:style-name="T59">Síntese do julgamento: </text:span><text:span text:style-name="T28">“A Câmara, por unanimidade, acordou em conhecer </text:span><text:span text:style-name="T47">e rejeitar </text:span><text:span text:style-name="T28">o</text:span><text:span text:style-name="T47">s</text:span><text:span text:style-name="T28"> recurso</text:span><text:span text:style-name="T47">s</text:span><text:span text:style-name="T28">, nos termos </text:span><text:span text:style-name="T38">do voto do e. Relator</text:span><text:span text:style-name="T61">”. </text:span><text:span text:style-name="T62">5 – </text:span><text:span text:style-name="T63">PROCESSOS </text:span><text:span text:style-name="T64">RETIRADOS DE PAUTA</text:span><text:span text:style-name="T63">:</text:span><text:span text:style-name="Fonte_20_parág._20_padrão"><text:span text:style-name="T78"> </text:span></text:span><text:span text:style-name="Fonte_20_parág._20_padrão"><text:span text:style-name="T133">5</text:span></text:span><text:span text:style-name="Fonte_20_parág._20_padrão"><text:span text:style-name="T127">.</text:span></text:span><text:span text:style-name="Fonte_20_parág._20_padrão"><text:span text:style-name="T133">1 -</text:span></text:span><text:span text:style-name="Fonte_20_parág._20_padrão"><text:span text:style-name="T144"> </text:span></text:span><text:span text:style-name="Fonte_20_parág._20_padrão"><text:span text:style-name="T143">1ª Câmara de Direito Público/5º Gabinete da 1ª Câmara de Direito </text:span></text:span><text:soft-page-break/><text:span text:style-name="Fonte_20_parág._20_padrão"><text:span text:style-name="T143">Público - 3006742-11.2024.8.06.0000 - Obrigação de Fazer / Não Fazer - CLASSE - AGRAVO DE INSTRUMENTO ESTADO DO CEARA X JBS S/A Autuado em 14/11/2024. </text:span></text:span><text:span text:style-name="Fonte_20_parág._20_padrão"><text:span text:style-name="T136">6 – PROCESSOS ADIADOS:</text:span></text:span><text:span text:style-name="Fonte_20_parág._20_padrão"><text:span text:style-name="T145"> </text:span></text:span><text:span text:style-name="Fonte_20_parág._20_padrão"><text:span text:style-name="T136">6</text:span></text:span><text:span text:style-name="Fonte_20_parág._20_padrão"><text:span text:style-name="T127">.</text:span></text:span><text:span text:style-name="Fonte_20_parág._20_padrão"><text:span text:style-name="T133">1 -</text:span></text:span><text:span text:style-name="Fonte_20_parág._20_padrão"><text:span text:style-name="T144"> </text:span></text:span><text:span text:style-name="Fonte_20_parág._20_padrão"><text:span text:style-name="T103"><text:s/></text:span></text:span><text:span text:style-name="Fonte_20_parág._20_padrão"><text:span text:style-name="T118">1ª Câmara de Direito Público/3º Gabinete da 1ª Câmara de Direito Público - 0201298-32.2022.8.06.0001 - Prova de Títulos - CLASSE - APELAÇÃO CÍVEL FUNDACAO REGIONAL DE SAUDE - FUNSAUDE e outros X PEDRO HENRIQUE DE CARVALHO MOTA - Autuado em 19/09/2023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2 -</text:span></text:span><text:span text:style-name="Fonte_20_parág._20_padrão"><text:span text:style-name="T144"> </text:span></text:span><text:span text:style-name="Fonte_20_parág._20_padrão"><text:span text:style-name="T95"><text:s/>1ª Câmara de Direito Público/3º Gabinete da 1ª Câmara de Direito Público - 0050655-73.2021.8.06.0041 - Obrigação de Fazer / Não Fazer - CLASSE - APELAÇÃO CÍVEL ESTADO DO CEARA X ANTONIO JOSE DA SILVA - Autuado em 13/05/2024</text:span></text:span><text:span text:style-name="Fonte_20_parág._20_padrão"><text:span text:style-name="T2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3 -</text:span></text:span><text:span text:style-name="Fonte_20_parág._20_padrão"><text:span text:style-name="T144"> </text:span></text:span><text:span text:style-name="Fonte_20_parág._20_padrão"><text:span text:style-name="T103"><text:s/></text:span></text:span><text:span text:style-name="Fonte_20_parág._20_padrão"><text:span text:style-name="T118">1ª Câmara de Direito Público/3º Gabinete da 1ª Câmara de Direito Público - 0000727-84.2007.8.06.0158 - Indenização por Dano Moral <text:s/>CLASSE - APELAÇÃO CÍVEL DEPARTAMENTO ESTADUAL DE RODOVIAS e outros X Aldo Guimarães Bezerra e outros - Autuado em 04/06/2024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4 -</text:span></text:span><text:span text:style-name="Fonte_20_parág._20_padrão"><text:span text:style-name="T144"> </text:span></text:span><text:span text:style-name="Fonte_20_parág._20_padrão"><text:span text:style-name="T118">1ª Câmara de Direito Público/3º Gabinete da 1ª Câmara de Direito Público - 0881513-24.2014.8.06.0001 - ICMS/ Imposto sobre Circulação de Mercadorias - CLASSE - APELAÇÃO CÍVEL PROCURADORIA GERAL DO ESTADO e outros X ACS ENGENHARIA AMBIENTAL INDUSTRIA DE MAQUINAS E EQUIPAMENTOS LTDA Autuado em 15/06/2</text:span></text:span><text:span text:style-name="Fonte_20_parág._20_padrão"><text:span text:style-name="T123">024</text:span></text:span><text:span text:style-name="Fonte_20_parág._20_padrão"><text:span text:style-name="T67">. </text:span></text:span><text:span text:style-name="Fonte_20_parág._20_padrão"><text:span text:style-name="T170">6</text:span></text:span><text:span text:style-name="Fonte_20_parág._20_padrão"><text:span text:style-name="T172">.</text:span></text:span><text:span text:style-name="Fonte_20_parág._20_padrão"><text:span text:style-name="T170">5 -</text:span></text:span><text:span text:style-name="Fonte_20_parág._20_padrão"><text:span text:style-name="T175"> </text:span></text:span><text:span text:style-name="Fonte_20_parág._20_padrão"><text:span text:style-name="T179"><text:s/></text:span></text:span><text:span text:style-name="Fonte_20_parág._20_padrão"><text:span text:style-name="T188">1ª Câmara de Direito Público/3º Gabinete da 1ª Câmara de Direito Público - 0050121-65.2019.8.06.0182 - IPTU/ Imposto Predial e Territorial Urbano - CLASSE - APELAÇÃO CÍVEL MUNICIPIO DE VICOSA DO CEARA X Ivonete Silva Leite - Autuado em 03/12/2024</text:span></text:span><text:span text:style-name="Fonte_20_parág._20_padrão"><text:span text:style-name="T69">.</text:span></text:span><text:span text:style-name="Fonte_20_parág._20_padrão"><text:span text:style-name="T184"> </text:span></text:span><text:span text:style-name="Fonte_20_parág._20_padrão"><text:span text:style-name="T138">6</text:span></text:span><text:span text:style-name="Fonte_20_parág._20_padrão"><text:span text:style-name="T140">.</text:span></text:span><text:span text:style-name="Fonte_20_parág._20_padrão"><text:span text:style-name="T138">6 -</text:span></text:span><text:span text:style-name="Fonte_20_parág._20_padrão"><text:span text:style-name="T147"> </text:span></text:span><text:span text:style-name="Fonte_20_parág._20_padrão"><text:span text:style-name="T115"><text:s/></text:span></text:span><text:span text:style-name="Fonte_20_parág._20_padrão"><text:span text:style-name="T123">1ª Câmara de Direito Público/3º Gabinete da 1ª</text:span></text:span><text:span text:style-name="Fonte_20_parág._20_padrão"><text:span text:style-name="T118"> Câmara de Direito Público - 0028089-33.2017.8.06.0151 - FGTS/Fundo de Garantia Por Tempo de Serviço - CLASSE - APELAÇÃO / REMESSA NECESSÁRIA MUNICIPIO DE QUIXADA X JOSE ALBERTO DOS SANTOS BURITI - Autuado em 11/08/2023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7 -</text:span></text:span><text:span text:style-name="Fonte_20_parág._20_padrão"><text:span text:style-name="T144"> </text:span></text:span><text:span text:style-name="Fonte_20_parág._20_padrão"><text:span text:style-name="T121"><text:s/></text:span></text:span><text:span text:style-name="Fonte_20_parág._20_padrão"><text:span text:style-name="T118">1ª Câmara de Direito Público/3º Gabinete da 1ª Câmara de Direito Público - 0013487-07.2015.8.06.0119 - Obrigação de Fazer / Não Fazer - CLASSE - APELAÇÃO CÍVEL DEPARTAMENTO ESTADUAL DE TRANSITO X MARIA DE FATIMA SOUSA - Autuado em 13/03/2024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8 -</text:span></text:span><text:span text:style-name="Fonte_20_parág._20_padrão"><text:span text:style-name="T144"> </text:span></text:span><text:span text:style-name="Fonte_20_parág._20_padrão"><text:span text:style-name="T118">1ª Câmara de Direito Público/3º Gabinete da 1ª Câmara de Direito Público - 3000418-48.2024.8.06.0115 - Não padronizado - CLASSE - APELAÇÃO CÍVEL - ESTADO DO CEARA e outros X MARISTELA JOSINA LUZ - Autuado em 23/04/2025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90 -</text:span></text:span><text:span text:style-name="Fonte_20_parág._20_padrão"><text:span text:style-name="T144"> </text:span></text:span><text:span text:style-name="Fonte_20_parág._20_padrão"><text:span text:style-name="T118"><text:s/>1ª Câmara de Direito Público/3º Gabinete da 1ª Câmara de Direito Público - 3000521-54.2023.8.06.0062 – Liminar CLASSE - APELAÇÃO CÍVEL ANILDA MARIA MAGALHAES MENEZES e outros X MUNICIPIO DE CASCAVEL - Autuado em 07/03/2025.</text:span></text:span><text:span text:style-name="Fonte_20_parág._20_padrão"><text:span text:style-name="T60">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1</text:span></text:span><text:span text:style-name="Fonte_20_parág._20_padrão"><text:span text:style-name="T134">0</text:span></text:span><text:span text:style-name="Fonte_20_parág._20_padrão"><text:span text:style-name="T133"> -</text:span></text:span><text:span text:style-name="Fonte_20_parág._20_padrão"><text:span text:style-name="T118"> 1ª Câmara de Direito Público/3º Gabinete da 1ª Câmara de Direito Público - 3000005-</text:span></text:span><text:soft-page-break/><text:span text:style-name="Fonte_20_parág._20_padrão"><text:span text:style-name="T118">49.2023.8.06.0154 - Obrigação de Fazer / Não Fazer CLASSE - APELAÇÃO CÍVEL SERVICO AUTONOMO DE AGUA E ESGOTO DE QUIXERAMOBIM X COMPANHIA ENERGETICA DO CEARA - Autuado em 27/02/2025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1</text:span></text:span><text:span text:style-name="Fonte_20_parág._20_padrão"><text:span text:style-name="T134">1</text:span></text:span><text:span text:style-name="Fonte_20_parág._20_padrão"><text:span text:style-name="T133"> -</text:span></text:span><text:span text:style-name="Fonte_20_parág._20_padrão"><text:span text:style-name="T103"> </text:span></text:span><text:span text:style-name="Fonte_20_parág._20_padrão"><text:span text:style-name="T118">1ª Câmara de Direito Público/3º Gabinete da 1ª Câmara de Direito Público - 3000060-83.2023.8.06.0094 – Pagamento CLASSE - APELAÇÃO CÍVEL MUNICIPIO DE BAIXIO X WAMA PRODUTOS PARA LABORATORIO LTDA - Autuado em 15/05/2025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1</text:span></text:span><text:span text:style-name="Fonte_20_parág._20_padrão"><text:span text:style-name="T134">2</text:span></text:span><text:span text:style-name="Fonte_20_parág._20_padrão"><text:span text:style-name="T133"> -</text:span></text:span><text:span text:style-name="Fonte_20_parág._20_padrão"><text:span text:style-name="T118"> 1ª Câmara de Direito Público/3º Gabinete da 1ª Câmara de Direito Público - 0051607-07.2020.8.06.0035 - IPTU/ Imposto Predial e Territorial Urbano - CLASSE - APELAÇÃO CÍVEL MUNICIPIO DE ARACATI X SOLFRID ABERG MATHISEN - Autuado em 21/02/2025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1</text:span></text:span><text:span text:style-name="Fonte_20_parág._20_padrão"><text:span text:style-name="T134">3 </text:span></text:span><text:span text:style-name="Fonte_20_parág._20_padrão"><text:span text:style-name="T133">-</text:span></text:span><text:span text:style-name="Fonte_20_parág._20_padrão"><text:span text:style-name="T118">1ª Câmara de Direito Público/3º Gabinete da 1ª Câmara de Direito Público - 3001028-70.2024.8.06.0000 - Adesão a Programa de Parcelamento de Débito - CLASSE - AGRAVO DE INSTRUMENTO PLUS ASSESSORIA EMPRESARIAL &amp; LOCACOES LTDA X MUNICIPIO DE EUSEBIO - Autuado em 20/03/2024</text:span></text:span><text:span text:style-name="Fonte_20_parág._20_padrão"><text:span text:style-name="T60">. </text:span></text:span><text:span text:style-name="Fonte_20_parág._20_padrão"><text:span text:style-name="T133">6</text:span></text:span><text:span text:style-name="Fonte_20_parág._20_padrão"><text:span text:style-name="T127">.</text:span></text:span><text:span text:style-name="Fonte_20_parág._20_padrão"><text:span text:style-name="T133">1</text:span></text:span><text:span text:style-name="Fonte_20_parág._20_padrão"><text:span text:style-name="T134">4</text:span></text:span><text:span text:style-name="Fonte_20_parág._20_padrão"><text:span text:style-name="T133"> -</text:span></text:span><text:span text:style-name="Fonte_20_parág._20_padrão"><text:span text:style-name="T118"> 1ª Câmara de Direito Público/3º Gabinete da 1ª Câmara de Direito Público 0006033-91.2011.8.06.0126 - Efeito Suspensivo / Impugnação / Embargos à Execução CLASSE - APELAÇÃO CÍVEL JOSE FERREIRA CARNAUBA X MUNICIPIO DE MOMBACA Autuado em 20/01/2025</text:span></text:span><text:span text:style-name="Fonte_20_parág._20_padrão"><text:span text:style-name="T60">. </text:span></text:span><text:span text:style-name="Fonte_20_parág._20_padrão"><text:span text:style-name="T17"><text:s/></text:span></text:span><text:span text:style-name="Fonte_20_parág._20_padrão"><text:span text:style-name="T70">--- </text:span></text:span><text:span text:style-name="Fonte_20_parág._20_padrão"><text:span text:style-name="T48">e como nada mais havia a tratar, </text:span></text:span><text:span text:style-name="Fonte_20_parág._20_padrão"><text:span text:style-name="T49">a</text:span></text:span><text:span text:style-name="Fonte_20_parág._20_padrão"><text:span text:style-name="T48"> </text:span></text:span><text:span text:style-name="Fonte_20_parág._20_padrão"><text:span text:style-name="T49">P</text:span></text:span><text:span text:style-name="Fonte_20_parág._20_padrão"><text:span text:style-name="T48">residente deu por encerrada a sessão da qual se lavrou a presente Ata. Esta, lida e aprovada, vai adiante assinada. Primeira Câmara de Direito Público, </text:span></text:span><text:span text:style-name="Fonte_20_parág._20_padrão"><text:span text:style-name="T51">dezesseis</text:span></text:span><text:span text:style-name="Fonte_20_parág._20_padrão"><text:span text:style-name="T50"> </text:span></text:span><text:span text:style-name="Fonte_20_parág._20_padrão"><text:span text:style-name="T48">(</text:span></text:span><text:span text:style-name="Fonte_20_parág._20_padrão"><text:span text:style-name="T51">16</text:span></text:span><text:span text:style-name="Fonte_20_parág._20_padrão"><text:span text:style-name="T48">) dias do mês de </text:span></text:span><text:span text:style-name="Fonte_20_parág._20_padrão"><text:span text:style-name="T50">junho</text:span></text:span><text:span text:style-name="Fonte_20_parág._20_padrão"><text:span text:style-name="T48"> (0</text:span></text:span><text:span text:style-name="Fonte_20_parág._20_padrão"><text:span text:style-name="T50">6</text:span></text:span><text:span text:style-name="Fonte_20_parág._20_padrão"><text:span text:style-name="T48">) do ano de dois mil e vinte e cinco (2025).</text:span></text:span></text:p>
      <text:p text:style-name="P11"><text:span text:style-name="Fonte_20_parág._20_padrão"><text:span text:style-name="T112">NAIANA ROCHA FROTA PHILOMENO GOMES </text:span></text:span><text:span text:style-name="Fonte_20_parág._20_padrão"><text:span text:style-name="T148">– Secretária</text:span></text:span></text:p>
      <text:p text:style-name="P11"><text:span text:style-name="Fonte_20_parág._20_padrão"><text:span text:style-name="T113">Desa. LISETE DE SOUSA GADELHA</text:span></text:span><text:span text:style-name="Fonte_20_parág._20_padrão"><text:span text:style-name="T149"> - Presidente</text:span></text:span></text:p>
      <text:p text:style-name="P10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normaltextrun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87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8T11:36:32.709000000</dc:date>
    <meta:editing-duration>PT7H43M40S</meta:editing-duration>
    <meta:editing-cycles>76</meta:editing-cycles>
    <meta:generator>LibreOffice/6.1.0.3$Windows_X86_64 LibreOffice_project/efb621ed25068d70781dc026f7e9c5187a4decd1</meta:generator>
    <meta:document-statistic meta:table-count="0" meta:image-count="0" meta:object-count="1" meta:page-count="18" meta:paragraph-count="9" meta:word-count="6835" meta:character-count="44088" meta:non-whitespace-character-count="37037"/>
  </office:meta>
</office:document-meta>
</file>