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ahnschrift" svg:font-family="Bahnschrif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fo:font-size="8pt" fo:font-weight="bold" officeooo:paragraph-rsid="001613c1" style:letter-kerning="false" fo:background-color="#ffffff" style:font-size-asian="8pt" style:language-asian="pt" style:country-asian="BR" style:font-weight-asian="bold" style:font-name-complex="Arial4" style:font-size-complex="8pt" style:language-complex="ar" style:country-complex="SA" style:font-weight-complex="bold" fo:hyphenate="true" fo:hyphenation-remain-char-count="2" fo:hyphenation-push-char-count="2" loext:hyphenation-no-caps="false"/>
    </style:style>
    <style:style style:name="P2" style:family="paragraph" style:parent-style-name="Standard">
      <style:paragraph-properties fo:line-height="100%" fo:text-align="start" style:justify-single-word="false"/>
      <style:text-properties fo:color="#000000" loext:opacity="100%" style:font-name="Arial3" fo:font-size="8pt" officeooo:paragraph-rsid="001613c1" style:font-size-asian="8pt" style:font-size-complex="8pt"/>
    </style:style>
    <style:style style:name="P3" style:family="paragraph" style:parent-style-name="Table_20_Contents">
      <style:paragraph-properties fo:line-height="100%" fo:text-align="start" style:justify-single-word="false"/>
      <style:text-properties fo:color="#000000" loext:opacity="100%" style:font-name="Arial3" fo:font-size="8pt" officeooo:paragraph-rsid="001613c1" style:font-size-asian="8pt" style:font-size-complex="8pt"/>
    </style:style>
    <style:style style:name="P4" style:family="paragraph" style:parent-style-name="Standard_20__28_user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fo:color="#000000" loext:opacity="100%" style:font-name="Arial3" fo:font-size="8pt" officeooo:paragraph-rsid="001613c1" style:font-size-asian="8pt" style:font-size-complex="8pt"/>
    </style:style>
    <style:style style:name="P5" style:family="paragraph" style:parent-style-name="Standard">
      <style:paragraph-properties fo:line-height="100%" fo:text-align="start" style:justify-single-word="false"/>
      <style:text-properties fo:color="#000000" loext:opacity="100%" style:font-name="Arial3" fo:font-size="8pt" fo:font-weight="normal" officeooo:paragraph-rsid="001613c1" style:font-size-asian="8pt" style:font-weight-asian="normal" style:font-size-complex="8pt" style:font-weight-complex="normal"/>
    </style:style>
    <style:style style:name="P6" style:family="paragraph" style:parent-style-name="Standard">
      <style:paragraph-properties fo:line-height="100%" fo:text-align="start" style:justify-single-word="false"/>
      <style:text-properties fo:color="#000000" loext:opacity="100%" style:font-name="Arial3" fo:font-size="8pt" style:text-underline-style="solid" style:text-underline-width="auto" style:text-underline-color="font-color" officeooo:paragraph-rsid="001613c1" fo:background-color="#ffffff" style:font-size-asian="8pt" style:font-size-complex="8pt"/>
    </style:style>
    <style:style style:name="P7" style:family="paragraph" style:parent-style-name="Standard">
      <style:paragraph-properties fo:line-height="100%" fo:text-align="start" style:justify-single-word="false" style:writing-mode="lr-tb"/>
      <style:text-properties fo:color="#000000" loext:opacity="100%" style:font-name="Arial3" fo:font-size="8pt" style:text-underline-style="solid" style:text-underline-width="auto" style:text-underline-color="font-color" officeooo:paragraph-rsid="001613c1" style:font-size-asian="8pt" style:font-size-complex="8pt"/>
    </style:style>
    <style:style style:name="P8"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13c1" style:text-underline-mode="continuous" style:text-overline-mode="continuous" style:text-line-through-mode="continuous" fo:background-color="#ffffff" style:font-size-asian="8pt" style:font-weight-asian="bold" style:font-name-complex="Arial3" style:font-size-complex="8pt"/>
    </style:style>
    <style:style style:name="P9"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13c1" style:text-underline-mode="continuous" style:text-overline-mode="continuous" style:text-line-through-mode="continuous" fo:background-color="#ffffff" style:font-size-asian="8pt" style:font-weight-asian="bold" style:font-name-complex="Arial3" style:font-size-complex="8pt" style:font-weight-complex="bold"/>
    </style:style>
    <style:style style:name="P10"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13c1" style:text-underline-mode="continuous" style:text-overline-mode="continuous" style:text-line-through-mode="continuous" fo:background-color="#ffffff" style:font-size-asian="8pt" style:font-weight-asian="bold" style:font-name-complex="Arial3" style:font-size-complex="8pt" style:font-weight-complex="bold"/>
    </style:style>
    <style:style style:name="P11"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officeooo:paragraph-rsid="001613c1" fo:background-color="#ffffff" style:font-size-asian="8pt" style:font-name-complex="Arial3" style:font-size-complex="8pt"/>
    </style:style>
    <style:style style:name="P12" style:family="paragraph" style:parent-style-name="Standard">
      <style:paragraph-properties fo:margin-left="0cm" fo:margin-right="0.002cm" fo:line-height="100%" fo:text-align="start" style:justify-single-word="false" fo:orphans="0" fo:widows="0" fo:text-indent="0cm" style:auto-text-indent="false" style:text-autospace="none">
        <style:tab-stops>
          <style:tab-stop style:position="0.127cm"/>
        </style:tab-stops>
      </style:paragraph-properties>
      <style:text-properties fo:color="#000000" loext:opacity="100%" style:font-name="Arial3" fo:font-size="12pt" officeooo:paragraph-rsid="001613c1" style:font-size-asian="12pt" style:font-size-complex="12pt"/>
    </style:style>
    <style:style style:name="P13" style:family="paragraph" style:parent-style-name="Standard">
      <style:paragraph-properties fo:line-height="100%" fo:text-align="start" style:justify-single-word="false"/>
      <style:text-properties fo:color="#000000" loext:opacity="100%" fo:font-size="8pt" officeooo:paragraph-rsid="001613c1" style:font-size-asian="8pt" style:font-size-complex="8pt"/>
    </style:style>
    <style:style style:name="P14" style:family="paragraph" style:parent-style-name="Standard">
      <style:paragraph-properties fo:line-height="100%" fo:text-align="start" style:justify-single-word="false"/>
      <style:text-properties fo:color="#000000" loext:opacity="100%" fo:font-size="8pt" style:text-underline-style="solid" style:text-underline-width="auto" style:text-underline-color="font-color" officeooo:paragraph-rsid="001613c1" fo:background-color="#ffffff" style:font-size-asian="8pt" style:font-size-complex="8pt"/>
    </style:style>
    <style:style style:name="P15" style:family="paragraph" style:parent-style-name="Standard">
      <style:paragraph-properties fo:line-height="100%" fo:text-align="start" style:justify-single-word="false"/>
      <style:text-properties fo:color="#000000" loext:opacity="100%" style:font-name="Arial1" fo:font-size="8pt" officeooo:paragraph-rsid="001613c1" style:font-size-asian="8pt" style:font-size-complex="8pt"/>
    </style:style>
    <style:style style:name="P16" style:family="paragraph" style:parent-style-name="Standard_20__28_user_29_">
      <style:paragraph-properties fo:line-height="100%" fo:text-align="start" style:justify-single-word="false"/>
      <style:text-properties officeooo:paragraph-rsid="001613c1"/>
    </style:style>
    <style:style style:name="P17"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613c1"/>
    </style:style>
    <style:style style:name="P18"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officeooo:paragraph-rsid="001613c1"/>
    </style:style>
    <style:style style:name="P19" style:family="paragraph" style:parent-style-name="Standard">
      <style:paragraph-properties fo:margin-left="0cm" fo:margin-right="0.002cm" fo:line-height="100%" fo:text-align="start" style:justify-single-word="false" fo:orphans="0" fo:widows="0" fo:text-indent="0cm" style:auto-text-indent="false" style:text-autospace="none">
        <style:tab-stops>
          <style:tab-stop style:position="0.127cm"/>
        </style:tab-stops>
      </style:paragraph-properties>
      <style:text-properties officeooo:paragraph-rsid="001613c1"/>
    </style:style>
    <style:style style:name="P20"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officeooo:paragraph-rsid="001613c1"/>
    </style:style>
    <style:style style:name="P21"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officeooo:paragraph-rsid="001613c1"/>
    </style:style>
    <style:style style:name="P22" style:family="paragraph" style:parent-style-name="Standard">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style:font-name="Arial3" fo:font-size="12pt" fo:font-weight="bold" officeooo:paragraph-rsid="001613c1" fo:background-color="#ffffff" style:font-size-asian="12pt" style:font-weight-asian="bold" style:font-size-complex="12pt" style:font-weight-complex="bold" fo:hyphenate="true" fo:hyphenation-remain-char-count="2" fo:hyphenation-push-char-count="2" loext:hyphenation-no-caps="false"/>
    </style:style>
    <style:style style:name="P2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12pt" officeooo:paragraph-rsid="001613c1" style:font-size-asian="12pt" style:font-size-complex="12pt"/>
    </style:style>
    <style:style style:name="P24"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12pt" style:text-underline-style="none" officeooo:paragraph-rsid="001613c1" style:font-size-asian="12pt" style:font-size-complex="12pt"/>
    </style:style>
    <style:style style:name="P25" style:family="paragraph" style:parent-style-name="Standard_20__28_user_29_">
      <loext:graphic-properties draw:fill="solid" draw:fill-color="#ffffff" draw:opacity="100%"/>
      <style:paragraph-properties fo:line-height="100%" fo:text-align="start" style:justify-single-word="false" fo:background-color="#ffffff">
        <style:tab-stops>
          <style:tab-stop style:position="0cm"/>
        </style:tab-stops>
      </style:paragraph-properties>
      <style:text-properties style:font-name="Arial3" fo:font-size="8pt" fo:font-weight="normal" officeooo:paragraph-rsid="001613c1" fo:background-color="#c0c0c0" style:font-size-asian="8pt" style:font-weight-asian="normal" style:font-size-complex="8pt" style:font-weight-complex="normal"/>
    </style:style>
    <style:style style:name="P26" style:family="paragraph" style:parent-style-name="Standard">
      <style:paragraph-properties fo:line-height="100%" fo:text-align="start" style:justify-single-word="false"/>
      <style:text-properties style:font-name="Arial3" fo:font-size="8pt" fo:font-weight="normal" officeooo:paragraph-rsid="001613c1" style:font-size-asian="8pt" style:font-weight-asian="normal" style:font-size-complex="8pt" style:font-weight-complex="normal"/>
    </style:style>
    <style:style style:name="P27"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solid" style:text-underline-width="auto" style:text-underline-color="font-color" officeooo:paragraph-rsid="001613c1" fo:background-color="#ffffff" style:font-size-asian="8pt" style:font-size-complex="8pt"/>
    </style:style>
    <style:style style:name="P28" style:family="paragraph" style:parent-style-name="Standard">
      <style:paragraph-properties fo:line-height="100%" fo:text-align="start" style:justify-single-word="false"/>
      <style:text-properties style:font-name="Arial3" fo:font-size="8pt" style:text-underline-style="solid" style:text-underline-width="auto" style:text-underline-color="font-color" officeooo:paragraph-rsid="001613c1" fo:background-color="#ffffff" style:font-size-asian="8pt" style:font-size-complex="8pt"/>
    </style:style>
    <style:style style:name="P29"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solid" style:text-underline-width="auto" style:text-underline-color="font-color" officeooo:paragraph-rsid="001613c1" style:font-size-asian="8pt" style:font-size-complex="8pt"/>
    </style:style>
    <style:style style:name="P30" style:family="paragraph" style:parent-style-name="Standard">
      <style:paragraph-properties fo:line-height="100%" fo:text-align="start" style:justify-single-word="false" style:writing-mode="lr-tb"/>
      <style:text-properties style:font-name="Arial3" fo:font-size="8pt" style:text-underline-style="solid" style:text-underline-width="auto" style:text-underline-color="font-color" officeooo:paragraph-rsid="001613c1" style:font-size-asian="8pt" style:font-size-complex="8pt"/>
    </style:style>
    <style:style style:name="P31" style:family="paragraph" style:parent-style-name="Standard">
      <style:paragraph-properties fo:line-height="100%" fo:text-align="start" style:justify-single-word="false"/>
      <style:text-properties style:font-name="Arial3" fo:font-size="8pt" style:text-underline-style="solid" style:text-underline-width="auto" style:text-underline-color="font-color" officeooo:paragraph-rsid="001613c1" style:font-size-asian="8pt" style:font-size-complex="8pt"/>
    </style:style>
    <style:style style:name="P32"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01613c1" style:font-size-asian="8pt" style:font-weight-asian="normal" style:font-size-complex="8pt"/>
    </style:style>
    <style:style style:name="P3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01613c1" style:font-size-asian="8pt" style:font-weight-asian="normal" style:font-size-complex="8pt" style:font-weight-complex="normal"/>
    </style:style>
    <style:style style:name="P34" style:family="paragraph" style:parent-style-name="Table_20_Contents">
      <style:paragraph-properties fo:line-height="100%" fo:text-align="start" style:justify-single-word="false"/>
      <style:text-properties style:font-name="Arial3" fo:font-size="8pt" style:text-underline-style="none" officeooo:paragraph-rsid="001613c1" style:font-size-asian="8pt" style:font-size-complex="8pt"/>
    </style:style>
    <style:style style:name="P35"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13c1" style:font-size-asian="8pt" style:font-size-complex="8pt"/>
    </style:style>
    <style:style style:name="P36" style:family="paragraph" style:parent-style-name="Table_20_Contents">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13c1" style:font-size-asian="8pt" style:font-size-complex="8pt"/>
    </style:style>
    <style:style style:name="P37"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13c1" style:font-size-asian="8pt" style:font-size-complex="8pt"/>
    </style:style>
    <style:style style:name="P38"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13c1" style:font-size-asian="8pt" style:font-size-complex="8pt"/>
    </style:style>
    <style:style style:name="P39" style:family="paragraph" style:parent-style-name="Standard">
      <style:paragraph-properties fo:margin-left="0cm" fo:margin-right="0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13c1" style:font-size-asian="8pt" style:font-size-complex="8pt"/>
    </style:style>
    <style:style style:name="P40"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613c1" style:font-size-asian="8pt" style:font-size-complex="8pt"/>
    </style:style>
    <style:style style:name="P41"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613c1" style:font-size-asian="8pt" style:font-size-complex="8pt"/>
    </style:style>
    <style:style style:name="P42" style:family="paragraph" style:parent-style-name="Standard">
      <style:paragraph-properties fo:line-height="100%" fo:text-align="start" style:justify-single-word="false"/>
      <style:text-properties style:font-name="Arial3" fo:font-size="8pt" officeooo:paragraph-rsid="001613c1" style:font-size-asian="8pt" style:font-size-complex="8pt"/>
    </style:style>
    <style:style style:name="P43" style:family="paragraph" style:parent-style-name="Table_20_Contents">
      <style:paragraph-properties fo:line-height="100%" fo:text-align="start" style:justify-single-word="false"/>
      <style:text-properties style:font-name="Arial3" fo:font-size="8pt" officeooo:paragraph-rsid="001613c1" style:font-size-asian="8pt" style:font-size-complex="8pt"/>
    </style:style>
    <style:style style:name="P44" style:family="paragraph" style:parent-style-name="Standard">
      <style:paragraph-properties fo:line-height="100%" fo:text-align="start" style:justify-single-word="false" style:writing-mode="lr-tb"/>
      <style:text-properties style:font-name="Arial3" fo:font-size="8pt" officeooo:paragraph-rsid="001613c1" style:font-size-asian="8pt" style:font-size-complex="8pt"/>
    </style:style>
    <style:style style:name="P45"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613c1" style:font-size-asian="8pt" style:font-size-complex="8pt"/>
    </style:style>
    <style:style style:name="P46" style:family="paragraph" style:parent-style-name="Standard_20__28_user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613c1" style:font-size-asian="8pt" style:font-size-complex="8pt"/>
    </style:style>
    <style:style style:name="P47"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rsid="01fd8b94" officeooo:paragraph-rsid="001613c1" style:font-size-asian="8pt" style:font-size-complex="8pt"/>
    </style:style>
    <style:style style:name="P48"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rsid="017a8d14" officeooo:paragraph-rsid="001613c1" style:font-size-asian="8pt" style:font-size-complex="8pt"/>
    </style:style>
    <style:style style:name="P49" style:family="paragraph" style:parent-style-name="Table_20_Contents">
      <style:paragraph-properties fo:margin-left="0cm" fo:margin-right="0cm" fo:line-height="100%" fo:text-align="start" style:justify-single-word="false" fo:text-indent="0cm" style:auto-text-indent="false" style:writing-mode="lr-tb"/>
      <style:text-properties style:font-name="Arial3" fo:font-size="8pt" officeooo:rsid="017a8d14" officeooo:paragraph-rsid="001613c1" style:font-size-asian="8pt" style:font-size-complex="8pt"/>
    </style:style>
    <style:style style:name="P50" style:family="paragraph" style:parent-style-name="Table_20_Contents">
      <style:paragraph-properties fo:line-height="100%" fo:text-align="start" style:justify-single-word="false"/>
      <style:text-properties style:font-name="Arial3" fo:font-size="8pt" officeooo:paragraph-rsid="001613c1" style:font-size-asian="8pt" style:font-name-complex="Arial3" style:font-size-complex="8pt"/>
    </style:style>
    <style:style style:name="P51"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fo:font-weight="bold" officeooo:paragraph-rsid="001613c1" style:font-size-asian="8pt" style:font-weight-asian="bold" style:font-size-complex="8pt" style:font-weight-complex="bold"/>
    </style:style>
    <style:style style:name="P52" style:family="paragraph" style:parent-style-name="Standard_20__28_user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fo:font-weight="bold" officeooo:rsid="017a8d14" officeooo:paragraph-rsid="001613c1" style:font-size-asian="8pt" style:font-weight-asian="bold" style:font-size-complex="8pt" style:font-weight-complex="bold"/>
    </style:style>
    <style:style style:name="P53" style:family="paragraph" style:parent-style-name="Table_20_Contents">
      <style:paragraph-properties fo:line-height="100%" fo:text-align="start" style:justify-single-word="false"/>
      <style:text-properties style:font-name="Arial3" fo:font-size="8pt" fo:font-weight="bold" officeooo:rsid="01958007" officeooo:paragraph-rsid="001613c1" style:font-size-asian="8pt" style:font-weight-asian="bold" style:font-size-complex="8pt"/>
    </style:style>
    <style:style style:name="P54" style:family="paragraph" style:parent-style-name="Table_20_Contents">
      <style:paragraph-properties fo:line-height="100%" fo:text-align="start" style:justify-single-word="false"/>
      <style:text-properties style:font-name="Arial3" fo:font-size="8pt" fo:font-weight="bold" officeooo:paragraph-rsid="001613c1" style:font-size-asian="8pt" style:font-weight-asian="bold" style:font-size-complex="8pt"/>
    </style:style>
    <style:style style:name="P55" style:family="paragraph" style:parent-style-name="Standard">
      <style:paragraph-properties fo:line-height="100%" fo:text-align="start" style:justify-single-word="false"/>
      <style:text-properties style:font-name="Arial3" fo:font-size="8pt" fo:font-weight="bold" officeooo:paragraph-rsid="001613c1" style:font-size-asian="8pt" style:font-weight-asian="bold" style:font-size-complex="8pt"/>
    </style:style>
    <style:style style:name="P56" style:family="paragraph" style:parent-style-name="Table_20_Contents">
      <style:paragraph-properties fo:line-height="100%" fo:text-align="start" style:justify-single-word="false"/>
      <style:text-properties style:font-name="Arial3" fo:font-size="8pt" fo:font-weight="bold" officeooo:paragraph-rsid="001613c1" style:font-size-asian="8pt" style:font-weight-asian="bold" style:font-name-complex="Arial3" style:font-size-complex="8pt" style:font-weight-complex="bold"/>
    </style:style>
    <style:style style:name="P57"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613c1" fo:background-color="#ffffff" style:font-size-asian="8pt" style:font-size-complex="8pt"/>
    </style:style>
    <style:style style:name="P58" style:family="paragraph" style:parent-style-name="Table_20_Contents">
      <style:paragraph-properties fo:line-height="100%" fo:text-align="start" style:justify-single-word="false"/>
      <style:text-properties style:font-name="Arial3" fo:font-size="8pt" officeooo:paragraph-rsid="001613c1" fo:background-color="#ffffff" style:font-size-asian="8pt" style:font-size-complex="8pt"/>
    </style:style>
    <style:style style:name="P59" style:family="paragraph" style:parent-style-name="Standard">
      <style:paragraph-properties fo:line-height="100%" fo:text-align="start" style:justify-single-word="false"/>
      <style:text-properties style:font-name="Arial3" fo:font-size="8pt" officeooo:paragraph-rsid="001613c1" fo:background-color="#ffffff" style:font-size-asian="8pt" style:font-size-complex="8pt"/>
    </style:style>
    <style:style style:name="P60" style:family="paragraph" style:parent-style-name="Standard">
      <style:paragraph-properties fo:line-height="100%" fo:text-align="start" style:justify-single-word="false"/>
      <style:text-properties fo:font-size="8pt" officeooo:paragraph-rsid="001613c1" style:font-size-asian="8pt" style:font-size-complex="8pt"/>
    </style:style>
    <style:style style:name="P61" style:family="paragraph" style:parent-style-name="Table_20_Contents">
      <style:paragraph-properties fo:margin-left="0cm" fo:margin-right="0cm" fo:line-height="100%" fo:text-align="start" style:justify-single-word="false" fo:text-indent="0cm" style:auto-text-indent="false"/>
      <style:text-properties fo:font-size="8pt" officeooo:paragraph-rsid="001613c1" style:font-size-asian="8pt" style:font-size-complex="8pt"/>
    </style:style>
    <style:style style:name="P62" style:family="paragraph" style:parent-style-name="Table_20_Contents">
      <style:paragraph-properties fo:margin-left="0cm" fo:margin-right="0cm" fo:line-height="100%" fo:text-align="start" style:justify-single-word="false" fo:text-indent="0cm" style:auto-text-indent="false" style:writing-mode="lr-tb"/>
      <style:text-properties fo:font-size="8pt" officeooo:paragraph-rsid="001613c1" style:font-size-asian="8pt" style:font-size-complex="8pt"/>
    </style:style>
    <style:style style:name="P63" style:family="paragraph" style:parent-style-name="Table_20_Contents">
      <style:paragraph-properties fo:line-height="100%" fo:text-align="start" style:justify-single-word="false"/>
      <style:text-properties fo:font-size="8pt" officeooo:paragraph-rsid="001613c1" style:font-size-asian="8pt" style:font-size-complex="8pt"/>
    </style:style>
    <style:style style:name="P64" style:family="paragraph" style:parent-style-name="Standard">
      <style:paragraph-properties fo:line-height="100%" fo:text-align="start" style:justify-single-word="false" style:writing-mode="lr-tb"/>
      <style:text-properties fo:font-size="8pt" officeooo:paragraph-rsid="001613c1" style:font-size-asian="8pt" style:font-size-complex="8pt"/>
    </style:style>
    <style:style style:name="P65"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officeooo:paragraph-rsid="001613c1" style:font-size-asian="8pt" style:font-size-complex="8pt"/>
    </style:style>
    <style:style style:name="P66" style:family="paragraph" style:parent-style-name="Standard">
      <style:paragraph-properties fo:line-height="100%" fo:text-align="start" style:justify-single-word="false" style:writing-mode="lr-tb">
        <style:tab-stops>
          <style:tab-stop style:position="18.348cm"/>
        </style:tab-stops>
      </style:paragraph-properties>
      <style:text-properties fo:font-size="8pt" officeooo:paragraph-rsid="001613c1" style:font-size-asian="8pt" style:font-size-complex="8pt"/>
    </style:style>
    <style:style style:name="P67" style:family="paragraph" style:parent-style-name="Table_20_Contents">
      <style:paragraph-properties fo:margin-left="0cm" fo:margin-right="0cm" fo:line-height="100%" fo:text-align="start" style:justify-single-word="false" fo:text-indent="0cm" style:auto-text-indent="false" style:writing-mode="lr-tb">
        <style:tab-stops>
          <style:tab-stop style:position="18.348cm"/>
        </style:tab-stops>
      </style:paragraph-properties>
      <style:text-properties fo:font-size="8pt" officeooo:paragraph-rsid="001613c1" style:font-size-asian="8pt" style:font-size-complex="8pt"/>
    </style:style>
    <style:style style:name="P68" style:family="paragraph" style:parent-style-name="Standard">
      <style:paragraph-properties fo:line-height="100%" fo:text-align="start" style:justify-single-word="false"/>
      <style:text-properties fo:font-size="8pt" style:text-underline-style="solid" style:text-underline-width="auto" style:text-underline-color="font-color" officeooo:paragraph-rsid="001613c1" fo:background-color="#ffffff" style:font-size-asian="8pt" style:font-size-complex="8pt"/>
    </style:style>
    <style:style style:name="P69"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style:text-underline-style="solid" style:text-underline-width="auto" style:text-underline-color="font-color" officeooo:paragraph-rsid="001613c1" style:font-size-asian="8pt" style:font-size-complex="8pt"/>
    </style:style>
    <style:style style:name="P70" style:family="paragraph" style:parent-style-name="Standard">
      <style:paragraph-properties fo:line-height="100%" fo:text-align="start" style:justify-single-word="false" style:writing-mode="lr-tb"/>
      <style:text-properties fo:font-size="8pt" style:text-underline-style="solid" style:text-underline-width="auto" style:text-underline-color="font-color" officeooo:paragraph-rsid="001613c1" style:font-size-asian="8pt" style:font-size-complex="8pt"/>
    </style:style>
    <style:style style:name="P71" style:family="paragraph" style:parent-style-name="Standard">
      <style:paragraph-properties fo:line-height="100%" fo:text-align="start" style:justify-single-word="false"/>
      <style:text-properties fo:font-size="8pt" style:text-underline-style="solid" style:text-underline-width="auto" style:text-underline-color="font-color" officeooo:paragraph-rsid="001613c1" style:font-size-asian="8pt" style:font-size-complex="8pt"/>
    </style:style>
    <style:style style:name="P72" style:family="paragraph" style:parent-style-name="Standard">
      <style:paragraph-properties fo:line-height="100%" fo:text-align="start" style:justify-single-word="false"/>
      <style:text-properties fo:font-size="8pt" officeooo:paragraph-rsid="001613c1" fo:background-color="#ffffff" style:font-size-asian="8pt" style:font-size-complex="8pt"/>
    </style:style>
    <style:style style:name="P7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fo:font-weight="bold" officeooo:paragraph-rsid="001613c1" style:font-size-asian="8pt" style:font-weight-asian="bold" style:font-size-complex="8pt" style:font-weight-complex="bold"/>
    </style:style>
    <style:style style:name="P74" style:family="paragraph" style:parent-style-name="Standard">
      <style:paragraph-properties fo:line-height="100%" fo:text-align="start" style:justify-single-word="false"/>
      <style:text-properties style:font-name="Arial1" fo:font-size="8pt" officeooo:paragraph-rsid="001613c1" style:font-size-asian="8pt" style:font-size-complex="8pt"/>
    </style:style>
    <style:style style:name="P75" style:family="paragraph" style:parent-style-name="Table_20_Contents">
      <style:paragraph-properties fo:line-height="100%" fo:text-align="start" style:justify-single-word="false"/>
      <style:text-properties style:font-name="Arial1" fo:font-size="8pt" officeooo:paragraph-rsid="001613c1" style:font-size-asian="8pt" style:font-size-complex="8pt"/>
    </style:style>
    <style:style style:name="P7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Arial1" fo:font-size="8pt" officeooo:paragraph-rsid="001613c1" style:font-size-asian="8pt" style:font-size-complex="8pt"/>
    </style:style>
    <style:style style:name="P77" style:family="paragraph" style:parent-style-name="Standard">
      <style:paragraph-properties fo:line-height="100%" fo:text-align="start" style:justify-single-word="false" style:writing-mode="lr-tb"/>
      <style:text-properties style:font-name="Arial1" fo:font-size="8pt" officeooo:paragraph-rsid="001613c1" style:font-size-asian="8pt" style:font-size-complex="8pt"/>
    </style:style>
    <style:style style:name="P78" style:family="paragraph" style:parent-style-name="Table_20_Contents">
      <style:paragraph-properties fo:line-height="100%" fo:text-align="start" style:justify-single-word="false"/>
      <style:text-properties style:font-name="Arial1" fo:font-size="8pt" fo:font-weight="bold" officeooo:rsid="01d07576" officeooo:paragraph-rsid="001613c1" style:font-size-asian="8pt" style:font-weight-asian="bold" style:font-size-complex="8pt"/>
    </style:style>
    <style:style style:name="P79" style:family="paragraph" style:parent-style-name="Table_20_Contents">
      <style:paragraph-properties fo:line-height="100%" fo:text-align="start" style:justify-single-word="false"/>
      <style:text-properties style:font-name="Arial1" fo:font-size="8pt" fo:font-weight="bold" officeooo:paragraph-rsid="001613c1" style:font-size-asian="8pt" style:font-weight-asian="bold" style:font-size-complex="8pt"/>
    </style:style>
    <style:style style:name="P80" style:family="paragraph" style:parent-style-name="Table_20_Contents">
      <style:paragraph-properties fo:line-height="100%" fo:text-align="start" style:justify-single-word="false"/>
      <style:text-properties style:font-name="Arial1" fo:font-size="8pt" officeooo:paragraph-rsid="001613c1" fo:background-color="#ffffff" style:font-size-asian="8pt" style:font-size-complex="8pt"/>
    </style:style>
    <style:style style:name="P81" style:family="paragraph" style:parent-style-name="Table_20_Contents">
      <style:paragraph-properties fo:line-height="100%" fo:text-align="start" style:justify-single-word="false"/>
      <style:text-properties style:font-name="Arial1" fo:font-size="8pt" style:text-underline-style="none" officeooo:paragraph-rsid="001613c1" fo:background-color="#ffffff" style:font-size-asian="8pt" style:font-size-complex="8pt"/>
    </style:style>
    <style:style style:name="P82"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613c1" style:font-size-asian="8pt" style:font-weight-asian="normal" style:font-size-complex="8pt"/>
    </style:style>
    <style:style style:name="P8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613c1" style:font-size-asian="8pt" style:font-weight-asian="normal" style:font-size-complex="8pt"/>
    </style:style>
    <style:style style:name="P84" style:family="paragraph" style:parent-style-name="Table_20_Contents">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613c1" style:font-size-asian="8pt" style:font-size-complex="8pt"/>
    </style:style>
    <style:style style:name="P85" style:family="paragraph" style:parent-style-name="Standard">
      <loext:graphic-properties draw:fill-gradient-name="gradient" draw:fill-hatch-name="hatch"/>
      <style:paragraph-properties fo:text-align="start" style:justify-single-word="false" fo:hyphenation-ladder-count="no-limit" style:vertical-align="auto"/>
      <style:text-properties style:font-name="Arial3" fo:font-size="8pt" style:text-underline-style="solid" style:text-underline-width="auto" style:text-underline-color="font-color" officeooo:paragraph-rsid="0016fb27" style:font-size-asian="8pt" style:font-size-complex="8pt" fo:hyphenate="true" loext:hyphenation-no-caps="false"/>
    </style:style>
    <style:style style:name="P86" style:family="paragraph" style:parent-style-name="Standard">
      <loext:graphic-properties draw:fill-gradient-name="gradient" draw:fill-hatch-name="hatch"/>
      <style:paragraph-properties fo:text-align="start" style:justify-single-word="false"/>
      <style:text-properties style:font-name="Arial3" fo:font-size="8pt" style:text-underline-style="solid" style:text-underline-width="auto" style:text-underline-color="font-color" officeooo:paragraph-rsid="0016fb27" style:font-size-asian="8pt" style:font-size-complex="8pt"/>
    </style:style>
    <style:style style:name="P87"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solid" style:text-underline-width="auto" style:text-underline-color="font-color" officeooo:paragraph-rsid="0016fb27" style:font-size-asian="8pt" style:font-size-complex="8pt"/>
    </style:style>
    <style:style style:name="P88" style:family="paragraph" style:parent-style-name="Standard">
      <loext:graphic-properties draw:fill-gradient-name="gradient" draw:fill-hatch-name="hatch"/>
      <style:paragraph-properties fo:line-height="100%" fo:text-align="start" style:justify-single-word="false" style:writing-mode="lr-tb"/>
      <style:text-properties style:font-name="Arial3" fo:font-size="8pt" style:text-underline-style="solid" style:text-underline-width="auto" style:text-underline-color="font-color" officeooo:paragraph-rsid="0016fb27" style:font-size-asian="8pt" style:font-size-complex="8pt"/>
    </style:style>
    <style:style style:name="P89"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solid" style:text-underline-width="auto" style:text-underline-color="font-color" officeooo:paragraph-rsid="0016fb27" style:font-size-asian="8pt" style:font-size-complex="8pt"/>
    </style:style>
    <style:style style:name="P90" style:family="paragraph" style:parent-style-name="Standard">
      <loext:graphic-properties draw:fill-gradient-name="gradient" draw:fill-hatch-name="hatch"/>
      <style:paragraph-properties fo:line-height="100%" fo:text-align="start" style:justify-single-word="false"/>
      <style:text-properties style:font-name="Arial3" fo:font-size="8pt" style:text-underline-style="solid" style:text-underline-width="auto" style:text-underline-color="font-color" officeooo:paragraph-rsid="0018cc3d" style:font-size-asian="8pt" style:font-size-complex="8pt"/>
    </style:style>
    <style:style style:name="P91" style:family="paragraph" style:parent-style-name="Standard">
      <loext:graphic-properties draw:fill-gradient-name="gradient" draw:fill-hatch-name="hatch"/>
      <style:paragraph-properties fo:text-align="start" style:justify-single-word="false"/>
      <style:text-properties style:font-name="Arial3" fo:font-size="8pt" officeooo:paragraph-rsid="0016fb27" style:font-size-asian="8pt" style:font-size-complex="8pt"/>
    </style:style>
    <style:style style:name="P92"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officeooo:paragraph-rsid="0016fb27" style:font-size-asian="8pt" style:font-size-complex="8pt"/>
    </style:style>
    <style:style style:name="P93" style:family="paragraph" style:parent-style-name="Standard">
      <loext:graphic-properties draw:fill-gradient-name="gradient" draw:fill-hatch-name="hatch"/>
      <style:paragraph-properties fo:line-height="100%" fo:text-align="start" style:justify-single-word="false" style:writing-mode="lr-tb">
        <style:tab-stops>
          <style:tab-stop style:position="18.348cm"/>
        </style:tab-stops>
      </style:paragraph-properties>
      <style:text-properties style:font-name="Arial3" fo:font-size="8pt" officeooo:paragraph-rsid="0016fb27" style:font-size-asian="8pt" style:font-size-complex="8pt"/>
    </style:style>
    <style:style style:name="P94" style:family="paragraph" style:parent-style-name="Standard">
      <loext:graphic-properties draw:fill-gradient-name="gradient" draw:fill-hatch-name="hatch"/>
      <style:paragraph-properties fo:line-height="100%" fo:text-align="start" style:justify-single-word="false" style:writing-mode="lr-tb"/>
      <style:text-properties style:font-name="Arial3" fo:font-size="8pt" officeooo:paragraph-rsid="0016fb27" style:font-size-asian="8pt" style:font-size-complex="8pt"/>
    </style:style>
    <style:style style:name="P95"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officeooo:paragraph-rsid="0016fb27" style:font-size-asian="8pt" style:font-size-complex="8pt"/>
    </style:style>
    <style:style style:name="P96" style:family="paragraph" style:parent-style-name="Standard">
      <loext:graphic-properties draw:fill-gradient-name="gradient" draw:fill-hatch-name="hatch"/>
      <style:paragraph-properties fo:line-height="100%" fo:text-align="start" style:justify-single-word="false"/>
      <style:text-properties style:font-name="Arial3" fo:font-size="8pt" officeooo:paragraph-rsid="0018cc3d" style:font-size-asian="8pt" style:font-size-complex="8pt"/>
    </style:style>
    <style:style style:name="P97"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98" style:family="paragraph" style:parent-style-name="Standard">
      <loext:graphic-properties draw:fill-gradient-name="gradient" draw:fill-hatch-name="hatch"/>
      <style:paragraph-properties fo:text-align="start" style:justify-single-word="false"/>
      <style:text-properties style:font-name="Arial3" fo:font-size="8pt" officeooo:paragraph-rsid="0016fb27" style:font-size-asian="8pt" style:font-name-complex="Arial3" style:font-size-complex="8pt"/>
    </style:style>
    <style:style style:name="P99" style:family="paragraph" style:parent-style-name="Standard">
      <loext:graphic-properties draw:fill-gradient-name="gradient" draw:fill-hatch-name="hatch"/>
      <style:paragraph-properties fo:text-align="start" style:justify-single-word="false"/>
      <style:text-properties style:font-name="Arial3" fo:font-size="8pt" fo:font-weight="bold" officeooo:paragraph-rsid="0016fb27" style:font-size-asian="8pt" style:font-weight-asian="bold" style:font-size-complex="8pt" style:font-weight-complex="normal"/>
    </style:style>
    <style:style style:name="P100"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fo:font-weight="bold" officeooo:paragraph-rsid="0016fb27" style:font-size-asian="8pt" style:font-weight-asian="bold" style:font-size-complex="8pt" style:font-weight-complex="bold"/>
    </style:style>
    <style:style style:name="P101"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fo:font-weight="bold" officeooo:paragraph-rsid="0018cc3d" style:font-size-asian="8pt" style:font-weight-asian="bold" style:font-size-complex="8pt" style:font-weight-complex="bold"/>
    </style:style>
    <style:style style:name="P102" style:family="paragraph" style:parent-style-name="Standard">
      <loext:graphic-properties draw:fill-gradient-name="gradient" draw:fill-hatch-name="hatch"/>
      <style:paragraph-properties fo:text-align="start" style:justify-single-word="false"/>
      <style:text-properties style:font-name="Arial3" fo:font-size="8pt" style:text-underline-style="none" officeooo:paragraph-rsid="0016fb27" style:font-size-asian="8pt" style:font-size-complex="8pt"/>
    </style:style>
    <style:style style:name="P103"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fb27" style:font-size-asian="8pt" style:font-size-complex="8pt"/>
    </style:style>
    <style:style style:name="P104"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fb27" style:font-size-asian="8pt" style:font-size-complex="8pt"/>
    </style:style>
    <style:style style:name="P105"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016fb27" style:font-size-asian="8pt" style:font-weight-asian="normal" style:font-size-complex="8pt"/>
    </style:style>
    <style:style style:name="P106"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fo:font-weight="normal" officeooo:paragraph-rsid="0016fb27" style:font-size-asian="8pt" style:font-weight-asian="normal" style:font-size-complex="8pt"/>
    </style:style>
    <style:style style:name="P107"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fo:font-weight="bold" officeooo:paragraph-rsid="0016fb27" style:font-size-asian="8pt" style:font-weight-asian="bold" style:font-size-complex="8pt" style:font-weight-complex="bold"/>
    </style:style>
    <style:style style:name="P108"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fo:font-weight="bold" officeooo:paragraph-rsid="0016fb27" style:font-size-asian="8pt" style:font-weight-asian="bold" style:font-size-complex="8pt" style:font-weight-complex="bold"/>
    </style:style>
    <style:style style:name="P109" style:family="paragraph" style:parent-style-name="Standard">
      <loext:graphic-properties draw:fill-gradient-name="gradient" draw:fill-hatch-name="hatch"/>
      <style:paragraph-properties fo:text-align="start" style:justify-single-word="false"/>
      <style:text-properties fo:color="#000000" loext:opacity="100%" style:font-name="Arial3" fo:font-size="8pt" style:text-underline-style="solid" style:text-underline-width="auto" style:text-underline-color="font-color" fo:font-weight="normal" officeooo:paragraph-rsid="0016fb27" fo:background-color="#ffffff" style:font-size-asian="8pt" style:font-weight-asian="normal" style:font-name-complex="Arial4" style:font-size-complex="8pt" style:font-weight-complex="normal"/>
    </style:style>
    <style:style style:name="P110"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color="#000000" loext:opacity="100%" fo:font-size="8pt" style:text-underline-style="solid" style:text-underline-width="auto" style:text-underline-color="font-color" officeooo:paragraph-rsid="0018cc3d" style:font-size-asian="8pt" style:font-size-complex="8pt"/>
    </style:style>
    <style:style style:name="P111"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8cc3d" style:font-size-asian="8pt" style:font-weight-asian="normal" style:font-size-complex="8pt"/>
    </style:style>
    <style:style style:name="P112"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8cc3d" style:font-size-asian="8pt" style:font-size-complex="8pt"/>
    </style:style>
    <style:style style:name="P113"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style:font-name="Arial1" fo:font-size="8pt" style:text-underline-style="none" fo:font-weight="normal" officeooo:paragraph-rsid="0018cc3d" style:font-size-asian="8pt" style:font-weight-asian="normal" style:font-size-complex="8pt"/>
    </style:style>
    <style:style style:name="P114"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fo:font-size="8pt" officeooo:paragraph-rsid="0018cc3d" style:font-size-asian="8pt" style:font-size-complex="8pt"/>
    </style:style>
    <style:style style:name="P115"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fo:font-size="8pt" fo:font-weight="bold" officeooo:paragraph-rsid="0018cc3d" style:font-size-asian="8pt" style:font-weight-asian="bold" style:font-size-complex="8pt" style:font-weight-complex="bold"/>
    </style:style>
    <style:style style:name="P116"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fo:font-size="8pt" fo:font-weight="bold" officeooo:paragraph-rsid="0018cc3d" style:font-size-asian="8pt" style:font-weight-asian="bold" style:font-size-complex="8pt"/>
    </style:style>
    <style:style style:name="P117"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officeooo:paragraph-rsid="0018cc3d" style:font-size-asian="8pt" style:font-size-complex="8pt"/>
    </style:style>
    <style:style style:name="P118" style:family="paragraph" style:parent-style-name="Standard">
      <loext:graphic-properties draw:fill-gradient-name="gradient" draw:fill-hatch-name="hatch"/>
      <style:paragraph-properties fo:line-height="100%" fo:text-align="start" style:justify-single-word="false"/>
      <style:text-properties fo:font-size="8pt" officeooo:paragraph-rsid="0018cc3d" style:font-size-asian="8pt" style:font-size-complex="8pt"/>
    </style:style>
    <style:style style:name="P119" style:family="paragraph" style:parent-style-name="Standard">
      <loext:graphic-properties draw:fill-gradient-name="gradient" draw:fill-hatch-name="hatch"/>
      <style:paragraph-properties fo:line-height="100%" fo:text-align="start" style:justify-single-word="false">
        <style:tab-stops>
          <style:tab-stop style:position="18.348cm"/>
        </style:tab-stops>
      </style:paragraph-properties>
      <style:text-properties fo:font-size="8pt" officeooo:paragraph-rsid="0018cc3d" style:font-size-asian="8pt" style:font-size-complex="8pt"/>
    </style:style>
    <style:style style:name="P120"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fo:font-weight="bold" officeooo:paragraph-rsid="0018cc3d" style:font-size-asian="8pt" style:font-weight-asian="bold" style:font-size-complex="8pt" style:font-weight-complex="bold"/>
    </style:style>
    <style:style style:name="P121"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fo:font-weight="bold" officeooo:paragraph-rsid="0018cc3d" style:font-size-asian="8pt" style:font-weight-asian="bold" style:font-size-complex="8pt"/>
    </style:style>
    <style:style style:name="P122"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style:text-underline-style="solid" style:text-underline-width="auto" style:text-underline-color="font-color" officeooo:paragraph-rsid="0018cc3d" style:font-size-asian="8pt" style:font-size-complex="8pt"/>
    </style:style>
    <style:style style:name="P123"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8cc3d"/>
    </style:style>
    <style:style style:name="P124" style:family="paragraph" style:parent-style-name="Standard_20__28_WW_29_">
      <loext:graphic-properties draw:fill="solid" draw:fill-color="#ffffff" draw:fill-gradient-name="gradient" draw:fill-hatch-name="hatch"/>
      <style:paragraph-properties fo:margin-left="0cm" fo:margin-right="-0.004cm"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style:text-underline-style="solid" style:text-underline-width="auto" style:text-underline-color="font-color" fo:font-weight="bold" officeooo:paragraph-rsid="0016fb27" style:language-asian="pt" style:country-asian="BR" style:font-weight-asian="bold" style:font-name-complex="Arial4" style:language-complex="ar" style:country-complex="SA" style:font-weight-complex="bold" fo:hyphenate="true" fo:hyphenation-remain-char-count="2" fo:hyphenation-push-char-count="2" loext:hyphenation-no-caps="false"/>
    </style:style>
    <style:style style:name="P125" style:family="paragraph" style:parent-style-name="Standard_20__28_WW_29_">
      <loext:graphic-properties draw:fill="solid" draw:fill-color="#ffffff" draw:fill-gradient-name="gradient" draw:fill-hatch-name="hatch"/>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style:text-underline-style="solid" style:text-underline-width="auto" style:text-underline-color="font-color" fo:font-weight="bold" officeooo:paragraph-rsid="0018cc3d" style:language-asian="pt" style:country-asian="BR" style:font-weight-asian="bold" style:font-name-complex="Arial4" style:language-complex="ar" style:country-complex="SA" style:font-weight-complex="bold" fo:hyphenate="true" fo:hyphenation-remain-char-count="2" fo:hyphenation-push-char-count="2" loext:hyphenation-no-caps="false"/>
    </style:style>
    <style:style style:name="P126" style:family="paragraph" style:parent-style-name="Standard_20__28_WW_29_">
      <loext:graphic-properties draw:fill="solid" draw:fill-color="#ffffff" draw:fill-gradient-name="gradient" draw:fill-hatch-name="hatch"/>
      <style:paragraph-properties fo:margin-left="0cm" fo:margin-right="-0.004cm"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fo:font-size="8pt" fo:font-weight="bold" officeooo:paragraph-rsid="0016fb27" style:letter-kerning="false" fo:background-color="#ffffff" style:font-size-asian="8pt" style:language-asian="pt" style:country-asian="BR" style:font-weight-asian="bold" style:font-name-complex="Arial4" style:font-size-complex="8pt" style:language-complex="ar" style:country-complex="SA" style:font-weight-complex="bold" fo:hyphenate="true" fo:hyphenation-remain-char-count="2" fo:hyphenation-push-char-count="2" loext:hyphenation-no-caps="false"/>
    </style:style>
    <style:style style:name="P127" style:family="paragraph" style:parent-style-name="Standard_20__28_WW_29_">
      <loext:graphic-properties draw:fill="solid" draw:fill-color="#ffffff" draw:fill-gradient-name="gradient" draw:fill-hatch-name="hatch"/>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fo:font-size="8pt" fo:font-weight="bold" officeooo:paragraph-rsid="0018cc3d" style:letter-kerning="false" fo:background-color="#ffffff" style:font-size-asian="8pt" style:language-asian="pt" style:country-asian="BR" style:font-weight-asian="bold" style:font-name-complex="Arial4" style:font-size-complex="8pt" style:language-complex="ar" style:country-complex="SA" style:font-weight-complex="bold" fo:hyphenate="true" fo:hyphenation-remain-char-count="2" fo:hyphenation-push-char-count="2" loext:hyphenation-no-caps="false"/>
    </style:style>
    <style:style style:name="P128"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rsid="0175639f" officeooo:paragraph-rsid="0016fb27" fo:background-color="#ffffff" style:font-size-asian="8pt" style:font-weight-asian="bold" style:font-name-complex="Arial4" style:font-size-complex="8pt" style:font-weight-complex="bold"/>
    </style:style>
    <style:style style:name="P129"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fb27" fo:background-color="#ffffff" style:font-size-asian="8pt" style:font-weight-asian="bold" style:font-name-complex="Arial4" style:font-size-complex="8pt" style:font-weight-complex="bold"/>
    </style:style>
    <style:style style:name="P130"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8cc3d" fo:background-color="#ffffff" style:font-size-asian="8pt" style:font-weight-asian="bold" style:font-name-complex="Arial4" style:font-size-complex="8pt" style:font-weight-complex="bold"/>
    </style:style>
    <style:style style:name="P131"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fb27" fo:background-color="#ffffff" style:font-size-asian="8pt" style:font-weight-asian="bold" style:font-name-complex="Arial4" style:font-size-complex="8pt"/>
    </style:style>
    <style:style style:name="P132"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8cc3d" fo:background-color="transparent" style:font-size-asian="8pt" style:font-weight-asian="bold" style:font-name-complex="Arial4" style:font-size-complex="8pt"/>
    </style:style>
    <style:style style:name="P133"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officeooo:paragraph-rsid="0016fb27" fo:background-color="#ffffff" style:font-size-asian="8pt" style:font-name-complex="Arial4" style:font-size-complex="8pt"/>
    </style:style>
    <style:style style:name="P134"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officeooo:paragraph-rsid="0018cc3d" fo:background-color="#ffffff" style:font-size-asian="8pt" style:font-name-complex="Arial4" style:font-size-complex="8pt"/>
    </style:style>
    <style:style style:name="P135"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fo:letter-spacing="-0.002cm" officeooo:paragraph-rsid="0018cc3d" fo:background-color="#ffffff" style:font-size-asian="8pt" style:language-asian="hi" style:country-asian="IN" style:font-name-complex="Arial4" style:font-size-complex="8pt"/>
    </style:style>
    <style:style style:name="P136"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font-name="Arial3" fo:font-size="8pt" officeooo:paragraph-rsid="0016fb27" style:font-size-asian="8pt" style:font-size-complex="8pt"/>
    </style:style>
    <style:style style:name="P137"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6fb27" style:font-size-asian="8pt" style:font-size-complex="8pt"/>
    </style:style>
    <style:style style:name="P138"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8cc3d" style:font-size-asian="8pt" style:font-size-complex="8pt"/>
    </style:style>
    <style:style style:name="P139"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140"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fo:background-color="transparent" style:font-size-asian="8pt" style:font-size-complex="8pt"/>
    </style:style>
    <style:style style:name="P141"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use-window-font-color="true" loext:opacity="0%" style:font-name="Arial3" fo:font-size="8pt" style:text-underline-style="solid" style:text-underline-width="auto" style:text-underline-color="font-color" fo:font-weight="bold" officeooo:paragraph-rsid="0018cc3d" fo:background-color="#ffffff" style:font-size-asian="8pt" style:font-weight-asian="bold" style:font-name-complex="Arial4" style:font-size-complex="8pt"/>
    </style:style>
    <style:style style:name="P142"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font-size="8pt" officeooo:paragraph-rsid="0018cc3d" style:font-size-asian="8pt" style:font-size-complex="8pt"/>
    </style:style>
    <style:style style:name="P143"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font-size="8pt" officeooo:paragraph-rsid="0018cc3d" fo:background-color="transparent" style:font-size-asian="8pt" style:font-size-complex="8pt"/>
    </style:style>
    <style:style style:name="P144" style:family="paragraph" style:parent-style-name="Standard_20__28_user_29_" style:master-pag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page-number="auto" fo:break-before="page" style:writing-mode="lr-tb"/>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45"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4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0cm"/>
        </style:tab-stops>
      </style:paragraph-properties>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47" style:family="paragraph" style:parent-style-name="Standard_20__28_user_29_">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48"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normal" officeooo:paragraph-rsid="0018cc3d" fo:background-color="#ffffff" style:font-size-asian="8pt" style:font-weight-asian="normal" style:font-name-complex="Arial4" style:font-size-complex="8pt" style:font-weight-complex="normal"/>
    </style:style>
    <style:style style:name="P149" style:family="paragraph" style:parent-style-name="Standard_20__28_user_29_">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3" fo:font-size="12pt" fo:font-weight="bold" officeooo:paragraph-rsid="000f3ed5" fo:background-color="#ffffff" style:font-size-asian="12pt" style:font-weight-asian="bold" style:font-size-complex="12pt"/>
    </style:style>
    <style:style style:name="P150"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12pt" fo:font-weight="bold" officeooo:paragraph-rsid="0018cc3d" fo:background-color="#ffffff" style:font-size-asian="12pt" style:font-weight-asian="bold" style:font-size-complex="12pt"/>
    </style:style>
    <style:style style:name="P151" style:family="paragraph" style:parent-style-name="Standard_20__28_user_29_">
      <loext:graphic-properties draw:fill="solid" draw:fill-color="#ffffff" draw:fill-gradient-name="gradient" draw:fill-hatch-name="hatch" draw:opacity="100%"/>
      <style:paragraph-properties fo:text-align="start" style:justify-single-word="false" fo:background-color="#ffffff">
        <style:tab-stops>
          <style:tab-stop style:position="0cm"/>
        </style:tab-stops>
      </style:paragraph-properties>
      <style:text-properties style:font-name="Arial3" fo:font-size="8pt" officeooo:paragraph-rsid="0016fb27" style:font-size-asian="8pt" style:font-size-complex="8pt"/>
    </style:style>
    <style:style style:name="P152" style:family="paragraph" style:parent-style-name="Standard_20__28_user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font-name="Arial3" fo:font-size="8pt" officeooo:rsid="014a248e" officeooo:paragraph-rsid="0016fb27" style:font-size-asian="8pt" style:font-size-complex="8pt"/>
    </style:style>
    <style:style style:name="P153" style:family="paragraph" style:parent-style-name="Standard_20__28_user_29_">
      <loext:graphic-properties draw:fill="solid" draw:fill-color="#ffffff" draw:fill-gradient-name="gradient" draw:fill-hatch-name="hatch" draw:opacity="100%"/>
      <style:paragraph-properties fo:line-height="100%" fo:text-align="start" style:justify-single-word="false" fo:background-color="#ffffff">
        <style:tab-stops>
          <style:tab-stop style:position="0cm"/>
        </style:tab-stops>
      </style:paragraph-properties>
      <style:text-properties style:font-name="Arial3" fo:font-size="8pt" officeooo:paragraph-rsid="0018cc3d" style:font-size-asian="8pt" style:font-size-complex="8pt"/>
    </style:style>
    <style:style style:name="P154" style:family="paragraph" style:parent-style-name="Standard_20__28_user_29_">
      <loext:graphic-properties draw:fill-gradient-name="gradient" draw:fill-hatch-name="hatch"/>
      <style:paragraph-properties fo:text-align="start" style:justify-single-word="false"/>
      <style:text-properties style:font-name="Arial3" fo:font-size="8pt" fo:font-weight="bold" officeooo:paragraph-rsid="0016fb27" fo:background-color="#ffffff" style:font-size-asian="8pt" style:font-weight-asian="bold" style:font-size-complex="8pt"/>
    </style:style>
    <style:style style:name="P155" style:family="paragraph" style:parent-style-name="Standard_20__28_user_29_">
      <loext:graphic-properties draw:fill-gradient-name="gradient" draw:fill-hatch-name="hatch"/>
      <style:paragraph-properties fo:line-height="100%" fo:text-align="start" style:justify-single-word="false"/>
      <style:text-properties style:font-name="Arial3" fo:font-size="8pt" fo:font-weight="bold" officeooo:paragraph-rsid="0018cc3d" fo:background-color="#ffffff" style:font-size-asian="8pt" style:font-weight-asian="bold" style:font-size-complex="8pt"/>
    </style:style>
    <style:style style:name="P156" style:family="paragraph" style:parent-style-name="Standard_20__28_user_29_">
      <loext:graphic-properties draw:fill-gradient-name="gradient" draw:fill-hatch-name="hatch"/>
      <style:paragraph-properties fo:text-align="start" style:justify-single-word="false"/>
      <style:text-properties officeooo:paragraph-rsid="0016fb27"/>
    </style:style>
    <style:style style:name="P157" style:family="paragraph" style:parent-style-name="Standard_20__28_user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officeooo:paragraph-rsid="0016fb27"/>
    </style:style>
    <style:style style:name="P158" style:family="paragraph" style:parent-style-name="Standard_20__28_user_29_">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officeooo:paragraph-rsid="000f3ed5"/>
    </style:style>
    <style:style style:name="P159" style:family="paragraph" style:parent-style-name="Standard_20__28_user_29_">
      <loext:graphic-properties draw:fill-gradient-name="gradient" draw:fill-hatch-name="hatch"/>
      <style:paragraph-properties fo:line-height="100%" fo:text-align="start" style:justify-single-word="false">
        <style:tab-stops>
          <style:tab-stop style:position="0cm"/>
        </style:tab-stops>
      </style:paragraph-properties>
      <style:text-properties officeooo:paragraph-rsid="0018cc3d"/>
    </style:style>
    <style:style style:name="P160" style:family="paragraph" style:parent-style-name="Standard_20__28_user_29_">
      <loext:graphic-properties draw:fill-gradient-name="gradient" draw:fill-hatch-name="hatch"/>
      <style:paragraph-properties fo:line-height="100%" fo:text-align="start" style:justify-single-word="false"/>
      <style:text-properties officeooo:paragraph-rsid="0018cc3d"/>
    </style:style>
    <style:style style:name="P161"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8cc3d"/>
    </style:style>
    <style:style style:name="P162"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font-size="8pt" officeooo:paragraph-rsid="0018cc3d" style:font-size-asian="8pt" style:font-size-complex="8pt"/>
    </style:style>
    <style:style style:name="P163" style:family="paragraph" style:parent-style-name="Table_20_Contents">
      <loext:graphic-properties draw:fill-gradient-name="gradient" draw:fill-hatch-name="hatch"/>
      <style:paragraph-properties fo:line-height="100%" fo:text-align="start" style:justify-single-word="false"/>
      <style:text-properties style:font-name="Arial3" fo:font-size="12pt" style:text-underline-style="none" fo:font-weight="bold" officeooo:paragraph-rsid="0018cc3d" style:font-size-asian="12pt" style:font-weight-asian="bold" style:font-size-complex="12pt" style:font-weight-complex="bold"/>
    </style:style>
    <style:style style:name="P164" style:family="paragraph" style:parent-style-name="Table_20_Contents">
      <loext:graphic-properties draw:fill-gradient-name="gradient" draw:fill-hatch-name="hatch"/>
      <style:paragraph-properties fo:text-align="start" style:justify-single-word="false"/>
      <style:text-properties style:font-name="Arial3" fo:font-size="12pt" style:text-underline-style="none" fo:font-weight="bold" officeooo:paragraph-rsid="0016fb27" style:font-size-asian="12pt" style:font-weight-asian="bold" style:font-size-complex="12pt" style:font-weight-complex="bold"/>
    </style:style>
    <style:style style:name="P165" style:family="paragraph" style:parent-style-name="Table_20_Contents">
      <loext:graphic-properties draw:fill-gradient-name="gradient" draw:fill-hatch-name="hatch"/>
      <style:paragraph-properties fo:text-align="start" style:justify-single-word="false"/>
      <style:text-properties style:font-name="Arial3" fo:font-size="8pt" officeooo:paragraph-rsid="0016fb27" style:font-size-asian="8pt" style:font-size-complex="8pt"/>
    </style:style>
    <style:style style:name="P166"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writing-mode="lr-tb"/>
      <style:text-properties style:font-name="Arial3" fo:font-size="8pt" officeooo:paragraph-rsid="0016fb27" style:font-size-asian="8pt" style:font-size-complex="8pt"/>
    </style:style>
    <style:style style:name="P167" style:family="paragraph" style:parent-style-name="Table_20_Contents">
      <loext:graphic-properties draw:fill-gradient-name="gradient" draw:fill-hatch-name="hatch"/>
      <style:paragraph-properties fo:line-height="100%" fo:text-align="start" style:justify-single-word="false"/>
      <style:text-properties style:font-name="Arial3" fo:font-size="8pt" officeooo:paragraph-rsid="0018cc3d" style:font-size-asian="8pt" style:font-size-complex="8pt"/>
    </style:style>
    <style:style style:name="P168" style:family="paragraph" style:parent-style-name="Table_20_Contents">
      <loext:graphic-properties draw:fill-gradient-name="gradient" draw:fill-hatch-name="hatch"/>
      <style:paragraph-properties fo:line-height="100%" fo:text-align="start" style:justify-single-word="false" fo:hyphenation-ladder-count="no-limit" style:vertical-align="auto"/>
      <style:text-properties style:font-name="Arial3" fo:font-size="8pt" officeooo:paragraph-rsid="0018cc3d" style:font-size-asian="8pt" style:font-size-complex="8pt" fo:hyphenate="true" loext:hyphenation-no-caps="false"/>
    </style:style>
    <style:style style:name="P169"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170" style:family="paragraph" style:parent-style-name="Table_20_Contents">
      <loext:graphic-properties draw:fill-gradient-name="gradient" draw:fill-hatch-name="hatch"/>
      <style:paragraph-properties fo:margin-left="0cm" fo:margin-right="0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171" style:family="paragraph" style:parent-style-name="Table_20_Contents">
      <loext:graphic-properties draw:fill-gradient-name="gradient" draw:fill-hatch-name="hatch"/>
      <style:paragraph-properties fo:text-align="start" style:justify-single-word="false"/>
      <style:text-properties style:font-name="Arial3" fo:font-size="8pt" officeooo:paragraph-rsid="0016fb27" style:font-size-asian="8pt" style:font-name-complex="Arial3" style:font-size-complex="8pt"/>
    </style:style>
    <style:style style:name="P172" style:family="paragraph" style:parent-style-name="Table_20_Contents">
      <loext:graphic-properties draw:fill-gradient-name="gradient" draw:fill-hatch-name="hatch"/>
      <style:paragraph-properties fo:line-height="100%" fo:text-align="start" style:justify-single-word="false" fo:hyphenation-ladder-count="no-limit" style:vertical-align="auto"/>
      <style:text-properties style:font-name="Arial3" fo:font-size="8pt" officeooo:paragraph-rsid="0018cc3d" style:font-size-asian="8pt" style:font-name-complex="Arial3" style:font-size-complex="8pt" fo:hyphenate="true" loext:hyphenation-no-caps="false"/>
    </style:style>
    <style:style style:name="P173" style:family="paragraph" style:parent-style-name="Table_20_Contents">
      <loext:graphic-properties draw:fill-gradient-name="gradient" draw:fill-hatch-name="hatch"/>
      <style:paragraph-properties fo:text-align="start" style:justify-single-word="false" fo:hyphenation-ladder-count="no-limit" style:vertical-align="auto"/>
      <style:text-properties style:font-name="Arial3" fo:font-size="8pt" fo:font-weight="bold" officeooo:rsid="01401bd9" officeooo:paragraph-rsid="0016fb27" style:font-size-asian="8pt" style:font-weight-asian="bold" style:font-size-complex="8pt" fo:hyphenate="true" loext:hyphenation-no-caps="false"/>
    </style:style>
    <style:style style:name="P174" style:family="paragraph" style:parent-style-name="Table_20_Contents">
      <loext:graphic-properties draw:fill-gradient-name="gradient" draw:fill-hatch-name="hatch"/>
      <style:paragraph-properties fo:text-align="start" style:justify-single-word="false"/>
      <style:text-properties style:font-name="Arial3" fo:font-size="8pt" fo:font-weight="bold" officeooo:paragraph-rsid="0016fb27" style:font-size-asian="8pt" style:font-weight-asian="bold" style:font-size-complex="8pt" style:font-weight-complex="normal"/>
    </style:style>
    <style:style style:name="P175"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645c1f" officeooo:paragraph-rsid="0018cc3d" style:font-size-asian="8pt" style:font-weight-asian="bold" style:font-size-complex="8pt"/>
    </style:style>
    <style:style style:name="P176"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570381" officeooo:paragraph-rsid="0018cc3d" style:font-size-asian="8pt" style:font-weight-asian="bold" style:font-size-complex="8pt"/>
    </style:style>
    <style:style style:name="P177"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5a5e0b" officeooo:paragraph-rsid="0018cc3d" style:font-size-asian="8pt" style:font-weight-asian="bold" style:font-size-complex="8pt"/>
    </style:style>
    <style:style style:name="P178"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661c7f" officeooo:paragraph-rsid="0018cc3d" style:font-size-asian="8pt" style:font-weight-asian="bold" style:font-size-complex="8pt"/>
    </style:style>
    <style:style style:name="P179" style:family="paragraph" style:parent-style-name="Table_20_Contents">
      <loext:graphic-properties draw:fill-gradient-name="gradient" draw:fill-hatch-name="hatch"/>
      <style:paragraph-properties fo:text-align="start" style:justify-single-word="false"/>
      <style:text-properties style:font-name="Arial3" fo:font-size="8pt" style:text-underline-style="none" officeooo:paragraph-rsid="0016fb27" style:font-size-asian="8pt" style:font-size-complex="8pt"/>
    </style:style>
    <style:style style:name="P180" style:family="paragraph" style:parent-style-name="Table_20_Contents">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fb27" style:font-size-asian="8pt" style:font-size-complex="8pt"/>
    </style:style>
    <style:style style:name="P181"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fb27" style:font-size-asian="8pt" style:font-size-complex="8pt"/>
    </style:style>
    <style:style style:name="P182" style:family="paragraph" style:parent-style-name="Table_20_Contents">
      <loext:graphic-properties draw:fill-gradient-name="gradient" draw:fill-hatch-name="hatch"/>
      <style:paragraph-properties fo:line-height="100%" fo:text-align="start" style:justify-single-word="false"/>
      <style:text-properties style:font-name="Arial3" fo:font-size="8pt" style:text-underline-style="none" officeooo:paragraph-rsid="0018cc3d" style:font-size-asian="8pt" style:font-size-complex="8pt"/>
    </style:style>
    <style:style style:name="P183" style:family="paragraph" style:parent-style-name="Table_20_Contents">
      <loext:graphic-properties draw:fill-gradient-name="gradient" draw:fill-hatch-name="hatch"/>
      <style:paragraph-properties fo:text-align="start" style:justify-single-word="false"/>
      <style:text-properties style:font-name="Arial3" fo:font-size="8pt" style:text-underline-style="none" fo:font-weight="bold" officeooo:rsid="0142fbca" officeooo:paragraph-rsid="0016fb27" style:font-size-asian="8pt" style:font-weight-asian="bold" style:font-size-complex="8pt"/>
    </style:style>
    <style:style style:name="P184"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fo:font-weight="bold" officeooo:paragraph-rsid="0016fb27" style:font-size-asian="8pt" style:font-weight-asian="bold" style:font-size-complex="8pt" style:font-weight-complex="bold"/>
    </style:style>
    <style:style style:name="P185"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bold" officeooo:rsid="09b4b234" officeooo:paragraph-rsid="0018cc3d" style:font-size-asian="8pt" style:font-weight-asian="bold" style:font-size-complex="8pt" style:font-weight-complex="bold"/>
    </style:style>
    <style:style style:name="P186"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bold" officeooo:paragraph-rsid="0018cc3d" style:font-size-asian="8pt" style:font-weight-asian="bold" style:font-size-complex="8pt" style:font-weight-complex="bold"/>
    </style:style>
    <style:style style:name="P187"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bold" officeooo:paragraph-rsid="0018cc3d" style:font-size-asian="8pt" style:font-weight-asian="bold" style:font-size-complex="8pt" style:font-weight-complex="bold"/>
    </style:style>
    <style:style style:name="P188"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8cc3d" style:font-size-asian="8pt" style:font-weight-asian="normal" style:font-size-complex="8pt"/>
    </style:style>
    <style:style style:name="P189"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8cc3d" style:font-size-asian="8pt" style:font-weight-asian="normal" style:font-size-complex="8pt"/>
    </style:style>
    <style:style style:name="P190"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8cc3d" style:font-size-asian="8pt" style:font-size-complex="8pt"/>
    </style:style>
    <style:style style:name="P191"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8cc3d" style:font-size-asian="8pt" style:font-size-complex="8pt"/>
    </style:style>
    <style:style style:name="P192"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officeooo:paragraph-rsid="0018cc3d" style:font-size-asian="8pt" style:font-size-complex="8pt"/>
    </style:style>
    <style:style style:name="P193"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ext-properties fo:font-size="8pt" officeooo:paragraph-rsid="0018cc3d" style:font-size-asian="8pt" style:font-size-complex="8pt"/>
    </style:style>
    <style:style style:name="P194" style:family="paragraph" style:parent-style-name="Table_20_Contents">
      <loext:graphic-properties draw:fill-gradient-name="gradient" draw:fill-hatch-name="hatch"/>
      <style:paragraph-properties fo:margin-left="0cm" fo:margin-right="0cm" fo:line-height="100%" fo:text-align="start" style:justify-single-word="false" fo:orphans="0" fo:widows="0" fo:text-indent="0cm" style:auto-text-indent="false">
        <style:tab-stops>
          <style:tab-stop style:position="18.348cm"/>
        </style:tab-stops>
      </style:paragraph-properties>
      <style:text-properties officeooo:paragraph-rsid="0018cc3d"/>
    </style:style>
    <style:style style:name="T1" style:family="text">
      <style:text-properties fo:color="#000000" loext:opacity="100%"/>
    </style:style>
    <style:style style:name="T2" style:family="text">
      <style:text-properties fo:color="#000000" loext:opacity="100%" style:font-name="Arial3" fo:font-size="8pt" fo:language="pt" fo:country="BR" fo:font-weight="bold" style:letter-kerning="true" fo:background-color="#ffffff" loext:char-shading-value="0" style:font-size-asian="8pt" style:language-asian="pt" style:country-asian="BR" style:font-weight-asian="bold" style:font-name-complex="Liberation Serif1" style:font-size-complex="8pt" style:language-complex="hi" style:country-complex="IN" style:font-weight-complex="bold"/>
    </style:style>
    <style:style style:name="T3" style:family="text">
      <style:text-properties fo:color="#000000" loext:opacity="100%" style:font-name="Arial3"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4" style:family="text">
      <style:text-properties fo:color="#000000" loext:opacity="100%" style:font-name="Arial3" fo:font-size="8pt" fo:font-weight="bold" officeooo:rsid="0161d42a" fo:background-color="#ffffff" loext:char-shading-value="0" style:font-size-asian="8pt" style:language-asian="pt" style:country-asian="BR" style:font-weight-asian="bold" style:font-size-complex="8pt" style:language-complex="ar" style:country-complex="SA" style:font-weight-complex="bold"/>
    </style:style>
    <style:style style:name="T5" style:family="text">
      <style:text-properties fo:color="#000000" loext:opacity="100%" style:font-name="Arial3" fo:font-size="8pt" fo:font-weight="bold" officeooo:rsid="0200e1ec" fo:background-color="#ffffff" loext:char-shading-value="0" style:font-size-asian="8pt" style:language-asian="pt" style:country-asian="BR" style:font-weight-asian="bold" style:font-size-complex="8pt" style:language-complex="ar" style:country-complex="SA" style:font-weight-complex="bold"/>
    </style:style>
    <style:style style:name="T6" style:family="text">
      <style:text-properties fo:color="#000000" loext:opacity="100%" style:font-name="Arial3" fo:font-size="8pt" fo:font-weight="bold" officeooo:rsid="011763a1" fo:background-color="#ffffff" loext:char-shading-value="0" style:font-size-asian="8pt" style:language-asian="pt" style:country-asian="BR" style:font-weight-asian="bold" style:font-size-complex="8pt" style:language-complex="ar" style:country-complex="SA" style:font-weight-complex="bold"/>
    </style:style>
    <style:style style:name="T7" style:family="text">
      <style:text-properties fo:color="#000000" loext:opacity="100%" style:font-name="Arial3" fo:font-size="8pt" fo:font-weight="bold" fo:background-color="#ffffff" loext:char-shading-value="0" style:font-size-asian="8pt" style:font-weight-asian="bold" style:font-size-complex="8pt"/>
    </style:style>
    <style:style style:name="T8" style:family="text">
      <style:text-properties fo:color="#000000" loext:opacity="100%" style:font-name="Arial3" fo:font-size="8pt" fo:font-weight="bold" fo:background-color="#ffffff" loext:char-shading-value="0" style:font-size-asian="8pt" style:font-weight-asian="bold" style:font-size-complex="8pt" style:font-weight-complex="bold"/>
    </style:style>
    <style:style style:name="T9" style:family="text">
      <style:text-properties fo:color="#000000" loext:opacity="100%" style:font-name="Arial3" fo:font-size="8pt" fo:font-weight="bold" fo:background-color="#ffffff" loext:char-shading-value="0" style:font-size-asian="8pt" style:font-weight-asian="bold" style:font-size-complex="8pt" style:language-complex="ar" style:country-complex="SA" style:font-weight-complex="bold"/>
    </style:style>
    <style:style style:name="T10" style:family="text">
      <style:text-properties fo:color="#000000" loext:opacity="100%" style:font-name="Arial3" fo:font-size="8pt" fo:font-weight="bold" officeooo:rsid="0189c0a4" fo:background-color="#ffffff" loext:char-shading-value="0" style:font-size-asian="8pt" style:font-weight-asian="bold" style:font-size-complex="8pt"/>
    </style:style>
    <style:style style:name="T11" style:family="text">
      <style:text-properties fo:color="#000000" loext:opacity="100%" style:font-name="Arial3"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12" style:family="text">
      <style:text-properties fo:color="#000000" loext:opacity="100%" style:font-name="Arial3" fo:font-size="8pt" fo:background-color="#ffffff" loext:char-shading-value="0" style:font-size-asian="8pt" style:font-size-complex="8pt"/>
    </style:style>
    <style:style style:name="T13" style:family="text">
      <style:text-properties fo:color="#000000" loext:opacity="100%" style:font-name="Arial3" fo:font-size="8pt" officeooo:rsid="01491afb" fo:background-color="#ffffff" loext:char-shading-value="0" style:font-size-asian="8pt" style:font-size-complex="8pt"/>
    </style:style>
    <style:style style:name="T14" style:family="text">
      <style:text-properties fo:color="#000000" loext:opacity="100%" style:font-name="Arial3" fo:font-size="8pt" fo:background-color="#ffffff" loext:char-shading-value="0" style:font-size-asian="8pt" style:font-size-complex="8pt" style:language-complex="ar" style:country-complex="SA"/>
    </style:style>
    <style:style style:name="T15" style:family="text">
      <style:text-properties fo:color="#000000" loext:opacity="100%" style:font-name="Arial3" fo:font-size="8pt" officeooo:rsid="012bd12b" fo:background-color="#ffffff" loext:char-shading-value="0" style:font-size-asian="8pt" style:font-size-complex="8pt"/>
    </style:style>
    <style:style style:name="T16" style:family="text">
      <style:text-properties fo:color="#000000" loext:opacity="100%" style:font-name="Arial3" fo:font-size="8pt" officeooo:rsid="0207b677" fo:background-color="#ffffff" loext:char-shading-value="0" style:font-size-asian="8pt" style:font-size-complex="8pt"/>
    </style:style>
    <style:style style:name="T17" style:family="text">
      <style:text-properties fo:color="#000000" loext:opacity="100%" style:font-name="Arial3" fo:font-size="8pt" fo:background-color="#ffffff" loext:char-shading-value="0" style:font-size-asian="8pt" style:font-name-complex="Arial3" style:font-size-complex="8pt"/>
    </style:style>
    <style:style style:name="T18" style:family="text">
      <style:text-properties fo:color="#000000" loext:opacity="100%" style:font-name="Arial3" fo:font-size="8pt" officeooo:rsid="018e0587" fo:background-color="#ffffff" loext:char-shading-value="0" style:font-size-asian="8pt" style:font-name-complex="Arial3" style:font-size-complex="8pt"/>
    </style:style>
    <style:style style:name="T19" style:family="text">
      <style:text-properties fo:color="#000000" loext:opacity="100%" style:font-name="Arial3" fo:font-size="8pt" officeooo:rsid="0207b677" fo:background-color="#ffffff" loext:char-shading-value="0" style:font-size-asian="8pt" style:font-name-complex="Arial3" style:font-size-complex="8pt"/>
    </style:style>
    <style:style style:name="T20" style:family="text">
      <style:text-properties fo:color="#000000" loext:opacity="100%" style:font-name="Arial3" fo:font-size="8pt" officeooo:rsid="0189c0a4" fo:background-color="#ffffff" loext:char-shading-value="0" style:font-size-asian="8pt" style:font-name-complex="Arial3" style:font-size-complex="8pt"/>
    </style:style>
    <style:style style:name="T21" style:family="text">
      <style:text-properties fo:color="#000000" loext:opacity="100%" style:font-name="Arial3" fo:font-size="8pt" style:letter-kerning="false" fo:background-color="#ffffff" loext:char-shading-value="0" style:font-size-asian="8pt" style:language-asian="pt" style:country-asian="BR" style:font-size-complex="8pt" style:language-complex="ar" style:country-complex="SA"/>
    </style:style>
    <style:style style:name="T22" style:family="text">
      <style:text-properties fo:color="#000000" loext:opacity="100%" style:font-name="Arial3" fo:font-size="8pt" officeooo:rsid="01491afb" style:letter-kerning="false" fo:background-color="#ffffff" loext:char-shading-value="0" style:font-size-asian="8pt" style:language-asian="pt" style:country-asian="BR" style:font-size-complex="8pt" style:language-complex="ar" style:country-complex="SA"/>
    </style:style>
    <style:style style:name="T23" style:family="text">
      <style:text-properties fo:color="#000000" loext:opacity="100%" style:font-name="Arial3" fo:font-size="8pt" officeooo:rsid="0102bec9" style:letter-kerning="false" fo:background-color="#ffffff" loext:char-shading-value="0" style:font-size-asian="8pt" style:language-asian="pt" style:country-asian="BR" style:font-size-complex="8pt" style:language-complex="ar" style:country-complex="SA"/>
    </style:style>
    <style:style style:name="T24" style:family="text">
      <style:text-properties fo:color="#000000" loext:opacity="100%" style:font-name="Arial3" fo:font-size="8pt" officeooo:rsid="0068287b" style:letter-kerning="false" fo:background-color="#ffffff" loext:char-shading-value="0" style:font-size-asian="8pt" style:language-asian="pt" style:country-asian="BR" style:font-size-complex="8pt" style:language-complex="ar" style:country-complex="SA"/>
    </style:style>
    <style:style style:name="T25" style:family="text">
      <style:text-properties fo:color="#000000" loext:opacity="100%" style:font-name="Arial3" fo:font-size="8pt" officeooo:rsid="00fb870a" style:letter-kerning="false" fo:background-color="#ffffff" loext:char-shading-value="0" style:font-size-asian="8pt" style:language-asian="pt" style:country-asian="BR" style:font-size-complex="8pt" style:language-complex="ar" style:country-complex="SA"/>
    </style:style>
    <style:style style:name="T26" style:family="text">
      <style:text-properties fo:color="#000000" loext:opacity="100%" style:font-name="Arial3" fo:font-size="8pt" officeooo:rsid="0177cae6" style:letter-kerning="false" fo:background-color="#ffffff" loext:char-shading-value="0" style:font-size-asian="8pt" style:language-asian="pt" style:country-asian="BR" style:font-size-complex="8pt" style:language-complex="ar" style:country-complex="SA"/>
    </style:style>
    <style:style style:name="T27" style:family="text">
      <style:text-properties fo:color="#000000" loext:opacity="100%" style:font-name="Arial3" fo:font-size="8pt" officeooo:rsid="011763a1" style:letter-kerning="false" fo:background-color="#ffffff" loext:char-shading-value="0" style:font-size-asian="8pt" style:language-asian="pt" style:country-asian="BR" style:font-size-complex="8pt" style:language-complex="ar" style:country-complex="SA"/>
    </style:style>
    <style:style style:name="T28" style:family="text">
      <style:text-properties fo:color="#000000" loext:opacity="100%" style:font-name="Arial3" fo:font-size="8pt" officeooo:rsid="01189819" style:letter-kerning="false" fo:background-color="#ffffff" loext:char-shading-value="0" style:font-size-asian="8pt" style:language-asian="pt" style:country-asian="BR" style:font-size-complex="8pt" style:language-complex="ar" style:country-complex="SA"/>
    </style:style>
    <style:style style:name="T29" style:family="text">
      <style:text-properties fo:color="#000000" loext:opacity="100%" style:font-name="Arial3" fo:font-size="8pt" officeooo:rsid="02053dbf" style:letter-kerning="false" fo:background-color="#ffffff" loext:char-shading-value="0" style:font-size-asian="8pt" style:language-asian="pt" style:country-asian="BR" style:font-size-complex="8pt" style:language-complex="ar" style:country-complex="SA"/>
    </style:style>
    <style:style style:name="T30" style:family="text">
      <style:text-properties fo:color="#000000" loext:opacity="100%" style:font-name="Arial3" fo:font-size="8pt" officeooo:rsid="013d008a" style:letter-kerning="false" fo:background-color="#ffffff" loext:char-shading-value="0" style:font-size-asian="8pt" style:language-asian="pt" style:country-asian="BR" style:font-size-complex="8pt" style:language-complex="ar" style:country-complex="SA"/>
    </style:style>
    <style:style style:name="T31" style:family="text">
      <style:text-properties fo:color="#000000" loext:opacity="100%" style:font-name="Arial3" fo:font-size="8pt" fo:font-weight="normal"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2" style:family="text">
      <style:text-properties fo:color="#000000" loext:opacity="100%" style:font-name="Arial3" fo:font-size="8pt" fo:font-weight="normal" officeooo:rsid="0161d42a"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3" style:family="text">
      <style:text-properties fo:color="#000000" loext:opacity="100%" style:font-name="Arial3" fo:font-size="8pt" fo:font-weight="normal" officeooo:rsid="017a3776"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4" style:family="text">
      <style:text-properties fo:color="#000000" loext:opacity="100%" style:font-name="Arial3" fo:font-size="8pt" fo:font-weight="normal" officeooo:rsid="017a8d14"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5" style:family="text">
      <style:text-properties fo:color="#000000" loext:opacity="100%" style:font-name="Arial3" fo:font-size="8pt" fo:font-weight="normal" officeooo:rsid="0027eb10"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6" style:family="text">
      <style:text-properties fo:color="#000000" loext:opacity="100%" style:font-name="Arial3" fo:font-size="8pt" fo:font-weight="normal" officeooo:rsid="02053dbf"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7" style:family="text">
      <style:text-properties fo:color="#000000" loext:opacity="100%" style:font-name="Arial3" fo:font-size="8pt" fo:font-weight="normal" style:letter-kerning="false" fo:background-color="#ffffff" loext:char-shading-value="0" style:font-name-asian="SimSun" style:font-size-asian="8pt" style:language-asian="hi" style:country-asian="IN" style:font-weight-asian="normal" style:font-name-complex="Mangal" style:font-size-complex="8pt" style:language-complex="ar" style:country-complex="SA" style:font-weight-complex="normal"/>
    </style:style>
    <style:style style:name="T38" style:family="text">
      <style:text-properties fo:color="#000000" loext:opacity="100%" style:font-name="Arial3" fo:font-size="8pt" fo:font-weight="normal" style:letter-kerning="false" fo:background-color="transparent" loext:char-shading-value="0" style:font-size-asian="8pt" style:language-asian="pt" style:country-asian="BR" style:font-weight-asian="normal" style:font-size-complex="8pt" style:language-complex="ar" style:country-complex="SA" style:font-weight-complex="normal"/>
    </style:style>
    <style:style style:name="T39" style:family="text">
      <style:text-properties fo:color="#000000" loext:opacity="100%" style:font-name="Arial3" fo:font-size="8pt" fo:font-style="normal" style:text-underline-style="none" fo:font-weight="normal" officeooo:rsid="0032cd4c" style:letter-kerning="false" fo:background-color="transparent" loext:char-shading-value="0" style:font-size-asian="8pt" style:language-asian="pt" style:country-asian="BR" style:font-style-asian="normal" style:font-weight-asian="normal" style:font-name-complex="Arial4" style:font-size-complex="8pt" style:language-complex="ar" style:country-complex="SA" style:font-style-complex="normal" style:font-weight-complex="normal"/>
    </style:style>
    <style:style style:name="T40" style:family="text">
      <style:text-properties fo:color="#000000" loext:opacity="100%" style:font-name="Arial3" fo:font-size="8pt" fo:font-style="normal" style:text-underline-style="none" fo:font-weight="normal" officeooo:rsid="00a02637" style:letter-kerning="false" fo:background-color="transparent" loext:char-shading-value="0" style:font-size-asian="8pt" style:language-asian="pt" style:country-asian="BR" style:font-style-asian="normal" style:font-weight-asian="normal" style:font-name-complex="Arial4" style:font-size-complex="8pt" style:language-complex="ar" style:country-complex="SA" style:font-style-complex="normal" style:font-weight-complex="normal"/>
    </style:style>
    <style:style style:name="T41" style:family="text">
      <style:text-properties fo:color="#000000" loext:opacity="100%" style:font-name="Arial3" fo:font-size="8pt" fo:font-style="normal" style:text-underline-style="none" fo:font-weight="normal" officeooo:rsid="00ac07fb" style:letter-kerning="false" fo:background-color="transparent" loext:char-shading-value="0" style:font-size-asian="8pt" style:language-asian="pt" style:country-asian="BR" style:font-style-asian="normal" style:font-weight-asian="normal" style:font-name-complex="Arial4" style:font-size-complex="8pt" style:language-complex="ar" style:country-complex="SA" style:font-style-complex="normal" style:font-weight-complex="normal"/>
    </style:style>
    <style:style style:name="T42" style:family="text">
      <style:text-properties fo:color="#000000" loext:opacity="100%" style:font-name="Arial3" fo:font-size="8pt" fo:font-style="normal" style:text-underline-style="none" fo:font-weight="normal" officeooo:rsid="0102bec9" style:letter-kerning="false" fo:background-color="#ffffff" loext:char-shading-value="0" style:font-name-asian="SimSun" style:font-size-asian="8pt" style:language-asian="hi" style:country-asian="IN" style:font-style-asian="normal" style:font-weight-asian="normal" style:font-name-complex="Mangal" style:font-size-complex="8pt" style:language-complex="ar" style:country-complex="SA" style:font-style-complex="normal" style:font-weight-complex="normal"/>
    </style:style>
    <style:style style:name="T43" style:family="text">
      <style:text-properties fo:color="#000000" loext:opacity="100%" style:font-name="Arial3" fo:font-size="8pt" style:text-underline-style="none" fo:font-weight="normal" officeooo:rsid="0131c48e" style:letter-kerning="false" fo:background-color="transparent" loext:char-shading-value="0" style:font-size-asian="8pt" style:language-asian="pt" style:country-asian="BR" style:font-weight-asian="normal" style:font-size-complex="8pt" style:language-complex="ar" style:country-complex="SA" style:font-weight-complex="normal"/>
    </style:style>
    <style:style style:name="T44" style:family="text">
      <style:text-properties fo:color="#000000" loext:opacity="100%" style:font-name="Arial3" fo:font-size="8pt" fo:letter-spacing="-0.002cm" style:text-underline-style="none" fo:font-weight="normal" officeooo:rsid="0220d36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5" style:family="text">
      <style:text-properties fo:color="#000000" loext:opacity="100%" style:font-name="Arial3" fo:font-size="8pt" fo:letter-spacing="-0.002cm" style:text-underline-style="none" fo:font-weight="normal" officeooo:rsid="02299c8a"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6" style:family="text">
      <style:text-properties fo:color="#000000" loext:opacity="100%" style:font-name="Arial3"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7" style:family="text">
      <style:text-properties fo:color="#000000" loext:opacity="100%" style:font-name="Arial3" fo:font-size="8pt" fo:letter-spacing="-0.002cm" style:text-underline-style="none" fo:font-weight="normal" officeooo:rsid="022241d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8" style:family="text">
      <style:text-properties fo:color="#000000" loext:opacity="100%" style:font-name="Arial3"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9" style:family="text">
      <style:text-properties fo:color="#000000" loext:opacity="100%" style:font-name="Arial3" fo:font-size="8pt" fo:letter-spacing="-0.002cm" style:text-underline-style="none" fo:font-weight="normal" officeooo:rsid="022b353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0" style:family="text">
      <style:text-properties fo:color="#000000" loext:opacity="100%" style:font-name="Arial3" fo:font-size="8pt" fo:letter-spacing="-0.002cm" style:text-underline-style="none" fo:font-weight="normal" officeooo:rsid="01616eb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1" style:family="text">
      <style:text-properties fo:color="#000000" loext:opacity="100%" style:font-name="Arial3" fo:font-size="8pt" fo:letter-spacing="-0.002cm" style:text-underline-style="none" fo:font-weight="normal" officeooo:rsid="02295504"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2" style:family="text">
      <style:text-properties fo:color="#000000" loext:opacity="100%" style:font-name="Arial3" fo:font-size="8pt" fo:letter-spacing="-0.002cm" style:text-underline-style="none" fo:font-weight="normal" officeooo:rsid="0222d1a5"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3" style:family="text">
      <style:text-properties fo:color="#000000" loext:opacity="100%" style:font-name="Arial3" fo:font-size="8pt" fo:letter-spacing="-0.002cm" style:text-underline-style="none" fo:font-weight="normal" officeooo:rsid="02261609"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4" style:family="text">
      <style:text-properties fo:color="#000000" loext:opacity="100%" style:font-name="Arial3" fo:font-size="8pt" fo:letter-spacing="-0.002cm" style:text-underline-style="none" fo:font-weight="normal" officeooo:rsid="02270a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5" style:family="text">
      <style:text-properties fo:color="#000000" loext:opacity="100%" style:font-name="Arial3" fo:font-size="8pt" fo:letter-spacing="-0.002cm" style:text-underline-style="none" fo:font-weight="normal" officeooo:rsid="022ce7e3"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6" style:family="text">
      <style:text-properties fo:color="#000000" loext:opacity="100%" style:font-name="Arial3" fo:font-size="8pt" fo:letter-spacing="-0.002cm" style:text-underline-style="none" fo:font-weight="normal" officeooo:rsid="022c0bf7"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7" style:family="text">
      <style:text-properties fo:color="#000000" loext:opacity="100%" style:font-name="Arial3" fo:font-size="8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normal" style:font-name-complex="Arial3" style:font-size-complex="8pt" style:language-complex="ar" style:country-complex="SA" style:font-weight-complex="normal"/>
    </style:style>
    <style:style style:name="T58" style:family="text">
      <style:text-properties fo:color="#000000" loext:opacity="100%" style:font-name="Arial3" fo:font-size="8pt" fo:letter-spacing="-0.002cm" style:text-underline-style="none" fo:font-weight="bold" officeooo:rsid="0220d36d"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59" style:family="text">
      <style:text-properties fo:color="#000000" loext:opacity="100%" style:font-name="Arial3" fo:font-size="8pt" fo:letter-spacing="-0.002cm" style:text-underline-style="none" fo:font-weight="bold" officeooo:rsid="022241dd"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60" style:family="text">
      <style:text-properties fo:color="#000000" loext:opacity="100%" style:font-name="Arial3" fo:font-size="8pt" fo:letter-spacing="-0.002cm" style:text-underline-style="none" fo:font-weight="bold" officeooo:rsid="0222d1a5"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61" style:family="text">
      <style:text-properties fo:color="#000000" loext:opacity="100%" style:font-name="Arial3" fo:font-size="8pt" fo:letter-spacing="-0.002cm" style:text-underline-style="none" fo:font-weight="bold" officeooo:rsid="02261609"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62" style:family="text">
      <style:text-properties fo:color="#000000" loext:opacity="100%" style:font-name="Arial3" fo:font-size="8pt" fo:letter-spacing="-0.002cm" style:text-underline-style="none" fo:font-weight="bold" officeooo:rsid="02270a2b"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63" style:family="text">
      <style:text-properties fo:color="#000000" loext:opacity="100%" style:font-name="Arial3"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64" style:family="text">
      <style:text-properties fo:color="#000000" loext:opacity="100%" style:font-name="Arial3" fo:font-size="8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65" style:family="text">
      <style:text-properties fo:color="#000000" loext:opacity="100%" style:font-name="Arial3" fo:language="pt" fo:country="BR" fo:font-weight="bold" style:letter-kerning="true" fo:background-color="#ffffff" loext:char-shading-value="0" style:language-asian="pt" style:country-asian="BR" style:font-weight-asian="bold" style:font-name-complex="Liberation Serif1" style:language-complex="hi" style:country-complex="IN" style:font-weight-complex="bold"/>
    </style:style>
    <style:style style:name="T66" style:family="text">
      <style:text-properties fo:color="#000000" loext:opacity="100%" style:font-name="Arial3" fo:font-weight="bold" fo:background-color="#ffffff" loext:char-shading-value="0" style:language-asian="pt" style:country-asian="BR" style:font-weight-asian="bold" style:language-complex="ar" style:country-complex="SA" style:font-weight-complex="bold"/>
    </style:style>
    <style:style style:name="T67" style:family="text">
      <style:text-properties fo:color="#000000" loext:opacity="100%" style:font-name="Arial3" fo:font-size="12pt" fo:letter-spacing="-0.002cm" style:text-underline-style="none" fo:font-weight="normal" officeooo:rsid="012326bf" fo:background-color="#ffffff" loext:char-shading-value="0" style:font-size-asian="12pt" style:language-asian="hi" style:country-asian="IN" style:font-weight-asian="normal" style:font-name-complex="Arial4" style:font-size-complex="12pt" style:font-weight-complex="normal"/>
    </style:style>
    <style:style style:name="T68" style:family="text">
      <style:text-properties fo:color="#000000" loext:opacity="100%" style:font-name="Arial3" fo:font-size="12pt" fo:letter-spacing="-0.002cm" style:text-underline-style="none" fo:font-weight="normal" officeooo:rsid="01236cea" fo:background-color="#ffffff" loext:char-shading-value="0" style:font-size-asian="12pt" style:language-asian="hi" style:country-asian="IN" style:font-weight-asian="normal" style:font-name-complex="Arial4" style:font-size-complex="12pt" style:font-weight-complex="normal"/>
    </style:style>
    <style:style style:name="T69" style:family="text">
      <style:text-properties fo:color="#000000" loext:opacity="100%" style:font-name="Arial3" fo:font-size="12pt" fo:letter-spacing="-0.002cm" style:text-underline-style="none" fo:font-weight="normal" officeooo:rsid="00ed0bc8" fo:background-color="#ffffff" loext:char-shading-value="0" style:font-size-asian="12pt" style:language-asian="hi" style:country-asian="IN" style:font-weight-asian="normal" style:font-name-complex="Arial4" style:font-size-complex="12pt" style:font-weight-complex="normal"/>
    </style:style>
    <style:style style:name="T70" style:family="text">
      <style:text-properties fo:color="#000000" loext:opacity="100%" style:font-name="Arial3" fo:font-size="12pt" fo:letter-spacing="-0.002cm" style:text-underline-style="none" fo:font-weight="normal" officeooo:rsid="01282906" fo:background-color="#ffffff" loext:char-shading-value="0" style:font-size-asian="12pt" style:language-asian="hi" style:country-asian="IN" style:font-weight-asian="normal" style:font-name-complex="Arial4" style:font-size-complex="12pt" style:font-weight-complex="normal"/>
    </style:style>
    <style:style style:name="T71" style:family="text">
      <style:text-properties fo:color="#000000" loext:opacity="100%" style:font-name="Arial3" fo:font-size="12pt" fo:letter-spacing="-0.002cm" style:text-underline-style="none" fo:font-weight="normal" officeooo:rsid="00ed0bc8" style:letter-kerning="fals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72" style:family="text">
      <style:text-properties fo:color="#000000" loext:opacity="100%" style:font-name="Arial3" fo:font-size="12pt" fo:letter-spacing="-0.002cm" style:text-underline-style="none" fo:font-weight="normal" officeooo:rsid="0065b975" style:letter-kerning="false"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73" style:family="text">
      <style:text-properties fo:color="#000000" loext:opacity="100%" style:font-name="Arial3" fo:font-size="12pt" fo:letter-spacing="-0.002cm" style:text-underline-style="none" fo:font-weight="normal" officeooo:rsid="00ed0bc8" fo:background-color="transparent" loext:char-shading-value="0" style:font-size-asian="12pt" style:language-asian="hi" style:country-asian="IN" style:font-weight-asian="normal" style:font-name-complex="Arial4" style:font-size-complex="12pt" style:font-weight-complex="normal"/>
    </style:style>
    <style:style style:name="T74" style:family="text">
      <style:text-properties fo:color="#000000" loext:opacity="100%" style:font-name="Arial3" fo:font-size="12pt" fo:letter-spacing="-0.002cm" style:text-underline-style="none" fo:font-weight="normal" officeooo:rsid="01b27c96" fo:background-color="transparent" loext:char-shading-value="0" style:font-size-asian="12pt" style:language-asian="hi" style:country-asian="IN" style:font-weight-asian="normal" style:font-name-complex="Arial4" style:font-size-complex="12pt" style:font-weight-complex="normal"/>
    </style:style>
    <style:style style:name="T75" style:family="text">
      <style:text-properties fo:color="#000000" loext:opacity="100%" style:font-name="Arial3" fo:font-size="12pt" fo:letter-spacing="-0.002cm" style:text-underline-style="none" fo:font-weight="normal" officeooo:rsid="012326bf" fo:background-color="transparent" loext:char-shading-value="0" style:font-size-asian="12pt" style:language-asian="hi" style:country-asian="IN" style:font-weight-asian="normal" style:font-name-complex="Arial4" style:font-size-complex="12pt" style:font-weight-complex="normal"/>
    </style:style>
    <style:style style:name="T76" style:family="text">
      <style:text-properties fo:color="#000000" loext:opacity="100%" style:font-name="Arial3" fo:font-size="12pt" fo:letter-spacing="-0.002cm" style:text-underline-style="none" fo:font-weight="normal" officeooo:rsid="01236cea" fo:background-color="transparent" loext:char-shading-value="0" style:font-size-asian="12pt" style:language-asian="hi" style:country-asian="IN" style:font-weight-asian="normal" style:font-name-complex="Arial4" style:font-size-complex="12pt" style:font-weight-complex="normal"/>
    </style:style>
    <style:style style:name="T77" style:family="text">
      <style:text-properties fo:color="#000000" loext:opacity="100%" style:font-name="Arial3" fo:font-size="12pt" fo:letter-spacing="-0.002cm" style:text-underline-style="none" fo:font-weight="normal" officeooo:rsid="01282906" fo:background-color="transparent" loext:char-shading-value="0" style:font-size-asian="12pt" style:language-asian="hi" style:country-asian="IN" style:font-weight-asian="normal" style:font-name-complex="Arial4" style:font-size-complex="12pt" style:font-weight-complex="normal"/>
    </style:style>
    <style:style style:name="T78" style:family="text">
      <style:text-properties fo:color="#000000" loext:opacity="100%" style:font-name="Arial3" fo:font-size="12pt" fo:letter-spacing="-0.002cm" style:text-underline-style="none" fo:font-weight="normal" officeooo:rsid="01ca25e9" fo:background-color="transparent" loext:char-shading-value="0" style:font-size-asian="12pt" style:language-asian="hi" style:country-asian="IN" style:font-weight-asian="normal" style:font-name-complex="Arial4" style:font-size-complex="12pt" style:font-weight-complex="normal"/>
    </style:style>
    <style:style style:name="T79" style:family="text">
      <style:text-properties fo:color="#000000" loext:opacity="100%" style:font-name="Arial3" fo:font-size="12pt" fo:letter-spacing="-0.002cm" style:text-underline-style="none" fo:font-weight="bold" officeooo:rsid="01282906" fo:background-color="#ffffff" loext:char-shading-value="0" style:font-size-asian="12pt" style:language-asian="hi" style:country-asian="IN" style:font-weight-asian="bold" style:font-name-complex="Arial4" style:font-size-complex="12pt" style:font-weight-complex="bold"/>
    </style:style>
    <style:style style:name="T80" style:family="text">
      <style:text-properties fo:color="#000000" loext:opacity="100%" style:font-name="Arial3" fo:font-size="12pt" fo:letter-spacing="-0.002cm" style:text-underline-style="none" fo:font-weight="bold" officeooo:rsid="01282906" fo:background-color="transparent" loext:char-shading-value="0" style:font-size-asian="12pt" style:language-asian="hi" style:country-asian="IN" style:font-weight-asian="bold" style:font-name-complex="Arial4" style:font-size-complex="12pt" style:font-weight-complex="bold"/>
    </style:style>
    <style:style style:name="T81" style:family="text">
      <style:text-properties fo:color="#000000" loext:opacity="100%" style:font-name="Arial3" fo:font-size="12pt" fo:letter-spacing="-0.002cm" style:text-underline-style="none" fo:font-weight="bold" officeooo:rsid="0065b975" style:letter-kerning="false" fo:background-color="transparent"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82" style:family="text">
      <style:text-properties fo:color="#000000" loext:opacity="100%" style:font-name="Arial3" fo:font-size="12pt" fo:letter-spacing="-0.002cm" style:text-underline-style="none" fo:font-weight="bold" officeooo:rsid="00131cea" style:letter-kerning="false" fo:background-color="transparent"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83" style:family="text">
      <style:text-properties fo:color="#000000" loext:opacity="100%" style:font-name="Arial3"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84" style:family="text">
      <style:text-properties fo:color="#000000" loext:opacity="100%" style:font-name="Arial3" fo:font-size="12pt" fo:letter-spacing="-0.002cm" style:text-underline-style="none" fo:font-weight="bold" officeooo:rsid="00131cea" style:letter-kerning="false" fo:background-color="#ffffff"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85" style:family="text">
      <style:text-properties fo:color="#000000" loext:opacity="100%" style:font-name="Arial3" fo:font-size="12pt" fo:letter-spacing="-0.002cm" style:text-underline-style="none" fo:font-weight="bold" officeooo:rsid="0065b975" style:letter-kerning="false" style:font-name-asian="Times New Roman1" style:font-size-asian="12pt" style:language-asian="pt" style:country-asian="BR" style:font-weight-asian="bold" style:font-name-complex="Arial4" style:font-size-complex="12pt" style:language-complex="ar" style:country-complex="SA" style:font-weight-complex="normal"/>
    </style:style>
    <style:style style:name="T86" style:family="text">
      <style:text-properties fo:color="#000000" loext:opacity="100%" style:font-name="Arial3" fo:font-size="12pt" fo:letter-spacing="-0.002cm" style:text-underline-style="none" fo:font-weight="bold" officeooo:rsid="00131cea" style:letter-kerning="false" style:font-name-asian="Times New Roman1" style:font-size-asian="12pt" style:language-asian="pt" style:country-asian="BR" style:font-weight-asian="bold" style:font-name-complex="Arial4" style:font-size-complex="12pt" style:language-complex="ar" style:country-complex="SA" style:font-weight-complex="normal"/>
    </style:style>
    <style:style style:name="T87" style:family="text">
      <style:text-properties fo:color="#000000" loext:opacity="100%" style:font-name="Arial3" fo:font-size="12pt" fo:letter-spacing="-0.002cm" fo:font-style="italic" style:text-underline-style="none" fo:font-weight="bold" officeooo:rsid="01b27c96" fo:background-color="#ffffff" loext:char-shading-value="0" style:font-size-asian="12pt" style:language-asian="hi" style:country-asian="IN" style:font-style-asian="italic" style:font-weight-asian="bold" style:font-name-complex="Arial4" style:font-size-complex="12pt" style:font-style-complex="italic" style:font-weight-complex="bold"/>
    </style:style>
    <style:style style:name="T88" style:family="text">
      <style:text-properties fo:color="#000000" loext:opacity="100%" style:font-name="Arial3" fo:font-size="12pt" fo:letter-spacing="-0.002cm" fo:font-style="italic" style:text-underline-style="none" fo:font-weight="bold" officeooo:rsid="01b27c96" fo:background-color="transparent" loext:char-shading-value="0" style:font-size-asian="12pt" style:language-asian="hi" style:country-asian="IN" style:font-style-asian="italic" style:font-weight-asian="bold" style:font-name-complex="Arial4" style:font-size-complex="12pt" style:font-style-complex="italic" style:font-weight-complex="bold"/>
    </style:style>
    <style:style style:name="T89" style:family="text">
      <style:text-properties fo:color="#000000" loext:opacity="100%" style:font-name="Arial3" fo:font-size="12pt" fo:letter-spacing="-0.002cm" fo:font-style="italic" fo:font-weight="bold" officeooo:rsid="01b33464" style:font-size-asian="12pt" style:language-asian="hi" style:country-asian="IN" style:font-style-asian="italic" style:font-weight-asian="bold" style:font-name-complex="Arial4" style:font-size-complex="12pt" style:font-style-complex="italic" style:font-weight-complex="bold"/>
    </style:style>
    <style:style style:name="T90" style:family="text">
      <style:text-properties fo:color="#000000" loext:opacity="100%" style:font-name="Arial3" fo:font-size="12pt" fo:letter-spacing="-0.002cm" officeooo:rsid="012326bf" style:font-size-asian="12pt" style:language-asian="hi" style:country-asian="IN" style:font-name-complex="Arial4" style:font-size-complex="12pt"/>
    </style:style>
    <style:style style:name="T91" style:family="text">
      <style:text-properties fo:color="#000000" loext:opacity="100%" style:font-name="Arial3" fo:font-size="12pt" fo:letter-spacing="-0.002cm" officeooo:rsid="01b33464" style:font-size-asian="12pt" style:language-asian="hi" style:country-asian="IN" style:font-name-complex="Arial4" style:font-size-complex="12pt"/>
    </style:style>
    <style:style style:name="T92" style:family="text">
      <style:text-properties fo:color="#000000" loext:opacity="100%" style:font-name="Arial3" fo:font-size="12pt" fo:letter-spacing="-0.002cm" officeooo:rsid="00ed0bc8" style:font-size-asian="12pt" style:language-asian="hi" style:country-asian="IN" style:font-name-complex="Arial4" style:font-size-complex="12pt"/>
    </style:style>
    <style:style style:name="T93" style:family="text">
      <style:text-properties fo:color="#000000" loext:opacity="100%" style:font-name="Arial3" fo:font-size="12pt" fo:letter-spacing="-0.002cm" fo:font-weight="bold" officeooo:rsid="01282906" style:font-size-asian="12pt" style:language-asian="hi" style:country-asian="IN" style:font-weight-asian="bold" style:font-name-complex="Arial4" style:font-size-complex="12pt" style:font-weight-complex="bold"/>
    </style:style>
    <style:style style:name="T94" style:family="text">
      <style:text-properties fo:color="#000000" loext:opacity="100%" style:font-name="Arial3" fo:font-size="12pt" fo:letter-spacing="-0.002cm" officeooo:rsid="00ed0bc8" style:letter-kerning="false" style:font-name-asian="Times New Roman1" style:font-size-asian="12pt" style:language-asian="pt" style:country-asian="BR" style:font-name-complex="Arial4" style:font-size-complex="12pt" style:language-complex="ar" style:country-complex="SA"/>
    </style:style>
    <style:style style:name="T95" style:family="text">
      <style:text-properties fo:color="#000000" loext:opacity="100%" style:font-name="Arial3" fo:letter-spacing="-0.002cm" style:text-underline-style="none" fo:font-weight="normal" officeooo:rsid="012326bf" fo:background-color="#ffffff" loext:char-shading-value="0" style:language-asian="hi" style:country-asian="IN" style:font-weight-asian="normal" style:font-name-complex="Arial4" style:font-weight-complex="normal"/>
    </style:style>
    <style:style style:name="T96" style:family="text">
      <style:text-properties fo:color="#000000" loext:opacity="100%" style:font-name="Arial3" fo:letter-spacing="-0.002cm" style:text-underline-style="none" fo:font-weight="normal" officeooo:rsid="01236cea" fo:background-color="#ffffff" loext:char-shading-value="0" style:language-asian="hi" style:country-asian="IN" style:font-weight-asian="normal" style:font-name-complex="Arial4" style:font-weight-complex="normal"/>
    </style:style>
    <style:style style:name="T97" style:family="text">
      <style:text-properties fo:color="#000000" loext:opacity="100%" style:font-name="Arial3" fo:letter-spacing="-0.002cm" style:text-underline-style="none" fo:font-weight="normal" officeooo:rsid="00ed0bc8" fo:background-color="#ffffff" loext:char-shading-value="0" style:language-asian="hi" style:country-asian="IN" style:font-weight-asian="normal" style:font-name-complex="Arial4" style:font-weight-complex="normal"/>
    </style:style>
    <style:style style:name="T98" style:family="text">
      <style:text-properties fo:color="#000000" loext:opacity="100%" style:font-name="Arial3" fo:letter-spacing="-0.002cm" style:text-underline-style="none" fo:font-weight="normal" officeooo:rsid="01282906" fo:background-color="#ffffff" loext:char-shading-value="0" style:language-asian="hi" style:country-asian="IN" style:font-weight-asian="normal" style:font-name-complex="Arial4" style:font-weight-complex="normal"/>
    </style:style>
    <style:style style:name="T99" style:family="text">
      <style:text-properties fo:color="#000000" loext:opacity="100%" style:font-name="Arial3" fo:letter-spacing="-0.002cm" style:text-underline-style="none" fo:font-weight="normal" officeooo:rsid="00ed0bc8" style:letter-kerning="false" fo:background-color="transparent" loext:char-shading-value="0" style:font-name-asian="Times New Roman1" style:language-asian="pt" style:country-asian="BR" style:font-weight-asian="normal" style:font-name-complex="Arial4" style:language-complex="ar" style:country-complex="SA" style:font-weight-complex="normal"/>
    </style:style>
    <style:style style:name="T100" style:family="text">
      <style:text-properties fo:color="#000000" loext:opacity="100%" style:font-name="Arial3" fo:letter-spacing="-0.002cm" style:text-underline-style="none" fo:font-weight="normal" officeooo:rsid="0065b975" style:letter-kerning="false" style:font-name-asian="Times New Roman1" style:language-asian="pt" style:country-asian="BR" style:font-weight-asian="normal" style:font-name-complex="Arial4" style:language-complex="ar" style:country-complex="SA" style:font-weight-complex="normal"/>
    </style:style>
    <style:style style:name="T101" style:family="text">
      <style:text-properties fo:color="#000000" loext:opacity="100%" style:font-name="Arial3" fo:letter-spacing="-0.002cm" style:text-underline-style="none" fo:font-weight="normal" officeooo:rsid="00ed0bc8" fo:background-color="transparent" loext:char-shading-value="0" style:language-asian="hi" style:country-asian="IN" style:font-weight-asian="normal" style:font-name-complex="Arial4" style:font-weight-complex="normal"/>
    </style:style>
    <style:style style:name="T102" style:family="text">
      <style:text-properties fo:color="#000000" loext:opacity="100%" style:font-name="Arial3" fo:letter-spacing="-0.002cm" style:text-underline-style="none" fo:font-weight="normal" officeooo:rsid="01b27c96" fo:background-color="transparent" loext:char-shading-value="0" style:language-asian="hi" style:country-asian="IN" style:font-weight-asian="normal" style:font-name-complex="Arial4" style:font-weight-complex="normal"/>
    </style:style>
    <style:style style:name="T103" style:family="text">
      <style:text-properties fo:color="#000000" loext:opacity="100%" style:font-name="Arial3" fo:letter-spacing="-0.002cm" style:text-underline-style="none" fo:font-weight="normal" officeooo:rsid="012326bf" fo:background-color="transparent" loext:char-shading-value="0" style:language-asian="hi" style:country-asian="IN" style:font-weight-asian="normal" style:font-name-complex="Arial4" style:font-weight-complex="normal"/>
    </style:style>
    <style:style style:name="T104" style:family="text">
      <style:text-properties fo:color="#000000" loext:opacity="100%" style:font-name="Arial3" fo:letter-spacing="-0.002cm" style:text-underline-style="none" fo:font-weight="normal" officeooo:rsid="01236cea" fo:background-color="transparent" loext:char-shading-value="0" style:language-asian="hi" style:country-asian="IN" style:font-weight-asian="normal" style:font-name-complex="Arial4" style:font-weight-complex="normal"/>
    </style:style>
    <style:style style:name="T105" style:family="text">
      <style:text-properties fo:color="#000000" loext:opacity="100%" style:font-name="Arial3" fo:letter-spacing="-0.002cm" style:text-underline-style="none" fo:font-weight="normal" officeooo:rsid="01282906" fo:background-color="transparent" loext:char-shading-value="0" style:language-asian="hi" style:country-asian="IN" style:font-weight-asian="normal" style:font-name-complex="Arial4" style:font-weight-complex="normal"/>
    </style:style>
    <style:style style:name="T106" style:family="text">
      <style:text-properties fo:color="#000000" loext:opacity="100%" style:font-name="Arial3" fo:letter-spacing="-0.002cm" style:text-underline-style="none" fo:font-weight="normal" officeooo:rsid="01ca25e9" fo:background-color="transparent" loext:char-shading-value="0" style:language-asian="hi" style:country-asian="IN" style:font-weight-asian="normal" style:font-name-complex="Arial4" style:font-weight-complex="normal"/>
    </style:style>
    <style:style style:name="T107" style:family="text">
      <style:text-properties fo:color="#000000" loext:opacity="100%" style:font-name="Arial3" fo:letter-spacing="-0.002cm" style:text-underline-style="none" fo:font-weight="bold" officeooo:rsid="01282906" fo:background-color="#ffffff" loext:char-shading-value="0" style:language-asian="hi" style:country-asian="IN" style:font-weight-asian="bold" style:font-name-complex="Arial4" style:font-weight-complex="bold"/>
    </style:style>
    <style:style style:name="T108" style:family="text">
      <style:text-properties fo:color="#000000" loext:opacity="100%" style:font-name="Arial3" fo:letter-spacing="-0.002cm" style:text-underline-style="none" fo:font-weight="bold" officeooo:rsid="01282906" fo:background-color="transparent" loext:char-shading-value="0" style:language-asian="hi" style:country-asian="IN" style:font-weight-asian="bold" style:font-name-complex="Arial4" style:font-weight-complex="bold"/>
    </style:style>
    <style:style style:name="T109" style:family="text">
      <style:text-properties fo:color="#000000" loext:opacity="100%" style:font-name="Arial3" fo:letter-spacing="-0.002cm" style:text-underline-style="none" fo:font-weight="bold" officeooo:rsid="0065b975" style:letter-kerning="false" fo:background-color="transparent" loext:char-shading-value="0" style:font-name-asian="Times New Roman1" style:language-asian="pt" style:country-asian="BR" style:font-weight-asian="bold" style:font-name-complex="Arial4" style:language-complex="ar" style:country-complex="SA" style:font-weight-complex="bold"/>
    </style:style>
    <style:style style:name="T110" style:family="text">
      <style:text-properties fo:color="#000000" loext:opacity="100%" style:font-name="Arial3" fo:letter-spacing="-0.002cm" style:text-underline-style="none" fo:font-weight="bold" officeooo:rsid="00131cea" style:letter-kerning="false" fo:background-color="transparent" loext:char-shading-value="0" style:font-name-asian="Times New Roman1" style:language-asian="pt" style:country-asian="BR" style:font-weight-asian="bold" style:font-name-complex="Arial4" style:language-complex="ar" style:country-complex="SA" style:font-weight-complex="bold"/>
    </style:style>
    <style:style style:name="T111" style:family="text">
      <style:text-properties fo:color="#000000" loext:opacity="100%" style:font-name="Arial3"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4" style:language-complex="ar" style:country-complex="SA" style:font-weight-complex="bold"/>
    </style:style>
    <style:style style:name="T112" style:family="text">
      <style:text-properties fo:color="#000000" loext:opacity="100%" style:font-name="Arial3" fo:letter-spacing="-0.002cm" style:text-underline-style="none" fo:font-weight="bold" officeooo:rsid="00131cea" style:letter-kerning="false" fo:background-color="#ffffff" loext:char-shading-value="0" style:font-name-asian="Times New Roman1" style:language-asian="pt" style:country-asian="BR" style:font-weight-asian="bold" style:font-name-complex="Arial4" style:language-complex="ar" style:country-complex="SA" style:font-weight-complex="bold"/>
    </style:style>
    <style:style style:name="T113" style:family="text">
      <style:text-properties fo:color="#000000" loext:opacity="100%" style:font-name="Arial3"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normal"/>
    </style:style>
    <style:style style:name="T114" style:family="text">
      <style:text-properties fo:color="#000000" loext:opacity="100%" style:font-name="Arial3" fo:letter-spacing="-0.002cm" style:text-underline-style="none" fo:font-weight="bold" officeooo:rsid="00131cea" style:letter-kerning="false" style:font-name-asian="Times New Roman1" style:language-asian="pt" style:country-asian="BR" style:font-weight-asian="bold" style:font-name-complex="Arial4" style:language-complex="ar" style:country-complex="SA" style:font-weight-complex="normal"/>
    </style:style>
    <style:style style:name="T115" style:family="text">
      <style:text-properties fo:color="#000000" loext:opacity="100%" style:font-name="Arial3" fo:letter-spacing="-0.002cm" fo:font-style="italic" style:text-underline-style="none" fo:font-weight="bold" officeooo:rsid="01b27c96" fo:background-color="#ffffff" loext:char-shading-value="0" style:language-asian="hi" style:country-asian="IN" style:font-style-asian="italic" style:font-weight-asian="bold" style:font-name-complex="Arial4" style:font-style-complex="italic" style:font-weight-complex="bold"/>
    </style:style>
    <style:style style:name="T116" style:family="text">
      <style:text-properties fo:color="#000000" loext:opacity="100%" style:font-name="Arial3" fo:letter-spacing="-0.002cm" fo:font-style="italic" style:text-underline-style="none" fo:font-weight="bold" officeooo:rsid="01b27c96" fo:background-color="transparent" loext:char-shading-value="0" style:language-asian="hi" style:country-asian="IN" style:font-style-asian="italic" style:font-weight-asian="bold" style:font-name-complex="Arial4" style:font-style-complex="italic" style:font-weight-complex="bold"/>
    </style:style>
    <style:style style:name="T117" style:family="text">
      <style:text-properties fo:color="#000000" loext:opacity="100%" style:font-name="Arial3" fo:letter-spacing="-0.002cm" fo:font-style="italic" fo:font-weight="bold" officeooo:rsid="01b33464" style:language-asian="hi" style:country-asian="IN" style:font-style-asian="italic" style:font-weight-asian="bold" style:font-name-complex="Arial4" style:font-style-complex="italic" style:font-weight-complex="bold"/>
    </style:style>
    <style:style style:name="T118" style:family="text">
      <style:text-properties fo:color="#000000" loext:opacity="100%" style:font-name="Arial3" fo:letter-spacing="-0.002cm" officeooo:rsid="012326bf" style:language-asian="hi" style:country-asian="IN" style:font-name-complex="Arial4"/>
    </style:style>
    <style:style style:name="T119" style:family="text">
      <style:text-properties fo:color="#000000" loext:opacity="100%" style:font-name="Arial3" fo:letter-spacing="-0.002cm" officeooo:rsid="01b33464" style:language-asian="hi" style:country-asian="IN" style:font-name-complex="Arial4"/>
    </style:style>
    <style:style style:name="T120" style:family="text">
      <style:text-properties fo:color="#000000" loext:opacity="100%" style:font-name="Arial3" fo:letter-spacing="-0.002cm" officeooo:rsid="00ed0bc8" style:language-asian="hi" style:country-asian="IN" style:font-name-complex="Arial4"/>
    </style:style>
    <style:style style:name="T121" style:family="text">
      <style:text-properties fo:color="#000000" loext:opacity="100%" style:font-name="Arial3" fo:letter-spacing="-0.002cm" fo:font-weight="bold" officeooo:rsid="01282906" style:language-asian="hi" style:country-asian="IN" style:font-weight-asian="bold" style:font-name-complex="Arial4" style:font-weight-complex="bold"/>
    </style:style>
    <style:style style:name="T122" style:family="text">
      <style:text-properties fo:color="#000000" loext:opacity="100%" style:font-name="Arial3" fo:letter-spacing="-0.002cm" officeooo:rsid="00ed0bc8" style:letter-kerning="false" style:font-name-asian="Times New Roman1" style:language-asian="pt" style:country-asian="BR" style:font-name-complex="Arial4" style:language-complex="ar" style:country-complex="SA"/>
    </style:style>
    <style:style style:name="T123" style:family="text">
      <style:text-properties fo:color="#000000" loext:opacity="100%" fo:font-size="8pt" fo:font-style="normal" style:text-underline-style="solid" style:text-underline-width="auto" style:text-underline-color="font-color" style:font-size-asian="8pt" style:language-asian="pt" style:country-asian="BR" style:font-style-asian="normal" style:font-name-complex="Arial4" style:font-size-complex="8pt" style:language-complex="ar" style:country-complex="SA" style:font-style-complex="normal"/>
    </style:style>
    <style:style style:name="T124" style:family="text">
      <style:text-properties fo:color="#000000" loext:opacity="100%" fo:font-style="normal" fo:font-weight="normal" style:font-style-asian="normal" style:font-weight-asian="normal"/>
    </style:style>
    <style:style style:name="T125" style:family="text">
      <style:text-properties fo:color="#000000" loext:opacity="100%" fo:font-weight="bold" style:font-weight-asian="bold"/>
    </style:style>
    <style:style style:name="T126" style:family="text">
      <style:text-properties fo:color="#000000" loext:opacity="100%" fo:font-weight="normal" style:font-weight-asian="normal"/>
    </style:style>
    <style:style style:name="T127" style:family="text">
      <style:text-properties fo:color="#000000" loext:opacity="100%" style:font-name="Arial1"/>
    </style:style>
    <style:style style:name="T128" style:family="text">
      <style:text-properties fo:color="#000000" loext:opacity="100%" style:font-name="Arial1" officeooo:rsid="01d83096"/>
    </style:style>
    <style:style style:name="T129" style:family="text">
      <style:text-properties fo:color="#000000" loext:opacity="100%" style:font-name="Arial1" officeooo:rsid="01d91c70"/>
    </style:style>
    <style:style style:name="T130" style:family="text">
      <style:text-properties fo:color="#000000" loext:opacity="100%" style:font-name="Arial1" fo:font-weight="normal" style:font-weight-asian="normal"/>
    </style:style>
    <style:style style:name="T131" style:family="text">
      <style:text-properties fo:color="#000000" loext:opacity="100%" style:font-name="Arial1" style:text-underline-style="solid" style:text-underline-width="auto" style:text-underline-color="font-color" fo:font-weight="bold" fo:background-color="#ffffff" loext:char-shading-value="0" style:font-weight-asian="bold"/>
    </style:style>
    <style:style style:name="T132" style:family="text">
      <style:text-properties fo:color="#000000" loext:opacity="100%" style:font-name="Arial1" style:text-underline-style="solid" style:text-underline-width="auto" style:text-underline-color="font-color" fo:font-weight="bold" officeooo:rsid="020f86b2" fo:background-color="#ffffff" loext:char-shading-value="0" style:font-weight-asian="bold"/>
    </style:style>
    <style:style style:name="T133" style:family="text">
      <style:text-properties fo:color="#000000" loext:opacity="100%" style:font-name="Arial1" style:text-underline-style="solid" style:text-underline-width="auto" style:text-underline-color="font-color" fo:font-weight="bold" officeooo:rsid="089b6500" fo:background-color="#ffffff" loext:char-shading-value="0" style:font-weight-asian="bold"/>
    </style:style>
    <style:style style:name="T134" style:family="text">
      <style:text-properties fo:color="#000000" loext:opacity="100%" style:font-name="Arial1" style:text-underline-style="solid" style:text-underline-width="auto" style:text-underline-color="font-color" fo:font-weight="bold" officeooo:rsid="01d30375" fo:background-color="#ffffff" loext:char-shading-value="0" style:font-weight-asian="bold"/>
    </style:style>
    <style:style style:name="T135" style:family="text">
      <style:text-properties fo:color="#000000" loext:opacity="100%" style:font-name="Arial1" style:text-underline-style="solid" style:text-underline-width="auto" style:text-underline-color="font-color" fo:font-weight="bold" style:font-weight-asian="bold"/>
    </style:style>
    <style:style style:name="T136" style:family="text">
      <style:text-properties fo:color="#000000" loext:opacity="100%" style:font-name="Arial1" style:text-underline-style="solid" style:text-underline-width="auto" style:text-underline-color="font-color" fo:font-weight="bold" style:font-weight-asian="bold" style:font-weight-complex="bold"/>
    </style:style>
    <style:style style:name="T137" style:family="text">
      <style:text-properties fo:color="#000000" loext:opacity="100%" style:font-name="Arial1" style:text-underline-style="solid" style:text-underline-width="auto" style:text-underline-color="font-color" fo:font-weight="bold" style:font-weight-asian="bold"/>
    </style:style>
    <style:style style:name="T138" style:family="text">
      <style:text-properties fo:color="#000000" loext:opacity="100%" style:font-name="Arial1" style:text-underline-style="solid" style:text-underline-width="auto" style:text-underline-color="font-color" fo:font-weight="normal" fo:background-color="#ffffff" loext:char-shading-value="0" style:font-weight-asian="normal" style:font-weight-complex="normal"/>
    </style:style>
    <style:style style:name="T139" style:family="text">
      <style:text-properties fo:color="#000000" loext:opacity="100%" style:font-name="Arial1" style:text-underline-style="solid" style:text-underline-width="auto" style:text-underline-color="font-color" fo:font-weight="normal" officeooo:rsid="01dd7b04" fo:background-color="#ffffff" loext:char-shading-value="0" style:font-weight-asian="normal" style:font-weight-complex="normal"/>
    </style:style>
    <style:style style:name="T140" style:family="text">
      <style:text-properties fo:color="#000000" loext:opacity="100%" style:font-name="Arial1" style:text-underline-style="solid" style:text-underline-width="auto" style:text-underline-color="font-color" fo:font-weight="normal" officeooo:rsid="01de09f2" fo:background-color="#ffffff" loext:char-shading-value="0" style:font-weight-asian="normal" style:font-weight-complex="normal"/>
    </style:style>
    <style:style style:name="T141" style:family="text">
      <style:text-properties fo:color="#000000" loext:opacity="100%" style:font-name="Arial1" style:text-underline-style="solid" style:text-underline-width="auto" style:text-underline-color="font-color" fo:font-weight="normal" style:font-weight-asian="normal"/>
    </style:style>
    <style:style style:name="T142" style:family="text">
      <style:text-properties fo:color="#000000" loext:opacity="100%" style:font-name="Arial1" fo:font-weight="bold" style:font-weight-asian="bold"/>
    </style:style>
    <style:style style:name="T143" style:family="text">
      <style:text-properties fo:color="#000000" loext:opacity="100%" style:font-name="Arial1" fo:letter-spacing="-0.002cm" style:text-underline-style="none"/>
    </style:style>
    <style:style style:name="T144" style:family="text">
      <style:text-properties fo:color="#000000" loext:opacity="100%" style:font-name="Arial1" fo:letter-spacing="-0.002cm" style:text-underline-style="none" fo:font-weight="normal" style:font-weight-asian="normal"/>
    </style:style>
    <style:style style:name="T145" style:family="text">
      <style:text-properties fo:color="#000000" loext:opacity="100%" style:font-name="Arial1" fo:letter-spacing="-0.002cm" style:text-underline-style="none" fo:font-weight="normal" style:font-weight-asian="normal" fo:background-color="#ffffff"/>
    </style:style>
    <style:style style:name="T146" style:family="text">
      <style:text-properties fo:color="#000000" loext:opacity="100%" style:font-name="Arial1" fo:letter-spacing="-0.002cm" style:text-underline-style="none" fo:font-weight="normal" style:font-weight-asian="normal"/>
    </style:style>
    <style:style style:name="T147" style:family="text">
      <style:text-properties fo:color="#000000" loext:opacity="100%" style:font-name="Arial1" fo:letter-spacing="-0.002cm" style:text-underline-style="none" fo:font-weight="normal" fo:background-color="#ffffff" loext:char-shading-value="0" style:font-weight-asian="normal"/>
    </style:style>
    <style:style style:name="T148" style:family="text">
      <style:text-properties fo:color="#000000" loext:opacity="100%" style:font-name="Arial1" fo:letter-spacing="-0.002cm" style:text-underline-style="none" fo:font-weight="normal" officeooo:rsid="012326bf" style:language-asian="hi" style:country-asian="IN" style:font-weight-asian="normal" style:font-name-complex="Arial4" style:font-weight-complex="normal"/>
    </style:style>
    <style:style style:name="T149" style:family="text">
      <style:text-properties fo:color="#000000" loext:opacity="100%" style:font-name="Arial1" fo:letter-spacing="-0.002cm" style:text-underline-style="none" fo:font-weight="normal" officeooo:rsid="012326bf" fo:background-color="transparent" loext:char-shading-value="0" style:language-asian="hi" style:country-asian="IN" style:font-weight-asian="normal" style:font-name-complex="Arial4" style:font-weight-complex="normal"/>
    </style:style>
    <style:style style:name="T150" style:family="text">
      <style:text-properties fo:color="#000000" loext:opacity="100%" style:font-name="Arial1" fo:letter-spacing="-0.002cm" style:text-underline-style="none" fo:background-color="#ffffff" loext:char-shading-value="0"/>
    </style:style>
    <style:style style:name="T151" style:family="text">
      <style:text-properties fo:color="#000000" loext:opacity="100%" style:font-name="Arial1"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bold"/>
    </style:style>
    <style:style style:name="T152" style:family="text">
      <style:text-properties fo:color="#000000" loext:opacity="100%" style:font-name="Arial1" fo:letter-spacing="-0.002cm" style:text-underline-style="none" fo:font-weight="bold" officeooo:rsid="09bdb232" style:letter-kerning="false" style:font-name-asian="Times New Roman1" style:language-asian="pt" style:country-asian="BR" style:font-weight-asian="bold" style:font-name-complex="Arial4" style:language-complex="ar" style:country-complex="SA" style:font-weight-complex="bold"/>
    </style:style>
    <style:style style:name="T153" style:family="text">
      <style:text-properties fo:color="#000000" loext:opacity="100%" style:font-name="Arial1"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normal"/>
    </style:style>
    <style:style style:name="T154" style:family="text">
      <style:text-properties fo:color="#000000" loext:opacity="100%" style:font-name="Arial1" fo:letter-spacing="-0.002cm" style:text-underline-style="none"/>
    </style:style>
    <style:style style:name="T155" style:family="text">
      <style:text-properties fo:color="#000000" loext:opacity="100%" style:font-name="Arial1" fo:letter-spacing="-0.002cm" style:text-underline-style="none" fo:background-color="#ffffff"/>
    </style:style>
    <style:style style:name="T156" style:family="text">
      <style:text-properties fo:color="#000000" loext:opacity="100%" style:font-name="Arial1" fo:letter-spacing="-0.002cm" officeooo:rsid="00ed0bc8" style:language-asian="hi" style:country-asian="IN" style:font-name-complex="Arial4"/>
    </style:style>
    <style:style style:name="T157" style:family="text">
      <style:text-properties fo:color="#000000" loext:opacity="100%" style:font-name="Arial1" fo:letter-spacing="-0.002cm" fo:font-weight="normal" officeooo:rsid="00ed0bc8" style:language-asian="hi" style:country-asian="IN" style:font-weight-asian="normal" style:font-name-complex="Arial4" style:font-weight-complex="normal"/>
    </style:style>
    <style:style style:name="T158" style:family="text">
      <style:text-properties fo:color="#000000" loext:opacity="100%" style:font-name="Arial1" fo:letter-spacing="-0.002cm" fo:font-style="normal" style:text-underline-style="none" style:font-style-asian="normal"/>
    </style:style>
    <style:style style:name="T159" style:family="text">
      <style:text-properties fo:color="#000000" loext:opacity="100%" style:font-name="Arial1" style:text-underline-style="none"/>
    </style:style>
    <style:style style:name="T160" style:family="text">
      <style:text-properties fo:color="#000000" loext:opacity="100%" style:font-name="Arial1" style:text-underline-style="none" fo:font-weight="normal" style:font-weight-asian="normal"/>
    </style:style>
    <style:style style:name="T161" style:family="text">
      <style:text-properties fo:color="#000000" loext:opacity="100%" style:font-name="Arial1" style:text-underline-style="none" fo:font-weight="normal" style:font-weight-asian="normal"/>
    </style:style>
    <style:style style:name="T162" style:family="text">
      <style:text-properties fo:color="#000000" loext:opacity="100%" style:font-name="Arial1" style:text-underline-style="none"/>
    </style:style>
    <style:style style:name="T163" style:family="text">
      <style:text-properties fo:color="#000000" loext:opacity="100%" style:font-name="Arial1" officeooo:rsid="0253adbb"/>
    </style:style>
    <style:style style:name="T164" style:family="text">
      <style:text-properties fo:color="#000000" loext:opacity="100%" style:font-name="Arial1"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165" style:family="text">
      <style:text-properties fo:color="#000000" loext:opacity="100%" style:font-name="Arial1"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166" style:family="text">
      <style:text-properties fo:color="#000000" loext:opacity="100%" style:font-name="Arial1"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167" style:family="text">
      <style:text-properties fo:color="#000000" loext:opacity="100%" style:font-name="Arial1" fo:font-size="8pt" style:font-size-asian="8pt" style:font-size-complex="8pt"/>
    </style:style>
    <style:style style:name="T168" style:family="text">
      <style:text-properties fo:color="#000000" loext:opacity="100%" style:font-name="Arial1" fo:font-size="8pt" style:font-size-asian="8pt" style:language-asian="hi" style:country-asian="IN" style:font-name-complex="Arial3" style:font-size-complex="8pt"/>
    </style:style>
    <style:style style:name="T169" style:family="text">
      <style:text-properties fo:color="#000000" loext:opacity="100%" style:font-name="Arial1" fo:font-size="8pt" fo:font-weight="normal" style:font-size-asian="8pt" style:font-weight-asian="normal" style:font-size-complex="8pt"/>
    </style:style>
    <style:style style:name="T170" style:family="text">
      <style:text-properties fo:color="#000000" loext:opacity="100%" style:font-name="Arial1" fo:font-size="11pt" fo:font-weight="bold" style:font-size-asian="11pt" style:font-weight-asian="bold"/>
    </style:style>
    <style:style style:name="T171" style:family="text">
      <style:text-properties fo:color="#000000" loext:opacity="100%" style:font-name="Arial1" fo:font-size="11pt" fo:font-weight="normal" style:font-size-asian="11pt" style:font-weight-asian="normal"/>
    </style:style>
    <style:style style:name="T172" style:family="text">
      <style:text-properties fo:color="#000000" loext:opacity="100%" style:font-name="Arial1" fo:font-size="11pt" style:text-underline-style="none" fo:font-weight="normal" style:font-size-asian="11pt" style:font-weight-asian="normal"/>
    </style:style>
    <style:style style:name="T173" style:family="text">
      <style:text-properties fo:color="#000000" loext:opacity="100%" style:font-name="Arial1" fo:font-size="11pt" fo:letter-spacing="-0.002cm" style:text-underline-style="none" fo:font-weight="normal" style:font-size-asian="11pt" style:font-weight-asian="normal"/>
    </style:style>
    <style:style style:name="T174" style:family="text">
      <style:text-properties fo:color="#000000" loext:opacity="100%" style:font-name="Arial1" style:language-asian="hi" style:country-asian="IN" style:font-name-complex="Arial3"/>
    </style:style>
    <style:style style:name="T175" style:family="text">
      <style:text-properties fo:color="#000000" loext:opacity="100%" style:font-name="Arial1" fo:font-size="12pt" fo:letter-spacing="-0.002cm" style:text-underline-style="none" fo:font-weight="normal" style:font-size-asian="12pt" style:font-weight-asian="normal" fo:background-color="#ffffff"/>
    </style:style>
    <style:style style:name="T176" style:family="text">
      <style:text-properties fo:color="#000000" loext:opacity="100%" style:font-name="Arial1" fo:font-size="12pt" fo:letter-spacing="-0.002cm" style:text-underline-style="none" fo:font-weight="normal" style:font-size-asian="12pt" style:font-weight-asian="normal"/>
    </style:style>
    <style:style style:name="T177" style:family="text">
      <style:text-properties fo:color="#000000" loext:opacity="100%" style:font-name="Arial1" fo:font-size="12pt" fo:letter-spacing="-0.002cm" style:text-underline-style="none" fo:font-weight="normal" officeooo:rsid="012326bf" fo:background-color="transparent" loext:char-shading-value="0" style:font-size-asian="12pt" style:language-asian="hi" style:country-asian="IN" style:font-weight-asian="normal" style:font-name-complex="Arial4" style:font-weight-complex="normal"/>
    </style:style>
    <style:style style:name="T178" style:family="text">
      <style:text-properties fo:color="#000000" loext:opacity="100%" style:font-name="Arial1" fo:font-size="12pt" fo:letter-spacing="-0.002cm" style:text-underline-style="none" style:font-size-asian="12pt"/>
    </style:style>
    <style:style style:name="T179" style:family="text">
      <style:text-properties fo:color="#000000" loext:opacity="100%" style:font-name="Arial1" fo:font-size="12pt" fo:letter-spacing="-0.002cm" style:text-underline-style="none" style:font-size-asian="12pt" fo:background-color="#ffffff"/>
    </style:style>
    <style:style style:name="T180" style:family="text">
      <style:text-properties fo:color="#000000" loext:opacity="100%" style:font-name="Arial1" fo:font-size="12pt" fo:letter-spacing="-0.002cm" fo:font-style="normal" style:text-underline-style="none" style:font-size-asian="12pt" style:font-style-asian="normal"/>
    </style:style>
    <style:style style:name="T181" style:family="text">
      <style:text-properties fo:color="#000000" loext:opacity="100%" style:font-name="Arial1" fo:font-size="12pt" fo:letter-spacing="-0.002cm" officeooo:rsid="00ed0bc8" style:font-size-asian="12pt" style:language-asian="hi" style:country-asian="IN" style:font-name-complex="Arial4"/>
    </style:style>
    <style:style style:name="T182" style:family="text">
      <style:text-properties fo:color="#000000" loext:opacity="100%" style:font-name="Arial1" fo:font-size="12pt" style:text-underline-style="solid" style:text-underline-width="auto" style:text-underline-color="font-color" fo:font-weight="normal" style:font-size-asian="12pt" style:font-weight-asian="normal"/>
    </style:style>
    <style:style style:name="T183" style:family="text">
      <style:text-properties fo:color="#000000" loext:opacity="100%" style:font-name="Arial1" fo:font-size="12pt" style:text-underline-style="solid" style:text-underline-width="auto" style:text-underline-color="font-color" fo:font-weight="bold" style:font-size-asian="12pt" style:font-weight-asian="bold"/>
    </style:style>
    <style:style style:name="T184" style:family="text">
      <style:text-properties fo:color="#000000" loext:opacity="100%" style:font-name="Arial1" fo:font-size="12pt" style:text-underline-style="none" fo:font-weight="normal" style:font-size-asian="12pt" style:font-weight-asian="normal"/>
    </style:style>
    <style:style style:name="T185" style:family="text">
      <style:text-properties fo:color="#000000" loext:opacity="100%" style:font-name="Arial1" fo:font-size="12pt" style:text-underline-style="none" style:font-size-asian="12pt"/>
    </style:style>
    <style:style style:name="T186" style:family="text">
      <style:text-properties fo:color="#000000" loext:opacity="100%" style:font-name="Arial1" fo:font-size="12pt" fo:background-color="transparent" loext:char-shading-value="0" style:font-size-asian="12pt"/>
    </style:style>
    <style:style style:name="T187" style:family="text">
      <style:text-properties fo:color="#000000" loext:opacity="100%" style:font-name="Arial1" fo:font-size="12pt" style:font-size-asian="12pt"/>
    </style:style>
    <style:style style:name="T188" style:family="text">
      <style:text-properties fo:color="#000000" loext:opacity="100%" style:font-name="Arial1" fo:background-color="transparent" loext:char-shading-value="0"/>
    </style:style>
    <style:style style:name="T189" style:family="text">
      <style:text-properties fo:color="#000000" loext:opacity="100%" style:font-name="Arial1"/>
    </style:style>
    <style:style style:name="T190" style:family="text">
      <style:text-properties fo:color="#000000" loext:opacity="100%" style:text-underline-style="solid" style:text-underline-width="auto" style:text-underline-color="font-color" fo:font-weight="bold" fo:background-color="#ffffff" loext:char-shading-value="0" style:font-weight-asian="bold"/>
    </style:style>
    <style:style style:name="T191" style:family="text">
      <style:text-properties fo:color="#000000" loext:opacity="100%" style:text-underline-style="solid" style:text-underline-width="auto" style:text-underline-color="font-color" fo:font-weight="bold" officeooo:rsid="02156485" fo:background-color="#ffffff" loext:char-shading-value="0" style:font-weight-asian="bold"/>
    </style:style>
    <style:style style:name="T192" style:family="text">
      <style:text-properties fo:color="#000000" loext:opacity="100%" style:text-underline-style="solid" style:text-underline-width="auto" style:text-underline-color="font-color" fo:font-weight="bold" style:font-weight-asian="bold"/>
    </style:style>
    <style:style style:name="T193" style:family="text">
      <style:text-properties fo:color="#000000" loext:opacity="100%" style:text-underline-style="solid" style:text-underline-width="auto" style:text-underline-color="font-color" fo:font-weight="normal" fo:background-color="#ffffff" loext:char-shading-value="0" style:font-weight-asian="normal" style:font-weight-complex="normal"/>
    </style:style>
    <style:style style:name="T194" style:family="text">
      <style:text-properties fo:color="#000000" loext:opacity="100%" style:text-underline-style="solid" style:text-underline-width="auto" style:text-underline-color="font-color" fo:font-weight="normal" officeooo:rsid="01ae021d" fo:background-color="#ffffff" loext:char-shading-value="0" style:font-weight-asian="normal" style:font-weight-complex="normal"/>
    </style:style>
    <style:style style:name="T195" style:family="text">
      <style:text-properties fo:color="#000000" loext:opacity="100%" style:text-underline-style="solid" style:text-underline-width="auto" style:text-underline-color="font-color" fo:font-weight="normal" officeooo:rsid="01ae7d45" fo:background-color="#ffffff" loext:char-shading-value="0" style:font-weight-asian="normal" style:font-weight-complex="normal"/>
    </style:style>
    <style:style style:name="T196" style:family="text">
      <style:text-properties fo:color="#000000" loext:opacity="100%" officeooo:rsid="0253adbb"/>
    </style:style>
    <style:style style:name="T197" style:family="text">
      <style:text-properties fo:color="#000000" loext:opacity="100%" fo:letter-spacing="-0.002cm" style:text-underline-style="none" fo:font-weight="normal" style:font-weight-asian="normal"/>
    </style:style>
    <style:style style:name="T198" style:family="text">
      <style:text-properties fo:color="#000000" loext:opacity="100%" fo:letter-spacing="-0.002cm" style:text-underline-style="none" fo:font-weight="normal" officeooo:rsid="012326bf" style:language-asian="hi" style:country-asian="IN" style:font-weight-asian="normal" style:font-name-complex="Arial4" style:font-weight-complex="normal"/>
    </style:style>
    <style:style style:name="T199" style:family="text">
      <style:text-properties fo:color="#000000" loext:opacity="100%" fo:letter-spacing="-0.002cm" style:text-underline-style="none" fo:font-weight="normal" officeooo:rsid="01b4c745" style:language-asian="hi" style:country-asian="IN" style:font-weight-asian="normal" style:font-name-complex="Arial4" style:font-weight-complex="normal"/>
    </style:style>
    <style:style style:name="T200" style:family="text">
      <style:text-properties fo:color="#000000" loext:opacity="100%" fo:letter-spacing="-0.002cm" style:text-underline-style="none" fo:font-weight="normal" officeooo:rsid="00ed0bc8" style:language-asian="hi" style:country-asian="IN" style:font-weight-asian="normal" style:font-name-complex="Arial4" style:font-weight-complex="normal"/>
    </style:style>
    <style:style style:name="T201" style:family="text">
      <style:text-properties fo:color="#000000" loext:opacity="100%" fo:letter-spacing="-0.002cm" style:text-underline-style="none" fo:font-weight="normal" officeooo:rsid="01282906" style:language-asian="hi" style:country-asian="IN" style:font-weight-asian="normal" style:font-name-complex="Arial4" style:font-weight-complex="normal"/>
    </style:style>
    <style:style style:name="T202" style:family="text">
      <style:text-properties fo:color="#000000" loext:opacity="100%" fo:letter-spacing="-0.002cm" style:text-underline-style="none" fo:font-weight="normal" officeooo:rsid="01b27c96" style:language-asian="hi" style:country-asian="IN" style:font-weight-asian="normal" style:font-name-complex="Arial4" style:font-weight-complex="normal"/>
    </style:style>
    <style:style style:name="T203" style:family="text">
      <style:text-properties fo:color="#000000" loext:opacity="100%" fo:letter-spacing="-0.002cm" style:text-underline-style="none" fo:font-weight="normal" officeooo:rsid="00ed0bc8" style:letter-kerning="false" style:font-name-asian="Times New Roman1" style:language-asian="pt" style:country-asian="BR" style:font-weight-asian="normal" style:font-name-complex="Arial4" style:language-complex="ar" style:country-complex="SA" style:font-weight-complex="normal"/>
    </style:style>
    <style:style style:name="T204" style:family="text">
      <style:text-properties fo:color="#000000" loext:opacity="100%" fo:letter-spacing="-0.002cm" style:text-underline-style="none" fo:font-weight="normal" officeooo:rsid="0065b975" style:letter-kerning="false" style:font-name-asian="Times New Roman1" style:language-asian="pt" style:country-asian="BR" style:font-weight-asian="normal" style:font-name-complex="Arial4" style:language-complex="ar" style:country-complex="SA" style:font-weight-complex="normal"/>
    </style:style>
    <style:style style:name="T205" style:family="text">
      <style:text-properties fo:color="#000000" loext:opacity="100%" fo:letter-spacing="-0.002cm" style:text-underline-style="none" fo:font-weight="normal" officeooo:rsid="00ed0bc8" fo:background-color="#ffffff" loext:char-shading-value="0" style:language-asian="hi" style:country-asian="IN" style:font-weight-asian="normal" style:font-name-complex="Arial4" style:font-weight-complex="normal"/>
    </style:style>
    <style:style style:name="T206" style:family="text">
      <style:text-properties fo:color="#000000" loext:opacity="100%" fo:letter-spacing="-0.002cm" style:text-underline-style="none" fo:font-weight="bold" style:font-weight-asian="bold"/>
    </style:style>
    <style:style style:name="T207" style:family="text">
      <style:text-properties fo:color="#000000" loext:opacity="100%" fo:letter-spacing="-0.002cm" style:text-underline-style="none" fo:font-weight="bold" officeooo:rsid="01b4c745" style:language-asian="hi" style:country-asian="IN" style:font-weight-asian="bold" style:font-name-complex="Arial4" style:font-weight-complex="bold"/>
    </style:style>
    <style:style style:name="T208" style:family="text">
      <style:text-properties fo:color="#000000" loext:opacity="100%"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bold"/>
    </style:style>
    <style:style style:name="T209" style:family="text">
      <style:text-properties fo:color="#000000" loext:opacity="100%" fo:letter-spacing="-0.002cm" style:text-underline-style="none" fo:font-weight="bold" officeooo:rsid="00131cea" style:letter-kerning="false" style:font-name-asian="Times New Roman1" style:language-asian="pt" style:country-asian="BR" style:font-weight-asian="bold" style:font-name-complex="Arial4" style:language-complex="ar" style:country-complex="SA" style:font-weight-complex="bold"/>
    </style:style>
    <style:style style:name="T210" style:family="text">
      <style:text-properties fo:color="#000000" loext:opacity="100%"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normal"/>
    </style:style>
    <style:style style:name="T211" style:family="text">
      <style:text-properties fo:color="#000000" loext:opacity="100%" fo:letter-spacing="-0.002cm" style:text-underline-style="none" fo:font-weight="bold" officeooo:rsid="00131cea" style:letter-kerning="false" style:font-name-asian="Times New Roman1" style:language-asian="pt" style:country-asian="BR" style:font-weight-asian="bold" style:font-name-complex="Arial4" style:language-complex="ar" style:country-complex="SA" style:font-weight-complex="normal"/>
    </style:style>
    <style:style style:name="T212" style:family="text">
      <style:text-properties fo:color="#000000" loext:opacity="100%" fo:letter-spacing="-0.002cm" style:text-underline-style="none" fo:background-color="#ffffff" loext:char-shading-value="0" style:language-asian="hi" style:country-asian="IN" style:font-name-complex="Arial4"/>
    </style:style>
    <style:style style:name="T213" style:family="text">
      <style:text-properties fo:color="#000000" loext:opacity="100%" fo:letter-spacing="-0.002cm" fo:background-color="#ffffff" loext:char-shading-value="0" style:language-asian="hi" style:country-asian="IN" style:font-name-complex="Arial4"/>
    </style:style>
    <style:style style:name="T214" style:family="text">
      <style:text-properties fo:color="#000000" loext:opacity="100%" fo:letter-spacing="-0.002cm" officeooo:rsid="010f3d31" fo:background-color="#ffffff" loext:char-shading-value="0" style:language-asian="hi" style:country-asian="IN" style:font-name-complex="Arial4"/>
    </style:style>
    <style:style style:name="T215" style:family="text">
      <style:text-properties fo:color="#000000" loext:opacity="100%" fo:letter-spacing="-0.002cm" officeooo:rsid="00b305a1" fo:background-color="#ffffff" loext:char-shading-value="0" style:language-asian="hi" style:country-asian="IN" style:font-name-complex="Arial4"/>
    </style:style>
    <style:style style:name="T216" style:family="text">
      <style:text-properties fo:color="#000000" loext:opacity="100%" fo:letter-spacing="-0.002cm" officeooo:rsid="0174b954" fo:background-color="#ffffff" loext:char-shading-value="0" style:language-asian="hi" style:country-asian="IN" style:font-name-complex="Arial4"/>
    </style:style>
    <style:style style:name="T217" style:family="text">
      <style:text-properties fo:color="#000000" loext:opacity="100%" fo:letter-spacing="-0.002cm" fo:font-style="italic" fo:font-weight="bold" officeooo:rsid="00b305a1" fo:background-color="#ffffff" loext:char-shading-value="0" style:language-asian="hi" style:country-asian="IN" style:font-style-asian="italic" style:font-weight-asian="bold" style:font-name-complex="Arial4" style:font-style-complex="italic" style:font-weight-complex="bold"/>
    </style:style>
    <style:style style:name="T218" style:family="text">
      <style:text-properties fo:color="#000000" loext:opacity="100%" fo:letter-spacing="-0.002cm" fo:font-weight="bold" fo:background-color="#ffffff" loext:char-shading-value="0" style:language-asian="hi" style:country-asian="IN" style:font-weight-asian="bold" style:font-name-complex="Arial4" style:font-weight-complex="bold"/>
    </style:style>
    <style:style style:name="T219" style:family="text">
      <style:text-properties fo:color="#000000" loext:opacity="100%" fo:letter-spacing="-0.002cm" fo:font-weight="bold" style:letter-kerning="false" fo:background-color="#ffffff" loext:char-shading-value="0" style:font-name-asian="Times New Roman1" style:language-asian="pt" style:country-asian="BR" style:font-weight-asian="bold" style:font-name-complex="Arial4" style:language-complex="ar" style:country-complex="SA" style:font-weight-complex="bold"/>
    </style:style>
    <style:style style:name="T220" style:family="text">
      <style:text-properties fo:color="#000000" loext:opacity="100%" fo:letter-spacing="-0.002cm" fo:font-weight="bold" officeooo:rsid="0065b975" style:letter-kerning="false" fo:background-color="#ffffff" loext:char-shading-value="0" style:font-name-asian="Times New Roman1" style:language-asian="pt" style:country-asian="BR" style:font-weight-asian="bold" style:font-name-complex="Arial4" style:language-complex="ar" style:country-complex="SA" style:font-weight-complex="normal"/>
    </style:style>
    <style:style style:name="T221" style:family="text">
      <style:text-properties fo:color="#000000" loext:opacity="100%" fo:letter-spacing="-0.002cm" fo:font-weight="bold" officeooo:rsid="01282906" style:language-asian="hi" style:country-asian="IN" style:font-weight-asian="bold" style:font-name-complex="Arial4" style:font-weight-complex="bold"/>
    </style:style>
    <style:style style:name="T222" style:family="text">
      <style:text-properties fo:color="#000000" loext:opacity="100%" fo:letter-spacing="-0.002cm" style:letter-kerning="false" fo:background-color="#ffffff" loext:char-shading-value="0" style:font-name-asian="Times New Roman1" style:language-asian="pt" style:country-asian="BR" style:font-name-complex="Arial4" style:language-complex="ar" style:country-complex="SA"/>
    </style:style>
    <style:style style:name="T223" style:family="text">
      <style:text-properties fo:color="#000000" loext:opacity="100%" fo:letter-spacing="-0.002cm" officeooo:rsid="00ed0bc8" style:letter-kerning="false" style:font-name-asian="Times New Roman1" style:language-asian="pt" style:country-asian="BR" style:font-name-complex="Arial4" style:language-complex="ar" style:country-complex="SA"/>
    </style:style>
    <style:style style:name="T224" style:family="text">
      <style:text-properties fo:color="#000000" loext:opacity="100%" fo:letter-spacing="-0.002cm" officeooo:rsid="012326bf" style:language-asian="hi" style:country-asian="IN" style:font-name-complex="Arial4"/>
    </style:style>
    <style:style style:name="T225" style:family="text">
      <style:text-properties fo:color="#000000" loext:opacity="100%" fo:letter-spacing="-0.002cm" officeooo:rsid="01b5c0a2" style:language-asian="hi" style:country-asian="IN" style:font-name-complex="Arial4"/>
    </style:style>
    <style:style style:name="T226" style:family="text">
      <style:text-properties fo:color="#000000" loext:opacity="100%" fo:letter-spacing="-0.002cm" officeooo:rsid="00ed0bc8" style:language-asian="hi" style:country-asian="IN" style:font-name-complex="Arial4"/>
    </style:style>
    <style:style style:name="T227" style:family="text">
      <style:text-properties fo:color="#000000" loext:opacity="100%" fo:letter-spacing="-0.002cm" officeooo:rsid="01282906" style:language-asian="hi" style:country-asian="IN" style:font-name-complex="Arial4"/>
    </style:style>
    <style:style style:name="T228" style:family="text">
      <style:text-properties fo:color="#000000" loext:opacity="100%" fo:letter-spacing="-0.002cm" officeooo:rsid="0149eb51" style:language-asian="hi" style:country-asian="IN" style:font-name-complex="Arial4"/>
    </style:style>
    <style:style style:name="T229" style:family="text">
      <style:text-properties fo:color="#000000" loext:opacity="100%" fo:letter-spacing="-0.002cm" officeooo:rsid="01b6643c" style:language-asian="hi" style:country-asian="IN" style:font-name-complex="Arial4"/>
    </style:style>
    <style:style style:name="T230" style:family="text">
      <style:text-properties fo:color="#000000" loext:opacity="100%" fo:letter-spacing="-0.002cm" officeooo:rsid="01b797b7" style:language-asian="hi" style:country-asian="IN" style:font-name-complex="Arial4"/>
    </style:style>
    <style:style style:name="T231" style:family="text">
      <style:text-properties fo:color="#000000" loext:opacity="100%" fo:letter-spacing="-0.002cm" officeooo:rsid="01b90835" style:language-asian="hi" style:country-asian="IN" style:font-name-complex="Arial4"/>
    </style:style>
    <style:style style:name="T232" style:family="text">
      <style:text-properties fo:color="#000000" loext:opacity="100%" fo:letter-spacing="-0.002cm" fo:font-weight="normal" officeooo:rsid="00ed0bc8" style:language-asian="hi" style:country-asian="IN" style:font-weight-asian="normal" style:font-name-complex="Arial4" style:font-weight-complex="normal"/>
    </style:style>
    <style:style style:name="T233" style:family="text">
      <style:text-properties fo:color="#000000" loext:opacity="100%" style:text-underline-style="none" fo:font-weight="normal" style:font-weight-asian="normal"/>
    </style:style>
    <style:style style:name="T234" style:family="text">
      <style:text-properties fo:color="#000000" loext:opacity="100%" style:text-underline-style="none" fo:font-weight="bold" style:font-weight-asian="bold"/>
    </style:style>
    <style:style style:name="T235" style:family="text">
      <style:text-properties fo:color="#000000" loext:opacity="100%" fo:background-color="#ffffff" loext:char-shading-value="0"/>
    </style:style>
    <style:style style:name="T236" style:family="text">
      <style:text-properties fo:color="#000000" loext:opacity="100%" fo:background-color="#ffffff" loext:char-shading-value="0" style:font-name-complex="Arial4"/>
    </style:style>
    <style:style style:name="T237" style:family="text">
      <style:text-properties fo:color="#000000" loext:opacity="100%" officeooo:rsid="0165eeac" fo:background-color="#ffffff" loext:char-shading-value="0" style:font-name-complex="Arial4"/>
    </style:style>
    <style:style style:name="T238" style:family="text">
      <style:text-properties fo:color="#000000" loext:opacity="100%" officeooo:rsid="00b1faba" fo:background-color="#ffffff" loext:char-shading-value="0" style:font-name-complex="Arial4"/>
    </style:style>
    <style:style style:name="T239" style:family="text">
      <style:text-properties fo:color="#000000" loext:opacity="100%" officeooo:rsid="01a24537" fo:background-color="#ffffff" loext:char-shading-value="0" style:font-name-complex="Arial4"/>
    </style:style>
    <style:style style:name="T240" style:family="text">
      <style:text-properties fo:color="#000000" loext:opacity="100%" officeooo:rsid="0165eeac" fo:background-color="#ffffff" loext:char-shading-value="0"/>
    </style:style>
    <style:style style:name="T241" style:family="text">
      <style:text-properties fo:color="#000000" loext:opacity="100%" officeooo:rsid="014d7d6d" fo:background-color="#ffffff" loext:char-shading-value="0"/>
    </style:style>
    <style:style style:name="T242" style:family="text">
      <style:text-properties fo:color="#000000" loext:opacity="100%" officeooo:rsid="01a24537" fo:background-color="#ffffff" loext:char-shading-value="0"/>
    </style:style>
    <style:style style:name="T243" style:family="text">
      <style:text-properties fo:font-size="8pt" style:font-size-asian="8pt" style:language-asian="pt" style:country-asian="BR" style:font-size-complex="8pt" style:language-complex="ar" style:country-complex="SA" style:font-weight-complex="bold"/>
    </style:style>
    <style:style style:name="T244" style:family="text">
      <style:text-properties fo:font-size="8pt" style:font-size-asian="8pt" style:font-size-complex="8pt"/>
    </style:style>
    <style:style style:name="T245" style:family="text">
      <style:text-properties fo:font-size="8pt" style:font-size-asian="8pt" style:language-asian="hi" style:country-asian="IN" style:font-name-complex="Arial3" style:font-size-complex="8pt"/>
    </style:style>
    <style:style style:name="T246" style:family="text">
      <style:text-properties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47" style:family="text">
      <style:text-properties fo:font-size="8pt" fo:letter-spacing="-0.002cm" style:text-underline-style="none" fo:font-weight="normal" officeooo:rsid="0220d36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48" style:family="text">
      <style:text-properties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49" style:family="text">
      <style:text-properties fo:font-size="8pt" fo:letter-spacing="-0.002cm" style:text-underline-style="none" fo:font-weight="normal" officeooo:rsid="00d8af1a"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50" style:family="text">
      <style:text-properties fo:font-size="8pt" fo:letter-spacing="-0.002cm" style:text-underline-style="none" fo:font-weight="normal" officeooo:rsid="0189bfef"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51" style:family="text">
      <style:text-properties fo:font-size="8pt" fo:letter-spacing="-0.002cm" style:text-underline-style="none" fo:font-weight="normal" officeooo:rsid="022b353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52" style:family="text">
      <style:text-properties fo:font-size="8pt" fo:letter-spacing="-0.002cm" style:text-underline-style="none" fo:font-weight="normal" officeooo:rsid="01616eb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53" style:family="text">
      <style:text-properties fo:font-size="8pt" fo:letter-spacing="-0.002cm" style:text-underline-style="none" fo:font-weight="normal" officeooo:rsid="01854da6"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54" style:family="text">
      <style:text-properties fo:font-size="8pt" fo:letter-spacing="-0.002cm" style:text-underline-style="none" fo:font-weight="normal" officeooo:rsid="022c0bf7"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55" style:family="text">
      <style:text-properties fo:font-size="8pt" fo:letter-spacing="-0.002cm" style:text-underline-style="none" fo:font-weight="normal" officeooo:rsid="0224d986"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56" style:family="text">
      <style:text-properties fo:font-size="8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normal" style:font-name-complex="Arial3" style:font-size-complex="8pt" style:language-complex="ar" style:country-complex="SA" style:font-weight-complex="normal"/>
    </style:style>
    <style:style style:name="T257" style:family="text">
      <style:text-properties fo:font-size="8pt" fo:letter-spacing="-0.002cm" style:text-underline-style="none" fo:font-weight="bold" officeooo:rsid="01616ebb"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258" style:family="text">
      <style:text-properties fo:font-size="8pt" fo:letter-spacing="-0.002cm" style:text-underline-style="none" fo:font-weight="bold" officeooo:rsid="022241dd"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259" style:family="text">
      <style:text-properties fo:font-size="8pt" fo:letter-spacing="-0.002cm" style:text-underline-style="none" fo:font-weight="bold" officeooo:rsid="0224d986"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260" style:family="text">
      <style:text-properties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261" style:family="text">
      <style:text-properties fo:font-size="8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262" style:family="text">
      <style:text-properties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normal"/>
    </style:style>
    <style:style style:name="T263" style:family="text">
      <style:text-properties fo:font-size="8pt" fo:letter-spacing="-0.002cm" fo:font-style="italic" style:text-underline-style="none" fo:font-weight="bold" officeooo:rsid="01616ebb" style:text-underline-mode="continuous" style:text-overline-mode="continuous" style:text-line-through-mode="continuous" fo:background-color="#ffffff" loext:char-shading-value="0" style:font-size-asian="8pt" style:language-asian="hi" style:country-asian="IN" style:font-style-asian="italic" style:font-weight-asian="bold" style:font-name-complex="Arial3" style:font-size-complex="8pt" style:font-style-complex="italic" style:font-weight-complex="bold"/>
    </style:style>
    <style:style style:name="T264" style:family="text">
      <style:text-properties fo:font-size="8pt" fo:background-color="#ffffff" loext:char-shading-value="0" style:font-size-asian="8pt" style:font-size-complex="8pt"/>
    </style:style>
    <style:style style:name="T265" style:family="text">
      <style:text-properties fo:font-size="8pt" fo:font-weight="normal" style:font-size-asian="8pt" style:font-weight-asian="normal" style:font-size-complex="8pt"/>
    </style:style>
    <style:style style:name="T266" style:family="text">
      <style:text-properties fo:font-weight="bold" style:font-weight-asian="bold"/>
    </style:style>
    <style:style style:name="T267" style:family="text">
      <style:text-properties fo:font-weight="bold" style:font-weight-asian="bold" style:font-weight-complex="bold"/>
    </style:style>
    <style:style style:name="T268" style:family="text">
      <style:text-properties fo:font-weight="bold" officeooo:rsid="01d07576" style:font-weight-asian="bold" style:font-weight-complex="bold"/>
    </style:style>
    <style:style style:name="T269" style:family="text">
      <style:text-properties fo:font-weight="bold" officeooo:rsid="016ec594" style:font-weight-asian="bold" style:font-weight-complex="bold"/>
    </style:style>
    <style:style style:name="T270" style:family="text">
      <style:text-properties fo:font-weight="bold" officeooo:rsid="01702e9c" style:font-weight-asian="bold" style:font-weight-complex="bold"/>
    </style:style>
    <style:style style:name="T271" style:family="text">
      <style:text-properties fo:font-weight="bold" officeooo:rsid="001c8d71" style:font-weight-asian="bold" style:font-weight-complex="bold"/>
    </style:style>
    <style:style style:name="T272" style:family="text">
      <style:text-properties fo:font-weight="bold" officeooo:rsid="0170f662" style:font-weight-asian="bold" style:font-weight-complex="bold"/>
    </style:style>
    <style:style style:name="T273" style:family="text">
      <style:text-properties fo:font-weight="bold" officeooo:rsid="017112a0" style:font-weight-asian="bold" style:font-weight-complex="bold"/>
    </style:style>
    <style:style style:name="T274" style:family="text">
      <style:text-properties fo:font-weight="bold" officeooo:rsid="0172f70e" style:font-weight-asian="bold" style:font-weight-complex="bold"/>
    </style:style>
    <style:style style:name="T275" style:family="text">
      <style:text-properties fo:font-weight="bold" officeooo:rsid="016eb4cf" style:font-weight-asian="bold" style:font-weight-complex="bold"/>
    </style:style>
    <style:style style:name="T276" style:family="text">
      <style:text-properties fo:font-weight="bold" officeooo:rsid="00df413c" style:font-weight-asian="bold" style:font-weight-complex="bold"/>
    </style:style>
    <style:style style:name="T277" style:family="text">
      <style:text-properties fo:font-weight="bold" officeooo:rsid="0173a0e5" style:font-weight-asian="bold" style:font-weight-complex="bold"/>
    </style:style>
    <style:style style:name="T278" style:family="text">
      <style:text-properties fo:font-weight="bold" officeooo:rsid="01550fa4" style:font-weight-asian="bold" style:font-weight-complex="bold"/>
    </style:style>
    <style:style style:name="T279" style:family="text">
      <style:text-properties fo:font-weight="bold" officeooo:rsid="0100ff38" style:font-weight-asian="bold" style:font-weight-complex="bold"/>
    </style:style>
    <style:style style:name="T280" style:family="text">
      <style:text-properties fo:font-weight="bold" officeooo:rsid="0153a4c1" style:font-weight-asian="bold" style:font-weight-complex="bold"/>
    </style:style>
    <style:style style:name="T281" style:family="text">
      <style:text-properties fo:font-weight="bold" officeooo:rsid="08ca599b" style:font-weight-asian="bold"/>
    </style:style>
    <style:style style:name="T282" style:family="text">
      <style:text-properties fo:font-weight="bold" officeooo:rsid="01958007" style:font-weight-asian="bold"/>
    </style:style>
    <style:style style:name="T283" style:family="text">
      <style:text-properties fo:font-weight="bold" officeooo:rsid="0185ba23" style:font-weight-asian="bold"/>
    </style:style>
    <style:style style:name="T284" style:family="text">
      <style:text-properties fo:font-weight="bold" officeooo:rsid="01889611" style:font-weight-asian="bold"/>
    </style:style>
    <style:style style:name="T285" style:family="text">
      <style:text-properties fo:font-weight="bold" officeooo:rsid="0189f398" style:font-weight-asian="bold"/>
    </style:style>
    <style:style style:name="T286" style:family="text">
      <style:text-properties fo:font-weight="bold" officeooo:rsid="02156485" style:font-weight-asian="bold"/>
    </style:style>
    <style:style style:name="T287" style:family="text">
      <style:text-properties fo:font-weight="bold" officeooo:rsid="018f8a68" style:font-weight-asian="bold"/>
    </style:style>
    <style:style style:name="T288" style:family="text">
      <style:text-properties fo:font-weight="bold" officeooo:rsid="0195153b" style:font-weight-asian="bold"/>
    </style:style>
    <style:style style:name="T289" style:family="text">
      <style:text-properties fo:font-weight="bold" officeooo:rsid="019724b9" style:font-weight-asian="bold"/>
    </style:style>
    <style:style style:name="T290" style:family="text">
      <style:text-properties fo:font-weight="bold" officeooo:rsid="021fb554" style:font-weight-asian="bold"/>
    </style:style>
    <style:style style:name="T291" style:family="text">
      <style:text-properties fo:font-weight="bold" officeooo:rsid="0145a733" style:font-weight-asian="bold"/>
    </style:style>
    <style:style style:name="T292" style:family="text">
      <style:text-properties fo:font-weight="bold" officeooo:rsid="01401bd9" style:font-weight-asian="bold"/>
    </style:style>
    <style:style style:name="T293" style:family="text">
      <style:text-properties fo:font-weight="bold" officeooo:rsid="001093ca" style:font-weight-asian="bold"/>
    </style:style>
    <style:style style:name="T294" style:family="text">
      <style:text-properties fo:font-weight="bold" officeooo:rsid="016ba29c" style:font-weight-asian="bold"/>
    </style:style>
    <style:style style:name="T295" style:family="text">
      <style:text-properties fo:font-weight="bold" officeooo:rsid="01462aa8" style:font-weight-asian="bold"/>
    </style:style>
    <style:style style:name="T296" style:family="text">
      <style:text-properties fo:font-weight="bold" officeooo:rsid="01419052" style:font-weight-asian="bold"/>
    </style:style>
    <style:style style:name="T297" style:family="text">
      <style:text-properties fo:font-weight="bold" officeooo:rsid="016ec594" style:font-weight-asian="bold"/>
    </style:style>
    <style:style style:name="T298" style:family="text">
      <style:text-properties fo:font-weight="bold" officeooo:rsid="0142fbca" style:font-weight-asian="bold"/>
    </style:style>
    <style:style style:name="T299" style:family="text">
      <style:text-properties fo:font-weight="bold" officeooo:rsid="001093ca" style:font-weight-asian="bold" style:font-name-complex="Arial3"/>
    </style:style>
    <style:style style:name="T300" style:family="text">
      <style:text-properties fo:font-weight="bold" officeooo:rsid="01479b9c" style:font-weight-asian="bold"/>
    </style:style>
    <style:style style:name="T301" style:family="text">
      <style:text-properties fo:font-weight="bold" officeooo:rsid="017172f7" style:font-weight-asian="bold"/>
    </style:style>
    <style:style style:name="T302" style:family="text">
      <style:text-properties fo:font-weight="bold" officeooo:rsid="01645c1f" style:font-weight-asian="bold"/>
    </style:style>
    <style:style style:name="T303" style:family="text">
      <style:text-properties fo:font-weight="bold" officeooo:rsid="01570381" style:font-weight-asian="bold"/>
    </style:style>
    <style:style style:name="T304" style:family="text">
      <style:text-properties fo:font-weight="bold" officeooo:rsid="01699d05" style:font-weight-asian="bold"/>
    </style:style>
    <style:style style:name="T305" style:family="text">
      <style:text-properties fo:font-weight="bold" officeooo:rsid="0175e19c" style:font-weight-asian="bold"/>
    </style:style>
    <style:style style:name="T306" style:family="text">
      <style:text-properties fo:font-weight="bold" officeooo:rsid="0165a571" style:font-weight-asian="bold"/>
    </style:style>
    <style:style style:name="T307" style:family="text">
      <style:text-properties fo:font-weight="bold" officeooo:rsid="015a5e0b" style:font-weight-asian="bold"/>
    </style:style>
    <style:style style:name="T308" style:family="text">
      <style:text-properties fo:font-weight="bold" officeooo:rsid="01ab209b" style:font-weight-asian="bold"/>
    </style:style>
    <style:style style:name="T309" style:family="text">
      <style:text-properties fo:font-weight="bold" officeooo:rsid="01661c7f" style:font-weight-asian="bold"/>
    </style:style>
    <style:style style:name="T310" style:family="text">
      <style:text-properties fo:font-weight="bold" officeooo:rsid="01734296" style:font-weight-asian="bold"/>
    </style:style>
    <style:style style:name="T311" style:family="text">
      <style:text-properties fo:font-weight="bold" officeooo:rsid="01ab88fc" style:font-weight-asian="bold"/>
    </style:style>
    <style:style style:name="T312" style:family="text">
      <style:text-properties fo:font-weight="bold" officeooo:rsid="016a186e" style:font-weight-asian="bold"/>
    </style:style>
    <style:style style:name="T313" style:family="text">
      <style:text-properties fo:font-weight="bold" officeooo:rsid="017727b0" style:font-weight-asian="bold"/>
    </style:style>
    <style:style style:name="T314" style:family="text">
      <style:text-properties fo:font-weight="bold" fo:background-color="#ffffff" loext:char-shading-value="0" style:font-weight-asian="bold"/>
    </style:style>
    <style:style style:name="T315" style:family="text">
      <style:text-properties fo:font-weight="bold" officeooo:rsid="02117bb4" fo:background-color="#ffffff" loext:char-shading-value="0" style:font-weight-asian="bold"/>
    </style:style>
    <style:style style:name="T316" style:family="text">
      <style:text-properties fo:font-weight="bold" officeooo:rsid="02146b7b" fo:background-color="#ffffff" loext:char-shading-value="0" style:font-weight-asian="bold"/>
    </style:style>
    <style:style style:name="T317" style:family="text">
      <style:text-properties fo:font-weight="bold" officeooo:rsid="021409f9" fo:background-color="#ffffff" loext:char-shading-value="0" style:font-weight-asian="bold"/>
    </style:style>
    <style:style style:name="T318" style:family="text">
      <style:text-properties fo:font-weight="bold" officeooo:rsid="020f6346" fo:background-color="#ffffff" loext:char-shading-value="0" style:font-weight-asian="bold"/>
    </style:style>
    <style:style style:name="T319" style:family="text">
      <style:text-properties fo:font-weight="bold" officeooo:rsid="02175623" fo:background-color="#ffffff" loext:char-shading-value="0" style:font-weight-asian="bold"/>
    </style:style>
    <style:style style:name="T320" style:family="text">
      <style:text-properties fo:font-weight="bold" officeooo:rsid="0218f68d" fo:background-color="#ffffff" loext:char-shading-value="0" style:font-weight-asian="bold"/>
    </style:style>
    <style:style style:name="T321" style:family="text">
      <style:text-properties fo:font-weight="bold" fo:background-color="transparent" loext:char-shading-value="0" style:font-weight-asian="bold"/>
    </style:style>
    <style:style style:name="T322" style:family="text">
      <style:text-properties fo:font-weight="bold" officeooo:rsid="016eb4cf" fo:background-color="transparent" loext:char-shading-value="0" style:font-weight-asian="bold"/>
    </style:style>
    <style:style style:name="T323" style:family="text">
      <style:text-properties fo:font-weight="bold" officeooo:rsid="001093ca" fo:background-color="transparent" loext:char-shading-value="0" style:font-weight-asian="bold" style:font-name-complex="Arial3"/>
    </style:style>
    <style:style style:name="T324" style:family="text">
      <style:text-properties fo:font-weight="bold" officeooo:rsid="016ec594" fo:background-color="transparent" loext:char-shading-value="0" style:font-weight-asian="bold"/>
    </style:style>
    <style:style style:name="T325" style:family="text">
      <style:text-properties fo:font-weight="bold" officeooo:rsid="0167bcb7" fo:background-color="transparent" loext:char-shading-value="0" style:font-weight-asian="bold"/>
    </style:style>
    <style:style style:name="T326" style:family="text">
      <style:text-properties fo:font-weight="bold" officeooo:rsid="001093ca" fo:background-color="transparent" loext:char-shading-value="0" style:font-weight-asian="bold"/>
    </style:style>
    <style:style style:name="T327" style:family="text">
      <style:text-properties fo:font-weight="bold" officeooo:rsid="016bb87f" fo:background-color="transparent" loext:char-shading-value="0" style:font-weight-asian="bold"/>
    </style:style>
    <style:style style:name="T328" style:family="text">
      <style:text-properties fo:font-weight="bold" fo:background-color="transparent" loext:char-shading-value="0" style:font-weight-asian="bold" style:font-weight-complex="bold"/>
    </style:style>
    <style:style style:name="T329" style:family="text">
      <style:text-properties fo:font-weight="bold" officeooo:rsid="0170f662" fo:background-color="transparent" loext:char-shading-value="0" style:font-weight-asian="bold" style:font-weight-complex="bold"/>
    </style:style>
    <style:style style:name="T330" style:family="text">
      <style:text-properties fo:font-weight="bold" officeooo:rsid="015dd6fb" fo:background-color="transparent" loext:char-shading-value="0" style:font-weight-asian="bold" style:font-weight-complex="bold"/>
    </style:style>
    <style:style style:name="T331" style:family="text">
      <style:text-properties fo:font-weight="bold" officeooo:rsid="017112a0" fo:background-color="transparent" loext:char-shading-value="0" style:font-weight-asian="bold" style:font-weight-complex="bold"/>
    </style:style>
    <style:style style:name="T332" style:family="text">
      <style:text-properties fo:font-weight="bold" officeooo:rsid="015dd6fb" fo:background-color="transparent" loext:char-shading-value="0" style:font-weight-asian="bold"/>
    </style:style>
    <style:style style:name="T333" style:family="text">
      <style:text-properties fo:font-weight="bold" officeooo:rsid="016d5ab9" fo:background-color="transparent" loext:char-shading-value="0" style:font-weight-asian="bold"/>
    </style:style>
    <style:style style:name="T334" style:family="text">
      <style:text-properties fo:font-weight="bold" officeooo:rsid="016e9795" fo:background-color="transparent" loext:char-shading-value="0" style:font-weight-asian="bold"/>
    </style:style>
    <style:style style:name="T335" style:family="text">
      <style:text-properties fo:font-weight="bold" officeooo:rsid="016aba28" fo:background-color="transparent" loext:char-shading-value="0" style:font-weight-asian="bold"/>
    </style:style>
    <style:style style:name="T336" style:family="text">
      <style:text-properties style:font-name="Arial1"/>
    </style:style>
    <style:style style:name="T337" style:family="text">
      <style:text-properties style:font-name="Arial1" fo:font-weight="bold" style:font-weight-asian="bold"/>
    </style:style>
    <style:style style:name="T338" style:family="text">
      <style:text-properties style:font-name="Arial1" fo:font-weight="bold" officeooo:rsid="089b6500" style:font-weight-asian="bold"/>
    </style:style>
    <style:style style:name="T339" style:family="text">
      <style:text-properties style:font-name="Arial1" fo:font-weight="bold" officeooo:rsid="01d07576" style:font-weight-asian="bold"/>
    </style:style>
    <style:style style:name="T340" style:family="text">
      <style:text-properties style:font-name="Arial1" fo:font-weight="bold" officeooo:rsid="01d11c31" style:font-weight-asian="bold"/>
    </style:style>
    <style:style style:name="T341" style:family="text">
      <style:text-properties style:font-name="Arial1" fo:font-weight="bold" officeooo:rsid="01d30375" style:font-weight-asian="bold"/>
    </style:style>
    <style:style style:name="T342" style:family="text">
      <style:text-properties style:font-name="Arial1" fo:font-weight="bold" officeooo:rsid="020f6346" style:font-weight-asian="bold"/>
    </style:style>
    <style:style style:name="T343" style:family="text">
      <style:text-properties style:font-name="Arial1" fo:font-weight="bold" officeooo:rsid="01e41964" style:font-weight-asian="bold"/>
    </style:style>
    <style:style style:name="T344" style:family="text">
      <style:text-properties style:font-name="Arial1" fo:font-weight="bold" officeooo:rsid="01dd7b04" style:font-weight-asian="bold"/>
    </style:style>
    <style:style style:name="T345" style:family="text">
      <style:text-properties style:font-name="Arial1" fo:font-weight="bold" officeooo:rsid="020f86b2" style:font-weight-asian="bold"/>
    </style:style>
    <style:style style:name="T346" style:family="text">
      <style:text-properties style:font-name="Arial1" fo:font-weight="bold" officeooo:rsid="01de09f2" style:font-weight-asian="bold"/>
    </style:style>
    <style:style style:name="T347" style:family="text">
      <style:text-properties style:font-name="Arial1" fo:font-weight="bold" style:font-weight-asian="bold" style:font-weight-complex="bold"/>
    </style:style>
    <style:style style:name="T348" style:family="text">
      <style:text-properties style:font-name="Arial1" fo:font-weight="bold" officeooo:rsid="0880de31" style:font-weight-asian="bold" style:font-weight-complex="bold"/>
    </style:style>
    <style:style style:name="T349" style:family="text">
      <style:text-properties style:font-name="Arial1" fo:font-weight="bold" officeooo:rsid="09d95f4f" style:font-weight-asian="bold" style:font-weight-complex="bold"/>
    </style:style>
    <style:style style:name="T350" style:family="text">
      <style:text-properties style:font-name="Arial1" fo:font-weight="bold" officeooo:rsid="01ab88fc" style:font-weight-asian="bold" style:font-weight-complex="bold"/>
    </style:style>
    <style:style style:name="T351" style:family="text">
      <style:text-properties style:font-name="Arial1" fo:font-weight="bold" officeooo:rsid="09a0a8ed" style:font-weight-asian="bold" style:font-weight-complex="bold"/>
    </style:style>
    <style:style style:name="T352" style:family="text">
      <style:text-properties style:font-name="Arial1" fo:font-weight="bold" officeooo:rsid="01acb69c" style:font-weight-asian="bold" style:font-weight-complex="bold"/>
    </style:style>
    <style:style style:name="T353" style:family="text">
      <style:text-properties style:font-name="Arial1" fo:font-weight="bold" officeooo:rsid="01ae14a4" style:font-weight-asian="bold" style:font-weight-complex="bold"/>
    </style:style>
    <style:style style:name="T354" style:family="text">
      <style:text-properties style:font-name="Arial1" fo:font-weight="bold" officeooo:rsid="01aeb221" style:font-weight-asian="bold" style:font-weight-complex="bold"/>
    </style:style>
    <style:style style:name="T355" style:family="text">
      <style:text-properties style:font-name="Arial1" fo:font-weight="bold" officeooo:rsid="09c3193f" style:font-weight-asian="bold" style:font-weight-complex="bold"/>
    </style:style>
    <style:style style:name="T356" style:family="text">
      <style:text-properties style:font-name="Arial1" fo:font-weight="bold" officeooo:rsid="09d9cacf" style:font-weight-asian="bold" style:font-weight-complex="bold"/>
    </style:style>
    <style:style style:name="T357" style:family="text">
      <style:text-properties style:font-name="Arial1" fo:font-weight="bold" officeooo:rsid="0178c385" style:font-weight-asian="bold" style:font-weight-complex="bold"/>
    </style:style>
    <style:style style:name="T358" style:family="text">
      <style:text-properties style:font-name="Arial1" fo:font-weight="bold" officeooo:rsid="01b050ff" style:font-weight-asian="bold" style:font-weight-complex="bold"/>
    </style:style>
    <style:style style:name="T359" style:family="text">
      <style:text-properties style:font-name="Arial1" fo:font-weight="bold" officeooo:rsid="01c62cde" style:font-weight-asian="bold" style:font-weight-complex="bold"/>
    </style:style>
    <style:style style:name="T360" style:family="text">
      <style:text-properties style:font-name="Arial1" fo:font-weight="bold" officeooo:rsid="01b0cd27" style:font-weight-asian="bold" style:font-weight-complex="bold"/>
    </style:style>
    <style:style style:name="T361" style:family="text">
      <style:text-properties style:font-name="Arial1" fo:font-weight="bold" officeooo:rsid="09d95f4f" style:font-weight-asian="bold"/>
    </style:style>
    <style:style style:name="T362" style:family="text">
      <style:text-properties style:font-name="Arial1" fo:font-weight="bold" officeooo:rsid="09d97329" style:font-weight-asian="bold"/>
    </style:style>
    <style:style style:name="T363" style:family="text">
      <style:text-properties style:font-name="Arial1" fo:font-weight="bold" officeooo:rsid="09d9cacf" style:font-weight-asian="bold"/>
    </style:style>
    <style:style style:name="T364" style:family="text">
      <style:text-properties style:font-name="Arial1" fo:font-weight="bold" officeooo:rsid="09dbc020" style:font-weight-asian="bold"/>
    </style:style>
    <style:style style:name="T365" style:family="text">
      <style:text-properties style:font-name="Arial1" fo:font-weight="bold" officeooo:rsid="09dc9dee" style:font-weight-asian="bold"/>
    </style:style>
    <style:style style:name="T366" style:family="text">
      <style:text-properties style:font-name="Arial1" fo:font-weight="bold" style:font-weight-asian="bold" style:font-size-complex="12pt"/>
    </style:style>
    <style:style style:name="T367" style:family="text">
      <style:text-properties style:font-name="Arial1" fo:font-weight="bold" fo:background-color="#ffffff" loext:char-shading-value="0" style:font-weight-asian="bold"/>
    </style:style>
    <style:style style:name="T368" style:family="text">
      <style:text-properties style:font-name="Arial1" fo:font-weight="bold" officeooo:rsid="020f6346" fo:background-color="#ffffff" loext:char-shading-value="0" style:font-weight-asian="bold"/>
    </style:style>
    <style:style style:name="T369" style:family="text">
      <style:text-properties style:font-name="Arial1" fo:font-weight="bold" fo:background-color="#ffffff" loext:char-shading-value="0" style:font-weight-asian="bold" style:font-weight-complex="bold"/>
    </style:style>
    <style:style style:name="T370" style:family="text">
      <style:text-properties style:font-name="Arial1" fo:font-weight="bold" officeooo:rsid="020fc24b" fo:background-color="#ffffff" loext:char-shading-value="0" style:font-weight-asian="bold" style:font-weight-complex="bold"/>
    </style:style>
    <style:style style:name="T371" style:family="text">
      <style:text-properties style:font-name="Arial1" fo:font-weight="bold" officeooo:rsid="089b6500" fo:background-color="#ffffff" loext:char-shading-value="0" style:font-weight-asian="bold"/>
    </style:style>
    <style:style style:name="T372" style:family="text">
      <style:text-properties style:font-name="Arial1" fo:font-weight="bold" officeooo:rsid="020fc24b" fo:background-color="#ffffff" loext:char-shading-value="0" style:font-weight-asian="bold"/>
    </style:style>
    <style:style style:name="T373" style:family="text">
      <style:text-properties style:font-name="Arial1" fo:font-weight="bold" officeooo:rsid="0887e216" fo:background-color="#ffffff" loext:char-shading-value="0" style:font-weight-asian="bold"/>
    </style:style>
    <style:style style:name="T374" style:family="text">
      <style:text-properties style:font-name="Arial1" fo:font-weight="bold" officeooo:rsid="020d1f99" fo:background-color="#ffffff" loext:char-shading-value="0" style:font-weight-asian="bold"/>
    </style:style>
    <style:style style:name="T375" style:family="text">
      <style:text-properties style:font-name="Arial1" fo:font-weight="bold" officeooo:rsid="020b197f" fo:background-color="#ffffff" loext:char-shading-value="0" style:font-weight-asian="bold"/>
    </style:style>
    <style:style style:name="T376" style:family="text">
      <style:text-properties style:font-name="Arial1" fo:font-weight="bold" officeooo:rsid="020efbe7" fo:background-color="#ffffff" loext:char-shading-value="0" style:font-weight-asian="bold"/>
    </style:style>
    <style:style style:name="T377" style:family="text">
      <style:text-properties style:font-name="Arial1" fo:font-weight="bold" officeooo:rsid="020f01ea" fo:background-color="#ffffff" loext:char-shading-value="0" style:font-weight-asian="bold"/>
    </style:style>
    <style:style style:name="T378" style:family="text">
      <style:text-properties style:font-name="Arial1" fo:font-weight="bold" officeooo:rsid="020bf56e" fo:background-color="#ffffff" loext:char-shading-value="0" style:font-weight-asian="bold"/>
    </style:style>
    <style:style style:name="T379" style:family="text">
      <style:text-properties style:font-name="Arial1" fo:font-weight="bold" officeooo:rsid="020e56bf" fo:background-color="#ffffff" loext:char-shading-value="0" style:font-weight-asian="bold"/>
    </style:style>
    <style:style style:name="T380" style:family="text">
      <style:text-properties style:font-name="Arial1" fo:font-weight="bold" officeooo:rsid="020960c4" fo:background-color="#ffffff" loext:char-shading-value="0" style:font-weight-asian="bold"/>
    </style:style>
    <style:style style:name="T381" style:family="text">
      <style:text-properties style:font-name="Arial1" fo:font-weight="bold" fo:background-color="transparent" loext:char-shading-value="0" style:font-weight-asian="bold"/>
    </style:style>
    <style:style style:name="T382" style:family="text">
      <style:text-properties style:font-name="Arial1" fo:font-weight="bold" fo:background-color="transparent" loext:char-shading-value="0" style:font-weight-asian="bold" style:font-weight-complex="bold"/>
    </style:style>
    <style:style style:name="T383" style:family="text">
      <style:text-properties style:font-name="Arial1" fo:font-weight="bold" officeooo:rsid="01ab88fc" fo:background-color="transparent" loext:char-shading-value="0" style:font-weight-asian="bold" style:font-weight-complex="bold"/>
    </style:style>
    <style:style style:name="T384" style:family="text">
      <style:text-properties style:font-name="Arial1" fo:font-weight="bold" officeooo:rsid="01acb69c" fo:background-color="transparent" loext:char-shading-value="0" style:font-weight-asian="bold" style:font-weight-complex="bold"/>
    </style:style>
    <style:style style:name="T385" style:family="text">
      <style:text-properties style:font-name="Arial1" fo:font-weight="bold" officeooo:rsid="09d95f4f" fo:background-color="transparent" loext:char-shading-value="0" style:font-weight-asian="bold"/>
    </style:style>
    <style:style style:name="T386" style:family="text">
      <style:text-properties style:font-name="Arial1" fo:font-weight="bold" officeooo:rsid="09d97329" fo:background-color="transparent" loext:char-shading-value="0" style:font-weight-asian="bold"/>
    </style:style>
    <style:style style:name="T387" style:family="text">
      <style:text-properties style:font-name="Arial1" fo:font-weight="normal" style:font-weight-asian="normal"/>
    </style:style>
    <style:style style:name="T388" style:family="text">
      <style:text-properties style:font-name="Arial1" fo:font-weight="normal" style:font-weight-asian="normal" style:font-weight-complex="normal"/>
    </style:style>
    <style:style style:name="T389" style:family="text">
      <style:text-properties style:font-name="Arial1" fo:font-weight="normal" officeooo:rsid="01dd7b04" style:font-weight-asian="normal" style:font-weight-complex="normal"/>
    </style:style>
    <style:style style:name="T390" style:family="text">
      <style:text-properties style:font-name="Arial1" fo:font-weight="normal" officeooo:rsid="0251df41" style:font-weight-asian="normal"/>
    </style:style>
    <style:style style:name="T391" style:family="text">
      <style:text-properties style:font-name="Arial1" fo:font-weight="normal" officeooo:rsid="09a5e8d5" style:font-weight-asian="normal"/>
    </style:style>
    <style:style style:name="T392" style:family="text">
      <style:text-properties style:font-name="Arial1" fo:font-weight="normal" officeooo:rsid="09d95f4f" style:font-weight-asian="normal"/>
    </style:style>
    <style:style style:name="T393" style:family="text">
      <style:text-properties style:font-name="Arial1" fo:font-weight="normal" officeooo:rsid="09b02f60" style:font-weight-asian="normal"/>
    </style:style>
    <style:style style:name="T394" style:family="text">
      <style:text-properties style:font-name="Arial1" fo:font-weight="normal" officeooo:rsid="09b3c590" style:font-weight-asian="normal"/>
    </style:style>
    <style:style style:name="T395" style:family="text">
      <style:text-properties style:font-name="Arial1" fo:font-weight="normal" officeooo:rsid="09bc19d0" style:font-weight-asian="normal"/>
    </style:style>
    <style:style style:name="T396" style:family="text">
      <style:text-properties style:font-name="Arial1" fo:font-weight="normal" officeooo:rsid="09bc940f" style:font-weight-asian="normal"/>
    </style:style>
    <style:style style:name="T397" style:family="text">
      <style:text-properties style:font-name="Arial1" fo:font-weight="normal" officeooo:rsid="09d97329" style:font-weight-asian="normal"/>
    </style:style>
    <style:style style:name="T398" style:family="text">
      <style:text-properties style:font-name="Arial1" fo:font-weight="normal" officeooo:rsid="09d9cacf" style:font-weight-asian="normal"/>
    </style:style>
    <style:style style:name="T399" style:family="text">
      <style:text-properties style:font-name="Arial1" fo:font-weight="normal" officeooo:rsid="09d13cfb" style:font-weight-asian="normal"/>
    </style:style>
    <style:style style:name="T400" style:family="text">
      <style:text-properties style:font-name="Arial1" fo:font-weight="normal" officeooo:rsid="09dc9dee" style:font-weight-asian="normal"/>
    </style:style>
    <style:style style:name="T401" style:family="text">
      <style:text-properties style:font-name="Arial1" fo:font-weight="normal" style:font-weight-asian="normal" style:font-size-complex="12pt"/>
    </style:style>
    <style:style style:name="T402" style:family="text">
      <style:text-properties style:font-name="Arial1" fo:font-weight="normal" fo:background-color="#ffffff" loext:char-shading-value="0" style:font-weight-asian="normal"/>
    </style:style>
    <style:style style:name="T403" style:family="text">
      <style:text-properties style:font-name="Arial1" fo:font-weight="normal" officeooo:rsid="089b6500" fo:background-color="#ffffff" loext:char-shading-value="0" style:font-weight-asian="normal"/>
    </style:style>
    <style:style style:name="T404" style:family="text">
      <style:text-properties style:font-name="Arial1" fo:font-weight="normal" fo:background-color="#ffffff" loext:char-shading-value="0" style:font-weight-asian="normal" style:font-weight-complex="normal"/>
    </style:style>
    <style:style style:name="T405" style:family="text">
      <style:text-properties style:font-name="Arial1" fo:font-weight="normal" officeooo:rsid="01d640bf" fo:background-color="#ffffff" loext:char-shading-value="0" style:font-weight-asian="normal" style:font-weight-complex="normal"/>
    </style:style>
    <style:style style:name="T406" style:family="text">
      <style:text-properties style:font-name="Arial1" fo:font-weight="normal" fo:background-color="transparent" loext:char-shading-value="0" style:font-weight-asian="normal"/>
    </style:style>
    <style:style style:name="T407" style:family="text">
      <style:text-properties style:font-name="Arial1" fo:font-weight="normal" officeooo:rsid="09d95f4f" fo:background-color="transparent" loext:char-shading-value="0" style:font-weight-asian="normal"/>
    </style:style>
    <style:style style:name="T408" style:family="text">
      <style:text-properties style:font-name="Arial1" style:text-underline-style="solid" style:text-underline-width="auto" style:text-underline-color="font-color"/>
    </style:style>
    <style:style style:name="T409" style:family="text">
      <style:text-properties style:font-name="Arial1" style:text-underline-style="solid" style:text-underline-width="auto" style:text-underline-color="font-color" fo:font-weight="bold" fo:background-color="#ffffff" loext:char-shading-value="0" style:font-weight-asian="bold"/>
    </style:style>
    <style:style style:name="T410" style:family="text">
      <style:text-properties style:font-name="Arial1" style:text-underline-style="solid" style:text-underline-width="auto" style:text-underline-color="font-color" fo:font-weight="bold" officeooo:rsid="01d07576" fo:background-color="#ffffff" loext:char-shading-value="0" style:font-weight-asian="bold"/>
    </style:style>
    <style:style style:name="T411" style:family="text">
      <style:text-properties style:font-name="Arial1" style:text-underline-style="solid" style:text-underline-width="auto" style:text-underline-color="font-color" fo:font-weight="bold" officeooo:rsid="089b6500" fo:background-color="#ffffff" loext:char-shading-value="0" style:font-weight-asian="bold"/>
    </style:style>
    <style:style style:name="T412" style:family="text">
      <style:text-properties style:font-name="Arial1" style:text-underline-style="solid" style:text-underline-width="auto" style:text-underline-color="font-color" fo:font-weight="bold" officeooo:rsid="020bf56e" fo:background-color="#ffffff" loext:char-shading-value="0" style:font-weight-asian="bold"/>
    </style:style>
    <style:style style:name="T413" style:family="text">
      <style:text-properties style:font-name="Arial1" style:text-underline-style="solid" style:text-underline-width="auto" style:text-underline-color="font-color" fo:font-weight="bold" officeooo:rsid="020d1f99" fo:background-color="#ffffff" loext:char-shading-value="0" style:font-weight-asian="bold"/>
    </style:style>
    <style:style style:name="T414" style:family="text">
      <style:text-properties style:font-name="Arial1" style:text-underline-style="solid" style:text-underline-width="auto" style:text-underline-color="font-color" fo:font-weight="bold" officeooo:rsid="020e56bf" fo:background-color="#ffffff" loext:char-shading-value="0" style:font-weight-asian="bold"/>
    </style:style>
    <style:style style:name="T415" style:family="text">
      <style:text-properties style:font-name="Arial1" style:text-underline-style="solid" style:text-underline-width="auto" style:text-underline-color="font-color" fo:font-weight="bold" officeooo:rsid="020efbe7" fo:background-color="#ffffff" loext:char-shading-value="0" style:font-weight-asian="bold"/>
    </style:style>
    <style:style style:name="T416" style:family="text">
      <style:text-properties style:font-name="Arial1" style:text-underline-style="solid" style:text-underline-width="auto" style:text-underline-color="font-color" fo:font-weight="bold" officeooo:rsid="020f01ea" fo:background-color="#ffffff" loext:char-shading-value="0" style:font-weight-asian="bold"/>
    </style:style>
    <style:style style:name="T417" style:family="text">
      <style:text-properties style:font-name="Arial1" style:text-underline-style="solid" style:text-underline-width="auto" style:text-underline-color="font-color" fo:font-weight="bold" officeooo:rsid="020f6346" fo:background-color="#ffffff" loext:char-shading-value="0" style:font-weight-asian="bold"/>
    </style:style>
    <style:style style:name="T418" style:family="text">
      <style:text-properties style:font-name="Arial1" style:text-underline-style="solid" style:text-underline-width="auto" style:text-underline-color="font-color" fo:font-weight="bold" officeooo:rsid="020f86b2" fo:background-color="#ffffff" loext:char-shading-value="0" style:font-weight-asian="bold"/>
    </style:style>
    <style:style style:name="T419" style:family="text">
      <style:text-properties style:font-name="Arial1" style:text-underline-style="solid" style:text-underline-width="auto" style:text-underline-color="font-color" fo:font-weight="bold" officeooo:rsid="089b6500" fo:background-color="#ffffff" loext:char-shading-value="0" style:font-weight-asian="bold" style:font-weight-complex="normal"/>
    </style:style>
    <style:style style:name="T420" style:family="text">
      <style:text-properties style:font-name="Arial1" style:text-underline-style="solid" style:text-underline-width="auto" style:text-underline-color="font-color" fo:font-weight="bold" style:font-weight-asian="bold"/>
    </style:style>
    <style:style style:name="T421" style:family="text">
      <style:text-properties style:font-name="Arial1" style:text-underline-style="solid" style:text-underline-width="auto" style:text-underline-color="font-color" fo:font-weight="bold" officeooo:rsid="020f01ea" style:font-weight-asian="bold"/>
    </style:style>
    <style:style style:name="T422" style:family="text">
      <style:text-properties style:font-name="Arial1" style:text-underline-style="solid" style:text-underline-width="auto" style:text-underline-color="font-color" fo:font-weight="bold" officeooo:rsid="089b6500" style:font-weight-asian="bold"/>
    </style:style>
    <style:style style:name="T423" style:family="text">
      <style:text-properties style:font-name="Arial1" style:text-underline-style="solid" style:text-underline-width="auto" style:text-underline-color="font-color" fo:font-weight="bold" style:font-weight-asian="bold" style:font-weight-complex="bold"/>
    </style:style>
    <style:style style:name="T424" style:family="text">
      <style:text-properties style:font-name="Arial1" style:text-underline-style="solid" style:text-underline-width="auto" style:text-underline-color="font-color" fo:font-weight="bold" officeooo:rsid="09d95f4f" style:font-weight-asian="bold" style:font-weight-complex="bold"/>
    </style:style>
    <style:style style:name="T425" style:family="text">
      <style:text-properties style:font-name="Arial1" style:text-underline-style="solid" style:text-underline-width="auto" style:text-underline-color="font-color" fo:font-weight="bold" officeooo:rsid="01ab88fc" style:font-weight-asian="bold" style:font-weight-complex="bold"/>
    </style:style>
    <style:style style:name="T426" style:family="text">
      <style:text-properties style:font-name="Arial1" style:text-underline-style="solid" style:text-underline-width="auto" style:text-underline-color="font-color" fo:font-weight="bold" officeooo:rsid="01acb69c" style:font-weight-asian="bold" style:font-weight-complex="bold"/>
    </style:style>
    <style:style style:name="T427" style:family="text">
      <style:text-properties style:font-name="Arial1" style:text-underline-style="solid" style:text-underline-width="auto" style:text-underline-color="font-color" fo:font-weight="bold" officeooo:rsid="01aeb221" style:font-weight-asian="bold" style:font-weight-complex="bold"/>
    </style:style>
    <style:style style:name="T428" style:family="text">
      <style:text-properties style:font-name="Arial1" style:text-underline-style="solid" style:text-underline-width="auto" style:text-underline-color="font-color" fo:font-weight="bold" officeooo:rsid="0178c385" style:font-weight-asian="bold" style:font-weight-complex="bold"/>
    </style:style>
    <style:style style:name="T429" style:family="text">
      <style:text-properties style:font-name="Arial1" style:text-underline-style="solid" style:text-underline-width="auto" style:text-underline-color="font-color" fo:font-weight="bold" officeooo:rsid="01c5230d" style:font-weight-asian="bold" style:font-weight-complex="bold"/>
    </style:style>
    <style:style style:name="T430" style:family="text">
      <style:text-properties style:font-name="Arial1" style:text-underline-style="solid" style:text-underline-width="auto" style:text-underline-color="font-color" fo:font-weight="bold" officeooo:rsid="09d95f4f" style:font-weight-asian="bold" style:font-size-complex="12pt" style:font-weight-complex="bold"/>
    </style:style>
    <style:style style:name="T431" style:family="text">
      <style:text-properties style:font-name="Arial1" style:text-underline-style="solid" style:text-underline-width="auto" style:text-underline-color="font-color" fo:font-weight="bold" officeooo:rsid="09d95f4f" style:font-weight-asian="bold"/>
    </style:style>
    <style:style style:name="T432" style:family="text">
      <style:text-properties style:font-name="Arial1" style:text-underline-style="solid" style:text-underline-width="auto" style:text-underline-color="font-color" fo:font-weight="bold" officeooo:rsid="09d97329" style:font-weight-asian="bold"/>
    </style:style>
    <style:style style:name="T433" style:family="text">
      <style:text-properties style:font-name="Arial1" style:text-underline-style="solid" style:text-underline-width="auto" style:text-underline-color="font-color" fo:font-weight="bold" officeooo:rsid="09d9cacf" style:font-weight-asian="bold"/>
    </style:style>
    <style:style style:name="T434" style:family="text">
      <style:text-properties style:font-name="Arial1" style:text-underline-style="solid" style:text-underline-width="auto" style:text-underline-color="font-color" fo:font-weight="bold" officeooo:rsid="09dc9dee" style:font-weight-asian="bold"/>
    </style:style>
    <style:style style:name="T435" style:family="text">
      <style:text-properties style:font-name="Arial1" style:text-underline-style="solid" style:text-underline-width="auto" style:text-underline-color="font-color" fo:font-weight="bold" fo:background-color="transparent" loext:char-shading-value="0" style:font-weight-asian="bold"/>
    </style:style>
    <style:style style:name="T436" style:family="text">
      <style:text-properties style:font-name="Arial1" style:text-underline-style="solid" style:text-underline-width="auto" style:text-underline-color="font-color" fo:font-weight="bold" fo:background-color="transparent" loext:char-shading-value="0" style:font-weight-asian="bold" style:font-weight-complex="bold"/>
    </style:style>
    <style:style style:name="T437" style:family="text">
      <style:text-properties style:font-name="Arial1" style:text-underline-style="solid" style:text-underline-width="auto" style:text-underline-color="font-color" fo:font-weight="bold" officeooo:rsid="01b050ff" fo:background-color="transparent" loext:char-shading-value="0" style:font-weight-asian="bold" style:font-weight-complex="bold"/>
    </style:style>
    <style:style style:name="T438" style:family="text">
      <style:text-properties style:font-name="Arial1" style:text-underline-style="solid" style:text-underline-width="auto" style:text-underline-color="font-color" fo:font-weight="bold" officeooo:rsid="01ae14a4" fo:background-color="transparent" loext:char-shading-value="0" style:font-weight-asian="bold" style:font-weight-complex="bold"/>
    </style:style>
    <style:style style:name="T439" style:family="text">
      <style:text-properties style:font-name="Arial1" style:text-underline-style="solid" style:text-underline-width="auto" style:text-underline-color="font-color" fo:font-weight="bold" officeooo:rsid="01b0cd27" fo:background-color="transparent" loext:char-shading-value="0" style:font-weight-asian="bold" style:font-weight-complex="bold"/>
    </style:style>
    <style:style style:name="T440" style:family="text">
      <style:text-properties style:font-name="Arial1" style:text-underline-style="solid" style:text-underline-width="auto" style:text-underline-color="font-color" fo:font-weight="bold" officeooo:rsid="09d95f4f" fo:background-color="transparent" loext:char-shading-value="0" style:font-weight-asian="bold" style:font-weight-complex="bold"/>
    </style:style>
    <style:style style:name="T441" style:family="text">
      <style:text-properties style:font-name="Arial1" style:text-underline-style="solid" style:text-underline-width="auto" style:text-underline-color="font-color" fo:font-weight="bold" officeooo:rsid="01aeb221" fo:background-color="transparent" loext:char-shading-value="0" style:font-weight-asian="bold" style:font-weight-complex="bold"/>
    </style:style>
    <style:style style:name="T442" style:family="text">
      <style:text-properties style:font-name="Arial1" style:text-underline-style="solid" style:text-underline-width="auto" style:text-underline-color="font-color" fo:font-weight="bold" officeooo:rsid="09d9cacf" fo:background-color="transparent" loext:char-shading-value="0" style:font-weight-asian="bold"/>
    </style:style>
    <style:style style:name="T443" style:family="text">
      <style:text-properties style:font-name="Arial1" style:text-underline-style="solid" style:text-underline-width="auto" style:text-underline-color="font-color" fo:font-weight="bold" officeooo:rsid="09dc9dee" fo:background-color="transparent" loext:char-shading-value="0" style:font-weight-asian="bold"/>
    </style:style>
    <style:style style:name="T444" style:family="text">
      <style:text-properties style:font-name="Arial1" style:text-underline-style="solid" style:text-underline-width="auto" style:text-underline-color="font-color" fo:font-weight="normal" fo:background-color="#ffffff" loext:char-shading-value="0" style:font-weight-asian="normal" style:font-weight-complex="normal"/>
    </style:style>
    <style:style style:name="T445" style:family="text">
      <style:text-properties style:font-name="Arial1" style:text-underline-style="solid" style:text-underline-width="auto" style:text-underline-color="font-color" fo:font-weight="normal" officeooo:rsid="01d45b5e" fo:background-color="#ffffff" loext:char-shading-value="0" style:font-weight-asian="normal" style:font-weight-complex="normal"/>
    </style:style>
    <style:style style:name="T446" style:family="text">
      <style:text-properties style:font-name="Arial1" style:text-underline-style="solid" style:text-underline-width="auto" style:text-underline-color="font-color" fo:font-weight="normal" officeooo:rsid="01dd7b04" fo:background-color="#ffffff" loext:char-shading-value="0" style:font-weight-asian="normal" style:font-weight-complex="normal"/>
    </style:style>
    <style:style style:name="T447" style:family="text">
      <style:text-properties style:font-name="Arial1" style:text-underline-style="solid" style:text-underline-width="auto" style:text-underline-color="font-color" fo:font-weight="normal" style:font-weight-asian="normal"/>
    </style:style>
    <style:style style:name="T448" style:family="text">
      <style:text-properties style:font-name="Arial1" style:text-underline-style="solid" style:text-underline-width="auto" style:text-underline-color="font-color" fo:font-weight="normal" style:font-weight-asian="normal" style:font-weight-complex="normal"/>
    </style:style>
    <style:style style:name="T449" style:family="text">
      <style:text-properties style:font-name="Arial1" style:text-underline-style="solid" style:text-underline-width="auto" style:text-underline-color="font-color" fo:font-weight="normal" officeooo:rsid="09d95f4f" style:font-weight-asian="normal"/>
    </style:style>
    <style:style style:name="T450" style:family="text">
      <style:text-properties style:font-name="Arial1" style:text-underline-style="solid" style:text-underline-width="auto" style:text-underline-color="font-color" fo:font-weight="normal" fo:background-color="transparent" loext:char-shading-value="0" style:font-weight-asian="normal"/>
    </style:style>
    <style:style style:name="T451" style:family="text">
      <style:text-properties style:font-name="Arial1" style:text-underline-style="solid" style:text-underline-width="auto" style:text-underline-color="font-color" fo:font-weight="normal" officeooo:rsid="09cb6c71" fo:background-color="transparent" loext:char-shading-value="0" style:font-weight-asian="normal"/>
    </style:style>
    <style:style style:name="T452" style:family="text">
      <style:text-properties style:font-name="Arial1" style:text-underline-style="solid" style:text-underline-width="auto" style:text-underline-color="font-color" fo:font-weight="normal" officeooo:rsid="09d95f4f" fo:background-color="transparent" loext:char-shading-value="0" style:font-weight-asian="normal"/>
    </style:style>
    <style:style style:name="T453" style:family="text">
      <style:text-properties style:font-name="Arial1" style:text-underline-style="solid" style:text-underline-width="auto" style:text-underline-color="font-color" fo:font-weight="normal" officeooo:rsid="09c6241a" fo:background-color="transparent" loext:char-shading-value="0" style:font-weight-asian="normal"/>
    </style:style>
    <style:style style:name="T454" style:family="text">
      <style:text-properties style:font-name="Arial1" style:text-underline-style="solid" style:text-underline-width="auto" style:text-underline-color="font-color" fo:background-color="transparent" loext:char-shading-value="0"/>
    </style:style>
    <style:style style:name="T455" style:family="text">
      <style:text-properties style:font-name="Arial1" fo:font-style="italic" style:font-style-asian="italic" style:font-style-complex="italic"/>
    </style:style>
    <style:style style:name="T456" style:family="text">
      <style:text-properties style:font-name="Arial1" fo:font-style="italic" fo:font-weight="normal" style:font-style-asian="italic" style:font-weight-asian="normal"/>
    </style:style>
    <style:style style:name="T457" style:family="text">
      <style:text-properties style:font-name="Arial1" fo:font-style="italic" fo:font-weight="normal" style:font-style-asian="italic" style:font-weight-asian="normal" style:font-style-complex="italic"/>
    </style:style>
    <style:style style:name="T458" style:family="text">
      <style:text-properties style:font-name="Arial1" officeooo:rsid="01d45b5e"/>
    </style:style>
    <style:style style:name="T459" style:family="text">
      <style:text-properties style:font-name="Arial1" officeooo:rsid="01d640bf"/>
    </style:style>
    <style:style style:name="T460" style:family="text">
      <style:text-properties style:font-name="Arial1" fo:font-style="normal" fo:font-weight="normal" style:font-style-asian="normal" style:font-weight-asian="normal"/>
    </style:style>
    <style:style style:name="T461" style:family="text">
      <style:text-properties style:font-name="Arial1" officeooo:rsid="01d91c70"/>
    </style:style>
    <style:style style:name="T462" style:family="text">
      <style:text-properties style:font-name="Arial1" officeooo:rsid="01d83096"/>
    </style:style>
    <style:style style:name="T463" style:family="text">
      <style:text-properties style:font-name="Arial1" style:text-underline-style="none"/>
    </style:style>
    <style:style style:name="T464" style:family="text">
      <style:text-properties style:font-name="Arial1" style:text-underline-style="none" fo:font-weight="bold" officeooo:rsid="089b6500" fo:background-color="#ffffff" loext:char-shading-value="0" style:font-weight-asian="bold"/>
    </style:style>
    <style:style style:name="T465" style:family="text">
      <style:text-properties style:font-name="Arial1" style:text-underline-style="none" fo:font-weight="bold" style:font-weight-asian="bold" style:font-weight-complex="bold"/>
    </style:style>
    <style:style style:name="T466" style:family="text">
      <style:text-properties style:font-name="Arial1" style:text-underline-style="none" fo:font-weight="bold" officeooo:rsid="09a3f0d6" style:font-weight-asian="bold" style:font-weight-complex="bold"/>
    </style:style>
    <style:style style:name="T467" style:family="text">
      <style:text-properties style:font-name="Arial1" style:text-underline-style="none" fo:font-weight="bold" officeooo:rsid="09b11684" style:font-weight-asian="bold" style:font-weight-complex="bold"/>
    </style:style>
    <style:style style:name="T468" style:family="text">
      <style:text-properties style:font-name="Arial1" style:text-underline-style="none" fo:font-weight="bold" officeooo:rsid="09b0cfde" style:font-weight-asian="bold" style:font-weight-complex="bold"/>
    </style:style>
    <style:style style:name="T469" style:family="text">
      <style:text-properties style:font-name="Arial1" style:text-underline-style="none" fo:font-weight="bold" officeooo:rsid="09b4b234" style:font-weight-asian="bold" style:font-weight-complex="bold"/>
    </style:style>
    <style:style style:name="T470" style:family="text">
      <style:text-properties style:font-name="Arial1" style:text-underline-style="none" fo:font-weight="bold" officeooo:rsid="09bf080c" style:font-weight-asian="bold" style:font-weight-complex="bold"/>
    </style:style>
    <style:style style:name="T471" style:family="text">
      <style:text-properties style:font-name="Arial1" style:text-underline-style="none" fo:font-weight="bold" officeooo:rsid="09c6241a" style:font-weight-asian="bold" style:font-weight-complex="bold"/>
    </style:style>
    <style:style style:name="T472" style:family="text">
      <style:text-properties style:font-name="Arial1" style:text-underline-style="none" fo:font-weight="normal" style:font-weight-asian="normal"/>
    </style:style>
    <style:style style:name="T473" style:family="text">
      <style:text-properties style:font-name="Arial1" style:text-underline-style="none" fo:font-weight="normal" officeooo:rsid="08918e64" style:font-weight-asian="normal"/>
    </style:style>
    <style:style style:name="T474" style:family="text">
      <style:text-properties style:font-name="Arial1" style:text-underline-style="none" fo:font-weight="normal" officeooo:rsid="0887e216" style:font-weight-asian="normal"/>
    </style:style>
    <style:style style:name="T475" style:family="text">
      <style:text-properties style:font-name="Arial1" style:text-underline-style="none" fo:font-weight="normal" officeooo:rsid="09d95f4f" style:font-weight-asian="normal"/>
    </style:style>
    <style:style style:name="T476" style:family="text">
      <style:text-properties style:font-name="Arial1" style:text-underline-style="none" fo:font-weight="normal" officeooo:rsid="09a3f0d6" style:font-weight-asian="normal"/>
    </style:style>
    <style:style style:name="T477" style:family="text">
      <style:text-properties style:font-name="Arial1" style:text-underline-style="none" fo:font-weight="normal" officeooo:rsid="09a5e8d5" style:font-weight-asian="normal"/>
    </style:style>
    <style:style style:name="T478" style:family="text">
      <style:text-properties style:font-name="Arial1" style:text-underline-style="none" fo:font-weight="normal" officeooo:rsid="09a7ba92" style:font-weight-asian="normal"/>
    </style:style>
    <style:style style:name="T479" style:family="text">
      <style:text-properties style:font-name="Arial1" style:text-underline-style="none" fo:font-weight="normal" officeooo:rsid="09df5b0e" style:font-weight-asian="normal"/>
    </style:style>
    <style:style style:name="T480" style:family="text">
      <style:text-properties style:font-name="Arial1" style:text-underline-style="none" fo:font-weight="normal" officeooo:rsid="09a9a9d7" style:font-weight-asian="normal"/>
    </style:style>
    <style:style style:name="T481" style:family="text">
      <style:text-properties style:font-name="Arial1" style:text-underline-style="none" fo:font-weight="normal" officeooo:rsid="09ab08ee" style:font-weight-asian="normal"/>
    </style:style>
    <style:style style:name="T482" style:family="text">
      <style:text-properties style:font-name="Arial1" style:text-underline-style="none" fo:font-weight="normal" officeooo:rsid="09acbdc2" style:font-weight-asian="normal"/>
    </style:style>
    <style:style style:name="T483" style:family="text">
      <style:text-properties style:font-name="Arial1" style:text-underline-style="none" fo:font-weight="normal" officeooo:rsid="09ade324" style:font-weight-asian="normal"/>
    </style:style>
    <style:style style:name="T484" style:family="text">
      <style:text-properties style:font-name="Arial1" style:text-underline-style="none" fo:font-weight="normal" officeooo:rsid="09afcda2" style:font-weight-asian="normal"/>
    </style:style>
    <style:style style:name="T485" style:family="text">
      <style:text-properties style:font-name="Arial1" style:text-underline-style="none" fo:font-weight="normal" officeooo:rsid="09b02f60" style:font-weight-asian="normal"/>
    </style:style>
    <style:style style:name="T486" style:family="text">
      <style:text-properties style:font-name="Arial1" style:text-underline-style="none" fo:font-weight="normal" officeooo:rsid="09b0cfde" style:font-weight-asian="normal"/>
    </style:style>
    <style:style style:name="T487" style:family="text">
      <style:text-properties style:font-name="Arial1" style:text-underline-style="none" fo:font-weight="normal" officeooo:rsid="09b2499e" style:font-weight-asian="normal"/>
    </style:style>
    <style:style style:name="T488" style:family="text">
      <style:text-properties style:font-name="Arial1" style:text-underline-style="none" fo:font-weight="normal" officeooo:rsid="09b2b567" style:font-weight-asian="normal"/>
    </style:style>
    <style:style style:name="T489" style:family="text">
      <style:text-properties style:font-name="Arial1" style:text-underline-style="none" fo:font-weight="normal" officeooo:rsid="09b3c590" style:font-weight-asian="normal"/>
    </style:style>
    <style:style style:name="T490" style:family="text">
      <style:text-properties style:font-name="Arial1" style:text-underline-style="none" fo:font-weight="normal" officeooo:rsid="09b4b234" style:font-weight-asian="normal"/>
    </style:style>
    <style:style style:name="T491" style:family="text">
      <style:text-properties style:font-name="Arial1" style:text-underline-style="none" fo:font-weight="normal" officeooo:rsid="09b585a4" style:font-weight-asian="normal"/>
    </style:style>
    <style:style style:name="T492" style:family="text">
      <style:text-properties style:font-name="Arial1" style:text-underline-style="none" fo:font-weight="normal" officeooo:rsid="09b95f34" style:font-weight-asian="normal"/>
    </style:style>
    <style:style style:name="T493" style:family="text">
      <style:text-properties style:font-name="Arial1" style:text-underline-style="none" fo:font-weight="normal" officeooo:rsid="09d97329" style:font-weight-asian="normal"/>
    </style:style>
    <style:style style:name="T494" style:family="text">
      <style:text-properties style:font-name="Arial1" style:text-underline-style="none" fo:font-weight="normal" officeooo:rsid="09bb0d82" style:font-weight-asian="normal"/>
    </style:style>
    <style:style style:name="T495" style:family="text">
      <style:text-properties style:font-name="Arial1" style:text-underline-style="none" fo:font-weight="normal" officeooo:rsid="09bc19d0" style:font-weight-asian="normal"/>
    </style:style>
    <style:style style:name="T496" style:family="text">
      <style:text-properties style:font-name="Arial1" style:text-underline-style="none" fo:font-weight="normal" officeooo:rsid="09bc940f" style:font-weight-asian="normal"/>
    </style:style>
    <style:style style:name="T497" style:family="text">
      <style:text-properties style:font-name="Arial1" style:text-underline-style="none" fo:font-weight="normal" officeooo:rsid="09bdb232" style:font-weight-asian="normal"/>
    </style:style>
    <style:style style:name="T498" style:family="text">
      <style:text-properties style:font-name="Arial1" style:text-underline-style="none" fo:font-weight="normal" officeooo:rsid="09be51c8" style:font-weight-asian="normal"/>
    </style:style>
    <style:style style:name="T499" style:family="text">
      <style:text-properties style:font-name="Arial1" style:text-underline-style="none" fo:font-weight="normal" officeooo:rsid="09bf080c" style:font-weight-asian="normal"/>
    </style:style>
    <style:style style:name="T500" style:family="text">
      <style:text-properties style:font-name="Arial1" style:text-underline-style="none" fo:font-weight="normal" officeooo:rsid="09bf8538" style:font-weight-asian="normal"/>
    </style:style>
    <style:style style:name="T501" style:family="text">
      <style:text-properties style:font-name="Arial1" style:text-underline-style="none" fo:font-weight="normal" officeooo:rsid="09c158af" style:font-weight-asian="normal"/>
    </style:style>
    <style:style style:name="T502" style:family="text">
      <style:text-properties style:font-name="Arial1" style:text-underline-style="none" fo:font-weight="normal" officeooo:rsid="09d9cacf" style:font-weight-asian="normal"/>
    </style:style>
    <style:style style:name="T503" style:family="text">
      <style:text-properties style:font-name="Arial1" style:text-underline-style="none" fo:font-weight="normal" officeooo:rsid="09c3193f" style:font-weight-asian="normal"/>
    </style:style>
    <style:style style:name="T504" style:family="text">
      <style:text-properties style:font-name="Arial1" style:text-underline-style="none" fo:font-weight="normal" officeooo:rsid="09df6eca" style:font-weight-asian="normal"/>
    </style:style>
    <style:style style:name="T505" style:family="text">
      <style:text-properties style:font-name="Arial1" style:text-underline-style="none" fo:font-weight="normal" officeooo:rsid="09c3e819" style:font-weight-asian="normal"/>
    </style:style>
    <style:style style:name="T506" style:family="text">
      <style:text-properties style:font-name="Arial1" style:text-underline-style="none" fo:font-weight="normal" officeooo:rsid="09c46b0e" style:font-weight-asian="normal"/>
    </style:style>
    <style:style style:name="T507" style:family="text">
      <style:text-properties style:font-name="Arial1" style:text-underline-style="none" fo:font-weight="normal" officeooo:rsid="09c6241a" style:font-weight-asian="normal"/>
    </style:style>
    <style:style style:name="T508" style:family="text">
      <style:text-properties style:font-name="Arial1" style:text-underline-style="none" fo:font-weight="normal" officeooo:rsid="09c95def" style:font-weight-asian="normal"/>
    </style:style>
    <style:style style:name="T509" style:family="text">
      <style:text-properties style:font-name="Arial1" style:text-underline-style="none" fo:font-weight="normal" officeooo:rsid="09caf2d7" style:font-weight-asian="normal"/>
    </style:style>
    <style:style style:name="T510" style:family="text">
      <style:text-properties style:font-name="Arial1" style:text-underline-style="none" fo:font-weight="normal" officeooo:rsid="09cca2a1" style:font-weight-asian="normal"/>
    </style:style>
    <style:style style:name="T511" style:family="text">
      <style:text-properties style:font-name="Arial1" style:text-underline-style="none" fo:font-weight="normal" officeooo:rsid="09cb43d8" style:font-weight-asian="normal"/>
    </style:style>
    <style:style style:name="T512" style:family="text">
      <style:text-properties style:font-name="Arial1" style:text-underline-style="none" fo:font-weight="normal" officeooo:rsid="09dbc020" style:font-weight-asian="normal"/>
    </style:style>
    <style:style style:name="T513" style:family="text">
      <style:text-properties style:font-name="Arial1" style:text-underline-style="none" fo:font-weight="normal" officeooo:rsid="09d04ea3" style:font-weight-asian="normal"/>
    </style:style>
    <style:style style:name="T514" style:family="text">
      <style:text-properties style:font-name="Arial1" style:text-underline-style="none" fo:font-weight="normal" officeooo:rsid="09d13cfb" style:font-weight-asian="normal"/>
    </style:style>
    <style:style style:name="T515" style:family="text">
      <style:text-properties style:font-name="Arial1" style:text-underline-style="none" fo:font-weight="normal" officeooo:rsid="09cb6c71" style:font-weight-asian="normal"/>
    </style:style>
    <style:style style:name="T516" style:family="text">
      <style:text-properties style:font-name="Arial1" style:text-underline-style="none" officeooo:rsid="0889f757"/>
    </style:style>
    <style:style style:name="T517" style:family="text">
      <style:text-properties style:font-name="Arial1" style:text-underline-style="none" officeooo:rsid="09a3f0d6"/>
    </style:style>
    <style:style style:name="T518" style:family="text">
      <style:text-properties style:font-name="Arial1" style:text-underline-style="none" style:font-weight-complex="bold"/>
    </style:style>
    <style:style style:name="T519" style:family="text">
      <style:text-properties style:font-name="Arial1" style:text-underline-style="none" officeooo:rsid="09a3f0d6" style:font-weight-complex="bold"/>
    </style:style>
    <style:style style:name="T520" style:family="text">
      <style:text-properties style:font-name="Arial1" style:text-underline-style="none" officeooo:rsid="09b4b234" style:font-weight-complex="bold"/>
    </style:style>
    <style:style style:name="T521" style:family="text">
      <style:text-properties style:font-name="Arial1" style:text-underline-style="none" officeooo:rsid="09b0cfde" style:font-weight-complex="bold"/>
    </style:style>
    <style:style style:name="T522" style:family="text">
      <style:text-properties style:font-name="Arial1" style:text-underline-style="none" officeooo:rsid="09bf080c" style:font-weight-complex="bold"/>
    </style:style>
    <style:style style:name="T523" style:family="text">
      <style:text-properties style:font-name="Arial1" style:text-underline-style="none" officeooo:rsid="09caf2d7" style:font-weight-complex="bold"/>
    </style:style>
    <style:style style:name="T524" style:family="text">
      <style:text-properties style:font-name="Arial1" style:text-underline-style="none" officeooo:rsid="09b0cfde"/>
    </style:style>
    <style:style style:name="T525" style:family="text">
      <style:text-properties style:font-name="Arial1" style:text-underline-style="none" officeooo:rsid="09b4b234"/>
    </style:style>
    <style:style style:name="T526" style:family="text">
      <style:text-properties style:font-name="Arial1" style:text-underline-style="none" officeooo:rsid="09bf080c"/>
    </style:style>
    <style:style style:name="T527" style:family="text">
      <style:text-properties style:font-name="Arial1" style:text-underline-style="none" officeooo:rsid="09c6241a"/>
    </style:style>
    <style:style style:name="T528" style:family="text">
      <style:text-properties style:font-name="Arial1" style:text-underline-style="none" officeooo:rsid="09caf2d7"/>
    </style:style>
    <style:style style:name="T529" style:family="text">
      <style:text-properties style:font-name="Arial1" officeooo:rsid="01da78ad"/>
    </style:style>
    <style:style style:name="T530" style:family="text">
      <style:text-properties style:font-name="Arial1" officeooo:rsid="01dd7b04"/>
    </style:style>
    <style:style style:name="T531" style:family="text">
      <style:text-properties style:font-name="Arial1" officeooo:rsid="01de09f2"/>
    </style:style>
    <style:style style:name="T532" style:family="text">
      <style:text-properties style:font-name="Arial1" fo:letter-spacing="-0.002cm" style:text-underline-style="none"/>
    </style:style>
    <style:style style:name="T533" style:family="text">
      <style:text-properties style:font-name="Arial1" fo:letter-spacing="-0.002cm" style:text-underline-style="none" fo:font-weight="normal" fo:background-color="#ffffff" loext:char-shading-value="0" style:font-weight-asian="normal"/>
    </style:style>
    <style:style style:name="T534" style:family="text">
      <style:text-properties style:font-name="Arial1" fo:letter-spacing="-0.002cm" style:text-underline-style="none" fo:font-weight="normal" style:font-weight-asian="normal"/>
    </style:style>
    <style:style style:name="T535" style:family="text">
      <style:text-properties style:font-name="Arial1" fo:letter-spacing="-0.002cm" style:text-underline-style="none" fo:font-weight="normal" style:font-weight-asian="normal" fo:background-color="#ffffff"/>
    </style:style>
    <style:style style:name="T536" style:family="text">
      <style:text-properties style:font-name="Arial1" fo:letter-spacing="-0.002cm" style:text-underline-style="none" fo:background-color="#ffffff"/>
    </style:style>
    <style:style style:name="T537" style:family="text">
      <style:text-properties style:font-name="Arial1"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normal"/>
    </style:style>
    <style:style style:name="T538" style:family="text">
      <style:text-properties style:font-name="Arial1"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39" style:family="text">
      <style:text-properties style:font-name="Arial1"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40" style:family="text">
      <style:text-properties style:font-name="Arial1" fo:font-size="8pt" style:font-size-asian="8pt" style:font-size-complex="8pt"/>
    </style:style>
    <style:style style:name="T541" style:family="text">
      <style:text-properties style:font-name="Arial1" fo:font-size="8pt" fo:font-weight="bold" style:font-size-asian="8pt" style:font-weight-asian="bold" style:font-size-complex="8pt"/>
    </style:style>
    <style:style style:name="T542" style:family="text">
      <style:text-properties style:font-name="Arial1" fo:font-size="8pt" fo:font-weight="normal" style:font-size-asian="8pt" style:font-weight-asian="normal" style:font-size-complex="8pt"/>
    </style:style>
    <style:style style:name="T543" style:family="text">
      <style:text-properties style:font-name="Arial1" fo:font-size="11pt" fo:font-weight="bold" style:font-size-asian="11pt" style:font-weight-asian="bold"/>
    </style:style>
    <style:style style:name="T544" style:family="text">
      <style:text-properties style:font-name="Arial1" fo:font-size="11pt" fo:font-weight="normal" style:font-size-asian="11pt" style:font-weight-asian="normal"/>
    </style:style>
    <style:style style:name="T545" style:family="text">
      <style:text-properties style:font-name="Arial1" fo:font-size="11pt" style:font-size-asian="11pt"/>
    </style:style>
    <style:style style:name="T546" style:family="text">
      <style:text-properties style:font-name="Arial1" fo:font-size="11pt" style:text-underline-style="solid" style:text-underline-width="auto" style:text-underline-color="font-color" fo:font-weight="bold" style:font-size-asian="11pt" style:font-weight-asian="bold"/>
    </style:style>
    <style:style style:name="T547" style:family="text">
      <style:text-properties style:font-name="Arial1" fo:font-size="11pt" fo:letter-spacing="-0.002cm" style:text-underline-style="none" fo:font-weight="normal" style:font-size-asian="11pt" style:font-weight-asian="normal"/>
    </style:style>
    <style:style style:name="T548" style:family="text">
      <style:text-properties style:font-name="Arial1" fo:background-color="transparent" loext:char-shading-value="0"/>
    </style:style>
    <style:style style:name="T549" style:family="text">
      <style:text-properties style:font-name="Arial1" fo:background-color="transparent" loext:char-shading-value="0"/>
    </style:style>
    <style:style style:name="T550" style:family="text">
      <style:text-properties style:font-name="Arial1" fo:font-size="12pt" style:text-underline-style="solid" style:text-underline-width="auto" style:text-underline-color="font-color" fo:font-weight="bold" style:font-size-asian="12pt" style:font-weight-asian="bold"/>
    </style:style>
    <style:style style:name="T551"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552"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553" style:family="text">
      <style:text-properties style:font-name="Arial1" fo:font-size="12pt" style:text-underline-style="solid" style:text-underline-width="auto" style:text-underline-color="font-color" fo:font-weight="bold" officeooo:rsid="01c5230d" style:font-size-asian="12pt" style:font-weight-asian="bold" style:font-size-complex="12pt" style:font-weight-complex="bold"/>
    </style:style>
    <style:style style:name="T554" style:family="text">
      <style:text-properties style:font-name="Arial1" fo:font-size="12pt" style:text-underline-style="solid" style:text-underline-width="auto" style:text-underline-color="font-color" fo:font-weight="bold" officeooo:rsid="01aeb221" style:font-size-asian="12pt" style:font-weight-asian="bold" style:font-size-complex="12pt" style:font-weight-complex="bold"/>
    </style:style>
    <style:style style:name="T555" style:family="text">
      <style:text-properties style:font-name="Arial1" fo:font-size="12pt" style:text-underline-style="solid" style:text-underline-width="auto" style:text-underline-color="font-color" fo:font-weight="bold" officeooo:rsid="0178c385" style:font-size-asian="12pt" style:font-weight-asian="bold" style:font-size-complex="12pt" style:font-weight-complex="bold"/>
    </style:style>
    <style:style style:name="T556" style:family="text">
      <style:text-properties style:font-name="Arial1" fo:font-size="12pt" style:text-underline-style="solid" style:text-underline-width="auto" style:text-underline-color="font-color" fo:font-weight="bold" officeooo:rsid="09d9cacf" style:font-size-asian="12pt" style:font-weight-asian="bold" style:font-size-complex="12pt"/>
    </style:style>
    <style:style style:name="T557"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style>
    <style:style style:name="T558"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weight-complex="bold"/>
    </style:style>
    <style:style style:name="T559" style:family="text">
      <style:text-properties style:font-name="Arial1" fo:font-size="12pt" style:text-underline-style="solid" style:text-underline-width="auto" style:text-underline-color="font-color" fo:font-weight="bold" officeooo:rsid="01aeb221" fo:background-color="transparent" loext:char-shading-value="0" style:font-size-asian="12pt" style:font-weight-asian="bold" style:font-weight-complex="bold"/>
    </style:style>
    <style:style style:name="T560" style:family="text">
      <style:text-properties style:font-name="Arial1" fo:font-size="12pt" style:text-underline-style="solid" style:text-underline-width="auto" style:text-underline-color="font-color" fo:font-weight="bold" officeooo:rsid="01b050ff" fo:background-color="transparent" loext:char-shading-value="0" style:font-size-asian="12pt" style:font-weight-asian="bold" style:font-weight-complex="bold"/>
    </style:style>
    <style:style style:name="T561" style:family="text">
      <style:text-properties style:font-name="Arial1" fo:font-size="12pt" style:text-underline-style="solid" style:text-underline-width="auto" style:text-underline-color="font-color" fo:font-weight="bold" officeooo:rsid="09d95f4f" fo:background-color="transparent" loext:char-shading-value="0" style:font-size-asian="12pt" style:font-weight-asian="bold" style:font-weight-complex="bold"/>
    </style:style>
    <style:style style:name="T562" style:family="text">
      <style:text-properties style:font-name="Arial1" fo:font-size="12pt" style:text-underline-style="solid" style:text-underline-width="auto" style:text-underline-color="font-color" fo:font-weight="bold" officeooo:rsid="09d9cacf" fo:background-color="transparent" loext:char-shading-value="0" style:font-size-asian="12pt" style:font-weight-asian="bold"/>
    </style:style>
    <style:style style:name="T563" style:family="text">
      <style:text-properties style:font-name="Arial1" fo:font-size="12pt" style:text-underline-style="solid" style:text-underline-width="auto" style:text-underline-color="font-color" fo:font-weight="bold" officeooo:rsid="09dc9dee" fo:background-color="transparent" loext:char-shading-value="0" style:font-size-asian="12pt" style:font-weight-asian="bold"/>
    </style:style>
    <style:style style:name="T564" style:family="text">
      <style:text-properties style:font-name="Arial1" fo:font-size="12pt" style:text-underline-style="solid" style:text-underline-width="auto" style:text-underline-color="font-color" style:font-size-asian="12pt" style:font-size-complex="12pt"/>
    </style:style>
    <style:style style:name="T565" style:family="text">
      <style:text-properties style:font-name="Arial1" fo:font-size="12pt" style:text-underline-style="solid" style:text-underline-width="auto" style:text-underline-color="font-color" fo:font-weight="normal" style:font-size-asian="12pt" style:font-weight-asian="normal" style:font-size-complex="12pt"/>
    </style:style>
    <style:style style:name="T566"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style>
    <style:style style:name="T567" style:family="text">
      <style:text-properties style:font-name="Arial1" fo:font-size="12pt" style:text-underline-style="solid" style:text-underline-width="auto" style:text-underline-color="font-color" fo:font-weight="normal" officeooo:rsid="09c6241a" fo:background-color="transparent" loext:char-shading-value="0" style:font-size-asian="12pt" style:font-weight-asian="normal"/>
    </style:style>
    <style:style style:name="T568" style:family="text">
      <style:text-properties style:font-name="Arial1" fo:font-size="12pt" style:text-underline-style="solid" style:text-underline-width="auto" style:text-underline-color="font-color" fo:background-color="transparent" loext:char-shading-value="0" style:font-size-asian="12pt"/>
    </style:style>
    <style:style style:name="T569" style:family="text">
      <style:text-properties style:font-name="Arial1" fo:font-size="12pt" style:text-underline-style="none" fo:font-weight="normal" style:font-size-asian="12pt" style:font-weight-asian="normal"/>
    </style:style>
    <style:style style:name="T570" style:family="text">
      <style:text-properties style:font-name="Arial1" fo:font-size="12pt" fo:font-weight="bold" style:font-size-asian="12pt" style:font-weight-asian="bold" style:font-size-complex="12pt"/>
    </style:style>
    <style:style style:name="T571" style:family="text">
      <style:text-properties style:font-name="Arial1" fo:font-size="12pt" fo:font-weight="normal" style:font-size-asian="12pt" style:font-weight-asian="normal" style:font-size-complex="12pt"/>
    </style:style>
    <style:style style:name="T572" style:family="text">
      <style:text-properties fo:font-weight="normal" style:font-weight-asian="normal"/>
    </style:style>
    <style:style style:name="T573" style:family="text">
      <style:text-properties fo:font-weight="normal" style:font-weight-asian="normal" style:font-weight-complex="normal"/>
    </style:style>
    <style:style style:name="T574" style:family="text">
      <style:text-properties fo:font-weight="normal" officeooo:rsid="01afafbc" style:font-weight-asian="normal" style:font-weight-complex="normal"/>
    </style:style>
    <style:style style:name="T575" style:family="text">
      <style:text-properties fo:font-weight="normal" officeooo:rsid="01ba46a2" style:font-weight-asian="normal" style:font-weight-complex="normal"/>
    </style:style>
    <style:style style:name="T576" style:family="text">
      <style:text-properties fo:font-weight="normal" officeooo:rsid="01401bd9" style:font-weight-asian="normal" style:font-weight-complex="normal"/>
    </style:style>
    <style:style style:name="T577" style:family="text">
      <style:text-properties fo:font-weight="normal" officeooo:rsid="0142fbca" style:font-weight-asian="normal" style:font-weight-complex="normal"/>
    </style:style>
    <style:style style:name="T578" style:family="text">
      <style:text-properties fo:font-weight="normal" officeooo:rsid="01645c1f" style:font-weight-asian="normal" style:font-weight-complex="normal"/>
    </style:style>
    <style:style style:name="T579" style:family="text">
      <style:text-properties fo:font-weight="normal" officeooo:rsid="01661c7f" style:font-weight-asian="normal" style:font-weight-complex="normal"/>
    </style:style>
    <style:style style:name="T580" style:family="text">
      <style:text-properties fo:font-weight="normal" officeooo:rsid="01401bd9" style:font-weight-asian="normal"/>
    </style:style>
    <style:style style:name="T581" style:family="text">
      <style:text-properties fo:font-weight="normal" style:font-weight-asian="normal" style:font-name-complex="Arial3"/>
    </style:style>
    <style:style style:name="T582" style:family="text">
      <style:text-properties fo:font-weight="normal" officeooo:rsid="0142fbca" style:font-weight-asian="normal" style:font-name-complex="Arial3"/>
    </style:style>
    <style:style style:name="T583" style:family="text">
      <style:text-properties fo:font-weight="normal" officeooo:rsid="00148f71" style:font-weight-asian="normal"/>
    </style:style>
    <style:style style:name="T584" style:family="text">
      <style:text-properties fo:font-weight="normal" officeooo:rsid="0014910d" style:font-weight-asian="normal"/>
    </style:style>
    <style:style style:name="T585" style:family="text">
      <style:text-properties fo:font-weight="normal" officeooo:rsid="00159791" style:font-weight-asian="normal"/>
    </style:style>
    <style:style style:name="T586" style:family="text">
      <style:text-properties fo:font-weight="normal" officeooo:rsid="00165e5a" style:font-weight-asian="normal"/>
    </style:style>
    <style:style style:name="T587" style:family="text">
      <style:text-properties fo:font-weight="normal" officeooo:rsid="00174dd9" style:font-weight-asian="normal"/>
    </style:style>
    <style:style style:name="T588" style:family="text">
      <style:text-properties fo:font-weight="normal" officeooo:rsid="0018bbda" style:font-weight-asian="normal"/>
    </style:style>
    <style:style style:name="T589" style:family="text">
      <style:text-properties fo:font-weight="normal" officeooo:rsid="00138f43" style:font-weight-asian="normal"/>
    </style:style>
    <style:style style:name="T590" style:family="text">
      <style:text-properties fo:font-weight="normal" fo:background-color="#ffffff" loext:char-shading-value="0" style:font-weight-asian="normal" style:font-weight-complex="normal"/>
    </style:style>
    <style:style style:name="T591" style:family="text">
      <style:text-properties fo:font-weight="normal" officeooo:rsid="019ab9cd" fo:background-color="#ffffff" loext:char-shading-value="0" style:font-weight-asian="normal" style:font-weight-complex="normal"/>
    </style:style>
    <style:style style:name="T592" style:family="text">
      <style:text-properties fo:font-weight="normal" officeooo:rsid="01ae021d" fo:background-color="#ffffff" loext:char-shading-value="0" style:font-weight-asian="normal" style:font-weight-complex="normal"/>
    </style:style>
    <style:style style:name="T593" style:family="text">
      <style:text-properties fo:font-weight="normal" officeooo:rsid="01aa2c79" fo:background-color="#ffffff" loext:char-shading-value="0" style:font-weight-asian="normal" style:font-weight-complex="normal"/>
    </style:style>
    <style:style style:name="T594" style:family="text">
      <style:text-properties fo:font-weight="normal" officeooo:rsid="01b94480" fo:background-color="#ffffff" loext:char-shading-value="0" style:font-weight-asian="normal" style:font-weight-complex="normal"/>
    </style:style>
    <style:style style:name="T595" style:family="text">
      <style:text-properties fo:font-weight="normal" officeooo:rsid="01bfb804" fo:background-color="#ffffff" loext:char-shading-value="0" style:font-weight-asian="normal" style:font-weight-complex="normal"/>
    </style:style>
    <style:style style:name="T596" style:family="text">
      <style:text-properties fo:font-weight="normal" officeooo:rsid="01ac423c" fo:background-color="#ffffff" loext:char-shading-value="0" style:font-weight-asian="normal" style:font-weight-complex="normal"/>
    </style:style>
    <style:style style:name="T597" style:family="text">
      <style:text-properties fo:font-weight="normal" fo:background-color="transparent" loext:char-shading-value="0" style:font-weight-asian="normal"/>
    </style:style>
    <style:style style:name="T598" style:family="text">
      <style:text-properties fo:font-weight="normal" fo:background-color="transparent" loext:char-shading-value="0" style:font-weight-asian="normal" style:font-name-complex="Arial3"/>
    </style:style>
    <style:style style:name="T599" style:family="text">
      <style:text-properties fo:font-weight="normal" fo:background-color="transparent" loext:char-shading-value="0" style:font-weight-asian="normal" style:font-weight-complex="normal"/>
    </style:style>
    <style:style style:name="T600" style:family="text">
      <style:text-properties fo:font-weight="normal" officeooo:rsid="015dd6fb" fo:background-color="transparent" loext:char-shading-value="0" style:font-weight-asian="normal"/>
    </style:style>
    <style:style style:name="T601" style:family="text">
      <style:text-properties fo:font-weight="normal" officeooo:rsid="00174dd9" fo:background-color="transparent" loext:char-shading-value="0" style:font-weight-asian="normal"/>
    </style:style>
    <style:style style:name="T602" style:family="text">
      <style:text-properties fo:font-weight="normal" officeooo:rsid="00165e5a" fo:background-color="transparent" loext:char-shading-value="0" style:font-weight-asian="normal"/>
    </style:style>
    <style:style style:name="T603" style:family="text">
      <style:text-properties fo:font-weight="normal" fo:background-color="#ffff00" loext:char-shading-value="0" style:font-weight-asian="normal" style:font-weight-complex="normal"/>
    </style:style>
    <style:style style:name="T604" style:family="text">
      <style:text-properties style:text-underline-style="none"/>
    </style:style>
    <style:style style:name="T605" style:family="text">
      <style:text-properties style:text-underline-style="none" fo:font-weight="normal" style:font-weight-asian="normal"/>
    </style:style>
    <style:style style:name="T606" style:family="text">
      <style:text-properties style:text-underline-style="none" fo:font-weight="normal" officeooo:rsid="0886b641" style:font-weight-asian="normal"/>
    </style:style>
    <style:style style:name="T607" style:family="text">
      <style:text-properties style:text-underline-style="none" fo:font-weight="normal" officeooo:rsid="087d9a7d" style:font-weight-asian="normal"/>
    </style:style>
    <style:style style:name="T608" style:family="text">
      <style:text-properties style:text-underline-style="none" fo:font-weight="normal" officeooo:rsid="00138f43" style:font-weight-asian="normal"/>
    </style:style>
    <style:style style:name="T609" style:family="text">
      <style:text-properties style:text-underline-style="none" fo:font-weight="normal" officeooo:rsid="00148f71" style:font-weight-asian="normal"/>
    </style:style>
    <style:style style:name="T610" style:family="text">
      <style:text-properties style:text-underline-style="none" fo:font-weight="normal" officeooo:rsid="0014910d" style:font-weight-asian="normal"/>
    </style:style>
    <style:style style:name="T611" style:family="text">
      <style:text-properties style:text-underline-style="none" fo:font-weight="normal" officeooo:rsid="00159791" style:font-weight-asian="normal"/>
    </style:style>
    <style:style style:name="T612" style:family="text">
      <style:text-properties style:text-underline-style="none" fo:font-weight="normal" officeooo:rsid="00165e5a" style:font-weight-asian="normal"/>
    </style:style>
    <style:style style:name="T613" style:family="text">
      <style:text-properties style:text-underline-style="none" fo:font-weight="normal" officeooo:rsid="00174dd9" style:font-weight-asian="normal"/>
    </style:style>
    <style:style style:name="T614" style:family="text">
      <style:text-properties style:text-underline-style="none" fo:font-weight="normal" officeooo:rsid="0018bbda" style:font-weight-asian="normal"/>
    </style:style>
    <style:style style:name="T615" style:family="text">
      <style:text-properties style:text-underline-style="none" fo:font-weight="normal" officeooo:rsid="001ab565" style:font-weight-asian="normal"/>
    </style:style>
    <style:style style:name="T616" style:family="text">
      <style:text-properties style:text-underline-style="none" fo:font-weight="normal" style:font-weight-asian="normal" style:font-weight-complex="bold"/>
    </style:style>
    <style:style style:name="T617" style:family="text">
      <style:text-properties style:text-underline-style="none" officeooo:rsid="087d9a7d"/>
    </style:style>
    <style:style style:name="T618" style:family="text">
      <style:text-properties style:text-underline-style="none" officeooo:rsid="00138f43"/>
    </style:style>
    <style:style style:name="T619" style:family="text">
      <style:text-properties style:text-underline-style="none" fo:font-weight="bold" style:font-weight-asian="bold"/>
    </style:style>
    <style:style style:name="T620" style:family="text">
      <style:text-properties style:text-underline-style="none" fo:font-weight="bold" style:font-weight-asian="bold" style:font-weight-complex="bold"/>
    </style:style>
    <style:style style:name="T621" style:family="text">
      <style:text-properties style:text-underline-style="none" fo:font-weight="bold" officeooo:rsid="01702e9c" style:font-weight-asian="bold" style:font-weight-complex="bold"/>
    </style:style>
    <style:style style:name="T622" style:family="text">
      <style:text-properties style:text-underline-style="none" fo:font-weight="bold" officeooo:rsid="00138f43" style:font-weight-asian="bold" style:font-weight-complex="bold"/>
    </style:style>
    <style:style style:name="T623" style:family="text">
      <style:text-properties style:text-underline-style="none" fo:font-weight="bold" officeooo:rsid="001093ca" style:font-weight-asian="bold"/>
    </style:style>
    <style:style style:name="T624" style:family="text">
      <style:text-properties style:text-underline-style="none" fo:font-weight="bold" officeooo:rsid="017727b0" style:font-weight-asian="bold"/>
    </style:style>
    <style:style style:name="T625" style:family="text">
      <style:text-properties fo:font-style="italic" fo:font-weight="normal" style:font-style-asian="italic" style:font-weight-asian="normal"/>
    </style:style>
    <style:style style:name="T626" style:family="text">
      <style:text-properties fo:font-style="italic" style:font-style-asian="italic" style:font-style-complex="italic"/>
    </style:style>
    <style:style style:name="T627" style:family="text">
      <style:text-properties fo:font-style="normal" fo:font-weight="normal" style:font-style-asian="normal" style:font-weight-asian="normal"/>
    </style:style>
    <style:style style:name="T628" style:family="text">
      <style:text-properties style:text-underline-style="solid" style:text-underline-width="auto" style:text-underline-color="font-color"/>
    </style:style>
    <style:style style:name="T629" style:family="text">
      <style:text-properties style:text-underline-style="solid" style:text-underline-width="auto" style:text-underline-color="font-color" fo:font-weight="bold" fo:background-color="#ffffff" loext:char-shading-value="0" style:font-weight-asian="bold"/>
    </style:style>
    <style:style style:name="T630" style:family="text">
      <style:text-properties style:text-underline-style="solid" style:text-underline-width="auto" style:text-underline-color="font-color" fo:font-weight="bold" officeooo:rsid="020f6346" fo:background-color="#ffffff" loext:char-shading-value="0" style:font-weight-asian="bold"/>
    </style:style>
    <style:style style:name="T631" style:family="text">
      <style:text-properties style:text-underline-style="solid" style:text-underline-width="auto" style:text-underline-color="font-color" fo:font-weight="bold" officeooo:rsid="02117bb4" fo:background-color="#ffffff" loext:char-shading-value="0" style:font-weight-asian="bold"/>
    </style:style>
    <style:style style:name="T632" style:family="text">
      <style:text-properties style:text-underline-style="solid" style:text-underline-width="auto" style:text-underline-color="font-color" fo:font-weight="bold" officeooo:rsid="019b5f4c" fo:background-color="#ffffff" loext:char-shading-value="0" style:font-weight-asian="bold"/>
    </style:style>
    <style:style style:name="T633" style:family="text">
      <style:text-properties style:text-underline-style="solid" style:text-underline-width="auto" style:text-underline-color="font-color" fo:font-weight="bold" fo:background-color="#ffffff" loext:char-shading-value="0" style:font-weight-asian="bold" style:font-weight-complex="normal"/>
    </style:style>
    <style:style style:name="T634" style:family="text">
      <style:text-properties style:text-underline-style="solid" style:text-underline-width="auto" style:text-underline-color="font-color" fo:font-weight="bold" officeooo:rsid="01aacee9" fo:background-color="#ffffff" loext:char-shading-value="0" style:font-weight-asian="bold" style:font-weight-complex="normal"/>
    </style:style>
    <style:style style:name="T635" style:family="text">
      <style:text-properties style:text-underline-style="solid" style:text-underline-width="auto" style:text-underline-color="font-color" fo:font-weight="bold" officeooo:rsid="02156485" fo:background-color="#ffffff" loext:char-shading-value="0" style:font-weight-asian="bold" style:font-weight-complex="normal"/>
    </style:style>
    <style:style style:name="T636" style:family="text">
      <style:text-properties style:text-underline-style="solid" style:text-underline-width="auto" style:text-underline-color="font-color" fo:font-weight="bold" officeooo:rsid="01af3108" fo:background-color="#ffffff" loext:char-shading-value="0" style:font-weight-asian="bold" style:font-weight-complex="normal"/>
    </style:style>
    <style:style style:name="T637" style:family="text">
      <style:text-properties style:text-underline-style="solid" style:text-underline-width="auto" style:text-underline-color="font-color" fo:font-weight="bold" officeooo:rsid="02135fac" fo:background-color="#ffffff" loext:char-shading-value="0" style:font-weight-asian="bold"/>
    </style:style>
    <style:style style:name="T638" style:family="text">
      <style:text-properties style:text-underline-style="solid" style:text-underline-width="auto" style:text-underline-color="font-color" fo:font-weight="bold" officeooo:rsid="021409f9" fo:background-color="#ffffff" loext:char-shading-value="0" style:font-weight-asian="bold"/>
    </style:style>
    <style:style style:name="T639" style:family="text">
      <style:text-properties style:text-underline-style="solid" style:text-underline-width="auto" style:text-underline-color="font-color" fo:font-weight="bold" officeooo:rsid="02156485" fo:background-color="#ffffff" loext:char-shading-value="0" style:font-weight-asian="bold"/>
    </style:style>
    <style:style style:name="T640" style:family="text">
      <style:text-properties style:text-underline-style="solid" style:text-underline-width="auto" style:text-underline-color="font-color" fo:font-weight="bold" officeooo:rsid="02170f50" fo:background-color="#ffffff" loext:char-shading-value="0" style:font-weight-asian="bold"/>
    </style:style>
    <style:style style:name="T641" style:family="text">
      <style:text-properties style:text-underline-style="solid" style:text-underline-width="auto" style:text-underline-color="font-color" fo:font-weight="bold" officeooo:rsid="02175623" fo:background-color="#ffffff" loext:char-shading-value="0" style:font-weight-asian="bold"/>
    </style:style>
    <style:style style:name="T642" style:family="text">
      <style:text-properties style:text-underline-style="solid" style:text-underline-width="auto" style:text-underline-color="font-color" fo:font-weight="bold" officeooo:rsid="0218f68d" fo:background-color="#ffffff" loext:char-shading-value="0" style:font-weight-asian="bold"/>
    </style:style>
    <style:style style:name="T643" style:family="text">
      <style:text-properties style:text-underline-style="solid" style:text-underline-width="auto" style:text-underline-color="font-color" fo:font-weight="bold" officeooo:rsid="02192173" fo:background-color="#ffffff" loext:char-shading-value="0" style:font-weight-asian="bold"/>
    </style:style>
    <style:style style:name="T644" style:family="text">
      <style:text-properties style:text-underline-style="solid" style:text-underline-width="auto" style:text-underline-color="font-color" fo:font-weight="bold" officeooo:rsid="01c19d07" fo:background-color="#ffffff" loext:char-shading-value="0" style:font-weight-asian="bold"/>
    </style:style>
    <style:style style:name="T645" style:family="text">
      <style:text-properties style:text-underline-style="solid" style:text-underline-width="auto" style:text-underline-color="font-color" fo:font-weight="bold" officeooo:rsid="021af505" fo:background-color="#ffffff" loext:char-shading-value="0" style:font-weight-asian="bold"/>
    </style:style>
    <style:style style:name="T646" style:family="text">
      <style:text-properties style:text-underline-style="solid" style:text-underline-width="auto" style:text-underline-color="font-color" fo:font-weight="bold" officeooo:rsid="021cebd8" fo:background-color="#ffffff" loext:char-shading-value="0" style:font-weight-asian="bold"/>
    </style:style>
    <style:style style:name="T647" style:family="text">
      <style:text-properties style:text-underline-style="solid" style:text-underline-width="auto" style:text-underline-color="font-color" fo:font-weight="bold" officeooo:rsid="021db586" fo:background-color="#ffffff" loext:char-shading-value="0" style:font-weight-asian="bold"/>
    </style:style>
    <style:style style:name="T648" style:family="text">
      <style:text-properties style:text-underline-style="solid" style:text-underline-width="auto" style:text-underline-color="font-color" fo:font-weight="bold" style:font-weight-asian="bold"/>
    </style:style>
    <style:style style:name="T649" style:family="text">
      <style:text-properties style:text-underline-style="solid" style:text-underline-width="auto" style:text-underline-color="font-color" fo:font-weight="bold" officeooo:rsid="02117bb4" style:font-weight-asian="bold"/>
    </style:style>
    <style:style style:name="T650" style:family="text">
      <style:text-properties style:text-underline-style="solid" style:text-underline-width="auto" style:text-underline-color="font-color" fo:font-weight="bold" officeooo:rsid="0145a733" style:font-weight-asian="bold"/>
    </style:style>
    <style:style style:name="T651" style:family="text">
      <style:text-properties style:text-underline-style="solid" style:text-underline-width="auto" style:text-underline-color="font-color" fo:font-weight="bold" officeooo:rsid="01696958" style:font-weight-asian="bold"/>
    </style:style>
    <style:style style:name="T652" style:family="text">
      <style:text-properties style:text-underline-style="solid" style:text-underline-width="auto" style:text-underline-color="font-color" fo:font-weight="bold" officeooo:rsid="001093ca" style:font-weight-asian="bold"/>
    </style:style>
    <style:style style:name="T653" style:family="text">
      <style:text-properties style:text-underline-style="solid" style:text-underline-width="auto" style:text-underline-color="font-color" fo:font-weight="bold" officeooo:rsid="016aba28" style:font-weight-asian="bold"/>
    </style:style>
    <style:style style:name="T654" style:family="text">
      <style:text-properties style:text-underline-style="solid" style:text-underline-width="auto" style:text-underline-color="font-color" fo:font-weight="bold" officeooo:rsid="016ba29c" style:font-weight-asian="bold"/>
    </style:style>
    <style:style style:name="T655" style:family="text">
      <style:text-properties style:text-underline-style="solid" style:text-underline-width="auto" style:text-underline-color="font-color" fo:font-weight="bold" officeooo:rsid="0145b44d" style:font-weight-asian="bold"/>
    </style:style>
    <style:style style:name="T656" style:family="text">
      <style:text-properties style:text-underline-style="solid" style:text-underline-width="auto" style:text-underline-color="font-color" fo:font-weight="bold" officeooo:rsid="016bb87f" style:font-weight-asian="bold"/>
    </style:style>
    <style:style style:name="T657" style:family="text">
      <style:text-properties style:text-underline-style="solid" style:text-underline-width="auto" style:text-underline-color="font-color" fo:font-weight="bold" officeooo:rsid="016d5ab9" style:font-weight-asian="bold"/>
    </style:style>
    <style:style style:name="T658" style:family="text">
      <style:text-properties style:text-underline-style="solid" style:text-underline-width="auto" style:text-underline-color="font-color" fo:font-weight="bold" officeooo:rsid="001093ca" style:font-weight-asian="bold" style:font-name-complex="Arial3"/>
    </style:style>
    <style:style style:name="T659" style:family="text">
      <style:text-properties style:text-underline-style="solid" style:text-underline-width="auto" style:text-underline-color="font-color" fo:font-weight="bold" officeooo:rsid="016eb4cf" style:font-weight-asian="bold"/>
    </style:style>
    <style:style style:name="T660" style:family="text">
      <style:text-properties style:text-underline-style="solid" style:text-underline-width="auto" style:text-underline-color="font-color" fo:font-weight="bold" officeooo:rsid="016ec594" style:font-weight-asian="bold"/>
    </style:style>
    <style:style style:name="T661" style:family="text">
      <style:text-properties style:text-underline-style="solid" style:text-underline-width="auto" style:text-underline-color="font-color" fo:font-weight="bold" style:font-weight-asian="bold" style:font-weight-complex="bold"/>
    </style:style>
    <style:style style:name="T662" style:family="text">
      <style:text-properties style:text-underline-style="solid" style:text-underline-width="auto" style:text-underline-color="font-color" fo:font-weight="bold" officeooo:rsid="016ec594" style:font-weight-asian="bold" style:font-weight-complex="bold"/>
    </style:style>
    <style:style style:name="T663" style:family="text">
      <style:text-properties style:text-underline-style="solid" style:text-underline-width="auto" style:text-underline-color="font-color" fo:font-weight="bold" officeooo:rsid="01702e9c" style:font-weight-asian="bold" style:font-weight-complex="bold"/>
    </style:style>
    <style:style style:name="T664" style:family="text">
      <style:text-properties style:text-underline-style="solid" style:text-underline-width="auto" style:text-underline-color="font-color" fo:font-weight="bold" officeooo:rsid="001c8d71" style:font-weight-asian="bold" style:font-weight-complex="bold"/>
    </style:style>
    <style:style style:name="T665" style:family="text">
      <style:text-properties style:text-underline-style="solid" style:text-underline-width="auto" style:text-underline-color="font-color" fo:font-weight="bold" officeooo:rsid="017112a0" style:font-weight-asian="bold" style:font-weight-complex="bold"/>
    </style:style>
    <style:style style:name="T666" style:family="text">
      <style:text-properties style:text-underline-style="solid" style:text-underline-width="auto" style:text-underline-color="font-color" fo:font-weight="bold" officeooo:rsid="0172f70e" style:font-weight-asian="bold" style:font-weight-complex="bold"/>
    </style:style>
    <style:style style:name="T667" style:family="text">
      <style:text-properties style:text-underline-style="solid" style:text-underline-width="auto" style:text-underline-color="font-color" fo:font-weight="bold" officeooo:rsid="017172f7" style:font-weight-asian="bold"/>
    </style:style>
    <style:style style:name="T668" style:family="text">
      <style:text-properties style:text-underline-style="solid" style:text-underline-width="auto" style:text-underline-color="font-color" fo:font-weight="bold" officeooo:rsid="01a63892" style:font-weight-asian="bold"/>
    </style:style>
    <style:style style:name="T669" style:family="text">
      <style:text-properties style:text-underline-style="solid" style:text-underline-width="auto" style:text-underline-color="font-color" fo:font-weight="bold" officeooo:rsid="01a663db" style:font-weight-asian="bold"/>
    </style:style>
    <style:style style:name="T670" style:family="text">
      <style:text-properties style:text-underline-style="solid" style:text-underline-width="auto" style:text-underline-color="font-color" fo:font-weight="bold" officeooo:rsid="01570381" style:font-weight-asian="bold"/>
    </style:style>
    <style:style style:name="T671" style:family="text">
      <style:text-properties style:text-underline-style="solid" style:text-underline-width="auto" style:text-underline-color="font-color" fo:font-weight="bold" officeooo:rsid="01a7c75e" style:font-weight-asian="bold"/>
    </style:style>
    <style:style style:name="T672" style:family="text">
      <style:text-properties style:text-underline-style="solid" style:text-underline-width="auto" style:text-underline-color="font-color" fo:font-weight="bold" officeooo:rsid="01a89dcc" style:font-weight-asian="bold"/>
    </style:style>
    <style:style style:name="T673" style:family="text">
      <style:text-properties style:text-underline-style="solid" style:text-underline-width="auto" style:text-underline-color="font-color" fo:font-weight="bold" officeooo:rsid="01aa3613" style:font-weight-asian="bold"/>
    </style:style>
    <style:style style:name="T674" style:family="text">
      <style:text-properties style:text-underline-style="solid" style:text-underline-width="auto" style:text-underline-color="font-color" fo:font-weight="bold" officeooo:rsid="01ab209b" style:font-weight-asian="bold"/>
    </style:style>
    <style:style style:name="T675" style:family="text">
      <style:text-properties style:text-underline-style="solid" style:text-underline-width="auto" style:text-underline-color="font-color" fo:font-weight="bold" officeooo:rsid="01ab209b" style:font-weight-asian="bold" style:font-size-complex="12pt"/>
    </style:style>
    <style:style style:name="T676" style:family="text">
      <style:text-properties style:text-underline-style="solid" style:text-underline-width="auto" style:text-underline-color="font-color" fo:font-weight="bold" officeooo:rsid="015a5e0b" style:font-weight-asian="bold" style:font-size-complex="12pt"/>
    </style:style>
    <style:style style:name="T677" style:family="text">
      <style:text-properties style:text-underline-style="solid" style:text-underline-width="auto" style:text-underline-color="font-color" fo:font-weight="bold" officeooo:rsid="01ab88fc" style:font-weight-asian="bold"/>
    </style:style>
    <style:style style:name="T678" style:family="text">
      <style:text-properties style:text-underline-style="solid" style:text-underline-width="auto" style:text-underline-color="font-color" fo:font-weight="bold" officeooo:rsid="015a5e0b" style:font-weight-asian="bold"/>
    </style:style>
    <style:style style:name="T679" style:family="text">
      <style:text-properties style:text-underline-style="solid" style:text-underline-width="auto" style:text-underline-color="font-color" fo:font-weight="bold" fo:background-color="transparent" loext:char-shading-value="0" style:font-weight-asian="bold"/>
    </style:style>
    <style:style style:name="T680" style:family="text">
      <style:text-properties style:text-underline-style="solid" style:text-underline-width="auto" style:text-underline-color="font-color" fo:font-weight="bold" officeooo:rsid="01aa3613" fo:background-color="transparent" loext:char-shading-value="0" style:font-weight-asian="bold"/>
    </style:style>
    <style:style style:name="T681" style:family="text">
      <style:text-properties style:text-underline-style="solid" style:text-underline-width="auto" style:text-underline-color="font-color" fo:font-weight="bold" officeooo:rsid="01a663db" fo:background-color="transparent" loext:char-shading-value="0" style:font-weight-asian="bold"/>
    </style:style>
    <style:style style:name="T682" style:family="text">
      <style:text-properties style:text-underline-style="solid" style:text-underline-width="auto" style:text-underline-color="font-color" fo:font-weight="bold" officeooo:rsid="01a89dcc" fo:background-color="transparent" loext:char-shading-value="0" style:font-weight-asian="bold"/>
    </style:style>
    <style:style style:name="T683" style:family="text">
      <style:text-properties style:text-underline-style="solid" style:text-underline-width="auto" style:text-underline-color="font-color" fo:font-weight="bold" officeooo:rsid="017172f7" fo:background-color="transparent" loext:char-shading-value="0" style:font-weight-asian="bold"/>
    </style:style>
    <style:style style:name="T684" style:family="text">
      <style:text-properties style:text-underline-style="solid" style:text-underline-width="auto" style:text-underline-color="font-color" fo:font-weight="bold" officeooo:rsid="01a63892" fo:background-color="transparent" loext:char-shading-value="0" style:font-weight-asian="bold"/>
    </style:style>
    <style:style style:name="T685" style:family="text">
      <style:text-properties style:text-underline-style="solid" style:text-underline-width="auto" style:text-underline-color="font-color" fo:font-weight="bold" officeooo:rsid="01a43d6b" fo:background-color="transparent" loext:char-shading-value="0" style:font-weight-asian="bold"/>
    </style:style>
    <style:style style:name="T686"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687" style:family="text">
      <style:text-properties style:text-underline-style="solid" style:text-underline-width="auto" style:text-underline-color="font-color" fo:font-weight="normal" officeooo:rsid="01aa2c79" fo:background-color="#ffffff" loext:char-shading-value="0" style:font-weight-asian="normal" style:font-weight-complex="normal"/>
    </style:style>
    <style:style style:name="T688" style:family="text">
      <style:text-properties style:text-underline-style="solid" style:text-underline-width="auto" style:text-underline-color="font-color" fo:font-weight="normal" officeooo:rsid="019ab9cd" fo:background-color="#ffffff" loext:char-shading-value="0" style:font-weight-asian="normal" style:font-weight-complex="normal"/>
    </style:style>
    <style:style style:name="T689" style:family="text">
      <style:text-properties style:text-underline-style="solid" style:text-underline-width="auto" style:text-underline-color="font-color" fo:font-weight="normal" officeooo:rsid="019b5f4c" fo:background-color="#ffffff" loext:char-shading-value="0" style:font-weight-asian="normal" style:font-weight-complex="normal"/>
    </style:style>
    <style:style style:name="T690" style:family="text">
      <style:text-properties style:text-underline-style="solid" style:text-underline-width="auto" style:text-underline-color="font-color" fo:font-weight="normal" officeooo:rsid="019c9f13" fo:background-color="#ffffff" loext:char-shading-value="0" style:font-weight-asian="normal" style:font-weight-complex="normal"/>
    </style:style>
    <style:style style:name="T691" style:family="text">
      <style:text-properties style:text-underline-style="solid" style:text-underline-width="auto" style:text-underline-color="font-color" fo:font-weight="normal" officeooo:rsid="019e8343" fo:background-color="#ffffff" loext:char-shading-value="0" style:font-weight-asian="normal" style:font-weight-complex="normal"/>
    </style:style>
    <style:style style:name="T692" style:family="text">
      <style:text-properties style:text-underline-style="solid" style:text-underline-width="auto" style:text-underline-color="font-color" fo:font-weight="normal" officeooo:rsid="019f35ee" fo:background-color="#ffffff" loext:char-shading-value="0" style:font-weight-asian="normal" style:font-weight-complex="normal"/>
    </style:style>
    <style:style style:name="T693" style:family="text">
      <style:text-properties style:text-underline-style="solid" style:text-underline-width="auto" style:text-underline-color="font-color" fo:font-weight="normal" officeooo:rsid="01a013c9" fo:background-color="#ffffff" loext:char-shading-value="0" style:font-weight-asian="normal" style:font-weight-complex="normal"/>
    </style:style>
    <style:style style:name="T694" style:family="text">
      <style:text-properties style:text-underline-style="solid" style:text-underline-width="auto" style:text-underline-color="font-color" fo:font-weight="normal" officeooo:rsid="01a07154" fo:background-color="#ffffff" loext:char-shading-value="0" style:font-weight-asian="normal" style:font-weight-complex="normal"/>
    </style:style>
    <style:style style:name="T695" style:family="text">
      <style:text-properties style:text-underline-style="solid" style:text-underline-width="auto" style:text-underline-color="font-color" fo:font-weight="normal" officeooo:rsid="01a20f58" fo:background-color="#ffffff" loext:char-shading-value="0" style:font-weight-asian="normal" style:font-weight-complex="normal"/>
    </style:style>
    <style:style style:name="T696" style:family="text">
      <style:text-properties style:text-underline-style="solid" style:text-underline-width="auto" style:text-underline-color="font-color" fo:font-weight="normal" officeooo:rsid="01a559a1" fo:background-color="#ffffff" loext:char-shading-value="0" style:font-weight-asian="normal" style:font-weight-complex="normal"/>
    </style:style>
    <style:style style:name="T697" style:family="text">
      <style:text-properties style:text-underline-style="solid" style:text-underline-width="auto" style:text-underline-color="font-color" fo:font-weight="normal" officeooo:rsid="01a632b5" fo:background-color="#ffffff" loext:char-shading-value="0" style:font-weight-asian="normal" style:font-weight-complex="normal"/>
    </style:style>
    <style:style style:name="T698" style:family="text">
      <style:text-properties style:text-underline-style="solid" style:text-underline-width="auto" style:text-underline-color="font-color" fo:font-weight="normal" officeooo:rsid="02117bb4" fo:background-color="#ffffff" loext:char-shading-value="0" style:font-weight-asian="normal" style:font-weight-complex="normal"/>
    </style:style>
    <style:style style:name="T699" style:family="text">
      <style:text-properties style:text-underline-style="solid" style:text-underline-width="auto" style:text-underline-color="font-color" fo:font-weight="normal" officeooo:rsid="01a7a61d" fo:background-color="#ffffff" loext:char-shading-value="0" style:font-weight-asian="normal" style:font-weight-complex="normal"/>
    </style:style>
    <style:style style:name="T700" style:family="text">
      <style:text-properties style:text-underline-style="solid" style:text-underline-width="auto" style:text-underline-color="font-color" fo:font-weight="normal" officeooo:rsid="01a82ce5" fo:background-color="#ffffff" loext:char-shading-value="0" style:font-weight-asian="normal" style:font-weight-complex="normal"/>
    </style:style>
    <style:style style:name="T701" style:family="text">
      <style:text-properties style:text-underline-style="solid" style:text-underline-width="auto" style:text-underline-color="font-color" fo:font-weight="normal" officeooo:rsid="01aacee9" fo:background-color="#ffffff" loext:char-shading-value="0" style:font-weight-asian="normal" style:font-weight-complex="normal"/>
    </style:style>
    <style:style style:name="T702" style:family="text">
      <style:text-properties style:text-underline-style="solid" style:text-underline-width="auto" style:text-underline-color="font-color" fo:font-weight="normal" officeooo:rsid="01ac423c" fo:background-color="#ffffff" loext:char-shading-value="0" style:font-weight-asian="normal" style:font-weight-complex="normal"/>
    </style:style>
    <style:style style:name="T703" style:family="text">
      <style:text-properties style:text-underline-style="solid" style:text-underline-width="auto" style:text-underline-color="font-color" fo:font-weight="normal" officeooo:rsid="01ac6ab4" fo:background-color="#ffffff" loext:char-shading-value="0" style:font-weight-asian="normal" style:font-weight-complex="normal"/>
    </style:style>
    <style:style style:name="T704" style:family="text">
      <style:text-properties style:text-underline-style="solid" style:text-underline-width="auto" style:text-underline-color="font-color" fo:font-weight="normal" officeooo:rsid="01ae021d" fo:background-color="#ffffff" loext:char-shading-value="0" style:font-weight-asian="normal" style:font-weight-complex="normal"/>
    </style:style>
    <style:style style:name="T705" style:family="text">
      <style:text-properties style:text-underline-style="solid" style:text-underline-width="auto" style:text-underline-color="font-color" fo:font-weight="normal" officeooo:rsid="01ae7d45" fo:background-color="#ffffff" loext:char-shading-value="0" style:font-weight-asian="normal" style:font-weight-complex="normal"/>
    </style:style>
    <style:style style:name="T706" style:family="text">
      <style:text-properties style:text-underline-style="solid" style:text-underline-width="auto" style:text-underline-color="font-color" fo:font-weight="normal" officeooo:rsid="01af3108" fo:background-color="#ffffff" loext:char-shading-value="0" style:font-weight-asian="normal" style:font-weight-complex="normal"/>
    </style:style>
    <style:style style:name="T707" style:family="text">
      <style:text-properties style:text-underline-style="solid" style:text-underline-width="auto" style:text-underline-color="font-color" fo:font-weight="normal" officeooo:rsid="02156485" fo:background-color="#ffffff" loext:char-shading-value="0" style:font-weight-asian="normal" style:font-weight-complex="normal"/>
    </style:style>
    <style:style style:name="T708" style:family="text">
      <style:text-properties style:text-underline-style="solid" style:text-underline-width="auto" style:text-underline-color="font-color" fo:font-weight="normal" officeooo:rsid="01af7b4f" fo:background-color="#ffffff" loext:char-shading-value="0" style:font-weight-asian="normal" style:font-weight-complex="normal"/>
    </style:style>
    <style:style style:name="T709" style:family="text">
      <style:text-properties style:text-underline-style="solid" style:text-underline-width="auto" style:text-underline-color="font-color" fo:font-weight="normal" officeooo:rsid="01afafbc" fo:background-color="#ffffff" loext:char-shading-value="0" style:font-weight-asian="normal" style:font-weight-complex="normal"/>
    </style:style>
    <style:style style:name="T710" style:family="text">
      <style:text-properties style:text-underline-style="solid" style:text-underline-width="auto" style:text-underline-color="font-color" fo:font-weight="normal" officeooo:rsid="01b03a75" fo:background-color="#ffffff" loext:char-shading-value="0" style:font-weight-asian="normal" style:font-weight-complex="normal"/>
    </style:style>
    <style:style style:name="T711" style:family="text">
      <style:text-properties style:text-underline-style="solid" style:text-underline-width="auto" style:text-underline-color="font-color" fo:font-weight="normal" officeooo:rsid="01b18211" fo:background-color="#ffffff" loext:char-shading-value="0" style:font-weight-asian="normal" style:font-weight-complex="normal"/>
    </style:style>
    <style:style style:name="T712" style:family="text">
      <style:text-properties style:text-underline-style="solid" style:text-underline-width="auto" style:text-underline-color="font-color" fo:font-weight="normal" officeooo:rsid="01b2bd2a" fo:background-color="#ffffff" loext:char-shading-value="0" style:font-weight-asian="normal" style:font-weight-complex="normal"/>
    </style:style>
    <style:style style:name="T713" style:family="text">
      <style:text-properties style:text-underline-style="solid" style:text-underline-width="auto" style:text-underline-color="font-color" fo:font-weight="normal" officeooo:rsid="01b49c39" fo:background-color="#ffffff" loext:char-shading-value="0" style:font-weight-asian="normal" style:font-weight-complex="normal"/>
    </style:style>
    <style:style style:name="T714" style:family="text">
      <style:text-properties style:text-underline-style="solid" style:text-underline-width="auto" style:text-underline-color="font-color" fo:font-weight="normal" officeooo:rsid="01b6152b" fo:background-color="#ffffff" loext:char-shading-value="0" style:font-weight-asian="normal" style:font-weight-complex="normal"/>
    </style:style>
    <style:style style:name="T715" style:family="text">
      <style:text-properties style:text-underline-style="solid" style:text-underline-width="auto" style:text-underline-color="font-color" fo:font-weight="normal" officeooo:rsid="01b74975" fo:background-color="#ffffff" loext:char-shading-value="0" style:font-weight-asian="normal" style:font-weight-complex="normal"/>
    </style:style>
    <style:style style:name="T716" style:family="text">
      <style:text-properties style:text-underline-style="solid" style:text-underline-width="auto" style:text-underline-color="font-color" fo:font-weight="normal" officeooo:rsid="01b796e9" fo:background-color="#ffffff" loext:char-shading-value="0" style:font-weight-asian="normal" style:font-weight-complex="normal"/>
    </style:style>
    <style:style style:name="T717" style:family="text">
      <style:text-properties style:text-underline-style="solid" style:text-underline-width="auto" style:text-underline-color="font-color" fo:font-weight="normal" officeooo:rsid="01b84ec9" fo:background-color="#ffffff" loext:char-shading-value="0" style:font-weight-asian="normal" style:font-weight-complex="normal"/>
    </style:style>
    <style:style style:name="T718" style:family="text">
      <style:text-properties style:text-underline-style="solid" style:text-underline-width="auto" style:text-underline-color="font-color" fo:font-weight="normal" officeooo:rsid="01b94480" fo:background-color="#ffffff" loext:char-shading-value="0" style:font-weight-asian="normal" style:font-weight-complex="normal"/>
    </style:style>
    <style:style style:name="T719" style:family="text">
      <style:text-properties style:text-underline-style="solid" style:text-underline-width="auto" style:text-underline-color="font-color" fo:font-weight="normal" officeooo:rsid="01ba46a2" fo:background-color="#ffffff" loext:char-shading-value="0" style:font-weight-asian="normal" style:font-weight-complex="normal"/>
    </style:style>
    <style:style style:name="T720" style:family="text">
      <style:text-properties style:text-underline-style="solid" style:text-underline-width="auto" style:text-underline-color="font-color" fo:font-weight="normal" officeooo:rsid="01bb4532" fo:background-color="#ffffff" loext:char-shading-value="0" style:font-weight-asian="normal" style:font-weight-complex="normal"/>
    </style:style>
    <style:style style:name="T721" style:family="text">
      <style:text-properties style:text-underline-style="solid" style:text-underline-width="auto" style:text-underline-color="font-color" fo:font-weight="normal" officeooo:rsid="01bcc61b" fo:background-color="#ffffff" loext:char-shading-value="0" style:font-weight-asian="normal" style:font-weight-complex="normal"/>
    </style:style>
    <style:style style:name="T722" style:family="text">
      <style:text-properties style:text-underline-style="solid" style:text-underline-width="auto" style:text-underline-color="font-color" fo:font-weight="normal" officeooo:rsid="01be7b7d" fo:background-color="#ffffff" loext:char-shading-value="0" style:font-weight-asian="normal" style:font-weight-complex="normal"/>
    </style:style>
    <style:style style:name="T723" style:family="text">
      <style:text-properties style:text-underline-style="solid" style:text-underline-width="auto" style:text-underline-color="font-color" fo:font-weight="normal" officeooo:rsid="01bf9585" fo:background-color="#ffffff" loext:char-shading-value="0" style:font-weight-asian="normal" style:font-weight-complex="normal"/>
    </style:style>
    <style:style style:name="T724" style:family="text">
      <style:text-properties style:text-underline-style="solid" style:text-underline-width="auto" style:text-underline-color="font-color" fo:font-weight="normal" officeooo:rsid="01bfb804" fo:background-color="#ffffff" loext:char-shading-value="0" style:font-weight-asian="normal" style:font-weight-complex="normal"/>
    </style:style>
    <style:style style:name="T725" style:family="text">
      <style:text-properties style:text-underline-style="solid" style:text-underline-width="auto" style:text-underline-color="font-color" fo:font-weight="normal" officeooo:rsid="01c098a6" fo:background-color="#ffffff" loext:char-shading-value="0" style:font-weight-asian="normal" style:font-weight-complex="normal"/>
    </style:style>
    <style:style style:name="T726" style:family="text">
      <style:text-properties style:text-underline-style="solid" style:text-underline-width="auto" style:text-underline-color="font-color" fo:font-weight="normal" officeooo:rsid="01c19d07" fo:background-color="#ffffff" loext:char-shading-value="0" style:font-weight-asian="normal" style:font-weight-complex="normal"/>
    </style:style>
    <style:style style:name="T727" style:family="text">
      <style:text-properties style:text-underline-style="solid" style:text-underline-width="auto" style:text-underline-color="font-color" fo:font-weight="normal" officeooo:rsid="01c21d66" fo:background-color="#ffffff" loext:char-shading-value="0" style:font-weight-asian="normal" style:font-weight-complex="normal"/>
    </style:style>
    <style:style style:name="T728" style:family="text">
      <style:text-properties style:text-underline-style="solid" style:text-underline-width="auto" style:text-underline-color="font-color" fo:font-weight="normal" officeooo:rsid="01c40462" fo:background-color="#ffffff" loext:char-shading-value="0" style:font-weight-asian="normal" style:font-weight-complex="normal"/>
    </style:style>
    <style:style style:name="T729" style:family="text">
      <style:text-properties style:text-underline-style="solid" style:text-underline-width="auto" style:text-underline-color="font-color" fo:font-weight="normal" officeooo:rsid="01c4ae17" fo:background-color="#ffffff" loext:char-shading-value="0" style:font-weight-asian="normal" style:font-weight-complex="normal"/>
    </style:style>
    <style:style style:name="T730" style:family="text">
      <style:text-properties style:text-underline-style="solid" style:text-underline-width="auto" style:text-underline-color="font-color" fo:font-weight="normal" officeooo:rsid="01c61c21" fo:background-color="#ffffff" loext:char-shading-value="0" style:font-weight-asian="normal" style:font-weight-complex="normal"/>
    </style:style>
    <style:style style:name="T731" style:family="text">
      <style:text-properties style:text-underline-style="solid" style:text-underline-width="auto" style:text-underline-color="font-color" fo:font-weight="normal" officeooo:rsid="01c6cbaf" fo:background-color="#ffffff" loext:char-shading-value="0" style:font-weight-asian="normal" style:font-weight-complex="normal"/>
    </style:style>
    <style:style style:name="T732" style:family="text">
      <style:text-properties style:text-underline-style="solid" style:text-underline-width="auto" style:text-underline-color="font-color" fo:font-weight="normal" officeooo:rsid="01c842c5" fo:background-color="#ffffff" loext:char-shading-value="0" style:font-weight-asian="normal" style:font-weight-complex="normal"/>
    </style:style>
    <style:style style:name="T733" style:family="text">
      <style:text-properties style:text-underline-style="solid" style:text-underline-width="auto" style:text-underline-color="font-color" fo:font-weight="normal" officeooo:rsid="01ca1bca" fo:background-color="#ffffff" loext:char-shading-value="0" style:font-weight-asian="normal" style:font-weight-complex="normal"/>
    </style:style>
    <style:style style:name="T734" style:family="text">
      <style:text-properties style:text-underline-style="solid" style:text-underline-width="auto" style:text-underline-color="font-color" fo:font-weight="normal" officeooo:rsid="01ca7150" fo:background-color="#ffffff" loext:char-shading-value="0" style:font-weight-asian="normal" style:font-weight-complex="normal"/>
    </style:style>
    <style:style style:name="T735" style:family="text">
      <style:text-properties style:text-underline-style="solid" style:text-underline-width="auto" style:text-underline-color="font-color" fo:font-weight="normal" style:font-weight-asian="normal"/>
    </style:style>
    <style:style style:name="T736" style:family="text">
      <style:text-properties style:text-underline-style="solid" style:text-underline-width="auto" style:text-underline-color="font-color" fo:font-weight="normal" style:font-weight-asian="normal" style:font-weight-complex="normal"/>
    </style:style>
    <style:style style:name="T737" style:family="text">
      <style:text-properties style:text-underline-style="solid" style:text-underline-width="auto" style:text-underline-color="font-color" fo:font-weight="normal" officeooo:rsid="01a013c9" style:font-weight-asian="normal" style:font-weight-complex="normal"/>
    </style:style>
    <style:style style:name="T738" style:family="text">
      <style:text-properties style:text-underline-style="solid" style:text-underline-width="auto" style:text-underline-color="font-color" fo:font-weight="normal" officeooo:rsid="01479b9c" style:font-weight-asian="normal" style:font-weight-complex="normal"/>
    </style:style>
    <style:style style:name="T739" style:family="text">
      <style:text-properties style:text-underline-style="solid" style:text-underline-width="auto" style:text-underline-color="font-color" fo:font-weight="normal" officeooo:rsid="01570381" style:font-weight-asian="normal" style:font-weight-complex="normal"/>
    </style:style>
    <style:style style:name="T740" style:family="text">
      <style:text-properties style:text-underline-style="solid" style:text-underline-width="auto" style:text-underline-color="font-color" fo:font-weight="normal" officeooo:rsid="015a5e0b" style:font-weight-asian="normal" style:font-weight-complex="normal"/>
    </style:style>
    <style:style style:name="T741" style:family="text">
      <style:text-properties style:text-underline-style="solid" style:text-underline-width="auto" style:text-underline-color="font-color" fo:font-weight="normal" style:font-weight-asian="normal" style:font-name-complex="Arial3"/>
    </style:style>
    <style:style style:name="T742" style:family="text">
      <style:text-properties style:text-underline-style="solid" style:text-underline-width="auto" style:text-underline-color="font-color" fo:font-weight="normal" officeooo:rsid="00148f71" style:font-weight-asian="normal"/>
    </style:style>
    <style:style style:name="T743" style:family="text">
      <style:text-properties style:text-underline-style="solid" style:text-underline-width="auto" style:text-underline-color="font-color" fo:font-weight="normal" officeooo:rsid="00165e5a" style:font-weight-asian="normal"/>
    </style:style>
    <style:style style:name="T744" style:family="text">
      <style:text-properties style:text-underline-style="solid" style:text-underline-width="auto" style:text-underline-color="font-color" fo:font-weight="normal" officeooo:rsid="015a5e0b" style:font-weight-asian="normal" style:font-size-complex="12pt" style:font-weight-complex="normal"/>
    </style:style>
    <style:style style:name="T745"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746" style:family="text">
      <style:text-properties style:text-underline-style="solid" style:text-underline-width="auto" style:text-underline-color="font-color" officeooo:rsid="016d5ab9"/>
    </style:style>
    <style:style style:name="T747" style:family="text">
      <style:text-properties style:text-underline-style="solid" style:text-underline-width="auto" style:text-underline-color="font-color" officeooo:rsid="001093ca" style:font-name-complex="Arial3"/>
    </style:style>
    <style:style style:name="T748" style:family="text">
      <style:text-properties style:font-name="Arial" fo:font-weight="normal" style:font-weight-asian="normal"/>
    </style:style>
    <style:style style:name="T749" style:family="text">
      <style:text-properties style:font-name="Arial" fo:font-weight="bold" style:font-weight-asian="bold"/>
    </style:style>
    <style:style style:name="T750" style:family="text">
      <style:text-properties style:font-name="Arial3"/>
    </style:style>
    <style:style style:name="T751" style:family="text">
      <style:text-properties style:font-name="Arial3" fo:font-size="8pt" style:text-underline-style="solid" style:text-underline-width="auto" style:text-underline-color="font-color" fo:font-weight="bold" fo:background-color="#ffffff" loext:char-shading-value="0" style:font-size-asian="8pt" style:font-weight-asian="bold" style:font-size-complex="8pt"/>
    </style:style>
    <style:style style:name="T752" style:family="text">
      <style:text-properties style:font-name="Arial3" fo:font-size="8pt" style:text-underline-style="solid" style:text-underline-width="auto" style:text-underline-color="font-color" fo:font-weight="bold" fo:background-color="#ffffff" loext:char-shading-value="0" style:font-size-asian="8pt" style:font-weight-asian="bold" style:font-size-complex="8pt" style:font-weight-complex="bold"/>
    </style:style>
    <style:style style:name="T753" style:family="text">
      <style:text-properties style:font-name="Arial3" fo:font-size="8pt" style:text-underline-style="solid" style:text-underline-width="auto" style:text-underline-color="font-color" fo:font-weight="bold" officeooo:rsid="020f86b2" fo:background-color="#ffffff" loext:char-shading-value="0" style:font-size-asian="8pt" style:font-weight-asian="bold" style:font-size-complex="8pt" style:font-weight-complex="bold"/>
    </style:style>
    <style:style style:name="T754" style:family="text">
      <style:text-properties style:font-name="Arial3" fo:font-size="8pt" style:text-underline-style="solid" style:text-underline-width="auto" style:text-underline-color="font-color" fo:font-weight="bold" officeooo:rsid="001910dd" fo:background-color="#ffffff" loext:char-shading-value="0" style:font-size-asian="8pt" style:font-weight-asian="bold" style:font-size-complex="8pt" style:font-weight-complex="bold"/>
    </style:style>
    <style:style style:name="T755" style:family="text">
      <style:text-properties style:font-name="Arial3" fo:font-size="8pt" style:text-underline-style="solid" style:text-underline-width="auto" style:text-underline-color="font-color" fo:font-weight="bold" officeooo:rsid="0142fc55" fo:background-color="#ffffff" loext:char-shading-value="0" style:font-size-asian="8pt" style:font-weight-asian="bold" style:font-size-complex="8pt" style:font-weight-complex="bold"/>
    </style:style>
    <style:style style:name="T756" style:family="text">
      <style:text-properties style:font-name="Arial3" fo:font-size="8pt" style:text-underline-style="solid" style:text-underline-width="auto" style:text-underline-color="font-color" fo:font-weight="bold" officeooo:rsid="0018215f" fo:background-color="#ffffff" loext:char-shading-value="0" style:font-size-asian="8pt" style:font-weight-asian="bold" style:font-size-complex="8pt" style:font-weight-complex="bold"/>
    </style:style>
    <style:style style:name="T757" style:family="text">
      <style:text-properties style:font-name="Arial3" fo:font-size="8pt" style:text-underline-style="solid" style:text-underline-width="auto" style:text-underline-color="font-color" fo:font-weight="bold" officeooo:rsid="0018215f" fo:background-color="#ffffff" loext:char-shading-value="0" style:font-size-asian="8pt" style:font-weight-asian="bold" style:font-size-complex="8pt"/>
    </style:style>
    <style:style style:name="T758" style:family="text">
      <style:text-properties style:font-name="Arial3" fo:font-size="8pt" style:text-underline-style="solid" style:text-underline-width="auto" style:text-underline-color="font-color" fo:background-color="#ffffff" loext:char-shading-value="0" style:font-size-asian="8pt" style:font-size-complex="8pt"/>
    </style:style>
    <style:style style:name="T759" style:family="text">
      <style:text-properties style:font-name="Arial3" fo:font-size="8pt" style:text-underline-style="solid" style:text-underline-width="auto" style:text-underline-color="font-color" officeooo:rsid="0018215f" fo:background-color="#ffffff" loext:char-shading-value="0" style:font-size-asian="8pt" style:font-size-complex="8pt"/>
    </style:style>
    <style:style style:name="T760" style:family="text">
      <style:text-properties style:font-name="Arial3" fo:font-size="8pt" style:text-underline-style="solid" style:text-underline-width="auto" style:text-underline-color="font-color" officeooo:rsid="0013574b" fo:background-color="#ffffff" loext:char-shading-value="0" style:font-size-asian="8pt" style:font-size-complex="8pt"/>
    </style:style>
    <style:style style:name="T761" style:family="text">
      <style:text-properties style:font-name="Arial3" fo:font-size="8pt" style:font-size-asian="8pt" style:font-size-complex="8pt"/>
    </style:style>
    <style:style style:name="T762" style:family="text">
      <style:text-properties style:font-name="Arial3" fo:font-size="8pt" officeooo:rsid="0165eeac" style:font-size-asian="8pt" style:font-size-complex="8pt"/>
    </style:style>
    <style:style style:name="T763" style:family="text">
      <style:text-properties style:font-name="Arial3" fo:font-size="8pt" officeooo:rsid="0173a0e5" style:font-size-asian="8pt" style:font-size-complex="8pt"/>
    </style:style>
    <style:style style:name="T764" style:family="text">
      <style:text-properties style:font-name="Arial3" fo:font-size="8pt" officeooo:rsid="00d896b6" style:font-size-asian="8pt" style:font-size-complex="8pt"/>
    </style:style>
    <style:style style:name="T765" style:family="text">
      <style:text-properties style:font-name="Arial3" fo:font-size="8pt" style:font-size-asian="8pt" style:language-asian="pt" style:country-asian="BR" style:font-size-complex="8pt"/>
    </style:style>
    <style:style style:name="T766" style:family="text">
      <style:text-properties style:font-name="Arial3" fo:font-size="8pt" fo:font-weight="bold" style:font-size-asian="8pt" style:font-weight-asian="bold" style:font-size-complex="8pt" style:font-weight-complex="bold"/>
    </style:style>
    <style:style style:name="T767" style:family="text">
      <style:text-properties style:font-name="Arial3" fo:font-size="8pt" fo:font-weight="bold" officeooo:rsid="00df413c" style:font-size-asian="8pt" style:font-weight-asian="bold" style:font-size-complex="8pt" style:font-weight-complex="bold"/>
    </style:style>
    <style:style style:name="T768" style:family="text">
      <style:text-properties style:font-name="Arial3" fo:font-size="8pt" fo:font-weight="bold" officeooo:rsid="0100ff38" style:font-size-asian="8pt" style:font-weight-asian="bold" style:font-size-complex="8pt" style:font-weight-complex="bold"/>
    </style:style>
    <style:style style:name="T769" style:family="text">
      <style:text-properties style:font-name="Arial3" fo:font-size="8pt" fo:font-weight="bold" officeooo:rsid="01a09470" style:font-size-asian="8pt" style:font-weight-asian="bold" style:font-size-complex="8pt" style:font-weight-complex="bold"/>
    </style:style>
    <style:style style:name="T770" style:family="text">
      <style:text-properties style:font-name="Arial3" fo:font-size="8pt" fo:font-weight="bold" officeooo:rsid="011fe547" style:font-size-asian="8pt" style:font-weight-asian="bold" style:font-size-complex="8pt" style:font-weight-complex="bold"/>
    </style:style>
    <style:style style:name="T771" style:family="text">
      <style:text-properties style:font-name="Arial3" fo:font-size="8pt" fo:font-weight="bold" officeooo:rsid="00df413c" style:font-size-asian="8pt" style:font-weight-asian="bold" style:font-size-complex="8pt" style:font-weight-complex="normal"/>
    </style:style>
    <style:style style:name="T772" style:family="text">
      <style:text-properties style:font-name="Arial3"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773" style:family="text">
      <style:text-properties style:font-name="Arial3" fo:font-size="8pt" fo:font-weight="bold" officeooo:rsid="0165eeac" fo:background-color="#ffffff" loext:char-shading-value="0" style:font-size-asian="8pt" style:language-asian="pt" style:country-asian="BR" style:font-weight-asian="bold" style:font-size-complex="8pt" style:language-complex="ar" style:country-complex="SA" style:font-weight-complex="bold"/>
    </style:style>
    <style:style style:name="T774" style:family="text">
      <style:text-properties style:font-name="Arial3" fo:font-size="8pt" fo:font-weight="bold" officeooo:rsid="0111e877" fo:background-color="#ffffff" loext:char-shading-value="0" style:font-size-asian="8pt" style:language-asian="pt" style:country-asian="BR" style:font-weight-asian="bold" style:font-size-complex="8pt" style:language-complex="ar" style:country-complex="SA" style:font-weight-complex="bold"/>
    </style:style>
    <style:style style:name="T775" style:family="text">
      <style:text-properties style:font-name="Arial3" fo:font-size="8pt" fo:font-weight="bold" officeooo:rsid="01a17014" fo:background-color="#ffffff" loext:char-shading-value="0" style:font-size-asian="8pt" style:language-asian="pt" style:country-asian="BR" style:font-weight-asian="bold" style:font-size-complex="8pt" style:language-complex="ar" style:country-complex="SA" style:font-weight-complex="bold"/>
    </style:style>
    <style:style style:name="T776" style:family="text">
      <style:text-properties style:font-name="Arial3" fo:font-size="8pt" fo:font-weight="bold" fo:background-color="#ffffff" loext:char-shading-value="0" style:font-size-asian="8pt" style:font-weight-asian="bold" style:font-size-complex="8pt" style:font-weight-complex="bold"/>
    </style:style>
    <style:style style:name="T777" style:family="text">
      <style:text-properties style:font-name="Arial3" fo:font-size="8pt" fo:font-weight="bold" fo:background-color="#ffffff" loext:char-shading-value="0" style:font-size-asian="8pt" style:font-weight-asian="bold" style:font-size-complex="8pt" style:language-complex="ar" style:country-complex="SA" style:font-weight-complex="bold"/>
    </style:style>
    <style:style style:name="T778" style:family="text">
      <style:text-properties style:font-name="Arial3"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779" style:family="text">
      <style:text-properties style:font-name="Arial3" fo:font-size="8pt" fo:background-color="#ffffff" loext:char-shading-value="0" style:font-size-asian="8pt" style:font-size-complex="8pt"/>
    </style:style>
    <style:style style:name="T780" style:family="text">
      <style:text-properties style:font-name="Arial3" fo:font-size="8pt" fo:background-color="#ffffff" loext:char-shading-value="0" style:font-size-asian="8pt" style:font-size-complex="8pt" style:language-complex="ar" style:country-complex="SA"/>
    </style:style>
    <style:style style:name="T781" style:family="text">
      <style:text-properties style:font-name="Arial3" fo:font-size="8pt" style:letter-kerning="false" fo:background-color="#ffffff" loext:char-shading-value="0" style:font-size-asian="8pt" style:language-asian="pt" style:country-asian="BR" style:font-size-complex="8pt" style:language-complex="ar" style:country-complex="SA"/>
    </style:style>
    <style:style style:name="T782" style:family="text">
      <style:text-properties style:font-name="Arial3" fo:font-size="8pt" officeooo:rsid="00b1ee9b" style:letter-kerning="false" fo:background-color="#ffffff" loext:char-shading-value="0" style:font-size-asian="8pt" style:language-asian="pt" style:country-asian="BR" style:font-size-complex="8pt" style:language-complex="ar" style:country-complex="SA"/>
    </style:style>
    <style:style style:name="T783" style:family="text">
      <style:text-properties style:font-name="Arial3" fo:font-size="8pt" officeooo:rsid="011fe547" style:letter-kerning="false" fo:background-color="#ffffff" loext:char-shading-value="0" style:font-size-asian="8pt" style:language-asian="pt" style:country-asian="BR" style:font-size-complex="8pt" style:language-complex="ar" style:country-complex="SA"/>
    </style:style>
    <style:style style:name="T784" style:family="text">
      <style:text-properties style:font-name="Arial3" fo:font-size="8pt" officeooo:rsid="0165eeac" style:letter-kerning="false" fo:background-color="#ffffff" loext:char-shading-value="0" style:font-size-asian="8pt" style:language-asian="pt" style:country-asian="BR" style:font-size-complex="8pt" style:language-complex="ar" style:country-complex="SA"/>
    </style:style>
    <style:style style:name="T785" style:family="text">
      <style:text-properties style:font-name="Arial3" fo:font-size="8pt" officeooo:rsid="00fe6a79" style:letter-kerning="false" fo:background-color="#ffffff" loext:char-shading-value="0" style:font-size-asian="8pt" style:language-asian="pt" style:country-asian="BR" style:font-size-complex="8pt" style:language-complex="ar" style:country-complex="SA"/>
    </style:style>
    <style:style style:name="T786" style:family="text">
      <style:text-properties style:font-name="Arial3" fo:font-size="8pt" officeooo:rsid="0141ec20" style:letter-kerning="false" fo:background-color="#ffffff" loext:char-shading-value="0" style:font-size-asian="8pt" style:language-asian="pt" style:country-asian="BR" style:font-size-complex="8pt" style:language-complex="ar" style:country-complex="SA"/>
    </style:style>
    <style:style style:name="T787" style:family="text">
      <style:text-properties style:font-name="Arial3" fo:font-size="8pt" officeooo:rsid="014d7d6d" style:letter-kerning="false" fo:background-color="#ffffff" loext:char-shading-value="0" style:font-size-asian="8pt" style:language-asian="pt" style:country-asian="BR" style:font-size-complex="8pt" style:language-complex="ar" style:country-complex="SA"/>
    </style:style>
    <style:style style:name="T788" style:family="text">
      <style:text-properties style:font-name="Arial3" fo:font-size="8pt" officeooo:rsid="0139955c" style:letter-kerning="false" fo:background-color="#ffffff" loext:char-shading-value="0" style:font-size-asian="8pt" style:language-asian="pt" style:country-asian="BR" style:font-size-complex="8pt" style:language-complex="ar" style:country-complex="SA"/>
    </style:style>
    <style:style style:name="T789" style:family="text">
      <style:text-properties style:font-name="Arial3" fo:font-size="8pt" officeooo:rsid="01a17014" style:letter-kerning="false" fo:background-color="#ffffff" loext:char-shading-value="0" style:font-size-asian="8pt" style:language-asian="pt" style:country-asian="BR" style:font-size-complex="8pt" style:language-complex="ar" style:country-complex="SA"/>
    </style:style>
    <style:style style:name="T790" style:family="text">
      <style:text-properties style:font-name="Arial3" fo:font-size="8pt" officeooo:rsid="01a24537" style:letter-kerning="false" fo:background-color="#ffffff" loext:char-shading-value="0" style:font-size-asian="8pt" style:language-asian="pt" style:country-asian="BR" style:font-size-complex="8pt" style:language-complex="ar" style:country-complex="SA"/>
    </style:style>
    <style:style style:name="T791" style:family="text">
      <style:text-properties style:font-name="Arial3" fo:font-size="8pt" style:letter-kerning="false" style:font-size-asian="8pt" style:language-asian="pt" style:country-asian="BR" style:font-size-complex="8pt" style:language-complex="ar" style:country-complex="SA"/>
    </style:style>
    <style:style style:name="T792" style:family="text">
      <style:text-properties style:font-name="Arial3" fo:font-size="8pt" officeooo:rsid="0165eeac" style:letter-kerning="false" style:font-size-asian="8pt" style:language-asian="pt" style:country-asian="BR" style:font-size-complex="8pt" style:language-complex="ar" style:country-complex="SA"/>
    </style:style>
    <style:style style:name="T793" style:family="text">
      <style:text-properties style:font-name="Arial3" fo:font-size="8pt" fo:font-weight="normal" officeooo:rsid="010ef8be" style:font-size-asian="8pt" style:font-weight-asian="normal" style:font-size-complex="8pt" style:font-weight-complex="normal"/>
    </style:style>
    <style:style style:name="T794" style:family="text">
      <style:text-properties style:font-name="Arial3" fo:font-size="8pt" fo:font-weight="normal" officeooo:rsid="00df413c" style:font-size-asian="8pt" style:font-weight-asian="normal" style:font-size-complex="8pt" style:font-weight-complex="normal"/>
    </style:style>
    <style:style style:name="T795" style:family="text">
      <style:text-properties style:font-name="Arial3" fo:font-size="12pt" fo:font-weight="bold" fo:background-color="#ffffff" loext:char-shading-value="0" style:font-size-asian="12pt" style:font-weight-asian="bold" style:font-size-complex="12pt" style:font-weight-complex="bold"/>
    </style:style>
    <style:style style:name="T796" style:family="text">
      <style:text-properties style:font-name="Arial3" fo:font-size="12pt" fo:font-weight="bold" fo:background-color="#ffffff" loext:char-shading-value="0" style:font-size-asian="12pt" style:font-weight-asian="bold" style:font-size-complex="12pt" style:language-complex="ar" style:country-complex="SA" style:font-weight-complex="bold"/>
    </style:style>
    <style:style style:name="T797" style:family="text">
      <style:text-properties style:font-name="Arial3"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798" style:family="text">
      <style:text-properties style:font-name="Arial3" fo:font-size="12pt" fo:font-weight="bold" officeooo:rsid="0165eeac" fo:background-color="#ffffff" loext:char-shading-value="0" style:font-size-asian="12pt" style:language-asian="pt" style:country-asian="BR" style:font-weight-asian="bold" style:font-size-complex="12pt" style:language-complex="ar" style:country-complex="SA" style:font-weight-complex="bold"/>
    </style:style>
    <style:style style:name="T799" style:family="text">
      <style:text-properties style:font-name="Arial3" fo:font-size="12pt" fo:font-weight="bold" officeooo:rsid="0111e877" fo:background-color="#ffffff" loext:char-shading-value="0" style:font-size-asian="12pt" style:language-asian="pt" style:country-asian="BR" style:font-weight-asian="bold" style:font-size-complex="12pt" style:language-complex="ar" style:country-complex="SA" style:font-weight-complex="bold"/>
    </style:style>
    <style:style style:name="T800" style:family="text">
      <style:text-properties style:font-name="Arial3" fo:font-size="12pt" fo:font-weight="bold" officeooo:rsid="01a17014" fo:background-color="#ffffff" loext:char-shading-value="0" style:font-size-asian="12pt" style:language-asian="pt" style:country-asian="BR" style:font-weight-asian="bold" style:font-size-complex="12pt" style:language-complex="ar" style:country-complex="SA" style:font-weight-complex="bold"/>
    </style:style>
    <style:style style:name="T801" style:family="text">
      <style:text-properties style:font-name="Arial3"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802" style:family="text">
      <style:text-properties style:font-name="Arial3" fo:font-size="12pt" fo:font-weight="bold" officeooo:rsid="00df413c" style:font-size-asian="12pt" style:font-weight-asian="bold" style:font-size-complex="12pt" style:font-weight-complex="normal"/>
    </style:style>
    <style:style style:name="T803" style:family="text">
      <style:text-properties style:font-name="Arial3" fo:font-size="12pt" fo:font-weight="bold" officeooo:rsid="00df413c" style:font-size-asian="12pt" style:font-weight-asian="bold" style:font-size-complex="12pt" style:font-weight-complex="bold"/>
    </style:style>
    <style:style style:name="T804" style:family="text">
      <style:text-properties style:font-name="Arial3" fo:font-size="12pt" fo:font-weight="bold" officeooo:rsid="0100ff38" style:font-size-asian="12pt" style:font-weight-asian="bold" style:font-size-complex="12pt" style:font-weight-complex="bold"/>
    </style:style>
    <style:style style:name="T805" style:family="text">
      <style:text-properties style:font-name="Arial3" fo:font-size="12pt" fo:font-weight="bold" officeooo:rsid="01a09470" style:font-size-asian="12pt" style:font-weight-asian="bold" style:font-size-complex="12pt" style:font-weight-complex="bold"/>
    </style:style>
    <style:style style:name="T806" style:family="text">
      <style:text-properties style:font-name="Arial3" fo:font-size="12pt" fo:font-weight="bold" officeooo:rsid="011fe547" style:font-size-asian="12pt" style:font-weight-asian="bold" style:font-size-complex="12pt" style:font-weight-complex="bold"/>
    </style:style>
    <style:style style:name="T807" style:family="text">
      <style:text-properties style:font-name="Arial3" fo:font-size="12pt" fo:background-color="#ffffff" loext:char-shading-value="0" style:font-size-asian="12pt" style:font-size-complex="12pt"/>
    </style:style>
    <style:style style:name="T808" style:family="text">
      <style:text-properties style:font-name="Arial3" fo:font-size="12pt" fo:background-color="#ffffff" loext:char-shading-value="0" style:font-size-asian="12pt" style:font-size-complex="12pt" style:language-complex="ar" style:country-complex="SA"/>
    </style:style>
    <style:style style:name="T809" style:family="text">
      <style:text-properties style:font-name="Arial3" fo:font-size="12pt" style:letter-kerning="false" fo:background-color="#ffffff" loext:char-shading-value="0" style:font-size-asian="12pt" style:language-asian="pt" style:country-asian="BR" style:font-size-complex="12pt" style:language-complex="ar" style:country-complex="SA"/>
    </style:style>
    <style:style style:name="T810" style:family="text">
      <style:text-properties style:font-name="Arial3" fo:font-size="12pt" officeooo:rsid="00b1ee9b" style:letter-kerning="false" fo:background-color="#ffffff" loext:char-shading-value="0" style:font-size-asian="12pt" style:language-asian="pt" style:country-asian="BR" style:font-size-complex="12pt" style:language-complex="ar" style:country-complex="SA"/>
    </style:style>
    <style:style style:name="T811" style:family="text">
      <style:text-properties style:font-name="Arial3" fo:font-size="12pt" officeooo:rsid="011fe547" style:letter-kerning="false" fo:background-color="#ffffff" loext:char-shading-value="0" style:font-size-asian="12pt" style:language-asian="pt" style:country-asian="BR" style:font-size-complex="12pt" style:language-complex="ar" style:country-complex="SA"/>
    </style:style>
    <style:style style:name="T812" style:family="text">
      <style:text-properties style:font-name="Arial3" fo:font-size="12pt" officeooo:rsid="0165eeac" style:letter-kerning="false" fo:background-color="#ffffff" loext:char-shading-value="0" style:font-size-asian="12pt" style:language-asian="pt" style:country-asian="BR" style:font-size-complex="12pt" style:language-complex="ar" style:country-complex="SA"/>
    </style:style>
    <style:style style:name="T813" style:family="text">
      <style:text-properties style:font-name="Arial3" fo:font-size="12pt" officeooo:rsid="00fe6a79" style:letter-kerning="false" fo:background-color="#ffffff" loext:char-shading-value="0" style:font-size-asian="12pt" style:language-asian="pt" style:country-asian="BR" style:font-size-complex="12pt" style:language-complex="ar" style:country-complex="SA"/>
    </style:style>
    <style:style style:name="T814" style:family="text">
      <style:text-properties style:font-name="Arial3" fo:font-size="12pt" officeooo:rsid="0141ec20" style:letter-kerning="false" fo:background-color="#ffffff" loext:char-shading-value="0" style:font-size-asian="12pt" style:language-asian="pt" style:country-asian="BR" style:font-size-complex="12pt" style:language-complex="ar" style:country-complex="SA"/>
    </style:style>
    <style:style style:name="T815" style:family="text">
      <style:text-properties style:font-name="Arial3" fo:font-size="12pt" officeooo:rsid="014d7d6d" style:letter-kerning="false" fo:background-color="#ffffff" loext:char-shading-value="0" style:font-size-asian="12pt" style:language-asian="pt" style:country-asian="BR" style:font-size-complex="12pt" style:language-complex="ar" style:country-complex="SA"/>
    </style:style>
    <style:style style:name="T816" style:family="text">
      <style:text-properties style:font-name="Arial3" fo:font-size="12pt" officeooo:rsid="0139955c" style:letter-kerning="false" fo:background-color="#ffffff" loext:char-shading-value="0" style:font-size-asian="12pt" style:language-asian="pt" style:country-asian="BR" style:font-size-complex="12pt" style:language-complex="ar" style:country-complex="SA"/>
    </style:style>
    <style:style style:name="T817" style:family="text">
      <style:text-properties style:font-name="Arial3" fo:font-size="12pt" officeooo:rsid="01a17014" style:letter-kerning="false" fo:background-color="#ffffff" loext:char-shading-value="0" style:font-size-asian="12pt" style:language-asian="pt" style:country-asian="BR" style:font-size-complex="12pt" style:language-complex="ar" style:country-complex="SA"/>
    </style:style>
    <style:style style:name="T818" style:family="text">
      <style:text-properties style:font-name="Arial3" fo:font-size="12pt" officeooo:rsid="01a24537" style:letter-kerning="false" fo:background-color="#ffffff" loext:char-shading-value="0" style:font-size-asian="12pt" style:language-asian="pt" style:country-asian="BR" style:font-size-complex="12pt" style:language-complex="ar" style:country-complex="SA"/>
    </style:style>
    <style:style style:name="T819" style:family="text">
      <style:text-properties style:font-name="Arial3" fo:font-size="12pt" style:letter-kerning="false" style:font-size-asian="12pt" style:language-asian="pt" style:country-asian="BR" style:font-size-complex="12pt" style:language-complex="ar" style:country-complex="SA"/>
    </style:style>
    <style:style style:name="T820" style:family="text">
      <style:text-properties style:font-name="Arial3" fo:font-size="12pt" officeooo:rsid="0165eeac" style:letter-kerning="false" style:font-size-asian="12pt" style:language-asian="pt" style:country-asian="BR" style:font-size-complex="12pt" style:language-complex="ar" style:country-complex="SA"/>
    </style:style>
    <style:style style:name="T821" style:family="text">
      <style:text-properties style:font-name="Arial3" fo:font-size="12pt" style:font-size-asian="12pt" style:font-size-complex="12pt"/>
    </style:style>
    <style:style style:name="T822" style:family="text">
      <style:text-properties style:font-name="Arial3" fo:font-size="12pt" officeooo:rsid="0165eeac" style:font-size-asian="12pt" style:font-size-complex="12pt"/>
    </style:style>
    <style:style style:name="T823" style:family="text">
      <style:text-properties style:font-name="Arial3" fo:font-size="12pt" officeooo:rsid="0173a0e5" style:font-size-asian="12pt" style:font-size-complex="12pt"/>
    </style:style>
    <style:style style:name="T824" style:family="text">
      <style:text-properties style:font-name="Arial3" fo:font-size="12pt" officeooo:rsid="00d896b6" style:font-size-asian="12pt" style:font-size-complex="12pt"/>
    </style:style>
    <style:style style:name="T825" style:family="text">
      <style:text-properties style:font-name="Arial3" fo:font-size="12pt" style:font-size-asian="12pt" style:language-asian="pt" style:country-asian="BR" style:font-size-complex="12pt"/>
    </style:style>
    <style:style style:name="T826" style:family="text">
      <style:text-properties style:font-name="Arial3" fo:font-size="12pt" fo:font-weight="normal" officeooo:rsid="010ef8be" style:font-size-asian="12pt" style:font-weight-asian="normal" style:font-size-complex="12pt" style:font-weight-complex="normal"/>
    </style:style>
    <style:style style:name="T827" style:family="text">
      <style:text-properties style:font-name="Arial3" fo:font-size="12pt" fo:font-weight="normal" officeooo:rsid="00df413c" style:font-size-asian="12pt" style:font-weight-asian="normal" style:font-size-complex="12pt" style:font-weight-complex="normal"/>
    </style:style>
    <style:style style:name="T828" style:family="text">
      <style:text-properties style:font-name="Arial3" fo:font-weight="bold" fo:background-color="#ffffff" loext:char-shading-value="0" style:language-asian="pt" style:country-asian="BR" style:font-weight-asian="bold" style:language-complex="ar" style:country-complex="SA" style:font-weight-complex="bold"/>
    </style:style>
    <style:style style:name="T829" style:family="text">
      <style:text-properties style:font-name="Arial3" fo:font-weight="bold" officeooo:rsid="0165eeac" fo:background-color="#ffffff" loext:char-shading-value="0" style:language-asian="pt" style:country-asian="BR" style:font-weight-asian="bold" style:language-complex="ar" style:country-complex="SA" style:font-weight-complex="bold"/>
    </style:style>
    <style:style style:name="T830" style:family="text">
      <style:text-properties style:font-name="Arial3" fo:font-weight="bold" officeooo:rsid="0111e877" fo:background-color="#ffffff" loext:char-shading-value="0" style:language-asian="pt" style:country-asian="BR" style:font-weight-asian="bold" style:language-complex="ar" style:country-complex="SA" style:font-weight-complex="bold"/>
    </style:style>
    <style:style style:name="T831" style:family="text">
      <style:text-properties style:font-name="Arial3" fo:font-weight="bold" officeooo:rsid="01a17014" fo:background-color="#ffffff" loext:char-shading-value="0" style:language-asian="pt" style:country-asian="BR" style:font-weight-asian="bold" style:language-complex="ar" style:country-complex="SA" style:font-weight-complex="bold"/>
    </style:style>
    <style:style style:name="T832" style:family="text">
      <style:text-properties style:font-name="Arial3" fo:font-weight="bold" fo:background-color="#ffffff" loext:char-shading-value="0" style:font-weight-asian="bold" style:font-weight-complex="bold"/>
    </style:style>
    <style:style style:name="T833" style:family="text">
      <style:text-properties style:font-name="Arial3" fo:font-weight="bold" fo:background-color="#ffffff" loext:char-shading-value="0" style:font-weight-asian="bold" style:language-complex="ar" style:country-complex="SA" style:font-weight-complex="bold"/>
    </style:style>
    <style:style style:name="T834" style:family="text">
      <style:text-properties style:font-name="Arial3" fo:font-weight="bold" style:letter-kerning="false" fo:background-color="#ffffff" loext:char-shading-value="0" style:language-asian="pt" style:country-asian="BR" style:font-weight-asian="bold" style:language-complex="ar" style:country-complex="SA" style:font-weight-complex="bold"/>
    </style:style>
    <style:style style:name="T835" style:family="text">
      <style:text-properties style:font-name="Arial3" fo:font-weight="bold" officeooo:rsid="00df413c" style:font-weight-asian="bold" style:font-weight-complex="normal"/>
    </style:style>
    <style:style style:name="T836" style:family="text">
      <style:text-properties style:font-name="Arial3" fo:font-weight="bold" officeooo:rsid="00df413c" style:font-weight-asian="bold" style:font-weight-complex="bold"/>
    </style:style>
    <style:style style:name="T837" style:family="text">
      <style:text-properties style:font-name="Arial3" fo:font-weight="bold" officeooo:rsid="0100ff38" style:font-weight-asian="bold" style:font-weight-complex="bold"/>
    </style:style>
    <style:style style:name="T838" style:family="text">
      <style:text-properties style:font-name="Arial3" fo:font-weight="bold" officeooo:rsid="01a09470" style:font-weight-asian="bold" style:font-weight-complex="bold"/>
    </style:style>
    <style:style style:name="T839" style:family="text">
      <style:text-properties style:font-name="Arial3" fo:font-weight="bold" officeooo:rsid="011fe547" style:font-weight-asian="bold" style:font-weight-complex="bold"/>
    </style:style>
    <style:style style:name="T840" style:family="text">
      <style:text-properties style:font-name="Arial3" fo:background-color="#ffffff" loext:char-shading-value="0"/>
    </style:style>
    <style:style style:name="T841" style:family="text">
      <style:text-properties style:font-name="Arial3" fo:background-color="#ffffff" loext:char-shading-value="0" style:language-complex="ar" style:country-complex="SA"/>
    </style:style>
    <style:style style:name="T842" style:family="text">
      <style:text-properties style:font-name="Arial3" style:letter-kerning="false" fo:background-color="#ffffff" loext:char-shading-value="0" style:language-asian="pt" style:country-asian="BR" style:language-complex="ar" style:country-complex="SA"/>
    </style:style>
    <style:style style:name="T843" style:family="text">
      <style:text-properties style:font-name="Arial3" officeooo:rsid="00b1ee9b" style:letter-kerning="false" fo:background-color="#ffffff" loext:char-shading-value="0" style:language-asian="pt" style:country-asian="BR" style:language-complex="ar" style:country-complex="SA"/>
    </style:style>
    <style:style style:name="T844" style:family="text">
      <style:text-properties style:font-name="Arial3" officeooo:rsid="011fe547" style:letter-kerning="false" fo:background-color="#ffffff" loext:char-shading-value="0" style:language-asian="pt" style:country-asian="BR" style:language-complex="ar" style:country-complex="SA"/>
    </style:style>
    <style:style style:name="T845" style:family="text">
      <style:text-properties style:font-name="Arial3" officeooo:rsid="0165eeac" style:letter-kerning="false" fo:background-color="#ffffff" loext:char-shading-value="0" style:language-asian="pt" style:country-asian="BR" style:language-complex="ar" style:country-complex="SA"/>
    </style:style>
    <style:style style:name="T846" style:family="text">
      <style:text-properties style:font-name="Arial3" officeooo:rsid="00fe6a79" style:letter-kerning="false" fo:background-color="#ffffff" loext:char-shading-value="0" style:language-asian="pt" style:country-asian="BR" style:language-complex="ar" style:country-complex="SA"/>
    </style:style>
    <style:style style:name="T847" style:family="text">
      <style:text-properties style:font-name="Arial3" officeooo:rsid="0141ec20" style:letter-kerning="false" fo:background-color="#ffffff" loext:char-shading-value="0" style:language-asian="pt" style:country-asian="BR" style:language-complex="ar" style:country-complex="SA"/>
    </style:style>
    <style:style style:name="T848" style:family="text">
      <style:text-properties style:font-name="Arial3" officeooo:rsid="014d7d6d" style:letter-kerning="false" fo:background-color="#ffffff" loext:char-shading-value="0" style:language-asian="pt" style:country-asian="BR" style:language-complex="ar" style:country-complex="SA"/>
    </style:style>
    <style:style style:name="T849" style:family="text">
      <style:text-properties style:font-name="Arial3" officeooo:rsid="0139955c" style:letter-kerning="false" fo:background-color="#ffffff" loext:char-shading-value="0" style:language-asian="pt" style:country-asian="BR" style:language-complex="ar" style:country-complex="SA"/>
    </style:style>
    <style:style style:name="T850" style:family="text">
      <style:text-properties style:font-name="Arial3" officeooo:rsid="01a17014" style:letter-kerning="false" fo:background-color="#ffffff" loext:char-shading-value="0" style:language-asian="pt" style:country-asian="BR" style:language-complex="ar" style:country-complex="SA"/>
    </style:style>
    <style:style style:name="T851" style:family="text">
      <style:text-properties style:font-name="Arial3" officeooo:rsid="01a24537" style:letter-kerning="false" fo:background-color="#ffffff" loext:char-shading-value="0" style:language-asian="pt" style:country-asian="BR" style:language-complex="ar" style:country-complex="SA"/>
    </style:style>
    <style:style style:name="T852" style:family="text">
      <style:text-properties style:font-name="Arial3" style:letter-kerning="false" style:language-asian="pt" style:country-asian="BR" style:language-complex="ar" style:country-complex="SA"/>
    </style:style>
    <style:style style:name="T853" style:family="text">
      <style:text-properties style:font-name="Arial3" officeooo:rsid="0165eeac" style:letter-kerning="false" style:language-asian="pt" style:country-asian="BR" style:language-complex="ar" style:country-complex="SA"/>
    </style:style>
    <style:style style:name="T854" style:family="text">
      <style:text-properties style:font-name="Arial3" style:language-asian="pt" style:country-asian="BR"/>
    </style:style>
    <style:style style:name="T855" style:family="text">
      <style:text-properties style:font-name="Arial3" officeooo:rsid="0165eeac"/>
    </style:style>
    <style:style style:name="T856" style:family="text">
      <style:text-properties style:font-name="Arial3" officeooo:rsid="0173a0e5"/>
    </style:style>
    <style:style style:name="T857" style:family="text">
      <style:text-properties style:font-name="Arial3" officeooo:rsid="00d896b6"/>
    </style:style>
    <style:style style:name="T858" style:family="text">
      <style:text-properties style:font-name="Arial3" fo:font-weight="normal" officeooo:rsid="010ef8be" style:font-weight-asian="normal" style:font-weight-complex="normal"/>
    </style:style>
    <style:style style:name="T859" style:family="text">
      <style:text-properties style:font-name="Arial3" fo:font-weight="normal" officeooo:rsid="00df413c" style:font-weight-asian="normal" style:font-weight-complex="normal"/>
    </style:style>
    <style:style style:name="T860" style:family="text">
      <style:text-properties officeooo:rsid="0185ba23"/>
    </style:style>
    <style:style style:name="T861" style:family="text">
      <style:text-properties officeooo:rsid="01889611"/>
    </style:style>
    <style:style style:name="T862" style:family="text">
      <style:text-properties officeooo:rsid="0189b4f1"/>
    </style:style>
    <style:style style:name="T863" style:family="text">
      <style:text-properties officeooo:rsid="0189f398"/>
    </style:style>
    <style:style style:name="T864" style:family="text">
      <style:text-properties officeooo:rsid="018b46a6"/>
    </style:style>
    <style:style style:name="T865" style:family="text">
      <style:text-properties officeooo:rsid="018c3113"/>
    </style:style>
    <style:style style:name="T866" style:family="text">
      <style:text-properties style:font-name="Bahnschrift" fo:font-weight="normal" style:font-weight-asian="normal"/>
    </style:style>
    <style:style style:name="T867" style:family="text">
      <style:text-properties officeooo:rsid="018f8a68"/>
    </style:style>
    <style:style style:name="T868" style:family="text">
      <style:text-properties officeooo:rsid="01bf9585"/>
    </style:style>
    <style:style style:name="T869" style:family="text">
      <style:text-properties officeooo:rsid="0195153b"/>
    </style:style>
    <style:style style:name="T870" style:family="text">
      <style:text-properties officeooo:rsid="01958007"/>
    </style:style>
    <style:style style:name="T871" style:family="text">
      <style:text-properties fo:color="#ca211e" loext:opacity="100%" style:font-name="Arial1" style:text-underline-style="none"/>
    </style:style>
    <style:style style:name="T872" style:family="text">
      <style:text-properties officeooo:rsid="0206e9db"/>
    </style:style>
    <style:style style:name="T873" style:family="text">
      <style:text-properties fo:color="#00000a" loext:opacity="100%" style:font-name="Arial3"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874" style:family="text">
      <style:text-properties fo:color="#00000a" loext:opacity="100%" style:font-name="Arial1" fo:font-size="8pt" style:font-size-asian="8pt" style:font-size-complex="8pt"/>
    </style:style>
    <style:style style:name="T875" style:family="text">
      <style:text-properties fo:color="#00000a" loext:opacity="100%" style:font-name="Arial1" fo:font-size="12pt" fo:letter-spacing="-0.002cm" style:text-underline-style="none" fo:background-color="#ffffff" loext:char-shading-value="0" style:font-size-asian="12pt" style:language-asian="hi" style:country-asian="IN" style:font-name-complex="Arial4"/>
    </style:style>
    <style:style style:name="T876" style:family="text">
      <style:text-properties fo:color="#00000a" loext:opacity="100%" style:font-name="Arial1" fo:font-size="12pt" fo:letter-spacing="-0.002cm" style:text-underline-style="none" style:font-size-asian="12pt"/>
    </style:style>
    <style:style style:name="T877" style:family="text">
      <style:text-properties fo:color="#00000a" loext:opacity="100%" style:font-name="Arial1" fo:font-size="12pt" fo:letter-spacing="-0.002cm" fo:font-style="italic" style:text-underline-style="none" style:font-size-asian="12pt" style:font-style-asian="italic"/>
    </style:style>
    <style:style style:name="T878" style:family="text">
      <style:text-properties fo:color="#00000a" loext:opacity="100%" style:font-name="Arial1" fo:font-size="12pt" style:font-size-asian="12pt"/>
    </style:style>
    <style:style style:name="T879" style:family="text">
      <style:text-properties fo:color="#00000a" loext:opacity="100%" style:font-name="Arial1" fo:font-size="12pt" style:text-underline-style="none" style:font-size-asian="12pt"/>
    </style:style>
    <style:style style:name="T880" style:family="text">
      <style:text-properties fo:color="#00000a" loext:opacity="100%" style:font-name="Arial1" fo:background-color="transparent" loext:char-shading-value="0"/>
    </style:style>
    <style:style style:name="T881" style:family="text">
      <style:text-properties fo:color="#00000a" loext:opacity="100%" style:font-name="Arial1"/>
    </style:style>
    <style:style style:name="T882" style:family="text">
      <style:text-properties fo:color="#00000a" loext:opacity="100%" style:font-name="Arial1" fo:letter-spacing="-0.002cm" style:text-underline-style="none" fo:background-color="#ffffff" loext:char-shading-value="0" style:language-asian="hi" style:country-asian="IN" style:font-name-complex="Arial4"/>
    </style:style>
    <style:style style:name="T883" style:family="text">
      <style:text-properties fo:color="#00000a" loext:opacity="100%" style:font-name="Arial1" fo:letter-spacing="-0.002cm" style:text-underline-style="none"/>
    </style:style>
    <style:style style:name="T884" style:family="text">
      <style:text-properties fo:color="#00000a" loext:opacity="100%" style:font-name="Arial1" fo:letter-spacing="-0.002cm" fo:font-style="italic" style:text-underline-style="none" style:font-style-asian="italic"/>
    </style:style>
    <style:style style:name="T885" style:family="text">
      <style:text-properties fo:color="#00000a" loext:opacity="100%" style:font-name="Arial1" style:text-underline-style="none"/>
    </style:style>
    <style:style style:name="T886" style:family="text">
      <style:text-properties fo:color="#0066b3" loext:opacity="100%" style:font-name="Arial3"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887" style:family="text">
      <style:text-properties fo:color="#ce181e" loext:opacity="100%" style:font-name="Arial3"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888" style:family="text">
      <style:text-properties fo:color="#ce181e" loext:opacity="100%" style:text-underline-style="none" fo:font-weight="bold" style:font-weight-asian="bold"/>
    </style:style>
    <style:style style:name="T889" style:family="text">
      <style:text-properties style:language-asian="pt" style:country-asian="BR" style:language-complex="ar" style:country-complex="SA" style:font-weight-complex="bold"/>
    </style:style>
    <style:style style:name="T890" style:family="text">
      <style:text-properties fo:font-size="12pt" fo:background-color="#ffffff" loext:char-shading-value="0" style:font-size-asian="12pt" style:font-size-complex="12pt"/>
    </style:style>
    <style:style style:name="T891" style:family="text">
      <style:text-properties fo:font-size="12pt" style:text-underline-style="none" fo:font-weight="bold" style:font-size-asian="12pt" style:font-weight-asian="bold" style:font-size-complex="12pt" style:font-weight-complex="bold"/>
    </style:style>
    <style:style style:name="T892" style:family="text">
      <style:text-properties fo:font-size="12pt" style:text-underline-style="none" fo:font-weight="normal" style:font-size-asian="12pt" style:font-weight-asian="normal" style:font-size-complex="12pt" style:font-weight-complex="bold"/>
    </style:style>
    <style:style style:name="T893" style:family="text">
      <style:text-properties fo:font-size="12pt" style:text-underline-style="solid" style:text-underline-width="auto" style:text-underline-color="font-color" fo:font-weight="bold" fo:background-color="transparent" loext:char-shading-value="0" style:font-size-asian="12pt" style:font-weight-asian="bold"/>
    </style:style>
    <style:style style:name="T894" style:family="text">
      <style:text-properties fo:font-size="12pt" style:text-underline-style="solid" style:text-underline-width="auto" style:text-underline-color="font-color" fo:font-weight="bold" officeooo:rsid="01a663db" fo:background-color="transparent" loext:char-shading-value="0" style:font-size-asian="12pt" style:font-weight-asian="bold"/>
    </style:style>
    <style:style style:name="T895" style:family="text">
      <style:text-properties fo:font-size="12pt" style:text-underline-style="solid" style:text-underline-width="auto" style:text-underline-color="font-color" fo:font-weight="bold" officeooo:rsid="01a89dcc" fo:background-color="transparent" loext:char-shading-value="0" style:font-size-asian="12pt" style:font-weight-asian="bold"/>
    </style:style>
    <style:style style:name="T896" style:family="text">
      <style:text-properties fo:font-size="12pt" style:text-underline-style="solid" style:text-underline-width="auto" style:text-underline-color="font-color" fo:font-weight="bold" officeooo:rsid="017172f7" fo:background-color="transparent" loext:char-shading-value="0" style:font-size-asian="12pt" style:font-weight-asian="bold"/>
    </style:style>
    <style:style style:name="T897" style:family="text">
      <style:text-properties fo:font-size="12pt" style:text-underline-style="solid" style:text-underline-width="auto" style:text-underline-color="font-color" fo:font-weight="bold" officeooo:rsid="01a63892" fo:background-color="transparent" loext:char-shading-value="0" style:font-size-asian="12pt" style:font-weight-asian="bold"/>
    </style:style>
    <style:style style:name="T898" style:family="text">
      <style:text-properties fo:font-size="12pt" style:text-underline-style="solid" style:text-underline-width="auto" style:text-underline-color="font-color" fo:font-weight="bold" officeooo:rsid="01a43d6b" fo:background-color="transparent" loext:char-shading-value="0" style:font-size-asian="12pt" style:font-weight-asian="bold"/>
    </style:style>
    <style:style style:name="T899" style:family="text">
      <style:text-properties fo:font-size="12pt" style:text-underline-style="solid" style:text-underline-width="auto" style:text-underline-color="font-color" fo:font-weight="normal" fo:background-color="transparent" loext:char-shading-value="0" style:font-size-asian="12pt" style:font-weight-asian="normal" style:font-weight-complex="normal"/>
    </style:style>
    <style:style style:name="T900" style:family="text">
      <style:text-properties officeooo:rsid="0145a733"/>
    </style:style>
    <style:style style:name="T901" style:family="text">
      <style:text-properties officeooo:rsid="01401bd9"/>
    </style:style>
    <style:style style:name="T902" style:family="text">
      <style:text-properties officeooo:rsid="014673f0"/>
    </style:style>
    <style:style style:name="T903" style:family="text">
      <style:text-properties officeooo:rsid="01462aa8"/>
    </style:style>
    <style:style style:name="T904" style:family="text">
      <style:text-properties officeooo:rsid="01479b9c"/>
    </style:style>
    <style:style style:name="T905" style:family="text">
      <style:text-properties officeooo:rsid="01442e86"/>
    </style:style>
    <style:style style:name="T906" style:family="text">
      <style:text-properties style:language-asian="hi" style:country-asian="IN" style:font-name-complex="Arial3"/>
    </style:style>
    <style:style style:name="T907" style:family="text">
      <style:text-properties officeooo:rsid="00138f43"/>
    </style:style>
    <style:style style:name="T908" style:family="text">
      <style:text-properties fo:letter-spacing="-0.002cm" style:text-underline-style="none"/>
    </style:style>
    <style:style style:name="T909" style:family="text">
      <style:text-properties fo:letter-spacing="-0.002cm" style:text-underline-style="none" fo:font-weight="normal" style:font-weight-asian="normal"/>
    </style:style>
    <style:style style:name="T910" style:family="text">
      <style:text-properties fo:letter-spacing="-0.002cm" style:text-underline-style="none" fo:font-weight="normal" fo:background-color="#ffffff" loext:char-shading-value="0" style:font-weight-asian="normal"/>
    </style:style>
    <style:style style:name="T911" style:family="text">
      <style:text-properties fo:letter-spacing="-0.002cm" style:text-underline-style="none" fo:background-color="#ffffff" loext:char-shading-value="0"/>
    </style:style>
    <style:style style:name="T912" style:family="text">
      <style:text-properties fo:background-color="transparent" loext:char-shading-value="0"/>
    </style:style>
    <style:style style:name="T913" style:family="text">
      <style:text-properties officeooo:rsid="015dd6fb" fo:background-color="transparent" loext:char-shading-value="0"/>
    </style:style>
    <style:style style:name="T914" style:family="text">
      <style:text-properties fo:color="#ed1c24" loext:opacity="100%" style:font-name="Arial3"/>
    </style:style>
    <style:style style:name="T915" style:family="text">
      <style:text-properties fo:color="#ed1c24" loext:opacity="100%" style:font-name="Arial3" fo:font-size="12pt" style:font-size-asian="12pt" style:font-size-complex="12pt"/>
    </style:style>
    <style:style style:name="T916" style:family="text">
      <style:text-properties fo:color="#ed1c24" loext:opacity="100%" style:font-name="Arial3" fo:font-size="8pt" style:font-size-asian="8pt" style:font-size-complex="8pt"/>
    </style:style>
    <style:style style:name="T917" style:family="text">
      <style:text-properties fo:background-color="#ffffff" loext:char-shading-value="0"/>
    </style:style>
    <style:style style:name="T918" style:family="text">
      <style:text-properties officeooo:rsid="0158502b"/>
    </style:style>
    <style:style style:name="T919" style:family="text">
      <style:text-properties officeooo:rsid="01734296"/>
    </style:style>
    <style:style style:name="T920" style:family="text">
      <style:text-properties officeooo:rsid="09df5b0e"/>
    </style:style>
    <style:style style:name="T921" style:family="text">
      <style:text-properties officeooo:rsid="09d95f4f"/>
    </style:style>
    <style:style style:name="T922" style:family="text">
      <style:text-properties officeooo:rsid="09d97329"/>
    </style:style>
    <style:style style:name="T923" style:family="text">
      <style:text-properties style:use-window-font-color="true" loext:opacity="0%" style:font-name="Arial1"/>
    </style:style>
    <style:style style:name="T924" style:family="text">
      <style:text-properties style:use-window-font-color="true" loext:opacity="0%" style:font-name="Arial1" fo:font-weight="bold" style:font-weight-asian="bold"/>
    </style:style>
    <style:style style:name="T925" style:family="text">
      <style:text-properties style:use-window-font-color="true" loext:opacity="0%" style:font-name="Arial1" fo:font-weight="bold" style:font-weight-asian="bold" style:font-weight-complex="bold"/>
    </style:style>
    <style:style style:name="T926" style:family="text">
      <style:text-properties style:use-window-font-color="true" loext:opacity="0%" style:font-name="Arial1" fo:font-weight="bold" officeooo:rsid="01acb69c" style:font-weight-asian="bold" style:font-weight-complex="bold"/>
    </style:style>
    <style:style style:name="T927" style:family="text">
      <style:text-properties style:use-window-font-color="true" loext:opacity="0%" style:font-name="Arial1" fo:font-weight="bold" officeooo:rsid="01aeb221" style:font-weight-asian="bold" style:font-weight-complex="bold"/>
    </style:style>
    <style:style style:name="T928" style:family="text">
      <style:text-properties style:use-window-font-color="true" loext:opacity="0%" style:font-name="Arial1" fo:font-weight="bold" officeooo:rsid="0178c385" style:font-weight-asian="bold" style:font-weight-complex="bold"/>
    </style:style>
    <style:style style:name="T929" style:family="text">
      <style:text-properties style:use-window-font-color="true" loext:opacity="0%" style:font-name="Arial1" fo:font-weight="bold" officeooo:rsid="09d97329" style:font-weight-asian="bold"/>
    </style:style>
    <style:style style:name="T930" style:family="text">
      <style:text-properties style:use-window-font-color="true" loext:opacity="0%" style:font-name="Arial1" fo:font-weight="bold" officeooo:rsid="09d9cacf" style:font-weight-asian="bold"/>
    </style:style>
    <style:style style:name="T931" style:family="text">
      <style:text-properties style:use-window-font-color="true" loext:opacity="0%" style:font-name="Arial1" fo:font-weight="normal" style:font-weight-asian="normal"/>
    </style:style>
    <style:style style:name="T932" style:family="text">
      <style:text-properties style:use-window-font-color="true" loext:opacity="0%" style:font-name="Arial1" fo:font-weight="normal" officeooo:rsid="09d95f4f" style:font-weight-asian="normal"/>
    </style:style>
    <style:style style:name="T933" style:family="text">
      <style:text-properties officeooo:rsid="09d9cacf"/>
    </style:style>
    <style:style style:name="T934" style:family="text">
      <style:text-properties officeooo:rsid="09df6eca"/>
    </style:style>
    <style:style style:name="T935" style:family="text">
      <style:text-properties fo:font-size="11pt" style:font-size-asian="11pt"/>
    </style:style>
    <style:style style:name="T936" style:family="text">
      <style:text-properties fo:font-size="11pt" fo:font-weight="normal" style:font-size-asian="11pt" style:font-weight-asian="normal"/>
    </style:style>
    <style:style style:name="T937" style:family="text">
      <style:text-properties officeooo:rsid="09dbc020"/>
    </style:style>
    <style:style style:name="T938" style:family="text">
      <style:text-properties officeooo:rsid="09dc9d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ESTADO DO CEARÁ</text:p>
      <text:p text:style-name="P145">PODER JUDICIÁRIO</text:p>
      <text:p text:style-name="P145">TRIBUNAL DE JUSTIÇA</text:p>
      <text:p text:style-name="P146">SECRETARIA DA 1ª CÂMARA CRIMINAL</text:p>
      <text:p text:style-name="P147">Telefone: <text:s/>(85) 98238.9722 (whatsapp. Inativo para ligações)</text:p>
      <text:p text:style-name="P158"><text:span text:style-name="Strong"><text:span text:style-name="T2">E-mail: </text:span></text:span><text:a xlink:type="simple" xlink:href="mailto:camcrim1@tjce.jus.br" text:style-name="Internet_20_link" text:visited-style-name="Visited_20_Internet_20_Link"><text:span text:style-name="Strong"><text:span text:style-name="T3">camcrim1@tjce.jus.br</text:span></text:span></text:a></text:p>
      <text:p text:style-name="P149"><text:span text:style-name="Fonte_20_parág._20_padrão"><text:span text:style-name="T243"/></text:span></text:p>
      <text:p text:style-name="P149"><text:span text:style-name="Fonte_20_parág._20_padrão"><text:span text:style-name="T243"/></text:span></text:p>
      <text:p text:style-name="P159"><text:span text:style-name="Fonte_20_parág._20_padrão2"><text:span text:style-name="T772">ATA DA SESSÃO ORDINÁRIA N.º </text:span></text:span><text:span text:style-name="Fonte_20_parág._20_padrão2"><text:span text:style-name="T775">20</text:span></text:span><text:span text:style-name="Fonte_20_parág._20_padrão2"><text:span text:style-name="T772"> DA PRIMEIRA CÂMARA CRIMINAL, EM </text:span></text:span><text:span text:style-name="Fonte_20_parág._20_padrão2"><text:span text:style-name="T775">10</text:span></text:span><text:span text:style-name="Fonte_20_parág._20_padrão2"><text:span text:style-name="T772"> DE </text:span></text:span><text:span text:style-name="Fonte_20_parág._20_padrão2"><text:span text:style-name="T773">JUNH</text:span></text:span><text:span text:style-name="Fonte_20_parág._20_padrão2"><text:span text:style-name="T774">O</text:span></text:span><text:span text:style-name="Fonte_20_parág._20_padrão2"><text:span text:style-name="T772"> DE 2025.</text:span></text:span></text:p>
      <text:p text:style-name="P160"><text:span text:style-name="Fonte_20_parág._20_padrão2"><text:span text:style-name="T776">PRESIDÊNCIA:</text:span></text:span><text:span text:style-name="Fonte_20_parág._20_padrão2"><text:span text:style-name="T779"> O</text:span></text:span><text:span text:style-name="Fonte_20_parág._20_padrão2"><text:span text:style-name="T781"> Exmo Sr. Des. MÁRIO PARENTE TEÓFILO NETO</text:span></text:span></text:p>
      <text:p text:style-name="P161"><text:span text:style-name="Fonte_20_parág._20_padrão2"><text:span text:style-name="T776">COORDENADORA</text:span></text:span><text:span text:style-name="Fonte_20_parág._20_padrão2"><text:span text:style-name="T777">:</text:span></text:span><text:span text:style-name="Fonte_20_parág._20_padrão2"><text:span text:style-name="T780"> </text:span></text:span><text:span text:style-name="T779">Bela. Larissa Sacramento Marinho</text:span></text:p>
      <text:p text:style-name="P161"><text:span text:style-name="Fonte_20_parág._20_padrão2"><text:span text:style-name="T778">PRESENTES:</text:span></text:span><text:span text:style-name="Fonte_20_parág._20_padrão2"><text:span text:style-name="T781"> O Exmo Sr. Des. MÁRIO PARENTE TEÓFILO NETO, a Exma. Sra. Desa. LÍGIA ANDRADE DE ALENCAR MAGALHÃES</text:span></text:span><text:span text:style-name="Fonte_20_parág._20_padrão2"><text:span text:style-name="T782">,</text:span></text:span><text:span text:style-name="Fonte_20_parág._20_padrão2"><text:span text:style-name="T781"> </text:span></text:span><text:span text:style-name="Fonte_20_parág._20_padrão2"><text:span text:style-name="T783">a Exma Sra. Desa. LIRA RAMOS DE OLIVEIR</text:span></text:span><text:span text:style-name="Fonte_20_parág._20_padrão2"><text:span text:style-name="T784">A,</text:span></text:span><text:span text:style-name="Fonte_20_parág._20_padrão2"><text:span text:style-name="T783"> </text:span></text:span><text:span text:style-name="Fonte_20_parág._20_padrão2"><text:span text:style-name="T781">o Exmo Sr. Des. FRANCISCO CARNEIRO LIMA </text:span></text:span><text:span text:style-name="Fonte_20_parág._20_padrão2"><text:span text:style-name="T785">e </text:span></text:span><text:span text:style-name="Fonte_20_parág._20_padrão2"><text:span text:style-name="T782">a Exma. Sra. Desa. SÍLVIA SOARES DE SÁ NÓBREGA</text:span></text:span><text:span text:style-name="Fonte_20_parág._20_padrão2"><text:span text:style-name="T781">, bem como </text:span></text:span><text:span text:style-name="Fonte_20_parág._20_padrão2"><text:span text:style-name="T786">o</text:span></text:span><text:span text:style-name="Fonte_20_parág._20_padrão2"><text:span text:style-name="T781"> Exm</text:span></text:span><text:span text:style-name="Fonte_20_parág._20_padrão2"><text:span text:style-name="T786">o</text:span></text:span><text:span text:style-name="Fonte_20_parág._20_padrão2"><text:span text:style-name="T781">. S</text:span></text:span><text:span text:style-name="T781">r. </text:span><text:span text:style-name="Fonte_20_parág._20_padrão2"><text:span text:style-name="T761">Dr. </text:span></text:span><text:span text:style-name="Fonte_20_parág._20_padrão2"><text:span text:style-name="T784">Plácido Barros Rios</text:span></text:span><text:span text:style-name="Fonte_20_parág._20_padrão2"><text:span text:style-name="T765"> </text:span></text:span><text:span text:style-name="Fonte_20_parág._20_padrão2"><text:span text:style-name="T761">- Procurador de Justiça do Estado do Ceará</text:span></text:span><text:span text:style-name="Fonte_20_parág._20_padrão2"><text:span text:style-name="T781">. Presente ainda </text:span></text:span><text:span text:style-name="Fonte_20_parág._20_padrão2"><text:span text:style-name="T789">o</text:span></text:span><text:span text:style-name="Fonte_20_parág._20_padrão2"><text:span text:style-name="T781"> Exm</text:span></text:span><text:span text:style-name="Fonte_20_parág._20_padrão2"><text:span text:style-name="T789">o</text:span></text:span><text:span text:style-name="Fonte_20_parág._20_padrão2"><text:span text:style-name="T781">. S</text:span></text:span><text:span text:style-name="T781">r.</text:span><text:span text:style-name="Fonte_20_parág._20_padrão2"><text:span text:style-name="T781"> </text:span></text:span><text:span text:style-name="T791">Dr</text:span><text:span text:style-name="T781">. </text:span><text:span text:style-name="T789">Laerte Marques Damasceno</text:span><text:span text:style-name="T781"> </text:span><text:span text:style-name="T761">– Defensor</text:span><text:span text:style-name="Fonte_20_parág._20_padrão2"><text:span text:style-name="T781"> Público Estadual. Após os cumprimentos de estilo, foi aberta a sessão às 14h</text:span></text:span><text:span text:style-name="Fonte_20_parág._20_padrão2"><text:span text:style-name="T787">0</text:span></text:span><text:span text:style-name="Fonte_20_parág._20_padrão2"><text:span text:style-name="T790">0</text:span></text:span><text:span text:style-name="Fonte_20_parág._20_padrão2"><text:span text:style-name="T781">min, e, em seguida, aprovada, por unanimidade </text:span></text:span><text:span text:style-name="Fonte_20_parág._20_padrão2"><text:span text:style-name="T791">a A</text:span></text:span><text:span text:style-name="Fonte_20_parág._20_padrão2"><text:span text:style-name="T781">ta da Sessão </text:span></text:span><text:span text:style-name="Fonte_20_parág._20_padrão2"><text:span text:style-name="T788">O</text:span></text:span><text:span text:style-name="Fonte_20_parág._20_padrão2"><text:span text:style-name="T781">rdinária N.º </text:span></text:span><text:span text:style-name="Fonte_20_parág._20_padrão2"><text:span text:style-name="T789">19</text:span></text:span><text:span text:style-name="Fonte_20_parág._20_padrão2"><text:span text:style-name="T781"> do dia </text:span></text:span><text:span text:style-name="Fonte_20_parág._20_padrão2"><text:span text:style-name="T789">03</text:span></text:span><text:span text:style-name="Fonte_20_parág._20_padrão2"><text:span text:style-name="T781"> de </text:span></text:span><text:span text:style-name="Fonte_20_parág._20_padrão2"><text:span text:style-name="T789">junh</text:span></text:span><text:span text:style-name="Fonte_20_parág._20_padrão2"><text:span text:style-name="T783">o</text:span></text:span><text:span text:style-name="Fonte_20_parág._20_padrão2"><text:span text:style-name="T781"> de 2025</text:span></text:span><text:span text:style-name="Fonte_20_parág._20_padrão2"><text:span text:style-name="T791">.</text:span></text:span></text:p>
      <text:p text:style-name="P127"/>
      <text:p text:style-name="P125"><text:span text:style-name="Fonte_20_parág._20_padrão"><text:span text:style-name="T264">- J U L G A M E N T O S -</text:span></text:span></text:p>
      <text:p text:style-name="P153"/>
      <text:p text:style-name="P90"><text:span text:style-name="T301">0</text:span><text:span text:style-name="T302">1 - Habeas Corpus Criminal </text:span><text:span text:style-name="T349">Nº </text:span><text:span text:style-name="T302">0624019-08.2025.8.06.0000 - </text:span><text:span text:style-name="T578">1ª Vara Criminal da Comarca de Sobral</text:span></text:p>
      <text:p text:style-name="P96">Impetrante: Alan de Carvalho Cisne</text:p>
      <text:p text:style-name="P96">Paciente: R. A. A.</text:p>
      <text:p text:style-name="P96">Advogado: Alan de Carvalho Cisne</text:p>
      <text:p text:style-name="P96">Impetrado: Juiz de Direito da 1ª Vara Criminal da Comarca de Sobral</text:p>
      <text:p text:style-name="P96">Custos legis: Ministério Público Estadual</text:p>
      <text:p text:style-name="P96"><text:span text:style-name="T266">Relator: </text:span><text:span text:style-name="T301">Des. </text:span><text:span text:style-name="T266">MÁRIO PARENTE TEÓFILO NETO</text:span></text:p>
      <text:p text:style-name="P167"><text:span text:style-name="T337">Decisão:</text:span><text:span text:style-name="T387"> “A Turma, por unanimidade, NÃO CONHECEU do presente writ, nos termos do voto do Relator”.</text:span></text:p>
      <text:p text:style-name="P96"><text:span text:style-name="T667">0</text:span><text:span text:style-name="T668">2</text:span><text:span text:style-name="T648"> - Habeas Corpus Criminal </text:span><text:span text:style-name="T424">Nº </text:span><text:span text:style-name="T648">0624887-83.2025.8.06.0000 - </text:span><text:span text:style-name="T736">1ª Vara Criminal da Comarca de Quixadá</text:span></text:p>
      <text:p text:style-name="P96">Impetrante: Luís Cláudio da Silva Reis</text:p>
      <text:p text:style-name="P96">Impetrante: Jacinta de França Souza Neta Reis</text:p>
      <text:p text:style-name="P96">Paciente: L. S. L.</text:p>
      <text:p text:style-name="P96">Advogada: Jacinta de França Souza Neta Reis</text:p>
      <text:p text:style-name="P96">Advogado: Luís Cláudio da Silva Reis</text:p>
      <text:p text:style-name="P96">Impetrado: Juiz de Direito da 1ª Vara Criminal da Comarca de Quixadá</text:p>
      <text:p text:style-name="P96">Custos legis: Ministério Público Estadual</text:p>
      <text:p text:style-name="P96"><text:span text:style-name="T266">Relator: </text:span><text:span text:style-name="T301">Des. </text:span><text:span text:style-name="T266">MÁRIO PARENTE TEÓFILO NETO</text:span></text:p>
      <text:p text:style-name="P167"><text:span text:style-name="T337">Decisão:</text:span><text:span text:style-name="T387"> “A Turma, por unanimidade, conheceu do </text:span><text:span text:style-name="T457">mandamus,</text:span><text:span text:style-name="T387"> mas para denegar a ordem, nos termos do voto do Relator”.</text:span></text:p>
      <text:p text:style-name="P96"><text:span text:style-name="T667">0</text:span><text:span text:style-name="T668">3</text:span><text:span text:style-name="T648"> - Habeas Corpus Criminal </text:span><text:span text:style-name="T424">Nº </text:span><text:span text:style-name="T648">0624913-81.2025.8.06.0000 <text:s/>- </text:span><text:span text:style-name="T736">1ª Vara da Comarca de Senador Pompeu</text:span></text:p>
      <text:p text:style-name="P96">Impetrante: Suelde Macedo do Nascimento</text:p>
      <text:p text:style-name="P96">Paciente: N. C. N.</text:p>
      <text:p text:style-name="P96">Advogada: Suelde Macedo do Nascimento</text:p>
      <text:p text:style-name="P96">Impetrado: Juiz de Direito da 1ª Vara da Comarca de Senador Pompeu</text:p>
      <text:p text:style-name="P96">Custos legis: Ministério Público Estadual</text:p>
      <text:p text:style-name="P96"><text:span text:style-name="T266">Relator: </text:span><text:span text:style-name="T301">Des. </text:span><text:span text:style-name="T266">MÁRIO PARENTE TEÓFILO NETO</text:span></text:p>
      <text:p text:style-name="P167"><text:span text:style-name="T337">Decisão:</text:span><text:span text:style-name="T387"> “A Turma, por unanimidade, CONHECEU PARCIALMENTE do writ, para, nesta extensão DENEGAR a ordem, visto que não vislumbrou constrangimento ilegal apto a ensejar a soltura do paciente, nos termos do voto do Relator”.</text:span></text:p>
      <text:p text:style-name="P96"><text:span text:style-name="T667">0</text:span><text:span text:style-name="T668">4</text:span><text:span text:style-name="T648"> - Habeas Corpus Criminal </text:span><text:span text:style-name="T424">Nº </text:span><text:span text:style-name="T648">0624950-11.2025.8.06.0000 - </text:span><text:span text:style-name="T736">1ª Vara Criminal da Comarca de Maracanaú</text:span></text:p>
      <text:p text:style-name="P96">Impetrante: Marcelo Gomes Torquato</text:p>
      <text:p text:style-name="P96">Paciente: F. S. G.</text:p>
      <text:p text:style-name="P96">Advogado: Marcelo Gomes Torquato</text:p>
      <text:p text:style-name="P96">Impetrado: Juiz de Direito da 1ª Vara Criminal da Comarca de Maracanaú</text:p>
      <text:p text:style-name="P96">Custos legis: Ministério Público Estadual</text:p>
      <text:p text:style-name="P96"><text:span text:style-name="T266">Relator: </text:span><text:span text:style-name="T301">Des. </text:span><text:span text:style-name="T266">MÁRIO PARENTE TEÓFILO NETO</text:span></text:p>
      <text:p text:style-name="P167"><text:span text:style-name="T337">Decisão:</text:span><text:span text:style-name="T387"> “A Turma, por unanimidade, CONHECEU do writ para DENEGAR a ordem, uma vez que não se configurou o constrangimento ilegal alegado, nos termos do voto do Relator”.</text:span></text:p>
      <text:p text:style-name="P96"><text:span text:style-name="T667">0</text:span><text:span text:style-name="T668">5</text:span><text:span text:style-name="T648"> - Habeas Corpus Criminal </text:span><text:span text:style-name="T424">Nº </text:span><text:span text:style-name="T648">0625012-51.2025.8.06.0000 - </text:span><text:span text:style-name="T736">2º Núcleo Regional de Custódia e de Inquérito - Sede em Iguatu</text:span></text:p>
      <text:p text:style-name="P96">Impetrante: Halison Harlley Teixeira de Carvalho</text:p>
      <text:p text:style-name="P96">Paciente: José Gilmar Ribeiro de Souza</text:p>
      <text:p text:style-name="P96">Advogado: Halison Harlley Teixeira de Carvalho</text:p>
      <text:p text:style-name="P96">Impetrado: Juiz de Direito 2º Núcleo Regional de Custódia e de Inquérito - Sede em Iguatu</text:p>
      <text:p text:style-name="P96">Custos legis: Ministério Público Estadual</text:p>
      <text:p text:style-name="P96"><text:span text:style-name="T266">Relator: </text:span><text:span text:style-name="T301">Des. </text:span><text:span text:style-name="T266">MÁRIO PARENTE TEÓFILO NETO</text:span></text:p>
      <text:p text:style-name="P167"><text:span text:style-name="T337">Decisão:</text:span><text:span text:style-name="T387"> “A Turma, por unanimidade, conheceu do writ, mas para denegar a ordem impetrada, nos termos do voto do Relator”.</text:span></text:p>
      <text:p text:style-name="P96"><text:span text:style-name="T667">0</text:span><text:span text:style-name="T668">6</text:span><text:span text:style-name="T648"> - Habeas Corpus Criminal </text:span><text:span text:style-name="T424">Nº </text:span><text:span text:style-name="T648">0625071-39.2025.8.06.0000 - </text:span><text:span text:style-name="T736">Vara Única da Comarca de Jucás</text:span></text:p>
      <text:p text:style-name="P96">Impetrante: Edmar Alves Barreto</text:p>
      <text:p text:style-name="P96">Paciente: F. R. P. da S.</text:p>
      <text:p text:style-name="P96">Paciente: F. R. P. da S.</text:p>
      <text:p text:style-name="P96">Advogado: Edmar Alves Barreto</text:p>
      <text:p text:style-name="P96">Impetrado: Juiz de Direito da Vara Única da Comarca de Jucás</text:p>
      <text:p text:style-name="P96">Custos legis: Ministério Público Estadual</text:p>
      <text:p text:style-name="P96"><text:span text:style-name="T266">Relator: </text:span><text:span text:style-name="T301">Des. </text:span><text:span text:style-name="T266">MÁRIO PARENTE TEÓFILO NETO</text:span></text:p>
      <text:p text:style-name="P167"><text:span text:style-name="T337">Decisão:</text:span><text:span text:style-name="T387"> “A Turma, por unanimidade, CONHECEU e DENEGOU a ordem de habeas corpus, nos termos do voto do Relator”.</text:span></text:p>
      <text:p text:style-name="P96"><text:span text:style-name="T667">0</text:span><text:span text:style-name="T668">7</text:span><text:span text:style-name="T648"> - Habeas Corpus Criminal </text:span><text:span text:style-name="T424">Nº </text:span><text:span text:style-name="T648">0625125-05.2025.8.06.0000 - </text:span><text:span text:style-name="T736">3º Núcleo Regional de Custódia e de Inquérito - Sede em Quixadá</text:span></text:p>
      <text:p text:style-name="P96">Impetrante: Defensoria Pública do Estado do Ceará</text:p>
      <text:p text:style-name="P96">Paciente: Adriano Ferreira</text:p>
      <text:p text:style-name="P96">Impetrado: Juiz de Direito 3º Núcleo Regional de Custódia e de Inquérito - Sede em Quixadá</text:p>
      <text:p text:style-name="P96">Custos legis: Ministério Público Estadual</text:p>
      <text:p text:style-name="P96"><text:span text:style-name="T266">Relator: </text:span><text:span text:style-name="T301">Des. </text:span><text:span text:style-name="T266">MÁRIO PARENTE TEÓFILO NETO</text:span></text:p>
      <text:p text:style-name="P167"><text:soft-page-break/><text:span text:style-name="T337">Decisão:</text:span><text:span text:style-name="T387"> “A Turma, por unanimidade, CONHECEU do presente habeas corpus, para CONCEDER A ORDEM, ratificando a liminar anteriormente concedida, aplicando-se as medidas cautelares previstas no art. 319, I, IV, V e IX do Código de Processo Penal, se por outro motivo não estiver preso, nos termos do voto do Relator”.</text:span></text:p>
      <text:p text:style-name="P96"><text:span text:style-name="T669">08</text:span><text:span text:style-name="T648"> - Habeas Corpus Criminal </text:span><text:span text:style-name="T424">Nº </text:span><text:span text:style-name="T648">0625311-28.2025.8.06.0000 - </text:span><text:span text:style-name="T736">1ª Vara da Comarca de Quixeramobim</text:span></text:p>
      <text:p text:style-name="P96">Impetrante: Defensoria Pública do Estado do Ceará</text:p>
      <text:p text:style-name="P96">Paciente: F. G. de O.</text:p>
      <text:p text:style-name="P96">Impetrado: Juiz de Direito da 1ª Vara da Comarca de Quixeramobim</text:p>
      <text:p text:style-name="P96">Custos legis: Ministério Público Estadual</text:p>
      <text:p text:style-name="P96"><text:span text:style-name="T302">Relator: </text:span><text:span text:style-name="T301">Des. </text:span><text:span text:style-name="T302">MÁRIO PARENTE TEÓFILO NETO</text:span></text:p>
      <text:p text:style-name="P175"><text:span text:style-name="T336">Decisão:</text:span><text:span text:style-name="T387"> “A Turma, por unanimidade, CONHECEU do presente habeas corpus, para CONCEDER A ORDEM, ratificando a liminar anteriormente concedida, aplicando-se as medidas cautelares previstas no art. 319, I, II, III, IV, V e IX do Código de Processo Penal, bem como medidas protetivas de urgência art. 22, incisos II e III, “a” e “b”, da Lei nº 11.340/06, se por outro motivo não estiver preso, nos termos do voto do Relator”.</text:span></text:p>
      <text:p text:style-name="P96"><text:span text:style-name="T669">09</text:span><text:span text:style-name="T670"> - Habeas Corpus Criminal </text:span><text:span text:style-name="T424">Nº </text:span><text:span text:style-name="T670">0623797-40.2025.8.06.0000 - </text:span><text:span text:style-name="T739">Vara Única da Comarca de Ipu</text:span></text:p>
      <text:p text:style-name="P96">Impetrante: Guilherme Janderson Martins Madeira</text:p>
      <text:p text:style-name="P96">Paciente: B. R. O.</text:p>
      <text:p text:style-name="P96">Advogado: Guilherme Janderson Martins Madeira</text:p>
      <text:p text:style-name="P96">Impetrado: Juiz de Direito da Vara Única da Comarca de Ipu</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conheceu do presente mandamus para denegar a ordem, nos termos do voto da Relatora”.</text:span></text:p>
      <text:p text:style-name="P96"><text:span text:style-name="T671">10</text:span><text:span text:style-name="T648"> - Habeas Corpus Criminal </text:span><text:span text:style-name="T424">Nº </text:span><text:span text:style-name="T648">0624149-95.2025.8.06.0000 - </text:span><text:span text:style-name="T736">Vara Única da Comarca de Cruz</text:span></text:p>
      <text:p text:style-name="P96">Impetrante: Francisco Ari Alves de Moura</text:p>
      <text:p text:style-name="P96">Impetrante: Mônika Fernandes Portela</text:p>
      <text:p text:style-name="P96">Paciente: José Vanderson Teixeira dos Santos</text:p>
      <text:p text:style-name="P96">Advogado: Francisco Ari Alves de Moura</text:p>
      <text:p text:style-name="P96">Advogada: Mônika Fernandes Portela</text:p>
      <text:p text:style-name="P96">Impetrado: Juiz de Direito da Vara Única da Comarca de Cruz</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conheceu parcialmente do presente mandamus para, na extensão cognoscível, denegá-la provimento, nos termos do voto da Relatora”.</text:span></text:p>
      <text:p text:style-name="P96"><text:span text:style-name="T671">11</text:span><text:span text:style-name="T648"> - Habeas Corpus Criminal </text:span><text:span text:style-name="T424">Nº </text:span><text:span text:style-name="T648">0624307-53.2025.8.06.0000 - </text:span><text:span text:style-name="T736">Vara Única da Comarca de Jaguaruana</text:span></text:p>
      <text:p text:style-name="P96">Impetrante: Defensoria Pública do Estado do Ceará</text:p>
      <text:p text:style-name="P96">Paciente: G. R. de L.</text:p>
      <text:p text:style-name="P96">Impetrado: Juiz de Direito da Vara Única da Comarca de Jaguaruana</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denegou a ordem, nos termos do voto da Relatora”.</text:span></text:p>
      <text:p text:style-name="P96"><text:span text:style-name="T671">12</text:span><text:span text:style-name="T648"> - Habeas Corpus Criminal </text:span><text:span text:style-name="T424">Nº </text:span><text:span text:style-name="T648">0624386-32.2025.8.06.0000 - </text:span><text:span text:style-name="T736">1ª Vara Criminal da Comarca de Fortaleza</text:span></text:p>
      <text:p text:style-name="P96">Impetrante: Defensoria Pública do Estado do Ceará</text:p>
      <text:p text:style-name="P96">Paciente: Lucas Alves da Costa</text:p>
      <text:p text:style-name="P96">Impetrado: Juiz de Direito da 1ª Vara Criminal da Comarca de Fortaleza</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denegou a ordem de habeas corpus, nos termos do voto da Relatora”.</text:span></text:p>
      <text:p text:style-name="P96"><text:span text:style-name="T671">13</text:span><text:span text:style-name="T648"> - Habeas Corpus Criminal </text:span><text:span text:style-name="T424">Nº </text:span><text:span text:style-name="T648">0624594-16.2025.8.06.0000 - </text:span><text:span text:style-name="T736">1ª Vara da Comarca de Horizonte</text:span></text:p>
      <text:p text:style-name="P96">Impetrante: Thaianne Casseb da Silva</text:p>
      <text:p text:style-name="P96">Paciente: Fernando Douglas da Silva Pereira</text:p>
      <text:p text:style-name="P96">Advogada: Thaianne Casseb da Silva</text:p>
      <text:p text:style-name="P96">Impetrado: Juiz de Direito da 1ª Vara da Comarca de Horizonte</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denegou a ordem impetrada, nos termos do voto da Relatora”.</text:span></text:p>
      <text:p text:style-name="P96"><text:span text:style-name="T667">1</text:span><text:span text:style-name="T671">4</text:span><text:span text:style-name="T648"> - Habeas Corpus Criminal </text:span><text:span text:style-name="T424">Nº </text:span><text:span text:style-name="T648">0624691-16.2025.8.06.0000 - </text:span><text:span text:style-name="T736">5º Núcleo Regional de Custódia e de Inquérito - Sede em Sobral</text:span></text:p>
      <text:p text:style-name="P96">Impetrante: Defensoria Pública do Estado do Ceará</text:p>
      <text:p text:style-name="P96">Paciente: Edigleison Marreiro Lopes</text:p>
      <text:p text:style-name="P96">Impetrado: Juiz de Direito do 5º Núcleo Regional de Custódia e de Inquérito - Sede em Sobral</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conheceu parcialmente do presente habeas corpus para, na extensão cognoscível, conceder a ordem, revogando a prisão preventiva do paciente, nos termos do voto da Relatora”.</text:span></text:p>
      <text:p text:style-name="P96"><text:span text:style-name="T671">15</text:span><text:span text:style-name="T648"> - Habeas Corpus Criminal </text:span><text:span text:style-name="T424">Nº </text:span><text:span text:style-name="T648">0624755-26.2025.8.06.0000 - </text:span><text:span text:style-name="T736">3ª Vara Criminal da Comarca de Caucaia</text:span></text:p>
      <text:p text:style-name="P96">Impetrante: Francisco José Ferreira Lima</text:p>
      <text:p text:style-name="P96">Paciente: Renato Soares de Alencar</text:p>
      <text:p text:style-name="P96">Advogado: Francisco José Ferreira Lima</text:p>
      <text:p text:style-name="P96">Impetrado: Juiz de Direito da 3ª Vara Criminal da Comarca de Caucaia</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conheceu parcialmente do presente habeas corpus para, na extensão cognoscível, denegar a ordem, nos termos do voto da Relatora”.</text:span></text:p>
      <text:p text:style-name="P96"><text:span text:style-name="T671">16</text:span><text:span text:style-name="T648"> - Habeas Corpus Criminal </text:span><text:span text:style-name="T424">Nº </text:span><text:span text:style-name="T648">0624784-76.2025.8.06.0000 - </text:span><text:span text:style-name="T736">Vara Única Criminal da Comarca de Limoeiro do Norte</text:span></text:p>
      <text:p text:style-name="P96">Impetrante: Defensoria Pública do Estado do Ceará</text:p>
      <text:p text:style-name="P96">Paciente: José Maik da Silva</text:p>
      <text:p text:style-name="P96">Impetrado: Juiz de Direito da Vara Única Criminal da Comarca de Limoeiro do Norte</text:p>
      <text:p text:style-name="P96">Custos legis: Ministério Público Estadual</text:p>
      <text:p text:style-name="P96"><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67"><text:span text:style-name="T337">Decisão:</text:span><text:span text:style-name="T387"> “A Turma, por unanimidade, conheceu do presente mandamus tão somente para denegar a ordem, nos termos do voto da Relatora”.</text:span></text:p>
      <text:p text:style-name="P96"><text:soft-page-break/><text:span text:style-name="T672">17</text:span><text:span text:style-name="T648"> - Habeas Corpus Criminal </text:span><text:span text:style-name="T424">Nº </text:span><text:span text:style-name="T648">0625078-31.2025.8.06.0000 - </text:span><text:span text:style-name="T736">Vara Única Criminal da Comarca de Acopiara</text:span></text:p>
      <text:p text:style-name="P96">Impetrante: José Itael Nunes Alves</text:p>
      <text:p text:style-name="P96">Impetrante: João Alves Taveira Filho</text:p>
      <text:p text:style-name="P96">Paciente: J. T. M. F.</text:p>
      <text:p text:style-name="P96">Advogado: José Itael Nunes Alves</text:p>
      <text:p text:style-name="P96">Advogado: João Alves Taveira Filho</text:p>
      <text:p text:style-name="P96">Impetrado: Juiz de Direito da Vara Única Criminal da Comarca de Acopiara</text:p>
      <text:p text:style-name="P96">Custos legis: Ministério Público Estadual</text:p>
      <text:p text:style-name="P96"><text:span text:style-name="T303">Relator</text:span><text:span text:style-name="T302">a</text:span><text:span text:style-name="T303">: </text:span><text:span text:style-name="T302">Desa.</text:span><text:span text:style-name="T303"> L</text:span><text:span text:style-name="T302">Í</text:span><text:span text:style-name="T303">GIA ANDRADE DE ALENCAR MAGALHÃES</text:span></text:p>
      <text:p text:style-name="P176"><text:span text:style-name="T336">Decisão:</text:span><text:span text:style-name="T387"> “A Turma, por unanimidade, conheceu o presente mandamus, para conceder a ordem, substituindo a prisão preventiva do paciente pelas medidas cautelares elencadas nos incisos I, III e IV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 azo, julgo prejudicada a tese de violação ao princípio da proporcionalidade, em razão da concessão do pleito pelo reconhecimento de inidoneidade na fundamentação que manteve a prisão preventiva do paciente, nos termos do voto da Relatora”.</text:span></text:p>
      <text:p text:style-name="P96"><text:span text:style-name="T672">18</text:span><text:span text:style-name="T648"> - Habeas Corpus Criminal </text:span><text:span text:style-name="T424">Nº </text:span><text:span text:style-name="T648">0623440-60.2025.8.06.0000 - </text:span><text:span text:style-name="T736">5ª Vara de Delitos de Tráfico de Drogas da Comarca de Fortaleza</text:span></text:p>
      <text:p text:style-name="P96">Impetrante: José Valdir de Castro Moura Neto</text:p>
      <text:p text:style-name="P96">Paciente: Na<text:span text:style-name="T918">í</text:span>lson da Silva</text:p>
      <text:p text:style-name="P96">Advogado: José Valdir de Castro Moura Neto</text:p>
      <text:p text:style-name="P96">Impetrado: Juiz de Direito da 5ª Vara de Delitos de Tráfico de Drogas da Comarca de Fortaleza</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ext:s/>Turma, por unanimidade, conheceu parcialmente do writ para, nesta extensão, denegá-lo, haja vista não restar configurado o constrangimento ilegal Arguido</text:span><text:span text:style-name="T130">, nos termos do voto da Relatora”.</text:span></text:p>
      <text:p text:style-name="P96"><text:span text:style-name="T672">19</text:span><text:span text:style-name="T648"> - Habeas Corpus Criminal </text:span><text:span text:style-name="T424">Nº </text:span><text:span text:style-name="T648">0623768-87.2025.8.06.0000 - </text:span><text:span text:style-name="T736">7º Núcleo Regional de Custódia e das Garantias - Sede em Maracanaú</text:span></text:p>
      <text:p text:style-name="P96">Impetrante: Victor Emanuel Coelho da Silva</text:p>
      <text:p text:style-name="P96">Paciente: Antônio Cleucir Conrado Sátila</text:p>
      <text:p text:style-name="P96">Advogado: Victor Emanuel Coelho da Silva</text:p>
      <text:p text:style-name="P96">Impetrado: Juiz de Direito do 7º Núcleo Regional de Custódia e das Garantias - Sede em Maracanaú</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urma, por unanimidade, conheceu parcialmente do writ para, nesta extensão, denegá-lo, haja vista não restar configurado o constrangimento ilegal Arguido,</text:span><text:span text:style-name="T130"> nos termos do voto da Relatora”.</text:span></text:p>
      <text:p text:style-name="P96"><text:span text:style-name="T667">2</text:span><text:span text:style-name="T672">0</text:span><text:span text:style-name="T648"> - Habeas Corpus Criminal </text:span><text:span text:style-name="T424">Nº </text:span><text:span text:style-name="T648">0623989-70.2025.8.06.0000 - </text:span><text:span text:style-name="T736">Vara Única da Comarca de Ipu</text:span></text:p>
      <text:p text:style-name="P96">Impetrante: Defensoria Pública do Estado do Ceará</text:p>
      <text:p text:style-name="P96">Paciente: José Antônio Alves de Barros</text:p>
      <text:p text:style-name="P96">Impetrado: Juiz de Direito da Vara Única da Comarca de Ipu</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urma, por unanimidade, conheceu do writ para denegá-lo</text:span><text:span text:style-name="T130">, nos termos do voto da Relatora”.</text:span></text:p>
      <text:p text:style-name="P96"><text:span text:style-name="T667">2</text:span><text:span text:style-name="T672">1</text:span><text:span text:style-name="T648"> - Habeas Corpus Criminal </text:span><text:span text:style-name="T424">Nº </text:span><text:span text:style-name="T648">0624024-30.2025.8.06.0000 - </text:span><text:span text:style-name="T736">1ª Vara da Comarca de Acaraú</text:span></text:p>
      <text:p text:style-name="P96">Impetrante: Thimóteo de Sousa Farias</text:p>
      <text:p text:style-name="P96">Paciente: J. V. do N.</text:p>
      <text:p text:style-name="P96">Advogado: Thimóteo de Sousa Farias</text:p>
      <text:p text:style-name="P96">Impetrado: Juiz de Direito da 1ª Vara da Comarca de Acaraú</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urma, por unanimidade, conheceu parcialmente do writ para, na extensão cognoscível, denegar a ordem requestada, haja vista não restar configurado o constrangimento ilegal arguido</text:span><text:span text:style-name="T130">, nos termos do voto da Relatora”.</text:span></text:p>
      <text:p text:style-name="P96"><text:span text:style-name="T667">2</text:span><text:span text:style-name="T673">2</text:span><text:span text:style-name="T648"> - Habeas Corpus Criminal </text:span><text:span text:style-name="T424">Nº </text:span><text:span text:style-name="T648">0624318-82.2025.8.06.0000 - </text:span><text:span text:style-name="T736">1º Núcleo Regional de Custódia e de Inquérito - Sede Em Juazeiro</text:span></text:p>
      <text:p text:style-name="P96">Impetrante: Defensoria Pública do Estado do Ceará</text:p>
      <text:p text:style-name="P96">Paciente: Gustavo Batista Sousa</text:p>
      <text:p text:style-name="P96">Impetrado: Juiz de Direito 1º Núcleo Regional de Custódia e de Inquérito - Sede Em Juazeiro</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ext:s/>Turma, por unanimidade, conheceu parcialmente do writ para, nesta extensão, denegá-la, haja vista não restar configurado o constrangimento ilegal Arguido,</text:span><text:span text:style-name="T130"> nos termos do voto da Relatora”.</text:span></text:p>
      <text:p text:style-name="P96"><text:span text:style-name="T667">2</text:span><text:span text:style-name="T673">3</text:span><text:span text:style-name="T648"> - Habeas Corpus Criminal </text:span><text:span text:style-name="T424">Nº </text:span><text:span text:style-name="T648">0624412-30.2025.8.06.0000 - </text:span><text:span text:style-name="T736">1ª Vara da Comarca de Pacajus</text:span></text:p>
      <text:p text:style-name="P96">Impetrante: Defensoria Pública do Estado do Ceará</text:p>
      <text:p text:style-name="P96">Paciente: Antônio Felipe Araújo</text:p>
      <text:p text:style-name="P96">Impetrado: Juiz de Direito da 1ª Vara da Comarca de Pacajus</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urma, por unanimidade, conheceu do writ e denegou a ordem requestada, haja vista não restar configurado o constrangimento ilegal arguido, nos termos do voto da Relatora”.</text:span></text:p>
      <text:p text:style-name="P96"><text:span text:style-name="T667">2</text:span><text:span text:style-name="T673">4</text:span><text:span text:style-name="T648"> - Habeas Corpus Criminal </text:span><text:span text:style-name="T424">Nº </text:span><text:span text:style-name="T648">0624456-49.2025.8.06.0000 - </text:span><text:span text:style-name="T736">Vara Única da Comarca de Amontada</text:span></text:p>
      <text:p text:style-name="P96">Impetrante: J<text:span text:style-name="T918">é</text:span>fferson Vasconcelos Freitas</text:p>
      <text:p text:style-name="P96">Paciente: Felipe Santos Pacheco</text:p>
      <text:p text:style-name="P96">Advogado: J<text:span text:style-name="T918">é</text:span>fferson Vasconcelos Freitas</text:p>
      <text:p text:style-name="P96">Impetrado: Juiz de Direito da Vara Única da Comarca de Amontada</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ext:s/>Turma, por unanimidade, não conheceu o presente writ</text:span><text:span text:style-name="T130">, nos termos do voto da Relatora”.</text:span></text:p>
      <text:p text:style-name="P96"><text:span text:style-name="T673">25</text:span><text:span text:style-name="T648"> - Habeas Corpus Criminal </text:span><text:span text:style-name="T424">Nº </text:span><text:span text:style-name="T648">0624530-06.2025.8.06.0000 - </text:span><text:span text:style-name="T736">6º Núcleo Regional de Custódia e de Inquérito - Sede em Crateús</text:span></text:p>
      <text:p text:style-name="P96">Impetrante: Wlisses de Melo Franco</text:p>
      <text:p text:style-name="P96"><text:soft-page-break/>Paciente: Antônio Adelmo Honorato de Sousa Silva</text:p>
      <text:p text:style-name="P96">Advogado: Wlisses de Melo Franco</text:p>
      <text:p text:style-name="P96">Impetrado: Juiz de Direito 6º Núcleo Regional de Custódia e de Inquérito - Sede em Crateús</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urma, por unanimidade, conheceu do writ e denegou a ordem requestada, haja vista não restar configurado o constrangimento ilegal arguido,</text:span><text:span text:style-name="T130"> nos termos do voto da Relatora”.</text:span></text:p>
      <text:p text:style-name="P96"><text:span text:style-name="T673">26</text:span><text:span text:style-name="T648"> - Habeas Corpus Criminal </text:span><text:span text:style-name="T424">Nº </text:span><text:span text:style-name="T648">0624611-52.2025.8.06.0000 - </text:span><text:span text:style-name="T736">4º Núcleo Regional de Custódia e de Inquérito - Sede em Caucaia</text:span></text:p>
      <text:p text:style-name="P96">Impetrante: André Ricardo Morais dos Santos</text:p>
      <text:p text:style-name="P96">Paciente: Daylson Lima Ribeiro</text:p>
      <text:p text:style-name="P96">Advogado: André Ricardo Morais dos Santos</text:p>
      <text:p text:style-name="P96">Impetrado: Juiz de Direito do 4º Núcleo Regional de Custódia e de Inquérito - Sede em Caucaia</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7"><text:span text:style-name="T337">Decisão:</text:span><text:span text:style-name="T387"> “A Turma, por unanimidade,conheceu do writ para denegar a ordem requestada, haja vista não restar configurado o constrangimento ilegal arguido</text:span><text:span text:style-name="T130">, nos termos do voto da Relatora”.</text:span></text:p>
      <text:p text:style-name="P96"><text:span text:style-name="T673">27</text:span><text:span text:style-name="T648"> - Habeas Corpus Criminal </text:span><text:span text:style-name="T424">Nº </text:span><text:span text:style-name="T648">0624626-21.2025.8.06.0000 - </text:span><text:span text:style-name="T736">Vara Única da Comarca de Independência</text:span></text:p>
      <text:p text:style-name="P96">Impetrante: Áthila Bezerra da Silva</text:p>
      <text:p text:style-name="P96">Paciente: Francisco Jarles de Oliveira</text:p>
      <text:p text:style-name="P96">Advogado: Áthila Bezerra da Silva</text:p>
      <text:p text:style-name="P96">Impetrado: Juiz de Direito da Vara Única da Comarca de Independência</text:p>
      <text:p text:style-name="P96">Custos legis: Ministério Público Estadual</text:p>
      <text:p text:style-name="P96"><text:span text:style-name="T266">Relator</text:span><text:span text:style-name="T303">a</text:span><text:span text:style-name="T266">: </text:span><text:span text:style-name="T303">Desa.</text:span><text:span text:style-name="T266"> LIRA RAMOS DE OLIVEIRA</text:span></text:p>
      <text:p text:style-name="P168"><text:span text:style-name="T337">Decisão:</text:span><text:span text:style-name="T387"> “A Turma, por unanimidade, não conheceu do presente writ, ausente qualquer ilegalidade apta a ser reconhecida de ofício</text:span><text:span text:style-name="T130">, nos termos do voto da Relatora”.</text:span></text:p>
      <text:p text:style-name="P96"><text:span text:style-name="T673">28</text:span><text:span text:style-name="T648"> - Habeas Corpus Criminal </text:span><text:span text:style-name="T424">Nº </text:span><text:span text:style-name="T648">0624387-17.2025.8.06.0000 - </text:span><text:span text:style-name="T736">Vara Única Criminal da Comarca de Eusébio</text:span></text:p>
      <text:p text:style-name="P96">Impetrante: Cícero Edivan Oliveira Lima</text:p>
      <text:p text:style-name="P96">Paciente: M. M. M. N.</text:p>
      <text:p text:style-name="P96">Advogado: Cícero Edivan Oliveira Lima</text:p>
      <text:p text:style-name="P96">Impetrado: Juiz de Direito da Vara Única Criminal da Comarca de Eusébio</text:p>
      <text:p text:style-name="P96">Custos legis: Ministério Público Estadual</text:p>
      <text:p text:style-name="P96"><text:span text:style-name="T266">Relator: </text:span><text:span text:style-name="T304">Des.</text:span><text:span text:style-name="T266"> FRANCISCO CARNEIRO LIMA</text:span></text:p>
      <text:p text:style-name="P168"><text:span text:style-name="T142">Decisão:</text:span><text:span text:style-name="T130"> “A Turma, por unanimidade, conheceu da presente ordem de habeas corpus, para denegá-la, nos termos do voto do Relator”.</text:span></text:p>
      <text:p text:style-name="P96"><text:span text:style-name="T673">29</text:span><text:span text:style-name="T648"> - Habeas Corpus Criminal </text:span><text:span text:style-name="T424">Nº </text:span><text:span text:style-name="T648">0624467-78.2025.8.06.0000 - </text:span><text:span text:style-name="T736">Juizado de Violência Doméstica e Familiar Contra a Mulher da Comarca de Juazeiro do Norte</text:span></text:p>
      <text:p text:style-name="P96">Impetrante: Defensoria Pública do Estado do Ceará</text:p>
      <text:p text:style-name="P96">Paciente: C. F. M. da S.</text:p>
      <text:p text:style-name="P96">Impetrado: Juiz de Direito do Juizado de Violência Doméstica e Familiar Contra a Mulher da Comarca de Juazeiro do Norte</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337">Decisão:</text:span><text:span text:style-name="T387"> “A Turma, por unanimidade, CONHECEU da presente impetração, para DENEGÁ-LA, mantendo-se a prisão do paciente, nos termos do voto do Relator”.</text:span></text:p>
      <text:p text:style-name="P96"><text:span text:style-name="T673">30</text:span><text:span text:style-name="T648"> - Habeas Corpus Criminal </text:span><text:span text:style-name="T424">Nº </text:span><text:span text:style-name="T648">0624526-66.2025.8.06.0000 - </text:span><text:span text:style-name="T736">4ª Vara de Execução Penal da Comarca de Fortaleza</text:span></text:p>
      <text:p text:style-name="P96">Impetrante: César Augusto Medeiros de Sousa</text:p>
      <text:p text:style-name="P96">Paciente: Cícero Ramony Silvestre Lopes</text:p>
      <text:p text:style-name="P96">Advogado: César Augusto Medeiros de Sousa</text:p>
      <text:p text:style-name="P96">Impetrado: Juiz de Direito da 4ª Vara de Execução Penal da Comarca de Fortaleza</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142">Decisão:</text:span><text:span text:style-name="T130"> “A Turma, por unanimidade, NÃO CONHECEU da presente ordem de habeas corpus, em virtude da inadequação da via eleita, nos termos do voto do Relator”.</text:span></text:p>
      <text:p text:style-name="P96"><text:span text:style-name="T667">3</text:span><text:span text:style-name="T673">1</text:span><text:span text:style-name="T648"> - Habeas Corpus Criminal </text:span><text:span text:style-name="T424">Nº </text:span><text:span text:style-name="T648">0624683-39.2025.8.06.0000 - </text:span><text:span text:style-name="T736">4ª Vara do Júri da Comarca de Fortaleza</text:span></text:p>
      <text:p text:style-name="P96">Impetrante: Maria Denise Caetano da Silva</text:p>
      <text:p text:style-name="P96">Paciente: Matheus Ferreira da Silva</text:p>
      <text:p text:style-name="P96">Advogada: Maria Denise Caetano da Silva</text:p>
      <text:p text:style-name="P96">Impetrado: Juiz de Direito da 4ª Vara do Júri da Comarca de Fortaleza</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142">Decisão:</text:span><text:span text:style-name="T130"> “A Turma, por unanimidade, CONHECEU parcialmente da ordem impetrada, para DENEGÁ-LA, na extensão cognoscível, com recomendação ao Juízo a quo, nos termos do voto do Relator”.</text:span></text:p>
      <text:p text:style-name="P96"><text:span text:style-name="T648">3</text:span><text:span text:style-name="T673">2</text:span><text:span text:style-name="T648"> - Habeas Corpus Criminal </text:span><text:span text:style-name="T424">Nº </text:span><text:span text:style-name="T648">0624750-04.2025.8.06.0000 - </text:span><text:span text:style-name="T736">Vara Única da Comarca de Guaraciaba do Norte</text:span></text:p>
      <text:p text:style-name="P96">Impetrante: Antônio Cláudio Lopes de Sousa</text:p>
      <text:p text:style-name="P96">Paciente: V. B. dos S.</text:p>
      <text:p text:style-name="P96">Advogado: Antônio Cláudio Lopes de Sousa</text:p>
      <text:p text:style-name="P96">Impetrado: Juiz de Direito da Vara Única da Comarca de Guaraciaba do Norte</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142">Decisão:</text:span><text:span text:style-name="T130"> “A Turma, por unanimidade, conheceu da presente ordem de habeas corpus, para denegá-la, nos termos do voto do Relator”.</text:span></text:p>
      <text:p text:style-name="P96"><text:span text:style-name="T667">3</text:span><text:span text:style-name="T673">3</text:span><text:span text:style-name="T648"> - Habeas Corpus Criminal </text:span><text:span text:style-name="T424">Nº </text:span><text:span text:style-name="T648">0624796-90.2025.8.06.0000 - </text:span><text:span text:style-name="T736">16ª Vara Criminal da Comarca de Fortaleza</text:span></text:p>
      <text:p text:style-name="P96">Impetrante: Defensoria Pública do Estado do Ceará</text:p>
      <text:p text:style-name="P96">Paciente: Janderson Souza do Nascimento</text:p>
      <text:p text:style-name="P96">Impetrado: Juiz de Direito da 16ª Vara Criminal da Comarca de Fortaleza</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142">Decisão:</text:span><text:span text:style-name="T130"> “A Turma, por unanimidade, conheceu da presente ordem de Habeas Corpus, para concedê-la, substituindo a prisão preventiva do paciente pelas medidas cautelares elencadas no art. 319, incisos I, IV, V e IX, do CPP, nos termos do voto do Relator”.</text:span></text:p>
      <text:p text:style-name="P96"><text:span text:style-name="T673">34</text:span><text:span text:style-name="T648"> - Habeas Corpus Criminal </text:span><text:span text:style-name="T424">Nº </text:span><text:span text:style-name="T648">0625053-18.2025.8.06.0000 - </text:span><text:span text:style-name="T736">Vara Única Criminal da Comarca de Aracati</text:span></text:p>
      <text:p text:style-name="P96">Impetrante: Nordel Rodrigues Pinto da Silva</text:p>
      <text:p text:style-name="P96">Paciente: Deivid Alves de Sousa</text:p>
      <text:p text:style-name="P96"><text:soft-page-break/>Advogado: Nordel Rodrigues Pinto da Silva</text:p>
      <text:p text:style-name="P96">Impetrado: Juiz de Direito da Vara Única Criminal da Comarca de Aracati</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142">Decisão:</text:span><text:span text:style-name="T130"> “A Turma, por unanimidade, NÃO CONHECEU da presente ordem, nos termos do voto do Relator”.</text:span></text:p>
      <text:p text:style-name="P96"><text:span text:style-name="T673">35</text:span><text:span text:style-name="T648"> - Habeas Corpus Criminal </text:span><text:span text:style-name="T424">Nº </text:span><text:span text:style-name="T648">0625069-69.2025.8.06.0000 - </text:span><text:span text:style-name="T736">1ª Vara Criminal da Comarca de Fortaleza</text:span></text:p>
      <text:p text:style-name="P96">Impetrante: Defensoria Pública do Estado do Ceará</text:p>
      <text:p text:style-name="P96">Paciente: Cleirton Alves Feitosa</text:p>
      <text:p text:style-name="P96">Impetrado: Juiz de Direito da 1ª Vara Criminal da Comarca de Fortaleza</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142">Decisão:</text:span><text:span text:style-name="T130"> “A Turma, por unanimidade, conheceu da presente ordem de habeas corpus, para denegá-la, nos termos do voto do Relator”.</text:span></text:p>
      <text:p text:style-name="P96"><text:span text:style-name="T673">36</text:span><text:span text:style-name="T648"> - Habeas Corpus Criminal </text:span><text:span text:style-name="T424">Nº </text:span><text:span text:style-name="T648">0625350-25.2025.8.06.0000 - </text:span><text:span text:style-name="T736">Vara Única da Comarca de Assaré</text:span></text:p>
      <text:p text:style-name="P96">Impetrante: Gabriel Filgueira Sampaio</text:p>
      <text:p text:style-name="P96">Paciente: Francisco Almeida Lobo</text:p>
      <text:p text:style-name="P96">Advogado: Gabriel Filgueira Sampaio</text:p>
      <text:p text:style-name="P96">Impetrado: Juiz de Direito da Vara Única da Comarca de Assaré</text:p>
      <text:p text:style-name="P96">Custos legis: Ministério Público Estadual</text:p>
      <text:p text:style-name="P96"><text:span text:style-name="T266">Relator: </text:span><text:span text:style-name="T304">Des.</text:span><text:span text:style-name="T266"> FRANCISCO CARNEIRO LIMA</text:span></text:p>
      <text:p text:style-name="P167"><text:span text:style-name="T142">Decisão:</text:span><text:span text:style-name="T130"> “A Turma, por unanimidade, CONHECEU da ordem impetrada, para DENEGÁ-LA, com recomendação ao Juízo a quo, nos termos do voto do Relator”.</text:span></text:p>
      <text:p text:style-name="P96"><text:span text:style-name="T673">37</text:span><text:span text:style-name="T648"> - Habeas Corpus Criminal </text:span><text:span text:style-name="T424">Nº </text:span><text:span text:style-name="T648">0625439-48.2025.8.06.0000 - </text:span><text:span text:style-name="T736">6ª Vara Criminal da Comarca de Fortaleza</text:span></text:p>
      <text:p text:style-name="P96">Impetrante: André Chaves Correia</text:p>
      <text:p text:style-name="P96">Paciente: Wellington Soares de Sousa</text:p>
      <text:p text:style-name="P96">Advogado: André Chaves Correia</text:p>
      <text:p text:style-name="P96">Impetrado: Juiz de Direito da 6ª Vara Criminal da Comarca de Fortaleza</text:p>
      <text:p text:style-name="P96">Custos legis: Ministério Público Estadual</text:p>
      <text:p text:style-name="P96"><text:span text:style-name="T266">Relator: </text:span><text:span text:style-name="T304">Des.</text:span><text:span text:style-name="T266"> FRANCISCO CARNEIRO LIMA</text:span></text:p>
      <text:p text:style-name="P168"><text:span text:style-name="T142">Decisão:</text:span><text:span text:style-name="T130"> “A Turma, por unanimidade, CONHECEU da ordem impetrada, para DENEGÁ-LA, mantendo-se a prisão do paciente, nos termos do voto do Relator”.</text:span></text:p>
      <text:p text:style-name="P96"><text:span text:style-name="T673">38</text:span><text:span text:style-name="T648"> - Habeas Corpus Criminal </text:span><text:span text:style-name="T424">Nº </text:span><text:span text:style-name="T648">0623527-16.2025.8.06.0000 - </text:span><text:span text:style-name="T736">11ª Vara Criminal da Comarca de Fortaleza</text:span></text:p>
      <text:p text:style-name="P96">Impetrante: Defensoria Pública do Estado do Ceará</text:p>
      <text:p text:style-name="P96">Paciente: Thiago Felipe Matos</text:p>
      <text:p text:style-name="P96">Impetrado: Juiz de Direito da 11ª Vara Criminal da Comarca de Fortaleza</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67"><text:span text:style-name="T142">Decisão:</text:span><text:span text:style-name="T130"> “A Turma, por unanimidade, conheceu do writ para DENEGAR a ordem requestada, mantendo a prisão cautelar do paciente, nos termos do voto da Relatora.”</text:span></text:p>
      <text:p text:style-name="P96"><text:span text:style-name="T673">39</text:span><text:span text:style-name="T648"> - Habeas Corpus Criminal </text:span><text:span text:style-name="T424">Nº </text:span><text:span text:style-name="T648">0624148-13.2025.8.06.0000 - </text:span><text:span text:style-name="T736">3ª Vara de Delitos de Tráfico de Drogas da Comarca de Fortaleza</text:span></text:p>
      <text:p text:style-name="P96">Impetrante: Reginaldo Félix Cavalcante</text:p>
      <text:p text:style-name="P96">Paciente: Dennis da Silva Carvalho</text:p>
      <text:p text:style-name="P96">Advogado: Reginaldo Félix Cavalcante</text:p>
      <text:p text:style-name="P96">Impetrado: Juiz de Direito da 3ª Vara de Delitos de Tráfico de Drogas da Comarca de Fortaleza</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67"><text:span text:style-name="T142">Decisão:</text:span><text:span text:style-name="T130"> “A Turma, por unanimidade, NÃO CONHECEU da ação mandamental, julgando prejudicado este Habeas Corpus em face da perda do objeto, providência que adoto com base no artigo 659 do Código de Processo Penal e artigo 258 do Regimento Interno do Tribunal de Justiça do Estado do Ceará, nos termos do voto da Relatora.”</text:span></text:p>
      <text:p text:style-name="P96"><text:span text:style-name="T648">4</text:span><text:span text:style-name="T673">0</text:span><text:span text:style-name="T648"> - Habeas Corpus Criminal </text:span><text:span text:style-name="T424">Nº </text:span><text:span text:style-name="T648">0624194-02.2025.8.06.0000 - </text:span><text:span text:style-name="T736">Vara Única Criminal da Comarca de Itapipoca</text:span></text:p>
      <text:p text:style-name="P96">Impetrante: Francisca Mikaelly Barros Sousa</text:p>
      <text:p text:style-name="P96">Paciente: João Vitor Rodrigues Magalhães</text:p>
      <text:p text:style-name="P96">Advogada: Francisca Mikaelly Barros Sousa</text:p>
      <text:p text:style-name="P96">Advogado: Felipe Domingues de Vasconcelos</text:p>
      <text:p text:style-name="P96">Impetrado: Juiz de Direito da Vara Única Criminal da Comarca de Itapipoca</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67"><text:span text:style-name="T142">Decisão:</text:span><text:span text:style-name="T130"> “A Turma, por unanimidade, conheceu parcialmente do writ para, na extensão cognoscível, DENEGAR a ordem requestada, mantendo a prisão cautelar do paciente, nos termos do voto da Relatora.”</text:span></text:p>
      <text:p text:style-name="P96"><text:span text:style-name="T648">4</text:span><text:span text:style-name="T673">1</text:span><text:span text:style-name="T648"> - Habeas Corpus Criminal </text:span><text:span text:style-name="T424">Nº </text:span><text:span text:style-name="T648">0624556-04.2025.8.06.0000 - </text:span><text:span text:style-name="T736">1ª Vara da Comarca de Camocim</text:span></text:p>
      <text:p text:style-name="P96">Impetrante: Cristiano Kélio de Lima Carvalho</text:p>
      <text:p text:style-name="P96">Paciente: Antônio Ésio de Sousa Cruz</text:p>
      <text:p text:style-name="P96">Advogado: Cristiano Kélio de Lima Carvalho</text:p>
      <text:p text:style-name="P96">Impetrado: Juiz de Direito da 1ª Vara da Comarca de Camocim</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67"><text:span text:style-name="T142">Decisão:</text:span><text:span text:style-name="T130"> “A <text:s/>Turma, por unanimidade, conheceu do writ para DENEGAR a ordem requestada, mantendo a prisão cautelar do paciente. Outrossim, em atenção as diretrizes da Resolução nº 487/2023 do CNJ, determinou a providência, com urgência, da colocação do custodiado em ala adequada ao seu estado de saúde, com acompanhamento psiquiátrico e psicológico semanal, inclusive com o fornecimento de medicação a qual eventualmente necessite, adotando o Juiz de Direito da 1ª Vara de Camocim, se for o caso, outras medidas que entender cabíveis, nos termos do voto da Relatora.”</text:span></text:p>
      <text:p text:style-name="P96"><text:span text:style-name="T673">42</text:span><text:span text:style-name="T648"> - Habeas Corpus Criminal </text:span><text:span text:style-name="T424">Nº </text:span><text:span text:style-name="T648">0624571-70.2025.8.06.0000 - </text:span><text:span text:style-name="T736">Vara de Delitos de Organizações Criminosas da Comarca de Fortaleza</text:span></text:p>
      <text:p text:style-name="P96">Impetrante: Waldyr Francisco dos Santos Sobrinho</text:p>
      <text:p text:style-name="P96">Paciente: Taciano Fernandes Ferreira</text:p>
      <text:p text:style-name="P96">Advogado: Waldyr Francisco dos Santos Sobrinho</text:p>
      <text:p text:style-name="P96">Impetrado: Juiz de Direito da Vara de Delitos de Organizações Criminosas da Comarca de Fortaleza</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67"><text:span text:style-name="T142">Decisão:</text:span><text:span text:style-name="T130"> “A Turma, por unanimidade, conheceu do presente Habeas Corpus e CONCEDO a ordem pugnada, para conferir ao paciente Taciano Fernandes Ferreira a liberdade provisória, mediante o relaxamento da prisão, com a imposição das medidas cautelares </text:span><text:soft-page-break/><text:span text:style-name="T130">previstas no artigo 319, incisos I, IV, V e IX, do Código de Processo Penal. Expeça o setor competente Alvará de Soltura em favor do paciente para que, após a assinatura do termo de compromisso referente às medidas cautelares impostas, seja liberado, salvo se, por outro motivo, deva permanecer preso. Expedientes necessários, inclusive com o encaminhamento de Carta de Ordem à jurisdição de Morrinhos, para a tomada das medidas necessárias a supervisão das cautelares fixadas, nos termos do voto da Relatora.”</text:span></text:p>
      <text:p text:style-name="P96"><text:span text:style-name="T674">43</text:span><text:span text:style-name="T648"> - Habeas Corpus Criminal </text:span><text:span text:style-name="T424">Nº </text:span><text:span text:style-name="T648">0624744-94.2025.8.06.0000 - </text:span><text:span text:style-name="T736">5ª Vara do Júri da Comarca de Fortaleza</text:span></text:p>
      <text:p text:style-name="P96">Impetrante: José de Paulo Duarte Vasconcelos</text:p>
      <text:p text:style-name="P96">Paciente: Paulo Roberto Pereira Júnior</text:p>
      <text:p text:style-name="P96">Advogado: José de Paulo Duarte Vasconcelos</text:p>
      <text:p text:style-name="P96">Impetrado: Juiz de Direito da 5ª Vara do Júri da Comarca de Fortaleza</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67"><text:span text:style-name="T142">Decisão:</text:span><text:span text:style-name="T130"> “A Turma, por unanimidade, conheceu parcialmente do writ impetrado para, na extensão cognoscível, DENEGAR a ordem requestada, mantendo a prisão cautelar do Paciente, nos termos do voto da Relatora.”</text:span></text:p>
      <text:p text:style-name="P96"><text:span text:style-name="T674">44</text:span><text:span text:style-name="T648"> - Habeas Corpus Criminal </text:span><text:span text:style-name="T424">Nº </text:span><text:span text:style-name="T648">0624803-82.2025.8.06.0000 - </text:span><text:span text:style-name="T736">Vara Única Criminal da Comarca de Crateús</text:span></text:p>
      <text:p text:style-name="P96">Impetrante: Defensoria Pública do Estado do Ceará</text:p>
      <text:p text:style-name="P96">Paciente: Jonh Gleyson Araújo Vieira</text:p>
      <text:p text:style-name="P96">Impetrado: Juiz de Direito da Vara Única Criminal da Comarca de Crateús</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67"><text:span text:style-name="T142">Decisão:</text:span><text:span text:style-name="T130"> “A Turma, por unanimidade, conheceu do writ para DENEGAR a ordem requestada, mantendo a prisão cautelar do paciente. Outrossim, determinou ao MM. Juiz da Vara Única Criminal de Crateús que envide todos os esforços a fim de que, com a máxima brevidade, seja agendada a Sessão do Júri para data mais próxima possível, nos termos do voto da Relatora.”</text:span></text:p>
      <text:p text:style-name="P96"><text:span text:style-name="T674">45</text:span><text:span text:style-name="T648"> - Habeas Corpus Criminal </text:span><text:span text:style-name="T424">Nº </text:span><text:span text:style-name="T648">0624925-95.2025.8.06.0000 - </text:span><text:span text:style-name="T736">Vara Única Criminal da Comarca de Russas</text:span></text:p>
      <text:p text:style-name="P96">Impetrante: Defensoria Pública do Estado do Ceará</text:p>
      <text:p text:style-name="P96">Paciente: I. G. A. dos S.</text:p>
      <text:p text:style-name="P96">Impetrado: Juiz de Direito da Vara Única Criminal da Comarca de Russas</text:p>
      <text:p text:style-name="P96">Custos legis: Ministério Público Estadual</text:p>
      <text:p text:style-name="P96"><text:span text:style-name="T266">Relator</text:span><text:span text:style-name="T305">a</text:span><text:span text:style-name="T266">: </text:span><text:span text:style-name="T305">Desa.</text:span><text:span text:style-name="T266"> SÍLVIA SOARES DE SÁ NÓBREGA</text:span></text:p>
      <text:p text:style-name="P172"><text:span text:style-name="T142">Decisão:</text:span><text:span text:style-name="T130"> “A Turma, por unanimidade, conheceu do writ impetrado para DENEGAR a ordem requestada, mantendo a prisão cautelar do paciente, nos termos do voto da Relatora.”</text:span></text:p>
      <text:p text:style-name="P96"><text:span text:style-name="T674">46</text:span><text:span text:style-name="T678"> - Conflito de Jurisdição </text:span><text:span text:style-name="T424">Nº </text:span><text:span text:style-name="T678">0000278-85.2025.8.06.0000 - </text:span><text:span text:style-name="T740">Juizado de Violência Doméstica e Familiar Contra a Mulher da Comarca de Juazeiro do Norte</text:span></text:p>
      <text:p text:style-name="P96">Suscitante: Juiz de Direito do Juizado de Violência Doméstica e Familiar Contra a Mulher da Comarca de Juazeiro do Norte</text:p>
      <text:p text:style-name="P96">Suscitado: Juiz de Direito da 4ª Vara Criminal da Comarca de Juazeiro do Norte</text:p>
      <text:p text:style-name="P96">Custos legis: Ministério Público Estadual</text:p>
      <text:p text:style-name="P96"><text:span text:style-name="T266">Relator</text:span><text:span text:style-name="T306">a</text:span><text:span text:style-name="T266">: </text:span><text:span text:style-name="T306">Desa.</text:span><text:span text:style-name="T266"> L</text:span><text:span text:style-name="T306">Í</text:span><text:span text:style-name="T266">GIA ANDRADE DE ALENCAR MAGALHÃES</text:span></text:p>
      <text:p text:style-name="P177"><text:span text:style-name="T336">Decisão:</text:span><text:span text:style-name="T387"> “A <text:s/>Turma, por unanimidade, conheceu do Conflito Negativo de Competência para declarar a competência do Juízo de Direito da 4ª Vara Criminal da Comarca de Juazeiro do Norte para o processamento e julgamento da Ação Penal nº 0029440-08.2010.8.06.0112, nos termos do voto da Relatora”.</text:span></text:p>
      <text:p text:style-name="P96"><text:span text:style-name="T674">47</text:span><text:span text:style-name="T648"> - Conflito de Jurisdição </text:span><text:span text:style-name="T424">Nº </text:span><text:span text:style-name="T648">0000289-17.2025.8.06.0000 - </text:span><text:span text:style-name="T736">Juizado Especial Cível e Criminal da Comarca de Icó</text:span></text:p>
      <text:p text:style-name="P96">Suscitante: Juiz de Direito do Juizado Especial Cível e Criminal da Comarca de Icó</text:p>
      <text:p text:style-name="P96">Suscitado: Juiz de Direito da Vara Única Criminal da Comarca de Icó</text:p>
      <text:p text:style-name="P96">Terceiro: Francisco Vildan Garcia de Souza</text:p>
      <text:p text:style-name="P96">Terceiro: Josafá Alves da Silva</text:p>
      <text:p text:style-name="P96">Custos legis: Ministério Público Estadual</text:p>
      <text:p text:style-name="P96"><text:span text:style-name="T266">Relator</text:span><text:span text:style-name="T307">a</text:span><text:span text:style-name="T266">: </text:span><text:span text:style-name="T307">Desa.</text:span><text:span text:style-name="T266"> LIRA RAMOS DE OLIVEIRA</text:span></text:p>
      <text:p text:style-name="P182"><text:span text:style-name="T337">Decisão:</text:span><text:span text:style-name="T387"> “A Turma, por unanimidade, conheceu do conflito de jurisdição em análise para declarar a competência do Juízo da Vara Única Criminal da Comarca de Icó, para processar e julgar os autos da queixa-crime nº 0201558-65.2024.8.06.0090</text:span><text:span text:style-name="T130">, nos termos do voto da Relatora”.</text:span></text:p>
      <text:p text:style-name="P90"><text:span text:style-name="T308">48</text:span><text:span text:style-name="T309"> - Embargos de Declaração Criminal </text:span><text:span text:style-name="T349">Nº </text:span><text:span text:style-name="T309">0011468-68.2012.8.06.0075/50000 – </text:span><text:span text:style-name="T579">Vara Única Criminal de Eusébio </text:span></text:p>
      <text:p text:style-name="P96">Embargante: M. A. M. de S.</text:p>
      <text:p text:style-name="P96">Advogado: Fernando Caio Candea Miná</text:p>
      <text:p text:style-name="P96">Advogado: Francisco Alderlan Alves de Oliveira</text:p>
      <text:p text:style-name="P96">Embargado: Ministério Público do Estado do Ceará</text:p>
      <text:p text:style-name="P96"><text:span text:style-name="T266">Relator: </text:span><text:span text:style-name="T310">Des.</text:span><text:span text:style-name="T266"> MÁRIO PARENTE TEÓFILO NETO</text:span></text:p>
      <text:p text:style-name="P167"><text:span text:style-name="T337">Decisão:</text:span><text:span text:style-name="T387"> “A Turma, por unanimidade, conheceu dos presentes embargos de declaração, porém negou-lhes provimento, em razão de não ocorrer nenhuma das hipóteses do art. 619, do Código de Processo Penal, conforme entendimento demonstrado acima, nos termos do voto do Relator”.</text:span></text:p>
      <text:p text:style-name="P96"><text:span text:style-name="T674">49</text:span><text:span text:style-name="T648"> - Embargos de Declaração Criminal </text:span><text:span text:style-name="T424">Nº </text:span><text:span text:style-name="T648">0200620-48.2022.8.06.0120/50000 - </text:span><text:span text:style-name="T736">ª Vara da Comarca de Marco </text:span></text:p>
      <text:p text:style-name="P96">Embargante: F. B. V.</text:p>
      <text:p text:style-name="P96">Advogado: J<text:span text:style-name="T919">é</text:span>fferson Vasconcelos Freitas</text:p>
      <text:p text:style-name="P96">Embargado: Ministério Público do Estado do Ceará</text:p>
      <text:p text:style-name="P96"><text:span text:style-name="T266">Relator: </text:span><text:span text:style-name="T310">Des.</text:span><text:span text:style-name="T266"> MÁRIO PARENTE TEÓFILO NETO</text:span></text:p>
      <text:p text:style-name="P167"><text:span text:style-name="T337">Decisão:</text:span><text:span text:style-name="T387"> “A Turma, por unanimidade, acolheu os presentes Embargos de Declaração para pronunciar a nulidade do julgamento do apelo de págs. 326/334, determinando a reinclusão do feito em pauta para novo pronunciamento desta Corte Estadual, intimando os advogados Dr. José Maria Sabino (OAB/CE Nº 16.088) e Dr. Jefferson Vasconcelos Freitas (OAB/CE Nº 32.713) de sua realização, nos moldes do Regimento Interno e da Lei Processual, nos termos do voto do Relator”.</text:span></text:p>
      <text:p text:style-name="P96"><text:span text:style-name="T677">50</text:span><text:span text:style-name="T648"> - Embargos de Declaração Criminal </text:span><text:span text:style-name="T424">Nº </text:span><text:span text:style-name="T648">0622538-10.2025.8.06.0000/50000 – </text:span><text:span text:style-name="T736">Vara Única da Comarca de Tabuleiro do Norte.</text:span></text:p>
      <text:p text:style-name="P96">Embargante: Diego Maia Fernandes</text:p>
      <text:p text:style-name="P96">Advogado: George Magno Maia Malveira</text:p>
      <text:p text:style-name="P96">Custos legis: Ministério Público Estadual</text:p>
      <text:p text:style-name="P96"><text:span text:style-name="T309">Relator: </text:span><text:span text:style-name="T310">Des.</text:span><text:span text:style-name="T309"> MÁRIO PARENTE TEÓFILO NETO</text:span></text:p>
      <text:p text:style-name="P178"><text:span text:style-name="T336">Decisão:</text:span><text:span text:style-name="T387"> “A Turma, por unanimidade, CONHECEU dos embargos de declaração, mas para NÃO ACOLHÊ-LOS, pois a prisão preventiva do embargante permanece hígida pelos seus próprios fundamentos. Retifique-se a autuação dos Embargos de Declaração, para figurar no polo embargado a 1ª CÂMARA CRIMINAL DO TRIBUNAL DE JUSTIÇA DO ESTADO DO CEARÁ, nos termos do voto do Relator”.</text:span></text:p>
      <text:p text:style-name="P96"><text:span text:style-name="T677">51</text:span><text:span text:style-name="T648"> - Agravo Interno Criminal </text:span><text:span text:style-name="T424">Nº </text:span><text:span text:style-name="T648">0622715-71.2025.8.06.0000/50000 - </text:span><text:span text:style-name="T736">Vara de Delitos de Organizações Criminosas da Comarca de Fortaleza</text:span></text:p>
      <text:p text:style-name="P96">Agravante: Rafael Jacaúna Rocha</text:p>
      <text:p text:style-name="P96"><text:soft-page-break/>Advogado: Paulo Marcelo Silva Freire</text:p>
      <text:p text:style-name="P96">Custos legis: Ministério Público Estadual</text:p>
      <text:p text:style-name="P96"><text:span text:style-name="T266">Relator</text:span><text:span text:style-name="T309">a</text:span><text:span text:style-name="T266">: L</text:span><text:span text:style-name="T309">Í</text:span><text:span text:style-name="T266">GIA ANDRADE DE ALENCAR MAGALHÃES</text:span></text:p>
      <text:p text:style-name="P167"><text:span text:style-name="T337">Decisão:</text:span><text:span text:style-name="T387"> “A Turma, por unanimidade, conheceu do presente Agravo tão somente para denegá-lo provimento, em razão da ausência de matérias cognoscíveis à presente sede, nos termos do voto da Relatora”.</text:span></text:p>
      <text:p text:style-name="P96"><text:span text:style-name="T677">52</text:span><text:span text:style-name="T648"> - Embargos de Declaração Criminal </text:span><text:span text:style-name="T424">Nº </text:span><text:span text:style-name="T648">0623086-35.2025.8.06.0000/50000 – </text:span><text:span text:style-name="T736">3º Núcleo Regional de Custódia e de Inquérito - Sede em Quixadá </text:span></text:p>
      <text:p text:style-name="P96">Embargante: Jéssica Gonçalves Moreira</text:p>
      <text:p text:style-name="P96">Advogado: Francisco César Mariano</text:p>
      <text:p text:style-name="P96">Custos legis: Ministério Público Estadual</text:p>
      <text:p text:style-name="P96"><text:span text:style-name="T266">Relator</text:span><text:span text:style-name="T309">a</text:span><text:span text:style-name="T266">: L</text:span><text:span text:style-name="T309">Í</text:span><text:span text:style-name="T266">GIA ANDRADE DE ALENCAR MAGALHÃES</text:span></text:p>
      <text:p text:style-name="P167"><text:span text:style-name="T337">Decisão:</text:span><text:span text:style-name="T387"> “A Turma, por unanimidade, conheceu e rejeitou os embargos de declaração, nos termos do voto da Relatora”.</text:span></text:p>
      <text:p text:style-name="P96"><text:span text:style-name="T677">53</text:span><text:span text:style-name="T648"> - Embargos de Declaração Criminal </text:span><text:span text:style-name="T424">Nº </text:span><text:span text:style-name="T648">0806143-92.2021.8.06.0001/50000 - </text:span><text:span text:style-name="T736">Vara de Delitos de Organizações Criminosas da Comarca de Fortaleza</text:span></text:p>
      <text:p text:style-name="P96">Embargante: Uelton Moreira de Sousa</text:p>
      <text:p text:style-name="P96">Advogado: Francisco Osiete Cavalcante Neto</text:p>
      <text:p text:style-name="P96">Embargado: Ministério Público do Estado do Ceará</text:p>
      <text:p text:style-name="P96"><text:span text:style-name="T266">Relator</text:span><text:span text:style-name="T309">a</text:span><text:span text:style-name="T266">: L</text:span><text:span text:style-name="T309">Í</text:span><text:span text:style-name="T266">GIA ANDRADE DE ALENCAR MAGALHÃES</text:span></text:p>
      <text:p text:style-name="P167"><text:span text:style-name="T337">Decisão:</text:span><text:span text:style-name="T387"> “A Turma, por unanimidade, conheceu e acolheu os presentes Embargos de Declaração, com efeitos modificativos, para excluir a condenação de tráfico e associação para o tráfico e condenar o réu apenas pelo delito de organização criminosa, modificando sua pena privativa de liberdade para 5 (cinco) anos e 3 (três) meses de reclusão em regime inicial semiaberto e ao pagamento de 30 (trinta) dias-multa, nos termos do voto da Relatora”.</text:span></text:p>
      <text:p text:style-name="P96"><text:span text:style-name="T677">54</text:span><text:span text:style-name="T648"> - Embargos de Declaração Criminal </text:span><text:span text:style-name="T424">Nº </text:span><text:span text:style-name="T648">0806143-92.2021.8.06.0001/50001 - </text:span><text:span text:style-name="T736">Vara de Delitos de Organizações Criminosas da Comarca de Fortaleza</text:span></text:p>
      <text:p text:style-name="P96">Embargante: Danilo Almeida de Freitas</text:p>
      <text:p text:style-name="P96">Advogado: André Felipe Cordeiro Braga</text:p>
      <text:p text:style-name="P96">Embargado: Ministério Público do Estado do Ceará</text:p>
      <text:p text:style-name="P96"><text:span text:style-name="T266">Relator</text:span><text:span text:style-name="T309">a</text:span><text:span text:style-name="T266">: L</text:span><text:span text:style-name="T309">Í</text:span><text:span text:style-name="T266">GIA ANDRADE DE ALENCAR MAGALHÃES</text:span></text:p>
      <text:p text:style-name="P182"><text:span text:style-name="T337">Decisão:</text:span><text:span text:style-name="T387"> “A Turma, por unanimidade, conheceu e acolheu parcialmente os presentes Embargos de Declaração, com efeitos modificativos, apenas para excluir a condenação de tráfico e associação para o tráfico e condenar o réu apenas pelo delito de organização criminosa, modificando sua pena para 4 (quatro) anos e 6 (seis) meses de reclusão em regime inicial semiaberto e ao pagamento de 20 (vinte) dias-multa.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90"><text:span text:style-name="T311">55</text:span><text:span text:style-name="T266"> - Embargos de Declaração Criminal </text:span><text:span text:style-name="T349">Nº </text:span><text:span text:style-name="T266">0051487-53.2020.8.06.0167/50000 - </text:span><text:span text:style-name="T573">Juizado da Violência Doméstica e Familiar Contra a Mulher da Comarca de Sobral </text:span></text:p>
      <text:p text:style-name="P96">Embargante: J. P. T.</text:p>
      <text:p text:style-name="P96">Advogado: Ítalo Thiago de Vasconcelos Pereira</text:p>
      <text:p text:style-name="P96">Embargado: Ministério Público do Estado do Ceará</text:p>
      <text:p text:style-name="P96"><text:span text:style-name="T266">Relator: </text:span><text:span text:style-name="T312">Des.</text:span><text:span text:style-name="T266"> FRANCISCO CARNEIRO LIMA</text:span></text:p>
      <text:p text:style-name="P182"><text:span text:style-name="T142">Decisão:</text:span><text:span text:style-name="T130"> “A Turma, por unanimidade, CONHECEU dos embargos de declaração opostos e, NEGOU-LHES PROVIMENTO, nos termos do voto do Relator”.</text:span></text:p>
      <text:p text:style-name="P90"><text:span text:style-name="T311">56</text:span><text:span text:style-name="T266"> - Embargos de Declaração Criminal </text:span><text:span text:style-name="T349">Nº </text:span><text:span text:style-name="T266">0201958-90.2024.8.06.0151/50000 - </text:span><text:span text:style-name="T573">Juizado da Violência Doméstica e Familiar Contra a Mulher da Comarca de Quixadá </text:span></text:p>
      <text:p text:style-name="P96">Embargante: R. M. do N.</text:p>
      <text:p text:style-name="P96">Advogado: Pablo Ricardo Silva de Araújo</text:p>
      <text:p text:style-name="P96">Embargado: Ministério Público do Estado do Ceará</text:p>
      <text:p text:style-name="P96"><text:span text:style-name="T266">Relator</text:span><text:span text:style-name="T313">a</text:span><text:span text:style-name="T266">: </text:span><text:span text:style-name="T313">Desa.</text:span><text:span text:style-name="T266"> SÍLVIA SOARES DE SÁ NÓBREGA</text:span></text:p>
      <text:p text:style-name="P167"><text:span text:style-name="T142">Decisão:</text:span><text:span text:style-name="T130"> “A Turma, por unanimidade, REJEITOU os Embargos de Declaração opostos, mantendo o Acórdão recorrido nos seus termos, nos termos do voto da Relatora.”</text:span></text:p>
      <text:p text:style-name="P96"><text:span text:style-name="T677">57</text:span><text:span text:style-name="T648"> - Embargos de Declaração Criminal </text:span><text:span text:style-name="T424">Nº </text:span><text:span text:style-name="T648">8005668-28.2024.8.06.0001/50000 - </text:span><text:span text:style-name="T736">3ª Vara de Execução Penal da Comarca de Fortaleza</text:span></text:p>
      <text:p text:style-name="P96">Embargante: Glauber Pereira da Silva</text:p>
      <text:p text:style-name="P96">Advogado: Caio Eduardo Teles Benevides</text:p>
      <text:p text:style-name="P96">Embargado: Ministério Público do Estado do Ceará</text:p>
      <text:p text:style-name="P96"><text:span text:style-name="T619">Relator</text:span><text:span text:style-name="T624">a</text:span><text:span text:style-name="T619">: </text:span><text:span text:style-name="T624">Desa.</text:span><text:span text:style-name="T619"> SÍLVIA SOARES DE SÁ NÓBREGA</text:span></text:p>
      <text:p text:style-name="P163"><text:span text:style-name="Fonte_20_parág._20_padrão"><text:span text:style-name="T168">Decis</text:span></text:span><text:span text:style-name="T167">ão:</text:span><text:span text:style-name="T169"> “A Turma, por unanimidade, REJEITOU os Embargos de Declaração, opostos, mantendo o Acórdão recorrido nos seus termos, nos termos do voto da Relatora.”</text:span></text:p>
      <text:p text:style-name="P117"><text:span text:style-name="T425">58</text:span><text:span text:style-name="T423"> </text:span><text:span text:style-name="T408">- </text:span><text:span text:style-name="T420">Apelação Criminal</text:span><text:span text:style-name="T447"> </text:span><text:span text:style-name="T424">Nº </text:span><text:span text:style-name="T420">0009642-03.2014.8.06.0086</text:span><text:span text:style-name="T447"> - 1ª Vara da Comarca de Horizonte.</text:span><text:span text:style-name="T472"> </text:span></text:p>
      <text:p text:style-name="P117"><text:span text:style-name="T472">Apelante: </text:span><text:span text:style-name="T475">Antônio</text:span><text:span text:style-name="T472"> </text:span><text:span text:style-name="T475">José</text:span><text:span text:style-name="T472"> da Silva. </text:span></text:p>
      <text:p text:style-name="P111">Defensoria Pública do Estado do Ceará. </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6">Decisão:<text:span text:style-name="T572"> “A <text:s/>Turma, por unanimidade, CONHECEU do recurso de apelação e DEU-LHE PROVIMENTO, para fins de absolvição do apelante do crime de tráfico de drogas. De ofício, absolvição pelo delito de associação para o tráfico. Extensão dos efeitos da decisão ao corréu, nos termos do voto do Relator."</text:span></text:p>
      <text:p text:style-name="P110"><text:span text:style-name="T350">59</text:span><text:span text:style-name="T347"> </text:span><text:span text:style-name="T336">- </text:span><text:span text:style-name="T337">Apelação Criminal </text:span><text:span text:style-name="T361">Nº</text:span><text:span text:style-name="T387"> </text:span><text:span text:style-name="T337">0010078-87.2020.8.06.0138</text:span><text:span text:style-name="T387"> -</text:span><text:span text:style-name="T391">V</text:span><text:span text:style-name="T387">ara Única da Comarca de Pacoti. </text:span></text:p>
      <text:p text:style-name="P111">Apelante: Luiz Carlos Vitorino da Silva. </text:p>
      <text:p text:style-name="P117"><text:span text:style-name="T477">D</text:span><text:span text:style-name="T472">efensoria Pública do Estado do Ceará.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6">Decisão:<text:span text:style-name="T572"> “A Turma, por unanimidade, CONHECEU e NEGOU PROVIMENTO ao recurso de apelação, mantendo incólume a sentença vergastada, nos termos do voto do Relator."</text:span></text:p>
      <text:p text:style-name="P122"><text:span text:style-name="T350">60</text:span><text:span text:style-name="T336"> - </text:span><text:span text:style-name="T337">Apelação Criminal </text:span><text:span text:style-name="T361">Nº</text:span><text:span text:style-name="T387"> </text:span><text:span text:style-name="T337">0014403-91.2021.8.06.0293</text:span><text:span text:style-name="T387"> - 1ª Vara da Comarca de Mombaça. </text:span></text:p>
      <text:p text:style-name="P117"><text:span text:style-name="T472">Apelante: </text:span><text:span text:style-name="T475">Leôncio</text:span><text:span text:style-name="T472"> Gomes Vieira Júnior. </text:span></text:p>
      <text:p text:style-name="P117"><text:span text:style-name="T472">Advogado: R</text:span><text:span text:style-name="T478">obert Alves do Nascimento</text:span><text:span text:style-name="T472"> (OAB/</text:span><text:span text:style-name="T478">CE</text:span><text:span text:style-name="T472">: 54463).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oft-page-break/><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8"><text:span text:style-name="T266">Decisão:</text:span> “A Turma, por unanimidade, CONHECEU do recurso e NEGOU-LHE PROVIMENTO, nos termos do voto do Relator."</text:p>
      <text:p text:style-name="P122"><text:span text:style-name="T350">61</text:span><text:span text:style-name="T336"> - </text:span><text:span text:style-name="T337">Apelação Criminal </text:span><text:span text:style-name="T361">Nº</text:span><text:span text:style-name="T387"> </text:span><text:span text:style-name="T337">0118987-23.2018.8.06.0001</text:span><text:span text:style-name="T387"> - 9ª Vara Criminal </text:span><text:span text:style-name="T392">da Comarca de Fortaleza</text:span><text:span text:style-name="T387">. </text:span></text:p>
      <text:p text:style-name="P111">Apelante: Francisco Willamilson de Oliveira Gomes. </text:p>
      <text:p text:style-name="P117"><text:span text:style-name="T478">D</text:span><text:span text:style-name="T472">efensoria Pública do Estado do Ceará.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pan text:style-name="T266">Decisão:</text:span><text:span text:style-name="T572"> “A Turma, por unanimidade, CONHECEU e NEGOU PROVIMENTO ao recurso, nos termos do voto do Relator."</text:span></text:p>
      <text:p text:style-name="P122"><text:span text:style-name="T350">62</text:span><text:span text:style-name="T347"> </text:span><text:span text:style-name="T336">- </text:span><text:span text:style-name="T337">Apelação Criminal </text:span><text:span text:style-name="T361">Nº</text:span><text:span text:style-name="T387"> </text:span><text:span text:style-name="T337">0144647-82.2019.8.06.0001</text:span><text:span text:style-name="T387"> - 4ª Vara de Delitos de Tr</text:span><text:span text:style-name="T392">á</text:span><text:span text:style-name="T387">fico de Drogas </text:span><text:span text:style-name="T392">da Comarca de Fortaleza</text:span><text:span text:style-name="T387">. </text:span></text:p>
      <text:p text:style-name="P111">Apelante: Reginaldo dos Santos Sena Júnior. </text:p>
      <text:p text:style-name="P117"><text:span text:style-name="T472">Advogada: Iolanda Basílio Feijó Medeiros (OAB/</text:span><text:span text:style-name="T478">CE</text:span><text:span text:style-name="T472">: 18456). </text:span></text:p>
      <text:p text:style-name="P111">Apelado: Ministério Público do Estado do Ceará. </text:p>
      <text:p text:style-name="P121"><text:span text:style-name="T519">R</text:span><text:span text:style-name="T518">elator: </text:span><text:span text:style-name="T519">Des. </text:span><text:span text:style-name="T518">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pan text:style-name="T266">Decisão:</text:span><text:span text:style-name="T572"> “A Turma, por unanimidade, CONHECEU do recurso, para DAR-LHE PROVIMENTO, absolvendo o réu do crime de tráfico de drogas, nos termos do art. 386, III, do CPP, com determinação de remessa dos autos aos Juizados Especiais Criminais para apuração da infração de natureza extrapenal, conforme decisão do Supremo Tribunal Federal, no Tema 506 em sede de Repercussão Geral, nos termos do voto do Relator."</text:span></text:p>
      <text:p text:style-name="P122"><text:span text:style-name="T350">63</text:span><text:span text:style-name="T347"> </text:span><text:span text:style-name="T336">- </text:span><text:span text:style-name="T337">Apelação Criminal </text:span><text:span text:style-name="T361">Nº</text:span><text:span text:style-name="T387"> </text:span><text:span text:style-name="T337">0146587-53.2017.8.06.0001</text:span><text:span text:style-name="T387"> - 15ª Vara Criminal </text:span><text:span text:style-name="T392">da Comarca de Fortaleza</text:span><text:span text:style-name="T387">. </text:span></text:p>
      <text:p text:style-name="P117"><text:span text:style-name="T472">Apelante: </text:span><text:span text:style-name="T475">Jéfferson</text:span><text:span text:style-name="T472"> Costa Alves Teixeira.</text:span></text:p>
      <text:p text:style-name="P117"><text:span text:style-name="T472">Advogado: Emanuel de Pádua Almeida de Paiva (OAB/</text:span><text:span text:style-name="T478">CE</text:span><text:span text:style-name="T472">: 33178).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pan text:style-name="T266">Decisão:</text:span><text:span text:style-name="T572"> “A <text:s/>Turma, por unanimidade, CONHECEU e DEU PROVIMENTO ao recurso defensivo para ABSOLVER o réu Jefferson Costa Alves Teixeira da imputação de roubo majorado (art. 157, §2º, inciso II, do Código Penal), com fundamento no artigo 386, inciso VII, do Código de Processo Penal, por insuficiência de provas quanto à autoria delitiva, nos termos do voto do Relator."</text:span></text:p>
      <text:p text:style-name="P122"><text:span text:style-name="T350">64</text:span><text:span text:style-name="T336"> - </text:span><text:span text:style-name="T337">Apelação Criminal </text:span><text:span text:style-name="T361">Nº</text:span><text:span text:style-name="T387"> </text:span><text:span text:style-name="T337">0154561-73.2019.8.06.0001</text:span><text:span text:style-name="T387"> - 13ª Vara Criminal </text:span><text:span text:style-name="T392">da Comarca de Fortaleza</text:span><text:span text:style-name="T387">. </text:span></text:p>
      <text:p text:style-name="P117"><text:span text:style-name="T472">Apelante/</text:span><text:span text:style-name="T479">Apelado</text:span><text:span text:style-name="T472">: Gledson Vercosa Feitosa. </text:span></text:p>
      <text:p text:style-name="P117"><text:span text:style-name="T472">Advogado: Francisco José Ramos de Lima Júnior (OAB/</text:span><text:span text:style-name="T480">CE</text:span><text:span text:style-name="T472">: 28344). </text:span></text:p>
      <text:p text:style-name="P117"><text:span text:style-name="T472">Advogado: Ítalo Garcez Moreira da Rocha (OAB/</text:span><text:span text:style-name="T480">CE</text:span><text:span text:style-name="T472">: 32006). </text:span></text:p>
      <text:p text:style-name="P111">Apelante/<text:span text:style-name="T920">Apelado</text:span>: Adriano da Silva dos Santos. </text:p>
      <text:p text:style-name="P111">Defensoria Pública do Estado do Ceará. </text:p>
      <text:p text:style-name="P117"><text:span text:style-name="T466">R</text:span><text:span text:style-name="T465">elator: </text:span><text:span text:style-name="T466">Des. </text:span><text:span text:style-name="T465">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6">Decisão:<text:span text:style-name="T572"> “A Turma, por unanimidade, conheceu do recurso de apelação interposto por Gledson Vercosa Feitosa para dar-lhe parcial provimento, a fim de redimensionar a pena do querelado para 5 (cinco) meses e 7 (sete) dias de detenção; e conheceu do recurso de Adriano da Silva dos Santos para negar-lhe provimento, nos termos do voto do Relator."</text:span></text:p>
      <text:p text:style-name="P122"><text:span text:style-name="T350">65</text:span><text:span text:style-name="T347"> </text:span><text:span text:style-name="T336">- </text:span><text:span text:style-name="T337">Apelação Criminal </text:span><text:span text:style-name="T361">Nº</text:span><text:span text:style-name="T387"> </text:span><text:span text:style-name="T337">0156507-17.2018.8.06.0001</text:span><text:span text:style-name="T387"> - 16ª Vara Criminal </text:span><text:span text:style-name="T392">da Comarca de Fortaleza</text:span><text:span text:style-name="T387">. </text:span></text:p>
      <text:p text:style-name="P111">Apelante: Ministério Público do Estado do Ceará. </text:p>
      <text:p text:style-name="P111">Apelado: Israel Matos dos Santos. </text:p>
      <text:p text:style-name="P111">Apelado: Matheus Bahia de Almeida da Silva. </text:p>
      <text:p text:style-name="P111">Apelado: Levi Oliveira Queiroz. </text:p>
      <text:p text:style-name="P111">Apelado: Francisco <text:span text:style-name="T921">Émerson</text:span> da Silva Teixeira. </text:p>
      <text:p text:style-name="P111">Apelado: Ermeson Barros <text:span text:style-name="T921">Simão.</text:span> </text:p>
      <text:p text:style-name="P111">Defensoria Pública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pan text:style-name="T266">Decisão:</text:span><text:span text:style-name="T572"> “A Turma, por unanimidade, CONHECEU do recurso de apelação para NEGAR-LHE PROVIMENTO, nos termos do voto do Relator."</text:span></text:p>
      <text:p text:style-name="P122"><text:span text:style-name="T350">66</text:span><text:span text:style-name="T347"> </text:span><text:span text:style-name="T336">- </text:span><text:span text:style-name="T337">Apelação Criminal </text:span><text:span text:style-name="T361">Nº</text:span><text:span text:style-name="T387"> </text:span><text:span text:style-name="T337">0200334-69.2023.8.06.0303</text:span><text:span text:style-name="T387"> - Vara Única Criminal de Limoeiro do Norte. </text:span></text:p>
      <text:p text:style-name="P111">Apelante: Douglas Querven Freire Maia. </text:p>
      <text:p text:style-name="P111">Apelante: Sebastiana de Lima Freire Maia. </text:p>
      <text:p text:style-name="P111">Apelante: Ruan Erison Freire Maia. </text:p>
      <text:p text:style-name="P117"><text:span text:style-name="T481">D</text:span><text:span text:style-name="T472">efensoria Pública do Estado do Ceará.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pan text:style-name="T266">Decisão:</text:span><text:span text:style-name="T572"> “A Turma, por unanimidade, CONHECEU e NEGOU PROVIMENTO ao recurso de apelação, mantendo incólume a sentença vergastada, nos termos do voto do Relator."</text:span></text:p>
      <text:p text:style-name="P122"><text:span text:style-name="T350">67</text:span><text:span text:style-name="T336"> - </text:span><text:span text:style-name="T337">Apelação Criminal </text:span><text:span text:style-name="T361">Nº</text:span><text:span text:style-name="T387"> </text:span><text:span text:style-name="T337">0203577-85.2022.8.06.0293</text:span><text:span text:style-name="T387"> - Vara Única da Comarca de Guaraciaba do Norte. </text:span></text:p>
      <text:p text:style-name="P111">Apelante: A. R. F. F.. </text:p>
      <text:p text:style-name="P117"><text:span text:style-name="T472">Advogado: Antônio Cláudio Lopes de Sousa (OAB/</text:span><text:span text:style-name="T482">CE</text:span><text:span text:style-name="T472">: 24510B). </text:span></text:p>
      <text:p text:style-name="P117"><text:span text:style-name="T472">Advogada: Maria Lúcia Melo Soares (OAB/</text:span><text:span text:style-name="T482">CE</text:span><text:span text:style-name="T472">: 38523). </text:span></text:p>
      <text:p text:style-name="P117"><text:span text:style-name="T472">Advogado: Luiz Miller Reis Santos (OAB/</text:span><text:span text:style-name="T482">CE</text:span><text:span text:style-name="T472">: 44380).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8"><text:span text:style-name="T266">Decisão:</text:span> “A Turma, por unanimidade, CONHECEU o recurso de Antonio Rodrigues Freire Filho, para NEGAR PROVIMENTO, mantendo a sentença vergastada incólume, nos termos do voto do Relator."</text:p>
      <text:p text:style-name="P117"><text:span text:style-name="T425">68</text:span><text:span text:style-name="T408"> -</text:span><text:span text:style-name="T420">Apelação Criminal </text:span><text:span text:style-name="T431">Nº</text:span><text:span text:style-name="T447"> </text:span><text:span text:style-name="T408"><text:s/></text:span><text:span text:style-name="T420">0204818-60.2023.8.06.0293</text:span><text:span text:style-name="T447"> - Vara Única Criminal de Aracati.</text:span><text:span text:style-name="T472"> </text:span></text:p>
      <text:p text:style-name="P111">Apelante: Renan de Lima do Nascimento. </text:p>
      <text:p text:style-name="P117"><text:span text:style-name="T472">Advogada: Laiane Mariele da Silva Freire (OAB/</text:span><text:span text:style-name="T482">CE</text:span><text:span text:style-name="T472">: 38866B).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oft-page-break/><text:span text:style-name="T266">Decisão:</text:span><text:span text:style-name="T572"> “A Turma, por unanimidade, conheceu do recurso, para dar-lhe parcial provimento, a fim de (a) reconhecer a minorante do tráfico privilegiado para o recorrente em seu grau máximo e (b) de ofício, determinar a remessa dos autos ao Ministério Público para analisar a viabilidade do ANPP, nos termos do voto do Relator."</text:span></text:p>
      <text:p text:style-name="P122"><text:span text:style-name="T350">69</text:span><text:span text:style-name="T347"> </text:span><text:span text:style-name="T336">-</text:span><text:span text:style-name="T337">Apelação Criminal </text:span><text:span text:style-name="T361">Nº</text:span><text:span text:style-name="T387"> </text:span><text:span text:style-name="T336"><text:s/></text:span><text:span text:style-name="T337">0205047-62.2024.8.06.0300</text:span><text:span text:style-name="T387"> - 1ª Vara da Comarca de Pacatuba. </text:span></text:p>
      <text:p text:style-name="P111">Apelante: Natanael da Silva Ferreira. </text:p>
      <text:p text:style-name="P111">Apelante: L. D. C. M.. </text:p>
      <text:p text:style-name="P117"><text:span text:style-name="T483">D</text:span><text:span text:style-name="T472">efensoria Pública do Estado do Ceará. </text:span></text:p>
      <text:p text:style-name="P111">Apelado: Ministério Público do Estado do Ceará. </text:p>
      <text:p text:style-name="P117"><text:span text:style-name="T466">R</text:span><text:span text:style-name="T465">elator: </text:span><text:span text:style-name="T466">Des. </text:span><text:span text:style-name="T465">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8"><text:span text:style-name="T266">Decisão:</text:span> “A Turma, por unanimidade, CONHECEU do recurso, mas, para NEGAR PROVIMENTO, nos termos do voto do Relator."</text:p>
      <text:p text:style-name="P122"><text:span text:style-name="T350">70</text:span><text:span text:style-name="T347"> </text:span><text:span text:style-name="T336">- </text:span><text:span text:style-name="T337">Apelação Criminal </text:span><text:span text:style-name="T361">Nº</text:span><text:span text:style-name="T387"> </text:span><text:span text:style-name="T337">0207764-47.2024.8.06.0300</text:span><text:span text:style-name="T387"> - 1ª Vara da Comarca de Pacajus. </text:span></text:p>
      <text:p text:style-name="P111">Apelante: Ruan Kleiviny Sousa Barbosa.</text:p>
      <text:p text:style-name="P117"><text:span text:style-name="T472">Advogado: Francisco Adriano Brito Aguiar (OAB/</text:span><text:span text:style-name="T484">CE</text:span><text:span text:style-name="T472">: 42962).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8"><text:span text:style-name="T266">Decisão:</text:span> “A Turma, por unanimidade, CONHECEU do recurso, para NEGAR-LHE PROVIMENTO, nos termos do voto do Relator."</text:p>
      <text:p text:style-name="P122"><text:span text:style-name="T350">71</text:span><text:span text:style-name="T347"> </text:span><text:span text:style-name="T336">- </text:span><text:span text:style-name="T337">Apelação Criminal </text:span><text:span text:style-name="T361">Nº</text:span><text:span text:style-name="T387"> </text:span><text:span text:style-name="T337">0241533-41.2022.8.06.0001</text:span><text:span text:style-name="T387"> - 4ª Vara de Delitos de Tr</text:span><text:span text:style-name="T392">á</text:span><text:span text:style-name="T387">fico de Drogas </text:span><text:span text:style-name="T392">da Comarca de Fortaleza</text:span><text:span text:style-name="T387">. </text:span></text:p>
      <text:p text:style-name="P111">Apelante: Wesley Almeida da Silva. </text:p>
      <text:p text:style-name="P111">Defensoria Pública do Estado do Ceará.</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pan text:style-name="T266">Decisão:</text:span><text:span text:style-name="T572"> “A <text:s/>Turma, por unanimidade, CONHECEU e DEU PROVIMENTO ao recurso, absolvendo Wesley Almeida da Silva do tipo penal de tráfico de drogas (art. 33 da Lei 11.343/06), pela atipicidade da conduta (art. 386, incisco III do CPP), nos termos do voto do Relator."</text:span></text:p>
      <text:p text:style-name="P122"><text:span text:style-name="T350">72</text:span><text:span text:style-name="T347"> </text:span><text:span text:style-name="T336">- </text:span><text:span text:style-name="T337">Apelação Criminal </text:span><text:span text:style-name="T361">Nº</text:span><text:span text:style-name="T387"> </text:span><text:span text:style-name="T337">0270545-66.2023.8.06.0001</text:span><text:span text:style-name="T387"> - 16ª Vara Criminal </text:span><text:span text:style-name="T392">da Comarca de Fortaleza</text:span><text:span text:style-name="T387">. </text:span></text:p>
      <text:p text:style-name="P117"><text:span text:style-name="T472">Apelante: </text:span><text:span text:style-name="T475">Antônio</text:span><text:span text:style-name="T472"> Lucas Lima da Silva Barbosa. </text:span></text:p>
      <text:p text:style-name="P111">Apelante: Erik David da Silva Brandão. </text:p>
      <text:p text:style-name="P117"><text:span text:style-name="T485">D</text:span><text:span text:style-name="T472">efensoria Pública do Estado do Ceará.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88"><text:span text:style-name="T266">Decisão:</text:span> “A Turma, por unanimidade, CONHECEU e NEGOU PROVIMENTO ao recurso do apelante, nos termos do voto do Relator."</text:p>
      <text:p text:style-name="P122"><text:span text:style-name="T350">73</text:span><text:span text:style-name="T347"> -</text:span><text:span text:style-name="T336"> </text:span><text:span text:style-name="T337">Apelação Criminal </text:span><text:span text:style-name="T361">Nº</text:span><text:span text:style-name="T387"> </text:span><text:span text:style-name="T337">0504599-94.2011.8.06.0001</text:span><text:span text:style-name="T387"> - 4ª Vara do J</text:span><text:span text:style-name="T393">ú</text:span><text:span text:style-name="T387">ri </text:span><text:span text:style-name="T392">da Comarca de Fortaleza</text:span><text:span text:style-name="T387">. </text:span></text:p>
      <text:p text:style-name="P111">Apelante: José Reginaldo Barros da Silva. </text:p>
      <text:p text:style-name="P117"><text:span text:style-name="T485">D</text:span><text:span text:style-name="T472">efensoria Pública do Estado do Ceará. </text:span></text:p>
      <text:p text:style-name="P111">Apelado: Ministério Público do Estado do Ceará. </text:p>
      <text:p text:style-name="P120"><text:span text:style-name="T517">R</text:span><text:span text:style-name="T463">elator: </text:span><text:span text:style-name="T517">Des. </text:span><text:span text:style-name="T463">MÁRIO PARENTE TEÓFILO NETO. </text:span></text:p>
      <text:p text:style-name="P117"><text:span text:style-name="T472">Revisor</text:span><text:span text:style-name="T476">a</text:span><text:span text:style-name="T472">: </text:span><text:span text:style-name="T476">Desa. </text:span><text:span text:style-name="T472">L</text:span><text:span text:style-name="T476">Í</text:span><text:span text:style-name="T472">GIA ANDRADE DE ALENCAR MAGALHÃES.</text:span></text:p>
      <text:p text:style-name="P190"><text:span text:style-name="T266">Decisão:</text:span><text:span text:style-name="T572"> “A Turma, por unanimidade, CONHECEU e DEU PARCIAL PROVIMENTO ao recurso de apelação, a fim de reduzir a pena imposta na origem para 17 (dezessete) anos e 3 (três) meses de reclusão, mantidas as demais disposições da sentença, nos termos do voto do Relator."</text:span></text:p>
      <text:p text:style-name="P122"><text:span text:style-name="T350">74</text:span><text:span text:style-name="T347"> </text:span><text:span text:style-name="T336">- </text:span><text:span text:style-name="T351">Recurso em Sentido Estrito </text:span><text:span text:style-name="T349">Nº</text:span><text:span text:style-name="T351"> </text:span><text:span text:style-name="T337">0001417-24.2019.8.06.0181 - </text:span><text:span text:style-name="T387">Vara Única da Comarca de Várzea Alegre. </text:span></text:p>
      <text:p text:style-name="P111">Recorrente: <text:span text:style-name="T921">Antônio</text:span> Damião Barbosa de Souza. </text:p>
      <text:p text:style-name="P117"><text:span text:style-name="T472">Advogado: Francisco de Alencar Andrade (OAB/</text:span><text:span text:style-name="T485">CE</text:span><text:span text:style-name="T472">: 13000). </text:span></text:p>
      <text:p text:style-name="P111">Recorrido: Ministério Público do Estado do Ceará. </text:p>
      <text:p text:style-name="P120"><text:span text:style-name="T517">R</text:span><text:span text:style-name="T463">elator: </text:span><text:span text:style-name="T517">Des. </text:span><text:span text:style-name="T463">MÁRIO PARENTE TEÓFILO NETO. </text:span></text:p>
      <text:p text:style-name="P188"><text:span text:style-name="T266">Decisão:</text:span> “A Turma, por unanimidade, CONHECEU o recurso em sentido estrito, para NEGAR PROVIMENTO mantendo a decisão de pronúncia, nos termos do voto do Relator."</text:p>
      <text:p text:style-name="P122"><text:span text:style-name="T350">75</text:span><text:span text:style-name="T347"> </text:span><text:span text:style-name="T336">- </text:span><text:span text:style-name="T387"><text:s/></text:span><text:span text:style-name="T337">Apelação Criminal </text:span><text:span text:style-name="T361">Nº</text:span><text:span text:style-name="T387"> </text:span><text:span text:style-name="T337">0000269-26.2025.8.06.0000</text:span><text:span text:style-name="T387"> <text:s/>- </text:span><text:span text:style-name="T393">V</text:span><text:span text:style-name="T387">ara Única da Comarca de Aurora. </text:span></text:p>
      <text:p text:style-name="P111">Apelante: Ministério Público do Estado do Ceará. </text:p>
      <text:p text:style-name="P111">Apelado: Diego Mirany Gonçalves de Oliveira. </text:p>
      <text:p text:style-name="P117"><text:span text:style-name="T472">Advogado: Jarismar Pereira de Araújo Segundo (OAB/</text:span><text:span text:style-name="T486">CE</text:span><text:span text:style-name="T472">: 40933). </text:span></text:p>
      <text:p text:style-name="P120"><text:span text:style-name="T517">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86">Decisão:<text:span text:style-name="T572"> “A Turma, por unanimidade, conheceu do recurso ministerial para negar-lhe provimento, nos termos do voto da Relatora."</text:span></text:p>
      <text:p text:style-name="P117"><text:span text:style-name="T425">76</text:span><text:span text:style-name="T408"> - </text:span><text:span text:style-name="T447"><text:s/></text:span><text:span text:style-name="T420">Apelação Criminal </text:span><text:span text:style-name="T431">Nº</text:span><text:span text:style-name="T447"> </text:span><text:span text:style-name="T420">0002847-42.2000.8.06.0095</text:span><text:span text:style-name="T447"> - Vara Única da Comarca de Ipu.</text:span><text:span text:style-name="T472"> </text:span></text:p>
      <text:p text:style-name="P111">Apelante: Ministério Público do Estado do Ceará. </text:p>
      <text:p text:style-name="P111">Apelado: José Rodrigues dos Santos. </text:p>
      <text:p text:style-name="P111">Defensoria Pública do Estado do Ceará. </text:p>
      <text:p text:style-name="P117"><text:span text:style-name="T467">R</text:span><text:span text:style-name="T465">elator</text:span><text:span text:style-name="T468">a</text:span><text:span text:style-name="T465">: </text:span><text:span text:style-name="T466">Des</text:span><text:span text:style-name="T468">a</text:span><text:span text:style-name="T466">. </text:span><text:span text:style-name="T468">LÍGIA ANDRADE DE ALENCAR MAGALHÃES</text:span><text:span text:style-name="T465">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88"><text:span text:style-name="T266">Decisão:</text:span> “A Turma, por unanimidade, conheceu do recurso, mas negou-lhe provimento, nos termos do voto da Relatora."</text:p>
      <text:p text:style-name="P122"><text:span text:style-name="T383">77</text:span><text:span text:style-name="T548"> - </text:span><text:span text:style-name="T406"><text:s/></text:span><text:span text:style-name="T381">Apelação Criminal </text:span><text:span text:style-name="T385">Nº</text:span><text:span text:style-name="T406"> </text:span><text:span text:style-name="T381">0003191-43.2013.8.06.0135</text:span><text:span text:style-name="T406"> - Vara Única da Comarca de Orós. </text:span></text:p>
      <text:p text:style-name="P117"><text:span text:style-name="T472">Apelante: </text:span><text:span text:style-name="T475">Antônio</text:span><text:span text:style-name="T472"> Bruno Torquato Rocha. </text:span></text:p>
      <text:p text:style-name="P117"><text:span text:style-name="T472">Advogada: Djanira Pereira Mororó de Freitas (OAB/</text:span><text:span text:style-name="T487">CE</text:span><text:span text:style-name="T472">: 18985B). </text:span></text:p>
      <text:p text:style-name="P117"><text:span text:style-name="T472">Advogada: Elisângela Maria Mororó (OAB/</text:span><text:span text:style-name="T487">CE</text:span><text:span text:style-name="T472">: 26067). </text:span></text:p>
      <text:p text:style-name="P117"><text:span text:style-name="T472">Apelado: Ministério Público do Estado do Ceará. </text:span><text:span text:style-name="T487">]</text:span></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fixou os honorários do defensor dativo nomeado ao recorrente, nos termos do voto da Relatora."</text:span></text:p>
      <text:p text:style-name="P122"><text:span text:style-name="T350">78</text:span><text:span text:style-name="T336"> - </text:span><text:span text:style-name="T387"><text:s/></text:span><text:span text:style-name="T337">Apelação Criminal </text:span><text:span text:style-name="T361">Nº</text:span><text:span text:style-name="T387"> </text:span><text:span text:style-name="T337">0004779-20.2015.8.06.0134</text:span><text:span text:style-name="T387"> - Vara Única da Comarca de Novo Oriente. </text:span></text:p>
      <text:p text:style-name="P111">Apelante: <text:span text:style-name="T921">Ítalo</text:span> da Silva Alves. </text:p>
      <text:p text:style-name="P117"><text:span text:style-name="T472">Advogada: Francisco Everardo Carvalhedo Sales (OAB/</text:span><text:span text:style-name="T487">CE</text:span><text:span text:style-name="T472">: 11407).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oft-page-break/><text:span text:style-name="T266">Decisão:</text:span><text:span text:style-name="T572"> “A Turma, por unanimidade, conheceu do recurso de apelação para negar-lhe provimento, bem como fixou os honorários do defensor dativo nomeado ao recorrente, nos termos do voto da Relatora."</text:span></text:p>
      <text:p text:style-name="P122"><text:span text:style-name="T350">79</text:span><text:span text:style-name="T336"> - </text:span><text:span text:style-name="T387"><text:s/></text:span><text:span text:style-name="T337">Apelação Criminal </text:span><text:span text:style-name="T361">Nº</text:span><text:span text:style-name="T387"> </text:span><text:span text:style-name="T337">0006008-19.2014.8.06.0047</text:span><text:span text:style-name="T387"> - Vara Única Criminal de Baturité. </text:span></text:p>
      <text:p text:style-name="P111">Apelante: João Batista da Silva. </text:p>
      <text:p text:style-name="P111">Defensoria Pública do Estado do Ceará. </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88"><text:span text:style-name="T266">Decisão:</text:span> “A Turma, por unanimidade, conheceu parcialmente do recurso para, nessa extensão, negar-lhe provimento, mantendo integralmente a sentença condenatória, nos termos do voto da Relatora."</text:p>
      <text:p text:style-name="P122"><text:span text:style-name="T350">80</text:span><text:span text:style-name="T336"> - </text:span><text:span text:style-name="T387"><text:s/></text:span><text:span text:style-name="T337">Apelação Criminal</text:span><text:span text:style-name="T387"> </text:span><text:span text:style-name="T337">0010334-20.2025.8.06.0117</text:span><text:span text:style-name="T387"> - 3ª Vara Criminal <text:s/></text:span><text:span text:style-name="T392">da Comarca de </text:span><text:span text:style-name="T387">Maracanaú. </text:span></text:p>
      <text:p text:style-name="P111">Apelante: Francisco Matheus Mendes Bezerra. </text:p>
      <text:p text:style-name="P117"><text:span text:style-name="T472">Advogada: Victoria Bochensky Diniz (OAB/</text:span><text:span text:style-name="T488">CE</text:span><text:span text:style-name="T472">: 51289).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e negou provimento ao apelo, nos termos do voto da Relatora."</text:span></text:p>
      <text:p text:style-name="P122"><text:span text:style-name="T350">81</text:span><text:span text:style-name="T336"> - </text:span><text:span text:style-name="T387"><text:s/></text:span><text:span text:style-name="T337">Apelação Criminal </text:span><text:span text:style-name="T361">Nº</text:span><text:span text:style-name="T387"> </text:span><text:span text:style-name="T337">0010414-58.2024.8.06.0136</text:span><text:span text:style-name="T387"> - 1ª Vara da Comarca de Pacajus. </text:span></text:p>
      <text:p text:style-name="P111">Apelante: Francisco Paulo de Lima. </text:p>
      <text:p text:style-name="P117"><text:span text:style-name="T472">Advogado: Felipe Medeiros Freitas (OAB/</text:span><text:span text:style-name="T488">CE</text:span><text:span text:style-name="T472">: 32506).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do presente recurso para negar-lhe provimento, mantendo incólume a decisão vergastada, nos termos do voto da Relatora."</text:span></text:p>
      <text:p text:style-name="P122"><text:span text:style-name="T350">82</text:span><text:span text:style-name="T347"> </text:span><text:span text:style-name="T336">- </text:span><text:span text:style-name="T387"><text:s/></text:span><text:span text:style-name="T337">Apelação Criminal </text:span><text:span text:style-name="T361">Nº</text:span><text:span text:style-name="T387"> </text:span><text:span text:style-name="T337">0050726-97.2021.8.06.0163</text:span><text:span text:style-name="T387"> - 1ª Vara da Comarca de São Benedito. </text:span></text:p>
      <text:p text:style-name="P111">Apelante: A. C. A. da S.. </text:p>
      <text:p text:style-name="P117"><text:span text:style-name="T472">Advogada: Ana Gabriela de Abreu Lial (OAB/</text:span><text:span text:style-name="T489">CE</text:span><text:span text:style-name="T472">: 48957).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ext:s/>Turma, por unanimidade, conheceu e negou provimento ao recurso de defesa, nos termos do voto da Relatora."</text:span></text:p>
      <text:p text:style-name="P122"><text:span text:style-name="T350">83</text:span><text:span text:style-name="T336"> - </text:span><text:span text:style-name="T387"><text:s/></text:span><text:span text:style-name="T337">Apelação Criminal </text:span><text:span text:style-name="T361">Nº</text:span><text:span text:style-name="T387"> </text:span><text:span text:style-name="T337">0051065-22.2020.8.06.0121</text:span><text:span text:style-name="T387"> - 1ª Vara da Comarca de Massapê. </text:span></text:p>
      <text:p text:style-name="P117"><text:span text:style-name="T472">Apelante: José Martins Barros </text:span><text:span text:style-name="T475">Júnior.</text:span><text:span text:style-name="T472"> </text:span></text:p>
      <text:p text:style-name="P117"><text:span text:style-name="T472">Advogada: Joelena Mendonça Parente (OAB/</text:span><text:span text:style-name="T489">CE</text:span><text:span text:style-name="T472">: 25847). </text:span></text:p>
      <text:p text:style-name="P111">Apelado: Francisco Walter Marques Sampaio. </text:p>
      <text:p text:style-name="P117"><text:span text:style-name="T472">Advogada: Vanessa Helania Oliveira Carneiro (OAB/</text:span><text:span text:style-name="T489">CE</text:span><text:span text:style-name="T472">: 40015). </text:span></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ext:s/>Turma, por unanimidade, conheceu da presente Apelação Criminal, para negar-lhe provimento, nos termos do voto da Relatora."</text:span></text:p>
      <text:p text:style-name="P122"><text:span text:style-name="T350">84</text:span><text:span text:style-name="T336"> - </text:span><text:span text:style-name="T387"><text:s/></text:span><text:span text:style-name="T337">Apelação Criminal </text:span><text:span text:style-name="T361">Nº</text:span><text:span text:style-name="T387"> </text:span><text:span text:style-name="T337">0054601-18.2020.8.06.0064</text:span><text:span text:style-name="T387"> - Juizado de Violência Doméstica e Familiar Contra a Mulher <text:s/></text:span><text:span text:style-name="T392">da Comarca de </text:span><text:span text:style-name="T387">Caucaia. </text:span></text:p>
      <text:p text:style-name="P111">Apelante: Ministério Público do Estado do Ceará. </text:p>
      <text:p text:style-name="P111">Apelado: Pedro Davy Guedes Bezerra Nobre. </text:p>
      <text:p text:style-name="P111">Defensoria Pública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88"><text:span text:style-name="T266">Decisão:</text:span> “A Turma, por unanimidade, conheceu do recurso para denegar-lhe provimento, mantendo a sentença absolutória em todos os seus termos, nos termos do voto da Relatora."</text:p>
      <text:p text:style-name="P122"><text:span text:style-name="T350">85</text:span><text:span text:style-name="T336"> - </text:span><text:span text:style-name="T387"><text:s/></text:span><text:span text:style-name="T337">Apelação Criminal </text:span><text:span text:style-name="T361">Nº</text:span><text:span text:style-name="T387"> </text:span><text:span text:style-name="T337">0065023-67.2008.8.06.0001 - </text:span><text:span text:style-name="T387">4ª Vara do J</text:span><text:span text:style-name="T394">ú</text:span><text:span text:style-name="T387">ri </text:span><text:span text:style-name="T392">da Comarca de Fortaleza</text:span><text:span text:style-name="T387">. </text:span></text:p>
      <text:p text:style-name="P111">Apelante: Ministério Público do Estado do Ceará. </text:p>
      <text:p text:style-name="P111">Apelado: <text:span text:style-name="T921">José</text:span> Vieira Pinto. </text:p>
      <text:p text:style-name="P111">Defensoria Pública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do recurso de apelação para negar-lhe provimento, mantida a decisão absolutória tal como prolatada, nos termos do voto da Relatora."</text:span></text:p>
      <text:p text:style-name="P122"><text:span text:style-name="T350">86</text:span><text:span text:style-name="T336"> - </text:span><text:span text:style-name="T387"><text:s/></text:span><text:span text:style-name="T337">Apelação Criminal </text:span><text:span text:style-name="T362">Nº</text:span><text:span text:style-name="T387"> </text:span><text:span text:style-name="T337">0200296-23.2024.8.06.0303</text:span><text:span text:style-name="T387"> <text:s/>- Vara Única Criminal de Limoeiro do Norte. </text:span></text:p>
      <text:p text:style-name="P111">Apelante: Felipe de Assis Traico. </text:p>
      <text:p text:style-name="P117"><text:span text:style-name="T472">Advogado: André Francisco Monteiro (OAB/</text:span><text:span text:style-name="T489">PE</text:span><text:span text:style-name="T472">: 59509).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deu-lhe parcial provimento, modificando a dosimetria da pena, nos termos do voto da Relatora."</text:span></text:p>
      <text:p text:style-name="P122"><text:span text:style-name="T350">87</text:span><text:span text:style-name="T336"> - </text:span><text:span text:style-name="T337">Apelação Criminal </text:span><text:span text:style-name="T362">Nº</text:span><text:span text:style-name="T387"> </text:span><text:span text:style-name="T337">0200368-19.2024.8.06.0300</text:span><text:span text:style-name="T387"> - Vara Única Criminal de Maranguape. </text:span></text:p>
      <text:p text:style-name="P111">Apelante: Lauro Renan dos Santos Rocha. </text:p>
      <text:p text:style-name="P117"><text:span text:style-name="T472">Advogado: Francisco Roberto Castelo Branco Pereira Filho (OAB/</text:span><text:span text:style-name="T489">CE</text:span><text:span text:style-name="T472">: 38829). </text:span></text:p>
      <text:p text:style-name="P111">Apelante: Francisco Anderson Santos <text:span text:style-name="T922">Araújo.</text:span> </text:p>
      <text:p text:style-name="P117"><text:span text:style-name="T472">Advogada: Rakel Pinheiro da Silva (OAB/</text:span><text:span text:style-name="T489">CE</text:span><text:span text:style-name="T472">: 27874). </text:span></text:p>
      <text:p text:style-name="P111">Apelante: Mikael Ferreira de Oliveira Souza. </text:p>
      <text:p text:style-name="P117"><text:span text:style-name="T472">Advogada: Dominik Barros Brito Ferreira (OAB/</text:span><text:span text:style-name="T489">CE</text:span><text:span text:style-name="T472">: 37479).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90">a</text:span><text:span text:style-name="T476">: </text:span><text:span text:style-name="T472"><text:s/></text:span><text:span text:style-name="T476">Des</text:span><text:span text:style-name="T490">a</text:span><text:span text:style-name="T476">. </text:span><text:span text:style-name="T490">LIRA RAMOS DE OLIVEIRA.</text:span></text:p>
      <text:p text:style-name="P185">Decisão:<text:span text:style-name="T572"> “A Turma, por unanimidade, conheceu dos recursos propostos pelas defesas para conceder parcial provimento, nos termos do voto da Relatora."</text:span></text:p>
      <text:p text:style-name="P122"><text:span text:style-name="T350">88</text:span><text:span text:style-name="T336"> - </text:span><text:span text:style-name="T387"><text:s/></text:span><text:span text:style-name="T337">Apelação Criminal </text:span><text:span text:style-name="T362">Nº</text:span><text:span text:style-name="T387"> </text:span><text:span text:style-name="T337">0200707-06.2023.8.06.0302</text:span><text:span text:style-name="T387"> - Vara Única Criminal de Icó. </text:span></text:p>
      <text:p text:style-name="P111">Apelante: R. F. da S.. </text:p>
      <text:p text:style-name="P111"><text:soft-page-break/>Defensoria Pública do Estado do Ceará. </text:p>
      <text:p text:style-name="P111">Apelado: Ministério Público do Estado do Ceará. </text:p>
      <text:p text:style-name="P117"><text:span text:style-name="T469">R</text:span><text:span text:style-name="T465">elator</text:span><text:span text:style-name="T468">a</text:span><text:span text:style-name="T465">: </text:span><text:span text:style-name="T466">Des</text:span><text:span text:style-name="T468">a</text:span><text:span text:style-name="T466">. </text:span><text:span text:style-name="T468">LÍGIA ANDRADE DE ALENCAR MAGALHÃES</text:span><text:span text:style-name="T465"> </text:span></text:p>
      <text:p text:style-name="P117"><text:span text:style-name="T472">Revisor</text:span><text:span text:style-name="T490">a</text:span><text:span text:style-name="T476">: </text:span><text:span text:style-name="T472"><text:s/></text:span><text:span text:style-name="T476">Des</text:span><text:span text:style-name="T490">a</text:span><text:span text:style-name="T476">. </text:span><text:span text:style-name="T490">LIRA RAMOS DE OLIVEIRA.</text:span></text:p>
      <text:p text:style-name="P185">Decisão:<text:span text:style-name="T572"> “A Turma, por unanimidade, conheceu do recurso para negar-lhe provimento, nos termos do voto da Relatora."</text:span></text:p>
      <text:p text:style-name="P122"><text:span text:style-name="T352">89</text:span><text:span text:style-name="T347"> </text:span><text:span text:style-name="T336">- </text:span><text:span text:style-name="T387"><text:s/></text:span><text:span text:style-name="T337">Apelação Criminal </text:span><text:span text:style-name="T362">Nº</text:span><text:span text:style-name="T387"> </text:span><text:span text:style-name="T337">0200790-28.2023.8.06.0300</text:span><text:span text:style-name="T387"> - 3ª Vara Criminal <text:s/></text:span><text:span text:style-name="T392">da Comarca de </text:span><text:span text:style-name="T387">Maracanaú. </text:span></text:p>
      <text:p text:style-name="P111">Apelante: Evair Rabelo Moreira. </text:p>
      <text:p text:style-name="P117"><text:span text:style-name="T472">Advogado: Vandeci Beserra e Silva (OAB/</text:span><text:span text:style-name="T491">CE</text:span><text:span text:style-name="T472">: 43292).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86">Decisão:<text:span text:style-name="T572"> “A Turma, por unanimidade, conheceu do recurso e denegou-lhe provimento, nos termos do voto da Relatora."</text:span></text:p>
      <text:p text:style-name="P122"><text:span text:style-name="T352">90</text:span><text:span text:style-name="T336"> - </text:span><text:span text:style-name="T387"><text:s/></text:span><text:span text:style-name="T337">Apelação Criminal </text:span><text:span text:style-name="T362">Nº</text:span><text:span text:style-name="T387"> </text:span><text:span text:style-name="T337">0201325-20.2024.8.06.0300</text:span><text:span text:style-name="T387"> - 4ª Vara Criminal da Comarca de Caucaia. </text:span></text:p>
      <text:p text:style-name="P111">Apelante/<text:span text:style-name="T922">Apelado</text:span>: Carlos Alexandre <text:span text:style-name="T922">Araújo</text:span> dos Santos. </text:p>
      <text:p text:style-name="P111">Apelante/<text:span text:style-name="T922">Apelado</text:span>: <text:span text:style-name="T922">Jéfferson</text:span> Moura de Oliveira. </text:p>
      <text:p text:style-name="P111">Defensoria Pública do Estado do Ceará. </text:p>
      <text:p text:style-name="P111">Apelante/<text:span text:style-name="T922">Apelado</text:span>: Ministério Público do Estado do Ceará. </text:p>
      <text:p text:style-name="P121"><text:span text:style-name="T520">R</text:span><text:span text:style-name="T518">elator</text:span><text:span text:style-name="T521">a</text:span><text:span text:style-name="T518">: </text:span><text:span text:style-name="T519">Des</text:span><text:span text:style-name="T521">a</text:span><text:span text:style-name="T519">. </text:span><text:span text:style-name="T521">LÍGIA ANDRADE DE ALENCAR MAGALHÃES</text:span><text:span text:style-name="T518">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88"><text:span text:style-name="T266">Decisão:</text:span> “A Turma, por unanimidade, conheceu do recurso interposto pelos réus e lhes negou provimento. Com relação àquele interposto pela Promotoria Pública, deu-lhe parcial provimento, cassando a revogação da prisão preventiva operada por ocasião da sentença em favor de Jefferson Moura de Oliveira, o que fez com espeque no art. 312 do Código de Processo Penal. Expeça-se em seu nome a respectiva carta de execução provisória para imediato cumprimento. Outrossim, recomendou-se ao Magistrado a adoção de medidas com o fim de averiguar se ainda pendente algum ato ou registro derivado da presente ação penal, inclusive junto às autoridades policiais e prisionais, que suscite dúvidas quanto à identidade do corréu CARLOS ALEXANDRE ARAÚJO DOS SANTOS, que se identificou perante a autoridade policial com o nome de seu irmão CARLOS ALBERTO ARAÚJO DOS SANTOS, nos termos do voto da Relatora."</text:p>
      <text:p text:style-name="P122"><text:span text:style-name="T926">91</text:span><text:span text:style-name="T923"> - </text:span><text:span text:style-name="T931"><text:s/></text:span><text:span text:style-name="T924">Apelação Criminal </text:span><text:span text:style-name="T929">Nº</text:span><text:span text:style-name="T931"> </text:span><text:span text:style-name="T924">0201447-54.2024.8.06.0293</text:span><text:span text:style-name="T931"> <text:s/>- Vara Única da Comarca de Campos Sales. </text:span></text:p>
      <text:p text:style-name="P113">Apelante: <text:span text:style-name="T922">Júlio</text:span> Gomes de Oliveira. </text:p>
      <text:p text:style-name="P114"><text:span text:style-name="T472">Advogada: Pollyanna Araújo Apolinário (OAB/</text:span><text:span text:style-name="T492">CE</text:span><text:span text:style-name="T472">: 37841). </text:span></text:p>
      <text:p text:style-name="P113">Apelado: Ministério Público do Estado do Ceará. </text:p>
      <text:p text:style-name="P115"><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4"><text:span text:style-name="T472">Revisor</text:span><text:span text:style-name="T476">: </text:span><text:span text:style-name="T472"><text:s/></text:span><text:span text:style-name="T476">Des. </text:span><text:span text:style-name="T486">FRANCISCO CARNEIRO LIMA</text:span><text:span text:style-name="T472">.</text:span></text:p>
      <text:p text:style-name="P188"><text:span text:style-name="T266">Decisão:</text:span> “A Turma, por unanimidade, conheceu parcialmente do recurso para, na extensão cognoscível, negar-lhe provimento, nos termos do voto da Relatora."</text:p>
      <text:p text:style-name="P122"><text:span text:style-name="T352">92</text:span><text:span text:style-name="T336"> - </text:span><text:span text:style-name="T387"><text:s/></text:span><text:span text:style-name="T337">Apelação Criminal </text:span><text:span text:style-name="T362">Nº</text:span><text:span text:style-name="T387"> </text:span><text:span text:style-name="T337">0201568-82.2024.8.06.0293</text:span><text:span text:style-name="T387"> - Vara Única Criminal de Icó. </text:span></text:p>
      <text:p text:style-name="P111">Apelante: José Rogério Oliveira Cavalcante. </text:p>
      <text:p text:style-name="P117"><text:span text:style-name="T472">Advogado: </text:span><text:span text:style-name="T493">Émerson</text:span><text:span text:style-name="T472"> Giorgio Furtado de Aquino Teixeira (OAB/</text:span><text:span text:style-name="T494">CE</text:span><text:span text:style-name="T472">: 42629).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do recurso para denegar-lhe provimento, nos termos do voto da Relatora."</text:span></text:p>
      <text:p text:style-name="P122"><text:span text:style-name="T352">93</text:span><text:span text:style-name="T347"> </text:span><text:span text:style-name="T336">- </text:span><text:span text:style-name="T387"><text:s/></text:span><text:span text:style-name="T337">Apelação Criminal </text:span><text:span text:style-name="T362">Nº</text:span><text:span text:style-name="T387"> </text:span><text:span text:style-name="T337">0201640-39.2024.8.06.0303</text:span><text:span text:style-name="T387"> - Vara Única Criminal de Russas. </text:span></text:p>
      <text:p text:style-name="P111">Apelante: Kasyo Antônio da Silva Pereira. </text:p>
      <text:p text:style-name="P111">Defensoria Pública do Estado do Ceará. </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da apelação criminal e concedeu, parcial, provimento, nos termos do voto da Relatora."</text:span></text:p>
      <text:p text:style-name="P122"><text:span text:style-name="T352">94</text:span><text:span text:style-name="T336"> - </text:span><text:span text:style-name="T387"><text:s/></text:span><text:span text:style-name="T337">Apelação Criminal </text:span><text:span text:style-name="T362">Nº</text:span><text:span text:style-name="T387"> </text:span><text:span text:style-name="T337">0201702-15.2024.8.06.0001</text:span><text:span text:style-name="T387"> - 15ª Vara Criminal </text:span><text:span text:style-name="T392">da Comarca de Fortaleza</text:span><text:span text:style-name="T387">. </text:span></text:p>
      <text:p text:style-name="P111">Apelante: Isaac Cartaxo de Castro. </text:p>
      <text:p text:style-name="P111">Defensoria Pública do Estado do Ceará. </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90">a</text:span><text:span text:style-name="T476">: </text:span><text:span text:style-name="T472"><text:s/></text:span><text:span text:style-name="T476">Des</text:span><text:span text:style-name="T490">a</text:span><text:span text:style-name="T476">. </text:span><text:span text:style-name="T490">LIRA RAMOS DE OLIVEIRA.</text:span></text:p>
      <text:p text:style-name="P185">Decisão:<text:span text:style-name="T572"> “A Turma, por unanimidade, conheceu da apelação criminal e denegou-lhe provimento, nos termos do voto da Relatora."</text:span></text:p>
      <text:p text:style-name="P122"><text:span text:style-name="T352">95</text:span><text:span text:style-name="T347"> </text:span><text:span text:style-name="T336">- </text:span><text:span text:style-name="T387"><text:s/></text:span><text:span text:style-name="T337">Apelação Criminal </text:span><text:span text:style-name="T362">Nº</text:span><text:span text:style-name="T387"> </text:span><text:span text:style-name="T337">0201908-85.2022.8.06.0296</text:span><text:span text:style-name="T387"> - 5ª Vara Criminal </text:span><text:span text:style-name="T392">da Comarca de Fortaleza</text:span><text:span text:style-name="T387">. </text:span></text:p>
      <text:p text:style-name="P111">Apelante: Karine Barbosa dos Santos. </text:p>
      <text:p text:style-name="P111">Apelante: Gilberto Alves Maciel Filho. </text:p>
      <text:p text:style-name="P117"><text:span text:style-name="T472">Advogado: José Valdizio de Oliveira Mello Filho (OAB/</text:span><text:span text:style-name="T495">CE</text:span><text:span text:style-name="T472">: 25883).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do apelo para denegá-lo, mantendo a sentença vergastada em todos os seus termos, nos termos do voto da Relatora."</text:span></text:p>
      <text:p text:style-name="P117"><text:span text:style-name="T426">96</text:span><text:span text:style-name="T408"> - </text:span><text:span text:style-name="T447"><text:s/></text:span><text:span text:style-name="T420">Apelação Criminal </text:span><text:span text:style-name="T432">Nº</text:span><text:span text:style-name="T447"> </text:span><text:span text:style-name="T420">0202836-74.2024.8.06.0293</text:span><text:span text:style-name="T447"> - Vara Única Criminal de Tianguá.</text:span><text:span text:style-name="T472"> </text:span></text:p>
      <text:p text:style-name="P111">Apelante: Matheus dos Santos Silva. </text:p>
      <text:p text:style-name="P117"><text:span text:style-name="T472">Advogado: José Helter Cardoso de Vasconcelos Júnior (OAB/</text:span><text:span text:style-name="T495">CE</text:span><text:span text:style-name="T472">: 17668</text:span><text:span text:style-name="T495">)</text:span><text:span text:style-name="T472">.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parcialmente do apelo, para, nessa extensão, negar-lhe provimento, nos termos do voto da Relatora."</text:span></text:p>
      <text:p text:style-name="P122"><text:span text:style-name="T352">97</text:span><text:span text:style-name="T336"> -</text:span><text:span text:style-name="T387"> </text:span><text:span text:style-name="T337">Apelação Criminal </text:span><text:span text:style-name="T362">Nº</text:span><text:span text:style-name="T336"> </text:span><text:span text:style-name="T337">0202935-18.2022.8.06.0001</text:span><text:span text:style-name="T387"> - 4º Juizado da Viol</text:span><text:span text:style-name="T395">ê</text:span><text:span text:style-name="T387">ncia Doméstica e Familiar Contra a Mulher </text:span><text:span text:style-name="T392">da Comarca de Fortaleza</text:span><text:span text:style-name="T387">. </text:span></text:p>
      <text:p text:style-name="P111">Apelante: J. B. de O. S.. </text:p>
      <text:p text:style-name="P111">Defensoria Pública do Estado do Ceará. </text:p>
      <text:p text:style-name="P111">Apelado: Ministério Público do Estado do Ceará. </text:p>
      <text:p text:style-name="P117"><text:soft-page-break/><text:span text:style-name="T469">R</text:span><text:span text:style-name="T465">elator</text:span><text:span text:style-name="T468">a</text:span><text:span text:style-name="T465">: </text:span><text:span text:style-name="T466">Des</text:span><text:span text:style-name="T468">a</text:span><text:span text:style-name="T466">. </text:span><text:span text:style-name="T468">LÍGIA ANDRADE DE ALENCAR MAGALHÃES</text:span><text:span text:style-name="T465"> </text:span></text:p>
      <text:p text:style-name="P117"><text:span text:style-name="T472">Revisor</text:span><text:span text:style-name="T490">a</text:span><text:span text:style-name="T476">: </text:span><text:span text:style-name="T472"><text:s/></text:span><text:span text:style-name="T476">Des</text:span><text:span text:style-name="T490">a</text:span><text:span text:style-name="T476">. </text:span><text:span text:style-name="T490">LIRA RAMOS DE OLIVEIRA.</text:span></text:p>
      <text:p text:style-name="P188"><text:span text:style-name="T266">Decisão:</text:span> “A <text:s/>Turma, por unanimidade, conheceu e negou provimento ao recurso, nos termos do voto da Relatora."</text:p>
      <text:p text:style-name="P122"><text:span text:style-name="T352">98</text:span><text:span text:style-name="T347"> </text:span><text:span text:style-name="T336">- </text:span><text:span text:style-name="T387"><text:s/></text:span><text:span text:style-name="T337">Apelação Criminal </text:span><text:span text:style-name="T362">Nº</text:span><text:span text:style-name="T387"> </text:span><text:span text:style-name="T337">0203176-03.2024.8.06.0298</text:span><text:span text:style-name="T387"> - 4ª Vara Criminal da Comarca de Sobral. </text:span></text:p>
      <text:p text:style-name="P111">Apelante: Gabriel Vitor Portela Ripardo. </text:p>
      <text:p text:style-name="P117"><text:span text:style-name="T472">Advogado: Lintor José Linhares Torquato (OAB/</text:span><text:span text:style-name="T496">CE</text:span><text:span text:style-name="T472">: 15131).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Des. </text:span><text:span text:style-name="T486">FRANCISCO CARNEIRO LIMA</text:span><text:span text:style-name="T472">.</text:span></text:p>
      <text:p text:style-name="P188"><text:span text:style-name="T266">Decisão:</text:span> “A <text:s/>Turma, por unanimidade, conheceu do apelo para negar-lhe provimento, mantendo integralmente a decisão impugnada, nos termos do voto da Relatora."</text:p>
      <text:p text:style-name="P122"><text:span text:style-name="T352">99</text:span><text:span text:style-name="T347"> -</text:span><text:span text:style-name="T387"> </text:span><text:span text:style-name="T337">Apelação Criminal </text:span><text:span text:style-name="T362">Nº</text:span><text:span text:style-name="T387"> </text:span><text:span text:style-name="T336"><text:s/></text:span><text:span text:style-name="T337">0203251-60.2024.8.06.0001</text:span><text:span text:style-name="T387"> - 4ª Vara de Delitos de Tr</text:span><text:span text:style-name="T396">á</text:span><text:span text:style-name="T387">fico de Drogas </text:span><text:span text:style-name="T392">da Comarca de Fortaleza</text:span><text:span text:style-name="T387">. </text:span></text:p>
      <text:p text:style-name="P111">Apelante: Alef Maciel Lopes. </text:p>
      <text:p text:style-name="P111">Defensoria Pública do Estado do Ceará. </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text:span><text:span text:style-name="T472"> </text:span><text:span text:style-name="T476">Des. </text:span><text:span text:style-name="T486">FRANCISCO CARNEIRO LIMA</text:span><text:span text:style-name="T472">.</text:span></text:p>
      <text:p text:style-name="P190"><text:span text:style-name="T266">Decisão:</text:span><text:span text:style-name="T572"> “A Turma, por unanimidade, conheceu do recurso para dar-lhe parcial provimento. Comunique-se, imediatamente, ao juízo da execução o inteiro teor desta decisão, nos termos do parágrafo único do art. 1º da Resolução nº 113 do CNJ, a fim de proceder à adequação da situação prisional do apelante às sanções ora cominadas, nos termos do voto da Relatora."</text:span></text:p>
      <text:p text:style-name="P122"><text:span text:style-name="T352">100</text:span><text:span text:style-name="T347"> </text:span><text:span text:style-name="T336">- </text:span><text:span text:style-name="T387"><text:s/></text:span><text:span text:style-name="T337">Apelação Criminal </text:span><text:span text:style-name="T362">Nº</text:span><text:span text:style-name="T387"> </text:span><text:span text:style-name="T337">0204280-07.2022.8.06.0296</text:span><text:span text:style-name="T387"> - <text:s/>4º Juizado da </text:span><text:span text:style-name="T397">Violência</text:span><text:span text:style-name="T387"> Doméstica e Familiar Contra a Mulher </text:span><text:span text:style-name="T392">da Comarca de Fortaleza</text:span><text:span text:style-name="T387">. </text:span></text:p>
      <text:p text:style-name="P111">Apelante: E. L. P. N.. </text:p>
      <text:p text:style-name="P117"><text:span text:style-name="T472">Advogado: Elizeu Lopes Pinheiro Neto (OAB/</text:span><text:span text:style-name="T497">CE</text:span><text:span text:style-name="T472">: 14085).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Des. </text:span><text:span text:style-name="T486">FRANCISCO CARNEIRO LIMA</text:span><text:span text:style-name="T472">.</text:span></text:p>
      <text:p text:style-name="P190"><text:span text:style-name="T266">Decisão:</text:span><text:span text:style-name="T572"> “A Turma, por unanimidade, conheceu e negou provimento ao recurso interposto, de modo a manter incólume a sentença condenatória prolatada pelo douto magistrado do 2º Juizado da Violência Doméstica e Familiar Contra a Mulher, nos termos do voto da Relatora."</text:span></text:p>
      <text:p text:style-name="P122"><text:span text:style-name="T352">101</text:span><text:span text:style-name="T336"> - </text:span><text:span text:style-name="T387"><text:s/></text:span><text:span text:style-name="T337">Apelação Criminal </text:span><text:span text:style-name="T362">Nº</text:span><text:span text:style-name="T387"> </text:span><text:span text:style-name="T337">0205388-94.2024.8.06.0298</text:span><text:span text:style-name="T387"> - 4ª Vara Criminal da Comarca de Sobral. </text:span></text:p>
      <text:p text:style-name="P111">Apelante: Felipe de Sousa Lima. </text:p>
      <text:p text:style-name="P111">Apelante: Kevin Wirian Marçal Correa. </text:p>
      <text:p text:style-name="P111">Defensoria Pública do Estado do Ceará. </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90"><text:span text:style-name="T266">Decisão:</text:span><text:span text:style-name="T572"> “A Turma, por unanimidade, conheceu e negou provimento ao recurso de defesa, nos termos do voto da Relatora."</text:span></text:p>
      <text:p text:style-name="P122"><text:span text:style-name="T384">102</text:span><text:span text:style-name="T382"> </text:span><text:span text:style-name="T548">- </text:span><text:span text:style-name="T381">Apelação Criminal </text:span><text:span text:style-name="T386">Nº</text:span><text:span text:style-name="T406"> </text:span><text:span text:style-name="T381">0218284-32.2020.8.06.0001</text:span><text:span text:style-name="T406"> - 8ª Vara Criminal </text:span><text:span text:style-name="T407">da Comarca de Fortaleza</text:span><text:span text:style-name="T406">. </text:span></text:p>
      <text:p text:style-name="P111">Apelante: Walisson Luz de Oliveira. </text:p>
      <text:p text:style-name="P111">Apelante: Rony Lima Morais. </text:p>
      <text:p text:style-name="P111">Defensoria Pública do Estado do Ceará. </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Des. </text:span><text:span text:style-name="T486">FRANCISCO CARNEIRO LIMA</text:span><text:span text:style-name="T472">.</text:span></text:p>
      <text:p text:style-name="P190"><text:span text:style-name="T266">Decisão:</text:span><text:span text:style-name="T572"> “A Turma, por unanimidade, conheceu dos recursos e deu-lhes parcial provimento, para declarar extinta a punibilidade de ambos, Walisson Luz de Oliveira e Rony Lima Morais, com espeque nos artigos 107, IV, primeira figura, art. 109, V, 110, §1º, e 119, todos do Código Penal, c/c art. 61 do Código de Processo Penal, e a incidência do art. 115 com relação ao réu primeiro, no que concerne ao delito de corrupção de menores, mantendo os termos da condenação de ambos em relação ao delito de roubo, nos termos do voto da Relatora."</text:span></text:p>
      <text:p text:style-name="P122"><text:span text:style-name="T352">103</text:span><text:span text:style-name="T347"> </text:span><text:span text:style-name="T336">- </text:span><text:span text:style-name="T387"><text:s/></text:span><text:span text:style-name="T337">Apelação Criminal </text:span><text:span text:style-name="T363">Nº</text:span><text:span text:style-name="T387"> </text:span><text:span text:style-name="T337">0274297-12.2024.8.06.0001</text:span><text:span text:style-name="T387"> - 3ª Vara de Delitos de Tr</text:span><text:span text:style-name="T398">á</text:span><text:span text:style-name="T387">fico de Drogas </text:span><text:span text:style-name="T392">da Comarca de Fortaleza</text:span><text:span text:style-name="T387">. </text:span></text:p>
      <text:p text:style-name="P111">Apelante: Thayná Alves de Sousa. </text:p>
      <text:p text:style-name="P111">Apelante: <text:span text:style-name="T933">Antônio</text:span> Gildevan Sousa da Silva. </text:p>
      <text:p text:style-name="P117"><text:span text:style-name="T472">Advogado: Francisco Roberto Castelo Branco Pereira Filho (OAB/</text:span><text:span text:style-name="T498">CE</text:span><text:span text:style-name="T472">: 38829).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Des. </text:span><text:span text:style-name="T486">FRANCISCO CARNEIRO LIMA</text:span><text:span text:style-name="T472">.</text:span></text:p>
      <text:p text:style-name="P190"><text:span text:style-name="T266">Decisão:</text:span><text:span text:style-name="T572"> “A Turma, por unanimidade, conheceu e negou provimento ao recurso oposto pela defesa dos réus, nos termos do voto da Relatora."</text:span></text:p>
      <text:p text:style-name="P122"><text:span text:style-name="T352">104</text:span><text:span text:style-name="T336"> - </text:span><text:span text:style-name="T387"><text:s/></text:span><text:span text:style-name="T337">Apelação Criminal </text:span><text:span text:style-name="T363">Nº</text:span><text:span text:style-name="T387"> </text:span><text:span text:style-name="T337">0738020-86.2014.8.06.0001</text:span><text:span text:style-name="T387"> - 9ª Vara Criminal </text:span><text:span text:style-name="T392">da Comarca de Fortaleza</text:span><text:span text:style-name="T387">. </text:span></text:p>
      <text:p text:style-name="P111">Apelante: Carlos Henrique Freitas Ferreira. </text:p>
      <text:p text:style-name="P117"><text:span text:style-name="T472">Advogado: John Lennon Rodrigues de Freitas (OAB/</text:span><text:span text:style-name="T498">CE</text:span><text:span text:style-name="T472">: 29926). </text:span></text:p>
      <text:p text:style-name="P111">Apel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17"><text:span text:style-name="T472">Revisor</text:span><text:span text:style-name="T476">: </text:span><text:span text:style-name="T472"><text:s/></text:span><text:span text:style-name="T476">Des. </text:span><text:span text:style-name="T486">FRANCISCO CARNEIRO LIMA</text:span><text:span text:style-name="T472">.</text:span></text:p>
      <text:p text:style-name="P188"><text:span text:style-name="T266">Decisão:</text:span> “A <text:s/>Turma, por unanimidade, conheceu do recurso de apelação para negar-lhe provimento, mantendo integralmente a decisão impugnada, nos termos do voto da Relatora."</text:p>
      <text:p text:style-name="P110"><text:span text:style-name="T352">105</text:span><text:span text:style-name="T347"> </text:span><text:span text:style-name="T336">- </text:span><text:span text:style-name="T337">Agravo de Execução Penal </text:span><text:span text:style-name="T363">Nº</text:span><text:span text:style-name="T337"> 8000579-63.2020.8.06.0001</text:span><text:span text:style-name="T387"> - 1ª Vara de Execução Penal </text:span><text:span text:style-name="T392">da Comarca de Fortaleza</text:span><text:span text:style-name="T387">.</text:span></text:p>
      <text:p text:style-name="P111">Agravante: <text:span text:style-name="T933">Antônio</text:span> Lindemberg Sousa Rocha. </text:p>
      <text:p text:style-name="P117"><text:span text:style-name="T472">Advogado: Filipe Duarte Pinto Castelo Branco (OAB/</text:span><text:span text:style-name="T498">CE</text:span><text:span text:style-name="T472">: 35021). </text:span></text:p>
      <text:p text:style-name="P111">Agrava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89"><text:span text:style-name="T266">Decisão:</text:span> “A <text:s/>Turma, por unanimidade, conheceu do Agravo em Execução e denegou-lhe provimento, mantendo inalterada a decisão recorrida, nos termos do voto da Relatora."</text:p>
      <text:p text:style-name="P122"><text:span text:style-name="T352">106</text:span><text:span text:style-name="T347"> </text:span><text:span text:style-name="T336">- </text:span><text:span text:style-name="T337">Recurso em Sentido Estrito </text:span><text:span text:style-name="T363">Nº</text:span><text:span text:style-name="T337"> 0013116-41.2014.8.06.0034</text:span><text:span text:style-name="T387"> - Vara Única Criminal de Aquiraz. </text:span></text:p>
      <text:p text:style-name="P111">Recorrente: <text:span text:style-name="T933">Benício</text:span> Rodrigues da Silva. </text:p>
      <text:p text:style-name="P117"><text:span text:style-name="T472">Advogado: Fernando Henrique Melo Formiga (OAB:/</text:span><text:span text:style-name="T499">CE</text:span><text:span text:style-name="T472"> 23820B). </text:span></text:p>
      <text:p text:style-name="P111">Recorrido: Ministério Público do Estado do Ceará. </text:p>
      <text:p text:style-name="P120"><text:span text:style-name="T525">R</text:span><text:span text:style-name="T463">elator</text:span><text:span text:style-name="T524">a</text:span><text:span text:style-name="T463">: </text:span><text:span text:style-name="T517">Des</text:span><text:span text:style-name="T524">a</text:span><text:span text:style-name="T517">. </text:span><text:span text:style-name="T524">LÍGIA ANDRADE DE ALENCAR MAGALHÃES</text:span><text:span text:style-name="T463"> </text:span></text:p>
      <text:p text:style-name="P187"><text:soft-page-break/>Decisão:<text:span text:style-name="T572"> “A <text:s/>Turma, por unanimidade, em consonância com a conclusão lançada no parecer do Ministério Público de segundo grau, conheceu do recurso para denegar-lhe provimento, nos termos do voto da Relatora."</text:span></text:p>
      <text:p text:style-name="P122"><text:span text:style-name="T353">107</text:span><text:span text:style-name="T336"> - </text:span><text:span text:style-name="T337">Apelação Criminal </text:span><text:span text:style-name="T363">Nº</text:span><text:span text:style-name="T337"> 0000247-51.2017.8.06.0160</text:span><text:span text:style-name="T387"> - Vara Única Criminal de Santa Quitéria. </text:span></text:p>
      <text:p text:style-name="P111">Apelante: Thiago da Silva Martins. </text:p>
      <text:p text:style-name="P117"><text:span text:style-name="T472">Advogado: Tomás Brito de Moraes (OAB/</text:span><text:span text:style-name="T500">CE</text:span><text:span text:style-name="T472">: 30184).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9"><text:span text:style-name="T266">Decisão:</text:span> “A <text:s/>Turma, por unanimidade, CONHECEU do recurso de apelação e, no mérito, DEU-LHE PARCIAL PROVIMENTO para: 1) DECLARAR EXTINTA A PUNIBILIDADE do apelante Thiago da Silva Martins em relação ao crime previsto no art. 244-B do Estatuto da <text:s text:c="2"/>iança e do Adolescente, pela ocorrência da prescrição da pretensão punitiva estatal na modalidade retroativa, com fundamento nos arts. 107, IV, 109, V, e 110, § 1º, todos do Código Penal; 2) MANTER, nos demais termos, a sentença condenatória, especialmente quanto ao crime de roubo majorado (art. 157, § 2º, incisos I e II, do CP), <text:s/>nos termos do voto da Relatora."</text:p>
      <text:p text:style-name="P122"><text:span text:style-name="T354">108</text:span><text:span text:style-name="T336"> - </text:span><text:span text:style-name="T337">Apelação Criminal </text:span><text:span text:style-name="T363">Nº</text:span><text:span text:style-name="T337"> 0011981-98.2012.8.06.0119</text:span><text:span text:style-name="T387"> - Vara Única Criminal de Maranguape. </text:span></text:p>
      <text:p text:style-name="P111">Apelante: José Rosivani de Sousa Morais. </text:p>
      <text:p text:style-name="P117"><text:span text:style-name="T472">Advogado: Vladimir Barbosa Gonzaga (OAB/</text:span><text:span text:style-name="T501">CE</text:span><text:span text:style-name="T472">: 37435).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7">Decisão:<text:span text:style-name="T572"> “A Turma, por unanimidade, em consonância com o parecer da PGJ, conheceu do <text:s/>recurso para negar-lhe provimento, mantendo todos os termos da sentença ora vergastada, <text:s/>nos termos do voto da Relatora."</text:span></text:p>
      <text:p text:style-name="P122"><text:span text:style-name="T354">109</text:span><text:span text:style-name="T336"> - </text:span><text:span text:style-name="T337">Apelação Criminal </text:span><text:span text:style-name="T363">Nº</text:span><text:span text:style-name="T337"> 0013074-23.2019.8.06.0064</text:span><text:span text:style-name="T387"> - Juizado de Violência Doméstica e Familiar Contra a Mulher <text:s/></text:span><text:span text:style-name="T392">da Comarca de </text:span><text:span text:style-name="T387">Caucaia. </text:span></text:p>
      <text:p text:style-name="P111">Apelante: Ministério Público do Estado do Ceará. </text:p>
      <text:p text:style-name="P111">Apelado: A. N. P.. </text:p>
      <text:p text:style-name="P111">Defensoria Pública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12"/>
      <text:p text:style-name="P122"><text:span text:style-name="T354">110</text:span><text:span text:style-name="T336"> - </text:span><text:span text:style-name="T337">Apelação Criminal </text:span><text:span text:style-name="T363">Nº</text:span><text:span text:style-name="T336"> </text:span><text:span text:style-name="T337">0013267-59.2021.8.06.0293</text:span><text:span text:style-name="T387"> - Vara Única da Comarca de Cariré. </text:span></text:p>
      <text:p text:style-name="P111">Apte/Apdo: Ministério Público do Estado do Ceará. </text:p>
      <text:p text:style-name="P111">Apte/Apdo: José Aristides Thales Colono de Azevedo. </text:p>
      <text:p text:style-name="P117"><text:span text:style-name="T472">Advogado: Charles Antônio Ximenes de Paiva (OAB:/</text:span><text:span text:style-name="T501">CE</text:span><text:span text:style-name="T472"> 36025). </text:span></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ext:s/>Turma, por unanimidade, <text:s/>conheceu do recurso interposto pelo Ministério Público do Estado do Ceará para negar-lhe provimento, mantendo a absolvição do Réu, nos termos do voto da Relatora."</text:span></text:p>
      <text:p text:style-name="P122"><text:span text:style-name="T354">111</text:span><text:span text:style-name="T336"> - </text:span><text:span text:style-name="T337">Apelação Criminal </text:span><text:span text:style-name="T363">Nº</text:span><text:span text:style-name="T337"> 0014639-56.2017.8.06.0043</text:span><text:span text:style-name="T387"> - Vara Única Criminal de Barbalha. </text:span></text:p>
      <text:p text:style-name="P111">Apelante: Delânio Francisco dos Santos. </text:p>
      <text:p text:style-name="P111">Defensoria Pública do Estado do Ceará. </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9"><text:span text:style-name="T266">Decisão:</text:span> “A Turma, por unanimidade, em consonância com o parecer da PGJ, CONHECEU do recurso de apelação para NEGAR-LHE provimento, mantendo a sentença na íntegra, nos termos do voto da Relatora."</text:p>
      <text:p text:style-name="P122"><text:span text:style-name="T354">112</text:span><text:span text:style-name="T336"> - </text:span><text:span text:style-name="T337">Apelação Criminal </text:span><text:span text:style-name="T363">Nº</text:span><text:span text:style-name="T337"> 0021978-56.2021.8.06.0001 </text:span><text:span text:style-name="T387">- Vara de Delitos de Organizações Criminosas </text:span><text:span text:style-name="T392">da Comarca de Fortaleza</text:span><text:span text:style-name="T387">. </text:span></text:p>
      <text:p text:style-name="P111">Apelante: L. D. da S.. </text:p>
      <text:p text:style-name="P111">Apelante: A. D. S. G.. </text:p>
      <text:p text:style-name="P111">Apelante: L. D. A. F.. </text:p>
      <text:p text:style-name="P111">Apelante: P. C. da S. S.. </text:p>
      <text:p text:style-name="P111">Apelante: S. V. L.. </text:p>
      <text:p text:style-name="P111">Apelante: J. R. S. F..</text:p>
      <text:p text:style-name="P111">Apelante: C. R. de A.. </text:p>
      <text:p text:style-name="P111">Apelante: D. M. da S.. </text:p>
      <text:p text:style-name="P111">Apelante: F. G. do N.. </text:p>
      <text:p text:style-name="P111">Defensoria Pública do Estado do Ceará. </text:p>
      <text:p text:style-name="P111">Apelante: R. S. de O.. </text:p>
      <text:p text:style-name="P117"><text:span text:style-name="T472">Advogado: Anderson Ramon Oliveira Duarte (OAB/</text:span><text:span text:style-name="T501">CE</text:span><text:span text:style-name="T472">: 46472).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2"><text:span text:style-name="T620">Decisão:</text:span><text:span text:style-name="T616"> “A <text:s/>Turma, por unanimidade, <text:s/>CONHECEU do presente recurso de apelação e DEU-LHE PARCIAL PROVIMENTO, reformando a sentença vergastada apenas para modificar a fração basilar utilizada na primeira fase e afastar a cumulação indevida de frações na terceira fase da dosimetria em razão do concurso de causas de aumento de pena, ante a ausência de fundamentação, redimensionando as penas impostas aos apelantes.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122"><text:span text:style-name="T354">113</text:span><text:span text:style-name="T347"> </text:span><text:span text:style-name="T336">- </text:span><text:span text:style-name="T337">Apelação Criminal </text:span><text:span text:style-name="T363">Nº</text:span><text:span text:style-name="T337"> 0029853-53.2016.8.06.0001</text:span><text:span text:style-name="T387"> - 5ª Vara do J</text:span><text:span text:style-name="T398">ú</text:span><text:span text:style-name="T387">ri </text:span><text:span text:style-name="T392">da Comarca de Fortaleza</text:span><text:span text:style-name="T387">. </text:span></text:p>
      <text:p text:style-name="P117"><text:span text:style-name="T472">Apelante: </text:span><text:span text:style-name="T502">Rogério</text:span><text:span text:style-name="T472"> do Carmo Abreu e outro. </text:span></text:p>
      <text:p text:style-name="P111">Defensoria Pública do Estado do Ceará. </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urma, por unanimidade, em consonância com o parecer da PGJ, conheceu dos recursos para negar-lhes provimento, mantendo inalterada a decisão combatida, nos termos do voto da Relatora."</text:span></text:p>
      <text:p text:style-name="P122"><text:span text:style-name="T354">114</text:span><text:span text:style-name="T347"> </text:span><text:span text:style-name="T336">- </text:span><text:span text:style-name="T337">Apelação Criminal </text:span><text:span text:style-name="T363">Nº</text:span><text:span text:style-name="T337"> 0049661-29.2014.8.06.0158</text:span><text:span text:style-name="T387"> - Vara Única Criminal de Russas. </text:span></text:p>
      <text:p text:style-name="P111">Apelante: F. de A. da S. F.. </text:p>
      <text:p text:style-name="P117"><text:span text:style-name="T472">Advogado: José Alécio Carvalho Maia (OAB/</text:span><text:span text:style-name="T501">CE</text:span><text:span text:style-name="T472">: 19600). </text:span></text:p>
      <text:p text:style-name="P111"><text:soft-page-break/>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ext:s/>Turma, por unanimidade, conheceu do recurso interposto para negar-lhe provimento, mantendo inalterada a sentença vergastada, nos termos do voto da Relatora."</text:span></text:p>
      <text:p text:style-name="P122"><text:span text:style-name="T354">115</text:span><text:span text:style-name="T336"> - </text:span><text:span text:style-name="T337">Apelação Criminal </text:span><text:span text:style-name="T363">Nº</text:span><text:span text:style-name="T337"> 0050469-80.2021.8.06.0128</text:span><text:span text:style-name="T387"> - Vara Única Criminal de Morada Nova. </text:span></text:p>
      <text:p text:style-name="P111">Apelante: F. C. G. C.. </text:p>
      <text:p text:style-name="P117"><text:span text:style-name="T472">Advogado: David Deny Ferreira Félix (OAB/</text:span><text:span text:style-name="T501">CE</text:span><text:span text:style-name="T472">: 24500). </text:span></text:p>
      <text:p text:style-name="P111">Apelado: Ministério Público do Estado do Ceará. </text:p>
      <text:p text:style-name="P111">Assistente: P. T. N. N.. </text:p>
      <text:p text:style-name="P117"><text:span text:style-name="T472">Advogado: Paulo Tomé Nobre Neto (OAB/</text:span><text:span text:style-name="T501">CE</text:span><text:span text:style-name="T472">: 40259). </text:span></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ext:s/>Turma, por unanimidade, <text:s/>conheceu do recurso interposto para negar-lhe provimento, mantendo inalterada a sentença objurgada, nos termos do voto da Relatora."</text:span></text:p>
      <text:p text:style-name="P122"><text:span text:style-name="T354">116</text:span><text:span text:style-name="T336"> - </text:span><text:span text:style-name="T337">Apelação Criminal </text:span><text:span text:style-name="T363">Nº</text:span><text:span text:style-name="T337"> 0050580-29.2020.8.06.0151</text:span><text:span text:style-name="T387"> - 2ª Vara Criminal da Comarca de Quixadá. </text:span></text:p>
      <text:p text:style-name="P111">Apelante: Francisco Wagner Carneiro da Silva. </text:p>
      <text:p text:style-name="P117"><text:span text:style-name="T472">Advogado: Ricardo Alexandre Pinheiro Costa (OAB/</text:span><text:span text:style-name="T503">CE</text:span><text:span text:style-name="T472">: 15547).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9"><text:span text:style-name="T266">Decisão:</text:span> “A Turma, por unanimidade, em consonância com o parecer da PGJ, CONHECEU do recurso de apelação para NEGAR-LHE provimento, mantendo a sentença na Íntegra, nos termos do voto da Relatora."</text:p>
      <text:p text:style-name="P122"><text:span text:style-name="T354">117</text:span><text:span text:style-name="T347"> - </text:span><text:span text:style-name="T355">Apelação Criminal </text:span><text:span text:style-name="T356">Nº</text:span><text:span text:style-name="T355"> </text:span><text:span text:style-name="T337">0050586-33.2021.8.06.0173</text:span><text:span text:style-name="T387"> - Vara Única Criminal de Tianguá. </text:span></text:p>
      <text:p text:style-name="P111">Apelante: E. F. de S.. </text:p>
      <text:p text:style-name="P111">D. P. do E. do C..</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ext:s/>Turma, por unanimidade, conheceu do recurso interposto para negar-lhe provimento, mantendo inalterada a sentença objurgada, nos termos do voto da Relatora."</text:span></text:p>
      <text:p text:style-name="P122"><text:span text:style-name="T354">118</text:span><text:span text:style-name="T336"> - </text:span><text:span text:style-name="T337">Apelação Criminal </text:span><text:span text:style-name="T363">Nº</text:span><text:span text:style-name="T337"> 0051834-23.2020.8.06.0091</text:span><text:span text:style-name="T387"> - 1ª Vara Criminal da Comarca de Iguatu. </text:span></text:p>
      <text:p text:style-name="P111">Apelante: <text:span text:style-name="T933">Romário</text:span> Oliveira da Silva. </text:p>
      <text:p text:style-name="P117"><text:span text:style-name="T472">Advogada: Márcia Rúbia Batista Teixeira (OAB/</text:span><text:span text:style-name="T503">CE</text:span><text:span text:style-name="T472">: 27382).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7">Decisão:<text:span text:style-name="T572"> “A Turma, por unanimidade, CONHECEU do recurso de apelação para NEGAR-LHE provimento, mantendo a sentença na íntegra, nos termos do voto da Relatora."</text:span></text:p>
      <text:p text:style-name="P122"><text:span text:style-name="T354">119</text:span><text:span text:style-name="T347"> </text:span><text:span text:style-name="T336">- </text:span><text:span text:style-name="T337">Apelação Criminal </text:span><text:span text:style-name="T363">Nº</text:span><text:span text:style-name="T337"> 0066360-47.2018.8.06.0064</text:span><text:span text:style-name="T387"> - 4ª Vara Criminal da Comarca de Caucaia. </text:span></text:p>
      <text:p text:style-name="P111">Apelante: Leidiane de Aquino dos Santos. </text:p>
      <text:p text:style-name="P111">Defensoria Pública do Estado do Ceará. </text:p>
      <text:p text:style-name="P117"><text:span text:style-name="T472">Advogado: Victor Fernandes Tavares (OAB/</text:span><text:span text:style-name="T503">CE</text:span><text:span text:style-name="T472">: 50925).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7">Decisão:<text:span text:style-name="T572"> “A <text:s/>Turma, por unanimidade, CONHECEU do recurso de apelação interposto e, no mérito, DEU-LHE PARCIAL PROVIMENTO para, reconhecendo a incidência da circunstância atenuante da confissão espontânea (art. 65, III, 'd', do Código Penal), redimensionar a pena definitiva para 05 (cinco) anos e 10 (dez) meses de reclusão, em regime inicial semiaberto, e 583 (quinhentos e oitenta e três) dias-multa, mantendo os demais termos da sentença recorrida, nos termos do voto da Relatora."</text:span></text:p>
      <text:p text:style-name="P122"><text:span text:style-name="T354">12</text:span><text:span text:style-name="T357">0</text:span><text:span text:style-name="T347"> </text:span><text:span text:style-name="T336">- </text:span><text:span text:style-name="T337">Apelação Criminal </text:span><text:span text:style-name="T363">Nº</text:span><text:span text:style-name="T337"> 0133782-05.2016.8.06.0001</text:span><text:span text:style-name="T387"> - 4ª Vara de Delitos de Tr</text:span><text:span text:style-name="T398">á</text:span><text:span text:style-name="T387">fico de Drogas </text:span><text:span text:style-name="T392">da Comarca de Fortaleza</text:span><text:span text:style-name="T387">. </text:span></text:p>
      <text:p text:style-name="P111">Apelante: Luiza Sena Lima. </text:p>
      <text:p text:style-name="P111">Defensoria Pública do Estado do Ceará. </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urma, por unanimidade, conheceu do presente recurso para dar-lhe provimento, reformando a sentença condenatória para reconhecer a ilicitude das provas apreendidas na busca pessoal ilegal e, por consequência, absolver o réu por ausência de provas suficientes para a condenação, em observância ao consagrado princípio do</text:span><text:span text:style-name="T625"> in dubio pro reo</text:span><text:span text:style-name="T627">, nos termos do art. 386, VII, do Código de Processo Penal, restando prejudicada a análise das demais teses de defesa, nos termos do voto da Relatora."</text:span></text:p>
      <text:p text:style-name="P122"><text:span text:style-name="T927">12</text:span><text:span text:style-name="T928">1</text:span><text:span text:style-name="T925"> </text:span><text:span text:style-name="T923">- </text:span><text:span text:style-name="T924">Apelação Criminal </text:span><text:span text:style-name="T930">Nº</text:span><text:span text:style-name="T924"> 0158960-48.2019.8.06.0001</text:span><text:span text:style-name="T931"> - 15ª Vara Criminal </text:span><text:span text:style-name="T932">da Comarca de Fortaleza</text:span><text:span text:style-name="T931">. </text:span></text:p>
      <text:p text:style-name="P114"><text:span text:style-name="T472">Apelante/</text:span><text:span text:style-name="T504">Apelado</text:span><text:span text:style-name="T472">: Patrícia Araújo da Silva. </text:span></text:p>
      <text:p text:style-name="P113">Defensoria Pública do Estado do Ceará. </text:p>
      <text:p text:style-name="P113">Apelante/<text:span text:style-name="T934">Apelado</text:span>: Ministério Público do Estado do Ceará. </text:p>
      <text:p text:style-name="P116"><text:span text:style-name="T518">Relator</text:span><text:span text:style-name="T522">a: Desa.</text:span><text:span text:style-name="T518"> LIRA RAMOS DE OLIVEIRA. </text:span></text:p>
      <text:p text:style-name="P114"><text:span text:style-name="T472">Revisor: </text:span><text:span text:style-name="T499">Des. </text:span><text:span text:style-name="T472">FRANCISCO CARNEIRO LIMA.</text:span></text:p>
      <text:p text:style-name="P189"><text:span text:style-name="T266">Decisão:</text:span> “A Turma, por unanimidade, CONHECEU dos recursos de apelação interpostos, para NEGAR-LHES provimento, mantendo a sentença vergastada na íntegra, <text:s/>nos termos do voto da Relatora."</text:p>
      <text:p text:style-name="P122"><text:span text:style-name="T354">12</text:span><text:span text:style-name="T357">2</text:span><text:span text:style-name="T347"> </text:span><text:span text:style-name="T336">- </text:span><text:span text:style-name="T337">Apelação Criminal </text:span><text:span text:style-name="T363">Nº</text:span><text:span text:style-name="T337"> 0203766-05.2023.8.06.0301</text:span><text:span text:style-name="T387"> - 3ª Vara Criminal da Comarca de Juazeiro do Norte. </text:span></text:p>
      <text:p text:style-name="P111">Apelante: Fabiano Freitas de Alcântara. </text:p>
      <text:p text:style-name="P117"><text:span text:style-name="T472">Advogado: Marcos Vinícius dos Santos Firmino (OAB/</text:span><text:span text:style-name="T505">CE</text:span><text:span text:style-name="T472">: 48892). </text:span></text:p>
      <text:p text:style-name="P117"><text:span text:style-name="T472">Advogado: Ivan Figueiroa Pontes (OAB/</text:span><text:span text:style-name="T505">CE</text:span><text:span text:style-name="T472">: 43857).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ext:s/>Turma, por unanimidade, <text:s/>CONHECEU do presente recurso de apelação, para NEGAR-LHE PROVIMENTO, mantendo a sentença condenatória na íntegra, <text:s text:c="26"/>nos termos do voto da Relatora."</text:span></text:p>
      <text:p text:style-name="P122"><text:span text:style-name="T354">12</text:span><text:span text:style-name="T357">3</text:span><text:span text:style-name="T347"> -</text:span><text:span text:style-name="T336"> </text:span><text:span text:style-name="T337">Apelação Criminal </text:span><text:span text:style-name="T363">Nº</text:span><text:span text:style-name="T337"> 0205883-59.2024.8.06.0001</text:span><text:span text:style-name="T387"> - 16ª Vara Criminal </text:span><text:span text:style-name="T392">da Comarca de Fortaleza</text:span><text:span text:style-name="T387">. </text:span></text:p>
      <text:p text:style-name="P117"><text:span text:style-name="T472">Apelante: </text:span><text:span text:style-name="T502">José</text:span><text:span text:style-name="T472"> Wilken dos Santos Cassiano. </text:span></text:p>
      <text:p text:style-name="P111"><text:soft-page-break/>Defensoria Pública do Estado do Ceará. </text:p>
      <text:p text:style-name="P111">Apelante: Guilherme Costa de Souza. </text:p>
      <text:p text:style-name="P117"><text:span text:style-name="T472">Advogado: Arthur Nogueira Martins (OAB/</text:span><text:span text:style-name="T505">CE</text:span><text:span text:style-name="T472">: 50629).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urma, por unanimidade, CONHECEU dos recursos de apelação interpostos e, no mérito, DEU-LHES PARCIAL PROVIMENTO para afastar a causa de aumento de pena prevista no art. 157, § 2º-A, I, do Código Penal (emprego de arma de fogo) para ambos os apelantes e redimensionar as penas de José Wilken dos Santos Cassiano para 05 (cinco) anos e 04 (quatro) meses de reclusão e 13 (treze) dias-multa, bem como redimensionar as penas de Guilherme Costa de Souza para 06 (seis) anos, 02 (dois) meses e 20 (vinte) dias de reclusão e 14 (catorze) dias-multa, em regime inicial fechado. Comunicando-se, de imediato, ao Juízo da execução o inteiro teor desta decisão, nos termos do parágrafo único do art. 1º da Resolução nº 113/2010 do CNJ, nos termos do voto da Relatora."</text:span></text:p>
      <text:p text:style-name="P117"><text:span text:style-name="T429">1</text:span><text:span text:style-name="T427">2</text:span><text:span text:style-name="T428">4</text:span><text:span text:style-name="T423"> </text:span><text:span text:style-name="T408">- </text:span><text:span text:style-name="T420">Apelação Criminal </text:span><text:span text:style-name="T433">Nº</text:span><text:span text:style-name="T420"> 0205957-13.2024.8.06.0293</text:span><text:span text:style-name="T447"> - 4ª Vara Criminal da Comarca de Sobral. </text:span></text:p>
      <text:p text:style-name="P111">Apelante: Carlos Magno Correia de Sousa. </text:p>
      <text:p text:style-name="P117"><text:span text:style-name="T472">Advogado: Francisco Artur de Oliveira Porto (OAB/</text:span><text:span text:style-name="T506">CE</text:span><text:span text:style-name="T472">: 29496).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ext:s/>Turma, por unanimidade, <text:s/>CONHECEU do presente recurso de apelação e DEU-LHE PROVIMENTO, reconhecendo a nulidade da busca pessoal e domiciliar realizada e a ilicitude das provas dela decorrentes, reformando a sentença condenatória para fins de absolver o réu por ausência de provas suficientes para a condenação, nos termos do art. 386, VII, do Código de Processo Penal. Comunicando-se o juízo de origem para a adoção das providências cabíveis, nos termos do voto da Relatora."</text:span></text:p>
      <text:p text:style-name="P122"><text:span text:style-name="T354">12</text:span><text:span text:style-name="T357">5</text:span><text:span text:style-name="T347"> </text:span><text:span text:style-name="T336">- </text:span><text:span text:style-name="T337">Apelação Criminal </text:span><text:span text:style-name="T363">Nº</text:span><text:span text:style-name="T337"> 0216847-53.2020.8.06.0001</text:span><text:span text:style-name="T387"> - 4ª Vara de Delitos de Tr</text:span><text:span text:style-name="T398">á</text:span><text:span text:style-name="T387">fico de Drogas </text:span><text:span text:style-name="T392">da Comarca de Fortaleza</text:span><text:span text:style-name="T387">. </text:span></text:p>
      <text:p text:style-name="P111">Apelante: José Aldair Pereira Forte Filho. </text:p>
      <text:p text:style-name="P111">Defensoria Pública do Estado do Ceará. </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ext:s/>Turma, por unanimidade, conheceu do presente recurso para dar-lhe provimento, reformando a sentença condenatória para reconhecer a ilicitude das provas apreendidas na busca pessoal ilegal e, por consequência, absolver o réu por ausência de provas suficientes para a condenação, em observância ao consagrado princípio do </text:span><text:span text:style-name="T625">in dubio pro reo</text:span><text:span text:style-name="T627">, nos termos do art. 386, VII, do Código de Processo Penal, restando prejudicada a análise das demais teses de defesa, nos termos do voto da Relatora."</text:span></text:p>
      <text:p text:style-name="P122"><text:span text:style-name="T354">12</text:span><text:span text:style-name="T357">6</text:span><text:span text:style-name="T347"> -</text:span><text:span text:style-name="T336"> </text:span><text:span text:style-name="T337">Apelação Criminal </text:span><text:span text:style-name="T363">Nº</text:span><text:span text:style-name="T337"> 0222978-05.2024.8.06.0001</text:span><text:span text:style-name="T387"> - 14ª Vara Criminal </text:span><text:span text:style-name="T392">da Comarca de Fortaleza</text:span><text:span text:style-name="T387">. </text:span></text:p>
      <text:p text:style-name="P117"><text:span text:style-name="T472">Apelante: Francisco </text:span><text:span text:style-name="T502">Clênio</text:span><text:span text:style-name="T472"> da Silva. </text:span></text:p>
      <text:p text:style-name="P111">Defensoria Pública do Estado do Ceará. </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7">Decisão:<text:span text:style-name="T572"> “A <text:s/>Turma, por unanimidade, CONHECEU do recurso de apelação e DEU-LHE PROVIMENTO para, reformando a sentença exclusivamente na segunda fase da dosimetria, redimensionar a pena definitiva imposta para 06 (seis) anos de reclusão e 20 (vinte) dias-multa, nos termos do voto da Relatora."</text:span></text:p>
      <text:p text:style-name="P122"><text:span text:style-name="T354">12</text:span><text:span text:style-name="T357">7</text:span><text:span text:style-name="T347"> </text:span><text:span text:style-name="T336">- </text:span><text:span text:style-name="T337">Apelação Criminal </text:span><text:span text:style-name="T363">Nº</text:span><text:span text:style-name="T337"> 0267995-69.2021.8.06.0001</text:span><text:span text:style-name="T387"> - 12ª Vara Criminal </text:span><text:span text:style-name="T392">da Comarca de Fortaleza</text:span><text:span text:style-name="T387">. </text:span></text:p>
      <text:p text:style-name="P111">Apelante: Alan Fonseca. </text:p>
      <text:p text:style-name="P111">Defensoria Pública do Estado do Ceará. </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91"><text:span text:style-name="T266">Decisão:</text:span><text:span text:style-name="T572"> “A Turma, por unanimidade, conheceu do recurso interposto para negar-lhe provimento, mantendo inalterada a sentença vergastada, nos termos do voto da Relatora."</text:span></text:p>
      <text:p text:style-name="P122"><text:span text:style-name="T354">12</text:span><text:span text:style-name="T357">8</text:span><text:span text:style-name="T347"> </text:span><text:span text:style-name="T336">- </text:span><text:span text:style-name="T337">Apelação Criminal </text:span><text:span text:style-name="T363">Nº</text:span><text:span text:style-name="T337"> 0277775-96.2022.8.06.0001</text:span><text:span text:style-name="T387"> - 3ª Vara de Delitos de Tr</text:span><text:span text:style-name="T398">á</text:span><text:span text:style-name="T387">fico de Drogas </text:span><text:span text:style-name="T392">da Comarca de Fortaleza</text:span><text:span text:style-name="T387">. </text:span></text:p>
      <text:p text:style-name="P111">Apelante: Lucas Andrade dos Santos. </text:p>
      <text:p text:style-name="P111">Defensoria Pública do Estado do Ceará. </text:p>
      <text:p text:style-name="P111">Apelante: <text:span text:style-name="T933">Otávio</text:span> da Conceição. </text:p>
      <text:p text:style-name="P117"><text:span text:style-name="T472">Advogado: Francisco Rafael Mariano Sales (OAB/</text:span><text:span text:style-name="T506">CE</text:span><text:span text:style-name="T472">: 43180).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7">Decisão:<text:span text:style-name="T572"> “A <text:s/>Turma, por unanimidade, CONHECEU dos recursos para NEGAR-LHES provimento, mantendo a sentença condenatória na íntegra, nos termos do voto da Relatora."</text:span></text:p>
      <text:p text:style-name="P117"><text:span text:style-name="T427">12</text:span><text:span text:style-name="T428">9</text:span><text:span text:style-name="T423"> </text:span><text:span text:style-name="T408">- </text:span><text:span text:style-name="T420">Apelação Criminal </text:span><text:span text:style-name="T433">Nº</text:span><text:span text:style-name="T420"> 0286919-31.2021.8.06.0001</text:span><text:span text:style-name="T447"> - 10ª Vara Criminal </text:span><text:span text:style-name="T449">da Comarca de Fortaleza</text:span><text:span text:style-name="T472">. </text:span></text:p>
      <text:p text:style-name="P111">Apelante: Robério Rocha da Silva. </text:p>
      <text:p text:style-name="P117"><text:span text:style-name="T472">Advogado: Cícero dos Reis de Sousa (OAB/</text:span><text:span text:style-name="T507">CE</text:span><text:span text:style-name="T472">: 49005).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89"><text:span text:style-name="T266">Decisão:</text:span> “A <text:s/>Turma, por unanimidade, CONHECEU dos recursos para NEGAR-LHES provimento, mantendo a sentença condenatória na íntegra, nos termos do voto da Relatora."</text:p>
      <text:p text:style-name="P122"><text:span text:style-name="T358">130</text:span><text:span text:style-name="T336"> - </text:span><text:span text:style-name="T337">Apelação Criminal </text:span><text:span text:style-name="T363">Nº</text:span><text:span text:style-name="T337"> 0001688-84.2005.8.06.0064</text:span><text:span text:style-name="T387"> - 2ª Vara Criminal da Comarca de Caucaia. </text:span></text:p>
      <text:p text:style-name="P111">Apelante: Francisco <text:span text:style-name="T933">André</text:span> Rodrigues Pequeno. </text:p>
      <text:p text:style-name="P117"><text:span text:style-name="T472">Advogado: José Itamar Evangelista de Almeida (OAB/</text:span><text:span text:style-name="T507">CE</text:span><text:span text:style-name="T472">: 8327). </text:span></text:p>
      <text:p text:style-name="P111">Apela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17"><text:span text:style-name="T472">Revisor</text:span><text:span text:style-name="T507">a</text:span><text:span text:style-name="T472">: </text:span><text:span text:style-name="T499">Des</text:span><text:span text:style-name="T507">a</text:span><text:span text:style-name="T499">. </text:span><text:span text:style-name="T472">SÍLVIA SOARES DE SÁ NÓBREGA</text:span></text:p>
      <text:p text:style-name="P191"><text:span text:style-name="T266">Decisão:</text:span><text:span text:style-name="T572"> “A Turma, por unanimidade, conheceu da presente Apelação Criminal, para negar-lhe provimento, redimensionando a pena</text:span><text:span text:style-name="T625"> ex officio.</text:span><text:span text:style-name="T627">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122"><text:soft-page-break/><text:span text:style-name="T358">131</text:span><text:span text:style-name="T347"> </text:span><text:span text:style-name="T336">- </text:span><text:span text:style-name="T337">Apelação Criminal </text:span><text:span text:style-name="T363">Nº</text:span><text:span text:style-name="T337"> 0050667-48.2021.8.06.0151 - </text:span><text:span text:style-name="T387">Juizado da Violência Doméstica e Familiar Contra a Mulher da Comarca de Quixadá.</text:span></text:p>
      <text:p text:style-name="P111">Apelante: G. L. de A.. </text:p>
      <text:p text:style-name="P117"><text:span text:style-name="T472">Advogado: Reginaldo Silva Barbosa (OAB/</text:span><text:span text:style-name="T508">CE</text:span><text:span text:style-name="T472">: 24949).</text:span></text:p>
      <text:p text:style-name="P111">Apelado: Ministério Público do Estado do Ceará. </text:p>
      <text:p text:style-name="P117"><text:span text:style-name="T465">Relator</text:span><text:span text:style-name="T470">: Des.</text:span><text:span text:style-name="T465"> </text:span><text:span text:style-name="T471">FRANCISCO CARNEIRO LIMA</text:span><text:span text:style-name="T465">. </text:span></text:p>
      <text:p text:style-name="P117"><text:span text:style-name="T472">Revisor</text:span><text:span text:style-name="T507">a</text:span><text:span text:style-name="T472">: </text:span><text:span text:style-name="T499">Des</text:span><text:span text:style-name="T507">a</text:span><text:span text:style-name="T499">. </text:span><text:span text:style-name="T472">SÍLVIA SOARES DE SÁ NÓBREGA</text:span></text:p>
      <text:p text:style-name="P191"><text:span text:style-name="T266">Decisão:</text:span><text:span text:style-name="T572"> “A Turma, por unanimidade, conheceu da presente Apelação Criminal, para dar-lhe parcial provimento, declarando extinta a punibilidade, pela prescrição, quanto ao crime de lesão corporal praticada em relação à vítima P. G. C. S. F. Comunique-se imediatamente ao juízo da execução penal competente, o inteiro teor desta decisão, acerca das reformas realizadas na sanção imposta ao recorrente, nos termos do parágrafo único do art. 1.º, da Resolução n.113/2010, do Conselho Nacional de Justiça, nos termos do voto do Relator."</text:span></text:p>
      <text:p text:style-name="P122"><text:span text:style-name="T358">132</text:span><text:span text:style-name="T336"> - </text:span><text:span text:style-name="T337">Apelação Criminal </text:span><text:span text:style-name="T363">Nº</text:span><text:span text:style-name="T337"> 0200980-85.2023.8.06.0301</text:span><text:span text:style-name="T387"> - Vara Única da Comarca de Milagres. </text:span></text:p>
      <text:p text:style-name="P111">Apelante: <text:span text:style-name="T933">Mílton</text:span> da Conceição. </text:p>
      <text:p text:style-name="P117"><text:span text:style-name="T472">Advogado: Francisco de Assis Feitosa Júnior (OAB/</text:span><text:span text:style-name="T509">CE</text:span><text:span text:style-name="T472">: 38978). </text:span></text:p>
      <text:p text:style-name="P111">Apela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17"><text:span text:style-name="T472">Revisor</text:span><text:span text:style-name="T507">a</text:span><text:span text:style-name="T472">: </text:span><text:span text:style-name="T499">Des</text:span><text:span text:style-name="T507">a</text:span><text:span text:style-name="T499">. </text:span><text:span text:style-name="T472">SÍLVIA SOARES DE SÁ NÓBREGA</text:span></text:p>
      <text:p text:style-name="P187">Decisão:<text:span text:style-name="T572"> “A Turma, por unanimidade, conheceu parcialmente do presente recurso para, na extensão cognoscível, dar-lhe parcial provimento, arbitrando honorários advocatícios no valor de R$ 2.000,00 (dois mil reais) pelo múnus público exercido em sede de 2º grau pelo advogado, Dr. Francisco de Assis Feitosa Júnior, OAB/CE nº 38.978, nos termos do voto do Relator."</text:span></text:p>
      <text:p text:style-name="P122"><text:span text:style-name="T358">133</text:span><text:span text:style-name="T347"> </text:span><text:span text:style-name="T336">- </text:span><text:span text:style-name="T337">Apelação Criminal </text:span><text:span text:style-name="T363">Nº</text:span><text:span text:style-name="T337"> 0203839-49.2024.8.06.0298</text:span><text:span text:style-name="T387"> - Vara Única Criminal de Tianguá. </text:span></text:p>
      <text:p text:style-name="P117"><text:span text:style-name="T472">Apelante: Maykon </text:span><text:span text:style-name="T502">Álisson</text:span><text:span text:style-name="T472"> Lopes do Rozario. </text:span></text:p>
      <text:p text:style-name="P117"><text:span text:style-name="T509">D</text:span><text:span text:style-name="T472">efensoria Pública do Estado do Ceará. </text:span></text:p>
      <text:p text:style-name="P111">Apela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17"><text:span text:style-name="T472">Revisor</text:span><text:span text:style-name="T507">a</text:span><text:span text:style-name="T472">: </text:span><text:span text:style-name="T499">Des</text:span><text:span text:style-name="T507">a</text:span><text:span text:style-name="T499">. </text:span><text:span text:style-name="T472">SÍLVIA SOARES DE SÁ NÓBREGA</text:span></text:p>
      <text:p text:style-name="P189"><text:span text:style-name="T266">Decisão:</text:span>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 113/2010, do Conselho Nacional de Justiça, nos termos do voto do Relator."</text:p>
      <text:p text:style-name="P122"><text:span text:style-name="T358">134</text:span><text:span text:style-name="T347"> -</text:span><text:span text:style-name="T336"> </text:span><text:span text:style-name="T337">Apelação Criminal </text:span><text:span text:style-name="T363">Nº</text:span><text:span text:style-name="T337"> 0204432-21.2023.8.06.0296</text:span><text:span text:style-name="T387"> - 6ª Vara Criminal </text:span><text:span text:style-name="T392">da Comarca de Fortaleza</text:span><text:span text:style-name="T387">. </text:span></text:p>
      <text:p text:style-name="P111">Apelante: José Danilo Vitor de Araújo. </text:p>
      <text:p text:style-name="P117"><text:span text:style-name="T472">Advogado: Jader Aldrin Evangelista Marques (OAB/</text:span><text:span text:style-name="T509">CE</text:span><text:span text:style-name="T472">: 35685). </text:span></text:p>
      <text:p text:style-name="P111">Apela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17"><text:span text:style-name="T472">Revisor</text:span><text:span text:style-name="T507">a</text:span><text:span text:style-name="T472">: </text:span><text:span text:style-name="T499">Des</text:span><text:span text:style-name="T507">a</text:span><text:span text:style-name="T499">. </text:span><text:span text:style-name="T472">SÍLVIA SOARES DE SÁ NÓBREGA</text:span></text:p>
      <text:p text:style-name="P191"><text:span text:style-name="T266">Decisão:</text:span><text:span text:style-name="T572"> “A Turma, por unanimidade, CONHECEU do presente recurso, para DAR-LHE PROVIMENTO, absolvendo o réu José Danilo Vítor de Araújo, com fulcro no artigo 386, inciso VII, do Código de Processo Penal. Determinou que o NEXE - Apelação Crime expeça comunicação ao juízo das execuções penais competente, acerca das reformas realizadas nas sanções do réu, conforme dispõem as Resoluções nº 237/2016 e 113/2010, ambas do Conselho Nacional de Justiça, <text:s/>nos termos do voto do Relator."</text:span></text:p>
      <text:p text:style-name="P122"><text:span text:style-name="T358">135</text:span><text:span text:style-name="T347"> </text:span><text:span text:style-name="T336">- </text:span><text:span text:style-name="T337">Apelação Criminal </text:span><text:span text:style-name="T363">Nº</text:span><text:span text:style-name="T337"> 0225293-06.2024.8.06.0001</text:span><text:span text:style-name="T387"> - 3ª Vara de Delitos de Tr</text:span><text:span text:style-name="T398">á</text:span><text:span text:style-name="T387">fico de Drogas </text:span><text:span text:style-name="T392">da Comarca de Fortaleza</text:span><text:span text:style-name="T387">. </text:span></text:p>
      <text:p text:style-name="P111">Apelante: Lucas da Costa Lima. </text:p>
      <text:p text:style-name="P111">Defensoria Pública do Estado do Ceará. </text:p>
      <text:p text:style-name="P111">Apela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17"><text:span text:style-name="T472">Revisor</text:span><text:span text:style-name="T507">a</text:span><text:span text:style-name="T472">: </text:span><text:span text:style-name="T499">Des</text:span><text:span text:style-name="T507">a</text:span><text:span text:style-name="T499">. </text:span><text:span text:style-name="T472">SÍLVIA SOARES DE SÁ NÓBREGA</text:span></text:p>
      <text:p text:style-name="P192"><text:span text:style-name="T620">Decisão:</text:span><text:span text:style-name="T616"> “A Turma, por unanimidade, conheceu da presente Apelação Criminal, para dar-lhe parcial provimento, reformando a sentença vergastada para desclassificar o crime do art. 33, caput, da Lei n.º 11.343/2006 para o tipo contido no art. 28, do mesmo Diploma Legal e, por conseguinte, determinar a remessa dos autos ao Juizado Especial Criminal competente na comarca de origem, conforme as normas legais de regência da matéria. Outrossim, cumpram-se as seguintes providências: I) Comunique-se, imediatamente, a presente decisão ao Juízo de Execuções, conforme dispõe o art. 1.º, § único, da Resolução n.º 113/2010 do Conselho Nacional de Justiça; II) Após o trânsito em julgado desta decisão, remetam-se os autos a um dos Juizados Especiais Criminais competentes na comarca de origem (Fortaleza). III) Tendo em vista que lhe foi denegado o direito de recorrer em liberdade, expeça-se e cumpra-se o alvará de soltura em favor de LUCAS DA COSTA LIMA,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122"><text:span text:style-name="T359">1</text:span><text:span text:style-name="T358">36</text:span><text:span text:style-name="T347"> - </text:span><text:span text:style-name="T337">Apelação Criminal </text:span><text:span text:style-name="T363">Nº</text:span><text:span text:style-name="T337"> 0242887-33.2024.8.06.0001 </text:span><text:span text:style-name="T387">- 18ª Vara Criminal </text:span><text:span text:style-name="T392">da Comarca de Fortaleza</text:span><text:span text:style-name="T387">. </text:span></text:p>
      <text:p text:style-name="P111">Apelante: Luiz Henrique Rodrigues Barros. </text:p>
      <text:p text:style-name="P111">Defensoria Pública do Estado do Ceará. </text:p>
      <text:p text:style-name="P111">Apela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17"><text:span text:style-name="T472">Revisor</text:span><text:span text:style-name="T507">a</text:span><text:span text:style-name="T472">: </text:span><text:span text:style-name="T499">Des</text:span><text:span text:style-name="T507">a</text:span><text:span text:style-name="T499">. </text:span><text:span text:style-name="T472">SÍLVIA SOARES DE SÁ NÓBREGA</text:span></text:p>
      <text:p text:style-name="P191"><text:span text:style-name="T266">Decisão:</text:span><text:span text:style-name="T572"> “A Turma, por unanimidade, conheceu do recurso para negar-lhe provimento, nos termos do voto do Relator."</text:span></text:p>
      <text:p text:style-name="P122"><text:span text:style-name="T358">137</text:span><text:span text:style-name="T347"> </text:span><text:span text:style-name="T336">- </text:span><text:span text:style-name="T337">Agravo de Execução Penal </text:span><text:span text:style-name="T363">Nº</text:span><text:span text:style-name="T337"> 0023208-41.2018.8.06.0001</text:span><text:span text:style-name="T387"> - 2ª Vara de Execução Penal </text:span><text:span text:style-name="T392">da Comarca de Fortaleza</text:span><text:span text:style-name="T387">. </text:span></text:p>
      <text:p text:style-name="P111">Agravante: G. de P. B.. </text:p>
      <text:p text:style-name="P111">Defensoria Pública do Estado do Ceará. </text:p>
      <text:p text:style-name="P111">Agrava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87">Decisão:<text:span text:style-name="T572"> “A Turma, por unanimidade, concedeu provimento ao recurso interposto, concedendo 80 dias de remição de pena ao executado pela aprovação no exame do Enem PPL 2022, não havendo que se falar em bis in idem, por se tratar de fato gerador distinto da conclusão do ensino médio. Comunique-se o teor desta decisão ao juízo das execuções penais, para fins de cumprimento, nos termos do voto do Relator."</text:span></text:p>
      <text:p text:style-name="P122"><text:span text:style-name="T358">138</text:span><text:span text:style-name="T347"> </text:span><text:span text:style-name="T336">- </text:span><text:span text:style-name="T337">Recurso em Sentido Estrito </text:span><text:span text:style-name="T363">Nº</text:span><text:span text:style-name="T337"> 0050163-91.2020.8.06.0146</text:span><text:span text:style-name="T387"> - Vara Única da Comarca de Pindoretama. </text:span></text:p>
      <text:p text:style-name="P111">Recorrente: Adriano dos Anjos Lima. </text:p>
      <text:p text:style-name="P117"><text:span text:style-name="T472">Advogado: Dante Arruda de Paula Miranda (OAB/</text:span><text:span text:style-name="T509">CE</text:span><text:span text:style-name="T472">: 22863). </text:span></text:p>
      <text:p text:style-name="P111">Recorri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89"><text:soft-page-break/><text:span text:style-name="T266">Decisão:</text:span> “A Turma, por unanimidade, conheceu do recurso interposto, para negar-lhe provimento, mantendo-se integralmente a decisão recorrida, nos termos do voto do Relator."</text:p>
      <text:p text:style-name="P122"><text:span text:style-name="T358">139</text:span><text:span text:style-name="T347"> </text:span><text:span text:style-name="T336">- </text:span><text:span text:style-name="T337">Recurso em Sentido Estrito </text:span><text:span text:style-name="T363">Nº</text:span><text:span text:style-name="T337"> 0201298-58.2022.8.06.0154</text:span><text:span text:style-name="T387"> - 1ª Vara da Comarca de Quixeramobim. </text:span></text:p>
      <text:p text:style-name="P111">Recorrente: Narcelio da Cruz de Freitas. </text:p>
      <text:p text:style-name="P117"><text:span text:style-name="T472">Advogado: Raimundo Nonato Rodrigues Filho (OAB/</text:span><text:span text:style-name="T509">SP</text:span><text:span text:style-name="T472">: 397220). </text:span></text:p>
      <text:p text:style-name="P111">Recorrido: Ministério Público do Estado do Ceará. </text:p>
      <text:p text:style-name="P120"><text:span text:style-name="T463">Relator</text:span><text:span text:style-name="T526">: Des.</text:span><text:span text:style-name="T463"> </text:span><text:span text:style-name="T527">FRANCISCO CARNEIRO LIMA</text:span><text:span text:style-name="T463">. </text:span></text:p>
      <text:p text:style-name="P189"><text:span text:style-name="T266">Decisão:</text:span> “A Turma, por unanimidade, conheceu do recurso interposto, para negar-lhe provimento, mantendo-se integralmente a decisão recorrida, nos termos do voto do Relator."</text:p>
      <text:p text:style-name="P122"><text:span text:style-name="T358">140</text:span><text:span text:style-name="T336"> - </text:span><text:span text:style-name="T337">Apelação Criminal </text:span><text:span text:style-name="T364">Nº</text:span><text:span text:style-name="T337"> 0050194-95.2021.8.06.0140 - </text:span><text:span text:style-name="T387">Vara Única da Comarca de Paracuru. </text:span></text:p>
      <text:p text:style-name="P111">Apelante: A. B. P. L.. </text:p>
      <text:p text:style-name="P117"><text:span text:style-name="T472">Advogado: Herison Viana Menezes (OAB/</text:span><text:span text:style-name="T510">CE</text:span><text:span text:style-name="T472">: 34022). </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parcialmente do Recurso Apelatório manejado e, ao fim e quanto ao trecho cognoscível, negou provimento, com a manutenção da condenação e das repercussões penais, nos termos do voto da Relatora."</text:span></text:p>
      <text:p text:style-name="P122"><text:span text:style-name="T358">141</text:span><text:span text:style-name="T336"> - </text:span><text:span text:style-name="T337">Apelação Criminal </text:span><text:span text:style-name="T364">Nº</text:span><text:span text:style-name="T337"> 0051510-13.2021.8.06.0151</text:span><text:span text:style-name="T387"> - 2ª Vara Criminal da Comarca de Quixadá. </text:span></text:p>
      <text:p text:style-name="P111">Apelante: Ministério Público do Estado do Ceará. </text:p>
      <text:p text:style-name="P111">Apelado: C. M. F. B.. </text:p>
      <text:p text:style-name="P111">Defensoria Pública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Apelatório e, ao fim, negou-lhe provimento, com a manutenção da absolvição do Acusado, forte no inciso VII do Art. 386 do Diploma Processual Penal, nos termos do voto da Relatora."</text:span></text:p>
      <text:p text:style-name="P122"><text:span text:style-name="T358">142</text:span><text:span text:style-name="T336"> - </text:span><text:span text:style-name="T337">Apelação Criminal </text:span><text:span text:style-name="T364">Nº</text:span><text:span text:style-name="T337"> 0097080-89.2015.8.06.0035</text:span><text:span text:style-name="T387"> - Vara Única Criminal de Aracati. </text:span></text:p>
      <text:p text:style-name="P111">Assistente/Ape: Companhia Energética do Ceará - ENEL. </text:p>
      <text:p text:style-name="P117"><text:span text:style-name="T472">Advogado: Antônio Cleto Gomes (OAB/</text:span><text:span text:style-name="T510">CE</text:span><text:span text:style-name="T472">: 5864). </text:span></text:p>
      <text:p text:style-name="P111">Apelado: Aleksandro Oliveira do Nascimento. </text:p>
      <text:p text:style-name="P117"><text:span text:style-name="T472">Advogado: José de Lima Filho (OAB/</text:span><text:span text:style-name="T510">CE</text:span><text:span text:style-name="T472">: 18350). </text:span></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Apelatório e, ao fim, negou-lhe provimento, com a manutenção da absolvição anteriormente prolatada, forte no inciso VII do Art. 386 do CPP, nos termos do voto da Relatora."</text:span></text:p>
      <text:p text:style-name="P122"><text:span text:style-name="T358">143</text:span><text:span text:style-name="T347"> </text:span><text:span text:style-name="T336">- </text:span><text:span text:style-name="T337">Apelação Criminal </text:span><text:span text:style-name="T364">Nº</text:span><text:span text:style-name="T337"> 0200050-26.2022.8.06.0132</text:span><text:span text:style-name="T387"> - Vara Única da Comarca de Nova Olinda. </text:span></text:p>
      <text:p text:style-name="P111">Apelante: José Anderson de Araújo. </text:p>
      <text:p text:style-name="P117"><text:span text:style-name="T472">Advogado: Wander Welinghton dos Anjos Rodrigues (OAB/</text:span><text:span text:style-name="T510">CE</text:span><text:span text:style-name="T472">: 37876</text:span><text:span text:style-name="T510">)</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Apelatório manejado e, ao fim, Negou-lhe provimento, com a manutenção da condenação e das consequências penais, nos termos do voto da Relatora."</text:span></text:p>
      <text:p text:style-name="P122"><text:span text:style-name="T358">144</text:span><text:span text:style-name="T347"> -</text:span><text:span text:style-name="T336"> </text:span><text:span text:style-name="T337">Apelação Criminal </text:span><text:span text:style-name="T364">Nº</text:span><text:span text:style-name="T337"> 0200553-40.2022.8.06.0296</text:span><text:span text:style-name="T387"> - 12ª Vara Criminal </text:span><text:span text:style-name="T392">da Comarca de Fortaleza</text:span><text:span text:style-name="T387">. </text:span></text:p>
      <text:p text:style-name="P117"><text:span text:style-name="T472">Apelante/</text:span><text:span text:style-name="T512">Apelado</text:span><text:span text:style-name="T472">: A. F. da S. F.. </text:span></text:p>
      <text:p text:style-name="P111">D<text:span text:style-name="T937">efensoria</text:span> P<text:span text:style-name="T937">ública</text:span> do E<text:span text:style-name="T937">stado</text:span> do C<text:span text:style-name="T937">eará</text:span>.</text:p>
      <text:p text:style-name="P111">Apelante/<text:span text:style-name="T938">Apelado</text:span>: Ministério Público do Estado do Ceará. </text:p>
      <text:p text:style-name="P121"><text:span text:style-name="T518">Relator</text:span><text:span text:style-name="T523">a</text:span><text:span text:style-name="T522">: Des</text:span><text:span text:style-name="T523">a</text:span><text:span text:style-name="T522">.</text:span><text:span text:style-name="T518"> </text:span><text:span text:style-name="T523">SÍLVIA SOARES DE SÁ NÓBREGA.</text:span><text:span text:style-name="T518">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s Recursos Apelatórios e, ao fim, negou-lhe provimento ao recurso defensivo e concedeu provimento ao recurso ministerial, com o redimensionamento da pena e a exclusão, de ofício, da pena de multa, nos termos do voto da Relatora."</text:span></text:p>
      <text:p text:style-name="P122"><text:span text:style-name="T360">145</text:span><text:span text:style-name="T336"> - </text:span><text:span text:style-name="T337">Apelação Criminal </text:span><text:span text:style-name="T365">Nº</text:span><text:span text:style-name="T337"> 0202384-77.2023.8.06.0300</text:span><text:span text:style-name="T387"> - Vara Única Criminal de Aracati. </text:span></text:p>
      <text:p text:style-name="P111">Apelante: Iury Lima da Silva. </text:p>
      <text:p text:style-name="P111">Defensoria Pública do Estado do Ceará. </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Apelatório manejado e, ao fim, Concedeu-lhe provimento, com a absolvição do Acusado, com base no inciso XI do Art. 5° da CF/88 e no inciso VII do Art. 386 da Lei de Ritos Penais, nos termos do voto da Relatora."</text:span></text:p>
      <text:p text:style-name="P122"><text:span text:style-name="T360">146</text:span><text:span text:style-name="T336"> - </text:span><text:span text:style-name="T337">Apelação Criminal </text:span><text:span text:style-name="T365">Nº</text:span><text:span text:style-name="T337"> 0202426-84.2022.8.06.0293</text:span><text:span text:style-name="T387"> - Juizado da Violência Doméstica e Familiar Contra a Mulher da Comarca de Sobral. </text:span></text:p>
      <text:p text:style-name="P111">Apelante: G. F. S.. </text:p>
      <text:p text:style-name="P111">Defensoria Pública do Estado do Ceará.</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para NEGAR-LHE PROVIMENTO, mantendo a Sentença que condenou Gerardo Fábio da Silva à pena de 02 (dois) anos, 05 (cinco) meses e 22 (vinte e dois) dias de reclusão, a ser cumprida em regime inicial aberto, pela prática do crime previsto no no art. 129, § 13, do Código Penal, c/c a Lei nº 11.340/2006, nos termos do voto da Relatora."</text:span></text:p>
      <text:p text:style-name="P122"><text:span text:style-name="T360">147</text:span><text:span text:style-name="T336"> - </text:span><text:span text:style-name="T337">Apelação Criminal </text:span><text:span text:style-name="T365">Nº</text:span><text:span text:style-name="T337"> 0202916-59.2023.8.06.0071</text:span><text:span text:style-name="T387"> - Juizado de Violência Doméstica e Familiar Contra a Mulher <text:s/></text:span><text:span text:style-name="T392">da Comarca de </text:span><text:span text:style-name="T387">Crato. </text:span></text:p>
      <text:p text:style-name="P111">Apelante: L. M. B.. </text:p>
      <text:p text:style-name="P117"><text:span text:style-name="T472">Advogado: Jorge Emicles Pinheiro Paes Barreto (OAB/</text:span><text:span text:style-name="T513">CE</text:span><text:span text:style-name="T472">: 11730). </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oft-page-break/><text:span text:style-name="T266">Decisão:</text:span><text:span text:style-name="T572"> “A Turma, por unanimidade, conheceu do recurso, para NEGAR-LHE PROVIMENTO, de ofício, foi afastada a valoração negativa da vetorial de culpabilidade do agente, sem alteração no quantum da pena, consoante Parecer ministerial, nos termos do voto da Relatora."</text:span></text:p>
      <text:p text:style-name="P122"><text:span text:style-name="T360">148</text:span><text:span text:style-name="T347"> </text:span><text:span text:style-name="T336">- </text:span><text:span text:style-name="T337">Apelação Criminal </text:span><text:span text:style-name="T365">Nº</text:span><text:span text:style-name="T337"> 0203687-11.2023.8.06.0112</text:span><text:span text:style-name="T387"> - Juizado de Violência Doméstica e Familiar Contra a Mulher <text:s/></text:span><text:span text:style-name="T392">da Comarca de </text:span><text:span text:style-name="T387">Juazeiro do Norte. </text:span></text:p>
      <text:p text:style-name="P111">Apelante: Paulo Roberto de Oliveira Moreira. </text:p>
      <text:p text:style-name="P111">Defensoria Pública do Estado do Ceará. </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para DAR-LHE PARCIAL PROVIMENTO, mantendo a Sentença que condenou Paulo Roberto de Oliveira Moreira pela prática do art. 129, § 13, do Código Penal (duas vezes) c/c a Lei nº 11.340/2006, apenas reajustada a pena corporal que resultou em 03 (três) anos, 02 (dois) meses e 14 (quatorze) dias de reclusão, a ser cumprida em regime inicial aberto, nos termos do voto da Relatora."</text:span></text:p>
      <text:p text:style-name="P122"><text:span text:style-name="T360">149</text:span><text:span text:style-name="T336"> - </text:span><text:span text:style-name="T337">Apelação Criminal </text:span><text:span text:style-name="T365">Nº</text:span><text:span text:style-name="T337"> 0230821-60.2020.8.06.0001</text:span><text:span text:style-name="T387"> - 16ª Vara Criminal </text:span><text:span text:style-name="T392">da Comarca de Fortaleza</text:span><text:span text:style-name="T387">. </text:span></text:p>
      <text:p text:style-name="P111">Apelante: Maria Joelma de Sousa Ribeiro. </text:p>
      <text:p text:style-name="P117"><text:span text:style-name="T472">Advogado: Leonardo Ribeiro Rebouças (OAB/</text:span><text:span text:style-name="T513">CE</text:span><text:span text:style-name="T472">: 17505).</text:span></text:p>
      <text:p text:style-name="P111">Apelado: Ministério Público do Estado do Ceará. </text:p>
      <text:p text:style-name="P121"><text:span text:style-name="T518">Relator</text:span><text:span text:style-name="T523">a</text:span><text:span text:style-name="T522">: Des</text:span><text:span text:style-name="T523">a</text:span><text:span text:style-name="T522">.</text:span><text:span text:style-name="T518"> </text:span><text:span text:style-name="T523">SÍLVIA SOARES DE SÁ NÓBREGA.</text:span><text:span text:style-name="T518">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Apelatório manejado e, ao fim, concedeu-lhe parcial provimento, com a persistência da atenuante da “confissão” e o redimensionamento de ofício somente da pena de multa, nos termos do voto da Relatora."</text:span></text:p>
      <text:p text:style-name="P122"><text:span text:style-name="T360">150</text:span><text:span text:style-name="T336"> - </text:span><text:span text:style-name="T337">Apelação Criminal </text:span><text:span text:style-name="T365">Nº</text:span><text:span text:style-name="T337"> 0275680-25.2024.8.06.0001</text:span><text:span text:style-name="T387"> - 15ª Vara Criminal </text:span><text:span text:style-name="T392">da Comarca de Fortaleza</text:span><text:span text:style-name="T387">. </text:span></text:p>
      <text:p text:style-name="P111">Apelante: F. E. da S. S.. </text:p>
      <text:p text:style-name="P111">Defensoria Pública do Estado do Ceará. </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de Apelação Criminal interposto para NEGAR-LHE PROVIMENTO, nos termos do voto da Relatora."</text:span></text:p>
      <text:p text:style-name="P122"><text:span text:style-name="T360">151</text:span><text:span text:style-name="T347"> </text:span><text:span text:style-name="T336">- </text:span><text:span text:style-name="T337">Apelação Criminal </text:span><text:span text:style-name="T365">Nº</text:span><text:span text:style-name="T337"> 0281119-85.2022.8.06.0001</text:span><text:span text:style-name="T387"> - 1ª Vara de Delitos </text:span><text:span text:style-name="T399">de Tr</text:span><text:span text:style-name="T400">á</text:span><text:span text:style-name="T399">fico de <text:s/>Drogas </text:span><text:span text:style-name="T392">da Comarca de Fortaleza</text:span><text:span text:style-name="T399">.</text:span></text:p>
      <text:p text:style-name="P111">Apelante: Wenderson Carlos Borges Maia.</text:p>
      <text:p text:style-name="P117"><text:span text:style-name="T472">Advogado: Pablo Henrique Ribeiro Pereira (OAB/</text:span><text:span text:style-name="T514">Ce</text:span><text:span text:style-name="T472">: 48930</text:span><text:span text:style-name="T514">)</text:span><text:span text:style-name="T472">. </text:span></text:p>
      <text:p text:style-name="P117"><text:span text:style-name="T472">Advogada: Amanda Michaela Costa Pereira (OAB/</text:span><text:span text:style-name="T514">CE</text:span><text:span text:style-name="T472">: 48210). </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91"><text:span text:style-name="T266">Decisão:</text:span><text:span text:style-name="T572"> “A Turma, por unanimidade, conheceu do Recurso Apelatório e, ao fim, negou provimento, com a manutenção integral do Édito Condenatório, nos termos do voto da Relatora."</text:span></text:p>
      <text:p text:style-name="P117"><text:span text:style-name="T427">152</text:span><text:span text:style-name="T423"> </text:span><text:span text:style-name="T408">- </text:span><text:span text:style-name="T420">Apelação Criminal </text:span><text:span text:style-name="T434">Nº</text:span><text:span text:style-name="T420"> 0788215-75.2014.8.06.0001</text:span><text:span text:style-name="T447"> - 8ª Vara Criminal </text:span><text:span text:style-name="T449">da Comarca de Fortaleza</text:span><text:span text:style-name="T447">.</text:span><text:span text:style-name="T472"> </text:span></text:p>
      <text:p text:style-name="P111">Apelante: Francisco Hélio Alves Caxilé.</text:p>
      <text:p text:style-name="P117"><text:span text:style-name="T472">Advogado: Francisco Magno Silva Oliveira (OAB/</text:span><text:span text:style-name="T514">CE</text:span><text:span text:style-name="T472">: 39632). </text:span></text:p>
      <text:p text:style-name="P117"><text:span text:style-name="T472">Advogado: Romário Carneiro da Silva (OAB/</text:span><text:span text:style-name="T514">CE</text:span><text:span text:style-name="T472">: 41141). </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69"><text:span text:style-name="T337">Decisão:</text:span><text:span text:style-name="T387"> “A Turma, por unanimidade, conheceu do Recurso Apelatório manejado e, ao fim, Negou-lhe provimento, com o redimensionamento de ofício das penas aplicadas, nos termos do voto da Relatora."</text:span></text:p>
      <text:p text:style-name="P117"><text:span text:style-name="T441">153</text:span><text:span text:style-name="T436"> </text:span><text:span text:style-name="T454">- </text:span><text:span text:style-name="T435">Recurso em Sentido Estrito </text:span><text:span text:style-name="T442">Nº</text:span><text:span text:style-name="T435"> 0202785-67.2023.8.06.0303</text:span><text:span text:style-name="T450"> - </text:span><text:span text:style-name="T453">V</text:span><text:span text:style-name="T450">ara Única Criminal de Russas. </text:span></text:p>
      <text:p text:style-name="P111">Recorrente: Douglas Honorato de Sousa. </text:p>
      <text:p text:style-name="P117"><text:span text:style-name="T472">Advogado: Samuel Igo de Paiva Sales (OAB/</text:span><text:span text:style-name="T507">CE</text:span><text:span text:style-name="T472">: 46585). </text:span></text:p>
      <text:p text:style-name="P111">Recorrido: Ministério Público do Estado do Ceará. </text:p>
      <text:p text:style-name="P101"><text:span text:style-name="T463">Relator</text:span><text:span text:style-name="T526">a: Desa.</text:span><text:span text:style-name="T463"> LIRA RAMOS DE OLIVEIRA. </text:span></text:p>
      <text:p text:style-name="P170"><text:span text:style-name="T337">Decisão:</text:span><text:span text:style-name="T387"> “A <text:s/>Turma, por unanimidade, CONHECEU dos recursos interpostos e DEU-LHES PROVIMENTO para DESPRONUNCIAR os acusados, com fundamento no art. 414 do Código de Processo Penal, em relação às imputações dos crimes previstos no art. 121, § 2º, incisos I e IV, c/c art. 14, inciso II, ambos do Código Penal, e no art. 244-B da Lei nº 8.069/90. Por consequência, REVOGOU as prisões preventivas dos recorrentes, determinando a expedição dos competentes alvarás de soltura para que sejam postos imediatamente em liberdade, salvo se por outro motivo devam permanecer presos, nos termos do voto da Relatora."</text:span></text:p>
      <text:p text:style-name="P117"><text:span text:style-name="T437">154</text:span><text:span text:style-name="T454"> - </text:span><text:span text:style-name="T435">Apelação Criminal </text:span><text:span text:style-name="T443">Nº</text:span><text:span text:style-name="T435"> 0200869-55.2022.8.06.0166</text:span><text:span text:style-name="T450"> - 1ª Vara da Comarca de Senador Pompeu. </text:span></text:p>
      <text:p text:style-name="P111">Apelante: Ana Vitória Gonçalves Ribeiro. </text:p>
      <text:p text:style-name="P111">Apelante: Raimundo Valdenir Cruz <text:span text:style-name="T938">Júnior.</text:span> </text:p>
      <text:p text:style-name="P117"><text:span text:style-name="T472">Advogado: Elias Saraiva dos Santos Bisneto (OAB/</text:span><text:span text:style-name="T513">CE</text:span><text:span text:style-name="T472">: 38025). </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97"><text:span text:style-name="T472">Revisor: </text:span><text:span text:style-name="T511">Des. </text:span><text:span text:style-name="T472">MÁRIO PARENTE TEÓFILO NETO.</text:span></text:p>
      <text:p text:style-name="P170"><text:span text:style-name="T337">Decisão:</text:span><text:span text:style-name="T387"> “A Turma, por unanimidade, conheceu do recurso, para NEGAR-LHE PROVIMENTO, a fim de manter incólume a sentença recorrida, nos termos do voto da Relatora."</text:span></text:p>
      <text:p text:style-name="P118"><text:span text:style-name="T420">Em tempo:</text:span><text:span text:style-name="T472"> </text:span><text:span text:style-name="T145">Sustentação Oral realizada pelo Dr. </text:span><text:span text:style-name="T143">Elias Saraiva dos Santos Bisneto</text:span><text:span text:style-name="T155">, no tempo regimental, seguida de manifestação oral do douto Procurador de Justiça ratificando o parecer acostado aos autos.</text:span></text:p>
      <text:p text:style-name="P96"><text:span text:style-name="T681">155</text:span><text:span text:style-name="T679"> - Habeas Corpus Criminal </text:span><text:span text:style-name="T440">Nº </text:span><text:span text:style-name="T679">0623885-78.2025.8.06.0000 - </text:span><text:span text:style-name="T745">Juizado Especial da Violência Doméstica e Familiar Contra a Mulher da Comarca de Sobral</text:span></text:p>
      <text:p text:style-name="P96">Impetrante: Luciana Cristina Albuquerque de Oliveira</text:p>
      <text:p text:style-name="P96">Paciente: L. E. O. R.</text:p>
      <text:p text:style-name="P96">Advogada: Luciana Cristina Albuquerque de Oliveira</text:p>
      <text:p text:style-name="P96">Impetrado: Juiz de Direito do Juizado Especial da Violência Doméstica e Familiar Contra a Mulher da Comarca de Sobral</text:p>
      <text:p text:style-name="P96">Custos legis: Ministério Público Estadual</text:p>
      <text:p text:style-name="P97"><text:span text:style-name="T266">Relator</text:span><text:span text:style-name="T302">a</text:span><text:span text:style-name="T266">: </text:span><text:span text:style-name="T302">Desa.</text:span><text:span text:style-name="T266"> L</text:span><text:span text:style-name="T302">Í</text:span><text:span text:style-name="T266">GIA ANDRADE DE ALENCAR MAGALHÃES</text:span></text:p>
      <text:p text:style-name="P170"><text:span text:style-name="T337">Decisão:</text:span><text:span text:style-name="T387"> “A Turma, por unanimidade, conheceu parcialmente do presente mandamus tão somente para, na extensão cognoscível, denegar a ordem, nos termos do voto da Relatora”. <text:s/></text:span></text:p>
      <text:p text:style-name="P193"><text:soft-page-break/><text:span text:style-name="T420">Em tempo:</text:span><text:span text:style-name="T534"> Sustentação Oral realizada pela Dra. Luciana Cristina Albuquerque de Oliveira, no tempo regimental, seguida de manifestação oral do douto Procurador de Justiça ratificando o parecer acostado aos autos.</text:span></text:p>
      <text:p text:style-name="P96"><text:span text:style-name="T682">15</text:span><text:span text:style-name="T683">6</text:span><text:span text:style-name="T679"> - Habeas Corpus Criminal </text:span><text:span text:style-name="T440">Nº </text:span><text:span text:style-name="T679">0624273-78.2025.8.06.0000 - </text:span><text:span text:style-name="T745">1ª Vara da Comarca de Cascavel</text:span></text:p>
      <text:p text:style-name="P96">Impetrante: Hamilton Figueiredo Cotelesse</text:p>
      <text:p text:style-name="P96">Paciente: Lailso Bertuleza Moreira</text:p>
      <text:p text:style-name="P96">Advogado: Hamilton Figueiredo Cotelesse</text:p>
      <text:p text:style-name="P96">Impetrado: Juiz de Direito da 1ª Vara da Comarca de Cascavel</text:p>
      <text:p text:style-name="P96">Custos legis: Ministério Público Estadual</text:p>
      <text:p text:style-name="P97"><text:span text:style-name="T266">Relator</text:span><text:span text:style-name="T303">a</text:span><text:span text:style-name="T266">: </text:span><text:span text:style-name="T303">Desa.</text:span><text:span text:style-name="T266"> LIRA RAMOS DE OLIVEIRA</text:span></text:p>
      <text:p text:style-name="P170"><text:span text:style-name="T337">Decisão:</text:span><text:span text:style-name="T387"> “A Turma, por unanimidade, conheceu do writ e denegou a ordem requestada, haja vista não restar configurado o constrangimento ilegal arguido, nos termos do voto da Relatora”.</text:span></text:p>
      <text:p text:style-name="P193"><text:span text:style-name="T420">Em tempo:</text:span><text:span text:style-name="T472"> </text:span><text:span text:style-name="T535">Sustentação Oral realizada pelo </text:span><text:span text:style-name="T532">Dr. Hamilton Figueiredo Cotelesse</text:span><text:span text:style-name="T536">, no tempo regimental, seguida de manifestação oral do douto Procurador de Justiça ratificando o parecer acostado aos autos.</text:span></text:p>
      <text:p text:style-name="P96"><text:span text:style-name="T684">157</text:span><text:span text:style-name="T679"> - Habeas Corpus Criminal </text:span><text:span text:style-name="T440">Nº </text:span><text:span text:style-name="T679">0625179-68.2025.8.06.0000 - </text:span><text:span text:style-name="T745">1ª Vara Criminal da Comarca de Sobral</text:span></text:p>
      <text:p text:style-name="P96">Impetrante: Oséas de Souza Rodrigues Filho</text:p>
      <text:p text:style-name="P96">Impetrante: Ruan D'Lucas Lourenço Alves</text:p>
      <text:p text:style-name="P96">Paciente: Weverton Costa Santana da Silva</text:p>
      <text:p text:style-name="P96">Advogado: Oséas de Souza Rodrigues Filho</text:p>
      <text:p text:style-name="P96">Impetrado: Juiz de Direito da 1ª Vara Criminal da Comarca de Sobral</text:p>
      <text:p text:style-name="P96">Custos legis: Ministério Público Estadual</text:p>
      <text:p text:style-name="P97"><text:span text:style-name="T266">Relator: </text:span><text:span text:style-name="T301">Des. </text:span><text:span text:style-name="T266">MÁRIO PARENTE TEÓFILO NETO</text:span></text:p>
      <text:p text:style-name="P170"><text:span text:style-name="T337">Decisão:</text:span><text:span text:style-name="T387"> “A Turma, por unanimidade, conheceu do writ, mas para denegar a ordem impetrada, nos termos do voto do Relator”.</text:span></text:p>
      <text:p text:style-name="P118"><text:span text:style-name="T420">Em tempo:</text:span><text:span text:style-name="T472"> </text:span><text:span text:style-name="T144">Sustentação Oral realizada pelo Dr. Oséas de Souza Rodrigues Filho, no tempo regimental, seguida de manifestação oral do douto Procurador de Justiça ratificando o parecer acostado aos autos.</text:span></text:p>
      <text:p text:style-name="P96"><text:span text:style-name="T685">158</text:span><text:span text:style-name="T679"> - Habeas Corpus Criminal </text:span><text:span text:style-name="T440">Nº </text:span><text:span text:style-name="T679">0624329-14.2025.8.06.0000 - </text:span><text:span text:style-name="T745">Vara Única da Comarca de Independência</text:span></text:p>
      <text:p text:style-name="P96">Impetrante: Ícaro Pacífico Félix França</text:p>
      <text:p text:style-name="P96">Impetrante: Rayanney Mourão Alves</text:p>
      <text:p text:style-name="P96">Paciente: C. V. M. M.</text:p>
      <text:p text:style-name="P96">Advogado: Ícaro Pacífico Félix França</text:p>
      <text:p text:style-name="P96">Advogada: Rayanney Mourão Alves</text:p>
      <text:p text:style-name="P96">Impetrado: Juiz de Direito da Vara Única da Comarca de Independência</text:p>
      <text:p text:style-name="P96">Custos legis: Ministério Público Estadual</text:p>
      <text:p text:style-name="P96"><text:span text:style-name="T266">Relator: </text:span><text:span text:style-name="T301">Des. </text:span><text:span text:style-name="T266">MÁRIO PARENTE TEÓFILO NETO</text:span></text:p>
      <text:p text:style-name="P170"><text:span text:style-name="T337">Decisão:</text:span><text:span text:style-name="T387"> “A Turma, por unanimidade, CONHECEU deste habeas corpus, mas para DENEGAR a ordem, haja vista não restar configurado o constrangimento ilegal arguido, nos termos do voto do Relator”.</text:span></text:p>
      <text:p text:style-name="P118"><text:span text:style-name="T420">Em tempo:</text:span><text:span text:style-name="T160"> </text:span><text:span text:style-name="T144">Sustentação Oral realizada pela Dra. Rayanney Mourão Alves, no tempo regimental, seguida de manifestação oral do douto Procurador de Justiça ratificando o parecer acostado aos autos.</text:span></text:p>
      <text:p text:style-name="P117"><text:span text:style-name="T437">159</text:span><text:span text:style-name="T454"> - </text:span><text:span text:style-name="T435">Apelação Criminal </text:span><text:span text:style-name="T442">Nº</text:span><text:span text:style-name="T435"> 0050162-73.2020.8.06.0157</text:span><text:span text:style-name="T450"> <text:s/>- </text:span><text:span text:style-name="T451">V</text:span><text:span text:style-name="T450">ara Única da Comarca de Reriutaba. </text:span></text:p>
      <text:p text:style-name="P111">Apelante: J. B. S. T. F.. </text:p>
      <text:p text:style-name="P117"><text:span text:style-name="T472">Advogado: Dibiss Cassimiro Ximenes (OAB/</text:span><text:span text:style-name="T515">CE</text:span><text:span text:style-name="T472">: 46015). </text:span></text:p>
      <text:p text:style-name="P117"><text:span text:style-name="T472">Advogado: Oséas de Souza Rodrigues Filho (OAB/</text:span><text:span text:style-name="T515">CE</text:span><text:span text:style-name="T472">: 21600). </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97"><text:span text:style-name="T472">Revisor: </text:span><text:span text:style-name="T511">Des. </text:span><text:span text:style-name="T472">MÁRIO PARENTE TEÓFILO NETO.</text:span></text:p>
      <text:p text:style-name="P170"><text:span text:style-name="T337">Decisão:</text:span><text:span text:style-name="T387"> “A Turma, por unanimidade, conheceu do recurso, para NEGAR-LHE PROVIMENTO, mantendo a Sentença nos seus termos, condenado José Beni Soares Trajano Filho pela prática do crime previsto no art. 129, §§ 1º, inciso II, 9º e 10, do Código Penal c/c o art. 7º, incisos I e II, da Lei nº 11.340/06, nos termos do voto da Relatora."</text:span></text:p>
      <text:p text:style-name="P118"><text:span text:style-name="T420">Em tempo:</text:span><text:span text:style-name="T472"> </text:span><text:span text:style-name="T145">Sustentação Oral realizada pelo</text:span><text:span text:style-name="T155"> </text:span><text:span text:style-name="T143">Dr. Oséas de Souza Rodrigues Filho</text:span><text:span text:style-name="T155">, no tempo regimental, seguida de manifestação oral do douto Procurador de Justiça ratificando o parecer acostado aos autos.</text:span></text:p>
      <text:p text:style-name="P117"><text:span text:style-name="T438">160</text:span><text:span text:style-name="T436"> </text:span><text:span text:style-name="T454">- </text:span><text:span text:style-name="T435">Apelação Criminal </text:span><text:span text:style-name="T442">Nº</text:span><text:span text:style-name="T435"> 0000243-12.2018.8.06.0214</text:span><text:span text:style-name="T450"> - Vara de Delitos de Organizações Criminosas </text:span><text:span text:style-name="T452">da Comarca de Fortaleza</text:span><text:span text:style-name="T450">. </text:span></text:p>
      <text:p text:style-name="P111">Apelante: <text:span text:style-name="T933">Antônia</text:span> Arlete de Lima. </text:p>
      <text:p text:style-name="P117"><text:span text:style-name="T472">Advogado: José Sérgio Dantas Lopes (OAB/</text:span><text:span text:style-name="T499">CE</text:span><text:span text:style-name="T472">: 10534). </text:span></text:p>
      <text:p text:style-name="P111">Apelante: D Angello <text:span text:style-name="T933">Alcântara</text:span> <text:span text:style-name="T933">Araújo</text:span> de Oliveira. </text:p>
      <text:p text:style-name="P117"><text:span text:style-name="T472">Advogado: Francisco Ione Pereira Lima (OAB/</text:span><text:span text:style-name="T499">CE</text:span><text:span text:style-name="T472">: 4585). </text:span></text:p>
      <text:p text:style-name="P117"><text:span text:style-name="T472">Advogado: Flávio Henrique Luna Silva (OAB/</text:span><text:span text:style-name="T499">CE</text:span><text:span text:style-name="T472">: 31252). </text:span></text:p>
      <text:p text:style-name="P111">Apelado: Ministério Público do Estado do Ceará. </text:p>
      <text:p text:style-name="P120"><text:span text:style-name="T463">Relator</text:span><text:span text:style-name="T526">a: Desa.</text:span><text:span text:style-name="T463"> LIRA RAMOS DE OLIVEIRA. </text:span></text:p>
      <text:p text:style-name="P97"><text:span text:style-name="T472">Revisor: </text:span><text:span text:style-name="T499">Des. </text:span><text:span text:style-name="T472">FRANCISCO CARNEIRO LIMA.</text:span></text:p>
      <text:p text:style-name="P170"><text:span text:style-name="T337">Decisão:</text:span><text:span text:style-name="T387"> “A Turma, por unanimidade, em consonância com o parecer da PGJ, CONHECEU E DEU PROVIMENTO ao recuso para declarar a extinção da punibilidade dos réus Antônia Arlete de Lima e D'Angello Alcântara Araújo de Oliveira pela ocorrência da prescrição retroativa, nos termos do art. 107, IV, c/c art. 109, inciso V, c/c art.110, §1º c/c art. 117, inciso I e IV e art. 119 do CP, nos termos do voto da Relatora."</text:span></text:p>
      <text:p text:style-name="P117"><text:span text:style-name="T438">161</text:span><text:span text:style-name="T454"> - </text:span><text:span text:style-name="T435">Apelação Criminal </text:span><text:span text:style-name="T442">Nº</text:span><text:span text:style-name="T435"> 0009315-38.2018.8.06.0112</text:span><text:span text:style-name="T450"> - 1ª Vara Criminal da Comarca de Juazeiro do Norte. </text:span></text:p>
      <text:p text:style-name="P111">Apte/Apdo: Raimundo Maciel Lopes Neto. </text:p>
      <text:p text:style-name="P117"><text:span text:style-name="T472">Advogado: Lucas Morais Souza (OAB/</text:span><text:span text:style-name="T501">GO</text:span><text:span text:style-name="T472">: 52141). </text:span></text:p>
      <text:p text:style-name="P111">Apte/Apdo: Ministério Público do Estado do Ceará. </text:p>
      <text:p text:style-name="P111">Assistente: Mário Fernandes Bezerra Júnior. </text:p>
      <text:p text:style-name="P111">Assistente: Edenia Maria Alves Bezerra. </text:p>
      <text:p text:style-name="P117"><text:span text:style-name="T472">Advogado: João Honorato Neto (OAB/</text:span><text:span text:style-name="T501">CE</text:span><text:span text:style-name="T472">: 3848). </text:span></text:p>
      <text:p text:style-name="P117"><text:span text:style-name="T472">Advogada: Bruna Ranna Cruz Queiroz Alencar Ribeiro (OAB/</text:span><text:span text:style-name="T501">CE</text:span><text:span text:style-name="T472">: 41426). </text:span></text:p>
      <text:p text:style-name="P120"><text:span text:style-name="T463">Relator</text:span><text:span text:style-name="T526">a: Desa.</text:span><text:span text:style-name="T463"> LIRA RAMOS DE OLIVEIRA. </text:span></text:p>
      <text:p text:style-name="P117"><text:span text:style-name="T472">Revisor: </text:span><text:span text:style-name="T499">Des. </text:span><text:span text:style-name="T472">FRANCISCO CARNEIRO LIMA.</text:span></text:p>
      <text:p text:style-name="P170"><text:span text:style-name="T337">Decisão:</text:span><text:span text:style-name="T387"> “A Turma, por unanimidade, CONHECEU dos recursos de apelação interpostos, para DAR-LHES PARCIAL PROVIMENTO, afastando a valoração negativa do vetor das consequências do crime e a valoração positiva do comportamento da vítima, retificando a fração basilar adotada, redimensionando a pena definitiva imposta ao réu, nos termos do voto da Relatora."</text:span></text:p>
      <text:p text:style-name="P118"><text:span text:style-name="T420">Em Tempo:</text:span><text:span text:style-name="T141"> </text:span><text:span text:style-name="T160">Sustentação Oral realizada pelo Dr. Lucas Morais Souza, no tempo regimental, seguida de manifestação oral do douto Procurador de Justiça ratificando o parecer acostado aos autos.</text:span></text:p>
      <text:p text:style-name="P117"><text:span text:style-name="T439">162</text:span><text:span text:style-name="T454"> - </text:span><text:span text:style-name="T435">Apelação Criminal </text:span><text:span text:style-name="T443">Nº</text:span><text:span text:style-name="T435"> 0201956-23.2024.8.06.0151</text:span><text:span text:style-name="T450"> - Juizado da Violência Doméstica e Familiar Contra a Mulher da Comarca de Quixadá. </text:span></text:p>
      <text:p text:style-name="P111"><text:soft-page-break/>Apelante: R. M. do N.. </text:p>
      <text:p text:style-name="P117"><text:span text:style-name="T472">Advogado: Pablo Ricardo Silva de Araújo (OAB/</text:span><text:span text:style-name="T513">CE</text:span><text:span text:style-name="T472">: 45018). </text:span></text:p>
      <text:p text:style-name="P111">Apelado: Ministério Público do Estado do Ceará. </text:p>
      <text:p text:style-name="P120"><text:span text:style-name="T463">Relator</text:span><text:span text:style-name="T528">a</text:span><text:span text:style-name="T526">: Des</text:span><text:span text:style-name="T528">a</text:span><text:span text:style-name="T526">.</text:span><text:span text:style-name="T463"> </text:span><text:span text:style-name="T528">SÍLVIA SOARES DE SÁ NÓBREGA.</text:span><text:span text:style-name="T463"> </text:span></text:p>
      <text:p text:style-name="P117"><text:span text:style-name="T472">Revisor: </text:span><text:span text:style-name="T511">Des. </text:span><text:span text:style-name="T472">MÁRIO PARENTE TEÓFILO NETO.</text:span></text:p>
      <text:p text:style-name="P170"><text:span text:style-name="T337">Decisão:</text:span><text:span text:style-name="T387"> “A Turma, por unanimidade, conheceu do recurso, para DAR-LHE PROVIMENTO, absolvendo o réu Raimundo Mateus do Nascimento da acusação da prática do crime previsto no art. 217-A do Código Penal, nos termos do voto da Relatora."</text:span></text:p>
      <text:p text:style-name="P96"><text:span text:style-name="T680">163</text:span><text:span text:style-name="T679"> - Habeas Corpus Criminal </text:span><text:span text:style-name="T440">Nº </text:span><text:span text:style-name="T679">0624732-80.2025.8.06.0000 - </text:span><text:span text:style-name="T745">Vara Única Criminal da Comarca de Itapipoca</text:span></text:p>
      <text:p text:style-name="P96">Impetrante: Raimundo Nonato da Silva Filho</text:p>
      <text:p text:style-name="P96">Paciente: P. B. J. R.</text:p>
      <text:p text:style-name="P96">Advogado: Raimundo Nonato da Silva Filho</text:p>
      <text:p text:style-name="P96">Impetrado: Juiz de Direito da Vara Única Criminal da Comarca de Itapipoca</text:p>
      <text:p text:style-name="P96">Custos legis: Ministério Público Estadual</text:p>
      <text:p text:style-name="P97"><text:span text:style-name="T266">Relator</text:span><text:span text:style-name="T305">a</text:span><text:span text:style-name="T266">: </text:span><text:span text:style-name="T305">Desa.</text:span><text:span text:style-name="T266"> SÍLVIA SOARES DE SÁ NÓBREGA</text:span></text:p>
      <text:p text:style-name="P194"><text:span text:style-name="Fonte_20_parág._20_padrão"><text:span text:style-name="T771">Decis</text:span></text:span><text:span text:style-name="T541">ão:</text:span><text:span text:style-name="T542"> “A Turma, por unanimidade, conheceu do writ para DENEGAR a ordem requestada, mantendo o decreto preventivo da paciente, nos termos do voto da Relatora.”</text:span></text:p>
      <text:p text:style-name="P119"><text:span text:style-name="T135">Em tempo:</text:span><text:span text:style-name="T160"> </text:span><text:span text:style-name="T144">Sustentação Oral prejudicada em razão da ausência do Dr. Raimundo Nonato da Silva Filho.</text:span></text:p>
      <text:p text:style-name="P123"><text:span text:style-name="Fonte_20_parág._20_padrão"><text:span text:style-name="T794"/></text:span></text:p>
      <text:p text:style-name="P161"><text:span text:style-name="Fonte_20_parág._20_padrão"><text:span text:style-name="T794"/></text:span></text:p>
      <text:p text:style-name="P161"><text:span text:style-name="Fonte_20_parág._20_padrão"><text:span text:style-name="T767">Total de processos efetivamente julgados: </text:span></text:span><text:span text:style-name="Fonte_20_parág._20_padrão"><text:span text:style-name="T768">1</text:span></text:span><text:span text:style-name="Fonte_20_parág._20_padrão"><text:span text:style-name="T769">63</text:span></text:span><text:span text:style-name="Fonte_20_parág._20_padrão"><text:span text:style-name="T770"> </text:span></text:span><text:span text:style-name="Fonte_20_parág._20_padrão"><text:span text:style-name="T768">(Cento e </text:span></text:span><text:span text:style-name="Fonte_20_parág._20_padrão"><text:span text:style-name="T769">Sessenta e Três</text:span></text:span><text:span text:style-name="Fonte_20_parág._20_padrão"><text:span text:style-name="T768">)</text:span></text:span><text:span text:style-name="Fonte_20_parág._20_padrão"><text:span text:style-name="T767">.</text:span></text:span></text:p>
      <text:p text:style-name="P162"/>
      <text:p text:style-name="P141">PEDIDO DE VISTA:</text:p>
      <text:p text:style-name="P142"><text:span text:style-name="T95">0</text:span><text:span text:style-name="T96">1</text:span><text:span text:style-name="T97">)- Adiado o julgamento d</text:span><text:span text:style-name="T98">a</text:span><text:span text:style-name="T97"> </text:span><text:span text:style-name="T115">Habeas Corpus</text:span><text:span text:style-name="T107"> Crimin</text:span><text:span text:style-name="T108">al</text:span><text:span text:style-name="T109"> </text:span><text:span text:style-name="T110">Nº</text:span><text:span text:style-name="T109"> 0623844-14.2025.8.06.0000</text:span><text:span text:style-name="T99"> </text:span><text:span text:style-name="T101">de relatoria d</text:span><text:span text:style-name="T102">o</text:span><text:span text:style-name="T101"> Exm</text:span><text:span text:style-name="T102">o</text:span><text:span text:style-name="T101">. Sr. Des. </text:span><text:span text:style-name="T102">Francisco Carneiro Lima</text:span><text:span text:style-name="T101">, vez que </text:span><text:span text:style-name="T882">ap</text:span><text:span text:style-name="T881">ós sustentação oral </text:span><text:span text:style-name="T143">apresentada pelo Dr. Lauro Gonçalo da Costa, seguida de manifestação oral do douto Procurador de Justiça</text:span><text:span text:style-name="T883">, o </text:span><text:span text:style-name="T143">Eminente Relator votou </text:span><text:span text:style-name="T883">pelo não conhecimento do </text:span><text:span text:style-name="T884">writ</text:span><text:span text:style-name="T158">. </text:span><text:span text:style-name="T159">O</text:span><text:span text:style-name="T885"> Exmo. Sr. Des. Mário Parente Teófilo Neto pediu vista dos autos para melhor exame da matéria, </text:span><text:span text:style-name="T883">considerando as argumentações levantadas pelo patrono da paciente</text:span><text:span text:style-name="T143">. Adiado o julgamento.</text:span></text:p>
      <text:p text:style-name="P97"><text:span text:style-name="T212"/></text:p>
      <text:p text:style-name="P130">ADIADO:</text:p>
      <text:p text:style-name="P142"><text:span text:style-name="T95">0</text:span><text:span text:style-name="T96">1</text:span><text:span text:style-name="T97">)- Adiado o julgamento d</text:span><text:span text:style-name="T98">a</text:span><text:span text:style-name="T97"> </text:span><text:span text:style-name="T115">Habeas Corpus</text:span><text:span text:style-name="T107"> Criminal</text:span><text:span text:style-name="T111"> </text:span><text:span text:style-name="T112">N</text:span><text:span text:style-name="T110">º</text:span><text:span text:style-name="T109"> 0624849-71.2025.8.06.0000</text:span><text:span text:style-name="T99"> </text:span><text:span text:style-name="T101">de relatoria d</text:span><text:span text:style-name="T102">o</text:span><text:span text:style-name="T101"> Exm</text:span><text:span text:style-name="T102">o</text:span><text:span text:style-name="T101">. Sr. Des. </text:span><text:span text:style-name="T102">Francisco Carneiro Lima</text:span><text:span text:style-name="T101">, vez que </text:span><text:span text:style-name="T149">ap</text:span><text:span text:style-name="T188">ós o anúncio do presente processo, o Eminente Desembargador Relator determinou o seu adiamento para a próxima sessão ordinária híbrida de julgamento desta câmara (17/6/2025). </text:span></text:p>
      <text:p text:style-name="P143"><text:span text:style-name="T118">0</text:span><text:span text:style-name="T119">2</text:span><text:span text:style-name="T120">)- Adiado o julgamento d</text:span><text:span text:style-name="T119">o</text:span><text:span text:style-name="T120"> </text:span><text:span text:style-name="T117">Habeas Corpus</text:span><text:span text:style-name="T121"> Criminal</text:span><text:span text:style-name="T113"> </text:span><text:span text:style-name="T114">Nº</text:span><text:span text:style-name="T100"> </text:span><text:span text:style-name="T113">0621768-17.2025.8.06.0000</text:span><text:span text:style-name="T122"> </text:span><text:span text:style-name="T120">de relatoria da Exma. Sra. Desa. </text:span><text:span text:style-name="T119">Sílvia Soares de Sá Nóbrega</text:span><text:span text:style-name="T120">, vez que </text:span><text:span text:style-name="T156"><text:s/>ap</text:span><text:span text:style-name="T127">ós o anúncio do presente processo, a Eminente Desembargadora Relatora determinou o seu adiamento para a próxima sessão ordinária híbrida de julgamento desta câmara (17/6/2025). </text:span></text:p>
      <text:p text:style-name="P140"><text:span text:style-name="T198">0</text:span><text:span text:style-name="T199">3</text:span><text:span text:style-name="T200">)- Adiado o julgamento d</text:span><text:span text:style-name="T201">a</text:span><text:span text:style-name="T200"> </text:span><text:span text:style-name="T207">Recurso em Sentido Estrito</text:span><text:span text:style-name="T208"> </text:span><text:span text:style-name="T209">Nº</text:span><text:span text:style-name="T208"> </text:span><text:span text:style-name="T151">0201050-14.2023.8.06.0298</text:span><text:span text:style-name="T203"> </text:span><text:span text:style-name="T200">de relatoria d</text:span><text:span text:style-name="T202">o</text:span><text:span text:style-name="T200"> Exm</text:span><text:span text:style-name="T202">o</text:span><text:span text:style-name="T200">. Sr. Des. </text:span><text:span text:style-name="T202">Mário parente Teófilo Neto</text:span><text:span text:style-name="T200">, vez que </text:span><text:span text:style-name="T148">após o anúncio do presente processo, o Eminente Desembargador Relator determinou o seu adiamento para a próxima sessão ordinária híbrida de julgamento desta câmara (17/6/2025). </text:span></text:p>
      <text:p text:style-name="P140"><text:span text:style-name="T224">0</text:span><text:span text:style-name="T225">4</text:span><text:span text:style-name="T226">)- Adiado o julgamento d</text:span><text:span text:style-name="T227">a</text:span><text:span text:style-name="T226"> </text:span><text:span text:style-name="T221">Apelação Criminal</text:span><text:span text:style-name="T210"> </text:span><text:span text:style-name="T211">Nº</text:span><text:span text:style-name="T204"> </text:span><text:span text:style-name="T153">0050108-90.2021.8.06.0119</text:span><text:span text:style-name="T223"> </text:span><text:span text:style-name="T226">de relatoria da Exma. Sra. Desa. </text:span><text:span text:style-name="T228">Lígia Andrade de Alencar Magalhães</text:span><text:span text:style-name="T226">, vez que </text:span><text:span text:style-name="T156"><text:s/>após o anúncio do presente processo, a Eminente Desembargadora Relatora determinou o seu adiamento para a próxima sessão ordinária híbrida de julgamento desta câmara (17/6/2025). </text:span></text:p>
      <text:p text:style-name="P140"><text:span text:style-name="T224">0</text:span><text:span text:style-name="T229">5</text:span><text:span text:style-name="T226">)- Adiado o julgamento d</text:span><text:span text:style-name="T227">a</text:span><text:span text:style-name="T226"> </text:span><text:span text:style-name="T221">Apelação Criminal</text:span><text:span text:style-name="T210"> </text:span><text:span text:style-name="T211">Nº</text:span><text:span text:style-name="T204"> </text:span><text:span text:style-name="T152">0</text:span><text:span text:style-name="T151">269450</text:span><text:span text:style-name="T153">-64.2024.8.06.0001</text:span><text:span text:style-name="T223"> </text:span><text:span text:style-name="T226">de relatoria da Exma. Sra. Desa. </text:span><text:span text:style-name="T228">Lígia Andrade de Alencar Magalhães</text:span><text:span text:style-name="T226">, </text:span><text:span text:style-name="T232">vez que </text:span><text:span text:style-name="T157"><text:s/>após o anúncio do presente processo, a Eminente Desembargadora Relatora determinou o seu adiamento para a próxima sessão ordinária híbrida de julgamento desta câmara (17/6/2025). </text:span></text:p>
      <text:p text:style-name="P140"><text:span text:style-name="T224">0</text:span><text:span text:style-name="T230">6</text:span><text:span text:style-name="T226">)- Adiado o julgamento d</text:span><text:span text:style-name="T227">a</text:span><text:span text:style-name="T226"> </text:span><text:span text:style-name="T221">Apelação Criminal</text:span><text:span text:style-name="T210"> </text:span><text:span text:style-name="T211">Nº</text:span><text:span text:style-name="T204"> </text:span><text:span text:style-name="T153">0000604-52.2015.8.06.0111</text:span><text:span text:style-name="T223"> </text:span><text:span text:style-name="T226">de relatoria da Exma. Sra. Desa. </text:span><text:span text:style-name="T230">Lira Ramos de Oliveira</text:span><text:span text:style-name="T226">, vez que </text:span><text:span text:style-name="T156"><text:s/>após o anúncio do presente processo, a Eminente Desembargadora Relatora determinou o seu adiamento para a próxima sessão ordinária híbrida de julgamento desta câmara (17/6/2025). </text:span></text:p>
      <text:p text:style-name="P140"><text:span text:style-name="T224">0</text:span><text:span text:style-name="T231">7</text:span><text:span text:style-name="T226">)- Adiado o julgamento d</text:span><text:span text:style-name="T227">a</text:span><text:span text:style-name="T226"> </text:span><text:span text:style-name="T221">Apelação Criminal</text:span><text:span text:style-name="T210"> </text:span><text:span text:style-name="T211">Nº</text:span><text:span text:style-name="T204"> </text:span><text:span text:style-name="T153">0109922-04.2018.8.06.0001</text:span><text:span text:style-name="T223"> </text:span><text:span text:style-name="T226">de relatoria da Exma. Sra. Desa. </text:span><text:span text:style-name="T230">Lira Ramos de Oliveira</text:span><text:span text:style-name="T226">, vez que </text:span><text:span text:style-name="T156"><text:s/>após o anúncio do presente processo, a Eminente Desembargadora Relatora determinou o seu adiamento para a próxima sessão ordinária híbrida de julgamento desta câmara (17/6/2025). </text:span></text:p>
      <text:p text:style-name="P140"><text:span text:style-name="T224">0</text:span><text:span text:style-name="T231">8</text:span><text:span text:style-name="T226">)- Adiado o julgamento d</text:span><text:span text:style-name="T227">a</text:span><text:span text:style-name="T226"> </text:span><text:span text:style-name="T221">Apelação Criminal</text:span><text:span text:style-name="T210"> </text:span><text:span text:style-name="T211">Nº</text:span><text:span text:style-name="T204"> </text:span><text:span text:style-name="T153">0000092-41.2008.8.06.0038</text:span><text:span text:style-name="T223"> </text:span><text:span text:style-name="T226">de relatoria da Exma. Sra. Desa. </text:span><text:span text:style-name="T231">Sílvia Soares de Sá Nóbrega</text:span><text:span text:style-name="T226">, vez que </text:span><text:span text:style-name="T156"><text:s/>após o anúncio do presente processo, a Eminente Desembargadora Relatora determinou o seu adiamento para a próxima sessão ordinária híbrida de julgamento desta câmara (17/6/2025). </text:span></text:p>
      <text:p text:style-name="P132">RETIRADO DE MESA/PAUTA:</text:p>
      <text:p text:style-name="P142"><text:span text:style-name="T103">0</text:span><text:span text:style-name="T104">1</text:span><text:span text:style-name="T101">)- Adiado o julgamento d</text:span><text:span text:style-name="T105">a</text:span><text:span text:style-name="T101"> </text:span><text:span text:style-name="T116">Habeas Corpus</text:span><text:span text:style-name="T108"> Criminal</text:span><text:span text:style-name="T109"> </text:span><text:span text:style-name="T110">Nº</text:span><text:span text:style-name="T109"> 0624153-35.2025.8.06.0000</text:span><text:span text:style-name="T99"> </text:span><text:span text:style-name="T101">de relatoria d</text:span><text:span text:style-name="T102">o</text:span><text:span text:style-name="T101"> Exm</text:span><text:span text:style-name="T102">o</text:span><text:span text:style-name="T101">. Sr. Des. </text:span><text:span text:style-name="T102">Mário parente Teófilo Neto</text:span><text:span text:style-name="T101">. </text:span><text:span text:style-name="T106">O</text:span><text:span text:style-name="T880"> </text:span><text:span text:style-name="T549">Exmo. Sr. Des. Mário Parente</text:span><text:span text:style-name="T336"> Teófilo Neto</text:span><text:span text:style-name="T881"> </text:span><text:span text:style-name="T336">(</text:span><text:span text:style-name="T881">relator do recurso) retirou-o de mesa em razão de o julgamento ter sido transformado em diligência.</text:span></text:p>
      <text:p text:style-name="P97"><text:span text:style-name="T205"/></text:p>
      <text:p text:style-name="P135"/>
      <text:p text:style-name="P139"><text:span text:style-name="T213"/></text:p>
      <text:p text:style-name="P130">REGISTROS/CONSIGNAÇÕES</text:p>
      <text:p text:style-name="P148"/>
      <text:p text:style-name="P138"><text:span text:style-name="T236">Nada mais havendo a tratar, foi encerrada a sessão às 1</text:span><text:span text:style-name="T239">8</text:span><text:span text:style-name="T235">h</text:span><text:span text:style-name="T242">20</text:span><text:span text:style-name="T235">min</text:span><text:span text:style-name="T236">, do que para constar eu, </text:span><text:span text:style-name="T238">César Augusto Rocha de Lima</text:span><text:span text:style-name="T236">, matrícula </text:span><text:span text:style-name="T238">51791</text:span><text:span text:style-name="T236">,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p>
      <text:p text:style-name="P134"/>
      <text:p text:style-name="P155">Bela. LARISSA SACRAMENTO MARINHO</text:p>
      <text:p text:style-name="P150"><text:span text:style-name="Fonte_20_parág._20_padrão"><text:span text:style-name="T243">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ahnschrift" svg:font-family="Bahnschrif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3" style:font-family-complex="Arial" style:font-family-generic-complex="swiss"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fo:hyphenation-remain-char-count="2" fo:hyphenation-push-char-count="2"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9T15:46:53.237000000</meta:creation-date>
    <dc:date>2025-09-05T10:55:03.956000000</dc:date>
    <meta:editing-duration>PT1H31M53S</meta:editing-duration>
    <meta:editing-cycles>9</meta:editing-cycles>
    <meta:generator>LibreOffice/7.3.1.3$Windows_X86_64 LibreOffice_project/a69ca51ded25f3eefd52d7bf9a5fad8c90b87951</meta:generator>
    <meta:document-statistic meta:table-count="0" meta:image-count="0" meta:object-count="0" meta:page-count="20" meta:paragraph-count="1260" meta:word-count="15515" meta:character-count="103553" meta:non-whitespace-character-count="88593"/>
  </office:meta>
</office:document-meta>
</file>