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ahnschrift" svg:font-family="Bahnschrif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-0.004cm" fo:line-height="100%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3" fo:font-size="8pt" fo:font-weight="bold" officeooo:paragraph-rsid="001613c1" style:letter-kerning="false" fo:background-color="#ffffff" style:font-size-asian="8pt" style:language-asian="pt" style:country-asian="BR" style:font-weight-asian="bold" style:font-name-complex="Arial4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3" fo:font-size="8pt" officeooo:paragraph-rsid="001613c1" style:font-size-asian="8pt" style:font-size-complex="8pt"/>
    </style:style>
    <style:style style:name="P3" style:family="paragraph" style:parent-style-name="Table_20_Contents">
      <style:paragraph-properties fo:line-height="100%" fo:text-align="start" style:justify-single-word="false"/>
      <style:text-properties fo:color="#000000" loext:opacity="100%" style:font-name="Arial3" fo:font-size="8pt" officeooo:paragraph-rsid="001613c1" style:font-size-asian="8pt" style:font-size-complex="8pt"/>
    </style:style>
    <style:style style:name="P4" style:family="paragraph" style:parent-style-name="Standard_20__28_user_29_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3" fo:font-size="8pt" officeooo:paragraph-rsid="001613c1" style:font-size-asian="8pt" style:font-size-complex="8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loext:opacity="100%" style:font-name="Arial3" fo:font-size="8pt" fo:font-weight="normal" officeooo:paragraph-rsid="001613c1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style:font-name="Arial3" fo:font-size="8pt" style:text-underline-style="solid" style:text-underline-width="auto" style:text-underline-color="font-color" officeooo:paragraph-rsid="001613c1" fo:background-color="#ffffff" style:font-size-asian="8pt" style:font-size-complex="8pt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Arial3" fo:font-size="8pt" style:text-underline-style="solid" style:text-underline-width="auto" style:text-underline-color="font-color" officeooo:paragraph-rsid="001613c1" style:font-size-asian="8pt" style:font-size-complex="8pt"/>
    </style:style>
    <style:style style:name="P8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bold" officeooo:paragraph-rsid="001613c1" style:text-underline-mode="continuous" style:text-overline-mode="continuous" style:text-line-through-mode="continuous" fo:background-color="#ffffff" style:font-size-asian="8pt" style:font-weight-asian="bold" style:font-name-complex="Arial3" style:font-size-complex="8pt"/>
    </style:style>
    <style:style style:name="P9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bold" officeooo:paragraph-rsid="001613c1" style:text-underline-mode="continuous" style:text-overline-mode="continuous" style:text-line-through-mode="continuous" fo:background-color="#ffffff" style:font-size-asian="8pt" style:font-weight-asian="bold" style:font-name-complex="Arial3" style:font-size-complex="8pt" style:font-weight-complex="bold"/>
    </style:style>
    <style:style style:name="P10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bold" officeooo:paragraph-rsid="001613c1" style:text-underline-mode="continuous" style:text-overline-mode="continuous" style:text-line-through-mode="continuous" fo:background-color="#ffffff" style:font-size-asian="8pt" style:font-weight-asian="bold" style:font-name-complex="Arial3" style:font-size-complex="8pt" style:font-weight-complex="bold"/>
    </style:style>
    <style:style style:name="P11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officeooo:paragraph-rsid="001613c1" fo:background-color="#ffffff" style:font-size-asian="8pt" style:font-name-complex="Arial3" style:font-size-complex="8pt"/>
    </style:style>
    <style:style style:name="P12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loext:opacity="100%" style:font-name="Arial3" fo:font-size="12pt" officeooo:paragraph-rsid="001613c1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loext:opacity="100%" fo:font-size="8pt" officeooo:paragraph-rsid="001613c1" style:font-size-asian="8pt" style:font-size-complex="8pt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loext:opacity="100%" fo:font-size="8pt" style:text-underline-style="solid" style:text-underline-width="auto" style:text-underline-color="font-color" officeooo:paragraph-rsid="001613c1" fo:background-color="#ffffff" style:font-size-asian="8pt" style:font-size-complex="8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8pt" officeooo:paragraph-rsid="001613c1" style:font-size-asian="8pt" style:font-size-complex="8pt"/>
    </style:style>
    <style:style style:name="P16" style:family="paragraph" style:parent-style-name="Standard_20__28_user_29_">
      <style:paragraph-properties fo:line-height="100%" fo:text-align="start" style:justify-single-word="false"/>
      <style:text-properties officeooo:paragraph-rsid="001613c1"/>
    </style:style>
    <style:style style:name="P17" style:family="paragraph" style:parent-style-name="Standard_20__28_user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1613c1"/>
    </style:style>
    <style:style style:name="P18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1613c1"/>
    </style:style>
    <style:style style:name="P19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613c1"/>
    </style:style>
    <style:style style:name="P2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613c1"/>
    </style:style>
    <style:style style:name="P21" style:family="paragraph" style:parent-style-name="Standard"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1613c1"/>
    </style:style>
    <style:style style:name="P22" style:family="paragraph" style:parent-style-name="Standard">
      <loext:graphic-properties draw:fill="solid" draw:fill-color="#ffffff"/>
      <style:paragraph-properties fo:margin-left="0cm" fo:margin-right="-0.004cm" fo:line-height="100%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3" fo:font-size="12pt" fo:font-weight="bold" officeooo:paragraph-rsid="001613c1" fo:background-color="#ffffff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001613c1" style:font-size-asian="12pt" style:font-size-complex="12pt"/>
    </style:style>
    <style:style style:name="P2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officeooo:paragraph-rsid="001613c1" style:font-size-asian="12pt" style:font-size-complex="12pt"/>
    </style:style>
    <style:style style:name="P25" style:family="paragraph" style:parent-style-name="Standard_20__28_user_29_">
      <loext:graphic-properties draw:fill="solid" draw:fill-color="#ffffff" draw:opacity="100%"/>
      <style:paragraph-properties fo:line-height="100%" fo:text-align="start" style:justify-single-word="false" fo:background-color="#ffffff">
        <style:tab-stops>
          <style:tab-stop style:position="0cm"/>
        </style:tab-stops>
      </style:paragraph-properties>
      <style:text-properties style:font-name="Arial3" fo:font-size="8pt" fo:font-weight="normal" officeooo:paragraph-rsid="001613c1" fo:background-color="#c0c0c0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3" fo:font-size="8pt" fo:font-weight="normal" officeooo:paragraph-rsid="001613c1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solid" style:text-underline-width="auto" style:text-underline-color="font-color" officeooo:paragraph-rsid="001613c1" fo:background-color="#ffffff" style:font-size-asian="8pt" style:font-size-complex="8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Arial3" fo:font-size="8pt" style:text-underline-style="solid" style:text-underline-width="auto" style:text-underline-color="font-color" officeooo:paragraph-rsid="001613c1" fo:background-color="#ffffff" style:font-size-asian="8pt" style:font-size-complex="8pt"/>
    </style:style>
    <style:style style:name="P2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solid" style:text-underline-width="auto" style:text-underline-color="font-color" officeooo:paragraph-rsid="001613c1" style:font-size-asian="8pt" style:font-size-complex="8pt"/>
    </style:style>
    <style:style style:name="P30" style:family="paragraph" style:parent-style-name="Standard">
      <style:paragraph-properties fo:line-height="100%" fo:text-align="start" style:justify-single-word="false" style:writing-mode="lr-tb"/>
      <style:text-properties style:font-name="Arial3" fo:font-size="8pt" style:text-underline-style="solid" style:text-underline-width="auto" style:text-underline-color="font-color" officeooo:paragraph-rsid="001613c1" style:font-size-asian="8pt" style:font-size-complex="8pt"/>
    </style:style>
    <style:style style:name="P31" style:family="paragraph" style:parent-style-name="Standard">
      <style:paragraph-properties fo:line-height="100%" fo:text-align="start" style:justify-single-word="false"/>
      <style:text-properties style:font-name="Arial3" fo:font-size="8pt" style:text-underline-style="solid" style:text-underline-width="auto" style:text-underline-color="font-color" officeooo:paragraph-rsid="001613c1" style:font-size-asian="8pt" style:font-size-complex="8pt"/>
    </style:style>
    <style:style style:name="P3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none" fo:font-weight="normal" officeooo:paragraph-rsid="001613c1" style:font-size-asian="8pt" style:font-weight-asian="normal" style:font-size-complex="8pt"/>
    </style:style>
    <style:style style:name="P3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none" fo:font-weight="normal" officeooo:paragraph-rsid="001613c1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line-height="100%" fo:text-align="start" style:justify-single-word="false"/>
      <style:text-properties style:font-name="Arial3" fo:font-size="8pt" style:text-underline-style="none" officeooo:paragraph-rsid="001613c1" style:font-size-asian="8pt" style:font-size-complex="8pt"/>
    </style:style>
    <style:style style:name="P35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none" officeooo:paragraph-rsid="001613c1" style:font-size-asian="8pt" style:font-size-complex="8pt"/>
    </style:style>
    <style:style style:name="P36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style:text-underline-style="none" officeooo:paragraph-rsid="001613c1" style:font-size-asian="8pt" style:font-size-complex="8pt"/>
    </style:style>
    <style:style style:name="P37" style:family="paragraph" style:parent-style-name="Standard"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style:text-underline-style="none" officeooo:paragraph-rsid="001613c1" style:font-size-asian="8pt" style:font-size-complex="8pt"/>
    </style:style>
    <style:style style:name="P38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none" officeooo:paragraph-rsid="001613c1" style:font-size-asian="8pt" style:font-size-complex="8pt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style:text-underline-style="none" officeooo:paragraph-rsid="001613c1" style:font-size-asian="8pt" style:font-size-complex="8pt"/>
    </style:style>
    <style:style style:name="P4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613c1" style:font-size-asian="8pt" style:font-size-complex="8pt"/>
    </style:style>
    <style:style style:name="P41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613c1" style:font-size-asian="8pt" style:font-size-complex="8pt"/>
    </style:style>
    <style:style style:name="P42" style:family="paragraph" style:parent-style-name="Standard">
      <style:paragraph-properties fo:line-height="100%" fo:text-align="start" style:justify-single-word="false"/>
      <style:text-properties style:font-name="Arial3" fo:font-size="8pt" officeooo:paragraph-rsid="001613c1" style:font-size-asian="8pt" style:font-size-complex="8pt"/>
    </style:style>
    <style:style style:name="P43" style:family="paragraph" style:parent-style-name="Table_20_Contents">
      <style:paragraph-properties fo:line-height="100%" fo:text-align="start" style:justify-single-word="false"/>
      <style:text-properties style:font-name="Arial3" fo:font-size="8pt" officeooo:paragraph-rsid="001613c1" style:font-size-asian="8pt" style:font-size-complex="8pt"/>
    </style:style>
    <style:style style:name="P44" style:family="paragraph" style:parent-style-name="Standard">
      <style:paragraph-properties fo:line-height="100%" fo:text-align="start" style:justify-single-word="false" style:writing-mode="lr-tb"/>
      <style:text-properties style:font-name="Arial3" fo:font-size="8pt" officeooo:paragraph-rsid="001613c1" style:font-size-asian="8pt" style:font-size-complex="8pt"/>
    </style:style>
    <style:style style:name="P45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613c1" style:font-size-asian="8pt" style:font-size-complex="8pt"/>
    </style:style>
    <style:style style:name="P46" style:family="paragraph" style:parent-style-name="Standard_20__28_user_29_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officeooo:paragraph-rsid="001613c1" style:font-size-asian="8pt" style:font-size-complex="8pt"/>
    </style:style>
    <style:style style:name="P47" style:family="paragraph" style:parent-style-name="Standard_20__28_user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rsid="01fd8b94" officeooo:paragraph-rsid="001613c1" style:font-size-asian="8pt" style:font-size-complex="8pt"/>
    </style:style>
    <style:style style:name="P48" style:family="paragraph" style:parent-style-name="Table_20_Contents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officeooo:rsid="017a8d14" officeooo:paragraph-rsid="001613c1" style:font-size-asian="8pt" style:font-size-complex="8pt"/>
    </style:style>
    <style:style style:name="P4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3" fo:font-size="8pt" officeooo:rsid="017a8d14" officeooo:paragraph-rsid="001613c1" style:font-size-asian="8pt" style:font-size-complex="8pt"/>
    </style:style>
    <style:style style:name="P50" style:family="paragraph" style:parent-style-name="Table_20_Contents">
      <style:paragraph-properties fo:line-height="100%" fo:text-align="start" style:justify-single-word="false"/>
      <style:text-properties style:font-name="Arial3" fo:font-size="8pt" officeooo:paragraph-rsid="001613c1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fo:font-weight="bold" officeooo:paragraph-rsid="001613c1" style:font-size-asian="8pt" style:font-weight-asian="bold" style:font-size-complex="8pt" style:font-weight-complex="bold"/>
    </style:style>
    <style:style style:name="P52" style:family="paragraph" style:parent-style-name="Standard_20__28_user_29_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fo:font-weight="bold" officeooo:rsid="017a8d14" officeooo:paragraph-rsid="001613c1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line-height="100%" fo:text-align="start" style:justify-single-word="false"/>
      <style:text-properties style:font-name="Arial3" fo:font-size="8pt" fo:font-weight="bold" officeooo:rsid="01958007" officeooo:paragraph-rsid="001613c1" style:font-size-asian="8pt" style:font-weight-asian="bold" style:font-size-complex="8pt"/>
    </style:style>
    <style:style style:name="P54" style:family="paragraph" style:parent-style-name="Table_20_Contents">
      <style:paragraph-properties fo:line-height="100%" fo:text-align="start" style:justify-single-word="false"/>
      <style:text-properties style:font-name="Arial3" fo:font-size="8pt" fo:font-weight="bold" officeooo:paragraph-rsid="001613c1" style:font-size-asian="8pt" style:font-weight-asian="bold" style:font-size-complex="8pt"/>
    </style:style>
    <style:style style:name="P55" style:family="paragraph" style:parent-style-name="Standard">
      <style:paragraph-properties fo:line-height="100%" fo:text-align="start" style:justify-single-word="false"/>
      <style:text-properties style:font-name="Arial3" fo:font-size="8pt" fo:font-weight="bold" officeooo:paragraph-rsid="001613c1" style:font-size-asian="8pt" style:font-weight-asian="bold" style:font-size-complex="8pt"/>
    </style:style>
    <style:style style:name="P56" style:family="paragraph" style:parent-style-name="Table_20_Contents">
      <style:paragraph-properties fo:line-height="100%" fo:text-align="start" style:justify-single-word="false"/>
      <style:text-properties style:font-name="Arial3" fo:font-size="8pt" fo:font-weight="bold" officeooo:paragraph-rsid="001613c1" style:font-size-asian="8pt" style:font-weight-asian="bold" style:font-name-complex="Arial3" style:font-size-complex="8pt" style:font-weight-complex="bold"/>
    </style:style>
    <style:style style:name="P57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613c1" fo:background-color="#ffffff" style:font-size-asian="8pt" style:font-size-complex="8pt"/>
    </style:style>
    <style:style style:name="P58" style:family="paragraph" style:parent-style-name="Table_20_Contents">
      <style:paragraph-properties fo:line-height="100%" fo:text-align="start" style:justify-single-word="false"/>
      <style:text-properties style:font-name="Arial3" fo:font-size="8pt" officeooo:paragraph-rsid="001613c1" fo:background-color="#ffffff" style:font-size-asian="8pt" style:font-size-complex="8pt"/>
    </style:style>
    <style:style style:name="P59" style:family="paragraph" style:parent-style-name="Standard">
      <style:paragraph-properties fo:line-height="100%" fo:text-align="start" style:justify-single-word="false"/>
      <style:text-properties style:font-name="Arial3" fo:font-size="8pt" officeooo:paragraph-rsid="001613c1" fo:background-color="#ffffff" style:font-size-asian="8pt" style:font-size-complex="8pt"/>
    </style:style>
    <style:style style:name="P60" style:family="paragraph" style:parent-style-name="Standard">
      <style:paragraph-properties fo:line-height="100%" fo:text-align="start" style:justify-single-word="false"/>
      <style:text-properties fo:font-size="8pt" officeooo:paragraph-rsid="001613c1" style:font-size-asian="8pt" style:font-size-complex="8pt"/>
    </style:style>
    <style:style style:name="P61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size="8pt" officeooo:paragraph-rsid="001613c1" style:font-size-asian="8pt" style:font-size-complex="8pt"/>
    </style:style>
    <style:style style:name="P6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8pt" officeooo:paragraph-rsid="001613c1" style:font-size-asian="8pt" style:font-size-complex="8pt"/>
    </style:style>
    <style:style style:name="P63" style:family="paragraph" style:parent-style-name="Table_20_Contents">
      <style:paragraph-properties fo:line-height="100%" fo:text-align="start" style:justify-single-word="false"/>
      <style:text-properties fo:font-size="8pt" officeooo:paragraph-rsid="001613c1" style:font-size-asian="8pt" style:font-size-complex="8pt"/>
    </style:style>
    <style:style style:name="P64" style:family="paragraph" style:parent-style-name="Standard">
      <style:paragraph-properties fo:line-height="100%" fo:text-align="start" style:justify-single-word="false" style:writing-mode="lr-tb"/>
      <style:text-properties fo:font-size="8pt" officeooo:paragraph-rsid="001613c1" style:font-size-asian="8pt" style:font-size-complex="8pt"/>
    </style:style>
    <style:style style:name="P65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8pt" officeooo:paragraph-rsid="001613c1" style:font-size-asian="8pt" style:font-size-complex="8pt"/>
    </style:style>
    <style:style style:name="P66" style:family="paragraph" style:parent-style-name="Standard">
      <style:paragraph-properties fo:line-height="100%" fo:text-align="start" style:justify-single-word="false" style:writing-mode="lr-tb">
        <style:tab-stops>
          <style:tab-stop style:position="18.348cm"/>
        </style:tab-stops>
      </style:paragraph-properties>
      <style:text-properties fo:font-size="8pt" officeooo:paragraph-rsid="001613c1" style:font-size-asian="8pt" style:font-size-complex="8pt"/>
    </style:style>
    <style:style style:name="P6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8.348cm"/>
        </style:tab-stops>
      </style:paragraph-properties>
      <style:text-properties fo:font-size="8pt" officeooo:paragraph-rsid="001613c1" style:font-size-asian="8pt" style:font-size-complex="8pt"/>
    </style:style>
    <style:style style:name="P68" style:family="paragraph" style:parent-style-name="Standard">
      <style:paragraph-properties fo:line-height="100%" fo:text-align="start" style:justify-single-word="false"/>
      <style:text-properties fo:font-size="8pt" style:text-underline-style="solid" style:text-underline-width="auto" style:text-underline-color="font-color" officeooo:paragraph-rsid="001613c1" fo:background-color="#ffffff" style:font-size-asian="8pt" style:font-size-complex="8pt"/>
    </style:style>
    <style:style style:name="P6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8pt" style:text-underline-style="solid" style:text-underline-width="auto" style:text-underline-color="font-color" officeooo:paragraph-rsid="001613c1" style:font-size-asian="8pt" style:font-size-complex="8pt"/>
    </style:style>
    <style:style style:name="P70" style:family="paragraph" style:parent-style-name="Standard">
      <style:paragraph-properties fo:line-height="100%" fo:text-align="start" style:justify-single-word="false" style:writing-mode="lr-tb"/>
      <style:text-properties fo:font-size="8pt" style:text-underline-style="solid" style:text-underline-width="auto" style:text-underline-color="font-color" officeooo:paragraph-rsid="001613c1" style:font-size-asian="8pt" style:font-size-complex="8pt"/>
    </style:style>
    <style:style style:name="P71" style:family="paragraph" style:parent-style-name="Standard">
      <style:paragraph-properties fo:line-height="100%" fo:text-align="start" style:justify-single-word="false"/>
      <style:text-properties fo:font-size="8pt" style:text-underline-style="solid" style:text-underline-width="auto" style:text-underline-color="font-color" officeooo:paragraph-rsid="001613c1" style:font-size-asian="8pt" style:font-size-complex="8pt"/>
    </style:style>
    <style:style style:name="P72" style:family="paragraph" style:parent-style-name="Standard">
      <style:paragraph-properties fo:line-height="100%" fo:text-align="start" style:justify-single-word="false"/>
      <style:text-properties fo:font-size="8pt" officeooo:paragraph-rsid="001613c1" fo:background-color="#ffffff" style:font-size-asian="8pt" style:font-size-complex="8pt"/>
    </style:style>
    <style:style style:name="P7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8pt" fo:font-weight="bold" officeooo:paragraph-rsid="001613c1" style:font-size-asian="8pt" style:font-weight-asian="bold" style:font-size-complex="8pt" style:font-weight-complex="bold"/>
    </style:style>
    <style:style style:name="P74" style:family="paragraph" style:parent-style-name="Standard">
      <style:paragraph-properties fo:line-height="100%" fo:text-align="start" style:justify-single-word="false"/>
      <style:text-properties style:font-name="Arial1" fo:font-size="8pt" officeooo:paragraph-rsid="001613c1" style:font-size-asian="8pt" style:font-size-complex="8pt"/>
    </style:style>
    <style:style style:name="P75" style:family="paragraph" style:parent-style-name="Table_20_Contents">
      <style:paragraph-properties fo:line-height="100%" fo:text-align="start" style:justify-single-word="false"/>
      <style:text-properties style:font-name="Arial1" fo:font-size="8pt" officeooo:paragraph-rsid="001613c1" style:font-size-asian="8pt" style:font-size-complex="8pt"/>
    </style:style>
    <style:style style:name="P7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8pt" officeooo:paragraph-rsid="001613c1" style:font-size-asian="8pt" style:font-size-complex="8pt"/>
    </style:style>
    <style:style style:name="P77" style:family="paragraph" style:parent-style-name="Standard">
      <style:paragraph-properties fo:line-height="100%" fo:text-align="start" style:justify-single-word="false" style:writing-mode="lr-tb"/>
      <style:text-properties style:font-name="Arial1" fo:font-size="8pt" officeooo:paragraph-rsid="001613c1" style:font-size-asian="8pt" style:font-size-complex="8pt"/>
    </style:style>
    <style:style style:name="P78" style:family="paragraph" style:parent-style-name="Table_20_Contents">
      <style:paragraph-properties fo:line-height="100%" fo:text-align="start" style:justify-single-word="false"/>
      <style:text-properties style:font-name="Arial1" fo:font-size="8pt" fo:font-weight="bold" officeooo:rsid="01d07576" officeooo:paragraph-rsid="001613c1" style:font-size-asian="8pt" style:font-weight-asian="bold" style:font-size-complex="8pt"/>
    </style:style>
    <style:style style:name="P79" style:family="paragraph" style:parent-style-name="Table_20_Contents">
      <style:paragraph-properties fo:line-height="100%" fo:text-align="start" style:justify-single-word="false"/>
      <style:text-properties style:font-name="Arial1" fo:font-size="8pt" fo:font-weight="bold" officeooo:paragraph-rsid="001613c1" style:font-size-asian="8pt" style:font-weight-asian="bold" style:font-size-complex="8pt"/>
    </style:style>
    <style:style style:name="P80" style:family="paragraph" style:parent-style-name="Table_20_Contents">
      <style:paragraph-properties fo:line-height="100%" fo:text-align="start" style:justify-single-word="false"/>
      <style:text-properties style:font-name="Arial1" fo:font-size="8pt" officeooo:paragraph-rsid="001613c1" fo:background-color="#ffffff" style:font-size-asian="8pt" style:font-size-complex="8pt"/>
    </style:style>
    <style:style style:name="P81" style:family="paragraph" style:parent-style-name="Table_20_Contents">
      <style:paragraph-properties fo:line-height="100%" fo:text-align="start" style:justify-single-word="false"/>
      <style:text-properties style:font-name="Arial1" fo:font-size="8pt" style:text-underline-style="none" officeooo:paragraph-rsid="001613c1" fo:background-color="#ffffff" style:font-size-asian="8pt" style:font-size-complex="8pt"/>
    </style:style>
    <style:style style:name="P82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01613c1" style:font-size-asian="8pt" style:font-weight-asian="normal" style:font-size-complex="8pt"/>
    </style:style>
    <style:style style:name="P8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01613c1" style:font-size-asian="8pt" style:font-weight-asian="normal" style:font-size-complex="8pt"/>
    </style:style>
    <style:style style:name="P84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1613c1" style:font-size-asian="8pt" style:font-size-complex="8pt"/>
    </style:style>
    <style:style style:name="P85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vertical-align="auto"/>
      <style:text-properties style:font-name="Arial3" fo:font-size="8pt" style:text-underline-style="solid" style:text-underline-width="auto" style:text-underline-color="font-color" officeooo:paragraph-rsid="0016fb27" style:font-size-asian="8pt" style:font-size-complex="8pt" fo:hyphenate="true" loext:hyphenation-no-caps="false"/>
    </style:style>
    <style:style style:name="P86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3" fo:font-size="8pt" style:text-underline-style="solid" style:text-underline-width="auto" style:text-underline-color="font-color" officeooo:paragraph-rsid="0016fb27" style:font-size-asian="8pt" style:font-size-complex="8pt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solid" style:text-underline-width="auto" style:text-underline-color="font-color" officeooo:paragraph-rsid="0016fb27" style:font-size-asian="8pt" style:font-size-complex="8pt"/>
    </style:style>
    <style:style style:name="P88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style:font-name="Arial3" fo:font-size="8pt" style:text-underline-style="solid" style:text-underline-width="auto" style:text-underline-color="font-color" officeooo:paragraph-rsid="0016fb27" style:font-size-asian="8pt" style:font-size-complex="8pt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style:text-underline-style="solid" style:text-underline-width="auto" style:text-underline-color="font-color" officeooo:paragraph-rsid="0016fb27" style:font-size-asian="8pt" style:font-size-complex="8pt"/>
    </style:style>
    <style:style style:name="P90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3" fo:font-size="8pt" officeooo:paragraph-rsid="0016fb27" style:font-size-asian="8pt" style:font-size-complex="8pt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6fb27" style:font-size-asian="8pt" style:font-size-complex="8pt"/>
    </style:style>
    <style:style style:name="P92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>
        <style:tab-stops>
          <style:tab-stop style:position="18.348cm"/>
        </style:tab-stops>
      </style:paragraph-properties>
      <style:text-properties style:font-name="Arial3" fo:font-size="8pt" officeooo:paragraph-rsid="0016fb27" style:font-size-asian="8pt" style:font-size-complex="8pt"/>
    </style:style>
    <style:style style:name="P93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style:font-name="Arial3" fo:font-size="8pt" officeooo:paragraph-rsid="0016fb27" style:font-size-asian="8pt" style:font-size-complex="8pt"/>
    </style:style>
    <style:style style:name="P94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officeooo:paragraph-rsid="0016fb27" style:font-size-asian="8pt" style:font-size-complex="8pt"/>
    </style:style>
    <style:style style:name="P95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3" fo:font-size="8pt" officeooo:paragraph-rsid="0016fb27" style:font-size-asian="8pt" style:font-name-complex="Arial3" style:font-size-complex="8pt"/>
    </style:style>
    <style:style style:name="P96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3" fo:font-size="8pt" fo:font-weight="bold" officeooo:paragraph-rsid="0016fb27" style:font-size-asian="8pt" style:font-weight-asian="bold" style:font-size-complex="8pt" style:font-weight-complex="normal"/>
    </style:style>
    <style:style style:name="P97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fo:font-weight="bold" officeooo:paragraph-rsid="0016fb27" style:font-size-asian="8pt" style:font-weight-asian="bold" style:font-size-complex="8pt" style:font-weight-complex="bold"/>
    </style:style>
    <style:style style:name="P98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3" fo:font-size="8pt" style:text-underline-style="none" officeooo:paragraph-rsid="0016fb27" style:font-size-asian="8pt" style:font-size-complex="8pt"/>
    </style:style>
    <style:style style:name="P99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none" officeooo:paragraph-rsid="0016fb27" style:font-size-asian="8pt" style:font-size-complex="8pt"/>
    </style:style>
    <style:style style:name="P100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style:text-underline-style="none" officeooo:paragraph-rsid="0016fb27" style:font-size-asian="8pt" style:font-size-complex="8pt"/>
    </style:style>
    <style:style style:name="P101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none" fo:font-weight="normal" officeooo:paragraph-rsid="0016fb27" style:font-size-asian="8pt" style:font-weight-asian="normal" style:font-size-complex="8pt"/>
    </style:style>
    <style:style style:name="P102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style:text-underline-style="none" fo:font-weight="normal" officeooo:paragraph-rsid="0016fb27" style:font-size-asian="8pt" style:font-weight-asian="normal" style:font-size-complex="8pt"/>
    </style:style>
    <style:style style:name="P103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none" fo:font-weight="bold" officeooo:paragraph-rsid="0016fb27" style:font-size-asian="8pt" style:font-weight-asian="bold" style:font-size-complex="8pt" style:font-weight-complex="bold"/>
    </style:style>
    <style:style style:name="P104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style:text-underline-style="none" fo:font-weight="bold" officeooo:paragraph-rsid="0016fb27" style:font-size-asian="8pt" style:font-weight-asian="bold" style:font-size-complex="8pt" style:font-weight-complex="bold"/>
    </style:style>
    <style:style style:name="P105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fo:color="#000000" loext:opacity="100%" style:font-name="Arial3" fo:font-size="8pt" style:text-underline-style="solid" style:text-underline-width="auto" style:text-underline-color="font-color" fo:font-weight="normal" officeooo:paragraph-rsid="0016fb27" fo:background-color="#ffffff" style:font-size-asian="8pt" style:font-weight-asian="normal" style:font-name-complex="Arial4" style:font-size-complex="8pt" style:font-weight-complex="normal"/>
    </style:style>
    <style:style style:name="P106" style:family="paragraph" style:parent-style-name="Standard_20__28_WW_29_">
      <loext:graphic-properties draw:fill="solid" draw:fill-color="#ffffff" draw:fill-gradient-name="gradient" draw:fill-hatch-name="hatch"/>
      <style:paragraph-properties fo:margin-left="0cm" fo:margin-right="-0.004cm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3" style:text-underline-style="solid" style:text-underline-width="auto" style:text-underline-color="font-color" fo:font-weight="bold" officeooo:paragraph-rsid="0016fb27" style:language-asian="pt" style:country-asian="BR" style:font-weight-asian="bold" style:font-name-complex="Arial4" style:language-complex="ar" style:country-complex="SA" style:font-weight-complex="bold" fo:hyphenate="true" fo:hyphenation-remain-char-count="2" fo:hyphenation-push-char-count="2" loext:hyphenation-no-caps="false"/>
    </style:style>
    <style:style style:name="P107" style:family="paragraph" style:parent-style-name="Standard_20__28_WW_29_">
      <loext:graphic-properties draw:fill="solid" draw:fill-color="#ffffff" draw:fill-gradient-name="gradient" draw:fill-hatch-name="hatch"/>
      <style:paragraph-properties fo:margin-left="0cm" fo:margin-right="-0.004cm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3" fo:font-size="8pt" fo:font-weight="bold" officeooo:paragraph-rsid="0016fb27" style:letter-kerning="false" fo:background-color="#ffffff" style:font-size-asian="8pt" style:language-asian="pt" style:country-asian="BR" style:font-weight-asian="bold" style:font-name-complex="Arial4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08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bold" officeooo:rsid="0175639f" officeooo:paragraph-rsid="0016fb27" fo:background-color="#ffffff" style:font-size-asian="8pt" style:font-weight-asian="bold" style:font-name-complex="Arial4" style:font-size-complex="8pt" style:font-weight-complex="bold"/>
    </style:style>
    <style:style style:name="P109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bold" officeooo:paragraph-rsid="0016fb27" fo:background-color="#ffffff" style:font-size-asian="8pt" style:font-weight-asian="bold" style:font-name-complex="Arial4" style:font-size-complex="8pt" style:font-weight-complex="bold"/>
    </style:style>
    <style:style style:name="P110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bold" officeooo:paragraph-rsid="0016fb27" fo:background-color="#ffffff" style:font-size-asian="8pt" style:font-weight-asian="bold" style:font-name-complex="Arial4" style:font-size-complex="8pt"/>
    </style:style>
    <style:style style:name="P111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officeooo:paragraph-rsid="0016fb27" fo:background-color="#ffffff" style:font-size-asian="8pt" style:font-name-complex="Arial4" style:font-size-complex="8pt"/>
    </style:style>
    <style:style style:name="P112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6fb27" style:font-size-asian="8pt" style:font-size-complex="8pt"/>
    </style:style>
    <style:style style:name="P113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officeooo:paragraph-rsid="0016fb27" style:font-size-asian="8pt" style:font-size-complex="8pt"/>
    </style:style>
    <style:style style:name="P114" style:family="paragraph" style:parent-style-name="Standard_20__28_user_29_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reak-before="page" style:writing-mode="lr-tb"/>
      <style:text-properties fo:color="#000000" loext:opacity="100%" style:font-name="Arial3" fo:font-size="8pt" fo:language="pt" fo:country="BR" fo:font-weight="bold" officeooo:paragraph-rsid="000f3ed5" style:letter-kerning="true" fo:background-color="#ffffff" style:font-size-asian="8pt" style:language-asian="pt" style:country-asian="BR" style:font-weight-asian="bold" style:font-name-complex="Liberation Serif1" style:font-size-complex="8pt" style:language-complex="hi" style:country-complex="IN"/>
    </style:style>
    <style:style style:name="P11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3" fo:font-size="8pt" fo:language="pt" fo:country="BR" fo:font-weight="bold" officeooo:paragraph-rsid="000f3ed5" style:letter-kerning="true" fo:background-color="#ffffff" style:font-size-asian="8pt" style:language-asian="pt" style:country-asian="BR" style:font-weight-asian="bold" style:font-name-complex="Liberation Serif1" style:font-size-complex="8pt" style:language-complex="hi" style:country-complex="IN"/>
    </style:style>
    <style:style style:name="P11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3" fo:font-size="8pt" fo:language="pt" fo:country="BR" fo:font-weight="bold" officeooo:paragraph-rsid="000f3ed5" style:letter-kerning="true" fo:background-color="#ffffff" style:font-size-asian="8pt" style:language-asian="pt" style:country-asian="BR" style:font-weight-asian="bold" style:font-name-complex="Liberation Serif1" style:font-size-complex="8pt" style:language-complex="hi" style:country-complex="IN"/>
    </style:style>
    <style:style style:name="P117" style:family="paragraph" style:parent-style-name="Standard_20__28_user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font-name="Arial3" fo:font-size="8pt" fo:language="pt" fo:country="BR" fo:font-weight="bold" officeooo:paragraph-rsid="000f3ed5" style:letter-kerning="true" fo:background-color="#ffffff" style:font-size-asian="8pt" style:language-asian="pt" style:country-asian="BR" style:font-weight-asian="bold" style:font-name-complex="Liberation Serif1" style:font-size-complex="8pt" style:language-complex="hi" style:country-complex="IN"/>
    </style:style>
    <style:style style:name="P118" style:family="paragraph" style:parent-style-name="Standard_20__28_user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font-name="Arial3" fo:font-size="12pt" fo:font-weight="bold" officeooo:paragraph-rsid="000f3ed5" fo:background-color="#ffffff" style:font-size-asian="12pt" style:font-weight-asian="bold" style:font-size-complex="12pt"/>
    </style:style>
    <style:style style:name="P119" style:family="paragraph" style:parent-style-name="Standard_20__28_user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12pt" fo:font-weight="bold" officeooo:paragraph-rsid="0016fb27" fo:background-color="#ffffff" style:font-size-asian="12pt" style:font-weight-asian="bold" style:font-size-complex="12pt"/>
    </style:style>
    <style:style style:name="P120" style:family="paragraph" style:parent-style-name="Standard_20__28_user_29_">
      <loext:graphic-properties draw:fill="solid" draw:fill-color="#ffffff" draw:fill-gradient-name="gradient" draw:fill-hatch-name="hatch" draw:opacity="100%"/>
      <style:paragraph-properties fo:text-align="start" style:justify-single-word="false" fo:background-color="#ffffff">
        <style:tab-stops>
          <style:tab-stop style:position="0cm"/>
        </style:tab-stops>
      </style:paragraph-properties>
      <style:text-properties style:font-name="Arial3" fo:font-size="8pt" officeooo:paragraph-rsid="0016fb27" style:font-size-asian="8pt" style:font-size-complex="8pt"/>
    </style:style>
    <style:style style:name="P121" style:family="paragraph" style:parent-style-name="Standard_20__28_user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rsid="014a248e" officeooo:paragraph-rsid="0016fb27" style:font-size-asian="8pt" style:font-size-complex="8pt"/>
    </style:style>
    <style:style style:name="P122" style:family="paragraph" style:parent-style-name="Standard_20__28_user_29_">
      <loext:graphic-properties draw:fill-gradient-name="gradient" draw:fill-hatch-name="hatch"/>
      <style:paragraph-properties fo:text-align="start" style:justify-single-word="false"/>
      <style:text-properties style:font-name="Arial3" fo:font-size="8pt" fo:font-weight="bold" officeooo:paragraph-rsid="0016fb27" fo:background-color="#ffffff" style:font-size-asian="8pt" style:font-weight-asian="bold" style:font-size-complex="8pt"/>
    </style:style>
    <style:style style:name="P123" style:family="paragraph" style:parent-style-name="Standard_20__28_user_29_">
      <loext:graphic-properties draw:fill-gradient-name="gradient" draw:fill-hatch-name="hatch"/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6fb27"/>
    </style:style>
    <style:style style:name="P124" style:family="paragraph" style:parent-style-name="Standard_20__28_user_29_">
      <loext:graphic-properties draw:fill-gradient-name="gradient" draw:fill-hatch-name="hatch"/>
      <style:paragraph-properties fo:text-align="start" style:justify-single-word="false"/>
      <style:text-properties officeooo:paragraph-rsid="0016fb27"/>
    </style:style>
    <style:style style:name="P125" style:family="paragraph" style:parent-style-name="Standard_20__28_user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16fb27"/>
    </style:style>
    <style:style style:name="P126" style:family="paragraph" style:parent-style-name="Standard_20__28_user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officeooo:paragraph-rsid="000f3ed5"/>
    </style:style>
    <style:style style:name="P127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3" fo:font-size="12pt" style:text-underline-style="none" fo:font-weight="bold" officeooo:paragraph-rsid="0016fb27" style:font-size-asian="12pt" style:font-weight-asian="bold" style:font-size-complex="12pt" style:font-weight-complex="bold"/>
    </style:style>
    <style:style style:name="P128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3" fo:font-size="8pt" officeooo:paragraph-rsid="0016fb27" style:font-size-asian="8pt" style:font-size-complex="8pt"/>
    </style:style>
    <style:style style:name="P129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3" fo:font-size="8pt" officeooo:paragraph-rsid="0016fb27" style:font-size-asian="8pt" style:font-size-complex="8pt"/>
    </style:style>
    <style:style style:name="P130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3" fo:font-size="8pt" officeooo:paragraph-rsid="0016fb27" style:font-size-asian="8pt" style:font-name-complex="Arial3" style:font-size-complex="8pt"/>
    </style:style>
    <style:style style:name="P131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 style:vertical-align="auto"/>
      <style:text-properties style:font-name="Arial3" fo:font-size="8pt" fo:font-weight="bold" officeooo:rsid="01401bd9" officeooo:paragraph-rsid="0016fb27" style:font-size-asian="8pt" style:font-weight-asian="bold" style:font-size-complex="8pt" fo:hyphenate="true" loext:hyphenation-no-caps="false"/>
    </style:style>
    <style:style style:name="P132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3" fo:font-size="8pt" fo:font-weight="bold" officeooo:paragraph-rsid="0016fb27" style:font-size-asian="8pt" style:font-weight-asian="bold" style:font-size-complex="8pt" style:font-weight-complex="normal"/>
    </style:style>
    <style:style style:name="P133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3" fo:font-size="8pt" style:text-underline-style="none" officeooo:paragraph-rsid="0016fb27" style:font-size-asian="8pt" style:font-size-complex="8pt"/>
    </style:style>
    <style:style style:name="P134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none" officeooo:paragraph-rsid="0016fb27" style:font-size-asian="8pt" style:font-size-complex="8pt"/>
    </style:style>
    <style:style style:name="P135" style:family="paragraph" style:parent-style-name="Table_20_Contents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style:text-underline-style="none" officeooo:paragraph-rsid="0016fb27" style:font-size-asian="8pt" style:font-size-complex="8pt"/>
    </style:style>
    <style:style style:name="P136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3" fo:font-size="8pt" style:text-underline-style="none" fo:font-weight="bold" officeooo:rsid="0142fbca" officeooo:paragraph-rsid="0016fb27" style:font-size-asian="8pt" style:font-weight-asian="bold" style:font-size-complex="8pt"/>
    </style:style>
    <style:style style:name="P137" style:family="paragraph" style:parent-style-name="Table_20_Contents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style:text-underline-style="none" fo:font-weight="bold" officeooo:paragraph-rsid="0016fb27" style:font-size-asian="8pt" style:font-weight-asian="bold" style:font-size-complex="8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3" fo:font-size="8pt" fo:language="pt" fo:country="BR" fo:font-weight="bold" style:letter-kerning="true" fo:background-color="#ffffff" loext:char-shading-value="0" style:font-size-asian="8pt" style:language-asian="pt" style:country-asian="BR" style:font-weight-asian="bold" style:font-name-complex="Liberation Serif1" style:font-size-complex="8pt" style:language-complex="hi" style:country-complex="IN" style:font-weight-complex="bold"/>
    </style:style>
    <style:style style:name="T3" style:family="text">
      <style:text-properties fo:color="#000000" loext:opacity="100%" style:font-name="Arial3" fo:font-size="8pt" fo:font-weight="bold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4" style:family="text">
      <style:text-properties fo:color="#000000" loext:opacity="100%" style:font-name="Arial3" fo:font-size="8pt" fo:font-weight="bold" officeooo:rsid="0161d42a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5" style:family="text">
      <style:text-properties fo:color="#000000" loext:opacity="100%" style:font-name="Arial3" fo:font-size="8pt" fo:font-weight="bold" officeooo:rsid="0200e1ec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6" style:family="text">
      <style:text-properties fo:color="#000000" loext:opacity="100%" style:font-name="Arial3" fo:font-size="8pt" fo:font-weight="bold" officeooo:rsid="011763a1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7" style:family="text">
      <style:text-properties fo:color="#000000" loext:opacity="100%" style:font-name="Arial3" fo:font-size="8pt" fo:font-weight="bold" fo:background-color="#ffffff" loext:char-shading-value="0" style:font-size-asian="8pt" style:font-weight-asian="bold" style:font-size-complex="8pt"/>
    </style:style>
    <style:style style:name="T8" style:family="text">
      <style:text-properties fo:color="#000000" loext:opacity="100%" style:font-name="Arial3" fo:font-size="8pt" fo:font-weight="bold" fo:background-color="#ffffff" loext:char-shading-value="0" style:font-size-asian="8pt" style:font-weight-asian="bold" style:font-size-complex="8pt" style:font-weight-complex="bold"/>
    </style:style>
    <style:style style:name="T9" style:family="text">
      <style:text-properties fo:color="#000000" loext:opacity="100%" style:font-name="Arial3" fo:font-size="8pt" fo:font-weight="bold" fo:background-color="#ffffff" loext:char-shading-value="0" style:font-size-asian="8pt" style:font-weight-asian="bold" style:font-size-complex="8pt" style:language-complex="ar" style:country-complex="SA" style:font-weight-complex="bold"/>
    </style:style>
    <style:style style:name="T10" style:family="text">
      <style:text-properties fo:color="#000000" loext:opacity="100%" style:font-name="Arial3" fo:font-size="8pt" fo:font-weight="bold" officeooo:rsid="0189c0a4" fo:background-color="#ffffff" loext:char-shading-value="0" style:font-size-asian="8pt" style:font-weight-asian="bold" style:font-size-complex="8pt"/>
    </style:style>
    <style:style style:name="T11" style:family="text">
      <style:text-properties fo:color="#000000" loext:opacity="100%" style:font-name="Arial3" fo:font-size="8pt" fo:font-weight="bold" style:letter-kerning="false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12" style:family="text">
      <style:text-properties fo:color="#000000" loext:opacity="100%" style:font-name="Arial3" fo:font-size="8pt" fo:background-color="#ffffff" loext:char-shading-value="0" style:font-size-asian="8pt" style:font-size-complex="8pt"/>
    </style:style>
    <style:style style:name="T13" style:family="text">
      <style:text-properties fo:color="#000000" loext:opacity="100%" style:font-name="Arial3" fo:font-size="8pt" officeooo:rsid="01491afb" fo:background-color="#ffffff" loext:char-shading-value="0" style:font-size-asian="8pt" style:font-size-complex="8pt"/>
    </style:style>
    <style:style style:name="T14" style:family="text">
      <style:text-properties fo:color="#000000" loext:opacity="100%" style:font-name="Arial3" fo:font-size="8pt" fo:background-color="#ffffff" loext:char-shading-value="0" style:font-size-asian="8pt" style:font-size-complex="8pt" style:language-complex="ar" style:country-complex="SA"/>
    </style:style>
    <style:style style:name="T15" style:family="text">
      <style:text-properties fo:color="#000000" loext:opacity="100%" style:font-name="Arial3" fo:font-size="8pt" officeooo:rsid="012bd12b" fo:background-color="#ffffff" loext:char-shading-value="0" style:font-size-asian="8pt" style:font-size-complex="8pt"/>
    </style:style>
    <style:style style:name="T16" style:family="text">
      <style:text-properties fo:color="#000000" loext:opacity="100%" style:font-name="Arial3" fo:font-size="8pt" officeooo:rsid="0207b677" fo:background-color="#ffffff" loext:char-shading-value="0" style:font-size-asian="8pt" style:font-size-complex="8pt"/>
    </style:style>
    <style:style style:name="T17" style:family="text">
      <style:text-properties fo:color="#000000" loext:opacity="100%" style:font-name="Arial3" fo:font-size="8pt" fo:background-color="#ffffff" loext:char-shading-value="0" style:font-size-asian="8pt" style:font-name-complex="Arial3" style:font-size-complex="8pt"/>
    </style:style>
    <style:style style:name="T18" style:family="text">
      <style:text-properties fo:color="#000000" loext:opacity="100%" style:font-name="Arial3" fo:font-size="8pt" officeooo:rsid="018e0587" fo:background-color="#ffffff" loext:char-shading-value="0" style:font-size-asian="8pt" style:font-name-complex="Arial3" style:font-size-complex="8pt"/>
    </style:style>
    <style:style style:name="T19" style:family="text">
      <style:text-properties fo:color="#000000" loext:opacity="100%" style:font-name="Arial3" fo:font-size="8pt" officeooo:rsid="0207b677" fo:background-color="#ffffff" loext:char-shading-value="0" style:font-size-asian="8pt" style:font-name-complex="Arial3" style:font-size-complex="8pt"/>
    </style:style>
    <style:style style:name="T20" style:family="text">
      <style:text-properties fo:color="#000000" loext:opacity="100%" style:font-name="Arial3" fo:font-size="8pt" officeooo:rsid="0189c0a4" fo:background-color="#ffffff" loext:char-shading-value="0" style:font-size-asian="8pt" style:font-name-complex="Arial3" style:font-size-complex="8pt"/>
    </style:style>
    <style:style style:name="T21" style:family="text">
      <style:text-properties fo:color="#000000" loext:opacity="100%" style:font-name="Arial3" fo:font-size="8pt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22" style:family="text">
      <style:text-properties fo:color="#000000" loext:opacity="100%" style:font-name="Arial3" fo:font-size="8pt" officeooo:rsid="01491afb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23" style:family="text">
      <style:text-properties fo:color="#000000" loext:opacity="100%" style:font-name="Arial3" fo:font-size="8pt" officeooo:rsid="0102bec9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24" style:family="text">
      <style:text-properties fo:color="#000000" loext:opacity="100%" style:font-name="Arial3" fo:font-size="8pt" officeooo:rsid="0068287b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25" style:family="text">
      <style:text-properties fo:color="#000000" loext:opacity="100%" style:font-name="Arial3" fo:font-size="8pt" officeooo:rsid="00fb870a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26" style:family="text">
      <style:text-properties fo:color="#000000" loext:opacity="100%" style:font-name="Arial3" fo:font-size="8pt" officeooo:rsid="0177cae6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27" style:family="text">
      <style:text-properties fo:color="#000000" loext:opacity="100%" style:font-name="Arial3" fo:font-size="8pt" officeooo:rsid="011763a1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28" style:family="text">
      <style:text-properties fo:color="#000000" loext:opacity="100%" style:font-name="Arial3" fo:font-size="8pt" officeooo:rsid="01189819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29" style:family="text">
      <style:text-properties fo:color="#000000" loext:opacity="100%" style:font-name="Arial3" fo:font-size="8pt" officeooo:rsid="02053dbf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30" style:family="text">
      <style:text-properties fo:color="#000000" loext:opacity="100%" style:font-name="Arial3" fo:font-size="8pt" officeooo:rsid="013d008a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31" style:family="text">
      <style:text-properties fo:color="#000000" loext:opacity="100%" style:font-name="Arial3" fo:font-size="8pt" fo:font-weight="normal" style:letter-kerning="false" fo:background-color="#ffffff" loext:char-shading-value="0" style:font-size-asian="8pt" style:language-asian="pt" style:country-asian="BR" style:font-weight-asian="normal" style:font-size-complex="8pt" style:language-complex="ar" style:country-complex="SA" style:font-weight-complex="normal"/>
    </style:style>
    <style:style style:name="T32" style:family="text">
      <style:text-properties fo:color="#000000" loext:opacity="100%" style:font-name="Arial3" fo:font-size="8pt" fo:font-weight="normal" officeooo:rsid="0161d42a" style:letter-kerning="false" fo:background-color="#ffffff" loext:char-shading-value="0" style:font-size-asian="8pt" style:language-asian="pt" style:country-asian="BR" style:font-weight-asian="normal" style:font-size-complex="8pt" style:language-complex="ar" style:country-complex="SA" style:font-weight-complex="normal"/>
    </style:style>
    <style:style style:name="T33" style:family="text">
      <style:text-properties fo:color="#000000" loext:opacity="100%" style:font-name="Arial3" fo:font-size="8pt" fo:font-weight="normal" officeooo:rsid="017a3776" style:letter-kerning="false" fo:background-color="#ffffff" loext:char-shading-value="0" style:font-size-asian="8pt" style:language-asian="pt" style:country-asian="BR" style:font-weight-asian="normal" style:font-size-complex="8pt" style:language-complex="ar" style:country-complex="SA" style:font-weight-complex="normal"/>
    </style:style>
    <style:style style:name="T34" style:family="text">
      <style:text-properties fo:color="#000000" loext:opacity="100%" style:font-name="Arial3" fo:font-size="8pt" fo:font-weight="normal" officeooo:rsid="017a8d14" style:letter-kerning="false" fo:background-color="#ffffff" loext:char-shading-value="0" style:font-size-asian="8pt" style:language-asian="pt" style:country-asian="BR" style:font-weight-asian="normal" style:font-size-complex="8pt" style:language-complex="ar" style:country-complex="SA" style:font-weight-complex="normal"/>
    </style:style>
    <style:style style:name="T35" style:family="text">
      <style:text-properties fo:color="#000000" loext:opacity="100%" style:font-name="Arial3" fo:font-size="8pt" fo:font-weight="normal" officeooo:rsid="0027eb10" style:letter-kerning="false" fo:background-color="#ffffff" loext:char-shading-value="0" style:font-size-asian="8pt" style:language-asian="pt" style:country-asian="BR" style:font-weight-asian="normal" style:font-size-complex="8pt" style:language-complex="ar" style:country-complex="SA" style:font-weight-complex="normal"/>
    </style:style>
    <style:style style:name="T36" style:family="text">
      <style:text-properties fo:color="#000000" loext:opacity="100%" style:font-name="Arial3" fo:font-size="8pt" fo:font-weight="normal" officeooo:rsid="02053dbf" style:letter-kerning="false" fo:background-color="#ffffff" loext:char-shading-value="0" style:font-size-asian="8pt" style:language-asian="pt" style:country-asian="BR" style:font-weight-asian="normal" style:font-size-complex="8pt" style:language-complex="ar" style:country-complex="SA" style:font-weight-complex="normal"/>
    </style:style>
    <style:style style:name="T37" style:family="text">
      <style:text-properties fo:color="#000000" loext:opacity="100%" style:font-name="Arial3" fo:font-size="8pt" fo:font-weight="normal" style:letter-kerning="false" fo:background-color="#ffffff" loext:char-shading-value="0" style:font-name-asian="SimSun" style:font-size-asian="8pt" style:language-asian="hi" style:country-asian="IN" style:font-weight-asian="normal" style:font-name-complex="Mangal" style:font-size-complex="8pt" style:language-complex="ar" style:country-complex="SA" style:font-weight-complex="normal"/>
    </style:style>
    <style:style style:name="T38" style:family="text">
      <style:text-properties fo:color="#000000" loext:opacity="100%" style:font-name="Arial3" fo:font-size="8pt" fo:font-weight="normal" style:letter-kerning="false" fo:background-color="transparent" loext:char-shading-value="0" style:font-size-asian="8pt" style:language-asian="pt" style:country-asian="BR" style:font-weight-asian="normal" style:font-size-complex="8pt" style:language-complex="ar" style:country-complex="SA" style:font-weight-complex="normal"/>
    </style:style>
    <style:style style:name="T39" style:family="text">
      <style:text-properties fo:color="#000000" loext:opacity="100%" style:font-name="Arial3" fo:font-size="8pt" fo:font-style="normal" style:text-underline-style="none" fo:font-weight="normal" officeooo:rsid="0032cd4c" style:letter-kerning="false" fo:background-color="transparent" loext:char-shading-value="0" style:font-size-asian="8pt" style:language-asian="pt" style:country-asian="BR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40" style:family="text">
      <style:text-properties fo:color="#000000" loext:opacity="100%" style:font-name="Arial3" fo:font-size="8pt" fo:font-style="normal" style:text-underline-style="none" fo:font-weight="normal" officeooo:rsid="00a02637" style:letter-kerning="false" fo:background-color="transparent" loext:char-shading-value="0" style:font-size-asian="8pt" style:language-asian="pt" style:country-asian="BR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41" style:family="text">
      <style:text-properties fo:color="#000000" loext:opacity="100%" style:font-name="Arial3" fo:font-size="8pt" fo:font-style="normal" style:text-underline-style="none" fo:font-weight="normal" officeooo:rsid="00ac07fb" style:letter-kerning="false" fo:background-color="transparent" loext:char-shading-value="0" style:font-size-asian="8pt" style:language-asian="pt" style:country-asian="BR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42" style:family="text">
      <style:text-properties fo:color="#000000" loext:opacity="100%" style:font-name="Arial3" fo:font-size="8pt" fo:font-style="normal" style:text-underline-style="none" fo:font-weight="normal" officeooo:rsid="0102bec9" style:letter-kerning="false" fo:background-color="#ffffff" loext:char-shading-value="0" style:font-name-asian="SimSun" style:font-size-asian="8pt" style:language-asian="hi" style:country-asian="IN" style:font-style-asian="normal" style:font-weight-asian="normal" style:font-name-complex="Mangal" style:font-size-complex="8pt" style:language-complex="ar" style:country-complex="SA" style:font-style-complex="normal" style:font-weight-complex="normal"/>
    </style:style>
    <style:style style:name="T43" style:family="text">
      <style:text-properties fo:color="#000000" loext:opacity="100%" style:font-name="Arial3" fo:font-size="8pt" style:text-underline-style="none" fo:font-weight="normal" officeooo:rsid="0131c48e" style:letter-kerning="false" fo:background-color="transparent" loext:char-shading-value="0" style:font-size-asian="8pt" style:language-asian="pt" style:country-asian="BR" style:font-weight-asian="normal" style:font-size-complex="8pt" style:language-complex="ar" style:country-complex="SA" style:font-weight-complex="normal"/>
    </style:style>
    <style:style style:name="T44" style:family="text">
      <style:text-properties fo:color="#000000" loext:opacity="100%" style:font-name="Arial3" fo:font-size="8pt" fo:letter-spacing="-0.002cm" style:text-underline-style="none" fo:font-weight="normal" officeooo:rsid="0220d36d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45" style:family="text">
      <style:text-properties fo:color="#000000" loext:opacity="100%" style:font-name="Arial3" fo:font-size="8pt" fo:letter-spacing="-0.002cm" style:text-underline-style="none" fo:font-weight="normal" officeooo:rsid="02299c8a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46" style:family="text">
      <style:text-properties fo:color="#000000" loext:opacity="100%" style:font-name="Arial3" fo:font-size="8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47" style:family="text">
      <style:text-properties fo:color="#000000" loext:opacity="100%" style:font-name="Arial3" fo:font-size="8pt" fo:letter-spacing="-0.002cm" style:text-underline-style="none" fo:font-weight="normal" officeooo:rsid="022241dd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48" style:family="text">
      <style:text-properties fo:color="#000000" loext:opacity="100%" style:font-name="Arial3" fo:font-size="8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49" style:family="text">
      <style:text-properties fo:color="#000000" loext:opacity="100%" style:font-name="Arial3" fo:font-size="8pt" fo:letter-spacing="-0.002cm" style:text-underline-style="none" fo:font-weight="normal" officeooo:rsid="022b353d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50" style:family="text">
      <style:text-properties fo:color="#000000" loext:opacity="100%" style:font-name="Arial3" fo:font-size="8pt" fo:letter-spacing="-0.002cm" style:text-underline-style="none" fo:font-weight="normal" officeooo:rsid="01616eb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51" style:family="text">
      <style:text-properties fo:color="#000000" loext:opacity="100%" style:font-name="Arial3" fo:font-size="8pt" fo:letter-spacing="-0.002cm" style:text-underline-style="none" fo:font-weight="normal" officeooo:rsid="02295504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52" style:family="text">
      <style:text-properties fo:color="#000000" loext:opacity="100%" style:font-name="Arial3" fo:font-size="8pt" fo:letter-spacing="-0.002cm" style:text-underline-style="none" fo:font-weight="normal" officeooo:rsid="0222d1a5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53" style:family="text">
      <style:text-properties fo:color="#000000" loext:opacity="100%" style:font-name="Arial3" fo:font-size="8pt" fo:letter-spacing="-0.002cm" style:text-underline-style="none" fo:font-weight="normal" officeooo:rsid="02261609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54" style:family="text">
      <style:text-properties fo:color="#000000" loext:opacity="100%" style:font-name="Arial3" fo:font-size="8pt" fo:letter-spacing="-0.002cm" style:text-underline-style="none" fo:font-weight="normal" officeooo:rsid="02270a2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55" style:family="text">
      <style:text-properties fo:color="#000000" loext:opacity="100%" style:font-name="Arial3" fo:font-size="8pt" fo:letter-spacing="-0.002cm" style:text-underline-style="none" fo:font-weight="normal" officeooo:rsid="022ce7e3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56" style:family="text">
      <style:text-properties fo:color="#000000" loext:opacity="100%" style:font-name="Arial3" fo:font-size="8pt" fo:letter-spacing="-0.002cm" style:text-underline-style="none" fo:font-weight="normal" officeooo:rsid="022c0bf7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57" style:family="text">
      <style:text-properties fo:color="#000000" loext:opacity="100%" style:font-name="Arial3" fo:font-size="8pt" fo:letter-spacing="-0.002cm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8pt" style:language-asian="pt" style:country-asian="BR" style:font-weight-asian="normal" style:font-name-complex="Arial3" style:font-size-complex="8pt" style:language-complex="ar" style:country-complex="SA" style:font-weight-complex="normal"/>
    </style:style>
    <style:style style:name="T58" style:family="text">
      <style:text-properties fo:color="#000000" loext:opacity="100%" style:font-name="Arial3" fo:font-size="8pt" fo:letter-spacing="-0.002cm" style:text-underline-style="none" fo:font-weight="bold" officeooo:rsid="0220d36d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bold" style:font-name-complex="Arial3" style:font-size-complex="8pt" style:font-weight-complex="bold"/>
    </style:style>
    <style:style style:name="T59" style:family="text">
      <style:text-properties fo:color="#000000" loext:opacity="100%" style:font-name="Arial3" fo:font-size="8pt" fo:letter-spacing="-0.002cm" style:text-underline-style="none" fo:font-weight="bold" officeooo:rsid="022241dd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bold" style:font-name-complex="Arial3" style:font-size-complex="8pt" style:font-weight-complex="bold"/>
    </style:style>
    <style:style style:name="T60" style:family="text">
      <style:text-properties fo:color="#000000" loext:opacity="100%" style:font-name="Arial3" fo:font-size="8pt" fo:letter-spacing="-0.002cm" style:text-underline-style="none" fo:font-weight="bold" officeooo:rsid="0222d1a5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bold" style:font-name-complex="Arial3" style:font-size-complex="8pt" style:font-weight-complex="bold"/>
    </style:style>
    <style:style style:name="T61" style:family="text">
      <style:text-properties fo:color="#000000" loext:opacity="100%" style:font-name="Arial3" fo:font-size="8pt" fo:letter-spacing="-0.002cm" style:text-underline-style="none" fo:font-weight="bold" officeooo:rsid="02261609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bold" style:font-name-complex="Arial3" style:font-size-complex="8pt" style:font-weight-complex="bold"/>
    </style:style>
    <style:style style:name="T62" style:family="text">
      <style:text-properties fo:color="#000000" loext:opacity="100%" style:font-name="Arial3" fo:font-size="8pt" fo:letter-spacing="-0.002cm" style:text-underline-style="none" fo:font-weight="bold" officeooo:rsid="02270a2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bold" style:font-name-complex="Arial3" style:font-size-complex="8pt" style:font-weight-complex="bold"/>
    </style:style>
    <style:style style:name="T63" style:family="text">
      <style:text-properties fo:color="#000000" loext:opacity="100%" style:font-name="Arial3" fo:font-size="8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8pt" style:language-asian="pt" style:country-asian="BR" style:font-weight-asian="bold" style:font-name-complex="Arial3" style:font-size-complex="8pt" style:language-complex="ar" style:country-complex="SA" style:font-weight-complex="bold"/>
    </style:style>
    <style:style style:name="T64" style:family="text">
      <style:text-properties fo:color="#000000" loext:opacity="100%" style:font-name="Arial3" fo:font-size="8pt" fo:letter-spacing="-0.002cm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font-size-asian="8pt" style:language-asian="pt" style:country-asian="BR" style:font-weight-asian="bold" style:font-name-complex="Arial3" style:font-size-complex="8pt" style:language-complex="ar" style:country-complex="SA" style:font-weight-complex="bold"/>
    </style:style>
    <style:style style:name="T65" style:family="text">
      <style:text-properties fo:color="#000000" loext:opacity="100%" style:font-name="Arial3" fo:language="pt" fo:country="BR" fo:font-weight="bold" style:letter-kerning="true" fo:background-color="#ffffff" loext:char-shading-value="0" style:language-asian="pt" style:country-asian="BR" style:font-weight-asian="bold" style:font-name-complex="Liberation Serif1" style:language-complex="hi" style:country-complex="IN" style:font-weight-complex="bold"/>
    </style:style>
    <style:style style:name="T66" style:family="text">
      <style:text-properties fo:color="#000000" loext:opacity="100%" style:font-name="Arial3" fo:font-weight="bold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67" style:family="text">
      <style:text-properties fo:color="#000000" loext:opacity="100%" fo:font-size="8pt" fo:font-style="normal" style:text-underline-style="solid" style:text-underline-width="auto" style:text-underline-color="font-color" style:font-size-asian="8pt" style:language-asian="pt" style:country-asian="BR" style:font-style-asian="normal" style:font-name-complex="Arial4" style:font-size-complex="8pt" style:language-complex="ar" style:country-complex="SA" style:font-style-complex="normal"/>
    </style:style>
    <style:style style:name="T68" style:family="text">
      <style:text-properties fo:color="#000000" loext:opacity="100%" fo:font-style="normal" fo:font-weight="normal" style:font-style-asian="normal" style:font-weight-asian="normal"/>
    </style:style>
    <style:style style:name="T69" style:family="text">
      <style:text-properties fo:color="#000000" loext:opacity="100%" fo:font-weight="bold" style:font-weight-asian="bold"/>
    </style:style>
    <style:style style:name="T70" style:family="text">
      <style:text-properties fo:color="#000000" loext:opacity="100%" fo:font-weight="normal" style:font-weight-asian="normal"/>
    </style:style>
    <style:style style:name="T71" style:family="text">
      <style:text-properties fo:color="#000000" loext:opacity="100%" style:font-name="Arial1"/>
    </style:style>
    <style:style style:name="T72" style:family="text">
      <style:text-properties fo:color="#000000" loext:opacity="100%" style:font-name="Arial1" officeooo:rsid="01d83096"/>
    </style:style>
    <style:style style:name="T73" style:family="text">
      <style:text-properties fo:color="#000000" loext:opacity="100%" style:font-name="Arial1" officeooo:rsid="01d91c70"/>
    </style:style>
    <style:style style:name="T74" style:family="text">
      <style:text-properties fo:color="#000000" loext:opacity="100%" style:font-name="Arial1" fo:font-weight="normal" style:font-weight-asian="normal"/>
    </style:style>
    <style:style style:name="T75" style:family="text">
      <style:text-properties fo:color="#000000" loext:opacity="100%" style:font-name="Arial1" style:text-underline-style="solid" style:text-underline-width="auto" style:text-underline-color="font-color" fo:font-weight="bold" fo:background-color="#ffffff" loext:char-shading-value="0" style:font-weight-asian="bold"/>
    </style:style>
    <style:style style:name="T76" style:family="text">
      <style:text-properties fo:color="#000000" loext:opacity="100%" style:font-name="Arial1" style:text-underline-style="solid" style:text-underline-width="auto" style:text-underline-color="font-color" fo:font-weight="bold" officeooo:rsid="020f86b2" fo:background-color="#ffffff" loext:char-shading-value="0" style:font-weight-asian="bold"/>
    </style:style>
    <style:style style:name="T77" style:family="text">
      <style:text-properties fo:color="#000000" loext:opacity="100%" style:font-name="Arial1" style:text-underline-style="solid" style:text-underline-width="auto" style:text-underline-color="font-color" fo:font-weight="bold" officeooo:rsid="089b6500" fo:background-color="#ffffff" loext:char-shading-value="0" style:font-weight-asian="bold"/>
    </style:style>
    <style:style style:name="T78" style:family="text">
      <style:text-properties fo:color="#000000" loext:opacity="100%" style:font-name="Arial1" style:text-underline-style="solid" style:text-underline-width="auto" style:text-underline-color="font-color" fo:font-weight="bold" officeooo:rsid="01d30375" fo:background-color="#ffffff" loext:char-shading-value="0" style:font-weight-asian="bold"/>
    </style:style>
    <style:style style:name="T79" style:family="text">
      <style:text-properties fo:color="#000000" loext:opacity="100%" style:font-name="Arial1" style:text-underline-style="solid" style:text-underline-width="auto" style:text-underline-color="font-color" fo:font-weight="bold" style:font-weight-asian="bold"/>
    </style:style>
    <style:style style:name="T80" style:family="text">
      <style:text-properties fo:color="#000000" loext:opacity="100%" style:font-name="Arial1" style:text-underline-style="solid" style:text-underline-width="auto" style:text-underline-color="font-color" fo:font-weight="bold" style:font-weight-asian="bold" style:font-weight-complex="bold"/>
    </style:style>
    <style:style style:name="T81" style:family="text">
      <style:text-properties fo:color="#000000" loext:opacity="100%" style:font-name="Arial1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82" style:family="text">
      <style:text-properties fo:color="#000000" loext:opacity="100%" style:font-name="Arial1" style:text-underline-style="solid" style:text-underline-width="auto" style:text-underline-color="font-color" fo:font-weight="normal" officeooo:rsid="01dd7b04" fo:background-color="#ffffff" loext:char-shading-value="0" style:font-weight-asian="normal" style:font-weight-complex="normal"/>
    </style:style>
    <style:style style:name="T83" style:family="text">
      <style:text-properties fo:color="#000000" loext:opacity="100%" style:font-name="Arial1" style:text-underline-style="solid" style:text-underline-width="auto" style:text-underline-color="font-color" fo:font-weight="normal" officeooo:rsid="01de09f2" fo:background-color="#ffffff" loext:char-shading-value="0" style:font-weight-asian="normal" style:font-weight-complex="normal"/>
    </style:style>
    <style:style style:name="T84" style:family="text">
      <style:text-properties fo:color="#000000" loext:opacity="100%" style:font-name="Arial1" fo:font-weight="bold" style:font-weight-asian="bold"/>
    </style:style>
    <style:style style:name="T85" style:family="text">
      <style:text-properties fo:color="#000000" loext:opacity="100%" style:font-name="Arial1" fo:letter-spacing="-0.002cm" style:text-underline-style="none"/>
    </style:style>
    <style:style style:name="T86" style:family="text">
      <style:text-properties fo:color="#000000" loext:opacity="100%" style:font-name="Arial1" fo:letter-spacing="-0.002cm" style:text-underline-style="none" fo:font-weight="normal" style:font-weight-asian="normal"/>
    </style:style>
    <style:style style:name="T87" style:family="text">
      <style:text-properties fo:color="#000000" loext:opacity="100%" style:font-name="Arial1" fo:letter-spacing="-0.002cm" style:text-underline-style="none" fo:font-weight="normal" fo:background-color="#ffffff" loext:char-shading-value="0" style:font-weight-asian="normal"/>
    </style:style>
    <style:style style:name="T88" style:family="text">
      <style:text-properties fo:color="#000000" loext:opacity="100%" style:font-name="Arial1" fo:letter-spacing="-0.002cm" style:text-underline-style="none" fo:background-color="#ffffff" loext:char-shading-value="0"/>
    </style:style>
    <style:style style:name="T89" style:family="text">
      <style:text-properties fo:color="#000000" loext:opacity="100%" style:font-name="Arial1" style:text-underline-style="none"/>
    </style:style>
    <style:style style:name="T90" style:family="text">
      <style:text-properties fo:color="#000000" loext:opacity="100%" style:font-name="Arial1" style:text-underline-style="none" fo:font-weight="normal" style:font-weight-asian="normal"/>
    </style:style>
    <style:style style:name="T91" style:family="text">
      <style:text-properties fo:color="#000000" loext:opacity="100%" style:font-name="Arial1" officeooo:rsid="0253adbb"/>
    </style:style>
    <style:style style:name="T92" style:family="text">
      <style:text-properties fo:color="#000000" loext:opacity="100%" style:font-name="Arial1" fo:font-size="8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8pt" style:language-asian="pt" style:country-asian="BR" style:font-weight-asian="bold" style:font-name-complex="Arial3" style:font-size-complex="8pt" style:language-complex="ar" style:country-complex="SA" style:font-weight-complex="bold"/>
    </style:style>
    <style:style style:name="T93" style:family="text">
      <style:text-properties fo:color="#000000" loext:opacity="100%" style:font-name="Arial1" fo:font-size="8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94" style:family="text">
      <style:text-properties fo:color="#000000" loext:opacity="100%" style:font-name="Arial1" fo:font-size="8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95" style:family="text">
      <style:text-properties fo:color="#000000" loext:opacity="100%" style:font-name="Arial1" fo:font-size="8pt" style:font-size-asian="8pt" style:font-size-complex="8pt"/>
    </style:style>
    <style:style style:name="T96" style:family="text">
      <style:text-properties fo:color="#000000" loext:opacity="100%" style:text-underline-style="solid" style:text-underline-width="auto" style:text-underline-color="font-color" fo:font-weight="bold" fo:background-color="#ffffff" loext:char-shading-value="0" style:font-weight-asian="bold"/>
    </style:style>
    <style:style style:name="T97" style:family="text">
      <style:text-properties fo:color="#000000" loext:opacity="100%" style:text-underline-style="solid" style:text-underline-width="auto" style:text-underline-color="font-color" fo:font-weight="bold" officeooo:rsid="02156485" fo:background-color="#ffffff" loext:char-shading-value="0" style:font-weight-asian="bold"/>
    </style:style>
    <style:style style:name="T98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99" style:family="text">
      <style:text-properties fo:color="#000000" loext:opacity="100%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100" style:family="text">
      <style:text-properties fo:color="#000000" loext:opacity="100%" style:text-underline-style="solid" style:text-underline-width="auto" style:text-underline-color="font-color" fo:font-weight="normal" officeooo:rsid="01ae021d" fo:background-color="#ffffff" loext:char-shading-value="0" style:font-weight-asian="normal" style:font-weight-complex="normal"/>
    </style:style>
    <style:style style:name="T101" style:family="text">
      <style:text-properties fo:color="#000000" loext:opacity="100%" style:text-underline-style="solid" style:text-underline-width="auto" style:text-underline-color="font-color" fo:font-weight="normal" officeooo:rsid="01ae7d45" fo:background-color="#ffffff" loext:char-shading-value="0" style:font-weight-asian="normal" style:font-weight-complex="normal"/>
    </style:style>
    <style:style style:name="T102" style:family="text">
      <style:text-properties fo:color="#000000" loext:opacity="100%" officeooo:rsid="0253adbb"/>
    </style:style>
    <style:style style:name="T103" style:family="text">
      <style:text-properties fo:color="#000000" loext:opacity="100%" fo:letter-spacing="-0.002cm" style:text-underline-style="none" fo:font-weight="normal" style:font-weight-asian="normal"/>
    </style:style>
    <style:style style:name="T104" style:family="text">
      <style:text-properties fo:color="#000000" loext:opacity="100%" fo:letter-spacing="-0.002cm" style:text-underline-style="none" fo:font-weight="bold" style:font-weight-asian="bold"/>
    </style:style>
    <style:style style:name="T105" style:family="text">
      <style:text-properties fo:color="#000000" loext:opacity="100%" fo:letter-spacing="-0.002cm" fo:background-color="#ffffff" loext:char-shading-value="0" style:language-asian="hi" style:country-asian="IN" style:font-name-complex="Arial4"/>
    </style:style>
    <style:style style:name="T106" style:family="text">
      <style:text-properties fo:color="#000000" loext:opacity="100%" fo:letter-spacing="-0.002cm" officeooo:rsid="010f3d31" fo:background-color="#ffffff" loext:char-shading-value="0" style:language-asian="hi" style:country-asian="IN" style:font-name-complex="Arial4"/>
    </style:style>
    <style:style style:name="T107" style:family="text">
      <style:text-properties fo:color="#000000" loext:opacity="100%" fo:letter-spacing="-0.002cm" officeooo:rsid="00b305a1" fo:background-color="#ffffff" loext:char-shading-value="0" style:language-asian="hi" style:country-asian="IN" style:font-name-complex="Arial4"/>
    </style:style>
    <style:style style:name="T108" style:family="text">
      <style:text-properties fo:color="#000000" loext:opacity="100%" fo:letter-spacing="-0.002cm" officeooo:rsid="0174b954" fo:background-color="#ffffff" loext:char-shading-value="0" style:language-asian="hi" style:country-asian="IN" style:font-name-complex="Arial4"/>
    </style:style>
    <style:style style:name="T109" style:family="text">
      <style:text-properties fo:color="#000000" loext:opacity="100%" fo:letter-spacing="-0.002cm" fo:font-style="italic" fo:font-weight="bold" officeooo:rsid="00b305a1" fo:background-color="#ffffff" loext:char-shading-value="0" style:language-asian="hi" style:country-asian="IN" style:font-style-asian="italic" style:font-weight-asian="bold" style:font-name-complex="Arial4" style:font-style-complex="italic" style:font-weight-complex="bold"/>
    </style:style>
    <style:style style:name="T110" style:family="text">
      <style:text-properties fo:color="#000000" loext:opacity="100%" fo:letter-spacing="-0.002cm" fo:font-weight="bold" fo:background-color="#ffffff" loext:char-shading-value="0" style:language-asian="hi" style:country-asian="IN" style:font-weight-asian="bold" style:font-name-complex="Arial4" style:font-weight-complex="bold"/>
    </style:style>
    <style:style style:name="T111" style:family="text">
      <style:text-properties fo:color="#000000" loext:opacity="100%" fo:letter-spacing="-0.002cm" fo:font-weight="bold" style:letter-kerning="false" fo:background-color="#ffffff" loext:char-shading-value="0" style:font-name-asian="Times New Roman1" style:language-asian="pt" style:country-asian="BR" style:font-weight-asian="bold" style:font-name-complex="Arial4" style:language-complex="ar" style:country-complex="SA" style:font-weight-complex="bold"/>
    </style:style>
    <style:style style:name="T112" style:family="text">
      <style:text-properties fo:color="#000000" loext:opacity="100%" fo:letter-spacing="-0.002cm" fo:font-weight="bold" officeooo:rsid="0065b975" style:letter-kerning="false" fo:background-color="#ffffff" loext:char-shading-value="0" style:font-name-asian="Times New Roman1" style:language-asian="pt" style:country-asian="BR" style:font-weight-asian="bold" style:font-name-complex="Arial4" style:language-complex="ar" style:country-complex="SA" style:font-weight-complex="normal"/>
    </style:style>
    <style:style style:name="T113" style:family="text">
      <style:text-properties fo:color="#000000" loext:opacity="100%" fo:letter-spacing="-0.002cm" style:letter-kerning="false" fo:background-color="#ffffff" loext:char-shading-value="0" style:font-name-asian="Times New Roman1" style:language-asian="pt" style:country-asian="BR" style:font-name-complex="Arial4" style:language-complex="ar" style:country-complex="SA"/>
    </style:style>
    <style:style style:name="T114" style:family="text">
      <style:text-properties fo:color="#000000" loext:opacity="100%" style:text-underline-style="none" fo:font-weight="normal" style:font-weight-asian="normal"/>
    </style:style>
    <style:style style:name="T115" style:family="text">
      <style:text-properties fo:color="#000000" loext:opacity="100%" style:text-underline-style="none" fo:font-weight="bold" style:font-weight-asian="bold"/>
    </style:style>
    <style:style style:name="T116" style:family="text">
      <style:text-properties fo:color="#000000" loext:opacity="100%" fo:background-color="#ffffff" loext:char-shading-value="0"/>
    </style:style>
    <style:style style:name="T117" style:family="text">
      <style:text-properties fo:color="#000000" loext:opacity="100%" fo:background-color="#ffffff" loext:char-shading-value="0" style:font-name-complex="Arial4"/>
    </style:style>
    <style:style style:name="T118" style:family="text">
      <style:text-properties fo:color="#000000" loext:opacity="100%" officeooo:rsid="0165eeac" fo:background-color="#ffffff" loext:char-shading-value="0" style:font-name-complex="Arial4"/>
    </style:style>
    <style:style style:name="T119" style:family="text">
      <style:text-properties fo:color="#000000" loext:opacity="100%" officeooo:rsid="00b1faba" fo:background-color="#ffffff" loext:char-shading-value="0" style:font-name-complex="Arial4"/>
    </style:style>
    <style:style style:name="T120" style:family="text">
      <style:text-properties fo:color="#000000" loext:opacity="100%" officeooo:rsid="0165eeac" fo:background-color="#ffffff" loext:char-shading-value="0"/>
    </style:style>
    <style:style style:name="T121" style:family="text">
      <style:text-properties fo:color="#000000" loext:opacity="100%" officeooo:rsid="014d7d6d" fo:background-color="#ffffff" loext:char-shading-value="0"/>
    </style:style>
    <style:style style:name="T122" style:family="text">
      <style:text-properties fo:font-size="8pt" style:font-size-asian="8pt" style:language-asian="pt" style:country-asian="BR" style:font-size-complex="8pt" style:language-complex="ar" style:country-complex="SA" style:font-weight-complex="bold"/>
    </style:style>
    <style:style style:name="T123" style:family="text">
      <style:text-properties fo:font-size="8pt" style:font-size-asian="8pt" style:font-size-complex="8pt"/>
    </style:style>
    <style:style style:name="T124" style:family="text">
      <style:text-properties fo:font-size="8pt" style:font-size-asian="8pt" style:language-asian="hi" style:country-asian="IN" style:font-name-complex="Arial3" style:font-size-complex="8pt"/>
    </style:style>
    <style:style style:name="T125" style:family="text">
      <style:text-properties fo:font-size="8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126" style:family="text">
      <style:text-properties fo:font-size="8pt" fo:letter-spacing="-0.002cm" style:text-underline-style="none" fo:font-weight="normal" officeooo:rsid="0220d36d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127" style:family="text">
      <style:text-properties fo:font-size="8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128" style:family="text">
      <style:text-properties fo:font-size="8pt" fo:letter-spacing="-0.002cm" style:text-underline-style="none" fo:font-weight="normal" officeooo:rsid="00d8af1a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129" style:family="text">
      <style:text-properties fo:font-size="8pt" fo:letter-spacing="-0.002cm" style:text-underline-style="none" fo:font-weight="normal" officeooo:rsid="0189bfef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130" style:family="text">
      <style:text-properties fo:font-size="8pt" fo:letter-spacing="-0.002cm" style:text-underline-style="none" fo:font-weight="normal" officeooo:rsid="022b353d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131" style:family="text">
      <style:text-properties fo:font-size="8pt" fo:letter-spacing="-0.002cm" style:text-underline-style="none" fo:font-weight="normal" officeooo:rsid="01616eb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132" style:family="text">
      <style:text-properties fo:font-size="8pt" fo:letter-spacing="-0.002cm" style:text-underline-style="none" fo:font-weight="normal" officeooo:rsid="01854da6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133" style:family="text">
      <style:text-properties fo:font-size="8pt" fo:letter-spacing="-0.002cm" style:text-underline-style="none" fo:font-weight="normal" officeooo:rsid="022c0bf7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134" style:family="text">
      <style:text-properties fo:font-size="8pt" fo:letter-spacing="-0.002cm" style:text-underline-style="none" fo:font-weight="normal" officeooo:rsid="0224d986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135" style:family="text">
      <style:text-properties fo:font-size="8pt" fo:letter-spacing="-0.002cm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8pt" style:language-asian="pt" style:country-asian="BR" style:font-weight-asian="normal" style:font-name-complex="Arial3" style:font-size-complex="8pt" style:language-complex="ar" style:country-complex="SA" style:font-weight-complex="normal"/>
    </style:style>
    <style:style style:name="T136" style:family="text">
      <style:text-properties fo:font-size="8pt" fo:letter-spacing="-0.002cm" style:text-underline-style="none" fo:font-weight="bold" officeooo:rsid="01616eb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bold" style:font-name-complex="Arial3" style:font-size-complex="8pt" style:font-weight-complex="bold"/>
    </style:style>
    <style:style style:name="T137" style:family="text">
      <style:text-properties fo:font-size="8pt" fo:letter-spacing="-0.002cm" style:text-underline-style="none" fo:font-weight="bold" officeooo:rsid="022241dd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bold" style:font-name-complex="Arial3" style:font-size-complex="8pt" style:font-weight-complex="bold"/>
    </style:style>
    <style:style style:name="T138" style:family="text">
      <style:text-properties fo:font-size="8pt" fo:letter-spacing="-0.002cm" style:text-underline-style="none" fo:font-weight="bold" officeooo:rsid="0224d986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bold" style:font-name-complex="Arial3" style:font-size-complex="8pt" style:font-weight-complex="bold"/>
    </style:style>
    <style:style style:name="T139" style:family="text">
      <style:text-properties fo:font-size="8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8pt" style:language-asian="pt" style:country-asian="BR" style:font-weight-asian="bold" style:font-name-complex="Arial3" style:font-size-complex="8pt" style:language-complex="ar" style:country-complex="SA" style:font-weight-complex="bold"/>
    </style:style>
    <style:style style:name="T140" style:family="text">
      <style:text-properties fo:font-size="8pt" fo:letter-spacing="-0.002cm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font-size-asian="8pt" style:language-asian="pt" style:country-asian="BR" style:font-weight-asian="bold" style:font-name-complex="Arial3" style:font-size-complex="8pt" style:language-complex="ar" style:country-complex="SA" style:font-weight-complex="bold"/>
    </style:style>
    <style:style style:name="T141" style:family="text">
      <style:text-properties fo:font-size="8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8pt" style:language-asian="pt" style:country-asian="BR" style:font-weight-asian="bold" style:font-name-complex="Arial3" style:font-size-complex="8pt" style:language-complex="ar" style:country-complex="SA" style:font-weight-complex="normal"/>
    </style:style>
    <style:style style:name="T142" style:family="text">
      <style:text-properties fo:font-size="8pt" fo:letter-spacing="-0.002cm" fo:font-style="italic" style:text-underline-style="none" fo:font-weight="bold" officeooo:rsid="01616ebb" style:text-underline-mode="continuous" style:text-overline-mode="continuous" style:text-line-through-mode="continuous" fo:background-color="#ffffff" loext:char-shading-value="0" style:font-size-asian="8pt" style:language-asian="hi" style:country-asian="IN" style:font-style-asian="italic" style:font-weight-asian="bold" style:font-name-complex="Arial3" style:font-size-complex="8pt" style:font-style-complex="italic" style:font-weight-complex="bold"/>
    </style:style>
    <style:style style:name="T143" style:family="text">
      <style:text-properties fo:font-size="8pt" fo:background-color="#ffffff" loext:char-shading-value="0" style:font-size-asian="8pt" style:font-size-complex="8pt"/>
    </style:style>
    <style:style style:name="T144" style:family="text">
      <style:text-properties fo:font-size="8pt" fo:font-weight="normal" style:font-size-asian="8pt" style:font-weight-asian="normal" style:font-size-complex="8pt"/>
    </style:style>
    <style:style style:name="T145" style:family="text">
      <style:text-properties fo:font-weight="bold" style:font-weight-asian="bol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weight="bold" officeooo:rsid="01d07576" style:font-weight-asian="bold" style:font-weight-complex="bold"/>
    </style:style>
    <style:style style:name="T148" style:family="text">
      <style:text-properties fo:font-weight="bold" officeooo:rsid="016ec594" style:font-weight-asian="bold" style:font-weight-complex="bold"/>
    </style:style>
    <style:style style:name="T149" style:family="text">
      <style:text-properties fo:font-weight="bold" officeooo:rsid="01702e9c" style:font-weight-asian="bold" style:font-weight-complex="bold"/>
    </style:style>
    <style:style style:name="T150" style:family="text">
      <style:text-properties fo:font-weight="bold" officeooo:rsid="001c8d71" style:font-weight-asian="bold" style:font-weight-complex="bold"/>
    </style:style>
    <style:style style:name="T151" style:family="text">
      <style:text-properties fo:font-weight="bold" officeooo:rsid="0170f662" style:font-weight-asian="bold" style:font-weight-complex="bold"/>
    </style:style>
    <style:style style:name="T152" style:family="text">
      <style:text-properties fo:font-weight="bold" officeooo:rsid="017112a0" style:font-weight-asian="bold" style:font-weight-complex="bold"/>
    </style:style>
    <style:style style:name="T153" style:family="text">
      <style:text-properties fo:font-weight="bold" officeooo:rsid="0172f70e" style:font-weight-asian="bold" style:font-weight-complex="bold"/>
    </style:style>
    <style:style style:name="T154" style:family="text">
      <style:text-properties fo:font-weight="bold" officeooo:rsid="016eb4cf" style:font-weight-asian="bold" style:font-weight-complex="bold"/>
    </style:style>
    <style:style style:name="T155" style:family="text">
      <style:text-properties fo:font-weight="bold" officeooo:rsid="00df413c" style:font-weight-asian="bold" style:font-weight-complex="bold"/>
    </style:style>
    <style:style style:name="T156" style:family="text">
      <style:text-properties fo:font-weight="bold" officeooo:rsid="0173a0e5" style:font-weight-asian="bold" style:font-weight-complex="bold"/>
    </style:style>
    <style:style style:name="T157" style:family="text">
      <style:text-properties fo:font-weight="bold" officeooo:rsid="01550fa4" style:font-weight-asian="bold" style:font-weight-complex="bold"/>
    </style:style>
    <style:style style:name="T158" style:family="text">
      <style:text-properties fo:font-weight="bold" officeooo:rsid="0100ff38" style:font-weight-asian="bold" style:font-weight-complex="bold"/>
    </style:style>
    <style:style style:name="T159" style:family="text">
      <style:text-properties fo:font-weight="bold" officeooo:rsid="0153a4c1" style:font-weight-asian="bold" style:font-weight-complex="bold"/>
    </style:style>
    <style:style style:name="T160" style:family="text">
      <style:text-properties fo:font-weight="bold" officeooo:rsid="08ca599b" style:font-weight-asian="bold"/>
    </style:style>
    <style:style style:name="T161" style:family="text">
      <style:text-properties fo:font-weight="bold" officeooo:rsid="01958007" style:font-weight-asian="bold"/>
    </style:style>
    <style:style style:name="T162" style:family="text">
      <style:text-properties fo:font-weight="bold" officeooo:rsid="0185ba23" style:font-weight-asian="bold"/>
    </style:style>
    <style:style style:name="T163" style:family="text">
      <style:text-properties fo:font-weight="bold" officeooo:rsid="01889611" style:font-weight-asian="bold"/>
    </style:style>
    <style:style style:name="T164" style:family="text">
      <style:text-properties fo:font-weight="bold" officeooo:rsid="0189f398" style:font-weight-asian="bold"/>
    </style:style>
    <style:style style:name="T165" style:family="text">
      <style:text-properties fo:font-weight="bold" officeooo:rsid="02156485" style:font-weight-asian="bold"/>
    </style:style>
    <style:style style:name="T166" style:family="text">
      <style:text-properties fo:font-weight="bold" officeooo:rsid="018f8a68" style:font-weight-asian="bold"/>
    </style:style>
    <style:style style:name="T167" style:family="text">
      <style:text-properties fo:font-weight="bold" officeooo:rsid="0195153b" style:font-weight-asian="bold"/>
    </style:style>
    <style:style style:name="T168" style:family="text">
      <style:text-properties fo:font-weight="bold" officeooo:rsid="019724b9" style:font-weight-asian="bold"/>
    </style:style>
    <style:style style:name="T169" style:family="text">
      <style:text-properties fo:font-weight="bold" officeooo:rsid="021fb554" style:font-weight-asian="bold"/>
    </style:style>
    <style:style style:name="T170" style:family="text">
      <style:text-properties fo:font-weight="bold" officeooo:rsid="0145a733" style:font-weight-asian="bold"/>
    </style:style>
    <style:style style:name="T171" style:family="text">
      <style:text-properties fo:font-weight="bold" officeooo:rsid="01401bd9" style:font-weight-asian="bold"/>
    </style:style>
    <style:style style:name="T172" style:family="text">
      <style:text-properties fo:font-weight="bold" officeooo:rsid="001093ca" style:font-weight-asian="bold"/>
    </style:style>
    <style:style style:name="T173" style:family="text">
      <style:text-properties fo:font-weight="bold" officeooo:rsid="016ba29c" style:font-weight-asian="bold"/>
    </style:style>
    <style:style style:name="T174" style:family="text">
      <style:text-properties fo:font-weight="bold" officeooo:rsid="01462aa8" style:font-weight-asian="bold"/>
    </style:style>
    <style:style style:name="T175" style:family="text">
      <style:text-properties fo:font-weight="bold" officeooo:rsid="01419052" style:font-weight-asian="bold"/>
    </style:style>
    <style:style style:name="T176" style:family="text">
      <style:text-properties fo:font-weight="bold" officeooo:rsid="016ec594" style:font-weight-asian="bold"/>
    </style:style>
    <style:style style:name="T177" style:family="text">
      <style:text-properties fo:font-weight="bold" officeooo:rsid="0142fbca" style:font-weight-asian="bold"/>
    </style:style>
    <style:style style:name="T178" style:family="text">
      <style:text-properties fo:font-weight="bold" officeooo:rsid="001093ca" style:font-weight-asian="bold" style:font-name-complex="Arial3"/>
    </style:style>
    <style:style style:name="T179" style:family="text">
      <style:text-properties fo:font-weight="bold" officeooo:rsid="01479b9c" style:font-weight-asian="bold"/>
    </style:style>
    <style:style style:name="T180" style:family="text">
      <style:text-properties fo:font-weight="bold" fo:background-color="#ffffff" loext:char-shading-value="0" style:font-weight-asian="bold"/>
    </style:style>
    <style:style style:name="T181" style:family="text">
      <style:text-properties fo:font-weight="bold" officeooo:rsid="02117bb4" fo:background-color="#ffffff" loext:char-shading-value="0" style:font-weight-asian="bold"/>
    </style:style>
    <style:style style:name="T182" style:family="text">
      <style:text-properties fo:font-weight="bold" officeooo:rsid="02146b7b" fo:background-color="#ffffff" loext:char-shading-value="0" style:font-weight-asian="bold"/>
    </style:style>
    <style:style style:name="T183" style:family="text">
      <style:text-properties fo:font-weight="bold" officeooo:rsid="021409f9" fo:background-color="#ffffff" loext:char-shading-value="0" style:font-weight-asian="bold"/>
    </style:style>
    <style:style style:name="T184" style:family="text">
      <style:text-properties fo:font-weight="bold" officeooo:rsid="020f6346" fo:background-color="#ffffff" loext:char-shading-value="0" style:font-weight-asian="bold"/>
    </style:style>
    <style:style style:name="T185" style:family="text">
      <style:text-properties fo:font-weight="bold" officeooo:rsid="02175623" fo:background-color="#ffffff" loext:char-shading-value="0" style:font-weight-asian="bold"/>
    </style:style>
    <style:style style:name="T186" style:family="text">
      <style:text-properties fo:font-weight="bold" officeooo:rsid="0218f68d" fo:background-color="#ffffff" loext:char-shading-value="0" style:font-weight-asian="bold"/>
    </style:style>
    <style:style style:name="T187" style:family="text">
      <style:text-properties fo:font-weight="bold" fo:background-color="transparent" loext:char-shading-value="0" style:font-weight-asian="bold"/>
    </style:style>
    <style:style style:name="T188" style:family="text">
      <style:text-properties fo:font-weight="bold" officeooo:rsid="016eb4cf" fo:background-color="transparent" loext:char-shading-value="0" style:font-weight-asian="bold"/>
    </style:style>
    <style:style style:name="T189" style:family="text">
      <style:text-properties fo:font-weight="bold" officeooo:rsid="001093ca" fo:background-color="transparent" loext:char-shading-value="0" style:font-weight-asian="bold" style:font-name-complex="Arial3"/>
    </style:style>
    <style:style style:name="T190" style:family="text">
      <style:text-properties fo:font-weight="bold" officeooo:rsid="016ec594" fo:background-color="transparent" loext:char-shading-value="0" style:font-weight-asian="bold"/>
    </style:style>
    <style:style style:name="T191" style:family="text">
      <style:text-properties fo:font-weight="bold" officeooo:rsid="0167bcb7" fo:background-color="transparent" loext:char-shading-value="0" style:font-weight-asian="bold"/>
    </style:style>
    <style:style style:name="T192" style:family="text">
      <style:text-properties fo:font-weight="bold" officeooo:rsid="001093ca" fo:background-color="transparent" loext:char-shading-value="0" style:font-weight-asian="bold"/>
    </style:style>
    <style:style style:name="T193" style:family="text">
      <style:text-properties fo:font-weight="bold" officeooo:rsid="016bb87f" fo:background-color="transparent" loext:char-shading-value="0" style:font-weight-asian="bold"/>
    </style:style>
    <style:style style:name="T194" style:family="text">
      <style:text-properties fo:font-weight="bold" fo:background-color="transparent" loext:char-shading-value="0" style:font-weight-asian="bold" style:font-weight-complex="bold"/>
    </style:style>
    <style:style style:name="T195" style:family="text">
      <style:text-properties fo:font-weight="bold" officeooo:rsid="0170f662" fo:background-color="transparent" loext:char-shading-value="0" style:font-weight-asian="bold" style:font-weight-complex="bold"/>
    </style:style>
    <style:style style:name="T196" style:family="text">
      <style:text-properties fo:font-weight="bold" officeooo:rsid="015dd6fb" fo:background-color="transparent" loext:char-shading-value="0" style:font-weight-asian="bold" style:font-weight-complex="bold"/>
    </style:style>
    <style:style style:name="T197" style:family="text">
      <style:text-properties fo:font-weight="bold" officeooo:rsid="017112a0" fo:background-color="transparent" loext:char-shading-value="0" style:font-weight-asian="bold" style:font-weight-complex="bold"/>
    </style:style>
    <style:style style:name="T198" style:family="text">
      <style:text-properties fo:font-weight="bold" officeooo:rsid="015dd6fb" fo:background-color="transparent" loext:char-shading-value="0" style:font-weight-asian="bold"/>
    </style:style>
    <style:style style:name="T199" style:family="text">
      <style:text-properties fo:font-weight="bold" officeooo:rsid="016d5ab9" fo:background-color="transparent" loext:char-shading-value="0" style:font-weight-asian="bold"/>
    </style:style>
    <style:style style:name="T200" style:family="text">
      <style:text-properties fo:font-weight="bold" officeooo:rsid="016e9795" fo:background-color="transparent" loext:char-shading-value="0" style:font-weight-asian="bold"/>
    </style:style>
    <style:style style:name="T201" style:family="text">
      <style:text-properties fo:font-weight="bold" officeooo:rsid="016aba28" fo:background-color="transparent" loext:char-shading-value="0" style:font-weight-asian="bold"/>
    </style:style>
    <style:style style:name="T202" style:family="text">
      <style:text-properties style:font-name="Arial1"/>
    </style:style>
    <style:style style:name="T203" style:family="text">
      <style:text-properties style:font-name="Arial1" fo:font-weight="bold" style:font-weight-asian="bold"/>
    </style:style>
    <style:style style:name="T204" style:family="text">
      <style:text-properties style:font-name="Arial1" fo:font-weight="bold" officeooo:rsid="089b6500" style:font-weight-asian="bold"/>
    </style:style>
    <style:style style:name="T205" style:family="text">
      <style:text-properties style:font-name="Arial1" fo:font-weight="bold" officeooo:rsid="01d07576" style:font-weight-asian="bold"/>
    </style:style>
    <style:style style:name="T206" style:family="text">
      <style:text-properties style:font-name="Arial1" fo:font-weight="bold" officeooo:rsid="01d11c31" style:font-weight-asian="bold"/>
    </style:style>
    <style:style style:name="T207" style:family="text">
      <style:text-properties style:font-name="Arial1" fo:font-weight="bold" officeooo:rsid="01d30375" style:font-weight-asian="bold"/>
    </style:style>
    <style:style style:name="T208" style:family="text">
      <style:text-properties style:font-name="Arial1" fo:font-weight="bold" officeooo:rsid="020f6346" style:font-weight-asian="bold"/>
    </style:style>
    <style:style style:name="T209" style:family="text">
      <style:text-properties style:font-name="Arial1" fo:font-weight="bold" officeooo:rsid="01e41964" style:font-weight-asian="bold"/>
    </style:style>
    <style:style style:name="T210" style:family="text">
      <style:text-properties style:font-name="Arial1" fo:font-weight="bold" officeooo:rsid="01dd7b04" style:font-weight-asian="bold"/>
    </style:style>
    <style:style style:name="T211" style:family="text">
      <style:text-properties style:font-name="Arial1" fo:font-weight="bold" officeooo:rsid="020f86b2" style:font-weight-asian="bold"/>
    </style:style>
    <style:style style:name="T212" style:family="text">
      <style:text-properties style:font-name="Arial1" fo:font-weight="bold" officeooo:rsid="01de09f2" style:font-weight-asian="bold"/>
    </style:style>
    <style:style style:name="T213" style:family="text">
      <style:text-properties style:font-name="Arial1" fo:font-weight="bold" style:font-weight-asian="bold" style:font-weight-complex="bold"/>
    </style:style>
    <style:style style:name="T214" style:family="text">
      <style:text-properties style:font-name="Arial1" fo:font-weight="bold" officeooo:rsid="0880de31" style:font-weight-asian="bold" style:font-weight-complex="bold"/>
    </style:style>
    <style:style style:name="T215" style:family="text">
      <style:text-properties style:font-name="Arial1" fo:font-weight="bold" fo:background-color="#ffffff" loext:char-shading-value="0" style:font-weight-asian="bold"/>
    </style:style>
    <style:style style:name="T216" style:family="text">
      <style:text-properties style:font-name="Arial1" fo:font-weight="bold" officeooo:rsid="020f6346" fo:background-color="#ffffff" loext:char-shading-value="0" style:font-weight-asian="bold"/>
    </style:style>
    <style:style style:name="T217" style:family="text">
      <style:text-properties style:font-name="Arial1" fo:font-weight="bold" fo:background-color="#ffffff" loext:char-shading-value="0" style:font-weight-asian="bold" style:font-weight-complex="bold"/>
    </style:style>
    <style:style style:name="T218" style:family="text">
      <style:text-properties style:font-name="Arial1" fo:font-weight="bold" officeooo:rsid="020fc24b" fo:background-color="#ffffff" loext:char-shading-value="0" style:font-weight-asian="bold" style:font-weight-complex="bold"/>
    </style:style>
    <style:style style:name="T219" style:family="text">
      <style:text-properties style:font-name="Arial1" fo:font-weight="bold" officeooo:rsid="089b6500" fo:background-color="#ffffff" loext:char-shading-value="0" style:font-weight-asian="bold"/>
    </style:style>
    <style:style style:name="T220" style:family="text">
      <style:text-properties style:font-name="Arial1" fo:font-weight="bold" officeooo:rsid="020fc24b" fo:background-color="#ffffff" loext:char-shading-value="0" style:font-weight-asian="bold"/>
    </style:style>
    <style:style style:name="T221" style:family="text">
      <style:text-properties style:font-name="Arial1" fo:font-weight="bold" officeooo:rsid="0887e216" fo:background-color="#ffffff" loext:char-shading-value="0" style:font-weight-asian="bold"/>
    </style:style>
    <style:style style:name="T222" style:family="text">
      <style:text-properties style:font-name="Arial1" fo:font-weight="bold" officeooo:rsid="020d1f99" fo:background-color="#ffffff" loext:char-shading-value="0" style:font-weight-asian="bold"/>
    </style:style>
    <style:style style:name="T223" style:family="text">
      <style:text-properties style:font-name="Arial1" fo:font-weight="bold" officeooo:rsid="020b197f" fo:background-color="#ffffff" loext:char-shading-value="0" style:font-weight-asian="bold"/>
    </style:style>
    <style:style style:name="T224" style:family="text">
      <style:text-properties style:font-name="Arial1" fo:font-weight="bold" officeooo:rsid="020efbe7" fo:background-color="#ffffff" loext:char-shading-value="0" style:font-weight-asian="bold"/>
    </style:style>
    <style:style style:name="T225" style:family="text">
      <style:text-properties style:font-name="Arial1" fo:font-weight="bold" officeooo:rsid="020f01ea" fo:background-color="#ffffff" loext:char-shading-value="0" style:font-weight-asian="bold"/>
    </style:style>
    <style:style style:name="T226" style:family="text">
      <style:text-properties style:font-name="Arial1" fo:font-weight="bold" officeooo:rsid="020bf56e" fo:background-color="#ffffff" loext:char-shading-value="0" style:font-weight-asian="bold"/>
    </style:style>
    <style:style style:name="T227" style:family="text">
      <style:text-properties style:font-name="Arial1" fo:font-weight="bold" officeooo:rsid="020e56bf" fo:background-color="#ffffff" loext:char-shading-value="0" style:font-weight-asian="bold"/>
    </style:style>
    <style:style style:name="T228" style:family="text">
      <style:text-properties style:font-name="Arial1" fo:font-weight="bold" officeooo:rsid="020960c4" fo:background-color="#ffffff" loext:char-shading-value="0" style:font-weight-asian="bold"/>
    </style:style>
    <style:style style:name="T229" style:family="text">
      <style:text-properties style:font-name="Arial1" fo:font-weight="normal" style:font-weight-asian="normal"/>
    </style:style>
    <style:style style:name="T230" style:family="text">
      <style:text-properties style:font-name="Arial1" fo:font-weight="normal" style:font-weight-asian="normal" style:font-weight-complex="normal"/>
    </style:style>
    <style:style style:name="T231" style:family="text">
      <style:text-properties style:font-name="Arial1" fo:font-weight="normal" officeooo:rsid="01dd7b04" style:font-weight-asian="normal" style:font-weight-complex="normal"/>
    </style:style>
    <style:style style:name="T232" style:family="text">
      <style:text-properties style:font-name="Arial1" fo:font-weight="normal" officeooo:rsid="0251df41" style:font-weight-asian="normal"/>
    </style:style>
    <style:style style:name="T233" style:family="text">
      <style:text-properties style:font-name="Arial1" fo:font-weight="normal" fo:background-color="#ffffff" loext:char-shading-value="0" style:font-weight-asian="normal"/>
    </style:style>
    <style:style style:name="T234" style:family="text">
      <style:text-properties style:font-name="Arial1" fo:font-weight="normal" officeooo:rsid="089b6500" fo:background-color="#ffffff" loext:char-shading-value="0" style:font-weight-asian="normal"/>
    </style:style>
    <style:style style:name="T235" style:family="text">
      <style:text-properties style:font-name="Arial1" fo:font-weight="normal" fo:background-color="#ffffff" loext:char-shading-value="0" style:font-weight-asian="normal" style:font-weight-complex="normal"/>
    </style:style>
    <style:style style:name="T236" style:family="text">
      <style:text-properties style:font-name="Arial1" fo:font-weight="normal" officeooo:rsid="01d640bf" fo:background-color="#ffffff" loext:char-shading-value="0" style:font-weight-asian="normal" style:font-weight-complex="normal"/>
    </style:style>
    <style:style style:name="T237" style:family="text">
      <style:text-properties style:font-name="Arial1" style:text-underline-style="solid" style:text-underline-width="auto" style:text-underline-color="font-color" fo:font-weight="bold" fo:background-color="#ffffff" loext:char-shading-value="0" style:font-weight-asian="bold"/>
    </style:style>
    <style:style style:name="T238" style:family="text">
      <style:text-properties style:font-name="Arial1" style:text-underline-style="solid" style:text-underline-width="auto" style:text-underline-color="font-color" fo:font-weight="bold" officeooo:rsid="01d07576" fo:background-color="#ffffff" loext:char-shading-value="0" style:font-weight-asian="bold"/>
    </style:style>
    <style:style style:name="T239" style:family="text">
      <style:text-properties style:font-name="Arial1" style:text-underline-style="solid" style:text-underline-width="auto" style:text-underline-color="font-color" fo:font-weight="bold" officeooo:rsid="089b6500" fo:background-color="#ffffff" loext:char-shading-value="0" style:font-weight-asian="bold"/>
    </style:style>
    <style:style style:name="T240" style:family="text">
      <style:text-properties style:font-name="Arial1" style:text-underline-style="solid" style:text-underline-width="auto" style:text-underline-color="font-color" fo:font-weight="bold" officeooo:rsid="020bf56e" fo:background-color="#ffffff" loext:char-shading-value="0" style:font-weight-asian="bold"/>
    </style:style>
    <style:style style:name="T241" style:family="text">
      <style:text-properties style:font-name="Arial1" style:text-underline-style="solid" style:text-underline-width="auto" style:text-underline-color="font-color" fo:font-weight="bold" officeooo:rsid="020d1f99" fo:background-color="#ffffff" loext:char-shading-value="0" style:font-weight-asian="bold"/>
    </style:style>
    <style:style style:name="T242" style:family="text">
      <style:text-properties style:font-name="Arial1" style:text-underline-style="solid" style:text-underline-width="auto" style:text-underline-color="font-color" fo:font-weight="bold" officeooo:rsid="020e56bf" fo:background-color="#ffffff" loext:char-shading-value="0" style:font-weight-asian="bold"/>
    </style:style>
    <style:style style:name="T243" style:family="text">
      <style:text-properties style:font-name="Arial1" style:text-underline-style="solid" style:text-underline-width="auto" style:text-underline-color="font-color" fo:font-weight="bold" officeooo:rsid="020efbe7" fo:background-color="#ffffff" loext:char-shading-value="0" style:font-weight-asian="bold"/>
    </style:style>
    <style:style style:name="T244" style:family="text">
      <style:text-properties style:font-name="Arial1" style:text-underline-style="solid" style:text-underline-width="auto" style:text-underline-color="font-color" fo:font-weight="bold" officeooo:rsid="020f01ea" fo:background-color="#ffffff" loext:char-shading-value="0" style:font-weight-asian="bold"/>
    </style:style>
    <style:style style:name="T245" style:family="text">
      <style:text-properties style:font-name="Arial1" style:text-underline-style="solid" style:text-underline-width="auto" style:text-underline-color="font-color" fo:font-weight="bold" officeooo:rsid="020f6346" fo:background-color="#ffffff" loext:char-shading-value="0" style:font-weight-asian="bold"/>
    </style:style>
    <style:style style:name="T246" style:family="text">
      <style:text-properties style:font-name="Arial1" style:text-underline-style="solid" style:text-underline-width="auto" style:text-underline-color="font-color" fo:font-weight="bold" officeooo:rsid="020f86b2" fo:background-color="#ffffff" loext:char-shading-value="0" style:font-weight-asian="bold"/>
    </style:style>
    <style:style style:name="T247" style:family="text">
      <style:text-properties style:font-name="Arial1" style:text-underline-style="solid" style:text-underline-width="auto" style:text-underline-color="font-color" fo:font-weight="bold" officeooo:rsid="089b6500" fo:background-color="#ffffff" loext:char-shading-value="0" style:font-weight-asian="bold" style:font-weight-complex="normal"/>
    </style:style>
    <style:style style:name="T248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249" style:family="text">
      <style:text-properties style:font-name="Arial1" style:text-underline-style="solid" style:text-underline-width="auto" style:text-underline-color="font-color" fo:font-weight="bold" officeooo:rsid="020f01ea" style:font-weight-asian="bold"/>
    </style:style>
    <style:style style:name="T250" style:family="text">
      <style:text-properties style:font-name="Arial1" style:text-underline-style="solid" style:text-underline-width="auto" style:text-underline-color="font-color" fo:font-weight="bold" officeooo:rsid="089b6500" style:font-weight-asian="bold"/>
    </style:style>
    <style:style style:name="T251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252" style:family="text">
      <style:text-properties style:font-name="Arial1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253" style:family="text">
      <style:text-properties style:font-name="Arial1" style:text-underline-style="solid" style:text-underline-width="auto" style:text-underline-color="font-color" fo:font-weight="normal" officeooo:rsid="01d45b5e" fo:background-color="#ffffff" loext:char-shading-value="0" style:font-weight-asian="normal" style:font-weight-complex="normal"/>
    </style:style>
    <style:style style:name="T254" style:family="text">
      <style:text-properties style:font-name="Arial1" style:text-underline-style="solid" style:text-underline-width="auto" style:text-underline-color="font-color" fo:font-weight="normal" officeooo:rsid="01dd7b04" fo:background-color="#ffffff" loext:char-shading-value="0" style:font-weight-asian="normal" style:font-weight-complex="normal"/>
    </style:style>
    <style:style style:name="T255" style:family="text">
      <style:text-properties style:font-name="Arial1" style:text-underline-style="solid" style:text-underline-width="auto" style:text-underline-color="font-color" fo:font-weight="normal" style:font-weight-asian="normal" style:font-weight-complex="normal"/>
    </style:style>
    <style:style style:name="T256" style:family="text">
      <style:text-properties style:font-name="Arial1" fo:font-style="italic" style:font-style-asian="italic" style:font-style-complex="italic"/>
    </style:style>
    <style:style style:name="T257" style:family="text">
      <style:text-properties style:font-name="Arial1" fo:font-style="italic" fo:font-weight="normal" style:font-style-asian="italic" style:font-weight-asian="normal"/>
    </style:style>
    <style:style style:name="T258" style:family="text">
      <style:text-properties style:font-name="Arial1" officeooo:rsid="01d45b5e"/>
    </style:style>
    <style:style style:name="T259" style:family="text">
      <style:text-properties style:font-name="Arial1" officeooo:rsid="01d640bf"/>
    </style:style>
    <style:style style:name="T260" style:family="text">
      <style:text-properties style:font-name="Arial1" fo:font-style="normal" fo:font-weight="normal" style:font-style-asian="normal" style:font-weight-asian="normal"/>
    </style:style>
    <style:style style:name="T261" style:family="text">
      <style:text-properties style:font-name="Arial1" officeooo:rsid="01d91c70"/>
    </style:style>
    <style:style style:name="T262" style:family="text">
      <style:text-properties style:font-name="Arial1" officeooo:rsid="01d83096"/>
    </style:style>
    <style:style style:name="T263" style:family="text">
      <style:text-properties style:font-name="Arial1" style:text-underline-style="none"/>
    </style:style>
    <style:style style:name="T264" style:family="text">
      <style:text-properties style:font-name="Arial1" style:text-underline-style="none" fo:font-weight="bold" officeooo:rsid="089b6500" fo:background-color="#ffffff" loext:char-shading-value="0" style:font-weight-asian="bold"/>
    </style:style>
    <style:style style:name="T265" style:family="text">
      <style:text-properties style:font-name="Arial1" style:text-underline-style="none" fo:font-weight="normal" style:font-weight-asian="normal"/>
    </style:style>
    <style:style style:name="T266" style:family="text">
      <style:text-properties style:font-name="Arial1" style:text-underline-style="none" fo:font-weight="normal" officeooo:rsid="08918e64" style:font-weight-asian="normal"/>
    </style:style>
    <style:style style:name="T267" style:family="text">
      <style:text-properties style:font-name="Arial1" style:text-underline-style="none" fo:font-weight="normal" officeooo:rsid="0887e216" style:font-weight-asian="normal"/>
    </style:style>
    <style:style style:name="T268" style:family="text">
      <style:text-properties style:font-name="Arial1" style:text-underline-style="none" officeooo:rsid="0889f757"/>
    </style:style>
    <style:style style:name="T269" style:family="text">
      <style:text-properties style:font-name="Arial1" officeooo:rsid="01da78ad"/>
    </style:style>
    <style:style style:name="T270" style:family="text">
      <style:text-properties style:font-name="Arial1" officeooo:rsid="01dd7b04"/>
    </style:style>
    <style:style style:name="T271" style:family="text">
      <style:text-properties style:font-name="Arial1" officeooo:rsid="01de09f2"/>
    </style:style>
    <style:style style:name="T272" style:family="text">
      <style:text-properties style:font-name="Arial1" fo:letter-spacing="-0.002cm" style:text-underline-style="none" fo:font-weight="normal" fo:background-color="#ffffff" loext:char-shading-value="0" style:font-weight-asian="normal"/>
    </style:style>
    <style:style style:name="T273" style:family="text">
      <style:text-properties style:font-name="Arial1" fo:font-size="8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8pt" style:language-asian="pt" style:country-asian="BR" style:font-weight-asian="bold" style:font-name-complex="Arial3" style:font-size-complex="8pt" style:language-complex="ar" style:country-complex="SA" style:font-weight-complex="normal"/>
    </style:style>
    <style:style style:name="T274" style:family="text">
      <style:text-properties style:font-name="Arial1" fo:font-size="8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275" style:family="text">
      <style:text-properties style:font-name="Arial1" fo:font-size="8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276" style:family="text">
      <style:text-properties style:font-name="Arial1" fo:font-size="8pt" style:font-size-asian="8pt" style:font-size-complex="8pt"/>
    </style:style>
    <style:style style:name="T277" style:family="text">
      <style:text-properties fo:font-weight="normal" style:font-weight-asian="normal"/>
    </style:style>
    <style:style style:name="T278" style:family="text">
      <style:text-properties fo:font-weight="normal" style:font-weight-asian="normal" style:font-weight-complex="normal"/>
    </style:style>
    <style:style style:name="T279" style:family="text">
      <style:text-properties fo:font-weight="normal" officeooo:rsid="01afafbc" style:font-weight-asian="normal" style:font-weight-complex="normal"/>
    </style:style>
    <style:style style:name="T280" style:family="text">
      <style:text-properties fo:font-weight="normal" officeooo:rsid="01ba46a2" style:font-weight-asian="normal" style:font-weight-complex="normal"/>
    </style:style>
    <style:style style:name="T281" style:family="text">
      <style:text-properties fo:font-weight="normal" officeooo:rsid="01401bd9" style:font-weight-asian="normal" style:font-weight-complex="normal"/>
    </style:style>
    <style:style style:name="T282" style:family="text">
      <style:text-properties fo:font-weight="normal" officeooo:rsid="0142fbca" style:font-weight-asian="normal" style:font-weight-complex="normal"/>
    </style:style>
    <style:style style:name="T283" style:family="text">
      <style:text-properties fo:font-weight="normal" officeooo:rsid="01401bd9" style:font-weight-asian="normal"/>
    </style:style>
    <style:style style:name="T284" style:family="text">
      <style:text-properties fo:font-weight="normal" style:font-weight-asian="normal" style:font-name-complex="Arial3"/>
    </style:style>
    <style:style style:name="T285" style:family="text">
      <style:text-properties fo:font-weight="normal" officeooo:rsid="0142fbca" style:font-weight-asian="normal" style:font-name-complex="Arial3"/>
    </style:style>
    <style:style style:name="T286" style:family="text">
      <style:text-properties fo:font-weight="normal" officeooo:rsid="00148f71" style:font-weight-asian="normal"/>
    </style:style>
    <style:style style:name="T287" style:family="text">
      <style:text-properties fo:font-weight="normal" officeooo:rsid="0014910d" style:font-weight-asian="normal"/>
    </style:style>
    <style:style style:name="T288" style:family="text">
      <style:text-properties fo:font-weight="normal" officeooo:rsid="00159791" style:font-weight-asian="normal"/>
    </style:style>
    <style:style style:name="T289" style:family="text">
      <style:text-properties fo:font-weight="normal" officeooo:rsid="00165e5a" style:font-weight-asian="normal"/>
    </style:style>
    <style:style style:name="T290" style:family="text">
      <style:text-properties fo:font-weight="normal" officeooo:rsid="00174dd9" style:font-weight-asian="normal"/>
    </style:style>
    <style:style style:name="T291" style:family="text">
      <style:text-properties fo:font-weight="normal" officeooo:rsid="0018bbda" style:font-weight-asian="normal"/>
    </style:style>
    <style:style style:name="T292" style:family="text">
      <style:text-properties fo:font-weight="normal" officeooo:rsid="00138f43" style:font-weight-asian="normal"/>
    </style:style>
    <style:style style:name="T293" style:family="text">
      <style:text-properties fo:font-weight="normal" fo:background-color="#ffffff" loext:char-shading-value="0" style:font-weight-asian="normal" style:font-weight-complex="normal"/>
    </style:style>
    <style:style style:name="T294" style:family="text">
      <style:text-properties fo:font-weight="normal" officeooo:rsid="019ab9cd" fo:background-color="#ffffff" loext:char-shading-value="0" style:font-weight-asian="normal" style:font-weight-complex="normal"/>
    </style:style>
    <style:style style:name="T295" style:family="text">
      <style:text-properties fo:font-weight="normal" officeooo:rsid="01ae021d" fo:background-color="#ffffff" loext:char-shading-value="0" style:font-weight-asian="normal" style:font-weight-complex="normal"/>
    </style:style>
    <style:style style:name="T296" style:family="text">
      <style:text-properties fo:font-weight="normal" officeooo:rsid="01aa2c79" fo:background-color="#ffffff" loext:char-shading-value="0" style:font-weight-asian="normal" style:font-weight-complex="normal"/>
    </style:style>
    <style:style style:name="T297" style:family="text">
      <style:text-properties fo:font-weight="normal" officeooo:rsid="01b94480" fo:background-color="#ffffff" loext:char-shading-value="0" style:font-weight-asian="normal" style:font-weight-complex="normal"/>
    </style:style>
    <style:style style:name="T298" style:family="text">
      <style:text-properties fo:font-weight="normal" officeooo:rsid="01bfb804" fo:background-color="#ffffff" loext:char-shading-value="0" style:font-weight-asian="normal" style:font-weight-complex="normal"/>
    </style:style>
    <style:style style:name="T299" style:family="text">
      <style:text-properties fo:font-weight="normal" officeooo:rsid="01ac423c" fo:background-color="#ffffff" loext:char-shading-value="0" style:font-weight-asian="normal" style:font-weight-complex="normal"/>
    </style:style>
    <style:style style:name="T300" style:family="text">
      <style:text-properties fo:font-weight="normal" fo:background-color="transparent" loext:char-shading-value="0" style:font-weight-asian="normal"/>
    </style:style>
    <style:style style:name="T301" style:family="text">
      <style:text-properties fo:font-weight="normal" fo:background-color="transparent" loext:char-shading-value="0" style:font-weight-asian="normal" style:font-name-complex="Arial3"/>
    </style:style>
    <style:style style:name="T302" style:family="text">
      <style:text-properties fo:font-weight="normal" fo:background-color="transparent" loext:char-shading-value="0" style:font-weight-asian="normal" style:font-weight-complex="normal"/>
    </style:style>
    <style:style style:name="T303" style:family="text">
      <style:text-properties fo:font-weight="normal" officeooo:rsid="015dd6fb" fo:background-color="transparent" loext:char-shading-value="0" style:font-weight-asian="normal"/>
    </style:style>
    <style:style style:name="T304" style:family="text">
      <style:text-properties fo:font-weight="normal" officeooo:rsid="00174dd9" fo:background-color="transparent" loext:char-shading-value="0" style:font-weight-asian="normal"/>
    </style:style>
    <style:style style:name="T305" style:family="text">
      <style:text-properties fo:font-weight="normal" officeooo:rsid="00165e5a" fo:background-color="transparent" loext:char-shading-value="0" style:font-weight-asian="normal"/>
    </style:style>
    <style:style style:name="T306" style:family="text">
      <style:text-properties fo:font-weight="normal" fo:background-color="#ffff00" loext:char-shading-value="0" style:font-weight-asian="normal" style:font-weight-complex="normal"/>
    </style:style>
    <style:style style:name="T307" style:family="text">
      <style:text-properties style:text-underline-style="none"/>
    </style:style>
    <style:style style:name="T308" style:family="text">
      <style:text-properties style:text-underline-style="none" fo:font-weight="normal" style:font-weight-asian="normal"/>
    </style:style>
    <style:style style:name="T309" style:family="text">
      <style:text-properties style:text-underline-style="none" fo:font-weight="normal" officeooo:rsid="0886b641" style:font-weight-asian="normal"/>
    </style:style>
    <style:style style:name="T310" style:family="text">
      <style:text-properties style:text-underline-style="none" fo:font-weight="normal" officeooo:rsid="087d9a7d" style:font-weight-asian="normal"/>
    </style:style>
    <style:style style:name="T311" style:family="text">
      <style:text-properties style:text-underline-style="none" fo:font-weight="normal" officeooo:rsid="00138f43" style:font-weight-asian="normal"/>
    </style:style>
    <style:style style:name="T312" style:family="text">
      <style:text-properties style:text-underline-style="none" fo:font-weight="normal" officeooo:rsid="00148f71" style:font-weight-asian="normal"/>
    </style:style>
    <style:style style:name="T313" style:family="text">
      <style:text-properties style:text-underline-style="none" fo:font-weight="normal" officeooo:rsid="0014910d" style:font-weight-asian="normal"/>
    </style:style>
    <style:style style:name="T314" style:family="text">
      <style:text-properties style:text-underline-style="none" fo:font-weight="normal" officeooo:rsid="00159791" style:font-weight-asian="normal"/>
    </style:style>
    <style:style style:name="T315" style:family="text">
      <style:text-properties style:text-underline-style="none" fo:font-weight="normal" officeooo:rsid="00165e5a" style:font-weight-asian="normal"/>
    </style:style>
    <style:style style:name="T316" style:family="text">
      <style:text-properties style:text-underline-style="none" fo:font-weight="normal" officeooo:rsid="00174dd9" style:font-weight-asian="normal"/>
    </style:style>
    <style:style style:name="T317" style:family="text">
      <style:text-properties style:text-underline-style="none" fo:font-weight="normal" officeooo:rsid="0018bbda" style:font-weight-asian="normal"/>
    </style:style>
    <style:style style:name="T318" style:family="text">
      <style:text-properties style:text-underline-style="none" fo:font-weight="normal" officeooo:rsid="001ab565" style:font-weight-asian="normal"/>
    </style:style>
    <style:style style:name="T319" style:family="text">
      <style:text-properties style:text-underline-style="none" officeooo:rsid="087d9a7d"/>
    </style:style>
    <style:style style:name="T320" style:family="text">
      <style:text-properties style:text-underline-style="none" officeooo:rsid="00138f43"/>
    </style:style>
    <style:style style:name="T321" style:family="text">
      <style:text-properties style:text-underline-style="none" fo:font-weight="bold" style:font-weight-asian="bold"/>
    </style:style>
    <style:style style:name="T322" style:family="text">
      <style:text-properties style:text-underline-style="none" fo:font-weight="bold" style:font-weight-asian="bold" style:font-weight-complex="bold"/>
    </style:style>
    <style:style style:name="T323" style:family="text">
      <style:text-properties style:text-underline-style="none" fo:font-weight="bold" officeooo:rsid="01702e9c" style:font-weight-asian="bold" style:font-weight-complex="bold"/>
    </style:style>
    <style:style style:name="T324" style:family="text">
      <style:text-properties style:text-underline-style="none" fo:font-weight="bold" officeooo:rsid="00138f43" style:font-weight-asian="bold" style:font-weight-complex="bold"/>
    </style:style>
    <style:style style:name="T325" style:family="text">
      <style:text-properties style:text-underline-style="none" fo:font-weight="bold" officeooo:rsid="001093ca" style:font-weight-asian="bold"/>
    </style:style>
    <style:style style:name="T326" style:family="text">
      <style:text-properties fo:font-style="italic" fo:font-weight="normal" style:font-style-asian="italic" style:font-weight-asian="normal"/>
    </style:style>
    <style:style style:name="T327" style:family="text">
      <style:text-properties fo:font-style="italic" style:font-style-asian="italic" style:font-style-complex="italic"/>
    </style:style>
    <style:style style:name="T328" style:family="text">
      <style:text-properties fo:font-style="normal" fo:font-weight="normal" style:font-style-asian="normal" style:font-weight-asian="normal"/>
    </style:style>
    <style:style style:name="T329" style:family="text">
      <style:text-properties style:text-underline-style="solid" style:text-underline-width="auto" style:text-underline-color="font-color"/>
    </style:style>
    <style:style style:name="T330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331" style:family="text">
      <style:text-properties style:text-underline-style="solid" style:text-underline-width="auto" style:text-underline-color="font-color" fo:font-weight="bold" officeooo:rsid="020f6346" fo:background-color="#ffffff" loext:char-shading-value="0" style:font-weight-asian="bold"/>
    </style:style>
    <style:style style:name="T332" style:family="text">
      <style:text-properties style:text-underline-style="solid" style:text-underline-width="auto" style:text-underline-color="font-color" fo:font-weight="bold" officeooo:rsid="02117bb4" fo:background-color="#ffffff" loext:char-shading-value="0" style:font-weight-asian="bold"/>
    </style:style>
    <style:style style:name="T333" style:family="text">
      <style:text-properties style:text-underline-style="solid" style:text-underline-width="auto" style:text-underline-color="font-color" fo:font-weight="bold" officeooo:rsid="019b5f4c" fo:background-color="#ffffff" loext:char-shading-value="0" style:font-weight-asian="bold"/>
    </style:style>
    <style:style style:name="T334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normal"/>
    </style:style>
    <style:style style:name="T335" style:family="text">
      <style:text-properties style:text-underline-style="solid" style:text-underline-width="auto" style:text-underline-color="font-color" fo:font-weight="bold" officeooo:rsid="01aacee9" fo:background-color="#ffffff" loext:char-shading-value="0" style:font-weight-asian="bold" style:font-weight-complex="normal"/>
    </style:style>
    <style:style style:name="T336" style:family="text">
      <style:text-properties style:text-underline-style="solid" style:text-underline-width="auto" style:text-underline-color="font-color" fo:font-weight="bold" officeooo:rsid="02156485" fo:background-color="#ffffff" loext:char-shading-value="0" style:font-weight-asian="bold" style:font-weight-complex="normal"/>
    </style:style>
    <style:style style:name="T337" style:family="text">
      <style:text-properties style:text-underline-style="solid" style:text-underline-width="auto" style:text-underline-color="font-color" fo:font-weight="bold" officeooo:rsid="01af3108" fo:background-color="#ffffff" loext:char-shading-value="0" style:font-weight-asian="bold" style:font-weight-complex="normal"/>
    </style:style>
    <style:style style:name="T338" style:family="text">
      <style:text-properties style:text-underline-style="solid" style:text-underline-width="auto" style:text-underline-color="font-color" fo:font-weight="bold" officeooo:rsid="02135fac" fo:background-color="#ffffff" loext:char-shading-value="0" style:font-weight-asian="bold"/>
    </style:style>
    <style:style style:name="T339" style:family="text">
      <style:text-properties style:text-underline-style="solid" style:text-underline-width="auto" style:text-underline-color="font-color" fo:font-weight="bold" officeooo:rsid="021409f9" fo:background-color="#ffffff" loext:char-shading-value="0" style:font-weight-asian="bold"/>
    </style:style>
    <style:style style:name="T340" style:family="text">
      <style:text-properties style:text-underline-style="solid" style:text-underline-width="auto" style:text-underline-color="font-color" fo:font-weight="bold" officeooo:rsid="02156485" fo:background-color="#ffffff" loext:char-shading-value="0" style:font-weight-asian="bold"/>
    </style:style>
    <style:style style:name="T341" style:family="text">
      <style:text-properties style:text-underline-style="solid" style:text-underline-width="auto" style:text-underline-color="font-color" fo:font-weight="bold" officeooo:rsid="02170f50" fo:background-color="#ffffff" loext:char-shading-value="0" style:font-weight-asian="bold"/>
    </style:style>
    <style:style style:name="T342" style:family="text">
      <style:text-properties style:text-underline-style="solid" style:text-underline-width="auto" style:text-underline-color="font-color" fo:font-weight="bold" officeooo:rsid="02175623" fo:background-color="#ffffff" loext:char-shading-value="0" style:font-weight-asian="bold"/>
    </style:style>
    <style:style style:name="T343" style:family="text">
      <style:text-properties style:text-underline-style="solid" style:text-underline-width="auto" style:text-underline-color="font-color" fo:font-weight="bold" officeooo:rsid="0218f68d" fo:background-color="#ffffff" loext:char-shading-value="0" style:font-weight-asian="bold"/>
    </style:style>
    <style:style style:name="T344" style:family="text">
      <style:text-properties style:text-underline-style="solid" style:text-underline-width="auto" style:text-underline-color="font-color" fo:font-weight="bold" officeooo:rsid="02192173" fo:background-color="#ffffff" loext:char-shading-value="0" style:font-weight-asian="bold"/>
    </style:style>
    <style:style style:name="T345" style:family="text">
      <style:text-properties style:text-underline-style="solid" style:text-underline-width="auto" style:text-underline-color="font-color" fo:font-weight="bold" officeooo:rsid="01c19d07" fo:background-color="#ffffff" loext:char-shading-value="0" style:font-weight-asian="bold"/>
    </style:style>
    <style:style style:name="T346" style:family="text">
      <style:text-properties style:text-underline-style="solid" style:text-underline-width="auto" style:text-underline-color="font-color" fo:font-weight="bold" officeooo:rsid="021af505" fo:background-color="#ffffff" loext:char-shading-value="0" style:font-weight-asian="bold"/>
    </style:style>
    <style:style style:name="T347" style:family="text">
      <style:text-properties style:text-underline-style="solid" style:text-underline-width="auto" style:text-underline-color="font-color" fo:font-weight="bold" officeooo:rsid="021cebd8" fo:background-color="#ffffff" loext:char-shading-value="0" style:font-weight-asian="bold"/>
    </style:style>
    <style:style style:name="T348" style:family="text">
      <style:text-properties style:text-underline-style="solid" style:text-underline-width="auto" style:text-underline-color="font-color" fo:font-weight="bold" officeooo:rsid="021db586" fo:background-color="#ffffff" loext:char-shading-value="0" style:font-weight-asian="bold"/>
    </style:style>
    <style:style style:name="T349" style:family="text">
      <style:text-properties style:text-underline-style="solid" style:text-underline-width="auto" style:text-underline-color="font-color" fo:font-weight="bold" style:font-weight-asian="bold"/>
    </style:style>
    <style:style style:name="T350" style:family="text">
      <style:text-properties style:text-underline-style="solid" style:text-underline-width="auto" style:text-underline-color="font-color" fo:font-weight="bold" officeooo:rsid="02117bb4" style:font-weight-asian="bold"/>
    </style:style>
    <style:style style:name="T351" style:family="text">
      <style:text-properties style:text-underline-style="solid" style:text-underline-width="auto" style:text-underline-color="font-color" fo:font-weight="bold" officeooo:rsid="0145a733" style:font-weight-asian="bold"/>
    </style:style>
    <style:style style:name="T352" style:family="text">
      <style:text-properties style:text-underline-style="solid" style:text-underline-width="auto" style:text-underline-color="font-color" fo:font-weight="bold" officeooo:rsid="01696958" style:font-weight-asian="bold"/>
    </style:style>
    <style:style style:name="T353" style:family="text">
      <style:text-properties style:text-underline-style="solid" style:text-underline-width="auto" style:text-underline-color="font-color" fo:font-weight="bold" officeooo:rsid="001093ca" style:font-weight-asian="bold"/>
    </style:style>
    <style:style style:name="T354" style:family="text">
      <style:text-properties style:text-underline-style="solid" style:text-underline-width="auto" style:text-underline-color="font-color" fo:font-weight="bold" officeooo:rsid="016aba28" style:font-weight-asian="bold"/>
    </style:style>
    <style:style style:name="T355" style:family="text">
      <style:text-properties style:text-underline-style="solid" style:text-underline-width="auto" style:text-underline-color="font-color" fo:font-weight="bold" officeooo:rsid="016ba29c" style:font-weight-asian="bold"/>
    </style:style>
    <style:style style:name="T356" style:family="text">
      <style:text-properties style:text-underline-style="solid" style:text-underline-width="auto" style:text-underline-color="font-color" fo:font-weight="bold" officeooo:rsid="0145b44d" style:font-weight-asian="bold"/>
    </style:style>
    <style:style style:name="T357" style:family="text">
      <style:text-properties style:text-underline-style="solid" style:text-underline-width="auto" style:text-underline-color="font-color" fo:font-weight="bold" officeooo:rsid="016bb87f" style:font-weight-asian="bold"/>
    </style:style>
    <style:style style:name="T358" style:family="text">
      <style:text-properties style:text-underline-style="solid" style:text-underline-width="auto" style:text-underline-color="font-color" fo:font-weight="bold" officeooo:rsid="016d5ab9" style:font-weight-asian="bold"/>
    </style:style>
    <style:style style:name="T359" style:family="text">
      <style:text-properties style:text-underline-style="solid" style:text-underline-width="auto" style:text-underline-color="font-color" fo:font-weight="bold" officeooo:rsid="001093ca" style:font-weight-asian="bold" style:font-name-complex="Arial3"/>
    </style:style>
    <style:style style:name="T360" style:family="text">
      <style:text-properties style:text-underline-style="solid" style:text-underline-width="auto" style:text-underline-color="font-color" fo:font-weight="bold" officeooo:rsid="016eb4cf" style:font-weight-asian="bold"/>
    </style:style>
    <style:style style:name="T361" style:family="text">
      <style:text-properties style:text-underline-style="solid" style:text-underline-width="auto" style:text-underline-color="font-color" fo:font-weight="bold" officeooo:rsid="016ec594" style:font-weight-asian="bold"/>
    </style:style>
    <style:style style:name="T3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3" style:family="text">
      <style:text-properties style:text-underline-style="solid" style:text-underline-width="auto" style:text-underline-color="font-color" fo:font-weight="bold" officeooo:rsid="016ec594" style:font-weight-asian="bold" style:font-weight-complex="bold"/>
    </style:style>
    <style:style style:name="T364" style:family="text">
      <style:text-properties style:text-underline-style="solid" style:text-underline-width="auto" style:text-underline-color="font-color" fo:font-weight="bold" officeooo:rsid="01702e9c" style:font-weight-asian="bold" style:font-weight-complex="bold"/>
    </style:style>
    <style:style style:name="T365" style:family="text">
      <style:text-properties style:text-underline-style="solid" style:text-underline-width="auto" style:text-underline-color="font-color" fo:font-weight="bold" officeooo:rsid="001c8d71" style:font-weight-asian="bold" style:font-weight-complex="bold"/>
    </style:style>
    <style:style style:name="T366" style:family="text">
      <style:text-properties style:text-underline-style="solid" style:text-underline-width="auto" style:text-underline-color="font-color" fo:font-weight="bold" officeooo:rsid="017112a0" style:font-weight-asian="bold" style:font-weight-complex="bold"/>
    </style:style>
    <style:style style:name="T367" style:family="text">
      <style:text-properties style:text-underline-style="solid" style:text-underline-width="auto" style:text-underline-color="font-color" fo:font-weight="bold" officeooo:rsid="0172f70e" style:font-weight-asian="bold" style:font-weight-complex="bold"/>
    </style:style>
    <style:style style:name="T368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369" style:family="text">
      <style:text-properties style:text-underline-style="solid" style:text-underline-width="auto" style:text-underline-color="font-color" fo:font-weight="normal" officeooo:rsid="01aa2c79" fo:background-color="#ffffff" loext:char-shading-value="0" style:font-weight-asian="normal" style:font-weight-complex="normal"/>
    </style:style>
    <style:style style:name="T370" style:family="text">
      <style:text-properties style:text-underline-style="solid" style:text-underline-width="auto" style:text-underline-color="font-color" fo:font-weight="normal" officeooo:rsid="019ab9cd" fo:background-color="#ffffff" loext:char-shading-value="0" style:font-weight-asian="normal" style:font-weight-complex="normal"/>
    </style:style>
    <style:style style:name="T371" style:family="text">
      <style:text-properties style:text-underline-style="solid" style:text-underline-width="auto" style:text-underline-color="font-color" fo:font-weight="normal" officeooo:rsid="019b5f4c" fo:background-color="#ffffff" loext:char-shading-value="0" style:font-weight-asian="normal" style:font-weight-complex="normal"/>
    </style:style>
    <style:style style:name="T372" style:family="text">
      <style:text-properties style:text-underline-style="solid" style:text-underline-width="auto" style:text-underline-color="font-color" fo:font-weight="normal" officeooo:rsid="019c9f13" fo:background-color="#ffffff" loext:char-shading-value="0" style:font-weight-asian="normal" style:font-weight-complex="normal"/>
    </style:style>
    <style:style style:name="T373" style:family="text">
      <style:text-properties style:text-underline-style="solid" style:text-underline-width="auto" style:text-underline-color="font-color" fo:font-weight="normal" officeooo:rsid="019e8343" fo:background-color="#ffffff" loext:char-shading-value="0" style:font-weight-asian="normal" style:font-weight-complex="normal"/>
    </style:style>
    <style:style style:name="T374" style:family="text">
      <style:text-properties style:text-underline-style="solid" style:text-underline-width="auto" style:text-underline-color="font-color" fo:font-weight="normal" officeooo:rsid="019f35ee" fo:background-color="#ffffff" loext:char-shading-value="0" style:font-weight-asian="normal" style:font-weight-complex="normal"/>
    </style:style>
    <style:style style:name="T375" style:family="text">
      <style:text-properties style:text-underline-style="solid" style:text-underline-width="auto" style:text-underline-color="font-color" fo:font-weight="normal" officeooo:rsid="01a013c9" fo:background-color="#ffffff" loext:char-shading-value="0" style:font-weight-asian="normal" style:font-weight-complex="normal"/>
    </style:style>
    <style:style style:name="T376" style:family="text">
      <style:text-properties style:text-underline-style="solid" style:text-underline-width="auto" style:text-underline-color="font-color" fo:font-weight="normal" officeooo:rsid="01a07154" fo:background-color="#ffffff" loext:char-shading-value="0" style:font-weight-asian="normal" style:font-weight-complex="normal"/>
    </style:style>
    <style:style style:name="T377" style:family="text">
      <style:text-properties style:text-underline-style="solid" style:text-underline-width="auto" style:text-underline-color="font-color" fo:font-weight="normal" officeooo:rsid="01a20f58" fo:background-color="#ffffff" loext:char-shading-value="0" style:font-weight-asian="normal" style:font-weight-complex="normal"/>
    </style:style>
    <style:style style:name="T378" style:family="text">
      <style:text-properties style:text-underline-style="solid" style:text-underline-width="auto" style:text-underline-color="font-color" fo:font-weight="normal" officeooo:rsid="01a559a1" fo:background-color="#ffffff" loext:char-shading-value="0" style:font-weight-asian="normal" style:font-weight-complex="normal"/>
    </style:style>
    <style:style style:name="T379" style:family="text">
      <style:text-properties style:text-underline-style="solid" style:text-underline-width="auto" style:text-underline-color="font-color" fo:font-weight="normal" officeooo:rsid="01a632b5" fo:background-color="#ffffff" loext:char-shading-value="0" style:font-weight-asian="normal" style:font-weight-complex="normal"/>
    </style:style>
    <style:style style:name="T380" style:family="text">
      <style:text-properties style:text-underline-style="solid" style:text-underline-width="auto" style:text-underline-color="font-color" fo:font-weight="normal" officeooo:rsid="02117bb4" fo:background-color="#ffffff" loext:char-shading-value="0" style:font-weight-asian="normal" style:font-weight-complex="normal"/>
    </style:style>
    <style:style style:name="T381" style:family="text">
      <style:text-properties style:text-underline-style="solid" style:text-underline-width="auto" style:text-underline-color="font-color" fo:font-weight="normal" officeooo:rsid="01a7a61d" fo:background-color="#ffffff" loext:char-shading-value="0" style:font-weight-asian="normal" style:font-weight-complex="normal"/>
    </style:style>
    <style:style style:name="T382" style:family="text">
      <style:text-properties style:text-underline-style="solid" style:text-underline-width="auto" style:text-underline-color="font-color" fo:font-weight="normal" officeooo:rsid="01a82ce5" fo:background-color="#ffffff" loext:char-shading-value="0" style:font-weight-asian="normal" style:font-weight-complex="normal"/>
    </style:style>
    <style:style style:name="T383" style:family="text">
      <style:text-properties style:text-underline-style="solid" style:text-underline-width="auto" style:text-underline-color="font-color" fo:font-weight="normal" officeooo:rsid="01aacee9" fo:background-color="#ffffff" loext:char-shading-value="0" style:font-weight-asian="normal" style:font-weight-complex="normal"/>
    </style:style>
    <style:style style:name="T384" style:family="text">
      <style:text-properties style:text-underline-style="solid" style:text-underline-width="auto" style:text-underline-color="font-color" fo:font-weight="normal" officeooo:rsid="01ac423c" fo:background-color="#ffffff" loext:char-shading-value="0" style:font-weight-asian="normal" style:font-weight-complex="normal"/>
    </style:style>
    <style:style style:name="T385" style:family="text">
      <style:text-properties style:text-underline-style="solid" style:text-underline-width="auto" style:text-underline-color="font-color" fo:font-weight="normal" officeooo:rsid="01ac6ab4" fo:background-color="#ffffff" loext:char-shading-value="0" style:font-weight-asian="normal" style:font-weight-complex="normal"/>
    </style:style>
    <style:style style:name="T386" style:family="text">
      <style:text-properties style:text-underline-style="solid" style:text-underline-width="auto" style:text-underline-color="font-color" fo:font-weight="normal" officeooo:rsid="01ae021d" fo:background-color="#ffffff" loext:char-shading-value="0" style:font-weight-asian="normal" style:font-weight-complex="normal"/>
    </style:style>
    <style:style style:name="T387" style:family="text">
      <style:text-properties style:text-underline-style="solid" style:text-underline-width="auto" style:text-underline-color="font-color" fo:font-weight="normal" officeooo:rsid="01ae7d45" fo:background-color="#ffffff" loext:char-shading-value="0" style:font-weight-asian="normal" style:font-weight-complex="normal"/>
    </style:style>
    <style:style style:name="T388" style:family="text">
      <style:text-properties style:text-underline-style="solid" style:text-underline-width="auto" style:text-underline-color="font-color" fo:font-weight="normal" officeooo:rsid="01af3108" fo:background-color="#ffffff" loext:char-shading-value="0" style:font-weight-asian="normal" style:font-weight-complex="normal"/>
    </style:style>
    <style:style style:name="T389" style:family="text">
      <style:text-properties style:text-underline-style="solid" style:text-underline-width="auto" style:text-underline-color="font-color" fo:font-weight="normal" officeooo:rsid="02156485" fo:background-color="#ffffff" loext:char-shading-value="0" style:font-weight-asian="normal" style:font-weight-complex="normal"/>
    </style:style>
    <style:style style:name="T390" style:family="text">
      <style:text-properties style:text-underline-style="solid" style:text-underline-width="auto" style:text-underline-color="font-color" fo:font-weight="normal" officeooo:rsid="01af7b4f" fo:background-color="#ffffff" loext:char-shading-value="0" style:font-weight-asian="normal" style:font-weight-complex="normal"/>
    </style:style>
    <style:style style:name="T391" style:family="text">
      <style:text-properties style:text-underline-style="solid" style:text-underline-width="auto" style:text-underline-color="font-color" fo:font-weight="normal" officeooo:rsid="01afafbc" fo:background-color="#ffffff" loext:char-shading-value="0" style:font-weight-asian="normal" style:font-weight-complex="normal"/>
    </style:style>
    <style:style style:name="T392" style:family="text">
      <style:text-properties style:text-underline-style="solid" style:text-underline-width="auto" style:text-underline-color="font-color" fo:font-weight="normal" officeooo:rsid="01b03a75" fo:background-color="#ffffff" loext:char-shading-value="0" style:font-weight-asian="normal" style:font-weight-complex="normal"/>
    </style:style>
    <style:style style:name="T393" style:family="text">
      <style:text-properties style:text-underline-style="solid" style:text-underline-width="auto" style:text-underline-color="font-color" fo:font-weight="normal" officeooo:rsid="01b18211" fo:background-color="#ffffff" loext:char-shading-value="0" style:font-weight-asian="normal" style:font-weight-complex="normal"/>
    </style:style>
    <style:style style:name="T394" style:family="text">
      <style:text-properties style:text-underline-style="solid" style:text-underline-width="auto" style:text-underline-color="font-color" fo:font-weight="normal" officeooo:rsid="01b2bd2a" fo:background-color="#ffffff" loext:char-shading-value="0" style:font-weight-asian="normal" style:font-weight-complex="normal"/>
    </style:style>
    <style:style style:name="T395" style:family="text">
      <style:text-properties style:text-underline-style="solid" style:text-underline-width="auto" style:text-underline-color="font-color" fo:font-weight="normal" officeooo:rsid="01b49c39" fo:background-color="#ffffff" loext:char-shading-value="0" style:font-weight-asian="normal" style:font-weight-complex="normal"/>
    </style:style>
    <style:style style:name="T396" style:family="text">
      <style:text-properties style:text-underline-style="solid" style:text-underline-width="auto" style:text-underline-color="font-color" fo:font-weight="normal" officeooo:rsid="01b6152b" fo:background-color="#ffffff" loext:char-shading-value="0" style:font-weight-asian="normal" style:font-weight-complex="normal"/>
    </style:style>
    <style:style style:name="T397" style:family="text">
      <style:text-properties style:text-underline-style="solid" style:text-underline-width="auto" style:text-underline-color="font-color" fo:font-weight="normal" officeooo:rsid="01b74975" fo:background-color="#ffffff" loext:char-shading-value="0" style:font-weight-asian="normal" style:font-weight-complex="normal"/>
    </style:style>
    <style:style style:name="T398" style:family="text">
      <style:text-properties style:text-underline-style="solid" style:text-underline-width="auto" style:text-underline-color="font-color" fo:font-weight="normal" officeooo:rsid="01b796e9" fo:background-color="#ffffff" loext:char-shading-value="0" style:font-weight-asian="normal" style:font-weight-complex="normal"/>
    </style:style>
    <style:style style:name="T399" style:family="text">
      <style:text-properties style:text-underline-style="solid" style:text-underline-width="auto" style:text-underline-color="font-color" fo:font-weight="normal" officeooo:rsid="01b84ec9" fo:background-color="#ffffff" loext:char-shading-value="0" style:font-weight-asian="normal" style:font-weight-complex="normal"/>
    </style:style>
    <style:style style:name="T400" style:family="text">
      <style:text-properties style:text-underline-style="solid" style:text-underline-width="auto" style:text-underline-color="font-color" fo:font-weight="normal" officeooo:rsid="01b94480" fo:background-color="#ffffff" loext:char-shading-value="0" style:font-weight-asian="normal" style:font-weight-complex="normal"/>
    </style:style>
    <style:style style:name="T401" style:family="text">
      <style:text-properties style:text-underline-style="solid" style:text-underline-width="auto" style:text-underline-color="font-color" fo:font-weight="normal" officeooo:rsid="01ba46a2" fo:background-color="#ffffff" loext:char-shading-value="0" style:font-weight-asian="normal" style:font-weight-complex="normal"/>
    </style:style>
    <style:style style:name="T402" style:family="text">
      <style:text-properties style:text-underline-style="solid" style:text-underline-width="auto" style:text-underline-color="font-color" fo:font-weight="normal" officeooo:rsid="01bb4532" fo:background-color="#ffffff" loext:char-shading-value="0" style:font-weight-asian="normal" style:font-weight-complex="normal"/>
    </style:style>
    <style:style style:name="T403" style:family="text">
      <style:text-properties style:text-underline-style="solid" style:text-underline-width="auto" style:text-underline-color="font-color" fo:font-weight="normal" officeooo:rsid="01bcc61b" fo:background-color="#ffffff" loext:char-shading-value="0" style:font-weight-asian="normal" style:font-weight-complex="normal"/>
    </style:style>
    <style:style style:name="T404" style:family="text">
      <style:text-properties style:text-underline-style="solid" style:text-underline-width="auto" style:text-underline-color="font-color" fo:font-weight="normal" officeooo:rsid="01be7b7d" fo:background-color="#ffffff" loext:char-shading-value="0" style:font-weight-asian="normal" style:font-weight-complex="normal"/>
    </style:style>
    <style:style style:name="T405" style:family="text">
      <style:text-properties style:text-underline-style="solid" style:text-underline-width="auto" style:text-underline-color="font-color" fo:font-weight="normal" officeooo:rsid="01bf9585" fo:background-color="#ffffff" loext:char-shading-value="0" style:font-weight-asian="normal" style:font-weight-complex="normal"/>
    </style:style>
    <style:style style:name="T406" style:family="text">
      <style:text-properties style:text-underline-style="solid" style:text-underline-width="auto" style:text-underline-color="font-color" fo:font-weight="normal" officeooo:rsid="01bfb804" fo:background-color="#ffffff" loext:char-shading-value="0" style:font-weight-asian="normal" style:font-weight-complex="normal"/>
    </style:style>
    <style:style style:name="T407" style:family="text">
      <style:text-properties style:text-underline-style="solid" style:text-underline-width="auto" style:text-underline-color="font-color" fo:font-weight="normal" officeooo:rsid="01c098a6" fo:background-color="#ffffff" loext:char-shading-value="0" style:font-weight-asian="normal" style:font-weight-complex="normal"/>
    </style:style>
    <style:style style:name="T408" style:family="text">
      <style:text-properties style:text-underline-style="solid" style:text-underline-width="auto" style:text-underline-color="font-color" fo:font-weight="normal" officeooo:rsid="01c19d07" fo:background-color="#ffffff" loext:char-shading-value="0" style:font-weight-asian="normal" style:font-weight-complex="normal"/>
    </style:style>
    <style:style style:name="T409" style:family="text">
      <style:text-properties style:text-underline-style="solid" style:text-underline-width="auto" style:text-underline-color="font-color" fo:font-weight="normal" officeooo:rsid="01c21d66" fo:background-color="#ffffff" loext:char-shading-value="0" style:font-weight-asian="normal" style:font-weight-complex="normal"/>
    </style:style>
    <style:style style:name="T410" style:family="text">
      <style:text-properties style:text-underline-style="solid" style:text-underline-width="auto" style:text-underline-color="font-color" fo:font-weight="normal" officeooo:rsid="01c40462" fo:background-color="#ffffff" loext:char-shading-value="0" style:font-weight-asian="normal" style:font-weight-complex="normal"/>
    </style:style>
    <style:style style:name="T411" style:family="text">
      <style:text-properties style:text-underline-style="solid" style:text-underline-width="auto" style:text-underline-color="font-color" fo:font-weight="normal" officeooo:rsid="01c4ae17" fo:background-color="#ffffff" loext:char-shading-value="0" style:font-weight-asian="normal" style:font-weight-complex="normal"/>
    </style:style>
    <style:style style:name="T412" style:family="text">
      <style:text-properties style:text-underline-style="solid" style:text-underline-width="auto" style:text-underline-color="font-color" fo:font-weight="normal" officeooo:rsid="01c61c21" fo:background-color="#ffffff" loext:char-shading-value="0" style:font-weight-asian="normal" style:font-weight-complex="normal"/>
    </style:style>
    <style:style style:name="T413" style:family="text">
      <style:text-properties style:text-underline-style="solid" style:text-underline-width="auto" style:text-underline-color="font-color" fo:font-weight="normal" officeooo:rsid="01c6cbaf" fo:background-color="#ffffff" loext:char-shading-value="0" style:font-weight-asian="normal" style:font-weight-complex="normal"/>
    </style:style>
    <style:style style:name="T414" style:family="text">
      <style:text-properties style:text-underline-style="solid" style:text-underline-width="auto" style:text-underline-color="font-color" fo:font-weight="normal" officeooo:rsid="01c842c5" fo:background-color="#ffffff" loext:char-shading-value="0" style:font-weight-asian="normal" style:font-weight-complex="normal"/>
    </style:style>
    <style:style style:name="T415" style:family="text">
      <style:text-properties style:text-underline-style="solid" style:text-underline-width="auto" style:text-underline-color="font-color" fo:font-weight="normal" officeooo:rsid="01ca1bca" fo:background-color="#ffffff" loext:char-shading-value="0" style:font-weight-asian="normal" style:font-weight-complex="normal"/>
    </style:style>
    <style:style style:name="T416" style:family="text">
      <style:text-properties style:text-underline-style="solid" style:text-underline-width="auto" style:text-underline-color="font-color" fo:font-weight="normal" officeooo:rsid="01ca7150" fo:background-color="#ffffff" loext:char-shading-value="0" style:font-weight-asian="normal" style:font-weight-complex="normal"/>
    </style:style>
    <style:style style:name="T417" style:family="text">
      <style:text-properties style:text-underline-style="solid" style:text-underline-width="auto" style:text-underline-color="font-color" fo:font-weight="normal" style:font-weight-asian="normal"/>
    </style:style>
    <style:style style:name="T4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19" style:family="text">
      <style:text-properties style:text-underline-style="solid" style:text-underline-width="auto" style:text-underline-color="font-color" fo:font-weight="normal" officeooo:rsid="01a013c9" style:font-weight-asian="normal" style:font-weight-complex="normal"/>
    </style:style>
    <style:style style:name="T420" style:family="text">
      <style:text-properties style:text-underline-style="solid" style:text-underline-width="auto" style:text-underline-color="font-color" fo:font-weight="normal" officeooo:rsid="01479b9c" style:font-weight-asian="normal" style:font-weight-complex="normal"/>
    </style:style>
    <style:style style:name="T421" style:family="text">
      <style:text-properties style:text-underline-style="solid" style:text-underline-width="auto" style:text-underline-color="font-color" fo:font-weight="normal" style:font-weight-asian="normal" style:font-name-complex="Arial3"/>
    </style:style>
    <style:style style:name="T422" style:family="text">
      <style:text-properties style:text-underline-style="solid" style:text-underline-width="auto" style:text-underline-color="font-color" fo:font-weight="normal" officeooo:rsid="00148f71" style:font-weight-asian="normal"/>
    </style:style>
    <style:style style:name="T423" style:family="text">
      <style:text-properties style:text-underline-style="solid" style:text-underline-width="auto" style:text-underline-color="font-color" fo:font-weight="normal" officeooo:rsid="00165e5a" style:font-weight-asian="normal"/>
    </style:style>
    <style:style style:name="T424" style:family="text">
      <style:text-properties style:text-underline-style="solid" style:text-underline-width="auto" style:text-underline-color="font-color" officeooo:rsid="016d5ab9"/>
    </style:style>
    <style:style style:name="T425" style:family="text">
      <style:text-properties style:text-underline-style="solid" style:text-underline-width="auto" style:text-underline-color="font-color" officeooo:rsid="001093ca" style:font-name-complex="Arial3"/>
    </style:style>
    <style:style style:name="T426" style:family="text">
      <style:text-properties style:font-name="Arial" fo:font-weight="normal" style:font-weight-asian="normal"/>
    </style:style>
    <style:style style:name="T427" style:family="text">
      <style:text-properties style:font-name="Arial" fo:font-weight="bold" style:font-weight-asian="bold"/>
    </style:style>
    <style:style style:name="T428" style:family="text">
      <style:text-properties style:font-name="Arial3"/>
    </style:style>
    <style:style style:name="T429" style:family="text">
      <style:text-properties style:font-name="Arial3" fo:font-size="8pt" style:text-underline-style="solid" style:text-underline-width="auto" style:text-underline-color="font-color" fo:font-weight="bold" fo:background-color="#ffffff" loext:char-shading-value="0" style:font-size-asian="8pt" style:font-weight-asian="bold" style:font-size-complex="8pt"/>
    </style:style>
    <style:style style:name="T430" style:family="text">
      <style:text-properties style:font-name="Arial3" fo:font-size="8pt" style:text-underline-style="solid" style:text-underline-width="auto" style:text-underline-color="font-color" fo:font-weight="bold" fo:background-color="#ffffff" loext:char-shading-value="0" style:font-size-asian="8pt" style:font-weight-asian="bold" style:font-size-complex="8pt" style:font-weight-complex="bold"/>
    </style:style>
    <style:style style:name="T431" style:family="text">
      <style:text-properties style:font-name="Arial3" fo:font-size="8pt" style:text-underline-style="solid" style:text-underline-width="auto" style:text-underline-color="font-color" fo:font-weight="bold" officeooo:rsid="020f86b2" fo:background-color="#ffffff" loext:char-shading-value="0" style:font-size-asian="8pt" style:font-weight-asian="bold" style:font-size-complex="8pt" style:font-weight-complex="bold"/>
    </style:style>
    <style:style style:name="T432" style:family="text">
      <style:text-properties style:font-name="Arial3" fo:font-size="8pt" style:text-underline-style="solid" style:text-underline-width="auto" style:text-underline-color="font-color" fo:font-weight="bold" officeooo:rsid="001910dd" fo:background-color="#ffffff" loext:char-shading-value="0" style:font-size-asian="8pt" style:font-weight-asian="bold" style:font-size-complex="8pt" style:font-weight-complex="bold"/>
    </style:style>
    <style:style style:name="T433" style:family="text">
      <style:text-properties style:font-name="Arial3" fo:font-size="8pt" style:text-underline-style="solid" style:text-underline-width="auto" style:text-underline-color="font-color" fo:font-weight="bold" officeooo:rsid="0142fc55" fo:background-color="#ffffff" loext:char-shading-value="0" style:font-size-asian="8pt" style:font-weight-asian="bold" style:font-size-complex="8pt" style:font-weight-complex="bold"/>
    </style:style>
    <style:style style:name="T434" style:family="text">
      <style:text-properties style:font-name="Arial3" fo:font-size="8pt" style:text-underline-style="solid" style:text-underline-width="auto" style:text-underline-color="font-color" fo:font-weight="bold" officeooo:rsid="0018215f" fo:background-color="#ffffff" loext:char-shading-value="0" style:font-size-asian="8pt" style:font-weight-asian="bold" style:font-size-complex="8pt" style:font-weight-complex="bold"/>
    </style:style>
    <style:style style:name="T435" style:family="text">
      <style:text-properties style:font-name="Arial3" fo:font-size="8pt" style:text-underline-style="solid" style:text-underline-width="auto" style:text-underline-color="font-color" fo:font-weight="bold" officeooo:rsid="0018215f" fo:background-color="#ffffff" loext:char-shading-value="0" style:font-size-asian="8pt" style:font-weight-asian="bold" style:font-size-complex="8pt"/>
    </style:style>
    <style:style style:name="T436" style:family="text">
      <style:text-properties style:font-name="Arial3" fo:font-size="8pt" style:text-underline-style="solid" style:text-underline-width="auto" style:text-underline-color="font-color" fo:background-color="#ffffff" loext:char-shading-value="0" style:font-size-asian="8pt" style:font-size-complex="8pt"/>
    </style:style>
    <style:style style:name="T437" style:family="text">
      <style:text-properties style:font-name="Arial3" fo:font-size="8pt" style:text-underline-style="solid" style:text-underline-width="auto" style:text-underline-color="font-color" officeooo:rsid="0018215f" fo:background-color="#ffffff" loext:char-shading-value="0" style:font-size-asian="8pt" style:font-size-complex="8pt"/>
    </style:style>
    <style:style style:name="T438" style:family="text">
      <style:text-properties style:font-name="Arial3" fo:font-size="8pt" style:text-underline-style="solid" style:text-underline-width="auto" style:text-underline-color="font-color" officeooo:rsid="0013574b" fo:background-color="#ffffff" loext:char-shading-value="0" style:font-size-asian="8pt" style:font-size-complex="8pt"/>
    </style:style>
    <style:style style:name="T439" style:family="text">
      <style:text-properties style:font-name="Arial3" fo:font-size="8pt" style:font-size-asian="8pt" style:font-size-complex="8pt"/>
    </style:style>
    <style:style style:name="T440" style:family="text">
      <style:text-properties style:font-name="Arial3" fo:font-size="8pt" officeooo:rsid="0165eeac" style:font-size-asian="8pt" style:font-size-complex="8pt"/>
    </style:style>
    <style:style style:name="T441" style:family="text">
      <style:text-properties style:font-name="Arial3" fo:font-size="8pt" officeooo:rsid="0173a0e5" style:font-size-asian="8pt" style:font-size-complex="8pt"/>
    </style:style>
    <style:style style:name="T442" style:family="text">
      <style:text-properties style:font-name="Arial3" fo:font-size="8pt" officeooo:rsid="00d896b6" style:font-size-asian="8pt" style:font-size-complex="8pt"/>
    </style:style>
    <style:style style:name="T443" style:family="text">
      <style:text-properties style:font-name="Arial3" fo:font-size="8pt" style:font-size-asian="8pt" style:language-asian="pt" style:country-asian="BR" style:font-size-complex="8pt"/>
    </style:style>
    <style:style style:name="T444" style:family="text">
      <style:text-properties style:font-name="Arial3" fo:font-size="8pt" fo:font-weight="bold" style:font-size-asian="8pt" style:font-weight-asian="bold" style:font-size-complex="8pt" style:font-weight-complex="bold"/>
    </style:style>
    <style:style style:name="T445" style:family="text">
      <style:text-properties style:font-name="Arial3" fo:font-size="8pt" fo:font-weight="bold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446" style:family="text">
      <style:text-properties style:font-name="Arial3" fo:font-size="8pt" fo:font-weight="bold" officeooo:rsid="0165eeac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447" style:family="text">
      <style:text-properties style:font-name="Arial3" fo:font-size="8pt" fo:font-weight="bold" officeooo:rsid="0111e877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448" style:family="text">
      <style:text-properties style:font-name="Arial3" fo:font-size="8pt" fo:font-weight="bold" fo:background-color="#ffffff" loext:char-shading-value="0" style:font-size-asian="8pt" style:font-weight-asian="bold" style:font-size-complex="8pt" style:font-weight-complex="bold"/>
    </style:style>
    <style:style style:name="T449" style:family="text">
      <style:text-properties style:font-name="Arial3" fo:font-size="8pt" fo:font-weight="bold" fo:background-color="#ffffff" loext:char-shading-value="0" style:font-size-asian="8pt" style:font-weight-asian="bold" style:font-size-complex="8pt" style:language-complex="ar" style:country-complex="SA" style:font-weight-complex="bold"/>
    </style:style>
    <style:style style:name="T450" style:family="text">
      <style:text-properties style:font-name="Arial3" fo:font-size="8pt" fo:font-weight="bold" style:letter-kerning="false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451" style:family="text">
      <style:text-properties style:font-name="Arial3" fo:font-size="8pt" fo:background-color="#ffffff" loext:char-shading-value="0" style:font-size-asian="8pt" style:font-size-complex="8pt"/>
    </style:style>
    <style:style style:name="T452" style:family="text">
      <style:text-properties style:font-name="Arial3" fo:font-size="8pt" fo:background-color="#ffffff" loext:char-shading-value="0" style:font-size-asian="8pt" style:font-size-complex="8pt" style:language-complex="ar" style:country-complex="SA"/>
    </style:style>
    <style:style style:name="T453" style:family="text">
      <style:text-properties style:font-name="Arial3" fo:font-size="8pt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454" style:family="text">
      <style:text-properties style:font-name="Arial3" fo:font-size="8pt" officeooo:rsid="00b1ee9b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455" style:family="text">
      <style:text-properties style:font-name="Arial3" fo:font-size="8pt" officeooo:rsid="011fe547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456" style:family="text">
      <style:text-properties style:font-name="Arial3" fo:font-size="8pt" officeooo:rsid="0165eeac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457" style:family="text">
      <style:text-properties style:font-name="Arial3" fo:font-size="8pt" officeooo:rsid="00fe6a79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458" style:family="text">
      <style:text-properties style:font-name="Arial3" fo:font-size="8pt" officeooo:rsid="0141ec20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459" style:family="text">
      <style:text-properties style:font-name="Arial3" fo:font-size="8pt" officeooo:rsid="014d7d6d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460" style:family="text">
      <style:text-properties style:font-name="Arial3" fo:font-size="8pt" officeooo:rsid="0139955c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461" style:family="text">
      <style:text-properties style:font-name="Arial3" fo:font-size="8pt" style:letter-kerning="false" style:font-size-asian="8pt" style:language-asian="pt" style:country-asian="BR" style:font-size-complex="8pt" style:language-complex="ar" style:country-complex="SA"/>
    </style:style>
    <style:style style:name="T462" style:family="text">
      <style:text-properties style:font-name="Arial3" fo:font-size="8pt" officeooo:rsid="0165eeac" style:letter-kerning="false" style:font-size-asian="8pt" style:language-asian="pt" style:country-asian="BR" style:font-size-complex="8pt" style:language-complex="ar" style:country-complex="SA"/>
    </style:style>
    <style:style style:name="T463" style:family="text">
      <style:text-properties style:font-name="Arial3" fo:font-size="8pt" fo:font-weight="normal" officeooo:rsid="010ef8be" style:font-size-asian="8pt" style:font-weight-asian="normal" style:font-size-complex="8pt" style:font-weight-complex="normal"/>
    </style:style>
    <style:style style:name="T464" style:family="text">
      <style:text-properties style:font-name="Arial3" fo:font-size="12pt" fo:font-weight="bold" fo:background-color="#ffffff" loext:char-shading-value="0" style:font-size-asian="12pt" style:font-weight-asian="bold" style:font-size-complex="12pt" style:font-weight-complex="bold"/>
    </style:style>
    <style:style style:name="T465" style:family="text">
      <style:text-properties style:font-name="Arial3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466" style:family="text">
      <style:text-properties style:font-name="Arial3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67" style:family="text">
      <style:text-properties style:font-name="Arial3" fo:font-size="12pt" fo:font-weight="bold" officeooo:rsid="0165eeac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68" style:family="text">
      <style:text-properties style:font-name="Arial3" fo:font-size="12pt" fo:font-weight="bold" officeooo:rsid="0111e877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69" style:family="text">
      <style:text-properties style:font-name="Arial3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70" style:family="text">
      <style:text-properties style:font-name="Arial3" fo:font-size="12pt" fo:background-color="#ffffff" loext:char-shading-value="0" style:font-size-asian="12pt" style:font-size-complex="12pt"/>
    </style:style>
    <style:style style:name="T471" style:family="text">
      <style:text-properties style:font-name="Arial3" fo:font-size="12pt" fo:background-color="#ffffff" loext:char-shading-value="0" style:font-size-asian="12pt" style:font-size-complex="12pt" style:language-complex="ar" style:country-complex="SA"/>
    </style:style>
    <style:style style:name="T472" style:family="text">
      <style:text-properties style:font-name="Arial3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73" style:family="text">
      <style:text-properties style:font-name="Arial3" fo:font-size="12pt" officeooo:rsid="00b1ee9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74" style:family="text">
      <style:text-properties style:font-name="Arial3" fo:font-size="12pt" officeooo:rsid="011fe547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75" style:family="text">
      <style:text-properties style:font-name="Arial3" fo:font-size="12pt" officeooo:rsid="0165eea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76" style:family="text">
      <style:text-properties style:font-name="Arial3" fo:font-size="12pt" officeooo:rsid="00fe6a7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77" style:family="text">
      <style:text-properties style:font-name="Arial3" fo:font-size="12pt" officeooo:rsid="0141ec2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78" style:family="text">
      <style:text-properties style:font-name="Arial3" fo:font-size="12pt" officeooo:rsid="014d7d6d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79" style:family="text">
      <style:text-properties style:font-name="Arial3" fo:font-size="12pt" officeooo:rsid="0139955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80" style:family="text">
      <style:text-properties style:font-name="Arial3" fo:font-size="12pt" style:letter-kerning="false" style:font-size-asian="12pt" style:language-asian="pt" style:country-asian="BR" style:font-size-complex="12pt" style:language-complex="ar" style:country-complex="SA"/>
    </style:style>
    <style:style style:name="T481" style:family="text">
      <style:text-properties style:font-name="Arial3" fo:font-size="12pt" officeooo:rsid="0165eeac" style:letter-kerning="false" style:font-size-asian="12pt" style:language-asian="pt" style:country-asian="BR" style:font-size-complex="12pt" style:language-complex="ar" style:country-complex="SA"/>
    </style:style>
    <style:style style:name="T482" style:family="text">
      <style:text-properties style:font-name="Arial3" fo:font-size="12pt" style:font-size-asian="12pt" style:font-size-complex="12pt"/>
    </style:style>
    <style:style style:name="T483" style:family="text">
      <style:text-properties style:font-name="Arial3" fo:font-size="12pt" officeooo:rsid="0165eeac" style:font-size-asian="12pt" style:font-size-complex="12pt"/>
    </style:style>
    <style:style style:name="T484" style:family="text">
      <style:text-properties style:font-name="Arial3" fo:font-size="12pt" officeooo:rsid="0173a0e5" style:font-size-asian="12pt" style:font-size-complex="12pt"/>
    </style:style>
    <style:style style:name="T485" style:family="text">
      <style:text-properties style:font-name="Arial3" fo:font-size="12pt" officeooo:rsid="00d896b6" style:font-size-asian="12pt" style:font-size-complex="12pt"/>
    </style:style>
    <style:style style:name="T486" style:family="text">
      <style:text-properties style:font-name="Arial3" fo:font-size="12pt" style:font-size-asian="12pt" style:language-asian="pt" style:country-asian="BR" style:font-size-complex="12pt"/>
    </style:style>
    <style:style style:name="T487" style:family="text">
      <style:text-properties style:font-name="Arial3" fo:font-size="12pt" fo:font-weight="normal" officeooo:rsid="010ef8be" style:font-size-asian="12pt" style:font-weight-asian="normal" style:font-size-complex="12pt" style:font-weight-complex="normal"/>
    </style:style>
    <style:style style:name="T488" style:family="text">
      <style:text-properties style:font-name="Arial3" fo:font-weight="bold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489" style:family="text">
      <style:text-properties style:font-name="Arial3" fo:font-weight="bold" officeooo:rsid="0165eeac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490" style:family="text">
      <style:text-properties style:font-name="Arial3" fo:font-weight="bold" officeooo:rsid="0111e877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491" style:family="text">
      <style:text-properties style:font-name="Arial3" fo:font-weight="bold" fo:background-color="#ffffff" loext:char-shading-value="0" style:font-weight-asian="bold" style:font-weight-complex="bold"/>
    </style:style>
    <style:style style:name="T492" style:family="text">
      <style:text-properties style:font-name="Arial3" fo:font-weight="bold" fo:background-color="#ffffff" loext:char-shading-value="0" style:font-weight-asian="bold" style:language-complex="ar" style:country-complex="SA" style:font-weight-complex="bold"/>
    </style:style>
    <style:style style:name="T493" style:family="text">
      <style:text-properties style:font-name="Arial3" fo:font-weight="bold" style:letter-kerning="false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494" style:family="text">
      <style:text-properties style:font-name="Arial3" fo:background-color="#ffffff" loext:char-shading-value="0"/>
    </style:style>
    <style:style style:name="T495" style:family="text">
      <style:text-properties style:font-name="Arial3" fo:background-color="#ffffff" loext:char-shading-value="0" style:language-complex="ar" style:country-complex="SA"/>
    </style:style>
    <style:style style:name="T496" style:family="text">
      <style:text-properties style:font-name="Arial3" style:letter-kerning="false" fo:background-color="#ffffff" loext:char-shading-value="0" style:language-asian="pt" style:country-asian="BR" style:language-complex="ar" style:country-complex="SA"/>
    </style:style>
    <style:style style:name="T497" style:family="text">
      <style:text-properties style:font-name="Arial3" officeooo:rsid="00b1ee9b" style:letter-kerning="false" fo:background-color="#ffffff" loext:char-shading-value="0" style:language-asian="pt" style:country-asian="BR" style:language-complex="ar" style:country-complex="SA"/>
    </style:style>
    <style:style style:name="T498" style:family="text">
      <style:text-properties style:font-name="Arial3" officeooo:rsid="011fe547" style:letter-kerning="false" fo:background-color="#ffffff" loext:char-shading-value="0" style:language-asian="pt" style:country-asian="BR" style:language-complex="ar" style:country-complex="SA"/>
    </style:style>
    <style:style style:name="T499" style:family="text">
      <style:text-properties style:font-name="Arial3" officeooo:rsid="0165eeac" style:letter-kerning="false" fo:background-color="#ffffff" loext:char-shading-value="0" style:language-asian="pt" style:country-asian="BR" style:language-complex="ar" style:country-complex="SA"/>
    </style:style>
    <style:style style:name="T500" style:family="text">
      <style:text-properties style:font-name="Arial3" officeooo:rsid="00fe6a79" style:letter-kerning="false" fo:background-color="#ffffff" loext:char-shading-value="0" style:language-asian="pt" style:country-asian="BR" style:language-complex="ar" style:country-complex="SA"/>
    </style:style>
    <style:style style:name="T501" style:family="text">
      <style:text-properties style:font-name="Arial3" officeooo:rsid="0141ec20" style:letter-kerning="false" fo:background-color="#ffffff" loext:char-shading-value="0" style:language-asian="pt" style:country-asian="BR" style:language-complex="ar" style:country-complex="SA"/>
    </style:style>
    <style:style style:name="T502" style:family="text">
      <style:text-properties style:font-name="Arial3" officeooo:rsid="014d7d6d" style:letter-kerning="false" fo:background-color="#ffffff" loext:char-shading-value="0" style:language-asian="pt" style:country-asian="BR" style:language-complex="ar" style:country-complex="SA"/>
    </style:style>
    <style:style style:name="T503" style:family="text">
      <style:text-properties style:font-name="Arial3" officeooo:rsid="0139955c" style:letter-kerning="false" fo:background-color="#ffffff" loext:char-shading-value="0" style:language-asian="pt" style:country-asian="BR" style:language-complex="ar" style:country-complex="SA"/>
    </style:style>
    <style:style style:name="T504" style:family="text">
      <style:text-properties style:font-name="Arial3" style:letter-kerning="false" style:language-asian="pt" style:country-asian="BR" style:language-complex="ar" style:country-complex="SA"/>
    </style:style>
    <style:style style:name="T505" style:family="text">
      <style:text-properties style:font-name="Arial3" officeooo:rsid="0165eeac" style:letter-kerning="false" style:language-asian="pt" style:country-asian="BR" style:language-complex="ar" style:country-complex="SA"/>
    </style:style>
    <style:style style:name="T506" style:family="text">
      <style:text-properties style:font-name="Arial3" style:language-asian="pt" style:country-asian="BR"/>
    </style:style>
    <style:style style:name="T507" style:family="text">
      <style:text-properties style:font-name="Arial3" officeooo:rsid="0165eeac"/>
    </style:style>
    <style:style style:name="T508" style:family="text">
      <style:text-properties style:font-name="Arial3" officeooo:rsid="0173a0e5"/>
    </style:style>
    <style:style style:name="T509" style:family="text">
      <style:text-properties style:font-name="Arial3" officeooo:rsid="00d896b6"/>
    </style:style>
    <style:style style:name="T510" style:family="text">
      <style:text-properties style:font-name="Arial3" fo:font-weight="normal" officeooo:rsid="010ef8be" style:font-weight-asian="normal" style:font-weight-complex="normal"/>
    </style:style>
    <style:style style:name="T511" style:family="text">
      <style:text-properties officeooo:rsid="0185ba23"/>
    </style:style>
    <style:style style:name="T512" style:family="text">
      <style:text-properties officeooo:rsid="01889611"/>
    </style:style>
    <style:style style:name="T513" style:family="text">
      <style:text-properties officeooo:rsid="0189b4f1"/>
    </style:style>
    <style:style style:name="T514" style:family="text">
      <style:text-properties officeooo:rsid="0189f398"/>
    </style:style>
    <style:style style:name="T515" style:family="text">
      <style:text-properties officeooo:rsid="018b46a6"/>
    </style:style>
    <style:style style:name="T516" style:family="text">
      <style:text-properties officeooo:rsid="018c3113"/>
    </style:style>
    <style:style style:name="T517" style:family="text">
      <style:text-properties style:font-name="Bahnschrift" fo:font-weight="normal" style:font-weight-asian="normal"/>
    </style:style>
    <style:style style:name="T518" style:family="text">
      <style:text-properties officeooo:rsid="018f8a68"/>
    </style:style>
    <style:style style:name="T519" style:family="text">
      <style:text-properties officeooo:rsid="01bf9585"/>
    </style:style>
    <style:style style:name="T520" style:family="text">
      <style:text-properties officeooo:rsid="0195153b"/>
    </style:style>
    <style:style style:name="T521" style:family="text">
      <style:text-properties officeooo:rsid="01958007"/>
    </style:style>
    <style:style style:name="T522" style:family="text">
      <style:text-properties fo:color="#ca211e" loext:opacity="100%" style:font-name="Arial1" style:text-underline-style="none"/>
    </style:style>
    <style:style style:name="T523" style:family="text">
      <style:text-properties officeooo:rsid="0206e9db"/>
    </style:style>
    <style:style style:name="T524" style:family="text">
      <style:text-properties fo:color="#00000a" loext:opacity="100%" style:font-name="Arial3" fo:font-size="8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525" style:family="text">
      <style:text-properties fo:color="#00000a" loext:opacity="100%" style:font-name="Arial1" fo:font-size="8pt" style:font-size-asian="8pt" style:font-size-complex="8pt"/>
    </style:style>
    <style:style style:name="T526" style:family="text">
      <style:text-properties fo:color="#0066b3" loext:opacity="100%" style:font-name="Arial3" fo:font-size="8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527" style:family="text">
      <style:text-properties fo:color="#ce181e" loext:opacity="100%" style:font-name="Arial3" fo:font-size="8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528" style:family="text">
      <style:text-properties fo:color="#ce181e" loext:opacity="100%" style:text-underline-style="none" fo:font-weight="bold" style:font-weight-asian="bold"/>
    </style:style>
    <style:style style:name="T529" style:family="text">
      <style:text-properties style:language-asian="pt" style:country-asian="BR" style:language-complex="ar" style:country-complex="SA" style:font-weight-complex="bold"/>
    </style:style>
    <style:style style:name="T530" style:family="text">
      <style:text-properties fo:font-size="12pt" fo:background-color="#ffffff" loext:char-shading-value="0" style:font-size-asian="12pt" style:font-size-complex="12pt"/>
    </style:style>
    <style:style style:name="T531" style:family="text">
      <style:text-properties officeooo:rsid="0145a733"/>
    </style:style>
    <style:style style:name="T532" style:family="text">
      <style:text-properties officeooo:rsid="01401bd9"/>
    </style:style>
    <style:style style:name="T533" style:family="text">
      <style:text-properties officeooo:rsid="014673f0"/>
    </style:style>
    <style:style style:name="T534" style:family="text">
      <style:text-properties officeooo:rsid="01462aa8"/>
    </style:style>
    <style:style style:name="T535" style:family="text">
      <style:text-properties officeooo:rsid="01479b9c"/>
    </style:style>
    <style:style style:name="T536" style:family="text">
      <style:text-properties officeooo:rsid="01442e86"/>
    </style:style>
    <style:style style:name="T537" style:family="text">
      <style:text-properties style:language-asian="hi" style:country-asian="IN" style:font-name-complex="Arial3"/>
    </style:style>
    <style:style style:name="T538" style:family="text">
      <style:text-properties officeooo:rsid="00138f43"/>
    </style:style>
    <style:style style:name="T539" style:family="text">
      <style:text-properties fo:letter-spacing="-0.002cm" style:text-underline-style="none"/>
    </style:style>
    <style:style style:name="T540" style:family="text">
      <style:text-properties fo:letter-spacing="-0.002cm" style:text-underline-style="none" fo:font-weight="normal" style:font-weight-asian="normal"/>
    </style:style>
    <style:style style:name="T541" style:family="text">
      <style:text-properties fo:letter-spacing="-0.002cm" style:text-underline-style="none" fo:font-weight="normal" fo:background-color="#ffffff" loext:char-shading-value="0" style:font-weight-asian="normal"/>
    </style:style>
    <style:style style:name="T542" style:family="text">
      <style:text-properties fo:letter-spacing="-0.002cm" style:text-underline-style="none" fo:background-color="#ffffff" loext:char-shading-value="0"/>
    </style:style>
    <style:style style:name="T543" style:family="text">
      <style:text-properties fo:background-color="transparent" loext:char-shading-value="0"/>
    </style:style>
    <style:style style:name="T544" style:family="text">
      <style:text-properties officeooo:rsid="015dd6fb" fo:background-color="transparent" loext:char-shading-value="0"/>
    </style:style>
    <style:style style:name="T545" style:family="text">
      <style:text-properties fo:color="#ed1c24" loext:opacity="100%" style:font-name="Arial3"/>
    </style:style>
    <style:style style:name="T546" style:family="text">
      <style:text-properties fo:color="#ed1c24" loext:opacity="100%" style:font-name="Arial3" fo:font-size="12pt" style:font-size-asian="12pt" style:font-size-complex="12pt"/>
    </style:style>
    <style:style style:name="T547" style:family="text">
      <style:text-properties fo:color="#ed1c24" loext:opacity="100%" style:font-name="Arial3" fo:font-size="8pt" style:font-size-asian="8pt" style:font-size-complex="8pt"/>
    </style:style>
    <style:style style:name="T548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ESTADO DO CEARÁ</text:p>
      <text:p text:style-name="P115">PODER JUDICIÁRIO</text:p>
      <text:p text:style-name="P115">TRIBUNAL DE JUSTIÇA</text:p>
      <text:p text:style-name="P116">SECRETARIA DA 1ª CÂMARA CRIMINAL</text:p>
      <text:p text:style-name="P117">Telefone: <text:s/>(85) 98238.9722 (whatsapp. Inativo para ligações)</text:p>
      <text:p text:style-name="P126"><text:span text:style-name="Strong"><text:span text:style-name="T2">E-mail: </text:span></text:span><text:a xlink:type="simple" xlink:href="mailto:camcrim1@tjce.jus.br" text:style-name="Internet_20_link" text:visited-style-name="Visited_20_Internet_20_Link"><text:span text:style-name="Strong"><text:span text:style-name="T3">camcrim1@tjce.jus.br</text:span></text:span></text:a></text:p>
      <text:p text:style-name="P118"><text:span text:style-name="Fonte_20_parág._20_padrão"><text:span text:style-name="T122"/></text:span></text:p>
      <text:p text:style-name="P118"><text:span text:style-name="Fonte_20_parág._20_padrão"><text:span text:style-name="T122"/></text:span></text:p>
      <text:p text:style-name="P123"><text:span text:style-name="Fonte_20_parág._20_padrão2"><text:span text:style-name="T445">ATA DA SESSÃO ORDINÁRIA N.º 1</text:span></text:span><text:span text:style-name="Fonte_20_parág._20_padrão2"><text:span text:style-name="T446">9</text:span></text:span><text:span text:style-name="Fonte_20_parág._20_padrão2"><text:span text:style-name="T445"> DA PRIMEIRA CÂMARA CRIMINAL, EM </text:span></text:span><text:span text:style-name="Fonte_20_parág._20_padrão2"><text:span text:style-name="T446">03</text:span></text:span><text:span text:style-name="Fonte_20_parág._20_padrão2"><text:span text:style-name="T445"> DE </text:span></text:span><text:span text:style-name="Fonte_20_parág._20_padrão2"><text:span text:style-name="T446">JUNH</text:span></text:span><text:span text:style-name="Fonte_20_parág._20_padrão2"><text:span text:style-name="T447">O</text:span></text:span><text:span text:style-name="Fonte_20_parág._20_padrão2"><text:span text:style-name="T445"> DE 2025.</text:span></text:span></text:p>
      <text:p text:style-name="P124"><text:span text:style-name="Fonte_20_parág._20_padrão2"><text:span text:style-name="T448">PRESIDÊNCIA:</text:span></text:span><text:span text:style-name="Fonte_20_parág._20_padrão2"><text:span text:style-name="T451"> O</text:span></text:span><text:span text:style-name="Fonte_20_parág._20_padrão2"><text:span text:style-name="T453"> Exmo Sr. Des. MÁRIO PARENTE TEÓFILO NETO</text:span></text:span></text:p>
      <text:p text:style-name="P125"><text:span text:style-name="Fonte_20_parág._20_padrão2"><text:span text:style-name="T448">COORDENADORA</text:span></text:span><text:span text:style-name="Fonte_20_parág._20_padrão2"><text:span text:style-name="T449">:</text:span></text:span><text:span text:style-name="Fonte_20_parág._20_padrão2"><text:span text:style-name="T452"> </text:span></text:span><text:span text:style-name="T451">Bela. Larissa Sacramento Marinho</text:span></text:p>
      <text:p text:style-name="P125"><text:span text:style-name="Fonte_20_parág._20_padrão2"><text:span text:style-name="T450">PRESENTES:</text:span></text:span><text:span text:style-name="Fonte_20_parág._20_padrão2"><text:span text:style-name="T453"> O Exmo Sr. Des. MÁRIO PARENTE TEÓFILO NETO, a Exma. Sra. Desa. LÍGIA ANDRADE DE ALENCAR MAGALHÃES</text:span></text:span><text:span text:style-name="Fonte_20_parág._20_padrão2"><text:span text:style-name="T454">,</text:span></text:span><text:span text:style-name="Fonte_20_parág._20_padrão2"><text:span text:style-name="T453"> </text:span></text:span><text:span text:style-name="Fonte_20_parág._20_padrão2"><text:span text:style-name="T455">a Exma Sra. Desa. LIRA RAMOS DE OLIVEIR</text:span></text:span><text:span text:style-name="Fonte_20_parág._20_padrão2"><text:span text:style-name="T456">A,</text:span></text:span><text:span text:style-name="Fonte_20_parág._20_padrão2"><text:span text:style-name="T455"> </text:span></text:span><text:span text:style-name="Fonte_20_parág._20_padrão2"><text:span text:style-name="T453">o Exmo Sr. Des. FRANCISCO CARNEIRO LIMA </text:span></text:span><text:span text:style-name="Fonte_20_parág._20_padrão2"><text:span text:style-name="T457">e </text:span></text:span><text:span text:style-name="Fonte_20_parág._20_padrão2"><text:span text:style-name="T454">a Exma. Sra. Desa. SÍLVIA SOARES DE SÁ NÓBREGA</text:span></text:span><text:span text:style-name="Fonte_20_parág._20_padrão2"><text:span text:style-name="T453">, bem como </text:span></text:span><text:span text:style-name="Fonte_20_parág._20_padrão2"><text:span text:style-name="T458">o</text:span></text:span><text:span text:style-name="Fonte_20_parág._20_padrão2"><text:span text:style-name="T453"> Exm</text:span></text:span><text:span text:style-name="Fonte_20_parág._20_padrão2"><text:span text:style-name="T458">o</text:span></text:span><text:span text:style-name="Fonte_20_parág._20_padrão2"><text:span text:style-name="T453">. S</text:span></text:span><text:span text:style-name="T453">r. </text:span><text:span text:style-name="Fonte_20_parág._20_padrão2"><text:span text:style-name="T439">Dr. </text:span></text:span><text:span text:style-name="Fonte_20_parág._20_padrão2"><text:span text:style-name="T456">Plácido Barros Rios</text:span></text:span><text:span text:style-name="Fonte_20_parág._20_padrão2"><text:span text:style-name="T443"> </text:span></text:span><text:span text:style-name="Fonte_20_parág._20_padrão2"><text:span text:style-name="T439">- Procurador de Justiça do Estado do Ceará</text:span></text:span><text:span text:style-name="Fonte_20_parág._20_padrão2"><text:span text:style-name="T453">. Presente ainda </text:span></text:span><text:span text:style-name="Fonte_20_parág._20_padrão2"><text:span text:style-name="T456">a</text:span></text:span><text:span text:style-name="Fonte_20_parág._20_padrão2"><text:span text:style-name="T453"> Exm</text:span></text:span><text:span text:style-name="Fonte_20_parág._20_padrão2"><text:span text:style-name="T456">a</text:span></text:span><text:span text:style-name="Fonte_20_parág._20_padrão2"><text:span text:style-name="T453">. S</text:span></text:span><text:span text:style-name="T453">r</text:span><text:span text:style-name="T456">a</text:span><text:span text:style-name="T453">.</text:span><text:span text:style-name="Fonte_20_parág._20_padrão2"><text:span text:style-name="T453"> </text:span></text:span><text:span text:style-name="T461">Dr</text:span><text:span text:style-name="T462">a</text:span><text:span text:style-name="T453">. </text:span><text:span text:style-name="T456">Aline Lima de Paula Miranda</text:span><text:span text:style-name="T453"> </text:span><text:span text:style-name="T439">– Defensor</text:span><text:span text:style-name="T440">a</text:span><text:span text:style-name="Fonte_20_parág._20_padrão2"><text:span text:style-name="T453"> Público Estadual. Após os cumprimentos de estilo, foi aberta a sessão às 14h</text:span></text:span><text:span text:style-name="Fonte_20_parág._20_padrão2"><text:span text:style-name="T459">0</text:span></text:span><text:span text:style-name="Fonte_20_parág._20_padrão2"><text:span text:style-name="T456">9</text:span></text:span><text:span text:style-name="Fonte_20_parág._20_padrão2"><text:span text:style-name="T453">min, e, em seguida, aprovada, por unanimidade </text:span></text:span><text:span text:style-name="Fonte_20_parág._20_padrão2"><text:span text:style-name="T461">a A</text:span></text:span><text:span text:style-name="Fonte_20_parág._20_padrão2"><text:span text:style-name="T453">ta da Sessão </text:span></text:span><text:span text:style-name="Fonte_20_parág._20_padrão2"><text:span text:style-name="T460">O</text:span></text:span><text:span text:style-name="Fonte_20_parág._20_padrão2"><text:span text:style-name="T453">rdinária N.º </text:span></text:span><text:span text:style-name="Fonte_20_parág._20_padrão2"><text:span text:style-name="T456">18</text:span></text:span><text:span text:style-name="Fonte_20_parág._20_padrão2"><text:span text:style-name="T453"> do dia </text:span></text:span><text:span text:style-name="Fonte_20_parág._20_padrão2"><text:span text:style-name="T459">2</text:span></text:span><text:span text:style-name="Fonte_20_parág._20_padrão2"><text:span text:style-name="T456">7</text:span></text:span><text:span text:style-name="Fonte_20_parág._20_padrão2"><text:span text:style-name="T453"> de </text:span></text:span><text:span text:style-name="Fonte_20_parág._20_padrão2"><text:span text:style-name="T455">maio</text:span></text:span><text:span text:style-name="Fonte_20_parág._20_padrão2"><text:span text:style-name="T453"> de 2025</text:span></text:span><text:span text:style-name="Fonte_20_parág._20_padrão2"><text:span text:style-name="T461">.</text:span></text:span></text:p>
      <text:p text:style-name="P107"/>
      <text:p text:style-name="P106"><text:span text:style-name="Fonte_20_parág._20_padrão"><text:span text:style-name="T143">- J U L G A M E N T O S -</text:span></text:span></text:p>
      <text:p text:style-name="P120"/>
      <text:p text:style-name="P85"><text:span text:style-name="T170">0</text:span><text:span text:style-name="T171">1 - Habeas Corpus Criminal </text:span><text:span text:style-name="T172">Nº</text:span><text:span text:style-name="T283"> </text:span><text:span text:style-name="T171">0000256-27.2025.8.06.0000 - </text:span><text:span text:style-name="T281">1ª Vara de Execução Penal da Comarca de Fortaleza</text:span></text:p>
      <text:p text:style-name="P90">Impetrante: Maria Leandro Cavalcante Guerreiro</text:p>
      <text:p text:style-name="P90">Paciente: <text:span text:style-name="T531">Luís</text:span> Miguel Melitão Guerreiro</text:p>
      <text:p text:style-name="P90">Impetrado: Juiz de Direito da 1ª Vara de Execução Penal da Comarca de Fortaleza</text:p>
      <text:p text:style-name="P90">Custos legis: Ministério Público Estadual</text:p>
      <text:p text:style-name="P90"><text:span text:style-name="T145">Relator: </text:span><text:span text:style-name="T170">Des. </text:span><text:span text:style-name="T145">MÁRIO PARENTE TEÓFILO NETO</text:span></text:p>
      <text:p text:style-name="P128"><text:span text:style-name="T145">Decisão:</text:span><text:span text:style-name="T277"> “A Turma, por unanimidade, não conheceu do</text:span><text:span text:style-name="T326"> habeas corpus </text:span><text:span text:style-name="T328">por se tratar de substitutivo de recurso próprio, nos termos do voto do Relator”.</text:span></text:p>
      <text:p text:style-name="P90"><text:span text:style-name="T351">0</text:span><text:span text:style-name="T352">2</text:span><text:span text:style-name="T349"> - Habeas Corpus Criminal </text:span><text:span text:style-name="T353">Nº</text:span><text:span text:style-name="T417"> </text:span><text:span text:style-name="T349">0623992-25.2025.8.06.0000 - </text:span><text:span text:style-name="T418">Vara Única da Comarca de Tabuleiro do Norte</text:span></text:p>
      <text:p text:style-name="P90">Impetrante: Mateus da Silva Lins Borges</text:p>
      <text:p text:style-name="P90">Paciente: J. A. M. M.</text:p>
      <text:p text:style-name="P90">Advogado: Mateus da Silva Lins Borges</text:p>
      <text:p text:style-name="P90">Impetrado: Juiz de Direito da Vara Única da Comarca de Tabuleiro do Norte</text:p>
      <text:p text:style-name="P90">Custos legis: Ministério Público Estadual</text:p>
      <text:p text:style-name="P90"><text:span text:style-name="T145">Relator: </text:span><text:span text:style-name="T170">Des. </text:span><text:span text:style-name="T145">MÁRIO PARENTE TEÓFILO NETO</text:span></text:p>
      <text:p text:style-name="P128"><text:span text:style-name="T145">Decisão:</text:span><text:span text:style-name="T277"> “A Turma, por unanimidade, julgou prejudicado o presente </text:span><text:span text:style-name="T326">habeas corpus</text:span><text:span text:style-name="T328"> por se tratar de coisa julgada, nos termos do voto do Relator”.</text:span></text:p>
      <text:p text:style-name="P90"><text:span text:style-name="T351">0</text:span><text:span text:style-name="T354">3</text:span><text:span text:style-name="T349"> - Habeas Corpus Criminal </text:span><text:span text:style-name="T353">Nº</text:span><text:span text:style-name="T417"> </text:span><text:span text:style-name="T349">0624025-15.2025.8.06.0000 - </text:span><text:span text:style-name="T418">1ª Vara Criminal da Comarca de Sobral</text:span></text:p>
      <text:p text:style-name="P90">Impetrante: Alan de Carvalho Cisne</text:p>
      <text:p text:style-name="P90">Paciente: R. A. A.</text:p>
      <text:p text:style-name="P90">Advogado: Alan de Carvalho Cisne</text:p>
      <text:p text:style-name="P90">Impetrado: Juiz de Direito da 1ª Vara Criminal da Comarca de Sobral</text:p>
      <text:p text:style-name="P90">Custos legis: Ministério Público Estadual</text:p>
      <text:p text:style-name="P90"><text:span text:style-name="T145">Relator: </text:span><text:span text:style-name="T170">Des. </text:span><text:span text:style-name="T145">MÁRIO PARENTE TEÓFILO NETO</text:span></text:p>
      <text:p text:style-name="P128"><text:span text:style-name="T145">Decisão:</text:span><text:span text:style-name="T277"> “A Turma, por unanimidade, NÃO CONHECEU da ordem de </text:span><text:span text:style-name="T326">habeas corpus</text:span><text:span text:style-name="T328">, nos termos do voto do Relator”.</text:span></text:p>
      <text:p text:style-name="P90"><text:span text:style-name="T351">0</text:span><text:span text:style-name="T354">4</text:span><text:span text:style-name="T349"> - Habeas Corpus Criminal </text:span><text:span text:style-name="T353">Nº</text:span><text:span text:style-name="T417"> </text:span><text:span text:style-name="T349">0624204-46.2025.8.06.0000 - </text:span><text:span text:style-name="T418">6ª Vara Criminal da Comarca de Fortaleza</text:span></text:p>
      <text:p text:style-name="P90">Impetrante: Marcos Pereira Sousa</text:p>
      <text:p text:style-name="P90">Impetrante: Alberto Lucas Nogueira Lima</text:p>
      <text:p text:style-name="P90">Paciente: Márcio da Costa Lobo</text:p>
      <text:p text:style-name="P90">Advogado: Marcos Pereira Sousa</text:p>
      <text:p text:style-name="P90">Advogado: Alberto Lucas Nogueira Lima</text:p>
      <text:p text:style-name="P90">Impetrado: Juiz de Direito da 6ª Vara Criminal da Comarca de Fortaleza</text:p>
      <text:p text:style-name="P90">Custos legis: Ministério Público Estadual</text:p>
      <text:p text:style-name="P90"><text:span text:style-name="T145">Relator: </text:span><text:span text:style-name="T170">Des. </text:span><text:span text:style-name="T145">MÁRIO PARENTE TEÓFILO NETO</text:span></text:p>
      <text:p text:style-name="P128"><text:span text:style-name="T145">Decisão:</text:span><text:span text:style-name="T277"> “A Turma, por unanimidade, NÃO CONHECEU do presente </text:span><text:span text:style-name="T326">Habeas Corpus</text:span><text:span text:style-name="T328">, nos termos do voto do Relator”.</text:span></text:p>
      <text:p text:style-name="P90"><text:span text:style-name="T351">0</text:span><text:span text:style-name="T354">5</text:span><text:span text:style-name="T349"> - Habeas Corpus Criminal </text:span><text:span text:style-name="T353">Nº</text:span><text:span text:style-name="T417"> </text:span><text:span text:style-name="T349">0624292-84.2025.8.06.0000 - </text:span><text:span text:style-name="T418">1ª Vara de Execução Penal da Comarca de Fortaleza</text:span></text:p>
      <text:p text:style-name="P90">Impetrante: Valéria Nelis de Oliveira</text:p>
      <text:p text:style-name="P90">Paciente: Linconl Raphael Araújo Barbosa</text:p>
      <text:p text:style-name="P90">Advogada: Valéria Nelis de Oliveira</text:p>
      <text:p text:style-name="P90">Advogada: Tarciana da Silva Martins</text:p>
      <text:p text:style-name="P90">Impetrado: Juiz de Direito da 1ª Vara de Execução Penal da Comarca de Fortaleza</text:p>
      <text:p text:style-name="P90">Custos legis: Ministério Público Estadual</text:p>
      <text:p text:style-name="P90"><text:span text:style-name="T145">Relator: </text:span><text:span text:style-name="T170">Des. </text:span><text:span text:style-name="T145">MÁRIO PARENTE TEÓFILO NETO</text:span></text:p>
      <text:p text:style-name="P128"><text:span text:style-name="T145">Decisão:</text:span><text:span text:style-name="T277"> “A Turma, por unanimidade, NÃO CONHECEU do </text:span><text:span text:style-name="T326">writ</text:span><text:span text:style-name="T328">, em decorrência da via eleita ser inadequada para matéria que trate de execução penal, nos termos do voto do Relator”.</text:span></text:p>
      <text:p text:style-name="P90"><text:span text:style-name="T351">0</text:span><text:span text:style-name="T354">6</text:span><text:span text:style-name="T349"> - Habeas Corpus Criminal </text:span><text:span text:style-name="T353">Nº</text:span><text:span text:style-name="T417"> </text:span><text:span text:style-name="T349">0624316-15.2025.8.06.0000 - </text:span><text:span text:style-name="T418">11ª Vara Criminal da Comarca de Fortaleza</text:span></text:p>
      <text:p text:style-name="P90">Impetrante: Defensoria Pública do Estado do Ceará</text:p>
      <text:p text:style-name="P90">Paciente: Francisco Ednei Inácio da Silva</text:p>
      <text:p text:style-name="P90">Paciente: Gustavo Paulino Costa</text:p>
      <text:p text:style-name="P90">Paciente: Willen Henrique Jacinto Cavalcante</text:p>
      <text:p text:style-name="P90">Paciente: Leonardo dos Santos Silva</text:p>
      <text:p text:style-name="P90">Impetrado: Juiz de Direito da 11ª Vara Criminal da Comarca de Fortaleza</text:p>
      <text:p text:style-name="P90">Custos legis: Ministério Público Estadual</text:p>
      <text:p text:style-name="P90"><text:span text:style-name="T145">Relator: </text:span><text:span text:style-name="T170">Des. </text:span><text:span text:style-name="T145">MÁRIO PARENTE TEÓFILO NETO</text:span></text:p>
      <text:p text:style-name="P128"><text:span text:style-name="T145">Decisão:</text:span><text:span text:style-name="T277"> “A Turma, por unanimidade, julgou PREJUDICADO este </text:span><text:span text:style-name="T326">writ</text:span><text:span text:style-name="T328">, porquanto não mais persiste o fundamento de <text:s/>constrangimento ilegal por excesso de prazo para formação da culpa, nos termos do voto do Relator”.</text:span></text:p>
      <text:p text:style-name="P90"><text:span text:style-name="T351">0</text:span><text:span text:style-name="T354">7</text:span><text:span text:style-name="T349"> - Habeas Corpus Criminal </text:span><text:span text:style-name="T353">Nº</text:span><text:span text:style-name="T417"> </text:span><text:span text:style-name="T349">0624388-02.2025.8.06.0000 - </text:span><text:span text:style-name="T418">Vara de Delitos de Organizações Criminosas da Comarca de Fortaleza</text:span></text:p>
      <text:p text:style-name="P90">Impetrante: Raynara Almeida dos Santos</text:p>
      <text:p text:style-name="P90">Paciente: Francisco Wanderley da Silva Alves</text:p>
      <text:p text:style-name="P90">Advogado: Raynara Almeida dos Santos</text:p>
      <text:p text:style-name="P90"><text:soft-page-break/>Impetrado: Juiz de Direito da Vara de Delitos de Organizações Criminosas da Comarca de Fortaleza</text:p>
      <text:p text:style-name="P90">Custos legis: Ministério Público Estadual</text:p>
      <text:p text:style-name="P90"><text:span text:style-name="T145">Relator: </text:span><text:span text:style-name="T170">Des. </text:span><text:span text:style-name="T145">MÁRIO PARENTE TEÓFILO NETO</text:span></text:p>
      <text:p text:style-name="P128"><text:span text:style-name="T145">Decisão:</text:span><text:span text:style-name="T277"> “A Turma, por unanimidade, NÃO CONHECEU da presente ordem, por se tratar de meio processual inadequado à apreciação da tese de negativa de autoria, insuscetível de exame na via estreita do habeas corpus, bem como, quanto às demais alegações notadamente a ausência de fundamentação e o alegado excesso de prazo, por restarem prejudicadas ante a superveniente perda do objeto, em razão do advento de novo título prisional, o que afasta a subsistência do suposto constrangimento ilegal anteriormente apontado, nos termos do voto do Relator”.</text:span></text:p>
      <text:p text:style-name="P90"><text:span text:style-name="T351">0</text:span><text:span text:style-name="T354">8</text:span><text:span text:style-name="T349"> - Habeas Corpus Criminal </text:span><text:span text:style-name="T353">Nº</text:span><text:span text:style-name="T417"> </text:span><text:span text:style-name="T349">0624468-63.2025.8.06.0000 - </text:span><text:span text:style-name="T418">7º Núcleo Regional de Custódia e das Garantias - Sede em Maracanaú</text:span></text:p>
      <text:p text:style-name="P90">Impetrante: Felipe Freitas de Araújo Alves</text:p>
      <text:p text:style-name="P90">Paciente: J. R. B. N.</text:p>
      <text:p text:style-name="P90">Advogado: Felipe Freitas de Araújo Alves</text:p>
      <text:p text:style-name="P90">Impetrado: Juiz de Direito do 7º Núcleo Regional de Custódia e das Garantias - Sede em Maracanaú</text:p>
      <text:p text:style-name="P90">Custos legis: Ministério Público Estadual</text:p>
      <text:p text:style-name="P90"><text:span text:style-name="T145">Relator: </text:span><text:span text:style-name="T170">Des. </text:span><text:span text:style-name="T145">MÁRIO PARENTE TEÓFILO NETO</text:span></text:p>
      <text:p text:style-name="P128"><text:span text:style-name="T145">Decisão:</text:span><text:span text:style-name="T277"> “A Turma, por unanimidade, CONHECEU PARCIALMENTE do </text:span><text:span text:style-name="T326">writ,</text:span><text:span text:style-name="T328"> para, nesta extensão DENEGAR a ordem, haja vista não restar configurado o constrangimento ilegal arguido, nos termos do voto do Relator”.</text:span></text:p>
      <text:p text:style-name="P90"><text:span text:style-name="T354">09</text:span><text:span text:style-name="T349"> - Habeas Corpus Criminal </text:span><text:span text:style-name="T353">Nº</text:span><text:span text:style-name="T417"> </text:span><text:span text:style-name="T349">0624577-77.2025.8.06.0000 (D) - Maracanaú</text:span></text:p>
      <text:p text:style-name="P90">Impetrante: Auricélio Menezes de Lima</text:p>
      <text:p text:style-name="P90">Paciente: W. R. B. M.</text:p>
      <text:p text:style-name="P90">Advogado: Auricélio Menezes de Lima</text:p>
      <text:p text:style-name="P90">Impetrado: Juiz de Direito da 1ª Vara Criminal da Comarca de Maracanaú</text:p>
      <text:p text:style-name="P90">Custos legis: Ministério Público Estadual</text:p>
      <text:p text:style-name="P90"><text:span text:style-name="T145">Relator: </text:span><text:span text:style-name="T170">Des. </text:span><text:span text:style-name="T145">MÁRIO PARENTE TEÓFILO NETO</text:span></text:p>
      <text:p text:style-name="P128"><text:span text:style-name="T145">Decisão:</text:span><text:span text:style-name="T277"> “A Turma, por unanimidade, CONHECEU PARCIALMENTE do </text:span><text:span text:style-name="T326">writ</text:span><text:span text:style-name="T328">, para, nesta extensão DENEGAR a ordem, haja vista não restar configurado o constrangimento ilegal arguido, nos termos do voto do Relator”.</text:span></text:p>
      <text:p text:style-name="P90"><text:span text:style-name="T349">1</text:span><text:span text:style-name="T354">0</text:span><text:span text:style-name="T349"> - Habeas Corpus Criminal </text:span><text:span text:style-name="T353">Nº</text:span><text:span text:style-name="T417"> </text:span><text:span text:style-name="T349">0624593-31.2025.8.06.0000 - </text:span><text:span text:style-name="T418">6ª Vara Criminal da Comarca de Fortaleza</text:span></text:p>
      <text:p text:style-name="P90">Impetrante: André Ricardo Morais dos Santos</text:p>
      <text:p text:style-name="P90">Paciente: Filipe Feitosa Freire</text:p>
      <text:p text:style-name="P90">Advogado: André Ricardo Morais dos Santos</text:p>
      <text:p text:style-name="P90">Impetrado: Juiz de Direito da 6ª Vara Criminal da Comarca de Fortaleza</text:p>
      <text:p text:style-name="P90">Custos legis: Ministério Público Estadual</text:p>
      <text:p text:style-name="P90"><text:span text:style-name="T145">Relator: </text:span><text:span text:style-name="T170">Des. </text:span><text:span text:style-name="T145">MÁRIO PARENTE TEÓFILO NETO</text:span></text:p>
      <text:p text:style-name="P128"><text:span text:style-name="T145">Decisão:</text:span><text:span text:style-name="T277"> “A Turma, por unanimidade, conheceu do </text:span><text:span text:style-name="T326">writ</text:span><text:span text:style-name="T328">, mas para denegar a ordem impetrada, nos termos do voto do Relator”.</text:span></text:p>
      <text:p text:style-name="P90"><text:span text:style-name="T349">1</text:span><text:span text:style-name="T354">1</text:span><text:span text:style-name="T349"> - Habeas Corpus Criminal </text:span><text:span text:style-name="T353">Nº</text:span><text:span text:style-name="T417"> </text:span><text:span text:style-name="T349">0624646-12.2025.8.06.0000 - </text:span><text:span text:style-name="T418">Vara de Delitos de Organizações Criminosas da Comarca de Fortaleza</text:span></text:p>
      <text:p text:style-name="P90">Impetrante: Defensoria Pública do Estado do Ceará</text:p>
      <text:p text:style-name="P90">Paciente: Ana Clara Paixão</text:p>
      <text:p text:style-name="P90">Impetrado: Juiz de Direito da Vara de Delitos de Organizações Criminosas da Comarca de Fortaleza</text:p>
      <text:p text:style-name="P90">Custos legis: Ministério Público Estadual</text:p>
      <text:p text:style-name="P90"><text:span text:style-name="T145">Relator: </text:span><text:span text:style-name="T170">Des. </text:span><text:span text:style-name="T145">MÁRIO PARENTE TEÓFILO NETO</text:span></text:p>
      <text:p text:style-name="P128"><text:span text:style-name="T145">Decisão:</text:span><text:span text:style-name="T277"> “A Turma, por unanimidade, CONHECEU do </text:span><text:span text:style-name="T326">writ</text:span><text:span text:style-name="T328">, mas para DENEGAR a ordem, haja vista não restar configurado o constrangimento ilegal arguido, nos termos do voto do Relator”.</text:span></text:p>
      <text:p text:style-name="P90"><text:span text:style-name="T349">1</text:span><text:span text:style-name="T355">2</text:span><text:span text:style-name="T349"> - Habeas Corpus Criminal </text:span><text:span text:style-name="T353">Nº</text:span><text:span text:style-name="T417"> </text:span><text:span text:style-name="T349">0625120-80.2025.8.06.0000 - </text:span><text:span text:style-name="T418">5ª Vara Criminal da Comarca de Fortaleza</text:span></text:p>
      <text:p text:style-name="P90">Impetrante: Ulysses Mota Damasceno Filho</text:p>
      <text:p text:style-name="P90">Paciente: Paulo Victor Silva Fernandes</text:p>
      <text:p text:style-name="P90">Advogado: Ulysses Mota Damasceno Filho</text:p>
      <text:p text:style-name="P90">Impetrado: Juiz de Direito da 5ª Vara Criminal da Comarca de Fortaleza</text:p>
      <text:p text:style-name="P90">Custos legis: Ministério Público Estadual</text:p>
      <text:p text:style-name="P90"><text:span text:style-name="T145">Relator: </text:span><text:span text:style-name="T170">Des. </text:span><text:span text:style-name="T145">MÁRIO PARENTE TEÓFILO NETO</text:span></text:p>
      <text:p text:style-name="P128"><text:span text:style-name="T145">Decisão:</text:span><text:span text:style-name="T277"> “A Turma, por unanimidade, CONHECEU deste habeas corpus, mas para DENEGAR a Ordem, nos termos do voto do Relator”.</text:span></text:p>
      <text:p text:style-name="P90"><text:span text:style-name="T349">1</text:span><text:span text:style-name="T355">3</text:span><text:span text:style-name="T349"> - Habeas Corpus Criminal </text:span><text:span text:style-name="T353">Nº</text:span><text:span text:style-name="T417"> </text:span><text:span text:style-name="T349">0000209-53.2025.8.06.0000 - </text:span><text:span text:style-name="T418">1ª Vara de Execução Penal da Comarca de Fortaleza</text:span></text:p>
      <text:p text:style-name="P90">Impetrante: Daniel Magnum Nunes Costa</text:p>
      <text:p text:style-name="P90">Paciente: D. N. C.</text:p>
      <text:p text:style-name="P90">Impetrado: Juiz de Direito da 1ª Vara de Execução Penal da Comarca de Fortaleza</text:p>
      <text:p text:style-name="P90">Custos legis: Ministério Público Estadual</text:p>
      <text:p text:style-name="P90"><text:span text:style-name="T145">Relator</text:span><text:span text:style-name="T170">a</text:span><text:span text:style-name="T145">: </text:span><text:span text:style-name="T170">Desa.</text:span><text:span text:style-name="T145"> L</text:span><text:span text:style-name="T170">Í</text:span><text:span text:style-name="T145">GIA ANDRADE DE ALENCAR MAGALHÃES</text:span></text:p>
      <text:p text:style-name="P128"><text:span text:style-name="T145">Decisão:</text:span><text:span text:style-name="T277"> “A Turma, por unanimidade, não conheceu do presente mandamus, nos termos do voto da Relatora”.</text:span></text:p>
      <text:p text:style-name="P90"><text:span text:style-name="T349">1</text:span><text:span text:style-name="T355">4</text:span><text:span text:style-name="T349"> - Habeas Corpus Criminal </text:span><text:span text:style-name="T353">Nº</text:span><text:span text:style-name="T417"> </text:span><text:span text:style-name="T349">0624175-93.2025.8.06.0000 - </text:span><text:span text:style-name="T418">1ª Vara Criminal da Comarca de Quixadá</text:span></text:p>
      <text:p text:style-name="P90">Impetrante: Aline Cynara Maia Queiroz</text:p>
      <text:p text:style-name="P90">Paciente: Lucas Félix da Costa</text:p>
      <text:p text:style-name="P90">Advogada: Aline Cynara Maia Queiroz</text:p>
      <text:p text:style-name="P90">Impetrado: Juiz de Direito da 1ª Vara Criminal da Comarca de Quixadá</text:p>
      <text:p text:style-name="P90">Custos legis: Ministério Público Estadual</text:p>
      <text:p text:style-name="P90"><text:span text:style-name="T145">Relator</text:span><text:span text:style-name="T170">a</text:span><text:span text:style-name="T145">: </text:span><text:span text:style-name="T170">Desa.</text:span><text:span text:style-name="T145"> L</text:span><text:span text:style-name="T170">Í</text:span><text:span text:style-name="T145">GIA ANDRADE DE ALENCAR MAGALHÃES</text:span></text:p>
      <text:p text:style-name="P128"><text:span text:style-name="T145">Decisão:</text:span><text:span text:style-name="T277"> “A Turma, por unanimidade, conheceu parcialmente do presente mandamus tão somente para, na extensão cognoscível, denegar-lhe a ordem, nos termos do voto da Relatora”.</text:span></text:p>
      <text:p text:style-name="P90"><text:span text:style-name="T349">1</text:span><text:span text:style-name="T355">5</text:span><text:span text:style-name="T349"> - Habeas Corpus Criminal </text:span><text:span text:style-name="T353">Nº</text:span><text:span text:style-name="T417"> </text:span><text:span text:style-name="T349">0624233-96.2025.8.06.0000 - </text:span><text:span text:style-name="T418">18ª Vara Criminal da Comarca de Fortaleza</text:span></text:p>
      <text:p text:style-name="P90">Impetrante: Antônio Rodrigues Felismino Filho</text:p>
      <text:p text:style-name="P90">Paciente: Sidney da Silva Rodrigues</text:p>
      <text:p text:style-name="P90">Advogado: Antônio Rodrigues Felismino Filho</text:p>
      <text:p text:style-name="P90">Impetrado: Juiz de Direito da 18ª Vara Criminal da Comarca de Fortaleza</text:p>
      <text:p text:style-name="P90">Custos legis: Ministério Público Estadual</text:p>
      <text:p text:style-name="P90"><text:span text:style-name="T145">Relator</text:span><text:span text:style-name="T170">a</text:span><text:span text:style-name="T145">: </text:span><text:span text:style-name="T170">Desa.</text:span><text:span text:style-name="T145"> L</text:span><text:span text:style-name="T170">Í</text:span><text:span text:style-name="T145">GIA ANDRADE DE ALENCAR MAGALHÃES</text:span></text:p>
      <text:p text:style-name="P128"><text:span text:style-name="T145">Decisão:</text:span><text:span text:style-name="T277"> “A Turma, por unanimidade, conheceu parcialmente do mandamus tão somente para, na extensão cognoscível, denegar a ordem, nos termos do voto da Relatora”.</text:span></text:p>
      <text:p text:style-name="P90"><text:span text:style-name="T349">1</text:span><text:span text:style-name="T355">6</text:span><text:span text:style-name="T349"> - Habeas Corpus Criminal </text:span><text:span text:style-name="T353">Nº</text:span><text:span text:style-name="T417"> </text:span><text:span text:style-name="T349">0624309-23.2025.8.06.0000 - </text:span><text:span text:style-name="T418">Vara de Delitos de Organizações Criminosas da Comarca de Fortaleza</text:span></text:p>
      <text:p text:style-name="P90">Impetrante: Leomyr de Aguiar Carneiro</text:p>
      <text:p text:style-name="P90"><text:soft-page-break/>Impetrante: Jonatas Coutinho Campelo</text:p>
      <text:p text:style-name="P90">Paciente: Emanuel Pereira da Silva</text:p>
      <text:p text:style-name="P90">Advogado: Jonatas Coutinho Campelo</text:p>
      <text:p text:style-name="P90">Advogado: Leomyr de Aguiar Carneiro</text:p>
      <text:p text:style-name="P90">Impetrado: Juiz de Direito da Vara de Delitos de Organizações Criminosas da Comarca de Fortaleza</text:p>
      <text:p text:style-name="P90">Custos legis: Ministério Público Estadual</text:p>
      <text:p text:style-name="P90"><text:span text:style-name="T145">Relator</text:span><text:span text:style-name="T170">a</text:span><text:span text:style-name="T145">: </text:span><text:span text:style-name="T170">Desa.</text:span><text:span text:style-name="T145"> L</text:span><text:span text:style-name="T170">Í</text:span><text:span text:style-name="T145">GIA ANDRADE DE ALENCAR MAGALHÃES</text:span></text:p>
      <text:p text:style-name="P128"><text:span text:style-name="T145">Decisão:</text:span><text:span text:style-name="T277"> “A Turma, por unanimidade, denegou a ordem, nos termos do voto da Relatora”.</text:span></text:p>
      <text:p text:style-name="P90"><text:span text:style-name="T349">1</text:span><text:span text:style-name="T355">7</text:span><text:span text:style-name="T349"> - Habeas Corpus Criminal </text:span><text:span text:style-name="T353">Nº</text:span><text:span text:style-name="T417"> </text:span><text:span text:style-name="T349">0624466-93.2025.8.06.0000 - </text:span><text:span text:style-name="T418">1ª Vara Criminal da Comarca de Tauá</text:span></text:p>
      <text:p text:style-name="P90">Impetrante: Marcelo Gomes Torquato</text:p>
      <text:p text:style-name="P90">Paciente: Valquiberg Rodrigues da Silva</text:p>
      <text:p text:style-name="P90">Advogado: Marcelo Gomes Torquato</text:p>
      <text:p text:style-name="P90">Impetrado: Juiz de Direito da 1ª Vara Criminal da Comarca de Tauá</text:p>
      <text:p text:style-name="P90">Custos legis: Ministério Público Estadual</text:p>
      <text:p text:style-name="P90"><text:span text:style-name="T145">Relator</text:span><text:span text:style-name="T170">a</text:span><text:span text:style-name="T145">: </text:span><text:span text:style-name="T170">Desa.</text:span><text:span text:style-name="T145"> L</text:span><text:span text:style-name="T170">Í</text:span><text:span text:style-name="T145">GIA ANDRADE DE ALENCAR MAGALHÃES</text:span></text:p>
      <text:p text:style-name="P128"><text:span text:style-name="T145">Decisão:</text:span><text:span text:style-name="T277"> “A Turma, por unanimidade, denegou a ordem, nos termos do voto da Relatora”.</text:span></text:p>
      <text:p text:style-name="P90"><text:span text:style-name="T355">18</text:span><text:span text:style-name="T349"> - Habeas Corpus Criminal </text:span><text:span text:style-name="T353">Nº</text:span><text:span text:style-name="T417"> </text:span><text:span text:style-name="T349">0624547-42.2025.8.06.0000 - </text:span><text:span text:style-name="T418">Vara Única Criminal da Comarca de Aracati</text:span></text:p>
      <text:p text:style-name="P90">Impetrante: Florduardo Oliveira Thomaz</text:p>
      <text:p text:style-name="P90">Impetrante: Diana Viana Thomaz</text:p>
      <text:p text:style-name="P90">Paciente: João Luiz Almeida Souza</text:p>
      <text:p text:style-name="P90">Advogado: Florduardo Oliveira Thomaz</text:p>
      <text:p text:style-name="P90">Advogada: Diana Viana Thomaz</text:p>
      <text:p text:style-name="P90">Impetrado: Juiz de Direito da Vara Única Criminal da Comarca de Aracati</text:p>
      <text:p text:style-name="P90">Custos legis: Ministério Público Estadual</text:p>
      <text:p text:style-name="P90"><text:span text:style-name="T171">Relator</text:span><text:span text:style-name="T170">a</text:span><text:span text:style-name="T171">: </text:span><text:span text:style-name="T170">Desa.</text:span><text:span text:style-name="T171"> L</text:span><text:span text:style-name="T170">Í</text:span><text:span text:style-name="T171">GIA ANDRADE DE ALENCAR MAGALHÃES</text:span></text:p>
      <text:p text:style-name="P131">Decisão:<text:span text:style-name="T277"> “A Turma, por unanimidade, conheceu parcialmente do presente mandamus tão somente para, na extensão cognoscível, denegar a ordem, nos termos do voto da Relatora”.</text:span></text:p>
      <text:p text:style-name="P85"><text:span text:style-name="T173">19</text:span><text:span text:style-name="T145"> - Habeas Corpus Criminal </text:span><text:span text:style-name="T172">Nº</text:span><text:span text:style-name="T277"> </text:span><text:span text:style-name="T145">0622389-14.2025.8.06.0000 - </text:span><text:span text:style-name="T278">1ª Vara da Comarca de Quixeramobim</text:span></text:p>
      <text:p text:style-name="P90">Impetrante: Devgi Bruno de Sousa Teixeira</text:p>
      <text:p text:style-name="P90">Paciente: J. P. F. da S.</text:p>
      <text:p text:style-name="P90">Advogado: Devgi Bruno de Sousa Teixeira</text:p>
      <text:p text:style-name="P90">Impetrado: Juiz de Direito da 1ª Vara da Comarca de Quixeramobim</text:p>
      <text:p text:style-name="P90">Custos legis: Ministério Público Estadual</text:p>
      <text:p text:style-name="P90"><text:span text:style-name="T145">Relator</text:span><text:span text:style-name="T171">a</text:span><text:span text:style-name="T145">: </text:span><text:span text:style-name="T171">Desa.</text:span><text:span text:style-name="T145"> LIRA RAMOS DE OLIVEIRA</text:span></text:p>
      <text:p text:style-name="P128"><text:span text:style-name="T145">Decisão:</text:span><text:span text:style-name="T277"> “A Turma, por unanimidade, conheceu e concedeu a ordem de</text:span><text:span text:style-name="T326"> habeas corpus</text:span><text:span text:style-name="T328">, para revogar a prisão preventiva do paciente, substituindo-a por medidas cautelares <text:s/>previstas no art. 319, I e IV, do CPP, sem prejuízo das demais medidas que o Juízo a quo entenda necessárias. De logo, fica o paciente advertido de que o seu descumprimento poderá ensejar a decretação de sua prisão preventiva</text:span><text:span text:style-name="T68">, nos termos do voto da Relatora”.</text:span></text:p>
      <text:p text:style-name="P90"><text:span text:style-name="T356">2</text:span><text:span text:style-name="T355">0</text:span><text:span text:style-name="T349"> - Habeas Corpus Criminal </text:span><text:span text:style-name="T353">Nº</text:span><text:span text:style-name="T417"> </text:span><text:span text:style-name="T349">0623041-31.2025.8.06.0000 - </text:span><text:span text:style-name="T418">1ª Vara do Júri da Comarca de Fortaleza</text:span></text:p>
      <text:p text:style-name="P90">Impetrante: Samya Brilhante Lima,</text:p>
      <text:p text:style-name="P90">Paciente: Rai César Silva Araújo</text:p>
      <text:p text:style-name="P90">Advogada: Samya Brilhante Lima</text:p>
      <text:p text:style-name="P90">Impetrado: Juiz de Direito da 1ª Vara do Júri da Comarca de Fortaleza</text:p>
      <text:p text:style-name="P90">Custos legis: Ministério Público Estadual</text:p>
      <text:p text:style-name="P90"><text:span text:style-name="T145">Relator</text:span><text:span text:style-name="T171">a</text:span><text:span text:style-name="T145">: </text:span><text:span text:style-name="T171">Desa.</text:span><text:span text:style-name="T145"> LIRA RAMOS DE OLIVEIRA</text:span></text:p>
      <text:p text:style-name="P128"><text:span text:style-name="T145">Decisão:</text:span><text:span text:style-name="T277"> “A <text:s/>Turma, por unanimidade, conheceu do </text:span><text:span text:style-name="T326">writ</text:span><text:span text:style-name="T328">, para denegar a ordem requestada, haja vista não restar configurado o constrangimento ilegal arguido, nos termos do voto da Relatora”.</text:span></text:p>
      <text:p text:style-name="P90"><text:span text:style-name="T356">2</text:span><text:span text:style-name="T355">1</text:span><text:span text:style-name="T349"> - Habeas Corpus Criminal </text:span><text:span text:style-name="T353">Nº</text:span><text:span text:style-name="T417"> </text:span><text:span text:style-name="T349">0623198-04.2025.8.06.0000 - </text:span><text:span text:style-name="T418">4ª Vara Criminal da Comarca de Juazeiro do Norte</text:span></text:p>
      <text:p text:style-name="P90">Impetrante: Camila Filgueira Sampaio Teles</text:p>
      <text:p text:style-name="P90">Impetrante: Ana Bruna Bento Leite Andrade</text:p>
      <text:p text:style-name="P90">Paciente: Bárbara Filgueira de Oliveira</text:p>
      <text:p text:style-name="P90">Advogada: Camila Filgueira Sampaio Teles</text:p>
      <text:p text:style-name="P90">Advogada: Ana Bruna Bento Leite Andrade</text:p>
      <text:p text:style-name="P90">Impetrado: Juiz de Direito da 4ª Vara Criminal da Comarca de Juazeiro do Norte</text:p>
      <text:p text:style-name="P90">Custos legis: Ministério Público Estadual</text:p>
      <text:p text:style-name="P90"><text:span text:style-name="T145">Relator</text:span><text:span text:style-name="T171">a</text:span><text:span text:style-name="T145">: </text:span><text:span text:style-name="T171">Desa.</text:span><text:span text:style-name="T145"> LIRA RAMOS DE OLIVEIRA</text:span></text:p>
      <text:p text:style-name="P128"><text:span text:style-name="T145">Decisão:</text:span><text:span text:style-name="T277"> “A Turma, por unanimidade, conheceu do presente </text:span><text:span text:style-name="T326">writ</text:span><text:span text:style-name="T328">, para denegar a ordem requestada, haja vista não restar configurado o constrangimento ilegal arguido, nos termos do voto da Relatora”.</text:span></text:p>
      <text:p text:style-name="P90"><text:span text:style-name="T356">2</text:span><text:span text:style-name="T357">2</text:span><text:span text:style-name="T349"> - Habeas Corpus Criminal </text:span><text:span text:style-name="T353">Nº</text:span><text:span text:style-name="T417"> </text:span><text:span text:style-name="T349">0623297-71.2025.8.06.0000 - </text:span><text:span text:style-name="T418">Vara Única Criminal da Comarca de Russas</text:span></text:p>
      <text:p text:style-name="P90">Impetrante: Abdias de Carvalho Rabelo</text:p>
      <text:p text:style-name="P90">Paciente: Francisco Giovane da Silva Lima</text:p>
      <text:p text:style-name="P90">Advogado: Abdias de Carvalho Rabelo</text:p>
      <text:p text:style-name="P90">Impetrado: Juiz de Direito da Vara Única Criminal da Comarca de Russas</text:p>
      <text:p text:style-name="P90">Custos legis: Ministério Público Estadual</text:p>
      <text:p text:style-name="P90"><text:span text:style-name="T145">Relator</text:span><text:span text:style-name="T171">a</text:span><text:span text:style-name="T145">: </text:span><text:span text:style-name="T171">Desa.</text:span><text:span text:style-name="T145"> LIRA RAMOS DE OLIVEIRA</text:span></text:p>
      <text:p text:style-name="P128"><text:span text:style-name="T145">Decisão:</text:span><text:span text:style-name="T277"> “A Turma, por unanimidade, conheceu parcialmente do </text:span><text:span text:style-name="T326">writ</text:span><text:span text:style-name="T328"> para, nesta extensão, denegá-lo, haja vista não restar configurado o constrangimento ilegal Arguido</text:span><text:span text:style-name="T68">, nos termos do voto da Relatora”.</text:span></text:p>
      <text:p text:style-name="P90"><text:span text:style-name="T356">2</text:span><text:span text:style-name="T357">3</text:span><text:span text:style-name="T349"> - Habeas Corpus Criminal </text:span><text:span text:style-name="T353">Nº</text:span><text:span text:style-name="T417"> </text:span><text:span text:style-name="T349">0623299-41.2025.8.06.0000 - </text:span><text:span text:style-name="T418">Vara Única Criminal da Comarca de Russas</text:span></text:p>
      <text:p text:style-name="P90">Impetrante: Abdias de Carvalho Rabelo</text:p>
      <text:p text:style-name="P90">Paciente: Mario Luthiery Gouveia Benjamin de Sousa</text:p>
      <text:p text:style-name="P90">Advogado: Abdias de Carvalho Rabelo</text:p>
      <text:p text:style-name="P90">Impetrado: Juiz de Direito da Vara Única Criminal da Comarca de Russas</text:p>
      <text:p text:style-name="P90">Custos legis: Ministério Público Estadual</text:p>
      <text:p text:style-name="P90"><text:span text:style-name="T145">Relator</text:span><text:span text:style-name="T171">a</text:span><text:span text:style-name="T145">: </text:span><text:span text:style-name="T171">Desa.</text:span><text:span text:style-name="T145"> LIRA RAMOS DE OLIVEIRA</text:span></text:p>
      <text:p text:style-name="P128"><text:span text:style-name="T145">Decisão:</text:span><text:span text:style-name="T277"> “A <text:s/>Turma, por unanimidade, conheceu parcialmente do </text:span><text:span text:style-name="T326">writ</text:span><text:span text:style-name="T328"> para, nesta extensão, denegá-lo, haja vista não restar configurado o constrangimento ilegal Arguido</text:span><text:span text:style-name="T68">, nos termos do voto da Relatora”.</text:span></text:p>
      <text:p text:style-name="P90"><text:span text:style-name="T356">2</text:span><text:span text:style-name="T357">4</text:span><text:span text:style-name="T349"> - Habeas Corpus Criminal </text:span><text:span text:style-name="T353">Nº</text:span><text:span text:style-name="T417"> </text:span><text:span text:style-name="T349">0623412-92.2025.8.06.0000 - </text:span><text:span text:style-name="T418">3ª Vara de Execução Penal da Comarca de Fortaleza</text:span></text:p>
      <text:p text:style-name="P90">Impetrante: Lucas Arruda Rolim</text:p>
      <text:p text:style-name="P90">Impetrante: Francisca Solange Sales dos Santos Silva</text:p>
      <text:p text:style-name="P90"><text:soft-page-break/>Paciente: Jhon <text:span text:style-name="T532">Émerson</text:span> Xavier da Silva</text:p>
      <text:p text:style-name="P90">Advogado: Lucas Arruda Rolim</text:p>
      <text:p text:style-name="P90">Advogada: Francisca Solange Sales dos Santos da Silva</text:p>
      <text:p text:style-name="P90">Impetrado: Juiz de Direito da 3ª Vara de Execução Penal da Comarca de Fortaleza</text:p>
      <text:p text:style-name="P90">Custos legis: Ministério Público Estadual</text:p>
      <text:p text:style-name="P90"><text:span text:style-name="T145">Relator</text:span><text:span text:style-name="T171">a</text:span><text:span text:style-name="T145">: </text:span><text:span text:style-name="T171">Desa.</text:span><text:span text:style-name="T145"> LIRA RAMOS DE OLIVEIRA</text:span></text:p>
      <text:p text:style-name="P128"><text:span text:style-name="T145">Decisão:</text:span><text:span text:style-name="T277"> “A Turma, por unanimidade, não conheceu do presente writ, ausente qualquer ilegalidade apta a ser reconhecida de ofício</text:span><text:span text:style-name="T70">, nos termos do voto da Relatora”.</text:span></text:p>
      <text:p text:style-name="P90"><text:span text:style-name="T356">2</text:span><text:span text:style-name="T357">5</text:span><text:span text:style-name="T349"> - Habeas Corpus Criminal </text:span><text:span text:style-name="T353">Nº</text:span><text:span text:style-name="T417"> </text:span><text:span text:style-name="T349">0623462-21.2025.8.06.0000 - </text:span><text:span text:style-name="T418">1ª Vara da Comarca de Boa Viagem</text:span></text:p>
      <text:p text:style-name="P90">Impetrante: Iago Lopes Martins</text:p>
      <text:p text:style-name="P90">Paciente: R. N. R. de S.</text:p>
      <text:p text:style-name="P90">Advogado: Iago Lopes Martins</text:p>
      <text:p text:style-name="P90">Impetrado: Juiz de Direito da 1ª Vara da Comarca de Boa Viagem</text:p>
      <text:p text:style-name="P90">Custos legis: Ministério Público Estadual</text:p>
      <text:p text:style-name="P90"><text:span text:style-name="T145">Relator</text:span><text:span text:style-name="T171">a</text:span><text:span text:style-name="T145">: </text:span><text:span text:style-name="T171">Desa.</text:span><text:span text:style-name="T145"> LIRA RAMOS DE OLIVEIRA</text:span></text:p>
      <text:p text:style-name="P128"><text:span text:style-name="T145">Decisão:</text:span><text:span text:style-name="T277"> “A Turma, por unanimidade, verificando-se o estado de liberdade do paciente, cessada, portanto, a alegada coação ou ilegalidade por ausência de fundamentação na decisão que determinou a prisão temporária, julgou prejudicado o presente Habeas Corpus, nos termos do disposto no art. 659 do CPP c/c arts. 76, inciso XIV e 258, caput, ambos do Regimento Interno do Tribunal de Justiça do Estado do Ceará, uma vez que evidenciada a carência superveniente do interesse processual. Decorrido o prazo sem que nada tenha sido apresentado pelas partes, certifique-se o trânsito em julgado, dê-se baixa nos sistemas eletrônicos de acompanhamento processual e arquivem-se os autos, nos termos do voto da Relatora”.</text:span></text:p>
      <text:p text:style-name="P90"><text:span text:style-name="T356">2</text:span><text:span text:style-name="T357">6</text:span><text:span text:style-name="T349"> - Habeas Corpus Criminal </text:span><text:span text:style-name="T353">Nº</text:span><text:span text:style-name="T417"> </text:span><text:span text:style-name="T349">0623499-48.2025.8.06.0000 - </text:span><text:span text:style-name="T418">Vara Única da Comarca de Lavras da Mangabeira</text:span></text:p>
      <text:p text:style-name="P90">Impetrante: Jader Aldrin Evangelista Marques</text:p>
      <text:p text:style-name="P90">Paciente: Vicente Leite Sobreira</text:p>
      <text:p text:style-name="P90">Advogado: Jader Aldrin Evangelista Marques</text:p>
      <text:p text:style-name="P90">Impetrado: Juiz de Direito da Vara Única da Comarca de Lavras da Mangabeira</text:p>
      <text:p text:style-name="P90">Custos legis: Ministério Público Estadual</text:p>
      <text:p text:style-name="P90"><text:span text:style-name="T145">Relator</text:span><text:span text:style-name="T171">a</text:span><text:span text:style-name="T145">: </text:span><text:span text:style-name="T171">Desa.</text:span><text:span text:style-name="T145"> LIRA RAMOS DE OLIVEIRA</text:span></text:p>
      <text:p text:style-name="P128"><text:span text:style-name="T145">Decisão:</text:span><text:span text:style-name="T277"> “A Turma, por unanimidade,</text:span><text:span text:style-name="T70"> conheceu parcialmente do writ para, nesta extensão, denegá-lo, haja vista não restar configurado o constrangimento ilegal Arguido, nos termos do voto da Relatora”.</text:span></text:p>
      <text:p text:style-name="P90"><text:span text:style-name="T356">2</text:span><text:span text:style-name="T357">7</text:span><text:span text:style-name="T349"> - Habeas Corpus Criminal </text:span><text:span text:style-name="T353">Nº</text:span><text:span text:style-name="T417"> </text:span><text:span text:style-name="T349">0623582-64.2025.8.06.0000 - </text:span><text:span text:style-name="T418">Vara Única Criminal da Comarca de Russas</text:span></text:p>
      <text:p text:style-name="P90">Impetrante: Lorena Nunes de Freitas Sousa</text:p>
      <text:p text:style-name="P90">Paciente: Francisco Osivaldo da Silva Sousa</text:p>
      <text:p text:style-name="P90">Advogada: Lorena Nunes de Freitas Sousa</text:p>
      <text:p text:style-name="P90">Impetrado: Juiz de Direito da Vara Única Criminal da Comarca de Russas</text:p>
      <text:p text:style-name="P90">Custos legis: Ministério Público Estadual</text:p>
      <text:p text:style-name="P90"><text:span text:style-name="T145">Relator</text:span><text:span text:style-name="T171">a</text:span><text:span text:style-name="T145">: </text:span><text:span text:style-name="T171">Desa.</text:span><text:span text:style-name="T145"> LIRA RAMOS DE OLIVEIRA</text:span></text:p>
      <text:p text:style-name="P128"><text:span text:style-name="T145">Decisão:</text:span><text:span text:style-name="T277"> “A <text:s/>Turma, por unanimidade, conheceu parcialmente do writ e, na parcela cognoscível, denegou-lhe a ordem requestada, haja vista não restar configurado o constrangimento ilegal arguido, nos termos do voto da Relatora”.</text:span></text:p>
      <text:p text:style-name="P90"><text:span text:style-name="T357">28</text:span><text:span text:style-name="T349"> - Habeas Corpus Criminal </text:span><text:span text:style-name="T353">Nº</text:span><text:span text:style-name="T417"> </text:span><text:span text:style-name="T349">0623698-70.2025.8.06.0000 - </text:span><text:span text:style-name="T418">4ª Vara de Delitos de Tráfico de Drogas da Comarca de Fortaleza</text:span></text:p>
      <text:p text:style-name="P90">Impetrante: Defensoria Pública do Estado do Ceará</text:p>
      <text:p text:style-name="P90">Paciente: Patrick Gabriel de Sousa Morais</text:p>
      <text:p text:style-name="P90">Impetrado: Juiz de Direito da 4ª Vara de Delitos de Tráfico de Drogas da Comarca de Fortaleza</text:p>
      <text:p text:style-name="P90">Custos legis: Ministério Público Estadual</text:p>
      <text:p text:style-name="P90"><text:span text:style-name="T145">Relator</text:span><text:span text:style-name="T171">a</text:span><text:span text:style-name="T145">: </text:span><text:span text:style-name="T171">Desa.</text:span><text:span text:style-name="T145"> LIRA RAMOS DE OLIVEIRA</text:span></text:p>
      <text:p text:style-name="P128"><text:span text:style-name="T145">Decisão:</text:span><text:span text:style-name="T277"> “A <text:s/>Turma, por unanimidade, conheceu parcialmente do writ para, nesta extensão, denegá-lo, haja vista não restar configurado o constrangimento ilegal Arguido</text:span><text:span text:style-name="T70">, nos termos do voto da Relatora”.</text:span></text:p>
      <text:p text:style-name="P90"><text:span text:style-name="T357">29</text:span><text:span text:style-name="T349"> - Habeas Corpus Criminal </text:span><text:span text:style-name="T353">Nº</text:span><text:span text:style-name="T417"> </text:span><text:span text:style-name="T349">0623940-29.2025.8.06.0000 - </text:span><text:span text:style-name="T418">1ª Vara da Comarca de Pacatuba</text:span></text:p>
      <text:p text:style-name="P90">Impetrante: Marcelo Gomes Torquato</text:p>
      <text:p text:style-name="P90">Paciente: José Robério Marcelino da Silva</text:p>
      <text:p text:style-name="P90">Advogado: Marcelo Gomes Torquato</text:p>
      <text:p text:style-name="P90">Impetrado: Juiz de Direito da 1ª Vara da Comarca de Pacatuba</text:p>
      <text:p text:style-name="P90">Custos legis: Ministério Público Estadual</text:p>
      <text:p text:style-name="P90"><text:span text:style-name="T145">Relator</text:span><text:span text:style-name="T171">a</text:span><text:span text:style-name="T145">: </text:span><text:span text:style-name="T171">Desa.</text:span><text:span text:style-name="T145"> LIRA RAMOS DE OLIVEIRA</text:span></text:p>
      <text:p text:style-name="P128"><text:span text:style-name="T145">Decisão:</text:span><text:span text:style-name="T277"> “A <text:s/>Turma, por unanimidade, conheceu parcialmente o presente writ e, na extensão cognoscível, denegou a orde</text:span><text:span text:style-name="T70">m, nos termos do voto da Relatora”.</text:span></text:p>
      <text:p text:style-name="P90"><text:span text:style-name="T357">30</text:span><text:span text:style-name="T349"> - Habeas Corpus Criminal </text:span><text:span text:style-name="T353">Nº</text:span><text:span text:style-name="T417"> </text:span><text:span text:style-name="T349">0624116-08.2025.8.06.0000 - </text:span><text:span text:style-name="T418">3ª Vara de Delitos de Tráfico de Drogas da Comarca de Fortaleza</text:span></text:p>
      <text:p text:style-name="P90">Impetrante: <text:span text:style-name="T532">Júlio</text:span> César Costa e Silva Barbosa,</text:p>
      <text:p text:style-name="P90">Paciente: Marcos Davi dos Santos Izidorio,</text:p>
      <text:p text:style-name="P90">Advogado: Júlio César Costa e Silva Barbosa</text:p>
      <text:p text:style-name="P90">Impetrado: Juiz de Direito da 3ª Vara de Delitos de Tráfico de Drogas da Comarca de Fortaleza</text:p>
      <text:p text:style-name="P90">Custos legis: Ministério Público Estadual</text:p>
      <text:p text:style-name="P90"><text:span text:style-name="T145">Relator</text:span><text:span text:style-name="T171">a</text:span><text:span text:style-name="T145">: </text:span><text:span text:style-name="T171">Desa.</text:span><text:span text:style-name="T145"> LIRA RAMOS DE OLIVEIRA</text:span></text:p>
      <text:p text:style-name="P128"><text:span text:style-name="T145">Decisão:</text:span><text:span text:style-name="T277"> “A <text:s/>Turma, por unanimidade, conheceu parcialmente o presente writ, e na parte conhecida, denegadou a ordem requestada, haja vista não restar configurado o constrangimento ilegal arguido</text:span><text:span text:style-name="T70">, nos termos do voto da Relatora”.</text:span></text:p>
      <text:p text:style-name="P90"><text:span text:style-name="T356">3</text:span><text:span text:style-name="T358">1</text:span><text:span text:style-name="T349"> - Habeas Corpus Criminal </text:span><text:span text:style-name="T353">Nº</text:span><text:span text:style-name="T417"> </text:span><text:span text:style-name="T349">0624231-29.2025.8.06.0000 - </text:span><text:span text:style-name="T418">1ª Vara da Comarca de Camocim</text:span></text:p>
      <text:p text:style-name="P90">Impetrante: Samya Brilhante Lima</text:p>
      <text:p text:style-name="P90">Paciente: Antônio <text:span text:style-name="T532">Nílson</text:span> do Amaral de Sousa</text:p>
      <text:p text:style-name="P90">Advogada: Samya Brilhante Lima</text:p>
      <text:p text:style-name="P90">Impetrado: Juiz de Direito da 1ª Vara da Comarca de Camocim</text:p>
      <text:p text:style-name="P90">Custos legis: Ministério Público Estadual</text:p>
      <text:p text:style-name="P90"><text:span text:style-name="T145">Relator</text:span><text:span text:style-name="T171">a</text:span><text:span text:style-name="T145">: </text:span><text:span text:style-name="T171">Desa.</text:span><text:span text:style-name="T145"> LIRA RAMOS DE OLIVEIRA</text:span></text:p>
      <text:p text:style-name="P128"><text:span text:style-name="T145">Decisão:</text:span><text:span text:style-name="T277"> “A Turma, por unanimidade, conheceu do presente Habeas Corpus e concedeu a ordem para determinar que a autoridade impetrada aprecie os pleitos formulados pela defesa do paciente nos autos de execução (mov. 270), no prazo de 10 (dez) dias, praticando, motivadamente, os atos que estejam inviabilizando o julgamento da pretensão. Oficie-se com urgência a autoridade coatora para tomar ciência do teor da presente decisão</text:span><text:span text:style-name="T70">, nos termos do voto da Relatora”.</text:span></text:p>
      <text:p text:style-name="P90"><text:span text:style-name="T356">3</text:span><text:span text:style-name="T358">2</text:span><text:span text:style-name="T349"> - Habeas Corpus Criminal </text:span><text:span text:style-name="T353">Nº</text:span><text:span text:style-name="T417"> </text:span><text:span text:style-name="T349">0624352-57.2025.8.06.0000 - </text:span><text:span text:style-name="T418">7º Núcleo Regional de Custódia e das Garantias - Sede em Maracanaú</text:span></text:p>
      <text:p text:style-name="P90">Impetrante: José Augusto Neto</text:p>
      <text:p text:style-name="P90"><text:soft-page-break/>Paciente: Ana Cristina Santana de Oliveira</text:p>
      <text:p text:style-name="P90">Advogado: José Augusto Neto</text:p>
      <text:p text:style-name="P90">Impetrado: Juiz de Direito do 7º Núcleo Regional de Custódia e das Garantias - Sede em Maracanaú</text:p>
      <text:p text:style-name="P90">Custos legis: Ministério Público Estadual</text:p>
      <text:p text:style-name="P90"><text:span text:style-name="T145">Relator</text:span><text:span text:style-name="T171">a</text:span><text:span text:style-name="T145">: </text:span><text:span text:style-name="T171">Desa.</text:span><text:span text:style-name="T145"> LIRA RAMOS DE OLIVEIRA</text:span></text:p>
      <text:p text:style-name="P128"><text:span text:style-name="T145">Decisão:</text:span><text:span text:style-name="T277"> “A <text:s/>Turma, por unanimidade, CONHECEU do presente writ para CONCEDER A ORDEM de habeas corpus, confirmando a liminar anteriormente deferida e ratificando as medidas cautelares diversas da prisão impostas na decisão liminar nos termos do art. 319, incisos I, II, IV, V e IX, do Código de Processo Penal</text:span><text:span text:style-name="T70">, nos termos do voto da Relatora”.</text:span></text:p>
      <text:p text:style-name="P90"><text:span text:style-name="T358">33</text:span><text:span text:style-name="T349"> - Habeas Corpus Criminal </text:span><text:span text:style-name="T353">Nº</text:span><text:span text:style-name="T417"> </text:span><text:span text:style-name="T349">0624364-71.2025.8.06.0000 - </text:span><text:span text:style-name="T418">4ª Vara de Delitos de Tráfico de Drogas da Comarca de Fortaleza</text:span></text:p>
      <text:p text:style-name="P90">Impetrante: Mauro Marcelino Albano</text:p>
      <text:p text:style-name="P90">Paciente: Vitória Estefany Dimas Cajazeiras</text:p>
      <text:p text:style-name="P90">Advogado: Mauro Marcelino Albano</text:p>
      <text:p text:style-name="P90">Impetrado: Juiz de Direito da 4ª Vara de Delitos de Tráfico de Drogas da Comarca de Fortaleza</text:p>
      <text:p text:style-name="P90">Custos legis: Ministério Público Estadual</text:p>
      <text:p text:style-name="P90"><text:span text:style-name="T145">Relator</text:span><text:span text:style-name="T171">a</text:span><text:span text:style-name="T145">: </text:span><text:span text:style-name="T171">Desa.</text:span><text:span text:style-name="T145"> LIRA RAMOS DE OLIVEIRA</text:span></text:p>
      <text:p text:style-name="P128"><text:span text:style-name="T145">Decisão:</text:span><text:span text:style-name="T277"> “A <text:s/>Turma, por unanimidade, conheceu do writ, contudo denegou a ordem requestada, haja vista não restar configurado o constrangimento ilegal arguido</text:span><text:span text:style-name="T70">, nos termos do voto da Relatora”.</text:span></text:p>
      <text:p text:style-name="P90"><text:span text:style-name="T358">34</text:span><text:span text:style-name="T349"> - Habeas Corpus Criminal </text:span><text:span text:style-name="T353">Nº</text:span><text:span text:style-name="T417"> </text:span><text:span text:style-name="T349">0624453-94.2025.8.06.0000 - </text:span><text:span text:style-name="T418">4º Juizado Especial da Violência Doméstica e Familiar Contra a Mulher da Comarca de Fortaleza</text:span></text:p>
      <text:p text:style-name="P90">Impetrante: Defensoria Pública do Estado do Ceará</text:p>
      <text:p text:style-name="P90">Paciente: D. da S. A.</text:p>
      <text:p text:style-name="P90">Impetrado: Juiz de Direito do 4º Juizado Especial da Violência Doméstica e Familiar Contra a Mulher da Comarca de Fortaleza</text:p>
      <text:p text:style-name="P90">Custos legis: Ministério Público Estadual</text:p>
      <text:p text:style-name="P90"><text:span text:style-name="T145">Relator</text:span><text:span text:style-name="T171">a</text:span><text:span text:style-name="T145">: </text:span><text:span text:style-name="T171">Desa.</text:span><text:span text:style-name="T145"> LIRA RAMOS DE OLIVEIRA</text:span></text:p>
      <text:p text:style-name="P132">Decisão:<text:span text:style-name="T277"> “A Turma, por unanimidade, conheceu do writ e denegou a ordem requestada, haja vista não restar configurado o constrangimento ilegal arguido</text:span><text:span text:style-name="T70">, nos termos do voto da Relatora”.</text:span></text:p>
      <text:p text:style-name="P96"><text:span text:style-name="T424">35</text:span><text:span text:style-name="T329"> - Habeas Corpus Criminal </text:span><text:span text:style-name="T425">Nº</text:span><text:span text:style-name="T421"> </text:span><text:span text:style-name="T329">0622774-59.2025.8.06.0000 - </text:span><text:span text:style-name="T417">Vara de Delitos de Organizações Criminosas da Comarca de Fortaleza</text:span></text:p>
      <text:p text:style-name="P90">Impetrante: Benício Pedrosa do Nascimento</text:p>
      <text:p text:style-name="P90">Paciente: L. S. M. L.</text:p>
      <text:p text:style-name="P90">Advogado: Benício Pedrosa do Nascimento</text:p>
      <text:p text:style-name="P90">Impetrado: Juiz de Direito da Vara de Delitos de Organizações Criminosas da Comarca de Fortaleza</text:p>
      <text:p text:style-name="P90">Custos legis: Ministério Público Estadual</text:p>
      <text:p text:style-name="P90"><text:span text:style-name="T145">Relator: </text:span><text:span text:style-name="T174">Des. </text:span><text:span text:style-name="T145">FRANCISCO CARNEIRO LIMA</text:span></text:p>
      <text:p text:style-name="P128"><text:span text:style-name="T69">Decisão:</text:span><text:span text:style-name="T70"> “A Turma, por unanimidade, CONHECEU PARCIALMENTE da ordem impetrada, para DENEGÁ-LA, nos termos do voto do Relator”.</text:span></text:p>
      <text:p text:style-name="P90"><text:span text:style-name="T349">3</text:span><text:span text:style-name="T358">6</text:span><text:span text:style-name="T349"> - Habeas Corpus Criminal </text:span><text:span text:style-name="T359">Nº</text:span><text:span text:style-name="T421"> </text:span><text:span text:style-name="T349">0624181-03.2025.8.06.0000 - </text:span><text:span text:style-name="T418">7º Núcleo Regional de Custódia e das Garantias - Sede em Maracanaú</text:span></text:p>
      <text:p text:style-name="P90">Impetrante: Adriana Maria de Oliveira Martins</text:p>
      <text:p text:style-name="P90">Paciente: Rocky Marciano Lopes Nogueira</text:p>
      <text:p text:style-name="P90">Advogada: Adriana Maria de Oliveira Martins</text:p>
      <text:p text:style-name="P90">Impetrado: Juiz de Direito do 7º Núcleo Regional de Custódia e das Garantias - Sede em Maracanaú</text:p>
      <text:p text:style-name="P90">Custos legis: Ministério Público Estadual</text:p>
      <text:p text:style-name="P90"><text:span text:style-name="T145">Relator: </text:span><text:span text:style-name="T174">Des. </text:span><text:span text:style-name="T145">FRANCISCO CARNEIRO LIMA</text:span></text:p>
      <text:p text:style-name="P128"><text:span text:style-name="T69">Decisão:</text:span><text:span text:style-name="T70"> “A Turma, por unanimidade, CONHECEU da presente ordem de Habeas Corpus, para DENEGÁ-LA, mantendo a prisão cautelar do paciente, nos termos do voto do Relator”.</text:span></text:p>
      <text:p text:style-name="P90"><text:span text:style-name="T358">37</text:span><text:span text:style-name="T349"> - Habeas Corpus Criminal </text:span><text:span text:style-name="T359">Nº</text:span><text:span text:style-name="T421"> </text:span><text:span text:style-name="T349">0624374-18.2025.8.06.0000 - </text:span><text:span text:style-name="T418">1ª Vara Criminal da Comarca de Quixadá</text:span></text:p>
      <text:p text:style-name="P90">Impetrante: Walcyr Peixoto de Souza</text:p>
      <text:p text:style-name="P90">Paciente: P. P. de C. T.</text:p>
      <text:p text:style-name="P90">Advogado: Walcyr Peixoto de Souza</text:p>
      <text:p text:style-name="P90">Impetrado: Juiz de Direito da 1ª Vara Criminal da Comarca de Quixadá</text:p>
      <text:p text:style-name="P90">Custos legis: Ministério Público Estadual</text:p>
      <text:p text:style-name="P90"><text:span text:style-name="T145">Relator: </text:span><text:span text:style-name="T174">Des. </text:span><text:span text:style-name="T145">FRANCISCO CARNEIRO LIMA</text:span></text:p>
      <text:p text:style-name="P128"><text:span text:style-name="T69">Decisão:</text:span><text:span text:style-name="T70"> “A Turma, por unanimidade, NÃO CONHECEU da presente ordem de Habeas Corpus, em razão da supressão de instância, nos termos do voto do Relator”.</text:span></text:p>
      <text:p text:style-name="P90"><text:span text:style-name="T358">38</text:span><text:span text:style-name="T349"> - Habeas Corpus Criminal </text:span><text:span text:style-name="T359">Nº</text:span><text:span text:style-name="T421"> </text:span><text:span text:style-name="T349">0624558-71.2025.8.06.0000 - </text:span><text:span text:style-name="T418">Vara Única da Comarca de Itarema</text:span></text:p>
      <text:p text:style-name="P90">Impetrante: Dyego Lima Rios</text:p>
      <text:p text:style-name="P90">Paciente: A. F. dos S.</text:p>
      <text:p text:style-name="P90">Advogado: Dyego Lima Rios</text:p>
      <text:p text:style-name="P90">Impetrado: Juiz de Direito da Vara Única da Comarca de Itarema</text:p>
      <text:p text:style-name="P90">Custos legis: Ministério Público Estadual</text:p>
      <text:p text:style-name="P90"><text:span text:style-name="T145">Relator: </text:span><text:span text:style-name="T174">Des. </text:span><text:span text:style-name="T145">FRANCISCO CARNEIRO LIMA</text:span></text:p>
      <text:p text:style-name="P128"><text:span text:style-name="T69">Decisão:</text:span><text:span text:style-name="T70"> “A Turma, por unanimidade, CONHECEU da ordem impetrada, mas para DENEGÁ-LA, mantendo-se a determinação da prisão cautelar do paciente. Recomendou-se, no entanto, ao juiz processante, que dê celeridade ao processamento do feito, priorizando o processamento e o julgamento da ação penal, por tratar-se de réu preso, nos termos do voto do Relator”.</text:span></text:p>
      <text:p text:style-name="P90"><text:span text:style-name="T360">39</text:span><text:span text:style-name="T349"> - Habeas Corpus Criminal </text:span><text:span text:style-name="T359">Nº</text:span><text:span text:style-name="T421"> </text:span><text:span text:style-name="T349">0624623-66.2025.8.06.0000 - </text:span><text:span text:style-name="T418">Vara Única da Comarca de Paraipaba</text:span></text:p>
      <text:p text:style-name="P90">Impetrante: Júlio César da Silva Alcântara Filho</text:p>
      <text:p text:style-name="P90">Paciente: F. A. C. de C.</text:p>
      <text:p text:style-name="P90">Advogado: Júlio César da Silva Alcântara Filho</text:p>
      <text:p text:style-name="P90">Impetrado: Juiz de Direito da Vara Única da Comarca de Paraipaba</text:p>
      <text:p text:style-name="P90">Custos legis: Ministério Público Estadual</text:p>
      <text:p text:style-name="P90"><text:span text:style-name="T145">Relator: </text:span><text:span text:style-name="T174">Des. </text:span><text:span text:style-name="T145">FRANCISCO CARNEIRO LIMA</text:span></text:p>
      <text:p text:style-name="P128"><text:span text:style-name="T69">Decisão:</text:span><text:span text:style-name="T70"> “A Turma, por unanimidade, não conheceu da presente ordem de Habeas Corpus, nos termos do voto do Relator”.</text:span></text:p>
      <text:p text:style-name="P90"><text:span text:style-name="T360">40</text:span><text:span text:style-name="T349"> - Habeas Corpus Criminal </text:span><text:span text:style-name="T359">Nº</text:span><text:span text:style-name="T421"> </text:span><text:span text:style-name="T349">0624754-41.2025.8.06.0000 - </text:span><text:span text:style-name="T418">5º Núcleo Regional de Custódia e de Inquérito - Sede em Sobral</text:span></text:p>
      <text:p text:style-name="P90">Impetrante: Jacilândia de Sousa Santana Gonzaga</text:p>
      <text:p text:style-name="P90">Paciente: Enderson Ribeiro de Sousa</text:p>
      <text:p text:style-name="P90">Advogada: Jacilândia de Sousa Santana Gonzaga</text:p>
      <text:p text:style-name="P90">Impetrado: Juiz de Direito do 5º Núcleo Regional de Custódia e de Inquérito - Sede em Sobral</text:p>
      <text:p text:style-name="P90">Custos legis: Ministério Público Estadual</text:p>
      <text:p text:style-name="P90"><text:span text:style-name="T145">Relator: </text:span><text:span text:style-name="T174">Des. </text:span><text:span text:style-name="T145">FRANCISCO CARNEIRO LIMA</text:span></text:p>
      <text:p text:style-name="P128"><text:soft-page-break/><text:span text:style-name="T69">Decisão:</text:span><text:span text:style-name="T70"> “A Turma, por unanimidade, NÃO CONHECEU da ordem impetrada, nos termos do voto do Relator”.</text:span></text:p>
      <text:p text:style-name="P90"><text:span text:style-name="T360">41</text:span><text:span text:style-name="T349"> - Habeas Corpus Criminal </text:span><text:span text:style-name="T359">Nº</text:span><text:span text:style-name="T421"> </text:span><text:span text:style-name="T349">0624808-07.2025.8.06.0000 - </text:span><text:span text:style-name="T418">Juizado Especial da Violência Doméstica e Familiar Contra a Mulher da Comarca de Sobral</text:span></text:p>
      <text:p text:style-name="P90">Impetrante: Defensoria Pública do Estado do Ceará</text:p>
      <text:p text:style-name="P90">Paciente: D. L.</text:p>
      <text:p text:style-name="P90">Paciente: M. L. V.</text:p>
      <text:p text:style-name="P90">Impetrado: Juiz de Direito do Juizado Especial da Violência Doméstica e Familiar Contra a Mulher da Comarca de Sobral</text:p>
      <text:p text:style-name="P90">Custos legis: Ministério Público Estadual</text:p>
      <text:p text:style-name="P90"><text:span text:style-name="T145">Relator: </text:span><text:span text:style-name="T174">Des. </text:span><text:span text:style-name="T145">FRANCISCO CARNEIRO LIMA</text:span></text:p>
      <text:p text:style-name="P128"><text:span text:style-name="T69">Decisão:</text:span><text:span text:style-name="T70"> “A Turma, por unanimidade, CONHECEU parcialmente da presente impetração, para DENEGÁ-LA, nessa extensão, nos termos do voto do Relator”.</text:span></text:p>
      <text:p text:style-name="P90"><text:span text:style-name="T360">42</text:span><text:span text:style-name="T349"> - Habeas Corpus Criminal </text:span><text:span text:style-name="T359">Nº</text:span><text:span text:style-name="T421"> </text:span><text:span text:style-name="T349">0624939-79.2025.8.06.0000 - </text:span><text:span text:style-name="T418">Vara Única Criminal da Comarca de Russas</text:span></text:p>
      <text:p text:style-name="P90">Impetrante: Abdias de Carvalho Rabelo</text:p>
      <text:p text:style-name="P90">Paciente: Lucas Dias Valentin</text:p>
      <text:p text:style-name="P90">Advogado: Abdias de Carvalho Rabelo</text:p>
      <text:p text:style-name="P90">Impetrado: Juiz de Direito da Vara Única Criminal da Comarca de Russas</text:p>
      <text:p text:style-name="P90">Custos legis: Ministério Público Estadual</text:p>
      <text:p text:style-name="P90"><text:span text:style-name="T145">Relator: </text:span><text:span text:style-name="T174">Des. </text:span><text:span text:style-name="T145">FRANCISCO CARNEIRO LIMA</text:span></text:p>
      <text:p text:style-name="P128"><text:span text:style-name="T69">Decisão:</text:span><text:span text:style-name="T70"> “A Turma, por unanimidade, CONHECEU parcialmente da presente ordem de Habeas Corpus, para DENEGÁ-LA, nessa extensão, mantendo a prisão cautelar do Paciente, nos termos do voto do Relator”.</text:span></text:p>
      <text:p text:style-name="P90"><text:span text:style-name="T360">43</text:span><text:span text:style-name="T349"> - Habeas Corpus Criminal </text:span><text:span text:style-name="T359">Nº</text:span><text:span text:style-name="T421"> </text:span><text:span text:style-name="T349">0624961-40.2025.8.06.0000 - </text:span><text:span text:style-name="T418">Vara Única da Comarca de Itarema</text:span></text:p>
      <text:p text:style-name="P90">Impetrante: Marger Lins Silva</text:p>
      <text:p text:style-name="P90">Paciente: Francisco Belo de Sousa Suzano</text:p>
      <text:p text:style-name="P90">Advogada: Marger Lins Silva</text:p>
      <text:p text:style-name="P90">Impetrado: Juiz de Direito da Vara Única da Comarca de Itarema</text:p>
      <text:p text:style-name="P90">Custos legis: Ministério Público Estadual</text:p>
      <text:p text:style-name="P90"><text:span text:style-name="T145">Relator: </text:span><text:span text:style-name="T174">Des. </text:span><text:span text:style-name="T145">FRANCISCO CARNEIRO LIMA</text:span></text:p>
      <text:p text:style-name="P128"><text:span text:style-name="T69">Decisão:</text:span><text:span text:style-name="T70"> “A Turma, por unanimidade, conheceu da presente ordem de Habeas Corpus, e a concedeu, substituindo a prisão preventiva do paciente pelas medidas cautelares elencadas no art. 319, incisos I, III, IV, e IX, do CPP. Expeça-se e cumpra-se alvará de soltura, com imposição de medidas cautelares, em favor de FRANCISCO BELO DE SOUSA SUZANO, na forma e no prazo do art. 6.º, § 1.º, da Resolução n.º 417/2021 do Conselho Nacional de Justiça (CNJ), com o devido registro no Banco Nacional de Monitoramento de risões (BNMP), pondo-o em liberdade, salvo se por outro motivo não estiver preso e, no caso de impossibilidade técnica, comunique-se imediatamente a presente decisão ao juiz de piso, a fim de que expeça o alvará e dê cumprimento a ordem de soltura no prazo de 24 (vinte quatro) horas, nos termos do voto do Relator”.</text:span></text:p>
      <text:p text:style-name="P90"><text:span text:style-name="T360">44</text:span><text:span text:style-name="T349"> - Habeas Corpus Criminal </text:span><text:span text:style-name="T359">Nº</text:span><text:span text:style-name="T421"> </text:span><text:span text:style-name="T349">0623049-08.2025.8.06.0000 - </text:span><text:span text:style-name="T418">1ª Vara da Comarca de Horizonte</text:span></text:p>
      <text:p text:style-name="P90">Impetrante: Defensoria Pública do Estado do Ceará</text:p>
      <text:p text:style-name="P90">Paciente: F. F. A. da S.</text:p>
      <text:p text:style-name="P90">Impetrado: Juiz de Direito da 1ª Vara da Comarca de Horizonte</text:p>
      <text:p text:style-name="P90">Custos legis: Ministério Público Estadual</text:p>
      <text:p text:style-name="P90"><text:span text:style-name="T145">Relator</text:span><text:span text:style-name="T174">a</text:span><text:span text:style-name="T145">: </text:span><text:span text:style-name="T174">Desa.</text:span><text:span text:style-name="T145"> SÍLVIA SOARES DE SÁ NÓBREGA</text:span></text:p>
      <text:p text:style-name="P128"><text:span text:style-name="T69">Decisão:</text:span><text:span text:style-name="T70"> “A <text:s/>Turma, por unanimidade, conheceu do writ impetrado para DENEGAR a ordem requestada, mantendo a prisão cautelar do paciente, nos termos do voto da Relatora.”</text:span></text:p>
      <text:p text:style-name="P90"><text:span text:style-name="T360">45</text:span><text:span text:style-name="T349"> - Habeas Corpus Criminal </text:span><text:span text:style-name="T359">Nº</text:span><text:span text:style-name="T421"> </text:span><text:span text:style-name="T349">0623184-20.2025.8.06.0000 - </text:span><text:span text:style-name="T418">Vara Única da Comarca de Guaraciaba do Norte</text:span></text:p>
      <text:p text:style-name="P90">Impetrante: <text:span text:style-name="T533">Joélson</text:span> Freitas de Jesus</text:p>
      <text:p text:style-name="P90">Paciente: P. S. G. C.</text:p>
      <text:p text:style-name="P90">Advogado: <text:span text:style-name="T533">Joélson</text:span> Freitas de Jesus</text:p>
      <text:p text:style-name="P90">Impetrado: Juiz de Direito da Vara Única da Comarca de Guaraciaba do Norte</text:p>
      <text:p text:style-name="P90">Custos legis: Ministério Público Estadual</text:p>
      <text:p text:style-name="P90"><text:span text:style-name="T145">Relator</text:span><text:span text:style-name="T174">a</text:span><text:span text:style-name="T145">: </text:span><text:span text:style-name="T174">Desa.</text:span><text:span text:style-name="T145"> SÍLVIA SOARES DE SÁ NÓBREGA</text:span></text:p>
      <text:p text:style-name="P128"><text:span text:style-name="T69">Decisão:</text:span><text:span text:style-name="T70"> “A Turma, por unanimidade, conheceu parcialmente do writ para, na extensão cognoscível, denegar a ordem requestada, nos termos do voto da Relatora.”</text:span></text:p>
      <text:p text:style-name="P90"><text:span text:style-name="T360">46</text:span><text:span text:style-name="T349"> - Habeas Corpus Criminal </text:span><text:span text:style-name="T359">Nº</text:span><text:span text:style-name="T421"> </text:span><text:span text:style-name="T349">0623317-62.2025.8.06.0000 - </text:span><text:span text:style-name="T418"><text:s/>3ª Vara Criminal da Comarca de Maracanaú</text:span></text:p>
      <text:p text:style-name="P90">Impetrante: Defensoria Pública do Estado do Ceará</text:p>
      <text:p text:style-name="P90">Paciente: João Batista Cruz Estevão</text:p>
      <text:p text:style-name="P90">Impetrado: Juiz de Direito da 3ª Vara Criminal da Comarca de Maracanaú</text:p>
      <text:p text:style-name="P90">Custos legis: Ministério Público Estadual</text:p>
      <text:p text:style-name="P90"><text:span text:style-name="T145">Relator</text:span><text:span text:style-name="T174">a</text:span><text:span text:style-name="T145">: </text:span><text:span text:style-name="T174">Desa.</text:span><text:span text:style-name="T145"> SÍLVIA SOARES DE SÁ NÓBREGA</text:span></text:p>
      <text:p text:style-name="P128"><text:span text:style-name="T69">Decisão:</text:span><text:span text:style-name="T70"> “A Turma, por unanimidade, conheceu do writ para DENEGAR a ordem requestada, mantendo a prisão cautelar do paciente, nos termos do voto da Relatora.”</text:span></text:p>
      <text:p text:style-name="P90"><text:span text:style-name="T360">47</text:span><text:span text:style-name="T349"> - Habeas Corpus Criminal </text:span><text:span text:style-name="T359">Nº</text:span><text:span text:style-name="T421"> </text:span><text:span text:style-name="T349">0623335-83.2025.8.06.0000 - </text:span><text:span text:style-name="T418">Vara de Delitos de Organizações Criminosas da Comarca de Fortaleza</text:span></text:p>
      <text:p text:style-name="P90">Impetrante: Defensoria Pública do Estado do Ceará</text:p>
      <text:p text:style-name="P90">Paciente: Natanael Martins Freitas</text:p>
      <text:p text:style-name="P90">Impetrado: Juiz de Direito da Vara de Delitos de Organizações Criminosas da Comarca de Fortaleza</text:p>
      <text:p text:style-name="P90">Custos legis: Ministério Público Estadual</text:p>
      <text:p text:style-name="P90"><text:span text:style-name="T145">Relator</text:span><text:span text:style-name="T174">a</text:span><text:span text:style-name="T145">: </text:span><text:span text:style-name="T174">Desa.</text:span><text:span text:style-name="T145"> SÍLVIA SOARES DE SÁ NÓBREGA</text:span></text:p>
      <text:p text:style-name="P128"><text:span text:style-name="T69">Decisão:</text:span><text:span text:style-name="T70"> “A Turma, por unanimidade, conheceu do writ e DENEGOU a ordem requestada, mantendo a prisão cautelar do paciente, nos termos do voto da Relatora.”</text:span></text:p>
      <text:p text:style-name="P90"><text:span text:style-name="T360">48</text:span><text:span text:style-name="T349"> - Habeas Corpus Criminal </text:span><text:span text:style-name="T359">Nº</text:span><text:span text:style-name="T421"> </text:span><text:span text:style-name="T349">0623338-38.2025.8.06.0000 - </text:span><text:span text:style-name="T418">Juizado de Violência Doméstica e Familiar Contra a Mulher da Comarca de Caucaia</text:span></text:p>
      <text:p text:style-name="P90">Impetrante: Defensoria Pública do Estado do Ceará</text:p>
      <text:p text:style-name="P90">Paciente: Jackson Silva dos Santos</text:p>
      <text:p text:style-name="P90">Impetrado: <text:span text:style-name="T533">Juiz de Direito do </text:span>Juizado de Violência Doméstica e Familiar Contra a Mulher da Comarca de Caucaia</text:p>
      <text:p text:style-name="P90">Custos legis: Ministério Público Estadual</text:p>
      <text:p text:style-name="P90"><text:span text:style-name="T145">Relator</text:span><text:span text:style-name="T174">a</text:span><text:span text:style-name="T145">: </text:span><text:span text:style-name="T174">Desa.</text:span><text:span text:style-name="T145"> SÍLVIA SOARES DE SÁ NÓBREGA</text:span></text:p>
      <text:p text:style-name="P128"><text:span text:style-name="T69">Decisão:</text:span><text:span text:style-name="T70"> “A <text:s/>Turma, por unanimidade, conheceu do presente writ e CONCEDEU a ordem pugnada, para conferir ao paciente Jackson Silva dos Santos a liberdade provisória, mediante a imposição das medidas cautelares previstas no artigo 319, incisos I, III, IV, V e IX, do Código de Processo Penal. Expeça o setor competente Alvará de Soltura em favor do paciente para que, após a assinatura do termo de compromisso referente às medidas cautelares impostas, seja liberado, salvo se, por outro motivo, deva permanecer preso, nos termos do voto da Relatora.”</text:span></text:p>
      <text:p text:style-name="P90"><text:soft-page-break/><text:span text:style-name="T360">49</text:span><text:span text:style-name="T349"> - Habeas Corpus Criminal </text:span><text:span text:style-name="T359">Nº</text:span><text:span text:style-name="T421"> </text:span><text:span text:style-name="T349">0623437-08.2025.8.06.0000 - </text:span><text:span text:style-name="T418">Vara Única da Comarca de Milagres</text:span></text:p>
      <text:p text:style-name="P90">Impetrante: Higor Neves Furtado</text:p>
      <text:p text:style-name="P90">Paciente: Aparecido Ferreira Moreira</text:p>
      <text:p text:style-name="P90">Advogado: Higor Neves Furtado</text:p>
      <text:p text:style-name="P90">Impetrado: Juiz de Direito da Vara Única da Comarca de Milagres</text:p>
      <text:p text:style-name="P90">Custos legis: Ministério Público Estadual</text:p>
      <text:p text:style-name="P90"><text:span text:style-name="T145">Relator</text:span><text:span text:style-name="T174">a</text:span><text:span text:style-name="T145">: </text:span><text:span text:style-name="T174">Desa.</text:span><text:span text:style-name="T145"> SÍLVIA SOARES DE SÁ NÓBREGA</text:span></text:p>
      <text:p text:style-name="P128"><text:span text:style-name="T69">Decisão:</text:span><text:span text:style-name="T70"> “A Turma, por unanimidade, conheceu do writ impetrado, contudo para <text:s/>DENEGAR a ordem requestada, mantendo o decreto preventivo do paciente, nos termos do voto da Relatora.”</text:span></text:p>
      <text:p text:style-name="P90"><text:span text:style-name="T360">50</text:span><text:span text:style-name="T349"> - Habeas Corpus Criminal </text:span><text:span text:style-name="T359">Nº</text:span><text:span text:style-name="T421"> </text:span><text:span text:style-name="T349">0623759-28.2025.8.06.0000 - </text:span><text:span text:style-name="T418"><text:s/>3ª Vara do Júri da Comarca de Fortaleza</text:span></text:p>
      <text:p text:style-name="P90">Impetrante: Defensoria Pública do Estado do Ceará</text:p>
      <text:p text:style-name="P90">Paciente: Antônio Lucas Bezerra Marques da Cruz</text:p>
      <text:p text:style-name="P90">Impetrado: Juiz de Direito da 3ª Vara do Júri da Comarca de Fortaleza</text:p>
      <text:p text:style-name="P90">Custos legis: Ministério Público Estadual</text:p>
      <text:p text:style-name="P90"><text:span text:style-name="T145">Relator</text:span><text:span text:style-name="T174">a</text:span><text:span text:style-name="T145">: </text:span><text:span text:style-name="T174">Desa.</text:span><text:span text:style-name="T145"> SÍLVIA SOARES DE SÁ NÓBREGA</text:span></text:p>
      <text:p text:style-name="P128"><text:span text:style-name="T69">Decisão:</text:span><text:span text:style-name="T70"> “A <text:s/>Turma, por unanimidade, conheceu do writ, contudo para <text:s/>DENEGAR a ordem requestada, mantendo a prisão cautelar do paciente, nos termos do voto da Relatora.”</text:span></text:p>
      <text:p text:style-name="P90"><text:span text:style-name="T361">51</text:span><text:span text:style-name="T349"> - Habeas Corpus Criminal </text:span><text:span text:style-name="T359">Nº</text:span><text:span text:style-name="T421"> </text:span><text:span text:style-name="T349">0624716-29.2025.8.06.0000 - </text:span><text:span text:style-name="T418">7º Núcleo Regional de Custódia e das Garantias - Sede em Maracanaú</text:span></text:p>
      <text:p text:style-name="P90">Impetrante: Fabiano Xerez Mesquita</text:p>
      <text:p text:style-name="P90">Paciente: M. N. dos S. F.</text:p>
      <text:p text:style-name="P90">Advogado: Fabiano Xerez Mesquita</text:p>
      <text:p text:style-name="P90">Impetrado: Juiz de Direito do 7º Núcleo Regional de Custódia e das Garantias - Sede em Maracanaú</text:p>
      <text:p text:style-name="P90">Custos legis: Ministério Público Estadual</text:p>
      <text:p text:style-name="P96">Relator<text:span text:style-name="T534">a</text:span>: <text:span text:style-name="T534">Desa.</text:span> SÍLVIA SOARES DE SÁ NÓBREGA</text:p>
      <text:p text:style-name="P130"><text:span text:style-name="T69">Decisão:</text:span><text:span text:style-name="T70"> “A <text:s/>Turma, por unanimidade, conheceu parcialmente do writ impetrado para, na extensão cognoscível, DENEGAR a ordem requestada, mantendo a prisão cautelar do Paciente, nos termos do voto da Relatora.”</text:span></text:p>
      <text:p text:style-name="P95"><text:span text:style-name="T361">52</text:span><text:span text:style-name="T349"> - Conflito de Jurisdição </text:span><text:span text:style-name="T353">Nº</text:span><text:span text:style-name="T417"> </text:span><text:span text:style-name="T349">0000225-07.2025.8.06.0000 - </text:span><text:span text:style-name="T418">2ª Vara Criminal da Comarca de Crato</text:span></text:p>
      <text:p text:style-name="P90">Suscitante: Juiz de Direito da 2ª Vara Criminal da Comarca de Crato</text:p>
      <text:p text:style-name="P90">Suscitado: Juiz de Direito do Juizado Especial Cível e Criminal da Comarca de Crato</text:p>
      <text:p text:style-name="P90">Terceiro: Antônio Carlos Campos de Oliveira Neto</text:p>
      <text:p text:style-name="P90">Terceiro: Agrinaldo Moura de Carvalho</text:p>
      <text:p text:style-name="P90">Terceiro: Fabiana Pereira de Sousa</text:p>
      <text:p text:style-name="P90">Custos legis: Ministério Público Estadual</text:p>
      <text:p text:style-name="P90"><text:span text:style-name="T145">Relator</text:span><text:span text:style-name="T175">a</text:span><text:span text:style-name="T145">: </text:span><text:span text:style-name="T175">Desa.</text:span><text:span text:style-name="T145"> LIRA RAMOS DE OLIVEIRA</text:span></text:p>
      <text:p text:style-name="P133"><text:span text:style-name="T145">Decisão:</text:span><text:span text:style-name="T277"> “A <text:s/>Turma, por unanimidade, conheceu do conflito de jurisdição em análise para declarar a competência do Juízo da 2ª Vara Criminal da Comarca de Crato, para processar e julgar os autos da queixa-crime nº 0011180-15.2024.8.06.0071</text:span><text:span text:style-name="T70">, nos termos do voto da Relatora”.</text:span></text:p>
      <text:p text:style-name="P86"><text:span text:style-name="T176">53</text:span><text:span text:style-name="T177"> - Embargos de Declaração Criminal </text:span><text:span text:style-name="T178">Nº</text:span><text:span text:style-name="T285"> </text:span><text:span text:style-name="T177">0001122-84.2011.8.06.0110/50000 - </text:span><text:span text:style-name="T282">Vara Única Criminal de Brejo Santo </text:span></text:p>
      <text:p text:style-name="P90">Embargante: Jaiso Gonçalves dos Santos</text:p>
      <text:p text:style-name="P90">Advogado: Walter Amaro Sobrinho</text:p>
      <text:p text:style-name="P90">Embargado: Ministério Público do Estado do Ceará</text:p>
      <text:p text:style-name="P90"><text:span text:style-name="T145">Relator</text:span><text:span text:style-name="T179">a</text:span><text:span text:style-name="T145">: </text:span><text:span text:style-name="T179">Desa.</text:span><text:span text:style-name="T145"> L</text:span><text:span text:style-name="T179">Í</text:span><text:span text:style-name="T145">GIA ANDRADE DE ALENCAR MAGALHÃES</text:span></text:p>
      <text:p text:style-name="P128"><text:span text:style-name="T145">Decisão:</text:span><text:span text:style-name="T277"> “A <text:s/>Turma, por unanimidade, conheceu dos Embargos de Declaração e deu-lhes parcial provimento para integrar análise dos elementos probantes que serviram a formação da convicção dos jurados no acolhimento da versão acusatória para condenar o réu por homicídio qualificado pelo recurso que dificultou ou impossibilitou a defesa da vítima, nos termos do voto da Relatora”.</text:span></text:p>
      <text:p text:style-name="P90"><text:span text:style-name="T361">54</text:span><text:span text:style-name="T349"> - Embargos de Declaração Criminal </text:span><text:span text:style-name="T359">Nº</text:span><text:span text:style-name="T421"> </text:span><text:span text:style-name="T349">0622278-30.2025.8.06.0000/50000 - </text:span><text:span text:style-name="T420">3</text:span><text:span text:style-name="T418">ª Vara de Delitos de Trafico de Drogas da Comarca de Fortaleza</text:span></text:p>
      <text:p text:style-name="P90">Embargante: Humberto <text:span text:style-name="T535">Luís</text:span> Fortes</text:p>
      <text:p text:style-name="P90">Advogado: Silas Rodrigues dos Santos</text:p>
      <text:p text:style-name="P90">Advogado: Bruno Aparecido Souza</text:p>
      <text:p text:style-name="P90">Advogado: Guilherme Garcia Jonas de Souza</text:p>
      <text:p text:style-name="P90">Custos legis: Ministério Público Estadual</text:p>
      <text:p text:style-name="P98"><text:span text:style-name="T177">Relator</text:span><text:span text:style-name="T179">a</text:span><text:span text:style-name="T177">: </text:span><text:span text:style-name="T179">Desa.</text:span><text:span text:style-name="T177"> L</text:span><text:span text:style-name="T179">Í</text:span><text:span text:style-name="T177">GIA ANDRADE DE ALENCAR MAGALHÃES</text:span></text:p>
      <text:p text:style-name="P136">Decisão:<text:span text:style-name="T277"> “A Turma, por unanimidade, conheceu e rejeitou os embargos de declaração, nos termos do voto da Relatora”.</text:span></text:p>
      <text:p text:style-name="P86"><text:span text:style-name="T176">55</text:span><text:span text:style-name="T145"> - Embargos de Declaração Criminal </text:span><text:span text:style-name="T178">Nº</text:span><text:span text:style-name="T284"> </text:span><text:span text:style-name="T145">0010037-89.2023.8.06.0179/50000 - </text:span><text:span text:style-name="T278">Vara Única da Comarca de Uruoca </text:span></text:p>
      <text:p text:style-name="P90">Embargante: Edmo Pereira</text:p>
      <text:p text:style-name="P90">Embargante: Antônio Vieira Rodrigues</text:p>
      <text:p text:style-name="P90">Embargante: Clemilson Oliveira dos Santos</text:p>
      <text:p text:style-name="P90">Advogado: Oséas de Souza Rodrigues Filho</text:p>
      <text:p text:style-name="P90">Embargado: Ministério Público do Estado do Ceará</text:p>
      <text:p text:style-name="P90"><text:span text:style-name="T145">Relator</text:span><text:span text:style-name="T175">a</text:span><text:span text:style-name="T145">: </text:span><text:span text:style-name="T175">Desa.</text:span><text:span text:style-name="T145"> LIRA RAMOS DE OLIVEIRA</text:span></text:p>
      <text:p text:style-name="P128"><text:span text:style-name="T145">Decisão:</text:span><text:span text:style-name="T277"> “A <text:s/>Turma, por unanimidade, conheceu dos embargos de declaração e os rejeitou, mantendo-se inalterado o acórdão por todos os seus termos, </text:span><text:span text:style-name="T70">nos termos do voto da Relatora”.</text:span></text:p>
      <text:p text:style-name="P90"><text:span text:style-name="T361">56</text:span><text:span text:style-name="T349"> - Embargos de Declaração Criminal </text:span><text:span text:style-name="T359">Nº</text:span><text:span text:style-name="T421"> </text:span><text:span text:style-name="T349">0064073-14.2015.8.06.0001/50000 - </text:span><text:span text:style-name="T418">12ª Vara Criminal da Comarca de Fortaleza</text:span></text:p>
      <text:p text:style-name="P90">Embargante: M. R. da C.</text:p>
      <text:p text:style-name="P90">Advogado: <text:span text:style-name="T536">Maurício</text:span> de Melo Bezerra</text:p>
      <text:p text:style-name="P90">Advogado: André Luís Matias Bezerra</text:p>
      <text:p text:style-name="P90">Embargado: Ministério Público do Estado do Ceará</text:p>
      <text:p text:style-name="P90"><text:span text:style-name="T145">Relator</text:span><text:span text:style-name="T175">a</text:span><text:span text:style-name="T145">: </text:span><text:span text:style-name="T175">Desa.</text:span><text:span text:style-name="T145"> LIRA RAMOS DE OLIVEIRA</text:span></text:p>
      <text:p text:style-name="P128"><text:span text:style-name="T145">Decisão:</text:span><text:span text:style-name="T277"> “A <text:s/>Turma, por unanimidade, conheceu dos embargos de declaração e os rejeitou, mantendo-se inalterado o acórdão por todos os seus termos, </text:span><text:span text:style-name="T70">nos termos do voto da Relatora”.</text:span></text:p>
      <text:p text:style-name="P90"><text:span text:style-name="T361">57</text:span><text:span text:style-name="T349"> - Embargos de Declaração Criminal </text:span><text:span text:style-name="T359">Nº</text:span><text:span text:style-name="T421"> </text:span><text:span text:style-name="T349">0200820-66.2023.8.06.0299/50000 - </text:span><text:span text:style-name="T418">Vara Única da Comarca de Monsenhor Tabosa </text:span></text:p>
      <text:p text:style-name="P90">Embargante: A. R. P. B.</text:p>
      <text:p text:style-name="P90">Defensoria Pública do Estado do Ceará</text:p>
      <text:p text:style-name="P90">Embargado: Ministério Público do Estado do Ceará</text:p>
      <text:p text:style-name="P90"><text:span text:style-name="T145">Relator</text:span><text:span text:style-name="T175">a</text:span><text:span text:style-name="T145">: </text:span><text:span text:style-name="T175">Desa.</text:span><text:span text:style-name="T145"> LIRA RAMOS DE OLIVEIRA</text:span></text:p>
      <text:p text:style-name="P128"><text:soft-page-break/><text:span text:style-name="T145">Decisão:</text:span><text:span text:style-name="T277"> “A Turma, por unanimidade, conheceu dos presentes embargos de declaração para acolhê-los, sanando-se o erro material, fazendo constar que o embargante restou condenado à pena privativa de liberdade a ser cumprida no regime inicial semiaberto, </text:span><text:span text:style-name="T70">nos termos do voto da Relatora”.</text:span></text:p>
      <text:p text:style-name="P90"><text:span text:style-name="T361">58</text:span><text:span text:style-name="T349"> - Embargos de Declaração Criminal </text:span><text:span text:style-name="T359">Nº</text:span><text:span text:style-name="T421"> </text:span><text:span text:style-name="T349">0251192-45.2020.8.06.0001/50000 - </text:span><text:span text:style-name="T418">12ª Vara Criminal da Comarca de Fortaleza</text:span></text:p>
      <text:p text:style-name="P90">Embargante: H. A. de C. S.</text:p>
      <text:p text:style-name="P90">Advogada: Fábia Melo de Araújo</text:p>
      <text:p text:style-name="P90">Embargado: Ministério Público do Estado do Ceará</text:p>
      <text:p text:style-name="P90"><text:span text:style-name="T145">Relator</text:span><text:span text:style-name="T175">a</text:span><text:span text:style-name="T145">: </text:span><text:span text:style-name="T175">Desa.</text:span><text:span text:style-name="T145"> LIRA RAMOS DE OLIVEIRA</text:span></text:p>
      <text:p text:style-name="P128"><text:span text:style-name="T145">Decisão:</text:span><text:span text:style-name="T277"> “A Turma, por unanimidade, conheceu dos embargos de declaração e os rejeitou, mantendo-se inalterado o acórdão por todos os seus termos, </text:span><text:span text:style-name="T70">nos termos do voto da Relatora”.</text:span></text:p>
      <text:p text:style-name="P90"><text:span text:style-name="T361">59</text:span><text:span text:style-name="T349"> - Embargos de Declaração Criminal </text:span><text:span text:style-name="T359">Nº</text:span><text:span text:style-name="T421"> </text:span><text:span text:style-name="T349">0622654-16.2025.8.06.0000/50000 - </text:span><text:span text:style-name="T418">Vara Única da Comarca de Capistrano </text:span></text:p>
      <text:p text:style-name="P90">Embargante: José Ivanizio Oliveira de Moura</text:p>
      <text:p text:style-name="P90">Advogado: Armando Pinto Martins</text:p>
      <text:p text:style-name="P90">Custos legis: Ministério Público Estadual</text:p>
      <text:p text:style-name="P98"><text:span text:style-name="T145">Relator</text:span><text:span text:style-name="T175">a</text:span><text:span text:style-name="T145">: </text:span><text:span text:style-name="T175">Desa.</text:span><text:span text:style-name="T145"> LIRA RAMOS DE OLIVEIRA</text:span></text:p>
      <text:p text:style-name="P133"><text:span text:style-name="T145">Decisão:</text:span><text:span text:style-name="T277"> “A <text:s/>Turma, por unanimidade, conheceu dos embargos de declaração e os rejeitou, mantendo-se inalterado o acórdão por todos os seus termos, </text:span><text:span text:style-name="T70">nos termos do voto da Relatora”.</text:span></text:p>
      <text:p text:style-name="P86"><text:span text:style-name="T176">60</text:span><text:span text:style-name="T145"> - Agravo Interno Criminal </text:span><text:span text:style-name="T178">Nº</text:span><text:span text:style-name="T284"> </text:span><text:span text:style-name="T145">0620358-21.2025.8.06.0000/50000 - </text:span><text:span text:style-name="T278">Vara de Delitos de Organizações Criminosas da Comarca de Fortaleza</text:span></text:p>
      <text:p text:style-name="P90">Agravante: Crisvan Lacerda de Queiroz</text:p>
      <text:p text:style-name="P90">Advogada: Maria Viviane de Vasconcelos</text:p>
      <text:p text:style-name="P90">Custos legis: Ministério Público Estadual</text:p>
      <text:p text:style-name="P98"><text:span text:style-name="T145">Relator</text:span><text:span text:style-name="T175">a</text:span><text:span text:style-name="T145">: </text:span><text:span text:style-name="T175">Desa.</text:span><text:span text:style-name="T145"> LIRA RAMOS DE OLIVEIRA</text:span></text:p>
      <text:p text:style-name="P127"><text:span text:style-name="Fonte_20_parág._20_padrão"><text:span text:style-name="T124">Decis</text:span></text:span><text:span text:style-name="T123">ão:</text:span><text:span text:style-name="T144"> “A <text:s/>Turma, por unanimidade, NÃO CONHECEU do presente Agravo Interno, uma vez que manifestamente incabível, nos termos do voto da Relatora”.</text:span></text:p>
      <text:p text:style-name="P87"><text:span text:style-name="T148">6</text:span><text:span text:style-name="T146">1 - </text:span><text:span text:style-name="T145">Apelação Criminal </text:span><text:span text:style-name="T172">Nº</text:span><text:span text:style-name="T277"> </text:span><text:span text:style-name="T145">0001496-93.2019.8.06.0151</text:span><text:span text:style-name="T277"> - 2ª Vara Criminal da Comarca de Quixadá. </text:span></text:p>
      <text:p text:style-name="P101">Apelante: Ministério Público do Estado do Ceará. </text:p>
      <text:p text:style-name="P101">Apelado: J. M. da S.. </text:p>
      <text:p text:style-name="P101">Defensoria Pública do Estado do Ceará. </text:p>
      <text:p text:style-name="P97"><text:span text:style-name="T307">Relator: </text:span><text:span text:style-name="T320">Des.</text:span><text:span text:style-name="T307"> MÁRIO PARENTE TEÓFILO NETO. </text:span></text:p>
      <text:p text:style-name="P91"><text:span text:style-name="T308">Revisora: </text:span><text:span text:style-name="T311">Desa.</text:span><text:span text:style-name="T308"> L</text:span><text:span text:style-name="T311">Í</text:span><text:span text:style-name="T308">GIA ANDRADE DE ALENCAR MAGALHÃES</text:span></text:p>
      <text:p text:style-name="P134"><text:span text:style-name="T145">Decisão:</text:span><text:span text:style-name="T277"> “A <text:s/>Turma, por unanimidade, CONHECEU e DEU IMPROVIMENTO ao recurso do apelante, mantendo a absolvição do apelado, nos termos do voto do Relator”.</text:span></text:p>
      <text:p text:style-name="P87"><text:span text:style-name="T148">6</text:span><text:span text:style-name="T146">2 - </text:span><text:span text:style-name="T145">Apelação Criminal </text:span><text:span text:style-name="T172">Nº</text:span><text:span text:style-name="T277"> </text:span><text:span text:style-name="T145">0008318-89.2010.8.06.0062</text:span><text:span text:style-name="T277"> - 1ª Vara da Comarca de Cascavel. </text:span></text:p>
      <text:p text:style-name="P101">Apelante: Leandro Fernandes de Oliveira. </text:p>
      <text:p text:style-name="P91"><text:span text:style-name="T308">Advogado: </text:span><text:span text:style-name="T312">André</text:span><text:span text:style-name="T308"> Nogueira Cardoso (OAB/SP: 102450). </text:span></text:p>
      <text:p text:style-name="P101">Apelado: Ministério Público do Estado do Ceará. </text:p>
      <text:p text:style-name="P97"><text:span text:style-name="T307">Relator: </text:span><text:span text:style-name="T320">Des.</text:span><text:span text:style-name="T307"> MÁRIO PARENTE TEÓFILO NETO. </text:span></text:p>
      <text:p text:style-name="P91"><text:span text:style-name="T308">Revisora: </text:span><text:span text:style-name="T311">Desa.</text:span><text:span text:style-name="T308"> L</text:span><text:span text:style-name="T311">Í</text:span><text:span text:style-name="T308">GIA ANDRADE DE ALENCAR MAGALHÃES</text:span></text:p>
      <text:p text:style-name="P134"><text:span text:style-name="T145">Decisão:</text:span><text:span text:style-name="T277"> “A Turma, por unanimidade, CONHECEU do recurso para NEGAR-LHE PROVIMENTO. De ofício, redimensionou as penas para 6 (seis) anos de reclusão para o delito de homicídio simples e 2 (dois) anos de reclusão para o delito de lesão corporal gravíssima. Aplico o concurso formal, totalizando a reprimenda final de 7 (sete) anos de reclusão, a ser cumprida em regime inicial semiaberto, nos termos do voto do Relator”.</text:span></text:p>
      <text:p text:style-name="P91"><text:span text:style-name="T363">6</text:span><text:span text:style-name="T362">3 - </text:span><text:span text:style-name="T349">Apelação Criminal </text:span><text:span text:style-name="T353">Nº</text:span><text:span text:style-name="T417"> </text:span><text:span text:style-name="T349">0008318-43.2017.8.06.0095</text:span><text:span text:style-name="T417"> - Vara Única da Comarca de Ipu</text:span><text:span text:style-name="T308">. </text:span></text:p>
      <text:p text:style-name="P101">Apelante: Ministério Público do Estado do Ceará. </text:p>
      <text:p text:style-name="P101">Apelado: Francisco Gleidson de Carvalho. </text:p>
      <text:p text:style-name="P101">Defensoria Pública do Estado do Ceará. </text:p>
      <text:p text:style-name="P97"><text:span text:style-name="T307">Relator: </text:span><text:span text:style-name="T320">Des.</text:span><text:span text:style-name="T307"> MÁRIO PARENTE TEÓFILO NETO. </text:span></text:p>
      <text:p text:style-name="P91"><text:span text:style-name="T308">Revisora: </text:span><text:span text:style-name="T311">Desa.</text:span><text:span text:style-name="T308"> L</text:span><text:span text:style-name="T311">Í</text:span><text:span text:style-name="T308">GIA ANDRADE DE ALENCAR MAGALHÃES</text:span></text:p>
      <text:p text:style-name="P134"><text:span text:style-name="T145">Decisão:</text:span><text:span text:style-name="T277"> “A <text:s/>Turma, por unanimidade, CONHECEU e DEU PROVIMENTO ao recurso da acusação, para anular a decisão do corpo de jurados em relação ao réu Francisco Gleidson de Carvalho e determinar novo julgamento, uma vez que o julgamento foi manifestamente contrário às provas dos autos, nos moldes do artigo 593, inciso III, alínea “d”, do CPP, nos termos do voto do Relator”.</text:span></text:p>
      <text:p text:style-name="P87"><text:span text:style-name="T148">6</text:span><text:span text:style-name="T146">4 -</text:span> <text:span text:style-name="T145">Apelação Criminal </text:span><text:span text:style-name="T172">Nº</text:span><text:span text:style-name="T277"> </text:span><text:span text:style-name="T145">0025223-76.2016.8.06.0025</text:span><text:span text:style-name="T277"> - 4º Juizado da </text:span><text:span text:style-name="T286">Violência</text:span><text:span text:style-name="T277"> Doméstica e Familiar Contra a Mulher </text:span><text:span text:style-name="T286">da Comarca de Fortaleza</text:span><text:span text:style-name="T277">. </text:span></text:p>
      <text:p text:style-name="P101">Apelante: M. B. da S.. </text:p>
      <text:p text:style-name="P101">Defensoria Pública do Estado do Ceará. </text:p>
      <text:p text:style-name="P101">Apelado: Ministério Público do Estado do Ceará. </text:p>
      <text:p text:style-name="P97"><text:span text:style-name="T307">Relator: </text:span><text:span text:style-name="T320">Des.</text:span><text:span text:style-name="T307"> MÁRIO PARENTE TEÓFILO NETO. </text:span></text:p>
      <text:p text:style-name="P91"><text:span text:style-name="T308">Revisora: </text:span><text:span text:style-name="T311">Desa.</text:span><text:span text:style-name="T308"> L</text:span><text:span text:style-name="T311">Í</text:span><text:span text:style-name="T308">GIA ANDRADE DE ALENCAR MAGALHÃES</text:span></text:p>
      <text:p text:style-name="P134"><text:span text:style-name="T145">Decisão:</text:span><text:span text:style-name="T277"> “A <text:s/>Turma, por unanimidade, CONHECEU o recurso, para NEGAR-LHE PROVIMENTO, nos termos do voto do Relator”.</text:span></text:p>
      <text:p text:style-name="P91"><text:span text:style-name="T363">6</text:span><text:span text:style-name="T362">5 - </text:span><text:span text:style-name="T349">Apelação Criminal </text:span><text:span text:style-name="T353">Nº</text:span><text:span text:style-name="T417"> </text:span><text:span text:style-name="T349">0048862-56.2014.8.06.0070</text:span><text:span text:style-name="T417"> - Vara Única Criminal de </text:span><text:span text:style-name="T422">Crateús.</text:span><text:span text:style-name="T308"> </text:span></text:p>
      <text:p text:style-name="P101">Apelante: Rafael Gomes Macedo. </text:p>
      <text:p text:style-name="P101">Advogado: Gledyson Almeida Lopes de Araújo (OAB/CE: 24966). </text:p>
      <text:p text:style-name="P101">Apelado: Ministério Público do Estado do Ceará. </text:p>
      <text:p text:style-name="P97"><text:span text:style-name="T307">Relator: </text:span><text:span text:style-name="T320">Des.</text:span><text:span text:style-name="T307"> MÁRIO PARENTE TEÓFILO NETO. </text:span></text:p>
      <text:p text:style-name="P91"><text:span text:style-name="T308">Revisora: </text:span><text:span text:style-name="T311">Desa.</text:span><text:span text:style-name="T308"> L</text:span><text:span text:style-name="T311">Í</text:span><text:span text:style-name="T308">GIA ANDRADE DE ALENCAR MAGALHÃES</text:span></text:p>
      <text:p text:style-name="P134"><text:span text:style-name="T145">Decisão:</text:span><text:span text:style-name="T277"> “A <text:s/>Turma, por unanimidade, CONHECEU e NEGOU PROVIMENTO ao recurso de apelação, mantendo incólume a sentença vergastada, nos termos do voto do Relator”.</text:span></text:p>
      <text:p text:style-name="P87"><text:span text:style-name="T148">6</text:span><text:span text:style-name="T146">6 - </text:span><text:span text:style-name="T145">Apelação Criminal </text:span><text:span text:style-name="T172">Nº</text:span><text:span text:style-name="T277"> </text:span><text:span text:style-name="T145">0068009-18.2013.8.06.0001</text:span><text:span text:style-name="T277"> - 1ª Vara Criminal </text:span><text:span text:style-name="T286">da Comarca de Fortaleza</text:span><text:span text:style-name="T277">. </text:span></text:p>
      <text:p text:style-name="P101">Apelante: Cristiano Rocha do Nascimento. </text:p>
      <text:p text:style-name="P101">Defensoria Pública do Estado do Ceará. </text:p>
      <text:p text:style-name="P101">Apelado: Ministério Público do Estado do Ceará. </text:p>
      <text:p text:style-name="P97"><text:span text:style-name="T307">Relator: </text:span><text:span text:style-name="T320">Des.</text:span><text:span text:style-name="T307"> MÁRIO PARENTE TEÓFILO NETO. </text:span></text:p>
      <text:p text:style-name="P91"><text:span text:style-name="T308">Revisora: </text:span><text:span text:style-name="T311">Desa.</text:span><text:span text:style-name="T308"> L</text:span><text:span text:style-name="T311">Í</text:span><text:span text:style-name="T308">GIA ANDRADE DE ALENCAR MAGALHÃES</text:span></text:p>
      <text:p text:style-name="P134"><text:span text:style-name="T145">Decisão:</text:span><text:span text:style-name="T277"> “A Turma, por unanimidade, CONHECEU do recurso, para NEGAR-LHE PROVIMENTO, reconhecendo ex officio a prescrição da pretensão punitiva pelo crime do art. 244-B da Lei nº 8.069/90, nos termos do voto do Relator”.</text:span></text:p>
      <text:p text:style-name="P87"><text:span text:style-name="T148">6</text:span><text:span text:style-name="T146">7 - </text:span><text:span text:style-name="T145">Apelação Criminal </text:span><text:span text:style-name="T172">Nº</text:span><text:span text:style-name="T277"> </text:span><text:span text:style-name="T145">0201642-24.2024.8.06.0298</text:span><text:span text:style-name="T277"> - 4ª Vara Criminal da Comarca de Sobral. </text:span></text:p>
      <text:p text:style-name="P101">Apelante: Marcelo Henrique de Maria. </text:p>
      <text:p text:style-name="P101">Advogado: Francisco Ari Alves de Moura (OAB/CE: 42568). </text:p>
      <text:p text:style-name="P101"><text:soft-page-break/>Apelado: Ministério Público do Estado do Ceará. </text:p>
      <text:p text:style-name="P97"><text:span text:style-name="T307">Relator: </text:span><text:span text:style-name="T320">Des.</text:span><text:span text:style-name="T307"> MÁRIO PARENTE TEÓFILO NETO. </text:span></text:p>
      <text:p text:style-name="P91"><text:span text:style-name="T308">Revisora: </text:span><text:span text:style-name="T311">Desa.</text:span><text:span text:style-name="T308"> L</text:span><text:span text:style-name="T311">Í</text:span><text:span text:style-name="T308">GIA ANDRADE DE ALENCAR MAGALHÃES</text:span></text:p>
      <text:p text:style-name="P134"><text:span text:style-name="T145">Decisão:</text:span><text:span text:style-name="T277"> “A <text:s/>Turma, por unanimidade, CONHECEU e DEU PARCIAL PROVIMENTO ao recurso de apelação, reconhecendo a aplicação do concurso formal mais favorável, redimensionando assim a pena de reclusão à 7 (sete) anos, 6 (seis) meses e 24 (vinte e quatro) dias, fixando como regime inicial para o cumprimento da pena o semiaberto, mantendo a sentença nos demais tópicos, ante a existência de provas suficientes para manter a condenação de ambos os acusados, nos termos do voto do Relator”.</text:span></text:p>
      <text:p text:style-name="P87"><text:span text:style-name="T148">6</text:span><text:span text:style-name="T146">8 -</text:span> <text:span text:style-name="T145">Apelação Criminal </text:span><text:span text:style-name="T172">Nº</text:span><text:span text:style-name="T277"> </text:span><text:span text:style-name="T145">0204753-31.2024.8.06.0293</text:span><text:span text:style-name="T277"> - 4ª Vara Criminal da Comarca de Caucaia. </text:span></text:p>
      <text:p text:style-name="P101">Apelante: Francineudo Lima dos Santos. </text:p>
      <text:p text:style-name="P101">Defensoria Pública do Estado do Ceará. </text:p>
      <text:p text:style-name="P101">Apelado: Ministério Público do Estado do Ceará. </text:p>
      <text:p text:style-name="P97"><text:span text:style-name="T307">Relator: </text:span><text:span text:style-name="T320">Des.</text:span><text:span text:style-name="T307"> MÁRIO PARENTE TEÓFILO NETO. </text:span></text:p>
      <text:p text:style-name="P91"><text:span text:style-name="T308">Revisora: </text:span><text:span text:style-name="T311">Desa.</text:span><text:span text:style-name="T308"> L</text:span><text:span text:style-name="T311">Í</text:span><text:span text:style-name="T308">GIA ANDRADE DE ALENCAR MAGALHÃES</text:span></text:p>
      <text:p text:style-name="P134"><text:span text:style-name="T145">Decisão:</text:span><text:span text:style-name="T277"> “A <text:s/>Turma, por unanimidade, conheceu do recurso e deu-lhe provimento, nos termos do voto do Relator”.</text:span></text:p>
      <text:p text:style-name="P87"><text:span text:style-name="T148">6</text:span><text:span text:style-name="T146">9 - </text:span><text:span text:style-name="T145">Apelação Criminal </text:span><text:span text:style-name="T172">Nº</text:span><text:span text:style-name="T277"> </text:span><text:span text:style-name="T145">0205095-13.2022.8.06.0293</text:span><text:span text:style-name="T277"> - 4ª Vara Criminal da Comarca de Sobral. </text:span></text:p>
      <text:p text:style-name="P101">Apelante: Marcos de Sousa Felipe. </text:p>
      <text:p text:style-name="P101">Defensoria Pública do Estado do Ceará. </text:p>
      <text:p text:style-name="P101">Apelado: Ministério Público do Estado do Ceará. </text:p>
      <text:p text:style-name="P97"><text:span text:style-name="T307">Relator: </text:span><text:span text:style-name="T320">Des.</text:span><text:span text:style-name="T307"> MÁRIO PARENTE TEÓFILO NETO. </text:span></text:p>
      <text:p text:style-name="P91"><text:span text:style-name="T308">Revisora: </text:span><text:span text:style-name="T311">Desa.</text:span><text:span text:style-name="T308"> L</text:span><text:span text:style-name="T311">Í</text:span><text:span text:style-name="T308">GIA ANDRADE DE ALENCAR MAGALHÃES</text:span></text:p>
      <text:p text:style-name="P134"><text:span text:style-name="T145">Decisão:</text:span><text:span text:style-name="T277"> “A <text:s/>Turma, por unanimidade, CONHECEU do recurso de Marcos de Sousa Felipe, para NEGAR-LHE provimento, mantendo a sentença vergastada incólume, nos termos do voto do Relator”.</text:span></text:p>
      <text:p text:style-name="P87"><text:span text:style-name="T148">7</text:span><text:span text:style-name="T146">0 - </text:span><text:span text:style-name="T145">Apelação Criminal </text:span><text:span text:style-name="T172">Nº</text:span><text:span text:style-name="T277"> </text:span><text:span text:style-name="T145">0244771-97.2024.8.06.0001</text:span><text:span text:style-name="T277"> - 2ª Vara Criminal </text:span><text:span text:style-name="T286">da Comarca de Fortaleza</text:span><text:span text:style-name="T277">. </text:span></text:p>
      <text:p text:style-name="P101">Apelante: José Diego dos Anjos Rodrigues. </text:p>
      <text:p text:style-name="P101">Apelante: Isaac de Sousa Ribeiro. </text:p>
      <text:p text:style-name="P101">Defensoria Pública do Estado do Ceará. </text:p>
      <text:p text:style-name="P101">Apelado: Ministério Público do Estado do Ceará. </text:p>
      <text:p text:style-name="P97"><text:span text:style-name="T307">Relator: </text:span><text:span text:style-name="T320">Des.</text:span><text:span text:style-name="T307"> MÁRIO PARENTE TEÓFILO NETO. </text:span></text:p>
      <text:p text:style-name="P91"><text:span text:style-name="T308">Revisora: </text:span><text:span text:style-name="T311">Desa.</text:span><text:span text:style-name="T308"> L</text:span><text:span text:style-name="T311">Í</text:span><text:span text:style-name="T308">GIA ANDRADE DE ALENCAR MAGALHÃES</text:span></text:p>
      <text:p text:style-name="P134"><text:span text:style-name="T145">Decisão:</text:span><text:span text:style-name="T277"> “A Turma, por unanimidade, CONHECEU PARCIALMENTE do recurso de José Diego dos Anjos Rodrigues e Isaac de Sousa Ribeiro, para DAR PARCIAL PROVIMENTO, absolvendo o apelante Isaac de Sousa Ribeiro apenas do delito de Adulteração de sinal identificador de veículo, redimensionando a pena desse réu para 8 (oito) anos, 4 (quatro) meses de reclusão, a ser iniciado em regime fechado, mais 30 dias-multa, nos termos do voto do Relator”.</text:span></text:p>
      <text:p text:style-name="P87"><text:span text:style-name="T148">7</text:span><text:span text:style-name="T146">1 -</text:span> <text:span text:style-name="T145">Agravo de Execução Penal </text:span><text:span text:style-name="T172">Nº</text:span><text:span text:style-name="T277"> </text:span><text:span text:style-name="T145">8001122-61.2023.8.06.0001</text:span><text:span text:style-name="T277"> - 4ª Vara de Execução Penal e Corregedoria dos Presídios </text:span><text:span text:style-name="T286">da Comarca de Fortaleza</text:span><text:span text:style-name="T277"> (SEJUD 1º Grau). </text:span></text:p>
      <text:p text:style-name="P101">Agravante: Jaiane Araújo Nascimento. </text:p>
      <text:p text:style-name="P101">Advogado: Luiz Alberto Diniz da Silva (OAB/CE: 11424B). </text:p>
      <text:p text:style-name="P101">Agravado: Ministério Público do Estado do Ceará. </text:p>
      <text:p text:style-name="P97"><text:span text:style-name="T307">Relator: </text:span><text:span text:style-name="T320">Des.</text:span><text:span text:style-name="T307"> MÁRIO PARENTE TEÓFILO NETO. </text:span></text:p>
      <text:p text:style-name="P134"><text:span text:style-name="T145">Decisão:</text:span><text:span text:style-name="T277"> “A <text:s/>Turma, por unanimidade, CONHECEU do recurso e, no mérito, NEGOU-LHE PROVIMENTO, mantendo incólume a decisão recorrida, nos termos do voto do Relator”.</text:span></text:p>
      <text:p text:style-name="P87"><text:span text:style-name="T148">7</text:span><text:span text:style-name="T146">2 -</text:span> <text:span text:style-name="T145">Agravo de Execução Penal </text:span><text:span text:style-name="T172">Nº</text:span><text:span text:style-name="T277"> </text:span><text:span text:style-name="T145">8005103-98.2023.8.06.0001</text:span><text:span text:style-name="T277"> - 2ª Vara de Execução Penal </text:span><text:span text:style-name="T286">da Comarca de Fortaleza</text:span><text:span text:style-name="T277">. </text:span></text:p>
      <text:p text:style-name="P101">Agravante: Lucas Rodrigues da Silva. </text:p>
      <text:p text:style-name="P101">Advogada: Diana Aragão Feitoza (OAB/CE: 33502). </text:p>
      <text:p text:style-name="P101">Agravado: Ministério Público do Estado do Ceará. </text:p>
      <text:p text:style-name="P97"><text:span text:style-name="T307">Relator: </text:span><text:span text:style-name="T320">Des.</text:span><text:span text:style-name="T307"> MÁRIO PARENTE TEÓFILO NETO. </text:span></text:p>
      <text:p text:style-name="P134"><text:span text:style-name="T145">Decisão:</text:span><text:span text:style-name="T277"> “A Turma, por unanimidade, CONHECEU do recurso para DAR-LHE PROVIMENTO, para fins de cassação parcial da decisão impugnada, concedendo a progressão ao regime semiaberto, diante do preenchimento dos requisitos de ordem objetiva e subjetiva, mantendo, por outro lado, as determinações de acompanhamento médico e assistência social, pelo período de 6 meses, com elaboração de pareceres trimestrais, conforme decisão de primeiro Grau, nos termos do voto do Relator”.</text:span></text:p>
      <text:p text:style-name="P87"><text:span text:style-name="T148">7</text:span><text:span text:style-name="T146">3 -</text:span> <text:span text:style-name="T145">Recurso em Sentido Estrito </text:span><text:span text:style-name="T172">Nº</text:span><text:span text:style-name="T277"> </text:span><text:span text:style-name="T145">0200836-92.2024.8.06.0296</text:span><text:span text:style-name="T277"> - 5ª Vara do J</text:span><text:span text:style-name="T287">ú</text:span><text:span text:style-name="T277">ri </text:span><text:span text:style-name="T286">da Comarca de Fortaleza</text:span><text:span text:style-name="T277">. </text:span></text:p>
      <text:p text:style-name="P101">Recorrente: Ministério Público do Estado do Ceará. </text:p>
      <text:p text:style-name="P101">Recorrido: D. F. P.. </text:p>
      <text:p text:style-name="P101">Advogada: Nisa Vitória Tomé de Souza (OAB/CE: 49734). </text:p>
      <text:p text:style-name="P101">Advogado: Isaac Rodrigues Almeida (OAB/CE: 52323). </text:p>
      <text:p text:style-name="P97"><text:span text:style-name="T307">Relator: </text:span><text:span text:style-name="T320">Des.</text:span><text:span text:style-name="T307"> MÁRIO PARENTE TEÓFILO NETO. </text:span></text:p>
      <text:p text:style-name="P134"><text:span text:style-name="T145">Decisão:</text:span><text:span text:style-name="T277"> “A <text:s/>Turma, por unanimidade, CONHECEU e DEU PROVIMENTO ao recurso em sentido estrito interposto, reformando a sentença guerreada para que o acusado seja pronunciado pelas tenazes dos arts. 121, § 2º, IV, §2º-A, I c/c art. 14, II, do CP (feminicídio tentado), nos termos do voto do Relator”.</text:span></text:p>
      <text:p text:style-name="P87"><text:span text:style-name="T148">7</text:span><text:span text:style-name="T146">4 -</text:span> <text:span text:style-name="T145">Apelação Criminal </text:span><text:span text:style-name="T172">Nº</text:span><text:span text:style-name="T277"> </text:span><text:span text:style-name="T145">0000035-79.2010.8.06.0029</text:span><text:span text:style-name="T277"> - Vara Única Criminal de Acopiara. </text:span></text:p>
      <text:p text:style-name="P91"><text:span text:style-name="T308">Apelante: </text:span><text:span text:style-name="T313">José</text:span><text:span text:style-name="T308"> Pereira de Souza Filho. </text:span></text:p>
      <text:p text:style-name="P101">Advogada: Raquel Estevão Beserra (OAB/CE: 43987). 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L</text:span><text:span text:style-name="T320">Í</text:span><text:span text:style-name="T307">GIA ANDRADE DE ALENCAR MAGALHÃES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Turma, por unanimidade, CONHECEU, em parte, do recurso para NEGAR-LHE PROVIMENTO, na parte cognoscível, nos termos do voto da Relatora”.</text:span></text:p>
      <text:p text:style-name="P87"><text:span text:style-name="T148">7</text:span><text:span text:style-name="T146">5 - </text:span><text:span text:style-name="T145">Apelação Criminal </text:span><text:span text:style-name="T172">Nº</text:span><text:span text:style-name="T277"> </text:span><text:span text:style-name="T145">0001670-51.2019.8.06.0071</text:span><text:span text:style-name="T277"> - 1ª Vara Criminal da Comarca de Crato. </text:span></text:p>
      <text:p text:style-name="P101">Apelante: Allef Rodrigues Almeida. </text:p>
      <text:p text:style-name="P101">Advogada: Andréa Aguiar da Silva Vidal (OAB/CE: 37297). </text:p>
      <text:p text:style-name="P101">Advogada: Danila Mendes dos Santos (OAB/CE: 40662). 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L</text:span><text:span text:style-name="T320">Í</text:span><text:span text:style-name="T307">GIA ANDRADE DE ALENCAR MAGALHÃES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<text:s/>Turma, por unanimidade, conheceu do recurso de apelação para negar-lhe provimento, nos termos do voto da Relatora”.</text:span></text:p>
      <text:p text:style-name="P87"><text:span text:style-name="T148">7</text:span><text:span text:style-name="T146">6 - </text:span><text:span text:style-name="T145">Apelação Criminal </text:span><text:span text:style-name="T172">Nº</text:span><text:span text:style-name="T277"> </text:span><text:span text:style-name="T145">0002067-11.2015.8.06.0117</text:span><text:span text:style-name="T277"> - 2ª Vara Criminal <text:s/></text:span><text:span text:style-name="T286">da Comarca de </text:span><text:span text:style-name="T277">Maracanaú. </text:span></text:p>
      <text:p text:style-name="P101">Apelante: William dos Santos Silva. </text:p>
      <text:p text:style-name="P101">Defensoria Pública do Estado do Ceará. </text:p>
      <text:p text:style-name="P101">Apelado: Ministério Público do Estado do Ceará. </text:p>
      <text:p text:style-name="P97"><text:soft-page-break/><text:span text:style-name="T307">Relatora: </text:span><text:span text:style-name="T320">Desa.</text:span><text:span text:style-name="T307"> L</text:span><text:span text:style-name="T320">Í</text:span><text:span text:style-name="T307">GIA ANDRADE DE ALENCAR MAGALHÃES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Turma, por unanimidade, conheceu do recurso para negar-lhe provimento, nos termos do voto da Relatora”.</text:span></text:p>
      <text:p text:style-name="P91"><text:span text:style-name="T323">7</text:span><text:span text:style-name="T322">7 - </text:span><text:span text:style-name="T321">Apelação Criminal </text:span><text:span text:style-name="T325">Nº</text:span><text:span text:style-name="T308"> </text:span><text:span text:style-name="T321">0014420-30.2021.8.06.0293</text:span><text:span text:style-name="T308"> - 1ª Vara da Comarca de Viçosa do Ceará. </text:span></text:p>
      <text:p text:style-name="P101">Apelante: Francisco Aurélio Araújo de Oliveira. </text:p>
      <text:p text:style-name="P101">Advogada: Lorena Sousa Fontenele (OAB/CE: 32838). 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L</text:span><text:span text:style-name="T320">Í</text:span><text:span text:style-name="T307">GIA ANDRADE DE ALENCAR MAGALHÃES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Turma, por unanimidade, conheceu parcialmente do apelo para, na extensão conhecida negar provimento ao recurso interposto, nos termos do voto da Relatora”.</text:span></text:p>
      <text:p text:style-name="P87"><text:span text:style-name="T149">7</text:span><text:span text:style-name="T146">8 - </text:span><text:span text:style-name="T145">Apelação Criminal </text:span><text:span text:style-name="T172">Nº</text:span><text:span text:style-name="T277"> </text:span><text:span text:style-name="T145">0051998-89.2020.8.06.0025</text:span><text:span text:style-name="T277"> - 12ª Vara Criminal </text:span><text:span text:style-name="T286">da Comarca de Fortaleza</text:span><text:span text:style-name="T277">. </text:span></text:p>
      <text:p text:style-name="P101">Apelante: E. T. F.. </text:p>
      <text:p text:style-name="P101">Defensoria Pública do Estado do Ceará. 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L</text:span><text:span text:style-name="T320">Í</text:span><text:span text:style-name="T307">GIA ANDRADE DE ALENCAR MAGALHÃES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Turma, por unanimidade, conheceu e negou provimento ao recurso interposto, nos termos do voto da Relatora”.</text:span></text:p>
      <text:p text:style-name="P87"><text:span text:style-name="T149">7</text:span><text:span text:style-name="T146">9 -</text:span> <text:span text:style-name="T145">Apelação Criminal </text:span><text:span text:style-name="T172">Nº</text:span><text:span text:style-name="T277"> </text:span><text:span text:style-name="T145">0052318-18.2021.8.06.0151</text:span><text:span text:style-name="T277"> - Juizado da Violência Doméstica e Familiar Contra a Mulher da Comarca de Quixadá. </text:span></text:p>
      <text:p text:style-name="P101">Apelante: Ministério Público do Estado do Ceará. </text:p>
      <text:p text:style-name="P101">Apelado: Fábio Cícero Nogueira Lima. </text:p>
      <text:p text:style-name="P101">Def. Público: Alan José Couto de Morais. </text:p>
      <text:p text:style-name="P97"><text:span text:style-name="T307">Relator</text:span><text:span text:style-name="T320">a</text:span><text:span text:style-name="T307">: </text:span><text:span text:style-name="T320">Desa.</text:span><text:span text:style-name="T307"> L</text:span><text:span text:style-name="T320">Í</text:span><text:span text:style-name="T307">GIA ANDRADE DE ALENCAR MAGALHÃES. </text:span></text:p>
      <text:p text:style-name="P91"><text:span text:style-name="T308">Revisora: </text:span><text:span text:style-name="T311">Desa.</text:span><text:span text:style-name="T308"> LIRA RAMOS DE OLIVEIRA</text:span></text:p>
      <text:p text:style-name="P134"><text:span text:style-name="T145">Decisão:</text:span><text:span text:style-name="T277"> “A <text:s/>Turma, por unanimidade, conheceu do apelo para negar-lhe provimento, nos termos do voto da Relatora”.</text:span></text:p>
      <text:p text:style-name="P87"><text:span text:style-name="T149">8</text:span><text:span text:style-name="T146">0 - </text:span><text:span text:style-name="T145">Apelação Criminal </text:span><text:span text:style-name="T172">Nº</text:span><text:span text:style-name="T277"> </text:span><text:span text:style-name="T145">0098960-45.2015.8.06.0091</text:span><text:span text:style-name="T277"> - 1ª Vara Criminal da Comarca de Iguatu. </text:span></text:p>
      <text:p text:style-name="P101">Apelante: Ministério Público do Estado do Ceará. </text:p>
      <text:p text:style-name="P101">Apelado: Breno Silva Cordeiro. </text:p>
      <text:p text:style-name="P101">Apelado: Vaneildo Moura Vieira. </text:p>
      <text:p text:style-name="P101">Defensoria Pública do Estado do Ceará. </text:p>
      <text:p text:style-name="P97"><text:span text:style-name="T307">Relatora: </text:span><text:span text:style-name="T320">Desa.</text:span><text:span text:style-name="T307"> L</text:span><text:span text:style-name="T320">Í</text:span><text:span text:style-name="T307">GIA ANDRADE DE ALENCAR MAGALHÃES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<text:s/>Turma, por unanimidade, deu parcial provimento ao recurso de apelação manejado pelo Ministério Público para manter a impronúncia do acusado Vaneildo Moura Vieira e para pronunciar Breno Silva Cordeiro em relação ao crime de homicídio qualificado a ele atribuído (art. 121, § 2º, inc. IV do CP), mantida, em relação a este, a impronúncia em relação ao crime de associação criminosa, que não foi objeto de recurso, nos termos do voto da Relatora”.</text:span></text:p>
      <text:p text:style-name="P87"><text:span text:style-name="T149">8</text:span><text:span text:style-name="T146">1 -</text:span> <text:span text:style-name="T145">Apelação Criminal </text:span><text:span text:style-name="T172">Nº</text:span><text:span text:style-name="T277"> </text:span><text:span text:style-name="T145">0106385-63.2019.8.06.0001</text:span><text:span text:style-name="T277"> - Vara de Crimes Contra a Ordem Tributária da Comarca de Fortaleza. </text:span></text:p>
      <text:p text:style-name="P101">Apelante: Romildo Santiago Lima. </text:p>
      <text:p text:style-name="P101">Defensoria Pública do Estado do Ceará. 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L</text:span><text:span text:style-name="T320">Í</text:span><text:span text:style-name="T307">GIA ANDRADE DE ALENCAR MAGALHÃES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<text:s/>Turma, por unanimidade, conheceu o presente recurso, para negar-lhe provimento, nos termos do voto da Relatora”.</text:span></text:p>
      <text:p text:style-name="P87"><text:span text:style-name="T149">8</text:span><text:span text:style-name="T146">2 - </text:span><text:span text:style-name="T145">Apelação Criminal </text:span><text:span text:style-name="T172">Nº</text:span><text:span text:style-name="T277"> </text:span><text:span text:style-name="T145">0157899-60.2016.8.06.0001</text:span><text:span text:style-name="T277"> - 10ª Vara Criminal </text:span><text:span text:style-name="T286">da Comarca de Fortaleza</text:span><text:span text:style-name="T277">. </text:span></text:p>
      <text:p text:style-name="P101">Apelante: Germano Lourenço dos Santos. </text:p>
      <text:p text:style-name="P101">Advogado: José Sérgio Barbosa Ângelo (OAB/CE: 10141). 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L</text:span><text:span text:style-name="T320">Í</text:span><text:span text:style-name="T307">GIA ANDRADE DE ALENCAR MAGALHÃES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Turma, por unanimidade, conheceu do recurso para negar-lhe provimento, nos termos do voto da Relatora”.</text:span></text:p>
      <text:p text:style-name="P87"><text:span text:style-name="T149">8</text:span><text:span text:style-name="T146">3 -</text:span> <text:span text:style-name="T145">Apelação Criminal </text:span><text:span text:style-name="T172">Nº</text:span><text:span text:style-name="T277"> </text:span><text:span text:style-name="T145">0200478-88.2023.8.06.0094</text:span><text:span text:style-name="T277"> - Vara Única da Comarca de Ipaumirim. </text:span></text:p>
      <text:p text:style-name="P101">Apelante: L. S. B.. </text:p>
      <text:p text:style-name="P101">Advogado: Brenno de Souza Moreira (OAB/CE: 48156A). </text:p>
      <text:p text:style-name="P101">Apelado: Ministério Público do Estado do Ceará. </text:p>
      <text:p text:style-name="P97"><text:span text:style-name="T307">Relator</text:span><text:span text:style-name="T320">a</text:span><text:span text:style-name="T307">: </text:span><text:span text:style-name="T320">Desa.</text:span><text:span text:style-name="T307"> L</text:span><text:span text:style-name="T320">Í</text:span><text:span text:style-name="T307">GIA ANDRADE DE ALENCAR MAGALHÃES. </text:span></text:p>
      <text:p text:style-name="P91"><text:span text:style-name="T308">Revisora: </text:span><text:span text:style-name="T311">Desa.</text:span><text:span text:style-name="T308"> LIRA RAMOS DE OLIVEIRA</text:span></text:p>
      <text:p text:style-name="P134"><text:span text:style-name="T145">Decisão:</text:span><text:span text:style-name="T277"> “A <text:s/>Turma, por unanimidade, conheceu do presente recurso para denegar-lhe provimento, mantendo a sentença inalterada, nos termos do voto da Relatora”.</text:span></text:p>
      <text:p text:style-name="P87"><text:span text:style-name="T149">8</text:span><text:span text:style-name="T146">4 - </text:span><text:span text:style-name="T145">Apelação Criminal </text:span><text:span text:style-name="T172">Nº</text:span><text:span text:style-name="T277"> </text:span><text:span text:style-name="T145">0201116-22.2022.8.06.0300</text:span><text:span text:style-name="T277"> - Vara Única da Comarca de Pentecoste. </text:span></text:p>
      <text:p text:style-name="P101">Apelante: F. da S. B.. </text:p>
      <text:p text:style-name="P91"><text:span text:style-name="T308">Advogado: Fabiano </text:span><text:span text:style-name="T314">Silvério</text:span><text:span text:style-name="T308"> Fernandes (OAB/MT: 30363O). </text:span>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L</text:span><text:span text:style-name="T320">Í</text:span><text:span text:style-name="T307">GIA ANDRADE DE ALENCAR MAGALHÃES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Turma, por unanimidade, votou pelo conhecimento e desprovimento do apelo, nos termos do voto da Relatora”.</text:span></text:p>
      <text:p text:style-name="P91"><text:span text:style-name="T364">8</text:span><text:span text:style-name="T362">5 -</text:span><text:span text:style-name="T329"> </text:span><text:span text:style-name="T349">Apelação Criminal </text:span><text:span text:style-name="T353">Nº</text:span><text:span text:style-name="T417"> </text:span><text:span text:style-name="T349">0207269-58.2023.8.06.0293</text:span><text:span text:style-name="T417"> - 1ª Vara da Comarca de Pacajus.</text:span><text:span text:style-name="T308"> </text:span></text:p>
      <text:p text:style-name="P101">Apelante: Francisca Silva Lima. </text:p>
      <text:p text:style-name="P101">Advogada: Camila Iwara Santos Maia (OAB/CE: 26759). 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L</text:span><text:span text:style-name="T320">Í</text:span><text:span text:style-name="T307">GIA ANDRADE DE ALENCAR MAGALHÃES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Turma, por unanimidade, conheceu e deu provimento ao recurso proposto para desclassificar a conduta da acusada para o delito inserto no art. 28 da Lei 11.343/2006, nos termos do voto da Relatora”.</text:span></text:p>
      <text:p text:style-name="P87"><text:span text:style-name="T149">8</text:span><text:span text:style-name="T146">6 - </text:span><text:span text:style-name="T145">Apelação Criminal </text:span><text:span text:style-name="T172">Nº</text:span><text:span text:style-name="T277"> </text:span><text:span text:style-name="T145">0225496-02.2023.8.06.0001</text:span><text:span text:style-name="T277"> - 3ª Vara de Delitos de Tr</text:span><text:span text:style-name="T288">á</text:span><text:span text:style-name="T277">fico de Drogas </text:span><text:span text:style-name="T286">da Comarca de Fortaleza</text:span><text:span text:style-name="T277">. </text:span></text:p>
      <text:p text:style-name="P91"><text:span text:style-name="T308">Apelante: </text:span><text:span text:style-name="T314">Gláuber</text:span><text:span text:style-name="T308"> Sousa Queiroz. </text:span></text:p>
      <text:p text:style-name="P101">Defensoria Pública do Estado do Ceará. </text:p>
      <text:p text:style-name="P101">Apelado: Ministério Público do Estado do Ceará. </text:p>
      <text:p text:style-name="P97"><text:span text:style-name="T307">Relator</text:span><text:span text:style-name="T320">a</text:span><text:span text:style-name="T307">: </text:span><text:span text:style-name="T320">Desa.</text:span><text:span text:style-name="T307"> L</text:span><text:span text:style-name="T320">Í</text:span><text:span text:style-name="T307">GIA ANDRADE DE ALENCAR MAGALHÃES. </text:span></text:p>
      <text:p text:style-name="P91"><text:soft-page-break/><text:span text:style-name="T308">Revisora: </text:span><text:span text:style-name="T311">Desa.</text:span><text:span text:style-name="T308"> LIRA RAMOS DE OLIVEIRA</text:span></text:p>
      <text:p text:style-name="P134"><text:span text:style-name="T145">Decisão:</text:span><text:span text:style-name="T277"> “A Turma, por unanimidade, conheceu e deu provimento ao recurso proposto para, nos termos do art. 386, inciso II, do Código de Processo Penal, absolver o recorrente Glauber Sousa Queiroz da prática da infração prevista no art. 163, parágrafo único, III, do Código Penal, nos termos do voto da Relatora”.</text:span></text:p>
      <text:p text:style-name="P87"><text:span text:style-name="T149">8</text:span><text:span text:style-name="T146">7 -</text:span> <text:span text:style-name="T145">Apelação Criminal </text:span><text:span text:style-name="T172">Nº</text:span><text:span text:style-name="T277"> </text:span><text:span text:style-name="T145">0243222-86.2023.8.06.0001</text:span><text:span text:style-name="T277"> - 18ª Vara Criminal </text:span><text:span text:style-name="T286">da Comarca de Fortaleza</text:span><text:span text:style-name="T277">. </text:span></text:p>
      <text:p text:style-name="P101">Apelante: Antônio Gilliard Oliveira dos Santos. </text:p>
      <text:p text:style-name="P101">Defensoria Pública do Estado do Ceará. 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L</text:span><text:span text:style-name="T320">Í</text:span><text:span text:style-name="T307">GIA ANDRADE DE ALENCAR MAGALHÃES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<text:s/>Turma, por unanimidade, conheceu do apelo e concedeu provimento ao recurso interposto. Ficam mantidas demais determinações da sentença singular. Comunique-se, imediatamente, aos juízos das execuções das penas o inteiro teor desta decisão, nos termos do parágrafo único do art. 1º da Resolução nº 113 do CNJ, a fim de proceder à adequação da situação prisional dos apelantes às sanções cominadas, nos termos do voto da Relatora”.</text:span></text:p>
      <text:p text:style-name="P87"><text:span text:style-name="T149">8</text:span><text:span text:style-name="T146">8 -</text:span> <text:span text:style-name="T145">Recurso em Sentido Estrito </text:span><text:span text:style-name="T172">Nº</text:span><text:span text:style-name="T145"> 0003761-58.2017.8.06.0177</text:span><text:span text:style-name="T277"> - Vara Única da Comarca de Umirim. </text:span></text:p>
      <text:p text:style-name="P101">Recorrente: Ministério Público do Estado do Ceará. </text:p>
      <text:p text:style-name="P101">Recorrido: José Jocélio da Cunha Pinto. </text:p>
      <text:p text:style-name="P101">Defensor dativo: Francisco Roney Pinto de Castro (OAB: 38382/CE). </text:p>
      <text:p text:style-name="P97"><text:span text:style-name="T307">Relatora: </text:span><text:span text:style-name="T320">Desa.</text:span><text:span text:style-name="T307"> L</text:span><text:span text:style-name="T320">Í</text:span><text:span text:style-name="T307">GIA ANDRADE DE ALENCAR MAGALHÃES. </text:span></text:p>
      <text:p text:style-name="P134"><text:span text:style-name="T145">Decisão:</text:span><text:span text:style-name="T277"> “A Turma, por unanimidade, conheceu do recurso e lhe deu provimento para determinar ao Magistrado que procedo ao processamento da ação penal em seus regulares termos, nos termos do voto da Relatora”.</text:span></text:p>
      <text:p text:style-name="P87"><text:span text:style-name="T149">8</text:span><text:span text:style-name="T146">9 - </text:span><text:span text:style-name="T145">Recurso em Sentido Estrito </text:span><text:span text:style-name="T172">Nº</text:span><text:span text:style-name="T145"> 0200034-58.2025.8.06.0038</text:span><text:span text:style-name="T277"> - Vara Única da Comarca de Araripe. </text:span></text:p>
      <text:p text:style-name="P101">Recorrente: Ministério Público do Estado do Ceará. </text:p>
      <text:p text:style-name="P101">Recorrido: R. de S. S.. </text:p>
      <text:p text:style-name="P101">Defensor dativo: Josieldo Ferreira Neves (OAB: 40343/CE). </text:p>
      <text:p text:style-name="P97"><text:span text:style-name="T307">Relatora: </text:span><text:span text:style-name="T320">Desa.</text:span><text:span text:style-name="T307"> L</text:span><text:span text:style-name="T320">Í</text:span><text:span text:style-name="T307">GIA ANDRADE DE ALENCAR MAGALHÃES. </text:span></text:p>
      <text:p text:style-name="P134"><text:span text:style-name="T145">Decisão:</text:span><text:span text:style-name="T277"> “A Turma, por unanimidade, conheceu do presente recurso, para NEGAR- LHE PROVIMENTO, mantendo inalterada a decisão atacada, nos termos do voto da Relatora”.</text:span></text:p>
      <text:p text:style-name="P91"><text:span text:style-name="T364">9</text:span><text:span text:style-name="T362">0 - </text:span><text:span text:style-name="T349">Apelação Criminal </text:span><text:span text:style-name="T353">Nº</text:span><text:span text:style-name="T417"> </text:span><text:span text:style-name="T349">0001335-77.2018.8.06.0035</text:span><text:span text:style-name="T417"> - Vara Única Criminal de Aracati.</text:span><text:span text:style-name="T308"> </text:span></text:p>
      <text:p text:style-name="P101">Apelante: F. de A. M. da S.. </text:p>
      <text:p text:style-name="P101">Advogado: Felipe da Costa Rocha (OAB/CE: 31455)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<text:s/>Turma, por unanimidade, CONHECEU do presente recurso de apelação e NEGOU-LHE provimento, mantendo a sentença condenatória na íntegra, </text:span><text:span text:style-name="T70">nos termos do voto da Relatora”.</text:span></text:p>
      <text:p text:style-name="P87"><text:span text:style-name="T149">9</text:span><text:span text:style-name="T146">1 -</text:span> <text:span text:style-name="T145">Apelação Criminal </text:span><text:span text:style-name="T172">Nº</text:span><text:span text:style-name="T277"> </text:span><text:span text:style-name="T145">0002408-14.2012.8.06.0094</text:span><text:span text:style-name="T277"> - Vara Única da Comarca de Ipaumirim. </text:span></text:p>
      <text:p text:style-name="P101">Apelante: Gerlândio Gonçalves Victor. </text:p>
      <text:p text:style-name="P101">Advogado: Sebastião Silvano Victor Feitoza (OAB/MG: 1284920)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<text:s/>Turma, por unanimidade, CONHECEU E DEU PROVIMENTO ao recuso para declarar a extinção da punibilidade do réu Gerlândio Gonçalves Victor pela ocorrência da prescrição retroativa, nos termos do art. 107, IV, c/c art. 109, inciso IV, c/c art.110, §1º e art. 117, inciso I e IV, do CP</text:span><text:span text:style-name="T70">, nos termos do voto da Relatora”.</text:span></text:p>
      <text:p text:style-name="P91"><text:span text:style-name="T364">9</text:span><text:span text:style-name="T365">2</text:span><text:span text:style-name="T362"> -</text:span><text:span text:style-name="T329"> </text:span><text:span text:style-name="T349">Apelação Criminal </text:span><text:span text:style-name="T353">Nº</text:span><text:span text:style-name="T417"> </text:span><text:span text:style-name="T349">0003641-15.2017.8.06.0177</text:span><text:span text:style-name="T417"> - Vara Única da Comarca de Umirim.</text:span><text:span text:style-name="T308"> </text:span></text:p>
      <text:p text:style-name="P101">Apelante: F. E. L.. </text:p>
      <text:p text:style-name="P101">Defensoria Pública do Estado do Ceará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Turma, por unanimidade, conheceu do recurso interposto e dou-lhe parcial provimento, apenas para redimensionar a dosimetria da pena aplicada, fixando-lhe a pena definitiva de 11 (onze) meses e 6 (seis) dias de detenção, em regime inicial aberto, mantendo-se a concessão da suspensão condicional da pena, pelo prazo de 2 (dois) anos, em observância das condições já determinadas na sentença condenatória</text:span><text:span text:style-name="T70">, nos termos do voto da Relatora”.</text:span></text:p>
      <text:p text:style-name="P91"><text:span text:style-name="T364">9</text:span><text:span text:style-name="T365">3</text:span><text:span text:style-name="T362"> - </text:span><text:span text:style-name="T349">Apelação Criminal </text:span><text:span text:style-name="T353">Nº</text:span><text:span text:style-name="T417"> </text:span><text:span text:style-name="T349">0010116-86.2024.8.06.0097</text:span><text:span text:style-name="T417"> - Vara Única da Comarca de Iracema.</text:span><text:span text:style-name="T308"> </text:span></text:p>
      <text:p text:style-name="P101">Apelante: Ualisson Bandeira Costa. </text:p>
      <text:p text:style-name="P101">Defensor dativo: Paulo Souza Barbosa Neto (OAB/CE: 28754)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Turma, por unanimidade, CONHECEU PARCIALMENTE do presente recurso de apelação e, na parte conhecida, DEU-LHE PARCIAL PROVIMENTO apenas para, reconhecendo a incidência da circunstância atenuante da menoridade relativa, REDIMENSIONAR a pena do recorrente para 21 (vinte e um) anos de reclusão em regime inicial fechado. Considerando que a reforma realizada neste julgamento mostra-se relevante à execução penal, deve a Coordenadoria de Apelação Crime comunicar imediatamente a presente decisão ao juízo das execuções, conforme dispõe o art. 1.º, parágrafo único, da Resolução n. 113/2010 do Conselho Nacional de Justiça,</text:span><text:span text:style-name="T70"> para que adote as providências cabíveis, nos termos do voto da Relatora”.</text:span></text:p>
      <text:p text:style-name="P87"><text:span text:style-name="T149">9</text:span><text:span text:style-name="T150">4</text:span><text:span text:style-name="T146"> - </text:span><text:span text:style-name="T145">Apelação Criminal </text:span><text:span text:style-name="T172">Nº</text:span><text:span text:style-name="T277"> </text:span><text:span text:style-name="T145">0012475-69.2025.8.06.0001</text:span><text:span text:style-name="T277"> - 2ª Vara de Delitos Tráfico e Uso Subst. Entorpecen</text:span><text:span text:style-name="T289">tes da Comarca de Fortaleza</text:span><text:span text:style-name="T277">. </text:span></text:p>
      <text:p text:style-name="P101">Apelante: Manuela de Paula Oliveira. </text:p>
      <text:p text:style-name="P101">Advogada: Anna Virgínia Pereira Lemos de Freitas (OAB/CE: 39799)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<text:s/>Turma, por unanimidade, CONHECEU do presente recurso de apelação para NEGAR-LHE provimento</text:span><text:span text:style-name="T70">, nos termos do voto da Relatora”.</text:span></text:p>
      <text:p text:style-name="P87"><text:span text:style-name="T149">9</text:span><text:span text:style-name="T150">5</text:span><text:span text:style-name="T146"> - </text:span><text:span text:style-name="T145">Apelação Criminal </text:span><text:span text:style-name="T172">Nº</text:span><text:span text:style-name="T277"> </text:span><text:span text:style-name="T145">0022019-23.2021.8.06.0001</text:span><text:span text:style-name="T277"> - Vara de Delitos de Organizações Criminosas</text:span><text:span text:style-name="T289"> da Comarca de Fortaleza</text:span><text:span text:style-name="T277">. </text:span></text:p>
      <text:p text:style-name="P91"><text:span text:style-name="T308">Apelante: </text:span><text:span text:style-name="T315">Andréa</text:span><text:span text:style-name="T308"> da Silva Carneiro. </text:span></text:p>
      <text:p text:style-name="P101">Apelante: Nayara Sidônio dos Santos. </text:p>
      <text:p text:style-name="P101"><text:soft-page-break/>Apelante: Vitor Teixeira do Nascimento Marcena. </text:p>
      <text:p text:style-name="P101">Apelante: Alan Vitor Fernandes da Silva. </text:p>
      <text:p text:style-name="P101">Apelante: Eugênio Thewlle Brilhante Souza. </text:p>
      <text:p text:style-name="P101">Apelante: Daniela Cristiane Pinto de Sousa. </text:p>
      <text:p text:style-name="P101">Apelante: Jeanny Gláucia do Nascimento. </text:p>
      <text:p text:style-name="P101">Apelante: Elaine Pereira da Silva. </text:p>
      <text:p text:style-name="P101">Apelante: Andreza Kelly da Costa. </text:p>
      <text:p text:style-name="P101">Defensoria Pública do Estado do Ceará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<text:s/>Turma, por unanimidade, CONHECEU do presente recurso de apelação, para DAR-LHE PARCIAL PROVIMENTO, reformando a sentença vergastada apenas para modificar a fração basilar utilizada na primeira fase da dosimetria e afastar a cumulação indevida de frações na terceira fase em razão do concurso de causas de aumento de pena, ante a ausência de fundamentação, redimensionando as penas impostas aos apelantes. Considerando que a reforma realizada neste julgamento se mostra relevante à execução penal, deve a Coordenadoria de Apelação Crime comunicar imediatamente a presente decisão ao juízo das execuções, conforme dispõe o art. 1º, parágrafo único, da Resolução nº 113/2010 do Conselho Nacional de Justiça,</text:span><text:span text:style-name="T70"> para que adote as providências cabíveis, nos termos do voto da Relatora”.</text:span></text:p>
      <text:p text:style-name="P87"><text:span text:style-name="T149">9</text:span><text:span text:style-name="T150">6</text:span><text:span text:style-name="T146"> -</text:span> <text:span text:style-name="T145">Apelação Criminal </text:span><text:span text:style-name="T172">Nº</text:span><text:span text:style-name="T277"> </text:span><text:span text:style-name="T145">0028356-57.2023.8.06.0001</text:span><text:span text:style-name="T277"> - 5ª Vara do J</text:span><text:span text:style-name="T289">ú</text:span><text:span text:style-name="T277">ri</text:span><text:span text:style-name="T289"> da Comarca de Fortaleza</text:span><text:span text:style-name="T277">. </text:span></text:p>
      <text:p text:style-name="P101">Apelante: Felipe Amorim da Costa. </text:p>
      <text:p text:style-name="P101">Advogado: Cícero Cézar Quezado Fernandes (OAB/CE: 9947)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<text:s/>Turma, por unanimidade, CONHECEU do presente recurso de apelação, para NEGAR-LHE provimento, mantendo a sentença vergastada na íntegra</text:span><text:span text:style-name="T70">, nos termos do voto da Relatora”.</text:span></text:p>
      <text:p text:style-name="P87"><text:span text:style-name="T149">9</text:span><text:span text:style-name="T150">7</text:span><text:span text:style-name="T146"> -</text:span> <text:span text:style-name="T145">Apelação Criminal </text:span><text:span text:style-name="T172">Nº</text:span><text:span text:style-name="T277"> </text:span><text:span text:style-name="T145">0050307-68.2021.8.06.0069</text:span><text:span text:style-name="T277"> - Vara Única da Comarca de Coreaú. </text:span></text:p>
      <text:p text:style-name="P101">Apelante: Edson Pereira de Matos. </text:p>
      <text:p text:style-name="P101">Defensoria Pública do Estado do Ceará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Turma, por unanimidade, conheceu do presente recurso de apelação, para negar-lhe provimento</text:span><text:span text:style-name="T70">, nos termos do voto da Relatora”.</text:span></text:p>
      <text:p text:style-name="P87"><text:span text:style-name="T149">9</text:span><text:span text:style-name="T150">8</text:span><text:span text:style-name="T146"> - </text:span><text:span text:style-name="T145">Apelação Criminal </text:span><text:span text:style-name="T172">Nº</text:span><text:span text:style-name="T277"> </text:span><text:span text:style-name="T145">0051207-03.2020.8.06.0064</text:span><text:span text:style-name="T277"> - 4ª Vara Criminal da Comarca de Caucaia. </text:span></text:p>
      <text:p text:style-name="P101">Apelante: Pedro Lucas Costa de Oliveira. </text:p>
      <text:p text:style-name="P101">Defensoria Pública do Estado do Ceará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<text:s/>Turma, por unanimidade, CONHECEU do recurso interposto, para DAR-LHE PARCIAL PROVIMENTO, reformando a sentença vergastada para desclassificar o crime imputado para o delito de receptação, fixando a pena definitiva para o réu no patamar de 1 (um) ano de reclusão e 10 (dez) dias-multa, porém, substituindo-a por multa ou 1 (uma) pena restritiva de direito, nos termos do §2º, primeira parte, do art.</text:span><text:span text:style-name="T70"> 44 do Código Penal, a ser definida pelo Juízo da Execução, nos termos do voto da Relatora”.</text:span></text:p>
      <text:p text:style-name="P91"><text:span text:style-name="T364">9</text:span><text:span text:style-name="T365">9</text:span><text:span text:style-name="T362"> -</text:span><text:span text:style-name="T329"> </text:span><text:span text:style-name="T349">Apelação Criminal </text:span><text:span text:style-name="T353">Nº</text:span><text:span text:style-name="T417"> </text:span><text:span text:style-name="T349">0074545-45.2013.8.06.0001</text:span><text:span text:style-name="T417"> - 5ª Vara Criminal</text:span><text:span text:style-name="T423"> da Comarca de Fortaleza</text:span><text:span text:style-name="T417">.</text:span><text:span text:style-name="T308"> </text:span></text:p>
      <text:p text:style-name="P101">Apelante: Washington Lima de Alencar. </text:p>
      <text:p text:style-name="P101">Defensoria Pública do Estado do Ceará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Turma, por unanimidade, conheceu do presente recurso de apelação, para negar-lhe provimento</text:span><text:span text:style-name="T70">, nos termos do voto da Relatora”.</text:span></text:p>
      <text:p text:style-name="P87"><text:span text:style-name="T149">10</text:span><text:span text:style-name="T150">0</text:span><text:span text:style-name="T146"> - </text:span><text:span text:style-name="T145">Apelação Criminal </text:span><text:span text:style-name="T172">Nº</text:span><text:span text:style-name="T277"> </text:span><text:span text:style-name="T145">0107993-82.2008.8.06.0001</text:span><text:span text:style-name="T277"> - 1ª Vara do J</text:span><text:span text:style-name="T289">ú</text:span><text:span text:style-name="T277">ri</text:span><text:span text:style-name="T289"> da Comarca de Fortaleza</text:span><text:span text:style-name="T277">. </text:span></text:p>
      <text:p text:style-name="P101">Apelante: Ministério Público do Estado do Ceará. </text:p>
      <text:p text:style-name="P101">Apelado: Luiz Carlos da Silva. </text:p>
      <text:p text:style-name="P101">Defensoria Pública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<text:s/>Turma, por unanimidade,</text:span><text:span text:style-name="T70"> conheceu do recurso para, no mérito, dar-lhe provimento a fim de que seja anulada a decisão do Conselho de Sentença em relação à absolvição do réu e que seja realizado um novo Júri, nos termos do voto da Relatora."</text:span></text:p>
      <text:p text:style-name="P87"><text:span text:style-name="T149">10</text:span><text:span text:style-name="T150">1</text:span><text:span text:style-name="T146"> - </text:span><text:span text:style-name="T145">Apelação Criminal </text:span><text:span text:style-name="T172">Nº</text:span><text:span text:style-name="T277"> </text:span><text:span text:style-name="T145">0157257-24.2015.8.06.0001</text:span><text:span text:style-name="T277"> - 2ª Vara de Delitos Tráfico e Uso Subst. Entorpecen</text:span><text:span text:style-name="T289">tes da Comarca de Fortaleza</text:span><text:span text:style-name="T277">. </text:span></text:p>
      <text:p text:style-name="P101">Apelante: Alexsander Albuquerque Pacifico. </text:p>
      <text:p text:style-name="P101">Advogado: Paulo Napoleão Gonçalves Quezado (OAB/CE: 3183). </text:p>
      <text:p text:style-name="P101">Advogado: Francisco Valdemízio Acioly Guedes (OAB/CE: 12068)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Turma, por unanimidade, conheceu o recurso parcialmente e deu provimento,</text:span><text:span text:style-name="T70"> determinando que a Coordenadoria de Apelação Crime comunique imediatamente a presente decisão ao juízo das execuções, nos termos do voto da Relatora”.</text:span></text:p>
      <text:p text:style-name="P87"><text:span text:style-name="T149">10</text:span><text:span text:style-name="T150">2</text:span><text:span text:style-name="T146"> -</text:span> <text:span text:style-name="T145">Apelação Criminal </text:span><text:span text:style-name="T172">Nº</text:span><text:span text:style-name="T277"> </text:span><text:span text:style-name="T145">0158298-55.2017.8.06.0001</text:span><text:span text:style-name="T277"> - 9ª Vara Criminal</text:span><text:span text:style-name="T289"> da Comarca de Fortaleza</text:span><text:span text:style-name="T277">. </text:span></text:p>
      <text:p text:style-name="P91"><text:span text:style-name="T308">Apelante: </text:span><text:span text:style-name="T315">Antônio</text:span><text:span text:style-name="T308"> Aldo Ferreira Rodrigues. </text:span></text:p>
      <text:p text:style-name="P101">Defensoria Pública do Estado do Ceará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<text:s/>Turma, por unanimidade, em consonância com o parecer da Procuradoria-Geral de Justiça, CONHECEU do presente recurso de apelação e NEGOU-LHE provimento, mantendo a sentença condenatória na íntegra,</text:span><text:span text:style-name="T70"> nos termos do voto da Relatora”.</text:span></text:p>
      <text:p text:style-name="P87"><text:span text:style-name="T149">10</text:span><text:span text:style-name="T150">3</text:span><text:span text:style-name="T146"> - </text:span><text:span text:style-name="T145">Apelação Criminal </text:span><text:span text:style-name="T172">Nº</text:span><text:span text:style-name="T277"> </text:span><text:span text:style-name="T145">0189098-95.2019.8.06.0001</text:span><text:span text:style-name="T277"> - 15ª Vara Criminal</text:span><text:span text:style-name="T289"> da Comarca de Fortaleza</text:span><text:span text:style-name="T277">. </text:span></text:p>
      <text:p text:style-name="P101"><text:soft-page-break/>Apelante: Cláudio Márcio de Oliveira Uchoa. </text:p>
      <text:p text:style-name="P101">Defensoria Pública do Estado do Ceará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<text:s/>Turma, por unanimidade, em consonância com o parecer da Procuradoria-Geral de Justiça, CONHECEU do presente recurso de apelação e NEGOU-LHE provimento, mantendo a sentença condenatória na íntegra,</text:span><text:span text:style-name="T70"> nos termos do voto da Relatora”.</text:span></text:p>
      <text:p text:style-name="P87"><text:span text:style-name="T149">10</text:span><text:span text:style-name="T150">4</text:span><text:span text:style-name="T146"> - </text:span><text:span text:style-name="T145">Apelação Criminal </text:span><text:span text:style-name="T172">Nº</text:span><text:span text:style-name="T277"> </text:span><text:span text:style-name="T145">0200990-75.2022.8.06.0298</text:span><text:span text:style-name="T277"> - Juizado da Violência Doméstica e Familiar Contra a Mulher da Comarca de Sobral. </text:span></text:p>
      <text:p text:style-name="P101">Apelante: M. F. C.. </text:p>
      <text:p text:style-name="P101">Advogado: Oséas de Souza Rodrigues Filho (OAB/CE: 21600)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<text:s/>Turma, por unanimidade, CONHECEU do presente recurso e, no mérito, DEU- LHE PARCIAL PROVIMENTO, tão somente para redimensionar a pena imposta, fixando-a em 01 (um) mês e 26 (vinte e seis) dias de detenção, em regime inicial aberto,</text:span><text:span text:style-name="T70"> nos termos do voto da Relatora”.</text:span></text:p>
      <text:p text:style-name="P91"><text:span text:style-name="T364">10</text:span><text:span text:style-name="T365">5</text:span><text:span text:style-name="T362"> - </text:span><text:span text:style-name="T349">Apelação Criminal </text:span><text:span text:style-name="T353">Nº</text:span><text:span text:style-name="T417"> </text:span><text:span text:style-name="T349">0201371-98.2022.8.06.0293</text:span><text:span text:style-name="T417"> - Vara Única Criminal de Canindé.</text:span><text:span text:style-name="T308"> </text:span></text:p>
      <text:p text:style-name="P101">Apelante: Francisco Natalino dos Santos Silva. </text:p>
      <text:p text:style-name="P101">Defensoria Pública do Estado do Ceará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<text:s/>Turma, por unanimidade, conheceu do presente recurso de apelação, para negar-lhe provimento. Determinando, de ofício, a alteração da sentença a fim de fixar a pena de multa para o crime do art. 12 da Lei nº 10.826/03 em 10 (dez) dias-multa,</text:span><text:span text:style-name="T70"> nos termos do voto da Relatora”.</text:span></text:p>
      <text:p text:style-name="P87"><text:span text:style-name="T149">10</text:span><text:span text:style-name="T150">6</text:span><text:span text:style-name="T146"> - </text:span><text:span text:style-name="T145">Apelação Criminal </text:span><text:span text:style-name="T172">Nº</text:span><text:span text:style-name="T277"> </text:span><text:span text:style-name="T145">0203248-39.2023.8.06.0293</text:span><text:span text:style-name="T277"> - Vara Única da Comarca de Paracuru. </text:span></text:p>
      <text:p text:style-name="P101">Apelante: Cícero Ronério Rodrigues Chagas. </text:p>
      <text:p text:style-name="P101">Defensoria Pública do Estado do Ceará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<text:s/>Turma, por unanimidade,</text:span><text:span text:style-name="T70"> CONHECEU do recurso interposto e NEGOU-LHE PROVIMENTO, mantendo integralmente a sentença recorrida, nos termos do voto da Relatora”.</text:span></text:p>
      <text:p text:style-name="P87"><text:span text:style-name="T151">10</text:span><text:span text:style-name="T150">7</text:span><text:span text:style-name="T146"> - </text:span><text:span text:style-name="T145">Apelação Criminal </text:span><text:span text:style-name="T172">Nº</text:span><text:span text:style-name="T277"> </text:span><text:span text:style-name="T145">0259160-58.2022.8.06.0001</text:span><text:span text:style-name="T277"> - 8ª Vara Criminal</text:span><text:span text:style-name="T289"> da Comarca de Fortaleza</text:span><text:span text:style-name="T277">. </text:span></text:p>
      <text:p text:style-name="P91"><text:span text:style-name="T308">Apelante: </text:span><text:span text:style-name="T315">Edmílson</text:span><text:span text:style-name="T308"> Façanha de Albuquerque Morrisson. </text:span></text:p>
      <text:p text:style-name="P101">Defensoria Pública do Estado do Ceará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Turma, por unanimidade ,em consonância com o parecer da PGJ, CONHECEU do recurso de apelação para NEGAR-LHE provimento, mantendo a sentença na íntegra</text:span><text:span text:style-name="T70">, nos termos do voto da Relatora”.</text:span></text:p>
      <text:p text:style-name="P87"><text:span text:style-name="T151">10</text:span><text:span text:style-name="T150">8</text:span><text:span text:style-name="T146"> -</text:span> <text:span text:style-name="T145">Apelação Criminal </text:span><text:span text:style-name="T172">Nº</text:span><text:span text:style-name="T277"> </text:span><text:span text:style-name="T145">0259631-74.2022.8.06.0001</text:span><text:span text:style-name="T277"> - 10ª Vara Criminal</text:span><text:span text:style-name="T289"> da Comarca de Fortaleza</text:span><text:span text:style-name="T277">. </text:span></text:p>
      <text:p text:style-name="P101">Apelante: Anderson da Silva Santiago. </text:p>
      <text:p text:style-name="P101">Advogado: Dayvid Martins Correia (OAB/CE: 43692). </text:p>
      <text:p text:style-name="P101">Advogada: Catarine de Marilac Martins da Silva (OAB/CE: 49292)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<text:s/>Turma, por unanimidade, CONHECEU do presente recurso de apelação e DEU-LHE PROVIMENTO, reconhecendo a nulidade da busca pessoal e veicular realizada <text:s/>a ilicitude das provas dela decorrentes, reformando a sentença condenatória para fins de absolver o réu por ausência de provas suficientes para a condenação, nos termos do art. 386, VII, do Código de Processo Penal. Comunicando-se o juízo de origem para a adoção das providências cabíveis, nos termos do voto da Relatora."</text:span></text:p>
      <text:p text:style-name="P87"><text:span text:style-name="T151">10</text:span><text:span text:style-name="T150">9</text:span><text:span text:style-name="T146"> -</text:span> <text:span text:style-name="T145">Apelação Criminal </text:span><text:span text:style-name="T172">Nº</text:span><text:span text:style-name="T277"> </text:span><text:span text:style-name="T145">0266088-88.2023.8.06.0001</text:span><text:span text:style-name="T277"> - 2ª Vara Criminal</text:span><text:span text:style-name="T289"> da Comarca de Fortaleza</text:span><text:span text:style-name="T277">. </text:span></text:p>
      <text:p text:style-name="P91"><text:span text:style-name="T308">Apelante: Jorge </text:span><text:span text:style-name="T315">Luís</text:span><text:span text:style-name="T308"> Lima Silva. </text:span></text:p>
      <text:p text:style-name="P101">Defensoria Pública do Estado do Ceará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<text:s/>Turma, por unanimidade, CONHECEU do recurso interposto e NEGOU-LHE PROVIMENTO, mantendo integralmente a sentença recorrida,</text:span><text:span text:style-name="T70"> nos termos do voto da Relatora”.</text:span></text:p>
      <text:p text:style-name="P87"><text:span text:style-name="T151">11</text:span><text:span text:style-name="T150">0</text:span><text:span text:style-name="T146"> - </text:span><text:span text:style-name="T145">Apelação Criminal </text:span><text:span text:style-name="T172">Nº</text:span><text:span text:style-name="T277"> </text:span><text:span text:style-name="T145">0269303-38.2024.8.06.0001</text:span><text:span text:style-name="T277"> - 3ª Vara de Delitos de Tr</text:span><text:span text:style-name="T290">á</text:span><text:span text:style-name="T277">fico de Drogas</text:span><text:span text:style-name="T289"> da Comarca de Fortaleza</text:span><text:span text:style-name="T277">. </text:span></text:p>
      <text:p text:style-name="P91"><text:span text:style-name="T308">Apelante: Nikolas </text:span><text:span text:style-name="T316">César</text:span><text:span text:style-name="T308"> </text:span><text:span text:style-name="T316">Araújo</text:span><text:span text:style-name="T308"> Nunes. </text:span></text:p>
      <text:p text:style-name="P101">Defensoria Pública do Estado do Ceará. </text:p>
      <text:p text:style-name="P101">Apela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91"><text:span text:style-name="T308">Revisor: </text:span><text:span text:style-name="T311">Des.</text:span><text:span text:style-name="T308"> FRANCISCO CARNEIRO LIMA</text:span></text:p>
      <text:p text:style-name="P134"><text:span text:style-name="T145">Decisão:</text:span><text:span text:style-name="T277"> “A <text:s/>Turma, por unanimidade, CONHECEU do presente recurso de apelação, para NEGAR-LHE provimento, mantendo a sentença condenatória na íntegra,</text:span><text:span text:style-name="T70"> nos termos do voto da Relatora”.</text:span></text:p>
      <text:p text:style-name="P87"><text:span text:style-name="T151">11</text:span><text:span text:style-name="T150">1</text:span><text:span text:style-name="T146"> - </text:span><text:span text:style-name="T145">Recurso em Sentido Estrito </text:span><text:span text:style-name="T172">Nº</text:span><text:span text:style-name="T277"> </text:span><text:span text:style-name="T145">0000205-07.2007.8.06.0110</text:span><text:span text:style-name="T277"> - Vara Única Criminal de Brejo Santo. </text:span></text:p>
      <text:p text:style-name="P101">Recorrente: Jaiso Gonçalves dos Santos. </text:p>
      <text:p text:style-name="P101">Advogado: Danilo Marques Borges (OAB/GO: 27755). </text:p>
      <text:p text:style-name="P101">Advogado: Alessandro Gil Moraes Ribeiro (OAB/GO: 16797). </text:p>
      <text:p text:style-name="P101">Recorri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134"><text:span text:style-name="T145">Decisão:</text:span><text:span text:style-name="T277"> “A Turma, por unanimidade, conheceu parcialmente do recurso para negar-lhe provimento, mantendo todos os termos da sentença ora vergastada,</text:span><text:span text:style-name="T70"> nos termos do voto da Relatora”.</text:span></text:p>
      <text:p text:style-name="P87"><text:span text:style-name="T151">11</text:span><text:span text:style-name="T150">2</text:span><text:span text:style-name="T146"> -</text:span> <text:span text:style-name="T145">Recurso em Sentido Estrito </text:span><text:span text:style-name="T172">Nº</text:span><text:span text:style-name="T277"> </text:span><text:span text:style-name="T145">0120693-75.2017.8.06.0001</text:span><text:span text:style-name="T277"> - 2ª Vara de Delitos Tráfico e Uso Subst. Entorpecen</text:span><text:span text:style-name="T290">tes</text:span><text:span text:style-name="T289"> da Comarca de Fortaleza</text:span><text:span text:style-name="T277">. </text:span></text:p>
      <text:p text:style-name="P101"><text:soft-page-break/>Recorrente: Ministério Público do Estado do Ceará. </text:p>
      <text:p text:style-name="P101">Recorrido: Marcos Jonathan Costa de Souza. </text:p>
      <text:p text:style-name="P101">Defensoria Pública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134"><text:span text:style-name="T145">Decisão:</text:span><text:span text:style-name="T277"> “A <text:s/>Turma, por unanimidade, conheceu do recurso para, no mérito, negar-lhe provimento, mantendo a decisão que rejeitou a denúncia ofertada contra o Acusado,</text:span><text:span text:style-name="T70"> nos termos do voto da Relatora”.</text:span></text:p>
      <text:p text:style-name="P87"><text:span text:style-name="T151">11</text:span><text:span text:style-name="T150">3</text:span><text:span text:style-name="T146"> -</text:span> <text:span text:style-name="T145">Recurso em Sentido Estrito </text:span><text:span text:style-name="T172">Nº</text:span><text:span text:style-name="T277"> </text:span><text:span text:style-name="T145">0201077-84.2022.8.06.0151</text:span><text:span text:style-name="T277"> - 1ª Vara Criminal da Comarca de Quixadá. </text:span></text:p>
      <text:p text:style-name="P101">Recorrente: Janilson Lopes da Silva. </text:p>
      <text:p text:style-name="P101">Advogado: Samuel Igo de Paiva Sales (OAB/CE: 46585). </text:p>
      <text:p text:style-name="P101">Recorrido: Ministério Público do Estado do Ceará. </text:p>
      <text:p text:style-name="P97"><text:span text:style-name="T307">Relator: </text:span><text:span text:style-name="T320">Desa.</text:span><text:span text:style-name="T307"> LIRA RAMOS DE OLIVEIRA. </text:span></text:p>
      <text:p text:style-name="P134"><text:span text:style-name="T145">Decisão:</text:span><text:span text:style-name="T277"> “A <text:s/>Turma, por unanimidade, CONHECEU do recurso interposto e NEGOU-LHE PROVIMENTO, mantendo integralmente a sentença de pronúncia,</text:span><text:span text:style-name="T70"> nos termos do voto da Relatora”.</text:span></text:p>
      <text:p text:style-name="P87"><text:span text:style-name="T152">114</text:span><text:span text:style-name="T146"> -</text:span> <text:span text:style-name="T145">Recurso em Sentido Estrito </text:span><text:span text:style-name="T172">Nº</text:span><text:span text:style-name="T277"> </text:span><text:span text:style-name="T145">0203927-71.2025.8.06.0001</text:span><text:span text:style-name="T277"> - 2ª Vara de Delitos Tráfico e Uso Subst. Entorpecen</text:span><text:span text:style-name="T290">tes</text:span><text:span text:style-name="T289"> da Comarca de Fortaleza</text:span><text:span text:style-name="T277">. </text:span></text:p>
      <text:p text:style-name="P101">Recorrente: Ministério Público do Estado do Ceará. </text:p>
      <text:p text:style-name="P101">Recorrido: Ronaldo Moura Justino. </text:p>
      <text:p text:style-name="P101">Advogado: José Nogueira Granja Neto (OAB: 8918/CE). </text:p>
      <text:p text:style-name="P97"><text:span text:style-name="T307">Relator: </text:span><text:span text:style-name="T320">Desa.</text:span><text:span text:style-name="T307"> LIRA RAMOS DE OLIVEIRA. </text:span></text:p>
      <text:p text:style-name="P134"><text:span text:style-name="T145">Decisão:</text:span><text:span text:style-name="T277"> “A <text:s/>Turma, por unanimidade, conheceu do recurso para, no mérito, dar-lhe provimento, determinando o recebimento da denúncia e o prosseguimento do feito no Juízo de origem,</text:span><text:span text:style-name="T70"> nos termos do voto da Relatora”.</text:span></text:p>
      <text:p text:style-name="P87"><text:span text:style-name="T152">115</text:span><text:span text:style-name="T146"> -</text:span> <text:span text:style-name="T145">Apelação Criminal </text:span><text:span text:style-name="T172">Nº</text:span><text:span text:style-name="T277"> </text:span><text:span text:style-name="T145">0200115-66.2024.8.06.0062</text:span><text:span text:style-name="T277"> - 1ª Vara da Comarca de Cascavel. </text:span></text:p>
      <text:p text:style-name="P101">Apelante: R. P. da S.. </text:p>
      <text:p text:style-name="P91"><text:span text:style-name="T308">D</text:span><text:span text:style-name="T316">efensoria</text:span><text:span text:style-name="T308"> P</text:span><text:span text:style-name="T316">ública</text:span><text:span text:style-name="T308"> do E</text:span><text:span text:style-name="T316">stado</text:span><text:span text:style-name="T308"> do C</text:span><text:span text:style-name="T316">eará</text:span><text:span text:style-name="T308">. </text:span></text:p>
      <text:p text:style-name="P101">Apelado: Ministério Público do Estado do Ceará. </text:p>
      <text:p text:style-name="P97"><text:span text:style-name="T307">Relator: </text:span><text:span text:style-name="T320">Des.</text:span><text:span text:style-name="T307"> FRANCISCO CARNEIRO LIMA. </text:span></text:p>
      <text:p text:style-name="P91"><text:span text:style-name="T308">Revisora: </text:span><text:span text:style-name="T311">Desa.</text:span><text:span text:style-name="T308"> SÍLVIA SOARES DE SÁ NÓBREGA</text:span></text:p>
      <text:p text:style-name="P134"><text:span text:style-name="T69">Decisão:</text:span><text:span text:style-name="T70"> “A Turma, por unanimidade, conheceu da Apelação Criminal para dar-lhe parcial provimento, nos termos do voto do Relator."</text:span></text:p>
      <text:p text:style-name="P87"><text:span text:style-name="T152">116</text:span><text:span text:style-name="T146"> -</text:span> <text:span text:style-name="T145">Apelação Criminal </text:span><text:span text:style-name="T172">Nº</text:span><text:span text:style-name="T277"> </text:span><text:span text:style-name="T145">0203056-18.2024.8.06.0117</text:span><text:span text:style-name="T277"> - Juizado de Violência Doméstica e Familiar Contra a Mulher </text:span><text:span text:style-name="T289"><text:s/>da Comarca de </text:span><text:span text:style-name="T277">Maracanaú. </text:span></text:p>
      <text:p text:style-name="P101">Apelante: A. O. S. de S.. </text:p>
      <text:p text:style-name="P101">Defensoria Pública do Estado do Ceará. </text:p>
      <text:p text:style-name="P101">Apelado: Ministério Público do Estado do Ceará. </text:p>
      <text:p text:style-name="P97"><text:span text:style-name="T307">Relator: </text:span><text:span text:style-name="T320">Des.</text:span><text:span text:style-name="T307"> FRANCISCO CARNEIRO LIMA. </text:span></text:p>
      <text:p text:style-name="P91"><text:span text:style-name="T308">Revisora: </text:span><text:span text:style-name="T311">Desa.</text:span><text:span text:style-name="T308"> SÍLVIA SOARES DE SÁ NÓBREGA</text:span></text:p>
      <text:p text:style-name="P134"><text:span text:style-name="T69">Decisão:</text:span><text:span text:style-name="T70"> “A Turma, por unanimidade, conheceu da Apelação Criminal para negar-lhe provimento, nos termos do voto do Relator."</text:span></text:p>
      <text:p text:style-name="P91"><text:span text:style-name="T366">117</text:span><text:span text:style-name="T362"> - </text:span><text:span text:style-name="T349">Apelação Criminal </text:span><text:span text:style-name="T353">Nº</text:span><text:span text:style-name="T417"> </text:span><text:span text:style-name="T349">0204225-16.2023.8.06.0298</text:span><text:span text:style-name="T417"> - Vara Única Criminal de Itapajé.</text:span><text:span text:style-name="T308"> </text:span></text:p>
      <text:p text:style-name="P101">Apelante: Marcos Antônio Sousa Silva. </text:p>
      <text:p text:style-name="P101">Advogado: Adriano Rodrigues Fonseca (OAB/CE: 31130). </text:p>
      <text:p text:style-name="P101">Apelado: Ministério Público do Estado do Ceará. </text:p>
      <text:p text:style-name="P97"><text:span text:style-name="T307">Relator: </text:span><text:span text:style-name="T320">Des.</text:span><text:span text:style-name="T307"> FRANCISCO CARNEIRO LIMA. </text:span></text:p>
      <text:p text:style-name="P91"><text:span text:style-name="T308">Revisora: </text:span><text:span text:style-name="T311">Desa.</text:span><text:span text:style-name="T308"> SÍLVIA SOARES DE SÁ NÓBREGA</text:span></text:p>
      <text:p text:style-name="P134"><text:span text:style-name="T69">Decisão:</text:span><text:span text:style-name="T70"> “A Turma, por unanimidade, conheceu da presente Apelação Criminal, para negar-lhe provimento, <text:s/>nos termos do voto do Relator."</text:span></text:p>
      <text:p text:style-name="P87"><text:span text:style-name="T152">118</text:span><text:span text:style-name="T146"> -</text:span> <text:span text:style-name="T145">Apelação Criminal </text:span><text:span text:style-name="T172">Nº</text:span><text:span text:style-name="T277"> </text:span><text:span text:style-name="T145">0206053-62.2023.8.06.0293</text:span><text:span text:style-name="T277"> - 4ª Vara Criminal da Comarca de Caucaia. </text:span></text:p>
      <text:p text:style-name="P101">Apelante: José Vitor Souza da Costa. </text:p>
      <text:p text:style-name="P91"><text:span text:style-name="T308">Apelante: </text:span><text:span text:style-name="T316">Antônio</text:span><text:span text:style-name="T308"> </text:span><text:span text:style-name="T316">Álisson</text:span><text:span text:style-name="T308"> </text:span><text:span text:style-name="T316">Araújo</text:span><text:span text:style-name="T308"> dos Santos. </text:span></text:p>
      <text:p text:style-name="P101">Apelante: Vitor Cavalcante da Costa. </text:p>
      <text:p text:style-name="P101">Defensoria Pública do Estado do Ceará. </text:p>
      <text:p text:style-name="P91"><text:span text:style-name="T308">Apelante/</text:span><text:span text:style-name="T316">Apelado</text:span><text:span text:style-name="T308">: Erisvando Rodrigues da Silva. </text:span></text:p>
      <text:p text:style-name="P101">Advogado: João Vicente Lopes Neto (OAB/CE: 38951). </text:p>
      <text:p text:style-name="P101">Advogado: Demostenis Alves Barros (OAB/CE: 33525). </text:p>
      <text:p text:style-name="P91"><text:span text:style-name="T308">Apelante/</text:span><text:span text:style-name="T316">Apelado</text:span><text:span text:style-name="T308">: Ministério Público do Estado do Ceará. </text:span></text:p>
      <text:p text:style-name="P91"><text:span text:style-name="T322">Relator: </text:span><text:span text:style-name="T324">Des.</text:span><text:span text:style-name="T322"> FRANCISCO CARNEIRO LIMA. </text:span></text:p>
      <text:p text:style-name="P91"><text:span text:style-name="T308">Revisora: </text:span><text:span text:style-name="T311">Desa.</text:span><text:span text:style-name="T308"> SÍLVIA SOARES DE SÁ NÓBREGA</text:span></text:p>
      <text:p text:style-name="P134"><text:span text:style-name="T69">Decisão:</text:span><text:span text:style-name="T70"> “A Turma, por unanimidade, conheceu da Apelação Criminal do Ministério Público, para DAR-LHE PROVIMENTO, conheceu da Apelação Criminal de Antônio Alisson Araújo dos Santos, Vitor Cavalcante da Costa e José Vítor Souza da Costa, para DAR-LHE PARCIAL PROVIMENTO, e conheceu da Apelação Criminal do réu Erisvando Rodrigues da Silva, para NEGAR-LHE PROVIMENTO. Comunicando-se imediatamente ao juízo da execução penal competente, o inteiro teor desta decisão, nos termos do parágrafo único do art. 1.º, da Resolução nº 113/2010, do Conselho Nacional de Justiça, nos termos do voto do Relator."</text:span></text:p>
      <text:p text:style-name="P87"><text:span text:style-name="T152">119</text:span><text:span text:style-name="T146"> - </text:span><text:span text:style-name="T145">Apelação Criminal </text:span><text:span text:style-name="T172">Nº</text:span><text:span text:style-name="T277"> </text:span><text:span text:style-name="T145">0230998-53.2022.8.06.0001</text:span><text:span text:style-name="T277"> - 4ª Vara de Delitos de Tr</text:span><text:span text:style-name="T291">á</text:span><text:span text:style-name="T277">fico de Drogas</text:span><text:span text:style-name="T289"> da Comarca de Fortaleza</text:span><text:span text:style-name="T277">. </text:span></text:p>
      <text:p text:style-name="P101">Apelante: David Douglas Lopes de Sousa. </text:p>
      <text:p text:style-name="P101">Advogado: Francisco Rodrigues do Nascimento (OAB/CE: 41585). </text:p>
      <text:p text:style-name="P101">Apelado: Ministério Público do Estado do Ceará. </text:p>
      <text:p text:style-name="P97"><text:span text:style-name="T307">Relator: </text:span><text:span text:style-name="T320">Des.</text:span><text:span text:style-name="T307"> FRANCISCO CARNEIRO LIMA. </text:span></text:p>
      <text:p text:style-name="P91"><text:span text:style-name="T308">Revisora: </text:span><text:span text:style-name="T311">Desa.</text:span><text:span text:style-name="T308"> SÍLVIA SOARES DE SÁ NÓBREGA</text:span></text:p>
      <text:p text:style-name="P134"><text:span text:style-name="T69">Decisão:</text:span><text:span text:style-name="T70"> “A Turma, por unanimidade, conheceu da presente Apelação Criminal, para dar-lhe parcial provimento. Comunicando-se imediatamente ao juízo da execução penal competente, o inteiro teor desta decisão, acerca das reformas realizadas na sanção imposta ao recorrente, nos termos do parágrafo único do art. 1.º, da Resolução n.º 113/2010, do Conselho Nacional de Justiça, nos termos do voto do Relator."</text:span></text:p>
      <text:p text:style-name="P87"><text:span text:style-name="T152">120</text:span><text:span text:style-name="T146"> - </text:span><text:span text:style-name="T145">Apelação Criminal </text:span><text:span text:style-name="T172">Nº</text:span><text:span text:style-name="T277"> </text:span><text:span text:style-name="T145">0232696-60.2023.8.06.0001</text:span><text:span text:style-name="T277"> - 18ª Vara Criminal</text:span><text:span text:style-name="T289"> da Comarca de Fortaleza</text:span><text:span text:style-name="T277">. </text:span></text:p>
      <text:p text:style-name="P101">Apelante: Luan Vieira dos Santos. </text:p>
      <text:p text:style-name="P101">Defensoria Pública do Estado do Ceará. </text:p>
      <text:p text:style-name="P101">Apelado: Ministério Público do Estado do Ceará. </text:p>
      <text:p text:style-name="P97"><text:span text:style-name="T307">Relator: </text:span><text:span text:style-name="T320">Des.</text:span><text:span text:style-name="T307"> FRANCISCO CARNEIRO LIMA. </text:span></text:p>
      <text:p text:style-name="P91"><text:span text:style-name="T308">Revisora: </text:span><text:span text:style-name="T311">Desa.</text:span><text:span text:style-name="T308"> SÍLVIA SOARES DE SÁ NÓBREGA</text:span></text:p>
      <text:p text:style-name="P134"><text:span text:style-name="T69">Decisão:</text:span><text:span text:style-name="T70"> “A Turma, por unanimidade, conheceu da Apelação Criminal para dar-lhe parcial provimento, <text:s/>nos termos do voto do Relator."</text:span></text:p>
      <text:p text:style-name="P87"><text:span text:style-name="T152">121</text:span><text:span text:style-name="T146"> -</text:span> <text:span text:style-name="T145">Agravo de Execução Penal </text:span><text:span text:style-name="T172">Nº</text:span><text:span text:style-name="T277"> </text:span><text:span text:style-name="T145">0010632-60.2012.8.06.0119</text:span><text:span text:style-name="T277"> - 4ª Vara de Execução Penal e Corregedoria dos Presídios</text:span><text:span text:style-name="T289"> da Comarca de Fortaleza</text:span><text:span text:style-name="T277"> (SEJUD 1º Grau). </text:span></text:p>
      <text:p text:style-name="P91"><text:soft-page-break/><text:span text:style-name="T308">Agravante: </text:span><text:span text:style-name="T317">Edmílson</text:span><text:span text:style-name="T308"> Gomes de Moraes. </text:span></text:p>
      <text:p text:style-name="P101">Advogada: Rakel Pinheiro da Silva (OAB/CE: 27874). </text:p>
      <text:p text:style-name="P101">Agravado: Ministério Público do Estado do Ceará. </text:p>
      <text:p text:style-name="P97"><text:span text:style-name="T307">Relator: </text:span><text:span text:style-name="T320">Des.</text:span><text:span text:style-name="T307"> FRANCISCO CARNEIRO LIMA. </text:span></text:p>
      <text:p text:style-name="P134"><text:span text:style-name="T69">Decisão:</text:span><text:span text:style-name="T70"> “A Turma, por unanimidade, conheceu do agravo em execução interposto, mas para negar-lhe provimento, mantendo, em sua inteireza, a decisão combatida, nos termos do voto do Relator."</text:span></text:p>
      <text:p text:style-name="P87"><text:span text:style-name="T152">122</text:span><text:span text:style-name="T146"> -</text:span> <text:span text:style-name="T145">Agravo de Execução Penal </text:span><text:span text:style-name="T172">Nº</text:span><text:span text:style-name="T277"> </text:span><text:span text:style-name="T145">0022157-58.2019.8.06.0001</text:span><text:span text:style-name="T277"> - 3ª Vara de Execução Penal</text:span><text:span text:style-name="T289"> da Comarca de Fortaleza</text:span><text:span text:style-name="T277">. </text:span></text:p>
      <text:p text:style-name="P101">Agravante: Wegné Carneiro de Freitas. </text:p>
      <text:p text:style-name="P101">Advogada: Samya Brilhante Lima (OAB/CE: 32204). </text:p>
      <text:p text:style-name="P101">Agravado: Ministério Público do Estado do Ceará. </text:p>
      <text:p text:style-name="P97"><text:span text:style-name="T307">Relator: </text:span><text:span text:style-name="T320">Des.</text:span><text:span text:style-name="T307"> FRANCISCO CARNEIRO LIMA. </text:span></text:p>
      <text:p text:style-name="P134"><text:span text:style-name="T69">Decisão:</text:span><text:span text:style-name="T70"> “A Turma, por unanimidade, conheceu do agravo em execução interposto, mas para negar-lhe provimento, todavia recomendou-se <text:s/>ao Juiz de Dirito da 3.ª Vara de <text:s/>Execução Penal de Fortaleza que reitere o ofício à COMEP, cobrando o envio do relatório de monitoramento eletrônico do recorrente, a fim de que o pedido de retirada da tornozeleira seja reexaminado com análise do referido documento, nos termos do <text:s/>voto do Relator."</text:span></text:p>
      <text:p text:style-name="P87"><text:span text:style-name="T152">123</text:span><text:span text:style-name="T146"> - </text:span><text:span text:style-name="T145">Agravo de Execução Penal </text:span><text:span text:style-name="T172">Nº</text:span><text:span text:style-name="T277"> </text:span><text:span text:style-name="T145">8000501-69.2020.8.06.0001</text:span><text:span text:style-name="T277"> - 3ª Vara de Execução Penal</text:span><text:span text:style-name="T289"> da Comarca de Fortaleza</text:span><text:span text:style-name="T277">. </text:span></text:p>
      <text:p text:style-name="P101">Agravante: Júlio César Alves Cordeiro. </text:p>
      <text:p text:style-name="P101">Advogado: José Anderson Amâncio de Oliveira (OAB/CE: 41855). </text:p>
      <text:p text:style-name="P101">Advogado: Carlos Erger Alves de Lima (OAB/CE: 34505). </text:p>
      <text:p text:style-name="P101">Advogado: Kildary Régis Martins (OAB/CE: 35113). </text:p>
      <text:p text:style-name="P101">Advogado: Eduardo Martins Feitosa (OAB/CE: 48952). </text:p>
      <text:p text:style-name="P101">Advogada: Kelma Torres da Silva Oliveira (OAB/CE: 40728). </text:p>
      <text:p text:style-name="P101">Agravado: Ministério Público do Estado do Ceará. </text:p>
      <text:p text:style-name="P97"><text:span text:style-name="T307">Relator: </text:span><text:span text:style-name="T320">Des.</text:span><text:span text:style-name="T307"> FRANCISCO CARNEIRO LIMA. </text:span></text:p>
      <text:p text:style-name="P134"><text:span text:style-name="T69">Decisão:</text:span><text:span text:style-name="T70"> “A Turma, por unanimidade, rejeitou a preliminar e negou provimento ao recurso, <text:s/>nos termos do voto do Relator”.</text:span></text:p>
      <text:p text:style-name="P87"><text:span text:style-name="T152">124</text:span><text:span text:style-name="T146"> -</text:span> <text:span text:style-name="T145">Recurso em Sentido Estrito </text:span><text:span text:style-name="T172">Nº</text:span><text:span text:style-name="T277"> </text:span><text:span text:style-name="T145">0000173-59.2013.8.06.0217</text:span><text:span text:style-name="T277"> - Vara Única da Comarca de Ipaumirim. </text:span></text:p>
      <text:p text:style-name="P101">Recorrente: Gonçalo Freire dos Santos. </text:p>
      <text:p text:style-name="P101">Advogado: Francisco Geovane Bernardo de França (OAB/CE: 21179). </text:p>
      <text:p text:style-name="P101">Recorrido: Ministério Público do Estado do Ceará. </text:p>
      <text:p text:style-name="P97"><text:span text:style-name="T307">Relator: </text:span><text:span text:style-name="T320">Des.</text:span><text:span text:style-name="T307"> FRANCISCO CARNEIRO LIMA. </text:span></text:p>
      <text:p text:style-name="P134"><text:span text:style-name="T69">Decisão:</text:span><text:span text:style-name="T70"> “A Turma, por unanimidade, conheceu do recurso interposto, para negar-lhe provimento, mantendo-se integralmente a decisão recorrida, nos termos do voto do Relator”.</text:span></text:p>
      <text:p text:style-name="P87"><text:span text:style-name="T152">125</text:span><text:span text:style-name="T146"> -</text:span> <text:span text:style-name="T145">Recurso em Sentido Estrito </text:span><text:span text:style-name="T172">Nº</text:span><text:span text:style-name="T277"> </text:span><text:span text:style-name="T145">0003630-79.2018.8.06.0167</text:span><text:span text:style-name="T277"> - 1ª Vara Criminal da Comarca de Sobral. </text:span></text:p>
      <text:p text:style-name="P101">Recorrente: Israel Messias do Nascimento. </text:p>
      <text:p text:style-name="P101">Defensoria Pública do Estado do Ceará. </text:p>
      <text:p text:style-name="P101">Recorrido: Ministério Público do Estado do Ceará. </text:p>
      <text:p text:style-name="P97"><text:span text:style-name="T307">Relator: </text:span><text:span text:style-name="T320">Des.</text:span><text:span text:style-name="T307"> FRANCISCO CARNEIRO LIMA. </text:span></text:p>
      <text:p text:style-name="P134"><text:span text:style-name="T69">Decisão:</text:span><text:span text:style-name="T70"> “A Turma, por unanimidade, conheceu do recurso, para negar-lhe provimento, nos termos do voto do Relator”.</text:span></text:p>
      <text:p text:style-name="P87"><text:span text:style-name="T152">126</text:span><text:span text:style-name="T146"> -</text:span> <text:span text:style-name="T145">Recurso em Sentido Estrito </text:span><text:span text:style-name="T172">Nº</text:span><text:span text:style-name="T277"> </text:span><text:span text:style-name="T145">0200965-71.2022.8.06.0101</text:span><text:span text:style-name="T277"> - Vara Única Criminal de Itapipoca. </text:span></text:p>
      <text:p text:style-name="P101">Recorrente: Davi Farias Sousa. </text:p>
      <text:p text:style-name="P101">Advogada: Jacqueline Chaves Bessa (OA/CEB: 21692). </text:p>
      <text:p text:style-name="P101">Recorrente: Alfredo Teixeira. </text:p>
      <text:p text:style-name="P101">Defensoria Pública do Estado do Ceará. </text:p>
      <text:p text:style-name="P101">Recorrido: Ministério Público do Estado do Ceará. </text:p>
      <text:p text:style-name="P97"><text:span text:style-name="T307">Relator: </text:span><text:span text:style-name="T320">Des.</text:span><text:span text:style-name="T307"> FRANCISCO CARNEIRO LIMA. </text:span></text:p>
      <text:p text:style-name="P134"><text:span text:style-name="T69">Decisão:</text:span><text:span text:style-name="T70"> “A Turma, por unanimidade, julgou pelo CONHECIMENTO E DESPROVIMENTO do recurso interposto pelo réu Davi Farias Sousa; e pelo CONHECIMENTO E PROVIMENTO do recurso interposto por Alfredo Teixeira. Expeça-se e cumpra-se o contramandado de prisão em favor de Alfredo Teixeira, com o devido registro no Banco Nacional de Monitoramento de Prisões (BNMP), salvo se por outro motivo estiverem presos, nos termos do voto do Relator”.</text:span></text:p>
      <text:p text:style-name="P87"><text:span text:style-name="T152">127</text:span><text:span text:style-name="T146"> - </text:span><text:span text:style-name="T145">Apelação Criminal </text:span><text:span text:style-name="T172">Nº</text:span><text:span text:style-name="T277"> </text:span><text:span text:style-name="T145">0000852-35.2021.8.06.0296</text:span><text:span text:style-name="T277"> - 1ª Vara do J</text:span><text:span text:style-name="T291">ú</text:span><text:span text:style-name="T277">ri</text:span><text:span text:style-name="T289"> da Comarca de Fortaleza</text:span><text:span text:style-name="T277">. </text:span></text:p>
      <text:p text:style-name="P101">Apelante: Lucas de Sousa Teixeira. </text:p>
      <text:p text:style-name="P101">Advogado: Marcos Pereira Sousa (OAB/CE: 33276). </text:p>
      <text:p text:style-name="P101">Advogado: Alberto Lucas Nogueira Lima (OAB/CE: 40640). 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SÍLVIA SOARES DE SÁ NÓBREGA. </text:span></text:p>
      <text:p text:style-name="P91"><text:span text:style-name="T308">Revisor: </text:span><text:span text:style-name="T311">Des.</text:span><text:span text:style-name="T308"> MÁRIO PARENTE TEÓFILO NETO</text:span></text:p>
      <text:p text:style-name="P134"><text:span text:style-name="T69">Decisão:</text:span><text:span text:style-name="T70"> “A Turma, por unanimidade, conheceu parcialmente do Recurso Apelatório manejado e, ao fim, negou-lhe provimento ao trecho cognoscível, com a manutenção da condenação e das consequências penais, nos termos do voto da Relatora.”</text:span></text:p>
      <text:p text:style-name="P87"><text:span text:style-name="T152">128</text:span><text:span text:style-name="T146"> -</text:span> <text:span text:style-name="T145">Apelação Criminal </text:span><text:span text:style-name="T172">Nº</text:span><text:span text:style-name="T277"> </text:span><text:span text:style-name="T145">0010030-10.2025.8.06.0056</text:span><text:span text:style-name="T277"> - Vara Única da Comarca de Capistrano. </text:span></text:p>
      <text:p text:style-name="P101">Apelante: Luiz Neto de Souza Costa. </text:p>
      <text:p text:style-name="P101">Advogado: Alysson Aragão de Aguiar (OAB/CE: 27083). 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SÍLVIA SOARES DE SÁ NÓBREGA. </text:span></text:p>
      <text:p text:style-name="P91"><text:span text:style-name="T308">Revisor: </text:span><text:span text:style-name="T311">Des.</text:span><text:span text:style-name="T308"> MÁRIO PARENTE TEÓFILO NETO</text:span></text:p>
      <text:p text:style-name="P134"><text:span text:style-name="T69">Decisão:</text:span><text:span text:style-name="T70"> “A Turma, por unanimidade, conheceu do Recurso Apelatório interposto e, ao fim, negou-lhe provimento, com a manutenção integral do Édito de 1° Grau, nos termos do voto da Relatora.”</text:span></text:p>
      <text:p text:style-name="P87"><text:span text:style-name="T152">129</text:span><text:span text:style-name="T146"> -</text:span> <text:span text:style-name="T145">Apelação Criminal </text:span><text:span text:style-name="T172">Nº</text:span><text:span text:style-name="T277"> </text:span><text:span text:style-name="T145">0050308-07.2020.8.06.0128</text:span><text:span text:style-name="T277"> - Vara Única Criminal de Morada Nova. </text:span></text:p>
      <text:p text:style-name="P101">Apelante: Raimundo Limeira de Azevedo. </text:p>
      <text:p text:style-name="P101">Advogado: Manuel Castro Gomes de Andrade Neto (OAB/CE: 4677). 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SÍLVIA SOARES DE SÁ NÓBREGA. </text:span></text:p>
      <text:p text:style-name="P91"><text:span text:style-name="T308">Revisor: </text:span><text:span text:style-name="T311">Des.</text:span><text:span text:style-name="T308"> MÁRIO PARENTE TEÓFILO NETO</text:span></text:p>
      <text:p text:style-name="P134"><text:span text:style-name="T69">Decisão:</text:span><text:span text:style-name="T70"> “A Turma, por unanimidade, conheceu do recurso, para NEGAR-LHE PROVIMENTO, consoante Parecer ministerial, mantendo a Sentença recorrida, nos termos do voto da Relatora.”</text:span></text:p>
      <text:p text:style-name="P87"><text:span text:style-name="T152">130</text:span><text:span text:style-name="T146"> -</text:span> <text:span text:style-name="T145">Apelação Criminal </text:span><text:span text:style-name="T172">Nº</text:span><text:span text:style-name="T277"> </text:span><text:span text:style-name="T145">0050819-06.2021.8.06.0181</text:span><text:span text:style-name="T277"> - Vara Única da Comarca de Várzea Alegre. </text:span></text:p>
      <text:p text:style-name="P101">Apelante: Alan Gomes Taveira. </text:p>
      <text:p text:style-name="P101">Advogado: José Amarilo Sampaio (OAB/CE: 4788). </text:p>
      <text:p text:style-name="P101">Advogada: Amanda Kelly Rocha de Oliveira (OAB/CE: 42814). </text:p>
      <text:p text:style-name="P101">Apelado: Ministério Público do Estado do Ceará. </text:p>
      <text:p text:style-name="P97"><text:soft-page-break/><text:span text:style-name="T307">Relatora: </text:span><text:span text:style-name="T320">Desa.</text:span><text:span text:style-name="T307"> SÍLVIA SOARES DE SÁ NÓBREGA. </text:span></text:p>
      <text:p text:style-name="P91"><text:span text:style-name="T308">Revisor: </text:span><text:span text:style-name="T311">Des.</text:span><text:span text:style-name="T308"> MÁRIO PARENTE TEÓFILO NETO</text:span></text:p>
      <text:p text:style-name="P134"><text:span text:style-name="T69">Decisão:</text:span><text:span text:style-name="T70"> “A Turma, por unanimidade, conheceu do recurso, para NEGAR-LHE PROVIMENTO, mantendo a Sentença que condenou Alan Gomes Taveira à pena de 11 (onze) meses e 14 (quatorze) dias de detenção, a ser cumprida em regime inicial aberto, pela prática dos crimes previstos no art. 129, § 9º, do Código Penal, nos termos do voto da Relatora.”</text:span></text:p>
      <text:p text:style-name="P91"><text:span text:style-name="T366">131</text:span><text:span text:style-name="T362"> -</text:span><text:span text:style-name="T329"> </text:span><text:span text:style-name="T349">Apelação Criminal </text:span><text:span text:style-name="T353">Nº</text:span><text:span text:style-name="T417"> </text:span><text:span text:style-name="T349">0052400-32.2020.8.06.0071</text:span><text:span text:style-name="T417"> - 1ª Vara Criminal da Comarca de Crato.</text:span><text:span text:style-name="T308"> </text:span></text:p>
      <text:p text:style-name="P101">Apelante: Ketulen da Silva Matos Dimas. </text:p>
      <text:p text:style-name="P101">Advogada: Francisca Evelyne Viviane Ramalho Farias (OAB/CE: 27436). 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SÍLVIA SOARES DE SÁ NÓBREGA. </text:span></text:p>
      <text:p text:style-name="P91"><text:span text:style-name="T308">Revisor: </text:span><text:span text:style-name="T311">Des.</text:span><text:span text:style-name="T308"> MÁRIO PARENTE TEÓFILO NETO</text:span></text:p>
      <text:p text:style-name="P134"><text:span text:style-name="T69">Decisão:</text:span><text:span text:style-name="T70"> “A Turma, por unanimidade, conheceu do recurso, para NEGAR-LHE PROVIMENTO, inclusive, quanto à matéria analisada de ofício, mantendo a Sentença nos seus termos, tudo em conformidade com o voto da Relatora.”</text:span></text:p>
      <text:p text:style-name="P91"><text:span text:style-name="T366">132</text:span><text:span text:style-name="T362"> -</text:span><text:span text:style-name="T329"> </text:span><text:span text:style-name="T349">Apelação Criminal </text:span><text:span text:style-name="T353">Nº</text:span><text:span text:style-name="T417"> </text:span><text:span text:style-name="T349">0200255-56.2024.8.06.0303</text:span><text:span text:style-name="T417"> - Vara Única Criminal de Morada Nova.</text:span><text:span text:style-name="T308"> </text:span></text:p>
      <text:p text:style-name="P101">Apelante: C. A. de C.. </text:p>
      <text:p text:style-name="P101">Advogado: Francisco Edival Lucena de Oliveira (OAB/CE: 23468). 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SÍLVIA SOARES DE SÁ NÓBREGA. </text:span></text:p>
      <text:p text:style-name="P91"><text:span text:style-name="T308">Revisor: </text:span><text:span text:style-name="T311">Des.</text:span><text:span text:style-name="T308"> MÁRIO PARENTE TEÓFILO NETO</text:span></text:p>
      <text:p text:style-name="P134"><text:span text:style-name="T69">Decisão:</text:span><text:span text:style-name="T70"> “A <text:s/>Turma, por unanimidade, conheceu do Recurso Apelatório e, ao fim, negou-lhe provimento, com a manutenção da condenação e da pena aplicada, nos termos do voto da Relatora.”</text:span></text:p>
      <text:p text:style-name="P87"><text:span text:style-name="T152">133</text:span><text:span text:style-name="T146"> - </text:span><text:span text:style-name="T145">Apelação Criminal </text:span><text:span text:style-name="T172">Nº</text:span><text:span text:style-name="T277"> </text:span><text:span text:style-name="T145">0200854-72.2022.8.06.0300</text:span><text:span text:style-name="T277"> - Juizado de Violência Doméstica e Familiar Contra a Mulher </text:span><text:span text:style-name="T289"><text:s/>da Comarca de </text:span><text:span text:style-name="T277">Caucaia. </text:span></text:p>
      <text:p text:style-name="P101">Apelante: Ministério Público do Estado do Ceará. </text:p>
      <text:p text:style-name="P101">Apelado: D. de C. S. D.. </text:p>
      <text:p text:style-name="P91"><text:span text:style-name="T308">Advogado: Francisco </text:span><text:span text:style-name="T317">Edílson</text:span><text:span text:style-name="T308"> Pires Braga (OAB/CE: 31748). </text:span></text:p>
      <text:p text:style-name="P97"><text:span text:style-name="T307">Relatora: </text:span><text:span text:style-name="T320">Desa.</text:span><text:span text:style-name="T307"> SÍLVIA SOARES DE SÁ NÓBREGA. </text:span></text:p>
      <text:p text:style-name="P91"><text:span text:style-name="T308">Revisor: </text:span><text:span text:style-name="T311">Des.</text:span><text:span text:style-name="T308"> MÁRIO PARENTE TEÓFILO NETO</text:span></text:p>
      <text:p text:style-name="P134"><text:span text:style-name="T69">Decisão:</text:span><text:span text:style-name="T70"> “A Turma, por unanimidade, conheceu do recurso, para DAR-LHE PROVIMENTO, condenando Dauud de Castro Saded Din pela prática do delito previsto no art. 129, § 9º, do Código Penal, c/c com a Lei nº 11.340/06, conforme insurgência recursal ministerial, resultando a pena em 03 (três) meses de detenção, a ser cumprida em regime inicial aberto, nos termos do voto da Relatora.”</text:span></text:p>
      <text:p text:style-name="P87"><text:span text:style-name="T152">134</text:span><text:span text:style-name="T146"> - </text:span><text:span text:style-name="T145">Apelação Criminal </text:span><text:span text:style-name="T172">Nº</text:span><text:span text:style-name="T277"> </text:span><text:span text:style-name="T145">0200989-26.2023.8.06.0114</text:span><text:span text:style-name="T277"> - Vara Única da Comarca de Lavras da Mangabeira. </text:span></text:p>
      <text:p text:style-name="P91"><text:span text:style-name="T308">Apelante: Jandismar Laurindo da Silva </text:span><text:span text:style-name="T317">Júnior.</text:span><text:span text:style-name="T308"> </text:span></text:p>
      <text:p text:style-name="P101">Advogado: Cícero Felippe Pinheiro Paulino (OAB/CE: 25669). 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SÍLVIA SOARES DE SÁ NÓBREGA. </text:span></text:p>
      <text:p text:style-name="P91"><text:span text:style-name="T308">Revisor: </text:span><text:span text:style-name="T311">Des.</text:span><text:span text:style-name="T308"> MÁRIO PARENTE TEÓFILO NETO</text:span></text:p>
      <text:p text:style-name="P134"><text:span text:style-name="T69">Decisão:</text:span><text:span text:style-name="T70"> “A <text:s/>Turma, por unanimidade, conheceu do recurso, para DAR-LHE PARCIAL PROVIMENTO, apenas para reduzir a indenização, fixando-a em R$ 2.500,00 (dois mil e quinhentos reais), mantendo a condenação em 01 (um) ano de reclusão, a ser cumprida em regime inicial aberto, a condenação em desfavor de Jandismar Laurindo da Silva Júnior, pela prática do crime previsto no art. 129, § 13 do Código Penal, nos termos do voto da Relatora.”</text:span></text:p>
      <text:p text:style-name="P87"><text:span text:style-name="T153">135</text:span><text:span text:style-name="T146"> -</text:span> <text:span text:style-name="T145">Apelação Criminal </text:span><text:span text:style-name="T172">Nº</text:span><text:span text:style-name="T277"> </text:span><text:span text:style-name="T145">0201810-03.2022.8.06.0296</text:span><text:span text:style-name="T277"> - 2ª Vara do J</text:span><text:span text:style-name="T291">ú</text:span><text:span text:style-name="T277">ri</text:span><text:span text:style-name="T289"> da Comarca de Fortaleza</text:span><text:span text:style-name="T277">. </text:span></text:p>
      <text:p text:style-name="P101">Apelante: Ministério Público do Estado do Ceará. </text:p>
      <text:p text:style-name="P101">Apelado: Carlos Alberto Roncy Israel. </text:p>
      <text:p text:style-name="P101">Advogado: Kaio Galvão de Castro (OAB/CE: 31507). </text:p>
      <text:p text:style-name="P97"><text:span text:style-name="T307">Relatora: </text:span><text:span text:style-name="T320">Desa.</text:span><text:span text:style-name="T307"> SÍLVIA SOARES DE SÁ NÓBREGA. </text:span></text:p>
      <text:p text:style-name="P91"><text:span text:style-name="T308">Revisor: </text:span><text:span text:style-name="T311">Des.</text:span><text:span text:style-name="T308"> MÁRIO PARENTE TEÓFILO NETO</text:span></text:p>
      <text:p text:style-name="P134"><text:span text:style-name="T69">Decisão:</text:span><text:span text:style-name="T70"> “A Turma, por unanimidade, conheceu do recurso, para NEGAR-LHE PROVIMENTO, mantendo a impronúncia de Carlos Alberto Roncy Israel da acusação dos delitos previstos nos arts. 121, § 2º, inciso I e IV, e art. 121, § 2º, incisos I e IV, c/c art. 14, inciso II, todos do Código Penal, nos termos do voto da Relatora.”</text:span></text:p>
      <text:p text:style-name="P87"><text:span text:style-name="T153">136</text:span><text:span text:style-name="T146"> - </text:span><text:span text:style-name="T145">Apelação Criminal </text:span><text:span text:style-name="T172">Nº</text:span><text:span text:style-name="T277"> </text:span><text:span text:style-name="T145">0202027-63.2024.8.06.0300</text:span><text:span text:style-name="T277"> - 3ª Vara Criminal </text:span><text:span text:style-name="T289"><text:s/>da Comarca de </text:span><text:span text:style-name="T277">Maracanaú. </text:span></text:p>
      <text:p text:style-name="P101">Apelante: Francisco Michael da Silva. </text:p>
      <text:p text:style-name="P101">Advogado: Francisco Helivângelo do Carmo Barbosa (OAB/CE: 46610). </text:p>
      <text:p text:style-name="P91"><text:span text:style-name="T308">Apelante: </text:span><text:span text:style-name="T317">Ítalo</text:span><text:span text:style-name="T308"> Kaua Pontes Cavalcante. </text:span></text:p>
      <text:p text:style-name="P101">Defensoria Pública do Estado do Ceará. 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SÍLVIA SOARES DE SÁ NÓBREGA. </text:span></text:p>
      <text:p text:style-name="P91"><text:span text:style-name="T308">Revisor: </text:span><text:span text:style-name="T311">Des.</text:span><text:span text:style-name="T308"> MÁRIO PARENTE TEÓFILO NETO</text:span></text:p>
      <text:p text:style-name="P134"><text:span text:style-name="T69">Decisão:</text:span><text:span text:style-name="T70"> “A <text:s/>Turma, por unanimidade, conheceu dos Recursos Apelatórios e, ao fim, negou-lhe provimento, com o redimensionamento de ofício apenas da pena pecuniária, nos termos do voto da Relatora.”</text:span></text:p>
      <text:p text:style-name="P87"><text:span text:style-name="T153">137</text:span><text:span text:style-name="T146"> -</text:span> <text:span text:style-name="T145">Apelação Criminal </text:span><text:span text:style-name="T172">Nº</text:span><text:span text:style-name="T277"> </text:span><text:span text:style-name="T145">0202627-14.2022.8.06.0055</text:span><text:span text:style-name="T277"> - Vara Única Criminal de Canindé. </text:span></text:p>
      <text:p text:style-name="P101">Apelante: E. L. B.. </text:p>
      <text:p text:style-name="P101">Advogado: Carlos Ardel Nunes Severino (OAB/CE: 40810). </text:p>
      <text:p text:style-name="P101">Advogado: Luís Átila de Holanda Bezerra Filho (OAB/CE: 20694). 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SÍLVIA SOARES DE SÁ NÓBREGA. </text:span></text:p>
      <text:p text:style-name="P91"><text:span text:style-name="T308">Revisor: </text:span><text:span text:style-name="T311">Des.</text:span><text:span text:style-name="T308"> MÁRIO PARENTE TEÓFILO NETO</text:span></text:p>
      <text:p text:style-name="P134"><text:span text:style-name="T69">Decisão:</text:span><text:span text:style-name="T70"> “A <text:s/>Turma, por unanimidade, conheceu do recurso, para DAR-LHE PARCIAL PROVIMENTO, mantendo incólume a decisão proferida pelo Conselho de Sentença, em respeito à soberania dos veredictos, a qual restou amparada no acervo probatório coligido. Alterado o quantum da pena, o qual resultou em 12 (doze) anos e 06 (seis) meses de reclusão e 03 (três) meses de detenção, em regime inicial fechado, pela prática dos crimes previstos nos art. 121, § 2º, incisos I e VI, c/c art. 14, inciso II, e art. 129, caput, do CP, nos termos do voto da Relatora.”</text:span></text:p>
      <text:p text:style-name="P87"><text:span text:style-name="T153">138</text:span><text:span text:style-name="T146"> - </text:span><text:span text:style-name="T145">Apelação Criminal </text:span><text:span text:style-name="T172">Nº</text:span><text:span text:style-name="T277"> </text:span><text:span text:style-name="T145">0204326-77.2024.8.06.0117</text:span><text:span text:style-name="T277"> - Juizado de Violência Doméstica e Familiar Contra a Mulher </text:span><text:span text:style-name="T289"><text:s/>da Comarca de </text:span><text:span text:style-name="T277">Maracanaú. </text:span></text:p>
      <text:p text:style-name="P101">Apelante: Pedro Henrique Andrade da Silva. </text:p>
      <text:p text:style-name="P101">Advogada: Mariza Ricardo Viera (OAB/CE: 53815). 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SÍLVIA SOARES DE SÁ NÓBREGA. </text:span></text:p>
      <text:p text:style-name="P91"><text:span text:style-name="T308">Revisor: </text:span><text:span text:style-name="T311">Des.</text:span><text:span text:style-name="T308"> MÁRIO PARENTE TEÓFILO NETO</text:span></text:p>
      <text:p text:style-name="P134"><text:soft-page-break/><text:span text:style-name="T69">Decisão:</text:span><text:span text:style-name="T70"> “A Turma, por unanimidade, conheceu do Recurso Apelatório manejado e, ao fim, negou-lhe provimento, com a manutenção da obrigação indenizatória, nos termos do voto da Relatora.”</text:span></text:p>
      <text:p text:style-name="P91"><text:span text:style-name="T367">139</text:span><text:span text:style-name="T362"> -</text:span><text:span text:style-name="T329"> </text:span><text:span text:style-name="T349">Apelação Criminal </text:span><text:span text:style-name="T353">Nº</text:span><text:span text:style-name="T417"> </text:span><text:span text:style-name="T349">0260797-73.2024.8.06.0001</text:span><text:span text:style-name="T417"> - 3ª Vara Criminal</text:span><text:span text:style-name="T423"> da Comarca de Fortaleza</text:span><text:span text:style-name="T417">.</text:span><text:span text:style-name="T308"> </text:span></text:p>
      <text:p text:style-name="P101">Apelante: Ezequiel Andrade Ferreira. </text:p>
      <text:p text:style-name="P101">Advogado: Waldyr Francisco dos Santos Sobrinho (OAB/CE: 29442). 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SÍLVIA SOARES DE SÁ NÓBREGA. </text:span></text:p>
      <text:p text:style-name="P91"><text:span text:style-name="T308">Revisor: </text:span><text:span text:style-name="T311">Des.</text:span><text:span text:style-name="T308"> MÁRIO PARENTE TEÓFILO NETO</text:span></text:p>
      <text:p text:style-name="P134"><text:span text:style-name="T69">Decisão:</text:span><text:span text:style-name="T70"> “A Turma, por unanimidade, conheceu parcialmente do recurso interposto por Ezequiel Andrade Ferreira para, na extensão cognoscível, NEGAR-LHE PROVIMENTO, mantendo <text:s/>sua condenação, nos termos da sentença recorrida, nos termos do voto da Relatora.”</text:span></text:p>
      <text:p text:style-name="P87"><text:span text:style-name="T153">140</text:span><text:span text:style-name="T146"> - </text:span><text:span text:style-name="T145">Apelação Criminal </text:span><text:span text:style-name="T172">Nº</text:span><text:span text:style-name="T277"> </text:span><text:span text:style-name="T145">0279206-34.2023.8.06.0001</text:span><text:span text:style-name="T277"> - 12ª Vara Criminal</text:span><text:span text:style-name="T289"> da Comarca de Fortaleza</text:span><text:span text:style-name="T277">. </text:span></text:p>
      <text:p text:style-name="P101">Apelante: Mardney Ferreira de Castro. </text:p>
      <text:p text:style-name="P101">Advogado: Antônio Delano Soares Cruz (OAB/CE: 8116). </text:p>
      <text:p text:style-name="P101">Advogado: José Maria Rodrigues Bezerra (OAB/RN: 1919). </text:p>
      <text:p text:style-name="P101">Apelado: Ministério Público do Estado do Ceará. </text:p>
      <text:p text:style-name="P97"><text:span text:style-name="T307">Relatora: </text:span><text:span text:style-name="T320">Desa.</text:span><text:span text:style-name="T307"> SÍLVIA SOARES DE SÁ NÓBREGA. </text:span></text:p>
      <text:p text:style-name="P91"><text:span text:style-name="T308">Revisor: </text:span><text:span text:style-name="T311">Des.</text:span><text:span text:style-name="T308"> MÁRIO PARENTE TEÓFILO NETO</text:span></text:p>
      <text:p text:style-name="P134"><text:span text:style-name="T69">Decisão:</text:span><text:span text:style-name="T70"> “A Turma, por unanimidade, conheceu do Recurso Apelatório interposto e, ao fim, negou-lhe provimento, com a manutenção integral do Édito de 1° Grau, nos termos do voto da Relatora.”</text:span></text:p>
      <text:p text:style-name="P87"><text:span text:style-name="T153">141</text:span><text:span text:style-name="T146"> -</text:span> <text:span text:style-name="T145">Recurso em Sentido Estrito </text:span><text:span text:style-name="T172">Nº</text:span><text:span text:style-name="T277"> </text:span><text:span text:style-name="T145">0053005-92.2021.8.06.0151</text:span><text:span text:style-name="T277"> - 1ª Vara Criminal da Comarca de Quixadá</text:span><text:span text:style-name="T289"> da Comarca de Fortaleza</text:span><text:span text:style-name="T277">. </text:span></text:p>
      <text:p text:style-name="P101">Recorrente: Antônio Santiago Cândido Oliveira. </text:p>
      <text:p text:style-name="P101">Advogado: Lucas Muniz Temóteo (OAB/CE: 35345). </text:p>
      <text:p text:style-name="P91"><text:span text:style-name="T308">Advogado: </text:span><text:span text:style-name="T317">Aílson</text:span><text:span text:style-name="T308"> Silveira Filho (OAB/CE: 52243). </text:span></text:p>
      <text:p text:style-name="P101">Recorrido: Ministério Público do Estado do Ceará. </text:p>
      <text:p text:style-name="P97"><text:span text:style-name="T307">Relatora: </text:span><text:span text:style-name="T320">Desa.</text:span><text:span text:style-name="T307"> SÍLVIA SOARES DE SÁ NÓBREGA. </text:span></text:p>
      <text:p text:style-name="P134"><text:span text:style-name="T69">Decisão:</text:span><text:span text:style-name="T70"> “A Turma, por unanimidade, conheceu do RESE interposto e, ao fim, negou-lhe provimento, mantendo integralmente a Sentença de Pronúncia guerreada, nos termos do voto da Relatora.”</text:span></text:p>
      <text:p text:style-name="P87"><text:span text:style-name="T154">142</text:span><text:span text:style-name="T146"> -</text:span> <text:span text:style-name="T145">Recurso em Sentido Estrito </text:span><text:span text:style-name="T172">Nº</text:span><text:span text:style-name="T277"> </text:span><text:span text:style-name="T145">0203627-96.2022.8.06.0298</text:span><text:span text:style-name="T277"> - 1ª Vara Criminal da Comarca de Sobral. </text:span></text:p>
      <text:p text:style-name="P91"><text:span text:style-name="T308">Recorrente: </text:span><text:span text:style-name="T318">Antônio</text:span><text:span text:style-name="T308"> Evaristo Batista. </text:span></text:p>
      <text:p text:style-name="P101">Advogado: Luís Paulo Mendes Oliveira (OAB/CE: 35423). </text:p>
      <text:p text:style-name="P101">Recorrido: Ministério Público do Estado do Ceará. </text:p>
      <text:p text:style-name="P97">Relatora: <text:span text:style-name="T538">Desa.</text:span> SÍLVIA SOARES DE SÁ NÓBREGA. </text:p>
      <text:p text:style-name="P134"><text:span text:style-name="T69">Decisão:</text:span><text:span text:style-name="T70"> “A Turma, por unanimidade, conheceu do recurso, para NEGAR-LHE PROVIMENTO, em consonância com o Parecer ministerial, mantendo integralmente a decisão Recorrida, nos termos do voto da Relatora.”</text:span></text:p>
      <text:p text:style-name="P86"><text:span text:style-name="T188">143</text:span><text:span text:style-name="T187"> - Habeas Corpus Criminal </text:span><text:span text:style-name="T189">Nº</text:span><text:span text:style-name="T301"> </text:span><text:span text:style-name="T187">0624527-51.2025.8.06.0000 - </text:span><text:span text:style-name="T302">5º Núcleo Regional de Custódia e de Inquérito - Sede em Sobral</text:span></text:p>
      <text:p text:style-name="P90">Impetrante: Raimundo Joviniano Lourenço Júnior</text:p>
      <text:p text:style-name="P90">Impetrante: Edvaldo de Lima Martins Filho</text:p>
      <text:p text:style-name="P90">Paciente: Raimundo Nonato da Silva</text:p>
      <text:p text:style-name="P90">Advogado: Raimundo Joviniano Lourenço Júnior</text:p>
      <text:p text:style-name="P90">Advogado: Edvaldo de Lima Martins Filho</text:p>
      <text:p text:style-name="P90">Impetrado: Juiz de Direito do 5º Núcleo Regional de Custódia e de Inquérito - Sede em Sobral</text:p>
      <text:p text:style-name="P90">Custos legis: Ministério Público Estadual</text:p>
      <text:p text:style-name="P99"><text:span text:style-name="T145">Relator</text:span><text:span text:style-name="T174">a</text:span><text:span text:style-name="T145">: </text:span><text:span text:style-name="T174">Desa.</text:span><text:span text:style-name="T145"> SÍLVIA SOARES DE SÁ NÓBREGA</text:span></text:p>
      <text:p text:style-name="P135"><text:span text:style-name="T145">Decisão:</text:span><text:span text:style-name="T277"> “A <text:s/>Turma, por unanimidade, conheceu parcialmente do writ impetrado para, na extensão cognoscível, DENEGOU a ordem requestada, mantendo a prisão cautelar do Paciente, nos termos do voto da Relatora.”</text:span></text:p>
      <text:p text:style-name="P92"><text:span text:style-name="T69">Em tempo:</text:span><text:span text:style-name="T103"> Sustentação Oral realizada pelo Dr. Raimundo Joviniano Lourenço Júnior, no tempo regimental, seguida de manifestação oral do douto Procurador de Justiça ratificando o parecer acostado aos autos.</text:span></text:p>
      <text:p text:style-name="P88"><text:span text:style-name="T190">144</text:span><text:span text:style-name="T187"> - Habeas Corpus Criminal </text:span><text:span text:style-name="T189">Nº</text:span><text:span text:style-name="T301"> </text:span><text:span text:style-name="T187">0624681-69.2025.8.06.0000 - </text:span><text:span text:style-name="T302">Vara de Delitos de Organizações Criminosas da Comarca de Fortaleza</text:span></text:p>
      <text:p text:style-name="P93">Impetrante: Maria Denise Caetano da Silva</text:p>
      <text:p text:style-name="P90">Paciente: Davi Paulino do Nascimento</text:p>
      <text:p text:style-name="P90">Advogada: Maria Denise Caetano da Silva</text:p>
      <text:p text:style-name="P93">Impetrado: Juiz de Direito da Vara de Delitos de Organizações Criminosas da Comarca de Fortaleza</text:p>
      <text:p text:style-name="P93">Custos legis: Ministério Público Estadual</text:p>
      <text:p text:style-name="P100"><text:span text:style-name="T145">Relator</text:span><text:span text:style-name="T174">a</text:span><text:span text:style-name="T145">: </text:span><text:span text:style-name="T174">Desa.</text:span><text:span text:style-name="T145"> SÍLVIA SOARES DE SÁ NÓBREGA</text:span></text:p>
      <text:p text:style-name="P135"><text:span text:style-name="T145">Decisão:</text:span><text:span text:style-name="T277"> “A Turma, por unanimidade, conheceu do writ, contudo para DENEGAR a ordem requestada, mantendo o decreto preventivo do paciente, nos termos do voto da Relatora.”</text:span></text:p>
      <text:p text:style-name="P92"><text:span text:style-name="T98">Em tempo:</text:span><text:span text:style-name="T528"> </text:span><text:span text:style-name="T114">Sustentação Oral realizada pela Dra. Maria Denise Caetano da Silva, no tempo regimental, seguida de manifestação oral do douto Procurador de Justiça ratificando o parecer acostado aos autos.</text:span></text:p>
      <text:p text:style-name="P88"><text:span text:style-name="T191">145</text:span><text:span text:style-name="T187"> - Habeas Corpus Criminal </text:span><text:span text:style-name="T192">Nº</text:span><text:span text:style-name="T300"> </text:span><text:span text:style-name="T187">0623897-92.2025.8.06.0000 - </text:span><text:span text:style-name="T302">1ª Vara Criminal da Comarca de Sobra</text:span><text:span text:style-name="T306">l</text:span></text:p>
      <text:p text:style-name="P93">Impetrante: Alan de Carvalho Cisne</text:p>
      <text:p text:style-name="P90">Paciente: Rauan Alves Araújo</text:p>
      <text:p text:style-name="P93">Advogado: Alan de Carvalho Cisne</text:p>
      <text:p text:style-name="P93">Impetrado: Juiz de Direito da 1ª Vara Criminal da Comarca de Sobral</text:p>
      <text:p text:style-name="P93">Custos legis: Ministério Público Estadual</text:p>
      <text:p text:style-name="P100"><text:span text:style-name="T145">Relator: </text:span><text:span text:style-name="T170">Des. </text:span><text:span text:style-name="T145">MÁRIO PARENTE TEÓFILO NETO</text:span></text:p>
      <text:p text:style-name="P135"><text:span text:style-name="T145">Decisão:</text:span><text:span text:style-name="T277"> “A Turma, por unanimidade, NÃO CONHECEU do presente </text:span><text:span text:style-name="T326">writ</text:span><text:span text:style-name="T328">, nos termos do voto do Relator”.</text:span></text:p>
      <text:p text:style-name="P129"><text:span text:style-name="T349">Em tempo:</text:span><text:span text:style-name="T308"> </text:span><text:span text:style-name="T540">Sustentação Oral realizada pelo Dr. Alan de Carvalho Cisne, no tempo regimental, seguida de manifestação oral do douto Procurador de Justiça ratificando o parecer acostado aos autos.</text:span></text:p>
      <text:p text:style-name="P88"><text:span text:style-name="T193">146</text:span><text:span text:style-name="T187"> - Habeas Corpus Criminal </text:span><text:span text:style-name="T192">Nº</text:span><text:span text:style-name="T300"> </text:span><text:span text:style-name="T187">0624213-08.2025.8.06.0000 - </text:span><text:span text:style-name="T302">Vara Única Criminal da Comarca de Russas</text:span></text:p>
      <text:p text:style-name="P90">Impetrante: Éverton de Oliveira Barbosa</text:p>
      <text:p text:style-name="P90">Paciente: Ednardo de Moura Firmino</text:p>
      <text:p text:style-name="P90">Advogado: Éverton de Oliveira Barbosa</text:p>
      <text:p text:style-name="P93">Impetrado: Juiz de Direito da Vara Única Criminal da Comarca de Russas</text:p>
      <text:p text:style-name="P93">Custos legis: Ministério Público Estadual</text:p>
      <text:p text:style-name="P100"><text:span text:style-name="T145">Relator</text:span><text:span text:style-name="T171">a</text:span><text:span text:style-name="T145">: </text:span><text:span text:style-name="T171">Desa.</text:span><text:span text:style-name="T145"> LIRA RAMOS DE OLIVEIRA</text:span></text:p>
      <text:p text:style-name="P135"><text:span text:style-name="T145">Decisão:</text:span><text:span text:style-name="T277"> “A <text:s/>Turma, por unanimidade, conheceu do writ para denegá-lo, nos termos do voto da Relatora”.</text:span></text:p>
      <text:p text:style-name="P129"><text:soft-page-break/><text:span text:style-name="T349">Em tempo:</text:span><text:span text:style-name="T308"> </text:span><text:span text:style-name="T541">Sustentação Oral realizada pelo </text:span><text:span text:style-name="T539">Dr. Éverton de Oliveira Barbosa</text:span><text:span text:style-name="T542">, no tempo regimental, seguida de manifestação oral do douto Procurador de Justiça ratificando o parecer acostado aos autos.</text:span></text:p>
      <text:p text:style-name="P89"><text:span text:style-name="T195">147</text:span><text:span text:style-name="T196"> -</text:span><text:span text:style-name="T544"> </text:span><text:span text:style-name="T198">Recurso em Sentido Estrito </text:span><text:span text:style-name="T192">Nº</text:span><text:span text:style-name="T303"> </text:span><text:span text:style-name="T198">0203881-82.2025.8.06.0001</text:span><text:span text:style-name="T303"> - 3ª Vara de Delitos de Tr</text:span><text:span text:style-name="T304">á</text:span><text:span text:style-name="T303">fico de Drogas</text:span><text:span text:style-name="T305"> da Comarca de Fortaleza</text:span><text:span text:style-name="T303">. </text:span></text:p>
      <text:p text:style-name="P102">Recorrente: Ministério Público do Estado do Ceará. </text:p>
      <text:p text:style-name="P101">Recorrido: Ivam Alves da Silva Filho. </text:p>
      <text:p text:style-name="P101">Advogado: Ricarthe Marques de Oliveira (OAB/CE: 45585). </text:p>
      <text:p text:style-name="P103">Relator: <text:span text:style-name="T538">Desa.</text:span> LIRA RAMOS DE OLIVEIRA. </text:p>
      <text:p text:style-name="P134"><text:span text:style-name="T145">Decisão:</text:span><text:span text:style-name="T277"> “A Turma, por unanimidade, conheceu do presente Recurso em Sentido Estrito, negando-lhe provimento e mantendo hígida a decisão recorrida,</text:span><text:span text:style-name="T70"> nos termos do voto da Relatora”.</text:span></text:p>
      <text:p text:style-name="P86"><text:span text:style-name="T199">148</text:span><text:span text:style-name="T187"> - Habeas Corpus Criminal </text:span><text:span text:style-name="T189">Nº</text:span><text:span text:style-name="T301"> </text:span><text:span text:style-name="T187">0624598-53.2025.8.06.0000 - </text:span><text:span text:style-name="T302">1ª Vara Criminal da Comarca de Fortaleza</text:span></text:p>
      <text:p text:style-name="P90">Impetrante: Gleice Kelly Chagas Ferreira</text:p>
      <text:p text:style-name="P90">Impetrante: Eilson Maciel Filho</text:p>
      <text:p text:style-name="P90">Paciente: Thiago James Lima Teixeira</text:p>
      <text:p text:style-name="P90">Advogada: Gleice Kelly Chagas Ferreira</text:p>
      <text:p text:style-name="P90">Advogado: Eilson Maciel Filho</text:p>
      <text:p text:style-name="P90">Impetrado: Juiz de Direito da 1ª Vara Criminal da Comarca de Fortaleza</text:p>
      <text:p text:style-name="P93">Custos legis: Ministério Público Estadual</text:p>
      <text:p text:style-name="P93"><text:span text:style-name="T145">Relator: </text:span><text:span text:style-name="T174">Des. </text:span><text:span text:style-name="T145">FRANCISCO CARNEIRO LIMA</text:span></text:p>
      <text:p text:style-name="P137">Decisão:<text:span text:style-name="T277"> “A Turma, por unanimidade, CONHECEU PARCIALMENTE da ordem impetrada, para DENEGÁ-LA, na parte cognoscível, com recomendação ao Juízo a quo, nos termos do voto do Relator”.</text:span></text:p>
      <text:p text:style-name="P92"><text:span text:style-name="T69">Em tempo</text:span><text:span text:style-name="T104">:</text:span><text:span text:style-name="T103"> Sustentação Oral realizada pelo Dr. Eilson Maciel Filho, no tempo regimental, seguida de manifestação oral do douto Procurador de Justiça ratificando o parecer acostado aos autos.</text:span></text:p>
      <text:p text:style-name="P88"><text:span text:style-name="T200">149</text:span><text:span text:style-name="T187"> - Habeas Corpus Criminal </text:span><text:span text:style-name="T189">Nº</text:span><text:span text:style-name="T301"> </text:span><text:span text:style-name="T187">0624614-07.2025.8.06.0000 - </text:span><text:span text:style-name="T302">1ª Vara da Comarca de Granja</text:span></text:p>
      <text:p text:style-name="P93">Impetrante: José Williame Barroso Marques</text:p>
      <text:p text:style-name="P93">Paciente: Francisco Leandro da Silva</text:p>
      <text:p text:style-name="P93">Advogado: José Williame Barroso Marques</text:p>
      <text:p text:style-name="P93">Impetrado: Juiz de Direito da 1ª Vara da Comarca de Granja</text:p>
      <text:p text:style-name="P93">Custos legis: Ministério Público Estadual</text:p>
      <text:p text:style-name="P104">Relator: <text:span text:style-name="T534">Des. </text:span>FRANCISCO CARNEIRO LIMA</text:p>
      <text:p text:style-name="P135"><text:span text:style-name="T145">Decisão:</text:span><text:span text:style-name="T277"> “A Turma, por unanimidade, não conheceu da presente ordem de habeas corpus, por se tratar de sucedâneo de recurso próprio, nos termos do voto do Relator”.</text:span></text:p>
      <text:p text:style-name="P93"><text:span text:style-name="T98">Em tempo:</text:span><text:span text:style-name="T115"> </text:span><text:span text:style-name="T103">Sustentação Oral realizada pelo Dr. José Williame Barroso Marques, no tempo regimental, seguida de manifestação oral do Douto Procurador de Justiça ratificando o parecer acostado aos autos.</text:span></text:p>
      <text:p text:style-name="P88"><text:span text:style-name="T187">1</text:span><text:span text:style-name="T201">50</text:span><text:span text:style-name="T187"> - Habeas Corpus Criminal </text:span><text:span text:style-name="T192">Nº</text:span><text:span text:style-name="T300"> </text:span><text:span text:style-name="T187">0624827-13.2025.8.06.0000 - </text:span><text:span text:style-name="T302">Juizado de Violência Doméstica e Familiar Contra a Mulher da Comarca de Crato</text:span></text:p>
      <text:p text:style-name="P90">Impetrante: Francisco Jardel Amorim Gomes</text:p>
      <text:p text:style-name="P90">Impetrante: Veraneide Aguiar de Souza</text:p>
      <text:p text:style-name="P90">Paciente: L. R. de S. J.</text:p>
      <text:p text:style-name="P90">Advogado: Francisco Jardel Amorim Gomes</text:p>
      <text:p text:style-name="P90">Advogada: Veraneide Aguiar de Souza</text:p>
      <text:p text:style-name="P93">Impetrado: Juiz de Direito do Juizado de Violência Doméstica e Familiar Contra a Mulher da Comarca de Crato</text:p>
      <text:p text:style-name="P93">Custos legis: Ministério Público Estadual</text:p>
      <text:p text:style-name="P100"><text:span text:style-name="T145">Relator: </text:span><text:span text:style-name="T170">Des. </text:span><text:span text:style-name="T145">MÁRIO PARENTE TEÓFILO NETO</text:span></text:p>
      <text:p text:style-name="P135"><text:span text:style-name="T145">Decisão:</text:span><text:span text:style-name="T277"> “A Turma, por unanimidade, conheceu do writ, para denegar a ordem, visto que não vislumbrou constrangimento ilegal apto a ensejar a soltura do paciente, nos termos do voto do Relator”.</text:span></text:p>
      <text:p text:style-name="P93"><text:span text:style-name="T349">Em tempo:</text:span><text:span text:style-name="T308"> </text:span><text:span text:style-name="T103">Sustentação Oral realizada pelo Dr. Francisco Jardel Amorim Gomes, no tempo regimental, seguida de manifestação oral do douto Procurador de Justiça ratificando o parecer acostado aos autos.</text:span></text:p>
      <text:p text:style-name="P89"><text:span text:style-name="T197">151</text:span><text:span text:style-name="T194"> -</text:span><text:span text:style-name="T543"> </text:span><text:span text:style-name="T187">Apelação Criminal </text:span><text:span text:style-name="T192">Nº</text:span><text:span text:style-name="T300"> </text:span><text:span text:style-name="T187">0201005-92.2023.8.06.0303</text:span><text:span text:style-name="T300"> - Vara Única Criminal de Russas. </text:span></text:p>
      <text:p text:style-name="P94"><text:span text:style-name="T308">Apelante/</text:span><text:span text:style-name="T317">Apelado</text:span><text:span text:style-name="T308">: Ministério Público do Estado do Ceará. </text:span></text:p>
      <text:p text:style-name="P94"><text:span text:style-name="T308">Apelante/</text:span><text:span text:style-name="T317">Apelado</text:span><text:span text:style-name="T308">: Ramom Oliveira da Silva. </text:span></text:p>
      <text:p text:style-name="P101">Advogado: João Victor Duarte Moreira (OAB/CE: 30457). </text:p>
      <text:p text:style-name="P101">Advogado: Pedro Cysne Frota de Souza (OAB/CE: 30140). </text:p>
      <text:p text:style-name="P101">Advogado: Mateus Gomes Pimentel (OAB/CE: 52286). </text:p>
      <text:p text:style-name="P91"><text:span text:style-name="T308">Advogado: Saulo Barreira </text:span><text:span text:style-name="T317">Diógenes</text:span><text:span text:style-name="T308"> (OAB/CE: 28321). </text:span></text:p>
      <text:p text:style-name="P101">Advogada: Jéssica Justo Belém (OAB/CE: 33868). </text:p>
      <text:p text:style-name="P101">Advogada: Alyce Maia Pessoa Guimarães (OAB/CE: 52285). </text:p>
      <text:p text:style-name="P91"><text:span text:style-name="T322">Relatora: </text:span><text:span text:style-name="T324">Desa.</text:span><text:span text:style-name="T322"> SÍLVIA SOARES DE SÁ NÓBREGA. </text:span></text:p>
      <text:p text:style-name="P99"><text:span text:style-name="T277">Revisor: </text:span><text:span text:style-name="T292">Des.</text:span><text:span text:style-name="T277"> MÁRIO PARENTE TEÓFILO NETO</text:span></text:p>
      <text:p text:style-name="P99"/>
      <text:p text:style-name="P121"><text:span text:style-name="T155">Total de processos efetivamente julgados: </text:span><text:span text:style-name="T156">15</text:span><text:span text:style-name="T157">1</text:span><text:span text:style-name="T158">(</text:span><text:span text:style-name="T156">Cento e Cinqu</text:span><text:span text:style-name="T159">enta e </text:span><text:span text:style-name="T157">Um</text:span><text:span text:style-name="T158">)</text:span><text:span text:style-name="T155">.</text:span></text:p>
      <text:p text:style-name="P125"><text:span text:style-name="Fonte_20_parág._20_padrão"><text:span text:style-name="T439"/></text:span></text:p>
      <text:p text:style-name="P125"><text:span text:style-name="Fonte_20_parág._20_padrão"><text:span text:style-name="T439"/></text:span></text:p>
      <text:p text:style-name="P125"><text:span text:style-name="Fonte_20_parág._20_padrão"><text:span text:style-name="T439">Fortaleza/CE, </text:span></text:span><text:span text:style-name="Fonte_20_parág._20_padrão"><text:span text:style-name="T441">05</text:span></text:span><text:span text:style-name="Fonte_20_parág._20_padrão"><text:span text:style-name="T547"> </text:span></text:span><text:span text:style-name="Fonte_20_parág._20_padrão"><text:span text:style-name="T439">de </text:span></text:span><text:span text:style-name="Fonte_20_parág._20_padrão"><text:span text:style-name="T441">junh</text:span></text:span><text:span text:style-name="Fonte_20_parág._20_padrão"><text:span text:style-name="T442">o</text:span></text:span><text:span text:style-name="Fonte_20_parág._20_padrão"><text:span text:style-name="T439"> de 2025.</text:span></text:span></text:p>
      <text:p text:style-name="P125"><text:span text:style-name="Fonte_20_parág._20_padrão"><text:span text:style-name="T439"/></text:span></text:p>
      <text:p text:style-name="P108">PEDIDO DE VISTA:</text:p>
      <text:p text:style-name="P109">ADIADO:</text:p>
      <text:p text:style-name="P110">RETIRADO DE MESA/PAUTA:</text:p>
      <text:p text:style-name="P112"><text:span text:style-name="T105">0</text:span><text:span text:style-name="T106">1</text:span><text:span text:style-name="T105">)- Adiado o julgamento d</text:span><text:span text:style-name="T107">o</text:span><text:span text:style-name="T105"> </text:span><text:span text:style-name="T109">Habeas Corpus</text:span><text:span text:style-name="T110"> Criminal</text:span><text:span text:style-name="T111"> N.º </text:span><text:span text:style-name="T112">0623982-78.2025.8.06.0000</text:span><text:span text:style-name="T113"> </text:span><text:span text:style-name="T105">de relatoria d</text:span><text:span text:style-name="T108">a</text:span><text:span text:style-name="T105"> Exm</text:span><text:span text:style-name="T108">a</text:span><text:span text:style-name="T105">. Sr</text:span><text:span text:style-name="T108">a</text:span><text:span text:style-name="T105">. Des</text:span><text:span text:style-name="T108">a</text:span><text:span text:style-name="T105">. </text:span><text:span text:style-name="T108">Sílvia Soares de Sá Nóbrega da</text:span><text:span text:style-name="T105">, vez que ap</text:span>ós o anúncio do presente processo, a Exma. Sra. Desa. Sílvia Soares de Sá Nóbrega (relatora do recurso) retirou-o de mesa em razão de seu julgamento monocrático.</text:p>
      <text:p text:style-name="P109">REGISTROS/CONSIGNAÇÕES</text:p>
      <text:p text:style-name="P125"><text:span text:style-name="Fonte_20_parág._20_padrão"><text:span text:style-name="T463"/></text:span></text:p>
      <text:p text:style-name="P105"/>
      <text:p text:style-name="P113"><text:span text:style-name="T117">Nada mais havendo a tratar, foi encerrada a sessão às 1</text:span><text:span text:style-name="T118">7</text:span><text:span text:style-name="T116">h</text:span><text:span text:style-name="T120">1</text:span><text:span text:style-name="T121">7</text:span><text:span text:style-name="T116">min</text:span><text:span text:style-name="T117">, do que para constar eu, </text:span><text:span text:style-name="T119">César Augusto Rocha de Lima</text:span><text:span text:style-name="T117">, matrícula </text:span><text:span text:style-name="T119">51791</text:span><text:span text:style-name="T117">, digitei a presente ata. Subscrevo e assino: __________ Larissa Sacramento Marinho – Matrícula 51444 – Coordenadora da Primeira Câmara Criminal. Conforme: ________________ Desembargador Mário Parente Teófilo Neto – Presidente da Primeira Câmara Criminal do E. Tribunal de Justiça do Estado do Ceará.</text:span></text:p>
      <text:p text:style-name="P111"/>
      <text:p text:style-name="P122">Bela. LARISSA SACRAMENTO MARINHO</text:p>
      <text:p text:style-name="P119"><text:soft-page-break/><text:span text:style-name="Fonte_20_parág._20_padrão"><text:span text:style-name="T122">Coordenadora da 1ª 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ahnschrift" svg:font-family="Bahnschrif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3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fo:hyphenation-remain-char-count="2" fo:hyphenation-push-char-count="2" loext:hyphenation-no-caps="false"/>
    </style:style>
    <style:style style:name="p" style:family="paragraph">
      <style:paragraph-properties fo:margin-top="0cm" fo:margin-bottom="0.21cm" style:contextual-spacing="false"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15:46:53.237000000</meta:creation-date>
    <dc:date>2025-09-05T09:43:52.989000000</dc:date>
    <meta:editing-duration>PT20M43S</meta:editing-duration>
    <meta:editing-cycles>8</meta:editing-cycles>
    <meta:generator>LibreOffice/7.3.1.3$Windows_X86_64 LibreOffice_project/a69ca51ded25f3eefd52d7bf9a5fad8c90b87951</meta:generator>
    <meta:document-statistic meta:table-count="0" meta:image-count="0" meta:object-count="0" meta:page-count="19" meta:paragraph-count="1170" meta:word-count="13719" meta:character-count="91626" meta:non-whitespace-character-count="78534"/>
  </office:meta>
</office:document-meta>
</file>