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1f2e3c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2" style:family="paragraph" style:parent-style-name="Standard_20__28_WW_29_">
      <loext:graphic-properties draw:fill="solid" draw:fill-color="#ffffff"/>
      <style:paragraph-properties fo:margin-left="0cm" fo:margin-right="-0.004cm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0pt" fo:font-weight="bold" officeooo:paragraph-rsid="001f2e3c" style:letter-kerning="false" fo:background-color="#ffffff" style:font-size-asian="10pt" style:language-asian="pt" style:country-asian="BR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 style:font-weight-complex="bold"/>
    </style:style>
    <style:style style:name="P4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style:text-underline-style="solid" style:text-underline-width="auto" style:text-underline-color="font-color" fo:font-weight="normal" officeooo:paragraph-rsid="001f2e3c" fo:background-color="#ffffff" style:font-size-asian="10pt" style:font-weight-asian="normal" style:font-name-complex="Arial2" style:font-size-complex="10pt" style:font-weight-complex="normal"/>
    </style:style>
    <style:style style:name="P6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officeooo:paragraph-rsid="001f2e3c" fo:background-color="#ffffff" style:font-size-asian="10pt" style:font-name-complex="Arial2" style:font-size-complex="10pt"/>
    </style:style>
    <style:style style:name="P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fo:color="#000000" loext:opacity="100%" style:font-name="Arial1" fo:font-size="10pt" officeooo:paragraph-rsid="001f2e3c" style:font-size-asian="10pt" style:font-size-complex="10pt"/>
    </style:style>
    <style:style style:name="P8" style:family="paragraph" style:parent-style-name="Standard_20__28_user_29_">
      <loext:graphic-properties draw:fill="solid" draw:fill-color="#ffffff" draw:opacity="100%"/>
      <style:paragraph-properties fo:line-height="100%"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1f2e3c"/>
    </style:style>
    <style:style style:name="P9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f2e3c"/>
    </style:style>
    <style:style style:name="P10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1f2e3c"/>
    </style:style>
    <style:style style:name="P11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1f2e3c"/>
    </style:style>
    <style:style style:name="P12" style:family="paragraph" style:parent-style-name="Standard_20__28_user_29_">
      <style:paragraph-properties fo:line-height="100%" fo:text-align="start" style:justify-single-word="false"/>
      <style:text-properties officeooo:paragraph-rsid="001f2e3c"/>
    </style:style>
    <style:style style:name="P13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f2e3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5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6" style:family="paragraph" style:parent-style-name="Table_20_Contents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7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1f2e3c" style:font-size-asian="12pt" style:font-size-complex="12pt"/>
    </style:style>
    <style:style style:name="P18" style:family="paragraph" style:parent-style-name="Standard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1f2e3c" style:font-size-asian="12pt" style:font-weight-asian="normal" style:font-size-complex="12pt" style:font-weight-complex="normal"/>
    </style:style>
    <style:style style:name="P19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0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1" style:family="paragraph" style:parent-style-name="Standard_20__28_user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2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3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4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7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01f2e3c" style:font-size-asian="10pt" style:font-size-complex="10pt"/>
    </style:style>
    <style:style style:name="P2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0pt" officeooo:paragraph-rsid="001f2e3c" style:font-size-asian="10pt" style:font-size-complex="10pt"/>
    </style:style>
    <style:style style:name="P30" style:family="paragraph" style:parent-style-name="Standard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size-complex="10pt"/>
    </style:style>
    <style:style style:name="P31" style:family="paragraph" style:parent-style-name="Standard">
      <style:paragraph-properties fo:line-height="100%" fo:text-align="start" style:justify-single-word="false"/>
      <style:text-properties style:font-name="Arial1" fo:font-size="10pt" officeooo:paragraph-rsid="001f2e3c" style:font-size-asian="10pt" style:font-size-complex="10pt"/>
    </style:style>
    <style:style style:name="P32" style:family="paragraph" style:parent-style-name="Standard">
      <style:paragraph-properties fo:line-height="100%" fo:text-align="start" style:justify-single-word="false" style:writing-mode="lr-tb">
        <style:tab-stops>
          <style:tab-stop style:position="18.348cm"/>
        </style:tab-stops>
      </style:paragraph-properties>
      <style:text-properties style:font-name="Arial1" fo:font-size="10pt" officeooo:paragraph-rsid="001f2e3c" style:font-size-asian="10pt" style:font-size-complex="10pt"/>
    </style:style>
    <style:style style:name="P33" style:family="paragraph" style:parent-style-name="Table_20_Contents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name-complex="Arial1" style:font-size-complex="10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font-name="Arial1" fo:font-size="10pt" officeooo:paragraph-rsid="001f2e3c" style:font-size-asian="10pt" style:font-name-complex="Arial1" style:font-size-complex="10pt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01f2e3c" style:font-size-asian="10pt" style:font-name-complex="Arial1" style:font-size-complex="10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rial1" fo:font-size="10pt" officeooo:paragraph-rsid="001f2e3c" style:font-size-asian="10pt" style:font-name-complex="Arial1" style:font-size-complex="10pt"/>
    </style:style>
    <style:style style:name="P37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fo:background-color="#ffffff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bold" officeooo:paragraph-rsid="001f2e3c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font-name="Arial1" fo:font-size="10pt" style:text-underline-style="none" officeooo:paragraph-rsid="001f2e3c" style:font-size-asian="10pt" style:font-size-complex="10pt"/>
    </style:style>
    <style:style style:name="P41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2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3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4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5" style:family="paragraph" style:parent-style-name="Table_20_Contents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6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01f2e3c" style:font-size-asian="10pt" style:font-size-complex="10pt"/>
    </style:style>
    <style:style style:name="P47" style:family="paragraph" style:parent-style-name="Table_20_Contents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4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49" style:family="paragraph" style:parent-style-name="Standard">
      <style:paragraph-properties fo:margin-left="0cm" fo:margin-right="0.002cm" fo:line-height="100%" fo:text-align="start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none" fo:font-weight="normal" officeooo:paragraph-rsid="001f2e3c" style:font-size-asian="10pt" style:font-weight-asian="normal" style:font-size-complex="10pt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paragraph-rsid="001f2e3c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paragraph-rsid="001f2e3c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e4a9d5" officeooo:paragraph-rsid="001f2e3c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font-weight="bold" officeooo:paragraph-rsid="001f2e3c" style:font-size-asian="10pt" style:font-weight-asian="bold" style:font-size-complex="10pt" style:font-weight-complex="bold"/>
    </style:style>
    <style:style style:name="P57" style:family="paragraph" style:parent-style-name="Standard_20__28_user_29_">
      <style:paragraph-properties fo:line-height="100%" fo:text-align="start" style:justify-single-word="false"/>
      <style:text-properties style:font-name="Arial1" fo:font-size="10pt" fo:font-weight="bold" officeooo:paragraph-rsid="001f2e3c" fo:background-color="#ffffff" style:font-size-asian="10pt" style:font-weight-asian="bold" style:font-size-complex="10pt"/>
    </style:style>
    <style:style style:name="P58" style:family="paragraph" style:parent-style-name="Table_20_Contents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language="pt" fo:country="BR" officeooo:paragraph-rsid="001f2e3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59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fo:language="pt" fo:country="BR" officeooo:paragraph-rsid="001f2e3c" style:letter-kerning="false" style:font-name-asian="Times New Roman1" style:font-size-asian="10pt" style:language-asian="pt" style:country-asian="BR" style:font-name-complex="Arial2" style:font-size-complex="10pt" style:language-complex="ar" style:country-complex="SA"/>
    </style:style>
    <style:style style:name="P6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1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2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3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officeooo:paragraph-rsid="001f2e3c" style:font-size-asian="10pt" style:font-size-complex="10pt"/>
    </style:style>
    <style:style style:name="P6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01f2e3c" fo:background-color="#ffffff" style:font-size-asian="10pt" style:font-size-complex="10pt"/>
    </style:style>
    <style:style style:name="P65" style:family="paragraph" style:parent-style-name="Standard_20__28_WW_29_">
      <style:paragraph-properties fo:margin-left="0cm" fo:margin-right="0.002cm" fo:line-height="100%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style:text-underline-style="solid" style:text-underline-width="auto" style:text-underline-color="font-color" fo:font-weight="bold" officeooo:paragraph-rsid="001f2e3c" fo:background-color="#ffffff" style:font-size-asian="10pt" style:font-weight-asian="bold" style:font-name-complex="Arial2" style:font-size-complex="10pt"/>
    </style:style>
    <style:style style:name="P66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officeooo:paragraph-rsid="001f2e3c" style:letter-kerning="true" style:font-name-asian="0" style:font-size-asian="10pt" style:language-asian="zh" style:country-asian="CN" style:font-name-complex="Arial2" style:font-size-complex="10pt" style:language-complex="hi" style:country-complex="IN"/>
    </style:style>
    <style:style style:name="P67" style:family="paragraph" style:parent-style-name="Table_20_Contents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fo:font-weight="normal" officeooo:paragraph-rsid="001f2e3c" style:letter-kerning="true" style:font-name-asian="0" style:font-size-asian="10pt" style:language-asian="zh" style:country-asian="CN" style:font-weight-asian="normal" style:font-name-complex="Arial2" style:font-size-complex="10pt" style:language-complex="hi" style:country-complex="IN"/>
    </style:style>
    <style:style style:name="P68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0pt" fo:language="pt" fo:country="BR" style:text-underline-style="none" fo:font-weight="normal" officeooo:paragraph-rsid="001f2e3c" style:letter-kerning="true" style:font-name-asian="0" style:font-size-asian="10pt" style:language-asian="zh" style:country-asian="CN" style:font-weight-asian="normal" style:font-name-complex="Arial2" style:font-size-complex="10pt" style:language-complex="hi" style:country-complex="IN"/>
    </style:style>
    <style:style style:name="P69" style:family="paragraph" style:parent-style-name="Standard">
      <style:paragraph-properties fo:line-height="100%" fo:text-align="start" style:justify-single-word="false" style:writing-mode="lr-tb"/>
      <style:text-properties fo:font-size="10pt" officeooo:paragraph-rsid="001f2e3c" style:font-size-asian="10pt" style:font-size-complex="10pt"/>
    </style:style>
    <style:style style:name="P70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12pt" officeooo:paragraph-rsid="00200421" style:font-size-asian="12pt" style:font-size-complex="12pt"/>
    </style:style>
    <style:style style:name="P7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12pt" officeooo:paragraph-rsid="00200421" style:font-size-asian="12pt" style:font-size-complex="12pt"/>
    </style:style>
    <style:style style:name="P72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solid" style:text-underline-width="auto" style:text-underline-color="font-color" officeooo:paragraph-rsid="00200421" fo:background-color="transparent" style:font-size-asian="8pt" style:font-size-complex="8pt"/>
    </style:style>
    <style:style style:name="P73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solid" style:text-underline-width="auto" style:text-underline-color="font-color" officeooo:paragraph-rsid="00200421" style:font-size-asian="8pt" style:font-size-complex="8p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solid" style:text-underline-width="auto" style:text-underline-color="font-color" officeooo:paragraph-rsid="00200421" style:font-size-asian="8pt" style:font-size-complex="8p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solid" style:text-underline-width="auto" style:text-underline-color="font-color" officeooo:paragraph-rsid="00209160" style:font-size-asian="8pt" style:font-size-complex="8pt"/>
    </style:style>
    <style:style style:name="P7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solid" style:text-underline-width="auto" style:text-underline-color="font-color" officeooo:paragraph-rsid="00209160" style:font-size-asian="8pt" style:font-size-complex="8p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solid" style:text-underline-width="auto" style:text-underline-color="font-color" fo:font-weight="bold" officeooo:paragraph-rsid="00200421" style:font-size-asian="8pt" style:font-weight-asian="bold" style:font-size-complex="8pt"/>
    </style:style>
    <style:style style:name="P78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size-complex="8p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9160" style:font-size-asian="8pt" style:font-size-complex="8pt"/>
    </style:style>
    <style:style style:name="P8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9160" style:font-size-asian="8pt" style:font-size-complex="8pt"/>
    </style:style>
    <style:style style:name="P82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1" fo:font-size="8pt" officeooo:paragraph-rsid="00209160" style:font-size-asian="8pt" style:font-size-complex="8pt" fo:hyphenate="true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8pt" officeooo:paragraph-rsid="00200421" style:font-size-asian="8pt" style:font-size-complex="8pt"/>
    </style:style>
    <style:style style:name="P84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8pt" officeooo:paragraph-rsid="00209160" style:font-size-asian="8pt" style:font-size-complex="8pt"/>
    </style:style>
    <style:style style:name="P85" style:family="paragraph" style:parent-style-name="Standard">
      <loext:graphic-properties draw:fill-gradient-name="gradient" draw:fill-hatch-name="hatch"/>
      <style:paragraph-properties fo:line-height="100%" fo:text-align="start" style:justify-single-word="false" fo:hyphenation-ladder-count="no-limit" style:vertical-align="auto" style:writing-mode="lr-tb"/>
      <style:text-properties style:font-name="Arial1" fo:font-size="8pt" officeooo:paragraph-rsid="00209160" style:font-size-asian="8pt" style:font-size-complex="8pt" fo:hyphenate="true" loext:hyphenation-no-caps="false"/>
    </style:style>
    <style:style style:name="P86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name-complex="Arial1" style:font-size-complex="8pt"/>
    </style:style>
    <style:style style:name="P87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9160" style:font-size-asian="8pt" style:font-name-complex="Arial1" style:font-size-complex="8pt"/>
    </style:style>
    <style:style style:name="P88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style:font-size-asian="8pt" style:font-weight-asian="bold" style:font-size-complex="8p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fo:font-weight="bold" officeooo:paragraph-rsid="00200421" style:font-size-asian="8pt" style:font-weight-asian="bold" style:font-size-complex="8pt" style:font-weight-complex="bold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fo:font-weight="bold" officeooo:paragraph-rsid="00209160" style:font-size-asian="8pt" style:font-weight-asian="bold" style:font-size-complex="8pt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209160" style:font-size-asian="8pt" style:font-weight-asian="normal" style:font-size-complex="8p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3b7869" officeooo:paragraph-rsid="00200421" style:font-size-asian="8pt" style:font-weight-asian="normal" style:font-size-complex="8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46e579" officeooo:paragraph-rsid="00200421" style:font-size-asian="8pt" style:font-weight-asian="normal" style:font-size-complex="8pt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3b7869" officeooo:paragraph-rsid="00200421" style:font-size-asian="8pt" style:font-weight-asian="bold" style:font-size-complex="8pt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200421" style:font-size-asian="8pt" style:font-weight-asian="bold" style:font-size-complex="8pt" style:font-weight-complex="bold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209160" style:font-size-asian="8pt" style:font-weight-asian="bold" style:font-size-complex="8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0421" style:font-size-asian="8pt" style:font-size-complex="8p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9160" style:font-size-asian="8pt" style:font-size-complex="8pt"/>
    </style:style>
    <style:style style:name="P100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officeooo:paragraph-rsid="00209160" style:font-size-asian="8pt" style:font-size-complex="8pt"/>
    </style:style>
    <style:style style:name="P101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normal" officeooo:paragraph-rsid="00209160" style:font-size-asian="8pt" style:font-weight-asian="normal" style:font-size-complex="8pt" style:font-weight-complex="normal"/>
    </style:style>
    <style:style style:name="P102" style:family="paragraph" style:parent-style-name="Standard">
      <loext:graphic-properties draw:fill-gradient-name="gradient" draw:fill-hatch-name="hatch"/>
      <style:paragraph-properties fo:line-height="100%" fo:text-align="start" style:justify-single-word="false" style:writing-mode="lr-tb"/>
      <style:text-properties fo:color="#000000" loext:opacity="100%" style:font-name="Arial1" fo:font-size="8pt" officeooo:paragraph-rsid="00200421" style:font-size-asian="8pt" style:font-size-complex="8pt"/>
    </style:style>
    <style:style style:name="P103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officeooo:paragraph-rsid="00200421" style:font-size-asian="8pt" style:font-size-complex="8pt"/>
    </style:style>
    <style:style style:name="P104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fo:font-weight="bold" officeooo:paragraph-rsid="00200421" style:font-size-asian="8pt" style:font-weight-asian="bold" style:font-size-complex="8pt"/>
    </style:style>
    <style:style style:name="P105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style:text-underline-style="solid" style:text-underline-width="auto" style:text-underline-color="font-color" fo:font-weight="normal" officeooo:paragraph-rsid="00209160" fo:background-color="#ffffff" style:font-size-asian="8pt" style:font-weight-asian="normal" style:font-name-complex="Arial2" style:font-size-complex="8pt" style:font-weight-complex="normal"/>
    </style:style>
    <style:style style:name="P106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200421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107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style:text-underline-style="solid" style:text-underline-width="auto" style:text-underline-color="font-color" fo:font-weight="bold" officeooo:paragraph-rsid="00209160" style:language-asian="pt" style:country-asian="BR" style:font-weight-asian="bold" style:font-name-complex="Arial2" style:language-complex="ar" style:country-complex="SA" style:font-weight-complex="bold" fo:hyphenate="true" fo:hyphenation-remain-char-count="2" fo:hyphenation-push-char-count="2" loext:hyphenation-no-caps="false"/>
    </style:style>
    <style:style style:name="P108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8pt" fo:font-weight="bold" officeooo:paragraph-rsid="00200421" style:letter-kerning="false" fo:background-color="#ffffff" style:font-size-asian="8pt" style:language-asian="pt" style:country-asian="BR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9" style:family="paragraph" style:parent-style-name="Standard_20__28_WW_29_">
      <loext:graphic-properties draw:fill="solid" draw:fill-color="#ffffff" draw:fill-gradient-name="gradient" draw:fill-hatch-name="hatch"/>
      <style:paragraph-properties fo:margin-left="0cm" fo:margin-right="-0.004cm" fo:text-align="start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8pt" fo:font-weight="bold" officeooo:paragraph-rsid="00209160" style:letter-kerning="false" fo:background-color="#ffffff" style:font-size-asian="8pt" style:language-asian="pt" style:country-asian="BR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10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 style:font-weight-complex="bold"/>
    </style:style>
    <style:style style:name="P111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9160" fo:background-color="#ffffff" style:font-size-asian="8pt" style:font-weight-asian="bold" style:font-name-complex="Arial2" style:font-size-complex="8pt" style:font-weight-complex="bold"/>
    </style:style>
    <style:style style:name="P112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/>
    </style:style>
    <style:style style:name="P113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bold" officeooo:paragraph-rsid="00209160" fo:background-color="#ffffff" style:font-size-asian="8pt" style:font-weight-asian="bold" style:font-name-complex="Arial2" style:font-size-complex="8pt"/>
    </style:style>
    <style:style style:name="P114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officeooo:paragraph-rsid="00200421" fo:background-color="#ffffff" style:font-size-asian="8pt" style:font-name-complex="Arial2" style:font-size-complex="8pt"/>
    </style:style>
    <style:style style:name="P115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officeooo:paragraph-rsid="00209160" fo:background-color="#ffffff" style:font-size-asian="8pt" style:font-name-complex="Arial2" style:font-size-complex="8pt"/>
    </style:style>
    <style:style style:name="P116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solid" style:text-underline-width="auto" style:text-underline-color="font-color" fo:font-weight="bold" officeooo:paragraph-rsid="00200421" fo:background-color="#ffffff" style:font-size-asian="8pt" style:font-weight-asian="bold" style:font-name-complex="Arial2" style:font-size-complex="8pt"/>
    </style:style>
    <style:style style:name="P117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18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9160" style:font-size-asian="8pt" style:font-size-complex="8pt"/>
    </style:style>
    <style:style style:name="P119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20" style:family="paragraph" style:parent-style-name="Standard_20__28_WW_29_">
      <loext:graphic-properties draw:fill-gradient-name="gradient" draw:fill-hatch-name="hatch"/>
      <style:paragraph-properties fo:margin-left="0cm" fo:margin-right="0.002cm" fo:line-height="100%" fo:text-align="start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8pt" officeooo:paragraph-rsid="00209160" style:font-size-asian="8pt" style:font-size-complex="8pt"/>
    </style:style>
    <style:style style:name="P121" style:family="paragraph" style:parent-style-name="Standard_20__28_WW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a" loext:opacity="100%" style:font-name="Arial1" fo:font-size="8pt" officeooo:paragraph-rsid="00209160" style:font-size-asian="8pt" style:font-size-complex="8pt"/>
    </style:style>
    <style:style style:name="P122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fo:font-weight="bold" officeooo:rsid="0059e043" officeooo:paragraph-rsid="00209160" fo:background-color="#ffffff" style:font-size-asian="12pt" style:font-weight-asian="bold" style:font-size-complex="12pt"/>
    </style:style>
    <style:style style:name="P123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0f3ed5" fo:background-color="#ffffff" style:font-size-asian="12pt" style:font-weight-asian="bold" style:font-size-complex="12pt"/>
    </style:style>
    <style:style style:name="P124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25" style:family="paragraph" style:parent-style-name="Standard_20__28_user_29_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reak-before="page" style:writing-mode="lr-tb"/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26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2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8pt" fo:language="pt" fo:country="BR" fo:font-weight="bold" officeooo:paragraph-rsid="000f3ed5" style:letter-kerning="true" fo:background-color="#ffffff" style:font-size-asian="8pt" style:language-asian="pt" style:country-asian="BR" style:font-weight-asian="bold" style:font-name-complex="Liberation Serif1" style:font-size-complex="8pt" style:language-complex="hi" style:country-complex="IN"/>
    </style:style>
    <style:style style:name="P128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8pt" style:text-underline-style="solid" style:text-underline-width="auto" style:text-underline-color="font-color" fo:font-weight="normal" officeooo:paragraph-rsid="00200421" fo:background-color="#ffffff" style:font-size-asian="8pt" style:font-weight-asian="normal" style:font-name-complex="Arial2" style:font-size-complex="8pt" style:font-weight-complex="normal"/>
    </style:style>
    <style:style style:name="P129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Arial1" fo:font-size="8pt" officeooo:paragraph-rsid="001ab67e" fo:background-color="transparent" style:font-size-asian="8pt" style:font-name-complex="Arial1" style:font-size-complex="8pt"/>
    </style:style>
    <style:style style:name="P130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31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rsid="014a248e" officeooo:paragraph-rsid="00209160" style:font-size-asian="8pt" style:font-size-complex="8pt"/>
    </style:style>
    <style:style style:name="P132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fo:background-color="#ffffff" style:font-size-asian="8pt" style:font-weight-asian="bold" style:font-size-complex="8pt"/>
    </style:style>
    <style:style style:name="P133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fo:font-weight="bold" officeooo:paragraph-rsid="00209160" fo:background-color="#ffffff" style:font-size-asian="8pt" style:font-weight-asian="bold" style:font-size-complex="8pt"/>
    </style:style>
    <style:style style:name="P134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9160" fo:background-color="#ffffff" style:font-size-asian="8pt" style:font-weight-asian="bold" style:font-size-complex="8pt"/>
    </style:style>
    <style:style style:name="P135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200421"/>
    </style:style>
    <style:style style:name="P136" style:family="paragraph" style:parent-style-name="Standard_20__28_user_29_">
      <loext:graphic-properties draw:fill="solid" draw:fill-color="#ffffff" draw:fill-gradient-name="gradient" draw:fill-hatch-name="hatch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officeooo:paragraph-rsid="00209160"/>
    </style:style>
    <style:style style:name="P137" style:family="paragraph" style:parent-style-name="Standard_20__28_user_29_">
      <loext:graphic-properties draw:fill-gradient-name="gradient" draw:fill-hatch-name="hatch"/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09160"/>
    </style:style>
    <style:style style:name="P138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200421"/>
    </style:style>
    <style:style style:name="P139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00421"/>
    </style:style>
    <style:style style:name="P140" style:family="paragraph" style:parent-style-name="Standard_20__28_user_29_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209160"/>
    </style:style>
    <style:style style:name="P141" style:family="paragraph" style:parent-style-name="Standard_20__28_user_29_">
      <loext:graphic-properties draw:fill-gradient-name="gradient" draw:fill-hatch-name="hatch"/>
      <style:paragraph-properties fo:text-align="start" style:justify-single-word="false"/>
      <style:text-properties officeooo:paragraph-rsid="00209160"/>
    </style:style>
    <style:style style:name="P142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0f3ed5"/>
    </style:style>
    <style:style style:name="P143" style:family="paragraph" style:parent-style-name="Standard_20__28_user_29_">
      <loext:graphic-properties draw:fill-gradient-name="gradient" draw:fill-hatch-name="hatch"/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officeooo:paragraph-rsid="001ab67e"/>
    </style:style>
    <style:style style:name="P144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style:writing-mode="lr-tb"/>
      <style:text-properties officeooo:paragraph-rsid="00200421"/>
    </style:style>
    <style:style style:name="P145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size-complex="8pt"/>
    </style:style>
    <style:style style:name="P146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8pt" officeooo:paragraph-rsid="00200421" style:font-size-asian="8pt" style:font-size-complex="8pt"/>
    </style:style>
    <style:style style:name="P147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9160" style:font-size-asian="8pt" style:font-size-complex="8pt"/>
    </style:style>
    <style:style style:name="P148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 style:writing-mode="lr-tb"/>
      <style:text-properties style:font-name="Arial1" fo:font-size="8pt" officeooo:paragraph-rsid="00209160" style:font-size-asian="8pt" style:font-size-complex="8pt"/>
    </style:style>
    <style:style style:name="P149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0421" style:font-size-asian="8pt" style:font-name-complex="Arial1" style:font-size-complex="8pt"/>
    </style:style>
    <style:style style:name="P150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officeooo:paragraph-rsid="00209160" style:font-size-asian="8pt" style:font-name-complex="Arial1" style:font-size-complex="8pt"/>
    </style:style>
    <style:style style:name="P15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paragraph-rsid="00200421" style:font-size-asian="8pt" style:font-weight-asian="bold" style:font-size-complex="8pt"/>
    </style:style>
    <style:style style:name="P152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rsid="01177abe" officeooo:paragraph-rsid="00200421" style:font-size-asian="8pt" style:font-weight-asian="bold" style:font-size-complex="8pt"/>
    </style:style>
    <style:style style:name="P15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bold" officeooo:rsid="0111cb6e" officeooo:paragraph-rsid="00200421" style:font-size-asian="8pt" style:font-weight-asian="bold" style:font-size-complex="8pt"/>
    </style:style>
    <style:style style:name="P154" style:family="paragraph" style:parent-style-name="Table_20_Contents">
      <loext:graphic-properties draw:fill-gradient-name="gradient" draw:fill-hatch-name="hatch"/>
      <style:paragraph-properties fo:text-align="start" style:justify-single-word="false" fo:hyphenation-ladder-count="no-limit" style:vertical-align="auto"/>
      <style:text-properties style:font-name="Arial1" fo:font-size="8pt" fo:font-weight="bold" officeooo:rsid="012bfb68" officeooo:paragraph-rsid="00209160" style:font-size-asian="8pt" style:font-weight-asian="bold" style:font-size-complex="8pt" fo:hyphenate="true" loext:hyphenation-no-caps="false"/>
    </style:style>
    <style:style style:name="P155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normal" officeooo:rsid="0119533d" officeooo:paragraph-rsid="00200421" style:font-size-asian="8pt" style:font-weight-asian="normal" style:font-size-complex="8pt" style:font-weight-complex="normal"/>
    </style:style>
    <style:style style:name="P156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157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200421" style:font-size-asian="8pt" style:font-weight-asian="normal" style:font-size-complex="8pt"/>
    </style:style>
    <style:style style:name="P158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normal" officeooo:paragraph-rsid="00209160" style:font-size-asian="8pt" style:font-weight-asian="normal" style:font-size-complex="8pt"/>
    </style:style>
    <style:style style:name="P159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46e579" officeooo:paragraph-rsid="00200421" style:font-size-asian="8pt" style:font-weight-asian="normal" style:font-size-complex="8pt"/>
    </style:style>
    <style:style style:name="P160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5b187c" officeooo:paragraph-rsid="00200421" style:font-size-asian="8pt" style:font-weight-asian="normal" style:font-size-complex="8pt" style:font-weight-complex="bold"/>
    </style:style>
    <style:style style:name="P161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3b7869" officeooo:paragraph-rsid="00209160" style:font-size-asian="8pt" style:font-weight-asian="normal" style:font-size-complex="8pt" style:font-weight-complex="bold"/>
    </style:style>
    <style:style style:name="P162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rsid="095b187c" officeooo:paragraph-rsid="00200421" style:font-size-asian="8pt" style:font-weight-asian="normal" style:font-size-complex="8pt"/>
    </style:style>
    <style:style style:name="P16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fo:font-weight="bold" officeooo:paragraph-rsid="00200421" style:font-size-asian="8pt" style:font-weight-asian="bold" style:font-size-complex="8pt"/>
    </style:style>
    <style:style style:name="P164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41122f" officeooo:paragraph-rsid="00200421" style:font-size-asian="8pt" style:font-weight-asian="bold" style:font-size-complex="8pt" style:font-weight-complex="bold"/>
    </style:style>
    <style:style style:name="P165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200421" style:font-size-asian="8pt" style:font-weight-asian="bold" style:font-size-complex="8pt" style:font-weight-complex="bold"/>
    </style:style>
    <style:style style:name="P166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70573c" officeooo:paragraph-rsid="00200421" style:font-size-asian="8pt" style:font-weight-asian="bold" style:font-size-complex="8pt" style:font-weight-complex="bold"/>
    </style:style>
    <style:style style:name="P167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0421" style:font-size-asian="8pt" style:font-size-complex="8pt"/>
    </style:style>
    <style:style style:name="P168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209160" style:font-size-asian="8pt" style:font-size-complex="8pt"/>
    </style:style>
    <style:style style:name="P169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style:text-underline-style="none" officeooo:paragraph-rsid="00209160" style:font-size-asian="8pt" style:font-size-complex="8pt"/>
    </style:style>
    <style:style style:name="P170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Arial1" fo:font-size="8pt" fo:font-weight="normal" officeooo:paragraph-rsid="00209160" style:font-size-asian="8pt" style:font-weight-asian="normal" style:font-size-complex="8pt" style:font-weight-complex="normal"/>
    </style:style>
    <style:style style:name="P171" style:family="paragraph" style:parent-style-name="Table_20_Contents">
      <loext:graphic-properties draw:fill-gradient-name="gradient" draw:fill-hatch-name="hatch"/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fo:font-weight="normal" officeooo:paragraph-rsid="00209160" style:font-size-asian="8pt" style:font-weight-asian="normal" style:font-size-complex="8pt"/>
    </style:style>
    <style:style style:name="P172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color="#000000" loext:opacity="100%" style:font-name="Arial1" fo:font-size="8pt" officeooo:paragraph-rsid="00200421" style:font-size-asian="8pt" style:font-size-complex="8pt"/>
    </style:style>
    <style:style style:name="P173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officeooo:paragraph-rsid="0020042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1" fo:font-size="8pt" fo:language="pt" fo:country="BR" fo:font-weight="bold" style:letter-kerning="true" fo:background-color="#ffffff" loext:char-shading-value="0" style:font-size-asian="8pt" style:language-asian="pt" style:country-asian="BR" style:font-weight-asian="bold" style:font-name-complex="Liberation Serif1" style:font-size-complex="8pt" style:language-complex="hi" style:country-complex="IN" style:font-weight-complex="bold"/>
    </style:style>
    <style:style style:name="T3" style:family="text">
      <style:text-properties fo:color="#000000" loext:opacity="100%" style:font-name="Arial1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4" style:family="text">
      <style:text-properties fo:color="#000000" loext:opacity="100%" style:font-name="Arial1" fo:font-size="8pt" fo:font-weight="bold" officeooo:rsid="013ed90f" fo:background-color="#ffffff" loext:char-shading-value="0" style:font-size-asian="8pt" style:font-weight-asian="bold" style:font-size-complex="8pt"/>
    </style:style>
    <style:style style:name="T5" style:family="text">
      <style:text-properties fo:color="#000000" loext:opacity="100%" style:font-name="Arial1" fo:font-size="8pt" fo:font-weight="bold" fo:background-color="transparent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6" style:family="text">
      <style:text-properties fo:color="#000000" loext:opacity="100%" style:font-name="Arial1" fo:font-size="8pt" fo:font-weight="bold" style:font-size-asian="8pt" style:font-weight-asian="bold" style:font-size-complex="8pt"/>
    </style:style>
    <style:style style:name="T7" style:family="text">
      <style:text-properties fo:color="#000000" loext:opacity="100%" style:font-name="Arial1" fo:font-size="8pt" fo:font-weight="normal" style:font-size-asian="8pt" style:font-weight-asian="normal" style:font-size-complex="8pt"/>
    </style:style>
    <style:style style:name="T8" style:family="text">
      <style:text-properties fo:color="#000000" loext:opacity="100%" style:font-name="Arial1" fo:language="pt" fo:country="BR" fo:font-weight="bold" style:letter-kerning="true" fo:background-color="#ffffff" loext:char-shading-value="0" style:language-asian="pt" style:country-asian="BR" style:font-weight-asian="bold" style:font-name-complex="Liberation Serif1" style:language-complex="hi" style:country-complex="IN" style:font-weight-complex="bold"/>
    </style:style>
    <style:style style:name="T9" style:family="text">
      <style:text-properties fo:color="#000000" loext:opacity="100%" style:font-name="Arial1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color="#000000" loext:opacity="100%" style:font-name="Arial1" fo:font-weight="bold" officeooo:rsid="013ed90f" fo:background-color="#ffffff" loext:char-shading-value="0" style:font-weight-asian="bold"/>
    </style:style>
    <style:style style:name="T11" style:family="text">
      <style:text-properties fo:color="#000000" loext:opacity="100%" style:font-name="Arial1"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color="#000000" loext:opacity="100%" style:font-name="Arial1" fo:font-weight="bold" style:font-weight-asian="bold"/>
    </style:style>
    <style:style style:name="T13" style:family="text">
      <style:text-properties fo:color="#000000" loext:opacity="100%" style:font-name="Arial1" fo:font-weight="normal" style:font-weight-asian="normal"/>
    </style:style>
    <style:style style:name="T14" style:family="text">
      <style:text-properties fo:color="#000000" loext:opacity="100%" style:font-name="Arial1" fo:font-size="10pt" fo:language="pt" fo:country="BR" fo:font-weight="bold" style:letter-kerning="true" fo:background-color="#ffffff" loext:char-shading-value="0" style:font-size-asian="10pt" style:language-asian="pt" style:country-asian="BR" style:font-weight-asian="bold" style:font-name-complex="Liberation Serif1" style:font-size-complex="10pt" style:language-complex="hi" style:country-complex="IN" style:font-weight-complex="bold"/>
    </style:style>
    <style:style style:name="T15" style:family="text">
      <style:text-properties fo:color="#000000" loext:opacity="100%" style:font-name="Arial1" fo:font-size="10pt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font-weight="bold" fo:background-color="transparent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size-complex="10pt"/>
    </style:style>
    <style:style style:name="T18" style:family="text">
      <style:text-properties fo:color="#000000" loext:opacity="100%" style:font-name="Arial1" fo:font-size="10pt" fo:font-weight="bold" officeooo:rsid="010ef8be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1" fo:font-size="10pt" fo:font-weight="normal" style:font-size-asian="10pt" style:font-weight-asian="normal" style:font-size-complex="10pt"/>
    </style:style>
    <style:style style:name="T20" style:family="text">
      <style:text-properties fo:color="#000000" loext:opacity="100%" style:font-name="Arial1" fo:font-size="10pt" fo:font-style="italic" fo:font-weight="normal" style:font-size-asian="10pt" style:font-style-asian="italic" style:font-weight-asian="normal" style:font-size-complex="10pt"/>
    </style:style>
    <style:style style:name="T21" style:family="text">
      <style:text-properties fo:color="#000000" loext:opacity="100%" style:font-name="Arial1" fo:font-size="10pt" fo:font-style="normal" fo:font-weight="normal" style:font-size-asian="10pt" style:font-style-asian="normal" style:font-weight-asian="normal" style:font-size-complex="10pt"/>
    </style:style>
    <style:style style:name="T22" style:family="text">
      <style:text-properties fo:color="#000000" loext:opacity="100%" style:font-name="Arial1" fo:font-size="12pt" fo:font-weight="bold" officeooo:rsid="013ed90f" fo:background-color="#ffffff" loext:char-shading-value="0" style:font-size-asian="12pt" style:font-weight-asian="bold" style:font-size-complex="12pt"/>
    </style:style>
    <style:style style:name="T23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style:font-name="Arial1" fo:font-size="12pt" fo:font-weight="normal" style:font-size-asian="12pt" style:font-weight-asian="normal" style:font-size-complex="12pt"/>
    </style:style>
    <style:style style:name="T25" style:family="text">
      <style:text-properties fo:color="#000000" loext:opacity="100%" fo:letter-spacing="-0.002cm" fo:background-color="#ffffff" loext:char-shading-value="0" style:language-asian="hi" style:country-asian="IN" style:font-name-complex="Arial2"/>
    </style:style>
    <style:style style:name="T26" style:family="text">
      <style:text-properties fo:color="#000000" loext:opacity="100%" fo:letter-spacing="-0.002cm" officeooo:rsid="00ed0bc8" fo:background-color="#ffffff" loext:char-shading-value="0" style:language-asian="hi" style:country-asian="IN" style:font-name-complex="Arial2"/>
    </style:style>
    <style:style style:name="T27" style:family="text">
      <style:text-properties fo:color="#000000" loext:opacity="100%" fo:letter-spacing="-0.002cm" officeooo:rsid="00b305a1" fo:background-color="#ffffff" loext:char-shading-value="0" style:language-asian="hi" style:country-asian="IN" style:font-name-complex="Arial2"/>
    </style:style>
    <style:style style:name="T28" style:family="text">
      <style:text-properties fo:color="#000000" loext:opacity="100%" fo:letter-spacing="-0.002cm" officeooo:rsid="012326bf" fo:background-color="#ffffff" loext:char-shading-value="0" style:language-asian="hi" style:country-asian="IN" style:font-name-complex="Arial2"/>
    </style:style>
    <style:style style:name="T29" style:family="text">
      <style:text-properties fo:color="#000000" loext:opacity="100%" fo:letter-spacing="-0.002cm" officeooo:rsid="01236cea" fo:background-color="#ffffff" loext:char-shading-value="0" style:language-asian="hi" style:country-asian="IN" style:font-name-complex="Arial2"/>
    </style:style>
    <style:style style:name="T30" style:family="text">
      <style:text-properties fo:color="#000000" loext:opacity="100%" fo:letter-spacing="-0.002cm" officeooo:rsid="0115a6ae" fo:background-color="#ffffff" loext:char-shading-value="0" style:language-asian="hi" style:country-asian="IN" style:font-name-complex="Arial2"/>
    </style:style>
    <style:style style:name="T31" style:family="text">
      <style:text-properties fo:color="#000000" loext:opacity="100%" fo:letter-spacing="-0.002cm" officeooo:rsid="010f3d31" fo:background-color="#ffffff" loext:char-shading-value="0" style:language-asian="hi" style:country-asian="IN" style:font-name-complex="Arial2"/>
    </style:style>
    <style:style style:name="T32" style:family="text">
      <style:text-properties fo:color="#000000" loext:opacity="100%" fo:letter-spacing="-0.002cm" officeooo:rsid="00b47b0a" fo:background-color="#ffffff" loext:char-shading-value="0" style:language-asian="hi" style:country-asian="IN" style:font-name-complex="Arial2"/>
    </style:style>
    <style:style style:name="T33" style:family="text">
      <style:text-properties fo:color="#000000" loext:opacity="100%" fo:letter-spacing="-0.002cm" officeooo:rsid="011ee76f" fo:background-color="#ffffff" loext:char-shading-value="0" style:language-asian="hi" style:country-asian="IN" style:font-name-complex="Arial2"/>
    </style:style>
    <style:style style:name="T34" style:family="text">
      <style:text-properties fo:color="#000000" loext:opacity="100%" fo:letter-spacing="-0.002cm" officeooo:rsid="00efa624" fo:background-color="#ffffff" loext:char-shading-value="0" style:language-asian="hi" style:country-asian="IN" style:font-name-complex="Arial2"/>
    </style:style>
    <style:style style:name="T35" style:family="text">
      <style:text-properties fo:color="#000000" loext:opacity="100%" fo:letter-spacing="-0.002cm" officeooo:rsid="01203140" fo:background-color="#ffffff" loext:char-shading-value="0" style:language-asian="hi" style:country-asian="IN" style:font-name-complex="Arial2"/>
    </style:style>
    <style:style style:name="T36" style:family="text">
      <style:text-properties fo:color="#000000" loext:opacity="100%" fo:letter-spacing="-0.002cm" officeooo:rsid="01128a55" fo:background-color="#ffffff" loext:char-shading-value="0" style:language-asian="hi" style:country-asian="IN" style:font-name-complex="Arial2"/>
    </style:style>
    <style:style style:name="T37" style:family="text">
      <style:text-properties fo:color="#000000" loext:opacity="100%" fo:letter-spacing="-0.002cm" officeooo:rsid="01282906" fo:background-color="#ffffff" loext:char-shading-value="0" style:language-asian="hi" style:country-asian="IN" style:font-name-complex="Arial2"/>
    </style:style>
    <style:style style:name="T38" style:family="text">
      <style:text-properties fo:color="#000000" loext:opacity="100%" fo:letter-spacing="-0.002cm" officeooo:rsid="0149eb51" fo:background-color="#ffffff" loext:char-shading-value="0" style:language-asian="hi" style:country-asian="IN" style:font-name-complex="Arial2"/>
    </style:style>
    <style:style style:name="T39" style:family="text">
      <style:text-properties fo:color="#000000" loext:opacity="100%" fo:letter-spacing="-0.002cm" officeooo:rsid="014a8277" fo:background-color="#ffffff" loext:char-shading-value="0" style:language-asian="hi" style:country-asian="IN" style:font-name-complex="Arial2"/>
    </style:style>
    <style:style style:name="T40" style:family="text">
      <style:text-properties fo:color="#000000" loext:opacity="100%" fo:letter-spacing="-0.002cm" officeooo:rsid="01568e3a" fo:background-color="#ffffff" loext:char-shading-value="0" style:language-asian="hi" style:country-asian="IN" style:font-name-complex="Arial2"/>
    </style:style>
    <style:style style:name="T41" style:family="text">
      <style:text-properties fo:color="#000000" loext:opacity="100%" fo:letter-spacing="-0.002cm" officeooo:rsid="01587897" fo:background-color="#ffffff" loext:char-shading-value="0" style:language-asian="hi" style:country-asian="IN" style:font-name-complex="Arial2"/>
    </style:style>
    <style:style style:name="T42" style:family="text">
      <style:text-properties fo:color="#000000" loext:opacity="100%" fo:letter-spacing="-0.002cm" style:letter-kerning="false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43" style:family="text">
      <style:text-properties fo:color="#000000" loext:opacity="100%" fo:letter-spacing="-0.002cm" officeooo:rsid="00ed0bc8" style:letter-kerning="false" fo:background-color="#ffffff" loext:char-shading-value="0" style:font-name-asian="Times New Roman1" style:language-asian="pt" style:country-asian="BR" style:font-name-complex="Arial2" style:language-complex="ar" style:country-complex="SA"/>
    </style:style>
    <style:style style:name="T44" style:family="text">
      <style:text-properties fo:color="#000000" loext:opacity="100%" fo:letter-spacing="-0.002cm" style:text-underline-style="none"/>
    </style:style>
    <style:style style:name="T45" style:family="text">
      <style:text-properties fo:color="#000000" loext:opacity="100%" fo:letter-spacing="-0.002cm" style:text-underline-style="none" fo:font-weight="normal" style:font-weight-asian="normal"/>
    </style:style>
    <style:style style:name="T46" style:family="text">
      <style:text-properties fo:color="#000000" loext:opacity="100%" fo:letter-spacing="-0.002cm" style:text-underline-style="none" fo:font-weight="normal" fo:background-color="#ffffff" loext:char-shading-value="0" style:font-weight-asian="normal"/>
    </style:style>
    <style:style style:name="T47" style:family="text">
      <style:text-properties fo:color="#000000" loext:opacity="100%" fo:letter-spacing="-0.002cm" style:text-underline-style="none" fo:font-weight="normal" officeooo:rsid="012326bf" fo:background-color="#ffffff" loext:char-shading-value="0" style:language-asian="hi" style:country-asian="IN" style:font-weight-asian="normal" style:font-name-complex="Arial2" style:font-weight-complex="normal"/>
    </style:style>
    <style:style style:name="T48" style:family="text">
      <style:text-properties fo:color="#000000" loext:opacity="100%" fo:letter-spacing="-0.002cm" style:text-underline-style="none" fo:font-weight="normal" officeooo:rsid="01236cea" fo:background-color="#ffffff" loext:char-shading-value="0" style:language-asian="hi" style:country-asian="IN" style:font-weight-asian="normal" style:font-name-complex="Arial2" style:font-weight-complex="normal"/>
    </style:style>
    <style:style style:name="T49" style:family="text">
      <style:text-properties fo:color="#000000" loext:opacity="100%" fo:letter-spacing="-0.002cm" style:text-underline-style="none" fo:font-weight="normal" officeooo:rsid="00ed0bc8" fo:background-color="#ffffff" loext:char-shading-value="0" style:language-asian="hi" style:country-asian="IN" style:font-weight-asian="normal" style:font-name-complex="Arial2" style:font-weight-complex="normal"/>
    </style:style>
    <style:style style:name="T50" style:family="text">
      <style:text-properties fo:color="#000000" loext:opacity="100%" fo:letter-spacing="-0.002cm" style:text-underline-style="none" fo:font-weight="normal" officeooo:rsid="01282906" fo:background-color="#ffffff" loext:char-shading-value="0" style:language-asian="hi" style:country-asian="IN" style:font-weight-asian="normal" style:font-name-complex="Arial2" style:font-weight-complex="normal"/>
    </style:style>
    <style:style style:name="T51" style:family="text">
      <style:text-properties fo:color="#000000" loext:opacity="100%" fo:letter-spacing="-0.002cm" style:text-underline-style="none" fo:font-weight="normal" officeooo:rsid="0149eb51" fo:background-color="#ffffff" loext:char-shading-value="0" style:language-asian="hi" style:country-asian="IN" style:font-weight-asian="normal" style:font-name-complex="Arial2" style:font-weight-complex="normal"/>
    </style:style>
    <style:style style:name="T52" style:family="text">
      <style:text-properties fo:color="#000000" loext:opacity="100%" fo:letter-spacing="-0.002cm" style:text-underline-style="none" fo:font-weight="normal" officeooo:rsid="0065b975" style:letter-kerning="false" fo:background-color="#ffffff" loext:char-shading-value="0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3" style:family="text">
      <style:text-properties fo:color="#000000" loext:opacity="100%" fo:letter-spacing="-0.002cm" style:text-underline-style="none" fo:font-weight="normal" officeooo:rsid="00ed0bc8" style:letter-kerning="false" fo:background-color="#ffffff" loext:char-shading-value="0" style:font-name-asian="Times New Roman1" style:language-asian="pt" style:country-asian="BR" style:font-weight-asian="normal" style:font-name-complex="Arial2" style:language-complex="ar" style:country-complex="SA" style:font-weight-complex="normal"/>
    </style:style>
    <style:style style:name="T54" style:family="text">
      <style:text-properties fo:color="#000000" loext:opacity="100%" fo:letter-spacing="-0.002cm" style:text-underline-style="none" fo:background-color="#ffffff" loext:char-shading-value="0"/>
    </style:style>
    <style:style style:name="T55" style:family="text">
      <style:text-properties fo:color="#000000" loext:opacity="100%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56" style:family="text">
      <style:text-properties fo:color="#000000" loext:opacity="100%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57" style:family="text">
      <style:text-properties fo:color="#000000" loext:opacity="100%" fo:letter-spacing="-0.002cm" style:text-underline-style="none" fo:font-weight="bold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8" style:family="text">
      <style:text-properties fo:color="#000000" loext:opacity="100%" fo:letter-spacing="-0.002cm" style:text-underline-style="none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59" style:family="text">
      <style:text-properties fo:color="#000000" loext:opacity="100%" fo:letter-spacing="-0.002cm" style:text-underline-style="none" fo:font-weight="bold" officeooo:rsid="00131cea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0" style:family="text">
      <style:text-properties fo:color="#000000" loext:opacity="100%" fo:letter-spacing="-0.002cm" style:text-underline-style="none" fo:font-weight="bold" officeooo:rsid="00ed0bc8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1" style:family="text">
      <style:text-properties fo:color="#000000" loext:opacity="100%" fo:letter-spacing="-0.002cm" style:text-underline-style="none" fo:font-weight="bold" officeooo:rsid="01282906" fo:background-color="#ffffff" loext:char-shading-value="0" style:language-asian="hi" style:country-asian="IN" style:font-weight-asian="bold" style:font-name-complex="Arial2" style:font-weight-complex="bold"/>
    </style:style>
    <style:style style:name="T62" style:family="text">
      <style:text-properties fo:color="#000000" loext:opacity="100%" fo:letter-spacing="-0.002cm" fo:font-weight="bold" fo:background-color="#ffffff" loext:char-shading-value="0" style:language-asian="hi" style:country-asian="IN" style:font-weight-asian="bold" style:font-name-complex="Arial2" style:font-weight-complex="bold"/>
    </style:style>
    <style:style style:name="T63" style:family="text">
      <style:text-properties fo:color="#000000" loext:opacity="100%" fo:letter-spacing="-0.002cm" fo:font-weight="bold" officeooo:rsid="01236cea" fo:background-color="#ffffff" loext:char-shading-value="0" style:language-asian="hi" style:country-asian="IN" style:font-weight-asian="bold" style:font-name-complex="Arial2" style:font-weight-complex="bold"/>
    </style:style>
    <style:style style:name="T64" style:family="text">
      <style:text-properties fo:color="#000000" loext:opacity="100%" fo:letter-spacing="-0.002cm" fo:font-weight="bold" officeooo:rsid="01282906" fo:background-color="#ffffff" loext:char-shading-value="0" style:language-asian="hi" style:country-asian="IN" style:font-weight-asian="bold" style:font-name-complex="Arial2" style:font-weight-complex="bold"/>
    </style:style>
    <style:style style:name="T65" style:family="text">
      <style:text-properties fo:color="#000000" loext:opacity="100%" fo:letter-spacing="-0.002cm" fo:font-weight="bold" officeooo:rsid="00ed0bc8" fo:background-color="#ffffff" loext:char-shading-value="0" style:language-asian="hi" style:country-asian="IN" style:font-weight-asian="bold" style:font-name-complex="Arial2" style:font-weight-complex="bold"/>
    </style:style>
    <style:style style:name="T66" style:family="text">
      <style:text-properties fo:color="#000000" loext:opacity="100%" fo:letter-spacing="-0.002cm" fo:font-weight="bold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7" style:family="text">
      <style:text-properties fo:color="#000000" loext:opacity="100%" fo:letter-spacing="-0.002cm" fo:font-weight="bold" officeooo:rsid="00ed0bc8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68" style:family="text">
      <style:text-properties fo:color="#000000" loext:opacity="100%" fo:letter-spacing="-0.002cm" fo:font-weight="bold" officeooo:rsid="0065b975" style:letter-kerning="false" fo:background-color="#ffffff" loext:char-shading-value="0" style:font-name-asian="Times New Roman1" style:language-asian="pt" style:country-asian="BR" style:font-weight-asian="bold" style:font-name-complex="Arial2" style:language-complex="ar" style:country-complex="SA" style:font-weight-complex="normal"/>
    </style:style>
    <style:style style:name="T69" style:family="text">
      <style:text-properties fo:color="#000000" loext:opacity="100%" fo:letter-spacing="-0.002cm" fo:font-style="italic" fo:font-weight="bold" officeooo:rsid="00b305a1" fo:background-color="#ffffff" loext:char-shading-value="0" style:language-asian="hi" style:country-asian="IN" style:font-style-asian="italic" style:font-weight-asian="bold" style:font-name-complex="Arial2" style:font-style-complex="italic" style:font-weight-complex="bold"/>
    </style:style>
    <style:style style:name="T70" style:family="text">
      <style:text-properties fo:color="#000000" loext:opacity="100%" fo:letter-spacing="-0.002cm" fo:font-style="normal" fo:font-weight="bold" officeooo:rsid="00ef7303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71" style:family="text">
      <style:text-properties fo:color="#000000" loext:opacity="100%" fo:letter-spacing="-0.002cm" fo:font-style="normal" fo:font-weight="bold" officeooo:rsid="01128a55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72" style:family="text">
      <style:text-properties fo:color="#000000" loext:opacity="100%" fo:letter-spacing="-0.002cm" fo:font-style="normal" fo:font-weight="bold" officeooo:rsid="014a8277" fo:background-color="#ffffff" loext:char-shading-value="0" style:language-asian="hi" style:country-asian="IN" style:font-style-asian="normal" style:font-weight-asian="bold" style:font-name-complex="Arial2" style:font-style-complex="normal" style:font-weight-complex="bold"/>
    </style:style>
    <style:style style:name="T73" style:family="text">
      <style:text-properties fo:color="#000000" loext:opacity="100%" fo:letter-spacing="-0.002cm" fo:font-weight="normal" style:font-weight-asian="normal"/>
    </style:style>
    <style:style style:name="T74" style:family="text">
      <style:text-properties fo:color="#000000" loext:opacity="100%" fo:background-color="#ffffff" loext:char-shading-value="0"/>
    </style:style>
    <style:style style:name="T75" style:family="text">
      <style:text-properties fo:color="#000000" loext:opacity="100%" fo:background-color="#ffffff" loext:char-shading-value="0" style:font-name-complex="Arial2"/>
    </style:style>
    <style:style style:name="T76" style:family="text">
      <style:text-properties fo:color="#000000" loext:opacity="100%" officeooo:rsid="00b1faba" fo:background-color="#ffffff" loext:char-shading-value="0" style:font-name-complex="Arial2"/>
    </style:style>
    <style:style style:name="T77" style:family="text">
      <style:text-properties fo:color="#000000" loext:opacity="100%" officeooo:rsid="01144759" fo:background-color="#ffffff" loext:char-shading-value="0" style:font-name-complex="Arial2"/>
    </style:style>
    <style:style style:name="T78" style:family="text">
      <style:text-properties fo:color="#000000" loext:opacity="100%" officeooo:rsid="01436f44" fo:background-color="#ffffff" loext:char-shading-value="0" style:font-name-complex="Arial2"/>
    </style:style>
    <style:style style:name="T79" style:family="text">
      <style:text-properties fo:color="#000000" loext:opacity="100%" officeooo:rsid="014d7d6d" fo:background-color="#ffffff" loext:char-shading-value="0" style:font-name-complex="Arial2"/>
    </style:style>
    <style:style style:name="T80" style:family="text">
      <style:text-properties fo:color="#000000" loext:opacity="100%" officeooo:rsid="01144759" fo:background-color="#ffffff" loext:char-shading-value="0"/>
    </style:style>
    <style:style style:name="T81" style:family="text">
      <style:text-properties fo:color="#000000" loext:opacity="100%" officeooo:rsid="01436f44" fo:background-color="#ffffff" loext:char-shading-value="0"/>
    </style:style>
    <style:style style:name="T82" style:family="text">
      <style:text-properties fo:color="#000000" loext:opacity="100%" officeooo:rsid="014d7d6d" fo:background-color="#ffffff" loext:char-shading-value="0"/>
    </style:style>
    <style:style style:name="T83" style:family="text">
      <style:text-properties fo:color="#000000" loext:opacity="100%" fo:font-style="normal" fo:font-weight="normal" style:font-style-asian="normal" style:font-weight-asian="normal"/>
    </style:style>
    <style:style style:name="T84" style:family="text">
      <style:text-properties fo:color="#000000" loext:opacity="100%" fo:font-weight="normal" style:font-weight-asian="normal"/>
    </style:style>
    <style:style style:name="T85" style:family="text">
      <style:text-properties fo:color="#000000" loext:opacity="100%" fo:font-style="italic" fo:font-weight="normal" style:font-style-asian="italic" style:font-weight-asian="normal"/>
    </style:style>
    <style:style style:name="T86" style:family="text">
      <style:text-properties fo:color="#000000" loext:opacity="100%" fo:font-weight="bold" style:font-weight-asian="bold"/>
    </style:style>
    <style:style style:name="T87" style:family="text">
      <style:text-properties fo:color="#000000" loext:opacity="100%" fo:font-weight="bold" officeooo:rsid="013ed90f" fo:background-color="#ffffff" loext:char-shading-value="0" style:font-weight-asian="bold"/>
    </style:style>
    <style:style style:name="T88" style:family="text">
      <style:text-properties fo:color="#000000" loext:opacity="100%" fo:font-weight="bold" officeooo:rsid="011f358b" fo:background-color="#ffffff" loext:char-shading-value="0" style:font-weight-asian="bold"/>
    </style:style>
    <style:style style:name="T89" style:family="text">
      <style:text-properties fo:color="#000000" loext:opacity="100%" style:text-underline-style="none"/>
    </style:style>
    <style:style style:name="T90" style:family="text">
      <style:text-properties fo:color="#000000" loext:opacity="100%" style:text-underline-style="none" fo:font-weight="normal" style:font-weight-asian="normal"/>
    </style:style>
    <style:style style:name="T91" style:family="text">
      <style:text-properties fo:color="#000000" loext:opacity="100%" fo:font-size="8pt" fo:font-weight="bold" officeooo:rsid="013ed90f" fo:background-color="#ffffff" loext:char-shading-value="0" style:font-size-asian="8pt" style:font-weight-asian="bold" style:font-size-complex="8pt"/>
    </style:style>
    <style:style style:name="T92" style:family="text">
      <style:text-properties fo:color="#000000" loext:opacity="100%" fo:font-size="8pt" fo:font-weight="bold" officeooo:rsid="011f358b" fo:background-color="#ffffff" loext:char-shading-value="0" style:font-size-asian="8pt" style:font-weight-asian="bold" style:font-size-complex="8pt"/>
    </style:style>
    <style:style style:name="T93" style:family="text">
      <style:text-properties fo:font-size="8pt" officeooo:rsid="00602ef1" style:font-size-asian="8pt" style:language-asian="pt" style:country-asian="BR" style:font-size-complex="8pt" style:language-complex="ar" style:country-complex="SA" style:font-weight-complex="normal"/>
    </style:style>
    <style:style style:name="T94" style:family="text">
      <style:text-properties fo:font-size="8pt" fo:background-color="#ffffff" loext:char-shading-value="0" style:font-size-asian="8pt" style:font-size-complex="8pt"/>
    </style:style>
    <style:style style:name="T95" style:family="text">
      <style:text-properties fo:font-size="8pt" fo:font-weight="bold" officeooo:rsid="013ed90f" fo:background-color="#ffffff" loext:char-shading-value="0" style:font-size-asian="8pt" style:font-weight-asian="bold" style:font-size-complex="8pt"/>
    </style:style>
    <style:style style:name="T96" style:family="text">
      <style:text-properties fo:font-size="8pt" fo:font-weight="bold" officeooo:rsid="01177abe" fo:background-color="#ffffff" loext:char-shading-value="0" style:font-size-asian="8pt" style:font-weight-asian="bold" style:font-size-complex="8pt"/>
    </style:style>
    <style:style style:name="T97" style:family="text">
      <style:text-properties style:font-name="Arial1"/>
    </style:style>
    <style:style style:name="T98" style:family="text">
      <style:text-properties style:font-name="Arial1" fo:font-size="8pt" fo:font-weight="bol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99" style:family="text">
      <style:text-properties style:font-name="Arial1" fo:font-size="8pt" fo:font-weight="bold" officeooo:rsid="0111e877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00" style:family="text">
      <style:text-properties style:font-name="Arial1" fo:font-size="8pt" fo:font-weight="bold" officeooo:rsid="0141ec20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01" style:family="text">
      <style:text-properties style:font-name="Arial1" fo:font-size="8pt" fo:font-weight="bold" officeooo:rsid="014d7d6d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02" style:family="text">
      <style:text-properties style:font-name="Arial1" fo:font-size="8pt" fo:font-weight="bold" fo:background-color="#ffffff" loext:char-shading-value="0" style:font-size-asian="8pt" style:font-weight-asian="bold" style:font-size-complex="8pt" style:font-weight-complex="bold"/>
    </style:style>
    <style:style style:name="T103" style:family="text">
      <style:text-properties style:font-name="Arial1" fo:font-size="8pt" fo:font-weight="bold" fo:background-color="#ffffff" loext:char-shading-value="0" style:font-size-asian="8pt" style:font-weight-asian="bold" style:font-size-complex="8pt" style:language-complex="ar" style:country-complex="SA" style:font-weight-complex="bold"/>
    </style:style>
    <style:style style:name="T104" style:family="text">
      <style:text-properties style:font-name="Arial1" fo:font-size="8pt" fo:font-weight="bold" officeooo:rsid="013ed90f" fo:background-color="#ffffff" loext:char-shading-value="0" style:font-size-asian="8pt" style:font-weight-asian="bold" style:font-size-complex="8pt"/>
    </style:style>
    <style:style style:name="T105" style:family="text">
      <style:text-properties style:font-name="Arial1" fo:font-size="8pt" fo:font-weight="bold" style:letter-kerning="false" fo:background-color="#ffffff" loext:char-shading-value="0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T106" style:family="text">
      <style:text-properties style:font-name="Arial1" fo:font-size="8pt" fo:font-weight="bold" style:font-size-asian="8pt" style:font-weight-asian="bold" style:font-size-complex="8pt"/>
    </style:style>
    <style:style style:name="T107" style:family="text">
      <style:text-properties style:font-name="Arial1" fo:font-size="8pt" style:font-size-asian="8pt" style:language-asian="pt" style:country-asian="BR" style:font-size-complex="8pt"/>
    </style:style>
    <style:style style:name="T108" style:family="text">
      <style:text-properties style:font-name="Arial1" fo:font-size="8pt" style:font-size-asian="8pt" style:language-asian="pt" style:country-asian="BR" style:font-size-complex="8pt" style:language-complex="ar" style:country-complex="SA" style:font-weight-complex="bold"/>
    </style:style>
    <style:style style:name="T109" style:family="text">
      <style:text-properties style:font-name="Arial1" fo:font-size="8pt" style:font-size-asian="8pt" style:font-size-complex="8pt"/>
    </style:style>
    <style:style style:name="T110" style:family="text">
      <style:text-properties style:font-name="Arial1" fo:font-size="8pt" officeooo:rsid="01550fa4" style:font-size-asian="8pt" style:font-size-complex="8pt"/>
    </style:style>
    <style:style style:name="T111" style:family="text">
      <style:text-properties style:font-name="Arial1" fo:font-size="8pt" officeooo:rsid="00d896b6" style:font-size-asian="8pt" style:font-size-complex="8pt"/>
    </style:style>
    <style:style style:name="T112" style:family="text">
      <style:text-properties style:font-name="Arial1" fo:font-size="8pt" fo:background-color="#ffffff" loext:char-shading-value="0" style:font-size-asian="8pt" style:font-size-complex="8pt"/>
    </style:style>
    <style:style style:name="T113" style:family="text">
      <style:text-properties style:font-name="Arial1" fo:font-size="8pt" fo:background-color="#ffffff" loext:char-shading-value="0" style:font-size-asian="8pt" style:font-size-complex="8pt" style:language-complex="ar" style:country-complex="SA"/>
    </style:style>
    <style:style style:name="T114" style:family="text">
      <style:text-properties style:font-name="Arial1" fo:font-size="8pt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5" style:family="text">
      <style:text-properties style:font-name="Arial1" fo:font-size="8pt" officeooo:rsid="00b1ee9b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6" style:family="text">
      <style:text-properties style:font-name="Arial1" fo:font-size="8pt" officeooo:rsid="00fe6a79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7" style:family="text">
      <style:text-properties style:font-name="Arial1" fo:font-size="8pt" officeooo:rsid="0111e87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8" style:family="text">
      <style:text-properties style:font-name="Arial1" fo:font-size="8pt" officeooo:rsid="0139955c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19" style:family="text">
      <style:text-properties style:font-name="Arial1" fo:font-size="8pt" officeooo:rsid="0141ec20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20" style:family="text">
      <style:text-properties style:font-name="Arial1" fo:font-size="8pt" officeooo:rsid="011fe547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21" style:family="text">
      <style:text-properties style:font-name="Arial1" fo:font-size="8pt" officeooo:rsid="01436f44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22" style:family="text">
      <style:text-properties style:font-name="Arial1" fo:font-size="8pt" officeooo:rsid="014d7d6d" style:letter-kerning="false" fo:background-color="#ffffff" loext:char-shading-value="0" style:font-size-asian="8pt" style:language-asian="pt" style:country-asian="BR" style:font-size-complex="8pt" style:language-complex="ar" style:country-complex="SA"/>
    </style:style>
    <style:style style:name="T123" style:family="text">
      <style:text-properties style:font-name="Arial1" fo:font-size="8pt" style:letter-kerning="false" style:font-size-asian="8pt" style:language-asian="pt" style:country-asian="BR" style:font-size-complex="8pt" style:language-complex="ar" style:country-complex="SA"/>
    </style:style>
    <style:style style:name="T124" style:family="text">
      <style:text-properties style:font-name="Arial1" fo:font-size="8pt" fo:font-weight="normal" style:font-size-asian="8pt" style:font-weight-asian="normal" style:font-size-complex="8pt"/>
    </style:style>
    <style:style style:name="T125" style:family="text">
      <style:text-properties style:font-name="Arial1" fo:font-size="8pt" fo:font-weight="normal" officeooo:rsid="010ef8be" style:font-size-asian="8pt" style:font-weight-asian="normal" style:font-size-complex="8pt" style:font-weight-complex="normal"/>
    </style:style>
    <style:style style:name="T126" style:family="text">
      <style:text-properties style:font-name="Arial1" fo:font-weight="bold" fo:background-color="#ffffff" loext:char-shading-value="0" style:font-weight-asian="bold" style:font-weight-complex="bold"/>
    </style:style>
    <style:style style:name="T127" style:family="text">
      <style:text-properties style:font-name="Arial1" fo:font-weight="bold" fo:background-color="#ffffff" loext:char-shading-value="0" style:font-weight-asian="bold" style:language-complex="ar" style:country-complex="SA" style:font-weight-complex="bold"/>
    </style:style>
    <style:style style:name="T128" style:family="text">
      <style:text-properties style:font-name="Arial1" fo:font-weight="bold" officeooo:rsid="013ed90f" fo:background-color="#ffffff" loext:char-shading-value="0" style:font-weight-asian="bold"/>
    </style:style>
    <style:style style:name="T129" style:family="text">
      <style:text-properties style:font-name="Arial1" fo:font-weight="bol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30" style:family="text">
      <style:text-properties style:font-name="Arial1" fo:font-weight="bold" officeooo:rsid="0111e877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31" style:family="text">
      <style:text-properties style:font-name="Arial1" fo:font-weight="bold" officeooo:rsid="0141ec20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32" style:family="text">
      <style:text-properties style:font-name="Arial1" fo:font-weight="bold" officeooo:rsid="014d7d6d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33" style:family="text">
      <style:text-properties style:font-name="Arial1" fo:font-weight="bold" style:letter-kerning="false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134" style:family="text">
      <style:text-properties style:font-name="Arial1" fo:font-weight="bold" style:font-weight-asian="bold"/>
    </style:style>
    <style:style style:name="T135" style:family="text">
      <style:text-properties style:font-name="Arial1" fo:background-color="#ffffff" loext:char-shading-value="0"/>
    </style:style>
    <style:style style:name="T136" style:family="text">
      <style:text-properties style:font-name="Arial1" fo:background-color="#ffffff" loext:char-shading-value="0" style:language-complex="ar" style:country-complex="SA"/>
    </style:style>
    <style:style style:name="T137" style:family="text">
      <style:text-properties style:font-name="Arial1" style:letter-kerning="false" fo:background-color="#ffffff" loext:char-shading-value="0" style:language-asian="pt" style:country-asian="BR" style:language-complex="ar" style:country-complex="SA"/>
    </style:style>
    <style:style style:name="T138" style:family="text">
      <style:text-properties style:font-name="Arial1" officeooo:rsid="00b1ee9b" style:letter-kerning="false" fo:background-color="#ffffff" loext:char-shading-value="0" style:language-asian="pt" style:country-asian="BR" style:language-complex="ar" style:country-complex="SA"/>
    </style:style>
    <style:style style:name="T139" style:family="text">
      <style:text-properties style:font-name="Arial1" officeooo:rsid="00fe6a79" style:letter-kerning="false" fo:background-color="#ffffff" loext:char-shading-value="0" style:language-asian="pt" style:country-asian="BR" style:language-complex="ar" style:country-complex="SA"/>
    </style:style>
    <style:style style:name="T140" style:family="text">
      <style:text-properties style:font-name="Arial1" officeooo:rsid="0111e877" style:letter-kerning="false" fo:background-color="#ffffff" loext:char-shading-value="0" style:language-asian="pt" style:country-asian="BR" style:language-complex="ar" style:country-complex="SA"/>
    </style:style>
    <style:style style:name="T141" style:family="text">
      <style:text-properties style:font-name="Arial1" officeooo:rsid="0139955c" style:letter-kerning="false" fo:background-color="#ffffff" loext:char-shading-value="0" style:language-asian="pt" style:country-asian="BR" style:language-complex="ar" style:country-complex="SA"/>
    </style:style>
    <style:style style:name="T142" style:family="text">
      <style:text-properties style:font-name="Arial1" officeooo:rsid="0141ec20" style:letter-kerning="false" fo:background-color="#ffffff" loext:char-shading-value="0" style:language-asian="pt" style:country-asian="BR" style:language-complex="ar" style:country-complex="SA"/>
    </style:style>
    <style:style style:name="T143" style:family="text">
      <style:text-properties style:font-name="Arial1" officeooo:rsid="011fe547" style:letter-kerning="false" fo:background-color="#ffffff" loext:char-shading-value="0" style:language-asian="pt" style:country-asian="BR" style:language-complex="ar" style:country-complex="SA"/>
    </style:style>
    <style:style style:name="T144" style:family="text">
      <style:text-properties style:font-name="Arial1" officeooo:rsid="01436f44" style:letter-kerning="false" fo:background-color="#ffffff" loext:char-shading-value="0" style:language-asian="pt" style:country-asian="BR" style:language-complex="ar" style:country-complex="SA"/>
    </style:style>
    <style:style style:name="T145" style:family="text">
      <style:text-properties style:font-name="Arial1" officeooo:rsid="014d7d6d" style:letter-kerning="false" fo:background-color="#ffffff" loext:char-shading-value="0" style:language-asian="pt" style:country-asian="BR" style:language-complex="ar" style:country-complex="SA"/>
    </style:style>
    <style:style style:name="T146" style:family="text">
      <style:text-properties style:font-name="Arial1" style:letter-kerning="false" style:language-asian="pt" style:country-asian="BR" style:language-complex="ar" style:country-complex="SA"/>
    </style:style>
    <style:style style:name="T147" style:family="text">
      <style:text-properties style:font-name="Arial1" style:language-asian="pt" style:country-asian="BR"/>
    </style:style>
    <style:style style:name="T148" style:family="text">
      <style:text-properties style:font-name="Arial1" style:language-asian="pt" style:country-asian="BR" style:language-complex="ar" style:country-complex="SA" style:font-weight-complex="bold"/>
    </style:style>
    <style:style style:name="T149" style:family="text">
      <style:text-properties style:font-name="Arial1" fo:font-weight="normal" style:font-weight-asian="normal"/>
    </style:style>
    <style:style style:name="T150" style:family="text">
      <style:text-properties style:font-name="Arial1" fo:font-weight="normal" officeooo:rsid="010ef8be" style:font-weight-asian="normal" style:font-weight-complex="normal"/>
    </style:style>
    <style:style style:name="T151" style:family="text">
      <style:text-properties style:font-name="Arial1" style:text-underline-style="solid" style:text-underline-width="auto" style:text-underline-color="font-color" fo:font-weight="bold" fo:background-color="transparent" loext:char-shading-value="0" style:font-weight-asian="bold"/>
    </style:style>
    <style:style style:name="T152" style:family="text">
      <style:text-properties style:font-name="Arial1" style:text-underline-style="solid" style:text-underline-width="auto" style:text-underline-color="font-color" fo:font-weight="bold" officeooo:rsid="011544a6" fo:background-color="transparent" loext:char-shading-value="0" style:font-weight-asian="bold"/>
    </style:style>
    <style:style style:name="T153" style:family="text">
      <style:text-properties style:font-name="Arial1" style:text-underline-style="solid" style:text-underline-width="auto" style:text-underline-color="font-color" fo:font-weight="bold" officeooo:rsid="000f72bc" fo:background-color="transparent" loext:char-shading-value="0" style:font-weight-asian="bold"/>
    </style:style>
    <style:style style:name="T154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155" style:family="text">
      <style:text-properties style:font-name="Arial1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56" style:family="text">
      <style:text-properties style:font-name="Arial1" fo:font-size="10pt" style:font-size-asian="10pt" style:language-asian="pt" style:country-asian="BR" style:font-size-complex="10pt"/>
    </style:style>
    <style:style style:name="T157" style:family="text">
      <style:text-properties style:font-name="Arial1" fo:font-size="10pt" style:font-size-asian="10pt" style:language-asian="pt" style:country-asian="BR" style:font-size-complex="10pt" style:language-complex="ar" style:country-complex="SA" style:font-weight-complex="bold"/>
    </style:style>
    <style:style style:name="T158" style:family="text">
      <style:text-properties style:font-name="Arial1" fo:font-size="10pt" style:font-size-asian="10pt" style:font-size-complex="10pt"/>
    </style:style>
    <style:style style:name="T159" style:family="text">
      <style:text-properties style:font-name="Arial1" fo:font-size="10pt" officeooo:rsid="0111e877" style:font-size-asian="10pt" style:font-size-complex="10pt"/>
    </style:style>
    <style:style style:name="T160" style:family="text">
      <style:text-properties style:font-name="Arial1" fo:font-size="10pt" fo:font-weight="bold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61" style:family="text">
      <style:text-properties style:font-name="Arial1" fo:font-size="10pt" fo:font-weight="bold" officeooo:rsid="0111e877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62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3" style:family="text">
      <style:text-properties style:font-name="Arial1" fo:font-size="10pt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164" style:family="text">
      <style:text-properties style:font-name="Arial1" fo:font-size="10pt" fo:font-weight="bold" style:letter-kerning="false" fo:background-color="#ffffff" loext:char-shading-value="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T165" style:family="text">
      <style:text-properties style:font-name="Arial1" fo:font-size="10pt" fo:font-weight="bold" style:font-size-asian="10pt" style:font-weight-asian="bold" style:font-size-complex="10pt"/>
    </style:style>
    <style:style style:name="T166" style:family="text">
      <style:text-properties style:font-name="Arial1" fo:font-size="10pt" fo:font-weight="bold" officeooo:rsid="010ef8be" style:font-size-asian="10pt" style:font-weight-asian="bold" style:font-size-complex="10pt" style:font-weight-complex="bold"/>
    </style:style>
    <style:style style:name="T167" style:family="text">
      <style:text-properties style:font-name="Arial1" fo:font-size="10pt" fo:font-weight="bold" officeooo:rsid="01134cda" style:font-size-asian="10pt" style:font-weight-asian="bold" style:font-size-complex="10pt" style:font-weight-complex="bold"/>
    </style:style>
    <style:style style:name="T168" style:family="text">
      <style:text-properties style:font-name="Arial1" fo:font-size="10pt" fo:background-color="#ffffff" loext:char-shading-value="0" style:font-size-asian="10pt" style:font-size-complex="10pt"/>
    </style:style>
    <style:style style:name="T169" style:family="text">
      <style:text-properties style:font-name="Arial1" fo:font-size="10pt" fo:background-color="#ffffff" loext:char-shading-value="0" style:font-size-asian="10pt" style:font-size-complex="10pt" style:language-complex="ar" style:country-complex="SA"/>
    </style:style>
    <style:style style:name="T170" style:family="text">
      <style:text-properties style:font-name="Arial1" fo:font-size="10pt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1" style:family="text">
      <style:text-properties style:font-name="Arial1" fo:font-size="10pt" officeooo:rsid="00b1ee9b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2" style:family="text">
      <style:text-properties style:font-name="Arial1" fo:font-size="10pt" officeooo:rsid="00fe6a79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3" style:family="text">
      <style:text-properties style:font-name="Arial1" fo:font-size="10pt" officeooo:rsid="0111e877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4" style:family="text">
      <style:text-properties style:font-name="Arial1" fo:font-size="10pt" officeooo:rsid="0139955c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5" style:family="text">
      <style:text-properties style:font-name="Arial1" fo:font-size="10pt" officeooo:rsid="00b01a37" style:letter-kerning="false" fo:background-color="#ffffff" loext:char-shading-value="0" style:font-size-asian="10pt" style:language-asian="pt" style:country-asian="BR" style:font-size-complex="10pt" style:language-complex="ar" style:country-complex="SA"/>
    </style:style>
    <style:style style:name="T176" style:family="text">
      <style:text-properties style:font-name="Arial1" fo:font-size="10pt" style:letter-kerning="false" style:font-size-asian="10pt" style:language-asian="pt" style:country-asian="BR" style:font-size-complex="10pt" style:language-complex="ar" style:country-complex="SA"/>
    </style:style>
    <style:style style:name="T177" style:family="text">
      <style:text-properties style:font-name="Arial1" fo:font-size="10pt" fo:font-weight="normal" style:font-size-asian="10pt" style:font-weight-asian="normal" style:font-size-complex="10pt"/>
    </style:style>
    <style:style style:name="T178" style:family="text">
      <style:text-properties style:font-name="Arial1" fo:font-size="10pt" fo:font-weight="normal" officeooo:rsid="010ef8be" style:font-size-asian="10pt" style:font-weight-asian="normal" style:font-size-complex="10pt" style:font-weight-complex="normal"/>
    </style:style>
    <style:style style:name="T179" style:family="text">
      <style:text-properties style:font-name="Arial1" fo:font-size="10pt" fo:font-style="italic" fo:font-weight="normal" style:font-size-asian="10pt" style:font-style-asian="italic" style:font-weight-asian="normal" style:font-size-complex="10pt"/>
    </style:style>
    <style:style style:name="T18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T181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83" style:family="text">
      <style:text-properties style:font-name="Arial1" fo:font-size="12pt" fo:font-weight="bold" officeooo:rsid="013ed90f" fo:background-color="#ffffff" loext:char-shading-value="0" style:font-size-asian="12pt" style:font-weight-asian="bold" style:font-size-complex="12pt"/>
    </style:style>
    <style:style style:name="T184" style:family="text">
      <style:text-properties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5" style:family="text">
      <style:text-properties style:font-name="Arial1" fo:font-size="12pt" fo:font-weight="bold" officeooo:rsid="0141ec20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6" style:family="text">
      <style:text-properties style:font-name="Arial1" fo:font-size="12pt" fo:font-weight="bold" officeooo:rsid="0111e877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7" style:family="text">
      <style:text-properties style:font-name="Arial1" fo:font-size="12pt" fo:font-weight="bold" officeooo:rsid="014d7d6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8" style:family="text">
      <style:text-properties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89" style:family="text">
      <style:text-properties style:font-name="Arial1" fo:font-size="12pt" fo:font-weight="bold" style:font-size-asian="12pt" style:font-weight-asian="bold" style:font-size-complex="12pt"/>
    </style:style>
    <style:style style:name="T190" style:family="text">
      <style:text-properties style:font-name="Arial1" fo:font-size="12pt" fo:background-color="#ffffff" loext:char-shading-value="0" style:font-size-asian="12pt" style:font-size-complex="12pt"/>
    </style:style>
    <style:style style:name="T191" style:family="text">
      <style:text-properties style:font-name="Arial1" fo:font-size="12pt" fo:background-color="#ffffff" loext:char-shading-value="0" style:font-size-asian="12pt" style:font-size-complex="12pt" style:language-complex="ar" style:country-complex="SA"/>
    </style:style>
    <style:style style:name="T192" style:family="text">
      <style:text-properties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3" style:family="text">
      <style:text-properties style:font-name="Arial1" fo:font-size="12pt" officeooo:rsid="00b1ee9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4" style:family="text">
      <style:text-properties style:font-name="Arial1" fo:font-size="12pt" officeooo:rsid="00fe6a7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5" style:family="text">
      <style:text-properties style:font-name="Arial1" fo:font-size="12pt" officeooo:rsid="0141ec20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6" style:family="text">
      <style:text-properties style:font-name="Arial1" fo:font-size="12pt" officeooo:rsid="011fe54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7" style:family="text">
      <style:text-properties style:font-name="Arial1" fo:font-size="12pt" officeooo:rsid="01436f44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8" style:family="text">
      <style:text-properties style:font-name="Arial1" fo:font-size="12pt" officeooo:rsid="0139955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9" style:family="text">
      <style:text-properties style:font-name="Arial1" fo:font-size="12pt" officeooo:rsid="0111e87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0" style:family="text">
      <style:text-properties style:font-name="Arial1" fo:font-size="12pt" officeooo:rsid="014d7d6d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1" style:family="text">
      <style:text-properties style:font-name="Arial1" fo:font-size="12pt" style:letter-kerning="false" style:font-size-asian="12pt" style:language-asian="pt" style:country-asian="BR" style:font-size-complex="12pt" style:language-complex="ar" style:country-complex="SA"/>
    </style:style>
    <style:style style:name="T202" style:family="text">
      <style:text-properties style:font-name="Arial1" fo:font-size="12pt" style:font-size-asian="12pt" style:font-size-complex="12pt"/>
    </style:style>
    <style:style style:name="T203" style:family="text">
      <style:text-properties style:font-name="Arial1" fo:font-size="12pt" officeooo:rsid="01550fa4" style:font-size-asian="12pt" style:font-size-complex="12pt"/>
    </style:style>
    <style:style style:name="T204" style:family="text">
      <style:text-properties style:font-name="Arial1" fo:font-size="12pt" officeooo:rsid="00d896b6" style:font-size-asian="12pt" style:font-size-complex="12pt"/>
    </style:style>
    <style:style style:name="T205" style:family="text">
      <style:text-properties style:font-name="Arial1" fo:font-size="12pt" style:font-size-asian="12pt" style:language-asian="pt" style:country-asian="BR" style:font-size-complex="12pt"/>
    </style:style>
    <style:style style:name="T206" style:family="text">
      <style:text-properties style:font-name="Arial1" fo:font-size="12pt" fo:font-weight="normal" style:font-size-asian="12pt" style:font-weight-asian="normal" style:font-size-complex="12pt"/>
    </style:style>
    <style:style style:name="T207" style:family="text">
      <style:text-properties style:font-name="Arial1" fo:font-size="12pt" fo:font-weight="normal" officeooo:rsid="010ef8be" style:font-size-asian="12pt" style:font-weight-asian="normal" style:font-size-complex="12pt" style:font-weight-complex="normal"/>
    </style:style>
    <style:style style:name="T208" style:family="text">
      <style:text-properties style:font-name="Arial1" officeooo:rsid="01550fa4"/>
    </style:style>
    <style:style style:name="T209" style:family="text">
      <style:text-properties style:font-name="Arial1" officeooo:rsid="00d896b6"/>
    </style:style>
    <style:style style:name="T210" style:family="text">
      <style:text-properties fo:font-weight="normal" style:font-weight-asian="normal"/>
    </style:style>
    <style:style style:name="T211" style:family="text">
      <style:text-properties fo:font-weight="normal" officeooo:rsid="00191576" style:font-weight-asian="normal"/>
    </style:style>
    <style:style style:name="T212" style:family="text">
      <style:text-properties fo:font-weight="normal" officeooo:rsid="0023b062" style:font-weight-asian="normal"/>
    </style:style>
    <style:style style:name="T213" style:family="text">
      <style:text-properties fo:font-weight="normal" officeooo:rsid="001682ba" style:font-weight-asian="normal"/>
    </style:style>
    <style:style style:name="T214" style:family="text">
      <style:text-properties fo:font-weight="normal" officeooo:rsid="0016a2d2" style:font-weight-asian="normal"/>
    </style:style>
    <style:style style:name="T215" style:family="text">
      <style:text-properties fo:font-weight="normal" officeooo:rsid="00178d9f" style:font-weight-asian="normal"/>
    </style:style>
    <style:style style:name="T216" style:family="text">
      <style:text-properties fo:font-weight="normal" officeooo:rsid="001a0d27" style:font-weight-asian="normal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weight="normal" officeooo:rsid="001009ef" style:font-weight-asian="normal"/>
    </style:style>
    <style:style style:name="T219" style:family="text">
      <style:text-properties fo:font-weight="normal" officeooo:rsid="0110e47e" style:font-weight-asian="normal"/>
    </style:style>
    <style:style style:name="T220" style:family="text">
      <style:text-properties fo:font-weight="normal" officeooo:rsid="097248c3" style:font-weight-asian="normal"/>
    </style:style>
    <style:style style:name="T221" style:family="text">
      <style:text-properties fo:font-weight="normal" officeooo:rsid="0941012d" style:font-weight-asian="normal"/>
    </style:style>
    <style:style style:name="T222" style:family="text">
      <style:text-properties fo:font-weight="normal" officeooo:rsid="09450ef6" style:font-weight-asian="normal"/>
    </style:style>
    <style:style style:name="T223" style:family="text">
      <style:text-properties fo:font-weight="normal" officeooo:rsid="09467b8b" style:font-weight-asian="normal"/>
    </style:style>
    <style:style style:name="T224" style:family="text">
      <style:text-properties fo:font-weight="normal" officeooo:rsid="0950490e" style:font-weight-asian="normal"/>
    </style:style>
    <style:style style:name="T225" style:family="text">
      <style:text-properties fo:font-weight="normal" officeooo:rsid="095234e0" style:font-weight-asian="normal"/>
    </style:style>
    <style:style style:name="T226" style:family="text">
      <style:text-properties fo:font-weight="normal" officeooo:rsid="093b7869" style:font-weight-asian="normal" style:font-weight-complex="bold"/>
    </style:style>
    <style:style style:name="T227" style:family="text">
      <style:text-properties fo:font-weight="normal" officeooo:rsid="09655a47" style:font-weight-asian="normal" style:font-weight-complex="bold"/>
    </style:style>
    <style:style style:name="T228" style:family="text">
      <style:text-properties fo:font-weight="normal" officeooo:rsid="09655a47" style:font-weight-asian="normal"/>
    </style:style>
    <style:style style:name="T229" style:family="text">
      <style:text-properties fo:font-weight="normal" officeooo:rsid="0953962d" style:font-weight-asian="normal"/>
    </style:style>
    <style:style style:name="T230" style:family="text">
      <style:text-properties fo:font-weight="normal" officeooo:rsid="093e7c3d" style:font-weight-asian="normal"/>
    </style:style>
    <style:style style:name="T231" style:family="text">
      <style:text-properties fo:font-weight="normal" officeooo:rsid="095b187c" style:font-weight-asian="normal"/>
    </style:style>
    <style:style style:name="T232" style:family="text">
      <style:text-properties fo:font-weight="normal" officeooo:rsid="096619bd" style:font-weight-asian="normal"/>
    </style:style>
    <style:style style:name="T233" style:family="text">
      <style:text-properties fo:font-weight="normal" officeooo:rsid="002235bc" style:font-weight-asian="normal"/>
    </style:style>
    <style:style style:name="T234" style:family="text">
      <style:text-properties fo:font-weight="normal" officeooo:rsid="00203c4a" style:font-weight-asian="normal"/>
    </style:style>
    <style:style style:name="T235" style:family="text">
      <style:text-properties fo:font-weight="normal" fo:background-color="transparent" loext:char-shading-value="0" style:font-weight-asian="normal"/>
    </style:style>
    <style:style style:name="T236" style:family="text">
      <style:text-properties fo:font-weight="normal" fo:background-color="transparent" loext:char-shading-value="0" style:font-weight-asian="normal" style:font-weight-complex="normal"/>
    </style:style>
    <style:style style:name="T237" style:family="text">
      <style:text-properties fo:font-weight="normal" fo:background-color="#ffffff" loext:char-shading-value="0" style:font-weight-asian="normal"/>
    </style:style>
    <style:style style:name="T238" style:family="text">
      <style:text-properties fo:font-weight="bold" style:font-weight-asian="bold"/>
    </style:style>
    <style:style style:name="T239" style:family="text">
      <style:text-properties fo:font-weight="bold" style:font-weight-asian="bold" style:font-weight-complex="bold"/>
    </style:style>
    <style:style style:name="T240" style:family="text">
      <style:text-properties fo:font-weight="bold" officeooo:rsid="0100ff38" style:font-weight-asian="bold" style:font-weight-complex="bold"/>
    </style:style>
    <style:style style:name="T241" style:family="text">
      <style:text-properties fo:font-weight="bold" officeooo:rsid="00df413c" style:font-weight-asian="bold" style:font-weight-complex="bold"/>
    </style:style>
    <style:style style:name="T242" style:family="text">
      <style:text-properties fo:font-weight="bold" officeooo:rsid="00ef4671" style:font-weight-asian="bold" style:font-weight-complex="bold"/>
    </style:style>
    <style:style style:name="T243" style:family="text">
      <style:text-properties fo:font-weight="bold" officeooo:rsid="011d19e1" style:font-weight-asian="bold" style:font-weight-complex="bold"/>
    </style:style>
    <style:style style:name="T244" style:family="text">
      <style:text-properties fo:font-weight="bold" officeooo:rsid="011de6b8" style:font-weight-asian="bold" style:font-weight-complex="bold"/>
    </style:style>
    <style:style style:name="T245" style:family="text">
      <style:text-properties fo:font-weight="bold" officeooo:rsid="011f2884" style:font-weight-asian="bold" style:font-weight-complex="bold"/>
    </style:style>
    <style:style style:name="T246" style:family="text">
      <style:text-properties fo:font-weight="bold" officeooo:rsid="01200cf0" style:font-weight-asian="bold" style:font-weight-complex="bold"/>
    </style:style>
    <style:style style:name="T247" style:family="text">
      <style:text-properties fo:font-weight="bold" officeooo:rsid="0121ba07" style:font-weight-asian="bold" style:font-weight-complex="bold"/>
    </style:style>
    <style:style style:name="T248" style:family="text">
      <style:text-properties fo:font-weight="bold" officeooo:rsid="0122614c" style:font-weight-asian="bold" style:font-weight-complex="bold"/>
    </style:style>
    <style:style style:name="T249" style:family="text">
      <style:text-properties fo:font-weight="bold" officeooo:rsid="001cbace" style:font-weight-asian="bold" style:font-weight-complex="bold"/>
    </style:style>
    <style:style style:name="T250" style:family="text">
      <style:text-properties fo:font-weight="bold" officeooo:rsid="0115f84a" style:font-weight-asian="bold" style:font-weight-complex="bold"/>
    </style:style>
    <style:style style:name="T251" style:family="text">
      <style:text-properties fo:font-weight="bold" officeooo:rsid="0111e877" style:font-weight-asian="bold" style:font-weight-complex="bold"/>
    </style:style>
    <style:style style:name="T252" style:family="text">
      <style:text-properties fo:font-weight="bold" officeooo:rsid="0145f60e" style:font-weight-asian="bold" style:font-weight-complex="bold"/>
    </style:style>
    <style:style style:name="T253" style:family="text">
      <style:text-properties fo:font-weight="bold" officeooo:rsid="09740589" style:font-weight-asian="bold" style:font-weight-complex="bold"/>
    </style:style>
    <style:style style:name="T254" style:family="text">
      <style:text-properties fo:font-weight="bold" officeooo:rsid="014638b7" style:font-weight-asian="bold" style:font-weight-complex="bold"/>
    </style:style>
    <style:style style:name="T255" style:family="text">
      <style:text-properties fo:font-weight="bold" officeooo:rsid="0948fcc9" style:font-weight-asian="bold" style:font-weight-complex="bold"/>
    </style:style>
    <style:style style:name="T256" style:family="text">
      <style:text-properties fo:font-weight="bold" officeooo:rsid="01476761" style:font-weight-asian="bold" style:font-weight-complex="bold"/>
    </style:style>
    <style:style style:name="T257" style:family="text">
      <style:text-properties fo:font-weight="bold" officeooo:rsid="0147c269" style:font-weight-asian="bold" style:font-weight-complex="bold"/>
    </style:style>
    <style:style style:name="T258" style:family="text">
      <style:text-properties fo:font-weight="bold" officeooo:rsid="01498ecd" style:font-weight-asian="bold" style:font-weight-complex="bold"/>
    </style:style>
    <style:style style:name="T259" style:family="text">
      <style:text-properties fo:font-weight="bold" officeooo:rsid="011fe547" style:font-weight-asian="bold" style:font-weight-complex="bold"/>
    </style:style>
    <style:style style:name="T260" style:family="text">
      <style:text-properties fo:font-weight="bold" officeooo:rsid="015208be" style:font-weight-asian="bold" style:font-weight-complex="bold"/>
    </style:style>
    <style:style style:name="T261" style:family="text">
      <style:text-properties fo:font-weight="bold" officeooo:rsid="01526caf" style:font-weight-asian="bold" style:font-weight-complex="bold"/>
    </style:style>
    <style:style style:name="T262" style:family="text">
      <style:text-properties fo:font-weight="bold" officeooo:rsid="01550fa4" style:font-weight-asian="bold" style:font-weight-complex="bold"/>
    </style:style>
    <style:style style:name="T263" style:family="text">
      <style:text-properties fo:font-weight="bold" officeooo:rsid="0153a4c1" style:font-weight-asian="bold" style:font-weight-complex="bold"/>
    </style:style>
    <style:style style:name="T264" style:family="text">
      <style:text-properties fo:font-weight="bold" officeooo:rsid="012bc0d7" style:font-weight-asian="bold" style:font-weight-complex="bold"/>
    </style:style>
    <style:style style:name="T265" style:family="text">
      <style:text-properties fo:font-weight="bold" officeooo:rsid="00cb1986" style:font-weight-asian="bold"/>
    </style:style>
    <style:style style:name="T266" style:family="text">
      <style:text-properties fo:font-weight="bold" officeooo:rsid="000f72bc" style:font-weight-asian="bold"/>
    </style:style>
    <style:style style:name="T267" style:family="text">
      <style:text-properties fo:font-weight="bold" officeooo:rsid="00e7cf46" style:font-weight-asian="bold"/>
    </style:style>
    <style:style style:name="T268" style:family="text">
      <style:text-properties fo:font-weight="bold" officeooo:rsid="00e3172e" style:font-weight-asian="bold"/>
    </style:style>
    <style:style style:name="T269" style:family="text">
      <style:text-properties fo:font-weight="bold" officeooo:rsid="00f0870c" style:font-weight-asian="bold"/>
    </style:style>
    <style:style style:name="T270" style:family="text">
      <style:text-properties fo:font-weight="bold" officeooo:rsid="00eb6901" style:font-weight-asian="bold"/>
    </style:style>
    <style:style style:name="T271" style:family="text">
      <style:text-properties fo:font-weight="bold" officeooo:rsid="00f1d548" style:font-weight-asian="bold"/>
    </style:style>
    <style:style style:name="T272" style:family="text">
      <style:text-properties fo:font-weight="bold" officeooo:rsid="00ec9afd" style:font-weight-asian="bold"/>
    </style:style>
    <style:style style:name="T273" style:family="text">
      <style:text-properties fo:font-weight="bold" officeooo:rsid="00e4a9d5" style:font-weight-asian="bold"/>
    </style:style>
    <style:style style:name="T274" style:family="text">
      <style:text-properties fo:font-weight="bold" officeooo:rsid="00f2c5ed" style:font-weight-asian="bold"/>
    </style:style>
    <style:style style:name="T275" style:family="text">
      <style:text-properties fo:font-weight="bold" officeooo:rsid="00128ad7" style:font-weight-asian="bold"/>
    </style:style>
    <style:style style:name="T276" style:family="text">
      <style:text-properties fo:font-weight="bold" officeooo:rsid="00131cea" style:font-weight-asian="bold"/>
    </style:style>
    <style:style style:name="T277" style:family="text">
      <style:text-properties fo:font-weight="bold" officeooo:rsid="014486ee" style:font-weight-asian="bold"/>
    </style:style>
    <style:style style:name="T278" style:family="text">
      <style:text-properties fo:font-weight="bold" officeooo:rsid="00097417" style:font-weight-asian="bold"/>
    </style:style>
    <style:style style:name="T279" style:family="text">
      <style:text-properties fo:font-weight="bold" officeooo:rsid="011b46e6" style:font-weight-asian="bold"/>
    </style:style>
    <style:style style:name="T280" style:family="text">
      <style:text-properties fo:font-weight="bold" officeooo:rsid="01177abe" style:font-weight-asian="bold"/>
    </style:style>
    <style:style style:name="T281" style:family="text">
      <style:text-properties fo:font-weight="bold" officeooo:rsid="0111cb6e" style:font-weight-asian="bold"/>
    </style:style>
    <style:style style:name="T282" style:family="text">
      <style:text-properties fo:font-weight="bold" officeooo:rsid="011f358b" style:font-weight-asian="bold"/>
    </style:style>
    <style:style style:name="T283" style:family="text">
      <style:text-properties fo:font-weight="bold" officeooo:rsid="011d267f" style:font-weight-asian="bold"/>
    </style:style>
    <style:style style:name="T284" style:family="text">
      <style:text-properties fo:font-weight="bold" officeooo:rsid="0145f60e" style:font-weight-asian="bold"/>
    </style:style>
    <style:style style:name="T285" style:family="text">
      <style:text-properties fo:font-weight="bold" officeooo:rsid="0119533d" style:font-weight-asian="bold"/>
    </style:style>
    <style:style style:name="T286" style:family="text">
      <style:text-properties fo:font-weight="bold" officeooo:rsid="0121e584" style:font-weight-asian="bold"/>
    </style:style>
    <style:style style:name="T287" style:family="text">
      <style:text-properties fo:font-weight="bold" officeooo:rsid="012bc0d7" style:font-weight-asian="bold"/>
    </style:style>
    <style:style style:name="T288" style:family="text">
      <style:text-properties fo:font-weight="bold" officeooo:rsid="011cd921" style:font-weight-asian="bold"/>
    </style:style>
    <style:style style:name="T289" style:family="text">
      <style:text-properties fo:font-weight="bold" officeooo:rsid="0130658e" style:font-weight-asian="bold"/>
    </style:style>
    <style:style style:name="T290" style:family="text">
      <style:text-properties fo:font-weight="bold" officeooo:rsid="012bfb68" style:font-weight-asian="bold"/>
    </style:style>
    <style:style style:name="T291" style:family="text">
      <style:text-properties fo:font-weight="bold" officeooo:rsid="01335b1d" style:font-weight-asian="bold"/>
    </style:style>
    <style:style style:name="T292" style:family="text">
      <style:text-properties fo:font-weight="bold" officeooo:rsid="01359158" style:font-weight-asian="bold"/>
    </style:style>
    <style:style style:name="T293" style:family="text">
      <style:text-properties fo:font-weight="bold" officeooo:rsid="015208be" style:font-weight-asian="bold"/>
    </style:style>
    <style:style style:name="T294" style:family="text">
      <style:text-properties fo:font-weight="bold" officeooo:rsid="012df8bc" style:font-weight-asian="bold"/>
    </style:style>
    <style:style style:name="T295" style:family="text">
      <style:text-properties fo:font-weight="bold" officeooo:rsid="001e3d90" style:font-weight-asian="bold"/>
    </style:style>
    <style:style style:name="T296" style:family="text">
      <style:text-properties fo:font-weight="bold" fo:background-color="transparent" loext:char-shading-value="0" style:font-weight-asian="bold"/>
    </style:style>
    <style:style style:name="T297" style:family="text">
      <style:text-properties fo:font-weight="bold" officeooo:rsid="01147d81" fo:background-color="transparent" loext:char-shading-value="0" style:font-weight-asian="bold"/>
    </style:style>
    <style:style style:name="T298" style:family="text">
      <style:text-properties fo:font-weight="bold" officeooo:rsid="000f72bc" fo:background-color="transparent" loext:char-shading-value="0" style:font-weight-asian="bold"/>
    </style:style>
    <style:style style:name="T299" style:family="text">
      <style:text-properties fo:font-weight="bold" fo:background-color="#ffffff" loext:char-shading-value="0" style:font-weight-asian="bold"/>
    </style:style>
    <style:style style:name="T300" style:family="text">
      <style:text-properties fo:font-weight="bold" fo:background-color="#ffffff" loext:char-shading-value="0" style:font-weight-asian="bold" style:font-weight-complex="bold"/>
    </style:style>
    <style:style style:name="T301" style:family="text">
      <style:text-properties fo:font-weight="bold" officeooo:rsid="00ef4671" fo:background-color="#ffffff" loext:char-shading-value="0" style:font-weight-asian="bold" style:font-weight-complex="bold"/>
    </style:style>
    <style:style style:name="T302" style:family="text">
      <style:text-properties fo:font-weight="bold" officeooo:rsid="00102c58" fo:background-color="#ffffff" loext:char-shading-value="0" style:font-weight-asian="bold" style:font-weight-complex="bold"/>
    </style:style>
    <style:style style:name="T303" style:family="text">
      <style:text-properties fo:font-weight="bold" officeooo:rsid="013ed90f" fo:background-color="#ffffff" loext:char-shading-value="0" style:font-weight-asian="bold"/>
    </style:style>
    <style:style style:name="T304" style:family="text">
      <style:text-properties fo:font-weight="bold" officeooo:rsid="01177abe" fo:background-color="#ffffff" loext:char-shading-value="0" style:font-weight-asian="bold"/>
    </style:style>
    <style:style style:name="T305" style:family="text">
      <style:text-properties fo:font-style="italic" style:font-style-asian="italic"/>
    </style:style>
    <style:style style:name="T306" style:family="text">
      <style:text-properties fo:font-style="italic" fo:font-weight="normal" style:font-style-asian="italic" style:font-weight-asian="normal"/>
    </style:style>
    <style:style style:name="T307" style:family="text">
      <style:text-properties fo:font-style="normal" fo:font-weight="normal" style:font-style-asian="normal" style:font-weight-asian="normal"/>
    </style:style>
    <style:style style:name="T308" style:family="text">
      <style:text-properties fo:font-style="normal" style:font-style-asian="normal"/>
    </style:style>
    <style:style style:name="T309" style:family="text">
      <style:text-properties style:text-underline-style="solid" style:text-underline-width="auto" style:text-underline-color="font-color"/>
    </style:style>
    <style:style style:name="T310" style:family="text">
      <style:text-properties style:text-underline-style="solid" style:text-underline-width="auto" style:text-underline-color="font-color" fo:font-weight="bold" style:font-weight-asian="bold"/>
    </style:style>
    <style:style style:name="T3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11c3e66" style:font-weight-asian="bold" style:font-weight-complex="bold"/>
    </style:style>
    <style:style style:name="T313" style:family="text">
      <style:text-properties style:text-underline-style="solid" style:text-underline-width="auto" style:text-underline-color="font-color" fo:font-weight="bold" officeooo:rsid="011d19e1" style:font-weight-asian="bold" style:font-weight-complex="bold"/>
    </style:style>
    <style:style style:name="T314" style:family="text">
      <style:text-properties style:text-underline-style="solid" style:text-underline-width="auto" style:text-underline-color="font-color" fo:font-weight="bold" officeooo:rsid="0121ba07" style:font-weight-asian="bold" style:font-weight-complex="bold"/>
    </style:style>
    <style:style style:name="T315" style:family="text">
      <style:text-properties style:text-underline-style="solid" style:text-underline-width="auto" style:text-underline-color="font-color" fo:font-weight="bold" officeooo:rsid="0145f60e" style:font-weight-asian="bold" style:font-weight-complex="bold"/>
    </style:style>
    <style:style style:name="T316" style:family="text">
      <style:text-properties style:text-underline-style="solid" style:text-underline-width="auto" style:text-underline-color="font-color" fo:font-weight="bold" officeooo:rsid="09740589" style:font-weight-asian="bold" style:font-weight-complex="bold"/>
    </style:style>
    <style:style style:name="T317" style:family="text">
      <style:text-properties style:text-underline-style="solid" style:text-underline-width="auto" style:text-underline-color="font-color" fo:font-weight="bold" officeooo:rsid="014638b7" style:font-weight-asian="bold" style:font-weight-complex="bold"/>
    </style:style>
    <style:style style:name="T318" style:family="text">
      <style:text-properties style:text-underline-style="solid" style:text-underline-width="auto" style:text-underline-color="font-color" fo:font-weight="bold" officeooo:rsid="01476761" style:font-weight-asian="bold" style:font-weight-complex="bold"/>
    </style:style>
    <style:style style:name="T319" style:family="text">
      <style:text-properties style:text-underline-style="solid" style:text-underline-width="auto" style:text-underline-color="font-color" fo:font-weight="bold" officeooo:rsid="0147c269" style:font-weight-asian="bold" style:font-weight-complex="bold"/>
    </style:style>
    <style:style style:name="T320" style:family="text">
      <style:text-properties style:text-underline-style="solid" style:text-underline-width="auto" style:text-underline-color="font-color" fo:font-weight="bold" officeooo:rsid="01498ecd" style:font-weight-asian="bold" style:font-weight-complex="bold"/>
    </style:style>
    <style:style style:name="T321" style:family="text">
      <style:text-properties style:text-underline-style="solid" style:text-underline-width="auto" style:text-underline-color="font-color" fo:font-weight="bold" officeooo:rsid="015208be" style:font-weight-asian="bold" style:font-weight-complex="bold"/>
    </style:style>
    <style:style style:name="T322" style:family="text">
      <style:text-properties style:text-underline-style="solid" style:text-underline-width="auto" style:text-underline-color="font-color" fo:font-weight="bold" officeooo:rsid="01526caf" style:font-weight-asian="bold" style:font-weight-complex="bold"/>
    </style:style>
    <style:style style:name="T323" style:family="text">
      <style:text-properties style:text-underline-style="solid" style:text-underline-width="auto" style:text-underline-color="font-color" fo:font-weight="bold" officeooo:rsid="01550fa4" style:font-weight-asian="bold" style:font-weight-complex="bold"/>
    </style:style>
    <style:style style:name="T324" style:family="text">
      <style:text-properties style:text-underline-style="solid" style:text-underline-width="auto" style:text-underline-color="font-color" fo:font-weight="bold" officeooo:rsid="0153a4c1" style:font-weight-asian="bold" style:font-weight-complex="bold"/>
    </style:style>
    <style:style style:name="T325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26" style:family="text">
      <style:text-properties style:text-underline-style="solid" style:text-underline-width="auto" style:text-underline-color="font-color" fo:font-weight="bold" officeooo:rsid="0117ac96" style:font-weight-asian="bold" style:font-weight-complex="normal"/>
    </style:style>
    <style:style style:name="T327" style:family="text">
      <style:text-properties style:text-underline-style="solid" style:text-underline-width="auto" style:text-underline-color="font-color" fo:font-weight="bold" officeooo:rsid="09361091" style:font-weight-asian="bold"/>
    </style:style>
    <style:style style:name="T328" style:family="text">
      <style:text-properties style:text-underline-style="solid" style:text-underline-width="auto" style:text-underline-color="font-color" fo:font-weight="bold" officeooo:rsid="00cb1986" style:font-weight-asian="bold"/>
    </style:style>
    <style:style style:name="T329" style:family="text">
      <style:text-properties style:text-underline-style="solid" style:text-underline-width="auto" style:text-underline-color="font-color" fo:font-weight="bold" officeooo:rsid="000f72bc" style:font-weight-asian="bold"/>
    </style:style>
    <style:style style:name="T330" style:family="text">
      <style:text-properties style:text-underline-style="solid" style:text-underline-width="auto" style:text-underline-color="font-color" fo:font-weight="bold" officeooo:rsid="01147d81" style:font-weight-asian="bold"/>
    </style:style>
    <style:style style:name="T331" style:family="text">
      <style:text-properties style:text-underline-style="solid" style:text-underline-width="auto" style:text-underline-color="font-color" fo:font-weight="bold" officeooo:rsid="011544a6" style:font-weight-asian="bold"/>
    </style:style>
    <style:style style:name="T332" style:family="text">
      <style:text-properties style:text-underline-style="solid" style:text-underline-width="auto" style:text-underline-color="font-color" fo:font-weight="bold" officeooo:rsid="0115f84a" style:font-weight-asian="bold"/>
    </style:style>
    <style:style style:name="T333" style:family="text">
      <style:text-properties style:text-underline-style="solid" style:text-underline-width="auto" style:text-underline-color="font-color" fo:font-weight="bold" officeooo:rsid="00ea327e" style:font-weight-asian="bold"/>
    </style:style>
    <style:style style:name="T334" style:family="text">
      <style:text-properties style:text-underline-style="solid" style:text-underline-width="auto" style:text-underline-color="font-color" fo:font-weight="bold" officeooo:rsid="0117ac96" style:font-weight-asian="bold"/>
    </style:style>
    <style:style style:name="T335" style:family="text">
      <style:text-properties style:text-underline-style="solid" style:text-underline-width="auto" style:text-underline-color="font-color" fo:font-weight="bold" officeooo:rsid="000f72bc" style:font-weight-asian="bold" style:font-name-complex="Arial1" style:font-weight-complex="normal"/>
    </style:style>
    <style:style style:name="T336" style:family="text">
      <style:text-properties style:text-underline-style="solid" style:text-underline-width="auto" style:text-underline-color="font-color" fo:font-weight="bold" officeooo:rsid="000f72bc" style:font-weight-asian="bold" style:font-name-complex="Arial1"/>
    </style:style>
    <style:style style:name="T337" style:family="text">
      <style:text-properties style:text-underline-style="solid" style:text-underline-width="auto" style:text-underline-color="font-color" fo:font-weight="bold" officeooo:rsid="00097417" style:font-weight-asian="bold" style:font-name-complex="Arial1"/>
    </style:style>
    <style:style style:name="T338" style:family="text">
      <style:text-properties style:text-underline-style="solid" style:text-underline-width="auto" style:text-underline-color="font-color" fo:font-weight="bold" officeooo:rsid="011a5201" style:font-weight-asian="bold"/>
    </style:style>
    <style:style style:name="T339" style:family="text">
      <style:text-properties style:text-underline-style="solid" style:text-underline-width="auto" style:text-underline-color="font-color" fo:font-weight="bold" officeooo:rsid="00e4a9d5" style:font-weight-asian="bold"/>
    </style:style>
    <style:style style:name="T340" style:family="text">
      <style:text-properties style:text-underline-style="solid" style:text-underline-width="auto" style:text-underline-color="font-color" fo:font-weight="bold" officeooo:rsid="00128ad7" style:font-weight-asian="bold"/>
    </style:style>
    <style:style style:name="T341" style:family="text">
      <style:text-properties style:text-underline-style="solid" style:text-underline-width="auto" style:text-underline-color="font-color" fo:font-weight="bold" officeooo:rsid="011b46e6" style:font-weight-asian="bold"/>
    </style:style>
    <style:style style:name="T342" style:family="text">
      <style:text-properties style:text-underline-style="solid" style:text-underline-width="auto" style:text-underline-color="font-color" fo:font-weight="bold" officeooo:rsid="014486ee" style:font-weight-asian="bold"/>
    </style:style>
    <style:style style:name="T343" style:family="text">
      <style:text-properties style:text-underline-style="solid" style:text-underline-width="auto" style:text-underline-color="font-color" fo:font-weight="bold" officeooo:rsid="01177abe" style:font-weight-asian="bold"/>
    </style:style>
    <style:style style:name="T344" style:family="text">
      <style:text-properties style:text-underline-style="solid" style:text-underline-width="auto" style:text-underline-color="font-color" fo:font-weight="bold" officeooo:rsid="011cd921" style:font-weight-asian="bold"/>
    </style:style>
    <style:style style:name="T345" style:family="text">
      <style:text-properties style:text-underline-style="solid" style:text-underline-width="auto" style:text-underline-color="font-color" fo:font-weight="bold" officeooo:rsid="0111cb6e" style:font-weight-asian="bold"/>
    </style:style>
    <style:style style:name="T346" style:family="text">
      <style:text-properties style:text-underline-style="solid" style:text-underline-width="auto" style:text-underline-color="font-color" fo:font-weight="bold" officeooo:rsid="00097417" style:font-weight-asian="bold"/>
    </style:style>
    <style:style style:name="T347" style:family="text">
      <style:text-properties style:text-underline-style="solid" style:text-underline-width="auto" style:text-underline-color="font-color" fo:font-weight="bold" officeooo:rsid="0145f60e" style:font-weight-asian="bold"/>
    </style:style>
    <style:style style:name="T348" style:family="text">
      <style:text-properties style:text-underline-style="solid" style:text-underline-width="auto" style:text-underline-color="font-color" fo:font-weight="bold" officeooo:rsid="0130658e" style:font-weight-asian="bold"/>
    </style:style>
    <style:style style:name="T349" style:family="text">
      <style:text-properties style:text-underline-style="solid" style:text-underline-width="auto" style:text-underline-color="font-color" fo:font-weight="bold" officeooo:rsid="014f5c38" style:font-weight-asian="bold"/>
    </style:style>
    <style:style style:name="T350" style:family="text">
      <style:text-properties style:text-underline-style="solid" style:text-underline-width="auto" style:text-underline-color="font-color" fo:font-weight="bold" officeooo:rsid="012bfb68" style:font-weight-asian="bold"/>
    </style:style>
    <style:style style:name="T351" style:family="text">
      <style:text-properties style:text-underline-style="solid" style:text-underline-width="auto" style:text-underline-color="font-color" fo:font-weight="bold" officeooo:rsid="015125a2" style:font-weight-asian="bold"/>
    </style:style>
    <style:style style:name="T352" style:family="text">
      <style:text-properties style:text-underline-style="solid" style:text-underline-width="auto" style:text-underline-color="font-color" fo:font-weight="bold" officeooo:rsid="015208be" style:font-weight-asian="bold"/>
    </style:style>
    <style:style style:name="T353" style:family="text">
      <style:text-properties style:text-underline-style="solid" style:text-underline-width="auto" style:text-underline-color="font-color" fo:font-weight="bold" officeooo:rsid="001e3d90" style:font-weight-asian="bold"/>
    </style:style>
    <style:style style:name="T354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355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56" style:family="text">
      <style:text-properties style:text-underline-style="solid" style:text-underline-width="auto" style:text-underline-color="font-color" fo:font-weight="bold" officeooo:rsid="011c3e66" fo:background-color="transparent" loext:char-shading-value="0" style:font-weight-asian="bold" style:font-weight-complex="bold"/>
    </style:style>
    <style:style style:name="T357" style:family="text">
      <style:text-properties style:text-underline-style="solid" style:text-underline-width="auto" style:text-underline-color="font-color" fo:font-weight="bold" officeooo:rsid="011a5201" fo:background-color="transparent" loext:char-shading-value="0" style:font-weight-asian="bold" style:font-weight-complex="bold"/>
    </style:style>
    <style:style style:name="T358" style:family="text">
      <style:text-properties style:text-underline-style="solid" style:text-underline-width="auto" style:text-underline-color="font-color" fo:font-weight="bold" officeooo:rsid="0122614c" fo:background-color="transparent" loext:char-shading-value="0" style:font-weight-asian="bold" style:font-weight-complex="bold"/>
    </style:style>
    <style:style style:name="T359" style:family="text">
      <style:text-properties style:text-underline-style="solid" style:text-underline-width="auto" style:text-underline-color="font-color" fo:font-weight="bold" officeooo:rsid="0115f84a" fo:background-color="transparent" loext:char-shading-value="0" style:font-weight-asian="bold" style:font-weight-complex="bold"/>
    </style:style>
    <style:style style:name="T360" style:family="text">
      <style:text-properties style:text-underline-style="solid" style:text-underline-width="auto" style:text-underline-color="font-color" fo:font-weight="bold" officeooo:rsid="00df91d0" fo:background-color="transparent" loext:char-shading-value="0" style:font-weight-asian="bold" style:font-weight-complex="bold"/>
    </style:style>
    <style:style style:name="T361" style:family="text">
      <style:text-properties style:text-underline-style="solid" style:text-underline-width="auto" style:text-underline-color="font-color" fo:font-weight="bold" officeooo:rsid="011de6b8" fo:background-color="transparent" loext:char-shading-value="0" style:font-weight-asian="bold" style:font-weight-complex="bold"/>
    </style:style>
    <style:style style:name="T362" style:family="text">
      <style:text-properties style:text-underline-style="solid" style:text-underline-width="auto" style:text-underline-color="font-color" fo:font-weight="bold" officeooo:rsid="09740589" fo:background-color="transparent" loext:char-shading-value="0" style:font-weight-asian="bold" style:font-weight-complex="bold"/>
    </style:style>
    <style:style style:name="T363" style:family="text">
      <style:text-properties style:text-underline-style="solid" style:text-underline-width="auto" style:text-underline-color="font-color" fo:font-weight="bold" officeooo:rsid="000f72bc" fo:background-color="transparent" loext:char-shading-value="0" style:font-weight-asian="bold"/>
    </style:style>
    <style:style style:name="T364" style:family="text">
      <style:text-properties style:text-underline-style="solid" style:text-underline-width="auto" style:text-underline-color="font-color" fo:font-weight="bold" officeooo:rsid="0117ac96" fo:background-color="transparent" loext:char-shading-value="0" style:font-weight-asian="bold"/>
    </style:style>
    <style:style style:name="T365" style:family="text">
      <style:text-properties style:text-underline-style="solid" style:text-underline-width="auto" style:text-underline-color="font-color" fo:font-weight="bold" officeooo:rsid="000f72bc" fo:background-color="transparent" loext:char-shading-value="0" style:font-weight-asian="bold" style:font-name-complex="Arial1"/>
    </style:style>
    <style:style style:name="T366" style:family="text">
      <style:text-properties style:text-underline-style="solid" style:text-underline-width="auto" style:text-underline-color="font-color" fo:font-weight="bold" officeooo:rsid="00097417" fo:background-color="transparent" loext:char-shading-value="0" style:font-weight-asian="bold" style:font-name-complex="Arial1"/>
    </style:style>
    <style:style style:name="T367" style:family="text">
      <style:text-properties style:text-underline-style="solid" style:text-underline-width="auto" style:text-underline-color="font-color" fo:font-weight="bold" officeooo:rsid="0115f84a" fo:background-color="transparent" loext:char-shading-value="0" style:font-weight-asian="bold"/>
    </style:style>
    <style:style style:name="T368" style:family="text">
      <style:text-properties style:text-underline-style="solid" style:text-underline-width="auto" style:text-underline-color="font-color" fo:font-weight="bold" officeooo:rsid="0119a098" fo:background-color="transparent" loext:char-shading-value="0" style:font-weight-asian="bold"/>
    </style:style>
    <style:style style:name="T369" style:family="text">
      <style:text-properties style:text-underline-style="solid" style:text-underline-width="auto" style:text-underline-color="font-color" fo:font-weight="bold" officeooo:rsid="00131cea" fo:background-color="transparent" loext:char-shading-value="0" style:font-weight-asian="bold"/>
    </style:style>
    <style:style style:name="T370" style:family="text">
      <style:text-properties style:text-underline-style="solid" style:text-underline-width="auto" style:text-underline-color="font-color" fo:font-weight="bold" officeooo:rsid="00128ad7" fo:background-color="transparent" loext:char-shading-value="0" style:font-weight-asian="bold"/>
    </style:style>
    <style:style style:name="T371" style:family="text">
      <style:text-properties style:text-underline-style="solid" style:text-underline-width="auto" style:text-underline-color="font-color" fo:font-weight="bold" officeooo:rsid="014486ee" fo:background-color="transparent" loext:char-shading-value="0" style:font-weight-asian="bold"/>
    </style:style>
    <style:style style:name="T372" style:family="text">
      <style:text-properties style:text-underline-style="solid" style:text-underline-width="auto" style:text-underline-color="font-color" fo:font-weight="bold" officeooo:rsid="014f5c38" fo:background-color="transparent" loext:char-shading-value="0" style:font-weight-asian="bold"/>
    </style:style>
    <style:style style:name="T373" style:family="text">
      <style:text-properties style:text-underline-style="solid" style:text-underline-width="auto" style:text-underline-color="font-color" fo:font-weight="bold" officeooo:rsid="0130658e" fo:background-color="transparent" loext:char-shading-value="0" style:font-weight-asian="bold"/>
    </style:style>
    <style:style style:name="T374" style:family="text">
      <style:text-properties style:text-underline-style="solid" style:text-underline-width="auto" style:text-underline-color="font-color" fo:font-weight="normal" style:font-weight-asian="normal"/>
    </style:style>
    <style:style style:name="T37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6" style:family="text">
      <style:text-properties style:text-underline-style="solid" style:text-underline-width="auto" style:text-underline-color="font-color" fo:font-weight="normal" officeooo:rsid="00e4a9d5" style:font-weight-asian="normal" style:font-weight-complex="normal"/>
    </style:style>
    <style:style style:name="T377" style:family="text">
      <style:text-properties style:text-underline-style="solid" style:text-underline-width="auto" style:text-underline-color="font-color" fo:font-weight="normal" officeooo:rsid="01177abe" style:font-weight-asian="normal" style:font-weight-complex="normal"/>
    </style:style>
    <style:style style:name="T378" style:family="text">
      <style:text-properties style:text-underline-style="solid" style:text-underline-width="auto" style:text-underline-color="font-color" fo:font-weight="normal" officeooo:rsid="0111cb6e" style:font-weight-asian="normal" style:font-weight-complex="normal"/>
    </style:style>
    <style:style style:name="T379" style:family="text">
      <style:text-properties style:text-underline-style="solid" style:text-underline-width="auto" style:text-underline-color="font-color" fo:font-weight="normal" officeooo:rsid="012bfb68" style:font-weight-asian="normal" style:font-weight-complex="normal"/>
    </style:style>
    <style:style style:name="T380" style:family="text">
      <style:text-properties style:text-underline-style="solid" style:text-underline-width="auto" style:text-underline-color="font-color" fo:font-weight="normal" officeooo:rsid="00191576" style:font-weight-asian="normal"/>
    </style:style>
    <style:style style:name="T381" style:family="text">
      <style:text-properties style:text-underline-style="solid" style:text-underline-width="auto" style:text-underline-color="font-color" fo:font-weight="normal" style:font-weight-asian="normal" style:font-name-complex="Arial1"/>
    </style:style>
    <style:style style:name="T382" style:family="text">
      <style:text-properties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383" style:family="text">
      <style:text-properties style:text-underline-style="solid" style:text-underline-width="auto" style:text-underline-color="font-color" fo:font-weight="normal" officeooo:rsid="00e4a9d5" style:font-weight-asian="normal"/>
    </style:style>
    <style:style style:name="T384" style:family="text">
      <style:text-properties style:text-underline-style="solid" style:text-underline-width="auto" style:text-underline-color="font-color" fo:font-weight="normal" officeooo:rsid="0016a2d2" style:font-weight-asian="normal"/>
    </style:style>
    <style:style style:name="T385" style:family="text">
      <style:text-properties style:text-underline-style="solid" style:text-underline-width="auto" style:text-underline-color="font-color" fo:font-weight="normal" officeooo:rsid="097248c3" style:font-weight-asian="normal"/>
    </style:style>
    <style:style style:name="T386" style:family="text">
      <style:text-properties style:text-underline-style="solid" style:text-underline-width="auto" style:text-underline-color="font-color" fo:font-weight="normal" officeooo:rsid="095d0cea" style:font-weight-asian="normal"/>
    </style:style>
    <style:style style:name="T387" style:family="text">
      <style:text-properties style:text-underline-style="solid" style:text-underline-width="auto" style:text-underline-color="font-color" fo:font-weight="normal" officeooo:rsid="002235bc" style:font-weight-asian="normal"/>
    </style:style>
    <style:style style:name="T388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389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390" style:family="text">
      <style:text-properties style:text-underline-style="solid" style:text-underline-width="auto" style:text-underline-color="font-color" fo:font-weight="normal" officeooo:rsid="00191576" fo:background-color="transparent" loext:char-shading-value="0" style:font-weight-asian="normal"/>
    </style:style>
    <style:style style:name="T391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name-complex="Arial1"/>
    </style:style>
    <style:style style:name="T392" style:family="text">
      <style:text-properties style:text-underline-style="solid" style:text-underline-width="auto" style:text-underline-color="font-color" fo:font-weight="normal" officeooo:rsid="0016a2d2" fo:background-color="transparent" loext:char-shading-value="0" style:font-weight-asian="normal"/>
    </style:style>
    <style:style style:name="T393" style:family="text">
      <style:text-properties style:text-underline-style="solid" style:text-underline-width="auto" style:text-underline-color="font-color" fo:font-weight="normal" officeooo:rsid="001682ba" fo:background-color="transparent" loext:char-shading-value="0" style:font-weight-asian="normal"/>
    </style:style>
    <style:style style:name="T394" style:family="text">
      <style:text-properties style:text-underline-style="solid" style:text-underline-width="auto" style:text-underline-color="font-color" fo:background-color="transparent" loext:char-shading-value="0"/>
    </style:style>
    <style:style style:name="T395" style:family="text">
      <style:text-properties style:text-underline-style="solid" style:text-underline-width="auto" style:text-underline-color="font-color" officeooo:rsid="00097417" style:font-name-complex="Arial1"/>
    </style:style>
    <style:style style:name="T396" style:family="text">
      <style:text-properties style:text-underline-style="none"/>
    </style:style>
    <style:style style:name="T397" style:family="text">
      <style:text-properties style:text-underline-style="none" fo:font-weight="normal" style:font-weight-asian="normal"/>
    </style:style>
    <style:style style:name="T398" style:family="text">
      <style:text-properties style:text-underline-style="none" fo:font-weight="normal" officeooo:rsid="0015a4f9" style:font-weight-asian="normal"/>
    </style:style>
    <style:style style:name="T399" style:family="text">
      <style:text-properties style:text-underline-style="none" fo:font-weight="normal" officeooo:rsid="00178f28" style:font-weight-asian="normal"/>
    </style:style>
    <style:style style:name="T400" style:family="text">
      <style:text-properties style:text-underline-style="none" fo:font-weight="normal" officeooo:rsid="00149fb3" style:font-weight-asian="normal"/>
    </style:style>
    <style:style style:name="T401" style:family="text">
      <style:text-properties style:text-underline-style="none" fo:font-weight="normal" officeooo:rsid="001682ba" style:font-weight-asian="normal"/>
    </style:style>
    <style:style style:name="T402" style:family="text">
      <style:text-properties style:text-underline-style="none" fo:font-weight="normal" officeooo:rsid="00135b25" style:font-weight-asian="normal"/>
    </style:style>
    <style:style style:name="T403" style:family="text">
      <style:text-properties style:text-underline-style="none" fo:font-weight="normal" officeooo:rsid="0016a2d2" style:font-weight-asian="normal"/>
    </style:style>
    <style:style style:name="T404" style:family="text">
      <style:text-properties style:text-underline-style="none" fo:font-weight="normal" officeooo:rsid="000c87ff" style:font-weight-asian="normal"/>
    </style:style>
    <style:style style:name="T405" style:family="text">
      <style:text-properties style:text-underline-style="none" fo:font-weight="normal" officeooo:rsid="093e7c3d" style:font-weight-asian="normal"/>
    </style:style>
    <style:style style:name="T406" style:family="text">
      <style:text-properties style:text-underline-style="none" fo:font-weight="normal" officeooo:rsid="093f6f04" style:font-weight-asian="normal"/>
    </style:style>
    <style:style style:name="T407" style:family="text">
      <style:text-properties style:text-underline-style="none" fo:font-weight="normal" officeooo:rsid="0941012d" style:font-weight-asian="normal"/>
    </style:style>
    <style:style style:name="T408" style:family="text">
      <style:text-properties style:text-underline-style="none" fo:font-weight="normal" officeooo:rsid="0941122f" style:font-weight-asian="normal"/>
    </style:style>
    <style:style style:name="T409" style:family="text">
      <style:text-properties style:text-underline-style="none" fo:font-weight="normal" officeooo:rsid="0942547b" style:font-weight-asian="normal"/>
    </style:style>
    <style:style style:name="T410" style:family="text">
      <style:text-properties style:text-underline-style="none" fo:font-weight="normal" officeooo:rsid="097248c3" style:font-weight-asian="normal"/>
    </style:style>
    <style:style style:name="T411" style:family="text">
      <style:text-properties style:text-underline-style="none" fo:font-weight="normal" officeooo:rsid="09448d89" style:font-weight-asian="normal"/>
    </style:style>
    <style:style style:name="T412" style:family="text">
      <style:text-properties style:text-underline-style="none" fo:font-weight="normal" officeooo:rsid="09450ef6" style:font-weight-asian="normal"/>
    </style:style>
    <style:style style:name="T413" style:family="text">
      <style:text-properties style:text-underline-style="none" fo:font-weight="normal" officeooo:rsid="094535a2" style:font-weight-asian="normal"/>
    </style:style>
    <style:style style:name="T414" style:family="text">
      <style:text-properties style:text-underline-style="none" fo:font-weight="normal" officeooo:rsid="09467b8b" style:font-weight-asian="normal"/>
    </style:style>
    <style:style style:name="T415" style:family="text">
      <style:text-properties style:text-underline-style="none" fo:font-weight="normal" officeooo:rsid="0946e579" style:font-weight-asian="normal"/>
    </style:style>
    <style:style style:name="T416" style:family="text">
      <style:text-properties style:text-underline-style="none" fo:font-weight="normal" officeooo:rsid="094ea13c" style:font-weight-asian="normal"/>
    </style:style>
    <style:style style:name="T417" style:family="text">
      <style:text-properties style:text-underline-style="none" fo:font-weight="normal" officeooo:rsid="0950490e" style:font-weight-asian="normal"/>
    </style:style>
    <style:style style:name="T418" style:family="text">
      <style:text-properties style:text-underline-style="none" fo:font-weight="normal" officeooo:rsid="095234e0" style:font-weight-asian="normal"/>
    </style:style>
    <style:style style:name="T419" style:family="text">
      <style:text-properties style:text-underline-style="none" fo:font-weight="normal" officeooo:rsid="0952b7b3" style:font-weight-asian="normal"/>
    </style:style>
    <style:style style:name="T420" style:family="text">
      <style:text-properties style:text-underline-style="none" fo:font-weight="normal" officeooo:rsid="0953962d" style:font-weight-asian="normal"/>
    </style:style>
    <style:style style:name="T421" style:family="text">
      <style:text-properties style:text-underline-style="none" fo:font-weight="normal" officeooo:rsid="0954d279" style:font-weight-asian="normal"/>
    </style:style>
    <style:style style:name="T422" style:family="text">
      <style:text-properties style:text-underline-style="none" fo:font-weight="normal" officeooo:rsid="09561628" style:font-weight-asian="normal"/>
    </style:style>
    <style:style style:name="T423" style:family="text">
      <style:text-properties style:text-underline-style="none" fo:font-weight="normal" officeooo:rsid="0957e2e2" style:font-weight-asian="normal"/>
    </style:style>
    <style:style style:name="T424" style:family="text">
      <style:text-properties style:text-underline-style="none" fo:font-weight="normal" officeooo:rsid="09597b21" style:font-weight-asian="normal"/>
    </style:style>
    <style:style style:name="T425" style:family="text">
      <style:text-properties style:text-underline-style="none" fo:font-weight="normal" officeooo:rsid="095b187c" style:font-weight-asian="normal"/>
    </style:style>
    <style:style style:name="T426" style:family="text">
      <style:text-properties style:text-underline-style="none" fo:font-weight="normal" officeooo:rsid="096619bd" style:font-weight-asian="normal"/>
    </style:style>
    <style:style style:name="T427" style:family="text">
      <style:text-properties style:text-underline-style="none" fo:font-weight="normal" officeooo:rsid="095d0cea" style:font-weight-asian="normal"/>
    </style:style>
    <style:style style:name="T428" style:family="text">
      <style:text-properties style:text-underline-style="none" fo:font-weight="normal" officeooo:rsid="095b8a2a" style:font-weight-asian="normal"/>
    </style:style>
    <style:style style:name="T429" style:family="text">
      <style:text-properties style:text-underline-style="none" fo:font-weight="normal" officeooo:rsid="095d64ae" style:font-weight-asian="normal"/>
    </style:style>
    <style:style style:name="T430" style:family="text">
      <style:text-properties style:text-underline-style="none" fo:font-weight="normal" officeooo:rsid="097626a7" style:font-weight-asian="normal"/>
    </style:style>
    <style:style style:name="T431" style:family="text">
      <style:text-properties style:text-underline-style="none" fo:font-weight="normal" officeooo:rsid="00203c4a" style:font-weight-asian="normal"/>
    </style:style>
    <style:style style:name="T432" style:family="text">
      <style:text-properties style:text-underline-style="none" fo:font-weight="normal" officeooo:rsid="002235bc" style:font-weight-asian="normal"/>
    </style:style>
    <style:style style:name="T433" style:family="text">
      <style:text-properties style:text-underline-style="none" fo:font-weight="normal" fo:background-color="transparent" loext:char-shading-value="0" style:font-weight-asian="normal"/>
    </style:style>
    <style:style style:name="T434" style:family="text">
      <style:text-properties style:text-underline-style="none" fo:font-weight="normal" officeooo:rsid="001682ba" fo:background-color="transparent" loext:char-shading-value="0" style:font-weight-asian="normal"/>
    </style:style>
    <style:style style:name="T435" style:family="text">
      <style:text-properties style:text-underline-style="none" fo:font-weight="bold" fo:background-color="transparent" loext:char-shading-value="0" style:font-weight-asian="bold"/>
    </style:style>
    <style:style style:name="T436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437" style:family="text">
      <style:text-properties style:text-underline-style="none" fo:font-weight="bold" officeooo:rsid="011f2884" fo:background-color="transparent" loext:char-shading-value="0" style:font-weight-asian="bold" style:font-weight-complex="bold"/>
    </style:style>
    <style:style style:name="T438" style:family="text">
      <style:text-properties style:text-underline-style="none" fo:font-weight="bold" officeooo:rsid="00128ad7" fo:background-color="transparent" loext:char-shading-value="0" style:font-weight-asian="bold"/>
    </style:style>
    <style:style style:name="T439" style:family="text">
      <style:text-properties style:text-underline-style="none" fo:font-weight="bold" style:font-weight-asian="bold"/>
    </style:style>
    <style:style style:name="T440" style:family="text">
      <style:text-properties style:text-underline-style="none" fo:font-weight="bold" officeooo:rsid="0119533d" style:font-weight-asian="bold"/>
    </style:style>
    <style:style style:name="T441" style:family="text">
      <style:text-properties style:text-underline-style="none" fo:font-weight="bold" officeooo:rsid="0113adbc" style:font-weight-asian="bold"/>
    </style:style>
    <style:style style:name="T442" style:family="text">
      <style:text-properties style:text-underline-style="none" fo:font-weight="bold" style:font-weight-asian="bold" style:font-weight-complex="bold"/>
    </style:style>
    <style:style style:name="T443" style:family="text">
      <style:text-properties style:text-underline-style="none" fo:font-weight="bold" officeooo:rsid="093e7c3d" style:font-weight-asian="bold" style:font-weight-complex="bold"/>
    </style:style>
    <style:style style:name="T444" style:family="text">
      <style:text-properties style:text-underline-style="none" fo:font-weight="bold" officeooo:rsid="0946e579" style:font-weight-asian="bold" style:font-weight-complex="bold"/>
    </style:style>
    <style:style style:name="T445" style:family="text">
      <style:text-properties style:text-underline-style="none" fo:font-weight="bold" officeooo:rsid="0953962d" style:font-weight-asian="bold" style:font-weight-complex="bold"/>
    </style:style>
    <style:style style:name="T446" style:family="text">
      <style:text-properties style:text-underline-style="none" fo:font-weight="bold" officeooo:rsid="09597b21" style:font-weight-asian="bold" style:font-weight-complex="bold"/>
    </style:style>
    <style:style style:name="T447" style:family="text">
      <style:text-properties style:text-underline-style="none" fo:font-weight="bold" officeooo:rsid="00203c4a" style:font-weight-asian="bold" style:font-weight-complex="bold"/>
    </style:style>
    <style:style style:name="T448" style:family="text">
      <style:text-properties style:text-underline-style="none" style:font-weight-complex="bold"/>
    </style:style>
    <style:style style:name="T449" style:family="text">
      <style:text-properties style:text-underline-style="none" officeooo:rsid="0015a4f9" style:font-weight-complex="bold"/>
    </style:style>
    <style:style style:name="T450" style:family="text">
      <style:text-properties style:text-underline-style="none" officeooo:rsid="00149fb3" style:font-weight-complex="bold"/>
    </style:style>
    <style:style style:name="T451" style:family="text">
      <style:text-properties style:text-underline-style="none" officeooo:rsid="0015a4f9"/>
    </style:style>
    <style:style style:name="T452" style:family="text">
      <style:text-properties style:text-underline-style="none" officeooo:rsid="00178f28"/>
    </style:style>
    <style:style style:name="T453" style:family="text">
      <style:text-properties style:text-underline-style="none" officeooo:rsid="00149fb3"/>
    </style:style>
    <style:style style:name="T454" style:family="text">
      <style:text-properties style:text-underline-style="none" fo:background-color="transparent" loext:char-shading-value="0"/>
    </style:style>
    <style:style style:name="T455" style:family="text">
      <style:text-properties style:text-underline-style="none" officeooo:rsid="000c87ff"/>
    </style:style>
    <style:style style:name="T456" style:family="text">
      <style:text-properties style:text-underline-style="none" officeooo:rsid="00203c4a"/>
    </style:style>
    <style:style style:name="T457" style:family="text">
      <style:text-properties fo:letter-spacing="-0.002cm" fo:background-color="#ffffff" loext:char-shading-value="0" style:language-asian="hi" style:country-asian="IN" style:font-name-complex="Arial2"/>
    </style:style>
    <style:style style:name="T458" style:family="text">
      <style:text-properties fo:letter-spacing="-0.002cm" style:text-underline-style="none"/>
    </style:style>
    <style:style style:name="T459" style:family="text">
      <style:text-properties fo:letter-spacing="-0.002cm" style:text-underline-style="none" fo:font-weight="normal" fo:background-color="#ffffff" loext:char-shading-value="0" style:font-weight-asian="normal"/>
    </style:style>
    <style:style style:name="T460" style:family="text">
      <style:text-properties fo:letter-spacing="-0.002cm" style:text-underline-style="none" fo:background-color="#ffffff" loext:char-shading-value="0"/>
    </style:style>
    <style:style style:name="T461" style:family="text">
      <style:text-properties fo:color="#00000a" loext:opacity="100%"/>
    </style:style>
    <style:style style:name="T462" style:family="text">
      <style:text-properties fo:color="#00000a" loext:opacity="100%" fo:letter-spacing="-0.002cm" fo:background-color="#ffffff" loext:char-shading-value="0" style:language-asian="hi" style:country-asian="IN" style:font-name-complex="Arial2"/>
    </style:style>
    <style:style style:name="T463" style:family="text">
      <style:text-properties fo:color="#00000a" loext:opacity="100%" fo:letter-spacing="-0.002cm" officeooo:rsid="00ed0bc8" fo:background-color="#ffffff" loext:char-shading-value="0" style:language-asian="hi" style:country-asian="IN" style:font-name-complex="Arial2"/>
    </style:style>
    <style:style style:name="T464" style:family="text">
      <style:text-properties fo:color="#00000a" loext:opacity="100%" fo:letter-spacing="-0.002cm" style:text-underline-style="none"/>
    </style:style>
    <style:style style:name="T465" style:family="text">
      <style:text-properties fo:color="#00000a" loext:opacity="100%" fo:letter-spacing="-0.002cm" officeooo:rsid="00ed0bc8" style:language-asian="hi" style:country-asian="IN"/>
    </style:style>
    <style:style style:name="T466" style:family="text">
      <style:text-properties fo:color="#00000a" loext:opacity="100%" style:text-underline-style="none"/>
    </style:style>
    <style:style style:name="T467" style:family="text">
      <style:text-properties officeooo:rsid="00602ef1" style:language-asian="pt" style:country-asian="BR" style:language-complex="ar" style:country-complex="SA" style:font-weight-complex="normal"/>
    </style:style>
    <style:style style:name="T468" style:family="text">
      <style:text-properties fo:background-color="#ffffff" loext:char-shading-value="0"/>
    </style:style>
    <style:style style:name="T469" style:family="text">
      <style:text-properties officeooo:rsid="001947e9"/>
    </style:style>
    <style:style style:name="T470" style:family="text">
      <style:text-properties fo:language="pt" fo:country="BR" style:text-underline-style="solid" style:text-underline-width="auto" style:text-underline-color="font-color" fo:font-weight="bold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1" style:family="text">
      <style:text-properties fo:language="pt" fo:country="BR" style:text-underline-style="solid" style:text-underline-width="auto" style:text-underline-color="font-color" fo:font-weight="bold" officeooo:rsid="0000457e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2" style:family="text">
      <style:text-properties fo:language="pt" fo:country="BR" style:text-underline-style="solid" style:text-underline-width="auto" style:text-underline-color="font-color" fo:font-weight="bold" officeooo:rsid="011d19e1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3" style:family="text">
      <style:text-properties fo:language="pt" fo:country="BR" style:text-underline-style="solid" style:text-underline-width="auto" style:text-underline-color="font-color" fo:font-weight="bold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4" style:family="text">
      <style:text-properties fo:language="pt" fo:country="BR" style:text-underline-style="solid" style:text-underline-width="auto" style:text-underline-color="font-color" fo:font-weight="bold" officeooo:rsid="0000457e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5" style:family="text">
      <style:text-properties fo:language="pt" fo:country="BR" style:text-underline-style="solid" style:text-underline-width="auto" style:text-underline-color="font-color" fo:font-weight="bold" officeooo:rsid="011c3e66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6" style:family="text">
      <style:text-properties fo:language="pt" fo:country="BR" style:text-underline-style="solid" style:text-underline-width="auto" style:text-underline-color="font-color" fo:font-weight="bold" officeooo:rsid="0122b82e" style:letter-kerning="false" fo:background-color="transparent" loext:char-shading-value="0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77" style:family="text">
      <style:text-properties fo:language="pt" fo:country="BR" style:text-underline-style="solid" style:text-underline-width="auto" style:text-underline-color="font-color" style:letter-kerning="false" style:font-name-asian="Times New Roman1" style:language-asian="pt" style:country-asian="BR" style:font-name-complex="Arial2" style:language-complex="ar" style:country-complex="SA"/>
    </style:style>
    <style:style style:name="T478" style:family="text">
      <style:text-properties fo:language="pt" fo:country="BR" style:text-underline-style="solid" style:text-underline-width="auto" style:text-underline-color="font-color" officeooo:rsid="00028b44" style:letter-kerning="false" style:font-name-asian="Times New Roman1" style:language-asian="pt" style:country-asian="BR" style:font-name-complex="Arial2" style:language-complex="ar" style:country-complex="SA"/>
    </style:style>
    <style:style style:name="T479" style:family="text">
      <style:text-properties fo:language="pt" fo:country="BR" style:text-underline-style="solid" style:text-underline-width="auto" style:text-underline-color="font-color" style:letter-kerning="false" fo:background-color="transparent" loext:char-shading-value="0" style:font-name-asian="Times New Roman1" style:language-asian="pt" style:country-asian="BR" style:font-name-complex="Arial2" style:language-complex="ar" style:country-complex="SA"/>
    </style:style>
    <style:style style:name="T480" style:family="text">
      <style:text-properties fo:language="pt" fo:country="BR" style:letter-kerning="false" style:font-name-asian="Times New Roman1" style:language-asian="pt" style:country-asian="BR" style:font-name-complex="Arial2" style:language-complex="ar" style:country-complex="SA"/>
    </style:style>
    <style:style style:name="T481" style:family="text">
      <style:text-properties fo:language="pt" fo:country="BR" officeooo:rsid="00028b44" style:letter-kerning="false" style:font-name-asian="Times New Roman1" style:language-asian="pt" style:country-asian="BR" style:font-name-complex="Arial2" style:language-complex="ar" style:country-complex="SA"/>
    </style:style>
    <style:style style:name="T482" style:family="text">
      <style:text-properties fo:language="pt" fo:country="BR" officeooo:rsid="000562b9" style:letter-kerning="false" style:font-name-asian="Times New Roman1" style:language-asian="pt" style:country-asian="BR" style:font-name-complex="Arial2" style:language-complex="ar" style:country-complex="SA"/>
    </style:style>
    <style:style style:name="T483" style:family="text">
      <style:text-properties fo:language="pt" fo:country="BR" officeooo:rsid="0005fbd7" style:letter-kerning="false" style:font-name-asian="Times New Roman1" style:language-asian="pt" style:country-asian="BR" style:font-name-complex="Arial2" style:language-complex="ar" style:country-complex="SA"/>
    </style:style>
    <style:style style:name="T484" style:family="text">
      <style:text-properties fo:language="pt" fo:country="BR" officeooo:rsid="00034104" style:letter-kerning="false" style:font-name-asian="Times New Roman1" style:language-asian="pt" style:country-asian="BR" style:font-name-complex="Arial2" style:language-complex="ar" style:country-complex="SA"/>
    </style:style>
    <style:style style:name="T485" style:family="text">
      <style:text-properties fo:language="pt" fo:country="BR" fo:font-weight="bold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86" style:family="text">
      <style:text-properties fo:language="pt" fo:country="BR" fo:font-weight="bold" officeooo:rsid="0000457e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87" style:family="text">
      <style:text-properties fo:language="pt" fo:country="BR" fo:font-weight="bold" officeooo:rsid="011c3e66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88" style:family="text">
      <style:text-properties fo:language="pt" fo:country="BR" fo:font-weight="bold" officeooo:rsid="011d19e1" style:letter-kerning="false" style:font-name-asian="Times New Roman1" style:language-asian="pt" style:country-asian="BR" style:font-weight-asian="bold" style:font-name-complex="Arial2" style:language-complex="ar" style:country-complex="SA" style:font-weight-complex="bold"/>
    </style:style>
    <style:style style:name="T489" style:family="text">
      <style:text-properties officeooo:rsid="001ccb1a"/>
    </style:style>
    <style:style style:name="T490" style:family="text">
      <style:text-properties officeooo:rsid="001eb6ca"/>
    </style:style>
    <style:style style:name="T491" style:family="text">
      <style:text-properties officeooo:rsid="00209744"/>
    </style:style>
    <style:style style:name="T492" style:family="text">
      <style:text-properties officeooo:rsid="0023b062"/>
    </style:style>
    <style:style style:name="T493" style:family="text">
      <style:text-properties officeooo:rsid="00e802f4"/>
    </style:style>
    <style:style style:name="T494" style:family="text">
      <style:text-properties officeooo:rsid="00e905e8"/>
    </style:style>
    <style:style style:name="T495" style:family="text">
      <style:text-properties officeooo:rsid="00e3172e"/>
    </style:style>
    <style:style style:name="T496" style:family="text">
      <style:text-properties officeooo:rsid="00f0870c"/>
    </style:style>
    <style:style style:name="T497" style:family="text">
      <style:text-properties officeooo:rsid="00ec9afd"/>
    </style:style>
    <style:style style:name="T498" style:family="text">
      <style:text-properties officeooo:rsid="00e61b81"/>
    </style:style>
    <style:style style:name="T499" style:family="text">
      <style:text-properties officeooo:rsid="00f2c5ed"/>
    </style:style>
    <style:style style:name="T500" style:family="text">
      <style:text-properties style:use-window-font-color="true" loext:opacity="0%" fo:language="pt" fo:country="BR" fo:font-weight="bold" style:letter-kerning="true" style:font-name-asian="0" style:language-asian="zh" style:country-asian="CN" style:font-weight-asian="bold" style:font-name-complex="Arial2" style:language-complex="hi" style:country-complex="IN"/>
    </style:style>
    <style:style style:name="T501" style:family="text">
      <style:text-properties style:use-window-font-color="true" loext:opacity="0%" fo:language="pt" fo:country="BR" fo:font-weight="bold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502" style:family="text">
      <style:text-properties style:use-window-font-color="true" loext:opacity="0%" fo:language="pt" fo:country="BR" fo:font-weight="bold" officeooo:rsid="01200cf0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503" style:family="text">
      <style:text-properties style:use-window-font-color="true" loext:opacity="0%" fo:language="pt" fo:country="BR" fo:font-weight="bold" officeooo:rsid="0121ba07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504" style:family="text">
      <style:text-properties style:use-window-font-color="true" loext:opacity="0%" fo:language="pt" fo:country="BR" fo:font-weight="bold" officeooo:rsid="001cbace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505" style:family="text">
      <style:text-properties style:use-window-font-color="true" loext:opacity="0%" fo:language="pt" fo:country="BR" fo:font-weight="bold" officeooo:rsid="0122614c" style:letter-kerning="true" style:font-name-asian="0" style:language-asian="zh" style:country-asian="CN" style:font-weight-asian="bold" style:font-name-complex="Arial2" style:language-complex="hi" style:country-complex="IN" style:font-weight-complex="bold"/>
    </style:style>
    <style:style style:name="T506" style:family="text">
      <style:text-properties style:use-window-font-color="true" loext:opacity="0%" fo:language="pt" fo:country="BR" fo:font-weight="bold" officeooo:rsid="00053451" style:letter-kerning="true" style:font-name-asian="0" style:language-asian="zh" style:country-asian="CN" style:font-weight-asian="bold" style:font-name-complex="Arial2" style:language-complex="hi" style:country-complex="IN"/>
    </style:style>
    <style:style style:name="T507" style:family="text">
      <style:text-properties style:use-window-font-color="true" loext:opacity="0%" fo:language="pt" fo:country="BR" style:letter-kerning="true" style:font-name-asian="0" style:language-asian="zh" style:country-asian="CN" style:font-name-complex="Arial2" style:language-complex="hi" style:country-complex="IN"/>
    </style:style>
    <style:style style:name="T508" style:family="text">
      <style:text-properties style:use-window-font-color="true" loext:opacity="0%" fo:language="pt" fo:country="BR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09" style:family="text">
      <style:text-properties style:use-window-font-color="true" loext:opacity="0%" fo:language="pt" fo:country="BR" fo:font-weight="normal" officeooo:rsid="0005b85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10" style:family="text">
      <style:text-properties style:use-window-font-color="true" loext:opacity="0%" fo:language="pt" fo:country="BR" fo:font-weight="normal" officeooo:rsid="0006138e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11" style:family="text">
      <style:text-properties style:use-window-font-color="true" loext:opacity="0%" fo:language="pt" fo:country="BR" fo:font-weight="normal" style:letter-kerning="true" style:font-name-asian="0" style:language-asian="zh" style:country-asian="CN" style:font-weight-asian="normal" style:font-name-complex="Arial2" style:language-complex="hi" style:country-complex="IN" style:font-weight-complex="bold"/>
    </style:style>
    <style:style style:name="T512" style:family="text">
      <style:text-properties style:use-window-font-color="true" loext:opacity="0%" fo:language="pt" fo:country="BR" style:text-underline-style="none" style:letter-kerning="true" style:font-name-asian="0" style:language-asian="zh" style:country-asian="CN" style:font-name-complex="Arial2" style:language-complex="hi" style:country-complex="IN"/>
    </style:style>
    <style:style style:name="T513" style:family="text">
      <style:text-properties style:use-window-font-color="true" loext:opacity="0%" fo:language="pt" fo:country="BR" style:text-underline-style="none" officeooo:rsid="0005b853" style:letter-kerning="true" style:font-name-asian="0" style:language-asian="zh" style:country-asian="CN" style:font-name-complex="Arial2" style:language-complex="hi" style:country-complex="IN"/>
    </style:style>
    <style:style style:name="T514" style:family="text">
      <style:text-properties style:use-window-font-color="true" loext:opacity="0%" fo:language="pt" fo:country="BR" style:text-underline-style="none" fo:font-weight="normal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15" style:family="text">
      <style:text-properties style:use-window-font-color="true" loext:opacity="0%" fo:language="pt" fo:country="BR" style:text-underline-style="none" fo:font-weight="normal" officeooo:rsid="0005b853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16" style:family="text">
      <style:text-properties style:use-window-font-color="true" loext:opacity="0%" fo:language="pt" fo:country="BR" style:text-underline-style="none" fo:font-weight="normal" officeooo:rsid="0006138e" style:letter-kerning="true" style:font-name-asian="0" style:language-asian="zh" style:country-asian="CN" style:font-weight-asian="normal" style:font-name-complex="Arial2" style:language-complex="hi" style:country-complex="IN"/>
    </style:style>
    <style:style style:name="T517" style:family="text">
      <style:text-properties officeooo:rsid="0016a2d2"/>
    </style:style>
    <style:style style:name="T518" style:family="text">
      <style:text-properties officeooo:rsid="00178d9f"/>
    </style:style>
    <style:style style:name="T519" style:family="text">
      <style:text-properties officeooo:rsid="001a0d27"/>
    </style:style>
    <style:style style:name="T520" style:family="text">
      <style:text-properties fo:font-size="10pt" officeooo:rsid="00602ef1" style:font-size-asian="10pt" style:language-asian="pt" style:country-asian="BR" style:font-size-complex="10pt" style:language-complex="ar" style:country-complex="SA" style:font-weight-complex="normal"/>
    </style:style>
    <style:style style:name="T521" style:family="text">
      <style:text-properties fo:font-size="10pt" fo:background-color="#ffffff" loext:char-shading-value="0" style:font-size-asian="10pt" style:font-size-complex="10pt"/>
    </style:style>
    <style:style style:name="T522" style:family="text">
      <style:text-properties fo:font-size="10pt" fo:font-weight="bold" style:font-size-asian="10pt" style:font-weight-asian="bold" style:font-size-complex="10pt"/>
    </style:style>
    <style:style style:name="T523" style:family="text">
      <style:text-properties fo:font-size="10pt" fo:font-weight="bold" officeooo:rsid="010ef8be" style:font-size-asian="10pt" style:font-weight-asian="bold" style:font-size-complex="10pt"/>
    </style:style>
    <style:style style:name="T524" style:family="text">
      <style:text-properties fo:font-size="10pt" fo:font-weight="bold" officeooo:rsid="00e7cf46" style:font-size-asian="10pt" style:font-weight-asian="bold" style:font-size-complex="10pt"/>
    </style:style>
    <style:style style:name="T525" style:family="text">
      <style:text-properties fo:font-size="10pt" fo:font-weight="bold" officeooo:rsid="010ef8be" style:font-size-asian="10pt" style:font-weight-asian="bold" style:font-size-complex="10pt" style:font-weight-complex="bold"/>
    </style:style>
    <style:style style:name="T526" style:family="text">
      <style:text-properties fo:font-size="10pt" fo:font-weight="bold" officeooo:rsid="00f0870c" style:font-size-asian="10pt" style:font-weight-asian="bold" style:font-size-complex="10pt" style:font-weight-complex="bold"/>
    </style:style>
    <style:style style:name="T527" style:family="text">
      <style:text-properties fo:font-size="10pt" fo:font-weight="bold" officeooo:rsid="00e7cf46" style:font-size-asian="10pt" style:font-weight-asian="bold" style:font-size-complex="10pt" style:font-weight-complex="bold"/>
    </style:style>
    <style:style style:name="T528" style:family="text">
      <style:text-properties fo:font-size="10pt" fo:font-weight="bold" officeooo:rsid="00e3172e" style:font-size-asian="10pt" style:font-weight-asian="bold" style:font-size-complex="10pt" style:font-weight-complex="bold"/>
    </style:style>
    <style:style style:name="T529" style:family="text">
      <style:text-properties fo:font-size="10pt" fo:font-weight="bold" officeooo:rsid="00f0870c" style:font-size-asian="10pt" style:font-weight-asian="bold" style:font-size-complex="10pt"/>
    </style:style>
    <style:style style:name="T530" style:family="text">
      <style:text-properties fo:font-size="10pt" style:text-underline-style="none" fo:font-weight="normal" officeooo:rsid="010ef8be" style:font-size-asian="10pt" style:font-weight-asian="normal" style:font-size-complex="10pt" style:font-weight-complex="bold"/>
    </style:style>
    <style:style style:name="T531" style:family="text">
      <style:text-properties fo:font-size="10pt" style:text-underline-style="none" fo:font-weight="normal" officeooo:rsid="00149fb3" style:font-size-asian="10pt" style:font-weight-asian="normal" style:font-size-complex="10pt" style:font-weight-complex="bold"/>
    </style:style>
    <style:style style:name="T532" style:family="text">
      <style:text-properties fo:font-size="10pt" style:text-underline-style="none" officeooo:rsid="010ef8be" style:font-size-asian="10pt" style:font-size-complex="10pt"/>
    </style:style>
    <style:style style:name="T533" style:family="text">
      <style:text-properties fo:font-size="10pt" style:text-underline-style="none" officeooo:rsid="00149fb3" style:font-size-asian="10pt" style:font-size-complex="10pt"/>
    </style:style>
    <style:style style:name="T534" style:family="text">
      <style:text-properties fo:font-size="10pt" fo:font-weight="normal" style:font-size-asian="10pt" style:font-weight-asian="normal" style:font-size-complex="10pt"/>
    </style:style>
    <style:style style:name="T535" style:family="text">
      <style:text-properties fo:font-size="12pt" fo:background-color="#ffffff" loext:char-shading-value="0" style:font-size-asian="12pt" style:font-size-complex="12pt"/>
    </style:style>
    <style:style style:name="T536" style:family="text">
      <style:text-properties officeooo:rsid="011cd921"/>
    </style:style>
    <style:style style:name="T537" style:family="text">
      <style:text-properties officeooo:rsid="01177abe"/>
    </style:style>
    <style:style style:name="T538" style:family="text">
      <style:text-properties officeooo:rsid="0111cb6e"/>
    </style:style>
    <style:style style:name="T539" style:family="text">
      <style:text-properties officeooo:rsid="011f358b"/>
    </style:style>
    <style:style style:name="T540" style:family="text">
      <style:text-properties officeooo:rsid="01210537"/>
    </style:style>
    <style:style style:name="T541" style:family="text">
      <style:text-properties officeooo:rsid="0119533d"/>
    </style:style>
    <style:style style:name="T542" style:family="text">
      <style:text-properties officeooo:rsid="097248c3"/>
    </style:style>
    <style:style style:name="T543" style:family="text">
      <style:text-properties officeooo:rsid="0948fcc9"/>
    </style:style>
    <style:style style:name="T544" style:family="text">
      <style:text-properties style:text-underline-style="solid" style:text-underline-type="double" style:text-underline-width="auto" style:text-underline-color="font-color" fo:font-weight="normal" officeooo:rsid="0950490e" style:font-weight-asian="normal"/>
    </style:style>
    <style:style style:name="T545" style:family="text">
      <style:text-properties officeooo:rsid="096c6217"/>
    </style:style>
    <style:style style:name="T546" style:family="text">
      <style:text-properties officeooo:rsid="01476761" style:font-weight-complex="bold"/>
    </style:style>
    <style:style style:name="T547" style:family="text">
      <style:text-properties officeooo:rsid="093b7869" style:font-weight-complex="bold"/>
    </style:style>
    <style:style style:name="T548" style:family="text">
      <style:text-properties officeooo:rsid="09740589" style:font-weight-complex="bold"/>
    </style:style>
    <style:style style:name="T549" style:family="text">
      <style:text-properties officeooo:rsid="09655a47"/>
    </style:style>
    <style:style style:name="T550" style:family="text">
      <style:text-properties officeooo:rsid="09731c53"/>
    </style:style>
    <style:style style:name="T551" style:family="text">
      <style:text-properties officeooo:rsid="0953962d"/>
    </style:style>
    <style:style style:name="T552" style:family="text">
      <style:text-properties officeooo:rsid="093e7c3d"/>
    </style:style>
    <style:style style:name="T553" style:family="text">
      <style:text-properties officeooo:rsid="0130658e"/>
    </style:style>
    <style:style style:name="T554" style:family="text">
      <style:text-properties officeooo:rsid="012c5c49"/>
    </style:style>
    <style:style style:name="T555" style:family="text">
      <style:text-properties officeooo:rsid="0133a887"/>
    </style:style>
    <style:style style:name="T556" style:family="text">
      <style:text-properties officeooo:rsid="00203c4a"/>
    </style:style>
    <style:style style:name="T557" style:family="text">
      <style:text-properties fo:color="#ed1c24" loext:opacity="100%" style:font-name="Arial1"/>
    </style:style>
    <style:style style:name="T558" style:family="text">
      <style:text-properties fo:color="#ed1c24" loext:opacity="100%" style:font-name="Arial1" fo:font-size="12pt" style:font-size-asian="12pt" style:font-size-complex="12pt"/>
    </style:style>
    <style:style style:name="T559" style:family="text">
      <style:text-properties fo:color="#ed1c24" loext:opacity="100%" style:font-name="Arial1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ESTADO DO CEARÁ</text:p>
      <text:p text:style-name="P124">PODER JUDICIÁRIO</text:p>
      <text:p text:style-name="P124">TRIBUNAL DE JUSTIÇA</text:p>
      <text:p text:style-name="P127">SECRETARIA DA 1ª CÂMARA CRIMINAL</text:p>
      <text:p text:style-name="P126">Telefone: <text:s/>(85) 98238.9722 (whatsapp. Inativo para ligações)</text:p>
      <text:p text:style-name="P142"><text:span text:style-name="Strong"><text:span text:style-name="T2">E-mail: </text:span></text:span><text:a xlink:type="simple" xlink:href="mailto:camcrim1@tjce.jus.br" text:style-name="Internet_20_link" text:visited-style-name="Visited_20_Internet_20_Link"><text:span text:style-name="Strong"><text:span text:style-name="T3">camcrim1@tjce.jus.br</text:span></text:span></text:a></text:p>
      <text:p text:style-name="P123"><text:span text:style-name="Fonte_20_parág._20_padrão"><text:span text:style-name="T108"/></text:span></text:p>
      <text:p text:style-name="P143"><text:span text:style-name="Fonte_20_parág._20_padrão2"><text:span text:style-name="T5"/></text:span></text:p>
      <text:p text:style-name="P129"/>
      <text:p text:style-name="P137"><text:span text:style-name="Fonte_20_parág._20_padrão2"><text:span text:style-name="T98">ATA DA SESSÃO ORDINÁRIA N.º 1</text:span></text:span><text:span text:style-name="Fonte_20_parág._20_padrão2"><text:span text:style-name="T101">8</text:span></text:span><text:span text:style-name="Fonte_20_parág._20_padrão2"><text:span text:style-name="T98"> DA PRIMEIRA CÂMARA CRIMINAL, EM </text:span></text:span><text:span text:style-name="Fonte_20_parág._20_padrão2"><text:span text:style-name="T100">2</text:span></text:span><text:span text:style-name="Fonte_20_parág._20_padrão2"><text:span text:style-name="T101">7</text:span></text:span><text:span text:style-name="Fonte_20_parág._20_padrão2"><text:span text:style-name="T98"> DE </text:span></text:span><text:span text:style-name="Fonte_20_parág._20_padrão2"><text:span text:style-name="T99">MAIO</text:span></text:span><text:span text:style-name="Fonte_20_parág._20_padrão2"><text:span text:style-name="T98"> DE 2025.</text:span></text:span></text:p>
      <text:p text:style-name="P141"><text:span text:style-name="Fonte_20_parág._20_padrão2"><text:span text:style-name="T102">PRESIDÊNCIA:</text:span></text:span><text:span text:style-name="Fonte_20_parág._20_padrão2"><text:span text:style-name="T112"> O</text:span></text:span><text:span text:style-name="Fonte_20_parág._20_padrão2"><text:span text:style-name="T114"> Exmo Sr. Des. MÁRIO PARENTE TEÓFILO NETO</text:span></text:span></text:p>
      <text:p text:style-name="P140"><text:span text:style-name="Fonte_20_parág._20_padrão2"><text:span text:style-name="T102">COORDENADORA</text:span></text:span><text:span text:style-name="Fonte_20_parág._20_padrão2"><text:span text:style-name="T103">:</text:span></text:span><text:span text:style-name="Fonte_20_parág._20_padrão2"><text:span text:style-name="T113"> </text:span></text:span><text:span text:style-name="T112">Bela. Larissa Sacramento Marinho</text:span></text:p>
      <text:p text:style-name="P140"><text:span text:style-name="Fonte_20_parág._20_padrão2"><text:span text:style-name="T105">PRESENTES:</text:span></text:span><text:span text:style-name="Fonte_20_parág._20_padrão2"><text:span text:style-name="T114"> O Exmo Sr. Des. MÁRIO PARENTE TEÓFILO NETO, a Exma. Sra. Desa. LÍGIA ANDRADE DE ALENCAR MAGALHÃES</text:span></text:span><text:span text:style-name="Fonte_20_parág._20_padrão2"><text:span text:style-name="T115">,</text:span></text:span><text:span text:style-name="Fonte_20_parág._20_padrão2"><text:span text:style-name="T114"> o Exmo Sr. Des. FRANCISCO CARNEIRO LIMA </text:span></text:span><text:span text:style-name="Fonte_20_parág._20_padrão2"><text:span text:style-name="T116">e </text:span></text:span><text:span text:style-name="Fonte_20_parág._20_padrão2"><text:span text:style-name="T115">a Exma. Sra. Desa. SÍLVIA SOARES DE SÁ NÓBREGA</text:span></text:span><text:span text:style-name="Fonte_20_parág._20_padrão2"><text:span text:style-name="T114">, bem como </text:span></text:span><text:span text:style-name="Fonte_20_parág._20_padrão2"><text:span text:style-name="T119">o</text:span></text:span><text:span text:style-name="Fonte_20_parág._20_padrão2"><text:span text:style-name="T114"> Exm</text:span></text:span><text:span text:style-name="Fonte_20_parág._20_padrão2"><text:span text:style-name="T119">o</text:span></text:span><text:span text:style-name="Fonte_20_parág._20_padrão2"><text:span text:style-name="T114">. S</text:span></text:span><text:span text:style-name="T114">r. </text:span><text:span text:style-name="Fonte_20_parág._20_padrão2"><text:span text:style-name="T109">Dr. </text:span></text:span><text:span text:style-name="Fonte_20_parág._20_padrão2"><text:span text:style-name="T119">Francisco Nildo Façanha de Abreu</text:span></text:span><text:span text:style-name="Fonte_20_parág._20_padrão2"><text:span text:style-name="T107"> </text:span></text:span><text:span text:style-name="Fonte_20_parág._20_padrão2"><text:span text:style-name="T109">- Procurador de Justiça do Estado do Ceará</text:span></text:span><text:span text:style-name="Fonte_20_parág._20_padrão2"><text:span text:style-name="T114">. Presente ainda o Exmo. S</text:span></text:span><text:span text:style-name="T114">r.</text:span><text:span text:style-name="Fonte_20_parág._20_padrão2"><text:span text:style-name="T114"> </text:span></text:span><text:span text:style-name="T123">Dr</text:span><text:span text:style-name="T114">. </text:span><text:span text:style-name="T122">Carlos Alberto Pinheiro</text:span><text:span text:style-name="T114"> </text:span><text:span text:style-name="T109">– Defensor</text:span><text:span text:style-name="Fonte_20_parág._20_padrão2"><text:span text:style-name="T114"> Público Estadual. </text:span></text:span><text:span text:style-name="Fonte_20_parág._20_padrão2"><text:span text:style-name="T120">Ausente a Exma Sra. Desa. LIRA RAMOS DE OLIVEIRA por se encontrar em gozo de férias. </text:span></text:span><text:span text:style-name="Fonte_20_parág._20_padrão2"><text:span text:style-name="T114">Após os cumprimentos de estilo, foi aberta a sessão às 14h</text:span></text:span><text:span text:style-name="Fonte_20_parág._20_padrão2"><text:span text:style-name="T122">06</text:span></text:span><text:span text:style-name="Fonte_20_parág._20_padrão2"><text:span text:style-name="T114">min, e, em seguida, aprovada, por unanimidade </text:span></text:span><text:span text:style-name="Fonte_20_parág._20_padrão2"><text:span text:style-name="T123">a A</text:span></text:span><text:span text:style-name="Fonte_20_parág._20_padrão2"><text:span text:style-name="T114">ta da Sessão </text:span></text:span><text:span text:style-name="Fonte_20_parág._20_padrão2"><text:span text:style-name="T118">O</text:span></text:span><text:span text:style-name="Fonte_20_parág._20_padrão2"><text:span text:style-name="T114">rdinária N.º </text:span></text:span><text:span text:style-name="Fonte_20_parág._20_padrão2"><text:span text:style-name="T117">1</text:span></text:span><text:span text:style-name="Fonte_20_parág._20_padrão2"><text:span text:style-name="T122">7</text:span></text:span><text:span text:style-name="Fonte_20_parág._20_padrão2"><text:span text:style-name="T114"> do dia </text:span></text:span><text:span text:style-name="Fonte_20_parág._20_padrão2"><text:span text:style-name="T122">20</text:span></text:span><text:span text:style-name="Fonte_20_parág._20_padrão2"><text:span text:style-name="T114"> de </text:span></text:span><text:span text:style-name="Fonte_20_parág._20_padrão2"><text:span text:style-name="T120">maio</text:span></text:span><text:span text:style-name="Fonte_20_parág._20_padrão2"><text:span text:style-name="T114"> de 2025</text:span></text:span><text:span text:style-name="Fonte_20_parág._20_padrão2"><text:span text:style-name="T123">.</text:span></text:span></text:p>
      <text:p text:style-name="P109"/>
      <text:p text:style-name="P107"><text:span text:style-name="Fonte_20_parág._20_padrão"><text:span text:style-name="T94">- J U L G A M E N T O S -</text:span></text:span></text:p>
      <text:p text:style-name="P136"><text:span text:style-name="Strong_20_Emphasis"><text:span text:style-name="T112"/></text:span></text:p>
      <text:p text:style-name="P76"><text:span text:style-name="T287">0</text:span><text:span text:style-name="T288">1</text:span><text:span text:style-name="T238"> - Habeas Corpus Criminal </text:span><text:span text:style-name="T278">Nº</text:span><text:span text:style-name="T238"> 0623001-49.2025.8.06.0000 - </text:span><text:span text:style-name="T217">Vara Única Criminal da Comarca de Aracati</text:span></text:p>
      <text:p text:style-name="P81">Impetrante: Gustavo Fernandes Schisler</text:p>
      <text:p text:style-name="P81">Impetrante: Yuri Damasceno Porto</text:p>
      <text:p text:style-name="P81">Paciente: H. W. V. de L.</text:p>
      <text:p text:style-name="P81">Advogado: Yuri Damasceno Porto</text:p>
      <text:p text:style-name="P81">Advogado: Gustavo Fernandes Schisler</text:p>
      <text:p text:style-name="P81">Impetrado: Juiz de Direito da Vara Única Criminal da Comarca de Aracati</text:p>
      <text:p text:style-name="P81">Custos legis: Ministério Público Estadual</text:p>
      <text:p text:style-name="P81"><text:span text:style-name="T238">Relator</text:span><text:span text:style-name="T280">a</text:span><text:span text:style-name="T238">: </text:span><text:span text:style-name="T280">Desa.</text:span><text:span text:style-name="T238"> L</text:span><text:span text:style-name="T280">Í</text:span><text:span text:style-name="T238">GIA ANDRADE DE ALENCAR MAGALHÃES</text:span></text:p>
      <text:p text:style-name="P147"><text:span text:style-name="T238">Decisão:</text:span><text:span text:style-name="T210"> “A Câmara, por unanimidade, conheceu parcialmente da presente ordem para, na extensão cognoscível, concedê-la, substituindo a prisão preventiva do paciente pelas medidas cautelares elencadas no art. 319, incisos I, IV e IX, do CPP. Expeça-se e cumpra-se o alvará de soltura em favor de Heitor Wilander Vieira de Lima, na forma e no prazo do art.6º, §1º, da Resolução n. 417/2021 do Conselho Nacional de Justiça (CNJ), com o devido registro no Banco Nacional de Mandados de Prisões (BNMP), pondo-o em liberdade, se por outro motivo não estiver preso, e, no caso de impossibilidade técnica, comunique-se imediatamente a presente decisão ao Juízo de piso, a fim de que o expeça e dê cumprimento à ordem de soltura no prazo de 24 (vinte e quatro) horas, nas mesmas condições acima indicadas, nos termos do voto da Relatora”.</text:span></text:p>
      <text:p text:style-name="P81"><text:span text:style-name="T372">02</text:span><text:span text:style-name="T354"> - Habeas Corpus Criminal </text:span><text:span text:style-name="T362">Nº </text:span><text:span text:style-name="T354">0624244-28.2025.8.06.0000 - </text:span><text:span text:style-name="T389">Vara Única Criminal da Comarca de Aquiraz</text:span></text:p>
      <text:p text:style-name="P81">Impetrante: Roberto Johnatham Duarte Pereira</text:p>
      <text:p text:style-name="P81">Impetrante: Talvane Robson Mota de Moura</text:p>
      <text:p text:style-name="P81">Impetrante: Francisco Acilino Braga de Castro</text:p>
      <text:p text:style-name="P81">Paciente: F. E. F. P.</text:p>
      <text:p text:style-name="P81">Advogado: Talvane Robson Mota de Moura</text:p>
      <text:p text:style-name="P81">Advogado: Roberto Johnatham Duarte Pereira</text:p>
      <text:p text:style-name="P81">Advogado: Francisco Acilino Braga de Castro</text:p>
      <text:p text:style-name="P81">Impetrado: Juiz de Direito da Vara Única Criminal da Comarca de Aquiraz</text:p>
      <text:p text:style-name="P81">Custos legis: Ministério Público Estadual</text:p>
      <text:p text:style-name="P84"><text:span text:style-name="T238">Relator: </text:span><text:span text:style-name="T289">Des. </text:span><text:span text:style-name="T238">MÁRIO PARENTE TEÓFILO NETO</text:span></text:p>
      <text:p text:style-name="P148"><text:span text:style-name="T238">Decisão:</text:span><text:span text:style-name="T210"> “A Câmara, por unanimidade, conheceu do mandamus, mas para denegar a ordem impetrada, nos termos do voto do Relator”.</text:span></text:p>
      <text:p text:style-name="P84"><text:span text:style-name="T310">Em tempo:</text:span><text:span text:style-name="T90"> Sustentação Oral realizada pelo Dr. Francisco Acilino Braga de Castro, no tempo regimental, seguida de manifestação oral do douto Procurador de Justiça ratificando o parecer acostado aos autos.</text:span></text:p>
      <text:p text:style-name="P85"><text:span text:style-name="T348">0</text:span><text:span text:style-name="T349">3</text:span><text:span text:style-name="T350"> - Habeas Corpus Criminal </text:span><text:span text:style-name="T316">Nº </text:span><text:span text:style-name="T350">0621702-37.2025.8.06.0000 - </text:span><text:span text:style-name="T379">1ª Vara Criminal da Comarca de Quixadá</text:span></text:p>
      <text:p text:style-name="P81">Impetrante: Hélio Ribeiro Coelho Júnior</text:p>
      <text:p text:style-name="P81">Paciente: Kelvin Azevedo Lima</text:p>
      <text:p text:style-name="P81">Advogado: Hélio Ribeiro Coelho Júnior</text:p>
      <text:p text:style-name="P81">Advogado: Átila Costa Silva</text:p>
      <text:p text:style-name="P81">Impetrado: Juiz de Direito da 1ª Vara Criminal da Comarca de Quixadá</text:p>
      <text:p text:style-name="P81">Custos legis: Ministério Público Estadual</text:p>
      <text:p text:style-name="P81"><text:span text:style-name="T238">Relator: </text:span><text:span text:style-name="T289">Des. </text:span><text:span text:style-name="T238">MÁRIO PARENTE TEÓFILO NETO</text:span></text:p>
      <text:p text:style-name="P147"><text:span text:style-name="T238">Decisão:</text:span><text:span text:style-name="T210"> “A Câmara, por unanimidade, CONHECEU do writ, contudo para DENEGAR a ordem, haja vista não restar configurado o constrangimento ilegal arguido, nos termos do voto do Relator”.</text:span></text:p>
      <text:p text:style-name="P81"><text:span text:style-name="T348">0</text:span><text:span text:style-name="T349">4</text:span><text:span text:style-name="T310"> - Habeas Corpus Criminal </text:span><text:span text:style-name="T316">Nº </text:span><text:span text:style-name="T310">0623832-97.2025.8.06.0000 - </text:span><text:span text:style-name="T375">Vara Única da Comarca de Ibiapina</text:span></text:p>
      <text:p text:style-name="P81">Impetrante: Wilton Amaro Lima</text:p>
      <text:p text:style-name="P81">Paciente: I. da S. de O.</text:p>
      <text:p text:style-name="P81">Advogado: Wilton Amaro Lima</text:p>
      <text:p text:style-name="P81">Impetrado: Juiz de Direito da Vara Única da Comarca de Ibiapina</text:p>
      <text:p text:style-name="P81">Custos legis: Ministério Público Estadual</text:p>
      <text:p text:style-name="P81"><text:span text:style-name="T238">Relator: </text:span><text:span text:style-name="T289">Des. </text:span><text:span text:style-name="T238">MÁRIO PARENTE TEÓFILO NETO</text:span></text:p>
      <text:p text:style-name="P147"><text:span text:style-name="T238">Decisão:</text:span><text:span text:style-name="T210"> “A Câmara, por unanimidade, CONHECEU do writ, para, DENEGAR a ordem, haja vista não restar configurado o constrangimento ilegal, nos termos do voto do Relator”.</text:span></text:p>
      <text:p text:style-name="P81"><text:span text:style-name="T348">0</text:span><text:span text:style-name="T349">5</text:span><text:span text:style-name="T310"> - Habeas Corpus Criminal </text:span><text:span text:style-name="T316">Nº </text:span><text:span text:style-name="T310">0623866-72.2025.8.06.0000 - </text:span><text:span text:style-name="T375">1ª Vara da Comarca de São Gonçalo do Amarante</text:span></text:p>
      <text:p text:style-name="P81">Impetrante: Pedro Henrique Brasil de Souza</text:p>
      <text:p text:style-name="P81">Impetrante: João Ribeiro Barbosa Júnior</text:p>
      <text:p text:style-name="P81">Paciente: R. N. J. da S.</text:p>
      <text:p text:style-name="P81">Advogado: Pedro Henrique Brasil de Souza</text:p>
      <text:p text:style-name="P81">Advogado: João Ribeiro Barbosa Júnior</text:p>
      <text:p text:style-name="P81">Impetrado: Juiz de Direito da 1ª Vara da Comarca de São Gonçalo do Amarante</text:p>
      <text:p text:style-name="P81">Custos legis: Ministério Público Estadual</text:p>
      <text:p text:style-name="P81"><text:soft-page-break/><text:span text:style-name="T238">Relator: </text:span><text:span text:style-name="T289">Des. </text:span><text:span text:style-name="T238">MÁRIO PARENTE TEÓFILO NETO</text:span></text:p>
      <text:p text:style-name="P147"><text:span text:style-name="T238">Decisão:</text:span><text:span text:style-name="T210"> “A Câmara, por unanimidade, CONHECEU do writ, contudo para DENEGAR a ordem, haja vista não restar configurado o constrangimento ilegal arguido, nos termos do voto do Relator”.</text:span></text:p>
      <text:p text:style-name="P81"><text:span text:style-name="T348">0</text:span><text:span text:style-name="T349">6</text:span><text:span text:style-name="T310"> - Habeas Corpus Criminal </text:span><text:span text:style-name="T316">Nº </text:span><text:span text:style-name="T310">0624259-94.2025.8.06.0000 - </text:span><text:span text:style-name="T375">1ª Vara Criminal da Comarca de Sobral</text:span></text:p>
      <text:p text:style-name="P81">Impetrante: Alan de Carvalho Cisne</text:p>
      <text:p text:style-name="P81">Paciente: R. A. A.</text:p>
      <text:p text:style-name="P81">Advogado: Alan de Carvalho Cisne</text:p>
      <text:p text:style-name="P81">Impetrado: Juiz de Direito da 1ª Vara Criminal da Comarca de Sobral</text:p>
      <text:p text:style-name="P81">Custos legis: Ministério Público Estadual</text:p>
      <text:p text:style-name="P81"><text:span text:style-name="T238">Relator: </text:span><text:span text:style-name="T289">Des. </text:span><text:span text:style-name="T238">MÁRIO PARENTE TEÓFILO NETO</text:span></text:p>
      <text:p text:style-name="P147"><text:span text:style-name="T238">Decisão:</text:span><text:span text:style-name="T210"> “A Câmara, por unanimidade, CONHECEU PARCIALMENTE do presente writ, para na parte conhecida DENEGAR a ordem, nos termos do voto do Relator”.</text:span></text:p>
      <text:p text:style-name="P81"><text:span text:style-name="T348">0</text:span><text:span text:style-name="T349">7</text:span><text:span text:style-name="T310"> - Habeas Corpus Criminal </text:span><text:span text:style-name="T316">Nº </text:span><text:span text:style-name="T310">0624488-54.2025.8.06.0000 - </text:span><text:span text:style-name="T375">2ª Vara Criminal da Comarca de Quixadá</text:span></text:p>
      <text:p text:style-name="P81">Impetrante: Antônio Carlos Fernandes Pinheiro Júnior</text:p>
      <text:p text:style-name="P81">Paciente: Marcelo dos Santos Marcílio</text:p>
      <text:p text:style-name="P81">Advogado: Antônio Carlos Fernandes Pinheiro Júnior</text:p>
      <text:p text:style-name="P81">Impetrado: Juiz de Direito da 2ª Vara Criminal da Comarca de Quixadá</text:p>
      <text:p text:style-name="P81">Custos legis: Ministério Público Estadual</text:p>
      <text:p text:style-name="P81"><text:span text:style-name="T238">Relator: </text:span><text:span text:style-name="T289">Des. </text:span><text:span text:style-name="T238">MÁRIO PARENTE TEÓFILO NETO</text:span></text:p>
      <text:p text:style-name="P147"><text:span text:style-name="T238">Decisão:</text:span><text:span text:style-name="T210"> “A Câmara, por unanimidade, CONHECEU do writ, contudo para DENEGAR a ordem, haja vista não restar configurado o constrangimento ilegal arguido, nos termos do voto do Relator”.</text:span></text:p>
      <text:p text:style-name="P81"><text:span text:style-name="T348">0</text:span><text:span text:style-name="T349">8</text:span><text:span text:style-name="T310"> - Habeas Corpus Criminal </text:span><text:span text:style-name="T316">Nº </text:span><text:span text:style-name="T310">0624680-84.2025.8.06.0000 - </text:span><text:span text:style-name="T375">6ª Vara Criminal da Comarca de Fortaleza</text:span></text:p>
      <text:p text:style-name="P81">Impetrante: Jaspy <text:span text:style-name="T553">Élton</text:span> Mendes Nunes</text:p>
      <text:p text:style-name="P81">Paciente: <text:span text:style-name="T553">Moisés</text:span> de Souza Alves</text:p>
      <text:p text:style-name="P81">Advogado: Jaspy <text:span text:style-name="T553">Élton</text:span> Mendes Nunes</text:p>
      <text:p text:style-name="P81">Impetrado: Juiz de Direito da 6ª Vara Criminal da Comarca de Fortaleza</text:p>
      <text:p text:style-name="P81">Custos legis: Ministério Público Estadual</text:p>
      <text:p text:style-name="P81"><text:span text:style-name="T290">Relator: </text:span><text:span text:style-name="T289">Des. </text:span><text:span text:style-name="T290">MÁRIO PARENTE TEÓFILO NETO</text:span></text:p>
      <text:p text:style-name="P154">Decisão:<text:span text:style-name="T210"> “A Câmara, por unanimidade, CONHECEU do writ, contudo para DENEGAR a ordem, haja vista não restar configurado o constrangimento ilegal arguido, nos termos do voto do Relator”.</text:span></text:p>
      <text:p text:style-name="P82"><text:span text:style-name="T350">0</text:span><text:span text:style-name="T349">9</text:span><text:span text:style-name="T310"> - Habeas Corpus Criminal </text:span><text:span text:style-name="T316">Nº </text:span><text:span text:style-name="T310">0624054-65.2025.8.06.0000 - </text:span><text:span text:style-name="T375">Vara Única Criminal da Comarca de Aracati</text:span></text:p>
      <text:p text:style-name="P81">Impetrante: Anderson Silva Costa</text:p>
      <text:p text:style-name="P81">Paciente: Tiago Felipe da Silva</text:p>
      <text:p text:style-name="P81">Advogado: Anderson Silva Costa</text:p>
      <text:p text:style-name="P81">Impetrado: Juiz de Direito da Vara Única Criminal da Comarca de Aracati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denegou a ordem impetrada, nos termos do voto da Relatora”.</text:span></text:p>
      <text:p text:style-name="P81"><text:span text:style-name="T349">10</text:span><text:span text:style-name="T310"> - Habeas Corpus Criminal </text:span><text:span text:style-name="T316">Nº </text:span><text:span text:style-name="T310">0624156-87.2025.8.06.0000 - </text:span><text:span text:style-name="T375">Vara Única Criminal da Comarca de Limoeiro do Norte</text:span></text:p>
      <text:p text:style-name="P81">Impetrante: Abdias de Carvalho Rabelo</text:p>
      <text:p text:style-name="P81">Paciente: C. J. de L.</text:p>
      <text:p text:style-name="P81">Advogado: Abdias de Carvalho Rabelo</text:p>
      <text:p text:style-name="P81">Impetrado: Juiz de Direito da Vara Única Criminal da Comarca de Limoeiro do Norte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conheceu parcialmente do presente mandamus e, na extensão cognoscível, denegou-lhe provimento, nos termos do voto da Relatora”.</text:span></text:p>
      <text:p text:style-name="P81"><text:span text:style-name="T349">11</text:span><text:span text:style-name="T310"> - Habeas Corpus Criminal </text:span><text:span text:style-name="T316">Nº </text:span><text:span text:style-name="T310">0624164-64.2025.8.06.0000 - </text:span><text:span text:style-name="T375">8ª Vara Criminal da Comarca de Fortaleza</text:span></text:p>
      <text:p text:style-name="P81">Impetrante: Emanuela Bento de Oliveira</text:p>
      <text:p text:style-name="P81">Impetrante: Aniele Roldino Pereira</text:p>
      <text:p text:style-name="P81">Paciente: Pedro Gabriel Freitas da Silva</text:p>
      <text:p text:style-name="P81">Advogada: Aniele Roldino Pereira</text:p>
      <text:p text:style-name="P81">Advogada: Emanuela Bento de Oliveira</text:p>
      <text:p text:style-name="P81">Impetrado: Juiz de Direito da 8ª Vara Criminal da Comarca de Fortaleza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conheceu parcialmente do presente mandamus, tão somente para denegar a ordem na parte cognoscível, nos termos do voto da Relatora”.</text:span></text:p>
      <text:p text:style-name="P81"><text:span text:style-name="T349">12</text:span><text:span text:style-name="T310"> - Habeas Corpus Criminal </text:span><text:span text:style-name="T316">Nº </text:span><text:span text:style-name="T310">0624190-62.2025.8.06.0000 - </text:span><text:span text:style-name="T375">Vara Única da Comarca de Paraipaba</text:span></text:p>
      <text:p text:style-name="P81">Impetrante: Taian Lima Silva</text:p>
      <text:p text:style-name="P81">Paciente: Diego Dias da Silva</text:p>
      <text:p text:style-name="P81">Advogado: Taian Lima Silva</text:p>
      <text:p text:style-name="P81">Impetrado: Juiz de Direito da Vara Única da Comarca de Paraipaba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conheceu o mandamus tão somente para denegar-lhe provimento, nos termos do voto da Relatora”.</text:span></text:p>
      <text:p text:style-name="P81"><text:span text:style-name="T348">1</text:span><text:span text:style-name="T349">3</text:span><text:span text:style-name="T310"> - Habeas Corpus Criminal </text:span><text:span text:style-name="T316">Nº </text:span><text:span text:style-name="T310">0624207-98.2025.8.06.0000 - </text:span><text:span text:style-name="T375">7ª Vara Criminal da Comarca de Fortaleza</text:span></text:p>
      <text:p text:style-name="P81">Impetrante: Francisco Daniel do Nascimento Queiroz</text:p>
      <text:p text:style-name="P81">Paciente: Guilherme Augusto dos Santos Sousa</text:p>
      <text:p text:style-name="P81">Advogado: Francisco Daniel do Nascimento Queiroz</text:p>
      <text:p text:style-name="P81">Impetrado: Juiz de Direito da 7ª Vara Criminal da Comarca de Fortaleza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conheceu do presente mandamus tão somente para denegar-lhe a ordem, nos termos do voto da Relatora”.</text:span></text:p>
      <text:p text:style-name="P81"><text:span text:style-name="T373">1</text:span><text:span text:style-name="T372">4</text:span><text:span text:style-name="T354"> - Habeas Corpus Criminal </text:span><text:span text:style-name="T362">Nº </text:span><text:span text:style-name="T354">0624229-59.2025.8.06.0000 - </text:span><text:span text:style-name="T389">Vara de Delitos de Organizações Criminosas da Comarca de Fortaleza</text:span></text:p>
      <text:p text:style-name="P81">Impetrante: Jonathan Alves Brito</text:p>
      <text:p text:style-name="P81">Impetrante: Júlio Ermeson Capistrano de Queiroz</text:p>
      <text:p text:style-name="P81"><text:soft-page-break/>Paciente: Francisca Célia Rodrigues Costa Sousa</text:p>
      <text:p text:style-name="P81">Advogado: Jonathan Alves Brito</text:p>
      <text:p text:style-name="P81">Advogado: Júlio Ermeson Capistrano de Queiroz</text:p>
      <text:p text:style-name="P81">Impetrado: Juiz de Direito da Vara de Delitos de Organizações Criminosas da Comarca de Fortaleza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conheceu parcialmente do presente habeas corpus para, na extensão cognoscível, denegar-lhe a ordem, nos termos do voto da Relatora”.</text:span></text:p>
      <text:p text:style-name="P81"><text:span text:style-name="T348">1</text:span><text:span text:style-name="T349">5</text:span><text:span text:style-name="T310"> - Habeas Corpus Criminal </text:span><text:span text:style-name="T316">Nº </text:span><text:span text:style-name="T310">0624512-82.2025.8.06.0000 - </text:span><text:span text:style-name="T375">1ª Vara Criminal da Comarca de Quixadá</text:span></text:p>
      <text:p text:style-name="P81">Impetrante: Josimar Freire Nascimento Júnior</text:p>
      <text:p text:style-name="P81">Impetrante: Lidiane de Oliveira Nobre Freire</text:p>
      <text:p text:style-name="P81">Paciente: Paulo <text:span text:style-name="T554">Sérgio</text:span> Nogueira Lopes</text:p>
      <text:p text:style-name="P81">Advogado: Josimar Freire Nascimento Júnior</text:p>
      <text:p text:style-name="P81">Impetrado: Juiz de Direito da 1ª Vara Criminal da Comarca de Quixadá</text:p>
      <text:p text:style-name="P81">Custos legis: Ministério Público Estadual</text:p>
      <text:p text:style-name="P81"><text:span text:style-name="T238">Relator</text:span><text:span text:style-name="T290">a</text:span><text:span text:style-name="T238">: </text:span><text:span text:style-name="T290">Desas.</text:span><text:span text:style-name="T238"> L</text:span><text:span text:style-name="T290">Í</text:span><text:span text:style-name="T238">GIA ANDRADE DE ALENCAR MAGALHÃES</text:span></text:p>
      <text:p text:style-name="P147"><text:span text:style-name="T238">Decisão:</text:span><text:span text:style-name="T210"> “A Câmara, por unanimidade, denegou a ordem, nos termos do voto da Relatora”.</text:span></text:p>
      <text:p text:style-name="P81"><text:span text:style-name="T348">1</text:span><text:span text:style-name="T349">6</text:span><text:span text:style-name="T310"> - Habeas Corpus Criminal </text:span><text:span text:style-name="T316">Nº </text:span><text:span text:style-name="T310">0624081-48.2025.8.06.0000 - </text:span><text:span text:style-name="T375">Vara Única Criminal da Comarca de Aracati</text:span></text:p>
      <text:p text:style-name="P81">Impetrante: Israel Martins da Costa</text:p>
      <text:p text:style-name="P81">Paciente: Edion da Silva Sobrinho</text:p>
      <text:p text:style-name="P81">Advogado: Israel Martins da Costa</text:p>
      <text:p text:style-name="P81">Impetrado: Juiz de Direito da Vara Única Criminal da Comarca de Aracati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PARCIALMENTE da ordem impetrada, para DENEGÁ-LA, na parte cognoscível, nos termos do voto do Relator”.</text:span></text:p>
      <text:p text:style-name="P81"><text:span text:style-name="T310">1</text:span><text:span text:style-name="T348">7</text:span><text:span text:style-name="T310"> - Habeas Corpus Criminal </text:span><text:span text:style-name="T316">Nº </text:span><text:span text:style-name="T310">0624234-81.2025.8.06.0000 - </text:span><text:span text:style-name="T375">1ª Vara Criminal da Comarca de Juazeiro do Norte</text:span></text:p>
      <text:p text:style-name="P81">Impetrante: Derineide Barboza Cordeiro</text:p>
      <text:p text:style-name="P81">Paciente: Luiz Davi Nunes Dias</text:p>
      <text:p text:style-name="P81">Advogada: Derineide Barboza Cordeiro</text:p>
      <text:p text:style-name="P81">Impetrado: Juiz de Direito da 1ª Vara Criminal da Comarca de Juazeiro do Norte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Habeas Corpus, para DENEGÁ-LA, com recomendação ao Juízo a quo, nos termos do voto do Relator”.</text:span></text:p>
      <text:p text:style-name="P81"><text:span text:style-name="T310">1</text:span><text:span text:style-name="T348">8</text:span><text:span text:style-name="T310"> - Habeas Corpus Criminal </text:span><text:span text:style-name="T316">Nº </text:span><text:span text:style-name="T310">0624325-74.2025.8.06.0000 - </text:span><text:span text:style-name="T375">Vara de Delitos de Organizações Criminosas da Comarca de Fortaleza</text:span></text:p>
      <text:p text:style-name="P81">Impetrante: Defensoria Pública do Estado do Ceará</text:p>
      <text:p text:style-name="P81">Paciente: Ítalo Alexandre Oliveira Nobre</text:p>
      <text:p text:style-name="P81">Impetrado: Juiz de Direito da Vara de Delitos de Organizações Criminosas da Comarca de Fortalez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</text:span><text:span text:style-name="T85">Habeas Corpus</text:span><text:span text:style-name="T83">, para DENEGAR-LHE, mantendo-se a prisão cautelar do paciente, nos termos do voto do Relator”.</text:span></text:p>
      <text:p text:style-name="P81"><text:span text:style-name="T310">1</text:span><text:span text:style-name="T348">9</text:span><text:span text:style-name="T310"> - Habeas Corpus Criminal </text:span><text:span text:style-name="T316">Nº </text:span><text:span text:style-name="T310">0624373-33.2025.8.06.0000 - </text:span><text:span text:style-name="T375">Vara Única da Comarca de Itarema</text:span></text:p>
      <text:p text:style-name="P81">Impetrante: Dyego Lima Rios</text:p>
      <text:p text:style-name="P81">Paciente: Jocsã Doarles de Paulo dos Santos</text:p>
      <text:p text:style-name="P81">Advogado: Dyego Lima Rios</text:p>
      <text:p text:style-name="P81">Impetrado: Juiz de Direito da Vara Única da Comarca de Itarem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parcialmente da presente ordem de Habeas Corpus, para DENEGAR-LHE, na extensão cognoscível, mantendo-se a prisão cautelar do paciente, nos termos do voto do Relator”.</text:span></text:p>
      <text:p text:style-name="P81"><text:span text:style-name="T348">2</text:span><text:span text:style-name="T349">0</text:span><text:span text:style-name="T310"> - Habeas Corpus Criminal </text:span><text:span text:style-name="T316">Nº </text:span><text:span text:style-name="T310">0624532-73.2025.8.06.0000 - </text:span><text:span text:style-name="T375">7º Núcleo Regional de Custódia e das Garantias - Sede em Maracanaú</text:span></text:p>
      <text:p text:style-name="P81">Impetrante: Artur Frota Monteiro Júnior</text:p>
      <text:p text:style-name="P81">Paciente: Matheus Andrade Silva</text:p>
      <text:p text:style-name="P81">Advogado: Artur Frota Monteiro Júnior</text:p>
      <text:p text:style-name="P81">Impetrado: Juiz de Direito do 7º Núcleo Regional de Custódia e das Garantias - Sede em Maracanaú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</text:span><text:span text:style-name="T85">Habeas Corpus</text:span><text:span text:style-name="T83">, para concedê-la, substituindo a prisão preventiva do paciente pelas medidas cautelares elencadas no art. 319, incisos I, IV, V e IX, do CPP, nos termos do voto do Relator”.</text:span></text:p>
      <text:p text:style-name="P81"><text:span text:style-name="T348">2</text:span><text:span text:style-name="T349">1</text:span><text:span text:style-name="T310"> - Habeas Corpus Criminal </text:span><text:span text:style-name="T316">Nº </text:span><text:span text:style-name="T310">0624612-37.2025.8.06.0000 - </text:span><text:span text:style-name="T375">4ª Vara Criminal da Comarca de Caucaia</text:span></text:p>
      <text:p text:style-name="P81">Impetrante: Defensoria Pública do Estado do Ceará</text:p>
      <text:p text:style-name="P81">Paciente: André da Silva Pereira de Sousa</text:p>
      <text:p text:style-name="P81">Impetrado: Juiz de Direito da 4ª Vara Criminal da Comarca de Caucai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</text:span><text:span text:style-name="T85">Habeas Corpus</text:span><text:span text:style-name="T83">, para denegá-la, nos termos do voto do Relator”.</text:span></text:p>
      <text:p text:style-name="P81"><text:span text:style-name="T348">2</text:span><text:span text:style-name="T349">2</text:span><text:span text:style-name="T310"> - Habeas Corpus Criminal </text:span><text:span text:style-name="T316">Nº </text:span><text:span text:style-name="T310">0624664-33.2025.8.06.0000 - </text:span><text:span text:style-name="T375">6ª Vara Criminal da Comarca de Fortaleza</text:span></text:p>
      <text:p text:style-name="P81">Impetrante: Defensoria Pública do Estado do Ceará</text:p>
      <text:p text:style-name="P81">Paciente: Lázaro Miguel de Sousa Oliveira</text:p>
      <text:p text:style-name="P81">Impetrado: Juiz de Direito da 6ª Vara Criminal da Comarca de Fortalez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</text:span><text:span text:style-name="T85">Habeas Corpus</text:span><text:span text:style-name="T83">, para DENEGÁ-LA, mantendo a prisão cautelar do paciente, nos termos do voto do Relator”.</text:span></text:p>
      <text:p text:style-name="P81"><text:span text:style-name="T348">2</text:span><text:span text:style-name="T349">3</text:span><text:span text:style-name="T310"> - Habeas Corpus Criminal </text:span><text:span text:style-name="T316">Nº </text:span><text:span text:style-name="T310">0624698-08.2025.8.06.0000 - </text:span><text:span text:style-name="T375">4ª Vara de Delitos de Tráfico de Drogas da Comarca de Fortaleza</text:span></text:p>
      <text:p text:style-name="P81"><text:soft-page-break/>Impetrante: Maria de Fátima Freire de Sousa</text:p>
      <text:p text:style-name="P81">Impetrante: Lucas Freire de Sousa</text:p>
      <text:p text:style-name="P81">Paciente: Wesley Santos da Silva</text:p>
      <text:p text:style-name="P81">Advogada: Maria de Fátima Freire de Sousa</text:p>
      <text:p text:style-name="P81">Advogado: Lucas Freire de Sousa</text:p>
      <text:p text:style-name="P81">Impetrado: Juiz de Direito da 4ª Vara de Delitos de Tráfico de Drogas da Comarca de Fortalez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parcialmente da presente ordem de Habeas Corpus, para, na parte conhecida, denegá-la, nos termos do voto do Relator”.</text:span></text:p>
      <text:p text:style-name="P81"><text:span text:style-name="T348">2</text:span><text:span text:style-name="T349">4</text:span><text:span text:style-name="T310"> - Habeas Corpus Criminal </text:span><text:span text:style-name="T316">Nº </text:span><text:span text:style-name="T310">0624728-43.2025.8.06.0000 - </text:span><text:span text:style-name="T375">1ª Vara de Delitos de Tráfico de Drogas da Comarca de Fortaleza</text:span></text:p>
      <text:p text:style-name="P81">Impetrante: Taian Lima Silva</text:p>
      <text:p text:style-name="P81">Paciente: Claudionor Pereira da Silva Júnior</text:p>
      <text:p text:style-name="P81">Advogado: Taian Lima Silva</text:p>
      <text:p text:style-name="P81">Impetrado: Juiz de Direito da 1ª Vara de Delitos de Tráfico de Drogas da Comarca de Fortaleza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47"><text:span text:style-name="T86">Decisão:</text:span><text:span text:style-name="T84"> “A Turma, por unanimidade, conheceu da presente ordem de Habeas Corpus, para denegá-la, nos termos do voto do Relator”.</text:span></text:p>
      <text:p text:style-name="P81"><text:span text:style-name="T348">2</text:span><text:span text:style-name="T351">5</text:span><text:span text:style-name="T310"> - Habeas Corpus Criminal </text:span><text:span text:style-name="T316">Nº </text:span><text:span text:style-name="T310">0624842-79.2025.8.06.0000 - </text:span><text:span text:style-name="T375">7º Núcleo Regional de Custódia e das Garantias - Sede em Maracanaú</text:span></text:p>
      <text:p text:style-name="P81">Impetrante: Defensoria Pública do Estado do Ceará</text:p>
      <text:p text:style-name="P81">Paciente: Wellington Júnior Gonzaga Barbosa</text:p>
      <text:p text:style-name="P81">Impetrado: Juiz de Direito do 7º Núcleo Regional de Custódia e das Garantias - Sede em Maracanaú</text:p>
      <text:p text:style-name="P81">Custos legis: Ministério Público Estadual</text:p>
      <text:p text:style-name="P81"><text:span text:style-name="T238">Relator: </text:span><text:span text:style-name="T290">Des. </text:span><text:span text:style-name="T238">FRANCISCO CARNEIRO LIMA</text:span></text:p>
      <text:p text:style-name="P170"><text:span text:style-name="T86">Decisão:</text:span><text:span text:style-name="T1"> “A Turma, por unanimidade, CONHECEU parcialmente da presente ordem, para DENEGÁ-LA, na extensão cognoscível, nos termos do voto do Relator”.</text:span></text:p>
      <text:p text:style-name="P101"><text:span text:style-name="T310">2</text:span><text:span text:style-name="T351">6</text:span><text:span text:style-name="T310"> - Habeas Corpus Criminal </text:span><text:span text:style-name="T316">Nº </text:span><text:span text:style-name="T310">0621802-89.2025.8.06.0000 - </text:span><text:span text:style-name="T309">2º Juizado Especial da Violência Doméstica e Familiar Contra a Mulher da Comarca de Fortaleza</text:span></text:p>
      <text:p text:style-name="P81">Impetrante: Pedro Henrique da Cunha Frota</text:p>
      <text:p text:style-name="P81">Paciente: J. D. A. C.</text:p>
      <text:p text:style-name="P81">Advogado: Pedro Henrique da Cunha Frota</text:p>
      <text:p text:style-name="P81">Impetrado: Juiz de Direito do 2º Juizado Especial da Violência Doméstica e Familiar Contra a Mulher da Comarca de Fortaleza</text:p>
      <text:p text:style-name="P81">Custos legis: Ministério Público Estadual</text:p>
      <text:p text:style-name="P81"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47"><text:span text:style-name="T86">Decisão:</text:span><text:span text:style-name="T84"> “A <text:s/>Turma, por unanimidade, conheceu do </text:span><text:span text:style-name="T85">Habeas Corpus</text:span><text:span text:style-name="T83"> impetrado para CONCEDER a ordem requestada, a fim de autorizar, imediatamente, contatos telefônicos diários ou chamadas de vídeo entre a criança Letícia Albuquerque Costa Pinheiro e sua mãe, ora paciente, preferencialmente no período noturno, devendo o genitor assegurar que a chamada seja atendida e informar eventual mudança de telefone. Sobrevindo decisão da Vara de Família, prevalecerá a decisão do referido juízo. Outrossim, determinou à MMa. Juíza da Vara Especializada em Crimes contra a Criança e o Adolescente que diligencie no sentido de, com a máxima brevidade, fazer valer o cumprimento do ofício enviado ao Conselho Tutelar VII (fl. 363 dos autos nº 0200574-57.2024.8.06.0001), observando prazo mensal para reavaliação das demais medidas de urgência, as quais não foram objeto de flexibilização, nos termos do voto da Relatora.”</text:span></text:p>
      <text:p text:style-name="P81"><text:span text:style-name="T310">2</text:span><text:span text:style-name="T351">7</text:span><text:span text:style-name="T310"> - Habeas Corpus Criminal </text:span><text:span text:style-name="T316">Nº </text:span><text:span text:style-name="T310">0622413-42.2025.8.06.0000 - </text:span><text:span text:style-name="T375">Vara de Delitos de Organizações Criminosas da Comarca de Fortaleza</text:span></text:p>
      <text:p text:style-name="P81">Impetrante: Jeielia Justa</text:p>
      <text:p text:style-name="P81">Paciente: Francisco Elionardo Ferreira Canuto</text:p>
      <text:p text:style-name="P81">Advogada: Jeielia Justa</text:p>
      <text:p text:style-name="P81">Impetrado: Juiz de Direito da Vara de Delitos de Organizações Criminosas da Comarca de Fortaleza</text:p>
      <text:p text:style-name="P81">Custos legis: Ministério Público Estadual</text:p>
      <text:p text:style-name="P81"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47"><text:span text:style-name="T86">Decisão:</text:span><text:span text:style-name="T84"> “A Turma, por unanimidade, conheceu parcialmente do </text:span><text:span text:style-name="T85">writ</text:span><text:span text:style-name="T83"> para, na extensão cognoscível, DENEGAR a ordem requestada, mantendo a prisão cautelar do paciente, nos termos do voto da Relatora.”</text:span></text:p>
      <text:p text:style-name="P81"><text:span text:style-name="T310">2</text:span><text:span text:style-name="T351">8</text:span><text:span text:style-name="T310"> - Habeas Corpus Criminal </text:span><text:span text:style-name="T316">Nº </text:span><text:span text:style-name="T310">0623526-31.2025.8.06.0000 - </text:span><text:span text:style-name="T375">Vara Única Criminal da Comarca de Tianguá</text:span></text:p>
      <text:p text:style-name="P81">Impetrante: Defensoria Pública do Estado do Ceará</text:p>
      <text:p text:style-name="P81">Paciente: Ítallo Vinícius Alves dos Santos</text:p>
      <text:p text:style-name="P81">Impetrado: Juiz de Direito da Vara Única Criminal da Comarca de Tianguá</text:p>
      <text:p text:style-name="P81">Custos legis: Ministério Público Estadual</text:p>
      <text:p text:style-name="P81"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47"><text:span text:style-name="T86">Decisão:</text:span><text:span text:style-name="T84"> “A <text:s/>Turma, por unanimidade, conheceu do </text:span><text:span text:style-name="T85">writ</text:span><text:span text:style-name="T83"> para DENEGAR a ordem requestada, mantendo a prisão cautelar do paciente. Outrossim, determinou ao MM. Juiz da Vara Única Criminal de Tianguá que, com a máxima brevidade, providencie a antecipação da Sessão do Júri para data mais próxima possível, nos termos do voto da Relatora.”</text:span></text:p>
      <text:p text:style-name="P81"><text:span text:style-name="T352">29</text:span><text:span text:style-name="T310"> - Habeas Corpus Criminal </text:span><text:span text:style-name="T316">Nº </text:span><text:span text:style-name="T310">0623986-18.2025.8.06.0000 - </text:span><text:span text:style-name="T375">Vara de Delitos de Organizações Criminosas da Comarca de Fortaleza</text:span></text:p>
      <text:p text:style-name="P81">Impetrante: Felipe Folchini Machado</text:p>
      <text:p text:style-name="P81">Impetrante: Bruno Leonardo Ledesma Risso,</text:p>
      <text:p text:style-name="P81">Paciente: Felipe Andrade de Oliveira</text:p>
      <text:p text:style-name="P81">Advogado: Felipe Folchini Machado</text:p>
      <text:p text:style-name="P81">Advogado: Bruno Leonardo Ledesma Risso</text:p>
      <text:p text:style-name="P81">Impetrado: Juiz de Direito da Vara de Delitos de Organizações Criminosas da Comarca de Fortaleza</text:p>
      <text:p text:style-name="P81">Custos legis: Ministério Público Estadual</text:p>
      <text:p text:style-name="P81"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47"><text:span text:style-name="T86">Decisão:</text:span><text:span text:style-name="T84"> “A <text:s/>Turma, por unanimidade, conheceu do </text:span><text:span text:style-name="T85">writ</text:span><text:span text:style-name="T83"> para DENEGAR a ordem requestada, mantendo a prisão cautelar do paciente, nos termos do voto da Relatora.”</text:span></text:p>
      <text:p text:style-name="P81"><text:span text:style-name="T310">3</text:span><text:span text:style-name="T352">0</text:span><text:span text:style-name="T310"> - Habeas Corpus Criminal </text:span><text:span text:style-name="T316">Nº </text:span><text:span text:style-name="T310">0624260-79.2025.8.06.0000 - </text:span><text:span text:style-name="T375">3ª Vara Criminal da Comarca de Caucaia</text:span></text:p>
      <text:p text:style-name="P81">Impetrante: Lucas Arruda Rolim</text:p>
      <text:p text:style-name="P81">Paciente: Valdir Francisco da Silva <text:span text:style-name="T555">Júnior</text:span></text:p>
      <text:p text:style-name="P81">Advogado: Lucas Arruda Rolim</text:p>
      <text:p text:style-name="P81">Impetrado: Juiz de Direito da 3ª Vara Criminal da Comarca de Caucaia</text:p>
      <text:p text:style-name="P81">Custos legis: Ministério Público Estadual</text:p>
      <text:p text:style-name="P81"><text:soft-page-break/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47"><text:span text:style-name="T86">Decisão:</text:span><text:span text:style-name="T84"> “A <text:s/>Turma, por unanimidade, conheceu parcialmente do </text:span><text:span text:style-name="T85">writ</text:span><text:span text:style-name="T83"> impetrado para, na extensão cognoscível, DENEGAR a ordem requestada, mantendo a prisão cautelar do Paciente, nos termos do voto da Relatora.”</text:span></text:p>
      <text:p text:style-name="P81"><text:span text:style-name="T352">31</text:span><text:span text:style-name="T310"> - Habeas Corpus Criminal </text:span><text:span text:style-name="T316">Nº </text:span><text:span text:style-name="T310">0624524-96.2025.8.06.0000 - </text:span><text:span text:style-name="T375">1ª Vara da Comarca de Beberibe</text:span></text:p>
      <text:p text:style-name="P81">Impetrante: Defensoria Pública do Estado do Ceará</text:p>
      <text:p text:style-name="P81">Paciente: Jonas <text:span text:style-name="T555">Cauã</text:span> Soares Cunha</text:p>
      <text:p text:style-name="P81">Impetrado: Juiz de Direito da 1ª Vara da Comarca de Beberibe</text:p>
      <text:p text:style-name="P81">Custos legis: Ministério Público Estadual</text:p>
      <text:p text:style-name="P81"><text:span text:style-name="T238">Relator</text:span><text:span text:style-name="T291">a</text:span><text:span text:style-name="T238">: </text:span><text:span text:style-name="T291">Desa.</text:span><text:span text:style-name="T238"> SÍLVIA SOARES DE SÁ NÓBREGA</text:span></text:p>
      <text:p text:style-name="P150"><text:span text:style-name="T86">Decisão:</text:span><text:span text:style-name="T84"> “A <text:s/>Turma, por unanimidade, conheceu do </text:span><text:span text:style-name="T85">writ</text:span><text:span text:style-name="T83"> impetrado para DENEGAR a ordem requestada, mantendo a prisão cautelar do paciente. Outrossim, determinou ao MM. Juiz da 1ª Vara de Beberibe que diligencie, com a máxima brevidade, no sentido de haver o cumprimento da citação do acusado Maxuel Pereira da Silva e, tão logo, agendar a audiência de instrução, nos termos do voto da Relatora.”</text:span></text:p>
      <text:p text:style-name="P87"><text:span text:style-name="T352">32</text:span><text:span text:style-name="T310"> - Conflito de Jurisdição </text:span><text:span text:style-name="T316">Nº </text:span><text:span text:style-name="T310">0001403-25.2024.8.06.0000 - </text:span><text:span text:style-name="T375">Vara Única da Comarca de Pereiro</text:span></text:p>
      <text:p text:style-name="P81">Suscitante: Juiz de Direito da Vara Única da Comarca de Pereiro</text:p>
      <text:p text:style-name="P81">Suscitado: Juiz de Direito da 1ª Vara da Comarca de Jaguaribe</text:p>
      <text:p text:style-name="P81">Réu: Moisés Lemos de Sousa</text:p>
      <text:p text:style-name="P81">Réu: João Victor Fonseca Matias</text:p>
      <text:p text:style-name="P81">Custos legis: Ministério Público Estadual</text:p>
      <text:p text:style-name="P81"><text:span text:style-name="T238">Relator</text:span><text:span text:style-name="T292">a</text:span><text:span text:style-name="T238">: </text:span><text:span text:style-name="T292">Desa.</text:span><text:span text:style-name="T238"> SÍLVIA SOARES DE SÁ NÓBREGA</text:span></text:p>
      <text:p text:style-name="P147"><text:span text:style-name="T238">Decisão:</text:span><text:span text:style-name="T210"> “A <text:s/>Turma, por unanimidade, conheceu do Conflito Negativo de Jurisdição, acolhendo-o para declarar competente para apreciação do feito sob nº 0201030-74.2024.8.06.0302, o Juízo da 1ª Vara da Comarca de Jaguaribe, nos termos do voto da Relatora.”</text:span></text:p>
      <text:p text:style-name="P81"><text:span text:style-name="T352">33</text:span><text:span text:style-name="T310"> - Conflito de Jurisdição </text:span><text:span text:style-name="T316">Nº </text:span><text:span text:style-name="T310">0001554-88.2024.8.06.0000 - </text:span><text:span text:style-name="T375">3ª Vara Cível da Comarca de Caucaia</text:span></text:p>
      <text:p text:style-name="P81">Suscitante: Juiz de Direito da 3ª Vara Cível da Comarca de Caucaia</text:p>
      <text:p text:style-name="P81">Suscitado: Juiz de Direito da 3ª Vara Criminal da Comarca de Caucaia</text:p>
      <text:p text:style-name="P81">Terceiro: Rafael Costa da Silva</text:p>
      <text:p text:style-name="P81">Terceiro: Maria de Jesus Pereira de Sousa</text:p>
      <text:p text:style-name="P81">Terceiro: Kallyany Bezerra Araruna Uchôa</text:p>
      <text:p text:style-name="P81">Terceiro: Jhon Bryan Rodriguez</text:p>
      <text:p text:style-name="P81">Terceiro: Márcia Cristina Teixeira Ferreira</text:p>
      <text:p text:style-name="P81">Custos legis: Ministério Público Estadual</text:p>
      <text:p text:style-name="P87"><text:span text:style-name="T238">Relator</text:span><text:span text:style-name="T292">a</text:span><text:span text:style-name="T238">: </text:span><text:span text:style-name="T292">Desa.</text:span><text:span text:style-name="T238"> SÍLVIA SOARES DE SÁ NÓBREGA</text:span></text:p>
      <text:p text:style-name="P169"><text:span text:style-name="T86">Decisão:</text:span><text:span text:style-name="T84"> “A <text:s/>Turma, por unanimidade, conheceu do Conflito Negativo de Jurisdição, para declarar competente para processar e julgar o feito sob nº 0016149-94.2024.8.06.0064, o Juízo da 3ª Vara Cível da Comarca de Caucaia, nos termos do voto da Relatora.”</text:span></text:p>
      <text:p text:style-name="P76"><text:span text:style-name="T293">34</text:span><text:span text:style-name="T238"> - Embargos de Declaração Criminal </text:span><text:span text:style-name="T253">Nº </text:span><text:span text:style-name="T238">0200445-78.2023.8.06.0036/50001 - </text:span><text:span text:style-name="T217">Vara Única da Comarca de Aracoiaba </text:span></text:p>
      <text:p text:style-name="P81">Embargante: Lauro Carvalho Júnior</text:p>
      <text:p text:style-name="P81">Advogada: Yvina Cavalcante de Lima</text:p>
      <text:p text:style-name="P81">Advogada: Carolina Linge Elias de Oliveira</text:p>
      <text:p text:style-name="P81">Embargada: Francisca Alves Lucena de Lima</text:p>
      <text:p text:style-name="P81">Advogado: José Isleno da Silva Alves</text:p>
      <text:p text:style-name="P81">Advogado: Ytano Lucena de Lima</text:p>
      <text:p text:style-name="P81">Custos legis: Ministério Público Estadual</text:p>
      <text:p text:style-name="P81"><text:span text:style-name="T238">Relator: </text:span><text:span text:style-name="T294">Des.</text:span><text:span text:style-name="T238"> FRANCISCO CARNEIRO LIMA</text:span></text:p>
      <text:p text:style-name="P147"><text:span text:style-name="T86">Decisão:</text:span><text:span text:style-name="T84"> “A Turma, por unanimidade, DEU PROVIMENTO aos presentes embargos de declaração, a fim de declarar a nulidade do acórdão de fls. 08/14, proferido nos autos dos Embargos de Declaração n. 0200445-78.2023.8.06.0036/50000, diante da ausência de intimação da ora embargante para apresentar contrarrazões recursais. Em consequência, determinou a intimação da defesa de Lauro Carvalho Júnior para apresentação, de contrarrazões aos embargos de declaração opostos às fls. 01/05 (processo n. 0200445-78.2023.8.06.0036/50000), nos termos do voto do Relator”.</text:span></text:p>
      <text:p text:style-name="P81"><text:span text:style-name="T352">35</text:span><text:span text:style-name="T310"> - Embargos de Declaração Criminal </text:span><text:span text:style-name="T316">Nº </text:span><text:span text:style-name="T310">0623443-15.2025.8.06.0000/50000 - </text:span><text:span text:style-name="T375">1ª Vara Criminal da Comarca de Iguatu </text:span></text:p>
      <text:p text:style-name="P81">Embargante: Jordan Vinícius Lopes Salvador</text:p>
      <text:p text:style-name="P81">Advogado: Pedro Henrique da Silva</text:p>
      <text:p text:style-name="P81">Custos legis: Ministério Público Estadual</text:p>
      <text:p text:style-name="P100"><text:span text:style-name="T238">Relator: </text:span><text:span text:style-name="T294">Des.</text:span><text:span text:style-name="T238"> FRANCISCO CARNEIRO LIMA</text:span></text:p>
      <text:p text:style-name="P158"><text:span text:style-name="T86">Decisão:</text:span><text:span text:style-name="T1"> “A Turma, por unanimidade, conheceu e acolheu os Embargos de Declaração opostos, para modificar o Acórdão recorrido, no sentido de corrigir equívoco/erro material, conforme acima, mantendo-se as demais disposições do decisum Guerreado, nos termos do voto do Relator”.</text:span></text:p>
      <text:p text:style-name="P75"><text:span text:style-name="T260">36</text:span> - <text:span text:style-name="T238">Apelação Criminal </text:span><text:span text:style-name="T253">Nº </text:span><text:span text:style-name="T238">0255087-72.2024.8.06.0001</text:span><text:span text:style-name="T210"> - 3ª Vara de Delitos de Tr</text:span><text:span text:style-name="T220">á</text:span><text:span text:style-name="T210">fico de Drogas </text:span><text:span text:style-name="T220">da Comarca de Fortaleza</text:span><text:span text:style-name="T210">. </text:span></text:p>
      <text:p text:style-name="P92">Apelante: Marcos Vinícius Marques dos Santos.</text:p>
      <text:p text:style-name="P92">Defensoria Pública do Estado do Ceará. </text:p>
      <text:p text:style-name="P92">Apelado: Ministério Público do Estado do Ceará. </text:p>
      <text:p text:style-name="P80"><text:span text:style-name="T442">Relator</text:span><text:span text:style-name="T444">a</text:span><text:span text:style-name="T442">: </text:span><text:span text:style-name="T443">Des</text:span><text:span text:style-name="T444">a</text:span><text:span text:style-name="T443">. </text:span><text:span text:style-name="T444">LÍGIA ANDRADE DE ALENCAR MAGALHÃES</text:span><text:span text:style-name="T442">.</text:span><text:span text:style-name="T397"> </text:span></text:p>
      <text:p text:style-name="P80"><text:span text:style-name="T397">Revisor: </text:span><text:span text:style-name="T405">Des. </text:span><text:span text:style-name="T415">FRANCISCO CARNEIRO LIMA.</text:span></text:p>
      <text:p text:style-name="P168"><text:span text:style-name="T238">Decisão:</text:span><text:span text:style-name="T210"> “A Câmara, por unanimidade, conheceu da presente Apelação Criminal, para denegar-lhe provimento, mantendo integralmente a sentença vergastada, nos termos do voto da Relatora."</text:span></text:p>
      <text:p text:style-name="P75"><text:span text:style-name="T260">37</text:span> - <text:span text:style-name="T238">Apelação Criminal</text:span><text:span text:style-name="T210"> </text:span><text:span text:style-name="T253">Nº </text:span><text:span text:style-name="T238">0202856-65.2024.8.06.0293</text:span><text:span text:style-name="T210"> - 1ª Vara Criminal da Comarca de Iguatu. </text:span></text:p>
      <text:p text:style-name="P92">Apelante: Ruan Rodrigues Braz. </text:p>
      <text:p text:style-name="P92">Defensoria Pública do Estado do Ceará. </text:p>
      <text:p text:style-name="P92">Apelado: Ministério Público do Estado do Ceará. </text:p>
      <text:p text:style-name="P80"><text:span text:style-name="T442">Relator</text:span><text:span text:style-name="T446">a</text:span><text:span text:style-name="T442">: </text:span><text:span text:style-name="T443">Des</text:span><text:span text:style-name="T446">a</text:span><text:span text:style-name="T443">. </text:span><text:span text:style-name="T446">SÍLVIA SOARES DE SÁ NÓBREGA</text:span><text:span text:style-name="T442">.</text:span><text:span text:style-name="T397"> </text:span></text:p>
      <text:p text:style-name="P99"><text:span text:style-name="T210">Revisor</text:span><text:span text:style-name="T229">:</text:span><text:span text:style-name="T210"> </text:span><text:span text:style-name="T230">Des. </text:span><text:span text:style-name="T231">MÁRIO PARENTE TEÓFILO NETO.</text:span></text:p>
      <text:p text:style-name="P161"><text:span text:style-name="T238">Decisão:</text:span> “A Turma, por unanimidade, conheceu o Recurso Apelatório e, ao fim, concedeu parcial provimento, com o reconhecimento da benesse do tráfico privilegiado na sua forma redutora máxima e a reformulação da dosimetria e das repercussões penais, nos termos do voto da Relatora."</text:p>
      <text:p text:style-name="P75"><text:span text:style-name="T260">38</text:span><text:span text:style-name="T239"> -</text:span> <text:span text:style-name="T238">Apelação Criminal </text:span><text:span text:style-name="T295">Nº</text:span><text:span text:style-name="T238"> 0029865-68.2017.8.06.0151</text:span><text:span text:style-name="T210"> - 2ª Vara Criminal da Comarca de Quixadá. </text:span></text:p>
      <text:p text:style-name="P92">Apelante: Ministério Público do Estado do Ceará. </text:p>
      <text:p text:style-name="P92">Apelado: Fábio de Souza Campos. </text:p>
      <text:p text:style-name="P92">Defensoria Pública do Estado do Ceará. </text:p>
      <text:p text:style-name="P90"><text:span text:style-name="T396">Relator: </text:span><text:span text:style-name="T456">Des.</text:span><text:span text:style-name="T396"> MÁRIO PARENTE TEÓFILO NETO. </text:span></text:p>
      <text:p text:style-name="P80"><text:span text:style-name="T397">Revisora: </text:span><text:span text:style-name="T431">Desa.</text:span><text:span text:style-name="T397"> L</text:span><text:span text:style-name="T431">Í</text:span><text:span text:style-name="T397">GIA ANDRADE DE ALENCAR MAGALHÃES</text:span></text:p>
      <text:p text:style-name="P168"><text:soft-page-break/><text:span text:style-name="T238">Decisão:</text:span><text:span text:style-name="T210"> “A Câmara, por unanimidade, CONHECEU e NEGOU PROVIMENTO ao recurso da acusação, nos termos do voto do Relator."</text:span></text:p>
      <text:p text:style-name="P75"><text:span text:style-name="T260">39</text:span><text:span text:style-name="T239"> -</text:span> <text:span text:style-name="T238">Apelação Criminal </text:span><text:span text:style-name="T295">Nº</text:span><text:span text:style-name="T238"> 0062897-97.2015.8.06.0001</text:span><text:span text:style-name="T210"> - 2ª Vara do J</text:span><text:span text:style-name="T233">ú</text:span><text:span text:style-name="T210">ri </text:span><text:span text:style-name="T233">da Comarca de Fortaleza</text:span><text:span text:style-name="T210">. </text:span></text:p>
      <text:p text:style-name="P92">Apelante: Luiz Cláudio Bernardino Cordeiro. </text:p>
      <text:p text:style-name="P92">Advogado: Paulo de Tarso Moreira Filho (OAB/CE: 7143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MÁRIO PARENTE TEÓFILO NETO. </text:span></text:p>
      <text:p text:style-name="P80"><text:span text:style-name="T397">Revisora: </text:span><text:span text:style-name="T431">Desa.</text:span><text:span text:style-name="T397"> L</text:span><text:span text:style-name="T431">Í</text:span><text:span text:style-name="T397">GIA ANDRADE DE ALENCAR MAGALHÃES</text:span></text:p>
      <text:p text:style-name="P168"><text:span text:style-name="T238">Decisão:</text:span><text:span text:style-name="T210"> “A Câmara, por unanimidade, CONHECEU do recurso e DEU-LHE PROVIMENTO, aplicando a fração máxima de redução da pena pelo privilégio (art. 121, §1º do CP), redimensionando a pena do apelante para 5 (cinco) anos e 4 (quatro) meses de reclusão, mantidas as demais disposições da sentença, nos termos do voto do Relator."</text:span></text:p>
      <text:p text:style-name="P75"><text:span text:style-name="T260">40</text:span><text:span text:style-name="T239"> -</text:span> <text:span text:style-name="T238">Apelação Criminal </text:span><text:span text:style-name="T295">Nº</text:span><text:span text:style-name="T238"> 0202413-50.2021.8.06.0025</text:span><text:span text:style-name="T210"> - 3º Juizado da Violência Doméstica e Familiar Contra a Mulher </text:span><text:span text:style-name="T233">da Comarca de Fortaleza</text:span><text:span text:style-name="T210">. </text:span></text:p>
      <text:p text:style-name="P92">Apelante: M. B. da F.. </text:p>
      <text:p text:style-name="P92">Advogado: Gildo Leobino de Souza Júnior (OAB/CE: 28669). </text:p>
      <text:p text:style-name="P92">Apelado: Ministério Público do Estado do Ceará. </text:p>
      <text:p text:style-name="P92">Assistente: A. F. P.. </text:p>
      <text:p text:style-name="P92">Advogado: Thiago Evangelista Cardoso (OAB/CE: 39720). </text:p>
      <text:p text:style-name="P90"><text:span text:style-name="T396">Relator: </text:span><text:span text:style-name="T456">Des.</text:span><text:span text:style-name="T396"> MÁRIO PARENTE TEÓFILO NETO. </text:span></text:p>
      <text:p text:style-name="P80"><text:span text:style-name="T397">Revisora: </text:span><text:span text:style-name="T431">Desa.</text:span><text:span text:style-name="T397"> L</text:span><text:span text:style-name="T431">Í</text:span><text:span text:style-name="T397">GIA ANDRADE DE ALENCAR MAGALHÃES</text:span></text:p>
      <text:p text:style-name="P168"><text:span text:style-name="T238">Decisão:</text:span><text:span text:style-name="T210"> “A Câmara, por unanimidade, CONHECEU e NEGOU PROVIMENTO ao recurso do apelante, nos termos do voto do Relator."</text:span></text:p>
      <text:p text:style-name="P75"><text:span text:style-name="T260">41</text:span><text:span text:style-name="T239"> -</text:span> <text:span text:style-name="T238">Apelação Criminal </text:span><text:span text:style-name="T295">Nº</text:span><text:span text:style-name="T238"> 0256032-98.2020.8.06.0001</text:span><text:span text:style-name="T210"> - 18ª Vara Criminal </text:span><text:span text:style-name="T233">da Comarca de Fortaleza</text:span><text:span text:style-name="T210">. </text:span></text:p>
      <text:p text:style-name="P92">Apelante: Carlos Alberto Nascimento da Cunha Filho. </text:p>
      <text:p text:style-name="P92">Defensoria Pública do Estado do Ceará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MÁRIO PARENTE TEÓFILO NETO. </text:span></text:p>
      <text:p text:style-name="P80"><text:span text:style-name="T397">Revisora: </text:span><text:span text:style-name="T431">Desa.</text:span><text:span text:style-name="T397"> L</text:span><text:span text:style-name="T431">Í</text:span><text:span text:style-name="T397">GIA ANDRADE DE ALENCAR MAGALHÃES</text:span></text:p>
      <text:p text:style-name="P168"><text:span text:style-name="T238">Decisão:</text:span><text:span text:style-name="T210"> “A Câmara, por unanimidade, CONHECEU do recurso de Carlos Alberto Nascimento da Cunha Filho, para NEGAR-LHE PROVIMENTO, mantendo incólume a sentença vergastada, nos termos do voto do Relator."</text:span></text:p>
      <text:p text:style-name="P75"><text:span text:style-name="T260">42</text:span><text:span text:style-name="T239"> -</text:span> <text:span text:style-name="T238">Apelação Criminal </text:span><text:span text:style-name="T295">Nº</text:span><text:span text:style-name="T238"> 0000301-38.2004.8.06.0171</text:span><text:span text:style-name="T210"> - 1ª Vara Criminal da Comarca de Tauá. </text:span></text:p>
      <text:p text:style-name="P92">Apelante: Ministério Público do Estado do Ceará. </text:p>
      <text:p text:style-name="P92">Apelado: Jorge Pereira de Araújo. </text:p>
      <text:p text:style-name="P92">Defensoria Pública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recurso de apelação para negar-lhe provimento, mantida a decisão absolutória tal como prolatada, nos termos do voto da Relatora."</text:span></text:p>
      <text:p text:style-name="P75"><text:span text:style-name="T260">43</text:span><text:span text:style-name="T239"> -</text:span> <text:span text:style-name="T238">Apelação Criminal </text:span><text:span text:style-name="T295">Nº</text:span><text:span text:style-name="T238"> 0004468-67.2013.8.06.0144</text:span><text:span text:style-name="T210"> - Vara Única da Comarca de Pentecoste. </text:span></text:p>
      <text:p text:style-name="P80"><text:span text:style-name="T397">Apelante: Gilm</text:span><text:span text:style-name="T432">á</text:span><text:span text:style-name="T397">rio do Carmo Pereira. </text:span></text:p>
      <text:p text:style-name="P92">Advogado: José Ribamar Júnior (OAB/CE: 44735)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não conheceu do apelo interposto pela defesa, nos termos do voto da Relatora."</text:span></text:p>
      <text:p text:style-name="P75"><text:span text:style-name="T260">44</text:span><text:span text:style-name="T239"> -</text:span> <text:span text:style-name="T238">Apelação Criminal </text:span><text:span text:style-name="T295">Nº</text:span><text:span text:style-name="T238"> 0004576-91.2017.8.06.0068</text:span><text:span text:style-name="T210"> - Vara Única da Comarca de Chorozinho. </text:span></text:p>
      <text:p text:style-name="P92">Apelante: Ministério Público do Estado do Ceará. </text:p>
      <text:p text:style-name="P92">Apelado: A. M. P. de S.. </text:p>
      <text:p text:style-name="P92">Advogado: Zacarias Antônio Oliveira Pinto (OAB/CE: 10395)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recurso e lhe negou provimento, nos termos do voto da Relatora."</text:span></text:p>
      <text:p text:style-name="P75"><text:span text:style-name="T260">45</text:span><text:span text:style-name="T239"> -</text:span> <text:span text:style-name="T238">Apelação Criminal </text:span><text:span text:style-name="T295">Nº</text:span><text:span text:style-name="T238"> 0019916-95.2019.8.06.0168</text:span><text:span text:style-name="T210"> - 1ª Vara da Comarca de Solonópole. </text:span></text:p>
      <text:p text:style-name="P92">Apelante: Francisco Jefferson Pereira de Lima. </text:p>
      <text:p text:style-name="P92">Advogado: Ivan Fellipe Holanda do Nascimento (OAB/CE: 36554)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e negou provimento ao recurso, nos termos do voto da Relatora."</text:span></text:p>
      <text:p text:style-name="P75"><text:span text:style-name="T260">46</text:span><text:span text:style-name="T239"> - </text:span><text:span text:style-name="T238">Apelação Criminal </text:span><text:span text:style-name="T295">Nº</text:span><text:span text:style-name="T238"> 0030424-21.2010.8.06.0167</text:span><text:span text:style-name="T210"> - 1ª Vara Criminal da Comarca de Sobral. </text:span></text:p>
      <text:p text:style-name="P92">Apelante: João Márcio Pires Rodrigues. </text:p>
      <text:p text:style-name="P92">Advogado: Francisco Ari Alves de Moura (OAB/CE: 42568). </text:p>
      <text:p text:style-name="P92">Apelante: James César Damasceno Tibúrcio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e negou provimento ao recurso de João Márcio Pires Rodrigues, ao passo que deu parcial provimento a apelação James César Damasceno Tibúrcio, nos termos do voto da Relatora."</text:span></text:p>
      <text:p text:style-name="P75"><text:span text:style-name="T260">47</text:span><text:span text:style-name="T239"> -</text:span> <text:span text:style-name="T238">Apelação Criminal </text:span><text:span text:style-name="T295">Nº</text:span><text:span text:style-name="T238"> 0050272-19.2021.8.06.0034</text:span><text:span text:style-name="T210"> - Vara Única Criminal de Aquiraz. </text:span></text:p>
      <text:p text:style-name="P92">Apelante: Ministério Público do Estado do Ceará. </text:p>
      <text:p text:style-name="P92">Apelado: José Bruno da Silva Romão. </text:p>
      <text:p text:style-name="P92">Defensoria Pública do Estado do Ceará. </text:p>
      <text:p text:style-name="P97">Relatora: <text:span text:style-name="T556">Desa.</text:span> L<text:span text:style-name="T556">Í</text:span>GIA ANDRADE DE ALENCAR MAGALHÃES. </text:p>
      <text:p text:style-name="P99"><text:span text:style-name="T210">Revisor: </text:span><text:span text:style-name="T234">Des.</text:span><text:span text:style-name="T210"> FRANCISCO CARNEIRO LIMA</text:span></text:p>
      <text:p text:style-name="P168"><text:span text:style-name="T238">Decisão:</text:span><text:span text:style-name="T210"> “A Câmara, por unanimidade, conheceu do recurso apelatório interposto pelo Ministério Público para negar-lhe provimento, nos termos do voto da Relatora."</text:span></text:p>
      <text:p text:style-name="P75"><text:span text:style-name="T260">48</text:span><text:span text:style-name="T239"> -</text:span> <text:span text:style-name="T238">Apelação Criminal </text:span><text:span text:style-name="T295">Nº</text:span><text:span text:style-name="T238"> 0200040-60.2022.8.06.0300</text:span><text:span text:style-name="T210"> - 1ª Vara da Comarca de Trairi. </text:span></text:p>
      <text:p text:style-name="P92">Apelante: Alessandro Félix da Silva. </text:p>
      <text:p text:style-name="P92"><text:soft-page-break/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recurso acolhendo a preliminar de nulidade suscitada pelo recorrente, para absolvê-lo do delito tipificado no art. 16, § 1º, inciso IV, da Lei nº 10.826/03, nos termos do voto da Relatora."</text:span></text:p>
      <text:p text:style-name="P75"><text:span text:style-name="T260">49</text:span><text:span text:style-name="T239"> -</text:span> <text:span text:style-name="T238">Apelação Criminal </text:span><text:span text:style-name="T295">Nº</text:span><text:span text:style-name="T238"> 0201395-43.2024.8.06.0298</text:span><text:span text:style-name="T210"> - 4ª Vara Criminal da Comarca de Sobral. </text:span></text:p>
      <text:p text:style-name="P92">Apelante: Matheus Lopes Mesquita. </text:p>
      <text:p text:style-name="P92">Advogado: Antônio Genivaldo Quariguasi da Silva (OAB/CE: 33247)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recurso do réu, para dar provimento ao apelo do recorrente para absolvê-lo por insuficiente de provas em relação aos delitos tráfico de drogas e associação para o tráfico, com fulcro no art. 386, VII do CPP, </text:span><text:span text:style-name="T84">nos termos do voto da Relatora."</text:span></text:p>
      <text:p text:style-name="P75"><text:span text:style-name="T260">50</text:span><text:span text:style-name="T239"> -</text:span> <text:span text:style-name="T238">Apelação Criminal </text:span><text:span text:style-name="T295">Nº</text:span><text:span text:style-name="T238"> 0203915-25.2023.8.06.0293</text:span><text:span text:style-name="T210"> - Vara Única da Comarca de Umirim. </text:span></text:p>
      <text:p text:style-name="P92">Apelante: Antônio Ronaldo do Nascimento Lino. </text:p>
      <text:p text:style-name="P92">Advogado: Jefferson Vasconcelos Freitas (OAB/CE: 32713)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e concedeu parcial provimento ao recurso de apelação para fixar a pena do recorrente em 10 (dez) anos e 08 (oito) meses de reclusão, a ser cumprida em regime inicial fechado, além do pagamento de 720 (setecentos e vinte) dias-multa, </text:span><text:span text:style-name="T84">nos termos do voto da Relatora."</text:span></text:p>
      <text:p text:style-name="P75"><text:span text:style-name="T260">51</text:span><text:span text:style-name="T239"> -</text:span> <text:span text:style-name="T238">Apelação Criminal </text:span><text:span text:style-name="T295">Nº</text:span><text:span text:style-name="T238"> 0204514-86.2022.8.06.0296</text:span><text:span text:style-name="T210"> - 4ª Vara do J</text:span><text:span text:style-name="T233">ú</text:span><text:span text:style-name="T210">ri </text:span><text:span text:style-name="T233">da Comarca de Fortaleza</text:span><text:span text:style-name="T210">. </text:span></text:p>
      <text:p text:style-name="P92">Apelante: J. A. T. do N.. </text:p>
      <text:p text:style-name="P80"><text:span text:style-name="T397">D</text:span><text:span text:style-name="T432">efensoria</text:span><text:span text:style-name="T397"> P</text:span><text:span text:style-name="T432">ública</text:span><text:span text:style-name="T397"> do E</text:span><text:span text:style-name="T432">stado</text:span><text:span text:style-name="T397"> do C</text:span><text:span text:style-name="T432">eará</text:span><text:span text:style-name="T397">. </text:span>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negou provimento ao recurso de apelação, mantida a sentença impugnada em todos os seus termos, nos termos do voto da Relatora."</text:span></text:p>
      <text:p text:style-name="P75"><text:span text:style-name="T260">52</text:span><text:span text:style-name="T239"> -</text:span> <text:span text:style-name="T238">Apelação Criminal </text:span><text:span text:style-name="T295">Nº</text:span><text:span text:style-name="T238"> 0206686-39.2024.8.06.0293</text:span><text:span text:style-name="T210"> - Juizado da Violência Doméstica e Familiar Contra a Mulher da Comarca de Sobral. </text:span></text:p>
      <text:p text:style-name="P92">Apelante: W. S. N.. </text:p>
      <text:p text:style-name="P92">Defensoria Pública do Estado do Ceará. </text:p>
      <text:p text:style-name="P92">Apelado: Ministério Público do Estado do Ceará. </text:p>
      <text:p text:style-name="P80"><text:span text:style-name="T442">Relatora: </text:span><text:span text:style-name="T447">Desa.</text:span><text:span text:style-name="T442"> L</text:span><text:span text:style-name="T447">Í</text:span><text:span text:style-name="T442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apelo para conceder parcial provimento ao recurso interposto, nos termos do voto da Relatora."</text:span></text:p>
      <text:p text:style-name="P80"><text:span text:style-name="T321">53</text:span><text:span text:style-name="T311"> -</text:span><text:span text:style-name="T309"> </text:span><text:span text:style-name="T310">Apelação Criminal </text:span><text:span text:style-name="T353">Nº</text:span><text:span text:style-name="T310"> 0208827-34.2024.8.06.0001</text:span><text:span text:style-name="T374"> - 8ª Vara Criminal </text:span><text:span text:style-name="T387">da Comarca de Fortaleza</text:span><text:span text:style-name="T374">.</text:span><text:span text:style-name="T397"> </text:span></text:p>
      <text:p text:style-name="P92">Apelante: Davi Matheus Lúcio Nascimento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do recurso de apelação para dar-lhe parcial provimento, nos termos do voto da Relatora."</text:span></text:p>
      <text:p text:style-name="P75"><text:span text:style-name="T260">54</text:span><text:span text:style-name="T239"> - </text:span><text:span text:style-name="T238">Apelação Criminal </text:span><text:span text:style-name="T295">Nº</text:span><text:span text:style-name="T238"> 0276671-69.2022.8.06.0001</text:span><text:span text:style-name="T210"> - Vara de Delitos de Organizações Criminosas </text:span><text:span text:style-name="T233">da Comarca de Fortaleza</text:span><text:span text:style-name="T210">. </text:span></text:p>
      <text:p text:style-name="P92">Apelante: P. H. A. do N.. </text:p>
      <text:p text:style-name="P92">Apelante: G. V. da S. S.. </text:p>
      <text:p text:style-name="P92">Defensoria Pública do Estado do Ceará. </text:p>
      <text:p text:style-name="P92">Apelado: Ministério Público do Estado do Ceará.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conheceu e deu parcial provimento ao recurso para, em colhimento da preliminar, anular a condenação dos apelantes nas penas do art. 180 do CP (crime de receptação), mantendo incólume os demais termos da sentença guerreada, nos termos do voto da Relatora."</text:span></text:p>
      <text:p text:style-name="P75"><text:span text:style-name="T260">55</text:span><text:span text:style-name="T239"> - </text:span><text:span text:style-name="T238">Apelação Criminal </text:span><text:span text:style-name="T295">Nº</text:span><text:span text:style-name="T238"> 0674250-90.2012.8.06.0001</text:span><text:span text:style-name="T210"> - 11ª Vara Criminal </text:span><text:span text:style-name="T233">da Comarca de Fortaleza</text:span><text:span text:style-name="T210">. </text:span></text:p>
      <text:p text:style-name="P92">Apelante: Elize Eline Araújo Fechine. </text:p>
      <text:p text:style-name="P92">Advogado: Pedro Henrique Brasil de Souza (OAB/CE: 48040). </text:p>
      <text:p text:style-name="P92">Apelante: Naila de Lima Ferreira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80"><text:span text:style-name="T397">Revisor: </text:span><text:span text:style-name="T431">Des.</text:span><text:span text:style-name="T397"> FRANCISCO CARNEIRO LIMA</text:span></text:p>
      <text:p text:style-name="P168"><text:span text:style-name="T238">Decisão:</text:span><text:span text:style-name="T210"> “A Câmara, por unanimidade, negou provimento aos recursos de apelação, nos termos do voto da Relatora."</text:span></text:p>
      <text:p text:style-name="P75"><text:span text:style-name="T260">56</text:span><text:span text:style-name="T239"> -</text:span> <text:span text:style-name="T238">Recurso em Sentido Estrito </text:span><text:span text:style-name="T295">Nº</text:span><text:span text:style-name="T238"> 0200428-22.2022.8.06.0151</text:span><text:span text:style-name="T210"> - 1ª Vara Criminal da Comarca de Quixadá. </text:span></text:p>
      <text:p text:style-name="P92">Recorrente: Maria Elizete Campos da Silva. </text:p>
      <text:p text:style-name="P92">Recorrente: José Neoberto da Silva Dantas. </text:p>
      <text:p text:style-name="P92">Defensoria Pública do Estado do Ceará. </text:p>
      <text:p text:style-name="P92">Recorrido: Ministério Público do Estado do Ceará. </text:p>
      <text:p text:style-name="P90"><text:span text:style-name="T396">Relatora: </text:span><text:span text:style-name="T456">Desa.</text:span><text:span text:style-name="T396"> L</text:span><text:span text:style-name="T456">Í</text:span><text:span text:style-name="T396">GIA ANDRADE DE ALENCAR MAGALHÃES. </text:span></text:p>
      <text:p text:style-name="P168"><text:span text:style-name="T238">Decisão:</text:span><text:span text:style-name="T210"> “A Câmara, por unanimidade, declarou, de ofício, nulidade processual absoluta a partir da audiência de instrução, incluindo-se a decisão de pronúncia, devendo os atos processuais serem renovados a partir do ato audiencial, sem que haja o vício ora apontado, tornando-se prejudicada a análise dos presentes recursos, nos termos do voto da Relatora."</text:span></text:p>
      <text:p text:style-name="P80"><text:span text:style-name="T321">57</text:span><text:span text:style-name="T311"> -</text:span><text:span text:style-name="T309"> </text:span><text:span text:style-name="T310">Apelação Criminal </text:span><text:span text:style-name="T353">Nº</text:span><text:span text:style-name="T310"> 0003143-95.2012.8.06.0078</text:span><text:span text:style-name="T374"> - Vara Única Criminal de Aracati</text:span><text:span text:style-name="T397">. </text:span></text:p>
      <text:p text:style-name="P80"><text:span text:style-name="T397">Apelante/</text:span><text:span text:style-name="T432">Apelado</text:span><text:span text:style-name="T397">: Ministério Público do Estado do Ceará. </text:span></text:p>
      <text:p text:style-name="P80"><text:soft-page-break/><text:span text:style-name="T397">Apelante/</text:span><text:span text:style-name="T432">Apelado</text:span><text:span text:style-name="T397">: José Ramalho Santos de Lima. </text:span></text:p>
      <text:p text:style-name="P92">Defensoria Pública do Estado do Ceará. </text:p>
      <text:p text:style-name="P92">Apelado: Edvan Farias Paula. </text:p>
      <text:p text:style-name="P92">Advogado: Rômulo de Oliveira Coelho (OAB/CE: 19315). </text:p>
      <text:p text:style-name="P92">Advogado: André Peres Leal de Almeida (OAB/CE: 29950). </text:p>
      <text:p text:style-name="P92">Advogado: Carlos César de Oliveira Pinheiro Filho (OAB/CE: 34127)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NÃO CONHECEU do recurso interposto pela defesa de JOSÉ RAMALHO SANTOS DE LIMA, em virtude de sua intempestividade, e CONHECEU, para DAR PROVIMENTO, ao recurso interposto pelo MINISTÉRIO PÚBLICO, afastando o princípio da consunção e condenando os acusados EDVAN FARIAS PAULA e JOSÉ RAMALHO SANTOS DE LIMA pela prática dos delitos previstos nos arts. 12 e 16, p. único, IV, da Lei nº 10.826/2003, aplicando ao réu EDVAN FARIAS PAULA a pena total de de 03 (três) anos de reclusão, além de 15 (quinze) dias-multa, e 01 (um) ano de detenção, além de 10 (dez) dias-multa, e ao réu JOSÉ RAMALHO SANTOS DE LIMA a pena total de 03 (três) anos e 06 (seis) meses de reclusão, além de 25 (vinte e cinco) dias-multa, e de 01 (um) ano e 02 (dois) meses de detenção, além de 11 (onze) dias-multa. Comunique-se imediatamente ao Juízo da Execução Penal competente, o inteiro teor desta decisão, acerca das reformas realizadas na sanção imposta ao recorrente nos termos do parágrafo único do art. 1.º, da Resolução nº 113/2010, do Conselho Nacional de Justiça, nos termos do voto do Relator."</text:span></text:p>
      <text:p text:style-name="P75"><text:span text:style-name="T260">58</text:span><text:span text:style-name="T239"> -</text:span> <text:span text:style-name="T238">Apelação Criminal </text:span><text:span text:style-name="T295">Nº</text:span><text:span text:style-name="T238"> 0004754-94.2013.8.06.0160</text:span><text:span text:style-name="T210"> - Vara Única Criminal de Santa Quitéria. </text:span></text:p>
      <text:p text:style-name="P92">Apelante: Francisco Danilo Feitosa Paiva. </text:p>
      <text:p text:style-name="P92">Advogado: Raimundo Edílson Albuquerque (OAB/CE: 14219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o presente recurso, para DAR-LHE PROVIMENTO, para declarar a nulidade da audiência de instrução e julgamento, bem como de todos os termos e atos posteriores, a fim de que os autos retornem à origem para que os atos sejam refeitos. Na ocasião, o Juiz de Direito da Vara Única Criminal de Santa Quitéria deve se atentar para que à audiência de instrução e julgamento seja devidamente gravada e disponibilizada nos autos (áudio e vídeo). Determinou que o NEXE - Apelação Crime expeça comunicação ao juízo de origem sobre a presente decisão, nos termos do voto do Relator."</text:span></text:p>
      <text:p text:style-name="P75"><text:span text:style-name="T260">59</text:span><text:span text:style-name="T239"> -</text:span> <text:span text:style-name="T238">Apelação Criminal </text:span><text:span text:style-name="T295">Nº</text:span><text:span text:style-name="T238"> 0009351-22.2011.8.06.0049</text:span><text:span text:style-name="T210"> - 1ª Vara da Comarca de Beberibe. </text:span></text:p>
      <text:p text:style-name="P92">Apelante: Antônio Marcondes Mendes da Cunha. </text:p>
      <text:p text:style-name="P92">Advogado: Iran Lucas Silva Parente (OAB/CE: 34979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o presente Recurso de Apelação, mas para NEGAR-LHE PROVIMENTO, nos termos do voto do Relator."</text:span></text:p>
      <text:p text:style-name="P75"><text:span text:style-name="T260">60</text:span><text:span text:style-name="T239"> - </text:span><text:span text:style-name="T238">Apelação Criminal </text:span><text:span text:style-name="T295">Nº</text:span><text:span text:style-name="T238"> 0010152-17.2017.8.06.0181</text:span><text:span text:style-name="T210"> - Vara Única da Comarca de Várzea Alegre. </text:span></text:p>
      <text:p text:style-name="P92">Apelante: Francisco Oliveira da Silva. </text:p>
      <text:p text:style-name="P92">Advogada: Johana Alencar Acosta Romero (OAB/CE: 45883). </text:p>
      <text:p text:style-name="P92">Advogada: Rebeca Macedo Paiva (OAB/CE: 47295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 negar-lhe provimento, nos termos do voto do Relator."</text:span></text:p>
      <text:p text:style-name="P75"><text:span text:style-name="T261">61</text:span><text:span text:style-name="T239"> - </text:span><text:span text:style-name="T238">Apelação Criminal </text:span><text:span text:style-name="T295">Nº</text:span><text:span text:style-name="T238"> 0051802-47.2021.8.06.0167</text:span><text:span text:style-name="T210"> - 3ª Vara Criminal da Comarca de Sobral. </text:span></text:p>
      <text:p text:style-name="P92">Apelante: Daniel Sousa Brandão. </text:p>
      <text:p text:style-name="P92">Advogado: Francisco Roberto Castelo Branco Pereira Filho (OAB/CE: 38829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 DAR-LHE PARCIAL PROVIMENTO. Comunique-se imediatamente ao juízo da execução o inteiro teor desta decisão, acerca das reformas realizadas na sanção imposta ao recorrente, nos termos do parágrafo único do art. 1º, da Resolução n. 113/2010, do Conselho Nacional de Justiça, nos termos do voto do Relator."</text:span></text:p>
      <text:p text:style-name="P75"><text:span text:style-name="T261">62</text:span><text:span text:style-name="T239"> - </text:span><text:span text:style-name="T238">Apelação Criminal </text:span><text:span text:style-name="T295">Nº</text:span><text:span text:style-name="T238"> 0054345-23.2021.8.06.0167</text:span><text:span text:style-name="T210"> - 4ª Vara Criminal da Comarca de Sobral. </text:span></text:p>
      <text:p text:style-name="P92">Apelante: Francisco Hermes do Nascimento Melo. </text:p>
      <text:p text:style-name="P92">Defensoria Pública do Estado do Ceará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</text:span></text:p>
      <text:p text:style-name="P81">negar-lhe provimento, <text:span text:style-name="T1">nos termos do voto do Relator."</text:span></text:p>
      <text:p text:style-name="P75"><text:span text:style-name="T261">63</text:span><text:span text:style-name="T239"> - </text:span><text:span text:style-name="T238">Apelação Criminal </text:span><text:span text:style-name="T295">Nº</text:span><text:span text:style-name="T238"> 0200035-32.2022.8.06.0302</text:span><text:span text:style-name="T210"> - Vara Única da Comarca de Várzea Alegre. </text:span></text:p>
      <text:p text:style-name="P92">Apelante: Antônio Jorge da Costa Silva. </text:p>
      <text:p text:style-name="P92">Defensoria Pública do Estado do Ceará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 dar-lhe provimento. Comunique-se imediatamente ao juízo da execução penal competente, o inteiro teor desta decisão, nos termos do parágrafo único do art. 1.º, da Resolução n.º 113/2010, do Conselho Nacional de Justiça, nos termos do voto do Relator."</text:span></text:p>
      <text:p text:style-name="P75"><text:span text:style-name="T261">64</text:span><text:span text:style-name="T239"> -</text:span> <text:span text:style-name="T238">Apelação Criminal </text:span><text:span text:style-name="T295">Nº</text:span><text:span text:style-name="T238"> 0202266-04.2023.8.06.0300</text:span><text:span text:style-name="T210"> - Vara Única da Comarca de Pindoretama. </text:span></text:p>
      <text:p text:style-name="P92">Apelante: Antônia Daiane de Paula Silva. </text:p>
      <text:p text:style-name="P92">Advogado: Paulo Mateus Rodrigues Montenegro (OAB/CE: 37651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 negar-lhe provimento, nos termos do voto do Relator."</text:span></text:p>
      <text:p text:style-name="P80"><text:soft-page-break/><text:span text:style-name="T322">65</text:span><text:span text:style-name="T311"> -</text:span><text:span text:style-name="T309"> </text:span><text:span text:style-name="T310">Apelação Criminal </text:span><text:span text:style-name="T353">Nº</text:span><text:span text:style-name="T310"> 0205149-08.2024.8.06.0293</text:span><text:span text:style-name="T374"> - Vara Única Criminal de Russas.</text:span><text:span text:style-name="T397"> </text:span></text:p>
      <text:p text:style-name="P92">Apelante: Álisson Júnior Rodrigues da Silva. </text:p>
      <text:p text:style-name="P92">Advogado: Abdias de Carvalho Rabelo (OAB/CE: 41943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80"><text:span text:style-name="T397">Revisora: </text:span><text:span text:style-name="T431">Desa.</text:span><text:span text:style-name="T397"> SÍLVIA SOARES DE SÁ NÓBREGA</text:span></text:p>
      <text:p text:style-name="P168"><text:span text:style-name="T238">Decisão:</text:span><text:span text:style-name="T210"> “A Turma, por unanimidade, conheceu da presente Apelação Criminal, para DAR-LHE PARCIAL PROVIMENTO. Comunique-se imediatamente ao juízo da execução penal competente, o inteiro teor desta decisão, acerca das reformas realizadas na sanção imposta ao recorrente, nos termos do parágrafo único do art. 1º, da Resolução nº 113/2010, do Conselho Nacional de Justiça, nos termos do voto do Relator."</text:span></text:p>
      <text:p text:style-name="P75"><text:span text:style-name="T262">66</text:span><text:span text:style-name="T239"> -</text:span> <text:span text:style-name="T238">Recurso em Sentido Estrito </text:span><text:span text:style-name="T295">Nº </text:span><text:span text:style-name="T238">0034953-08.2024.8.06.0001</text:span><text:span text:style-name="T210"> - Vara de Delitos de Organizações Criminosas </text:span><text:span text:style-name="T233">da Comarca de Fortaleza</text:span><text:span text:style-name="T210">. </text:span></text:p>
      <text:p text:style-name="P92">Recorrente: Ministério Público do Estado do Ceará. </text:p>
      <text:p text:style-name="P92">Recorrida: Francisca Marcilene Teixeira Perdigão. </text:p>
      <text:p text:style-name="P92">Advogada: Mara Thays Maia Ferreira (OAB: 19462/CE). </text:p>
      <text:p text:style-name="P90">Relator: <text:span text:style-name="T556">Des.</text:span> FRANCISCO CARNEIRO LIMA</text:p>
      <text:p text:style-name="P168"><text:span text:style-name="T238">Decisão:</text:span><text:span text:style-name="T210"> “A Turma, por unanimidade, conheceu do presente recurso, para NEGAR-LHE PROVIMENTO, mantendo inalterada a decisão atacada, nos termos do voto do Relator."</text:span></text:p>
      <text:p text:style-name="P75"><text:span text:style-name="T262">67</text:span><text:span text:style-name="T239"> -</text:span> <text:span text:style-name="T238">Recurso em Sentido Estrito </text:span><text:span text:style-name="T295">Nº</text:span><text:span text:style-name="T238"> 0051296-67.2020.8.06.0115</text:span><text:span text:style-name="T210"> - Vara Única Criminal de Limoeiro do Norte. </text:span></text:p>
      <text:p text:style-name="P92">Recorrente: Ministério Público do Estado do Ceará. </text:p>
      <text:p text:style-name="P92">Recorrido: Makson Jefferson de Azevedo de Araújo. </text:p>
      <text:p text:style-name="P92">Defensoria Pública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168"><text:span text:style-name="T238">Decisão:</text:span><text:span text:style-name="T210"> “A Turma, por unanimidade, conheceu do recurso interposto, para negar-lhe provimento, mantendo integralmente a decisão recorrida, nos termos do voto do Relator."</text:span></text:p>
      <text:p text:style-name="P75"><text:span text:style-name="T262">68</text:span><text:span text:style-name="T239"> -</text:span> <text:span text:style-name="T238">Apelação Criminal </text:span><text:span text:style-name="T295">Nº</text:span><text:span text:style-name="T238"> 0002138-63.2019.8.06.0055</text:span><text:span text:style-name="T210"> - Vara Única Criminal de Canindé. </text:span></text:p>
      <text:p text:style-name="P92">Apelante: V. A. S.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, para DAR-LHE PARCIAL PROVIMENTO, redimensionada a pena definitiva para 09 (nove) meses e 10 (dez) dias de detenção, em regime inicial aberto, pela prática do crime previsto no art. 129, § 9º, do Código Penal c/c o art. 7º, incisos I e II, da Lei nº 11.340/06, nos termos do voto da Relatora."</text:span></text:p>
      <text:p text:style-name="P80"><text:span text:style-name="T323">69</text:span><text:span text:style-name="T311"> -</text:span><text:span text:style-name="T309"> </text:span><text:span text:style-name="T310">Apelação Criminal </text:span><text:span text:style-name="T353">Nº</text:span><text:span text:style-name="T310"> 0010265-66.2024.8.06.0070</text:span><text:span text:style-name="T374"> - Vara Única Criminal de Crateús</text:span><text:span text:style-name="T397">. </text:span></text:p>
      <text:p text:style-name="P92">Apelante: Ministério Público do Estado do Ceará. </text:p>
      <text:p text:style-name="P92">Apelado: Vanderlei da Silva Xavier. </text:p>
      <text:p text:style-name="P92">Defensoria Pública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, para DAR-LHE PROVIMENTO, devendo o réu ser submetido a novo julgamento, nos termos do voto da Relatora."</text:span></text:p>
      <text:p text:style-name="P75"><text:span text:style-name="T262">70</text:span><text:span text:style-name="T239"> - </text:span><text:span text:style-name="T238">Apelação Criminal </text:span><text:span text:style-name="T295">Nº</text:span><text:span text:style-name="T238"> 0010733-11.2018.8.06.0112</text:span><text:span text:style-name="T210"> - 3ª Vara Criminal da Comarca de Juazeiro do Norte. </text:span></text:p>
      <text:p text:style-name="P92">Apelante: C. do N. S.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<text:s/>conheceu do Recurso Apelatório interposto e, ao fim, negou provimento, com a manutenção da condenação e das repercussões penais, nos termos do voto da Relatora."</text:span></text:p>
      <text:p text:style-name="P75"><text:span text:style-name="T262">71</text:span><text:span text:style-name="T239"> -</text:span> <text:span text:style-name="T238">Apelação Criminal </text:span><text:span text:style-name="T295">Nº</text:span><text:span text:style-name="T238"> 0112255-26.2018.8.06.0001</text:span><text:span text:style-name="T210"> - 16ª Vara Criminal </text:span><text:span text:style-name="T233">da Comarca de Fortaleza</text:span><text:span text:style-name="T210">. </text:span></text:p>
      <text:p text:style-name="P92">Apelante: José Hiltanir Melo Gonçalves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210">Revisor: </text:span><text:span text:style-name="T234">Des.</text:span><text:span text:style-name="T210"> MÁRIO PARENTE TEÓFILO NETO</text:span></text:p>
      <text:p text:style-name="P168"><text:span text:style-name="T238">Decisão:</text:span><text:span text:style-name="T210"> “A Turma, por unanimidade, conheceu do recurso interposto pela defesa, para DAR-LHE PARCIAL PROVIMENTO, a fim de redimensionar a pena aplicada, nos termos do voto da Relatora."</text:span></text:p>
      <text:p text:style-name="P75"><text:span text:style-name="T262">72</text:span><text:span text:style-name="T239"> - </text:span><text:span text:style-name="T238">Apelação Criminal </text:span><text:span text:style-name="T295">Nº</text:span><text:span text:style-name="T238"> 0200673-77.2022.8.06.0298</text:span><text:span text:style-name="T210"> - Juizado da Violência Doméstica e Familiar Contra a Mulher da Comarca de Sobral. </text:span></text:p>
      <text:p text:style-name="P92">Apelante: E. M. de S.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parcialmente do Recurso Apelatório interposto e, no trecho cognoscível, negou provimento, com o redimensionamento de ofício da pena aplicada, nos termos do voto da Relatora."</text:span></text:p>
      <text:p text:style-name="P75"><text:span text:style-name="T262">73</text:span><text:span text:style-name="T239"> -</text:span> <text:span text:style-name="T238">Apelação Criminal </text:span><text:span text:style-name="T295">Nº</text:span><text:span text:style-name="T238"> 0201045-41.2022.8.06.0293</text:span><text:span text:style-name="T210"> - Juizado de Violência Doméstica e Familiar Contra a Mulher <text:s/></text:span><text:span text:style-name="T233">da Comarca de </text:span><text:span text:style-name="T210">Crato. </text:span></text:p>
      <text:p text:style-name="P92">Apelante: Janailson de Lima Vieira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parcialmente do Recurso Apelatório manejado e, no trecho cognoscível, negou provimento, com a manutenção da condenação e da dosimetria da pena, nos termos do voto da Relatora."</text:span></text:p>
      <text:p text:style-name="P75"><text:span text:style-name="T262">74</text:span><text:span text:style-name="T239"> -</text:span> <text:span text:style-name="T238">Apelação Criminal </text:span><text:span text:style-name="T295">Nº</text:span><text:span text:style-name="T238"> 0201268-08.2024.8.06.0298</text:span><text:span text:style-name="T210"> - 1ª Vara da Comarca de Camocim. </text:span></text:p>
      <text:p text:style-name="P92">Apelante: Ministério Público do Estado do Ceará. </text:p>
      <text:p text:style-name="P92">Apelada: Auricélia Santos do Nascimento. </text:p>
      <text:p text:style-name="P92"><text:soft-page-break/>Defensoria Pública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210">Revisor: </text:span><text:span text:style-name="T234">Des.</text:span><text:span text:style-name="T210"> MÁRIO PARENTE TEÓFILO NETO</text:span></text:p>
      <text:p text:style-name="P171"><text:span text:style-name="T238">Decisão:</text:span> “A Turma, por unanimidade, conheceu o Recurso Apelatório e, ao fim, negou-lhe provimento, com a manutenção integral do Édito de 1° Grau, nos termos do voto da Relatora."</text:p>
      <text:p text:style-name="P80"><text:span text:style-name="T323">75</text:span><text:span text:style-name="T311"> -</text:span><text:span text:style-name="T309"> </text:span><text:span text:style-name="T310">Apelação Criminal </text:span><text:span text:style-name="T353">Nº</text:span><text:span text:style-name="T310"> 0202736-26.2023.8.06.0303</text:span><text:span text:style-name="T374"> - Vara Única Criminal de Baturité</text:span><text:span text:style-name="T397">. </text:span></text:p>
      <text:p text:style-name="P92">Apelante: Paulo Vitor Neco. </text:p>
      <text:p text:style-name="P92">Apelante: Vitória Ferreira da Silva Martins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 Apelatório manejado e, ao fim, e conheceu a insuficiência probatória e absolveu a Acusada Vitória Ferreira da Silva Martins e manteve a condenação em desfavor do Acusado Paulo Vitor Neco, com a reformulação das reprimendas e das consequências penais, nos termos do voto da Relatora."</text:span></text:p>
      <text:p text:style-name="P75"><text:span text:style-name="T262">76</text:span><text:span text:style-name="T239"> -</text:span> <text:span text:style-name="T238">Apelação Criminal </text:span><text:span text:style-name="T295">Nº</text:span><text:span text:style-name="T238"> 0203071-31.2024.8.06.0167</text:span><text:span text:style-name="T210"> - Juizado da Violência Doméstica e Familiar Contra a Mulher da Comarca de Sobral. </text:span></text:p>
      <text:p text:style-name="P92">Apelante: M. A. P. B.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 Apelatório manejado e, ao fim, Negou-lhe provimento, com a manutenção da condenação e das reprimendas aplicas, nos termos do voto da Relatora."</text:span></text:p>
      <text:p text:style-name="P75"><text:span text:style-name="T262">77</text:span><text:span text:style-name="T239"> -</text:span> <text:span text:style-name="T238">Apelação Criminal </text:span><text:span text:style-name="T295">Nº</text:span><text:span text:style-name="T238"> 0257108-21.2024.8.06.0001</text:span><text:span text:style-name="T210"> - 6ª Vara Criminal </text:span><text:span text:style-name="T233">da Comarca de Fortaleza</text:span><text:span text:style-name="T210">. </text:span></text:p>
      <text:p text:style-name="P92">Apelante: Ysrael Lemos Barroso da Silva. </text:p>
      <text:p text:style-name="P92">Apelante: Calebe Carvalho Frota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 de Apelação Criminal interposto para DAR-LHE PARCIAL PROVIMENTO, a fim de reformar a sentença vergastada para redimensionar a pena dos réus e modificar o regime inicial de cumprimento da pena, nos termos do voto da relatora."</text:span></text:p>
      <text:p text:style-name="P80"><text:span text:style-name="T323">78</text:span><text:span text:style-name="T311"> -</text:span><text:span text:style-name="T309"> </text:span><text:span text:style-name="T310">Apelação Criminal </text:span><text:span text:style-name="T353">Nº</text:span><text:span text:style-name="T310"> 0272008-09.2024.8.06.0001</text:span><text:span text:style-name="T374"> - 3ª Vara Criminal </text:span><text:span text:style-name="T387">da Comarca de Fortaleza</text:span><text:span text:style-name="T374">.</text:span><text:span text:style-name="T397"> </text:span></text:p>
      <text:p text:style-name="P92">Apelante: Valdenir Silva de Sousa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o Recurso Apelatório e, ao fim, negou-lhe provimento, com atuação de ofício no sentido de afastar a qualificadora e absolver o Acusado, com base no Princípio da Insignificância, nos termos do voto da Relatora."</text:span></text:p>
      <text:p text:style-name="P80"><text:span text:style-name="T324">79</text:span><text:span text:style-name="T311"> -</text:span><text:span text:style-name="T309"> </text:span><text:span text:style-name="T310">Apelação Criminal </text:span><text:span text:style-name="T353">Nº</text:span><text:span text:style-name="T310"> 0272376-18.2024.8.06.0001</text:span><text:span text:style-name="T374"> - 7ª Vara Criminal </text:span><text:span text:style-name="T387">da Comarca de Fortaleza</text:span><text:span text:style-name="T374">.</text:span><text:span text:style-name="T397"> </text:span></text:p>
      <text:p text:style-name="P92">Apelante: Lindemberg Castro da Silva. </text:p>
      <text:p text:style-name="P92">Defensoria Pública do Estado do Ceará. </text:p>
      <text:p text:style-name="P92">Apel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80"><text:span text:style-name="T397">Revisor: </text:span><text:span text:style-name="T431">Des.</text:span><text:span text:style-name="T397"> MÁRIO PARENTE TEÓFILO NETO</text:span></text:p>
      <text:p text:style-name="P168"><text:span text:style-name="T238">Decisão:</text:span><text:span text:style-name="T210"> “A Turma, por unanimidade, CONHECEU do recurso de Apelação Criminal interposto para DAR-LHE PARCIAL PROVIMENTO, a fim de reformar a sentença vergastada para redimensionar a pena do réu, nos termos do voto da relatora, nos termos do voto da Relatora."</text:span></text:p>
      <text:p text:style-name="P75"><text:span text:style-name="T263">80</text:span><text:span text:style-name="T239"> - </text:span><text:span text:style-name="T238">Agravo de Execução Penal </text:span><text:span text:style-name="T295">Nº</text:span><text:span text:style-name="T210"> </text:span><text:span text:style-name="T238">8000119-58.2024.8.06.0091</text:span><text:span text:style-name="T210"> - 1ª Vara Criminal da Comarca de Iguatu. </text:span></text:p>
      <text:p text:style-name="P92">Agravante: T. M. F. de L.. </text:p>
      <text:p text:style-name="P92">Defensoria Pública do Estado do Ceará. </text:p>
      <text:p text:style-name="P92">Agravado: Ministério Público do Estado do Ceará. </text:p>
      <text:p text:style-name="P90"><text:span text:style-name="T396">Relatora: </text:span><text:span text:style-name="T456">Desa.</text:span><text:span text:style-name="T396"> SÍLVIA SOARES DE SÁ NÓBREGA. </text:span></text:p>
      <text:p text:style-name="P168"><text:span text:style-name="T238">Decisão:</text:span><text:span text:style-name="T210"> “A Turma, por unanimidade, conheceu do Agravo em Execução interposto, para NEGAR-LHE PROVIMENTO, mantendo a Decisão recorrida, nos termos do voto da Relatora."</text:span></text:p>
      <text:p text:style-name="P75"><text:span text:style-name="T261">8</text:span><text:span text:style-name="T264">1</text:span><text:span text:style-name="T239"> - </text:span><text:span text:style-name="T238">Apelação Criminal </text:span><text:span text:style-name="T295">Nº</text:span><text:span text:style-name="T238"> 0789507-95.2014.8.06.0001</text:span><text:span text:style-name="T210"> - 12ª Vara Criminal </text:span><text:span text:style-name="T233">da Comarca de Fortaleza</text:span><text:span text:style-name="T210">. </text:span></text:p>
      <text:p text:style-name="P92">Apelante: R. M. A.. </text:p>
      <text:p text:style-name="P92">Advogado: Paulo César Barbosa Pimentel (OAB/CE: 9165). </text:p>
      <text:p text:style-name="P92">Advogado: Ivan de Castro Paula Júnior (OAB/CE: 8159). </text:p>
      <text:p text:style-name="P92">Apelado: Ministério Público do Estado do Ceará. </text:p>
      <text:p text:style-name="P90"><text:span text:style-name="T396">Relator: </text:span><text:span text:style-name="T456">Des.</text:span><text:span text:style-name="T396"> FRANCISCO CARNEIRO LIMA. </text:span></text:p>
      <text:p text:style-name="P99"><text:span text:style-name="T210">Revisora: </text:span><text:span text:style-name="T234">Desa.</text:span><text:span text:style-name="T210"> SÍLVIA SOARES DE SÁ NÓBREGA</text:span></text:p>
      <text:p text:style-name="P168"><text:span text:style-name="T238">Decisão:</text:span><text:span text:style-name="T210"> “A Turma, por unanimidade, conheceu o recurso, para dar-lhe parcial provimento, pelo que MANTEVE o voto proferido às fls. 336/344, nos termos do voto do Relator."</text:span></text:p>
      <text:p text:style-name="P99"/>
      <text:p text:style-name="P131"><text:span text:style-name="T241">Total de processos efetivamente julgados: </text:span><text:span text:style-name="T263">8</text:span><text:span text:style-name="T262">1</text:span><text:span text:style-name="T240">(</text:span><text:span text:style-name="T263">Oitenta e </text:span><text:span text:style-name="T262">Um</text:span><text:span text:style-name="T240">)</text:span><text:span text:style-name="T241">.</text:span></text:p>
      <text:p text:style-name="P140"><text:span text:style-name="Fonte_20_parág._20_padrão"><text:span text:style-name="T109"/></text:span></text:p>
      <text:p text:style-name="P140"><text:span text:style-name="Fonte_20_parág._20_padrão"><text:span text:style-name="T109"/></text:span></text:p>
      <text:p text:style-name="P140"><text:span text:style-name="Fonte_20_parág._20_padrão"><text:span text:style-name="T109">Fortaleza/CE, </text:span></text:span><text:span text:style-name="Fonte_20_parág._20_padrão"><text:span text:style-name="T110">28</text:span></text:span><text:span text:style-name="Fonte_20_parág._20_padrão"><text:span text:style-name="T559"> </text:span></text:span><text:span text:style-name="Fonte_20_parág._20_padrão"><text:span text:style-name="T109">de </text:span></text:span><text:span text:style-name="Fonte_20_parág._20_padrão"><text:span text:style-name="T111">maio</text:span></text:span><text:span text:style-name="Fonte_20_parág._20_padrão"><text:span text:style-name="T109"> de 2025.</text:span></text:span></text:p>
      <text:p text:style-name="P133"/>
      <text:p text:style-name="P133"/>
      <text:p text:style-name="P111">ADIADO:</text:p>
      <text:p text:style-name="P113">RETIRADO DE MESA/PAUTA:</text:p>
      <text:p text:style-name="P118"><text:span text:style-name="T25">0</text:span><text:span text:style-name="T31">1</text:span><text:span text:style-name="T25">)- Adiado o julgamento d</text:span><text:span text:style-name="T27">o</text:span><text:span text:style-name="T25"> </text:span><text:span text:style-name="T69">Habeas Corpus</text:span><text:span text:style-name="T62"> Criminal</text:span><text:span text:style-name="T66"> N.º </text:span><text:span text:style-name="T68">0624108-31.2025.8.06.0000</text:span><text:span text:style-name="T42"> </text:span><text:span text:style-name="T25">de relatoria do Exmo. Sr. Des. </text:span><text:span text:style-name="T32">Francisco Carneiro Lima</text:span><text:span text:style-name="T25">, vez que ap</text:span>ós o anúncio do presente processo, o Exmo. Sr. Des. Francisco Carneiro Lima (relator do recurso) retirou-o de mesa em razão de seu julgamento monocrático.</text:p>
      <text:p text:style-name="P118"><text:soft-page-break/><text:span text:style-name="T25">0</text:span><text:span text:style-name="T40">2</text:span><text:span text:style-name="T25">)- Adiado o julgamento d</text:span><text:span text:style-name="T27">o</text:span><text:span text:style-name="T25"> </text:span><text:span text:style-name="T69">Habeas Corpus</text:span><text:span text:style-name="T62"> Criminal</text:span><text:span text:style-name="T66"> N.º </text:span><text:span text:style-name="T68">0624405-38.2025.8.06.0000</text:span><text:span text:style-name="T42"> </text:span><text:span text:style-name="T25">de relatoria do Exmo. Sr. Des. </text:span><text:span text:style-name="T32">Francisco Carneiro Lima</text:span><text:span text:style-name="T25">, vez que </text:span><text:span text:style-name="T462">ap</text:span>ós o anúncio do presente processo, o Exmo. Sr. Des. Francisco Carneiro Lima (relator do recurso) retirou-o de mesa em razão de seu julgamento monocrático.</text:p>
      <text:p text:style-name="P118"><text:span text:style-name="T28">0</text:span><text:span text:style-name="T41">3</text:span><text:span text:style-name="T26">)- Adiado o julgamento d</text:span><text:span text:style-name="T28">o</text:span><text:span text:style-name="T26"> </text:span><text:span text:style-name="T69">Habeas Corpus</text:span><text:span text:style-name="T65"> Criminal</text:span><text:span text:style-name="T55"> </text:span><text:span text:style-name="T56">Nº</text:span><text:span text:style-name="T52"> </text:span><text:span text:style-name="T55">0624647-94.2025.8.06.0000</text:span><text:span text:style-name="T43"> </text:span><text:span text:style-name="T26">de relatoria da Exma. Sra. Desa. </text:span><text:span text:style-name="T30">Sílvia Ramos de Oliveira Nóbrega</text:span><text:span text:style-name="T26">, vez que ap</text:span>ós o anúncio do presente processo, a Exma. Sra. Desa. Sílvia Soares de Sá Nóbrega (relatora do recurso) retirou-o de mesa em razão de seu julgamento monocrático.</text:p>
      <text:p text:style-name="P118"><text:span text:style-name="T28">0</text:span><text:span text:style-name="T41">4</text:span><text:span text:style-name="T26">)- Adiado o julgamento d</text:span><text:span text:style-name="T41">a</text:span><text:span text:style-name="T26"> </text:span><text:span text:style-name="T70">Apelação </text:span><text:span text:style-name="T65">Criminal</text:span><text:span text:style-name="T55"> </text:span><text:span text:style-name="T56">Nº</text:span><text:span text:style-name="T52"> </text:span><text:span text:style-name="T55">0236898-51.2021.8.06.0001</text:span><text:span text:style-name="T43"> </text:span><text:span text:style-name="T26">de relatoria da Exma. Sra. Desa. </text:span><text:span text:style-name="T30">Sílvia Ramos de Oliveira Nóbrega</text:span><text:span text:style-name="T26">, vez que ap</text:span>ós anunciado o presente processo, a Exma. Sra. Desa. Sílvia Soares de Sá Nóbrega (relatora do recurso) retirou-o de pauta.<text:span text:style-name="T26">.</text:span></text:p>
      <text:p text:style-name="P121"/>
      <text:p text:style-name="P111">REGISTROS/CONSIGNAÇÕES</text:p>
      <text:p text:style-name="P140"><text:span text:style-name="Fonte_20_parág._20_padrão"><text:span text:style-name="T125"/></text:span></text:p>
      <text:p text:style-name="P105"/>
      <text:p text:style-name="P120"><text:span text:style-name="T75">Nada mais havendo a tratar, foi encerrada a sessão às 1</text:span><text:span text:style-name="T79">4</text:span><text:span text:style-name="T74">h</text:span><text:span text:style-name="T82">47</text:span><text:span text:style-name="T74">min</text:span><text:span text:style-name="T75">, do que para constar eu, </text:span><text:span text:style-name="T76">César Augusto Rocha de Lima</text:span><text:span text:style-name="T75">, matrícula </text:span><text:span text:style-name="T76">51791</text:span><text:span text:style-name="T75">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p>
      <text:p text:style-name="P115"/>
      <text:p text:style-name="P134">Bela. LARISSA SACRAMENTO MARINHO</text:p>
      <text:p text:style-name="P122"><text:span text:style-name="Fonte_20_parág._20_padrão"><text:span text:style-name="T93">Coordenadora da 1ª 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fo:hyphenation-remain-char-count="2" fo:hyphenation-push-char-count="2" loext:hyphenation-no-caps="false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roman" style:font-pitch-asian="variable" style:font-size-asian="10pt" style:font-name-complex="Symbol" style:font-family-complex="Symbol" style:font-family-generic-complex="roman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roman" style:font-pitch-asian="variable" style:font-size-asian="11pt" style:font-name-complex="Symbol" style:font-family-complex="Symbol" style:font-family-generic-complex="roman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fo:hyphenation-remain-char-count="2" fo:hyphenation-push-char-count="2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fo:hyphenation-remain-char-count="2" fo:hyphenation-push-char-count="2" loext:hyphenation-no-caps="false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5" style:display-name="Fonte parág. padrão5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1" style:display-name="Fonte parág. padrão11" style:family="text"/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label1" style:family="text">
      <style:text-properties fo:font-weight="bold" style:font-weight-asian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Numbering_20_Symbols" style:display-name="Numbering Symbols" style:family="text"/>
    <style:style style:name="Default_20_Paragraph_20_Font1" style:display-name="Default Paragraph Font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1" style:display-name="Fonte parág. padrão1" style:family="text"/>
    <style:style style:name="Default_20_Paragraph_20_Font2" style:display-name="Default Paragraph Font2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10" style:display-name="Fonte parág. padrão10" style:family="text"/>
    <style:style style:name="Default_20_Paragraph_20_Font3" style:display-name="Default Paragraph Font3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5M21S</meta:editing-duration>
    <meta:editing-cycles>18</meta:editing-cycles>
    <meta:generator>LibreOffice/7.3.1.3$Windows_X86_64 LibreOffice_project/a69ca51ded25f3eefd52d7bf9a5fad8c90b87951</meta:generator>
    <dc:date>2025-09-08T16:16:03.193000000</dc:date>
    <meta:document-statistic meta:table-count="0" meta:image-count="0" meta:object-count="0" meta:page-count="11" meta:paragraph-count="654" meta:word-count="7657" meta:character-count="50983" meta:non-whitespace-character-count="43721"/>
  </office:meta>
</office:document-meta>
</file>