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>
      <loext:graphic-properties draw:fill="solid" draw:fill-color="#ffffff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style:text-underline-style="solid" style:text-underline-width="auto" style:text-underline-color="font-color" fo:font-weight="bold" officeooo:paragraph-rsid="001f2e3c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 loext:hyphenation-no-caps="false"/>
    </style:style>
    <style:style style:name="P2" style:family="paragraph" style:parent-style-name="Standard_20__28_WW_29_">
      <loext:graphic-properties draw:fill="solid" draw:fill-color="#ffffff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f2e3c" style:letter-kerning="false" fo:background-color="#ffffff" style:font-size-asian="10pt" style:language-asian="pt" style:country-asian="BR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style:text-underline-style="solid" style:text-underline-width="auto" style:text-underline-color="font-color" fo:font-weight="bold" officeooo:paragraph-rsid="001f2e3c" fo:background-color="#ffffff" style:font-size-asian="10pt" style:font-weight-asian="bold" style:font-name-complex="Arial2" style:font-size-complex="10pt" style:font-weight-complex="bold"/>
    </style:style>
    <style:style style:name="P4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style:text-underline-style="solid" style:text-underline-width="auto" style:text-underline-color="font-color" fo:font-weight="bold" officeooo:paragraph-rsid="001f2e3c" fo:background-color="#ffffff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pt" style:text-underline-style="solid" style:text-underline-width="auto" style:text-underline-color="font-color" fo:font-weight="normal" officeooo:paragraph-rsid="001f2e3c" fo:background-color="#ffffff" style:font-size-asian="10pt" style:font-weight-asian="normal" style:font-name-complex="Arial2" style:font-size-complex="10pt" style:font-weight-complex="normal"/>
    </style:style>
    <style:style style:name="P6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officeooo:paragraph-rsid="001f2e3c" fo:background-color="#ffffff" style:font-size-asian="10pt" style:font-name-complex="Arial2" style:font-size-complex="10pt"/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fo:color="#000000" loext:opacity="100%" style:font-name="Arial1" fo:font-size="10pt" officeooo:paragraph-rsid="001f2e3c" style:font-size-asian="10pt" style:font-size-complex="10pt"/>
    </style:style>
    <style:style style:name="P8" style:family="paragraph" style:parent-style-name="Standard_20__28_user_29_">
      <loext:graphic-properties draw:fill="solid" draw:fill-color="#ffffff" draw:opacity="100%"/>
      <style:paragraph-properties fo:line-height="100%" fo:text-align="start" style:justify-single-word="false" fo:background-color="#ffffff">
        <style:tab-stops>
          <style:tab-stop style:position="0cm"/>
        </style:tab-stops>
      </style:paragraph-properties>
      <style:text-properties officeooo:paragraph-rsid="001f2e3c"/>
    </style:style>
    <style:style style:name="P9" style:family="paragraph" style:parent-style-name="Table_20_Contents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f2e3c"/>
    </style:style>
    <style:style style:name="P10" style:family="paragraph" style:parent-style-name="Table_20_Contents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f2e3c"/>
    </style:style>
    <style:style style:name="P11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f2e3c"/>
    </style:style>
    <style:style style:name="P12" style:family="paragraph" style:parent-style-name="Standard_20__28_user_29_">
      <style:paragraph-properties fo:line-height="100%" fo:text-align="start" style:justify-single-word="false"/>
      <style:text-properties officeooo:paragraph-rsid="001f2e3c"/>
    </style:style>
    <style:style style:name="P13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f2e3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f2e3c" style:font-size-asian="12pt" style:font-size-complex="12pt"/>
    </style:style>
    <style:style style:name="P15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1f2e3c" style:font-size-asian="12pt" style:font-size-complex="12pt"/>
    </style:style>
    <style:style style:name="P16" style:family="paragraph" style:parent-style-name="Table_20_Contents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1f2e3c" style:font-size-asian="12pt" style:font-size-complex="12pt"/>
    </style:style>
    <style:style style:name="P17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1f2e3c" style:font-size-asian="12pt" style:font-size-complex="12pt"/>
    </style:style>
    <style:style style:name="P18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1f2e3c" style:font-size-asian="12pt" style:font-weight-asian="normal" style:font-size-complex="12pt" style:font-weight-complex="normal"/>
    </style:style>
    <style:style style:name="P19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0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1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2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3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4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5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7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Arial1" fo:font-size="10pt" officeooo:paragraph-rsid="001f2e3c" style:font-size-asian="10pt" style:font-size-complex="10pt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0pt" officeooo:paragraph-rsid="001f2e3c" style:font-size-asian="10pt" style:font-size-complex="10pt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1" fo:font-size="10pt" officeooo:paragraph-rsid="001f2e3c" style:font-size-asian="10pt" style:font-size-complex="10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1" fo:font-size="10pt" officeooo:paragraph-rsid="001f2e3c" style:font-size-asian="10pt" style:font-size-complex="10pt"/>
    </style:style>
    <style:style style:name="P32" style:family="paragraph" style:parent-style-name="Standard">
      <style:paragraph-properties fo:line-height="100%" fo:text-align="start" style:justify-single-word="false" style:writing-mode="lr-tb">
        <style:tab-stops>
          <style:tab-stop style:position="18.348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33" style:family="paragraph" style:parent-style-name="Table_20_Contents">
      <style:paragraph-properties fo:line-height="100%" fo:text-align="start" style:justify-single-word="false" style:writing-mode="lr-tb"/>
      <style:text-properties style:font-name="Arial1" fo:font-size="10pt" officeooo:paragraph-rsid="001f2e3c" style:font-size-asian="10pt" style:font-name-complex="Arial1" style:font-size-complex="10pt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style:font-name="Arial1" fo:font-size="10pt" officeooo:paragraph-rsid="001f2e3c" style:font-size-asian="10pt" style:font-name-complex="Arial1" style:font-size-complex="10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Arial1" fo:font-size="10pt" officeooo:paragraph-rsid="001f2e3c" style:font-size-asian="10pt" style:font-name-complex="Arial1" style:font-size-complex="10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1" fo:font-size="10pt" officeooo:paragraph-rsid="001f2e3c" style:font-size-asian="10pt" style:font-name-complex="Arial1" style:font-size-complex="10pt"/>
    </style:style>
    <style:style style:name="P37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1f2e3c" fo:background-color="#fffff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1f2e3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1f2e3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1" fo:font-size="10pt" style:text-underline-style="none" officeooo:paragraph-rsid="001f2e3c" style:font-size-asian="10pt" style:font-size-complex="10pt"/>
    </style:style>
    <style:style style:name="P41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2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3" style:family="paragraph" style:parent-style-name="Table_20_Contents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4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5" style:family="paragraph" style:parent-style-name="Table_20_Contents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6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7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normal" officeooo:paragraph-rsid="001f2e3c" style:font-size-asian="10pt" style:font-weight-asian="normal" style:font-size-complex="10pt"/>
    </style:style>
    <style:style style:name="P4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normal" officeooo:paragraph-rsid="001f2e3c" style:font-size-asian="10pt" style:font-weight-asian="normal" style:font-size-complex="10pt"/>
    </style:style>
    <style:style style:name="P49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none" fo:font-weight="normal" officeooo:paragraph-rsid="001f2e3c" style:font-size-asian="10pt" style:font-weight-asian="normal" style:font-size-complex="10pt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paragraph-rsid="001f2e3c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paragraph-rsid="001f2e3c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1f2e3c" style:font-size-asian="10pt" style:font-weight-asian="bold" style:font-size-complex="10pt"/>
    </style:style>
    <style:style style:name="P53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e4a9d5" officeooo:paragraph-rsid="001f2e3c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1f2e3c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1f2e3c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fo:font-weight="bold" officeooo:paragraph-rsid="001f2e3c" style:font-size-asian="10pt" style:font-weight-asian="bold" style:font-size-complex="10pt" style:font-weight-complex="bold"/>
    </style:style>
    <style:style style:name="P57" style:family="paragraph" style:parent-style-name="Standard_20__28_user_29_">
      <style:paragraph-properties fo:line-height="100%" fo:text-align="start" style:justify-single-word="false"/>
      <style:text-properties style:font-name="Arial1" fo:font-size="10pt" fo:font-weight="bold" officeooo:paragraph-rsid="001f2e3c" fo:background-color="#ffffff" style:font-size-asian="10pt" style:font-weight-asian="bold" style:font-size-complex="10pt"/>
    </style:style>
    <style:style style:name="P58" style:family="paragraph" style:parent-style-name="Table_20_Contents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fo:language="pt" fo:country="BR" officeooo:paragraph-rsid="001f2e3c" style:letter-kerning="fals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P59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fo:language="pt" fo:country="BR" officeooo:paragraph-rsid="001f2e3c" style:letter-kerning="fals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P6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1f2e3c" style:font-size-asian="10pt" style:font-size-complex="10pt"/>
    </style:style>
    <style:style style:name="P61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1f2e3c" style:font-size-asian="10pt" style:font-size-complex="10pt"/>
    </style:style>
    <style:style style:name="P62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1f2e3c" style:font-size-asian="10pt" style:font-size-complex="10pt"/>
    </style:style>
    <style:style style:name="P63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officeooo:paragraph-rsid="001f2e3c" style:font-size-asian="10pt" style:font-size-complex="10pt"/>
    </style:style>
    <style:style style:name="P6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fo:background-color="#ffffff" style:font-size-asian="10pt" style:font-size-complex="10pt"/>
    </style:style>
    <style:style style:name="P65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pt" style:text-underline-style="solid" style:text-underline-width="auto" style:text-underline-color="font-color" fo:font-weight="bold" officeooo:paragraph-rsid="001f2e3c" fo:background-color="#ffffff" style:font-size-asian="10pt" style:font-weight-asian="bold" style:font-name-complex="Arial2" style:font-size-complex="10pt"/>
    </style:style>
    <style:style style:name="P66" style:family="paragraph" style:parent-style-name="Table_20_Contents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pt" fo:language="pt" fo:country="BR" style:text-underline-style="none" officeooo:paragraph-rsid="001f2e3c" style:letter-kerning="true" style:font-name-asian="0" style:font-size-asian="10pt" style:language-asian="zh" style:country-asian="CN" style:font-name-complex="Arial2" style:font-size-complex="10pt" style:language-complex="hi" style:country-complex="IN"/>
    </style:style>
    <style:style style:name="P67" style:family="paragraph" style:parent-style-name="Table_20_Contents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pt" fo:language="pt" fo:country="BR" style:text-underline-style="none" fo:font-weight="normal" officeooo:paragraph-rsid="001f2e3c" style:letter-kerning="true" style:font-name-asian="0" style:font-size-asian="10pt" style:language-asian="zh" style:country-asian="CN" style:font-weight-asian="normal" style:font-name-complex="Arial2" style:font-size-complex="10pt" style:language-complex="hi" style:country-complex="IN"/>
    </style:style>
    <style:style style:name="P68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pt" fo:language="pt" fo:country="BR" style:text-underline-style="none" fo:font-weight="normal" officeooo:paragraph-rsid="001f2e3c" style:letter-kerning="true" style:font-name-asian="0" style:font-size-asian="10pt" style:language-asian="zh" style:country-asian="CN" style:font-weight-asian="normal" style:font-name-complex="Arial2" style:font-size-complex="10pt" style:language-complex="hi" style:country-complex="IN"/>
    </style:style>
    <style:style style:name="P69" style:family="paragraph" style:parent-style-name="Standard">
      <style:paragraph-properties fo:line-height="100%" fo:text-align="start" style:justify-single-word="false" style:writing-mode="lr-tb"/>
      <style:text-properties fo:font-size="10pt" officeooo:paragraph-rsid="001f2e3c" style:font-size-asian="10pt" style:font-size-complex="10pt"/>
    </style:style>
    <style:style style:name="P70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1" fo:font-size="12pt" officeooo:paragraph-rsid="00200421" style:font-size-asian="12pt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12pt" officeooo:paragraph-rsid="00200421" style:font-size-asian="12pt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solid" style:text-underline-width="auto" style:text-underline-color="font-color" officeooo:paragraph-rsid="00200421" fo:background-color="transparent" style:font-size-asian="8pt" style:font-size-complex="8pt"/>
    </style:style>
    <style:style style:name="P73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solid" style:text-underline-width="auto" style:text-underline-color="font-color" officeooo:paragraph-rsid="00200421" style:font-size-asian="8pt" style:font-size-complex="8p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solid" style:text-underline-width="auto" style:text-underline-color="font-color" officeooo:paragraph-rsid="00200421" style:font-size-asian="8pt" style:font-size-complex="8p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solid" style:text-underline-width="auto" style:text-underline-color="font-color" fo:font-weight="bold" officeooo:paragraph-rsid="00200421" style:font-size-asian="8pt" style:font-weight-asian="bold" style:font-size-complex="8pt"/>
    </style:style>
    <style:style style:name="P76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0421" style:font-size-asian="8pt" style:font-size-complex="8p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78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1" fo:font-size="8pt" officeooo:paragraph-rsid="00200421" style:font-size-asian="8pt" style:font-size-complex="8pt"/>
    </style:style>
    <style:style style:name="P79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0421" style:font-size-asian="8pt" style:font-name-complex="Arial1" style:font-size-complex="8pt"/>
    </style:style>
    <style:style style:name="P80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paragraph-rsid="00200421" style:font-size-asian="8pt" style:font-weight-asian="bold" style:font-size-complex="8p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fo:font-weight="bold" officeooo:paragraph-rsid="00200421" style:font-size-asian="8pt" style:font-weight-asian="bold" style:font-size-complex="8pt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200421" style:font-size-asian="8pt" style:font-weight-asian="normal" style:font-size-complex="8pt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3b7869" officeooo:paragraph-rsid="00200421" style:font-size-asian="8pt" style:font-weight-asian="normal" style:font-size-complex="8pt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46e579" officeooo:paragraph-rsid="00200421" style:font-size-asian="8pt" style:font-weight-asian="normal" style:font-size-complex="8pt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93b7869" officeooo:paragraph-rsid="00200421" style:font-size-asian="8pt" style:font-weight-asian="bold" style:font-size-complex="8pt" style:font-weight-complex="bold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200421" style:font-size-asian="8pt" style:font-weight-asian="bold" style:font-size-complex="8pt" style:font-weight-complex="bold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200421" style:font-size-asian="8pt" style:font-size-complex="8pt"/>
    </style:style>
    <style:style style:name="P88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fo:color="#000000" loext:opacity="100%" style:font-name="Arial1" fo:font-size="8pt" officeooo:paragraph-rsid="00200421" style:font-size-asian="8pt" style:font-size-complex="8pt"/>
    </style:style>
    <style:style style:name="P89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1" fo:font-size="8pt" officeooo:paragraph-rsid="00200421" style:font-size-asian="8pt" style:font-size-complex="8pt"/>
    </style:style>
    <style:style style:name="P90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1" fo:font-size="8pt" fo:font-weight="bold" officeooo:paragraph-rsid="00200421" style:font-size-asian="8pt" style:font-weight-asian="bold" style:font-size-complex="8pt"/>
    </style:style>
    <style:style style:name="P91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style:text-underline-style="solid" style:text-underline-width="auto" style:text-underline-color="font-color" fo:font-weight="bold" officeooo:paragraph-rsid="00200421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 loext:hyphenation-no-caps="false"/>
    </style:style>
    <style:style style:name="P92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8pt" fo:font-weight="bold" officeooo:paragraph-rsid="00200421" style:letter-kerning="false" fo:background-color="#ffffff" style:font-size-asian="8pt" style:language-asian="pt" style:country-asian="BR" style:font-weight-asian="bold" style:font-name-complex="Arial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93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style:text-underline-style="solid" style:text-underline-width="auto" style:text-underline-color="font-color" fo:font-weight="bold" officeooo:paragraph-rsid="00200421" fo:background-color="#ffffff" style:font-size-asian="8pt" style:font-weight-asian="bold" style:font-name-complex="Arial2" style:font-size-complex="8pt" style:font-weight-complex="bold"/>
    </style:style>
    <style:style style:name="P94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style:text-underline-style="solid" style:text-underline-width="auto" style:text-underline-color="font-color" fo:font-weight="bold" officeooo:paragraph-rsid="00200421" fo:background-color="#ffffff" style:font-size-asian="8pt" style:font-weight-asian="bold" style:font-name-complex="Arial2" style:font-size-complex="8pt"/>
    </style:style>
    <style:style style:name="P95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officeooo:paragraph-rsid="00200421" fo:background-color="#ffffff" style:font-size-asian="8pt" style:font-name-complex="Arial2" style:font-size-complex="8pt"/>
    </style:style>
    <style:style style:name="P96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8pt" style:text-underline-style="solid" style:text-underline-width="auto" style:text-underline-color="font-color" fo:font-weight="bold" officeooo:paragraph-rsid="00200421" fo:background-color="#ffffff" style:font-size-asian="8pt" style:font-weight-asian="bold" style:font-name-complex="Arial2" style:font-size-complex="8pt"/>
    </style:style>
    <style:style style:name="P97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98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99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rsid="0059e043" officeooo:paragraph-rsid="00200421" fo:background-color="#ffffff" style:font-size-asian="12pt" style:font-weight-asian="bold" style:font-size-complex="12pt"/>
    </style:style>
    <style:style style:name="P100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0f3ed5" fo:background-color="#ffffff" style:font-size-asian="12pt" style:font-weight-asian="bold" style:font-size-complex="12pt"/>
    </style:style>
    <style:style style:name="P10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02" style:family="paragraph" style:parent-style-name="Standard_20__28_user_29_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 style:writing-mode="lr-tb"/>
      <style:text-properties fo:color="#000000" loext:opacity="100%" style:font-name="Arial1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03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font-name="Arial1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0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05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style:text-underline-style="solid" style:text-underline-width="auto" style:text-underline-color="font-color" fo:font-weight="normal" officeooo:paragraph-rsid="00200421" fo:background-color="#ffffff" style:font-size-asian="8pt" style:font-weight-asian="normal" style:font-name-complex="Arial2" style:font-size-complex="8pt" style:font-weight-complex="normal"/>
    </style:style>
    <style:style style:name="P106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1" fo:font-size="8pt" officeooo:paragraph-rsid="001ab67e" fo:background-color="transparent" style:font-size-asian="8pt" style:font-name-complex="Arial1" style:font-size-complex="8pt"/>
    </style:style>
    <style:style style:name="P107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108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paragraph-rsid="00200421" fo:background-color="#ffffff" style:font-size-asian="8pt" style:font-weight-asian="bold" style:font-size-complex="8pt"/>
    </style:style>
    <style:style style:name="P109" style:family="paragraph" style:parent-style-name="Standard_20__28_user_29_">
      <loext:graphic-properties draw:fill="solid" draw:fill-color="#ffffff" draw:fill-gradient-name="gradient" draw:fill-hatch-name="hatch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officeooo:paragraph-rsid="00200421"/>
    </style:style>
    <style:style style:name="P110" style:family="paragraph" style:parent-style-name="Standard_20__28_user_29_">
      <loext:graphic-properties draw:fill-gradient-name="gradient" draw:fill-hatch-name="hatch"/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00421"/>
    </style:style>
    <style:style style:name="P111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officeooo:paragraph-rsid="00200421"/>
    </style:style>
    <style:style style:name="P112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00421"/>
    </style:style>
    <style:style style:name="P113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0f3ed5"/>
    </style:style>
    <style:style style:name="P114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officeooo:paragraph-rsid="001ab67e"/>
    </style:style>
    <style:style style:name="P115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 style:writing-mode="lr-tb"/>
      <style:text-properties officeooo:paragraph-rsid="00200421"/>
    </style:style>
    <style:style style:name="P116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0421" style:font-size-asian="8pt" style:font-size-complex="8pt"/>
    </style:style>
    <style:style style:name="P117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118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0421" style:font-size-asian="8pt" style:font-name-complex="Arial1" style:font-size-complex="8pt"/>
    </style:style>
    <style:style style:name="P119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paragraph-rsid="00200421" style:font-size-asian="8pt" style:font-weight-asian="bold" style:font-size-complex="8pt"/>
    </style:style>
    <style:style style:name="P120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rsid="01177abe" officeooo:paragraph-rsid="00200421" style:font-size-asian="8pt" style:font-weight-asian="bold" style:font-size-complex="8pt"/>
    </style:style>
    <style:style style:name="P121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rsid="0111cb6e" officeooo:paragraph-rsid="00200421" style:font-size-asian="8pt" style:font-weight-asian="bold" style:font-size-complex="8pt"/>
    </style:style>
    <style:style style:name="P122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fo:font-weight="normal" officeooo:rsid="0119533d" officeooo:paragraph-rsid="00200421" style:font-size-asian="8pt" style:font-weight-asian="normal" style:font-size-complex="8pt" style:font-weight-complex="normal"/>
    </style:style>
    <style:style style:name="P123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fo:font-weight="normal" officeooo:paragraph-rsid="00200421" style:font-size-asian="8pt" style:font-weight-asian="normal" style:font-size-complex="8pt"/>
    </style:style>
    <style:style style:name="P124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200421" style:font-size-asian="8pt" style:font-weight-asian="normal" style:font-size-complex="8pt"/>
    </style:style>
    <style:style style:name="P125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46e579" officeooo:paragraph-rsid="00200421" style:font-size-asian="8pt" style:font-weight-asian="normal" style:font-size-complex="8pt"/>
    </style:style>
    <style:style style:name="P126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5b187c" officeooo:paragraph-rsid="00200421" style:font-size-asian="8pt" style:font-weight-asian="normal" style:font-size-complex="8pt" style:font-weight-complex="bold"/>
    </style:style>
    <style:style style:name="P127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5b187c" officeooo:paragraph-rsid="00200421" style:font-size-asian="8pt" style:font-weight-asian="normal" style:font-size-complex="8pt"/>
    </style:style>
    <style:style style:name="P128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fo:font-weight="bold" officeooo:paragraph-rsid="00200421" style:font-size-asian="8pt" style:font-weight-asian="bold" style:font-size-complex="8pt"/>
    </style:style>
    <style:style style:name="P129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941122f" officeooo:paragraph-rsid="00200421" style:font-size-asian="8pt" style:font-weight-asian="bold" style:font-size-complex="8pt" style:font-weight-complex="bold"/>
    </style:style>
    <style:style style:name="P130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200421" style:font-size-asian="8pt" style:font-weight-asian="bold" style:font-size-complex="8pt" style:font-weight-complex="bold"/>
    </style:style>
    <style:style style:name="P131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970573c" officeooo:paragraph-rsid="00200421" style:font-size-asian="8pt" style:font-weight-asian="bold" style:font-size-complex="8pt" style:font-weight-complex="bold"/>
    </style:style>
    <style:style style:name="P132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200421" style:font-size-asian="8pt" style:font-size-complex="8pt"/>
    </style:style>
    <style:style style:name="P133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1" fo:font-size="8pt" officeooo:paragraph-rsid="00200421" style:font-size-asian="8pt" style:font-size-complex="8pt"/>
    </style:style>
    <style:style style:name="P134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officeooo:paragraph-rsid="0020042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8pt" fo:language="pt" fo:country="BR" fo:font-weight="bold" style:letter-kerning="true" fo:background-color="#ffffff" loext:char-shading-value="0" style:font-size-asian="8pt" style:language-asian="pt" style:country-asian="BR" style:font-weight-asian="bold" style:font-name-complex="Liberation Serif1" style:font-size-complex="8pt" style:language-complex="hi" style:country-complex="IN" style:font-weight-complex="bold"/>
    </style:style>
    <style:style style:name="T3" style:family="text">
      <style:text-properties fo:color="#000000" loext:opacity="100%" style:font-name="Arial1" fo:font-size="8pt" fo:font-weight="bol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4" style:family="text">
      <style:text-properties fo:color="#000000" loext:opacity="100%" style:font-name="Arial1" fo:font-size="8pt" fo:font-weight="bold" officeooo:rsid="013ed90f" fo:background-color="#ffffff" loext:char-shading-value="0" style:font-size-asian="8pt" style:font-weight-asian="bold" style:font-size-complex="8pt"/>
    </style:style>
    <style:style style:name="T5" style:family="text">
      <style:text-properties fo:color="#000000" loext:opacity="100%" style:font-name="Arial1" fo:font-size="8pt" fo:font-weight="bold" fo:background-color="transparent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6" style:family="text">
      <style:text-properties fo:color="#000000" loext:opacity="100%" style:font-name="Arial1" fo:font-size="8pt" fo:font-weight="bold" style:font-size-asian="8pt" style:font-weight-asian="bold" style:font-size-complex="8pt"/>
    </style:style>
    <style:style style:name="T7" style:family="text">
      <style:text-properties fo:color="#000000" loext:opacity="100%" style:font-name="Arial1" fo:font-size="8pt" fo:font-weight="normal" style:font-size-asian="8pt" style:font-weight-asian="normal" style:font-size-complex="8pt"/>
    </style:style>
    <style:style style:name="T8" style:family="text">
      <style:text-properties fo:color="#000000" loext:opacity="100%" style:font-name="Arial1" fo:language="pt" fo:country="BR" fo:font-weight="bold" style:letter-kerning="true" fo:background-color="#ffffff" loext:char-shading-value="0" style:language-asian="pt" style:country-asian="BR" style:font-weight-asian="bold" style:font-name-complex="Liberation Serif1" style:language-complex="hi" style:country-complex="IN" style:font-weight-complex="bold"/>
    </style:style>
    <style:style style:name="T9" style:family="text">
      <style:text-properties fo:color="#000000" loext:opacity="100%" style:font-name="Arial1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color="#000000" loext:opacity="100%" style:font-name="Arial1" fo:font-weight="bold" officeooo:rsid="013ed90f" fo:background-color="#ffffff" loext:char-shading-value="0" style:font-weight-asian="bold"/>
    </style:style>
    <style:style style:name="T11" style:family="text">
      <style:text-properties fo:color="#000000" loext:opacity="100%" style:font-name="Arial1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color="#000000" loext:opacity="100%" style:font-name="Arial1" fo:font-weight="bold" style:font-weight-asian="bold"/>
    </style:style>
    <style:style style:name="T13" style:family="text">
      <style:text-properties fo:color="#000000" loext:opacity="100%" style:font-name="Arial1" fo:font-weight="normal" style:font-weight-asian="normal"/>
    </style:style>
    <style:style style:name="T14" style:family="text">
      <style:text-properties fo:color="#000000" loext:opacity="100%" style:font-name="Arial1" fo:font-size="10pt" fo:language="pt" fo:country="BR" fo:font-weight="bold" style:letter-kerning="true" fo:background-color="#ffffff" loext:char-shading-value="0" style:font-size-asian="10pt" style:language-asian="pt" style:country-asian="BR" style:font-weight-asian="bold" style:font-name-complex="Liberation Serif1" style:font-size-complex="10pt" style:language-complex="hi" style:country-complex="IN" style:font-weight-complex="bold"/>
    </style:style>
    <style:style style:name="T15" style:family="text">
      <style:text-properties fo:color="#000000" loext:opacity="100%" style:font-name="Arial1" fo:font-size="10pt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fo:font-weight="bold" fo:background-color="transparent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1" fo:font-size="10pt" fo:font-weight="bold" style:font-size-asian="10pt" style:font-weight-asian="bold" style:font-size-complex="10pt"/>
    </style:style>
    <style:style style:name="T18" style:family="text">
      <style:text-properties fo:color="#000000" loext:opacity="100%" style:font-name="Arial1" fo:font-size="10pt" fo:font-weight="bold" officeooo:rsid="010ef8be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Arial1" fo:font-size="10pt" fo:font-weight="normal" style:font-size-asian="10pt" style:font-weight-asian="normal" style:font-size-complex="10pt"/>
    </style:style>
    <style:style style:name="T20" style:family="text">
      <style:text-properties fo:color="#000000" loext:opacity="100%" style:font-name="Arial1" fo:font-size="10pt" fo:font-style="italic" fo:font-weight="normal" style:font-size-asian="10pt" style:font-style-asian="italic" style:font-weight-asian="normal" style:font-size-complex="10pt"/>
    </style:style>
    <style:style style:name="T21" style:family="text">
      <style:text-properties fo:color="#000000" loext:opacity="100%" style:font-name="Arial1" fo:font-size="10pt" fo:font-style="normal" fo:font-weight="normal" style:font-size-asian="10pt" style:font-style-asian="normal" style:font-weight-asian="normal" style:font-size-complex="10pt"/>
    </style:style>
    <style:style style:name="T22" style:family="text">
      <style:text-properties fo:color="#000000" loext:opacity="100%" style:font-name="Arial1" fo:font-size="12pt" fo:font-weight="bold" officeooo:rsid="013ed90f" fo:background-color="#ffffff" loext:char-shading-value="0" style:font-size-asian="12pt" style:font-weight-asian="bold" style:font-size-complex="12pt"/>
    </style:style>
    <style:style style:name="T23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24" style:family="text"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T25" style:family="text">
      <style:text-properties fo:color="#000000" loext:opacity="100%" fo:letter-spacing="-0.002cm" fo:background-color="#ffffff" loext:char-shading-value="0" style:language-asian="hi" style:country-asian="IN" style:font-name-complex="Arial2"/>
    </style:style>
    <style:style style:name="T26" style:family="text">
      <style:text-properties fo:color="#000000" loext:opacity="100%" fo:letter-spacing="-0.002cm" officeooo:rsid="00ed0bc8" fo:background-color="#ffffff" loext:char-shading-value="0" style:language-asian="hi" style:country-asian="IN" style:font-name-complex="Arial2"/>
    </style:style>
    <style:style style:name="T27" style:family="text">
      <style:text-properties fo:color="#000000" loext:opacity="100%" fo:letter-spacing="-0.002cm" officeooo:rsid="00b305a1" fo:background-color="#ffffff" loext:char-shading-value="0" style:language-asian="hi" style:country-asian="IN" style:font-name-complex="Arial2"/>
    </style:style>
    <style:style style:name="T28" style:family="text">
      <style:text-properties fo:color="#000000" loext:opacity="100%" fo:letter-spacing="-0.002cm" officeooo:rsid="012326bf" fo:background-color="#ffffff" loext:char-shading-value="0" style:language-asian="hi" style:country-asian="IN" style:font-name-complex="Arial2"/>
    </style:style>
    <style:style style:name="T29" style:family="text">
      <style:text-properties fo:color="#000000" loext:opacity="100%" fo:letter-spacing="-0.002cm" officeooo:rsid="01236cea" fo:background-color="#ffffff" loext:char-shading-value="0" style:language-asian="hi" style:country-asian="IN" style:font-name-complex="Arial2"/>
    </style:style>
    <style:style style:name="T30" style:family="text">
      <style:text-properties fo:color="#000000" loext:opacity="100%" fo:letter-spacing="-0.002cm" officeooo:rsid="0115a6ae" fo:background-color="#ffffff" loext:char-shading-value="0" style:language-asian="hi" style:country-asian="IN" style:font-name-complex="Arial2"/>
    </style:style>
    <style:style style:name="T31" style:family="text">
      <style:text-properties fo:color="#000000" loext:opacity="100%" fo:letter-spacing="-0.002cm" officeooo:rsid="010f3d31" fo:background-color="#ffffff" loext:char-shading-value="0" style:language-asian="hi" style:country-asian="IN" style:font-name-complex="Arial2"/>
    </style:style>
    <style:style style:name="T32" style:family="text">
      <style:text-properties fo:color="#000000" loext:opacity="100%" fo:letter-spacing="-0.002cm" officeooo:rsid="00b47b0a" fo:background-color="#ffffff" loext:char-shading-value="0" style:language-asian="hi" style:country-asian="IN" style:font-name-complex="Arial2"/>
    </style:style>
    <style:style style:name="T33" style:family="text">
      <style:text-properties fo:color="#000000" loext:opacity="100%" fo:letter-spacing="-0.002cm" officeooo:rsid="011ee76f" fo:background-color="#ffffff" loext:char-shading-value="0" style:language-asian="hi" style:country-asian="IN" style:font-name-complex="Arial2"/>
    </style:style>
    <style:style style:name="T34" style:family="text">
      <style:text-properties fo:color="#000000" loext:opacity="100%" fo:letter-spacing="-0.002cm" officeooo:rsid="00efa624" fo:background-color="#ffffff" loext:char-shading-value="0" style:language-asian="hi" style:country-asian="IN" style:font-name-complex="Arial2"/>
    </style:style>
    <style:style style:name="T35" style:family="text">
      <style:text-properties fo:color="#000000" loext:opacity="100%" fo:letter-spacing="-0.002cm" officeooo:rsid="01203140" fo:background-color="#ffffff" loext:char-shading-value="0" style:language-asian="hi" style:country-asian="IN" style:font-name-complex="Arial2"/>
    </style:style>
    <style:style style:name="T36" style:family="text">
      <style:text-properties fo:color="#000000" loext:opacity="100%" fo:letter-spacing="-0.002cm" officeooo:rsid="01128a55" fo:background-color="#ffffff" loext:char-shading-value="0" style:language-asian="hi" style:country-asian="IN" style:font-name-complex="Arial2"/>
    </style:style>
    <style:style style:name="T37" style:family="text">
      <style:text-properties fo:color="#000000" loext:opacity="100%" fo:letter-spacing="-0.002cm" officeooo:rsid="01282906" fo:background-color="#ffffff" loext:char-shading-value="0" style:language-asian="hi" style:country-asian="IN" style:font-name-complex="Arial2"/>
    </style:style>
    <style:style style:name="T38" style:family="text">
      <style:text-properties fo:color="#000000" loext:opacity="100%" fo:letter-spacing="-0.002cm" officeooo:rsid="0149eb51" fo:background-color="#ffffff" loext:char-shading-value="0" style:language-asian="hi" style:country-asian="IN" style:font-name-complex="Arial2"/>
    </style:style>
    <style:style style:name="T39" style:family="text">
      <style:text-properties fo:color="#000000" loext:opacity="100%" fo:letter-spacing="-0.002cm" officeooo:rsid="014a8277" fo:background-color="#ffffff" loext:char-shading-value="0" style:language-asian="hi" style:country-asian="IN" style:font-name-complex="Arial2"/>
    </style:style>
    <style:style style:name="T40" style:family="text">
      <style:text-properties fo:color="#000000" loext:opacity="100%" fo:letter-spacing="-0.002cm" style:letter-kerning="false" fo:background-color="#ffffff" loext:char-shading-value="0" style:font-name-asian="Times New Roman1" style:language-asian="pt" style:country-asian="BR" style:font-name-complex="Arial2" style:language-complex="ar" style:country-complex="SA"/>
    </style:style>
    <style:style style:name="T41" style:family="text">
      <style:text-properties fo:color="#000000" loext:opacity="100%" fo:letter-spacing="-0.002cm" officeooo:rsid="00ed0bc8" style:letter-kerning="false" fo:background-color="#ffffff" loext:char-shading-value="0" style:font-name-asian="Times New Roman1" style:language-asian="pt" style:country-asian="BR" style:font-name-complex="Arial2" style:language-complex="ar" style:country-complex="SA"/>
    </style:style>
    <style:style style:name="T42" style:family="text">
      <style:text-properties fo:color="#000000" loext:opacity="100%" fo:letter-spacing="-0.002cm" style:text-underline-style="none"/>
    </style:style>
    <style:style style:name="T43" style:family="text">
      <style:text-properties fo:color="#000000" loext:opacity="100%" fo:letter-spacing="-0.002cm" style:text-underline-style="none" fo:font-weight="normal" style:font-weight-asian="normal"/>
    </style:style>
    <style:style style:name="T44" style:family="text">
      <style:text-properties fo:color="#000000" loext:opacity="100%" fo:letter-spacing="-0.002cm" style:text-underline-style="none" fo:font-weight="normal" fo:background-color="#ffffff" loext:char-shading-value="0" style:font-weight-asian="normal"/>
    </style:style>
    <style:style style:name="T45" style:family="text">
      <style:text-properties fo:color="#000000" loext:opacity="100%" fo:letter-spacing="-0.002cm" style:text-underline-style="none" fo:font-weight="normal" officeooo:rsid="012326bf" fo:background-color="#ffffff" loext:char-shading-value="0" style:language-asian="hi" style:country-asian="IN" style:font-weight-asian="normal" style:font-name-complex="Arial2" style:font-weight-complex="normal"/>
    </style:style>
    <style:style style:name="T46" style:family="text">
      <style:text-properties fo:color="#000000" loext:opacity="100%" fo:letter-spacing="-0.002cm" style:text-underline-style="none" fo:font-weight="normal" officeooo:rsid="01236cea" fo:background-color="#ffffff" loext:char-shading-value="0" style:language-asian="hi" style:country-asian="IN" style:font-weight-asian="normal" style:font-name-complex="Arial2" style:font-weight-complex="normal"/>
    </style:style>
    <style:style style:name="T47" style:family="text">
      <style:text-properties fo:color="#000000" loext:opacity="100%" fo:letter-spacing="-0.002cm" style:text-underline-style="none" fo:font-weight="normal" officeooo:rsid="00ed0bc8" fo:background-color="#ffffff" loext:char-shading-value="0" style:language-asian="hi" style:country-asian="IN" style:font-weight-asian="normal" style:font-name-complex="Arial2" style:font-weight-complex="normal"/>
    </style:style>
    <style:style style:name="T48" style:family="text">
      <style:text-properties fo:color="#000000" loext:opacity="100%" fo:letter-spacing="-0.002cm" style:text-underline-style="none" fo:font-weight="normal" officeooo:rsid="01282906" fo:background-color="#ffffff" loext:char-shading-value="0" style:language-asian="hi" style:country-asian="IN" style:font-weight-asian="normal" style:font-name-complex="Arial2" style:font-weight-complex="normal"/>
    </style:style>
    <style:style style:name="T49" style:family="text">
      <style:text-properties fo:color="#000000" loext:opacity="100%" fo:letter-spacing="-0.002cm" style:text-underline-style="none" fo:font-weight="normal" officeooo:rsid="0149eb51" fo:background-color="#ffffff" loext:char-shading-value="0" style:language-asian="hi" style:country-asian="IN" style:font-weight-asian="normal" style:font-name-complex="Arial2" style:font-weight-complex="normal"/>
    </style:style>
    <style:style style:name="T50" style:family="text">
      <style:text-properties fo:color="#000000" loext:opacity="100%" fo:letter-spacing="-0.002cm" style:text-underline-style="none" fo:font-weight="normal" officeooo:rsid="0065b975" style:letter-kerning="false" fo:background-color="#ffffff" loext:char-shading-value="0" style:font-name-asian="Times New Roman1" style:language-asian="pt" style:country-asian="BR" style:font-weight-asian="normal" style:font-name-complex="Arial2" style:language-complex="ar" style:country-complex="SA" style:font-weight-complex="normal"/>
    </style:style>
    <style:style style:name="T51" style:family="text">
      <style:text-properties fo:color="#000000" loext:opacity="100%" fo:letter-spacing="-0.002cm" style:text-underline-style="none" fo:font-weight="normal" officeooo:rsid="00ed0bc8" style:letter-kerning="false" fo:background-color="#ffffff" loext:char-shading-value="0" style:font-name-asian="Times New Roman1" style:language-asian="pt" style:country-asian="BR" style:font-weight-asian="normal" style:font-name-complex="Arial2" style:language-complex="ar" style:country-complex="SA" style:font-weight-complex="normal"/>
    </style:style>
    <style:style style:name="T52" style:family="text">
      <style:text-properties fo:color="#000000" loext:opacity="100%" fo:letter-spacing="-0.002cm" style:text-underline-style="none" fo:background-color="#ffffff" loext:char-shading-value="0"/>
    </style:style>
    <style:style style:name="T53" style:family="text">
      <style:text-properties fo:color="#000000" loext:opacity="100%" fo:letter-spacing="-0.002cm" style:text-underline-style="none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normal"/>
    </style:style>
    <style:style style:name="T54" style:family="text">
      <style:text-properties fo:color="#000000" loext:opacity="100%" fo:letter-spacing="-0.002cm" style:text-underline-style="none" fo:font-weight="bold" officeooo:rsid="00131cea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normal"/>
    </style:style>
    <style:style style:name="T55" style:family="text">
      <style:text-properties fo:color="#000000" loext:opacity="100%" fo:letter-spacing="-0.002cm" style:text-underline-style="none" fo:font-weight="bold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56" style:family="text">
      <style:text-properties fo:color="#000000" loext:opacity="100%" fo:letter-spacing="-0.002cm" style:text-underline-style="none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57" style:family="text">
      <style:text-properties fo:color="#000000" loext:opacity="100%" fo:letter-spacing="-0.002cm" style:text-underline-style="none" fo:font-weight="bold" officeooo:rsid="00131cea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58" style:family="text">
      <style:text-properties fo:color="#000000" loext:opacity="100%" fo:letter-spacing="-0.002cm" style:text-underline-style="none" fo:font-weight="bold" officeooo:rsid="00ed0bc8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59" style:family="text">
      <style:text-properties fo:color="#000000" loext:opacity="100%" fo:letter-spacing="-0.002cm" style:text-underline-style="none" fo:font-weight="bold" officeooo:rsid="01282906" fo:background-color="#ffffff" loext:char-shading-value="0" style:language-asian="hi" style:country-asian="IN" style:font-weight-asian="bold" style:font-name-complex="Arial2" style:font-weight-complex="bold"/>
    </style:style>
    <style:style style:name="T60" style:family="text">
      <style:text-properties fo:color="#000000" loext:opacity="100%" fo:letter-spacing="-0.002cm" fo:font-weight="bold" fo:background-color="#ffffff" loext:char-shading-value="0" style:language-asian="hi" style:country-asian="IN" style:font-weight-asian="bold" style:font-name-complex="Arial2" style:font-weight-complex="bold"/>
    </style:style>
    <style:style style:name="T61" style:family="text">
      <style:text-properties fo:color="#000000" loext:opacity="100%" fo:letter-spacing="-0.002cm" fo:font-weight="bold" officeooo:rsid="01236cea" fo:background-color="#ffffff" loext:char-shading-value="0" style:language-asian="hi" style:country-asian="IN" style:font-weight-asian="bold" style:font-name-complex="Arial2" style:font-weight-complex="bold"/>
    </style:style>
    <style:style style:name="T62" style:family="text">
      <style:text-properties fo:color="#000000" loext:opacity="100%" fo:letter-spacing="-0.002cm" fo:font-weight="bold" officeooo:rsid="01282906" fo:background-color="#ffffff" loext:char-shading-value="0" style:language-asian="hi" style:country-asian="IN" style:font-weight-asian="bold" style:font-name-complex="Arial2" style:font-weight-complex="bold"/>
    </style:style>
    <style:style style:name="T63" style:family="text">
      <style:text-properties fo:color="#000000" loext:opacity="100%" fo:letter-spacing="-0.002cm" fo:font-weight="bold" officeooo:rsid="00ed0bc8" fo:background-color="#ffffff" loext:char-shading-value="0" style:language-asian="hi" style:country-asian="IN" style:font-weight-asian="bold" style:font-name-complex="Arial2" style:font-weight-complex="bold"/>
    </style:style>
    <style:style style:name="T64" style:family="text">
      <style:text-properties fo:color="#000000" loext:opacity="100%" fo:letter-spacing="-0.002cm" fo:font-weight="bold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65" style:family="text">
      <style:text-properties fo:color="#000000" loext:opacity="100%" fo:letter-spacing="-0.002cm" fo:font-weight="bold" officeooo:rsid="00ed0bc8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66" style:family="text">
      <style:text-properties fo:color="#000000" loext:opacity="100%" fo:letter-spacing="-0.002cm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normal"/>
    </style:style>
    <style:style style:name="T67" style:family="text">
      <style:text-properties fo:color="#000000" loext:opacity="100%" fo:letter-spacing="-0.002cm" fo:font-style="italic" fo:font-weight="bold" officeooo:rsid="00b305a1" fo:background-color="#ffffff" loext:char-shading-value="0" style:language-asian="hi" style:country-asian="IN" style:font-style-asian="italic" style:font-weight-asian="bold" style:font-name-complex="Arial2" style:font-style-complex="italic" style:font-weight-complex="bold"/>
    </style:style>
    <style:style style:name="T68" style:family="text">
      <style:text-properties fo:color="#000000" loext:opacity="100%" fo:letter-spacing="-0.002cm" fo:font-style="normal" fo:font-weight="bold" officeooo:rsid="00ef7303" fo:background-color="#ffffff" loext:char-shading-value="0" style:language-asian="hi" style:country-asian="IN" style:font-style-asian="normal" style:font-weight-asian="bold" style:font-name-complex="Arial2" style:font-style-complex="normal" style:font-weight-complex="bold"/>
    </style:style>
    <style:style style:name="T69" style:family="text">
      <style:text-properties fo:color="#000000" loext:opacity="100%" fo:letter-spacing="-0.002cm" fo:font-style="normal" fo:font-weight="bold" officeooo:rsid="01128a55" fo:background-color="#ffffff" loext:char-shading-value="0" style:language-asian="hi" style:country-asian="IN" style:font-style-asian="normal" style:font-weight-asian="bold" style:font-name-complex="Arial2" style:font-style-complex="normal" style:font-weight-complex="bold"/>
    </style:style>
    <style:style style:name="T70" style:family="text">
      <style:text-properties fo:color="#000000" loext:opacity="100%" fo:letter-spacing="-0.002cm" fo:font-style="normal" fo:font-weight="bold" officeooo:rsid="014a8277" fo:background-color="#ffffff" loext:char-shading-value="0" style:language-asian="hi" style:country-asian="IN" style:font-style-asian="normal" style:font-weight-asian="bold" style:font-name-complex="Arial2" style:font-style-complex="normal" style:font-weight-complex="bold"/>
    </style:style>
    <style:style style:name="T71" style:family="text">
      <style:text-properties fo:color="#000000" loext:opacity="100%" fo:letter-spacing="-0.002cm" fo:font-weight="normal" style:font-weight-asian="normal"/>
    </style:style>
    <style:style style:name="T72" style:family="text">
      <style:text-properties fo:color="#000000" loext:opacity="100%" fo:background-color="#ffffff" loext:char-shading-value="0"/>
    </style:style>
    <style:style style:name="T73" style:family="text">
      <style:text-properties fo:color="#000000" loext:opacity="100%" fo:background-color="#ffffff" loext:char-shading-value="0" style:font-name-complex="Arial2"/>
    </style:style>
    <style:style style:name="T74" style:family="text">
      <style:text-properties fo:color="#000000" loext:opacity="100%" officeooo:rsid="00b1faba" fo:background-color="#ffffff" loext:char-shading-value="0" style:font-name-complex="Arial2"/>
    </style:style>
    <style:style style:name="T75" style:family="text">
      <style:text-properties fo:color="#000000" loext:opacity="100%" officeooo:rsid="01144759" fo:background-color="#ffffff" loext:char-shading-value="0" style:font-name-complex="Arial2"/>
    </style:style>
    <style:style style:name="T76" style:family="text">
      <style:text-properties fo:color="#000000" loext:opacity="100%" officeooo:rsid="01436f44" fo:background-color="#ffffff" loext:char-shading-value="0" style:font-name-complex="Arial2"/>
    </style:style>
    <style:style style:name="T77" style:family="text">
      <style:text-properties fo:color="#000000" loext:opacity="100%" officeooo:rsid="01144759" fo:background-color="#ffffff" loext:char-shading-value="0"/>
    </style:style>
    <style:style style:name="T78" style:family="text">
      <style:text-properties fo:color="#000000" loext:opacity="100%" officeooo:rsid="01436f44" fo:background-color="#ffffff" loext:char-shading-value="0"/>
    </style:style>
    <style:style style:name="T79" style:family="text">
      <style:text-properties fo:color="#000000" loext:opacity="100%" fo:font-style="normal" fo:font-weight="normal" style:font-style-asian="normal" style:font-weight-asian="normal"/>
    </style:style>
    <style:style style:name="T80" style:family="text">
      <style:text-properties fo:color="#000000" loext:opacity="100%" fo:font-weight="normal" style:font-weight-asian="normal"/>
    </style:style>
    <style:style style:name="T81" style:family="text">
      <style:text-properties fo:color="#000000" loext:opacity="100%" fo:font-style="italic" fo:font-weight="normal" style:font-style-asian="italic" style:font-weight-asian="normal"/>
    </style:style>
    <style:style style:name="T82" style:family="text">
      <style:text-properties fo:color="#000000" loext:opacity="100%" fo:font-weight="bold" style:font-weight-asian="bold"/>
    </style:style>
    <style:style style:name="T83" style:family="text">
      <style:text-properties fo:color="#000000" loext:opacity="100%" fo:font-weight="bold" officeooo:rsid="013ed90f" fo:background-color="#ffffff" loext:char-shading-value="0" style:font-weight-asian="bold"/>
    </style:style>
    <style:style style:name="T84" style:family="text">
      <style:text-properties fo:color="#000000" loext:opacity="100%" fo:font-weight="bold" officeooo:rsid="011f358b" fo:background-color="#ffffff" loext:char-shading-value="0" style:font-weight-asian="bold"/>
    </style:style>
    <style:style style:name="T85" style:family="text">
      <style:text-properties fo:color="#000000" loext:opacity="100%" style:text-underline-style="none"/>
    </style:style>
    <style:style style:name="T86" style:family="text">
      <style:text-properties fo:color="#000000" loext:opacity="100%" style:text-underline-style="none" fo:font-weight="normal" style:font-weight-asian="normal"/>
    </style:style>
    <style:style style:name="T87" style:family="text">
      <style:text-properties fo:color="#000000" loext:opacity="100%" fo:font-size="8pt" fo:font-weight="bold" officeooo:rsid="013ed90f" fo:background-color="#ffffff" loext:char-shading-value="0" style:font-size-asian="8pt" style:font-weight-asian="bold" style:font-size-complex="8pt"/>
    </style:style>
    <style:style style:name="T88" style:family="text">
      <style:text-properties fo:color="#000000" loext:opacity="100%" fo:font-size="8pt" fo:font-weight="bold" officeooo:rsid="011f358b" fo:background-color="#ffffff" loext:char-shading-value="0" style:font-size-asian="8pt" style:font-weight-asian="bold" style:font-size-complex="8pt"/>
    </style:style>
    <style:style style:name="T89" style:family="text">
      <style:text-properties fo:font-size="8pt" officeooo:rsid="00602ef1" style:font-size-asian="8pt" style:language-asian="pt" style:country-asian="BR" style:font-size-complex="8pt" style:language-complex="ar" style:country-complex="SA" style:font-weight-complex="normal"/>
    </style:style>
    <style:style style:name="T90" style:family="text">
      <style:text-properties fo:font-size="8pt" fo:background-color="#ffffff" loext:char-shading-value="0" style:font-size-asian="8pt" style:font-size-complex="8pt"/>
    </style:style>
    <style:style style:name="T91" style:family="text">
      <style:text-properties fo:font-size="8pt" fo:font-weight="bold" officeooo:rsid="013ed90f" fo:background-color="#ffffff" loext:char-shading-value="0" style:font-size-asian="8pt" style:font-weight-asian="bold" style:font-size-complex="8pt"/>
    </style:style>
    <style:style style:name="T92" style:family="text">
      <style:text-properties fo:font-size="8pt" fo:font-weight="bold" officeooo:rsid="01177abe" fo:background-color="#ffffff" loext:char-shading-value="0" style:font-size-asian="8pt" style:font-weight-asian="bold" style:font-size-complex="8pt"/>
    </style:style>
    <style:style style:name="T93" style:family="text">
      <style:text-properties style:font-name="Arial1"/>
    </style:style>
    <style:style style:name="T94" style:family="text">
      <style:text-properties style:font-name="Arial1" fo:font-size="8pt" fo:font-weight="bol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5" style:family="text">
      <style:text-properties style:font-name="Arial1" fo:font-size="8pt" fo:font-weight="bold" officeooo:rsid="0111e877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6" style:family="text">
      <style:text-properties style:font-name="Arial1" fo:font-size="8pt" fo:font-weight="bold" officeooo:rsid="0141ec20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7" style:family="text">
      <style:text-properties style:font-name="Arial1" fo:font-size="8pt" fo:font-weight="bold" fo:background-color="#ffffff" loext:char-shading-value="0" style:font-size-asian="8pt" style:font-weight-asian="bold" style:font-size-complex="8pt" style:font-weight-complex="bold"/>
    </style:style>
    <style:style style:name="T98" style:family="text">
      <style:text-properties style:font-name="Arial1" fo:font-size="8pt" fo:font-weight="bold" fo:background-color="#ffffff" loext:char-shading-value="0" style:font-size-asian="8pt" style:font-weight-asian="bold" style:font-size-complex="8pt" style:language-complex="ar" style:country-complex="SA" style:font-weight-complex="bold"/>
    </style:style>
    <style:style style:name="T99" style:family="text">
      <style:text-properties style:font-name="Arial1" fo:font-size="8pt" fo:font-weight="bold" officeooo:rsid="013ed90f" fo:background-color="#ffffff" loext:char-shading-value="0" style:font-size-asian="8pt" style:font-weight-asian="bold" style:font-size-complex="8pt"/>
    </style:style>
    <style:style style:name="T100" style:family="text">
      <style:text-properties style:font-name="Arial1" fo:font-size="8pt" fo:font-weight="bold" style:letter-kerning="false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01" style:family="text">
      <style:text-properties style:font-name="Arial1" fo:font-size="8pt" fo:font-weight="bold" style:font-size-asian="8pt" style:font-weight-asian="bold" style:font-size-complex="8pt"/>
    </style:style>
    <style:style style:name="T102" style:family="text">
      <style:text-properties style:font-name="Arial1" fo:font-size="8pt" style:font-size-asian="8pt" style:language-asian="pt" style:country-asian="BR" style:font-size-complex="8pt"/>
    </style:style>
    <style:style style:name="T103" style:family="text">
      <style:text-properties style:font-name="Arial1" fo:font-size="8pt" style:font-size-asian="8pt" style:language-asian="pt" style:country-asian="BR" style:font-size-complex="8pt" style:language-complex="ar" style:country-complex="SA" style:font-weight-complex="bold"/>
    </style:style>
    <style:style style:name="T104" style:family="text">
      <style:text-properties style:font-name="Arial1" fo:font-size="8pt" style:font-size-asian="8pt" style:font-size-complex="8pt"/>
    </style:style>
    <style:style style:name="T105" style:family="text">
      <style:text-properties style:font-name="Arial1" fo:font-size="8pt" fo:background-color="#ffffff" loext:char-shading-value="0" style:font-size-asian="8pt" style:font-size-complex="8pt"/>
    </style:style>
    <style:style style:name="T106" style:family="text">
      <style:text-properties style:font-name="Arial1" fo:font-size="8pt" fo:background-color="#ffffff" loext:char-shading-value="0" style:font-size-asian="8pt" style:font-size-complex="8pt" style:language-complex="ar" style:country-complex="SA"/>
    </style:style>
    <style:style style:name="T107" style:family="text">
      <style:text-properties style:font-name="Arial1" fo:font-size="8pt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08" style:family="text">
      <style:text-properties style:font-name="Arial1" fo:font-size="8pt" officeooo:rsid="00b1ee9b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09" style:family="text">
      <style:text-properties style:font-name="Arial1" fo:font-size="8pt" officeooo:rsid="00fe6a79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0" style:family="text">
      <style:text-properties style:font-name="Arial1" fo:font-size="8pt" officeooo:rsid="0111e877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1" style:family="text">
      <style:text-properties style:font-name="Arial1" fo:font-size="8pt" officeooo:rsid="0139955c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2" style:family="text">
      <style:text-properties style:font-name="Arial1" fo:font-size="8pt" officeooo:rsid="0141ec20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3" style:family="text">
      <style:text-properties style:font-name="Arial1" fo:font-size="8pt" officeooo:rsid="011fe547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4" style:family="text">
      <style:text-properties style:font-name="Arial1" fo:font-size="8pt" officeooo:rsid="01436f44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5" style:family="text">
      <style:text-properties style:font-name="Arial1" fo:font-size="8pt" style:letter-kerning="false" style:font-size-asian="8pt" style:language-asian="pt" style:country-asian="BR" style:font-size-complex="8pt" style:language-complex="ar" style:country-complex="SA"/>
    </style:style>
    <style:style style:name="T116" style:family="text">
      <style:text-properties style:font-name="Arial1" fo:font-size="8pt" fo:font-weight="normal" style:font-size-asian="8pt" style:font-weight-asian="normal" style:font-size-complex="8pt"/>
    </style:style>
    <style:style style:name="T117" style:family="text">
      <style:text-properties style:font-name="Arial1" fo:font-weight="bold" fo:background-color="#ffffff" loext:char-shading-value="0" style:font-weight-asian="bold" style:font-weight-complex="bold"/>
    </style:style>
    <style:style style:name="T118" style:family="text">
      <style:text-properties style:font-name="Arial1" fo:font-weight="bold" fo:background-color="#ffffff" loext:char-shading-value="0" style:font-weight-asian="bold" style:language-complex="ar" style:country-complex="SA" style:font-weight-complex="bold"/>
    </style:style>
    <style:style style:name="T119" style:family="text">
      <style:text-properties style:font-name="Arial1" fo:font-weight="bold" officeooo:rsid="013ed90f" fo:background-color="#ffffff" loext:char-shading-value="0" style:font-weight-asian="bold"/>
    </style:style>
    <style:style style:name="T120" style:family="text">
      <style:text-properties style:font-name="Arial1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21" style:family="text">
      <style:text-properties style:font-name="Arial1" fo:font-weight="bold" officeooo:rsid="0111e877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22" style:family="text">
      <style:text-properties style:font-name="Arial1" fo:font-weight="bold" officeooo:rsid="0141ec20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23" style:family="text">
      <style:text-properties style:font-name="Arial1" fo:font-weight="bold" style:letter-kerning="fals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24" style:family="text">
      <style:text-properties style:font-name="Arial1" fo:font-weight="bold" style:font-weight-asian="bold"/>
    </style:style>
    <style:style style:name="T125" style:family="text">
      <style:text-properties style:font-name="Arial1" fo:background-color="#ffffff" loext:char-shading-value="0"/>
    </style:style>
    <style:style style:name="T126" style:family="text">
      <style:text-properties style:font-name="Arial1" fo:background-color="#ffffff" loext:char-shading-value="0" style:language-complex="ar" style:country-complex="SA"/>
    </style:style>
    <style:style style:name="T127" style:family="text">
      <style:text-properties style:font-name="Arial1" style:letter-kerning="false" fo:background-color="#ffffff" loext:char-shading-value="0" style:language-asian="pt" style:country-asian="BR" style:language-complex="ar" style:country-complex="SA"/>
    </style:style>
    <style:style style:name="T128" style:family="text">
      <style:text-properties style:font-name="Arial1" officeooo:rsid="00b1ee9b" style:letter-kerning="false" fo:background-color="#ffffff" loext:char-shading-value="0" style:language-asian="pt" style:country-asian="BR" style:language-complex="ar" style:country-complex="SA"/>
    </style:style>
    <style:style style:name="T129" style:family="text">
      <style:text-properties style:font-name="Arial1" officeooo:rsid="00fe6a79" style:letter-kerning="false" fo:background-color="#ffffff" loext:char-shading-value="0" style:language-asian="pt" style:country-asian="BR" style:language-complex="ar" style:country-complex="SA"/>
    </style:style>
    <style:style style:name="T130" style:family="text">
      <style:text-properties style:font-name="Arial1" officeooo:rsid="0111e877" style:letter-kerning="false" fo:background-color="#ffffff" loext:char-shading-value="0" style:language-asian="pt" style:country-asian="BR" style:language-complex="ar" style:country-complex="SA"/>
    </style:style>
    <style:style style:name="T131" style:family="text">
      <style:text-properties style:font-name="Arial1" officeooo:rsid="0139955c" style:letter-kerning="false" fo:background-color="#ffffff" loext:char-shading-value="0" style:language-asian="pt" style:country-asian="BR" style:language-complex="ar" style:country-complex="SA"/>
    </style:style>
    <style:style style:name="T132" style:family="text">
      <style:text-properties style:font-name="Arial1" officeooo:rsid="0141ec20" style:letter-kerning="false" fo:background-color="#ffffff" loext:char-shading-value="0" style:language-asian="pt" style:country-asian="BR" style:language-complex="ar" style:country-complex="SA"/>
    </style:style>
    <style:style style:name="T133" style:family="text">
      <style:text-properties style:font-name="Arial1" officeooo:rsid="011fe547" style:letter-kerning="false" fo:background-color="#ffffff" loext:char-shading-value="0" style:language-asian="pt" style:country-asian="BR" style:language-complex="ar" style:country-complex="SA"/>
    </style:style>
    <style:style style:name="T134" style:family="text">
      <style:text-properties style:font-name="Arial1" officeooo:rsid="01436f44" style:letter-kerning="false" fo:background-color="#ffffff" loext:char-shading-value="0" style:language-asian="pt" style:country-asian="BR" style:language-complex="ar" style:country-complex="SA"/>
    </style:style>
    <style:style style:name="T135" style:family="text">
      <style:text-properties style:font-name="Arial1" style:letter-kerning="false" style:language-asian="pt" style:country-asian="BR" style:language-complex="ar" style:country-complex="SA"/>
    </style:style>
    <style:style style:name="T136" style:family="text">
      <style:text-properties style:font-name="Arial1" style:language-asian="pt" style:country-asian="BR"/>
    </style:style>
    <style:style style:name="T137" style:family="text">
      <style:text-properties style:font-name="Arial1" style:language-asian="pt" style:country-asian="BR" style:language-complex="ar" style:country-complex="SA" style:font-weight-complex="bold"/>
    </style:style>
    <style:style style:name="T138" style:family="text">
      <style:text-properties style:font-name="Arial1" fo:font-weight="normal" style:font-weight-asian="normal"/>
    </style:style>
    <style:style style:name="T139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/>
    </style:style>
    <style:style style:name="T140" style:family="text">
      <style:text-properties style:font-name="Arial1" style:text-underline-style="solid" style:text-underline-width="auto" style:text-underline-color="font-color" fo:font-weight="bold" officeooo:rsid="011544a6" fo:background-color="transparent" loext:char-shading-value="0" style:font-weight-asian="bold"/>
    </style:style>
    <style:style style:name="T141" style:family="text">
      <style:text-properties style:font-name="Arial1" style:text-underline-style="solid" style:text-underline-width="auto" style:text-underline-color="font-color" fo:font-weight="bold" officeooo:rsid="000f72bc" fo:background-color="transparent" loext:char-shading-value="0" style:font-weight-asian="bold"/>
    </style:style>
    <style:style style:name="T142" style:family="text">
      <style:text-properties style:font-name="Arial1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43" style:family="text">
      <style:text-properties style:font-name="Arial1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44" style:family="text">
      <style:text-properties style:font-name="Arial1" fo:font-size="10pt" style:font-size-asian="10pt" style:language-asian="pt" style:country-asian="BR" style:font-size-complex="10pt"/>
    </style:style>
    <style:style style:name="T145" style:family="text">
      <style:text-properties style:font-name="Arial1" fo:font-size="10pt" style:font-size-asian="10pt" style:language-asian="pt" style:country-asian="BR" style:font-size-complex="10pt" style:language-complex="ar" style:country-complex="SA" style:font-weight-complex="bold"/>
    </style:style>
    <style:style style:name="T146" style:family="text">
      <style:text-properties style:font-name="Arial1" fo:font-size="10pt" style:font-size-asian="10pt" style:font-size-complex="10pt"/>
    </style:style>
    <style:style style:name="T147" style:family="text">
      <style:text-properties style:font-name="Arial1" fo:font-size="10pt" officeooo:rsid="0111e877" style:font-size-asian="10pt" style:font-size-complex="10pt"/>
    </style:style>
    <style:style style:name="T148" style:family="text">
      <style:text-properties style:font-name="Arial1" fo:font-size="10pt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49" style:family="text">
      <style:text-properties style:font-name="Arial1" fo:font-size="10pt" fo:font-weight="bold" officeooo:rsid="0111e877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50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1" style:family="text">
      <style:text-properties style:font-name="Arial1" fo:font-size="10pt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152" style:family="text">
      <style:text-properties style:font-name="Arial1" fo:font-size="10pt" fo:font-weight="bold" style:letter-kerning="false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53" style:family="text">
      <style:text-properties style:font-name="Arial1" fo:font-size="10pt" fo:font-weight="bold" style:font-size-asian="10pt" style:font-weight-asian="bold" style:font-size-complex="10pt"/>
    </style:style>
    <style:style style:name="T154" style:family="text">
      <style:text-properties style:font-name="Arial1" fo:font-size="10pt" fo:font-weight="bold" officeooo:rsid="010ef8be" style:font-size-asian="10pt" style:font-weight-asian="bold" style:font-size-complex="10pt" style:font-weight-complex="bold"/>
    </style:style>
    <style:style style:name="T155" style:family="text">
      <style:text-properties style:font-name="Arial1" fo:font-size="10pt" fo:font-weight="bold" officeooo:rsid="01134cda" style:font-size-asian="10pt" style:font-weight-asian="bold" style:font-size-complex="10pt" style:font-weight-complex="bold"/>
    </style:style>
    <style:style style:name="T156" style:family="text">
      <style:text-properties style:font-name="Arial1" fo:font-size="10pt" fo:background-color="#ffffff" loext:char-shading-value="0" style:font-size-asian="10pt" style:font-size-complex="10pt"/>
    </style:style>
    <style:style style:name="T157" style:family="text">
      <style:text-properties style:font-name="Arial1" fo:font-size="10pt" fo:background-color="#ffffff" loext:char-shading-value="0" style:font-size-asian="10pt" style:font-size-complex="10pt" style:language-complex="ar" style:country-complex="SA"/>
    </style:style>
    <style:style style:name="T158" style:family="text">
      <style:text-properties style:font-name="Arial1" fo:font-size="10pt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59" style:family="text">
      <style:text-properties style:font-name="Arial1" fo:font-size="10pt" officeooo:rsid="00b1ee9b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60" style:family="text">
      <style:text-properties style:font-name="Arial1" fo:font-size="10pt" officeooo:rsid="00fe6a79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61" style:family="text">
      <style:text-properties style:font-name="Arial1" fo:font-size="10pt" officeooo:rsid="0111e877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62" style:family="text">
      <style:text-properties style:font-name="Arial1" fo:font-size="10pt" officeooo:rsid="0139955c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63" style:family="text">
      <style:text-properties style:font-name="Arial1" fo:font-size="10pt" officeooo:rsid="00b01a37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64" style:family="text">
      <style:text-properties style:font-name="Arial1" fo:font-size="10pt" style:letter-kerning="false" style:font-size-asian="10pt" style:language-asian="pt" style:country-asian="BR" style:font-size-complex="10pt" style:language-complex="ar" style:country-complex="SA"/>
    </style:style>
    <style:style style:name="T165" style:family="text">
      <style:text-properties style:font-name="Arial1" fo:font-size="10pt" fo:font-weight="normal" style:font-size-asian="10pt" style:font-weight-asian="normal" style:font-size-complex="10pt"/>
    </style:style>
    <style:style style:name="T166" style:family="text">
      <style:text-properties style:font-name="Arial1" fo:font-size="10pt" fo:font-weight="normal" officeooo:rsid="010ef8be" style:font-size-asian="10pt" style:font-weight-asian="normal" style:font-size-complex="10pt" style:font-weight-complex="normal"/>
    </style:style>
    <style:style style:name="T167" style:family="text">
      <style:text-properties style:font-name="Arial1" fo:font-size="10pt" fo:font-style="italic" fo:font-weight="normal" style:font-size-asian="10pt" style:font-style-asian="italic" style:font-weight-asian="normal" style:font-size-complex="10pt"/>
    </style:style>
    <style:style style:name="T168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T169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71" style:family="text">
      <style:text-properties style:font-name="Arial1" fo:font-size="12pt" fo:font-weight="bold" officeooo:rsid="013ed90f" fo:background-color="#ffffff" loext:char-shading-value="0" style:font-size-asian="12pt" style:font-weight-asian="bold" style:font-size-complex="12pt"/>
    </style:style>
    <style:style style:name="T172" style:family="text">
      <style:text-properties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73" style:family="text">
      <style:text-properties style:font-name="Arial1" fo:font-size="12pt" fo:font-weight="bold" officeooo:rsid="0141ec2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74" style:family="text">
      <style:text-properties style:font-name="Arial1" fo:font-size="12pt" fo:font-weight="bold" officeooo:rsid="0111e877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75" style:family="text">
      <style:text-properties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76" style:family="text">
      <style:text-properties style:font-name="Arial1" fo:font-size="12pt" fo:font-weight="bold" style:font-size-asian="12pt" style:font-weight-asian="bold" style:font-size-complex="12pt"/>
    </style:style>
    <style:style style:name="T177" style:family="text">
      <style:text-properties style:font-name="Arial1" fo:font-size="12pt" fo:background-color="#ffffff" loext:char-shading-value="0" style:font-size-asian="12pt" style:font-size-complex="12pt"/>
    </style:style>
    <style:style style:name="T178" style:family="text">
      <style:text-properties style:font-name="Arial1" fo:font-size="12pt" fo:background-color="#ffffff" loext:char-shading-value="0" style:font-size-asian="12pt" style:font-size-complex="12pt" style:language-complex="ar" style:country-complex="SA"/>
    </style:style>
    <style:style style:name="T179" style:family="text">
      <style:text-properties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0" style:family="text">
      <style:text-properties style:font-name="Arial1" fo:font-size="12pt" officeooo:rsid="00b1ee9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1" style:family="text">
      <style:text-properties style:font-name="Arial1" fo:font-size="12pt" officeooo:rsid="00fe6a7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2" style:family="text">
      <style:text-properties style:font-name="Arial1" fo:font-size="12pt" officeooo:rsid="0141ec2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3" style:family="text">
      <style:text-properties style:font-name="Arial1" fo:font-size="12pt" officeooo:rsid="011fe54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4" style:family="text">
      <style:text-properties style:font-name="Arial1" fo:font-size="12pt" officeooo:rsid="01436f4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5" style:family="text">
      <style:text-properties style:font-name="Arial1" fo:font-size="12pt" officeooo:rsid="013995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6" style:family="text">
      <style:text-properties style:font-name="Arial1" fo:font-size="12pt" officeooo:rsid="0111e87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7" style:family="text">
      <style:text-properties style:font-name="Arial1" fo:font-size="12pt" style:letter-kerning="false" style:font-size-asian="12pt" style:language-asian="pt" style:country-asian="BR" style:font-size-complex="12pt" style:language-complex="ar" style:country-complex="SA"/>
    </style:style>
    <style:style style:name="T188" style:family="text">
      <style:text-properties style:font-name="Arial1" fo:font-size="12pt" style:font-size-asian="12pt" style:font-size-complex="12pt"/>
    </style:style>
    <style:style style:name="T189" style:family="text">
      <style:text-properties style:font-name="Arial1" fo:font-size="12pt" style:font-size-asian="12pt" style:language-asian="pt" style:country-asian="BR" style:font-size-complex="12pt"/>
    </style:style>
    <style:style style:name="T190" style:family="text">
      <style:text-properties style:font-name="Arial1" fo:font-size="12pt" fo:font-weight="normal" style:font-size-asian="12pt" style:font-weight-asian="normal" style:font-size-complex="12pt"/>
    </style:style>
    <style:style style:name="T191" style:family="text">
      <style:text-properties fo:font-weight="normal" style:font-weight-asian="normal"/>
    </style:style>
    <style:style style:name="T192" style:family="text">
      <style:text-properties fo:font-weight="normal" officeooo:rsid="00191576" style:font-weight-asian="normal"/>
    </style:style>
    <style:style style:name="T193" style:family="text">
      <style:text-properties fo:font-weight="normal" officeooo:rsid="0023b062" style:font-weight-asian="normal"/>
    </style:style>
    <style:style style:name="T194" style:family="text">
      <style:text-properties fo:font-weight="normal" officeooo:rsid="001682ba" style:font-weight-asian="normal"/>
    </style:style>
    <style:style style:name="T195" style:family="text">
      <style:text-properties fo:font-weight="normal" officeooo:rsid="0016a2d2" style:font-weight-asian="normal"/>
    </style:style>
    <style:style style:name="T196" style:family="text">
      <style:text-properties fo:font-weight="normal" officeooo:rsid="00178d9f" style:font-weight-asian="normal"/>
    </style:style>
    <style:style style:name="T197" style:family="text">
      <style:text-properties fo:font-weight="normal" officeooo:rsid="001a0d27" style:font-weight-asian="normal"/>
    </style:style>
    <style:style style:name="T198" style:family="text">
      <style:text-properties fo:font-weight="normal" style:font-weight-asian="normal" style:font-weight-complex="normal"/>
    </style:style>
    <style:style style:name="T199" style:family="text">
      <style:text-properties fo:font-weight="normal" officeooo:rsid="001009ef" style:font-weight-asian="normal"/>
    </style:style>
    <style:style style:name="T200" style:family="text">
      <style:text-properties fo:font-weight="normal" officeooo:rsid="0110e47e" style:font-weight-asian="normal"/>
    </style:style>
    <style:style style:name="T201" style:family="text">
      <style:text-properties fo:font-weight="normal" officeooo:rsid="097248c3" style:font-weight-asian="normal"/>
    </style:style>
    <style:style style:name="T202" style:family="text">
      <style:text-properties fo:font-weight="normal" officeooo:rsid="0941012d" style:font-weight-asian="normal"/>
    </style:style>
    <style:style style:name="T203" style:family="text">
      <style:text-properties fo:font-weight="normal" officeooo:rsid="09450ef6" style:font-weight-asian="normal"/>
    </style:style>
    <style:style style:name="T204" style:family="text">
      <style:text-properties fo:font-weight="normal" officeooo:rsid="09467b8b" style:font-weight-asian="normal"/>
    </style:style>
    <style:style style:name="T205" style:family="text">
      <style:text-properties fo:font-weight="normal" officeooo:rsid="0950490e" style:font-weight-asian="normal"/>
    </style:style>
    <style:style style:name="T206" style:family="text">
      <style:text-properties fo:font-weight="normal" officeooo:rsid="095234e0" style:font-weight-asian="normal"/>
    </style:style>
    <style:style style:name="T207" style:family="text">
      <style:text-properties fo:font-weight="normal" officeooo:rsid="093b7869" style:font-weight-asian="normal" style:font-weight-complex="bold"/>
    </style:style>
    <style:style style:name="T208" style:family="text">
      <style:text-properties fo:font-weight="normal" officeooo:rsid="09655a47" style:font-weight-asian="normal" style:font-weight-complex="bold"/>
    </style:style>
    <style:style style:name="T209" style:family="text">
      <style:text-properties fo:font-weight="normal" officeooo:rsid="09655a47" style:font-weight-asian="normal"/>
    </style:style>
    <style:style style:name="T210" style:family="text">
      <style:text-properties fo:font-weight="normal" officeooo:rsid="0953962d" style:font-weight-asian="normal"/>
    </style:style>
    <style:style style:name="T211" style:family="text">
      <style:text-properties fo:font-weight="normal" officeooo:rsid="093e7c3d" style:font-weight-asian="normal"/>
    </style:style>
    <style:style style:name="T212" style:family="text">
      <style:text-properties fo:font-weight="normal" officeooo:rsid="095b187c" style:font-weight-asian="normal"/>
    </style:style>
    <style:style style:name="T213" style:family="text">
      <style:text-properties fo:font-weight="normal" officeooo:rsid="096619bd" style:font-weight-asian="normal"/>
    </style:style>
    <style:style style:name="T214" style:family="text">
      <style:text-properties fo:font-weight="normal" fo:background-color="transparent" loext:char-shading-value="0" style:font-weight-asian="normal"/>
    </style:style>
    <style:style style:name="T215" style:family="text">
      <style:text-properties fo:font-weight="normal" fo:background-color="transparent" loext:char-shading-value="0" style:font-weight-asian="normal" style:font-weight-complex="normal"/>
    </style:style>
    <style:style style:name="T216" style:family="text">
      <style:text-properties fo:font-weight="normal" fo:background-color="#ffffff" loext:char-shading-value="0" style:font-weight-asian="normal"/>
    </style:style>
    <style:style style:name="T217" style:family="text">
      <style:text-properties fo:font-weight="bold" style:font-weight-asian="bold"/>
    </style:style>
    <style:style style:name="T218" style:family="text">
      <style:text-properties fo:font-weight="bold" style:font-weight-asian="bold" style:font-weight-complex="bold"/>
    </style:style>
    <style:style style:name="T219" style:family="text">
      <style:text-properties fo:font-weight="bold" officeooo:rsid="0100ff38" style:font-weight-asian="bold" style:font-weight-complex="bold"/>
    </style:style>
    <style:style style:name="T220" style:family="text">
      <style:text-properties fo:font-weight="bold" officeooo:rsid="00df413c" style:font-weight-asian="bold" style:font-weight-complex="bold"/>
    </style:style>
    <style:style style:name="T221" style:family="text">
      <style:text-properties fo:font-weight="bold" officeooo:rsid="00ef4671" style:font-weight-asian="bold" style:font-weight-complex="bold"/>
    </style:style>
    <style:style style:name="T222" style:family="text">
      <style:text-properties fo:font-weight="bold" officeooo:rsid="011d19e1" style:font-weight-asian="bold" style:font-weight-complex="bold"/>
    </style:style>
    <style:style style:name="T223" style:family="text">
      <style:text-properties fo:font-weight="bold" officeooo:rsid="011de6b8" style:font-weight-asian="bold" style:font-weight-complex="bold"/>
    </style:style>
    <style:style style:name="T224" style:family="text">
      <style:text-properties fo:font-weight="bold" officeooo:rsid="011f2884" style:font-weight-asian="bold" style:font-weight-complex="bold"/>
    </style:style>
    <style:style style:name="T225" style:family="text">
      <style:text-properties fo:font-weight="bold" officeooo:rsid="01200cf0" style:font-weight-asian="bold" style:font-weight-complex="bold"/>
    </style:style>
    <style:style style:name="T226" style:family="text">
      <style:text-properties fo:font-weight="bold" officeooo:rsid="0121ba07" style:font-weight-asian="bold" style:font-weight-complex="bold"/>
    </style:style>
    <style:style style:name="T227" style:family="text">
      <style:text-properties fo:font-weight="bold" officeooo:rsid="0122614c" style:font-weight-asian="bold" style:font-weight-complex="bold"/>
    </style:style>
    <style:style style:name="T228" style:family="text">
      <style:text-properties fo:font-weight="bold" officeooo:rsid="001cbace" style:font-weight-asian="bold" style:font-weight-complex="bold"/>
    </style:style>
    <style:style style:name="T229" style:family="text">
      <style:text-properties fo:font-weight="bold" officeooo:rsid="0115f84a" style:font-weight-asian="bold" style:font-weight-complex="bold"/>
    </style:style>
    <style:style style:name="T230" style:family="text">
      <style:text-properties fo:font-weight="bold" officeooo:rsid="0111e877" style:font-weight-asian="bold" style:font-weight-complex="bold"/>
    </style:style>
    <style:style style:name="T231" style:family="text">
      <style:text-properties fo:font-weight="bold" officeooo:rsid="0145f60e" style:font-weight-asian="bold" style:font-weight-complex="bold"/>
    </style:style>
    <style:style style:name="T232" style:family="text">
      <style:text-properties fo:font-weight="bold" officeooo:rsid="09740589" style:font-weight-asian="bold" style:font-weight-complex="bold"/>
    </style:style>
    <style:style style:name="T233" style:family="text">
      <style:text-properties fo:font-weight="bold" officeooo:rsid="014638b7" style:font-weight-asian="bold" style:font-weight-complex="bold"/>
    </style:style>
    <style:style style:name="T234" style:family="text">
      <style:text-properties fo:font-weight="bold" officeooo:rsid="0948fcc9" style:font-weight-asian="bold" style:font-weight-complex="bold"/>
    </style:style>
    <style:style style:name="T235" style:family="text">
      <style:text-properties fo:font-weight="bold" officeooo:rsid="01476761" style:font-weight-asian="bold" style:font-weight-complex="bold"/>
    </style:style>
    <style:style style:name="T236" style:family="text">
      <style:text-properties fo:font-weight="bold" officeooo:rsid="0147c269" style:font-weight-asian="bold" style:font-weight-complex="bold"/>
    </style:style>
    <style:style style:name="T237" style:family="text">
      <style:text-properties fo:font-weight="bold" officeooo:rsid="01498ecd" style:font-weight-asian="bold" style:font-weight-complex="bold"/>
    </style:style>
    <style:style style:name="T238" style:family="text">
      <style:text-properties fo:font-weight="bold" officeooo:rsid="011fe547" style:font-weight-asian="bold" style:font-weight-complex="bold"/>
    </style:style>
    <style:style style:name="T239" style:family="text">
      <style:text-properties fo:font-weight="bold" officeooo:rsid="00cb1986" style:font-weight-asian="bold"/>
    </style:style>
    <style:style style:name="T240" style:family="text">
      <style:text-properties fo:font-weight="bold" officeooo:rsid="000f72bc" style:font-weight-asian="bold"/>
    </style:style>
    <style:style style:name="T241" style:family="text">
      <style:text-properties fo:font-weight="bold" officeooo:rsid="00e7cf46" style:font-weight-asian="bold"/>
    </style:style>
    <style:style style:name="T242" style:family="text">
      <style:text-properties fo:font-weight="bold" officeooo:rsid="00e3172e" style:font-weight-asian="bold"/>
    </style:style>
    <style:style style:name="T243" style:family="text">
      <style:text-properties fo:font-weight="bold" officeooo:rsid="00f0870c" style:font-weight-asian="bold"/>
    </style:style>
    <style:style style:name="T244" style:family="text">
      <style:text-properties fo:font-weight="bold" officeooo:rsid="00eb6901" style:font-weight-asian="bold"/>
    </style:style>
    <style:style style:name="T245" style:family="text">
      <style:text-properties fo:font-weight="bold" officeooo:rsid="00f1d548" style:font-weight-asian="bold"/>
    </style:style>
    <style:style style:name="T246" style:family="text">
      <style:text-properties fo:font-weight="bold" officeooo:rsid="00ec9afd" style:font-weight-asian="bold"/>
    </style:style>
    <style:style style:name="T247" style:family="text">
      <style:text-properties fo:font-weight="bold" officeooo:rsid="00e4a9d5" style:font-weight-asian="bold"/>
    </style:style>
    <style:style style:name="T248" style:family="text">
      <style:text-properties fo:font-weight="bold" officeooo:rsid="00f2c5ed" style:font-weight-asian="bold"/>
    </style:style>
    <style:style style:name="T249" style:family="text">
      <style:text-properties fo:font-weight="bold" officeooo:rsid="00128ad7" style:font-weight-asian="bold"/>
    </style:style>
    <style:style style:name="T250" style:family="text">
      <style:text-properties fo:font-weight="bold" officeooo:rsid="00131cea" style:font-weight-asian="bold"/>
    </style:style>
    <style:style style:name="T251" style:family="text">
      <style:text-properties fo:font-weight="bold" officeooo:rsid="014486ee" style:font-weight-asian="bold"/>
    </style:style>
    <style:style style:name="T252" style:family="text">
      <style:text-properties fo:font-weight="bold" officeooo:rsid="00097417" style:font-weight-asian="bold"/>
    </style:style>
    <style:style style:name="T253" style:family="text">
      <style:text-properties fo:font-weight="bold" officeooo:rsid="011b46e6" style:font-weight-asian="bold"/>
    </style:style>
    <style:style style:name="T254" style:family="text">
      <style:text-properties fo:font-weight="bold" officeooo:rsid="01177abe" style:font-weight-asian="bold"/>
    </style:style>
    <style:style style:name="T255" style:family="text">
      <style:text-properties fo:font-weight="bold" officeooo:rsid="0111cb6e" style:font-weight-asian="bold"/>
    </style:style>
    <style:style style:name="T256" style:family="text">
      <style:text-properties fo:font-weight="bold" officeooo:rsid="011f358b" style:font-weight-asian="bold"/>
    </style:style>
    <style:style style:name="T257" style:family="text">
      <style:text-properties fo:font-weight="bold" officeooo:rsid="011d267f" style:font-weight-asian="bold"/>
    </style:style>
    <style:style style:name="T258" style:family="text">
      <style:text-properties fo:font-weight="bold" officeooo:rsid="0145f60e" style:font-weight-asian="bold"/>
    </style:style>
    <style:style style:name="T259" style:family="text">
      <style:text-properties fo:font-weight="bold" officeooo:rsid="0119533d" style:font-weight-asian="bold"/>
    </style:style>
    <style:style style:name="T260" style:family="text">
      <style:text-properties fo:font-weight="bold" officeooo:rsid="0121e584" style:font-weight-asian="bold"/>
    </style:style>
    <style:style style:name="T261" style:family="text">
      <style:text-properties fo:font-weight="bold" fo:background-color="transparent" loext:char-shading-value="0" style:font-weight-asian="bold"/>
    </style:style>
    <style:style style:name="T262" style:family="text">
      <style:text-properties fo:font-weight="bold" officeooo:rsid="01147d81" fo:background-color="transparent" loext:char-shading-value="0" style:font-weight-asian="bold"/>
    </style:style>
    <style:style style:name="T263" style:family="text">
      <style:text-properties fo:font-weight="bold" officeooo:rsid="000f72bc" fo:background-color="transparent" loext:char-shading-value="0" style:font-weight-asian="bold"/>
    </style:style>
    <style:style style:name="T264" style:family="text">
      <style:text-properties fo:font-weight="bold" fo:background-color="#ffffff" loext:char-shading-value="0" style:font-weight-asian="bold"/>
    </style:style>
    <style:style style:name="T265" style:family="text">
      <style:text-properties fo:font-weight="bold" fo:background-color="#ffffff" loext:char-shading-value="0" style:font-weight-asian="bold" style:font-weight-complex="bold"/>
    </style:style>
    <style:style style:name="T266" style:family="text">
      <style:text-properties fo:font-weight="bold" officeooo:rsid="00ef4671" fo:background-color="#ffffff" loext:char-shading-value="0" style:font-weight-asian="bold" style:font-weight-complex="bold"/>
    </style:style>
    <style:style style:name="T267" style:family="text">
      <style:text-properties fo:font-weight="bold" officeooo:rsid="00102c58" fo:background-color="#ffffff" loext:char-shading-value="0" style:font-weight-asian="bold" style:font-weight-complex="bold"/>
    </style:style>
    <style:style style:name="T268" style:family="text">
      <style:text-properties fo:font-weight="bold" officeooo:rsid="013ed90f" fo:background-color="#ffffff" loext:char-shading-value="0" style:font-weight-asian="bold"/>
    </style:style>
    <style:style style:name="T269" style:family="text">
      <style:text-properties fo:font-weight="bold" officeooo:rsid="01177abe" fo:background-color="#ffffff" loext:char-shading-value="0" style:font-weight-asian="bold"/>
    </style:style>
    <style:style style:name="T270" style:family="text">
      <style:text-properties fo:font-style="italic" style:font-style-asian="italic"/>
    </style:style>
    <style:style style:name="T271" style:family="text">
      <style:text-properties fo:font-style="italic" fo:font-weight="normal" style:font-style-asian="italic" style:font-weight-asian="normal"/>
    </style:style>
    <style:style style:name="T272" style:family="text">
      <style:text-properties fo:font-style="normal" fo:font-weight="normal" style:font-style-asian="normal" style:font-weight-asian="normal"/>
    </style:style>
    <style:style style:name="T273" style:family="text">
      <style:text-properties fo:font-style="normal" style:font-style-asian="normal"/>
    </style:style>
    <style:style style:name="T274" style:family="text">
      <style:text-properties style:text-underline-style="solid" style:text-underline-width="auto" style:text-underline-color="font-color"/>
    </style:style>
    <style:style style:name="T275" style:family="text">
      <style:text-properties style:text-underline-style="solid" style:text-underline-width="auto" style:text-underline-color="font-color" fo:font-weight="bold" style:font-weight-asian="bold"/>
    </style:style>
    <style:style style:name="T2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7" style:family="text">
      <style:text-properties style:text-underline-style="solid" style:text-underline-width="auto" style:text-underline-color="font-color" fo:font-weight="bold" officeooo:rsid="011c3e66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fo:font-weight="bold" officeooo:rsid="011d19e1" style:font-weight-asian="bold" style:font-weight-complex="bold"/>
    </style:style>
    <style:style style:name="T279" style:family="text">
      <style:text-properties style:text-underline-style="solid" style:text-underline-width="auto" style:text-underline-color="font-color" fo:font-weight="bold" officeooo:rsid="0121ba07" style:font-weight-asian="bold" style:font-weight-complex="bold"/>
    </style:style>
    <style:style style:name="T280" style:family="text">
      <style:text-properties style:text-underline-style="solid" style:text-underline-width="auto" style:text-underline-color="font-color" fo:font-weight="bold" officeooo:rsid="0145f60e" style:font-weight-asian="bold" style:font-weight-complex="bold"/>
    </style:style>
    <style:style style:name="T281" style:family="text">
      <style:text-properties style:text-underline-style="solid" style:text-underline-width="auto" style:text-underline-color="font-color" fo:font-weight="bold" officeooo:rsid="09740589" style:font-weight-asian="bold" style:font-weight-complex="bold"/>
    </style:style>
    <style:style style:name="T282" style:family="text">
      <style:text-properties style:text-underline-style="solid" style:text-underline-width="auto" style:text-underline-color="font-color" fo:font-weight="bold" officeooo:rsid="014638b7" style:font-weight-asian="bold" style:font-weight-complex="bold"/>
    </style:style>
    <style:style style:name="T283" style:family="text">
      <style:text-properties style:text-underline-style="solid" style:text-underline-width="auto" style:text-underline-color="font-color" fo:font-weight="bold" officeooo:rsid="01476761" style:font-weight-asian="bold" style:font-weight-complex="bold"/>
    </style:style>
    <style:style style:name="T284" style:family="text">
      <style:text-properties style:text-underline-style="solid" style:text-underline-width="auto" style:text-underline-color="font-color" fo:font-weight="bold" officeooo:rsid="0147c269" style:font-weight-asian="bold" style:font-weight-complex="bold"/>
    </style:style>
    <style:style style:name="T285" style:family="text">
      <style:text-properties style:text-underline-style="solid" style:text-underline-width="auto" style:text-underline-color="font-color" fo:font-weight="bold" officeooo:rsid="01498ecd" style:font-weight-asian="bold" style:font-weight-complex="bold"/>
    </style:style>
    <style:style style:name="T286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287" style:family="text">
      <style:text-properties style:text-underline-style="solid" style:text-underline-width="auto" style:text-underline-color="font-color" fo:font-weight="bold" officeooo:rsid="0117ac96" style:font-weight-asian="bold" style:font-weight-complex="normal"/>
    </style:style>
    <style:style style:name="T288" style:family="text">
      <style:text-properties style:text-underline-style="solid" style:text-underline-width="auto" style:text-underline-color="font-color" fo:font-weight="bold" officeooo:rsid="09361091" style:font-weight-asian="bold"/>
    </style:style>
    <style:style style:name="T289" style:family="text">
      <style:text-properties style:text-underline-style="solid" style:text-underline-width="auto" style:text-underline-color="font-color" fo:font-weight="bold" officeooo:rsid="00cb1986" style:font-weight-asian="bold"/>
    </style:style>
    <style:style style:name="T290" style:family="text">
      <style:text-properties style:text-underline-style="solid" style:text-underline-width="auto" style:text-underline-color="font-color" fo:font-weight="bold" officeooo:rsid="000f72bc" style:font-weight-asian="bold"/>
    </style:style>
    <style:style style:name="T291" style:family="text">
      <style:text-properties style:text-underline-style="solid" style:text-underline-width="auto" style:text-underline-color="font-color" fo:font-weight="bold" officeooo:rsid="01147d81" style:font-weight-asian="bold"/>
    </style:style>
    <style:style style:name="T292" style:family="text">
      <style:text-properties style:text-underline-style="solid" style:text-underline-width="auto" style:text-underline-color="font-color" fo:font-weight="bold" officeooo:rsid="011544a6" style:font-weight-asian="bold"/>
    </style:style>
    <style:style style:name="T293" style:family="text">
      <style:text-properties style:text-underline-style="solid" style:text-underline-width="auto" style:text-underline-color="font-color" fo:font-weight="bold" officeooo:rsid="0115f84a" style:font-weight-asian="bold"/>
    </style:style>
    <style:style style:name="T294" style:family="text">
      <style:text-properties style:text-underline-style="solid" style:text-underline-width="auto" style:text-underline-color="font-color" fo:font-weight="bold" officeooo:rsid="00ea327e" style:font-weight-asian="bold"/>
    </style:style>
    <style:style style:name="T295" style:family="text">
      <style:text-properties style:text-underline-style="solid" style:text-underline-width="auto" style:text-underline-color="font-color" fo:font-weight="bold" officeooo:rsid="0117ac96" style:font-weight-asian="bold"/>
    </style:style>
    <style:style style:name="T296" style:family="text">
      <style:text-properties style:text-underline-style="solid" style:text-underline-width="auto" style:text-underline-color="font-color" fo:font-weight="bold" officeooo:rsid="000f72bc" style:font-weight-asian="bold" style:font-name-complex="Arial1" style:font-weight-complex="normal"/>
    </style:style>
    <style:style style:name="T297" style:family="text">
      <style:text-properties style:text-underline-style="solid" style:text-underline-width="auto" style:text-underline-color="font-color" fo:font-weight="bold" officeooo:rsid="000f72bc" style:font-weight-asian="bold" style:font-name-complex="Arial1"/>
    </style:style>
    <style:style style:name="T298" style:family="text">
      <style:text-properties style:text-underline-style="solid" style:text-underline-width="auto" style:text-underline-color="font-color" fo:font-weight="bold" officeooo:rsid="00097417" style:font-weight-asian="bold" style:font-name-complex="Arial1"/>
    </style:style>
    <style:style style:name="T299" style:family="text">
      <style:text-properties style:text-underline-style="solid" style:text-underline-width="auto" style:text-underline-color="font-color" fo:font-weight="bold" officeooo:rsid="011a5201" style:font-weight-asian="bold"/>
    </style:style>
    <style:style style:name="T300" style:family="text">
      <style:text-properties style:text-underline-style="solid" style:text-underline-width="auto" style:text-underline-color="font-color" fo:font-weight="bold" officeooo:rsid="00e4a9d5" style:font-weight-asian="bold"/>
    </style:style>
    <style:style style:name="T301" style:family="text">
      <style:text-properties style:text-underline-style="solid" style:text-underline-width="auto" style:text-underline-color="font-color" fo:font-weight="bold" officeooo:rsid="00128ad7" style:font-weight-asian="bold"/>
    </style:style>
    <style:style style:name="T302" style:family="text">
      <style:text-properties style:text-underline-style="solid" style:text-underline-width="auto" style:text-underline-color="font-color" fo:font-weight="bold" officeooo:rsid="011b46e6" style:font-weight-asian="bold"/>
    </style:style>
    <style:style style:name="T303" style:family="text">
      <style:text-properties style:text-underline-style="solid" style:text-underline-width="auto" style:text-underline-color="font-color" fo:font-weight="bold" officeooo:rsid="014486ee" style:font-weight-asian="bold"/>
    </style:style>
    <style:style style:name="T304" style:family="text">
      <style:text-properties style:text-underline-style="solid" style:text-underline-width="auto" style:text-underline-color="font-color" fo:font-weight="bold" officeooo:rsid="01177abe" style:font-weight-asian="bold"/>
    </style:style>
    <style:style style:name="T305" style:family="text">
      <style:text-properties style:text-underline-style="solid" style:text-underline-width="auto" style:text-underline-color="font-color" fo:font-weight="bold" officeooo:rsid="011cd921" style:font-weight-asian="bold"/>
    </style:style>
    <style:style style:name="T306" style:family="text">
      <style:text-properties style:text-underline-style="solid" style:text-underline-width="auto" style:text-underline-color="font-color" fo:font-weight="bold" officeooo:rsid="0111cb6e" style:font-weight-asian="bold"/>
    </style:style>
    <style:style style:name="T307" style:family="text">
      <style:text-properties style:text-underline-style="solid" style:text-underline-width="auto" style:text-underline-color="font-color" fo:font-weight="bold" officeooo:rsid="00097417" style:font-weight-asian="bold"/>
    </style:style>
    <style:style style:name="T308" style:family="text">
      <style:text-properties style:text-underline-style="solid" style:text-underline-width="auto" style:text-underline-color="font-color" fo:font-weight="bold" officeooo:rsid="0145f60e" style:font-weight-asian="bold"/>
    </style:style>
    <style:style style:name="T309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31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11" style:family="text">
      <style:text-properties style:text-underline-style="solid" style:text-underline-width="auto" style:text-underline-color="font-color" fo:font-weight="bold" officeooo:rsid="011c3e66" fo:background-color="transparent" loext:char-shading-value="0" style:font-weight-asian="bold" style:font-weight-complex="bold"/>
    </style:style>
    <style:style style:name="T312" style:family="text">
      <style:text-properties style:text-underline-style="solid" style:text-underline-width="auto" style:text-underline-color="font-color" fo:font-weight="bold" officeooo:rsid="011a5201" fo:background-color="transparent" loext:char-shading-value="0" style:font-weight-asian="bold" style:font-weight-complex="bold"/>
    </style:style>
    <style:style style:name="T313" style:family="text">
      <style:text-properties style:text-underline-style="solid" style:text-underline-width="auto" style:text-underline-color="font-color" fo:font-weight="bold" officeooo:rsid="0122614c" fo:background-color="transparent" loext:char-shading-value="0" style:font-weight-asian="bold" style:font-weight-complex="bold"/>
    </style:style>
    <style:style style:name="T314" style:family="text">
      <style:text-properties style:text-underline-style="solid" style:text-underline-width="auto" style:text-underline-color="font-color" fo:font-weight="bold" officeooo:rsid="0115f84a" fo:background-color="transparent" loext:char-shading-value="0" style:font-weight-asian="bold" style:font-weight-complex="bold"/>
    </style:style>
    <style:style style:name="T315" style:family="text">
      <style:text-properties style:text-underline-style="solid" style:text-underline-width="auto" style:text-underline-color="font-color" fo:font-weight="bold" officeooo:rsid="00df91d0" fo:background-color="transparent" loext:char-shading-value="0" style:font-weight-asian="bold" style:font-weight-complex="bold"/>
    </style:style>
    <style:style style:name="T316" style:family="text">
      <style:text-properties style:text-underline-style="solid" style:text-underline-width="auto" style:text-underline-color="font-color" fo:font-weight="bold" officeooo:rsid="011de6b8" fo:background-color="transparent" loext:char-shading-value="0" style:font-weight-asian="bold" style:font-weight-complex="bold"/>
    </style:style>
    <style:style style:name="T317" style:family="text">
      <style:text-properties style:text-underline-style="solid" style:text-underline-width="auto" style:text-underline-color="font-color" fo:font-weight="bold" officeooo:rsid="000f72bc" fo:background-color="transparent" loext:char-shading-value="0" style:font-weight-asian="bold"/>
    </style:style>
    <style:style style:name="T318" style:family="text">
      <style:text-properties style:text-underline-style="solid" style:text-underline-width="auto" style:text-underline-color="font-color" fo:font-weight="bold" officeooo:rsid="0117ac96" fo:background-color="transparent" loext:char-shading-value="0" style:font-weight-asian="bold"/>
    </style:style>
    <style:style style:name="T319" style:family="text">
      <style:text-properties style:text-underline-style="solid" style:text-underline-width="auto" style:text-underline-color="font-color" fo:font-weight="bold" officeooo:rsid="000f72bc" fo:background-color="transparent" loext:char-shading-value="0" style:font-weight-asian="bold" style:font-name-complex="Arial1"/>
    </style:style>
    <style:style style:name="T320" style:family="text">
      <style:text-properties style:text-underline-style="solid" style:text-underline-width="auto" style:text-underline-color="font-color" fo:font-weight="bold" officeooo:rsid="00097417" fo:background-color="transparent" loext:char-shading-value="0" style:font-weight-asian="bold" style:font-name-complex="Arial1"/>
    </style:style>
    <style:style style:name="T321" style:family="text">
      <style:text-properties style:text-underline-style="solid" style:text-underline-width="auto" style:text-underline-color="font-color" fo:font-weight="bold" officeooo:rsid="0115f84a" fo:background-color="transparent" loext:char-shading-value="0" style:font-weight-asian="bold"/>
    </style:style>
    <style:style style:name="T322" style:family="text">
      <style:text-properties style:text-underline-style="solid" style:text-underline-width="auto" style:text-underline-color="font-color" fo:font-weight="bold" officeooo:rsid="0119a098" fo:background-color="transparent" loext:char-shading-value="0" style:font-weight-asian="bold"/>
    </style:style>
    <style:style style:name="T323" style:family="text">
      <style:text-properties style:text-underline-style="solid" style:text-underline-width="auto" style:text-underline-color="font-color" fo:font-weight="bold" officeooo:rsid="00131cea" fo:background-color="transparent" loext:char-shading-value="0" style:font-weight-asian="bold"/>
    </style:style>
    <style:style style:name="T324" style:family="text">
      <style:text-properties style:text-underline-style="solid" style:text-underline-width="auto" style:text-underline-color="font-color" fo:font-weight="bold" officeooo:rsid="00128ad7" fo:background-color="transparent" loext:char-shading-value="0" style:font-weight-asian="bold"/>
    </style:style>
    <style:style style:name="T325" style:family="text">
      <style:text-properties style:text-underline-style="solid" style:text-underline-width="auto" style:text-underline-color="font-color" fo:font-weight="bold" officeooo:rsid="014486ee" fo:background-color="transparent" loext:char-shading-value="0" style:font-weight-asian="bold"/>
    </style:style>
    <style:style style:name="T326" style:family="text">
      <style:text-properties style:text-underline-style="solid" style:text-underline-width="auto" style:text-underline-color="font-color" fo:font-weight="normal" style:font-weight-asian="normal"/>
    </style:style>
    <style:style style:name="T3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8" style:family="text">
      <style:text-properties style:text-underline-style="solid" style:text-underline-width="auto" style:text-underline-color="font-color" fo:font-weight="normal" officeooo:rsid="00e4a9d5" style:font-weight-asian="normal" style:font-weight-complex="normal"/>
    </style:style>
    <style:style style:name="T329" style:family="text">
      <style:text-properties style:text-underline-style="solid" style:text-underline-width="auto" style:text-underline-color="font-color" fo:font-weight="normal" officeooo:rsid="01177abe" style:font-weight-asian="normal" style:font-weight-complex="normal"/>
    </style:style>
    <style:style style:name="T330" style:family="text">
      <style:text-properties style:text-underline-style="solid" style:text-underline-width="auto" style:text-underline-color="font-color" fo:font-weight="normal" officeooo:rsid="0111cb6e" style:font-weight-asian="normal" style:font-weight-complex="normal"/>
    </style:style>
    <style:style style:name="T331" style:family="text">
      <style:text-properties style:text-underline-style="solid" style:text-underline-width="auto" style:text-underline-color="font-color" fo:font-weight="normal" officeooo:rsid="00191576" style:font-weight-asian="normal"/>
    </style:style>
    <style:style style:name="T332" style:family="text">
      <style:text-properties style:text-underline-style="solid" style:text-underline-width="auto" style:text-underline-color="font-color" fo:font-weight="normal" style:font-weight-asian="normal" style:font-name-complex="Arial1"/>
    </style:style>
    <style:style style:name="T333" style:family="text">
      <style:text-properties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334" style:family="text">
      <style:text-properties style:text-underline-style="solid" style:text-underline-width="auto" style:text-underline-color="font-color" fo:font-weight="normal" officeooo:rsid="00e4a9d5" style:font-weight-asian="normal"/>
    </style:style>
    <style:style style:name="T335" style:family="text">
      <style:text-properties style:text-underline-style="solid" style:text-underline-width="auto" style:text-underline-color="font-color" fo:font-weight="normal" officeooo:rsid="0016a2d2" style:font-weight-asian="normal"/>
    </style:style>
    <style:style style:name="T336" style:family="text">
      <style:text-properties style:text-underline-style="solid" style:text-underline-width="auto" style:text-underline-color="font-color" fo:font-weight="normal" officeooo:rsid="097248c3" style:font-weight-asian="normal"/>
    </style:style>
    <style:style style:name="T337" style:family="text">
      <style:text-properties style:text-underline-style="solid" style:text-underline-width="auto" style:text-underline-color="font-color" fo:font-weight="normal" officeooo:rsid="095d0cea" style:font-weight-asian="normal"/>
    </style:style>
    <style:style style:name="T33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339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40" style:family="text">
      <style:text-properties style:text-underline-style="solid" style:text-underline-width="auto" style:text-underline-color="font-color" fo:font-weight="normal" officeooo:rsid="00191576" fo:background-color="transparent" loext:char-shading-value="0" style:font-weight-asian="normal"/>
    </style:style>
    <style:style style:name="T341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name-complex="Arial1"/>
    </style:style>
    <style:style style:name="T342" style:family="text">
      <style:text-properties style:text-underline-style="solid" style:text-underline-width="auto" style:text-underline-color="font-color" fo:font-weight="normal" officeooo:rsid="0016a2d2" fo:background-color="transparent" loext:char-shading-value="0" style:font-weight-asian="normal"/>
    </style:style>
    <style:style style:name="T343" style:family="text">
      <style:text-properties style:text-underline-style="solid" style:text-underline-width="auto" style:text-underline-color="font-color" fo:font-weight="normal" officeooo:rsid="001682ba" fo:background-color="transparent" loext:char-shading-value="0" style:font-weight-asian="normal"/>
    </style:style>
    <style:style style:name="T344" style:family="text">
      <style:text-properties style:text-underline-style="solid" style:text-underline-width="auto" style:text-underline-color="font-color" fo:background-color="transparent" loext:char-shading-value="0"/>
    </style:style>
    <style:style style:name="T345" style:family="text">
      <style:text-properties style:text-underline-style="solid" style:text-underline-width="auto" style:text-underline-color="font-color" officeooo:rsid="00097417" style:font-name-complex="Arial1"/>
    </style:style>
    <style:style style:name="T346" style:family="text">
      <style:text-properties style:text-underline-style="none"/>
    </style:style>
    <style:style style:name="T347" style:family="text">
      <style:text-properties style:text-underline-style="none" fo:font-weight="normal" style:font-weight-asian="normal"/>
    </style:style>
    <style:style style:name="T348" style:family="text">
      <style:text-properties style:text-underline-style="none" fo:font-weight="normal" officeooo:rsid="0015a4f9" style:font-weight-asian="normal"/>
    </style:style>
    <style:style style:name="T349" style:family="text">
      <style:text-properties style:text-underline-style="none" fo:font-weight="normal" officeooo:rsid="00178f28" style:font-weight-asian="normal"/>
    </style:style>
    <style:style style:name="T350" style:family="text">
      <style:text-properties style:text-underline-style="none" fo:font-weight="normal" officeooo:rsid="00149fb3" style:font-weight-asian="normal"/>
    </style:style>
    <style:style style:name="T351" style:family="text">
      <style:text-properties style:text-underline-style="none" fo:font-weight="normal" officeooo:rsid="001682ba" style:font-weight-asian="normal"/>
    </style:style>
    <style:style style:name="T352" style:family="text">
      <style:text-properties style:text-underline-style="none" fo:font-weight="normal" officeooo:rsid="00135b25" style:font-weight-asian="normal"/>
    </style:style>
    <style:style style:name="T353" style:family="text">
      <style:text-properties style:text-underline-style="none" fo:font-weight="normal" officeooo:rsid="0016a2d2" style:font-weight-asian="normal"/>
    </style:style>
    <style:style style:name="T354" style:family="text">
      <style:text-properties style:text-underline-style="none" fo:font-weight="normal" officeooo:rsid="000c87ff" style:font-weight-asian="normal"/>
    </style:style>
    <style:style style:name="T355" style:family="text">
      <style:text-properties style:text-underline-style="none" fo:font-weight="normal" officeooo:rsid="093e7c3d" style:font-weight-asian="normal"/>
    </style:style>
    <style:style style:name="T356" style:family="text">
      <style:text-properties style:text-underline-style="none" fo:font-weight="normal" officeooo:rsid="093f6f04" style:font-weight-asian="normal"/>
    </style:style>
    <style:style style:name="T357" style:family="text">
      <style:text-properties style:text-underline-style="none" fo:font-weight="normal" officeooo:rsid="0941012d" style:font-weight-asian="normal"/>
    </style:style>
    <style:style style:name="T358" style:family="text">
      <style:text-properties style:text-underline-style="none" fo:font-weight="normal" officeooo:rsid="0941122f" style:font-weight-asian="normal"/>
    </style:style>
    <style:style style:name="T359" style:family="text">
      <style:text-properties style:text-underline-style="none" fo:font-weight="normal" officeooo:rsid="0942547b" style:font-weight-asian="normal"/>
    </style:style>
    <style:style style:name="T360" style:family="text">
      <style:text-properties style:text-underline-style="none" fo:font-weight="normal" officeooo:rsid="097248c3" style:font-weight-asian="normal"/>
    </style:style>
    <style:style style:name="T361" style:family="text">
      <style:text-properties style:text-underline-style="none" fo:font-weight="normal" officeooo:rsid="09448d89" style:font-weight-asian="normal"/>
    </style:style>
    <style:style style:name="T362" style:family="text">
      <style:text-properties style:text-underline-style="none" fo:font-weight="normal" officeooo:rsid="09450ef6" style:font-weight-asian="normal"/>
    </style:style>
    <style:style style:name="T363" style:family="text">
      <style:text-properties style:text-underline-style="none" fo:font-weight="normal" officeooo:rsid="094535a2" style:font-weight-asian="normal"/>
    </style:style>
    <style:style style:name="T364" style:family="text">
      <style:text-properties style:text-underline-style="none" fo:font-weight="normal" officeooo:rsid="09467b8b" style:font-weight-asian="normal"/>
    </style:style>
    <style:style style:name="T365" style:family="text">
      <style:text-properties style:text-underline-style="none" fo:font-weight="normal" officeooo:rsid="0946e579" style:font-weight-asian="normal"/>
    </style:style>
    <style:style style:name="T366" style:family="text">
      <style:text-properties style:text-underline-style="none" fo:font-weight="normal" officeooo:rsid="094ea13c" style:font-weight-asian="normal"/>
    </style:style>
    <style:style style:name="T367" style:family="text">
      <style:text-properties style:text-underline-style="none" fo:font-weight="normal" officeooo:rsid="0950490e" style:font-weight-asian="normal"/>
    </style:style>
    <style:style style:name="T368" style:family="text">
      <style:text-properties style:text-underline-style="none" fo:font-weight="normal" officeooo:rsid="095234e0" style:font-weight-asian="normal"/>
    </style:style>
    <style:style style:name="T369" style:family="text">
      <style:text-properties style:text-underline-style="none" fo:font-weight="normal" officeooo:rsid="0952b7b3" style:font-weight-asian="normal"/>
    </style:style>
    <style:style style:name="T370" style:family="text">
      <style:text-properties style:text-underline-style="none" fo:font-weight="normal" officeooo:rsid="0953962d" style:font-weight-asian="normal"/>
    </style:style>
    <style:style style:name="T371" style:family="text">
      <style:text-properties style:text-underline-style="none" fo:font-weight="normal" officeooo:rsid="0954d279" style:font-weight-asian="normal"/>
    </style:style>
    <style:style style:name="T372" style:family="text">
      <style:text-properties style:text-underline-style="none" fo:font-weight="normal" officeooo:rsid="09561628" style:font-weight-asian="normal"/>
    </style:style>
    <style:style style:name="T373" style:family="text">
      <style:text-properties style:text-underline-style="none" fo:font-weight="normal" officeooo:rsid="0957e2e2" style:font-weight-asian="normal"/>
    </style:style>
    <style:style style:name="T374" style:family="text">
      <style:text-properties style:text-underline-style="none" fo:font-weight="normal" officeooo:rsid="09597b21" style:font-weight-asian="normal"/>
    </style:style>
    <style:style style:name="T375" style:family="text">
      <style:text-properties style:text-underline-style="none" fo:font-weight="normal" officeooo:rsid="095b187c" style:font-weight-asian="normal"/>
    </style:style>
    <style:style style:name="T376" style:family="text">
      <style:text-properties style:text-underline-style="none" fo:font-weight="normal" officeooo:rsid="096619bd" style:font-weight-asian="normal"/>
    </style:style>
    <style:style style:name="T377" style:family="text">
      <style:text-properties style:text-underline-style="none" fo:font-weight="normal" officeooo:rsid="095d0cea" style:font-weight-asian="normal"/>
    </style:style>
    <style:style style:name="T378" style:family="text">
      <style:text-properties style:text-underline-style="none" fo:font-weight="normal" officeooo:rsid="095b8a2a" style:font-weight-asian="normal"/>
    </style:style>
    <style:style style:name="T379" style:family="text">
      <style:text-properties style:text-underline-style="none" fo:font-weight="normal" officeooo:rsid="095d64ae" style:font-weight-asian="normal"/>
    </style:style>
    <style:style style:name="T380" style:family="text">
      <style:text-properties style:text-underline-style="none" fo:font-weight="normal" officeooo:rsid="097626a7" style:font-weight-asian="normal"/>
    </style:style>
    <style:style style:name="T381" style:family="text">
      <style:text-properties style:text-underline-style="none" fo:font-weight="normal" fo:background-color="transparent" loext:char-shading-value="0" style:font-weight-asian="normal"/>
    </style:style>
    <style:style style:name="T382" style:family="text">
      <style:text-properties style:text-underline-style="none" fo:font-weight="normal" officeooo:rsid="001682ba" fo:background-color="transparent" loext:char-shading-value="0" style:font-weight-asian="normal"/>
    </style:style>
    <style:style style:name="T383" style:family="text">
      <style:text-properties style:text-underline-style="none" fo:font-weight="bold" fo:background-color="transparent" loext:char-shading-value="0" style:font-weight-asian="bold"/>
    </style:style>
    <style:style style:name="T38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85" style:family="text">
      <style:text-properties style:text-underline-style="none" fo:font-weight="bold" officeooo:rsid="011f2884" fo:background-color="transparent" loext:char-shading-value="0" style:font-weight-asian="bold" style:font-weight-complex="bold"/>
    </style:style>
    <style:style style:name="T386" style:family="text">
      <style:text-properties style:text-underline-style="none" fo:font-weight="bold" officeooo:rsid="00128ad7" fo:background-color="transparent" loext:char-shading-value="0" style:font-weight-asian="bold"/>
    </style:style>
    <style:style style:name="T387" style:family="text">
      <style:text-properties style:text-underline-style="none" fo:font-weight="bold" style:font-weight-asian="bold"/>
    </style:style>
    <style:style style:name="T388" style:family="text">
      <style:text-properties style:text-underline-style="none" fo:font-weight="bold" officeooo:rsid="0119533d" style:font-weight-asian="bold"/>
    </style:style>
    <style:style style:name="T389" style:family="text">
      <style:text-properties style:text-underline-style="none" fo:font-weight="bold" officeooo:rsid="0113adbc" style:font-weight-asian="bold"/>
    </style:style>
    <style:style style:name="T390" style:family="text">
      <style:text-properties style:text-underline-style="none" fo:font-weight="bold" style:font-weight-asian="bold" style:font-weight-complex="bold"/>
    </style:style>
    <style:style style:name="T391" style:family="text">
      <style:text-properties style:text-underline-style="none" fo:font-weight="bold" officeooo:rsid="093e7c3d" style:font-weight-asian="bold" style:font-weight-complex="bold"/>
    </style:style>
    <style:style style:name="T392" style:family="text">
      <style:text-properties style:text-underline-style="none" fo:font-weight="bold" officeooo:rsid="0946e579" style:font-weight-asian="bold" style:font-weight-complex="bold"/>
    </style:style>
    <style:style style:name="T393" style:family="text">
      <style:text-properties style:text-underline-style="none" fo:font-weight="bold" officeooo:rsid="0953962d" style:font-weight-asian="bold" style:font-weight-complex="bold"/>
    </style:style>
    <style:style style:name="T394" style:family="text">
      <style:text-properties style:text-underline-style="none" fo:font-weight="bold" officeooo:rsid="09597b21" style:font-weight-asian="bold" style:font-weight-complex="bold"/>
    </style:style>
    <style:style style:name="T395" style:family="text">
      <style:text-properties style:text-underline-style="none" style:font-weight-complex="bold"/>
    </style:style>
    <style:style style:name="T396" style:family="text">
      <style:text-properties style:text-underline-style="none" officeooo:rsid="0015a4f9" style:font-weight-complex="bold"/>
    </style:style>
    <style:style style:name="T397" style:family="text">
      <style:text-properties style:text-underline-style="none" officeooo:rsid="00149fb3" style:font-weight-complex="bold"/>
    </style:style>
    <style:style style:name="T398" style:family="text">
      <style:text-properties style:text-underline-style="none" officeooo:rsid="0015a4f9"/>
    </style:style>
    <style:style style:name="T399" style:family="text">
      <style:text-properties style:text-underline-style="none" officeooo:rsid="00178f28"/>
    </style:style>
    <style:style style:name="T400" style:family="text">
      <style:text-properties style:text-underline-style="none" officeooo:rsid="00149fb3"/>
    </style:style>
    <style:style style:name="T401" style:family="text">
      <style:text-properties style:text-underline-style="none" fo:background-color="transparent" loext:char-shading-value="0"/>
    </style:style>
    <style:style style:name="T402" style:family="text">
      <style:text-properties style:text-underline-style="none" officeooo:rsid="000c87ff"/>
    </style:style>
    <style:style style:name="T403" style:family="text">
      <style:text-properties fo:letter-spacing="-0.002cm" fo:background-color="#ffffff" loext:char-shading-value="0" style:language-asian="hi" style:country-asian="IN" style:font-name-complex="Arial2"/>
    </style:style>
    <style:style style:name="T404" style:family="text">
      <style:text-properties fo:letter-spacing="-0.002cm" style:text-underline-style="none"/>
    </style:style>
    <style:style style:name="T405" style:family="text">
      <style:text-properties fo:letter-spacing="-0.002cm" style:text-underline-style="none" fo:font-weight="normal" fo:background-color="#ffffff" loext:char-shading-value="0" style:font-weight-asian="normal"/>
    </style:style>
    <style:style style:name="T406" style:family="text">
      <style:text-properties fo:letter-spacing="-0.002cm" style:text-underline-style="none" fo:background-color="#ffffff" loext:char-shading-value="0"/>
    </style:style>
    <style:style style:name="T407" style:family="text">
      <style:text-properties fo:color="#00000a" loext:opacity="100%"/>
    </style:style>
    <style:style style:name="T408" style:family="text">
      <style:text-properties fo:color="#00000a" loext:opacity="100%" fo:letter-spacing="-0.002cm" fo:background-color="#ffffff" loext:char-shading-value="0" style:language-asian="hi" style:country-asian="IN" style:font-name-complex="Arial2"/>
    </style:style>
    <style:style style:name="T409" style:family="text">
      <style:text-properties fo:color="#00000a" loext:opacity="100%" fo:letter-spacing="-0.002cm" officeooo:rsid="00ed0bc8" fo:background-color="#ffffff" loext:char-shading-value="0" style:language-asian="hi" style:country-asian="IN" style:font-name-complex="Arial2"/>
    </style:style>
    <style:style style:name="T410" style:family="text">
      <style:text-properties fo:color="#00000a" loext:opacity="100%" fo:letter-spacing="-0.002cm" style:text-underline-style="none"/>
    </style:style>
    <style:style style:name="T411" style:family="text">
      <style:text-properties fo:color="#00000a" loext:opacity="100%" fo:letter-spacing="-0.002cm" officeooo:rsid="00ed0bc8" style:language-asian="hi" style:country-asian="IN"/>
    </style:style>
    <style:style style:name="T412" style:family="text">
      <style:text-properties fo:color="#00000a" loext:opacity="100%" style:text-underline-style="none"/>
    </style:style>
    <style:style style:name="T413" style:family="text">
      <style:text-properties officeooo:rsid="00602ef1" style:language-asian="pt" style:country-asian="BR" style:language-complex="ar" style:country-complex="SA" style:font-weight-complex="normal"/>
    </style:style>
    <style:style style:name="T414" style:family="text">
      <style:text-properties fo:background-color="#ffffff" loext:char-shading-value="0"/>
    </style:style>
    <style:style style:name="T415" style:family="text">
      <style:text-properties officeooo:rsid="001947e9"/>
    </style:style>
    <style:style style:name="T416" style:family="text">
      <style:text-properties fo:language="pt" fo:country="BR" style:text-underline-style="solid" style:text-underline-width="auto" style:text-underline-color="font-color" fo:font-weight="bold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17" style:family="text">
      <style:text-properties fo:language="pt" fo:country="BR" style:text-underline-style="solid" style:text-underline-width="auto" style:text-underline-color="font-color" fo:font-weight="bold" officeooo:rsid="0000457e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18" style:family="text">
      <style:text-properties fo:language="pt" fo:country="BR" style:text-underline-style="solid" style:text-underline-width="auto" style:text-underline-color="font-color" fo:font-weight="bold" officeooo:rsid="011d19e1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19" style:family="text">
      <style:text-properties fo:language="pt" fo:country="BR" style:text-underline-style="solid" style:text-underline-width="auto" style:text-underline-color="font-color" fo:font-weight="bold" style:letter-kerning="false" fo:background-color="transparent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20" style:family="text">
      <style:text-properties fo:language="pt" fo:country="BR" style:text-underline-style="solid" style:text-underline-width="auto" style:text-underline-color="font-color" fo:font-weight="bold" officeooo:rsid="0000457e" style:letter-kerning="false" fo:background-color="transparent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21" style:family="text">
      <style:text-properties fo:language="pt" fo:country="BR" style:text-underline-style="solid" style:text-underline-width="auto" style:text-underline-color="font-color" fo:font-weight="bold" officeooo:rsid="011c3e66" style:letter-kerning="false" fo:background-color="transparent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22" style:family="text">
      <style:text-properties fo:language="pt" fo:country="BR" style:text-underline-style="solid" style:text-underline-width="auto" style:text-underline-color="font-color" fo:font-weight="bold" officeooo:rsid="0122b82e" style:letter-kerning="false" fo:background-color="transparent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23" style:family="text">
      <style:text-properties fo:language="pt" fo:country="BR" style:text-underline-style="solid" style:text-underline-width="auto" style:text-underline-color="font-color" style:letter-kerning="false" style:font-name-asian="Times New Roman1" style:language-asian="pt" style:country-asian="BR" style:font-name-complex="Arial2" style:language-complex="ar" style:country-complex="SA"/>
    </style:style>
    <style:style style:name="T424" style:family="text">
      <style:text-properties fo:language="pt" fo:country="BR" style:text-underline-style="solid" style:text-underline-width="auto" style:text-underline-color="font-color" officeooo:rsid="00028b44" style:letter-kerning="false" style:font-name-asian="Times New Roman1" style:language-asian="pt" style:country-asian="BR" style:font-name-complex="Arial2" style:language-complex="ar" style:country-complex="SA"/>
    </style:style>
    <style:style style:name="T425" style:family="text">
      <style:text-properties fo:language="pt" fo:country="BR" style:text-underline-style="solid" style:text-underline-width="auto" style:text-underline-color="font-color" style:letter-kerning="false" fo:background-color="transparent" loext:char-shading-value="0" style:font-name-asian="Times New Roman1" style:language-asian="pt" style:country-asian="BR" style:font-name-complex="Arial2" style:language-complex="ar" style:country-complex="SA"/>
    </style:style>
    <style:style style:name="T426" style:family="text">
      <style:text-properties fo:language="pt" fo:country="BR" style:letter-kerning="false" style:font-name-asian="Times New Roman1" style:language-asian="pt" style:country-asian="BR" style:font-name-complex="Arial2" style:language-complex="ar" style:country-complex="SA"/>
    </style:style>
    <style:style style:name="T427" style:family="text">
      <style:text-properties fo:language="pt" fo:country="BR" officeooo:rsid="00028b44" style:letter-kerning="false" style:font-name-asian="Times New Roman1" style:language-asian="pt" style:country-asian="BR" style:font-name-complex="Arial2" style:language-complex="ar" style:country-complex="SA"/>
    </style:style>
    <style:style style:name="T428" style:family="text">
      <style:text-properties fo:language="pt" fo:country="BR" officeooo:rsid="000562b9" style:letter-kerning="false" style:font-name-asian="Times New Roman1" style:language-asian="pt" style:country-asian="BR" style:font-name-complex="Arial2" style:language-complex="ar" style:country-complex="SA"/>
    </style:style>
    <style:style style:name="T429" style:family="text">
      <style:text-properties fo:language="pt" fo:country="BR" officeooo:rsid="0005fbd7" style:letter-kerning="false" style:font-name-asian="Times New Roman1" style:language-asian="pt" style:country-asian="BR" style:font-name-complex="Arial2" style:language-complex="ar" style:country-complex="SA"/>
    </style:style>
    <style:style style:name="T430" style:family="text">
      <style:text-properties fo:language="pt" fo:country="BR" officeooo:rsid="00034104" style:letter-kerning="false" style:font-name-asian="Times New Roman1" style:language-asian="pt" style:country-asian="BR" style:font-name-complex="Arial2" style:language-complex="ar" style:country-complex="SA"/>
    </style:style>
    <style:style style:name="T431" style:family="text">
      <style:text-properties fo:language="pt" fo:country="BR" fo:font-weight="bold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32" style:family="text">
      <style:text-properties fo:language="pt" fo:country="BR" fo:font-weight="bold" officeooo:rsid="0000457e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33" style:family="text">
      <style:text-properties fo:language="pt" fo:country="BR" fo:font-weight="bold" officeooo:rsid="011c3e66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34" style:family="text">
      <style:text-properties fo:language="pt" fo:country="BR" fo:font-weight="bold" officeooo:rsid="011d19e1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35" style:family="text">
      <style:text-properties officeooo:rsid="001ccb1a"/>
    </style:style>
    <style:style style:name="T436" style:family="text">
      <style:text-properties officeooo:rsid="001eb6ca"/>
    </style:style>
    <style:style style:name="T437" style:family="text">
      <style:text-properties officeooo:rsid="00209744"/>
    </style:style>
    <style:style style:name="T438" style:family="text">
      <style:text-properties officeooo:rsid="0023b062"/>
    </style:style>
    <style:style style:name="T439" style:family="text">
      <style:text-properties officeooo:rsid="00e802f4"/>
    </style:style>
    <style:style style:name="T440" style:family="text">
      <style:text-properties officeooo:rsid="00e905e8"/>
    </style:style>
    <style:style style:name="T441" style:family="text">
      <style:text-properties officeooo:rsid="00e3172e"/>
    </style:style>
    <style:style style:name="T442" style:family="text">
      <style:text-properties officeooo:rsid="00f0870c"/>
    </style:style>
    <style:style style:name="T443" style:family="text">
      <style:text-properties officeooo:rsid="00ec9afd"/>
    </style:style>
    <style:style style:name="T444" style:family="text">
      <style:text-properties officeooo:rsid="00e61b81"/>
    </style:style>
    <style:style style:name="T445" style:family="text">
      <style:text-properties officeooo:rsid="00f2c5ed"/>
    </style:style>
    <style:style style:name="T446" style:family="text">
      <style:text-properties style:use-window-font-color="true" loext:opacity="0%" fo:language="pt" fo:country="BR" fo:font-weight="bold" style:letter-kerning="true" style:font-name-asian="0" style:language-asian="zh" style:country-asian="CN" style:font-weight-asian="bold" style:font-name-complex="Arial2" style:language-complex="hi" style:country-complex="IN"/>
    </style:style>
    <style:style style:name="T447" style:family="text">
      <style:text-properties style:use-window-font-color="true" loext:opacity="0%" fo:language="pt" fo:country="BR" fo:font-weight="bold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448" style:family="text">
      <style:text-properties style:use-window-font-color="true" loext:opacity="0%" fo:language="pt" fo:country="BR" fo:font-weight="bold" officeooo:rsid="01200cf0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449" style:family="text">
      <style:text-properties style:use-window-font-color="true" loext:opacity="0%" fo:language="pt" fo:country="BR" fo:font-weight="bold" officeooo:rsid="0121ba07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450" style:family="text">
      <style:text-properties style:use-window-font-color="true" loext:opacity="0%" fo:language="pt" fo:country="BR" fo:font-weight="bold" officeooo:rsid="001cbace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451" style:family="text">
      <style:text-properties style:use-window-font-color="true" loext:opacity="0%" fo:language="pt" fo:country="BR" fo:font-weight="bold" officeooo:rsid="0122614c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452" style:family="text">
      <style:text-properties style:use-window-font-color="true" loext:opacity="0%" fo:language="pt" fo:country="BR" fo:font-weight="bold" officeooo:rsid="00053451" style:letter-kerning="true" style:font-name-asian="0" style:language-asian="zh" style:country-asian="CN" style:font-weight-asian="bold" style:font-name-complex="Arial2" style:language-complex="hi" style:country-complex="IN"/>
    </style:style>
    <style:style style:name="T453" style:family="text">
      <style:text-properties style:use-window-font-color="true" loext:opacity="0%" fo:language="pt" fo:country="BR" style:letter-kerning="true" style:font-name-asian="0" style:language-asian="zh" style:country-asian="CN" style:font-name-complex="Arial2" style:language-complex="hi" style:country-complex="IN"/>
    </style:style>
    <style:style style:name="T454" style:family="text">
      <style:text-properties style:use-window-font-color="true" loext:opacity="0%" fo:language="pt" fo:country="BR" fo:font-weight="normal" style:letter-kerning="true" style:font-name-asian="0" style:language-asian="zh" style:country-asian="CN" style:font-weight-asian="normal" style:font-name-complex="Arial2" style:language-complex="hi" style:country-complex="IN"/>
    </style:style>
    <style:style style:name="T455" style:family="text">
      <style:text-properties style:use-window-font-color="true" loext:opacity="0%" fo:language="pt" fo:country="BR" fo:font-weight="normal" officeooo:rsid="0005b853" style:letter-kerning="true" style:font-name-asian="0" style:language-asian="zh" style:country-asian="CN" style:font-weight-asian="normal" style:font-name-complex="Arial2" style:language-complex="hi" style:country-complex="IN"/>
    </style:style>
    <style:style style:name="T456" style:family="text">
      <style:text-properties style:use-window-font-color="true" loext:opacity="0%" fo:language="pt" fo:country="BR" fo:font-weight="normal" officeooo:rsid="0006138e" style:letter-kerning="true" style:font-name-asian="0" style:language-asian="zh" style:country-asian="CN" style:font-weight-asian="normal" style:font-name-complex="Arial2" style:language-complex="hi" style:country-complex="IN"/>
    </style:style>
    <style:style style:name="T457" style:family="text">
      <style:text-properties style:use-window-font-color="true" loext:opacity="0%" fo:language="pt" fo:country="BR" fo:font-weight="normal" style:letter-kerning="true" style:font-name-asian="0" style:language-asian="zh" style:country-asian="CN" style:font-weight-asian="normal" style:font-name-complex="Arial2" style:language-complex="hi" style:country-complex="IN" style:font-weight-complex="bold"/>
    </style:style>
    <style:style style:name="T458" style:family="text">
      <style:text-properties style:use-window-font-color="true" loext:opacity="0%" fo:language="pt" fo:country="BR" style:text-underline-style="none" style:letter-kerning="true" style:font-name-asian="0" style:language-asian="zh" style:country-asian="CN" style:font-name-complex="Arial2" style:language-complex="hi" style:country-complex="IN"/>
    </style:style>
    <style:style style:name="T459" style:family="text">
      <style:text-properties style:use-window-font-color="true" loext:opacity="0%" fo:language="pt" fo:country="BR" style:text-underline-style="none" officeooo:rsid="0005b853" style:letter-kerning="true" style:font-name-asian="0" style:language-asian="zh" style:country-asian="CN" style:font-name-complex="Arial2" style:language-complex="hi" style:country-complex="IN"/>
    </style:style>
    <style:style style:name="T460" style:family="text">
      <style:text-properties style:use-window-font-color="true" loext:opacity="0%" fo:language="pt" fo:country="BR" style:text-underline-style="none" fo:font-weight="normal" style:letter-kerning="true" style:font-name-asian="0" style:language-asian="zh" style:country-asian="CN" style:font-weight-asian="normal" style:font-name-complex="Arial2" style:language-complex="hi" style:country-complex="IN"/>
    </style:style>
    <style:style style:name="T461" style:family="text">
      <style:text-properties style:use-window-font-color="true" loext:opacity="0%" fo:language="pt" fo:country="BR" style:text-underline-style="none" fo:font-weight="normal" officeooo:rsid="0005b853" style:letter-kerning="true" style:font-name-asian="0" style:language-asian="zh" style:country-asian="CN" style:font-weight-asian="normal" style:font-name-complex="Arial2" style:language-complex="hi" style:country-complex="IN"/>
    </style:style>
    <style:style style:name="T462" style:family="text">
      <style:text-properties style:use-window-font-color="true" loext:opacity="0%" fo:language="pt" fo:country="BR" style:text-underline-style="none" fo:font-weight="normal" officeooo:rsid="0006138e" style:letter-kerning="true" style:font-name-asian="0" style:language-asian="zh" style:country-asian="CN" style:font-weight-asian="normal" style:font-name-complex="Arial2" style:language-complex="hi" style:country-complex="IN"/>
    </style:style>
    <style:style style:name="T463" style:family="text">
      <style:text-properties officeooo:rsid="0016a2d2"/>
    </style:style>
    <style:style style:name="T464" style:family="text">
      <style:text-properties officeooo:rsid="00178d9f"/>
    </style:style>
    <style:style style:name="T465" style:family="text">
      <style:text-properties officeooo:rsid="001a0d27"/>
    </style:style>
    <style:style style:name="T466" style:family="text">
      <style:text-properties fo:font-size="10pt" officeooo:rsid="00602ef1" style:font-size-asian="10pt" style:language-asian="pt" style:country-asian="BR" style:font-size-complex="10pt" style:language-complex="ar" style:country-complex="SA" style:font-weight-complex="normal"/>
    </style:style>
    <style:style style:name="T467" style:family="text">
      <style:text-properties fo:font-size="10pt" fo:background-color="#ffffff" loext:char-shading-value="0" style:font-size-asian="10pt" style:font-size-complex="10pt"/>
    </style:style>
    <style:style style:name="T468" style:family="text">
      <style:text-properties fo:font-size="10pt" fo:font-weight="bold" style:font-size-asian="10pt" style:font-weight-asian="bold" style:font-size-complex="10pt"/>
    </style:style>
    <style:style style:name="T469" style:family="text">
      <style:text-properties fo:font-size="10pt" fo:font-weight="bold" officeooo:rsid="010ef8be" style:font-size-asian="10pt" style:font-weight-asian="bold" style:font-size-complex="10pt"/>
    </style:style>
    <style:style style:name="T470" style:family="text">
      <style:text-properties fo:font-size="10pt" fo:font-weight="bold" officeooo:rsid="00e7cf46" style:font-size-asian="10pt" style:font-weight-asian="bold" style:font-size-complex="10pt"/>
    </style:style>
    <style:style style:name="T471" style:family="text">
      <style:text-properties fo:font-size="10pt" fo:font-weight="bold" officeooo:rsid="010ef8be" style:font-size-asian="10pt" style:font-weight-asian="bold" style:font-size-complex="10pt" style:font-weight-complex="bold"/>
    </style:style>
    <style:style style:name="T472" style:family="text">
      <style:text-properties fo:font-size="10pt" fo:font-weight="bold" officeooo:rsid="00f0870c" style:font-size-asian="10pt" style:font-weight-asian="bold" style:font-size-complex="10pt" style:font-weight-complex="bold"/>
    </style:style>
    <style:style style:name="T473" style:family="text">
      <style:text-properties fo:font-size="10pt" fo:font-weight="bold" officeooo:rsid="00e7cf46" style:font-size-asian="10pt" style:font-weight-asian="bold" style:font-size-complex="10pt" style:font-weight-complex="bold"/>
    </style:style>
    <style:style style:name="T474" style:family="text">
      <style:text-properties fo:font-size="10pt" fo:font-weight="bold" officeooo:rsid="00e3172e" style:font-size-asian="10pt" style:font-weight-asian="bold" style:font-size-complex="10pt" style:font-weight-complex="bold"/>
    </style:style>
    <style:style style:name="T475" style:family="text">
      <style:text-properties fo:font-size="10pt" fo:font-weight="bold" officeooo:rsid="00f0870c" style:font-size-asian="10pt" style:font-weight-asian="bold" style:font-size-complex="10pt"/>
    </style:style>
    <style:style style:name="T476" style:family="text">
      <style:text-properties fo:font-size="10pt" style:text-underline-style="none" fo:font-weight="normal" officeooo:rsid="010ef8be" style:font-size-asian="10pt" style:font-weight-asian="normal" style:font-size-complex="10pt" style:font-weight-complex="bold"/>
    </style:style>
    <style:style style:name="T477" style:family="text">
      <style:text-properties fo:font-size="10pt" style:text-underline-style="none" fo:font-weight="normal" officeooo:rsid="00149fb3" style:font-size-asian="10pt" style:font-weight-asian="normal" style:font-size-complex="10pt" style:font-weight-complex="bold"/>
    </style:style>
    <style:style style:name="T478" style:family="text">
      <style:text-properties fo:font-size="10pt" style:text-underline-style="none" officeooo:rsid="010ef8be" style:font-size-asian="10pt" style:font-size-complex="10pt"/>
    </style:style>
    <style:style style:name="T479" style:family="text">
      <style:text-properties fo:font-size="10pt" style:text-underline-style="none" officeooo:rsid="00149fb3" style:font-size-asian="10pt" style:font-size-complex="10pt"/>
    </style:style>
    <style:style style:name="T480" style:family="text">
      <style:text-properties fo:font-size="10pt" fo:font-weight="normal" style:font-size-asian="10pt" style:font-weight-asian="normal" style:font-size-complex="10pt"/>
    </style:style>
    <style:style style:name="T481" style:family="text">
      <style:text-properties fo:font-size="12pt" fo:background-color="#ffffff" loext:char-shading-value="0" style:font-size-asian="12pt" style:font-size-complex="12pt"/>
    </style:style>
    <style:style style:name="T482" style:family="text">
      <style:text-properties officeooo:rsid="011cd921"/>
    </style:style>
    <style:style style:name="T483" style:family="text">
      <style:text-properties officeooo:rsid="01177abe"/>
    </style:style>
    <style:style style:name="T484" style:family="text">
      <style:text-properties officeooo:rsid="0111cb6e"/>
    </style:style>
    <style:style style:name="T485" style:family="text">
      <style:text-properties officeooo:rsid="011f358b"/>
    </style:style>
    <style:style style:name="T486" style:family="text">
      <style:text-properties officeooo:rsid="01210537"/>
    </style:style>
    <style:style style:name="T487" style:family="text">
      <style:text-properties officeooo:rsid="0119533d"/>
    </style:style>
    <style:style style:name="T488" style:family="text">
      <style:text-properties officeooo:rsid="097248c3"/>
    </style:style>
    <style:style style:name="T489" style:family="text">
      <style:text-properties officeooo:rsid="0948fcc9"/>
    </style:style>
    <style:style style:name="T490" style:family="text">
      <style:text-properties style:text-underline-style="solid" style:text-underline-type="double" style:text-underline-width="auto" style:text-underline-color="font-color" fo:font-weight="normal" officeooo:rsid="0950490e" style:font-weight-asian="normal"/>
    </style:style>
    <style:style style:name="T491" style:family="text">
      <style:text-properties officeooo:rsid="096c6217"/>
    </style:style>
    <style:style style:name="T492" style:family="text">
      <style:text-properties officeooo:rsid="01476761" style:font-weight-complex="bold"/>
    </style:style>
    <style:style style:name="T493" style:family="text">
      <style:text-properties officeooo:rsid="093b7869" style:font-weight-complex="bold"/>
    </style:style>
    <style:style style:name="T494" style:family="text">
      <style:text-properties officeooo:rsid="09740589" style:font-weight-complex="bold"/>
    </style:style>
    <style:style style:name="T495" style:family="text">
      <style:text-properties officeooo:rsid="09655a47"/>
    </style:style>
    <style:style style:name="T496" style:family="text">
      <style:text-properties officeooo:rsid="09731c53"/>
    </style:style>
    <style:style style:name="T497" style:family="text">
      <style:text-properties officeooo:rsid="0953962d"/>
    </style:style>
    <style:style style:name="T498" style:family="text">
      <style:text-properties officeooo:rsid="093e7c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ESTADO DO CEARÁ</text:p>
      <text:p text:style-name="P101">PODER JUDICIÁRIO</text:p>
      <text:p text:style-name="P101">TRIBUNAL DE JUSTIÇA</text:p>
      <text:p text:style-name="P104">SECRETARIA DA 1ª CÂMARA CRIMINAL</text:p>
      <text:p text:style-name="P103">Telefone: <text:s/>(85) 98238.9722 (whatsapp. Inativo para ligações)</text:p>
      <text:p text:style-name="P113"><text:span text:style-name="Strong"><text:span text:style-name="T2">E-mail: </text:span></text:span><text:a xlink:type="simple" xlink:href="mailto:camcrim1@tjce.jus.br" text:style-name="Internet_20_link" text:visited-style-name="Visited_20_Internet_20_Link"><text:span text:style-name="Strong"><text:span text:style-name="T3">camcrim1@tjce.jus.br</text:span></text:span></text:a></text:p>
      <text:p text:style-name="P100"><text:span text:style-name="Fonte_20_parág._20_padrão"><text:span text:style-name="T103"/></text:span></text:p>
      <text:p text:style-name="P114"><text:span text:style-name="Fonte_20_parág._20_padrão2"><text:span text:style-name="T5"/></text:span></text:p>
      <text:p text:style-name="P106"/>
      <text:p text:style-name="P110"><text:span text:style-name="Fonte_20_parág._20_padrão2"><text:span text:style-name="T94">ATA DA SESSÃO ORDINÁRIA N.º 1</text:span></text:span><text:span text:style-name="Fonte_20_parág._20_padrão2"><text:span text:style-name="T96">7</text:span></text:span><text:span text:style-name="Fonte_20_parág._20_padrão2"><text:span text:style-name="T94"> DA PRIMEIRA CÂMARA CRIMINAL, EM </text:span></text:span><text:span text:style-name="Fonte_20_parág._20_padrão2"><text:span text:style-name="T96">20</text:span></text:span><text:span text:style-name="Fonte_20_parág._20_padrão2"><text:span text:style-name="T94"> DE </text:span></text:span><text:span text:style-name="Fonte_20_parág._20_padrão2"><text:span text:style-name="T95">MAIO</text:span></text:span><text:span text:style-name="Fonte_20_parág._20_padrão2"><text:span text:style-name="T94"> DE 2025.</text:span></text:span></text:p>
      <text:p text:style-name="P111"><text:span text:style-name="Fonte_20_parág._20_padrão2"><text:span text:style-name="T97">PRESIDÊNCIA:</text:span></text:span><text:span text:style-name="Fonte_20_parág._20_padrão2"><text:span text:style-name="T105"> O</text:span></text:span><text:span text:style-name="Fonte_20_parág._20_padrão2"><text:span text:style-name="T107"> Exmo Sr. Des. MÁRIO PARENTE TEÓFILO NETO</text:span></text:span></text:p>
      <text:p text:style-name="P112"><text:span text:style-name="Fonte_20_parág._20_padrão2"><text:span text:style-name="T97">COORDENADORA</text:span></text:span><text:span text:style-name="Fonte_20_parág._20_padrão2"><text:span text:style-name="T98">:</text:span></text:span><text:span text:style-name="Fonte_20_parág._20_padrão2"><text:span text:style-name="T106"> </text:span></text:span><text:span text:style-name="T105">Bela. Larissa Sacramento Marinho</text:span></text:p>
      <text:p text:style-name="P112"><text:span text:style-name="Fonte_20_parág._20_padrão2"><text:span text:style-name="T100">PRESENTES:</text:span></text:span><text:span text:style-name="Fonte_20_parág._20_padrão2"><text:span text:style-name="T107"> O Exmo Sr. Des. MÁRIO PARENTE TEÓFILO NETO, a Exma. Sra. Desa. LÍGIA ANDRADE DE ALENCAR MAGALHÃES</text:span></text:span><text:span text:style-name="Fonte_20_parág._20_padrão2"><text:span text:style-name="T108">,</text:span></text:span><text:span text:style-name="Fonte_20_parág._20_padrão2"><text:span text:style-name="T107"> o Exmo Sr. Des. FRANCISCO CARNEIRO LIMA </text:span></text:span><text:span text:style-name="Fonte_20_parág._20_padrão2"><text:span text:style-name="T109">e </text:span></text:span><text:span text:style-name="Fonte_20_parág._20_padrão2"><text:span text:style-name="T108">a Exma. Sra. Desa. SÍLVIA SOARES DE SÁ NÓBREGA</text:span></text:span><text:span text:style-name="Fonte_20_parág._20_padrão2"><text:span text:style-name="T107">, bem como </text:span></text:span><text:span text:style-name="Fonte_20_parág._20_padrão2"><text:span text:style-name="T112">o</text:span></text:span><text:span text:style-name="Fonte_20_parág._20_padrão2"><text:span text:style-name="T107"> Exm</text:span></text:span><text:span text:style-name="Fonte_20_parág._20_padrão2"><text:span text:style-name="T112">o</text:span></text:span><text:span text:style-name="Fonte_20_parág._20_padrão2"><text:span text:style-name="T107">. S</text:span></text:span><text:span text:style-name="T107">r. </text:span><text:span text:style-name="Fonte_20_parág._20_padrão2"><text:span text:style-name="T104">Dr. </text:span></text:span><text:span text:style-name="Fonte_20_parág._20_padrão2"><text:span text:style-name="T112">Francisco Nildo Façanha de Abreu</text:span></text:span><text:span text:style-name="Fonte_20_parág._20_padrão2"><text:span text:style-name="T102"> </text:span></text:span><text:span text:style-name="Fonte_20_parág._20_padrão2"><text:span text:style-name="T104">- Procurador de Justiça do Estado do Ceará</text:span></text:span><text:span text:style-name="Fonte_20_parág._20_padrão2"><text:span text:style-name="T107">. Presente ainda o Exmo. S</text:span></text:span><text:span text:style-name="T107">r.</text:span><text:span text:style-name="Fonte_20_parág._20_padrão2"><text:span text:style-name="T107"> </text:span></text:span><text:span text:style-name="T115">Dr</text:span><text:span text:style-name="T107">. José</text:span><text:span text:style-name="T112"> Laerte Marques Damasceno</text:span><text:span text:style-name="T107"> </text:span><text:span text:style-name="T104">– Defensor</text:span><text:span text:style-name="Fonte_20_parág._20_padrão2"><text:span text:style-name="T107"> Público Estadual. </text:span></text:span><text:span text:style-name="Fonte_20_parág._20_padrão2"><text:span text:style-name="T113">Ausente a Exma Sra. Desa. LIRA RAMOS DE OLIVEIRA por se encontrar em gozo de férias. </text:span></text:span><text:span text:style-name="Fonte_20_parág._20_padrão2"><text:span text:style-name="T107">Após os cumprimentos de estilo, foi aberta a sessão às 14h</text:span></text:span><text:span text:style-name="Fonte_20_parág._20_padrão2"><text:span text:style-name="T114">45</text:span></text:span><text:span text:style-name="Fonte_20_parág._20_padrão2"><text:span text:style-name="T107">min, e, em seguida, aprovada, por unanimidade </text:span></text:span><text:span text:style-name="Fonte_20_parág._20_padrão2"><text:span text:style-name="T115">a A</text:span></text:span><text:span text:style-name="Fonte_20_parág._20_padrão2"><text:span text:style-name="T107">ta da Sessão </text:span></text:span><text:span text:style-name="Fonte_20_parág._20_padrão2"><text:span text:style-name="T111">O</text:span></text:span><text:span text:style-name="Fonte_20_parág._20_padrão2"><text:span text:style-name="T107">rdinária N.º </text:span></text:span><text:span text:style-name="Fonte_20_parág._20_padrão2"><text:span text:style-name="T110">1</text:span></text:span><text:span text:style-name="Fonte_20_parág._20_padrão2"><text:span text:style-name="T112">6</text:span></text:span><text:span text:style-name="Fonte_20_parág._20_padrão2"><text:span text:style-name="T107"> do dia </text:span></text:span><text:span text:style-name="Fonte_20_parág._20_padrão2"><text:span text:style-name="T112">13</text:span></text:span><text:span text:style-name="Fonte_20_parág._20_padrão2"><text:span text:style-name="T107"> de </text:span></text:span><text:span text:style-name="Fonte_20_parág._20_padrão2"><text:span text:style-name="T113">maio</text:span></text:span><text:span text:style-name="Fonte_20_parág._20_padrão2"><text:span text:style-name="T107"> de 2025</text:span></text:span><text:span text:style-name="Fonte_20_parág._20_padrão2"><text:span text:style-name="T115">.</text:span></text:span></text:p>
      <text:p text:style-name="P92"/>
      <text:p text:style-name="P91"><text:span text:style-name="Fonte_20_parág._20_padrão"><text:span text:style-name="T90">- J U L G A M E N T O S -</text:span></text:span></text:p>
      <text:p text:style-name="P109"><text:span text:style-name="Strong_20_Emphasis"><text:span text:style-name="T105"/></text:span></text:p>
      <text:p text:style-name="P72"><text:span text:style-name="T251">01</text:span><text:span text:style-name="T217"> - Habeas Corpus Criminal </text:span><text:span text:style-name="T252">Nº</text:span><text:span text:style-name="T217"> 0623709-02.2025.8.06.0000 - </text:span><text:span text:style-name="T198">1ª Vara Criminal da Comarca de Juazeiro do Norte</text:span></text:p>
      <text:p text:style-name="P76">Impetrante: Ademar Correia de Alencar Júnior</text:p>
      <text:p text:style-name="P76">Paciente: C. D. T.</text:p>
      <text:p text:style-name="P76">Advogado: Ademar Correia de Alencar Júnior</text:p>
      <text:p text:style-name="P78">Impetrado: Juiz de Direito da 1ª Vara Criminal da Comarca de Juazeiro do Norte</text:p>
      <text:p text:style-name="P78">Custos legis: Ministério Público Estadual</text:p>
      <text:p text:style-name="P70"><text:span text:style-name="Strong_20_Emphasis"><text:span text:style-name="T91">Relator</text:span></text:span><text:span text:style-name="Strong_20_Emphasis"><text:span text:style-name="T92">a</text:span></text:span><text:span text:style-name="Strong_20_Emphasis"><text:span text:style-name="T91">: </text:span></text:span><text:span text:style-name="Strong_20_Emphasis"><text:span text:style-name="T92">Desa.</text:span></text:span><text:span text:style-name="Strong_20_Emphasis"><text:span text:style-name="T91"> L</text:span></text:span><text:span text:style-name="Strong_20_Emphasis"><text:span text:style-name="T92">Í</text:span></text:span><text:span text:style-name="Strong_20_Emphasis"><text:span text:style-name="T91">GIA ANDRADE DE ALENCAR MAGALHÃES</text:span></text:span></text:p>
      <text:p text:style-name="P115"><text:span text:style-name="Strong_20_Emphasis"><text:span text:style-name="T99">Decis</text:span></text:span><text:span text:style-name="T101">ão:</text:span><text:span text:style-name="T116"> “A Câmara, por unanimidade, denegou a ordem impetrada, nos termos do voto da Relatora”.</text:span></text:p>
      <text:p text:style-name="P78"><text:span text:style-name="T275">Em tempo:</text:span><text:span text:style-name="T86"> </text:span><text:span text:style-name="T43">Sustentação Oral realizada pelo Dr. Ademar Correia de Alencar Júnior, no tempo regimental, seguida de manifestação oral da douta Procuradora de Justiça ratificando o parecer acostado aos autos.</text:span></text:p>
      <text:p text:style-name="P88"><text:span text:style-name="T325">02</text:span><text:span text:style-name="T309"> - Habeas Corpus Criminal </text:span><text:span text:style-name="T320">Nº </text:span><text:span text:style-name="T309">0623677-94.2025.8.06.0000 - </text:span><text:span text:style-name="T339">4ª Vara Criminal da Comarca de Sobral</text:span></text:p>
      <text:p text:style-name="P88">Impetrante: Júlio César Costa e Silva Barbosa</text:p>
      <text:p text:style-name="P89">Paciente: Douglas Evangelista da Costa</text:p>
      <text:p text:style-name="P89">Advogado: Júlio César Costa e Silva Barbosa</text:p>
      <text:p text:style-name="P89">Advogada: Mônica Maria Marques Matias</text:p>
      <text:p text:style-name="P89">Impetrado: Juiz de Direito da 4ª Vara Criminal da Comarca de Sobral</text:p>
      <text:p text:style-name="P89">Custos legis: Ministério Público Estadual</text:p>
      <text:p text:style-name="P71"><text:span text:style-name="Strong_20_Emphasis"><text:span text:style-name="T87">Relator</text:span></text:span><text:span text:style-name="Strong_20_Emphasis"><text:span text:style-name="T88">a</text:span></text:span><text:span text:style-name="Strong_20_Emphasis"><text:span text:style-name="T87">: </text:span></text:span><text:span text:style-name="Strong_20_Emphasis"><text:span text:style-name="T88">Desa.</text:span></text:span><text:span text:style-name="Strong_20_Emphasis"><text:span text:style-name="T87"> SÍLVIA SOARES DE SÁ NÓBREGA</text:span></text:span></text:p>
      <text:p text:style-name="P134"><text:span text:style-name="Strong_20_Emphasis"><text:span text:style-name="T4">Decis</text:span></text:span><text:span text:style-name="T6">ão:</text:span><text:span text:style-name="T7"> “A Turma, por unanimidade, conheceu parcialmente do writ para, na extensão cognoscível, DENEGAR a ordem requestada, mantendo a prisão cautelar do paciente, nos termos do voto da Relatora.”</text:span></text:p>
      <text:p text:style-name="P76"><text:span text:style-name="T302">0</text:span><text:span text:style-name="T303">3</text:span><text:span text:style-name="T304"> - Habeas Corpus Criminal 0623519-39.2025.8.06.0000 - </text:span><text:span text:style-name="T329">Vara Única Criminal da Comarca de Russas</text:span></text:p>
      <text:p text:style-name="P76">Impetrante: Defensoria Pública do Estado do Ceará</text:p>
      <text:p text:style-name="P76">Paciente: Antônio Reginaldo Silva Crisóstomo</text:p>
      <text:p text:style-name="P76">Impetrado: Juiz de Direito da Vara Única Criminal da Comarca de Russas</text:p>
      <text:p text:style-name="P76">Custos legis: Ministério Público Estadual</text:p>
      <text:p text:style-name="P76"><text:span text:style-name="T217">Relator: </text:span><text:span text:style-name="T253">Des.</text:span><text:span text:style-name="T217"> MÁRIO PARENTE TEÓFILO NETO</text:span></text:p>
      <text:p text:style-name="P116"><text:span text:style-name="T217">Decisão:</text:span><text:span text:style-name="T191"> “A <text:s/>Câmara, por unanimidade, CONHECEU do </text:span><text:span text:style-name="T271">writ,</text:span><text:span text:style-name="T272"> para, DENEGAR-LHE a ordem, haja vista não restar configurado o constrangimento ilegal, nos termos do voto do Relator”.</text:span></text:p>
      <text:p text:style-name="P76"><text:span text:style-name="T302">0</text:span><text:span text:style-name="T303">4</text:span><text:span text:style-name="T275"> - Habeas Corpus Criminal 0624015-68.2025.8.06.0000 - </text:span><text:span text:style-name="T327">1ª Vara da Comarca de Boa Viagem</text:span></text:p>
      <text:p text:style-name="P76">Impetrante: Iasmim Alves Sampaio Barbosa</text:p>
      <text:p text:style-name="P76">Paciente: N. M. R. N. da S.</text:p>
      <text:p text:style-name="P76">Paciente: V. de P. O.</text:p>
      <text:p text:style-name="P76">Advogada: Iasmim Alves Sampaio Barbosa</text:p>
      <text:p text:style-name="P76">Impetrado: Juiz de Direito da 1ª Vara da Comarca de Boa Viagem</text:p>
      <text:p text:style-name="P76">Custos legis: Ministério Público Estadual</text:p>
      <text:p text:style-name="P76"><text:span text:style-name="T217">Relator: </text:span><text:span text:style-name="T253">Des.</text:span><text:span text:style-name="T217"> MÁRIO PARENTE TEÓFILO NETO</text:span></text:p>
      <text:p text:style-name="P116"><text:span text:style-name="T217">Decisão:</text:span><text:span text:style-name="T191"> “A <text:s/>Câmara, por unanimidade, CONHECEU PARCIALMENTE do </text:span><text:span text:style-name="T271">writ</text:span><text:span text:style-name="T272">, para na parte cognoscível CONCEDER-LHE a ordem e relaxar a prisão preventiva dos pacientes, expedindo-se alvará de soltura, se por outro motivo não estiverem presos, nos termos do voto do Relator”.</text:span></text:p>
      <text:p text:style-name="P76"><text:span text:style-name="T302">0</text:span><text:span text:style-name="T303">5</text:span><text:span text:style-name="T275"> - Habeas Corpus Criminal 0624056-35.2025.8.06.0000 - </text:span><text:span text:style-name="T327">1ª Vara da Comarca de São Benedito</text:span></text:p>
      <text:p text:style-name="P76">Impetrante: Flairton Marcelo Vale</text:p>
      <text:p text:style-name="P76">Paciente: Jader <text:span text:style-name="T482">José</text:span> de Sousa Silva</text:p>
      <text:p text:style-name="P76">Advogado: Flairton Marcelo Vale</text:p>
      <text:p text:style-name="P76">Impetrado: Juiz de Direito da 1ª Vara da Comarca de São Benedito</text:p>
      <text:p text:style-name="P76">Custos legis: Ministério Público Estadual</text:p>
      <text:p text:style-name="P76"><text:span text:style-name="T217">Relator: </text:span><text:span text:style-name="T253">Des.</text:span><text:span text:style-name="T217"> MÁRIO PARENTE TEÓFILO NETO</text:span></text:p>
      <text:p text:style-name="P116"><text:span text:style-name="T217">Decisão:</text:span><text:span text:style-name="T191"> “A Câmara, por unanimidade, CONHECEU deste </text:span><text:span text:style-name="T271">Habeas Corpus</text:span><text:span text:style-name="T272"> e CONCEDEU a ordem, confirmando a liminar deferida, para substituir a prisão do paciente pelas medidas cautelares elencadas, se for outro motivo não estiver preso, nos termos do voto do Relator”.</text:span></text:p>
      <text:p text:style-name="P76"><text:span text:style-name="T302">0</text:span><text:span text:style-name="T303">6</text:span><text:span text:style-name="T275"> - Habeas Corpus Criminal 0624103-09.2025.8.06.0000 - </text:span><text:span text:style-name="T327">Vara Única da Comarca de Cruz</text:span></text:p>
      <text:p text:style-name="P76">Impetrante: Maria Socorro Sousa Lima</text:p>
      <text:p text:style-name="P76">Paciente: Elieny Silvia Souza de Mello</text:p>
      <text:p text:style-name="P76">Paciente: House Merly Dunas</text:p>
      <text:p text:style-name="P76">Paciente: Erica Beiby Merly</text:p>
      <text:p text:style-name="P76">Advogada: Maria Socorro Sousa Lima</text:p>
      <text:p text:style-name="P76">Impetrado: Juiz de Direito da Vara Única da Comarca de Cruz</text:p>
      <text:p text:style-name="P76">Custos legis: Ministério Público Estadual</text:p>
      <text:p text:style-name="P76"><text:span text:style-name="T217">Relator: </text:span><text:span text:style-name="T253">Des.</text:span><text:span text:style-name="T217"> MÁRIO PARENTE TEÓFILO NETO</text:span></text:p>
      <text:p text:style-name="P116"><text:soft-page-break/><text:span text:style-name="T217">Decisão:</text:span><text:span text:style-name="T191"> “A Câmara, por unanimidade, conheceu do presente </text:span><text:span text:style-name="T271">habeas corpus</text:span><text:span text:style-name="T272">, para conceder a ordem, nos exatos termos do voto, confirmando-se a liminar anteriormente concedida, determinou a expedição de contramandado de prisão, assegurando-se a liberdade das pacientes, nos termos do voto do Relator”.</text:span></text:p>
      <text:p text:style-name="P76"><text:span text:style-name="T302">0</text:span><text:span text:style-name="T303">7</text:span><text:span text:style-name="T275"> - Habeas Corpus Criminal 0624150-80.2025.8.06.0000 - </text:span><text:span text:style-name="T327">1ª Vara da Comarca de Cascavel</text:span></text:p>
      <text:p text:style-name="P76">Impetrante: Felipe Freitas de Araújo Alves</text:p>
      <text:p text:style-name="P76">Paciente: J. R. B. N.</text:p>
      <text:p text:style-name="P76">Advogado: Felipe Freitas de Araújo Alves</text:p>
      <text:p text:style-name="P76">Impetrado: Juiz de Direito da 1ª Vara da Comarca de Cascavel</text:p>
      <text:p text:style-name="P76">Custos legis: Ministério Público Estadual</text:p>
      <text:p text:style-name="P76"><text:span text:style-name="T217">Relator: </text:span><text:span text:style-name="T253">Des.</text:span><text:span text:style-name="T217"> MÁRIO PARENTE TEÓFILO NETO</text:span></text:p>
      <text:p text:style-name="P116"><text:span text:style-name="T217">Decisão:</text:span><text:span text:style-name="T191"> “A <text:s/>Câmara, por unanimidade, CONHECEU PARCIALMENTE do </text:span><text:span text:style-name="T271">writ,</text:span><text:span text:style-name="T272"> para na parte cognoscível DENEGAR-LHE a ordem, haja vista não restar configurado o </text:span><text:span text:style-name="T79">constrangimento ilegal Arguido, nos termos do voto do Relator”.</text:span></text:p>
      <text:p text:style-name="P89"><text:span text:style-name="T302">0</text:span><text:span text:style-name="T303">8</text:span><text:span text:style-name="T275"> - Habeas Corpus Criminal 0624155-05.2025.8.06.0000 - </text:span><text:span text:style-name="T327">2º Núcleo Regional de Custódia e de Inquérito - Sede em Iguatu</text:span></text:p>
      <text:p text:style-name="P89">Impetrante: Defensoria Pública do Estado do Ceará</text:p>
      <text:p text:style-name="P89">Paciente: <text:span text:style-name="T482">Antônio</text:span> Edson da Silva <text:span text:style-name="T482">Félix</text:span></text:p>
      <text:p text:style-name="P89">Paciente: Francisco Jackson dos Santos Lima</text:p>
      <text:p text:style-name="P89">Impetrado: Juiz de Direito 2º Núcleo Regional de Custódia e de Inquérito - Sede em Iguatu</text:p>
      <text:p text:style-name="P89">Custos legis: Ministério Público Estadual</text:p>
      <text:p text:style-name="P89"><text:span text:style-name="T217">Relator: </text:span><text:span text:style-name="T253">Des.</text:span><text:span text:style-name="T217"> MÁRIO PARENTE TEÓFILO NETO</text:span></text:p>
      <text:p text:style-name="P116"><text:span text:style-name="T82">Decisão:</text:span><text:span text:style-name="T80"> “A Câmara, por unanimidade, NÃO CONHECE</text:span><text:span text:style-name="T191">U da ordem impetrada quanto ao pedido formulado em favor do paciente Francisco Jackson dos Santos Lima, por se tratar de matéria não submetida à apreciação do juízo de origem, o que configura supressão de instância, bem como julgou prejudicado o pedido relativo ao paciente Antônio Edson da Silva Félix, diante da superveniente perda de objeto. Todavia, por se tratar de matéria de ordem pública, CONCEDEU A ORDEM, de ofício, para dispensar o paciente Francisco Jackson dos Santos Lima do pagamento da fiança arbitrada, mantidas as demais medidas cautelares impostas pelo juízo de primeiro grau. Expeça o setor competente o alvará de soltura em favor do paciente, salvo se, por outro motivo, deva permanecer preso, nos termos do voto do Relator”.</text:span></text:p>
      <text:p text:style-name="P76"><text:span text:style-name="T302">0</text:span><text:span text:style-name="T303">9</text:span><text:span text:style-name="T275"> - Habeas Corpus Criminal 0624404-53.2025.8.06.0000 - </text:span><text:span text:style-name="T327">7º Núcleo Regional de Custódia e das Garantias - Sede em Maracanaú</text:span></text:p>
      <text:p text:style-name="P76">Impetrante: Kilviane Alexandre Santos Silva</text:p>
      <text:p text:style-name="P76">Paciente: Micael Barbosa de Lima Martins</text:p>
      <text:p text:style-name="P76">Advogada: Kilviane Alexandre Santos Silva</text:p>
      <text:p text:style-name="P76">Impetrado: Juiz de Direito do 7º Núcleo Regional de Custódia e das Garantias - Sede em Maracanaú</text:p>
      <text:p text:style-name="P76">Custos legis: Ministério Público Estadual</text:p>
      <text:p text:style-name="P76"><text:span text:style-name="T217">Relator: </text:span><text:span text:style-name="T253">Des.</text:span><text:span text:style-name="T217"> MÁRIO PARENTE TEÓFILO NETO</text:span></text:p>
      <text:p text:style-name="P116"><text:span text:style-name="T217">Decisão:</text:span><text:span text:style-name="T191"> “A <text:s/>Câmara, por unanimidade, CONHECEU do </text:span><text:span text:style-name="T271">writ</text:span><text:span text:style-name="T272">, contudo para DENEGAR-LHE a ordem, haja vista não restar configurado o constrangimento ilegal arguido, nos termos do voto do Relator”.</text:span></text:p>
      <text:p text:style-name="P76"><text:span text:style-name="T303">10</text:span><text:span text:style-name="T275"> - Habeas Corpus Criminal 0624595-98.2025.8.06.0000 - </text:span><text:span text:style-name="T327">1ª Vara da Comarca de Marco</text:span></text:p>
      <text:p text:style-name="P76">Impetrante: <text:span text:style-name="T482">Jéfferson</text:span> Vasconcelos Freitas</text:p>
      <text:p text:style-name="P76">Paciente: Francisco Cauã do Nascimento</text:p>
      <text:p text:style-name="P76">Advogado: <text:span text:style-name="T482">Jéfferson</text:span> Vasconcelos Freitas</text:p>
      <text:p text:style-name="P76">Impetrado: Juiz de Direito da 1ª Vara da Comarca de Marco</text:p>
      <text:p text:style-name="P76">Custos legis: Ministério Público Estadual</text:p>
      <text:p text:style-name="P76"><text:span text:style-name="T217">Relator: </text:span><text:span text:style-name="T253">Des.</text:span><text:span text:style-name="T217"> MÁRIO PARENTE TEÓFILO NETO</text:span></text:p>
      <text:p text:style-name="P119">Decisão:<text:span text:style-name="T191"> “A <text:s/>Câmara, por unanimidade, CONHECEU do presente </text:span><text:span text:style-name="T271">habeas corpus</text:span><text:span text:style-name="T272">, para CONCEDER-LHE A ORDEM, aplicando-se as medidas cautelares previstas no art. 319, I, IV, V e IX, do Código de Processo Penal, se por outro motivo não estiver preso, nos termos do voto do Relator”.</text:span></text:p>
      <text:p text:style-name="P76"><text:span text:style-name="T303">11</text:span><text:span text:style-name="T275"> - Habeas Corpus Criminal 0624745-79.2025.8.06.0000 - </text:span><text:span text:style-name="T327">1ª Vara da Comarca de Horizonte</text:span></text:p>
      <text:p text:style-name="P76">Impetrante: Reidson Ferreira de Oliveira</text:p>
      <text:p text:style-name="P76">Paciente: Dorieudes de Lima Sousa</text:p>
      <text:p text:style-name="P76">Advogado: Reidson Ferreira de Oliveira</text:p>
      <text:p text:style-name="P76">Impetrado: Juiz de Direito da 1ª Vara da Comarca de Horizonte</text:p>
      <text:p text:style-name="P76">Custos legis: Ministério Público Estadual</text:p>
      <text:p text:style-name="P76"><text:span text:style-name="T254">Relator: </text:span><text:span text:style-name="T253">Des.</text:span><text:span text:style-name="T254"> MÁRIO PARENTE TEÓFILO NETO</text:span></text:p>
      <text:p text:style-name="P120">Decisão:<text:span text:style-name="T191"> “A Câmara, por unanimidade, CONHECEU PARCIALMENTE do presente </text:span><text:span text:style-name="T271">writ,</text:span><text:span text:style-name="T272"> para na parte conhecida DENEGAR-LHE a ordem, nos exatos termos do voto do relator, nos termos do voto do Relator”.</text:span></text:p>
      <text:p text:style-name="P76"><text:span text:style-name="T305">1</text:span><text:span text:style-name="T303">2</text:span><text:span text:style-name="T306"> - Habeas Corpus Criminal </text:span><text:span text:style-name="T307">Nº</text:span><text:span text:style-name="T306"> 0622955-60.2025.8.06.0000 - </text:span><text:span text:style-name="T330">3º Juizado Especial da Violência Doméstica e Familiar Contra a Mulher da Comarca de Fortaleza</text:span></text:p>
      <text:p text:style-name="P76">Impetrante: João Alfredo Carneiro de Morais</text:p>
      <text:p text:style-name="P76">Paciente: E. G. de S.</text:p>
      <text:p text:style-name="P76">Advogado: João Alfredo Carneiro de Morais</text:p>
      <text:p text:style-name="P76">Impetrado: Juiz de Direito do 3º Juizado Especial da Violência Doméstica e Familiar Contra a Mulher da Comarca de Fortaleza</text:p>
      <text:p text:style-name="P76">Custos legis: Ministério Público Estadual</text:p>
      <text:p text:style-name="P76"><text:span text:style-name="T217">Relator</text:span><text:span text:style-name="T254">a</text:span><text:span text:style-name="T217">: </text:span><text:span text:style-name="T254">Desa.</text:span><text:span text:style-name="T217"> L</text:span><text:span text:style-name="T254">Í</text:span><text:span text:style-name="T217">GIA ANDRADE DE ALENCAR MAGALHÃES</text:span></text:p>
      <text:p text:style-name="P116"><text:span text:style-name="T217">Decisão:</text:span><text:span text:style-name="T191"> “A Câmara, por unanimidade, conheceu do presente </text:span><text:span text:style-name="T271">mandamus</text:span><text:span text:style-name="T272"> tão somente para denegar-lhe a Ordem, nos termos do voto da Relatora”.</text:span></text:p>
      <text:p text:style-name="P76"><text:span text:style-name="T305">13</text:span><text:span text:style-name="T275"> - Habeas Corpus Criminal </text:span><text:span text:style-name="T307">Nº</text:span><text:span text:style-name="T275"> 0623998-32.2025.8.06.0000 - </text:span><text:span text:style-name="T327">Vara Única da Comarca de Ipu</text:span></text:p>
      <text:p text:style-name="P76">Impetrante: Guilherme Janderson Martins Madeira</text:p>
      <text:p text:style-name="P76">Paciente: A. D. B. de S.</text:p>
      <text:p text:style-name="P76">Advogado: Guilherme Janderson Martins Madeira</text:p>
      <text:p text:style-name="P76">Impetrado: Juiz de Direito da Vara Única da Comarca de Ipu</text:p>
      <text:p text:style-name="P76">Custos legis: Ministério Público Estadual</text:p>
      <text:p text:style-name="P76"><text:span text:style-name="T217">Relator</text:span><text:span text:style-name="T254">a</text:span><text:span text:style-name="T217">: </text:span><text:span text:style-name="T254">Desa.</text:span><text:span text:style-name="T217"> L</text:span><text:span text:style-name="T254">Í</text:span><text:span text:style-name="T217">GIA ANDRADE DE ALENCAR MAGALHÃES</text:span></text:p>
      <text:p text:style-name="P116"><text:span text:style-name="T217">Decisão:</text:span><text:span text:style-name="T191"> “A Câmara, por unanimidade, não conheceu da ordem impetrada, nos termos do voto da Relatora”.</text:span></text:p>
      <text:p text:style-name="P76"><text:span text:style-name="T305">14</text:span><text:span text:style-name="T275"> - Habeas Corpus Criminal </text:span><text:span text:style-name="T307">Nº</text:span><text:span text:style-name="T275"> 0624045-06.2025.8.06.0000 - </text:span><text:span text:style-name="T327">1ª Vara Criminal da Comarca de Maracanaú</text:span></text:p>
      <text:p text:style-name="P76">Impetrante: Defensoria Pública do Estado do Ceará</text:p>
      <text:p text:style-name="P76">Paciente: G. S. D.</text:p>
      <text:p text:style-name="P76">Impetrado: Juiz de Direito da 1ª Vara Criminal da Comarca de Maracanaú</text:p>
      <text:p text:style-name="P76">Custos legis: Ministério Público Estadual</text:p>
      <text:p text:style-name="P76"><text:span text:style-name="T217">Relator</text:span><text:span text:style-name="T254">a</text:span><text:span text:style-name="T217">: </text:span><text:span text:style-name="T254">Desa.</text:span><text:span text:style-name="T217"> L</text:span><text:span text:style-name="T254">Í</text:span><text:span text:style-name="T217">GIA ANDRADE DE ALENCAR MAGALHÃES</text:span></text:p>
      <text:p text:style-name="P116"><text:soft-page-break/><text:span text:style-name="T217">Decisão:</text:span><text:span text:style-name="T191"> “A Câmara, por unanimidade, conheceu do presente </text:span><text:span text:style-name="T271">mandamus</text:span><text:span text:style-name="T272"> tão somente para denegar-lhe a ordem, nos termos do voto da Relatora”.</text:span></text:p>
      <text:p text:style-name="P76"><text:span text:style-name="T305">15</text:span><text:span text:style-name="T275"> - Habeas Corpus Criminal </text:span><text:span text:style-name="T307">Nº</text:span><text:span text:style-name="T275"> 0624380-25.2025.8.06.0000 - </text:span><text:span text:style-name="T327">5º Núcleo Regional de Custódia e de Inquérito - Sede em Sobral</text:span></text:p>
      <text:p text:style-name="P76">Impetrante: Janaína Lopes Rodrigues</text:p>
      <text:p text:style-name="P76">Paciente: Daniel de Sousa Silva</text:p>
      <text:p text:style-name="P76">Advogada: Janaína Lopes Rodrigues</text:p>
      <text:p text:style-name="P76">Impetrado: Juiz de Direito do 5º Núcleo Regional de Custódia e de Inquérito - Sede em Sobral</text:p>
      <text:p text:style-name="P76">Custos legis: Ministério Público Estadual</text:p>
      <text:p text:style-name="P76"><text:span text:style-name="T217">Relator</text:span><text:span text:style-name="T254">a</text:span><text:span text:style-name="T217">: </text:span><text:span text:style-name="T254">Desa.</text:span><text:span text:style-name="T217"> L</text:span><text:span text:style-name="T254">Í</text:span><text:span text:style-name="T217">GIA ANDRADE DE ALENCAR MAGALHÃES</text:span></text:p>
      <text:p text:style-name="P116"><text:span text:style-name="T217">Decisão:</text:span><text:span text:style-name="T191"> “A Câmara, por unanimidade, conheceu o presente </text:span><text:span text:style-name="T271">mandamus</text:span><text:span text:style-name="T272">, para conceder-lhe a ordem, substituindo a prisão preventiva do paciente pelas medidas cautelares elencadas nos incisos I, IV e IX do artigo 319 do CPP, pelo prazo mínimo de 6 (seis) meses, sem prejuízo de renovação caso seja demonstrada a necessidade, mediante decisão fundamentada da autoridade coatora. Determinou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. #BNMP No azo, julgou prejudicada a tese de violação ao princípio da proporcionalidade, em razão da concessão do pleito pelo reconhecimento de inidoneidade na fundamentação que manteve a prisão preventiva do paciente, nos termos do voto da Relatora”.</text:span></text:p>
      <text:p text:style-name="P76"><text:span text:style-name="T305">16</text:span><text:span text:style-name="T275"> - Habeas Corpus Criminal </text:span><text:span text:style-name="T307">Nº</text:span><text:span text:style-name="T275"> 0624408-90.2025.8.06.0000 - </text:span><text:span text:style-name="T327">2º Juizado Especial da Violência Doméstica e Familiar Contra a Mulher da Comarca de Fortaleza</text:span></text:p>
      <text:p text:style-name="P76">Impetrante: Rafael de Almeida Abreu</text:p>
      <text:p text:style-name="P76">Paciente: U. M.</text:p>
      <text:p text:style-name="P76">Advogado: Rafael de Almeida Abreu</text:p>
      <text:p text:style-name="P76">Advogado: Jerônimo de Abreu Júnior</text:p>
      <text:p text:style-name="P76">Advogada: Ana Carolina de Almeida Abreu</text:p>
      <text:p text:style-name="P76">Impetrado: Juiz de Direito do 2º Juizado Especial da Violência Doméstica e Familiar Contra a Mulher da Comarca de Fortaleza</text:p>
      <text:p text:style-name="P76">Custos legis: Ministério Público Estadual</text:p>
      <text:p text:style-name="P76"><text:span text:style-name="T217">Relator</text:span><text:span text:style-name="T254">a</text:span><text:span text:style-name="T217">: </text:span><text:span text:style-name="T254">Desa.</text:span><text:span text:style-name="T217"> L</text:span><text:span text:style-name="T254">Í</text:span><text:span text:style-name="T217">GIA ANDRADE DE ALENCAR MAGALHÃES</text:span></text:p>
      <text:p text:style-name="P116"><text:span text:style-name="T217">Decisão:</text:span><text:span text:style-name="T191"> “A <text:s/>Câmara, por unanimidade, denegou a ordem impetrada, nos termos do voto da Relatora”.</text:span></text:p>
      <text:p text:style-name="P76"><text:span text:style-name="T305">17</text:span><text:span text:style-name="T275"> - Habeas Corpus Criminal </text:span><text:span text:style-name="T307">Nº</text:span><text:span text:style-name="T275"> 0624495-46.2025.8.06.0000 - </text:span><text:span text:style-name="T327">Vara Única da Comarca de Caridade</text:span></text:p>
      <text:p text:style-name="P76">Impetrante: Juarez Figueredo Martin<text:span text:style-name="T483">s</text:span> Neto</text:p>
      <text:p text:style-name="P76">Paciente: José Helton Celestino de França</text:p>
      <text:p text:style-name="P76">Advogado: Juarez Figueredo Martin<text:span text:style-name="T483">s</text:span> Neto</text:p>
      <text:p text:style-name="P76">Impetrado: Juiz de Direito da Vara Única da Comarca de Caridade</text:p>
      <text:p text:style-name="P76">Custos legis: Ministério Público Estadual</text:p>
      <text:p text:style-name="P76"><text:span text:style-name="T255">Relator</text:span><text:span text:style-name="T254">a</text:span><text:span text:style-name="T255">: </text:span><text:span text:style-name="T254">Desa.</text:span><text:span text:style-name="T255"> L</text:span><text:span text:style-name="T254">Í</text:span><text:span text:style-name="T255">GIA ANDRADE DE ALENCAR MAGALHÃES</text:span></text:p>
      <text:p text:style-name="P121">Decisão:<text:span text:style-name="T191"> “A <text:s/>Câmara, por unanimidade, denegou a ordem, nos termos do voto da Relatora”.</text:span></text:p>
      <text:p text:style-name="P76"><text:span text:style-name="T305">18</text:span><text:span text:style-name="T275"> - Habeas Corpus Criminal </text:span><text:span text:style-name="T307">Nº</text:span><text:span text:style-name="T275"> 0623560-06.2025.8.06.0000 - </text:span><text:span text:style-name="T327">Vara de Delitos de Organizações Criminosas da Comarca de Fortaleza</text:span></text:p>
      <text:p text:style-name="P76">Impetrante: Defensoria Pública do Estado do Ceará</text:p>
      <text:p text:style-name="P76">Paciente: João Victor dos Santos</text:p>
      <text:p text:style-name="P76">Paciente: Francisco Breno Ferreira do Nascimento</text:p>
      <text:p text:style-name="P76">Impetrado: Juiz de Direito da Vara de Delitos de Organizações Criminosas da Comarca de Fortaleza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da ordem impetrada, para DENEGAR-LHE, mantendo-se as prisões dos pacientes, nos termos do voto do Relator”.</text:span></text:p>
      <text:p text:style-name="P76"><text:span text:style-name="T304">1</text:span><text:span text:style-name="T305">9</text:span><text:span text:style-name="T275"> - Habeas Corpus Criminal </text:span><text:span text:style-name="T307">Nº</text:span><text:span text:style-name="T275"> 0623619-91.2025.8.06.0000 - </text:span><text:span text:style-name="T327">Vara Única da Comarca de Pentecoste</text:span></text:p>
      <text:p text:style-name="P76">Impetrante: Rafael Soares Moura</text:p>
      <text:p text:style-name="P76">Paciente: F. J. da S. O.</text:p>
      <text:p text:style-name="P76">Advogado: Rafael Soares Moura</text:p>
      <text:p text:style-name="P76">Impetrado: Juiz de Direito da Vara Única da Comarca de Pentecoste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da ordem, para DENEGAR-LHE, nos termos do voto do Relator”.</text:span></text:p>
      <text:p text:style-name="P76"><text:span text:style-name="T305">20</text:span><text:span text:style-name="T275"> - Habeas Corpus Criminal </text:span><text:span text:style-name="T307">Nº</text:span><text:span text:style-name="T275"> 0623663-13.2025.8.06.0000 - </text:span><text:span text:style-name="T327">3º Juizado Especial da Violência Doméstica e Familiar Contra a Mulher da Comarca de Fortaleza</text:span></text:p>
      <text:p text:style-name="P76">Impetrante: Júlio César Costa e Silva Barbosa</text:p>
      <text:p text:style-name="P76">Paciente: M. da S. N. C.</text:p>
      <text:p text:style-name="P76">Advogado: Júlio César Costa e Silva Barbosa</text:p>
      <text:p text:style-name="P76">Impetrado: Juiz de Direito do 3º Juizado Especial da Violência Doméstica e Familiar Contra a Mulher da Comarca de Fortaleza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parcialmente da presente ordem de Habeas Corpus, para DENEGAR-LHE, na extensão cognoscível, mantendo-se a prisão cautelar do paciente, nos termos do voto do Relator”.</text:span></text:p>
      <text:p text:style-name="P76"><text:span text:style-name="T305">21</text:span><text:span text:style-name="T275"> - Habeas Corpus Criminal </text:span><text:span text:style-name="T307">Nº</text:span><text:span text:style-name="T275"> 0623879-71.2025.8.06.0000 - </text:span><text:span text:style-name="T327">1ª Vara da Comarca de Solonópole</text:span></text:p>
      <text:p text:style-name="P76">Impetrante: Alanne Nayara Fernandes Martins</text:p>
      <text:p text:style-name="P76">Impetrante: <text:span text:style-name="T484">Jéferson</text:span> Lima de Matos</text:p>
      <text:p text:style-name="P76">Paciente: Ana Sheylane da Silva Carneiro</text:p>
      <text:p text:style-name="P76">Advogado: <text:span text:style-name="T484">Jéferson</text:span> Lima de Matos</text:p>
      <text:p text:style-name="P76">Advogada: Alanne Nayara Fernandes Martins</text:p>
      <text:p text:style-name="P76">Impetrado: Juiz de Direito da 1ª Vara da Comarca de Solonópole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21"><text:span text:style-name="T1">Decisão:</text:span><text:span text:style-name="T80"> “A Turma, por unanimidade, CONHECEU da ordem impetrada, para DENEGÁ-LA, com determinação ao Juízo a quo, nos termos do voto do Relator”.</text:span></text:p>
      <text:p text:style-name="P76"><text:span text:style-name="T305">22</text:span><text:span text:style-name="T275"> - Habeas Corpus Criminal </text:span><text:span text:style-name="T307">Nº</text:span><text:span text:style-name="T275"> 0624016-53.2025.8.06.0000 - </text:span><text:span text:style-name="T327">3º Juizado Especial da Violência Doméstica e Familiar Contra a Mulher da Comarca de Fortaleza</text:span></text:p>
      <text:p text:style-name="P76">Impetrante: Defensoria Pública do Estado do Ceará</text:p>
      <text:p text:style-name="P76">Paciente: G. F. da S.</text:p>
      <text:p text:style-name="P76"><text:soft-page-break/>Impetrado: Juiz de Direito do 3º Juizado Especial da Violência Doméstica e Familiar Contra a Mulher da Comarca de Fortaleza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da presente ordem de Habeas Corpus, para denegá-la, nos termos do voto do Relator”.</text:span></text:p>
      <text:p text:style-name="P76"><text:span text:style-name="T305">23</text:span><text:span text:style-name="T275"> - Habeas Corpus Criminal </text:span><text:span text:style-name="T307">Nº</text:span><text:span text:style-name="T275"> 0624212-23.2025.8.06.0000 - </text:span><text:span text:style-name="T327">1ª Vara Criminal da Comarca de Maracanaú</text:span></text:p>
      <text:p text:style-name="P76">Impetrante: Francisco Marcelo Brandão</text:p>
      <text:p text:style-name="P76">Paciente: Eduardo Silva de Sousa</text:p>
      <text:p text:style-name="P76">Advogado: Francisco Marcelo Brandão</text:p>
      <text:p text:style-name="P76">Advogada: Sônia Marina Chacon Brandão</text:p>
      <text:p text:style-name="P76">Impetrado: Juiz de Direito da 1ª Vara Criminal da Comarca de Maracanaú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da presente ordem de Habeas Corpus, para DENEGÁ-LA, mantendo-se a prisão cautelar do paciente, nos termos do voto do Relator”.</text:span></text:p>
      <text:p text:style-name="P76"><text:span text:style-name="T305">24</text:span><text:span text:style-name="T275"> - Habeas Corpus Criminal </text:span><text:span text:style-name="T307">Nº</text:span><text:span text:style-name="T275"> 0624227-89.2025.8.06.0000 - </text:span><text:span text:style-name="T327">Vara de Delitos de Organizações Criminosas da Comarca de Fortaleza</text:span></text:p>
      <text:p text:style-name="P76">Impetrante: Samya Brilhante Lima</text:p>
      <text:p text:style-name="P76">Paciente: Quecia da Silva de Souza</text:p>
      <text:p text:style-name="P76">Impetrado: Juiz de Direito da Vara de Delitos de Organizações Criminosas da Comarca de Fortaleza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da presente ordem de Habeas Corpus, para denegá-la, nos termos do voto do Relator”.</text:span></text:p>
      <text:p text:style-name="P76"><text:span text:style-name="T305">25</text:span><text:span text:style-name="T275"> - Habeas Corpus Criminal </text:span><text:span text:style-name="T307">Nº</text:span><text:span text:style-name="T275"> 0624277-18.2025.8.06.0000 - </text:span><text:span text:style-name="T327">Vara Única Criminal da Comarca de Aracati</text:span></text:p>
      <text:p text:style-name="P76">Impetrante: Defensoria Pública do Estado do Ceará</text:p>
      <text:p text:style-name="P76">Paciente: Allan Lima do Carmo</text:p>
      <text:p text:style-name="P76">Impetrado: Juiz de Direito da Vara Única Criminal da Comarca de Aracati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da presente ordem de Habeas Corpus, para denegá-la, nos termos do voto do Relator”.</text:span></text:p>
      <text:p text:style-name="P76"><text:span text:style-name="T305">26</text:span><text:span text:style-name="T275"> - Habeas Corpus Criminal </text:span><text:span text:style-name="T307">Nº</text:span><text:span text:style-name="T275"> 0624358-64.2025.8.06.0000 - </text:span><text:span text:style-name="T327">Vara Única da Comarca de Paraipaba</text:span></text:p>
      <text:p text:style-name="P76">Impetrante: Vânia Gomes Castelo Branco</text:p>
      <text:p text:style-name="P76">Paciente: Francisco Vinícius Marques Neto</text:p>
      <text:p text:style-name="P76">Advogada: Camila Miranda Vidigal</text:p>
      <text:p text:style-name="P76">Advogada: Vânia Gomes Castelo Branco</text:p>
      <text:p text:style-name="P76">Impetrado: Juiz de Direito da Vara Única da Comarca de Paraipaba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da presente ordem de Habeas Corpus, para denegá-la, nos termos do voto do Relator”.</text:span></text:p>
      <text:p text:style-name="P76"><text:span text:style-name="T305">27</text:span><text:span text:style-name="T275"> - Habeas Corpus Criminal </text:span><text:span text:style-name="T307">Nº</text:span><text:span text:style-name="T275"> 0624359-49.2025.8.06.0000 - </text:span><text:span text:style-name="T327">2ª Vara Criminal da Comarca de Caucaia</text:span></text:p>
      <text:p text:style-name="P76">Impetrante: Júlio César da Silva Alcântara Filho</text:p>
      <text:p text:style-name="P76">Paciente: B. B. A.</text:p>
      <text:p text:style-name="P76">Advogado: Júlio César da Silva Alcântara Filho</text:p>
      <text:p text:style-name="P76">Impetrado: Juiz de Direito da 2ª Vara Criminal da Comarca de Caucaia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82">Decisão:</text:span><text:span text:style-name="T80"> “A Turma, por unanimidade, CONHECEU da ordem impetrada, para DENEGÁ-LA, mantendo-se a prisão do paciente, nos termos do voto do Relator”.</text:span></text:p>
      <text:p text:style-name="P76"><text:span text:style-name="T305">28</text:span><text:span text:style-name="T275"> - Habeas Corpus Criminal </text:span><text:span text:style-name="T307">Nº</text:span><text:span text:style-name="T275"> 0624443-50.2025.8.06.0000 - </text:span><text:span text:style-name="T327">Vara Única da Comarca de Assaré</text:span></text:p>
      <text:p text:style-name="P76">Impetrante: Felipe Ribeiro Viana</text:p>
      <text:p text:style-name="P76">Paciente: Antônio Alex Neves Pereira</text:p>
      <text:p text:style-name="P76">Advogado: Felipe Ribeiro Viana</text:p>
      <text:p text:style-name="P76">Advogado: Francisco de Assis Viana</text:p>
      <text:p text:style-name="P76">Impetrado: Juiz de Direito da Vara Única da Comarca de Assaré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6"><text:span text:style-name="T217">Decisão:</text:span><text:span text:style-name="T191"> “A Turma, por unanimidade, CONHECEU da presente ordem de Habeas Corpus e CONCEDEU PARCIALMENTE a ordem, para determinar ao juiz primevo que revise, no prazo de 10 (dez) dias, a necessidade de segregação cautelar, nos termos do que determina o art. 316, do CPP, com as alterações promovidas pela Lei nº 13.964/2019, nos termos do voto do Relator”.</text:span></text:p>
      <text:p text:style-name="P89"><text:span text:style-name="T304">2</text:span><text:span text:style-name="T305">9</text:span><text:span text:style-name="T275"> - Habeas Corpus Criminal </text:span><text:span text:style-name="T307">Nº</text:span><text:span text:style-name="T275"> 0624465-11.2025.8.06.0000 - </text:span><text:span text:style-name="T327">1ª Vara Criminal da Comarca de Fortaleza</text:span></text:p>
      <text:p text:style-name="P89">Impetrante: Defensoria Pública do Estado do Ceará</text:p>
      <text:p text:style-name="P89">Paciente: Márcio Gleison Apolinário Oliveira</text:p>
      <text:p text:style-name="P89">Impetrado: Juiz de Direito da 1ª Vara Criminal da Comarca de Fortaleza</text:p>
      <text:p text:style-name="P89">Custos legis: Ministério Público Estadual</text:p>
      <text:p text:style-name="P89"><text:span text:style-name="T217">Relator: </text:span><text:span text:style-name="T255">Des.</text:span><text:span text:style-name="T217"> FRANCISCO CARNEIRO LIMA</text:span></text:p>
      <text:p text:style-name="P116"><text:span text:style-name="T217">Decisão:</text:span><text:span text:style-name="T191"> “A Turma, por unanimidade, conheceu da presente ordem de Habeas Corpus, para denegá-la, nos termos do voto do Relator”.</text:span></text:p>
      <text:p text:style-name="P76"><text:span text:style-name="T305">30</text:span><text:span text:style-name="T275"> - Habeas Corpus Criminal </text:span><text:span text:style-name="T307">Nº</text:span><text:span text:style-name="T275"> 0624478-10.2025.8.06.0000 - </text:span><text:span text:style-name="T327">5ª Vara de Delitos de Tráfico de Drogas da Comarca de Fortaleza</text:span></text:p>
      <text:p text:style-name="P76">Impetrante: Pedro Ítalo Araújo Ramos</text:p>
      <text:p text:style-name="P76">Paciente: Sabrina dos Santos Reinaldo</text:p>
      <text:p text:style-name="P76">Advogado: Pedro Ítalo Araújo Ramos</text:p>
      <text:p text:style-name="P76">Impetrado: Juiz de Direito da 5ª Vara de Delitos de Tráfico de Drogas da Comarca de Fortaleza</text:p>
      <text:p text:style-name="P76">Custos legis: Ministério Público Estadual</text:p>
      <text:p text:style-name="P76"><text:span text:style-name="T217">Relator: </text:span><text:span text:style-name="T255">Des.</text:span><text:span text:style-name="T217"> FRANCISCO CARNEIRO LIMA</text:span></text:p>
      <text:p text:style-name="P119">Decisão:<text:span text:style-name="T191"> “A Turma, por unanimidade, NÃO CONHECEU da presente ordem, nos termos do voto do Relator”.</text:span></text:p>
      <text:p text:style-name="P90"><text:span text:style-name="T274">31 - Habeas Corpus Criminal </text:span><text:span text:style-name="T345">Nº </text:span><text:span text:style-name="T274">0622235-93.2025.8.06.0000 - </text:span><text:span text:style-name="T327">5º Núcleo Regional de Custódia e de Inquérito - Sede em Sobral</text:span></text:p>
      <text:p text:style-name="P89">Impetrante: César Augusto de Souza Gomes</text:p>
      <text:p text:style-name="P89"><text:soft-page-break/>Impetrante: Renata Rodrigues Gonçalves Gomes</text:p>
      <text:p text:style-name="P89">Paciente: F. E. de S.</text:p>
      <text:p text:style-name="P89">Advogada: Renata Rodrigues Gonçalves Gomes</text:p>
      <text:p text:style-name="P89">Advogado: César Augusto de Souza Gomes</text:p>
      <text:p text:style-name="P89">Impetrado: Juiz de Direito do 5º Núcleo Regional de Custódia e de Inquérito - Sede em Sobral</text:p>
      <text:p text:style-name="P89">Custos legis: Ministério Público Estadual</text:p>
      <text:p text:style-name="P89"><text:span text:style-name="T217">Relator</text:span><text:span text:style-name="T256">a</text:span><text:span text:style-name="T217">: </text:span><text:span text:style-name="T256">Desa.</text:span><text:span text:style-name="T217"> SÍLVIA SOARES DE SÁ NÓBREGA</text:span></text:p>
      <text:p text:style-name="P133"><text:span text:style-name="T217">Decisão:</text:span><text:span text:style-name="T191"> “A Turma, por unanimidade, conheceu parcialmente do writ para, na extensão cognoscível, DENEGOU a ordem requestada, mantendo a prisão cautelar do paciente. Outrossim, determinou ao MM. Juiz da 1ª Vara da Comarca de Marco, com quem se encontra, atualmente, o processo, que se manifeste, nos autos principais (nº 0203570-10.2024.8.06.0298), acerca da alegação da defesa quanto ao acesso ao conteúdo dos depoimentos das testemunhas protegidas, observando os limites legais e as garantias processuais cabíveis, nos termos do voto da Relatora.”</text:span></text:p>
      <text:p text:style-name="P89"><text:span text:style-name="T275">32 - Habeas Corpus Criminal </text:span><text:span text:style-name="T298">Nº </text:span><text:span text:style-name="T275">0622477-52.2025.8.06.0000 - </text:span><text:span text:style-name="T327">5º Núcleo Regional de Custódia e de Inquérito - Sede em Sobral</text:span></text:p>
      <text:p text:style-name="P89">Impetrante: César Augusto de Souza Gomes</text:p>
      <text:p text:style-name="P89">Impetrante: Renata Rodrigues Gonçalves Gomes</text:p>
      <text:p text:style-name="P89">Paciente: F. E. de S.</text:p>
      <text:p text:style-name="P89">Paciente: F. C. de S.</text:p>
      <text:p text:style-name="P89">Paciente: J. N. de S.</text:p>
      <text:p text:style-name="P89">Paciente: J. O. de S.</text:p>
      <text:p text:style-name="P89">Advogada: Renata Rodrigues Gonçalves Gomes</text:p>
      <text:p text:style-name="P89">Advogado: César Augusto de Souza Gomes</text:p>
      <text:p text:style-name="P89">Impetrado: Juiz de Direito do 5º Núcleo Regional de Custódia e de Inquérito - Sede em Sobral</text:p>
      <text:p text:style-name="P89">Custos legis: Ministério Público Estadual</text:p>
      <text:p text:style-name="P89"><text:span text:style-name="T217">Relator</text:span><text:span text:style-name="T256">a</text:span><text:span text:style-name="T217">: </text:span><text:span text:style-name="T256">Desa.</text:span><text:span text:style-name="T217"> SÍLVIA SOARES DE SÁ NÓBREGA</text:span></text:p>
      <text:p text:style-name="P133"><text:span text:style-name="T217">Decisão:</text:span><text:span text:style-name="T191"> “A Turma, por unanimidade, conheceu parcialmente do writ para, na extensão cognoscível, DENEGAR a ordem requestada, mantendo a prisão cautelar dos pacientes. Outrossim, determinou ao MM. Juiz da 1ª Vara da Comarca de Marco, com quem se encontra, atualmente, o processo, que se manifeste, nos autos principais (nº203570-10.2024.8.06.0298), acerca da alegação da defesa quanto ao acesso ao conteúdo dos depoimentos das testemunhas protegidas, observando os limites legais e as garantias processuais cabíveis, nos termos do voto da Relatora.”</text:span></text:p>
      <text:p text:style-name="P89"><text:span text:style-name="T275">33 - Habeas Corpus Criminal </text:span><text:span text:style-name="T298">Nº </text:span><text:span text:style-name="T275">0622841-24.2025.8.06.0000 - </text:span><text:span text:style-name="T327">Vara Única Criminal da Comarca de Limoeiro do Norte</text:span></text:p>
      <text:p text:style-name="P89">Impetrante: Abdias de Carvalho Rabelo</text:p>
      <text:p text:style-name="P89">Paciente: Antônio Jairo da Silva Mariano</text:p>
      <text:p text:style-name="P89">Advogado: Abdias de Carvalho Rabelo</text:p>
      <text:p text:style-name="P89">Impetrado: Juiz de Direito da Vara Única Criminal da Comarca de Limoeiro do Norte</text:p>
      <text:p text:style-name="P89">Custos legis: Ministério Público Estadual</text:p>
      <text:p text:style-name="P89"><text:span text:style-name="T217">Relator</text:span><text:span text:style-name="T256">a</text:span><text:span text:style-name="T217">: </text:span><text:span text:style-name="T256">Desa.</text:span><text:span text:style-name="T217"> SÍLVIA SOARES DE SÁ NÓBREGA</text:span></text:p>
      <text:p text:style-name="P133"><text:span text:style-name="T217">Decisão:</text:span><text:span text:style-name="T191"> “A Turma, por unanimidade, conheceu parcialmente do writ para, na extensão cognoscível, DENEGOU a ordem requestada, mantendo a prisão cautelar do paciente, nos termos do voto da Relatora.”</text:span></text:p>
      <text:p text:style-name="P89"><text:span text:style-name="T275">34 - Habeas Corpus Criminal </text:span><text:span text:style-name="T298">Nº </text:span><text:span text:style-name="T275">0622996-27.2025.8.06.0000 - </text:span><text:span text:style-name="T327">17ª Vara Criminal da Comarca de Fortaleza - Vara de Audiências de Custódia</text:span></text:p>
      <text:p text:style-name="P89">Impetrante: Dayvid Martins Correia</text:p>
      <text:p text:style-name="P89">Impetrante: Catarine de Marilac Martins da Silva</text:p>
      <text:p text:style-name="P89">Paciente: <text:span text:style-name="T485">Luiz</text:span> <text:span text:style-name="T486">W</text:span>anderson do <text:span text:style-name="T486">C</text:span>armo costa</text:p>
      <text:p text:style-name="P89">Advogado: Dayvid Martins Correia</text:p>
      <text:p text:style-name="P89">Impetrado: Juiz de Direito da 17ª Vara Criminal da Comarca de Fortaleza - Vara de Audiências de Custódia</text:p>
      <text:p text:style-name="P89">Custos legis: Ministério Público do Estado do Ceará</text:p>
      <text:p text:style-name="P89"><text:span text:style-name="T217">Relator</text:span><text:span text:style-name="T256">a</text:span><text:span text:style-name="T217">: </text:span><text:span text:style-name="T256">Desa.</text:span><text:span text:style-name="T217"> SÍLVIA SOARES DE SÁ NÓBREGA</text:span></text:p>
      <text:p text:style-name="P133"><text:span text:style-name="T217">Decisão:</text:span><text:span text:style-name="T191"> “A Turma, por unanimidade, conheceu do writ impetrado para DENEGAR a ordem requestada, mantendo a prisão cautelar do paciente, nos termos do voto da Relatora.”</text:span></text:p>
      <text:p text:style-name="P76"><text:span text:style-name="T275">35 - Habeas Corpus Criminal </text:span><text:span text:style-name="T298">Nº </text:span><text:span text:style-name="T275">0623476-05.2025.8.06.0000 - </text:span><text:span text:style-name="T327">1º Núcleo Regional de Custódia e de Inquérito - Sede Em Juazeiro</text:span></text:p>
      <text:p text:style-name="P76">Impetrante: Danyele Rodrigues da Silva</text:p>
      <text:p text:style-name="P76">Paciente: Wanderley Tavares de Sales</text:p>
      <text:p text:style-name="P76">Advogada: Danyele Rodrigues da Silva</text:p>
      <text:p text:style-name="P76">Impetrado: Juiz de Direito 1º Núcleo Regional de Custódia e de Inquérito - Sede Em Juazeiro</text:p>
      <text:p text:style-name="P76">Custos legis: Ministério Público Estadual</text:p>
      <text:p text:style-name="P76"><text:span text:style-name="T217">Relator</text:span><text:span text:style-name="T256">a</text:span><text:span text:style-name="T217">: </text:span><text:span text:style-name="T256">Desa.</text:span><text:span text:style-name="T217"> SÍLVIA SOARES DE SÁ NÓBREGA</text:span></text:p>
      <text:p text:style-name="P116"><text:span text:style-name="T82">Decisão:</text:span><text:span text:style-name="T80"> “A <text:s/>Turma, por unanimidade, conheceu parcialmente do writ impetrado para, na extensão cognoscível, DENEGAR a ordem requestada, mantendo a prisão cautelar do Paciente, nos termos do voto da Relatora.”</text:span></text:p>
      <text:p text:style-name="P76"><text:span text:style-name="T275">3</text:span><text:span text:style-name="T308">6</text:span><text:span text:style-name="T275"> - Habeas Corpus Criminal </text:span><text:span text:style-name="T298">Nº </text:span><text:span text:style-name="T275">0624249-50.2025.8.06.0000 - </text:span><text:span text:style-name="T327">1ª Vara da Comarca de Cascavel</text:span></text:p>
      <text:p text:style-name="P76">Impetrante: Francisco Antônio Queiroz dos Santos</text:p>
      <text:p text:style-name="P76">Paciente: Francisco Marcone Freire da Silva</text:p>
      <text:p text:style-name="P76">Advogado: Francisco Antônio Queiroz dos Santos</text:p>
      <text:p text:style-name="P76">Impetrado: Juiz de Direito da 1ª Vara da Comarca de Cascavel</text:p>
      <text:p text:style-name="P76">Custos legis: Ministério Público Estadual</text:p>
      <text:p text:style-name="P76"><text:span text:style-name="T217">Relator</text:span><text:span text:style-name="T256">a</text:span><text:span text:style-name="T217">: </text:span><text:span text:style-name="T256">Desa.</text:span><text:span text:style-name="T217"> SÍLVIA SOARES DE SÁ NÓBREGA</text:span></text:p>
      <text:p text:style-name="P116"><text:span text:style-name="T82">Decisão:</text:span><text:span text:style-name="T80"> “A <text:s/>Turma, por unanimidade, conheceu parcialmente do writ impetrado para, na extensão cognoscível, DENEGAR a ordem requestada, mantendo a prisão cautelar do Paciente, nos termos do voto da Relatora.”</text:span></text:p>
      <text:p text:style-name="P76"><text:span text:style-name="T275">3</text:span><text:span text:style-name="T308">7</text:span><text:span text:style-name="T275"> - Habeas Corpus Criminal </text:span><text:span text:style-name="T298">Nº </text:span><text:span text:style-name="T275">0624332-66.2025.8.06.0000 - </text:span><text:span text:style-name="T327">Juizado de Violência Doméstica e Familiar Contra a Mulher da Comarca de Quixadá</text:span></text:p>
      <text:p text:style-name="P76">Impetrante: Pablo Ricardo Silva de Araújo</text:p>
      <text:p text:style-name="P76">Paciente: R. M. do N.</text:p>
      <text:p text:style-name="P76">Advogado: Pablo Ricardo Silva de Araújo</text:p>
      <text:p text:style-name="P76">Impetrado: Juiz de Direito do Juizado de Violência Doméstica e Familiar Contra a Mulher da Comarca de Quixadá</text:p>
      <text:p text:style-name="P76">Custos legis: Ministério Público Estadual</text:p>
      <text:p text:style-name="P80">Relator<text:span text:style-name="T485">a</text:span>: <text:span text:style-name="T485">Desa.</text:span> SÍLVIA SOARES DE SÁ NÓBREGA</text:p>
      <text:p text:style-name="P118"><text:span text:style-name="T82">Decisão:</text:span><text:span text:style-name="T80"> “A <text:s/>Turma, por unanimidade, conheceu parcialmente do writ impetrado para, na extensão cognoscível, DENEGAR a ordem requestada, mantendo a prisão cautelar do Paciente, nos termos do voto da Relatora.”</text:span></text:p>
      <text:p text:style-name="P79"><text:span text:style-name="T308">38</text:span><text:span text:style-name="T275"> - Conflito de Jurisdição </text:span><text:span text:style-name="T307">Nº </text:span><text:span text:style-name="T275">0000201-76.2025.8.06.0000 - </text:span><text:span text:style-name="T327">6° Vara do Júri - Organização Criminosa da Comarca de Fortaleza</text:span></text:p>
      <text:p text:style-name="P76">Suscitante: Juiz de Direito da 6° Vara do Júri - Organização Criminosa da Comarca de Fortaleza</text:p>
      <text:p text:style-name="P76"><text:soft-page-break/>Suscitado: Juiz de Direito da 3ª Vara do Júri da Comarca de Fortaleza</text:p>
      <text:p text:style-name="P76">Terceiro: J. A. M. de O.</text:p>
      <text:p text:style-name="P76">Terceiro: F. R. V. L.</text:p>
      <text:p text:style-name="P76">Terceiro: V. M. de F.</text:p>
      <text:p text:style-name="P76">Custos legis: Ministério Público Estadual</text:p>
      <text:p text:style-name="P76"><text:span text:style-name="T217">Relator: </text:span><text:span text:style-name="T257">Des.</text:span><text:span text:style-name="T217"> MÁRIO PARENTE TEÓFILO NETO</text:span></text:p>
      <text:p text:style-name="P122"><text:span text:style-name="T217">Decisão:</text:span> “A Turma, por unanimidade, Conheceu do presente conflito negativo de competência, no sentido de DECLARAR COMPETENTE o juízo suscitado da 3ª Vara do Júri da Comarca de Fortaleza/CE para o processamento e julgamento da ação penal nº 203102-52.2024.8.06.0296, nos termos do voto do Relator”.</text:p>
      <text:p text:style-name="P73"><text:span text:style-name="T258">39</text:span><text:span text:style-name="T217"> - Embargos de Declaração Criminal </text:span><text:span text:style-name="T252">Nº </text:span><text:span text:style-name="T217">0027643-24.2019.8.06.0001/50000 - </text:span><text:span text:style-name="T198">3ª Vara de Execução Penal da Comarca de Fortaleza</text:span></text:p>
      <text:p text:style-name="P76">Embargante: Dianne Ferreira Viana</text:p>
      <text:p text:style-name="P76">Defensoria Pública do Estado do Ceará</text:p>
      <text:p text:style-name="P76">Embargado: Ministério Público do Estado do Ceará</text:p>
      <text:p text:style-name="P76"><text:span text:style-name="T217">Relator</text:span><text:span text:style-name="T259">a</text:span><text:span text:style-name="T217">: </text:span><text:span text:style-name="T259">Desa.</text:span><text:span text:style-name="T217"> L</text:span><text:span text:style-name="T259">Í</text:span><text:span text:style-name="T217">GIA ANDRADE DE ALENCAR MAGALHÃES</text:span></text:p>
      <text:p text:style-name="P116"><text:span text:style-name="T217">Decisão:</text:span><text:span text:style-name="T191"> “A Câmara, por unanimidade, conheceu dos Embargos Declaratórios, para dar-lhe parcial provimento, reconhecendo a contradição e determinando a exclusão da frase “posteriormente cometeu nova infração”, no entanto sem dar-lhes efeitos infringentes, nos termos do voto da Relatora”.</text:span></text:p>
      <text:p text:style-name="P76"><text:span text:style-name="T308">40</text:span><text:span text:style-name="T275"> - Embargos de Declaração Criminal </text:span><text:span text:style-name="T307">Nº </text:span><text:span text:style-name="T275">0200616-19.2023.8.06.0300/50000 - </text:span><text:span text:style-name="T327">2ª Vara Criminal da Comarca de Caucaia </text:span></text:p>
      <text:p text:style-name="P76">Embargante: Divanildo Mineiro de Lima <text:span text:style-name="T487">Júnior</text:span></text:p>
      <text:p text:style-name="P76">Defensoria Pública do Estado do Ceará</text:p>
      <text:p text:style-name="P76">Embargado: Ministério Público do Estado do Ceará</text:p>
      <text:p text:style-name="P76"><text:span text:style-name="T217">Relator</text:span><text:span text:style-name="T259">a</text:span><text:span text:style-name="T217">: </text:span><text:span text:style-name="T259">Desa.</text:span><text:span text:style-name="T217"> L</text:span><text:span text:style-name="T259">Í</text:span><text:span text:style-name="T217">GIA ANDRADE DE ALENCAR MAGALHÃES</text:span></text:p>
      <text:p text:style-name="P116"><text:span text:style-name="T217">Decisão:</text:span><text:span text:style-name="T191"> “A Câmara, por unanimidade, conheceu e rejeitou os embargos de declaração e procedeu à correção, por ato de ofício dos termos do dispositivo da apelação, conforme o voto da Relatora”.</text:span></text:p>
      <text:p text:style-name="P76"><text:span text:style-name="T308">41</text:span><text:span text:style-name="T275"> - Embargos de Declaração Criminal </text:span><text:span text:style-name="T307">Nº </text:span><text:span text:style-name="T275">0267961-26.2023.8.06.0001/50000 - </text:span><text:span text:style-name="T327">2ª Vara do Juri da Comarca de Fortaleza</text:span></text:p>
      <text:p text:style-name="P76">Embargante: Ericles da Silva Sousa</text:p>
      <text:p text:style-name="P76">Defensoria Pública do Estado do Ceará</text:p>
      <text:p text:style-name="P76">Embargado: Ministério Público do Estado do Ceará</text:p>
      <text:p text:style-name="P76"><text:span text:style-name="T387">Relator</text:span><text:span text:style-name="T388">a</text:span><text:span text:style-name="T387">: </text:span><text:span text:style-name="T388">Desa.</text:span><text:span text:style-name="T387"> L</text:span><text:span text:style-name="T388">Í</text:span><text:span text:style-name="T387">GIA ANDRADE DE ALENCAR MAGALHÃES</text:span></text:p>
      <text:p text:style-name="P116"><text:span text:style-name="T217">Decisão:</text:span><text:span text:style-name="T191"> “A Câmara, por unanimidade, conheceu dos embargos de declaração para rejeitá-los, nos termos do voto da Relatora”.</text:span></text:p>
      <text:p text:style-name="P76"><text:span text:style-name="T308">42</text:span><text:span text:style-name="T275"> - Embargos de Declaração Criminal </text:span><text:span text:style-name="T307">Nº </text:span><text:span text:style-name="T275">0201337-65.2023.8.06.0301/50000 - </text:span><text:span text:style-name="T327">Vara Única da Comarca de Milagres </text:span></text:p>
      <text:p text:style-name="P76">Embargante: Erivaldo de Araújo Soares Júnior</text:p>
      <text:p text:style-name="P76">Advogado: Erivaldo de Araújo Soares Júnior</text:p>
      <text:p text:style-name="P76">Embargado: Ministério Público do Estado do Ceará</text:p>
      <text:p text:style-name="P76"><text:span text:style-name="T387">Relator: </text:span><text:span text:style-name="T389">Des.</text:span><text:span text:style-name="T387"> FRANCISCO CARNEIRO LIMA</text:span></text:p>
      <text:p text:style-name="P128">Decisão:<text:span text:style-name="T191"> “A Turma, por unanimidade, conheceu dos presentes Embargos de Declaração, para acolhê-los, nos termos do voto do Relator”.</text:span></text:p>
      <text:p text:style-name="P73"><text:span text:style-name="T258">43</text:span><text:span text:style-name="T217"> - Embargos de Declaração Criminal </text:span><text:span text:style-name="T252">Nº </text:span><text:span text:style-name="T217">0006916-35.2008.8.06.0064/50000 - </text:span><text:span text:style-name="T198">4ª Vara Criminal da Comarca de Caucaia </text:span></text:p>
      <text:p text:style-name="P76">Embargante: Rogério Cavalcante Negreiros</text:p>
      <text:p text:style-name="P76">Defensoria Pública do Estado do Ceará</text:p>
      <text:p text:style-name="P76">Embargado: Ministério Público do Estado do Ceará</text:p>
      <text:p text:style-name="P76"><text:span text:style-name="T217">Relator</text:span><text:span text:style-name="T260">a</text:span><text:span text:style-name="T217">: </text:span><text:span text:style-name="T260">Desa.</text:span><text:span text:style-name="T217"> SÍLVIA SOARES DE SÁ NÓBREGA</text:span></text:p>
      <text:p text:style-name="P123"><text:span text:style-name="T82">Decisão:</text:span><text:span text:style-name="T1"> “A Turma, por unanimidade, conheceu e rejeitou os embargos de declaração, nos termos do voto da Relatora.”</text:span></text:p>
      <text:p text:style-name="P74"><text:span text:style-name="T231">44</text:span><text:span text:style-name="T218"> - </text:span><text:span text:style-name="T217">Apelação Criminal </text:span><text:span text:style-name="T252">Nº</text:span><text:span text:style-name="T217"> 0243392-24.2024.8.06.0001</text:span><text:span text:style-name="T191"> - 10ª Vara Criminal </text:span><text:span text:style-name="T199">da Comarca de Fortaleza</text:span><text:span text:style-name="T191">. </text:span></text:p>
      <text:p text:style-name="P82">Apelante: Eliton Oliveira Pereira. </text:p>
      <text:p text:style-name="P82">Defensoria Pública do Estado do Ceará. </text:p>
      <text:p text:style-name="P82">Apelado: Ministério Público do Estado do Ceará. </text:p>
      <text:p text:style-name="P81"><text:span text:style-name="T346">Relatora: </text:span><text:span text:style-name="T402">Desa.</text:span><text:span text:style-name="T346"> SÍLVIA SOARES DE SÁ NÓBREGA. </text:span></text:p>
      <text:p text:style-name="P77"><text:span text:style-name="T347">Revisor: </text:span><text:span text:style-name="T354">Des.</text:span><text:span text:style-name="T347"> MÁRIO PARENTE TEÓFILO NETO</text:span></text:p>
      <text:p text:style-name="P124"><text:span text:style-name="T217">Decisão:</text:span> “A Turma, por unanimidade, CONHECEU do recurso de Apelação Criminal interposto pela defesa do réu, para NEGAR-LHE PROVIMENTO, a fim de manter a sentença proferida, nos termos do voto da Relatora."</text:p>
      <text:p text:style-name="P74"><text:span text:style-name="T231">45</text:span> - <text:span text:style-name="T217">Apelação Criminal </text:span><text:span text:style-name="T232">Nº </text:span><text:span text:style-name="T217">0001847-23.2018.8.06.0112</text:span><text:span text:style-name="T191"> - Juizado de Violência Doméstica e Familiar Contra a Mulher </text:span><text:span text:style-name="T200">da Comarca do Crato</text:span><text:span text:style-name="T191">. </text:span></text:p>
      <text:p text:style-name="P82">Apelante: Ministério Público do Estado do Ceará. </text:p>
      <text:p text:style-name="P82">Apelado: H. M. da S.. </text:p>
      <text:p text:style-name="P77"><text:span text:style-name="T355">D</text:span><text:span text:style-name="T347">efensoria Pública do Estado do Ceará. </text:span>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e DEU PROVIMENTO ao recurso da acusação, para condenar o réu Henrique Matias da Silva no cumprimento da reprimenda de 4 (quatro) anos e 8 (oito) meses de reclusão em regime semiaberto, mais 56 (cimquenta e seis) dias-multa, por infringência ao tipo penal do art. 240 da Lei nº 8.069/90 (ECA), nos termos do voto do Relator."</text:span></text:p>
      <text:p text:style-name="P77"><text:span text:style-name="T280">46</text:span><text:span text:style-name="T274"> - </text:span><text:span text:style-name="T275">Apelação Criminal </text:span><text:span text:style-name="T281">Nº </text:span><text:span text:style-name="T275">0008508-81.2019.8.06.0112</text:span><text:span text:style-name="T326"> - 2ª Vara Criminal da Comarca de Crato.</text:span><text:span text:style-name="T347"> </text:span></text:p>
      <text:p text:style-name="P82">Apelante: C. B. da S.. </text:p>
      <text:p text:style-name="P77"><text:span text:style-name="T347">Advogado: Edson Ferreira Lima (OAB/</text:span><text:span text:style-name="T356">CE</text:span><text:span text:style-name="T347">: 34239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o recurso e NEGOU-LHE PROVIMENTO, nos termos do voto do Relator."</text:span></text:p>
      <text:p text:style-name="P74"><text:span text:style-name="T231">47</text:span> - <text:span text:style-name="T217">Apelação Criminal </text:span><text:span text:style-name="T232">Nº </text:span><text:span text:style-name="T217">0009483-35.2019.8.06.0167</text:span><text:span text:style-name="T191"> - Vara de Delitos de Organizações Criminosas </text:span><text:span text:style-name="T201">da Comarca de Fortaleza</text:span><text:span text:style-name="T191">. </text:span></text:p>
      <text:p text:style-name="P82">Apelante: José Eraldo Mesquita do Nascimento. </text:p>
      <text:p text:style-name="P77"><text:span text:style-name="T347">Advogada: Mirian Nunes Souza (OAB/</text:span><text:span text:style-name="T357">SP</text:span><text:span text:style-name="T347">: 419272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do recurso para DAR-LHE PARCIAL PROVIMENTO, absolvendo o réu José Eraldo Mesquita do Nascimento dos delitos de tráfico de drogas e associação para o tráfico, redimensionando a pena do crime de organização criminosa, mantida a prisão preventiva e as demais disposições da sentença combatida, nos termos do voto do Relator."</text:span></text:p>
      <text:p text:style-name="P74"><text:span text:style-name="T231">48</text:span><text:span text:style-name="T218"> </text:span>- <text:span text:style-name="T217">Apelação Criminal </text:span><text:span text:style-name="T232">Nº </text:span><text:span text:style-name="T217">0027314-75.2020.8.06.0001</text:span><text:span text:style-name="T191"> - 2ª Vara de Delitos </text:span><text:span text:style-name="T202">de </text:span><text:span text:style-name="T191">Tráfico </text:span><text:span text:style-name="T202">de Drogas </text:span><text:span text:style-name="T201">da Comarca de Fortaleza</text:span><text:span text:style-name="T202">.</text:span></text:p>
      <text:p text:style-name="P82">Apelante: Ministério Público do Estado do Ceará. </text:p>
      <text:p text:style-name="P82"><text:soft-page-break/>Apelado: Éverton da Silva Ferreira. </text:p>
      <text:p text:style-name="P82">Defensoria Pública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29">Decisão:<text:span text:style-name="T191"> “A Câmara, por unanimidade, CONHECEU e NEGOU PROVIMENTO ao recurso do Ministério Público, mantidas as disposições da sentença, nos termos do voto do Relator."</text:span></text:p>
      <text:p text:style-name="P77"><text:span text:style-name="T280">49</text:span><text:span text:style-name="T276"> </text:span><text:span text:style-name="T274">- </text:span><text:span text:style-name="T275">Apelação Criminal </text:span><text:span text:style-name="T281">Nº </text:span><text:span text:style-name="T275">0040796-37.2013.8.06.0001</text:span><text:span text:style-name="T326"> - 5ª Vara Criminal </text:span><text:span text:style-name="T336">da Comarca de Fortaleza</text:span><text:span text:style-name="T347">. </text:span></text:p>
      <text:p text:style-name="P82">Apelante: Ministério Público do Estado do Ceará. </text:p>
      <text:p text:style-name="P82">Apelado: Francisco Adalto Dias de Souza. </text:p>
      <text:p text:style-name="P82">Defensoria Pública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e NEGOU PROVIMENTO ao recurso de apelação, nos termos do voto do Relator."</text:span></text:p>
      <text:p text:style-name="P74"><text:span text:style-name="T231">50</text:span> - <text:span text:style-name="T217">Apelação Criminal </text:span><text:span text:style-name="T232">Nº </text:span><text:span text:style-name="T217">0052382-50.2016.8.06.0071</text:span><text:span text:style-name="T191"> - 2ª Vara Criminal da Comarca de Crato. </text:span></text:p>
      <text:p text:style-name="P82">Apelante: Auricio Silva Luciano. </text:p>
      <text:p text:style-name="P77"><text:span text:style-name="T347">Advogado: Humberto Alexandrino Pinheiro (OAB/</text:span><text:span text:style-name="T358">CE</text:span><text:span text:style-name="T347">: 14934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130">Decisão:<text:span text:style-name="T191"> “A Câmara, por unanimidade, CONHECEU do recurso, para NEGAR PROVIMENTO, mantendo a sentença vergastada incólume, nos termos do voto do Relator."</text:span></text:p>
      <text:p text:style-name="P74"><text:span text:style-name="T231">51</text:span> - <text:span text:style-name="T217">Apelação Criminal </text:span><text:span text:style-name="T232">Nº </text:span><text:span text:style-name="T217">0057976-28.2021.8.06.0117</text:span><text:span text:style-name="T191"> - Juizado de Violência Doméstica e Familiar Contra a Mulher <text:s/></text:span><text:span text:style-name="T201">da Comarca de </text:span><text:span text:style-name="T191">Maracanaú. </text:span></text:p>
      <text:p text:style-name="P82">Apelante: Deusdedit Gladson de Melo Pires. 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o recurso do apelante, rejeitando o pleito quanto ao pedido de absolvição do acusado, DAR PARCIAL PROVIMENTO, redimensionamento da pena, reduzindo-a de 2 (dois) anos e 9 (nove) meses de reclusão para 01 (um) ano e 07 (sete) meses e 12 (doze) dias de detenção, nos termos do voto do Relator."</text:span></text:p>
      <text:p text:style-name="P74"><text:span text:style-name="T233">52</text:span> - <text:span text:style-name="T217">Apelação Criminal </text:span><text:span text:style-name="T232">Nº </text:span><text:span text:style-name="T217">0058054-37.2021.8.06.0112</text:span><text:span text:style-name="T191"> - 2ª Vara Criminal da Comarca de Crato. </text:span></text:p>
      <text:p text:style-name="P82">Apelante/<text:span text:style-name="T488">Apelado</text:span>: Ministério Público do Estado do Ceará. </text:p>
      <text:p text:style-name="P77"><text:span text:style-name="T359">A</text:span><text:span text:style-name="T347">pelante/</text:span><text:span text:style-name="T360">Apelado</text:span><text:span text:style-name="T347">: C. T. D.. </text:span></text:p>
      <text:p text:style-name="P77"><text:span text:style-name="T347">Advogado: Silvânia Shirles Lopes Rocha de Andrade (OAB/</text:span><text:span text:style-name="T359">GO</text:span><text:span text:style-name="T347">: 56910). </text:span>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0">Decisão:<text:span text:style-name="T191"> “A Câmara, por unanimidade, CONHECEU PARCIALMENTE do recurso de apelação da defesa e, na parte cognoscível, NEGOU-LHE PROVIMENTO e CONHECEU do recurso de apelação do Ministério Público para DAR-LHE PROVIMENTO, reconhecendo a continuidade delitiva no crime de estupro de vulnerável, nos termos do Tema Repetitivo 1202 do STJ e condenando do réu pela prática do crime de exibição de pornografia (art. 241-D, parágrafo único, I, da Lei n.º 8.069/1990), com aplicação do concurso material entre os crimes, totalizando a pena de 24 (vinte e quatro) anos e 6 (seis) meses de reclusão e 12 (doze) dias-multa, a ser cumprida em regime inicial fechado, nos termos do voto do Relator."</text:span></text:p>
      <text:p text:style-name="P77"><text:span text:style-name="T282">53</text:span><text:span text:style-name="T274"> - </text:span><text:span text:style-name="T275">Apelação Criminal </text:span><text:span text:style-name="T281">Nº </text:span><text:span text:style-name="T275">0201017-72.2024.8.06.0303</text:span><text:span text:style-name="T326"> - Vara Única Criminal de Baturité.</text:span><text:span text:style-name="T347"> </text:span></text:p>
      <text:p text:style-name="P82">Apelante: Francisco Ivo Tomaz Souto. 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o recurso de Francisco Ivo Tomaz Souto para NEGAR-LHE PROVIMENTO, mantendo a sentença vergastada incólume, nos termos do voto do Relator."</text:span></text:p>
      <text:p text:style-name="P74"><text:span text:style-name="T233">54</text:span><text:span text:style-name="T218"> </text:span>- <text:span text:style-name="T217">Apelação Criminal </text:span><text:span text:style-name="T232">Nº </text:span><text:span text:style-name="T217">0201262-84.2022.8.06.0293</text:span><text:span text:style-name="T191"> - Juizado de Violência Doméstica e Familiar Contra a Mulher <text:s/></text:span><text:span text:style-name="T201">da Comarca de </text:span><text:span text:style-name="T191">Juazeiro do Norte. </text:span></text:p>
      <text:p text:style-name="P82">Apelante: José Maurílio de Oliveira Rocha. </text:p>
      <text:p text:style-name="P77"><text:span text:style-name="T347">Advogado: Iranildo Alves Feitosa (OAB/</text:span><text:span text:style-name="T361">CE</text:span><text:span text:style-name="T347">: 9504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do recurso e NEGOU-LHE PROVIMENTO, nos termos do voto do Relator."</text:span></text:p>
      <text:p text:style-name="P74"><text:span text:style-name="T233">55</text:span><text:span text:style-name="T218"> </text:span>- <text:span text:style-name="T217">Apelação Criminal </text:span><text:span text:style-name="T232">Nº </text:span><text:span text:style-name="T217">0201499-26.2024.8.06.0301</text:span><text:span text:style-name="T191"> - 2ª Vara Criminal da Comarca de Crato. </text:span></text:p>
      <text:p text:style-name="P82">Apelante: Arinaldo Magalhães Pereira Filho. 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e DEU PARCIAL PROVIMENTO ao recurso do apelante, para desclassificar o crime de tráfico de drogas (art. 33, caput, da Lei nº 11.343/06) para porte de droga para uso próprio (art. 28 da Lei de Drogas), mantendo a condenação pelo crime de receptação simples, nos termos do voto do Relator."</text:span></text:p>
      <text:p text:style-name="P74"><text:span text:style-name="T233">56</text:span><text:span text:style-name="T218"> </text:span>- <text:span text:style-name="T217">Apelação Criminal </text:span><text:span text:style-name="T232">Nº </text:span><text:span text:style-name="T217">0230205-80.2023.8.06.0001</text:span><text:span text:style-name="T191"> - 3ª Vara de Delitos de Tr</text:span><text:span text:style-name="T201">á</text:span><text:span text:style-name="T191">fico de Drogas </text:span><text:span text:style-name="T201">da Comarca de Fortaleza</text:span><text:span text:style-name="T191">. </text:span></text:p>
      <text:p text:style-name="P82">Apelante: Yure Moreno Silva Araújo. </text:p>
      <text:p text:style-name="P77"><text:span text:style-name="T347">Advogado: Samuel Igo de Paiva Sales (OAB/</text:span><text:span text:style-name="T361">CE</text:span><text:span text:style-name="T347">: 46585). </text:span></text:p>
      <text:p text:style-name="P82">Apelante: Antônio Wesley de Sousa Barbosa. </text:p>
      <text:p text:style-name="P82">Apelante: Jonas da Silva Rodrigues. 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24"><text:soft-page-break/><text:span text:style-name="T217">Decisão:</text:span> “A Câmara, por unanimidade, CONHECEU dos recursos, para DAR-LHES PROVIMENTO, absolvendo os apelantes do crime de tráfico de drogas e o apelante Jonas da Silva Rodrigues também pelo crime de desacato, por ausência de provas suficientes da prática delitiva, nos termos do voto do Relator."</text:p>
      <text:p text:style-name="P74"><text:span text:style-name="T233">57</text:span> - <text:span text:style-name="T217">Apelação Criminal </text:span><text:span text:style-name="T232">Nº </text:span><text:span text:style-name="T217">0234486-84.2020.8.06.0001</text:span><text:span text:style-name="T191"> - 14ª Vara Criminal </text:span><text:span text:style-name="T201">da Comarca de Fortaleza</text:span><text:span text:style-name="T191">. </text:span></text:p>
      <text:p text:style-name="P82">Apelante: Ministério Público do Estado do Ceará. </text:p>
      <text:p text:style-name="P82">Apelado: Aminadab Angelino. </text:p>
      <text:p text:style-name="P82">Defensoria Pública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do recurso e DEU-LHE <text:s/>PROVIMENTO, condenando o réu pela prática do crime de furto consumado à pena de 1 (um) ano de reclusão e 10 (dez) dias-multa em regime inicial aberto, substituindo-a por uma restritiva de direito, a ser estabelecida pelo juízo de primeiro grau, nos termos do art. 44 , §2º do CP.,nos termos do voto do Relator."</text:span></text:p>
      <text:p text:style-name="P74"><text:span text:style-name="T233">58</text:span><text:span text:style-name="T218"> </text:span>- <text:span text:style-name="T217">Apelação Criminal </text:span><text:span text:style-name="T232">Nº </text:span><text:span text:style-name="T217">0273820-23.2023.8.06.0001</text:span><text:span text:style-name="T191"> - 16ª Vara Criminal </text:span><text:span text:style-name="T201">da Comarca de Fortaleza</text:span><text:span text:style-name="T191">. </text:span></text:p>
      <text:p text:style-name="P82">Apelante: Francisco Arthur Sousa de Oliveira. </text:p>
      <text:p text:style-name="P82">Apelante: Ana Cláudia Rodrigues da Silva.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do recurso para DAR-LHE PROVIMENTO, <text:s/>nos termos do voto do Relator."</text:span></text:p>
      <text:p text:style-name="P74"><text:span text:style-name="T233">59</text:span><text:span text:style-name="T218"> -</text:span> <text:span text:style-name="T217">Apelação Criminal </text:span><text:span text:style-name="T232">Nº </text:span><text:span text:style-name="T217">0279764-69.2024.8.06.0001</text:span><text:span text:style-name="T191"> - 6ª Vara Criminal </text:span><text:span text:style-name="T201">da Comarca de Fortaleza</text:span><text:span text:style-name="T191">. </text:span></text:p>
      <text:p text:style-name="P82">Apelante: Diego Cordeiro Dimas. 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24"><text:span text:style-name="T217">Decisão:</text:span> “A Câmara, por unanimidade, CONHECEU do recurso interposto e DEU-LHE IMPROVIMENTO. De ofício, pena privativa de liberdade substituída por duas restritivas de direito, nos termos do voto do Relator."</text:p>
      <text:p text:style-name="P74"><text:span text:style-name="T233">60</text:span> - <text:span text:style-name="T217">Apelação Criminal </text:span><text:span text:style-name="T232">Nº </text:span><text:span text:style-name="T217">0753941-85.2014.8.06.0001</text:span><text:span text:style-name="T191"> - 2ª Vara de Delitos </text:span><text:span text:style-name="T203">de </text:span><text:span text:style-name="T191">Tráfico </text:span><text:span text:style-name="T203">de Drogas </text:span><text:span text:style-name="T201">da Comarca de Fortaleza</text:span><text:span text:style-name="T203">.</text:span></text:p>
      <text:p text:style-name="P82">Apelante: André Silva dos Santos. </text:p>
      <text:p text:style-name="P82">Apelante: Tatiana Viana de Sousa. </text:p>
      <text:p text:style-name="P77"><text:span text:style-name="T347">Advogado: Thales Soares Vasconcelos (OAB/</text:span><text:span text:style-name="T362">CE</text:span><text:span text:style-name="T347">: 43222). </text:span></text:p>
      <text:p text:style-name="P77"><text:span text:style-name="T347">Advogado: Paulo Sérgio Lima Vasconcelos (OAB/</text:span><text:span text:style-name="T362">CE</text:span><text:span text:style-name="T347">: 12928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os recursos para DAR-LHES PROVIMENTO, absolvendo os acusados do delito de tráfico de drogas e porte irregular de arma de fogo de uso restrito estendendo os benefícios ao réu Sávio de Sousa, nos termos do voto do Relator."</text:span></text:p>
      <text:p text:style-name="P77"><text:span text:style-name="T282">61</text:span><text:span text:style-name="T274"> - </text:span><text:span text:style-name="T275">Apelação Criminal </text:span><text:span text:style-name="T281">Nº </text:span><text:span text:style-name="T275">0774653-96.2014.8.06.0001</text:span><text:span text:style-name="T326"> - 3ª Vara Criminal </text:span><text:span text:style-name="T336">da Comarca de Fortaleza</text:span><text:span text:style-name="T326">. </text:span></text:p>
      <text:p text:style-name="P82">Apelante: Rayan Rebouças Beltrão Malta. </text:p>
      <text:p text:style-name="P77"><text:span text:style-name="T347">Advogado: José Arimá Rocha Brito (OAB/</text:span><text:span text:style-name="T362">CE</text:span><text:span text:style-name="T347">: 9092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77"><text:span text:style-name="T347">Revisor</text:span><text:span text:style-name="T355">a</text:span><text:span text:style-name="T347">: </text:span><text:span text:style-name="T355">Desa. </text:span><text:span text:style-name="T347">L</text:span><text:span text:style-name="T355">Í</text:span><text:span text:style-name="T347">GIA ANDRADE DE ALENCAR MAGALHÃES.</text:span></text:p>
      <text:p text:style-name="P132"><text:span text:style-name="T217">Decisão:</text:span><text:span text:style-name="T191"> “A Câmara, por unanimidade, CONHECEU PARCIALMENTE do recurso de Rayan Rebouças Beltrão Malta para PROVÊ-LO PARCIALMENTE, redimensionando a pena para 18(dezoito) anos e 4(quatro) meses de reclusão, mais o pagamento de 12 (doze) dias-multa, nos termos do voto do Relator."</text:span></text:p>
      <text:p text:style-name="P74"><text:span text:style-name="T233">62</text:span> - <text:span text:style-name="T217">Recurso em Sentido Estrito </text:span><text:span text:style-name="T232">Nº </text:span><text:span text:style-name="T217">0002429-08.2014.8.06.0130</text:span><text:span text:style-name="T191"> - Vara Única da Comarca de Mucambo. </text:span></text:p>
      <text:p text:style-name="P82">Recorrente: Antônio Marcos de Sousa. </text:p>
      <text:p text:style-name="P77"><text:span text:style-name="T347">Advogado: Wellington Aguiar Ponte Filho (OAB/</text:span><text:span text:style-name="T363">CE</text:span><text:span text:style-name="T347">: 47497). </text:span></text:p>
      <text:p text:style-name="P77"><text:span text:style-name="T347">Advogada: Giovanna Parente Portela (OAB/</text:span><text:span text:style-name="T363">CE</text:span><text:span text:style-name="T347">: 53424). </text:span></text:p>
      <text:p text:style-name="P82">Recorri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124"><text:span text:style-name="T217">Decisão:</text:span> “A Câmara, por unanimidade, CONHECEU do recurso em sentido estrito para DAR-LHE PROVIMENTO, reformando a decisão de pronúncia para DESPRONUNCIAR o acusado ANTÔNIO MARCOS DE SOUSA da prática do art. 121, § 2º, III, do Código Penal, com fundamento no art. 414 do Código de Processo Penal. Registre-se que a despronúncia de ANTÔNIO ACÉLIO DE ARAÚJO e ANTÔNIO CARLOS DA SILVA LINO, deve ser determinada ex officio, ainda que tal acusado não tenha manejado recurso próprio, com arrimo no art. 580 do CPP, haja vista que a fundamentação invocada neste acórdão reformador não ostentam caráter exclusivamente Pessoal, nos termos do voto do Relator."</text:p>
      <text:p text:style-name="P74"><text:span text:style-name="T233">63</text:span><text:span text:style-name="T218"> </text:span>- <text:span text:style-name="T217">Recurso em Sentido Estrito</text:span> <text:span text:style-name="T232">Nº </text:span><text:span text:style-name="T217">0203936-55.2024.8.06.0296</text:span><text:span text:style-name="T191"> - 1ª Vara do J</text:span><text:span text:style-name="T204">ú</text:span><text:span text:style-name="T191">ri </text:span><text:span text:style-name="T201">da Comarca de Fortaleza</text:span><text:span text:style-name="T191">. </text:span></text:p>
      <text:p text:style-name="P82">Recorrente: Raimundo Marcos de Sousa Silva. </text:p>
      <text:p text:style-name="P77"><text:span text:style-name="T347">Advogado: Augusto César Araújo Braga (OAB/</text:span><text:span text:style-name="T364">CE</text:span><text:span text:style-name="T347">: 35293). </text:span></text:p>
      <text:p text:style-name="P77"><text:span text:style-name="T347">Advogado: Kaique Rodrigues Mota (OAB/</text:span><text:span text:style-name="T364">CE</text:span><text:span text:style-name="T347">: 38450). </text:span></text:p>
      <text:p text:style-name="P82">Recorri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124"><text:span text:style-name="T217">Decisão:</text:span> “A Câmara, por unanimidade, CONHECEU o recurso em sentido estrito de Raimundo Marcos de Sousa Silva, para NEGAR PROVIMENTO, mantendo a sentença de pronúncia vergastada incólume, nos termos do voto do Relator."</text:p>
      <text:p text:style-name="P74"><text:span text:style-name="T233">64</text:span> - <text:span text:style-name="T217">Recurso em Sentido Estrito </text:span><text:span text:style-name="T232">Nº </text:span><text:span text:style-name="T217">0246878-22.2021.8.06.0001</text:span><text:span text:style-name="T191"> - 1ª Vara do J</text:span><text:span text:style-name="T204">ú</text:span><text:span text:style-name="T191">ri </text:span><text:span text:style-name="T201">da Comarca de Fortaleza</text:span><text:span text:style-name="T191">. </text:span></text:p>
      <text:p text:style-name="P82">Recorrente: M. C. da S. R.. </text:p>
      <text:p text:style-name="P82">Defensoria Pública do Estado do Ceará. </text:p>
      <text:p text:style-name="P82">Recorrido: Ministério Público do Estado do Ceará. </text:p>
      <text:p text:style-name="P77"><text:span text:style-name="T390">Relator: </text:span><text:span text:style-name="T391">Des. </text:span><text:span text:style-name="T390">MÁRIO PARENTE TEÓFILO NETO.</text:span><text:span text:style-name="T347"> </text:span></text:p>
      <text:p text:style-name="P124"><text:span text:style-name="T217">Decisão:</text:span> “A Câmara, por unanimidade, CONHECEU do recurso em sentido estrito e NEGOU-LHE PROVIMENTO, nos termos do voto do Relator."</text:p>
      <text:p text:style-name="P74"><text:span text:style-name="T233">65</text:span> - <text:span text:style-name="T217">Apelação Criminal</text:span> <text:span text:style-name="T232">Nº </text:span><text:span text:style-name="T217">0000056-20.2019.8.06.0165</text:span><text:span text:style-name="T191"> - Vara Única da Comarca de Umirim. </text:span></text:p>
      <text:p text:style-name="P82">Apelante: Denofre Santos Oliveira. </text:p>
      <text:p text:style-name="P82">Defensoria Pública do Estado do Ceará. </text:p>
      <text:p text:style-name="P82">Apelado: Ministério Público do Estado do Ceará. </text:p>
      <text:p text:style-name="P77"><text:soft-page-break/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não conheceu do recurso interposto pela defesa mas, de ofício, por tratar-se de matéria de ordem pública, reconheceu a nulidade absoluta do julgamento pelo Tribunal do Júri, a fim de que os autos retornem à origem para que seja instaurado, como convém, o devido Incidente de Insanidade Mental, nos termos e para os fins dos arts. 149 e seguintes do Código de Processo Penal, nos termos do voto da Relatora."</text:span></text:p>
      <text:p text:style-name="P74"><text:span text:style-name="T233">66</text:span><text:span text:style-name="T234"> </text:span><text:span text:style-name="T489">-</text:span> <text:span text:style-name="T217">Apelação Criminal </text:span><text:span text:style-name="T232">Nº </text:span><text:span text:style-name="T217">0000277-31.2004.8.06.0164</text:span><text:span text:style-name="T191"> - 1ª Vara da Comarca de São Gonçalo do Amarante. </text:span></text:p>
      <text:p text:style-name="P82">Apelante: Pedro Almeida Félix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verificando-se que não há prova satisfatória de que o recorrente participou do crime a ele imputado, deu provimento ao apelo para absolvê-lo com fulcro no art. 386, VII, do Código de Processo Penal, nos termos do voto da Relatora."</text:span></text:p>
      <text:p text:style-name="P77"><text:span text:style-name="T282">67</text:span><text:span text:style-name="T276"> </text:span><text:span text:style-name="T274">- </text:span><text:span text:style-name="T275">Apelação Criminal </text:span><text:span text:style-name="T281">Nº </text:span><text:span text:style-name="T275">0022215-80.2016.8.06.0158</text:span><text:span text:style-name="T326"> - Vara Única Criminal de</text:span><text:span text:style-name="T347"> Russas. </text:span></text:p>
      <text:p text:style-name="P82">Apelante: Francisco Sombra de Souza. </text:p>
      <text:p text:style-name="P77"><text:span text:style-name="T347">Advogado: Francisco César Mariano (OAB/</text:span><text:span text:style-name="T366">CE</text:span><text:span text:style-name="T347">: 20991). </text:span>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e deu provimento ao recurso, absolvendo o réu, com esteio no art. 386, VII, do Código de Processo Penal, nos termos do voto da Relatora."</text:span></text:p>
      <text:p text:style-name="P74"><text:span text:style-name="T233">68</text:span><text:span text:style-name="T218"> </text:span>- <text:span text:style-name="T217">Apelação Criminal </text:span><text:span text:style-name="T232">Nº </text:span><text:span text:style-name="T217">0035380-88.2013.8.06.0001</text:span><text:span text:style-name="T191"> - 6ª Vara Criminal </text:span><text:span text:style-name="T201">da Comarca de Fortaleza</text:span><text:span text:style-name="T191">. </text:span></text:p>
      <text:p text:style-name="P82">Apelante: Márcio Francisco Ferreira Oliveir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do recurso para, acolhendo a preliminar de nulidade suscitada pelo recorrente, absolvê-lo do delito previsto no art. 16, §1º, IV, da Lei 10.826/03. Considerando que a reforma realizada neste julgamento mostra-se relevante à execução penal, comunique-se imediatamente ao juízo das execuções penais, conforme dispõe o art. 1º, parágrafo único, da Resolução n. 113/2010 do Conselho Nacional de Justiça, para que adote as providências cabíveis, nos termos do voto da Relatora."</text:span></text:p>
      <text:p text:style-name="P74"><text:span text:style-name="T233">69</text:span><text:span text:style-name="T218"> </text:span>- <text:span text:style-name="T217">Apelação Criminal </text:span><text:span text:style-name="T232">Nº </text:span><text:span text:style-name="T217">0050907-49.2020.8.06.0126</text:span><text:span text:style-name="T191"> - 1ª Vara da Comarca de Mombaça. </text:span></text:p>
      <text:p text:style-name="P82">Apelante: Ítalo Cavalcante Vieira. </text:p>
      <text:p text:style-name="P77"><text:span text:style-name="T347">Advogado: Carlos Jonathan Gomes de Oliveira (OAB/</text:span><text:span text:style-name="T367">CE</text:span><text:span text:style-name="T347">: 24934). </text:span>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do recurso e denegou-lhe provimento, nos termos do voto da Relatora."</text:span></text:p>
      <text:p text:style-name="P74"><text:span text:style-name="T233">70</text:span><text:span text:style-name="T218"> </text:span>- <text:span text:style-name="T217">Apelação Criminal </text:span><text:span text:style-name="T232">Nº </text:span><text:span text:style-name="T217">0200941-09.2024.8.06.0025</text:span><text:span text:style-name="T191"> - 4ª Vara do J</text:span><text:span text:style-name="T205">ú</text:span><text:span text:style-name="T191">ri </text:span><text:span text:style-name="T201">da Comarca de Fortaleza</text:span><text:span text:style-name="T191">. </text:span></text:p>
      <text:p text:style-name="P82">Apelante: Antônio Edileudo de Lima. </text:p>
      <text:p text:style-name="P77"><text:span text:style-name="T490">D</text:span><text:span text:style-name="T347">efensoria Pública do Estado do Ceará. </text:span>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24"><text:span text:style-name="T217">Decisão:</text:span> “A Câmara, por unanimidade, conheceu do presente recurso apelatório para julgar-lhe desprovido, mantendo incólume a sentença combatida, nos termos do voto da Relatora."</text:p>
      <text:p text:style-name="P74"><text:span text:style-name="T233">71</text:span><text:span text:style-name="T218"> </text:span>- <text:span text:style-name="T217">Apelação Criminal </text:span><text:span text:style-name="T232">Nº </text:span><text:span text:style-name="T217">0202481-93.2022.8.06.0112</text:span><text:span text:style-name="T191"> - 3ª Vara Criminal da Comarca de Juazeiro do Norte. </text:span></text:p>
      <text:p text:style-name="P82">Apelante: José Kelvin dos Santos Pereira. </text:p>
      <text:p text:style-name="P77"><text:span text:style-name="T347">Advogada: Giana Lareska Viana Rangel (OAB/</text:span><text:span text:style-name="T367">CE</text:span><text:span text:style-name="T347">: 47204). </text:span>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parcialmente do recurso apelatório para, na parte cognoscível, dar-lhe parcial provimento, nos termos do voto da Relatora."</text:span></text:p>
      <text:p text:style-name="P74"><text:span text:style-name="T233">72</text:span> - <text:span text:style-name="T217">Apelação Criminal </text:span><text:span text:style-name="T232">Nº </text:span><text:span text:style-name="T217">0202900-84.2024.8.06.0293</text:span><text:span text:style-name="T191"> - 2ª Vara Criminal da Comarca de Quixadá. </text:span></text:p>
      <text:p text:style-name="P82">Apelante: Ministério Público do Estado do Ceará. </text:p>
      <text:p text:style-name="P82">Apelado: Marcos Daniel Mateus da Silva. </text:p>
      <text:p text:style-name="P82">Defensoria Pública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125"><text:span text:style-name="T217">Decisão:</text:span> “A Câmara, por unanimidade, votou no sentido de conhecer e negar provimento ao recurso ministerial, mantendo-se a absolvição do recorrido em decorrência da violação de flagrante desrespeito aos direitos da livre locomoção e da inviolabilidade do domicílio, vaticinados no art. 5º, incisos X, XI e XV, da Constituição Federal, nos termos do voto da Relatora."</text:p>
      <text:p text:style-name="P74"><text:span text:style-name="T233">73</text:span><text:span text:style-name="T218"> </text:span>- <text:span text:style-name="T217">Apelação Criminal </text:span><text:span text:style-name="T232">Nº </text:span><text:span text:style-name="T217">0204034-83.2023.8.06.0293</text:span><text:span text:style-name="T191"> - Vara Única da Comarca de Aurora. </text:span></text:p>
      <text:p text:style-name="P82">Apelante: Carlos Roberto dos Santos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da presente Apelação Criminal, para dar-lhe provimento, reduzindo a dosimetria de pena. Considerando que a reforma realizada no julgamento se mostra relevante à execução da pena privativa de liberdade, deve a Coordenadoria de Apelação Crime comunicar a presente decisão ao juízo de execuções, conforme dispõe o art. 1º, p.ú., da Resolução nº 113/2010 do Conselho Nacional de Justiça, nos termos do voto da Relatora."</text:span></text:p>
      <text:p text:style-name="P74"><text:span text:style-name="T235">74</text:span><text:span text:style-name="T218"> </text:span>- <text:span text:style-name="T217">Apelação Criminal </text:span><text:span text:style-name="T232">Nº </text:span><text:span text:style-name="T217">0204468-09.2022.8.06.0293</text:span><text:span text:style-name="T191"> - 1ª Vara da Comarca de Trairi. </text:span></text:p>
      <text:p text:style-name="P82">Apelante: Aloísio Raulino Pordeus Neto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oft-page-break/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negou provimento ao pleito de abrandamento de regime havido no recurso de apelação, mantendo-se, ao cumprimento inicial da pena, o regime semiaberto, nos termos do voto da Relatora."</text:span></text:p>
      <text:p text:style-name="P74"><text:span text:style-name="T235">75</text:span><text:span text:style-name="T218"> </text:span>- <text:span text:style-name="T217">Apelação Criminal </text:span><text:span text:style-name="T232">Nº </text:span><text:span text:style-name="T217">0205158-04.2023.8.06.0293</text:span><text:span text:style-name="T191"> - 4ª Vara Criminal da Comarca de Caucaia. </text:span></text:p>
      <text:p text:style-name="P82">Apelante: Francisco Luan da Silva Rozeir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do recurso e lhe negou provimento. Considerando que o réu se encontra em liberdade, e, ainda, os termos do art. 23 da Resolução nº 474 do Conselho Nacional de Justiça, expeça-se a respectiva carta de execução, para que, após a verificação dos incidentes e benefícios cabíveis, seja intimado para dar início ao cumprimento das respectivas penas, nos termos do voto da Relatora."</text:span></text:p>
      <text:p text:style-name="P74"><text:span text:style-name="T235">76</text:span> - <text:span text:style-name="T217">Apelação Criminal </text:span><text:span text:style-name="T232">Nº </text:span><text:span text:style-name="T217">0231290-09.2020.8.06.0001</text:span><text:span text:style-name="T191"> - 6ª Vara Criminal </text:span><text:span text:style-name="T201">da Comarca de Fortaleza</text:span><text:span text:style-name="T191">. </text:span></text:p>
      <text:p text:style-name="P82">Apelante: Amílton Cordeiro Borges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e negou provimento ao recurso de defesa, nos termos do voto da Relatora."</text:span></text:p>
      <text:p text:style-name="P74"><text:span text:style-name="T235">77</text:span> - <text:span text:style-name="T217">Apelação Criminal </text:span><text:span text:style-name="T232">Nº </text:span><text:span text:style-name="T217">0232802-90.2021.8.06.0001</text:span><text:span text:style-name="T191"> - 3ª Vara do J</text:span><text:span text:style-name="T206">ú</text:span><text:span text:style-name="T191">ri </text:span><text:span text:style-name="T201">da Comarca de Fortaleza</text:span><text:span text:style-name="T191">. </text:span></text:p>
      <text:p text:style-name="P82">Apel<text:span text:style-name="T491">ante</text:span>: Francisco Télio Lima da Cost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deu provimento ao recurso de apelação para anular o veredicto popular, a fim de que o recorrente seja submetido a novo julgamento. Anulada a condenação do recorrente, impositiva a expedição de alvará de soltura em favor do apelante, se por outro motivo não estiver preso, nos termos do voto da Relatora."</text:span></text:p>
      <text:p text:style-name="P74"><text:span text:style-name="T235">78</text:span> - <text:span text:style-name="T217">Apelação Criminal </text:span><text:span text:style-name="T232">Nº </text:span><text:span text:style-name="T217">0239563-35.2024.8.06.0001</text:span><text:span text:style-name="T191"> - 11ª Vara Criminal </text:span><text:span text:style-name="T201">da Comarca de Fortaleza</text:span><text:span text:style-name="T191">. </text:span></text:p>
      <text:p text:style-name="P82">Apelante: Ademildo Dutra Buriti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do presente recurso de apelação, para DAR-LHE PROVIMENTO, alterando-se o regime inicial de cumprimento desta para semiaberto, mantendo-se os demais termos fixamos pelo juízo de origem. Considerando que a reforma realizada neste julgamento se mostra relevante à execução penal, deve a Coordenadoria de Apelação Crime comunicar imediatamente a presente decisão ao juízo das execuções, conforme dispõe o art. 1.º, parágrafo único, da Resolução n. 113/2010 do Conselho Nacional de Justiça, para que adote as providências cabíveis, nos termos do voto da Relatora."</text:span></text:p>
      <text:p text:style-name="P74"><text:span text:style-name="T235">79</text:span><text:span text:style-name="T218"> </text:span>- <text:span text:style-name="T217">Apelação Criminal </text:span><text:span text:style-name="T232">Nº </text:span><text:span text:style-name="T217">0257532-97.2023.8.06.0001</text:span><text:span text:style-name="T191"> - 1ª Vara do J</text:span><text:span text:style-name="T206">ú</text:span><text:span text:style-name="T191">ri </text:span><text:span text:style-name="T201">da Comarca de Fortaleza</text:span><text:span text:style-name="T191">. </text:span></text:p>
      <text:p text:style-name="P82">Apelante: José Ferreira de Souza Neto. </text:p>
      <text:p text:style-name="P77"><text:span text:style-name="T347">Advogado: Pablo Jorge Aguiar do Rego (OAB/</text:span><text:span text:style-name="T368">CE</text:span><text:span text:style-name="T347">: 31293). </text:span>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do recurso de apelação para negar-lhe provimento, bem como fixo os honorários do defensor dativo nomeado ao recorrente, nos termos acima consignados, nos termos do voto da Relatora."</text:span></text:p>
      <text:p text:style-name="P74"><text:span text:style-name="T235">80</text:span> - <text:span text:style-name="T217">Apelação Criminal </text:span><text:span text:style-name="T232">Nº </text:span><text:span text:style-name="T217">0258641-15.2024.8.06.0001</text:span><text:span text:style-name="T191"> - 2ª Vara Criminal </text:span><text:span text:style-name="T201">da Comarca de Fortaleza</text:span><text:span text:style-name="T191">. </text:span></text:p>
      <text:p text:style-name="P82">Apelante: Paulo Renan Ferreir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do recurso para negar-lhe provimento, nos termos do voto da Relatora."</text:span></text:p>
      <text:p text:style-name="P74"><text:span text:style-name="T235">81</text:span> - <text:span text:style-name="T217">Apelação Criminal </text:span><text:span text:style-name="T232">Nº </text:span><text:span text:style-name="T217">0259283-85.2024.8.06.0001</text:span><text:span text:style-name="T191"> - 16ª Vara Criminal </text:span><text:span text:style-name="T201">da Comarca de Fortaleza</text:span><text:span text:style-name="T191">. </text:span></text:p>
      <text:p text:style-name="P82">Apelante: Francisco Edson Araújo Silv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0">Decisão:<text:span text:style-name="T191"> “A Câmara, por unanimidade, conheceu do recurso para dar-lhe provimento, nos termos do voto da Relatora."</text:span></text:p>
      <text:p text:style-name="P74"><text:span text:style-name="T235">82</text:span><text:span text:style-name="T218"> -</text:span> <text:span text:style-name="T217">Apelação Criminal </text:span><text:span text:style-name="T232">Nº </text:span><text:span text:style-name="T217">0268000-57.2022.8.06.0001</text:span><text:span text:style-name="T191"> - 13ª Vara Criminal </text:span><text:span text:style-name="T201">da Comarca de Fortaleza</text:span><text:span text:style-name="T191">. </text:span></text:p>
      <text:p text:style-name="P82">Apelante: Wenderson Albuquerque de Morais. </text:p>
      <text:p text:style-name="P77"><text:span text:style-name="T347">Advogado: Marcus André Viana Cavalcante (OAB/</text:span><text:span text:style-name="T369">CE</text:span><text:span text:style-name="T347">: 39631). </text:span></text:p>
      <text:p text:style-name="P77"><text:span text:style-name="T347">Advogada: Francisca Tatiane Teixeira Magalhães (OAB/</text:span><text:span text:style-name="T369">CE</text:span><text:span text:style-name="T347">: 41029). </text:span>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32"><text:span text:style-name="T217">Decisão:</text:span><text:span text:style-name="T191"> “A Câmara, por unanimidade, conheceu do apelo e denegou-lhe provimento, nos termos do voto da Relatora."</text:span></text:p>
      <text:p text:style-name="P74"><text:span text:style-name="T235">83</text:span> - <text:span text:style-name="T217">Apelação Criminal</text:span> <text:span text:style-name="T232">Nº </text:span><text:span text:style-name="T217">0270837-22.2021.8.06.0001</text:span><text:span text:style-name="T191"> - 3ª Vara Criminal </text:span><text:span text:style-name="T201">da Comarca de Fortaleza</text:span><text:span text:style-name="T191">. </text:span></text:p>
      <text:p text:style-name="P82">Apelante: Pedro Lucas Moura do Carmo. </text:p>
      <text:p text:style-name="P77"><text:span text:style-name="T347">Advogado: Francisco Evaldo Ferreira de Morais Filho (OAB/</text:span><text:span text:style-name="T369">CE</text:span><text:span text:style-name="T347">: 45584). </text:span></text:p>
      <text:p text:style-name="P82">Apelante: Pedro Laylson Menezes Anastácio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2">a</text:span><text:span text:style-name="T390">: </text:span><text:span text:style-name="T391">Des</text:span><text:span text:style-name="T392">a</text:span><text:span text:style-name="T391">. </text:span><text:span text:style-name="T392">LÍGIA ANDRADE DE ALENCAR MAGALHÃES</text:span><text:span text:style-name="T390">.</text:span><text:span text:style-name="T347"> </text:span></text:p>
      <text:p text:style-name="P77"><text:span text:style-name="T347">Revisor: </text:span><text:span text:style-name="T355">Des. </text:span><text:span text:style-name="T365">FRANCISCO CARNEIRO LIMA.</text:span></text:p>
      <text:p text:style-name="P124"><text:soft-page-break/><text:span text:style-name="T217">Decisão:</text:span> “A Câmara, por unanimidade, conheceu os recursos, para conceder-lhes parcial provimento, apenas para corrigir a pena-base do crime de roubo, sem alteração da reprimenda final, nos termos do voto da Relatora."</text:p>
      <text:p text:style-name="P75"><text:span text:style-name="T492">84</text:span><text:span text:style-name="T493"> - Recurso em Sentido Estrito </text:span><text:span text:style-name="T494">Nº </text:span><text:span text:style-name="T493">0050491-06.2020.8.06.0054</text:span><text:span text:style-name="T207"> - </text:span><text:span text:style-name="T208">Va</text:span><text:span text:style-name="T207">ra Única da Comarca de Campos Sales. </text:span></text:p>
      <text:p text:style-name="P83">Recorrente: Ministério Público do Estado do Ceará. </text:p>
      <text:p text:style-name="P83">Recorrido: Francisco Genival de Lacerda. </text:p>
      <text:p text:style-name="P85"><text:span text:style-name="T191">Advogado: André José Souza Campos (OAB/</text:span><text:span text:style-name="T209">CE</text:span><text:span text:style-name="T191">: 32842). </text:span></text:p>
      <text:p text:style-name="P83">Recorrido: Francinaldo Genival de Lacerda. </text:p>
      <text:p text:style-name="P85"><text:span text:style-name="T191">Advogado: Manoel Juraci Bezerra (OAB/</text:span><text:span text:style-name="T209">CE</text:span><text:span text:style-name="T191">: 8822). </text:span></text:p>
      <text:p text:style-name="P85">Relator<text:span text:style-name="T495">a</text:span>: <text:span text:style-name="T495">Desa. </text:span>L<text:span text:style-name="T495">Í</text:span>GIA ANDRADE DE ALENCAR MAGALHÃES.</text:p>
      <text:p text:style-name="P124"><text:span text:style-name="T217">Decisão:</text:span> “A Câmara, por unanimidade, conheceu do presente Recurso em Sentido Estrito para julgar-lhe provido, determinando, assim, o recebimento da denúncia e, consequentemente, o regular processamento da persecução penal, nos termos do voto da Relatora."</text:p>
      <text:p text:style-name="P77"><text:span text:style-name="T283">85</text:span><text:span text:style-name="T274"> - </text:span><text:span text:style-name="T275">Apelação Criminal</text:span><text:span text:style-name="T274"> </text:span><text:span text:style-name="T281">Nº </text:span><text:span text:style-name="T275">0010552-44.2021.8.06.0293</text:span><text:span text:style-name="T326"> - Vara Única Criminal de Crateús.</text:span><text:span text:style-name="T347"> </text:span></text:p>
      <text:p text:style-name="P82">Apelante: N. M. R.. 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24"><text:span text:style-name="T217">Decisão:</text:span> “A Turma, por unanimidade, votou no sentido de CONHECER do recurso, para NEGAR-LHE PROVIMENTO, nos termos do voto do Relator."</text:p>
      <text:p text:style-name="P74"><text:span text:style-name="T235">86</text:span><text:span text:style-name="T218"> </text:span>- <text:span text:style-name="T217">Apelação Criminal </text:span><text:span text:style-name="T232">Nº </text:span><text:span text:style-name="T217">0054181-55.2021.8.06.0071</text:span><text:span text:style-name="T191"> - 1ª Vara Criminal da Comarca de Crato. </text:span></text:p>
      <text:p text:style-name="P82">Apelante: Ministério Público do Estado do Ceará. </text:p>
      <text:p text:style-name="P82">Apelada: Alana Sílvia Teles Rodrigues. </text:p>
      <text:p text:style-name="P77"><text:span text:style-name="T347">Advogado: Manassés Gomes da Silva (OAB/</text:span><text:span text:style-name="T371">CE</text:span><text:span text:style-name="T347">: 8823). </text:span></text:p>
      <text:p text:style-name="P77"><text:span text:style-name="T347">Advogado: Daniel Alves Oliveira (OAB/</text:span><text:span text:style-name="T371">CE</text:span><text:span text:style-name="T347">: 41750). </text:span>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24"><text:span text:style-name="T217">Decisão:</text:span> “A Turma, por unanimidade, conheceu da presente Apelação Criminal, para DAR-LHE PROVIMENTO, <text:s/>nos termos do voto do Relator."</text:p>
      <text:p text:style-name="P74"><text:span text:style-name="T235">87</text:span> - <text:span text:style-name="T217">Apelação Criminal</text:span> <text:span text:style-name="T232">Nº </text:span><text:span text:style-name="T217">0114943-58.2018.8.06.0001</text:span><text:span text:style-name="T191"> - 14ª Vara Criminal </text:span><text:span text:style-name="T201">da Comarca de Fortaleza</text:span><text:span text:style-name="T191">. </text:span></text:p>
      <text:p text:style-name="P82">Apelante: Ministério Público do Estado do Ceará. </text:p>
      <text:p text:style-name="P82">Apelado: Cláudio Roberto Ferreira de Assis. </text:p>
      <text:p text:style-name="P77"><text:span text:style-name="T347">Advogado: Kaio Galvão de Castro (OAB/</text:span><text:span text:style-name="T372">CE</text:span><text:span text:style-name="T347">: 31507). </text:span>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24"><text:span text:style-name="T217">Decisão:</text:span> “A Turma, por unanimidade, conheceu da presente Apelação Criminal, para negar-lhe provimento, nos termos do voto do Relator."</text:p>
      <text:p text:style-name="P74"><text:span text:style-name="T235">88</text:span> - <text:span text:style-name="T217">Apelação Criminal</text:span> <text:span text:style-name="T232">Nº </text:span><text:span text:style-name="T217">0118054-50.2018.8.06.0001</text:span><text:span text:style-name="T191"> - 10ª Vara Criminal </text:span><text:span text:style-name="T201">da Comarca de Fortaleza</text:span><text:span text:style-name="T191">. </text:span></text:p>
      <text:p text:style-name="P82">Apelante: Michael Jaderson Rodrigues Lima. </text:p>
      <text:p text:style-name="P77"><text:span text:style-name="T347">Advogado: Francisco Fernando Castro Saraiva Leão (OAB/</text:span><text:span text:style-name="T372">CE</text:span><text:span text:style-name="T347">: 5870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32"><text:span text:style-name="T217">Decisão:</text:span><text:span text:style-name="T191"> “A Turma, por unanimidade, conheceu da presente Apelação Criminal, para negar-lhe provimento, declarando extinta a punibilidade, pela prescrição, em relação ao crime de corrupção de menores. Comunicando-se imediatamente ao juízo da execução penal competente, o inteiro teor desta decisão, acerca das reformas realizadas na sanção imposta aos recorrentes, nos termos do parágrafo único do art. 1º, da Resolução nº 113/2010, do Conselho Nacional de Justiça, nos termos do voto do Relator."</text:span></text:p>
      <text:p text:style-name="P77"><text:span text:style-name="T283">89</text:span><text:span text:style-name="T276"> </text:span><text:span text:style-name="T274">- </text:span><text:span text:style-name="T275">Apelação Criminal </text:span><text:span text:style-name="T281">Nº </text:span><text:span text:style-name="T275">0200093-10.2023.8.06.0299</text:span><text:span text:style-name="T326"> - Vara Única Criminal de Crateús</text:span><text:span text:style-name="T347">. </text:span></text:p>
      <text:p text:style-name="P82">Apelante: Kaio Witalo Soares Bazilio. </text:p>
      <text:p text:style-name="P82">Apelante: Vinícius Ferreira de Matos. 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32"><text:span text:style-name="T217">Decisão:</text:span><text:span text:style-name="T191"> “A Turma, por unanimidade, <text:s/>conheceu da presente Apelação Criminal, para dar-lhe provimento. Comunicando-se imediatamente ao juízo da execução penal competente, o inteiro teor desta decisão, nos termos do parágrafo único do art. 1.º, da Resolução n.º 113/2010, do Conselho Nacional de Justiça, nos termos do voto do Relator."</text:span></text:p>
      <text:p text:style-name="P74"><text:span text:style-name="T235">90</text:span> - <text:span text:style-name="T217">Apelação Criminal</text:span> <text:span text:style-name="T232">Nº </text:span><text:span text:style-name="T217">0200663-48.2022.8.06.0293 - </text:span><text:span text:style-name="T191">Vara Única da Comarca de Capistrano. </text:span></text:p>
      <text:p text:style-name="P82">Apelante: Ministério Público do Estado do Ceará. </text:p>
      <text:p text:style-name="P82">Apelante: Pedro Paulo de Oliveira Barbosa. </text:p>
      <text:p text:style-name="P77"><text:span text:style-name="T347">Advogada: Renata de Melo Lacerda (OAB/</text:span><text:span text:style-name="T373">CE</text:span><text:span text:style-name="T347">: 26991). </text:span></text:p>
      <text:p text:style-name="P82">Apelado: José Diogo Rabelo Nogueira. </text:p>
      <text:p text:style-name="P77"><text:span text:style-name="T347">Defensor dativo: Humberto Alcelino Vasconcelos Rocha (OAB/</text:span><text:span text:style-name="T373">CE</text:span><text:span text:style-name="T347">: 40964). </text:span></text:p>
      <text:p text:style-name="P82">Apelado: Francisco Ebeson Monteiro Moreira. </text:p>
      <text:p text:style-name="P77"><text:span text:style-name="T347">Defensor dativo: Rebeca Guedes Jales de Carvalho (OAB/</text:span><text:span text:style-name="T373">CE</text:span><text:span text:style-name="T347">: 41224). </text:span></text:p>
      <text:p text:style-name="P82">Apelado: Leubruno da Silva Pinheiro. </text:p>
      <text:p text:style-name="P77"><text:span text:style-name="T347">Defensor dativo: Caio Wanderson Semião Pereira (OAB/</text:span><text:span text:style-name="T373">CE</text:span><text:span text:style-name="T347">: 42528). </text:span></text:p>
      <text:p text:style-name="P82">Apelado: Ministério Público do Estado do Ceará. </text:p>
      <text:p text:style-name="P82">Apelado: Carlos Leandro Mascena Ludovino. </text:p>
      <text:p text:style-name="P77"><text:span text:style-name="T347">Advogado: Jatir Batista da Cunha Neto (OAB/</text:span><text:span text:style-name="T373">CE</text:span><text:span text:style-name="T347">: 43639). </text:span>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32"><text:span text:style-name="T217">Decisão:</text:span><text:span text:style-name="T191"> “A Turma, por unanimidade, conheceu do recurso de Apelação de Pedro Paulo de Oliveira Barbosa, para dar-lhes parcial provimento unicamente para o redimensionamento da pena, bem como conheceu do recurso de Apelação do Ministério Público, para negar-lhes provimento. Comunicando-se imediatamente ao juízo da execução penal competente, o inteiro teor desta decisão, acerca das reformas realizadas na sanção imposta aos recorrentes, nos termos do parágrafo único do art. 1.º, da Resolução nº 113/2010, do Conselho Nacional de Justiça, nos termos do voto do Relator."</text:span></text:p>
      <text:p text:style-name="P74"><text:span text:style-name="T235">91</text:span><text:span text:style-name="T218"> </text:span>- <text:span text:style-name="T217">Apelação Criminal </text:span><text:span text:style-name="T232">Nº </text:span><text:span text:style-name="T217">0201631-83.2024.8.06.0301</text:span><text:span text:style-name="T191"> - Vara Única da Comarca de Mauriti. </text:span></text:p>
      <text:p text:style-name="P82">Apelante: F. dos S. R.. </text:p>
      <text:p text:style-name="P77"><text:soft-page-break/><text:span text:style-name="T347">Advogado: Pedro Fernandes Jacó (OAB/</text:span><text:span text:style-name="T373">CE</text:span><text:span text:style-name="T347">: 39544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32"><text:span text:style-name="T217">Decisão:</text:span><text:span text:style-name="T191"> “A Turma, por unanimidade, conheceu da presente Apelação Criminal, para dar-lhe parcial provimento. Comunicando-se imediatamente, ao juízo da execução penal competente, o inteiro teor desta decisão, acerca das reformas realizadas na sanção imposta ao recorrente, nos termos do parágrafo único do art. 1.º, da Resolução n.º 113/2010, do Conselho Nacional de Justiça, nos termos do voto do Relator."</text:span></text:p>
      <text:p text:style-name="P77"><text:span text:style-name="T283">92</text:span><text:span text:style-name="T274"> - </text:span><text:span text:style-name="T275">Apelação Criminal </text:span><text:span text:style-name="T281">Nº </text:span><text:span text:style-name="T275">0201886-38.2024.8.06.0302</text:span><text:span text:style-name="T326"> - 2ª Vara Criminal da Comarca de Iguatu.</text:span><text:span text:style-name="T347"> </text:span></text:p>
      <text:p text:style-name="P82">Apelante: F. R. S. de S.. </text:p>
      <text:p text:style-name="P82">D<text:span text:style-name="T496">efensoria</text:span> P<text:span text:style-name="T496">ública</text:span> do E<text:span text:style-name="T496">stado</text:span> do C<text:span text:style-name="T496">eará</text:span>.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32"><text:span text:style-name="T217">Decisão:</text:span><text:span text:style-name="T191"> “A Turma, por unanimidade, conheceu da presente Apelação Criminal, para negar-lhe provimento, nos termos do voto do Relator."</text:span></text:p>
      <text:p text:style-name="P77"><text:span text:style-name="T283">93</text:span><text:span text:style-name="T274"> - </text:span><text:span text:style-name="T275">Apelação Criminal </text:span><text:span text:style-name="T281">Nº </text:span><text:span text:style-name="T275">0203064-05.2022.8.06.0298</text:span><text:span text:style-name="T326"> - 1ª Vara da Comarca de São Benedito.</text:span><text:span text:style-name="T347"> </text:span></text:p>
      <text:p text:style-name="P82">Apelante: A. C. G. da S.. </text:p>
      <text:p text:style-name="P77"><text:span text:style-name="T347">Advogado: Rafael Magno Borges de Carvalho (OAB/</text:span><text:span text:style-name="T373">CE</text:span><text:span text:style-name="T347">: 28362)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32"><text:span text:style-name="T217">Decisão:</text:span><text:span text:style-name="T191"> “A Turma, por unanimidade, votou no sentido de CONHECER do recurso, para NEGAR-LHE PROVIMENTO, mantendo todas as disposições da sentença condenatória, nos termos do voto do Relator."</text:span></text:p>
      <text:p text:style-name="P74"><text:span text:style-name="T235">94</text:span> - <text:span text:style-name="T217">Apelação Criminal </text:span><text:span text:style-name="T232">Nº </text:span><text:span text:style-name="T217">0206981-55.2024.8.06.0300</text:span><text:span text:style-name="T191"> - 1ª Vara da Comarca de Beberibe. </text:span></text:p>
      <text:p text:style-name="P82">Apelante: Lucas Josué Lima Marreira. </text:p>
      <text:p text:style-name="P77"><text:span text:style-name="T373">D</text:span><text:span text:style-name="T347">efensoria Pública do Estado do Ceará. </text:span>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24"><text:span text:style-name="T217">Decisão:</text:span> “A Turma, por unanimidade, conheceu da presente Apelação Criminal, para dar-lhe parcial provimento. Comunicando-se imediatamente ao juízo da execução o inteiro teor desta decisão, acerca das reformas realizadas na sanção imposta ao recorrente, nos termos do parágrafo único do art. 1.º da Resolução n.º 113/2010, do Conselho Nacional de Justiça, nos termos do voto do Relator."</text:p>
      <text:p text:style-name="P74"><text:span text:style-name="T235">95</text:span> - <text:span text:style-name="T217">Apelação Criminal </text:span><text:span text:style-name="T232">Nº </text:span><text:span text:style-name="T217">0283178-12.2023.8.06.0001</text:span><text:span text:style-name="T191"> - 10ª Vara Criminal </text:span><text:span text:style-name="T201">da Comarca de Fortaleza</text:span><text:span text:style-name="T191">. </text:span></text:p>
      <text:p text:style-name="P82">Apelante: Francisco John Willany Caetano da Silva. </text:p>
      <text:p text:style-name="P82">Defensoria Pública do Estado do Ceará. </text:p>
      <text:p text:style-name="P82">Apel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77"><text:span text:style-name="T347">Revisor</text:span><text:span text:style-name="T370">a</text:span><text:span text:style-name="T347">: </text:span><text:span text:style-name="T355">Des</text:span><text:span text:style-name="T370">a</text:span><text:span text:style-name="T355">. </text:span><text:span text:style-name="T370">SÍLVIA SOARES DE SÁ NÓBREGA</text:span><text:span text:style-name="T365">.</text:span></text:p>
      <text:p text:style-name="P132"><text:span text:style-name="T217">Decisão:</text:span><text:span text:style-name="T191"> “A Turma, por unanimidade, conheceu da Apelação Criminal para negar-lhe Provimento, nos termos do voto do Relator."</text:span></text:p>
      <text:p text:style-name="P74"><text:span text:style-name="T235">96</text:span> -<text:span text:style-name="T217">Agravo de Execução Penal</text:span><text:span text:style-name="T191"> </text:span><text:span text:style-name="T232">Nº </text:span><text:span text:style-name="T217">0002413-98.2018.8.06.0070</text:span><text:span text:style-name="T191"> - 4ª Vara de Execução Penal e Corregedoria dos Presídios </text:span><text:span text:style-name="T201">da Comarca de Fortaleza</text:span><text:span text:style-name="T191"> (SEJUD 1º Grau). </text:span></text:p>
      <text:p text:style-name="P82">Agravante: José Wagner Medeiros Alves. </text:p>
      <text:p text:style-name="P77"><text:span text:style-name="T347">Advogada: Patrícia Daiane Soares Machado (OAB/</text:span><text:span text:style-name="T373">CE</text:span><text:span text:style-name="T347">: 47909). </text:span></text:p>
      <text:p text:style-name="P82">Agrav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125"><text:span text:style-name="T217">Decisão:</text:span> “A Turma, por unanimidade, conheceu do agravo em execução interposto, mas para negar-lhe provimento, mantendo, em sua inteireza, a decisão combatida, <text:s text:c="28"/>nos termos do voto do Relator."</text:p>
      <text:p text:style-name="P74"><text:span text:style-name="T235">97</text:span><text:span text:style-name="T218"> </text:span>- <text:span text:style-name="T217">Agravo de Execução Penal</text:span><text:span text:style-name="T191"> </text:span><text:span text:style-name="T232">Nº </text:span><text:span text:style-name="T217">0002413-98.2018.8.06.0070</text:span><text:span text:style-name="T191"> - 4ª Vara de Execução Penal e Corregedoria dos Presídios </text:span><text:span text:style-name="T201">da Comarca de Fortaleza</text:span><text:span text:style-name="T191"> (SEJUD 1º Grau). </text:span></text:p>
      <text:p text:style-name="P82">Agravante: José Wagner Medeiros Alves. </text:p>
      <text:p text:style-name="P77"><text:span text:style-name="T347">Advogada: Patrícia Daiane Soares Machado (OAB/</text:span><text:span text:style-name="T374">CE</text:span><text:span text:style-name="T347">: 47909). </text:span></text:p>
      <text:p text:style-name="P82">Agravado: Ministério Público do Estado do Ceará. 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125"><text:span text:style-name="T217">Decisão:</text:span> “A Turma, por unanimidade, conheceu do agravo em execução interposto, mas para negar-lhe provimento, mantendo, em sua inteireza, a decisão combatida, <text:s text:c="28"/>nos termos do voto do Relator."</text:p>
      <text:p text:style-name="P74"><text:span text:style-name="T236">98</text:span><text:span text:style-name="T218"> </text:span>- <text:span text:style-name="T217">Agravo de Execução Penal</text:span><text:span text:style-name="T191"> </text:span><text:span text:style-name="T232">Nº </text:span><text:span text:style-name="T217">0016737-43.2017.8.06.0001</text:span><text:span text:style-name="T191"> - 3ª Vara de Execução Penal </text:span><text:span text:style-name="T201">da Comarca de Fortaleza</text:span><text:span text:style-name="T191">. </text:span></text:p>
      <text:p text:style-name="P82">Agravante: Ministério Público do Estado do Ceará. </text:p>
      <text:p text:style-name="P77"><text:span text:style-name="T374">A</text:span><text:span text:style-name="T347">gravado: Yago Coelho Pinto. </text:span></text:p>
      <text:p text:style-name="P77"><text:span text:style-name="T347">Advogado: José Moaceny Félix Rodrigues (OAB/</text:span><text:span text:style-name="T374">CE</text:span><text:span text:style-name="T347">: 11836). </text:span></text:p>
      <text:p text:style-name="P77"><text:span text:style-name="T347">Advogada: Alexandra Ester Mendes Rodrigues (OAB/</text:span><text:span text:style-name="T374">CE</text:span><text:span text:style-name="T347">: 18980). </text:span></text:p>
      <text:p text:style-name="P77"><text:span text:style-name="T390">Relator: </text:span><text:span text:style-name="T391">Des. </text:span><text:span text:style-name="T393">FRANCISCO CARNEIRO LIMA</text:span><text:span text:style-name="T390">.</text:span><text:span text:style-name="T347"> </text:span></text:p>
      <text:p text:style-name="P125"><text:span text:style-name="T217">Decisão:</text:span> “A Turma, por unanimidade, conheceu do agravo em execução interposto, para dar-lhe provimento, tornando sem efeito a decisão recorrida, enquanto não seja adimplida a pena de multa ou efetivamente comprovada a absoluta hipossuficiência do apenado, nos termos do voto do Relator."</text:p>
      <text:p text:style-name="P74"><text:span text:style-name="T236">99</text:span> - <text:span text:style-name="T217">Apelação Criminal</text:span><text:span text:style-name="T191"> </text:span><text:span text:style-name="T232">Nº </text:span><text:span text:style-name="T217">0002645-82.2017.8.06.0123</text:span><text:span text:style-name="T191"> -1ª Vara Criminal da Comarca de Sobral. </text:span></text:p>
      <text:p text:style-name="P82">Apelante: Ministério Público do Estado do Ceará. </text:p>
      <text:p text:style-name="P82">Apelado: Pedro Batista do Nascimento. </text:p>
      <text:p text:style-name="P82">Defensoria Pública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4">Revisor<text:span text:style-name="T497">:</text:span> <text:span text:style-name="T498">Des. MÁRIO PARENTE TEÓFILO NETO.</text:span></text:p>
      <text:p text:style-name="P125"><text:span text:style-name="T217">Decisão:</text:span> “A Turma, por unanimidade, conheceu do recurso, para DAR-LHE PROVIMENTO, e determinar a submissão do réu a novo julgamento pelo Conselho de sentença, nos termos do voto da Relatora."</text:p>
      <text:p text:style-name="P74"><text:span text:style-name="T236">100</text:span><text:span text:style-name="T218"> </text:span>- <text:span text:style-name="T217">Apelação Criminal </text:span><text:span text:style-name="T232">Nº </text:span><text:span text:style-name="T217">0005783-84.2017.8.06.0114</text:span><text:span text:style-name="T191"> - Vara Única da Comarca de Lavras da Mangabeira. </text:span></text:p>
      <text:p text:style-name="P82">Apelante: Cicero Nonato da Silva Santos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oft-page-break/><text:span text:style-name="T217">Decisão:</text:span><text:span text:style-name="T191"> “A Turma, por unanimidade, conheceu do recurso, para DAR-LHE PROVIMENTO, anulada a decisão de primeiro grau, determinando-se a realização de nova sessão do Tribunal o Júri, sendo o réu submetido a novo julgamento, <text:s text:c="27"/>nos termos do voto da Relatora."</text:span></text:p>
      <text:p text:style-name="P74"><text:span text:style-name="T236">101</text:span> - <text:span text:style-name="T217">Apelação Criminal </text:span><text:span text:style-name="T232">Nº </text:span><text:span text:style-name="T217">0014494-24.2023.8.06.0064</text:span><text:span text:style-name="T191"> - Vara de Delitos de Organizações Criminosas </text:span><text:span text:style-name="T201">da Comarca de Fortaleza</text:span><text:span text:style-name="T191">. </text:span></text:p>
      <text:p text:style-name="P82">Apelante: Paulo de Tasso Rodrigues do Nascimento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1">Decisão:<text:span text:style-name="T191"> “A Turma, por unanimidade, conheceu do recurso interposto pela defesa de Paulo de Tasso Rodrigues do Nascimento, para NEGAR-LHE PROVIMENTO, modificando de <text:s/>ofício <text:s/>quantidade da pena de multa aplicada, nos termos do voto da Relatora."</text:span></text:p>
      <text:p text:style-name="P74"><text:span text:style-name="T236">102</text:span><text:span text:style-name="T218"> </text:span>- <text:span text:style-name="T217">Apelação Criminal </text:span><text:span text:style-name="T232">Nº </text:span><text:span text:style-name="T217">0016145-68.2017.8.06.0075</text:span><text:span text:style-name="T191"> - Vara Única Criminal de Eusébio. </text:span></text:p>
      <text:p text:style-name="P82">Apelante: Ministério Público do Estado do Ceará. </text:p>
      <text:p text:style-name="P82">Apelada: Antônia Iara Pereira Martins. </text:p>
      <text:p text:style-name="P82">Defensoria Pública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0">Decisão:<text:span text:style-name="T191"> “A Turma, por unanimidade, CONHECEU dos recursos de Apelação Criminal interpostos para DAR-LHE PROVIMENTO, a fim de reformar a sentença vergastada e redimensionar a pena da ré para 6 (seis) anos e 8 (oito) meses de reclusão e 16 (dezesseis) dias-multa, nos termos do voto da Relatora."</text:span></text:p>
      <text:p text:style-name="P74"><text:span text:style-name="T236">103</text:span> -<text:span text:style-name="T217">Apelação Criminal</text:span><text:span text:style-name="T191"> </text:span><text:s/><text:span text:style-name="T232">Nº </text:span><text:span text:style-name="T217">0050030-30.2021.8.06.0044</text:span><text:span text:style-name="T191"> - 1ª Vara da Comarca de Redenção. </text:span></text:p>
      <text:p text:style-name="P82">Apelante: Jesus Eduardo Lopes Lima. </text:p>
      <text:p text:style-name="P77"><text:span text:style-name="T347">Advogado: Marcos Aurélio Pinheiro Moura (OAB/</text:span><text:span text:style-name="T376">CE</text:span><text:span text:style-name="T347">: 39144). </text:span></text:p>
      <text:p text:style-name="P77"><text:span text:style-name="T347">Advogado: Leandro Guimarães Moura (OAB/</text:span><text:span text:style-name="T376">CE</text:span><text:span text:style-name="T347">: 45680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6"><text:span text:style-name="T191">Revisor</text:span><text:span text:style-name="T210">:</text:span><text:span text:style-name="T191"> </text:span><text:span text:style-name="T211">Des. </text:span><text:span text:style-name="T212">MÁRIO PARENTE TEÓFILO NETO.</text:span></text:p>
      <text:p text:style-name="P126"><text:span text:style-name="T217">Decisão:</text:span> “A Turma, por unanimidade, conheceu parcialmente do recurso interposto pela defesa, para DAR-LHE PARCIAL PROVIMENTO, a fim de promover o redimensionamento da penalidade aplicada, mantendo-se a sentença nos seus demais termos, conforme o voto da Relatora."</text:p>
      <text:p text:style-name="P77"><text:span text:style-name="T284">104</text:span><text:span text:style-name="T276"> </text:span><text:span text:style-name="T274">- </text:span><text:span text:style-name="T275">Apelação Criminal</text:span><text:span text:style-name="T274"> </text:span><text:span text:style-name="T281">Nº </text:span><text:span text:style-name="T275">0050477-78.2021.8.06.0121</text:span><text:span text:style-name="T326">- </text:span><text:span text:style-name="T337">1</text:span><text:span text:style-name="T326">ª Vara da Comarca de Massapê.</text:span><text:span text:style-name="T347"> </text:span></text:p>
      <text:p text:style-name="P82">Apelante: Samuel Nogueira Tabosa. </text:p>
      <text:p text:style-name="P77"><text:span text:style-name="T347">Advogado: Adan Laurier Duarte do Nascimento (OAB/</text:span><text:span text:style-name="T377">CE</text:span><text:span text:style-name="T347">: 24070). </text:span></text:p>
      <text:p text:style-name="P82">Apelante: Josiel Mendes da Silva. </text:p>
      <text:p text:style-name="P77"><text:span text:style-name="T347">Advogado: Oséas de Souza Rodrigues Filho (OAB/</text:span><text:span text:style-name="T377">CE</text:span><text:span text:style-name="T347">: 21600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pan text:style-name="T217">Decisão:</text:span><text:span text:style-name="T191"> “A Turma, por unanimidade, conheceu do recursos para NEGAR PROVIMENTO ao apelo interposto por Samuel Nogueira Tabosa e DAR PARCIAL PROVIMENTO ao apelo interposto por Josiel Mendes da Silva, apenas para alterar a pena acessória. De ofício, redimensionou-se a pena de multa em relação a Samuel Nogueira Tabosa, resultando as sanções em desfavor cada um dos réus no total de 05 (cinco) anos e 04 (quatro) meses de reclusão, em regime inicial semiaberto, e 30 (trinta) dias-multa, pela prática do delito previsto no art. 157, § 2º, inciso II, do Código Penal, nos termos do voto da Relatora."</text:span></text:p>
      <text:p text:style-name="P74"><text:span text:style-name="T236">105</text:span> - <text:span text:style-name="T217">Apelação Criminal </text:span><text:span text:style-name="T232">Nº </text:span><text:span text:style-name="T217">0050484-80.2021.8.06.0053</text:span><text:span text:style-name="T191"> - 1ª Vara da Comarca de Camocim. </text:span></text:p>
      <text:p text:style-name="P82">Apelante: Francisco Thailan Silva da Cunh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pan text:style-name="T217">Decisão:</text:span><text:span text:style-name="T191"> “A Turma, por unanimidade, conheceu do Recurso Apelatório manejado e, ao fim, concedeu parcial provimento, com o afastamento da obrigação de pagar valor indenizatório anteriormente impingida, nos termos do voto da Relatora."</text:span></text:p>
      <text:p text:style-name="P74"><text:span text:style-name="T236">106</text:span><text:span text:style-name="T218"> </text:span>- <text:span text:style-name="T217">Apelação Criminal </text:span><text:span text:style-name="T232">Nº </text:span><text:span text:style-name="T217">0051855-25.2021.8.06.0071</text:span><text:span text:style-name="T191"> - 2ª Vara Criminal da Comarca de Crato. </text:span></text:p>
      <text:p text:style-name="P82">Apelante: Carpeggiane Henrique de Andrade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pan text:style-name="T217">Decisão:</text:span><text:span text:style-name="T191"> “A Turma, por unanimidade, conheceu do recurso interposto por Carpeggiane Henrique de Andrade, para NEGAR-LHE PROVIMENTO, mantendo-se incólume a sentença Recorrida, nos termos do voto da Relatora."</text:span></text:p>
      <text:p text:style-name="P74"><text:span text:style-name="T236">107</text:span><text:span text:style-name="T218"> </text:span>- <text:span text:style-name="T217">Apelação Criminal </text:span><text:span text:style-name="T232">Nº </text:span><text:span text:style-name="T217">0153561-09.2017.8.06.0001</text:span><text:span text:style-name="T191"> - 16ª Vara Criminal </text:span><text:span text:style-name="T201">da Comarca de Fortaleza</text:span><text:span text:style-name="T191">. </text:span></text:p>
      <text:p text:style-name="P82">Apelante: Lucas Almeida Assunção. </text:p>
      <text:p text:style-name="P77"><text:span text:style-name="T347">Advogada: Sílvia Helena Tavares da Cruz (OAB/</text:span><text:span text:style-name="T378">CE</text:span><text:span text:style-name="T347">: 32139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7"><text:span text:style-name="T191">Revisor</text:span><text:span text:style-name="T210">:</text:span><text:span text:style-name="T191"> </text:span><text:span text:style-name="T211">Des. </text:span><text:span text:style-name="T212">MÁRIO PARENTE TEÓFILO NETO.</text:span></text:p>
      <text:p text:style-name="P132"><text:span text:style-name="T217">Decisão:</text:span><text:span text:style-name="T191"> “A Turma, por unanimidade, conheceu do recurso, para NEGAR-LHE PROVIMENTO, mantendo a condenação em desfavor de Lucas Almeida Assunção, pela prática do delito previsto no art. 157, § 2º, inciso II, do Código Penal, nos termos do voto da Relatora."</text:span></text:p>
      <text:p text:style-name="P74"><text:span text:style-name="T236">108</text:span> - <text:span text:style-name="T217">Apelação Criminal </text:span><text:span text:style-name="T232">Nº </text:span><text:span text:style-name="T217">0154637-97.2019.8.06.0001</text:span><text:span text:style-name="T191"> - 6ª Vara Criminal </text:span><text:span text:style-name="T201">da Comarca de Fortaleza</text:span><text:span text:style-name="T191">. </text:span></text:p>
      <text:p text:style-name="P82">Apelante: Ana Eduarda Santos de Oliveira. </text:p>
      <text:p text:style-name="P77"><text:span text:style-name="T347">Advogado: Caio Eduardo Teles Benevides (OAB/</text:span><text:span text:style-name="T377">CE</text:span><text:span text:style-name="T347">: 43094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24"><text:span text:style-name="T217">Decisão:</text:span> “A Turma, por unanimidade, CONHECEU PARCIALMENTE do recurso de Apelação Criminal interposta para, na extensão cognoscível, NEGAR-LHE PROVIMENTO, nos termos do voto da Relatora."</text:p>
      <text:p text:style-name="P74"><text:span text:style-name="T236">109</text:span> - <text:span text:style-name="T217">Apelação Criminal</text:span><text:span text:style-name="T191"> </text:span><text:span text:style-name="T232">Nº </text:span><text:span text:style-name="T217">0200473-72.2022.8.06.0071</text:span><text:span text:style-name="T191"> - 1ª Vara Criminal da Comarca de Crato. </text:span></text:p>
      <text:p text:style-name="P82">Apelante: Nataniel Souza Silva. </text:p>
      <text:p text:style-name="P77"><text:span text:style-name="T347">Advogado: Roberto Pereira Anastácio (OAB/</text:span><text:span text:style-name="T376">CE</text:span><text:span text:style-name="T347">: 31585). </text:span></text:p>
      <text:p text:style-name="P82"><text:soft-page-break/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2">Revisor<text:span text:style-name="T497">:</text:span> <text:span text:style-name="T498">Des. MÁRIO PARENTE TEÓFILO NETO.</text:span></text:p>
      <text:p text:style-name="P124"><text:span text:style-name="T217">Decisão:</text:span> “A Turma, por unanimidade, conheceu parcialmente do recurso para, na extensão cognoscível, DAR-LHE PARCIAL PROVIMENTO, mantendo a sentença condenatória, e reformando a decisão para excluir a perda do cargo como consequência da prática delitiva, nos termos do voto da Relatora."</text:p>
      <text:p text:style-name="P74"><text:span text:style-name="T236">110</text:span> - <text:span text:style-name="T217">Apelação Criminal</text:span><text:span text:style-name="T191"> </text:span><text:span text:style-name="T232">Nº </text:span><text:span text:style-name="T217">0200860-11.2024.8.06.0300</text:span><text:span text:style-name="T191"> - 4ª Vara Criminal da Comarca de Caucaia. </text:span></text:p>
      <text:p text:style-name="P82">Apelante: Ministério Público do Estado do Ceará. </text:p>
      <text:p text:style-name="P82">Apelado: Antônio Carlos da Silva dos Santos. </text:p>
      <text:p text:style-name="P82">Apelado: Francisco Jamerson Alves Barros. </text:p>
      <text:p text:style-name="P82">Defensoria Pública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2">Revisor<text:span text:style-name="T497">:</text:span> <text:span text:style-name="T498">Des. MÁRIO PARENTE TEÓFILO NETO.</text:span></text:p>
      <text:p text:style-name="P124"><text:span text:style-name="T217">Decisão:</text:span> “A Turma, por unanimidade, CONHECEU do recurso de Apelação Criminal interposto para NEGAR-LHE PROVIMENTO, mantendo a sentença absolutória inalterada, nos termos do voto da Relatora."</text:p>
      <text:p text:style-name="P74"><text:span text:style-name="T236">111</text:span><text:span text:style-name="T218"> -</text:span><text:span text:style-name="T217">Apelação Criminal</text:span><text:span text:style-name="T191"> </text:span><text:s/><text:span text:style-name="T232">Nº </text:span><text:span text:style-name="T217">0201085-59.2023.8.06.0302</text:span><text:span text:style-name="T191"> - 1ª Vara da Comarca de Mombaça. </text:span></text:p>
      <text:p text:style-name="P82">Apelante: Vanessa Soares da Silva Teixeir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2">Revisor<text:span text:style-name="T497">:</text:span> <text:span text:style-name="T498">Des. MÁRIO PARENTE TEÓFILO NETO.</text:span></text:p>
      <text:p text:style-name="P124"><text:span text:style-name="T217">Decisão:</text:span> “A Turma, por unanimidade, conheceu do recurso, para NEGAR-LHE PROVIMENTO, consoante Parecer ministerial, mantendo a Sentença recorrida, nos termos do voto da Relatora."</text:p>
      <text:p text:style-name="P77"><text:span text:style-name="T284">112</text:span><text:span text:style-name="T276"> -</text:span><text:span text:style-name="T274"> </text:span><text:span text:style-name="T275">Apelação Criminal </text:span><text:span text:style-name="T281">Nº </text:span><text:span text:style-name="T275">0202168-14.2021.8.06.0001</text:span><text:span text:style-name="T326"> - 14ª Vara Criminal </text:span><text:span text:style-name="T336">da Comarca de Fortaleza</text:span><text:span text:style-name="T326">.</text:span><text:span text:style-name="T347"> </text:span></text:p>
      <text:p text:style-name="P82">Apelante: Vitor Nogueira Rogério. </text:p>
      <text:p text:style-name="P77"><text:span text:style-name="T347">Advogado: Francisco Roberto Castelo Branco Pereira Filho (OAB/</text:span><text:span text:style-name="T377">CE</text:span><text:span text:style-name="T347">: 38829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pan text:style-name="T217">Decisão:</text:span><text:span text:style-name="T191"> “A Turma, por unanimidade, conheceu do recurso interposto por Vitor Nogueira Rogério para NEGAR-LHE PROVIMENTO, mantendo a sua condenação, e redimensionando a pena aplicada, de ofício, nos termos da sentença recorrida, nos termos do voto da Relatora."</text:span></text:p>
      <text:p text:style-name="P77"><text:span text:style-name="T284">113</text:span><text:span text:style-name="T276"> </text:span><text:span text:style-name="T274">- </text:span><text:span text:style-name="T275">Apelação Criminal </text:span><text:span text:style-name="T281">Nº </text:span><text:span text:style-name="T275">0202369-95.2024.8.06.0293</text:span><text:span text:style-name="T326"> - Vara Única Criminal de Crateús.</text:span><text:span text:style-name="T347"> </text:span></text:p>
      <text:p text:style-name="P82">Apelante: A. A. F. de S.. </text:p>
      <text:p text:style-name="P77"><text:span text:style-name="T347">Advogado: Áthila Bezerra da Silva (OAB/</text:span><text:span text:style-name="T377">CE</text:span><text:span text:style-name="T347">: 38071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24"><text:span text:style-name="T217">Decisão:</text:span> “A Turma, por unanimidade, conheceu do Recurso Apelatório e, ao fim, negou-lhe provimento, com a manutenção da condenação e o redimensionamento, de ofício, da pena, nos termos do voto da Relatora."</text:p>
      <text:p text:style-name="P77"><text:span text:style-name="T284">114</text:span><text:span text:style-name="T276"> </text:span><text:span text:style-name="T274">- </text:span><text:span text:style-name="T275">Apelação Criminal </text:span><text:span text:style-name="T281">Nº </text:span><text:span text:style-name="T275">0202663-29.2019.8.06.0001</text:span><text:span text:style-name="T326"> - 10ª Vara Criminal </text:span><text:span text:style-name="T336">da Comarca de Fortaleza</text:span><text:span text:style-name="T347">. </text:span></text:p>
      <text:p text:style-name="P82">Apelante: Claumir de Oliveira Silv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27"><text:span text:style-name="T217">Decisão:</text:span> “A Turma, por unanimidade, CONHECEU do recurso de Apelação Criminal interposto para NEGAR-LHE PROVIMENTO, nos termos do voto da Relatora."</text:p>
      <text:p text:style-name="P74"><text:span text:style-name="T236">115</text:span><text:span text:style-name="T218"> </text:span>- <text:span text:style-name="T217">Apelação Criminal </text:span><text:span text:style-name="T232">Nº </text:span><text:span text:style-name="T217">0205864-50.2024.8.06.0293</text:span><text:span text:style-name="T191"> - Juizado de Violência Doméstica e Familiar Contra a Mulher <text:s/></text:span><text:span text:style-name="T201">da Comarca de </text:span><text:span text:style-name="T191">Maracanaú. </text:span></text:p>
      <text:p text:style-name="P82">Apelante: Francisco Maciano Sales do Carmo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pan text:style-name="T217">Decisão:</text:span><text:span text:style-name="T191"> “A Turma, por unanimidade, conheceu do recurso, para DAR-LHE PARCIALPROVIMENTO, reformada a pena que totalizou em 01 (um) ano, 07 (sete) meses e 07 (sete) dias de reclusão, a ser cumprida em regime inicial semiaberto, em desfavor de Francisco Maciano Sales do Carmo, pela prática dos crimes previstos no art. 129, § 13, do Código Penal c/c o art. 7º, inciso I, da Lei nº 11.340/06 e art. 331 do Código Penal, nos termos do voto da Relatora."</text:span></text:p>
      <text:p text:style-name="P74"><text:span text:style-name="T236">116</text:span> - <text:span text:style-name="T217">Apelação Criminal </text:span><text:span text:style-name="T232">Nº </text:span><text:span text:style-name="T217">0208479-16.2024.8.06.0001</text:span><text:span text:style-name="T191"> - Vara de Delitos de Organizações Criminosas </text:span><text:span text:style-name="T201">da Comarca de Fortaleza</text:span><text:span text:style-name="T191">. </text:span></text:p>
      <text:p text:style-name="P82">Apelante: Francisco Mikael Pereira de Andrade. </text:p>
      <text:p text:style-name="P77"><text:span text:style-name="T347">Advogada: Anna Virgínia Pereira Lemos de Freitas (OAB/</text:span><text:span text:style-name="T379">CE</text:span><text:span text:style-name="T347">: 39799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pan text:style-name="T217">Decisão:</text:span><text:span text:style-name="T191"> “A Turma, por unanimidade, conheceu parcialmente do recurso interposto pela defesa <text:s/>o réu, a fim de, na extensão cognoscível, DAR-LHE PARCIAL PROVIMENTO, redimensionando a quantidade de pena aplicada, nos termos do voto da Relatora."</text:span></text:p>
      <text:p text:style-name="P74"><text:span text:style-name="T236">117</text:span> -<text:span text:style-name="T217">Apelação Criminal</text:span><text:span text:style-name="T191"> </text:span><text:s/><text:span text:style-name="T232">Nº </text:span><text:span text:style-name="T217">0217308-20.2023.8.06.0001</text:span><text:span text:style-name="T191"> - 4ª Vara de Delitos de </text:span><text:span text:style-name="T213">Tráfico</text:span><text:span text:style-name="T191"> de Drogas </text:span><text:span text:style-name="T201">da Comarca de Fortaleza</text:span><text:span text:style-name="T191">. </text:span></text:p>
      <text:p text:style-name="P82">Apelante: José Cleilson Pereira da Silv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7"><text:span text:style-name="T191">Revisor</text:span><text:span text:style-name="T210">:</text:span><text:span text:style-name="T191"> </text:span><text:span text:style-name="T211">Des. </text:span><text:span text:style-name="T212">MÁRIO PARENTE TEÓFILO NETO.</text:span></text:p>
      <text:p text:style-name="P127"><text:span text:style-name="T217">Decisão:</text:span> “A Turma, por unanimidade,conheceu do recurso interposto, para DAR-LHE PARCIAL PROVIMENTO, reconhecida a incidência de circunstância atenuante, sem alteração da pena, mantendo-se a Sentença nos demais termos, tudo em conformidade com o voto da Relatora."</text:p>
      <text:p text:style-name="P74"><text:span text:style-name="T237">118</text:span> - <text:span text:style-name="T217">Apelação Criminal</text:span> <text:span text:style-name="T232">Nº </text:span><text:span text:style-name="T217">0217495-62.2022.8.06.0001</text:span><text:span text:style-name="T191"> - Auditoria Militar do Estado do Ceará - <text:s/></text:span><text:span text:style-name="T201">Comarca de Fortaleza</text:span><text:span text:style-name="T191">. </text:span></text:p>
      <text:p text:style-name="P82">Apelante: Carlos Alberto Loiola Lopes e outro. </text:p>
      <text:p text:style-name="P82">Defensoria Pública do Estado do Ceará. </text:p>
      <text:p text:style-name="P82"><text:soft-page-break/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24"><text:span text:style-name="T217">Decisão:</text:span> “A Turma, por unanimidade, conheceu do recurso interposto, para DAR-LHE PROVIMENTO, absolvidos os réus da condenação pela prática do delito previsto no art. 214 do Código Penal Militar, nos termos do voto da Relatora."</text:p>
      <text:p text:style-name="P74"><text:span text:style-name="T237">119</text:span> - <text:span text:style-name="T217">Apelação Criminal </text:span><text:span text:style-name="T232">Nº </text:span><text:span text:style-name="T217">0228984-28.2024.8.06.0001</text:span><text:span text:style-name="T191"> - 4ª Vara de Delitos de Trafico de Drogas </text:span><text:span text:style-name="T201">da Comarca de Fortaleza</text:span><text:span text:style-name="T191">. </text:span></text:p>
      <text:p text:style-name="P82">Apelante: R. A. D. B.. </text:p>
      <text:p text:style-name="P77"><text:span text:style-name="T379">D</text:span><text:span text:style-name="T347">efensoria Pública do Estado do Ceará. </text:span></text:p>
      <text:p text:style-name="P82">Apelante: E. de S. A.. </text:p>
      <text:p text:style-name="P77"><text:span text:style-name="T347">Advogado: Júlio César Costa e Silva Barbosa (OAB/</text:span><text:span text:style-name="T379">CE</text:span><text:span text:style-name="T347">: 43251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pan text:style-name="T217">Decisão:</text:span><text:span text:style-name="T191"> “A Turma, por unanimidade, conheceu do recurso apresentado pela defesa de Raul Anderson Domingos Bezerra, parcialmente do recurso apresentado pela defesa de Elissandro de Souza Almeida, para, na extensão cognoscível, NEGAR-LHES PROVIMENTO, mantendo-se incólume a sentença recorrida, nos termos do voto da Relatora."</text:span></text:p>
      <text:p text:style-name="P77"><text:span text:style-name="T285">120</text:span><text:span text:style-name="T274"> -</text:span><text:span text:style-name="T275">Apelação Criminal</text:span><text:span text:style-name="T326"> </text:span><text:span text:style-name="T281">Nº </text:span><text:span text:style-name="T275">0235951-94.2021.8.06.0001</text:span><text:span text:style-name="T326"> - 13ª Vara Criminal </text:span><text:span text:style-name="T336">da Comarca de Fortaleza</text:span><text:span text:style-name="T326">. </text:span></text:p>
      <text:p text:style-name="P82">Apelante: Manoel Barbosa da Costa. </text:p>
      <text:p text:style-name="P77"><text:span text:style-name="T347">Advogado: Daniele de Souza Silva (OAB/</text:span><text:span text:style-name="T376">CE</text:span><text:span text:style-name="T347">: 43366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7"><text:span text:style-name="T191">Revisor</text:span><text:span text:style-name="T210">:</text:span><text:span text:style-name="T191"> </text:span><text:span text:style-name="T211">Des. </text:span><text:span text:style-name="T212">MÁRIO PARENTE TEÓFILO NETO.</text:span></text:p>
      <text:p text:style-name="P127"><text:span text:style-name="T217">Decisão:</text:span> “A Turma, por unanimidade, CONHECEU PARCIALMENTE do recurso de Apelação Criminal interposto para DAR-LHE PARCIAL PROVIMENTO, a fim de determinar a remessa dos autos ao Ministério Público para, no prazo de 10 (dez) dias, celebrar o acordo de não persecução penal já previamente ofertado pelo Parquet atuante no primeiro grau. Sagrando-se vencedor o presente voto, comunique-se imediatamente as reformas realizadas nesta instância ao juízo das execuções para que realize as anotações necessárias, nos termos do art. 1º, parágrafo único, da Resolução nº 113/2010, nos termos do voto da Relatora."</text:p>
      <text:p text:style-name="P74"><text:span text:style-name="T237">121</text:span><text:span text:style-name="T218"> </text:span>- <text:span text:style-name="T217">Apelação Criminal</text:span><text:span text:style-name="T191"> </text:span><text:span text:style-name="T232">Nº </text:span><text:span text:style-name="T217">0237301-15.2024.8.06.0001</text:span><text:span text:style-name="T191"> - 14ª Vara Criminal </text:span><text:span text:style-name="T201">da Comarca de Fortaleza</text:span><text:span text:style-name="T191">. </text:span></text:p>
      <text:p text:style-name="P77"><text:span text:style-name="T347">Apelante: Mathe</text:span><text:span text:style-name="T380">u</text:span><text:span text:style-name="T347">s Santos Mota. </text:span></text:p>
      <text:p text:style-name="P77"><text:span text:style-name="T347">Advogado: Gílson Sérgio Pereira Alves (OAB/</text:span><text:span text:style-name="T376">CE</text:span><text:span text:style-name="T347">: 35400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7"><text:span text:style-name="T212">Revisor</text:span><text:span text:style-name="T210">:</text:span><text:span text:style-name="T212"> </text:span><text:span text:style-name="T211">Des. </text:span><text:span text:style-name="T212">MÁRIO PARENTE TEÓFILO NETO.</text:span></text:p>
      <text:p text:style-name="P127"><text:span text:style-name="T217">Decisão:</text:span> “A Turma, por unanimidade, conheceu parcialmente do recurso interposto pela defesa, para, na extensão cognoscível, NEGAR-LHE PROVIMENTO, mantendo-se incólume a sentença recorrida, nos termos do voto da Relatora."</text:p>
      <text:p text:style-name="P74"><text:span text:style-name="T237">122</text:span> - <text:span text:style-name="T217">Apelação Criminal </text:span><text:span text:style-name="T232">Nº </text:span><text:span text:style-name="T217">0242865-72.2024.8.06.0001</text:span><text:span text:style-name="T191"> - 8ª Vara Criminal </text:span><text:span text:style-name="T201">da Comarca de Fortaleza</text:span><text:span text:style-name="T191">. </text:span></text:p>
      <text:p text:style-name="P82">Apelante: João Pedro Vicente Almeida. </text:p>
      <text:p text:style-name="P77"><text:span text:style-name="T347">Advogado: Renan Veras Parente (OAB/</text:span><text:span text:style-name="T379">CE</text:span><text:span text:style-name="T347">: 28079). </text:span></text:p>
      <text:p text:style-name="P77"><text:span text:style-name="T347">Advogado: Renato Veras Parente (OAB/</text:span><text:span text:style-name="T379">CE</text:span><text:span text:style-name="T347">: 38622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32"><text:span text:style-name="T217">Decisão:</text:span><text:span text:style-name="T191"> “A Turma, por unanimidade, CONHECEU do recurso de Apelação Criminal interposto para NEGAR-LHE PROVIMENTO, nos termos do voto da Relatora."</text:span></text:p>
      <text:p text:style-name="P74"><text:span text:style-name="T237">123</text:span> - <text:span text:style-name="T217">Apelação Criminal </text:span><text:span text:style-name="T232">Nº </text:span><text:span text:style-name="T217">0270578-61.2020.8.06.0001</text:span><text:span text:style-name="T191"> - 7ª Vara Criminal </text:span><text:span text:style-name="T201">da Comarca de Fortaleza</text:span><text:span text:style-name="T191">. </text:span></text:p>
      <text:p text:style-name="P82">Apelante: Carleandro Gonçalves de Sousa. </text:p>
      <text:p text:style-name="P82">Apelante: Francisco Flávio Gomes Martins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77"><text:span text:style-name="T347">Revisor</text:span><text:span text:style-name="T370">:</text:span><text:span text:style-name="T347"> </text:span><text:span text:style-name="T355">Des. </text:span><text:span text:style-name="T375">MÁRIO PARENTE TEÓFILO NETO.</text:span></text:p>
      <text:p text:style-name="P124"><text:span text:style-name="T217">Decisão:</text:span> “A Turma, por unanimidade, conheceu do Recurso Apelatório e, ao fim, negou-lhe provimento, com a manutenção da condenação e das consequências penais, nos termos do voto da Relatora."</text:p>
      <text:p text:style-name="P74"><text:span text:style-name="T237">124</text:span> - <text:span text:style-name="T217">Apelação Criminal</text:span><text:span text:style-name="T191"> </text:span><text:span text:style-name="T232">Nº </text:span><text:span text:style-name="T217">0282387-43.2023.8.06.0001</text:span><text:span text:style-name="T191"> - 3ª Vara de Delitos de Tr</text:span><text:span text:style-name="T213">á</text:span><text:span text:style-name="T191">fico de Drogas </text:span><text:span text:style-name="T201">da Comarca de Fortaleza</text:span><text:span text:style-name="T191">. </text:span></text:p>
      <text:p text:style-name="P82">Apelante: Paulo Henrique de Souza da Silva. </text:p>
      <text:p text:style-name="P82">Apelante: Islane de Andrade Silva. </text:p>
      <text:p text:style-name="P77"><text:span text:style-name="T347">Advogado: Nillis Nascimento da Silva (OAB/</text:span><text:span text:style-name="T376">CE</text:span><text:span text:style-name="T347">: 37895). </text:span></text:p>
      <text:p text:style-name="P77"><text:span text:style-name="T347">Advogado: Francisco Tiago Sales Ferreira (OAB/</text:span><text:span text:style-name="T376">CE</text:span><text:span text:style-name="T347">: 44868). </text:span></text:p>
      <text:p text:style-name="P77"><text:span text:style-name="T347">Advogado: Cláudio Richard da Silva Ferreira (OAB/</text:span><text:span text:style-name="T376">CE</text:span><text:span text:style-name="T347">: 51780). </text:span>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2">Revisor<text:span text:style-name="T497">:</text:span> <text:span text:style-name="T498">Des. MÁRIO PARENTE TEÓFILO NETO.</text:span></text:p>
      <text:p text:style-name="P124"><text:span text:style-name="T217">Decisão:</text:span> “A Turma, por unanimidade, conheceu do Recurso Apelatório manejado e, ao fim, conceder-lhe parcial provimento, com a absolvição, pela insuficiência de provas, da Acusada Islene de Andrade Silva e a manutenção da condenação e das repercussões penais conectadas ao Acusado Paulo Henrique de Souza da Silva, nos termos do voto da Relatora."</text:p>
      <text:p text:style-name="P74"><text:span text:style-name="T237">125</text:span> - <text:span text:style-name="T217">Apelação Criminal</text:span><text:span text:style-name="T191"> </text:span><text:span text:style-name="T232">Nº </text:span><text:span text:style-name="T217">0287250-42.2023.8.06.0001</text:span><text:span text:style-name="T191">- 18ª Vara Criminal </text:span><text:span text:style-name="T201">da Comarca de Fortaleza</text:span><text:span text:style-name="T191">. </text:span></text:p>
      <text:p text:style-name="P82">Apelante: Rodrigo Barbosa de Lima. </text:p>
      <text:p text:style-name="P82">Defensoria Pública do Estado do Ceará. </text:p>
      <text:p text:style-name="P82">Apela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82">Revisor<text:span text:style-name="T497">:</text:span> <text:span text:style-name="T498">Des. MÁRIO PARENTE TEÓFILO NETO.</text:span></text:p>
      <text:p text:style-name="P124"><text:span text:style-name="T217">Decisão:</text:span> “A Turma, por unanimidade, conheceu do recurso, para DAR-LHE PROVIMENTO, alterada a pena final que resultou em 09 (nove) anos e 04 (quatro) meses de reclusão, em regime inicial fechado, e 20 (vinte) dias-multa, pela prática dos crimes previstos nos arts. 157, § 2º, inciso II e § 2º-A, inciso I, do CP (quatro vezes), e 244-B da Lei nº 8.069/90, c/c art. 70 e 71, ambos do CP, nos termos do voto da Relatora."</text:p>
      <text:p text:style-name="P74"><text:span text:style-name="T237">126</text:span><text:span text:style-name="T218"> </text:span>- <text:span text:style-name="T217">Recurso em Sentido Estrito </text:span><text:span text:style-name="T232">Nº </text:span><text:span text:style-name="T217">0000330-95.2013.8.06.0196</text:span><text:span text:style-name="T191"> - <text:s/>1ª Vara Criminal da Comarca de Quixadá. </text:span></text:p>
      <text:p text:style-name="P82">Recorrente: Francisco David Pereira da Silva. </text:p>
      <text:p text:style-name="P82">Defensoria Pública do Estado do Ceará. </text:p>
      <text:p text:style-name="P82">Recorrido: Ministério Público do Estado do Ceará. </text:p>
      <text:p text:style-name="P77"><text:soft-page-break/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127"><text:span text:style-name="T217">Decisão:</text:span> “A Turma, por unanimidade, conheceu do recurso, para NEGAR-LHE PROVIMENTO, mantendo integralmente a decisão recorrida, nos termos do voto da Relatora."</text:p>
      <text:p text:style-name="P74"><text:span text:style-name="T237">127</text:span><text:span text:style-name="T218"> </text:span>- <text:span text:style-name="T217">Recurso em Sentido Estrito </text:span><text:span text:style-name="T232">Nº </text:span><text:span text:style-name="T217">0204809-77.2023.8.06.0300</text:span><text:span text:style-name="T191"> - Vara Única da Comarca de Umirim. </text:span></text:p>
      <text:p text:style-name="P82">Recorrente: Francisco Jhonatan da Silva Lopes. </text:p>
      <text:p text:style-name="P77"><text:span text:style-name="T347">Advogado: Marcelo Pinheiro Nocrato (OAB/</text:span><text:span text:style-name="T379">CE</text:span><text:span text:style-name="T347">: 38864). </text:span></text:p>
      <text:p text:style-name="P82">Recorrido: Ministério Público do Estado do Ceará. </text:p>
      <text:p text:style-name="P77"><text:span text:style-name="T390">Relator</text:span><text:span text:style-name="T394">a</text:span><text:span text:style-name="T390">: </text:span><text:span text:style-name="T391">Des</text:span><text:span text:style-name="T394">a</text:span><text:span text:style-name="T391">. </text:span><text:span text:style-name="T394">SÍLVIA SOARES DE SÁ NÓBREGA</text:span><text:span text:style-name="T390">.</text:span><text:span text:style-name="T347"> </text:span></text:p>
      <text:p text:style-name="P117"><text:span text:style-name="T217">Decisão:</text:span><text:span text:style-name="T191"> “A Turma, por unanimidade, conheceu do recurso, para NEGAR-LHE PROVIMENTO, em consonância com o Parecer ministerial, mantendo integralmente a decisão Recorrida, nos termos do voto da Relatora."</text:span></text:p>
      <text:p text:style-name="P107"/>
      <text:p text:style-name="P107"/>
      <text:p text:style-name="P107"><text:span text:style-name="T220">Total de processos efetivamente julgados: </text:span><text:span text:style-name="T219">1</text:span><text:span text:style-name="T237">27</text:span><text:span text:style-name="T238"> </text:span><text:span text:style-name="T219">(Cento e </text:span><text:span text:style-name="T237">Vinte e Sete</text:span><text:span text:style-name="T219">)</text:span><text:span text:style-name="T220">.</text:span></text:p>
      <text:p text:style-name="P107"/>
      <text:p text:style-name="P107"/>
      <text:p text:style-name="P96">PEDIDO DE VISTA:</text:p>
      <text:p text:style-name="P97"><text:span text:style-name="T45">0</text:span><text:span text:style-name="T46">1</text:span><text:span text:style-name="T47">)- Adiado o julgamento d</text:span><text:span text:style-name="T48">a</text:span><text:span text:style-name="T47"> </text:span><text:span text:style-name="T59">Apelação Criminal</text:span><text:span text:style-name="T56"> </text:span><text:span text:style-name="T57">Nº</text:span><text:span text:style-name="T56"> 0623001-49.2025.8.06.0000</text:span><text:span text:style-name="T51"> </text:span><text:span text:style-name="T47">de relatoria da Exma. Sra. Desa. </text:span><text:span text:style-name="T49">Lígia Andrade de Alencar Magalhães</text:span><text:span text:style-name="T47">, vez que </text:span><text:span text:style-name="T411">ap</text:span><text:span text:style-name="T407">ós sustentação oral </text:span>realizada <text:span text:style-name="T404">pelo Dr. Gustavo Fernandes Schisler, seguida de manifestação oral do douto Procurador de Justiça</text:span><text:span text:style-name="T410">, a </text:span><text:span text:style-name="T404">Eminente Relatora </text:span><text:span text:style-name="T410">pediu vista dos autos para melhor exame da matéria, considerando as argumentações levantadas pelo patrono do paciente</text:span><text:span text:style-name="T404">.</text:span></text:p>
      <text:p text:style-name="P93">ADIADO:</text:p>
      <text:p text:style-name="P97"><text:span text:style-name="T28">0</text:span><text:span text:style-name="T29">1</text:span><text:span text:style-name="T26">)- Adiado o julgamento d</text:span><text:span text:style-name="T37">a</text:span><text:span text:style-name="T26"> </text:span><text:span text:style-name="T62">Apelação Criminal</text:span><text:span text:style-name="T53"> </text:span><text:span text:style-name="T54">Nº</text:span><text:span text:style-name="T50"> </text:span><text:span text:style-name="T53">0255087-72.2024.8.06.0001</text:span><text:span text:style-name="T41"> </text:span><text:span text:style-name="T26">de relatoria da Exma. Sra. Desa. </text:span><text:span text:style-name="T38">Lígia Andrade de Alencar Magalhães</text:span><text:span text:style-name="T26">, vez que <text:s/>ap</text:span><text:span text:style-name="T1">ós o anúncio do presente processo, a Eminente Desembargadora Relatora determinou o seu adiamento para a próxima sessão ordinária híbrida de julgamento desta câmara (27/5/2025)</text:span><text:span text:style-name="T26">.</text:span></text:p>
      <text:p text:style-name="P97"><text:span text:style-name="T26">0</text:span><text:span text:style-name="T39">2</text:span><text:span text:style-name="T26">)- Adiado o julgamento d</text:span><text:span text:style-name="T27">o</text:span><text:span text:style-name="T26"> </text:span><text:span text:style-name="T70">Apelação</text:span><text:span text:style-name="T63"> Criminal</text:span><text:span text:style-name="T65"> N.º </text:span><text:span text:style-name="T58">0202856-65.2024.8.06.0293</text:span><text:span text:style-name="T65"> </text:span><text:span text:style-name="T26">de relatoria d</text:span><text:span text:style-name="T37">a</text:span><text:span text:style-name="T26"> Exm</text:span><text:span text:style-name="T37">a</text:span><text:span text:style-name="T26">. Sr</text:span><text:span text:style-name="T37">a</text:span><text:span text:style-name="T26">. Des</text:span><text:span text:style-name="T37">a</text:span><text:span text:style-name="T26">. </text:span><text:span text:style-name="T37">Sílvia Soares de Sá Nóbrega</text:span><text:span text:style-name="T26">, vez que <text:s/>ap</text:span><text:span text:style-name="T1">ós o anúncio do presente processo, a Eminente Desembargadora Relatora determinou o seu adiamento para a próxima sessão ordinária híbrida de julgamento desta câmara (27/5/2025)</text:span><text:span text:style-name="T26">.</text:span></text:p>
      <text:p text:style-name="P94">RETIRADO DE MESA/PAUTA:</text:p>
      <text:p text:style-name="P97"><text:span text:style-name="T25">0</text:span><text:span text:style-name="T31">1</text:span><text:span text:style-name="T25">)- Adiado o julgamento d</text:span><text:span text:style-name="T27">o</text:span><text:span text:style-name="T39">s</text:span><text:span text:style-name="T25"> </text:span><text:span text:style-name="T70">Embargos de Declaração</text:span><text:span text:style-name="T60"> Criminal</text:span><text:span text:style-name="T64"> N.º </text:span><text:span text:style-name="T55">0200445-78.2023.8.06.0036/50000</text:span><text:span text:style-name="T64"> </text:span><text:span text:style-name="T25">de relatoria d</text:span><text:span text:style-name="T39">o</text:span><text:span text:style-name="T25"> Exm</text:span><text:span text:style-name="T39">o</text:span><text:span text:style-name="T25">. Sr. Des. </text:span><text:span text:style-name="T39">Francisco Carneiro Lima</text:span><text:span text:style-name="T25">, vez que ap</text:span>ós o anúncio do presente processo, o Exmo. Sr. Des. Francisco Carneiro Lima, relator do recurso, retirou-o de mesa<text:span text:style-name="T25">.</text:span></text:p>
      <text:p text:style-name="P93">REGISTROS/CONSIGNAÇÕES</text:p>
      <text:p text:style-name="P105"/>
      <text:p text:style-name="P98"><text:span text:style-name="T73">Nada mais havendo a tratar, foi encerrada a sessão às 1</text:span><text:span text:style-name="T76">5</text:span><text:span text:style-name="T72">h</text:span><text:span text:style-name="T78">45</text:span><text:span text:style-name="T72">min</text:span><text:span text:style-name="T73">, do que para constar eu, </text:span><text:span text:style-name="T74">César Augusto Rocha de Lima</text:span><text:span text:style-name="T73">, matrícula </text:span><text:span text:style-name="T74">51791</text:span><text:span text:style-name="T73">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p>
      <text:p text:style-name="P95"/>
      <text:p text:style-name="P108">Bela. LARISSA SACRAMENTO MARINHO</text:p>
      <text:p text:style-name="P99"><text:span text:style-name="Fonte_20_parág._20_padrão"><text:span text:style-name="T89">Coordenadora da 1ª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fo:hyphenation-remain-char-count="2" fo:hyphenation-push-char-count="2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fo:hyphenation-remain-char-count="2" fo:hyphenation-push-char-count="2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5" style:display-name="Fonte parág. padrão5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label1" style:family="text">
      <style:text-properties fo:font-weight="bold" style:font-weight-asian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Numbering_20_Symbols" style:display-name="Numbering Symbols" style:family="text"/>
    <style:style style:name="Default_20_Paragraph_20_Font1" style:display-name="Default Paragraph Font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1" style:display-name="Fonte parág. padrão1" style:family="text"/>
    <style:style style:name="Default_20_Paragraph_20_Font2" style:display-name="Default Paragraph Font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10" style:display-name="Fonte parág. padrão10" style:family="text"/>
    <style:style style:name="Default_20_Paragraph_20_Font3" style:display-name="Default Paragraph Font3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9M57S</meta:editing-duration>
    <meta:editing-cycles>18</meta:editing-cycles>
    <meta:generator>LibreOffice/7.3.1.3$Windows_X86_64 LibreOffice_project/a69ca51ded25f3eefd52d7bf9a5fad8c90b87951</meta:generator>
    <dc:date>2025-09-08T16:13:38.849000000</dc:date>
    <meta:document-statistic meta:table-count="0" meta:image-count="0" meta:object-count="0" meta:page-count="16" meta:paragraph-count="985" meta:word-count="11999" meta:character-count="80529" meta:non-whitespace-character-count="68946"/>
  </office:meta>
</office:document-meta>
</file>