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BoldMT" svg:font-family="Arial-Bold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fill-gradient-name="Gradient_20_1"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fo:color="#000000" loext:opacity="100%" style:font-name="Arial2" fo:font-size="12pt" fo:font-weight="bold" officeooo:paragraph-rsid="000f3ed5" fo:background-color="#ffffff" style:font-size-asian="12pt" style:font-weight-asian="bold" style:font-size-complex="12pt"/>
    </style:style>
    <style:style style:name="P2" style:family="paragraph" style:parent-style-name="Standard_20__28_WW_29_">
      <loext:graphic-properties draw:fill="solid" draw:fill-color="#ffffff"/>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style:text-underline-style="solid" style:text-underline-width="auto" style:text-underline-color="font-color" fo:font-weight="bold" officeooo:paragraph-rsid="001f2e3c" style:language-asian="pt" style:country-asian="BR" style:font-weight-asian="bold" style:font-name-complex="Arial3" style:language-complex="ar" style:country-complex="SA" style:font-weight-complex="bold" fo:hyphenate="true" fo:hyphenation-remain-char-count="2" fo:hyphenation-push-char-count="2" loext:hyphenation-no-caps="false"/>
    </style:style>
    <style:style style:name="P3" style:family="paragraph" style:parent-style-name="Standard_20__28_WW_29_">
      <loext:graphic-properties draw:fill="solid" draw:fill-color="#ffffff"/>
      <style:paragraph-properties fo:margin-left="0cm" fo:margin-right="-0.004cm" fo:line-height="100%"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fo:font-size="10pt" fo:font-weight="bold" officeooo:paragraph-rsid="001f2e3c" style:letter-kerning="false" fo:background-color="#ffffff" style:font-size-asian="10pt" style:language-asian="pt" style:country-asian="BR" style:font-weight-asian="bold" style:font-name-complex="Arial3" style:font-size-complex="10pt" style:language-complex="ar" style:country-complex="SA" style:font-weight-complex="bold" fo:hyphenate="true" fo:hyphenation-remain-char-count="2" fo:hyphenation-push-char-count="2" loext:hyphenation-no-caps="false"/>
    </style:style>
    <style:style style:name="P4"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2" fo:font-size="10pt" style:text-underline-style="solid" style:text-underline-width="auto" style:text-underline-color="font-color" fo:font-weight="bold" officeooo:paragraph-rsid="001f2e3c" fo:background-color="#ffffff" style:font-size-asian="10pt" style:font-weight-asian="bold" style:font-name-complex="Arial3" style:font-size-complex="10pt" style:font-weight-complex="bold"/>
    </style:style>
    <style:style style:name="P5"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2" fo:font-size="10pt" style:text-underline-style="solid" style:text-underline-width="auto" style:text-underline-color="font-color" fo:font-weight="bold" officeooo:paragraph-rsid="001f2e3c" fo:background-color="#ffffff" style:font-size-asian="10pt" style:font-weight-asian="bold" style:font-name-complex="Arial3" style:font-size-complex="10pt"/>
    </style:style>
    <style:style style:name="P6" style:family="paragraph" style:parent-style-name="Standard">
      <style:paragraph-properties fo:line-height="100%" fo:text-align="start" style:justify-single-word="false"/>
      <style:text-properties fo:color="#000000" loext:opacity="100%" style:font-name="Arial2" fo:font-size="10pt" style:text-underline-style="solid" style:text-underline-width="auto" style:text-underline-color="font-color" fo:font-weight="normal" officeooo:paragraph-rsid="001f2e3c" fo:background-color="#ffffff" style:font-size-asian="10pt" style:font-weight-asian="normal" style:font-name-complex="Arial3" style:font-size-complex="10pt" style:font-weight-complex="normal"/>
    </style:style>
    <style:style style:name="P7"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2" fo:font-size="10pt" officeooo:paragraph-rsid="001f2e3c" fo:background-color="#ffffff" style:font-size-asian="10pt" style:font-name-complex="Arial3" style:font-size-complex="10pt"/>
    </style:style>
    <style:style style:name="P8" style:family="paragraph" style:parent-style-name="Table_20_Contents">
      <style:paragraph-properties fo:margin-left="0cm" fo:margin-right="0cm" fo:line-height="100%" fo:text-align="start" style:justify-single-word="false" fo:text-indent="0cm" style:auto-text-indent="false" style:writing-mode="lr-tb">
        <style:tab-stops>
          <style:tab-stop style:position="18.348cm"/>
        </style:tab-stops>
      </style:paragraph-properties>
      <style:text-properties fo:color="#000000" loext:opacity="100%" style:font-name="Arial2" fo:font-size="10pt" officeooo:paragraph-rsid="001f2e3c" style:font-size-asian="10pt" style:font-size-complex="10pt"/>
    </style:style>
    <style:style style:name="P9" style:family="paragraph" style:parent-style-name="Standard_20__28_user_29_">
      <loext:graphic-properties draw:fill="solid" draw:fill-color="#ffffff" draw:fill-gradient-name="Gradient_20_1"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officeooo:paragraph-rsid="000f3ed5"/>
    </style:style>
    <style:style style:name="P10" style:family="paragraph" style:parent-style-name="Standard_20__28_user_29_">
      <style:paragraph-properties fo:line-height="100%" fo:text-align="start" style:justify-single-word="false">
        <style:tab-stops>
          <style:tab-stop style:position="0cm"/>
        </style:tab-stops>
      </style:paragraph-properties>
      <style:text-properties officeooo:paragraph-rsid="001ab67e"/>
    </style:style>
    <style:style style:name="P11" style:family="paragraph" style:parent-style-name="Standard_20__28_user_29_">
      <style:paragraph-properties fo:line-height="100%" fo:text-align="start" style:justify-single-word="false">
        <style:tab-stops>
          <style:tab-stop style:position="0cm"/>
        </style:tab-stops>
      </style:paragraph-properties>
      <style:text-properties officeooo:paragraph-rsid="001f2e3c"/>
    </style:style>
    <style:style style:name="P12" style:family="paragraph" style:parent-style-name="Standard_20__28_user_29_">
      <loext:graphic-properties draw:fill="solid" draw:fill-color="#ffffff" draw:opacity="100%"/>
      <style:paragraph-properties fo:line-height="100%" fo:text-align="start" style:justify-single-word="false" fo:background-color="#ffffff">
        <style:tab-stops>
          <style:tab-stop style:position="0cm"/>
        </style:tab-stops>
      </style:paragraph-properties>
      <style:text-properties officeooo:paragraph-rsid="001f2e3c"/>
    </style:style>
    <style:style style:name="P13" style:family="paragraph" style:parent-style-name="Table_20_Contents">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f2e3c"/>
    </style:style>
    <style:style style:name="P14" style:family="paragraph" style:parent-style-name="Table_20_Contents">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officeooo:paragraph-rsid="001f2e3c"/>
    </style:style>
    <style:style style:name="P15"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officeooo:paragraph-rsid="001f2e3c"/>
    </style:style>
    <style:style style:name="P16" style:family="paragraph" style:parent-style-name="Standard_20__28_user_29_">
      <style:paragraph-properties fo:line-height="100%" fo:text-align="start" style:justify-single-word="false"/>
      <style:text-properties officeooo:paragraph-rsid="001f2e3c"/>
    </style:style>
    <style:style style:name="P17"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2pt" fo:font-weight="bold" officeooo:paragraph-rsid="001f2e3c" style:font-size-asian="12pt" style:font-weight-asian="bold" style:font-size-complex="12pt" style:font-weight-complex="bold"/>
    </style:style>
    <style:style style:name="P18"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2pt" officeooo:paragraph-rsid="001f2e3c" style:font-size-asian="12pt" style:font-size-complex="12pt"/>
    </style:style>
    <style:style style:name="P19"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2pt" officeooo:paragraph-rsid="001f2e3c" style:font-size-asian="12pt" style:font-size-complex="12pt"/>
    </style:style>
    <style:style style:name="P20" style:family="paragraph" style:parent-style-name="Table_20_Contents">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2pt" officeooo:paragraph-rsid="001f2e3c" style:font-size-asian="12pt" style:font-size-complex="12pt"/>
    </style:style>
    <style:style style:name="P21"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2pt" officeooo:paragraph-rsid="001f2e3c" style:font-size-asian="12pt" style:font-size-complex="12pt"/>
    </style:style>
    <style:style style:name="P22" style:family="paragraph" style:parent-style-name="Standard">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2pt" fo:font-weight="normal" officeooo:paragraph-rsid="001f2e3c" style:font-size-asian="12pt" style:font-weight-asian="normal" style:font-size-complex="12pt" style:font-weight-complex="normal"/>
    </style:style>
    <style:style style:name="P23"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24" style:family="paragraph" style:parent-style-name="Standard_20__28_WW_29_">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officeooo:paragraph-rsid="001f2e3c" style:font-size-asian="10pt" style:font-size-complex="10pt"/>
    </style:style>
    <style:style style:name="P25"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26"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officeooo:paragraph-rsid="001f2e3c" style:font-size-asian="10pt" style:font-size-complex="10pt"/>
    </style:style>
    <style:style style:name="P27"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28" style:family="paragraph" style:parent-style-name="Table_20_Contents">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0pt" officeooo:paragraph-rsid="001f2e3c" style:font-size-asian="10pt" style:font-size-complex="10pt"/>
    </style:style>
    <style:style style:name="P29"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0pt" officeooo:paragraph-rsid="001f2e3c" style:font-size-asian="10pt" style:font-size-complex="10pt"/>
    </style:style>
    <style:style style:name="P30"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31"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officeooo:paragraph-rsid="001f2e3c" style:font-size-asian="10pt" style:font-size-complex="10pt"/>
    </style:style>
    <style:style style:name="P32" style:family="paragraph" style:parent-style-name="Table_20_Contents">
      <style:paragraph-properties fo:line-height="100%" fo:text-align="start" style:justify-single-word="false"/>
      <style:text-properties style:font-name="Arial2" fo:font-size="10pt" officeooo:paragraph-rsid="001f2e3c" style:font-size-asian="10pt" style:font-size-complex="10pt"/>
    </style:style>
    <style:style style:name="P33" style:family="paragraph" style:parent-style-name="Table_20_Contents">
      <style:paragraph-properties fo:margin-left="0cm" fo:margin-right="0cm" fo:line-height="100%" fo:text-align="start" style:justify-single-word="false" fo:text-indent="0cm" style:auto-text-indent="false" style:writing-mode="lr-tb"/>
      <style:text-properties style:font-name="Arial2" fo:font-size="10pt" officeooo:paragraph-rsid="001f2e3c" style:font-size-asian="10pt" style:font-size-complex="10pt"/>
    </style:style>
    <style:style style:name="P34" style:family="paragraph" style:parent-style-name="Standard">
      <style:paragraph-properties fo:line-height="100%" fo:text-align="start" style:justify-single-word="false" style:writing-mode="lr-tb"/>
      <style:text-properties style:font-name="Arial2" fo:font-size="10pt" officeooo:paragraph-rsid="001f2e3c" style:font-size-asian="10pt" style:font-size-complex="10pt"/>
    </style:style>
    <style:style style:name="P35" style:family="paragraph" style:parent-style-name="Standard">
      <style:paragraph-properties fo:line-height="100%" fo:text-align="start" style:justify-single-word="false"/>
      <style:text-properties style:font-name="Arial2" fo:font-size="10pt" officeooo:paragraph-rsid="001f2e3c" style:font-size-asian="10pt" style:font-size-complex="10pt"/>
    </style:style>
    <style:style style:name="P36" style:family="paragraph" style:parent-style-name="Standard">
      <style:paragraph-properties fo:line-height="100%" fo:text-align="start" style:justify-single-word="false" style:writing-mode="lr-tb">
        <style:tab-stops>
          <style:tab-stop style:position="18.348cm"/>
        </style:tab-stops>
      </style:paragraph-properties>
      <style:text-properties style:font-name="Arial2" fo:font-size="10pt" officeooo:paragraph-rsid="001f2e3c" style:font-size-asian="10pt" style:font-size-complex="10pt"/>
    </style:style>
    <style:style style:name="P37" style:family="paragraph" style:parent-style-name="Table_20_Contents">
      <style:paragraph-properties fo:line-height="100%" fo:text-align="start" style:justify-single-word="false" style:writing-mode="lr-tb"/>
      <style:text-properties style:font-name="Arial2" fo:font-size="10pt" officeooo:paragraph-rsid="001f2e3c" style:font-size-asian="10pt" style:font-name-complex="Arial2" style:font-size-complex="10pt"/>
    </style:style>
    <style:style style:name="P38" style:family="paragraph" style:parent-style-name="Standard">
      <style:paragraph-properties fo:line-height="100%" fo:text-align="start" style:justify-single-word="false" style:writing-mode="lr-tb"/>
      <style:text-properties style:font-name="Arial2" fo:font-size="10pt" officeooo:paragraph-rsid="001f2e3c" style:font-size-asian="10pt" style:font-name-complex="Arial2" style:font-size-complex="10pt"/>
    </style:style>
    <style:style style:name="P39" style:family="paragraph" style:parent-style-name="Table_20_Contents">
      <style:paragraph-properties fo:line-height="100%" fo:text-align="start" style:justify-single-word="false"/>
      <style:text-properties style:font-name="Arial2" fo:font-size="10pt" officeooo:paragraph-rsid="001f2e3c" style:font-size-asian="10pt" style:font-name-complex="Arial2" style:font-size-complex="10pt"/>
    </style:style>
    <style:style style:name="P40" style:family="paragraph" style:parent-style-name="Standard">
      <style:paragraph-properties fo:line-height="100%" fo:text-align="start" style:justify-single-word="false"/>
      <style:text-properties style:font-name="Arial2" fo:font-size="10pt" officeooo:paragraph-rsid="001f2e3c" style:font-size-asian="10pt" style:font-name-complex="Arial2" style:font-size-complex="10pt"/>
    </style:style>
    <style:style style:name="P41"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bold" officeooo:paragraph-rsid="001f2e3c" fo:background-color="#ffffff" style:font-size-asian="10pt" style:font-weight-asian="bold" style:font-size-complex="10pt" style:font-weight-complex="bold"/>
    </style:style>
    <style:style style:name="P42"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bold" officeooo:paragraph-rsid="001f2e3c" style:font-size-asian="10pt" style:font-weight-asian="bold" style:font-size-complex="10pt" style:font-weight-complex="bold"/>
    </style:style>
    <style:style style:name="P43"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bold" officeooo:paragraph-rsid="001f2e3c" style:font-size-asian="10pt" style:font-weight-asian="bold" style:font-size-complex="10pt" style:font-weight-complex="bold"/>
    </style:style>
    <style:style style:name="P44" style:family="paragraph" style:parent-style-name="Table_20_Contents">
      <style:paragraph-properties fo:line-height="100%" fo:text-align="start" style:justify-single-word="false"/>
      <style:text-properties style:font-name="Arial2" fo:font-size="10pt" style:text-underline-style="none" officeooo:paragraph-rsid="001f2e3c" style:font-size-asian="10pt" style:font-size-complex="10pt"/>
    </style:style>
    <style:style style:name="P45"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46" style:family="paragraph" style:parent-style-name="Table_20_Contents">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47" style:family="paragraph" style:parent-style-name="Table_20_Contents">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48"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49" style:family="paragraph" style:parent-style-name="Table_20_Contents">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50"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style:text-underline-style="none" officeooo:paragraph-rsid="001f2e3c" style:font-size-asian="10pt" style:font-size-complex="10pt"/>
    </style:style>
    <style:style style:name="P51" style:family="paragraph" style:parent-style-name="Table_20_Contents">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normal" officeooo:paragraph-rsid="001f2e3c" style:font-size-asian="10pt" style:font-weight-asian="normal" style:font-size-complex="10pt"/>
    </style:style>
    <style:style style:name="P52"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none" fo:font-weight="normal" officeooo:paragraph-rsid="001f2e3c" style:font-size-asian="10pt" style:font-weight-asian="normal" style:font-size-complex="10pt"/>
    </style:style>
    <style:style style:name="P53"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10pt" style:text-underline-style="none" fo:font-weight="normal" officeooo:paragraph-rsid="001f2e3c" style:font-size-asian="10pt" style:font-weight-asian="normal" style:font-size-complex="10pt"/>
    </style:style>
    <style:style style:name="P54" style:family="paragraph" style:parent-style-name="Table_20_Contents">
      <style:paragraph-properties fo:line-height="100%" fo:text-align="start" style:justify-single-word="false"/>
      <style:text-properties style:font-name="Arial2" fo:font-size="10pt" fo:font-weight="normal" officeooo:paragraph-rsid="001f2e3c" style:font-size-asian="10pt" style:font-weight-asian="normal" style:font-size-complex="10pt" style:font-weight-complex="normal"/>
    </style:style>
    <style:style style:name="P55" style:family="paragraph" style:parent-style-name="Table_20_Contents">
      <style:paragraph-properties fo:line-height="100%" fo:text-align="start" style:justify-single-word="false"/>
      <style:text-properties style:font-name="Arial2" fo:font-size="10pt" fo:font-weight="bold" officeooo:paragraph-rsid="001f2e3c" style:font-size-asian="10pt" style:font-weight-asian="bold" style:font-size-complex="10pt"/>
    </style:style>
    <style:style style:name="P56"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fo:font-weight="bold" officeooo:paragraph-rsid="001f2e3c" style:font-size-asian="10pt" style:font-weight-asian="bold" style:font-size-complex="10pt"/>
    </style:style>
    <style:style style:name="P57" style:family="paragraph" style:parent-style-name="Table_20_Contents">
      <style:paragraph-properties fo:line-height="100%" fo:text-align="start" style:justify-single-word="false"/>
      <style:text-properties style:font-name="Arial2" fo:font-size="10pt" fo:font-weight="bold" officeooo:rsid="00e4a9d5" officeooo:paragraph-rsid="001f2e3c" style:font-size-asian="10pt" style:font-weight-asian="bold" style:font-size-complex="10pt"/>
    </style:style>
    <style:style style:name="P58"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fo:font-weight="bold" officeooo:paragraph-rsid="001f2e3c" style:font-size-asian="10pt" style:font-weight-asian="bold" style:font-size-complex="10pt" style:font-weight-complex="bold"/>
    </style:style>
    <style:style style:name="P59"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fo:font-weight="bold" officeooo:paragraph-rsid="001f2e3c" style:font-size-asian="10pt" style:font-weight-asian="bold" style:font-size-complex="10pt" style:font-weight-complex="bold"/>
    </style:style>
    <style:style style:name="P60"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fo:font-weight="bold" officeooo:paragraph-rsid="001f2e3c" style:font-size-asian="10pt" style:font-weight-asian="bold" style:font-size-complex="10pt" style:font-weight-complex="bold"/>
    </style:style>
    <style:style style:name="P61" style:family="paragraph" style:parent-style-name="Standard_20__28_user_29_">
      <style:paragraph-properties fo:line-height="100%" fo:text-align="start" style:justify-single-word="false"/>
      <style:text-properties style:font-name="Arial2" fo:font-size="10pt" fo:font-weight="bold" officeooo:paragraph-rsid="001f2e3c" fo:background-color="#ffffff" style:font-size-asian="10pt" style:font-weight-asian="bold" style:font-size-complex="10pt"/>
    </style:style>
    <style:style style:name="P62" style:family="paragraph" style:parent-style-name="Table_20_Contents">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fo:language="pt" fo:country="BR" officeooo:paragraph-rsid="001f2e3c" style:letter-kerning="false" style:font-name-asian="Times New Roman1" style:font-size-asian="10pt" style:language-asian="pt" style:country-asian="BR" style:font-name-complex="Arial3" style:font-size-complex="10pt" style:language-complex="ar" style:country-complex="SA"/>
    </style:style>
    <style:style style:name="P63"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fo:language="pt" fo:country="BR" officeooo:paragraph-rsid="001f2e3c" style:letter-kerning="false" style:font-name-asian="Times New Roman1" style:font-size-asian="10pt" style:language-asian="pt" style:country-asian="BR" style:font-name-complex="Arial3" style:font-size-complex="10pt" style:language-complex="ar" style:country-complex="SA"/>
    </style:style>
    <style:style style:name="P64"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style:text-underline-style="solid" style:text-underline-width="auto" style:text-underline-color="font-color" officeooo:paragraph-rsid="001f2e3c" style:font-size-asian="10pt" style:font-size-complex="10pt"/>
    </style:style>
    <style:style style:name="P65"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font-name="Arial2" fo:font-size="10pt" style:text-underline-style="solid" style:text-underline-width="auto" style:text-underline-color="font-color" officeooo:paragraph-rsid="001f2e3c" style:font-size-asian="10pt" style:font-size-complex="10pt"/>
    </style:style>
    <style:style style:name="P66" style:family="paragraph" style:parent-style-name="Standard">
      <style:paragraph-properties fo:margin-left="0cm" fo:margin-right="0.002cm" fo:margin-top="0cm" fo:margin-bottom="0cm" style:contextual-spacing="false"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10pt" style:text-underline-style="solid" style:text-underline-width="auto" style:text-underline-color="font-color" officeooo:paragraph-rsid="001f2e3c" style:font-size-asian="10pt" style:font-size-complex="10pt"/>
    </style:style>
    <style:style style:name="P67" style:family="paragraph" style:parent-style-name="Standard">
      <style:paragraph-properties fo:line-height="100%" fo:text-align="start" style:justify-single-word="false"/>
      <style:text-properties style:font-name="Arial2" fo:font-size="10pt" style:text-underline-style="solid" style:text-underline-width="auto" style:text-underline-color="font-color" officeooo:paragraph-rsid="001f2e3c" style:font-size-asian="10pt" style:font-size-complex="10pt"/>
    </style:style>
    <style:style style:name="P68" style:family="paragraph" style:parent-style-name="Standard">
      <style:paragraph-properties fo:margin-left="0cm" fo:margin-right="0.002cm" fo:line-height="100%" fo:text-align="start" style:justify-single-word="false" fo:text-indent="0cm" style:auto-text-indent="false">
        <style:tab-stops>
          <style:tab-stop style:position="0.127cm"/>
        </style:tab-stops>
      </style:paragraph-properties>
      <style:text-properties style:font-name="Arial2" fo:font-size="10pt" officeooo:paragraph-rsid="001f2e3c" fo:background-color="#ffffff" style:font-size-asian="10pt" style:font-size-complex="10pt"/>
    </style:style>
    <style:style style:name="P69" style:family="paragraph" style:parent-style-name="Standard_20__28_WW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style:use-window-font-color="true" loext:opacity="0%" style:font-name="Arial2" fo:font-size="10pt" style:text-underline-style="solid" style:text-underline-width="auto" style:text-underline-color="font-color" fo:font-weight="bold" officeooo:paragraph-rsid="001f2e3c" fo:background-color="#ffffff" style:font-size-asian="10pt" style:font-weight-asian="bold" style:font-name-complex="Arial3" style:font-size-complex="10pt"/>
    </style:style>
    <style:style style:name="P70" style:family="paragraph" style:parent-style-name="Table_20_Contents">
      <style:paragraph-properties fo:margin-left="0cm" fo:margin-right="-0.004cm" fo:line-height="100%" fo:text-align="start" style:justify-single-word="false" fo:text-indent="0cm" style:auto-text-indent="false">
        <style:tab-stops>
          <style:tab-stop style:position="0.127cm"/>
        </style:tab-stops>
      </style:paragraph-properties>
      <style:text-properties style:use-window-font-color="true" loext:opacity="0%" style:font-name="Arial2" fo:font-size="10pt" fo:language="pt" fo:country="BR" style:text-underline-style="none" officeooo:paragraph-rsid="001f2e3c" style:letter-kerning="true" style:font-name-asian="0" style:font-size-asian="10pt" style:language-asian="zh" style:country-asian="CN" style:font-name-complex="Arial3" style:font-size-complex="10pt" style:language-complex="hi" style:country-complex="IN"/>
    </style:style>
    <style:style style:name="P71" style:family="paragraph" style:parent-style-name="Table_20_Contents">
      <style:paragraph-properties fo:margin-left="0cm" fo:margin-right="-0.004cm" fo:line-height="100%" fo:text-align="start" style:justify-single-word="false" fo:text-indent="0cm" style:auto-text-indent="false">
        <style:tab-stops>
          <style:tab-stop style:position="0.127cm"/>
        </style:tab-stops>
      </style:paragraph-properties>
      <style:text-properties style:use-window-font-color="true" loext:opacity="0%" style:font-name="Arial2" fo:font-size="10pt" fo:language="pt" fo:country="BR" style:text-underline-style="none" fo:font-weight="normal" officeooo:paragraph-rsid="001f2e3c" style:letter-kerning="true" style:font-name-asian="0" style:font-size-asian="10pt" style:language-asian="zh" style:country-asian="CN" style:font-weight-asian="normal" style:font-name-complex="Arial3" style:font-size-complex="10pt" style:language-complex="hi" style:country-complex="IN"/>
    </style:style>
    <style:style style:name="P72" style:family="paragraph" style:parent-style-name="Standard">
      <style:paragraph-properties fo:margin-left="0cm" fo:margin-right="-0.004cm" fo:line-height="100%" fo:text-align="start" style:justify-single-word="false" fo:text-indent="0cm" style:auto-text-indent="false">
        <style:tab-stops>
          <style:tab-stop style:position="0.127cm"/>
        </style:tab-stops>
      </style:paragraph-properties>
      <style:text-properties style:use-window-font-color="true" loext:opacity="0%" style:font-name="Arial2" fo:font-size="10pt" fo:language="pt" fo:country="BR" style:text-underline-style="none" fo:font-weight="normal" officeooo:paragraph-rsid="001f2e3c" style:letter-kerning="true" style:font-name-asian="0" style:font-size-asian="10pt" style:language-asian="zh" style:country-asian="CN" style:font-weight-asian="normal" style:font-name-complex="Arial3" style:font-size-complex="10pt" style:language-complex="hi" style:country-complex="IN"/>
    </style:style>
    <style:style style:name="P73" style:family="paragraph" style:parent-style-name="Standard">
      <style:paragraph-properties fo:line-height="100%" fo:text-align="start" style:justify-single-word="false" style:writing-mode="lr-tb"/>
      <style:text-properties fo:font-size="10pt" officeooo:paragraph-rsid="001f2e3c" style:font-size-asian="10pt" style:font-size-complex="10pt"/>
    </style:style>
    <style:style style:name="P7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20f832" style:font-size-asian="12pt" style:font-weight-asian="bold" style:font-size-complex="12pt" style:font-weight-complex="bold"/>
    </style:style>
    <style:style style:name="P75" style:family="paragraph" style:parent-style-name="Standard">
      <style:paragraph-properties fo:text-align="start" style:justify-single-word="false"/>
      <style:text-properties fo:color="#000000" loext:opacity="100%" style:font-name="Arial2" fo:font-size="8pt" officeooo:paragraph-rsid="0020f832" style:font-size-asian="8pt" style:font-size-complex="8pt"/>
    </style:style>
    <style:style style:name="P7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use-window-font-color="true" loext:opacity="0%" style:font-name="Arial2" fo:font-size="8pt" fo:language="pt" fo:country="BR" style:text-underline-style="none" fo:font-weight="normal" officeooo:paragraph-rsid="0020f832" style:letter-kerning="true" style:font-name-asian="0" style:font-size-asian="8pt" style:language-asian="zh" style:country-asian="CN" style:font-weight-asian="normal" style:font-name-complex="Arial3" style:font-size-complex="8pt" style:language-complex="hi" style:country-complex="IN"/>
    </style:style>
    <style:style style:name="P77" style:family="paragraph" style:parent-style-name="Standard">
      <style:paragraph-properties fo:margin-left="0cm" fo:margin-right="-0.004cm" fo:line-height="100%" fo:text-align="start" style:justify-single-word="false" fo:text-indent="0cm" style:auto-text-indent="false" style:writing-mode="lr-tb">
        <style:tab-stops>
          <style:tab-stop style:position="0.127cm"/>
        </style:tab-stops>
      </style:paragraph-properties>
      <style:text-properties style:use-window-font-color="true" loext:opacity="0%" style:font-name="Arial2" fo:font-size="8pt" fo:language="pt" fo:country="BR" style:text-underline-style="none" fo:font-weight="normal" officeooo:paragraph-rsid="0020f832" style:letter-kerning="true" style:font-name-asian="0" style:font-size-asian="8pt" style:language-asian="zh" style:country-asian="CN" style:font-weight-asian="normal" style:font-name-complex="Arial3" style:font-size-complex="8pt" style:language-complex="hi" style:country-complex="IN"/>
    </style:style>
    <style:style style:name="P7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use-window-font-color="true" loext:opacity="0%" style:font-name="Arial2" fo:font-size="8pt" fo:language="pt" fo:country="BR" style:text-underline-style="none" officeooo:paragraph-rsid="0020f832" style:letter-kerning="true" style:font-name-asian="0" style:font-size-asian="8pt" style:language-asian="zh" style:country-asian="CN" style:font-name-complex="Arial3" style:font-size-complex="8pt" style:language-complex="hi" style:country-complex="IN"/>
    </style:style>
    <style:style style:name="P7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use-window-font-color="true" loext:opacity="0%" style:font-name="Arial2" fo:font-size="8pt" fo:language="pt" fo:country="BR" style:text-underline-style="none" officeooo:paragraph-rsid="0020f832" style:letter-kerning="true" style:font-name-asian="0" style:font-size-asian="8pt" style:language-asian="zh" style:country-asian="CN" style:font-name-complex="Arial3" style:font-size-complex="8pt" style:language-complex="hi" style:country-complex="IN"/>
    </style:style>
    <style:style style:name="P80"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officeooo:paragraph-rsid="0020f832"/>
    </style:style>
    <style:style style:name="P8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solid" style:text-underline-width="auto" style:text-underline-color="font-color" officeooo:paragraph-rsid="0020f832" style:font-size-asian="8pt" style:font-size-complex="8pt"/>
    </style:style>
    <style:style style:name="P8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8pt" style:text-underline-style="solid" style:text-underline-width="auto" style:text-underline-color="font-color" officeooo:paragraph-rsid="0020f832" style:font-size-asian="8pt" style:font-size-complex="8pt"/>
    </style:style>
    <style:style style:name="P83" style:family="paragraph" style:parent-style-name="Standard">
      <style:paragraph-properties fo:text-align="start" style:justify-single-word="false"/>
      <style:text-properties style:font-name="Arial2" fo:font-size="8pt" style:text-underline-style="solid" style:text-underline-width="auto" style:text-underline-color="font-color" officeooo:paragraph-rsid="0020f832" style:font-size-asian="8pt" style:font-size-complex="8pt"/>
    </style:style>
    <style:style style:name="P8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fo:font-weight="normal" officeooo:paragraph-rsid="0020f832" style:font-size-asian="8pt" style:font-weight-asian="normal" style:font-size-complex="8pt"/>
    </style:style>
    <style:style style:name="P85"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8pt" style:text-underline-style="none" fo:font-weight="normal" officeooo:paragraph-rsid="0020f832" style:font-size-asian="8pt" style:font-weight-asian="normal" style:font-size-complex="8pt"/>
    </style:style>
    <style:style style:name="P8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fo:font-weight="bold" officeooo:paragraph-rsid="0020f832" style:font-size-asian="8pt" style:font-weight-asian="bold" style:font-size-complex="8pt" style:font-weight-complex="bold"/>
    </style:style>
    <style:style style:name="P8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8pt" style:text-underline-style="none" fo:font-weight="bold" officeooo:paragraph-rsid="0020f832" style:font-size-asian="8pt" style:font-weight-asian="bold" style:font-size-complex="8pt" style:font-weight-complex="bold"/>
    </style:style>
    <style:style style:name="P88" style:family="paragraph" style:parent-style-name="Standard">
      <style:paragraph-properties fo:margin-left="0cm" fo:margin-right="-0.004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8pt" style:text-underline-style="none" fo:font-weight="bold" officeooo:rsid="011eb7b9" officeooo:paragraph-rsid="0020f832" style:font-size-asian="8pt" style:font-weight-asian="bold" style:font-size-complex="8pt" style:font-weight-complex="bold"/>
    </style:style>
    <style:style style:name="P8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8pt" style:text-underline-style="none" officeooo:paragraph-rsid="0020f832" style:font-size-asian="8pt" style:font-size-complex="8pt"/>
    </style:style>
    <style:style style:name="P9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fo:font-weight="bold" officeooo:paragraph-rsid="0020f832" style:font-size-asian="8pt" style:font-weight-asian="bold" style:font-size-complex="8pt" style:font-weight-complex="bold"/>
    </style:style>
    <style:style style:name="P9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8pt" fo:font-weight="bold" officeooo:paragraph-rsid="0020f832" style:font-size-asian="8pt" style:font-weight-asian="bold" style:font-size-complex="8pt" style:font-weight-complex="bold"/>
    </style:style>
    <style:style style:name="P92"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8pt" fo:font-weight="bold" officeooo:rsid="011eb7b9" officeooo:paragraph-rsid="0020f832" style:font-size-asian="8pt" style:font-weight-asian="bold" style:font-size-complex="8pt" style:font-weight-complex="bold"/>
    </style:style>
    <style:style style:name="P9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officeooo:paragraph-rsid="0020f832" style:font-size-asian="8pt" style:font-size-complex="8pt"/>
    </style:style>
    <style:style style:name="P9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8pt" officeooo:paragraph-rsid="0020f832" style:font-size-asian="8pt" style:font-size-complex="8pt"/>
    </style:style>
    <style:style style:name="P95" style:family="paragraph" style:parent-style-name="Standard">
      <style:paragraph-properties fo:text-align="start" style:justify-single-word="false"/>
      <style:text-properties style:font-name="Arial2" fo:font-size="8pt" officeooo:paragraph-rsid="0020f832" style:font-size-asian="8pt" style:font-size-complex="8pt"/>
    </style:style>
    <style:style style:name="P96" style:family="paragraph" style:parent-style-name="Standard">
      <style:paragraph-properties fo:line-height="100%" fo:text-align="start" style:justify-single-word="false" style:writing-mode="lr-tb"/>
      <style:text-properties style:font-name="Arial2" fo:font-size="8pt" officeooo:paragraph-rsid="0020f832" style:font-size-asian="8pt" style:font-size-complex="8pt"/>
    </style:style>
    <style:style style:name="P97" style:family="paragraph" style:parent-style-name="Standard">
      <style:paragraph-properties fo:line-height="100%" fo:text-align="start" style:justify-single-word="false" style:writing-mode="lr-tb">
        <style:tab-stops>
          <style:tab-stop style:position="18.348cm"/>
        </style:tab-stops>
      </style:paragraph-properties>
      <style:text-properties style:font-name="Arial2" fo:font-size="8pt" officeooo:paragraph-rsid="0020f832" style:font-size-asian="8pt" style:font-size-complex="8pt"/>
    </style:style>
    <style:style style:name="P98" style:family="paragraph" style:parent-style-name="Standard">
      <style:paragraph-properties fo:margin-left="0cm" fo:margin-right="0.002cm" fo:line-height="100%" fo:text-align="start" style:justify-single-word="false" fo:text-indent="0cm" style:auto-text-indent="false" style:writing-mode="lr-tb">
        <style:tab-stops>
          <style:tab-stop style:position="0.127cm"/>
        </style:tab-stops>
      </style:paragraph-properties>
      <style:text-properties style:font-name="Arial2" fo:font-size="8pt" officeooo:paragraph-rsid="0020f832" style:font-size-asian="8pt" style:font-size-complex="8pt"/>
    </style:style>
    <style:style style:name="P99" style:family="paragraph" style:parent-style-name="Standard">
      <style:paragraph-properties fo:margin-left="0cm" fo:margin-right="-0.004cm" fo:line-height="100%" fo:text-align="start" style:justify-single-word="false" fo:text-indent="0cm" style:auto-text-indent="false" style:writing-mode="lr-tb">
        <style:tab-stops>
          <style:tab-stop style:position="0.127cm"/>
        </style:tab-stops>
      </style:paragraph-properties>
      <style:text-properties style:font-name="Arial2" fo:font-size="8pt" officeooo:paragraph-rsid="0020f832" style:font-size-asian="8pt" style:font-size-complex="8pt"/>
    </style:style>
    <style:style style:name="P100"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8pt" officeooo:rsid="011eb7b9" officeooo:paragraph-rsid="0020f832" style:font-size-asian="8pt" style:font-size-complex="8pt"/>
    </style:style>
    <style:style style:name="P101" style:family="paragraph" style:parent-style-name="Standard">
      <style:paragraph-properties fo:margin-left="0cm" fo:margin-right="0.002cm" fo:text-align="start" style:justify-single-word="false" fo:orphans="0" fo:widows="0" fo:text-indent="0cm" style:auto-text-indent="false">
        <style:tab-stops>
          <style:tab-stop style:position="0.127cm"/>
        </style:tab-stops>
      </style:paragraph-properties>
      <style:text-properties style:font-name="Arial2" fo:font-size="8pt" officeooo:rsid="011eb7b9" officeooo:paragraph-rsid="0020f832" style:font-size-asian="8pt" style:font-size-complex="8pt"/>
    </style:style>
    <style:style style:name="P102" style:family="paragraph" style:parent-style-name="Standard">
      <style:paragraph-properties fo:text-align="start" style:justify-single-word="false"/>
      <style:text-properties style:font-name="Arial2" fo:font-size="8pt" officeooo:paragraph-rsid="0020f832" style:font-size-asian="8pt" style:font-name-complex="Arial2" style:font-size-complex="8pt"/>
    </style:style>
    <style:style style:name="P103" style:family="paragraph" style:parent-style-name="Standard_20__28_WW_29_">
      <loext:graphic-properties draw:fill="solid" draw:fill-color="#ffffff"/>
      <style:paragraph-properties fo:margin-left="0cm" fo:margin-right="-0.004cm"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style:text-underline-style="solid" style:text-underline-width="auto" style:text-underline-color="font-color" fo:font-weight="bold" officeooo:paragraph-rsid="0020f832" style:language-asian="pt" style:country-asian="BR" style:font-weight-asian="bold" style:font-name-complex="Arial3" style:language-complex="ar" style:country-complex="SA" style:font-weight-complex="bold" fo:hyphenate="true" fo:hyphenation-remain-char-count="2" fo:hyphenation-push-char-count="2" loext:hyphenation-no-caps="false"/>
    </style:style>
    <style:style style:name="P104" style:family="paragraph" style:parent-style-name="Standard_20__28_WW_29_">
      <loext:graphic-properties draw:fill="solid" draw:fill-color="#ffffff"/>
      <style:paragraph-properties fo:margin-left="0cm" fo:margin-right="-0.004cm" fo:text-align="start"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fo:font-size="8pt" fo:font-weight="bold" officeooo:paragraph-rsid="0020f832" style:letter-kerning="false" fo:background-color="#ffffff" style:font-size-asian="8pt" style:language-asian="pt" style:country-asian="BR" style:font-weight-asian="bold" style:font-name-complex="Arial3" style:font-size-complex="8pt" style:language-complex="ar" style:country-complex="SA" style:font-weight-complex="bold" fo:hyphenate="true" fo:hyphenation-remain-char-count="2" fo:hyphenation-push-char-count="2" loext:hyphenation-no-caps="false"/>
    </style:style>
    <style:style style:name="P105" style:family="paragraph" style:parent-style-name="Standard_20__28_WW_29_">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2" fo:font-size="8pt" style:text-underline-style="solid" style:text-underline-width="auto" style:text-underline-color="font-color" fo:font-weight="bold" officeooo:paragraph-rsid="0020f832" fo:background-color="#ffffff" style:font-size-asian="8pt" style:font-weight-asian="bold" style:font-name-complex="Arial3" style:font-size-complex="8pt" style:font-weight-complex="bold"/>
    </style:style>
    <style:style style:name="P106" style:family="paragraph" style:parent-style-name="Standard_20__28_WW_29_">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2" fo:font-size="8pt" style:text-underline-style="solid" style:text-underline-width="auto" style:text-underline-color="font-color" fo:font-weight="bold" officeooo:paragraph-rsid="0020f832" fo:background-color="#ffffff" style:font-size-asian="8pt" style:font-weight-asian="bold" style:font-name-complex="Arial3" style:font-size-complex="8pt"/>
    </style:style>
    <style:style style:name="P107" style:family="paragraph" style:parent-style-name="Standard_20__28_WW_29_">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2" fo:font-size="8pt" officeooo:paragraph-rsid="0020f832" fo:background-color="#ffffff" style:font-size-asian="8pt" style:font-name-complex="Arial3" style:font-size-complex="8pt"/>
    </style:style>
    <style:style style:name="P108" style:family="paragraph" style:parent-style-name="Standard_20__28_WW_29_">
      <style:paragraph-properties fo:margin-left="0cm" fo:margin-right="0.002cm" fo:text-align="start" style:justify-single-word="false" fo:orphans="0" fo:widows="0" fo:text-indent="0cm" style:auto-text-indent="false">
        <style:tab-stops>
          <style:tab-stop style:position="0.127cm"/>
        </style:tab-stops>
      </style:paragraph-properties>
      <style:text-properties style:use-window-font-color="true" loext:opacity="0%" style:font-name="Arial2" fo:font-size="8pt" style:text-underline-style="solid" style:text-underline-width="auto" style:text-underline-color="font-color" fo:font-weight="bold" officeooo:paragraph-rsid="0020f832" fo:background-color="#ffffff" style:font-size-asian="8pt" style:font-weight-asian="bold" style:font-name-complex="Arial3" style:font-size-complex="8pt"/>
    </style:style>
    <style:style style:name="P109" style:family="paragraph" style:parent-style-name="Standard_20__28_WW_29_">
      <style:paragraph-properties fo:margin-left="0cm" fo:margin-right="0.002cm" fo:text-align="start" style:justify-single-word="false" fo:orphans="0" fo:widows="0" fo:text-indent="0cm" style:auto-text-indent="false">
        <style:tab-stops>
          <style:tab-stop style:position="0.127cm"/>
        </style:tab-stops>
      </style:paragraph-properties>
      <style:text-properties style:font-name="Arial2" fo:font-size="8pt" officeooo:paragraph-rsid="0020f832" style:font-size-asian="8pt" style:font-size-complex="8pt"/>
    </style:style>
    <style:style style:name="P110" style:family="paragraph" style:parent-style-name="Standard_20__28_WW_29_">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8pt" officeooo:paragraph-rsid="0020f832" style:font-size-asian="8pt" style:font-size-complex="8pt"/>
    </style:style>
    <style:style style:name="P111" style:family="paragraph" style:parent-style-name="Standard_20__28_user_29_">
      <style:paragraph-properties fo:margin-left="0cm" fo:margin-right="0.002cm" fo:line-height="100%" fo:text-align="start" style:justify-single-word="false" fo:orphans="0" fo:widows="0" fo:text-indent="0cm" style:auto-text-indent="false">
        <style:tab-stops>
          <style:tab-stop style:position="0.127cm"/>
        </style:tab-stops>
      </style:paragraph-properties>
      <style:text-properties fo:color="#000000" loext:opacity="100%" style:font-name="Arial2" fo:font-size="12pt" fo:font-weight="bold" officeooo:rsid="0059e043" officeooo:paragraph-rsid="0020f832" fo:background-color="#ffffff" style:font-size-asian="12pt" style:font-weight-asian="bold" style:font-size-complex="12pt"/>
    </style:style>
    <style:style style:name="P112" style:family="paragraph" style:parent-style-name="Standard_20__28_user_29_" style:master-pag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page-number="auto" fo:break-before="page" style:writing-mode="lr-tb"/>
      <style:text-properties fo:color="#000000" loext:opacity="100%" style:font-name="Arial2"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13" style:family="paragraph" style:parent-style-name="Standard_20__28_user_29_">
      <loext:graphic-properties draw:fill-hatch-name="hatch"/>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Arial2"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14" style:family="paragraph" style:parent-style-name="Standard_20__28_user_29_">
      <loext:graphic-properties draw:fill-hatch-name="hatc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0cm"/>
        </style:tab-stops>
      </style:paragraph-properties>
      <style:text-properties fo:color="#000000" loext:opacity="100%" style:font-name="Arial2"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15" style:family="paragraph" style:parent-style-name="Standard_20__28_user_29_">
      <loext:graphic-properties draw:fill="solid" draw:fill-color="#ffffff" draw:fill-gradient-name="Gradient_20_1" draw:fill-hatch-name="hatch"/>
      <style:paragraph-properties fo:margin-left="0cm" fo:margin-right="0cm" fo:margin-top="0cm" fo:margin-bottom="0cm" style:contextual-spacing="false" fo:line-height="100%" fo:text-align="start" style:justify-single-word="false" fo:text-indent="0cm" style:auto-text-indent="false" fo:background-color="#ffffff" style:writing-mode="lr-tb">
        <style:tab-stops>
          <style:tab-stop style:position="0cm"/>
        </style:tab-stops>
      </style:paragraph-properties>
      <style:text-properties fo:color="#000000" loext:opacity="100%" style:font-name="Arial2" fo:font-size="8pt" fo:language="pt" fo:country="BR" fo:font-weight="bold" officeooo:paragraph-rsid="000f3ed5" style:letter-kerning="true" fo:background-color="#ffffff" style:font-size-asian="8pt" style:language-asian="pt" style:country-asian="BR" style:font-weight-asian="bold" style:font-name-complex="Liberation Serif1" style:font-size-complex="8pt" style:language-complex="hi" style:country-complex="IN"/>
    </style:style>
    <style:style style:name="P116" style:family="paragraph" style:parent-style-name="Standard_20__28_user_29_">
      <style:paragraph-properties fo:margin-left="0cm" fo:margin-right="0.002cm" fo:text-align="start" style:justify-single-word="false" fo:orphans="0" fo:widows="0" fo:text-indent="0cm" style:auto-text-indent="false">
        <style:tab-stops>
          <style:tab-stop style:position="0.127cm"/>
        </style:tab-stops>
      </style:paragraph-properties>
      <style:text-properties fo:color="#000000" loext:opacity="100%" style:font-name="Arial2" fo:font-size="8pt" style:text-underline-style="solid" style:text-underline-width="auto" style:text-underline-color="font-color" fo:font-weight="normal" officeooo:paragraph-rsid="0020f832" fo:background-color="#ffffff" style:font-size-asian="8pt" style:font-weight-asian="normal" style:font-name-complex="Arial3" style:font-size-complex="8pt" style:font-weight-complex="normal"/>
    </style:style>
    <style:style style:name="P117" style:family="paragraph" style:parent-style-name="Standard_20__28_user_29_">
      <style:paragraph-properties fo:text-align="start" style:justify-single-word="false">
        <style:tab-stops>
          <style:tab-stop style:position="0cm"/>
        </style:tab-stops>
      </style:paragraph-properties>
      <style:text-properties officeooo:paragraph-rsid="0020f832"/>
    </style:style>
    <style:style style:name="P118" style:family="paragraph" style:parent-style-name="Standard_20__28_user_29_">
      <loext:graphic-properties draw:fill="solid" draw:fill-color="#ffffff" draw:opacity="100%"/>
      <style:paragraph-properties fo:text-align="start" style:justify-single-word="false" fo:background-color="#ffffff">
        <style:tab-stops>
          <style:tab-stop style:position="0cm"/>
        </style:tab-stops>
      </style:paragraph-properties>
      <style:text-properties officeooo:paragraph-rsid="0020f832"/>
    </style:style>
    <style:style style:name="P119" style:family="paragraph" style:parent-style-name="Standard_20__28_user_29_">
      <style:paragraph-properties fo:text-align="start" style:justify-single-word="false"/>
      <style:text-properties officeooo:paragraph-rsid="0020f832"/>
    </style:style>
    <style:style style:name="P120" style:family="paragraph" style:parent-style-name="Standard_20__28_user_29_">
      <style:paragraph-properties fo:margin-left="0cm" fo:margin-right="0.002cm" fo:text-align="start" style:justify-single-word="false" fo:orphans="0" fo:widows="0" fo:text-indent="0cm" style:auto-text-indent="false">
        <style:tab-stops>
          <style:tab-stop style:position="0.127cm"/>
        </style:tab-stops>
      </style:paragraph-properties>
      <style:text-properties officeooo:paragraph-rsid="0020f832"/>
    </style:style>
    <style:style style:name="P121" style:family="paragraph" style:parent-style-name="Standard_20__28_user_29_">
      <style:paragraph-properties fo:margin-left="0cm" fo:margin-right="0.002cm" fo:text-align="start" style:justify-single-word="false" fo:orphans="0" fo:widows="0" fo:text-indent="0cm" style:auto-text-indent="false">
        <style:tab-stops>
          <style:tab-stop style:position="0.127cm"/>
        </style:tab-stops>
      </style:paragraph-properties>
      <style:text-properties style:font-name="Arial2" fo:font-size="8pt" officeooo:paragraph-rsid="0020f832" style:font-size-asian="8pt" style:font-size-complex="8pt"/>
    </style:style>
    <style:style style:name="P122" style:family="paragraph" style:parent-style-name="Standard_20__28_user_29_">
      <style:paragraph-properties fo:text-align="start" style:justify-single-word="false"/>
      <style:text-properties style:font-name="Arial2" fo:font-size="8pt" fo:font-weight="bold" officeooo:paragraph-rsid="0020f832" fo:background-color="#ffffff" style:font-size-asian="8pt" style:font-weight-asian="bold" style:font-size-complex="8pt"/>
    </style:style>
    <style:style style:name="P123" style:family="paragraph" style:parent-style-name="Table_20_Contents">
      <style:paragraph-properties fo:text-align="start" style:justify-single-word="false"/>
      <style:text-properties style:font-name="Arial2" fo:font-size="12pt" style:text-underline-style="none" fo:font-weight="bold" officeooo:paragraph-rsid="0020f832" style:font-size-asian="12pt" style:font-weight-asian="bold" style:font-size-complex="12pt" style:font-weight-complex="bold"/>
    </style:style>
    <style:style style:name="P124" style:family="paragraph" style:parent-style-name="Table_20_Contents">
      <style:paragraph-properties fo:margin-left="0cm" fo:margin-right="-0.004cm" fo:text-align="start" style:justify-single-word="false" fo:text-indent="0cm" style:auto-text-indent="false">
        <style:tab-stops>
          <style:tab-stop style:position="0.127cm"/>
        </style:tab-stops>
      </style:paragraph-properties>
      <style:text-properties style:use-window-font-color="true" loext:opacity="0%" style:font-name="Arial2" fo:font-size="8pt" fo:language="pt" fo:country="BR" style:text-underline-style="none" officeooo:paragraph-rsid="0020f832" style:letter-kerning="true" style:font-name-asian="0" style:font-size-asian="8pt" style:language-asian="zh" style:country-asian="CN" style:font-name-complex="Arial3" style:font-size-complex="8pt" style:language-complex="hi" style:country-complex="IN"/>
    </style:style>
    <style:style style:name="P125" style:family="paragraph" style:parent-style-name="Table_20_Contents">
      <style:paragraph-properties fo:margin-left="0cm" fo:margin-right="0.002cm" fo:text-align="start" style:justify-single-word="false" fo:text-indent="0cm" style:auto-text-indent="false">
        <style:tab-stops>
          <style:tab-stop style:position="0.127cm"/>
        </style:tab-stops>
      </style:paragraph-properties>
      <style:text-properties style:use-window-font-color="true" loext:opacity="0%" style:font-name="Arial2" fo:font-size="8pt" fo:language="pt" fo:country="BR" style:text-underline-style="none" officeooo:paragraph-rsid="0020f832" style:letter-kerning="true" style:font-name-asian="0" style:font-size-asian="8pt" style:language-asian="zh" style:country-asian="CN" style:font-name-complex="Arial3" style:font-size-complex="8pt" style:language-complex="hi" style:country-complex="IN"/>
    </style:style>
    <style:style style:name="P126" style:family="paragraph" style:parent-style-name="Table_20_Contents">
      <style:paragraph-properties fo:margin-left="0cm" fo:margin-right="0.002cm" fo:text-align="start" style:justify-single-word="false" fo:text-indent="0cm" style:auto-text-indent="false">
        <style:tab-stops>
          <style:tab-stop style:position="0.127cm"/>
        </style:tab-stops>
      </style:paragraph-properties>
      <style:text-properties style:use-window-font-color="true" loext:opacity="0%" style:font-name="Arial2" fo:font-size="8pt" fo:language="pt" fo:country="BR" style:text-underline-style="none" fo:font-weight="normal" officeooo:paragraph-rsid="0020f832" style:letter-kerning="true" style:font-name-asian="0" style:font-size-asian="8pt" style:language-asian="zh" style:country-asian="CN" style:font-weight-asian="normal" style:font-name-complex="Arial3" style:font-size-complex="8pt" style:language-complex="hi" style:country-complex="IN"/>
    </style:style>
    <style:style style:name="P127" style:family="paragraph" style:parent-style-name="Table_20_Contents">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officeooo:paragraph-rsid="0020f832"/>
    </style:style>
    <style:style style:name="P128" style:family="paragraph" style:parent-style-name="Table_20_Contents">
      <style:paragraph-properties fo:text-align="start" style:justify-single-word="false"/>
      <style:text-properties style:font-name="Arial2" fo:font-size="8pt" officeooo:paragraph-rsid="0020f832" style:font-size-asian="8pt" style:font-size-complex="8pt"/>
    </style:style>
    <style:style style:name="P129" style:family="paragraph" style:parent-style-name="Table_20_Contents">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officeooo:paragraph-rsid="0020f832" style:font-size-asian="8pt" style:font-size-complex="8pt"/>
    </style:style>
    <style:style style:name="P130" style:family="paragraph" style:parent-style-name="Table_20_Contents">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2" fo:font-size="8pt" officeooo:rsid="011eb7b9" officeooo:paragraph-rsid="0020f832" style:font-size-asian="8pt" style:font-size-complex="8pt"/>
    </style:style>
    <style:style style:name="P131" style:family="paragraph" style:parent-style-name="Table_20_Contents">
      <style:paragraph-properties fo:margin-left="0cm" fo:margin-right="0cm" fo:line-height="100%" fo:text-align="start" style:justify-single-word="false" fo:text-indent="0cm" style:auto-text-indent="false" style:writing-mode="lr-tb"/>
      <style:text-properties style:font-name="Arial2" fo:font-size="8pt" officeooo:paragraph-rsid="0020f832" style:font-size-asian="8pt" style:font-size-complex="8pt"/>
    </style:style>
    <style:style style:name="P13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writing-mode="lr-tb"/>
      <style:text-properties style:font-name="Arial2" fo:font-size="8pt" officeooo:paragraph-rsid="0020f832" style:font-size-asian="8pt" style:font-size-complex="8pt"/>
    </style:style>
    <style:style style:name="P133" style:family="paragraph" style:parent-style-name="Table_20_Contents">
      <style:paragraph-properties fo:text-align="start" style:justify-single-word="false"/>
      <style:text-properties style:font-name="Arial2" fo:font-size="8pt" officeooo:paragraph-rsid="0020f832" style:font-size-asian="8pt" style:font-name-complex="Arial2" style:font-size-complex="8pt"/>
    </style:style>
    <style:style style:name="P134" style:family="paragraph" style:parent-style-name="Table_20_Contents">
      <style:paragraph-properties fo:text-align="start" style:justify-single-word="false"/>
      <style:text-properties style:font-name="Arial2" fo:font-size="8pt" fo:font-weight="bold" officeooo:paragraph-rsid="0020f832" style:font-size-asian="8pt" style:font-weight-asian="bold" style:font-size-complex="8pt"/>
    </style:style>
    <style:style style:name="P135" style:family="paragraph" style:parent-style-name="Table_20_Contents">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fo:font-weight="normal" officeooo:paragraph-rsid="0020f832" style:font-size-asian="8pt" style:font-weight-asian="normal" style:font-size-complex="8pt"/>
    </style:style>
    <style:style style:name="P136" style:family="paragraph" style:parent-style-name="Table_20_Contents">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8pt" style:text-underline-style="none" officeooo:paragraph-rsid="0020f832" style:font-size-asian="8pt" style:font-size-complex="8pt"/>
    </style:style>
    <style:style style:name="P137" style:family="paragraph" style:parent-style-name="Table_20_Contents">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8pt" style:text-underline-style="none" officeooo:paragraph-rsid="0020f832" style:font-size-asian="8pt" style:font-size-complex="8pt"/>
    </style:style>
    <style:style style:name="T1" style:family="text">
      <style:text-properties fo:color="#000000" loext:opacity="100%"/>
    </style:style>
    <style:style style:name="T2" style:family="text">
      <style:text-properties fo:color="#000000" loext:opacity="100%" style:font-name="Arial2" fo:font-size="8pt" fo:language="pt" fo:country="BR" fo:font-weight="bold" style:letter-kerning="true" fo:background-color="#ffffff" loext:char-shading-value="0" style:font-size-asian="8pt" style:language-asian="pt" style:country-asian="BR" style:font-weight-asian="bold" style:font-name-complex="Liberation Serif1" style:font-size-complex="8pt" style:language-complex="hi" style:country-complex="IN" style:font-weight-complex="bold"/>
    </style:style>
    <style:style style:name="T3" style:family="text">
      <style:text-properties fo:color="#000000" loext:opacity="100%" style:font-name="Arial2"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4" style:family="text">
      <style:text-properties fo:color="#000000" loext:opacity="100%" style:font-name="Arial2" fo:font-size="8pt" fo:font-weight="bold" fo:background-color="transparent" loext:char-shading-value="0" style:font-size-asian="8pt" style:language-asian="pt" style:country-asian="BR" style:font-weight-asian="bold" style:font-size-complex="8pt" style:language-complex="ar" style:country-complex="SA" style:font-weight-complex="bold"/>
    </style:style>
    <style:style style:name="T5" style:family="text">
      <style:text-properties fo:color="#000000" loext:opacity="100%" style:font-name="Arial2" fo:language="pt" fo:country="BR" fo:font-weight="bold" style:letter-kerning="true" fo:background-color="#ffffff" loext:char-shading-value="0" style:language-asian="pt" style:country-asian="BR" style:font-weight-asian="bold" style:font-name-complex="Liberation Serif1" style:language-complex="hi" style:country-complex="IN" style:font-weight-complex="bold"/>
    </style:style>
    <style:style style:name="T6" style:family="text">
      <style:text-properties fo:color="#000000" loext:opacity="100%" style:font-name="Arial2" fo:font-weight="bold" fo:background-color="#ffffff" loext:char-shading-value="0" style:language-asian="pt" style:country-asian="BR" style:font-weight-asian="bold" style:language-complex="ar" style:country-complex="SA" style:font-weight-complex="bold"/>
    </style:style>
    <style:style style:name="T7" style:family="text">
      <style:text-properties fo:color="#000000" loext:opacity="100%" style:font-name="Arial2" fo:font-weight="bold" fo:background-color="transparent" loext:char-shading-value="0" style:language-asian="pt" style:country-asian="BR" style:font-weight-asian="bold" style:language-complex="ar" style:country-complex="SA" style:font-weight-complex="bold"/>
    </style:style>
    <style:style style:name="T8" style:family="text">
      <style:text-properties fo:color="#000000" loext:opacity="100%" style:font-name="Arial2" fo:font-size="10pt" fo:language="pt" fo:country="BR" fo:font-weight="bold" style:letter-kerning="true" fo:background-color="#ffffff" loext:char-shading-value="0" style:font-size-asian="10pt" style:language-asian="pt" style:country-asian="BR" style:font-weight-asian="bold" style:font-name-complex="Liberation Serif1" style:font-size-complex="10pt" style:language-complex="hi" style:country-complex="IN" style:font-weight-complex="bold"/>
    </style:style>
    <style:style style:name="T9" style:family="text">
      <style:text-properties fo:color="#000000" loext:opacity="100%" style:font-name="Arial2" fo:font-size="10pt" fo:font-weight="bold" fo:background-color="#ffffff" loext:char-shading-value="0" style:font-size-asian="10pt" style:language-asian="pt" style:country-asian="BR" style:font-weight-asian="bold" style:font-size-complex="10pt" style:language-complex="ar" style:country-complex="SA" style:font-weight-complex="bold"/>
    </style:style>
    <style:style style:name="T10" style:family="text">
      <style:text-properties fo:color="#000000" loext:opacity="100%" style:font-name="Arial2" fo:font-size="10pt" fo:font-weight="bold" fo:background-color="transparent" loext:char-shading-value="0" style:font-size-asian="10pt" style:language-asian="pt" style:country-asian="BR" style:font-weight-asian="bold" style:font-size-complex="10pt" style:language-complex="ar" style:country-complex="SA" style:font-weight-complex="bold"/>
    </style:style>
    <style:style style:name="T11" style:family="text">
      <style:text-properties fo:color="#000000" loext:opacity="100%" style:font-name="Arial2" fo:font-size="10pt" fo:font-weight="bold" style:font-size-asian="10pt" style:font-weight-asian="bold" style:font-size-complex="10pt"/>
    </style:style>
    <style:style style:name="T12" style:family="text">
      <style:text-properties fo:color="#000000" loext:opacity="100%" style:font-name="Arial2" fo:font-size="10pt" fo:font-weight="bold" officeooo:rsid="010ef8be" style:font-size-asian="10pt" style:font-weight-asian="bold" style:font-size-complex="10pt" style:font-weight-complex="bold"/>
    </style:style>
    <style:style style:name="T13" style:family="text">
      <style:text-properties fo:color="#000000" loext:opacity="100%" style:font-name="Arial2" fo:font-size="10pt" fo:font-weight="normal" style:font-size-asian="10pt" style:font-weight-asian="normal" style:font-size-complex="10pt"/>
    </style:style>
    <style:style style:name="T14" style:family="text">
      <style:text-properties fo:color="#000000" loext:opacity="100%" style:font-name="Arial2" fo:font-size="10pt" fo:font-style="italic" fo:font-weight="normal" style:font-size-asian="10pt" style:font-style-asian="italic" style:font-weight-asian="normal" style:font-size-complex="10pt"/>
    </style:style>
    <style:style style:name="T15" style:family="text">
      <style:text-properties fo:color="#000000" loext:opacity="100%" style:font-name="Arial2" fo:font-size="10pt" fo:font-style="normal" fo:font-weight="normal" style:font-size-asian="10pt" style:font-style-asian="normal" style:font-weight-asian="normal" style:font-size-complex="10pt"/>
    </style:style>
    <style:style style:name="T16" style:family="text">
      <style:text-properties fo:color="#000000" loext:opacity="100%" fo:letter-spacing="-0.002cm" fo:background-color="#ffffff" loext:char-shading-value="0" style:language-asian="hi" style:country-asian="IN" style:font-name-complex="Arial3"/>
    </style:style>
    <style:style style:name="T17" style:family="text">
      <style:text-properties fo:color="#000000" loext:opacity="100%" fo:letter-spacing="-0.002cm" officeooo:rsid="00ed0bc8" fo:background-color="#ffffff" loext:char-shading-value="0" style:language-asian="hi" style:country-asian="IN" style:font-name-complex="Arial3"/>
    </style:style>
    <style:style style:name="T18" style:family="text">
      <style:text-properties fo:color="#000000" loext:opacity="100%" fo:letter-spacing="-0.002cm" officeooo:rsid="00b305a1" fo:background-color="#ffffff" loext:char-shading-value="0" style:language-asian="hi" style:country-asian="IN" style:font-name-complex="Arial3"/>
    </style:style>
    <style:style style:name="T19" style:family="text">
      <style:text-properties fo:color="#000000" loext:opacity="100%" fo:letter-spacing="-0.002cm" officeooo:rsid="012326bf" fo:background-color="#ffffff" loext:char-shading-value="0" style:language-asian="hi" style:country-asian="IN" style:font-name-complex="Arial3"/>
    </style:style>
    <style:style style:name="T20" style:family="text">
      <style:text-properties fo:color="#000000" loext:opacity="100%" fo:letter-spacing="-0.002cm" officeooo:rsid="01236cea" fo:background-color="#ffffff" loext:char-shading-value="0" style:language-asian="hi" style:country-asian="IN" style:font-name-complex="Arial3"/>
    </style:style>
    <style:style style:name="T21" style:family="text">
      <style:text-properties fo:color="#000000" loext:opacity="100%" fo:letter-spacing="-0.002cm" officeooo:rsid="0115a6ae" fo:background-color="#ffffff" loext:char-shading-value="0" style:language-asian="hi" style:country-asian="IN" style:font-name-complex="Arial3"/>
    </style:style>
    <style:style style:name="T22" style:family="text">
      <style:text-properties fo:color="#000000" loext:opacity="100%" fo:letter-spacing="-0.002cm" officeooo:rsid="010f3d31" fo:background-color="#ffffff" loext:char-shading-value="0" style:language-asian="hi" style:country-asian="IN" style:font-name-complex="Arial3"/>
    </style:style>
    <style:style style:name="T23" style:family="text">
      <style:text-properties fo:color="#000000" loext:opacity="100%" fo:letter-spacing="-0.002cm" officeooo:rsid="00b47b0a" fo:background-color="#ffffff" loext:char-shading-value="0" style:language-asian="hi" style:country-asian="IN" style:font-name-complex="Arial3"/>
    </style:style>
    <style:style style:name="T24" style:family="text">
      <style:text-properties fo:color="#000000" loext:opacity="100%" fo:letter-spacing="-0.002cm" officeooo:rsid="011ee76f" fo:background-color="#ffffff" loext:char-shading-value="0" style:language-asian="hi" style:country-asian="IN" style:font-name-complex="Arial3"/>
    </style:style>
    <style:style style:name="T25" style:family="text">
      <style:text-properties fo:color="#000000" loext:opacity="100%" fo:letter-spacing="-0.002cm" officeooo:rsid="00efa624" fo:background-color="#ffffff" loext:char-shading-value="0" style:language-asian="hi" style:country-asian="IN" style:font-name-complex="Arial3"/>
    </style:style>
    <style:style style:name="T26" style:family="text">
      <style:text-properties fo:color="#000000" loext:opacity="100%" fo:letter-spacing="-0.002cm" officeooo:rsid="01203140" fo:background-color="#ffffff" loext:char-shading-value="0" style:language-asian="hi" style:country-asian="IN" style:font-name-complex="Arial3"/>
    </style:style>
    <style:style style:name="T27" style:family="text">
      <style:text-properties fo:color="#000000" loext:opacity="100%" fo:letter-spacing="-0.002cm" officeooo:rsid="01128a55" fo:background-color="#ffffff" loext:char-shading-value="0" style:language-asian="hi" style:country-asian="IN" style:font-name-complex="Arial3"/>
    </style:style>
    <style:style style:name="T28" style:family="text">
      <style:text-properties fo:color="#000000" loext:opacity="100%" fo:letter-spacing="-0.002cm" officeooo:rsid="01282906" fo:background-color="#ffffff" loext:char-shading-value="0" style:language-asian="hi" style:country-asian="IN" style:font-name-complex="Arial3"/>
    </style:style>
    <style:style style:name="T29" style:family="text">
      <style:text-properties fo:color="#000000" loext:opacity="100%" fo:letter-spacing="-0.002cm" style:letter-kerning="false" fo:background-color="#ffffff" loext:char-shading-value="0" style:font-name-asian="Times New Roman1" style:language-asian="pt" style:country-asian="BR" style:font-name-complex="Arial3" style:language-complex="ar" style:country-complex="SA"/>
    </style:style>
    <style:style style:name="T30" style:family="text">
      <style:text-properties fo:color="#000000" loext:opacity="100%" fo:letter-spacing="-0.002cm" officeooo:rsid="00ed0bc8" style:letter-kerning="false" fo:background-color="#ffffff" loext:char-shading-value="0" style:font-name-asian="Times New Roman1" style:language-asian="pt" style:country-asian="BR" style:font-name-complex="Arial3" style:language-complex="ar" style:country-complex="SA"/>
    </style:style>
    <style:style style:name="T31" style:family="text">
      <style:text-properties fo:color="#000000" loext:opacity="100%" fo:letter-spacing="-0.002cm" style:text-underline-style="none"/>
    </style:style>
    <style:style style:name="T32" style:family="text">
      <style:text-properties fo:color="#000000" loext:opacity="100%" fo:letter-spacing="-0.002cm" style:text-underline-style="none" fo:font-weight="normal" style:font-weight-asian="normal"/>
    </style:style>
    <style:style style:name="T33" style:family="text">
      <style:text-properties fo:color="#000000" loext:opacity="100%" fo:letter-spacing="-0.002cm" style:text-underline-style="none" fo:font-weight="normal" fo:background-color="#ffffff" loext:char-shading-value="0" style:font-weight-asian="normal"/>
    </style:style>
    <style:style style:name="T34" style:family="text">
      <style:text-properties fo:color="#000000" loext:opacity="100%" fo:letter-spacing="-0.002cm" style:text-underline-style="none" fo:font-weight="normal" officeooo:rsid="0065b975" style:letter-kerning="false" fo:background-color="#ffffff" loext:char-shading-value="0" style:font-name-asian="Times New Roman1" style:language-asian="pt" style:country-asian="BR" style:font-weight-asian="normal" style:font-name-complex="Arial3" style:language-complex="ar" style:country-complex="SA" style:font-weight-complex="normal"/>
    </style:style>
    <style:style style:name="T35" style:family="text">
      <style:text-properties fo:color="#000000" loext:opacity="100%" fo:letter-spacing="-0.002cm" style:text-underline-style="none" fo:background-color="#ffffff" loext:char-shading-value="0"/>
    </style:style>
    <style:style style:name="T36" style:family="text">
      <style:text-properties fo:color="#000000" loext:opacity="100%"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37" style:family="text">
      <style:text-properties fo:color="#000000" loext:opacity="100%" fo:letter-spacing="-0.002cm" style:text-underline-style="none" fo:font-weight="bold" officeooo:rsid="00131cea"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38" style:family="text">
      <style:text-properties fo:color="#000000" loext:opacity="100%" fo:letter-spacing="-0.002cm" fo:font-weight="bold" fo:background-color="#ffffff" loext:char-shading-value="0" style:language-asian="hi" style:country-asian="IN" style:font-weight-asian="bold" style:font-name-complex="Arial3" style:font-weight-complex="bold"/>
    </style:style>
    <style:style style:name="T39" style:family="text">
      <style:text-properties fo:color="#000000" loext:opacity="100%" fo:letter-spacing="-0.002cm" fo:font-weight="bold" officeooo:rsid="01236cea" fo:background-color="#ffffff" loext:char-shading-value="0" style:language-asian="hi" style:country-asian="IN" style:font-weight-asian="bold" style:font-name-complex="Arial3" style:font-weight-complex="bold"/>
    </style:style>
    <style:style style:name="T40" style:family="text">
      <style:text-properties fo:color="#000000" loext:opacity="100%" fo:letter-spacing="-0.002cm" fo:font-weight="bold" officeooo:rsid="01282906" fo:background-color="#ffffff" loext:char-shading-value="0" style:language-asian="hi" style:country-asian="IN" style:font-weight-asian="bold" style:font-name-complex="Arial3" style:font-weight-complex="bold"/>
    </style:style>
    <style:style style:name="T41" style:family="text">
      <style:text-properties fo:color="#000000" loext:opacity="100%" fo:letter-spacing="-0.002cm" fo:font-weight="bold" style:letter-kerning="false" fo:background-color="#ffffff" loext:char-shading-value="0" style:font-name-asian="Times New Roman1" style:language-asian="pt" style:country-asian="BR" style:font-weight-asian="bold" style:font-name-complex="Arial3" style:language-complex="ar" style:country-complex="SA" style:font-weight-complex="bold"/>
    </style:style>
    <style:style style:name="T42" style:family="text">
      <style:text-properties fo:color="#000000" loext:opacity="100%" fo:letter-spacing="-0.002cm" fo:font-weight="bold" officeooo:rsid="0065b975" style:letter-kerning="false" fo:background-color="#ffffff" loext:char-shading-value="0" style:font-name-asian="Times New Roman1" style:language-asian="pt" style:country-asian="BR" style:font-weight-asian="bold" style:font-name-complex="Arial3" style:language-complex="ar" style:country-complex="SA" style:font-weight-complex="normal"/>
    </style:style>
    <style:style style:name="T43" style:family="text">
      <style:text-properties fo:color="#000000" loext:opacity="100%" fo:letter-spacing="-0.002cm" fo:font-style="italic" fo:font-weight="bold" officeooo:rsid="00b305a1" fo:background-color="#ffffff" loext:char-shading-value="0" style:language-asian="hi" style:country-asian="IN" style:font-style-asian="italic" style:font-weight-asian="bold" style:font-name-complex="Arial3" style:font-style-complex="italic" style:font-weight-complex="bold"/>
    </style:style>
    <style:style style:name="T44" style:family="text">
      <style:text-properties fo:color="#000000" loext:opacity="100%" fo:letter-spacing="-0.002cm" fo:font-style="normal" fo:font-weight="bold" officeooo:rsid="00ef7303" fo:background-color="#ffffff" loext:char-shading-value="0" style:language-asian="hi" style:country-asian="IN" style:font-style-asian="normal" style:font-weight-asian="bold" style:font-name-complex="Arial3" style:font-style-complex="normal" style:font-weight-complex="bold"/>
    </style:style>
    <style:style style:name="T45" style:family="text">
      <style:text-properties fo:color="#000000" loext:opacity="100%" fo:letter-spacing="-0.002cm" fo:font-style="normal" fo:font-weight="bold" officeooo:rsid="01128a55" fo:background-color="#ffffff" loext:char-shading-value="0" style:language-asian="hi" style:country-asian="IN" style:font-style-asian="normal" style:font-weight-asian="bold" style:font-name-complex="Arial3" style:font-style-complex="normal" style:font-weight-complex="bold"/>
    </style:style>
    <style:style style:name="T46" style:family="text">
      <style:text-properties fo:color="#000000" loext:opacity="100%" fo:letter-spacing="-0.002cm" fo:font-weight="normal" style:font-weight-asian="normal"/>
    </style:style>
    <style:style style:name="T47" style:family="text">
      <style:text-properties fo:color="#000000" loext:opacity="100%" fo:background-color="#ffffff" loext:char-shading-value="0"/>
    </style:style>
    <style:style style:name="T48" style:family="text">
      <style:text-properties fo:color="#000000" loext:opacity="100%" fo:background-color="#ffffff" loext:char-shading-value="0" style:font-name-complex="Arial3"/>
    </style:style>
    <style:style style:name="T49" style:family="text">
      <style:text-properties fo:color="#000000" loext:opacity="100%" officeooo:rsid="00b1faba" fo:background-color="#ffffff" loext:char-shading-value="0" style:font-name-complex="Arial3"/>
    </style:style>
    <style:style style:name="T50" style:family="text">
      <style:text-properties fo:color="#000000" loext:opacity="100%" officeooo:rsid="01144759" fo:background-color="#ffffff" loext:char-shading-value="0" style:font-name-complex="Arial3"/>
    </style:style>
    <style:style style:name="T51" style:family="text">
      <style:text-properties fo:color="#000000" loext:opacity="100%" officeooo:rsid="01360737" fo:background-color="#ffffff" loext:char-shading-value="0" style:font-name-complex="Arial3"/>
    </style:style>
    <style:style style:name="T52" style:family="text">
      <style:text-properties fo:color="#000000" loext:opacity="100%" officeooo:rsid="01144759" fo:background-color="#ffffff" loext:char-shading-value="0"/>
    </style:style>
    <style:style style:name="T53" style:family="text">
      <style:text-properties fo:color="#000000" loext:opacity="100%" officeooo:rsid="01360737" fo:background-color="#ffffff" loext:char-shading-value="0"/>
    </style:style>
    <style:style style:name="T54" style:family="text">
      <style:text-properties fo:color="#000000" loext:opacity="100%" fo:font-style="normal" fo:font-weight="normal" style:font-style-asian="normal" style:font-weight-asian="normal"/>
    </style:style>
    <style:style style:name="T55" style:family="text">
      <style:text-properties fo:color="#000000" loext:opacity="100%" fo:font-weight="normal" style:font-weight-asian="normal"/>
    </style:style>
    <style:style style:name="T56" style:family="text">
      <style:text-properties fo:color="#000000" loext:opacity="100%" fo:font-style="italic" fo:font-weight="normal" style:font-style-asian="italic" style:font-weight-asian="normal"/>
    </style:style>
    <style:style style:name="T57" style:family="text">
      <style:text-properties fo:color="#000000" loext:opacity="100%" fo:font-weight="bold" style:font-weight-asian="bold"/>
    </style:style>
    <style:style style:name="T58" style:family="text">
      <style:text-properties fo:color="#000000" loext:opacity="100%" style:text-underline-style="none"/>
    </style:style>
    <style:style style:name="T59" style:family="text">
      <style:text-properties fo:color="#000000" loext:opacity="100%" style:text-underline-style="none" fo:font-weight="bold" style:font-weight-asian="bold"/>
    </style:style>
    <style:style style:name="T60" style:family="text">
      <style:text-properties fo:color="#000000" loext:opacity="100%" style:text-underline-style="none" fo:font-weight="normal" style:font-weight-asian="normal"/>
    </style:style>
    <style:style style:name="T61" style:family="text">
      <style:text-properties fo:color="#000000" loext:opacity="100%" style:language-asian="hi" style:country-asian="IN" style:font-name-complex="Arial2"/>
    </style:style>
    <style:style style:name="T62" style:family="text">
      <style:text-properties fo:color="#000000" loext:opacity="100%" style:font-name="Arial"/>
    </style:style>
    <style:style style:name="T63" style:family="text">
      <style:text-properties fo:color="#000000" loext:opacity="100%" style:font-name="Arial" fo:font-weight="normal" style:font-weight-asian="normal"/>
    </style:style>
    <style:style style:name="T64" style:family="text">
      <style:text-properties fo:color="#000000" loext:opacity="100%" style:font-name="Arial" fo:font-size="8pt" style:font-size-asian="8pt" style:font-size-complex="8pt"/>
    </style:style>
    <style:style style:name="T65" style:family="text">
      <style:text-properties fo:color="#000000" loext:opacity="100%" style:font-name="Arial" fo:font-size="8pt" fo:font-weight="normal" style:font-size-asian="8pt" style:font-weight-asian="normal" style:font-size-complex="8pt"/>
    </style:style>
    <style:style style:name="T66" style:family="text">
      <style:text-properties fo:color="#000000" loext:opacity="100%" style:text-underline-style="solid" style:text-underline-width="auto" style:text-underline-color="font-color" fo:font-weight="bold" style:font-weight-asian="bold"/>
    </style:style>
    <style:style style:name="T67" style:family="text">
      <style:text-properties fo:color="#000000" loext:opacity="100%" fo:font-size="8pt" style:font-size-asian="8pt" style:language-asian="hi" style:country-asian="IN" style:font-name-complex="Arial2" style:font-size-complex="8pt"/>
    </style:style>
    <style:style style:name="T68" style:family="text">
      <style:text-properties fo:color="#000000" loext:opacity="100%" fo:font-size="8pt" style:font-size-asian="8pt" style:font-size-complex="8pt"/>
    </style:style>
    <style:style style:name="T69" style:family="text">
      <style:text-properties fo:color="#000000" loext:opacity="100%" fo:font-size="8pt" fo:language="pt" fo:country="BR" fo:font-weight="bold" style:letter-kerning="true" fo:background-color="#ffffff" loext:char-shading-value="0" style:font-size-asian="8pt" style:language-asian="pt" style:country-asian="BR" style:font-weight-asian="bold" style:font-name-complex="Liberation Serif1" style:font-size-complex="8pt" style:language-complex="hi" style:country-complex="IN" style:font-weight-complex="bold"/>
    </style:style>
    <style:style style:name="T70" style:family="text">
      <style:text-properties fo:color="#000000" loext:opacity="100%"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71" style:family="text">
      <style:text-properties fo:color="#000000" loext:opacity="100%" fo:font-size="8pt" fo:font-weight="bold" fo:background-color="transparent" loext:char-shading-value="0" style:font-size-asian="8pt" style:language-asian="pt" style:country-asian="BR" style:font-weight-asian="bold" style:font-size-complex="8pt" style:language-complex="ar" style:country-complex="SA" style:font-weight-complex="bold"/>
    </style:style>
    <style:style style:name="T72" style:family="text">
      <style:text-properties fo:color="#000000" loext:opacity="100%" fo:font-size="8pt" fo:font-weight="normal" style:font-size-asian="8pt" style:font-weight-asian="normal" style:font-size-complex="8pt"/>
    </style:style>
    <style:style style:name="T73" style:family="text">
      <style:text-properties fo:color="#000000" loext:opacity="100%" style:font-name="Arial2" fo:font-size="8pt" fo:language="pt" fo:country="BR" fo:font-weight="bold" style:letter-kerning="true" fo:background-color="#ffffff" loext:char-shading-value="0" style:font-size-asian="8pt" style:language-asian="pt" style:country-asian="BR" style:font-weight-asian="bold" style:font-name-complex="Liberation Serif1" style:font-size-complex="8pt" style:language-complex="hi" style:country-complex="IN" style:font-weight-complex="bold"/>
    </style:style>
    <style:style style:name="T74" style:family="text">
      <style:text-properties fo:color="#000000" loext:opacity="100%" style:font-name="Arial2"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75" style:family="text">
      <style:text-properties fo:color="#000000" loext:opacity="100%" style:font-name="Arial2" fo:font-size="8pt" fo:font-weight="bold" fo:background-color="transparent" loext:char-shading-value="0" style:font-size-asian="8pt" style:language-asian="pt" style:country-asian="BR" style:font-weight-asian="bold" style:font-size-complex="8pt" style:language-complex="ar" style:country-complex="SA" style:font-weight-complex="bold"/>
    </style:style>
    <style:style style:name="T76" style:family="text">
      <style:text-properties fo:color="#000000" loext:opacity="100%" style:font-name="Arial2" fo:font-size="8pt" style:font-size-asian="8pt" style:language-asian="hi" style:country-asian="IN" style:font-name-complex="Arial2" style:font-size-complex="8pt"/>
    </style:style>
    <style:style style:name="T77" style:family="text">
      <style:text-properties fo:color="#000000" loext:opacity="100%" style:font-name="Arial2" fo:font-size="8pt" style:font-size-asian="8pt" style:font-size-complex="8pt"/>
    </style:style>
    <style:style style:name="T78" style:family="text">
      <style:text-properties fo:color="#000000" loext:opacity="100%" style:font-name="Arial2" fo:font-size="8pt" fo:font-weight="normal" style:font-size-asian="8pt" style:font-weight-asian="normal" style:font-size-complex="8pt"/>
    </style:style>
    <style:style style:name="T79" style:family="text">
      <style:text-properties fo:font-size="8pt" style:font-size-asian="8pt" style:language-asian="pt" style:country-asian="BR" style:font-size-complex="8pt"/>
    </style:style>
    <style:style style:name="T80" style:family="text">
      <style:text-properties fo:font-size="8pt" officeooo:rsid="00602ef1" style:font-size-asian="8pt" style:language-asian="pt" style:country-asian="BR" style:font-size-complex="8pt" style:language-complex="ar" style:country-complex="SA" style:font-weight-complex="normal"/>
    </style:style>
    <style:style style:name="T81" style:family="text">
      <style:text-properties fo:font-size="8pt" style:font-size-asian="8pt" style:language-asian="pt" style:country-asian="BR" style:font-size-complex="8pt" style:language-complex="ar" style:country-complex="SA" style:font-weight-complex="bold"/>
    </style:style>
    <style:style style:name="T82" style:family="text">
      <style:text-properties fo:font-size="8pt" style:font-size-asian="8pt" style:font-size-complex="8pt"/>
    </style:style>
    <style:style style:name="T83" style:family="text">
      <style:text-properties fo:font-size="8pt" officeooo:rsid="0111e877" style:font-size-asian="8pt" style:font-size-complex="8pt"/>
    </style:style>
    <style:style style:name="T84" style:family="text">
      <style:text-properties fo:font-size="8pt" style:font-size-asian="8pt" style:language-asian="hi" style:country-asian="IN" style:font-name-complex="Arial2" style:font-size-complex="8pt"/>
    </style:style>
    <style:style style:name="T85" style:family="text">
      <style:text-properties fo:font-size="8pt" officeooo:rsid="00149fb3" style:font-size-asian="8pt" style:language-asian="hi" style:country-asian="IN" style:font-name-complex="Arial2" style:font-size-complex="8pt"/>
    </style:style>
    <style:style style:name="T86" style:family="text">
      <style:text-properties fo:font-size="8pt" fo:background-color="#ffffff" loext:char-shading-value="0" style:font-size-asian="8pt" style:font-size-complex="8pt"/>
    </style:style>
    <style:style style:name="T87" style:family="text">
      <style:text-properties fo:font-size="8pt" fo:background-color="#ffffff" loext:char-shading-value="0" style:font-size-asian="8pt" style:font-size-complex="8pt" style:language-complex="ar" style:country-complex="SA"/>
    </style:style>
    <style:style style:name="T88" style:family="text">
      <style:text-properties fo:font-size="8pt" fo:font-weight="bold" style:font-size-asian="8pt" style:font-weight-asian="bold" style:font-size-complex="8pt"/>
    </style:style>
    <style:style style:name="T89" style:family="text">
      <style:text-properties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90" style:family="text">
      <style:text-properties fo:font-size="8pt" fo:font-weight="bold" officeooo:rsid="011fe547" fo:background-color="#ffffff" loext:char-shading-value="0" style:font-size-asian="8pt" style:language-asian="pt" style:country-asian="BR" style:font-weight-asian="bold" style:font-size-complex="8pt" style:language-complex="ar" style:country-complex="SA" style:font-weight-complex="bold"/>
    </style:style>
    <style:style style:name="T91" style:family="text">
      <style:text-properties fo:font-size="8pt" fo:font-weight="bold" officeooo:rsid="0111e877" fo:background-color="#ffffff" loext:char-shading-value="0" style:font-size-asian="8pt" style:language-asian="pt" style:country-asian="BR" style:font-weight-asian="bold" style:font-size-complex="8pt" style:language-complex="ar" style:country-complex="SA" style:font-weight-complex="bold"/>
    </style:style>
    <style:style style:name="T92" style:family="text">
      <style:text-properties fo:font-size="8pt" fo:font-weight="bold" fo:background-color="#ffffff" loext:char-shading-value="0" style:font-size-asian="8pt" style:font-weight-asian="bold" style:font-size-complex="8pt" style:font-weight-complex="bold"/>
    </style:style>
    <style:style style:name="T93" style:family="text">
      <style:text-properties fo:font-size="8pt" fo:font-weight="bold" fo:background-color="#ffffff" loext:char-shading-value="0" style:font-size-asian="8pt" style:font-weight-asian="bold" style:font-size-complex="8pt" style:language-complex="ar" style:country-complex="SA" style:font-weight-complex="bold"/>
    </style:style>
    <style:style style:name="T94" style:family="text">
      <style:text-properties fo:font-size="8pt" fo:font-weight="bold" style:letter-kerning="false" fo:background-color="#ffffff" loext:char-shading-value="0" style:font-size-asian="8pt" style:language-asian="pt" style:country-asian="BR" style:font-weight-asian="bold" style:font-size-complex="8pt" style:language-complex="ar" style:country-complex="SA" style:font-weight-complex="bold"/>
    </style:style>
    <style:style style:name="T95" style:family="text">
      <style:text-properties fo:font-size="8pt" fo:font-weight="normal" style:font-size-asian="8pt" style:font-weight-asian="normal" style:font-size-complex="8pt"/>
    </style:style>
    <style:style style:name="T96" style:family="text">
      <style:text-properties fo:font-size="8pt" style:letter-kerning="false" fo:background-color="#ffffff" loext:char-shading-value="0" style:font-size-asian="8pt" style:language-asian="pt" style:country-asian="BR" style:font-size-complex="8pt" style:language-complex="ar" style:country-complex="SA"/>
    </style:style>
    <style:style style:name="T97" style:family="text">
      <style:text-properties fo:font-size="8pt" officeooo:rsid="00b1ee9b" style:letter-kerning="false" fo:background-color="#ffffff" loext:char-shading-value="0" style:font-size-asian="8pt" style:language-asian="pt" style:country-asian="BR" style:font-size-complex="8pt" style:language-complex="ar" style:country-complex="SA"/>
    </style:style>
    <style:style style:name="T98" style:family="text">
      <style:text-properties fo:font-size="8pt" officeooo:rsid="00fe6a79" style:letter-kerning="false" fo:background-color="#ffffff" loext:char-shading-value="0" style:font-size-asian="8pt" style:language-asian="pt" style:country-asian="BR" style:font-size-complex="8pt" style:language-complex="ar" style:country-complex="SA"/>
    </style:style>
    <style:style style:name="T99" style:family="text">
      <style:text-properties fo:font-size="8pt" officeooo:rsid="0111e877" style:letter-kerning="false" fo:background-color="#ffffff" loext:char-shading-value="0" style:font-size-asian="8pt" style:language-asian="pt" style:country-asian="BR" style:font-size-complex="8pt" style:language-complex="ar" style:country-complex="SA"/>
    </style:style>
    <style:style style:name="T100" style:family="text">
      <style:text-properties fo:font-size="8pt" officeooo:rsid="011fe547" style:letter-kerning="false" fo:background-color="#ffffff" loext:char-shading-value="0" style:font-size-asian="8pt" style:language-asian="pt" style:country-asian="BR" style:font-size-complex="8pt" style:language-complex="ar" style:country-complex="SA"/>
    </style:style>
    <style:style style:name="T101" style:family="text">
      <style:text-properties fo:font-size="8pt" officeooo:rsid="0139955c" style:letter-kerning="false" fo:background-color="#ffffff" loext:char-shading-value="0" style:font-size-asian="8pt" style:language-asian="pt" style:country-asian="BR" style:font-size-complex="8pt" style:language-complex="ar" style:country-complex="SA"/>
    </style:style>
    <style:style style:name="T102" style:family="text">
      <style:text-properties fo:font-size="8pt" style:letter-kerning="false" style:font-size-asian="8pt" style:language-asian="pt" style:country-asian="BR" style:font-size-complex="8pt" style:language-complex="ar" style:country-complex="SA"/>
    </style:style>
    <style:style style:name="T103" style:family="text">
      <style:text-properties style:font-name="Arial2"/>
    </style:style>
    <style:style style:name="T104" style:family="text">
      <style:text-properties style:font-name="Arial2"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105" style:family="text">
      <style:text-properties style:font-name="Arial2" fo:font-size="8pt" fo:font-weight="bold" officeooo:rsid="0111e877" fo:background-color="#ffffff" loext:char-shading-value="0" style:font-size-asian="8pt" style:language-asian="pt" style:country-asian="BR" style:font-weight-asian="bold" style:font-size-complex="8pt" style:language-complex="ar" style:country-complex="SA" style:font-weight-complex="bold"/>
    </style:style>
    <style:style style:name="T106" style:family="text">
      <style:text-properties style:font-name="Arial2" fo:font-size="8pt" fo:font-weight="bold" officeooo:rsid="011fe547" fo:background-color="#ffffff" loext:char-shading-value="0" style:font-size-asian="8pt" style:language-asian="pt" style:country-asian="BR" style:font-weight-asian="bold" style:font-size-complex="8pt" style:language-complex="ar" style:country-complex="SA" style:font-weight-complex="bold"/>
    </style:style>
    <style:style style:name="T107" style:family="text">
      <style:text-properties style:font-name="Arial2" fo:font-size="8pt" fo:font-weight="bold" fo:background-color="#ffffff" loext:char-shading-value="0" style:font-size-asian="8pt" style:font-weight-asian="bold" style:font-size-complex="8pt" style:font-weight-complex="bold"/>
    </style:style>
    <style:style style:name="T108" style:family="text">
      <style:text-properties style:font-name="Arial2" fo:font-size="8pt" fo:font-weight="bold" fo:background-color="#ffffff" loext:char-shading-value="0" style:font-size-asian="8pt" style:font-weight-asian="bold" style:font-size-complex="8pt" style:language-complex="ar" style:country-complex="SA" style:font-weight-complex="bold"/>
    </style:style>
    <style:style style:name="T109" style:family="text">
      <style:text-properties style:font-name="Arial2" fo:font-size="8pt" fo:font-weight="bold" style:letter-kerning="false" fo:background-color="#ffffff" loext:char-shading-value="0" style:font-size-asian="8pt" style:language-asian="pt" style:country-asian="BR" style:font-weight-asian="bold" style:font-size-complex="8pt" style:language-complex="ar" style:country-complex="SA" style:font-weight-complex="bold"/>
    </style:style>
    <style:style style:name="T110" style:family="text">
      <style:text-properties style:font-name="Arial2" fo:font-size="8pt" fo:font-weight="bold" style:font-size-asian="8pt" style:font-weight-asian="bold" style:font-size-complex="8pt"/>
    </style:style>
    <style:style style:name="T111" style:family="text">
      <style:text-properties style:font-name="Arial2" fo:font-size="8pt" style:font-size-asian="8pt" style:language-asian="pt" style:country-asian="BR" style:font-size-complex="8pt"/>
    </style:style>
    <style:style style:name="T112" style:family="text">
      <style:text-properties style:font-name="Arial2" fo:font-size="8pt" style:font-size-asian="8pt" style:language-asian="pt" style:country-asian="BR" style:font-size-complex="8pt" style:language-complex="ar" style:country-complex="SA" style:font-weight-complex="bold"/>
    </style:style>
    <style:style style:name="T113" style:family="text">
      <style:text-properties style:font-name="Arial2" fo:font-size="8pt" style:font-size-asian="8pt" style:font-size-complex="8pt"/>
    </style:style>
    <style:style style:name="T114" style:family="text">
      <style:text-properties style:font-name="Arial2" fo:font-size="8pt" officeooo:rsid="0111e877" style:font-size-asian="8pt" style:font-size-complex="8pt"/>
    </style:style>
    <style:style style:name="T115" style:family="text">
      <style:text-properties style:font-name="Arial2" fo:font-size="8pt" fo:background-color="#ffffff" loext:char-shading-value="0" style:font-size-asian="8pt" style:font-size-complex="8pt"/>
    </style:style>
    <style:style style:name="T116" style:family="text">
      <style:text-properties style:font-name="Arial2" fo:font-size="8pt" fo:background-color="#ffffff" loext:char-shading-value="0" style:font-size-asian="8pt" style:font-size-complex="8pt" style:language-complex="ar" style:country-complex="SA"/>
    </style:style>
    <style:style style:name="T117" style:family="text">
      <style:text-properties style:font-name="Arial2" fo:font-size="8pt" style:letter-kerning="false" fo:background-color="#ffffff" loext:char-shading-value="0" style:font-size-asian="8pt" style:language-asian="pt" style:country-asian="BR" style:font-size-complex="8pt" style:language-complex="ar" style:country-complex="SA"/>
    </style:style>
    <style:style style:name="T118" style:family="text">
      <style:text-properties style:font-name="Arial2" fo:font-size="8pt" officeooo:rsid="00b1ee9b" style:letter-kerning="false" fo:background-color="#ffffff" loext:char-shading-value="0" style:font-size-asian="8pt" style:language-asian="pt" style:country-asian="BR" style:font-size-complex="8pt" style:language-complex="ar" style:country-complex="SA"/>
    </style:style>
    <style:style style:name="T119" style:family="text">
      <style:text-properties style:font-name="Arial2" fo:font-size="8pt" officeooo:rsid="00fe6a79" style:letter-kerning="false" fo:background-color="#ffffff" loext:char-shading-value="0" style:font-size-asian="8pt" style:language-asian="pt" style:country-asian="BR" style:font-size-complex="8pt" style:language-complex="ar" style:country-complex="SA"/>
    </style:style>
    <style:style style:name="T120" style:family="text">
      <style:text-properties style:font-name="Arial2" fo:font-size="8pt" officeooo:rsid="0111e877" style:letter-kerning="false" fo:background-color="#ffffff" loext:char-shading-value="0" style:font-size-asian="8pt" style:language-asian="pt" style:country-asian="BR" style:font-size-complex="8pt" style:language-complex="ar" style:country-complex="SA"/>
    </style:style>
    <style:style style:name="T121" style:family="text">
      <style:text-properties style:font-name="Arial2" fo:font-size="8pt" officeooo:rsid="0139955c" style:letter-kerning="false" fo:background-color="#ffffff" loext:char-shading-value="0" style:font-size-asian="8pt" style:language-asian="pt" style:country-asian="BR" style:font-size-complex="8pt" style:language-complex="ar" style:country-complex="SA"/>
    </style:style>
    <style:style style:name="T122" style:family="text">
      <style:text-properties style:font-name="Arial2" fo:font-size="8pt" officeooo:rsid="011fe547" style:letter-kerning="false" fo:background-color="#ffffff" loext:char-shading-value="0" style:font-size-asian="8pt" style:language-asian="pt" style:country-asian="BR" style:font-size-complex="8pt" style:language-complex="ar" style:country-complex="SA"/>
    </style:style>
    <style:style style:name="T123" style:family="text">
      <style:text-properties style:font-name="Arial2" fo:font-size="8pt" style:letter-kerning="false" style:font-size-asian="8pt" style:language-asian="pt" style:country-asian="BR" style:font-size-complex="8pt" style:language-complex="ar" style:country-complex="SA"/>
    </style:style>
    <style:style style:name="T124" style:family="text">
      <style:text-properties style:font-name="Arial2" fo:font-size="8pt" fo:font-weight="normal" style:font-size-asian="8pt" style:font-weight-asian="normal" style:font-size-complex="8pt"/>
    </style:style>
    <style:style style:name="T125" style:family="text">
      <style:text-properties style:font-name="Arial2" fo:font-weight="bold" fo:background-color="#ffffff" loext:char-shading-value="0" style:font-weight-asian="bold" style:font-weight-complex="bold"/>
    </style:style>
    <style:style style:name="T126" style:family="text">
      <style:text-properties style:font-name="Arial2" fo:font-weight="bold" fo:background-color="#ffffff" loext:char-shading-value="0" style:font-weight-asian="bold" style:language-complex="ar" style:country-complex="SA" style:font-weight-complex="bold"/>
    </style:style>
    <style:style style:name="T127" style:family="text">
      <style:text-properties style:font-name="Arial2" fo:font-weight="bold" fo:background-color="#ffffff" loext:char-shading-value="0" style:language-asian="pt" style:country-asian="BR" style:font-weight-asian="bold" style:language-complex="ar" style:country-complex="SA" style:font-weight-complex="bold"/>
    </style:style>
    <style:style style:name="T128" style:family="text">
      <style:text-properties style:font-name="Arial2" fo:font-weight="bold" officeooo:rsid="0111e877" fo:background-color="#ffffff" loext:char-shading-value="0" style:language-asian="pt" style:country-asian="BR" style:font-weight-asian="bold" style:language-complex="ar" style:country-complex="SA" style:font-weight-complex="bold"/>
    </style:style>
    <style:style style:name="T129" style:family="text">
      <style:text-properties style:font-name="Arial2" fo:font-weight="bold" officeooo:rsid="011fe547" fo:background-color="#ffffff" loext:char-shading-value="0" style:language-asian="pt" style:country-asian="BR" style:font-weight-asian="bold" style:language-complex="ar" style:country-complex="SA" style:font-weight-complex="bold"/>
    </style:style>
    <style:style style:name="T130" style:family="text">
      <style:text-properties style:font-name="Arial2" fo:font-weight="bold" style:letter-kerning="false" fo:background-color="#ffffff" loext:char-shading-value="0" style:language-asian="pt" style:country-asian="BR" style:font-weight-asian="bold" style:language-complex="ar" style:country-complex="SA" style:font-weight-complex="bold"/>
    </style:style>
    <style:style style:name="T131" style:family="text">
      <style:text-properties style:font-name="Arial2" fo:font-weight="bold" style:font-weight-asian="bold"/>
    </style:style>
    <style:style style:name="T132" style:family="text">
      <style:text-properties style:font-name="Arial2" fo:background-color="#ffffff" loext:char-shading-value="0"/>
    </style:style>
    <style:style style:name="T133" style:family="text">
      <style:text-properties style:font-name="Arial2" fo:background-color="#ffffff" loext:char-shading-value="0" style:language-complex="ar" style:country-complex="SA"/>
    </style:style>
    <style:style style:name="T134" style:family="text">
      <style:text-properties style:font-name="Arial2" style:letter-kerning="false" fo:background-color="#ffffff" loext:char-shading-value="0" style:language-asian="pt" style:country-asian="BR" style:language-complex="ar" style:country-complex="SA"/>
    </style:style>
    <style:style style:name="T135" style:family="text">
      <style:text-properties style:font-name="Arial2" officeooo:rsid="00b1ee9b" style:letter-kerning="false" fo:background-color="#ffffff" loext:char-shading-value="0" style:language-asian="pt" style:country-asian="BR" style:language-complex="ar" style:country-complex="SA"/>
    </style:style>
    <style:style style:name="T136" style:family="text">
      <style:text-properties style:font-name="Arial2" officeooo:rsid="00fe6a79" style:letter-kerning="false" fo:background-color="#ffffff" loext:char-shading-value="0" style:language-asian="pt" style:country-asian="BR" style:language-complex="ar" style:country-complex="SA"/>
    </style:style>
    <style:style style:name="T137" style:family="text">
      <style:text-properties style:font-name="Arial2" officeooo:rsid="0111e877" style:letter-kerning="false" fo:background-color="#ffffff" loext:char-shading-value="0" style:language-asian="pt" style:country-asian="BR" style:language-complex="ar" style:country-complex="SA"/>
    </style:style>
    <style:style style:name="T138" style:family="text">
      <style:text-properties style:font-name="Arial2" officeooo:rsid="0139955c" style:letter-kerning="false" fo:background-color="#ffffff" loext:char-shading-value="0" style:language-asian="pt" style:country-asian="BR" style:language-complex="ar" style:country-complex="SA"/>
    </style:style>
    <style:style style:name="T139" style:family="text">
      <style:text-properties style:font-name="Arial2" officeooo:rsid="011fe547" style:letter-kerning="false" fo:background-color="#ffffff" loext:char-shading-value="0" style:language-asian="pt" style:country-asian="BR" style:language-complex="ar" style:country-complex="SA"/>
    </style:style>
    <style:style style:name="T140" style:family="text">
      <style:text-properties style:font-name="Arial2" style:letter-kerning="false" style:language-asian="pt" style:country-asian="BR" style:language-complex="ar" style:country-complex="SA"/>
    </style:style>
    <style:style style:name="T141" style:family="text">
      <style:text-properties style:font-name="Arial2" style:language-asian="pt" style:country-asian="BR"/>
    </style:style>
    <style:style style:name="T142" style:family="text">
      <style:text-properties style:font-name="Arial2" style:language-asian="pt" style:country-asian="BR" style:language-complex="ar" style:country-complex="SA" style:font-weight-complex="bold"/>
    </style:style>
    <style:style style:name="T143" style:family="text">
      <style:text-properties style:font-name="Arial2" officeooo:rsid="0111e877"/>
    </style:style>
    <style:style style:name="T144" style:family="text">
      <style:text-properties style:font-name="Arial2" fo:font-weight="normal" style:font-weight-asian="normal"/>
    </style:style>
    <style:style style:name="T145" style:family="text">
      <style:text-properties style:font-name="Arial2" style:text-underline-style="solid" style:text-underline-width="auto" style:text-underline-color="font-color" fo:font-weight="bold" fo:background-color="transparent" loext:char-shading-value="0" style:font-weight-asian="bold"/>
    </style:style>
    <style:style style:name="T146" style:family="text">
      <style:text-properties style:font-name="Arial2" style:text-underline-style="solid" style:text-underline-width="auto" style:text-underline-color="font-color" fo:font-weight="bold" officeooo:rsid="011544a6" fo:background-color="transparent" loext:char-shading-value="0" style:font-weight-asian="bold"/>
    </style:style>
    <style:style style:name="T147" style:family="text">
      <style:text-properties style:font-name="Arial2" style:text-underline-style="solid" style:text-underline-width="auto" style:text-underline-color="font-color" fo:font-weight="bold" officeooo:rsid="000f72bc" fo:background-color="transparent" loext:char-shading-value="0" style:font-weight-asian="bold"/>
    </style:style>
    <style:style style:name="T148" style:family="text">
      <style:text-properties style:font-name="Arial2" style:text-underline-style="solid" style:text-underline-width="auto" style:text-underline-color="font-color" fo:font-weight="normal" fo:background-color="transparent" loext:char-shading-value="0" style:font-weight-asian="normal"/>
    </style:style>
    <style:style style:name="T149" style:family="text">
      <style:text-properties style:font-name="Arial2" style:text-underline-style="solid" style:text-underline-width="auto" style:text-underline-color="font-color" fo:font-weight="normal" fo:background-color="transparent" loext:char-shading-value="0" style:font-weight-asian="normal" style:font-weight-complex="normal"/>
    </style:style>
    <style:style style:name="T150" style:family="text">
      <style:text-properties style:font-name="Arial2" fo:font-size="10pt" style:font-size-asian="10pt" style:language-asian="pt" style:country-asian="BR" style:font-size-complex="10pt"/>
    </style:style>
    <style:style style:name="T151" style:family="text">
      <style:text-properties style:font-name="Arial2" fo:font-size="10pt" style:font-size-asian="10pt" style:language-asian="pt" style:country-asian="BR" style:font-size-complex="10pt" style:language-complex="ar" style:country-complex="SA" style:font-weight-complex="bold"/>
    </style:style>
    <style:style style:name="T152" style:family="text">
      <style:text-properties style:font-name="Arial2" fo:font-size="10pt" style:font-size-asian="10pt" style:font-size-complex="10pt"/>
    </style:style>
    <style:style style:name="T153" style:family="text">
      <style:text-properties style:font-name="Arial2" fo:font-size="10pt" officeooo:rsid="0111e877" style:font-size-asian="10pt" style:font-size-complex="10pt"/>
    </style:style>
    <style:style style:name="T154" style:family="text">
      <style:text-properties style:font-name="Arial2" fo:font-size="10pt" fo:font-weight="bold" fo:background-color="#ffffff" loext:char-shading-value="0" style:font-size-asian="10pt" style:language-asian="pt" style:country-asian="BR" style:font-weight-asian="bold" style:font-size-complex="10pt" style:language-complex="ar" style:country-complex="SA" style:font-weight-complex="bold"/>
    </style:style>
    <style:style style:name="T155" style:family="text">
      <style:text-properties style:font-name="Arial2" fo:font-size="10pt" fo:font-weight="bold" officeooo:rsid="0111e877" fo:background-color="#ffffff" loext:char-shading-value="0" style:font-size-asian="10pt" style:language-asian="pt" style:country-asian="BR" style:font-weight-asian="bold" style:font-size-complex="10pt" style:language-complex="ar" style:country-complex="SA" style:font-weight-complex="bold"/>
    </style:style>
    <style:style style:name="T156" style:family="text">
      <style:text-properties style:font-name="Arial2" fo:font-size="10pt" fo:font-weight="bold" fo:background-color="#ffffff" loext:char-shading-value="0" style:font-size-asian="10pt" style:font-weight-asian="bold" style:font-size-complex="10pt" style:font-weight-complex="bold"/>
    </style:style>
    <style:style style:name="T157" style:family="text">
      <style:text-properties style:font-name="Arial2" fo:font-size="10pt" fo:font-weight="bold" fo:background-color="#ffffff" loext:char-shading-value="0" style:font-size-asian="10pt" style:font-weight-asian="bold" style:font-size-complex="10pt" style:language-complex="ar" style:country-complex="SA" style:font-weight-complex="bold"/>
    </style:style>
    <style:style style:name="T158" style:family="text">
      <style:text-properties style:font-name="Arial2" fo:font-size="10pt" fo:font-weight="bold" style:letter-kerning="false" fo:background-color="#ffffff" loext:char-shading-value="0" style:font-size-asian="10pt" style:language-asian="pt" style:country-asian="BR" style:font-weight-asian="bold" style:font-size-complex="10pt" style:language-complex="ar" style:country-complex="SA" style:font-weight-complex="bold"/>
    </style:style>
    <style:style style:name="T159" style:family="text">
      <style:text-properties style:font-name="Arial2" fo:font-size="10pt" fo:font-weight="bold" style:font-size-asian="10pt" style:font-weight-asian="bold" style:font-size-complex="10pt"/>
    </style:style>
    <style:style style:name="T160" style:family="text">
      <style:text-properties style:font-name="Arial2" fo:font-size="10pt" fo:font-weight="bold" officeooo:rsid="010ef8be" style:font-size-asian="10pt" style:font-weight-asian="bold" style:font-size-complex="10pt" style:font-weight-complex="bold"/>
    </style:style>
    <style:style style:name="T161" style:family="text">
      <style:text-properties style:font-name="Arial2" fo:font-size="10pt" fo:font-weight="bold" officeooo:rsid="01134cda" style:font-size-asian="10pt" style:font-weight-asian="bold" style:font-size-complex="10pt" style:font-weight-complex="bold"/>
    </style:style>
    <style:style style:name="T162" style:family="text">
      <style:text-properties style:font-name="Arial2" fo:font-size="10pt" fo:background-color="#ffffff" loext:char-shading-value="0" style:font-size-asian="10pt" style:font-size-complex="10pt"/>
    </style:style>
    <style:style style:name="T163" style:family="text">
      <style:text-properties style:font-name="Arial2" fo:font-size="10pt" fo:background-color="#ffffff" loext:char-shading-value="0" style:font-size-asian="10pt" style:font-size-complex="10pt" style:language-complex="ar" style:country-complex="SA"/>
    </style:style>
    <style:style style:name="T164" style:family="text">
      <style:text-properties style:font-name="Arial2" fo:font-size="10pt" style:letter-kerning="false" fo:background-color="#ffffff" loext:char-shading-value="0" style:font-size-asian="10pt" style:language-asian="pt" style:country-asian="BR" style:font-size-complex="10pt" style:language-complex="ar" style:country-complex="SA"/>
    </style:style>
    <style:style style:name="T165" style:family="text">
      <style:text-properties style:font-name="Arial2" fo:font-size="10pt" officeooo:rsid="00b1ee9b" style:letter-kerning="false" fo:background-color="#ffffff" loext:char-shading-value="0" style:font-size-asian="10pt" style:language-asian="pt" style:country-asian="BR" style:font-size-complex="10pt" style:language-complex="ar" style:country-complex="SA"/>
    </style:style>
    <style:style style:name="T166" style:family="text">
      <style:text-properties style:font-name="Arial2" fo:font-size="10pt" officeooo:rsid="00fe6a79" style:letter-kerning="false" fo:background-color="#ffffff" loext:char-shading-value="0" style:font-size-asian="10pt" style:language-asian="pt" style:country-asian="BR" style:font-size-complex="10pt" style:language-complex="ar" style:country-complex="SA"/>
    </style:style>
    <style:style style:name="T167" style:family="text">
      <style:text-properties style:font-name="Arial2" fo:font-size="10pt" officeooo:rsid="0111e877" style:letter-kerning="false" fo:background-color="#ffffff" loext:char-shading-value="0" style:font-size-asian="10pt" style:language-asian="pt" style:country-asian="BR" style:font-size-complex="10pt" style:language-complex="ar" style:country-complex="SA"/>
    </style:style>
    <style:style style:name="T168" style:family="text">
      <style:text-properties style:font-name="Arial2" fo:font-size="10pt" officeooo:rsid="0139955c" style:letter-kerning="false" fo:background-color="#ffffff" loext:char-shading-value="0" style:font-size-asian="10pt" style:language-asian="pt" style:country-asian="BR" style:font-size-complex="10pt" style:language-complex="ar" style:country-complex="SA"/>
    </style:style>
    <style:style style:name="T169" style:family="text">
      <style:text-properties style:font-name="Arial2" fo:font-size="10pt" officeooo:rsid="00b01a37" style:letter-kerning="false" fo:background-color="#ffffff" loext:char-shading-value="0" style:font-size-asian="10pt" style:language-asian="pt" style:country-asian="BR" style:font-size-complex="10pt" style:language-complex="ar" style:country-complex="SA"/>
    </style:style>
    <style:style style:name="T170" style:family="text">
      <style:text-properties style:font-name="Arial2" fo:font-size="10pt" style:letter-kerning="false" style:font-size-asian="10pt" style:language-asian="pt" style:country-asian="BR" style:font-size-complex="10pt" style:language-complex="ar" style:country-complex="SA"/>
    </style:style>
    <style:style style:name="T171" style:family="text">
      <style:text-properties style:font-name="Arial2" fo:font-size="10pt" fo:font-weight="normal" style:font-size-asian="10pt" style:font-weight-asian="normal" style:font-size-complex="10pt"/>
    </style:style>
    <style:style style:name="T172" style:family="text">
      <style:text-properties style:font-name="Arial2" fo:font-size="10pt" fo:font-weight="normal" officeooo:rsid="010ef8be" style:font-size-asian="10pt" style:font-weight-asian="normal" style:font-size-complex="10pt" style:font-weight-complex="normal"/>
    </style:style>
    <style:style style:name="T173" style:family="text">
      <style:text-properties style:font-name="Arial2" fo:font-size="10pt" fo:font-style="italic" fo:font-weight="normal" style:font-size-asian="10pt" style:font-style-asian="italic" style:font-weight-asian="normal" style:font-size-complex="10pt"/>
    </style:style>
    <style:style style:name="T174" style:family="text">
      <style:text-properties style:font-name="Arial2" fo:font-size="10pt" fo:font-style="normal" fo:font-weight="normal" style:font-size-asian="10pt" style:font-style-asian="normal" style:font-weight-asian="normal" style:font-size-complex="10pt"/>
    </style:style>
    <style:style style:name="T175" style:family="text">
      <style:text-properties style:font-name="Arial2" fo:font-size="12pt" fo:font-weight="bold" fo:background-color="#ffffff" loext:char-shading-value="0" style:font-size-asian="12pt" style:font-weight-asian="bold" style:font-size-complex="12pt" style:font-weight-complex="bold"/>
    </style:style>
    <style:style style:name="T176" style:family="text">
      <style:text-properties style:font-name="Arial2" fo:font-size="12pt" fo:font-weight="bold" fo:background-color="#ffffff" loext:char-shading-value="0" style:font-size-asian="12pt" style:font-weight-asian="bold" style:font-size-complex="12pt" style:language-complex="ar" style:country-complex="SA" style:font-weight-complex="bold"/>
    </style:style>
    <style:style style:name="T177" style:family="text">
      <style:text-properties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78" style:family="text">
      <style:text-properties style:font-name="Arial2" fo:font-size="12pt" fo:font-weight="bold" officeooo:rsid="011fe547" fo:background-color="#ffffff" loext:char-shading-value="0" style:font-size-asian="12pt" style:language-asian="pt" style:country-asian="BR" style:font-weight-asian="bold" style:font-size-complex="12pt" style:language-complex="ar" style:country-complex="SA" style:font-weight-complex="bold"/>
    </style:style>
    <style:style style:name="T179" style:family="text">
      <style:text-properties style:font-name="Arial2" fo:font-size="12pt" fo:font-weight="bold" officeooo:rsid="0111e877" fo:background-color="#ffffff" loext:char-shading-value="0" style:font-size-asian="12pt" style:language-asian="pt" style:country-asian="BR" style:font-weight-asian="bold" style:font-size-complex="12pt" style:language-complex="ar" style:country-complex="SA" style:font-weight-complex="bold"/>
    </style:style>
    <style:style style:name="T180" style:family="text">
      <style:text-properties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81" style:family="text">
      <style:text-properties style:font-name="Arial2" fo:font-size="12pt" fo:font-weight="bold" style:font-size-asian="12pt" style:font-weight-asian="bold" style:font-size-complex="12pt"/>
    </style:style>
    <style:style style:name="T182" style:family="text">
      <style:text-properties style:font-name="Arial2" fo:font-size="12pt" fo:background-color="#ffffff" loext:char-shading-value="0" style:font-size-asian="12pt" style:font-size-complex="12pt"/>
    </style:style>
    <style:style style:name="T183" style:family="text">
      <style:text-properties style:font-name="Arial2" fo:font-size="12pt" fo:background-color="#ffffff" loext:char-shading-value="0" style:font-size-asian="12pt" style:font-size-complex="12pt" style:language-complex="ar" style:country-complex="SA"/>
    </style:style>
    <style:style style:name="T184" style:family="text">
      <style:text-properties style:font-name="Arial2" fo:font-size="12pt" style:letter-kerning="false" fo:background-color="#ffffff" loext:char-shading-value="0" style:font-size-asian="12pt" style:language-asian="pt" style:country-asian="BR" style:font-size-complex="12pt" style:language-complex="ar" style:country-complex="SA"/>
    </style:style>
    <style:style style:name="T185" style:family="text">
      <style:text-properties style:font-name="Arial2" fo:font-size="12pt" officeooo:rsid="00b1ee9b" style:letter-kerning="false" fo:background-color="#ffffff" loext:char-shading-value="0" style:font-size-asian="12pt" style:language-asian="pt" style:country-asian="BR" style:font-size-complex="12pt" style:language-complex="ar" style:country-complex="SA"/>
    </style:style>
    <style:style style:name="T186" style:family="text">
      <style:text-properties style:font-name="Arial2" fo:font-size="12pt" officeooo:rsid="00fe6a79" style:letter-kerning="false" fo:background-color="#ffffff" loext:char-shading-value="0" style:font-size-asian="12pt" style:language-asian="pt" style:country-asian="BR" style:font-size-complex="12pt" style:language-complex="ar" style:country-complex="SA"/>
    </style:style>
    <style:style style:name="T187" style:family="text">
      <style:text-properties style:font-name="Arial2" fo:font-size="12pt" officeooo:rsid="0111e877" style:letter-kerning="false" fo:background-color="#ffffff" loext:char-shading-value="0" style:font-size-asian="12pt" style:language-asian="pt" style:country-asian="BR" style:font-size-complex="12pt" style:language-complex="ar" style:country-complex="SA"/>
    </style:style>
    <style:style style:name="T188" style:family="text">
      <style:text-properties style:font-name="Arial2" fo:font-size="12pt" officeooo:rsid="011fe547" style:letter-kerning="false" fo:background-color="#ffffff" loext:char-shading-value="0" style:font-size-asian="12pt" style:language-asian="pt" style:country-asian="BR" style:font-size-complex="12pt" style:language-complex="ar" style:country-complex="SA"/>
    </style:style>
    <style:style style:name="T189" style:family="text">
      <style:text-properties style:font-name="Arial2" fo:font-size="12pt" officeooo:rsid="0139955c" style:letter-kerning="false" fo:background-color="#ffffff" loext:char-shading-value="0" style:font-size-asian="12pt" style:language-asian="pt" style:country-asian="BR" style:font-size-complex="12pt" style:language-complex="ar" style:country-complex="SA"/>
    </style:style>
    <style:style style:name="T190" style:family="text">
      <style:text-properties style:font-name="Arial2" fo:font-size="12pt" style:letter-kerning="false" style:font-size-asian="12pt" style:language-asian="pt" style:country-asian="BR" style:font-size-complex="12pt" style:language-complex="ar" style:country-complex="SA"/>
    </style:style>
    <style:style style:name="T191" style:family="text">
      <style:text-properties style:font-name="Arial2" fo:font-size="12pt" style:font-size-asian="12pt" style:font-size-complex="12pt"/>
    </style:style>
    <style:style style:name="T192" style:family="text">
      <style:text-properties style:font-name="Arial2" fo:font-size="12pt" officeooo:rsid="0111e877" style:font-size-asian="12pt" style:font-size-complex="12pt"/>
    </style:style>
    <style:style style:name="T193" style:family="text">
      <style:text-properties style:font-name="Arial2" fo:font-size="12pt" style:font-size-asian="12pt" style:language-asian="pt" style:country-asian="BR" style:font-size-complex="12pt"/>
    </style:style>
    <style:style style:name="T194" style:family="text">
      <style:text-properties style:font-name="Arial2" fo:font-size="12pt" fo:font-weight="normal" style:font-size-asian="12pt" style:font-weight-asian="normal" style:font-size-complex="12pt"/>
    </style:style>
    <style:style style:name="T195" style:family="text">
      <style:text-properties fo:font-weight="normal" style:font-weight-asian="normal"/>
    </style:style>
    <style:style style:name="T196" style:family="text">
      <style:text-properties fo:font-weight="normal" officeooo:rsid="00191576" style:font-weight-asian="normal"/>
    </style:style>
    <style:style style:name="T197" style:family="text">
      <style:text-properties fo:font-weight="normal" officeooo:rsid="0023b062" style:font-weight-asian="normal"/>
    </style:style>
    <style:style style:name="T198" style:family="text">
      <style:text-properties fo:font-weight="normal" officeooo:rsid="001682ba" style:font-weight-asian="normal"/>
    </style:style>
    <style:style style:name="T199" style:family="text">
      <style:text-properties fo:font-weight="normal" officeooo:rsid="0016a2d2" style:font-weight-asian="normal"/>
    </style:style>
    <style:style style:name="T200" style:family="text">
      <style:text-properties fo:font-weight="normal" officeooo:rsid="00178d9f" style:font-weight-asian="normal"/>
    </style:style>
    <style:style style:name="T201" style:family="text">
      <style:text-properties fo:font-weight="normal" officeooo:rsid="001a0d27" style:font-weight-asian="normal"/>
    </style:style>
    <style:style style:name="T202" style:family="text">
      <style:text-properties fo:font-weight="normal" style:font-weight-asian="normal" style:font-weight-complex="normal"/>
    </style:style>
    <style:style style:name="T203" style:family="text">
      <style:text-properties fo:font-weight="normal" officeooo:rsid="001009ef" style:font-weight-asian="normal"/>
    </style:style>
    <style:style style:name="T204" style:family="text">
      <style:text-properties fo:font-weight="normal" officeooo:rsid="012cbc68" style:font-weight-asian="normal"/>
    </style:style>
    <style:style style:name="T205" style:family="text">
      <style:text-properties fo:font-weight="normal" officeooo:rsid="001368fe" style:font-weight-asian="normal"/>
    </style:style>
    <style:style style:name="T206" style:family="text">
      <style:text-properties fo:font-weight="normal" officeooo:rsid="001efa73" style:font-weight-asian="normal"/>
    </style:style>
    <style:style style:name="T207" style:family="text">
      <style:text-properties fo:font-weight="normal" officeooo:rsid="000c87ff" style:font-weight-asian="normal"/>
    </style:style>
    <style:style style:name="T208" style:family="text">
      <style:text-properties fo:font-weight="normal" officeooo:rsid="001577b1" style:font-weight-asian="normal"/>
    </style:style>
    <style:style style:name="T209" style:family="text">
      <style:text-properties fo:font-weight="normal" fo:background-color="transparent" loext:char-shading-value="0" style:font-weight-asian="normal"/>
    </style:style>
    <style:style style:name="T210" style:family="text">
      <style:text-properties fo:font-weight="normal" fo:background-color="transparent" loext:char-shading-value="0" style:font-weight-asian="normal" style:font-weight-complex="normal"/>
    </style:style>
    <style:style style:name="T211" style:family="text">
      <style:text-properties fo:font-weight="normal" officeooo:rsid="0104fabf" fo:background-color="transparent" loext:char-shading-value="0" style:font-weight-asian="normal" style:font-weight-complex="normal"/>
    </style:style>
    <style:style style:name="T212" style:family="text">
      <style:text-properties fo:font-weight="normal" fo:background-color="transparent" loext:char-shading-value="0" style:font-weight-asian="normal" style:font-name-complex="Arial2"/>
    </style:style>
    <style:style style:name="T213" style:family="text">
      <style:text-properties fo:font-weight="normal" fo:background-color="#ffffff" loext:char-shading-value="0" style:font-weight-asian="normal"/>
    </style:style>
    <style:style style:name="T214" style:family="text">
      <style:text-properties fo:font-weight="bold" style:font-weight-asian="bold"/>
    </style:style>
    <style:style style:name="T215" style:family="text">
      <style:text-properties fo:font-weight="bold" style:font-weight-asian="bold" style:font-weight-complex="bold"/>
    </style:style>
    <style:style style:name="T216" style:family="text">
      <style:text-properties fo:font-weight="bold" officeooo:rsid="0100ff38" style:font-weight-asian="bold" style:font-weight-complex="bold"/>
    </style:style>
    <style:style style:name="T217" style:family="text">
      <style:text-properties fo:font-weight="bold" officeooo:rsid="00df413c" style:font-weight-asian="bold" style:font-weight-complex="bold"/>
    </style:style>
    <style:style style:name="T218" style:family="text">
      <style:text-properties fo:font-weight="bold" officeooo:rsid="00ef4671" style:font-weight-asian="bold" style:font-weight-complex="bold"/>
    </style:style>
    <style:style style:name="T219" style:family="text">
      <style:text-properties fo:font-weight="bold" officeooo:rsid="011d19e1" style:font-weight-asian="bold" style:font-weight-complex="bold"/>
    </style:style>
    <style:style style:name="T220" style:family="text">
      <style:text-properties fo:font-weight="bold" officeooo:rsid="011de6b8" style:font-weight-asian="bold" style:font-weight-complex="bold"/>
    </style:style>
    <style:style style:name="T221" style:family="text">
      <style:text-properties fo:font-weight="bold" officeooo:rsid="011f2884" style:font-weight-asian="bold" style:font-weight-complex="bold"/>
    </style:style>
    <style:style style:name="T222" style:family="text">
      <style:text-properties fo:font-weight="bold" officeooo:rsid="01200cf0" style:font-weight-asian="bold" style:font-weight-complex="bold"/>
    </style:style>
    <style:style style:name="T223" style:family="text">
      <style:text-properties fo:font-weight="bold" officeooo:rsid="0121ba07" style:font-weight-asian="bold" style:font-weight-complex="bold"/>
    </style:style>
    <style:style style:name="T224" style:family="text">
      <style:text-properties fo:font-weight="bold" officeooo:rsid="0122614c" style:font-weight-asian="bold" style:font-weight-complex="bold"/>
    </style:style>
    <style:style style:name="T225" style:family="text">
      <style:text-properties fo:font-weight="bold" officeooo:rsid="001cbace" style:font-weight-asian="bold" style:font-weight-complex="bold"/>
    </style:style>
    <style:style style:name="T226" style:family="text">
      <style:text-properties fo:font-weight="bold" officeooo:rsid="0115f84a" style:font-weight-asian="bold" style:font-weight-complex="bold"/>
    </style:style>
    <style:style style:name="T227" style:family="text">
      <style:text-properties fo:font-weight="bold" officeooo:rsid="0111e877" style:font-weight-asian="bold" style:font-weight-complex="bold"/>
    </style:style>
    <style:style style:name="T228" style:family="text">
      <style:text-properties fo:font-weight="bold" officeooo:rsid="00fb34c1" style:font-weight-asian="bold" style:font-weight-complex="bold"/>
    </style:style>
    <style:style style:name="T229" style:family="text">
      <style:text-properties fo:font-weight="bold" officeooo:rsid="00fd727e" style:font-weight-asian="bold" style:font-weight-complex="bold"/>
    </style:style>
    <style:style style:name="T230" style:family="text">
      <style:text-properties fo:font-weight="bold" officeooo:rsid="01211a03" style:font-weight-asian="bold" style:font-weight-complex="bold"/>
    </style:style>
    <style:style style:name="T231" style:family="text">
      <style:text-properties fo:font-weight="bold" officeooo:rsid="0125cd77" style:font-weight-asian="bold" style:font-weight-complex="bold"/>
    </style:style>
    <style:style style:name="T232" style:family="text">
      <style:text-properties fo:font-weight="bold" officeooo:rsid="0125f2e7" style:font-weight-asian="bold" style:font-weight-complex="bold"/>
    </style:style>
    <style:style style:name="T233" style:family="text">
      <style:text-properties fo:font-weight="bold" officeooo:rsid="0126bf6c" style:font-weight-asian="bold" style:font-weight-complex="bold"/>
    </style:style>
    <style:style style:name="T234" style:family="text">
      <style:text-properties fo:font-weight="bold" officeooo:rsid="0126e07d" style:font-weight-asian="bold" style:font-weight-complex="bold"/>
    </style:style>
    <style:style style:name="T235" style:family="text">
      <style:text-properties fo:font-weight="bold" officeooo:rsid="01238599" style:font-weight-asian="bold" style:font-weight-complex="bold"/>
    </style:style>
    <style:style style:name="T236" style:family="text">
      <style:text-properties fo:font-weight="bold" officeooo:rsid="00fd0a90" style:font-weight-asian="bold" style:font-weight-complex="bold"/>
    </style:style>
    <style:style style:name="T237" style:family="text">
      <style:text-properties fo:font-weight="bold" officeooo:rsid="011fe547" style:font-weight-asian="bold" style:font-weight-complex="bold"/>
    </style:style>
    <style:style style:name="T238" style:family="text">
      <style:text-properties fo:font-weight="bold" officeooo:rsid="00cb1986" style:font-weight-asian="bold"/>
    </style:style>
    <style:style style:name="T239" style:family="text">
      <style:text-properties fo:font-weight="bold" officeooo:rsid="000f72bc" style:font-weight-asian="bold"/>
    </style:style>
    <style:style style:name="T240" style:family="text">
      <style:text-properties fo:font-weight="bold" officeooo:rsid="00e7cf46" style:font-weight-asian="bold"/>
    </style:style>
    <style:style style:name="T241" style:family="text">
      <style:text-properties fo:font-weight="bold" officeooo:rsid="00e3172e" style:font-weight-asian="bold"/>
    </style:style>
    <style:style style:name="T242" style:family="text">
      <style:text-properties fo:font-weight="bold" officeooo:rsid="00f0870c" style:font-weight-asian="bold"/>
    </style:style>
    <style:style style:name="T243" style:family="text">
      <style:text-properties fo:font-weight="bold" officeooo:rsid="00eb6901" style:font-weight-asian="bold"/>
    </style:style>
    <style:style style:name="T244" style:family="text">
      <style:text-properties fo:font-weight="bold" officeooo:rsid="00f1d548" style:font-weight-asian="bold"/>
    </style:style>
    <style:style style:name="T245" style:family="text">
      <style:text-properties fo:font-weight="bold" officeooo:rsid="00ec9afd" style:font-weight-asian="bold"/>
    </style:style>
    <style:style style:name="T246" style:family="text">
      <style:text-properties fo:font-weight="bold" officeooo:rsid="00e4a9d5" style:font-weight-asian="bold"/>
    </style:style>
    <style:style style:name="T247" style:family="text">
      <style:text-properties fo:font-weight="bold" officeooo:rsid="00f2c5ed" style:font-weight-asian="bold"/>
    </style:style>
    <style:style style:name="T248" style:family="text">
      <style:text-properties fo:font-weight="bold" officeooo:rsid="00128ad7" style:font-weight-asian="bold"/>
    </style:style>
    <style:style style:name="T249" style:family="text">
      <style:text-properties fo:font-weight="bold" officeooo:rsid="00131cea" style:font-weight-asian="bold"/>
    </style:style>
    <style:style style:name="T250" style:family="text">
      <style:text-properties fo:font-weight="bold" style:font-weight-asian="bold" style:font-weight-complex="normal"/>
    </style:style>
    <style:style style:name="T251" style:family="text">
      <style:text-properties fo:font-weight="bold" officeooo:rsid="00097417" style:font-weight-asian="bold" style:font-weight-complex="normal"/>
    </style:style>
    <style:style style:name="T252" style:family="text">
      <style:text-properties fo:font-weight="bold" officeooo:rsid="00fd727e" style:font-weight-asian="bold" style:font-weight-complex="normal"/>
    </style:style>
    <style:style style:name="T253" style:family="text">
      <style:text-properties fo:font-weight="bold" officeooo:rsid="00fd727e" style:font-weight-asian="bold"/>
    </style:style>
    <style:style style:name="T254" style:family="text">
      <style:text-properties fo:font-weight="bold" officeooo:rsid="01211a03" style:font-weight-asian="bold"/>
    </style:style>
    <style:style style:name="T255" style:family="text">
      <style:text-properties fo:font-weight="bold" officeooo:rsid="00097417" style:font-weight-asian="bold"/>
    </style:style>
    <style:style style:name="T256" style:family="text">
      <style:text-properties fo:font-weight="bold" officeooo:rsid="0104fabf" style:font-weight-asian="bold"/>
    </style:style>
    <style:style style:name="T257" style:family="text">
      <style:text-properties fo:font-weight="bold" officeooo:rsid="0101c4bf" style:font-weight-asian="bold"/>
    </style:style>
    <style:style style:name="T258" style:family="text">
      <style:text-properties fo:font-weight="bold" officeooo:rsid="01021f6e" style:font-weight-asian="bold"/>
    </style:style>
    <style:style style:name="T259" style:family="text">
      <style:text-properties fo:font-weight="bold" officeooo:rsid="0103b117" style:font-weight-asian="bold"/>
    </style:style>
    <style:style style:name="T260" style:family="text">
      <style:text-properties fo:font-weight="bold" fo:background-color="transparent" loext:char-shading-value="0" style:font-weight-asian="bold"/>
    </style:style>
    <style:style style:name="T261" style:family="text">
      <style:text-properties fo:font-weight="bold" officeooo:rsid="01147d81" fo:background-color="transparent" loext:char-shading-value="0" style:font-weight-asian="bold"/>
    </style:style>
    <style:style style:name="T262" style:family="text">
      <style:text-properties fo:font-weight="bold" officeooo:rsid="000f72bc" fo:background-color="transparent" loext:char-shading-value="0" style:font-weight-asian="bold"/>
    </style:style>
    <style:style style:name="T263" style:family="text">
      <style:text-properties fo:font-weight="bold" officeooo:rsid="01221c6c" fo:background-color="transparent" loext:char-shading-value="0" style:font-weight-asian="bold"/>
    </style:style>
    <style:style style:name="T264" style:family="text">
      <style:text-properties fo:font-weight="bold" officeooo:rsid="00097417" fo:background-color="transparent" loext:char-shading-value="0" style:font-weight-asian="bold" style:font-name-complex="Arial2"/>
    </style:style>
    <style:style style:name="T265" style:family="text">
      <style:text-properties fo:font-weight="bold" fo:background-color="transparent" loext:char-shading-value="0" style:font-weight-asian="bold" style:font-weight-complex="bold"/>
    </style:style>
    <style:style style:name="T266" style:family="text">
      <style:text-properties fo:font-weight="bold" fo:background-color="#ffffff" loext:char-shading-value="0" style:font-weight-asian="bold"/>
    </style:style>
    <style:style style:name="T267" style:family="text">
      <style:text-properties fo:font-weight="bold" fo:background-color="#ffffff" loext:char-shading-value="0" style:font-weight-asian="bold" style:font-weight-complex="bold"/>
    </style:style>
    <style:style style:name="T268" style:family="text">
      <style:text-properties fo:font-weight="bold" officeooo:rsid="00ef4671" fo:background-color="#ffffff" loext:char-shading-value="0" style:font-weight-asian="bold" style:font-weight-complex="bold"/>
    </style:style>
    <style:style style:name="T269" style:family="text">
      <style:text-properties fo:font-weight="bold" officeooo:rsid="00102c58" fo:background-color="#ffffff" loext:char-shading-value="0" style:font-weight-asian="bold" style:font-weight-complex="bold"/>
    </style:style>
    <style:style style:name="T270" style:family="text">
      <style:text-properties fo:font-style="italic" style:font-style-asian="italic"/>
    </style:style>
    <style:style style:name="T271" style:family="text">
      <style:text-properties fo:font-style="italic" fo:font-weight="normal" style:font-style-asian="italic" style:font-weight-asian="normal"/>
    </style:style>
    <style:style style:name="T272" style:family="text">
      <style:text-properties fo:font-style="normal" fo:font-weight="normal" style:font-style-asian="normal" style:font-weight-asian="normal"/>
    </style:style>
    <style:style style:name="T273" style:family="text">
      <style:text-properties fo:font-style="normal" style:font-style-asian="normal"/>
    </style:style>
    <style:style style:name="T274" style:family="text">
      <style:text-properties style:text-underline-style="solid" style:text-underline-width="auto" style:text-underline-color="font-color"/>
    </style:style>
    <style:style style:name="T275" style:family="text">
      <style:text-properties style:text-underline-style="solid" style:text-underline-width="auto" style:text-underline-color="font-color" fo:font-weight="bold" style:font-weight-asian="bold"/>
    </style:style>
    <style:style style:name="T276" style:family="text">
      <style:text-properties style:text-underline-style="solid" style:text-underline-width="auto" style:text-underline-color="font-color" fo:font-weight="bold" style:font-weight-asian="bold" style:font-weight-complex="bold"/>
    </style:style>
    <style:style style:name="T277" style:family="text">
      <style:text-properties style:text-underline-style="solid" style:text-underline-width="auto" style:text-underline-color="font-color" fo:font-weight="bold" officeooo:rsid="011c3e66" style:font-weight-asian="bold" style:font-weight-complex="bold"/>
    </style:style>
    <style:style style:name="T278" style:family="text">
      <style:text-properties style:text-underline-style="solid" style:text-underline-width="auto" style:text-underline-color="font-color" fo:font-weight="bold" officeooo:rsid="011d19e1" style:font-weight-asian="bold" style:font-weight-complex="bold"/>
    </style:style>
    <style:style style:name="T279" style:family="text">
      <style:text-properties style:text-underline-style="solid" style:text-underline-width="auto" style:text-underline-color="font-color" fo:font-weight="bold" officeooo:rsid="0121ba07" style:font-weight-asian="bold" style:font-weight-complex="bold"/>
    </style:style>
    <style:style style:name="T280" style:family="text">
      <style:text-properties style:text-underline-style="solid" style:text-underline-width="auto" style:text-underline-color="font-color" fo:font-weight="bold" officeooo:rsid="01251bc8" style:font-weight-asian="bold" style:font-weight-complex="bold"/>
    </style:style>
    <style:style style:name="T281" style:family="text">
      <style:text-properties style:text-underline-style="solid" style:text-underline-width="auto" style:text-underline-color="font-color" fo:font-weight="bold" officeooo:rsid="00fcfa90" style:font-weight-asian="bold" style:font-weight-complex="bold"/>
    </style:style>
    <style:style style:name="T282" style:family="text">
      <style:text-properties style:text-underline-style="solid" style:text-underline-width="auto" style:text-underline-color="font-color" fo:font-weight="bold" officeooo:rsid="0125cd77" style:font-weight-asian="bold" style:font-weight-complex="bold"/>
    </style:style>
    <style:style style:name="T283" style:family="text">
      <style:text-properties style:text-underline-style="solid" style:text-underline-width="auto" style:text-underline-color="font-color" fo:font-weight="bold" officeooo:rsid="0126e07d" style:font-weight-asian="bold" style:font-weight-complex="bold"/>
    </style:style>
    <style:style style:name="T284" style:family="text">
      <style:text-properties style:text-underline-style="solid" style:text-underline-width="auto" style:text-underline-color="font-color" fo:font-weight="bold" officeooo:rsid="01238599" style:font-weight-asian="bold" style:font-weight-complex="bold"/>
    </style:style>
    <style:style style:name="T285" style:family="text">
      <style:text-properties style:text-underline-style="solid" style:text-underline-width="auto" style:text-underline-color="font-color" fo:font-weight="bold" style:font-weight-asian="bold" style:font-weight-complex="normal"/>
    </style:style>
    <style:style style:name="T286" style:family="text">
      <style:text-properties style:text-underline-style="solid" style:text-underline-width="auto" style:text-underline-color="font-color" fo:font-weight="bold" officeooo:rsid="0117ac96" style:font-weight-asian="bold" style:font-weight-complex="normal"/>
    </style:style>
    <style:style style:name="T287" style:family="text">
      <style:text-properties style:text-underline-style="solid" style:text-underline-width="auto" style:text-underline-color="font-color" fo:font-weight="bold" officeooo:rsid="09361091" style:font-weight-asian="bold"/>
    </style:style>
    <style:style style:name="T288" style:family="text">
      <style:text-properties style:text-underline-style="solid" style:text-underline-width="auto" style:text-underline-color="font-color" fo:font-weight="bold" officeooo:rsid="00cb1986" style:font-weight-asian="bold"/>
    </style:style>
    <style:style style:name="T289" style:family="text">
      <style:text-properties style:text-underline-style="solid" style:text-underline-width="auto" style:text-underline-color="font-color" fo:font-weight="bold" officeooo:rsid="000f72bc" style:font-weight-asian="bold"/>
    </style:style>
    <style:style style:name="T290" style:family="text">
      <style:text-properties style:text-underline-style="solid" style:text-underline-width="auto" style:text-underline-color="font-color" fo:font-weight="bold" officeooo:rsid="01147d81" style:font-weight-asian="bold"/>
    </style:style>
    <style:style style:name="T291" style:family="text">
      <style:text-properties style:text-underline-style="solid" style:text-underline-width="auto" style:text-underline-color="font-color" fo:font-weight="bold" officeooo:rsid="011544a6" style:font-weight-asian="bold"/>
    </style:style>
    <style:style style:name="T292" style:family="text">
      <style:text-properties style:text-underline-style="solid" style:text-underline-width="auto" style:text-underline-color="font-color" fo:font-weight="bold" officeooo:rsid="0115f84a" style:font-weight-asian="bold"/>
    </style:style>
    <style:style style:name="T293" style:family="text">
      <style:text-properties style:text-underline-style="solid" style:text-underline-width="auto" style:text-underline-color="font-color" fo:font-weight="bold" officeooo:rsid="00ea327e" style:font-weight-asian="bold"/>
    </style:style>
    <style:style style:name="T294" style:family="text">
      <style:text-properties style:text-underline-style="solid" style:text-underline-width="auto" style:text-underline-color="font-color" fo:font-weight="bold" officeooo:rsid="0117ac96" style:font-weight-asian="bold"/>
    </style:style>
    <style:style style:name="T295" style:family="text">
      <style:text-properties style:text-underline-style="solid" style:text-underline-width="auto" style:text-underline-color="font-color" fo:font-weight="bold" officeooo:rsid="000f72bc" style:font-weight-asian="bold" style:font-name-complex="Arial2" style:font-weight-complex="normal"/>
    </style:style>
    <style:style style:name="T296" style:family="text">
      <style:text-properties style:text-underline-style="solid" style:text-underline-width="auto" style:text-underline-color="font-color" fo:font-weight="bold" officeooo:rsid="000f72bc" style:font-weight-asian="bold" style:font-name-complex="Arial2"/>
    </style:style>
    <style:style style:name="T297" style:family="text">
      <style:text-properties style:text-underline-style="solid" style:text-underline-width="auto" style:text-underline-color="font-color" fo:font-weight="bold" officeooo:rsid="00097417" style:font-weight-asian="bold" style:font-name-complex="Arial2"/>
    </style:style>
    <style:style style:name="T298" style:family="text">
      <style:text-properties style:text-underline-style="solid" style:text-underline-width="auto" style:text-underline-color="font-color" fo:font-weight="bold" officeooo:rsid="011a5201" style:font-weight-asian="bold"/>
    </style:style>
    <style:style style:name="T299" style:family="text">
      <style:text-properties style:text-underline-style="solid" style:text-underline-width="auto" style:text-underline-color="font-color" fo:font-weight="bold" officeooo:rsid="00e4a9d5" style:font-weight-asian="bold"/>
    </style:style>
    <style:style style:name="T300" style:family="text">
      <style:text-properties style:text-underline-style="solid" style:text-underline-width="auto" style:text-underline-color="font-color" fo:font-weight="bold" officeooo:rsid="00128ad7" style:font-weight-asian="bold"/>
    </style:style>
    <style:style style:name="T301" style:family="text">
      <style:text-properties style:text-underline-style="solid" style:text-underline-width="auto" style:text-underline-color="font-color" fo:font-weight="bold" officeooo:rsid="00fd727e" style:font-weight-asian="bold"/>
    </style:style>
    <style:style style:name="T302" style:family="text">
      <style:text-properties style:text-underline-style="solid" style:text-underline-width="auto" style:text-underline-color="font-color" fo:font-weight="bold" officeooo:rsid="01211a03" style:font-weight-asian="bold"/>
    </style:style>
    <style:style style:name="T303" style:family="text">
      <style:text-properties style:text-underline-style="solid" style:text-underline-width="auto" style:text-underline-color="font-color" fo:font-weight="bold" officeooo:rsid="00097417" style:font-weight-asian="bold"/>
    </style:style>
    <style:style style:name="T304" style:family="text">
      <style:text-properties style:text-underline-style="solid" style:text-underline-width="auto" style:text-underline-color="font-color" fo:font-weight="bold" officeooo:rsid="010430bb" style:font-weight-asian="bold"/>
    </style:style>
    <style:style style:name="T305" style:family="text">
      <style:text-properties style:text-underline-style="solid" style:text-underline-width="auto" style:text-underline-color="font-color" fo:font-weight="bold" officeooo:rsid="01251bc8" style:font-weight-asian="bold"/>
    </style:style>
    <style:style style:name="T306" style:family="text">
      <style:text-properties style:text-underline-style="solid" style:text-underline-width="auto" style:text-underline-color="font-color" fo:font-weight="bold" fo:background-color="transparent" loext:char-shading-value="0" style:font-weight-asian="bold"/>
    </style:style>
    <style:style style:name="T30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08" style:family="text">
      <style:text-properties style:text-underline-style="solid" style:text-underline-width="auto" style:text-underline-color="font-color" fo:font-weight="bold" officeooo:rsid="011c3e66" fo:background-color="transparent" loext:char-shading-value="0" style:font-weight-asian="bold" style:font-weight-complex="bold"/>
    </style:style>
    <style:style style:name="T309" style:family="text">
      <style:text-properties style:text-underline-style="solid" style:text-underline-width="auto" style:text-underline-color="font-color" fo:font-weight="bold" officeooo:rsid="011a5201" fo:background-color="transparent" loext:char-shading-value="0" style:font-weight-asian="bold" style:font-weight-complex="bold"/>
    </style:style>
    <style:style style:name="T310" style:family="text">
      <style:text-properties style:text-underline-style="solid" style:text-underline-width="auto" style:text-underline-color="font-color" fo:font-weight="bold" officeooo:rsid="0122614c" fo:background-color="transparent" loext:char-shading-value="0" style:font-weight-asian="bold" style:font-weight-complex="bold"/>
    </style:style>
    <style:style style:name="T311" style:family="text">
      <style:text-properties style:text-underline-style="solid" style:text-underline-width="auto" style:text-underline-color="font-color" fo:font-weight="bold" officeooo:rsid="0115f84a" fo:background-color="transparent" loext:char-shading-value="0" style:font-weight-asian="bold" style:font-weight-complex="bold"/>
    </style:style>
    <style:style style:name="T312" style:family="text">
      <style:text-properties style:text-underline-style="solid" style:text-underline-width="auto" style:text-underline-color="font-color" fo:font-weight="bold" officeooo:rsid="00df91d0" fo:background-color="transparent" loext:char-shading-value="0" style:font-weight-asian="bold" style:font-weight-complex="bold"/>
    </style:style>
    <style:style style:name="T313" style:family="text">
      <style:text-properties style:text-underline-style="solid" style:text-underline-width="auto" style:text-underline-color="font-color" fo:font-weight="bold" officeooo:rsid="011de6b8" fo:background-color="transparent" loext:char-shading-value="0" style:font-weight-asian="bold" style:font-weight-complex="bold"/>
    </style:style>
    <style:style style:name="T314" style:family="text">
      <style:text-properties style:text-underline-style="solid" style:text-underline-width="auto" style:text-underline-color="font-color" fo:font-weight="bold" officeooo:rsid="0125f2e7" fo:background-color="transparent" loext:char-shading-value="0" style:font-weight-asian="bold" style:font-weight-complex="bold"/>
    </style:style>
    <style:style style:name="T315" style:family="text">
      <style:text-properties style:text-underline-style="solid" style:text-underline-width="auto" style:text-underline-color="font-color" fo:font-weight="bold" officeooo:rsid="01238599" fo:background-color="transparent" loext:char-shading-value="0" style:font-weight-asian="bold" style:font-weight-complex="bold"/>
    </style:style>
    <style:style style:name="T316" style:family="text">
      <style:text-properties style:text-underline-style="solid" style:text-underline-width="auto" style:text-underline-color="font-color" fo:font-weight="bold" officeooo:rsid="000f72bc" fo:background-color="transparent" loext:char-shading-value="0" style:font-weight-asian="bold"/>
    </style:style>
    <style:style style:name="T317" style:family="text">
      <style:text-properties style:text-underline-style="solid" style:text-underline-width="auto" style:text-underline-color="font-color" fo:font-weight="bold" officeooo:rsid="0117ac96" fo:background-color="transparent" loext:char-shading-value="0" style:font-weight-asian="bold"/>
    </style:style>
    <style:style style:name="T318" style:family="text">
      <style:text-properties style:text-underline-style="solid" style:text-underline-width="auto" style:text-underline-color="font-color" fo:font-weight="bold" officeooo:rsid="000f72bc" fo:background-color="transparent" loext:char-shading-value="0" style:font-weight-asian="bold" style:font-name-complex="Arial2"/>
    </style:style>
    <style:style style:name="T319" style:family="text">
      <style:text-properties style:text-underline-style="solid" style:text-underline-width="auto" style:text-underline-color="font-color" fo:font-weight="bold" officeooo:rsid="0115f84a" fo:background-color="transparent" loext:char-shading-value="0" style:font-weight-asian="bold"/>
    </style:style>
    <style:style style:name="T320" style:family="text">
      <style:text-properties style:text-underline-style="solid" style:text-underline-width="auto" style:text-underline-color="font-color" fo:font-weight="bold" officeooo:rsid="0119a098" fo:background-color="transparent" loext:char-shading-value="0" style:font-weight-asian="bold"/>
    </style:style>
    <style:style style:name="T321" style:family="text">
      <style:text-properties style:text-underline-style="solid" style:text-underline-width="auto" style:text-underline-color="font-color" fo:font-weight="bold" officeooo:rsid="00131cea" fo:background-color="transparent" loext:char-shading-value="0" style:font-weight-asian="bold"/>
    </style:style>
    <style:style style:name="T322" style:family="text">
      <style:text-properties style:text-underline-style="solid" style:text-underline-width="auto" style:text-underline-color="font-color" fo:font-weight="bold" officeooo:rsid="00128ad7" fo:background-color="transparent" loext:char-shading-value="0" style:font-weight-asian="bold"/>
    </style:style>
    <style:style style:name="T323" style:family="text">
      <style:text-properties style:text-underline-style="solid" style:text-underline-width="auto" style:text-underline-color="font-color" fo:font-weight="bold" officeooo:rsid="01211a03" fo:background-color="transparent" loext:char-shading-value="0" style:font-weight-asian="bold"/>
    </style:style>
    <style:style style:name="T324" style:family="text">
      <style:text-properties style:text-underline-style="solid" style:text-underline-width="auto" style:text-underline-color="font-color" fo:font-weight="bold" officeooo:rsid="00097417" fo:background-color="transparent" loext:char-shading-value="0" style:font-weight-asian="bold"/>
    </style:style>
    <style:style style:name="T325" style:family="text">
      <style:text-properties style:text-underline-style="solid" style:text-underline-width="auto" style:text-underline-color="font-color" fo:font-weight="normal" style:font-weight-asian="normal"/>
    </style:style>
    <style:style style:name="T326" style:family="text">
      <style:text-properties style:text-underline-style="solid" style:text-underline-width="auto" style:text-underline-color="font-color" fo:font-weight="normal" style:font-weight-asian="normal" style:font-weight-complex="normal"/>
    </style:style>
    <style:style style:name="T327" style:family="text">
      <style:text-properties style:text-underline-style="solid" style:text-underline-width="auto" style:text-underline-color="font-color" fo:font-weight="normal" officeooo:rsid="00e4a9d5" style:font-weight-asian="normal" style:font-weight-complex="normal"/>
    </style:style>
    <style:style style:name="T328" style:family="text">
      <style:text-properties style:text-underline-style="solid" style:text-underline-width="auto" style:text-underline-color="font-color" fo:font-weight="normal" officeooo:rsid="0103b117" style:font-weight-asian="normal" style:font-weight-complex="normal"/>
    </style:style>
    <style:style style:name="T329" style:family="text">
      <style:text-properties style:text-underline-style="solid" style:text-underline-width="auto" style:text-underline-color="font-color" fo:font-weight="normal" officeooo:rsid="00191576" style:font-weight-asian="normal"/>
    </style:style>
    <style:style style:name="T330" style:family="text">
      <style:text-properties style:text-underline-style="solid" style:text-underline-width="auto" style:text-underline-color="font-color" fo:font-weight="normal" style:font-weight-asian="normal" style:font-name-complex="Arial2"/>
    </style:style>
    <style:style style:name="T331" style:family="text">
      <style:text-properties style:text-underline-style="solid" style:text-underline-width="auto" style:text-underline-color="font-color" fo:font-weight="normal" style:font-weight-asian="normal" style:font-name-complex="Arial2" style:font-weight-complex="normal"/>
    </style:style>
    <style:style style:name="T332" style:family="text">
      <style:text-properties style:text-underline-style="solid" style:text-underline-width="auto" style:text-underline-color="font-color" fo:font-weight="normal" officeooo:rsid="00e4a9d5" style:font-weight-asian="normal"/>
    </style:style>
    <style:style style:name="T333" style:family="text">
      <style:text-properties style:text-underline-style="solid" style:text-underline-width="auto" style:text-underline-color="font-color" fo:font-weight="normal" officeooo:rsid="0016a2d2" style:font-weight-asian="normal"/>
    </style:style>
    <style:style style:name="T334" style:family="text">
      <style:text-properties style:text-underline-style="solid" style:text-underline-width="auto" style:text-underline-color="font-color" fo:font-weight="normal" officeooo:rsid="001009ef" style:font-weight-asian="normal"/>
    </style:style>
    <style:style style:name="T335" style:family="text">
      <style:text-properties style:text-underline-style="solid" style:text-underline-width="auto" style:text-underline-color="font-color" fo:font-weight="normal" fo:background-color="transparent" loext:char-shading-value="0" style:font-weight-asian="normal"/>
    </style:style>
    <style:style style:name="T336"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337" style:family="text">
      <style:text-properties style:text-underline-style="solid" style:text-underline-width="auto" style:text-underline-color="font-color" fo:font-weight="normal" officeooo:rsid="00191576" fo:background-color="transparent" loext:char-shading-value="0" style:font-weight-asian="normal"/>
    </style:style>
    <style:style style:name="T338" style:family="text">
      <style:text-properties style:text-underline-style="solid" style:text-underline-width="auto" style:text-underline-color="font-color" fo:font-weight="normal" fo:background-color="transparent" loext:char-shading-value="0" style:font-weight-asian="normal" style:font-name-complex="Arial2"/>
    </style:style>
    <style:style style:name="T339" style:family="text">
      <style:text-properties style:text-underline-style="solid" style:text-underline-width="auto" style:text-underline-color="font-color" fo:font-weight="normal" officeooo:rsid="0016a2d2" fo:background-color="transparent" loext:char-shading-value="0" style:font-weight-asian="normal"/>
    </style:style>
    <style:style style:name="T340" style:family="text">
      <style:text-properties style:text-underline-style="solid" style:text-underline-width="auto" style:text-underline-color="font-color" fo:font-weight="normal" officeooo:rsid="001682ba" fo:background-color="transparent" loext:char-shading-value="0" style:font-weight-asian="normal"/>
    </style:style>
    <style:style style:name="T341" style:family="text">
      <style:text-properties style:text-underline-style="solid" style:text-underline-width="auto" style:text-underline-color="font-color" fo:font-weight="normal" officeooo:rsid="001521d8" fo:background-color="transparent" loext:char-shading-value="0" style:font-weight-asian="normal"/>
    </style:style>
    <style:style style:name="T342" style:family="text">
      <style:text-properties style:text-underline-style="solid" style:text-underline-width="auto" style:text-underline-color="font-color" fo:font-weight="normal" officeooo:rsid="001009ef" fo:background-color="transparent" loext:char-shading-value="0" style:font-weight-asian="normal"/>
    </style:style>
    <style:style style:name="T343" style:family="text">
      <style:text-properties style:text-underline-style="solid" style:text-underline-width="auto" style:text-underline-color="font-color" fo:background-color="transparent" loext:char-shading-value="0"/>
    </style:style>
    <style:style style:name="T344" style:family="text">
      <style:text-properties style:text-underline-style="none"/>
    </style:style>
    <style:style style:name="T345" style:family="text">
      <style:text-properties style:text-underline-style="none" fo:font-weight="normal" style:font-weight-asian="normal"/>
    </style:style>
    <style:style style:name="T346" style:family="text">
      <style:text-properties style:text-underline-style="none" fo:font-weight="normal" officeooo:rsid="0015a4f9" style:font-weight-asian="normal"/>
    </style:style>
    <style:style style:name="T347" style:family="text">
      <style:text-properties style:text-underline-style="none" fo:font-weight="normal" officeooo:rsid="00178f28" style:font-weight-asian="normal"/>
    </style:style>
    <style:style style:name="T348" style:family="text">
      <style:text-properties style:text-underline-style="none" fo:font-weight="normal" officeooo:rsid="00149fb3" style:font-weight-asian="normal"/>
    </style:style>
    <style:style style:name="T349" style:family="text">
      <style:text-properties style:text-underline-style="none" fo:font-weight="normal" officeooo:rsid="001682ba" style:font-weight-asian="normal"/>
    </style:style>
    <style:style style:name="T350" style:family="text">
      <style:text-properties style:text-underline-style="none" fo:font-weight="normal" officeooo:rsid="00135b25" style:font-weight-asian="normal"/>
    </style:style>
    <style:style style:name="T351" style:family="text">
      <style:text-properties style:text-underline-style="none" fo:font-weight="normal" officeooo:rsid="0016a2d2" style:font-weight-asian="normal"/>
    </style:style>
    <style:style style:name="T352" style:family="text">
      <style:text-properties style:text-underline-style="none" fo:font-weight="normal" officeooo:rsid="000b0517" style:font-weight-asian="normal"/>
    </style:style>
    <style:style style:name="T353" style:family="text">
      <style:text-properties style:text-underline-style="none" fo:font-weight="normal" officeooo:rsid="001009ef" style:font-weight-asian="normal"/>
    </style:style>
    <style:style style:name="T354" style:family="text">
      <style:text-properties style:text-underline-style="none" fo:font-weight="normal" officeooo:rsid="0011e4d9" style:font-weight-asian="normal"/>
    </style:style>
    <style:style style:name="T355" style:family="text">
      <style:text-properties style:text-underline-style="none" fo:font-weight="normal" officeooo:rsid="001368fe" style:font-weight-asian="normal"/>
    </style:style>
    <style:style style:name="T356" style:family="text">
      <style:text-properties style:text-underline-style="none" fo:font-weight="normal" officeooo:rsid="0009fe8c" style:font-weight-asian="normal"/>
    </style:style>
    <style:style style:name="T357" style:family="text">
      <style:text-properties style:text-underline-style="none" fo:font-weight="normal" officeooo:rsid="000c87ff" style:font-weight-asian="normal"/>
    </style:style>
    <style:style style:name="T358" style:family="text">
      <style:text-properties style:text-underline-style="none" fo:font-weight="normal" officeooo:rsid="001577b1" style:font-weight-asian="normal"/>
    </style:style>
    <style:style style:name="T359" style:family="text">
      <style:text-properties style:text-underline-style="none" fo:font-weight="normal" fo:background-color="transparent" loext:char-shading-value="0" style:font-weight-asian="normal"/>
    </style:style>
    <style:style style:name="T360" style:family="text">
      <style:text-properties style:text-underline-style="none" fo:font-weight="normal" officeooo:rsid="001682ba" fo:background-color="transparent" loext:char-shading-value="0" style:font-weight-asian="normal"/>
    </style:style>
    <style:style style:name="T361" style:family="text">
      <style:text-properties style:text-underline-style="none" fo:font-weight="bold" fo:background-color="transparent" loext:char-shading-value="0" style:font-weight-asian="bold"/>
    </style:style>
    <style:style style:name="T362" style:family="text">
      <style:text-properties style:text-underline-style="none" fo:font-weight="bold" fo:background-color="transparent" loext:char-shading-value="0" style:font-weight-asian="bold" style:font-weight-complex="bold"/>
    </style:style>
    <style:style style:name="T363" style:family="text">
      <style:text-properties style:text-underline-style="none" fo:font-weight="bold" officeooo:rsid="011f2884" fo:background-color="transparent" loext:char-shading-value="0" style:font-weight-asian="bold" style:font-weight-complex="bold"/>
    </style:style>
    <style:style style:name="T364" style:family="text">
      <style:text-properties style:text-underline-style="none" fo:font-weight="bold" officeooo:rsid="00128ad7" fo:background-color="transparent" loext:char-shading-value="0" style:font-weight-asian="bold"/>
    </style:style>
    <style:style style:name="T365" style:family="text">
      <style:text-properties style:text-underline-style="none" style:font-weight-complex="bold"/>
    </style:style>
    <style:style style:name="T366" style:family="text">
      <style:text-properties style:text-underline-style="none" officeooo:rsid="0015a4f9" style:font-weight-complex="bold"/>
    </style:style>
    <style:style style:name="T367" style:family="text">
      <style:text-properties style:text-underline-style="none" officeooo:rsid="00149fb3" style:font-weight-complex="bold"/>
    </style:style>
    <style:style style:name="T368" style:family="text">
      <style:text-properties style:text-underline-style="none" officeooo:rsid="0015a4f9"/>
    </style:style>
    <style:style style:name="T369" style:family="text">
      <style:text-properties style:text-underline-style="none" officeooo:rsid="00178f28"/>
    </style:style>
    <style:style style:name="T370" style:family="text">
      <style:text-properties style:text-underline-style="none" officeooo:rsid="00149fb3"/>
    </style:style>
    <style:style style:name="T371" style:family="text">
      <style:text-properties style:text-underline-style="none" fo:background-color="transparent" loext:char-shading-value="0"/>
    </style:style>
    <style:style style:name="T372" style:family="text">
      <style:text-properties style:text-underline-style="none" officeooo:rsid="000b0517"/>
    </style:style>
    <style:style style:name="T373" style:family="text">
      <style:text-properties style:text-underline-style="none" officeooo:rsid="000c87ff"/>
    </style:style>
    <style:style style:name="T374" style:family="text">
      <style:text-properties fo:letter-spacing="-0.002cm" fo:background-color="#ffffff" loext:char-shading-value="0" style:language-asian="hi" style:country-asian="IN" style:font-name-complex="Arial3"/>
    </style:style>
    <style:style style:name="T375" style:family="text">
      <style:text-properties fo:letter-spacing="-0.002cm" style:text-underline-style="none"/>
    </style:style>
    <style:style style:name="T376" style:family="text">
      <style:text-properties fo:letter-spacing="-0.002cm" style:text-underline-style="none" fo:font-weight="normal" fo:background-color="#ffffff" loext:char-shading-value="0" style:font-weight-asian="normal"/>
    </style:style>
    <style:style style:name="T377" style:family="text">
      <style:text-properties fo:letter-spacing="-0.002cm" style:text-underline-style="none" fo:font-weight="normal" style:font-weight-asian="normal"/>
    </style:style>
    <style:style style:name="T378" style:family="text">
      <style:text-properties fo:letter-spacing="-0.002cm" style:text-underline-style="none" fo:background-color="#ffffff" loext:char-shading-value="0"/>
    </style:style>
    <style:style style:name="T379" style:family="text">
      <style:text-properties fo:color="#00000a" loext:opacity="100%"/>
    </style:style>
    <style:style style:name="T380" style:family="text">
      <style:text-properties fo:color="#00000a" loext:opacity="100%" fo:letter-spacing="-0.002cm" fo:background-color="#ffffff" loext:char-shading-value="0" style:language-asian="hi" style:country-asian="IN" style:font-name-complex="Arial3"/>
    </style:style>
    <style:style style:name="T381" style:family="text">
      <style:text-properties fo:color="#00000a" loext:opacity="100%" fo:letter-spacing="-0.002cm" officeooo:rsid="00ed0bc8" fo:background-color="#ffffff" loext:char-shading-value="0" style:language-asian="hi" style:country-asian="IN" style:font-name-complex="Arial3"/>
    </style:style>
    <style:style style:name="T382" style:family="text">
      <style:text-properties fo:color="#00000a" loext:opacity="100%" fo:letter-spacing="-0.002cm" style:text-underline-style="none"/>
    </style:style>
    <style:style style:name="T383" style:family="text">
      <style:text-properties fo:color="#00000a" loext:opacity="100%" style:text-underline-style="none"/>
    </style:style>
    <style:style style:name="T384" style:family="text">
      <style:text-properties officeooo:rsid="00602ef1" style:language-asian="pt" style:country-asian="BR" style:language-complex="ar" style:country-complex="SA" style:font-weight-complex="normal"/>
    </style:style>
    <style:style style:name="T385" style:family="text">
      <style:text-properties fo:background-color="#ffffff" loext:char-shading-value="0"/>
    </style:style>
    <style:style style:name="T386" style:family="text">
      <style:text-properties officeooo:rsid="001947e9"/>
    </style:style>
    <style:style style:name="T387" style:family="text">
      <style:text-properties fo:language="pt" fo:country="BR" style:text-underline-style="solid" style:text-underline-width="auto" style:text-underline-color="font-color" fo:font-weight="bold" style:letter-kerning="false" style:font-name-asian="Times New Roman1" style:language-asian="pt" style:country-asian="BR" style:font-weight-asian="bold" style:font-name-complex="Arial3" style:language-complex="ar" style:country-complex="SA" style:font-weight-complex="bold"/>
    </style:style>
    <style:style style:name="T388" style:family="text">
      <style:text-properties fo:language="pt" fo:country="BR" style:text-underline-style="solid" style:text-underline-width="auto" style:text-underline-color="font-color" fo:font-weight="bold" officeooo:rsid="0000457e" style:letter-kerning="false" style:font-name-asian="Times New Roman1" style:language-asian="pt" style:country-asian="BR" style:font-weight-asian="bold" style:font-name-complex="Arial3" style:language-complex="ar" style:country-complex="SA" style:font-weight-complex="bold"/>
    </style:style>
    <style:style style:name="T389" style:family="text">
      <style:text-properties fo:language="pt" fo:country="BR" style:text-underline-style="solid" style:text-underline-width="auto" style:text-underline-color="font-color" fo:font-weight="bold" officeooo:rsid="011d19e1" style:letter-kerning="false" style:font-name-asian="Times New Roman1" style:language-asian="pt" style:country-asian="BR" style:font-weight-asian="bold" style:font-name-complex="Arial3" style:language-complex="ar" style:country-complex="SA" style:font-weight-complex="bold"/>
    </style:style>
    <style:style style:name="T390" style:family="text">
      <style:text-properties fo:language="pt" fo:country="BR" style:text-underline-style="solid" style:text-underline-width="auto" style:text-underline-color="font-color" fo:font-weight="bold" style:letter-kerning="false" fo:background-color="transparent" loext:char-shading-value="0" style:font-name-asian="Times New Roman1" style:language-asian="pt" style:country-asian="BR" style:font-weight-asian="bold" style:font-name-complex="Arial3" style:language-complex="ar" style:country-complex="SA" style:font-weight-complex="bold"/>
    </style:style>
    <style:style style:name="T391" style:family="text">
      <style:text-properties fo:language="pt" fo:country="BR" style:text-underline-style="solid" style:text-underline-width="auto" style:text-underline-color="font-color" fo:font-weight="bold" officeooo:rsid="0000457e" style:letter-kerning="false" fo:background-color="transparent" loext:char-shading-value="0" style:font-name-asian="Times New Roman1" style:language-asian="pt" style:country-asian="BR" style:font-weight-asian="bold" style:font-name-complex="Arial3" style:language-complex="ar" style:country-complex="SA" style:font-weight-complex="bold"/>
    </style:style>
    <style:style style:name="T392" style:family="text">
      <style:text-properties fo:language="pt" fo:country="BR" style:text-underline-style="solid" style:text-underline-width="auto" style:text-underline-color="font-color" fo:font-weight="bold" officeooo:rsid="011c3e66" style:letter-kerning="false" fo:background-color="transparent" loext:char-shading-value="0" style:font-name-asian="Times New Roman1" style:language-asian="pt" style:country-asian="BR" style:font-weight-asian="bold" style:font-name-complex="Arial3" style:language-complex="ar" style:country-complex="SA" style:font-weight-complex="bold"/>
    </style:style>
    <style:style style:name="T393" style:family="text">
      <style:text-properties fo:language="pt" fo:country="BR" style:text-underline-style="solid" style:text-underline-width="auto" style:text-underline-color="font-color" fo:font-weight="bold" officeooo:rsid="0122b82e" style:letter-kerning="false" fo:background-color="transparent" loext:char-shading-value="0" style:font-name-asian="Times New Roman1" style:language-asian="pt" style:country-asian="BR" style:font-weight-asian="bold" style:font-name-complex="Arial3" style:language-complex="ar" style:country-complex="SA" style:font-weight-complex="bold"/>
    </style:style>
    <style:style style:name="T394" style:family="text">
      <style:text-properties fo:language="pt" fo:country="BR" style:text-underline-style="solid" style:text-underline-width="auto" style:text-underline-color="font-color" style:letter-kerning="false" style:font-name-asian="Times New Roman1" style:language-asian="pt" style:country-asian="BR" style:font-name-complex="Arial3" style:language-complex="ar" style:country-complex="SA"/>
    </style:style>
    <style:style style:name="T395" style:family="text">
      <style:text-properties fo:language="pt" fo:country="BR" style:text-underline-style="solid" style:text-underline-width="auto" style:text-underline-color="font-color" officeooo:rsid="00028b44" style:letter-kerning="false" style:font-name-asian="Times New Roman1" style:language-asian="pt" style:country-asian="BR" style:font-name-complex="Arial3" style:language-complex="ar" style:country-complex="SA"/>
    </style:style>
    <style:style style:name="T396" style:family="text">
      <style:text-properties fo:language="pt" fo:country="BR" style:text-underline-style="solid" style:text-underline-width="auto" style:text-underline-color="font-color" style:letter-kerning="false" fo:background-color="transparent" loext:char-shading-value="0" style:font-name-asian="Times New Roman1" style:language-asian="pt" style:country-asian="BR" style:font-name-complex="Arial3" style:language-complex="ar" style:country-complex="SA"/>
    </style:style>
    <style:style style:name="T397" style:family="text">
      <style:text-properties fo:language="pt" fo:country="BR" style:letter-kerning="false" style:font-name-asian="Times New Roman1" style:language-asian="pt" style:country-asian="BR" style:font-name-complex="Arial3" style:language-complex="ar" style:country-complex="SA"/>
    </style:style>
    <style:style style:name="T398" style:family="text">
      <style:text-properties fo:language="pt" fo:country="BR" officeooo:rsid="00028b44" style:letter-kerning="false" style:font-name-asian="Times New Roman1" style:language-asian="pt" style:country-asian="BR" style:font-name-complex="Arial3" style:language-complex="ar" style:country-complex="SA"/>
    </style:style>
    <style:style style:name="T399" style:family="text">
      <style:text-properties fo:language="pt" fo:country="BR" officeooo:rsid="000562b9" style:letter-kerning="false" style:font-name-asian="Times New Roman1" style:language-asian="pt" style:country-asian="BR" style:font-name-complex="Arial3" style:language-complex="ar" style:country-complex="SA"/>
    </style:style>
    <style:style style:name="T400" style:family="text">
      <style:text-properties fo:language="pt" fo:country="BR" officeooo:rsid="0005fbd7" style:letter-kerning="false" style:font-name-asian="Times New Roman1" style:language-asian="pt" style:country-asian="BR" style:font-name-complex="Arial3" style:language-complex="ar" style:country-complex="SA"/>
    </style:style>
    <style:style style:name="T401" style:family="text">
      <style:text-properties fo:language="pt" fo:country="BR" officeooo:rsid="00034104" style:letter-kerning="false" style:font-name-asian="Times New Roman1" style:language-asian="pt" style:country-asian="BR" style:font-name-complex="Arial3" style:language-complex="ar" style:country-complex="SA"/>
    </style:style>
    <style:style style:name="T402" style:family="text">
      <style:text-properties fo:language="pt" fo:country="BR" fo:font-weight="bold" style:letter-kerning="false" style:font-name-asian="Times New Roman1" style:language-asian="pt" style:country-asian="BR" style:font-weight-asian="bold" style:font-name-complex="Arial3" style:language-complex="ar" style:country-complex="SA" style:font-weight-complex="bold"/>
    </style:style>
    <style:style style:name="T403" style:family="text">
      <style:text-properties fo:language="pt" fo:country="BR" fo:font-weight="bold" officeooo:rsid="0000457e" style:letter-kerning="false" style:font-name-asian="Times New Roman1" style:language-asian="pt" style:country-asian="BR" style:font-weight-asian="bold" style:font-name-complex="Arial3" style:language-complex="ar" style:country-complex="SA" style:font-weight-complex="bold"/>
    </style:style>
    <style:style style:name="T404" style:family="text">
      <style:text-properties fo:language="pt" fo:country="BR" fo:font-weight="bold" officeooo:rsid="011c3e66" style:letter-kerning="false" style:font-name-asian="Times New Roman1" style:language-asian="pt" style:country-asian="BR" style:font-weight-asian="bold" style:font-name-complex="Arial3" style:language-complex="ar" style:country-complex="SA" style:font-weight-complex="bold"/>
    </style:style>
    <style:style style:name="T405" style:family="text">
      <style:text-properties fo:language="pt" fo:country="BR" fo:font-weight="bold" officeooo:rsid="011d19e1" style:letter-kerning="false" style:font-name-asian="Times New Roman1" style:language-asian="pt" style:country-asian="BR" style:font-weight-asian="bold" style:font-name-complex="Arial3" style:language-complex="ar" style:country-complex="SA" style:font-weight-complex="bold"/>
    </style:style>
    <style:style style:name="T406" style:family="text">
      <style:text-properties officeooo:rsid="001ccb1a"/>
    </style:style>
    <style:style style:name="T407" style:family="text">
      <style:text-properties officeooo:rsid="001eb6ca"/>
    </style:style>
    <style:style style:name="T408" style:family="text">
      <style:text-properties officeooo:rsid="00209744"/>
    </style:style>
    <style:style style:name="T409" style:family="text">
      <style:text-properties officeooo:rsid="0023b062"/>
    </style:style>
    <style:style style:name="T410" style:family="text">
      <style:text-properties officeooo:rsid="00e802f4"/>
    </style:style>
    <style:style style:name="T411" style:family="text">
      <style:text-properties officeooo:rsid="00e905e8"/>
    </style:style>
    <style:style style:name="T412" style:family="text">
      <style:text-properties officeooo:rsid="00e3172e"/>
    </style:style>
    <style:style style:name="T413" style:family="text">
      <style:text-properties officeooo:rsid="00f0870c"/>
    </style:style>
    <style:style style:name="T414" style:family="text">
      <style:text-properties officeooo:rsid="00ec9afd"/>
    </style:style>
    <style:style style:name="T415" style:family="text">
      <style:text-properties officeooo:rsid="00e61b81"/>
    </style:style>
    <style:style style:name="T416" style:family="text">
      <style:text-properties officeooo:rsid="00f2c5ed"/>
    </style:style>
    <style:style style:name="T417" style:family="text">
      <style:text-properties style:use-window-font-color="true" loext:opacity="0%" fo:language="pt" fo:country="BR" fo:font-weight="bold" style:letter-kerning="true" style:font-name-asian="0" style:language-asian="zh" style:country-asian="CN" style:font-weight-asian="bold" style:font-name-complex="Arial3" style:language-complex="hi" style:country-complex="IN"/>
    </style:style>
    <style:style style:name="T418" style:family="text">
      <style:text-properties style:use-window-font-color="true" loext:opacity="0%" fo:language="pt" fo:country="BR" fo:font-weight="bold" style:letter-kerning="true" style:font-name-asian="0" style:language-asian="zh" style:country-asian="CN" style:font-weight-asian="bold" style:font-name-complex="Arial3" style:language-complex="hi" style:country-complex="IN" style:font-weight-complex="bold"/>
    </style:style>
    <style:style style:name="T419" style:family="text">
      <style:text-properties style:use-window-font-color="true" loext:opacity="0%" fo:language="pt" fo:country="BR" fo:font-weight="bold" officeooo:rsid="01200cf0" style:letter-kerning="true" style:font-name-asian="0" style:language-asian="zh" style:country-asian="CN" style:font-weight-asian="bold" style:font-name-complex="Arial3" style:language-complex="hi" style:country-complex="IN" style:font-weight-complex="bold"/>
    </style:style>
    <style:style style:name="T420" style:family="text">
      <style:text-properties style:use-window-font-color="true" loext:opacity="0%" fo:language="pt" fo:country="BR" fo:font-weight="bold" officeooo:rsid="0121ba07" style:letter-kerning="true" style:font-name-asian="0" style:language-asian="zh" style:country-asian="CN" style:font-weight-asian="bold" style:font-name-complex="Arial3" style:language-complex="hi" style:country-complex="IN" style:font-weight-complex="bold"/>
    </style:style>
    <style:style style:name="T421" style:family="text">
      <style:text-properties style:use-window-font-color="true" loext:opacity="0%" fo:language="pt" fo:country="BR" fo:font-weight="bold" officeooo:rsid="001cbace" style:letter-kerning="true" style:font-name-asian="0" style:language-asian="zh" style:country-asian="CN" style:font-weight-asian="bold" style:font-name-complex="Arial3" style:language-complex="hi" style:country-complex="IN" style:font-weight-complex="bold"/>
    </style:style>
    <style:style style:name="T422" style:family="text">
      <style:text-properties style:use-window-font-color="true" loext:opacity="0%" fo:language="pt" fo:country="BR" fo:font-weight="bold" officeooo:rsid="0122614c" style:letter-kerning="true" style:font-name-asian="0" style:language-asian="zh" style:country-asian="CN" style:font-weight-asian="bold" style:font-name-complex="Arial3" style:language-complex="hi" style:country-complex="IN" style:font-weight-complex="bold"/>
    </style:style>
    <style:style style:name="T423" style:family="text">
      <style:text-properties style:use-window-font-color="true" loext:opacity="0%" fo:language="pt" fo:country="BR" fo:font-weight="bold" officeooo:rsid="0125cd77" style:letter-kerning="true" style:font-name-asian="0" style:language-asian="zh" style:country-asian="CN" style:font-weight-asian="bold" style:font-name-complex="Arial3" style:language-complex="hi" style:country-complex="IN" style:font-weight-complex="bold"/>
    </style:style>
    <style:style style:name="T424" style:family="text">
      <style:text-properties style:use-window-font-color="true" loext:opacity="0%" fo:language="pt" fo:country="BR" fo:font-weight="bold" officeooo:rsid="0125f2e7" style:letter-kerning="true" style:font-name-asian="0" style:language-asian="zh" style:country-asian="CN" style:font-weight-asian="bold" style:font-name-complex="Arial3" style:language-complex="hi" style:country-complex="IN" style:font-weight-complex="bold"/>
    </style:style>
    <style:style style:name="T425" style:family="text">
      <style:text-properties style:use-window-font-color="true" loext:opacity="0%" fo:language="pt" fo:country="BR" fo:font-weight="bold" officeooo:rsid="0126bf6c" style:letter-kerning="true" style:font-name-asian="0" style:language-asian="zh" style:country-asian="CN" style:font-weight-asian="bold" style:font-name-complex="Arial3" style:language-complex="hi" style:country-complex="IN" style:font-weight-complex="bold"/>
    </style:style>
    <style:style style:name="T426" style:family="text">
      <style:text-properties style:use-window-font-color="true" loext:opacity="0%" fo:language="pt" fo:country="BR" fo:font-weight="bold" officeooo:rsid="0126e07d" style:letter-kerning="true" style:font-name-asian="0" style:language-asian="zh" style:country-asian="CN" style:font-weight-asian="bold" style:font-name-complex="Arial3" style:language-complex="hi" style:country-complex="IN" style:font-weight-complex="bold"/>
    </style:style>
    <style:style style:name="T427" style:family="text">
      <style:text-properties style:use-window-font-color="true" loext:opacity="0%" fo:language="pt" fo:country="BR" fo:font-weight="bold" officeooo:rsid="00053451" style:letter-kerning="true" style:font-name-asian="0" style:language-asian="zh" style:country-asian="CN" style:font-weight-asian="bold" style:font-name-complex="Arial3" style:language-complex="hi" style:country-complex="IN"/>
    </style:style>
    <style:style style:name="T428" style:family="text">
      <style:text-properties style:use-window-font-color="true" loext:opacity="0%" fo:language="pt" fo:country="BR" fo:font-weight="bold" officeooo:rsid="001cf997" style:letter-kerning="true" style:font-name-asian="0" style:language-asian="zh" style:country-asian="CN" style:font-weight-asian="bold" style:font-name-complex="Arial3" style:language-complex="hi" style:country-complex="IN"/>
    </style:style>
    <style:style style:name="T429" style:family="text">
      <style:text-properties style:use-window-font-color="true" loext:opacity="0%" fo:language="pt" fo:country="BR" style:letter-kerning="true" style:font-name-asian="0" style:language-asian="zh" style:country-asian="CN" style:font-name-complex="Arial3" style:language-complex="hi" style:country-complex="IN"/>
    </style:style>
    <style:style style:name="T430" style:family="text">
      <style:text-properties style:use-window-font-color="true" loext:opacity="0%" fo:language="pt" fo:country="BR" officeooo:rsid="001efa73" style:letter-kerning="true" style:font-name-asian="0" style:language-asian="zh" style:country-asian="CN" style:font-name-complex="Arial3" style:language-complex="hi" style:country-complex="IN"/>
    </style:style>
    <style:style style:name="T431" style:family="text">
      <style:text-properties style:use-window-font-color="true" loext:opacity="0%" fo:language="pt" fo:country="BR" officeooo:rsid="0005b853" style:letter-kerning="true" style:font-name-asian="0" style:language-asian="zh" style:country-asian="CN" style:font-name-complex="Arial3" style:language-complex="hi" style:country-complex="IN"/>
    </style:style>
    <style:style style:name="T432" style:family="text">
      <style:text-properties style:use-window-font-color="true" loext:opacity="0%" fo:language="pt" fo:country="BR" fo:font-weight="normal" style:letter-kerning="true" style:font-name-asian="0" style:language-asian="zh" style:country-asian="CN" style:font-weight-asian="normal" style:font-name-complex="Arial3" style:language-complex="hi" style:country-complex="IN"/>
    </style:style>
    <style:style style:name="T433" style:family="text">
      <style:text-properties style:use-window-font-color="true" loext:opacity="0%" fo:language="pt" fo:country="BR" fo:font-weight="normal" officeooo:rsid="0005b853" style:letter-kerning="true" style:font-name-asian="0" style:language-asian="zh" style:country-asian="CN" style:font-weight-asian="normal" style:font-name-complex="Arial3" style:language-complex="hi" style:country-complex="IN"/>
    </style:style>
    <style:style style:name="T434" style:family="text">
      <style:text-properties style:use-window-font-color="true" loext:opacity="0%" fo:language="pt" fo:country="BR" fo:font-weight="normal" officeooo:rsid="0006138e" style:letter-kerning="true" style:font-name-asian="0" style:language-asian="zh" style:country-asian="CN" style:font-weight-asian="normal" style:font-name-complex="Arial3" style:language-complex="hi" style:country-complex="IN"/>
    </style:style>
    <style:style style:name="T435" style:family="text">
      <style:text-properties style:use-window-font-color="true" loext:opacity="0%" fo:language="pt" fo:country="BR" fo:font-weight="normal" style:letter-kerning="true" style:font-name-asian="0" style:language-asian="zh" style:country-asian="CN" style:font-weight-asian="normal" style:font-name-complex="Arial3" style:language-complex="hi" style:country-complex="IN" style:font-weight-complex="bold"/>
    </style:style>
    <style:style style:name="T436" style:family="text">
      <style:text-properties style:use-window-font-color="true" loext:opacity="0%" fo:language="pt" fo:country="BR" fo:font-weight="normal" officeooo:rsid="001efa73" style:letter-kerning="true" style:font-name-asian="0" style:language-asian="zh" style:country-asian="CN" style:font-weight-asian="normal" style:font-name-complex="Arial3" style:language-complex="hi" style:country-complex="IN"/>
    </style:style>
    <style:style style:name="T437" style:family="text">
      <style:text-properties style:use-window-font-color="true" loext:opacity="0%" fo:language="pt" fo:country="BR" fo:font-weight="normal" officeooo:rsid="001f782d" style:letter-kerning="true" style:font-name-asian="0" style:language-asian="zh" style:country-asian="CN" style:font-weight-asian="normal" style:font-name-complex="Arial3" style:language-complex="hi" style:country-complex="IN"/>
    </style:style>
    <style:style style:name="T438" style:family="text">
      <style:text-properties style:use-window-font-color="true" loext:opacity="0%" fo:language="pt" fo:country="BR" fo:font-weight="normal" officeooo:rsid="001009ef" style:letter-kerning="true" style:font-name-asian="0" style:language-asian="zh" style:country-asian="CN" style:font-weight-asian="normal" style:font-name-complex="Arial3" style:language-complex="hi" style:country-complex="IN"/>
    </style:style>
    <style:style style:name="T439" style:family="text">
      <style:text-properties style:use-window-font-color="true" loext:opacity="0%" fo:language="pt" fo:country="BR" style:text-underline-style="none" style:letter-kerning="true" style:font-name-asian="0" style:language-asian="zh" style:country-asian="CN" style:font-name-complex="Arial3" style:language-complex="hi" style:country-complex="IN"/>
    </style:style>
    <style:style style:name="T440" style:family="text">
      <style:text-properties style:use-window-font-color="true" loext:opacity="0%" fo:language="pt" fo:country="BR" style:text-underline-style="none" officeooo:rsid="0005b853" style:letter-kerning="true" style:font-name-asian="0" style:language-asian="zh" style:country-asian="CN" style:font-name-complex="Arial3" style:language-complex="hi" style:country-complex="IN"/>
    </style:style>
    <style:style style:name="T441" style:family="text">
      <style:text-properties style:use-window-font-color="true" loext:opacity="0%" fo:language="pt" fo:country="BR" style:text-underline-style="none" officeooo:rsid="001efa73" style:letter-kerning="true" style:font-name-asian="0" style:language-asian="zh" style:country-asian="CN" style:font-name-complex="Arial3" style:language-complex="hi" style:country-complex="IN"/>
    </style:style>
    <style:style style:name="T442" style:family="text">
      <style:text-properties style:use-window-font-color="true" loext:opacity="0%" fo:language="pt" fo:country="BR" style:text-underline-style="none" fo:font-weight="normal" style:letter-kerning="true" style:font-name-asian="0" style:language-asian="zh" style:country-asian="CN" style:font-weight-asian="normal" style:font-name-complex="Arial3" style:language-complex="hi" style:country-complex="IN"/>
    </style:style>
    <style:style style:name="T443" style:family="text">
      <style:text-properties style:use-window-font-color="true" loext:opacity="0%" fo:language="pt" fo:country="BR" style:text-underline-style="none" fo:font-weight="normal" officeooo:rsid="0005b853" style:letter-kerning="true" style:font-name-asian="0" style:language-asian="zh" style:country-asian="CN" style:font-weight-asian="normal" style:font-name-complex="Arial3" style:language-complex="hi" style:country-complex="IN"/>
    </style:style>
    <style:style style:name="T444" style:family="text">
      <style:text-properties style:use-window-font-color="true" loext:opacity="0%" fo:language="pt" fo:country="BR" style:text-underline-style="none" fo:font-weight="normal" officeooo:rsid="0006138e" style:letter-kerning="true" style:font-name-asian="0" style:language-asian="zh" style:country-asian="CN" style:font-weight-asian="normal" style:font-name-complex="Arial3" style:language-complex="hi" style:country-complex="IN"/>
    </style:style>
    <style:style style:name="T445" style:family="text">
      <style:text-properties style:use-window-font-color="true" loext:opacity="0%" fo:language="pt" fo:country="BR" style:text-underline-style="none" fo:font-weight="normal" officeooo:rsid="001f782d" style:letter-kerning="true" style:font-name-asian="0" style:language-asian="zh" style:country-asian="CN" style:font-weight-asian="normal" style:font-name-complex="Arial3" style:language-complex="hi" style:country-complex="IN"/>
    </style:style>
    <style:style style:name="T446" style:family="text">
      <style:text-properties style:use-window-font-color="true" loext:opacity="0%" fo:language="pt" fo:country="BR" style:text-underline-style="none" fo:font-weight="normal" officeooo:rsid="001efa73" style:letter-kerning="true" style:font-name-asian="0" style:language-asian="zh" style:country-asian="CN" style:font-weight-asian="normal" style:font-name-complex="Arial3" style:language-complex="hi" style:country-complex="IN"/>
    </style:style>
    <style:style style:name="T447" style:family="text">
      <style:text-properties style:use-window-font-color="true" loext:opacity="0%" fo:language="pt" fo:country="BR" style:text-underline-style="none" fo:font-weight="bold" style:letter-kerning="true" style:font-name-asian="0" style:language-asian="zh" style:country-asian="CN" style:font-weight-asian="bold" style:font-name-complex="Arial3" style:language-complex="hi" style:country-complex="IN" style:font-weight-complex="bold"/>
    </style:style>
    <style:style style:name="T448" style:family="text">
      <style:text-properties style:use-window-font-color="true" loext:opacity="0%" fo:language="pt" fo:country="BR" style:text-underline-style="none" fo:font-weight="bold" officeooo:rsid="001efa73" style:letter-kerning="true" style:font-name-asian="0" style:language-asian="zh" style:country-asian="CN" style:font-weight-asian="bold" style:font-name-complex="Arial3" style:language-complex="hi" style:country-complex="IN" style:font-weight-complex="bold"/>
    </style:style>
    <style:style style:name="T449" style:family="text">
      <style:text-properties style:use-window-font-color="true" loext:opacity="0%" fo:language="pt" fo:country="BR" style:text-underline-style="solid" style:text-underline-width="auto" style:text-underline-color="font-color" fo:font-weight="bold" style:letter-kerning="true" style:font-name-asian="0" style:language-asian="zh" style:country-asian="CN" style:font-weight-asian="bold" style:font-name-complex="Arial3" style:language-complex="hi" style:country-complex="IN"/>
    </style:style>
    <style:style style:name="T450" style:family="text">
      <style:text-properties style:use-window-font-color="true" loext:opacity="0%" fo:language="pt" fo:country="BR" style:text-underline-style="solid" style:text-underline-width="auto" style:text-underline-color="font-color" fo:font-weight="bold" style:letter-kerning="true" style:font-name-asian="0" style:language-asian="zh" style:country-asian="CN" style:font-weight-asian="bold" style:font-name-complex="Arial3" style:language-complex="hi" style:country-complex="IN" style:font-weight-complex="bold"/>
    </style:style>
    <style:style style:name="T451" style:family="text">
      <style:text-properties style:use-window-font-color="true" loext:opacity="0%" fo:language="pt" fo:country="BR" style:text-underline-style="solid" style:text-underline-width="auto" style:text-underline-color="font-color" fo:font-weight="bold" officeooo:rsid="0125cd77" style:letter-kerning="true" style:font-name-asian="0" style:language-asian="zh" style:country-asian="CN" style:font-weight-asian="bold" style:font-name-complex="Arial3" style:language-complex="hi" style:country-complex="IN" style:font-weight-complex="bold"/>
    </style:style>
    <style:style style:name="T452" style:family="text">
      <style:text-properties style:use-window-font-color="true" loext:opacity="0%" fo:language="pt" fo:country="BR" style:text-underline-style="solid" style:text-underline-width="auto" style:text-underline-color="font-color" fo:font-weight="bold" officeooo:rsid="01221c6c" style:letter-kerning="true" style:font-name-asian="0" style:language-asian="zh" style:country-asian="CN" style:font-weight-asian="bold" style:font-name-complex="Arial3" style:language-complex="hi" style:country-complex="IN" style:font-weight-complex="bold"/>
    </style:style>
    <style:style style:name="T453" style:family="text">
      <style:text-properties style:use-window-font-color="true" loext:opacity="0%" fo:language="pt" fo:country="BR" style:text-underline-style="solid" style:text-underline-width="auto" style:text-underline-color="font-color" fo:font-weight="bold" officeooo:rsid="00fd0a90" style:letter-kerning="true" style:font-name-asian="0" style:language-asian="zh" style:country-asian="CN" style:font-weight-asian="bold" style:font-name-complex="Arial3" style:language-complex="hi" style:country-complex="IN" style:font-weight-complex="bold"/>
    </style:style>
    <style:style style:name="T454" style:family="text">
      <style:text-properties style:use-window-font-color="true" loext:opacity="0%" fo:language="pt" fo:country="BR" style:text-underline-style="solid" style:text-underline-width="auto" style:text-underline-color="font-color" fo:font-weight="bold" officeooo:rsid="001cf997" style:letter-kerning="true" style:font-name-asian="0" style:language-asian="zh" style:country-asian="CN" style:font-weight-asian="bold" style:font-name-complex="Arial3" style:language-complex="hi" style:country-complex="IN"/>
    </style:style>
    <style:style style:name="T455" style:family="text">
      <style:text-properties style:use-window-font-color="true" loext:opacity="0%" fo:language="pt" fo:country="BR" style:text-underline-style="solid" style:text-underline-width="auto" style:text-underline-color="font-color" fo:font-weight="bold" style:letter-kerning="true" fo:background-color="transparent" loext:char-shading-value="0" style:font-name-asian="0" style:language-asian="zh" style:country-asian="CN" style:font-weight-asian="bold" style:font-name-complex="Arial3" style:language-complex="hi" style:country-complex="IN"/>
    </style:style>
    <style:style style:name="T456" style:family="text">
      <style:text-properties style:use-window-font-color="true" loext:opacity="0%" fo:language="pt" fo:country="BR" style:text-underline-style="solid" style:text-underline-width="auto" style:text-underline-color="font-color" fo:font-weight="bold" style:letter-kerning="true" fo:background-color="transparent" loext:char-shading-value="0" style:font-name-asian="0" style:language-asian="zh" style:country-asian="CN" style:font-weight-asian="bold" style:font-name-complex="Arial3" style:language-complex="hi" style:country-complex="IN" style:font-weight-complex="bold"/>
    </style:style>
    <style:style style:name="T457" style:family="text">
      <style:text-properties style:use-window-font-color="true" loext:opacity="0%" fo:language="pt" fo:country="BR" style:text-underline-style="solid" style:text-underline-width="auto" style:text-underline-color="font-color" fo:font-weight="bold" officeooo:rsid="01251bc8" style:letter-kerning="true" fo:background-color="transparent" loext:char-shading-value="0" style:font-name-asian="0" style:language-asian="zh" style:country-asian="CN" style:font-weight-asian="bold" style:font-name-complex="Arial3" style:language-complex="hi" style:country-complex="IN" style:font-weight-complex="bold"/>
    </style:style>
    <style:style style:name="T458" style:family="text">
      <style:text-properties style:use-window-font-color="true" loext:opacity="0%" fo:language="pt" fo:country="BR" style:text-underline-style="solid" style:text-underline-width="auto" style:text-underline-color="font-color" fo:font-weight="bold" officeooo:rsid="00053451" style:letter-kerning="true" fo:background-color="transparent" loext:char-shading-value="0" style:font-name-asian="0" style:language-asian="zh" style:country-asian="CN" style:font-weight-asian="bold" style:font-name-complex="Arial3" style:language-complex="hi" style:country-complex="IN"/>
    </style:style>
    <style:style style:name="T459" style:family="text">
      <style:text-properties style:use-window-font-color="true" loext:opacity="0%" fo:language="pt" fo:country="BR" style:text-underline-style="solid" style:text-underline-width="auto" style:text-underline-color="font-color" fo:font-weight="normal" style:letter-kerning="true" style:font-name-asian="0" style:language-asian="zh" style:country-asian="CN" style:font-weight-asian="normal" style:font-name-complex="Arial3" style:language-complex="hi" style:country-complex="IN"/>
    </style:style>
    <style:style style:name="T460" style:family="text">
      <style:text-properties style:use-window-font-color="true" loext:opacity="0%" fo:language="pt" fo:country="BR" style:text-underline-style="solid" style:text-underline-width="auto" style:text-underline-color="font-color" fo:font-weight="normal" style:letter-kerning="true" fo:background-color="transparent" loext:char-shading-value="0" style:font-name-asian="0" style:language-asian="zh" style:country-asian="CN" style:font-weight-asian="normal" style:font-name-complex="Arial3" style:language-complex="hi" style:country-complex="IN"/>
    </style:style>
    <style:style style:name="T461" style:family="text">
      <style:text-properties style:use-window-font-color="true" loext:opacity="0%" fo:language="pt" fo:country="BR" style:text-underline-style="solid" style:text-underline-width="auto" style:text-underline-color="font-color" style:letter-kerning="true" style:font-name-asian="0" style:language-asian="zh" style:country-asian="CN" style:font-name-complex="Arial3" style:language-complex="hi" style:country-complex="IN"/>
    </style:style>
    <style:style style:name="T462" style:family="text">
      <style:text-properties officeooo:rsid="0016a2d2"/>
    </style:style>
    <style:style style:name="T463" style:family="text">
      <style:text-properties officeooo:rsid="00178d9f"/>
    </style:style>
    <style:style style:name="T464" style:family="text">
      <style:text-properties officeooo:rsid="001a0d27"/>
    </style:style>
    <style:style style:name="T465" style:family="text">
      <style:text-properties fo:font-size="10pt" officeooo:rsid="00602ef1" style:font-size-asian="10pt" style:language-asian="pt" style:country-asian="BR" style:font-size-complex="10pt" style:language-complex="ar" style:country-complex="SA" style:font-weight-complex="normal"/>
    </style:style>
    <style:style style:name="T466" style:family="text">
      <style:text-properties fo:font-size="10pt" fo:background-color="#ffffff" loext:char-shading-value="0" style:font-size-asian="10pt" style:font-size-complex="10pt"/>
    </style:style>
    <style:style style:name="T467" style:family="text">
      <style:text-properties fo:font-size="10pt" fo:font-weight="bold" style:font-size-asian="10pt" style:font-weight-asian="bold" style:font-size-complex="10pt"/>
    </style:style>
    <style:style style:name="T468" style:family="text">
      <style:text-properties fo:font-size="10pt" fo:font-weight="bold" officeooo:rsid="010ef8be" style:font-size-asian="10pt" style:font-weight-asian="bold" style:font-size-complex="10pt"/>
    </style:style>
    <style:style style:name="T469" style:family="text">
      <style:text-properties fo:font-size="10pt" fo:font-weight="bold" officeooo:rsid="00e7cf46" style:font-size-asian="10pt" style:font-weight-asian="bold" style:font-size-complex="10pt"/>
    </style:style>
    <style:style style:name="T470" style:family="text">
      <style:text-properties fo:font-size="10pt" fo:font-weight="bold" officeooo:rsid="010ef8be" style:font-size-asian="10pt" style:font-weight-asian="bold" style:font-size-complex="10pt" style:font-weight-complex="bold"/>
    </style:style>
    <style:style style:name="T471" style:family="text">
      <style:text-properties fo:font-size="10pt" fo:font-weight="bold" officeooo:rsid="00f0870c" style:font-size-asian="10pt" style:font-weight-asian="bold" style:font-size-complex="10pt" style:font-weight-complex="bold"/>
    </style:style>
    <style:style style:name="T472" style:family="text">
      <style:text-properties fo:font-size="10pt" fo:font-weight="bold" officeooo:rsid="00e7cf46" style:font-size-asian="10pt" style:font-weight-asian="bold" style:font-size-complex="10pt" style:font-weight-complex="bold"/>
    </style:style>
    <style:style style:name="T473" style:family="text">
      <style:text-properties fo:font-size="10pt" fo:font-weight="bold" officeooo:rsid="00e3172e" style:font-size-asian="10pt" style:font-weight-asian="bold" style:font-size-complex="10pt" style:font-weight-complex="bold"/>
    </style:style>
    <style:style style:name="T474" style:family="text">
      <style:text-properties fo:font-size="10pt" fo:font-weight="bold" officeooo:rsid="00f0870c" style:font-size-asian="10pt" style:font-weight-asian="bold" style:font-size-complex="10pt"/>
    </style:style>
    <style:style style:name="T475" style:family="text">
      <style:text-properties fo:font-size="10pt" style:text-underline-style="none" fo:font-weight="normal" officeooo:rsid="010ef8be" style:font-size-asian="10pt" style:font-weight-asian="normal" style:font-size-complex="10pt" style:font-weight-complex="bold"/>
    </style:style>
    <style:style style:name="T476" style:family="text">
      <style:text-properties fo:font-size="10pt" style:text-underline-style="none" fo:font-weight="normal" officeooo:rsid="00149fb3" style:font-size-asian="10pt" style:font-weight-asian="normal" style:font-size-complex="10pt" style:font-weight-complex="bold"/>
    </style:style>
    <style:style style:name="T477" style:family="text">
      <style:text-properties fo:font-size="10pt" style:text-underline-style="none" officeooo:rsid="010ef8be" style:font-size-asian="10pt" style:font-size-complex="10pt"/>
    </style:style>
    <style:style style:name="T478" style:family="text">
      <style:text-properties fo:font-size="10pt" style:text-underline-style="none" officeooo:rsid="00149fb3" style:font-size-asian="10pt" style:font-size-complex="10pt"/>
    </style:style>
    <style:style style:name="T479" style:family="text">
      <style:text-properties fo:font-size="10pt" fo:font-weight="normal" style:font-size-asian="10pt" style:font-weight-asian="normal" style:font-size-complex="10pt"/>
    </style:style>
    <style:style style:name="T480" style:family="text">
      <style:text-properties fo:font-size="12pt" fo:background-color="#ffffff" loext:char-shading-value="0" style:font-size-asian="12pt" style:font-size-complex="12pt"/>
    </style:style>
    <style:style style:name="T481" style:family="text">
      <style:text-properties officeooo:rsid="00ff301b"/>
    </style:style>
    <style:style style:name="T482" style:family="text">
      <style:text-properties officeooo:rsid="00ffef70"/>
    </style:style>
    <style:style style:name="T483" style:family="text">
      <style:text-properties officeooo:rsid="0104fabf"/>
    </style:style>
    <style:style style:name="T484" style:family="text">
      <style:text-properties officeooo:rsid="000c87ff"/>
    </style:style>
    <style:style style:name="T485" style:family="text">
      <style:text-properties officeooo:rsid="0103b117"/>
    </style:style>
    <style:style style:name="T486" style:family="text">
      <style:text-properties style:language-asian="hi" style:country-asian="IN" style:font-name-complex="Arial2"/>
    </style:style>
    <style:style style:name="T487" style:family="text">
      <style:text-properties officeooo:rsid="00149fb3" style:language-asian="hi" style:country-asian="IN" style:font-name-complex="Arial2"/>
    </style:style>
    <style:style style:name="T488" style:family="text">
      <style:text-properties style:font-name="Arial2" fo:font-size="8pt" style:font-size-asian="8pt" style:language-asian="pt" style:country-asian="BR" style:font-size-complex="8pt"/>
    </style:style>
    <style:style style:name="T489" style:family="text">
      <style:text-properties style:font-name="Arial2" fo:font-size="8pt" style:font-size-asian="8pt" style:language-asian="pt" style:country-asian="BR" style:font-size-complex="8pt" style:language-complex="ar" style:country-complex="SA" style:font-weight-complex="bold"/>
    </style:style>
    <style:style style:name="T490" style:family="text">
      <style:text-properties style:font-name="Arial2" fo:font-size="8pt" officeooo:rsid="00602ef1" style:font-size-asian="8pt" style:language-asian="pt" style:country-asian="BR" style:font-size-complex="8pt" style:language-complex="ar" style:country-complex="SA" style:font-weight-complex="normal"/>
    </style:style>
    <style:style style:name="T491" style:family="text">
      <style:text-properties style:font-name="Arial2" fo:font-size="8pt" style:font-size-asian="8pt" style:font-size-complex="8pt"/>
    </style:style>
    <style:style style:name="T492" style:family="text">
      <style:text-properties style:font-name="Arial2" fo:font-size="8pt" officeooo:rsid="0111e877" style:font-size-asian="8pt" style:font-size-complex="8pt"/>
    </style:style>
    <style:style style:name="T493" style:family="text">
      <style:text-properties style:font-name="Arial2" fo:font-size="8pt" style:font-size-asian="8pt" style:language-asian="hi" style:country-asian="IN" style:font-name-complex="Arial2" style:font-size-complex="8pt"/>
    </style:style>
    <style:style style:name="T494" style:family="text">
      <style:text-properties style:font-name="Arial2" fo:font-size="8pt" officeooo:rsid="00149fb3" style:font-size-asian="8pt" style:language-asian="hi" style:country-asian="IN" style:font-name-complex="Arial2" style:font-size-complex="8pt"/>
    </style:style>
    <style:style style:name="T495" style:family="text">
      <style:text-properties style:font-name="Arial2" fo:font-size="8pt" fo:font-weight="bold" fo:background-color="#ffffff" loext:char-shading-value="0" style:font-size-asian="8pt" style:language-asian="pt" style:country-asian="BR" style:font-weight-asian="bold" style:font-size-complex="8pt" style:language-complex="ar" style:country-complex="SA" style:font-weight-complex="bold"/>
    </style:style>
    <style:style style:name="T496" style:family="text">
      <style:text-properties style:font-name="Arial2" fo:font-size="8pt" fo:font-weight="bold" officeooo:rsid="011fe547" fo:background-color="#ffffff" loext:char-shading-value="0" style:font-size-asian="8pt" style:language-asian="pt" style:country-asian="BR" style:font-weight-asian="bold" style:font-size-complex="8pt" style:language-complex="ar" style:country-complex="SA" style:font-weight-complex="bold"/>
    </style:style>
    <style:style style:name="T497" style:family="text">
      <style:text-properties style:font-name="Arial2" fo:font-size="8pt" fo:font-weight="bold" officeooo:rsid="0111e877" fo:background-color="#ffffff" loext:char-shading-value="0" style:font-size-asian="8pt" style:language-asian="pt" style:country-asian="BR" style:font-weight-asian="bold" style:font-size-complex="8pt" style:language-complex="ar" style:country-complex="SA" style:font-weight-complex="bold"/>
    </style:style>
    <style:style style:name="T498" style:family="text">
      <style:text-properties style:font-name="Arial2" fo:font-size="8pt" fo:font-weight="bold" fo:background-color="#ffffff" loext:char-shading-value="0" style:font-size-asian="8pt" style:font-weight-asian="bold" style:font-size-complex="8pt" style:font-weight-complex="bold"/>
    </style:style>
    <style:style style:name="T499" style:family="text">
      <style:text-properties style:font-name="Arial2" fo:font-size="8pt" fo:font-weight="bold" fo:background-color="#ffffff" loext:char-shading-value="0" style:font-size-asian="8pt" style:font-weight-asian="bold" style:font-size-complex="8pt" style:language-complex="ar" style:country-complex="SA" style:font-weight-complex="bold"/>
    </style:style>
    <style:style style:name="T500" style:family="text">
      <style:text-properties style:font-name="Arial2" fo:font-size="8pt" fo:font-weight="bold" style:letter-kerning="false" fo:background-color="#ffffff" loext:char-shading-value="0" style:font-size-asian="8pt" style:language-asian="pt" style:country-asian="BR" style:font-weight-asian="bold" style:font-size-complex="8pt" style:language-complex="ar" style:country-complex="SA" style:font-weight-complex="bold"/>
    </style:style>
    <style:style style:name="T501" style:family="text">
      <style:text-properties style:font-name="Arial2" fo:font-size="8pt" fo:font-weight="bold" style:font-size-asian="8pt" style:font-weight-asian="bold" style:font-size-complex="8pt"/>
    </style:style>
    <style:style style:name="T502" style:family="text">
      <style:text-properties style:font-name="Arial2" fo:font-size="8pt" fo:background-color="#ffffff" loext:char-shading-value="0" style:font-size-asian="8pt" style:font-size-complex="8pt"/>
    </style:style>
    <style:style style:name="T503" style:family="text">
      <style:text-properties style:font-name="Arial2" fo:font-size="8pt" fo:background-color="#ffffff" loext:char-shading-value="0" style:font-size-asian="8pt" style:font-size-complex="8pt" style:language-complex="ar" style:country-complex="SA"/>
    </style:style>
    <style:style style:name="T504" style:family="text">
      <style:text-properties style:font-name="Arial2" fo:font-size="8pt" style:letter-kerning="false" fo:background-color="#ffffff" loext:char-shading-value="0" style:font-size-asian="8pt" style:language-asian="pt" style:country-asian="BR" style:font-size-complex="8pt" style:language-complex="ar" style:country-complex="SA"/>
    </style:style>
    <style:style style:name="T505" style:family="text">
      <style:text-properties style:font-name="Arial2" fo:font-size="8pt" officeooo:rsid="00b1ee9b" style:letter-kerning="false" fo:background-color="#ffffff" loext:char-shading-value="0" style:font-size-asian="8pt" style:language-asian="pt" style:country-asian="BR" style:font-size-complex="8pt" style:language-complex="ar" style:country-complex="SA"/>
    </style:style>
    <style:style style:name="T506" style:family="text">
      <style:text-properties style:font-name="Arial2" fo:font-size="8pt" officeooo:rsid="00fe6a79" style:letter-kerning="false" fo:background-color="#ffffff" loext:char-shading-value="0" style:font-size-asian="8pt" style:language-asian="pt" style:country-asian="BR" style:font-size-complex="8pt" style:language-complex="ar" style:country-complex="SA"/>
    </style:style>
    <style:style style:name="T507" style:family="text">
      <style:text-properties style:font-name="Arial2" fo:font-size="8pt" officeooo:rsid="0111e877" style:letter-kerning="false" fo:background-color="#ffffff" loext:char-shading-value="0" style:font-size-asian="8pt" style:language-asian="pt" style:country-asian="BR" style:font-size-complex="8pt" style:language-complex="ar" style:country-complex="SA"/>
    </style:style>
    <style:style style:name="T508" style:family="text">
      <style:text-properties style:font-name="Arial2" fo:font-size="8pt" officeooo:rsid="011fe547" style:letter-kerning="false" fo:background-color="#ffffff" loext:char-shading-value="0" style:font-size-asian="8pt" style:language-asian="pt" style:country-asian="BR" style:font-size-complex="8pt" style:language-complex="ar" style:country-complex="SA"/>
    </style:style>
    <style:style style:name="T509" style:family="text">
      <style:text-properties style:font-name="Arial2" fo:font-size="8pt" officeooo:rsid="0139955c" style:letter-kerning="false" fo:background-color="#ffffff" loext:char-shading-value="0" style:font-size-asian="8pt" style:language-asian="pt" style:country-asian="BR" style:font-size-complex="8pt" style:language-complex="ar" style:country-complex="SA"/>
    </style:style>
    <style:style style:name="T510" style:family="text">
      <style:text-properties style:font-name="Arial2" fo:font-size="8pt" style:letter-kerning="false" style:font-size-asian="8pt" style:language-asian="pt" style:country-asian="BR" style:font-size-complex="8pt" style:language-complex="ar" style:country-complex="SA"/>
    </style:style>
    <style:style style:name="T511" style:family="text">
      <style:text-properties style:font-name="Arial2" fo:font-size="8pt" fo:font-weight="normal" style:font-size-asian="8pt" style:font-weight-asian="norm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ESTADO DO CEARÁ</text:p>
      <text:p text:style-name="P113">PODER JUDICIÁRIO</text:p>
      <text:p text:style-name="P113">TRIBUNAL DE JUSTIÇA</text:p>
      <text:p text:style-name="P114">SECRETARIA DA 1ª CÂMARA CRIMINAL</text:p>
      <text:p text:style-name="P115">Telefone: <text:s/>(85) 98238.9722 (whatsapp. Inativo para ligações)</text:p>
      <text:p text:style-name="P9"><text:span text:style-name="Strong"><text:span text:style-name="T2">E-mail: </text:span></text:span><text:a xlink:type="simple" xlink:href="mailto:camcrim1@tjce.jus.br" text:style-name="Internet_20_link" text:visited-style-name="Visited_20_Internet_20_Link"><text:span text:style-name="Strong"><text:span text:style-name="T3">camcrim1@tjce.jus.br</text:span></text:span></text:a></text:p>
      <text:p text:style-name="P1"><text:span text:style-name="Fonte_20_parág._20_padrão"><text:span text:style-name="T112"/></text:span></text:p>
      <text:p text:style-name="P10"><text:span text:style-name="Fonte_20_parág._20_padrão2"><text:span text:style-name="T4"/></text:span></text:p>
      <text:p text:style-name="P117"><text:span text:style-name="Fonte_20_parág._20_padrão2"><text:span text:style-name="T104">ATA DA SESSÃO ORDINÁRIA N.º 1</text:span></text:span><text:span text:style-name="Fonte_20_parág._20_padrão2"><text:span text:style-name="T106">6</text:span></text:span><text:span text:style-name="Fonte_20_parág._20_padrão2"><text:span text:style-name="T104"> DA PRIMEIRA CÂMARA CRIMINAL, EM </text:span></text:span><text:span text:style-name="Fonte_20_parág._20_padrão2"><text:span text:style-name="T106">13</text:span></text:span><text:span text:style-name="Fonte_20_parág._20_padrão2"><text:span text:style-name="T104"> DE </text:span></text:span><text:span text:style-name="Fonte_20_parág._20_padrão2"><text:span text:style-name="T105">MAIO</text:span></text:span><text:span text:style-name="Fonte_20_parág._20_padrão2"><text:span text:style-name="T104"> DE 2025.</text:span></text:span></text:p>
      <text:p text:style-name="P119"><text:span text:style-name="Fonte_20_parág._20_padrão2"><text:span text:style-name="T107">PRESIDÊNCIA:</text:span></text:span><text:span text:style-name="Fonte_20_parág._20_padrão2"><text:span text:style-name="T115"> O</text:span></text:span><text:span text:style-name="Fonte_20_parág._20_padrão2"><text:span text:style-name="T117"> Exmo Sr. Des. MÁRIO PARENTE TEÓFILO NETO</text:span></text:span></text:p>
      <text:p text:style-name="P120"><text:span text:style-name="Fonte_20_parág._20_padrão2"><text:span text:style-name="T107">COORDENADORA</text:span></text:span><text:span text:style-name="Fonte_20_parág._20_padrão2"><text:span text:style-name="T108">:</text:span></text:span><text:span text:style-name="Fonte_20_parág._20_padrão2"><text:span text:style-name="T116"> </text:span></text:span><text:span text:style-name="T115">Bela. Larissa Sacramento Marinho</text:span></text:p>
      <text:p text:style-name="P120"><text:span text:style-name="Fonte_20_parág._20_padrão2"><text:span text:style-name="T109">PRESENTES:</text:span></text:span><text:span text:style-name="Fonte_20_parág._20_padrão2"><text:span text:style-name="T117"> O Exmo Sr. Des. MÁRIO PARENTE TEÓFILO NETO, a Exma. Sra. Desa. LÍGIA ANDRADE DE ALENCAR MAGALHÃES</text:span></text:span><text:span text:style-name="Fonte_20_parág._20_padrão2"><text:span text:style-name="T118">,</text:span></text:span><text:span text:style-name="Fonte_20_parág._20_padrão2"><text:span text:style-name="T117"> o Exmo Sr. Des. FRANCISCO CARNEIRO LIMA </text:span></text:span><text:span text:style-name="Fonte_20_parág._20_padrão2"><text:span text:style-name="T119">e </text:span></text:span><text:span text:style-name="Fonte_20_parág._20_padrão2"><text:span text:style-name="T118">a Exma. Sra. Desa. SÍLVIA SOARES DE SÁ NÓBREGA</text:span></text:span><text:span text:style-name="Fonte_20_parág._20_padrão2"><text:span text:style-name="T117">, bem como </text:span></text:span><text:span text:style-name="Fonte_20_parág._20_padrão2"><text:span text:style-name="T120">a</text:span></text:span><text:span text:style-name="Fonte_20_parág._20_padrão2"><text:span text:style-name="T117"> Exm</text:span></text:span><text:span text:style-name="Fonte_20_parág._20_padrão2"><text:span text:style-name="T120">a</text:span></text:span><text:span text:style-name="Fonte_20_parág._20_padrão2"><text:span text:style-name="T117">. S</text:span></text:span><text:span text:style-name="T117">r</text:span><text:span text:style-name="T120">a</text:span><text:span text:style-name="T117">. </text:span><text:span text:style-name="Fonte_20_parág._20_padrão2"><text:span text:style-name="T113">Dr</text:span></text:span><text:span text:style-name="Fonte_20_parág._20_padrão2"><text:span text:style-name="T114">a</text:span></text:span><text:span text:style-name="Fonte_20_parág._20_padrão2"><text:span text:style-name="T113">. </text:span></text:span><text:span text:style-name="Fonte_20_parág._20_padrão2"><text:span text:style-name="T120">Maria de Fátima Correia Castro</text:span></text:span><text:span text:style-name="Fonte_20_parág._20_padrão2"><text:span text:style-name="T111"> </text:span></text:span><text:span text:style-name="Fonte_20_parág._20_padrão2"><text:span text:style-name="T113">- Procurador</text:span></text:span><text:span text:style-name="Fonte_20_parág._20_padrão2"><text:span text:style-name="T114">a</text:span></text:span><text:span text:style-name="Fonte_20_parág._20_padrão2"><text:span text:style-name="T113"> de Justiça do Estado do Ceará</text:span></text:span><text:span text:style-name="Fonte_20_parág._20_padrão2"><text:span text:style-name="T117">. Presente ainda o Exmo. S</text:span></text:span><text:span text:style-name="T117">r.</text:span><text:span text:style-name="Fonte_20_parág._20_padrão2"><text:span text:style-name="T117"> </text:span></text:span><text:span text:style-name="T123">Dr</text:span><text:span text:style-name="T117">. </text:span><text:span text:style-name="T122">Antônio Coelho Filho</text:span><text:span text:style-name="T117"> </text:span><text:span text:style-name="T113">– Defensor</text:span><text:span text:style-name="Fonte_20_parág._20_padrão2"><text:span text:style-name="T117"> Público Estadual. </text:span></text:span><text:span text:style-name="Fonte_20_parág._20_padrão2"><text:span text:style-name="T122">Ausente a Exma Sra. Desa. LIRA RAMOS DE OLIVEIRA por se encontrar em gozo de férias. </text:span></text:span><text:span text:style-name="Fonte_20_parág._20_padrão2"><text:span text:style-name="T117">Após os cumprimentos de estilo, foi aberta a sessão às 14h</text:span></text:span><text:span text:style-name="Fonte_20_parág._20_padrão2"><text:span text:style-name="T122">12</text:span></text:span><text:span text:style-name="Fonte_20_parág._20_padrão2"><text:span text:style-name="T117">min, e, em seguida, aprovada, por unanimidade </text:span></text:span><text:span text:style-name="Fonte_20_parág._20_padrão2"><text:span text:style-name="T123">a A</text:span></text:span><text:span text:style-name="Fonte_20_parág._20_padrão2"><text:span text:style-name="T117">ta da Sessão </text:span></text:span><text:span text:style-name="Fonte_20_parág._20_padrão2"><text:span text:style-name="T121">O</text:span></text:span><text:span text:style-name="Fonte_20_parág._20_padrão2"><text:span text:style-name="T117">rdinária N.º </text:span></text:span><text:span text:style-name="Fonte_20_parág._20_padrão2"><text:span text:style-name="T120">1</text:span></text:span><text:span text:style-name="Fonte_20_parág._20_padrão2"><text:span text:style-name="T122">5</text:span></text:span><text:span text:style-name="Fonte_20_parág._20_padrão2"><text:span text:style-name="T117"> do dia </text:span></text:span><text:span text:style-name="Fonte_20_parág._20_padrão2"><text:span text:style-name="T122">06</text:span></text:span><text:span text:style-name="Fonte_20_parág._20_padrão2"><text:span text:style-name="T117"> de </text:span></text:span><text:span text:style-name="Fonte_20_parág._20_padrão2"><text:span text:style-name="T122">maio</text:span></text:span><text:span text:style-name="Fonte_20_parág._20_padrão2"><text:span text:style-name="T117"> de 2025</text:span></text:span><text:span text:style-name="Fonte_20_parág._20_padrão2"><text:span text:style-name="T123">.</text:span></text:span></text:p>
      <text:p text:style-name="P104"/>
      <text:p text:style-name="P103"><text:span text:style-name="Fonte_20_parág._20_padrão"><text:span text:style-name="T115">- J U L G A M E N T O S -</text:span></text:span></text:p>
      <text:p text:style-name="P118"><text:span text:style-name="Strong_20_Emphasis"><text:span text:style-name="T115"/></text:span></text:p>
      <text:p text:style-name="P81"><text:span text:style-name="T228">01</text:span><text:span text:style-name="T215"> -</text:span> <text:span text:style-name="T214">Apelação Criminal </text:span><text:span text:style-name="T249">Nº</text:span><text:span text:style-name="T195"> </text:span><text:span text:style-name="T214">0200805-43.2022.8.06.0296</text:span><text:span text:style-name="T195"> - 12ª Vara Criminal </text:span><text:span text:style-name="T199">da Comarca de Fortaleza</text:span><text:span text:style-name="T195">. </text:span></text:p>
      <text:p text:style-name="P84">Apelante: L. G. F.. </text:p>
      <text:p text:style-name="P84">Advogado: Francisco Daniel do Nascimento Queiroz (OAB/CE: 43758). </text:p>
      <text:p text:style-name="P84">Apelado: Ministério Público do Estado do Ceará. </text:p>
      <text:p text:style-name="P90"><text:span text:style-name="T344">Relatora: </text:span><text:span text:style-name="T370">Desa.</text:span><text:span text:style-name="T344"> SÍLVIA SOARES DE SÁ NÓBREGA. </text:span></text:p>
      <text:p text:style-name="P93"><text:span text:style-name="T345">Revisor: </text:span><text:span text:style-name="T348">Des.</text:span><text:span text:style-name="T345"> MÁRIO PARENTE TEÓFILO NETO</text:span></text:p>
      <text:p text:style-name="P93"><text:span text:style-name="T214">Decisão:</text:span><text:span text:style-name="T195"> “A Turma, por unanimidade, conheceu do apelo e deu-lhe parcial provimento para ajustar o patamar da fração de 1/5 (um quinto) em razão da continuidade delitiva, fixando-se a pena definitiva em 14 (quatorze) anos, 04 (quatro) meses e 24 (vinte e quatro) dias de reclusão, com exclusão de ofício da pena de multa, nos termos do Voto-vista de fls. 286/290, no qual se acostou a Relatora.”</text:span></text:p>
      <text:p text:style-name="P83"><text:span text:style-name="T229">0</text:span><text:span text:style-name="T230">2</text:span><text:span text:style-name="T250"> - Habeas Corpus Criminal </text:span><text:span text:style-name="T251">Nº</text:span><text:span text:style-name="T202"> </text:span><text:span text:style-name="T250">0623417-17.2025.8.06.0000 - </text:span><text:span text:style-name="T202">10ª Vara Criminal da Comarca de Fortaleza</text:span></text:p>
      <text:p text:style-name="P95">Impetrante: Matheus Ibiapina Bezerra Barbosa</text:p>
      <text:p text:style-name="P95">Paciente: Jeysivan Carlos Silva dos Santos</text:p>
      <text:p text:style-name="P95">Advogado: Matheus Ibiapina Bezerra Barbosa</text:p>
      <text:p text:style-name="P95">Impetrado: Juiz de Direito da 10ª Vara Criminal da Comarca de Fortaleza</text:p>
      <text:p text:style-name="P95">Custos legis: Ministério Público Estadual</text:p>
      <text:p text:style-name="P95"><text:span text:style-name="T214">Relator: </text:span><text:span text:style-name="T253">Des. </text:span><text:span text:style-name="T214">MÁRIO PARENTE TEÓFILO NETO</text:span></text:p>
      <text:p text:style-name="P95"><text:span text:style-name="T214">Decisão:</text:span><text:span text:style-name="T195"> “A Câmara, por unanimidade, NÃO CONHECEU do presente</text:span><text:span text:style-name="T271"> writ, </text:span><text:span text:style-name="T272">nos termos do voto do Relator”.</text:span></text:p>
      <text:p text:style-name="P83"><text:span text:style-name="T253">0</text:span><text:span text:style-name="T254">3</text:span><text:span text:style-name="T214"> - Habeas Corpus Criminal </text:span><text:span text:style-name="T255">Nº</text:span><text:span text:style-name="T195"> </text:span><text:span text:style-name="T214">0623491-71.2025.8.06.0000 - </text:span><text:span text:style-name="T202">1ª Vara de Execução Penal da Comarca de Fortaleza</text:span></text:p>
      <text:p text:style-name="P95">Impetrante: Raphael Paulino Martins de Souza</text:p>
      <text:p text:style-name="P95">Paciente: Maciel da Costa Martins</text:p>
      <text:p text:style-name="P95">Advogado: Raphael Paulino Martins de Souza</text:p>
      <text:p text:style-name="P95">Impetrado: Juiz de Direito da 1ª Vara de Execução Penal da Comarca de Fortaleza</text:p>
      <text:p text:style-name="P95">Custos legis: Ministério Público Estadual</text:p>
      <text:p text:style-name="P95"><text:span text:style-name="T214">Relator: </text:span><text:span text:style-name="T253">Des. </text:span><text:span text:style-name="T214">MÁRIO PARENTE TEÓFILO NETO</text:span></text:p>
      <text:p text:style-name="P95"><text:span text:style-name="T214">Decisão:</text:span><text:span text:style-name="T195"> “A Câmara, por unanimidade, NÃO CONHECEU do </text:span><text:span text:style-name="T271">writ,</text:span><text:span text:style-name="T272"> em decorrência da via eleita ser inadequada para matéria que trate de execução penal, nos termos do voto do Relator”.</text:span></text:p>
      <text:p text:style-name="P83"><text:span text:style-name="T253">0</text:span><text:span text:style-name="T254">4</text:span><text:span text:style-name="T214"> - Habeas Corpus Criminal </text:span><text:span text:style-name="T255">Nº</text:span><text:span text:style-name="T195"> </text:span><text:span text:style-name="T214">0623729-90.2025.8.06.0000 - </text:span><text:span text:style-name="T202">Vara Única Criminal da Comarca de Crateús</text:span></text:p>
      <text:p text:style-name="P95">Impetrante: Arthur Irwin Rosa Santos Góis,</text:p>
      <text:p text:style-name="P95">Impetrante: Luan Guimarães da Rocha</text:p>
      <text:p text:style-name="P95">Paciente: Weslley Anderson Araújo Gomes</text:p>
      <text:p text:style-name="P95">Advogado: Arthur Irwin Rosa Santos Góis</text:p>
      <text:p text:style-name="P95">Advogado: Luan Guimarães da Rocha</text:p>
      <text:p text:style-name="P95">Impetrado: Juiz de Direito da Vara Única Criminal da Comarca de Crateús</text:p>
      <text:p text:style-name="P95">Custos legis: Ministério Público Estadual</text:p>
      <text:p text:style-name="P95"><text:span text:style-name="T214">Relator: </text:span><text:span text:style-name="T253">Des. </text:span><text:span text:style-name="T214">MÁRIO PARENTE TEÓFILO NETO</text:span></text:p>
      <text:p text:style-name="P95"><text:span text:style-name="T214">Decisão:</text:span><text:span text:style-name="T195"> “A Câmara, por unanimidade, CONHECEU do </text:span><text:span text:style-name="T271">writ, </text:span><text:span text:style-name="T272">mas DENEGOU a ordem, haja vista não restar configurado o constrangimento ilegal arguido, nos termos do voto do Relator”.</text:span></text:p>
      <text:p text:style-name="P83"><text:span text:style-name="T253">0</text:span><text:span text:style-name="T254">5</text:span><text:span text:style-name="T214"> - Habeas Corpus Criminal </text:span><text:span text:style-name="T255">Nº</text:span><text:span text:style-name="T195"> </text:span><text:span text:style-name="T214">0623896-10.2025.8.06.0000 - </text:span><text:span text:style-name="T202">1ª Vara da Comarca de Massapê</text:span></text:p>
      <text:p text:style-name="P95">Impetrante: Francisco Artur de Oliveira Porto</text:p>
      <text:p text:style-name="P95">Paciente: R. N. S.</text:p>
      <text:p text:style-name="P95">Advogado: Francisco Artur de Oliveira Porto</text:p>
      <text:p text:style-name="P95">Impetrado: Juiz de Direito da 1ª Vara da Comarca de Massapê</text:p>
      <text:p text:style-name="P95">Custos legis: Ministério Público Estadual</text:p>
      <text:p text:style-name="P95"><text:span text:style-name="T214">Relator: </text:span><text:span text:style-name="T253">Des. </text:span><text:span text:style-name="T214">MÁRIO PARENTE TEÓFILO NETO</text:span></text:p>
      <text:p text:style-name="P95"><text:span text:style-name="T214">Decisão:</text:span><text:span text:style-name="T195"> “A Câmara, por unanimidade, CONHECEU PARCIALMENTE do presente </text:span><text:span text:style-name="T271">writ</text:span><text:span text:style-name="T272">, para na parte conhecida DENEGAR a ordem, nos termos do voto do Relator”.</text:span></text:p>
      <text:p text:style-name="P83"><text:span text:style-name="T253">0</text:span><text:span text:style-name="T254">6</text:span><text:span text:style-name="T214"> - Habeas Corpus Criminal </text:span><text:span text:style-name="T255">Nº</text:span><text:span text:style-name="T195"> </text:span><text:span text:style-name="T214">0624166-34.2025.8.06.0000 - </text:span><text:span text:style-name="T202">Vara de Delitos de Organizações Criminosas da Comarca de Fortaleza</text:span></text:p>
      <text:p text:style-name="P95">Impetrante: Defensoria Pública do Estado do Ceará</text:p>
      <text:p text:style-name="P95">Paciente: Francisco Yuri Guimarães Lima</text:p>
      <text:p text:style-name="P95">Impetrado: Juiz de Direito da Vara de Delitos de Organizações Criminosas da Comarca de Fortaleza</text:p>
      <text:p text:style-name="P95">Custos legis: Ministério Público Estadual</text:p>
      <text:p text:style-name="P95"><text:span text:style-name="T214">Relator: </text:span><text:span text:style-name="T253">Des. </text:span><text:span text:style-name="T214">MÁRIO PARENTE TEÓFILO NETO</text:span></text:p>
      <text:p text:style-name="P128"><text:span text:style-name="T214">Decisão:</text:span><text:span text:style-name="T195"> “A Câmara, por unanimidade, CONHECEU do </text:span><text:span text:style-name="T271">writ</text:span><text:span text:style-name="T272">, mas DENEGOU a ordem, haja vista não restar configurado o constrangimento ilegal arguido, nos termos do voto do Relator”.</text:span></text:p>
      <text:p text:style-name="P95"><text:span text:style-name="T301">0</text:span><text:span text:style-name="T302">7</text:span><text:span text:style-name="T275"> - Habeas Corpus Criminal </text:span><text:span text:style-name="T303">Nº</text:span><text:span text:style-name="T325"> </text:span><text:span text:style-name="T275">0624198-39.2025.8.06.0000 - </text:span><text:span text:style-name="T326">4ª Vara do Júri da Comarca de Fortaleza</text:span></text:p>
      <text:p text:style-name="P95">Impetrante: Taian Lima Silva</text:p>
      <text:p text:style-name="P95">Paciente: Felipe Heric Lima Alves</text:p>
      <text:p text:style-name="P95">Advogado: Taian Lima Silva</text:p>
      <text:p text:style-name="P95">Impetrado: Juiz de Direito da 4ª Vara do Júri da Comarca de Fortaleza</text:p>
      <text:p text:style-name="P95"><text:soft-page-break/>Custos legis: Ministério Público Estadual</text:p>
      <text:p text:style-name="P95"><text:span text:style-name="T214">Relator: </text:span><text:span text:style-name="T253">Des. </text:span><text:span text:style-name="T214">MÁRIO PARENTE TEÓFILO NETO</text:span></text:p>
      <text:p text:style-name="P128"><text:span text:style-name="T214">Decisão:</text:span><text:span text:style-name="T195"> “A Câmara, por unanimidade, CONHECEU do </text:span><text:span text:style-name="T271">writ</text:span><text:span text:style-name="T272">, mas DENEGOU a ordem, haja vista não restar configurado o constrangimento ilegal arguido, nos termos do voto do Relator”.</text:span></text:p>
      <text:p text:style-name="P95"><text:span text:style-name="T301">0</text:span><text:span text:style-name="T302">8</text:span><text:span text:style-name="T275"> - Habeas Corpus Criminal </text:span><text:span text:style-name="T303">Nº</text:span><text:span text:style-name="T325"> </text:span><text:span text:style-name="T275">0624201-91.2025.8.06.0000 - </text:span><text:span text:style-name="T326">16ª Vara Criminal da Comarca de Fortaleza</text:span></text:p>
      <text:p text:style-name="P95">Impetrante: Marcos Pereira Sousa</text:p>
      <text:p text:style-name="P95">Impetrante: Alberto Lucas Nogueira Lima</text:p>
      <text:p text:style-name="P95">Paciente: Márcio da Costa Lobo</text:p>
      <text:p text:style-name="P95">Advogado: Marcos Pereira Sousa</text:p>
      <text:p text:style-name="P95">Advogado: Alberto Lucas Nogueira Lima</text:p>
      <text:p text:style-name="P95">Impetrado: Juiz de Direito da 16ª Vara Criminal da Comarca de Fortaleza</text:p>
      <text:p text:style-name="P95">Custos legis: Ministério Público Estadual</text:p>
      <text:p text:style-name="P95"><text:span text:style-name="T214">Relator: </text:span><text:span text:style-name="T253">Des. </text:span><text:span text:style-name="T214">MÁRIO PARENTE TEÓFILO NETO</text:span></text:p>
      <text:p text:style-name="P128"><text:span text:style-name="T214">Decisão:</text:span><text:span text:style-name="T195"> “A Câmara, por unanimidade, NÃO CONHECEU do presente </text:span><text:span text:style-name="T271">Habeas Corpus, </text:span><text:span text:style-name="T272">nos termos do voto do Relator”.</text:span></text:p>
      <text:p text:style-name="P95"><text:span text:style-name="T301">0</text:span><text:span text:style-name="T302">9</text:span><text:span text:style-name="T275"> - Habeas Corpus Criminal </text:span><text:span text:style-name="T303">Nº</text:span><text:span text:style-name="T325"> </text:span><text:span text:style-name="T275">0624288-47.2025.8.06.0000 - </text:span><text:span text:style-name="T326">Vara Única da Comarca de Iracema</text:span></text:p>
      <text:p text:style-name="P95">Impetrante: Reinalds Klemps Martins Bezerra</text:p>
      <text:p text:style-name="P95">Paciente: Elan Caio Honorato Barbosa</text:p>
      <text:p text:style-name="P95">Advogado: Reinalds Klemps Martins Bezerra</text:p>
      <text:p text:style-name="P95">Impetrado: Juiz de Direito da Vara Única da Comarca de Iracema</text:p>
      <text:p text:style-name="P95">Custos legis: Ministério Público Estadual</text:p>
      <text:p text:style-name="P95"><text:span text:style-name="T214">Relator: </text:span><text:span text:style-name="T253">Des. </text:span><text:span text:style-name="T214">MÁRIO PARENTE TEÓFILO NETO</text:span></text:p>
      <text:p text:style-name="P128"><text:span text:style-name="T214">Decisão:</text:span><text:span text:style-name="T195"> “A Câmara, por unanimidade, CONHECEU do </text:span><text:span text:style-name="T271">writ, </text:span><text:span text:style-name="T272">mas DENEGOU a ordem, haja vista não restar configurado o constrangimento ilegal arguido, nos termos do voto do Relator”.</text:span></text:p>
      <text:p text:style-name="P95"><text:span text:style-name="T302">10</text:span><text:span text:style-name="T275"> - Habeas Corpus Criminal </text:span><text:span text:style-name="T303">Nº</text:span><text:span text:style-name="T325"> </text:span><text:span text:style-name="T275">0622914-93.2025.8.06.0000 - </text:span><text:span text:style-name="T326">Vara Única da Comarca de Paracuru</text:span></text:p>
      <text:p text:style-name="P95">Impetrante: Francisco Magno Silva Oliveira</text:p>
      <text:p text:style-name="P95">Paciente: <text:span text:style-name="T481">Antônio</text:span> <text:span text:style-name="T481">Gláuber</text:span> Pereira de Souza</text:p>
      <text:p text:style-name="P95">Advogado: Francisco Magno Silva Oliveira</text:p>
      <text:p text:style-name="P95">Impetrado: Juiz de Direito da Vara Única da Comarca de Paracuru</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parcialmente do presente </text:span><text:span text:style-name="T271">mandamus</text:span><text:span text:style-name="T272">, para na extensão cognoscível denegar a ordem, nos termos do voto da Relatora”.</text:span></text:p>
      <text:p text:style-name="P95"><text:span text:style-name="T275">1</text:span><text:span text:style-name="T302">1</text:span><text:span text:style-name="T275"> - Habeas Corpus Criminal </text:span><text:span text:style-name="T303">Nº</text:span><text:span text:style-name="T325"> </text:span><text:span text:style-name="T275">0623195-49.2025.8.06.0000 - </text:span><text:span text:style-name="T326">1ª Vara da Comarca de Quixeramobim</text:span></text:p>
      <text:p text:style-name="P95">Impetrante: Bruno Bertiny da Silva Peixoto</text:p>
      <text:p text:style-name="P95">Paciente: Klayver Silvino Dias</text:p>
      <text:p text:style-name="P95">Advogado: Bruno Bertiny da Silva Peixoto</text:p>
      <text:p text:style-name="P95">Custos legis: Ministério Público Estadual</text:p>
      <text:p text:style-name="P95">Impetrado: Juiz de Direito da 1ª Vara da Comarca de Quixeramobim</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parcialmente do presente </text:span><text:span text:style-name="T271">mandamus</text:span><text:span text:style-name="T272"> para, na extensão cognoscível, denegar a ordem, nos termos do voto da Relatora”.</text:span></text:p>
      <text:p text:style-name="P95"><text:span text:style-name="T275">1</text:span><text:span text:style-name="T302">2</text:span><text:span text:style-name="T275"> - Habeas Corpus Criminal </text:span><text:span text:style-name="T303">Nº</text:span><text:span text:style-name="T325"> </text:span><text:span text:style-name="T275">0623371-28.2025.8.06.0000 - </text:span><text:span text:style-name="T326">1ª Vara Criminal da Comarca de Maracanaú</text:span></text:p>
      <text:p text:style-name="P95">Impetrante: Samir David Ferreira e Silva</text:p>
      <text:p text:style-name="P95">Paciente: Alef de Souza Santana</text:p>
      <text:p text:style-name="P95">Advogado: Samir David Ferreira e Silva</text:p>
      <text:p text:style-name="P95">Impetrado: Juiz de Direito da 1ª Vara Criminal da Comarca de Maracanaú</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parcialmente o presente </text:span><text:span text:style-name="T271">habeas corpus</text:span><text:span text:style-name="T272">, para, na extensão cognoscível, denegar a ordem. Todavia, deixou recomendação para que o juízo impetrado confira celeridade no julgamento do feito, nos termos do voto da Relatora”.</text:span></text:p>
      <text:p text:style-name="P95"><text:span text:style-name="T275">1</text:span><text:span text:style-name="T302">3</text:span><text:span text:style-name="T275"> - Habeas Corpus Criminal </text:span><text:span text:style-name="T303">Nº</text:span><text:span text:style-name="T325"> </text:span><text:span text:style-name="T275">0623458-81.2025.8.06.0000 - </text:span><text:span text:style-name="T326">7º Núcleo Regional de Custódia e das Garantias - Sede em Maracanaú</text:span></text:p>
      <text:p text:style-name="P95">Impetrante: José Américo Lopes de Albuquerque</text:p>
      <text:p text:style-name="P95">Paciente: F. L. G.</text:p>
      <text:p text:style-name="P95">Paciente: D. do N. S.</text:p>
      <text:p text:style-name="P95">Advogado: José Américo Lopes de Albuquerque</text:p>
      <text:p text:style-name="P95">Advogado: Elzio Magalhães Mavignier</text:p>
      <text:p text:style-name="P95">Impetrado: Juiz de Direito do 7º Núcleo Regional de Custódia e das Garantias - Sede em Maracanaú</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do presente </text:span><text:span text:style-name="T271">mandamus</text:span><text:span text:style-name="T272"> tão somente para denegar a ordem, nos termos do voto da Relatora”.</text:span></text:p>
      <text:p text:style-name="P95"><text:span text:style-name="T275">1</text:span><text:span text:style-name="T304">4</text:span><text:span text:style-name="T275"> - Habeas Corpus Criminal </text:span><text:span text:style-name="T303">Nº</text:span><text:span text:style-name="T325"> </text:span><text:span text:style-name="T275">0623572-20.2025.8.06.0000 - </text:span><text:span text:style-name="T326">3º Juizado Especial da Violência Doméstica e Familiar Contra a Mulher da Comarca de Fortaleza</text:span></text:p>
      <text:p text:style-name="P95">Impetrante: Paulo Souza Barbosa Neto</text:p>
      <text:p text:style-name="P95">Impetrante: Wilson Emmanuel Pinto Paiva Neto</text:p>
      <text:p text:style-name="P95">Paciente: I. B. F. B. P.</text:p>
      <text:p text:style-name="P95">Advogado: Wilson Emmanuel Pinto Paiva Neto</text:p>
      <text:p text:style-name="P95">Advogado: Paulo Souza Barbosa Neto</text:p>
      <text:p text:style-name="P95">Impetrado: Juiz de Direito do 3º Juizado Especial da Violência Doméstica e Familiar Contra a Mulher da Comarca de Fortaleza</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parcialmente do presente </text:span><text:span text:style-name="T271">writ</text:span><text:span text:style-name="T272"> e, na extensão cognoscível, denegou a ordem, nos termos do voto da Relatora”.</text:span></text:p>
      <text:p text:style-name="P95"><text:span text:style-name="T275">1</text:span><text:span text:style-name="T304">5</text:span><text:span text:style-name="T275"> - Habeas Corpus Criminal </text:span><text:span text:style-name="T303">Nº</text:span><text:span text:style-name="T325"> </text:span><text:span text:style-name="T275">0623611-17.2025.8.06.0000 - </text:span><text:span text:style-name="T326"><text:s/>3ª Vara Criminal da Comarca de Juazeiro do Norte</text:span></text:p>
      <text:p text:style-name="P95">Impetrante: José Clelso Ferreira Araújo Torquato</text:p>
      <text:p text:style-name="P95">Impetrante: Ana Mikaela Bessa Feitosa</text:p>
      <text:p text:style-name="P95">Impetrante: João Francisco Feitosa</text:p>
      <text:p text:style-name="P95"><text:soft-page-break/>Paciente: Rodrigo Morais Cruz Souza</text:p>
      <text:p text:style-name="P95">Advogado: José Clelso Ferreira Araújo Torquato</text:p>
      <text:p text:style-name="P95">Advogado: João Francisco Feitosa</text:p>
      <text:p text:style-name="P95">Advogada: Ana Mikaela Bessa Feitosa</text:p>
      <text:p text:style-name="P95">Impetrado: Juiz de Direito da 3ª Vara Criminal da Comarca de Juazeiro do Norte</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do presente </text:span><text:span text:style-name="T271">habeas corpus</text:span><text:span text:style-name="T272"> para denegar-lhe a ordem, nos termos do voto da Relatora”.</text:span></text:p>
      <text:p text:style-name="P95"><text:span text:style-name="T275">1</text:span><text:span text:style-name="T304">6</text:span><text:span text:style-name="T275"> - Habeas Corpus Criminal </text:span><text:span text:style-name="T303">Nº</text:span><text:span text:style-name="T325"> </text:span><text:span text:style-name="T275">0623681-34.2025.8.06.0000 - </text:span><text:span text:style-name="T326">Vara Única Criminal da Comarca de Itapipoca</text:span></text:p>
      <text:p text:style-name="P95">Impetrante: Inácio Raoni Cruz Oliveira</text:p>
      <text:p text:style-name="P95">Paciente: Gadiel Gonçalves de Sousa</text:p>
      <text:p text:style-name="P95">Advogado: Inácio Raoni Cruz Oliveira</text:p>
      <text:p text:style-name="P95">Impetrado: Juiz de Direito da Vara Única Criminal da Comarca de Itapipoca</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r do presente </text:span><text:span text:style-name="T271">habeas corpus</text:span><text:span text:style-name="T272"> para denegar-lhe a ordem, nos termos do voto da Relatora.</text:span></text:p>
      <text:p text:style-name="P95"><text:span text:style-name="T275">1</text:span><text:span text:style-name="T304">7</text:span><text:span text:style-name="T275"> - Habeas Corpus Criminal </text:span><text:span text:style-name="T303">Nº</text:span><text:span text:style-name="T325"> </text:span><text:span text:style-name="T275">0623716-91.2025.8.06.0000 - </text:span><text:span text:style-name="T326">Vara Única Criminal da Comarca de Itapipoca</text:span></text:p>
      <text:p text:style-name="P95">Impetrante: Ana Rebeca Sousa Jorge Alves</text:p>
      <text:p text:style-name="P95">Paciente: L. M. M.</text:p>
      <text:p text:style-name="P95">Advogada: Ana Rebeca Sousa Jorge Alves</text:p>
      <text:p text:style-name="P95">Impetrado: Juiz de Direito da Vara Única Criminal da Comarca de Itapipoca</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parcialmente do presente habeas corpus e, na extensão cognoscível, denegou a ordem impetrada, nos termos do voto da Relatora”.</text:span></text:p>
      <text:p text:style-name="P95"><text:span text:style-name="T275">1</text:span><text:span text:style-name="T304">8</text:span><text:span text:style-name="T275"> - Habeas Corpus Criminal </text:span><text:span text:style-name="T303">Nº</text:span><text:span text:style-name="T325"> </text:span><text:span text:style-name="T275">0623792-18.2025.8.06.0000 - </text:span><text:span text:style-name="T326">Vara de Delitos de Organizações Criminosas da Comarca de Fortaleza</text:span></text:p>
      <text:p text:style-name="P95">Impetrante: Defensoria Pública do Estado do Ceará</text:p>
      <text:p text:style-name="P95">Paciente: José Francisco Rodrigues dos Santos</text:p>
      <text:p text:style-name="P95">Impetrado: Juiz de Direito da Vara de Delitos de Organizações Criminosas da Comarca de Fortaleza</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parcialmente do habeas corpus para, na extensão cognoscível, denegou-lhe a ordem, nos termos do voto da Relatora”.</text:span></text:p>
      <text:p text:style-name="P95"><text:span text:style-name="T304">19</text:span><text:span text:style-name="T275"> - Habeas Corpus Criminal </text:span><text:span text:style-name="T303">Nº</text:span><text:span text:style-name="T325"> </text:span><text:span text:style-name="T275">0623835-52.2025.8.06.0000 - </text:span><text:span text:style-name="T326">4ª Vara Criminal da Comarca de Caucaia</text:span></text:p>
      <text:p text:style-name="P95">Impetrante: Fabrício de Sousa Campos</text:p>
      <text:p text:style-name="P95">Paciente: R. A. V. dos S.</text:p>
      <text:p text:style-name="P95">Advogado: Fabrício de Sousa Campos</text:p>
      <text:p text:style-name="P95">Impetrado: Juiz de Direito da 4ª Vara Criminal da Comarca de Caucaia</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parcialmente do presente mandamus, para na extensão cognoscível denegar a ordem, nos termos do voto da Relatora”.</text:span></text:p>
      <text:p text:style-name="P95"><text:span text:style-name="T275">2</text:span><text:span text:style-name="T304">0</text:span><text:span text:style-name="T275"> - Habeas Corpus Criminal </text:span><text:span text:style-name="T303">Nº</text:span><text:span text:style-name="T325"> </text:span><text:span text:style-name="T275">0623858-95.2025.8.06.0000 - </text:span><text:span text:style-name="T326">1ª Vara Criminal da Comarca de Juazeiro do Norte</text:span></text:p>
      <text:p text:style-name="P95">Impetrante: Defensoria Pública do Estado do Ceará</text:p>
      <text:p text:style-name="P95">Paciente: Nathanael Alves de Souza</text:p>
      <text:p text:style-name="P95">Impetrado: Juiz de Direito da 1ª Vara Criminal da Comarca de Juazeiro do Norte</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denegou a ordem, nos termos do voto da Relatora”.</text:span></text:p>
      <text:p text:style-name="P95"><text:span text:style-name="T275">2</text:span><text:span text:style-name="T304">1</text:span><text:span text:style-name="T275"> - Habeas Corpus Criminal </text:span><text:span text:style-name="T303">Nº</text:span><text:span text:style-name="T325"> </text:span><text:span text:style-name="T275">0623869-27.2025.8.06.0000 - </text:span><text:span text:style-name="T326">Vara de Delitos de Organizações Criminosas da Comarca de Fortaleza</text:span></text:p>
      <text:p text:style-name="P95">Impetrante: Diego Nogueira Gonçalves Lima</text:p>
      <text:p text:style-name="P95">Paciente: <text:span text:style-name="T481">Antônio</text:span> Vitalino Reinaldo Neto</text:p>
      <text:p text:style-name="P95">Advogado: Diego Nogueira Gonçalves Lima</text:p>
      <text:p text:style-name="P95">Impetrado: Juiz de Direito da Vara de Delitos de Organizações Criminosas da Comarca de Fortaleza</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parcialmente do presente mandamus para, na extensão cognoscível, denegar-lhe provimento, nos termos do voto da Relatora”.</text:span></text:p>
      <text:p text:style-name="P95"><text:span text:style-name="T275">2</text:span><text:span text:style-name="T304">2</text:span><text:span text:style-name="T275"> - Habeas Corpus Criminal </text:span><text:span text:style-name="T303">Nº</text:span><text:span text:style-name="T325"> </text:span><text:span text:style-name="T275">0623884-93.2025.8.06.0000 - </text:span><text:span text:style-name="T326">Vara Única Criminal da Comarca de Aquiraz</text:span></text:p>
      <text:p text:style-name="P95">Impetrante: <text:span text:style-name="T481">Jéferson</text:span> Clemente da Silva</text:p>
      <text:p text:style-name="P95">Paciente: P. E. dos S. M.</text:p>
      <text:p text:style-name="P95">Advogado: <text:span text:style-name="T481">Jéferson</text:span> Clemente da Silva</text:p>
      <text:p text:style-name="P95">Impetrado: Juiz de Direito da Vara Única Criminal da Comarca de Aquiraz</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text:s/>Câmara, por unanimidade, não conheceu do presente mandamus, nos termos do voto da Relatora”.</text:span></text:p>
      <text:p text:style-name="P95"><text:span text:style-name="T275">2</text:span><text:span text:style-name="T304">3</text:span><text:span text:style-name="T275"> - Habeas Corpus Criminal </text:span><text:span text:style-name="T303">Nº</text:span><text:span text:style-name="T325"> </text:span><text:span text:style-name="T275">0623924-75.2025.8.06.0000 - </text:span><text:span text:style-name="T326">Vara Única da Comarca de Ocara</text:span></text:p>
      <text:p text:style-name="P95">Impetrante: Francisco Ari Alves de Moura</text:p>
      <text:p text:style-name="P95">Paciente: Rafael Vasconcelos Ferro</text:p>
      <text:p text:style-name="P95">Advogado: Francisco Ari Alves de Moura</text:p>
      <text:p text:style-name="P95">Impetrado: Juiz de Direito da Vara Única da Comarca de Ocara</text:p>
      <text:p text:style-name="P95">Custos legis: Ministério Público Estadual</text:p>
      <text:p text:style-name="P95"><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28"><text:span text:style-name="T214">Decisão:</text:span><text:span text:style-name="T195"> “A Câmara, por unanimidade, conheceu parcialmente do habeas corpus para, na extensão cognoscível, denegar-lhe a ordem, nos termos do voto da Relatora”.</text:span></text:p>
      <text:p text:style-name="P95"><text:span text:style-name="T275">2</text:span><text:span text:style-name="T304">4</text:span><text:span text:style-name="T275"> - Habeas Corpus Criminal </text:span><text:span text:style-name="T303">Nº</text:span><text:span text:style-name="T325"> </text:span><text:span text:style-name="T275">0623065-59.2025.8.06.0000 - </text:span><text:span text:style-name="T326">1ª Vara da Comarca de Beberibe</text:span></text:p>
      <text:p text:style-name="P95">Impetrante: Antônio Charles Lima Siqueira</text:p>
      <text:p text:style-name="P95"><text:soft-page-break/>Paciente: Idalecio Gomes de Oliveira</text:p>
      <text:p text:style-name="P95">Advogado: Antônio Charles Lima Siqueira</text:p>
      <text:p text:style-name="P95">Impetrado: Juiz de Direito da 1ª Vara da Comarca de Beberibe</text:p>
      <text:p text:style-name="P95">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NÃO CONHECEU da presente ordem; todavia, concedeu a ordem, ex officio, para determinar à autoridade coatora que aprecie os pleitos pendentes da defesa, nos termos do voto do Relator”.</text:span></text:p>
      <text:p text:style-name="P95"><text:span text:style-name="T275">2</text:span><text:span text:style-name="T304">5</text:span><text:span text:style-name="T275"> - Habeas Corpus Criminal </text:span><text:span text:style-name="T303">Nº</text:span><text:span text:style-name="T325"> </text:span><text:span text:style-name="T275">0623774-94.2025.8.06.0000 - </text:span><text:span text:style-name="T326">Vara de Delitos de Organizações Criminosas da Comarca de Fortaleza</text:span></text:p>
      <text:p text:style-name="P95">Impetrante: Defensoria Pública do Estado do Ceará</text:p>
      <text:p text:style-name="P95">Paciente: Wesley Freitas Ivo da Silva</text:p>
      <text:p text:style-name="P95">Impetrado: Juiz de Direito da Vara de Delitos de Organizações Criminosas da Comarca de Fortaleza</text:p>
      <text:p text:style-name="P95">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CONHECEU da presente ordem de Habeas Corpus, para DENEGÁ-LA, mantendo a prisão cautelar do paciente, nos termos do voto do Relator”.</text:span></text:p>
      <text:p text:style-name="P95"><text:span text:style-name="T275">2</text:span><text:span text:style-name="T304">6</text:span><text:span text:style-name="T275"> - Habeas Corpus Criminal </text:span><text:span text:style-name="T303">Nº</text:span><text:span text:style-name="T325"> </text:span><text:span text:style-name="T275">0623804-32.2025.8.06.0000 - </text:span><text:span text:style-name="T326">6º Núcleo Regional de Custódia e de Inquérito - Sede em Crateús</text:span></text:p>
      <text:p text:style-name="P95">Impetrante: Áthila Bezerra da Silva</text:p>
      <text:p text:style-name="P95">Impetrante: Renan Wilker Oliveira Sousa</text:p>
      <text:p text:style-name="P95">Paciente: H. S. R.</text:p>
      <text:p text:style-name="P95">Advogado: Áthila Bezerra da Silva</text:p>
      <text:p text:style-name="P95">Advogado: Renan Wilker Oliveira Sousa</text:p>
      <text:p text:style-name="P95">Impetrado: Juiz de Direito 6º Núcleo Regional de Custódia e de Inquérito - Sede em Crateús</text:p>
      <text:p text:style-name="P95">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CONHECEU PARCIALMENTE da ordem impetrada, para DENEGÁ-LA, na parte cognoscível,nos termos do voto do Relator”.</text:span></text:p>
      <text:p text:style-name="P95"><text:span text:style-name="T275">2</text:span><text:span text:style-name="T304">7</text:span><text:span text:style-name="T275"> - Habeas Corpus Criminal </text:span><text:span text:style-name="T303">Nº</text:span><text:span text:style-name="T325"> </text:span><text:span text:style-name="T275">0623830-30.2025.8.06.0000 - </text:span><text:span text:style-name="T326">Vara de Delitos de Organizações Criminosas da Comarca de Fortaleza</text:span></text:p>
      <text:p text:style-name="P95">Impetrante: José João Araújo Neto</text:p>
      <text:p text:style-name="P95">Paciente: Eduardo da Silva Viana dos Santos</text:p>
      <text:p text:style-name="P95">Advogado: José João Araújo Neto</text:p>
      <text:p text:style-name="P95">Impetrado: Juiz de Direito da Vara de Delitos de Organizações Criminosas da Comarca de Fortaleza</text:p>
      <text:p text:style-name="P95">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CONHECEU da presente ordem de Habeas Corpus, para DENEGÁ-LA, mantendo-se a prisão cautelar do paciente, nos termos do voto do Relator”.</text:span></text:p>
      <text:p text:style-name="P95"><text:span text:style-name="T275">2</text:span><text:span text:style-name="T304">8</text:span><text:span text:style-name="T275"> - Habeas Corpus Criminal </text:span><text:span text:style-name="T303">Nº</text:span><text:span text:style-name="T325"> </text:span><text:span text:style-name="T275">0623932-52.2025.8.06.0000 - </text:span><text:span text:style-name="T326">8ª Vara Criminal da Comarca de Fortaleza</text:span></text:p>
      <text:p text:style-name="P95">Impetrante: Welthon Emanuel Mendes de Sousa</text:p>
      <text:p text:style-name="P95">Paciente: Rafael da Silva Ferreira</text:p>
      <text:p text:style-name="P95">Advogado: Welthon Emanuel Mendes de Sousa</text:p>
      <text:p text:style-name="P95">Impetrado: Juiz de Direito da 8ª Vara Criminal da Comarca de Fortaleza</text:p>
      <text:p text:style-name="P95">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conheceu parcialmente da presente ordem de Habeas Corpus, para, na parte conhecida, concedeu, substituindo a prisão preventiva do paciente pelas medidas cautelares elencadas no art. 319, incisos I, III,IV, V e IX, do CPP, nos termos do voto do Relator”.</text:span></text:p>
      <text:p text:style-name="P95"><text:span text:style-name="T304">29</text:span><text:span text:style-name="T275"> - Habeas Corpus Criminal </text:span><text:span text:style-name="T303">Nº</text:span><text:span text:style-name="T325"> </text:span><text:span text:style-name="T275">0623961-05.2025.8.06.0000 - </text:span><text:span text:style-name="T326">Juizado de Violência Doméstica e Familiar Contra a Mulher da Comarca de Caucaia</text:span></text:p>
      <text:p text:style-name="P95">Impetrante: Defensoria Pública do Estado do Ceará</text:p>
      <text:p text:style-name="P95">Paciente: J. P. B. da S.</text:p>
      <text:p text:style-name="P95">Impetrado: <text:span text:style-name="T482">Juiz de Direito do </text:span>Juizado de Violência Doméstica e Familiar Contra a Mulher da Comarca de Caucaia</text:p>
      <text:p text:style-name="P95">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conheceu da presente ordem de Habeas Corpus, para denegá-la, nos termos do voto do Relator”.</text:span></text:p>
      <text:p text:style-name="P95"><text:span text:style-name="T275">3</text:span><text:span text:style-name="T304">0</text:span><text:span text:style-name="T275"> - Habeas Corpus Criminal </text:span><text:span text:style-name="T303">Nº</text:span><text:span text:style-name="T325"> </text:span><text:span text:style-name="T275">0624044-21.2025.8.06.0000 - </text:span><text:span text:style-name="T326">Vara Única da Comarca de Alto Santo</text:span></text:p>
      <text:p text:style-name="P95">Impetrante: Vlaudienos Vieira Gurgel,</text:p>
      <text:p text:style-name="P95">Paciente: J. A. dos R. A.</text:p>
      <text:p text:style-name="P95">Advogado: Vlaudienos Vieira Gurgel</text:p>
      <text:p text:style-name="P95">Impetrado: Juiz de Direito da Vara Única da Comarca de Alto Santo</text:p>
      <text:p text:style-name="P95">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CONHECEU da presente ordem de Habeas Corpus, para DENEGÁ-LA, mantendo a prisão cautelar do paciente, nos termos do voto do Relator”.</text:span></text:p>
      <text:p text:style-name="P95"><text:span text:style-name="T275">3</text:span><text:span text:style-name="T304">1</text:span><text:span text:style-name="T275"> - Habeas Corpus Criminal </text:span><text:span text:style-name="T303">Nº</text:span><text:span text:style-name="T325"> </text:span><text:span text:style-name="T275">0624069-34.2025.8.06.0000 - </text:span><text:span text:style-name="T326">Vara de Delitos de Organizações Criminosas da Comarca de Fortaleza</text:span></text:p>
      <text:p text:style-name="P95">Impetrante: Josimar Freire Nascimento Júnior</text:p>
      <text:p text:style-name="P95">Impetrante: Lidiane de Oliveira Nobre Freire</text:p>
      <text:p text:style-name="P95">Paciente: José Valdinar Lima Santana</text:p>
      <text:p text:style-name="P95">Advogado: Josimar Freire Nascimento Júnior</text:p>
      <text:p text:style-name="P95">Impetrado: Juiz de Direito da Vara de Delitos de Organizações Criminosas da Comarca de Fortaleza</text:p>
      <text:p text:style-name="P95">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conheceu da presente ordem de Habeas Corpus, para denegá-la, nos termos do voto do Relator”.</text:span></text:p>
      <text:p text:style-name="P95"><text:span text:style-name="T275">3</text:span><text:span text:style-name="T304">2</text:span><text:span text:style-name="T275"> - Habeas Corpus Criminal </text:span><text:span text:style-name="T303">Nº</text:span><text:span text:style-name="T325"> </text:span><text:span text:style-name="T275">0624176-78.2025.8.06.0000 - </text:span><text:span text:style-name="T326">7º Núcleo Regional de Custódia e das Garantias - Sede em Maracanaú</text:span></text:p>
      <text:p text:style-name="P95">Impetrante: Hugo Possante Mendes</text:p>
      <text:p text:style-name="P95">Paciente: Maria Beatriz Ferreira Nunes</text:p>
      <text:p text:style-name="P95">Advogado: Hugo Possante Mendes</text:p>
      <text:p text:style-name="P95">Impetrado: Juiz de Direito do 7º Núcleo Regional de Custódia e das Garantias - Sede em Maracanaú</text:p>
      <text:p text:style-name="P95"><text:soft-page-break/>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JULGOU PREJUDICADO o presente habeas corpus, pela perda do objeto, ante a constatação de que a prisão preventiva da paciente foi revogada, o que implica na extinção do processo sem resolução do mérito (art. 76,VIII, c/c art. 258, do RITJCE), nos termos do voto do Relator”.</text:span></text:p>
      <text:p text:style-name="P95"><text:span text:style-name="T275">3</text:span><text:span text:style-name="T304">3</text:span><text:span text:style-name="T275"> - Habeas Corpus Criminal </text:span><text:span text:style-name="T303">Nº</text:span><text:span text:style-name="T325"> </text:span><text:span text:style-name="T275">0624222-67.2025.8.06.0000 - </text:span><text:span text:style-name="T326">7º Núcleo Regional de Custódia e das Garantias - Sede em Maracanaú</text:span></text:p>
      <text:p text:style-name="P95">Impetrante: Juliane Karen Castro Nobre</text:p>
      <text:p text:style-name="P95">Paciente: Francisco <text:span text:style-name="T482">Éverton</text:span> Ferreira</text:p>
      <text:p text:style-name="P95">Advogada: Juliane Karen Castro Nobre</text:p>
      <text:p text:style-name="P95">Impetrado: Juiz de Direito do 7º Núcleo Regional de Custódia e das Garantias - Sede em Maracanaú</text:p>
      <text:p text:style-name="P95">Custos legis: Ministério Público Estadual</text:p>
      <text:p text:style-name="P95"><text:span text:style-name="T214">Relator: </text:span><text:span text:style-name="T253">Des.</text:span><text:span text:style-name="T214"> FRANCISCO CARNEIRO LIMA</text:span></text:p>
      <text:p text:style-name="P128"><text:span text:style-name="T57">Decisão:</text:span><text:span text:style-name="T55"> “A Turma, por unanimidade, conheceu da presente ordem de Habeas Corpus, para concedê-la, substituindo a prisão preventiva do paciente pelas medidas cautelares elencadas no art. 319, incisos I, IV, V e IX, do CPP, nos termos do voto do Relator”.</text:span></text:p>
      <text:p text:style-name="P95"><text:span text:style-name="T275">3</text:span><text:span text:style-name="T304">4</text:span><text:span text:style-name="T275"> - Habeas Corpus Criminal </text:span><text:span text:style-name="T303">Nº</text:span><text:span text:style-name="T325"> </text:span><text:span text:style-name="T275">0624285-92.2025.8.06.0000 -</text:span><text:span text:style-name="T326">5º Núcleo Regional de Custódia e de Inquérito - Sede em Sobral</text:span></text:p>
      <text:p text:style-name="P95">Impetrante: Luís Felipe Rodrigues de Lima</text:p>
      <text:p text:style-name="P95">Paciente: João Paulo Silva de Moraes</text:p>
      <text:p text:style-name="P95">Advogado: Luís Felipe Rodrigues de Lima</text:p>
      <text:p text:style-name="P95">Impetrado: Juiz de Direito do 5º Núcleo Regional de Custódia e de Inquérito - Sede em Sobral</text:p>
      <text:p text:style-name="P95">Custos legis: Ministério Público Estadual</text:p>
      <text:p text:style-name="P95"><text:span text:style-name="T250">Relator: </text:span><text:span text:style-name="T252">Des.</text:span><text:span text:style-name="T250"> FRANCISCO CARNEIRO LIMA</text:span></text:p>
      <text:p text:style-name="P128"><text:span text:style-name="T57">Decisão:</text:span><text:span text:style-name="T55"> “A Turma, por unanimidade, conheceu da presente ordem de Habeas Corpus, para denegá-la, nos termos do voto do Relator”.</text:span></text:p>
      <text:p text:style-name="P95"><text:span text:style-name="T275">35 - Habeas Corpus Criminal </text:span><text:span text:style-name="T297">Nº</text:span><text:span text:style-name="T330"> </text:span><text:span text:style-name="T275">0621869-54.2025.8.06.0000 - </text:span><text:span text:style-name="T326">2ª Vara Criminal da Comarca de Sobral</text:span></text:p>
      <text:p text:style-name="P95">Impetrante: Francisco Ari Alves de Moura</text:p>
      <text:p text:style-name="P95">Paciente: Maria Lúcia Barbosa</text:p>
      <text:p text:style-name="P95">Advogado: Francisco Ari Alves de Moura</text:p>
      <text:p text:style-name="P95">Impetrado: Juiz de Direito da 2ª Vara Criminal da Comarca de Sobral</text:p>
      <text:p text:style-name="P95">Custos legis: Ministério Público Estadual</text:p>
      <text:p text:style-name="P95"><text:span text:style-name="T214">Relator</text:span><text:span text:style-name="T256">a</text:span><text:span text:style-name="T214">: </text:span><text:span text:style-name="T256">Desa.</text:span><text:span text:style-name="T214"> SÍLVIA SOARES DE SÁ NÓBREGA</text:span></text:p>
      <text:p text:style-name="P128"><text:span text:style-name="T57">Decisão:</text:span><text:span text:style-name="T55"> “A <text:s/>Turma, por unanimidade, conheceu do writ para CONCEDER EM PARTE a ordem requestada, para determinar ao Juízo impetrado que, no prazo de 10 (dez) dias, confira maior celeridade ao andamento processual executório, apreciando, com a máxima brevidade, os pedidos formulados pela defesa, nos termos do voto da Relatora.”</text:span></text:p>
      <text:p text:style-name="P95"><text:span text:style-name="T275">36 - Habeas Corpus Criminal </text:span><text:span text:style-name="T297">Nº</text:span><text:span text:style-name="T330"> </text:span><text:span text:style-name="T275">0622022-87.2025.8.06.0000 - </text:span><text:span text:style-name="T326">1ª Vara de Delitos de Tráfico de Drogas da Comarca de Fortaleza</text:span></text:p>
      <text:p text:style-name="P95">Impetrante: Defensoria Pública do Estado do Ceará</text:p>
      <text:p text:style-name="P95">Paciente: Renan Ven<text:span text:style-name="T483">í</text:span>cius de Andrade</text:p>
      <text:p text:style-name="P95">Impetrado: Juiz de Direito da 1ª Vara de Delitos de Tráfico de Drogas da Comarca de Fortaleza</text:p>
      <text:p text:style-name="P95">Custos legis: Ministério Público Estadual</text:p>
      <text:p text:style-name="P95"><text:span text:style-name="T214">Relator</text:span><text:span text:style-name="T256">a</text:span><text:span text:style-name="T214">: </text:span><text:span text:style-name="T256">Desa.</text:span><text:span text:style-name="T214"> SÍLVIA SOARES DE SÁ NÓBREGA</text:span></text:p>
      <text:p text:style-name="P128"><text:span text:style-name="T57">Decisão:</text:span><text:span text:style-name="T55"> “A <text:s/>Turma, por unanimidade, não conheceu do </text:span><text:span text:style-name="T56">Habeas Corpus</text:span><text:span text:style-name="T54">, mas CONCEDO a ordem </text:span><text:span text:style-name="T56">ex officio</text:span><text:span text:style-name="T54">, para reconhecer a nulidade da citação editalícia do paciente e dos atos processuais subsequentes, revogando, em conseguinte, a sua prisão preventiva, com a fixação das medidas cautelares alternativas constantes à fl. 39 da ação penal de origem (nº 0267221-34.2024.8.06.0001). Expeça o setor competente Alvará de Soltura em favor do paciente para que, após a assinatura do termo de compromisso referente às cautelares impostas, seja liberado, salvo se, por outro motivo, deva permanecer preso, nos termos do voto da Relatora.”</text:span></text:p>
      <text:p text:style-name="P95"><text:span text:style-name="T305">37</text:span><text:span text:style-name="T275"> - Habeas Corpus Criminal </text:span><text:span text:style-name="T297">Nº</text:span><text:span text:style-name="T330"> </text:span><text:span text:style-name="T275">0622877-66.2025.8.06.0000 - </text:span><text:span text:style-name="T326">7º Núcleo Regional de Custódia e das Garantias - Sede em Maracanaú</text:span></text:p>
      <text:p text:style-name="P95">Impetrante: Vânia Gomes Castelo Branco</text:p>
      <text:p text:style-name="P95">Paciente: <text:span text:style-name="T483">Otacílio</text:span> Lopes Lima</text:p>
      <text:p text:style-name="P95">Advogada: Vânia Gomes Castelo Branco</text:p>
      <text:p text:style-name="P95">Impetrado: Juiz de Direito do 7º Núcleo Regional de Custódia e das Garantias - Sede em Maracanaú</text:p>
      <text:p text:style-name="P95">Custos legis: Ministério Público Estadual</text:p>
      <text:p text:style-name="P95"><text:span text:style-name="T214">Relator</text:span><text:span text:style-name="T256">a</text:span><text:span text:style-name="T214">: </text:span><text:span text:style-name="T256">Desa.</text:span><text:span text:style-name="T214"> SÍLVIA SOARES DE SÁ NÓBREGA</text:span></text:p>
      <text:p text:style-name="P128"><text:span text:style-name="T57">Decisão:</text:span><text:span text:style-name="T55"> “A <text:s/>Turma, por unanimidade, conheceu parcialmente do </text:span><text:span text:style-name="T56">writ</text:span><text:span text:style-name="T54"> impetrado para, na extensão cognoscível, DENEGAR-LHE a ordem requestada, mantendo a prisão cautelar do Paciente, nos termos do voto da Relatora.”</text:span></text:p>
      <text:p text:style-name="P95"><text:span text:style-name="T305">38</text:span><text:span text:style-name="T275"> - Habeas Corpus Criminal </text:span><text:span text:style-name="T297">Nº</text:span><text:span text:style-name="T330"> </text:span><text:span text:style-name="T275">0623169-51.2025.8.06.0000 - </text:span><text:span text:style-name="T326">8ª Vara Criminal da Comarca de Fortaleza</text:span></text:p>
      <text:p text:style-name="P95">Impetrante: Thaianne Casseb da Silva</text:p>
      <text:p text:style-name="P95">Paciente: <text:span text:style-name="T483">Antônio</text:span> Tharles dos Santos Rodrigues</text:p>
      <text:p text:style-name="P95">Advogado: Alécio Farias Gomes Badalamenti</text:p>
      <text:p text:style-name="P95">Impetrado: Juiz de Direito da 8ª Vara Criminal da Comarca de Fortaleza</text:p>
      <text:p text:style-name="P95">Custos legis: Ministério Público Estadual</text:p>
      <text:p text:style-name="P95"><text:span text:style-name="T214">Relator</text:span><text:span text:style-name="T256">a</text:span><text:span text:style-name="T214">: </text:span><text:span text:style-name="T256">Desa.</text:span><text:span text:style-name="T214"> SÍLVIA SOARES DE SÁ NÓBREGA</text:span></text:p>
      <text:p text:style-name="P128"><text:span text:style-name="T57">Decisão:</text:span><text:span text:style-name="T55"> “A <text:s/>Turma, por unanimidade, conheceu do </text:span><text:span text:style-name="T56">writ</text:span><text:span text:style-name="T54"> impetrado para DENEGAR-LHE a ordem requestada, mantendo a prisão cautelar do paciente, nos termos do voto da Relatora.”</text:span></text:p>
      <text:p text:style-name="P95"><text:span text:style-name="T305">39</text:span><text:span text:style-name="T275"> - Habeas Corpus Criminal </text:span><text:span text:style-name="T297">Nº</text:span><text:span text:style-name="T330"> </text:span><text:span text:style-name="T275">0623448-37.2025.8.06.0000 - </text:span><text:span text:style-name="T326">5º Núcleo Regional de Custódia e de Inquérito - Sede em Sobral</text:span></text:p>
      <text:p text:style-name="P95">Impetrante: André Chaves Correia</text:p>
      <text:p text:style-name="P95">Paciente: Carlos Eduardo Sousa Castro Pereira</text:p>
      <text:p text:style-name="P95">Advogado: André Chaves Correia</text:p>
      <text:p text:style-name="P95">Impetrado: Juiz de Direito do 5º Núcleo Regional de Custódia e de Inquérito - Sede em Sobral</text:p>
      <text:p text:style-name="P95">Custos legis: Ministério Público Estadual</text:p>
      <text:p text:style-name="P95"><text:span text:style-name="T214">Relator</text:span><text:span text:style-name="T256">a</text:span><text:span text:style-name="T214">: </text:span><text:span text:style-name="T256">Desa.</text:span><text:span text:style-name="T214"> SÍLVIA SOARES DE SÁ NÓBREGA</text:span></text:p>
      <text:p text:style-name="P133"><text:span text:style-name="T57">Decisão:</text:span><text:span text:style-name="T55"> “A <text:s/>Turma, por unanimidade, conheceu parcialmente do </text:span><text:span text:style-name="T56">writ </text:span><text:span text:style-name="T54">impetrado para, na extensão cognoscível, DENEGAR-LHE a ordem requestada, mantendo a prisão cautelar do Paciente, nos termos do voto da Relatora.”</text:span></text:p>
      <text:p text:style-name="P102"><text:span text:style-name="T305">40</text:span><text:span text:style-name="T275"> - Conflito de Jurisdição </text:span><text:span text:style-name="T303">Nº</text:span><text:span text:style-name="T325"> </text:span><text:span text:style-name="T275">0000080-48.2025.8.06.0000 - </text:span><text:span text:style-name="T326">1º Juizado Especial da Violência Doméstica e Familiar Contra a Mulher da Comarca de Fortaleza</text:span></text:p>
      <text:p text:style-name="P95">Suscitante: Juiz de Direito do 1º Juizado Especial da Violência Doméstica e Familiar Contra a Mulher da Comarca de Fortaleza</text:p>
      <text:p text:style-name="P95">Suscitado: Juiz de Direito da 1ª Vara Criminal da Comarca de Fortaleza</text:p>
      <text:p text:style-name="P95">Terceira: V. M. C. do N. O.</text:p>
      <text:p text:style-name="P95">Custos legis: Ministério Público Estadual</text:p>
      <text:p text:style-name="P95"><text:soft-page-break/><text:span text:style-name="T214">Relator: </text:span><text:span text:style-name="T257">Des. </text:span><text:span text:style-name="T214">FRANCISCO CARNEIRO LIMA</text:span></text:p>
      <text:p text:style-name="P134"><text:span text:style-name="T1">Decisão:</text:span><text:span text:style-name="T55"> “A Turma, por unanimidade, NÃO CONHECEU do presente conflito negativo de jurisdição, determinando, de ofício, a remessa dos autos ao Juízo da Vara Especializada em Crimes contra a Criança e o Adolescente da Comarca de Fortaleza para processar o feito, nos termos do voto do Relator”.</text:span></text:p>
      <text:p text:style-name="P93"><text:span text:style-name="T280">4</text:span><text:span text:style-name="T281">1</text:span><text:span text:style-name="T276"> -</text:span><text:span text:style-name="T274"> </text:span><text:span text:style-name="T275">Mandado de Segurança Criminal </text:span><text:span text:style-name="T303">Nº</text:span><text:span text:style-name="T325"> </text:span><text:span text:style-name="T275">0620623-23.2025.8.06.0000</text:span><text:span text:style-name="T325"> - 1ª Vara Criminal da Comarca de Juazeiro do Norte. </text:span></text:p>
      <text:p text:style-name="P84">Impetrante: Ministério Público do Estado do Ceará. </text:p>
      <text:p text:style-name="P84">Impetrado: Juiz de Direito da 1ª Vara Criminal da Comarca de Juazeiro do Norte. </text:p>
      <text:p text:style-name="P84">Réu: Cícero Marcos Santos Ferreira. </text:p>
      <text:p text:style-name="P86">Relatora: <text:span text:style-name="T484">Desa.</text:span> L<text:span text:style-name="T484">Í</text:span>GIA ANDRADE DE ALENCAR MAGALHÃES</text:p>
      <text:p text:style-name="P129"><text:span text:style-name="T214">Decisão:</text:span><text:span text:style-name="T195"> “A Câmara, por unanimidade, conheceu da presente impetração e concedeu a segurança para reconhecer a validade da citação por edital realizada nos autos originários, bem como para determinar a preservação dos atos processuais subsequentes regularmente praticados, nos termos do voto da Relatora”.</text:span></text:p>
      <text:p text:style-name="P95"><text:span text:style-name="T305">42</text:span><text:span text:style-name="T275"> - Embargos de Declaração Criminal </text:span><text:span text:style-name="T303">Nº</text:span><text:span text:style-name="T325"> </text:span><text:span text:style-name="T275">0205083-53.2023.8.06.0296/50000 - </text:span><text:span text:style-name="T326">4ª Vara do J</text:span><text:span text:style-name="T328">ú</text:span><text:span text:style-name="T326">ri da Comarca de Fortaleza</text:span></text:p>
      <text:p text:style-name="P95">Embargante: P. M. O.</text:p>
      <text:p text:style-name="P95">Advogado: Alécio Farias Gomes Badalamenti</text:p>
      <text:p text:style-name="P95">Embargado: Ministério Público do Estado do Ceará</text:p>
      <text:p text:style-name="P95"><text:span text:style-name="T214">Relator: </text:span><text:span text:style-name="T258">Des.</text:span><text:span text:style-name="T214"> MÁRIO PARENTE TEÓFILO NETO</text:span></text:p>
      <text:p text:style-name="P128"><text:span text:style-name="T214">Decisão:</text:span><text:span text:style-name="T195"> “A Câmara, por unanimidade, conheceu dos presentes embargos de declaração, porém os rejeitou, em razão de não ocorrer nenhuma das hipóteses do art. 619 ou 620, ambos do Código de Processo Penal, conforme entendimento demonstrado, não sendo caso de despronúncia dos réus embargantes, nos termos do voto do Relator”.</text:span></text:p>
      <text:p text:style-name="P95"><text:span text:style-name="T305">43</text:span><text:span text:style-name="T275"> - Embargos de Declaração Criminal </text:span><text:span text:style-name="T303">Nº</text:span><text:span text:style-name="T325"> </text:span><text:span text:style-name="T275">0005349-17.2018.8.06.0064/50000 - </text:span><text:span text:style-name="T326">4ª Vara Criminal da Comarca de Caucaia </text:span></text:p>
      <text:p text:style-name="P95">Embargante: <text:span text:style-name="T485">Antônio</text:span> Ediglei Barros da Silva</text:p>
      <text:p text:style-name="P95">Defensoria Pública do Estado do Ceará</text:p>
      <text:p text:style-name="P95">Embargado: Ministério Público do Estado do Ceará</text:p>
      <text:p text:style-name="P95"><text:span text:style-name="T214">Relator: </text:span><text:span text:style-name="T259">Des. </text:span><text:span text:style-name="T214">FRANCISCO CARNEIRO LIMA</text:span></text:p>
      <text:p text:style-name="P128"><text:span text:style-name="T57">Decisão:</text:span><text:span text:style-name="T55"> “A Turma, por unanimidade, conheceu dos presentes Embargos de Declaração, para acolhê-los, a fim de declarar a extinção da punibilidade de Antônio Ediglei Barros da Silva pelos delitos previstos no art. 33, c/c art. 40, VI, ambos da Lei n.º 11.343/06. Comunique-se imediatamente ao juízo da execução o inteiro teor desta decisão, acerca das reformas realizadas nas sanções impostas aos embargantes, nos termos do parágrafo único do art. 1.º, da Resolução nº 113/2010, do Conselho Nacional de Justiça, nos termos do voto do Relator”.</text:span></text:p>
      <text:p text:style-name="P75"><text:span text:style-name="T305">44</text:span><text:span text:style-name="T275"> - Agravo Interno Criminal </text:span><text:span text:style-name="T303">Nº</text:span><text:span text:style-name="T325"> </text:span><text:span text:style-name="T275">0201444-12.2023.8.06.0301/50001 - </text:span><text:span text:style-name="T326">Vara Única da Comarca de Aurora </text:span></text:p>
      <text:p text:style-name="P75">Agravante: Cicero Alencar Ferreira</text:p>
      <text:p text:style-name="P75">Advogado: Arthur Nunes de Menezes</text:p>
      <text:p text:style-name="P75">Agravado: Ministério Público do Estado do Ceará</text:p>
      <text:p text:style-name="P75"><text:span text:style-name="T214">Relator: </text:span><text:span text:style-name="T259">Des. </text:span><text:span text:style-name="T214">FRANCISCO CARNEIRO LIMA</text:span></text:p>
      <text:p text:style-name="P123"><text:span text:style-name="Fonte_20_parág._20_padrão"><text:span text:style-name="T76">Decis</text:span></text:span><text:span text:style-name="T77">ão:</text:span><text:span text:style-name="T78"> “A Turma, por unanimidade, NÃO CONHECEU do presente Agravo Interno Criminal, nos termos do voto do Relator”.</text:span></text:p>
      <text:p text:style-name="P81"><text:span text:style-name="T231">45</text:span><text:span text:style-name="T215"> - </text:span><text:span text:style-name="T214">Recurso em Sentido Estrito </text:span><text:span text:style-name="T249">Nº</text:span><text:span text:style-name="T195"> </text:span><text:span text:style-name="T214">0200165-40.2022.8.06.0296</text:span><text:span text:style-name="T195"> - 3ª Vara do J</text:span><text:span text:style-name="T201">ú</text:span><text:span text:style-name="T195">ri </text:span><text:span text:style-name="T199">da Comarca de Fortaleza</text:span><text:span text:style-name="T195">. </text:span></text:p>
      <text:p text:style-name="P84">Recorrente: Michael Wesley Alves dos Santos. </text:p>
      <text:p text:style-name="P84">Defensoria Pública do Estado do Ceará. </text:p>
      <text:p text:style-name="P84">Recorrido: Ministério Público do Estado do Ceará. </text:p>
      <text:p text:style-name="P74"><text:span text:style-name="Fonte_20_parág._20_padrão"><text:span text:style-name="T493">Relatora: </text:span></text:span><text:span text:style-name="Fonte_20_parág._20_padrão"><text:span text:style-name="T494">Desa.</text:span></text:span><text:span text:style-name="Fonte_20_parág._20_padrão"><text:span text:style-name="T493"> SÍLVIA SOARES DE SÁ NÓBREGA. </text:span></text:span></text:p>
      <text:p text:style-name="P135"><text:span text:style-name="T214">Decisão:</text:span> “A Turma, por unanimidade, conheceu do recurso, mas para NEGAR-LHE PROVIMENTO, em consonância com o Parecer ministerial, mantendo-se integralmente a decisão Recorrida, nos termos do voto da Relatora”.</text:p>
      <text:p text:style-name="P81"><text:span text:style-name="T231">46</text:span><text:span text:style-name="T215"> - </text:span><text:span text:style-name="T214">Apelação Criminal </text:span><text:span text:style-name="T255">Nº</text:span><text:span text:style-name="T214"> 0003010-59.2019.8.06.0126</text:span><text:span text:style-name="T195"> - 1ª Vara da Comarca de Mombaça. </text:span></text:p>
      <text:p text:style-name="P84">Apelante: Antonio Marcos Borges. </text:p>
      <text:p text:style-name="P84">Advogado: Liberato Moreira Lima Neto (OAB/CE: 21255).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no sentido de CONHECER do recurso de Antonio Marcos Borges, para NEGAR-LHE PROVIMENTO, mantendo-se incólume a sentença vergastada, nos termos do voto do Relator."</text:span></text:p>
      <text:p text:style-name="P93"><text:span text:style-name="T282">47</text:span><text:span text:style-name="T276"> -</text:span><text:span text:style-name="T274"> </text:span><text:span text:style-name="T275">Apelação Criminal </text:span><text:span text:style-name="T303">Nº</text:span><text:span text:style-name="T275"> 0005734-22.2018.8.06.0142</text:span><text:span text:style-name="T325"> - 2ª Vara Criminal da Comarca de Tauá.</text:span><text:span text:style-name="T345"> </text:span></text:p>
      <text:p text:style-name="P93"><text:span text:style-name="T345">Apelante: Pedro </text:span><text:span text:style-name="T353">Rogério</text:span><text:span text:style-name="T345"> da Silva. </text:span></text:p>
      <text:p text:style-name="P84">Defensoria Pública do Estado do Ceará.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no sentido de CONHECER e DESPROVER o recurso de apelação, mantendo-se a sentença vergastada, ante a existência de provas suficientes para manter-se a condenação de ambos os acusados, nos termos do voto do Relator."</text:span></text:p>
      <text:p text:style-name="P94"><text:span text:style-name="T451">48</text:span><text:span text:style-name="T450"> - </text:span><text:span text:style-name="T449">Apelação Criminal </text:span><text:span text:style-name="T454">Nº</text:span><text:span text:style-name="T459"> </text:span><text:span text:style-name="T449">0011468-68.2012.8.06.0075</text:span><text:span text:style-name="T459"> - Vara Única Criminal de Eusébio.</text:span><text:span text:style-name="T442"> </text:span></text:p>
      <text:p text:style-name="P76">Apelante: M. A. M. de S.. </text:p>
      <text:p text:style-name="P76">Advogado: Fernando Caio Candea Miná (OAB/CE: 22657). </text:p>
      <text:p text:style-name="P76">Advogado: Francisco Alderlan Alves de Oliveira (OAB/CE: 308460). </text:p>
      <text:p text:style-name="P76">Apelado: Ministério Público do Estado do Ceará. </text:p>
      <text:p text:style-name="P91"><text:span text:style-name="T439">Relator: </text:span><text:span text:style-name="T441">Des.</text:span><text:span text:style-name="T439"> MÁRIO PARENTE TEÓFILO NETO. </text:span></text:p>
      <text:p text:style-name="P89"><text:span text:style-name="T432">Revisora: </text:span><text:span text:style-name="T436">Desa.</text:span><text:span text:style-name="T432"> L</text:span><text:span text:style-name="T436">Í</text:span><text:span text:style-name="T432">GIA ANDRADE DE ALENCAR MAGALHÃES</text:span></text:p>
      <text:p text:style-name="P137"><text:span text:style-name="T214">Decisão:</text:span><text:span text:style-name="T195"> “A Câmara, por unanimidade, votou no sentido de CONHECER PARCIALMENTE o recurso e NEGAR-LHE PROVIMENTO, nos termos do voto do Relator."</text:span></text:p>
      <text:p text:style-name="P81"><text:span text:style-name="T231">49</text:span><text:span text:style-name="T215"> -</text:span> <text:span text:style-name="T214">Apelação Criminal </text:span><text:span text:style-name="T255">Nº</text:span><text:span text:style-name="T214"> 0012263-02.2016.8.06.0086</text:span><text:span text:style-name="T195"> - 1ª Vara da Comarca de Horizonte. </text:span></text:p>
      <text:p text:style-name="P84">Apelante: Francisco Gabriel de Moura da Silva. </text:p>
      <text:p text:style-name="P84">Defensoria Pública do Estado do Ceará.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no sentido de CONHECER do recurso, para NEGAR-LHE PROVIMENTO, mantendo-se a sentença vergastada em todos os seus termos, nos termos do voto do Relator."</text:span></text:p>
      <text:p text:style-name="P82"><text:span text:style-name="T423">50</text:span><text:span text:style-name="T418"> -</text:span><text:span text:style-name="T429"> </text:span><text:span text:style-name="T417">Apelação Criminal </text:span><text:span text:style-name="T428">Nº</text:span><text:span text:style-name="T432"> </text:span><text:span text:style-name="T417">0015869-61.2015.8.06.0025</text:span><text:span text:style-name="T432"> - 3º Juizado da </text:span><text:span text:style-name="T437">Violência</text:span><text:span text:style-name="T432"> Doméstica e Familiar Contra a Mulher </text:span><text:span text:style-name="T438">da Comarca de Fortaleza</text:span><text:span text:style-name="T432">. </text:span></text:p>
      <text:p text:style-name="P76"><text:soft-page-break/>Apelante: F. K. da S. A.. </text:p>
      <text:p text:style-name="P76">Defensoria Pública do Estado do Ceará. </text:p>
      <text:p text:style-name="P76">Apelado: Ministério Público do Estado do Ceará. </text:p>
      <text:p text:style-name="P91"><text:span text:style-name="T439">Relator: </text:span><text:span text:style-name="T441">Des.</text:span><text:span text:style-name="T439"> MÁRIO PARENTE TEÓFILO NETO. </text:span></text:p>
      <text:p text:style-name="P89"><text:span text:style-name="T432">Revisora: </text:span><text:span text:style-name="T436">Desa.</text:span><text:span text:style-name="T432"> L</text:span><text:span text:style-name="T436">Í</text:span><text:span text:style-name="T432">GIA ANDRADE DE ALENCAR MAGALHÃES</text:span></text:p>
      <text:p text:style-name="P137"><text:span text:style-name="T214">Decisão:</text:span><text:span text:style-name="T195"> “A Câmara, por unanimidade, votou no sentido de CONHECER e NEGAR PROVIMENTO ao recurso do apelante, ficando mantidas as disposições da sentença, nos termos do voto do Relator."</text:span></text:p>
      <text:p text:style-name="P81"><text:span text:style-name="T231">51</text:span><text:span text:style-name="T215"> -</text:span> <text:span text:style-name="T214">Apelação Criminal </text:span><text:span text:style-name="T255">Nº </text:span><text:span text:style-name="T214">0031534-77.2024.8.06.0001</text:span><text:span text:style-name="T195"> - Vara de Delitos de Organizações Criminosas </text:span><text:span text:style-name="T203">da Comarca de Fortaleza</text:span><text:span text:style-name="T195">. </text:span></text:p>
      <text:p text:style-name="P84">Apelante: Wagner Lincoln Vasconcelos. </text:p>
      <text:p text:style-name="P84">Apelante: Juarez Cláudio de Vasconcelos Júnior. </text:p>
      <text:p text:style-name="P93"><text:span text:style-name="T345">Advogado: José </text:span><text:span text:style-name="T353">Amílton</text:span><text:span text:style-name="T345"> Soares Cavalcante (OAB/CE: 29099). </text:span></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no sentido de CONHECER e NEGAR PROVIMENTO o recurso, nos termos do voto do Relator."</text:span></text:p>
      <text:p text:style-name="P81"><text:span text:style-name="T231">52</text:span><text:span text:style-name="T215"> -</text:span> <text:span text:style-name="T214">Apelação Criminal </text:span><text:span text:style-name="T255">Nº</text:span><text:span text:style-name="T214"> 0035369-59.2013.8.06.0001</text:span><text:span text:style-name="T195"> - 15ª Vara Criminal </text:span><text:span text:style-name="T203">da Comarca de Fortaleza</text:span><text:span text:style-name="T195">. </text:span></text:p>
      <text:p text:style-name="P93"><text:span text:style-name="T345">Apelante: </text:span><text:span text:style-name="T353">Émerson</text:span><text:span text:style-name="T345"> de Sousa Gomes. </text:span></text:p>
      <text:p text:style-name="P84">Defensoria Pública do Estado do Ceará.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CONHECEU do recurso de apelação interposto e DEU-LHE PROVIMENTO, absolvendo o <text:s/>réu do crime de roubo majorado previsto no art. 157, §2º, II, do Código Penal (redação <text:s/>anterior à Lei nº 13.654/18), nos termos do art. 386, VII do CPP. <text:s/>Deixou de determinar a expedição de alvará de soltura, considerando que foi concedido ao réu o direito de recorrer em liberdade na sentença, de modo que ele não se encontra custodiado no momento, nos termos do voto do Relator."</text:span></text:p>
      <text:p text:style-name="P81"><text:span text:style-name="T231">53</text:span><text:span text:style-name="T215"> -</text:span> <text:span text:style-name="T214">Apelação Criminal </text:span><text:span text:style-name="T255">Nº</text:span><text:span text:style-name="T214"> 0043442-68.2023.8.06.0001</text:span><text:span text:style-name="T195"> - 1ª Vara do J</text:span><text:span text:style-name="T203">ú</text:span><text:span text:style-name="T195">ri </text:span><text:span text:style-name="T203">da Comarca de Fortaleza</text:span><text:span text:style-name="T195">. </text:span></text:p>
      <text:p text:style-name="P84">Apelante: Miqueias do Amaral Barbosa. </text:p>
      <text:p text:style-name="P84">Advogada: Francisca Aline Silva do Nascimento (OAB/CE: 48029). </text:p>
      <text:p text:style-name="P84">Advogado: José Marcleudo Silva de Almeida (OAB/CE: 46726).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text:s/>votou no sentido de <text:s/>CONHECER do recurso, para NEGAR-LHE PROVIMENTO, mantendo-se a sentença vergastada em todos os seus termos, conforme o voto do Relator."</text:span></text:p>
      <text:p text:style-name="P81"><text:span text:style-name="T231">54</text:span><text:span text:style-name="T215"> - </text:span><text:span text:style-name="T214">Apelação Criminal </text:span><text:span text:style-name="T255">Nº</text:span><text:span text:style-name="T214"> 0050183-71.2021.8.06.0203</text:span><text:span text:style-name="T195"> - Vara Única da Comarca de Ocara. </text:span></text:p>
      <text:p text:style-name="P84">Apelante: F. A. de O.. </text:p>
      <text:p text:style-name="P84">Advogado: Mairson Ferreira Castro (OAB/CE: 20026). </text:p>
      <text:p text:style-name="P84">Advogada: Carina Braúna Bruno Sales (OAB/CE: 35485).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no sentido de CONHECER do recurso para NEGAR-LHE PROVIMENTO, mantendo a sentença em todos os seus termos, <text:s text:c="25"/>conforme o do voto do Relator."</text:span></text:p>
      <text:p text:style-name="P81"><text:span text:style-name="T231">55</text:span><text:span text:style-name="T215"> -</text:span> <text:span text:style-name="T214">Apelação Criminal </text:span><text:span text:style-name="T255">Nº</text:span><text:span text:style-name="T214"> 0050384-63.2021.8.06.0106</text:span><text:span text:style-name="T195"> - Vara Única da Comarca de Jaguaretama. </text:span></text:p>
      <text:p text:style-name="P84">Apelante: Ministério Público do Estado do Ceará. </text:p>
      <text:p text:style-name="P84">Apelado: Leonardo Mesquita Rodrigues. </text:p>
      <text:p text:style-name="P84">Defensor dativo: Rodolfo Morais da Cunha (OAB/CE: 32467).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CONHECEU do recurso e DEU-LHE PARCIAL PROVIMENTO, cassando a decisão de impronúncia para pronunciar o acusado pelo crime do art. 121, § 2º, incisos I e IV do Código Penal, nos termos do art. 413 do Código de <text:s/>Processo Penal, conforme o do voto do Relator."</text:span></text:p>
      <text:p text:style-name="P81"><text:span text:style-name="T231">56</text:span><text:span text:style-name="T215"> -</text:span> <text:span text:style-name="T214">Apelação Criminal </text:span><text:span text:style-name="T255">Nº</text:span><text:span text:style-name="T214"> 0200267-16.2023.8.06.0300</text:span><text:span text:style-name="T195"> - Vara Única da Comarca de Jaguaruana. </text:span></text:p>
      <text:p text:style-name="P84">Apelante: Francisco Anderson Silva Freitas. </text:p>
      <text:p text:style-name="P84">Advogado: Carlos Jardel Sabóia Costa (OAB/CE: 47279).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pelo CONHECIMENTO e IMPROVIMENTO do recurso, mantidas as disposições da sentença, nos termos do voto do Relator."</text:span></text:p>
      <text:p text:style-name="P82"><text:span text:style-name="T423">57</text:span><text:span text:style-name="T418"> -</text:span><text:span text:style-name="T429"> </text:span><text:span text:style-name="T417">Apelação Criminal </text:span><text:span text:style-name="T428">Nº</text:span><text:span text:style-name="T432"> </text:span><text:span text:style-name="T417">0200620-48.2022.8.06.0120</text:span><text:span text:style-name="T432"> - 1ª Vara da Comarca de Marco. </text:span></text:p>
      <text:p text:style-name="P94"><text:span text:style-name="T442">Apelante/</text:span><text:span text:style-name="T445">Apelado</text:span><text:span text:style-name="T442">: Ministério Público do Estado do Ceará. </text:span></text:p>
      <text:p text:style-name="P94"><text:span text:style-name="T442">Apelante/</text:span><text:span text:style-name="T445">apelado</text:span><text:span text:style-name="T442">: F. B. V.. </text:span></text:p>
      <text:p text:style-name="P76">Advogado: José Maria Sabino (OAB/CE: 16088). </text:p>
      <text:p text:style-name="P94"><text:span text:style-name="T447">Relator: </text:span><text:span text:style-name="T448">Des.</text:span><text:span text:style-name="T447"> MÁRIO PARENTE TEÓFILO NETO. </text:span></text:p>
      <text:p text:style-name="P89"><text:span text:style-name="T432">Revisora: </text:span><text:span text:style-name="T436">Desa.</text:span><text:span text:style-name="T432"> L</text:span><text:span text:style-name="T436">Í</text:span><text:span text:style-name="T432">GIA ANDRADE DE ALENCAR MAGALHÃES</text:span></text:p>
      <text:p text:style-name="P137"><text:span text:style-name="T214">Decisão:</text:span><text:span text:style-name="T195"> “A Câmara, por unanimidade, votou no sentido de CONHECER PARCIALMENTE o recurso da acusação para DAR-LHE <text:s/>PARCIAL PROVIMENTO e CONHECER o recurso da defesa e NEGAR-LHE PROVIMENTO, nos termos do voto do Relator."</text:span></text:p>
      <text:p text:style-name="P81"><text:span text:style-name="T231">58</text:span><text:span text:style-name="T215"> -</text:span> <text:span text:style-name="T214">Apelação Criminal </text:span><text:span text:style-name="T255">Nº</text:span><text:span text:style-name="T214"> 0201254-39.2024.8.06.0293</text:span><text:span text:style-name="T195"> - 2ª Vara Criminal da Comarca de Crato. </text:span></text:p>
      <text:p text:style-name="P84">Apelante: I. R.. </text:p>
      <text:p text:style-name="P93"><text:span text:style-name="T345">Def</text:span><text:span text:style-name="T354">ensoria</text:span><text:span text:style-name="T345"> Públic</text:span><text:span text:style-name="T354">a</text:span><text:span text:style-name="T345"> do E</text:span><text:span text:style-name="T354">stado</text:span><text:span text:style-name="T345"> do C</text:span><text:span text:style-name="T354">eará</text:span><text:span text:style-name="T345">. </text:span></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no sentido de CONHECER do recurso de apelação para NEGAR-LHE PROVIMENTO, mantendo inalterada a sentença recorrida, nos termos do voto do Relator."</text:span></text:p>
      <text:p text:style-name="P82"><text:span text:style-name="T423">59</text:span><text:span text:style-name="T418"> -</text:span><text:span text:style-name="T429"> </text:span><text:span text:style-name="T417">Apelação Criminal </text:span><text:span text:style-name="T428">Nº</text:span><text:span text:style-name="T432"> </text:span><text:span text:style-name="T417">0201256-80.2022.8.06.0001</text:span><text:span text:style-name="T432"> - 12ª Vara Criminal </text:span><text:span text:style-name="T438">da Comarca de Fortaleza</text:span><text:span text:style-name="T432">. </text:span></text:p>
      <text:p text:style-name="P76">Apelante: C. E. V.. </text:p>
      <text:p text:style-name="P94"><text:soft-page-break/><text:span text:style-name="T442">Def</text:span><text:span text:style-name="T445">ensoria</text:span><text:span text:style-name="T442"> Públic</text:span><text:span text:style-name="T445">a</text:span><text:span text:style-name="T442"> do E</text:span><text:span text:style-name="T445">stado</text:span><text:span text:style-name="T442"> do C</text:span><text:span text:style-name="T445">eará</text:span><text:span text:style-name="T442">. </text:span></text:p>
      <text:p text:style-name="P76">Apelado: Ministério Público do Estado do Ceará. </text:p>
      <text:p text:style-name="P91"><text:span text:style-name="T439">Relator: </text:span><text:span text:style-name="T441">Des.</text:span><text:span text:style-name="T439"> MÁRIO PARENTE TEÓFILO NETO. </text:span></text:p>
      <text:p text:style-name="P89"><text:span text:style-name="T432">Revisora: </text:span><text:span text:style-name="T436">Desa.</text:span><text:span text:style-name="T432"> L</text:span><text:span text:style-name="T436">Í</text:span><text:span text:style-name="T432">GIA ANDRADE DE ALENCAR MAGALHÃES</text:span></text:p>
      <text:p text:style-name="P136"><text:span text:style-name="T214">Decisão:</text:span><text:span text:style-name="T195"> “A Câmara, por unanimidade, votou no sentido de CONHECER o recurso da acusação para DAR-LHE PARCIAL PROVIMENTO, redimensionando a pena aplicada, <text:s text:c="26"/>nos termos do voto do Relator."</text:span></text:p>
      <text:p text:style-name="P81"><text:span text:style-name="T231">60</text:span><text:span text:style-name="T215"> -</text:span> <text:span text:style-name="T214">Apelação Criminal </text:span><text:span text:style-name="T255">Nº</text:span><text:span text:style-name="T214"> 0202462-43.2024.8.06.0298</text:span><text:span text:style-name="T195"> - Vara Única Criminal de Itapipoca. </text:span></text:p>
      <text:p text:style-name="P84">Apelante: Davi Soares Sousa. </text:p>
      <text:p text:style-name="P84">Defensoria Pública do Estado do Ceará.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no sentido de CONHECER e DAR PROVIMENTO ao recurso de apelação, absolvendo o indivíduo, ante a nulidade das provas colhidas e a ausência de provas capazes de manter a sentença condenatória. Expedindo-se e cumprindo-se o alvará de soltura em favor do réu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81"><text:span text:style-name="T231">61</text:span><text:span text:style-name="T215"> -</text:span> <text:span text:style-name="T214">Apelação Criminal </text:span><text:span text:style-name="T255">Nº</text:span><text:span text:style-name="T214"> 0205307-08.2020.8.06.0001</text:span><text:span text:style-name="T195"> - 4ª Vara de Delitos de Trafico de Drogas </text:span><text:span text:style-name="T203">da Comarca de Fortaleza</text:span><text:span text:style-name="T195">. </text:span></text:p>
      <text:p text:style-name="P84">Apelante: Douglas de Almeida Vieira. </text:p>
      <text:p text:style-name="P84">Advogado: Francisco Marcelo Brandão (OAB/CE: 4239).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CONHECEU PARCIALMENTE do recurso, não conhecendo do pleito da substituição da pena privativa de liberdade, visto que já foi concedido em sentença, para, na medida </text:span><text:span text:style-name="T204">cognoscível</text:span><text:span text:style-name="T195">, NEGAR-LHE PROVIMENTO, <text:s text:c="25"/>nos termos do voto do Relator."</text:span></text:p>
      <text:p text:style-name="P81"><text:span text:style-name="T231">62</text:span><text:span text:style-name="T215"> -</text:span> <text:span text:style-name="T214">Apelação Criminal </text:span><text:span text:style-name="T255">Nº</text:span><text:span text:style-name="T214"> 0207191-33.2024.8.06.0001</text:span><text:span text:style-name="T195"> - 2ª Vara Criminal </text:span><text:span text:style-name="T203">da Comarca de Fortaleza</text:span><text:span text:style-name="T195">. </text:span></text:p>
      <text:p text:style-name="P93"><text:span text:style-name="T345">Apelante: </text:span><text:span text:style-name="T355">Lúcio</text:span><text:span text:style-name="T345"> de Sousa Silva. </text:span></text:p>
      <text:p text:style-name="P84">Defensoria Pública do Estado do Ceará. </text:p>
      <text:p text:style-name="P84">Apelante: Davi da Silva Rodrigues.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no sentido de CONHECER do recurso de Lúcio de Sousa da Silva e Davi Inácio de Araújo, para DAR PARCIAL PROVIMENTO, absolvendo os acusados do delito de receptação (art. 180 do Código Penal) e redimensionar a pena dos dois para 6(seis) anos, 4(quatro) meses e 24(vinte e quatro) dias de reclusão, mais 10 dias-multa, <text:s/>nos termos do voto do Relator."</text:span></text:p>
      <text:p text:style-name="P81"><text:span text:style-name="T232">63</text:span><text:span text:style-name="T215"> - </text:span><text:span text:style-name="T214">Apelação Criminal </text:span><text:span text:style-name="T255">Nº</text:span><text:span text:style-name="T214"> 0212588-44.2022.8.06.0001</text:span><text:span text:style-name="T195"> - 5ª Vara Criminal </text:span><text:span text:style-name="T203">da Comarca de Fortaleza</text:span><text:span text:style-name="T195">. </text:span></text:p>
      <text:p text:style-name="P93"><text:span text:style-name="T345">Apelante: Iuri </text:span><text:span text:style-name="T355">Távora</text:span><text:span text:style-name="T345"> dos Santos. </text:span></text:p>
      <text:p text:style-name="P84">Defensoria Pública do Estado do Ceará.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text:s/>votou no sentido de CONHECER do recurso, para NEGAR-LHE PROVIMENTO, <text:s/>nos termos do voto do Relator."</text:span></text:p>
      <text:p text:style-name="P82"><text:span text:style-name="T424">64</text:span><text:span text:style-name="T418"> -</text:span><text:span text:style-name="T429"> </text:span><text:span text:style-name="T417">Apelação Criminal </text:span><text:span text:style-name="T428">Nº</text:span><text:span text:style-name="T432"> </text:span><text:span text:style-name="T417">0234492-86.2023.8.06.0001</text:span><text:span text:style-name="T432"> - 5ª Vara do J</text:span><text:span text:style-name="T437">ú</text:span><text:span text:style-name="T432">ri </text:span><text:span text:style-name="T438">da Comarca de Fortaleza</text:span><text:span text:style-name="T432">. </text:span></text:p>
      <text:p text:style-name="P76">Apelante: Marcelo Queiroz do Nascimento. </text:p>
      <text:p text:style-name="P76">Defensoria Pública do Estado do Ceará. </text:p>
      <text:p text:style-name="P76">Apelante: Davi Medeiros de Melo. </text:p>
      <text:p text:style-name="P76">Advogada: Luma Maria Marques Cavalcante (OAB/CE: 28511). </text:p>
      <text:p text:style-name="P76">Apelado: Ministério Público do Estado do Ceará. </text:p>
      <text:p text:style-name="P91"><text:span text:style-name="T439">Relator: </text:span><text:span text:style-name="T441">Des.</text:span><text:span text:style-name="T439"> MÁRIO PARENTE TEÓFILO NETO. </text:span></text:p>
      <text:p text:style-name="P89"><text:span text:style-name="T432">Revisora: </text:span><text:span text:style-name="T436">Desa.</text:span><text:span text:style-name="T432"> L</text:span><text:span text:style-name="T436">Í</text:span><text:span text:style-name="T432">GIA ANDRADE DE ALENCAR MAGALHÃES</text:span></text:p>
      <text:p text:style-name="P137"><text:span text:style-name="T214">Decisão:</text:span><text:span text:style-name="T195"> “A Câmara, por unanimidade, votou no sentido de CONHECER, os recursos de Marcelo Queiroz do Nascimento e Davi Medeiros de Melo, para NEGAR-LHES PROVIMENTO, mantendo a sentença vergastada incólume, nos termos do voto do Relator."</text:span></text:p>
      <text:p text:style-name="P81"><text:span text:style-name="T232">65</text:span><text:span text:style-name="T215"> -</text:span> <text:span text:style-name="T214">Apelação Criminal </text:span><text:span text:style-name="T255">Nº</text:span><text:span text:style-name="T214"> 0261251-53.2024.8.06.0001</text:span><text:span text:style-name="T195"> - 3ª Vara de Delitos de Tr</text:span><text:span text:style-name="T205">á</text:span><text:span text:style-name="T195">fico de Drogas </text:span><text:span text:style-name="T203">da Comarca de Fortaleza</text:span><text:span text:style-name="T195">. </text:span></text:p>
      <text:p text:style-name="P84">Apelante: Francisco Bruno Costa Braga. </text:p>
      <text:p text:style-name="P84">Advogada: Jacqueline Chaves Bessa (OAB/CE: 21692). </text:p>
      <text:p text:style-name="P84">Apelado: Ministério Público do Estado do Ceará. </text:p>
      <text:p text:style-name="P90"><text:span text:style-name="T344">Relator: </text:span><text:span text:style-name="T372">Des.</text:span><text:span text:style-name="T344"> MÁRIO PARENTE TEÓFILO NETO. </text:span></text:p>
      <text:p text:style-name="P93"><text:span text:style-name="T345">Revisora: </text:span><text:span text:style-name="T352">Desa.</text:span><text:span text:style-name="T345"> L</text:span><text:span text:style-name="T352">Í</text:span><text:span text:style-name="T345">GIA ANDRADE DE ALENCAR MAGALHÃES</text:span></text:p>
      <text:p text:style-name="P136"><text:span text:style-name="T214">Decisão:</text:span><text:span text:style-name="T195"> “A Câmara, por unanimidade, votou no sentido de CONHECER o recurso, para DAR-LHE PARCIAL PROVIMENTO, redimensionando a pena imposta. <text:s text:c="26"/>nos termos do voto do Relator."</text:span></text:p>
      <text:p text:style-name="P81"><text:span text:style-name="T232">66</text:span><text:span text:style-name="T215"> -</text:span> <text:span text:style-name="T214">Agravo de Execução Penal </text:span><text:span text:style-name="T255">Nº</text:span><text:span text:style-name="T195"> </text:span><text:span text:style-name="T214">0059007-63.2009.8.06.0001</text:span><text:span text:style-name="T195"> - 2ª Vara de Execução Penal </text:span><text:span text:style-name="T203">da Comarca de Fortaleza</text:span><text:span text:style-name="T195">. </text:span></text:p>
      <text:p text:style-name="P84">Agravante: Jean Carlos Moura dos Santos. </text:p>
      <text:p text:style-name="P84">Advogada: Alexandrina Cabral Pessoa de França (OAB/CE: 27003). </text:p>
      <text:p text:style-name="P84">Advogado: Dickson Ferguson Soares de França (OAB/RN: 20575). </text:p>
      <text:p text:style-name="P84">Agravado: Ministério Público do Estado do Ceará. </text:p>
      <text:p text:style-name="P90"><text:span text:style-name="T344">Relator: </text:span><text:span text:style-name="T372">Des.</text:span><text:span text:style-name="T344"> MÁRIO PARENTE TEÓFILO NETO. </text:span></text:p>
      <text:p text:style-name="P136"><text:span text:style-name="T214">Decisão:</text:span><text:span text:style-name="T195"> “A Câmara, por unanimidade, votou por CONHECER e DAR PROVIMENTO ao agravo em execução, tendo em vista a inadequação dos fundamentos utilizados pela magistrada para negar a saída temporária, uma vez que estão presentes os requisitos objetivos e subjetivos, nos termos do voto do Relator."</text:span></text:p>
      <text:p text:style-name="P81"><text:span text:style-name="T232">67</text:span><text:span text:style-name="T215"> -</text:span> <text:span text:style-name="T214">Recurso em Sentido Estrito </text:span><text:span text:style-name="T255">Nº</text:span><text:span text:style-name="T214"> 0010571-43.2024.8.06.0035</text:span><text:span text:style-name="T195"> - Vara Única Criminal de Aracati. </text:span></text:p>
      <text:p text:style-name="P93"><text:span text:style-name="T356">Recorrente</text:span><text:span text:style-name="T345">: Jesimiel dos Santos Azeevedo. </text:span></text:p>
      <text:p text:style-name="P84">Advogado: Jesimiel dos Santos Azeevedo (OAB/RN: 21286). </text:p>
      <text:p text:style-name="P84">Recorrido: Ministério Público do Estado do Ceará. </text:p>
      <text:p text:style-name="P90"><text:span text:style-name="T344">Relatora: </text:span><text:span text:style-name="T373">Desa.</text:span><text:span text:style-name="T344"> L</text:span><text:span text:style-name="T373">Í</text:span><text:span text:style-name="T344">GIA ANDRADE DE ALENCAR MAGALHÃES</text:span></text:p>
      <text:p text:style-name="P136"><text:span text:style-name="T214">Decisão:</text:span><text:span text:style-name="T195"> “A Câmara, por unanimidade, conheceu do presente <text:s/>recurso em sentido estrito e negou-lhe provimento, nos termos do voto da Relatora."</text:span></text:p>
      <text:p text:style-name="P81"><text:soft-page-break/><text:span text:style-name="T232">68</text:span><text:span text:style-name="T215"> -</text:span> <text:span text:style-name="T214">Recurso em Sentido Estrito </text:span><text:span text:style-name="T255">Nº</text:span><text:span text:style-name="T214"> 0013623-18.2025.8.06.0001</text:span><text:span text:style-name="T195"> - Vara de Delitos de Organizações Criminosas </text:span><text:span text:style-name="T203">da Comarca de Fortaleza</text:span><text:span text:style-name="T195">. </text:span></text:p>
      <text:p text:style-name="P84">Recorrente: Ministério Público do Estado do Ceará. </text:p>
      <text:p text:style-name="P84">Recorrido: Alysson Alexandre Furtado Diniz. </text:p>
      <text:p text:style-name="P84">Defensoria Pública do Estado do Ceará. </text:p>
      <text:p text:style-name="P90"><text:span text:style-name="T344">Relatora: </text:span><text:span text:style-name="T373">Desa.</text:span><text:span text:style-name="T344"> L</text:span><text:span text:style-name="T373">Í</text:span><text:span text:style-name="T344">GIA ANDRADE DE ALENCAR MAGALHÃES</text:span></text:p>
      <text:p text:style-name="P136"><text:span text:style-name="T214">Decisão:</text:span><text:span text:style-name="T195"> “A Câmara, por unanimidade, conheceu do presente recurso em sentido estrito e negou-lhe provimento, nos termos do voto da Relatora."</text:span></text:p>
      <text:p text:style-name="P81"><text:span text:style-name="T232">69</text:span><text:span text:style-name="T215"> - </text:span><text:span text:style-name="T214">Recurso em Sentido Estrito </text:span><text:span text:style-name="T255">Nº</text:span><text:span text:style-name="T214"> 0014750-88.2025.8.06.0001</text:span><text:span text:style-name="T195"> - Vara de Delitos de Organizações Criminosas </text:span><text:span text:style-name="T203">da Comarca de Fortaleza</text:span><text:span text:style-name="T195">. </text:span></text:p>
      <text:p text:style-name="P84">Recorrente: Ministério Público do Estado do Ceará. </text:p>
      <text:p text:style-name="P84">Recorrido: Carlos Henrique Sousa Miranda. </text:p>
      <text:p text:style-name="P84">Defensoria Pública do Estado do Ceará. </text:p>
      <text:p text:style-name="P90"><text:span text:style-name="T344">Relatora: </text:span><text:span text:style-name="T373">Desa.</text:span><text:span text:style-name="T344"> L</text:span><text:span text:style-name="T373">Í</text:span><text:span text:style-name="T344">GIA ANDRADE DE ALENCAR MAGALHÃES</text:span></text:p>
      <text:p text:style-name="P136"><text:span text:style-name="T214">Decisão:</text:span><text:span text:style-name="T195"> “A Câmara, por unanimidade, conheceu do presente recurso em sentido estrito e negou-lhe provimento, nos termos do voto da Relatora."</text:span></text:p>
      <text:p text:style-name="P81"><text:span text:style-name="T232">70</text:span><text:span text:style-name="T215"> - </text:span><text:span text:style-name="T214">Recurso em Sentido Estrito </text:span><text:span text:style-name="T255">Nº</text:span><text:span text:style-name="T214"> 0050740-68.2021.8.06.0038</text:span><text:span text:style-name="T195"> - Vara Única da Comarca de Araripe. </text:span></text:p>
      <text:p text:style-name="P84">Recorrente: Wesley Fernandes da Silva. </text:p>
      <text:p text:style-name="P84">Advogado: Francisco Rálysson Januário de Sousa (OAB/CE: 42781). </text:p>
      <text:p text:style-name="P84">Advogado: Josieldo Ferreira Neves (OAB/CE: 40343). </text:p>
      <text:p text:style-name="P84">Recorrente: Osmar Ferreira da Silva Júnior. </text:p>
      <text:p text:style-name="P84">Advogado: Ivan Figueiroa Pontes (OAB/CE: 43857). </text:p>
      <text:p text:style-name="P84">Advogado: Marcos Vinícius dos Santos Firmino (OAB/CE: 48892). </text:p>
      <text:p text:style-name="P84">Advogada: LARA CRISTINA RODRIGUES DE OLIVEIRA (OAB/SP: 358202). </text:p>
      <text:p text:style-name="P84">Recorrido: Ministério Público do Estado do Ceará. </text:p>
      <text:p text:style-name="P90"><text:span text:style-name="T344">Relatora: </text:span><text:span text:style-name="T373">Desa.</text:span><text:span text:style-name="T344"> L</text:span><text:span text:style-name="T373">Í</text:span><text:span text:style-name="T344">GIA ANDRADE DE ALENCAR MAGALHÃES</text:span></text:p>
      <text:p text:style-name="P136"><text:span text:style-name="T214">Decisão:</text:span><text:span text:style-name="T195"> “A Câmara, por unanimidade, CONHECEU dos recursos para NEGAR-LHES PROVIMENTO, <text:s/>nos termos do voto da Relatora."</text:span></text:p>
      <text:p text:style-name="P82"><text:span text:style-name="T425">71</text:span><text:span text:style-name="T418"> -</text:span><text:span text:style-name="T429"> </text:span><text:span text:style-name="T417">Recurso em Sentido Estrito </text:span><text:span text:style-name="T428">Nº</text:span><text:span text:style-name="T417"> 0202471-05.2024.8.06.0298</text:span><text:span text:style-name="T432"> - Vara Única Criminal de Tianguá. </text:span></text:p>
      <text:p text:style-name="P76">Recorrente: Francisco William Alves da Silva. </text:p>
      <text:p text:style-name="P76">Defensoria Pública do Estado do Ceará. </text:p>
      <text:p text:style-name="P76">Recorrido: Ministério Público do Estado do Ceará. </text:p>
      <text:p text:style-name="P87"><text:span text:style-name="T429">Relatora: </text:span><text:span text:style-name="T430">Desa.</text:span><text:span text:style-name="T429"> L</text:span><text:span text:style-name="T430">Í</text:span><text:span text:style-name="T429">GIA ANDRADE DE ALENCAR MAGALHÃES</text:span></text:p>
      <text:p text:style-name="P136"><text:span text:style-name="T214">Decisão:</text:span><text:span text:style-name="T195"> “A Câmara, por unanimidade, <text:s/>em consonância com a conclusão lançada no parecer do Ministério <text:s/>Público de segundo grau, conheceu do recurso para denegar-lhe provimento, nos termos do voto da Relatora."</text:span></text:p>
      <text:p text:style-name="P82"><text:span text:style-name="T425">72</text:span><text:span text:style-name="T418"> -</text:span><text:span text:style-name="T429"> </text:span><text:span text:style-name="T417">Apelação Criminal </text:span><text:span text:style-name="T428">Nº</text:span><text:span text:style-name="T432"> </text:span><text:span text:style-name="T417">0000412-81.2004.8.06.0119</text:span><text:span text:style-name="T432"> - Vara Única Criminal de Maranguape. </text:span></text:p>
      <text:p text:style-name="P94"><text:span text:style-name="T442">Assistente/Ape: Carlos </text:span><text:span text:style-name="T445">César</text:span><text:span text:style-name="T442"> de Freitas. </text:span></text:p>
      <text:p text:style-name="P76">Advogado: Humberto Fontenele de Albuquerque Neto (OAB/CE: 34210). </text:p>
      <text:p text:style-name="P94"><text:span text:style-name="T442">Apelada: Maria </text:span><text:span text:style-name="T445">José</text:span><text:span text:style-name="T442"> de Freitas Mendes. </text:span></text:p>
      <text:p text:style-name="P76">Advogado: Paulo Napoleão Gonçalves Quezado (OAB/CE: 3183). </text:p>
      <text:p text:style-name="P76">Advogado: Eduardo Diogo Diógenes Quezado (OAB/CE: 39742). </text:p>
      <text:p text:style-name="P76">Advogada: Kelley Cristina Bertosi Mendes (OAB/CE: 17400). </text:p>
      <text:p text:style-name="P91"><text:span text:style-name="T439">Relator: </text:span><text:span text:style-name="T441">Des.</text:span><text:span text:style-name="T439"> FRANCISCO CARNEIRO LIMA. </text:span></text:p>
      <text:p text:style-name="P94"><text:span text:style-name="T442">Revisora: </text:span><text:span text:style-name="T446">Desa.</text:span><text:span text:style-name="T442"> SÍLVIA SOARES DE SÁ NÓBREGA</text:span></text:p>
      <text:p text:style-name="P124"><text:span text:style-name="T214">Decisão:</text:span><text:span text:style-name="T195"> “A Turma, por unanimidade, conheceu da presente Apelação Criminal para negar-lhe provimento, nos termos do voto do Relator."</text:span></text:p>
      <text:p text:style-name="P82"><text:span text:style-name="T425">73</text:span><text:span text:style-name="T418"> -</text:span><text:span text:style-name="T429"> </text:span><text:span text:style-name="T417">Apelação Criminal </text:span><text:span text:style-name="T428">Nº</text:span><text:span text:style-name="T432"> </text:span><text:span text:style-name="T417">0002429-27.2019.8.06.0164</text:span><text:span text:style-name="T432"> - 1ª Vara da Comarca de São Gonçalo do Amarante. </text:span></text:p>
      <text:p text:style-name="P76">Apelante: Davi <text:s/>Alves de Sousa. </text:p>
      <text:p text:style-name="P76">Defensoria Pública do Estado do Ceará. </text:p>
      <text:p text:style-name="P76">Apelado: Ministério Público do Estado do Ceará. </text:p>
      <text:p text:style-name="P91"><text:span text:style-name="T439">Relator: </text:span><text:span text:style-name="T441">Des.</text:span><text:span text:style-name="T439"> FRANCISCO CARNEIRO LIMA. </text:span></text:p>
      <text:p text:style-name="P94"><text:span text:style-name="T442">Revisora: </text:span><text:span text:style-name="T446">Desa.</text:span><text:span text:style-name="T442"> SÍLVIA SOARES DE SÁ NÓBREGA</text:span></text:p>
      <text:p text:style-name="P124"><text:span text:style-name="T214">Decisão:</text:span><text:span text:style-name="T195"> “A Turma, por unanimidade, conheceu da presente Apelação Criminal, para negar-lhe provimento, nos termos do voto do Relator."</text:span></text:p>
      <text:p text:style-name="P82"><text:span text:style-name="T425">74</text:span><text:span text:style-name="T418"> -</text:span><text:span text:style-name="T429"> </text:span><text:span text:style-name="T417">Apelação Criminal </text:span><text:span text:style-name="T428">Nº</text:span><text:span text:style-name="T432"> </text:span><text:span text:style-name="T417">0021525-57.2019.8.06.0025</text:span><text:span text:style-name="T432"> - 13ª Vara Criminal </text:span><text:span text:style-name="T438">da Comarca de Fortaleza</text:span><text:span text:style-name="T432">. </text:span></text:p>
      <text:p text:style-name="P76">Apelante: L. A. de M. S. F.. </text:p>
      <text:p text:style-name="P76">Advogado: Paulo Napoleão Gonçalves Quezado (OAB/CE: 3183). </text:p>
      <text:p text:style-name="P76">Advogada: Bárbara Helena de Oliveira Cavalcante (OAB/CE: 50591). </text:p>
      <text:p text:style-name="P76">Apelado: Ministério Público do Estado do Ceará. </text:p>
      <text:p text:style-name="P91"><text:span text:style-name="T439">Relator: </text:span><text:span text:style-name="T441">Des.</text:span><text:span text:style-name="T439"> FRANCISCO CARNEIRO LIMA. </text:span></text:p>
      <text:p text:style-name="P94"><text:span text:style-name="T442">Revisora: </text:span><text:span text:style-name="T446">Desa.</text:span><text:span text:style-name="T442"> SÍLVIA SOARES DE SÁ NÓBREGA</text:span></text:p>
      <text:p text:style-name="P124"><text:span text:style-name="T214">Decisão:</text:span><text:span text:style-name="T195"> “A Turma, por unanimidade, conheceu do recurso para negar-lhe provimento, nos termos do voto do Relator."</text:span></text:p>
      <text:p text:style-name="P82"><text:span text:style-name="T425">75</text:span><text:span text:style-name="T418"> - </text:span><text:span text:style-name="T417">Apelação Criminal </text:span><text:span text:style-name="T428">Nº</text:span><text:span text:style-name="T432"> </text:span><text:span text:style-name="T417">0023698-11.2012.8.06.0151</text:span><text:span text:style-name="T432"> - 2ª Vara Criminal da Comarca de Quixadá. </text:span></text:p>
      <text:p text:style-name="P76">Apelante: Francisco Thiago de Oliveira Soares. </text:p>
      <text:p text:style-name="P76">Defensoria Pública do Estado do Ceará. </text:p>
      <text:p text:style-name="P76">Apelado: Ministério Público do Estado do Ceará. </text:p>
      <text:p text:style-name="P91"><text:span text:style-name="T439">Relator: </text:span><text:span text:style-name="T441">Des.</text:span><text:span text:style-name="T439"> FRANCISCO CARNEIRO LIMA. </text:span></text:p>
      <text:p text:style-name="P94"><text:span text:style-name="T442">Revisora: </text:span><text:span text:style-name="T446">Desa.</text:span><text:span text:style-name="T442"> SÍLVIA SOARES DE SÁ NÓBREGA</text:span></text:p>
      <text:p text:style-name="P124"><text:span text:style-name="T275">Decisão:</text:span><text:span text:style-name="T195"> “A Turma, por unanimidade, conheceu do recurso apelatório, para dar-lhe provimento, e, assim, absolver o réu Francisco Thiago de Oliveira Soares do crime previsto no art. 33, caput, c/c art. 40, inciso III, ambos da Lei nº 11.343/2006, face à atipicidade da conduta por ele praticada, conforme dicção do art. 386, inciso III, do Código de Processo Penal. Considerando que a reforma realizada no presente julgamento é relevante à execução das penas privativas de liberdade, comunique-se, imediatamente, a presente decisão ao Juízo da Execução, conforme dispõe o art. 1º, § único, da Resolução nº 113/2010 do Conselho Nacional de Justiça, nos termos do voto do Relator."</text:span></text:p>
      <text:p text:style-name="P82"><text:span text:style-name="T425">76</text:span><text:span text:style-name="T418"> - </text:span><text:span text:style-name="T417">Apelação Criminal </text:span><text:span text:style-name="T428">Nº</text:span><text:span text:style-name="T432"> </text:span><text:span text:style-name="T417">0028778-77.2017.8.06.0151</text:span><text:span text:style-name="T432"> - 2ª Vara Criminal da Comarca de Quixadá. </text:span></text:p>
      <text:p text:style-name="P76">Apelante: Marcelo Victor Gonçalves de Sousa. </text:p>
      <text:p text:style-name="P76">Advogado: Taian Lima Silva (OAB/CE: 40544). </text:p>
      <text:p text:style-name="P76">Apelado: Ministério Público do Estado do Ceará. </text:p>
      <text:p text:style-name="P91"><text:span text:style-name="T439">Relator: </text:span><text:span text:style-name="T441">Des.</text:span><text:span text:style-name="T439"> FRANCISCO CARNEIRO LIMA. </text:span></text:p>
      <text:p text:style-name="P94"><text:soft-page-break/><text:span text:style-name="T442">Revisora: </text:span><text:span text:style-name="T446">Desa.</text:span><text:span text:style-name="T442"> SÍLVIA SOARES DE SÁ NÓBREGA</text:span></text:p>
      <text:p text:style-name="P124"><text:span text:style-name="T214">Decisão:</text:span><text:span text:style-name="T195"> “A Turma, por unanimidade, conheceu do presente recurso para negar-lhe provimento, nos termos do voto do Relator."</text:span></text:p>
      <text:p text:style-name="P82"><text:span text:style-name="T425">77</text:span><text:span text:style-name="T418"> -</text:span><text:span text:style-name="T432"> </text:span><text:span text:style-name="T417">Apelação Criminal </text:span><text:span text:style-name="T428">Nº</text:span><text:span text:style-name="T432"> </text:span><text:span text:style-name="T417">0102923-98.2019.8.06.0001</text:span><text:span text:style-name="T432"> - 7ª Vara Criminal </text:span><text:span text:style-name="T438">da Comarca de Fortaleza</text:span><text:span text:style-name="T432">. </text:span></text:p>
      <text:p text:style-name="P76">Apelante: Denis Jeronimo. </text:p>
      <text:p text:style-name="P76">Advogado: José Flávio Meireles de Freitas (OAB/CE: 10883). </text:p>
      <text:p text:style-name="P76">Advogado: José Ladisvan Martins Rosendo (OAB/CE: 42734). </text:p>
      <text:p text:style-name="P76">Apelado: Ministério Público do Estado do Ceará. </text:p>
      <text:p text:style-name="P91"><text:span text:style-name="T439">Relator: </text:span><text:span text:style-name="T441">Des.</text:span><text:span text:style-name="T439"> FRANCISCO CARNEIRO LIMA. </text:span></text:p>
      <text:p text:style-name="P78"><text:span text:style-name="T195">Revisora: </text:span><text:span text:style-name="T206">Desa.</text:span><text:span text:style-name="T195"> SÍLVIA SOARES DE SÁ NÓBREGA</text:span></text:p>
      <text:p text:style-name="P124"><text:span text:style-name="T214">Decisão:</text:span><text:span text:style-name="T195"> “A Turma, por unanimidade, conheceu da presente Apelação Criminal, para DAR-LHE PARCIAL PROVIMEN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82"><text:span text:style-name="T425">78</text:span><text:span text:style-name="T418"> -</text:span><text:span text:style-name="T429"> </text:span><text:span text:style-name="T417">Apelação Criminal </text:span><text:span text:style-name="T428">Nº</text:span><text:span text:style-name="T432"> </text:span><text:span text:style-name="T417">0153031-68.2018.8.06.0001</text:span><text:span text:style-name="T432"> - 2ª Vara Criminal </text:span><text:span text:style-name="T438">da Comarca de Fortaleza</text:span><text:span text:style-name="T432">. </text:span></text:p>
      <text:p text:style-name="P76">Apelante: Neilson de Araújo Simão. </text:p>
      <text:p text:style-name="P76">Advogada: Francisca Moreno de Carvalho (OAB/CE: 7501). </text:p>
      <text:p text:style-name="P76">Apelado: Ministério Público do Estado do Ceará. </text:p>
      <text:p text:style-name="P91"><text:span text:style-name="T439">Relator: </text:span><text:span text:style-name="T441">Des.</text:span><text:span text:style-name="T439"> FRANCISCO CARNEIRO LIMA. </text:span></text:p>
      <text:p text:style-name="P94"><text:span text:style-name="T442">Revisora: </text:span><text:span text:style-name="T446">Desa.</text:span><text:span text:style-name="T442"> SÍLVIA SOARES DE SÁ NÓBREGA</text:span></text:p>
      <text:p text:style-name="P124"><text:span text:style-name="T214">Decisão:</text:span><text:span text:style-name="T195"> “A Turma, por unanimidade, CONHECEU, em parte, do recurso, para, na parte conhecida, NEGAR-LHE PROVIMENTO, declarando extinta a punibilidade quanto ao delito previsto no art. 180, do Código Penal, em razão da prescrição da pretensão punitiva retroativa, na forma do art. 107, inciso IV, do mesmo diploma, nos termos do voto do Relator."</text:span></text:p>
      <text:p text:style-name="P82"><text:span text:style-name="T425">79</text:span><text:span text:style-name="T418"> -</text:span><text:span text:style-name="T429"> </text:span><text:span text:style-name="T417">Apelação Criminal </text:span><text:span text:style-name="T428">Nº</text:span><text:span text:style-name="T432"> </text:span><text:span text:style-name="T417">0200125-11.2024.8.06.0095</text:span><text:span text:style-name="T432"> - Vara Única da Comarca de Ipu. </text:span></text:p>
      <text:p text:style-name="P76">Apelante: A. C. V. de P. F.. </text:p>
      <text:p text:style-name="P76">Advogado: Anderson Jorge Martins Madeira (OAB/CE: 33534). </text:p>
      <text:p text:style-name="P76">Advogado: Guilherme Janderson Martins Madeira (OAB/CE: 35029). </text:p>
      <text:p text:style-name="P76">Apelado: Ministério Público do Estado do Ceará. </text:p>
      <text:p text:style-name="P91"><text:span text:style-name="T439">Relator: </text:span><text:span text:style-name="T441">Des.</text:span><text:span text:style-name="T439"> FRANCISCO CARNEIRO LIMA. </text:span></text:p>
      <text:p text:style-name="P94"><text:span text:style-name="T442">Revisora: </text:span><text:span text:style-name="T446">Desa.</text:span><text:span text:style-name="T442"> SÍLVIA SOARES DE SÁ NÓBREGA</text:span></text:p>
      <text:p text:style-name="P124"><text:span text:style-name="T214">Decisão:</text:span><text:span text:style-name="T195"> “A Turma, por unanimidade, conheceu da apelação interposta e negou-lhe provimento, devendo ser mantida intacta a r. sentença combatida, nos termos do voto do Relator."</text:span></text:p>
      <text:p text:style-name="P81"><text:span text:style-name="T233">80</text:span><text:span text:style-name="T215"> - </text:span><text:span text:style-name="T214">Apelação Criminal </text:span><text:span text:style-name="T255">Nº</text:span><text:span text:style-name="T214"> 0200595-80.2023.8.06.0126</text:span><text:span text:style-name="T195"> - 1ª Vara da Comarca de Mombaça. </text:span></text:p>
      <text:p text:style-name="P84">Apelante: Lucivaldo Leite Barreto. </text:p>
      <text:p text:style-name="P84">Advogada: Charles Altino Vieira (OAB/CE: 33550). </text:p>
      <text:p text:style-name="P84">Apelado: Ministério Público do Estado do Ceará. </text:p>
      <text:p text:style-name="P90"><text:span text:style-name="T344">Relator: </text:span><text:span text:style-name="T373">Des.</text:span><text:span text:style-name="T344"> FRANCISCO CARNEIRO LIMA. </text:span></text:p>
      <text:p text:style-name="P79"><text:span text:style-name="T195">Revisora: </text:span><text:span text:style-name="T207">Desa.</text:span><text:span text:style-name="T195"> SÍLVIA SOARES DE SÁ NÓBREGA</text:span></text:p>
      <text:p text:style-name="P126"><text:span text:style-name="T214">Decisão:</text:span> “A Turma, por unanimidade, CONHECEU do recurso, para NEGAR-LHE PROVIMENTO, mantendo todas as disposições constantes na sentença proferida, nos termos do voto do Relator."</text:p>
      <text:p text:style-name="P81"><text:span text:style-name="T234">81</text:span><text:span text:style-name="T215"> -</text:span> <text:span text:style-name="T214">Apelação Criminal </text:span><text:span text:style-name="T255">Nº</text:span><text:span text:style-name="T214"> 0200869-84.2022.8.06.0124</text:span><text:span text:style-name="T195"> - Vara Única da Comarca de Milagres. </text:span></text:p>
      <text:p text:style-name="P84">Apelante: W. H. O. A.. </text:p>
      <text:p text:style-name="P84">Advogado: Igor Leitão Chaves Cruz (OAB/CE: 39741). </text:p>
      <text:p text:style-name="P84">Advogado: José Edigar Belém Morais (OAB/CE: 10211). </text:p>
      <text:p text:style-name="P84">Advogado: Fábio Máximo Leite Bezerra (OAB/CE: 26040). </text:p>
      <text:p text:style-name="P84">Advogado: Janine Alves Braga (OAB/CE: 52126). </text:p>
      <text:p text:style-name="P84">Apelado: Ministério Público do Estado do Ceará.</text:p>
      <text:p text:style-name="P90"><text:span text:style-name="T344">Relator: </text:span><text:span text:style-name="T373">Des.</text:span><text:span text:style-name="T344"> FRANCISCO CARNEIRO LIMA. </text:span></text:p>
      <text:p text:style-name="P79"><text:span text:style-name="T195">Revisora: </text:span><text:span text:style-name="T207">Desa.</text:span><text:span text:style-name="T195"> SÍLVIA SOARES DE SÁ NÓBREGA</text:span></text:p>
      <text:p text:style-name="P125"><text:span text:style-name="T214">Decisão:</text:span><text:span text:style-name="T195"> “A Turma, por unanimidade, CONHECEU do recurso, para NEGAR-LHE PROVIMENTO, nos termos do voto do Relator."</text:span></text:p>
      <text:p text:style-name="P82"><text:span text:style-name="T426">82</text:span><text:span text:style-name="T418"> -</text:span><text:span text:style-name="T429"> </text:span><text:span text:style-name="T417">Apelação Criminal </text:span><text:span text:style-name="T428">Nº</text:span><text:span text:style-name="T432"> </text:span><text:span text:style-name="T417">0202039-98.2024.8.06.0293</text:span><text:span text:style-name="T432"> - Juizado de Violência Doméstica e Familiar Contra a Mulher <text:s/></text:span><text:span text:style-name="T438">da Comarca de </text:span><text:span text:style-name="T432">Maracanaú. </text:span></text:p>
      <text:p text:style-name="P76">Apelante: M. N. M. G.. </text:p>
      <text:p text:style-name="P76">Defensoria Pública do Estado do Ceará. </text:p>
      <text:p text:style-name="P76">Apelado: Ministério Público do Estado do Ceará. </text:p>
      <text:p text:style-name="P91"><text:span text:style-name="T439">Relator: </text:span><text:span text:style-name="T441">Des.</text:span><text:span text:style-name="T439"> FRANCISCO CARNEIRO LIMA. </text:span></text:p>
      <text:p text:style-name="P94"><text:span text:style-name="T442">Revisora: </text:span><text:span text:style-name="T446">Desa.</text:span><text:span text:style-name="T442"> SÍLVIA SOARES DE SÁ NÓBREGA</text:span></text:p>
      <text:p text:style-name="P124"><text:span text:style-name="T214">Decisão:</text:span><text:span text:style-name="T195"> “A Turma, por unanimidade, conheceu da presente Apelação Criminal para negar-lhe provimento, nos termos do voto do Relator."</text:span></text:p>
      <text:p text:style-name="P82"><text:span text:style-name="T426">83</text:span><text:span text:style-name="T418"> - </text:span><text:span text:style-name="T417">Apelação Criminal </text:span><text:span text:style-name="T428">Nº</text:span><text:span text:style-name="T432"> </text:span><text:span text:style-name="T417">0206116-61.2024.8.06.0064</text:span><text:span text:style-name="T432"> - Juizado de Violência Doméstica e Familiar Contra a Mulher <text:s/></text:span><text:span text:style-name="T438">da Comarca de </text:span><text:span text:style-name="T432">Caucaia. </text:span></text:p>
      <text:p text:style-name="P94"><text:span text:style-name="T442">Apelante/</text:span><text:span text:style-name="T445">Apelado</text:span><text:span text:style-name="T442">: Pedro Viana Filho. </text:span></text:p>
      <text:p text:style-name="P76">Defensoria Pública do Estado do Ceará.</text:p>
      <text:p text:style-name="P94"><text:span text:style-name="T442">Apelante/</text:span><text:span text:style-name="T445">apelado</text:span><text:span text:style-name="T442">: Ministério Público do Estado do Ceará. </text:span></text:p>
      <text:p text:style-name="P94"><text:span text:style-name="T447">Relator: </text:span><text:span text:style-name="T448">Des.</text:span><text:span text:style-name="T447"> FRANCISCO CARNEIRO LIMA. </text:span></text:p>
      <text:p text:style-name="P94"><text:span text:style-name="T442">Revisora: </text:span><text:span text:style-name="T446">Desa.</text:span><text:span text:style-name="T442"> SÍLVIA SOARES DE SÁ NÓBREGA</text:span></text:p>
      <text:p text:style-name="P124"><text:span text:style-name="T214">Decisão:</text:span><text:span text:style-name="T195"> “A Turma, por unanimidade, conheceu das Apelações Criminais, para NEGAR-LHES PROVIMENTO, nos termos do voto do Relator."</text:span></text:p>
      <text:p text:style-name="P82"><text:span text:style-name="T426">84</text:span><text:span text:style-name="T418"> - </text:span><text:span text:style-name="T417">Apelação Criminal </text:span><text:span text:style-name="T428">Nº</text:span><text:span text:style-name="T432"> </text:span><text:span text:style-name="T417">0262016-58.2023.8.06.0001</text:span><text:span text:style-name="T432"> - 10ª Vara Criminal </text:span><text:span text:style-name="T438">da Comarca de Fortaleza</text:span><text:span text:style-name="T432">. </text:span></text:p>
      <text:p text:style-name="P76">Apelante: Estevan dos Santos Bentancor. </text:p>
      <text:p text:style-name="P76">Advogado: Ector de Souza Palaoro (OAB/CE: 44974). </text:p>
      <text:p text:style-name="P76">Apelante: Fábio Guimarães Paiva. </text:p>
      <text:p text:style-name="P76">Apelante: Francisco Cássio da Silva Gomes. </text:p>
      <text:p text:style-name="P76">Defensoria Pública do Estado do Ceará. </text:p>
      <text:p text:style-name="P76">Apelado: Ministério Público do Estado do Ceará. </text:p>
      <text:p text:style-name="P91"><text:span text:style-name="T439">Relator: </text:span><text:span text:style-name="T441">Des.</text:span><text:span text:style-name="T439"> FRANCISCO CARNEIRO LIMA. </text:span></text:p>
      <text:p text:style-name="P94"><text:span text:style-name="T442">Revisora: </text:span><text:span text:style-name="T446">Desa.</text:span><text:span text:style-name="T442"> SÍLVIA SOARES DE SÁ NÓBREGA</text:span></text:p>
      <text:p text:style-name="P124"><text:span text:style-name="T214">Decisão:</text:span><text:span text:style-name="T195"> “A Turma, por unanimidade, CONHECEU dos recursos interpostos, para NEGAR-LHES PROVIMENTO, mantendo todas as disposições da sentença condenatória, nos termos do voto do Relator."</text:span></text:p>
      <text:p text:style-name="P81"><text:span text:style-name="T234">85</text:span><text:span text:style-name="T215"> - </text:span><text:span text:style-name="T214">Apelação Criminal </text:span><text:span text:style-name="T255">Nº</text:span><text:span text:style-name="T214"> 0000397-48.2019.8.06.0035</text:span><text:span text:style-name="T195"> - Vara Única Criminal de Aracati. </text:span></text:p>
      <text:p text:style-name="P84"><text:soft-page-break/>Apelante: Kleber do Nascimento Pereira. </text:p>
      <text:p text:style-name="P84">Apelante: Alan Diego da Silva. </text:p>
      <text:p text:style-name="P84">Defensoria Pública do Estado do Ceará.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s Recursos Apelatórios e, ao fim, concedeu parcial provimento, com a redução apenas da pena pecuniária, nos termos do voto da Relatora."</text:span></text:p>
      <text:p text:style-name="P81"><text:span text:style-name="T234">86</text:span><text:span text:style-name="T215"> -</text:span> <text:span text:style-name="T214">Apelação Criminal </text:span><text:span text:style-name="T255">Nº</text:span><text:span text:style-name="T214"> 0004201-50.2018.8.06.0167</text:span><text:span text:style-name="T195"> - Juizado da Violência Doméstica e Familiar Contra a Mulher da Comarca de Sobral. </text:span></text:p>
      <text:p text:style-name="P84">Apelante: D. de V. L.. </text:p>
      <text:p text:style-name="P93"><text:span text:style-name="T345">Def</text:span><text:span text:style-name="T358">ensoria</text:span><text:span text:style-name="T345"> Públic</text:span><text:span text:style-name="T358">a</text:span><text:span text:style-name="T345"> do E</text:span><text:span text:style-name="T358">stado</text:span><text:span text:style-name="T345"> do C</text:span><text:span text:style-name="T358">eará</text:span><text:span text:style-name="T345">. </text:span></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 Recurso Apelatório e, ao fim, negou provimento, com a manutenção integral do Édito de 1° Grau, nos termos do voto da Relatora."</text:span></text:p>
      <text:p text:style-name="P93"><text:span text:style-name="T283">87</text:span><text:span text:style-name="T276"> - </text:span><text:span text:style-name="T275">Apelação Criminal </text:span><text:span text:style-name="T303">Nº</text:span><text:span text:style-name="T275"> 0008468-71.2017.8.06.0047</text:span><text:span text:style-name="T325"> - Vara Única Criminal de Baturité.</text:span><text:span text:style-name="T345"> </text:span></text:p>
      <text:p text:style-name="P93"><text:span text:style-name="T345">Apelante: Henrique dos Santos </text:span><text:span text:style-name="T358">Júnior.</text:span><text:span text:style-name="T345"> </text:span></text:p>
      <text:p text:style-name="P84">Defensoria Pública do Estado do Ceará.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 recurso interposto pela defesa, para DAR-LHE PARCIAL PROVIMENTO, a fim de promover o redimensionamento da penalidade aplicada, nos termos do voto da Relatora."</text:span></text:p>
      <text:p text:style-name="P81"><text:span text:style-name="T234">88</text:span><text:span text:style-name="T215"> - </text:span><text:span text:style-name="T214">Apelação Criminal </text:span><text:span text:style-name="T255">Nº</text:span><text:span text:style-name="T214"> 0052481-62.2014.8.06.0112</text:span><text:span text:style-name="T195"> - Juizado de Violência Doméstica e Familiar Contra a Mulher <text:s/></text:span><text:span text:style-name="T203">da Comarca de </text:span><text:span text:style-name="T195">Crato. </text:span></text:p>
      <text:p text:style-name="P84">Apelante: H. A. da S.. </text:p>
      <text:p text:style-name="P84">Advogado: José de Alencar Lopes Vidal Gondim (OAB/CE: 44464). </text:p>
      <text:p text:style-name="P84">Advogada: Gilmara de Almeida Tayama (OAB/CE: 40950).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parcialmente do Recurso Apelatório interposto e, ao fim e seguindo o trecho cognoscível, negou provimento, com a manutenção da condenação e das repercussões penais, nos termos do voto da Relatora."</text:span></text:p>
      <text:p text:style-name="P81"><text:span text:style-name="T234">89</text:span><text:span text:style-name="T215"> -</text:span> <text:span text:style-name="T214">Apelação Criminal </text:span><text:span text:style-name="T255">Nº</text:span><text:span text:style-name="T214"> 0054112-44.2021.8.06.0064</text:span><text:span text:style-name="T195"> - 2ª Vara Criminal da Comarca de Caucaia. </text:span></text:p>
      <text:p text:style-name="P84">Apelante: Granvile da Rocha Garcia Neto. </text:p>
      <text:p text:style-name="P84">Defensoria Pública do Estado do Ceará.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 recurso interposto por Granvile da Rocha Garcia Neto, para DAR-LHE PARCIAL PROVIMENTO, a fim de promover o redimensionamento da penalidade aplicada, nos termos do voto da Relatora."</text:span></text:p>
      <text:p text:style-name="P81"><text:span text:style-name="T234">90</text:span><text:span text:style-name="T215"> -</text:span> <text:span text:style-name="T214">Apelação Criminal </text:span><text:span text:style-name="T255">Nº</text:span><text:span text:style-name="T214"> 0055504-92.2013.8.06.0001</text:span><text:span text:style-name="T195"> - 11ª Vara Criminal </text:span><text:span text:style-name="T203">da Comarca de Fortaleza</text:span><text:span text:style-name="T195">. </text:span></text:p>
      <text:p text:style-name="P93"><text:span text:style-name="T345">Apelante: </text:span><text:span text:style-name="T358">Moisés</text:span><text:span text:style-name="T345"> Robson Oliveira </text:span><text:span text:style-name="T358">Araújo.</text:span><text:span text:style-name="T345"> </text:span></text:p>
      <text:p text:style-name="P84">Defensoria Pública do Estado do Ceará.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 recurso interposto, para NEGAR-LHE PROVIMENTO, mantida a condenação em desfavor de Moisés Robson Oliveira Araújo, pela prática do crime previsto no art. 157, § 3º, c/c art. 14, inciso II, do Código Penal, nos termos do voto da Relatora."</text:span></text:p>
      <text:p text:style-name="P81"><text:span text:style-name="T235">91</text:span><text:span text:style-name="T215"> -</text:span> <text:span text:style-name="T214">Apelação Criminal </text:span><text:span text:style-name="T255">Nº</text:span><text:span text:style-name="T214"> 0200557-94.2024.8.06.0300</text:span><text:span text:style-name="T195"> - 4ª Vara Criminal da Comarca de Caucaia. </text:span></text:p>
      <text:p text:style-name="P84">Apelante: Francisco Samuel Rocha. </text:p>
      <text:p text:style-name="P84">Advogado: Ulysses Mota Damasceno Filho (OAB/CE: 44491).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 recurso interposto pela defesa para NEGAR-LHE PROVIMENTO, a fim de promover, de ofício, o redimensionamento da penalidade aplicada, nos termos do voto da Relatora."</text:span></text:p>
      <text:p text:style-name="P81"><text:span text:style-name="T235">92</text:span><text:span text:style-name="T215"> -</text:span> <text:span text:style-name="T214">Apelação Criminal </text:span><text:span text:style-name="T255">Nº</text:span><text:span text:style-name="T214"> 0200834-44.2023.8.06.0301</text:span><text:span text:style-name="T195"> - 3ª Vara Criminal da Comarca de Juazeiro do Norte. </text:span></text:p>
      <text:p text:style-name="P84">Apelante: Antony Marlon da Silva Novaes. </text:p>
      <text:p text:style-name="P84">Advogada: Gilmara de Almeida Tayama (OAB/CE: 40950). </text:p>
      <text:p text:style-name="P84">Advogado: José de Alencar Lopes Vidal Gondim (OAB/CE: 44464).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o Recurso Apelatório e, ao fim, concedeu-lhe parcial provimento, com o reconhecimento da benesse do tráfico privilegiado e a reformulação da dosimetria e das repercussões penais, nos termos do voto da Relatora."</text:span></text:p>
      <text:p text:style-name="P81"><text:span text:style-name="T235">93</text:span><text:span text:style-name="T215"> - </text:span><text:span text:style-name="T214">Apelação Criminal </text:span><text:span text:style-name="T255">Nº</text:span><text:span text:style-name="T214"> 0201404-67.2022.8.06.0300</text:span><text:span text:style-name="T195"> - 4ª Vara Criminal da Comarca de Caucaia. </text:span></text:p>
      <text:p text:style-name="P84">Apelante: Ministério Público do Estado do Ceará. </text:p>
      <text:p text:style-name="P84">Apelado: Emanuel Bruno Silva Cassimiro. </text:p>
      <text:p text:style-name="P84">Defensoria Pública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o Recurso Apelatório e, ao fim, negou-lhe provimento, com a manutenção integral do Édito de 1° Grau, nos termos do voto da Relatora."</text:span></text:p>
      <text:p text:style-name="P81"><text:span text:style-name="T235">94</text:span><text:span text:style-name="T215"> -</text:span> <text:span text:style-name="T214">Apelação Criminal </text:span><text:span text:style-name="T255">Nº</text:span><text:span text:style-name="T214"> 0201742-42.2023.8.06.0062</text:span><text:span text:style-name="T195"> 1ª Vara da Comarca de Cascavel. </text:span></text:p>
      <text:p text:style-name="P84"><text:soft-page-break/>Apelante: C. da S. de M.. </text:p>
      <text:p text:style-name="P84">Advogada: Carla Verusca Andrade Coutinho (OAB/CE: 48174). </text:p>
      <text:p text:style-name="P84">Apelante: E. D. da S. B.. </text:p>
      <text:p text:style-name="P84">Advogado: Iury Inácio Ribeiro Jayme (OAB/CE: 50015).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s recursos interpostos por Charles da Silva Menezes e Emanuel Deivisson da Silva Barros, para NEGAR-LHES PROVIMENTO, mantendo-se a decisão apelada, corrigindo-se de ofício a quantidade da pena de multa aplicada, pelos seus próprios fundamentos, nos termos do voto da Relatora."</text:span></text:p>
      <text:p text:style-name="P81"><text:span text:style-name="T235">95</text:span><text:span text:style-name="T215"> -</text:span> <text:span text:style-name="T214">Apelação Criminal </text:span><text:span text:style-name="T255">Nº</text:span><text:span text:style-name="T214"> 0201783-48.2024.8.06.0167</text:span><text:span text:style-name="T195"> - Juizado da Violência Doméstica e Familiar Contra a Mulher da Comarca de Sobral. </text:span></text:p>
      <text:p text:style-name="P84">Apelante: F. das C. H. P.. </text:p>
      <text:p text:style-name="P84">Defensoria Pública do Estado do Ceará.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 recurso, para DAR-LHE PARCIAL PROVIMENTO, reajustada a pena final em desfavor de Francisco das Chagas Holanda Paiva, totalizando em 01 (um) mês e 26 (vinte e seis) dias de detenção e 09 (nove) meses e 18 (dezoito) dias de reclusão, a serem cumpridas em regime inicial aberto, pela prática dos delitos previstos nos arts. 147 e 147-B c/c art. 61, inciso II, alínea f, e 69, todos do CP, e c/c art. 7º, inciso II, da Lei nº 11.340/06, nos termos do voto da Relatora."</text:span></text:p>
      <text:p text:style-name="P81"><text:span text:style-name="T235">98</text:span><text:span text:style-name="T215"> -</text:span> <text:span text:style-name="T214">Apelação Criminal </text:span><text:span text:style-name="T255">Nº</text:span><text:span text:style-name="T214"> 0207350-49.2024.8.06.0300</text:span><text:span text:style-name="T195"> - 3ª Vara Criminal </text:span><text:span text:style-name="T203">da Comarca de</text:span><text:span text:style-name="T195"> Maracanaú. </text:span></text:p>
      <text:p text:style-name="P84">Apelante: Carlos Daniel Lopes da Silva. </text:p>
      <text:p text:style-name="P84">Defensoria Pública do Estado do Ceará.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 recurso interposto por Carlos Daniel Lopes da Silva, para DAR-LHE PARCIAL PROVIMENTO, a fim de promover o redimensionamento da pena de multa aplicada, nos termos do voto da Relatora."</text:span></text:p>
      <text:p text:style-name="P81"><text:span text:style-name="T235">97</text:span><text:span text:style-name="T215"> -</text:span> <text:span text:style-name="T214">Apelação Criminal </text:span><text:span text:style-name="T255">Nº</text:span><text:span text:style-name="T214"> 0208343-87.2022.8.06.0001</text:span><text:span text:style-name="T195"> - 4ª Vara de Delitos de Tr</text:span><text:span text:style-name="T208">á</text:span><text:span text:style-name="T195">fico de Drogas </text:span><text:span text:style-name="T203">da Comarca de Fortaleza</text:span><text:span text:style-name="T195">. </text:span></text:p>
      <text:p text:style-name="P84">Apelante: Juliana da Silva Cruz. </text:p>
      <text:p text:style-name="P84">Apelante: Diogo Costa da Silva. </text:p>
      <text:p text:style-name="P84">Defensoria Pública do Estado do Ceará.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s Recursos Apelatórios e, ao fim, concedeu-lhe parcial provimento, com o reconhecimento da benesse do tráfico privilegiado e a reformulação da dosimetria e das repercussões penais, nos termos do voto da Relatora."</text:span></text:p>
      <text:p text:style-name="P81"><text:span text:style-name="T235">98</text:span><text:span text:style-name="T215"> -</text:span> <text:span text:style-name="T214">Apelação Criminal </text:span><text:span text:style-name="T255">Nº</text:span><text:span text:style-name="T214"> 0232382-17.2023.8.06.0001</text:span><text:span text:style-name="T195"> - 11ª Vara Criminal </text:span><text:span text:style-name="T203">da Comarca de Fortaleza</text:span><text:span text:style-name="T195">. </text:span></text:p>
      <text:p text:style-name="P93"><text:span text:style-name="T345">Apelante: Francisco </text:span><text:span text:style-name="T358">Álisson</text:span><text:span text:style-name="T345"> Gomes da Silva Marcelino. </text:span></text:p>
      <text:p text:style-name="P84">Advogada: Dayani Duarte de Vasconcelos (OAB/CE: 43590).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parcialmente do Recurso Apelatório e, no trecho cognoscível, negou-lhe provimento, com a manutenção do Édito do 1° Grau, nos termos do voto da Relatora."</text:span></text:p>
      <text:p text:style-name="P81"><text:span text:style-name="T235">99</text:span><text:span text:style-name="T215"> -</text:span> <text:span text:style-name="T214">Apelação Criminal </text:span><text:span text:style-name="T255">Nº</text:span><text:span text:style-name="T214"> 0235365-52.2024.8.06.0001</text:span><text:span text:style-name="T195"> - 3ª Vara de Delitos de Tr</text:span><text:span text:style-name="T208">á</text:span><text:span text:style-name="T195">fico de Drogas </text:span><text:span text:style-name="T203">da Comarca de Fortaleza</text:span><text:span text:style-name="T195">. </text:span></text:p>
      <text:p text:style-name="P84">Apelante: Guilherme Marques da Silva. </text:p>
      <text:p text:style-name="P84">Advogado: Paulo Sérgio Ripardo (OAB/CE: 16291). </text:p>
      <text:p text:style-name="P84">Apelante: Vicente da Silva Correia Neto. </text:p>
      <text:p text:style-name="P84">Advogado: Alex de Souza Moreira (OAB/CE: 38405).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os recursos, para NEGAR-LHES PROVIMENTO, mantendo as condenações de Guilherme Marques da Silva e Vicente da Silva Correia Neto, em 06 (seis) anos e 08 (oito) meses de reclusão e 583 (quinhentos e oitenta e três) dias-multa, em regime inicial fechado, por infração ao art. 33 da Lei nº 11.343/06, nos termos do voto da Relatora."</text:span></text:p>
      <text:p text:style-name="P93"><text:span text:style-name="T284">100</text:span><text:span text:style-name="T276"> - </text:span><text:span text:style-name="T275">Apelação Criminal </text:span><text:span text:style-name="T303">Nº</text:span><text:span text:style-name="T275"> 0240771-54.2024.8.06.0001</text:span><text:span text:style-name="T325"> - 15ª Vara Criminal </text:span><text:span text:style-name="T334">da Comarca de Fortaleza</text:span><text:span text:style-name="T325">.</text:span><text:span text:style-name="T345"> </text:span></text:p>
      <text:p text:style-name="P84">Apelante: Robert Widson Machado de Brito. </text:p>
      <text:p text:style-name="P84">Defensoria Pública do Estado do Ceará.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da Apelação Criminal interposta para NEGAR-LHE PROVIMENTO, nos termos do voto da Relatora."</text:span></text:p>
      <text:p text:style-name="P81"><text:span text:style-name="T235">10</text:span><text:span text:style-name="T236">1</text:span><text:span text:style-name="T215"> - </text:span><text:span text:style-name="T214">Apelação Criminal </text:span><text:span text:style-name="T255">Nº</text:span><text:span text:style-name="T214"> 0263904-28.2024.8.06.0001</text:span><text:span text:style-name="T195"> - 6ª Vara Criminal </text:span><text:span text:style-name="T203">da Comarca de Fortaleza</text:span><text:span text:style-name="T195">. </text:span></text:p>
      <text:p text:style-name="P84">Apelante: Daniel Ferreira de Santana. </text:p>
      <text:p text:style-name="P84">Advogado: Francisco Roberto Castelo Branco Pereira Filho (OAB/CE: 38829). </text:p>
      <text:p text:style-name="P84">Apelado: Ministério Público do Estado do Ceará. </text:p>
      <text:p text:style-name="P90"><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parcialmente do recurso, para NEGAR-LHE PROVIMENTO, mantendo a Sentença nos seus termos, tudo em conformidade com o voto da Relatora."</text:span></text:p>
      <text:p text:style-name="P81"><text:span text:style-name="T235">10</text:span><text:span text:style-name="T236">2</text:span><text:span text:style-name="T215"> -</text:span> <text:span text:style-name="T214">Apelação Criminal </text:span><text:span text:style-name="T255">Nº</text:span><text:span text:style-name="T214"> 0287691-86.2024.8.06.0001</text:span><text:span text:style-name="T195"> - 1ª Vara de Delitos Tr</text:span><text:span text:style-name="T208">á</text:span><text:span text:style-name="T195">fico e Uso Subst. Entorpecen</text:span><text:span text:style-name="T208">tes </text:span><text:span text:style-name="T203">da Comarca de Fortaleza</text:span><text:span text:style-name="T195">. </text:span></text:p>
      <text:p text:style-name="P84">Apelante: Francisco Luan Uchôa Ferreira. </text:p>
      <text:p text:style-name="P84">Advogada: Laiane Mariele da Silva Freire (OAB/CE: 38866B). </text:p>
      <text:p text:style-name="P84">Apelado: Ministério Público do Estado do Ceará. </text:p>
      <text:p text:style-name="P90"><text:soft-page-break/><text:span text:style-name="T344">Relatora: </text:span><text:span text:style-name="T373">Desa.</text:span><text:span text:style-name="T344"> SÍLVIA SOARES DE SÁ NÓBREGA. </text:span></text:p>
      <text:p text:style-name="P93"><text:span text:style-name="T345">Revisor: </text:span><text:span text:style-name="T357">Des.</text:span><text:span text:style-name="T345"> MÁRIO PARENTE TEÓFILO NETO</text:span></text:p>
      <text:p text:style-name="P136"><text:span text:style-name="T214">Decisão:</text:span><text:span text:style-name="T195"> “A Turma, por unanimidade, conheceu parcialmente do Recurso Apelatório e, no trecho cognoscível, negou-lhe provimento, com a reformulação de ofício das penas e das consequências legais, nos termos do voto da Relatora."</text:span></text:p>
      <text:p text:style-name="P94"><text:span text:style-name="T452">10</text:span><text:span text:style-name="T453">3</text:span><text:span text:style-name="T450"> -</text:span><text:span text:style-name="T461"> </text:span><text:span text:style-name="T449">Apelação Criminal </text:span><text:span text:style-name="T454">Nº</text:span><text:span text:style-name="T459"> </text:span><text:span text:style-name="T449">0800015-19.2023.8.06.0120</text:span><text:span text:style-name="T459"> - 1ª Vara da Comarca de Marco.</text:span><text:span text:style-name="T442"> </text:span></text:p>
      <text:p text:style-name="P76">Apelante: Jander Rodrigues Silveira. </text:p>
      <text:p text:style-name="P76">Advogado: José Erasmo Ramos Soares (OAB/CE: 38147). </text:p>
      <text:p text:style-name="P76">Apelado: Ministério Público do Estado do Ceará. </text:p>
      <text:p text:style-name="P91"><text:span text:style-name="T439">Relatora: </text:span><text:span text:style-name="T441">Desa.</text:span><text:span text:style-name="T439"> SÍLVIA SOARES DE SÁ NÓBREGA. </text:span></text:p>
      <text:p text:style-name="P89"><text:span text:style-name="T432">Revisor: </text:span><text:span text:style-name="T436">Des.</text:span><text:span text:style-name="T432"> MÁRIO PARENTE TEÓFILO NETO</text:span></text:p>
      <text:p text:style-name="P136"><text:span text:style-name="T214">Decisão:</text:span><text:span text:style-name="T195"> “A Turma, por unanimidade, conheceu do recurso, para DAR-LHE PARCIAL PROVIMENTO, mantendo a condenação em desfavor de Jander Rodrigues Silveira pela prática dos crimes previstos nos arts. 24-A da Lei nº 11.340/06 e 147 do Código Penal, reajustado o quantum a título de indenização por reparação de danos, resultando em 04 (quatro) salários mínimos, nos termos do voto da Relatora."</text:span></text:p>
      <text:p text:style-name="P83"><text:span text:style-name="T263">104</text:span><text:span text:style-name="T260"> - Habeas Corpus Criminal </text:span><text:span text:style-name="T264">Nº</text:span><text:span text:style-name="T212"> </text:span><text:span text:style-name="T260">0622461-98.2025.8.06.0000</text:span><text:span text:style-name="T265"> -</text:span><text:span text:style-name="T210"> 8</text:span><text:span text:style-name="T211">ª</text:span><text:span text:style-name="T210"> V</text:span><text:span text:style-name="T211">ara</text:span><text:span text:style-name="T210"> C</text:span><text:span text:style-name="T211">riminal</text:span><text:span text:style-name="T210"> da C</text:span><text:span text:style-name="T211">omarca</text:span><text:span text:style-name="T210"> de Fortaleza</text:span></text:p>
      <text:p text:style-name="P95">Impetrante: Ramon David Ferreira e Silva</text:p>
      <text:p text:style-name="P95">Paciente: C. H. S. M.</text:p>
      <text:p text:style-name="P95">Advogado: Ramon David Ferreira e Silva</text:p>
      <text:p text:style-name="P96">Impetrado: J<text:span text:style-name="T483">uiz</text:span> de D<text:span text:style-name="T483">ireito</text:span> da 8<text:span text:style-name="T483">ª</text:span> V<text:span text:style-name="T483">ara</text:span> C<text:span text:style-name="T483">riminal</text:span> da C<text:span text:style-name="T483">omarca</text:span> de F<text:span text:style-name="T483">ortaleza</text:span></text:p>
      <text:p text:style-name="P96">Custos legis: Ministério Público Estadual</text:p>
      <text:p text:style-name="P100"><text:span text:style-name="T214">Relator</text:span><text:span text:style-name="T256">a</text:span><text:span text:style-name="T214">: </text:span><text:span text:style-name="T256">Desa.</text:span><text:span text:style-name="T214"> SÍLVIA SOARES DE SÁ NÓBREGA</text:span></text:p>
      <text:p text:style-name="P130"><text:span text:style-name="T57">Decisão:</text:span><text:span text:style-name="T55"> “A <text:s/>Turma, por unanimidade, conheceu parcialmente do </text:span><text:span text:style-name="T56">writ</text:span><text:span text:style-name="T54"> impetrado para, na extensão cognoscível, DENEGAR-LHE a ordem requestada, mantendo-se a prisão cautelar do paciente. Outrossim, determinoU ao MM. Juiz de Direito da 8ª Vara Criminal da Comarca de Fortaleza que diligencie com o setor competente no sentido de haver, com a máxima brevidade, a remessa dos autos principais a este 2º grau para o regular processamento do Recurso de Apelação, nos termos do voto da Relatora.”</text:span></text:p>
      <text:p text:style-name="P97"><text:span text:style-name="T57">Em tempo</text:span><text:span text:style-name="T55">: </text:span><text:span text:style-name="T46">Sustentação Oral realizada pelo Dr. Ramon David Ferreira e Silva, no tempo regimental, seguida de manifestação oral da douta Procuradora de Justiça ratificando o parecer acostado aos autos.</text:span></text:p>
      <text:p text:style-name="P96"><text:span text:style-name="T323">105</text:span><text:span text:style-name="T306"> - Habeas Corpus Criminal </text:span><text:span text:style-name="T324">Nº</text:span><text:span text:style-name="T335"> </text:span><text:span text:style-name="T306">0623534-08.2025.8.06.0000 - </text:span><text:span text:style-name="T336">1ª Vara da Comarca de Acaraú</text:span></text:p>
      <text:p text:style-name="P95">Impetrante: Henrique Peixoto Fontenelle</text:p>
      <text:p text:style-name="P95">Paciente: <text:span text:style-name="T481">Antônio</text:span> Franklin Kelton de Andrade Santana</text:p>
      <text:p text:style-name="P95">Advogado: Henrique Peixoto Fontenelle</text:p>
      <text:p text:style-name="P95">Impetrado: Juiz de Direito da 1ª Vara da Comarca de Acaraú</text:p>
      <text:p text:style-name="P95">Custos legis: Ministério Público Estadual</text:p>
      <text:p text:style-name="P101"><text:span text:style-name="T214">Relator</text:span><text:span text:style-name="T253">a</text:span><text:span text:style-name="T214">: </text:span><text:span text:style-name="T253">Desa.</text:span><text:span text:style-name="T214"> L</text:span><text:span text:style-name="T253">Í</text:span><text:span text:style-name="T214">GIA ANDRADE DE ALENCAR MAGALHÃES</text:span></text:p>
      <text:p text:style-name="P130"><text:span text:style-name="T214">Decisão:</text:span><text:span text:style-name="T195"> “A Câmara, por unanimidade, conheceu do presente </text:span><text:span text:style-name="T271">habeas corpus</text:span><text:span text:style-name="T272"> para denegar a ordem, nos termos do voto da Relatora”.</text:span></text:p>
      <text:p text:style-name="P131"><text:span text:style-name="T214">Em tempo:</text:span><text:span text:style-name="T195"> </text:span><text:span text:style-name="T377">Sustentação Oral realizada pelo Dr. Henrique Peixoto Fontenelle, no tempo regimental, seguida de manifestação oral da douta Procuradora de Justiça ratificando o parecer acostado aos autos.</text:span></text:p>
      <text:p text:style-name="P98"><text:span text:style-name="T314">106</text:span><text:span text:style-name="T307"> -</text:span><text:span text:style-name="T343"> </text:span><text:span text:style-name="T306">Recurso em Sentido Estrito </text:span><text:span text:style-name="T324">Nº</text:span><text:span text:style-name="T306"> 0202007-21.2023.8.06.0296</text:span><text:span text:style-name="T335"> - 4ª Vara do J</text:span><text:span text:style-name="T341">ú</text:span><text:span text:style-name="T335">ri </text:span><text:span text:style-name="T342">da Comarca de Fortaleza</text:span><text:span text:style-name="T335">. </text:span></text:p>
      <text:p text:style-name="P84">Recorrente: A. C. da S.. </text:p>
      <text:p text:style-name="P85">Advogada: Ana Paula Mendes de Freitas Guilherme (OAB/CE: 45259). </text:p>
      <text:p text:style-name="P85">Recorrido: Ministério Público do Estado do Ceará. </text:p>
      <text:p text:style-name="P92"><text:span text:style-name="T344">Relatora: </text:span><text:span text:style-name="T373">Desa.</text:span><text:span text:style-name="T344"> L</text:span><text:span text:style-name="T373">Í</text:span><text:span text:style-name="T344">GIA ANDRADE DE ALENCAR MAGALHÃES</text:span></text:p>
      <text:p text:style-name="P130"><text:span text:style-name="T214">Decisão:</text:span><text:span text:style-name="T195"> “A Câmara, por unanimidade, CONHECEU do recurso para NEGAR-LHE PROVIMENTO, <text:s/>nos termos do voto da Relatora."</text:span></text:p>
      <text:p text:style-name="P96"><text:span text:style-name="T66">Em Tempo</text:span><text:span text:style-name="T59">:</text:span><text:span text:style-name="T60"> Sustentação Oral realizada pela Dra. Ana Paula Mendes de Freitas <text:s/>Guilherme, no tempo regimental, seguida de manifestação oral da douta Procuradora de Justiça ratificando o parecer acostado aos autos.</text:span></text:p>
      <text:p text:style-name="P99"><text:span text:style-name="T457">107</text:span><text:span text:style-name="T456"> - </text:span><text:span text:style-name="T455">Recurso em Sentido Estrito </text:span><text:span text:style-name="T458">Nº</text:span><text:span text:style-name="T460"> </text:span><text:span text:style-name="T455">0207015-64.2023.8.06.0300</text:span><text:span text:style-name="T460"> - 1ª Vara da Comarca de São Gonçalo do Amarante. </text:span></text:p>
      <text:p text:style-name="P77">Recorrente: Leon Lawson Soares Ramos. </text:p>
      <text:p text:style-name="P77">Recorrente: Anastácio Warney Menezes Pedrosa. </text:p>
      <text:p text:style-name="P76">Recorrente: Vanderson Luiz Pinheiro Alves. </text:p>
      <text:p text:style-name="P76">Advogado: Jader Aldrin Evangelista Marques (OAB/CE: 35685). </text:p>
      <text:p text:style-name="P76">Recorrente: Flávio Alves da Costa. </text:p>
      <text:p text:style-name="P76">Advogado: Antônio Delano Soares Cruz (OAB/CE: 8116). </text:p>
      <text:p text:style-name="P77">Recorrido: Ministério Público do Estado do Ceará. </text:p>
      <text:p text:style-name="P77">Assistente/Rec: Carlos Vitor Soares de Sousa Lima. </text:p>
      <text:p text:style-name="P88"><text:span text:style-name="T429">Relator: </text:span><text:span text:style-name="T431">Des. </text:span><text:span text:style-name="T429">FRANCISCO CARNEIRO LIMA. </text:span></text:p>
      <text:p text:style-name="P130"><text:span text:style-name="T214">Decisão:</text:span><text:span text:style-name="T195"> “A Turma, por unanimidade, conheceu parcialmente do recurso interposto por Anastácio Warney Menezes Pedrosa e Vanderson Luiz Pinheiro Alves, para negar-lhe provimento, bem como conheceu e negou provimento ao recurso interposto por Leon Lawson Soares Ramos e Flávio Alves da Costa, mantendo-se integralmente a decisão recorrida, nos termos do voto do Relator”.</text:span></text:p>
      <text:p text:style-name="P96"><text:span text:style-name="T214">Em tempo:</text:span><text:span text:style-name="T195"> </text:span><text:span text:style-name="T46">Sustentação Oral realizada pelo Dr. Jader Aldrin Evangelista Marques, no tempo regimental, seguida de manifestação oral da douta Procuradora de Justiça ratificando o parecer acostado aos autos.</text:span></text:p>
      <text:p text:style-name="P98"><text:span text:style-name="T315">108</text:span><text:span text:style-name="T307"> -</text:span><text:span text:style-name="T343"> </text:span><text:span text:style-name="T306">Apelação Criminal </text:span><text:span text:style-name="T324">Nº</text:span><text:span text:style-name="T306"> 0118676-32.2018.8.06.0001</text:span><text:span text:style-name="T335"> - 16ª Vara Criminal </text:span><text:span text:style-name="T342">da Comarca de Fortaleza</text:span><text:span text:style-name="T335">. </text:span></text:p>
      <text:p text:style-name="P85">Assistente/Ape: Hapvida Assistência Médica S/A. </text:p>
      <text:p text:style-name="P84">Advogado: Francisco José Almeida Severiano (OABCE: 21834B/). </text:p>
      <text:p text:style-name="P93"><text:span text:style-name="T345">Apelado: </text:span><text:span text:style-name="T358">José</text:span><text:span text:style-name="T345"> Sales Ferreira Filho. </text:span></text:p>
      <text:p text:style-name="P84">Advogado: Felipe Machado de Souza (OAB/CE: 23279). </text:p>
      <text:p text:style-name="P84">Advogado: Wesley Vieira da Silva (OAB/CE: 31513). </text:p>
      <text:p text:style-name="P90"><text:span text:style-name="T344">Relatora: </text:span><text:span text:style-name="T373">Desa.</text:span><text:span text:style-name="T344"> SÍLVIA SOARES DE SÁ NÓBREGA. </text:span></text:p>
      <text:p text:style-name="P100"><text:span text:style-name="T345">Revisor: </text:span><text:span text:style-name="T357">Des.</text:span><text:span text:style-name="T345"> MÁRIO PARENTE TEÓFILO NETO</text:span></text:p>
      <text:p text:style-name="P127"><text:span text:style-name="Fonte_20_parág._20_padrão"><text:span text:style-name="T110">Decis</text:span></text:span><text:span text:style-name="T110">ão:</text:span><text:span text:style-name="T124"> “A Turma, por unanimidade, conheceu do Recurso Apelatório e, ao fim, negou-lhe provimento, com a manutenção da absolvição anteriormente prolatada, forte no inciso VII do Art. 386 do CPP, nos termos do voto da Relatora."</text:span></text:p>
      <text:p text:style-name="P132"/>
      <text:p text:style-name="P96"><text:span text:style-name="T275">Em tempo</text:span><text:span text:style-name="T345">: </text:span><text:span text:style-name="T32">Sustentação Oral prejudicada face a ausência do Dr. Francisco José Almeida Severiano</text:span></text:p>
      <text:p text:style-name="P96"/>
      <text:p text:style-name="P80"><text:span text:style-name="Fonte_20_parág._20_padrão"><text:span text:style-name="T113"/></text:span></text:p>
      <text:p text:style-name="P121"><text:span text:style-name="T217">Total de processos efetivamente julgados: </text:span><text:span text:style-name="T216">1</text:span><text:span text:style-name="T237">08 </text:span><text:span text:style-name="T216">(Cento e </text:span><text:span text:style-name="T237">Oito</text:span><text:span text:style-name="T216">)</text:span><text:span text:style-name="T217">.</text:span></text:p>
      <text:p text:style-name="P121"/>
      <text:p text:style-name="P121"/>
      <text:p text:style-name="P108">PEDIDO DE VISTA:</text:p>
      <text:p text:style-name="P105">ADIADO:</text:p>
      <text:p text:style-name="P109"><text:soft-page-break/><text:span text:style-name="T19">0</text:span><text:span text:style-name="T20">1</text:span><text:span text:style-name="T17">)- Adiado o julgamento d</text:span><text:span text:style-name="T28">a</text:span><text:span text:style-name="T17"> </text:span><text:span text:style-name="T40">Apelação Criminal</text:span><text:span text:style-name="T36"> </text:span><text:span text:style-name="T37">Nº</text:span><text:span text:style-name="T34"> </text:span><text:span text:style-name="T36">0243392-24.2024.8.06.0001</text:span><text:span text:style-name="T30"> </text:span><text:span text:style-name="T17">de relatoria da Exma. Sra. Desa. </text:span><text:span text:style-name="T21">Sílvia Ramos de Oliveira Nóbrega</text:span><text:span text:style-name="T17">, vez que ap</text:span><text:span text:style-name="T1">ós o anúncio do presente processo, a Eminente Desembargadora Relatora determinou o seu adiamento para a próxima sessão ordinária híbrida de julgamento desta câmara (20/5/2025)</text:span><text:span text:style-name="T17">.</text:span></text:p>
      <text:p text:style-name="P106">RETIRADO DE MESA/PAUTA:</text:p>
      <text:p text:style-name="P109"><text:span text:style-name="T16">0</text:span><text:span text:style-name="T22">1</text:span><text:span text:style-name="T16">)- Adiado o julgamento d</text:span><text:span text:style-name="T18">o</text:span><text:span text:style-name="T16"> </text:span><text:span text:style-name="T43">Habeas Corpus</text:span><text:span text:style-name="T38"> Criminal</text:span><text:span text:style-name="T41"> N.º 0622334-63.2025.8.06.0000 </text:span><text:span text:style-name="T16">de relatoria d</text:span><text:span text:style-name="T28">a</text:span><text:span text:style-name="T16"> Exm</text:span><text:span text:style-name="T28">a</text:span><text:span text:style-name="T16">. Sr</text:span><text:span text:style-name="T28">a</text:span><text:span text:style-name="T16">. Des</text:span><text:span text:style-name="T28">a</text:span><text:span text:style-name="T16">. </text:span><text:span text:style-name="T28">Sílvia Soares de Sá Nóbrega</text:span><text:span text:style-name="T16">, vez que ap</text:span>ós o anúncio do presente processo, a Exma. Sra. Desa. Sílvia Soares de Sá Nóbrega, relatora do recurso, retirou-o de mesa em razão de seu julgamento monocrático.</text:p>
      <text:p text:style-name="P105">REGISTROS/CONSIGNAÇÕES</text:p>
      <text:p text:style-name="P116"/>
      <text:p text:style-name="P110"><text:span text:style-name="T48">Nada mais havendo a tratar, foi encerrada a sessão às 1</text:span><text:span text:style-name="T51">6</text:span><text:span text:style-name="T47">h</text:span><text:span text:style-name="T53">30</text:span><text:span text:style-name="T47">min</text:span><text:span text:style-name="T48">, do que para constar eu, </text:span><text:span text:style-name="T49">César Augusto Rocha de Lima</text:span><text:span text:style-name="T48">, matrícula </text:span><text:span text:style-name="T49">51791</text:span><text:span text:style-name="T48">,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p>
      <text:p text:style-name="P107"/>
      <text:p text:style-name="P122">Bela. LARISSA SACRAMENTO MARINHO</text:p>
      <text:p text:style-name="P111"><text:span text:style-name="Fonte_20_parág._20_padrão"><text:span text:style-name="T490">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BoldMT" svg:font-family="Arial-Bold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fo:hyphenation-remain-char-count="2" fo:hyphenation-push-char-count="2"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fo:hyphenation-remain-char-count="2" fo:hyphenation-push-char-count="2" loext:hyphenation-no-caps="false"/>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fo:hyphenation-remain-char-count="2" fo:hyphenation-push-char-count="2"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fo:hyphenation-remain-char-count="2" fo:hyphenation-push-char-count="2"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fo:hyphenation-remain-char-count="2" fo:hyphenation-push-char-count="2"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fo:hyphenation-remain-char-count="2" fo:hyphenation-push-char-count="2"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fo:hyphenation-remain-char-count="2" fo:hyphenation-push-char-count="2" loext:hyphenation-no-caps="false"/>
    </style:style>
    <style:style style:name="Título_20_11" style:display-name="Título 11" style:family="paragraph" style:parent-style-name="Título11">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fo:hyphenation-remain-char-count="2" fo:hyphenation-push-char-count="2"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fo:hyphenation-remain-char-count="2" fo:hyphenation-push-char-count="2"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fo:hyphenation-remain-char-count="2" fo:hyphenation-push-char-count="2"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fo:hyphenation-remain-char-count="2" fo:hyphenation-push-char-count="2"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2" style:display-name="Heading 2" style:family="paragraph" style:next-style-name="Standard_20__28_user_29_" style:default-outline-level="2" style:list-style-name=""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Endnote_20_anchor" style:display-name="Endnote anchor" style:family="text">
      <style:text-properties style:text-position="super 67%"/>
    </style:style>
    <style:style style:name="Endnote_20_Symbol" style:display-name="Endnote Symbol" style:family="text"/>
    <style:style style:name="Footnote_20_anchor" style:display-name="Footnote anchor" style:family="text">
      <style:text-properties style:text-position="super 67%"/>
    </style:style>
    <style:style style:name="Footnote_20_Symbol" style:display-name="Footnote Symbol" style:family="text"/>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5" style:display-name="Fonte parág. padrão5"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11" style:display-name="Fonte parág. padrão11" style:family="text"/>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Footer_20_Char" style:display-name="Footer Char" style:family="text">
      <style:text-properties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label1" style:family="text">
      <style:text-properties fo:font-weight="bold" style:font-weight-asian="bol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Numbering_20_Symbols" style:display-name="Numbering Symbols" style:family="text"/>
    <style:style style:name="Default_20_Paragraph_20_Font1" style:display-name="Default Paragraph Font1" style:family="text"/>
    <style:style style:name="Fonte_20_parág._20_padrão3" style:display-name="Fonte parág. padrão3" style:family="text"/>
    <style:style style:name="Fonte_20_parág._20_padrão4" style:display-name="Fonte parág. padrão4"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1" style:display-name="Fonte parág. padrão1" style:family="text"/>
    <style:style style:name="Default_20_Paragraph_20_Font2" style:display-name="Default Paragraph Font2"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10" style:display-name="Fonte parág. padrão10" style:family="text"/>
    <style:style style:name="Default_20_Paragraph_20_Font3" style:display-name="Default Paragraph Font3" style:family="text"/>
    <style:style style:name="Fonte_20_parág._20_padrão12" style:display-name="Fonte parág. padrão12" style:family="text"/>
    <style:style style:name="Fonte_20_parág._20_padrão13" style:display-name="Fonte parág. padrão1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3M42S</meta:editing-duration>
    <meta:editing-cycles>18</meta:editing-cycles>
    <meta:generator>LibreOffice/7.3.1.3$Windows_X86_64 LibreOffice_project/a69ca51ded25f3eefd52d7bf9a5fad8c90b87951</meta:generator>
    <dc:date>2025-09-08T15:44:05.264000000</dc:date>
    <meta:document-statistic meta:table-count="0" meta:image-count="0" meta:object-count="0" meta:page-count="14" meta:paragraph-count="858" meta:word-count="9924" meta:character-count="66447" meta:non-whitespace-character-count="56893"/>
  </office:meta>
</office:document-meta>
</file>