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BoldMT" svg:font-family="Arial-Bold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fill-gradient-name="Gradient_20_1"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fo:color="#000000" loext:opacity="100%" style:font-name="Arial2" fo:font-size="12pt" fo:font-weight="bold" officeooo:paragraph-rsid="000f3ed5" fo:background-color="#ffffff" style:font-size-asian="12pt" style:font-weight-asian="bold" style:font-size-complex="12pt"/>
    </style:style>
    <style:style style:name="P2"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2" fo:font-size="12pt" fo:font-weight="bold" officeooo:rsid="0059e043" officeooo:paragraph-rsid="001f2e3c" fo:background-color="#ffffff" style:font-size-asian="12pt" style:font-weight-asian="bold" style:font-size-complex="12pt"/>
    </style:style>
    <style:style style:name="P3" style:family="paragraph" style:parent-style-name="Standard_20__28_WW_29_">
      <loext:graphic-properties draw:fill="solid" draw:fill-color="#ffffff"/>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style:text-underline-style="solid" style:text-underline-width="auto" style:text-underline-color="font-color" fo:font-weight="bold" officeooo:paragraph-rsid="001f2e3c" style:language-asian="pt" style:country-asian="BR" style:font-weight-asian="bold" style:font-name-complex="Arial3" style:language-complex="ar" style:country-complex="SA" style:font-weight-complex="bold" fo:hyphenate="true" fo:hyphenation-remain-char-count="2" fo:hyphenation-push-char-count="2" loext:hyphenation-no-caps="false"/>
    </style:style>
    <style:style style:name="P4" style:family="paragraph" style:parent-style-name="Standard_20__28_user_29_">
      <loext:graphic-properties draw:fill="solid" draw:fill-color="#ffffff" draw:fill-gradient-name="Gradient_20_1"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officeooo:paragraph-rsid="000f3ed5"/>
    </style:style>
    <style:style style:name="P5" style:family="paragraph" style:parent-style-name="Standard_20__28_user_29_">
      <style:paragraph-properties fo:line-height="100%" fo:text-align="start" style:justify-single-word="false">
        <style:tab-stops>
          <style:tab-stop style:position="0cm"/>
        </style:tab-stops>
      </style:paragraph-properties>
      <style:text-properties officeooo:paragraph-rsid="001ab67e"/>
    </style:style>
    <style:style style:name="P6" style:family="paragraph" style:parent-style-name="Standard_20__28_user_29_">
      <style:paragraph-properties fo:line-height="100%" fo:text-align="start" style:justify-single-word="false">
        <style:tab-stops>
          <style:tab-stop style:position="0cm"/>
        </style:tab-stops>
      </style:paragraph-properties>
      <style:text-properties officeooo:paragraph-rsid="001f2e3c"/>
    </style:style>
    <style:style style:name="P7" style:family="paragraph" style:parent-style-name="Standard_20__28_user_29_">
      <loext:graphic-properties draw:fill="solid" draw:fill-color="#ffffff" draw:opacity="100%"/>
      <style:paragraph-properties fo:line-height="100%" fo:text-align="start" style:justify-single-word="false" fo:background-color="#ffffff">
        <style:tab-stops>
          <style:tab-stop style:position="0cm"/>
        </style:tab-stops>
      </style:paragraph-properties>
      <style:text-properties officeooo:paragraph-rsid="001f2e3c"/>
    </style:style>
    <style:style style:name="P8" style:family="paragraph" style:parent-style-name="Table_20_Contents">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f2e3c"/>
    </style:style>
    <style:style style:name="P9"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officeooo:paragraph-rsid="001f2e3c"/>
    </style:style>
    <style:style style:name="P10"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f2e3c"/>
    </style:style>
    <style:style style:name="P11" style:family="paragraph" style:parent-style-name="Standard_20__28_user_29_">
      <style:paragraph-properties fo:line-height="100%" fo:text-align="start" style:justify-single-word="false"/>
      <style:text-properties officeooo:paragraph-rsid="001f2e3c"/>
    </style:style>
    <style:style style:name="P12"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2pt" fo:font-weight="bold" officeooo:paragraph-rsid="001f2e3c" style:font-size-asian="12pt" style:font-weight-asian="bold" style:font-size-complex="12pt" style:font-weight-complex="bold"/>
    </style:style>
    <style:style style:name="P13"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2pt" officeooo:paragraph-rsid="001f2e3c" style:font-size-asian="12pt" style:font-size-complex="12pt"/>
    </style:style>
    <style:style style:name="P14"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2pt" officeooo:paragraph-rsid="001f2e3c" style:font-size-asian="12pt" style:font-size-complex="12pt"/>
    </style:style>
    <style:style style:name="P15"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2pt" officeooo:paragraph-rsid="001f2e3c" style:font-size-asian="12pt" style:font-size-complex="12pt"/>
    </style:style>
    <style:style style:name="P16"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2pt" officeooo:paragraph-rsid="001f2e3c" style:font-size-asian="12pt" style:font-size-complex="12pt"/>
    </style:style>
    <style:style style:name="P17"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2pt" fo:font-weight="normal" officeooo:paragraph-rsid="001f2e3c" style:font-size-asian="12pt" style:font-weight-asian="normal" style:font-size-complex="12pt" style:font-weight-complex="normal"/>
    </style:style>
    <style:style style:name="P18" style:family="paragraph" style:parent-style-name="Standard_20__28_WW_29_">
      <loext:graphic-properties draw:fill="solid" draw:fill-color="#ffffff"/>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fo:font-size="10pt" fo:font-weight="bold" officeooo:paragraph-rsid="001f2e3c" style:letter-kerning="false" fo:background-color="#ffffff" style:font-size-asian="10pt" style:language-asian="pt" style:country-asian="BR" style:font-weight-asian="bold" style:font-name-complex="Arial3" style:font-size-complex="10pt" style:language-complex="ar" style:country-complex="SA" style:font-weight-complex="bold" fo:hyphenate="true" fo:hyphenation-remain-char-count="2" fo:hyphenation-push-char-count="2" loext:hyphenation-no-caps="false"/>
    </style:style>
    <style:style style:name="P19"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2" fo:font-size="10pt" style:text-underline-style="solid" style:text-underline-width="auto" style:text-underline-color="font-color" fo:font-weight="bold" officeooo:paragraph-rsid="001f2e3c" fo:background-color="#ffffff" style:font-size-asian="10pt" style:font-weight-asian="bold" style:font-name-complex="Arial3" style:font-size-complex="10pt" style:font-weight-complex="bold"/>
    </style:style>
    <style:style style:name="P20"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2" fo:font-size="10pt" style:text-underline-style="solid" style:text-underline-width="auto" style:text-underline-color="font-color" fo:font-weight="bold" officeooo:paragraph-rsid="001f2e3c" fo:background-color="#ffffff" style:font-size-asian="10pt" style:font-weight-asian="bold" style:font-name-complex="Arial3" style:font-size-complex="10pt"/>
    </style:style>
    <style:style style:name="P21"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2" fo:font-size="10pt" officeooo:paragraph-rsid="001f2e3c" fo:background-color="#ffffff" style:font-size-asian="10pt" style:font-name-complex="Arial3" style:font-size-complex="10pt"/>
    </style:style>
    <style:style style:name="P22"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use-window-font-color="true" loext:opacity="0%" style:font-name="Arial2" fo:font-size="10pt" style:text-underline-style="solid" style:text-underline-width="auto" style:text-underline-color="font-color" fo:font-weight="bold" officeooo:paragraph-rsid="001f2e3c" fo:background-color="#ffffff" style:font-size-asian="10pt" style:font-weight-asian="bold" style:font-name-complex="Arial3" style:font-size-complex="10pt"/>
    </style:style>
    <style:style style:name="P23"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24" style:family="paragraph" style:parent-style-name="Standard_20__28_WW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officeooo:paragraph-rsid="001f2e3c" style:font-size-asian="10pt" style:font-size-complex="10pt"/>
    </style:style>
    <style:style style:name="P25"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bold" officeooo:paragraph-rsid="001f2e3c" fo:background-color="#ffffff" style:font-size-asian="10pt" style:font-weight-asian="bold" style:font-size-complex="10pt" style:font-weight-complex="bold"/>
    </style:style>
    <style:style style:name="P26"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bold" officeooo:paragraph-rsid="001f2e3c" style:font-size-asian="10pt" style:font-weight-asian="bold" style:font-size-complex="10pt" style:font-weight-complex="bold"/>
    </style:style>
    <style:style style:name="P27" style:family="paragraph" style:parent-style-name="Table_20_Contents">
      <style:paragraph-properties fo:line-height="100%" fo:text-align="start" style:justify-single-word="false"/>
      <style:text-properties style:font-name="Arial2" fo:font-size="10pt" style:text-underline-style="none" officeooo:paragraph-rsid="001f2e3c" style:font-size-asian="10pt" style:font-size-complex="10pt"/>
    </style:style>
    <style:style style:name="P28"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29" style:family="paragraph" style:parent-style-name="Table_20_Contents">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30" style:family="paragraph" style:parent-style-name="Table_20_Contents">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31" style:family="paragraph" style:parent-style-name="Table_20_Contents">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32"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normal" officeooo:paragraph-rsid="001f2e3c" style:font-size-asian="10pt" style:font-weight-asian="normal" style:font-size-complex="10pt"/>
    </style:style>
    <style:style style:name="P33"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34" style:family="paragraph" style:parent-style-name="Table_20_Contents">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0pt" officeooo:paragraph-rsid="001f2e3c" style:font-size-asian="10pt" style:font-size-complex="10pt"/>
    </style:style>
    <style:style style:name="P35" style:family="paragraph" style:parent-style-name="Table_20_Contents">
      <style:paragraph-properties fo:line-height="100%" fo:text-align="start" style:justify-single-word="false"/>
      <style:text-properties style:font-name="Arial2" fo:font-size="10pt" officeooo:paragraph-rsid="001f2e3c" style:font-size-asian="10pt" style:font-size-complex="10pt"/>
    </style:style>
    <style:style style:name="P36" style:family="paragraph" style:parent-style-name="Table_20_Contents">
      <style:paragraph-properties fo:margin-left="0cm" fo:margin-right="0cm" fo:line-height="100%" fo:text-align="start" style:justify-single-word="false" fo:text-indent="0cm" style:auto-text-indent="false" style:writing-mode="lr-tb"/>
      <style:text-properties style:font-name="Arial2" fo:font-size="10pt" officeooo:paragraph-rsid="001f2e3c" style:font-size-asian="10pt" style:font-size-complex="10pt"/>
    </style:style>
    <style:style style:name="P37" style:family="paragraph" style:parent-style-name="Table_20_Contents">
      <style:paragraph-properties fo:line-height="100%" fo:text-align="start" style:justify-single-word="false" style:writing-mode="lr-tb"/>
      <style:text-properties style:font-name="Arial2" fo:font-size="10pt" officeooo:paragraph-rsid="001f2e3c" style:font-size-asian="10pt" style:font-name-complex="Arial2" style:font-size-complex="10pt"/>
    </style:style>
    <style:style style:name="P38" style:family="paragraph" style:parent-style-name="Table_20_Contents">
      <style:paragraph-properties fo:line-height="100%" fo:text-align="start" style:justify-single-word="false"/>
      <style:text-properties style:font-name="Arial2" fo:font-size="10pt" officeooo:paragraph-rsid="001f2e3c" style:font-size-asian="10pt" style:font-name-complex="Arial2" style:font-size-complex="10pt"/>
    </style:style>
    <style:style style:name="P39" style:family="paragraph" style:parent-style-name="Table_20_Contents">
      <style:paragraph-properties fo:line-height="100%" fo:text-align="start" style:justify-single-word="false"/>
      <style:text-properties style:font-name="Arial2" fo:font-size="10pt" fo:font-weight="normal" officeooo:paragraph-rsid="001f2e3c" style:font-size-asian="10pt" style:font-weight-asian="normal" style:font-size-complex="10pt" style:font-weight-complex="normal"/>
    </style:style>
    <style:style style:name="P40" style:family="paragraph" style:parent-style-name="Table_20_Contents">
      <style:paragraph-properties fo:line-height="100%" fo:text-align="start" style:justify-single-word="false"/>
      <style:text-properties style:font-name="Arial2" fo:font-size="10pt" fo:font-weight="bold" officeooo:paragraph-rsid="001f2e3c" style:font-size-asian="10pt" style:font-weight-asian="bold" style:font-size-complex="10pt"/>
    </style:style>
    <style:style style:name="P41" style:family="paragraph" style:parent-style-name="Table_20_Contents">
      <style:paragraph-properties fo:line-height="100%" fo:text-align="start" style:justify-single-word="false"/>
      <style:text-properties style:font-name="Arial2" fo:font-size="10pt" fo:font-weight="bold" officeooo:rsid="00e4a9d5" officeooo:paragraph-rsid="001f2e3c" style:font-size-asian="10pt" style:font-weight-asian="bold" style:font-size-complex="10pt"/>
    </style:style>
    <style:style style:name="P42" style:family="paragraph" style:parent-style-name="Table_20_Contents">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fo:language="pt" fo:country="BR" officeooo:paragraph-rsid="001f2e3c" style:letter-kerning="false" style:font-name-asian="Times New Roman1" style:font-size-asian="10pt" style:language-asian="pt" style:country-asian="BR" style:font-name-complex="Arial3" style:font-size-complex="10pt" style:language-complex="ar" style:country-complex="SA"/>
    </style:style>
    <style:style style:name="P43" style:family="paragraph" style:parent-style-name="Table_20_Contents">
      <style:paragraph-properties fo:margin-left="0cm" fo:margin-right="0cm" fo:line-height="100%" fo:text-align="start" style:justify-single-word="false" fo:text-indent="0cm" style:auto-text-indent="false" style:writing-mode="lr-tb">
        <style:tab-stops>
          <style:tab-stop style:position="18.348cm"/>
        </style:tab-stops>
      </style:paragraph-properties>
      <style:text-properties fo:color="#000000" loext:opacity="100%" style:font-name="Arial2" fo:font-size="10pt" officeooo:paragraph-rsid="001f2e3c" style:font-size-asian="10pt" style:font-size-complex="10pt"/>
    </style:style>
    <style:style style:name="P44" style:family="paragraph" style:parent-style-name="Table_20_Contents">
      <style:paragraph-properties fo:margin-left="0cm" fo:margin-right="-0.004cm" fo:line-height="100%" fo:text-align="start" style:justify-single-word="false" fo:text-indent="0cm" style:auto-text-indent="false">
        <style:tab-stops>
          <style:tab-stop style:position="0.127cm"/>
        </style:tab-stops>
      </style:paragraph-properties>
      <style:text-properties style:use-window-font-color="true" loext:opacity="0%" style:font-name="Arial2" fo:font-size="10pt" fo:language="pt" fo:country="BR" style:text-underline-style="none" officeooo:paragraph-rsid="001f2e3c" style:letter-kerning="true" style:font-name-asian="0" style:font-size-asian="10pt" style:language-asian="zh" style:country-asian="CN" style:font-name-complex="Arial3" style:font-size-complex="10pt" style:language-complex="hi" style:country-complex="IN"/>
    </style:style>
    <style:style style:name="P45" style:family="paragraph" style:parent-style-name="Table_20_Contents">
      <style:paragraph-properties fo:margin-left="0cm" fo:margin-right="-0.004cm" fo:line-height="100%" fo:text-align="start" style:justify-single-word="false" fo:text-indent="0cm" style:auto-text-indent="false">
        <style:tab-stops>
          <style:tab-stop style:position="0.127cm"/>
        </style:tab-stops>
      </style:paragraph-properties>
      <style:text-properties style:use-window-font-color="true" loext:opacity="0%" style:font-name="Arial2" fo:font-size="10pt" fo:language="pt" fo:country="BR" style:text-underline-style="none" fo:font-weight="normal" officeooo:paragraph-rsid="001f2e3c" style:letter-kerning="true" style:font-name-asian="0" style:font-size-asian="10pt" style:language-asian="zh" style:country-asian="CN" style:font-weight-asian="normal" style:font-name-complex="Arial3" style:font-size-complex="10pt" style:language-complex="hi" style:country-complex="IN"/>
    </style:style>
    <style:style style:name="P46" style:family="paragraph" style:parent-style-name="Standard_20__28_user_29_" style:master-pag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page-number="auto" fo:break-before="page" style:writing-mode="lr-tb"/>
      <style:text-properties fo:color="#000000" loext:opacity="100%" style:font-name="Arial2" fo:font-size="10pt" fo:language="pt" fo:country="BR" fo:font-weight="bold" officeooo:paragraph-rsid="000f3ed5" style:letter-kerning="true" fo:background-color="#ffffff" style:font-size-asian="10pt" style:language-asian="pt" style:country-asian="BR" style:font-weight-asian="bold" style:font-name-complex="Liberation Serif1" style:font-size-complex="10pt" style:language-complex="hi" style:country-complex="IN"/>
    </style:style>
    <style:style style:name="P47" style:family="paragraph" style:parent-style-name="Standard_20__28_user_29_">
      <loext:graphic-properties draw:fill-hatch-name="hatch"/>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Arial2" fo:font-size="10pt" fo:language="pt" fo:country="BR" fo:font-weight="bold" officeooo:paragraph-rsid="000f3ed5" style:letter-kerning="true" fo:background-color="#ffffff" style:font-size-asian="10pt" style:language-asian="pt" style:country-asian="BR" style:font-weight-asian="bold" style:font-name-complex="Liberation Serif1" style:font-size-complex="10pt" style:language-complex="hi" style:country-complex="IN"/>
    </style:style>
    <style:style style:name="P48" style:family="paragraph" style:parent-style-name="Standard_20__28_user_29_">
      <loext:graphic-properties draw:fill-hatch-name="hatc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0cm"/>
        </style:tab-stops>
      </style:paragraph-properties>
      <style:text-properties fo:color="#000000" loext:opacity="100%" style:font-name="Arial2" fo:font-size="10pt" fo:language="pt" fo:country="BR" fo:font-weight="bold" officeooo:paragraph-rsid="000f3ed5" style:letter-kerning="true" fo:background-color="#ffffff" style:font-size-asian="10pt" style:language-asian="pt" style:country-asian="BR" style:font-weight-asian="bold" style:font-name-complex="Liberation Serif1" style:font-size-complex="10pt" style:language-complex="hi" style:country-complex="IN"/>
    </style:style>
    <style:style style:name="P49" style:family="paragraph" style:parent-style-name="Standard_20__28_user_29_">
      <loext:graphic-properties draw:fill="solid" draw:fill-color="#ffffff" draw:fill-gradient-name="Gradient_20_1"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fo:color="#000000" loext:opacity="100%" style:font-name="Arial2" fo:font-size="10pt" fo:language="pt" fo:country="BR" fo:font-weight="bold" officeooo:paragraph-rsid="000f3ed5" style:letter-kerning="true" fo:background-color="#ffffff" style:font-size-asian="10pt" style:language-asian="pt" style:country-asian="BR" style:font-weight-asian="bold" style:font-name-complex="Liberation Serif1" style:font-size-complex="10pt" style:language-complex="hi" style:country-complex="IN"/>
    </style:style>
    <style:style style:name="P50" style:family="paragraph" style:parent-style-name="Standard_20__28_user_29_">
      <style:paragraph-properties fo:line-height="100%" fo:text-align="start" style:justify-single-word="false">
        <style:tab-stops>
          <style:tab-stop style:position="0cm"/>
        </style:tab-stops>
      </style:paragraph-properties>
      <style:text-properties style:font-name="Arial2" fo:font-size="10pt" officeooo:paragraph-rsid="001ab67e" fo:background-color="transparent" style:font-size-asian="10pt" style:font-name-complex="Arial2" style:font-size-complex="10pt"/>
    </style:style>
    <style:style style:name="P51"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52" style:family="paragraph" style:parent-style-name="Standard_20__28_user_29_">
      <style:paragraph-properties fo:line-height="100%" fo:text-align="start" style:justify-single-word="false"/>
      <style:text-properties style:font-name="Arial2" fo:font-size="10pt" fo:font-weight="bold" officeooo:paragraph-rsid="001f2e3c" fo:background-color="#ffffff" style:font-size-asian="10pt" style:font-weight-asian="bold" style:font-size-complex="10pt"/>
    </style:style>
    <style:style style:name="P5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solid" style:text-underline-width="auto" style:text-underline-color="font-color" officeooo:paragraph-rsid="001f2e3c" style:font-size-asian="10pt" style:font-size-complex="10pt"/>
    </style:style>
    <style:style style:name="P54"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style:text-underline-style="solid" style:text-underline-width="auto" style:text-underline-color="font-color" officeooo:paragraph-rsid="001f2e3c" style:font-size-asian="10pt" style:font-size-complex="10pt"/>
    </style:style>
    <style:style style:name="P55"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style:text-underline-style="solid" style:text-underline-width="auto" style:text-underline-color="font-color" officeooo:paragraph-rsid="001f2e3c" style:font-size-asian="10pt" style:font-size-complex="10pt"/>
    </style:style>
    <style:style style:name="P56" style:family="paragraph" style:parent-style-name="Standard">
      <style:paragraph-properties fo:line-height="100%" fo:text-align="start" style:justify-single-word="false"/>
      <style:text-properties style:font-name="Arial2" fo:font-size="10pt" style:text-underline-style="solid" style:text-underline-width="auto" style:text-underline-color="font-color" officeooo:paragraph-rsid="001f2e3c" style:font-size-asian="10pt" style:font-size-complex="10pt"/>
    </style:style>
    <style:style style:name="P57"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normal" officeooo:paragraph-rsid="001f2e3c" style:font-size-asian="10pt" style:font-weight-asian="normal" style:font-size-complex="10pt"/>
    </style:style>
    <style:style style:name="P58"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0pt" style:text-underline-style="none" fo:font-weight="normal" officeooo:paragraph-rsid="001f2e3c" style:font-size-asian="10pt" style:font-weight-asian="normal" style:font-size-complex="10pt"/>
    </style:style>
    <style:style style:name="P59"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bold" officeooo:paragraph-rsid="001f2e3c" style:font-size-asian="10pt" style:font-weight-asian="bold" style:font-size-complex="10pt" style:font-weight-complex="bold"/>
    </style:style>
    <style:style style:name="P60"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61"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62"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fo:font-weight="bold" officeooo:paragraph-rsid="001f2e3c" style:font-size-asian="10pt" style:font-weight-asian="bold" style:font-size-complex="10pt" style:font-weight-complex="bold"/>
    </style:style>
    <style:style style:name="P63"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fo:font-weight="bold" officeooo:paragraph-rsid="001f2e3c" style:font-size-asian="10pt" style:font-weight-asian="bold" style:font-size-complex="10pt" style:font-weight-complex="bold"/>
    </style:style>
    <style:style style:name="P64"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fo:font-weight="bold" officeooo:paragraph-rsid="001f2e3c" style:font-size-asian="10pt" style:font-weight-asian="bold" style:font-size-complex="10pt" style:font-weight-complex="bold"/>
    </style:style>
    <style:style style:name="P65"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fo:font-weight="bold" officeooo:paragraph-rsid="001f2e3c" style:font-size-asian="10pt" style:font-weight-asian="bold" style:font-size-complex="10pt"/>
    </style:style>
    <style:style style:name="P66"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officeooo:paragraph-rsid="001f2e3c" fo:background-color="#ffffff" style:font-size-asian="10pt" style:font-size-complex="10pt"/>
    </style:style>
    <style:style style:name="P67"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officeooo:paragraph-rsid="001f2e3c" style:font-size-asian="10pt" style:font-size-complex="10pt"/>
    </style:style>
    <style:style style:name="P68" style:family="paragraph" style:parent-style-name="Standard">
      <style:paragraph-properties fo:line-height="100%" fo:text-align="start" style:justify-single-word="false" style:writing-mode="lr-tb"/>
      <style:text-properties style:font-name="Arial2" fo:font-size="10pt" officeooo:paragraph-rsid="001f2e3c" style:font-size-asian="10pt" style:font-size-complex="10pt"/>
    </style:style>
    <style:style style:name="P69" style:family="paragraph" style:parent-style-name="Standard">
      <style:paragraph-properties fo:line-height="100%" fo:text-align="start" style:justify-single-word="false"/>
      <style:text-properties style:font-name="Arial2" fo:font-size="10pt" officeooo:paragraph-rsid="001f2e3c" style:font-size-asian="10pt" style:font-size-complex="10pt"/>
    </style:style>
    <style:style style:name="P70"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0pt" officeooo:paragraph-rsid="001f2e3c" style:font-size-asian="10pt" style:font-size-complex="10pt"/>
    </style:style>
    <style:style style:name="P71"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72"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73" style:family="paragraph" style:parent-style-name="Standard">
      <style:paragraph-properties fo:line-height="100%" fo:text-align="start" style:justify-single-word="false" style:writing-mode="lr-tb">
        <style:tab-stops>
          <style:tab-stop style:position="18.348cm"/>
        </style:tab-stops>
      </style:paragraph-properties>
      <style:text-properties style:font-name="Arial2" fo:font-size="10pt" officeooo:paragraph-rsid="001f2e3c" style:font-size-asian="10pt" style:font-size-complex="10pt"/>
    </style:style>
    <style:style style:name="P74" style:family="paragraph" style:parent-style-name="Standard">
      <style:paragraph-properties fo:line-height="100%" fo:text-align="start" style:justify-single-word="false" style:writing-mode="lr-tb"/>
      <style:text-properties style:font-name="Arial2" fo:font-size="10pt" officeooo:paragraph-rsid="001f2e3c" style:font-size-asian="10pt" style:font-name-complex="Arial2" style:font-size-complex="10pt"/>
    </style:style>
    <style:style style:name="P75" style:family="paragraph" style:parent-style-name="Standard">
      <style:paragraph-properties fo:line-height="100%" fo:text-align="start" style:justify-single-word="false"/>
      <style:text-properties style:font-name="Arial2" fo:font-size="10pt" officeooo:paragraph-rsid="001f2e3c" style:font-size-asian="10pt" style:font-name-complex="Arial2" style:font-size-complex="10pt"/>
    </style:style>
    <style:style style:name="P76"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fo:language="pt" fo:country="BR" officeooo:paragraph-rsid="001f2e3c" style:letter-kerning="false" style:font-name-asian="Times New Roman1" style:font-size-asian="10pt" style:language-asian="pt" style:country-asian="BR" style:font-name-complex="Arial3" style:font-size-complex="10pt" style:language-complex="ar" style:country-complex="SA"/>
    </style:style>
    <style:style style:name="P77"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use-window-font-color="true" loext:opacity="0%" style:font-name="Arial2" fo:font-size="10pt" fo:language="pt" fo:country="BR" style:text-underline-style="none" fo:font-weight="normal" officeooo:paragraph-rsid="001f2e3c" style:letter-kerning="true" style:font-name-asian="0" style:font-size-asian="10pt" style:language-asian="zh" style:country-asian="CN" style:font-weight-asian="normal" style:font-name-complex="Arial3" style:font-size-complex="10pt" style:language-complex="hi" style:country-complex="IN"/>
    </style:style>
    <style:style style:name="P78" style:family="paragraph" style:parent-style-name="Standard">
      <style:paragraph-properties fo:line-height="100%" fo:text-align="start" style:justify-single-word="false" style:writing-mode="lr-tb"/>
      <style:text-properties fo:font-size="10pt" officeooo:paragraph-rsid="001f2e3c" style:font-size-asian="10pt" style:font-size-complex="10pt"/>
    </style:style>
    <style:style style:name="P79" style:family="paragraph" style:parent-style-name="Standard">
      <style:paragraph-properties fo:line-height="100%" fo:text-align="start" style:justify-single-word="false"/>
      <style:text-properties fo:color="#000000" loext:opacity="100%" style:font-name="Arial2" fo:font-size="10pt" style:text-underline-style="solid" style:text-underline-width="auto" style:text-underline-color="font-color" fo:font-weight="normal" officeooo:paragraph-rsid="001f2e3c" fo:background-color="#ffffff" style:font-size-asian="10pt" style:font-weight-asian="normal" style:font-name-complex="Arial3" style:font-size-complex="10pt" style:font-weight-complex="normal"/>
    </style:style>
    <style:style style:name="T1" style:family="text">
      <style:text-properties fo:color="#000000" loext:opacity="100%"/>
    </style:style>
    <style:style style:name="T2" style:family="text">
      <style:text-properties fo:color="#000000" loext:opacity="100%" style:font-name="Arial2" fo:font-size="8pt" fo:language="pt" fo:country="BR" fo:font-weight="bold" style:letter-kerning="true" fo:background-color="#ffffff" loext:char-shading-value="0" style:font-size-asian="8pt" style:language-asian="pt" style:country-asian="BR" style:font-weight-asian="bold" style:font-name-complex="Liberation Serif1" style:font-size-complex="8pt" style:language-complex="hi" style:country-complex="IN" style:font-weight-complex="bold"/>
    </style:style>
    <style:style style:name="T3" style:family="text">
      <style:text-properties fo:color="#000000" loext:opacity="100%" style:font-name="Arial2"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4" style:family="text">
      <style:text-properties fo:color="#000000" loext:opacity="100%" style:font-name="Arial2" fo:font-size="8pt" fo:font-weight="bold" fo:background-color="transparent" loext:char-shading-value="0" style:font-size-asian="8pt" style:language-asian="pt" style:country-asian="BR" style:font-weight-asian="bold" style:font-size-complex="8pt" style:language-complex="ar" style:country-complex="SA" style:font-weight-complex="bold"/>
    </style:style>
    <style:style style:name="T5" style:family="text">
      <style:text-properties fo:color="#000000" loext:opacity="100%" style:font-name="Arial2" fo:font-size="8pt" fo:font-weight="bold" style:font-size-asian="8pt" style:font-weight-asian="bold" style:font-size-complex="8pt"/>
    </style:style>
    <style:style style:name="T6" style:family="text">
      <style:text-properties fo:color="#000000" loext:opacity="100%" style:font-name="Arial2" fo:font-size="8pt" fo:font-weight="bold" officeooo:rsid="010ef8be" style:font-size-asian="8pt" style:font-weight-asian="bold" style:font-size-complex="8pt" style:font-weight-complex="bold"/>
    </style:style>
    <style:style style:name="T7" style:family="text">
      <style:text-properties fo:color="#000000" loext:opacity="100%" style:font-name="Arial2" fo:font-size="8pt" fo:font-weight="normal" style:font-size-asian="8pt" style:font-weight-asian="normal" style:font-size-complex="8pt"/>
    </style:style>
    <style:style style:name="T8" style:family="text">
      <style:text-properties fo:color="#000000" loext:opacity="100%" style:font-name="Arial2" fo:font-size="8pt" fo:font-style="italic" fo:font-weight="normal" style:font-size-asian="8pt" style:font-style-asian="italic" style:font-weight-asian="normal" style:font-size-complex="8pt"/>
    </style:style>
    <style:style style:name="T9" style:family="text">
      <style:text-properties fo:color="#000000" loext:opacity="100%" style:font-name="Arial2" fo:font-size="8pt" fo:font-style="normal" fo:font-weight="normal" style:font-size-asian="8pt" style:font-style-asian="normal" style:font-weight-asian="normal" style:font-size-complex="8pt"/>
    </style:style>
    <style:style style:name="T10" style:family="text">
      <style:text-properties fo:color="#000000" loext:opacity="100%" style:font-name="Arial2" fo:language="pt" fo:country="BR" fo:font-weight="bold" style:letter-kerning="true" fo:background-color="#ffffff" loext:char-shading-value="0" style:language-asian="pt" style:country-asian="BR" style:font-weight-asian="bold" style:font-name-complex="Liberation Serif1" style:language-complex="hi" style:country-complex="IN" style:font-weight-complex="bold"/>
    </style:style>
    <style:style style:name="T11" style:family="text">
      <style:text-properties fo:color="#000000" loext:opacity="100%" style:font-name="Arial2" fo:font-weight="bold" fo:background-color="#ffffff" loext:char-shading-value="0" style:language-asian="pt" style:country-asian="BR" style:font-weight-asian="bold" style:language-complex="ar" style:country-complex="SA" style:font-weight-complex="bold"/>
    </style:style>
    <style:style style:name="T12" style:family="text">
      <style:text-properties fo:color="#000000" loext:opacity="100%" style:font-name="Arial2" fo:font-weight="bold" fo:background-color="transparent" loext:char-shading-value="0" style:language-asian="pt" style:country-asian="BR" style:font-weight-asian="bold" style:language-complex="ar" style:country-complex="SA" style:font-weight-complex="bold"/>
    </style:style>
    <style:style style:name="T13" style:family="text">
      <style:text-properties fo:color="#000000" loext:opacity="100%" style:font-name="Arial2" fo:font-weight="bold" style:font-weight-asian="bold"/>
    </style:style>
    <style:style style:name="T14" style:family="text">
      <style:text-properties fo:color="#000000" loext:opacity="100%" style:font-name="Arial2" fo:font-weight="bold" officeooo:rsid="010ef8be" style:font-weight-asian="bold" style:font-weight-complex="bold"/>
    </style:style>
    <style:style style:name="T15" style:family="text">
      <style:text-properties fo:color="#000000" loext:opacity="100%" style:font-name="Arial2" fo:font-weight="normal" style:font-weight-asian="normal"/>
    </style:style>
    <style:style style:name="T16" style:family="text">
      <style:text-properties fo:color="#000000" loext:opacity="100%" style:font-name="Arial2" fo:font-style="italic" fo:font-weight="normal" style:font-style-asian="italic" style:font-weight-asian="normal"/>
    </style:style>
    <style:style style:name="T17" style:family="text">
      <style:text-properties fo:color="#000000" loext:opacity="100%" style:font-name="Arial2" fo:font-style="normal" fo:font-weight="normal" style:font-style-asian="normal" style:font-weight-asian="normal"/>
    </style:style>
    <style:style style:name="T18" style:family="text">
      <style:text-properties fo:color="#000000" loext:opacity="100%" style:font-name="Arial2" fo:font-size="10pt" fo:language="pt" fo:country="BR" fo:font-weight="bold" style:letter-kerning="true" fo:background-color="#ffffff" loext:char-shading-value="0" style:font-size-asian="10pt" style:language-asian="pt" style:country-asian="BR" style:font-weight-asian="bold" style:font-name-complex="Liberation Serif1" style:font-size-complex="10pt" style:language-complex="hi" style:country-complex="IN" style:font-weight-complex="bold"/>
    </style:style>
    <style:style style:name="T19" style:family="text">
      <style:text-properties fo:color="#000000" loext:opacity="100%" style:font-name="Arial2" fo:font-size="10pt" fo:font-weight="bold" fo:background-color="#ffffff" loext:char-shading-value="0" style:font-size-asian="10pt" style:language-asian="pt" style:country-asian="BR" style:font-weight-asian="bold" style:font-size-complex="10pt" style:language-complex="ar" style:country-complex="SA" style:font-weight-complex="bold"/>
    </style:style>
    <style:style style:name="T20" style:family="text">
      <style:text-properties fo:color="#000000" loext:opacity="100%" style:font-name="Arial2" fo:font-size="10pt" fo:font-weight="bold" fo:background-color="transparent" loext:char-shading-value="0" style:font-size-asian="10pt" style:language-asian="pt" style:country-asian="BR" style:font-weight-asian="bold" style:font-size-complex="10pt" style:language-complex="ar" style:country-complex="SA" style:font-weight-complex="bold"/>
    </style:style>
    <style:style style:name="T21" style:family="text">
      <style:text-properties fo:color="#000000" loext:opacity="100%" style:font-name="Arial2" fo:font-size="10pt" fo:font-weight="bold" style:font-size-asian="10pt" style:font-weight-asian="bold" style:font-size-complex="10pt"/>
    </style:style>
    <style:style style:name="T22" style:family="text">
      <style:text-properties fo:color="#000000" loext:opacity="100%" style:font-name="Arial2" fo:font-size="10pt" fo:font-weight="bold" officeooo:rsid="010ef8be" style:font-size-asian="10pt" style:font-weight-asian="bold" style:font-size-complex="10pt" style:font-weight-complex="bold"/>
    </style:style>
    <style:style style:name="T23" style:family="text">
      <style:text-properties fo:color="#000000" loext:opacity="100%" style:font-name="Arial2" fo:font-size="10pt" fo:font-weight="normal" style:font-size-asian="10pt" style:font-weight-asian="normal" style:font-size-complex="10pt"/>
    </style:style>
    <style:style style:name="T24" style:family="text">
      <style:text-properties fo:color="#000000" loext:opacity="100%" style:font-name="Arial2" fo:font-size="10pt" fo:font-style="italic" fo:font-weight="normal" style:font-size-asian="10pt" style:font-style-asian="italic" style:font-weight-asian="normal" style:font-size-complex="10pt"/>
    </style:style>
    <style:style style:name="T25" style:family="text">
      <style:text-properties fo:color="#000000" loext:opacity="100%" style:font-name="Arial2" fo:font-size="10pt" fo:font-style="normal" fo:font-weight="normal" style:font-size-asian="10pt" style:font-style-asian="normal" style:font-weight-asian="normal" style:font-size-complex="10pt"/>
    </style:style>
    <style:style style:name="T26" style:family="text">
      <style:text-properties fo:color="#000000" loext:opacity="100%" fo:letter-spacing="-0.002cm" fo:background-color="#ffffff" loext:char-shading-value="0" style:language-asian="hi" style:country-asian="IN" style:font-name-complex="Arial3"/>
    </style:style>
    <style:style style:name="T27" style:family="text">
      <style:text-properties fo:color="#000000" loext:opacity="100%" fo:letter-spacing="-0.002cm" officeooo:rsid="00ed0bc8" fo:background-color="#ffffff" loext:char-shading-value="0" style:language-asian="hi" style:country-asian="IN" style:font-name-complex="Arial3"/>
    </style:style>
    <style:style style:name="T28" style:family="text">
      <style:text-properties fo:color="#000000" loext:opacity="100%" fo:letter-spacing="-0.002cm" officeooo:rsid="00b305a1" fo:background-color="#ffffff" loext:char-shading-value="0" style:language-asian="hi" style:country-asian="IN" style:font-name-complex="Arial3"/>
    </style:style>
    <style:style style:name="T29" style:family="text">
      <style:text-properties fo:color="#000000" loext:opacity="100%" fo:letter-spacing="-0.002cm" officeooo:rsid="012326bf" fo:background-color="#ffffff" loext:char-shading-value="0" style:language-asian="hi" style:country-asian="IN" style:font-name-complex="Arial3"/>
    </style:style>
    <style:style style:name="T30" style:family="text">
      <style:text-properties fo:color="#000000" loext:opacity="100%" fo:letter-spacing="-0.002cm" officeooo:rsid="01236cea" fo:background-color="#ffffff" loext:char-shading-value="0" style:language-asian="hi" style:country-asian="IN" style:font-name-complex="Arial3"/>
    </style:style>
    <style:style style:name="T31" style:family="text">
      <style:text-properties fo:color="#000000" loext:opacity="100%" fo:letter-spacing="-0.002cm" officeooo:rsid="0115a6ae" fo:background-color="#ffffff" loext:char-shading-value="0" style:language-asian="hi" style:country-asian="IN" style:font-name-complex="Arial3"/>
    </style:style>
    <style:style style:name="T32" style:family="text">
      <style:text-properties fo:color="#000000" loext:opacity="100%" fo:letter-spacing="-0.002cm" officeooo:rsid="010f3d31" fo:background-color="#ffffff" loext:char-shading-value="0" style:language-asian="hi" style:country-asian="IN" style:font-name-complex="Arial3"/>
    </style:style>
    <style:style style:name="T33" style:family="text">
      <style:text-properties fo:color="#000000" loext:opacity="100%" fo:letter-spacing="-0.002cm" officeooo:rsid="00b47b0a" fo:background-color="#ffffff" loext:char-shading-value="0" style:language-asian="hi" style:country-asian="IN" style:font-name-complex="Arial3"/>
    </style:style>
    <style:style style:name="T34" style:family="text">
      <style:text-properties fo:color="#000000" loext:opacity="100%" fo:letter-spacing="-0.002cm" officeooo:rsid="011ee76f" fo:background-color="#ffffff" loext:char-shading-value="0" style:language-asian="hi" style:country-asian="IN" style:font-name-complex="Arial3"/>
    </style:style>
    <style:style style:name="T35" style:family="text">
      <style:text-properties fo:color="#000000" loext:opacity="100%" fo:letter-spacing="-0.002cm" officeooo:rsid="00efa624" fo:background-color="#ffffff" loext:char-shading-value="0" style:language-asian="hi" style:country-asian="IN" style:font-name-complex="Arial3"/>
    </style:style>
    <style:style style:name="T36" style:family="text">
      <style:text-properties fo:color="#000000" loext:opacity="100%" fo:letter-spacing="-0.002cm" officeooo:rsid="01203140" fo:background-color="#ffffff" loext:char-shading-value="0" style:language-asian="hi" style:country-asian="IN" style:font-name-complex="Arial3"/>
    </style:style>
    <style:style style:name="T37" style:family="text">
      <style:text-properties fo:color="#000000" loext:opacity="100%" fo:letter-spacing="-0.002cm" officeooo:rsid="01128a55" fo:background-color="#ffffff" loext:char-shading-value="0" style:language-asian="hi" style:country-asian="IN" style:font-name-complex="Arial3"/>
    </style:style>
    <style:style style:name="T38" style:family="text">
      <style:text-properties fo:color="#000000" loext:opacity="100%" fo:letter-spacing="-0.002cm" style:letter-kerning="false" fo:background-color="#ffffff" loext:char-shading-value="0" style:font-name-asian="Times New Roman1" style:language-asian="pt" style:country-asian="BR" style:font-name-complex="Arial3" style:language-complex="ar" style:country-complex="SA"/>
    </style:style>
    <style:style style:name="T39" style:family="text">
      <style:text-properties fo:color="#000000" loext:opacity="100%" fo:letter-spacing="-0.002cm" officeooo:rsid="00ed0bc8" style:letter-kerning="false" fo:background-color="#ffffff" loext:char-shading-value="0" style:font-name-asian="Times New Roman1" style:language-asian="pt" style:country-asian="BR" style:font-name-complex="Arial3" style:language-complex="ar" style:country-complex="SA"/>
    </style:style>
    <style:style style:name="T40" style:family="text">
      <style:text-properties fo:color="#000000" loext:opacity="100%" fo:letter-spacing="-0.002cm" style:text-underline-style="none"/>
    </style:style>
    <style:style style:name="T41" style:family="text">
      <style:text-properties fo:color="#000000" loext:opacity="100%" fo:letter-spacing="-0.002cm" style:text-underline-style="none" fo:font-weight="normal" style:font-weight-asian="normal"/>
    </style:style>
    <style:style style:name="T42" style:family="text">
      <style:text-properties fo:color="#000000" loext:opacity="100%" fo:letter-spacing="-0.002cm" style:text-underline-style="none" fo:font-weight="normal" fo:background-color="#ffffff" loext:char-shading-value="0" style:font-weight-asian="normal"/>
    </style:style>
    <style:style style:name="T43" style:family="text">
      <style:text-properties fo:color="#000000" loext:opacity="100%" fo:letter-spacing="-0.002cm" style:text-underline-style="none" fo:font-weight="normal" officeooo:rsid="0065b975" style:letter-kerning="false" fo:background-color="#ffffff" loext:char-shading-value="0" style:font-name-asian="Times New Roman1" style:language-asian="pt" style:country-asian="BR" style:font-weight-asian="normal" style:font-name-complex="Arial3" style:language-complex="ar" style:country-complex="SA" style:font-weight-complex="normal"/>
    </style:style>
    <style:style style:name="T44" style:family="text">
      <style:text-properties fo:color="#000000" loext:opacity="100%" fo:letter-spacing="-0.002cm" style:text-underline-style="none" fo:background-color="#ffffff" loext:char-shading-value="0"/>
    </style:style>
    <style:style style:name="T45" style:family="text">
      <style:text-properties fo:color="#000000" loext:opacity="100%"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46" style:family="text">
      <style:text-properties fo:color="#000000" loext:opacity="100%" fo:letter-spacing="-0.002cm" style:text-underline-style="none" fo:font-weight="bold" officeooo:rsid="00131cea"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47" style:family="text">
      <style:text-properties fo:color="#000000" loext:opacity="100%" fo:letter-spacing="-0.002cm" fo:font-weight="bold" fo:background-color="#ffffff" loext:char-shading-value="0" style:language-asian="hi" style:country-asian="IN" style:font-weight-asian="bold" style:font-name-complex="Arial3" style:font-weight-complex="bold"/>
    </style:style>
    <style:style style:name="T48" style:family="text">
      <style:text-properties fo:color="#000000" loext:opacity="100%" fo:letter-spacing="-0.002cm" fo:font-weight="bold" officeooo:rsid="01236cea" fo:background-color="#ffffff" loext:char-shading-value="0" style:language-asian="hi" style:country-asian="IN" style:font-weight-asian="bold" style:font-name-complex="Arial3" style:font-weight-complex="bold"/>
    </style:style>
    <style:style style:name="T49" style:family="text">
      <style:text-properties fo:color="#000000" loext:opacity="100%" fo:letter-spacing="-0.002cm" fo:font-weight="bold" style:letter-kerning="false" fo:background-color="#ffffff" loext:char-shading-value="0" style:font-name-asian="Times New Roman1" style:language-asian="pt" style:country-asian="BR" style:font-weight-asian="bold" style:font-name-complex="Arial3" style:language-complex="ar" style:country-complex="SA" style:font-weight-complex="bold"/>
    </style:style>
    <style:style style:name="T50" style:family="text">
      <style:text-properties fo:color="#000000" loext:opacity="100%" fo:letter-spacing="-0.002cm"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51" style:family="text">
      <style:text-properties fo:color="#000000" loext:opacity="100%" fo:letter-spacing="-0.002cm" fo:font-style="italic" fo:font-weight="bold" officeooo:rsid="00b305a1" fo:background-color="#ffffff" loext:char-shading-value="0" style:language-asian="hi" style:country-asian="IN" style:font-style-asian="italic" style:font-weight-asian="bold" style:font-name-complex="Arial3" style:font-style-complex="italic" style:font-weight-complex="bold"/>
    </style:style>
    <style:style style:name="T52" style:family="text">
      <style:text-properties fo:color="#000000" loext:opacity="100%" fo:letter-spacing="-0.002cm" fo:font-style="normal" fo:font-weight="bold" officeooo:rsid="00ef7303" fo:background-color="#ffffff" loext:char-shading-value="0" style:language-asian="hi" style:country-asian="IN" style:font-style-asian="normal" style:font-weight-asian="bold" style:font-name-complex="Arial3" style:font-style-complex="normal" style:font-weight-complex="bold"/>
    </style:style>
    <style:style style:name="T53" style:family="text">
      <style:text-properties fo:color="#000000" loext:opacity="100%" fo:letter-spacing="-0.002cm" fo:font-style="normal" fo:font-weight="bold" officeooo:rsid="01128a55" fo:background-color="#ffffff" loext:char-shading-value="0" style:language-asian="hi" style:country-asian="IN" style:font-style-asian="normal" style:font-weight-asian="bold" style:font-name-complex="Arial3" style:font-style-complex="normal" style:font-weight-complex="bold"/>
    </style:style>
    <style:style style:name="T54" style:family="text">
      <style:text-properties fo:color="#000000" loext:opacity="100%" fo:letter-spacing="-0.002cm" fo:font-weight="normal" style:font-weight-asian="normal"/>
    </style:style>
    <style:style style:name="T55" style:family="text">
      <style:text-properties fo:color="#000000" loext:opacity="100%" fo:background-color="#ffffff" loext:char-shading-value="0"/>
    </style:style>
    <style:style style:name="T56" style:family="text">
      <style:text-properties fo:color="#000000" loext:opacity="100%" fo:background-color="#ffffff" loext:char-shading-value="0" style:font-name-complex="Arial3"/>
    </style:style>
    <style:style style:name="T57" style:family="text">
      <style:text-properties fo:color="#000000" loext:opacity="100%" officeooo:rsid="00b1faba" fo:background-color="#ffffff" loext:char-shading-value="0" style:font-name-complex="Arial3"/>
    </style:style>
    <style:style style:name="T58" style:family="text">
      <style:text-properties fo:color="#000000" loext:opacity="100%" officeooo:rsid="01144759" fo:background-color="#ffffff" loext:char-shading-value="0" style:font-name-complex="Arial3"/>
    </style:style>
    <style:style style:name="T59" style:family="text">
      <style:text-properties fo:color="#000000" loext:opacity="100%" officeooo:rsid="01144759" fo:background-color="#ffffff" loext:char-shading-value="0"/>
    </style:style>
    <style:style style:name="T60" style:family="text">
      <style:text-properties fo:color="#000000" loext:opacity="100%" fo:font-style="normal" fo:font-weight="normal" style:font-style-asian="normal" style:font-weight-asian="normal"/>
    </style:style>
    <style:style style:name="T61" style:family="text">
      <style:text-properties fo:color="#000000" loext:opacity="100%" fo:font-weight="normal" style:font-weight-asian="normal"/>
    </style:style>
    <style:style style:name="T62" style:family="text">
      <style:text-properties fo:color="#000000" loext:opacity="100%" fo:font-style="italic" fo:font-weight="normal" style:font-style-asian="italic" style:font-weight-asian="normal"/>
    </style:style>
    <style:style style:name="T63" style:family="text">
      <style:text-properties fo:color="#000000" loext:opacity="100%" fo:font-weight="bold" style:font-weight-asian="bold"/>
    </style:style>
    <style:style style:name="T64" style:family="text">
      <style:text-properties fo:color="#000000" loext:opacity="100%" style:text-underline-style="none"/>
    </style:style>
    <style:style style:name="T65" style:family="text">
      <style:text-properties fo:font-size="8pt" officeooo:rsid="00602ef1" style:font-size-asian="8pt" style:language-asian="pt" style:country-asian="BR" style:font-size-complex="8pt" style:language-complex="ar" style:country-complex="SA" style:font-weight-complex="normal"/>
    </style:style>
    <style:style style:name="T66" style:family="text">
      <style:text-properties fo:font-size="8pt" fo:background-color="#ffffff" loext:char-shading-value="0" style:font-size-asian="8pt" style:font-size-complex="8pt"/>
    </style:style>
    <style:style style:name="T67" style:family="text">
      <style:text-properties fo:font-size="8pt" fo:font-weight="bold" style:font-size-asian="8pt" style:font-weight-asian="bold" style:font-size-complex="8pt"/>
    </style:style>
    <style:style style:name="T68" style:family="text">
      <style:text-properties fo:font-size="8pt" fo:font-weight="bold" officeooo:rsid="010ef8be" style:font-size-asian="8pt" style:font-weight-asian="bold" style:font-size-complex="8pt"/>
    </style:style>
    <style:style style:name="T69" style:family="text">
      <style:text-properties fo:font-size="8pt" fo:font-weight="bold" officeooo:rsid="00e7cf46" style:font-size-asian="8pt" style:font-weight-asian="bold" style:font-size-complex="8pt"/>
    </style:style>
    <style:style style:name="T70" style:family="text">
      <style:text-properties fo:font-size="8pt" fo:font-weight="bold" officeooo:rsid="010ef8be" style:font-size-asian="8pt" style:font-weight-asian="bold" style:font-size-complex="8pt" style:font-weight-complex="bold"/>
    </style:style>
    <style:style style:name="T71" style:family="text">
      <style:text-properties fo:font-size="8pt" fo:font-weight="bold" officeooo:rsid="00f0870c" style:font-size-asian="8pt" style:font-weight-asian="bold" style:font-size-complex="8pt" style:font-weight-complex="bold"/>
    </style:style>
    <style:style style:name="T72" style:family="text">
      <style:text-properties fo:font-size="8pt" fo:font-weight="bold" officeooo:rsid="00e7cf46" style:font-size-asian="8pt" style:font-weight-asian="bold" style:font-size-complex="8pt" style:font-weight-complex="bold"/>
    </style:style>
    <style:style style:name="T73" style:family="text">
      <style:text-properties fo:font-size="8pt" fo:font-weight="bold" officeooo:rsid="00e3172e" style:font-size-asian="8pt" style:font-weight-asian="bold" style:font-size-complex="8pt" style:font-weight-complex="bold"/>
    </style:style>
    <style:style style:name="T74" style:family="text">
      <style:text-properties fo:font-size="8pt" fo:font-weight="bold" officeooo:rsid="00f0870c" style:font-size-asian="8pt" style:font-weight-asian="bold" style:font-size-complex="8pt"/>
    </style:style>
    <style:style style:name="T75" style:family="text">
      <style:text-properties fo:font-size="8pt" style:text-underline-style="none" fo:font-weight="normal" officeooo:rsid="010ef8be" style:font-size-asian="8pt" style:font-weight-asian="normal" style:font-size-complex="8pt" style:font-weight-complex="bold"/>
    </style:style>
    <style:style style:name="T76" style:family="text">
      <style:text-properties fo:font-size="8pt" style:text-underline-style="none" fo:font-weight="normal" officeooo:rsid="00149fb3" style:font-size-asian="8pt" style:font-weight-asian="normal" style:font-size-complex="8pt" style:font-weight-complex="bold"/>
    </style:style>
    <style:style style:name="T77" style:family="text">
      <style:text-properties fo:font-size="8pt" style:text-underline-style="none" officeooo:rsid="010ef8be" style:font-size-asian="8pt" style:font-size-complex="8pt"/>
    </style:style>
    <style:style style:name="T78" style:family="text">
      <style:text-properties fo:font-size="8pt" style:text-underline-style="none" officeooo:rsid="00149fb3" style:font-size-asian="8pt" style:font-size-complex="8pt"/>
    </style:style>
    <style:style style:name="T79" style:family="text">
      <style:text-properties fo:font-size="8pt" fo:font-weight="normal" style:font-size-asian="8pt" style:font-weight-asian="normal" style:font-size-complex="8pt"/>
    </style:style>
    <style:style style:name="T80" style:family="text">
      <style:text-properties style:font-name="Arial2"/>
    </style:style>
    <style:style style:name="T81" style:family="text">
      <style:text-properties style:font-name="Arial2"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82" style:family="text">
      <style:text-properties style:font-name="Arial2" fo:font-size="8pt" fo:font-weight="bold" officeooo:rsid="0111e877" fo:background-color="#ffffff" loext:char-shading-value="0" style:font-size-asian="8pt" style:language-asian="pt" style:country-asian="BR" style:font-weight-asian="bold" style:font-size-complex="8pt" style:language-complex="ar" style:country-complex="SA" style:font-weight-complex="bold"/>
    </style:style>
    <style:style style:name="T83" style:family="text">
      <style:text-properties style:font-name="Arial2" fo:font-size="8pt" fo:font-weight="bold" fo:background-color="#ffffff" loext:char-shading-value="0" style:font-size-asian="8pt" style:font-weight-asian="bold" style:font-size-complex="8pt" style:font-weight-complex="bold"/>
    </style:style>
    <style:style style:name="T84" style:family="text">
      <style:text-properties style:font-name="Arial2" fo:font-size="8pt" fo:font-weight="bold" fo:background-color="#ffffff" loext:char-shading-value="0" style:font-size-asian="8pt" style:font-weight-asian="bold" style:font-size-complex="8pt" style:language-complex="ar" style:country-complex="SA" style:font-weight-complex="bold"/>
    </style:style>
    <style:style style:name="T85" style:family="text">
      <style:text-properties style:font-name="Arial2" fo:font-size="8pt" fo:font-weight="bold" style:letter-kerning="false" fo:background-color="#ffffff" loext:char-shading-value="0" style:font-size-asian="8pt" style:language-asian="pt" style:country-asian="BR" style:font-weight-asian="bold" style:font-size-complex="8pt" style:language-complex="ar" style:country-complex="SA" style:font-weight-complex="bold"/>
    </style:style>
    <style:style style:name="T86" style:family="text">
      <style:text-properties style:font-name="Arial2" fo:font-size="8pt" fo:font-weight="bold" style:font-size-asian="8pt" style:font-weight-asian="bold" style:font-size-complex="8pt"/>
    </style:style>
    <style:style style:name="T87" style:family="text">
      <style:text-properties style:font-name="Arial2" fo:font-size="8pt" fo:font-weight="bold" officeooo:rsid="010ef8be" style:font-size-asian="8pt" style:font-weight-asian="bold" style:font-size-complex="8pt" style:font-weight-complex="bold"/>
    </style:style>
    <style:style style:name="T88" style:family="text">
      <style:text-properties style:font-name="Arial2" fo:font-size="8pt" fo:font-weight="bold" officeooo:rsid="01134cda" style:font-size-asian="8pt" style:font-weight-asian="bold" style:font-size-complex="8pt" style:font-weight-complex="bold"/>
    </style:style>
    <style:style style:name="T89" style:family="text">
      <style:text-properties style:font-name="Arial2" fo:font-size="8pt" style:font-size-asian="8pt" style:language-asian="pt" style:country-asian="BR" style:font-size-complex="8pt"/>
    </style:style>
    <style:style style:name="T90" style:family="text">
      <style:text-properties style:font-name="Arial2" fo:font-size="8pt" style:font-size-asian="8pt" style:language-asian="pt" style:country-asian="BR" style:font-size-complex="8pt" style:language-complex="ar" style:country-complex="SA" style:font-weight-complex="bold"/>
    </style:style>
    <style:style style:name="T91" style:family="text">
      <style:text-properties style:font-name="Arial2" fo:font-size="8pt" style:font-size-asian="8pt" style:font-size-complex="8pt"/>
    </style:style>
    <style:style style:name="T92" style:family="text">
      <style:text-properties style:font-name="Arial2" fo:font-size="8pt" officeooo:rsid="0111e877" style:font-size-asian="8pt" style:font-size-complex="8pt"/>
    </style:style>
    <style:style style:name="T93" style:family="text">
      <style:text-properties style:font-name="Arial2" fo:font-size="8pt" fo:background-color="#ffffff" loext:char-shading-value="0" style:font-size-asian="8pt" style:font-size-complex="8pt"/>
    </style:style>
    <style:style style:name="T94" style:family="text">
      <style:text-properties style:font-name="Arial2" fo:font-size="8pt" fo:background-color="#ffffff" loext:char-shading-value="0" style:font-size-asian="8pt" style:font-size-complex="8pt" style:language-complex="ar" style:country-complex="SA"/>
    </style:style>
    <style:style style:name="T95" style:family="text">
      <style:text-properties style:font-name="Arial2" fo:font-size="8pt" style:letter-kerning="false" fo:background-color="#ffffff" loext:char-shading-value="0" style:font-size-asian="8pt" style:language-asian="pt" style:country-asian="BR" style:font-size-complex="8pt" style:language-complex="ar" style:country-complex="SA"/>
    </style:style>
    <style:style style:name="T96" style:family="text">
      <style:text-properties style:font-name="Arial2" fo:font-size="8pt" officeooo:rsid="00b1ee9b" style:letter-kerning="false" fo:background-color="#ffffff" loext:char-shading-value="0" style:font-size-asian="8pt" style:language-asian="pt" style:country-asian="BR" style:font-size-complex="8pt" style:language-complex="ar" style:country-complex="SA"/>
    </style:style>
    <style:style style:name="T97" style:family="text">
      <style:text-properties style:font-name="Arial2" fo:font-size="8pt" officeooo:rsid="00b01a37" style:letter-kerning="false" fo:background-color="#ffffff" loext:char-shading-value="0" style:font-size-asian="8pt" style:language-asian="pt" style:country-asian="BR" style:font-size-complex="8pt" style:language-complex="ar" style:country-complex="SA"/>
    </style:style>
    <style:style style:name="T98" style:family="text">
      <style:text-properties style:font-name="Arial2" fo:font-size="8pt" officeooo:rsid="00fe6a79" style:letter-kerning="false" fo:background-color="#ffffff" loext:char-shading-value="0" style:font-size-asian="8pt" style:language-asian="pt" style:country-asian="BR" style:font-size-complex="8pt" style:language-complex="ar" style:country-complex="SA"/>
    </style:style>
    <style:style style:name="T99" style:family="text">
      <style:text-properties style:font-name="Arial2" fo:font-size="8pt" officeooo:rsid="0111e877" style:letter-kerning="false" fo:background-color="#ffffff" loext:char-shading-value="0" style:font-size-asian="8pt" style:language-asian="pt" style:country-asian="BR" style:font-size-complex="8pt" style:language-complex="ar" style:country-complex="SA"/>
    </style:style>
    <style:style style:name="T100" style:family="text">
      <style:text-properties style:font-name="Arial2" fo:font-size="8pt" officeooo:rsid="0139955c" style:letter-kerning="false" fo:background-color="#ffffff" loext:char-shading-value="0" style:font-size-asian="8pt" style:language-asian="pt" style:country-asian="BR" style:font-size-complex="8pt" style:language-complex="ar" style:country-complex="SA"/>
    </style:style>
    <style:style style:name="T101" style:family="text">
      <style:text-properties style:font-name="Arial2" fo:font-size="8pt" style:letter-kerning="false" style:font-size-asian="8pt" style:language-asian="pt" style:country-asian="BR" style:font-size-complex="8pt" style:language-complex="ar" style:country-complex="SA"/>
    </style:style>
    <style:style style:name="T102" style:family="text">
      <style:text-properties style:font-name="Arial2" fo:font-size="8pt" fo:font-weight="normal" style:font-size-asian="8pt" style:font-weight-asian="normal" style:font-size-complex="8pt"/>
    </style:style>
    <style:style style:name="T103" style:family="text">
      <style:text-properties style:font-name="Arial2" fo:font-size="8pt" fo:font-weight="normal" officeooo:rsid="010ef8be" style:font-size-asian="8pt" style:font-weight-asian="normal" style:font-size-complex="8pt" style:font-weight-complex="normal"/>
    </style:style>
    <style:style style:name="T104" style:family="text">
      <style:text-properties style:font-name="Arial2" fo:font-size="8pt" fo:font-style="italic" fo:font-weight="normal" style:font-size-asian="8pt" style:font-style-asian="italic" style:font-weight-asian="normal" style:font-size-complex="8pt"/>
    </style:style>
    <style:style style:name="T105" style:family="text">
      <style:text-properties style:font-name="Arial2" fo:font-size="8pt" fo:font-style="normal" fo:font-weight="normal" style:font-size-asian="8pt" style:font-style-asian="normal" style:font-weight-asian="normal" style:font-size-complex="8pt"/>
    </style:style>
    <style:style style:name="T106" style:family="text">
      <style:text-properties style:font-name="Arial2" fo:font-weight="bold" fo:background-color="#ffffff" loext:char-shading-value="0" style:font-weight-asian="bold" style:font-weight-complex="bold"/>
    </style:style>
    <style:style style:name="T107" style:family="text">
      <style:text-properties style:font-name="Arial2" fo:font-weight="bold" fo:background-color="#ffffff" loext:char-shading-value="0" style:font-weight-asian="bold" style:language-complex="ar" style:country-complex="SA" style:font-weight-complex="bold"/>
    </style:style>
    <style:style style:name="T108" style:family="text">
      <style:text-properties style:font-name="Arial2" fo:font-weight="bold" fo:background-color="#ffffff" loext:char-shading-value="0" style:language-asian="pt" style:country-asian="BR" style:font-weight-asian="bold" style:language-complex="ar" style:country-complex="SA" style:font-weight-complex="bold"/>
    </style:style>
    <style:style style:name="T109" style:family="text">
      <style:text-properties style:font-name="Arial2" fo:font-weight="bold" officeooo:rsid="0111e877" fo:background-color="#ffffff" loext:char-shading-value="0" style:language-asian="pt" style:country-asian="BR" style:font-weight-asian="bold" style:language-complex="ar" style:country-complex="SA" style:font-weight-complex="bold"/>
    </style:style>
    <style:style style:name="T110" style:family="text">
      <style:text-properties style:font-name="Arial2" fo:font-weight="bold" style:letter-kerning="false" fo:background-color="#ffffff" loext:char-shading-value="0" style:language-asian="pt" style:country-asian="BR" style:font-weight-asian="bold" style:language-complex="ar" style:country-complex="SA" style:font-weight-complex="bold"/>
    </style:style>
    <style:style style:name="T111" style:family="text">
      <style:text-properties style:font-name="Arial2" fo:font-weight="bold" style:font-weight-asian="bold"/>
    </style:style>
    <style:style style:name="T112" style:family="text">
      <style:text-properties style:font-name="Arial2" fo:font-weight="bold" officeooo:rsid="010ef8be" style:font-weight-asian="bold" style:font-weight-complex="bold"/>
    </style:style>
    <style:style style:name="T113" style:family="text">
      <style:text-properties style:font-name="Arial2" fo:font-weight="bold" officeooo:rsid="01134cda" style:font-weight-asian="bold" style:font-weight-complex="bold"/>
    </style:style>
    <style:style style:name="T114" style:family="text">
      <style:text-properties style:font-name="Arial2" fo:background-color="#ffffff" loext:char-shading-value="0"/>
    </style:style>
    <style:style style:name="T115" style:family="text">
      <style:text-properties style:font-name="Arial2" fo:background-color="#ffffff" loext:char-shading-value="0" style:language-complex="ar" style:country-complex="SA"/>
    </style:style>
    <style:style style:name="T116" style:family="text">
      <style:text-properties style:font-name="Arial2" style:letter-kerning="false" fo:background-color="#ffffff" loext:char-shading-value="0" style:language-asian="pt" style:country-asian="BR" style:language-complex="ar" style:country-complex="SA"/>
    </style:style>
    <style:style style:name="T117" style:family="text">
      <style:text-properties style:font-name="Arial2" officeooo:rsid="00b1ee9b" style:letter-kerning="false" fo:background-color="#ffffff" loext:char-shading-value="0" style:language-asian="pt" style:country-asian="BR" style:language-complex="ar" style:country-complex="SA"/>
    </style:style>
    <style:style style:name="T118" style:family="text">
      <style:text-properties style:font-name="Arial2" officeooo:rsid="00b01a37" style:letter-kerning="false" fo:background-color="#ffffff" loext:char-shading-value="0" style:language-asian="pt" style:country-asian="BR" style:language-complex="ar" style:country-complex="SA"/>
    </style:style>
    <style:style style:name="T119" style:family="text">
      <style:text-properties style:font-name="Arial2" officeooo:rsid="00fe6a79" style:letter-kerning="false" fo:background-color="#ffffff" loext:char-shading-value="0" style:language-asian="pt" style:country-asian="BR" style:language-complex="ar" style:country-complex="SA"/>
    </style:style>
    <style:style style:name="T120" style:family="text">
      <style:text-properties style:font-name="Arial2" officeooo:rsid="0111e877" style:letter-kerning="false" fo:background-color="#ffffff" loext:char-shading-value="0" style:language-asian="pt" style:country-asian="BR" style:language-complex="ar" style:country-complex="SA"/>
    </style:style>
    <style:style style:name="T121" style:family="text">
      <style:text-properties style:font-name="Arial2" officeooo:rsid="0139955c" style:letter-kerning="false" fo:background-color="#ffffff" loext:char-shading-value="0" style:language-asian="pt" style:country-asian="BR" style:language-complex="ar" style:country-complex="SA"/>
    </style:style>
    <style:style style:name="T122" style:family="text">
      <style:text-properties style:font-name="Arial2" style:letter-kerning="false" style:language-asian="pt" style:country-asian="BR" style:language-complex="ar" style:country-complex="SA"/>
    </style:style>
    <style:style style:name="T123" style:family="text">
      <style:text-properties style:font-name="Arial2" style:language-asian="pt" style:country-asian="BR"/>
    </style:style>
    <style:style style:name="T124" style:family="text">
      <style:text-properties style:font-name="Arial2" style:language-asian="pt" style:country-asian="BR" style:language-complex="ar" style:country-complex="SA" style:font-weight-complex="bold"/>
    </style:style>
    <style:style style:name="T125" style:family="text">
      <style:text-properties style:font-name="Arial2" officeooo:rsid="0111e877"/>
    </style:style>
    <style:style style:name="T126" style:family="text">
      <style:text-properties style:font-name="Arial2" fo:font-weight="normal" style:font-weight-asian="normal"/>
    </style:style>
    <style:style style:name="T127" style:family="text">
      <style:text-properties style:font-name="Arial2" fo:font-weight="normal" officeooo:rsid="010ef8be" style:font-weight-asian="normal" style:font-weight-complex="normal"/>
    </style:style>
    <style:style style:name="T128" style:family="text">
      <style:text-properties style:font-name="Arial2" fo:font-style="italic" fo:font-weight="normal" style:font-style-asian="italic" style:font-weight-asian="normal"/>
    </style:style>
    <style:style style:name="T129" style:family="text">
      <style:text-properties style:font-name="Arial2" fo:font-style="normal" fo:font-weight="normal" style:font-style-asian="normal" style:font-weight-asian="normal"/>
    </style:style>
    <style:style style:name="T130" style:family="text">
      <style:text-properties style:font-name="Arial2" style:text-underline-style="solid" style:text-underline-width="auto" style:text-underline-color="font-color" fo:font-weight="bold" fo:background-color="transparent" loext:char-shading-value="0" style:font-weight-asian="bold"/>
    </style:style>
    <style:style style:name="T131" style:family="text">
      <style:text-properties style:font-name="Arial2" style:text-underline-style="solid" style:text-underline-width="auto" style:text-underline-color="font-color" fo:font-weight="bold" officeooo:rsid="011544a6" fo:background-color="transparent" loext:char-shading-value="0" style:font-weight-asian="bold"/>
    </style:style>
    <style:style style:name="T132" style:family="text">
      <style:text-properties style:font-name="Arial2" style:text-underline-style="solid" style:text-underline-width="auto" style:text-underline-color="font-color" fo:font-weight="bold" officeooo:rsid="000f72bc" fo:background-color="transparent" loext:char-shading-value="0" style:font-weight-asian="bold"/>
    </style:style>
    <style:style style:name="T133" style:family="text">
      <style:text-properties style:font-name="Arial2" style:text-underline-style="solid" style:text-underline-width="auto" style:text-underline-color="font-color" fo:font-weight="normal" fo:background-color="transparent" loext:char-shading-value="0" style:font-weight-asian="normal"/>
    </style:style>
    <style:style style:name="T134" style:family="text">
      <style:text-properties style:font-name="Arial2" style:text-underline-style="solid" style:text-underline-width="auto" style:text-underline-color="font-color" fo:font-weight="normal" fo:background-color="transparent" loext:char-shading-value="0" style:font-weight-asian="normal" style:font-weight-complex="normal"/>
    </style:style>
    <style:style style:name="T135" style:family="text">
      <style:text-properties style:font-name="Arial2" fo:font-size="10pt" style:font-size-asian="10pt" style:language-asian="pt" style:country-asian="BR" style:font-size-complex="10pt"/>
    </style:style>
    <style:style style:name="T136" style:family="text">
      <style:text-properties style:font-name="Arial2" fo:font-size="10pt" style:font-size-asian="10pt" style:language-asian="pt" style:country-asian="BR" style:font-size-complex="10pt" style:language-complex="ar" style:country-complex="SA" style:font-weight-complex="bold"/>
    </style:style>
    <style:style style:name="T137" style:family="text">
      <style:text-properties style:font-name="Arial2" fo:font-size="10pt" style:font-size-asian="10pt" style:font-size-complex="10pt"/>
    </style:style>
    <style:style style:name="T138" style:family="text">
      <style:text-properties style:font-name="Arial2" fo:font-size="10pt" officeooo:rsid="0111e877" style:font-size-asian="10pt" style:font-size-complex="10pt"/>
    </style:style>
    <style:style style:name="T139" style:family="text">
      <style:text-properties style:font-name="Arial2" fo:font-size="10pt" fo:font-weight="bold" fo:background-color="#ffffff" loext:char-shading-value="0" style:font-size-asian="10pt" style:language-asian="pt" style:country-asian="BR" style:font-weight-asian="bold" style:font-size-complex="10pt" style:language-complex="ar" style:country-complex="SA" style:font-weight-complex="bold"/>
    </style:style>
    <style:style style:name="T140" style:family="text">
      <style:text-properties style:font-name="Arial2" fo:font-size="10pt" fo:font-weight="bold" officeooo:rsid="0111e877" fo:background-color="#ffffff" loext:char-shading-value="0" style:font-size-asian="10pt" style:language-asian="pt" style:country-asian="BR" style:font-weight-asian="bold" style:font-size-complex="10pt" style:language-complex="ar" style:country-complex="SA" style:font-weight-complex="bold"/>
    </style:style>
    <style:style style:name="T141" style:family="text">
      <style:text-properties style:font-name="Arial2" fo:font-size="10pt" fo:font-weight="bold" fo:background-color="#ffffff" loext:char-shading-value="0" style:font-size-asian="10pt" style:font-weight-asian="bold" style:font-size-complex="10pt" style:font-weight-complex="bold"/>
    </style:style>
    <style:style style:name="T142" style:family="text">
      <style:text-properties style:font-name="Arial2" fo:font-size="10pt" fo:font-weight="bold" fo:background-color="#ffffff" loext:char-shading-value="0" style:font-size-asian="10pt" style:font-weight-asian="bold" style:font-size-complex="10pt" style:language-complex="ar" style:country-complex="SA" style:font-weight-complex="bold"/>
    </style:style>
    <style:style style:name="T143" style:family="text">
      <style:text-properties style:font-name="Arial2" fo:font-size="10pt" fo:font-weight="bold" style:letter-kerning="false" fo:background-color="#ffffff" loext:char-shading-value="0" style:font-size-asian="10pt" style:language-asian="pt" style:country-asian="BR" style:font-weight-asian="bold" style:font-size-complex="10pt" style:language-complex="ar" style:country-complex="SA" style:font-weight-complex="bold"/>
    </style:style>
    <style:style style:name="T144" style:family="text">
      <style:text-properties style:font-name="Arial2" fo:font-size="10pt" fo:font-weight="bold" style:font-size-asian="10pt" style:font-weight-asian="bold" style:font-size-complex="10pt"/>
    </style:style>
    <style:style style:name="T145" style:family="text">
      <style:text-properties style:font-name="Arial2" fo:font-size="10pt" fo:font-weight="bold" officeooo:rsid="010ef8be" style:font-size-asian="10pt" style:font-weight-asian="bold" style:font-size-complex="10pt" style:font-weight-complex="bold"/>
    </style:style>
    <style:style style:name="T146" style:family="text">
      <style:text-properties style:font-name="Arial2" fo:font-size="10pt" fo:font-weight="bold" officeooo:rsid="01134cda" style:font-size-asian="10pt" style:font-weight-asian="bold" style:font-size-complex="10pt" style:font-weight-complex="bold"/>
    </style:style>
    <style:style style:name="T147" style:family="text">
      <style:text-properties style:font-name="Arial2" fo:font-size="10pt" fo:background-color="#ffffff" loext:char-shading-value="0" style:font-size-asian="10pt" style:font-size-complex="10pt"/>
    </style:style>
    <style:style style:name="T148" style:family="text">
      <style:text-properties style:font-name="Arial2" fo:font-size="10pt" fo:background-color="#ffffff" loext:char-shading-value="0" style:font-size-asian="10pt" style:font-size-complex="10pt" style:language-complex="ar" style:country-complex="SA"/>
    </style:style>
    <style:style style:name="T149" style:family="text">
      <style:text-properties style:font-name="Arial2" fo:font-size="10pt" style:letter-kerning="false" fo:background-color="#ffffff" loext:char-shading-value="0" style:font-size-asian="10pt" style:language-asian="pt" style:country-asian="BR" style:font-size-complex="10pt" style:language-complex="ar" style:country-complex="SA"/>
    </style:style>
    <style:style style:name="T150" style:family="text">
      <style:text-properties style:font-name="Arial2" fo:font-size="10pt" officeooo:rsid="00b1ee9b" style:letter-kerning="false" fo:background-color="#ffffff" loext:char-shading-value="0" style:font-size-asian="10pt" style:language-asian="pt" style:country-asian="BR" style:font-size-complex="10pt" style:language-complex="ar" style:country-complex="SA"/>
    </style:style>
    <style:style style:name="T151" style:family="text">
      <style:text-properties style:font-name="Arial2" fo:font-size="10pt" officeooo:rsid="00fe6a79" style:letter-kerning="false" fo:background-color="#ffffff" loext:char-shading-value="0" style:font-size-asian="10pt" style:language-asian="pt" style:country-asian="BR" style:font-size-complex="10pt" style:language-complex="ar" style:country-complex="SA"/>
    </style:style>
    <style:style style:name="T152" style:family="text">
      <style:text-properties style:font-name="Arial2" fo:font-size="10pt" officeooo:rsid="0111e877" style:letter-kerning="false" fo:background-color="#ffffff" loext:char-shading-value="0" style:font-size-asian="10pt" style:language-asian="pt" style:country-asian="BR" style:font-size-complex="10pt" style:language-complex="ar" style:country-complex="SA"/>
    </style:style>
    <style:style style:name="T153" style:family="text">
      <style:text-properties style:font-name="Arial2" fo:font-size="10pt" officeooo:rsid="0139955c" style:letter-kerning="false" fo:background-color="#ffffff" loext:char-shading-value="0" style:font-size-asian="10pt" style:language-asian="pt" style:country-asian="BR" style:font-size-complex="10pt" style:language-complex="ar" style:country-complex="SA"/>
    </style:style>
    <style:style style:name="T154" style:family="text">
      <style:text-properties style:font-name="Arial2" fo:font-size="10pt" officeooo:rsid="00b01a37" style:letter-kerning="false" fo:background-color="#ffffff" loext:char-shading-value="0" style:font-size-asian="10pt" style:language-asian="pt" style:country-asian="BR" style:font-size-complex="10pt" style:language-complex="ar" style:country-complex="SA"/>
    </style:style>
    <style:style style:name="T155" style:family="text">
      <style:text-properties style:font-name="Arial2" fo:font-size="10pt" style:letter-kerning="false" style:font-size-asian="10pt" style:language-asian="pt" style:country-asian="BR" style:font-size-complex="10pt" style:language-complex="ar" style:country-complex="SA"/>
    </style:style>
    <style:style style:name="T156" style:family="text">
      <style:text-properties style:font-name="Arial2" fo:font-size="10pt" fo:font-weight="normal" style:font-size-asian="10pt" style:font-weight-asian="normal" style:font-size-complex="10pt"/>
    </style:style>
    <style:style style:name="T157" style:family="text">
      <style:text-properties style:font-name="Arial2" fo:font-size="10pt" fo:font-weight="normal" officeooo:rsid="010ef8be" style:font-size-asian="10pt" style:font-weight-asian="normal" style:font-size-complex="10pt" style:font-weight-complex="normal"/>
    </style:style>
    <style:style style:name="T158" style:family="text">
      <style:text-properties style:font-name="Arial2" fo:font-size="10pt" fo:font-style="italic" fo:font-weight="normal" style:font-size-asian="10pt" style:font-style-asian="italic" style:font-weight-asian="normal" style:font-size-complex="10pt"/>
    </style:style>
    <style:style style:name="T159" style:family="text">
      <style:text-properties style:font-name="Arial2" fo:font-size="10pt" fo:font-style="normal" fo:font-weight="normal" style:font-size-asian="10pt" style:font-style-asian="normal" style:font-weight-asian="normal" style:font-size-complex="10pt"/>
    </style:style>
    <style:style style:name="T160" style:family="text">
      <style:text-properties fo:font-weight="normal" style:font-weight-asian="normal"/>
    </style:style>
    <style:style style:name="T161" style:family="text">
      <style:text-properties fo:font-weight="normal" officeooo:rsid="00191576" style:font-weight-asian="normal"/>
    </style:style>
    <style:style style:name="T162" style:family="text">
      <style:text-properties fo:font-weight="normal" officeooo:rsid="0023b062" style:font-weight-asian="normal"/>
    </style:style>
    <style:style style:name="T163" style:family="text">
      <style:text-properties fo:font-weight="normal" officeooo:rsid="001682ba" style:font-weight-asian="normal"/>
    </style:style>
    <style:style style:name="T164" style:family="text">
      <style:text-properties fo:font-weight="normal" officeooo:rsid="0016a2d2" style:font-weight-asian="normal"/>
    </style:style>
    <style:style style:name="T165" style:family="text">
      <style:text-properties fo:font-weight="normal" officeooo:rsid="00178d9f" style:font-weight-asian="normal"/>
    </style:style>
    <style:style style:name="T166" style:family="text">
      <style:text-properties fo:font-weight="normal" officeooo:rsid="001a0d27" style:font-weight-asian="normal"/>
    </style:style>
    <style:style style:name="T167" style:family="text">
      <style:text-properties fo:font-weight="normal" fo:background-color="transparent" loext:char-shading-value="0" style:font-weight-asian="normal"/>
    </style:style>
    <style:style style:name="T168" style:family="text">
      <style:text-properties fo:font-weight="normal" fo:background-color="transparent" loext:char-shading-value="0" style:font-weight-asian="normal" style:font-weight-complex="normal"/>
    </style:style>
    <style:style style:name="T169" style:family="text">
      <style:text-properties fo:font-weight="normal" fo:background-color="#ffffff" loext:char-shading-value="0" style:font-weight-asian="normal"/>
    </style:style>
    <style:style style:name="T170" style:family="text">
      <style:text-properties fo:font-weight="bold" style:font-weight-asian="bold"/>
    </style:style>
    <style:style style:name="T171" style:family="text">
      <style:text-properties fo:font-weight="bold" style:font-weight-asian="bold" style:font-weight-complex="bold"/>
    </style:style>
    <style:style style:name="T172" style:family="text">
      <style:text-properties fo:font-weight="bold" officeooo:rsid="0100ff38" style:font-weight-asian="bold" style:font-weight-complex="bold"/>
    </style:style>
    <style:style style:name="T173" style:family="text">
      <style:text-properties fo:font-weight="bold" officeooo:rsid="00df413c" style:font-weight-asian="bold" style:font-weight-complex="bold"/>
    </style:style>
    <style:style style:name="T174" style:family="text">
      <style:text-properties fo:font-weight="bold" officeooo:rsid="00ef4671" style:font-weight-asian="bold" style:font-weight-complex="bold"/>
    </style:style>
    <style:style style:name="T175" style:family="text">
      <style:text-properties fo:font-weight="bold" officeooo:rsid="011d19e1" style:font-weight-asian="bold" style:font-weight-complex="bold"/>
    </style:style>
    <style:style style:name="T176" style:family="text">
      <style:text-properties fo:font-weight="bold" officeooo:rsid="011de6b8" style:font-weight-asian="bold" style:font-weight-complex="bold"/>
    </style:style>
    <style:style style:name="T177" style:family="text">
      <style:text-properties fo:font-weight="bold" officeooo:rsid="011f2884" style:font-weight-asian="bold" style:font-weight-complex="bold"/>
    </style:style>
    <style:style style:name="T178" style:family="text">
      <style:text-properties fo:font-weight="bold" officeooo:rsid="01200cf0" style:font-weight-asian="bold" style:font-weight-complex="bold"/>
    </style:style>
    <style:style style:name="T179" style:family="text">
      <style:text-properties fo:font-weight="bold" officeooo:rsid="0121ba07" style:font-weight-asian="bold" style:font-weight-complex="bold"/>
    </style:style>
    <style:style style:name="T180" style:family="text">
      <style:text-properties fo:font-weight="bold" officeooo:rsid="0122614c" style:font-weight-asian="bold" style:font-weight-complex="bold"/>
    </style:style>
    <style:style style:name="T181" style:family="text">
      <style:text-properties fo:font-weight="bold" officeooo:rsid="001cbace" style:font-weight-asian="bold" style:font-weight-complex="bold"/>
    </style:style>
    <style:style style:name="T182" style:family="text">
      <style:text-properties fo:font-weight="bold" officeooo:rsid="0115f84a" style:font-weight-asian="bold" style:font-weight-complex="bold"/>
    </style:style>
    <style:style style:name="T183" style:family="text">
      <style:text-properties fo:font-weight="bold" officeooo:rsid="010ef8be" style:font-weight-asian="bold" style:font-weight-complex="bold"/>
    </style:style>
    <style:style style:name="T184" style:family="text">
      <style:text-properties fo:font-weight="bold" officeooo:rsid="00f0870c" style:font-weight-asian="bold" style:font-weight-complex="bold"/>
    </style:style>
    <style:style style:name="T185" style:family="text">
      <style:text-properties fo:font-weight="bold" officeooo:rsid="00e7cf46" style:font-weight-asian="bold" style:font-weight-complex="bold"/>
    </style:style>
    <style:style style:name="T186" style:family="text">
      <style:text-properties fo:font-weight="bold" officeooo:rsid="00e3172e" style:font-weight-asian="bold" style:font-weight-complex="bold"/>
    </style:style>
    <style:style style:name="T187" style:family="text">
      <style:text-properties fo:font-weight="bold" officeooo:rsid="0111e877" style:font-weight-asian="bold" style:font-weight-complex="bold"/>
    </style:style>
    <style:style style:name="T188" style:family="text">
      <style:text-properties fo:font-weight="bold" officeooo:rsid="00cb1986" style:font-weight-asian="bold"/>
    </style:style>
    <style:style style:name="T189" style:family="text">
      <style:text-properties fo:font-weight="bold" officeooo:rsid="000f72bc" style:font-weight-asian="bold"/>
    </style:style>
    <style:style style:name="T190" style:family="text">
      <style:text-properties fo:font-weight="bold" officeooo:rsid="00e7cf46" style:font-weight-asian="bold"/>
    </style:style>
    <style:style style:name="T191" style:family="text">
      <style:text-properties fo:font-weight="bold" officeooo:rsid="00e3172e" style:font-weight-asian="bold"/>
    </style:style>
    <style:style style:name="T192" style:family="text">
      <style:text-properties fo:font-weight="bold" officeooo:rsid="00f0870c" style:font-weight-asian="bold"/>
    </style:style>
    <style:style style:name="T193" style:family="text">
      <style:text-properties fo:font-weight="bold" officeooo:rsid="00eb6901" style:font-weight-asian="bold"/>
    </style:style>
    <style:style style:name="T194" style:family="text">
      <style:text-properties fo:font-weight="bold" officeooo:rsid="00f1d548" style:font-weight-asian="bold"/>
    </style:style>
    <style:style style:name="T195" style:family="text">
      <style:text-properties fo:font-weight="bold" officeooo:rsid="00ec9afd" style:font-weight-asian="bold"/>
    </style:style>
    <style:style style:name="T196" style:family="text">
      <style:text-properties fo:font-weight="bold" officeooo:rsid="00e4a9d5" style:font-weight-asian="bold"/>
    </style:style>
    <style:style style:name="T197" style:family="text">
      <style:text-properties fo:font-weight="bold" officeooo:rsid="00f2c5ed" style:font-weight-asian="bold"/>
    </style:style>
    <style:style style:name="T198" style:family="text">
      <style:text-properties fo:font-weight="bold" officeooo:rsid="00128ad7" style:font-weight-asian="bold"/>
    </style:style>
    <style:style style:name="T199" style:family="text">
      <style:text-properties fo:font-weight="bold" officeooo:rsid="00131cea" style:font-weight-asian="bold"/>
    </style:style>
    <style:style style:name="T200" style:family="text">
      <style:text-properties fo:font-weight="bold" officeooo:rsid="010ef8be" style:font-weight-asian="bold"/>
    </style:style>
    <style:style style:name="T201" style:family="text">
      <style:text-properties fo:font-weight="bold" fo:background-color="transparent" loext:char-shading-value="0" style:font-weight-asian="bold"/>
    </style:style>
    <style:style style:name="T202" style:family="text">
      <style:text-properties fo:font-weight="bold" officeooo:rsid="01147d81" fo:background-color="transparent" loext:char-shading-value="0" style:font-weight-asian="bold"/>
    </style:style>
    <style:style style:name="T203" style:family="text">
      <style:text-properties fo:font-weight="bold" officeooo:rsid="000f72bc" fo:background-color="transparent" loext:char-shading-value="0" style:font-weight-asian="bold"/>
    </style:style>
    <style:style style:name="T204" style:family="text">
      <style:text-properties fo:font-weight="bold" fo:background-color="#ffffff" loext:char-shading-value="0" style:font-weight-asian="bold"/>
    </style:style>
    <style:style style:name="T205" style:family="text">
      <style:text-properties fo:font-weight="bold" fo:background-color="#ffffff" loext:char-shading-value="0" style:font-weight-asian="bold" style:font-weight-complex="bold"/>
    </style:style>
    <style:style style:name="T206" style:family="text">
      <style:text-properties fo:font-weight="bold" officeooo:rsid="00ef4671" fo:background-color="#ffffff" loext:char-shading-value="0" style:font-weight-asian="bold" style:font-weight-complex="bold"/>
    </style:style>
    <style:style style:name="T207" style:family="text">
      <style:text-properties fo:font-weight="bold" officeooo:rsid="00102c58" fo:background-color="#ffffff" loext:char-shading-value="0" style:font-weight-asian="bold" style:font-weight-complex="bold"/>
    </style:style>
    <style:style style:name="T208" style:family="text">
      <style:text-properties fo:font-style="italic" style:font-style-asian="italic"/>
    </style:style>
    <style:style style:name="T209" style:family="text">
      <style:text-properties fo:font-style="italic" fo:font-weight="normal" style:font-style-asian="italic" style:font-weight-asian="normal"/>
    </style:style>
    <style:style style:name="T210" style:family="text">
      <style:text-properties fo:font-style="normal" fo:font-weight="normal" style:font-style-asian="normal" style:font-weight-asian="normal"/>
    </style:style>
    <style:style style:name="T211" style:family="text">
      <style:text-properties fo:font-style="normal" style:font-style-asian="normal"/>
    </style:style>
    <style:style style:name="T212" style:family="text">
      <style:text-properties style:text-underline-style="solid" style:text-underline-width="auto" style:text-underline-color="font-color"/>
    </style:style>
    <style:style style:name="T213" style:family="text">
      <style:text-properties style:text-underline-style="solid" style:text-underline-width="auto" style:text-underline-color="font-color" fo:font-weight="bold" style:font-weight-asian="bold"/>
    </style:style>
    <style:style style:name="T214" style:family="text">
      <style:text-properties style:text-underline-style="solid" style:text-underline-width="auto" style:text-underline-color="font-color" fo:font-weight="bold" style:font-weight-asian="bold" style:font-weight-complex="bold"/>
    </style:style>
    <style:style style:name="T215" style:family="text">
      <style:text-properties style:text-underline-style="solid" style:text-underline-width="auto" style:text-underline-color="font-color" fo:font-weight="bold" officeooo:rsid="011c3e66" style:font-weight-asian="bold" style:font-weight-complex="bold"/>
    </style:style>
    <style:style style:name="T216" style:family="text">
      <style:text-properties style:text-underline-style="solid" style:text-underline-width="auto" style:text-underline-color="font-color" fo:font-weight="bold" officeooo:rsid="011d19e1" style:font-weight-asian="bold" style:font-weight-complex="bold"/>
    </style:style>
    <style:style style:name="T217" style:family="text">
      <style:text-properties style:text-underline-style="solid" style:text-underline-width="auto" style:text-underline-color="font-color" fo:font-weight="bold" officeooo:rsid="0121ba07" style:font-weight-asian="bold" style:font-weight-complex="bold"/>
    </style:style>
    <style:style style:name="T218" style:family="text">
      <style:text-properties style:text-underline-style="solid" style:text-underline-width="auto" style:text-underline-color="font-color" fo:font-weight="bold" style:font-weight-asian="bold" style:font-weight-complex="normal"/>
    </style:style>
    <style:style style:name="T219" style:family="text">
      <style:text-properties style:text-underline-style="solid" style:text-underline-width="auto" style:text-underline-color="font-color" fo:font-weight="bold" officeooo:rsid="0117ac96" style:font-weight-asian="bold" style:font-weight-complex="normal"/>
    </style:style>
    <style:style style:name="T220" style:family="text">
      <style:text-properties style:text-underline-style="solid" style:text-underline-width="auto" style:text-underline-color="font-color" fo:font-weight="bold" officeooo:rsid="09361091" style:font-weight-asian="bold"/>
    </style:style>
    <style:style style:name="T221" style:family="text">
      <style:text-properties style:text-underline-style="solid" style:text-underline-width="auto" style:text-underline-color="font-color" fo:font-weight="bold" officeooo:rsid="00cb1986" style:font-weight-asian="bold"/>
    </style:style>
    <style:style style:name="T222" style:family="text">
      <style:text-properties style:text-underline-style="solid" style:text-underline-width="auto" style:text-underline-color="font-color" fo:font-weight="bold" officeooo:rsid="000f72bc" style:font-weight-asian="bold"/>
    </style:style>
    <style:style style:name="T223" style:family="text">
      <style:text-properties style:text-underline-style="solid" style:text-underline-width="auto" style:text-underline-color="font-color" fo:font-weight="bold" officeooo:rsid="01147d81" style:font-weight-asian="bold"/>
    </style:style>
    <style:style style:name="T224" style:family="text">
      <style:text-properties style:text-underline-style="solid" style:text-underline-width="auto" style:text-underline-color="font-color" fo:font-weight="bold" officeooo:rsid="011544a6" style:font-weight-asian="bold"/>
    </style:style>
    <style:style style:name="T225" style:family="text">
      <style:text-properties style:text-underline-style="solid" style:text-underline-width="auto" style:text-underline-color="font-color" fo:font-weight="bold" officeooo:rsid="0115f84a" style:font-weight-asian="bold"/>
    </style:style>
    <style:style style:name="T226" style:family="text">
      <style:text-properties style:text-underline-style="solid" style:text-underline-width="auto" style:text-underline-color="font-color" fo:font-weight="bold" officeooo:rsid="00ea327e" style:font-weight-asian="bold"/>
    </style:style>
    <style:style style:name="T227" style:family="text">
      <style:text-properties style:text-underline-style="solid" style:text-underline-width="auto" style:text-underline-color="font-color" fo:font-weight="bold" officeooo:rsid="0117ac96" style:font-weight-asian="bold"/>
    </style:style>
    <style:style style:name="T228" style:family="text">
      <style:text-properties style:text-underline-style="solid" style:text-underline-width="auto" style:text-underline-color="font-color" fo:font-weight="bold" officeooo:rsid="000f72bc" style:font-weight-asian="bold" style:font-name-complex="Arial2" style:font-weight-complex="normal"/>
    </style:style>
    <style:style style:name="T229" style:family="text">
      <style:text-properties style:text-underline-style="solid" style:text-underline-width="auto" style:text-underline-color="font-color" fo:font-weight="bold" officeooo:rsid="000f72bc" style:font-weight-asian="bold" style:font-name-complex="Arial2"/>
    </style:style>
    <style:style style:name="T230" style:family="text">
      <style:text-properties style:text-underline-style="solid" style:text-underline-width="auto" style:text-underline-color="font-color" fo:font-weight="bold" officeooo:rsid="011a5201" style:font-weight-asian="bold"/>
    </style:style>
    <style:style style:name="T231" style:family="text">
      <style:text-properties style:text-underline-style="solid" style:text-underline-width="auto" style:text-underline-color="font-color" fo:font-weight="bold" officeooo:rsid="00e4a9d5" style:font-weight-asian="bold"/>
    </style:style>
    <style:style style:name="T232" style:family="text">
      <style:text-properties style:text-underline-style="solid" style:text-underline-width="auto" style:text-underline-color="font-color" fo:font-weight="bold" officeooo:rsid="00128ad7" style:font-weight-asian="bold"/>
    </style:style>
    <style:style style:name="T233" style:family="text">
      <style:text-properties style:text-underline-style="solid" style:text-underline-width="auto" style:text-underline-color="font-color" fo:font-weight="bold" fo:background-color="transparent" loext:char-shading-value="0" style:font-weight-asian="bold"/>
    </style:style>
    <style:style style:name="T23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35" style:family="text">
      <style:text-properties style:text-underline-style="solid" style:text-underline-width="auto" style:text-underline-color="font-color" fo:font-weight="bold" officeooo:rsid="011c3e66" fo:background-color="transparent" loext:char-shading-value="0" style:font-weight-asian="bold" style:font-weight-complex="bold"/>
    </style:style>
    <style:style style:name="T236" style:family="text">
      <style:text-properties style:text-underline-style="solid" style:text-underline-width="auto" style:text-underline-color="font-color" fo:font-weight="bold" officeooo:rsid="011a5201" fo:background-color="transparent" loext:char-shading-value="0" style:font-weight-asian="bold" style:font-weight-complex="bold"/>
    </style:style>
    <style:style style:name="T237" style:family="text">
      <style:text-properties style:text-underline-style="solid" style:text-underline-width="auto" style:text-underline-color="font-color" fo:font-weight="bold" officeooo:rsid="0122614c" fo:background-color="transparent" loext:char-shading-value="0" style:font-weight-asian="bold" style:font-weight-complex="bold"/>
    </style:style>
    <style:style style:name="T238" style:family="text">
      <style:text-properties style:text-underline-style="solid" style:text-underline-width="auto" style:text-underline-color="font-color" fo:font-weight="bold" officeooo:rsid="0115f84a" fo:background-color="transparent" loext:char-shading-value="0" style:font-weight-asian="bold" style:font-weight-complex="bold"/>
    </style:style>
    <style:style style:name="T239" style:family="text">
      <style:text-properties style:text-underline-style="solid" style:text-underline-width="auto" style:text-underline-color="font-color" fo:font-weight="bold" officeooo:rsid="00df91d0" fo:background-color="transparent" loext:char-shading-value="0" style:font-weight-asian="bold" style:font-weight-complex="bold"/>
    </style:style>
    <style:style style:name="T240" style:family="text">
      <style:text-properties style:text-underline-style="solid" style:text-underline-width="auto" style:text-underline-color="font-color" fo:font-weight="bold" officeooo:rsid="011de6b8" fo:background-color="transparent" loext:char-shading-value="0" style:font-weight-asian="bold" style:font-weight-complex="bold"/>
    </style:style>
    <style:style style:name="T241" style:family="text">
      <style:text-properties style:text-underline-style="solid" style:text-underline-width="auto" style:text-underline-color="font-color" fo:font-weight="bold" officeooo:rsid="000f72bc" fo:background-color="transparent" loext:char-shading-value="0" style:font-weight-asian="bold"/>
    </style:style>
    <style:style style:name="T242" style:family="text">
      <style:text-properties style:text-underline-style="solid" style:text-underline-width="auto" style:text-underline-color="font-color" fo:font-weight="bold" officeooo:rsid="0117ac96" fo:background-color="transparent" loext:char-shading-value="0" style:font-weight-asian="bold"/>
    </style:style>
    <style:style style:name="T243" style:family="text">
      <style:text-properties style:text-underline-style="solid" style:text-underline-width="auto" style:text-underline-color="font-color" fo:font-weight="bold" officeooo:rsid="000f72bc" fo:background-color="transparent" loext:char-shading-value="0" style:font-weight-asian="bold" style:font-name-complex="Arial2"/>
    </style:style>
    <style:style style:name="T244" style:family="text">
      <style:text-properties style:text-underline-style="solid" style:text-underline-width="auto" style:text-underline-color="font-color" fo:font-weight="bold" officeooo:rsid="0115f84a" fo:background-color="transparent" loext:char-shading-value="0" style:font-weight-asian="bold"/>
    </style:style>
    <style:style style:name="T245" style:family="text">
      <style:text-properties style:text-underline-style="solid" style:text-underline-width="auto" style:text-underline-color="font-color" fo:font-weight="bold" officeooo:rsid="0119a098" fo:background-color="transparent" loext:char-shading-value="0" style:font-weight-asian="bold"/>
    </style:style>
    <style:style style:name="T246" style:family="text">
      <style:text-properties style:text-underline-style="solid" style:text-underline-width="auto" style:text-underline-color="font-color" fo:font-weight="bold" officeooo:rsid="00131cea" fo:background-color="transparent" loext:char-shading-value="0" style:font-weight-asian="bold"/>
    </style:style>
    <style:style style:name="T247" style:family="text">
      <style:text-properties style:text-underline-style="solid" style:text-underline-width="auto" style:text-underline-color="font-color" fo:font-weight="bold" officeooo:rsid="00128ad7" fo:background-color="transparent" loext:char-shading-value="0" style:font-weight-asian="bold"/>
    </style:style>
    <style:style style:name="T248" style:family="text">
      <style:text-properties style:text-underline-style="solid" style:text-underline-width="auto" style:text-underline-color="font-color" fo:font-weight="normal" style:font-weight-asian="normal"/>
    </style:style>
    <style:style style:name="T249" style:family="text">
      <style:text-properties style:text-underline-style="solid" style:text-underline-width="auto" style:text-underline-color="font-color" fo:font-weight="normal" style:font-weight-asian="normal" style:font-weight-complex="normal"/>
    </style:style>
    <style:style style:name="T250" style:family="text">
      <style:text-properties style:text-underline-style="solid" style:text-underline-width="auto" style:text-underline-color="font-color" fo:font-weight="normal" officeooo:rsid="00e4a9d5" style:font-weight-asian="normal" style:font-weight-complex="normal"/>
    </style:style>
    <style:style style:name="T251" style:family="text">
      <style:text-properties style:text-underline-style="solid" style:text-underline-width="auto" style:text-underline-color="font-color" fo:font-weight="normal" officeooo:rsid="00191576" style:font-weight-asian="normal"/>
    </style:style>
    <style:style style:name="T252" style:family="text">
      <style:text-properties style:text-underline-style="solid" style:text-underline-width="auto" style:text-underline-color="font-color" fo:font-weight="normal" style:font-weight-asian="normal" style:font-name-complex="Arial2"/>
    </style:style>
    <style:style style:name="T253" style:family="text">
      <style:text-properties style:text-underline-style="solid" style:text-underline-width="auto" style:text-underline-color="font-color" fo:font-weight="normal" style:font-weight-asian="normal" style:font-name-complex="Arial2" style:font-weight-complex="normal"/>
    </style:style>
    <style:style style:name="T254" style:family="text">
      <style:text-properties style:text-underline-style="solid" style:text-underline-width="auto" style:text-underline-color="font-color" fo:font-weight="normal" officeooo:rsid="00e4a9d5" style:font-weight-asian="normal"/>
    </style:style>
    <style:style style:name="T255" style:family="text">
      <style:text-properties style:text-underline-style="solid" style:text-underline-width="auto" style:text-underline-color="font-color" fo:font-weight="normal" officeooo:rsid="0016a2d2" style:font-weight-asian="normal"/>
    </style:style>
    <style:style style:name="T256" style:family="text">
      <style:text-properties style:text-underline-style="solid" style:text-underline-width="auto" style:text-underline-color="font-color" fo:font-weight="normal" fo:background-color="transparent" loext:char-shading-value="0" style:font-weight-asian="normal"/>
    </style:style>
    <style:style style:name="T257"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258" style:family="text">
      <style:text-properties style:text-underline-style="solid" style:text-underline-width="auto" style:text-underline-color="font-color" fo:font-weight="normal" officeooo:rsid="00191576" fo:background-color="transparent" loext:char-shading-value="0" style:font-weight-asian="normal"/>
    </style:style>
    <style:style style:name="T259" style:family="text">
      <style:text-properties style:text-underline-style="solid" style:text-underline-width="auto" style:text-underline-color="font-color" fo:font-weight="normal" fo:background-color="transparent" loext:char-shading-value="0" style:font-weight-asian="normal" style:font-name-complex="Arial2"/>
    </style:style>
    <style:style style:name="T260" style:family="text">
      <style:text-properties style:text-underline-style="solid" style:text-underline-width="auto" style:text-underline-color="font-color" fo:font-weight="normal" officeooo:rsid="0016a2d2" fo:background-color="transparent" loext:char-shading-value="0" style:font-weight-asian="normal"/>
    </style:style>
    <style:style style:name="T261" style:family="text">
      <style:text-properties style:text-underline-style="solid" style:text-underline-width="auto" style:text-underline-color="font-color" fo:font-weight="normal" officeooo:rsid="001682ba" fo:background-color="transparent" loext:char-shading-value="0" style:font-weight-asian="normal"/>
    </style:style>
    <style:style style:name="T262" style:family="text">
      <style:text-properties style:text-underline-style="solid" style:text-underline-width="auto" style:text-underline-color="font-color" fo:background-color="transparent" loext:char-shading-value="0"/>
    </style:style>
    <style:style style:name="T263" style:family="text">
      <style:text-properties style:text-underline-style="none"/>
    </style:style>
    <style:style style:name="T264" style:family="text">
      <style:text-properties style:text-underline-style="none" fo:font-weight="normal" style:font-weight-asian="normal"/>
    </style:style>
    <style:style style:name="T265" style:family="text">
      <style:text-properties style:text-underline-style="none" fo:font-weight="normal" officeooo:rsid="0015a4f9" style:font-weight-asian="normal"/>
    </style:style>
    <style:style style:name="T266" style:family="text">
      <style:text-properties style:text-underline-style="none" fo:font-weight="normal" officeooo:rsid="00178f28" style:font-weight-asian="normal"/>
    </style:style>
    <style:style style:name="T267" style:family="text">
      <style:text-properties style:text-underline-style="none" fo:font-weight="normal" officeooo:rsid="00149fb3" style:font-weight-asian="normal"/>
    </style:style>
    <style:style style:name="T268" style:family="text">
      <style:text-properties style:text-underline-style="none" fo:font-weight="normal" officeooo:rsid="001682ba" style:font-weight-asian="normal"/>
    </style:style>
    <style:style style:name="T269" style:family="text">
      <style:text-properties style:text-underline-style="none" fo:font-weight="normal" officeooo:rsid="00135b25" style:font-weight-asian="normal"/>
    </style:style>
    <style:style style:name="T270" style:family="text">
      <style:text-properties style:text-underline-style="none" fo:font-weight="normal" officeooo:rsid="0016a2d2" style:font-weight-asian="normal"/>
    </style:style>
    <style:style style:name="T271" style:family="text">
      <style:text-properties style:text-underline-style="none" fo:font-weight="normal" officeooo:rsid="010ef8be" style:font-weight-asian="normal" style:font-weight-complex="bold"/>
    </style:style>
    <style:style style:name="T272" style:family="text">
      <style:text-properties style:text-underline-style="none" fo:font-weight="normal" officeooo:rsid="00149fb3" style:font-weight-asian="normal" style:font-weight-complex="bold"/>
    </style:style>
    <style:style style:name="T273" style:family="text">
      <style:text-properties style:text-underline-style="none" fo:font-weight="normal" fo:background-color="transparent" loext:char-shading-value="0" style:font-weight-asian="normal"/>
    </style:style>
    <style:style style:name="T274" style:family="text">
      <style:text-properties style:text-underline-style="none" fo:font-weight="normal" officeooo:rsid="001682ba" fo:background-color="transparent" loext:char-shading-value="0" style:font-weight-asian="normal"/>
    </style:style>
    <style:style style:name="T275" style:family="text">
      <style:text-properties style:text-underline-style="none" fo:font-weight="bold" fo:background-color="transparent" loext:char-shading-value="0" style:font-weight-asian="bold"/>
    </style:style>
    <style:style style:name="T276" style:family="text">
      <style:text-properties style:text-underline-style="none" fo:font-weight="bold" fo:background-color="transparent" loext:char-shading-value="0" style:font-weight-asian="bold" style:font-weight-complex="bold"/>
    </style:style>
    <style:style style:name="T277" style:family="text">
      <style:text-properties style:text-underline-style="none" fo:font-weight="bold" officeooo:rsid="011f2884" fo:background-color="transparent" loext:char-shading-value="0" style:font-weight-asian="bold" style:font-weight-complex="bold"/>
    </style:style>
    <style:style style:name="T278" style:family="text">
      <style:text-properties style:text-underline-style="none" fo:font-weight="bold" officeooo:rsid="00128ad7" fo:background-color="transparent" loext:char-shading-value="0" style:font-weight-asian="bold"/>
    </style:style>
    <style:style style:name="T279" style:family="text">
      <style:text-properties style:text-underline-style="none" style:font-weight-complex="bold"/>
    </style:style>
    <style:style style:name="T280" style:family="text">
      <style:text-properties style:text-underline-style="none" officeooo:rsid="0015a4f9" style:font-weight-complex="bold"/>
    </style:style>
    <style:style style:name="T281" style:family="text">
      <style:text-properties style:text-underline-style="none" officeooo:rsid="00149fb3" style:font-weight-complex="bold"/>
    </style:style>
    <style:style style:name="T282" style:family="text">
      <style:text-properties style:text-underline-style="none" officeooo:rsid="0015a4f9"/>
    </style:style>
    <style:style style:name="T283" style:family="text">
      <style:text-properties style:text-underline-style="none" officeooo:rsid="00178f28"/>
    </style:style>
    <style:style style:name="T284" style:family="text">
      <style:text-properties style:text-underline-style="none" officeooo:rsid="00149fb3"/>
    </style:style>
    <style:style style:name="T285" style:family="text">
      <style:text-properties style:text-underline-style="none" fo:background-color="transparent" loext:char-shading-value="0"/>
    </style:style>
    <style:style style:name="T286" style:family="text">
      <style:text-properties style:text-underline-style="none" officeooo:rsid="010ef8be"/>
    </style:style>
    <style:style style:name="T287" style:family="text">
      <style:text-properties fo:letter-spacing="-0.002cm" fo:background-color="#ffffff" loext:char-shading-value="0" style:language-asian="hi" style:country-asian="IN" style:font-name-complex="Arial3"/>
    </style:style>
    <style:style style:name="T288" style:family="text">
      <style:text-properties fo:letter-spacing="-0.002cm" style:text-underline-style="none"/>
    </style:style>
    <style:style style:name="T289" style:family="text">
      <style:text-properties fo:letter-spacing="-0.002cm" style:text-underline-style="none" fo:font-weight="normal" fo:background-color="#ffffff" loext:char-shading-value="0" style:font-weight-asian="normal"/>
    </style:style>
    <style:style style:name="T290" style:family="text">
      <style:text-properties fo:letter-spacing="-0.002cm" style:text-underline-style="none" fo:background-color="#ffffff" loext:char-shading-value="0"/>
    </style:style>
    <style:style style:name="T291" style:family="text">
      <style:text-properties fo:color="#00000a" loext:opacity="100%"/>
    </style:style>
    <style:style style:name="T292" style:family="text">
      <style:text-properties fo:color="#00000a" loext:opacity="100%" fo:letter-spacing="-0.002cm" fo:background-color="#ffffff" loext:char-shading-value="0" style:language-asian="hi" style:country-asian="IN" style:font-name-complex="Arial3"/>
    </style:style>
    <style:style style:name="T293" style:family="text">
      <style:text-properties fo:color="#00000a" loext:opacity="100%" fo:letter-spacing="-0.002cm" officeooo:rsid="00ed0bc8" fo:background-color="#ffffff" loext:char-shading-value="0" style:language-asian="hi" style:country-asian="IN" style:font-name-complex="Arial3"/>
    </style:style>
    <style:style style:name="T294" style:family="text">
      <style:text-properties fo:color="#00000a" loext:opacity="100%" fo:letter-spacing="-0.002cm" style:text-underline-style="none"/>
    </style:style>
    <style:style style:name="T295" style:family="text">
      <style:text-properties fo:color="#00000a" loext:opacity="100%" style:text-underline-style="none"/>
    </style:style>
    <style:style style:name="T296" style:family="text">
      <style:text-properties officeooo:rsid="00602ef1" style:language-asian="pt" style:country-asian="BR" style:language-complex="ar" style:country-complex="SA" style:font-weight-complex="normal"/>
    </style:style>
    <style:style style:name="T297" style:family="text">
      <style:text-properties fo:background-color="#ffffff" loext:char-shading-value="0"/>
    </style:style>
    <style:style style:name="T298" style:family="text">
      <style:text-properties officeooo:rsid="001947e9"/>
    </style:style>
    <style:style style:name="T299" style:family="text">
      <style:text-properties fo:language="pt" fo:country="BR" style:text-underline-style="solid" style:text-underline-width="auto" style:text-underline-color="font-color" fo:font-weight="bold" style:letter-kerning="false" style:font-name-asian="Times New Roman1" style:language-asian="pt" style:country-asian="BR" style:font-weight-asian="bold" style:font-name-complex="Arial3" style:language-complex="ar" style:country-complex="SA" style:font-weight-complex="bold"/>
    </style:style>
    <style:style style:name="T300" style:family="text">
      <style:text-properties fo:language="pt" fo:country="BR" style:text-underline-style="solid" style:text-underline-width="auto" style:text-underline-color="font-color" fo:font-weight="bold" officeooo:rsid="0000457e" style:letter-kerning="false" style:font-name-asian="Times New Roman1" style:language-asian="pt" style:country-asian="BR" style:font-weight-asian="bold" style:font-name-complex="Arial3" style:language-complex="ar" style:country-complex="SA" style:font-weight-complex="bold"/>
    </style:style>
    <style:style style:name="T301" style:family="text">
      <style:text-properties fo:language="pt" fo:country="BR" style:text-underline-style="solid" style:text-underline-width="auto" style:text-underline-color="font-color" fo:font-weight="bold" officeooo:rsid="011d19e1" style:letter-kerning="false" style:font-name-asian="Times New Roman1" style:language-asian="pt" style:country-asian="BR" style:font-weight-asian="bold" style:font-name-complex="Arial3" style:language-complex="ar" style:country-complex="SA" style:font-weight-complex="bold"/>
    </style:style>
    <style:style style:name="T302" style:family="text">
      <style:text-properties fo:language="pt" fo:country="BR" style:text-underline-style="solid" style:text-underline-width="auto" style:text-underline-color="font-color" fo:font-weight="bold" style:letter-kerning="false"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303" style:family="text">
      <style:text-properties fo:language="pt" fo:country="BR" style:text-underline-style="solid" style:text-underline-width="auto" style:text-underline-color="font-color" fo:font-weight="bold" officeooo:rsid="0000457e" style:letter-kerning="false"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304" style:family="text">
      <style:text-properties fo:language="pt" fo:country="BR" style:text-underline-style="solid" style:text-underline-width="auto" style:text-underline-color="font-color" fo:font-weight="bold" officeooo:rsid="011c3e66" style:letter-kerning="false"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305" style:family="text">
      <style:text-properties fo:language="pt" fo:country="BR" style:text-underline-style="solid" style:text-underline-width="auto" style:text-underline-color="font-color" fo:font-weight="bold" officeooo:rsid="0122b82e" style:letter-kerning="false"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306" style:family="text">
      <style:text-properties fo:language="pt" fo:country="BR" style:text-underline-style="solid" style:text-underline-width="auto" style:text-underline-color="font-color" style:letter-kerning="false" style:font-name-asian="Times New Roman1" style:language-asian="pt" style:country-asian="BR" style:font-name-complex="Arial3" style:language-complex="ar" style:country-complex="SA"/>
    </style:style>
    <style:style style:name="T307" style:family="text">
      <style:text-properties fo:language="pt" fo:country="BR" style:text-underline-style="solid" style:text-underline-width="auto" style:text-underline-color="font-color" officeooo:rsid="00028b44" style:letter-kerning="false" style:font-name-asian="Times New Roman1" style:language-asian="pt" style:country-asian="BR" style:font-name-complex="Arial3" style:language-complex="ar" style:country-complex="SA"/>
    </style:style>
    <style:style style:name="T308" style:family="text">
      <style:text-properties fo:language="pt" fo:country="BR" style:text-underline-style="solid" style:text-underline-width="auto" style:text-underline-color="font-color" style:letter-kerning="false" fo:background-color="transparent" loext:char-shading-value="0" style:font-name-asian="Times New Roman1" style:language-asian="pt" style:country-asian="BR" style:font-name-complex="Arial3" style:language-complex="ar" style:country-complex="SA"/>
    </style:style>
    <style:style style:name="T309" style:family="text">
      <style:text-properties fo:language="pt" fo:country="BR" style:letter-kerning="false" style:font-name-asian="Times New Roman1" style:language-asian="pt" style:country-asian="BR" style:font-name-complex="Arial3" style:language-complex="ar" style:country-complex="SA"/>
    </style:style>
    <style:style style:name="T310" style:family="text">
      <style:text-properties fo:language="pt" fo:country="BR" officeooo:rsid="00028b44" style:letter-kerning="false" style:font-name-asian="Times New Roman1" style:language-asian="pt" style:country-asian="BR" style:font-name-complex="Arial3" style:language-complex="ar" style:country-complex="SA"/>
    </style:style>
    <style:style style:name="T311" style:family="text">
      <style:text-properties fo:language="pt" fo:country="BR" officeooo:rsid="000562b9" style:letter-kerning="false" style:font-name-asian="Times New Roman1" style:language-asian="pt" style:country-asian="BR" style:font-name-complex="Arial3" style:language-complex="ar" style:country-complex="SA"/>
    </style:style>
    <style:style style:name="T312" style:family="text">
      <style:text-properties fo:language="pt" fo:country="BR" officeooo:rsid="0005fbd7" style:letter-kerning="false" style:font-name-asian="Times New Roman1" style:language-asian="pt" style:country-asian="BR" style:font-name-complex="Arial3" style:language-complex="ar" style:country-complex="SA"/>
    </style:style>
    <style:style style:name="T313" style:family="text">
      <style:text-properties fo:language="pt" fo:country="BR" officeooo:rsid="00034104" style:letter-kerning="false" style:font-name-asian="Times New Roman1" style:language-asian="pt" style:country-asian="BR" style:font-name-complex="Arial3" style:language-complex="ar" style:country-complex="SA"/>
    </style:style>
    <style:style style:name="T314" style:family="text">
      <style:text-properties fo:language="pt" fo:country="BR" fo:font-weight="bold" style:letter-kerning="false" style:font-name-asian="Times New Roman1" style:language-asian="pt" style:country-asian="BR" style:font-weight-asian="bold" style:font-name-complex="Arial3" style:language-complex="ar" style:country-complex="SA" style:font-weight-complex="bold"/>
    </style:style>
    <style:style style:name="T315" style:family="text">
      <style:text-properties fo:language="pt" fo:country="BR" fo:font-weight="bold" officeooo:rsid="0000457e" style:letter-kerning="false" style:font-name-asian="Times New Roman1" style:language-asian="pt" style:country-asian="BR" style:font-weight-asian="bold" style:font-name-complex="Arial3" style:language-complex="ar" style:country-complex="SA" style:font-weight-complex="bold"/>
    </style:style>
    <style:style style:name="T316" style:family="text">
      <style:text-properties fo:language="pt" fo:country="BR" fo:font-weight="bold" officeooo:rsid="011c3e66" style:letter-kerning="false" style:font-name-asian="Times New Roman1" style:language-asian="pt" style:country-asian="BR" style:font-weight-asian="bold" style:font-name-complex="Arial3" style:language-complex="ar" style:country-complex="SA" style:font-weight-complex="bold"/>
    </style:style>
    <style:style style:name="T317" style:family="text">
      <style:text-properties fo:language="pt" fo:country="BR" fo:font-weight="bold" officeooo:rsid="011d19e1" style:letter-kerning="false" style:font-name-asian="Times New Roman1" style:language-asian="pt" style:country-asian="BR" style:font-weight-asian="bold" style:font-name-complex="Arial3" style:language-complex="ar" style:country-complex="SA" style:font-weight-complex="bold"/>
    </style:style>
    <style:style style:name="T318" style:family="text">
      <style:text-properties officeooo:rsid="001ccb1a"/>
    </style:style>
    <style:style style:name="T319" style:family="text">
      <style:text-properties officeooo:rsid="001eb6ca"/>
    </style:style>
    <style:style style:name="T320" style:family="text">
      <style:text-properties officeooo:rsid="00209744"/>
    </style:style>
    <style:style style:name="T321" style:family="text">
      <style:text-properties officeooo:rsid="0023b062"/>
    </style:style>
    <style:style style:name="T322" style:family="text">
      <style:text-properties officeooo:rsid="00e802f4"/>
    </style:style>
    <style:style style:name="T323" style:family="text">
      <style:text-properties officeooo:rsid="00e905e8"/>
    </style:style>
    <style:style style:name="T324" style:family="text">
      <style:text-properties officeooo:rsid="00e3172e"/>
    </style:style>
    <style:style style:name="T325" style:family="text">
      <style:text-properties officeooo:rsid="00f0870c"/>
    </style:style>
    <style:style style:name="T326" style:family="text">
      <style:text-properties officeooo:rsid="00ec9afd"/>
    </style:style>
    <style:style style:name="T327" style:family="text">
      <style:text-properties officeooo:rsid="00e61b81"/>
    </style:style>
    <style:style style:name="T328" style:family="text">
      <style:text-properties officeooo:rsid="00f2c5ed"/>
    </style:style>
    <style:style style:name="T329" style:family="text">
      <style:text-properties style:use-window-font-color="true" loext:opacity="0%" fo:language="pt" fo:country="BR" fo:font-weight="bold" style:letter-kerning="true" style:font-name-asian="0" style:language-asian="zh" style:country-asian="CN" style:font-weight-asian="bold" style:font-name-complex="Arial3" style:language-complex="hi" style:country-complex="IN"/>
    </style:style>
    <style:style style:name="T330" style:family="text">
      <style:text-properties style:use-window-font-color="true" loext:opacity="0%" fo:language="pt" fo:country="BR" fo:font-weight="bold" style:letter-kerning="true" style:font-name-asian="0" style:language-asian="zh" style:country-asian="CN" style:font-weight-asian="bold" style:font-name-complex="Arial3" style:language-complex="hi" style:country-complex="IN" style:font-weight-complex="bold"/>
    </style:style>
    <style:style style:name="T331" style:family="text">
      <style:text-properties style:use-window-font-color="true" loext:opacity="0%" fo:language="pt" fo:country="BR" fo:font-weight="bold" officeooo:rsid="01200cf0" style:letter-kerning="true" style:font-name-asian="0" style:language-asian="zh" style:country-asian="CN" style:font-weight-asian="bold" style:font-name-complex="Arial3" style:language-complex="hi" style:country-complex="IN" style:font-weight-complex="bold"/>
    </style:style>
    <style:style style:name="T332" style:family="text">
      <style:text-properties style:use-window-font-color="true" loext:opacity="0%" fo:language="pt" fo:country="BR" fo:font-weight="bold" officeooo:rsid="0121ba07" style:letter-kerning="true" style:font-name-asian="0" style:language-asian="zh" style:country-asian="CN" style:font-weight-asian="bold" style:font-name-complex="Arial3" style:language-complex="hi" style:country-complex="IN" style:font-weight-complex="bold"/>
    </style:style>
    <style:style style:name="T333" style:family="text">
      <style:text-properties style:use-window-font-color="true" loext:opacity="0%" fo:language="pt" fo:country="BR" fo:font-weight="bold" officeooo:rsid="001cbace" style:letter-kerning="true" style:font-name-asian="0" style:language-asian="zh" style:country-asian="CN" style:font-weight-asian="bold" style:font-name-complex="Arial3" style:language-complex="hi" style:country-complex="IN" style:font-weight-complex="bold"/>
    </style:style>
    <style:style style:name="T334" style:family="text">
      <style:text-properties style:use-window-font-color="true" loext:opacity="0%" fo:language="pt" fo:country="BR" fo:font-weight="bold" officeooo:rsid="0122614c" style:letter-kerning="true" style:font-name-asian="0" style:language-asian="zh" style:country-asian="CN" style:font-weight-asian="bold" style:font-name-complex="Arial3" style:language-complex="hi" style:country-complex="IN" style:font-weight-complex="bold"/>
    </style:style>
    <style:style style:name="T335" style:family="text">
      <style:text-properties style:use-window-font-color="true" loext:opacity="0%" fo:language="pt" fo:country="BR" fo:font-weight="bold" officeooo:rsid="00053451" style:letter-kerning="true" style:font-name-asian="0" style:language-asian="zh" style:country-asian="CN" style:font-weight-asian="bold" style:font-name-complex="Arial3" style:language-complex="hi" style:country-complex="IN"/>
    </style:style>
    <style:style style:name="T336" style:family="text">
      <style:text-properties style:use-window-font-color="true" loext:opacity="0%" fo:language="pt" fo:country="BR" style:letter-kerning="true" style:font-name-asian="0" style:language-asian="zh" style:country-asian="CN" style:font-name-complex="Arial3" style:language-complex="hi" style:country-complex="IN"/>
    </style:style>
    <style:style style:name="T337" style:family="text">
      <style:text-properties style:use-window-font-color="true" loext:opacity="0%" fo:language="pt" fo:country="BR" fo:font-weight="normal" style:letter-kerning="true" style:font-name-asian="0" style:language-asian="zh" style:country-asian="CN" style:font-weight-asian="normal" style:font-name-complex="Arial3" style:language-complex="hi" style:country-complex="IN"/>
    </style:style>
    <style:style style:name="T338" style:family="text">
      <style:text-properties style:use-window-font-color="true" loext:opacity="0%" fo:language="pt" fo:country="BR" fo:font-weight="normal" officeooo:rsid="0005b853" style:letter-kerning="true" style:font-name-asian="0" style:language-asian="zh" style:country-asian="CN" style:font-weight-asian="normal" style:font-name-complex="Arial3" style:language-complex="hi" style:country-complex="IN"/>
    </style:style>
    <style:style style:name="T339" style:family="text">
      <style:text-properties style:use-window-font-color="true" loext:opacity="0%" fo:language="pt" fo:country="BR" fo:font-weight="normal" officeooo:rsid="0006138e" style:letter-kerning="true" style:font-name-asian="0" style:language-asian="zh" style:country-asian="CN" style:font-weight-asian="normal" style:font-name-complex="Arial3" style:language-complex="hi" style:country-complex="IN"/>
    </style:style>
    <style:style style:name="T340" style:family="text">
      <style:text-properties style:use-window-font-color="true" loext:opacity="0%" fo:language="pt" fo:country="BR" fo:font-weight="normal" style:letter-kerning="true" style:font-name-asian="0" style:language-asian="zh" style:country-asian="CN" style:font-weight-asian="normal" style:font-name-complex="Arial3" style:language-complex="hi" style:country-complex="IN" style:font-weight-complex="bold"/>
    </style:style>
    <style:style style:name="T341" style:family="text">
      <style:text-properties style:use-window-font-color="true" loext:opacity="0%" fo:language="pt" fo:country="BR" style:text-underline-style="none" style:letter-kerning="true" style:font-name-asian="0" style:language-asian="zh" style:country-asian="CN" style:font-name-complex="Arial3" style:language-complex="hi" style:country-complex="IN"/>
    </style:style>
    <style:style style:name="T342" style:family="text">
      <style:text-properties style:use-window-font-color="true" loext:opacity="0%" fo:language="pt" fo:country="BR" style:text-underline-style="none" officeooo:rsid="0005b853" style:letter-kerning="true" style:font-name-asian="0" style:language-asian="zh" style:country-asian="CN" style:font-name-complex="Arial3" style:language-complex="hi" style:country-complex="IN"/>
    </style:style>
    <style:style style:name="T343" style:family="text">
      <style:text-properties style:use-window-font-color="true" loext:opacity="0%" fo:language="pt" fo:country="BR" style:text-underline-style="none" fo:font-weight="normal" style:letter-kerning="true" style:font-name-asian="0" style:language-asian="zh" style:country-asian="CN" style:font-weight-asian="normal" style:font-name-complex="Arial3" style:language-complex="hi" style:country-complex="IN"/>
    </style:style>
    <style:style style:name="T344" style:family="text">
      <style:text-properties style:use-window-font-color="true" loext:opacity="0%" fo:language="pt" fo:country="BR" style:text-underline-style="none" fo:font-weight="normal" officeooo:rsid="0005b853" style:letter-kerning="true" style:font-name-asian="0" style:language-asian="zh" style:country-asian="CN" style:font-weight-asian="normal" style:font-name-complex="Arial3" style:language-complex="hi" style:country-complex="IN"/>
    </style:style>
    <style:style style:name="T345" style:family="text">
      <style:text-properties style:use-window-font-color="true" loext:opacity="0%" fo:language="pt" fo:country="BR" style:text-underline-style="none" fo:font-weight="normal" officeooo:rsid="0006138e" style:letter-kerning="true" style:font-name-asian="0" style:language-asian="zh" style:country-asian="CN" style:font-weight-asian="normal" style:font-name-complex="Arial3" style:language-complex="hi" style:country-complex="IN"/>
    </style:style>
    <style:style style:name="T346" style:family="text">
      <style:text-properties officeooo:rsid="0016a2d2"/>
    </style:style>
    <style:style style:name="T347" style:family="text">
      <style:text-properties officeooo:rsid="00178d9f"/>
    </style:style>
    <style:style style:name="T348" style:family="text">
      <style:text-properties officeooo:rsid="001a0d27"/>
    </style:style>
    <style:style style:name="T349" style:family="text">
      <style:text-properties fo:font-size="10pt" officeooo:rsid="00602ef1" style:font-size-asian="10pt" style:language-asian="pt" style:country-asian="BR" style:font-size-complex="10pt" style:language-complex="ar" style:country-complex="SA" style:font-weight-complex="normal"/>
    </style:style>
    <style:style style:name="T350" style:family="text">
      <style:text-properties fo:font-size="10pt" fo:background-color="#ffffff" loext:char-shading-value="0" style:font-size-asian="10pt" style:font-size-complex="10pt"/>
    </style:style>
    <style:style style:name="T351" style:family="text">
      <style:text-properties fo:font-size="10pt" fo:font-weight="bold" style:font-size-asian="10pt" style:font-weight-asian="bold" style:font-size-complex="10pt"/>
    </style:style>
    <style:style style:name="T352" style:family="text">
      <style:text-properties fo:font-size="10pt" fo:font-weight="bold" officeooo:rsid="010ef8be" style:font-size-asian="10pt" style:font-weight-asian="bold" style:font-size-complex="10pt"/>
    </style:style>
    <style:style style:name="T353" style:family="text">
      <style:text-properties fo:font-size="10pt" fo:font-weight="bold" officeooo:rsid="00e7cf46" style:font-size-asian="10pt" style:font-weight-asian="bold" style:font-size-complex="10pt"/>
    </style:style>
    <style:style style:name="T354" style:family="text">
      <style:text-properties fo:font-size="10pt" fo:font-weight="bold" officeooo:rsid="010ef8be" style:font-size-asian="10pt" style:font-weight-asian="bold" style:font-size-complex="10pt" style:font-weight-complex="bold"/>
    </style:style>
    <style:style style:name="T355" style:family="text">
      <style:text-properties fo:font-size="10pt" fo:font-weight="bold" officeooo:rsid="00f0870c" style:font-size-asian="10pt" style:font-weight-asian="bold" style:font-size-complex="10pt" style:font-weight-complex="bold"/>
    </style:style>
    <style:style style:name="T356" style:family="text">
      <style:text-properties fo:font-size="10pt" fo:font-weight="bold" officeooo:rsid="00e7cf46" style:font-size-asian="10pt" style:font-weight-asian="bold" style:font-size-complex="10pt" style:font-weight-complex="bold"/>
    </style:style>
    <style:style style:name="T357" style:family="text">
      <style:text-properties fo:font-size="10pt" fo:font-weight="bold" officeooo:rsid="00e3172e" style:font-size-asian="10pt" style:font-weight-asian="bold" style:font-size-complex="10pt" style:font-weight-complex="bold"/>
    </style:style>
    <style:style style:name="T358" style:family="text">
      <style:text-properties fo:font-size="10pt" fo:font-weight="bold" officeooo:rsid="00f0870c" style:font-size-asian="10pt" style:font-weight-asian="bold" style:font-size-complex="10pt"/>
    </style:style>
    <style:style style:name="T359" style:family="text">
      <style:text-properties fo:font-size="10pt" style:text-underline-style="none" fo:font-weight="normal" officeooo:rsid="010ef8be" style:font-size-asian="10pt" style:font-weight-asian="normal" style:font-size-complex="10pt" style:font-weight-complex="bold"/>
    </style:style>
    <style:style style:name="T360" style:family="text">
      <style:text-properties fo:font-size="10pt" style:text-underline-style="none" fo:font-weight="normal" officeooo:rsid="00149fb3" style:font-size-asian="10pt" style:font-weight-asian="normal" style:font-size-complex="10pt" style:font-weight-complex="bold"/>
    </style:style>
    <style:style style:name="T361" style:family="text">
      <style:text-properties fo:font-size="10pt" style:text-underline-style="none" officeooo:rsid="010ef8be" style:font-size-asian="10pt" style:font-size-complex="10pt"/>
    </style:style>
    <style:style style:name="T362" style:family="text">
      <style:text-properties fo:font-size="10pt" style:text-underline-style="none" officeooo:rsid="00149fb3" style:font-size-asian="10pt" style:font-size-complex="10pt"/>
    </style:style>
    <style:style style:name="T363" style:family="text">
      <style:text-properties fo:font-size="10pt" fo:font-weight="normal" style:font-size-asian="10pt" style:font-weight-asian="norm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ESTADO DO CEARÁ</text:p>
      <text:p text:style-name="P47">PODER JUDICIÁRIO</text:p>
      <text:p text:style-name="P47">TRIBUNAL DE JUSTIÇA</text:p>
      <text:p text:style-name="P48">SECRETARIA DA 1ª CÂMARA CRIMINAL</text:p>
      <text:p text:style-name="P49">Telefone: <text:s/>(85) 98238.9722 (whatsapp. Inativo para ligações)</text:p>
      <text:p text:style-name="P4"><text:span text:style-name="Strong"><text:span text:style-name="T18">E-mail: </text:span></text:span><text:a xlink:type="simple" xlink:href="mailto:camcrim1@tjce.jus.br" text:style-name="Internet_20_link" text:visited-style-name="Visited_20_Internet_20_Link"><text:span text:style-name="Strong"><text:span text:style-name="T19">camcrim1@tjce.jus.br</text:span></text:span></text:a></text:p>
      <text:p text:style-name="P1"><text:span text:style-name="Fonte_20_parág._20_padrão"><text:span text:style-name="T136"/></text:span></text:p>
      <text:p text:style-name="P5"><text:span text:style-name="Fonte_20_parág._20_padrão2"><text:span text:style-name="T20"/></text:span></text:p>
      <text:p text:style-name="P50"/>
      <text:p text:style-name="P6"><text:span text:style-name="Fonte_20_parág._20_padrão2"><text:span text:style-name="T139">ATA DA SESSÃO ORDINÁRIA N.º 1</text:span></text:span><text:span text:style-name="Fonte_20_parág._20_padrão2"><text:span text:style-name="T140">5</text:span></text:span><text:span text:style-name="Fonte_20_parág._20_padrão2"><text:span text:style-name="T139"> DA PRIMEIRA CÂMARA CRIMINAL, EM </text:span></text:span><text:span text:style-name="Fonte_20_parág._20_padrão2"><text:span text:style-name="T140">06</text:span></text:span><text:span text:style-name="Fonte_20_parág._20_padrão2"><text:span text:style-name="T139"> DE </text:span></text:span><text:span text:style-name="Fonte_20_parág._20_padrão2"><text:span text:style-name="T140">MAIO</text:span></text:span><text:span text:style-name="Fonte_20_parág._20_padrão2"><text:span text:style-name="T139"> DE 2025.</text:span></text:span></text:p>
      <text:p text:style-name="P11"><text:span text:style-name="Fonte_20_parág._20_padrão2"><text:span text:style-name="T141">PRESIDÊNCIA:</text:span></text:span><text:span text:style-name="Fonte_20_parág._20_padrão2"><text:span text:style-name="T147"> O</text:span></text:span><text:span text:style-name="Fonte_20_parág._20_padrão2"><text:span text:style-name="T149"> Exmo Sr. Des. MÁRIO PARENTE TEÓFILO NETO</text:span></text:span></text:p>
      <text:p text:style-name="P10"><text:span text:style-name="Fonte_20_parág._20_padrão2"><text:span text:style-name="T141">COORDENADORA</text:span></text:span><text:span text:style-name="Fonte_20_parág._20_padrão2"><text:span text:style-name="T142">:</text:span></text:span><text:span text:style-name="Fonte_20_parág._20_padrão2"><text:span text:style-name="T148"> </text:span></text:span><text:span text:style-name="T147">Bela. Larissa Sacramento Marinho</text:span></text:p>
      <text:p text:style-name="P10"><text:span text:style-name="Fonte_20_parág._20_padrão2"><text:span text:style-name="T143">PRESENTES:</text:span></text:span><text:span text:style-name="Fonte_20_parág._20_padrão2"><text:span text:style-name="T149"> O Exmo Sr. Des. MÁRIO PARENTE TEÓFILO NETO, a Exma. Sra. Desa. LÍGIA ANDRADE DE ALENCAR MAGALHÃES, a Exma Sra. Desa. LIRA RAMOS DE OLIVEIRA </text:span></text:span><text:span text:style-name="Fonte_20_parág._20_padrão2"><text:span text:style-name="T150">e</text:span></text:span><text:span text:style-name="Fonte_20_parág._20_padrão2"><text:span text:style-name="T149"> o Exmo Sr. Des. FRANCISCO CARNEIRO LIMA </text:span></text:span><text:span text:style-name="Fonte_20_parág._20_padrão2"><text:span text:style-name="T151">e </text:span></text:span><text:span text:style-name="Fonte_20_parág._20_padrão2"><text:span text:style-name="T150">a Exma. Sra. Desa. SÍLVIA SOARES DE SÁ NÓBREGA</text:span></text:span><text:span text:style-name="Fonte_20_parág._20_padrão2"><text:span text:style-name="T149">, bem como </text:span></text:span><text:span text:style-name="Fonte_20_parág._20_padrão2"><text:span text:style-name="T152">a</text:span></text:span><text:span text:style-name="Fonte_20_parág._20_padrão2"><text:span text:style-name="T149"> Exm</text:span></text:span><text:span text:style-name="Fonte_20_parág._20_padrão2"><text:span text:style-name="T152">a</text:span></text:span><text:span text:style-name="Fonte_20_parág._20_padrão2"><text:span text:style-name="T149">. S</text:span></text:span><text:span text:style-name="T149">r</text:span><text:span text:style-name="T152">a</text:span><text:span text:style-name="T149">. </text:span><text:span text:style-name="Fonte_20_parág._20_padrão2"><text:span text:style-name="T137">Dr</text:span></text:span><text:span text:style-name="Fonte_20_parág._20_padrão2"><text:span text:style-name="T138">a</text:span></text:span><text:span text:style-name="Fonte_20_parág._20_padrão2"><text:span text:style-name="T137">. </text:span></text:span><text:span text:style-name="Fonte_20_parág._20_padrão2"><text:span text:style-name="T152">Maria de Fátima Correia Castro</text:span></text:span><text:span text:style-name="Fonte_20_parág._20_padrão2"><text:span text:style-name="T135"> </text:span></text:span><text:span text:style-name="Fonte_20_parág._20_padrão2"><text:span text:style-name="T137">- Procurador</text:span></text:span><text:span text:style-name="Fonte_20_parág._20_padrão2"><text:span text:style-name="T138">a</text:span></text:span><text:span text:style-name="Fonte_20_parág._20_padrão2"><text:span text:style-name="T137"> de Justiça do Estado do Ceará</text:span></text:span><text:span text:style-name="Fonte_20_parág._20_padrão2"><text:span text:style-name="T149">. Presente ainda o Exmo. S</text:span></text:span><text:span text:style-name="T149">r.</text:span><text:span text:style-name="Fonte_20_parág._20_padrão2"><text:span text:style-name="T149"> </text:span></text:span><text:span text:style-name="T155">Dr</text:span><text:span text:style-name="T149">. </text:span><text:span text:style-name="T152">Leonardo Antônio de Moura Júnior</text:span><text:span text:style-name="T149"> </text:span><text:span text:style-name="T137">– Defensor</text:span><text:span text:style-name="Fonte_20_parág._20_padrão2"><text:span text:style-name="T149"> Público Estadual. Após os cumprimentos de estilo, foi aberta a sessão às 14h</text:span></text:span><text:span text:style-name="Fonte_20_parág._20_padrão2"><text:span text:style-name="T152">00</text:span></text:span><text:span text:style-name="Fonte_20_parág._20_padrão2"><text:span text:style-name="T149">min, e, em seguida, aprovada, por unanimidade </text:span></text:span><text:span text:style-name="Fonte_20_parág._20_padrão2"><text:span text:style-name="T155">a A</text:span></text:span><text:span text:style-name="Fonte_20_parág._20_padrão2"><text:span text:style-name="T149">ta da Sessão </text:span></text:span><text:span text:style-name="Fonte_20_parág._20_padrão2"><text:span text:style-name="T153">O</text:span></text:span><text:span text:style-name="Fonte_20_parág._20_padrão2"><text:span text:style-name="T149">rdinária N.º </text:span></text:span><text:span text:style-name="Fonte_20_parág._20_padrão2"><text:span text:style-name="T152">14</text:span></text:span><text:span text:style-name="Fonte_20_parág._20_padrão2"><text:span text:style-name="T149"> do dia </text:span></text:span><text:span text:style-name="Fonte_20_parág._20_padrão2"><text:span text:style-name="T151">2</text:span></text:span><text:span text:style-name="Fonte_20_parág._20_padrão2"><text:span text:style-name="T152">9</text:span></text:span><text:span text:style-name="Fonte_20_parág._20_padrão2"><text:span text:style-name="T149"> de </text:span></text:span><text:span text:style-name="Fonte_20_parág._20_padrão2"><text:span text:style-name="T154">abril</text:span></text:span><text:span text:style-name="Fonte_20_parág._20_padrão2"><text:span text:style-name="T149"> de 2025</text:span></text:span><text:span text:style-name="Fonte_20_parág._20_padrão2"><text:span text:style-name="T155">.</text:span></text:span></text:p>
      <text:p text:style-name="P18"/>
      <text:p text:style-name="P3"><text:span text:style-name="Fonte_20_parág._20_padrão"><text:span text:style-name="T350">- J U L G A M E N T O S -</text:span></text:span></text:p>
      <text:p text:style-name="P7"><text:span text:style-name="Strong_20_Emphasis"><text:span text:style-name="T147"/></text:span></text:p>
      <text:p text:style-name="P53"><text:span text:style-name="T174">01</text:span><text:span text:style-name="T171"> - </text:span><text:span text:style-name="T170">Apelação Criminal </text:span><text:span text:style-name="T189">Nº</text:span><text:span text:style-name="T160"> </text:span><text:span text:style-name="T170">0023840-28.2022.8.06.0001</text:span><text:span text:style-name="T160"> - Vara de Delitos de Organizações Criminosas </text:span><text:span text:style-name="T161">da Comarca de Fortaleza</text:span><text:span text:style-name="T160">. </text:span></text:p>
      <text:p text:style-name="P57">Apte/Apdo: Fabiana Delfino da Silva. </text:p>
      <text:p text:style-name="P57">Advogado: Francisco Marcelo Brandão (OAB/CE: 4239). </text:p>
      <text:p text:style-name="P57">Advogada: Sônia Marina Chacon Brandão (OAB/CE: 10728). </text:p>
      <text:p text:style-name="P57">Advogado: Bruno Chacon Brandão (OAB/CE: 25257). </text:p>
      <text:p text:style-name="P57">Apte/Apdo: <text:span text:style-name="T319">Silvânia</text:span> Sousa Nascimento. </text:p>
      <text:p text:style-name="P57">Apelante: Luana Barros Menezes. </text:p>
      <text:p text:style-name="P57">Advogado: <text:span text:style-name="T319">Sílvio</text:span> Vieira da Silva (OAB/CE: 11147). </text:p>
      <text:p text:style-name="P57">Apelante: Francisco Rufino da Silva Filho. </text:p>
      <text:p text:style-name="P57">Apte/Apdo: Anderson Lima Dias. </text:p>
      <text:p text:style-name="P57">Apte/Apdo: Joherverton Bernardo da Silva.</text:p>
      <text:p text:style-name="P57">Apelante: Sergio Lima de Sousa. </text:p>
      <text:p text:style-name="P57">Apelante: Maria Creuza Bento de <text:span text:style-name="T319">Araújo.</text:span> </text:p>
      <text:p text:style-name="P57">Defensoria Pública do Estado do Ceará. </text:p>
      <text:p text:style-name="P57">Apte/Apdo: Ministério Público do Estado do Ceará. </text:p>
      <text:p text:style-name="P62"><text:span text:style-name="T263">Relator: </text:span><text:span text:style-name="T282">Des.</text:span><text:span text:style-name="T263"> FRANCISCO CARNEIRO LIMA. </text:span></text:p>
      <text:p text:style-name="P66"><text:span text:style-name="T264">Revisor: </text:span><text:span text:style-name="T265">Des.</text:span><text:span text:style-name="T264"> MÁRIO PARENTE TEÓFILO NETO</text:span></text:p>
      <text:p text:style-name="P25">Decisão:<text:span text:style-name="T160"> “A Turma, por unanimidade, CONHECEU dos recursos de apelação e DECLAROU a nulidade das provas obtidas pelos dados extraídos da interceptação telefônica (Proc. 0023840-28.2022.8.06.0001), absolvendo os recorrentes Francisco Rufino da Silva Filho, Sérgio Lima de Sousa, Luana Barros Menezes, Maria Creuza Bento de Araújo, Fabiana Delfino da Silva, Silvania Sousa Nascimento, Anderson Lima Dias e Joherverton Bernardo da Silva, com base no art. 386, inciso II, do CPP, ficando prejudicada as demais teses. Expeçam-se e cumpram-se os alvarás de soltura em favor dos réus que se encontram segregados – Francisco Rufino da Silva Filho, Joherverton Bernardo da Silva, Maria Creuza Bento de Araújo e Sérgio Lima de Sousa – na forma e no prazo do art. 6.º, § 1.º, da Resolução nº 417/2021 do Conselho Nacional de Justiça (CNJ), com o devido registro no Banco Nacional de Monitoramento de Prisões (BNMP), pondo-os em liberdade se por outro motivo não estiverem presos. Comunique-se imediatamente ao juízo da execução penal, nos termos do art. 1º, parágrafo único, da Resolução nº 113/2010 do Conselho Nacional de Justiça, nos termos do voto do Relator”.</text:span></text:p>
      <text:p text:style-name="P53"><text:span text:style-name="T206">02</text:span><text:span text:style-name="T205"> -</text:span><text:span text:style-name="T297"> </text:span><text:span text:style-name="T204">Agravo de Execução Penal</text:span><text:span text:style-name="T169"> </text:span><text:span text:style-name="T207">Nº </text:span><text:span text:style-name="T204">0005878-21.2016.8.06.0124</text:span><text:span text:style-name="T169"> - Va</text:span><text:span text:style-name="T160">ra Única da Comarca de Missão Velha. </text:span></text:p>
      <text:p text:style-name="P57">Agravante: Ministério Público do Estado do Ceará. </text:p>
      <text:p text:style-name="P57">Agravada: Norma <text:span text:style-name="T320">Lúcia</text:span> Fernandes da Silva. </text:p>
      <text:p text:style-name="P57">Advogado: João Bruno Tavares Lacerda (OAB/CE: 27179). </text:p>
      <text:p text:style-name="P59">Relator(a): FRANCISCO CARNEIRO LIMA</text:p>
      <text:p text:style-name="P33"><text:span text:style-name="T170">Decisão:</text:span><text:span text:style-name="T160"> “A Turma, por unanimidade, conheceu do Agravo em Execução interposto, para dar-lhe provimento, nos termos do voto do Relator”.</text:span></text:p>
      <text:p text:style-name="P67"><text:span text:style-name="T304">0</text:span><text:span text:style-name="T305">3</text:span><text:span text:style-name="T302"> -</text:span><text:span text:style-name="T308"> </text:span><text:span text:style-name="T302">Apelação Criminal </text:span><text:span text:style-name="T303">Nº</text:span><text:span text:style-name="T308"> </text:span><text:span text:style-name="T302">0207669-72.2023.8.06.0293</text:span><text:span text:style-name="T308"> - 3ª Vara Criminal da Comarca de Sobral. </text:span></text:p>
      <text:p text:style-name="P67"><text:span text:style-name="T309">Apelante: </text:span><text:span text:style-name="T311">Antônio</text:span><text:span text:style-name="T309"> Bruno Nunes da Silva. </text:span></text:p>
      <text:p text:style-name="P76">Advogada: Luciana Cristina Albuquerque de Oliveira (OAB/CE: 43957). </text:p>
      <text:p text:style-name="P76"><text:soft-page-break/>Apelado: Ministério Público do Estado do Ceará. </text:p>
      <text:p text:style-name="P64"><text:span text:style-name="T309">Relatora: </text:span><text:span text:style-name="T310">Desa.</text:span><text:span text:style-name="T309"> LIRA RAMOS DE OLIVEIRA. </text:span></text:p>
      <text:p text:style-name="P67"><text:span text:style-name="T309">Revisor: </text:span><text:span text:style-name="T310">Des.</text:span><text:span text:style-name="T309"> FRANCISCO CARNEIRO LIMA</text:span></text:p>
      <text:p text:style-name="P34"><text:span text:style-name="T170">Decisão:</text:span><text:span text:style-name="T160"> “A Turma, por unanimidade, CONHECEU do presente recurso de apelação, para DAR-LHE PARCIAL PROVIMENTO, apenas para aplicar a regra do concurso formal de crimes, redimensionando a pena do acusado, nos termos do voto da Relatora”.</text:span></text:p>
      <text:p text:style-name="P68"><text:span text:style-name="T213">Em tempo:</text:span><text:span text:style-name="T264"> </text:span><text:span text:style-name="T42">Sustentação Oral realizada pela </text:span><text:span text:style-name="T40">Dra. Luciana Cristina Albuquerque de Oliveira</text:span><text:span text:style-name="T44">, no tempo regimental, seguida de manifestação oral da douta Procuradora de Justiça ratificando o parecer acostado aos autos.</text:span></text:p>
      <text:p text:style-name="P70"><text:span text:style-name="T235">04</text:span><text:span text:style-name="T234"> -</text:span><text:span text:style-name="T262"> </text:span><text:span text:style-name="T233">Apelação Criminal </text:span><text:span text:style-name="T241">Nº</text:span><text:span text:style-name="T256"> </text:span><text:span text:style-name="T233">0200524-81.2023.8.06.0125</text:span><text:span text:style-name="T256"> - Vara Única da Comarca de Missão Velha. </text:span></text:p>
      <text:p text:style-name="P58">Apelante/<text:span text:style-name="T298">Apelado</text:span>: Ministério Público do Estado do Ceará. </text:p>
      <text:p text:style-name="P57">Apelante/<text:span text:style-name="T298">Apelado</text:span>: G. W. da R.. </text:p>
      <text:p text:style-name="P57">Advogado: Vladimir Macedo Cruz Cordeiro (OAB/CE: 22761). </text:p>
      <text:p text:style-name="P65"><text:span text:style-name="T279">Relator: </text:span><text:span text:style-name="T280">Des.</text:span><text:span text:style-name="T279"> MÁRIO PARENTE TEÓFILO NETO. </text:span></text:p>
      <text:p text:style-name="P71"><text:span text:style-name="T264">Revisora: </text:span><text:span text:style-name="T265">Desa.</text:span><text:span text:style-name="T264"> L</text:span><text:span text:style-name="T265">Í</text:span><text:span text:style-name="T264">GIA ANDRADE DE ALENCAR MAGALHÃES</text:span></text:p>
      <text:p text:style-name="P34"><text:span text:style-name="T170">Decisão:</text:span><text:span text:style-name="T160"> “A Turma, por unanimidade, NÃO CONHECEU o recurso de Geraldo Waldisio da Rocha, por restar prejudicado. CONHECEU do recurso do Ministério Público, para DAR PROVIMENTO, anulando o veredito do Júri, por manifesta contrariedade à prova dos autos, para determinar um novo julgamento. A designação da data do julgamento fica a critério do magistrado de primeiro grau, nos termos do voto do Relator”.</text:span></text:p>
      <text:p text:style-name="P68"><text:span text:style-name="T213">Em tempo:</text:span><text:span text:style-name="T264"> </text:span><text:span text:style-name="T41">Manifestação Oral realizada pela Procuradora de Justiça, ratificando o parecer acostado aos autos, seguida de Sustentação Oral realizada pelo Dr. Vladimir Macedo Cruz Cordeiro.</text:span></text:p>
      <text:p text:style-name="P70"><text:span text:style-name="T236">05</text:span><text:span text:style-name="T234"> - </text:span><text:span text:style-name="T233">Apelação Criminal </text:span><text:span text:style-name="T241">Nº</text:span><text:span text:style-name="T256"> </text:span><text:span text:style-name="T233">0031202-81.2022.8.06.0001</text:span><text:span text:style-name="T256"> - 2ª Vara do J</text:span><text:span text:style-name="T258">ú</text:span><text:span text:style-name="T256">ri </text:span><text:span text:style-name="T258">da Comarca de Fortaleza</text:span><text:span text:style-name="T256">. </text:span></text:p>
      <text:p text:style-name="P57">Apelante: José Fabiano Nunes de Alencar. </text:p>
      <text:p text:style-name="P57">Advogada: Sarah de Carvalho Rocha Oliveira (OAB/CE: 48054). </text:p>
      <text:p text:style-name="P57">Advogada: Priscila Barbosa Ribeiro (OAB/CE: 41616). </text:p>
      <text:p text:style-name="P57">Apelado: Ministério Público do Estado do Ceará. </text:p>
      <text:p text:style-name="P62"><text:span text:style-name="T263">Relator: </text:span><text:span text:style-name="T282">Des.</text:span><text:span text:style-name="T263"> MÁRIO PARENTE TEÓFILO NETO. </text:span></text:p>
      <text:p text:style-name="P71"><text:span text:style-name="T264">Revisora: </text:span><text:span text:style-name="T265">Desa.</text:span><text:span text:style-name="T264"> L</text:span><text:span text:style-name="T265">Í</text:span><text:span text:style-name="T264">GIA ANDRADE DE ALENCAR MAGALHÃES</text:span></text:p>
      <text:p text:style-name="P34"><text:span text:style-name="T170">Decisão:</text:span><text:span text:style-name="T160"> “A Turma, por unanimidade, CONHECEU e DEU PARCIAL PROVIMENTO ao recurso, para redimensionar a pena definitiva do recorrente para 17 (dezessete) anos e 6 (seis) meses de reclusão, em regime fechado, mantendo-se as demais disposições da sentença condenatória, nos termos do voto do Relator”.</text:span></text:p>
      <text:p text:style-name="P68"><text:span text:style-name="T213">Em tempo:</text:span><text:span text:style-name="T264"> </text:span><text:span text:style-name="T42">Sustentação Oral realizada pela Dra. Wanessa Kelly Pinheiro Lopes, no tempo regimental, seguida de manifestação oral da douta Procuradora de Justiça ratificando o parecer acostado aos autos.</text:span></text:p>
      <text:p text:style-name="P68"><text:span text:style-name="T221">0</text:span><text:span text:style-name="T223">6</text:span><text:span text:style-name="T213"> - Habeas Corpus Criminal </text:span><text:span text:style-name="T220">Nº </text:span><text:span text:style-name="T213">0622538-10.2025.8.06.0000 - </text:span><text:span text:style-name="T249">Vara Única da Comarca de Tabuleiro do Norte</text:span></text:p>
      <text:p text:style-name="P69">Impetrante: George Magno Maia Malveira</text:p>
      <text:p text:style-name="P69">Paciente: Diego Maia Fernandes</text:p>
      <text:p text:style-name="P69">Advogado: George Magno Maia Malveira</text:p>
      <text:p text:style-name="P69">Impetrado: Juiz de Direito da Vara Única da Comarca de Tabuleiro do Norte</text:p>
      <text:p text:style-name="P69">Custos legis: Ministério Público Estadual</text:p>
      <text:p text:style-name="P69"><text:span text:style-name="T170">Relator: </text:span><text:span text:style-name="T188">Des.</text:span><text:span text:style-name="T170"> MÁRIO PARENTE TEÓFILO NETO</text:span></text:p>
      <text:p text:style-name="P35"><text:span text:style-name="T170">Decisão:</text:span><text:span text:style-name="T160"> “A Turma, por unanimidade, NÃO CONHECEU do presente </text:span><text:span text:style-name="T209">habeas corpus</text:span><text:span text:style-name="T210">, contudo concedeu a ordem de ofício para que o paciente seja intimado para apresentar suas razões recursais e consequente remessa para este e. Tribunal de Justiça, nos termos do voto do Relator”.</text:span></text:p>
      <text:p text:style-name="P69"><text:span text:style-name="T223">07</text:span><text:span text:style-name="T213"> - Habeas Corpus Criminal </text:span><text:span text:style-name="T220">Nº </text:span><text:span text:style-name="T213">0623277-80.2025.8.06.0000 - </text:span><text:span text:style-name="T249">Vara Única da Comarca de Iracema</text:span></text:p>
      <text:p text:style-name="P69">Impetrante: Fernando Antônio Holanda Pinheiro </text:p>
      <text:p text:style-name="P69">Paciente: Evanildo Gomes da Silva</text:p>
      <text:p text:style-name="P69">Advogado: Fernando Antônio Holanda Pinheiro</text:p>
      <text:p text:style-name="P69">Impetrado: Juiz de Direito da Vara Única da Comarca de Iracema</text:p>
      <text:p text:style-name="P69">Custos legis: Ministério Público Estadual</text:p>
      <text:p text:style-name="P69"><text:span text:style-name="T170">Relator: </text:span><text:span text:style-name="T188">Des.</text:span><text:span text:style-name="T170"> MÁRIO PARENTE TEÓFILO NETO</text:span></text:p>
      <text:p text:style-name="P35"><text:span text:style-name="T170">Decisão:</text:span><text:span text:style-name="T160"> “A Turma, por unanimidade, conheceu e concedeu a ordem ratificando a liminar, nos termos do voto do Relator”.</text:span></text:p>
      <text:p text:style-name="P69"><text:span text:style-name="T223">08</text:span><text:span text:style-name="T213"> - Habeas Corpus Criminal </text:span><text:span text:style-name="T222">Nº</text:span><text:span text:style-name="T248"> </text:span><text:span text:style-name="T213">0622284-37.2025.8.06.0000 - </text:span><text:span text:style-name="T249">Vara Única da Comarca de Jijoca de Jericoacoara</text:span></text:p>
      <text:p text:style-name="P69">Impetrante: Isabelle Thais Costa Silva</text:p>
      <text:p text:style-name="P69">Paciente: J. W. E. da S.</text:p>
      <text:p text:style-name="P69">Advogada: Isabelle Thais Costa Silva</text:p>
      <text:p text:style-name="P69">Impetrado: Juiz de Direito da Vara Única da Comarca de Jijoca de Jericoacoara</text:p>
      <text:p text:style-name="P69">Custos legis: Ministério Público Estadual</text:p>
      <text:p text:style-name="P69"><text:span text:style-name="T170">Relator: </text:span><text:span text:style-name="T190">Des.</text:span><text:span text:style-name="T170"> MÁRIO PARENTE TEÓFILO NETO</text:span></text:p>
      <text:p text:style-name="P35"><text:soft-page-break/><text:span text:style-name="T170">Decisão:</text:span><text:span text:style-name="T160"> “A Turma, por unanimidade, CONHECEU deste </text:span><text:span text:style-name="T209">habeas corpus</text:span><text:span text:style-name="T210">, mas para INDEFERIR a ordem, nos termos do voto do Relator”.</text:span></text:p>
      <text:p text:style-name="P69"><text:span text:style-name="T223">09</text:span><text:span text:style-name="T213"> - Habeas Corpus Criminal </text:span><text:span text:style-name="T222">Nº</text:span><text:span text:style-name="T248"> </text:span><text:span text:style-name="T213">0623079-43.2025.8.06.0000 - </text:span><text:span text:style-name="T249">Vara Única da Comarca de Amontada</text:span></text:p>
      <text:p text:style-name="P69">Impetrante: Defensoria Pública do Estado do Ceará</text:p>
      <text:p text:style-name="P69">Paciente: Z. I. N.</text:p>
      <text:p text:style-name="P69">Impetrado: Juiz de Direito da Vara Única da Comarca de Amontad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este </text:span><text:span text:style-name="T209">habeas corpus</text:span><text:span text:style-name="T210">, mas para DENEGAR a ordem, nos termos do voto do Relator”.</text:span></text:p>
      <text:p text:style-name="P69"><text:span text:style-name="T223">10</text:span><text:span text:style-name="T213"> - Habeas Corpus Criminal </text:span><text:span text:style-name="T222">Nº</text:span><text:span text:style-name="T248"> </text:span><text:span text:style-name="T213">0623154-82.2025.8.06.0000 - </text:span><text:span text:style-name="T249">11ª Vara Criminal da Comarca de Fortaleza</text:span></text:p>
      <text:p text:style-name="P69">Impetrante: Defensoria Pública do Estado do Ceará</text:p>
      <text:p text:style-name="P69">Paciente: Mateus Lima da Costa</text:p>
      <text:p text:style-name="P69">Impetrado: Juiz de Direito da 11ª Vara Criminal da Comarca de Fortalez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text:span><text:span text:style-name="T210">, contudo para DENEGAR a ordem, haja vista não restar configurado o constrangimento ilegal arguido, nos termos do voto do Relator”.</text:span></text:p>
      <text:p text:style-name="P69"><text:span text:style-name="T223">11</text:span><text:span text:style-name="T213"> - Habeas Corpus Criminal </text:span><text:span text:style-name="T222">Nº</text:span><text:span text:style-name="T248"> </text:span><text:span text:style-name="T213">0623174-73.2025.8.06.0000 - </text:span><text:span text:style-name="T249">Vara Única Criminal da Comarca de Baturité</text:span></text:p>
      <text:p text:style-name="P69">Impetrante: Leonardo Cavalcanti de Aquino</text:p>
      <text:p text:style-name="P69">Paciente: R. B. dos S.</text:p>
      <text:p text:style-name="P69">Advogado: Leonardo Cavalcanti de Aquino</text:p>
      <text:p text:style-name="P69">Impetrado: Juiz de Direito da Vara Única Criminal da Comarca de Baturité</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text:span><text:span text:style-name="T209"> writ</text:span><text:span text:style-name="T210">, mas DENEGOU a ordem, haja vista não restar configurado o constrangimento ilegal arguido, nos termos do voto do Relator”.</text:span></text:p>
      <text:p text:style-name="P69"><text:span text:style-name="T223">12</text:span><text:span text:style-name="T213"> - Habeas Corpus Criminal </text:span><text:span text:style-name="T222">Nº</text:span><text:span text:style-name="T248"> </text:span><text:span text:style-name="T213">0623380-87.2025.8.06.0000 - </text:span><text:span text:style-name="T249"><text:s/>3ª Vara de Execução Penal da Comarca de Fortaleza</text:span></text:p>
      <text:p text:style-name="P69">Impetrante: Welthon Emanuel Mendes de Sousa</text:p>
      <text:p text:style-name="P69">Paciente: Lenilson Oliveira de Sousa</text:p>
      <text:p text:style-name="P69">Advogado: Welthon Emanuel Mendes de Sousa</text:p>
      <text:p text:style-name="P69">Impetrado: Juiz de Direito da 3ª Vara de Execução Penal da Comarca de Fortalez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PARCIALMENTE do </text:span><text:span text:style-name="T209">writ,</text:span><text:span text:style-name="T210"> para, na parte cognoscível DENEGAR a ordem, haja vista não restar configurado o constrangimento ilegal arguido, nos termos do voto do Relator”.</text:span></text:p>
      <text:p text:style-name="P69"><text:span text:style-name="T223">13</text:span><text:span text:style-name="T213"> - Habeas Corpus Criminal </text:span><text:span text:style-name="T222">Nº</text:span><text:span text:style-name="T248"> </text:span><text:span text:style-name="T213">0623438-90.2025.8.06.0000 - </text:span><text:span text:style-name="T249">Vara Única da Comarca de Uruoca</text:span></text:p>
      <text:p text:style-name="P69">Impetrante: José Elias Ferreira Salgado Filho</text:p>
      <text:p text:style-name="P69">Paciente: Francisco Auri Miranda Ramos</text:p>
      <text:p text:style-name="P69">Advogado: José Elias Ferreira Salgado Filho</text:p>
      <text:p text:style-name="P69">Impetrado: Juiz de Direito da Vara Única da Comarca de Uruoc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text:span><text:span text:style-name="T210"> contudo para DENEGAR a ordem, haja vista não restar configurado o constrangimento ilegal arguido, nos termos do voto do Relator”.</text:span></text:p>
      <text:p text:style-name="P69"><text:span text:style-name="T223">14</text:span><text:span text:style-name="T213"> - Habeas Corpus Criminal </text:span><text:span text:style-name="T222">Nº</text:span><text:span text:style-name="T248"> </text:span><text:span text:style-name="T213">0623472-65.2025.8.06.0000 - </text:span><text:span text:style-name="T249">1ª Vara da Comarca de São Gonçalo do Amarante</text:span></text:p>
      <text:p text:style-name="P69">Impetrante: Defensoria Pública do Estado do Ceará</text:p>
      <text:p text:style-name="P69">Paciente: Francisco Marcelo de Sousa</text:p>
      <text:p text:style-name="P69">Impetrado: Juiz de Direito da 1ª Vara da Comarca de São Gonçalo do Amarante</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text:span><text:span text:style-name="T210">, contudo para DENEGAR a ordem, haja vista não restar configurado o constrangimento ilegal arguido, nos termos do voto do Relator”.</text:span></text:p>
      <text:p text:style-name="P69"><text:span text:style-name="T223">15</text:span><text:span text:style-name="T213"> - Habeas Corpus Criminal </text:span><text:span text:style-name="T222">Nº</text:span><text:span text:style-name="T248"> </text:span><text:span text:style-name="T213">0623473-50.2025.8.06.0000 - </text:span><text:span text:style-name="T249">1ª Vara da Comarca de São Gonçalo do Amarante</text:span></text:p>
      <text:p text:style-name="P69">Impetrante: Defensoria Pública do Estado do Ceará</text:p>
      <text:p text:style-name="P69">Paciente: Francisco Rafael da Silva</text:p>
      <text:p text:style-name="P69">Impetrado: Juiz de Direito da 1ª Vara da Comarca de São Gonçalo do Amarante</text:p>
      <text:p text:style-name="P69">Custos legis: Ministério Público Estadual</text:p>
      <text:p text:style-name="P69"><text:soft-page-break/><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text:span><text:span text:style-name="T210"> contudo para DENEGAR a ordem, haja vista não restar configurado o constrangimento ilegal arguido, nos termos do voto do Relator”.</text:span></text:p>
      <text:p text:style-name="P69"><text:span text:style-name="T223">16</text:span><text:span text:style-name="T213"> - Habeas Corpus Criminal </text:span><text:span text:style-name="T222">Nº</text:span><text:span text:style-name="T248"> </text:span><text:span text:style-name="T213">0623510-77.2025.8.06.0000 - </text:span><text:span text:style-name="T249">1ª Vara da Comarca de São Gonçalo do Amarante</text:span></text:p>
      <text:p text:style-name="P69">Impetrante: Defensoria Pública do Estado do Ceará</text:p>
      <text:p text:style-name="P69">Paciente: <text:span text:style-name="T322">Júlio</text:span> Gabriel Carvalho de Oliveira</text:p>
      <text:p text:style-name="P69">Impetrado: Juiz de Direito da 1ª Vara da Comarca de São Gonçalo do Amarante</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text:span><text:span text:style-name="T209"> writ</text:span><text:span text:style-name="T210">, contudo para DENEGAR a ordem, haja vista não restar configurado o constrangimento ilegal arguido, nos termos do voto do Relator”.</text:span></text:p>
      <text:p text:style-name="P69"><text:span text:style-name="T223">17</text:span><text:span text:style-name="T213"> - Habeas Corpus Criminal </text:span><text:span text:style-name="T222">Nº</text:span><text:span text:style-name="T248"> </text:span><text:span text:style-name="T213">0623511-62.2025.8.06.0000 - </text:span><text:span text:style-name="T249">1ª Vara da Comarca de São Gonçalo do Amarante</text:span></text:p>
      <text:p text:style-name="P69">Impetrante: Defensoria Pública do Estado do Ceará</text:p>
      <text:p text:style-name="P69">Paciente: Marcelo Sousa Alves</text:p>
      <text:p text:style-name="P69">Impetrado: Juiz de Direito da 1ª Vara da Comarca de São Gonçalo do Amarante</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text:span><text:span text:style-name="T210">, contudo para DENEGAR a ordem, haja vista não restar configurado o constrangimento ilegal arguido, nos termos do voto do Relator”.</text:span></text:p>
      <text:p text:style-name="P69"><text:span text:style-name="T213">1</text:span><text:span text:style-name="T224">8</text:span><text:span text:style-name="T213"> - Habeas Corpus Criminal </text:span><text:span text:style-name="T222">Nº</text:span><text:span text:style-name="T248"> </text:span><text:span text:style-name="T213">0623594-78.2025.8.06.0000 - </text:span><text:span text:style-name="T249">4º Núcleo Regional de Custódia e de Inquérito - Sede em Caucaia</text:span></text:p>
      <text:p text:style-name="P69">Impetrante: João Batista Gomes Mota</text:p>
      <text:p text:style-name="P69">Paciente: Pedro Henrique Andrade Gois</text:p>
      <text:p text:style-name="P69">Advogado: João Batista Gomes Mota</text:p>
      <text:p text:style-name="P69">Impetrado: Juiz de Direito do 4º Núcleo Regional de Custódia e de Inquérito - Sede em Caucai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text:span><text:span text:style-name="T210">, contudo para DENEGAR a ordem, haja vista não restar configurado o constrangimento ilegal, nos termos do voto do Relator”.</text:span></text:p>
      <text:p text:style-name="P69"><text:span text:style-name="T213">1</text:span><text:span text:style-name="T224">9</text:span><text:span text:style-name="T213"> - Habeas Corpus Criminal </text:span><text:span text:style-name="T222">Nº</text:span><text:span text:style-name="T248"> </text:span><text:span text:style-name="T213">0623819-98.2025.8.06.0000 - </text:span><text:span text:style-name="T249">4º Juizado Especial da Violência Doméstica e Familiar Contra a Mulher da Comarca de Fortaleza</text:span></text:p>
      <text:p text:style-name="P69">Impetrante: <text:span text:style-name="T322">Fátima</text:span> Maria Holanda <text:span text:style-name="T322">Câmara</text:span></text:p>
      <text:p text:style-name="P69">Paciente: A. C. B. da S.</text:p>
      <text:p text:style-name="P69">Advogada: <text:span text:style-name="T322">Fátima</text:span> Maria Holanda <text:span text:style-name="T322">Câmara</text:span></text:p>
      <text:p text:style-name="P69">Impetrado: Juiz de Direito do 4º Juizado Especial da Violência Doméstica e Familiar Contra a Mulher da Comarca de Fortalez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PARCIALMENTE do </text:span><text:span text:style-name="T209">writ</text:span><text:span text:style-name="T210">, para, na parte cognoscível DENEGAR a ordem, haja vista não restar configurado o constrangimento ilegal arguido, nos termos do voto do Relator”.</text:span></text:p>
      <text:p text:style-name="P69"><text:span text:style-name="T224">20</text:span><text:span text:style-name="T213"> - Habeas Corpus Criminal </text:span><text:span text:style-name="T222">Nº</text:span><text:span text:style-name="T248"> </text:span><text:span text:style-name="T213">0623831-15.2025.8.06.0000 - </text:span><text:span text:style-name="T249">Vara Única da Comarca de Itarema</text:span></text:p>
      <text:p text:style-name="P69">Impetrante: Manoel Abílio Lopes</text:p>
      <text:p text:style-name="P69">Paciente: Francisco Márcio Diogo Dias</text:p>
      <text:p text:style-name="P69">Advogado: Manoel Abílio Lopes</text:p>
      <text:p text:style-name="P69">Impetrado: Juiz de Direito da Vara Única da Comarca de Itarem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text:span><text:span text:style-name="T210"> para DENEGAR a ordem, uma vez que não se configura o constrangimento ilegal alegado, nos termos do voto do Relator”.</text:span></text:p>
      <text:p text:style-name="P69"><text:span text:style-name="T224">21</text:span><text:span text:style-name="T213"> - Habeas Corpus Criminal </text:span><text:span text:style-name="T222">Nº</text:span><text:span text:style-name="T248"> </text:span><text:span text:style-name="T213">0623921-23.2025.8.06.0000 - </text:span><text:span text:style-name="T249">13ª Vara Criminal da Comarca de Fortaleza</text:span></text:p>
      <text:p text:style-name="P69">Impetrante: Rodrigo Barbosa da Silva</text:p>
      <text:p text:style-name="P69">Paciente: Giandrinni Nunes Albuquerque</text:p>
      <text:p text:style-name="P69">Advogado: Rodrigo Barbosa da Silva</text:p>
      <text:p text:style-name="P69">Impetrado: Juiz de Direito da 13ª Vara Criminal da Comarca de Fortaleza</text:p>
      <text:p text:style-name="P69">Custos legis: Ministério Público Estadual</text:p>
      <text:p text:style-name="P69"><text:span text:style-name="T170">Relator: </text:span><text:span text:style-name="T190">Des.</text:span><text:span text:style-name="T170"> MÁRIO PARENTE TEÓFILO NETO</text:span></text:p>
      <text:p text:style-name="P39"><text:span text:style-name="T170">Decisão:</text:span> “A Turma, por unanimidade, NÃO CONHECEU do presente <text:span text:style-name="T208">writ</text:span><text:span text:style-name="T211">, porém, de ofício, verificou que inexiste flagrante ilegalidade, porquanto a decisão de aplicação da pena privativa de liberdade está devidamente fundamentada, nos termos do voto do Relator”.</text:span></text:p>
      <text:p text:style-name="P69"><text:soft-page-break/><text:span text:style-name="T224">22</text:span><text:span text:style-name="T213"> - Habeas Corpus Criminal </text:span><text:span text:style-name="T222">Nº</text:span><text:span text:style-name="T248"> </text:span><text:span text:style-name="T213">0623934-22.2025.8.06.0000 - </text:span><text:span text:style-name="T249">1ª Vara de Delitos de Tráfico de Drogas da Comarca de Fortaleza</text:span></text:p>
      <text:p text:style-name="P69">Impetrante: Francisco Bruno de Sousa</text:p>
      <text:p text:style-name="P69">Paciente: Gustavo Collyer de Santa Brígida</text:p>
      <text:p text:style-name="P69">Advogado: Francisco Bruno de Sousa</text:p>
      <text:p text:style-name="P69">Impetrado: Juiz de Direito da 1ª Vara de Delitos de Tráfico de Drogas da Comarca de Fortalez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text:span><text:span text:style-name="T210"> para CONCEDER A ORDEM, reiterando a confirmação da liminar concedida nesta ação mandamental ainda em cognição sumária, nos termos do voto do Relator”.</text:span></text:p>
      <text:p text:style-name="P69"><text:span text:style-name="T224">23</text:span><text:span text:style-name="T213"> - Habeas Corpus Criminal </text:span><text:span text:style-name="T222">Nº</text:span><text:span text:style-name="T248"> </text:span><text:span text:style-name="T213">0624088-40.2025.8.06.0000 - </text:span><text:span text:style-name="T249">2ª Vara do Júri da Comarca de Fortaleza</text:span></text:p>
      <text:p text:style-name="P69">Impetrante: Defensoria Pública do Estado do Ceará</text:p>
      <text:p text:style-name="P69">Paciente: Francisco Bruno Filgueira</text:p>
      <text:p text:style-name="P69">Impetrado: Juiz de Direito da 2ª Vara do Júri da Comarca de Fortaleza</text:p>
      <text:p text:style-name="P69">Custos legis: Ministério Público Estadual</text:p>
      <text:p text:style-name="P69"><text:span text:style-name="T170">Relator: </text:span><text:span text:style-name="T190">Des.</text:span><text:span text:style-name="T170"> MÁRIO PARENTE TEÓFILO NETO</text:span></text:p>
      <text:p text:style-name="P35"><text:span text:style-name="T170">Decisão:</text:span><text:span text:style-name="T160"> “A Turma, por unanimidade, CONHECEU do </text:span><text:span text:style-name="T209">writ </text:span><text:span text:style-name="T210">para DENEGAR A ORDEM, nos termos do voto do Relator”.</text:span></text:p>
      <text:p text:style-name="P69"><text:span text:style-name="T213">2</text:span><text:span text:style-name="T224">4</text:span><text:span text:style-name="T213"> - Habeas Corpus Criminal </text:span><text:span text:style-name="T222">Nº</text:span><text:span text:style-name="T248"> </text:span><text:span text:style-name="T213">0000222-52.2025.8.06.0000 - </text:span><text:span text:style-name="T249">Vara Única da Comarca de Assaré</text:span></text:p>
      <text:p text:style-name="P69">Impetrante: José Anderson Alcântara de Matos</text:p>
      <text:p text:style-name="P69">Paciente: Alexandre Ferreira de Alencar</text:p>
      <text:p text:style-name="P69">Impetrado: Juiz de Direito da Vara Única da Comarca de Assaré</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conheceu parcialmente do presente </text:span><text:span text:style-name="T209">mandamus</text:span><text:span text:style-name="T210"> para, na extensão cognoscível, denegar a ordem, com a recomendação que o juízo impetrado envide esforços para conferir maior celeridade ao julgamento do feito, nos termos do voto da Relatora”.</text:span></text:p>
      <text:p text:style-name="P69"><text:span text:style-name="T213">2</text:span><text:span text:style-name="T224">5</text:span><text:span text:style-name="T213"> - Habeas Corpus Criminal </text:span><text:span text:style-name="T222">Nº</text:span><text:span text:style-name="T248"> </text:span><text:span text:style-name="T213">0000232-96.2025.8.06.0000 - </text:span><text:span text:style-name="T249">Juizado de Violência Doméstica e Familiar Contra a Mulher da Comarca de Crato</text:span></text:p>
      <text:p text:style-name="P69">Impetrante: Leonardo da Silva Cordeiro</text:p>
      <text:p text:style-name="P69">Paciente: G. G. A.</text:p>
      <text:p text:style-name="P69">Advogado: Leonardo da Silva Cordeiro</text:p>
      <text:p text:style-name="P69">Impetrado: Juiz de Direito do Juizado de Violência Doméstica e Familiar Contra a Mulher da Comarca de Crato</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conheceu e denegou a ordem, porém com recomendação ao juízo impetrado para que proceda à nova intimação da vítima, com o fito de que se manifeste acerca do interesse na manutenção das medidas protetivas de urgência, nos termos do voto da Relatora”.</text:span></text:p>
      <text:p text:style-name="P69"><text:span text:style-name="T224">26</text:span><text:span text:style-name="T213"> - Habeas Corpus Criminal </text:span><text:span text:style-name="T222">Nº</text:span><text:span text:style-name="T248"> </text:span><text:span text:style-name="T213">0622036-71.2025.8.06.0000 - </text:span><text:span text:style-name="T249">1ª Vara da Comarca de Marco</text:span></text:p>
      <text:p text:style-name="P69">Impetrante: Daniel Anderson de Vasconcelos</text:p>
      <text:p text:style-name="P69">Paciente: J. M. F. de C.</text:p>
      <text:p text:style-name="P69">Paciente: F. L. A. de S.</text:p>
      <text:p text:style-name="P69">Advogado: Daniel Anderson de Vasconcelos</text:p>
      <text:p text:style-name="P69">Impetrado: Juiz de Direito da 1ª Vara da Comarca de Marco</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conheceu do presente mandamus tão somente para denegar-lhe provimento, nos termos do voto da Relatora”.</text:span></text:p>
      <text:p text:style-name="P69"><text:span text:style-name="T213">2</text:span><text:span text:style-name="T224">7</text:span><text:span text:style-name="T213"> - Habeas Corpus Criminal </text:span><text:span text:style-name="T222">Nº</text:span><text:span text:style-name="T248"> </text:span><text:span text:style-name="T213">0622249-77.2025.8.06.0000 - </text:span><text:span text:style-name="T249">3ª Vara Criminal da Comarca de Caucaia</text:span></text:p>
      <text:p text:style-name="P69">Impetrante: Anderson Rodrigues dos Santos</text:p>
      <text:p text:style-name="P69">Impetrante: Daniel Pereira Lima e Silva</text:p>
      <text:p text:style-name="P69">Paciente: D. M. P.</text:p>
      <text:p text:style-name="P69">Advogado: Anderson Rodrigues dos Santos</text:p>
      <text:p text:style-name="P69">Advogado: Daniel Pereira Lima e Silva</text:p>
      <text:p text:style-name="P69">Impetrado: Juiz de Direito da 3ª Vara Criminal da Comarca de Caucaia</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conheceu do presente mandamus tão somente para denegar-lhe provimento. Conquanto a isto, determinou ao Juízo primevo que seja realizada, tão logo, a revisão individualizada da prisão preventiva do paciente, a fim de verificar se subsiste motivação idônea para sua manutenção, nos termos do voto da Relatora”.</text:span></text:p>
      <text:p text:style-name="P69"><text:soft-page-break/><text:span text:style-name="T213">2</text:span><text:span text:style-name="T224">8</text:span><text:span text:style-name="T213"> - Habeas Corpus Criminal </text:span><text:span text:style-name="T222">Nº</text:span><text:span text:style-name="T248"> </text:span><text:span text:style-name="T213">0622964-22.2025.8.06.0000 - </text:span><text:span text:style-name="T249">Vara Única Criminal da Comarca de Maranguape</text:span></text:p>
      <text:p text:style-name="P69">Volumes: 1 Apensos: 0</text:p>
      <text:p text:style-name="P69">Impetrante: <text:span text:style-name="T323">Márcio</text:span> <text:span text:style-name="T323">Rogério</text:span> de Almeida</text:p>
      <text:p text:style-name="P69">Paciente: Francisco Abraão Rocha Benjamin</text:p>
      <text:p text:style-name="P69">Advogado: <text:span text:style-name="T323">Márcio</text:span> <text:span text:style-name="T323">Rogério</text:span> de Almeida</text:p>
      <text:p text:style-name="P69">Impetrado: Juiz de Direito da Vara Única Criminal da Comarca de Maranguape</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denegou a ordem impetrada, nos termos do voto da Relatora”.</text:span></text:p>
      <text:p text:style-name="P69"><text:span text:style-name="T213">2</text:span><text:span text:style-name="T224">9</text:span><text:span text:style-name="T213"> - Habeas Corpus Criminal </text:span><text:span text:style-name="T222">Nº</text:span><text:span text:style-name="T248"> </text:span><text:span text:style-name="T213">0622993-72.2025.8.06.0000 - </text:span><text:span text:style-name="T249">7º Núcleo Regional de Custódia e das Garantias - Sede em Maracanaú</text:span></text:p>
      <text:p text:style-name="P69">Impetrante: Kilviane Alexandre Santos Silva</text:p>
      <text:p text:style-name="P69">Paciente: Francisco Ciro da Costa <text:span text:style-name="T323">Cândido</text:span></text:p>
      <text:p text:style-name="P69">Advogada: Kilviane Alexandre Santos Silva</text:p>
      <text:p text:style-name="P69">Impetrado: Juiz de Direito do 7º Núcleo Regional de Custódia e das Garantias - Sede em Maracanaú</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denegou a ordem impetrada, nos termos do voto da Relatora”.</text:span></text:p>
      <text:p text:style-name="P69"><text:span text:style-name="T225">30</text:span><text:span text:style-name="T213"> - Habeas Corpus Criminal </text:span><text:span text:style-name="T222">Nº</text:span><text:span text:style-name="T248"> </text:span><text:span text:style-name="T213">0623329-76.2025.8.06.0000 - </text:span><text:span text:style-name="T249">11ª Vara Criminal da Comarca de Fortaleza</text:span></text:p>
      <text:p text:style-name="P69">Impetrante: Defensoria Pública do Estado do Ceará</text:p>
      <text:p text:style-name="P69">Paciente: Pedro Luiz Xavier Gomes</text:p>
      <text:p text:style-name="P69">Impetrado: Juiz de Direito da 11ª Vara Criminal da Comarca de Fortaleza</text:p>
      <text:p text:style-name="P69">Corréu: Ministério Público Estadual</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denegou a ordem de habeas corpus, nos termos do voto da Relatora”.</text:span></text:p>
      <text:p text:style-name="P69"><text:span text:style-name="T225">31</text:span><text:span text:style-name="T213"> - Habeas Corpus Criminal </text:span><text:span text:style-name="T222">Nº</text:span><text:span text:style-name="T248"> </text:span><text:span text:style-name="T213">0623431-98.2025.8.06.0000 - </text:span><text:span text:style-name="T249">1ª Vara da Comarca de Viçosa do Ceará</text:span></text:p>
      <text:p text:style-name="P69">Impetrante: Jéssica Maria Rodrigues de Lima</text:p>
      <text:p text:style-name="P69">Paciente: Raimundo Nonato de Olivindo</text:p>
      <text:p text:style-name="P69">Advogada: Jéssica Maria Rodrigues de Lima</text:p>
      <text:p text:style-name="P69">Impetrado: Juiz de Direito da 1ª Vara da Comarca de Viçosa do Ceará</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conheceu parcialmente do presente habeas corpus e, na extensão cognoscível, denegou a ordem, nos termos do voto da Relatora”.</text:span></text:p>
      <text:p text:style-name="P69"><text:span text:style-name="T225">32</text:span><text:span text:style-name="T213"> - Habeas Corpus Criminal </text:span><text:span text:style-name="T222">Nº</text:span><text:span text:style-name="T248"> </text:span><text:span text:style-name="T213">0623479-57.2025.8.06.0000 - </text:span><text:span text:style-name="T249">Vara Única Criminal da Comarca de Aracati</text:span></text:p>
      <text:p text:style-name="P69">Impetrante: Francisco Antônio Queiroz dos Santos</text:p>
      <text:p text:style-name="P69">Paciente: Rômulo da Costa Silva</text:p>
      <text:p text:style-name="P69">Advogado: Francisco Antônio Queiroz dos Santos</text:p>
      <text:p text:style-name="P69">Impetrado: Juiz de Direito da Vara Única Criminal da Comarca de Aracati</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denegou a ordem impetrada, nos termos do voto da Relatora”.</text:span></text:p>
      <text:p text:style-name="P69"><text:span text:style-name="T213">3</text:span><text:span text:style-name="T225">3</text:span><text:span text:style-name="T213"> - Habeas Corpus Criminal </text:span><text:span text:style-name="T222">Nº</text:span><text:span text:style-name="T248"> </text:span><text:span text:style-name="T213">0623555-81.2025.8.06.0000 - </text:span><text:span text:style-name="T249">8ª Vara Criminal da Comarca de Fortaleza</text:span></text:p>
      <text:p text:style-name="P69">Impetrante: Cláudio Richard da Silva Ferreira</text:p>
      <text:p text:style-name="P69">Paciente: Lucas Amorim Silva</text:p>
      <text:p text:style-name="P69">Advogado: Cláudio Richard da Silva Ferreira</text:p>
      <text:p text:style-name="P69">Impetrado: Juiz de Direito da 8ª Vara Criminal da Comarca de Fortaleza</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denegou a ordem de habeas corpus, nos termos do voto da Relatora”.</text:span></text:p>
      <text:p text:style-name="P69"><text:span text:style-name="T225">34</text:span><text:span text:style-name="T213"> - Habeas Corpus Criminal </text:span><text:span text:style-name="T222">Nº</text:span><text:span text:style-name="T248"> </text:span><text:span text:style-name="T213">0623724-68.2025.8.06.0000 - </text:span><text:span text:style-name="T249">1ª Vara Criminal da Comarca de Fortaleza</text:span></text:p>
      <text:p text:style-name="P69">Impetrante: Defensoria Pública do Estado do Ceará</text:p>
      <text:p text:style-name="P69">Paciente: Carlos Gabriel Rodrigues da Conceição</text:p>
      <text:p text:style-name="P69">Impetrado: Juiz de Direito da 1ª Vara Criminal da Comarca de Fortaleza</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conheceu parcialmente do presente mandamus tão somente para, na extensão cognoscível, denegar-lhe provimento, nos termos do voto da Relatora”.</text:span></text:p>
      <text:p text:style-name="P69"><text:soft-page-break/><text:span text:style-name="T213">3</text:span><text:span text:style-name="T225">5</text:span><text:span text:style-name="T213"> - Habeas Corpus Criminal </text:span><text:span text:style-name="T222">Nº</text:span><text:span text:style-name="T248"> </text:span><text:span text:style-name="T213">0623764-50.2025.8.06.0000 - </text:span><text:span text:style-name="T249">4ª Vara Criminal da Comarca de Juazeiro do Norte</text:span></text:p>
      <text:p text:style-name="P69">Impetrante: Vinícius Ramos de Sá Santos</text:p>
      <text:p text:style-name="P69">Paciente: José Willian Ferreira de Souza</text:p>
      <text:p text:style-name="P69">Advogado: Vinícius Ramos de Sá Santos</text:p>
      <text:p text:style-name="P69">Impetrado: Juiz de Direito da 4ª Vara Criminal da Comarca de Juazeiro do Norte</text:p>
      <text:p text:style-name="P69">Custos legis: Ministério Público Estadual</text:p>
      <text:p text:style-name="P69"><text:span text:style-name="T170">Relator</text:span><text:span text:style-name="T190">a</text:span><text:span text:style-name="T170">: </text:span><text:span text:style-name="T190">Desa.</text:span><text:span text:style-name="T170"> L</text:span><text:span text:style-name="T190">Í</text:span><text:span text:style-name="T170">GIA ANDRADE DE ALENCAR MAGALHÃES</text:span></text:p>
      <text:p text:style-name="P35"><text:span text:style-name="T170">Decisão:</text:span><text:span text:style-name="T160"> “A Turma, por unanimidade, conheceu parcialmente da ordem, concedendo-lhe provimento, todavia tão somente com determinação ao Juízo a quo para que se manifeste, de forma expressa e fundamentada, acerca do direito do condenado de apelar em liberdade, considerando, para tanto, a existência ou não de novos elementos que justifiquem a manutenção da custódia ou a concessão da liberdade, nos termos do voto da Relatora”.</text:span></text:p>
      <text:p text:style-name="P69"><text:span text:style-name="T213">3</text:span><text:span text:style-name="T225">6</text:span><text:span text:style-name="T213"> - Habeas Corpus Criminal </text:span><text:span text:style-name="T222">Nº</text:span><text:span text:style-name="T248"> </text:span><text:span text:style-name="T213">0621530-95.2025.8.06.0000 - </text:span><text:span text:style-name="T249">4º Núcleo Regional de Custódia e de Inquérito - Sede em Caucaia</text:span></text:p>
      <text:p text:style-name="P69">Impetrante: Raphaella Alcântara de Sousa Lemos</text:p>
      <text:p text:style-name="P69">Paciente: João Victor Prudêncio Alves</text:p>
      <text:p text:style-name="P69">Advogada: Raphaella Alcântara de Sousa Lemos</text:p>
      <text:p text:style-name="P69">Impetrado: Juiz de Direito do 4º Núcleo Regional de Custódia e de Inquérito - Sede em Caucaia</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do presente writ, para denegar a ordem requestada, haja vista não restar configurado o constrangimento ilegal arguido</text:span><text:span text:style-name="T61">, nos termos do voto da Relatora”.</text:span></text:p>
      <text:p text:style-name="P69"><text:span text:style-name="T225">37</text:span><text:span text:style-name="T213"> - Habeas Corpus Criminal </text:span><text:span text:style-name="T222">Nº</text:span><text:span text:style-name="T248"> </text:span><text:span text:style-name="T213">0621780-31.2025.8.06.0000 - </text:span><text:span text:style-name="T249">1º Núcleo Regional de Custódia e de Inquérito - Sede Em Juazeiro</text:span></text:p>
      <text:p text:style-name="P69">Impetrante: Marcos Wanderson Silva Torres</text:p>
      <text:p text:style-name="P69">Paciente: Cícero Marcos de Oliveira Vieira</text:p>
      <text:p text:style-name="P69">Advogado: Marcos Wanderson Silva Torres</text:p>
      <text:p text:style-name="P69">Impetrado: Juiz de Direito 1º Núcleo Regional de Custódia e de Inquérito - Sede Em Juazeiro</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parcialmente do writ para, nesta extensão, denegar-lhe, haja vista não restar configurado o constrangimento ilegal <text:s/>Arguido</text:span><text:span text:style-name="T61">, nos termos do voto da Relatora”.</text:span></text:p>
      <text:p text:style-name="P69"><text:span text:style-name="T225">38</text:span><text:span text:style-name="T213"> - Habeas Corpus Criminal </text:span><text:span text:style-name="T222">Nº</text:span><text:span text:style-name="T248"> </text:span><text:span text:style-name="T213">0622434-18.2025.8.06.0000 - </text:span><text:span text:style-name="T249">4º Núcleo Regional de Custódia e de Inquérito - Sede em Caucaia</text:span></text:p>
      <text:p text:style-name="P69">Impetrante: Raymundo Nonato da Silva Filho</text:p>
      <text:p text:style-name="P69">Impetrante: Marcos Igor Morais Ponte</text:p>
      <text:p text:style-name="P69">Paciente: Caio Sousa do Nascimento</text:p>
      <text:p text:style-name="P69">Advogado: Raymundo Nonato da Silva Filho</text:p>
      <text:p text:style-name="P69">Advogado: Marcos Igor Morais Ponte</text:p>
      <text:p text:style-name="P69">Impetrado: Juiz de Direito do 4º Núcleo Regional de Custódia e de Inquérito - Sede em Caucaia</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parcialmente do writ para, nesta extensão, denegá-lo, haja vista não restar configurado o constrangimento ilegal <text:s/>arguido,</text:span><text:span text:style-name="T61"> nos termos do voto da Relatora”.</text:span></text:p>
      <text:p text:style-name="P69"><text:span text:style-name="T213">3</text:span><text:span text:style-name="T225">9</text:span><text:span text:style-name="T213"> - Habeas Corpus Criminal </text:span><text:span text:style-name="T222">Nº</text:span><text:span text:style-name="T248"> </text:span><text:span text:style-name="T213">0622987-65.2025.8.06.0000 - </text:span><text:span text:style-name="T249">1ª Vara Criminal da Comarca de Sobral</text:span></text:p>
      <text:p text:style-name="P69">Impetrante: <text:span text:style-name="T323">Márcio</text:span> Ferreira de Oliveira</text:p>
      <text:p text:style-name="P69">Paciente: <text:span text:style-name="T323">Antônio</text:span> Victor Pinto de Souza</text:p>
      <text:p text:style-name="P69">Advogado: Márcio Ferreira de Oliveira</text:p>
      <text:p text:style-name="P69">Impetrado: Juiz de Direito da 1ª Vara Criminal da Comarca de Sobral</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não conheceu do presente writ, ausente qualquer ilegalidade apta a ser reconhecida de ofício</text:span><text:span text:style-name="T61">, nos termos do voto da Relatora”.</text:span></text:p>
      <text:p text:style-name="P69"><text:span text:style-name="T225">40</text:span><text:span text:style-name="T213"> - Habeas Corpus Criminal </text:span><text:span text:style-name="T222">Nº</text:span><text:span text:style-name="T248"> </text:span><text:span text:style-name="T213">0623197-19.2025.8.06.0000 - </text:span><text:span text:style-name="T249">1º Núcleo Regional de Custódia e de Inquérito - Sede Em Juazeiro</text:span></text:p>
      <text:p text:style-name="P69">Impetrante: Defensoria Pública do Estado do Ceará</text:p>
      <text:p text:style-name="P69">Paciente: Damião Guilherme da Silva</text:p>
      <text:p text:style-name="P69">Impetrado: Juiz de Direito 1º Núcleo Regional de Custódia e de Inquérito - Sede Em Juazeiro</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do writ para denegar a ordem requestada, haja vista não restar configurado o constrangimento ilegal arguido</text:span><text:span text:style-name="T61">, nos termos do voto da Relatora”.</text:span></text:p>
      <text:p text:style-name="P69"><text:soft-page-break/><text:span text:style-name="T225">41</text:span><text:span text:style-name="T213"> - Habeas Corpus Criminal </text:span><text:span text:style-name="T222">Nº</text:span><text:span text:style-name="T248"> </text:span><text:span text:style-name="T213">0623312-40.2025.8.06.0000 - </text:span><text:span text:style-name="T249">Vara Única Criminal da Comarca de Maranguape</text:span></text:p>
      <text:p text:style-name="P69">Impetrante: Abdias de Carvalho Rabelo</text:p>
      <text:p text:style-name="P69">Paciente: Eduardo Fernandes da Silva</text:p>
      <text:p text:style-name="P69">Advogado: Abdias de Carvalho Rabelo</text:p>
      <text:p text:style-name="P69">Impetrado: Juiz de Direito da Vara Única Criminal da Comarca de Maranguape</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ext:s/>Turma, por unanimidade, conheceu parcialmente do writ para denegar a ordem requestada, haja vista não restar configurado o constrangimento ilegal Arguido. Não obstante, recomendo à autoridade impetrada que envide todos os esforços necessários para conclusão dos autos para julgamento, promovendo o célere andamento processual,</text:span><text:span text:style-name="T61"> nos termos do voto da Relatora”.</text:span></text:p>
      <text:p text:style-name="P69"><text:span text:style-name="T225">42</text:span><text:span text:style-name="T213"> - Habeas Corpus Criminal </text:span><text:span text:style-name="T222">Nº</text:span><text:span text:style-name="T248"> </text:span><text:span text:style-name="T213">0623665-80.2025.8.06.0000 - </text:span><text:span text:style-name="T249">5º Núcleo Regional de Custódia e de Inquérito - Sede em Sobral</text:span></text:p>
      <text:p text:style-name="P69">Impetrante: José Albani Souza Linhares Filho</text:p>
      <text:p text:style-name="P69">Paciente: Igor Sousa do Nascimento</text:p>
      <text:p text:style-name="P69">Advogado: José Albani Souza Linhares Filho</text:p>
      <text:p text:style-name="P69">Impetrado: Juiz de Direito do 5º Núcleo Regional de Custódia e de Inquérito - Sede em Sobral</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do presente writ, para denegar a ordem requestada, haja vista não restar configurado o constrangimento ilegal arguido. Não obstante, recomendou à autoridade impetrada que envide todos os esforços necessários para a conclusão da instrução criminal, promovendo o célere andamento processual</text:span><text:span text:style-name="T61">, nos termos do voto da Relatora”.</text:span></text:p>
      <text:p text:style-name="P69"><text:span text:style-name="T213">4</text:span><text:span text:style-name="T225">3</text:span><text:span text:style-name="T213"> - Habeas Corpus Criminal </text:span><text:span text:style-name="T222">Nº</text:span><text:span text:style-name="T248"> </text:span><text:span text:style-name="T213">0623825-08.2025.8.06.0000 - </text:span><text:span text:style-name="T249">Vara Única da Comarca de Milagres</text:span></text:p>
      <text:p text:style-name="P69">Impetrante: Arlindo Felinto da Cruz Júnior</text:p>
      <text:p text:style-name="P69">Paciente: Denisson Souza Maciel</text:p>
      <text:p text:style-name="P69">Advogado: Arlindo Felinto da Cruz Júnior</text:p>
      <text:p text:style-name="P69">Impetrado: Juiz de Direito da Vara Única da Comarca de Milagres</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do writ para denegar a ordem requestada, haja vista não restar configurado o constrangimento ilegal arguido</text:span><text:span text:style-name="T61">, nos termos do voto da Relatora”.</text:span></text:p>
      <text:p text:style-name="P69"><text:span text:style-name="T213">4</text:span><text:span text:style-name="T225">4</text:span><text:span text:style-name="T213"> - Habeas Corpus Criminal </text:span><text:span text:style-name="T222">Nº</text:span><text:span text:style-name="T248"> </text:span><text:span text:style-name="T213">0623842-44.2025.8.06.0000 - </text:span><text:span text:style-name="T249">Vara Única Criminal da Comarca de Maranguape</text:span></text:p>
      <text:p text:style-name="P69">Impetrante: Iury Inácio Ribeiro Jayme</text:p>
      <text:p text:style-name="P69">Paciente: João Igor Cruz Barbosa</text:p>
      <text:p text:style-name="P69">Advogado: Iury Inácio Ribeiro Jayme</text:p>
      <text:p text:style-name="P69">Impetrado: Juiz de Direito da Vara Única Criminal da Comarca de Maranguape</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do writ para denegar a ordem requestada, haja vista não restar configurado o constrangimento ilegal arguido</text:span><text:span text:style-name="T61">, nos termos do voto da Relatora”.</text:span></text:p>
      <text:p text:style-name="P69"><text:span text:style-name="T213">4</text:span><text:span text:style-name="T225">5</text:span><text:span text:style-name="T213"> - Habeas Corpus Criminal </text:span><text:span text:style-name="T222">Nº</text:span><text:span text:style-name="T248"> </text:span><text:span text:style-name="T213">0623870-12.2025.8.06.0000 - </text:span><text:span text:style-name="T249">4º Núcleo Regional de Custódia e de Inquérito - Sede em Caucaia</text:span></text:p>
      <text:p text:style-name="P69">Impetrante: Lucyanna Cavalcante Sampaio Martins</text:p>
      <text:p text:style-name="P69">Impetrante: Juliane Karen Castro Nobre</text:p>
      <text:p text:style-name="P69">Impetrante: Quésia de Sousa Bomfim</text:p>
      <text:p text:style-name="P69">Paciente: Vinícius Duarte do Nascimento</text:p>
      <text:p text:style-name="P69">Advogada: Juliane Karen Castro Nobre</text:p>
      <text:p text:style-name="P69">Advogada: Lucyanna Cavalcante Sampaio Martins</text:p>
      <text:p text:style-name="P69">Advogada: Quésia de Sousa Bomfim</text:p>
      <text:p text:style-name="P69">Impetrado: Juiz de Direito do 4º Núcleo Regional de Custódia e de Inquérito - Sede em Caucaia</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40">Decisão:<text:span text:style-name="T160"> “A Turma, por unanimidade, conheceu parcialmente do writ para, nesta extensão, denegar-lhe, haja vista não restar configurado o constrangimento ilegal Arguido</text:span><text:span text:style-name="T61">, nos termos do voto da Relatora”.</text:span></text:p>
      <text:p text:style-name="P69"><text:span text:style-name="T225">46</text:span><text:span text:style-name="T213"> - Habeas Corpus Criminal </text:span><text:span text:style-name="T222">Nº</text:span><text:span text:style-name="T248"> </text:span><text:span text:style-name="T213">0623872-79.2025.8.06.0000 - </text:span><text:span text:style-name="T249">4º Núcleo Regional de Custódia e de Inquérito - Sede em Caucaia</text:span></text:p>
      <text:p text:style-name="P69">Impetrante: Lucyanna Cavalcante Sampaio Martins</text:p>
      <text:p text:style-name="P69">Impetrante: Juliane Karen Castro Nobre</text:p>
      <text:p text:style-name="P69">Impetrante: Quésia de Sousa Bomfim</text:p>
      <text:p text:style-name="P69">Paciente: José Eudes dos Santos Neto</text:p>
      <text:p text:style-name="P69"><text:soft-page-break/>Advogada: Juliane Karen Castro Nobre</text:p>
      <text:p text:style-name="P69">Advogada: Lucyanna Cavalcante Sampaio Martins</text:p>
      <text:p text:style-name="P69">Advogada: Quésia de Sousa Bomfim</text:p>
      <text:p text:style-name="P69">Impetrado: Juiz de Direito do 4º Núcleo Regional de Custódia e de Inquérito - Sede em Caucaia</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parcialmente do writ para, nesta extensão, denegar-lhe, haja vista não restar configurado o constrangimento ilegal Arguido</text:span><text:span text:style-name="T61">, nos termos do voto da Relatora”.</text:span></text:p>
      <text:p text:style-name="P69"><text:span text:style-name="T213">4</text:span><text:span text:style-name="T225">7</text:span><text:span text:style-name="T213"> - Habeas Corpus Criminal </text:span><text:span text:style-name="T222">Nº</text:span><text:span text:style-name="T248"> </text:span><text:span text:style-name="T213">0623881-41.2025.8.06.0000 - </text:span><text:span text:style-name="T249">Vara Única da Comarca de Tabuleiro do Norte</text:span></text:p>
      <text:p text:style-name="P69">Impetrante: Antônio Júlio Brilhante de Freitas</text:p>
      <text:p text:style-name="P69">Paciente: Israel Silva Ferreira</text:p>
      <text:p text:style-name="P69">Advogado: Antônio Júlio Brilhante de Freitas</text:p>
      <text:p text:style-name="P69">Impetrado: Juiz de Direito da Vara Única da Comarca de Tabuleiro do Norte</text:p>
      <text:p text:style-name="P69">Custos legis: Ministério Público Estadual</text:p>
      <text:p text:style-name="P69"><text:span text:style-name="T170">Relator</text:span><text:span text:style-name="T190">a</text:span><text:span text:style-name="T170">: </text:span><text:span text:style-name="T190">Desa.</text:span><text:span text:style-name="T170"> LIRA RAMOS DE OLIVEIRA</text:span></text:p>
      <text:p text:style-name="P35"><text:span text:style-name="T170">Decisão:</text:span><text:span text:style-name="T160"> “A Turma, por unanimidade, conheceu do writ para denegar a ordem requestada, haja vista não restar configurado o constrangimento ilegal arguido. Não obstante, recomendou à autoridade impetrada que envide todos os esforços necessários para julgamento do feito, promovendo o célere andamento processual</text:span><text:span text:style-name="T61">, nos termos do voto da Relatora”.</text:span></text:p>
      <text:p text:style-name="P69"><text:span text:style-name="T226">4</text:span><text:span text:style-name="T225">8</text:span><text:span text:style-name="T213"> - Habeas Corpus Criminal </text:span><text:span text:style-name="T222">Nº</text:span><text:span text:style-name="T248"> </text:span><text:span text:style-name="T213">0623115-85.2025.8.06.0000 - </text:span><text:span text:style-name="T249">3ª Vara Criminal da Comarca de Fortaleza</text:span></text:p>
      <text:p text:style-name="P69">Impetrante: Francisco Daniel do Nascimento Queiroz</text:p>
      <text:p text:style-name="P69">Paciente: Santonardo Araújo de Lima</text:p>
      <text:p text:style-name="P69">Advogado: Francisco Daniel do Nascimento Queiroz</text:p>
      <text:p text:style-name="P69">Impetrado: Juiz de Direito da 3ª Vara Criminal da Comarca de Fortaleza</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NÃO CONHECEU da presente ordem, nos termos do voto do Relator”.</text:span></text:p>
      <text:p text:style-name="P69"><text:span text:style-name="T226">4</text:span><text:span text:style-name="T225">9</text:span><text:span text:style-name="T213"> - Habeas Corpus Criminal </text:span><text:span text:style-name="T222">Nº</text:span><text:span text:style-name="T248"> </text:span><text:span text:style-name="T213">0623212-85.2025.8.06.0000 - </text:span><text:span text:style-name="T249">11ª Vara Criminal da Comarca de Fortaleza</text:span></text:p>
      <text:p text:style-name="P69">Impetrante: Ana Beatriz de Azevedo Gomes</text:p>
      <text:p text:style-name="P69">Paciente: Francisco Jardeson Martins da Cruz</text:p>
      <text:p text:style-name="P69">Advogada: Ana Beatriz de Azevedo Gomes</text:p>
      <text:p text:style-name="P69">Impetrado: Juiz de Direito da 11ª Vara Criminal da Comarca de Fortaleza</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CONHECEU do presente Habeas Corpus, para DENEGÁ-LO, mantendo a prisão do paciente, nos termos do voto do Relator”.</text:span></text:p>
      <text:p text:style-name="P69"><text:span text:style-name="T225">50</text:span><text:span text:style-name="T213"> - Habeas Corpus Criminal </text:span><text:span text:style-name="T222">Nº</text:span><text:span text:style-name="T248"> </text:span><text:span text:style-name="T213">0623500-33.2025.8.06.0000 - </text:span><text:span text:style-name="T249">Vara Única Criminal da Comarca de Brejo Santo</text:span></text:p>
      <text:p text:style-name="P69">Impetrante: Defensoria Pública do Estado do Ceará</text:p>
      <text:p text:style-name="P69">Paciente: P. J. da M.</text:p>
      <text:p text:style-name="P69">Impetrado: Juiz de Direito da Vara Única Criminal da Comarca de Brejo Santo</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conheceu da presente ordem de Habeas Corpus, para denegá-la, nos termos do voto do Relator”.</text:span></text:p>
      <text:p text:style-name="P69"><text:span text:style-name="T225">51</text:span><text:span text:style-name="T213"> - Habeas Corpus Criminal </text:span><text:span text:style-name="T222">Nº</text:span><text:span text:style-name="T248"> </text:span><text:span text:style-name="T213">0623548-89.2025.8.06.0000 - </text:span><text:span text:style-name="T249">1ª Vara Criminal da Comarca de Fortaleza</text:span></text:p>
      <text:p text:style-name="P69">Impetrante: Defensoria Pública do Estado do Ceará</text:p>
      <text:p text:style-name="P69">Paciente: <text:span text:style-name="T324">Júlio</text:span> <text:span text:style-name="T324">César</text:span> Costa Ferreira</text:p>
      <text:p text:style-name="P69">Impetrado: Juiz de Direito da 1ª Vara Criminal da Comarca de Fortaleza</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conheceu da presente ordem de habeas corpus, para denegá-la, nos termos do voto do Relator”.</text:span></text:p>
      <text:p text:style-name="P69"><text:span text:style-name="T226">5</text:span><text:span text:style-name="T225">2</text:span><text:span text:style-name="T213"> - Habeas Corpus Criminal </text:span><text:span text:style-name="T222">Nº</text:span><text:span text:style-name="T248"> </text:span><text:span text:style-name="T213">0623605-10.2025.8.06.0000 - </text:span><text:span text:style-name="T249">18ª Vara Criminal da Comarca de Fortaleza</text:span></text:p>
      <text:p text:style-name="P69">Impetrante: Defensoria Pública do Estado do Ceará</text:p>
      <text:p text:style-name="P69">Paciente: Francisco Vitor Fernandes Lima</text:p>
      <text:p text:style-name="P69">Impetrado: Juiz de Direito da 18ª Vara Criminal da Comarca de Fortaleza</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conheceu da presente ordem de habeas corpus, para denegá-la, nos termos do voto do Relator”.</text:span></text:p>
      <text:p text:style-name="P69"><text:soft-page-break/><text:span text:style-name="T226">5</text:span><text:span text:style-name="T225">3</text:span><text:span text:style-name="T213"> - Habeas Corpus Criminal </text:span><text:span text:style-name="T222">Nº</text:span><text:span text:style-name="T248"> </text:span><text:span text:style-name="T213">0623610-32.2025.8.06.0000 - </text:span><text:span text:style-name="T249">2ª Vara de Delitos de Tráfico de Drogas da Comarca de Fortaleza</text:span></text:p>
      <text:p text:style-name="P69">Impetrante: Galdino Gabriel Rodrigues</text:p>
      <text:p text:style-name="P69">Paciente: Ruan Trajano</text:p>
      <text:p text:style-name="P69">Advogado: Galdino Gabriel Rodrigues</text:p>
      <text:p text:style-name="P69">Impetrado: Juiz de Direito da 2ª Vara de Delitos de Tráfico de Drogas da Comarca de Fortaleza</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CONHECEU da presente ordem de Habeas Corpus, para DENEGÁ-LA, mantendo-se a prisão cautelar do paciente, nos termos do voto do Relator”.</text:span></text:p>
      <text:p text:style-name="P69"><text:span text:style-name="T226">5</text:span><text:span text:style-name="T225">4</text:span><text:span text:style-name="T213"> - Habeas Corpus Criminal </text:span><text:span text:style-name="T222">Nº</text:span><text:span text:style-name="T248"> </text:span><text:span text:style-name="T213">0623679-64.2025.8.06.0000 - </text:span><text:span text:style-name="T249">1ª Vara Criminal da Comarca de Maracanaú</text:span></text:p>
      <text:p text:style-name="P69">Impetrante: Rakel Pinheiro da Silva</text:p>
      <text:p text:style-name="P69">Paciente: Allan Erbe Moreira de Sousa Silva</text:p>
      <text:p text:style-name="P69">Advogada: Rakel Pinheiro da Silva</text:p>
      <text:p text:style-name="P69">Impetrado: Juiz de Direito da 1ª Vara Criminal da Comarca de Maracanaú</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conheceu da presente ordem de </text:span><text:span text:style-name="T62">Habeas Corpus</text:span><text:span text:style-name="T60">, para concedê-la, substituindo a prisão preventiva do paciente pelas medidas cautelares elencadas no art. 319, incisos I, IV, V e IX, do CPP. Expeça-se e cumpra-se alvará de soltura, com imposição de medidas cautelares, em favor de Allan Erbe Moreira de Sousa Silv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69"><text:span text:style-name="T227">55</text:span><text:span text:style-name="T213"> - Habeas Corpus Criminal </text:span><text:span text:style-name="T222">Nº</text:span><text:span text:style-name="T248"> </text:span><text:span text:style-name="T213">0623901-32.2025.8.06.0000 - </text:span><text:span text:style-name="T249">Vara Única Criminal da Comarca de Aracati</text:span></text:p>
      <text:p text:style-name="P69">Impetrante: Allan Danísio Araújo Silva</text:p>
      <text:p text:style-name="P69">Impetrado: Francisco Varela da Silva Neto</text:p>
      <text:p text:style-name="P69">Advogado: Allan Danísio Araújo Silva</text:p>
      <text:p text:style-name="P69">Impetrado: Juiz de Direito da Vara Única Criminal da Comarca de Aracati</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não conheceu da presente ordem de habeas corpus, nos termos do voto do Relator”.</text:span></text:p>
      <text:p text:style-name="P69"><text:span text:style-name="T226">5</text:span><text:span text:style-name="T227">6</text:span><text:span text:style-name="T213"> - Habeas Corpus Criminal </text:span><text:span text:style-name="T222">Nº</text:span><text:span text:style-name="T248"> </text:span><text:span text:style-name="T213">0624087-55.2025.8.06.0000 - </text:span><text:span text:style-name="T249">Vara Única Criminal da Comarca de Baturité</text:span></text:p>
      <text:p text:style-name="P69">Impetrante: Defensoria Pública do Estado do Ceará</text:p>
      <text:p text:style-name="P69">Paciente: <text:span text:style-name="T324">Antônio</text:span> Victor Sousa de Lima</text:p>
      <text:p text:style-name="P69">Impetrado: Juiz de Direito da Vara Única Criminal da Comarca de Baturité</text:p>
      <text:p text:style-name="P69">Custos legis: Ministério Público Estadual</text:p>
      <text:p text:style-name="P69"><text:span text:style-name="T170">Relator: </text:span><text:span text:style-name="T191">Des. </text:span><text:span text:style-name="T170">FRANCISCO CARNEIRO LIMA</text:span></text:p>
      <text:p text:style-name="P35"><text:span text:style-name="T63">Decisão:</text:span><text:span text:style-name="T61"> “A Turma, por unanimidade, conheceu da presente ordem de Habeas Corpus, para denegar-lhe, mantendo a prisão do paciente, nos termos do voto do Relator”.</text:span></text:p>
      <text:p text:style-name="P69"><text:span text:style-name="T218">5</text:span><text:span text:style-name="T219">7</text:span><text:span text:style-name="T218"> - Habeas Corpus Criminal </text:span><text:span text:style-name="T228">Nº</text:span><text:span text:style-name="T253"> </text:span><text:span text:style-name="T218">0621131-66.2025.8.06.0000 - </text:span><text:span text:style-name="T249">Vara Única Criminal da Comarca de Canindé</text:span></text:p>
      <text:p text:style-name="P69">Impetrante: Defensoria Pública do Estado do Ceará</text:p>
      <text:p text:style-name="P69">Paciente: André da Silva Santos</text:p>
      <text:p text:style-name="P69">Impetrado: Juiz de Direito da Vara Única Criminal da Comarca de Canindé</text:p>
      <text:p text:style-name="P69">Custos legis: Ministério Público Estadual</text:p>
      <text:p text:style-name="P69"><text:span text:style-name="T170">Relator</text:span><text:span text:style-name="T192">a</text:span><text:span text:style-name="T170">: </text:span><text:span text:style-name="T192">Desa.</text:span><text:span text:style-name="T170"> SÍLVIA SOARES DE SÁ NÓBREGA</text:span></text:p>
      <text:p text:style-name="P35"><text:span text:style-name="T63">Decisão:</text:span><text:span text:style-name="T61"> “A <text:s/>Turma, por unanimidade, conheceu do Habeas Corpus impetrado para CONCEDER-LHE a ordem requestada, a fim de determinar a remessa dos autos de origem (nº 0200381-74.2024.8.06.0055) ao órgão superior do Ministério Público para que analise a viabilidade de celebração de Acordo de Não Persecução Penal, nos termos do voto da Relatora.”</text:span></text:p>
      <text:p text:style-name="P69"><text:span text:style-name="T213">5</text:span><text:span text:style-name="T227">8</text:span><text:span text:style-name="T213"> - Habeas Corpus Criminal </text:span><text:span text:style-name="T229">Nº</text:span><text:span text:style-name="T252"> </text:span><text:span text:style-name="T213">0621967-39.2025.8.06.0000 - </text:span><text:span text:style-name="T249">Vara de Delitos de Organizações Criminosas da Comarca de Fortaleza</text:span></text:p>
      <text:p text:style-name="P69">Impetrante: Lucas Mariano Lima</text:p>
      <text:p text:style-name="P69">Paciente: Luís de Moura Silva</text:p>
      <text:p text:style-name="P69">Advogado: Lucas Mariano Lima</text:p>
      <text:p text:style-name="P69">Impetrado: Juiz de Direito da Vara de Delitos de Organizações Criminosas da Comarca de Fortaleza</text:p>
      <text:p text:style-name="P69">Custos legis: Ministério Público Estadual</text:p>
      <text:p text:style-name="P69"><text:span text:style-name="T170">Relator</text:span><text:span text:style-name="T192">a</text:span><text:span text:style-name="T170">: </text:span><text:span text:style-name="T192">Desa.</text:span><text:span text:style-name="T170"> SÍLVIA SOARES DE SÁ NÓBREGA</text:span></text:p>
      <text:p text:style-name="P35"><text:soft-page-break/><text:span text:style-name="T63">Decisão:</text:span><text:span text:style-name="T61"> “A Turma, por unanimidade, conheceu parcialmente do writ para, na extensão <text:s/>cognoscível, DENEGAR-LHE a ordem requestada, mantendo-se a prisão cautelar do paciente, nos termos do voto da Relatora.”</text:span></text:p>
      <text:p text:style-name="P69"><text:span text:style-name="T213">5</text:span><text:span text:style-name="T227">9</text:span><text:span text:style-name="T213"> - Habeas Corpus Criminal </text:span><text:span text:style-name="T229">Nº</text:span><text:span text:style-name="T252"> </text:span><text:span text:style-name="T213">0622775-44.2025.8.06.0000 - </text:span><text:span text:style-name="T249">4ª Vara Criminal da Comarca de Caucaia</text:span></text:p>
      <text:p text:style-name="P69">Impetrante: Fabrícia Nobre Calisto</text:p>
      <text:p text:style-name="P69">Paciente: José Edcley da Silva Rocha</text:p>
      <text:p text:style-name="P69">Advogada: Fabrícia Nobre Calisto</text:p>
      <text:p text:style-name="P69">Impetrado: Juiz de Direito da 4ª Vara Criminal da Comarca de Caucaia</text:p>
      <text:p text:style-name="P69">Custos legis: Ministério Público Estadual</text:p>
      <text:p text:style-name="P69"><text:span text:style-name="T170">Relator</text:span><text:span text:style-name="T192">a</text:span><text:span text:style-name="T170">: </text:span><text:span text:style-name="T192">Desa.</text:span><text:span text:style-name="T170"> SÍLVIA SOARES DE SÁ NÓBREGA</text:span></text:p>
      <text:p text:style-name="P35"><text:span text:style-name="T63">Decisão:</text:span><text:span text:style-name="T61"> “A <text:s/>Turma, por unanimidade, conheceu parcialmente do </text:span><text:span text:style-name="T62">writ </text:span><text:span text:style-name="T60">impetrado para, na extensão cognoscível, DENEGAR-LHE a ordem requestada, mantendo-se a prisão cautelar do paciente, nos termos do voto da Relatora.”</text:span></text:p>
      <text:p text:style-name="P69"><text:span text:style-name="T227">60</text:span><text:span text:style-name="T213"> - Habeas Corpus Criminal </text:span><text:span text:style-name="T229">Nº</text:span><text:span text:style-name="T252"> </text:span><text:span text:style-name="T213">0622889-80.2025.8.06.0000 - </text:span><text:span text:style-name="T249">1ª Vara da Comarca de Solonópole</text:span></text:p>
      <text:p text:style-name="P69">Impetrante: Alanne Nayara Fernandes Martins</text:p>
      <text:p text:style-name="P69">Impetrante: <text:span text:style-name="T325">Jéferson</text:span> Lima de Matos</text:p>
      <text:p text:style-name="P69">Paciente: Layna Grazielle de Souza Pereira</text:p>
      <text:p text:style-name="P69">Advogado: <text:span text:style-name="T325">Jéferson</text:span> Lima de Matos</text:p>
      <text:p text:style-name="P69">Advogada: Alanne Nayara Fernandes Martins</text:p>
      <text:p text:style-name="P69">Impetrado: Juiz de Direito da 1ª Vara da Comarca de Solonópole</text:p>
      <text:p text:style-name="P69">Custos legis: Ministério Público Estadual</text:p>
      <text:p text:style-name="P69"><text:span text:style-name="T170">Relator</text:span><text:span text:style-name="T192">a</text:span><text:span text:style-name="T170">: </text:span><text:span text:style-name="T192">Desa.</text:span><text:span text:style-name="T170"> SÍLVIA SOARES DE SÁ NÓBREGA</text:span></text:p>
      <text:p text:style-name="P35"><text:span text:style-name="T63">Decisão:</text:span><text:span text:style-name="T61"> “A <text:s/>Turma, por unanimidade, conheceu parcialmente do writ impetrado para, na extensão cognoscível, DENEGAR-LHE a ordem requestada, mantendo-se a prisão cautelar da paciente, nos termos do voto da Relatora.”</text:span></text:p>
      <text:p text:style-name="P69"><text:span text:style-name="T213">61 - Habeas Corpus Criminal </text:span><text:span text:style-name="T229">Nº</text:span><text:span text:style-name="T252"> </text:span><text:span text:style-name="T213">0623155-67.2025.8.06.0000 - </text:span><text:span text:style-name="T249">1ª Vara Criminal da Comarca de Maracanaú</text:span></text:p>
      <text:p text:style-name="P69">Impetrante: Defensoria Pública do Estado do Ceará</text:p>
      <text:p text:style-name="P69">Paciente: Paulo Ricardo Moura Chaves</text:p>
      <text:p text:style-name="P69">Impetrado: Juiz de Direito da 1ª Vara Criminal da Comarca de Maracanaú</text:p>
      <text:p text:style-name="P69">Custos legis: Ministério Público Estadual</text:p>
      <text:p text:style-name="P69"><text:span text:style-name="T170">Relator</text:span><text:span text:style-name="T192">a</text:span><text:span text:style-name="T170">: </text:span><text:span text:style-name="T192">Desa.</text:span><text:span text:style-name="T170"> SÍLVIA SOARES DE SÁ NÓBREGA</text:span></text:p>
      <text:p text:style-name="P37"><text:span text:style-name="T63">Decisão:</text:span><text:span text:style-name="T61"> “A Turma, por unanimidade, conheceu do </text:span><text:span text:style-name="T62">writ </text:span><text:span text:style-name="T60">impetrado para DENEGAR-LHE a ordem requestada, mantendo-se a prisão cautelar do paciente. Outrossim, determinou que o MM. Juiz da 1ª Vara Criminal de Maracanaú, com a máxima brevidade, diligencie com a autoridade policial, com o fim de que, tão logo, sejam efetivadas as solicitações do órgão ministerial, procedendo-se com posterior abertura de prazo para apresentação de Memoriais escritos, nos termos do voto da Relatora.”</text:span></text:p>
      <text:p text:style-name="P43">Julgadores: A Exma. Sra. Desa. SÍLVIA SOARES DE SÁ NÓBREGA – Relatora, o Exmo. Sr. Des. MÁRIO PARENTE TEÓFILO NETO e o Exma. Sra. Desa. LIGIA ANDRADE DE ALENCAR MAGALHÃES.</text:p>
      <text:p text:style-name="P74"><text:span text:style-name="T230">62</text:span><text:span text:style-name="T213"> - Conflito de Jurisdição </text:span><text:span text:style-name="T222">Nº</text:span><text:span text:style-name="T248"> </text:span><text:span text:style-name="T213">0000090-92.2025.8.06.0000 - </text:span><text:span text:style-name="T249">5º Núcleo Regional de Custódia e de Inquérito - Sede em Sobral</text:span></text:p>
      <text:p text:style-name="P69">Suscitante: Juiz de Direito do 5º Núcleo Regional de Custódia e de Inquérito - Sede em Sobral</text:p>
      <text:p text:style-name="P69">Suscitado: Juiz de Direito do Juizado Especial da Violência Doméstica e Familiar Contra a Mulher da Comarca de Sobral</text:p>
      <text:p text:style-name="P69">Custos legis: Ministério Público Estadual</text:p>
      <text:p text:style-name="P69"><text:span text:style-name="T170">Relator: </text:span><text:span text:style-name="T193">Des.</text:span><text:span text:style-name="T170"> MÁRIO PARENTE TEÓFILO NETO</text:span></text:p>
      <text:p text:style-name="P38"><text:span text:style-name="T170">Decisão:</text:span><text:span text:style-name="T160"> “A Turma, por unanimidade, CONHECEU do conflito e DECLAROU a competência do juízo do Juizado de Violência Doméstica e Familiar contra a Mulher da Comarca de Sobral/CE (juízo suscitado) para o processamento do requerimento de pedido de produção antecipada de provas sob o nº 0200055-35.2025.8.06.0167, nos termos do voto do Relator”.</text:span></text:p>
      <text:p text:style-name="P75"><text:span text:style-name="T230">63</text:span><text:span text:style-name="T213"> - Conflito de Jurisdição </text:span><text:span text:style-name="T222">Nº</text:span><text:span text:style-name="T254"> </text:span><text:span text:style-name="T213">0001620-68.2024.8.06.0000 - </text:span><text:span text:style-name="T249">1º Núcleo Regional de Custódia e de Inquérito - Sede Em Juazeiro</text:span></text:p>
      <text:p text:style-name="P69">Suscitante: Juiz de Direito 1º Núcleo Regional de Custódia e de Inquérito - Sede Em Juazeiro</text:p>
      <text:p text:style-name="P69">Suscitado: Juiz de Direito da Vara Única da Comarca de Missão Velha</text:p>
      <text:p text:style-name="P69">Terceiro: Antônio Matias Costa</text:p>
      <text:p text:style-name="P69">Custos legis: Ministério Público Estadual</text:p>
      <text:p text:style-name="P69"><text:span text:style-name="T170">Relator</text:span><text:span text:style-name="T194">a</text:span><text:span text:style-name="T170">: </text:span><text:span text:style-name="T194">Desa.</text:span><text:span text:style-name="T170"> SÍLVIA SOARES DE SÁ NÓBREGA</text:span></text:p>
      <text:p text:style-name="P35"><text:span text:style-name="T63">Decisão:</text:span><text:span text:style-name="T61"> “A <text:s/>Turma, por unanimidade, conheceu do Conflito Negativo de Jurisdição, para declarar competente para extinguir a punibilidade face o cumprimento do ANPP no feito sob nº 0203294-62.2022.8.06.0293, o Juízo da Vara Criminal da Comarca de Missão Velha, nos termos do voto da Relatora.”</text:span></text:p>
      <text:p text:style-name="P69"><text:span text:style-name="T230">64</text:span><text:span text:style-name="T213"> - Conflito de Jurisdição </text:span><text:span text:style-name="T222">Nº</text:span><text:span text:style-name="T254"> </text:span><text:span text:style-name="T213">0001635-37.2024.8.06.0000 - </text:span><text:span text:style-name="T249">Vara de Delitos de Organizações Criminosas da Comarca de Fortaleza</text:span></text:p>
      <text:p text:style-name="P69"><text:soft-page-break/>Suscitante: Juiz de Direito da Vara de Delitos de Organizações Criminosas da Comarca de Fortaleza</text:p>
      <text:p text:style-name="P69">Suscitado: Juiz de Direito da 2ª Vara de Delitos de Tráfico de Drogas da Comarca de Fortaleza</text:p>
      <text:p text:style-name="P69">Terceira: Darlinny Cabral Alves</text:p>
      <text:p text:style-name="P69">Terceiro: Francisco Aglailton Nogueira Sales</text:p>
      <text:p text:style-name="P69">Custos legis: Ministério Público Estadual</text:p>
      <text:p text:style-name="P75"><text:span text:style-name="T170">Relator</text:span><text:span text:style-name="T194">a</text:span><text:span text:style-name="T170">: </text:span><text:span text:style-name="T194">Desa.</text:span><text:span text:style-name="T170"> SÍLVIA SOARES DE SÁ NÓBREGA</text:span></text:p>
      <text:p text:style-name="P35"><text:span text:style-name="T63">Decisão:</text:span><text:span text:style-name="T61"> “A <text:s/>Turma, por unanimidade, conheceu do Conflito Negativo de Jurisdição, para declarar competente para apreciação do feito sob nº 0278580-78.2024.8.06.0001, o Juízo da 2ª Vara de Delitos de Tráfico de Drogas da Comarca de Fortaleza, nos termos do voto da Relatora.”</text:span></text:p>
      <text:p text:style-name="P69"><text:span text:style-name="T230">65</text:span><text:span text:style-name="T231"> - Embargos de Declaração Criminal </text:span><text:span text:style-name="T222">Nº</text:span><text:span text:style-name="T254"> </text:span><text:span text:style-name="T231">0014780-95.2018.8.06.0122/50000 - </text:span><text:span text:style-name="T250">Vara Única da Comarca de Mauriti </text:span></text:p>
      <text:p text:style-name="P69">Embargante: <text:span text:style-name="T326">Jaílson</text:span> Leite de Souza</text:p>
      <text:p text:style-name="P69">Advogado: Francisco Nardeli Macedo Campos</text:p>
      <text:p text:style-name="P69">Embargado: Ministério Público do Estado do Ceará</text:p>
      <text:p text:style-name="P69"><text:span text:style-name="T170">Relator: </text:span><text:span text:style-name="T195">Des.</text:span><text:span text:style-name="T170"> MÁRIO PARENTE TEÓFILO NETO</text:span></text:p>
      <text:p text:style-name="P35"><text:span text:style-name="T170">Decisão:</text:span><text:span text:style-name="T160"> “A Turma, por unanimidade, conheceu dos presentes embargos de declaração, porém os rejeitou, em razão de não ocorrer nenhuma das hipóteses do art. 619 do Código de Processo Penal, em especial a omissão apontada, conforme entendimento demonstrado acima, nos termos do voto do Relator”.</text:span></text:p>
      <text:p text:style-name="P69"><text:span text:style-name="T230">66</text:span><text:span text:style-name="T213"> - Embargos de Declaração Criminal </text:span><text:span text:style-name="T222">Nº</text:span><text:span text:style-name="T248"> </text:span><text:span text:style-name="T213">0622737-32.2025.8.06.0000/50000 - </text:span><text:span text:style-name="T249">Vara Única da Comarca de Pentecoste </text:span></text:p>
      <text:p text:style-name="P69">Embargante: Ana Karolline Damião Pontes Braga</text:p>
      <text:p text:style-name="P69">Advogado: Antônio Raphael Cavalcante Assunção</text:p>
      <text:p text:style-name="P69">Custos legis: Ministério Público Estadual</text:p>
      <text:p text:style-name="P69"><text:span text:style-name="T170">Relator: </text:span><text:span text:style-name="T195">Des.</text:span><text:span text:style-name="T170"> MÁRIO PARENTE TEÓFILO NETO</text:span></text:p>
      <text:p text:style-name="P35"><text:span text:style-name="T170">Decisão:</text:span><text:span text:style-name="T160"> “A Turma, por unanimidade, CONHECEU dos embargos de declaração, para ACOLHÊ-LOS, tão somente com o fim de sanar a omissão apontada, sem, contudo, conferir-lhes efeitos infringentes, permanecendo inalterado o acórdão embargado, nos termos ora esclarecidos, nos termos do voto do Relator”.</text:span></text:p>
      <text:p text:style-name="P69"><text:span text:style-name="T230">67</text:span><text:span text:style-name="T213"> - Embargos de Declaração Criminal </text:span><text:span text:style-name="T222">Nº</text:span><text:span text:style-name="T248"> </text:span><text:span text:style-name="T213">0623409-40.2025.8.06.0000/50000 - </text:span><text:span text:style-name="T249">2º Juizado da Violência Doméstica e Familiar Contra a Mulher da Comarca de Fortaleza</text:span></text:p>
      <text:p text:style-name="P69">Embargante: U. M. de C. J.</text:p>
      <text:p text:style-name="P69">Advogado: Ubiratan Machado de Castro</text:p>
      <text:p text:style-name="P69">Advogado: Renato Espíndola Freire Maia</text:p>
      <text:p text:style-name="P69">Custos legis: Ministério Público Estadual</text:p>
      <text:p text:style-name="P69"><text:span text:style-name="T170">Relator: </text:span><text:span text:style-name="T195">Des.</text:span><text:span text:style-name="T170"> MÁRIO PARENTE TEÓFILO NETO</text:span></text:p>
      <text:p text:style-name="P35"><text:span text:style-name="T170">Decisão:</text:span><text:span text:style-name="T160"> “A Turma, por unanimidade, conheceu dos presentes embargos de declaração, porém os rejeitou, em razão de não ocorrer nenhuma das hipóteses do art. 619 do Código de Processo Penal, em especial a omissão apontada, conforme entendimento demonstrado acima, nos termos do voto do Relator”.</text:span></text:p>
      <text:p text:style-name="P69"><text:span text:style-name="T230">68</text:span><text:span text:style-name="T213"> - Agravo Interno Criminal </text:span><text:span text:style-name="T222">Nº</text:span><text:span text:style-name="T248"> </text:span><text:span text:style-name="T213">0626500-75.2024.8.06.0000/50000 - </text:span><text:span text:style-name="T249">Vara de Delitos de Organizações Criminosas da Comarca de Fortaleza</text:span></text:p>
      <text:p text:style-name="P69">Agravante: Filipe Martins Vale Viana</text:p>
      <text:p text:style-name="P69">Advogado: Oswaldo Flábio Araújo Bezerra Cardoso</text:p>
      <text:p text:style-name="P69">Custos legis: Ministério Público Estadual</text:p>
      <text:p text:style-name="P69"><text:span text:style-name="T170">Relator</text:span><text:span text:style-name="T195">a</text:span><text:span text:style-name="T170">: </text:span><text:span text:style-name="T195">Desa.</text:span><text:span text:style-name="T170"> LIRA RAMOS DE OLIVEIRA</text:span></text:p>
      <text:p text:style-name="P35"><text:span text:style-name="T170">Decisão:</text:span><text:span text:style-name="T160"> “A <text:s/>Turma, por unanimidade, conheceu do presente agravo, mas para negar-lhe provimento, mantendo-se incólume a decisão vergastada em todos os seus termos</text:span><text:span text:style-name="T61">, nos termos do voto da Relatora”.</text:span></text:p>
      <text:p text:style-name="P69"><text:span text:style-name="T230">69</text:span><text:span text:style-name="T213"> - Agravo Interno Criminal </text:span><text:span text:style-name="T222">Nº</text:span><text:span text:style-name="T248"> </text:span><text:span text:style-name="T213">0634572-85.2023.8.06.0000/50000 - </text:span><text:span text:style-name="T249">1ª Vara Criminal da Comarca de Quixadá </text:span></text:p>
      <text:p text:style-name="P69">Agravante: Francisco Aleson Oliveira Brito</text:p>
      <text:p text:style-name="P69">Advogado: Leonardo Cavalcanti de Aquino</text:p>
      <text:p text:style-name="P69">Custos legis: Ministério Público Estadual</text:p>
      <text:p text:style-name="P69"><text:span text:style-name="T170">Relator</text:span><text:span text:style-name="T195">a</text:span><text:span text:style-name="T170">: </text:span><text:span text:style-name="T195">Desa.</text:span><text:span text:style-name="T170"> LIRA RAMOS DE OLIVEIRA</text:span></text:p>
      <text:p text:style-name="P35"><text:span text:style-name="T170">Decisão:</text:span><text:span text:style-name="T160"> “A <text:s/>Turma, por unanimidade, conheceu do presente agravo, mas para negar-lhe provimento, mantendo-se incólume a decisão vergastada em todos os seus termos</text:span><text:span text:style-name="T61">, nos termos do voto da Relatora”.</text:span></text:p>
      <text:p text:style-name="P69"><text:span text:style-name="T230">70</text:span><text:span text:style-name="T213"> - Agravo Interno Criminal </text:span><text:span text:style-name="T222">Nº</text:span><text:span text:style-name="T248"> </text:span><text:span text:style-name="T213">0635915-19.2023.8.06.0000/50000 - </text:span><text:span text:style-name="T249">Vara Única da Comarca de Itarema </text:span></text:p>
      <text:p text:style-name="P69">Agravante: J. V. R. da S.</text:p>
      <text:p text:style-name="P69">Advogada: Joyce Eliza Vidal Rodrigues</text:p>
      <text:p text:style-name="P69">Advogado: Alex de Souza Moreira</text:p>
      <text:p text:style-name="P69">Custos legis: Ministério Público Estadual</text:p>
      <text:p text:style-name="P69"><text:span text:style-name="T170">Relator</text:span><text:span text:style-name="T195">a</text:span><text:span text:style-name="T170">: </text:span><text:span text:style-name="T195">Desa.</text:span><text:span text:style-name="T170"> LIRA RAMOS DE OLIVEIRA</text:span></text:p>
      <text:p text:style-name="P35"><text:span text:style-name="T170">Decisão:</text:span><text:span text:style-name="T160"> “A <text:s/>Turma, por unanimidade, conheceu do presente agravo, mas para negar-lhe provimento, mantendo-se incólume a decisão vergastada em todos os seus termos</text:span><text:span text:style-name="T61">, nos termos do voto da Relatora”.</text:span></text:p>
      <text:p text:style-name="P69"><text:soft-page-break/><text:span text:style-name="T230">71</text:span><text:span text:style-name="T213"> - Embargos de Declaração Criminal </text:span><text:span text:style-name="T222">Nº</text:span><text:span text:style-name="T248"> </text:span><text:span text:style-name="T213">0000851-26.2006.8.06.0086/50000 - </text:span><text:span text:style-name="T249">1ª Vara da Comarca de Horizonte </text:span></text:p>
      <text:p text:style-name="P69">Embargante: William Moreira Bento</text:p>
      <text:p text:style-name="P69">Advogado: Jander Viana Frota</text:p>
      <text:p text:style-name="P69">Embargado: Ministério Público do Estado do Ceará</text:p>
      <text:p text:style-name="P69">Assistente: Maria Lopes da Silva</text:p>
      <text:p text:style-name="P69">Advogado: José Carneiro Rangel Júnior</text:p>
      <text:p text:style-name="P69"><text:span text:style-name="T170">Relator</text:span><text:span text:style-name="T195">a</text:span><text:span text:style-name="T170">: </text:span><text:span text:style-name="T195">Desa.</text:span><text:span text:style-name="T170"> LIRA RAMOS DE OLIVEIRA</text:span></text:p>
      <text:p text:style-name="P35"><text:span text:style-name="T170">Decisão:</text:span><text:span text:style-name="T160"> “A <text:s/>Turma, por unanimidade, conheceu dos embargos de declaração e os rejeitou, mantendo-se inalterado o acórdão por todos os seus termos</text:span><text:span text:style-name="T61">, nos termos do voto da Relatora”.</text:span></text:p>
      <text:p text:style-name="P69"><text:span text:style-name="T230">72</text:span><text:span text:style-name="T213"> - Embargos de Declaração Criminal </text:span><text:span text:style-name="T222">Nº</text:span><text:span text:style-name="T248"> </text:span><text:span text:style-name="T213">0000906-87.2018.8.06.0075/50000 - </text:span><text:span text:style-name="T249">Vara Única Criminal de Eusébio </text:span></text:p>
      <text:p text:style-name="P69">Embargante: Francimário dos Santos Correia</text:p>
      <text:p text:style-name="P69">Defensoria Pública do Estado do Ceará</text:p>
      <text:p text:style-name="P69">Embargado: Ministério Público do Estado do Ceará</text:p>
      <text:p text:style-name="P69"><text:span text:style-name="T170">Relator</text:span><text:span text:style-name="T195">a</text:span><text:span text:style-name="T170">: </text:span><text:span text:style-name="T195">Desa.</text:span><text:span text:style-name="T170"> LIRA RAMOS DE OLIVEIRA</text:span></text:p>
      <text:p text:style-name="P35"><text:span text:style-name="T170">Decisão:</text:span><text:span text:style-name="T160"> “A <text:s/>Turma, por unanimidade, CONHECEU dos embargos de declaração e os REJEITOU, mantendo-se inalterado o acórdão por todos os seus termos</text:span><text:span text:style-name="T61">, nos termos do voto da Relatora”.</text:span></text:p>
      <text:p text:style-name="P69"><text:span text:style-name="T230">73</text:span><text:span text:style-name="T213"> - Embargos de Declaração Criminal </text:span><text:span text:style-name="T222">Nº</text:span><text:span text:style-name="T248"> </text:span><text:span text:style-name="T213">0202783-15.2023.8.06.0298/50000 - </text:span><text:span text:style-name="T249">Vara Única da Comarca de Uruoca </text:span></text:p>
      <text:p text:style-name="P69">Embargante: Daniel Bandeira de Sousa</text:p>
      <text:p text:style-name="P69">Defensoria Pública do Estado do Ceará</text:p>
      <text:p text:style-name="P69">Embargado: Ministério Público do Estado do Ceará</text:p>
      <text:p text:style-name="P69"><text:span text:style-name="T196">Relator</text:span><text:span text:style-name="T195">a</text:span><text:span text:style-name="T196">: </text:span><text:span text:style-name="T195">Desa.</text:span><text:span text:style-name="T196"> LIRA RAMOS DE OLIVEIRA</text:span></text:p>
      <text:p text:style-name="P41">Decisão:<text:span text:style-name="T160"> “A <text:s/>Turma, por unanimidade, CONHECEU dos embargos de declaração e os REJEITOU, mantendo-se inalterado o acórdão por todos os seus termos</text:span><text:span text:style-name="T61">, nos termos do voto da Relatora”.</text:span></text:p>
      <text:p text:style-name="P69"><text:span text:style-name="T230">74</text:span><text:span text:style-name="T213"> - Embargos de Declaração Criminal </text:span><text:span text:style-name="T222">Nº</text:span><text:span text:style-name="T248"> </text:span><text:span text:style-name="T213">0004758-65.2012.8.06.0161/50000 - </text:span><text:span text:style-name="T249">Vara Única da Comarca de Santana do Acaraú </text:span></text:p>
      <text:p text:style-name="P69">Embargante: L. A. de M. S. F.</text:p>
      <text:p text:style-name="P69">Advogado: Paulo Napoleão Gonçalves Quezado</text:p>
      <text:p text:style-name="P69">Advogado: Eduardo Diogo Diógenes Quezado</text:p>
      <text:p text:style-name="P69">Embargado: Ministério Público do Estado do Ceará</text:p>
      <text:p text:style-name="P69"><text:span text:style-name="T170">Relator: </text:span><text:span text:style-name="T196">Des. </text:span><text:span text:style-name="T170">FRANCISCO CARNEIRO LIMA</text:span></text:p>
      <text:p text:style-name="P35"><text:span text:style-name="T63">Decisão:</text:span><text:span text:style-name="T61"> “A Turma, por unanimidade, rejeitou os Embargos de Declaração opostos, mantendo-se o Acórdão recorrido nos seus termos, nos termos do voto do Relator”.</text:span></text:p>
      <text:p text:style-name="P69"><text:span text:style-name="T230">75</text:span><text:span text:style-name="T213"> - Embargos de Declaração Criminal </text:span><text:span text:style-name="T222">Nº</text:span><text:span text:style-name="T248"> </text:span><text:span text:style-name="T213">0017569-03.2022.8.06.0001/50000 - </text:span><text:span text:style-name="T249">Vara de Delitos de Organizações Criminosas da Comarca de Fortaleza</text:span></text:p>
      <text:p text:style-name="P69">Embargante: <text:span text:style-name="T327">José</text:span> Luciano Teixeira</text:p>
      <text:p text:style-name="P69">Advogado: Marcus Helton Carneiro</text:p>
      <text:p text:style-name="P69">Embargado: Ministério Público do Estado do Ceará</text:p>
      <text:p text:style-name="P69"><text:span text:style-name="T170">Relator: </text:span><text:span text:style-name="T196">Des. </text:span><text:span text:style-name="T170">FRANCISCO CARNEIRO LIMA</text:span></text:p>
      <text:p text:style-name="P35"><text:span text:style-name="T63">Decisão:</text:span><text:span text:style-name="T61"> “A Turma, por unanimidade, CONHECEU os Embargos de Declaração opostos, mas para REJEITÁ-LOS, por não estar presente qualquer hipótese do art. <text:s/>619, do Código de Processo Penal, mantendo-se inalterado o acórdão proferido, nos termos do voto do Relator”.</text:span></text:p>
      <text:p text:style-name="P69"><text:span text:style-name="T230">76</text:span><text:span text:style-name="T213"> - Embargos de Declaração Criminal </text:span><text:span text:style-name="T222">Nº</text:span><text:span text:style-name="T248"> </text:span><text:span text:style-name="T213">0255588-31.2021.8.06.0001/50000 - </text:span><text:span text:style-name="T249">Vara de Delitos de Organizações Criminosas da Comarca de Fortaleza</text:span></text:p>
      <text:p text:style-name="P69">Embargante: Paulo Diego da Silva Araújo</text:p>
      <text:p text:style-name="P69">Advogado: Oséas de Souza Rodrigues Filho</text:p>
      <text:p text:style-name="P69">Embargado: Ministério Público do Estado do Ceará</text:p>
      <text:p text:style-name="P69"><text:span text:style-name="T170">Relator: </text:span><text:span text:style-name="T196">Des. </text:span><text:span text:style-name="T170">FRANCISCO CARNEIRO LIMA</text:span></text:p>
      <text:p text:style-name="P35"><text:span text:style-name="T63">Decisão:</text:span><text:span text:style-name="T61"> “A Turma, por unanimidade, REJEITOU os embargos declaratórios, por não estar caracterizada qualquer das hipóteses do art. 619, do Código de Processo Penal, nos termos do voto do Relator”.</text:span></text:p>
      <text:p text:style-name="P69"><text:span text:style-name="T230">77</text:span><text:span text:style-name="T213"> - Agravo Interno Criminal </text:span><text:span text:style-name="T222">Nº</text:span><text:span text:style-name="T248"> </text:span><text:span text:style-name="T213">0638663-87.2024.8.06.0000/50000 - </text:span><text:span text:style-name="T249">Vara Única Criminal de Tianguá </text:span></text:p>
      <text:p text:style-name="P69">Agravante: Mateus Alves de <text:span text:style-name="T328">Araújo</text:span></text:p>
      <text:p text:style-name="P69">Advogado: Mickael Brito de Farias</text:p>
      <text:p text:style-name="P69">Advogada: Letícia Lima de Oliveira</text:p>
      <text:p text:style-name="P69">Custos legis: Ministério Público Estadual</text:p>
      <text:p text:style-name="P69"><text:span text:style-name="T170">Relator</text:span><text:span text:style-name="T197">a</text:span><text:span text:style-name="T170">: </text:span><text:span text:style-name="T197">Desa.</text:span><text:span text:style-name="T170"> SÍLVIA SOARES DE SÁ NÓBREGA</text:span></text:p>
      <text:p text:style-name="P35"><text:span text:style-name="T63">Decisão:</text:span><text:span text:style-name="T61"> “A <text:s/>Turma, por unanimidade, conheceu do presente recurso de Agravo Interno para negar-lhe provimento, nos termos do voto da Relatora.”</text:span></text:p>
      <text:p text:style-name="P69"><text:span text:style-name="T230">78</text:span><text:span text:style-name="T213"> - Embargos de Declaração Criminal </text:span><text:span text:style-name="T222">Nº</text:span><text:span text:style-name="T248"> </text:span><text:span text:style-name="T213">0003264-31.2016.8.06.0031/50000 - </text:span><text:span text:style-name="T249">Vara Única da Comarca de Alto Santo </text:span></text:p>
      <text:p text:style-name="P69">Embargante: Leandro Costa da Silva</text:p>
      <text:p text:style-name="P69"><text:soft-page-break/>Advogado: Saulo Luiz Morais de Oliveira Melo</text:p>
      <text:p text:style-name="P69">Embargado: Ministério Público do Estado do Ceará</text:p>
      <text:p text:style-name="P69"><text:span text:style-name="T170">Relator</text:span><text:span text:style-name="T197">a</text:span><text:span text:style-name="T170">: </text:span><text:span text:style-name="T197">Desa.</text:span><text:span text:style-name="T170"> SÍLVIA SOARES DE SÁ NÓBREGA</text:span></text:p>
      <text:p text:style-name="P35"><text:span text:style-name="T63">Decisão:</text:span><text:span text:style-name="T61"> “A Turma, por unanimidade, REJEITOU os Embargos de Declaração opostos, mantendo-se o Acórdão recorrido nos seus termos, nos termos do voto da Relatora.”</text:span></text:p>
      <text:p text:style-name="P69"><text:span text:style-name="T230">79</text:span><text:span text:style-name="T213"> - Embargos de Declaração Criminal </text:span><text:span text:style-name="T222">Nº</text:span><text:span text:style-name="T248"> </text:span><text:span text:style-name="T213">0005598-59.2017.8.06.0045/50000 - </text:span><text:span text:style-name="T249">Vara Única da Comarca de Barro </text:span></text:p>
      <text:p text:style-name="P69">Embargante: José Ira<text:span text:style-name="T328">í</text:span>lsom Bezerra Silva</text:p>
      <text:p text:style-name="P69">Advogado: José Cláudio Benevides Vieira Júnior</text:p>
      <text:p text:style-name="P69">Embargado: Ministério Público Estadual</text:p>
      <text:p text:style-name="P69"><text:span text:style-name="T170">Relator</text:span><text:span text:style-name="T197">a</text:span><text:span text:style-name="T170">: </text:span><text:span text:style-name="T197">Desa.</text:span><text:span text:style-name="T170"> SÍLVIA SOARES DE SÁ NÓBREGA</text:span></text:p>
      <text:p text:style-name="P35"><text:span text:style-name="T63">Decisão:</text:span><text:span text:style-name="T61"> “A Turma, por unanimidade, REJEITOU os Embargos de Declaração opostos, mantendo-se o Acórdão recorrido nos seus termos, nos termos do voto da Relatora.”</text:span></text:p>
      <text:p text:style-name="P69"><text:span text:style-name="T230">80</text:span><text:span text:style-name="T213"> - Embargos de Declaração Criminal </text:span><text:span text:style-name="T222">Nº</text:span><text:span text:style-name="T248"> </text:span><text:span text:style-name="T213">0010147-56.2025.8.06.0167/50000 - </text:span><text:span text:style-name="T249">3ª Vara Criminal da Comarca de Sobral </text:span></text:p>
      <text:p text:style-name="P69">Embargante: M. A. L. do N.</text:p>
      <text:p text:style-name="P69">Advogado: Alan de Carvalho Cisne</text:p>
      <text:p text:style-name="P69">Advogado: Antônio Moacir Félix Rodrigues</text:p>
      <text:p text:style-name="P69">Embargado: Ministério Público Estadual</text:p>
      <text:p text:style-name="P69"><text:span text:style-name="T170">Relator</text:span><text:span text:style-name="T197">a</text:span><text:span text:style-name="T170">: </text:span><text:span text:style-name="T197">Desa.</text:span><text:span text:style-name="T170"> SÍLVIA SOARES DE SÁ NÓBREGA</text:span></text:p>
      <text:p text:style-name="P27"><text:span text:style-name="T63">Decisão:</text:span><text:span text:style-name="T61"> “A Turma, por unanimidade, REJEITOU os Embargos de Declaração opostos, mantendo-se o Acórdão recorrido nos seus termos, nos termos do voto da Relatora.”</text:span></text:p>
      <text:p text:style-name="P71"><text:span text:style-name="T215">81</text:span><text:span text:style-name="T214"> -</text:span><text:span text:style-name="T212"> </text:span><text:span text:style-name="T213">Apelação Criminal </text:span><text:span text:style-name="T222">Nº</text:span><text:span text:style-name="T248"> </text:span><text:span text:style-name="T213">0002228-56.2013.8.06.0031</text:span><text:span text:style-name="T248"> - Vara Única da Comarca de Alto Santo.</text:span><text:span text:style-name="T264"> </text:span></text:p>
      <text:p text:style-name="P57">Apelante: Kaio Alex Rego de França. </text:p>
      <text:p text:style-name="P57">Apelante: <text:span text:style-name="T318">Gláuber</text:span> Bandeira Abreu. </text:p>
      <text:p text:style-name="P57">Advogado: Fernando Antônio Bezerra Freire (OAB/CE: 20581). </text:p>
      <text:p text:style-name="P57">Apelado: Ministério Público do Estado do Ceará. </text:p>
      <text:p text:style-name="P62"><text:span text:style-name="T263">Relatora: </text:span><text:span text:style-name="T282">Desa.</text:span><text:span text:style-name="T263"> LIRA RAMOS DE OLIVEIRA. </text:span></text:p>
      <text:p text:style-name="P71"><text:span text:style-name="T264">Revisor: </text:span><text:span text:style-name="T265">Des.</text:span><text:span text:style-name="T264"> FRANCISCO CARNEIRO LIMA</text:span></text:p>
      <text:p text:style-name="P28"><text:span text:style-name="T170">Decisão:</text:span><text:span text:style-name="T160"> “A Turma, por unanimidade, conheceu do presente recurso de apelação, para negar-lhe provimento, </text:span><text:span text:style-name="T61"><text:s/>nos termos do voto da Relatora”.</text:span></text:p>
      <text:p text:style-name="P55"><text:span text:style-name="T316">82</text:span><text:span text:style-name="T314"> -</text:span><text:span text:style-name="T309"> </text:span><text:span text:style-name="T314">Apelação Criminal </text:span><text:span text:style-name="T315">Nº</text:span><text:span text:style-name="T309"> </text:span><text:span text:style-name="T314">0203588-25.2024.8.06.0300</text:span><text:span text:style-name="T309"> - 2ª Vara Criminal da Comarca de Caucaia. </text:span></text:p>
      <text:p text:style-name="P76">Apelante: Milena de Sousa Silva. </text:p>
      <text:p text:style-name="P76">Advogada: Anna Virgínia Pereira Lemos de Freitas (OAB/CE: 39799). </text:p>
      <text:p text:style-name="P76">Apelante: Patricky Antonhiê dos Santos Sales. </text:p>
      <text:p text:style-name="P76">Advogado: Francisco Roberto Castelo Branco Pereira Filho (OAB/CE: 38829). </text:p>
      <text:p text:style-name="P76">Apelado: Ministério Público do Estado do Ceará. </text:p>
      <text:p text:style-name="P64"><text:span text:style-name="T309">Relatora: </text:span><text:span text:style-name="T310">Desa.</text:span><text:span text:style-name="T309"> LIRA RAMOS DE OLIVEIRA. </text:span></text:p>
      <text:p text:style-name="P67"><text:span text:style-name="T309">Revisor: </text:span><text:span text:style-name="T310">Des.</text:span><text:span text:style-name="T309"> FRANCISCO CARNEIRO LIMA</text:span></text:p>
      <text:p text:style-name="P42"><text:span text:style-name="T170">Decisão:</text:span><text:span text:style-name="T160"> “A Turma, por unanimidade, DETERMINOU, de ofício, o REDIMENSIONAMENTO da pena privativa de liberdade do recorrente Patricky Antonhiê dos Santos para 07 (sete) anos, 07 (sete) meses e 20 (vinte) dias de reclusão em regime inicial semiaberto.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text:span><text:span text:style-name="T61"> nos termos do voto da Relatora”.</text:span></text:p>
      <text:p text:style-name="P67"><text:span text:style-name="T301">83</text:span><text:span text:style-name="T299"> -</text:span><text:span text:style-name="T306"> </text:span><text:span text:style-name="T299">Apelação Criminal </text:span><text:span text:style-name="T300">Nº</text:span><text:span text:style-name="T306"> </text:span><text:span text:style-name="T299">0241078-76.2022.8.06.0001</text:span><text:span text:style-name="T306"> - 14ª Vara Criminal </text:span><text:span text:style-name="T307">da Comarca de Fortaleza</text:span><text:span text:style-name="T306">. </text:span></text:p>
      <text:p text:style-name="P76">Apelante: José Marçal Domingos Júnior. </text:p>
      <text:p text:style-name="P67"><text:span text:style-name="T309">Advogada: Ana </text:span><text:span text:style-name="T311">Zélia</text:span><text:span text:style-name="T309"> Cavalcante Oliveira (OAB/CE: 13165). </text:span></text:p>
      <text:p text:style-name="P76">Apelado: Ministério Público do Estado do Ceará. </text:p>
      <text:p text:style-name="P64"><text:span text:style-name="T309">Relatora: </text:span><text:span text:style-name="T310">Desa.</text:span><text:span text:style-name="T309"> LIRA RAMOS DE OLIVEIRA. </text:span></text:p>
      <text:p text:style-name="P60"><text:span text:style-name="T309">Revisor: </text:span><text:span text:style-name="T310">Des.</text:span><text:span text:style-name="T309"> FRANCISCO CARNEIRO LIMA</text:span></text:p>
      <text:p text:style-name="P26">Decisão:<text:span text:style-name="T160"> “A Turma, por unanimidade, conheceu do presente recurso de apelação, para negar-lhe provimento,</text:span><text:span text:style-name="T61"> nos termos do voto da Relatora”.</text:span></text:p>
      <text:p text:style-name="P55"><text:span text:style-name="T317">84</text:span><text:span text:style-name="T314"> -</text:span><text:span text:style-name="T309"> </text:span><text:span text:style-name="T314">Apelação Criminal </text:span><text:span text:style-name="T315">Nº</text:span><text:span text:style-name="T309"> </text:span><text:span text:style-name="T314">0201717-57.2024.8.06.0300</text:span><text:span text:style-name="T309"> - 4ª Vara Criminal da Comarca de Caucaia. </text:span></text:p>
      <text:p text:style-name="P76">Apelante: José Valderlan Santos da Silva. </text:p>
      <text:p text:style-name="P76">Defensoria Pública do Estado do Ceará. </text:p>
      <text:p text:style-name="P76">Apelado: Ministério Público do Estado do Ceará. </text:p>
      <text:p text:style-name="P64"><text:span text:style-name="T309">Relator: </text:span><text:span text:style-name="T313">Des.</text:span><text:span text:style-name="T309"> FRANCISCO CARNEIRO LIMA. </text:span></text:p>
      <text:p text:style-name="P60"><text:span text:style-name="T309">Revisor: </text:span><text:span text:style-name="T313">Des.</text:span><text:span text:style-name="T309"> MÁRIO PARENTE TEÓFILO NETO</text:span></text:p>
      <text:p text:style-name="P31"><text:span text:style-name="T170">Decisão:</text:span><text:span text:style-name="T160"> “A Turma, por unanimidade, conheceu do recurso para provê-lo parcialmente,</text:span><text:span text:style-name="T61"> nos termos do voto do Relator”.</text:span></text:p>
      <text:p text:style-name="P55"><text:span text:style-name="T317">85</text:span><text:span text:style-name="T314"> -</text:span><text:span text:style-name="T309"> </text:span><text:span text:style-name="T314">Apelação Criminal </text:span><text:span text:style-name="T315">Nº</text:span><text:span text:style-name="T309"> </text:span><text:span text:style-name="T314">0268143-75.2024.8.06.0001</text:span><text:span text:style-name="T309"> - 2ª Vara de Delitos Tráfico e Uso Subst. </text:span><text:soft-page-break/><text:span text:style-name="T309">Entorpecen</text:span><text:span text:style-name="T312">tes </text:span><text:span text:style-name="T310">da Comarca de Fortaleza</text:span><text:span text:style-name="T309">. </text:span></text:p>
      <text:p text:style-name="P76">Apelante: Ministério Público do Estado do Ceará. </text:p>
      <text:p text:style-name="P76">Apelado: José Levi Sales Barbosa. </text:p>
      <text:p text:style-name="P76">Advogado: Fabiano Bezerra Martins (OAB/CE: 42341). </text:p>
      <text:p text:style-name="P64"><text:span text:style-name="T309">Relator: </text:span><text:span text:style-name="T313">Des.</text:span><text:span text:style-name="T309"> FRANCISCO CARNEIRO LIMA. </text:span></text:p>
      <text:p text:style-name="P60"><text:span text:style-name="T309">Revisor: </text:span><text:span text:style-name="T313">Des.</text:span><text:span text:style-name="T309"> MÁRIO PARENTE TEÓFILO NETO</text:span></text:p>
      <text:p text:style-name="P31"><text:span text:style-name="T170">Decisão:</text:span><text:span text:style-name="T160"> “A Turma, por unanimidade, conheceu do recurso para negar-lhe provimento, </text:span><text:span text:style-name="T61"><text:s/>nos termos do voto do Relator”.</text:span></text:p>
      <text:p text:style-name="P53"><text:span text:style-name="T175">86</text:span><text:span text:style-name="T171"> -</text:span> <text:span text:style-name="T170">Apelação Criminal </text:span><text:span text:style-name="T189">Nº</text:span><text:span text:style-name="T160"> </text:span><text:span text:style-name="T170">0281184-46.2023.8.06.0001</text:span><text:span text:style-name="T160"> - 4ª Vara de Delitos de Tr</text:span><text:span text:style-name="T162">á</text:span><text:span text:style-name="T160">fico de Drogas </text:span><text:span text:style-name="T161">da Comarca de Fortaleza</text:span><text:span text:style-name="T160">. </text:span></text:p>
      <text:p text:style-name="P57">Apelante: Francisca Flaviane Costa de Andrade. </text:p>
      <text:p text:style-name="P57">Advogado: Francisco Magno Silva Oliveira (OAB/CE: 39632). </text:p>
      <text:p text:style-name="P57">Apelante: Jackson Paiva Holanda. </text:p>
      <text:p text:style-name="P57">Defensoria Pública do Estado do Ceará. </text:p>
      <text:p text:style-name="P57">Apelante: Gabriel Paulino dos Santos. </text:p>
      <text:p text:style-name="P57">Advogado: Renan Veras Parente (OAB/CE: 28079). </text:p>
      <text:p text:style-name="P57">Advogado: Renato Veras Parente (OAB/CE: 38622). </text:p>
      <text:p text:style-name="P57">Apelado: Ministério Público do Estado do Ceará. </text:p>
      <text:p text:style-name="P62"><text:span text:style-name="T263">Relatora: </text:span><text:span text:style-name="T283">Desa.</text:span><text:span text:style-name="T263"> SÍLVIA SOARES DE SÁ NÓBREGA. </text:span></text:p>
      <text:p text:style-name="P71"><text:span text:style-name="T264">Revisor: </text:span><text:span text:style-name="T266">Des. </text:span><text:span text:style-name="T264">MÁRIO PARENTE TEÓFILO NETO</text:span></text:p>
      <text:p text:style-name="P29"><text:span text:style-name="T170">Decisão:</text:span><text:span text:style-name="T160"> “A Turma, por unanimidade, a) Conheceu parcialmente do Recurso Apelatório manejado pelo Acusado Gabriel Paulino dos Santos e, no trecho cognoscível, negou provimento, com a redução de ofício da pena de multa; b) Conheceu do Recurso Apelatório manejado pela Acusada Francisca Flaviane Costa de Andrade e, ao fim, negou provimento, com a redução de ofício da pena de multa e c) Conheceu do Recurso Apelatório manejado pelo Acusado Jackson Paiva Holanda e, ao fim, concedeu parcial provimento, com a neutralização da vetorial “personalidade” e a redução de ofício da pena de multa,</text:span><text:span text:style-name="T61"> nos termos do voto da Relatora”.</text:span></text:p>
      <text:p text:style-name="P70"><text:span text:style-name="T216">87</text:span><text:span text:style-name="T214"> - </text:span><text:span text:style-name="T213">Apelação Criminal </text:span><text:span text:style-name="T222">Nº</text:span><text:span text:style-name="T248"> </text:span><text:span text:style-name="T213">3002837-68.2019.8.06.0001</text:span><text:span text:style-name="T248"> - 11ª Vara Criminal </text:span><text:span text:style-name="T251">da Comarca de Fortaleza</text:span><text:span text:style-name="T248">. </text:span></text:p>
      <text:p text:style-name="P58">Apelante: José <text:span text:style-name="T321">Antônio</text:span> Parente Júnior. </text:p>
      <text:p text:style-name="P57">Advogado: Mário Soares dos Santos (OAB/CE: 20823).</text:p>
      <text:p text:style-name="P57">Apelado: Ministério Público do Estado do Ceará. </text:p>
      <text:p text:style-name="P62"><text:span text:style-name="T263">Relatora: </text:span><text:span text:style-name="T283">Desa.</text:span><text:span text:style-name="T263"> SÍLVIA SOARES DE SÁ NÓBREGA. </text:span></text:p>
      <text:p text:style-name="P71"><text:span text:style-name="T264">Revisor: </text:span><text:span text:style-name="T266">Des. </text:span><text:span text:style-name="T264">MÁRIO PARENTE TEÓFILO NETO</text:span></text:p>
      <text:p text:style-name="P32"><text:span text:style-name="T170">Decisão:</text:span> “A Turma, por unanimidade, conheceu o Recurso Apelatório e, ao fim, negou-lhe provimento, com a manutenção integral do Édito de 1° Grau,<text:span text:style-name="T1"> nos termos do voto da Relatora”.</text:span></text:p>
      <text:p text:style-name="P53"><text:span text:style-name="T175">88</text:span><text:span text:style-name="T171"> -</text:span> <text:span text:style-name="T170">Apelação Criminal </text:span><text:span text:style-name="T198">Nº</text:span><text:span text:style-name="T160"> </text:span><text:span text:style-name="T170">0017902-39.2017.8.06.0062</text:span><text:span text:style-name="T160"> - /1ª Vara da Comarca de Cascavel. </text:span></text:p>
      <text:p text:style-name="P57">Apelante: Jonas David Monteiro dos Santos. </text:p>
      <text:p text:style-name="P57">Defensoria Pública do Estado do Ceará. </text:p>
      <text:p text:style-name="P57">Apelado: Ministério Público do Estado do Ceará. </text:p>
      <text:p text:style-name="P62"><text:span text:style-name="T263">Relator: </text:span><text:span text:style-name="T284">Des.</text:span><text:span text:style-name="T263"> MÁRIO PARENTE TEÓFILO NETO. </text:span></text:p>
      <text:p text:style-name="P71"><text:span text:style-name="T264">Revisora: </text:span><text:span text:style-name="T267">Desa.</text:span><text:span text:style-name="T264"> L</text:span><text:span text:style-name="T267">Í</text:span><text:span text:style-name="T264">GIA ANDRADE DE ALENCAR MAGALHÃES</text:span></text:p>
      <text:p text:style-name="P28"><text:span text:style-name="T170">Decisão:</text:span><text:span text:style-name="T160"> “A Turma, por unanimidade, CONHECEU do recurso, mas, para NEGAR PROVIMENTO, <text:s/>nos termos do voto do Relator”.</text:span></text:p>
      <text:p text:style-name="P53"><text:span text:style-name="T175">89</text:span><text:span text:style-name="T171"> -</text:span> <text:span text:style-name="T170">Apelação Criminal </text:span><text:span text:style-name="T198">Nº</text:span><text:span text:style-name="T160"> </text:span><text:span text:style-name="T170">0011777-55.2024.8.06.0112</text:span><text:span text:style-name="T160"> - 3ª Vara Criminal da Comarca de Juazeiro do Norte. </text:span></text:p>
      <text:p text:style-name="P57">Apelante: Jhonny Lima Andrade. </text:p>
      <text:p text:style-name="P57">Advogado: Rahamon Freire de Sousa Bezerra (OAB/CE: 34296). </text:p>
      <text:p text:style-name="P57">Apelado: Ministério Público do Estado do Ceará. </text:p>
      <text:p text:style-name="P62"><text:span text:style-name="T263">Relator: </text:span><text:span text:style-name="T284">Des.</text:span><text:span text:style-name="T263"> MÁRIO PARENTE TEÓFILO NETO. </text:span></text:p>
      <text:p text:style-name="P71"><text:span text:style-name="T264">Revisora: </text:span><text:span text:style-name="T267">Desa.</text:span><text:span text:style-name="T264"> L</text:span><text:span text:style-name="T267">Í</text:span><text:span text:style-name="T264">GIA ANDRADE DE ALENCAR MAGALHÃES</text:span></text:p>
      <text:p text:style-name="P28"><text:span text:style-name="T170">Decisão:</text:span><text:span text:style-name="T160"> “A Turma, por unanimidade, CONHECEU e DEU PROVIMENTO ao recurso, para determinar a restituição do bem móvel elencado no Auto de Apresentação e Apreensão de pág. 24, em favor de Jhonny Lima Andrade, nos termos do voto do Relator”.</text:span></text:p>
      <text:p text:style-name="P71"><text:span text:style-name="T216">90</text:span><text:span text:style-name="T214"> -</text:span><text:span text:style-name="T212"> </text:span><text:span text:style-name="T213">Apelação Criminal </text:span><text:span text:style-name="T232">Nº</text:span><text:span text:style-name="T248"> </text:span><text:span text:style-name="T213">0200812-43.2024.8.06.0303</text:span><text:span text:style-name="T248"> - Vara Única Criminal de Baturité.</text:span><text:span text:style-name="T264"> </text:span></text:p>
      <text:p text:style-name="P57">Apelante: Kennedy da Silva Rodrigues. </text:p>
      <text:p text:style-name="P57">Apelante: Francisco Wagner Batista Bernardo. </text:p>
      <text:p text:style-name="P57">Advogada: Francisca Islana de Souza Silva (OAB: 48098). </text:p>
      <text:p text:style-name="P57">Apelado: Ministério Público do Estado do Ceará. </text:p>
      <text:p text:style-name="P62"><text:span text:style-name="T263">Relator: </text:span><text:span text:style-name="T284">Des.</text:span><text:span text:style-name="T263"> MÁRIO PARENTE TEÓFILO NETO. </text:span></text:p>
      <text:p text:style-name="P71"><text:span text:style-name="T264">Revisora: </text:span><text:span text:style-name="T267">Desa.</text:span><text:span text:style-name="T264"> L</text:span><text:span text:style-name="T267">Í</text:span><text:span text:style-name="T264">GIA ANDRADE DE ALENCAR MAGALHÃES</text:span></text:p>
      <text:p text:style-name="P28"><text:span text:style-name="T170">Decisão:</text:span><text:span text:style-name="T160"> “A Turma, por unanimidade, CONHECEU o recurso, para DAR-LHE PARCIAL PROVIMENTO, absolvendo o acusado Francisco Wagner pelo crime do art. 35 da Lei nº 11.343/2006 e art. 56 da Lei nº 9.605/98 e absolvendo o recorrente Kennedy da Silva Rodrigues dos crimes do art. 33 c/c art. 40, inciso IV e </text:span><text:soft-page-break/><text:span text:style-name="T160">art. 35 da Lei nº 11.343/2006 e art. 56 da Lei nº 9.605/98, ficando mantidas as demais disposições da sentença, nos termos do voto do Relator”.</text:span></text:p>
      <text:p text:style-name="P53"><text:span text:style-name="T176">91</text:span><text:span text:style-name="T171"> -</text:span> <text:span text:style-name="T170">Apelação Criminal </text:span><text:span text:style-name="T198">Nº</text:span><text:span text:style-name="T160"> </text:span><text:span text:style-name="T170">0205711-30.2023.8.06.0300</text:span><text:span text:style-name="T160"> - 1ª Vara da Comarca de Pacajus. </text:span></text:p>
      <text:p text:style-name="P57">Apelante: Benedito Florença Maia. </text:p>
      <text:p text:style-name="P71"><text:span text:style-name="T264">Def</text:span><text:span text:style-name="T268">ensoria</text:span><text:span text:style-name="T264"> Públic</text:span><text:span text:style-name="T268">a do Estado do Ceará</text:span><text:span text:style-name="T264">. </text:span></text:p>
      <text:p text:style-name="P57">Apelado: Ministério Público do Estado do Ceará. </text:p>
      <text:p text:style-name="P62"><text:span text:style-name="T263">Relator: </text:span><text:span text:style-name="T284">Des.</text:span><text:span text:style-name="T263"> MÁRIO PARENTE TEÓFILO NETO. </text:span></text:p>
      <text:p text:style-name="P71"><text:span text:style-name="T264">Revisora: </text:span><text:span text:style-name="T267">Desa.</text:span><text:span text:style-name="T264"> L</text:span><text:span text:style-name="T267">Í</text:span><text:span text:style-name="T264">GIA ANDRADE DE ALENCAR MAGALHÃES</text:span></text:p>
      <text:p text:style-name="P28"><text:span text:style-name="T170">Decisão:</text:span><text:span text:style-name="T160"> “A Turma, por unanimidade, CONHECEU do recurso, para DAR-LHE PARCIAL PROVIMENTO, nos termos do voto do Relator”.</text:span></text:p>
      <text:p text:style-name="P53"><text:span text:style-name="T176">92</text:span><text:span text:style-name="T171"> -</text:span> <text:span text:style-name="T170">Apelação Criminal </text:span><text:span text:style-name="T198">Nº</text:span><text:span text:style-name="T160"> </text:span><text:span text:style-name="T170">0257263-24.2024.8.06.0001</text:span><text:span text:style-name="T160"> - 8ª Vara Criminal </text:span><text:span text:style-name="T163">da Comarca de Fortaleza</text:span><text:span text:style-name="T160">. </text:span></text:p>
      <text:p text:style-name="P57">Apelante: Pedro Henrique Severino dos Santos. </text:p>
      <text:p text:style-name="P57">Defensoria Pública do Estado do Ceará. </text:p>
      <text:p text:style-name="P57">Apelado: Ministério Público do Estado do Ceará. </text:p>
      <text:p text:style-name="P62"><text:span text:style-name="T263">Relator: </text:span><text:span text:style-name="T284">Des.</text:span><text:span text:style-name="T263"> MÁRIO PARENTE TEÓFILO NETO. </text:span></text:p>
      <text:p text:style-name="P71"><text:span text:style-name="T264">Revisora: </text:span><text:span text:style-name="T267">Desa.</text:span><text:span text:style-name="T264"> L</text:span><text:span text:style-name="T267">Í</text:span><text:span text:style-name="T264">GIA ANDRADE DE ALENCAR MAGALHÃES</text:span></text:p>
      <text:p text:style-name="P28"><text:span text:style-name="T170">Decisão:</text:span><text:span text:style-name="T160"> “A Turma, por unanimidade, CONHECEU e DESPROVEU o recurso de apelação, mantendo a sentença vergastada, ante a existência de provas suficientes para manter a condenação de ambos os acusados, nos termos do voto do Relator”.</text:span></text:p>
      <text:p text:style-name="P53"><text:span text:style-name="T177">93</text:span><text:span text:style-name="T171"> - </text:span><text:span text:style-name="T170">Apelação Criminal </text:span><text:span text:style-name="T198">Nº</text:span><text:span text:style-name="T160"> </text:span><text:span text:style-name="T170">0016754-87.2018.8.06.0084</text:span><text:span text:style-name="T160"> - Vara Única da Comarca de Guaraciaba do Norte. </text:span></text:p>
      <text:p text:style-name="P57">Apelante: V. de S. A.. </text:p>
      <text:p text:style-name="P57">Advogado: Ronkaly Antônio Rodrigues Paiva (OAB/CE: 20195). </text:p>
      <text:p text:style-name="P71"><text:span text:style-name="T264">Apelado: </text:span><text:span text:style-name="T268">Ministério Público do Estado do Ceará</text:span><text:span text:style-name="T264">. </text:span></text:p>
      <text:p text:style-name="P62"><text:span text:style-name="T263">Relatora: </text:span><text:span text:style-name="T284">Desa.</text:span><text:span text:style-name="T263"> L</text:span><text:span text:style-name="T284">Í</text:span><text:span text:style-name="T263">GIA ANDRADE DE ALENCAR MAGALHÃES. </text:span></text:p>
      <text:p text:style-name="P71"><text:span text:style-name="T264">Revisora: </text:span><text:span text:style-name="T267">Desa.</text:span><text:span text:style-name="T264"> LIRA RAMOS DE OLIVEIRA</text:span></text:p>
      <text:p text:style-name="P28"><text:span text:style-name="T170">Decisão:</text:span><text:span text:style-name="T160"> “A Turma, por unanimidade, conheceu do recurso para negar-lhe provimento, nos termos do voto da Relatora”.</text:span></text:p>
      <text:p text:style-name="P54"><text:span text:style-name="T331">94</text:span><text:span text:style-name="T330"> -</text:span><text:span text:style-name="T336"> </text:span><text:span text:style-name="T329">Apelação Criminal </text:span><text:span text:style-name="T335">Nº</text:span><text:span text:style-name="T337"> </text:span><text:span text:style-name="T329">0050396-28.2021.8.06.0090</text:span><text:span text:style-name="T337"> - Vara Única Criminal de Icó. </text:span></text:p>
      <text:p text:style-name="P77">Apelante: Alan Julião Pereira. </text:p>
      <text:p text:style-name="P77">Advogada: Débora Simone Bezerra Cordeiro (OAB/CE: 36648). </text:p>
      <text:p text:style-name="P77">Apelante: Francisco Vieira Pastor. </text:p>
      <text:p text:style-name="P77">Advogado: Fabrício Moreira da Costa (OAB/CE: 10373). </text:p>
      <text:p text:style-name="P77">Advogado: Brenno de Souza Moreira (OAB/CE: 48156A). </text:p>
      <text:p text:style-name="P77">Apelado: Ministério Público do Estado do Ceará. </text:p>
      <text:p text:style-name="P63"><text:span text:style-name="T341">Relatora: </text:span><text:span text:style-name="T342">Desa.</text:span><text:span text:style-name="T341"> L</text:span><text:span text:style-name="T342">Í</text:span><text:span text:style-name="T341">GIA ANDRADE DE ALENCAR MAGALHÃES. </text:span></text:p>
      <text:p text:style-name="P61"><text:span text:style-name="T337">Revisora: </text:span><text:span text:style-name="T338">Desa.</text:span><text:span text:style-name="T337"> LIRA RAMOS DE OLIVEIRA</text:span></text:p>
      <text:p text:style-name="P30"><text:span text:style-name="T170">Decisão:</text:span><text:span text:style-name="T160"> “A Turma, por unanimidade, conheceu e negou provimento aos recursos propostos, mantendo a sentença guerreada em todos seus termos, nos termos do voto da Relatora”.</text:span></text:p>
      <text:p text:style-name="P53"><text:span text:style-name="T178">95</text:span><text:span text:style-name="T171"> -</text:span> <text:span text:style-name="T170">Apelação Criminal </text:span><text:span text:style-name="T198">Nº</text:span><text:span text:style-name="T160"> </text:span><text:span text:style-name="T170">0154448-56.2018.8.06.0001</text:span><text:span text:style-name="T160"> - 3ª Vara do J</text:span><text:span text:style-name="T163">ú</text:span><text:span text:style-name="T160">ri </text:span><text:span text:style-name="T163">da Comarca de Fortaleza</text:span><text:span text:style-name="T160">. </text:span></text:p>
      <text:p text:style-name="P57">Apelante: Alessandro Costa de Sousa.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L</text:span><text:span text:style-name="T284">Í</text:span><text:span text:style-name="T263">GIA ANDRADE DE ALENCAR MAGALHÃES. </text:span></text:p>
      <text:p text:style-name="P71"><text:span text:style-name="T264">Revisora: </text:span><text:span text:style-name="T267">Desa.</text:span><text:span text:style-name="T264"> LIRA RAMOS DE OLIVEIRA</text:span></text:p>
      <text:p text:style-name="P28"><text:span text:style-name="T170">Decisão:</text:span><text:span text:style-name="T160"> “A Turma, por unanimidade, conheceu do recurso de apelação para negar-lhe Provimento, nos termos do voto da Relatora”.</text:span></text:p>
      <text:p text:style-name="P53"><text:span text:style-name="T178">96</text:span><text:span text:style-name="T171"> - </text:span><text:span text:style-name="T170">Apelação Criminal </text:span><text:span text:style-name="T198">Nº</text:span><text:span text:style-name="T160"> </text:span><text:span text:style-name="T170">0200031-64.2022.8.06.0182</text:span><text:span text:style-name="T160"> - 1ª Vara da Comarca de Viçosa do Ceará. </text:span></text:p>
      <text:p text:style-name="P71"><text:span text:style-name="T269">Apelante</text:span><text:span text:style-name="T264">: Benedito Pereira do Nascimento. </text:span></text:p>
      <text:p text:style-name="P57">Advogado: Francisco Alcimar dos Santos Gomes (OAB/CE: 27164). </text:p>
      <text:p text:style-name="P57">Apelado: Ministério Público do Estado do Ceará. </text:p>
      <text:p text:style-name="P62"><text:span text:style-name="T263">Relatora: </text:span><text:span text:style-name="T284">Desa.</text:span><text:span text:style-name="T263"> L</text:span><text:span text:style-name="T284">Í</text:span><text:span text:style-name="T263">GIA ANDRADE DE ALENCAR MAGALHÃES. </text:span></text:p>
      <text:p text:style-name="P71"><text:span text:style-name="T264">Revisora: </text:span><text:span text:style-name="T267">Desa.</text:span><text:span text:style-name="T264"> LIRA RAMOS DE OLIVEIRA</text:span></text:p>
      <text:p text:style-name="P28"><text:span text:style-name="T170">Decisão:</text:span><text:span text:style-name="T160"> “A Turma, por unanimidade, conheceu do recurso de apelação para dar-lhe provimento, absolvendo-se o réu, nos termos do voto da Relatora”.</text:span></text:p>
      <text:p text:style-name="P53"><text:span text:style-name="T178">97</text:span><text:span text:style-name="T171"> - </text:span><text:span text:style-name="T170">Apelação Criminal </text:span><text:span text:style-name="T198">Nº</text:span><text:span text:style-name="T160"> </text:span><text:span text:style-name="T170">0201395-43.2024.8.06.0298</text:span><text:span text:style-name="T160"> - 4ª Vara Criminal da Comarca de Sobral. </text:span></text:p>
      <text:p text:style-name="P57">Apelante: Matheus Lopes Mesquita. </text:p>
      <text:p text:style-name="P57">Advogado: Antônio Genivaldo Quariguasi da Silva (OAB/CE: 33247). </text:p>
      <text:p text:style-name="P57">Apelado: Ministério Público do Estado do Ceará. </text:p>
      <text:p text:style-name="P62"><text:span text:style-name="T263">Relatora: </text:span><text:span text:style-name="T284">Desa.</text:span><text:span text:style-name="T263"> L</text:span><text:span text:style-name="T284">Í</text:span><text:span text:style-name="T263">GIA ANDRADE DE ALENCAR MAGALHÃES. </text:span></text:p>
      <text:p text:style-name="P71"><text:span text:style-name="T264">Revisora: </text:span><text:span text:style-name="T267">Desa.</text:span><text:span text:style-name="T264"> LIRA RAMOS DE OLIVEIRA</text:span></text:p>
      <text:p text:style-name="P28"><text:span text:style-name="T170">Decisão:</text:span><text:span text:style-name="T160"> “A Turma, por unanimidade, conheceu do recurso de apelação para dar-lhe provimento, nos termos do voto da Relatora”.</text:span></text:p>
      <text:p text:style-name="P53"><text:span text:style-name="T178">98</text:span><text:span text:style-name="T171"> -</text:span> <text:span text:style-name="T170">Apelação Criminal </text:span><text:span text:style-name="T198">Nº</text:span><text:span text:style-name="T160"> </text:span><text:span text:style-name="T170">0203896-85.2024.8.06.0001</text:span><text:span text:style-name="T160"> - 2ª Vara Criminal </text:span><text:span text:style-name="T164">da Comarca de Fortaleza</text:span><text:span text:style-name="T160">. </text:span></text:p>
      <text:p text:style-name="P57"><text:soft-page-break/>Apelante: José Ronaldo Martins de Lima Filho.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L</text:span><text:span text:style-name="T284">Í</text:span><text:span text:style-name="T263">GIA ANDRADE DE ALENCAR MAGALHÃES. </text:span></text:p>
      <text:p text:style-name="P71"><text:span text:style-name="T264">Revisora: </text:span><text:span text:style-name="T267">Desa.</text:span><text:span text:style-name="T264"> LIRA RAMOS DE OLIVEIRA</text:span></text:p>
      <text:p text:style-name="P28"><text:span text:style-name="T170">Decisão:</text:span><text:span text:style-name="T160"> “A Turma, por unanimidade, conheceu do recurso, para negar-lhe provimento, <text:s/>nos termos do voto da Relatora”.</text:span></text:p>
      <text:p text:style-name="P53"><text:span text:style-name="T178">99</text:span><text:span text:style-name="T171"> - </text:span><text:span text:style-name="T170">Apelação Criminal </text:span><text:span text:style-name="T198">Nº</text:span><text:span text:style-name="T160"> </text:span><text:span text:style-name="T170">0208182-09.2024.8.06.0001</text:span><text:span text:style-name="T160"> - 2ª Vara Criminal </text:span><text:span text:style-name="T164">da Comarca de Fortaleza</text:span><text:span text:style-name="T160">. </text:span></text:p>
      <text:p text:style-name="P57">Apelante: Ministério Público do Estado do Ceará. </text:p>
      <text:p text:style-name="P57">Apelado: Eliane Albuquerque Dias. </text:p>
      <text:p text:style-name="P57">Advogado: Wagner Rocha Joventino (OAB/CE: 33893). </text:p>
      <text:p text:style-name="P62"><text:span text:style-name="T263">Relatora: </text:span><text:span text:style-name="T284">Desa.</text:span><text:span text:style-name="T263"> L</text:span><text:span text:style-name="T284">Í</text:span><text:span text:style-name="T263">GIA ANDRADE DE ALENCAR MAGALHÃES. </text:span></text:p>
      <text:p text:style-name="P71"><text:span text:style-name="T264">Revisora: </text:span><text:span text:style-name="T267">Desa.</text:span><text:span text:style-name="T264"> LIRA RAMOS DE OLIVEIRA</text:span></text:p>
      <text:p text:style-name="P28"><text:span text:style-name="T170">Decisão:</text:span><text:span text:style-name="T160"> “A Turma, por unanimidade, conheceu do recurso ministerial e denegou provimento, ratificando a sentença absolutória, nos termos do voto da Relatora”.</text:span></text:p>
      <text:p text:style-name="P53"><text:span text:style-name="T178">100</text:span><text:span text:style-name="T171"> - </text:span><text:span text:style-name="T170">Apelação Criminal </text:span><text:span text:style-name="T198">Nº</text:span><text:span text:style-name="T160"> </text:span><text:span text:style-name="T170">0243984-05.2023.8.06.0001</text:span><text:span text:style-name="T160"> - 16ª Vara Criminal </text:span><text:span text:style-name="T164">da Comarca de Fortaleza</text:span><text:span text:style-name="T160">. </text:span></text:p>
      <text:p text:style-name="P57">Apelante: Felipe Pereira Farias. </text:p>
      <text:p text:style-name="P57">Advogado: Matheus Lourenço Soares (OAB/CE: 43166). </text:p>
      <text:p text:style-name="P57">Apelado: Ministério Público do Estado do Ceará. </text:p>
      <text:p text:style-name="P62"><text:span text:style-name="T263">Relatora: </text:span><text:span text:style-name="T284">Desa.</text:span><text:span text:style-name="T263"> L</text:span><text:span text:style-name="T284">Í</text:span><text:span text:style-name="T263">GIA ANDRADE DE ALENCAR MAGALHÃES. </text:span></text:p>
      <text:p text:style-name="P71"><text:span text:style-name="T264">Revisora: </text:span><text:span text:style-name="T267">Desa.</text:span><text:span text:style-name="T264"> LIRA RAMOS DE OLIVEIRA</text:span></text:p>
      <text:p text:style-name="P28"><text:span text:style-name="T170">Decisão:</text:span><text:span text:style-name="T160"> “A Turma, por unanimidade, conheceu o recurso para negar-lhe provimento, nos termos do voto da Relatora”.</text:span></text:p>
      <text:p text:style-name="P53"><text:span text:style-name="T178">101</text:span><text:span text:style-name="T171"> -</text:span> <text:span text:style-name="T170">Apelação Criminal </text:span><text:span text:style-name="T198">Nº</text:span><text:span text:style-name="T160"> </text:span><text:span text:style-name="T170">0269408-15.2024.8.06.0001</text:span><text:span text:style-name="T160"> - 15ª Vara Criminal </text:span><text:span text:style-name="T164">da Comarca de Fortaleza</text:span><text:span text:style-name="T160">. </text:span></text:p>
      <text:p text:style-name="P57">Apelante: <text:span text:style-name="T346">Pâmela</text:span> Mikaelly Arruda de Sousa.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L</text:span><text:span text:style-name="T284">Í</text:span><text:span text:style-name="T263">GIA ANDRADE DE ALENCAR MAGALHÃES. </text:span></text:p>
      <text:p text:style-name="P71"><text:span text:style-name="T264">Revisora: </text:span><text:span text:style-name="T267">Desa.</text:span><text:span text:style-name="T264"> LIRA RAMOS DE OLIVEIRA</text:span></text:p>
      <text:p text:style-name="P28"><text:span text:style-name="T170">Decisão:</text:span><text:span text:style-name="T160"> “A Turma, por unanimidade, conheceu e negou provimento ao recurso proposto, nos termos do voto da Relatora”.</text:span></text:p>
      <text:p text:style-name="P54"><text:span text:style-name="T331">102</text:span><text:span text:style-name="T330"> -</text:span><text:span text:style-name="T336"> </text:span><text:span text:style-name="T329">Apelação Criminal </text:span><text:span text:style-name="T335">Nº</text:span><text:span text:style-name="T337"> </text:span><text:span text:style-name="T329">0778218-68.2014.8.06.0001</text:span><text:span text:style-name="T337"> - 3ª Vara do J</text:span><text:span text:style-name="T339">ú</text:span><text:span text:style-name="T337">ri </text:span><text:span text:style-name="T339">da Comarca de Fortaleza</text:span><text:span text:style-name="T337">. </text:span></text:p>
      <text:p text:style-name="P77">Apelante: Maria Dayane Lima de Sousa. </text:p>
      <text:p text:style-name="P77">Defensoria Pública do Estado do Ceará. </text:p>
      <text:p text:style-name="P77">Apelado: Ministério Público do Estado do Ceará. </text:p>
      <text:p text:style-name="P63"><text:span text:style-name="T341">Relatora: </text:span><text:span text:style-name="T342">Desa.</text:span><text:span text:style-name="T341"> L</text:span><text:span text:style-name="T342">Í</text:span><text:span text:style-name="T341">GIA ANDRADE DE ALENCAR MAGALHÃES. </text:span></text:p>
      <text:p text:style-name="P61"><text:span text:style-name="T337">Revisora: </text:span><text:span text:style-name="T338">Desa.</text:span><text:span text:style-name="T337"> LIRA RAMOS DE OLIVEIRA</text:span></text:p>
      <text:p text:style-name="P30"><text:span text:style-name="T170">Decisão:</text:span><text:span text:style-name="T160"> “A Turma, por unanimidade, deu provimento ao recurso de apelação para anular o veredicto popular, a fim de que a recorrente seja submetido a novo julgamento, nos termos do voto da Relatora”.</text:span></text:p>
      <text:p text:style-name="P53"><text:span text:style-name="T178">103</text:span><text:span text:style-name="T171"> -</text:span> <text:span text:style-name="T170">Recurso em Sentido Estrito </text:span><text:span text:style-name="T198">Nº</text:span><text:span text:style-name="T160"> </text:span><text:span text:style-name="T170">0002364-31.2015.8.06.0145</text:span><text:span text:style-name="T160"> - Vara Única da Comarca de Pereiro. </text:span></text:p>
      <text:p text:style-name="P57">Recorrente: Ministério Público do Estado do Ceará. </text:p>
      <text:p text:style-name="P57">Recorrido: Damião Pereira da Silva. </text:p>
      <text:p text:style-name="P57">Defensor dativo: Francisca Renata Bezerra Fernandes (OAB/CE: 35007). </text:p>
      <text:p text:style-name="P57">Recorrido: Damião Pereira da Silva. </text:p>
      <text:p text:style-name="P62"><text:span text:style-name="T263">Relatora: </text:span><text:span text:style-name="T284">Desa.</text:span><text:span text:style-name="T263"> L</text:span><text:span text:style-name="T284">Í</text:span><text:span text:style-name="T263">GIA ANDRADE DE ALENCAR MAGALHÃES. </text:span></text:p>
      <text:p text:style-name="P28"><text:span text:style-name="T170">Decisão:</text:span><text:span text:style-name="T160"> “A Turma, por unanimidade, conheceu do recurso ministerial para denegar-lhe provimento, nos termos do voto da Relatora”.</text:span></text:p>
      <text:p text:style-name="P53"><text:span text:style-name="T178">104</text:span><text:span text:style-name="T171"> -</text:span> <text:span text:style-name="T170">Recurso em Sentido Estrito </text:span><text:span text:style-name="T198">Nº</text:span><text:span text:style-name="T160"> </text:span><text:span text:style-name="T170">0005845-23.2019.8.06.0125</text:span><text:span text:style-name="T160"> - Vara Única Criminal de Brejo Santo. </text:span></text:p>
      <text:p text:style-name="P71"><text:span text:style-name="T264">Recorrente: Ministério Público </text:span><text:span text:style-name="T270">do Estado do Ceará</text:span><text:span text:style-name="T264">. </text:span></text:p>
      <text:p text:style-name="P57">Recorrido: Rivailton da Silva Santos. </text:p>
      <text:p text:style-name="P57">Advogado: Francisco Mirancleide Basílio Cavalcante (OAB/CE: 28191). </text:p>
      <text:p text:style-name="P62"><text:span text:style-name="T263">Relatora: </text:span><text:span text:style-name="T284">Desa.</text:span><text:span text:style-name="T263"> L</text:span><text:span text:style-name="T284">Í</text:span><text:span text:style-name="T263">GIA ANDRADE DE ALENCAR MAGALHÃES. </text:span></text:p>
      <text:p text:style-name="P28"><text:span text:style-name="T170">Decisão:</text:span><text:span text:style-name="T160"> “A Turma, por unanimidade, conheceu do recurso ministerial para denegar-lhe provimento, nos termos do voto da Relatora”.</text:span></text:p>
      <text:p text:style-name="P53"><text:span text:style-name="T179">105</text:span><text:span text:style-name="T171"> -</text:span> <text:span text:style-name="T170">Recurso em Sentido Estrito </text:span><text:span text:style-name="T198">Nº</text:span><text:span text:style-name="T160"> </text:span><text:span text:style-name="T170">0010107-86.2024.8.06.0045</text:span><text:span text:style-name="T160"> - Vara Única da Comarca de Barro. </text:span></text:p>
      <text:p text:style-name="P57">Recorrente: Ministério Público do Estado do Ceará. </text:p>
      <text:p text:style-name="P57">Assistente: Cícero Mariano dos Santos. </text:p>
      <text:p text:style-name="P57">Advogado: Brenno de Souza Moreira (OABCE: 48156A/). </text:p>
      <text:p text:style-name="P57">Advogado: Renato Moreira de Abrantes (OAB/CE: 27159). </text:p>
      <text:p text:style-name="P57">Recorrido: Hilquias Coelho Ferreira. </text:p>
      <text:p text:style-name="P57">Advogado: Luiz Eduardo Ferreira Lima (OAB/CE: 8386). </text:p>
      <text:p text:style-name="P57">Advogado: Hallyson Alves de Sousa (OAB/CE: 40077). </text:p>
      <text:p text:style-name="P57">Advogado: Manuel Micias Bezerra (OAB/CE: 10315). </text:p>
      <text:p text:style-name="P62"><text:soft-page-break/><text:span text:style-name="T263">Relatora: </text:span><text:span text:style-name="T284">Desa.</text:span><text:span text:style-name="T263"> L</text:span><text:span text:style-name="T284">Í</text:span><text:span text:style-name="T263">GIA ANDRADE DE ALENCAR MAGALHÃES. </text:span></text:p>
      <text:p text:style-name="P28"><text:span text:style-name="T170">Decisão:</text:span><text:span text:style-name="T160"> “A Turma, por unanimidade, conheceu do recurso ministerial para denegar-lhe provimento, nos termos do voto da Relatora”.</text:span></text:p>
      <text:p text:style-name="P53"><text:span text:style-name="T179">106</text:span><text:span text:style-name="T171"> - </text:span><text:span text:style-name="T170">Recurso em Sentido Estrito </text:span><text:span text:style-name="T198">Nº</text:span><text:span text:style-name="T160"> </text:span><text:span text:style-name="T170">0200802-11.2024.8.06.0299</text:span><text:span text:style-name="T160"> - Vara Única da Comarca de Tamboril. </text:span></text:p>
      <text:p text:style-name="P57">Recorrente: Ministério Público do Estado do Ceará. </text:p>
      <text:p text:style-name="P57">Recorrida: C. S. de S. da S.. </text:p>
      <text:p text:style-name="P57">Recorrido: A. C. da S. L.. </text:p>
      <text:p text:style-name="P57">Recorrido: J. P. da S. L. F.. </text:p>
      <text:p text:style-name="P57">Defensor dativo: José Ivan Frota Rodrigues Júnior (OAB/CE: 45931). </text:p>
      <text:p text:style-name="P62"><text:span text:style-name="T263">Relatora: </text:span><text:span text:style-name="T284">Desa.</text:span><text:span text:style-name="T263"> L</text:span><text:span text:style-name="T284">Í</text:span><text:span text:style-name="T263">GIA ANDRADE DE ALENCAR MAGALHÃES. </text:span></text:p>
      <text:p text:style-name="P28"><text:span text:style-name="T170">Decisão:</text:span><text:span text:style-name="T160"> “A Turma, por unanimidade, conheceu do presente Recurso em Sentido Estrito e deu provimento para determinar o recebimento da denúncia e a instauração da ação penal correspondente, nela prosseguindo-se regularmente até bom termo, nos termos do voto da Relatora”.</text:span></text:p>
      <text:p text:style-name="P53"><text:span text:style-name="T179">107</text:span><text:span text:style-name="T171"> -</text:span> <text:span text:style-name="T170">Apelação Criminal </text:span><text:span text:style-name="T198">Nº</text:span><text:span text:style-name="T160"> </text:span><text:span text:style-name="T170">0001086-91.2019.8.06.0100</text:span><text:span text:style-name="T160"> - Vara Única Criminal de Itapajé. </text:span></text:p>
      <text:p text:style-name="P57">Apelante: Gerardo Braga Gomes. </text:p>
      <text:p text:style-name="P57">Advogado: Francisco Jorge Gomes de Mesquita (OAB/CE: 37377).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do presente recurso de apelação, para DAR-LHE PARCIAL PROVIMENTO, apenas para determinar a remessa dos autos ao Ministério Público para, no prazo de 10 (dez) dias, oferecer o acordo de não persecução penal ou justificar, de forma motivada, dentre os requisitos do art. 28-A do CPP, que o recorrente não faz jus ao benefício do ANPP, mantendo a sentença condenatória nos demais termos, nos termos do voto da Relatora”.</text:span></text:p>
      <text:p text:style-name="P53"><text:span text:style-name="T179">108</text:span><text:span text:style-name="T171"> -</text:span> <text:span text:style-name="T170">Apelação Criminal </text:span><text:span text:style-name="T198">Nº</text:span><text:span text:style-name="T160"> </text:span><text:span text:style-name="T170">0003571-48.2017.8.06.0031</text:span><text:span text:style-name="T160"> - Vara Única da Comarca de Alto Santo. </text:span></text:p>
      <text:p text:style-name="P57">Apelante/<text:span text:style-name="T346">Apelado</text:span>: Ministério Público do Estado do Ceará. </text:p>
      <text:p text:style-name="P57">Apelante/<text:span text:style-name="T346">Apelado</text:span>: Francisco Vicente Pinheiro Filho. </text:p>
      <text:p text:style-name="P57">Advogada: Jhyully Cavalcante Beserra Leite (OAB/CE: 42362). </text:p>
      <text:p text:style-name="P57">Advogado: Renato Alves de Melo (OAB/CE: 29801). </text:p>
      <text:p text:style-name="P57">Apelante/<text:span text:style-name="T346">Apelado</text:span>: Herb <text:span text:style-name="T346">Venâncio</text:span> Gonçalves. </text:p>
      <text:p text:style-name="P57">Advogado: Marcos Aurélio Correia de Souza (OAB/CE: 10247B). </text:p>
      <text:p text:style-name="P65"><text:span text:style-name="T279">Relatora: </text:span><text:span text:style-name="T281">Desa.</text:span><text:span text:style-name="T279">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a) CONHECEU do recurso de apelação interposto pelo réu Francisco Vicente Pinheiro Filho, para NEGAR-LHE PROVIMENTO, mantendo a condenação pela prática do crime do art. 312, do Código Penal; b) CONHECEU do recurso de apelação interposto pelo Ministério Público do Estado do Ceará, para DAR-LHE PROVIMENTO, exasperando a pena imposta ao réu Francisco Vicente Pinheiro Filho; c) Declarou a extinção da punibilidade de Herb Venâncio Gonçalves, em decorrência da morte do respectivo agente, prejudicando-se, por consequência, o seu recurso de apelação, com base no art. 107, inciso I, do Código Penal, 62, do Código de Processo Penal e art. 76, inciso XIV, do Regimento Interno deste eg. Tribunal; nos termos do voto da Relatora”.</text:span></text:p>
      <text:p text:style-name="P53"><text:span text:style-name="T179">109</text:span><text:span text:style-name="T171"> -</text:span> <text:span text:style-name="T170">Apelação Criminal </text:span><text:span text:style-name="T198">Nº</text:span><text:span text:style-name="T160"> </text:span><text:span text:style-name="T170">0013459-89.2021.8.06.0293</text:span><text:span text:style-name="T160"> - 1º Vara da Comarca de Nova Russas. </text:span></text:p>
      <text:p text:style-name="P57">Apelante: Antônio Marcos Rodrigues Camelo Filho.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do recurso para dar-lhe parcial provimento para aplicar a causa de diminuição de pena prevista no art. 33, § 4º, da Lei n 11.343/06 em seu patamar máximo procedendo com novo cálculo dosimétrico da pena aplicada na sentença condenatória, redimensionando-a para 01 (um) ano e 08 (oito) meses de reclusão, a ser cumprida no regime aberto e, nos termos do § 2º, segunda parte, do art. 44 do Código Penal, a pena privativa de liberdade do apelante será substituída por duas penas restritivas de direitos, a serem decididas pelo Juízo das Execuções, e ao pagamento de 166 (cento e sessenta e seis) dias-mult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53"><text:span text:style-name="T179">110</text:span><text:span text:style-name="T171"> - </text:span><text:span text:style-name="T170">Apelação Criminal </text:span><text:span text:style-name="T198">Nº</text:span><text:span text:style-name="T160"> </text:span><text:span text:style-name="T170">0034429-11.2024.8.06.0001</text:span><text:span text:style-name="T160"> - Vara de Delitos de Organizações Criminosas </text:span><text:span text:style-name="T164">da Comarca de Fortaleza</text:span><text:span text:style-name="T160">. </text:span></text:p>
      <text:p text:style-name="P57">Apelante: Ministério Público do Estado do Ceará. </text:p>
      <text:p text:style-name="P57">Apelado: Paulo Cauby Batista Lima Júnior. </text:p>
      <text:p text:style-name="P57">Apelado: Paulo Cauby Batista Lima. </text:p>
      <text:p text:style-name="P57">Advogado: Iago Rodrigues Leal Lima (OAB/CE: 39204). </text:p>
      <text:p text:style-name="P57"><text:soft-page-break/>Advogado: Paulo Cauby Batista Lima (OAB/CE: 19849). </text:p>
      <text:p text:style-name="P57">Advogado: Carlos Sérgio Bezerra da Fontoura (OAB/CE: 17337).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do presente recurso de apelação para NEGAR-LHE provimento, nos termos do voto da Relatora”.</text:span></text:p>
      <text:p text:style-name="P53"><text:span text:style-name="T179">111</text:span><text:span text:style-name="T171"> -</text:span> <text:span text:style-name="T170">Apelação Criminal </text:span><text:span text:style-name="T198">Nº</text:span><text:span text:style-name="T160"> </text:span><text:span text:style-name="T170">0200057-10.2024.8.06.0112</text:span><text:span text:style-name="T160"> - Juizado de Violência Doméstica e Familiar Contra a Mulher <text:s/></text:span><text:span text:style-name="T164">da Comarca de </text:span><text:span text:style-name="T160">Juazeiro do Norte. </text:span></text:p>
      <text:p text:style-name="P57">Apelante: F. J. de L. F.. </text:p>
      <text:p text:style-name="P57">Advogado: Francisco Kassiano Handley Fernandes Siqueira (OAB/CE: 50257). </text:p>
      <text:p text:style-name="P57">Advogado: José Armando Ferreira Oliveira (OAB/CE: 51831).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parcialmente do recurso interposto para, em sua extensão, dar-lhe parcial provimento, no sentido de neutralizar o vetor motivos do crime na primeira fase da dosimetria, redimensionando a pena definitiva para 20 (vinte) anos, 04 (quatro) meses e 20 (vinte) dias de reclusão, a ser cumprida em regime inicial fechado, nos termos do voto da Relatora”.</text:span></text:p>
      <text:p text:style-name="P53"><text:span text:style-name="T179">112</text:span><text:span text:style-name="T171"> -</text:span> <text:span text:style-name="T170">Apelação Criminal </text:span><text:span text:style-name="T198">Nº</text:span><text:span text:style-name="T160"> </text:span><text:span text:style-name="T170">0200520-29.2024.8.06.0151</text:span><text:span text:style-name="T160"> - Juizado da Violência Doméstica e Familiar Contra a Mulher da Comarca de Quixadá. </text:span></text:p>
      <text:p text:style-name="P57">Apelante: R. M. L.. </text:p>
      <text:p text:style-name="P57">Advogado: Marcello Ortiz Silva de Oliveira (OAB/CE: 24796). </text:p>
      <text:p text:style-name="P57">Advogado: Ricelly de Oliveira Queiroz (OAB/CE: 51497).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do recurso interposto para negar-lhe provimento, mantendo inalterada a sentença condenatória, nos termos do voto da Relatora”.</text:span></text:p>
      <text:p text:style-name="P53"><text:span text:style-name="T179">113</text:span><text:span text:style-name="T171"> -</text:span> <text:span text:style-name="T170">Apelação Criminal </text:span><text:span text:style-name="T198">Nº</text:span><text:span text:style-name="T160"> </text:span><text:span text:style-name="T170">0201328-63.2024.8.06.0303</text:span><text:span text:style-name="T160"> - Vara Única Criminal de Russas. </text:span></text:p>
      <text:p text:style-name="P57">Apelante: Lucas Emanuel Azevedo Santiago. </text:p>
      <text:p text:style-name="P57">Advogado: Francisco Dayalesson Bezerra Torres (OAB/CE: 29634).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PARCIALMENTE do presente recurso de apelação e, na parte conhecida, DEU-LHE PARCIAL PROVIMENTO para ABSOLVER o recorrente pelo crime do art. 33 da Lei nº 11.343/2006, nos termos do art. 386, VII, do Código de Processo Penal, bem como para AFASTAR o aumento de 1/3 (um) terço na terceira fase da dosimetria do crime de roubo, de modo a REDIMENSIONAR a pena do apelante por tal delito para 6 (seis) anos e 8 (oito) meses de reclusão, em regime inicial fechado, e 16 (dezesseis) dias-multa, nos termos do voto da Relatora”.</text:span></text:p>
      <text:p text:style-name="P53"><text:span text:style-name="T179">114</text:span><text:span text:style-name="T171"> - </text:span><text:span text:style-name="T170">Apelação Criminal </text:span><text:span text:style-name="T198">Nº</text:span><text:span text:style-name="T160"> </text:span><text:span text:style-name="T170">0205010-98.2020.8.06.0001</text:span><text:span text:style-name="T160"> - 4ª Vara de Delitos de Tr</text:span><text:span text:style-name="T164">á</text:span><text:span text:style-name="T160">fico de Drogas </text:span><text:span text:style-name="T164">da Comarca de Fortaleza</text:span><text:span text:style-name="T160">. </text:span></text:p>
      <text:p text:style-name="P57">Apelante: Emanuel Marcos Ramon Pereira Lima. </text:p>
      <text:p text:style-name="P57">Advogada: Anna Virgínia Pereira Lemos de Freitas (OAB/CE: 39799).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do presente recurso de apelação, para NEGAR-LHE provimento, mantendo a sentença condenatória na íntegra, nos termos do voto da Relatora”.</text:span></text:p>
      <text:p text:style-name="P71"><text:span text:style-name="T217">115</text:span><text:span text:style-name="T214"> -</text:span><text:span text:style-name="T212"> </text:span><text:span text:style-name="T213">Apelação Criminal </text:span><text:span text:style-name="T232">Nº</text:span><text:span text:style-name="T248"> </text:span><text:span text:style-name="T213">0207118-66.2021.8.06.0001</text:span><text:span text:style-name="T248"> - 18ª Vara Criminal </text:span><text:span text:style-name="T255">da Comarca de Fortaleza</text:span><text:span text:style-name="T248">.</text:span><text:span text:style-name="T264"> </text:span></text:p>
      <text:p text:style-name="P57">Apelante: <text:span text:style-name="T346">Antônio</text:span> Oliveira da Rocha. </text:p>
      <text:p text:style-name="P57">Advogado: Jonatas Coutinho Campelo (OAB/CE: 30878).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PARCIALMENTE do recurso de apelação para, na parte cognoscível, NEGAR-LHE PROVIMENTO, mantendo a sentença condenatória quanto ao crime previsto no art. 54, §2º, V da Lei 9.605/98. Contudo, DECLAROU, de ofício, EXTINTA A PUNIBILIDADE do réu em relação ao crime previsto no art. 64, da Lei de Crimes Ambientais, com fundamento nos artigos 107, IV, 109, VI, e 110, §1º, todos do Código Penal, em face da ocorrência da prescrição da pretensão punitiva na modalidade retroativa. Em consequência, REDIMENSIONOU a pena definitiva para 1 (um) ano de reclusão e 10 (dez) dias-multa, mantido o regime aberto para início de cumprimento da pena, nos termos determinados na sentença, conforme o voto da Relatora”.</text:span></text:p>
      <text:p text:style-name="P53"><text:soft-page-break/><text:span text:style-name="T179">116</text:span><text:span text:style-name="T171"> -</text:span> <text:span text:style-name="T170">Apelação Criminal </text:span><text:span text:style-name="T198">Nº</text:span><text:span text:style-name="T160"> </text:span><text:span text:style-name="T170">0269841-53.2023.8.06.0001</text:span><text:span text:style-name="T160"> - 3ª Vara de Delitos de Tr</text:span><text:span text:style-name="T165">á</text:span><text:span text:style-name="T160">fico de Drogas </text:span><text:span text:style-name="T164">da Comarca de Fortaleza</text:span><text:span text:style-name="T160">. </text:span></text:p>
      <text:p text:style-name="P57">Apelante: <text:span text:style-name="T347">Laércio</text:span> do Nascimento Mota.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do presente recurso de apelação, para NEGAR-LHE provimento, mantendo a sentença condenatória na íntegra, nos termos do voto da Relatora”.</text:span></text:p>
      <text:p text:style-name="P53"><text:span text:style-name="T179">117</text:span><text:span text:style-name="T171"> -</text:span> <text:span text:style-name="T170">Apelação Criminal </text:span><text:span text:style-name="T198">Nº</text:span><text:span text:style-name="T160"> </text:span><text:span text:style-name="T170">0276901-14.2022.8.06.0001</text:span><text:span text:style-name="T160"> - 3ª Vara de Delitos de Tr</text:span><text:span text:style-name="T165">á</text:span><text:span text:style-name="T160">fico de Drogas </text:span><text:span text:style-name="T164">da Comarca de Fortaleza</text:span><text:span text:style-name="T160">. </text:span></text:p>
      <text:p text:style-name="P57">Apelante: Mikael Vitor Lima da Silva. </text:p>
      <text:p text:style-name="P57">Advogada: Ludmila Batista Diniz (OAB/CE: 39647).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do presente recurso de apelação, para NEGAR-LHE provimento, mantendo a sentença condenatória na íntegra, nos termos do voto da Relatora”.</text:span></text:p>
      <text:p text:style-name="P53"><text:span text:style-name="T179">118</text:span><text:span text:style-name="T171"> -</text:span> <text:span text:style-name="T170">Apelação Criminal </text:span><text:span text:style-name="T198">Nº</text:span><text:span text:style-name="T160"> </text:span><text:span text:style-name="T170">0800025-92.2022.8.06.0057</text:span><text:span text:style-name="T160"> - Vara Única da Comarca de Caridade. </text:span></text:p>
      <text:p text:style-name="P57">Apelante: A. de O. F.. </text:p>
      <text:p text:style-name="P57">Advogado: Francisco Cláudio Bezerra de Queiroz (OAB/CE: 8023). </text:p>
      <text:p text:style-name="P57">Apelado: Ministério Público do Estado do Ceará. </text:p>
      <text:p text:style-name="P62"><text:span text:style-name="T263">Relatora: </text:span><text:span text:style-name="T284">Desa.</text:span><text:span text:style-name="T263"> LIRA RAMOS DE OLIVEIRA. </text:span></text:p>
      <text:p text:style-name="P71"><text:span text:style-name="T264">Revisor: </text:span><text:span text:style-name="T267">Des.</text:span><text:span text:style-name="T264"> FRANCISCO CARNEIRO LIMA</text:span></text:p>
      <text:p text:style-name="P28"><text:span text:style-name="T170">Decisão:</text:span><text:span text:style-name="T160"> “A Turma, por unanimidade, conheceu do recurso para negar-lhe provimento, mantendo inalterada a sentença condenatória, nos termos do voto da Relatora”.</text:span></text:p>
      <text:p text:style-name="P53"><text:span text:style-name="T179">119</text:span><text:span text:style-name="T171"> -</text:span> <text:span text:style-name="T170">Agravo de Execução Penal </text:span><text:span text:style-name="T199">Nº</text:span><text:span text:style-name="T160"> </text:span><text:span text:style-name="T170">0000142-06.2016.8.06.0194</text:span><text:span text:style-name="T160"> - 4ª Vara de Execução Penal e Corregedoria dos Presídios </text:span><text:span text:style-name="T164">da Comarca de Fortaleza</text:span><text:span text:style-name="T160"> (SEJUD 1º Grau). </text:span></text:p>
      <text:p text:style-name="P57">Agravante: Francisco Genivan de Souza Lima. </text:p>
      <text:p text:style-name="P57">Advogada: Ariane Pessoa Santos (OAB/CE: 35494). </text:p>
      <text:p text:style-name="P57">Agravado: Ministério Público do Estado do Ceará. </text:p>
      <text:p text:style-name="P62"><text:span text:style-name="T263">Relatora: </text:span><text:span text:style-name="T284">Desa.</text:span><text:span text:style-name="T263"> LIRA RAMOS DE OLIVEIRA. </text:span></text:p>
      <text:p text:style-name="P28"><text:span text:style-name="T170">Decisão:</text:span><text:span text:style-name="T160"> “A Turma, por unanimidade, conheceu do recurso para, no mérito, negar-lhe provimento, mantendo a decisão proferida pelo Juízo de origem, nos termos do voto da Relatora”.</text:span></text:p>
      <text:p text:style-name="P53"><text:span text:style-name="T179">120</text:span><text:span text:style-name="T171"> -</text:span> <text:span text:style-name="T170">Agravo de Execução Penal </text:span><text:span text:style-name="T199">Nº</text:span><text:span text:style-name="T160"> </text:span><text:span text:style-name="T170">0011635-06.2018.8.06.0001</text:span><text:span text:style-name="T160"> - 1ª Vara de Execução Penal </text:span><text:span text:style-name="T164">da Comarca de Fortaleza</text:span><text:span text:style-name="T160">. </text:span></text:p>
      <text:p text:style-name="P57">Agravante: José Wellington Dias. </text:p>
      <text:p text:style-name="P57">Advogado: Luís Átila de Holanda Bezerra Filho (OAB/CE: 20694). </text:p>
      <text:p text:style-name="P57">Agravado: Ministério Público do Estado do Ceará. </text:p>
      <text:p text:style-name="P62"><text:span text:style-name="T263">Relatora: </text:span><text:span text:style-name="T284">Desa.</text:span><text:span text:style-name="T263"> LIRA RAMOS DE OLIVEIRA. </text:span></text:p>
      <text:p text:style-name="P28"><text:span text:style-name="T170">Decisão:</text:span><text:span text:style-name="T160"> “A Turma, por unanimidade, conheceu do presente recurso e deu-lhe provimento, reformando a decisão proferida pelo juízo de origem para acolher as justificativas apresentadas em relação as violações ao monitoramento eletrônico referidos na decisão combatida, aplicando a penalidade de advertência por escrito, nos termos do art. 146-C, parágrafo único, VII, da LEP, e restabelecer o apenado ao cenário de progressão ao regime aberto, vez já ter implementado o requisito objetivo para a progressão pretendida, nos termos do voto da Relatora”.</text:span></text:p>
      <text:p text:style-name="P53"><text:span text:style-name="T179">121</text:span><text:span text:style-name="T171"> - </text:span><text:span text:style-name="T170">Agravo de Execução Penal </text:span><text:span text:style-name="T199">Nº</text:span><text:span text:style-name="T160"> </text:span><text:span text:style-name="T170">0152771-35.2011.8.06.0001</text:span><text:span text:style-name="T160"> - 1ª Vara de Execução Penal </text:span><text:span text:style-name="T164">da Comarca de Fortaleza</text:span><text:span text:style-name="T160">. </text:span></text:p>
      <text:p text:style-name="P57">Agravante: José Ivan Muniz Farrapo. </text:p>
      <text:p text:style-name="P57">Advogada: Rakel Pinheiro da Silva (OAB/CE: 27874). </text:p>
      <text:p text:style-name="P57">Agravado: Ministério Público do Estado do Ceará. </text:p>
      <text:p text:style-name="P62"><text:span text:style-name="T263">Relatora: </text:span><text:span text:style-name="T284">Desa.</text:span><text:span text:style-name="T263"> LIRA RAMOS DE OLIVEIRA. </text:span></text:p>
      <text:p text:style-name="P28"><text:span text:style-name="T170">Decisão:</text:span><text:span text:style-name="T160"> “A Turma, por unanimidade, conheceu do recurso interposto, para dar-lhe provimento, reformando a decisão recorrida para extinguir a punibilidade da pena de multa ante a hipossuficiência do apenado, nos termos do voto da Relatora”.</text:span></text:p>
      <text:p text:style-name="P53"><text:span text:style-name="T179">122</text:span><text:span text:style-name="T171"> -</text:span> <text:span text:style-name="T170">Recurso em Sentido Estrito </text:span><text:span text:style-name="T199">Nº</text:span><text:span text:style-name="T160"> </text:span><text:span text:style-name="T170">0023383-30.2021.8.06.0001</text:span><text:span text:style-name="T160"> - 1ª Vara da Comarca de Cascavel. </text:span></text:p>
      <text:p text:style-name="P57">Recorrente: Francismar Gonçalves de Andrade. </text:p>
      <text:p text:style-name="P57">Advogado: Filipe Alves de Arruda Gomes (OAB/CE: 33180). </text:p>
      <text:p text:style-name="P57">Advogado: Francisco Arquimendes Pereira (OAB/CE: 42651). </text:p>
      <text:p text:style-name="P57">Recorrido: Ministério Público do Estado do Ceará. </text:p>
      <text:p text:style-name="P62"><text:span text:style-name="T263">Relatora: </text:span><text:span text:style-name="T284">Desa.</text:span><text:span text:style-name="T263"> LIRA RAMOS DE OLIVEIRA. </text:span></text:p>
      <text:p text:style-name="P28"><text:soft-page-break/><text:span text:style-name="T170">Decisão:</text:span><text:span text:style-name="T160"> “A Turma, por unanimidade, CONHECEU do presente recurso em sentido estrito, para NEGAR-LHE provimento, mantendo a decisão de não recebimento do recurso apelatório, nos termos do voto da Relatora”.</text:span></text:p>
      <text:p text:style-name="P53"><text:span text:style-name="T179">123</text:span><text:span text:style-name="T171"> -</text:span> <text:span text:style-name="T170">Recurso em Sentido Estrito </text:span><text:span text:style-name="T199">Nº</text:span><text:span text:style-name="T160"> </text:span><text:span text:style-name="T170">0032551-51.2024.8.06.0001</text:span><text:span text:style-name="T160"> - 3ª Vara do J</text:span><text:span text:style-name="T165">ú</text:span><text:span text:style-name="T160">ri </text:span><text:span text:style-name="T164">da Comarca de Fortaleza</text:span><text:span text:style-name="T160">. </text:span></text:p>
      <text:p text:style-name="P57">Recorrente: Francisco Mateus Paiva da Costa. </text:p>
      <text:p text:style-name="P57">Defensoria Pública do Estado do Ceará. </text:p>
      <text:p text:style-name="P57">Recorrido: Ministério Público do Estado do Ceará. </text:p>
      <text:p text:style-name="P62"><text:span text:style-name="T263">Relatora: </text:span><text:span text:style-name="T284">Desa.</text:span><text:span text:style-name="T263"> LIRA RAMOS DE OLIVEIRA. </text:span></text:p>
      <text:p text:style-name="P28"><text:span text:style-name="T170">Decisão:</text:span><text:span text:style-name="T160"> “A Turma, por unanimidade, conheceu do recurso para negar-lhe provimento, mantendo hígida a sentença de pronúncia, nos termos do voto da Relatora”.</text:span></text:p>
      <text:p text:style-name="P53"><text:span text:style-name="T179">124</text:span><text:span text:style-name="T171"> - </text:span><text:span text:style-name="T170">Recurso em Sentido Estrito </text:span><text:span text:style-name="T199">Nº</text:span><text:span text:style-name="T160"> </text:span><text:span text:style-name="T170">0200444-20.2022.8.06.0298</text:span><text:span text:style-name="T160"> - 1ª Vara da Comarca de Marco. </text:span></text:p>
      <text:p text:style-name="P57">Recorrente: José Jardel Faustino. </text:p>
      <text:p text:style-name="P57">Advogado: <text:span text:style-name="T347">Jéfferson</text:span> Vasconcelos Freitas (OAB/CE: 32713). </text:p>
      <text:p text:style-name="P57">Recorrido: Ministério Público do Estado do Ceará. </text:p>
      <text:p text:style-name="P62"><text:span text:style-name="T263">Relatora: </text:span><text:span text:style-name="T284">Desa.</text:span><text:span text:style-name="T263"> LIRA RAMOS DE OLIVEIRA. </text:span></text:p>
      <text:p text:style-name="P28"><text:span text:style-name="T170">Decisão:</text:span><text:span text:style-name="T160"> “A Turma, por unanimidade, conheceu do recurso interposto pelo réu para dar-lhe provimento, no sentido de determinar o regular recebimento e processamento do Recurso de Apelação interposto pela defesa à fl. 207, nos termos do voto da Relatora”.</text:span></text:p>
      <text:p text:style-name="P53"><text:span text:style-name="T179">125</text:span><text:span text:style-name="T171"> -</text:span> <text:span text:style-name="T170">Recurso em Sentido Estrito </text:span><text:span text:style-name="T199">Nº</text:span><text:span text:style-name="T160"> </text:span><text:span text:style-name="T170">0201795-48.2024.8.06.0301</text:span><text:span text:style-name="T160"> - 1ª Vara Criminal da Comarca de Juazeiro do Norte. </text:span></text:p>
      <text:p text:style-name="P57">Recorrente: D. F. dos S.. </text:p>
      <text:p text:style-name="P57"><text:span text:style-name="T347">Defensoria Pública do Estado do Ceará</text:span>. </text:p>
      <text:p text:style-name="P57">Recorrido: Ministério Público do Estado do Ceará. </text:p>
      <text:p text:style-name="P62"><text:span text:style-name="T263">Relatora: </text:span><text:span text:style-name="T284">Desa.</text:span><text:span text:style-name="T263"> LIRA RAMOS DE OLIVEIRA. </text:span></text:p>
      <text:p text:style-name="P28"><text:span text:style-name="T170">Decisão:</text:span><text:span text:style-name="T160"> “A Turma, por unanimidade, conheceu do presente Recurso em Sentido Estrito para negar-lhe provimento, mantendo hígida a sentença de pronúncia, nos termos do voto da Relatora”.</text:span></text:p>
      <text:p text:style-name="P54"><text:span text:style-name="T332">126</text:span><text:span text:style-name="T330"> -</text:span><text:span text:style-name="T336"> </text:span><text:span text:style-name="T329">Apelação Criminal </text:span><text:span text:style-name="T335">Nº</text:span><text:span text:style-name="T337"> </text:span><text:span text:style-name="T329">0000275-09.2018.8.06.0055</text:span><text:span text:style-name="T337"> - Vara Única Criminal de Canindé. </text:span></text:p>
      <text:p text:style-name="P77">Apelante: Maria Rosemary Lucas Barbosa. </text:p>
      <text:p text:style-name="P77">Defensoria Pública do Estado do Ceará. </text:p>
      <text:p text:style-name="P77">Apelado: Ministério Público do Estado do Ceará. </text:p>
      <text:p text:style-name="P63"><text:span text:style-name="T341">Relator: </text:span><text:span text:style-name="T342">Des. </text:span><text:span text:style-name="T341">FRANCISCO CARNEIRO LIMA. </text:span></text:p>
      <text:p text:style-name="P61"><text:span text:style-name="T337">Revisor: </text:span><text:span text:style-name="T338">Des.</text:span><text:span text:style-name="T337"> MÁRIO PARENTE TEÓFILO NETO</text:span></text:p>
      <text:p text:style-name="P30"><text:span text:style-name="T170">Decisão:</text:span><text:span text:style-name="T160"> “A Turma, por unanimidade, conheceu da presente Apelação Criminal, para dar-lhe parcial provimento, reformando a sentença vergastada para desclassificar o crime do art. 33, caput, da Lei n° 11.343/2006 para o tipo contido no art. 28, do mesmo Diploma Legal e, por conseguinte, determinar a remessa dos autos ao Juizado Especial Criminal competente na comarca de origem, conforme as normas legais de regência da matéria. Outrossim, cumpram-se as seguintes providências: I) Comunique-se, imediatamente, a presente decisão ao Juízo das Execuções Penais competente, conforme dispõe o art. 1.º, § único, da Resolução nº 113/2010, do Conselho Nacional de Justiça; II) Após o trânsito em julgado desta decisão, remetam-se os autos a um dos Juizados Especiais Criminais competentes na comarca de origem (Canindé). Quanto aos pleitos de revisão da dosimetria, com o objetivo de afastar a circunstância judicial negativa da culpabilidade, aplicar a causa de diminuição de pena prevista no art. 33, § 4.º, da Lei de Drogas (tráfico privilegiado), bem como alterar o regime inicial de cumprimento de pena do fechado para o semiaberto, todos restam prejudicados, haja vista a desclassificação do crime de tráfico de drogas para uso pessoal de entorpecentes.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53"><text:span text:style-name="T179">127</text:span><text:span text:style-name="T171"> -</text:span> <text:span text:style-name="T170">Apelação Criminal </text:span><text:span text:style-name="T199">Nº</text:span><text:span text:style-name="T160"> </text:span><text:span text:style-name="T170">0002021-11.2019.8.06.0140</text:span><text:span text:style-name="T160"> - Vara Única da Comarca de Paracuru. </text:span></text:p>
      <text:p text:style-name="P57">Apelante: <text:span text:style-name="T347">André</text:span> Rodrigues Costa. </text:p>
      <text:p text:style-name="P57">Defensoria Pública do Estado do Ceará. </text:p>
      <text:p text:style-name="P57">Apelado: Ministério Público do Estado do Ceará. </text:p>
      <text:p text:style-name="P62"><text:span text:style-name="T263">Relator: </text:span><text:span text:style-name="T284">Des.</text:span><text:span text:style-name="T263"> FRANCISCO CARNEIRO LIM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de apelação para negar-lhe provimento, nos termos do voto do Relator”.</text:span></text:p>
      <text:p text:style-name="P54"><text:span text:style-name="T332">128</text:span><text:span text:style-name="T330"> -</text:span><text:span text:style-name="T336"> </text:span><text:span text:style-name="T329">Apelação Criminal </text:span><text:span text:style-name="T335">Nº</text:span><text:span text:style-name="T337"> </text:span><text:span text:style-name="T329">0003993-79.2019.8.06.0119</text:span><text:span text:style-name="T337"> - Vara de Delitos de Organizações Criminosas </text:span><text:span text:style-name="T339">da Comarca de Fortaleza</text:span><text:span text:style-name="T337">. </text:span></text:p>
      <text:p text:style-name="P77">Apte/Apdo: Ministério Público do Estado do Ceará. </text:p>
      <text:p text:style-name="P77">Apte/Apdo: Claudiana Barroso de Sousa. </text:p>
      <text:p text:style-name="P77">Apte/Apdo: Marcos da Silva Soares. </text:p>
      <text:p text:style-name="P77">Defensoria Pública do Estado do Ceará. </text:p>
      <text:p text:style-name="P63"><text:soft-page-break/><text:span text:style-name="T341">Relator: </text:span><text:span text:style-name="T342">Des. </text:span><text:span text:style-name="T341">FRANCISCO CARNEIRO LIMA. </text:span></text:p>
      <text:p text:style-name="P72"><text:span text:style-name="T343">Revisor: </text:span><text:span text:style-name="T344">Des.</text:span><text:span text:style-name="T343"> MÁRIO PARENTE TEÓFILO NETO</text:span></text:p>
      <text:p text:style-name="P44"><text:span text:style-name="T170">Decisão:</text:span><text:span text:style-name="T160"> “A Turma, por unanimidade, conheceu dos recursos de Apelação de Claudiana Barroso de Sousa e Marcos da Silva Soares, para negar-lhes provimento, bem como conheceu do recurso de Apelação do Ministério Público para dar-lhes parcial provimento. Comunique-se imediatamente ao juízo da execução penal competente o inteiro teor desta decisão, acerca das reformas realizadas na sanção imposta aos recorrentes, nos termos do parágrafo único do art. 1.º, da Resolução nº 113/2010, do Conselho Nacional de Justiça, nos termos do voto do Relator”.</text:span></text:p>
      <text:p text:style-name="P54"><text:span text:style-name="T332">129</text:span><text:span text:style-name="T330"> - </text:span><text:span text:style-name="T329">Apelação Criminal </text:span><text:span text:style-name="T335">Nº</text:span><text:span text:style-name="T337"> </text:span><text:span text:style-name="T329">0005648-19.2012.8.06.0156</text:span><text:span text:style-name="T337"> - 1ª Vara da Comarca de Redenção. </text:span></text:p>
      <text:p text:style-name="P77">Apelante: Francisco Cristiano da Silva Vital. </text:p>
      <text:p text:style-name="P77">Defensoria Pública do Estado do Ceará. </text:p>
      <text:p text:style-name="P77">Apelado: Ministério Público do Estado do Ceará. </text:p>
      <text:p text:style-name="P63"><text:span text:style-name="T341">Relator: </text:span><text:span text:style-name="T342">Des. </text:span><text:span text:style-name="T341">FRANCISCO CARNEIRO LIMA. </text:span></text:p>
      <text:p text:style-name="P61"><text:span text:style-name="T337">Revisor: </text:span><text:span text:style-name="T338">Des.</text:span><text:span text:style-name="T337"> MÁRIO PARENTE TEÓFILO NETO</text:span></text:p>
      <text:p text:style-name="P45"><text:span text:style-name="T170">Decisão:</text:span> “A Turma, por unanimidade, conheceu do recurso para rejeitar a preliminar de nulidade e, no mérito, para negar provimento ao apelo, reduzindo, de ofício, a pena fixada ao réu ao novo patamar de 1 ano e 8 meses de reclusão, em regime inicial aberto, além de 167 dias-multa, substituindo-se a reprimenda privativa de liberdade por duas restritivas de direitos. Considerando que a reforma realizada no julgamento mostra-se relevante à execução da pena privativa de liberdade, deve a Coordenadoria de Apelação Crime comunicar a presente decisão ao juízo das execuções penais competente, conforme dispõe o art. 1.º, parágrafo único, da Resolução n. 113/2010 do Conselho Nacional de Justiça, nos termos do voto do Relator”.</text:p>
      <text:p text:style-name="P54"><text:span text:style-name="T332">130</text:span><text:span text:style-name="T330"> - Apelação Criminal </text:span><text:span text:style-name="T333">Nº</text:span><text:span text:style-name="T340"> </text:span><text:span text:style-name="T329">0027960-22.2019.8.06.0001</text:span><text:span text:style-name="T337"> - - 3ª Vara Criminal </text:span><text:span text:style-name="T339">da Comarca de Fortaleza</text:span><text:span text:style-name="T337">. </text:span></text:p>
      <text:p text:style-name="P72"><text:span text:style-name="T343">Apelante: </text:span><text:span text:style-name="T345">Ítalo</text:span><text:span text:style-name="T343"> Bruno da Costa Silva. </text:span></text:p>
      <text:p text:style-name="P77">Defensoria Pública Geral do Estado do Ceará. </text:p>
      <text:p text:style-name="P77">Apelado: Ministério Público do Estado do Ceará. </text:p>
      <text:p text:style-name="P63"><text:span text:style-name="T341">Relator: </text:span><text:span text:style-name="T342">Des. </text:span><text:span text:style-name="T341">FRANCISCO CARNEIRO LIMA. </text:span></text:p>
      <text:p text:style-name="P61"><text:span text:style-name="T337">Revisor: </text:span><text:span text:style-name="T338">Des.</text:span><text:span text:style-name="T337"> MÁRIO PARENTE TEÓFILO NETO</text:span></text:p>
      <text:p text:style-name="P30"><text:span text:style-name="T170">Decisão:</text:span><text:span text:style-name="T160"> “A Turma, por unanimidade, conheceu da presente Apelação Criminal, para NEGAR-LHE PROVIMENTO, nos termos do voto do Relator”.</text:span></text:p>
      <text:p text:style-name="P53"><text:span text:style-name="T179">131</text:span><text:span text:style-name="T171"> -</text:span> <text:span text:style-name="T170">Apelação Criminal </text:span><text:span text:style-name="T199">Nº</text:span><text:span text:style-name="T160"> </text:span><text:span text:style-name="T170">0050164-70.2021.8.06.0169</text:span><text:span text:style-name="T160"> - Vara Única da Comarca de Tabuleiro do Norte. </text:span></text:p>
      <text:p text:style-name="P57">Apelante: D. R. da C.. </text:p>
      <text:p text:style-name="P57">Advogada: Iracilda Xavier da Silva Almeida (OAB/SP: 275877). </text:p>
      <text:p text:style-name="P57">Apelado: Ministério Público do Estado do Ceará. </text:p>
      <text:p text:style-name="P62"><text:span text:style-name="T263">Relator: </text:span><text:span text:style-name="T284">Des.</text:span><text:span text:style-name="T263"> FRANCISCO CARNEIRO LIM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presente Recurso de Apelação, mas para NEGAR-LHE PROVIMENTO, mantendo todas as disposições da sentença condenatória. Comunique-se imediatamente ao Juízo da Execução o inteiro teor desta decisão, nos termos do voto do Relator”.</text:span></text:p>
      <text:p text:style-name="P54"><text:span text:style-name="T332">132</text:span><text:span text:style-name="T330"> -</text:span><text:span text:style-name="T336"> </text:span><text:span text:style-name="T329">Apelação Criminal </text:span><text:span text:style-name="T335">Nº</text:span><text:span text:style-name="T337"> </text:span><text:span text:style-name="T329">0064674-54.2017.8.06.0064</text:span><text:span text:style-name="T337"> - 4ª Vara Criminal da Comarca de Caucaia. </text:span></text:p>
      <text:p text:style-name="P77">Apelante: R. L. C.. </text:p>
      <text:p text:style-name="P77">Defensoria Pública do Estado do Ceará. </text:p>
      <text:p text:style-name="P77">Apelado: Ministério Público do Estado do Ceará. </text:p>
      <text:p text:style-name="P77">Assistente: M. V. B. M.. </text:p>
      <text:p text:style-name="P77">Advogado: Felipe Alvernaz Gomes (OAB/CE: 27210). </text:p>
      <text:p text:style-name="P63"><text:span text:style-name="T341">Relator: </text:span><text:span text:style-name="T342">Des. </text:span><text:span text:style-name="T341">FRANCISCO CARNEIRO LIMA. </text:span></text:p>
      <text:p text:style-name="P61"><text:span text:style-name="T337">Revisor: </text:span><text:span text:style-name="T338">Des.</text:span><text:span text:style-name="T337"> MÁRIO PARENTE TEÓFILO NETO</text:span></text:p>
      <text:p text:style-name="P30"><text:span text:style-name="T170">Decisão:</text:span><text:span text:style-name="T160"> “A Turma, por unanimidade, conheceu da presente Apelação Criminal, para NEGAR-LHE PROVIMENTO, nos termos do voto do Relator”.</text:span></text:p>
      <text:p text:style-name="P53"><text:span text:style-name="T179">133</text:span><text:span text:style-name="T171"> -</text:span> <text:span text:style-name="T170">Apelação Criminal </text:span><text:span text:style-name="T199">Nº</text:span><text:span text:style-name="T160"> </text:span><text:span text:style-name="T170">0070433-62.2015.8.06.0001</text:span><text:span text:style-name="T160"> - 11ª Vara Criminal </text:span><text:span text:style-name="T164">da Comarca de Fortaleza</text:span><text:span text:style-name="T160">. </text:span></text:p>
      <text:p text:style-name="P57">Apelante: Francisco Jardeson Martins da Cruz. </text:p>
      <text:p text:style-name="P57">Defensoria Pública do Estado do Ceará. </text:p>
      <text:p text:style-name="P57">Apelado: Ministério Público do Estado do Ceará. </text:p>
      <text:p text:style-name="P62"><text:span text:style-name="T263">Relator: </text:span><text:span text:style-name="T284">Des.</text:span><text:span text:style-name="T263"> FRANCISCO CARNEIRO LIM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a presente Apelação Criminal, para NEGAR-LHE PROVIMENTO, nos termos do voto do Relator”.</text:span></text:p>
      <text:p text:style-name="P54"><text:span text:style-name="T332">134</text:span><text:span text:style-name="T330"> -</text:span><text:span text:style-name="T336"> </text:span><text:span text:style-name="T329">Apelação Criminal </text:span><text:span text:style-name="T335">Nº</text:span><text:span text:style-name="T337"> </text:span><text:span text:style-name="T329">0201204-23.2023.8.06.0301</text:span><text:span text:style-name="T337"> - Vara Única da Comarca de Nova Olinda. </text:span></text:p>
      <text:p text:style-name="P77">Apelante: J. F. C.. </text:p>
      <text:p text:style-name="P77">Defensor dativo: Jatir Batista da Cunha Neto (OAB/CE: 43639). </text:p>
      <text:p text:style-name="P77">Apelado: Ministério Público do Estado do Ceará. </text:p>
      <text:p text:style-name="P63"><text:span text:style-name="T341">Relator: </text:span><text:span text:style-name="T342">Des. </text:span><text:span text:style-name="T341">FRANCISCO CARNEIRO LIMA. </text:span></text:p>
      <text:p text:style-name="P72"><text:span text:style-name="T343">Revisor: </text:span><text:span text:style-name="T344">Des.</text:span><text:span text:style-name="T343"> MÁRIO PARENTE TEÓFILO NETO</text:span></text:p>
      <text:p text:style-name="P44"><text:soft-page-break/><text:span text:style-name="T170">Decisão:</text:span><text:span text:style-name="T160"> “A Turma, por unanimidade, CONHECEU do recurso, para DAR-LHE PARCIAL PROVIMENTO, e redimensionar a pena imposta para 04 (quatro) anos e 15 (quinze) dias de reclusão e 02 (dois) meses e 15 (quinze) dias de detenção, nos termos do voto do Relator”.</text:span></text:p>
      <text:p text:style-name="P54"><text:span text:style-name="T334">135</text:span><text:span text:style-name="T330"> -</text:span><text:span text:style-name="T336"> </text:span><text:span text:style-name="T329">Apelação Criminal </text:span><text:span text:style-name="T335">Nº</text:span><text:span text:style-name="T337"> </text:span><text:span text:style-name="T329">0201416-41.2023.8.06.0302</text:span><text:span text:style-name="T337"> - 1ª Vara da Comarca de Mombaça. </text:span></text:p>
      <text:p text:style-name="P77">Apelante: Ministério Público do Estado do Ceará. </text:p>
      <text:p text:style-name="P77">Apelado: Francisco Ferreira Almeida. </text:p>
      <text:p text:style-name="P77">Advogado: Matheus Pereira Lima Marques (OAB/CE: 19478). </text:p>
      <text:p text:style-name="P63"><text:span text:style-name="T341">Relator: </text:span><text:span text:style-name="T342">Des. </text:span><text:span text:style-name="T341">FRANCISCO CARNEIRO LIMA. </text:span></text:p>
      <text:p text:style-name="P61"><text:span text:style-name="T337">Revisor: </text:span><text:span text:style-name="T338">Des.</text:span><text:span text:style-name="T337"> MÁRIO PARENTE TEÓFILO NETO</text:span></text:p>
      <text:p text:style-name="P30"><text:span text:style-name="T170">Decisão:</text:span><text:span text:style-name="T160"> “A Turma, por unanimidade, conheceu do recurso, para negar-lhe provimento, mantendo incólume a decisão proferida pelo Conselho de Sentença, em respeito à soberania dos veredictos, a qual restou amparada em parcela do acervo probatório Coligido, nos termos do voto do Relator”.</text:span></text:p>
      <text:p text:style-name="P53"><text:span text:style-name="T180">136</text:span><text:span text:style-name="T171"> - </text:span><text:span text:style-name="T170">Apelação Criminal </text:span><text:span text:style-name="T199">Nº</text:span><text:span text:style-name="T160"> </text:span><text:span text:style-name="T170">0202379-85.2024.8.06.0117</text:span><text:span text:style-name="T160"> - Juizado de Violência Doméstica e Familiar Contra a Mulher <text:s/></text:span><text:span text:style-name="T164">da Comarca de </text:span><text:span text:style-name="T160">Maracanaú. </text:span></text:p>
      <text:p text:style-name="P57">Apelante: Rory Sobreira Lima. </text:p>
      <text:p text:style-name="P57">Defensoria Pública do Estado do Ceará. </text:p>
      <text:p text:style-name="P57">Apelado: Ministério Público do Estado do Ceará. </text:p>
      <text:p text:style-name="P62"><text:span text:style-name="T263">Relator: </text:span><text:span text:style-name="T284">Des.</text:span><text:span text:style-name="T263"> FRANCISCO CARNEIRO LIM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para DAR-LHE PARCIAL PROVIMENTO, e redimensionar a pena imposta ao recorrente para 01 (um) ano de reclusão, nos termos do voto do Relator”.</text:span></text:p>
      <text:p text:style-name="P53"><text:span text:style-name="T180">137</text:span><text:span text:style-name="T171"> - </text:span><text:span text:style-name="T170">Apelação Criminal </text:span><text:span text:style-name="T199">Nº</text:span><text:span text:style-name="T160"> </text:span><text:span text:style-name="T170">0204068-83.2022.8.06.0296</text:span><text:span text:style-name="T160"> - 15ª Vara Criminal </text:span><text:span text:style-name="T164">da Comarca de Fortaleza</text:span><text:span text:style-name="T160">. </text:span></text:p>
      <text:p text:style-name="P57">Apelante: <text:span text:style-name="T347">Antônio</text:span> Diego da Silva Rodrigues. </text:p>
      <text:p text:style-name="P57">Advogado: Francisco Roberto Castelo Branco Pereira Filho (OAB/CE: 38829). </text:p>
      <text:p text:style-name="P57">Apelado: Ministério Público do Estado do Ceará. </text:p>
      <text:p text:style-name="P62"><text:span text:style-name="T263">Relator: </text:span><text:span text:style-name="T284">Des.</text:span><text:span text:style-name="T263"> FRANCISCO CARNEIRO LIM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de apelação, para NEGAR-LHE PROVIMENTO, nos termos do voto do Relator”.</text:span></text:p>
      <text:p text:style-name="P53"><text:span text:style-name="T180">138</text:span><text:span text:style-name="T171"> -</text:span> <text:span text:style-name="T170">Apelação Criminal </text:span><text:span text:style-name="T199">Nº</text:span><text:span text:style-name="T160"> </text:span><text:span text:style-name="T170">0296358-32.2022.8.06.0001</text:span><text:span text:style-name="T160"> - 10ª Vara Criminal </text:span><text:span text:style-name="T164">da Comarca de Fortaleza</text:span><text:span text:style-name="T160">. </text:span></text:p>
      <text:p text:style-name="P57">Apelante: Geison Magno Castro Ferreira. </text:p>
      <text:p text:style-name="P57">Apelante: Francisco Pinheiro da Silva. </text:p>
      <text:p text:style-name="P57">Defensoria Pública do Estado do Ceará. </text:p>
      <text:p text:style-name="P57">Apelado: Ministério Público do Estado do Ceará. </text:p>
      <text:p text:style-name="P62"><text:span text:style-name="T263">Relator: </text:span><text:span text:style-name="T284">Des.</text:span><text:span text:style-name="T263"> FRANCISCO CARNEIRO LIM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para DAR-LHE PARCIAL PROVIMENTO, e absolver o acusado GEISON MAGNO CASTRO FERREIRA da imputação de prática do delito previsto no art. 311, do Código Penal, com fundamento no artigo 386, inciso VII, do Código de Processo Penal, mantidas as demais disposições da sentença, nos termos do voto do Relator”.</text:span></text:p>
      <text:p text:style-name="P53"><text:span text:style-name="T180">139</text:span><text:span text:style-name="T171"> -</text:span> <text:span text:style-name="T170">Agravo de Execução Penal </text:span><text:span text:style-name="T199">Nº</text:span><text:span text:style-name="T160"> </text:span><text:span text:style-name="T170">0000234-66.2025.8.06.0000</text:span><text:span text:style-name="T160"> - 3ª Vara de Execução Penal </text:span><text:span text:style-name="T164">da Comarca de Fortaleza</text:span><text:span text:style-name="T160">. </text:span></text:p>
      <text:p text:style-name="P57">Agravante: Francisco Lucas da Silva Pereira. </text:p>
      <text:p text:style-name="P57">Advogado: Bruno Chacon Brandão (OAB/CE: 25257). </text:p>
      <text:p text:style-name="P57">Agravado: Ministério Público do Estado do Ceará. </text:p>
      <text:p text:style-name="P62"><text:span text:style-name="T263">Relator: </text:span><text:span text:style-name="T284">Des.</text:span><text:span text:style-name="T263"> FRANCISCO CARNEIRO LIMA. </text:span></text:p>
      <text:p text:style-name="P28"><text:span text:style-name="T170">Decisão:</text:span><text:span text:style-name="T160"> “A Turma, por unanimidade, CONHECEU do presente agravo de execução penal, para NEGAR-LHE PROVIMENTO, mantendo a decisão agravada, nos termos do voto do Relator”.</text:span></text:p>
      <text:p text:style-name="P54"><text:span text:style-name="T334">140</text:span><text:span text:style-name="T330"> -</text:span><text:span text:style-name="T336"> </text:span><text:span text:style-name="T329">Agravo de Execução Penal </text:span><text:span text:style-name="T335">Nº</text:span><text:span text:style-name="T337"> </text:span><text:span text:style-name="T329">8000048-59.2020.8.06.0103</text:span><text:span text:style-name="T337"> - 4ª Vara de Execução Penal e Corregedoria dos Presídios </text:span><text:span text:style-name="T339">da Comarca de Fortaleza</text:span><text:span text:style-name="T337"> (SEJUD 1º Grau). </text:span></text:p>
      <text:p text:style-name="P77">Agravante: Francisco Rubens Maciel. </text:p>
      <text:p text:style-name="P77">Advogado: Leonardo Cavalcanti de Aquino (OAB/CE: 33692). </text:p>
      <text:p text:style-name="P77">Agravado: Ministério Público do Estado do Ceará. </text:p>
      <text:p text:style-name="P63"><text:span text:style-name="T341">Relator: </text:span><text:span text:style-name="T342">Des. </text:span><text:span text:style-name="T341">FRANCISCO CARNEIRO LIMA. </text:span></text:p>
      <text:p text:style-name="P30"><text:span text:style-name="T170">Decisão:</text:span><text:span text:style-name="T160"> “A Turma, por unanimidade, NÃO CONHECEU do agravo de execução penal, nos termos do voto do Relator”.</text:span></text:p>
      <text:p text:style-name="P53"><text:span text:style-name="T180">141</text:span><text:span text:style-name="T171"> -</text:span> <text:span text:style-name="T170">Apelação Criminal </text:span><text:span text:style-name="T199">Nº</text:span><text:span text:style-name="T160"> </text:span><text:span text:style-name="T170">0000008-35.2018.8.06.0088</text:span><text:span text:style-name="T160"> - 2ª Vara Criminal da Comarca de Quixadá. </text:span></text:p>
      <text:p text:style-name="P57">Apelante: Ministério Público do Estado do Ceará. </text:p>
      <text:p text:style-name="P57">Apelado: José Ednardo Alves da Silva. </text:p>
      <text:p text:style-name="P57">Advogado: Talvane Robson Mota de Moura (OAB/CE: 31442).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oft-page-break/><text:span text:style-name="T170">Decisão:</text:span><text:span text:style-name="T160"> “A Turma, por unanimidade, conheceu do Recurso Apelatório e, ao fim, negar-lhe provimento, com a manutenção da absolvição, nos termos do voto da Relatora”.</text:span></text:p>
      <text:p text:style-name="P53"><text:span text:style-name="T180">142</text:span><text:span text:style-name="T171"> -</text:span> <text:span text:style-name="T170">Apelação Criminal </text:span><text:span text:style-name="T199">Nº</text:span><text:span text:style-name="T160"> </text:span><text:span text:style-name="T170">0005514-27.2019.8.06.0162</text:span><text:span text:style-name="T160"> - Vara Única da Comarca de Nova Olinda. </text:span></text:p>
      <text:p text:style-name="P57">Apelante: I. A. F.. </text:p>
      <text:p text:style-name="P57">Advogado: Alexei Teixeira Lima (OAB/CE: 14003). </text:p>
      <text:p text:style-name="P57">Apelado: Ministério Público do Estado do Ceará.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parcialmente do recurso, para DAR-LHE PARCIAL PROVIMENTO, para afastar o julgamento desfavorável de vetoriais, sem alteração na pena total, mantida em 04 (quatro) anos de detenção, pela prática dos crimes previstos no art. 129, § 9º, e no art. 147, do Código Penal c/c o art. 7º, incisos I e II, da Lei nº 11.340/06, afastada a indenização fixada por ausência de pedido expresso, nos termos do voto da Relatora”.</text:span></text:p>
      <text:p text:style-name="P53"><text:span text:style-name="T180">143</text:span><text:span text:style-name="T171"> - </text:span><text:span text:style-name="T170">Apelação Criminal </text:span><text:span text:style-name="T199">Nº</text:span><text:span text:style-name="T160"> </text:span><text:span text:style-name="T170">0010859-95.2021.8.06.0293</text:span><text:span text:style-name="T160"> - Vara Única Criminal de Aquiraz. </text:span></text:p>
      <text:p text:style-name="P57">Apelante: Francisco Gonçalves de Freitas.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interposto por Francisco Gonçalves de Freitas, para DAR-LHE PARCIAL PROVIMENTO, a fim de redimensionar a pena aplicada, e manter nos demais termos a sentença apelada, nos termos do voto da Relatora”.</text:span></text:p>
      <text:p text:style-name="P53"><text:span text:style-name="T180">144</text:span><text:span text:style-name="T171"> -</text:span> <text:span text:style-name="T170">Apelação Criminal </text:span><text:span text:style-name="T199">Nº</text:span><text:span text:style-name="T160"> </text:span><text:span text:style-name="T170">0015420-98.2018.8.06.0025</text:span><text:span text:style-name="T160"> - 2º Juizado da Violência Doméstica e Familiar Contra a Mulher </text:span><text:span text:style-name="T164">da Comarca de Fortaleza</text:span><text:span text:style-name="T160">. </text:span></text:p>
      <text:p text:style-name="P57">Apelante: M. C. A. O.. </text:p>
      <text:p text:style-name="P57">Advogado: Cícero Sousa de Luna (OAB/CE: 12950). </text:p>
      <text:p text:style-name="P57">Apelado: B. A. V..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para NEGAR-LHE PROVIMENTO, mantendo a Sentença condenatória nos seus próprios termos, tudo em conformidade com o voto da Relatora”.</text:span></text:p>
      <text:p text:style-name="P53"><text:span text:style-name="T180">145</text:span><text:span text:style-name="T171"> -</text:span> <text:span text:style-name="T170">Apelação Criminal </text:span><text:span text:style-name="T199">Nº</text:span><text:span text:style-name="T160"> </text:span><text:span text:style-name="T170">0172668-68.2019.8.06.0001</text:span><text:span text:style-name="T160"> - 12ª Vara Criminal </text:span><text:span text:style-name="T164">da Comarca de Fortaleza</text:span><text:span text:style-name="T160">. </text:span></text:p>
      <text:p text:style-name="P57">Apelante: C. R..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s Recurso Apelatórios manejados, para, ao final, posicionar-se nos seguintes termos: a) Para o Recurso Apelatório do Acusado, nega-se provimento e b) Para o Recurso Ministerial, concede-se provimento, com a reformulação da pena, tudo em conformidade com o voto da Relatora”.</text:span></text:p>
      <text:p text:style-name="P53"><text:span text:style-name="T180">146</text:span><text:span text:style-name="T171"> - </text:span><text:span text:style-name="T170">Apelação Criminal </text:span><text:span text:style-name="T199">Nº</text:span><text:span text:style-name="T160"> </text:span><text:span text:style-name="T170">0200044-67.2024.8.06.0158</text:span><text:span text:style-name="T160"> - Vara Única Criminal de Russas. </text:span></text:p>
      <text:p text:style-name="P57">Apelante: Gilvanildo Freitas da Silva. </text:p>
      <text:p text:style-name="P57">Defensoria Pública do Estado do Ceará. </text:p>
      <text:p text:style-name="P57">Apelado: Ministério Público do Estado do Ceará.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Apelatório e, ao fim, negou-lhe provimento, com a manutenção integral do Édito de 1° Grau, nos termos do voto da Relatora”.</text:span></text:p>
      <text:p text:style-name="P53"><text:span text:style-name="T180">147</text:span><text:span text:style-name="T171"> -</text:span> <text:span text:style-name="T170">Apelação Criminal </text:span><text:span text:style-name="T199">Nº</text:span><text:span text:style-name="T160"> </text:span><text:span text:style-name="T170">0200085-61.2023.8.06.0128</text:span><text:span text:style-name="T160"> - Vara Única Criminal de Morada Nova. </text:span></text:p>
      <text:p text:style-name="P57">Apelante: Ministério Público do Estado do Ceará. </text:p>
      <text:p text:style-name="P57">Apelado: Antônio Wesley Saraiva Félix. </text:p>
      <text:p text:style-name="P57">Advogado: José Maria Costa (OAB/CE: 3120).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Apelatório e, ao fim, negar-lhe provimento, com a manutenção da absolvição anteriormente prolatada, forte no inciso VII do Art. 386 do CPP, nos termos do voto da Relatora”.</text:span></text:p>
      <text:p text:style-name="P53"><text:span text:style-name="T180">14</text:span><text:span text:style-name="T181">8</text:span><text:span text:style-name="T171"> - </text:span><text:span text:style-name="T170">Apelação Criminal </text:span><text:span text:style-name="T199">Nº</text:span><text:span text:style-name="T160"> </text:span><text:span text:style-name="T170">0203134-12.2024.8.06.0117</text:span><text:span text:style-name="T160"> - Juizado de Violência Doméstica e Familiar Contra a Mulher <text:s/></text:span><text:span text:style-name="T164">da Comarca de </text:span><text:span text:style-name="T160">Maracanaú. </text:span></text:p>
      <text:p text:style-name="P57">Apelante: Matheus Pinto Lisboa. </text:p>
      <text:p text:style-name="P57"><text:soft-page-break/>Defensoria Pública do Estado do Ceará. </text:p>
      <text:p text:style-name="P57">Apelado: Ministério Público Estadual.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interposto, para DAR-LHE PARCIAL PROVIMENTO, redimensionada a pena, resultando a sanção definitiva em desfavor de Mateus Pinto Lisboa em 05 (cinco) meses e 22 (vinte e dois) dias de detenção, em regime inicial aberto, pela prática do delito previsto no art. 24-A da Lei nº 11.304/06, nos termos do voto da Relatora”.</text:span></text:p>
      <text:p text:style-name="P53"><text:span text:style-name="T180">14</text:span><text:span text:style-name="T181">9</text:span><text:span text:style-name="T171"> -</text:span> <text:span text:style-name="T170">Apelação Criminal </text:span><text:span text:style-name="T199">Nº</text:span><text:span text:style-name="T160"> </text:span><text:span text:style-name="T170">0205804-48.2022.8.06.0293</text:span><text:span text:style-name="T160"> - Vara Única Criminal de Aquiraz. </text:span></text:p>
      <text:p text:style-name="P57">Apelante: Rafael da Silva Almeida. </text:p>
      <text:p text:style-name="P57">Advogada: Amílria Cardoso Menezes (OAB/CE: 20718). </text:p>
      <text:p text:style-name="P57">Apelante: Francisco Hícaro de Almeida da Costa. </text:p>
      <text:p text:style-name="P57">Advogada: Bianca Almeida de Abreu (OAB/CE: 40278). </text:p>
      <text:p text:style-name="P57">Apelado: Ministério Público do Estado do Ceará.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parcialmente do Recurso interposto pelo Acusado Francisco Hícaro e, no trecho cognoscível, negou provimento e conheceu totalmente do Recurso interposto pelo Acusado Rafael da Silva e concedeu-lhe parcial provimento, com redimensionamento das reprimendas e reformulação das consequências penais, nos termos do voto da Relatora”.</text:span></text:p>
      <text:p text:style-name="P53"><text:span text:style-name="T180">15</text:span><text:span text:style-name="T181">0</text:span><text:span text:style-name="T171"> -</text:span> <text:span text:style-name="T170">Apelação Criminal </text:span><text:span text:style-name="T199">Nº</text:span><text:span text:style-name="T160"> </text:span><text:span text:style-name="T170">0231506-28.2024.8.06.0001</text:span><text:span text:style-name="T160"> - 4ª Vara de Delitos de Trafico de Drogas </text:span><text:span text:style-name="T164">da Comarca de Fortaleza</text:span><text:span text:style-name="T160">. </text:span></text:p>
      <text:p text:style-name="P57">Apelante: Francisco Matheus de Castro Rodrigues. </text:p>
      <text:p text:style-name="P57">Advogado: Gleidson Gomes Silva (OAB/CE: 26706). </text:p>
      <text:p text:style-name="P57">Apelado: Ministério Público do Estado do Ceará. </text:p>
      <text:p text:style-name="P62"><text:span text:style-name="T263">Relatora: </text:span><text:span text:style-name="T284">Desa.</text:span><text:span text:style-name="T263"> SÍLVIA SOARES DE SÁ NÓBREGA. </text:span></text:p>
      <text:p text:style-name="P71"><text:span text:style-name="T264">Revisor: </text:span><text:span text:style-name="T267">Des.</text:span><text:span text:style-name="T264"> MÁRIO PARENTE TEÓFILO NETO</text:span></text:p>
      <text:p text:style-name="P28"><text:span text:style-name="T170">Decisão:</text:span><text:span text:style-name="T160"> “A Turma, por unanimidade, conheceu do recurso interposto por Francisco Matheus Castro Rodrigues, para DAR-LHE PARCIAL PROVIMENTO, a fim de proceder com o decote da quantidade da pena aplicada, mantendo-se nos demais termos a sentença, tudo em conformidade com o voto da Relatora”.</text:span></text:p>
      <text:p text:style-name="P53"><text:span text:style-name="T182">151</text:span><text:span text:style-name="T171"> - </text:span><text:span text:style-name="T170">Agravo de Execução Penal </text:span><text:span text:style-name="T199">Nº</text:span><text:span text:style-name="T160"> </text:span><text:span text:style-name="T170">0098056-88.2015.8.06.0167</text:span><text:span text:style-name="T160"> - 4ª Vara de Execução Penal e Corregedoria dos Presídios </text:span><text:span text:style-name="T164">da Comarca de Fortaleza</text:span><text:span text:style-name="T160"> (SEJUD 1º Grau). </text:span></text:p>
      <text:p text:style-name="P57">Agravante: B. C. O.. </text:p>
      <text:p text:style-name="P57">Defensoria Pública do Estado do Ceará. </text:p>
      <text:p text:style-name="P57">Agravado: Ministério Público do Estado do Ceará. </text:p>
      <text:p text:style-name="P62"><text:span text:style-name="T263">Relatora: </text:span><text:span text:style-name="T284">Desa.</text:span><text:span text:style-name="T263"> SÍLVIA SOARES DE SÁ NÓBREGA. </text:span></text:p>
      <text:p text:style-name="P28"><text:span text:style-name="T170">Decisão:</text:span><text:span text:style-name="T160"> “A Turma, por unanimidade, conheceu do Agravo em Execução Penal, para NEGAR-LHE PROVIMENTO, mantendo a Decisão que indeferiu o pedido de prisão domiciliar formulado pelo apenado, nos termos do voto da Relatora”.</text:span></text:p>
      <text:p text:style-name="P53"><text:span text:style-name="T182">152</text:span><text:span text:style-name="T171"> -</text:span> <text:span text:style-name="T170">Agravo de Execução Penal </text:span><text:span text:style-name="T199">Nº</text:span><text:span text:style-name="T160"> </text:span><text:span text:style-name="T170">8004110-55.2023.8.06.0001</text:span><text:span text:style-name="T160"> - 4ª Vara de Execução Penal e Corregedoria dos Presídios </text:span><text:span text:style-name="T164">da Comarca de Fortaleza</text:span><text:span text:style-name="T160"> (SEJUD 1º Grau). </text:span></text:p>
      <text:p text:style-name="P57">Agravante: Joaquim Alves da Cruz Neto. </text:p>
      <text:p text:style-name="P57">Advogado: Mauro Júnior Rios (OAB/CE: 5714). </text:p>
      <text:p text:style-name="P57">Agravado: Ministério Público do Estado do Ceará. </text:p>
      <text:p text:style-name="P62"><text:span text:style-name="T263">Relatora: </text:span><text:span text:style-name="T284">Desa.</text:span><text:span text:style-name="T263"> SÍLVIA SOARES DE SÁ NÓBREGA. </text:span></text:p>
      <text:p text:style-name="P28"><text:span text:style-name="T170">Decisão:</text:span><text:span text:style-name="T160"> “A Turma, por unanimidade, conheceu do Agravo em Execução Penal, para NEGAR-LHE PROVIMENTO, mantendo a decisão que indeferiu o pedido de trabalho externo formulado pelo agravante, <text:s/>nos termos do voto da Relatora”.</text:span></text:p>
      <text:p text:style-name="P53"><text:span text:style-name="T182">153</text:span><text:span text:style-name="T171"> -</text:span> <text:span text:style-name="T170">Recurso em Sentido Estrito </text:span><text:span text:style-name="T199">Nº</text:span><text:span text:style-name="T160"> </text:span><text:span text:style-name="T170">0201354-28.2023.8.06.0293</text:span><text:span text:style-name="T160"> - Vara Única Criminal de Morada Nova. </text:span></text:p>
      <text:p text:style-name="P57">Recorrente: L. A. B.. </text:p>
      <text:p text:style-name="P57">Recorrente: M. G. N. P.. </text:p>
      <text:p text:style-name="P57">Advogado: Bruno Nascimento Salgueiro (OAB/CE: 47018). </text:p>
      <text:p text:style-name="P57">Recorrido: Ministério Público do Estado do Ceará. </text:p>
      <text:p text:style-name="P62"><text:span text:style-name="T263">Relatora: </text:span><text:span text:style-name="T284">Desa.</text:span><text:span text:style-name="T263"> SÍLVIA SOARES DE SÁ NÓBREGA. </text:span></text:p>
      <text:p text:style-name="P28"><text:span text:style-name="T170">Decisão:</text:span><text:span text:style-name="T160"> “A Turma, por unanimidade, conheceu do recurso, para NEGAR-LHE PROVIMENTO, em consonância com o Parecer ministerial, mantendo integralmente a decisão recorrida, nos termos do voto da Relatora”.</text:span></text:p>
      <text:p text:style-name="P53"><text:span text:style-name="T182">154</text:span><text:span text:style-name="T171"> -</text:span> <text:span text:style-name="T170">Recurso em Sentido Estrito </text:span><text:span text:style-name="T199">Nº</text:span><text:span text:style-name="T160"> </text:span><text:span text:style-name="T170">0202783-84.2024.8.06.0296</text:span><text:span text:style-name="T160"> - 1ª Vara do J</text:span><text:span text:style-name="T166">ú</text:span><text:span text:style-name="T160">ri </text:span><text:span text:style-name="T164">da Comarca de Fortaleza</text:span><text:span text:style-name="T160">. </text:span></text:p>
      <text:p text:style-name="P57">Recorrente: Ministério Público do Estado do Ceará. </text:p>
      <text:p text:style-name="P57">Recorrido: Gilmar Pereira da Silva. </text:p>
      <text:p text:style-name="P57">Recorrido: José Reginaldo Barros da Silva. </text:p>
      <text:p text:style-name="P57"><text:soft-page-break/>Recorrido: Marcus Ven<text:span text:style-name="T348">í</text:span>cius dos Santos Queiroz. </text:p>
      <text:p text:style-name="P57">Defensoria Pública do Estado do Ceará. </text:p>
      <text:p text:style-name="P62"><text:span text:style-name="T263">Relatora: </text:span><text:span text:style-name="T284">Desa.</text:span><text:span text:style-name="T263"> SÍLVIA SOARES DE SÁ NÓBREGA. </text:span></text:p>
      <text:p text:style-name="P28"><text:span text:style-name="T170">Decisão:</text:span><text:span text:style-name="T160"> “A Turma, por unanimidade, conheceu do recurso, para DAR-LHE PROVIMENTO, em consonância com o Parecer ministerial, reformando a decisão recorrida, no sentido de receber a Denúncia em sua integralidade, determinando o retorno dos autos ao Juízo de origem para o regular prosseguimento do feito, nos termos do voto da Relatora”.</text:span></text:p>
      <text:p text:style-name="P53"><text:span text:style-name="T182">155</text:span><text:span text:style-name="T171"> -</text:span> <text:span text:style-name="T170">Recurso em Sentido Estrito </text:span><text:span text:style-name="T199">Nº</text:span><text:span text:style-name="T160"> </text:span><text:span text:style-name="T170">0036955-48.2024.8.06.0001</text:span><text:span text:style-name="T160"> - Vara de Delitos de Organizações Criminosas </text:span><text:span text:style-name="T164">da Comarca de Fortaleza</text:span><text:span text:style-name="T160">. </text:span></text:p>
      <text:p text:style-name="P57">Recorrente: Ministério Público do Estado do Ceará. </text:p>
      <text:p text:style-name="P57">Recorrida: Darlinny Cabral Alves. </text:p>
      <text:p text:style-name="P57">Defensoria Pública do Estado do Ceará. </text:p>
      <text:p text:style-name="P62"><text:span text:style-name="T263">Relatora: </text:span><text:span text:style-name="T284">Desa.</text:span><text:span text:style-name="T263"> SÍLVIA SOARES DE SÁ NÓBREGA. </text:span></text:p>
      <text:p text:style-name="P32"><text:span text:style-name="T170">Decisão:</text:span> “A Turma, por unanimidade, conheceu do recurso, para DAR-LHE PROVIMENTO, em consonância com o parecer ministerial, reformando a decisão recorrida no sentido de DECRETAR a prisão preventiva de DARLINNY CABRAL ALVES, ante a presença dos requisitos autorizadores do art. 312, do CPP, nos termos do voto da Relatora”.</text:p>
      <text:p text:style-name="P56"><text:span text:style-name="T202">156</text:span><text:span text:style-name="T201"> - Habeas Corpus Criminal </text:span><text:span text:style-name="T203">Nº</text:span><text:span text:style-name="T167"> </text:span><text:span text:style-name="T201">0623567-95.2025.8.06.0000 - </text:span><text:span text:style-name="T168">1ª Vara Criminal da Comarca de Juazeiro do Norte</text:span></text:p>
      <text:p text:style-name="P69">Impetrante: Francisca Evelyne Viviane Ramalho Farias</text:p>
      <text:p text:style-name="P69">Paciente: P. S. da S.</text:p>
      <text:p text:style-name="P69">Advogada: Francisca Evelyne Viviane Ramalho Farias</text:p>
      <text:p text:style-name="P69">Impetrado: Juiz de Direito da 1ª Vara Criminal da Comarca de Juazeiro do Norte</text:p>
      <text:p text:style-name="P68">Custos legis: Ministério Público Estadual</text:p>
      <text:p text:style-name="P16"><text:span text:style-name="Fonte_20_parág._20_padrão"><text:span text:style-name="T352">Relator: </text:span></text:span><text:span text:style-name="Fonte_20_parág._20_padrão"><text:span text:style-name="T353">Des.</text:span></text:span><text:span text:style-name="Fonte_20_parág._20_padrão"><text:span text:style-name="T352"> MÁRIO PARENTE TEÓFILO NETO</text:span></text:span></text:p>
      <text:p text:style-name="P9"><text:span text:style-name="Fonte_20_parág._20_padrão"><text:span text:style-name="T145">Decis</text:span></text:span><text:span text:style-name="T144">ão:</text:span><text:span text:style-name="T156"> “A Turma, por unanimidade, CONHECEU PARCIALMENTE do </text:span><text:span text:style-name="T158">writ</text:span><text:span text:style-name="T159">, para, nesta extensão DENEGAR a ordem, haja vista não restar configurado o constrangimento ilegal arguido, nos termos do voto do Relator”.</text:span></text:p>
      <text:p text:style-name="P36"><text:span text:style-name="T170">Em tempo:</text:span><text:span text:style-name="T160"> </text:span><text:span text:style-name="T289">Sustentação Oral realizada pela </text:span><text:span text:style-name="T288">Dra. Francisca Evelyne Viviane Ramalho Farias</text:span><text:span text:style-name="T290">, no tempo regimental, seguida de manifestação oral da douta Procuradora de Justiça ratificando o parecer acostado aos autos.</text:span></text:p>
      <text:p text:style-name="P68"><text:span text:style-name="T242">157</text:span><text:span text:style-name="T233"> - Habeas Corpus Criminal </text:span><text:span text:style-name="T243">Nº</text:span><text:span text:style-name="T259"> </text:span><text:span text:style-name="T233">0623090-72.2025.8.06.0000 - </text:span><text:span text:style-name="T257">3º Núcleo Regional de Custódia e de Inquérito - Sede em Quixadá</text:span></text:p>
      <text:p text:style-name="P69">Impetrante: Pedro Henrique Brasil de Souza</text:p>
      <text:p text:style-name="P69">Paciente: Antônio Elison Freire de Abreu</text:p>
      <text:p text:style-name="P69">Paciente: Davi Sousa da Silva</text:p>
      <text:p text:style-name="P69">Advogado: Pedro Henrique Brasil de Souza</text:p>
      <text:p text:style-name="P69">Impetrado: Juiz de Direito 3º Núcleo Regional de Custódia e de Inquérito - Sede em Quixadá</text:p>
      <text:p text:style-name="P69">Custos legis: Ministério Público Estadual</text:p>
      <text:p text:style-name="P13"><text:span text:style-name="Fonte_20_parág._20_padrão"><text:span text:style-name="T354">Relator</text:span></text:span><text:span text:style-name="Fonte_20_parág._20_padrão"><text:span text:style-name="T355">a</text:span></text:span><text:span text:style-name="Fonte_20_parág._20_padrão"><text:span text:style-name="T354">: </text:span></text:span><text:span text:style-name="Fonte_20_parág._20_padrão"><text:span text:style-name="T355">Desa.</text:span></text:span><text:span text:style-name="Fonte_20_parág._20_padrão"><text:span text:style-name="T354"> SÍLVIA SOARES DE SÁ NÓBREGA</text:span></text:span></text:p>
      <text:p text:style-name="P9"><text:span text:style-name="Fonte_20_parág._20_padrão"><text:span text:style-name="T22">Decis</text:span></text:span><text:span text:style-name="T21">ão:</text:span><text:span text:style-name="T23"> “A Turma, por unanimidade, não conheceu do Habeas Corpus, mas CONCEDEU a ordem ex officio, para relaxar a prisão dos pacientes Antônio Elison Freire de Abreu e Davi Souza da Silva, por ausência das hipóteses legais de flagrante previstas no artigo 302 do CPP, nos termos do artigo 5º, LXV, da CRFB/88, aplicando, contudo, as medidas cautelares do artigo 319, I, III, IV, V e IX, do CPP. Expeça o setor competente Alvará de Soltura em favor dos pacientes para que, após a assinatura do termo de compromisso referente às cautelares impostas, sejam liberados, salvo se, por outro motivo, devam permanecer presos, nos termos do voto da Relatora.”</text:span></text:p>
      <text:p text:style-name="P73"><text:span text:style-name="T63">Em tempo:</text:span><text:span text:style-name="T61"> Sustentação Oral dispensada pela defesa,</text:span><text:span text:style-name="T54"> Dr. Pedro Henrique Brasil de Souza, em razão do resultado do julgamento.</text:span></text:p>
      <text:p text:style-name="P70"><text:span text:style-name="T277">15</text:span><text:span text:style-name="T276">8 -</text:span><text:span text:style-name="T285"> </text:span><text:span text:style-name="T275">Apelação Criminal </text:span><text:span text:style-name="T278">Nº</text:span><text:span text:style-name="T273"> </text:span><text:span text:style-name="T275">0032963-65.2013.8.06.0001</text:span><text:span text:style-name="T273"> - 1ª Vara do J</text:span><text:span text:style-name="T274">ú</text:span><text:span text:style-name="T273">ri </text:span><text:span text:style-name="T274">da Comarca de Fortaleza</text:span><text:span text:style-name="T273">. </text:span></text:p>
      <text:p text:style-name="P58">Apelante: Tarciano Moura de Souza. </text:p>
      <text:p text:style-name="P57">Advogado: Paulo Napoleão Gonçalves Quezado (OAB/CE: 3183). </text:p>
      <text:p text:style-name="P57">Advogada: Lays Linne dos Santos Costa (OAB/CE: 40381). </text:p>
      <text:p text:style-name="P57">Advogado: Eduardo Diogo Diógenes Quezado (OAB/CE: 39742). </text:p>
      <text:p text:style-name="P57">Soc. Advogados: Advocacia Paulo Quezado S/C (OAB/CE): 181. </text:p>
      <text:p text:style-name="P57">Apelado: Ministério Público do Estado do Ceará. </text:p>
      <text:p text:style-name="P62"><text:span text:style-name="T263">Relatora: </text:span><text:span text:style-name="T284">Desa.</text:span><text:span text:style-name="T263"> L</text:span><text:span text:style-name="T284">Í</text:span><text:span text:style-name="T263">GIA ANDRADE DE ALENCAR MAGALHÃES. </text:span></text:p>
      <text:p text:style-name="P13"><text:span text:style-name="Fonte_20_parág._20_padrão"><text:span text:style-name="T359">Revisora: </text:span></text:span><text:span text:style-name="Fonte_20_parág._20_padrão"><text:span text:style-name="T360">Desa.</text:span></text:span><text:span text:style-name="Fonte_20_parág._20_padrão"><text:span text:style-name="T359"> LIRA RAMOS DE OLIVEIRA</text:span></text:span></text:p>
      <text:p text:style-name="P9"><text:span text:style-name="Fonte_20_parág._20_padrão"><text:span text:style-name="T145">Decis</text:span></text:span><text:span text:style-name="T144">ão:</text:span><text:span text:style-name="T156"> “A Turma, por unanimidade, conheceu parcialmente do recurso para, nessa extensão, dar-lhe parcial provimento, apenas para reduzir a pena privativa de liberdade aplicada ao recorrente, nos termos do voto da Relatora”.</text:span></text:p>
      <text:p text:style-name="P68"><text:span text:style-name="T213">Em tempo:</text:span><text:span text:style-name="T264"> </text:span><text:span text:style-name="T42">Sustentação Oral realizada pelo </text:span><text:span text:style-name="T40">Dr. Eduardo Diogo Diógenes Quezado</text:span><text:span text:style-name="T44">, no tempo regimental, seguida de manifestação oral da douta Procuradora de Justiça ratificando o parecer acostado aos autos. </text:span></text:p>
      <text:p text:style-name="P78"><text:soft-page-break/><text:span text:style-name="T131">159</text:span><text:span text:style-name="T130"> - Habeas Corpus Criminal </text:span><text:span text:style-name="T132">Nº</text:span><text:span text:style-name="T133"> </text:span><text:span text:style-name="T130">0623185-05.2025.8.06.0000 - </text:span><text:span text:style-name="T134">Vara Única da Comarca de Guaraciaba do Norte</text:span></text:p>
      <text:p text:style-name="P68">Impetrante: Lorena de Carvalho Rodrigues</text:p>
      <text:p text:style-name="P69">Impetrante: José Amsterdam Gomes Rodrigues</text:p>
      <text:p text:style-name="P69">Impetrante: Diego de Carvalho Rodrigues</text:p>
      <text:p text:style-name="P69">Paciente: Lucas Rafael de Sousa Melo</text:p>
      <text:p text:style-name="P69">Advogada: Lorena de Carvalho Rodrigues</text:p>
      <text:p text:style-name="P69">Advogado: José Amsterdam Gomes Rodrigues</text:p>
      <text:p text:style-name="P69">Advogado: Diego de Carvalho Rodrigues</text:p>
      <text:p text:style-name="P68">Impetrado: Juiz de Direito da Vara Única da Comarca de Guaraciaba do Norte</text:p>
      <text:p text:style-name="P68">Custos legis: Ministério Público Estadual</text:p>
      <text:p text:style-name="P14"><text:span text:style-name="Fonte_20_parág._20_padrão"><text:span text:style-name="T354">Relator</text:span></text:span><text:span text:style-name="Fonte_20_parág._20_padrão"><text:span text:style-name="T356">a</text:span></text:span><text:span text:style-name="Fonte_20_parág._20_padrão"><text:span text:style-name="T354">: </text:span></text:span><text:span text:style-name="Fonte_20_parág._20_padrão"><text:span text:style-name="T356">Desa.</text:span></text:span><text:span text:style-name="Fonte_20_parág._20_padrão"><text:span text:style-name="T354"> L</text:span></text:span><text:span text:style-name="Fonte_20_parág._20_padrão"><text:span text:style-name="T356">Í</text:span></text:span><text:span text:style-name="Fonte_20_parág._20_padrão"><text:span text:style-name="T354">GIA ANDRADE DE ALENCAR MAGALHÃES</text:span></text:span></text:p>
      <text:p text:style-name="P9"><text:span text:style-name="Fonte_20_parág._20_padrão"><text:span text:style-name="T145">Decis</text:span></text:span><text:span text:style-name="T144">ão:</text:span><text:span text:style-name="T156"> “A Turma, por unanimidade, conheceu parcialmente do presente mandamus e denegou-lhe a ordem na extensão cognoscível, nos termos do voto da Relatora”.</text:span></text:p>
      <text:p text:style-name="P68"><text:span text:style-name="T170">Em tempo:</text:span><text:span text:style-name="T41"> Sustentação Oral realizada pela Dra. Lorena de Carvalho Rodrigues, no tempo regimental, seguida de manifestação oral da douta Procuradora de Justiça ratificando o parecer acostado aos autos.</text:span></text:p>
      <text:p text:style-name="P68"><text:span text:style-name="T244">160</text:span><text:span text:style-name="T233"> - Habeas Corpus Criminal </text:span><text:span text:style-name="T241">Nº</text:span><text:span text:style-name="T256"> </text:span><text:span text:style-name="T233">0623734-15.2025.8.06.0000 - </text:span><text:span text:style-name="T257">Vara Única da Comarca de Pereiro</text:span></text:p>
      <text:p text:style-name="P68">Impetrante: Francisco Diego Fernandes Bezerra,</text:p>
      <text:p text:style-name="P69">Paciente: F. E. N.</text:p>
      <text:p text:style-name="P69">Advogado: Francisco Diego Fernandes Bezerra</text:p>
      <text:p text:style-name="P69">Impetrado: Juiz de Direito da Vara Única da Comarca de Pereiro</text:p>
      <text:p text:style-name="P68">Custos legis: Ministério Público Estadual</text:p>
      <text:p text:style-name="P14"><text:span text:style-name="Fonte_20_parág._20_padrão"><text:span text:style-name="T354">Relator: </text:span></text:span><text:span text:style-name="Fonte_20_parág._20_padrão"><text:span text:style-name="T357">Des. </text:span></text:span><text:span text:style-name="Fonte_20_parág._20_padrão"><text:span text:style-name="T354">FRANCISCO CARNEIRO LIMA</text:span></text:span></text:p>
      <text:p text:style-name="P9"><text:span text:style-name="Fonte_20_parág._20_padrão"><text:span text:style-name="T22">Decis</text:span></text:span><text:span text:style-name="T21">ão:</text:span><text:span text:style-name="T23"> “A Turma, por unanimidade, conheceu da presente ordem de Habeas Corpus, para denegar-lhe, nos termos do voto do Relator”.</text:span></text:p>
      <text:p text:style-name="P73"><text:span text:style-name="T63">Em tempo:</text:span><text:span text:style-name="T61"> </text:span><text:span text:style-name="T54">Sustentação Oral realizada pelo Dr. Francisco Diego Fernandes Bezerra, no tempo regimental, seguida de manifestação oral da douta Procuradora de Justiça ratificando o parecer acostado aos autos.</text:span></text:p>
      <text:p text:style-name="P68"><text:span text:style-name="T245">161</text:span><text:span text:style-name="T233"> - Habeas Corpus Criminal </text:span><text:span text:style-name="T243">Nº</text:span><text:span text:style-name="T259"> </text:span><text:span text:style-name="T233">0623326-24.2025.8.06.0000 - </text:span><text:span text:style-name="T257">8ª Vara Criminal da Comarca de Fortaleza</text:span></text:p>
      <text:p text:style-name="P69">Impetrante: Alécio Farias Gomes Badalamenti</text:p>
      <text:p text:style-name="P69">Paciente: Wagston Felix Ribeiro</text:p>
      <text:p text:style-name="P69">Advogado: Alécio Farias Gomes Badalamenti</text:p>
      <text:p text:style-name="P69">Impetrado: Juiz de Direito da 8ª Vara Criminal da Comarca de Fortaleza</text:p>
      <text:p text:style-name="P69">Custos legis: Ministério Público Estadual</text:p>
      <text:p text:style-name="P17"><text:span text:style-name="Fonte_20_parág._20_padrão"><text:span text:style-name="T352">Relator</text:span></text:span><text:span text:style-name="Fonte_20_parág._20_padrão"><text:span text:style-name="T358">a</text:span></text:span><text:span text:style-name="Fonte_20_parág._20_padrão"><text:span text:style-name="T352">: </text:span></text:span><text:span text:style-name="Fonte_20_parág._20_padrão"><text:span text:style-name="T358">Desa.</text:span></text:span><text:span text:style-name="Fonte_20_parág._20_padrão"><text:span text:style-name="T352"> SÍLVIA SOARES DE SÁ NÓBREGA</text:span></text:span></text:p>
      <text:p text:style-name="P9"><text:span text:style-name="Fonte_20_parág._20_padrão"><text:span text:style-name="T22">Decis</text:span></text:span><text:span text:style-name="T21">ão:</text:span><text:span text:style-name="T23"> “A <text:s/>Turma, por unanimidade, conheceu parcialmente do </text:span><text:span text:style-name="T24">writ</text:span><text:span text:style-name="T25"> impetrado para, na extensão cognoscível, DENEGAR-LHE a ordem requestada, mantendo-se a prisão cautelar do paciente, nos termos do voto da Relatora.”</text:span></text:p>
      <text:p text:style-name="P73"><text:span text:style-name="T63">Em tempo:</text:span><text:span text:style-name="T61"> </text:span><text:span text:style-name="T54">Sustentação Oral realizada pelo Dr. Alécio Farias Gomes Badalamenti, no tempo regimental, seguida de manifestação oral da douta Procuradora de Justiça ratificando o parecer acostado aos autos.</text:span></text:p>
      <text:p text:style-name="P70"><text:span text:style-name="T237">162</text:span><text:span text:style-name="T234"> -</text:span><text:span text:style-name="T262"> </text:span><text:span text:style-name="T233">Apelação Criminal </text:span><text:span text:style-name="T246">Nº</text:span><text:span text:style-name="T256"> </text:span><text:span text:style-name="T233">0200014-82.2024.8.06.0303</text:span><text:span text:style-name="T256"> - Juizado da Violência Doméstica e Familiar Contra a Mulher da Comarca de Quixadá. </text:span></text:p>
      <text:p text:style-name="P57">Apelante: Ministério Público do Estado do Ceará. </text:p>
      <text:p text:style-name="P57">Apelado: D. M. da S.. </text:p>
      <text:p text:style-name="P57">Advogada: Jacinta de França Souza Neta Reis (OAB/CE: 44769). </text:p>
      <text:p text:style-name="P57">Advogado: Luís Cláudio da Silva Reis (OAB/CE: 46304). </text:p>
      <text:p text:style-name="P62"><text:span text:style-name="T263">Relatora: </text:span><text:span text:style-name="T284">Desa.</text:span><text:span text:style-name="T263"> SÍLVIA SOARES DE SÁ NÓBREGA. </text:span></text:p>
      <text:p text:style-name="P13"><text:span text:style-name="Fonte_20_parág._20_padrão"><text:span text:style-name="T359">Revisor: </text:span></text:span><text:span text:style-name="Fonte_20_parág._20_padrão"><text:span text:style-name="T360">Des.</text:span></text:span><text:span text:style-name="Fonte_20_parág._20_padrão"><text:span text:style-name="T359"> MÁRIO PARENTE TEÓFILO NETO</text:span></text:span></text:p>
      <text:p text:style-name="P8"><text:span text:style-name="Fonte_20_parág._20_padrão"><text:span text:style-name="T145">Decis</text:span></text:span><text:span text:style-name="T144">ão:</text:span><text:span text:style-name="T156"> “A Turma, por unanimidade, conheceu do recurso interposto pelo Ministério Público do Estado do Ceará, para NEGAR-LHE PROVIMENTO e manter a absolvição promovida pelo juízo </text:span><text:span text:style-name="T158">a quo</text:span><text:span text:style-name="T159">, nos termos do voto da Relatora”.</text:span></text:p>
      <text:p text:style-name="P71"><text:span text:style-name="T238">163</text:span><text:span text:style-name="T234"> - </text:span><text:span text:style-name="T233">Agravo de Execução Penal </text:span><text:span text:style-name="T246">Nº</text:span><text:span text:style-name="T256"> </text:span><text:span text:style-name="T233">0038412-62.2017.8.06.0001</text:span><text:span text:style-name="T256"> - 3ª Vara de Execução Penal </text:span><text:span text:style-name="T260">da Comarca de Fortaleza</text:span><text:span text:style-name="T256">. </text:span></text:p>
      <text:p text:style-name="P57">Agravante: Francisco Diogo Moura Pires. </text:p>
      <text:p text:style-name="P57">Advogado: Samuel Oliveira dos Santos (OAB/CE: 54075). </text:p>
      <text:p text:style-name="P57">Agravado: Ministério Público do Estado do Ceará. </text:p>
      <text:p text:style-name="P12"><text:span text:style-name="Fonte_20_parág._20_padrão"><text:span text:style-name="T361">Relatora: </text:span></text:span><text:span text:style-name="Fonte_20_parág._20_padrão"><text:span text:style-name="T362">Desa.</text:span></text:span><text:span text:style-name="Fonte_20_parág._20_padrão"><text:span text:style-name="T361"> SÍLVIA SOARES DE SÁ NÓBREGA. </text:span></text:span></text:p>
      <text:p text:style-name="P9"><text:span text:style-name="Fonte_20_parág._20_padrão"><text:span text:style-name="T145">Decis</text:span></text:span><text:span text:style-name="T144">ão:</text:span><text:span text:style-name="T156"> “A Turma, por unanimidade, conheceu do Agravo em Execução Penal, para NEGAR-LHE PROVIMENTO, mantendo a decisão recorrida, nos termos do voto da Relatora”.</text:span></text:p>
      <text:p text:style-name="P68"><text:span text:style-name="T213">Em tempo:</text:span><text:span text:style-name="T264"> </text:span><text:span text:style-name="T42">Sustentação Oral realizada pelo </text:span><text:span text:style-name="T40">Dr. Samuel Oliveira dos Santos</text:span><text:span text:style-name="T44">, no tempo regimental, seguida de manifestação oral da douta Procuradora de Justiça ratificando o parecer acostado aos autos.</text:span></text:p>
      <text:p text:style-name="P70"><text:span text:style-name="T239">1</text:span><text:span text:style-name="T234">6</text:span><text:span text:style-name="T240">4</text:span><text:span text:style-name="T234"> -</text:span><text:span text:style-name="T262"> </text:span><text:span text:style-name="T233">Agravo de Execução Penal </text:span><text:span text:style-name="T247">Nº</text:span><text:span text:style-name="T256"> </text:span><text:span text:style-name="T233">8006707-60.2024.8.06.0001</text:span><text:span text:style-name="T256"> - 4ª Vara de Execução Penal e Corregedoria dos Presídios </text:span><text:span text:style-name="T261">da Comarca de Fortaleza</text:span><text:span text:style-name="T256"> (SEJUD 1º Grau). </text:span></text:p>
      <text:p text:style-name="P71"><text:span text:style-name="T264">Agravante: </text:span><text:span text:style-name="T268">Antônio</text:span><text:span text:style-name="T264"> Aglailson de Sousa Vieira. </text:span></text:p>
      <text:p text:style-name="P57"><text:soft-page-break/>Advogado: Luís Francisco Damasceno Sousa (OAB/CE: 38870). </text:p>
      <text:p text:style-name="P57">Agravado: Ministério Público do Estado do Ceará. </text:p>
      <text:p text:style-name="P12"><text:span text:style-name="Fonte_20_parág._20_padrão"><text:span text:style-name="T361">Relator: </text:span></text:span><text:span text:style-name="Fonte_20_parág._20_padrão"><text:span text:style-name="T362">Des.</text:span></text:span><text:span text:style-name="Fonte_20_parág._20_padrão"><text:span text:style-name="T361"> MÁRIO PARENTE TEÓFILO NETO. </text:span></text:span></text:p>
      <text:p text:style-name="P15"><text:span text:style-name="Fonte_20_parág._20_padrão"><text:span text:style-name="T354">Decis</text:span></text:span><text:span text:style-name="T351">ão:</text:span><text:span text:style-name="T363"> “A Turma, por unanimidade, CONHECEU e NEGOU PROVIMENTO ao recurso interposto, mantendo íntegra a decisão vergastada, nos termos do voto do Relator”.</text:span></text:p>
      <text:p text:style-name="P68"><text:span text:style-name="T213">Em tempo:</text:span><text:span text:style-name="T264"> </text:span><text:span text:style-name="T42">Sustentação Oral realizada pelo </text:span><text:span text:style-name="T40">Dr. Luís Francisco Damasceno Sousa</text:span><text:span text:style-name="T44">, no tempo regimental, seguida de manifestação oral da douta Procuradora de Justiça ratificando o parecer acostado aos autos.</text:span></text:p>
      <text:p text:style-name="P14"><text:span text:style-name="Fonte_20_parág._20_padrão"><text:span text:style-name="T145"/></text:span></text:p>
      <text:p text:style-name="P10"><text:span text:style-name="Fonte_20_parág._20_padrão"><text:span text:style-name="T145"/></text:span></text:p>
      <text:p text:style-name="P51"><text:span text:style-name="T173">Total de processos efetivamente julgados: </text:span><text:span text:style-name="T172">1</text:span><text:span text:style-name="T187">6</text:span><text:span text:style-name="T172">4(Cento e </text:span><text:span text:style-name="T187">Sesse</text:span><text:span text:style-name="T172">nta e Quatro)</text:span><text:span text:style-name="T173">.</text:span></text:p>
      <text:p text:style-name="P51"/>
      <text:p text:style-name="P51"/>
      <text:p text:style-name="P22">PEDIDO DE VISTA:</text:p>
      <text:p text:style-name="P23"><text:span text:style-name="T29">0</text:span><text:span text:style-name="T30">1</text:span><text:span text:style-name="T27">)- Adiado o julgamento d</text:span><text:span text:style-name="T30">a</text:span><text:span text:style-name="T27"> </text:span><text:span text:style-name="T48">Apelação Criminal</text:span><text:span text:style-name="T45"> </text:span><text:span text:style-name="T46">Nº</text:span><text:span text:style-name="T43"> </text:span><text:span text:style-name="T45">0200805-43.2022.8.06.0296</text:span><text:span text:style-name="T43"> </text:span><text:span text:style-name="T39"><text:s/></text:span><text:span text:style-name="T27">de relatoria da Exma. Sra. Desa. </text:span><text:span text:style-name="T31">Sílvia Ramos de Oliveira Nóbrega</text:span><text:span text:style-name="T27">, vez que </text:span><text:span text:style-name="T293">ap</text:span><text:span text:style-name="T291">ós sustentação oral </text:span><text:span text:style-name="T1">realizada </text:span><text:span text:style-name="T40">pelo Dr. Francisco Daniel do Nascimento Queiroz, seguida de manifestação oral da douta Procuradora de Justiça</text:span><text:span text:style-name="T294">, a </text:span><text:span text:style-name="T40">Eminente Relatora votou </text:span><text:span text:style-name="T294">pelo conhecimento e desprovimento do recurso</text:span><text:span text:style-name="T40">. </text:span></text:p>
      <text:p text:style-name="P23"><text:span text:style-name="T64">O</text:span><text:span text:style-name="T295"> Exmo. Sr. Des. Mário Parente Teófilo Neto pediu vista dos autos para melhor exame da matéria, </text:span><text:span text:style-name="T294">considerando as argumentações levantadas pelo patrono do apelante</text:span><text:span text:style-name="T27">.</text:span></text:p>
      <text:p text:style-name="P19">ADIADO:</text:p>
      <text:p text:style-name="P23"><text:span text:style-name="T29">0</text:span><text:span text:style-name="T30">1</text:span><text:span text:style-name="T27">)- Adiado o julgamento d</text:span><text:span text:style-name="T29">o</text:span><text:span text:style-name="T27"> </text:span><text:span text:style-name="T45">Recurso em Sentido Estrito </text:span><text:span text:style-name="T46">Nº</text:span><text:span text:style-name="T43"> </text:span><text:span text:style-name="T45">0200165-40.2022.8.06.0296</text:span><text:span text:style-name="T39"> </text:span><text:span text:style-name="T27">de relatoria da Exma. Sra. Desa. </text:span><text:span text:style-name="T31">Sílvia Ramos de Oliveira Nóbrega</text:span><text:span text:style-name="T27">, vez que ap</text:span><text:span text:style-name="T1">ós o anúncio do presente processo, a Eminente Desembargadora Relatora determinou o seu adiamento para a próxima sessão ordinária híbrida de julgamento desta câmara (13/5/2025)</text:span><text:span text:style-name="T27">.</text:span></text:p>
      <text:p text:style-name="P20">RETIRADO DE MESA/PAUTA:</text:p>
      <text:p text:style-name="P23"><text:span text:style-name="T26">0</text:span><text:span text:style-name="T32">1</text:span><text:span text:style-name="T26">)- Adiado o julgamento d</text:span><text:span text:style-name="T28">o</text:span><text:span text:style-name="T26"> </text:span><text:span text:style-name="T51">Habeas Corpus</text:span><text:span text:style-name="T47"> Criminal</text:span><text:span text:style-name="T49"> N.º </text:span><text:span text:style-name="T50">0622694-95.2025.8.06.0000</text:span><text:span text:style-name="T38"> </text:span><text:span text:style-name="T26">de relatoria do Exmo. Sr. Des. </text:span><text:span text:style-name="T33">Francisco Carneiro Lima</text:span><text:span text:style-name="T26">, vez que </text:span><text:span text:style-name="T287">a</text:span><text:span text:style-name="T292">ap</text:span><text:span text:style-name="T291">ós o anúncio do presente processo, o Exmo. Sr. Des. Francisco Carneiro Lima, relator do recurso, retirou-o de mesa</text:span>.</text:p>
      <text:p text:style-name="P23"><text:span text:style-name="T26">0</text:span><text:span text:style-name="T34">2</text:span><text:span text:style-name="T26">)- Adiado o julgamento d</text:span><text:span text:style-name="T35">a</text:span><text:span text:style-name="T26"> </text:span><text:span text:style-name="T52">Apelação </text:span><text:span text:style-name="T47">Criminal</text:span><text:span text:style-name="T49"> N.º </text:span><text:span text:style-name="T45">0037339-11.2024.8.06.0001</text:span><text:span text:style-name="T38"> </text:span><text:span text:style-name="T26">de relatoria d</text:span><text:span text:style-name="T27">a</text:span><text:span text:style-name="T26"> Exm</text:span><text:span text:style-name="T27">a</text:span><text:span text:style-name="T26">. Sr</text:span><text:span text:style-name="T27">a</text:span><text:span text:style-name="T26">. Des</text:span><text:span text:style-name="T27">a</text:span><text:span text:style-name="T26">. </text:span><text:span text:style-name="T27">Lira Ramos de Oliveira</text:span><text:span text:style-name="T26">, vez que </text:span><text:span text:style-name="T292">ap</text:span><text:span text:style-name="T291">ós o anúncio do presente processo, a </text:span>Exma. Sra. Desa. Lira Ramos de Oliveira<text:span text:style-name="T291">, relatora do recurso, retirou-o de pauta</text:span><text:span text:style-name="T1">.</text:span></text:p>
      <text:p text:style-name="P23"><text:span text:style-name="T36">03</text:span><text:span text:style-name="T26">)- Adiado o julgamento d</text:span><text:span text:style-name="T37">a</text:span><text:span text:style-name="T26"> </text:span><text:span text:style-name="T53">Apelação</text:span><text:span text:style-name="T47"> Criminal</text:span><text:span text:style-name="T49"> N.º </text:span><text:span text:style-name="T45">0131164-19.2018.8.06.0001</text:span><text:span text:style-name="T38"> </text:span><text:span text:style-name="T26">de relatoria do Exmo. Sr. Des. </text:span><text:span text:style-name="T33">Francisco Carneiro Lima</text:span><text:span text:style-name="T26">, vez que </text:span><text:span text:style-name="T292">aap</text:span><text:span text:style-name="T291">ós o anúncio do presente processo, a </text:span>Exma. Sra. Desa. Lira Ramos de Oliveira<text:span text:style-name="T291">, relatora do recurso, retirou-o de pauta.</text:span></text:p>
      <text:p text:style-name="P19">REGISTROS/CONSIGNAÇÕES</text:p>
      <text:p text:style-name="P10"><text:span text:style-name="Fonte_20_parág._20_padrão"><text:span text:style-name="T146">01 - </text:span></text:span><text:span text:style-name="Fonte_20_parág._20_padrão"><text:span text:style-name="T157">Voto de Pesar ao Dr. Sílvio Vieira (Defensoria e Ministério Público se acostaram).</text:span></text:span></text:p>
      <text:p text:style-name="P79"/>
      <text:p text:style-name="P24"><text:span text:style-name="T56">Nada mais havendo a tratar, foi encerrada a sessão às 1</text:span><text:span text:style-name="T58">8</text:span><text:span text:style-name="T55">h</text:span><text:span text:style-name="T59">52</text:span><text:span text:style-name="T55">min</text:span><text:span text:style-name="T56">, do que para constar eu, </text:span><text:span text:style-name="T57">César Augusto Rocha de Lima</text:span><text:span text:style-name="T56">, matrícula </text:span><text:span text:style-name="T57">51791</text:span><text:span text:style-name="T56">,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p>
      <text:p text:style-name="P21"/>
      <text:p text:style-name="P52">Bela. LARISSA SACRAMENTO MARINHO</text:p>
      <text:p text:style-name="P2"><text:span text:style-name="Fonte_20_parág._20_padrão"><text:span text:style-name="T349">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BoldMT" svg:font-family="Arial-Bold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fo:hyphenation-remain-char-count="2" fo:hyphenation-push-char-count="2"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fo:hyphenation-remain-char-count="2" fo:hyphenation-push-char-count="2" loext:hyphenation-no-caps="false"/>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fo:hyphenation-remain-char-count="2" fo:hyphenation-push-char-count="2"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fo:hyphenation-remain-char-count="2" fo:hyphenation-push-char-count="2"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fo:hyphenation-remain-char-count="2" fo:hyphenation-push-char-count="2"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fo:hyphenation-remain-char-count="2" fo:hyphenation-push-char-count="2"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fo:hyphenation-remain-char-count="2" fo:hyphenation-push-char-count="2" loext:hyphenation-no-caps="false"/>
    </style:style>
    <style:style style:name="Título_20_11" style:display-name="Título 11" style:family="paragraph" style:parent-style-name="Título11">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fo:hyphenation-remain-char-count="2" fo:hyphenation-push-char-count="2"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fo:hyphenation-remain-char-count="2" fo:hyphenation-push-char-count="2"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fo:hyphenation-remain-char-count="2" fo:hyphenation-push-char-count="2"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2" style:display-name="Heading 2" style:family="paragraph" style:next-style-name="Standard_20__28_user_29_" style:default-outline-level="2" style:list-style-name=""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Endnote_20_anchor" style:display-name="Endnote anchor" style:family="text">
      <style:text-properties style:text-position="super 67%"/>
    </style:style>
    <style:style style:name="Endnote_20_Symbol" style:display-name="Endnote Symbol" style:family="text"/>
    <style:style style:name="Footnote_20_anchor" style:display-name="Footnote anchor" style:family="text">
      <style:text-properties style:text-position="super 67%"/>
    </style:style>
    <style:style style:name="Footnote_20_Symbol" style:display-name="Footnote Symbol" style:family="text"/>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5" style:display-name="Fonte parág. padrão5"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11" style:display-name="Fonte parág. padrão11" style:family="text"/>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Footer_20_Char" style:display-name="Footer Char" style:family="text">
      <style:text-properties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label1" style:family="text">
      <style:text-properties fo:font-weight="bold" style:font-weight-asian="bol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Numbering_20_Symbols" style:display-name="Numbering Symbols" style:family="text"/>
    <style:style style:name="Default_20_Paragraph_20_Font1" style:display-name="Default Paragraph Font1" style:family="text"/>
    <style:style style:name="Fonte_20_parág._20_padrão3" style:display-name="Fonte parág. padrão3" style:family="text"/>
    <style:style style:name="Fonte_20_parág._20_padrão4" style:display-name="Fonte parág. padrão4"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1" style:display-name="Fonte parág. padrão1" style:family="text"/>
    <style:style style:name="Default_20_Paragraph_20_Font2" style:display-name="Default Paragraph Font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10" style:display-name="Fonte parág. padrão10" style:family="text"/>
    <style:style style:name="Default_20_Paragraph_20_Font3" style:display-name="Default Paragraph Font3" style:family="text"/>
    <style:style style:name="Fonte_20_parág._20_padrão12" style:display-name="Fonte parág. padrão12" style:family="text"/>
    <style:style style:name="Fonte_20_parág._20_padrão13" style:display-name="Fonte parág. padrão1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2M57S</meta:editing-duration>
    <meta:editing-cycles>17</meta:editing-cycles>
    <meta:generator>LibreOffice/7.3.1.3$Windows_X86_64 LibreOffice_project/a69ca51ded25f3eefd52d7bf9a5fad8c90b87951</meta:generator>
    <dc:date>2025-09-08T15:36:22.654000000</dc:date>
    <meta:document-statistic meta:table-count="0" meta:image-count="0" meta:object-count="0" meta:page-count="28" meta:paragraph-count="1278" meta:word-count="15678" meta:character-count="105102" meta:non-whitespace-character-count="90178"/>
  </office:meta>
</office:document-meta>
</file>