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right="0.002cm" fo:margin-top="0cm" fo:margin-bottom="0cm" style:contextual-spacing="false" fo:text-align="center" style:justify-single-word="false">
        <style:tab-stops>
          <style:tab-stop style:position="0.127cm"/>
        </style:tab-stops>
      </style:paragraph-properties>
    </style:style>
    <style:style style:name="P2" style:family="paragraph" style:parent-style-name="Standard_20__28_user_29_">
      <style:paragraph-properties fo:text-align="center" style:justify-single-word="false"/>
      <style:text-properties fo:color="#000000" loext:opacity="100%" style:font-name="Arial" fo:font-weight="bold" style:font-name-asian="Arial" style:font-weight-asian="bold"/>
    </style:style>
    <style:style style:name="P3" style:family="paragraph" style:parent-style-name="Standard_20__28_user_29_">
      <style:paragraph-properties fo:text-align="center" style:justify-single-word="false">
        <style:tab-stops>
          <style:tab-stop style:position="0.026cm"/>
        </style:tab-stops>
      </style:paragraph-properties>
      <style:text-properties fo:color="#000000" loext:opacity="100%" style:font-name="Arial" fo:font-weight="bold" style:font-name-asian="Arial" style:font-weight-asian="bold"/>
    </style:style>
    <style:style style:name="P4" style:family="paragraph" style:parent-style-name="Text_20_body">
      <style:paragraph-properties fo:margin-top="0cm" fo:margin-bottom="0.282cm" style:contextual-spacing="false" fo:line-height="125%" fo:text-align="center" style:justify-single-word="false"/>
      <style:text-properties fo:color="#000000" loext:opacity="100%" style:font-name="Arial" fo:font-size="12pt" style:font-size-asian="12pt" style:font-size-complex="12pt"/>
    </style:style>
    <style:style style:name="P5" style:family="paragraph" style:parent-style-name="Standard">
      <style:paragraph-properties fo:margin-right="0.002cm" fo:margin-top="0cm" fo:margin-bottom="0cm" style:contextual-spacing="false" fo:text-align="center" style:justify-single-word="false">
        <style:tab-stops>
          <style:tab-stop style:position="0.127cm"/>
        </style:tab-stops>
      </style:paragraph-properties>
      <style:text-properties fo:color="#000000" loext:opacity="100%" style:font-name="Arial" fo:font-size="12pt" style:font-size-asian="12pt" style:font-size-complex="12pt"/>
    </style:style>
    <style:style style:name="P6" style:family="paragraph" style:parent-style-name="Standard">
      <style:paragraph-properties fo:margin-right="0.002cm" fo:margin-top="0cm" fo:margin-bottom="0cm" style:contextual-spacing="false" fo:text-align="center" style:justify-single-word="false">
        <style:tab-stops>
          <style:tab-stop style:position="0.127cm"/>
        </style:tab-stops>
      </style:paragraph-properties>
      <style:text-properties fo:color="#000000" loext:opacity="100%" style:font-name="Arial" fo:font-size="12pt" fo:background-color="#ffffff" style:font-name-asian="Arial" style:font-size-asian="12pt" style:language-asian="pt" style:country-asian="BR" style:font-size-complex="12pt"/>
    </style:style>
    <style:style style:name="P7" style:family="paragraph" style:parent-style-name="Standard_20__28_user_29_">
      <style:paragraph-properties fo:margin-right="0.002cm" fo:text-align="justify" style:justify-single-word="false">
        <style:tab-stops>
          <style:tab-stop style:position="0.127cm"/>
        </style:tab-stops>
      </style:paragraph-properties>
      <style:text-properties fo:color="#000000" loext:opacity="100%" style:font-name="Arial" fo:font-size="10.5pt" fo:font-weight="bold" style:font-name-asian="Arial" style:font-size-asian="10.5pt" style:language-asian="pt" style:country-asian="BR" style:font-weight-asian="bold" style:font-size-complex="10.5pt" style:language-complex="ar" style:country-complex="SA" style:font-weight-complex="bold"/>
    </style:style>
    <style:style style:name="P8" style:family="paragraph" style:parent-style-name="Standard_20__28_user_29_">
      <style:paragraph-properties fo:margin-right="0.002cm" fo:text-align="justify" style:justify-single-word="false">
        <style:tab-stops>
          <style:tab-stop style:position="0.127cm"/>
        </style:tab-stops>
      </style:paragraph-properties>
      <style:text-properties fo:color="#000000" loext:opacity="100%" style:font-name="Arial" fo:font-size="10.5pt" style:text-underline-style="solid" style:text-underline-width="auto" style:text-underline-color="font-color" fo:font-weight="bold" style:text-underline-mode="continuous" style:text-overline-mode="continuous" style:text-line-through-mode="continuous" style:font-name-asian="Arial" style:font-size-asian="10.5pt" style:language-asian="pt" style:country-asian="BR" style:font-weight-asian="bold" style:font-size-complex="10.5pt" style:language-complex="ar" style:country-complex="SA" style:font-weight-complex="bold"/>
    </style:style>
    <style:style style:name="P9" style:family="paragraph" style:parent-style-name="Standard_20__28_user_29_">
      <style:paragraph-properties fo:margin-right="0.002cm" fo:text-align="center" style:justify-single-word="false">
        <style:tab-stops>
          <style:tab-stop style:position="0.127cm"/>
        </style:tab-stops>
      </style:paragraph-properties>
      <style:text-properties fo:color="#000000" loext:opacity="100%" style:font-name="Arial" fo:font-size="10.5pt" style:text-underline-style="solid" style:text-underline-width="auto" style:text-underline-color="font-color" fo:font-weight="bold" style:text-underline-mode="continuous" style:text-overline-mode="continuous" style:text-line-through-mode="continuous" style:font-name-asian="Arial" style:font-size-asian="10.5pt" style:language-asian="pt" style:country-asian="BR" style:font-weight-asian="bold" style:font-size-complex="10.5pt" style:language-complex="ar" style:country-complex="SA" style:font-weight-complex="bold"/>
    </style:style>
    <style:style style:name="P10" style:family="paragraph" style:parent-style-name="Standard_20__28_user_29_">
      <style:paragraph-properties fo:margin-right="0.002cm" fo:text-align="center" style:justify-single-word="false">
        <style:tab-stops>
          <style:tab-stop style:position="0.127cm"/>
        </style:tab-stops>
      </style:paragraph-properties>
      <style:text-properties fo:color="#000000" loext:opacity="100%" style:font-name="Arial" fo:font-size="10.5pt" style:text-underline-style="solid" style:text-underline-width="auto" style:text-underline-color="font-color" style:text-underline-mode="continuous" style:text-overline-mode="continuous" style:text-line-through-mode="continuous" style:font-name-asian="Arial" style:font-size-asian="10.5pt" style:language-asian="pt" style:country-asian="BR" style:font-size-complex="10.5pt" style:language-complex="ar" style:country-complex="SA"/>
    </style:style>
    <style:style style:name="P11" style:family="paragraph" style:parent-style-name="Standard">
      <style:text-properties fo:color="#000000" loext:opacity="100%" style:font-name="Arial" fo:font-size="10.5pt" style:font-size-asian="10.5pt" style:font-size-complex="10.5pt"/>
    </style:style>
    <style:style style:name="P12" style:family="paragraph" style:parent-style-name="Standard">
      <style:paragraph-properties fo:line-height="103%" fo:text-align="justify" style:justify-single-word="false">
        <style:tab-stops>
          <style:tab-stop style:position="0.127cm"/>
        </style:tab-stops>
      </style:paragraph-properties>
    </style:style>
    <style:style style:name="P13" style:family="paragraph" style:parent-style-name="Text_20_body">
      <style:paragraph-properties fo:text-align="justify" style:justify-single-word="false"/>
      <style:text-properties style:font-name="Arial" fo:font-size="12pt" style:font-size-asian="12pt" style:font-size-complex="12pt"/>
    </style:style>
    <style:style style:name="P14" style:family="paragraph" style:parent-style-name="Standard_20__28_user_29_" style:master-page-name="MP0">
      <style:paragraph-properties fo:text-align="center" style:justify-single-word="false" style:page-number="auto" fo:break-before="page"/>
    </style:style>
    <style:style style:name="T1" style:family="text">
      <style:text-properties fo:color="#000000" loext:opacity="100%" style:font-name="Arial" fo:font-size="10.5pt" style:font-size-asian="10.5pt" style:font-size-complex="10.5pt"/>
    </style:style>
    <style:style style:name="T2" style:family="text">
      <style:text-properties fo:color="#000000" loext:opacity="100%" style:font-name="Arial" fo:font-size="12pt" style:font-name-asian="Arial" style:font-size-asian="12pt" style:language-asian="pt" style:country-asian="BR" style:font-name-complex="Times New Roman" style:font-size-complex="12pt"/>
    </style:style>
    <style:style style:name="T3" style:family="text">
      <style:text-properties fo:color="#000000" loext:opacity="100%" style:font-name="Arial" fo:font-size="12pt" style:font-name-asian="Arial" style:font-size-asian="12pt" style:language-asian="pt" style:country-asian="BR" style:font-name-complex="Times New Roman" style:font-size-complex="12pt" style:font-weight-complex="bold"/>
    </style:style>
    <style:style style:name="T4" style:family="text">
      <style:text-properties fo:color="#000000" loext:opacity="100%" style:font-name="Arial" fo:font-size="12pt" style:font-name-asian="Arial" style:font-size-asian="12pt" style:language-asian="pt" style:country-asian="BR" style:font-size-complex="12pt"/>
    </style:style>
    <style:style style:name="T5" style:family="text">
      <style:text-properties fo:color="#000000" loext:opacity="100%" style:font-name="Arial" fo:font-size="12pt" style:letter-kerning="true" style:font-name-asian="Arial" style:font-size-asian="12pt" style:language-asian="pt" style:country-asian="BR" style:font-name-complex="Arial" style:font-size-complex="12pt"/>
    </style:style>
    <style:style style:name="T6" style:family="text">
      <style:text-properties fo:color="#000000" loext:opacity="100%" style:font-name="Arial" fo:font-size="12pt" style:letter-kerning="true" style:font-name-asian="Arial" style:font-size-asian="12pt" style:language-asian="pt" style:country-asian="BR" style:font-name-complex="Arial" style:font-size-complex="12pt" style:language-complex="hi" style:country-complex="IN"/>
    </style:style>
    <style:style style:name="T7" style:family="text">
      <style:text-properties fo:color="#000000" loext:opacity="100%" style:font-name="Arial" fo:font-size="12pt" style:letter-kerning="true" style:font-name-asian="Arial" style:font-size-asian="12pt" style:language-asian="pt" style:country-asian="BR" style:font-name-complex="Times New Roman" style:font-size-complex="12pt"/>
    </style:style>
    <style:style style:name="T8" style:family="text">
      <style:text-properties fo:color="#000000" loext:opacity="100%" style:font-name="Arial" fo:font-size="12pt" style:letter-kerning="true" fo:background-color="#ffffff" loext:char-shading-value="0" style:font-name-asian="NSimSun" style:font-size-asian="12pt" style:language-asian="pt" style:country-asian="BR" style:font-name-complex="Arial" style:font-size-complex="12pt"/>
    </style:style>
    <style:style style:name="T9" style:family="text">
      <style:text-properties fo:color="#000000" loext:opacity="100%" style:font-name="Arial" fo:font-size="12pt" style:letter-kerning="true" fo:background-color="#ffffff" loext:char-shading-value="0" style:font-name-asian="Arial" style:font-size-asian="12pt" style:language-asian="pt" style:country-asian="BR" style:font-name-complex="Arial" style:font-size-complex="12pt"/>
    </style:style>
    <style:style style:name="T10" style:family="text">
      <style:text-properties fo:color="#000000" loext:opacity="100%" style:font-name="Arial" fo:font-size="12pt" style:letter-kerning="true" fo:background-color="#ffffff" loext:char-shading-value="0" style:font-name-asian="Arial" style:font-size-asian="12pt" style:language-asian="pt" style:country-asian="BR" style:font-name-complex="Arial" style:font-size-complex="12pt" style:language-complex="hi" style:country-complex="IN"/>
    </style:style>
    <style:style style:name="T11" style:family="text">
      <style:text-properties fo:color="#000000" loext:opacity="100%" style:font-name="Arial" fo:font-size="12pt" style:letter-kerning="true" style:font-name-asian="NSimSun" style:font-size-asian="12pt" style:language-asian="pt" style:country-asian="BR" style:font-name-complex="Arial" style:font-size-complex="12pt"/>
    </style:style>
    <style:style style:name="T12" style:family="text">
      <style:text-properties fo:color="#000000" loext:opacity="100%" style:font-name="Arial" fo:font-size="12pt" fo:background-color="#ffffff" loext:char-shading-value="0" style:font-name-asian="Arial" style:font-size-asian="12pt" style:language-asian="pt" style:country-asian="BR" style:font-name-complex="Times New Roman" style:font-size-complex="12pt"/>
    </style:style>
    <style:style style:name="T13" style:family="text">
      <style:text-properties fo:color="#000000" loext:opacity="100%" style:font-name="Arial" fo:font-size="12pt" fo:background-color="#ffffff" loext:char-shading-value="0" style:font-name-asian="Arial" style:font-size-asian="12pt" style:language-asian="pt" style:country-asian="BR" style:font-size-complex="12pt"/>
    </style:style>
    <style:style style:name="T14" style:family="text">
      <style:text-properties fo:color="#000000" loext:opacity="100%" style:font-name="Arial" fo:font-size="12pt" fo:background-color="#ffffff" loext:char-shading-value="0" style:font-size-asian="12pt" style:font-size-complex="12pt"/>
    </style:style>
    <style:style style:name="T15"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language-asian="pt" style:country-asian="BR" style:font-weight-asian="bold" style:font-name-complex="Times New Roman" style:font-size-complex="12pt" style:font-weight-complex="bold"/>
    </style:style>
    <style:style style:name="T16"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letter-kerning="true" style:font-name-asian="Arial" style:font-size-asian="12pt" style:language-asian="pt" style:country-asian="BR" style:font-weight-asian="bold" style:font-name-complex="Arial" style:font-size-complex="12pt" style:language-complex="hi" style:country-complex="IN" style:font-weight-complex="bold"/>
    </style:style>
    <style:style style:name="T17"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letter-kerning="true" fo:background-color="#ffffff" loext:char-shading-value="0" style:font-name-asian="Arial" style:font-size-asian="12pt" style:language-asian="pt" style:country-asian="BR" style:font-weight-asian="bold" style:font-name-complex="Arial" style:font-size-complex="12pt" style:language-complex="hi" style:country-complex="IN" style:font-weight-complex="bold"/>
    </style:style>
    <style:style style:name="T18" style:family="text">
      <style:text-properties fo:color="#000000" loext:opacity="100%" style:font-name="Arial" fo:font-size="12pt" fo:font-weight="bold" style:font-name-asian="Arial" style:font-size-asian="12pt" style:language-asian="pt" style:country-asian="BR" style:font-weight-asian="bold" style:font-name-complex="Times New Roman" style:font-size-complex="12pt" style:font-weight-complex="bold"/>
    </style:style>
    <style:style style:name="T19" style:family="text">
      <style:text-properties fo:color="#000000" loext:opacity="100%" style:font-name="Arial" fo:font-size="12pt" fo:font-weight="bold" style:font-name-asian="Arial" style:font-size-asian="12pt" style:language-asian="pt" style:country-asian="BR" style:font-weight-asian="bold" style:font-size-complex="12pt" style:font-weight-complex="bold"/>
    </style:style>
    <style:style style:name="T20" style:family="text">
      <style:text-properties fo:color="#000000" loext:opacity="100%" style:font-name="Arial" fo:font-size="12pt" fo:font-weight="bold" style:font-name-asian="Arial" style:font-size-asian="12pt" style:font-weight-asian="bold" style:font-size-complex="12pt" style:font-weight-complex="bold"/>
    </style:style>
    <style:style style:name="T21" style:family="text">
      <style:text-properties fo:color="#000000" loext:opacity="100%" style:font-name="Arial" fo:font-size="12pt" fo:font-weight="bold" style:font-size-asian="12pt" style:font-weight-asian="bold" style:font-size-complex="12pt" style:font-weight-complex="bold"/>
    </style:style>
    <style:style style:name="T22" style:family="text">
      <style:text-properties fo:color="#000000" loext:opacity="100%" style:font-name="Arial" fo:font-size="12pt" fo:font-weight="bold" style:font-size-asian="12pt" style:language-asian="pt" style:country-asian="BR" style:font-weight-asian="bold" style:font-size-complex="12pt" style:font-weight-complex="bold"/>
    </style:style>
    <style:style style:name="T23" style:family="text">
      <style:text-properties fo:color="#000000" loext:opacity="100%" style:font-name="Arial" fo:font-size="12pt" fo:font-weight="bold" style:letter-kerning="true" style:font-name-asian="Arial" style:font-size-asian="12pt" style:language-asian="pt" style:country-asian="BR" style:font-weight-asian="bold" style:font-name-complex="Arial" style:font-size-complex="12pt" style:language-complex="hi" style:country-complex="IN" style:font-weight-complex="bold"/>
    </style:style>
    <style:style style:name="T24" style:family="text">
      <style:text-properties fo:color="#000000" loext:opacity="100%" style:font-name="Arial" fo:font-size="12pt" fo:font-weight="bold" style:letter-kerning="true" style:font-name-asian="Arial" style:font-size-asian="12pt" style:language-asian="pt" style:country-asian="BR" style:font-weight-asian="bold" style:font-name-complex="Times New Roman" style:font-size-complex="12pt" style:font-weight-complex="bold"/>
    </style:style>
    <style:style style:name="T25" style:family="text">
      <style:text-properties fo:color="#000000" loext:opacity="100%" style:font-name="Arial" fo:font-size="12pt" fo:font-weight="bold" style:letter-kerning="true" fo:background-color="#ffffff" loext:char-shading-value="0" style:font-name-asian="NSimSun" style:font-size-asian="12pt" style:language-asian="pt" style:country-asian="BR" style:font-weight-asian="bold" style:font-name-complex="Arial" style:font-size-complex="12pt" style:font-weight-complex="bold"/>
    </style:style>
    <style:style style:name="T26" style:family="text">
      <style:text-properties fo:color="#000000" loext:opacity="100%" style:font-name="Arial" fo:font-size="12pt" fo:font-weight="bold" style:letter-kerning="true" fo:background-color="#ffffff" loext:char-shading-value="0" style:font-name-asian="Arial" style:font-size-asian="12pt" style:language-asian="pt" style:country-asian="BR" style:font-weight-asian="bold" style:font-name-complex="Arial" style:font-size-complex="12pt" style:font-weight-complex="bold"/>
    </style:style>
    <style:style style:name="T27" style:family="text">
      <style:text-properties fo:color="#000000" loext:opacity="100%" style:font-name="Arial" fo:font-size="12pt" fo:font-weight="bold" style:letter-kerning="true" fo:background-color="#ffffff" loext:char-shading-value="0" style:font-name-asian="Arial" style:font-size-asian="12pt" style:language-asian="pt" style:country-asian="BR" style:font-weight-asian="bold" style:font-name-complex="Arial" style:font-size-complex="12pt" style:language-complex="hi" style:country-complex="IN" style:font-weight-complex="bold"/>
    </style:style>
    <style:style style:name="T28" style:family="text">
      <style:text-properties fo:color="#000000" loext:opacity="100%" style:font-name="Arial" fo:font-size="12pt" fo:font-weight="bold" officeooo:rsid="001e6681" style:letter-kerning="true" fo:background-color="#ffffff" loext:char-shading-value="0" style:font-name-asian="Arial" style:font-size-asian="12pt" style:language-asian="pt" style:country-asian="BR" style:font-weight-asian="bold" style:font-name-complex="Arial" style:font-size-complex="12pt" style:language-complex="hi" style:country-complex="IN" style:font-weight-complex="bold"/>
    </style:style>
    <style:style style:name="T29" style:family="text">
      <style:text-properties fo:color="#000000" loext:opacity="100%" style:font-name="Arial" fo:font-size="12pt" fo:font-weight="bold" fo:background-color="#ffffff" loext:char-shading-value="0" style:font-name-asian="Arial" style:font-size-asian="12pt" style:language-asian="pt" style:country-asian="BR" style:font-weight-asian="bold" style:font-size-complex="12pt" style:font-weight-complex="bold"/>
    </style:style>
    <style:style style:name="T30" style:family="text">
      <style:text-properties fo:color="#000000" loext:opacity="100%" style:font-name="Arial" fo:font-size="12pt" fo:font-weight="bold" fo:background-color="#ffffff" loext:char-shading-value="0" style:font-name-asian="Arial" style:font-size-asian="12pt" style:language-asian="pt" style:country-asian="BR" style:font-weight-asian="bold" style:font-name-complex="Arial" style:font-size-complex="12pt" style:font-weight-complex="bold"/>
    </style:style>
    <style:style style:name="T31" style:family="text">
      <style:text-properties fo:color="#000000" loext:opacity="100%" style:font-name="Arial" fo:font-size="12pt" style:font-size-asian="12pt" style:font-size-complex="12pt"/>
    </style:style>
    <style:style style:name="T32" style:family="text">
      <style:text-properties fo:color="#000000" loext:opacity="100%" style:font-name="Arial" fo:font-size="12pt" fo:background-color="#f9f9f9" loext:char-shading-value="0" style:font-size-asian="12pt" style:font-size-complex="12pt"/>
    </style:style>
    <style:style style:name="T33" style:family="text">
      <style:text-properties fo:color="#000000" loext:opacity="100%" style:font-name="Arial" fo:font-size="12pt" fo:font-style="italic" fo:font-weight="bold" style:letter-kerning="true" style:font-name-asian="Arial" style:font-size-asian="12pt" style:language-asian="pt" style:country-asian="BR" style:font-style-asian="italic" style:font-weight-asian="bold" style:font-name-complex="Arial" style:font-size-complex="12pt" style:language-complex="hi" style:country-complex="IN" style:font-style-complex="italic" style:font-weight-complex="bold"/>
    </style:style>
    <style:style style:name="T34" style:family="text">
      <style:text-properties fo:color="#000000" loext:opacity="100%" fo:font-size="12pt" fo:font-style="italic" fo:font-weight="bold" style:letter-kerning="true" style:font-name-asian="Arial" style:font-size-asian="12pt" style:language-asian="pt" style:country-asian="BR" style:font-style-asian="italic" style:font-weight-asian="bold" style:font-name-complex="Calibri" style:font-size-complex="12pt" style:language-complex="hi" style:country-complex="IN" style:font-style-complex="italic" style:font-weight-complex="bold"/>
    </style:style>
    <style:style style:name="T35" style:family="text">
      <style:text-properties fo:color="#000000" loext:opacity="100%" fo:font-size="12pt" fo:font-style="italic" fo:font-weight="bold" officeooo:rsid="002147f6" style:letter-kerning="true" style:font-name-asian="Arial" style:font-size-asian="12pt" style:language-asian="pt" style:country-asian="BR" style:font-style-asian="italic" style:font-weight-asian="bold" style:font-name-complex="Calibri" style:font-size-complex="12pt" style:language-complex="hi" style:country-complex="IN" style:font-style-complex="italic" style:font-weight-complex="bold"/>
    </style:style>
    <style:style style:name="T36" style:family="text">
      <style:text-properties fo:color="#000000" loext:opacity="100%" fo:font-size="12pt" fo:font-style="italic" fo:font-weight="bold" officeooo:rsid="0022ec19" style:letter-kerning="true" style:font-name-asian="Arial" style:font-size-asian="12pt" style:language-asian="pt" style:country-asian="BR" style:font-style-asian="italic" style:font-weight-asian="bold" style:font-name-complex="Calibri" style:font-size-complex="12pt" style:language-complex="hi" style:country-complex="IN" style:font-style-complex="italic" style:font-weight-complex="bold"/>
    </style:style>
    <style:style style:name="T37" style:family="text">
      <style:text-properties fo:color="#000000" loext:opacity="100%" style:font-name="Calibri" fo:font-size="12pt" fo:font-style="italic" fo:font-weight="bold" style:letter-kerning="true" style:font-name-asian="Arial" style:font-size-asian="12pt" style:language-asian="pt" style:country-asian="BR" style:font-style-asian="italic" style:font-weight-asian="bold" style:font-name-complex="Calibri" style:font-size-complex="12pt" style:language-complex="hi" style:country-complex="IN" style:font-style-complex="italic" style:font-weight-complex="bold"/>
    </style:style>
    <style:style style:name="T38" style:family="text">
      <style:text-properties style:font-name="Arial" fo:font-size="12pt" style:letter-kerning="true" style:font-name-asian="Arial" style:font-size-asian="12pt" style:language-asian="pt" style:country-asian="BR" style:font-name-complex="Arial" style:font-size-complex="12pt" style:language-complex="hi" style:country-complex="IN"/>
    </style:style>
    <style:style style:name="T39" style:family="text">
      <style:text-properties style:font-name="Arial" fo:font-size="12pt" fo:font-weight="bold" style:letter-kerning="true" style:font-name-asian="Arial" style:font-size-asian="12pt" style:language-asian="pt" style:country-asian="BR" style:font-weight-asian="bold" style:font-name-complex="Arial" style:font-size-complex="12pt" style:language-complex="hi" style:country-complex="IN" style:font-weight-complex="bold"/>
    </style:style>
    <style:style style:name="T40" style:family="text">
      <style:text-properties style:font-name="Arial" fo:font-size="12pt" fo:background-color="#ffffff" loext:char-shading-value="0" style:font-size-asian="12pt" style:language-asian="pt" style:country-asian="BR" style:font-name-complex="Arial" style:font-size-complex="12pt" style:language-complex="hi" style:country-complex="IN"/>
    </style:style>
    <style:style style:name="T41" style:family="text">
      <style:text-properties style:font-name="Calibri" fo:font-size="12pt" fo:font-style="italic" fo:font-weight="bold" style:letter-kerning="true" style:font-name-asian="Arial" style:font-size-asian="12pt" style:language-asian="pt" style:country-asian="BR" style:font-style-asian="italic" style:font-weight-asian="bold" style:font-name-complex="Calibri" style:font-size-complex="12pt" style:language-complex="hi" style:country-complex="IN" style:font-style-complex="italic" style:font-weight-complex="bold"/>
    </style:style>
    <style:style style:name="fr1"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002cm" draw:visible-area-height="5.002cm"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Fonte_20_parág._20_padrão"><text:span text:style-name="T1"><draw:frame draw:style-name="fr1" draw:name="Objeto1" text:anchor-type="as-char" svg:y="0cm" svg:width="1.461cm" style:rel-width="scale" svg:height="1.99cm" style:rel-height="scale" draw:z-index="0"><draw:object-ole xlink:href="./Object 1" xlink:type="simple" xlink:show="embed" xlink:actuate="onLoad"/><draw:image xlink:href="./ObjectReplacements/Object 1" xlink:type="simple" xlink:show="embed" xlink:actuate="onLoad"/></draw:frame></text:span></text:span></text:p>
      <text:p text:style-name="P2">ESTADO DO CEARÁ</text:p>
      <text:p text:style-name="P2">PODER JUDICIÁRIO</text:p>
      <text:p text:style-name="P2">TRIBUNAL DE JUSTIÇA</text:p>
      <text:p text:style-name="P3">2ª CÂMARA DE DIREITO PÚBLICO</text:p>
      <text:p text:style-name="P12"><text:bookmark text:name="docs-internal-guid-8a8990ef-7fff-40f5-e3"/><text:span text:style-name="Fonte_20_parág._20_padrão"><text:span text:style-name="T2">ATA DA SESSÃO DA SEGUNDA CÂMARA DE DIREITO PÚBLICO. Aos vinte e sete (27) dias do mês de agosto do ano de dois mil e vinte e cinco (2025), na Sala de Sessões das Câmaras de Direito Público Isoladas, às 14:00 horas, teve lugar a 30ª Reunião Ordinária de 2025, ocasião em que, sem discrepância, foi aprovada a Ata da Reunião Ordinária nº 29/2025 da 2ª Câmara de Direito Público, de 20 de agosto de 2025. Presentes os Excelentíssimos Senhores Desembargadores: MARIA NAILDE PINHEIRO NOGUEIRA, PRESIDENTE, </text:span></text:span><text:span text:style-name="Fonte_20_parág._20_padrão"><text:span text:style-name="T5">MARIA IRANEIDE MOURA SILVA, </text:span></text:span><text:span text:style-name="Fonte_20_parág._20_padrão"><text:span text:style-name="T2">LUIZ EVALDO GONÇALVES LEITE e TEREZE NEUMANN DUARTE CHAVES. A Procuradoria-Geral de Justiça fez-se representar pela Exma. Sra. Dra. Janemary Benevides Pontes – Procuradora de Justiça e a Defensoria Pública fez-se representar pela Exma. Sra. Dra. Dyrce Calisto, Defensora Pública, sendo os trabalhos coordenados pela Dra. </text:span></text:span><text:span text:style-name="Fonte_20_parág._20_padrão"><text:span text:style-name="T12">MARIA BEATRIZ CAVALCANTE DE SOUSA </text:span></text:span><text:span text:style-name="Fonte_20_parág._20_padrão"><text:span text:style-name="T2">– COORDENADORA. </text:span></text:span><text:span text:style-name="Fonte_20_parág._20_padrão"><text:span text:style-name="T15">1. PROCESSOS EXTRA-PAUTA</text:span></text:span><text:span text:style-name="Fonte_20_parág._20_padrão"><text:span text:style-name="T18">: 1.1 </text:span></text:span><text:span text:style-name="Fonte_20_parág._20_padrão"><text:span text:style-name="T3">- </text:span></text:span><text:span text:style-name="Fonte_20_parág._20_padrão"><text:span text:style-name="T31">2ª Câmara de Direito Público/2º Gabinete da 2ª Câmara de Direito Público </text:span></text:span><text:span text:style-name="Fonte_20_parág._20_padrão"><text:span text:style-name="T32">3009208-41.2025.8.06.0000 - Conflito de Competência </text:span></text:span><text:bookmark-start text:name="j_id450:relacaojulgamentoList:152:j_id48"/><text:span text:style-name="Fonte_20_parág._20_padrão"><text:span text:style-name="T21">CLASSE - CONFLITO DE COMPETÊNCIA CÍVEL JUÍZO DA 2ª VARA DA FAZENDA PUBLICA DE FORTALEZA X JUÍZO DA 10ª VARA DA FAZENDA PÚBLICA DA COMARCA DE FORTALEZA</text:span></text:span><text:span text:style-name="Fonte_20_parág._20_padrão"><text:span text:style-name="T31"> </text:span></text:span><text:span text:style-name="Fonte_20_parág._20_padrão"><text:span text:style-name="T23">– Julgadores:</text:span></text:span><text:span text:style-name="Fonte_20_parág._20_padrão"><text:span text:style-name="T6"> Exmos. Deses. MARIA IRANEIDE MOURA SILVA (Relatora), LUIZ EVALDO GONÇALVES LEITE e TEREZE NEUMANN DUARTE CHAVES </text:span></text:span><text:span text:style-name="Fonte_20_parág._20_padrão"><text:span text:style-name="T23">– Síntese do julgamento: </text:span></text:span><text:span text:style-name="Fonte_20_parág._20_padrão"><text:span text:style-name="T34">“A Turma, por unanimidade de votos, conheceu do Conflito Negativo de Competência, declarando a competência do Juízo da 10ª Vara da Fazenda Pública da comarca de Fortaleza/CE, para processar e julgar o Processo n.º 0265260-63.2021.8.06.0001, nos termos do voto da relatora.” </text:span></text:span><text:span text:style-name="Fonte_20_parág._20_padrão"><text:span text:style-name="T20">1.2 - </text:span></text:span><text:span text:style-name="Fonte_20_parág._20_padrão"><text:span text:style-name="T31">2ª Câmara de Direito Público/3º Gabinete da 2ª Câmara de Direito Público </text:span></text:span><text:span text:style-name="Fonte_20_parág._20_padrão"><text:span text:style-name="T32">0000520-44.2025.8.06.0000 - Conflito de Competência </text:span></text:span><text:span text:style-name="Fonte_20_parág._20_padrão"><text:span text:style-name="T21">CLASSE - CONFLITO DE COMPETÊNCIA CÍVEL Suscitante: Juízo da 3ª Vara da Infância e Juventude. Suscitado: 13ª Vara da Fazenda Pública</text:span></text:span><text:span text:style-name="Fonte_20_parág._20_padrão"><text:span text:style-name="T31">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unanimemente, conheceu do conflito, para fixar a competência do Juízo da 3ª Vara da Infância e Juventude da Comarca de Fortaleza, suscitante, tudo nos termos do voto do Relator."</text:span></text:span><text:span text:style-name="Fonte_20_parág._20_padrão"><text:span text:style-name="T23"> 1.3 - </text:span></text:span><text:span text:style-name="Fonte_20_parág._20_padrão"><text:span text:style-name="T38">2ª Câmara de Direito Público/5º Gabinete da 2ª Câmara de Direito Público</text:span></text:span><text:bookmark text:name="j_id450:relacaojulgamentoList:153:j_id48"/><text:span text:style-name="Fonte_20_parág._20_padrão"><text:span text:style-name="T38"> </text:span></text:span><text:span text:style-name="Fonte_20_parág._20_padrão"><text:span text:style-name="T6">3012434-54.2025.8.06.0000 - Agência e Distribuição </text:span></text:span><text:span text:style-name="Fonte_20_parág._20_padrão"><text:span text:style-name="T23">CLASSE - CONFLITO DE COMPETÊNCIA CÍVEL JUIZ(A) DE DIREITO DA 2ª VARA DA COMARCA DE GRANJA X JUIZ DE DIREITO DA 1ª VARA ÚNICA DO FORO DA COMARCA DE URUOCA/CE – Julgadores:</text:span></text:span><text:span text:style-name="Fonte_20_parág._20_padrão"><text:span text:style-name="T6"> Exmos. Deses. TEREZE NEUMANN DUARTE CHAVES (Relatora), MARIA NAILDE PINHEIRO NOGUEIRA e MARIA </text:span></text:span><text:soft-page-break/><text:span text:style-name="Fonte_20_parág._20_padrão"><text:span text:style-name="T6">IRANEIDE MOURA SILVA </text:span></text:span><text:span text:style-name="Fonte_20_parág._20_padrão"><text:span text:style-name="T23">– Síntese do julgamento:</text:span></text:span><text:span text:style-name="Fonte_20_parág._20_padrão"><text:span text:style-name="T39"> </text:span></text:span><text:span text:style-name="Fonte_20_parág._20_padrão"><text:span text:style-name="T41">“A Turma, por unanimidade, conheceu do Conflito Negativo de Competência, para, dirimindo-o, remeter os autos ao Juízo da 2º Vara da Comarca de Granja, competente para processar e julgar o feito, nos termos do voto da Desembargadora Relatora.”</text:span></text:span><text:span text:style-name="Fonte_20_parág._20_padrão"><text:span text:style-name="T39"> 1.4 - </text:span></text:span><text:span text:style-name="Fonte_20_parág._20_padrão"><text:span text:style-name="T38">2ª Câmara de Direito Público/5º Gabinete da 2ª Câmara de Direito Público</text:span></text:span><text:bookmark text:name="j_id450:relacaojulgamentoList:154:j_id48"/><text:span text:style-name="Fonte_20_parág._20_padrão"><text:span text:style-name="T38"> 3013389-85.2025.8.06.0000 - Conflito de Competência </text:span></text:span><text:span text:style-name="Fonte_20_parág._20_padrão"><text:span text:style-name="T39">CLASSE - CONFLITO DE COMPETÊNCIA CÍVEL JUIZ(A) DE DIREITO DA 13ª VARA DA FAZENDA PÚBLICA DA COMARCA DE FORTALEZA X 33ª Vara Cível da Comarca de Fortaleza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7">“A Turma, por unanimidade, conheceu do Conflito Negativo de Competência, para, dirimindo-o, remeter os autos ao Juízo da 33ª Vara Cível da Comarca de Fortaleza, competente para processar e julgar o feito, nos termos do voto da Desembargadora Relatora.”</text:span></text:span><text:span text:style-name="Fonte_20_parág._20_padrão"><text:span text:style-name="T41"> </text:span></text:span><text:span text:style-name="Fonte_20_parág._20_padrão"><text:span text:style-name="T15">2. PROCESSOS EM PAUTA</text:span></text:span><text:span text:style-name="Fonte_20_parág._20_padrão"><text:span text:style-name="T18"> (SAJ) 2.1 - </text:span></text:span><text:span text:style-name="Fonte_20_parág._20_padrão"><text:span text:style-name="T2">Processo: 0620780-93.2025.8.06.0000 - </text:span></text:span><text:span text:style-name="Fonte_20_parág._20_padrão"><text:span text:style-name="T18">Agravo de Instrumento</text:span></text:span><text:span text:style-name="Fonte_20_parág._20_padrão"><text:span text:style-name="T2"> Agravante: Estado do Ceará. Agravado: J. I. L. R., R. P. C. K. L. R.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à unanimidade, conheceu do presente </text:span></text:span><text:span text:style-name="Fonte_20_parág._20_padrão"><text:span text:style-name="T35">A</text:span></text:span><text:span text:style-name="Fonte_20_parág._20_padrão"><text:span text:style-name="T34">gravo de </text:span></text:span><text:span text:style-name="Fonte_20_parág._20_padrão"><text:span text:style-name="T35">I</text:span></text:span><text:span text:style-name="Fonte_20_parág._20_padrão"><text:span text:style-name="T34">nstrumento para dar-lhe provimento, nos termos do voto do Relator." </text:span></text:span><text:span text:style-name="Fonte_20_parág._20_padrão"><text:span text:style-name="T16">3. PROCESSOS EM PAUTA (PJE):</text:span></text:span><text:span text:style-name="Fonte_20_parág._20_padrão"><text:span text:style-name="T18"> </text:span></text:span><text:span text:style-name="Fonte_20_parág._20_padrão"><text:span text:style-name="T22">3.1 - </text:span></text:span><text:span text:style-name="Fonte_20_parág._20_padrão"><text:span text:style-name="T14">2ª Câmara de Direito Público/4º Gabinete da 2ª Câmara de Direito Público</text:span></text:span><text:bookmark text:name="j_id450:relacaojulgamentoList:56:j_id487"/><text:span text:style-name="Fonte_20_parág._20_padrão"><text:span text:style-name="T14"> </text:span></text:span><text:span text:style-name="Fonte_20_parág._20_padrão"><text:span text:style-name="T8">3005964-07.2025.8.06.0000 - ICMS/ Imposto sobre Circulação de Mercadorias </text:span></text:span><text:span text:style-name="Fonte_20_parág._20_padrão"><text:span text:style-name="T25">CLASSE - AGRAVO DE INSTRUMENTO JAGUARIBE DIESEL COMERCIAL LTDA X ESTADO DO CEARÁ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o </text:span></text:span><text:span text:style-name="Fonte_20_parág._20_padrão"><text:span text:style-name="T35">A</text:span></text:span><text:span text:style-name="Fonte_20_parág._20_padrão"><text:span text:style-name="T34">gravo de </text:span></text:span><text:span text:style-name="Fonte_20_parág._20_padrão"><text:span text:style-name="T35">I</text:span></text:span><text:span text:style-name="Fonte_20_parág._20_padrão"><text:span text:style-name="T34">nstrumento, mas para negar provimento, nos termos do voto da Relatora.”</text:span></text:span><text:span text:style-name="Fonte_20_parág._20_padrão"><text:span text:style-name="T23"> </text:span></text:span><text:span text:style-name="Fonte_20_parág._20_padrão"><text:span text:style-name="T25">3.2 - </text:span></text:span><text:span text:style-name="Fonte_20_parág._20_padrão"><text:span text:style-name="T31">2ª Câmara de Direito Público/4º Gabinete da 2ª Câmara de Direito Público</text:span></text:span><text:bookmark text:name="j_id450:relacaojulgamentoList:57:j_id487"/><text:span text:style-name="Fonte_20_parág._20_padrão"><text:span text:style-name="T31"> </text:span></text:span><text:span text:style-name="Fonte_20_parág._20_padrão"><text:span text:style-name="T11">3017440-39.2025.8.06.0001 - Sem registro na ANVISA </text:span></text:span><text:span text:style-name="Fonte_20_parág._20_padrão"><text:span text:style-name="T25">CLASSE - APELAÇÃO CÍVEL MARCIANA BENÍCIO RODRIGUES SANTOS X MUNICÍPIO DE FORTALEZA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a Apelação Cível interposta para negar-lhe provimento, nos termos do voto da Desembargadora Relatora.”</text:span></text:span><text:span text:style-name="Fonte_20_parág._20_padrão"><text:span text:style-name="T23"> </text:span></text:span><text:span text:style-name="Fonte_20_parág._20_padrão"><text:span text:style-name="T18">3.3 - </text:span></text:span><text:span text:style-name="Fonte_20_parág._20_padrão"><text:span text:style-name="T31">2ª Câmara de Direito Público/4º Gabinete da 2ª Câmara de Direito Público</text:span></text:span><text:bookmark text:name="j_id450:relacaojulgamentoList:58:j_id485"/><text:bookmark text:name="j_id450:relacaojulgamentoList:58:j_id487"/><text:span text:style-name="Fonte_20_parág._20_padrão"><text:span text:style-name="T31"> </text:span></text:span><text:span text:style-name="Fonte_20_parág._20_padrão"><text:span text:style-name="T7">0200821-75.2022.8.06.0173 - Obrigação de Fazer / Não Fazer </text:span></text:span><text:span text:style-name="Fonte_20_parág._20_padrão"><text:span text:style-name="T24">CLASSE - APELAÇÃO CÍVEL MUNICÍPIO DE TIANGUÁ X VERA LÚCIA TEIXEIRA DE VASCONCELOS</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anulou a sentença de ofício, restando a Apelação Cível prejudicada, nos termos do voto da Desembargadora Relatora.”</text:span></text:span><text:span text:style-name="Fonte_20_parág._20_padrão"><text:span text:style-name="T23"> </text:span></text:span><text:span text:style-name="Fonte_20_parág._20_padrão"><text:span text:style-name="T18">3.4 - </text:span></text:span><text:span text:style-name="Fonte_20_parág._20_padrão"><text:span text:style-name="T31">2ª Câmara de Direito Público/4º Gabinete da 2ª Câmara de Direito Público</text:span></text:span><text:bookmark text:name="j_id450:relacaojulgamentoList:59:j_id485"/><text:bookmark text:name="j_id450:relacaojulgamentoList:59:j_id487"/><text:span text:style-name="Fonte_20_parág._20_padrão"><text:span text:style-name="T31"> </text:span></text:span><text:span text:style-name="Fonte_20_parág._20_padrão"><text:span text:style-name="T7">0246236-44.2024.8.06.0001 - Auxílio-Doença Acidentário </text:span></text:span><text:span text:style-name="Fonte_20_parág._20_padrão"><text:span text:style-name="T24">CLASSE - APELAÇÃO CÍVEL JOSÉ MARCOS </text:span></text:span><text:soft-page-break/><text:span text:style-name="Fonte_20_parág._20_padrão"><text:span text:style-name="T24">SILVA DO NASCIMENTO X INSTITUTO NACIONAL DO SEGURO SOCIAL – INSS</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o recurso, para dar-lhe provimento, nos termos do voto da Relatora.” </text:span></text:span><text:span text:style-name="Fonte_20_parág._20_padrão"><text:span text:style-name="T18">3.5 - </text:span></text:span><text:span text:style-name="Fonte_20_parág._20_padrão"><text:span text:style-name="T31">2ª Câmara de Direito Público/4º Gabinete da 2ª Câmara de Direito Público</text:span></text:span><text:bookmark text:name="j_id450:relacaojulgamentoList:60:j_id485"/><text:bookmark text:name="j_id450:relacaojulgamentoList:60:j_id487"/><text:span text:style-name="Fonte_20_parág._20_padrão"><text:span text:style-name="T31"> </text:span></text:span><text:span text:style-name="Fonte_20_parág._20_padrão"><text:span text:style-name="T7">3039436-64.2023.8.06.0001 - Teto Salarial </text:span></text:span><text:span text:style-name="Fonte_20_parág._20_padrão"><text:span text:style-name="T24">CLASSE - EMBARGOS DE DECLARAÇÃO FUNDAÇÃO DE PREVIDÊNCIA SOCIAL DO ESTADO DO CEARA - CEARAPREV X ADAIL BESSA DE QUEIROZ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os </text:span></text:span><text:span text:style-name="Fonte_20_parág._20_padrão"><text:span text:style-name="T35">E</text:span></text:span><text:span text:style-name="Fonte_20_parág._20_padrão"><text:span text:style-name="T34">mbargos de </text:span></text:span><text:span text:style-name="Fonte_20_parág._20_padrão"><text:span text:style-name="T35">D</text:span></text:span><text:span text:style-name="Fonte_20_parág._20_padrão"><text:span text:style-name="T34">eclaração e deu-lhe parcial provimento, sem efeitos modificativos, nos termos do voto da Desembargadora Relatora.”</text:span></text:span><text:span text:style-name="Fonte_20_parág._20_padrão"><text:span text:style-name="T23"> </text:span></text:span><text:span text:style-name="Fonte_20_parág._20_padrão"><text:span text:style-name="T21">3.6 - </text:span></text:span><text:span text:style-name="Fonte_20_parág._20_padrão"><text:span text:style-name="T31">2ª Câmara de Direito Público/4º Gabinete da 2ª Câmara de Direito Público</text:span></text:span><text:bookmark text:name="j_id450:relacaojulgamentoList:61:j_id485"/><text:bookmark text:name="j_id450:relacaojulgamentoList:61:j_id487"/><text:span text:style-name="Fonte_20_parág._20_padrão"><text:span text:style-name="T31"> </text:span></text:span><text:span text:style-name="Fonte_20_parág._20_padrão"><text:span text:style-name="T7">3000158-69.2023.8.06.0126 - Assistência à Saúde </text:span></text:span><text:span text:style-name="Fonte_20_parág._20_padrão"><text:span text:style-name="T24">CLASSE - APELAÇÃO CÍVEL MUNICÍPIO DE MOMBACA X JOÃO PEDRO OLIVEIRA COSTA</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à unanimidade, conheceu do recurso de Apelação Cível interposto para dar-lhe parcial provimento, nos termos do voto da Relatora.”</text:span></text:span><text:span text:style-name="Fonte_20_parág._20_padrão"><text:span text:style-name="T23"> </text:span></text:span><text:span text:style-name="Fonte_20_parág._20_padrão"><text:span text:style-name="T18">3.7 - </text:span></text:span><text:span text:style-name="Fonte_20_parág._20_padrão"><text:span text:style-name="T31">2ª Câmara de Direito Público/4º Gabinete da 2ª Câmara de Direito Público</text:span></text:span><text:bookmark text:name="j_id450:relacaojulgamentoList:62:j_id485"/><text:bookmark text:name="j_id450:relacaojulgamentoList:62:j_id487"/><text:span text:style-name="Fonte_20_parág._20_padrão"><text:span text:style-name="T31"> </text:span></text:span><text:span text:style-name="Fonte_20_parág._20_padrão"><text:span text:style-name="T7">3000207-11.2023.8.06.0062 – Oncológico </text:span></text:span><text:span text:style-name="Fonte_20_parág._20_padrão"><text:span text:style-name="T24">CLASSE - APELAÇÃO CÍVEL ESTADO DO CEARÁ X MARIA BARROS DA COSTA</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reformou o Acórdão de ID 13321283, com fundamento no art. 1030, II, do CPC/2015, para exarar juízo de retratação e, de ofício, anular a sentença, restando a Apelação Cível prejudicada, nos termos do voto da Desembargadora Relatora.”</text:span></text:span><text:span text:style-name="Fonte_20_parág._20_padrão"><text:span text:style-name="T23"> </text:span></text:span><text:span text:style-name="Fonte_20_parág._20_padrão"><text:span text:style-name="T18">3.8 - </text:span></text:span><text:span text:style-name="Fonte_20_parág._20_padrão"><text:span text:style-name="T31">2ª Câmara de Direito Público/4º Gabinete da 2ª Câmara de Direito Público</text:span></text:span><text:bookmark text:name="j_id450:relacaojulgamentoList:63:j_id485"/><text:bookmark text:name="j_id450:relacaojulgamentoList:63:j_id487"/><text:span text:style-name="Fonte_20_parág._20_padrão"><text:span text:style-name="T31"> </text:span></text:span><text:span text:style-name="Fonte_20_parág._20_padrão"><text:span text:style-name="T7">3004670-51.2024.8.06.0000 - Fornecimento de medicamentos </text:span></text:span><text:span text:style-name="Fonte_20_parág._20_padrão"><text:span text:style-name="T24">CLASSE - AGRAVO DE INSTRUMENTO ANA MARIA PIRES FONTELES X INSTITUTO DE SAÚDE DOS SERVIDORES DO ESTADO DO CEARA – ISSEC</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à unanimidade, conheceu e deu provimento ao Agravo de Instrumento em questão, nos termos do Voto da Relatora.”</text:span></text:span><text:span text:style-name="Fonte_20_parág._20_padrão"><text:span text:style-name="T23"> </text:span></text:span><text:span text:style-name="Fonte_20_parág._20_padrão"><text:span text:style-name="T18">3.9 - </text:span></text:span><text:span text:style-name="Fonte_20_parág._20_padrão"><text:span text:style-name="T31">2ª Câmara de Direito Público/4º Gabinete da 2ª Câmara de Direito Público</text:span></text:span><text:bookmark text:name="j_id450:relacaojulgamentoList:64:j_id485"/><text:bookmark text:name="j_id450:relacaojulgamentoList:64:j_id487"/><text:span text:style-name="Fonte_20_parág._20_padrão"><text:span text:style-name="T31"> </text:span></text:span><text:span text:style-name="Fonte_20_parág._20_padrão"><text:span text:style-name="T7">3001402-70.2024.8.06.0070 - Fruição / Gozo </text:span></text:span><text:span text:style-name="Fonte_20_parág._20_padrão"><text:span text:style-name="T24">CLASSE - APELAÇÃO / REMESSA NECESSÁRIA MUNICÍPIO DE CRATEÚS X JOSÉ SOARES ANDRÉ</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não conheceu da </text:span></text:span><text:span text:style-name="Fonte_20_parág._20_padrão"><text:span text:style-name="T35">R</text:span></text:span><text:span text:style-name="Fonte_20_parág._20_padrão"><text:span text:style-name="T34">emessa </text:span></text:span><text:span text:style-name="Fonte_20_parág._20_padrão"><text:span text:style-name="T35">N</text:span></text:span><text:span text:style-name="Fonte_20_parág._20_padrão"><text:span text:style-name="T34">ecessária e conheceu do recurso de </text:span></text:span><text:span text:style-name="Fonte_20_parág._20_padrão"><text:span text:style-name="T35">A</text:span></text:span><text:span text:style-name="Fonte_20_parág._20_padrão"><text:span text:style-name="T34">pelação, mas para negar-lhe provimento, nos termos do voto da Desembargadora Relatora.”</text:span></text:span><text:span text:style-name="Fonte_20_parág._20_padrão"><text:span text:style-name="T23"> </text:span></text:span><text:span text:style-name="Fonte_20_parág._20_padrão"><text:span text:style-name="T18">3.10 - </text:span></text:span><text:span text:style-name="Fonte_20_parág._20_padrão"><text:span text:style-name="T31">2ª Câmara de Direito Público/4º Gabinete da 2ª Câmara de Direito Público</text:span></text:span><text:bookmark text:name="j_id450:relacaojulgamentoList:65:j_id487"/><text:span text:style-name="Fonte_20_parág._20_padrão"><text:span text:style-name="T31"> </text:span></text:span><text:span text:style-name="Fonte_20_parág._20_padrão"><text:span text:style-name="T7">0200873-</text:span></text:span><text:soft-page-break/><text:span text:style-name="Fonte_20_parág._20_padrão"><text:span text:style-name="T7">49.2022.8.06.0051 - Obrigação de Fazer / Não Fazer </text:span></text:span><text:span text:style-name="Fonte_20_parág._20_padrão"><text:span text:style-name="T24">CLASSE - AGRAVO INTERNO EM APELAÇÃO CÍVEL MUNICÍPIO DE BOA VIAGEM X IVONE CAVALCANTE MENDES</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text:span></text:span><text:span text:style-name="Fonte_20_parág._20_padrão"><text:span text:style-name="T34">: “A Turma, por unanimidade, conheceu do Agravo Interno, para negar-lhe provimento, nos termos do voto da Relatora, que faz parte desta decisão.” </text:span></text:span><text:span text:style-name="Fonte_20_parág._20_padrão"><text:span text:style-name="T18">3.11 - </text:span></text:span><text:span text:style-name="Fonte_20_parág._20_padrão"><text:span text:style-name="T31">2ª Câmara de Direito Público/4º Gabinete da 2ª Câmara de Direito Público</text:span></text:span><text:bookmark text:name="j_id450:relacaojulgamentoList:66:j_id487"/><text:span text:style-name="Fonte_20_parág._20_padrão"><text:span text:style-name="T31"> </text:span></text:span><text:span text:style-name="Fonte_20_parág._20_padrão"><text:span text:style-name="T7">0002465-78.2000.8.06.0150 – Liminar </text:span></text:span><text:span text:style-name="Fonte_20_parág._20_padrão"><text:span text:style-name="T24">CLASSE - APELAÇÃO CÍVEL MARIA ALICE VIEIRA LIMA X MUNICÍPIO DE QUITERIANÓPOLIS</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o Recurso de Apelação Cível para, no mérito, negar-lhe provimento, nos estritos termos do voto da eminente Relatora.”</text:span></text:span><text:span text:style-name="Fonte_20_parág._20_padrão"><text:span text:style-name="T23"> </text:span></text:span><text:span text:style-name="Fonte_20_parág._20_padrão"><text:span text:style-name="T18">3.12 - </text:span></text:span><text:span text:style-name="Fonte_20_parág._20_padrão"><text:span text:style-name="T31">2ª Câmara de Direito Público/4º Gabinete da 2ª Câmara de Direito Público</text:span></text:span><text:bookmark text:name="j_id450:relacaojulgamentoList:67:j_id487"/><text:span text:style-name="Fonte_20_parág._20_padrão"><text:span text:style-name="T31"> </text:span></text:span><text:span text:style-name="Fonte_20_parág._20_padrão"><text:span text:style-name="T7">3000482-12.2024.8.06.0001 - Multas e demais Sanções </text:span></text:span><text:span text:style-name="Fonte_20_parág._20_padrão"><text:span text:style-name="T24">CLASSE - APELAÇÃO CÍVEL BANCO SAFRA S A X ESTADO DO CEARÁ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o Recurso de Apelação Cível para, no mérito, negar-lhe provimento, em conformidade com o voto da eminente Relatora.”</text:span></text:span><text:span text:style-name="Fonte_20_parág._20_padrão"><text:span text:style-name="T23"> </text:span></text:span><text:span text:style-name="Fonte_20_parág._20_padrão"><text:span text:style-name="T18">3.13 - </text:span></text:span><text:span text:style-name="Fonte_20_parág._20_padrão"><text:span text:style-name="T31">2ª Câmara de Direito Público/4º Gabinete da 2ª Câmara de Direito Público</text:span></text:span><text:bookmark text:name="j_id450:relacaojulgamentoList:68:j_id487"/><text:span text:style-name="Fonte_20_parág._20_padrão"><text:span text:style-name="T31"> </text:span></text:span><text:span text:style-name="Fonte_20_parág._20_padrão"><text:span text:style-name="T7">3000038-80.2025.8.06.0053 - Licença Prêmio </text:span></text:span><text:span text:style-name="Fonte_20_parág._20_padrão"><text:span text:style-name="T24">CLASSE - APELAÇÃO CÍVEL MUNICÍPIO DE CAMOCIM X PAIXÃO CARLOS DE ARAÚJO</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parcialmente do Recurso de Apelação Cível para, no mérito, negar-lhe provimento, em conformidade com o voto da eminente Relatora.”</text:span></text:span><text:span text:style-name="Fonte_20_parág._20_padrão"><text:span text:style-name="T23"> </text:span></text:span><text:span text:style-name="Fonte_20_parág._20_padrão"><text:span text:style-name="T18">3.14 - </text:span></text:span><text:span text:style-name="Fonte_20_parág._20_padrão"><text:span text:style-name="T31">2ª Câmara de Direito Público/4º Gabinete da 2ª Câmara de Direito Público</text:span></text:span><text:bookmark text:name="j_id450:relacaojulgamentoList:69:j_id487"/><text:span text:style-name="Fonte_20_parág._20_padrão"><text:span text:style-name="T31"> </text:span></text:span><text:span text:style-name="Fonte_20_parág._20_padrão"><text:span text:style-name="T7">0246904-15.2024.8.06.0001 - Incapacidade Laborativa Parcial </text:span></text:span><text:span text:style-name="Fonte_20_parág._20_padrão"><text:span text:style-name="T24">CLASSE - APELAÇÃO CÍVEL INSTITUTO NACIONAL DO SEGURO SOCIAL - INSS X MÁRCIO LEANDRO NASCIMENTO DOS SANTOS</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a Apelação Cível para, no mérito, dar-lhe provimento nos termos do voto da eminente Relatora.”</text:span></text:span><text:span text:style-name="Fonte_20_parág._20_padrão"><text:span text:style-name="T23"> </text:span></text:span><text:span text:style-name="Fonte_20_parág._20_padrão"><text:span text:style-name="T18">3.15 - </text:span></text:span><text:span text:style-name="Fonte_20_parág._20_padrão"><text:span text:style-name="T31">2ª Câmara de Direito Público/4º Gabinete da 2ª Câmara de Direito Público</text:span></text:span><text:bookmark text:name="j_id450:relacaojulgamentoList:70:j_id487"/><text:span text:style-name="Fonte_20_parág._20_padrão"><text:span text:style-name="T31"> </text:span></text:span><text:span text:style-name="Fonte_20_parág._20_padrão"><text:span text:style-name="T7">0244795-96.2022.8.06.0001 - Incapacidade Laborativa Parcial </text:span></text:span><text:span text:style-name="Fonte_20_parág._20_padrão"><text:span text:style-name="T24">CLASSE - APELAÇÃO CÍVEL INSTITUTO NACIONAL DO SEGURO SOCIAL - INSS X FRANCISCO JAMES LOURENÇO COELHO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text:span></text:span><text:span text:style-name="Fonte_20_parág._20_padrão"><text:span text:style-name="T34">: “A Turma, por unanimidade, conheceu da Apelação Cível, para dar-lhe provimento, nos termos do voto da Desembargadora </text:span></text:span><text:span text:style-name="Fonte_20_parág._20_padrão"><text:span text:style-name="T35">R</text:span></text:span><text:span text:style-name="Fonte_20_parág._20_padrão"><text:span text:style-name="T34">elatora.”</text:span></text:span><text:span text:style-name="Fonte_20_parág._20_padrão"><text:span text:style-name="T23"> </text:span></text:span><text:span text:style-name="Fonte_20_parág._20_padrão"><text:span text:style-name="T18">3.16 - </text:span></text:span><text:span text:style-name="Fonte_20_parág._20_padrão"><text:span text:style-name="T31">2ª Câmara de Direito Público/4º Gabinete da 2ª Câmara de Direito Público</text:span></text:span><text:bookmark text:name="j_id450:relacaojulgamentoList:71:j_id487"/><text:span text:style-name="Fonte_20_parág._20_padrão"><text:span text:style-name="T31"> </text:span></text:span><text:span text:style-name="Fonte_20_parág._20_padrão"><text:span text:style-name="T7">3000938-</text:span></text:span><text:soft-page-break/><text:span text:style-name="Fonte_20_parág._20_padrão"><text:span text:style-name="T7">42.2023.8.06.0115 - Adesão a Programa de Parcelamento de Débito </text:span></text:span><text:span text:style-name="Fonte_20_parág._20_padrão"><text:span text:style-name="T24">CLASSE - APELAÇÃO CÍVEL MUNICÍPIO DE LIMOEIRO DO NORTE X MARIA CLAUDIANA RAULINO</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e deu provimento ao Recurso de Apelação Cível, anulando a sentença, em estrita conformidade com o voto da eminente Relatora.”</text:span></text:span><text:span text:style-name="Fonte_20_parág._20_padrão"><text:span text:style-name="T23"> </text:span></text:span><text:span text:style-name="Fonte_20_parág._20_padrão"><text:span text:style-name="T18">3.17 - </text:span></text:span><text:span text:style-name="Fonte_20_parág._20_padrão"><text:span text:style-name="T31">2ª Câmara de Direito Público/4º Gabinete da 2ª Câmara de Direito Público</text:span></text:span><text:bookmark text:name="j_id450:relacaojulgamentoList:72:j_id487"/><text:span text:style-name="Fonte_20_parág._20_padrão"><text:span text:style-name="T31"> </text:span></text:span><text:span text:style-name="Fonte_20_parág._20_padrão"><text:span text:style-name="T7">3000780-84.2023.8.06.0115 - Adesão a Programa de Parcelamento de Débito </text:span></text:span><text:span text:style-name="Fonte_20_parág._20_padrão"><text:span text:style-name="T24">CLASSE - APELAÇÃO CÍVEL MUNICÍPIO DE LIMOEIRO DO NORTE X POLY CONSTRUÇÕES E SERVIÇOS LTDA</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conheceu e deu provimento ao Recurso de Apelação Cível, anulando a sentença, em estrita conformidade com o voto da eminente Relatora.”</text:span></text:span><text:span text:style-name="Fonte_20_parág._20_padrão"><text:span text:style-name="T23"> </text:span></text:span><text:span text:style-name="Fonte_20_parág._20_padrão"><text:span text:style-name="T18">3.18 - </text:span></text:span><text:span text:style-name="Fonte_20_parág._20_padrão"><text:span text:style-name="T31">2ª Câmara de Direito Público/4º Gabinete da 2ª Câmara de Direito Público</text:span></text:span><text:bookmark text:name="j_id450:relacaojulgamentoList:73:j_id487"/><text:span text:style-name="Fonte_20_parág._20_padrão"><text:span text:style-name="T31"> </text:span></text:span><text:span text:style-name="Fonte_20_parág._20_padrão"><text:span text:style-name="T7">3001162-35.2024.8.06.0053 - Gratificação Extraordinária – GE </text:span></text:span><text:span text:style-name="Fonte_20_parág._20_padrão"><text:span text:style-name="T24">CLASSE - AGRAVO INTERNO EM APELAÇÃO CÍVEL MUNICÍPIO DE CAMOCIM X MAYRA NANTES CORTEZ</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o recurso de Agravo Interno, para, no mérito, negar-lhe provimento, em conformidade com o voto da eminente </text:span></text:span><text:span text:style-name="Fonte_20_parág._20_padrão"><text:span text:style-name="T35">R</text:span></text:span><text:span text:style-name="Fonte_20_parág._20_padrão"><text:span text:style-name="T34">elatora.”</text:span></text:span><text:span text:style-name="Fonte_20_parág._20_padrão"><text:span text:style-name="T23"> </text:span></text:span><text:span text:style-name="Fonte_20_parág._20_padrão"><text:span text:style-name="T18">3.19 - </text:span></text:span><text:span text:style-name="Fonte_20_parág._20_padrão"><text:span text:style-name="T31">2ª Câmara de Direito Público/4º Gabinete da 2ª Câmara de Direito Público</text:span></text:span><text:bookmark text:name="j_id450:relacaojulgamentoList:74:j_id487"/><text:span text:style-name="Fonte_20_parág._20_padrão"><text:span text:style-name="T31"> </text:span></text:span><text:span text:style-name="Fonte_20_parág._20_padrão"><text:span text:style-name="T7">3000950-11.2024.8.06.0151 - Dívida Ativa (Execução Fiscal) </text:span></text:span><text:span text:style-name="Fonte_20_parág._20_padrão"><text:span text:style-name="T24">CLASSE - APELAÇÃO CÍVEL MUNICÍPIO DE QUIXADÁ X DAYVID CONRAD MACHADO MACIEL</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os Embargos de Declaração, para, no mérito, negar-lhes provimento, em conformidade com o voto da eminente relatora.”</text:span></text:span><text:span text:style-name="Fonte_20_parág._20_padrão"><text:span text:style-name="T23"> </text:span></text:span><text:span text:style-name="Fonte_20_parág._20_padrão"><text:span text:style-name="T18">3.20 - </text:span></text:span><text:span text:style-name="Fonte_20_parág._20_padrão"><text:span text:style-name="T31">2ª Câmara de Direito Público/4º Gabinete da 2ª Câmara de Direito Público</text:span></text:span><text:bookmark text:name="j_id450:relacaojulgamentoList:75:j_id487"/><text:span text:style-name="Fonte_20_parág._20_padrão"><text:span text:style-name="T31"> </text:span></text:span><text:span text:style-name="Fonte_20_parág._20_padrão"><text:span text:style-name="T7">0050685-24.2021.8.06.0069 - Indenização / Terço Constitucional </text:span></text:span><text:span text:style-name="Fonte_20_parág._20_padrão"><text:span text:style-name="T24">CLASSE - APELAÇÃO CÍVEL MUNICÍPIO DE COREAÚ e outros X SAMIA MOREIRA TEIXEIRA e outros</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as Apelações e lhes dar provimento, nos termos do voto da Desembargadora Relatora.” </text:span></text:span><text:span text:style-name="Fonte_20_parág._20_padrão"><text:span text:style-name="T18">3.21 - </text:span></text:span><text:span text:style-name="Fonte_20_parág._20_padrão"><text:span text:style-name="T31">2ª Câmara de Direito Público/4º Gabinete da 2ª Câmara de Direito Público</text:span></text:span><text:bookmark text:name="j_id450:relacaojulgamentoList:76:j_id487"/><text:span text:style-name="Fonte_20_parág._20_padrão"><text:span text:style-name="T31"> </text:span></text:span><text:span text:style-name="Fonte_20_parág._20_padrão"><text:span text:style-name="T7">0186316-86.2017.8.06.0001 - Exame de Saúde e/ou Aptidão Física </text:span></text:span><text:span text:style-name="Fonte_20_parág._20_padrão"><text:span text:style-name="T24">CLASSE - APELAÇÃO CÍVEL ESTADO DO CEARA X FRANCISCA DE FÁTIMA PEREIRA SOARES</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o Recurso de Apelação Cível para, no mérito, negar-lhe provimento, em conformidade com o voto da eminente Relatora.”</text:span></text:span><text:span text:style-name="Fonte_20_parág._20_padrão"><text:span text:style-name="T23"> </text:span></text:span><text:span text:style-name="Fonte_20_parág._20_padrão"><text:span text:style-name="T18">3.22 - </text:span></text:span><text:span text:style-name="Fonte_20_parág._20_padrão"><text:span text:style-name="T31">2ª Câmara </text:span></text:span><text:soft-page-break/><text:span text:style-name="Fonte_20_parág._20_padrão"><text:span text:style-name="T31">de Direito Público/4º Gabinete da 2ª Câmara de Direito Público</text:span></text:span><text:bookmark text:name="j_id450:relacaojulgamentoList:77:j_id487"/><text:span text:style-name="Fonte_20_parág._20_padrão"><text:span text:style-name="T31"> </text:span></text:span><text:span text:style-name="Fonte_20_parág._20_padrão"><text:span text:style-name="T7">0012669-46.2017.8.06.0164 - Obrigação de Fazer / Não Fazer </text:span></text:span><text:span text:style-name="Fonte_20_parág._20_padrão"><text:span text:style-name="T24">CLASSE - APELAÇÃO CÍVEL ANTONIO JAILTON CORREIA ALMEIDA X ESTADO DO CEARA e outros</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o recurso, para negar-lhe provimento, nos termos do voto da Relatora.”</text:span></text:span><text:span text:style-name="Fonte_20_parág._20_padrão"><text:span text:style-name="T23"> </text:span></text:span><text:span text:style-name="Fonte_20_parág._20_padrão"><text:span text:style-name="T18">3.23 - </text:span></text:span><text:span text:style-name="Fonte_20_parág._20_padrão"><text:span text:style-name="T31">2ª Câmara de Direito Público/4º Gabinete da 2ª Câmara de Direito Público</text:span></text:span><text:bookmark text:name="j_id450:relacaojulgamentoList:78:j_id487"/><text:span text:style-name="Fonte_20_parág._20_padrão"><text:span text:style-name="T31"> </text:span></text:span><text:span text:style-name="Fonte_20_parág._20_padrão"><text:span text:style-name="T7">0028926-25.2016.8.06.0151 - Dívida Ativa (Execução Fiscal) </text:span></text:span><text:span text:style-name="Fonte_20_parág._20_padrão"><text:span text:style-name="T24">CLASSE - EMBARGOS DE DECLARAÇÃO EM APELAÇÃO CÍVEL MUNICÍPIO DE QUIXADÁ X JOÃO BEZERRA JÚNIOR</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os Embargos de Declaração, para, no mérito, rejeitá-los, em conformidade com o voto da eminente </text:span></text:span><text:span text:style-name="Fonte_20_parág._20_padrão"><text:span text:style-name="T35">R</text:span></text:span><text:span text:style-name="Fonte_20_parág._20_padrão"><text:span text:style-name="T34">elatora.”</text:span></text:span><text:span text:style-name="Fonte_20_parág._20_padrão"><text:span text:style-name="T23"> </text:span></text:span><text:span text:style-name="Fonte_20_parág._20_padrão"><text:span text:style-name="T18">3.24 - </text:span></text:span><text:span text:style-name="Fonte_20_parág._20_padrão"><text:span text:style-name="T31">2ª Câmara de Direito Público/4º Gabinete da 2ª Câmara de Direito Público</text:span></text:span><text:bookmark text:name="j_id450:relacaojulgamentoList:79:j_id487"/><text:span text:style-name="Fonte_20_parág._20_padrão"><text:span text:style-name="T31"> </text:span></text:span><text:span text:style-name="Fonte_20_parág._20_padrão"><text:span text:style-name="T7">0005481-34.2018.8.06.0045 - Assistência Judiciária Gratuita </text:span></text:span><text:span text:style-name="Fonte_20_parág._20_padrão"><text:span text:style-name="T24">CLASSE - APELAÇÃO CÍVEL INSTITUTO NACIONAL DO SEGURO SOCIAL - INSS X EDNALDO RODRIGUES DAS CHAGAS</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o recurso, para dar-lhe parcial provimento, nos termos do voto da Relatora.”</text:span></text:span><text:span text:style-name="Fonte_20_parág._20_padrão"><text:span text:style-name="T23"> </text:span></text:span><text:span text:style-name="Fonte_20_parág._20_padrão"><text:span text:style-name="T18">3.25 - </text:span></text:span><text:span text:style-name="Fonte_20_parág._20_padrão"><text:span text:style-name="T31">2ª Câmara de Direito Público/4º Gabinete da 2ª Câmara de Direito Público </text:span></text:span><text:span text:style-name="Fonte_20_parág._20_padrão"><text:span text:style-name="T7">3000929-66.2025.8.06.0000 – Padronizado </text:span></text:span><text:span text:style-name="Fonte_20_parág._20_padrão"><text:span text:style-name="T24">CLASSE - AGRAVO INTERNO ESTADO DO CEARÁ X FRANCISCA BRITO DE ANDRADE DA SILVA</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o Agravo Interno, para negar-lhe provimento, nos termos do voto da Relatora.”</text:span></text:span><text:span text:style-name="Fonte_20_parág._20_padrão"><text:span text:style-name="T23"> </text:span></text:span><text:span text:style-name="Fonte_20_parág._20_padrão"><text:span text:style-name="T18">3.26 - </text:span></text:span><text:span text:style-name="Fonte_20_parág._20_padrão"><text:span text:style-name="T31">2ª Câmara de Direito Público/4º Gabinete da 2ª Câmara de Direito Público</text:span></text:span><text:bookmark text:name="j_id450:relacaojulgamentoList:81:j_id487"/><text:span text:style-name="Fonte_20_parág._20_padrão"><text:span text:style-name="T31"> </text:span></text:span><text:span text:style-name="Fonte_20_parág._20_padrão"><text:span text:style-name="T7">0254105-92.2023.8.06.0001 - Obrigação de Fazer / Não Fazer </text:span></text:span><text:span text:style-name="Fonte_20_parág._20_padrão"><text:span text:style-name="T24">CLASSE - APELAÇÃO CÍVEL MARCOS SEVERINO MORAIS X INSTITUTO NACIONAL DO SEGURO SOCIAL – INSS</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Após a dispensa do relatório, fez uso da palavra, por quinze (15) minutos, para sustentação oral, por vídeo-conferência, o advogado do apelante, Dr. CLAUDIO LOPES MELO - OAB CE 20782. Concluída a manifestação do advogado, a Presidente da Câmara e eminente relatora, Desembargadora Maria Nailde Pinheiro Nogueira, apresentou seu voto</text:span></text:span><text:span text:style-name="Fonte_20_parág._20_padrão"><text:span text:style-name="T23"> </text:span></text:span><text:span text:style-name="Fonte_20_parág._20_padrão"><text:span text:style-name="T6"><text:s/></text:span></text:span><text:span text:style-name="Fonte_20_parág._20_padrão"><text:span text:style-name="T23">– Síntese do julgamento: </text:span></text:span><text:span text:style-name="Fonte_20_parág._20_padrão"><text:span text:style-name="T34">“A Turma, por unanimidade, conheceu da Apelação Cível, para dar-lhe parcial provimento, nos termos do voto da Desembargadora Relatora.”</text:span></text:span><text:span text:style-name="Fonte_20_parág._20_padrão"><text:span text:style-name="T23"> </text:span></text:span><text:span text:style-name="Fonte_20_parág._20_padrão"><text:span text:style-name="T18">3.27 - </text:span></text:span><text:span text:style-name="Fonte_20_parág._20_padrão"><text:span text:style-name="T31">2ª Câmara de Direito Público/4º Gabinete da 2ª Câmara de Direito Público</text:span></text:span><text:bookmark text:name="j_id450:relacaojulgamentoList:82:j_id487"/><text:span text:style-name="Fonte_20_parág._20_padrão"><text:span text:style-name="T31"> </text:span></text:span><text:span text:style-name="Fonte_20_parág._20_padrão"><text:span text:style-name="T7">0002038-39.2018.8.06.0154 - Dívida Ativa (Execução Fiscal) </text:span></text:span><text:span text:style-name="Fonte_20_parág._20_padrão"><text:span text:style-name="T24">CLASSE - APELAÇÃO CÍVEL MUNICÍPIO DE QUIXERAMOBIM X AILTON ALCÂNTARA MENDONÇA</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text:span></text:span><text:soft-page-break/><text:span text:style-name="Fonte_20_parág._20_padrão"><text:span text:style-name="T6">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o Recurso de Apelação Cível para, no mérito, dar-lhe provimento, nos estritos termos do voto da eminente Relatora.” </text:span></text:span><text:span text:style-name="Fonte_20_parág._20_padrão"><text:span text:style-name="T18">3.28 - </text:span></text:span><text:span text:style-name="Fonte_20_parág._20_padrão"><text:span text:style-name="T31">2ª Câmara de Direito Público/4º Gabinete da 2ª Câmara de Direito Público</text:span></text:span><text:bookmark text:name="j_id450:relacaojulgamentoList:83:j_id487"/><text:span text:style-name="Fonte_20_parág._20_padrão"><text:span text:style-name="T31"> </text:span></text:span><text:span text:style-name="Fonte_20_parág._20_padrão"><text:span text:style-name="T7">3000817-86.2024.8.06.0112 - Obrigação de Fazer / Não Fazer </text:span></text:span><text:span text:style-name="Fonte_20_parág._20_padrão"><text:span text:style-name="T24">CLASSE - APELAÇÃO CÍVEL MARCOS ANTONIO BEZERRA X MUNICÍPIO DE JUAZEIRO DO NORTE</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conheceu da Apelação e deu-lhe provimento, nos termos do voto da Desembargadora Relatora.”</text:span></text:span><text:span text:style-name="Fonte_20_parág._20_padrão"><text:span text:style-name="T23"> </text:span></text:span><text:span text:style-name="Fonte_20_parág._20_padrão"><text:span text:style-name="T18">3.29 - </text:span></text:span><text:span text:style-name="Fonte_20_parág._20_padrão"><text:span text:style-name="T31">2ª Câmara de Direito Público/4º Gabinete da 2ª Câmara de Direito Público</text:span></text:span><text:bookmark text:name="j_id450:relacaojulgamentoList:84:j_id487"/><text:span text:style-name="Fonte_20_parág._20_padrão"><text:span text:style-name="T31"> </text:span></text:span><text:span text:style-name="Fonte_20_parág._20_padrão"><text:span text:style-name="T7">3000455-33.2025.8.06.0053 - Licença Prêmio </text:span></text:span><text:span text:style-name="Fonte_20_parág._20_padrão"><text:span text:style-name="T24">CLASSE - APELAÇÃO CÍVEL MUNICÍPIO DE CAMOCIM X ROSIANE BENTO DE ARAÚJO</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a Apelação e negou-lhe provimento, nos termos do voto da Desembargadora Relatora.”</text:span></text:span><text:span text:style-name="Fonte_20_parág._20_padrão"><text:span text:style-name="T23"> </text:span></text:span><text:span text:style-name="Fonte_20_parág._20_padrão"><text:span text:style-name="T18">3.30 - </text:span></text:span><text:span text:style-name="Fonte_20_parág._20_padrão"><text:span text:style-name="T31">2ª Câmara de Direito Público/4º Gabinete da 2ª Câmara de Direito Público</text:span></text:span><text:bookmark text:name="j_id450:relacaojulgamentoList:85:j_id487"/><text:span text:style-name="Fonte_20_parág._20_padrão"><text:span text:style-name="T31"> </text:span></text:span><text:span text:style-name="Fonte_20_parág._20_padrão"><text:span text:style-name="T7">3030473-67.2023.8.06.0001 - Obrigação de Fazer / Não Fazer </text:span></text:span><text:span text:style-name="Fonte_20_parág._20_padrão"><text:span text:style-name="T24">CLASSE - APELAÇÃO CÍVEL BANCO VOLKSWAGEN S.A. X DEPARTAMENTO ESTADUAL DE TRÂNSITO</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text:span></text:span><text:span text:style-name="Fonte_20_parág._20_padrão"><text:span text:style-name="T34">: “A Turma, por unanimidade, conheceu da </text:span></text:span><text:span text:style-name="Fonte_20_parág._20_padrão"><text:span text:style-name="T35">A</text:span></text:span><text:span text:style-name="Fonte_20_parág._20_padrão"><text:span text:style-name="T34">pelação, no sentido de negar-lhe provimento, nos termos do voto da Desembargadora Relatora.”</text:span></text:span><text:span text:style-name="Fonte_20_parág._20_padrão"><text:span text:style-name="T23"> </text:span></text:span><text:span text:style-name="Fonte_20_parág._20_padrão"><text:span text:style-name="T18">3.31 - </text:span></text:span><text:span text:style-name="Fonte_20_parág._20_padrão"><text:span text:style-name="T31">2ª Câmara de Direito Público/4º Gabinete da 2ª Câmara de Direito Público</text:span></text:span><text:bookmark text:name="j_id450:relacaojulgamentoList:86:j_id487"/><text:span text:style-name="Fonte_20_parág._20_padrão"><text:span text:style-name="T31"> </text:span></text:span><text:span text:style-name="Fonte_20_parág._20_padrão"><text:span text:style-name="T7">3000893-76.2023.8.06.0167 - Aposentadoria por Invalidez Acidentária </text:span></text:span><text:span text:style-name="Fonte_20_parág._20_padrão"><text:span text:style-name="T24">CLASSE - APELAÇÃO CÍVEL INSTITUTO NACIONAL DO SEGURO SOCIAL - INSS X CARLOS ALBERTO DE CASTRO SOARES</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anulou a sentença, por incompetência absoluta, reputando prejudicada a</text:span></text:span><text:span text:style-name="Fonte_20_parág._20_padrão"><text:span text:style-name="T23"> </text:span></text:span><text:span text:style-name="Fonte_20_parág._20_padrão"><text:span text:style-name="T34">Apelação, nos termos do voto da Desembargadora Relatora.”</text:span></text:span><text:span text:style-name="Fonte_20_parág._20_padrão"><text:span text:style-name="T23"> </text:span></text:span><text:span text:style-name="Fonte_20_parág._20_padrão"><text:span text:style-name="T18">3.32 - </text:span></text:span><text:span text:style-name="Fonte_20_parág._20_padrão"><text:span text:style-name="T31">2ª Câmara de Direito Público/4º Gabinete da 2ª Câmara de Direito Público</text:span></text:span><text:bookmark text:name="j_id450:relacaojulgamentoList:87:j_id487"/><text:span text:style-name="Fonte_20_parág._20_padrão"><text:span text:style-name="T31"> </text:span></text:span><text:span text:style-name="Fonte_20_parág._20_padrão"><text:span text:style-name="T7">0134468-36.2012.8.06.0001 - Gratificações Municipais Específicas </text:span></text:span><text:span text:style-name="Fonte_20_parág._20_padrão"><text:span text:style-name="T24">CLASSE - APELAÇÃO CÍVEL KATIA DE LIMA CARVALHO e outros X MUNICÍPIO DE FORTALEZA - PROCURADORIA GERAL DO MUNICÍPIO – PGM</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a </text:span></text:span><text:span text:style-name="Fonte_20_parág._20_padrão"><text:span text:style-name="T35">A</text:span></text:span><text:span text:style-name="Fonte_20_parág._20_padrão"><text:span text:style-name="T34">pelação, para dar-lhe provimento, nos termos do voto da Desembargadora Relatora.” </text:span></text:span><text:span text:style-name="Fonte_20_parág._20_padrão"><text:span text:style-name="T18">3.33 - </text:span></text:span><text:span text:style-name="Fonte_20_parág._20_padrão"><text:span text:style-name="T31">2ª Câmara de Direito Público/4º Gabinete da 2ª Câmara de Direito Público</text:span></text:span><text:bookmark text:name="j_id450:relacaojulgamentoList:88:j_id487"/><text:span text:style-name="Fonte_20_parág._20_padrão"><text:span text:style-name="T31"> </text:span></text:span><text:span text:style-name="Fonte_20_parág._20_padrão"><text:span text:style-name="T7">3000927-35.2024.8.06.0064 - BULLYING, VIOLÊNCIA E DISCRIMINAÇÃO </text:span></text:span><text:span text:style-name="Fonte_20_parág._20_padrão"><text:span text:style-name="T24">CLASSE - APELAÇÃO CÍVEL MIRIA SOUSA FERNANDES X MUNICÍPIO DE CAUCAIA</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text:span></text:span><text:soft-page-break/><text:span text:style-name="Fonte_20_parág._20_padrão"><text:span text:style-name="T6">EVALDO GONÇALVES LEITE </text:span></text:span><text:span text:style-name="Fonte_20_parág._20_padrão"><text:span text:style-name="T23">– Síntese do julgamento: </text:span></text:span><text:span text:style-name="Fonte_20_parág._20_padrão"><text:span text:style-name="T34">“A Turma, por unanimidade, conheceu das Apelações Cíveis interpostas para negar-lhes provimento, nos termos do voto da Desembargadora Relatora.”</text:span></text:span><text:span text:style-name="Fonte_20_parág._20_padrão"><text:span text:style-name="T23"> </text:span></text:span><text:span text:style-name="Fonte_20_parág._20_padrão"><text:span text:style-name="T18">3.34 - </text:span></text:span><text:span text:style-name="Fonte_20_parág._20_padrão"><text:span text:style-name="T31">2ª Câmara de Direito Público/4º Gabinete da 2ª Câmara de Direito Público</text:span></text:span><text:bookmark text:name="j_id450:relacaojulgamentoList:89:j_id487"/><text:span text:style-name="Fonte_20_parág._20_padrão"><text:span text:style-name="T31"> </text:span></text:span><text:span text:style-name="Fonte_20_parág._20_padrão"><text:span text:style-name="T7">0223295-03.2024.8.06.0001 - Auxílio-Doença Acidentário </text:span></text:span><text:span text:style-name="Fonte_20_parág._20_padrão"><text:span text:style-name="T24">CLASSE - APELAÇÃO CÍVEL JOSÉ CARLOS MOURA DA SILVA X INSTITUTO NACIONAL DO SEGURO SOCIAL – INSS</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a Apelação Cível, mas para, no mérito, negar-lhe provimento, nos termos do voto da Relatora.”</text:span></text:span><text:span text:style-name="Fonte_20_parág._20_padrão"><text:span text:style-name="T23"> </text:span></text:span><text:span text:style-name="Fonte_20_parág._20_padrão"><text:span text:style-name="T18">3.35 - </text:span></text:span><text:span text:style-name="Fonte_20_parág._20_padrão"><text:span text:style-name="T31">2ª Câmara de Direito Público/4º Gabinete da 2ª Câmara de Direito Público</text:span></text:span><text:bookmark text:name="j_id450:relacaojulgamentoList:90:j_id487"/><text:span text:style-name="Fonte_20_parág._20_padrão"><text:span text:style-name="T31"> </text:span></text:span><text:span text:style-name="Fonte_20_parág._20_padrão"><text:span text:style-name="T7">3001492-63.2023.8.06.0151 - Obrigação de Fazer / Não Fazer </text:span></text:span><text:span text:style-name="Fonte_20_parág._20_padrão"><text:span text:style-name="T24">CLASSE - APELAÇÃO CÍVEL MUNICÍPIO DE QUIXADÁ X EDILANGIA FERREIRA ALVES</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à unanimidade, conheceu do recurso de Apelação Cível interposto para dar-lhe parcial provimento, nos termos do voto da Relatora, que faz parte desta decisão.”</text:span></text:span><text:span text:style-name="Fonte_20_parág._20_padrão"><text:span text:style-name="T23"> </text:span></text:span><text:span text:style-name="Fonte_20_parág._20_padrão"><text:span text:style-name="T18">3.36 - </text:span></text:span><text:span text:style-name="Fonte_20_parág._20_padrão"><text:span text:style-name="T31">2ª Câmara de Direito Público/4º Gabinete da 2ª Câmara de Direito Público</text:span></text:span><text:bookmark text:name="j_id450:relacaojulgamentoList:91:j_id487"/><text:span text:style-name="Fonte_20_parág._20_padrão"><text:span text:style-name="T31"> </text:span></text:span><text:span text:style-name="Fonte_20_parág._20_padrão"><text:span text:style-name="T7">3002046-95.2023.8.06.0151 - Dívida Ativa (Execução Fiscal) </text:span></text:span><text:span text:style-name="Fonte_20_parág._20_padrão"><text:span text:style-name="T24">CLASSE - APELAÇÃO CÍVEL EUGÊNIO RABELO X MUNICÍPIO DE IBICUITINGA</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o Recurso de Apelação Cível para, no mérito, negar-lhe provimento, nos estritos termos do voto da eminente Relatora.”</text:span></text:span><text:span text:style-name="Fonte_20_parág._20_padrão"><text:span text:style-name="T23"> </text:span></text:span><text:span text:style-name="Fonte_20_parág._20_padrão"><text:span text:style-name="T18">3.37 - </text:span></text:span><text:span text:style-name="Fonte_20_parág._20_padrão"><text:span text:style-name="T31">2ª Câmara de Direito Público/4º Gabinete da 2ª Câmara de Direito Público</text:span></text:span><text:bookmark text:name="j_id450:relacaojulgamentoList:92:j_id487"/><text:span text:style-name="Fonte_20_parág._20_padrão"><text:span text:style-name="T31"> </text:span></text:span><text:span text:style-name="Fonte_20_parág._20_padrão"><text:span text:style-name="T7">3000459-70.2023.8.06.0108 – Férias </text:span></text:span><text:span text:style-name="Fonte_20_parág._20_padrão"><text:span text:style-name="T24">CLASSE - APELAÇÃO CÍVEL MUNICÍPIO DE JAGUARUANA X MARIA GRACILANE DE ALMEIDA</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a Apelação Cível e deu-lhe provimento, nos termos do voto da Desembargadora Relatora.”</text:span></text:span><text:span text:style-name="Fonte_20_parág._20_padrão"><text:span text:style-name="T23"> </text:span></text:span><text:span text:style-name="Fonte_20_parág._20_padrão"><text:span text:style-name="T21">3.38 - </text:span></text:span><text:span text:style-name="Fonte_20_parág._20_padrão"><text:span text:style-name="T31">2ª Câmara de Direito Público/4º Gabinete da 2ª Câmara de Direito Público</text:span></text:span><text:bookmark text:name="j_id450:relacaojulgamentoList:93:j_id487"/><text:span text:style-name="Fonte_20_parág._20_padrão"><text:span text:style-name="T31"> </text:span></text:span><text:span text:style-name="Fonte_20_parág._20_padrão"><text:span text:style-name="T7">0205142-53.2023.8.06.0001 - Incapacidade Laborativa Permanente </text:span></text:span><text:span text:style-name="Fonte_20_parág._20_padrão"><text:span text:style-name="T24">CLASSE - APELAÇÃO CÍVEL JOSÉ JURANDIR VIEIRA GUEDES X INSTITUTO NACIONAL DO SEGURO SOCIAL – INSS</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unanimidade, julgou prejudicada a Apelação Cível e determinou o retorno dos autos à origem para julgamento dos Embargos de Declaração pendentes, nos termos do voto da Desembargadora Relatora.” </text:span></text:span><text:span text:style-name="Fonte_20_parág._20_padrão"><text:span text:style-name="T18">3.39 - </text:span></text:span><text:span text:style-name="Fonte_20_parág._20_padrão"><text:span text:style-name="T31">2ª Câmara de Direito Público/4º Gabinete da 2ª Câmara de Direito Público</text:span></text:span><text:bookmark text:name="j_id450:relacaojulgamentoList:95:j_id487"/><text:span text:style-name="Fonte_20_parág._20_padrão"><text:span text:style-name="T31"> </text:span></text:span><text:span text:style-name="Fonte_20_parág._20_padrão"><text:span text:style-name="T7">0284846-52.2022.8.06.0001 - Aposentadoria por Invalidez Acidentária </text:span></text:span><text:span text:style-name="Fonte_20_parág._20_padrão"><text:span text:style-name="T24">CLASSE - APELAÇÃO CÍVEL INSTITUTO NACIONAL DO SEGURO SOCIAL - INSS e outros X LUCIANO RODRIGUES FARIAS</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text:span></text:span><text:soft-page-break/><text:span text:style-name="Fonte_20_parág._20_padrão"><text:span text:style-name="T6">(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as Apelações Cíveis interpostas para, no mérito, negar provimento à </text:span></text:span><text:span text:style-name="Fonte_20_parág._20_padrão"><text:span text:style-name="T35">A</text:span></text:span><text:span text:style-name="Fonte_20_parág._20_padrão"><text:span text:style-name="T34">pelação do autor e deu provimento ao recurso do réu, nos termos do voto da eminente Relatora.”</text:span></text:span><text:span text:style-name="Fonte_20_parág._20_padrão"><text:span text:style-name="T23"> </text:span></text:span><text:span text:style-name="Fonte_20_parág._20_padrão"><text:span text:style-name="T18">3.40 - </text:span></text:span><text:span text:style-name="Fonte_20_parág._20_padrão"><text:span text:style-name="T31">2ª Câmara de Direito Público/4º Gabinete da 2ª Câmara de Direito Público</text:span></text:span><text:bookmark text:name="j_id450:relacaojulgamentoList:96:j_id487"/><text:span text:style-name="Fonte_20_parág._20_padrão"><text:span text:style-name="T31"> </text:span></text:span><text:span text:style-name="Fonte_20_parág._20_padrão"><text:span text:style-name="T7">3032707-22.2023.8.06.0001 – Edital </text:span></text:span><text:span text:style-name="Fonte_20_parág._20_padrão"><text:span text:style-name="T24">CLASSE - APELAÇÃO CÍVEL PERICIA FORENSE DO ESTADO DO CEARA e outros X CONSTRUMAIA ENGENHARIA E PROJETOS LTDA</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a Apelação Cível interposta para negar-lhe provimento, nos termos do voto da Desembargadora Relatora.”</text:span></text:span><text:span text:style-name="Fonte_20_parág._20_padrão"><text:span text:style-name="T23"> </text:span></text:span><text:span text:style-name="Fonte_20_parág._20_padrão"><text:span text:style-name="T18">3.41 - </text:span></text:span><text:span text:style-name="Fonte_20_parág._20_padrão"><text:span text:style-name="T31">2ª Câmara de Direito Público/4º Gabinete da 2ª Câmara de Direito Público</text:span></text:span><text:bookmark text:name="j_id450:relacaojulgamentoList:97:j_id487"/><text:span text:style-name="Fonte_20_parág._20_padrão"><text:span text:style-name="T31"> </text:span></text:span><text:span text:style-name="Fonte_20_parág._20_padrão"><text:span text:style-name="T7">0011983-71.2017.8.06.0126 - Dano ao Erário </text:span></text:span><text:span text:style-name="Fonte_20_parág._20_padrão"><text:span text:style-name="T24">CLASSE - APELAÇÃO CÍVEL José Edmar Pinheiro Filho X PROCURADORIA GERAL DE JUSTIÇA</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a </text:span></text:span><text:span text:style-name="Fonte_20_parág._20_padrão"><text:span text:style-name="T35">A</text:span></text:span><text:span text:style-name="Fonte_20_parág._20_padrão"><text:span text:style-name="T34">pelação </text:span></text:span><text:span text:style-name="Fonte_20_parág._20_padrão"><text:span text:style-name="T35">C</text:span></text:span><text:span text:style-name="Fonte_20_parág._20_padrão"><text:span text:style-name="T34">ível para dar-lhe provimento, nos termos do voto da Desembargadora Relatora.”</text:span></text:span><text:span text:style-name="Fonte_20_parág._20_padrão"><text:span text:style-name="T23"> </text:span></text:span><text:span text:style-name="Fonte_20_parág._20_padrão"><text:span text:style-name="T18">3.42 - </text:span></text:span><text:span text:style-name="Fonte_20_parág._20_padrão"><text:span text:style-name="T31">2ª Câmara de Direito Público/4º Gabinete da 2ª Câmara de Direito Público</text:span></text:span><text:bookmark text:name="j_id450:relacaojulgamentoList:98:j_id487"/><text:span text:style-name="Fonte_20_parág._20_padrão"><text:span text:style-name="T31"> </text:span></text:span><text:span text:style-name="Fonte_20_parág._20_padrão"><text:span text:style-name="T7">3000767-09.2025.8.06.0053 - Licença Prêmio </text:span></text:span><text:span text:style-name="Fonte_20_parág._20_padrão"><text:span text:style-name="T24">CLASSE - APELAÇÃO CÍVEL MUNICíPIO DE CAMOCIM X CLAUDERLANDIA GOMES PESSOA</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a Apelação e negou-lhe provimento, nos termos do voto da Desembargadora Relatora.”</text:span></text:span><text:span text:style-name="Fonte_20_parág._20_padrão"><text:span text:style-name="T23"> </text:span></text:span><text:span text:style-name="Fonte_20_parág._20_padrão"><text:span text:style-name="T18">3.43 - </text:span></text:span><text:span text:style-name="Fonte_20_parág._20_padrão"><text:span text:style-name="T31">2ª Câmara de Direito Público/4º Gabinete da 2ª Câmara de Direito Público</text:span></text:span><text:bookmark text:name="j_id450:relacaojulgamentoList:99:j_id487"/><text:span text:style-name="Fonte_20_parág._20_padrão"><text:span text:style-name="T31"> </text:span></text:span><text:span text:style-name="Fonte_20_parág._20_padrão"><text:span text:style-name="T7">0200479-81.2022.8.06.0038 - Indenização Trabalhista </text:span></text:span><text:span text:style-name="Fonte_20_parág._20_padrão"><text:span text:style-name="T24">CLASSE - APELAÇÃO CÍVEL CICERO UILTON NUNES DE ALENCAR X MUNICÍPIO DE ARARIPE</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o Recurso de Apelação Cível para, no mérito, negar-lhe provimento, nos termos do Voto da eminente Relatora.”</text:span></text:span><text:span text:style-name="Fonte_20_parág._20_padrão"><text:span text:style-name="T23"> </text:span></text:span><text:span text:style-name="Fonte_20_parág._20_padrão"><text:span text:style-name="T18">3.44 - </text:span></text:span><text:span text:style-name="Fonte_20_parág._20_padrão"><text:span text:style-name="T31">2ª Câmara de Direito Público/4º Gabinete da 2ª Câmara de Direito Público</text:span></text:span><text:bookmark text:name="j_id450:relacaojulgamentoList:100:j_id48"/><text:span text:style-name="Fonte_20_parág._20_padrão"><text:span text:style-name="T31"> </text:span></text:span><text:span text:style-name="Fonte_20_parág._20_padrão"><text:span text:style-name="T7">0000995-74.2006.8.06.0029 - Serviços de Saúde </text:span></text:span><text:span text:style-name="Fonte_20_parág._20_padrão"><text:span text:style-name="T24">CLASSE - APELAÇÃO CÍVEL LINDOMAR FERREIRA DE AMORIM X FUNDAÇÃO DE SAÚDE PÚBLICA DO MUNICÍPIO DE IGUATU e outros</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a Apelação e, no mérito, negou-lhe provimento, nos termos do voto da Relatora.”</text:span></text:span><text:span text:style-name="Fonte_20_parág._20_padrão"><text:span text:style-name="T23"> </text:span></text:span><text:span text:style-name="Fonte_20_parág._20_padrão"><text:span text:style-name="T18">3.45 - </text:span></text:span><text:span text:style-name="Fonte_20_parág._20_padrão"><text:span text:style-name="T31">2ª Câmara de Direito Público/4º Gabinete da 2ª Câmara de Direito Público</text:span></text:span><text:bookmark text:name="j_id450:relacaojulgamentoList:101:j_id48"/><text:span text:style-name="Fonte_20_parág._20_padrão"><text:span text:style-name="T31"> </text:span></text:span><text:span text:style-name="Fonte_20_parág._20_padrão"><text:span text:style-name="T7">3000919-36.2023.8.06.0115 - Dívida Ativa (Execução Fiscal) </text:span></text:span><text:span text:style-name="Fonte_20_parág._20_padrão"><text:span text:style-name="T24">CLASSE - APELAÇÃO CÍVEL MUNICÍPIO DE LIMOEIRO DO NORTE X JOSÉ JOAQUIM DE OLIVEIRA</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text:span></text:span><text:soft-page-break/><text:span text:style-name="Fonte_20_parág._20_padrão"><text:span text:style-name="T6">SILVA e LUIZ EVALDO GONÇALVES LEITE </text:span></text:span><text:span text:style-name="Fonte_20_parág._20_padrão"><text:span text:style-name="T23">– Síntese do julgamento: </text:span></text:span><text:span text:style-name="Fonte_20_parág._20_padrão"><text:span text:style-name="T34">“A Turma, por unanimidade, conheceu e deu provimento ao Recurso de Apelação Cível, anulando a sentença, em estrita conformidade com o voto da eminente Relatora.”</text:span></text:span><text:span text:style-name="Fonte_20_parág._20_padrão"><text:span text:style-name="T23"> </text:span></text:span><text:span text:style-name="Fonte_20_parág._20_padrão"><text:span text:style-name="T18">3.46 - </text:span></text:span><text:span text:style-name="Fonte_20_parág._20_padrão"><text:span text:style-name="T31">2ª Câmara de Direito Público/4º Gabinete da 2ª Câmara de Direito Público</text:span></text:span><text:bookmark text:name="j_id450:relacaojulgamentoList:102:j_id48"/><text:span text:style-name="Fonte_20_parág._20_padrão"><text:span text:style-name="T31"> </text:span></text:span><text:span text:style-name="Fonte_20_parág._20_padrão"><text:span text:style-name="T7">3000822-36.2023.8.06.0115 - Adesão a Programa de Parcelamento de Débito </text:span></text:span><text:span text:style-name="Fonte_20_parág._20_padrão"><text:span text:style-name="T24">CLASSE - APELAÇÃO CÍVEL MUNICÍPIO DE LIMOEIRO DO NORTE X MARIA JOSÉ DE SOUSA NETA </text:span></text:span><text:span text:style-name="Fonte_20_parág._20_padrão"><text:span text:style-name="T7"><text:s/></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e deu provimento ao Recurso de Apelação Cível, anulando a sentença, em estrita conformidade com o voto da eminente Relatora.”</text:span></text:span><text:span text:style-name="Fonte_20_parág._20_padrão"><text:span text:style-name="T23"> </text:span></text:span><text:span text:style-name="Fonte_20_parág._20_padrão"><text:span text:style-name="T18">3.47 - </text:span></text:span><text:span text:style-name="Fonte_20_parág._20_padrão"><text:span text:style-name="T31">2ª Câmara de Direito Público/4º Gabinete da 2ª Câmara de Direito Público</text:span></text:span><text:bookmark text:name="j_id450:relacaojulgamentoList:103:j_id48"/><text:span text:style-name="Fonte_20_parág._20_padrão"><text:span text:style-name="T31"> </text:span></text:span><text:span text:style-name="Fonte_20_parág._20_padrão"><text:span text:style-name="T7">3000864-85.2023.8.06.0115 - Adesão a Programa de Parcelamento de Débito </text:span></text:span><text:span text:style-name="Fonte_20_parág._20_padrão"><text:span text:style-name="T24">CLASSE - APELAÇÃO CÍVEL MUNICÍPIO DE LIMOEIRO DO NORTE X ANTONIO IBERNON MAIA</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e deu provimento ao Recurso de Apelação Cível, anulando a sentença, em estrita conformidade com o voto da eminente Relatora.” </text:span></text:span><text:span text:style-name="Fonte_20_parág._20_padrão"><text:span text:style-name="T18">3.48 - </text:span></text:span><text:span text:style-name="Fonte_20_parág._20_padrão"><text:span text:style-name="T31">2ª Câmara de Direito Público/4º Gabinete da 2ª Câmara de Direito Público</text:span></text:span><text:bookmark text:name="j_id450:relacaojulgamentoList:104:j_id48"/><text:span text:style-name="Fonte_20_parág._20_padrão"><text:span text:style-name="T31"> </text:span></text:span><text:span text:style-name="Fonte_20_parág._20_padrão"><text:span text:style-name="T7">0080052-98.2019.8.06.0090 - Violação dos Princípios Administrativos </text:span></text:span><text:span text:style-name="Fonte_20_parág._20_padrão"><text:span text:style-name="T24">CLASSE - APELAÇÃO CÍVEL PROCURADORIA GERAL DE JUSTIÇA X ANA LAIS PEIXOTO CORREIA NUNES e outros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a Apelação Cível para, no mérito, negar-lhe provimento, em conformidade com o voto da eminente Relatora.”</text:span></text:span><text:span text:style-name="Fonte_20_parág._20_padrão"><text:span text:style-name="T23"> </text:span></text:span><text:span text:style-name="Fonte_20_parág._20_padrão"><text:span text:style-name="T18">3.49 - </text:span></text:span><text:span text:style-name="Fonte_20_parág._20_padrão"><text:span text:style-name="T31">2ª Câmara de Direito Público/4º Gabinete da 2ª Câmara de Direito Público</text:span></text:span><text:bookmark text:name="j_id450:relacaojulgamentoList:105:j_id48"/><text:span text:style-name="Fonte_20_parág._20_padrão"><text:span text:style-name="T31"> </text:span></text:span><text:span text:style-name="Fonte_20_parág._20_padrão"><text:span text:style-name="T7">3000163-70.2024.8.06.0154 - Abuso de Poder </text:span></text:span><text:span text:style-name="Fonte_20_parág._20_padrão"><text:span text:style-name="T24">CLASSE - APELAÇÃO CÍVEL MUNICÍPIO DE QUIXERAMOBIM X LUCIVANDA FERREIRA DO CARMO</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conheceu dos </text:span></text:span><text:span text:style-name="Fonte_20_parág._20_padrão"><text:span text:style-name="T35">E</text:span></text:span><text:span text:style-name="Fonte_20_parág._20_padrão"><text:span text:style-name="T34">mbargos de </text:span></text:span><text:span text:style-name="Fonte_20_parág._20_padrão"><text:span text:style-name="T35">D</text:span></text:span><text:span text:style-name="Fonte_20_parág._20_padrão"><text:span text:style-name="T34">eclaração e negou-lhe provimento, nos termos do voto da Desembargadora Relatora.”</text:span></text:span><text:span text:style-name="Fonte_20_parág._20_padrão"><text:span text:style-name="T23"> </text:span></text:span><text:span text:style-name="Fonte_20_parág._20_padrão"><text:span text:style-name="T18">3.50 - </text:span></text:span><text:span text:style-name="Fonte_20_parág._20_padrão"><text:span text:style-name="T31">2ª Câmara de Direito Público/4º Gabinete da 2ª Câmara de Direito Público</text:span></text:span><text:bookmark text:name="j_id450:relacaojulgamentoList:106:j_id48"/><text:span text:style-name="Fonte_20_parág._20_padrão"><text:span text:style-name="T31"> </text:span></text:span><text:span text:style-name="Fonte_20_parág._20_padrão"><text:span text:style-name="T7">0175737-11.2019.8.06.0001 - Defeito, nulidade ou anulação </text:span></text:span><text:span text:style-name="Fonte_20_parág._20_padrão"><text:span text:style-name="T24">CLASSE - APELAÇÃO CÍVEL DEPARTAMENTO ESTADUAL DE TRÂNSITO X MOVIDA LOCAÇÃO DE VEÍCULOS S.A.</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Síntese do julgamento: </text:span></text:span><text:span text:style-name="Fonte_20_parág._20_padrão"><text:span text:style-name="T34">“A Turma, por unanimidade, conheceu da </text:span></text:span><text:span text:style-name="Fonte_20_parág._20_padrão"><text:span text:style-name="T35">A</text:span></text:span><text:span text:style-name="Fonte_20_parág._20_padrão"><text:span text:style-name="T34">pelação, mas para negar-lhe provimento, nos termos do voto da Desembargadora Relatora.” </text:span></text:span><text:span text:style-name="Fonte_20_parág._20_padrão"><text:span text:style-name="T21">3.51 - </text:span></text:span><text:span text:style-name="Fonte_20_parág._20_padrão"><text:span text:style-name="T31">2ª Câmara de Direito Público/2º Gabinete da 2ª Câmara de Direito Público 0247776-98.2022.8.06.0001 - Dívida Ativa (Execução Fiscal) </text:span></text:span><text:span text:style-name="Fonte_20_parág._20_padrão"><text:span text:style-name="T21">CLASSE - EMBARGOS DE DECLARAÇÃO EM APELAÇÃO CÍVEL CARNAILHA EMPREENDIMENTOS E PUBLICIDADE LTDA X ESTADO DO CEARÁ</text:span></text:span><text:span text:style-name="Fonte_20_parág._20_padrão"><text:span text:style-name="T31"> </text:span></text:span><text:span text:style-name="Fonte_20_parág._20_padrão"><text:span text:style-name="T23">– </text:span></text:span><text:soft-page-break/><text:span text:style-name="Fonte_20_parág._20_padrão"><text:span text:style-name="T23">Julgadores:</text:span></text:span><text:span text:style-name="Fonte_20_parág._20_padrão"><text:span text:style-name="T6"> Exmos. Deses. MARIA IRANEIDE MOURA SILVA (Relatora), LUIZ EVALDO GONÇALVES LEITE e TEREZE NEUMANN DUARTE CHAVES </text:span></text:span><text:span text:style-name="Fonte_20_parág._20_padrão"><text:span text:style-name="T23">– Síntese do julgamento: </text:span></text:span><text:span text:style-name="Fonte_20_parág._20_padrão"><text:span text:style-name="T34">“A Turma, por unanimidade de votos, conheceu dos </text:span></text:span><text:span text:style-name="Fonte_20_parág._20_padrão"><text:span text:style-name="T35">E</text:span></text:span><text:span text:style-name="Fonte_20_parág._20_padrão"><text:span text:style-name="T34">mbargos de </text:span></text:span><text:span text:style-name="Fonte_20_parág._20_padrão"><text:span text:style-name="T35">D</text:span></text:span><text:span text:style-name="Fonte_20_parág._20_padrão"><text:span text:style-name="T34">eclaração, mas para negar-lhes provimento, nos termos do voto da </text:span></text:span><text:span text:style-name="Fonte_20_parág._20_padrão"><text:span text:style-name="T35">R</text:span></text:span><text:span text:style-name="Fonte_20_parág._20_padrão"><text:span text:style-name="T34">elatora.”</text:span></text:span><text:span text:style-name="Fonte_20_parág._20_padrão"><text:span text:style-name="T23"> </text:span></text:span><text:span text:style-name="Fonte_20_parág._20_padrão"><text:span text:style-name="T18">3.52 - </text:span></text:span><text:span text:style-name="Fonte_20_parág._20_padrão"><text:span text:style-name="T31">2ª Câmara de Direito Público/2º Gabinete da 2ª Câmara de Direito Público</text:span></text:span><text:bookmark text:name="j_id450:relacaojulgamentoList:0:j_id487"/><text:span text:style-name="Fonte_20_parág._20_padrão"><text:span text:style-name="T31"> </text:span></text:span><text:span text:style-name="Fonte_20_parág._20_padrão"><text:span text:style-name="T2">3012390-03.2023.8.06.0001 - Dívida Ativa (Execução Fiscal) </text:span></text:span><text:span text:style-name="Fonte_20_parág._20_padrão"><text:span text:style-name="T18">CLASSE - APELAÇÃO CÍVEL MUNICÍPIO DE FORTALEZA - PROCURADORIA GERAL DO MUNICÍPIO - PGM X INDUSTRIA NAVAL DO CEARÁ SÁ</text:span></text:span><text:span text:style-name="Fonte_20_parág._20_padrão"><text:span text:style-name="T2"> </text:span></text:span><text:span text:style-name="Fonte_20_parág._20_padrão"><text:span text:style-name="T23">– Julgadores:</text:span></text:span><text:span text:style-name="Fonte_20_parág._20_padrão"><text:span text:style-name="T6"> Exmos. Deses. MARIA IRANEIDE MOURA SILVA (Relatora), LUIZ EVALDO GONÇALVES LEITE e TEREZE NEUMANN DUARTE CHAVES </text:span></text:span><text:span text:style-name="Fonte_20_parág._20_padrão"><text:span text:style-name="T23">– Síntese do julgamento: </text:span></text:span><text:span text:style-name="Fonte_20_parág._20_padrão"><text:span text:style-name="T34">“A Turma, à unanimidade, conheceu da </text:span></text:span><text:span text:style-name="Fonte_20_parág._20_padrão"><text:span text:style-name="T35">A</text:span></text:span><text:span text:style-name="Fonte_20_parág._20_padrão"><text:span text:style-name="T34">pelação e deu provimento ao recurso, para reformar integralmente a sentença e determinar o prosseguimento da execução fiscal no juízo de origem, nos termos do voto da Relatora.”</text:span></text:span><text:span text:style-name="Fonte_20_parág._20_padrão"><text:span text:style-name="T23"> </text:span></text:span><text:span text:style-name="Fonte_20_parág._20_padrão"><text:span text:style-name="T18">3.53 - </text:span></text:span><text:span text:style-name="Fonte_20_parág._20_padrão"><text:span text:style-name="T31">2ª Câmara de Direito Público/2º Gabinete da 2ª Câmara de Direito Públic</text:span></text:span><text:bookmark text:name="j_id450:relacaojulgamentoList:1:j_id487"/><text:span text:style-name="Fonte_20_parág._20_padrão"><text:span text:style-name="T31">o </text:span></text:span><text:span text:style-name="Fonte_20_parág._20_padrão"><text:span text:style-name="T2">3009016-42.2024.8.06.0001 - ICMS/ Imposto sobre Circulação de Mercadorias </text:span></text:span><text:span text:style-name="Fonte_20_parág._20_padrão"><text:span text:style-name="T18">CLASSE - APELAÇÃO CÍVEL HOWMET RODAS DE ALUMÍNIO LTDA. X Auditor fiscal da fazenda estadual e outros</text:span></text:span><text:span text:style-name="Fonte_20_parág._20_padrão"><text:span text:style-name="T2"> </text:span></text:span><text:span text:style-name="Fonte_20_parág._20_padrão"><text:span text:style-name="T23">– Julgadores:</text:span></text:span><text:span text:style-name="Fonte_20_parág._20_padrão"><text:span text:style-name="T6"> Exmos. Deses. MARIA IRANEIDE MOURA SILVA (Relatora), LUIZ EVALDO GONÇALVES LEITE e TEREZE NEUMANN DUARTE CHAVES </text:span></text:span><text:span text:style-name="Fonte_20_parág._20_padrão"><text:span text:style-name="T23">– Síntese do julgamento: </text:span></text:span><text:span text:style-name="Fonte_20_parág._20_padrão"><text:span text:style-name="T34">“A Turma, por unanimidade, conheceu do presente recurso, mas para negar-lhe provimento, nos termos do voto da Relatora.”</text:span></text:span><text:span text:style-name="Fonte_20_parág._20_padrão"><text:span text:style-name="T23"> </text:span></text:span><text:span text:style-name="Fonte_20_parág._20_padrão"><text:span text:style-name="T18">3.54 - </text:span></text:span><text:span text:style-name="Fonte_20_parág._20_padrão"><text:span text:style-name="T31">2ª Câmara de Direito Público/2º Gabinete da 2ª Câmara de Direito Público</text:span></text:span><text:bookmark text:name="j_id450:relacaojulgamentoList:2:j_id487"/><text:span text:style-name="Fonte_20_parág._20_padrão"><text:span text:style-name="T31"> </text:span></text:span><text:span text:style-name="Fonte_20_parág._20_padrão"><text:span text:style-name="T2">0000280-47.2012.8.06.0150 - Obrigação de Fazer / Não Fazer </text:span></text:span><text:span text:style-name="Fonte_20_parág._20_padrão"><text:span text:style-name="T18">CLASSE - EMBARGOS DE DECLARAÇÃO EM APELAÇÃO CÍVEL Lourivaldo Gonçalves de Lima X MUNICÍPIO DE QUITERIANÓPOLIS</text:span></text:span><text:span text:style-name="Fonte_20_parág._20_padrão"><text:span text:style-name="T2"> </text:span></text:span><text:span text:style-name="Fonte_20_parág._20_padrão"><text:span text:style-name="T23">– Julgadores:</text:span></text:span><text:span text:style-name="Fonte_20_parág._20_padrão"><text:span text:style-name="T6"> Exmos. Deses. MARIA IRANEIDE MOURA SILVA (Relatora), LUIZ EVALDO GONÇALVES LEITE e TEREZE NEUMANN DUARTE CHAVES </text:span></text:span><text:span text:style-name="Fonte_20_parág._20_padrão"><text:span text:style-name="T23">– Síntese do julgamento: </text:span></text:span><text:span text:style-name="Fonte_20_parág._20_padrão"><text:span text:style-name="T34">“A Turma, por unanimidade de votos, conheceu dos </text:span></text:span><text:span text:style-name="Fonte_20_parág._20_padrão"><text:span text:style-name="T35">E</text:span></text:span><text:span text:style-name="Fonte_20_parág._20_padrão"><text:span text:style-name="T34">mbargos de </text:span></text:span><text:span text:style-name="Fonte_20_parág._20_padrão"><text:span text:style-name="T35">D</text:span></text:span><text:span text:style-name="Fonte_20_parág._20_padrão"><text:span text:style-name="T34">eclaração, mas para negar-lhes provimento, nos termos do voto da </text:span></text:span><text:span text:style-name="Fonte_20_parág._20_padrão"><text:span text:style-name="T35">R</text:span></text:span><text:span text:style-name="Fonte_20_parág._20_padrão"><text:span text:style-name="T34">elatora.” </text:span></text:span><text:span text:style-name="Fonte_20_parág._20_padrão"><text:span text:style-name="T18">3.55 - </text:span></text:span><text:span text:style-name="Fonte_20_parág._20_padrão"><text:span text:style-name="T31">2ª Câmara de Direito Público/2º Gabinete da 2ª Câmara de Direito Público</text:span></text:span><text:bookmark text:name="j_id450:relacaojulgamentoList:3:j_id487"/><text:span text:style-name="Fonte_20_parág._20_padrão"><text:span text:style-name="T31"> </text:span></text:span><text:span text:style-name="Fonte_20_parág._20_padrão"><text:span text:style-name="T2">0200817-12.2022.8.06.0117 - Obrigação de Fazer / Não Fazer </text:span></text:span><text:span text:style-name="Fonte_20_parág._20_padrão"><text:span text:style-name="T18">CLASSE - APELAÇÃO CÍVEL JACQUELINE MARY SIMOES BARBOSA X MUNICÍPIO DE MARACANAÚ</text:span></text:span><text:span text:style-name="Fonte_20_parág._20_padrão"><text:span text:style-name="T2"> </text:span></text:span><text:span text:style-name="Fonte_20_parág._20_padrão"><text:span text:style-name="T23">– Julgadores:</text:span></text:span><text:span text:style-name="Fonte_20_parág._20_padrão"><text:span text:style-name="T6"> Exmos. Deses. MARIA IRANEIDE MOURA SILVA (Relatora), LUIZ EVALDO GONÇALVES LEITE e TEREZE NEUMANN DUARTE CHAVES </text:span></text:span><text:span text:style-name="Fonte_20_parág._20_padrão"><text:span text:style-name="T23">– Síntese do julgamento: </text:span></text:span><text:span text:style-name="Fonte_20_parág._20_padrão"><text:span text:style-name="T34">“A Turma, por unanimidade, conheceu do presente recurso, mas para negar-lhe provimento, nos termos do voto da Relatora.”</text:span></text:span><text:span text:style-name="Fonte_20_parág._20_padrão"><text:span text:style-name="T23"> </text:span></text:span><text:span text:style-name="Fonte_20_parág._20_padrão"><text:span text:style-name="T18">3.56 - </text:span></text:span><text:span text:style-name="Fonte_20_parág._20_padrão"><text:span text:style-name="T31">2ª Câmara de Direito Público/2º Gabinete da 2ª Câmara de Direito Público</text:span></text:span><text:bookmark text:name="j_id450:relacaojulgamentoList:4:j_id487"/><text:span text:style-name="Fonte_20_parág._20_padrão"><text:span text:style-name="T31"> </text:span></text:span><text:span text:style-name="Fonte_20_parág._20_padrão"><text:span text:style-name="T2">3007939-32.2023.8.06.0001 - Multas e demais Sanções </text:span></text:span><text:span text:style-name="Fonte_20_parág._20_padrão"><text:span text:style-name="T18">CLASSE - EMBARGOS DE DECLARAÇÃO EM APELAÇÃO CÍVEL BEACH PARK HOTÉIS E TURISMO S/A X ESTADO DO CEARA</text:span></text:span><text:span text:style-name="Fonte_20_parág._20_padrão"><text:span text:style-name="T2"> </text:span></text:span><text:span text:style-name="Fonte_20_parág._20_padrão"><text:span text:style-name="T23">– Julgadores:</text:span></text:span><text:span text:style-name="Fonte_20_parág._20_padrão"><text:span text:style-name="T6"> Exmos. Deses. MARIA IRANEIDE MOURA SILVA (Relatora), LUIZ EVALDO GONÇALVES LEITE e TEREZE NEUMANN DUARTE CHAVES </text:span></text:span><text:span text:style-name="Fonte_20_parág._20_padrão"><text:span text:style-name="T23">– Síntese do julgamento: </text:span></text:span><text:span text:style-name="Fonte_20_parág._20_padrão"><text:span text:style-name="T34">“A Turma, por unanimidade, conheceu e proveu os presentes Embargos Declaratórios, nos termos do voto da </text:span></text:span><text:span text:style-name="Fonte_20_parág._20_padrão"><text:span text:style-name="T35">R</text:span></text:span><text:span text:style-name="Fonte_20_parág._20_padrão"><text:span text:style-name="T34">elatora.”</text:span></text:span><text:span text:style-name="Fonte_20_parág._20_padrão"><text:span text:style-name="T23"> </text:span></text:span><text:span text:style-name="Fonte_20_parág._20_padrão"><text:span text:style-name="T18">3.57 - </text:span></text:span><text:span text:style-name="Fonte_20_parág._20_padrão"><text:span text:style-name="T31">2ª Câmara de Direito Público/2º Gabinete da 2ª Câmara de Direito Público</text:span></text:span><text:bookmark text:name="j_id450:relacaojulgamentoList:5:j_id487"/><text:span text:style-name="Fonte_20_parág._20_padrão"><text:span text:style-name="T31"> </text:span></text:span><text:span text:style-name="Fonte_20_parág._20_padrão"><text:span text:style-name="T2">3004022-37.2025.8.06.0000 – Liminar </text:span></text:span><text:span text:style-name="Fonte_20_parág._20_padrão"><text:span text:style-name="T18">CLASSE - AGRAVO INTERNO COMPANHIA </text:span></text:span><text:soft-page-break/><text:span text:style-name="Fonte_20_parág._20_padrão"><text:span text:style-name="T18">ENERGÉTICA DO CEARA X MUNICÍPIO DE NOVA RUSSAS</text:span></text:span><text:span text:style-name="Fonte_20_parág._20_padrão"><text:span text:style-name="T2"> </text:span></text:span><text:span text:style-name="Fonte_20_parág._20_padrão"><text:span text:style-name="T23">– Julgadores:</text:span></text:span><text:span text:style-name="Fonte_20_parág._20_padrão"><text:span text:style-name="T6"> Exmos. Deses. MARIA IRANEIDE MOURA SILVA (Relatora), LUIZ EVALDO GONÇALVES LEITE e TEREZE NEUMANN DUARTE CHAVES </text:span></text:span><text:span text:style-name="Fonte_20_parág._20_padrão"><text:span text:style-name="T23">– Síntese do julgamento: </text:span></text:span><text:span text:style-name="Fonte_20_parág._20_padrão"><text:span text:style-name="T34">“A Turma, à unanimidade, conheceu e negou provimento ao Agravo Interno, nos termos do voto da </text:span></text:span><text:span text:style-name="Fonte_20_parág._20_padrão"><text:span text:style-name="T35">R</text:span></text:span><text:span text:style-name="Fonte_20_parág._20_padrão"><text:span text:style-name="T34">elatora.”</text:span></text:span><text:span text:style-name="Fonte_20_parág._20_padrão"><text:span text:style-name="T23"> </text:span></text:span><text:span text:style-name="Fonte_20_parág._20_padrão"><text:span text:style-name="T18">3.58 - </text:span></text:span><text:span text:style-name="Fonte_20_parág._20_padrão"><text:span text:style-name="T31">2ª Câmara de Direito Público/2º Gabinete da 2ª Câmara de Direito Público</text:span></text:span><text:bookmark text:name="j_id450:relacaojulgamentoList:6:j_id487"/><text:span text:style-name="Fonte_20_parág._20_padrão"><text:span text:style-name="T31"> </text:span></text:span><text:span text:style-name="Fonte_20_parág._20_padrão"><text:span text:style-name="T2">0284078-58.2024.8.06.0001 - Leito de enfermaria / leito oncológico </text:span></text:span><text:span text:style-name="Fonte_20_parág._20_padrão"><text:span text:style-name="T18">CLASSE - APELAÇÃO CÍVEL RAIMUNDO CIRILO DA SILVA X MUNICÍPIO DE FORTALEZA - PROCURADORIA GERAL DO MUNICÍPIO - PGM e outros</text:span></text:span><text:span text:style-name="Fonte_20_parág._20_padrão"><text:span text:style-name="T2"> </text:span></text:span><text:span text:style-name="Fonte_20_parág._20_padrão"><text:span text:style-name="T23">– Julgadores:</text:span></text:span><text:span text:style-name="Fonte_20_parág._20_padrão"><text:span text:style-name="T6"> Exmos. Deses. MARIA IRANEIDE MOURA SILVA (Relatora), LUIZ EVALDO GONÇALVES LEITE e TEREZE NEUMANN DUARTE CHAVES </text:span></text:span><text:span text:style-name="Fonte_20_parág._20_padrão"><text:span text:style-name="T23">– Síntese do julgamento: </text:span></text:span><text:span text:style-name="Fonte_20_parág._20_padrão"><text:span text:style-name="T34">“A Turma, por unanimidade de votos, conheceu do recurso de </text:span></text:span><text:span text:style-name="Fonte_20_parág._20_padrão"><text:span text:style-name="T35">A</text:span></text:span><text:span text:style-name="Fonte_20_parág._20_padrão"><text:span text:style-name="T34">pelação, para dar-lhe parcial provimento, nos termos do voto da </text:span></text:span><text:span text:style-name="Fonte_20_parág._20_padrão"><text:span text:style-name="T35">R</text:span></text:span><text:span text:style-name="Fonte_20_parág._20_padrão"><text:span text:style-name="T34">elatora.”</text:span></text:span><text:span text:style-name="Fonte_20_parág._20_padrão"><text:span text:style-name="T23"> </text:span></text:span><text:span text:style-name="Fonte_20_parág._20_padrão"><text:span text:style-name="T18">3.59 - </text:span></text:span><text:span text:style-name="Fonte_20_parág._20_padrão"><text:span text:style-name="T31">2ª Câmara de Direito Público/2º Gabinete da 2ª Câmara de Direito Público</text:span></text:span><text:bookmark text:name="j_id450:relacaojulgamentoList:7:j_id485"/><text:bookmark text:name="j_id450:relacaojulgamentoList:7:j_id487"/><text:span text:style-name="Fonte_20_parág._20_padrão"><text:span text:style-name="T31"> </text:span></text:span><text:span text:style-name="Fonte_20_parág._20_padrão"><text:span text:style-name="T2">3004509-25.2024.8.06.0167 - Taxa de Limpeza Pública </text:span></text:span><text:span text:style-name="Fonte_20_parág._20_padrão"><text:span text:style-name="T18">CLASSE - APELAÇÃO CÍVEL MUNICÍPIO DE SOBRAL X MARIA DO SOCORRO AIRES DO NASCIMENTO</text:span></text:span><text:span text:style-name="Fonte_20_parág._20_padrão"><text:span text:style-name="T2"> </text:span></text:span><text:span text:style-name="Fonte_20_parág._20_padrão"><text:span text:style-name="T23">– Julgadores:</text:span></text:span><text:span text:style-name="Fonte_20_parág._20_padrão"><text:span text:style-name="T6"> Exmos. Deses. MARIA IRANEIDE MOURA SILVA (Relatora), LUIZ EVALDO GONÇALVES LEITE e TEREZE NEUMANN DUARTE CHAVES </text:span></text:span><text:span text:style-name="Fonte_20_parág._20_padrão"><text:span text:style-name="T23">– Síntese do julgamento: </text:span></text:span><text:span text:style-name="Fonte_20_parág._20_padrão"><text:span text:style-name="T34">“A Turma, por unanimidade, conheceu do presente recurso, para dar-lhe provimento, nos termos do voto da Relatora.”</text:span></text:span><text:span text:style-name="Fonte_20_parág._20_padrão"><text:span text:style-name="T23"> </text:span></text:span><text:span text:style-name="Fonte_20_parág._20_padrão"><text:span text:style-name="T18">3.60 - </text:span></text:span><text:span text:style-name="Fonte_20_parág._20_padrão"><text:span text:style-name="T31">2ª Câmara de Direito Público/2º Gabinete da 2ª Câmara de Direito Público</text:span></text:span><text:bookmark text:name="j_id450:relacaojulgamentoList:8:j_id485"/><text:bookmark text:name="j_id450:relacaojulgamentoList:8:j_id487"/><text:span text:style-name="Fonte_20_parág._20_padrão"><text:span text:style-name="T31"> </text:span></text:span><text:span text:style-name="Fonte_20_parág._20_padrão"><text:span text:style-name="T2">3015641-92.2024.8.06.0001 - Teto Salarial </text:span></text:span><text:span text:style-name="Fonte_20_parág._20_padrão"><text:span text:style-name="T18">CLASSE - APELAÇÃO CÍVEL JOSÉ LYRA BASTOS X ESTADO DO CEARA e outros</text:span></text:span><text:span text:style-name="Fonte_20_parág._20_padrão"><text:span text:style-name="T2"> </text:span></text:span><text:span text:style-name="Fonte_20_parág._20_padrão"><text:span text:style-name="T23">– Julgadores:</text:span></text:span><text:span text:style-name="Fonte_20_parág._20_padrão"><text:span text:style-name="T6"> Exmos. Deses. MARIA IRANEIDE MOURA SILVA (Relatora), LUIZ EVALDO GONÇALVES LEITE e TEREZE NEUMANN DUARTE CHAVES </text:span></text:span><text:span text:style-name="Fonte_20_parág._20_padrão"><text:span text:style-name="T23">– Síntese do julgamento: </text:span></text:span><text:span text:style-name="Fonte_20_parág._20_padrão"><text:span text:style-name="T34">“A Turma, por unanimidade de votos, conheceu do recurso de </text:span></text:span><text:span text:style-name="Fonte_20_parág._20_padrão"><text:span text:style-name="T35">A</text:span></text:span><text:span text:style-name="Fonte_20_parág._20_padrão"><text:span text:style-name="T34">pelação, mas para negar-lhe provimento, nos termos do voto da </text:span></text:span><text:span text:style-name="Fonte_20_parág._20_padrão"><text:span text:style-name="T35">R</text:span></text:span><text:span text:style-name="Fonte_20_parág._20_padrão"><text:span text:style-name="T34">elatora.”</text:span></text:span><text:span text:style-name="Fonte_20_parág._20_padrão"><text:span text:style-name="T23"> </text:span></text:span><text:span text:style-name="Fonte_20_parág._20_padrão"><text:span text:style-name="T21">3.61 - </text:span></text:span><text:span text:style-name="Fonte_20_parág._20_padrão"><text:span text:style-name="T31">2ª Câmara de Direito Público/2º Gabinete da 2ª Câmara de Direito Público</text:span></text:span><text:bookmark text:name="j_id450:relacaojulgamentoList:9:j_id485"/><text:bookmark text:name="j_id450:relacaojulgamentoList:9:j_id487"/><text:span text:style-name="Fonte_20_parág._20_padrão"><text:span text:style-name="T31"> </text:span></text:span><text:span text:style-name="Fonte_20_parág._20_padrão"><text:span text:style-name="T2">3011524-24.2025.8.06.0001 - Unidade de terapia intensiva (UTI) / unidade de cuidados intensivos (UCI) </text:span></text:span><text:span text:style-name="Fonte_20_parág._20_padrão"><text:span text:style-name="T18">CLASSE - APELAÇÃO CÍVEL JOSÉ BEZERRA DOS SANTOS X ESTADO DO CEARA e outros</text:span></text:span><text:span text:style-name="Fonte_20_parág._20_padrão"><text:span text:style-name="T2"> </text:span></text:span><text:span text:style-name="Fonte_20_parág._20_padrão"><text:span text:style-name="T23">– Julgadores:</text:span></text:span><text:span text:style-name="Fonte_20_parág._20_padrão"><text:span text:style-name="T6"> Exmos. Deses. MARIA IRANEIDE MOURA SILVA (Relatora), LUIZ EVALDO GONÇALVES LEITE e TEREZE NEUMANN DUARTE CHAVES </text:span></text:span><text:span text:style-name="Fonte_20_parág._20_padrão"><text:span text:style-name="T23">– Síntese do julgamento: </text:span></text:span><text:span text:style-name="Fonte_20_parág._20_padrão"><text:span text:style-name="T34">“A Turma, por unanimidade, conheceu da </text:span></text:span><text:span text:style-name="Fonte_20_parág._20_padrão"><text:span text:style-name="T35">A</text:span></text:span><text:span text:style-name="Fonte_20_parág._20_padrão"><text:span text:style-name="T34">pelação do município de </text:span></text:span><text:span text:style-name="Fonte_20_parág._20_padrão"><text:span text:style-name="T35">F</text:span></text:span><text:span text:style-name="Fonte_20_parág._20_padrão"><text:span text:style-name="T34">ortaleza para dar-lhe provimento, e conheceu da </text:span></text:span><text:span text:style-name="Fonte_20_parág._20_padrão"><text:span text:style-name="T35">A</text:span></text:span><text:span text:style-name="Fonte_20_parág._20_padrão"><text:span text:style-name="T34">pelação da defensoria pública para dar-lhe parcial provimento, reformando a sentença quanto aos honorários advocatícios, nos termos do voto da </text:span></text:span><text:span text:style-name="Fonte_20_parág._20_padrão"><text:span text:style-name="T35">R</text:span></text:span><text:span text:style-name="Fonte_20_parág._20_padrão"><text:span text:style-name="T34">elatora.” </text:span></text:span><text:span text:style-name="Fonte_20_parág._20_padrão"><text:span text:style-name="T18">3.62 - </text:span></text:span><text:span text:style-name="Fonte_20_parág._20_padrão"><text:span text:style-name="T31">2ª Câmara de Direito Público/2º Gabinete da 2ª Câmara de Direito Público</text:span></text:span><text:bookmark text:name="j_id450:relacaojulgamentoList:10:j_id487"/><text:span text:style-name="Fonte_20_parág._20_padrão"><text:span text:style-name="T31"> </text:span></text:span><text:span text:style-name="Fonte_20_parág._20_padrão"><text:span text:style-name="T2">0288760-96.2000.8.06.0001 - Dívida Ativa (Execução Fiscal) </text:span></text:span><text:span text:style-name="Fonte_20_parág._20_padrão"><text:span text:style-name="T18">CLASSE - APELAÇÃO CÍVEL ESTADO DO CEARÁ X Arca da Aliança Distribuidora de Calcados Ltda</text:span></text:span><text:span text:style-name="Fonte_20_parág._20_padrão"><text:span text:style-name="T2"> </text:span></text:span><text:span text:style-name="Fonte_20_parág._20_padrão"><text:span text:style-name="T23">– Julgadores:</text:span></text:span><text:span text:style-name="Fonte_20_parág._20_padrão"><text:span text:style-name="T6"> Exmos. Deses. MARIA IRANEIDE MOURA SILVA (Relatora), LUIZ EVALDO GONÇALVES LEITE e TEREZE NEUMANN DUARTE CHAVES </text:span></text:span><text:span text:style-name="Fonte_20_parág._20_padrão"><text:span text:style-name="T23">– Síntese do julgamento: </text:span></text:span><text:span text:style-name="Fonte_20_parág._20_padrão"><text:span text:style-name="T34">“A Turma, por unanimidade de votos, conheceu do apelo, mas para negar-lhe provimento, nos termos do voto da </text:span></text:span><text:span text:style-name="Fonte_20_parág._20_padrão"><text:span text:style-name="T35">R</text:span></text:span><text:span text:style-name="Fonte_20_parág._20_padrão"><text:span text:style-name="T34">elatora.”</text:span></text:span><text:span text:style-name="Fonte_20_parág._20_padrão"><text:span text:style-name="T23"> </text:span></text:span><text:span text:style-name="Fonte_20_parág._20_padrão"><text:span text:style-name="T18">3.63 - </text:span></text:span><text:span text:style-name="Fonte_20_parág._20_padrão"><text:span text:style-name="T31">2ª Câmara de Direito Público/2º Gabinete da 2ª Câmara de Direito Público</text:span></text:span><text:bookmark text:name="j_id450:relacaojulgamentoList:11:j_id487"/><text:span text:style-name="Fonte_20_parág._20_padrão"><text:span text:style-name="T31"> </text:span></text:span><text:span text:style-name="Fonte_20_parág._20_padrão"><text:span text:style-name="T2">3007911-96.2025.8.06.0000 - Abuso de Poder </text:span></text:span><text:span text:style-name="Fonte_20_parág._20_padrão"><text:span text:style-name="T18">CLASSE - </text:span></text:span><text:soft-page-break/><text:span text:style-name="Fonte_20_parág._20_padrão"><text:span text:style-name="T18">AGRAVO DE INSTRUMENTO ESTADO DO CEARA X GLEDYELANE ALVES DE OLIVEIRA e outros</text:span></text:span><text:span text:style-name="Fonte_20_parág._20_padrão"><text:span text:style-name="T2"> </text:span></text:span><text:span text:style-name="Fonte_20_parág._20_padrão"><text:span text:style-name="T23">– Julgadores:</text:span></text:span><text:span text:style-name="Fonte_20_parág._20_padrão"><text:span text:style-name="T6"> Exmos. Deses. MARIA IRANEIDE MOURA SILVA (Relatora), LUIZ EVALDO GONÇALVES LEITE e TEREZE NEUMANN DUARTE CHAVES </text:span></text:span><text:span text:style-name="Fonte_20_parág._20_padrão"><text:span text:style-name="T23">– Síntese do julgamento: </text:span></text:span><text:span text:style-name="Fonte_20_parág._20_padrão"><text:span text:style-name="T34">“A Turma, por unanimidade, conheceu do presente recurso, mas para negar-lhe provimento, nos termos do voto da Relatora.” </text:span></text:span><text:span text:style-name="Fonte_20_parág._20_padrão"><text:span text:style-name="T18">3.64 - </text:span></text:span><text:span text:style-name="Fonte_20_parág._20_padrão"><text:span text:style-name="T31">2ª Câmara de Direito Público/2º Gabinete da 2ª Câmara de Direito Público </text:span></text:span><text:span text:style-name="Fonte_20_parág._20_padrão"><text:span text:style-name="T2">3028246-07.2023.8.06.0001 – Oncológico </text:span></text:span><text:span text:style-name="Fonte_20_parág._20_padrão"><text:span text:style-name="T18">CLASSE - APELAÇÃO CÍVEL INSTITUTO DE SAÚDE DOS SERVIDORES DO ESTADO DO CEARA - ISSEC X LUCIA ERBENE NUNES RIBEIRO</text:span></text:span><text:span text:style-name="Fonte_20_parág._20_padrão"><text:span text:style-name="T2"> </text:span></text:span><text:span text:style-name="Fonte_20_parág._20_padrão"><text:span text:style-name="T23">– Julgadores:</text:span></text:span><text:span text:style-name="Fonte_20_parág._20_padrão"><text:span text:style-name="T6"> Exmos. Deses. MARIA IRANEIDE MOURA SILVA (Relatora), LUIZ EVALDO GONÇALVES LEITE e TEREZE NEUMANN DUARTE CHAVES </text:span></text:span><text:span text:style-name="Fonte_20_parág._20_padrão"><text:span text:style-name="T23">– Síntese do julgamento: </text:span></text:span><text:span text:style-name="Fonte_20_parág._20_padrão"><text:span text:style-name="T34">“A Turma, por unanimidade, conheceu do presente recurso, mas para negar-lhe provimento, nos termos do voto da Relatora.” </text:span></text:span><text:span text:style-name="Fonte_20_parág._20_padrão"><text:span text:style-name="T18">3.65 - </text:span></text:span><text:span text:style-name="Fonte_20_parág._20_padrão"><text:span text:style-name="T31">2ª Câmara de Direito Público/2º Gabinete da 2ª Câmara de Direito Público</text:span></text:span><text:bookmark text:name="j_id450:relacaojulgamentoList:13:j_id487"/><text:span text:style-name="Fonte_20_parág._20_padrão"><text:span text:style-name="T31"> </text:span></text:span><text:span text:style-name="Fonte_20_parág._20_padrão"><text:span text:style-name="T2">3000619-23.2023.8.06.0035 - Controle Social e Conselhos de Saúde </text:span></text:span><text:span text:style-name="Fonte_20_parág._20_padrão"><text:span text:style-name="T18">CLASSE - APELAÇÃO CÍVEL MARIANA RODRIGUES DOS SANTOS X ESTADO DO CEARÁ e outros</text:span></text:span><text:span text:style-name="Fonte_20_parág._20_padrão"><text:span text:style-name="T2"> </text:span></text:span><text:span text:style-name="Fonte_20_parág._20_padrão"><text:span text:style-name="T23">– Julgadores:</text:span></text:span><text:span text:style-name="Fonte_20_parág._20_padrão"><text:span text:style-name="T6"> Exmos. Deses. MARIA IRANEIDE MOURA SILVA (Relatora), LUIZ EVALDO GONÇALVES LEITE e TEREZE NEUMANN DUARTE CHAVES </text:span></text:span><text:span text:style-name="Fonte_20_parág._20_padrão"><text:span text:style-name="T23">– Síntese do julgamento: </text:span></text:span><text:span text:style-name="Fonte_20_parág._20_padrão"><text:span text:style-name="T34">“A Turma, por unanimidade de votos, conheceu do recurso de </text:span></text:span><text:span text:style-name="Fonte_20_parág._20_padrão"><text:span text:style-name="T35">A</text:span></text:span><text:span text:style-name="Fonte_20_parág._20_padrão"><text:span text:style-name="T34">pelação, mas para negar-lhe provimento, nos termos do voto da </text:span></text:span><text:span text:style-name="Fonte_20_parág._20_padrão"><text:span text:style-name="T35">R</text:span></text:span><text:span text:style-name="Fonte_20_parág._20_padrão"><text:span text:style-name="T34">elatora.” </text:span></text:span><text:span text:style-name="Fonte_20_parág._20_padrão"><text:span text:style-name="T18">3.66 - </text:span></text:span><text:span text:style-name="Fonte_20_parág._20_padrão"><text:span text:style-name="T31">2ª Câmara de Direito Público/2º Gabinete da 2ª Câmara de Direito Público</text:span></text:span><text:bookmark text:name="j_id450:relacaojulgamentoList:14:j_id487"/><text:span text:style-name="Fonte_20_parág._20_padrão"><text:span text:style-name="T31"> </text:span></text:span><text:span text:style-name="Fonte_20_parág._20_padrão"><text:span text:style-name="T2">0200288-20.2022.8.06.0108 - FGTS/Fundo de Garantia Por Tempo de Serviço </text:span></text:span><text:span text:style-name="Fonte_20_parág._20_padrão"><text:span text:style-name="T18">CLASSE - APELAÇÃO CÍVEL MUNICÍPIO DE JAGUARUANA X ANGELICA MARIA DE OLIVEIRA COELHO</text:span></text:span><text:span text:style-name="Fonte_20_parág._20_padrão"><text:span text:style-name="T2"> </text:span></text:span><text:span text:style-name="Fonte_20_parág._20_padrão"><text:span text:style-name="T23">– Julgadores:</text:span></text:span><text:span text:style-name="Fonte_20_parág._20_padrão"><text:span text:style-name="T6"> Exmos. Deses. MARIA IRANEIDE MOURA SILVA (Relatora), LUIZ EVALDO GONÇALVES LEITE e TEREZE NEUMANN DUARTE CHAVES </text:span></text:span><text:span text:style-name="Fonte_20_parág._20_padrão"><text:span text:style-name="T23">– Síntese do julgamento: </text:span></text:span><text:span text:style-name="Fonte_20_parág._20_padrão"><text:span text:style-name="T34">“A Turma, por unanimidade, conheceu da Apelação, mas para negar-lhe provimento, nos termos do voto da </text:span></text:span><text:span text:style-name="Fonte_20_parág._20_padrão"><text:span text:style-name="T35">R</text:span></text:span><text:span text:style-name="Fonte_20_parág._20_padrão"><text:span text:style-name="T34">elatora.”</text:span></text:span><text:span text:style-name="Fonte_20_parág._20_padrão"><text:span text:style-name="T23"> </text:span></text:span><text:span text:style-name="Fonte_20_parág._20_padrão"><text:span text:style-name="T18">3.67 - </text:span></text:span><text:span text:style-name="Fonte_20_parág._20_padrão"><text:span text:style-name="T31">2ª Câmara de Direito Público/2º Gabinete da 2ª Câmara de Direito Público</text:span></text:span><text:bookmark text:name="j_id450:relacaojulgamentoList:15:j_id487"/><text:span text:style-name="Fonte_20_parág._20_padrão"><text:span text:style-name="T31"> </text:span></text:span><text:span text:style-name="Fonte_20_parág._20_padrão"><text:span text:style-name="T2">3036388-97.2023.8.06.0001 - Teto Salarial </text:span></text:span><text:span text:style-name="Fonte_20_parág._20_padrão"><text:span text:style-name="T18">CLASSE - APELAÇÃO CÍVEL ANDRÉ THEÓPHILO LIMA X ESTADO DO CEARA</text:span></text:span><text:span text:style-name="Fonte_20_parág._20_padrão"><text:span text:style-name="T2"> </text:span></text:span><text:span text:style-name="Fonte_20_parág._20_padrão"><text:span text:style-name="T23">– Julgadores:</text:span></text:span><text:span text:style-name="Fonte_20_parág._20_padrão"><text:span text:style-name="T6"> Exmos. Deses. MARIA IRANEIDE MOURA SILVA (Relatora), LUIZ EVALDO GONÇALVES LEITE e TEREZE NEUMANN DUARTE CHAVES </text:span></text:span><text:span text:style-name="Fonte_20_parág._20_padrão"><text:span text:style-name="T23">– Síntese do julgamento: </text:span></text:span><text:span text:style-name="Fonte_20_parág._20_padrão"><text:span text:style-name="T34">"A Turma, por unanimidade, acordou em conhecer do recurso para dar-lhe provimento, nos termos do voto da eminente Relatora." </text:span></text:span><text:span text:style-name="Fonte_20_parág._20_padrão"><text:span text:style-name="T18">3.68 - </text:span></text:span><text:span text:style-name="Fonte_20_parág._20_padrão"><text:span text:style-name="T31">2ª Câmara de Direito Público/2º Gabinete da 2ª Câmara de Direito Público</text:span></text:span><text:bookmark text:name="j_id450:relacaojulgamentoList:16:j_id487"/><text:span text:style-name="Fonte_20_parág._20_padrão"><text:span text:style-name="T31"> </text:span></text:span><text:span text:style-name="Fonte_20_parág._20_padrão"><text:span text:style-name="T2">0050252-69.2021.8.06.0182 - Obrigação de Fazer / Não Fazer </text:span></text:span><text:span text:style-name="Fonte_20_parág._20_padrão"><text:span text:style-name="T18">CLASSE - APELAÇÃO CÍVEL MUNICÍPIO DE VIÇOSA DO CEARA X MARIA LUZIA DE BRITO</text:span></text:span><text:span text:style-name="Fonte_20_parág._20_padrão"><text:span text:style-name="T2"> </text:span></text:span><text:span text:style-name="Fonte_20_parág._20_padrão"><text:span text:style-name="T23">– Julgadores:</text:span></text:span><text:span text:style-name="Fonte_20_parág._20_padrão"><text:span text:style-name="T6"> Exmos. Deses. MARIA IRANEIDE MOURA SILVA (Relatora), LUIZ EVALDO GONÇALVES LEITE e TEREZE NEUMANN DUARTE CHAVES </text:span></text:span><text:span text:style-name="Fonte_20_parág._20_padrão"><text:span text:style-name="T23">– Síntese do julgamento: </text:span></text:span><text:span text:style-name="Fonte_20_parág._20_padrão"><text:span text:style-name="T34">“A Turma, por unanimidade, conheceu do presente recurso, mas para negar-lhe provimento, nos termos do voto da Relatora."</text:span></text:span><text:span text:style-name="Fonte_20_parág._20_padrão"><text:span text:style-name="T23"> </text:span></text:span><text:span text:style-name="Fonte_20_parág._20_padrão"><text:span text:style-name="T18">3.69 - </text:span></text:span><text:span text:style-name="Fonte_20_parág._20_padrão"><text:span text:style-name="T31">2ª Câmara de Direito Público/2º Gabinete da 2ª Câmara de Direito Público</text:span></text:span><text:bookmark text:name="j_id450:relacaojulgamentoList:17:j_id487"/><text:span text:style-name="Fonte_20_parág._20_padrão"><text:span text:style-name="T31"> </text:span></text:span><text:span text:style-name="Fonte_20_parág._20_padrão"><text:span text:style-name="T2">0000503-85.2014.8.06.0196 - Prestação de Serviços </text:span></text:span><text:span text:style-name="Fonte_20_parág._20_padrão"><text:span text:style-name="T18">CLASSE - APELAÇÃO CÍVEL JOAQUIM URCULINO MELO NETO X MUNICÍPIO DE IBARETAMA</text:span></text:span><text:span text:style-name="Fonte_20_parág._20_padrão"><text:span text:style-name="T2"> </text:span></text:span><text:span text:style-name="Fonte_20_parág._20_padrão"><text:span text:style-name="T23">– Julgadores:</text:span></text:span><text:span text:style-name="Fonte_20_parág._20_padrão"><text:span text:style-name="T6"> Exmos. Deses. MARIA IRANEIDE MOURA SILVA (Relatora), LUIZ </text:span></text:span><text:soft-page-break/><text:span text:style-name="Fonte_20_parág._20_padrão"><text:span text:style-name="T6">EVALDO GONÇALVES LEITE e TEREZE NEUMANN DUARTE CHAVES </text:span></text:span><text:span text:style-name="Fonte_20_parág._20_padrão"><text:span text:style-name="T23">– Síntese do julgamento: </text:span></text:span><text:span text:style-name="Fonte_20_parág._20_padrão"><text:span text:style-name="T34">“A Turma, por unanimidade de votos, conheceu do recurso de </text:span></text:span><text:span text:style-name="Fonte_20_parág._20_padrão"><text:span text:style-name="T35">A</text:span></text:span><text:span text:style-name="Fonte_20_parág._20_padrão"><text:span text:style-name="T34">pelação, mas para negar-lhe provimento, nos termos do voto da </text:span></text:span><text:span text:style-name="Fonte_20_parág._20_padrão"><text:span text:style-name="T35">R</text:span></text:span><text:span text:style-name="Fonte_20_parág._20_padrão"><text:span text:style-name="T34">elatora."</text:span></text:span><text:span text:style-name="Fonte_20_parág._20_padrão"><text:span text:style-name="T23"> </text:span></text:span><text:span text:style-name="Fonte_20_parág._20_padrão"><text:span text:style-name="T18">3.70 - </text:span></text:span><text:span text:style-name="Fonte_20_parág._20_padrão"><text:span text:style-name="T31">2ª Câmara de Direito Público/2º Gabinete da 2ª Câmara de Direito Público</text:span></text:span><text:bookmark text:name="j_id450:relacaojulgamentoList:18:j_id487"/><text:span text:style-name="Fonte_20_parág._20_padrão"><text:span text:style-name="T31"> </text:span></text:span><text:span text:style-name="Fonte_20_parág._20_padrão"><text:span text:style-name="T2">3027697-94.2023.8.06.0001 - </text:span></text:span><text:span text:style-name="Fonte_20_parág._20_padrão"><text:span text:style-name="T18">ICMS/ Imposto sobre Circulação de Mercadorias CLASSE - APELAÇÃO CÍVEL COPA ENERGIA DISTRIBUIDORA DE GAS S A X ESTADO DO CEARÁ</text:span></text:span><text:span text:style-name="Fonte_20_parág._20_padrão"><text:span text:style-name="T2"> </text:span></text:span><text:span text:style-name="Fonte_20_parág._20_padrão"><text:span text:style-name="T23">– Julgadores:</text:span></text:span><text:span text:style-name="Fonte_20_parág._20_padrão"><text:span text:style-name="T6"> Exmos. Deses. MARIA IRANEIDE MOURA SILVA (Relatora), LUIZ EVALDO GONÇALVES LEITE e TEREZE NEUMANN DUARTE CHAVES </text:span></text:span><text:span text:style-name="Fonte_20_parág._20_padrão"><text:span text:style-name="T23">– Síntese do julgamento: </text:span></text:span><text:span text:style-name="Fonte_20_parág._20_padrão"><text:span text:style-name="T34">“A Turma, por unanimidade, conheceu do presente recurso, mas para negar-lhe provimento, nos termos do voto da Relatora.”</text:span></text:span><text:span text:style-name="Fonte_20_parág._20_padrão"><text:span text:style-name="T23"> </text:span></text:span><text:span text:style-name="Fonte_20_parág._20_padrão"><text:span text:style-name="T26">3.71 - </text:span></text:span><text:span text:style-name="Fonte_20_parág._20_padrão"><text:span text:style-name="T14">2ª Câmara de Direito Público/3º Gabinete da 2ª Câmara de Direito Público </text:span></text:span><text:span text:style-name="Fonte_20_parág._20_padrão"><text:span text:style-name="T9">3006315-14.2024.8.06.0000 – Anulação </text:span></text:span><text:span text:style-name="Fonte_20_parág._20_padrão"><text:span text:style-name="T26">CLASSE - AGRAVO DE INSTRUMENTO MONTEIRO E MONTEIRO ADVOGADOS ASSOCIADOS X PROCURADORIA GERAL DE JUSTIÇA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text:span></text:span><text:span text:style-name="Fonte_20_parág._20_padrão"><text:span text:style-name="T34">: “A Turma, por unanimidade de votos, conheceu do recurso para dar-lhe parcial provimento e <text:s/>declarou prejudicado o Agravo Interno de ID 17427244, tudo nos termos do voto do Relator.”</text:span></text:span><text:span text:style-name="Fonte_20_parág._20_padrão"><text:span text:style-name="T23"> </text:span></text:span><text:span text:style-name="Fonte_20_parág._20_padrão"><text:span text:style-name="T26">3.72 - </text:span></text:span><text:span text:style-name="Fonte_20_parág._20_padrão"><text:span text:style-name="T14">2ª Câmara de Direito Público/3º Gabinete da 2ª Câmara de Direito Público </text:span></text:span><text:span text:style-name="Fonte_20_parág._20_padrão"><text:span text:style-name="T9">3000059-93.2024.8.06.0052 – Transcendência </text:span></text:span><text:span text:style-name="Fonte_20_parág._20_padrão"><text:span text:style-name="T26">CLASSE - APELAÇÃO CÍVEL MUNICÍPIO DE PORTEIRAS X SÉRGIO PEREIRA DE SOUSA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por unanimidade de votos, conheceu da </text:span></text:span><text:span text:style-name="Fonte_20_parág._20_padrão"><text:span text:style-name="T35">A</text:span></text:span><text:span text:style-name="Fonte_20_parág._20_padrão"><text:span text:style-name="T34">pelação </text:span></text:span><text:span text:style-name="Fonte_20_parág._20_padrão"><text:span text:style-name="T35">C</text:span></text:span><text:span text:style-name="Fonte_20_parág._20_padrão"><text:span text:style-name="T34">ível, para dar-lhe provimento, reformando integralmente a sentença, a fim de denegar a segurança requestada, tudo nos termos do voto do Relator.”</text:span></text:span><text:span text:style-name="Fonte_20_parág._20_padrão"><text:span text:style-name="T23"> </text:span></text:span><text:span text:style-name="Fonte_20_parág._20_padrão"><text:span text:style-name="T26">3.73 - </text:span></text:span><text:span text:style-name="Fonte_20_parág._20_padrão"><text:span text:style-name="T14">2ª Câmara de Direito Público/3º Gabinete da 2ª Câmara de Direito Público</text:span></text:span><text:bookmark text:name="j_id450:relacaojulgamentoList:80:j_id487"/><text:bookmark text:name="j_id450:relacaojulgamentoList:80:j_id485"/><text:span text:style-name="Fonte_20_parág._20_padrão"><text:span text:style-name="T14"> </text:span></text:span><text:span text:style-name="Fonte_20_parág._20_padrão"><text:span text:style-name="T9">0266321-22.2022.8.06.0001 - Perdas e Danos </text:span></text:span><text:span text:style-name="Fonte_20_parág._20_padrão"><text:span text:style-name="T26">CLASSE - APELAÇÃO / REMESSA NECESSÁRI FUNDAÇÃO DE PREVIDÊNCIA SOCIAL DO ESTADO DO CEARA - CEARAPREV e outros X ZULMA CAVALCANTE DE PAULA PASSOS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por unanimidade de votos, negou conhecimento ao </text:span></text:span><text:span text:style-name="Fonte_20_parág._20_padrão"><text:span text:style-name="T35">R</text:span></text:span><text:span text:style-name="Fonte_20_parág._20_padrão"><text:span text:style-name="T34">eexame </text:span></text:span><text:span text:style-name="Fonte_20_parág._20_padrão"><text:span text:style-name="T35">N</text:span></text:span><text:span text:style-name="Fonte_20_parág._20_padrão"><text:span text:style-name="T34">ecessário e conheceu do recurso de </text:span></text:span><text:span text:style-name="Fonte_20_parág._20_padrão"><text:span text:style-name="T35">A</text:span></text:span><text:span text:style-name="Fonte_20_parág._20_padrão"><text:span text:style-name="T34">pelação, para dar-lhe provimento, reformando em parte a sentença, tudo nos termos do voto do Relator.”</text:span></text:span><text:span text:style-name="Fonte_20_parág._20_padrão"><text:span text:style-name="T27"> </text:span></text:span><text:span text:style-name="Fonte_20_parág._20_padrão"><text:span text:style-name="T26">3.74 - </text:span></text:span><text:span text:style-name="Fonte_20_parág._20_padrão"><text:span text:style-name="T14">2ª Câmara de Direito Público/3º Gabinete da 2ª Câmara de Direito Público </text:span></text:span><text:span text:style-name="Fonte_20_parág._20_padrão"><text:span text:style-name="T9">0200902-04.2022.8.06.0115 - Obrigação de Fazer / Não Fazer </text:span></text:span><text:span text:style-name="Fonte_20_parág._20_padrão"><text:span text:style-name="T26">CLASSE - APELAÇÃO CÍVEL FRANCISCA LUANA DIÓGENES OSTERNE X CONSORCIO PUBLICO DE SAÚDE DA MICRORREGIÃO DE LIMOEIRO DO NORTE – CPSMLN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à unanimidade, conheceu do recurso apelatório para negar-lhe provimento, nos termos do voto do Relator.”</text:span></text:span><text:span text:style-name="Fonte_20_parág._20_padrão"><text:span text:style-name="T27"> </text:span></text:span><text:span text:style-name="Fonte_20_parág._20_padrão"><text:span text:style-name="T26">3.75 - </text:span></text:span><text:span text:style-name="Fonte_20_parág._20_padrão"><text:span text:style-name="T14">2ª Câmara de Direito Público/3º Gabinete da 2ª Câmara de </text:span></text:span><text:soft-page-break/><text:span text:style-name="Fonte_20_parág._20_padrão"><text:span text:style-name="T14">Direito Público </text:span></text:span><text:span text:style-name="Fonte_20_parág._20_padrão"><text:span text:style-name="T9">0003697-35.2019.8.06.0094 - Incapacidade Laborativa Parcial </text:span></text:span><text:span text:style-name="Fonte_20_parág._20_padrão"><text:span text:style-name="T26">CLASSE - APELAÇÃO CÍVEL INSTITUTO NACIONAL DO SEGURO SOCIAL - INSS X LUIZ PEREIRA DAS CHAGAS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à unanimidade, conheceu do recurso para rejeitar a preliminar suscitada e, no mérito, dar-lhe parcial provimento, nos termos do voto do Relator.”</text:span></text:span><text:span text:style-name="Fonte_20_parág._20_padrão"><text:span text:style-name="T23"> </text:span></text:span><text:span text:style-name="Fonte_20_parág._20_padrão"><text:span text:style-name="T29">3.76 - </text:span></text:span><text:span text:style-name="Fonte_20_parág._20_padrão"><text:span text:style-name="T14">2ª Câmara de Direito Público/3º Gabinete da 2ª Câmara de Direito Público</text:span></text:span><text:bookmark text:name="j_id450:relacaojulgamentoList:19:j_id487"/><text:span text:style-name="Fonte_20_parág._20_padrão"><text:span text:style-name="T14"> </text:span></text:span><text:span text:style-name="Fonte_20_parág._20_padrão"><text:span text:style-name="T13">3000720-23.2023.8.06.0112 - Licença Prêmio </text:span></text:span><text:span text:style-name="Fonte_20_parág._20_padrão"><text:span text:style-name="T29">CLASSE - APELAÇÃO CÍVEL MUNICÍPIO DE JUAZEIRO DO NORTE X MARIA IVONE DE LIMA NASCIMENTO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por unanimidade de votos, rejeitou as preliminares suscitadas em contrarrazões, para conhecer do recurso de </text:span></text:span><text:span text:style-name="Fonte_20_parág._20_padrão"><text:span text:style-name="T35">A</text:span></text:span><text:span text:style-name="Fonte_20_parág._20_padrão"><text:span text:style-name="T34">pelação e deu-lhe parcial provimento, a fim de ajustar a correção monetária e juros moratórios, bem como, de ofício, adequou os honorários sucumbenciais, tudo nos termos do voto do Relator.”</text:span></text:span><text:span text:style-name="Fonte_20_parág._20_padrão"><text:span text:style-name="T23"> </text:span></text:span><text:span text:style-name="Fonte_20_parág._20_padrão"><text:span text:style-name="T29">3.77 - </text:span></text:span><text:span text:style-name="Fonte_20_parág._20_padrão"><text:span text:style-name="T31">2ª Câmara de Direito Público/3º Gabinete da 2ª Câmara de Direito Público</text:span></text:span><text:bookmark text:name="j_id450:relacaojulgamentoList:20:j_id487"/><text:span text:style-name="Fonte_20_parág._20_padrão"><text:span text:style-name="T31"> </text:span></text:span><text:span text:style-name="Fonte_20_parág._20_padrão"><text:span text:style-name="T4">0007265-05.2015.8.06.0028 - Defeito, nulidade ou anulação </text:span></text:span><text:span text:style-name="Fonte_20_parág._20_padrão"><text:span text:style-name="T29">CLASSE - APELAÇÃO / REMESSA NECESSÁRIA MUNICÍPIO DE MARCO X MARIA DINEIDE DE FREITAS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à unanimidade, rejeitou as preliminares de prescrição do fundo de direito e de litispendência; não conheceu do recurso de </text:span></text:span><text:span text:style-name="Fonte_20_parág._20_padrão"><text:span text:style-name="T35">A</text:span></text:span><text:span text:style-name="Fonte_20_parág._20_padrão"><text:span text:style-name="T34">pelação por intempestividade; e deu parcial provimento ao </text:span></text:span><text:span text:style-name="Fonte_20_parág._20_padrão"><text:span text:style-name="T35">R</text:span></text:span><text:span text:style-name="Fonte_20_parág._20_padrão"><text:span text:style-name="T34">eexame </text:span></text:span><text:span text:style-name="Fonte_20_parág._20_padrão"><text:span text:style-name="T35">N</text:span></text:span><text:span text:style-name="Fonte_20_parág._20_padrão"><text:span text:style-name="T34">ecessário, para converter os danos materiais em pensionamento mensal e ajustar os consectários legais da condenação, mantendo-se os demais termos da sentença, tudo nos moldes do voto do Relator.” </text:span></text:span><text:span text:style-name="Fonte_20_parág._20_padrão"><text:span text:style-name="T29">3.78 - </text:span></text:span><text:span text:style-name="Fonte_20_parág._20_padrão"><text:span text:style-name="T31">2ª Câmara de Direito Público/3º Gabinete da 2ª Câmara de Direito Público</text:span></text:span><text:bookmark text:name="j_id450:relacaojulgamentoList:21:j_id485"/><text:bookmark text:name="j_id450:relacaojulgamentoList:21:j_id487"/><text:span text:style-name="Fonte_20_parág._20_padrão"><text:span text:style-name="T31"> </text:span></text:span><text:span text:style-name="Fonte_20_parág._20_padrão"><text:span text:style-name="T4">3000090-28.2024.8.06.0048 - Servidores Inativos </text:span></text:span><text:span text:style-name="Fonte_20_parág._20_padrão"><text:span text:style-name="T29">CLASSE - APELAÇÃO CÍVEL MARIA LUIZA ARRUDA SERAFIM e outros X MARIA LUIZA ARRUDA SERAFIM e outros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à unanimidade, não conheceu do Recurso de Apelação Cível do ente municipal e conheceu do apelo da parte autora, mas para negar-lhe provimento, tudo nos termos do voto do Relator.”</text:span></text:span><text:span text:style-name="Fonte_20_parág._20_padrão"><text:span text:style-name="T23"> </text:span></text:span><text:span text:style-name="Fonte_20_parág._20_padrão"><text:span text:style-name="T29">3.79 - </text:span></text:span><text:span text:style-name="Fonte_20_parág._20_padrão"><text:span text:style-name="T31">2ª Câmara de Direito Público/3º Gabinete da 2ª Câmara de Direito Público</text:span></text:span><text:bookmark text:name="j_id450:relacaojulgamentoList:22:j_id487"/><text:span text:style-name="Fonte_20_parág._20_padrão"><text:span text:style-name="T31"> </text:span></text:span><text:span text:style-name="Fonte_20_parág._20_padrão"><text:span text:style-name="T4">3016347-75.2024.8.06.0001 - Atividade Política </text:span></text:span><text:span text:style-name="Fonte_20_parág._20_padrão"><text:span text:style-name="T29">CLASSE - APELAÇÃO / REMESSA NECESSÁRIA ESTADO DO CEARÁ X JOEL DA SILVA MORAIS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por unanimidade, conheceu da </text:span></text:span><text:span text:style-name="Fonte_20_parág._20_padrão"><text:span text:style-name="T35">R</text:span></text:span><text:span text:style-name="Fonte_20_parág._20_padrão"><text:span text:style-name="T34">emessa </text:span></text:span><text:span text:style-name="Fonte_20_parág._20_padrão"><text:span text:style-name="T35">O</text:span></text:span><text:span text:style-name="Fonte_20_parág._20_padrão"><text:span text:style-name="T34">brigatória e do recurso de </text:span></text:span><text:span text:style-name="Fonte_20_parág._20_padrão"><text:span text:style-name="T35">A</text:span></text:span><text:span text:style-name="Fonte_20_parág._20_padrão"><text:span text:style-name="T34">pelação para desprovê-los, tudo nos termos do voto do Relator.”</text:span></text:span><text:span text:style-name="Fonte_20_parág._20_padrão"><text:span text:style-name="T23"> </text:span></text:span><text:span text:style-name="Fonte_20_parág._20_padrão"><text:span text:style-name="T29">3.80 - </text:span></text:span><text:span text:style-name="Fonte_20_parág._20_padrão"><text:span text:style-name="T14">2ª Câmara de Direito Público/3º Gabinete da 2ª Câmara de Direito Público</text:span></text:span><text:bookmark text:name="j_id450:relacaojulgamentoList:23:j_id485"/><text:bookmark text:name="j_id450:relacaojulgamentoList:23:j_id487"/><text:span text:style-name="Fonte_20_parág._20_padrão"><text:span text:style-name="T14"> </text:span></text:span><text:span text:style-name="Fonte_20_parág._20_padrão"><text:span text:style-name="T13">3000577-13.2023.8.06.0119 – Consulta </text:span></text:span><text:span text:style-name="Fonte_20_parág._20_padrão"><text:span text:style-name="T29">CLASSE - APELAÇÃO CÍVEL ESTADO DO CEARA X EVANILSON </text:span></text:span><text:soft-page-break/><text:span text:style-name="Fonte_20_parág._20_padrão"><text:span text:style-name="T29">MARQUES DE MOURA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por unanimidade, conheceu da </text:span></text:span><text:span text:style-name="Fonte_20_parág._20_padrão"><text:span text:style-name="T35">A</text:span></text:span><text:span text:style-name="Fonte_20_parág._20_padrão"><text:span text:style-name="T34">pelação, para dar-lhe provimento, nos termos do voto do Relator.”</text:span></text:span><text:span text:style-name="Fonte_20_parág._20_padrão"><text:span text:style-name="T23"> </text:span></text:span><text:span text:style-name="Fonte_20_parág._20_padrão"><text:span text:style-name="T29">3.81 - </text:span></text:span><text:span text:style-name="Fonte_20_parág._20_padrão"><text:span text:style-name="T31">2ª Câmara de Direito Público/3º Gabinete da 2ª Câmara de Direito Público</text:span></text:span><text:bookmark text:name="j_id450:relacaojulgamentoList:24:j_id485"/><text:bookmark text:name="j_id450:relacaojulgamentoList:24:j_id487"/><text:span text:style-name="Fonte_20_parág._20_padrão"><text:span text:style-name="T31"> </text:span></text:span><text:span text:style-name="Fonte_20_parág._20_padrão"><text:span text:style-name="T4">0175904-28.2019.8.06.0001 - Responsabilidade Tributária do Sócio-Gerente / Diretor / Representante </text:span></text:span><text:span text:style-name="Fonte_20_parág._20_padrão"><text:span text:style-name="T29">CLASSE - EMBARGOS DE DECLARAÇÃO EM APELAÇÃO CÍVEL EDUARDO FONTELES PINHEIRO LANDIM e outros X ESTADO DO CEARÁ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por unanimidade, conheceu dos Embargos de Declaração para, negar-lhes provimento, nos termos do voto do Relator.”</text:span></text:span><text:span text:style-name="Fonte_20_parág._20_padrão"><text:span text:style-name="T23"> </text:span></text:span><text:span text:style-name="Fonte_20_parág._20_padrão"><text:span text:style-name="T29">3.82 - </text:span></text:span><text:span text:style-name="Fonte_20_parág._20_padrão"><text:span text:style-name="T31">2ª Câmara de Direito Público/3º Gabinete da 2ª Câmara de Direito Público</text:span></text:span><text:bookmark text:name="j_id450:relacaojulgamentoList:25:j_id487"/><text:span text:style-name="Fonte_20_parág._20_padrão"><text:span text:style-name="T31"> </text:span></text:span><text:span text:style-name="Fonte_20_parág._20_padrão"><text:span text:style-name="T4">3007263-19.2025.8.06.0000 - Anulação e Correção de Provas / Questões </text:span></text:span><text:span text:style-name="Fonte_20_parág._20_padrão"><text:span text:style-name="T29">CLASSE - AGRAVO DE INSTRUMENTO JOSÉ EDEME DA SILVA JÚNIOR X MUNICÍPIO DE PINDORETAMA e outros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por unanimidade de votos, conheceu do presente </text:span></text:span><text:span text:style-name="Fonte_20_parág._20_padrão"><text:span text:style-name="T35">A</text:span></text:span><text:span text:style-name="Fonte_20_parág._20_padrão"><text:span text:style-name="T34">gravo de </text:span></text:span><text:span text:style-name="Fonte_20_parág._20_padrão"><text:span text:style-name="T35">I</text:span></text:span><text:span text:style-name="Fonte_20_parág._20_padrão"><text:span text:style-name="T34">nstrumento, para negar-lhe provimento, nos termos do voto do Relator.”</text:span></text:span><text:span text:style-name="Fonte_20_parág._20_padrão"><text:span text:style-name="T23"> </text:span></text:span><text:span text:style-name="Fonte_20_parág._20_padrão"><text:span text:style-name="T29">3.83 - </text:span></text:span><text:span text:style-name="Fonte_20_parág._20_padrão"><text:span text:style-name="T31">2ª Câmara de Direito Público/3º Gabinete da 2ª Câmara de Direito Público</text:span></text:span><text:bookmark text:name="j_id450:relacaojulgamentoList:26:j_id485"/><text:bookmark text:name="j_id450:relacaojulgamentoList:26:j_id487"/><text:span text:style-name="Fonte_20_parág._20_padrão"><text:span text:style-name="T31"> </text:span></text:span><text:span text:style-name="Fonte_20_parág._20_padrão"><text:span text:style-name="T4">3040901-74.2024.8.06.0001 - Leito de enfermaria / leito oncológico </text:span></text:span><text:span text:style-name="Fonte_20_parág._20_padrão"><text:span text:style-name="T29">CLASSE - APELAÇÃO CÍVEL MUNICÍPIO DE FORTALEZA e outros X MUNICÍPIO DE FORTALEZA e outros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por unanimidade, conheceu dos recursos de </text:span></text:span><text:span text:style-name="Fonte_20_parág._20_padrão"><text:span text:style-name="T35">A</text:span></text:span><text:span text:style-name="Fonte_20_parág._20_padrão"><text:span text:style-name="T34">pelação, para dar parcial provimento ao da Defensoria Pública do Estado e integral provimento ao do Município de Fortaleza, tudo nos termos do voto do Relator.”</text:span></text:span><text:span text:style-name="Fonte_20_parág._20_padrão"><text:span text:style-name="T23"> </text:span></text:span><text:span text:style-name="Fonte_20_parág._20_padrão"><text:span text:style-name="T29">3.84 - </text:span></text:span><text:span text:style-name="Fonte_20_parág._20_padrão"><text:span text:style-name="T31">2ª Câmara de Direito Público/3º Gabinete da 2ª Câmara de Direito Público</text:span></text:span><text:bookmark text:name="j_id450:relacaojulgamentoList:27:j_id487"/><text:span text:style-name="Fonte_20_parág._20_padrão"><text:span text:style-name="T31"> </text:span></text:span><text:span text:style-name="Fonte_20_parág._20_padrão"><text:span text:style-name="T4">0010118-37.2015.8.06.0173 - Violação dos Princípios Administrativos </text:span></text:span><text:span text:style-name="Fonte_20_parág._20_padrão"><text:span text:style-name="T29">CLASSE - APELAÇÃO CÍVEL MINISTÉRIO PÚBLICO DO ESTADO DO CEARÁ X Fábio Tadeu Nicolosi Serrão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à unanimidade, conheceu do recurso para negar-lhe provimento, nos termos do voto do Relator.” </text:span></text:span><text:span text:style-name="Fonte_20_parág._20_padrão"><text:span text:style-name="T29">3.85 - </text:span></text:span><text:span text:style-name="Fonte_20_parág._20_padrão"><text:span text:style-name="T31">2ª Câmara de Direito Público/3º Gabinete da 2ª Câmara de Direito Público</text:span></text:span><text:bookmark text:name="j_id450:relacaojulgamentoList:28:j_id485"/><text:bookmark text:name="j_id450:relacaojulgamentoList:28:j_id487"/><text:span text:style-name="Fonte_20_parág._20_padrão"><text:span text:style-name="T31"> </text:span></text:span><text:span text:style-name="Fonte_20_parág._20_padrão"><text:span text:style-name="T4">3016931-79.2023.8.06.0001 - Obrigação de Fazer / Não Fazer </text:span></text:span><text:span text:style-name="Fonte_20_parág._20_padrão"><text:span text:style-name="T29">CLASSE - APELAÇÃO CÍVEL MARIA ANGELINDA LOPES DE VASCONCELOS X INSTITUTO DE SAÚDE DOS SERVIDORES DO ESTADO DO CEARA – ISSEC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à unanimidade de votos, conheceu da </text:span></text:span><text:span text:style-name="Fonte_20_parág._20_padrão"><text:span text:style-name="T35">A</text:span></text:span><text:span text:style-name="Fonte_20_parág._20_padrão"><text:span text:style-name="T34">pelação para dar-lhe parcial provimento, tudo nos termos do voto do Relator.”</text:span></text:span><text:span text:style-name="Fonte_20_parág._20_padrão"><text:span text:style-name="T23"> </text:span></text:span><text:span text:style-name="Fonte_20_parág._20_padrão"><text:span text:style-name="T29">3.86 - </text:span></text:span><text:span text:style-name="Fonte_20_parág._20_padrão"><text:span text:style-name="T31">2ª Câmara de Direito Público/3º Gabinete </text:span></text:span><text:soft-page-break/><text:span text:style-name="Fonte_20_parág._20_padrão"><text:span text:style-name="T31">da 2ª Câmara de Direito Público</text:span></text:span><text:bookmark text:name="j_id450:relacaojulgamentoList:29:j_id487"/><text:span text:style-name="Fonte_20_parág._20_padrão"><text:span text:style-name="T31"> </text:span></text:span><text:span text:style-name="Fonte_20_parág._20_padrão"><text:span text:style-name="T4">3007272-78.2025.8.06.0000 - Abono Pecuniário (Art. 78 Lei 8.112/1990) </text:span></text:span><text:span text:style-name="Fonte_20_parág._20_padrão"><text:span text:style-name="T29">CLASSE - AGRAVO DE INSTRUMENTO MUNICÍPIO DE BARRO X REILTA MENDES DAS NEVES SILVA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por unanimidade de votos, conheceu do presente </text:span></text:span><text:span text:style-name="Fonte_20_parág._20_padrão"><text:span text:style-name="T36">A</text:span></text:span><text:span text:style-name="Fonte_20_parág._20_padrão"><text:span text:style-name="T34">gravo de </text:span></text:span><text:span text:style-name="Fonte_20_parág._20_padrão"><text:span text:style-name="T36">I</text:span></text:span><text:span text:style-name="Fonte_20_parág._20_padrão"><text:span text:style-name="T34">nstrumento, mas para negar-lhe provimento, nos termos do voto do Relator.”</text:span></text:span><text:span text:style-name="Fonte_20_parág._20_padrão"><text:span text:style-name="T23"> </text:span></text:span><text:span text:style-name="Fonte_20_parág._20_padrão"><text:span text:style-name="T29">3.87 - </text:span></text:span><text:span text:style-name="Fonte_20_parág._20_padrão"><text:span text:style-name="T31">2ª Câmara de Direito Público/3º Gabinete da 2ª Câmara de Direito Público</text:span></text:span><text:bookmark text:name="j_id450:relacaojulgamentoList:30:j_id487"/><text:span text:style-name="Fonte_20_parág._20_padrão"><text:span text:style-name="T31"> </text:span></text:span><text:span text:style-name="Fonte_20_parág._20_padrão"><text:span text:style-name="T4">0024067-47.2024.8.06.0001 - Auxílio-Doença Acidentário </text:span></text:span><text:span text:style-name="Fonte_20_parág._20_padrão"><text:span text:style-name="T29">CLASSE - APELAÇÃO CÍVEL ALBINO BRUNO UCHÔA X INSTITUTO NACIONAL DO SEGURO SOCIAL – INSS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à unanimidade de votos, conheceu do recurso de </text:span></text:span><text:span text:style-name="Fonte_20_parág._20_padrão"><text:span text:style-name="T36">A</text:span></text:span><text:span text:style-name="Fonte_20_parág._20_padrão"><text:span text:style-name="T34">pelação, para dar-lhe provimento, nos termos do voto do Relator.”</text:span></text:span><text:span text:style-name="Fonte_20_parág._20_padrão"><text:span text:style-name="T23"> </text:span></text:span><text:span text:style-name="Fonte_20_parág._20_padrão"><text:span text:style-name="T29">3.88 - </text:span></text:span><text:span text:style-name="Fonte_20_parág._20_padrão"><text:span text:style-name="T31">2ª Câmara de Direito Público/3º Gabinete da 2ª Câmara de Direito Público</text:span></text:span><text:bookmark text:name="j_id450:relacaojulgamentoList:31:j_id487"/><text:span text:style-name="Fonte_20_parág._20_padrão"><text:span text:style-name="T31"> </text:span></text:span><text:span text:style-name="Fonte_20_parág._20_padrão"><text:span text:style-name="T4">0028826-70.2016.8.06.0151 - IPTU/ Imposto Predial e Territorial Urbano </text:span></text:span><text:span text:style-name="Fonte_20_parág._20_padrão"><text:span text:style-name="T29">CLASSE - APELAÇÃO CÍVEL MUNICÍPIO DE QUIXADÁ X Izaura Araújo Magalhães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à unanimidade, anulou a sentença, de ofício, prejudicando o conhecimento do recurso de </text:span></text:span><text:span text:style-name="Fonte_20_parág._20_padrão"><text:span text:style-name="T36">A</text:span></text:span><text:span text:style-name="Fonte_20_parág._20_padrão"><text:span text:style-name="T34">pelação, tudo nos termos do voto do Relator.”</text:span></text:span><text:span text:style-name="Fonte_20_parág._20_padrão"><text:span text:style-name="T23"> </text:span></text:span><text:span text:style-name="Fonte_20_parág._20_padrão"><text:span text:style-name="T29">3.89 - </text:span></text:span><text:span text:style-name="Fonte_20_parág._20_padrão"><text:span text:style-name="T31">2ª Câmara de Direito Público/3º Gabinete da 2ª Câmara de Direito Público</text:span></text:span><text:bookmark text:name="j_id450:relacaojulgamentoList:32:j_id487"/><text:span text:style-name="Fonte_20_parág._20_padrão"><text:span text:style-name="T31"> </text:span></text:span><text:span text:style-name="Fonte_20_parág._20_padrão"><text:span text:style-name="T4">3003395-33.2025.8.06.0000 – Liminar </text:span></text:span><text:span text:style-name="Fonte_20_parág._20_padrão"><text:span text:style-name="T29">CLASSE - AGRAVO DE INSTRUMENTO ANTONIA GRACIELI COELHO JULIÃO X ESTADO DO CEARÁ e outros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text:span></text:span><text:span text:style-name="Fonte_20_parág._20_padrão"><text:span text:style-name="T34">: “A Turma, à unanimidade, conheceu do recurso de </text:span></text:span><text:span text:style-name="Fonte_20_parág._20_padrão"><text:span text:style-name="T36">A</text:span></text:span><text:span text:style-name="Fonte_20_parág._20_padrão"><text:span text:style-name="T34">gravo de </text:span></text:span><text:span text:style-name="Fonte_20_parág._20_padrão"><text:span text:style-name="T36">I</text:span></text:span><text:span text:style-name="Fonte_20_parág._20_padrão"><text:span text:style-name="T34">nstrumento para negar-lhe provimento, nos termos do voto do Relator.”</text:span></text:span><text:span text:style-name="Fonte_20_parág._20_padrão"><text:span text:style-name="T23"> </text:span></text:span><text:span text:style-name="Fonte_20_parág._20_padrão"><text:span text:style-name="T29">3.90 - </text:span></text:span><text:span text:style-name="Fonte_20_parág._20_padrão"><text:span text:style-name="T31">2ª Câmara de Direito Público/3º Gabinete da 2ª Câmara de Direito Público</text:span></text:span><text:bookmark text:name="j_id450:relacaojulgamentoList:33:j_id487"/><text:span text:style-name="Fonte_20_parág._20_padrão"><text:span text:style-name="T31"> </text:span></text:span><text:span text:style-name="Fonte_20_parág._20_padrão"><text:span text:style-name="T4">3006782-56.2025.8.06.0000 - Benefício de Ordem </text:span></text:span><text:span text:style-name="Fonte_20_parág._20_padrão"><text:span text:style-name="T29">CLASSE - AGRAVO DE INSTRUMENTO ESTADO DO CEARA X CLÁUDIO MARIANO ALENCAR BARREIRA BRAGA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por unanimidade de votos, conheceu do presente </text:span></text:span><text:span text:style-name="Fonte_20_parág._20_padrão"><text:span text:style-name="T36">A</text:span></text:span><text:span text:style-name="Fonte_20_parág._20_padrão"><text:span text:style-name="T34">gravo de </text:span></text:span><text:span text:style-name="Fonte_20_parág._20_padrão"><text:span text:style-name="T36">I</text:span></text:span><text:span text:style-name="Fonte_20_parág._20_padrão"><text:span text:style-name="T34">nstrumento, para dar-lhe provimento, nos termos do voto do Relator.”</text:span></text:span><text:span text:style-name="Fonte_20_parág._20_padrão"><text:span text:style-name="T23"> </text:span></text:span><text:span text:style-name="Fonte_20_parág._20_padrão"><text:span text:style-name="T29">3.91 - </text:span></text:span><text:span text:style-name="Fonte_20_parág._20_padrão"><text:span text:style-name="T31">2ª Câmara de Direito Público/3º Gabinete da 2ª Câmara de Direito Público</text:span></text:span><text:bookmark text:name="j_id450:relacaojulgamentoList:34:j_id487"/><text:span text:style-name="Fonte_20_parág._20_padrão"><text:span text:style-name="T31"> </text:span></text:span><text:span text:style-name="Fonte_20_parág._20_padrão"><text:span text:style-name="T4">3000989-88.2023.8.06.0168 - Licença Prêmio </text:span></text:span><text:span text:style-name="Fonte_20_parág._20_padrão"><text:span text:style-name="T29">CLASSE - APELAÇÃO / REMESSA NECESSÁRIA MUNICÍPIO DE DEPUTADO IRAPUAN PINHEIRO X FRANCISCA AURISNETE DA SILVA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por unanimidade, não conheceu da </text:span></text:span><text:span text:style-name="Fonte_20_parág._20_padrão"><text:span text:style-name="T36">R</text:span></text:span><text:span text:style-name="Fonte_20_parág._20_padrão"><text:span text:style-name="T34">emessa </text:span></text:span><text:span text:style-name="Fonte_20_parág._20_padrão"><text:span text:style-name="T36">N</text:span></text:span><text:span text:style-name="Fonte_20_parág._20_padrão"><text:span text:style-name="T34">ecessária e conheceu do recurso de </text:span></text:span><text:span text:style-name="Fonte_20_parág._20_padrão"><text:span text:style-name="T36">A</text:span></text:span><text:span text:style-name="Fonte_20_parág._20_padrão"><text:span text:style-name="T34">pelação para negar-lhe provimento, nos termos do voto do Relator.”</text:span></text:span><text:span text:style-name="Fonte_20_parág._20_padrão"><text:span text:style-name="T23"> </text:span></text:span><text:soft-page-break/><text:span text:style-name="Fonte_20_parág._20_padrão"><text:span text:style-name="T29">3.92 - </text:span></text:span><text:span text:style-name="Fonte_20_parág._20_padrão"><text:span text:style-name="T31">2ª Câmara de Direito Público/3º Gabinete da 2ª Câmara de Direito Público </text:span></text:span><text:span text:style-name="Fonte_20_parág._20_padrão"><text:span text:style-name="T4">3000467-35.2023.8.06.0112 - Não padronizado </text:span></text:span><text:span text:style-name="Fonte_20_parág._20_padrão"><text:span text:style-name="T29">CLASSE - APELAÇÃO CÍVEL MUNICÍPIO DE JUAZEIRO DO NORTE e outros X LÚCIA FÁTIMA DE AQUINO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à unanimidade, conheceu dos recursos apelatórios para julgá-los prejudicados, mantendo-se a decisão recorrida em todos os seus termos com fulcro na teoria do fato consumado, nos termos do voto do Relator.”</text:span></text:span><text:span text:style-name="Fonte_20_parág._20_padrão"><text:span text:style-name="T29"> 3.93 - </text:span></text:span><text:span text:style-name="Fonte_20_parág._20_padrão"><text:span text:style-name="T31">2ª Câmara de Direito Público/3º Gabinete da 2ª Câmara de Direito Público</text:span></text:span><text:bookmark text:name="j_id450:relacaojulgamentoList:37:j_id487"/><text:span text:style-name="Fonte_20_parág._20_padrão"><text:span text:style-name="T31"> </text:span></text:span><text:span text:style-name="Fonte_20_parág._20_padrão"><text:span text:style-name="T4">0200238-88.2022.8.06.0109 - Indenização por Dano Material </text:span></text:span><text:span text:style-name="Fonte_20_parág._20_padrão"><text:span text:style-name="T29">CLASSE - APELAÇÃO / REMESSA NECESSÁRIA MUNICÍPIO DE JARDIM X ANTÔNIO JURANDIR DAS NEVES FERREIRA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à unanimidade, não conheceu do </text:span></text:span><text:span text:style-name="Fonte_20_parág._20_padrão"><text:span text:style-name="T36">R</text:span></text:span><text:span text:style-name="Fonte_20_parág._20_padrão"><text:span text:style-name="T34">eexame </text:span></text:span><text:span text:style-name="Fonte_20_parág._20_padrão"><text:span text:style-name="T36">O</text:span></text:span><text:span text:style-name="Fonte_20_parág._20_padrão"><text:span text:style-name="T34">brigatório; conheceu do recurso apelatório para dar-lhe parcial provimento e ajustou <text:s/>os consectários legais da condenação de ofício, tudo nos termos do voto do Relator.”</text:span></text:span><text:span text:style-name="Fonte_20_parág._20_padrão"><text:span text:style-name="T23"> </text:span></text:span><text:span text:style-name="Fonte_20_parág._20_padrão"><text:span text:style-name="T29">3.94 - </text:span></text:span><text:span text:style-name="Fonte_20_parág._20_padrão"><text:span text:style-name="T31">2ª Câmara de Direito Público/3º Gabinete da 2ª Câmara de Direito Público</text:span></text:span><text:bookmark text:name="j_id450:relacaojulgamentoList:38:j_id487"/><text:span text:style-name="Fonte_20_parág._20_padrão"><text:span text:style-name="T31"> </text:span></text:span><text:span text:style-name="Fonte_20_parág._20_padrão"><text:span text:style-name="T4">3008149-49.2024.8.06.0001 - ITBI - Imposto de Transmissão Intervivos de Bens Móveis e Imóveis </text:span></text:span><text:span text:style-name="Fonte_20_parág._20_padrão"><text:span text:style-name="T29">CLASSE - APELAÇÃO / REMESSA NECESSÁRIA JUSTA GESTÃO PATRIMONIAL LTDA X MUNICÍPIO DE FORTALEZA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à unanimidade de votos, conheceu do recurso apelatório, para dar-lhe parcial provimento, tudo nos termos do voto do Relator.”</text:span></text:span><text:span text:style-name="Fonte_20_parág._20_padrão"><text:span text:style-name="T23"> </text:span></text:span><text:span text:style-name="Fonte_20_parág._20_padrão"><text:span text:style-name="T29">3.95 - </text:span></text:span><text:span text:style-name="Fonte_20_parág._20_padrão"><text:span text:style-name="T31">2ª Câmara de Direito Público/3º Gabinete da 2ª Câmara de Direito Público</text:span></text:span><text:bookmark text:name="j_id450:relacaojulgamentoList:39:j_id487"/><text:span text:style-name="Fonte_20_parág._20_padrão"><text:span text:style-name="T31"> </text:span></text:span><text:span text:style-name="Fonte_20_parág._20_padrão"><text:span text:style-name="T4">0271474-36.2022.8.06.0001 – Concessão </text:span></text:span><text:span text:style-name="Fonte_20_parág._20_padrão"><text:span text:style-name="T29">CLASSE - APELAÇÃO CÍVEL EDINEIDE DUARTE DA SILVA X ESTADO DO CEARÁ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à unanimidade, conheceu do recurso para negar-lhe provimento, nos termos do voto do Relator.”</text:span></text:span><text:span text:style-name="Fonte_20_parág._20_padrão"><text:span text:style-name="T23"> </text:span></text:span><text:span text:style-name="Fonte_20_parág._20_padrão"><text:span text:style-name="T29">3.96 - </text:span></text:span><text:span text:style-name="Fonte_20_parág._20_padrão"><text:span text:style-name="T31">2ª Câmara de Direito Público/3º Gabinete da 2ª Câmara de Direito Público</text:span></text:span><text:bookmark text:name="j_id450:relacaojulgamentoList:40:j_id487"/><text:span text:style-name="Fonte_20_parág._20_padrão"><text:span text:style-name="T31"> </text:span></text:span><text:span text:style-name="Fonte_20_parág._20_padrão"><text:span text:style-name="T4">3007448-57.2025.8.06.0000 – Custas </text:span></text:span><text:span text:style-name="Fonte_20_parág._20_padrão"><text:span text:style-name="T29">CLASSE - AGRAVO DE INSTRUMENTO SINDICATO DOS SERVIDORES PÚBLICOS MUNICIPAIS DE IRACEMA-CE X MUNICÍPIO DE IRACEMA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por unanimidade de votos, conheceu do presente </text:span></text:span><text:span text:style-name="Fonte_20_parág._20_padrão"><text:span text:style-name="T36">A</text:span></text:span><text:span text:style-name="Fonte_20_parág._20_padrão"><text:span text:style-name="T34">gravo de </text:span></text:span><text:span text:style-name="Fonte_20_parág._20_padrão"><text:span text:style-name="T36">I</text:span></text:span><text:span text:style-name="Fonte_20_parág._20_padrão"><text:span text:style-name="T34">nstrumento, para dar-lhe provimento, nos termos do voto do Relator.”</text:span></text:span><text:span text:style-name="Fonte_20_parág._20_padrão"><text:span text:style-name="T23"> </text:span></text:span><text:span text:style-name="Fonte_20_parág._20_padrão"><text:span text:style-name="T29">3.97 - </text:span></text:span><text:span text:style-name="Fonte_20_parág._20_padrão"><text:span text:style-name="T31">2ª Câmara de Direito Público/3º Gabinete da 2ª Câmara de Direito Público</text:span></text:span><text:bookmark text:name="j_id450:relacaojulgamentoList:41:j_id487"/><text:span text:style-name="Fonte_20_parág._20_padrão"><text:span text:style-name="T31"> </text:span></text:span><text:span text:style-name="Fonte_20_parág._20_padrão"><text:span text:style-name="T4">0246811-23.2022.8.06.0001 - Incapacidade Laborativa Permanente </text:span></text:span><text:span text:style-name="Fonte_20_parág._20_padrão"><text:span text:style-name="T29">CLASSE - APELAÇÃO CÍVEL IVANILDO COSTA DOS SANTOS X INSTITUTO NACIONAL DO SEGURO SOCIAL – INSS </text:span></text:span><text:span text:style-name="Fonte_20_parág._20_padrão"><text:span text:style-name="T23">– Julgadores:</text:span></text:span><text:span text:style-name="Fonte_20_parág._20_padrão"><text:span text:style-name="T6"> Exmos. Deses. LUIZ EVALDO GONÇALVES LEITE (Relator), TEREZE NEUMANN DUARTE </text:span></text:span><text:soft-page-break/><text:span text:style-name="Fonte_20_parág._20_padrão"><text:span text:style-name="T6">CHAVES e MARIA NAILDE PINHEIRO NOGUEIRA </text:span></text:span><text:span text:style-name="Fonte_20_parág._20_padrão"><text:span text:style-name="T23">– Síntese do julgamento: </text:span></text:span><text:span text:style-name="Fonte_20_parág._20_padrão"><text:span text:style-name="T34">“A Turma, à unanimidade, conheceu do recurso para rejeitar as preliminares suscitadas e, no mérito, negar-lhe provimento, nos termos do voto do Relator.”</text:span></text:span><text:span text:style-name="Fonte_20_parág._20_padrão"><text:span text:style-name="T23"> </text:span></text:span><text:span text:style-name="Fonte_20_parág._20_padrão"><text:span text:style-name="T29">3.98 - </text:span></text:span><text:span text:style-name="Fonte_20_parág._20_padrão"><text:span text:style-name="T31">2ª Câmara de Direito Público/3º Gabinete da 2ª Câmara de Direito Público</text:span></text:span><text:bookmark text:name="j_id450:relacaojulgamentoList:42:j_id487"/><text:span text:style-name="Fonte_20_parág._20_padrão"><text:span text:style-name="T31"> </text:span></text:span><text:span text:style-name="Fonte_20_parág._20_padrão"><text:span text:style-name="T4">3000031-98.2024.8.06.0158 - Obrigação de Fazer / Não Fazer </text:span></text:span><text:span text:style-name="Fonte_20_parág._20_padrão"><text:span text:style-name="T29">CLASSE - APELAÇÃO CÍVEL ESTADO DO CEARÁ e outros X PROCURADORIA GERAL DE JUSTIÇA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à unanimidade, conheceu dos apelos para dar-lhes parcial provimento, no sentido de anular apenas o capítulo da sentença que tratou dos medicamentos não incorporados, nos termos do voto do Relator.” </text:span></text:span><text:span text:style-name="Fonte_20_parág._20_padrão"><text:span text:style-name="T29">3.99 - </text:span></text:span><text:span text:style-name="Fonte_20_parág._20_padrão"><text:span text:style-name="T31">2ª Câmara de Direito Público/3º Gabinete da 2ª Câmara de Direito Público</text:span></text:span><text:bookmark text:name="j_id450:relacaojulgamentoList:43:j_id487"/><text:span text:style-name="Fonte_20_parág._20_padrão"><text:span text:style-name="T31"> </text:span></text:span><text:span text:style-name="Fonte_20_parág._20_padrão"><text:span text:style-name="T4">3000325-46.2024.8.06.0128 - Tutela Inibitória (Obrigação de Fazer e Não Fazer) </text:span></text:span><text:span text:style-name="Fonte_20_parág._20_padrão"><text:span text:style-name="T29">CLASSE - REMESSA NECESSÁRIA CÍVEL PROCURADORIA GERAL DE JUSTIÇA X ESTADO DO CEARÁ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por unanimidade de votos, conheceu da </text:span></text:span><text:span text:style-name="Fonte_20_parág._20_padrão"><text:span text:style-name="T36">R</text:span></text:span><text:span text:style-name="Fonte_20_parág._20_padrão"><text:span text:style-name="T34">emessa </text:span></text:span><text:span text:style-name="Fonte_20_parág._20_padrão"><text:span text:style-name="T36">O</text:span></text:span><text:span text:style-name="Fonte_20_parág._20_padrão"><text:span text:style-name="T34">brigatória, mas para negar-lhe provimento, nos termos do voto do Relator.”</text:span></text:span><text:span text:style-name="Fonte_20_parág._20_padrão"><text:span text:style-name="T23"> </text:span></text:span><text:span text:style-name="Fonte_20_parág._20_padrão"><text:span text:style-name="T29">3.100 - </text:span></text:span><text:span text:style-name="Fonte_20_parág._20_padrão"><text:span text:style-name="T31">2ª Câmara de Direito Público/3º Gabinete da 2ª Câmara de Direito Público</text:span></text:span><text:bookmark text:name="j_id450:relacaojulgamentoList:44:j_id487"/><text:span text:style-name="Fonte_20_parág._20_padrão"><text:span text:style-name="T31"> </text:span></text:span><text:span text:style-name="Fonte_20_parág._20_padrão"><text:span text:style-name="T4">0198863-90.2019.8.06.0001 - Indenização por Dano Moral </text:span></text:span><text:span text:style-name="Fonte_20_parág._20_padrão"><text:span text:style-name="T29">CLASSE - APELAÇÃO CÍVEL JOSÉ HAMILTON OLIVEIRA DE ALENCAR JÚNIOR e outros X ESTADO DO CEARÁ e outros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à unanimidade de votos, conheceu da </text:span></text:span><text:span text:style-name="Fonte_20_parág._20_padrão"><text:span text:style-name="T36">A</text:span></text:span><text:span text:style-name="Fonte_20_parág._20_padrão"><text:span text:style-name="T34">pelação do Estado do Ceará para negar-lhe provimento, e conheceu da </text:span></text:span><text:span text:style-name="Fonte_20_parág._20_padrão"><text:span text:style-name="T36">A</text:span></text:span><text:span text:style-name="Fonte_20_parág._20_padrão"><text:span text:style-name="T34">pelação da parte autora para dar-lhe parcial provimento, tudo nos termos do voto do Relator.”</text:span></text:span><text:span text:style-name="Fonte_20_parág._20_padrão"><text:span text:style-name="T23"> </text:span></text:span><text:span text:style-name="Fonte_20_parág._20_padrão"><text:span text:style-name="T29">3.101 - </text:span></text:span><text:span text:style-name="Fonte_20_parág._20_padrão"><text:span text:style-name="T31">2ª Câmara de Direito Público/3º Gabinete da 2ª Câmara de Direito Público</text:span></text:span><text:bookmark text:name="j_id450:relacaojulgamentoList:45:j_id487"/><text:span text:style-name="Fonte_20_parág._20_padrão"><text:span text:style-name="T31"> </text:span></text:span><text:span text:style-name="Fonte_20_parág._20_padrão"><text:span text:style-name="T4">0003179-45.2017.8.06.0149 - Aposentadoria/Retorno ao Trabalho </text:span></text:span><text:span text:style-name="Fonte_20_parág._20_padrão"><text:span text:style-name="T29">CLASSE - APELAÇÃO / REMESSA NECESSÁRIA MUNICÍPIO DE PORTEIRAS X MARIA LENIER RODRIGUES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Após a dispensa do relatório, fez uso da palavra, por quinze (15) minutos, para sustentação oral, por vídeo-conferência, o advogado da apelada, Dr. EDSON SARAIVA TAVARES - OAB CE1 3998</text:span></text:span><text:span text:style-name="Fonte_20_parág._20_padrão"><text:span text:style-name="T23">. </text:span></text:span><text:span text:style-name="Fonte_20_parág._20_padrão"><text:span text:style-name="T6">Concluída a manifestação do advogado, a Presidente da Câmara Desembargadora Maria Nailde Pinheiro Nogueira, voltou a palavra ao eminente Relator, que apresentou seu voto </text:span></text:span><text:span text:style-name="Fonte_20_parág._20_padrão"><text:span text:style-name="T23">– Síntese do julgamento: </text:span></text:span><text:span text:style-name="Fonte_20_parág._20_padrão"><text:span text:style-name="T34">“A Turma, à unanimidade, <text:s/>não conheceu do Reexame Necessário, no entanto, conhecendo do Recurso Voluntário para dar-lhe provimento, no sentido de acolher a preliminar suscitada e declarar prejudicado o exame de mérito recursal, nos termos do voto do Relator.”</text:span></text:span><text:span text:style-name="Fonte_20_parág._20_padrão"><text:span text:style-name="T23"> </text:span></text:span><text:span text:style-name="Fonte_20_parág._20_padrão"><text:span text:style-name="T29">3.102 - </text:span></text:span><text:span text:style-name="Fonte_20_parág._20_padrão"><text:span text:style-name="T31">2ª Câmara de Direito Público/3º Gabinete da 2ª Câmara de Direito Público</text:span></text:span><text:bookmark text:name="j_id450:relacaojulgamentoList:46:j_id487"/><text:span text:style-name="Fonte_20_parág._20_padrão"><text:span text:style-name="T31"> </text:span></text:span><text:span text:style-name="Fonte_20_parág._20_padrão"><text:span text:style-name="T4">3002086-74.2025.8.06.0000 - Prova Pré-constituída </text:span></text:span><text:span text:style-name="Fonte_20_parág._20_padrão"><text:span text:style-name="T29">CLASSE - MANDADO DE SEGURANÇA CÍVEL MANOEL EDSON DE OLIVEIRA </text:span></text:span><text:soft-page-break/><text:span text:style-name="Fonte_20_parág._20_padrão"><text:span text:style-name="T29">COSTA NETO X COMANDANTE GERAL DA POLÍCIA MILITAR DO ESTADO DO CEARÁ e outros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à unanimidade, concedeu a ordem mandamental, na conformidade do voto do Relator.”</text:span></text:span><text:span text:style-name="Fonte_20_parág._20_padrão"><text:span text:style-name="T23"> </text:span></text:span><text:span text:style-name="Fonte_20_parág._20_padrão"><text:span text:style-name="T29">3.103 - </text:span></text:span><text:span text:style-name="Fonte_20_parág._20_padrão"><text:span text:style-name="T31">2ª Câmara de Direito Público/3º Gabinete da 2ª Câmara de Direito Público</text:span></text:span><text:bookmark text:name="j_id450:relacaojulgamentoList:47:j_id487"/><text:span text:style-name="Fonte_20_parág._20_padrão"><text:span text:style-name="T31"> </text:span></text:span><text:span text:style-name="Fonte_20_parág._20_padrão"><text:span text:style-name="T4">0200708-39.2022.8.06.0168 - Indenização por Dano Material </text:span></text:span><text:span text:style-name="Fonte_20_parág._20_padrão"><text:span text:style-name="T29">CLASSE - APELAÇÃO / REMESSA NECESSÁRIA MUNICÍPIO DE DEPUTADO IRAPUAN PINHEIRO X EDILANIA ALVES RODRIGUES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à unanimidade, não conheceu da </text:span></text:span><text:span text:style-name="Fonte_20_parág._20_padrão"><text:span text:style-name="T36">R</text:span></text:span><text:span text:style-name="Fonte_20_parág._20_padrão"><text:span text:style-name="T34">emessa </text:span></text:span><text:span text:style-name="Fonte_20_parág._20_padrão"><text:span text:style-name="T36">N</text:span></text:span><text:span text:style-name="Fonte_20_parág._20_padrão"><text:span text:style-name="T34">ecessária e conheceu do recurso de </text:span></text:span><text:span text:style-name="Fonte_20_parág._20_padrão"><text:span text:style-name="T36">A</text:span></text:span><text:span text:style-name="Fonte_20_parág._20_padrão"><text:span text:style-name="T34">pelação para negar-lhe provimento, nos termos do voto do Relator.”</text:span></text:span><text:span text:style-name="Fonte_20_parág._20_padrão"><text:span text:style-name="T23"> </text:span></text:span><text:span text:style-name="Fonte_20_parág._20_padrão"><text:span text:style-name="T29">3.104 - </text:span></text:span><text:span text:style-name="Fonte_20_parág._20_padrão"><text:span text:style-name="T31">2ª Câmara de Direito Público/3º Gabinete da 2ª Câmara de Direito Público</text:span></text:span><text:bookmark text:name="j_id450:relacaojulgamentoList:48:j_id487"/><text:span text:style-name="Fonte_20_parág._20_padrão"><text:span text:style-name="T31"> </text:span></text:span><text:span text:style-name="Fonte_20_parág._20_padrão"><text:span text:style-name="T4">0008350-12.2019.8.06.0052 - Obrigação de Fazer / Não Fazer </text:span></text:span><text:span text:style-name="Fonte_20_parág._20_padrão"><text:span text:style-name="T29">CLASSE - APELAÇÃO CÍVEL MUNICÍPIO DE BREJO SANTO X JOSÉ RICARDO ALVES DE ABREU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text:span></text:span><text:span text:style-name="Fonte_20_parág._20_padrão"><text:span text:style-name="T34"> “A Turma, por unanimidade de votos, conheceu do recurso de </text:span></text:span><text:span text:style-name="Fonte_20_parág._20_padrão"><text:span text:style-name="T36">A</text:span></text:span><text:span text:style-name="Fonte_20_parág._20_padrão"><text:span text:style-name="T34">pelação, mas para negar-lhe provimento, nos termos do voto da relatora.”</text:span></text:span><text:span text:style-name="Fonte_20_parág._20_padrão"><text:span text:style-name="T23"> </text:span></text:span><text:span text:style-name="Fonte_20_parág._20_padrão"><text:span text:style-name="T29">3.105 - </text:span></text:span><text:span text:style-name="Fonte_20_parág._20_padrão"><text:span text:style-name="T31">2ª Câmara de Direito Público/3º Gabinete da 2ª Câmara de Direito Público</text:span></text:span><text:bookmark text:name="j_id450:relacaojulgamentoList:49:j_id487"/><text:span text:style-name="Fonte_20_parág._20_padrão"><text:span text:style-name="T31"> </text:span></text:span><text:span text:style-name="Fonte_20_parág._20_padrão"><text:span text:style-name="T4">3000877-13.2024.8.06.0095 - Progressão Funcional com Interstício de Doze Meses </text:span></text:span><text:span text:style-name="Fonte_20_parág._20_padrão"><text:span text:style-name="T29">CLASSE - APELAÇÃO CÍVEL MUNICÍPIO DE IPU X ANDREZA CRISTINA RODRIGUES ARAÚJO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text:span></text:span><text:span text:style-name="Fonte_20_parág._20_padrão"><text:span text:style-name="T34">: “A Turma, à unanimidade, conheceu do recurso apelatório para rejeitar a preliminar suscitada, além de, no mérito, negar-lhe provimento, nos termos do voto do Relator.”</text:span></text:span><text:span text:style-name="Fonte_20_parág._20_padrão"><text:span text:style-name="T23"> </text:span></text:span><text:span text:style-name="Fonte_20_parág._20_padrão"><text:span text:style-name="T29">3.106 - </text:span></text:span><text:span text:style-name="Fonte_20_parág._20_padrão"><text:span text:style-name="T31">2ª Câmara de Direito Público/3º Gabinete da 2ª Câmara de Direito Público</text:span></text:span><text:bookmark text:name="j_id450:relacaojulgamentoList:50:j_id487"/><text:span text:style-name="Fonte_20_parág._20_padrão"><text:span text:style-name="T31"> </text:span></text:span><text:span text:style-name="Fonte_20_parág._20_padrão"><text:span text:style-name="T4">3026550-33.2023.8.06.0001 - Tratamento médico-hospitalar </text:span></text:span><text:span text:style-name="Fonte_20_parág._20_padrão"><text:span text:style-name="T29">CLASSE - APELAÇÃO CÍVEL REBECA SILVA DE CASTRO X INSTITUTO DE SAÚDE DOS SERVIDORES DO ESTADO DO CEARÁ – ISSEC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por unanimidade, conheceu da </text:span></text:span><text:span text:style-name="Fonte_20_parág._20_padrão"><text:span text:style-name="T36">A</text:span></text:span><text:span text:style-name="Fonte_20_parág._20_padrão"><text:span text:style-name="T34">pelação para negar-lhe provimento, nos termos do voto do Relator.”</text:span></text:span><text:span text:style-name="Fonte_20_parág._20_padrão"><text:span text:style-name="T23"> </text:span></text:span><text:span text:style-name="Fonte_20_parág._20_padrão"><text:span text:style-name="T29">3.107 - </text:span></text:span><text:span text:style-name="Fonte_20_parág._20_padrão"><text:span text:style-name="T31">2ª Câmara de Direito Público/3º Gabinete da 2ª Câmara de Direito Público</text:span></text:span><text:bookmark text:name="j_id450:relacaojulgamentoList:51:j_id487"/><text:span text:style-name="Fonte_20_parág._20_padrão"><text:span text:style-name="T31"> </text:span></text:span><text:span text:style-name="Fonte_20_parág._20_padrão"><text:span text:style-name="T4">3000094-21.2024.8.06.0095 - Piso Salarial </text:span></text:span><text:span text:style-name="Fonte_20_parág._20_padrão"><text:span text:style-name="T29">CLASSE - APELAÇÃO CÍVEL MUNICÍPIO DE PIRES FERREIRA X FRANCISCO CREMILSON SOUSA DO NASCIMENTO e outros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por unanimidade de votos, conheceu do recurso de </text:span></text:span><text:span text:style-name="Fonte_20_parág._20_padrão"><text:span text:style-name="T36">A</text:span></text:span><text:span text:style-name="Fonte_20_parág._20_padrão"><text:span text:style-name="T34">pelação, para dar-lhe parcial provimento, postergando a fixação da verba honorária de sucumbência para a </text:span></text:span><text:soft-page-break/><text:span text:style-name="Fonte_20_parág._20_padrão"><text:span text:style-name="T34">liquidação, bem como em, de ofício, ajustar a atualização monetária e os juros de mora, tudo nos termos do voto do Relator.”</text:span></text:span><text:span text:style-name="Fonte_20_parág._20_padrão"><text:span text:style-name="T23"> </text:span></text:span><text:span text:style-name="Fonte_20_parág._20_padrão"><text:span text:style-name="T29">3.108 - </text:span></text:span><text:span text:style-name="Fonte_20_parág._20_padrão"><text:span text:style-name="T31">2ª Câmara de Direito Público/3º Gabinete da 2ª Câmara de Direito Público</text:span></text:span><text:bookmark text:name="j_id450:relacaojulgamentoList:52:j_id487"/><text:span text:style-name="Fonte_20_parág._20_padrão"><text:span text:style-name="T31"> </text:span></text:span><text:span text:style-name="Fonte_20_parág._20_padrão"><text:span text:style-name="T4">3008658-46.2025.8.06.0000 - Multa Cominatória / Astreintes </text:span></text:span><text:span text:style-name="Fonte_20_parág._20_padrão"><text:span text:style-name="T29">CLASSE - AGRAVO DE INSTRUMENTO ESTADO DO CEARÁ X RODRIGO NAVARRO DAVID DE ALMEIDA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por unanimidade de votos, conheceu do presente </text:span></text:span><text:span text:style-name="Fonte_20_parág._20_padrão"><text:span text:style-name="T36">A</text:span></text:span><text:span text:style-name="Fonte_20_parág._20_padrão"><text:span text:style-name="T34">gravo de </text:span></text:span><text:span text:style-name="Fonte_20_parág._20_padrão"><text:span text:style-name="T36">I</text:span></text:span><text:span text:style-name="Fonte_20_parág._20_padrão"><text:span text:style-name="T34">nstrumento, para dar-lhe parcial provimento, nos termos do voto do Relator.” </text:span></text:span><text:span text:style-name="Fonte_20_parág._20_padrão"><text:span text:style-name="T29">3.109 - </text:span></text:span><text:span text:style-name="Fonte_20_parág._20_padrão"><text:span text:style-name="T31">2ª Câmara de Direito Público/3º Gabinete da 2ª Câmara de Direito Público</text:span></text:span><text:bookmark text:name="j_id450:relacaojulgamentoList:53:j_id487"/><text:span text:style-name="Fonte_20_parág._20_padrão"><text:span text:style-name="T31"> </text:span></text:span><text:span text:style-name="Fonte_20_parág._20_padrão"><text:span text:style-name="T4">0050020-66.2019.8.06.0137 - Prestação de Serviços </text:span></text:span><text:span text:style-name="Fonte_20_parág._20_padrão"><text:span text:style-name="T29">CLASSE - APELAÇÃO CÍVEL MUNICÍPIO DE PACATUBA X NEWTON CHAGAS CAMARAO FILHO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Após a dispensa do relatório, fez uso da palavra, por quinze (15) minutos, para sustentação oral, o advogado do apelado, Dr. ÍTALO MOTA SAMPAIO – OAB/ CE 23.352. Concluída a manifestação do advogado, a Presidente da Câmara Desembargadora Maria Nailde Pinheiro Nogueira, voltou a palavra ao eminente Relator, que apresentou seu voto </text:span></text:span><text:span text:style-name="Fonte_20_parág._20_padrão"><text:span text:style-name="T23">– Síntese do julgamento: </text:span></text:span><text:span text:style-name="Fonte_20_parág._20_padrão"><text:span text:style-name="T34">“A Turma, à unanimidade de votos, conheceu do recurso para negar-lhe provimento, tudo nos moldes do voto do Relator.”</text:span></text:span><text:span text:style-name="Fonte_20_parág._20_padrão"><text:span text:style-name="T23"> </text:span></text:span><text:span text:style-name="Fonte_20_parág._20_padrão"><text:span text:style-name="T29">3.110 - </text:span></text:span><text:span text:style-name="Fonte_20_parág._20_padrão"><text:span text:style-name="T31">2ª Câmara de Direito Público/3º Gabinete da 2ª Câmara de Direito Público</text:span></text:span><text:bookmark text:name="j_id450:relacaojulgamentoList:54:j_id487"/><text:span text:style-name="Fonte_20_parág._20_padrão"><text:span text:style-name="T31"> </text:span></text:span><text:span text:style-name="Fonte_20_parág._20_padrão"><text:span text:style-name="T4">3002474-03.2024.8.06.0035 - Ajuda de Custo </text:span></text:span><text:span text:style-name="Fonte_20_parág._20_padrão"><text:span text:style-name="T29">CLASSE - APELAÇÃO CÍVEL MUNICÍPIO DE ARACATI X MARCELO DE LIMA DAMASCENO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à unanimidade de votos, rejeitou a preliminar suscitada em contrarrazões para conhecer da </text:span></text:span><text:span text:style-name="Fonte_20_parág._20_padrão"><text:span text:style-name="T36">A</text:span></text:span><text:span text:style-name="Fonte_20_parág._20_padrão"><text:span text:style-name="T34">pelação e negar-lhe provimento, nos termos do voto do Relator.”</text:span></text:span><text:span text:style-name="Fonte_20_parág._20_padrão"><text:span text:style-name="T23"> </text:span></text:span><text:span text:style-name="Fonte_20_parág._20_padrão"><text:span text:style-name="T29">3.111 - </text:span></text:span><text:span text:style-name="Fonte_20_parág._20_padrão"><text:span text:style-name="T31">2ª Câmara de Direito Público/3º Gabinete da 2ª Câmara de Direito Público</text:span></text:span><text:bookmark text:name="j_id450:relacaojulgamentoList:55:j_id487"/><text:span text:style-name="Fonte_20_parág._20_padrão"><text:span text:style-name="T31"> </text:span></text:span><text:span text:style-name="Fonte_20_parág._20_padrão"><text:span text:style-name="T4">3000353-51.2024.8.06.0051 - Abono Pecuniário (Art. 78 Lei 8.112/1990) </text:span></text:span><text:span text:style-name="Fonte_20_parág._20_padrão"><text:span text:style-name="T29">CLASSE - APELAÇÃO CÍVEL INSTITUTO DE PREVIDÊNCIA DO MUNICÍPIO DE BOA VIAGEM X ANTONIA SUZETE DA SILVA SOUSA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Síntese do julgamento: </text:span></text:span><text:span text:style-name="Fonte_20_parág._20_padrão"><text:span text:style-name="T34">“A Turma, por unanimidade de votos, conheceu do recurso do Instituto de Previdência do Município de Boa Viagem para rejeitar a preliminar arguida de decadência do direito de ação e, no mérito, negar-lhe provimento, bem como corrigiu erro material da sentença de ofício, tudo nos termos do voto do Relator.”</text:span></text:span><text:span text:style-name="Fonte_20_parág._20_padrão"><text:span text:style-name="T23"> </text:span></text:span><text:span text:style-name="Fonte_20_parág._20_padrão"><text:span text:style-name="T19">3.112 - </text:span></text:span><text:span text:style-name="Fonte_20_parág._20_padrão"><text:span text:style-name="T14">2ª Câmara de Direito Público/5º Gabinete da 2ª Câmara de Direito Público</text:span></text:span><text:bookmark text:name="j_id450:relacaojulgamentoList:107:j_id48"/><text:span text:style-name="Fonte_20_parág._20_padrão"><text:span text:style-name="T14"> </text:span></text:span><text:span text:style-name="Fonte_20_parág._20_padrão"><text:span text:style-name="T9">0002315-39.2007.8.06.0090 - Obrigação de Fazer / Não Fazer </text:span></text:span><text:span text:style-name="Fonte_20_parág._20_padrão"><text:span text:style-name="T26">CLASSE - APELAÇÃO CÍVEL MUNICÍPIO DE ICO X ORLANDY TEIXEIRA QUEIROZ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text:span></text:span><text:soft-page-break/><text:span text:style-name="Fonte_20_parág._20_padrão"><text:span text:style-name="T34">do recurso de </text:span></text:span><text:span text:style-name="Fonte_20_parág._20_padrão"><text:span text:style-name="T36">A</text:span></text:span><text:span text:style-name="Fonte_20_parág._20_padrão"><text:span text:style-name="T34">pelação interposto para negar-lhe provimento, nos termos do voto da Relatora.”</text:span></text:span><text:span text:style-name="Fonte_20_parág._20_padrão"><text:span text:style-name="T23"> </text:span></text:span><text:span text:style-name="Fonte_20_parág._20_padrão"><text:span text:style-name="T26">3.113 - </text:span></text:span><text:span text:style-name="Fonte_20_parág._20_padrão"><text:span text:style-name="T31">2ª Câmara de Direito Público/5º Gabinete da 2ª Câmara de Direito Público</text:span></text:span><text:bookmark text:name="j_id450:relacaojulgamentoList:108:j_id48"/><text:span text:style-name="Fonte_20_parág._20_padrão"><text:span text:style-name="T31"> </text:span></text:span><text:span text:style-name="Fonte_20_parág._20_padrão"><text:span text:style-name="T5">3004182-62.2025.8.06.0000 - Fato Gerador/Incidência </text:span></text:span><text:span text:style-name="Fonte_20_parág._20_padrão"><text:span text:style-name="T26">CLASSE - AGRAVO DE INSTRUMENTO VERDE HORIZONTE COM DE A DE VIAGENS E TURISMO LTDA X ESTADO DO CEARÁ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o Agravo de Instrumento para lhe negar provimento, nos termos do voto da Desembargadora Relatora.” </text:span></text:span><text:span text:style-name="Fonte_20_parág._20_padrão"><text:span text:style-name="T26">3.114 - </text:span></text:span><text:span text:style-name="Fonte_20_parág._20_padrão"><text:span text:style-name="T31">2ª Câmara de Direito Público/5º Gabinete da 2ª Câmara de Direito Público</text:span></text:span><text:bookmark text:name="j_id450:relacaojulgamentoList:109:j_id48"/><text:span text:style-name="Fonte_20_parág._20_padrão"><text:span text:style-name="T31"> </text:span></text:span><text:span text:style-name="Fonte_20_parág._20_padrão"><text:span text:style-name="T5">3000768-91.2025.8.06.0053 - Adicional por Tempo de Serviço </text:span></text:span><text:span text:style-name="Fonte_20_parág._20_padrão"><text:span text:style-name="T26">CLASSE - APELAÇÃO CÍVEL MUNICÍPIO DE CAMOCIM X FRANCINEIDE MATIAS DOS SANTOS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à unanimidade de votos, conheceu da Apelação Cível para desprovê-la, nos termos do voto da Desembargadora Relatora.”</text:span></text:span><text:span text:style-name="Fonte_20_parág._20_padrão"><text:span text:style-name="T23"> </text:span></text:span><text:span text:style-name="Fonte_20_parág._20_padrão"><text:span text:style-name="T26">3.115 - </text:span></text:span><text:span text:style-name="Fonte_20_parág._20_padrão"><text:span text:style-name="T31">2ª Câmara de Direito Público/5º Gabinete da 2ª Câmara de Direito Público</text:span></text:span><text:bookmark text:name="j_id450:relacaojulgamentoList:110:j_id48"/><text:span text:style-name="Fonte_20_parág._20_padrão"><text:span text:style-name="T31"> </text:span></text:span><text:span text:style-name="Fonte_20_parág._20_padrão"><text:span text:style-name="T5">3006551-60.2024.8.06.0001 - ICMS/ Imposto sobre Circulação de Mercadorias </text:span></text:span><text:span text:style-name="Fonte_20_parág._20_padrão"><text:span text:style-name="T26">CLASSE - APELAÇÃO / REMESSA NECESSÁRIA COORDENADOR DA ADMINISTRAÇÃO TRIBUTÁRIA DA SECRETARIA DA FAZENDA DO CEARÁ e outros X ISELETRICA LTDA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a Remessa Necessária e da Apelação para rejeitar as preliminares aventadas e, no mérito, negar-lhes provimento, nos termos do voto da Desembargadora Relatora.”</text:span></text:span><text:span text:style-name="Fonte_20_parág._20_padrão"><text:span text:style-name="T23"> </text:span></text:span><text:span text:style-name="Fonte_20_parág._20_padrão"><text:span text:style-name="T26">3.116 - </text:span></text:span><text:span text:style-name="Fonte_20_parág._20_padrão"><text:span text:style-name="T31">2ª Câmara de Direito Público/5º Gabinete da 2ª Câmara de Direito Público</text:span></text:span><text:bookmark text:name="j_id450:relacaojulgamentoList:112:j_id48"/><text:span text:style-name="Fonte_20_parág._20_padrão"><text:span text:style-name="T31"> </text:span></text:span><text:span text:style-name="Fonte_20_parág._20_padrão"><text:span text:style-name="T5">0203129-47.2024.8.06.0001 - Auxílio-Doença Acidentário </text:span></text:span><text:span text:style-name="Fonte_20_parág._20_padrão"><text:span text:style-name="T26">CLASSE - REMESSA NECESSÁRIA CÍVEL DAMIÃO NEILSON DOS SANTOS RAFAEL X INSTITUTO NACIONAL DO SEGURO SOCIAL – INSS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a Remessa Necessária para desprovê-la, nos termos do voto da Desembargadora Relatora.”</text:span></text:span><text:span text:style-name="Fonte_20_parág._20_padrão"><text:span text:style-name="T23"> </text:span></text:span><text:span text:style-name="Fonte_20_parág._20_padrão"><text:span text:style-name="T26">3.117 - </text:span></text:span><text:span text:style-name="Fonte_20_parág._20_padrão"><text:span text:style-name="T31">2ª Câmara de Direito Público/5º Gabinete da 2ª Câmara de Direito Público</text:span></text:span><text:bookmark text:name="j_id450:relacaojulgamentoList:113:j_id48"/><text:span text:style-name="Fonte_20_parág._20_padrão"><text:span text:style-name="T31"> </text:span></text:span><text:span text:style-name="Fonte_20_parág._20_padrão"><text:span text:style-name="T5">0000967-97.2018.8.06.0090 - Obrigação de Fazer / Não Fazer </text:span></text:span><text:span text:style-name="Fonte_20_parág._20_padrão"><text:span text:style-name="T26">CLASSE - APELAÇÃO CÍVEL COMPANHIA ENERGÉTICA DO CEARA X MUNICÍPIO DE ICÓ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o recurso de apelação interposto e negou-lhe provimento.” </text:span></text:span><text:span text:style-name="Fonte_20_parág._20_padrão"><text:span text:style-name="T26">3.118 - </text:span></text:span><text:span text:style-name="Fonte_20_parág._20_padrão"><text:span text:style-name="T31">2ª Câmara de Direito Público/5º Gabinete da 2ª Câmara de Direito Público</text:span></text:span><text:bookmark text:name="j_id450:relacaojulgamentoList:114:j_id48"/><text:span text:style-name="Fonte_20_parág._20_padrão"><text:span text:style-name="T31"> </text:span></text:span><text:span text:style-name="Fonte_20_parág._20_padrão"><text:span text:style-name="T5">0213621-69.2022.8.06.0001 - Reserva de Vagas para Pessoas com Deficiência </text:span></text:span><text:span text:style-name="Fonte_20_parág._20_padrão"><text:span text:style-name="T26">CLASSE - APELAÇÃO CÍVEL IZABELLA MOTA ALCÂNTARA e outros X PROCURADORIA GERAL DO ESTADO e outros </text:span></text:span><text:span text:style-name="Fonte_20_parág._20_padrão"><text:span text:style-name="T23">– Julgadores:</text:span></text:span><text:span text:style-name="Fonte_20_parág._20_padrão"><text:span text:style-name="T6"> Exmos. Deses. TEREZE NEUMANN DUARTE CHAVES (Relatora), MARIA NAILDE </text:span></text:span><text:soft-page-break/><text:span text:style-name="Fonte_20_parág._20_padrão"><text:span text:style-name="T6">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o recurso de </text:span></text:span><text:span text:style-name="Fonte_20_parág._20_padrão"><text:span text:style-name="T36">A</text:span></text:span><text:span text:style-name="Fonte_20_parág._20_padrão"><text:span text:style-name="T34">pelação interposto pelo Estado do Ceará, dando-lhe parcial provimento, nos termos do voto da Relatora; e julgou prejudicada a análise dos recursos interpostos pela Fundação Getúlio Vargas e por Izabella Mota Alcântara.”</text:span></text:span><text:span text:style-name="Fonte_20_parág._20_padrão"><text:span text:style-name="T6"> </text:span></text:span><text:span text:style-name="Fonte_20_parág._20_padrão"><text:span text:style-name="T26">3.119 - </text:span></text:span><text:span text:style-name="Fonte_20_parág._20_padrão"><text:span text:style-name="T31">2ª Câmara de Direito Público/5º Gabinete da 2ª Câmara de Direito Público</text:span></text:span><text:bookmark text:name="j_id450:relacaojulgamentoList:115:j_id48"/><text:span text:style-name="Fonte_20_parág._20_padrão"><text:span text:style-name="T31"> </text:span></text:span><text:span text:style-name="Fonte_20_parág._20_padrão"><text:span text:style-name="T5">0266417-37.2022.8.06.0001 - Incapacidade Laborativa Parcial </text:span></text:span><text:span text:style-name="Fonte_20_parág._20_padrão"><text:span text:style-name="T26">CLASSE - APELAÇÃO CÍVEL ALDENISE VANESSA DA SILVA X INSTITUTO NACIONAL DO SEGURO SOCIAL – INSS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o recurso de Apelação para desprovê-lo, nos termos do voto da Desembargadora Relatora.”</text:span></text:span><text:span text:style-name="Fonte_20_parág._20_padrão"><text:span text:style-name="T23"> </text:span></text:span><text:span text:style-name="Fonte_20_parág._20_padrão"><text:span text:style-name="T26">3.120 - </text:span></text:span><text:span text:style-name="Fonte_20_parág._20_padrão"><text:span text:style-name="T31">2ª Câmara de Direito Público/5º Gabinete da 2ª Câmara de Direito Público</text:span></text:span><text:bookmark text:name="j_id450:relacaojulgamentoList:116:j_id48"/><text:span text:style-name="Fonte_20_parág._20_padrão"><text:span text:style-name="T31"> </text:span></text:span><text:span text:style-name="Fonte_20_parág._20_padrão"><text:span text:style-name="T5">0136404-52.2019.8.06.0001 – Interdição </text:span></text:span><text:span text:style-name="Fonte_20_parág._20_padrão"><text:span text:style-name="T26">CLASSE - EMBARGOS DE DECLARAÇÃO EM APELAÇÃO CÍVEL FEDEX BRASIL LOGISTICA E TRANSPORTE LTDA X MUNICÍPIO DE FORTALEZA - PROCURADORIA GERAL DO MUNICÍPIO – PGM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os Embargos de Declaração para rejeitá-los, nos termos do voto da Desembargadora Relatora.” </text:span></text:span><text:span text:style-name="Fonte_20_parág._20_padrão"><text:span text:style-name="T26">3.121 - </text:span></text:span><text:span text:style-name="Fonte_20_parág._20_padrão"><text:span text:style-name="T31">2ª Câmara de Direito Público/5º Gabinete da 2ª Câmara de Direito Público</text:span></text:span><text:bookmark text:name="j_id450:relacaojulgamentoList:117:j_id48"/><text:span text:style-name="Fonte_20_parág._20_padrão"><text:span text:style-name="T31"> </text:span></text:span><text:span text:style-name="Fonte_20_parág._20_padrão"><text:span text:style-name="T5">0200356-05.2022.8.06.0161 - Equivalência salarial </text:span></text:span><text:span text:style-name="Fonte_20_parág._20_padrão"><text:span text:style-name="T26">CLASSE - APELAÇÃO CÍVEL MARIA DO SOCORRO GOMES DIAS X MUNICÍPIO DE SANTANA DO ACARAÚ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a Apelação Cível para dar-lhe parcial provimento, nos termos do voto da </text:span></text:span><text:span text:style-name="Fonte_20_parág._20_padrão"><text:span text:style-name="T36">R</text:span></text:span><text:span text:style-name="Fonte_20_parág._20_padrão"><text:span text:style-name="T34">elatora.”</text:span></text:span><text:span text:style-name="Fonte_20_parág._20_padrão"><text:span text:style-name="T6"> </text:span></text:span><text:span text:style-name="Fonte_20_parág._20_padrão"><text:span text:style-name="T26">3.122 - </text:span></text:span><text:span text:style-name="Fonte_20_parág._20_padrão"><text:span text:style-name="T31">2ª Câmara de Direito Público/5º Gabinete da 2ª Câmara de Direito Público</text:span></text:span><text:bookmark text:name="j_id450:relacaojulgamentoList:118:j_id48"/><text:span text:style-name="Fonte_20_parág._20_padrão"><text:span text:style-name="T31"> </text:span></text:span><text:span text:style-name="Fonte_20_parág._20_padrão"><text:span text:style-name="T5">0224100-24.2022.8.06.0001 - Acidente de Trânsito </text:span></text:span><text:span text:style-name="Fonte_20_parág._20_padrão"><text:span text:style-name="T26">CLASSE - APELAÇÃO CÍVEL HDI SEGUROS S.A. X ESTADO DO CEARÁ e outros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o presente recurso para rejeitá-lo, nos termos do voto da Desembargadora Relatora.” </text:span></text:span><text:span text:style-name="Fonte_20_parág._20_padrão"><text:span text:style-name="T26">3.123 - </text:span></text:span><text:span text:style-name="Fonte_20_parág._20_padrão"><text:span text:style-name="T31">2ª Câmara de Direito Público/5º Gabinete da 2ª Câmara de Direito Público</text:span></text:span><text:bookmark text:name="j_id450:relacaojulgamentoList:119:j_id48"/><text:span text:style-name="Fonte_20_parág._20_padrão"><text:span text:style-name="T31"> </text:span></text:span><text:span text:style-name="Fonte_20_parág._20_padrão"><text:span text:style-name="T5">0201491-26.2023.8.06.0029 - Obrigação de Fazer / Não Fazer </text:span></text:span><text:span text:style-name="Fonte_20_parág._20_padrão"><text:span text:style-name="T26">CLASSE - APELAÇÃO CÍVEL VICENTE PEREIRA DE ARAÚJO JÚNIOR X ESTADO DO CEARÁ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o recurso de </text:span></text:span><text:span text:style-name="Fonte_20_parág._20_padrão"><text:span text:style-name="T36">A</text:span></text:span><text:span text:style-name="Fonte_20_parág._20_padrão"><text:span text:style-name="T34">pelação interposto para dar-lhe provimento, nos termos do voto da Relatora.”</text:span></text:span><text:span text:style-name="Fonte_20_parág._20_padrão"><text:span text:style-name="T33"> </text:span></text:span><text:span text:style-name="Fonte_20_parág._20_padrão"><text:span text:style-name="T26">3.124 - </text:span></text:span><text:span text:style-name="Fonte_20_parág._20_padrão"><text:span text:style-name="T31">2ª Câmara de Direito Público/5º Gabinete da 2ª Câmara de Direito Público</text:span></text:span><text:bookmark text:name="j_id450:relacaojulgamentoList:120:j_id48"/><text:span text:style-name="Fonte_20_parág._20_padrão"><text:span text:style-name="T31"> </text:span></text:span><text:span text:style-name="Fonte_20_parág._20_padrão"><text:span text:style-name="T5">3001264-88.2023.8.06.0151 - Não padronizado </text:span></text:span><text:span text:style-name="Fonte_20_parág._20_padrão"><text:span text:style-name="T26">CLASSE - APELAÇÃO / REMESSA NECESSÁRIA ANA CLÁUDIA OLIMPIO DA SILVA X </text:span></text:span><text:soft-page-break/><text:span text:style-name="Fonte_20_parág._20_padrão"><text:span text:style-name="T26">ESTADO DO CEARA e outros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o recurso de </text:span></text:span><text:span text:style-name="Fonte_20_parág._20_padrão"><text:span text:style-name="T36">A</text:span></text:span><text:span text:style-name="Fonte_20_parág._20_padrão"><text:span text:style-name="T34">pelação interposto pelo Estado do Ceará e da remessa necessária para lhes dar provimento e deixar de conhecer, posto que prejudicado, o recurso de </text:span></text:span><text:span text:style-name="Fonte_20_parág._20_padrão"><text:span text:style-name="T36">A</text:span></text:span><text:span text:style-name="Fonte_20_parág._20_padrão"><text:span text:style-name="T34">pelação cível interposto pelo Município de Quixadá.” </text:span></text:span><text:span text:style-name="Fonte_20_parág._20_padrão"><text:span text:style-name="T23"><text:s/></text:span></text:span><text:span text:style-name="Fonte_20_parág._20_padrão"><text:span text:style-name="T26">3.125 - </text:span></text:span><text:span text:style-name="Fonte_20_parág._20_padrão"><text:span text:style-name="T31">2ª Câmara de Direito Público/5º Gabinete da 2ª Câmara de Direito Público</text:span></text:span><text:bookmark text:name="j_id450:relacaojulgamentoList:121:j_id48"/><text:span text:style-name="Fonte_20_parág._20_padrão"><text:span text:style-name="T31"> </text:span></text:span><text:span text:style-name="Fonte_20_parág._20_padrão"><text:span text:style-name="T5">3001146-83.2024.8.06.0117 - Abuso de Poder </text:span></text:span><text:span text:style-name="Fonte_20_parág._20_padrão"><text:span text:style-name="T26">CLASSE - APELAÇÃO CÍVEL MUNICÍPIO DE MARACANAÚ X PAULO SÉRGIO DE OLIVEIRA FILHO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o recurso de </text:span></text:span><text:span text:style-name="Fonte_20_parág._20_padrão"><text:span text:style-name="T36">A</text:span></text:span><text:span text:style-name="Fonte_20_parág._20_padrão"><text:span text:style-name="T34">pelação interposto e negou-lhe provimento, nos termos do voto da relatora.” </text:span></text:span><text:span text:style-name="Fonte_20_parág._20_padrão"><text:span text:style-name="T26">3.126 - </text:span></text:span><text:span text:style-name="Fonte_20_parág._20_padrão"><text:span text:style-name="T31">2ª Câmara de Direito Público/5º Gabinete da 2ª Câmara de Direito Público</text:span></text:span><text:bookmark text:name="j_id450:relacaojulgamentoList:122:j_id48"/><text:span text:style-name="Fonte_20_parág._20_padrão"><text:span text:style-name="T31"> </text:span></text:span><text:span text:style-name="Fonte_20_parág._20_padrão"><text:span text:style-name="T5">3001907-79.2024.8.06.0064 - Contrato Administrativo </text:span></text:span><text:span text:style-name="Fonte_20_parág._20_padrão"><text:span text:style-name="T26">CLASSE - APELAÇÃO CÍVEL PAULA RIBEIRO DA SILVA X DEPARTAMENTO ESTADUAL DE TRANSITO e outros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o recurso de Apelação para desprovê-lo, nos termos do voto da Desembargadora Relatora.”</text:span></text:span><text:span text:style-name="Fonte_20_parág._20_padrão"><text:span text:style-name="T23"> </text:span></text:span><text:span text:style-name="Fonte_20_parág._20_padrão"><text:span text:style-name="T26">3.127 - </text:span></text:span><text:span text:style-name="Fonte_20_parág._20_padrão"><text:span text:style-name="T31">2ª Câmara de Direito Público/5º Gabinete da 2ª Câmara de Direito Público</text:span></text:span><text:bookmark text:name="j_id450:relacaojulgamentoList:123:j_id48"/><text:span text:style-name="Fonte_20_parág._20_padrão"><text:span text:style-name="T31"> </text:span></text:span><text:span text:style-name="Fonte_20_parág._20_padrão"><text:span text:style-name="T5">3008201-48.2024.8.06.0000 - Habilitação de Herdeiros </text:span></text:span><text:span text:style-name="Fonte_20_parág._20_padrão"><text:span text:style-name="T26">CLASSE - AGRAVO DE INSTRUMENTO CICERO ARAÚJO DE CASTRO e outros X MUNICÍPIO DE ORÓS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à unanimidade, conheceu do Agravo de Instrumento para lhe dar provimento, nos termos do voto da Desembargadora Relatora.” </text:span></text:span><text:span text:style-name="Fonte_20_parág._20_padrão"><text:span text:style-name="T26">3.128 - </text:span></text:span><text:span text:style-name="Fonte_20_parág._20_padrão"><text:span text:style-name="T31">2ª Câmara de Direito Público/5º Gabinete da 2ª Câmara de Direito Público</text:span></text:span><text:bookmark text:name="j_id450:relacaojulgamentoList:124:j_id48"/><text:span text:style-name="Fonte_20_parág._20_padrão"><text:span text:style-name="T31"> </text:span></text:span><text:span text:style-name="Fonte_20_parág._20_padrão"><text:span text:style-name="T5">3023535-56.2023.8.06.0001 - ITBI - Imposto de Transmissão Intervivos de Bens Móveis e Imóveis </text:span></text:span><text:span text:style-name="Fonte_20_parág._20_padrão"><text:span text:style-name="T26">CLASSE - APELAÇÃO CÍVEL DS IMOBILIÁRIA E PARTICIPAÇÕES LTDA X Coordenador de Administração Tributária (CATRI/SEFIN) e outros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à unanimidade de votos, conheceu do Recurso de Apelação Cível para lhe dar parcial provimento, nos termos do voto da Desembargadora Relatora.”</text:span></text:span><text:span text:style-name="Fonte_20_parág._20_padrão"><text:span text:style-name="T23"> </text:span></text:span><text:span text:style-name="Fonte_20_parág._20_padrão"><text:span text:style-name="T26">3.129 - </text:span></text:span><text:span text:style-name="Fonte_20_parág._20_padrão"><text:span text:style-name="T31">2ª Câmara de Direito Público/5º Gabinete da 2ª Câmara de Direito Público</text:span></text:span><text:bookmark text:name="j_id450:relacaojulgamentoList:125:j_id48"/><text:span text:style-name="Fonte_20_parág._20_padrão"><text:span text:style-name="T31"> </text:span></text:span><text:span text:style-name="Fonte_20_parág._20_padrão"><text:span text:style-name="T5">3003530-45.2025.8.06.0000 - Não padronizado </text:span></text:span><text:span text:style-name="Fonte_20_parág._20_padrão"><text:span text:style-name="T26">CLASSE - AGRAVO DE INSTRUMENTO ESTADO DO CEARÁ X MARIA LOURENÇO DOS SANTOS SOARES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o Agravo de Instrumento para desprovê-lo, bem como para declarar prejudicada a análise do Agravo Interno interposto pelo Estado do Ceará, nos termos do voto da Desembargadora Relatora.” </text:span></text:span><text:span text:style-name="Fonte_20_parág._20_padrão"><text:span text:style-name="T26">3.130 - </text:span></text:span><text:span text:style-name="Fonte_20_parág._20_padrão"><text:span text:style-name="T31">2ª Câmara de Direito </text:span></text:span><text:soft-page-break/><text:span text:style-name="Fonte_20_parág._20_padrão"><text:span text:style-name="T31">Público/5º Gabinete da 2ª Câmara de Direito Público</text:span></text:span><text:bookmark text:name="j_id450:relacaojulgamentoList:126:j_id48"/><text:span text:style-name="Fonte_20_parág._20_padrão"><text:span text:style-name="T31"> </text:span></text:span><text:span text:style-name="Fonte_20_parág._20_padrão"><text:span text:style-name="T5">0007634-92.2019.8.06.0178 – Pagamento </text:span></text:span><text:span text:style-name="Fonte_20_parág._20_padrão"><text:span text:style-name="T26">CLASSE - APELAÇÃO / REMESSA NECESSÁRIA MUNICÍPIO DE URUBURETAMA X NUBIA MARIA ANDRADE BASTOS e outros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o presente recurso para rejeitá-lo, nos termos do voto da Desembargadora Relatora.” </text:span></text:span><text:span text:style-name="Fonte_20_parág._20_padrão"><text:span text:style-name="T26">3.131 - </text:span></text:span><text:span text:style-name="Fonte_20_parág._20_padrão"><text:span text:style-name="T31">2ª Câmara de Direito Público/5º Gabinete da 2ª Câmara de Direito Público</text:span></text:span><text:bookmark text:name="j_id450:relacaojulgamentoList:127:j_id48"/><text:span text:style-name="Fonte_20_parág._20_padrão"><text:span text:style-name="T31"> </text:span></text:span><text:span text:style-name="Fonte_20_parág._20_padrão"><text:span text:style-name="T5">3000452-02.2024.8.06.0122 - Limite de Carga Horária - Jornada Semanal </text:span></text:span><text:span text:style-name="Fonte_20_parág._20_padrão"><text:span text:style-name="T26">CLASSE - APELAÇÃO CÍVEL MARIA FÁBIA DO NASCIMENTO MARTINS X MUNICÍPIO DE MAURITI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não conheceu da Remessa Necessária e conheceu da Apelação para provê-la parcialmente, nos termos do voto da Desembargadora Relatora.”</text:span></text:span><text:span text:style-name="Fonte_20_parág._20_padrão"><text:span text:style-name="T23"> </text:span></text:span><text:span text:style-name="Fonte_20_parág._20_padrão"><text:span text:style-name="T26">3.132 - </text:span></text:span><text:span text:style-name="Fonte_20_parág._20_padrão"><text:span text:style-name="T31">2ª Câmara de Direito Público/5º Gabinete da 2ª Câmara de Direito Público</text:span></text:span><text:bookmark text:name="j_id450:relacaojulgamentoList:128:j_id48"/><text:span text:style-name="Fonte_20_parág._20_padrão"><text:span text:style-name="T31"> </text:span></text:span><text:span text:style-name="Fonte_20_parág._20_padrão"><text:span text:style-name="T5">3006606-95.2024.8.06.0167 - Gratificação Extraordinária – GE </text:span></text:span><text:span text:style-name="Fonte_20_parág._20_padrão"><text:span text:style-name="T26">CLASSE - APELAÇÃO CÍVEL RENATO DA CONCEIÇÃO GOMES X MUNICÍPIO DE SOBRAL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a Apelação Cível para provê-la, nos termos do voto da Desembargadora Relatora.” </text:span></text:span><text:span text:style-name="Fonte_20_parág._20_padrão"><text:span text:style-name="T26">3.133 - </text:span></text:span><text:span text:style-name="Fonte_20_parág._20_padrão"><text:span text:style-name="T31">2ª Câmara de Direito Público/5º Gabinete da 2ª Câmara de Direito Público</text:span></text:span><text:bookmark text:name="j_id450:relacaojulgamentoList:129:j_id48"/><text:span text:style-name="Fonte_20_parág._20_padrão"><text:span text:style-name="T31"> </text:span></text:span><text:span text:style-name="Fonte_20_parág._20_padrão"><text:span text:style-name="T5">0176839-68.2019.8.06.0001 - Exclusão – ICMS </text:span></text:span><text:span text:style-name="Fonte_20_parág._20_padrão"><text:span text:style-name="T26">CLASSE - APELAÇÃO CÍVEL ESTADO DO CEARÁ e outros X VEREDAS EMPREENDIMENTOS IMOBILIÁRIOS E PARTICIPAÇÕES LTDA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o presente recurso para rejeitá-lo, nos termos do voto da Desembargadora Relatora.”</text:span></text:span><text:span text:style-name="Fonte_20_parág._20_padrão"><text:span text:style-name="T23"> </text:span></text:span><text:span text:style-name="Fonte_20_parág._20_padrão"><text:span text:style-name="T26">3.134 - </text:span></text:span><text:span text:style-name="Fonte_20_parág._20_padrão"><text:span text:style-name="T31">2ª Câmara de Direito Público/5º Gabinete da 2ª Câmara de Direito Público</text:span></text:span><text:bookmark text:name="j_id450:relacaojulgamentoList:130:j_id48"/><text:span text:style-name="Fonte_20_parág._20_padrão"><text:span text:style-name="T31"> </text:span></text:span><text:span text:style-name="Fonte_20_parág._20_padrão"><text:span text:style-name="T5">3000890-12.2024.8.06.0095 - Progressão Funcional com Interstício de Doze Meses </text:span></text:span><text:span text:style-name="Fonte_20_parág._20_padrão"><text:span text:style-name="T26">CLASSE - APELAÇÃO CÍVEL MUNICÍPIO DE IPU X MARIA LUCIANA TAVARES DOS SANTOS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o recurso de </text:span></text:span><text:span text:style-name="Fonte_20_parág._20_padrão"><text:span text:style-name="T36">A</text:span></text:span><text:span text:style-name="Fonte_20_parág._20_padrão"><text:span text:style-name="T34">pelação interposto para negar-lhe provimento, nos termos do voto da Relatora.”</text:span></text:span><text:span text:style-name="Fonte_20_parág._20_padrão"><text:span text:style-name="T23"> </text:span></text:span><text:span text:style-name="Fonte_20_parág._20_padrão"><text:span text:style-name="T26">3.135 - </text:span></text:span><text:span text:style-name="Fonte_20_parág._20_padrão"><text:span text:style-name="T31">2ª Câmara de Direito Público/5º Gabinete da 2ª Câmara de Direito Público</text:span></text:span><text:bookmark text:name="j_id450:relacaojulgamentoList:131:j_id48"/><text:span text:style-name="Fonte_20_parág._20_padrão"><text:span text:style-name="T31"> </text:span></text:span><text:span text:style-name="Fonte_20_parág._20_padrão"><text:span text:style-name="T5">0210006-71.2022.8.06.0001 - ICMS/ Imposto sobre Circulação de Mercadorias </text:span></text:span><text:span text:style-name="Fonte_20_parág._20_padrão"><text:span text:style-name="T26">CLASSE - EMBARGOS DE DECLARAÇÃO EM APELAÇÃO CÍVEL FOSFATEC INDÚSTRIA E COMÉRCIO LTDA X PROCURADORIA GERAL DO ESTADO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os </text:span></text:span><text:span text:style-name="Fonte_20_parág._20_padrão"><text:span text:style-name="T36">E</text:span></text:span><text:span text:style-name="Fonte_20_parág._20_padrão"><text:span text:style-name="T34">mbargos para os rejeitar, nos termos do voto da </text:span></text:span><text:soft-page-break/><text:span text:style-name="Fonte_20_parág._20_padrão"><text:span text:style-name="T34">Desembargadora Relatora.”</text:span></text:span><text:span text:style-name="Fonte_20_parág._20_padrão"><text:span text:style-name="T23"> </text:span></text:span><text:span text:style-name="Fonte_20_parág._20_padrão"><text:span text:style-name="T26">3.136 - </text:span></text:span><text:span text:style-name="Fonte_20_parág._20_padrão"><text:span text:style-name="T31">2ª Câmara de Direito Público/5º Gabinete da 2ª Câmara de Direito Público</text:span></text:span><text:bookmark text:name="j_id450:relacaojulgamentoList:132:j_id48"/><text:span text:style-name="Fonte_20_parág._20_padrão"><text:span text:style-name="T31"> </text:span></text:span><text:span text:style-name="Fonte_20_parág._20_padrão"><text:span text:style-name="T5">3007301-62.2024.8.06.0001 - Abono Pecuniário (Art. 78 Lei 8.112/1990) </text:span></text:span><text:span text:style-name="Fonte_20_parág._20_padrão"><text:span text:style-name="T26">CLASSE - EMBARGOS DE DECLARAÇÃO <text:s/>EM APELAÇÃO / REMESSA NECESSÁRIA ESTADO DO CEARÁ X TANIA MARIA RODRIGUES LOPES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os </text:span></text:span><text:span text:style-name="Fonte_20_parág._20_padrão"><text:span text:style-name="T36">E</text:span></text:span><text:span text:style-name="Fonte_20_parág._20_padrão"><text:span text:style-name="T34">mbargos para rejeitá-los, nos termos do voto da Desembargadora Relatora.”</text:span></text:span><text:span text:style-name="Fonte_20_parág._20_padrão"><text:span text:style-name="T23"> </text:span></text:span><text:span text:style-name="Fonte_20_parág._20_padrão"><text:span text:style-name="T26">3.137 - </text:span></text:span><text:span text:style-name="Fonte_20_parág._20_padrão"><text:span text:style-name="T31">2ª Câmara de Direito Público/5º Gabinete da 2ª Câmara de Direito Público</text:span></text:span><text:bookmark text:name="j_id450:relacaojulgamentoList:133:j_id48"/><text:span text:style-name="Fonte_20_parág._20_padrão"><text:span text:style-name="T31"> </text:span></text:span><text:span text:style-name="Fonte_20_parág._20_padrão"><text:span text:style-name="T5">0261153-73.2021.8.06.0001 - ICMS/ Imposto sobre Circulação de Mercadorias </text:span></text:span><text:span text:style-name="Fonte_20_parág._20_padrão"><text:span text:style-name="T26">CLASSE - EMBARGOS DE DECLARAÇÃO EM APELAÇÃO CÍVEL ESTADO DO CEARA X SOLL -SERVIÇOS OBRAS E LOCAÇÕES LTDA e outros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os Embargos, para acolhê-los, nos termos do voto da Desembargadora Relatora.”</text:span></text:span><text:span text:style-name="Fonte_20_parág._20_padrão"><text:span text:style-name="T23"> </text:span></text:span><text:span text:style-name="Fonte_20_parág._20_padrão"><text:span text:style-name="T26">3.138 - </text:span></text:span><text:span text:style-name="Fonte_20_parág._20_padrão"><text:span text:style-name="T31">2ª Câmara de Direito Público/5º Gabinete da 2ª Câmara de Direito Público</text:span></text:span><text:bookmark text:name="j_id450:relacaojulgamentoList:134:j_id48"/><text:span text:style-name="Fonte_20_parág._20_padrão"><text:span text:style-name="T31"> </text:span></text:span><text:span text:style-name="Fonte_20_parág._20_padrão"><text:span text:style-name="T5">0117002-87.2016.8.06.0001 - Dívida Ativa (Execução Fiscal) </text:span></text:span><text:span text:style-name="Fonte_20_parág._20_padrão"><text:span text:style-name="T26">CLASSE – EMBARGOS DE DECLARAÇÃO ESTADO DO CEARA X TRANSPORTES AÉREOS PORTUGUESES SA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text:span></text:span><text:span text:style-name="Fonte_20_parág._20_padrão"><text:span text:style-name="T34">: “A Turma, à unanimidade de votos, conheceu do presente recurso de Embargos de </text:span></text:span><text:span text:style-name="Fonte_20_parág._20_padrão"><text:span text:style-name="T36">D</text:span></text:span><text:span text:style-name="Fonte_20_parág._20_padrão"><text:span text:style-name="T34">eclaração para o rejeitar, nos termos do voto da eminente Desembargadora Relatora.”</text:span></text:span><text:span text:style-name="Fonte_20_parág._20_padrão"><text:span text:style-name="T23"> </text:span></text:span><text:span text:style-name="Fonte_20_parág._20_padrão"><text:span text:style-name="T26">3.139 - </text:span></text:span><text:span text:style-name="Fonte_20_parág._20_padrão"><text:span text:style-name="T31">2ª Câmara de Direito Público/5º Gabinete da 2ª Câmara de Direito Público</text:span></text:span><text:bookmark text:name="j_id450:relacaojulgamentoList:135:j_id48"/><text:span text:style-name="Fonte_20_parág._20_padrão"><text:span text:style-name="T31"> </text:span></text:span><text:span text:style-name="Fonte_20_parág._20_padrão"><text:span text:style-name="T5">0002301-30.2019.8.06.0027 - Dívida Ativa (Execução Fiscal) </text:span></text:span><text:span text:style-name="Fonte_20_parág._20_padrão"><text:span text:style-name="T26">CLASSE - APELAÇÃO CÍVEL MUNICÍPIO DE ACARAPE X LEANDRO A ALBUQUERQUE FERREIRA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e deu provimento à Apelação Cível, para anular a sentença recorrida, com o retorno dos autos ao primeiro grau, nos termos do voto da Desembargadora Relatora.”</text:span></text:span><text:span text:style-name="Fonte_20_parág._20_padrão"><text:span text:style-name="T23"> </text:span></text:span><text:span text:style-name="Fonte_20_parág._20_padrão"><text:span text:style-name="T26">3.140 - </text:span></text:span><text:span text:style-name="Fonte_20_parág._20_padrão"><text:span text:style-name="T31">2ª Câmara de Direito Público/5º Gabinete da 2ª Câmara de Direito Público</text:span></text:span><text:bookmark text:name="j_id450:relacaojulgamentoList:136:j_id48"/><text:span text:style-name="Fonte_20_parág._20_padrão"><text:span text:style-name="T31"> </text:span></text:span><text:span text:style-name="Fonte_20_parág._20_padrão"><text:span text:style-name="T5">0000564-76.2019.8.06.0096 - Dívida Ativa (Execução Fiscal) </text:span></text:span><text:span text:style-name="Fonte_20_parág._20_padrão"><text:span text:style-name="T26">CLASSE - APELAÇÃO CÍVEL MUNICÍPIO DE IPUEIRAS X ANTONIA TELMA DA SILVA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e deu provimento à Apelação Cível, para anular a sentença recorrida, com o retorno dos autos ao primeiro grau, nos termos do voto da Desembargadora Relatora.” </text:span></text:span><text:span text:style-name="Fonte_20_parág._20_padrão"><text:span text:style-name="T26">3.141 - </text:span></text:span><text:span text:style-name="Fonte_20_parág._20_padrão"><text:span text:style-name="T31">2ª Câmara de Direito Público/5º Gabinete da 2ª Câmara de Direito Público</text:span></text:span><text:bookmark text:name="j_id450:relacaojulgamentoList:137:j_id48"/><text:span text:style-name="Fonte_20_parág._20_padrão"><text:span text:style-name="T31"> </text:span></text:span><text:span text:style-name="Fonte_20_parág._20_padrão"><text:span text:style-name="T5">3001084-17.2023.8.06.0137 - Dívida Ativa (Execução Fiscal) </text:span></text:span><text:span text:style-name="Fonte_20_parág._20_padrão"><text:span text:style-name="T26">CLASSE - APELAÇÃO CÍVEL MUNICÍPIO DE PACATUBA X FRANCISCO VIEIRA FILHO </text:span></text:span><text:span text:style-name="Fonte_20_parág._20_padrão"><text:span text:style-name="T23">– Julgadores:</text:span></text:span><text:span text:style-name="Fonte_20_parág._20_padrão"><text:span text:style-name="T6"> Exmos. Deses. TEREZE NEUMANN DUARTE CHAVES (Relatora), MARIA NAILDE PINHEIRO </text:span></text:span><text:soft-page-break/><text:span text:style-name="Fonte_20_parág._20_padrão"><text:span text:style-name="T6">NOGUEIRA e MARIA IRANEIDE MOURA SILVA </text:span></text:span><text:span text:style-name="Fonte_20_parág._20_padrão"><text:span text:style-name="T23">– Síntese do julgamento: </text:span></text:span><text:span text:style-name="Fonte_20_parág._20_padrão"><text:span text:style-name="T34">“A Turma, por unanimidade, conheceu e deu provimento à Apelação Cível, para anular a sentença recorrida, com o retorno dos autos ao primeiro grau, nos termos do voto da Desembargadora Relatora.”</text:span></text:span><text:span text:style-name="Fonte_20_parág._20_padrão"><text:span text:style-name="T23"> </text:span></text:span><text:span text:style-name="Fonte_20_parág._20_padrão"><text:span text:style-name="T26">3.142 - </text:span></text:span><text:span text:style-name="Fonte_20_parág._20_padrão"><text:span text:style-name="T31">2ª Câmara de Direito Público/5º Gabinete da 2ª Câmara de Direito Público</text:span></text:span><text:bookmark text:name="j_id450:relacaojulgamentoList:138:j_id48"/><text:span text:style-name="Fonte_20_parág._20_padrão"><text:span text:style-name="T31"> </text:span></text:span><text:span text:style-name="Fonte_20_parág._20_padrão"><text:span text:style-name="T5">3005260-91.2025.8.06.0000 – Consulta </text:span></text:span><text:span text:style-name="Fonte_20_parág._20_padrão"><text:span text:style-name="T26">CLASSE - AGRAVO DE INSTRUMENTO INSTITUTO DE SAÚDE DOS SERVIDORES DO ESTADO DO CEARA - ISSEC X JOSUÉ TOBIAS MOREIRA DE FREITAS e outros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o recurso de Agravo de Instrumento para negar-lhe provimento, nos termos do voto da Desembargadora Relatora.”</text:span></text:span><text:span text:style-name="Fonte_20_parág._20_padrão"><text:span text:style-name="T23"> </text:span></text:span><text:span text:style-name="Fonte_20_parág._20_padrão"><text:span text:style-name="T26">3.143 - </text:span></text:span><text:span text:style-name="Fonte_20_parág._20_padrão"><text:span text:style-name="T31">2ª Câmara de Direito Público/5º Gabinete da 2ª Câmara de Direito Público</text:span></text:span><text:bookmark text:name="j_id450:relacaojulgamentoList:139:j_id48"/><text:span text:style-name="Fonte_20_parág._20_padrão"><text:span text:style-name="T31"> </text:span></text:span><text:span text:style-name="Fonte_20_parág._20_padrão"><text:span text:style-name="T5">0050418-52.2021.8.06.0069 - Obrigação de Fazer / Não Fazer </text:span></text:span><text:span text:style-name="Fonte_20_parág._20_padrão"><text:span text:style-name="T26">CLASSE - APELAÇÃO CÍVEL BRUNA DE OLIVEIRA ALEXANDRINO X MUNICÍPIO DE COREAÚ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a Apelação Cível e lhe deu parcial provimento, nos termos do voto da Desembargadora Relatora.”</text:span></text:span><text:span text:style-name="Fonte_20_parág._20_padrão"><text:span text:style-name="T23"> </text:span></text:span><text:span text:style-name="Fonte_20_parág._20_padrão"><text:span text:style-name="T26">3.144 - </text:span></text:span><text:span text:style-name="Fonte_20_parág._20_padrão"><text:span text:style-name="T31">2ª Câmara de Direito Público/5º Gabinete da 2ª Câmara de Direito Público</text:span></text:span><text:bookmark text:name="j_id450:relacaojulgamentoList:140:j_id48"/><text:span text:style-name="Fonte_20_parág._20_padrão"><text:span text:style-name="T31"> </text:span></text:span><text:span text:style-name="Fonte_20_parág._20_padrão"><text:span text:style-name="T5">3004783-68.2025.8.06.0000 - Dirigente Sindical </text:span></text:span><text:span text:style-name="Fonte_20_parág._20_padrão"><text:span text:style-name="T26">CLASSE - AGRAVO DE INSTRUMENTO MUNICÍPIO DE MILHA X SINDICATO DOS SERVIDORES PUBLICOS MUNICIPAIS DE PIQUET CARNEIRO CATARINA DEPUTADO IRAPUAN PINHEIRO MILHA E SOLONOPOLE SINDSERP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conheceu do Agravo de Instrumento para desprovê-lo, bem como julgou prejudicada a análise do Agravo Interno interposto pelo ente público, nos termos do voto da Desembargadora Relatora.”</text:span></text:span><text:span text:style-name="Fonte_20_parág._20_padrão"><text:span text:style-name="T23"> </text:span></text:span><text:span text:style-name="Fonte_20_parág._20_padrão"><text:span text:style-name="T26">3.145 - </text:span></text:span><text:span text:style-name="Fonte_20_parág._20_padrão"><text:span text:style-name="T31">2ª Câmara de Direito Público/5º Gabinete da 2ª Câmara de Direito Público</text:span></text:span><text:bookmark text:name="j_id450:relacaojulgamentoList:141:j_id48"/><text:span text:style-name="Fonte_20_parág._20_padrão"><text:span text:style-name="T31"> </text:span></text:span><text:span text:style-name="Fonte_20_parág._20_padrão"><text:span text:style-name="T5">3031482-64.2023.8.06.0001 - Obrigação de Fazer / Não Fazer </text:span></text:span><text:span text:style-name="Fonte_20_parág._20_padrão"><text:span text:style-name="T26">CLASSE - APELAÇÃO CÍVEL FÁTIMA PEREIRA FERREIRA X MUNICÍPIO DE FORTALEZA/CE e outros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o Recurso de Apelação para desprovê-lo, nos termos do voto da Desembargadora Relatora.” </text:span></text:span><text:span text:style-name="Fonte_20_parág._20_padrão"><text:span text:style-name="T26">3.146 - </text:span></text:span><text:span text:style-name="Fonte_20_parág._20_padrão"><text:span text:style-name="T31">2ª Câmara de Direito Público/5º Gabinete da 2ª Câmara de Direito Público</text:span></text:span><text:bookmark text:name="j_id450:relacaojulgamentoList:142:j_id48"/><text:span text:style-name="Fonte_20_parág._20_padrão"><text:span text:style-name="T31"> </text:span></text:span><text:span text:style-name="Fonte_20_parág._20_padrão"><text:span text:style-name="T5">3004584-46.2025.8.06.0000 – Anulação </text:span></text:span><text:span text:style-name="Fonte_20_parág._20_padrão"><text:span text:style-name="T26">CLASSE - AGRAVO DE INSTRUMENTO FRANCISCO LUCIANO DE SOUSA SANTOS X MUNICÍPIO DE CAMOCIM e outros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Síntese do julgamento: </text:span></text:span><text:span text:style-name="Fonte_20_parág._20_padrão"><text:span text:style-name="T34">“A Turma, por unanimidade, conheceu do Agravo de Instrumento para provê-lo, bem como para julgar prejudicada a análise do Agravo Interno, nos termos do voto da Desembargadora Relatora.” </text:span></text:span><text:span text:style-name="Fonte_20_parág._20_padrão"><text:span text:style-name="T16">4. PROCESSOS COM PEDIDO DE VISTA</text:span></text:span><text:span text:style-name="Fonte_20_parág._20_padrão"><text:span text:style-name="T23">: 4.1 - </text:span></text:span><text:span text:style-name="Fonte_20_parág._20_padrão"><text:span text:style-name="T14">2ª </text:span></text:span><text:soft-page-break/><text:span text:style-name="Fonte_20_parág._20_padrão"><text:span text:style-name="T14">Câmara de Direito Público/3º Gabinete da 2ª Câmara de Direito Público </text:span></text:span><text:span text:style-name="Fonte_20_parág._20_padrão"><text:span text:style-name="T9">0013847-40.2018.8.06.0117 - Serviços de Saúde </text:span></text:span><text:span text:style-name="Fonte_20_parág._20_padrão"><text:span text:style-name="T26">CLASSE - APELAÇÃO CÍVEL ESTADO DO CEARÁ e outros X JULIANA DAVILA BITENCOURT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text:span></text:span><text:span text:style-name="Fonte_20_parág._20_padrão"><text:span text:style-name="T16">Na sessão do dia 30 de julho do ano de 2025</text:span></text:span><text:span text:style-name="Fonte_20_parág._20_padrão"><text:span text:style-name="T23">, </text:span></text:span><text:span text:style-name="Fonte_20_parág._20_padrão"><text:span text:style-name="T6">iniciado o julgamento, o eminente relator, Excelentíssimo Senhor Desembargador Luiz Evaldo Gonçalves Leite, provisoriamente, proferiu seu voto no sentido de conhecer e dar parcial provimento ao apelo. Em seguida, a Excelentíssima Senhora Desembargadora Tereze Neumann Duarte Chaves, apresentou seu voto divergente no sentido de conhecer e negar provimento ao apelo, divergindo quanto à minoração dos danos morais. Diante do apresentado pela divergência, o eminente relator, Excelentíssimo Senhor Desembargador Luiz Evaldo Gonçalves Leite, pediu vista dos autos para melhor apreciação da matéria. Composição da turma julgadora, Des. Luiz Evaldo Gonçalves Leite – Relator, Desa. Maria Nailde Pinheiro Nogueira e Desa. Tereze Neumann Duarte Chaves. Adiado o julgamento.</text:span></text:span><text:span text:style-name="Fonte_20_parág._20_padrão"><text:span text:style-name="T23"> </text:span></text:span><text:span text:style-name="Fonte_20_parág._20_padrão"><text:span text:style-name="T16">Na sessão do dia 06 de agosto do ano de 2025</text:span></text:span><text:span text:style-name="Fonte_20_parág._20_padrão"><text:span text:style-name="T23">, </text:span></text:span><text:span text:style-name="Fonte_20_parág._20_padrão"><text:span text:style-name="T6">a Excelentíssima Senhora Desembargadora Maria Iraneide Moura Silva, Presidente em exercício desta Câmara, comunicou que o julgamento destes autos foi adiado por motivo de férias da Exmas. Deses. Maria Nailde Pinheiro Nogueira e Tereze Neumann Duarte Chaves. Adiado o julgamento.</text:span></text:span><text:span text:style-name="Fonte_20_parág._20_padrão"><text:span text:style-name="T23"> </text:span></text:span><text:span text:style-name="Fonte_20_parág._20_padrão"><text:span text:style-name="T16">Na sessão do dia 13 de agosto do ano de 2025</text:span></text:span><text:span text:style-name="Fonte_20_parág._20_padrão"><text:span text:style-name="T6">, a Excelentíssima Senhora Desembargadora Maria Iraneide Moura Silva, Presidente em exercício desta Câmara, comunicou que o julgamento destes autos foi adiado por motivo de férias da Exmas. Deses. Maria Nailde Pinheiro Nogueira e Tereze Neumann Duarte Chaves. Adiado o julgamento. </text:span></text:span><text:span text:style-name="Fonte_20_parág._20_padrão"><text:span text:style-name="T16">Na sessão do dia 20 de agosto do ano de 2025</text:span></text:span><text:span text:style-name="Fonte_20_parág._20_padrão"><text:span text:style-name="T23">, </text:span></text:span><text:span text:style-name="Fonte_20_parág._20_padrão"><text:span text:style-name="T6">a Excelentíssima Senhora Desembargadora Maria Iraneide Moura Silva, Presidente em exercício desta Câmara, comunicou que o julgamento destes autos foi adiado por motivo de férias da Exma. Desa. Maria Nailde Pinheiro Nogueira. Adiado o julgamento.</text:span></text:span><text:span text:style-name="Fonte_20_parág._20_padrão"><text:span text:style-name="T23"> </text:span></text:span><text:span text:style-name="Fonte_20_parág._20_padrão"><text:span text:style-name="T16">Na sessão de hoje realizada</text:span></text:span><text:span text:style-name="Fonte_20_parág._20_padrão"><text:span text:style-name="T23">, </text:span></text:span><text:span text:style-name="Fonte_20_parág._20_padrão"><text:span text:style-name="T6">O Exmo. Sr. Des. Luiz Evaldo Gonçalves Leite, Relator do feito, apresentou voto-vista, no sentido de conhecer e dar parcial provimento ao apelo, mantendo, assim, seu posicionamento originário, em reconhecer o valor de R$ 80.000,00 (oitenta mil reais) como razoável; a Exmª. Srª. Desa. Maria Nailde Pinheiro Nogueira acompanhou integralmente o voto do Relator. Por sua vez, a Exmª. Srª. Desa. Tereze Neumann Duarte Chaves divergiu do entendimento da Relatoria, no sentido de conhecer da Apelação Cível e negar provimento, preservando também seu voto originário, no sentido de reconhecer o valor de R$ 150.000,00 (cento e cinquenta mil reais) como adequado ao caso. Dessa forma, instaurou-se a divergência e o julgamento foi convertido em estendido, nos termos do art. 942 do CPC. Composição da turma julgadora, Des. Luiz Evaldo Gonçalves Leite – Relator, Desa. Maria Nailde Pinheiro Nogueira, Desa. Maria Iraneide Moura Silva, Desa. Tereze Neumann Duarte Chaves e Des. João Everardo Matos Biermann. Adiado o julgamento. </text:span></text:span><text:span text:style-name="Fonte_20_parág._20_padrão"><text:span text:style-name="T16">5. PROCESSOS RETIRADOS DE MESA</text:span></text:span><text:span text:style-name="Fonte_20_parág._20_padrão"><text:span text:style-name="T23">: 5.1 -</text:span></text:span><text:span text:style-name="Fonte_20_parág._20_padrão"><text:span text:style-name="T6"> </text:span></text:span><text:span text:style-name="Fonte_20_parág._20_padrão"><text:span text:style-name="T31">2ª Câmara de Direito Público/5º Gabinete da 2ª Câmara de Direito Público</text:span></text:span><text:bookmark text:name="j_id450:relacaojulgamentoList:111:j_id48"/><text:span text:style-name="Fonte_20_parág._20_padrão"><text:span text:style-name="T31"> </text:span></text:span><text:span text:style-name="Fonte_20_parág._20_padrão"><text:span text:style-name="T5">0001447-95.2006.8.06.0090 - Indenização por Dano Moral </text:span></text:span><text:span text:style-name="Fonte_20_parág._20_padrão"><text:span text:style-name="T26">CLASSE - APELAÇÃO CÍVEL MUNICÍPIO DE ICÓ X IRTA GLORIA </text:span></text:span><text:soft-page-break/><text:span text:style-name="Fonte_20_parág._20_padrão"><text:span text:style-name="T26">FRANCA DE AGUIAR </text:span></text:span><text:span text:style-name="Fonte_20_parág._20_padrão"><text:span text:style-name="T23">– Julgadores:</text:span></text:span><text:span text:style-name="Fonte_20_parág._20_padrão"><text:span text:style-name="T6"> Exmos. Deses. TEREZE NEUMANN DUARTE CHAVES (Relatora), MARIA NAILDE PINHEIRO NOGUEIRA e MARIA IRANEIDE MOURA SILVA </text:span></text:span><text:span text:style-name="Fonte_20_parág._20_padrão"><text:span text:style-name="T23">– </text:span></text:span><text:span text:style-name="Fonte_20_parág._20_padrão"><text:span text:style-name="T6">Após anunciado o processo, decidiu a eminente relatora retirá-lo de mesa para melhor apreciação da matéria</text:span></text:span><text:span text:style-name="Fonte_20_parág._20_padrão"><text:span text:style-name="T23"> 5.2 -</text:span></text:span><text:span text:style-name="Fonte_20_parág._20_padrão"><text:span text:style-name="T6"> </text:span></text:span><text:span text:style-name="Fonte_20_parág._20_padrão"><text:span text:style-name="T13">2º Gabinete da 2ª Câmara de Direito Público</text:span></text:span><text:span text:style-name="Fonte_20_parág._20_padrão"><text:span text:style-name="T29"> </text:span></text:span><text:span text:style-name="Fonte_20_parág._20_padrão"><text:span text:style-name="T13">0009586-89.2013.8.06.0090 - Recurso conhecido e desprovido </text:span></text:span><text:span text:style-name="Fonte_20_parág._20_padrão"><text:span text:style-name="T30">CLASSE - APELAÇÃO CÍVEL (198) CICERA AMORIM SOUZA X MUNICIPIO DE ICÓ </text:span></text:span><text:span text:style-name="Fonte_20_parág._20_padrão"><text:span text:style-name="T23">– Julgadores:</text:span></text:span><text:span text:style-name="Fonte_20_parág._20_padrão"><text:span text:style-name="T6"> Exmos. Deses. MARIA IRANEIDE MOURA SILVA (Relatora), LUIZ EVALDO GONÇALVES LEITE e TEREZE NEUMANN DUARTE CHAVES </text:span></text:span><text:span text:style-name="Fonte_20_parág._20_padrão"><text:span text:style-name="T23">– </text:span></text:span><text:span text:style-name="Fonte_20_parág._20_padrão"><text:span text:style-name="T6">Após anunciado o processo, decidiu a eminente relatora retirá-lo de mesa para melhor apreciação da matéria.</text:span></text:span><text:span text:style-name="Fonte_20_parág._20_padrão"><text:span text:style-name="T23"> </text:span></text:span><text:span text:style-name="Fonte_20_parág._20_padrão"><text:span text:style-name="T16">6. PROCESSOS RETIRADOS DE PAUTA</text:span></text:span><text:span text:style-name="Fonte_20_parág._20_padrão"><text:span text:style-name="T23">:</text:span></text:span><text:span text:style-name="Fonte_20_parág._20_padrão"><text:span text:style-name="T6"> 6.1 - </text:span></text:span><text:span text:style-name="Fonte_20_parág._20_padrão"><text:span text:style-name="T31">2ª Câmara de Direito Público/3º Gabinete da 2ª Câmara de Direito Público</text:span></text:span><text:bookmark text:name="j_id450:relacaojulgamentoList:36:j_id487"/><text:span text:style-name="Fonte_20_parág._20_padrão"><text:span text:style-name="T31"> </text:span></text:span><text:span text:style-name="Fonte_20_parág._20_padrão"><text:span text:style-name="T4">0200785-48.2022.8.06.0168 - Auxílio-Doença Acidentário </text:span></text:span><text:span text:style-name="Fonte_20_parág._20_padrão"><text:span text:style-name="T29">CLASSE - APELAÇÃO CÍVEL INSTITUTO NACIONAL DO SEGURO SOCIAL - INSS X FRANCISCO GOMES DA SILVA </text:span></text:span><text:span text:style-name="Fonte_20_parág._20_padrão"><text:span text:style-name="T23">– Julgadores:</text:span></text:span><text:span text:style-name="Fonte_20_parág._20_padrão"><text:span text:style-name="T6"> Exmos. Deses. LUIZ EVALDO GONÇALVES LEITE (Relator), TEREZE NEUMANN DUARTE CHAVES e MARIA NAILDE PINHEIRO NOGUEIRA </text:span></text:span><text:span text:style-name="Fonte_20_parág._20_padrão"><text:span text:style-name="T23">– </text:span></text:span><text:span text:style-name="Fonte_20_parág._20_padrão"><text:span text:style-name="T6">Após anunciado o processo, decidiu o eminente relator retirá-lo de pauta para melhor apreciação da matéria.</text:span></text:span><text:span text:style-name="Fonte_20_parág._20_padrão"><text:span text:style-name="T23"> 6.2 - </text:span></text:span><text:span text:style-name="Fonte_20_parág._20_padrão"><text:span text:style-name="T14">2ª Câmara de Direito Público/4º Gabinete da 2ª Câmara de Direito Público</text:span></text:span><text:bookmark text:name="j_id450:relacaojulgamentoList:4:j_id487_"/><text:span text:style-name="Fonte_20_parág._20_padrão"><text:span text:style-name="T14"> </text:span></text:span><text:span text:style-name="Fonte_20_parág._20_padrão"><text:span text:style-name="T13">0050818-15.2021.8.06.0086 - Servidores Ativos </text:span></text:span><text:span text:style-name="Fonte_20_parág._20_padrão"><text:span text:style-name="T29">CLASSE - APELAÇÃO CÍVEL SINDICATO DOS SERVIDORES PÚBLICOS MUNICIPAIS DE HORIZONTE X MUNICÍPIO DE HORIZONTE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text:span></text:span><text:span text:style-name="Fonte_20_parág._20_padrão"><text:span text:style-name="T6">Após anunciado o processo, decidiu a eminente relatora retirá-lo de pauta para melhor apreciação da matéria.</text:span></text:span><text:span text:style-name="Fonte_20_parág._20_padrão"><text:span text:style-name="T23"> 6.3 - </text:span></text:span><text:span text:style-name="Fonte_20_parág._20_padrão"><text:span text:style-name="T31">2ª Câmara de Direito Público/4º Gabinete da 2ª Câmara de Direito Público</text:span></text:span><text:bookmark text:name="j_id450:relacaojulgamentoList:94:j_id487"/><text:span text:style-name="Fonte_20_parág._20_padrão"><text:span text:style-name="T31"> </text:span></text:span><text:span text:style-name="Fonte_20_parág._20_padrão"><text:span text:style-name="T7">0242012-63.2024.8.06.0001 - Incapacidade Laborativa Parcial </text:span></text:span><text:span text:style-name="Fonte_20_parág._20_padrão"><text:span text:style-name="T24">CLASSE - APELAÇÃO CÍVEL FRANCISCO JEAN RODRIGUES FERREIRA X INSTITUTO NACIONAL DO SEGURO SOCIAL – INSS</text:span></text:span><text:span text:style-name="Fonte_20_parág._20_padrão"><text:span text:style-name="T7"> </text:span></text:span><text:span text:style-name="Fonte_20_parág._20_padrão"><text:span text:style-name="T23">– Julgadores:</text:span></text:span><text:span text:style-name="Fonte_20_parág._20_padrão"><text:span text:style-name="T6"> Exmos. Deses. MARIA NAILDE PINHEIRO NOGUEIRA (Relatora), MARIA IRANEIDE MOURA SILVA e LUIZ EVALDO GONÇALVES LEITE </text:span></text:span><text:span text:style-name="Fonte_20_parág._20_padrão"><text:span text:style-name="T23">– </text:span></text:span><text:span text:style-name="Fonte_20_parág._20_padrão"><text:span text:style-name="T6">Após anunciado o processo, decidiu a eminente relatora retirá-lo de pauta para melhor apreciação da matéria.</text:span></text:span><text:span text:style-name="Fonte_20_parág._20_padrão"><text:span text:style-name="T23"> VOTO DE PARABÉNS: </text:span></text:span><text:span text:style-name="Fonte_20_parág._20_padrão"><text:span text:style-name="T6">A Excelentíssima Senhora Desembargadora Maria Nailde Pinheiro Nogueira, Presidente desta Câmara, propôs voto de parabéns ao Excelentíssimo Senhor Desembargador Durval Aires Filho, Desembargador do Tribunal de Justiça do Estado do Ceará, pelo recebimento da Medalha Plenário 13 de Maio. Acostaram-se à proposta os Excelentíssimos Senhores Desembargadores: Maria Iraneide Moura Silva, Luiz Evaldo Gonçalves Leite e Tereze Neumann Duarte Chaves, assim como a representante do Ministério Público, Sra. Dra. Janemary Benevides Pontes, Procuradora de Justiça, e a representante da Defensoria Pública, a Sra. Dra. Dyrce Calisto, Defensora Pública.</text:span></text:span><text:span text:style-name="Fonte_20_parág._20_padrão"><text:span text:style-name="T23"> VOTO DE PESAR: </text:span></text:span><text:span text:style-name="Fonte_20_parág._20_padrão"><text:span text:style-name="T6">A Excelentíssima Senhora Desembargadora Maria Nailde Pinheiro Nogueira, Presidente desta Camâra, propôs voto de pesar ao Excelentíssimo Senhor Ministro Raul Araújo Filho,</text:span></text:span><text:span text:style-name="Fonte_20_parág._20_padrão"><text:span text:style-name="T23"> </text:span></text:span><text:span text:style-name="Fonte_20_parág._20_padrão"><text:span text:style-name="T6">em razão do falecimento de sua genitora, a Senhora Iracema Coêlho Araújo, voto extensivo à família enlutada. Acostaram-se à proposta os Excelentíssimos Senhores Desembargadores: Maria Iraneide Moura Silva, Luiz </text:span></text:span><text:soft-page-break/><text:span text:style-name="Fonte_20_parág._20_padrão"><text:span text:style-name="T6">Evaldo Gonçalves Leite e Tereze Neumann Duarte Chaves, assim como a representante do Ministério Público, Sra. Dra. Janemary Benevides Pontes, Procuradora de Justiça, e a representante da Defensoria Pública, a Sra. Dra. Dyrce Calisto, Defensora Pública. </text:span></text:span><text:span text:style-name="Fonte_20_parág._20_padrão"><text:span text:style-name="T27">TÉRMINO DOS TRABALHOS: </text:span></text:span><text:span text:style-name="Fonte_20_parág._20_padrão"><text:span text:style-name="T10">A Excelentíssima Senhora Desembargadora Maria Nailde Pinheiro Nogueira, Presidente da Segunda Câmara de Direito Público, comunicou aos demais integrantes desta Câmara, que na presente sessão foram julgados: </text:span></text:span><text:span text:style-name="Fonte_20_parág._20_padrão"><text:span text:style-name="T28">151 </text:span></text:span><text:span text:style-name="Fonte_20_parág._20_padrão"><text:span text:style-name="T27">(</text:span></text:span><text:span text:style-name="Fonte_20_parág._20_padrão"><text:span text:style-name="T28">CENTO E CINQUENTA E UM</text:span></text:span><text:span text:style-name="Fonte_20_parág._20_padrão"><text:span text:style-name="T27">) recursos cíveis, sendo: </text:span></text:span><text:span text:style-name="Fonte_20_parág._20_padrão"><text:span text:style-name="T17">PROCESSOS EXTRA-PAUTA</text:span></text:span><text:span text:style-name="Fonte_20_parág._20_padrão"><text:span text:style-name="T27">: </text:span></text:span><text:span text:style-name="Fonte_20_parág._20_padrão"><text:span text:style-name="T28">4</text:span></text:span><text:span text:style-name="Fonte_20_parág._20_padrão"><text:span text:style-name="T27"> (</text:span></text:span><text:span text:style-name="Fonte_20_parág._20_padrão"><text:span text:style-name="T28">QUATRO</text:span></text:span><text:span text:style-name="Fonte_20_parág._20_padrão"><text:span text:style-name="T27">) CONFLITOS DE COMPETÊNCIA.</text:span></text:span><text:span text:style-name="Fonte_20_parág._20_padrão"><text:span text:style-name="T17">PROCESSOS EM PAUTA</text:span></text:span><text:span text:style-name="Fonte_20_parág._20_padrão"><text:span text:style-name="T27">: </text:span></text:span><text:span text:style-name="Fonte_20_parág._20_padrão"><text:span text:style-name="T28">101</text:span></text:span><text:span text:style-name="Fonte_20_parág._20_padrão"><text:span text:style-name="T27"> (</text:span></text:span><text:span text:style-name="Fonte_20_parág._20_padrão"><text:span text:style-name="T28">CENTO E UMA</text:span></text:span><text:span text:style-name="Fonte_20_parág._20_padrão"><text:span text:style-name="T27">) APELAÇÕES CÍVEIS, </text:span></text:span><text:span text:style-name="Fonte_20_parág._20_padrão"><text:span text:style-name="T28">12</text:span></text:span><text:span text:style-name="Fonte_20_parág._20_padrão"><text:span text:style-name="T27"> (</text:span></text:span><text:span text:style-name="Fonte_20_parág._20_padrão"><text:span text:style-name="T28">DOZE</text:span></text:span><text:span text:style-name="Fonte_20_parág._20_padrão"><text:span text:style-name="T27">) APELAÇÕES E REMESSAS NECESSÁRIAS, </text:span></text:span><text:span text:style-name="Fonte_20_parág._20_padrão"><text:span text:style-name="T28">2 </text:span></text:span><text:span text:style-name="Fonte_20_parág._20_padrão"><text:span text:style-name="T27">(</text:span></text:span><text:span text:style-name="Fonte_20_parág._20_padrão"><text:span text:style-name="T28">DUAS</text:span></text:span><text:span text:style-name="Fonte_20_parág._20_padrão"><text:span text:style-name="T27">) REMESSAS NECESSÁRIAS, </text:span></text:span><text:span text:style-name="Fonte_20_parág._20_padrão"><text:span text:style-name="T28">11 </text:span></text:span><text:span text:style-name="Fonte_20_parág._20_padrão"><text:span text:style-name="T27">(</text:span></text:span><text:span text:style-name="Fonte_20_parág._20_padrão"><text:span text:style-name="T28">ONZE</text:span></text:span><text:span text:style-name="Fonte_20_parág._20_padrão"><text:span text:style-name="T27">) EMBARGOS DE DECLARAÇÃO, </text:span></text:span><text:span text:style-name="Fonte_20_parág._20_padrão"><text:span text:style-name="T28">4 </text:span></text:span><text:span text:style-name="Fonte_20_parág._20_padrão"><text:span text:style-name="T27">(</text:span></text:span><text:span text:style-name="Fonte_20_parág._20_padrão"><text:span text:style-name="T28">QUATRO</text:span></text:span><text:span text:style-name="Fonte_20_parág._20_padrão"><text:span text:style-name="T27">) AGRAVOS INTERNOS, <text:s/></text:span></text:span><text:span text:style-name="Fonte_20_parág._20_padrão"><text:span text:style-name="T28">16 </text:span></text:span><text:span text:style-name="Fonte_20_parág._20_padrão"><text:span text:style-name="T27">(</text:span></text:span><text:span text:style-name="Fonte_20_parág._20_padrão"><text:span text:style-name="T28">DEZESSEIS</text:span></text:span><text:span text:style-name="Fonte_20_parág._20_padrão"><text:span text:style-name="T27">) AGRAVOS DE INSTRUMENTO </text:span></text:span><text:span text:style-name="Fonte_20_parág._20_padrão"><text:span text:style-name="T28">E 1 (UM) MANDADO DE SEGURANÇA CÍVEL</text:span></text:span><text:span text:style-name="Fonte_20_parág._20_padrão"><text:span text:style-name="T27">. </text:span></text:span><text:span text:style-name="Fonte_20_parág._20_padrão"><text:span text:style-name="T10">E, como nada mais houvesse a tratar, deu por encerrada a sessão, lavrando-se a presente Ata, a qual, lida e aprovada, vai adiante assinada. Fortaleza, 27 de agosto de 2025.</text:span></text:span></text:p>
      <text:p text:style-name="P13"/>
      <text:p text:style-name="P13"/>
      <text:p text:style-name="P4">DESA. MARIA NAILDE PINHEIRO NOGUEIRA</text:p>
      <text:p text:style-name="P4">Presidente da 2ª Câmara de Direito Público</text:p>
      <text:p text:style-name="P5"/>
      <text:p text:style-name="P1"><text:span text:style-name="Fonte_20_parág._20_padrão"><text:span text:style-name="T13">MARIA BEATRIZ CAVALCANTE DE SOUSA</text:span></text:span></text:p>
      <text:p text:style-name="P6"/>
      <text:p text:style-name="P1"><text:span text:style-name="Fonte_20_parág._20_padrão"><text:span text:style-name="T40">Coordenadora da 2ª Câmara de Direito Público</text:span></text:span></text:p>
      <text:p text:style-name="P7"/>
      <text:p text:style-name="P8"/>
      <text:p text:style-name="P8"/>
      <text:p text:style-name="P9"/>
      <text:p text:style-name="P9"/>
      <text:p text:style-name="P10"/>
      <text:p text:style-name="P10"/>
      <text:p text:style-name="P11"><text:bookmark-end text:name="j_id450:relacaojulgamentoList:152:j_id4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1%"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Segoe UI" style:font-family-asian="'Segoe UI'" style:font-family-generic-asian="swiss" style:font-pitch-asian="variable" style:font-weight-asian="bold" style:font-name-complex="Tahoma" style:font-family-complex="Tahoma" style:font-family-generic-complex="swiss" style:font-pitch-complex="variable"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fo:hyphenation-ladder-count="no-limit"/>
      <style:text-properties style:font-name="Liberation Serif" fo:font-family="'Liberation Serif'" style:font-family-generic="roman" style:font-pitch="variable" fo:font-size="7pt" fo:font-weight="bold" style:font-name-asian="Segoe UI" style:font-family-asian="'Segoe UI'" style:font-family-generic-asian="swiss" style:font-pitch-asian="variable" style:font-size-asian="7pt" style:font-weight-asian="bold" style:font-name-complex="Tahoma" style:font-family-complex="Tahoma" style:font-family-generic-complex="swiss" style:font-pitch-complex="variable" style:font-size-complex="7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Ementa" style:family="paragraph">
      <style:paragraph-properties fo:margin-left="7.999cm" fo:text-align="justify" style:justify-single-word="false" fo:orphans="2" fo:widows="2" fo:hyphenation-ladder-count="no-limit">
        <style:tab-stops/>
      </style:paragraph-properties>
      <style:text-properties style:font-name="Times New Roman" fo:font-family="'Times New Roman'" style:font-family-generic="roman" style:font-pitch="variable" fo:font-size="12pt" style:letter-kerning="true" style:font-size-asian="12pt"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true" loext:hyphenation-no-caps="false" loext:hyphenation-no-last-word="false" loext:hyphenation-word-char-count="no-limit" loext:hyphenation-zone="no-limit"/>
    </style:style>
    <style:style style:name="Nota_20_de_20_Rodapé" style:display-name="Nota de Rodapé" style:family="paragraph">
      <style:paragraph-properties fo:orphans="2" fo:widows="2" fo:hyphenation-ladder-count="no-limit"/>
      <style:text-properties style:font-name="Times New Roman" fo:font-family="'Times New Roman'" style:font-family-generic="roman" style:font-pitch="variable" fo:font-size="10pt" style:letter-kerning="true" style:font-size-asian="10pt"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true" loext:hyphenation-no-caps="false" loext:hyphenation-no-last-word="false" loext:hyphenation-word-char-count="no-limit" loext:hyphenation-zone="no-limit"/>
    </style:style>
    <style:style style:name="Citação" style:family="paragraph">
      <style:paragraph-properties fo:margin-left="4.001cm" fo:text-align="justify" style:justify-single-word="false" fo:orphans="2" fo:widows="2" fo:hyphenation-ladder-count="no-limit">
        <style:tab-stops/>
      </style:paragraph-properties>
      <style:text-properties style:font-name="Times New Roman" fo:font-family="'Times New Roman'" style:font-family-generic="roman" style:font-pitch="variable" style:letter-kerning="true"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true" loext:hyphenation-no-caps="false" loext:hyphenation-no-last-word="false" loext:hyphenation-word-char-count="no-limit" loext:hyphenation-zone="no-limit"/>
    </style:style>
    <style:style style:name="Corpo_20_do_20_Texto" style:display-name="Corpo do Texto" style:family="paragraph">
      <style:paragraph-properties fo:margin-top="0.212cm" fo:margin-bottom="0.212cm" style:contextual-spacing="false" fo:line-height="150%" fo:orphans="2" fo:widows="2" fo:hyphenation-ladder-count="no-limit" fo:text-indent="2cm" style:auto-text-indent="false"/>
      <style:text-properties style:font-name="Times New Roman" fo:font-family="'Times New Roman'" style:font-family-generic="roman" style:font-pitch="variable" fo:font-size="12pt" style:letter-kerning="true" style:font-size-asian="12pt"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true" loext:hyphenation-no-caps="false" loext:hyphenation-no-last-word="false" loext:hyphenation-word-char-count="no-limit" loext:hyphenation-zone="no-limit"/>
    </style:style>
    <style:style style:name="LO-Normal9"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Arial" style:font-family-asian="Arial" style:font-family-generic-asian="swiss" style:font-pitch-asian="variable"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abela_20_normal1" style:display-name="Tabela normal1" style:family="paragraph">
      <style:paragraph-properties fo:hyphenation-ladder-count="no-limit"/>
      <style:text-properties fo:color="#000000" loext:opacity="100%" fo:font-size="12pt" style:letter-kerning="true" style:font-name-asian="Segoe UI" style:font-family-asian="'Segoe UI'" style:font-family-generic-asian="swiss" style:font-pitch-asian="variable" style:font-size-asian="12pt" style:language-asian="pt" style:country-asian="BR" style:font-size-complex="12pt" fo:hyphenate="tru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088cm" fo:line-height="0.37cm" fo:hyphenation-ladder-count="no-limit">
        <style:tab-stops/>
      </style:paragraph-properties>
      <style:text-properties fo:hyphenate="false" loext:hyphenation-no-caps="false" loext:hyphenation-no-last-word="false" loext:hyphenation-word-char-count="no-limit" loext:hyphenation-zone="no-limit"/>
    </style:style>
    <style:style style:name="LO-Normal5"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7"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style:text-properties style:font-name="Times New Roman" fo:font-family="'Times New Roman'" style:font-family-generic="roman" style:font-pitch="variable" fo:font-size="12pt" style:letter-kerning="true" style:font-name-asian="Wingdings" style:font-family-asian="Wingdings" style:font-family-generic-asian="system" style:font-pitch-asian="variable" style:font-charset-asian="x-symbol" style:font-size-asian="12pt"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style:text-properties style:font-name="Times New Roman" fo:font-family="'Times New Roman'" style:font-family-generic="roman" style:font-pitch="variable" fo:font-size="12pt" fo:font-weight="bold" style:letter-kerning="true" style:font-name-asian="Wingdings" style:font-family-asian="Wingdings" style:font-family-generic-asian="system" style:font-pitch-asian="variable" style:font-charset-asian="x-symbol" style:font-size-asian="12pt" style:language-asian="zh" style:country-asian="CN" style:font-weight-asian="bold" style:font-name-complex="Symbol"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Definition_20_Term" style:display-name="Definition Term"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Definition_20_List" style:display-name="Definition List" style:family="paragraph" style:parent-style-name="Standard">
      <style:paragraph-properties fo:margin-left="0.635cm" fo:hyphenation-ladder-count="no-limit">
        <style:tab-stops/>
      </style:paragraph-properties>
      <style:text-properties fo:hyphenate="false" loext:hyphenation-no-caps="false" loext:hyphenation-no-last-word="false" loext:hyphenation-word-char-count="no-limit" loext:hyphenation-zone="no-limit"/>
    </style:style>
    <style:style style:name="H1" style:family="paragraph" style:parent-style-name="Standard">
      <style:paragraph-properties fo:margin-top="0.176cm" fo:margin-bottom="0.176cm" style:contextual-spacing="false" fo:hyphenation-ladder-count="no-limit" fo:keep-with-next="always"/>
      <style:text-properties fo:font-size="24pt" fo:font-weight="bold" style:font-size-asian="24pt" style:font-weight-asian="bold" fo:hyphenate="false" loext:hyphenation-no-caps="false" loext:hyphenation-no-last-word="false" loext:hyphenation-word-char-count="no-limit" loext:hyphenation-zone="no-limit"/>
    </style:style>
    <style:style style:name="H2" style:family="paragraph" style:parent-style-name="Standard">
      <style:paragraph-properties fo:margin-top="0.176cm" fo:margin-bottom="0.176cm" style:contextual-spacing="false" fo:hyphenation-ladder-count="no-limit" fo:keep-with-next="always"/>
      <style:text-properties fo:font-size="18pt" fo:font-weight="bold" style:font-size-asian="18pt" style:font-weight-asian="bold" fo:hyphenate="false" loext:hyphenation-no-caps="false" loext:hyphenation-no-last-word="false" loext:hyphenation-word-char-count="no-limit" loext:hyphenation-zone="no-limit"/>
    </style:style>
    <style:style style:name="H3" style:family="paragraph" style:parent-style-name="Standard">
      <style:paragraph-properties fo:margin-top="0.176cm" fo:margin-bottom="0.176cm" style:contextual-spacing="false" fo:hyphenation-ladder-count="no-limit" fo:keep-with-next="always"/>
      <style:text-properties fo:font-size="14pt" fo:font-weight="bold" style:font-size-asian="14pt" style:font-weight-asian="bold" fo:hyphenate="false" loext:hyphenation-no-caps="false" loext:hyphenation-no-last-word="false" loext:hyphenation-word-char-count="no-limit" loext:hyphenation-zone="no-limit"/>
    </style:style>
    <style:style style:name="H4" style:family="paragraph" style:parent-style-name="Standard">
      <style:paragraph-properties fo:margin-top="0.176cm" fo:margin-bottom="0.176cm" style:contextual-spacing="false"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5" style:family="paragraph" style:parent-style-name="Standard">
      <style:paragraph-properties fo:margin-top="0.176cm" fo:margin-bottom="0.176cm" style:contextual-spacing="false" fo:hyphenation-ladder-count="no-limit" fo:keep-with-next="always"/>
      <style:text-properties fo:font-size="10pt" fo:font-weight="bold" style:font-size-asian="10pt" style:font-weight-asian="bold" fo:hyphenate="false" loext:hyphenation-no-caps="false" loext:hyphenation-no-last-word="false" loext:hyphenation-word-char-count="no-limit" loext:hyphenation-zone="no-limit"/>
    </style:style>
    <style:style style:name="H6" style:family="paragraph" style:parent-style-name="Standard">
      <style:paragraph-properties fo:margin-top="0.176cm" fo:margin-bottom="0.176cm" style:contextual-spacing="false" fo:hyphenation-ladder-count="no-limit" fo:keep-with-next="always"/>
      <style:text-properties fo:font-size="8pt" fo:font-weight="bold" style:font-size-asian="8pt" style:font-weight-asian="bold" fo:hyphenate="false" loext:hyphenation-no-caps="false" loext:hyphenation-no-last-word="false" loext:hyphenation-word-char-count="no-limit" loext:hyphenation-zone="no-limit"/>
    </style:style>
    <style:style style:name="Address" style:family="paragraph" style:parent-style-name="Standard">
      <style:paragraph-properties fo:hyphenation-ladder-count="no-limit"/>
      <style:text-properties fo:font-style="italic" style:font-style-asian="italic" fo:hyphenate="false" loext:hyphenation-no-caps="false" loext:hyphenation-no-last-word="false" loext:hyphenation-word-char-count="no-limit" loext:hyphenation-zone="no-limit"/>
    </style:style>
    <style:style style:name="Blockquote" style:family="paragraph" style:parent-style-name="Standard">
      <style:paragraph-properties fo:margin-left="0.635cm" fo:margin-right="0.635cm" fo:margin-top="0.176cm" fo:margin-bottom="0.176cm" style:contextual-spacing="false" fo:hyphenation-ladder-count="no-limit">
        <style:tab-stops/>
      </style:paragraph-properties>
      <style:text-properties fo:hyphenate="false" loext:hyphenation-no-caps="false" loext:hyphenation-no-last-word="false" loext:hyphenation-word-char-count="no-limit" loext:hyphenation-zone="no-limit"/>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74pt double #000001" style:shadow="none"/>
      <style:text-properties style:font-name="Arial" fo:font-family="Arial" style:font-family-generic="swiss" style:font-pitch="variable" fo:font-size="8pt" style:letter-kerning="true"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pitch-complex="fixed" style:font-size-complex="12pt" style:language-complex="hi" style:country-complex="IN" text:display="none" fo:hyphenate="false" loext:hyphenation-no-caps="false" loext:hyphenation-no-last-word="false" loext:hyphenation-word-char-count="no-limit" loext:hyphenation-zone="no-limit"/>
    </style:style>
    <style:style style:name="z-Top_20_of_20_Form" style:display-name="z-Top of Form" style:family="paragraph">
      <style:paragraph-properties fo:text-align="center" style:justify-single-word="false" fo:orphans="2" fo:widows="2" fo:hyphenation-ladder-count="no-limit"/>
      <style:text-properties style:font-name="Arial" fo:font-family="Arial" style:font-family-generic="swiss" style:font-pitch="variable" fo:font-size="8pt" style:letter-kerning="true" style:font-name-asian="Arial" style:font-family-asian="Arial" style:font-family-generic-asian="swiss" style:font-pitch-asian="variable" style:font-size-asian="8pt" style:language-asian="zh" style:country-asian="CN" style:font-name-complex="Courier New" style:font-family-complex="'Courier New'" style:font-family-generic-complex="modern" style:font-pitch-complex="fixed" style:font-size-complex="12pt" style:language-complex="hi" style:country-complex="IN" text:display="none" fo:hyphenate="false" loext:hyphenation-no-caps="false" loext:hyphenation-no-last-word="false" loext:hyphenation-word-char-count="no-limit" loext:hyphenation-zone="no-limit"/>
    </style:style>
    <style:style style:name="Símbolos_20_de_20_numeração" style:display-name="Símbolos de numeração" style:family="paragraph">
      <style:paragraph-properties fo:orphans="2" fo:widows="2" fo:hyphenation-ladder-count="no-limit"/>
      <style:text-properties style:font-name="Times New Roman" fo:font-family="'Times New Roman'" style:font-family-generic="roman" style:font-pitch="variable" fo:font-size="12pt" style:letter-kerning="true" style:font-name-asian="Arial" style:font-family-asian="Arial" style:font-family-generic-asian="swiss" style:font-pitch-asian="variable" style:font-size-asian="12pt"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note" style:family="paragraph" style:next-style-name="Standard">
      <style:paragraph-properties fo:orphans="2" fo:widows="2" fo:hyphenation-ladder-count="no-limit"/>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Normal_20__28_Web_29_" style:display-name="Normal (Web)" style:family="paragraph">
      <style:paragraph-properties fo:margin-top="0.176cm" fo:margin-bottom="0.176cm" style:contextual-spacing="false" fo:hyphenation-ladder-count="no-limit"/>
      <style:text-properties fo:color="#000000" loext:opacity="100%" style:font-name="Arial Unicode MS" fo:font-family="'Arial Unicode MS'" style:font-family-generic="system" style:font-pitch="variable" style:font-name-asian="Arial Unicode MS" style:font-family-asian="'Arial Unicode MS'" style:font-family-generic-asian="system" style:font-pitch-asian="variable"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Estilo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marcos"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WW-Texto_20_em_20_bloco" style:display-name="WW-Texto em bloco" style:family="paragraph" style:parent-style-name="Standard">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loext:hyphenation-no-last-word="false" loext:hyphenation-word-char-count="no-limit" loext:hyphenation-zone="no-limit"/>
    </style:style>
    <style:style style:name="WW-Título" style:family="paragraph" style:parent-style-name="Standard" style:next-style-name="Subtitle">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loext:hyphenation-no-last-word="false" loext:hyphenation-word-char-count="no-limit" loext:hyphenation-zone="no-limit"/>
    </style:style>
    <style:style style:name="Ementa_20_do_20_Acórdão" style:display-name="Ementa do Acórdão" style:family="paragraph" style:next-style-name="Standard">
      <style:paragraph-properties fo:orphans="2" fo:widows="2"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pítulo"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 style:family="paragraph">
      <style:paragraph-properties fo:margin-top="0.423cm" fo:margin-bottom="0.212cm" style:contextual-spacing="false" fo:orphans="2" fo:widows="2" fo:hyphenation-ladder-count="no-limit" fo:keep-with-next="always"/>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zh" style:country-asian="CN" style:font-name-complex="Arial" style:font-family-complex="Arial" style:font-family-generic-complex="swiss" style:font-pitch-complex="variable" style:font-size-complex="14pt" style:language-complex="hi" style:country-complex="IN" fo:hyphenate="true" loext:hyphenation-no-caps="false" loext:hyphenation-no-last-word="false" loext:hyphenation-word-char-count="no-limit" loext:hyphenation-zone="no-limit"/>
    </style:style>
    <style:style style:name="WW-Título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angal" style:font-family-asian="Mangal" style:font-family-generic-asian="roman"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 style:family="paragraph">
      <style:paragraph-properties fo:margin-top="0.423cm" fo:margin-bottom="0.212cm" style:contextual-spacing="false" fo:orphans="2" fo:widows="2" fo:hyphenation-ladder-count="no-limit" fo:keep-with-next="always"/>
      <style:text-properties style:font-name="Arial" fo:font-family="Arial" style:font-family-generic="swiss" style:font-pitch="variable" fo:font-size="14pt" style:letter-kerning="true" style:font-name-asian="Tahoma" style:font-family-asian="Tahoma" style:font-family-generic-asian="swiss" style:font-pitch-asian="variable" style:font-size-asian="14pt" style:language-asian="zh" style:country-asian="CN" style:font-name-complex="Arial" style:font-family-complex="Arial" style:font-family-generic-complex="swiss" style:font-pitch-complex="variable" style:font-size-complex="14pt" style:language-complex="hi" style:country-complex="IN" fo:hyphenate="true" loext:hyphenation-no-caps="false" loext:hyphenation-no-last-word="false" loext:hyphenation-word-char-count="no-limit" loext:hyphenation-zone="no-limit"/>
    </style:style>
    <style:style style:name="WW-Título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1111111111111111111111111111111111111111111111111111111111111" style:family="paragraph" style:parent-style-name="Standard">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Legenda6" style:family="paragraph" style:parent-style-name="Standard">
      <style:paragraph-properties fo:margin-top="0.212cm" fo:margin-bottom="0.212cm" style:contextual-spacing="false" fo:hyphenation-ladder-count="no-limit"/>
      <style:text-properties style:font-name-asian="Tahoma" style:font-family-asian="Tahoma" style:font-family-generic-asian="swiss" style:font-pitch-asian="variable" style:font-style-complex="italic" fo:hyphenate="false" loext:hyphenation-no-caps="false" loext:hyphenation-no-last-word="false" loext:hyphenation-word-char-count="no-limit" loext:hyphenation-zone="no-limit"/>
    </style:style>
    <style:style style:name="Legenda5" style:family="paragraph" style:parent-style-name="Standard">
      <style:paragraph-properties fo:margin-top="0.212cm" fo:margin-bottom="0.212cm" style:contextual-spacing="false" fo:hyphenation-ladder-count="no-limit"/>
      <style:text-properties style:font-name-asian="Tahoma" style:font-family-asian="Tahoma" style:font-family-generic-asian="swiss" style:font-pitch-asian="variable" style:font-style-complex="italic" fo:hyphenate="false" loext:hyphenation-no-caps="false" loext:hyphenation-no-last-word="false" loext:hyphenation-word-char-count="no-limit" loext:hyphenation-zone="no-limit"/>
    </style:style>
    <style:style style:name="Legenda4" style:family="paragraph" style:parent-style-name="Standard">
      <style:paragraph-properties fo:margin-top="0.212cm" fo:margin-bottom="0.212cm" style:contextual-spacing="false" fo:hyphenation-ladder-count="no-limit"/>
      <style:text-properties style:font-name-asian="Tahoma" style:font-family-asian="Tahoma" style:font-family-generic-asian="swiss" style:font-pitch-asian="variable" style:font-style-complex="italic" fo:hyphenate="false" loext:hyphenation-no-caps="false" loext:hyphenation-no-last-word="false" loext:hyphenation-word-char-count="no-limit" loext:hyphenation-zone="no-limit"/>
    </style:style>
    <style:style style:name="Legenda3" style:family="paragraph" style:parent-style-name="Standard">
      <style:paragraph-properties fo:margin-top="0.212cm" fo:margin-bottom="0.212cm" style:contextual-spacing="false" fo:hyphenation-ladder-count="no-limit"/>
      <style:text-properties style:font-name-asian="Tahoma" style:font-family-asian="Tahoma" style:font-family-generic-asian="swiss" style:font-pitch-asian="variable" style:font-style-complex="italic" fo:hyphenate="false" loext:hyphenation-no-caps="false" loext:hyphenation-no-last-word="false" loext:hyphenation-word-char-count="no-limit" loext:hyphenation-zone="no-limit"/>
    </style:style>
    <style:style style:name="Legenda2" style:family="paragraph" style:parent-style-name="Standard">
      <style:paragraph-properties fo:margin-top="0.212cm" fo:margin-bottom="0.212cm" style:contextual-spacing="false" fo:hyphenation-ladder-count="no-limit"/>
      <style:text-properties style:font-name-asian="Tahoma" style:font-family-asian="Tahoma" style:font-family-generic-asian="swiss" style:font-pitch-asian="variable" style:font-style-complex="italic"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style:text-properties style:font-name-asian="Tahoma" style:font-family-asian="Tahoma" style:font-family-generic-asian="swiss" style:font-pitch-asian="variable" style:font-style-complex="italic" fo:hyphenate="false" loext:hyphenation-no-caps="false" loext:hyphenation-no-last-word="false" loext:hyphenation-word-char-count="no-limit" loext:hyphenation-zone="no-limit"/>
    </style:style>
    <style:style style:name="Título_20_da_20_tabela" style:display-name="Título da tabela" style:family="paragraph">
      <style:paragraph-properties fo:text-align="center" style:justify-single-word="false" fo:orphans="2" fo:widows="2" fo:hyphenation-ladder-count="no-limi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Arial" style:font-family-complex="Arial" style:font-family-generic-complex="swiss" style:font-pitch-complex="variable" style:font-size-complex="12pt" style:language-complex="hi" style:country-complex="IN" fo:hyphenate="true" loext:hyphenation-no-caps="false" loext:hyphenation-no-last-word="false" loext:hyphenation-word-char-count="no-limit" loext:hyphenation-zone="no-limit"/>
    </style:style>
    <style:style style:name="LO-Normal"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3"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11"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Subtitle" style:family="paragraph" style:parent-style-name="Heading" style:class="chapter">
      <style:paragraph-properties fo:hyphenation-ladder-count="no-limit"/>
      <style:text-properties fo:hyphenate="false"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rte" style:family="text">
      <style:text-properties fo:font-weight="bold" style:font-weight-asian="bold"/>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loext:opacity="100%" text:display="none"/>
    </style:style>
    <style:style style:name="Comment" style:family="text">
      <style:text-properties text:display="none"/>
    </style:style>
    <style:style style:name="HiperlinkVisitado"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8Num3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6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7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8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9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0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0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5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13"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17" style:family="text"/>
    <style:style style:name="Fonte_20_parág._20_padrão5" style:display-name="Fonte parág. padrão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23"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26"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27"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26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1" style:display-name="Fonte parág. padrão1"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meta:initial-creator>anderson.pereira.22@outlook.com</meta:initial-creator>
    <meta:creation-date>2025-08-27T19:09:00Z</meta:creation-date>
    <dc:date>2025-09-02T09:23:36.124000000</dc:date>
    <meta:editing-cycles>1274</meta:editing-cycles>
    <meta:editing-duration>PT6H26M14S</meta:editing-duration>
    <meta:document-statistic meta:table-count="0" meta:image-count="0" meta:object-count="1" meta:page-count="30" meta:paragraph-count="10" meta:word-count="13265" meta:character-count="90818" meta:non-whitespace-character-count="77200"/>
    <meta:user-defined meta:name="AppVersion">16.0000</meta:user-defined>
    <meta:template xlink:type="simple" xlink:actuate="onRequest" xlink:title="" xlink:href="Normal.dotm"/>
  </office:meta>
</office:document-meta>
</file>