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font-weight-complex="bold"/>
    </style:style>
    <style:style style:name="P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.5pt" style:language-asian="pt" style:country-asian="BR" style:font-size-complex="10.5pt" style:language-complex="ar" style:country-complex="SA"/>
    </style:style>
    <style:style style:name="P9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10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paragraph-properties fo:text-align="justify" style:justify-single-word="false"/>
      <style:text-properties officeooo:paragraph-rsid="001ccdec"/>
    </style:style>
    <style:style style:name="T1" style:family="text">
      <style:text-properties fo:color="#000000" loext:opacity="100%" style:font-name="Arial" fo:font-size="10.5pt" style:font-size-asian="10.5pt" style:font-size-complex="10.5pt"/>
    </style:style>
    <style:style style:name="T2" style:family="text"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size-asian="10.5pt" style:language-asian="ar" style:country-asian="SA" style:font-weight-asian="bold" style:font-name-complex="Arial" style:font-size-complex="10.5pt" style:font-weight-complex="bold"/>
    </style:style>
    <style:style style:name="T3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weight="bold" style:letter-kerning="true" fo:background-color="#ffffff" loext:char-shading-value="0" style:font-size-asian="12pt" style:language-asian="ar" style:country-asian="SA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8" style:family="text">
      <style:text-properties fo:color="#000000" loext:opacity="100%" style:font-name="Arial" fo:font-size="12pt" fo:font-weight="bold" fo:background-color="#ffffff" loext:char-shading-value="0" style:font-size-asian="12pt" style:language-asian="ar" style:country-asian="SA" style:font-weight-asian="bold" style:font-size-complex="12pt"/>
    </style:style>
    <style:style style:name="T9" style:family="text">
      <style:text-properties fo:color="#000000" loext:opacity="100%" style:font-name="Arial" fo:font-size="12pt" fo:font-weight="bold" fo:background-color="#ffffff" loext:char-shading-value="0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fo:font-weight="bold" fo:background-color="#ffffff" loext:char-shading-value="0" style:font-size-asian="12pt" style:language-asian="ar" style:country-asian="SA" style:font-weight-asian="bold" style:font-name-complex="Arial" style:font-size-complex="12pt"/>
    </style:style>
    <style:style style:name="T11" style:family="text">
      <style:text-properties fo:color="#000000" loext:opacity="100%" style:font-name="Arial"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Arial" fo:font-size="12pt" officeooo:rsid="001b77aa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Arial" fo:font-size="12pt" style:letter-kerning="true" fo:background-color="#ffffff" loext:char-shading-value="0" style:font-size-asian="12pt" style:language-asian="ar" style:country-asian="SA" style:font-name-complex="Arial" style:font-size-complex="12pt"/>
    </style:style>
    <style:style style:name="T15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16" style:family="text">
      <style:text-properties fo:color="#000000" loext:opacity="100%" style:font-name="Arial" fo:font-size="12pt" style:letter-kerning="true" style:font-size-asian="12pt" style:language-asian="ar" style:country-asian="SA" style:font-name-complex="Arial" style:font-size-complex="12pt"/>
    </style:style>
    <style:style style:name="T17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size-asian="12pt" style:language-asian="ar" style:country-asian="SA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ar" style:country-asian="SA" style:font-weight-asian="bold" style:font-size-complex="12pt"/>
    </style:style>
    <style:style style:name="T2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ar" style:country-asian="SA" style:font-weight-asian="bold" style:font-size-complex="12pt" style:font-weight-complex="bold"/>
    </style:style>
    <style:style style:name="T24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ar" style:country-asian="SA" style:font-weight-asian="bold" style:font-name-complex="Arial" style:font-size-complex="12pt"/>
    </style:style>
    <style:style style:name="T25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26" style:family="text">
      <style:text-properties fo:color="#000000" loext:opacity="100%" style:font-name="Arial" fo:font-size="12pt" style:font-name-asian="Arial" style:font-size-asian="12pt" style:language-asian="pt" style:country-asian="BR" style:font-name-complex="Times New Roman" style:font-size-complex="12pt"/>
    </style:style>
    <style:style style:name="T27" style:family="text">
      <style:text-properties fo:color="#000000" loext:opacity="100%" style:font-name="Arial" fo:font-size="12pt" style:font-name-asian="Arial" style:font-size-asian="12pt" style:language-asian="pt" style:country-asian="BR" style:font-size-complex="12pt"/>
    </style:style>
    <style:style style:name="T28" style:family="text">
      <style:text-properties fo:color="#000000" loext:opacity="100%" style:font-name="Arial" fo:font-size="12pt" style:font-size-asian="12pt" style:font-size-complex="12pt"/>
    </style:style>
    <style:style style:name="T29" style:family="text">
      <style:text-properties fo:color="#000000" loext:opacity="100%" style:font-name="Arial" fo:font-size="12pt" style:font-size-asian="12pt" style:language-asian="ar" style:country-asian="SA" style:font-size-complex="12pt"/>
    </style:style>
    <style:style style:name="T30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31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32" style:family="text">
      <style:text-properties fo:color="#000000" loext:opacity="100%" style:font-name="Arial" fo:font-size="12pt" fo:language="en" fo:country="US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33" style:family="text">
      <style:text-properties fo:color="#000000" loext:opacity="100%" style:font-name="Arial" fo:font-weight="bold" style:letter-kerning="true" fo:background-color="#ffffff" loext:char-shading-value="0" style:font-name-asian="Arial" style:language-asian="pt" style:country-asian="BR" style:font-weight-asian="bold" style:font-name-complex="Arial" style:font-weight-complex="bold"/>
    </style:style>
    <style:style style:name="T34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5" style:family="text">
      <style:text-properties fo:color="#000000" loext:opacity="100%" fo:font-size="12pt" fo:font-style="italic" fo:font-weight="bold" officeooo:rsid="001ccdec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6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weight-complex="bold"/>
    </style:style>
    <style:style style:name="T37" style:family="text">
      <style:text-properties fo:color="#000000" loext:opacity="100%" fo:font-size="12pt" fo:font-style="italic" fo:font-weight="bold" officeooo:rsid="001ccdec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weight-complex="bold"/>
    </style:style>
    <style:style style:name="T38" style:family="text">
      <style:text-properties fo:color="#000000" loext:opacity="100%" fo:font-size="12pt" fo:font-style="italic" fo:font-weight="bold" officeooo:rsid="001d30db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weight-complex="bold"/>
    </style:style>
    <style:style style:name="T39" style:family="text">
      <style:text-properties fo:color="#000000" loext:opacity="100%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40" style:family="text">
      <style:text-properties style:font-name="Arial" fo:font-size="12pt" style:font-name-asian="Arial" style:font-size-asian="12pt" style:font-size-complex="12pt"/>
    </style:style>
    <style:style style:name="T41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42" style:family="text">
      <style:text-properties style:font-name="Arial" fo:font-size="12pt" style:letter-kerning="true" fo:background-color="#ffffff" loext:char-shading-value="0" style:font-size-asian="12pt" style:font-name-complex="Arial" style:font-size-complex="12pt"/>
    </style:style>
    <style:style style:name="T43" style:family="text">
      <style:text-properties style:font-name="Arial" fo:font-size="12pt" fo:background-color="#ffffff" loext:char-shading-value="0" style:font-name-asian="Arial" style:font-size-asian="12pt" style:font-size-complex="12pt"/>
    </style:style>
    <style:style style:name="T4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<draw:frame draw:style-name="fr1" draw:name="Objeto1" text:anchor-type="as-char" svg:y="0cm" svg:width="1.482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15"><text:bookmark text:name="docs-internal-guid-8a8990ef-7fff-40f5-e3"/><text:span text:style-name="Fonte_20_parág._20_padrão"><text:span text:style-name="T40">ATA DA SESSÃO DA SEGUNDA CÂMARA DE DIREITO PÚBLICO. Aos treze (13) dias do mês de agosto do ano de dois mil e vinte e cinco (2025), na Sala de Sessões das Câmaras de Direito Público Isoladas, às 14:00 horas, teve lugar a 28ª Reunião Ordinária de 2025, ocasião em que, sem discrepância, foi aprovada a Ata da Reunião Ordinária nº 27/2025 da 2ª Câmara de Direito Público, de 06 de agosto de 2025. Presentes os Excelentíssimos Senhores Desembargadores: </text:span></text:span><text:span text:style-name="Fonte_20_parág._20_padrão"><text:span text:style-name="T41">MARIA IRANEIDE MOURA SILVA, PRESIDENTE EM EXERCÍCIO, </text:span></text:span><text:span text:style-name="Fonte_20_parág._20_padrão"><text:span text:style-name="T40">LUIZ EVALDO GONÇALVES LEITE e a Juíza convocada Dra. ELIZABETE SILVA PINHEIRO. Ausentes justificadamente por motivo de férias: as Excelentíssimas Senhoras Desembargadoras MARIA NAILDE PINHEIRO NOGUEIRA e TEREZE NEUMANN DUARTE CHAVES. A Procuradoria-Geral de Justiça fez-se representar pela Exma. Sra. Dra. Janemary Benevides Pontes – Procuradora de Justiça e a Defensoria Pública fez-se representar pela Exma. Sra. Dra. Darlyane Portela, Defensora Pública, sendo os trabalhos coordenados pela Dra. </text:span></text:span><text:span text:style-name="Fonte_20_parág._20_padrão"><text:span text:style-name="T43">MARIA BEATRIZ CAVALCANTE DE SOUSA </text:span></text:span><text:span text:style-name="Fonte_20_parág._20_padrão"><text:span text:style-name="T40">– COORDENADORA. </text:span></text:span><text:span text:style-name="Fonte_20_parág._20_padrão"><text:span text:style-name="T44">1. PROCESSOS EXTRA PAUTA</text:span></text:span><text:span text:style-name="Fonte_20_parág._20_padrão"><text:span text:style-name="T45">: 1.1 - </text:span></text:span><text:span text:style-name="Fonte_20_parág._20_padrão"><text:span text:style-name="T46">2ª Câmara de Direito Público/2º Gabinete da 2ª Câmara de Direito Público</text:span></text:span><text:bookmark text:name="j_id450:relacaojulgamentoList:69:j_id487"/><text:span text:style-name="Fonte_20_parág._20_padrão"><text:span text:style-name="T46"> 3010613-15.2025.8.06.0000 - Conflito de Competência </text:span></text:span><text:span text:style-name="Fonte_20_parág._20_padrão"><text:span text:style-name="T45">CLASSE - CONFLITO DE COMPETÊNCIA CÍVEL 3ª VARA DA FAZENDA PÚBLICA DA COMARCA DE FORTALEZA X JUIZ(A) DE DIREITO DA 13ª VARA DA FAZENDA PÚBLICA DA COMARCA DE FORTALEZA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 de votos, conheceu do Conflito Negativo de Competência, declarando a competência do Juízo da 13ª Vara da Fazenda Pública da comarca de Fortaleza/CE, para processar e julgar o Processo n.º 0234389-45.2024.8.06.0001, nos termos do voto da relatora.”</text:span></text:span><text:span text:style-name="Fonte_20_parág._20_padrão"><text:span text:style-name="T46"> </text:span></text:span><text:span text:style-name="Fonte_20_parág._20_padrão"><text:span text:style-name="T19">2. PROCESSOS EM PAUTA (SAJ)</text:span></text:span><text:span text:style-name="Fonte_20_parág._20_padrão"><text:span text:style-name="T5">: 2.1 - </text:span></text:span><text:span text:style-name="Fonte_20_parág._20_padrão"><text:span text:style-name="T26">PROCESSO:</text:span></text:span><text:span text:style-name="Fonte_20_parág._20_padrão"><text:span text:style-name="T5"> </text:span></text:span><text:span text:style-name="Fonte_20_parág._20_padrão"><text:span text:style-name="T26">0621011 23.2025.8.06.0000 - </text:span></text:span><text:span text:style-name="Fonte_20_parág._20_padrão"><text:span text:style-name="T5">AGRAVO DE INSTRUMENTO AGRAVANTE: Júlia Soares Arnaud Gomes. AGRAVADO: Estado do Ceará.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8"> </text:span></text:span><text:span text:style-name="Fonte_20_parág._20_padrão"><text:span text:style-name="T34">"A Turma, à unanimidade, conheceu do recurso de </text:span></text:span><text:span text:style-name="Fonte_20_parág._20_padrão"><text:span text:style-name="T35">A</text:span></text:span><text:span text:style-name="Fonte_20_parág._20_padrão"><text:span text:style-name="T34">gravo de </text:span></text:span><text:span text:style-name="Fonte_20_parág._20_padrão"><text:span text:style-name="T35">I</text:span></text:span><text:span text:style-name="Fonte_20_parág._20_padrão"><text:span text:style-name="T34">nstrumento para negar-lhe provimento, tudo nos termos do voto do Relator." </text:span></text:span><text:span text:style-name="Fonte_20_parág._20_padrão"><text:span text:style-name="T5">2.2 - </text:span></text:span><text:span text:style-name="Fonte_20_parág._20_padrão"><text:span text:style-name="T26">PROCESSO:</text:span></text:span><text:span text:style-name="Fonte_20_parág._20_padrão"><text:span text:style-name="T5"> </text:span></text:span><text:span text:style-name="Fonte_20_parág._20_padrão"><text:span text:style-name="T26">0051873-80.2020.8.06.0071 -</text:span></text:span><text:span text:style-name="Fonte_20_parág._20_padrão"><text:span text:style-name="T5"> APELAÇÃO CÍVEL APELANTE: Francisco Rogério Macedo dos Santos APELADO: Município de Missão Velha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</text:span></text:span><text:soft-page-break/><text:span text:style-name="Fonte_20_parág._20_padrão"><text:span text:style-name="T12">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4">"A Turma, por unanimidade de votos, conheceu do recurso apelatório, para negar-lhe provimento, tudo nos termos do voto do Relator."</text:span></text:span><text:span text:style-name="Fonte_20_parág._20_padrão"><text:span text:style-name="T18"> </text:span></text:span><text:span text:style-name="Fonte_20_parág._20_padrão"><text:span text:style-name="T19">3. PROCESSOS EM PAUTA (PJE)</text:span></text:span><text:span text:style-name="Fonte_20_parág._20_padrão"><text:span text:style-name="T5">: 3.1 - </text:span></text:span><text:span text:style-name="Fonte_20_parág._20_padrão"><text:span text:style-name="T28">2ª Câmara de Direito Público/2º Gabinete da 2ª Câmara de Direito Público</text:span></text:span><text:bookmark text:name="j_id450:relacaojulgamentoList:0:j_id487"/><text:span text:style-name="Fonte_20_parág._20_padrão"><text:span text:style-name="T28"> </text:span></text:span><text:span text:style-name="Fonte_20_parág._20_padrão"><text:span text:style-name="T26">0050911-60.2020.8.06.0070 – Pagamento </text:span></text:span><text:span text:style-name="Fonte_20_parág._20_padrão"><text:span text:style-name="T5">CLASSE - APELAÇÃO CÍVEL MUNICÍPIO DE CRATEÚS X CRISSY WANE RIBEIRO RODRIGUES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</text:span></text:span><text:span text:style-name="Fonte_20_parág._20_padrão"><text:span text:style-name="T39">:</text:span></text:span><text:span text:style-name="Fonte_20_parág._20_padrão"><text:span text:style-name="T34"> “A Turma, por unanimidade, conheceu do Recurso de Apelação Cível para dar-lhe parcial provimento, nos termos do voto da Relatora.”</text:span></text:span><text:span text:style-name="Fonte_20_parág._20_padrão"><text:span text:style-name="T17"> </text:span></text:span><text:span text:style-name="Fonte_20_parág._20_padrão"><text:span text:style-name="T5">3.2 - </text:span></text:span><text:span text:style-name="Fonte_20_parág._20_padrão"><text:span text:style-name="T28">2ª Câmara de Direito Público/2º Gabinete da 2ª Câmara de Direito Público</text:span></text:span><text:bookmark text:name="j_id450:relacaojulgamentoList:1:j_id487"/><text:span text:style-name="Fonte_20_parág._20_padrão"><text:span text:style-name="T28"> </text:span></text:span><text:span text:style-name="Fonte_20_parág._20_padrão"><text:span text:style-name="T26">3000892-53.2023.8.06.0115 - Dívida Ativa (Execução Fiscal) </text:span></text:span><text:span text:style-name="Fonte_20_parág._20_padrão"><text:span text:style-name="T5">CLASSE - APELAÇÃO CÍVEL MUNICÍPIO DE LIMOEIRO DO NORTE X FRANCISCO VALDEREZ DOS SANTOS COSTA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</text:span></text:span><text:span text:style-name="Fonte_20_parág._20_padrão"><text:span text:style-name="T39">:</text:span></text:span><text:span text:style-name="Fonte_20_parág._20_padrão"><text:span text:style-name="T34"> “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4">pelação, para dar-lhe proviment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3 - </text:span></text:span><text:span text:style-name="Fonte_20_parág._20_padrão"><text:span text:style-name="T28">2ª Câmara de Direito Público/2º Gabinete da 2ª Câmara de Direito Público</text:span></text:span><text:bookmark text:name="j_id450:relacaojulgamentoList:2:j_id487"/><text:bookmark text:name="j_id450:relacaojulgamentoList:2:j_id485"/><text:span text:style-name="Fonte_20_parág._20_padrão"><text:span text:style-name="T28"> </text:span></text:span><text:span text:style-name="Fonte_20_parág._20_padrão"><text:span text:style-name="T26">3006953-44.2024.8.06.0001 - Fornecimento de medicamentos </text:span></text:span><text:span text:style-name="Fonte_20_parág._20_padrão"><text:span text:style-name="T5">CLASSE - APELAÇÃO CÍVEL FRANCISCA ELIETE DA SILVA DUARTE MATTO X INSTITUTO DE SAÚDE DOS SERVIDORES DO ESTADO DO CEARA – ISSEC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, conheceu da </text:span></text:span><text:span text:style-name="Fonte_20_parág._20_padrão"><text:span text:style-name="T35">A</text:span></text:span><text:span text:style-name="Fonte_20_parág._20_padrão"><text:span text:style-name="T34">pelação para dar-lhe parcial provimento, reformando parcialmente a sentença quanto aos honorários advocatícios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4 - </text:span></text:span><text:span text:style-name="Fonte_20_parág._20_padrão"><text:span text:style-name="T28">2ª Câmara de Direito Público/2º Gabinete da 2ª Câmara de Direito Público</text:span></text:span><text:bookmark text:name="j_id450:relacaojulgamentoList:3:j_id487"/><text:bookmark text:name="j_id450:relacaojulgamentoList:3:j_id485"/><text:span text:style-name="Fonte_20_parág._20_padrão"><text:span text:style-name="T28"> </text:span></text:span><text:span text:style-name="Fonte_20_parág._20_padrão"><text:span text:style-name="T26">0287091-02.2023.8.06.0001 - Não padronizado </text:span></text:span><text:span text:style-name="Fonte_20_parág._20_padrão"><text:span text:style-name="T5">CLASSE - APELAÇÃO CÍVEL TEREZINHA VIANA GOMES X INSTITUTO DE SAÚDE DOS SERVIDORES DO ESTADO DO CEARA – ISSEC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, conheceu da </text:span></text:span><text:span text:style-name="Fonte_20_parág._20_padrão"><text:span text:style-name="T35">A</text:span></text:span><text:span text:style-name="Fonte_20_parág._20_padrão"><text:span text:style-name="T34">pelação para dar-lhe parcial provimento, reformando parcialmente a sentença quanto aos honorários advocatícios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5 - </text:span></text:span><text:span text:style-name="Fonte_20_parág._20_padrão"><text:span text:style-name="T28">2ª Câmara de Direito Público/2º Gabinete da 2ª Câmara de Direito Público</text:span></text:span><text:bookmark text:name="j_id450:relacaojulgamentoList:4:j_id487"/><text:span text:style-name="Fonte_20_parág._20_padrão"><text:span text:style-name="T28"> </text:span></text:span><text:span text:style-name="Fonte_20_parág._20_padrão"><text:span text:style-name="T26">0620862-27.2025.8.06.0000 - PRIORIDADE DE MATRÍCULA PARA ALUNOS COM DEFICIÊNCIA </text:span></text:span><text:span text:style-name="Fonte_20_parág._20_padrão"><text:span text:style-name="T5">CLASSE - AGRAVO DE INSTRUMENTO ESTADO DO CEARA X JOÃO VICTOR SOUSA GARCIA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</text:span></text:span><text:soft-page-break/><text:span text:style-name="Fonte_20_parág._20_padrão"><text:span text:style-name="T12">LEITE e JUIZA CONVOCADA DRA. ELIZABETE SILVA PINHEIRO </text:span></text:span><text:span text:style-name="Fonte_20_parág._20_padrão"><text:span text:style-name="T3">– Síntese do julgamento</text:span></text:span><text:span text:style-name="Fonte_20_parág._20_padrão"><text:span text:style-name="T39">:</text:span></text:span><text:span text:style-name="Fonte_20_parág._20_padrão"><text:span text:style-name="T34"> “A Turma, por unanimidade de votos, conheceu do </text:span></text:span><text:span text:style-name="Fonte_20_parág._20_padrão"><text:span text:style-name="T35">A</text:span></text:span><text:span text:style-name="Fonte_20_parág._20_padrão"><text:span text:style-name="T34">gravo, mas para negar-lhe proviment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6 - </text:span></text:span><text:span text:style-name="Fonte_20_parág._20_padrão"><text:span text:style-name="T28">2ª Câmara de Direito Público/2º Gabinete da 2ª Câmara de Direito Público</text:span></text:span><text:bookmark text:name="j_id450:relacaojulgamentoList:5:j_id487"/><text:span text:style-name="Fonte_20_parág._20_padrão"><text:span text:style-name="T28"> </text:span></text:span><text:span text:style-name="Fonte_20_parág._20_padrão"><text:span text:style-name="T26">3002145-09.2024.8.06.0029 - Prestação de Serviços </text:span></text:span><text:span text:style-name="Fonte_20_parág._20_padrão"><text:span text:style-name="T5">CLASSE - APELAÇÃO CÍVEL PAULO CÉSAR PEREIRA DA SILVA X MUNICÍPIO DE ACOPIARA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, conheceu da Apelação para dar-lhe proviment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7 - </text:span></text:span><text:span text:style-name="Fonte_20_parág._20_padrão"><text:span text:style-name="T28">2ª Câmara de Direito Público/2º Gabinete da 2ª Câmara de Direito Público</text:span></text:span><text:bookmark text:name="j_id450:relacaojulgamentoList:6:j_id487"/><text:span text:style-name="Fonte_20_parág._20_padrão"><text:span text:style-name="T28"> </text:span></text:span><text:span text:style-name="Fonte_20_parág._20_padrão"><text:span text:style-name="T26">3000146-36.2024.8.06.0121 - Incapacidade Laborativa Parcial </text:span></text:span><text:span text:style-name="Fonte_20_parág._20_padrão"><text:span text:style-name="T5">CLASSE - APELAÇÃO CÍVEL FELIPE CLISOSTOMO DA COSTA DO NASCIMENTO X INSTITUTO NACIONAL DO SEGURO SOCIAL – INSS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4">pelação, para dar-lhe proviment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8 - </text:span></text:span><text:span text:style-name="Fonte_20_parág._20_padrão"><text:span text:style-name="T28">2ª Câmara de Direito Público/2º Gabinete da 2ª Câmara de Direito Público</text:span></text:span><text:bookmark text:name="j_id450:relacaojulgamentoList:7:j_id487"/><text:span text:style-name="Fonte_20_parág._20_padrão"><text:span text:style-name="T28"> </text:span></text:span><text:span text:style-name="Fonte_20_parág._20_padrão"><text:span text:style-name="T26">3009334-91.2025.8.06.0000 - Multas e demais Sanções </text:span></text:span><text:span text:style-name="Fonte_20_parág._20_padrão"><text:span text:style-name="T5">CLASSE - EMBARGOS DE DECLARAÇÃO TUTELA ANTECIPADA ANTECEDENTE TAM LINHAS AÉREAS S/A. X ESTADO DO CEARA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, conheceu para dar provimento aos Embargos Declaratórios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9 - </text:span></text:span><text:span text:style-name="Fonte_20_parág._20_padrão"><text:span text:style-name="T28">2ª Câmara de Direito Público/2º Gabinete da 2ª Câmara de Direito Público</text:span></text:span><text:bookmark text:name="j_id450:relacaojulgamentoList:8:j_id487"/><text:span text:style-name="Fonte_20_parág._20_padrão"><text:span text:style-name="T28"> </text:span></text:span><text:span text:style-name="Fonte_20_parág._20_padrão"><text:span text:style-name="T26">3000115-86.2023.8.06.0109 - Dívida Ativa (Execução Fiscal) </text:span></text:span><text:span text:style-name="Fonte_20_parág._20_padrão"><text:span text:style-name="T5">CLASSE - EMBARGOS DE DECLARAÇÃO EM APELAÇÃO CÍVEL MUNICÍPIO DE JARDIM X ANA HERICA OLIVEIRA RANGEL DA LUZ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à unanimidade, conheceu e deu provimento aos Embargos Declaratórios com efeitos infringentes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10 - </text:span></text:span><text:span text:style-name="Fonte_20_parág._20_padrão"><text:span text:style-name="T28">2ª Câmara de Direito Público/2º Gabinete da 2ª Câmara de Direito Público</text:span></text:span><text:bookmark text:name="j_id450:relacaojulgamentoList:9:j_id487"/><text:span text:style-name="Fonte_20_parág._20_padrão"><text:span text:style-name="T28"> </text:span></text:span><text:span text:style-name="Fonte_20_parág._20_padrão"><text:span text:style-name="T26">3007618-63.2024.8.06.0000 - Nulidade - Ausência de Citação </text:span></text:span><text:span text:style-name="Fonte_20_parág._20_padrão"><text:span text:style-name="T5">CLASSE - AGRAVO DE INSTRUMENTO DEFENSORIA PUBLICA DO ESTADO DO CEARÁ X ESTADO DO CEARÁ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, conheceu do presente recurso, mas para negar-lhe provimento, nos termos do voto da Relatora.”</text:span></text:span><text:span text:style-name="Fonte_20_parág._20_padrão"><text:span text:style-name="T17"> </text:span></text:span><text:span text:style-name="Fonte_20_parág._20_padrão"><text:span text:style-name="T5">3.11 - </text:span></text:span><text:span text:style-name="Fonte_20_parág._20_padrão"><text:span text:style-name="T28">2ª Câmara de Direito Público/2º Gabinete da 2ª Câmara de Direito Público</text:span></text:span><text:bookmark text:name="j_id450:relacaojulgamentoList:10:j_id487"/><text:span text:style-name="Fonte_20_parág._20_padrão"><text:span text:style-name="T28"> </text:span></text:span><text:span text:style-name="Fonte_20_parág._20_padrão"><text:span text:style-name="T26">3000893-</text:span></text:span><text:soft-page-break/><text:span text:style-name="Fonte_20_parág._20_padrão"><text:span text:style-name="T26">24.2025.8.06.0000 - Gratificações de Atividade </text:span></text:span><text:span text:style-name="Fonte_20_parág._20_padrão"><text:span text:style-name="T5">CLASSE - AGRAVO DE INSTRUMENTO ELAINE LIMA NASCIMENTO X MUNICÍPIO DE JUAZEIRO DO NORTE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</text:span></text:span><text:span text:style-name="Fonte_20_parág._20_padrão"><text:span text:style-name="T34">: “A Turma, por unanimidade, conheceu do recurso para negar-lhe provimento, nos termos do voto da Relatora.”</text:span></text:span><text:span text:style-name="Fonte_20_parág._20_padrão"><text:span text:style-name="T17"> </text:span></text:span><text:span text:style-name="Fonte_20_parág._20_padrão"><text:span text:style-name="T5">3.12 - </text:span></text:span><text:span text:style-name="Fonte_20_parág._20_padrão"><text:span text:style-name="T28">2ª Câmara de Direito Público/2º Gabinete da 2ª Câmara de Direito Público</text:span></text:span><text:bookmark text:name="j_id450:relacaojulgamentoList:11:j_id487"/><text:span text:style-name="Fonte_20_parág._20_padrão"><text:span text:style-name="T28"> </text:span></text:span><text:span text:style-name="Fonte_20_parág._20_padrão"><text:span text:style-name="T26">0254619-79.2022.8.06.0001 - Fornecimento de medicamentos </text:span></text:span><text:span text:style-name="Fonte_20_parág._20_padrão"><text:span text:style-name="T5">CLASSE - APELAÇÃO CÍVEL ESTADO DO CEARA e outros X MARGARIDA HONÓRIO DE OLIVEIRA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, conheceu da </text:span></text:span><text:span text:style-name="Fonte_20_parág._20_padrão"><text:span text:style-name="T35">A</text:span></text:span><text:span text:style-name="Fonte_20_parág._20_padrão"><text:span text:style-name="T34">pelação, para negar-lhe provimento, mantendo inalterada a sentença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13 - </text:span></text:span><text:span text:style-name="Fonte_20_parág._20_padrão"><text:span text:style-name="T28">2ª Câmara de Direito Público/2º Gabinete da 2ª Câmara de Direito Público</text:span></text:span><text:bookmark text:name="j_id450:relacaojulgamentoList:12:j_id487"/><text:span text:style-name="Fonte_20_parág._20_padrão"><text:span text:style-name="T28"> </text:span></text:span><text:span text:style-name="Fonte_20_parág._20_padrão"><text:span text:style-name="T26">0006693-10.2013.8.06.0096 - Indenização por Dano Moral </text:span></text:span><text:span text:style-name="Fonte_20_parág._20_padrão"><text:span text:style-name="T5">CLASSE - APELAÇÃO / REMESSA NECESSÁRIA EDIVANIA VIEIRA GOMES e outros X MUNICÍPIO DE IPUEIRAS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 de votos, conheceu da Remessa, do Apelo e do Recurso Adesivo, para negar provimento a </text:span></text:span><text:span text:style-name="Fonte_20_parág._20_padrão"><text:span text:style-name="T35">A</text:span></text:span><text:span text:style-name="Fonte_20_parág._20_padrão"><text:span text:style-name="T34">pelação e dar parcial provimento a Remessa e ao Recurso Adesiv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14 - </text:span></text:span><text:span text:style-name="Fonte_20_parág._20_padrão"><text:span text:style-name="T28">2ª Câmara de Direito Público/2º Gabinete da 2ª Câmara de Direito Públic</text:span></text:span><text:bookmark text:name="j_id450:relacaojulgamentoList:13:j_id487"/><text:span text:style-name="Fonte_20_parág._20_padrão"><text:span text:style-name="T28">o </text:span></text:span><text:span text:style-name="Fonte_20_parág._20_padrão"><text:span text:style-name="T26">3016997-88.2025.8.06.0001 - Unidade de terapia intensiva (UTI) / unidade de cuidados intensivos (UCI) </text:span></text:span><text:span text:style-name="Fonte_20_parág._20_padrão"><text:span text:style-name="T5">CLASSE - APELAÇÃO CÍVEL MARIA CONCEIÇÃO PINTO DE PAIVA X ESTADO DO CEARÁ e outros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:</text:span></text:span><text:span text:style-name="Fonte_20_parág._20_padrão"><text:span text:style-name="T17"> </text:span></text:span><text:span text:style-name="Fonte_20_parág._20_padrão"><text:span text:style-name="T34">“A Turma, por unanimidade, conheceu da </text:span></text:span><text:span text:style-name="Fonte_20_parág._20_padrão"><text:span text:style-name="T35">A</text:span></text:span><text:span text:style-name="Fonte_20_parág._20_padrão"><text:span text:style-name="T34">pelação do município de </text:span></text:span><text:span text:style-name="Fonte_20_parág._20_padrão"><text:span text:style-name="T35">F</text:span></text:span><text:span text:style-name="Fonte_20_parág._20_padrão"><text:span text:style-name="T34">ortaleza e deu-lhe provimento, e conheceu da </text:span></text:span><text:span text:style-name="Fonte_20_parág._20_padrão"><text:span text:style-name="T35">A</text:span></text:span><text:span text:style-name="Fonte_20_parág._20_padrão"><text:span text:style-name="T34">pelação da Defensoria Pública para dar-lhe parcial provimento, reformando a sentença quanto aos honorários advocatícios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5">3.15 - </text:span></text:span><text:span text:style-name="Fonte_20_parág._20_padrão"><text:span text:style-name="T28">2ª Câmara de Direito Público/2º Gabinete da 2ª Câmara de Direito Público</text:span></text:span><text:bookmark text:name="j_id450:relacaojulgamentoList:14:j_id487"/><text:span text:style-name="Fonte_20_parág._20_padrão"><text:span text:style-name="T28"> </text:span></text:span><text:span text:style-name="Fonte_20_parág._20_padrão"><text:span text:style-name="T26">3000847-49.2023.8.06.0115 - Adesão à Programa de Parcelamento de Débito </text:span></text:span><text:span text:style-name="Fonte_20_parág._20_padrão"><text:span text:style-name="T5">CLASSE - APELAÇÃO CÍVEL MUNICÍPIO DE LIMOEIRO DO NORTE X ADRIANO JOSÉ SATINO MOURA</text:span></text:span><text:span text:style-name="Fonte_20_parág._20_padrão"><text:span text:style-name="T26"> </text:span></text:span><text:span text:style-name="Fonte_20_parág._20_padrão"><text:span text:style-name="T3">– Julgadores:</text:span></text:span><text:span text:style-name="Fonte_20_parág._20_padrão"><text:span text:style-name="T12"> Exmos. Deses. MARIA IRANEIDE MOURA SILVA (Relatora), LUIZ EVALDO GONÇALVES LEITE e JUIZA CONVOCADA DRA. ELIZABETE SILVA PINHEIRO </text:span></text:span><text:span text:style-name="Fonte_20_parág._20_padrão"><text:span text:style-name="T3">– Síntese do julgamento</text:span></text:span><text:span text:style-name="Fonte_20_parág._20_padrão"><text:span text:style-name="T39">:</text:span></text:span><text:span text:style-name="Fonte_20_parág._20_padrão"><text:span text:style-name="T34"> “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4">pelação, para dar-lhe provimento, nos termos do voto da </text:span></text:span><text:span text:style-name="Fonte_20_parág._20_padrão"><text:span text:style-name="T35">R</text:span></text:span><text:span text:style-name="Fonte_20_parág._20_padrão"><text:span text:style-name="T34">elatora.”</text:span></text:span><text:span text:style-name="Fonte_20_parág._20_padrão"><text:span text:style-name="T17"> </text:span></text:span><text:span text:style-name="Fonte_20_parág._20_padrão"><text:span text:style-name="T7">3.16 - </text:span></text:span><text:span text:style-name="Fonte_20_parág._20_padrão"><text:span text:style-name="T30">2ª Câmara de Direito Público/3º Gabinete da 2ª Câmara de Direito Público</text:span></text:span><text:bookmark text:name="j_id450:relacaojulgamentoList:15:j_id487"/><text:span text:style-name="Fonte_20_parág._20_padrão"><text:span text:style-name="T30"> </text:span></text:span><text:span text:style-name="Fonte_20_parág._20_padrão"><text:span text:style-name="T12">3000614-80.2024.8.06.0062 - Classificação e/ou Preterição </text:span></text:span><text:span text:style-name="Fonte_20_parág._20_padrão"><text:span text:style-name="T3">CLASSE - APELAÇÃO </text:span></text:span><text:soft-page-break/><text:span text:style-name="Fonte_20_parág._20_padrão"><text:span text:style-name="T3">CÍVEL MIGUEL EUDES BRAGA DA COSTA X INSTITUTO CONSULPAM CONSULTORIA PUBLICO-PRIVADA e outro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a </text:span></text:span><text:span text:style-name="Fonte_20_parág._20_padrão"><text:span text:style-name="T37">A</text:span></text:span><text:span text:style-name="Fonte_20_parág._20_padrão"><text:span text:style-name="T36">pelação </text:span></text:span><text:span text:style-name="Fonte_20_parág._20_padrão"><text:span text:style-name="T37">C</text:span></text:span><text:span text:style-name="Fonte_20_parág._20_padrão"><text:span text:style-name="T36">ível,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17 - </text:span></text:span><text:span text:style-name="Fonte_20_parág._20_padrão"><text:span text:style-name="T28">2ª Câmara de Direito Público/3º Gabinete da 2ª Câmara de Direito Público</text:span></text:span><text:bookmark text:name="j_id450:relacaojulgamentoList:16:j_id487"/><text:span text:style-name="Fonte_20_parág._20_padrão"><text:span text:style-name="T28"> </text:span></text:span><text:span text:style-name="Fonte_20_parág._20_padrão"><text:span text:style-name="T15">0273623-05.2022.8.06.0001 – Edital </text:span></text:span><text:span text:style-name="Fonte_20_parág._20_padrão"><text:span text:style-name="T3">CLASSE - APELAÇÃO CÍVEL NÚCLEO TECNOLOGIA E COMUNICAÇÃO LTDA X PROCURADORIA GERAL DO ESTADO e outro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não conheceu dos recursos do Estado do Ceará e da autoridade impetrada, e conheceu dos aclaratórios da impetrante, no entanto, para negar-lhes provimento, nos termos do voto do Relator.”</text:span></text:span><text:span text:style-name="Fonte_20_parág._20_padrão"><text:span text:style-name="T18"> </text:span></text:span><text:span text:style-name="Fonte_20_parág._20_padrão"><text:span text:style-name="T3">3.18 - </text:span></text:span><text:span text:style-name="Fonte_20_parág._20_padrão"><text:span text:style-name="T28">2ª Câmara de Direito Público/3º Gabinete da 2ª Câmara de Direito Público</text:span></text:span><text:bookmark text:name="j_id450:relacaojulgamentoList:17:j_id487"/><text:span text:style-name="Fonte_20_parág._20_padrão"><text:span text:style-name="T28"> </text:span></text:span><text:span text:style-name="Fonte_20_parág._20_padrão"><text:span text:style-name="T15">0051001-68.2020.8.06.0167 - Defeito, nulidade ou anulação </text:span></text:span><text:span text:style-name="Fonte_20_parág._20_padrão"><text:span text:style-name="T3">CLASSE - APELAÇÃO CÍVEL DEPARTAMENTO ESTADUAL DE TRÂNSITO e outros X FRANCISCO ALEXANDRE ARCANJO CISNE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do Departamento Estadual de Trânsito, para negar-lhe provimento, e conheceu parcialmente do recurso do Estado do Ceará e, nessa extensão, deu-lhe parcial provimento, nos termos do voto do Relator.”</text:span></text:span><text:span text:style-name="Fonte_20_parág._20_padrão"><text:span text:style-name="T18"> </text:span></text:span><text:span text:style-name="Fonte_20_parág._20_padrão"><text:span text:style-name="T3">3.19 - </text:span></text:span><text:span text:style-name="Fonte_20_parág._20_padrão"><text:span text:style-name="T28">2ª Câmara de Direito Público/3º Gabinete da 2ª Câmara de Direito Público</text:span></text:span><text:bookmark text:name="j_id450:relacaojulgamentoList:18:j_id487"/><text:span text:style-name="Fonte_20_parág._20_padrão"><text:span text:style-name="T28"> </text:span></text:span><text:span text:style-name="Fonte_20_parág._20_padrão"><text:span text:style-name="T15">0000653-13.2019.8.06.0157 - Auxílio-Doença Acidentário </text:span></text:span><text:span text:style-name="Fonte_20_parág._20_padrão"><text:span text:style-name="T3">CLASSE - APELAÇÃO CÍVEL INSTITUTO NACIONAL DO SEGURO SOCIAL - INSS X FRANCISCO DOUGLAS MESQUITA DA SILV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a </text:span></text:span><text:span text:style-name="Fonte_20_parág._20_padrão"><text:span text:style-name="T37">A</text:span></text:span><text:span text:style-name="Fonte_20_parág._20_padrão"><text:span text:style-name="T36">pelação,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20 - </text:span></text:span><text:span text:style-name="Fonte_20_parág._20_padrão"><text:span text:style-name="T28">2ª Câmara de Direito Público/3º Gabinete da 2ª Câmara de Direito Público</text:span></text:span><text:bookmark text:name="j_id450:relacaojulgamentoList:19:j_id487"/><text:span text:style-name="Fonte_20_parág._20_padrão"><text:span text:style-name="T28"> </text:span></text:span><text:span text:style-name="Fonte_20_parág._20_padrão"><text:span text:style-name="T15">0002481-32.2000.8.06.0150 - Obrigação de Fazer / Não Fazer </text:span></text:span><text:span text:style-name="Fonte_20_parág._20_padrão"><text:span text:style-name="T3">CLASSE - APELAÇÃO CÍVEL JOSÉ BESERRA FILHO X MUNICÍPIO DE QUITERIANÓPOLI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 de votos, conheceu do recurso de </text:span></text:span><text:span text:style-name="Fonte_20_parág._20_padrão"><text:span text:style-name="T37">A</text:span></text:span><text:span text:style-name="Fonte_20_parág._20_padrão"><text:span text:style-name="T36">pelação,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21 - </text:span></text:span><text:span text:style-name="Fonte_20_parág._20_padrão"><text:span text:style-name="T28">2ª Câmara de Direito Público/3º Gabinete da 2ª Câmara de Direito Público</text:span></text:span><text:bookmark text:name="j_id450:relacaojulgamentoList:20:j_id487"/><text:span text:style-name="Fonte_20_parág._20_padrão"><text:span text:style-name="T28"> </text:span></text:span><text:span text:style-name="Fonte_20_parág._20_padrão"><text:span text:style-name="T15">0064791-55.2008.8.06.0001 - Dívida Ativa (Execução Fiscal) </text:span></text:span><text:span text:style-name="Fonte_20_parág._20_padrão"><text:span text:style-name="T3">CLASSE - EMBARGOS DE DECLARAÇÃO ESTADO DO CEARÁ X SOUZA CRUZ LTDA – </text:span></text:span><text:soft-page-break/><text:span text:style-name="Fonte_20_parág._20_padrão"><text:span text:style-name="T3">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, pois interposto tempestivamente, todavia, para rejeitá-lo, tudo nos termos do voto do Relator.”</text:span></text:span><text:span text:style-name="Fonte_20_parág._20_padrão"><text:span text:style-name="T18"> </text:span></text:span><text:span text:style-name="Fonte_20_parág._20_padrão"><text:span text:style-name="T3">3.22 - </text:span></text:span><text:span text:style-name="Fonte_20_parág._20_padrão"><text:span text:style-name="T28">2ª Câmara de Direito Público/3º Gabinete da 2ª Câmara de Direito Público</text:span></text:span><text:bookmark text:name="j_id450:relacaojulgamentoList:21:j_id487"/><text:span text:style-name="Fonte_20_parág._20_padrão"><text:span text:style-name="T28"> </text:span></text:span><text:span text:style-name="Fonte_20_parág._20_padrão"><text:span text:style-name="T15">3003202-36.2024.8.06.0167 - Incapacidade Laborativa Permanente </text:span></text:span><text:span text:style-name="Fonte_20_parág._20_padrão"><text:span text:style-name="T3">CLASSE - APELAÇÃO CÍVEL ANA PAULA DOS SANTOS MESQUITA X INSTITUTO NACIONAL DO SEGURO SOCIAL – INS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 de votos, conheceu do recurso apelatório para dar-lhe provimento, anulando a sentença e determinando o retorno dos autos à origem, tudo nos termos do voto do Relator.”</text:span></text:span><text:span text:style-name="Fonte_20_parág._20_padrão"><text:span text:style-name="T18"> </text:span></text:span><text:span text:style-name="Fonte_20_parág._20_padrão"><text:span text:style-name="T3">3.23 - </text:span></text:span><text:span text:style-name="Fonte_20_parág._20_padrão"><text:span text:style-name="T28">2ª Câmara de Direito Público/3º Gabinete da 2ª Câmara de Direito Público</text:span></text:span><text:bookmark text:name="j_id450:relacaojulgamentoList:22:j_id487"/><text:span text:style-name="Fonte_20_parág._20_padrão"><text:span text:style-name="T28"> </text:span></text:span><text:span text:style-name="Fonte_20_parág._20_padrão"><text:span text:style-name="T15">3000980-08.2024.8.06.0099 - Multas e demais Sanções </text:span></text:span><text:span text:style-name="Fonte_20_parág._20_padrão"><text:span text:style-name="T3">CLASSE - APELAÇÃO CÍVEL CICERA TAVARES SAMPAIO X MUNICÍPIO DE ITAITING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parcialmente do recurso e, nessa extensão, negou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24 - </text:span></text:span><text:span text:style-name="Fonte_20_parág._20_padrão"><text:span text:style-name="T28">2ª Câmara de Direito Público/3º Gabinete da 2ª Câmara de Direito Público</text:span></text:span><text:bookmark text:name="j_id450:relacaojulgamentoList:23:j_id487"/><text:span text:style-name="Fonte_20_parág._20_padrão"><text:span text:style-name="T28"> </text:span></text:span><text:span text:style-name="Fonte_20_parág._20_padrão"><text:span text:style-name="T15">0601340-85.2000.8.06.0001 - Taxa de Iluminação Pública </text:span></text:span><text:span text:style-name="Fonte_20_parág._20_padrão"><text:span text:style-name="T3">CLASSE - AGRAVO INTERNO MUNICÍPIO DE FORTALEZA - PROCURADORIA GERAL DO MUNICÍPIO - PGM e outros X EDMILSON PEREIRA DE MENESE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</text:span></text:span><text:span text:style-name="Fonte_20_parág._20_padrão"><text:span text:style-name="T37">A</text:span></text:span><text:span text:style-name="Fonte_20_parág._20_padrão"><text:span text:style-name="T36">gravo </text:span></text:span><text:span text:style-name="Fonte_20_parág._20_padrão"><text:span text:style-name="T37">I</text:span></text:span><text:span text:style-name="Fonte_20_parág._20_padrão"><text:span text:style-name="T36">nterno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25 - </text:span></text:span><text:span text:style-name="Fonte_20_parág._20_padrão"><text:span text:style-name="T28">2ª Câmara de Direito Público/3º Gabinete da 2ª Câmara de Direito Público</text:span></text:span><text:bookmark text:name="j_id450:relacaojulgamentoList:24:j_id487"/><text:span text:style-name="Fonte_20_parág._20_padrão"><text:span text:style-name="T28"> </text:span></text:span><text:span text:style-name="Fonte_20_parág._20_padrão"><text:span text:style-name="T15">3000116-80.2023.8.06.0203 - Obrigação de Fazer / Não Fazer </text:span></text:span><text:span text:style-name="Fonte_20_parág._20_padrão"><text:span text:style-name="T3">CLASSE - APELAÇÃO CÍVEL ESTADO DO CEARA X MUNICÍPIO DE OCARA e outro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anulou de ofício a sentença recorrida, restando prejudicado o recurso apelatório, nos termos do </text:span></text:span><text:span text:style-name="Fonte_20_parág._20_padrão"><text:span text:style-name="T37">R</text:span></text:span><text:span text:style-name="Fonte_20_parág._20_padrão"><text:span text:style-name="T36">elator.”</text:span></text:span><text:span text:style-name="Fonte_20_parág._20_padrão"><text:span text:style-name="T18"> </text:span></text:span><text:span text:style-name="Fonte_20_parág._20_padrão"><text:span text:style-name="T3">3.26 - </text:span></text:span><text:span text:style-name="Fonte_20_parág._20_padrão"><text:span text:style-name="T28">2ª Câmara de Direito Público/3º Gabinete da 2ª Câmara de Direito Público</text:span></text:span><text:bookmark text:name="j_id450:relacaojulgamentoList:25:j_id487"/><text:span text:style-name="Fonte_20_parág._20_padrão"><text:span text:style-name="T28"> </text:span></text:span><text:span text:style-name="Fonte_20_parág._20_padrão"><text:span text:style-name="T15">0006769-57.2018.8.06.0064 - Indenização por Dano Moral </text:span></text:span><text:span text:style-name="Fonte_20_parág._20_padrão"><text:span text:style-name="T3">CLASSE - APELAÇÃO CÍVEL FABIOLA KAROLLINE DE SOUSA e outros X ESTADO DO CEAR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, pois interposto tempestivamente, </text:span></text:span><text:soft-page-break/><text:span text:style-name="Fonte_20_parág._20_padrão"><text:span text:style-name="T36">todavia, para rejeitá-lo, tudo nos termos do voto do Relator.”</text:span></text:span><text:span text:style-name="Fonte_20_parág._20_padrão"><text:span text:style-name="T18"> </text:span></text:span><text:span text:style-name="Fonte_20_parág._20_padrão"><text:span text:style-name="T3">3.27 - </text:span></text:span><text:span text:style-name="Fonte_20_parág._20_padrão"><text:span text:style-name="T28">2ª Câmara de Direito Público/3º Gabinete da 2ª Câmara de Direito Público</text:span></text:span><text:bookmark text:name="j_id450:relacaojulgamentoList:26:j_id487"/><text:span text:style-name="Fonte_20_parág._20_padrão"><text:span text:style-name="T28"> </text:span></text:span><text:span text:style-name="Fonte_20_parág._20_padrão"><text:span text:style-name="T15">3004664-75.2023.8.06.0001 - ICMS/ Imposto sobre Circulação de Mercadorias </text:span></text:span><text:span text:style-name="Fonte_20_parág._20_padrão"><text:span text:style-name="T3">CLASSE - EMBARGOS DE DECLARAÇÃO TECBRITA TECNOLOGIA EM BRITAGEM LTDA X ESTADO DO CEARÁ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 de votos, conheceu dos segundos </text:span></text:span><text:span text:style-name="Fonte_20_parág._20_padrão"><text:span text:style-name="T37">E</text:span></text:span><text:span text:style-name="Fonte_20_parág._20_padrão"><text:span text:style-name="T36">mbargos de </text:span></text:span><text:span text:style-name="Fonte_20_parág._20_padrão"><text:span text:style-name="T37">D</text:span></text:span><text:span text:style-name="Fonte_20_parág._20_padrão"><text:span text:style-name="T36">eclaração para rejeitá-los, aplicando a multa de 1% (um por cento) sobre o valor da causa em virtude do caráter protelatório evidenciado, tudo nos termos do voto do Relator.”</text:span></text:span><text:span text:style-name="Fonte_20_parág._20_padrão"><text:span text:style-name="T18"> </text:span></text:span><text:span text:style-name="Fonte_20_parág._20_padrão"><text:span text:style-name="T3">3.28 - </text:span></text:span><text:span text:style-name="Fonte_20_parág._20_padrão"><text:span text:style-name="T28">2ª Câmara de Direito Público/3º Gabinete da 2ª Câmara de Direito Público</text:span></text:span><text:bookmark text:name="j_id450:relacaojulgamentoList:27:j_id487"/><text:span text:style-name="Fonte_20_parág._20_padrão"><text:span text:style-name="T28"> </text:span></text:span><text:span text:style-name="Fonte_20_parág._20_padrão"><text:span text:style-name="T15">3002378-33.2024.8.06.0117 - CNH - Carteira Nacional de Habilitação </text:span></text:span><text:span text:style-name="Fonte_20_parág._20_padrão"><text:span text:style-name="T3">CLASSE - APELAÇÃO CÍVEL DEPARTAMENTO ESTADUAL DE TRÂNSITO X FRANCISCO JOSÉ DO NASCIMENTO SILVA e outro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Apelatório, negando-lhe provimento para confirmar a sentença, nos termos do voto do Relator.”</text:span></text:span><text:span text:style-name="Fonte_20_parág._20_padrão"><text:span text:style-name="T18"> </text:span></text:span><text:span text:style-name="Fonte_20_parág._20_padrão"><text:span text:style-name="T3">3.29 - </text:span></text:span><text:span text:style-name="Fonte_20_parág._20_padrão"><text:span text:style-name="T28">2ª Câmara de Direito Público/3º Gabinete da 2ª Câmara de Direito Público</text:span></text:span><text:bookmark text:name="j_id450:relacaojulgamentoList:28:j_id487"/><text:span text:style-name="Fonte_20_parág._20_padrão"><text:span text:style-name="T28"> </text:span></text:span><text:span text:style-name="Fonte_20_parág._20_padrão"><text:span text:style-name="T15">3034428-09.2023.8.06.0001 - ICMS/ Imposto sobre Circulação de Mercadorias </text:span></text:span><text:span text:style-name="Fonte_20_parág._20_padrão"><text:span text:style-name="T3">CLASSE - AGRAVO INTERNO EM APELAÇÃO CÍVEL CONSTRUTORA CHC LTDA X ESTADO DO CEAR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o </text:span></text:span><text:span text:style-name="Fonte_20_parág._20_padrão"><text:span text:style-name="T37">A</text:span></text:span><text:span text:style-name="Fonte_20_parág._20_padrão"><text:span text:style-name="T36">gravo </text:span></text:span><text:span text:style-name="Fonte_20_parág._20_padrão"><text:span text:style-name="T37">I</text:span></text:span><text:span text:style-name="Fonte_20_parág._20_padrão"><text:span text:style-name="T36">nterno, para rejeitar a preliminar suscitada e, no mérito, negar-lhe provimento, tudo nos termos do voto do Relator.”</text:span></text:span><text:span text:style-name="Fonte_20_parág._20_padrão"><text:span text:style-name="T18"> </text:span></text:span><text:span text:style-name="Fonte_20_parág._20_padrão"><text:span text:style-name="T3">3.30 - </text:span></text:span><text:span text:style-name="Fonte_20_parág._20_padrão"><text:span text:style-name="T28">2ª Câmara de Direito Público/3º Gabinete da 2ª Câmara de Direito Público</text:span></text:span><text:bookmark text:name="j_id450:relacaojulgamentoList:29:j_id487"/><text:span text:style-name="Fonte_20_parág._20_padrão"><text:span text:style-name="T28"> </text:span></text:span><text:span text:style-name="Fonte_20_parág._20_padrão"><text:span text:style-name="T15">3000108-49.2024.8.06.0048 - Assistência à Saúde </text:span></text:span><text:span text:style-name="Fonte_20_parág._20_padrão"><text:span text:style-name="T3">CLASSE - APELAÇÃO CÍVEL MARIA ZULEIDE DA SILVA X ESTADO DO CEAR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 de votos, conheceu da </text:span></text:span><text:span text:style-name="Fonte_20_parág._20_padrão"><text:span text:style-name="T37">A</text:span></text:span><text:span text:style-name="Fonte_20_parág._20_padrão"><text:span text:style-name="T36">pelação para acolher a preliminar de nulidade da sentença e, aplicando a teoria da causa madura, julgar procedente o pleito autoral, tudo nos termos do voto do Relator.”</text:span></text:span><text:span text:style-name="Fonte_20_parág._20_padrão"><text:span text:style-name="T18"> </text:span></text:span><text:span text:style-name="Fonte_20_parág._20_padrão"><text:span text:style-name="T3">3.31 - </text:span></text:span><text:span text:style-name="Fonte_20_parág._20_padrão"><text:span text:style-name="T28">2ª Câmara de Direito Público/3º Gabinete da 2ª Câmara de Direito Público</text:span></text:span><text:bookmark text:name="j_id450:relacaojulgamentoList:30:j_id487"/><text:bookmark text:name="j_id450:relacaojulgamentoList:30:j_id485"/><text:span text:style-name="Fonte_20_parág._20_padrão"><text:span text:style-name="T28"> </text:span></text:span><text:span text:style-name="Fonte_20_parág._20_padrão"><text:span text:style-name="T15">0200132-46.2023.8.06.0092 - Servidores Inativos </text:span></text:span><text:span text:style-name="Fonte_20_parág._20_padrão"><text:span text:style-name="T3">CLASSE - AGRAVO INTERNO EM APELAÇÃO CÍVEL LIDUINA DE PINHO GOMES COSTA X MUNICÍPIO DE INDEPENDÊNCI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</text:span></text:span><text:span text:style-name="Fonte_20_parág._20_padrão"><text:span text:style-name="T37">A</text:span></text:span><text:span text:style-name="Fonte_20_parág._20_padrão"><text:span text:style-name="T36">gravo </text:span></text:span><text:span text:style-name="Fonte_20_parág._20_padrão"><text:span text:style-name="T37">I</text:span></text:span><text:span text:style-name="Fonte_20_parág._20_padrão"><text:span text:style-name="T36">nterno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32 - </text:span></text:span><text:span text:style-name="Fonte_20_parág._20_padrão"><text:span text:style-name="T28">2ª Câmara de </text:span></text:span><text:soft-page-break/><text:span text:style-name="Fonte_20_parág._20_padrão"><text:span text:style-name="T28">Direito Público/3º Gabinete da 2ª Câmara de Direito Público</text:span></text:span><text:bookmark text:name="j_id450:relacaojulgamentoList:31:j_id487"/><text:span text:style-name="Fonte_20_parág._20_padrão"><text:span text:style-name="T28"> </text:span></text:span><text:span text:style-name="Fonte_20_parág._20_padrão"><text:span text:style-name="T15">0030269-36.2007.8.06.0001 - Não padronizado </text:span></text:span><text:span text:style-name="Fonte_20_parág._20_padrão"><text:span text:style-name="T3">CLASSE - APELAÇÃO CÍVEL PROCURADORIA GERAL DE JUSTIÇA X ESTADO DO CEARÁ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</text:span></text:span><text:span text:style-name="Fonte_20_parág._20_padrão"><text:span text:style-name="T37">A</text:span></text:span><text:span text:style-name="Fonte_20_parág._20_padrão"><text:span text:style-name="T36">pelo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33 - </text:span></text:span><text:span text:style-name="Fonte_20_parág._20_padrão"><text:span text:style-name="T28">2ª Câmara de Direito Público/3º Gabinete da 2ª Câmara de Direito Público</text:span></text:span><text:bookmark text:name="j_id450:relacaojulgamentoList:32:j_id487"/><text:span text:style-name="Fonte_20_parág._20_padrão"><text:span text:style-name="T28"> </text:span></text:span><text:span text:style-name="Fonte_20_parág._20_padrão"><text:span text:style-name="T15">3000510-88.2024.8.06.0062 - Fruição / Gozo </text:span></text:span><text:span text:style-name="Fonte_20_parág._20_padrão"><text:span text:style-name="T3">CLASSE - APELAÇÃO CÍVEL RAQUEL GOMES DE SOUZA X MUNICÍPIO DE CASCAVEL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 de votos, conheceu do recurso apelatório para dar-lhe provimento e, aplicando a teoria da causa madura, julgar procedente a pretensão autoral, nos termos do voto do Relator.”</text:span></text:span><text:span text:style-name="Fonte_20_parág._20_padrão"><text:span text:style-name="T18"> </text:span></text:span><text:span text:style-name="Fonte_20_parág._20_padrão"><text:span text:style-name="T3">3.34 - </text:span></text:span><text:span text:style-name="Fonte_20_parág._20_padrão"><text:span text:style-name="T28">2ª Câmara de Direito Público/3º Gabinete da 2ª Câmara de Direito Público</text:span></text:span><text:bookmark text:name="j_id450:relacaojulgamentoList:33:j_id487"/><text:span text:style-name="Fonte_20_parág._20_padrão"><text:span text:style-name="T28"> </text:span></text:span><text:span text:style-name="Fonte_20_parág._20_padrão"><text:span text:style-name="T15">0000068-61.2018.8.06.0135 - Dívida Ativa (Execução Fiscal) </text:span></text:span><text:span text:style-name="Fonte_20_parág._20_padrão"><text:span text:style-name="T3">CLASSE - APELAÇÃO CÍVEL ESTADO DO CEARA X PONTO DO ELETRO MOVEIS E ELETRODOMÉSTICOS LTD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os presentes </text:span></text:span><text:span text:style-name="Fonte_20_parág._20_padrão"><text:span text:style-name="T37">E</text:span></text:span><text:span text:style-name="Fonte_20_parág._20_padrão"><text:span text:style-name="T36">mbargos </text:span></text:span><text:span text:style-name="Fonte_20_parág._20_padrão"><text:span text:style-name="T37">D</text:span></text:span><text:span text:style-name="Fonte_20_parág._20_padrão"><text:span text:style-name="T36">eclaratórios para negar-lhe  provimento, tudo nos termos do voto do Relator.”</text:span></text:span><text:span text:style-name="Fonte_20_parág._20_padrão"><text:span text:style-name="T18"> </text:span></text:span><text:span text:style-name="Fonte_20_parág._20_padrão"><text:span text:style-name="T3">3.35 - </text:span></text:span><text:span text:style-name="Fonte_20_parág._20_padrão"><text:span text:style-name="T28">2ª Câmara de Direito Público/3º Gabinete da 2ª Câmara de Direito Público</text:span></text:span><text:bookmark text:name="j_id450:relacaojulgamentoList:34:j_id487"/><text:span text:style-name="Fonte_20_parág._20_padrão"><text:span text:style-name="T28"> </text:span></text:span><text:span text:style-name="Fonte_20_parág._20_padrão"><text:span text:style-name="T15">3002879-47.2024.8.06.0000 - Legitimidade Ativa e Passiva </text:span></text:span><text:span text:style-name="Fonte_20_parág._20_padrão"><text:span text:style-name="T3">CLASSE - EMBARGOS DE DECLARAÇÃO EM AGRAVO DE INSTRUMENTO ENEAS GARCIA DINIZ e outros X ESTADO DO CEAR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s </text:span></text:span><text:span text:style-name="Fonte_20_parág._20_padrão"><text:span text:style-name="T37">E</text:span></text:span><text:span text:style-name="Fonte_20_parág._20_padrão"><text:span text:style-name="T36">mbargos de </text:span></text:span><text:span text:style-name="Fonte_20_parág._20_padrão"><text:span text:style-name="T37">D</text:span></text:span><text:span text:style-name="Fonte_20_parág._20_padrão"><text:span text:style-name="T36">eclaração, todavia, para negar-lhes provimento, nos termos do voto do Relator.”</text:span></text:span><text:span text:style-name="Fonte_20_parág._20_padrão"><text:span text:style-name="T18"> </text:span></text:span><text:span text:style-name="Fonte_20_parág._20_padrão"><text:span text:style-name="T3">3.36 - </text:span></text:span><text:span text:style-name="Fonte_20_parág._20_padrão"><text:span text:style-name="T28">2ª Câmara de Direito Público/3º Gabinete da 2ª Câmara de Direito Público</text:span></text:span><text:bookmark text:name="j_id450:relacaojulgamentoList:35:j_id487"/><text:span text:style-name="Fonte_20_parág._20_padrão"><text:span text:style-name="T28"> </text:span></text:span><text:span text:style-name="Fonte_20_parág._20_padrão"><text:span text:style-name="T15">3000566-17.2025.8.06.0053 - Licença Prêmio </text:span></text:span><text:span text:style-name="Fonte_20_parág._20_padrão"><text:span text:style-name="T3">CLASSE - APELAÇÃO CÍVEL MUNICÍPIO DE CAMOCIM X MARIA DO LIVRAMENTO SOUSA OLIVEIR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a apelação cível,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37 - </text:span></text:span><text:span text:style-name="Fonte_20_parág._20_padrão"><text:span text:style-name="T28">2ª Câmara de Direito Público/3º Gabinete da 2ª Câmara de Direito Público</text:span></text:span><text:bookmark text:name="j_id450:relacaojulgamentoList:36:j_id487"/><text:span text:style-name="Fonte_20_parág._20_padrão"><text:span text:style-name="T28"> </text:span></text:span><text:span text:style-name="Fonte_20_parág._20_padrão"><text:span text:style-name="T15">0145231-52.2019.8.06.0001 - ICMS/ Imposto sobre Circulação de Mercadorias </text:span></text:span><text:span text:style-name="Fonte_20_parág._20_padrão"><text:span text:style-name="T3">CLASSE - APELAÇÃO CÍVEL TORRES E PEDROSA COMERCIO DE ÁGUAS MINERAIS LTDA X ESTADO DO CEARÁ – Julgadores:</text:span></text:span><text:span text:style-name="Fonte_20_parág._20_padrão"><text:span text:style-name="T12"> Exmos. Deses. LUIZ EVALDO GONÇALVES LEITE (Relator), </text:span></text:span><text:soft-page-break/><text:span text:style-name="Fonte_20_parág._20_padrão"><text:span text:style-name="T12">MARIA IRANEIDE MOURA SILVA e JUIZA CONVOCADA DRA. ELIZABETE SILVA PINHEIRO. Após a dispensa da leitura do Relatório, fez uso da palavra, por quinze (15) minutos, para sustentação oral, por videoconferência, a advogada do Apelante, </text:span></text:span><text:span text:style-name="Fonte_20_parág._20_padrão"><text:span text:style-name="T32">DRA. DIANA DE MELO COSTA LIMA - OAB-PE 818-B. </text:span></text:span><text:span text:style-name="Fonte_20_parág._20_padrão"><text:span text:style-name="T12">Concluída a manifestação da advogada, a Presidente em exercício da Câmara, Desembargadora Maria Iraneide Moura Silva, voltou a palavra ao eminente Relator, que apresentou seu vot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 de votos, conheceu do recurso apelatório para dar-lhe parcial provimento e, aplicando a teoria da causa madura, julgou procedente em parte a pretensão autoral, nos termos do voto do Relator.”</text:span></text:span><text:span text:style-name="Fonte_20_parág._20_padrão"><text:span text:style-name="T18"> </text:span></text:span><text:span text:style-name="Fonte_20_parág._20_padrão"><text:span text:style-name="T3">3.38 - </text:span></text:span><text:span text:style-name="Fonte_20_parág._20_padrão"><text:span text:style-name="T28">2ª Câmara de Direito Público/3º Gabinete da 2ª Câmara de Direito Público</text:span></text:span><text:bookmark text:name="j_id450:relacaojulgamentoList:37:j_id487"/><text:span text:style-name="Fonte_20_parág._20_padrão"><text:span text:style-name="T28"> </text:span></text:span><text:span text:style-name="Fonte_20_parág._20_padrão"><text:span text:style-name="T15">3000908-61.2023.8.06.0000 - Abono de Permanência </text:span></text:span><text:span text:style-name="Fonte_20_parág._20_padrão"><text:span text:style-name="T3">CLASSE - EMBARGOS DE DECLARAÇÃO EM AGRAVO DE INSTRUMENTO ESTADO DO CEARA X EDILSON FROTA CATUND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s </text:span></text:span><text:span text:style-name="Fonte_20_parág._20_padrão"><text:span text:style-name="T38">E</text:span></text:span><text:span text:style-name="Fonte_20_parág._20_padrão"><text:span text:style-name="T36">mbargos de </text:span></text:span><text:span text:style-name="Fonte_20_parág._20_padrão"><text:span text:style-name="T38">D</text:span></text:span><text:span text:style-name="Fonte_20_parág._20_padrão"><text:span text:style-name="T36">eclaração, para dar-lhes provimento, nos termos do voto do Relator.”</text:span></text:span><text:span text:style-name="Fonte_20_parág._20_padrão"><text:span text:style-name="T18"> </text:span></text:span><text:span text:style-name="Fonte_20_parág._20_padrão"><text:span text:style-name="T3">3.39 - </text:span></text:span><text:span text:style-name="Fonte_20_parág._20_padrão"><text:span text:style-name="T28">2ª Câmara de Direito Público/3º Gabinete da 2ª Câmara de Direito Público</text:span></text:span><text:bookmark text:name="j_id450:relacaojulgamentoList:38:j_id487"/><text:bookmark text:name="j_id450:relacaojulgamentoList:38:j_id485"/><text:span text:style-name="Fonte_20_parág._20_padrão"><text:span text:style-name="T28"> </text:span></text:span><text:span text:style-name="Fonte_20_parág._20_padrão"><text:span text:style-name="T15">3031906-09.2023.8.06.0001 - Obrigação de Fazer / Não Fazer </text:span></text:span><text:span text:style-name="Fonte_20_parág._20_padrão"><text:span text:style-name="T3">CLASSE - APELAÇÃO / REMESSA NECESSÁRIA FUNDAÇÃO DE PREVIDÊNCIA SOCIAL DO ESTADO DO CEARA - CEARAPREV X FRANCISCA LÚCIA GONÇALVES DA SILV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não conheceu do </text:span></text:span><text:span text:style-name="Fonte_20_parág._20_padrão"><text:span text:style-name="T38">R</text:span></text:span><text:span text:style-name="Fonte_20_parág._20_padrão"><text:span text:style-name="T36">eexame </text:span></text:span><text:span text:style-name="Fonte_20_parág._20_padrão"><text:span text:style-name="T38">N</text:span></text:span><text:span text:style-name="Fonte_20_parág._20_padrão"><text:span text:style-name="T36">ecessário e conheceu do recurso de </text:span></text:span><text:span text:style-name="Fonte_20_parág._20_padrão"><text:span text:style-name="T38">A</text:span></text:span><text:span text:style-name="Fonte_20_parág._20_padrão"><text:span text:style-name="T36">pelação para negar-lhe provimento, tudo nos termos do voto do Relator.”</text:span></text:span><text:span text:style-name="Fonte_20_parág._20_padrão"><text:span text:style-name="T18"> </text:span></text:span><text:span text:style-name="Fonte_20_parág._20_padrão"><text:span text:style-name="T3">3.40 - </text:span></text:span><text:span text:style-name="Fonte_20_parág._20_padrão"><text:span text:style-name="T28">2ª Câmara de Direito Público/3º Gabinete da 2ª Câmara de Direito Público</text:span></text:span><text:bookmark text:name="j_id450:relacaojulgamentoList:39:j_id487"/><text:bookmark text:name="j_id450:relacaojulgamentoList:39:j_id485"/><text:span text:style-name="Fonte_20_parág._20_padrão"><text:span text:style-name="T28"> </text:span></text:span><text:span text:style-name="Fonte_20_parág._20_padrão"><text:span text:style-name="T15">0251391-33.2021.8.06.0001 - Indenização por Dano Moral </text:span></text:span><text:span text:style-name="Fonte_20_parág._20_padrão"><text:span text:style-name="T3">CLASSE - APELAÇÃO CÍVEL JOSÉ LUCIANO DE ABREU LIMA X MUNICÍPIO DE PENDENCIAS e outro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 de votos, anulou a sentença, </text:span></text:span><text:span text:style-name="Fonte_20_parág._20_padrão"><text:span text:style-name="T34">ex officio</text:span></text:span><text:span text:style-name="Fonte_20_parág._20_padrão"><text:span text:style-name="T36">, determinando a </text:span></text:span><text:span text:style-name="Fonte_20_parág._20_padrão"><text:span text:style-name="T38">R</text:span></text:span><text:span text:style-name="Fonte_20_parág._20_padrão"><text:span text:style-name="T36">emessa dos autos ao Tribunal de Justiça do Estado do Rio Grande do Norte, a fim de que sejam distribuídos ao juízo competente, restando prejudicada a análise do apelo, tudo nos termos do voto do Relator.”</text:span></text:span><text:span text:style-name="Fonte_20_parág._20_padrão"><text:span text:style-name="T18"> </text:span></text:span><text:span text:style-name="Fonte_20_parág._20_padrão"><text:span text:style-name="T3">3.41 - </text:span></text:span><text:span text:style-name="Fonte_20_parág._20_padrão"><text:span text:style-name="T28">2ª Câmara de Direito Público/3º Gabinete da 2ª Câmara de Direito Público</text:span></text:span><text:bookmark text:name="j_id450:relacaojulgamentoList:40:j_id487"/><text:span text:style-name="Fonte_20_parág._20_padrão"><text:span text:style-name="T28"> </text:span></text:span><text:span text:style-name="Fonte_20_parág._20_padrão"><text:span text:style-name="T15">3000434-57.2025.8.06.0053 - Gratificação Eleitoral </text:span></text:span><text:span text:style-name="Fonte_20_parág._20_padrão"><text:span text:style-name="T3">CLASSE - APELAÇÃO CÍVEL MUNICÍPIO DE CAMOCIM X VANUZA FERREIRA DA COST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rejeitou a preliminar </text:span></text:span><text:soft-page-break/><text:span text:style-name="Fonte_20_parág._20_padrão"><text:span text:style-name="T36">suscitada e conheceu do recurso de apelação, para negar-lhe provimento, além de adequar, de ofício, os consectários da condenação, tudo nos termos do voto do Relator.”</text:span></text:span><text:span text:style-name="Fonte_20_parág._20_padrão"><text:span text:style-name="T18"> </text:span></text:span><text:span text:style-name="Fonte_20_parág._20_padrão"><text:span text:style-name="T3">3.42 - </text:span></text:span><text:span text:style-name="Fonte_20_parág._20_padrão"><text:span text:style-name="T28">2ª Câmara de Direito Público/3º Gabinete da 2ª Câmara de Direito Público</text:span></text:span><text:bookmark text:name="j_id450:relacaojulgamentoList:41:j_id487"/><text:span text:style-name="Fonte_20_parág._20_padrão"><text:span text:style-name="T28"> </text:span></text:span><text:span text:style-name="Fonte_20_parág._20_padrão"><text:span text:style-name="T15">0203700-29.2022.8.06.0117 - Plano de Classificação de Cargos </text:span></text:span><text:span text:style-name="Fonte_20_parág._20_padrão"><text:span text:style-name="T3">CLASSE - APELAÇÃO CÍVEL SIND UNIF DOS PROFIS EM EDUCAÇÃO NO MUNIC. DE MARACANAÚ X MUNICÍPIO DE MARACANAÚ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o recurso de </text:span></text:span><text:span text:style-name="Fonte_20_parág._20_padrão"><text:span text:style-name="T38">A</text:span></text:span><text:span text:style-name="Fonte_20_parág._20_padrão"><text:span text:style-name="T36">pelação para negar-lhe provimento, tudo nos termos do voto do Relator.”</text:span></text:span><text:span text:style-name="Fonte_20_parág._20_padrão"><text:span text:style-name="T18"> </text:span></text:span><text:span text:style-name="Fonte_20_parág._20_padrão"><text:span text:style-name="T3">3.43 - </text:span></text:span><text:span text:style-name="Fonte_20_parág._20_padrão"><text:span text:style-name="T28">2ª Câmara de Direito Público/3º Gabinete da 2ª Câmara de Direito Público</text:span></text:span><text:bookmark text:name="j_id450:relacaojulgamentoList:42:j_id487"/><text:span text:style-name="Fonte_20_parág._20_padrão"><text:span text:style-name="T28"> </text:span></text:span><text:span text:style-name="Fonte_20_parág._20_padrão"><text:span text:style-name="T15">3000680-58.2024.8.06.0095 - Progressão Funcional com Interstício de Doze Meses </text:span></text:span><text:span text:style-name="Fonte_20_parág._20_padrão"><text:span text:style-name="T3">CLASSE - APELAÇÃO CÍVEL MUNICÍPIO DE IPU X MARIA RODRIGUES PASSO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apelatório para rejeitar a preliminar suscitada, além de, no mérito,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44 - </text:span></text:span><text:span text:style-name="Fonte_20_parág._20_padrão"><text:span text:style-name="T28">2ª Câmara de Direito Público/3º Gabinete da 2ª Câmara de Direito Público</text:span></text:span><text:bookmark text:name="j_id450:relacaojulgamentoList:43:j_id487"/><text:span text:style-name="Fonte_20_parág._20_padrão"><text:span text:style-name="T28"> </text:span></text:span><text:span text:style-name="Fonte_20_parág._20_padrão"><text:span text:style-name="T15">3000860-74.2024.8.06.0095 - Progressão Funcional com Interstício de Doze Meses </text:span></text:span><text:span text:style-name="Fonte_20_parág._20_padrão"><text:span text:style-name="T3">CLASSE - APELAÇÃO CÍVEL MUNICÍPIO DE IPU X ANA FRANCISCA CARVALHO MARTINS FARIA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apelatório para rejeitar a preliminar suscitada, além de, no mérito,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45 - </text:span></text:span><text:span text:style-name="Fonte_20_parág._20_padrão"><text:span text:style-name="T28">2ª Câmara de Direito Público/3º Gabinete da 2ª Câmara de Direito Público</text:span></text:span><text:bookmark text:name="j_id450:relacaojulgamentoList:44:j_id487"/><text:span text:style-name="Fonte_20_parág._20_padrão"><text:span text:style-name="T28"> </text:span></text:span><text:span text:style-name="Fonte_20_parág._20_padrão"><text:span text:style-name="T15">3000683-13.2024.8.06.0095 - Progressão Funcional com Interstício de Doze Meses </text:span></text:span><text:span text:style-name="Fonte_20_parág._20_padrão"><text:span text:style-name="T3">CLASSE - APELAÇÃO CÍVEL MUNICÍPIO DE IPU X MARIA SILONILDES RODRIGUES ARAÚJO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apelatório para rejeitar a preliminar suscitada, além de, no mérito, negar-lhe provimento, nos termos do voto do Relator.” </text:span></text:span><text:span text:style-name="Fonte_20_parág._20_padrão"><text:span text:style-name="T3">3.46 - </text:span></text:span><text:span text:style-name="Fonte_20_parág._20_padrão"><text:span text:style-name="T28">2ª Câmara de Direito Público/3º Gabinete da 2ª Câmara de Direito Público</text:span></text:span><text:bookmark text:name="j_id450:relacaojulgamentoList:45:j_id487"/><text:span text:style-name="Fonte_20_parág._20_padrão"><text:span text:style-name="T28"> </text:span></text:span><text:span text:style-name="Fonte_20_parág._20_padrão"><text:span text:style-name="T15">3000682-28.2024.8.06.0095 - Progressão Funcional com Interstício de Doze Meses </text:span></text:span><text:span text:style-name="Fonte_20_parág._20_padrão"><text:span text:style-name="T3">CLASSE - APELAÇÃO CÍVEL MUNICÍPIO DE IPU X MARIA SILONEIDA DE FARIA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apelatório para rejeitar a preliminar suscitada, além de, no mérito,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47 - </text:span></text:span><text:span text:style-name="Fonte_20_parág._20_padrão"><text:span text:style-name="T28">2ª </text:span></text:span><text:soft-page-break/><text:span text:style-name="Fonte_20_parág._20_padrão"><text:span text:style-name="T28">Câmara de Direito Público/3º Gabinete da 2ª Câmara de Direito Público</text:span></text:span><text:bookmark text:name="j_id450:relacaojulgamentoList:46:j_id487"/><text:span text:style-name="Fonte_20_parág._20_padrão"><text:span text:style-name="T28"> </text:span></text:span><text:span text:style-name="Fonte_20_parág._20_padrão"><text:span text:style-name="T15">0800012-41.2023.8.06.0160 - Demissão ou Exoneração </text:span></text:span><text:span text:style-name="Fonte_20_parág._20_padrão"><text:span text:style-name="T3">CLASSE - APELAÇÃO CÍVEL FRANCISCO NATALIO DE SOUSA DUARTE X PROCURADORIA GERAL DE JUSTIÇ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o recurso de </text:span></text:span><text:span text:style-name="Fonte_20_parág._20_padrão"><text:span text:style-name="T38">A</text:span></text:span><text:span text:style-name="Fonte_20_parág._20_padrão"><text:span text:style-name="T36">pelação para negar-lhe provimento, tudo nos termos do voto do Relator.”</text:span></text:span><text:span text:style-name="Fonte_20_parág._20_padrão"><text:span text:style-name="T18"> </text:span></text:span><text:span text:style-name="Fonte_20_parág._20_padrão"><text:span text:style-name="T3">3.48 - </text:span></text:span><text:span text:style-name="Fonte_20_parág._20_padrão"><text:span text:style-name="T28">2ª Câmara de Direito Público/3º Gabinete da 2ª Câmara de Direito Público</text:span></text:span><text:bookmark text:name="j_id450:relacaojulgamentoList:47:j_id487"/><text:span text:style-name="Fonte_20_parág._20_padrão"><text:span text:style-name="T28"> </text:span></text:span><text:span text:style-name="Fonte_20_parág._20_padrão"><text:span text:style-name="T15">3000669-29.2024.8.06.0095 - Progressão Funcional com Interstício de Doze Meses </text:span></text:span><text:span text:style-name="Fonte_20_parág._20_padrão"><text:span text:style-name="T3">CLASSE - APELAÇÃO CÍVEL MUNICÍPIO DE IPU X LÚCIA GOMES XEREZ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apelatório para rejeitar a preliminar suscitada, além de, no mérito,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49 - </text:span></text:span><text:span text:style-name="Fonte_20_parág._20_padrão"><text:span text:style-name="T28">2ª Câmara de Direito Público/3º Gabinete da 2ª Câmara de Direito Público</text:span></text:span><text:bookmark text:name="j_id450:relacaojulgamentoList:48:j_id487"/><text:span text:style-name="Fonte_20_parág._20_padrão"><text:span text:style-name="T28"> </text:span></text:span><text:span text:style-name="Fonte_20_parág._20_padrão"><text:span text:style-name="T15">3000983-21.2024.8.06.0112 - Pagamento em Pecúnia </text:span></text:span><text:span text:style-name="Fonte_20_parág._20_padrão"><text:span text:style-name="T3">CLASSE - APELAÇÃO CÍVEL MUNICÍPIO DE JUAZEIRO DO NORTE X LIGIA MARIA FREIRE DE FARIA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 conheceu do recurso de </text:span></text:span><text:span text:style-name="Fonte_20_parág._20_padrão"><text:span text:style-name="T38">A</text:span></text:span><text:span text:style-name="Fonte_20_parág._20_padrão"><text:span text:style-name="T36">pelação, para negar-lhe provimento e, de ofício, adequar os consectários da condenação (juros, correção e honorários sucumbenciais), tudo nos termos do voto do Relator.” </text:span></text:span><text:span text:style-name="Fonte_20_parág._20_padrão"><text:span text:style-name="T3">3.50 - </text:span></text:span><text:span text:style-name="Fonte_20_parág._20_padrão"><text:span text:style-name="T28">2ª Câmara de Direito Público/3º Gabinete da 2ª Câmara de Direito Público</text:span></text:span><text:bookmark text:name="j_id450:relacaojulgamentoList:49:j_id487"/><text:span text:style-name="Fonte_20_parág._20_padrão"><text:span text:style-name="T28"> </text:span></text:span><text:span text:style-name="Fonte_20_parág._20_padrão"><text:span text:style-name="T15">3000531-25.2023.8.06.0151 - Abono de Permanência </text:span></text:span><text:span text:style-name="Fonte_20_parág._20_padrão"><text:span text:style-name="T3">CLASSE – EMBARGOS DE DECLARAÇÃO EM APELAÇÃO CÍVEL MUNICÍPIO DE QUIXADÁ X SONIA ALVES FERREIRA MACIEL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s </text:span></text:span><text:span text:style-name="Fonte_20_parág._20_padrão"><text:span text:style-name="T38">E</text:span></text:span><text:span text:style-name="Fonte_20_parág._20_padrão"><text:span text:style-name="T36">mbargos de </text:span></text:span><text:span text:style-name="Fonte_20_parág._20_padrão"><text:span text:style-name="T38">D</text:span></text:span><text:span text:style-name="Fonte_20_parág._20_padrão"><text:span text:style-name="T36">eclaração, todavia, para negar-lhes provimento, nos termos do voto do Relator.” </text:span></text:span><text:span text:style-name="Fonte_20_parág._20_padrão"><text:span text:style-name="T3">3.51 - </text:span></text:span><text:span text:style-name="Fonte_20_parág._20_padrão"><text:span text:style-name="T28">2ª Câmara de Direito Público/3º Gabinete da 2ª Câmara de Direito Público</text:span></text:span><text:bookmark text:name="j_id450:relacaojulgamentoList:50:j_id487"/><text:span text:style-name="Fonte_20_parág._20_padrão"><text:span text:style-name="T28"> </text:span></text:span><text:span text:style-name="Fonte_20_parág._20_padrão"><text:span text:style-name="T15">3034360-59.2023.8.06.0001 - ICMS/ Imposto sobre Circulação de Mercadorias </text:span></text:span><text:span text:style-name="Fonte_20_parág._20_padrão"><text:span text:style-name="T3">CLASSE - EMBARGOS DE DECLARAÇÃO PROTENSÃO IMPACTO LTDA X ESTADO DO CEARÁ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s </text:span></text:span><text:span text:style-name="Fonte_20_parág._20_padrão"><text:span text:style-name="T38">E</text:span></text:span><text:span text:style-name="Fonte_20_parág._20_padrão"><text:span text:style-name="T36">mbargos de </text:span></text:span><text:span text:style-name="Fonte_20_parág._20_padrão"><text:span text:style-name="T38">D</text:span></text:span><text:span text:style-name="Fonte_20_parág._20_padrão"><text:span text:style-name="T36">eclaração, todavia, para negar-lhes provimento, nos termos do voto do Relator.”</text:span></text:span><text:span text:style-name="Fonte_20_parág._20_padrão"><text:span text:style-name="T18"> </text:span></text:span><text:span text:style-name="Fonte_20_parág._20_padrão"><text:span text:style-name="T3">3.52 - </text:span></text:span><text:span text:style-name="Fonte_20_parág._20_padrão"><text:span text:style-name="T28">2ª Câmara de Direito Público/3º Gabinete da 2ª Câmara de Direito Público</text:span></text:span><text:bookmark text:name="j_id450:relacaojulgamentoList:51:j_id487"/><text:span text:style-name="Fonte_20_parág._20_padrão"><text:span text:style-name="T28"> </text:span></text:span><text:span text:style-name="Fonte_20_parág._20_padrão"><text:span text:style-name="T15">3010839-20.2025.8.06.0000 - Dívida Ativa (Execução Fiscal) </text:span></text:span><text:span text:style-name="Fonte_20_parág._20_padrão"><text:span text:style-name="T3">CLASSE - AGRAVO DE </text:span></text:span><text:soft-page-break/><text:span text:style-name="Fonte_20_parág._20_padrão"><text:span text:style-name="T3">INSTRUMENTO IBRAN INDUSTRIA BRASILEIRA DE ALIMENTOS NATURAIS LTDA X ESTADO DO CEAR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o presente </text:span></text:span><text:span text:style-name="Fonte_20_parág._20_padrão"><text:span text:style-name="T38">A</text:span></text:span><text:span text:style-name="Fonte_20_parág._20_padrão"><text:span text:style-name="T36">gravo de </text:span></text:span><text:span text:style-name="Fonte_20_parág._20_padrão"><text:span text:style-name="T38">I</text:span></text:span><text:span text:style-name="Fonte_20_parág._20_padrão"><text:span text:style-name="T36">nstrumento, para rejeitar a preliminar suscitada em contrarrazões, e no mérito,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53 - </text:span></text:span><text:span text:style-name="Fonte_20_parág._20_padrão"><text:span text:style-name="T28">2ª Câmara de Direito Público/3º Gabinete da 2ª Câmara de Direito Público</text:span></text:span><text:bookmark text:name="j_id450:relacaojulgamentoList:52:j_id487"/><text:span text:style-name="Fonte_20_parág._20_padrão"><text:span text:style-name="T28"> </text:span></text:span><text:span text:style-name="Fonte_20_parág._20_padrão"><text:span text:style-name="T15">3002779-27.2024.8.06.0151 - Pagamento em Pecúnia </text:span></text:span><text:span text:style-name="Fonte_20_parág._20_padrão"><text:span text:style-name="T3">CLASSE - APELAÇÃO CÍVEL MUNICÍPIO DE QUIXADÁ X JOÃO BATISTA RODRIGUES DE SOUS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o recurso de </text:span></text:span><text:span text:style-name="Fonte_20_parág._20_padrão"><text:span text:style-name="T38">A</text:span></text:span><text:span text:style-name="Fonte_20_parág._20_padrão"><text:span text:style-name="T36">pelação para, rejeitando as preliminares suscitadas,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54 - </text:span></text:span><text:span text:style-name="Fonte_20_parág._20_padrão"><text:span text:style-name="T28">2ª Câmara de Direito Público/3º Gabinete da 2ª Câmara de Direito Público</text:span></text:span><text:bookmark text:name="j_id450:relacaojulgamentoList:53:j_id487"/><text:bookmark text:name="j_id450:relacaojulgamentoList:53:j_id485"/><text:span text:style-name="Fonte_20_parág._20_padrão"><text:span text:style-name="T28"> </text:span></text:span><text:span text:style-name="Fonte_20_parág._20_padrão"><text:span text:style-name="T15">3001837-26.2025.8.06.0000 - Desapropriação Indireta </text:span></text:span><text:span text:style-name="Fonte_20_parág._20_padrão"><text:span text:style-name="T3">CLASSE - AGRAVO DE INSTRUMENTO HENILTON VASCONCELOS TRAVASSOS e outros X MUNICÍPIO DE MARANGUAPE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55 - </text:span></text:span><text:span text:style-name="Fonte_20_parág._20_padrão"><text:span text:style-name="T28">2ª Câmara de Direito Público/3º Gabinete da 2ª Câmara de Direito Público</text:span></text:span><text:bookmark text:name="j_id450:relacaojulgamentoList:54:j_id487"/><text:bookmark text:name="j_id450:relacaojulgamentoList:54:j_id485"/><text:span text:style-name="Fonte_20_parág._20_padrão"><text:span text:style-name="T28"> </text:span></text:span><text:span text:style-name="Fonte_20_parág._20_padrão"><text:span text:style-name="T15">0207224-49.2022.8.06.0112 – Padronizado </text:span></text:span><text:span text:style-name="Fonte_20_parág._20_padrão"><text:span text:style-name="T3">CLASSE - APELAÇÃO CÍVEL MARIA DE FÁTIMA PEREIRA X ESTADO DO CEARA e outro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 de votos, conheceu do recurso, para dar-lhe provimento, tudo nos termos do voto do Relator.”</text:span></text:span><text:span text:style-name="Fonte_20_parág._20_padrão"><text:span text:style-name="T18"> </text:span></text:span><text:span text:style-name="Fonte_20_parág._20_padrão"><text:span text:style-name="T3">3.56 - </text:span></text:span><text:span text:style-name="Fonte_20_parág._20_padrão"><text:span text:style-name="T28">2ª Câmara de Direito Público/3º Gabinete da 2ª Câmara de Direito Público</text:span></text:span><text:bookmark text:name="j_id450:relacaojulgamentoList:55:j_id487"/><text:bookmark text:name="j_id450:relacaojulgamentoList:55:j_id485"/><text:span text:style-name="Fonte_20_parág._20_padrão"><text:span text:style-name="T28"> </text:span></text:span><text:span text:style-name="Fonte_20_parág._20_padrão"><text:span text:style-name="T15">3003094-54.2023.8.06.0001 - Paridade Salarial </text:span></text:span><text:span text:style-name="Fonte_20_parág._20_padrão"><text:span text:style-name="T3">CLASSE - APELAÇÃO / REMESSA NECESSÁRIA ESTADO DO CEARÁ X MARIA ZITA FREIRE MAI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não conheceu da </text:span></text:span><text:span text:style-name="Fonte_20_parág._20_padrão"><text:span text:style-name="T38">R</text:span></text:span><text:span text:style-name="Fonte_20_parág._20_padrão"><text:span text:style-name="T36">emessa </text:span></text:span><text:span text:style-name="Fonte_20_parág._20_padrão"><text:span text:style-name="T38">N</text:span></text:span><text:span text:style-name="Fonte_20_parág._20_padrão"><text:span text:style-name="T36">ecessária e conheceu do recurso de </text:span></text:span><text:span text:style-name="Fonte_20_parág._20_padrão"><text:span text:style-name="T38">A</text:span></text:span><text:span text:style-name="Fonte_20_parág._20_padrão"><text:span text:style-name="T36">pelação, para rejeitar a preliminar arguida e, no mérito, negar-lhe provimento, bem como modificou parcialmente a sentença, </text:span></text:span><text:span text:style-name="Fonte_20_parág._20_padrão"><text:span text:style-name="T34">ex officio</text:span></text:span><text:span text:style-name="Fonte_20_parág._20_padrão"><text:span text:style-name="T36">, apenas quanto aos juros e correção, tudo nos termos do voto do Relator.”</text:span></text:span><text:span text:style-name="Fonte_20_parág._20_padrão"><text:span text:style-name="T18"> </text:span></text:span><text:span text:style-name="Fonte_20_parág._20_padrão"><text:span text:style-name="T3">3.57 - </text:span></text:span><text:span text:style-name="Fonte_20_parág._20_padrão"><text:span text:style-name="T28">2ª Câmara de Direito Público/3º Gabinete da 2ª Câmara de Direito Público</text:span></text:span><text:bookmark text:name="j_id450:relacaojulgamentoList:56:j_id487"/><text:bookmark text:name="j_id450:relacaojulgamentoList:56:j_id485"/><text:span text:style-name="Fonte_20_parág._20_padrão"><text:span text:style-name="T28"> </text:span></text:span><text:span text:style-name="Fonte_20_parág._20_padrão"><text:span text:style-name="T15">0000942-98.2018.8.06.0053 - Dívida Ativa (Execução Fiscal) </text:span></text:span><text:span text:style-name="Fonte_20_parág._20_padrão"><text:span text:style-name="T3">CLASSE - APELAÇÃO CÍVEL MUNICÍPIO DE CAMOCIM X JOÃO GOMES DA SILVA e outros – Julgadores:</text:span></text:span><text:span text:style-name="Fonte_20_parág._20_padrão"><text:span text:style-name="T12"> Exmos. Deses. LUIZ EVALDO GONÇALVES LEITE (Relator), </text:span></text:span><text:soft-page-break/><text:span text:style-name="Fonte_20_parág._20_padrão"><text:span text:style-name="T12">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, para dar-lhe provimento, tudo nos termos do voto do Relator.”</text:span></text:span><text:span text:style-name="Fonte_20_parág._20_padrão"><text:span text:style-name="T18"> </text:span></text:span><text:span text:style-name="Fonte_20_parág._20_padrão"><text:span text:style-name="T3">3.58 - </text:span></text:span><text:span text:style-name="Fonte_20_parág._20_padrão"><text:span text:style-name="T28">2ª Câmara de Direito Público/3º Gabinete da 2ª Câmara de Direito Público</text:span></text:span><text:bookmark text:name="j_id450:relacaojulgamentoList:57:j_id487"/><text:span text:style-name="Fonte_20_parág._20_padrão"><text:span text:style-name="T28"> </text:span></text:span><text:span text:style-name="Fonte_20_parág._20_padrão"><text:span text:style-name="T15">3005949-38.2025.8.06.0000 – Oncológico </text:span></text:span><text:span text:style-name="Fonte_20_parág._20_padrão"><text:span text:style-name="T3">CLASSE - AGRAVO DE INSTRUMENTO INSTITUTO DE SAÚDE DOS SERVIDORES DO ESTADO DO CEARA - ISSEC X DANUSIO BENEVIDES DE ALENCAR FREITA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o presente </text:span></text:span><text:span text:style-name="Fonte_20_parág._20_padrão"><text:span text:style-name="T38">A</text:span></text:span><text:span text:style-name="Fonte_20_parág._20_padrão"><text:span text:style-name="T36">gravo de </text:span></text:span><text:span text:style-name="Fonte_20_parág._20_padrão"><text:span text:style-name="T38">I</text:span></text:span><text:span text:style-name="Fonte_20_parág._20_padrão"><text:span text:style-name="T36">nstrumento, para negar-lhe provimento, nos termos do voto do Relator.”</text:span></text:span><text:span text:style-name="Fonte_20_parág._20_padrão"><text:span text:style-name="T18"> </text:span></text:span><text:span text:style-name="Fonte_20_parág._20_padrão"><text:span text:style-name="T3">3.59 - </text:span></text:span><text:span text:style-name="Fonte_20_parág._20_padrão"><text:span text:style-name="T28">2ª Câmara de Direito Público/3º Gabinete da 2ª Câmara de Direito Público</text:span></text:span><text:bookmark text:name="j_id450:relacaojulgamentoList:58:j_id487"/><text:span text:style-name="Fonte_20_parág._20_padrão"><text:span text:style-name="T28"> </text:span></text:span><text:span text:style-name="Fonte_20_parág._20_padrão"><text:span text:style-name="T15">3000768-95.2024.8.06.0160 - Fruição / Gozo </text:span></text:span><text:span text:style-name="Fonte_20_parág._20_padrão"><text:span text:style-name="T3">CLASSE - APELAÇÃO CÍVEL MARIA CLEIDE GOMES DE SOUZA e outros X MUNICÍPIO DE CATUND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por unanimidade de votos, conheceu do recurso de </text:span></text:span><text:span text:style-name="Fonte_20_parág._20_padrão"><text:span text:style-name="T38">A</text:span></text:span><text:span text:style-name="Fonte_20_parág._20_padrão"><text:span text:style-name="T36">pelação para dar-lhe parcial provimento, tudo nos termos do voto do Relator.”</text:span></text:span><text:span text:style-name="Fonte_20_parág._20_padrão"><text:span text:style-name="T18"> </text:span></text:span><text:span text:style-name="Fonte_20_parág._20_padrão"><text:span text:style-name="T3">3.60 - </text:span></text:span><text:span text:style-name="Fonte_20_parág._20_padrão"><text:span text:style-name="T28">2ª Câmara de Direito Público/3º Gabinete da 2ª Câmara de Direito Público</text:span></text:span><text:bookmark text:name="j_id450:relacaojulgamentoList:59:j_id487"/><text:span text:style-name="Fonte_20_parág._20_padrão"><text:span text:style-name="T28"> </text:span></text:span><text:span text:style-name="Fonte_20_parág._20_padrão"><text:span text:style-name="T15">3004402-62.2022.8.06.0001 - Pagamento em Pecúnia </text:span></text:span><text:span text:style-name="Fonte_20_parág._20_padrão"><text:span text:style-name="T3">CLASSE - APELAÇÃO / REMESSA NECESSÁRIA MUNICÍPIO DE FORTALEZA X MARIA FRANCIELZE HOLANDA LAVOR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a </text:span></text:span><text:span text:style-name="Fonte_20_parág._20_padrão"><text:span text:style-name="T38">R</text:span></text:span><text:span text:style-name="Fonte_20_parág._20_padrão"><text:span text:style-name="T36">emessa </text:span></text:span><text:span text:style-name="Fonte_20_parág._20_padrão"><text:span text:style-name="T38">N</text:span></text:span><text:span text:style-name="Fonte_20_parág._20_padrão"><text:span text:style-name="T36">ecessária e do recurso de </text:span></text:span><text:span text:style-name="Fonte_20_parág._20_padrão"><text:span text:style-name="T38">A</text:span></text:span><text:span text:style-name="Fonte_20_parág._20_padrão"><text:span text:style-name="T36">pelação, para acolher em parte a preliminar de ilegitimidade passiva do Município de Fortaleza; rejeitar a preliminar de prescrição e, no mérito, dar-lhes parcial provimento, para reformar parcialmente a sentença, tudo nos termos do voto do Relator.”</text:span></text:span><text:span text:style-name="Fonte_20_parág._20_padrão"><text:span text:style-name="T18"> </text:span></text:span><text:span text:style-name="Fonte_20_parág._20_padrão"><text:span text:style-name="T3">3.61 - </text:span></text:span><text:span text:style-name="Fonte_20_parág._20_padrão"><text:span text:style-name="T28">2ª Câmara de Direito Público/3º Gabinete da 2ª Câmara de Direito Público</text:span></text:span><text:bookmark text:name="j_id450:relacaojulgamentoList:60:j_id487"/><text:span text:style-name="Fonte_20_parág._20_padrão"><text:span text:style-name="T28"> </text:span></text:span><text:span text:style-name="Fonte_20_parág._20_padrão"><text:span text:style-name="T15">3006805-20.2024.8.06.0167 - Incapacidade Laborativa Parcial </text:span></text:span><text:span text:style-name="Fonte_20_parág._20_padrão"><text:span text:style-name="T3">CLASSE - APELAÇÃO CÍVEL JOSÉ RIBAMAR DE SOUSA PAULA X INSTITUTO NACIONAL DO SEGURO SOCIAL – INS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apelatório para dar-lhe provimento, anulando a sentença e determinando o retorno dos autos à primeira instância, tudo nos termos do voto do Relator.”</text:span></text:span><text:span text:style-name="Fonte_20_parág._20_padrão"><text:span text:style-name="T18"> </text:span></text:span><text:span text:style-name="Fonte_20_parág._20_padrão"><text:span text:style-name="T3">3.62 - </text:span></text:span><text:span text:style-name="Fonte_20_parág._20_padrão"><text:span text:style-name="T28">2ª Câmara de Direito Público/3º Gabinete da 2ª Câmara de Direito Público</text:span></text:span><text:bookmark text:name="j_id450:relacaojulgamentoList:61:j_id487"/><text:span text:style-name="Fonte_20_parág._20_padrão"><text:span text:style-name="T28"> </text:span></text:span><text:span text:style-name="Fonte_20_parág._20_padrão"><text:span text:style-name="T15">3000135-19.2023.8.06.0096 - Incapacidade Laborativa Permanente5167 </text:span></text:span><text:span text:style-name="Fonte_20_parág._20_padrão"><text:span text:style-name="T3">CLASSE - APELAÇÃO CÍVEL LUCAS DE OLIVEIRA GOMES X INSTITUTO NACIONAL DO SEGURO SOCIAL – INSS – Julgadores:</text:span></text:span><text:span text:style-name="Fonte_20_parág._20_padrão"><text:span text:style-name="T12"> Exmos. Deses. LUIZ EVALDO GONÇALVES LEITE (Relator), MARIA IRANEIDE MOURA SILVA e </text:span></text:span><text:soft-page-break/><text:span text:style-name="Fonte_20_parág._20_padrão"><text:span text:style-name="T12">JUIZA CONVOCADA DRA. ELIZABETE SILVA PINHEIRO </text:span></text:span><text:span text:style-name="Fonte_20_parág._20_padrão"><text:span text:style-name="T3">– Síntese do julgamento: </text:span></text:span><text:span text:style-name="Fonte_20_parág._20_padrão"><text:span text:style-name="T36">"A Turma, à unanimidade, conheceu do recurso apelatório para dar-lhe provimento, anulando a sentença e determinando o retorno dos autos à primeira instância, tudo nos termos do voto do Relator.” </text:span></text:span><text:span text:style-name="Fonte_20_parág._20_padrão"><text:span text:style-name="T20">4. PROCESSOS ADIADOS – MOTIVO FÉRIAS</text:span></text:span><text:span text:style-name="Fonte_20_parág._20_padrão"><text:span text:style-name="T3">: </text:span></text:span><text:span text:style-name="Fonte_20_parág._20_padrão"><text:span text:style-name="T6">4.1 - </text:span></text:span><text:span text:style-name="Fonte_20_parág._20_padrão"><text:span text:style-name="T28">2ª Câmara de Direito Público/4º Gabinete da 2ª Câmara de Direito Público</text:span></text:span><text:bookmark text:name="j_id450:relacaojulgamentoList:4:j_id487_"/><text:span text:style-name="Fonte_20_parág._20_padrão"><text:span text:style-name="T28"> </text:span></text:span><text:span text:style-name="Fonte_20_parág._20_padrão"><text:span text:style-name="T27">0050818-15.2021.8.06.0086 - Servidores Ativos </text:span></text:span><text:span text:style-name="Fonte_20_parág._20_padrão"><text:span text:style-name="T6">CLASSE - APELAÇÃO CÍVEL SINDICATO DOS SERVIDORES PÚBLICOS MUNICIPAIS DE HORIZONTE X MUNICÍPIO DE HORIZONTE </text:span></text:span><text:span text:style-name="Fonte_20_parág._20_padrão"><text:span text:style-name="T3">– Julgadores:</text:span></text:span><text:span text:style-name="Fonte_20_parág._20_padrão"><text:span text:style-name="T12"> Exma. Deses. MARIA NAILDE PINHEIRO NOGUEIRA (Relatora). </text:span></text:span><text:span text:style-name="Fonte_20_parág._20_padrão"><text:span text:style-name="T20">5. PROCESSOS COM PEDIDO DE VISTA</text:span></text:span><text:span text:style-name="Fonte_20_parág._20_padrão"><text:span text:style-name="T3">: 5.1 -</text:span></text:span><text:span text:style-name="Fonte_20_parág._20_padrão"><text:span text:style-name="T12"> </text:span></text:span><text:span text:style-name="Fonte_20_parág._20_padrão"><text:span text:style-name="T30">2ª Câmara de Direito Público/3º Gabinete da 2ª Câmara de Direito Público </text:span></text:span><text:span text:style-name="Fonte_20_parág._20_padrão"><text:span text:style-name="T12">3006315-14.2024.8.06.0000 – Anulação </text:span></text:span><text:span text:style-name="Fonte_20_parág._20_padrão"><text:span text:style-name="T3">CLASSE - AGRAVO DE INSTRUMENTO MONTEIRO E MONTEIRO ADVOGADOS ASSOCIADOS X PROCURADORIA GERAL DE JUSTIÇ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</text:span></text:span><text:span text:style-name="Fonte_20_parág._20_padrão"><text:span text:style-name="T18"> </text:span></text:span><text:span text:style-name="Fonte_20_parág._20_padrão"><text:span text:style-name="T21">Na sessão do dia 30 de julho do ano de 2025</text:span></text:span><text:span text:style-name="Fonte_20_parág._20_padrão"><text:span text:style-name="T4">, </text:span></text:span><text:span text:style-name="Fonte_20_parág._20_padrão"><text:span text:style-name="T14">após a dispensa do relatório por ambas as partes, </text:span></text:span><text:span text:style-name="Fonte_20_parág._20_padrão"><text:span text:style-name="T16">fez uso da palavra, por quinze (15) minutos, para sustentação oral de forma presencial, o representante do Ministério Público, Dr. Luís Laércio Fernandes Melo, Procurador de Justiça. Em seguida, manifestou-se também de forma presencial o advogado do agravante, Dr. Igor Afonso da Fonseca Ribeiro; OAB/PE 44.060. Concluída as manifestações, a Presidente da Câmara, Desembargadora Maria Nailde Pinheiro Nogueira, voltou a palavra ao eminente Relator que </text:span></text:span><text:span text:style-name="Fonte_20_parág._20_padrão"><text:span text:style-name="T28">pediu vista dos autos para melhor exame da matéria. </text:span></text:span><text:span text:style-name="Fonte_20_parág._20_padrão"><text:span text:style-name="T14">Composição da turma julgadora, Des. Luiz Evaldo Gonçalves Leite – Relator, Desa. Maria Nailde Pinheiro Nogueira e Desa. Tereze Neumann Duarte Chaves. Adiado o julgamento.</text:span></text:span><text:span text:style-name="Fonte_20_parág._20_padrão"><text:span text:style-name="T47"> </text:span></text:span><text:span text:style-name="Fonte_20_parág._20_padrão"><text:span text:style-name="T21">Na sessão do dia 06 de agosto do ano de 2025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</text:span></text:span><text:span text:style-name="Fonte_20_parág._20_padrão"><text:span text:style-name="T47"> </text:span></text:span><text:span text:style-name="Fonte_20_parág._20_padrão"><text:span text:style-name="T21">Na sessão de hoje realizada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 </text:span></text:span><text:span text:style-name="Fonte_20_parág._20_padrão"><text:span text:style-name="T4">5.2 -</text:span></text:span><text:span text:style-name="Fonte_20_parág._20_padrão"><text:span text:style-name="T14"> </text:span></text:span><text:span text:style-name="Fonte_20_parág._20_padrão"><text:span text:style-name="T30">2ª Câmara de Direito Público/3º Gabinete da 2ª Câmara de Direito Público</text:span></text:span><text:bookmark text:name="j_id450:relacaojulgamentoList:112:j_id48"/><text:span text:style-name="Fonte_20_parág._20_padrão"><text:span text:style-name="T30"> </text:span></text:span><text:span text:style-name="Fonte_20_parág._20_padrão"><text:span text:style-name="T12">3000059-93.2024.8.06.0052 – Transcendência </text:span></text:span><text:span text:style-name="Fonte_20_parág._20_padrão"><text:span text:style-name="T3">CLASSE - APELAÇÃO CÍVEL MUNICÍPIO DE PORTEIRAS X SÉRGIO PEREIRA DE SOUSA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</text:span></text:span><text:span text:style-name="Fonte_20_parág._20_padrão"><text:span text:style-name="T2"> </text:span></text:span><text:span text:style-name="Fonte_20_parág._20_padrão"><text:span text:style-name="T21">Na sessão do dia 30 de julho do ano de 2025</text:span></text:span><text:span text:style-name="Fonte_20_parág._20_padrão"><text:span text:style-name="T4">, </text:span></text:span><text:span text:style-name="Fonte_20_parág._20_padrão"><text:span text:style-name="T14">após a dispensa do relatório e da sustentação oral por parte do </text:span></text:span><text:span text:style-name="Fonte_20_parág._20_padrão"><text:span text:style-name="T16">advogado do apelante, Dr. José Sérgio Dantas Lopes; OAB/CE 10.534, por ser lhe favorável, manifestou o relator do feito, Exm. Des. Luiz Evaldo Gonçalves Leite, no sentido de conhecer </text:span></text:span><text:soft-page-break/><text:span text:style-name="Fonte_20_parág._20_padrão"><text:span text:style-name="T16">e dar provimento ao apelo. Em seguida, a </text:span></text:span><text:span text:style-name="Fonte_20_parág._20_padrão"><text:span text:style-name="T14">Excelentíssima Senhora Desembargadora Tereze Neumann Duarte Chaves pediu vista dos autos para melhor apreciação da matéria. Composição da turma julgadora, Des. Luiz Evaldo Gonçalves Leite – Relator, Desa. Maria Nailde Pinheiro Nogueira e Desa. Tereze Neumann Duarte Chaves. Adiado o julgamento. </text:span></text:span><text:span text:style-name="Fonte_20_parág._20_padrão"><text:span text:style-name="T21">Na sessão do dia 06 de agosto do ano de 2025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 </text:span></text:span><text:span text:style-name="Fonte_20_parág._20_padrão"><text:span text:style-name="T21">Na sessão de hoje realizada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 Exmas. Deses. Maria Nailde Pinheiro Nogueira e Tereze Neumann Duarte Chaves. Adiado o julgamento. </text:span></text:span><text:span text:style-name="Fonte_20_parág._20_padrão"><text:span text:style-name="T4">5.3 -</text:span></text:span><text:span text:style-name="Fonte_20_parág._20_padrão"><text:span text:style-name="T14"> </text:span></text:span><text:span text:style-name="Fonte_20_parág._20_padrão"><text:span text:style-name="T30">2ª Câmara de Direito Público/3º Gabinete da 2ª Câmara de Direito Público</text:span></text:span><text:bookmark text:name="j_id450:relacaojulgamentoList:80:j_id487"/><text:bookmark text:name="j_id450:relacaojulgamentoList:80:j_id485"/><text:span text:style-name="Fonte_20_parág._20_padrão"><text:span text:style-name="T30"> </text:span></text:span><text:span text:style-name="Fonte_20_parág._20_padrão"><text:span text:style-name="T12">0266321-22.2022.8.06.0001 - Perdas e Danos </text:span></text:span><text:span text:style-name="Fonte_20_parág._20_padrão"><text:span text:style-name="T3">CLASSE – APELAÇÃO / REMESSA NECESSÁRIA FUNDAÇÃO DE PREVIDÊNCIA SOCIAL DO ESTADO DO CEARA - CEARAPREV e outros X ZULMA CAVALCANTE DE PAULA PASSO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</text:span></text:span><text:span text:style-name="Fonte_20_parág._20_padrão"><text:span text:style-name="T22">Na sessão do dia 30 de julho do ano de 2025</text:span></text:span><text:span text:style-name="Fonte_20_parág._20_padrão"><text:span text:style-name="T8">, </text:span></text:span><text:span text:style-name="Fonte_20_parág._20_padrão"><text:span text:style-name="T14">após a dispensa do relatório, </text:span></text:span><text:span text:style-name="Fonte_20_parág._20_padrão"><text:span text:style-name="T16">fez uso da palavra, por quinze (15) minutos, para sustentação oral de forma presencial, o advogado da apelada, Dr. Eduardo Sobral Monte e Silva; OAB/CE 15.815. Concluída as manifestações, a Presidente da Câmara, Desembargadora Maria Nailde Pinheiro Nogueira, voltou a palavra ao eminente Relator que apresentou seu voto no sentido não conhecer da remessa necessária, bem como conhecer e dar provimento ao apelo. Em seguida, a </text:span></text:span><text:span text:style-name="Fonte_20_parág._20_padrão"><text:span text:style-name="T14">Excelentíssima Senhora Desembargadora Tereze Neumann Duarte Chaves pediu vista dos autos para melhor apreciação da matéria. Composição da turma julgadora, Des. Luiz Evaldo Gonçalves Leite – Relator, Desa. Maria Nailde Pinheiro Nogueira e Desa. Tereze Neumann Duarte Chaves. Adiado o julgamento. </text:span></text:span><text:span text:style-name="Fonte_20_parág._20_padrão"><text:span text:style-name="T21">Na sessão do dia 06 de agosto do ano de 2025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 </text:span></text:span><text:span text:style-name="Fonte_20_parág._20_padrão"><text:span text:style-name="T21">Na sessão de hoje realizada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 </text:span></text:span><text:span text:style-name="Fonte_20_parág._20_padrão"><text:span text:style-name="T4">5.4 -</text:span></text:span><text:span text:style-name="Fonte_20_parág._20_padrão"><text:span text:style-name="T14"> </text:span></text:span><text:span text:style-name="Fonte_20_parág._20_padrão"><text:span text:style-name="T30">2ª Câmara de Direito Público/3º Gabinete da 2ª Câmara de Direito Público </text:span></text:span><text:span text:style-name="Fonte_20_parág._20_padrão"><text:span text:style-name="T12">0200902-04.2022.8.06.0115 - Obrigação de Fazer / Não Fazer </text:span></text:span><text:span text:style-name="Fonte_20_parág._20_padrão"><text:span text:style-name="T3">CLASSE - APELAÇÃO CÍVEL FRANCISCA LUANA DIÓGENES OSTERNE X </text:span></text:span><text:soft-page-break/><text:span text:style-name="Fonte_20_parág._20_padrão"><text:span text:style-name="T3">CONSORCIO PUBLICO DE SAÚDE DA MICRORREGIÃO DE LIMOEIRO DO NORTE – CPSMLN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</text:span></text:span><text:span text:style-name="Fonte_20_parág._20_padrão"><text:span text:style-name="T24">Na sessão do dia 30 de julho do ano de 2025</text:span></text:span><text:span text:style-name="Fonte_20_parág._20_padrão"><text:span text:style-name="T10">, </text:span></text:span><text:span text:style-name="Fonte_20_parág._20_padrão"><text:span text:style-name="T14">após a dispensa do relatório, </text:span></text:span><text:span text:style-name="Fonte_20_parág._20_padrão"><text:span text:style-name="T16">fez uso da palavra, por quinze (15) minutos, para sustentação oral de forma presencial, o advogado da apelante, Dr. Fernando Antônio Bezerra Freire, OAB/CE 20.581. Concluída as manifestações, a Presidente da Câmara, Desembargadora Maria Nailde Pinheiro Nogueira, voltou a palavra ao eminente Relator que apresentou seu voto no sentido conhecer e negar provimento ao apelo. Em seguida, a </text:span></text:span><text:span text:style-name="Fonte_20_parág._20_padrão"><text:span text:style-name="T14">Excelentíssima Senhora Desembargadora Tereze Neumann Duarte Chaves pediu vista dos autos para melhor apreciação da matéria. Composição da turma julgadora, Des. Luiz Evaldo Gonçalves Leite – Relator, Desa. Maria Nailde Pinheiro Nogueira e Tereze Neumann Duarte Chaves. Adiado o julgamento. </text:span></text:span><text:span text:style-name="Fonte_20_parág._20_padrão"><text:span text:style-name="T21">Na sessão do dia 06 de agosto do ano de 2025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 </text:span></text:span><text:span text:style-name="Fonte_20_parág._20_padrão"><text:span text:style-name="T21">Na sessão de hoje realizada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 </text:span></text:span><text:span text:style-name="Fonte_20_parág._20_padrão"><text:span text:style-name="T4">5.5 - </text:span></text:span><text:span text:style-name="Fonte_20_parág._20_padrão"><text:span text:style-name="T30">2ª Câmara de Direito Público/3º Gabinete da 2ª Câmara de Direito Público </text:span></text:span><text:span text:style-name="Fonte_20_parág._20_padrão"><text:span text:style-name="T12">0013847-40.2018.8.06.0117 - Serviços de Saúde </text:span></text:span><text:span text:style-name="Fonte_20_parág._20_padrão"><text:span text:style-name="T3">CLASSE - APELAÇÃO CÍVEL ESTADO DO CEARÁ e outros X JULIANA DAVILA BITENCOURT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</text:span></text:span><text:span text:style-name="Fonte_20_parág._20_padrão"><text:span text:style-name="T23">Na sessão do dia 30 de julho do ano de 2025</text:span></text:span><text:span text:style-name="Fonte_20_parág._20_padrão"><text:span text:style-name="T9">, </text:span></text:span><text:span text:style-name="Fonte_20_parág._20_padrão"><text:span text:style-name="T14">iniciado o julgamento do presente feito, a Excelentíssima Senhora Desembargadora Tereze Neumann Duarte Chaves apresentou seu voto divergente no sentido de conhecer e dar parcial provimento ao apelo apenas quanto à minoração dos danos morais. Diante do apresentado, o eminente relator, Excelentíssimo Senhor Desembargador Luiz Evaldo Gonçalves Leite, pediu vista dos autos para melhor apreciação da matéria. Composição da turma julgadora, Des. Luiz Evaldo Gonçalves Leite – Relator, Desa. Maria Nailde Pinheiro Nogueira e Desa. Tereze Neumann Duarte Chaves. Adiado o julgamento. </text:span></text:span><text:span text:style-name="Fonte_20_parág._20_padrão"><text:span text:style-name="T21">Na sessão do dia 06 de agosto do ano de 2025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 </text:span></text:span><text:span text:style-name="Fonte_20_parág._20_padrão"><text:span text:style-name="T21">Na sessão de hoje realizada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</text:span></text:span><text:soft-page-break/><text:span text:style-name="Fonte_20_parág._20_padrão"><text:span text:style-name="T14">julgamento destes autos foi adiado por motivo de férias das Exmas. Desas. Maria Nailde Pinheiro Nogueira e Tereze Neumann Duarte Chaves. Adiado o julgamento. </text:span></text:span><text:span text:style-name="Fonte_20_parág._20_padrão"><text:span text:style-name="T4">5.6</text:span></text:span><text:span text:style-name="Fonte_20_parág._20_padrão"><text:span text:style-name="T14"> </text:span></text:span><text:span text:style-name="Fonte_20_parág._20_padrão"><text:span text:style-name="T3">- </text:span></text:span><text:span text:style-name="Fonte_20_parág._20_padrão"><text:span text:style-name="T30">2ª Câmara de Direito Público/3º Gabinete da 2ª Câmara de Direito Público </text:span></text:span><text:span text:style-name="Fonte_20_parág._20_padrão"><text:span text:style-name="T12">0003697-35.2019.8.06.0094 - Incapacidade Laborativa Parcial </text:span></text:span><text:span text:style-name="Fonte_20_parág._20_padrão"><text:span text:style-name="T3">CLASSE - APELAÇÃO CÍVEL INSTITUTO NACIONAL DO SEGURO SOCIAL - INSS X LUIZ PEREIRA DAS CHAGAS – Julgadores:</text:span></text:span><text:span text:style-name="Fonte_20_parág._20_padrão"><text:span text:style-name="T12"> Exmos. Deses. LUIZ EVALDO GONÇALVES LEITE (Relator), MARIA IRANEIDE MOURA SILVA e JUIZA CONVOCADA DRA. ELIZABETE SILVA PINHEIRO </text:span></text:span><text:span text:style-name="Fonte_20_parág._20_padrão"><text:span text:style-name="T3">– </text:span></text:span><text:span text:style-name="Fonte_20_parág._20_padrão"><text:span text:style-name="T25">Na sessão do dia 06 de agosto do ano de 2025</text:span></text:span><text:span text:style-name="Fonte_20_parág._20_padrão"><text:span text:style-name="T11">,</text:span></text:span><text:span text:style-name="Fonte_20_parág._20_padrão"><text:span text:style-name="T29"> i</text:span></text:span><text:span text:style-name="Fonte_20_parág._20_padrão"><text:span text:style-name="T14">niciado o julgamento do presente feito, a Excelentíssima Senhora Desembargadora Maria Iraneide Moura Silva, Presidente em exercício desta Câmara, comunicou que o julgamento destes autos foi adiado por pedido do eminente relator, Desembargador Luiz Evaldo Gonçalves Leite. Composição da turma julgadora, Des. Luiz Evaldo Gonçalves Leite – Relator, Desa. Maria Iraneide Moura Silva e Juíza convocada Dra. Elizabete Silva Pinheiro. Adiado o julgamento.</text:span></text:span><text:span text:style-name="Fonte_20_parág._20_padrão"><text:span text:style-name="T47"> </text:span></text:span><text:span text:style-name="Fonte_20_parág._20_padrão"><text:span text:style-name="T21">Na sessão de hoje realizada</text:span></text:span><text:span text:style-name="Fonte_20_parág._20_padrão"><text:span text:style-name="T4">, </text:span></text:span><text:span text:style-name="Fonte_20_parág._20_padrão"><text:span text:style-name="T14">a Excelentíssima Senhora Desembargadora Maria Iraneide Moura Silva, Presidente em exercício desta Câmara, comunicou que o julgamento destes autos foi adiado por motivo de férias das Exmas. Desas. Maria Nailde Pinheiro Nogueira e Tereze Neumann Duarte Chaves. Adiado o julgamento.</text:span></text:span><text:span text:style-name="Fonte_20_parág._20_padrão"><text:span text:style-name="T47"> </text:span></text:span><text:span text:style-name="Fonte_20_parág._20_padrão"><text:span text:style-name="T3">VOTO DE PESAR:</text:span></text:span><text:span text:style-name="Fonte_20_parág._20_padrão"><text:span text:style-name="T12"> A Excelentíssima Senhora Desembargadora Maria Iraneide Mou</text:span></text:span><text:span text:style-name="Fonte_20_parág._20_padrão"><text:span text:style-name="T13">r</text:span></text:span><text:span text:style-name="Fonte_20_parág._20_padrão"><text:span text:style-name="T12">a Silva, Presidente em exercício </text:span></text:span><text:span text:style-name="Fonte_20_parág._20_padrão"><text:span text:style-name="T14">desta Câmara</text:span></text:span><text:span text:style-name="Fonte_20_parág._20_padrão"><text:span text:style-name="T12">, propôs voto de pesar à Ilustríssima Senhora Dra. Layza Viana Albuquerque, em razão do falecimento de seu genitor, o Senhor Luiz Gonzaga Viana, voto extensivo à família enlutada. Acostaram-se à proposta o Excelentíssimo Senhor Desembargador Luiz Evaldo Gonçalves Leite e a Excelentíssima Dra. Elizabeth Silva Pinheiro, Juíza convocada, assim como a representante do Ministério Público, Dra. Janemary Benevides Pontes, Procuradora de Justiça, e a representante da Defensoria Pública, Dra. Darlyane Portela, Defensora Pública do Estado do Ceará. </text:span></text:span><text:span text:style-name="Fonte_20_parág._20_padrão"><text:span text:style-name="T3">TÉRMINO DOS TRABALHOS: </text:span></text:span><text:span text:style-name="Fonte_20_parág._20_padrão"><text:span text:style-name="T12">A Excelentíssima Senhora Desembargadora Maria Iraneide Moura Silva, Presidente em Exercício da 2ª Câmara de Direito Público, comunicou aos demais integrantes desta Câmara, que na presente sessão foram julgados: </text:span></text:span><text:span text:style-name="Fonte_20_parág._20_padrão"><text:span text:style-name="T3">65 (SESSENTA E CINCO) recursos cíveis, sendo: </text:span></text:span><text:span text:style-name="Fonte_20_parág._20_padrão"><text:span text:style-name="T20">PROCESSOS EXTRA-PAUTA</text:span></text:span><text:span text:style-name="Fonte_20_parág._20_padrão"><text:span text:style-name="T3">: 1 (UM) CONFLITO DE COMPETÊNCIA. </text:span></text:span><text:span text:style-name="Fonte_20_parág._20_padrão"><text:span text:style-name="T20">PROCESSOS EM PAUTA</text:span></text:span><text:span text:style-name="Fonte_20_parág._20_padrão"><text:span text:style-name="T3">: 43 (QUARENTA E TRÊS) APELAÇÕES CÍVEIS, 4 (QUATRO) APELAÇÕES E REMESSAS NECESSÁRIAS, 7 (SETE) EMBARGOS DE DECLARAÇÃO, 3 (TRÊS) AGRAVOS INTERNOS E 7 (SETE) AGRAVOS DE INSTRUMENTO.</text:span></text:span><text:span text:style-name="Fonte_20_parág._20_padrão"><text:span text:style-name="T33"> </text:span></text:span><text:span text:style-name="Fonte_20_parág._20_padrão"><text:span text:style-name="T12">E, como nada mais houvesse a tratar, deu por encerrada a sessão, lavrando-se a presente Ata, a qual, lida e aprovada, vai adiante assinada. Fortaleza, 13 de agosto de 2025.</text:span></text:span></text:p>
      <text:p text:style-name="P11"/>
      <text:p text:style-name="P3">DESA. MARIA IRANEIDE MOURA SILVA</text:p>
      <text:p text:style-name="P3"><text:soft-page-break/>Presidente em Exercício da 2ª Câmara de Direito Público</text:p>
      <text:p text:style-name="P4"/>
      <text:p text:style-name="P12"><text:span text:style-name="Fonte_20_parág._20_padrão"><text:span text:style-name="T31">MARIA BEATRIZ CAVALCANTE DE SOUSA</text:span></text:span></text:p>
      <text:p text:style-name="P5"/>
      <text:p text:style-name="P13"><text:span text:style-name="Fonte_20_parág._20_padrão"><text:span text:style-name="T42">Coordenadora da 2ª Câmara de Direito Público</text:span></text:span></text:p>
      <text:p text:style-name="P6"/>
      <text:p text:style-name="P6"/>
      <text:p text:style-name="P6"/>
      <text:p text:style-name="P8"/>
      <text:p text:style-name="P8"/>
      <text:p text:style-name="P8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derson.pereira.22@outlook.com</meta:initial-creator>
    <meta:creation-date>2024-06-17T13:26:00Z</meta:creation-date>
    <dc:date>2025-08-19T10:30:41.797000000</dc:date>
    <meta:editing-cycles>1254</meta:editing-cycles>
    <meta:editing-duration>PT13H9M24S</meta:editing-duration>
    <meta:document-statistic meta:table-count="0" meta:image-count="0" meta:object-count="1" meta:page-count="18" meta:paragraph-count="10" meta:word-count="7268" meta:character-count="49426" meta:non-whitespace-character-count="41999"/>
    <meta:user-defined meta:name="AppVersion">16.0000</meta:user-defined>
    <meta:template xlink:type="simple" xlink:actuate="onRequest" xlink:title="" xlink:href="Normal.dotm"/>
  </office:meta>
</office:document-meta>
</file>