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100" manifest:media-type=""/>
  <manifest:file-entry manifest:full-path="Configurations2/" manifest:media-type="application/vnd.sun.xml.ui.configuration"/>
  <manifest:file-entry manifest:full-path="Obj100" manifest:media-type="application/vnd.sun.star.oleobjec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pitch="variable"/>
    <style:font-face style:name="Arial Unicode MS" svg:font-family="'Arial Unicode MS'" style:font-family-generic="swiss"/>
    <style:font-face style:name="Arial1" svg:font-family="Arial" style:font-family-generic="roman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ourier New" svg:font-family="'Courier New'" style:font-family-generic="roman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S Mincho" svg:font-family="'MS Mincho'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/>
    <style:font-face style:name="OpenSymbol1" svg:font-family="OpenSymbol, 'Arial Unicode MS'"/>
    <style:font-face style:name="Segoe UI" svg:font-family="'Segoe U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tarSymbol" svg:font-family="StarSymbol, 'Arial Unicode MS'"/>
    <style:font-face style:name="Symbol" svg:font-family="Symbol"/>
    <style:font-face style:name="Symbol1" svg:font-family="Symbol" style:font-family-generic="roman"/>
    <style:font-face style:name="Symbol2" svg:font-family="Symbol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/>
    <style:font-face style:name="Times New Roman2" svg:font-family="'Times New Roman'" style:font-family-generic="roman" style:font-pitch="variable"/>
    <style:font-face style:name="Times New Roman3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/>
      <style:text-properties fo:color="#000000" loext:opacity="100%" style:font-name="Arial2" fo:font-size="10.5pt" style:font-size-asian="10.5pt" style:font-size-complex="10.5pt"/>
    </style:style>
    <style:style style:name="P2" style:family="paragraph" style:parent-style-name="Standard_20__28_user_29_">
      <style:paragraph-properties fo:text-align="center" style:justify-single-word="false"/>
      <style:text-properties fo:color="#000000" loext:opacity="100%" style:font-name="Arial2" fo:font-size="12pt" fo:font-weight="bold" style:font-name-asian="Arial3" style:font-size-asian="12pt" style:font-weight-asian="bold" style:font-size-complex="12pt"/>
    </style:style>
    <style:style style:name="P3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fo:color="#000000" loext:opacity="100%" style:font-name="Arial2" fo:font-size="12pt" fo:font-weight="bold" style:font-name-asian="Arial3" style:font-size-asian="12pt" style:font-weight-asian="bold" style:font-size-complex="12pt"/>
    </style:style>
    <style:style style:name="P4" style:family="paragraph" style:parent-style-name="Standard">
      <style:paragraph-properties fo:text-align="justify" style:justify-single-word="false"/>
      <style:text-properties officeooo:paragraph-rsid="05597d76"/>
    </style:style>
    <style:style style:name="P5" style:family="paragraph" style:parent-style-name="Text_20_body">
      <style:paragraph-properties fo:text-align="justify" style:justify-single-word="false"/>
      <style:text-properties fo:font-size="12pt" officeooo:paragraph-rsid="052c0031" style:font-size-asian="12pt" style:font-size-complex="12pt"/>
    </style:style>
    <style:style style:name="P6" style:family="paragraph" style:parent-style-name="Text_20_body">
      <style:paragraph-properties fo:margin-top="0cm" fo:margin-bottom="0.282cm" style:contextual-spacing="false" fo:line-height="125%" fo:text-align="center" style:justify-single-word="false"/>
      <style:text-properties fo:color="#000000" loext:opacity="100%" style:font-name="Arial2" fo:font-size="12pt" officeooo:paragraph-rsid="052c0031" style:font-size-asian="12pt" style:font-size-complex="12pt"/>
    </style:style>
    <style:style style:name="P7" style:family="paragraph" style:parent-style-name="Standard">
      <style:paragraph-properties fo:margin-left="0cm" fo:margin-right="0.002cm" fo:margin-top="0cm" fo:margin-bottom="0cm" style:contextual-spacing="false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2" fo:font-size="12pt" officeooo:paragraph-rsid="052c0031" style:font-size-asian="12pt" style:font-size-complex="12pt"/>
    </style:style>
    <style:style style:name="P8" style:family="paragraph" style:parent-style-name="Standard">
      <style:paragraph-properties fo:margin-left="0cm" fo:margin-right="0.002cm" fo:margin-top="0cm" fo:margin-bottom="0cm" style:contextual-spacing="false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c0031"/>
    </style:style>
    <style:style style:name="P9" style:family="paragraph" style:parent-style-name="Standard">
      <style:paragraph-properties fo:margin-left="0cm" fo:margin-right="0.002cm" fo:margin-top="0cm" fo:margin-bottom="0cm" style:contextual-spacing="false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2" fo:font-size="12pt" officeooo:paragraph-rsid="052c0031" fo:background-color="#ffffff" style:font-name-asian="Arial2" style:font-size-asian="12pt" style:language-asian="pt" style:country-asian="BR" style:font-size-complex="12pt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officeooo:paragraph-rsid="052c0031"/>
    </style:style>
    <style:style style:name="P11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style:font-name="Arial2" fo:font-size="10.5pt" fo:font-weight="bold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2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2" fo:font-size="12pt" style:text-underline-style="solid" style:text-underline-width="auto" style:text-underline-color="font-color" fo:font-weight="bold" officeooo:rsid="02ca63ba" officeooo:paragraph-rsid="02ca63ba" fo:background-color="#ffff00" style:font-name-asian="Arial3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P13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2" fo:font-size="12pt" fo:font-weight="normal" officeooo:rsid="034d00ac" officeooo:paragraph-rsid="02ca63ba" style:font-size-asian="12pt" style:font-weight-asian="normal" style:font-size-complex="12pt" style:font-weight-complex="normal"/>
    </style:style>
    <style:style style:name="P1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2" fo:font-size="10.5pt" fo:background-color="transparent" style:font-size-asian="10.5pt" style:font-size-complex="10.5pt"/>
    </style:style>
    <style:style style:name="T1" style:family="text">
      <style:text-properties style:font-name="Arial2" fo:font-size="12pt" fo:font-style="normal" fo:font-weight="normal" style:font-name-asian="Arial2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Arial2" fo:font-size="12pt" fo:font-style="normal" fo:font-weight="normal" officeooo:rsid="05261cb1" style:font-name-asian="Arial2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Arial2" fo:font-size="12pt" fo:font-style="normal" fo:font-weight="normal" style:letter-kerning="true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4" style:family="text">
      <style:text-properties style:font-name="Arial2" fo:font-size="12pt" fo:font-style="normal" fo:font-weight="normal" officeooo:rsid="05261cb1" style:letter-kerning="true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5" style:family="text">
      <style:text-properties style:font-name="Arial2" fo:font-size="12pt" fo:font-style="normal" fo:font-weight="normal" officeooo:rsid="0530f29e" style:font-name-asian="Arial2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font-name="Arial2" fo:font-size="12pt" fo:font-style="normal" fo:font-weight="normal" officeooo:rsid="05348ad8" style:font-name-asian="Arial2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font-name="Arial2" fo:font-size="12pt" fo:font-style="normal" fo:font-weight="normal" officeooo:rsid="05553b70" style:font-name-asian="Arial2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font-name="Arial2" fo:font-size="12pt" fo:font-style="normal" style:text-underline-style="none" fo:font-weight="normal" officeooo:rsid="0023d9d5" style:font-name-asian="Arial2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font-name="Arial2" fo:font-size="12pt" fo:font-style="normal" fo:font-weight="normal" fo:background-color="#ffffff" loext:char-shading-value="0" style:font-name-asian="Arial2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color="#000000" loext:opacity="100%" style:font-name="Arial2" fo:font-size="12pt" fo:font-style="normal" style:text-underline-style="solid" style:text-underline-width="auto" style:text-underline-color="font-color" fo:font-weight="bold" officeooo:rsid="05323886" fo:background-color="transparent" loext:char-shading-value="0" style:font-name-asian="Arial3" style:font-size-asian="12pt" style:language-asian="pt" style:country-asian="BR" style:font-style-asian="normal" style:font-weight-asian="bold" style:font-name-complex="Times New Roman3" style:font-size-complex="12pt" style:language-complex="ar" style:country-complex="SA" style:font-style-complex="normal" style:font-weight-complex="bold"/>
    </style:style>
    <style:style style:name="T11" style:family="text">
      <style:text-properties fo:color="#000000" loext:opacity="100%" style:font-name="Arial2" fo:font-size="12pt" fo:font-style="normal" style:text-underline-style="solid" style:text-underline-width="auto" style:text-underline-color="font-color" fo:font-weight="bold" officeooo:rsid="0527a99e" fo:background-color="transparent" loext:char-shading-value="0" style:font-name-asian="Arial3" style:font-size-asian="12pt" style:language-asian="pt" style:country-asian="BR" style:font-style-asian="normal" style:font-weight-asian="bold" style:font-name-complex="Times New Roman3" style:font-size-complex="12pt" style:language-complex="ar" style:country-complex="SA" style:font-style-complex="normal" style:font-weight-complex="bold"/>
    </style:style>
    <style:style style:name="T12" style:family="text">
      <style:text-properties fo:color="#000000" loext:opacity="100%" style:font-name="Arial2" fo:font-size="12pt" fo:font-style="normal" style:text-underline-style="solid" style:text-underline-width="auto" style:text-underline-color="font-color" fo:font-weight="bold" officeooo:rsid="055410bc" fo:background-color="transparent" loext:char-shading-value="0" style:font-name-asian="Arial3" style:font-size-asian="12pt" style:language-asian="pt" style:country-asian="BR" style:font-style-asian="normal" style:font-weight-asian="bold" style:font-name-complex="Times New Roman3" style:font-size-complex="12pt" style:language-complex="ar" style:country-complex="SA" style:font-style-complex="normal" style:font-weight-complex="bold"/>
    </style:style>
    <style:style style:name="T13" style:family="text">
      <style:text-properties fo:color="#000000" loext:opacity="100%" style:font-name="Arial2" fo:font-size="12pt" fo:font-style="normal" style:text-underline-style="none" fo:font-weight="bold" officeooo:rsid="0527a99e" fo:background-color="transparent" loext:char-shading-value="0" style:font-name-asian="Arial3" style:font-size-asian="12pt" style:language-asian="pt" style:country-asian="BR" style:font-style-asian="normal" style:font-weight-asian="bold" style:font-name-complex="Times New Roman3" style:font-size-complex="12pt" style:language-complex="ar" style:country-complex="SA" style:font-style-complex="normal" style:font-weight-complex="bold"/>
    </style:style>
    <style:style style:name="T14" style:family="text">
      <style:text-properties fo:color="#000000" loext:opacity="100%" style:font-name="Arial2" fo:font-size="12pt" fo:font-style="normal" style:text-underline-style="none" fo:font-weight="bold" officeooo:rsid="055410bc" fo:background-color="transparent" loext:char-shading-value="0" style:font-name-asian="Arial3" style:font-size-asian="12pt" style:language-asian="pt" style:country-asian="BR" style:font-style-asian="normal" style:font-weight-asian="bold" style:font-name-complex="Times New Roman3" style:font-size-complex="12pt" style:language-complex="ar" style:country-complex="SA" style:font-style-complex="normal" style:font-weight-complex="bold"/>
    </style:style>
    <style:style style:name="T15" style:family="text">
      <style:text-properties fo:font-variant="normal" fo:text-transform="none" fo:color="#000000" loext:opacity="100%" style:font-name="Arial" fo:font-size="12pt" fo:letter-spacing="normal" fo:font-style="normal" style:text-underline-style="none" fo:font-weight="normal" officeooo:rsid="0527a99e" style:letter-kerning="true" fo:background-color="transparent" loext:char-shading-value="0" style:font-name-asian="Arial3" style:font-size-asian="12pt" style:language-asian="pt" style:country-asian="BR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16" style:family="text">
      <style:text-properties fo:color="#000000" loext:opacity="100%" style:font-name="Arial" fo:font-size="12pt" fo:font-weight="normal" style:font-size-asian="12pt" style:font-weight-asian="normal" style:font-size-complex="12pt" style:font-weight-complex="normal"/>
    </style:style>
    <style:style style:name="T17" style:family="text">
      <style:text-properties fo:color="#000000" loext:opacity="100%" style:font-name="Arial" fo:font-size="12pt" style:font-size-asian="12pt" style:font-size-complex="12pt"/>
    </style:style>
    <style:style style:name="T18" style:family="text">
      <style:text-properties fo:color="#000000" loext:opacity="100%" style:font-name="Arial" fo:font-size="12pt" fo:font-weight="normal" fo:background-color="#f9f9f9" loext:char-shading-value="0" style:font-name-asian="Arial3" style:font-size-asian="12pt" style:font-weight-asian="normal" style:font-size-complex="12pt"/>
    </style:style>
    <style:style style:name="T19" style:family="text">
      <style:text-properties fo:color="#000000" loext:opacity="100%" style:font-name="Arial" fo:font-size="12pt" fo:font-weight="bold" style:font-name-asian="Arial3" style:font-size-asian="12pt" style:font-weight-asian="bold" style:font-size-complex="12pt" style:font-weight-complex="bold"/>
    </style:style>
    <style:style style:name="T20" style:family="text">
      <style:text-properties fo:font-variant="normal" fo:text-transform="none" fo:color="#000000" loext:opacity="100%" style:font-name="Arial2" fo:font-size="12pt" fo:letter-spacing="normal" fo:font-style="normal" style:text-underline-style="none" fo:font-weight="bold" officeooo:rsid="02ca63ba" style:letter-kerning="tru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21" style:family="text">
      <style:text-properties fo:font-variant="normal" fo:text-transform="none" fo:color="#000000" loext:opacity="100%" style:font-name="Arial2" fo:font-size="12pt" fo:letter-spacing="normal" fo:font-style="normal" style:text-underline-style="none" fo:font-weight="bold" officeooo:rsid="02ca63ba" style:letter-kerning="tru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font-style-complex="normal" style:font-weight-complex="bold"/>
    </style:style>
    <style:style style:name="T22" style:family="text">
      <style:text-properties fo:font-variant="normal" fo:text-transform="none" fo:color="#000000" loext:opacity="100%" style:font-name="Arial2" fo:font-size="12pt" fo:letter-spacing="normal" fo:font-style="normal" style:text-underline-style="none" fo:font-weight="normal" officeooo:rsid="02ca63ba" style:letter-kerning="tru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font-style-complex="normal" style:font-weight-complex="normal"/>
    </style:style>
    <style:style style:name="T23" style:family="text">
      <style:text-properties fo:font-variant="normal" fo:text-transform="none" fo:color="#000000" loext:opacity="100%" style:font-name="Arial2" fo:font-size="12pt" fo:letter-spacing="normal" fo:font-style="normal" style:text-underline-style="none" fo:font-weight="normal" officeooo:rsid="0545e5de" style:letter-kerning="tru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font-style-complex="normal" style:font-weight-complex="normal"/>
    </style:style>
    <style:style style:name="T24" style:family="text">
      <style:text-properties fo:font-variant="normal" fo:text-transform="none" fo:color="#000000" loext:opacity="100%" style:font-name="Arial2" fo:font-size="12pt" fo:letter-spacing="normal" fo:font-style="normal" style:text-underline-style="none" fo:font-weight="normal" officeooo:rsid="05475d82" style:letter-kerning="tru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font-style-complex="normal" style:font-weight-complex="normal"/>
    </style:style>
    <style:style style:name="T25" style:family="text">
      <style:text-properties fo:font-variant="normal" fo:text-transform="none" fo:color="#000000" loext:opacity="100%" style:font-name="Arial2" fo:font-size="12pt" fo:letter-spacing="normal" fo:font-style="normal" style:text-underline-style="none" fo:font-weight="normal" officeooo:rsid="052a7eed" style:letter-kerning="tru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font-style-complex="normal" style:font-weight-complex="normal"/>
    </style:style>
    <style:style style:name="T26" style:family="text">
      <style:text-properties fo:font-variant="normal" fo:text-transform="none" fo:color="#000000" loext:opacity="100%" style:font-name="Calibri2" fo:font-size="12pt" fo:letter-spacing="normal" fo:font-style="italic" style:text-underline-style="none" fo:font-weight="bold" officeooo:rsid="02ca63ba" style:letter-kerning="true" fo:background-color="#ffffff" loext:char-shading-value="0" style:font-name-asian="Arial3" style:font-size-asian="12pt" style:language-asian="pt" style:country-asian="BR" style:font-style-asian="italic" style:font-weight-asian="bold" style:font-name-complex="Arial3" style:font-size-complex="12pt" style:font-style-complex="italic" style:font-weight-complex="bold"/>
    </style:style>
    <style:style style:name="T27" style:family="text">
      <style:text-properties fo:font-variant="normal" fo:text-transform="none" fo:color="#000000" loext:opacity="100%" style:font-name="Calibri2" fo:font-size="12pt" fo:letter-spacing="normal" fo:font-style="italic" style:text-underline-style="none" fo:font-weight="bold" officeooo:rsid="05555b04" style:letter-kerning="true" fo:background-color="#ffffff" loext:char-shading-value="0" style:font-name-asian="Arial3" style:font-size-asian="12pt" style:language-asian="pt" style:country-asian="BR" style:font-style-asian="italic" style:font-weight-asian="bold" style:font-name-complex="Arial3" style:font-size-complex="12pt" style:font-style-complex="italic" style:font-weight-complex="bold"/>
    </style:style>
    <style:style style:name="T28" style:family="text">
      <style:text-properties fo:font-variant="normal" fo:text-transform="none" fo:color="#000000" loext:opacity="100%" style:font-name="Arial2" fo:font-size="12pt" fo:letter-spacing="normal" fo:font-style="normal" style:text-underline-style="none" fo:font-weight="bold" officeooo:rsid="055410bc" style:letter-kerning="tru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font-style-complex="normal" style:font-weight-complex="bold"/>
    </style:style>
    <style:style style:name="T29" style:family="text">
      <style:text-properties fo:font-variant="normal" fo:text-transform="none" fo:color="#000000" loext:opacity="100%" style:font-name="Arial" fo:font-size="12pt" fo:letter-spacing="normal" fo:font-style="normal" style:text-underline-style="none" fo:font-weight="normal" officeooo:rsid="055410bc" style:letter-kerning="tru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loext:opacity="100%" style:font-name="Arial2" fo:font-size="12pt" fo:letter-spacing="normal" fo:font-style="normal" style:text-underline-style="none" fo:font-weight="bold" officeooo:rsid="05555b04" style:letter-kerning="tru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font-style-complex="normal" style:font-weight-complex="bold"/>
    </style:style>
    <style:style style:name="T31" style:family="text">
      <style:text-properties fo:font-variant="normal" fo:text-transform="none" fo:color="#000000" loext:opacity="100%" style:font-name="Arial" fo:font-size="12pt" fo:letter-spacing="normal" fo:font-style="normal" style:text-underline-style="none" fo:font-weight="normal" officeooo:rsid="05555b04" style:letter-kerning="tru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font-style-complex="normal" style:font-weight-complex="normal"/>
    </style:style>
    <style:style style:name="T32" style:family="text">
      <style:text-properties fo:color="#000000" loext:opacity="100%" style:font-name="Arial" fo:font-size="12pt" fo:font-weight="normal" fo:background-color="#ffffff" loext:char-shading-value="0" style:font-size-asian="12pt" style:font-weight-asian="normal" style:font-size-complex="12pt"/>
    </style:style>
    <style:style style:name="T33" style:family="text">
      <style:text-properties fo:color="#000000" loext:opacity="100%" style:font-name="Arial" fo:font-size="12pt" fo:font-weight="normal" officeooo:rsid="05555b04" fo:background-color="#ffffff" loext:char-shading-value="0" style:font-size-asian="12pt" style:font-weight-asian="normal" style:font-size-complex="12pt"/>
    </style:style>
    <style:style style:name="T34" style:family="text">
      <style:text-properties fo:color="#000000" loext:opacity="100%" style:font-name="Arial" fo:font-size="12pt" fo:font-weight="bold" officeooo:rsid="05555b04" fo:background-color="#ffffff" loext:char-shading-value="0" style:font-size-asian="12pt" style:font-weight-asian="bold" style:font-size-complex="12pt" style:font-weight-complex="bold"/>
    </style:style>
    <style:style style:name="T35" style:family="text">
      <style:text-properties fo:color="#000000" loext:opacity="100%" style:font-name="Arial" fo:font-size="12pt" fo:font-weight="bold" style:font-size-asian="12pt" style:font-weight-asian="bold" style:font-size-complex="12pt" style:font-weight-complex="bold"/>
    </style:style>
    <style:style style:name="T36" style:family="text">
      <style:text-properties fo:font-variant="normal" fo:text-transform="none" fo:color="#000000" loext:opacity="100%" style:font-name="Arial2" fo:font-size="12pt" fo:letter-spacing="normal" fo:font-style="normal" style:text-underline-style="none" fo:font-weight="normal" officeooo:rsid="02ca63ba" style:letter-kerning="tru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fo:color="#000000" loext:opacity="100%" style:font-name="Arial2" fo:font-size="12pt" fo:letter-spacing="normal" fo:font-style="normal" style:text-underline-style="none" fo:font-weight="normal" officeooo:rsid="0545e5de" style:letter-kerning="tru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fo:color="#000000" loext:opacity="100%" style:font-name="Arial2" fo:font-size="12pt" fo:letter-spacing="normal" fo:font-style="normal" style:text-underline-style="none" fo:font-weight="normal" officeooo:rsid="05475d82" style:letter-kerning="tru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fo:color="#000000" loext:opacity="100%" style:font-name="Arial2" fo:font-size="12pt" fo:letter-spacing="normal" fo:font-style="normal" style:text-underline-style="none" fo:font-weight="normal" officeooo:rsid="052a7eed" style:letter-kerning="tru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fo:color="#000000" loext:opacity="100%" style:font-name="Calibri2" fo:font-size="12pt" fo:letter-spacing="normal" fo:font-style="italic" style:text-underline-style="none" fo:font-weight="bold" officeooo:rsid="02ca63ba" style:letter-kerning="true" fo:background-color="#ffffff" loext:char-shading-value="0" style:font-name-asian="Arial3" style:font-size-asian="12pt" style:language-asian="pt" style:country-asian="BR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41" style:family="text">
      <style:text-properties fo:font-variant="normal" fo:text-transform="none" fo:color="#000000" loext:opacity="100%" style:font-name="Calibri2" fo:font-size="12pt" fo:letter-spacing="normal" fo:font-style="italic" style:text-underline-style="none" fo:font-weight="bold" officeooo:rsid="05555b04" style:letter-kerning="true" fo:background-color="#ffffff" loext:char-shading-value="0" style:font-name-asian="Arial3" style:font-size-asian="12pt" style:language-asian="pt" style:country-asian="BR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42" style:family="text">
      <style:text-properties fo:font-variant="normal" fo:text-transform="none" fo:color="#000000" loext:opacity="100%" style:font-name="Arial2" fo:font-size="12pt" fo:letter-spacing="normal" fo:font-style="normal" style:text-underline-style="none" fo:font-weight="bold" officeooo:rsid="05555b04" style:letter-kerning="tru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43" style:family="text">
      <style:text-properties fo:font-variant="normal" fo:text-transform="none" fo:color="#000000" loext:opacity="100%" style:font-name="Arial2" fo:font-size="12pt" fo:letter-spacing="normal" fo:font-style="normal" style:text-underline-style="solid" style:text-underline-width="auto" style:text-underline-color="font-color" fo:font-weight="bold" officeooo:rsid="055410bc" style:letter-kerning="tru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44" style:family="text">
      <style:text-properties fo:font-variant="normal" fo:text-transform="none" fo:color="#000000" loext:opacity="100%" style:font-name="Arial2" fo:font-size="12pt" fo:letter-spacing="normal" fo:font-style="normal" style:text-underline-style="solid" style:text-underline-width="auto" style:text-underline-color="font-color" fo:font-weight="bold" officeooo:rsid="0527a99e" style:letter-kerning="true" fo:background-color="transparent" loext:char-shading-value="0" style:font-name-asian="Arial3" style:font-size-asian="12pt" style:language-asian="pt" style:country-asian="BR" style:font-style-asian="normal" style:font-weight-asian="bold" style:font-name-complex="Times New Roman3" style:font-size-complex="12pt" style:language-complex="ar" style:country-complex="SA" style:font-style-complex="normal" style:font-weight-complex="bold"/>
    </style:style>
    <style:style style:name="T45" style:family="text">
      <style:text-properties fo:font-variant="normal" fo:text-transform="none" fo:color="#000000" loext:opacity="100%" style:font-name="Arial2" fo:font-size="12pt" fo:letter-spacing="normal" fo:font-style="normal" style:text-underline-style="solid" style:text-underline-width="auto" style:text-underline-color="font-color" fo:font-weight="bold" officeooo:rsid="055410bc" style:letter-kerning="true" fo:background-color="transparent" loext:char-shading-value="0" style:font-name-asian="Arial3" style:font-size-asian="12pt" style:language-asian="pt" style:country-asian="BR" style:font-style-asian="normal" style:font-weight-asian="bold" style:font-name-complex="Times New Roman3" style:font-size-complex="12pt" style:language-complex="ar" style:country-complex="SA" style:font-style-complex="normal" style:font-weight-complex="bold"/>
    </style:style>
    <style:style style:name="T46" style:family="text">
      <style:text-properties fo:font-variant="normal" fo:text-transform="none" fo:color="#000000" loext:opacity="100%" style:font-name="Arial2" fo:font-size="12pt" fo:letter-spacing="normal" fo:font-style="normal" style:text-underline-style="solid" style:text-underline-width="auto" style:text-underline-color="font-color" fo:font-weight="bold" officeooo:rsid="052f2e1b" style:letter-kerning="true" fo:background-color="transparent" loext:char-shading-value="0" style:font-name-asian="Arial3" style:font-size-asian="12pt" style:language-asian="pt" style:country-asian="BR" style:font-style-asian="normal" style:font-weight-asian="bold" style:font-name-complex="Times New Roman3" style:font-size-complex="12pt" style:language-complex="ar" style:country-complex="SA" style:font-style-complex="normal" style:font-weight-complex="bold"/>
    </style:style>
    <style:style style:name="T47" style:family="text">
      <style:text-properties fo:font-variant="normal" fo:text-transform="none" fo:color="#000000" loext:opacity="100%" style:font-name="Arial2" fo:font-size="12pt" fo:letter-spacing="normal" fo:font-style="normal" style:text-underline-style="none" fo:font-weight="bold" officeooo:rsid="052f2e1b" style:letter-kerning="true" fo:background-color="transparent" loext:char-shading-value="0" style:font-name-asian="Arial3" style:font-size-asian="12pt" style:language-asian="pt" style:country-asian="BR" style:font-style-asian="normal" style:font-weight-asian="bold" style:font-name-complex="Times New Roman3" style:font-size-complex="12pt" style:language-complex="ar" style:country-complex="SA" style:font-style-complex="normal" style:font-weight-complex="bold"/>
    </style:style>
    <style:style style:name="T48" style:family="text">
      <style:text-properties fo:font-variant="normal" fo:text-transform="none" fo:color="#000000" loext:opacity="100%" style:font-name="Arial2" fo:font-size="12pt" fo:letter-spacing="normal" fo:font-style="normal" style:text-underline-style="none" fo:font-weight="bold" officeooo:rsid="055410bc" style:letter-kerning="true" fo:background-color="transparent" loext:char-shading-value="0" style:font-name-asian="Arial3" style:font-size-asian="12pt" style:language-asian="pt" style:country-asian="BR" style:font-style-asian="normal" style:font-weight-asian="bold" style:font-name-complex="Times New Roman3" style:font-size-complex="12pt" style:language-complex="ar" style:country-complex="SA" style:font-style-complex="normal" style:font-weight-complex="bold"/>
    </style:style>
    <style:style style:name="T49" style:family="text">
      <style:text-properties fo:font-variant="normal" fo:text-transform="none" fo:color="#000000" loext:opacity="100%" style:font-name="Arial2" fo:font-size="12pt" fo:letter-spacing="normal" fo:font-style="normal" style:text-underline-style="none" fo:font-weight="bold" officeooo:rsid="051dc1d8" style:letter-kerning="true" fo:background-color="transparent" loext:char-shading-value="0" style:font-name-asian="Arial3" style:font-size-asian="12pt" style:language-asian="pt" style:country-asian="BR" style:font-style-asian="normal" style:font-weight-asian="bold" style:font-name-complex="Times New Roman3" style:font-size-complex="12pt" style:language-complex="ar" style:country-complex="SA" style:font-style-complex="normal" style:font-weight-complex="bold"/>
    </style:style>
    <style:style style:name="T50" style:family="text">
      <style:text-properties fo:font-variant="normal" fo:text-transform="none" fo:color="#000000" loext:opacity="100%" style:font-name="Arial2" fo:font-size="12pt" fo:letter-spacing="normal" fo:font-style="normal" style:text-underline-style="none" fo:font-weight="normal" officeooo:rsid="052f2e1b" style:letter-kerning="true" fo:background-color="transparent" loext:char-shading-value="0" style:font-name-asian="Arial3" style:font-size-asian="12pt" style:language-asian="pt" style:country-asian="BR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fo:color="#000000" loext:opacity="100%" style:font-name="Calibri" fo:font-size="12pt" fo:letter-spacing="normal" fo:font-style="italic" style:text-underline-style="none" fo:font-weight="bold" officeooo:rsid="02ca63ba" style:letter-kerning="true" fo:background-color="#ffffff" loext:char-shading-value="0" style:font-name-asian="Arial3" style:font-size-asian="12pt" style:language-asian="pt" style:country-asian="BR" style:font-style-asian="italic" style:font-weight-asian="bold" style:font-name-complex="Arial3" style:font-size-complex="12pt" style:language-complex="ar" style:country-complex="SA" style:font-style-complex="normal" style:font-weight-complex="bold"/>
    </style:style>
    <style:style style:name="T52" style:family="text">
      <style:text-properties fo:font-variant="normal" fo:text-transform="none" fo:color="#000000" loext:opacity="100%" style:font-name="Calibri" fo:font-size="12pt" fo:letter-spacing="normal" fo:font-style="italic" style:text-underline-style="none" fo:font-weight="bold" officeooo:rsid="052f2e1b" style:letter-kerning="true" fo:background-color="transparent" loext:char-shading-value="0" style:font-name-asian="Arial3" style:font-size-asian="12pt" style:language-asian="pt" style:country-asian="BR" style:font-style-asian="italic" style:font-weight-asian="bold" style:font-name-complex="Times New Roman3" style:font-size-complex="12pt" style:language-complex="ar" style:country-complex="SA" style:font-style-complex="normal" style:font-weight-complex="bold"/>
    </style:style>
    <style:style style:name="T53" style:family="text">
      <style:text-properties fo:font-variant="normal" fo:text-transform="none" fo:color="#000000" loext:opacity="100%" style:font-name="Arial2" fo:font-size="12pt" fo:letter-spacing="normal" fo:font-style="normal" style:text-underline-style="none" fo:font-weight="bold" officeooo:rsid="05555b04" style:letter-kerning="true" fo:background-color="transparent" loext:char-shading-value="0" style:font-name-asian="Arial3" style:font-size-asian="12pt" style:language-asian="pt" style:country-asian="BR" style:font-style-asian="normal" style:font-weight-asian="bold" style:font-name-complex="Times New Roman3" style:font-size-complex="12pt" style:language-complex="ar" style:country-complex="SA" style:font-style-complex="normal" style:font-weight-complex="bold"/>
    </style:style>
    <style:style style:name="T5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solid" style:text-underline-width="auto" style:text-underline-color="font-color" fo:font-weight="bold" officeooo:rsid="05555b04" style:text-underline-mode="continuous" style:text-overline-mode="continuous" style:text-line-through-mode="continuous" style:letter-kerning="true" style:text-blinking="false" fo:background-color="#ffffff" loext:char-shading-value="0" style:font-name-asian="Arial3" style:font-size-asian="12pt" style:language-asian="pt" style:country-asian="BR" style:font-style-asian="normal" style:font-weight-asian="bold" style:font-name-complex="Times New Roman3" style:font-size-complex="12pt" style:language-complex="ar" style:country-complex="SA" style:font-style-complex="normal" style:font-weight-complex="bold"/>
    </style:style>
    <style:style style:name="T5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solid" style:text-underline-width="auto" style:text-underline-color="font-color" fo:font-weight="bold" officeooo:rsid="052f2e1b" style:text-underline-mode="continuous" style:text-overline-mode="continuous" style:text-line-through-mode="continuous" style:text-blinking="false" fo:background-color="#ffffff" loext:char-shading-value="0" style:font-name-asian="Arial3" style:font-size-asian="12pt" style:language-asian="pt" style:country-asian="BR" style:font-style-asian="normal" style:font-weight-asian="bold" style:font-name-complex="Times New Roman3" style:font-size-complex="12pt" style:language-complex="ar" style:country-complex="SA" style:font-style-complex="normal" style:font-weight-complex="bold"/>
    </style:style>
    <style:style style:name="T5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bold" officeooo:rsid="052f2e1b" style:text-underline-mode="continuous" style:text-overline-mode="continuous" style:text-line-through-mode="continuous" style:text-blinking="false" fo:background-color="#ffffff" loext:char-shading-value="0" style:font-name-asian="Arial3" style:font-size-asian="12pt" style:language-asian="pt" style:country-asian="BR" style:font-style-asian="normal" style:font-weight-asian="bold" style:font-name-complex="Times New Roman3" style:font-size-complex="12pt" style:language-complex="ar" style:country-complex="SA" style:font-style-complex="normal" style:font-weight-complex="bold"/>
    </style:style>
    <style:style style:name="T5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bold" officeooo:rsid="0557132d" style:text-underline-mode="continuous" style:text-overline-mode="continuous" style:text-line-through-mode="continuous" style:letter-kerning="true" style:text-blinking="fals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5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bold" officeooo:rsid="0523125c" style:text-underline-mode="continuous" style:text-overline-mode="continuous" style:text-line-through-mode="continuous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Times New Roman3" style:font-size-complex="12pt" style:language-complex="ar" style:country-complex="SA" style:font-style-complex="normal" style:font-weight-complex="bold"/>
    </style:style>
    <style:style style:name="T5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bold" officeooo:rsid="0557132d" style:text-underline-mode="continuous" style:text-overline-mode="continuous" style:text-line-through-mode="continuous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Times New Roman3" style:font-size-complex="12pt" style:language-complex="ar" style:country-complex="SA" style:font-style-complex="normal" style:font-weight-complex="bold"/>
    </style:style>
    <style:style style:name="T6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bold" officeooo:rsid="051ef9a7" style:text-underline-mode="continuous" style:text-overline-mode="continuous" style:text-line-through-mode="continuous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Times New Roman3" style:font-size-complex="12pt" style:language-complex="ar" style:country-complex="SA" style:font-style-complex="normal" style:font-weight-complex="bold"/>
    </style:style>
    <style:style style:name="T6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51ef9a7" style:text-underline-mode="continuous" style:text-overline-mode="continuous" style:text-line-through-mode="continuous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fo:color="#000000" loext:opacity="100%" style:font-name="Arial2" fo:font-size="12pt" fo:letter-spacing="normal" fo:font-style="normal" fo:font-weight="normal" style:font-size-asian="12pt" style:font-style-asian="normal" style:font-size-complex="12pt" style:font-style-complex="normal"/>
    </style:style>
    <style:style style:name="T63" style:family="text">
      <style:text-properties fo:font-variant="normal" fo:text-transform="none" fo:color="#000000" loext:opacity="100%" style:font-name="Arial2" fo:font-size="12pt" fo:letter-spacing="normal" fo:font-style="normal" fo:font-weight="normal" officeooo:rsid="0540d345" style:font-size-asian="12pt" style:font-style-asian="normal" style:font-size-complex="12pt" style:font-style-complex="normal"/>
    </style:style>
    <style:style style:name="T6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font-style="normal" style:text-underline-style="none" fo:font-weight="normal" officeooo:rsid="00235791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Times New Roman3" style:font-size-complex="12pt" style:font-style-complex="normal" style:font-weight-complex="normal"/>
    </style:style>
    <style:style style:name="T65" style:family="text">
      <style:text-properties fo:font-variant="normal" fo:text-transform="none" fo:color="#000000" loext:opacity="100%" style:font-name="Arial2" fo:font-size="12pt" fo:letter-spacing="normal" fo:font-style="normal" fo:font-weight="bold" officeooo:rsid="00235791" style:font-name-asian="Arial3" style:font-size-asian="12pt" style:language-asian="pt" style:country-asian="BR" style:font-style-asian="normal" style:font-weight-asian="bold" style:font-name-complex="Times New Roman3" style:font-size-complex="12pt" style:font-style-complex="normal" style:font-weight-complex="bold"/>
    </style:style>
    <style:style style:name="T66" style:family="text">
      <style:text-properties fo:font-variant="normal" fo:text-transform="none" fo:color="#000000" loext:opacity="100%" style:font-name="Arial2" fo:font-size="12pt" fo:letter-spacing="normal" fo:font-style="normal" fo:font-weight="bold" officeooo:rsid="0510cd7f" style:font-name-asian="Arial3" style:font-size-asian="12pt" style:language-asian="pt" style:country-asian="BR" style:font-style-asian="normal" style:font-weight-asian="bold" style:font-name-complex="Times New Roman3" style:font-size-complex="12pt" style:font-style-complex="normal" style:font-weight-complex="bold"/>
    </style:style>
    <style:style style:name="T67" style:family="text">
      <style:text-properties fo:font-variant="normal" fo:text-transform="none" fo:color="#000000" loext:opacity="100%" style:font-name="Arial2" fo:font-size="12pt" fo:letter-spacing="normal" fo:font-style="normal" fo:font-weight="normal" officeooo:rsid="05276b4e" style:font-name-asian="Arial3" style:font-size-asian="12pt" style:language-asian="pt" style:country-asian="BR" style:font-style-asian="normal" style:font-name-complex="Times New Roman3" style:font-size-complex="12pt" style:font-style-complex="normal"/>
    </style:style>
    <style:style style:name="T68" style:family="text">
      <style:text-properties fo:font-variant="normal" fo:text-transform="none" fo:color="#000000" loext:opacity="100%" style:font-name="Arial2" fo:font-size="12pt" fo:letter-spacing="normal" fo:font-style="normal" style:text-underline-style="none" fo:font-weight="normal" officeooo:rsid="0528951e" style:letter-kerning="tru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font-style-complex="normal" style:font-weight-complex="normal"/>
    </style:style>
    <style:style style:name="T69" style:family="text">
      <style:text-properties fo:font-variant="normal" fo:text-transform="none" fo:color="#000000" loext:opacity="100%" style:font-name="Calibri2" fo:font-size="12pt" fo:letter-spacing="normal" fo:font-style="italic" style:text-underline-style="none" fo:font-weight="bold" officeooo:rsid="054268e3" style:letter-kerning="true" fo:background-color="#ffffff" loext:char-shading-value="0" style:font-name-asian="Arial3" style:font-size-asian="12pt" style:language-asian="pt" style:country-asian="BR" style:font-style-asian="italic" style:font-weight-asian="bold" style:font-name-complex="Arial3" style:font-size-complex="12pt" style:font-style-complex="italic" style:font-weight-complex="bold"/>
    </style:style>
    <style:style style:name="T7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bold" officeooo:rsid="0557132d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Times New Roman3" style:font-size-complex="12pt" style:language-complex="ar" style:country-complex="SA" style:font-style-complex="normal" style:font-weight-complex="bold"/>
    </style:style>
    <style:style style:name="T71" style:family="text">
      <style:text-properties fo:font-variant="normal" fo:text-transform="none" fo:color="#000000" loext:opacity="100%" style:font-name="Arial4" fo:font-size="12pt" fo:letter-spacing="normal" fo:font-style="normal" style:text-underline-style="none" fo:font-weight="bold" officeooo:rsid="054268e3" style:letter-kerning="tru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font-style-complex="normal" style:font-weight-complex="bold"/>
    </style:style>
    <style:style style:name="T72" style:family="text">
      <style:text-properties fo:font-variant="normal" fo:text-transform="none" fo:color="#000000" loext:opacity="100%" style:font-name="Arial2" fo:font-size="12pt" fo:letter-spacing="normal" fo:font-style="normal" style:text-underline-style="none" fo:font-weight="bold" officeooo:rsid="0557132d" style:letter-kerning="tru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font-style-complex="normal" style:font-weight-complex="bold"/>
    </style:style>
    <style:style style:name="T73" style:family="text">
      <style:text-properties fo:font-variant="normal" fo:text-transform="none" fo:color="#000000" loext:opacity="100%" style:font-name="Arial4" fo:font-size="12pt" fo:letter-spacing="normal" fo:font-style="normal" fo:font-weight="bold" officeooo:rsid="00235791" style:font-name-asian="Arial3" style:font-size-asian="12pt" style:language-asian="pt" style:country-asian="BR" style:font-style-asian="normal" style:font-weight-asian="bold" style:font-name-complex="Times New Roman3" style:font-size-complex="12pt" style:font-style-complex="normal" style:font-weight-complex="bold"/>
    </style:style>
    <style:style style:name="T74" style:family="text">
      <style:text-properties fo:font-variant="normal" fo:text-transform="none" fo:color="#000000" loext:opacity="100%" style:font-name="Calibri2" fo:font-size="12pt" fo:letter-spacing="normal" fo:font-style="italic" style:text-underline-style="none" fo:font-weight="bold" officeooo:rsid="053b6059" style:letter-kerning="true" fo:background-color="#ffffff" loext:char-shading-value="0" style:font-name-asian="Arial3" style:font-size-asian="12pt" style:language-asian="pt" style:country-asian="BR" style:font-style-asian="italic" style:font-weight-asian="bold" style:font-name-complex="Arial3" style:font-size-complex="12pt" style:font-style-complex="italic" style:font-weight-complex="bold"/>
    </style:style>
    <style:style style:name="T75" style:family="text">
      <style:text-properties fo:font-variant="normal" fo:text-transform="none" fo:color="#000000" loext:opacity="100%" style:font-name="Arial2" fo:font-size="12pt" fo:letter-spacing="normal" fo:font-style="normal" fo:font-weight="bold" officeooo:rsid="05276b4e" style:font-name-asian="Arial3" style:font-size-asian="12pt" style:language-asian="pt" style:country-asian="BR" style:font-style-asian="normal" style:font-weight-asian="bold" style:font-name-complex="Times New Roman3" style:font-size-complex="12pt" style:font-style-complex="normal" style:font-weight-complex="bold"/>
    </style:style>
    <style:style style:name="T76" style:family="text">
      <style:text-properties fo:font-variant="normal" fo:text-transform="none" fo:color="#000000" loext:opacity="100%" style:font-name="Calibri2" fo:font-size="12pt" fo:letter-spacing="normal" fo:language="pt" fo:country="PT" fo:font-style="italic" style:text-underline-style="none" fo:font-weight="bold" officeooo:rsid="054268e3" style:letter-kerning="true" fo:background-color="#ffffff" loext:char-shading-value="0" style:font-name-asian="Arial3" style:font-size-asian="12pt" style:language-asian="pt" style:country-asian="BR" style:font-style-asian="italic" style:font-weight-asian="bold" style:font-name-complex="Arial3" style:font-size-complex="12pt" style:font-style-complex="italic" style:font-weight-complex="bold"/>
    </style:style>
    <style:style style:name="T77" style:family="text">
      <style:text-properties fo:font-variant="normal" fo:text-transform="none" fo:color="#000000" loext:opacity="100%" style:font-name="Arial2" fo:font-size="12pt" fo:letter-spacing="normal" fo:font-style="normal" fo:font-weight="normal" officeooo:rsid="054268e3" style:font-size-asian="12pt" style:font-style-asian="normal" style:font-size-complex="12pt" style:font-style-complex="normal"/>
    </style:style>
    <style:style style:name="T78" style:family="text">
      <style:text-properties fo:font-variant="normal" fo:text-transform="none" fo:color="#000000" loext:opacity="100%" style:font-name="Arial2" fo:font-size="12pt" fo:letter-spacing="normal" fo:font-style="normal" style:text-underline-style="none" fo:font-weight="bold" officeooo:rsid="054268e3" style:letter-kerning="tru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font-style-complex="normal" style:font-weight-complex="bold"/>
    </style:style>
    <style:style style:name="T79" style:family="text">
      <style:text-properties fo:font-variant="normal" fo:text-transform="none" fo:color="#000000" loext:opacity="100%" style:font-name="Arial4" fo:font-size="12pt" fo:letter-spacing="normal" fo:font-style="normal" officeooo:rsid="00235791" style:font-name-asian="Arial3" style:font-size-asian="12pt" style:language-asian="pt" style:country-asian="BR" style:font-style-asian="normal" style:font-name-complex="Times New Roman3" style:font-size-complex="12pt" style:font-style-complex="normal"/>
    </style:style>
    <style:style style:name="T80" style:family="text">
      <style:text-properties fo:font-variant="normal" fo:text-transform="none" fo:color="#000000" loext:opacity="100%" style:font-name="Arial4" fo:font-size="14pt" fo:letter-spacing="normal" fo:font-style="normal" officeooo:rsid="00235791" style:font-name-asian="Arial3" style:font-size-asian="12pt" style:language-asian="pt" style:country-asian="BR" style:font-style-asian="normal" style:font-name-complex="Times New Roman3" style:font-size-complex="12pt" style:font-style-complex="normal"/>
    </style:style>
    <style:style style:name="T81" style:family="text">
      <style:text-properties fo:font-variant="normal" fo:text-transform="none" fo:color="#000000" loext:opacity="100%" style:font-name="Calibri2" fo:font-size="12pt" fo:letter-spacing="normal" fo:font-style="italic" style:text-underline-style="none" fo:font-weight="bold" officeooo:rsid="0542e231" style:letter-kerning="true" fo:background-color="#ffffff" loext:char-shading-value="0" style:font-name-asian="Arial3" style:font-size-asian="12pt" style:language-asian="pt" style:country-asian="BR" style:font-style-asian="italic" style:font-weight-asian="bold" style:font-name-complex="Arial3" style:font-size-complex="12pt" style:font-style-complex="italic" style:font-weight-complex="bold"/>
    </style:style>
    <style:style style:name="T82" style:family="text">
      <style:text-properties fo:font-variant="normal" fo:text-transform="none" fo:color="#000000" loext:opacity="100%" style:font-name="Arial4" fo:font-size="12pt" fo:letter-spacing="normal" fo:font-style="normal" style:text-underline-style="none" fo:font-weight="bold" officeooo:rsid="0542e231" style:letter-kerning="tru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font-style-complex="normal" style:font-weight-complex="bold"/>
    </style:style>
    <style:style style:name="T83" style:family="text">
      <style:text-properties fo:color="#000000" loext:opacity="100%" style:font-name="Arial2" fo:font-size="12pt" fo:font-style="normal" fo:font-weight="bold" officeooo:rsid="0523125c" style:font-size-asian="12pt" style:font-style-asian="normal" style:font-weight-asian="bold" style:font-size-complex="12pt" style:font-style-complex="normal" style:font-weight-complex="bold"/>
    </style:style>
    <style:style style:name="T84" style:family="text">
      <style:text-properties fo:color="#000000" loext:opacity="100%" style:font-name="Arial2" fo:font-size="12pt" fo:font-style="normal" fo:font-weight="bold" officeooo:rsid="0557132d" style:font-size-asian="12pt" style:font-style-asian="normal" style:font-weight-asian="bold" style:font-size-complex="12pt" style:font-style-complex="normal" style:font-weight-complex="bold"/>
    </style:style>
    <style:style style:name="T85" style:family="text">
      <style:text-properties fo:color="#000000" loext:opacity="100%" style:font-name="Arial2" fo:font-size="12pt" fo:font-style="normal" fo:font-weight="bold" officeooo:rsid="051ef9a7" style:font-size-asian="12pt" style:font-style-asian="normal" style:font-weight-asian="bold" style:font-size-complex="12pt" style:font-style-complex="normal" style:font-weight-complex="bold"/>
    </style:style>
    <style:style style:name="T86" style:family="text">
      <style:text-properties fo:color="#000000" loext:opacity="100%" style:font-name="Arial2" fo:font-size="12pt" fo:font-style="normal" officeooo:rsid="051ef9a7" style:font-size-asian="12pt" style:font-style-asian="normal" style:font-size-complex="12pt" style:font-style-complex="normal"/>
    </style:style>
    <style:style style:name="T87" style:family="text">
      <style:text-properties fo:font-variant="normal" fo:text-transform="none" fo:color="#000000" loext:opacity="100%" style:font-name="Arial2" fo:font-size="12pt" fo:letter-spacing="normal" fo:font-style="italic" style:text-underline-style="none" fo:font-weight="bold" officeooo:rsid="02ca63ba" style:letter-kerning="true" fo:background-color="#ffffff" loext:char-shading-value="0" style:font-name-asian="Arial3" style:font-size-asian="12pt" style:language-asian="pt" style:country-asian="BR" style:font-style-asian="italic" style:font-weight-asian="bold" style:font-name-complex="Arial3" style:font-size-complex="12pt" style:font-style-complex="italic" style:font-weight-complex="bold"/>
    </style:style>
    <style:style style:name="T88" style:family="text">
      <style:text-properties fo:font-variant="normal" fo:text-transform="none" fo:color="#000000" loext:opacity="100%" style:font-name="Calibri2" fo:font-size="12pt" fo:letter-spacing="normal" fo:font-style="italic" style:text-underline-style="none" fo:font-weight="bold" officeooo:rsid="054383a6" style:letter-kerning="true" fo:background-color="#ffffff" loext:char-shading-value="0" style:font-name-asian="Arial3" style:font-size-asian="12pt" style:language-asian="pt" style:country-asian="BR" style:font-style-asian="italic" style:font-weight-asian="bold" style:font-name-complex="Arial3" style:font-size-complex="12pt" style:font-style-complex="italic" style:font-weight-complex="bold"/>
    </style:style>
    <style:style style:name="T89" style:family="text">
      <style:text-properties fo:font-variant="normal" fo:text-transform="none" fo:color="#000000" loext:opacity="100%" style:font-name="Calibri2" fo:font-size="12pt" fo:letter-spacing="normal" fo:font-style="normal" style:text-underline-style="none" fo:font-weight="bold" officeooo:rsid="054383a6" style:letter-kerning="tru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font-style-complex="normal" style:font-weight-complex="bold"/>
    </style:style>
    <style:style style:name="T90" style:family="text">
      <style:text-properties fo:font-variant="normal" fo:text-transform="none" fo:color="#000000" loext:opacity="100%" style:font-name="Calibri2" fo:font-size="12pt" fo:letter-spacing="normal" fo:font-style="normal" style:text-underline-style="none" fo:font-weight="bold" officeooo:rsid="02ca63ba" style:letter-kerning="tru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font-style-complex="normal" style:font-weight-complex="bold"/>
    </style:style>
    <style:style style:name="T91" style:family="text">
      <style:text-properties fo:font-variant="normal" fo:text-transform="none" fo:color="#000000" loext:opacity="100%" style:font-name="Calibri2" fo:font-size="12pt" fo:letter-spacing="normal" style:text-underline-style="none" fo:font-weight="bold" officeooo:rsid="02ca63ba" style:letter-kerning="true" fo:background-color="#ffffff" loext:char-shading-value="0" style:font-name-asian="Arial3" style:font-size-asian="12pt" style:language-asian="pt" style:country-asian="BR" style:font-weight-asian="bold" style:font-name-complex="Arial3" style:font-size-complex="12pt" style:font-weight-complex="bold"/>
    </style:style>
    <style:style style:name="T92" style:family="text">
      <style:text-properties fo:font-variant="normal" fo:text-transform="none" fo:color="#000000" loext:opacity="100%" style:font-name="Calibri2" fo:font-size="12pt" fo:letter-spacing="normal" style:text-underline-style="none" fo:font-weight="bold" officeooo:rsid="0549e571" style:letter-kerning="true" fo:background-color="#ffffff" loext:char-shading-value="0" style:font-name-asian="Arial3" style:font-size-asian="12pt" style:language-asian="pt" style:country-asian="BR" style:font-weight-asian="bold" style:font-name-complex="Arial3" style:font-size-complex="12pt" style:font-weight-complex="bold"/>
    </style:style>
    <style:style style:name="T93" style:family="text">
      <style:text-properties fo:font-variant="normal" fo:text-transform="none" fo:color="#000000" loext:opacity="100%" style:font-name="Calibri2" fo:font-size="12pt" fo:letter-spacing="normal" fo:font-style="italic" style:text-underline-style="none" fo:font-weight="bold" officeooo:rsid="0549e571" style:letter-kerning="true" fo:background-color="#ffffff" loext:char-shading-value="0" style:font-name-asian="Arial3" style:font-size-asian="12pt" style:language-asian="pt" style:country-asian="BR" style:font-style-asian="italic" style:font-weight-asian="bold" style:font-name-complex="Arial3" style:font-size-complex="12pt" style:font-style-complex="italic" style:font-weight-complex="bold"/>
    </style:style>
    <style:style style:name="T94" style:family="text">
      <style:text-properties fo:font-variant="normal" fo:text-transform="none" fo:color="#000000" loext:opacity="100%" style:font-name="Arial2" fo:font-size="12pt" fo:letter-spacing="normal" fo:font-style="normal" fo:font-weight="bold" officeooo:rsid="0523125c" style:letter-kerning="tru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font-style-complex="normal" style:font-weight-complex="bold"/>
    </style:style>
    <style:style style:name="T95" style:family="text">
      <style:text-properties fo:font-variant="normal" fo:text-transform="none" fo:color="#000000" loext:opacity="100%" style:font-name="Arial2" fo:font-size="12pt" fo:letter-spacing="normal" fo:font-style="normal" fo:font-weight="bold" officeooo:rsid="0557132d" style:letter-kerning="tru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font-style-complex="normal" style:font-weight-complex="bold"/>
    </style:style>
    <style:style style:name="T96" style:family="text">
      <style:text-properties fo:font-variant="normal" fo:text-transform="none" fo:color="#000000" loext:opacity="100%" style:font-name="Arial2" fo:font-size="12pt" fo:letter-spacing="normal" fo:font-style="normal" fo:font-weight="bold" officeooo:rsid="051ef9a7" style:letter-kerning="tru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font-style-complex="normal" style:font-weight-complex="bold"/>
    </style:style>
    <style:style style:name="T97" style:family="text">
      <style:text-properties fo:font-variant="normal" fo:text-transform="none" fo:color="#000000" loext:opacity="100%" style:font-name="Arial2" fo:font-size="12pt" fo:letter-spacing="normal" fo:font-style="normal" fo:font-weight="normal" officeooo:rsid="051ef9a7" style:letter-kerning="tru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font-style-complex="normal" style:font-weight-complex="bold"/>
    </style:style>
    <style:style style:name="T98" style:family="text">
      <style:text-properties fo:font-variant="normal" fo:text-transform="none" fo:color="#000000" loext:opacity="100%" style:font-name="Arial2" fo:font-size="12pt" fo:letter-spacing="normal" fo:font-style="normal" fo:font-weight="normal" fo:background-color="#ffffff" loext:char-shading-value="0" style:font-size-asian="12pt" style:font-style-asian="normal" style:font-size-complex="12pt" style:font-style-complex="normal"/>
    </style:style>
    <style:style style:name="T9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font-style="normal" style:text-underline-style="none" fo:font-weight="normal" officeooo:rsid="02ca63ba" style:letter-kerning="true" style:text-blinking="false" fo:background-color="#ffffff" loext:char-shading-value="0" style:font-name-asian="Arial3" style:font-size-asian="12pt" style:language-asian="pt" style:country-asian="BR" style:font-style-asian="normal" style:font-name-complex="Arial3" style:font-size-complex="12pt" style:font-style-complex="normal"/>
    </style:style>
    <style:style style:name="T100" style:family="text">
      <style:text-properties fo:font-variant="normal" fo:text-transform="none" fo:color="#000000" loext:opacity="100%" style:font-name="Arial2" fo:font-size="12pt" fo:letter-spacing="normal" fo:font-style="normal" fo:font-weight="bold" officeooo:rsid="02ca63ba" style:letter-kerning="tru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font-style-complex="normal" style:font-weight-complex="bold"/>
    </style:style>
    <style:style style:name="T101" style:family="text">
      <style:text-properties fo:font-variant="normal" fo:text-transform="none" fo:color="#000000" loext:opacity="100%" style:font-name="Arial2" fo:font-size="12pt" fo:letter-spacing="normal" fo:font-style="normal" fo:font-weight="normal" officeooo:rsid="02ca63ba" style:letter-kerning="tru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font-style-complex="normal" style:font-weight-complex="bold"/>
    </style:style>
    <style:style style:name="T102" style:family="text">
      <style:text-properties fo:font-variant="normal" fo:text-transform="none" fo:color="#000000" loext:opacity="100%" style:font-name="Calibri2" fo:font-size="12pt" fo:letter-spacing="normal" fo:font-style="italic" style:text-underline-style="none" fo:font-weight="bold" officeooo:rsid="054c5a5c" style:letter-kerning="true" fo:background-color="#ffffff" loext:char-shading-value="0" style:font-name-asian="Arial3" style:font-size-asian="12pt" style:language-asian="pt" style:country-asian="BR" style:font-style-asian="italic" style:font-weight-asian="bold" style:font-name-complex="Arial3" style:font-size-complex="12pt" style:font-style-complex="italic" style:font-weight-complex="bold"/>
    </style:style>
    <style:style style:name="T103" style:family="text">
      <style:text-properties fo:color="#000000" loext:opacity="100%" style:font-name="Arial2" fo:font-size="12pt" fo:font-style="normal" style:text-underline-style="none" fo:font-weight="bold" officeooo:rsid="0523125c" fo:background-color="#ffffff" loext:char-shading-value="0" style:font-name-asian="Arial3" style:font-size-asian="12pt" style:language-asian="pt" style:country-asian="BR" style:font-style-asian="normal" style:font-weight-asian="bold" style:font-size-complex="12pt" style:language-complex="ar" style:country-complex="SA" style:font-style-complex="normal" style:font-weight-complex="bold"/>
    </style:style>
    <style:style style:name="T104" style:family="text">
      <style:text-properties fo:color="#000000" loext:opacity="100%" style:font-name="Arial2" fo:font-size="12pt" fo:font-style="normal" style:text-underline-style="none" fo:font-weight="bold" officeooo:rsid="0557132d" fo:background-color="#ffffff" loext:char-shading-value="0" style:font-name-asian="Arial3" style:font-size-asian="12pt" style:language-asian="pt" style:country-asian="BR" style:font-style-asian="normal" style:font-weight-asian="bold" style:font-size-complex="12pt" style:language-complex="ar" style:country-complex="SA" style:font-style-complex="normal" style:font-weight-complex="bold"/>
    </style:style>
    <style:style style:name="T105" style:family="text">
      <style:text-properties fo:color="#000000" loext:opacity="100%" style:font-name="Arial2" fo:font-size="12pt" fo:font-style="normal" style:text-underline-style="none" fo:font-weight="bold" officeooo:rsid="051ef9a7" fo:background-color="#ffffff" loext:char-shading-value="0" style:font-name-asian="Arial3" style:font-size-asian="12pt" style:language-asian="pt" style:country-asian="BR" style:font-style-asian="normal" style:font-weight-asian="bold" style:font-size-complex="12pt" style:language-complex="ar" style:country-complex="SA" style:font-style-complex="normal" style:font-weight-complex="bold"/>
    </style:style>
    <style:style style:name="T106" style:family="text">
      <style:text-properties fo:color="#000000" loext:opacity="100%" style:font-name="Arial2" fo:font-size="12pt" fo:font-style="normal" style:text-underline-style="none" fo:font-weight="normal" officeooo:rsid="051ef9a7" fo:background-color="#ffffff" loext:char-shading-value="0" style:font-name-asian="Arial3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/>
    </style:style>
    <style:style style:name="T107" style:family="text">
      <style:text-properties fo:font-variant="normal" fo:text-transform="none" fo:color="#000000" loext:opacity="100%" style:font-name="Arial2" fo:font-size="12pt" fo:letter-spacing="normal" fo:font-style="normal" style:text-underline-style="none" fo:font-weight="normal" fo:background-color="#ffffff" loext:char-shading-value="0" style:font-size-asian="12pt" style:font-style-asian="normal" style:font-size-complex="12pt" style:font-style-complex="normal"/>
    </style:style>
    <style:style style:name="T108" style:family="text">
      <style:text-properties fo:font-variant="normal" fo:text-transform="none" fo:color="#000000" loext:opacity="100%" style:font-name="Arial2" fo:font-size="12pt" fo:letter-spacing="normal" fo:font-style="normal" style:text-underline-style="none" fo:font-weight="bold" officeooo:rsid="0510cd7f" style:letter-kerning="tru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font-style-complex="normal" style:font-weight-complex="bold"/>
    </style:style>
    <style:style style:name="T109" style:family="text">
      <style:text-properties fo:font-variant="normal" fo:text-transform="none" fo:color="#000000" loext:opacity="100%" style:font-name="Arial2" fo:font-size="12pt" fo:letter-spacing="normal" fo:font-style="normal" style:text-underline-style="none" fo:font-weight="normal" officeooo:rsid="02ca63ba" style:letter-kerning="tru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font-style-complex="normal" style:font-weight-complex="bold"/>
    </style:style>
    <style:style style:name="T110" style:family="text">
      <style:text-properties fo:font-variant="normal" fo:text-transform="none" fo:color="#000000" loext:opacity="100%" style:font-name="Arial2" fo:font-size="12pt" fo:letter-spacing="normal" fo:font-style="normal" style:text-underline-style="none" fo:font-weight="bold" officeooo:rsid="0523125c" style:letter-kerning="tru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font-style-complex="normal" style:font-weight-complex="bold"/>
    </style:style>
    <style:style style:name="T111" style:family="text">
      <style:text-properties fo:font-variant="normal" fo:text-transform="none" fo:color="#000000" loext:opacity="100%" style:font-name="Arial2" fo:font-size="12pt" fo:letter-spacing="normal" fo:font-style="normal" style:text-underline-style="none" fo:font-weight="bold" officeooo:rsid="051ef9a7" style:letter-kerning="tru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font-style-complex="normal" style:font-weight-complex="bold"/>
    </style:style>
    <style:style style:name="T112" style:family="text">
      <style:text-properties fo:font-variant="normal" fo:text-transform="none" fo:color="#000000" loext:opacity="100%" style:font-name="Arial2" fo:font-size="12pt" fo:letter-spacing="normal" fo:font-style="normal" style:text-underline-style="none" fo:font-weight="normal" officeooo:rsid="051ef9a7" style:letter-kerning="tru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font-style-complex="normal" style:font-weight-complex="bold"/>
    </style:style>
    <style:style style:name="T11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font-style="normal" style:text-underline-style="none" fo:font-weight="normal" officeooo:rsid="02ca63ba" style:letter-kerning="true" style:text-blinking="false" fo:background-color="transparent" loext:char-shading-value="0" style:font-name-asian="Arial3" style:font-size-asian="12pt" style:language-asian="pt" style:country-asian="BR" style:font-style-asian="normal" style:font-name-complex="Arial3" style:font-size-complex="12pt" style:font-style-complex="normal"/>
    </style:style>
    <style:style style:name="T114" style:family="text">
      <style:text-properties fo:font-variant="normal" fo:text-transform="none" fo:color="#000000" loext:opacity="100%" style:font-name="Arial2" fo:font-size="12pt" fo:letter-spacing="normal" fo:font-style="normal" fo:font-weight="bold" officeooo:rsid="0510cd7f" style:letter-kerning="tru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font-style-complex="normal" style:font-weight-complex="bold"/>
    </style:style>
    <style:style style:name="T115" style:family="text">
      <style:text-properties fo:font-variant="normal" fo:text-transform="none" fo:color="#000000" loext:opacity="100%" style:font-name="Calibri2" fo:font-size="12pt" fo:letter-spacing="normal" fo:font-style="normal" style:text-underline-style="none" fo:font-weight="bold" officeooo:rsid="054c5a5c" style:letter-kerning="tru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font-style-complex="normal" style:font-weight-complex="bold"/>
    </style:style>
    <style:style style:name="T116" style:family="text">
      <style:text-properties fo:font-variant="normal" fo:text-transform="none" fo:color="#000000" loext:opacity="100%" style:font-name="Calibri2" fo:font-size="12pt" fo:letter-spacing="normal" style:text-underline-style="none" fo:font-weight="bold" officeooo:rsid="054c5a5c" style:letter-kerning="true" fo:background-color="#ffffff" loext:char-shading-value="0" style:font-name-asian="Arial3" style:font-size-asian="12pt" style:language-asian="pt" style:country-asian="BR" style:font-weight-asian="bold" style:font-name-complex="Arial3" style:font-size-complex="12pt" style:font-weight-complex="bold"/>
    </style:style>
    <style:style style:name="T117" style:family="text">
      <style:text-properties fo:font-variant="normal" fo:text-transform="none" fo:color="#000000" loext:opacity="100%" style:font-name="Arial2" fo:font-size="12pt" fo:letter-spacing="normal" style:text-underline-style="none" fo:font-weight="bold" officeooo:rsid="054c5a5c" style:letter-kerning="true" fo:background-color="#ffffff" loext:char-shading-value="0" style:font-name-asian="Arial3" style:font-size-asian="12pt" style:language-asian="pt" style:country-asian="BR" style:font-weight-asian="bold" style:font-name-complex="Arial3" style:font-size-complex="12pt" style:font-weight-complex="bold"/>
    </style:style>
    <style:style style:name="T118" style:family="text">
      <style:text-properties fo:font-variant="normal" fo:text-transform="none" fo:color="#000000" loext:opacity="100%" style:font-name="Arial2" fo:font-size="12pt" fo:letter-spacing="normal" fo:font-style="normal" style:text-underline-style="none" fo:font-weight="bold" officeooo:rsid="05572309" style:letter-kerning="tru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font-style-complex="normal" style:font-weight-complex="bold"/>
    </style:style>
    <style:style style:name="T119" style:family="text">
      <style:text-properties fo:font-variant="normal" fo:text-transform="none" fo:color="#000000" loext:opacity="100%" style:font-name="Arial2" fo:font-size="12pt" fo:letter-spacing="normal" fo:font-style="normal" fo:font-weight="bold" officeooo:rsid="05572309" style:letter-kerning="tru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font-style-complex="normal" style:font-weight-complex="bold"/>
    </style:style>
    <style:style style:name="T120" style:family="text">
      <style:text-properties fo:font-variant="normal" fo:text-transform="none" fo:color="#000000" loext:opacity="100%" style:font-name="Arial2" fo:font-size="12pt" fo:letter-spacing="normal" fo:font-style="normal" fo:font-weight="normal" officeooo:rsid="054d39ae" style:font-size-asian="12pt" style:font-style-asian="normal" style:font-size-complex="12pt" style:font-style-complex="normal"/>
    </style:style>
    <style:style style:name="T121" style:family="text">
      <style:text-properties fo:font-variant="normal" fo:text-transform="none" fo:color="#000000" loext:opacity="100%" style:font-name="Arial2" fo:font-size="12pt" fo:letter-spacing="normal" fo:language="pt" fo:country="BR" fo:font-style="normal" fo:font-weight="bold" officeooo:rsid="02ca63ba" style:letter-kerning="tru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font-style-complex="normal" style:font-weight-complex="bold"/>
    </style:style>
    <style:style style:name="T122" style:family="text">
      <style:text-properties fo:font-variant="normal" fo:text-transform="none" fo:color="#000000" loext:opacity="100%" style:font-name="Arial2" fo:font-size="12pt" fo:letter-spacing="normal" style:text-underline-style="none" fo:font-weight="bold" officeooo:rsid="02ca63ba" style:letter-kerning="true" fo:background-color="#ffffff" loext:char-shading-value="0" style:font-name-asian="Arial3" style:font-size-asian="12pt" style:language-asian="pt" style:country-asian="BR" style:font-weight-asian="bold" style:font-name-complex="Arial3" style:font-size-complex="12pt" style:font-weight-complex="bold"/>
    </style:style>
    <style:style style:name="T123" style:family="text">
      <style:text-properties fo:font-variant="normal" fo:text-transform="none" fo:color="#000000" loext:opacity="100%" style:font-name="Arial2" fo:font-size="12pt" fo:letter-spacing="normal" fo:font-style="normal" fo:font-weight="normal" officeooo:rsid="054ee35d" style:font-size-asian="12pt" style:font-style-asian="normal" style:font-size-complex="12pt" style:font-style-complex="normal"/>
    </style:style>
    <style:style style:name="T124" style:family="text">
      <style:text-properties fo:font-variant="normal" fo:text-transform="none" fo:color="#000000" loext:opacity="100%" style:font-name="Arial2" fo:font-size="12pt" fo:letter-spacing="normal" fo:font-style="normal" style:text-underline-style="none" fo:font-weight="bold" officeooo:rsid="05597d76" style:letter-kerning="tru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font-style-complex="normal" style:font-weight-complex="bold"/>
    </style:style>
    <style:style style:name="T125" style:family="text">
      <style:text-properties fo:font-variant="normal" fo:text-transform="none" fo:color="#000000" loext:opacity="100%" style:font-name="Arial2" fo:font-size="12pt" fo:letter-spacing="normal" fo:font-style="normal" fo:font-weight="normal" officeooo:rsid="054f71b8" style:font-size-asian="12pt" style:font-style-asian="normal" style:font-size-complex="12pt" style:font-style-complex="normal"/>
    </style:style>
    <style:style style:name="T126" style:family="text">
      <style:text-properties fo:font-variant="normal" fo:text-transform="none" fo:color="#000000" loext:opacity="100%" style:font-name="Calibri2" fo:font-size="12pt" fo:letter-spacing="normal" fo:font-style="italic" style:text-underline-style="none" fo:font-weight="bold" officeooo:rsid="05511758" style:letter-kerning="true" fo:background-color="#ffffff" loext:char-shading-value="0" style:font-name-asian="Arial3" style:font-size-asian="12pt" style:language-asian="pt" style:country-asian="BR" style:font-style-asian="italic" style:font-weight-asian="bold" style:font-name-complex="Arial3" style:font-size-complex="12pt" style:font-style-complex="italic" style:font-weight-complex="bold"/>
    </style:style>
    <style:style style:name="T127" style:family="text">
      <style:text-properties fo:font-variant="normal" fo:text-transform="none" fo:color="#000000" loext:opacity="100%" style:font-name="Arial2" fo:font-size="12pt" fo:letter-spacing="normal" fo:font-style="normal" style:text-underline-style="none" fo:font-weight="bold" officeooo:rsid="05323886" style:letter-kerning="tru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font-style-complex="normal" style:font-weight-complex="bold"/>
    </style:style>
    <style:style style:name="T128" style:family="text">
      <style:text-properties fo:font-variant="normal" fo:text-transform="none" fo:color="#000000" loext:opacity="100%" style:font-name="Arial2" fo:font-size="12pt" fo:letter-spacing="normal" fo:font-style="normal" fo:font-weight="normal" officeooo:rsid="05511758" style:font-size-asian="12pt" style:font-style-asian="normal" style:font-size-complex="12pt" style:font-style-complex="normal"/>
    </style:style>
    <style:style style:name="T129" style:family="text">
      <style:text-properties fo:font-variant="normal" fo:text-transform="none" fo:color="#000000" loext:opacity="100%" style:font-name="Arial2" fo:font-size="12pt" fo:letter-spacing="normal" fo:font-style="normal" fo:font-weight="normal" officeooo:rsid="055301a4" style:font-size-asian="12pt" style:font-style-asian="normal" style:font-size-complex="12pt" style:font-style-complex="normal"/>
    </style:style>
    <style:style style:name="T130" style:family="text">
      <style:text-properties fo:font-variant="normal" fo:text-transform="none" fo:color="#000000" loext:opacity="100%" style:font-name="Arial2" fo:font-size="12pt" fo:letter-spacing="normal" fo:font-style="normal" style:text-underline-style="solid" style:text-underline-width="auto" style:text-underline-color="font-color" fo:font-weight="bold" officeooo:rsid="05572309" style:letter-kerning="tru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font-style-complex="normal" style:font-weight-complex="bold"/>
    </style:style>
    <style:style style:name="T131" style:family="text">
      <style:text-properties fo:font-variant="normal" fo:text-transform="none" fo:color="#000000" loext:opacity="100%" style:font-name="Arial2" fo:font-size="12pt" fo:letter-spacing="normal" fo:font-style="normal" style:text-underline-style="solid" style:text-underline-width="auto" style:text-underline-color="font-color" fo:font-weight="bold" officeooo:rsid="053d38ff" style:letter-kerning="tru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font-style-complex="normal" style:font-weight-complex="bold"/>
    </style:style>
    <style:style style:name="T132" style:family="text">
      <style:text-properties fo:font-variant="normal" fo:text-transform="none" fo:color="#000000" loext:opacity="100%" style:font-name="Arial2" fo:font-size="12pt" fo:letter-spacing="normal" fo:font-style="normal" style:text-underline-style="none" fo:font-weight="bold" officeooo:rsid="053d38ff" style:letter-kerning="tru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font-style-complex="normal" style:font-weight-complex="bold"/>
    </style:style>
    <style:style style:name="T133" style:family="text">
      <style:text-properties fo:font-variant="normal" fo:text-transform="none" fo:color="#000000" loext:opacity="100%" style:font-name="Arial2" fo:font-size="12pt" fo:letter-spacing="normal" fo:font-style="normal" style:text-underline-style="none" fo:font-weight="normal" officeooo:rsid="053d38ff" style:letter-kerning="tru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font-style-complex="normal" style:font-weight-complex="normal"/>
    </style:style>
    <style:style style:name="T13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font-style="normal" style:text-underline-style="none" fo:font-weight="normal" officeooo:rsid="02ca63ba" style:letter-kerning="tru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font-style-complex="normal" style:font-weight-complex="normal"/>
    </style:style>
    <style:style style:name="T13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font-style="normal" style:text-underline-style="none" fo:font-weight="normal" officeooo:rsid="02ca63ba" style:letter-kerning="true" style:text-blinking="fals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font-style-complex="normal" style:font-weight-complex="bold"/>
    </style:style>
    <style:style style:name="T136" style:family="text">
      <style:text-properties fo:font-variant="normal" fo:text-transform="none" fo:color="#000000" loext:opacity="100%" style:font-name="Arial2" fo:font-size="12pt" fo:letter-spacing="normal" fo:font-style="normal" style:text-underline-style="none" fo:font-weight="bold" officeooo:rsid="0527dceb" style:letter-kerning="tru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font-style-complex="normal" style:font-weight-complex="bold"/>
    </style:style>
    <style:style style:name="T137" style:family="text">
      <style:text-properties fo:font-variant="normal" fo:text-transform="none" fo:color="#000000" loext:opacity="100%" style:font-name="Arial" fo:font-size="12pt" fo:letter-spacing="normal" fo:font-style="normal" style:text-underline-style="solid" style:text-underline-width="auto" style:text-underline-color="font-color" fo:font-weight="bold" officeooo:rsid="02ca63ba" style:letter-kerning="true" fo:background-color="#ffffff" loext:char-shading-value="0" style:font-name-asian="Arial3" style:font-size-asian="12pt" style:language-asian="ar" style:country-asian="SA" style:font-style-asian="normal" style:font-weight-asian="bold" style:font-name-complex="Arial3" style:font-size-complex="12pt" style:font-style-complex="normal" style:font-weight-complex="bold"/>
    </style:style>
    <style:style style:name="T138" style:family="text">
      <style:text-properties fo:color="#000000" loext:opacity="100%" style:font-name="Arial" fo:font-size="12pt" style:text-underline-style="solid" style:text-underline-width="auto" style:text-underline-color="font-color" fo:font-weight="bold" style:letter-kerning="true" fo:background-color="#ffffff" loext:char-shading-value="0" style:font-size-asian="12pt" style:language-asian="ar" style:country-asian="SA" style:font-weight-asian="bold" style:font-name-complex="Arial3" style:font-size-complex="12pt" style:font-weight-complex="bold"/>
    </style:style>
    <style:style style:name="T139" style:family="text">
      <style:text-properties fo:color="#000000" loext:opacity="100%" style:font-name="Arial" fo:font-size="12pt" fo:font-weight="bold" style:letter-kerning="true" fo:background-color="#ffffff" loext:char-shading-value="0" style:font-size-asian="12pt" style:language-asian="ar" style:country-asian="SA" style:font-weight-asian="bold" style:font-name-complex="Arial3" style:font-size-complex="12pt" style:font-weight-complex="bold"/>
    </style:style>
    <style:style style:name="T140" style:family="text">
      <style:text-properties fo:color="#000000" loext:opacity="100%" style:font-name="Arial" fo:font-size="12pt" style:letter-kerning="true" fo:background-color="#ffffff" loext:char-shading-value="0" style:font-size-asian="12pt" style:language-asian="ar" style:country-asian="SA" style:font-name-complex="Arial3" style:font-size-complex="12pt"/>
    </style:style>
    <style:style style:name="T141" style:family="text">
      <style:text-properties fo:color="#000000" loext:opacity="100%" style:font-name="Arial" fo:font-size="12pt" style:letter-kerning="true" style:font-size-asian="12pt" style:language-asian="ar" style:country-asian="SA" style:font-name-complex="Arial3" style:font-size-complex="12pt"/>
    </style:style>
    <style:style style:name="T142" style:family="text">
      <style:text-properties fo:color="#000000" loext:opacity="100%" style:font-name="Arial" fo:font-size="12pt" style:text-underline-style="solid" style:text-underline-width="auto" style:text-underline-color="font-color" fo:font-weight="bold" officeooo:rsid="053d38ff" style:letter-kerning="true" fo:background-color="#ffffff" loext:char-shading-value="0" style:font-size-asian="12pt" style:language-asian="ar" style:country-asian="SA" style:font-weight-asian="bold" style:font-name-complex="Arial3" style:font-size-complex="12pt" style:font-weight-complex="bold"/>
    </style:style>
    <style:style style:name="T143" style:family="text">
      <style:text-properties fo:font-variant="normal" fo:text-transform="none" fo:color="#000000" loext:opacity="100%" style:font-name="Arial2" fo:font-size="12pt" fo:letter-spacing="normal" fo:font-style="normal" style:text-underline-style="none" fo:font-weight="bold" officeooo:rsid="052afcf0" style:letter-kerning="tru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font-style-complex="normal" style:font-weight-complex="bold"/>
    </style:style>
    <style:style style:name="T144" style:family="text">
      <style:text-properties fo:color="#000000" loext:opacity="100%" style:font-name="Arial" fo:font-size="12pt" style:text-underline-style="solid" style:text-underline-width="auto" style:text-underline-color="font-color" fo:font-weight="bold" officeooo:rsid="053e5cb0" style:letter-kerning="true" fo:background-color="#ffffff" loext:char-shading-value="0" style:font-size-asian="12pt" style:language-asian="ar" style:country-asian="SA" style:font-weight-asian="bold" style:font-name-complex="Arial3" style:font-size-complex="12pt" style:font-weight-complex="bold"/>
    </style:style>
    <style:style style:name="T145" style:family="text">
      <style:text-properties fo:color="#000000" loext:opacity="100%" style:font-name="Arial" fo:font-size="12pt" fo:font-weight="bold" officeooo:rsid="05572309" style:letter-kerning="true" fo:background-color="#ffffff" loext:char-shading-value="0" style:font-size-asian="12pt" style:language-asian="ar" style:country-asian="SA" style:font-weight-asian="bold" style:font-name-complex="Arial3" style:font-size-complex="12pt" style:font-weight-complex="bold"/>
    </style:style>
    <style:style style:name="T146" style:family="text">
      <style:text-properties fo:color="#000000" loext:opacity="100%" style:font-name="Arial" fo:font-size="12pt" fo:font-weight="bold" officeooo:rsid="053e5cb0" style:letter-kerning="true" fo:background-color="#ffffff" loext:char-shading-value="0" style:font-size-asian="12pt" style:language-asian="ar" style:country-asian="SA" style:font-weight-asian="bold" style:font-name-complex="Arial3" style:font-size-complex="12pt" style:font-weight-complex="bold"/>
    </style:style>
    <style:style style:name="T147" style:family="text">
      <style:text-properties fo:color="#000000" loext:opacity="100%" style:font-name="Arial" fo:font-size="12pt" officeooo:rsid="053e5cb0" style:letter-kerning="true" fo:background-color="#ffffff" loext:char-shading-value="0" style:font-size-asian="12pt" style:language-asian="ar" style:country-asian="SA" style:font-name-complex="Arial3" style:font-size-complex="12pt"/>
    </style:style>
    <style:style style:name="T148" style:family="text">
      <style:text-properties fo:font-variant="normal" fo:text-transform="none" fo:color="#000000" loext:opacity="100%" style:font-name="Arial2" fo:font-size="12pt" fo:letter-spacing="normal" fo:font-style="normal" fo:font-weight="normal" officeooo:rsid="053e5cb0" style:letter-kerning="true" fo:background-color="#ffffff" loext:char-shading-value="0" style:font-size-asian="12pt" style:language-asian="ar" style:country-asian="SA" style:font-style-asian="normal" style:font-name-complex="Arial3" style:font-size-complex="12pt" style:font-style-complex="normal"/>
    </style:style>
    <style:style style:name="T149" style:family="text">
      <style:text-properties fo:font-variant="normal" fo:text-transform="none" fo:color="#000000" loext:opacity="100%" style:font-name="Arial2" fo:font-size="12pt" fo:letter-spacing="normal" fo:font-style="normal" fo:font-weight="bold" officeooo:rsid="05334b6b" style:letter-kerning="tru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font-style-complex="normal" style:font-weight-complex="bold"/>
    </style:style>
    <style:style style:name="T150" style:family="text">
      <style:text-properties fo:color="#000000" loext:opacity="100%" style:font-name="Arial" fo:font-size="12pt" style:text-underline-style="solid" style:text-underline-width="auto" style:text-underline-color="font-color" fo:font-weight="bold" fo:background-color="#ffffff" loext:char-shading-value="0" style:font-size-asian="12pt" style:language-asian="ar" style:country-asian="SA" style:font-weight-asian="bold" style:font-size-complex="12pt"/>
    </style:style>
    <style:style style:name="T151" style:family="text">
      <style:text-properties fo:color="#000000" loext:opacity="100%" style:font-name="Arial" fo:font-size="12pt" fo:font-weight="bold" fo:background-color="#ffffff" loext:char-shading-value="0" style:font-size-asian="12pt" style:language-asian="ar" style:country-asian="SA" style:font-weight-asian="bold" style:font-size-complex="12pt"/>
    </style:style>
    <style:style style:name="T152" style:family="text">
      <style:text-properties fo:font-variant="normal" fo:text-transform="none" fo:color="#000000" loext:opacity="100%" style:font-name="Arial2" fo:font-size="12pt" fo:letter-spacing="normal" fo:font-style="normal" fo:font-weight="normal" officeooo:rsid="053e5cb0" style:letter-kerning="true" fo:background-color="#ffffff" loext:char-shading-value="0" style:font-size-asian="12pt" style:language-asian="ar" style:country-asian="SA" style:font-style-asian="normal" style:font-weight-asian="normal" style:font-name-complex="Arial3" style:font-size-complex="12pt" style:font-style-complex="normal" style:font-weight-complex="normal"/>
    </style:style>
    <style:style style:name="T153" style:family="text">
      <style:text-properties fo:font-variant="normal" fo:text-transform="none" fo:color="#000000" loext:opacity="100%" style:font-name="Arial2" fo:font-size="12pt" fo:letter-spacing="normal" fo:font-style="normal" fo:font-weight="bold" officeooo:rsid="05285ced" style:letter-kerning="tru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font-style-complex="normal" style:font-weight-complex="bold"/>
    </style:style>
    <style:style style:name="T154" style:family="text">
      <style:text-properties fo:color="#000000" loext:opacity="100%" style:font-name="Arial" fo:font-size="12pt" style:text-underline-style="solid" style:text-underline-width="auto" style:text-underline-color="font-color" fo:font-weight="bold" officeooo:rsid="053ff72d" style:letter-kerning="true" fo:background-color="#ffffff" loext:char-shading-value="0" style:font-size-asian="12pt" style:language-asian="ar" style:country-asian="SA" style:font-weight-asian="bold" style:font-name-complex="Arial3" style:font-size-complex="12pt" style:font-weight-complex="bold"/>
    </style:style>
    <style:style style:name="T155" style:family="text">
      <style:text-properties fo:color="#000000" loext:opacity="100%" style:font-name="Arial" fo:font-size="12pt" fo:font-weight="bold" officeooo:rsid="053ff72d" style:letter-kerning="true" fo:background-color="#ffffff" loext:char-shading-value="0" style:font-size-asian="12pt" style:language-asian="ar" style:country-asian="SA" style:font-weight-asian="bold" style:font-name-complex="Arial3" style:font-size-complex="12pt" style:font-weight-complex="bold"/>
    </style:style>
    <style:style style:name="T156" style:family="text">
      <style:text-properties fo:font-variant="normal" fo:text-transform="none" fo:color="#000000" loext:opacity="100%" style:font-name="Arial2" fo:font-size="12pt" fo:letter-spacing="normal" fo:font-style="normal" fo:font-weight="normal" officeooo:rsid="051ef9a7" style:letter-kerning="tru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font-style-complex="normal" style:font-weight-complex="normal"/>
    </style:style>
    <style:style style:name="T157" style:family="text">
      <style:text-properties fo:font-variant="normal" fo:text-transform="none" fo:color="#000000" loext:opacity="100%" style:font-name="Arial2" fo:font-size="12pt" fo:letter-spacing="normal" fo:font-style="normal" fo:font-weight="normal" officeooo:rsid="053ff72d" style:letter-kerning="true" fo:background-color="#ffffff" loext:char-shading-value="0" style:font-size-asian="12pt" style:language-asian="ar" style:country-asian="SA" style:font-style-asian="normal" style:font-weight-asian="normal" style:font-name-complex="Arial3" style:font-size-complex="12pt" style:font-style-complex="normal" style:font-weight-complex="normal"/>
    </style:style>
    <style:style style:name="T158" style:family="text">
      <style:text-properties fo:color="#000000" loext:opacity="100%" style:font-name="Arial" fo:font-size="12pt" style:text-underline-style="solid" style:text-underline-width="auto" style:text-underline-color="font-color" fo:font-weight="bold" fo:background-color="#ffffff" loext:char-shading-value="0" style:font-size-asian="12pt" style:language-asian="ar" style:country-asian="SA" style:font-weight-asian="bold" style:font-size-complex="12pt" style:font-weight-complex="bold"/>
    </style:style>
    <style:style style:name="T159" style:family="text">
      <style:text-properties fo:color="#000000" loext:opacity="100%" style:font-name="Arial" fo:font-size="12pt" fo:font-weight="bold" fo:background-color="#ffffff" loext:char-shading-value="0" style:font-size-asian="12pt" style:language-asian="ar" style:country-asian="SA" style:font-weight-asian="bold" style:font-size-complex="12pt" style:font-weight-complex="bold"/>
    </style:style>
    <style:style style:name="T160" style:family="text">
      <style:text-properties fo:color="#000000" loext:opacity="100%" style:font-name="Arial" fo:font-size="12pt" style:text-underline-style="solid" style:text-underline-width="auto" style:text-underline-color="font-color" fo:font-weight="bold" officeooo:rsid="05572309" style:letter-kerning="true" fo:background-color="#ffffff" loext:char-shading-value="0" style:font-size-asian="12pt" style:language-asian="ar" style:country-asian="SA" style:font-weight-asian="bold" style:font-name-complex="Arial3" style:font-size-complex="12pt" style:font-weight-complex="bold"/>
    </style:style>
    <style:style style:name="T16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font-style="normal" style:text-underline-style="none" fo:font-weight="normal" officeooo:rsid="02ca63ba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font-style-complex="normal" style:font-weight-complex="normal"/>
    </style:style>
    <style:style style:name="T16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font-style="normal" style:text-underline-style="none" fo:font-weight="normal" officeooo:rsid="02ca63ba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font-style-complex="normal" style:font-weight-complex="bold"/>
    </style:style>
    <style:style style:name="T163" style:family="text">
      <style:text-properties fo:font-variant="normal" fo:text-transform="none" fo:color="#000000" loext:opacity="100%" style:font-name="Arial2" fo:font-size="12pt" fo:letter-spacing="normal" fo:font-style="normal" style:text-underline-style="none" fo:font-weight="normal" officeooo:rsid="053ff72d" style:letter-kerning="tru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font-style-complex="normal" style:font-weight-complex="normal"/>
    </style:style>
    <style:style style:name="T164" style:family="text">
      <style:text-properties fo:font-variant="normal" fo:text-transform="none" fo:color="#000000" loext:opacity="100%" style:font-name="Arial" fo:font-size="12pt" fo:letter-spacing="normal" fo:font-style="normal" style:text-underline-style="none" fo:font-weight="normal" officeooo:rsid="053ff72d" style:letter-kerning="tru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font-style-complex="normal" style:font-weight-complex="normal"/>
    </style:style>
    <style:style style:name="T165" style:family="text">
      <style:text-properties fo:color="#000000" loext:opacity="100%" style:font-name="Arial" fo:font-size="12pt" style:letter-kerning="true" style:font-name-asian="Arial3" style:font-size-asian="12pt" style:language-asian="pt" style:country-asian="BR" style:font-name-complex="Arial3" style:font-size-complex="12pt"/>
    </style:style>
    <style:style style:name="T166" style:family="text">
      <style:text-properties fo:font-variant="normal" fo:text-transform="none" fo:color="#000000" loext:opacity="100%" style:font-name="Arial2" fo:font-size="12pt" fo:letter-spacing="normal" fo:font-style="normal" style:text-underline-style="solid" style:text-underline-width="auto" style:text-underline-color="font-color" fo:font-weight="bold" officeooo:rsid="053ff72d" style:letter-kerning="tru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font-style-complex="normal" style:font-weight-complex="bold"/>
    </style:style>
    <style:style style:name="T167" style:family="text">
      <style:text-properties fo:font-variant="normal" fo:text-transform="none" fo:color="#000000" loext:opacity="100%" style:font-name="Arial2" fo:font-size="12pt" fo:letter-spacing="normal" fo:font-style="normal" style:text-underline-style="none" fo:font-weight="bold" officeooo:rsid="0557cce0" style:letter-kerning="tru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font-style-complex="normal" style:font-weight-complex="bold"/>
    </style:style>
    <style:style style:name="T168" style:family="text">
      <style:text-properties fo:font-variant="normal" fo:text-transform="none" fo:color="#000000" loext:opacity="100%" style:font-name="Arial2" fo:font-size="12pt" fo:letter-spacing="normal" fo:font-style="normal" style:text-underline-style="none" fo:font-weight="bold" officeooo:rsid="053ff72d" style:letter-kerning="tru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font-style-complex="normal" style:font-weight-complex="bold"/>
    </style:style>
    <style:style style:name="T16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font-style="normal" style:text-underline-style="none" fo:font-weight="normal" officeooo:rsid="00235791" style:letter-kerning="tru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Times New Roman3" style:font-size-complex="12pt" style:font-style-complex="normal" style:font-weight-complex="normal"/>
    </style:style>
    <style:style style:name="T17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font-style="normal" style:text-underline-style="none" fo:font-weight="normal" officeooo:rsid="00235791" style:letter-kerning="true" style:text-blinking="false" fo:background-color="#ffffff" loext:char-shading-value="0" style:font-name-asian="Arial3" style:font-size-asian="12pt" style:language-asian="pt" style:country-asian="BR" style:font-style-asian="normal" style:font-weight-asian="bold" style:font-name-complex="Times New Roman3" style:font-size-complex="12pt" style:font-style-complex="normal" style:font-weight-complex="bold"/>
    </style:style>
    <style:style style:name="T171" style:family="text">
      <style:text-properties fo:font-variant="normal" fo:text-transform="none" fo:color="#000000" loext:opacity="100%" style:font-name="Arial2" fo:font-size="12pt" fo:letter-spacing="normal" fo:font-style="normal" style:text-underline-style="none" fo:font-weight="bold" officeooo:rsid="00235791" style:letter-kerning="true" fo:background-color="#ffffff" loext:char-shading-value="0" style:font-name-asian="Arial3" style:font-size-asian="12pt" style:language-asian="pt" style:country-asian="BR" style:font-style-asian="normal" style:font-weight-asian="bold" style:font-name-complex="Times New Roman3" style:font-size-complex="12pt" style:font-style-complex="normal" style:font-weight-complex="bold"/>
    </style:style>
    <style:style style:name="T172" style:family="text">
      <style:text-properties fo:font-variant="normal" fo:text-transform="none" fo:color="#000000" loext:opacity="100%" style:font-name="Arial2" fo:font-size="12pt" fo:letter-spacing="normal" fo:font-style="normal" style:text-underline-style="none" fo:font-weight="bold" officeooo:rsid="05276b4e" style:letter-kerning="true" fo:background-color="#ffffff" loext:char-shading-value="0" style:font-name-asian="Arial3" style:font-size-asian="12pt" style:language-asian="pt" style:country-asian="BR" style:font-style-asian="normal" style:font-weight-asian="bold" style:font-name-complex="Times New Roman3" style:font-size-complex="12pt" style:font-style-complex="normal" style:font-weight-complex="bold"/>
    </style:style>
    <style:style style:name="T173" style:family="text">
      <style:text-properties fo:font-variant="normal" fo:text-transform="none" fo:color="#000000" loext:opacity="100%" style:font-name="Arial2" fo:font-size="12pt" fo:letter-spacing="normal" fo:font-style="normal" style:text-underline-style="none" fo:font-weight="normal" officeooo:rsid="0540d345" style:letter-kerning="tru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font-style-complex="normal" style:font-weight-complex="normal"/>
    </style:style>
    <style:style style:name="T174" style:family="text">
      <style:text-properties fo:font-variant="normal" fo:text-transform="none" fo:color="#000000" loext:opacity="100%" style:font-name="Arial" fo:font-size="12pt" fo:letter-spacing="normal" fo:font-style="normal" style:text-underline-style="none" fo:font-weight="normal" officeooo:rsid="02ca63ba" style:letter-kerning="tru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font-style-complex="normal" style:font-weight-complex="normal"/>
    </style:style>
    <style:style style:name="T175" style:family="text">
      <style:text-properties fo:font-variant="normal" fo:text-transform="none" fo:color="#000000" loext:opacity="100%" style:font-name="Arial2" fo:font-size="12pt" fo:letter-spacing="normal" fo:font-style="normal" style:text-underline-style="none" fo:font-weight="bold" officeooo:rsid="0540d345" style:letter-kerning="tru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font-style-complex="normal" style:font-weight-complex="bold"/>
    </style:style>
    <style:style style:name="T17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font-style="normal" style:text-underline-style="none" fo:font-weight="normal" officeooo:rsid="0540d345" style:letter-kerning="tru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font-style-complex="normal" style:font-weight-complex="normal"/>
    </style:style>
    <style:style style:name="T177" style:family="text">
      <style:text-properties fo:font-variant="normal" fo:text-transform="none" fo:color="#000000" loext:opacity="100%" style:font-name="Arial2" fo:font-size="12pt" fo:letter-spacing="normal" fo:font-style="normal" style:text-underline-style="none" fo:font-weight="bold" officeooo:rsid="051ff975" style:letter-kerning="tru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font-style-complex="normal" style:font-weight-complex="bold"/>
    </style:style>
    <style:style style:name="T178" style:family="text">
      <style:text-properties fo:font-variant="normal" fo:text-transform="none" fo:color="#000000" loext:opacity="100%" style:font-name="Arial2" fo:font-size="12pt" fo:letter-spacing="normal" fo:font-style="normal" style:text-underline-style="none" fo:font-weight="bold" officeooo:rsid="052a4daa" style:letter-kerning="tru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font-style-complex="normal" style:font-weight-complex="bold"/>
    </style:style>
    <style:style style:name="T179" style:family="text">
      <style:text-properties fo:font-variant="normal" fo:text-transform="none" fo:color="#000000" loext:opacity="100%" style:font-name="Arial2" fo:font-size="12pt" fo:letter-spacing="normal" fo:font-style="normal" style:text-underline-style="none" fo:font-weight="normal" officeooo:rsid="051ff975" style:letter-kerning="tru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font-style-complex="normal" style:font-weight-complex="normal"/>
    </style:style>
    <style:style style:name="T180" style:family="text">
      <style:text-properties fo:font-variant="normal" fo:text-transform="none" fo:color="#000000" loext:opacity="100%" style:font-name="Arial2" fo:font-size="12pt" fo:letter-spacing="normal" fo:font-style="normal" style:text-underline-style="none" fo:font-weight="bold" officeooo:rsid="02ca63ba" style:letter-kerning="tru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font-style-complex="normal" style:font-weight-complex="bold"/>
    </style:style>
    <style:style style:name="T181" style:family="text">
      <style:text-properties fo:font-variant="normal" fo:text-transform="none" fo:color="#000000" loext:opacity="100%" style:font-name="Arial2" fo:font-size="12pt" fo:letter-spacing="normal" fo:font-style="normal" style:text-underline-style="none" fo:font-weight="normal" officeooo:rsid="0552fe53" style:letter-kerning="tru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font-style-complex="normal" style:font-weight-complex="normal"/>
    </style:style>
    <style:style style:name="T182" style:family="text">
      <style:text-properties fo:font-variant="normal" fo:text-transform="none" fo:color="#000000" loext:opacity="100%" style:font-name="Arial2" fo:font-size="12pt" fo:letter-spacing="normal" fo:font-style="normal" style:text-underline-style="none" fo:font-weight="normal" officeooo:rsid="02ca63ba" style:letter-kerning="tru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font-style-complex="normal" style:font-weight-complex="normal"/>
    </style:style>
    <style:style style:name="T183" style:family="text">
      <style:text-properties fo:font-variant="normal" fo:text-transform="none" fo:color="#000000" loext:opacity="100%" style:font-name="Arial2" fo:font-size="12pt" fo:letter-spacing="normal" fo:font-style="normal" style:text-underline-style="none" fo:font-weight="normal" officeooo:rsid="052dc0d6" style:letter-kerning="tru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font-style-complex="normal" style:font-weight-complex="normal"/>
    </style:style>
    <style:style style:name="T184" style:family="text">
      <style:text-properties fo:font-variant="normal" fo:text-transform="none" fo:color="#000000" loext:opacity="100%" style:font-name="Arial2" fo:font-size="12pt" fo:letter-spacing="normal" fo:font-style="normal" style:text-underline-style="none" fo:font-weight="bold" officeooo:rsid="05597d76" style:letter-kerning="tru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font-style-complex="normal" style:font-weight-complex="bold"/>
    </style:style>
    <style:style style:name="T185" style:family="text">
      <style:text-properties fo:font-variant="normal" fo:text-transform="none" fo:color="#000000" loext:opacity="100%" style:font-name="Arial2" fo:font-size="12pt" fo:letter-spacing="normal" fo:font-style="normal" style:text-underline-style="solid" style:text-underline-width="auto" style:text-underline-color="font-color" fo:font-weight="bold" officeooo:rsid="02ca63ba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font-style-complex="normal" style:font-weight-complex="bold"/>
    </style:style>
    <style:style style:name="T186" style:family="text">
      <style:text-properties fo:font-variant="normal" fo:text-transform="none" fo:color="#000000" loext:opacity="100%" style:font-name="Arial2" fo:font-size="12pt" fo:letter-spacing="normal" fo:font-style="normal" style:text-underline-style="none" fo:font-weight="bold" officeooo:rsid="05b1fa7a" style:letter-kerning="tru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font-style-complex="normal" style:font-weight-complex="bold"/>
    </style:style>
    <style:style style:name="T187" style:family="text">
      <style:text-properties fo:font-variant="normal" fo:text-transform="none" fo:color="#000000" loext:opacity="100%" style:font-name="Arial2" fo:font-size="12pt" fo:letter-spacing="normal" fo:font-style="normal" style:text-underline-style="none" fo:font-weight="bold" officeooo:rsid="0552fe53" style:letter-kerning="tru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font-style-complex="normal" style:font-weight-complex="bold"/>
    </style:style>
    <style:style style:name="T188" style:family="text">
      <style:text-properties fo:font-variant="normal" fo:text-transform="none" fo:color="#000000" loext:opacity="100%" style:font-name="Arial2" fo:font-size="12pt" fo:letter-spacing="normal" fo:font-style="normal" style:text-underline-style="none" fo:font-weight="bold" officeooo:rsid="05b16165" style:letter-kerning="tru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font-style-complex="normal" style:font-weight-complex="bold"/>
    </style:style>
    <style:style style:name="T189" style:family="text">
      <style:text-properties officeooo:rsid="0552fe53"/>
    </style:style>
    <style:style style:name="T190" style:family="text">
      <style:text-properties officeooo:rsid="052c0031"/>
    </style:style>
    <style:style style:name="T191" style:family="text">
      <style:text-properties fo:color="#000000" loext:opacity="100%" style:font-name="Arial2" fo:font-size="12pt" fo:background-color="#ffffff" loext:char-shading-value="0" style:font-name-asian="Arial2" style:font-size-asian="12pt" style:language-asian="pt" style:country-asian="BR" style:font-size-complex="12pt"/>
    </style:style>
    <style:style style:name="T192" style:family="text">
      <style:text-properties fo:color="#000000" loext:opacity="100%" style:text-line-through-style="none" style:text-line-through-type="none" fo:font-size="12pt" fo:language="pt" fo:country="none" officeooo:rsid="02718a22" style:letter-kerning="true" style:text-blinking="false" style:font-name-asian="Arial3" style:font-size-asian="12pt" style:font-size-complex="12pt" loext:padding="0cm" loext:border="none"/>
    </style:style>
    <style:style style:name="fr1" style:family="graphic" style:parent-style-name="OLE">
      <style:graphic-properties fo:margin-left="0cm" fo:margin-right="0cm" fo:margin-top="0cm" fo:margin-bottom="0cm" style:wrap="run-through" style:number-wrapped-paragraphs="no-limit" style:vertical-pos="top" style:vertical-rel="baseline" style:horizontal-pos="from-left" style:horizontal-rel="paragraph" draw:visible-area-left="0cm" draw:visible-area-top="0cm" draw:visible-area-width="5.121cm" draw:visible-area-height="5.121cm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jeto1" text:anchor-type="as-char" svg:width="1.455cm" svg:height="1.984cm" draw:z-index="0"><draw:object-ole xlink:href="./Obj100" xlink:type="simple" xlink:show="embed" xlink:actuate="onLoad"/><draw:image xlink:href="./ObjectReplacements/Obj100" xlink:type="simple" xlink:show="embed" xlink:actuate="onLoad"/></draw:frame></text:p>
      <text:p text:style-name="P2">ESTADO DO CEARÁ</text:p>
      <text:p text:style-name="P2">PODER JUDICIÁRIO</text:p>
      <text:p text:style-name="P2">TRIBUNAL DE JUSTIÇA</text:p>
      <text:p text:style-name="P3">2ª CÂMARA DE DIREITO PÚBLICO</text:p>
      <text:p text:style-name="P4"><text:bookmark text:name="docs-internal-guid-8a8990ef-7fff-40f5-e3"/><text:span text:style-name="Fonte_20_parág._20_padrão"><text:span text:style-name="T1">ATA DA SESSÃO DA SEGUNDA CÂMARA DE DIREITO PÚBLICO. Aos </text:span></text:span><text:span text:style-name="Fonte_20_parág._20_padrão"><text:span text:style-name="T2">seis</text:span></text:span><text:span text:style-name="Fonte_20_parág._20_padrão"><text:span text:style-name="T1"> (</text:span></text:span><text:span text:style-name="Fonte_20_parág._20_padrão"><text:span text:style-name="T2">06</text:span></text:span><text:span text:style-name="Fonte_20_parág._20_padrão"><text:span text:style-name="T1">) dias do mês de </text:span></text:span><text:span text:style-name="Fonte_20_parág._20_padrão"><text:span text:style-name="T2">agost</text:span></text:span><text:span text:style-name="Fonte_20_parág._20_padrão"><text:span text:style-name="T1">o do ano de dois mil e vinte e cinco (2025), na Sala de Sessões das Câmaras de Direito Público Isoladas, às 14:00 horas, teve lugar a 2</text:span></text:span><text:span text:style-name="Fonte_20_parág._20_padrão"><text:span text:style-name="T2">7</text:span></text:span><text:span text:style-name="Fonte_20_parág._20_padrão"><text:span text:style-name="T1">ª Reunião Ordinária de 2025, ocasião em que, sem discrepância, foi aprovada a Ata da Reunião Ordinária nº 2</text:span></text:span><text:span text:style-name="Fonte_20_parág._20_padrão"><text:span text:style-name="T2">6</text:span></text:span><text:span text:style-name="Fonte_20_parág._20_padrão"><text:span text:style-name="T1">/2025 da 2ª Câmara de Direito Público, de </text:span></text:span><text:span text:style-name="Fonte_20_parág._20_padrão"><text:span text:style-name="T2">30</text:span></text:span><text:span text:style-name="Fonte_20_parág._20_padrão"><text:span text:style-name="T1"> de julho de 2025. Presentes os Excelentíssimos Senhores Desembargadores: </text:span></text:span><text:span text:style-name="Fonte_20_parág._20_padrão"><text:span text:style-name="T3">MARIA IRANEIDE MOURA SILVA, </text:span></text:span><text:span text:style-name="Fonte_20_parág._20_padrão"><text:span text:style-name="T4">PRESIDENTE EM EXERCÍCIO, </text:span></text:span><text:span text:style-name="Fonte_20_parág._20_padrão"><text:span text:style-name="T1">LUIZ EVALDO GONÇALVES LEITE </text:span></text:span><text:span text:style-name="Fonte_20_parág._20_padrão"><text:span text:style-name="T5">e a Juíza convocada Dra. ELIZABETE SILVA PINHEIRO</text:span></text:span><text:span text:style-name="Fonte_20_parág._20_padrão"><text:span text:style-name="T1">. </text:span></text:span><text:span text:style-name="Fonte_20_parág._20_padrão"><text:span text:style-name="T2">Ausentes </text:span></text:span><text:span text:style-name="Fonte_20_parág._20_padrão"><text:span text:style-name="T6">justificadamente por motivo de férias</text:span></text:span><text:span text:style-name="Fonte_20_parág._20_padrão"><text:span text:style-name="T2">: </text:span></text:span><text:span text:style-name="Fonte_20_parág._20_padrão"><text:span text:style-name="T6">a</text:span></text:span><text:span text:style-name="Fonte_20_parág._20_padrão"><text:span text:style-name="T2">s Excelentíssim</text:span></text:span><text:span text:style-name="Fonte_20_parág._20_padrão"><text:span text:style-name="T6">a</text:span></text:span><text:span text:style-name="Fonte_20_parág._20_padrão"><text:span text:style-name="T2">s Senhor</text:span></text:span><text:span text:style-name="Fonte_20_parág._20_padrão"><text:span text:style-name="T6">a</text:span></text:span><text:span text:style-name="Fonte_20_parág._20_padrão"><text:span text:style-name="T2">s Desembargador</text:span></text:span><text:span text:style-name="Fonte_20_parág._20_padrão"><text:span text:style-name="T6">a</text:span></text:span><text:span text:style-name="Fonte_20_parág._20_padrão"><text:span text:style-name="T2">s MARIA NAILDE PINHEIRO NOGUEIRA </text:span></text:span><text:span text:style-name="Fonte_20_parág._20_padrão"><text:span text:style-name="T6">e</text:span></text:span><text:span text:style-name="Fonte_20_parág._20_padrão"><text:span text:style-name="T2"> TEREZE NEUMANN DUARTE CHAVES.</text:span></text:span><text:span text:style-name="Fonte_20_parág._20_padrão"><text:span text:style-name="T1"> A Procuradoria-Geral de Justiça fez-se representar pel</text:span></text:span><text:span text:style-name="Fonte_20_parág._20_padrão"><text:span text:style-name="T2">a</text:span></text:span><text:span text:style-name="Fonte_20_parág._20_padrão"><text:span text:style-name="T1"> Exm</text:span></text:span><text:span text:style-name="Fonte_20_parág._20_padrão"><text:span text:style-name="T2">a</text:span></text:span><text:span text:style-name="Fonte_20_parág._20_padrão"><text:span text:style-name="T1">. Sr</text:span></text:span><text:span text:style-name="Fonte_20_parág._20_padrão"><text:span text:style-name="T2">a</text:span></text:span><text:span text:style-name="Fonte_20_parág._20_padrão"><text:span text:style-name="T1">. Dr</text:span></text:span><text:span text:style-name="Fonte_20_parág._20_padrão"><text:span text:style-name="T2">a</text:span></text:span><text:span text:style-name="Fonte_20_parág._20_padrão"><text:span text:style-name="T1">. </text:span></text:span><text:span text:style-name="Fonte_20_parág._20_padrão"><text:span text:style-name="T2">Janemary Benevides Pontes</text:span></text:span><text:span text:style-name="Fonte_20_parág._20_padrão"><text:span text:style-name="T1"> – Procurador</text:span></text:span><text:span text:style-name="Fonte_20_parág._20_padrão"><text:span text:style-name="T2">a</text:span></text:span><text:span text:style-name="Fonte_20_parág._20_padrão"><text:span text:style-name="T1"> de Justiça e a Defensoria Pública fez-se representar pel</text:span></text:span><text:span text:style-name="Fonte_20_parág._20_padrão"><text:span text:style-name="T7">a</text:span></text:span><text:span text:style-name="Fonte_20_parág._20_padrão"><text:span text:style-name="T1"> Exm</text:span></text:span><text:span text:style-name="Fonte_20_parág._20_padrão"><text:span text:style-name="T7">a.</text:span></text:span><text:span text:style-name="Fonte_20_parág._20_padrão"><text:span text:style-name="T1"> Sr</text:span></text:span><text:span text:style-name="Fonte_20_parág._20_padrão"><text:span text:style-name="T7">a.</text:span></text:span><text:span text:style-name="Fonte_20_parág._20_padrão"><text:span text:style-name="T1"> Dr</text:span></text:span><text:span text:style-name="Fonte_20_parág._20_padrão"><text:span text:style-name="T7">a. </text:span></text:span><text:span text:style-name="Fonte_20_parág._20_padrão"><text:span text:style-name="T8">Maria Liduina Freitas da Silva</text:span></text:span><text:span text:style-name="Fonte_20_parág._20_padrão"><text:span text:style-name="T1">, Defensor</text:span></text:span><text:span text:style-name="Fonte_20_parág._20_padrão"><text:span text:style-name="T7">a</text:span></text:span><text:span text:style-name="Fonte_20_parág._20_padrão"><text:span text:style-name="T1"> Públic</text:span></text:span><text:span text:style-name="Fonte_20_parág._20_padrão"><text:span text:style-name="T7">a</text:span></text:span><text:span text:style-name="Fonte_20_parág._20_padrão"><text:span text:style-name="T1">, sendo os trabalhos coordenados pela Dra. </text:span></text:span><text:span text:style-name="Fonte_20_parág._20_padrão"><text:span text:style-name="T9">MARIA BEATRIZ CAVALCANTE DE SOUSA </text:span></text:span><text:span text:style-name="Fonte_20_parág._20_padrão"><text:span text:style-name="T1">– COORDENADORA. </text:span></text:span><text:span text:style-name="T10">1</text:span><text:span text:style-name="T11">. PROCESSOS E</text:span><text:span text:style-name="T12">XTRA PAUTA</text:span><text:span text:style-name="T13">: </text:span><text:span text:style-name="T14">1.1 - </text:span><text:span text:style-name="T15">2</text:span><text:span text:style-name="T16">ª</text:span><text:span text:style-name="T17"> Câmara de Direito Público/2º Gabinete da 2ª Câmara de Direito Público </text:span><text:span text:style-name="T18">3005885-28.2025.8.06.0000 - Conflito de Competência </text:span><text:bookmark-start text:name="j_id450:relacaojulgamentoList:44:j_id487"/><text:span text:style-name="T19">CLASSE - CONFLITO DE COMPETÊNCIA CÍVEL JUÍZO DA 1ª VARA DE EXECUÇÕES FISCAIS DA COMARCA DE FORTALEZA X JUÍZO DA 10ª VARA DA FAZENDA PÚBLICA DA COMARCA DE FORTALEZA </text:span><text:span text:style-name="T20">– </text:span><text:span text:style-name="T21">Julgadores:</text:span><text:span text:style-name="T22"> Exmos. Deses. </text:span><text:span text:style-name="T23">LUIZ EVALDO GONÇALVES LEITE</text:span><text:span text:style-name="T22"> (Relator), </text:span><text:span text:style-name="T24">MARIA IRANEIDE MOURA SILVA</text:span><text:span text:style-name="T22"> <text:s/></text:span><text:span text:style-name="T23">e </text:span><text:span text:style-name="T25">JUIZA CONVOCADA DRA. ELIZABETE SILVA PINHEIRO</text:span><text:span text:style-name="T22"> <text:s/></text:span><text:span text:style-name="T21">– Síntese do julgamento: </text:span><text:span text:style-name="T26">“</text:span><text:span text:style-name="T27">A Turma, por unanimidade de votos, conheceu do Conflito Negativo de Competência, declarando a competência do Juízo da 10ª Vara da Fazenda Pública da comarca de Fortaleza/CE, para processar e julgar o Processo n.º 0057295-09.2007.8.06.0001, nos termos do voto da relatora” </text:span><text:span text:style-name="T28">1.2 - </text:span><text:span text:style-name="T29">2</text:span><text:span text:style-name="T16">ª</text:span><text:span text:style-name="T17"> Câmara de Direito Público/2º Gabinete da 2ª Câmara de Direito Público </text:span><text:span text:style-name="T18">3009106-19.2025.8.06.0000 - Anulação de Débito Fiscal </text:span><text:bookmark-start text:name="j_id450:relacaojulgamentoList:46:j_id487"/><text:span text:style-name="T19">CLASSE - CONFLITO DE COMPETÊNCIA CÍVEL 1º Núcleo de Justiça 4.0 Execuções Fiscais X JUIZO DA 13ª VARA DA FAZENDA DA COMARCA DE FORTALEZA </text:span><text:span text:style-name="T20">– </text:span><text:span text:style-name="T21">Julgadores:</text:span><text:span text:style-name="T22"> Exmos. Deses. </text:span><text:span text:style-name="T23">LUIZ EVALDO GONÇALVES LEITE</text:span><text:span text:style-name="T22"> (Relator), </text:span><text:span text:style-name="T24">MARIA IRANEIDE MOURA SILVA</text:span><text:span text:style-name="T22"> <text:s/></text:span><text:span text:style-name="T23">e </text:span><text:span text:style-name="T25">JUIZA CONVOCADA DRA. ELIZABETE SILVA PINHEIRO</text:span><text:span text:style-name="T22"> </text:span><text:span text:style-name="T21">– Síntese do julgamento: </text:span><text:span text:style-name="T26">“</text:span><text:span text:style-name="T27">A Turma, por unanimidade de votos, conheceu do Conflito Negativo de Competência, declarando a competência do Juízo da 13ª Vara da Fazenda Pública da comarca de Fortaleza/CE, para processar e julgar o Processo n.º 0119695-39.2019.8.06.0001, nos termos do voto da relatora.” </text:span><text:span text:style-name="T30">1.3 - </text:span><text:span text:style-name="T31">2</text:span><text:span text:style-name="T16">ª</text:span><text:span text:style-name="T17"> Câmara de Direito Público/3º Gabinete da 2ª Câmara de Direito Público </text:span><text:span text:style-name="T32">3012441-46.2025.8.06.0000 - Auxílio-Doença Acidentári</text:span><text:span text:style-name="T33">o </text:span><text:span text:style-name="T34">CLASSE</text:span><text:bookmark-start text:name="j_id450:relacaojulgamentoList:45:j_id487"/><text:span text:style-name="T35"> - </text:span><text:soft-page-break/><text:span text:style-name="T35">CONFLITO DE COMPETÊNCIA CÍVEL Juízo da 2ª Vara Cível da Comarca de Sobral X JUÍZO DA 1ª VARA CÍVEL DA COMARCA DE SOBRAL</text:span><text:span text:style-name="T17"> </text:span><text:span text:style-name="T20">– Julgadores:</text:span><text:span text:style-name="T36"> Exmos. Deses. </text:span><text:span text:style-name="T37">LUIZ EVALDO GONÇALVES LEITE</text:span><text:span text:style-name="T36"> (Relator), </text:span><text:span text:style-name="T38">MARIA IRANEIDE MOURA SILVA</text:span><text:span text:style-name="T36"> <text:s/></text:span><text:span text:style-name="T37">e </text:span><text:span text:style-name="T39">JUIZA CONVOCADA DRA. ELIZABETE SILVA PINHEIRO </text:span><text:span text:style-name="T20">– Síntese do julgamento: </text:span><text:span text:style-name="T40">“</text:span><text:span text:style-name="T41">A Turma, unanimemente, conheceu do conflito, para fixar a competência do Juízo da 2ª Vara Cível da Comarca de Sobral, suscitante, tudo nos termos do voto do Desembargador Relator.”</text:span><text:span text:style-name="T42"> </text:span><text:span text:style-name="T43">2. P</text:span><text:span text:style-name="T44">ROCESSOS E</text:span><text:span text:style-name="T45">M </text:span><text:span text:style-name="T44">PAUTA </text:span><text:span text:style-name="T46">(SAJ):</text:span><text:span text:style-name="T47"> </text:span><text:span text:style-name="T48">2</text:span><text:span text:style-name="T49">.1 - </text:span><text:span text:style-name="T50">PROCESSO: 0201971-12.2024.8.06.0112</text:span><text:span text:style-name="T47"> – APELAÇÃO CÍVEL E REMESSA NECESSÁRIA APELANTE: </text:span><text:span text:style-name="T50">MUNICÍPIO DE JUAZEIRO DO NORTE </text:span><text:span text:style-name="T47">APELADA: </text:span><text:span text:style-name="T50">R.E.S.L </text:span><text:span text:style-name="T47">CUSTOS LEGIS:</text:span><text:span text:style-name="T50"> MINISTÉRIO PÚBLICO ESTADUAL </text:span><text:span text:style-name="T20">– Julgadores:</text:span><text:span text:style-name="T36"> Exmos. Deses. </text:span><text:span text:style-name="T37">LUIZ EVALDO GONÇALVES LEITE</text:span><text:span text:style-name="T36"> (Relator), </text:span><text:span text:style-name="T38">MARIA IRANEIDE MOURA SILVA</text:span><text:span text:style-name="T36"> <text:s/></text:span><text:span text:style-name="T37">e </text:span><text:span text:style-name="T39">JUIZA CONVOCADA DRA. ELIZABETE SILVA PINHEIRO</text:span><text:span text:style-name="T36"> </text:span><text:span text:style-name="T20">– Síntese do julgamento: </text:span><text:span text:style-name="T51">"A Turma, </text:span><text:span text:style-name="T52">à unanimidade de votos, não conheceu da remessa necessária, no entanto, conheceu da apelação para rejeitar as preliminares suscitadas e, no mérito, negar-lhe provimento, nos termos do voto do Relator."</text:span><text:span text:style-name="T20"> </text:span><text:span text:style-name="T53">2</text:span><text:span text:style-name="T49">.2 - </text:span><text:span text:style-name="T50">PROCESSO: 0004957-86.2015.8.06.0095</text:span><text:span text:style-name="T47"> - APELAÇÃO CÍVEL APELANTE:</text:span><text:span text:style-name="T50"> MUNICÍPIO DE IPU </text:span><text:span text:style-name="T47">APELADO: </text:span><text:span text:style-name="T50">RAIMUNDO ALVES DE SOUSA </text:span><text:span text:style-name="T47">CUSTOS LEGIS: </text:span><text:span text:style-name="T50">MINISTÉRIO PÚBLICO ESTADUAL </text:span><text:span text:style-name="T20">– Julgadores:</text:span><text:span text:style-name="T36"> Exmos. Deses. </text:span><text:span text:style-name="T37">LUIZ EVALDO GONÇALVES LEITE</text:span><text:span text:style-name="T36"> (Relator), </text:span><text:span text:style-name="T38">MARIA IRANEIDE MOURA SILVA</text:span><text:span text:style-name="T36"> <text:s/></text:span><text:span text:style-name="T37">e </text:span><text:span text:style-name="T39">JUIZA CONVOCADA DRA. ELIZABETE SILVA PINHEIRO</text:span><text:span text:style-name="T36"> <text:s/></text:span><text:span text:style-name="T20">– Síntese do julgamento: </text:span><text:span text:style-name="T51">"A Turma, </text:span><text:span text:style-name="T52">à unanimidade, conheceu do recurso apelatório para negar-lhe provimento e, de ofício, modificou a forma de cálculo do montante condenatório, nos termos do voto do Relator." <text:s/></text:span><text:span text:style-name="Fonte_20_parág._20_padrão"><text:span text:style-name="T54">3</text:span></text:span><text:span text:style-name="Fonte_20_parág._20_padrão"><text:span text:style-name="T55">. PROCESSOS EM PAUTA (PJE):</text:span></text:span><text:span text:style-name="Fonte_20_parág._20_padrão"><text:span text:style-name="T56"> </text:span></text:span><text:span text:style-name="Fonte_20_parág._20_padrão"><text:span text:style-name="T57">3</text:span></text:span><text:span text:style-name="Fonte_20_parág._20_padrão"><text:span text:style-name="T58">.</text:span></text:span><text:span text:style-name="Fonte_20_parág._20_padrão"><text:span text:style-name="T59">1</text:span></text:span><text:span text:style-name="Fonte_20_parág._20_padrão"><text:span text:style-name="T60"> -</text:span></text:span><text:span text:style-name="Fonte_20_parág._20_padrão"><text:span text:style-name="T61"> </text:span></text:span><text:span text:style-name="T62">2ª Câmara de Direito Público/2º Gabinete da 2ª Câmara de Direito Públ</text:span><text:span text:style-name="T63">ico</text:span><text:span text:style-name="T62"> </text:span><text:span text:style-name="T64">0200075-66.2022.8.06.0123 - Obrigação de Fazer / Não Fazer </text:span><text:span text:style-name="T65">CLASSE - APELAÇÃO CÍVEL ESTADO DO CEARA X ATHAYAS MAGALH</text:span><text:span text:style-name="T66">Ã</text:span><text:span text:style-name="T65">ES DE HOLANDA</text:span><text:span text:style-name="T67"> </text:span><text:span text:style-name="T21">– Julgadores:</text:span><text:span text:style-name="T22"> Exmos. Deses. </text:span><text:span text:style-name="T24">MARIA IRANEIDE MOURA SILVA</text:span><text:span text:style-name="T22"> (Relator</text:span><text:span text:style-name="T24">a</text:span><text:span text:style-name="T22">), </text:span><text:span text:style-name="T24">LUIZ EVALDO GONÇALVES LEITE e </text:span><text:span text:style-name="T68">JUIZA CONVOCADA DRA. ELIZABETE SILVA PINHEIRO</text:span><text:span text:style-name="T22"> </text:span><text:span text:style-name="T21">– Síntese do julgamento: </text:span><text:span text:style-name="T26">“</text:span><text:span text:style-name="T69">A Turma, por unanimidade de votos, conheceu do apelo para dar-lhe parcial provimento, nos termos do voto da relatora.”</text:span><text:span text:style-name="T26"> </text:span><text:span text:style-name="Fonte_20_parág._20_padrão"><text:span text:style-name="T70">3</text:span></text:span><text:span text:style-name="Fonte_20_parág._20_padrão"><text:span text:style-name="T58">.</text:span></text:span><text:span text:style-name="Fonte_20_parág._20_padrão"><text:span text:style-name="T59">2</text:span></text:span><text:span text:style-name="Fonte_20_parág._20_padrão"><text:span text:style-name="T60"> -</text:span></text:span><text:span text:style-name="Fonte_20_parág._20_padrão"><text:span text:style-name="T61"> </text:span></text:span><text:span text:style-name="T62">2ª Câmara de Direito Público/2º Gabinete da 2ª Câmara de Direito Público</text:span><text:bookmark text:name="j_id450:relacaojulgamentoList:1:j_id487"/><text:span text:style-name="T62"> </text:span><text:span text:style-name="T64">0274709-79.2020.8.06.0001 - Dívida Ativa (Execução Fiscal) </text:span><text:span text:style-name="T65">CLASSE - APELAÇÃO CÍVEL MUNIC</text:span><text:span text:style-name="T66">Í</text:span><text:span text:style-name="T65">PIO DE AQUIRAZ X FRANCISCO S</text:span><text:span text:style-name="T66">É</text:span><text:span text:style-name="T65">RGIO FERREIRA ARRUDA</text:span><text:span text:style-name="T67"> </text:span><text:span text:style-name="T21">– Julgadores:</text:span><text:span text:style-name="T22"> Exmos. Deses. </text:span><text:span text:style-name="T24">MARIA IRANEIDE MOURA SILVA</text:span><text:span text:style-name="T22"> (Relator</text:span><text:span text:style-name="T24">a</text:span><text:span text:style-name="T22">), </text:span><text:span text:style-name="T24">LUIZ EVALDO GONÇALVES LEITE e </text:span><text:span text:style-name="T68">JUIZA CONVOCADA DRA. ELIZABETE SILVA PINHEIRO</text:span><text:span text:style-name="T22"> </text:span><text:span text:style-name="T21">– Síntese do julgamento: </text:span><text:span text:style-name="T26">“</text:span><text:span text:style-name="T69">A Turma, por unanimidade de votos, conheceu do apelo para dar-lhe provimento, nos termos do voto da relatora.”</text:span><text:span text:style-name="T71"> </text:span><text:span text:style-name="T72">3</text:span><text:span text:style-name="Fonte_20_parág._20_padrão"><text:span text:style-name="T58">.</text:span></text:span><text:span text:style-name="Fonte_20_parág._20_padrão"><text:span text:style-name="T59">3</text:span></text:span><text:span text:style-name="Fonte_20_parág._20_padrão"><text:span text:style-name="T60"> -</text:span></text:span><text:span text:style-name="Fonte_20_parág._20_padrão"><text:span text:style-name="T61"> </text:span></text:span><text:span text:style-name="T62">2ª Câmara de Direito Público/2º Gabinete da 2ª Câmara de Direito Público</text:span><text:bookmark text:name="j_id450:relacaojulgamentoList:2:j_id487"/><text:span text:style-name="T62"> </text:span><text:span text:style-name="T64">3000119-57.2023.8.06.0131 - Fazenda Pública </text:span><text:span text:style-name="T65">CLASSE - </text:span><text:span text:style-name="Strong_20_Emphasis"><text:span text:style-name="T73">AGRAVO INTERNO EM</text:span></text:span><text:span text:style-name="T65"> APELAÇÃO CÍVEL MUNIC</text:span><text:span text:style-name="T66">Í</text:span><text:span text:style-name="T65">PIO DE ARATUBA X MAYARA SANTANA DE FREITAS</text:span><text:span text:style-name="T67"> </text:span><text:span text:style-name="T21">– Julgadores:</text:span><text:span text:style-name="T22"> Exmos. Deses. </text:span><text:span text:style-name="T24">MARIA IRANEIDE MOURA SILVA</text:span><text:span text:style-name="T22"> (Relator</text:span><text:span text:style-name="T24">a</text:span><text:span text:style-name="T22">), </text:span><text:span text:style-name="T24">LUIZ EVALDO GONÇALVES LEITE e </text:span><text:span text:style-name="T68">JUIZA CONVOCADA DRA. ELIZABETE SILVA PINHEIRO</text:span><text:span text:style-name="T22"> </text:span><text:span text:style-name="T21">– Síntese do julgamento: </text:span><text:span text:style-name="T26">“</text:span><text:span text:style-name="T74">A Turma, por unanimidade, conheceu do Agravo Interno, para negar-lhe provimento, nos termos do voto da Relatora.”</text:span><text:span text:style-name="T21"> </text:span><text:span text:style-name="T72">3</text:span><text:span text:style-name="Fonte_20_parág._20_padrão"><text:span text:style-name="T58">.</text:span></text:span><text:span text:style-name="Fonte_20_parág._20_padrão"><text:span text:style-name="T59">4</text:span></text:span><text:span text:style-name="Fonte_20_parág._20_padrão"><text:span text:style-name="T60"> -</text:span></text:span><text:span text:style-name="Fonte_20_parág._20_padrão"><text:span text:style-name="T61"> </text:span></text:span><text:soft-page-break/><text:span text:style-name="T62">2ª Câmara de Direito Público/2º Gabinete da 2ª Câmara de Direito Público</text:span><text:bookmark text:name="j_id450:relacaojulgamentoList:3:j_id487"/><text:span text:style-name="T62"> </text:span><text:span text:style-name="T64">0200255-86.2024.8.06.0293 - Perdas e Danos </text:span><text:span text:style-name="T65">CLASSE - REMESSA NECESSÁRIA CÍVEL ERNANE FRANCISCO FERREIRA X MUNIC</text:span><text:span text:style-name="T66">Í</text:span><text:span text:style-name="T65">PIO DE PENAFORTE</text:span><text:span text:style-name="T75"> </text:span><text:span text:style-name="T21">– Julgadores:</text:span><text:span text:style-name="T22"> Exmos. Deses. </text:span><text:span text:style-name="T24">MARIA IRANEIDE MOURA SILVA</text:span><text:span text:style-name="T22"> (Relator</text:span><text:span text:style-name="T24">a</text:span><text:span text:style-name="T22">), </text:span><text:span text:style-name="T24">LUIZ EVALDO GONÇALVES LEITE e </text:span><text:span text:style-name="T68">JUIZA CONVOCADA DRA. ELIZABETE SILVA PINHEIRO</text:span><text:span text:style-name="T22"> </text:span><text:span text:style-name="T21">– Síntese do julgamento: </text:span><text:span text:style-name="T26">“</text:span><text:span text:style-name="T69">A Turma, </text:span><text:span text:style-name="T76">por unanimidade de votos, conheceu da Remessa, mas para negar-lhe provimento, nos termos do voto da relatora.”</text:span><text:span text:style-name="T21"> </text:span><text:span text:style-name="T72">3</text:span><text:span text:style-name="Fonte_20_parág._20_padrão"><text:span text:style-name="T58">.</text:span></text:span><text:span text:style-name="Fonte_20_parág._20_padrão"><text:span text:style-name="T59">5</text:span></text:span><text:span text:style-name="Fonte_20_parág._20_padrão"><text:span text:style-name="T60"> -</text:span></text:span><text:span text:style-name="Fonte_20_parág._20_padrão"><text:span text:style-name="T61"> </text:span></text:span><text:span text:style-name="T62">2ª Câmara de Direito Público/2º Gabinete da 2ª Câmara de Direito Público</text:span><text:bookmark text:name="j_id450:relacaojulgamentoList:4:j_id487"/><text:span text:style-name="T62"> </text:span><text:span text:style-name="T64">0216190-43.2022.8.06.0001 – Liminar </text:span><text:span text:style-name="T65">CLASSE - APELAÇÃO CÍVEL FL</text:span><text:span text:style-name="T66">Á</text:span><text:span text:style-name="T65">VIO JOS</text:span><text:span text:style-name="T66">É</text:span><text:span text:style-name="T65"> DE AZEVEDO CARVALHO FILHO e outros X FUNDA</text:span><text:span text:style-name="T66">ÇÃ</text:span><text:span text:style-name="T65">O UNIVERSIDADE ESTADUAL DO CEARA FUNECE e outros</text:span><text:span text:style-name="T75"> </text:span><text:span text:style-name="T21">– Julgadores:</text:span><text:span text:style-name="T22"> Exmos. Deses. </text:span><text:span text:style-name="T24">MARIA IRANEIDE MOURA SILVA</text:span><text:span text:style-name="T22"> (Relator</text:span><text:span text:style-name="T24">a</text:span><text:span text:style-name="T22">), </text:span><text:span text:style-name="T24">LUIZ EVALDO GONÇALVES LEITE e </text:span><text:span text:style-name="T68">JUIZA CONVOCADA DRA. ELIZABETE SILVA PINHEIRO</text:span><text:span text:style-name="T22"> </text:span><text:span text:style-name="T21">– Síntese do julgamento: </text:span><text:span text:style-name="T26">“</text:span><text:span text:style-name="T69">A Turma, por unanimidade de votos, conheceu da Apelação Cível, para dar-lhe provimento, nos termos do voto da Relatora.”</text:span><text:span text:style-name="T26"> </text:span><text:span text:style-name="T72">3</text:span><text:span text:style-name="Fonte_20_parág._20_padrão"><text:span text:style-name="T58">.</text:span></text:span><text:span text:style-name="Fonte_20_parág._20_padrão"><text:span text:style-name="T59">6</text:span></text:span><text:span text:style-name="Fonte_20_parág._20_padrão"><text:span text:style-name="T60"> -</text:span></text:span><text:span text:style-name="Fonte_20_parág._20_padrão"><text:span text:style-name="T61"> </text:span></text:span><text:span text:style-name="T62">2ª Câmara de Direito Público/2º Gabinete da 2ª Câmara de Direito Públic</text:span><text:span text:style-name="T77">o </text:span><text:span text:style-name="T64">3003125-27.2024.8.06.0167 - Obrigação de Fazer / Não Fazer </text:span><text:span text:style-name="T65">CLASSE - APELAÇÃO CÍVEL SERVI</text:span><text:span text:style-name="T66">Ç</text:span><text:span text:style-name="T65">O AUT</text:span><text:span text:style-name="T66">Ô</text:span><text:span text:style-name="T65">NOMO DE </text:span><text:span text:style-name="T66">Á</text:span><text:span text:style-name="T65">GUA E ESGOTO DE SOBRAL X RITA DE CASSIA DE SOUSA</text:span><text:span text:style-name="T67"> </text:span><text:span text:style-name="T21">– Julgadores:</text:span><text:span text:style-name="T22"> Exmos. Deses. </text:span><text:span text:style-name="T24">MARIA IRANEIDE MOURA SILVA</text:span><text:span text:style-name="T22"> (Relator</text:span><text:span text:style-name="T24">a</text:span><text:span text:style-name="T22">), </text:span><text:span text:style-name="T24">LUIZ EVALDO GONÇALVES LEITE e </text:span><text:span text:style-name="T68">JUIZA CONVOCADA DRA. ELIZABETE SILVA PINHEIRO</text:span><text:span text:style-name="T22"> </text:span><text:span text:style-name="T21">– Síntese do julgamento: </text:span><text:span text:style-name="T26">“</text:span><text:span text:style-name="T69">A Turma, por unanimidade de votos, conheceu do apelo, mas para negar-lhe provimento, nos termos do voto da relatora.”</text:span><text:span text:style-name="T78"> </text:span><text:span text:style-name="T72">3.7</text:span><text:span text:style-name="Fonte_20_parág._20_padrão"><text:span text:style-name="T60"> - </text:span></text:span><text:span text:style-name="T62">2ª Câmara de Direito Público/2º Gabinete da 2ª Câmara de Direito Público</text:span><text:bookmark text:name="j_id450:relacaojulgamentoList:6:j_id487"/><text:span text:style-name="T62"> </text:span><text:span text:style-name="T64">3001093-02.2023.8.06.0000 - Responsabilidade Tributária do Sócio-Gerente / Diretor / Representante </text:span><text:span text:style-name="T65">CLASSE - </text:span><text:span text:style-name="Strong_20_Emphasis"><text:span text:style-name="T79">EMBARGOS DE DECLARAÇÃO</text:span></text:span><text:span text:style-name="Strong_20_Emphasis"><text:span text:style-name="T80"> </text:span></text:span><text:span text:style-name="T65"><text:s/>C</text:span><text:span text:style-name="T66">Â</text:span><text:span text:style-name="T65">NDIDO DA SILVEIRA QUINDER</text:span><text:span text:style-name="T66">É</text:span><text:span text:style-name="T65"> e outros X CEAR</text:span><text:span text:style-name="T66">Á</text:span><text:span text:style-name="T65"> SECRETARIA DA FAZENDA e outros</text:span><text:span text:style-name="T67"> </text:span><text:span text:style-name="T21">– Julgadores:</text:span><text:span text:style-name="T22"> Exmos. Deses. </text:span><text:span text:style-name="T24">MARIA IRANEIDE MOURA SILVA</text:span><text:span text:style-name="T22"> (Relator</text:span><text:span text:style-name="T24">a</text:span><text:span text:style-name="T22">), </text:span><text:span text:style-name="T24">LUIZ EVALDO GONÇALVES LEITE e </text:span><text:span text:style-name="T68">JUIZA CONVOCADA DRA. ELIZABETE SILVA PINHEIRO</text:span><text:span text:style-name="T22"> </text:span><text:span text:style-name="T21">– Síntese do julgamento: </text:span><text:span text:style-name="T26">“</text:span><text:span text:style-name="T81">A Turma, à unanimidade, conheceu e negou provimento aos Embargos Declaratórios, nos termos do voto da relatora.”</text:span><text:span text:style-name="T82"> </text:span><text:span text:style-name="T72">3</text:span><text:span text:style-name="Fonte_20_parág._20_padrão"><text:span text:style-name="T58">.</text:span></text:span><text:span text:style-name="Fonte_20_parág._20_padrão"><text:span text:style-name="T59">8</text:span></text:span><text:span text:style-name="Fonte_20_parág._20_padrão"><text:span text:style-name="T60"> -</text:span></text:span><text:span text:style-name="Fonte_20_parág._20_padrão"><text:span text:style-name="T61"> </text:span></text:span><text:span text:style-name="T62">2ª Câmara de Direito Público/2º Gabinete da 2ª Câmara de Direito Público</text:span><text:bookmark text:name="j_id450:relacaojulgamentoList:7:j_id487"/><text:span text:style-name="T62"> </text:span><text:span text:style-name="T64">3001366-79.2024.8.06.0053 - Licença Prêmio </text:span><text:span text:style-name="T65">CLASSE - APELAÇÃO CÍVEL MUNIC</text:span><text:span text:style-name="T66">Í</text:span><text:span text:style-name="T65">PIO DE CAMOCIM X OLIVERA DE PAIVA LOPES</text:span><text:span text:style-name="T67"> </text:span><text:span text:style-name="T21">– Julgadores:</text:span><text:span text:style-name="T22"> Exmos. Deses. </text:span><text:span text:style-name="T24">MARIA IRANEIDE MOURA SILVA</text:span><text:span text:style-name="T22"> (Relator</text:span><text:span text:style-name="T24">a</text:span><text:span text:style-name="T22">), </text:span><text:span text:style-name="T24">LUIZ EVALDO GONÇALVES LEITE e </text:span><text:span text:style-name="T68">JUIZA CONVOCADA DRA. ELIZABETE SILVA PINHEIRO</text:span><text:span text:style-name="T22"> </text:span><text:span text:style-name="T21">– Síntese do julgamento: </text:span><text:span text:style-name="T26">“</text:span><text:span text:style-name="T81">A Turma, por unanimidade, conheceu da Apelação, negando-lhe provimento, nos termos do voto da relatora.”</text:span><text:span text:style-name="T21"> </text:span><text:span text:style-name="T72">3</text:span><text:span text:style-name="T83">.</text:span><text:span text:style-name="T84">9</text:span><text:span text:style-name="T85"> -</text:span><text:span text:style-name="T86"> </text:span><text:span text:style-name="T62">2ª Câmara de Direito Público/2º Gabinete da 2ª Câmara de Direito Público</text:span><text:bookmark text:name="j_id450:relacaojulgamentoList:8:j_id487"/><text:span text:style-name="T62"> </text:span><text:span text:style-name="T64">3000766-24.2025.8.06.0053 - Licença Prêmio </text:span><text:span text:style-name="T65">CLASSE - APELAÇÃO CÍVEL MUNIC</text:span><text:span text:style-name="T66">Í</text:span><text:span text:style-name="T65">PIO DE CAMOCIM X LUCILENE DOS SANTOS FARIAS</text:span><text:span text:style-name="T67"> </text:span><text:span text:style-name="T21">– Julgadores:</text:span><text:span text:style-name="T22"> Exmos. Deses. </text:span><text:span text:style-name="T24">MARIA IRANEIDE MOURA SILVA</text:span><text:span text:style-name="T22"> (Relator</text:span><text:span text:style-name="T24">a</text:span><text:span text:style-name="T22">), </text:span><text:span text:style-name="T24">LUIZ EVALDO GONÇALVES LEITE e </text:span><text:span text:style-name="T68">JUIZA CONVOCADA DRA. ELIZABETE SILVA PINHEIRO</text:span><text:span text:style-name="T22"> </text:span><text:span text:style-name="T21">– Síntese do julgamento:</text:span><text:span text:style-name="T87"> </text:span><text:span text:style-name="T26">“</text:span><text:span text:style-name="T88">A Turma, por unanimidade, conheceu da Apelação e negou-lhe provimento, reformando </text:span><text:soft-page-break/><text:span text:style-name="T88">parcialmente a sentença, de ofício, quantos aos honorários advocatícios, tudo nos termos do voto da relatora.”</text:span><text:span text:style-name="T89"> </text:span><text:span text:style-name="T72">3</text:span><text:span text:style-name="Fonte_20_parág._20_padrão"><text:span text:style-name="T58">.</text:span></text:span><text:span text:style-name="Fonte_20_parág._20_padrão"><text:span text:style-name="T60">1</text:span></text:span><text:span text:style-name="Fonte_20_parág._20_padrão"><text:span text:style-name="T59">0</text:span></text:span><text:span text:style-name="Fonte_20_parág._20_padrão"><text:span text:style-name="T60"> -</text:span></text:span><text:span text:style-name="Fonte_20_parág._20_padrão"><text:span text:style-name="T61"> </text:span></text:span><text:span text:style-name="T62">2ª Câmara de Direito Público/2º Gabinete da 2ª Câmara de Direito Público</text:span><text:bookmark text:name="j_id450:relacaojulgamentoList:9:j_id487"/><text:span text:style-name="T62"> </text:span><text:span text:style-name="T64">0182484-74.2019.8.06.0001 - Perdas e Danos </text:span><text:span text:style-name="T65">CLASSE - APELAÇÃO CÍVEL ESTADO DO CEAR</text:span><text:span text:style-name="T66">Á</text:span><text:span text:style-name="T65"> e outros X RENATA RODRIGUES DOS SANTOS DA SILVA</text:span><text:span text:style-name="T67"> </text:span><text:span text:style-name="T21">– Julgadores:</text:span><text:span text:style-name="T22"> Exmos. Deses. </text:span><text:span text:style-name="T24">MARIA IRANEIDE MOURA SILVA</text:span><text:span text:style-name="T22"> (Relator</text:span><text:span text:style-name="T24">a</text:span><text:span text:style-name="T22">), </text:span><text:span text:style-name="T24">LUIZ EVALDO GONÇALVES LEITE e </text:span><text:span text:style-name="T68">JUIZA CONVOCADA DRA. ELIZABETE SILVA PINHEIRO</text:span><text:span text:style-name="T22"> </text:span><text:span text:style-name="T21">– Síntese do julgamento:</text:span><text:span text:style-name="T26"> "</text:span><text:span text:style-name="Emphasis"><text:span text:style-name="T26">A Turma, por unanimidade de votos, conheceu do apelo para dar-lhe parcial provimento, nos termos do voto da relatora.</text:span></text:span><text:span text:style-name="T26">" </text:span><text:span text:style-name="T21"><text:s/></text:span><text:span text:style-name="T72">3</text:span><text:span text:style-name="Fonte_20_parág._20_padrão"><text:span text:style-name="T58">.</text:span></text:span><text:span text:style-name="Fonte_20_parág._20_padrão"><text:span text:style-name="T60">1</text:span></text:span><text:span text:style-name="Fonte_20_parág._20_padrão"><text:span text:style-name="T59">1</text:span></text:span><text:span text:style-name="Fonte_20_parág._20_padrão"><text:span text:style-name="T60"> -</text:span></text:span><text:span text:style-name="Fonte_20_parág._20_padrão"><text:span text:style-name="T61"> </text:span></text:span><text:span text:style-name="T62">2ª Câmara de Direito Público/2º Gabinete da 2ª Câmara de Direito Público</text:span><text:bookmark text:name="j_id450:relacaojulgamentoList:10:j_id487"/><text:span text:style-name="T62"> </text:span><text:span text:style-name="T64">0288906-97.2024.8.06.0001 - Leito de enfermaria / leito oncológico </text:span><text:span text:style-name="T65">CLASSE - APELAÇÃO CÍVEL VANUSIA MARIA DA FONSECA COSTA e outros X VANUSIA MARIA DA FONSECA COSTA</text:span><text:span text:style-name="T67"> </text:span><text:span text:style-name="T21">– Julgadores:</text:span><text:span text:style-name="T22"> Exmos. Deses. </text:span><text:span text:style-name="T24">MARIA IRANEIDE MOURA SILVA</text:span><text:span text:style-name="T22"> (Relator</text:span><text:span text:style-name="T24">a</text:span><text:span text:style-name="T22">), </text:span><text:span text:style-name="T24">LUIZ EVALDO GONÇALVES LEITE e </text:span><text:span text:style-name="T68">JUIZA CONVOCADA DRA. ELIZABETE SILVA PINHEIRO</text:span><text:span text:style-name="T22"> </text:span><text:span text:style-name="T21">– Síntese do julgamento: </text:span><text:span text:style-name="T90">“</text:span><text:span text:style-name="Emphasis"><text:span text:style-name="T91">A Turma, por unanimidade, conheceu da apelação do município de fortaleza e d</text:span></text:span><text:span text:style-name="Emphasis"><text:span text:style-name="T92">eu</text:span></text:span><text:span text:style-name="Emphasis"><text:span text:style-name="T91">-lhe provimento, bem como conheceu da apelação da Defensoria Pública e d</text:span></text:span><text:span text:style-name="Emphasis"><text:span text:style-name="T92">eu</text:span></text:span><text:span text:style-name="Emphasis"><text:span text:style-name="T91">-lhe parcial provimento, reformando a sentença quanto aos honorários advocatícios, nos termos do voto da relatora.” </text:span></text:span><text:span text:style-name="Emphasis"><text:span text:style-name="T72">3</text:span></text:span><text:span text:style-name="Fonte_20_parág._20_padrão"><text:span text:style-name="T58">.</text:span></text:span><text:span text:style-name="Fonte_20_parág._20_padrão"><text:span text:style-name="T60">1</text:span></text:span><text:span text:style-name="Fonte_20_parág._20_padrão"><text:span text:style-name="T59">2</text:span></text:span><text:span text:style-name="Fonte_20_parág._20_padrão"><text:span text:style-name="T60"> -</text:span></text:span><text:span text:style-name="Fonte_20_parág._20_padrão"><text:span text:style-name="T61"> </text:span></text:span><text:span text:style-name="T62">2ª Câmara de Direito Público/2º Gabinete da 2ª Câmara de Direito Público</text:span><text:bookmark text:name="j_id450:relacaojulgamentoList:11:j_id487"/><text:span text:style-name="T62"> </text:span><text:span text:style-name="T64">0800009-98.2022.8.06.0038 - Assistência Social </text:span><text:span text:style-name="T65">CLASSE - REMESSA NECESSÁRIA CÍVEL Emanuelly Feitosa da Silva e outros X MUNIC</text:span><text:span text:style-name="T66">Í</text:span><text:span text:style-name="T65">PIO DE POTENGI e outros</text:span><text:span text:style-name="T67"> </text:span><text:span text:style-name="T21">– Julgadores:</text:span><text:span text:style-name="T22"> Exmos. Deses. </text:span><text:span text:style-name="T24">MARIA IRANEIDE MOURA SILVA</text:span><text:span text:style-name="T22"> (Relator</text:span><text:span text:style-name="T24">a</text:span><text:span text:style-name="T22">), </text:span><text:span text:style-name="T24">LUIZ EVALDO GONÇALVES LEITE e </text:span><text:span text:style-name="T68">JUIZA CONVOCADA DRA. ELIZABETE SILVA PINHEIRO</text:span><text:span text:style-name="T22"> </text:span><text:span text:style-name="T21">– Síntese do julgamento: </text:span><text:span text:style-name="T26">“</text:span><text:span text:style-name="Emphasis"><text:span text:style-name="T26">A Turma, por unanimidade, conheceu da Remessa Necessária e d</text:span></text:span><text:span text:style-name="Emphasis"><text:span text:style-name="T93">eu</text:span></text:span><text:span text:style-name="Emphasis"><text:span text:style-name="T26">-lhe parcial provimento, nos termos do voto da Relatora.</text:span></text:span><text:span text:style-name="T26">" </text:span><text:span text:style-name="T21"><text:s/></text:span><text:span text:style-name="T72">3</text:span><text:span text:style-name="T94">.</text:span><text:span text:style-name="T95">13</text:span><text:span text:style-name="T96"> -</text:span><text:span text:style-name="T97"> </text:span><text:span text:style-name="T98">2ª Câmara de Direito Público/3º Gabinete da 2ª Câmara de Direito Público</text:span><text:bookmark text:name="j_id450:relacaojulgamentoList:82:j_id487"/><text:span text:style-name="T98"> </text:span><text:span text:style-name="T99">0044919-25.2006.8.06.0001 - Dívida Ativa (Execução Fiscal) </text:span><text:span text:style-name="T100">CLASSE - APELAÇÃO CÍVEL ESTADO DO CEARA X RAMIDE INDUSTRIA E COMERCIO LTDA </text:span><text:span text:style-name="T21">– Julgadores:</text:span><text:span text:style-name="T22"> Exmos. Deses. </text:span><text:span text:style-name="T23">LUIZ EVALDO GONÇALVES LEITE</text:span><text:span text:style-name="T22"> (Relator), </text:span><text:span text:style-name="T24">MARIA IRANEIDE MOURA SILVA</text:span><text:span text:style-name="T22"> <text:s/></text:span><text:span text:style-name="T23">e </text:span><text:span text:style-name="T25">JUIZA CONVOCADA DRA. ELIZABETE SILVA PINHEIRO</text:span><text:span text:style-name="T22"> <text:s/></text:span><text:span text:style-name="T21">– Síntese do julgamento: </text:span><text:span text:style-name="T26">"</text:span><text:span text:style-name="Emphasis"><text:span text:style-name="T26">A Turma, por unanimidade, conheceu do recurso para negar-lhe provimento, tudo nos termos do voto do Relator.</text:span></text:span><text:span text:style-name="T26">"</text:span><text:span text:style-name="T21"> </text:span><text:span text:style-name="T72">3</text:span><text:span text:style-name="T94">.</text:span><text:span text:style-name="T95">14</text:span><text:span text:style-name="T96"> -</text:span><text:span text:style-name="T97"> </text:span><text:span text:style-name="T98">2ª Câmara de Direito Público/3º Gabinete da 2ª Câmara de Direito Público</text:span><text:bookmark text:name="j_id450:relacaojulgamentoList:102:j_id487"/><text:span text:style-name="T98"> </text:span><text:span text:style-name="T99">0191864-68.2012.8.06.0001 - Dívida Ativa (Execução Fiscal) </text:span><text:span text:style-name="T100">CLASSE - APELAÇÃO CÍVEL ESTADO DO CEARA X H &amp; M MERCADINHO LTDA</text:span><text:span text:style-name="T101"> </text:span><text:span text:style-name="T21">– Julgadores:</text:span><text:span text:style-name="T22"> Exmos. Deses. </text:span><text:span text:style-name="T23">LUIZ EVALDO GONÇALVES LEITE</text:span><text:span text:style-name="T22"> (Relator), </text:span><text:span text:style-name="T24">MARIA IRANEIDE MOURA SILVA</text:span><text:span text:style-name="T22"> <text:s/></text:span><text:span text:style-name="T23">e </text:span><text:span text:style-name="T25">JUIZA CONVOCADA DRA. ELIZABETE SILVA PINHEIRO</text:span><text:span text:style-name="T22"> <text:s/></text:span><text:span text:style-name="T21">– Síntese do julgamento: </text:span><text:span text:style-name="T26">“</text:span><text:span text:style-name="T102">A Turma, à unanimidade, conheceu do recurso, para negar-lhe provimento, tudo nos termos do voto do Relator.</text:span><text:span text:style-name="Strong_20_Emphasis"><text:span text:style-name="T102">”</text:span></text:span><text:span text:style-name="T21"> </text:span><text:span text:style-name="T72">3</text:span><text:span text:style-name="T103">.</text:span><text:span text:style-name="T104">15</text:span><text:span text:style-name="T105"> -</text:span><text:span text:style-name="T106"> </text:span><text:span text:style-name="T107">2ª Câmara de Direito Público/3º Gabinete da 2ª Câmara de Direito Público</text:span><text:bookmark text:name="j_id450:relacaojulgamentoList:12:j_id487"/><text:span text:style-name="T107"> </text:span><text:span text:style-name="T99">0155695-38.2019.8.06.0001 - Indenização por Dano Moral </text:span><text:span text:style-name="T21">CLASSE - EMBARGOS DE DECLARAÇÃO EM APELAÇÃO CÍVEL ESTADO DO CEAR</text:span><text:span text:style-name="T108">Á</text:span><text:span text:style-name="T21"> X MARIA CL</text:span><text:span text:style-name="T108">Á</text:span><text:span text:style-name="T21">UDIA DA SILVA SANTOS</text:span><text:span text:style-name="T109"> </text:span><text:span text:style-name="T21">– Julgadores:</text:span><text:span text:style-name="T22"> Exmos. Deses. </text:span><text:span text:style-name="T23">LUIZ EVALDO GONÇALVES LEITE</text:span><text:span text:style-name="T22"> (Relator), </text:span><text:span text:style-name="T24">MARIA IRANEIDE </text:span><text:soft-page-break/><text:span text:style-name="T24">MOURA SILVA</text:span><text:span text:style-name="T22"> <text:s/></text:span><text:span text:style-name="T23">e </text:span><text:span text:style-name="T25">JUIZA CONVOCADA DRA. ELIZABETE SILVA PINHEIRO</text:span><text:span text:style-name="T22"> <text:s/></text:span><text:span text:style-name="T21">– Síntese do julgamento: </text:span><text:span text:style-name="T26">“</text:span><text:span text:style-name="T102">A Turma, à unanimidade, conheceu dos embargos de declaração, todavia, para negar-lhes provimento, nos termos do voto do Relator.”</text:span><text:span text:style-name="T21"> </text:span><text:span text:style-name="T72">3</text:span><text:span text:style-name="T110">.</text:span><text:span text:style-name="T72">16</text:span><text:span text:style-name="T111"> -</text:span><text:span text:style-name="T112"> </text:span><text:span text:style-name="T62">2ª Câmara de Direito Público/3º Gabinete da 2ª Câmara de Direito Público</text:span><text:bookmark text:name="j_id450:relacaojulgamentoList:13:j_id487"/><text:span text:style-name="T62"> </text:span><text:span text:style-name="T113">3017981-43.2023.8.06.0001 – Estaduais </text:span><text:span text:style-name="T100">CLASSE - APELAÇÃO CÍVEL DOM PASTEL ALIMENTOS LTDA - EPP e outros X MUNIC</text:span><text:span text:style-name="T114">Í</text:span><text:span text:style-name="T100">PIO DE FORTALEZA - PROCURADORIA GERAL DO MUNIC</text:span><text:span text:style-name="T114">Í</text:span><text:span text:style-name="T100">PIO - PGM </text:span><text:span text:style-name="T21">– Julgadores:</text:span><text:span text:style-name="T22"> Exmos. Deses. </text:span><text:span text:style-name="T23">LUIZ EVALDO GONÇALVES LEITE</text:span><text:span text:style-name="T22"> (Relator), </text:span><text:span text:style-name="T24">MARIA IRANEIDE MOURA SILVA</text:span><text:span text:style-name="T22"> <text:s/></text:span><text:span text:style-name="T23">e </text:span><text:span text:style-name="T25">JUIZA CONVOCADA DRA. ELIZABETE SILVA PINHEIRO</text:span><text:span text:style-name="T22"> <text:s/></text:span><text:span text:style-name="T21">– Síntese do julgamento: </text:span><text:span text:style-name="T26">“</text:span><text:span text:style-name="Emphasis"><text:span text:style-name="T26">A Turma, por unanimidade de votos, conheceu do recurso de apelação, para negar-lhe provimento, nos termos do voto do Relator.</text:span></text:span><text:span text:style-name="T26">" </text:span><text:span text:style-name="T72">3</text:span><text:span text:style-name="T94">.</text:span><text:span text:style-name="T95">17</text:span><text:span text:style-name="T96"> -</text:span><text:span text:style-name="T97"> </text:span><text:span text:style-name="T62">2ª Câmara de Direito Público/3º Gabinete da 2ª Câmara de Direito Público</text:span><text:bookmark text:name="j_id450:relacaojulgamentoList:14:j_id487"/><text:span text:style-name="T62"> </text:span><text:span text:style-name="T113">0200549-41.2022.8.06.0154 – Quitação </text:span><text:span text:style-name="T100">CLASSE - APELAÇÃO CÍVEL MUNIC</text:span><text:span text:style-name="T114">Í</text:span><text:span text:style-name="T100">PIO DE QUIXERAMOBIM X CL</text:span><text:span text:style-name="T114">É</text:span><text:span text:style-name="T100">BIA MARIA DE SOUSA OLIVEIRA </text:span><text:span text:style-name="T21">– Julgadores:</text:span><text:span text:style-name="T22"> Exmos. Deses. </text:span><text:span text:style-name="T23">LUIZ EVALDO GONÇALVES LEITE</text:span><text:span text:style-name="T22"> (Relator), </text:span><text:span text:style-name="T24">MARIA IRANEIDE MOURA SILVA</text:span><text:span text:style-name="T22"> <text:s/></text:span><text:span text:style-name="T23">e </text:span><text:span text:style-name="T25">JUIZA CONVOCADA DRA. ELIZABETE SILVA PINHEIRO</text:span><text:span text:style-name="T22"> <text:s/></text:span><text:span text:style-name="T21">– Síntese do julgamento: </text:span><text:span text:style-name="T115">"</text:span><text:span text:style-name="Emphasis"><text:span text:style-name="T116">A Turma, por unanimidade de votos, conheceu parcialmente do recurso para, na extensão, negar-lhe provimento com aplicação de multa, tudo nos termos do voto do Relator.”</text:span></text:span><text:span text:style-name="Emphasis"><text:span text:style-name="T117"> </text:span></text:span><text:span text:style-name="Emphasis"><text:span text:style-name="T118">3</text:span></text:span><text:span text:style-name="T94">.</text:span><text:span text:style-name="T119">18</text:span><text:span text:style-name="T96"> -</text:span><text:span text:style-name="T97"> </text:span><text:span text:style-name="T62">2ª Câmara de Direito Público/3º Gabinete da 2ª Câmara de Direito Público</text:span><text:bookmark text:name="j_id450:relacaojulgamentoList:15:j_id485"/><text:bookmark text:name="j_id450:relacaojulgamentoList:15:j_id487"/><text:span text:style-name="T62"> </text:span><text:span text:style-name="T113">3000409-44.2025.8.06.0053 - Gratificações Municipais Específicas </text:span><text:span text:style-name="T100">CLASSE - APELAÇÃO CÍVEL MUNIC</text:span><text:span text:style-name="T114">Í</text:span><text:span text:style-name="T100">PIO DE CAMOCIM X ELIZA LIMA DE CARVALHO</text:span><text:span text:style-name="T101"> </text:span><text:span text:style-name="T21">– Julgadores:</text:span><text:span text:style-name="T22"> Exmos. Deses. </text:span><text:span text:style-name="T23">LUIZ EVALDO GONÇALVES LEITE</text:span><text:span text:style-name="T22"> (Relator), </text:span><text:span text:style-name="T24">MARIA IRANEIDE MOURA SILVA</text:span><text:span text:style-name="T22"> <text:s/></text:span><text:span text:style-name="T23">e </text:span><text:span text:style-name="T25">JUIZA CONVOCADA DRA. ELIZABETE SILVA PINHEIRO</text:span><text:span text:style-name="T22"> <text:s/></text:span><text:span text:style-name="T21">– Síntese do julgamento: </text:span><text:span text:style-name="T90">"</text:span><text:span text:style-name="Emphasis"><text:span text:style-name="T91">A Turma, por unanimidade de votos, conheceu do recurso de apelação, para negar-lhe provimento, além de adequar, de ofício, os consectários da condenação, tudo nos termos do voto do Relator.</text:span></text:span><text:span text:style-name="T90">" </text:span><text:span text:style-name="T118">3</text:span><text:span text:style-name="T94">.</text:span><text:span text:style-name="T119">19</text:span><text:span text:style-name="T96"> -</text:span><text:span text:style-name="T97"> </text:span><text:span text:style-name="T62">2ª Câmara de Direito Público/3º Gabinete da 2ª Câmara de Direito Público </text:span><text:span text:style-name="T113">0051659-09.2021.8.06.0151 - Adicional por Tempo de Serviço </text:span><text:span text:style-name="T100">CLASSE - APELAÇÃO CÍVEL MUNIC</text:span><text:span text:style-name="T114">Í</text:span><text:span text:style-name="T100">PIO DE QUIXAD</text:span><text:span text:style-name="T114">Á</text:span><text:span text:style-name="T100"> X MARIA ONETE GON</text:span><text:span text:style-name="T114">Ç</text:span><text:span text:style-name="T100">ALVES DE OLIVEIRA</text:span><text:span text:style-name="T101"> </text:span><text:span text:style-name="T21">– Julgadores:</text:span><text:span text:style-name="T22"> Exmos. Deses. </text:span><text:span text:style-name="T23">LUIZ EVALDO GONÇALVES LEITE</text:span><text:span text:style-name="T22"> (Relator), </text:span><text:span text:style-name="T24">MARIA IRANEIDE MOURA SILVA</text:span><text:span text:style-name="T22"> <text:s/></text:span><text:span text:style-name="T23">e </text:span><text:span text:style-name="T25">JUIZA CONVOCADA DRA. ELIZABETE SILVA PINHEIRO</text:span><text:span text:style-name="T22"> <text:s/></text:span><text:span text:style-name="T21">– Síntese do julgamento: </text:span><text:span text:style-name="T90">"</text:span><text:span text:style-name="Emphasis"><text:span text:style-name="T91">A Turma, por unanimidade, conheceu parcialmente do recurso para, na parte conhecida, rejeitá-lo, nos termos do voto do Relator.</text:span></text:span><text:span text:style-name="T90">" </text:span><text:span text:style-name="T118">3</text:span><text:span text:style-name="T94">.</text:span><text:span text:style-name="T96">2</text:span><text:span text:style-name="T119">0</text:span><text:span text:style-name="T96"> -</text:span><text:span text:style-name="T97"> </text:span><text:span text:style-name="T62">2ª Câmara de Direito Público/3º Gabinete da 2ª Câmara de Direito Públic</text:span><text:span text:style-name="T120">o </text:span><text:span text:style-name="T113">3000725-57.2025.8.06.0053 - Licença Prêmio </text:span><text:span text:style-name="T100">CLASSE - APELAÇÃO CÍVEL MUNIC</text:span><text:span text:style-name="T114">Í</text:span><text:span text:style-name="T100">PIO DE CAMOCIM X CRISTIANA ALVES DA COSTA</text:span><text:span text:style-name="T101"> </text:span><text:span text:style-name="T21">– Julgadores:</text:span><text:span text:style-name="T22"> Exmos. Deses. </text:span><text:span text:style-name="T23">LUIZ EVALDO GONÇALVES LEITE</text:span><text:span text:style-name="T22"> (Relator), </text:span><text:span text:style-name="T24">MARIA IRANEIDE MOURA SILVA</text:span><text:span text:style-name="T22"> <text:s/></text:span><text:span text:style-name="T23">e </text:span><text:span text:style-name="T25">JUIZA CONVOCADA DRA. ELIZABETE SILVA PINHEIRO</text:span><text:span text:style-name="T22"> <text:s/></text:span><text:span text:style-name="T21">– Síntese do julgamento: </text:span><text:span text:style-name="T26">"</text:span><text:span text:style-name="Emphasis"><text:span text:style-name="T26">A Turma, por unanimidade de votos, conheceu da apelação cível, para negar-lhe provimento, tudo nos termos do voto do Relator.”</text:span></text:span><text:span text:style-name="T26"> </text:span><text:span text:style-name="T118">3</text:span><text:span text:style-name="T94">.</text:span><text:span text:style-name="T96">2</text:span><text:span text:style-name="T119">1</text:span><text:span text:style-name="T96"> -</text:span><text:span text:style-name="T97"> </text:span><text:span text:style-name="T62">2ª Câmara de Direito Público/3º Gabinete da 2ª Câmara de Direito Público</text:span><text:bookmark text:name="j_id450:relacaojulgamentoList:18:j_id487"/><text:span text:style-name="T62"> </text:span><text:span text:style-name="T113">3000067-95.2025.8.06.0000 - Multa Cominatória / Astreintes </text:span><text:span text:style-name="T100">CLASSE - AGRAVO DE INSTRUMENTO ESTADO DO CEAR</text:span><text:span text:style-name="T114">Á</text:span><text:span text:style-name="T100"> X CRISLENE MOURA DE PAULA</text:span><text:span text:style-name="T101"> </text:span><text:span text:style-name="T21">– Julgadores:</text:span><text:span text:style-name="T22"> Exmos. Deses. </text:span><text:span text:style-name="T23">LUIZ EVALDO </text:span><text:soft-page-break/><text:span text:style-name="T23">GONÇALVES LEITE</text:span><text:span text:style-name="T22"> (Relator), </text:span><text:span text:style-name="T24">MARIA IRANEIDE MOURA SILVA</text:span><text:span text:style-name="T22"> <text:s/></text:span><text:span text:style-name="T23">e </text:span><text:span text:style-name="T25">JUIZA CONVOCADA DRA. ELIZABETE SILVA PINHEIRO</text:span><text:span text:style-name="T22"> <text:s/></text:span><text:span text:style-name="T21">– Síntese do julgamento: </text:span><text:span text:style-name="T26">"</text:span><text:span text:style-name="Emphasis"><text:span text:style-name="T91">A Turma, por unanimidade, conheceu do recurso de agravo de instrumento para negar-lhe provimento, nos termos do voto do Relator.”</text:span></text:span><text:span text:style-name="T21"> </text:span><text:span text:style-name="T118">3</text:span><text:span text:style-name="T94">.</text:span><text:span text:style-name="T96">2</text:span><text:span text:style-name="T119">2</text:span><text:span text:style-name="T96"> -</text:span><text:span text:style-name="T97"> </text:span><text:span text:style-name="T62">2ª Câmara de Direito Público/3º Gabinete da 2ª Câmara de Direito Público </text:span><text:span text:style-name="T113">3017811-37.2024.8.06.0001 - Autorização para Impressão de Documentos Fiscais – AIDF </text:span><text:span text:style-name="T100">CLASSE - APELAÇÃO / REMESSA NECESSÁRIA SECRETÁRIO MUNICIPAL DE FINANÇAS DE FORTALEZA - CE e outros X S TERCEIRIZA</text:span><text:span text:style-name="T114">ÇÕ</text:span><text:span text:style-name="T100">ES LTDA e outros</text:span><text:span text:style-name="T101"> </text:span><text:span text:style-name="T21">– Julgadores:</text:span><text:span text:style-name="T22"> Exmos. Deses. </text:span><text:span text:style-name="T23">LUIZ EVALDO GONÇALVES LEITE</text:span><text:span text:style-name="T22"> (Relator), </text:span><text:span text:style-name="T24">MARIA IRANEIDE MOURA SILVA</text:span><text:span text:style-name="T22"> <text:s/></text:span><text:span text:style-name="T23">e </text:span><text:span text:style-name="T25">JUIZA CONVOCADA DRA. ELIZABETE SILVA PINHEIRO</text:span><text:span text:style-name="T22"> </text:span><text:span text:style-name="T21">– Síntese do julgamento: </text:span><text:span text:style-name="T26">"</text:span><text:span text:style-name="Emphasis"><text:span text:style-name="T26">A Turma, por unanimidade de votos, conheceu da remessa necessária e da apelação cível, mas para negar-lhes provimento, tudo nos termos do voto do Relator.</text:span></text:span><text:span text:style-name="T26">" </text:span><text:span text:style-name="T118">3</text:span><text:span text:style-name="T94">.</text:span><text:span text:style-name="T119">23</text:span><text:span text:style-name="T96"> -</text:span><text:span text:style-name="T97"> </text:span><text:span text:style-name="T62">2ª Câmara de Direito Público/3º Gabinete da 2ª Câmara de Direito Público </text:span><text:span text:style-name="T113">3002460-42.2023.8.06.0071 - Assistência à Saúde </text:span><text:span text:style-name="T100">CLASSE - </text:span><text:span text:style-name="T121">EMBARGOS DE DECLARAÇÃO EM</text:span><text:span text:style-name="T100"> APELAÇÃO CÍVEL ESTADO DO CEAR</text:span><text:span text:style-name="T114">Á</text:span><text:span text:style-name="T100"> e outros X LUCINEIDE GALDINO DA SILVA</text:span><text:span text:style-name="T101"> </text:span><text:span text:style-name="T21">– Julgadores:</text:span><text:span text:style-name="T22"> Exmos. Deses. </text:span><text:span text:style-name="T23">LUIZ EVALDO GONÇALVES LEITE</text:span><text:span text:style-name="T22"> (Relator), </text:span><text:span text:style-name="T24">MARIA IRANEIDE MOURA SILVA</text:span><text:span text:style-name="T22"> <text:s/></text:span><text:span text:style-name="T23">e </text:span><text:span text:style-name="T25">JUIZA CONVOCADA DRA. ELIZABETE SILVA PINHEIRO</text:span><text:span text:style-name="T22"> <text:s/></text:span><text:span text:style-name="T21">– Síntese do julgamento: </text:span><text:span text:style-name="T26">"</text:span><text:span text:style-name="Emphasis"><text:span text:style-name="T26">A Turma, por unanimidade de votos, conheceu dos recursos, para rejeitar os aclaratórios do Estado do Ceará e dar parcial provimento aos opostos pela Defensoria Pública Estadual, tudo nos termos do voto do Relator.”</text:span></text:span><text:span text:style-name="T26"> </text:span><text:span text:style-name="T118">3</text:span><text:span text:style-name="T94">.</text:span><text:span text:style-name="T119">24</text:span><text:span text:style-name="T96"> -</text:span><text:span text:style-name="T97"> </text:span><text:span text:style-name="T62">2ª Câmara de Direito Público/3º Gabinete da 2ª Câmara de Direito Público </text:span><text:span text:style-name="T113">3000528-05.2025.8.06.0053 - Licença Prêmio </text:span><text:span text:style-name="T100">CLASSE - APELAÇÃO CÍVEL MUNIC</text:span><text:span text:style-name="T114">Í</text:span><text:span text:style-name="T100">PIO DE CAMOCIM X FRANCISCA ISALENE SOUSA DA ROCHA </text:span><text:span text:style-name="T21">– Julgadores:</text:span><text:span text:style-name="T22"> Exmos. Deses. </text:span><text:span text:style-name="T23">LUIZ EVALDO GONÇALVES LEITE</text:span><text:span text:style-name="T22"> (Relator), </text:span><text:span text:style-name="T24">MARIA IRANEIDE MOURA SILVA</text:span><text:span text:style-name="T22"> <text:s/></text:span><text:span text:style-name="T23">e </text:span><text:span text:style-name="T25">JUIZA CONVOCADA DRA. ELIZABETE SILVA PINHEIRO</text:span><text:span text:style-name="T22"> </text:span><text:span text:style-name="T21">– Síntese do julgamento: </text:span><text:span text:style-name="T26">"</text:span><text:span text:style-name="Emphasis"><text:span text:style-name="T26">A Turma, por unanimidade de votos, conheceu da apelação cível, para negar-lhe provimento, tudo nos termos do voto do Relator.”</text:span></text:span><text:span text:style-name="Emphasis"><text:span text:style-name="T122"> </text:span></text:span><text:span text:style-name="Emphasis"><text:span text:style-name="T118">3</text:span></text:span><text:span text:style-name="T94">.</text:span><text:span text:style-name="T119">25</text:span><text:span text:style-name="T96"> -</text:span><text:span text:style-name="T97"> </text:span><text:span text:style-name="T62">2ª Câmara de Direito Público/3º Gabinete da 2ª Câmara de Direito Públic</text:span><text:span text:style-name="T123">o </text:span><text:span text:style-name="T113">0800014-57.2022.8.06.0059 - Obrigação de Fazer / Não Fazer </text:span><text:span text:style-name="T100">CLASSE - </text:span><text:span text:style-name="T121">EMBARGOS DE DECLARAÇÃO EM </text:span><text:span text:style-name="T100">APELAÇÃO CÍVEL MUNIC</text:span><text:span text:style-name="T114">Í</text:span><text:span text:style-name="T100">PIO DE CARIRIA</text:span><text:span text:style-name="T114">Ç</text:span><text:span text:style-name="T100">U e outros X ANDREA LOUREN</text:span><text:span text:style-name="T114">Ç</text:span><text:span text:style-name="T100">O DE MORAIS LIMA e outros</text:span><text:span text:style-name="T101"> </text:span><text:span text:style-name="T21">– Julgadores:</text:span><text:span text:style-name="T22"> Exmos. Deses. </text:span><text:span text:style-name="T23">LUIZ EVALDO GONÇALVES LEITE</text:span><text:span text:style-name="T22"> (Relator), </text:span><text:span text:style-name="T24">MARIA IRANEIDE MOURA SILVA</text:span><text:span text:style-name="T22"> <text:s/></text:span><text:span text:style-name="T23">e </text:span><text:span text:style-name="T25">JUIZA CONVOCADA DRA. ELIZABETE SILVA PINHEIRO</text:span><text:span text:style-name="T22"> </text:span><text:span text:style-name="T21">– Síntese do julgamento: </text:span><text:span text:style-name="T26">"</text:span><text:span text:style-name="Emphasis"><text:span text:style-name="T26">A Turma, por unanimidade de votos, conheceu do recurso para dar-lhe provimento, com efeitos infringentes, tudo nos moldes do voto do Relator.”</text:span></text:span><text:span text:style-name="T96"> </text:span><text:span text:style-name="T118">3</text:span><text:span text:style-name="T94">.</text:span><text:span text:style-name="T119">26</text:span><text:span text:style-name="T96"> -</text:span><text:span text:style-name="T97"> </text:span><text:span text:style-name="T62">2ª Câmara de Direito Público/3º Gabinete da 2ª Câmara de Direito Públic</text:span><text:span text:style-name="T123">o </text:span><text:span text:style-name="T113">3008353-96.2024.8.06.0000 - Desapropriação por Utilidade Pública / DL 3.365/1941 </text:span><text:span text:style-name="T100">CLASSE - AGRAVO DE INSTRUMENTO ESTADO DO CEARA X CER</text:span><text:span text:style-name="T114">Â</text:span><text:span text:style-name="T100">MICA STA TEREZINHA LTDA e outros</text:span><text:span text:style-name="T101"> </text:span><text:span text:style-name="T21">– Julgadores:</text:span><text:span text:style-name="T22"> Exmos. Deses. </text:span><text:span text:style-name="T23">LUIZ EVALDO GONÇALVES LEITE</text:span><text:span text:style-name="T22"> (Relator), </text:span><text:span text:style-name="T24">MARIA IRANEIDE MOURA SILVA</text:span><text:span text:style-name="T22"> <text:s/></text:span><text:span text:style-name="T23">e </text:span><text:span text:style-name="T25">JUIZA CONVOCADA DRA. ELIZABETE SILVA PINHEIRO</text:span><text:span text:style-name="T22"> <text:s/></text:span><text:span text:style-name="T21">– Síntese do julgamento: </text:span><text:span text:style-name="T26">"</text:span><text:span text:style-name="Emphasis"><text:span text:style-name="T26">A Turma, por unanimidade, conheceu do recurso, contudo, para negar-lhe provimento, além de julgar prejudicado o agravo interno de ID 18784536, </text:span></text:span><text:soft-page-break/><text:span text:style-name="Emphasis"><text:span text:style-name="T26">nos termos do voto do Relator.</text:span></text:span><text:span text:style-name="T26">"</text:span><text:span text:style-name="T21"> </text:span><text:span text:style-name="T124">3</text:span><text:span text:style-name="T94">.</text:span><text:span text:style-name="T119">27</text:span><text:span text:style-name="T96"> -</text:span><text:span text:style-name="T97"> </text:span><text:span text:style-name="T62">2ª Câmara de Direito Público/3º Gabinete da 2ª Câmara de Direito Público</text:span><text:bookmark text:name="j_id450:relacaojulgamentoList:25:j_id487"/><text:span text:style-name="T62"> </text:span><text:span text:style-name="T113">3004188-69.2025.8.06.0000 - Não padronizado </text:span><text:span text:style-name="T100">CLASSE - AGRAVO DE INSTRUMENTO ESTADO DO CEAR</text:span><text:span text:style-name="T114">Á</text:span><text:span text:style-name="T100"> X ROSELI CUNHA DE OLIVEIRA </text:span><text:span text:style-name="T21">– Julgadores:</text:span><text:span text:style-name="T22"> Exmos. Deses. </text:span><text:span text:style-name="T23">LUIZ EVALDO GONÇALVES LEITE</text:span><text:span text:style-name="T22"> (Relator), </text:span><text:span text:style-name="T24">MARIA IRANEIDE MOURA SILVA</text:span><text:span text:style-name="T22"> <text:s/></text:span><text:span text:style-name="T23">e </text:span><text:span text:style-name="T25">JUIZA CONVOCADA DRA. ELIZABETE SILVA PINHEIRO</text:span><text:span text:style-name="T22"> <text:s/></text:span><text:span text:style-name="T21">– Síntese do julgamento: </text:span><text:span text:style-name="T26">"</text:span><text:span text:style-name="Emphasis"><text:span text:style-name="T26">A Turma, por unanimidade, não conheceu do recurso de agravo de instrumento para reconhecer a competência das Turmas Recursais para processá-lo e julgá-lo, tudo nos termos do voto do Relator.</text:span></text:span><text:span text:style-name="T26">"</text:span><text:span text:style-name="T21"> </text:span><text:span text:style-name="T118">3</text:span><text:span text:style-name="T94">.</text:span><text:span text:style-name="T119">28</text:span><text:span text:style-name="T96"> -</text:span><text:span text:style-name="T97"> </text:span><text:span text:style-name="T62">2ª Câmara de Direito Público/3º Gabinete da 2ª Câmara de Direito Público</text:span><text:bookmark text:name="j_id450:relacaojulgamentoList:26:j_id487"/><text:span text:style-name="T62"> </text:span><text:span text:style-name="T113">0875876-92.2014.8.06.0001 - Dívida Ativa (Execução Fiscal) </text:span><text:span text:style-name="T100">CLASSE - </text:span><text:span text:style-name="T121">AGRAVO INTERNO EM</text:span><text:span text:style-name="T100"> APELAÇÃO CÍVEL AGENCIA REGULADORA DE SERVI</text:span><text:span text:style-name="T114">Ç</text:span><text:span text:style-name="T100">OS P</text:span><text:span text:style-name="T114">Ú</text:span><text:span text:style-name="T100">BLICOS DELEGADOS DO ESTADO DO CEARA e outros X VLAUBER ARA</text:span><text:span text:style-name="T114">Ú</text:span><text:span text:style-name="T100">JO DE LIMA</text:span><text:span text:style-name="T101"> </text:span><text:span text:style-name="T21">– Julgadores:</text:span><text:span text:style-name="T22"> Exmos. Deses. </text:span><text:span text:style-name="T23">LUIZ EVALDO GONÇALVES LEITE</text:span><text:span text:style-name="T22"> (Relator), </text:span><text:span text:style-name="T24">MARIA IRANEIDE MOURA SILVA</text:span><text:span text:style-name="T22"> <text:s/></text:span><text:span text:style-name="T23">e </text:span><text:span text:style-name="T25">JUIZA CONVOCADA DRA. ELIZABETE SILVA PINHEIRO</text:span><text:span text:style-name="T22"> </text:span><text:span text:style-name="T21">– Síntese do julgamento: </text:span><text:span text:style-name="T26">"</text:span><text:span text:style-name="Emphasis"><text:span text:style-name="T26">A Turma, por unanimidade de votos, conheceu do agravo interno, mas para negar-lhe provimento, tudo nos termos do voto do Relator. </text:span></text:span><text:span text:style-name="T26">"</text:span><text:span text:style-name="T21"> </text:span><text:span text:style-name="T118">3</text:span><text:span text:style-name="T94">.</text:span><text:span text:style-name="T119">29</text:span><text:span text:style-name="T96"> -</text:span><text:span text:style-name="T97"> </text:span><text:span text:style-name="T62">2ª Câmara de Direito Público/3º Gabinete da 2ª Câmara de Direito Públic</text:span><text:span text:style-name="T125">o </text:span><text:span text:style-name="T113">0214388-10.2022.8.06.0001 - Prova de Títulos </text:span><text:span text:style-name="T100">CLASSE - APELAÇÃO / REMESSA NECESSÁRIA FUNDA</text:span><text:span text:style-name="T114">ÇÃ</text:span><text:span text:style-name="T100">O REGIONAL DE SA</text:span><text:span text:style-name="T114">Ú</text:span><text:span text:style-name="T100">DE - FUNSAUDE e outros X FERNANDO LOPES PONTE NETO</text:span><text:span text:style-name="T101"> </text:span><text:span text:style-name="T21">– Julgadores:</text:span><text:span text:style-name="T22"> Exmos. Deses. </text:span><text:span text:style-name="T23">LUIZ EVALDO GONÇALVES LEITE</text:span><text:span text:style-name="T22"> (Relator), </text:span><text:span text:style-name="T24">MARIA IRANEIDE MOURA SILVA</text:span><text:span text:style-name="T22"> <text:s/></text:span><text:span text:style-name="T23">e </text:span><text:span text:style-name="T25">JUIZA CONVOCADA DRA. ELIZABETE SILVA PINHEIRO</text:span><text:span text:style-name="T22"> </text:span><text:span text:style-name="T21">– Síntese do julgamento: </text:span><text:span text:style-name="T90">"</text:span><text:span text:style-name="Emphasis"><text:span text:style-name="T91">A Turma, por unanimidade, conheceu da remessa oficial para dar-lhe provimento, julgando prejudicados os recursos apelatórios, nos termos do voto do Relator.</text:span></text:span><text:span text:style-name="T90">"</text:span><text:span text:style-name="T21"> </text:span><text:span text:style-name="T118">3</text:span><text:span text:style-name="T94">.</text:span><text:span text:style-name="T96">3</text:span><text:span text:style-name="T119">0</text:span><text:span text:style-name="T96"> -</text:span><text:span text:style-name="T97"> </text:span><text:span text:style-name="T62">2ª Câmara de Direito Público/3º Gabinete da 2ª Câmara de Direito Público</text:span><text:bookmark text:name="j_id450:relacaojulgamentoList:28:j_id487"/><text:span text:style-name="T62"> </text:span><text:span text:style-name="T113">0266489-24.2022.8.06.0001 - Incapacidade Laborativa Parcial </text:span><text:span text:style-name="T100">CLASSE - APELAÇÃO CÍVEL JOS</text:span><text:span text:style-name="T114">É</text:span><text:span text:style-name="T100"> WESLEY DO NASCIMENTO X INSTITUTO NACIONAL DO SEGURO SOCIAL - INSS</text:span><text:span text:style-name="T101"> </text:span><text:span text:style-name="T21">– Julgadores:</text:span><text:span text:style-name="T22"> Exmos. Deses. </text:span><text:span text:style-name="T23">LUIZ EVALDO GONÇALVES LEITE</text:span><text:span text:style-name="T22"> (Relator), </text:span><text:span text:style-name="T24">MARIA IRANEIDE MOURA SILVA</text:span><text:span text:style-name="T22"> <text:s/></text:span><text:span text:style-name="T23">e </text:span><text:span text:style-name="T25">JUIZA CONVOCADA DRA. ELIZABETE SILVA PINHEIRO</text:span><text:span text:style-name="T22"> <text:s/></text:span><text:span text:style-name="T21">– Síntese do julgamento: </text:span><text:span text:style-name="T26">"</text:span><text:span text:style-name="Emphasis"><text:span text:style-name="T26">A Turma, por unanimidade, conheceu do recurso apelatório para negar-lhe provimento, nos termos do voto do Relator.</text:span></text:span><text:span text:style-name="T26">"</text:span><text:span text:style-name="T21"> </text:span><text:span text:style-name="T118">3</text:span><text:span text:style-name="T94">.</text:span><text:span text:style-name="T96">3</text:span><text:span text:style-name="T119">1</text:span><text:span text:style-name="T96"> -</text:span><text:span text:style-name="T97"> </text:span><text:span text:style-name="T62">2ª Câmara de Direito Público/3º Gabinete da 2ª Câmara de Direito Público</text:span><text:bookmark text:name="j_id450:relacaojulgamentoList:29:j_id487"/><text:span text:style-name="T62"> </text:span><text:span text:style-name="T113">3035090-70.2023.8.06.0001 – Provisória </text:span><text:span text:style-name="T100">CLASSE - APELAÇÃO / REMESSA NECESSÁRIA FUNDA</text:span><text:span text:style-name="T114">ÇÃ</text:span><text:span text:style-name="T100">O DE PREVID</text:span><text:span text:style-name="T114">Ê</text:span><text:span text:style-name="T100">NCIA SOCIAL DO ESTADO DO CEARA - CEARAPREV X FRANCISCO SAMUEL SOARES DE SOUZA</text:span><text:span text:style-name="T101"> </text:span><text:span text:style-name="T21">– Julgadores:</text:span><text:span text:style-name="T22"> Exmos. Deses. </text:span><text:span text:style-name="T23">LUIZ EVALDO GONÇALVES LEITE</text:span><text:span text:style-name="T22"> (Relator), </text:span><text:span text:style-name="T24">MARIA IRANEIDE MOURA SILVA</text:span><text:span text:style-name="T22"> <text:s/></text:span><text:span text:style-name="T23">e </text:span><text:span text:style-name="T25">JUIZA CONVOCADA DRA. ELIZABETE SILVA PINHEIRO</text:span><text:span text:style-name="T22"> <text:s/></text:span><text:span text:style-name="T21">– Síntese do julgamento: </text:span><text:span text:style-name="T26">"</text:span><text:span text:style-name="Emphasis"><text:span text:style-name="T26">A Turma, por unanimidade, conheceu do recurso, todavia, para rejeitá-lo, nos termos do voto do Relator.</text:span></text:span><text:span text:style-name="T26">" </text:span><text:span text:style-name="T118">3</text:span><text:span text:style-name="T94">.</text:span><text:span text:style-name="T119">32</text:span><text:span text:style-name="T96"> -</text:span><text:span text:style-name="T97"> </text:span><text:span text:style-name="T62">2ª Câmara de Direito Público/3º Gabinete da 2ª Câmara de Direito Público</text:span><text:bookmark text:name="j_id450:relacaojulgamentoList:30:j_id487"/><text:span text:style-name="T62"> </text:span><text:span text:style-name="T113">0185952-56.2013.8.06.0001 - Gratificações Municipais Específicas </text:span><text:span text:style-name="T100">CLASSE - APELAÇÃO CÍVEL MUNIC</text:span><text:span text:style-name="T114">Í</text:span><text:span text:style-name="T100">PIO DE FORTALEZA X LUCINETE ALVES DA SILVA</text:span><text:span text:style-name="T101"> </text:span><text:span text:style-name="T21">– Julgadores:</text:span><text:span text:style-name="T22"> Exmos. Deses. </text:span><text:span text:style-name="T23">LUIZ EVALDO GONÇALVES LEITE</text:span><text:span text:style-name="T22"> </text:span><text:soft-page-break/><text:span text:style-name="T22">(Relator), </text:span><text:span text:style-name="T24">MARIA IRANEIDE MOURA SILVA</text:span><text:span text:style-name="T22"> <text:s/></text:span><text:span text:style-name="T23">e </text:span><text:span text:style-name="T25">JUIZA CONVOCADA DRA. ELIZABETE SILVA PINHEIRO</text:span><text:span text:style-name="T22"> <text:s/></text:span><text:span text:style-name="T21">– Síntese do julgamento: </text:span><text:span text:style-name="T26">"</text:span><text:span text:style-name="Emphasis"><text:span text:style-name="T26">A Turma, por unanimidade de votos, conheceu do recurso de apelação, para negar-lhe provimento e, de ofício, adequ</text:span></text:span><text:span text:style-name="Emphasis"><text:span text:style-name="T126">ou</text:span></text:span><text:span text:style-name="Emphasis"><text:span text:style-name="T26"> os consectários legais da condenação, tudo nos termos do voto do Relator. </text:span></text:span><text:span text:style-name="T26">" </text:span><text:span text:style-name="T118">3</text:span><text:span text:style-name="T94">.</text:span><text:span text:style-name="T119">33</text:span><text:span text:style-name="T96"> -</text:span><text:span text:style-name="T97"> </text:span><text:span text:style-name="T62">2ª Câmara de Direito Público/3º Gabinete da 2ª Câmara de Direito Público</text:span><text:bookmark text:name="j_id450:relacaojulgamentoList:31:j_id487"/><text:span text:style-name="T62"> </text:span><text:span text:style-name="T113">0147733-66.2016.8.06.0001 - Adicional por Tempo de Serviço </text:span><text:span text:style-name="T100">CLASSE - APELAÇÃO / REMESSA NECESSÁRIA ESTADO DO CEARA X SINDICATO DOS SERVIDORES DO MINIST</text:span><text:span text:style-name="T114">É</text:span><text:span text:style-name="T100">RIO P</text:span><text:span text:style-name="T114">Ú</text:span><text:span text:style-name="T100">BLICO DO ESTADO DO CEARA - SINSEMPECE</text:span><text:span text:style-name="T101"> </text:span><text:span text:style-name="T21">– Julgadores:</text:span><text:span text:style-name="T22"> Exmos. Deses. </text:span><text:span text:style-name="T23">LUIZ EVALDO GONÇALVES LEITE</text:span><text:span text:style-name="T22"> (Relator), </text:span><text:span text:style-name="T24">MARIA IRANEIDE MOURA SILVA</text:span><text:span text:style-name="T22"> <text:s/></text:span><text:span text:style-name="T23">e </text:span><text:span text:style-name="T25">JUIZA CONVOCADA DRA. ELIZABETE SILVA PINHEIRO</text:span><text:span text:style-name="T22"> <text:s/></text:span><text:span text:style-name="T21">– Síntese do julgamento: </text:span><text:span text:style-name="T26">"</text:span><text:span text:style-name="Emphasis"><text:span text:style-name="T26">A Turma, por unanimidade, conheceu do recurso, pois interposto tempestivamente, todavia, para rejeitá-lo, nos termos do voto do Relator.”</text:span></text:span><text:span text:style-name="T127"> </text:span><text:span text:style-name="T118">3</text:span><text:span text:style-name="T94">.</text:span><text:span text:style-name="T119">34</text:span><text:span text:style-name="T96"> -</text:span><text:span text:style-name="T97"> </text:span><text:span text:style-name="T62">2ª Câmara de Direito Público/3º Gabinete da 2ª Câmara de Direito Públic</text:span><text:span text:style-name="T128">o </text:span><text:span text:style-name="T113">3000538-41.2024.8.06.0164 - Indenização / Terço Constitucional </text:span><text:span text:style-name="T100">CLASSE - APELAÇÃO CÍVEL MUNIC</text:span><text:span text:style-name="T114">Í</text:span><text:span text:style-name="T100">PIO DE S</text:span><text:span text:style-name="T114">Ã</text:span><text:span text:style-name="T100">O GON</text:span><text:span text:style-name="T114">Ç</text:span><text:span text:style-name="T100">ALO DO AMARANTE X RAFAELA DE FREITAS BARROSO</text:span><text:span text:style-name="T101"> </text:span><text:span text:style-name="T21">– Julgadores:</text:span><text:span text:style-name="T22"> Exmos. Deses. </text:span><text:span text:style-name="T23">LUIZ EVALDO GONÇALVES LEITE</text:span><text:span text:style-name="T22"> (Relator), </text:span><text:span text:style-name="T24">MARIA IRANEIDE MOURA SILVA</text:span><text:span text:style-name="T22"> <text:s/></text:span><text:span text:style-name="T23">e </text:span><text:span text:style-name="T25">JUIZA CONVOCADA DRA. ELIZABETE SILVA PINHEIRO</text:span><text:span text:style-name="T22"> <text:s/></text:span><text:span text:style-name="T21">– Síntese do julgamento: </text:span><text:span text:style-name="T26">"</text:span><text:span text:style-name="Emphasis"><text:span text:style-name="T26">A Turma, por unanimidade, conheceu da apelação para negar-lhe provimento, nos termos do voto do Relator.</text:span></text:span><text:span text:style-name="T26">"</text:span><text:span text:style-name="T21"> </text:span><text:span text:style-name="T118">3</text:span><text:span text:style-name="T94">.</text:span><text:span text:style-name="T119">35</text:span><text:span text:style-name="T96"> -</text:span><text:span text:style-name="T97"> </text:span><text:span text:style-name="T62">2ª Câmara de Direito Público/3º Gabinete da 2ª Câmara de Direito Públi</text:span><text:span text:style-name="T129">co</text:span><text:span text:style-name="T62"> </text:span><text:span text:style-name="T113">3000035-28.2025.8.06.0053 - Adicional por Tempo de Serviço </text:span><text:span text:style-name="T100">CLASSE - APELAÇÃO CÍVEL MUNIC</text:span><text:span text:style-name="T114">Í</text:span><text:span text:style-name="T100">PIO DE CAMOCIM X LU</text:span><text:span text:style-name="T114">Í</text:span><text:span text:style-name="T100">S MARIO ARA</text:span><text:span text:style-name="T114">Ú</text:span><text:span text:style-name="T100">JO SOUSA</text:span><text:span text:style-name="T101"> </text:span><text:span text:style-name="T21">– Julgadores:</text:span><text:span text:style-name="T22"> Exmos. Deses. </text:span><text:span text:style-name="T23">LUIZ EVALDO GONÇALVES LEITE</text:span><text:span text:style-name="T22"> (Relator), </text:span><text:span text:style-name="T24">MARIA IRANEIDE MOURA SILVA</text:span><text:span text:style-name="T22"> <text:s/></text:span><text:span text:style-name="T23">e </text:span><text:span text:style-name="T25">JUIZA CONVOCADA DRA. ELIZABETE SILVA PINHEIRO</text:span><text:span text:style-name="T22"> <text:s/></text:span><text:span text:style-name="T21">– Síntese do julgamento: <text:s/></text:span><text:span text:style-name="T26">"</text:span><text:span text:style-name="Emphasis"><text:span text:style-name="T26">A Turma, por unanimidade, conheceu do recurso de apelação para, rejeitando a preliminar suscitada, dar-lhe parcial provimento, além de adequar, ex officio, os consectários da condenação, tudo nos termos do voto do Relator.</text:span></text:span><text:span text:style-name="T26">" </text:span><text:span text:style-name="T118">3</text:span><text:span text:style-name="T94">.</text:span><text:span text:style-name="T119">36</text:span><text:span text:style-name="T96"> -</text:span><text:span text:style-name="T97"> </text:span><text:span text:style-name="T62">2ª Câmara de Direito Público/3º Gabinete da 2ª Câmara de Direito Públic</text:span><text:span text:style-name="T129">o </text:span><text:span text:style-name="T113">3000133-10.2023.8.06.0109 - Obrigação de Fazer / Não Fazer </text:span><text:span text:style-name="T100">CLASSE - APELAÇÃO CÍVEL MUNIC</text:span><text:span text:style-name="T114">Í</text:span><text:span text:style-name="T100">PIO DE JARDIM X PROCURADORIA GERAL DE JUSTI</text:span><text:span text:style-name="T114">Ç</text:span><text:span text:style-name="T100">A e outros</text:span><text:span text:style-name="T101"> </text:span><text:span text:style-name="T21">– Julgadores:</text:span><text:span text:style-name="T22"> Exmos. Deses. </text:span><text:span text:style-name="T23">LUIZ EVALDO GONÇALVES LEITE</text:span><text:span text:style-name="T22"> (Relator), </text:span><text:span text:style-name="T24">MARIA IRANEIDE MOURA SILVA</text:span><text:span text:style-name="T22"> <text:s/></text:span><text:span text:style-name="T23">e </text:span><text:span text:style-name="T25">JUIZA CONVOCADA DRA. ELIZABETE SILVA PINHEIRO</text:span><text:span text:style-name="T22"> </text:span><text:span text:style-name="T21">– Síntese do julgamento: </text:span><text:span text:style-name="T26">"</text:span><text:span text:style-name="Emphasis"><text:span text:style-name="T26">A Turma, por unanimidade, conheceu do apelo para dar-lhe parcial provimento, nos termos do voto do Relator.</text:span></text:span><text:span text:style-name="T26">"</text:span><text:span text:style-name="T21"> </text:span><text:span text:style-name="T130">4</text:span><text:span text:style-name="T131">. PROCESSOS COM PEDIDO DE VISTA:</text:span><text:span text:style-name="T132"> </text:span><text:span text:style-name="T118">4</text:span><text:span text:style-name="T132">.1 - </text:span><text:span text:style-name="T133">2ª Câmara de Direito Público/3º Gabinete da 2ª Câmara de Direito Público</text:span><text:bookmark text:name="j_id450:relacaojulgamentoList:44:j_id487 Copia 1"/><text:span text:style-name="T133"> </text:span><text:span text:style-name="T134">3006315-14.2024.8.06.0000</text:span><text:span text:style-name="T135"> – Anulação </text:span><text:span text:style-name="T21">CLASSE - AGRAVO DE INSTRUMENTO MONTEIRO E MONTEIRO ADVOGADOS ASSOCIADOS X PROCURADORIA GERAL DE JUSTI</text:span><text:span text:style-name="T136">Ç</text:span><text:span text:style-name="T21">A</text:span><text:span text:style-name="T109"> </text:span><text:span text:style-name="T21">– Julgadores:</text:span><text:span text:style-name="T22"> Exmos. Deses. </text:span><text:span text:style-name="T23">LUIZ EVALDO GONÇALVES LEITE</text:span><text:span text:style-name="T22"> (Relator), </text:span><text:span text:style-name="T24">MARIA IRANEIDE MOURA SILVA</text:span><text:span text:style-name="T22"> <text:s/></text:span><text:span text:style-name="T23">e </text:span><text:span text:style-name="T25">JUIZA CONVOCADA DRA. ELIZABETE SILVA PINHEIRO</text:span><text:span text:style-name="T22"> </text:span><text:span text:style-name="T21">– </text:span><text:span text:style-name="T137">Na sess</text:span><text:span text:style-name="T138">ão do dia 30 de julho do ano de 2025</text:span><text:span text:style-name="T139">, </text:span><text:span text:style-name="T140">após a dispensa do relatório por ambas as partes, </text:span><text:span text:style-name="T141">fez uso da palavra, por quinze (15) minutos, para sustentação oral de forma presencial, o representante do Ministério Público, Dr. Luís Laércio Fernandes </text:span><text:soft-page-break/><text:span text:style-name="T141">Melo, Procurador de Justiça. Em seguida, manifestou-se também de forma presencial o advogado do agravante, Dr. Igor Afonso da Fonseca Ribeiro; OAB/PE 44.060. Concluída as manifestações, a Presidente da Câmara, Desembargadora Maria Nailde Pinheiro Nogueira, voltou a palavra ao eminente Relator que </text:span><text:span text:style-name="T17">pediu vista dos autos para melhor exame da matéria. </text:span><text:span text:style-name="T140">Composição da turma julgadora, Des. Luiz Evaldo Gonçalves Leite – Relator, Desa. Maria Nailde Pinheiro Nogueira e Desa. Tereze Neumann Duarte Chaves. Adiado o julgamento. </text:span><text:span text:style-name="T138">Na sessão d</text:span><text:span text:style-name="T142">e hoje realizada,</text:span><text:span text:style-name="T139"> </text:span><text:span text:style-name="T140">a Excelentíssima Senhora Desembargadora Maria Iraneide Moura Silva, Presidente em exercício desta Câmara, comunicou que o julgamento destes autos foi adiado por motivo de férias da Exmas. Deses. Maria Nailde Pinheiro Nogueira e Tereze Neumann Duarte Chaves. Adiado o julgamento.</text:span><text:span text:style-name="T21"> </text:span><text:span text:style-name="T118">4</text:span><text:span text:style-name="T132">.2 -</text:span><text:span text:style-name="T133"> 2ª Câmara de Direito Público/3º Gabinete da 2ª Câmara de Direito Público</text:span><text:bookmark text:name="j_id450:relacaojulgamentoList:112:j_id487 Copia 1"/><text:span text:style-name="T133"> </text:span><text:span text:style-name="T134">3000059-93.2024.8.06.0052 – Transcendência</text:span><text:span text:style-name="T135"> </text:span><text:span text:style-name="T21">CLASSE - APELAÇÃO CÍVEL MUNIC</text:span><text:span text:style-name="T143">Í</text:span><text:span text:style-name="T21">PIO DE PORTEIRAS X S</text:span><text:span text:style-name="T143">É</text:span><text:span text:style-name="T21">RGIO PEREIRA DE SOUSA</text:span><text:span text:style-name="T109"> </text:span><text:span text:style-name="T21">– Julgadores:</text:span><text:span text:style-name="T22"> Exmos. Deses. </text:span><text:span text:style-name="T23">LUIZ EVALDO GONÇALVES LEITE</text:span><text:span text:style-name="T22"> (Relator), </text:span><text:span text:style-name="T24">MARIA IRANEIDE MOURA SILVA</text:span><text:span text:style-name="T22"> <text:s/></text:span><text:span text:style-name="T23">e </text:span><text:span text:style-name="T25">JUIZA CONVOCADA DRA. ELIZABETE SILVA PINHEIRO</text:span><text:span text:style-name="T22"> </text:span><text:span text:style-name="T21">– </text:span><text:span text:style-name="Fonte_20_parág._20_padrão"><text:span text:style-name="T137">Na sess</text:span></text:span><text:span text:style-name="T138">ão do dia 30 de julho do ano de 2025</text:span><text:span text:style-name="T139">, </text:span><text:span text:style-name="T140">após a dispensa do relatório e da sustentação oral por parte do </text:span><text:span text:style-name="T141">advogado do apelante, Dr. José Sérgio Dantas Lopes; OAB/CE 10.534, por ser lhe favorável, manifestou o relator do feito, Exm. Des. Luiz Evaldo Gonçalves Leite, no sentido de conhecer e dar provimento ao apelo. Em seguida, a </text:span><text:span text:style-name="T140">Excelentíssima Senhora Desembargadora Tereze Neumann Duarte Chaves pediu vista dos autos para melhor apreciação da matéria. Composição da turma julgadora, Des. Luiz Evaldo Gonçalves Leite – Relator, Desa. Maria Nailde Pinheiro Nogueira e Desa. Tereze Neumann Duarte Chaves. Adiado o julgamento. </text:span><text:span text:style-name="T138">Na sessão d</text:span><text:span text:style-name="T144">e hoje realizada</text:span><text:span text:style-name="T139">, </text:span><text:span text:style-name="T140">a Excelentíssima Senhora Desembargadora Maria Iraneide Moura Silva, Presidente em exercício desta Câmara, comunicou que o julgamento destes autos foi adiado por motivo de férias da Exmas. Deses. Maria Nailde Pinheiro Nogueira e Tereze Neumann Duarte Chaves. Adiado o julgamento. </text:span><text:span text:style-name="T145">4</text:span><text:span text:style-name="T146">.3 -</text:span><text:span text:style-name="T147"> </text:span><text:span text:style-name="T148">2ª Câmara de Direito Público/3º Gabinete da 2ª Câmara de Direito Público</text:span><text:bookmark text:name="j_id450:relacaojulgamentoList:80:j_id485 Copia 1"/><text:bookmark text:name="j_id450:relacaojulgamentoList:80:j_id487 Copia 1"/><text:span text:style-name="T148"> </text:span><text:span text:style-name="T99">0266321-22.2022.8.06.0001 - Perdas e Danos </text:span><text:span text:style-name="T100">CLASSE - APELAÇÃO / REMESSA NECESSÁRIA FUNDA</text:span><text:span text:style-name="T149">ÇÃ</text:span><text:span text:style-name="T100">O DE PREVID</text:span><text:span text:style-name="T149">Ê</text:span><text:span text:style-name="T100">NCIA SOCIAL DO ESTADO DO CEARA - CEARAPREV e outros X ZULMA CAVALCANTE DE PAULA PASSOS</text:span><text:span text:style-name="T101"> </text:span><text:span text:style-name="T21">– Julgadores:</text:span><text:span text:style-name="T22"> Exmos. Deses. </text:span><text:span text:style-name="T23">LUIZ EVALDO GONÇALVES LEITE</text:span><text:span text:style-name="T22"> (Relator), </text:span><text:span text:style-name="T24">MARIA IRANEIDE MOURA SILVA</text:span><text:span text:style-name="T22"> <text:s/></text:span><text:span text:style-name="T23">e </text:span><text:span text:style-name="T25">JUIZA CONVOCADA DRA. ELIZABETE SILVA PINHEIRO</text:span><text:span text:style-name="T22"> <text:s/></text:span><text:span text:style-name="T21">– </text:span><text:span text:style-name="Fonte_20_parág._20_padrão"><text:span text:style-name="T137">Na sess</text:span></text:span><text:span text:style-name="T150">ão do dia 30 de julho do ano de 2025</text:span><text:span text:style-name="T151">, </text:span><text:span text:style-name="T140">após a dispensa do relatório, </text:span><text:span text:style-name="T141">fez uso da palavra, por quinze (15) minutos, para sustentação oral de forma presencial, o advogado da apelada, Dr. Eduardo Sobral Monte e Silva; OAB/CE 15.815. Concluída as manifestações, a Presidente da Câmara, Desembargadora Maria Nailde Pinheiro Nogueira, voltou a palavra ao eminente Relator que apresentou seu voto no sentido não conhecer da remessa necessária, bem como conhecer e dar provimento ao apelo. Em seguida, a </text:span><text:span text:style-name="T140">Excelentíssima Senhora Desembargadora Tereze Neumann Duarte Chaves pediu vista dos autos para melhor apreciação da matéria. Composição da turma julgadora, Des. Luiz Evaldo Gonçalves Leite – Relator, Desa. Maria Nailde Pinheiro Nogueira e Desa. Tereze Neumann Duarte </text:span><text:soft-page-break/><text:span text:style-name="T140">Chaves. Adiado o julgamento </text:span><text:span text:style-name="T138">Na sessão d</text:span><text:span text:style-name="T144">e hoje realizada</text:span><text:span text:style-name="T139">, </text:span><text:span text:style-name="T140">a Excelentíssima Senhora Desembargadora Maria Iraneide Moura Silva, Presidente em exercício desta Câmara, comunicou que o julgamento destes autos foi adiado por motivo de férias da Exmas. Deses. Maria Nailde Pinheiro Nogueira e Tereze Neumann Duarte Chaves. Adiado o julgamento. </text:span><text:span text:style-name="T145">4</text:span><text:span text:style-name="T146">.4 - </text:span><text:span text:style-name="T152">2ª Câmara de Direito Público/3º Gabinete da 2ª Câmara de Direito Público</text:span><text:bookmark text:name="j_id450:relacaojulgamentoList:52:j_id487 Copia 1"/><text:span text:style-name="T152"> </text:span><text:span text:style-name="T134">0200902-04.2022.8.06.0115 - Obrigação de Fazer / Não Fazer</text:span><text:span text:style-name="T135"> </text:span><text:span text:style-name="T100">CLASSE - APELAÇÃO CÍVEL FRANCISCA LUANA DI</text:span><text:span text:style-name="T153">Ó</text:span><text:span text:style-name="T100">GENES OSTERNE X CONSORCIO PUBLICO DE SA</text:span><text:span text:style-name="T153">Ú</text:span><text:span text:style-name="T100">DE DA MICRORREGI</text:span><text:span text:style-name="T153">Ã</text:span><text:span text:style-name="T100">O DE LIMOEIRO DO NORTE - CPSMLN</text:span><text:span text:style-name="T101"> </text:span><text:span text:style-name="T21">– Julgadores:</text:span><text:span text:style-name="T22"> Exmos. Deses. </text:span><text:span text:style-name="T23">LUIZ EVALDO GONÇALVES LEITE</text:span><text:span text:style-name="T22"> (Relator), </text:span><text:span text:style-name="T24">MARIA IRANEIDE MOURA SILVA</text:span><text:span text:style-name="T22"> <text:s/></text:span><text:span text:style-name="T23">e </text:span><text:span text:style-name="T25">JUIZA CONVOCADA DRA. ELIZABETE SILVA PINHEIRO</text:span><text:span text:style-name="T22"> <text:s/></text:span><text:span text:style-name="T21">– </text:span><text:span text:style-name="T137">Na sess</text:span><text:span text:style-name="T150">ão do dia 30 de julho do ano de 2025</text:span><text:span text:style-name="T151">, </text:span><text:span text:style-name="T140">após a dispensa do relatório, </text:span><text:span text:style-name="T141">fez uso da palavra, por quinze (15) minutos, para sustentação oral de forma presencial, o advogado da apelante, Dr. Fernando Antônio Bezerra Freire, OAB/CE 20.581. Concluída as manifestações, a Presidente da Câmara, Desembargadora Maria Nailde Pinheiro Nogueira, voltou a palavra ao eminente Relator que apresentou seu voto no sentido conhecer e negar provimento ao apelo. Em seguida, a </text:span><text:span text:style-name="T140">Excelentíssima Senhora Desembargadora Tereze Neumann Duarte Chaves pediu vista dos autos para melhor apreciação da matéria. Composição da turma julgadora, Des. Luiz Evaldo Gonçalves Leite – Relator, Desa. Maria Nailde Pinheiro Nogueira e Tereze Neumann Duarte Chaves. Adiado o julgamento </text:span><text:span text:style-name="T138">Na sessão d</text:span><text:span text:style-name="T154">e hoje realizada</text:span><text:span text:style-name="T139">, </text:span><text:span text:style-name="T140">a Excelentíssima Senhora Desembargadora Maria Iraneide Moura Silva, Presidente em exercício desta Câmara, comunicou que o julgamento destes autos foi adiado por motivo de férias da Exmas. Deses. Maria Nailde Pinheiro Nogueira e Tereze Neumann Duarte Chaves. Adiado o julgamento. </text:span><text:span text:style-name="T145">4</text:span><text:span text:style-name="T155">.5 - </text:span><text:span text:style-name="T156"><text:s/></text:span><text:span text:style-name="T157">2ª Câmara de Direito Público/3º Gabinete da 2ª Câmara de Direito Público</text:span><text:bookmark text:name="j_id450:relacaojulgamentoList:51:j_id487 Copia 1"/><text:span text:style-name="T157"> </text:span><text:span text:style-name="T134">0013847-40.2018.8.06.0117 - Serviços de Saúde </text:span><text:span text:style-name="T100">CLASSE - APELAÇÃO CÍVEL ESTADO DO CEAR</text:span><text:span text:style-name="T153">Á</text:span><text:span text:style-name="T100"> e outros X JULIANA DAVILA BITENCOURT</text:span><text:span text:style-name="T101"> </text:span><text:span text:style-name="T21">– Julgadores:</text:span><text:span text:style-name="T22"> Exmos. Deses. </text:span><text:span text:style-name="T23">LUIZ EVALDO GONÇALVES LEITE</text:span><text:span text:style-name="T22"> (Relator), </text:span><text:span text:style-name="T24">MARIA IRANEIDE MOURA SILVA</text:span><text:span text:style-name="T22"> <text:s/></text:span><text:span text:style-name="T23">e </text:span><text:span text:style-name="T25">JUIZA CONVOCADA DRA. ELIZABETE SILVA PINHEIRO</text:span><text:span text:style-name="T22"> </text:span><text:span text:style-name="T21">– </text:span><text:span text:style-name="T137">Na sess</text:span><text:span text:style-name="T158">ão do dia 30 de julho do ano de 2025</text:span><text:span text:style-name="T159">, </text:span><text:span text:style-name="T140">iniciado o julgamento do presente feito, a <text:s/>Excelentíssima Senhora Desembargadora Tereze Neumann Duarte Chaves apresentou seu voto divergente no sentido de conhecer e dar parcial provimento ao apelo apenas <text:s/>quanto à minoração dos danos morais. Diante do apresentado, o eminente relator, Excelentíssimo Senhor Desembargador Luiz Evaldo Gonçalves Leite, pediu vista dos autos para melhor apreciação da matéria. Composição da turma julgadora, Des. Luiz Evaldo Gonçalves Leite – Relator, Desa. Maria Nailde Pinheiro Nogueira e Desa. Tereze Neumann Duarte Chaves. Adiado o julgamento. </text:span><text:span text:style-name="T138">Na sessão d</text:span><text:span text:style-name="T154">e hoje realizada</text:span><text:span text:style-name="T139">, </text:span><text:span text:style-name="T140">a Excelentíssima Senhora Desembargadora Maria Iraneide Moura Silva, Presidente em exercício desta Câmara, comunicou que o julgamento destes autos foi adiado por motivo de férias da Exmas. Deses. Maria Nailde Pinheiro Nogueira e Tereze Neumann Duarte Chaves. Adiado o julgamento. </text:span><text:span text:style-name="T160">5</text:span><text:span text:style-name="T154">. PROCESSOS RETIRADOS DE MESA</text:span><text:span text:style-name="T155">: </text:span><text:span text:style-name="T145">5</text:span><text:span text:style-name="T155">.1 - </text:span><text:span text:style-name="T157">2ª Câmara de Direito Público/3º Gabinete da 2ª Câmara de Direito Público</text:span><text:bookmark text:name="j_id450:relacaojulgamentoList:23:j_id487 Copia 1"/><text:span text:style-name="T157"> </text:span><text:span text:style-name="T161">0003697-35.2019.8.06.0094 - Incapacidade Laborativa Parcial</text:span><text:span text:style-name="T162"> </text:span><text:span text:style-name="T100">CLASSE - APELAÇÃO CÍVEL INSTITUTO NACIONAL DO SEGURO SOCIAL </text:span><text:soft-page-break/><text:span text:style-name="T100">- INSS X LUIZ PEREIRA DAS CHAGAS</text:span><text:span text:style-name="T101"> </text:span><text:span text:style-name="T21">– Julgadores:</text:span><text:span text:style-name="T22"> Exmos. Deses. </text:span><text:span text:style-name="T23">LUIZ EVALDO GONÇALVES LEITE</text:span><text:span text:style-name="T22"> (Relator), </text:span><text:span text:style-name="T24">MARIA IRANEIDE MOURA SILVA</text:span><text:span text:style-name="T22"> <text:s/></text:span><text:span text:style-name="T23">e </text:span><text:span text:style-name="T25">JUIZA CONVOCADA DRA. ELIZABETE SILVA PINHEIRO</text:span><text:span text:style-name="T22"> <text:s/>– </text:span><text:span text:style-name="T163">Após anunciado o processo, decidiu o eminente relator retirá-lo de mesa, a fim </text:span><text:span text:style-name="T164">de melhor examinar a mat</text:span><text:span text:style-name="T165">éria</text:span><text:span text:style-name="T163">. </text:span><text:span text:style-name="T130">6</text:span><text:span text:style-name="T166">. PROCESSOS RETIRADOS DE PAUTA:</text:span><text:span text:style-name="T163"> </text:span><text:span text:style-name="T167">6</text:span><text:span text:style-name="T168">.1 - </text:span><text:span text:style-name="T163">2ª Câmara de Direito Público/2º Gabinete da 2ª Câmara de Direito Público</text:span><text:bookmark text:name="j_id450:relacaojulgamentoList:40:j_id487"/><text:span text:style-name="T163"> </text:span><text:span text:style-name="T169">3006025-62.2025.8.06.0000 - ICMS / Incidência Sobre o Ativo Fixo</text:span><text:span text:style-name="T170"> </text:span><text:span text:style-name="T171">CLASSE - AGRAVO DE INSTRUMENTO POLO LIMOEIRO DO NORTE PROMO</text:span><text:span text:style-name="T172">ÇÃ</text:span><text:span text:style-name="T171">O DE VENDAS LTDA X ESTADO DO CEAR</text:span><text:span text:style-name="T172">Á </text:span><text:span text:style-name="T21">– Julgadores:</text:span><text:span text:style-name="T22"> Exmos. Deses. </text:span><text:span text:style-name="T24">MARIA IRANEIDE MOURA SILVA</text:span><text:span text:style-name="T22"> (Relator</text:span><text:span text:style-name="T24">a</text:span><text:span text:style-name="T22">), </text:span><text:span text:style-name="T24">LUIZ EVALDO GONÇALVES LEITE e </text:span><text:span text:style-name="T68">JUIZA CONVOCADA DRA. ELIZABETE SILVA PINHEIRO</text:span><text:span text:style-name="T22"> </text:span><text:span text:style-name="T21">– </text:span><text:span text:style-name="T163">Após anunciado o processo, decidiu </text:span><text:span text:style-name="T173">a</text:span><text:span text:style-name="T163"> eminente relator</text:span><text:span text:style-name="T173">a</text:span><text:span text:style-name="T163"> retirá-lo de </text:span><text:span text:style-name="T173">pauta</text:span><text:span text:style-name="T163">, a fim </text:span><text:span text:style-name="T164">de melhor examinar a mat</text:span><text:span text:style-name="T174">éria</text:span><text:span text:style-name="T163">. </text:span><text:span text:style-name="T167">6</text:span><text:span text:style-name="T175">.2 -</text:span><text:span text:style-name="T173"> 2ª Câmara de Direito Público/2º Gabinete da 2ª Câmara de Direito Público</text:span><text:bookmark text:name="j_id450:relacaojulgamentoList:23:j_id487 Copia 1 Copia 2"/><text:span text:style-name="T173"> </text:span><text:span text:style-name="T176">3036388-97.2023.8.06.0001 </text:span><text:span text:style-name="T175">CLASSE - APELAÇÃO CÍVEL ANDR</text:span><text:span text:style-name="T177">É</text:span><text:span text:style-name="T175"> THE</text:span><text:span text:style-name="T178">Ó</text:span><text:span text:style-name="T175">PHILO LIMA X ESTADO DO CEAR</text:span><text:span text:style-name="T177">Á</text:span><text:span text:style-name="T179"> </text:span><text:span text:style-name="T21">– Julgadores:</text:span><text:span text:style-name="T22"> Exmos. Deses. </text:span><text:span text:style-name="T24">MARIA IRANEIDE MOURA SILVA</text:span><text:span text:style-name="T22"> (Relator</text:span><text:span text:style-name="T24">a</text:span><text:span text:style-name="T22">), </text:span><text:span text:style-name="T24">LUIZ EVALDO GONÇALVES LEITE e </text:span><text:span text:style-name="T68">JUIZA CONVOCADA DRA. ELIZABETE SILVA PINHEIRO</text:span><text:span text:style-name="T22"> </text:span><text:span text:style-name="T21">– </text:span><text:span text:style-name="T163">Após anunciado o processo, decidiu </text:span><text:span text:style-name="T173">a</text:span><text:span text:style-name="T163"> eminente relator</text:span><text:span text:style-name="T173">a</text:span><text:span text:style-name="T163"> retirá-lo de </text:span><text:span text:style-name="T173">pauta</text:span><text:span text:style-name="T163">, a fim </text:span><text:span text:style-name="T164">de melhor examinar a mat</text:span><text:span text:style-name="T174">éria</text:span><text:span text:style-name="T163">.</text:span><text:span text:style-name="Fonte_20_parág._20_padrão"><text:span text:style-name="T180">TÉRMINO DOS TRABALHOS: </text:span></text:span><text:span text:style-name="Fonte_20_parág._20_padrão"><text:span text:style-name="T181">A</text:span></text:span><text:span text:style-name="Fonte_20_parág._20_padrão"><text:span text:style-name="T182"> Excelentíssim</text:span></text:span><text:span text:style-name="Fonte_20_parág._20_padrão"><text:span text:style-name="T181">a</text:span></text:span><text:span text:style-name="Fonte_20_parág._20_padrão"><text:span text:style-name="T182"> Senhor</text:span></text:span><text:span text:style-name="Fonte_20_parág._20_padrão"><text:span text:style-name="T181">a</text:span></text:span><text:span text:style-name="Fonte_20_parág._20_padrão"><text:span text:style-name="T182"> Desembargador</text:span></text:span><text:span text:style-name="Fonte_20_parág._20_padrão"><text:span text:style-name="T181">a</text:span></text:span><text:span text:style-name="Fonte_20_parág._20_padrão"><text:span text:style-name="T182"> </text:span></text:span><text:span text:style-name="Fonte_20_parág._20_padrão"><text:span text:style-name="T181">Maria </text:span></text:span><text:span text:style-name="Fonte_20_parág._20_padrão"><text:span text:style-name="T183">Iraneide Moura Silva</text:span></text:span><text:span text:style-name="Fonte_20_parág._20_padrão"><text:span text:style-name="T182">, Presidente </text:span></text:span><text:span text:style-name="Fonte_20_parág._20_padrão"><text:span text:style-name="T183">em Exercício</text:span></text:span><text:span text:style-name="Fonte_20_parág._20_padrão"><text:span text:style-name="T182"> da Segunda Câmara de Direito Público, comunicou aos demais integrantes desta Câmara, que na presente sessão foram julgados: </text:span></text:span><text:span text:style-name="Fonte_20_parág._20_padrão"><text:span text:style-name="T184">41</text:span></text:span><text:span text:style-name="Fonte_20_parág._20_padrão"><text:span text:style-name="T180"> (</text:span></text:span><text:span text:style-name="Fonte_20_parág._20_padrão"><text:span text:style-name="T184">QUARENTA E UM</text:span></text:span><text:span text:style-name="Fonte_20_parág._20_padrão"><text:span text:style-name="T180">) recursos cíveis, sendo: </text:span></text:span><text:span text:style-name="Fonte_20_parág._20_padrão"><text:span text:style-name="T185">PROCESSOS EXTRA-PAUTA</text:span></text:span><text:span text:style-name="Fonte_20_parág._20_padrão"><text:span text:style-name="T180">: </text:span></text:span><text:span text:style-name="Fonte_20_parág._20_padrão"><text:span text:style-name="T184">3</text:span></text:span><text:span text:style-name="Fonte_20_parág._20_padrão"><text:span text:style-name="T180"> (</text:span></text:span><text:span text:style-name="Fonte_20_parág._20_padrão"><text:span text:style-name="T184">TRÊS</text:span></text:span><text:span text:style-name="Fonte_20_parág._20_padrão"><text:span text:style-name="T180">) CONFLITOS DE COMPETÊNCIA. </text:span></text:span><text:span text:style-name="Fonte_20_parág._20_padrão"><text:span text:style-name="T185">PROCESSOS EM PAUTA</text:span></text:span><text:span text:style-name="Fonte_20_parág._20_padrão"><text:span text:style-name="T180">: </text:span></text:span><text:span text:style-name="Fonte_20_parág._20_padrão"><text:span text:style-name="T184">22</text:span></text:span><text:span text:style-name="Fonte_20_parág._20_padrão"><text:span text:style-name="T180"> (</text:span></text:span><text:span text:style-name="Fonte_20_parág._20_padrão"><text:span text:style-name="T184">VINTE E DUAS</text:span></text:span><text:span text:style-name="Fonte_20_parág._20_padrão"><text:span text:style-name="T180">) APELAÇÕES CÍVEIS, </text:span></text:span><text:span text:style-name="Fonte_20_parág._20_padrão"><text:span text:style-name="T184">5</text:span></text:span><text:span text:style-name="Fonte_20_parág._20_padrão"><text:span text:style-name="T186"> </text:span></text:span><text:span text:style-name="Fonte_20_parág._20_padrão"><text:span text:style-name="T180">(</text:span></text:span><text:span text:style-name="Fonte_20_parág._20_padrão"><text:span text:style-name="T184">CINCO</text:span></text:span><text:span text:style-name="Fonte_20_parág._20_padrão"><text:span text:style-name="T180">) APELAÇÕES E REMESSAS NECESSÁRIAS, </text:span></text:span><text:span text:style-name="Fonte_20_parág._20_padrão"><text:span text:style-name="T184">2</text:span></text:span><text:span text:style-name="Fonte_20_parág._20_padrão"><text:span text:style-name="T180"> (</text:span></text:span><text:span text:style-name="Fonte_20_parág._20_padrão"><text:span text:style-name="T184">DUAS</text:span></text:span><text:span text:style-name="Fonte_20_parág._20_padrão"><text:span text:style-name="T180">) REMESSAS NECESSÁRIAS, </text:span></text:span><text:span text:style-name="Fonte_20_parág._20_padrão"><text:span text:style-name="T184">4</text:span></text:span><text:span text:style-name="Fonte_20_parág._20_padrão"><text:span text:style-name="T187"> </text:span></text:span><text:span text:style-name="Fonte_20_parág._20_padrão"><text:span text:style-name="T180">(</text:span></text:span><text:span text:style-name="Fonte_20_parág._20_padrão"><text:span text:style-name="T184">QUATRO</text:span></text:span><text:span text:style-name="Fonte_20_parág._20_padrão"><text:span text:style-name="T180">) EMBARGOS DE DECLARAÇÃO, </text:span></text:span><text:span text:style-name="Fonte_20_parág._20_padrão"><text:span text:style-name="T184">2</text:span></text:span><text:span text:style-name="Fonte_20_parág._20_padrão"><text:span text:style-name="T186"> </text:span></text:span><text:span text:style-name="Fonte_20_parág._20_padrão"><text:span text:style-name="T180">(</text:span></text:span><text:span text:style-name="Fonte_20_parág._20_padrão"><text:span text:style-name="T184">DOIS</text:span></text:span><text:span text:style-name="Fonte_20_parág._20_padrão"><text:span text:style-name="T188">)</text:span></text:span><text:span text:style-name="Fonte_20_parág._20_padrão"><text:span text:style-name="T180"> AGRAVOS INTERNOS E </text:span></text:span><text:span text:style-name="Fonte_20_parág._20_padrão"><text:span text:style-name="T184">3</text:span></text:span><text:span text:style-name="Fonte_20_parág._20_padrão"><text:span text:style-name="T180"> (</text:span></text:span><text:span text:style-name="Fonte_20_parág._20_padrão"><text:span text:style-name="T184">TRÊS</text:span></text:span><text:span text:style-name="Fonte_20_parág._20_padrão"><text:span text:style-name="T188">)</text:span></text:span><text:span text:style-name="Fonte_20_parág._20_padrão"><text:span text:style-name="T180"> AGRAVOS DE INSTRUMENTO. </text:span></text:span><text:span text:style-name="Fonte_20_parág._20_padrão"><text:span text:style-name="T182">E, como nada mais houvesse a tratar, deu por encerrada a sessão, lavrando-se a presente Ata, a qual, lida e aprovada, vai adiante assinada. Fortaleza, </text:span></text:span><text:span text:style-name="Fonte_20_parág._20_padrão"><text:span text:style-name="T183">06</text:span></text:span><text:span text:style-name="Fonte_20_parág._20_padrão"><text:span text:style-name="T182"> de </text:span></text:span><text:span text:style-name="Fonte_20_parág._20_padrão"><text:span text:style-name="T183">agosto</text:span></text:span><text:span text:style-name="Fonte_20_parág._20_padrão"><text:span text:style-name="T182"> de 2025.</text:span></text:span></text:p>
      <text:p text:style-name="P5"/>
      <text:p text:style-name="P5"/>
      <text:p text:style-name="P6">DES<text:span text:style-name="T189">A</text:span>. <text:span text:style-name="T189">MARIA </text:span><text:span text:style-name="T190">IRANEIDE MOURA SILVA</text:span></text:p>
      <text:p text:style-name="P6">Presidente <text:span text:style-name="T190">em Exercício</text:span> da 2ª Câmara de Direito Público</text:p>
      <text:p text:style-name="P7"/>
      <text:p text:style-name="P8"><text:span text:style-name="Fonte_20_parág._20_padrão"><text:span text:style-name="T191">MARIA BEATRIZ CAVALCANTE DE SOUSA</text:span></text:span></text:p>
      <text:p text:style-name="P9"/>
      <text:p text:style-name="P10"><text:span text:style-name="Fonte_20_parág._20_padrão"><text:span text:style-name="T22">Coordenadora da 2ª Câmara de Direito Público</text:span></text:span></text:p>
      <text:p text:style-name="P11"><text:span text:style-name="Fonte_20_parág._20_padrão"><text:span text:style-name="T192"/></text:span></text:p>
      <text:p text:style-name="P12"/>
      <text:p text:style-name="P12"/>
      <text:p text:style-name="P12"/>
      <text:p text:style-name="P13"/>
      <text:p text:style-name="P14"><text:bookmark-end text:name="j_id450:relacaojulgamentoList:45:j_id487"/><text:bookmark-end text:name="j_id450:relacaojulgamentoList:46:j_id487"/><text:bookmark-end text:name="j_id450:relacaojulgamentoList:44:j_id48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pitch="variable"/>
    <style:font-face style:name="Arial Unicode MS" svg:font-family="'Arial Unicode MS'" style:font-family-generic="swiss"/>
    <style:font-face style:name="Arial1" svg:font-family="Arial" style:font-family-generic="roman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ourier New" svg:font-family="'Courier New'" style:font-family-generic="roman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S Mincho" svg:font-family="'MS Mincho'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/>
    <style:font-face style:name="OpenSymbol1" svg:font-family="OpenSymbol, 'Arial Unicode MS'"/>
    <style:font-face style:name="Segoe UI" svg:font-family="'Segoe U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tarSymbol" svg:font-family="StarSymbol, 'Arial Unicode MS'"/>
    <style:font-face style:name="Symbol" svg:font-family="Symbol"/>
    <style:font-face style:name="Symbol1" svg:font-family="Symbol" style:font-family-generic="roman"/>
    <style:font-face style:name="Symbol2" svg:font-family="Symbol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/>
    <style:font-face style:name="Times New Roman2" svg:font-family="'Times New Roman'" style:font-family-generic="roman" style:font-pitch="variable"/>
    <style:font-face style:name="Times New Roman3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1" fo:font-size="11pt" fo:language="pt" fo:country="BR" style:letter-kerning="false" style:font-name-asian="Calibri3" style:font-size-asian="11pt" style:language-asian="en" style:country-asian="US" style:font-name-complex="Tahoma2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1" fo:font-size="11pt" fo:language="pt" fo:country="BR" style:letter-kerning="false" style:font-name-asian="Calibri3" style:font-size-asian="11pt" style:language-asian="en" style:country-asian="US" style:font-name-complex="Tahoma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_20__28_user_29_" style:display-name="Standard (user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style:writing-mode="lr-tb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style:font-name="Liberation Serif" fo:font-family="'Liberation Serif'" style:font-family-generic="roman" style:font-pitch="variable" fo:font-size="7pt" fo:font-weight="bold" style:font-name-asian="Segoe UI" style:font-family-asian="'Segoe UI'" style:font-family-generic-asian="system" style:font-pitch-asian="variable" style:font-size-asian="7pt" style:font-weight-asian="bold" style:font-name-complex="Tahoma2" style:font-family-complex="Tahoma" style:font-family-generic-complex="system" style:font-pitch-complex="variable" style:font-size-complex="7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2" style:font-family-complex="Tahoma" style:font-family-generic-complex="system" style:font-pitch-complex="variable" style:font-size-complex="14pt" style:font-weight-complex="bold"/>
    </style:style>
    <style:style style:name="Normal" style:family="paragraph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SimSun1" style:font-family-asian="SimSun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menta_20_do_20_Acórdão" style:display-name="Ementa do Acórdão" style:family="paragraph" style:nex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text-autospace="none"/>
      <style:text-properties style:font-name="Times New Roman1" fo:font-family="'Times New Roman'" style:font-family-generic="roman" fo:font-size="12pt" style:font-name-asian="Times New Roman1" style:font-family-asian="'Times New Roman'" style:font-family-generic-asian="roman" style:font-size-asian="12pt" style:font-name-complex="Times New Roman1" style:font-family-complex="'Times New Roman'" style:font-family-generic-complex="roman" style:font-size-complex="12pt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footer" style:family="paragraph" style:parent-style-name="Standard"/>
    <style:style style:name="WW-Título" style:family="paragraph" style:parent-style-name="Standard" style:next-style-name="Subtitle">
      <style:paragraph-properties fo:text-align="center" style:justify-single-word="false"/>
      <style:text-properties style:text-underline-style="solid" style:text-underline-width="auto" style:text-underline-color="#000000" fo:font-weight="bold" style:font-weight-asian="bold" style:font-weight-complex="bold"/>
    </style:style>
    <style:style style:name="WW-Texto_20_em_20_bloco" style:display-name="WW-Texto em bloco" style:family="paragraph" style:parent-style-name="Standard">
      <style:paragraph-properties fo:margin-left="3cm" fo:margin-right="3.087cm" fo:text-align="justify" style:justify-single-word="false" fo:text-indent="0.002cm" style:auto-text-indent="false"/>
    </style:style>
    <style:style style:name="heading_20_1" style:display-name="heading 1" style:family="paragraph" style:parent-style-name="Standard" style:next-style-name="Standard">
      <style:paragraph-properties fo:margin-left="3.002cm" fo:margin-right="3.087cm" fo:text-align="center" style:justify-single-word="false" fo:text-indent="0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marcos" style:family="paragraph" style:parent-style-name="Standard">
      <style:text-properties fo:font-size="11pt" style:font-size-asian="11pt" style:font-size-complex="11pt"/>
    </style:style>
    <style:style style:name="Estilo1" style:family="paragraph" style:parent-style-name="Standard"/>
    <style:style style:name="heading_20_2" style:display-name="heading 2" style:family="paragraph" style:parent-style-name="Standard" style:next-style-name="Standard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/>
      <style:text-properties style:font-name="Arial Unicode MS" fo:font-family="'Arial Unicode MS'" style:font-family-generic="swiss" fo:font-size="12pt" style:font-name-asian="Arial Unicode MS" style:font-family-asian="'Arial Unicode MS'" style:font-family-generic-asian="swiss" style:font-size-asian="12pt" style:font-name-complex="Arial Unicode MS" style:font-family-complex="'Arial Unicode MS'" style:font-family-generic-complex="swiss" style:font-size-complex="12pt"/>
    </style:style>
    <style:style style:name="footnote" style:family="paragraph" style:nex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text-autospace="none"/>
      <style:text-properties style:font-name="Times New Roman1" fo:font-family="'Times New Roman'" style:font-family-generic="roman" fo:font-size="10pt" style:font-name-asian="Times New Roman1" style:font-family-asian="'Times New Roman'" style:font-family-generic-asian="roman" style:font-size-asian="10pt" style:font-name-complex="Times New Roman1" style:font-family-complex="'Times New Roman'" style:font-family-generic-complex="roman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Símbolos_20_de_20_numeração" style:display-name="Símbolos de numeração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1" style:writing-mode="lr-tb"/>
      <style:text-properties style:font-name="Arial1" fo:font-family="Arial" style:font-family-generic="roman" fo:font-size="8pt" style:font-name-asian="Arial3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1" fo:border-bottom="none" style:writing-mode="lr-tb"/>
      <style:text-properties style:font-name="Arial1" fo:font-family="Arial" style:font-family-generic="roman" fo:font-size="8pt" style:font-name-asian="Arial3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Preformatted" style:family="paragraph" style:parent-style-name="Standard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fo:font-size="10pt" style:font-size-asian="10pt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H6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H5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4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3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Standard" style:default-outline-level="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Legenda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WW-Título1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WW-Título1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WW-Título1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WW-Título1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WW-Título1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WW-Título1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WW-Título1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WW-Título1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WW-Título1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WW-Título1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WW-Título1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WW-Título1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WW-Título1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WW-Título1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WW-Título1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WW-Título1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WW-Título1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WW-Título1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WW-Título1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WW-Título1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WW-Título1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WW-Título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WW-Título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WW-Título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WW-Título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WW-Título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WW-Título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WW-Título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WW-Título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WW-Título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WW-Título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WW-Título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WW-Título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WW-Título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WW-Título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WW-Título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WW-Título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WW-Título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WW-Título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WW-Título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WW-Título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WW-Título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WW-Título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WW-Título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WW-Título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WW-Título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WW-Título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WW-Título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WW-Título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WW-Título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WW-Título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WW-Título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WW-Título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WW-Título11111111" style:family="paragraph" style:parent-style-name="WW-Título1111111" style:next-style-name="Subtitle"/>
    <style:style style:name="WW-Título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WW-Título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SimSun" style:font-family-asian="SimSun" style:font-pitch-asian="variable" style:font-size-asian="14pt" style:font-name-complex="Tahoma" style:font-family-complex="Tahoma" style:font-pitch-complex="variable" style:font-size-complex="14pt"/>
    </style:style>
    <style:style style:name="WW-Título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SimSun" style:font-family-asian="SimSun" style:font-pitch-asian="variable" style:font-size-asian="14pt" style:font-name-complex="Tahoma" style:font-family-complex="Tahoma" style:font-pitch-complex="variable" style:font-size-complex="14pt"/>
    </style:style>
    <style:style style:name="WW-Título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SimSun" style:font-family-asian="SimSun" style:font-pitch-asian="variable" style:font-size-asian="14pt" style:font-name-complex="Mangal" style:font-family-complex="Mangal" style:font-pitch-complex="variable" style:font-size-complex="14pt"/>
    </style:style>
    <style:style style:name="WW-Título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SimSun" style:font-family-asian="SimSun" style:font-pitch-asian="variable" style:font-size-asian="14pt" style:font-name-complex="Tahoma" style:font-family-complex="Tahoma" style:font-pitch-complex="variable" style:font-size-complex="14pt"/>
    </style:style>
    <style:style style:name="WW-Título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SimSun" style:font-family-asian="SimSun" style:font-pitch-asian="variable" style:font-size-asian="14pt" style:font-name-complex="Tahoma" style:font-family-complex="Tahoma" style:font-pitch-complex="variable" style:font-size-complex="14pt"/>
    </style:style>
    <style:style style:name="WW-Título1" style:family="paragraph" style:parent-style-name="Title" style:next-style-name="Subtitle"/>
    <style:style style:name="Heading_20_4" style:display-name="Heading 4" style:family="paragraph" style:parent-style-name="Title" style:next-style-name="Text_20_body" style:default-outline-level="4" style:list-style-name="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Absatz-Standardschriftart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8Num1z0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8Num1z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8Num1z2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8Num1z3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8Num1z4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8Num1z5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8Num1z6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8Num1z7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8Num1z8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8Num2z0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8Num2z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8Num2z2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8Num2z3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8Num2z4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8Num2z5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8Num2z6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8Num2z7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8Num2z8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8Num3z0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Symbol1" fo:font-family="Symbol" style:font-family-generic="roman" fo:font-size="9pt" style:font-name-asian="Arial3" style:font-family-asian="Arial" style:font-family-generic-asian="system" style:font-pitch-asian="variable" style:font-size-asian="9pt" style:font-name-complex="Liberation Serif1" style:font-family-complex="'Liberation Serif'" style:font-family-generic-complex="system" style:font-pitch-complex="variable" style:font-size-complex="12pt"/>
    </style:style>
    <style:style style:name="WW8Num3z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OpenSymbol" fo:font-family="OpenSymbol" style:font-family-generic="roman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2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tim" style:family="paragraph" style:default-outline-level="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style:writing-mode="lr-tb"/>
      <style:text-properties style:font-name="Times New Roman1" fo:font-family="'Times New Roman'" style:font-family-generic="roman" fo:font-size="12pt" fo:font-weight="bold" style:font-name-asian="Wingdings" style:font-family-asian="Wingdings" style:font-family-generic-asian="system" style:font-pitch-asian="variable" style:font-size-asian="12pt" style:font-weight-asian="bold" style:font-name-complex="Symbol2" style:font-family-complex="Symbol" style:font-family-generic-complex="system" style:font-pitch-complex="variable" style:font-size-complex="12pt"/>
    </style:style>
    <style:style style:name="Novo_20_estilo_20_1" style:display-name="Novo estilo 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fo:font-size="12pt" style:font-name-asian="Wingdings" style:font-family-asian="Wingdings" style:font-family-generic-asian="system" style:font-pitch-asian="variable" style:font-size-asian="12pt" style:font-name-complex="Symbol2" style:font-family-complex="Symbol" style:font-family-generic-complex="system" style:font-pitch-complex="variable" style:font-size-complex="12pt"/>
    </style:style>
    <style:style style:name="Text_20_body_20__28_WW_29_" style:display-name="Text body (WW)" style:family="paragraph" style:parent-style-name="Standard">
      <style:paragraph-properties fo:margin-top="0cm" fo:margin-bottom="0.247cm" style:contextual-spacing="false" fo:line-height="115%" fo:text-align="start" style:justify-single-word="false" fo:orphans="2" fo:widows="2" fo:hyphenation-ladder-count="no-limit" fo:hyphenation-keep="auto" loext:hyphenation-keep-type="column" style:vertical-align="baseline"/>
      <style:text-properties style:font-name="Calibri" fo:font-family="Calibri" style:font-pitch="variable" fo:font-size="11pt" fo:language="pt" fo:country="BR" style:font-name-asian="Calibri3" style:font-family-asian="Calibri" style:font-family-generic-asian="system" style:font-pitch-asian="variable" style:font-size-asian="11pt" style:language-asian="en" style:country-asian="US" style:font-name-complex="Tahoma2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margin-top="0cm" fo:margin-bottom="0.282cm" style:contextual-spacing="false" fo:line-height="107%" fo:text-align="start" style:justify-single-word="false" fo:orphans="2" fo:widows="2" fo:hyphenation-ladder-count="no-limit" fo:hyphenation-keep="auto" loext:hyphenation-keep-type="column" style:vertical-align="baseline"/>
      <style:text-properties style:font-name="Calibri" fo:font-family="Calibri" style:font-pitch="variable" fo:font-size="11pt" fo:language="pt" fo:country="BR" style:font-name-asian="Calibri3" style:font-family-asian="Calibri" style:font-family-generic-asian="system" style:font-pitch-asian="variable" style:font-size-asian="11pt" style:language-asian="en" style:country-asian="US" style:font-name-complex="Tahoma2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Comment" style:family="text">
      <style:text-properties text:display="none"/>
    </style:style>
    <style:style style:name="HTML_20_Markup" style:display-name="HTML Markup" style:family="text">
      <style:text-properties fo:color="#ff0000" loext:opacity="100%" text:display="none"/>
    </style:style>
    <style:style style:name="Typewriter" style:family="text">
      <style:text-properties style:font-name="Courier New" fo:font-family="'Courier New'" style:font-family-generic="roman" fo:font-size="10pt" style:font-size-asian="10pt"/>
    </style:style>
    <style:style style:name="Strong" style:family="text">
      <style:text-properties fo:font-weight="bold" style:font-weight-asian="bold"/>
    </style:style>
    <style:style style:name="Sample" style:family="text">
      <style:text-properties style:font-name="Courier New" fo:font-family="'Courier New'" style:font-family-generic="roman"/>
    </style:style>
    <style:style style:name="Keyboard" style:family="text">
      <style:text-properties style:font-name="Courier New" fo:font-family="'Courier New'" style:font-family-generic="roman" fo:font-size="10pt" fo:font-weight="bold" style:font-size-asian="10pt" style:font-weight-asian="bold"/>
    </style:style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CODE" style:family="text">
      <style:text-properties style:font-name="Courier New" fo:font-family="'Courier New'" style:font-family-generic="roman" fo:font-size="10pt" style:font-size-asian="10pt"/>
    </style:style>
    <style:style style:name="CITE" style:family="text">
      <style:text-properties fo:font-style="italic" style:font-style-asian="italic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Fonte_20_parág._20_padrão1" style:display-name="Fonte parág. padrão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3" style:display-name="Fonte parág. padrão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4" style:display-name="Fonte parág. padrão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5" style:display-name="Fonte parág. padrão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6" style:display-name="Fonte parág. padrão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8Num3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3z0" style:family="text">
      <style:text-properties style:font-name="Symbol" fo:font-family="Symbol" fo:font-size="9pt" style:font-size-asian="9pt" style:font-name-complex="StarSymbol" style:font-family-complex="StarSymbol, 'Arial Unicode MS'" style:font-size-complex="9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Emphasis" style:family="text">
      <style:text-properties fo:font-style="italic" style:font-style-asian="italic" style:font-style-complex="italic"/>
    </style:style>
    <style:style style:name="Título_20_6_20_Char" style:display-name="Título 6 Char" style:family="text" style:parent-style-name="Default_20_Paragraph_20_Font">
      <style:text-properties style:font-name="Times New Roman" fo:font-family="'Times New Roman'" style:font-pitch="variable" fo:font-size="7pt" fo:font-weight="bold" style:font-name-asian="Times New Roman3" style:font-family-asian="'Times New Roman'" style:font-family-generic-asian="system" style:font-pitch-asian="variable" style:font-size-asian="7pt" style:font-weight-asian="bold" style:font-name-complex="0" style:font-family-complex="0" style:font-family-generic-complex="system" style:font-pitch-complex="variable" style:font-size-complex="7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derson.pereira.22@outlook.com</meta:initial-creator>
    <meta:editing-cycles>1231</meta:editing-cycles>
    <meta:creation-date>2024-06-17T13:26:00</meta:creation-date>
    <dc:date>2025-08-08T15:58:05.586000000</dc:date>
    <meta:editing-duration>P3DT4H34M20S</meta:editing-duration>
    <meta:generator>LibreOffice/24.8.4.2$Windows_X86_64 LibreOffice_project/bb3cfa12c7b1bf994ecc5649a80400d06cd71002</meta:generator>
    <meta:document-statistic meta:table-count="0" meta:image-count="0" meta:object-count="1" meta:page-count="11" meta:paragraph-count="10" meta:word-count="4905" meta:character-count="33231" meta:non-whitespace-character-count="28156"/>
    <meta:user-defined meta:name="AppVersion">16.0000</meta:user-defined>
    <meta:user-defined meta:name="cdcategoria">504</meta:user-defined>
    <meta:user-defined meta:name="cddocumento">18695569</meta:user-defined>
    <meta:user-defined meta:name="cdimagem">3</meta:user-defined>
    <meta:user-defined meta:name="cdmodelo" meta:value-type="string">1000044</meta:user-defined>
    <meta:user-defined meta:name="cdprocesso" meta:value-type="string">P0000C7N10000</meta:user-defined>
    <meta:user-defined meta:name="cdtipoobjeto" meta:value-type="string">0</meta:user-defined>
    <meta:user-defined meta:name="cdusucriacao" meta:value-type="string">51408</meta:user-defined>
    <meta:user-defined meta:name="cdusuemedicao" meta:value-type="string">51408</meta:user-defined>
    <meta:user-defined meta:name="deipemedicao" meta:value-type="string">192.168.63.17</meta:user-defined>
    <meta:user-defined meta:name="deslocamentodepaginas" meta:value-type="string">0</meta:user-defined>
    <meta:user-defined meta:name="dtcriacaodoc" meta:value-type="string">06/08/2025 14:32:16</meta:user-defined>
    <meta:user-defined meta:name="dthrultalteracao" meta:value-type="string">07/08/2025 01:18:15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Julgamento [0004957-86.2015.8.06.0095]</meta:user-defined>
    <meta:user-defined meta:name="nmmodelo" meta:value-type="string">???</meta:user-defined>
    <meta:user-defined meta:name="nucobranca" meta:value-type="string">-999</meta:user-defined>
    <meta:user-defined meta:name="numeroversao" meta:value-type="string">24.3.0-21</meta:user-defined>
    <meta:user-defined meta:name="nuoficio" meta:value-type="string">-999</meta:user-defined>
    <meta:user-defined meta:name="nuprocesso" meta:value-type="string">0004957-86.2015.8.06.0095</meta:user-defined>
    <meta:user-defined meta:name="nuprocessosemformatacao" meta:value-type="string">00049578620158060095</meta:user-defined>
    <meta:user-defined meta:name="nurecurso" meta:value-type="string">00000</meta:user-defined>
    <meta:user-defined meta:name="nuseqhist_atual" meta:value-type="string">-999</meta:user-defined>
    <meta:user-defined meta:name="nuseqhist_pai" meta:value-type="string">-999</meta:user-defined>
    <meta:user-defined meta:name="quantidade_paginas" meta:value-type="string">0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0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07/08/2025 01:18:15</meta:user-defined>
    <meta:user-defined meta:name="ultimo_salvamento" meta:value-type="string">07/08/2025 01:18:15</meta:user-defined>
    <meta:template xlink:type="simple" xlink:actuate="onRequest" xlink:title="Normal" xlink:href=""/>
  </office:meta>
</office:document-meta>
</file>