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arial" svg:font-family="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3" svg:font-family="Arial" style:font-pitch="variable"/>
    <style:font-face style:name="Calibri2" svg:font-family="Calibri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style:font-name-asian="Arial4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style:font-name-asian="Arial4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282cm" loext:contextual-spacing="false" fo:line-height="125%" fo:text-align="center" style:justify-single-word="false"/>
      <style:text-properties fo:color="#000000" style:font-name="Arial" fo:font-size="12pt" officeooo:paragraph-rsid="0552fe53" style:font-size-asian="12pt" style:font-size-complex="12pt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552fe53" style:font-size-asian="12pt" style:font-size-complex="12pt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552fe53" fo:background-color="#ffffff" style:font-name-asian="Arial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fe53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4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background-color="transparent" style:font-name-asian="Arial4" style:font-size-asian="12pt" style:language-asian="pt" style:country-asian="BR" style:font-size-complex="12pt" style:language-complex="ar" style:country-complex="SA"/>
    </style:style>
    <style:style style:name="P12" style:family="paragraph" style:parent-style-name="Standard">
      <style:text-properties fo:color="#000000"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5a8ba54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officeooo:paragraph-rsid="0552fe5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2pt" officeooo:paragraph-rsid="0552fe5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52fe53"/>
    </style:style>
    <style:style style:name="T1" style:family="text">
      <style:text-properties style:font-name="Arial" fo:font-size="12pt" style:font-name-asian="Arial" style:font-size-asian="12pt" style:font-size-complex="12pt"/>
    </style:style>
    <style:style style:name="T2" style:family="text">
      <style:text-properties style:font-name="Arial" fo:font-size="12pt" officeooo:rsid="0552fe53" style:font-name-asian="Arial" style:font-size-asian="12pt" style:font-size-complex="12pt"/>
    </style:style>
    <style:style style:name="T3" style:family="text">
      <style:text-properties style:font-name="Arial" fo:font-size="12pt" officeooo:rsid="05553b70" style:font-name-asian="Arial" style:font-size-asian="12pt" style:font-size-complex="12pt"/>
    </style:style>
    <style:style style:name="T4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5" style:family="text">
      <style:text-properties style:font-name="Arial" fo:font-size="12pt" fo:background-color="#ffffff" loext:char-shading-value="0" style:font-name-asian="Arial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pt" fo:country="BR" style:letter-kerning="true" fo:background-color="transparent" loext:char-shading-value="0" style:font-name-asian="Arial4" style:font-size-asian="12pt" style:language-asian="pt" style:country-asian="BR" style:font-name-complex="Arial4" style:font-size-complex="12pt" style:language-complex="ar" style:country-complex="SA"/>
    </style:style>
    <style:style style:name="T9" style:family="text">
      <style:text-properties style:font-name="Arial" fo:font-size="12pt" fo:language="pt" fo:country="BR" fo:background-color="transparent" loext:char-shading-value="0" style:font-name-asian="Arial4" style:font-size-asian="12pt" style:language-asian="pt" style:country-asian="BR" style:font-size-complex="12pt" style:language-complex="ar" style:country-complex="SA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552fe53" style:font-name-asian="Arial4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55225c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5599a40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5630d2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name-asian="Arial4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552fe53" style:font-name-asian="Arial4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35a06c8" style:font-name-asian="Arial4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235791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5148660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5934137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officeooo:rsid="05168115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officeooo:rsid="051ff975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officeooo:rsid="052d7cd3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officeooo:rsid="0520012b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bold" officeooo:rsid="0597a9a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bold" officeooo:rsid="05168115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bold" officeooo:rsid="0539cc1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bold" officeooo:rsid="053307e8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officeooo:rsid="05ae140b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bold" officeooo:rsid="0530d8c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bold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bold" officeooo:rsid="050f8530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bold" officeooo:rsid="0538176a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bold" officeooo:rsid="052fca8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fo:font-weight="bold" officeooo:rsid="050f936e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bold" officeooo:rsid="05ab2239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40" style:family="text">
      <style:text-properties fo:font-variant="normal" fo:text-transform="none" fo:color="#000000" style:font-name="Arial" fo:font-size="12pt" fo:letter-spacing="normal" fo:font-style="normal" fo:font-weight="bold" officeooo:rsid="050fca91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bold" officeooo:rsid="05630d22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bold" officeooo:rsid="05640c2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43" style:family="text">
      <style:text-properties fo:font-variant="normal" fo:text-transform="none" fo:color="#000000" style:font-name="Arial" fo:font-size="12pt" fo:letter-spacing="normal" fo:font-style="normal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4" style:family="text">
      <style:text-properties fo:font-variant="normal" fo:text-transform="none" fo:color="#000000" style:font-name="Arial" fo:font-size="12pt" fo:letter-spacing="normal" fo:font-style="normal" fo:font-weight="bold" officeooo:rsid="0516811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5" style:family="text">
      <style:text-properties fo:font-variant="normal" fo:text-transform="none" fo:color="#000000" style:font-name="Arial" fo:font-size="12pt" fo:letter-spacing="normal" fo:font-style="normal" fo:font-weight="bold" officeooo:rsid="0539cc1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6" style:family="text">
      <style:text-properties fo:font-variant="normal" fo:text-transform="none" fo:color="#000000" style:font-name="Arial" fo:font-size="12pt" fo:letter-spacing="normal" fo:font-style="normal" fo:font-weight="bold" officeooo:rsid="053307e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7" style:family="text">
      <style:text-properties fo:font-variant="normal" fo:text-transform="none" fo:color="#000000" style:font-name="Arial" fo:font-size="12pt" fo:letter-spacing="normal" fo:font-style="normal" fo:font-weight="bold" officeooo:rsid="05ae140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bold" officeooo:rsid="05665384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bold" officeooo:rsid="05ae14cf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0" style:family="text">
      <style:text-properties fo:font-variant="normal" fo:text-transform="none" fo:color="#000000" style:font-name="Arial" fo:font-size="12pt" fo:letter-spacing="normal" fo:font-style="normal" fo:font-weight="bold" officeooo:rsid="059ed25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1" style:family="text">
      <style:text-properties fo:font-variant="normal" fo:text-transform="none" fo:color="#000000" style:font-name="Arial" fo:font-size="12pt" fo:letter-spacing="normal" fo:font-style="normal" fo:font-weight="bold" officeooo:rsid="059f998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2" style:family="text">
      <style:text-properties fo:font-variant="normal" fo:text-transform="none" fo:color="#000000" style:font-name="Arial" fo:font-size="12pt" fo:letter-spacing="normal" fo:font-style="normal" fo:font-weight="bold" officeooo:rsid="05a2c3a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3" style:family="text">
      <style:text-properties fo:font-variant="normal" fo:text-transform="none" fo:color="#000000" style:font-name="Arial" fo:font-size="12pt" fo:letter-spacing="normal" fo:font-style="normal" fo:font-weight="bold" officeooo:rsid="05a36bcc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4" style:family="text">
      <style:text-properties fo:font-variant="normal" fo:text-transform="none" fo:color="#000000" style:font-name="Arial" fo:font-size="12pt" fo:letter-spacing="normal" fo:font-style="normal" fo:font-weight="bold" officeooo:rsid="05a3e58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5" style:family="text">
      <style:text-properties fo:font-variant="normal" fo:text-transform="none" fo:color="#000000" style:font-name="Arial" fo:font-size="12pt" fo:letter-spacing="normal" fo:font-style="normal" fo:font-weight="bold" officeooo:rsid="05a5fed7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bold" officeooo:rsid="05a7e4e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bold" officeooo:rsid="05182a9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bold" officeooo:rsid="05a8ba54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bold" officeooo:rsid="05630d2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60" style:family="text">
      <style:text-properties fo:font-variant="normal" fo:text-transform="none" fo:color="#000000" style:font-name="Arial" fo:font-size="12pt" fo:letter-spacing="normal" fo:font-style="normal" fo:font-weight="bold" officeooo:rsid="057d1a1e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61" style:family="text">
      <style:text-properties fo:font-variant="normal" fo:text-transform="none" fo:color="#000000" style:font-name="Arial" fo:font-size="12pt" fo:letter-spacing="normal" fo:font-style="normal" fo:font-weight="bold" officeooo:rsid="051cf18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62" style:family="text">
      <style:text-properties fo:font-variant="normal" fo:text-transform="none" fo:color="#000000" style:font-name="Arial" fo:font-size="12pt" fo:letter-spacing="normal" fo:font-style="normal" fo:font-weight="bold" officeooo:rsid="00235791" style:letter-kerning="true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bold" officeooo:rsid="05168115" style:letter-kerning="true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64" style:family="text">
      <style:text-properties fo:font-variant="normal" fo:text-transform="none" fo:color="#000000" style:font-name="Arial" fo:font-size="12pt" fo:letter-spacing="normal" fo:font-style="normal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Arial" fo:font-size="12pt" fo:letter-spacing="normal" fo:font-style="normal" fo:font-weight="bold" officeooo:rsid="057d1a1e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66" style:family="text">
      <style:text-properties fo:font-variant="normal" fo:text-transform="none" fo:color="#000000" style:font-name="Arial" fo:font-size="12pt" fo:letter-spacing="normal" fo:font-style="normal" fo:font-weight="bold" officeooo:rsid="051ff975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67" style:family="text">
      <style:text-properties fo:font-variant="normal" fo:text-transform="none" fo:color="#000000" style:font-name="Arial" fo:font-size="12pt" fo:letter-spacing="normal" fo:font-style="normal" fo:font-weight="bold" officeooo:rsid="052a4daa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68" style:family="text">
      <style:text-properties fo:font-variant="normal" fo:text-transform="none" fo:color="#000000" style:font-name="Arial" fo:font-size="12pt" fo:letter-spacing="normal" fo:font-style="normal" fo:font-weight="bold" officeooo:rsid="02ca63ba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9" style:family="text">
      <style:text-properties fo:font-variant="normal" fo:text-transform="none" fo:color="#000000" style:font-name="Arial" fo:font-size="12pt" fo:letter-spacing="normal" fo:font-style="normal" fo:font-weight="bold" officeooo:rsid="055b1585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0" style:family="text">
      <style:text-properties fo:font-variant="normal" fo:text-transform="none" fo:color="#000000" style:font-name="Arial" fo:font-size="12pt" fo:letter-spacing="normal" fo:font-style="normal" fo:font-weight="bold" officeooo:rsid="05b16165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1" style:family="text">
      <style:text-properties fo:font-variant="normal" fo:text-transform="none" fo:color="#000000" style:font-name="Arial" fo:font-size="12pt" fo:letter-spacing="normal" fo:font-style="normal" fo:font-weight="bold" officeooo:rsid="0552fe53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2" style:family="text">
      <style:text-properties fo:font-variant="normal" fo:text-transform="none" fo:color="#000000" style:font-name="Arial" fo:font-size="12pt" fo:letter-spacing="normal" fo:font-style="normal" fo:font-weight="bold" style:letter-kerning="true" style:font-name-asian="NSimSu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73" style:family="text">
      <style:text-properties fo:font-variant="normal" fo:text-transform="none" fo:color="#000000" style:font-name="Arial" fo:font-size="12pt" fo:letter-spacing="normal" fo:font-style="normal" fo:font-weight="bold" officeooo:rsid="051db9ba" style:letter-kerning="true" style:font-name-asian="NSimSu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74" style:family="text">
      <style:text-properties fo:font-variant="normal" fo:text-transform="none" fo:color="#000000" style:font-name="Arial" fo:font-size="12pt" fo:letter-spacing="normal" fo:font-style="normal" fo:font-weight="bold" officeooo:rsid="0512da4a" style:letter-kerning="true" style:font-name-asian="NSimSu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75" style:family="text">
      <style:text-properties fo:font-variant="normal" fo:text-transform="none" fo:color="#000000" style:font-name="Arial" fo:font-size="12pt" fo:letter-spacing="normal" fo:font-style="normal" fo:font-weight="bold" officeooo:rsid="00235791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76" style:family="text">
      <style:text-properties fo:font-variant="normal" fo:text-transform="none" fo:color="#000000" style:font-name="Arial" fo:font-size="12pt" fo:letter-spacing="normal" fo:font-style="normal" fo:font-weight="bold" officeooo:rsid="05168115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77" style:family="text">
      <style:text-properties fo:font-variant="normal" fo:text-transform="none" fo:color="#000000" style:font-name="Arial" fo:font-size="12pt" fo:letter-spacing="normal" fo:font-style="normal" fo:font-weight="bold" officeooo:rsid="0511c140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78" style:family="text">
      <style:text-properties fo:font-variant="normal" fo:text-transform="none" fo:color="#000000" style:font-name="Arial" fo:font-size="12pt" fo:letter-spacing="normal" fo:font-style="normal" fo:font-weight="bold" officeooo:rsid="0538176a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79" style:family="text">
      <style:text-properties fo:font-variant="normal" fo:text-transform="none" fo:color="#000000" style:font-name="Arial" fo:font-size="12pt" fo:letter-spacing="normal" fo:font-style="normal" fo:font-weight="bold" officeooo:rsid="05314406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0" style:family="text">
      <style:text-properties fo:font-variant="normal" fo:text-transform="none" fo:color="#000000" style:font-name="Arial" fo:font-size="12pt" fo:letter-spacing="normal" fo:font-style="normal" fo:font-weight="bold" officeooo:rsid="05aceca1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1" style:family="text">
      <style:text-properties fo:font-variant="normal" fo:text-transform="none" fo:color="#000000" style:font-name="Arial" fo:font-size="12pt" fo:letter-spacing="normal" fo:font-style="normal" fo:font-weight="bold" officeooo:rsid="0512a683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2" style:family="text">
      <style:text-properties fo:font-variant="normal" fo:text-transform="none" fo:color="#000000" style:font-name="Arial" fo:font-size="12pt" fo:letter-spacing="normal" fo:font-style="normal" fo:font-weight="bold" officeooo:rsid="058eae7d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3" style:family="text">
      <style:text-properties fo:font-variant="normal" fo:text-transform="none" fo:color="#000000" style:font-name="Arial" fo:font-size="12pt" fo:letter-spacing="normal" fo:font-style="normal" fo:font-weight="bold" officeooo:rsid="05146b0c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4" style:family="text">
      <style:text-properties fo:font-variant="normal" fo:text-transform="none" fo:color="#000000" style:font-name="Arial" fo:font-size="12pt" fo:letter-spacing="normal" fo:font-style="normal" fo:font-weight="bold" officeooo:rsid="05912145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85" style:family="text">
      <style:text-properties fo:font-variant="normal" fo:text-transform="none" fo:color="#000000" style:font-name="Arial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style:font-name="Arial" fo:font-size="12pt" fo:letter-spacing="normal" fo:font-style="normal" fo:font-weight="bold" officeooo:rsid="05092433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style:font-name="Arial" fo:font-size="12pt" fo:letter-spacing="normal" fo:font-style="normal" fo:font-weight="bold" officeooo:rsid="0538176a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style:font-name="Arial" fo:font-size="12pt" fo:letter-spacing="normal" fo:font-style="normal" fo:font-weight="bold" officeooo:rsid="052fca88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style:font-name="Arial" fo:font-size="12pt" fo:letter-spacing="normal" fo:font-style="normal" fo:font-weight="bold" officeooo:rsid="05ab2239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style:font-name="Arial" fo:font-size="12pt" fo:letter-spacing="normal" fo:font-style="normal" fo:font-weight="bold" officeooo:rsid="05aceca1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2" style:family="text">
      <style:text-properties fo:font-variant="normal" fo:text-transform="none" fo:color="#000000" style:font-name="Arial" fo:font-size="12pt" fo:letter-spacing="normal" fo:font-style="normal" fo:font-weight="normal" officeooo:rsid="0552fe53" style:font-size-asian="12pt" style:font-size-complex="12pt"/>
    </style:style>
    <style:style style:name="T93" style:family="text">
      <style:text-properties fo:font-variant="normal" fo:text-transform="none" fo:color="#000000" style:font-name="Arial" fo:font-size="12pt" fo:letter-spacing="normal" fo:font-style="normal" fo:font-weight="normal" officeooo:rsid="051ff975" style:font-size-asian="12pt" style:font-size-complex="12pt"/>
    </style:style>
    <style:style style:name="T94" style:family="text">
      <style:text-properties fo:font-variant="normal" fo:text-transform="none" fo:color="#000000" style:font-name="Arial" fo:font-size="12pt" fo:letter-spacing="normal" fo:font-style="normal" fo:font-weight="normal" officeooo:rsid="0597a9a9" style:font-size-asian="12pt" style:font-size-complex="12pt"/>
    </style:style>
    <style:style style:name="T95" style:family="text">
      <style:text-properties fo:font-variant="normal" fo:text-transform="none" fo:color="#000000" style:font-name="Arial" fo:font-size="12pt" fo:letter-spacing="normal" fo:font-style="normal" fo:font-weight="normal" officeooo:rsid="05997187" style:font-size-asian="12pt" style:font-size-complex="12pt"/>
    </style:style>
    <style:style style:name="T96" style:family="text">
      <style:text-properties fo:font-variant="normal" fo:text-transform="none" fo:color="#000000" style:font-name="Arial" fo:font-size="12pt" fo:letter-spacing="normal" fo:font-style="normal" fo:font-weight="normal" officeooo:rsid="053307e8" style:font-size-asian="12pt" style:font-size-complex="12pt"/>
    </style:style>
    <style:style style:name="T97" style:family="text">
      <style:text-properties fo:font-variant="normal" fo:text-transform="none" fo:color="#000000" style:font-name="Arial" fo:font-size="12pt" fo:letter-spacing="normal" fo:font-style="normal" fo:font-weight="normal" officeooo:rsid="059ed25a" style:font-size-asian="12pt" style:font-size-complex="12pt"/>
    </style:style>
    <style:style style:name="T98" style:family="text">
      <style:text-properties fo:font-variant="normal" fo:text-transform="none" fo:color="#000000" style:font-name="Arial" fo:font-size="12pt" fo:letter-spacing="normal" fo:font-style="normal" fo:font-weight="normal" officeooo:rsid="05a2c3a9" style:font-size-asian="12pt" style:font-size-complex="12pt"/>
    </style:style>
    <style:style style:name="T99" style:family="text">
      <style:text-properties fo:font-variant="normal" fo:text-transform="none" fo:color="#000000" style:font-name="Arial" fo:font-size="12pt" fo:letter-spacing="normal" fo:font-style="normal" fo:font-weight="normal" officeooo:rsid="05a36bcc" style:font-size-asian="12pt" style:font-size-complex="12pt"/>
    </style:style>
    <style:style style:name="T100" style:family="text">
      <style:text-properties fo:font-variant="normal" fo:text-transform="none" fo:color="#000000" style:font-name="Arial" fo:font-size="12pt" fo:letter-spacing="normal" fo:font-style="normal" fo:font-weight="normal" officeooo:rsid="05a3e583" style:font-size-asian="12pt" style:font-size-complex="12pt"/>
    </style:style>
    <style:style style:name="T101" style:family="text">
      <style:text-properties fo:font-variant="normal" fo:text-transform="none" fo:color="#000000" style:font-name="Arial" fo:font-size="12pt" fo:letter-spacing="normal" fo:font-style="normal" fo:font-weight="normal" officeooo:rsid="05640c28" style:font-size-asian="12pt" style:font-size-complex="12pt"/>
    </style:style>
    <style:style style:name="T102" style:family="text">
      <style:text-properties fo:font-variant="normal" fo:text-transform="none" fo:color="#000000" style:font-name="Arial" fo:font-size="12pt" fo:letter-spacing="normal" fo:font-style="normal" fo:font-weight="normal" style:font-name-asian="Arial4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000000" style:font-name="Arial" fo:font-size="12pt" fo:letter-spacing="normal" fo:font-style="normal" fo:font-weight="normal" officeooo:rsid="051ff975" style:font-name-asian="Arial4" style:font-size-asian="12pt" style:language-asian="pt" style:country-asian="BR" style:font-name-complex="Times New Roman3" style:font-size-complex="12pt"/>
    </style:style>
    <style:style style:name="T104" style:family="text">
      <style:text-properties fo:font-variant="normal" fo:text-transform="none" fo:color="#000000" style:font-name="Arial" fo:font-size="12pt" fo:letter-spacing="normal" fo:font-style="normal" fo:font-weight="normal" officeooo:rsid="00235791" style:font-name-asian="Arial4" style:font-size-asian="12pt" style:language-asian="pt" style:country-asian="BR" style:font-name-complex="Times New Roman3" style:font-size-complex="12pt"/>
    </style:style>
    <style:style style:name="T105" style:family="text">
      <style:text-properties fo:font-variant="normal" fo:text-transform="none" fo:color="#000000" style:font-name="Arial" fo:font-size="12pt" fo:letter-spacing="normal" fo:font-style="normal" fo:font-weight="normal" officeooo:rsid="052d7cd3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106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ize-complex="12pt"/>
    </style:style>
    <style:style style:name="T107" style:family="text">
      <style:text-properties fo:font-variant="normal" fo:text-transform="none" fo:color="#000000" style:font-name="Arial" fo:font-size="12pt" fo:letter-spacing="normal" fo:font-style="normal" fo:font-weight="normal" officeooo:rsid="052fca88" fo:background-color="#ffffff" loext:char-shading-value="0" style:font-size-asian="12pt" style:font-size-complex="12pt"/>
    </style:style>
    <style:style style:name="T108" style:family="text">
      <style:text-properties fo:font-variant="normal" fo:text-transform="none" fo:color="#000000" style:font-name="Arial" fo:font-size="12pt" fo:letter-spacing="normal" fo:font-style="normal" fo:font-weight="normal" officeooo:rsid="05092433" fo:background-color="#ffffff" loext:char-shading-value="0" style:font-size-asian="12pt" style:font-size-complex="12pt"/>
    </style:style>
    <style:style style:name="T109" style:family="text">
      <style:text-properties fo:font-variant="normal" fo:text-transform="none" fo:color="#000000" style:font-name="Arial" fo:font-size="12pt" fo:letter-spacing="normal" fo:font-style="normal" fo:font-weight="normal" officeooo:rsid="05640c28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000000" style:font-name="Arial" fo:font-size="12pt" fo:letter-spacing="normal" fo:font-style="normal" fo:font-weight="normal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11" style:family="text">
      <style:text-properties fo:font-variant="normal" fo:text-transform="none" fo:color="#000000" style:font-name="Arial" fo:font-size="12pt" fo:letter-spacing="normal" fo:font-style="normal" fo:font-weight="normal" officeooo:rsid="050f8530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12" style:family="text">
      <style:text-properties fo:font-variant="normal" fo:text-transform="none" fo:color="#000000" style:font-name="Arial" fo:font-size="12pt" fo:letter-spacing="normal" fo:font-style="normal" fo:font-weight="normal" officeooo:rsid="052fca8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13" style:family="text">
      <style:text-properties fo:font-variant="normal" fo:text-transform="none" fo:color="#000000" style:font-name="Arial" fo:font-size="12pt" fo:letter-spacing="normal" fo:font-style="normal" fo:font-weight="normal" officeooo:rsid="050fca91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14" style:family="text">
      <style:text-properties fo:font-variant="normal" fo:text-transform="none" fo:color="#000000" style:font-name="Arial" fo:font-size="12pt" fo:letter-spacing="normal" fo:font-style="normal" fo:font-weight="normal" officeooo:rsid="05630d22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15" style:family="text">
      <style:text-properties fo:font-variant="normal" fo:text-transform="none" fo:color="#000000" style:font-name="Arial" fo:font-size="12pt" fo:letter-spacing="normal" fo:font-style="normal" fo:font-weight="normal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16" style:family="text">
      <style:text-properties fo:font-variant="normal" fo:text-transform="none" fo:color="#000000" style:font-name="Arial" fo:font-size="12pt" fo:letter-spacing="normal" fo:font-style="normal" fo:font-weight="normal" officeooo:rsid="053307e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17" style:family="text">
      <style:text-properties fo:font-variant="normal" fo:text-transform="none" fo:color="#000000" style:font-name="Arial" fo:font-size="12pt" fo:letter-spacing="normal" fo:font-style="normal" fo:font-weight="normal" officeooo:rsid="0516811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18" style:family="text">
      <style:text-properties fo:font-variant="normal" fo:text-transform="none" fo:color="#000000" style:font-name="Arial" fo:font-size="12pt" fo:letter-spacing="normal" fo:font-style="normal" fo:font-weight="normal" officeooo:rsid="057d1a1e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19" style:family="text">
      <style:text-properties fo:font-variant="normal" fo:text-transform="none" fo:color="#000000" style:font-name="Arial" fo:font-size="12pt" fo:letter-spacing="normal" fo:font-style="normal" fo:font-weight="normal" officeooo:rsid="051cf18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20" style:family="text">
      <style:text-properties fo:font-variant="normal" fo:text-transform="none" fo:color="#000000" style:font-name="Arial" fo:font-size="12pt" fo:letter-spacing="normal" fo:font-style="normal" fo:font-weight="normal" officeooo:rsid="05630d2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21" style:family="text">
      <style:text-properties fo:font-variant="normal" fo:text-transform="none" fo:color="#000000" style:font-name="Arial" fo:font-size="12pt" fo:letter-spacing="normal" fo:font-style="normal" fo:font-weight="normal" officeooo:rsid="00235791" style:letter-kerning="true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122" style:family="text">
      <style:text-properties fo:font-variant="normal" fo:text-transform="none" fo:color="#000000" style:font-name="Arial" fo:font-size="12pt" fo:letter-spacing="normal" fo:font-style="normal" fo:font-weight="normal" officeooo:rsid="051ff975" style:letter-kerning="true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123" style:family="text">
      <style:text-properties fo:font-variant="normal" fo:text-transform="none" fo:color="#000000" style:font-name="Arial" fo:font-size="12pt" fo:letter-spacing="normal" fo:font-style="normal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24" style:family="text">
      <style:text-properties fo:font-variant="normal" fo:text-transform="none" fo:color="#000000" style:font-name="Arial" fo:font-size="12pt" fo:letter-spacing="normal" fo:font-style="normal" fo:font-weight="normal" officeooo:rsid="05168115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25" style:family="text">
      <style:text-properties fo:font-variant="normal" fo:text-transform="none" fo:color="#000000" style:font-name="Arial" fo:font-size="12pt" fo:letter-spacing="normal" fo:font-style="normal" fo:font-weight="normal" officeooo:rsid="05640c28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26" style:family="text">
      <style:text-properties fo:font-variant="normal" fo:text-transform="none" fo:color="#000000" style:font-name="Arial" fo:font-size="12pt" fo:letter-spacing="normal" fo:font-style="normal" fo:font-weight="normal" officeooo:rsid="00235791" style:letter-kerning="true" fo:background-color="#ffffff" loext:char-shading-value="0" style:font-name-asian="Arial4" style:font-size-asian="12pt" style:language-asian="pt" style:country-asian="BR" style:font-weight-asian="normal" style:font-name-complex="Times New Roman3" style:font-size-complex="12pt" style:font-weight-complex="normal"/>
    </style:style>
    <style:style style:name="T127" style:family="text">
      <style:text-properties fo:font-variant="normal" fo:text-transform="none" fo:color="#000000" style:font-name="Arial" fo:font-size="12pt" fo:letter-spacing="normal" fo:font-style="normal" fo:font-weight="normal" officeooo:rsid="051ff975" style:letter-kerning="true" fo:background-color="#ffffff" loext:char-shading-value="0" style:font-name-asian="Arial4" style:font-size-asian="12pt" style:language-asian="pt" style:country-asian="BR" style:font-weight-asian="normal" style:font-name-complex="Times New Roman3" style:font-size-complex="12pt" style:font-weight-complex="normal"/>
    </style:style>
    <style:style style:name="T128" style:family="text">
      <style:text-properties fo:font-variant="normal" fo:text-transform="none" fo:color="#000000" style:font-name="Arial" fo:font-size="12pt" fo:letter-spacing="normal" fo:font-style="normal" fo:font-weight="normal" officeooo:rsid="057d1a1e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129" style:family="text">
      <style:text-properties fo:font-variant="normal" fo:text-transform="none" fo:color="#000000" style:font-name="Arial" fo:font-size="12pt" fo:letter-spacing="normal" fo:font-style="normal" fo:font-weight="normal" officeooo:rsid="051ff975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130" style:family="text">
      <style:text-properties fo:font-variant="normal" fo:text-transform="none" fo:color="#000000" style:font-name="Arial" fo:font-size="12pt" fo:letter-spacing="normal" fo:font-style="normal" fo:font-weight="normal" officeooo:rsid="057dd0ca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131" style:family="text">
      <style:text-properties fo:font-variant="normal" fo:text-transform="none" fo:color="#000000" style:font-name="Arial" fo:font-size="12pt" fo:letter-spacing="normal" fo:font-style="normal" fo:font-weight="normal" officeooo:rsid="057d1a1e" style:letter-kerning="true" fo:background-color="#ffffff" loext:char-shading-value="0" style:font-size-asian="12pt" style:language-asian="ar" style:country-asian="SA" style:font-weight-asian="normal" style:font-name-complex="Arial4" style:font-size-complex="12pt" style:font-weight-complex="normal"/>
    </style:style>
    <style:style style:name="T132" style:family="text">
      <style:text-properties fo:font-variant="normal" fo:text-transform="none" fo:color="#000000" style:font-name="Arial" fo:font-size="12pt" fo:letter-spacing="normal" fo:font-style="normal" fo:font-weight="normal" officeooo:rsid="0552fe53" style:letter-kerning="tru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3" style:family="text">
      <style:text-properties fo:font-variant="normal" fo:text-transform="none" fo:color="#000000" style:font-name="Arial" fo:font-size="12pt" fo:letter-spacing="normal" fo:font-style="normal" fo:font-weight="normal" officeooo:rsid="02ca63ba" style:letter-kerning="tru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4" style:family="text">
      <style:text-properties fo:font-variant="normal" fo:text-transform="none" fo:color="#000000" style:font-name="Arial" fo:font-size="12pt" fo:letter-spacing="normal" fo:font-style="normal" fo:font-weight="normal" style:letter-kerning="true" style:font-name-asian="NSimSun" style:font-size-asian="12pt" style:language-asian="zh" style:country-asian="CN" style:font-name-complex="Arial4" style:font-size-complex="12pt" style:language-complex="hi" style:country-complex="IN"/>
    </style:style>
    <style:style style:name="T135" style:family="text">
      <style:text-properties fo:font-variant="normal" fo:text-transform="none" fo:color="#000000" style:font-name="Arial" fo:font-size="12pt" fo:letter-spacing="normal" fo:font-style="normal" fo:font-weight="normal" officeooo:rsid="00235791" style:letter-kerning="true" style:font-name-asian="Arial4" style:font-size-asian="12pt" style:language-asian="pt" style:country-asian="BR" style:font-name-complex="Times New Roman3" style:font-size-complex="12pt"/>
    </style:style>
    <style:style style:name="T136" style:family="text">
      <style:text-properties fo:font-variant="normal" fo:text-transform="none" fo:color="#000000" style:font-name="Arial" fo:font-size="12pt" fo:letter-spacing="normal" fo:font-style="normal" fo:font-weight="normal" officeooo:rsid="0511c140" style:letter-kerning="true" style:font-name-asian="Arial4" style:font-size-asian="12pt" style:language-asian="pt" style:country-asian="BR" style:font-name-complex="Times New Roman3" style:font-size-complex="12pt"/>
    </style:style>
    <style:style style:name="T137" style:family="text">
      <style:text-properties fo:font-variant="normal" fo:text-transform="none" fo:color="#000000" style:font-name="Arial" fo:font-size="12pt" fo:letter-spacing="normal" fo:font-style="normal" fo:font-weight="normal" officeooo:rsid="05314406" style:letter-kerning="true" style:font-name-asian="Arial4" style:font-size-asian="12pt" style:language-asian="pt" style:country-asian="BR" style:font-name-complex="Times New Roman3" style:font-size-complex="12pt"/>
    </style:style>
    <style:style style:name="T138" style:family="text">
      <style:text-properties fo:font-variant="normal" fo:text-transform="none" fo:color="#000000" style:font-name="Arial" fo:font-size="12pt" fo:letter-spacing="normal" fo:font-style="normal" fo:font-weight="normal" officeooo:rsid="0512a683" style:letter-kerning="true" style:font-name-asian="Arial4" style:font-size-asian="12pt" style:language-asian="pt" style:country-asian="BR" style:font-name-complex="Times New Roman3" style:font-size-complex="12pt"/>
    </style:style>
    <style:style style:name="T13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5225c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599a40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5b83dc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5eaea6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76403e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791da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85988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8cdf5f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8cf12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4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8e4e9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5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8eae7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5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16811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5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934137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16811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39cc1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3307e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ae140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5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weight-complex="bold"/>
    </style:style>
    <style:style style:name="T159" style:family="text">
      <style:text-properties fo:font-variant="normal" fo:text-transform="none" fo:color="#000000" style:font-name="Arial" fo:font-size="12pt" fo:letter-spacing="normal" fo:font-style="normal" style:text-underline-style="none" fo:font-weight="bold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6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0f8530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6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38176a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6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2fca8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63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5092433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16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48ed70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16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475d82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16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653f41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16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7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45e5de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7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475d82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7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640c28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7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94d554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17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7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3307e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7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77" style:family="text">
      <style:text-properties fo:font-variant="normal" fo:text-transform="none" fo:color="#000000" style:font-name="Arial" fo:font-size="12pt" fo:letter-spacing="normal" fo:font-style="normal" style:text-underline-style="none" fo:font-weight="normal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7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2fca8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79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loext:char-shading-value="0" style:font-size-asian="12pt" style:font-size-complex="12pt"/>
    </style:style>
    <style:style style:name="T18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579af34" fo:background-color="#ffffff" loext:char-shading-value="0" style:font-size-asian="12pt" style:font-size-complex="12pt"/>
    </style:style>
    <style:style style:name="T181" style:family="text">
      <style:text-properties fo:font-variant="normal" fo:text-transform="none" fo:color="#000000" style:font-name="Arial" fo:font-size="12pt" fo:letter-spacing="normal" fo:font-style="normal" officeooo:rsid="00235791" style:letter-kerning="true" style:font-name-asian="Arial4" style:font-size-asian="12pt" style:language-asian="pt" style:country-asian="BR" style:font-name-complex="Times New Roman3" style:font-size-complex="12pt"/>
    </style:style>
    <style:style style:name="T18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5cf2a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715707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749e3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79af34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7b72e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7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81027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8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934137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8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997187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90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5cf2a8" style:letter-kerning="tru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91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5692aac" style:letter-kerning="tru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92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193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94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5a7e4e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195" style:family="text">
      <style:text-properties fo:font-variant="normal" fo:text-transform="none" fo:color="#000000" style:font-name="Arial" fo:font-size="12pt" fo:letter-spacing="normal" fo:language="pt" fo:country="BR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fo:color="#000000" style:font-name="Arial" fo:font-size="12pt" fo:letter-spacing="normal" fo:language="en" fo:country="US" fo:font-style="normal" style:text-underline-style="none" fo:font-weight="bold" officeooo:rsid="05630d2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97" style:family="text">
      <style:text-properties fo:font-variant="normal" fo:text-transform="none" fo:color="#000000" style:font-name="Arial" fo:font-size="12pt" fo:letter-spacing="normal" fo:language="en" fo:country="US" fo:font-style="normal" style:text-underline-style="none" fo:font-weight="bold" officeooo:rsid="0572376f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98" style:family="text">
      <style:text-properties fo:font-variant="normal" fo:text-transform="none" fo:color="#000000" style:font-name="Arial" fo:font-size="12pt" fo:letter-spacing="normal" fo:language="pt" fo:country="PT" fo:font-style="normal" style:text-underline-style="none" fo:font-weight="bold" officeooo:rsid="058cf12b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199" style:family="text">
      <style:text-properties fo:font-variant="normal" fo:text-transform="none" fo:color="#000000" style:font-name="Arial" fo:font-size="12pt" fo:letter-spacing="normal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00" style:family="text">
      <style:text-properties fo:font-variant="normal" fo:text-transform="none" fo:color="#000000" style:font-name="Arial" fo:font-size="12pt" fo:letter-spacing="normal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01" style:family="text">
      <style:text-properties fo:font-variant="normal" fo:text-transform="none" fo:color="#000000" style:font-name="Arial" fo:font-size="14pt" fo:letter-spacing="normal" fo:font-style="normal" officeooo:rsid="00235791" style:letter-kerning="true" style:font-name-asian="Arial4" style:font-size-asian="12pt" style:language-asian="pt" style:country-asian="BR" style:font-name-complex="Times New Roman3" style:font-size-complex="12pt"/>
    </style:style>
    <style:style style:name="T202" style:family="text">
      <style:text-properties fo:font-variant="normal" fo:text-transform="none" fo:color="#000000" style:font-name="Arial" fo:font-size="14pt" fo:letter-spacing="normal" fo:font-style="normal" fo:font-weight="bold" officeooo:rsid="00235791" style:letter-kerning="true" style:font-name-asian="Arial4" style:font-size-asian="12pt" style:language-asian="pt" style:country-asian="BR" style:font-weight-asian="bold" style:font-name-complex="Times New Roman3" style:font-size-complex="12pt" style:font-weight-complex="bold"/>
    </style:style>
    <style:style style:name="T203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59b3e9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name-asian="Arial4" style:font-size-asian="12pt" style:font-size-complex="12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name-asian="Arial4" style:font-size-asian="12pt" style:language-asian="pt" style:country-asian="BR" style:font-name-complex="Times New Roman3" style:font-size-complex="12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9f9f9" loext:char-shading-value="0" style:font-size-asian="12pt" style:font-name-complex="Arial" style:font-size-complex="12pt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9f9f9" loext:char-shading-value="0" style:font-name-asian="Arial4" style:font-size-asian="12pt" style:language-asian="pt" style:country-asian="BR" style:font-name-complex="Times New Roman3" style:font-size-complex="12pt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35791" style:text-blinking="false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letter-kerning="true" style:text-blinking="false" fo:background-color="#ffffff" loext:char-shading-value="0" style:font-name-asian="NSimSun" style:font-size-asian="12pt" style:language-asian="pt" style:country-asian="BR" style:font-name-complex="Arial4" style:font-size-complex="12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630d22" style:letter-kerning="true" style:text-blinking="fals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640c28" style:letter-kerning="true" style:text-blinking="fals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letter-kerning="true" style:text-blinking="false" fo:background-color="transparent" loext:char-shading-value="0" style:font-name-asian="NSimSun" style:font-size-asian="12pt" style:language-asian="zh" style:country-asian="CN" style:font-name-complex="Arial4" style:font-size-complex="12pt" style:language-complex="hi" style:country-complex="IN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4" style:font-size-asian="12pt" style:language-asian="pt" style:country-asian="BR" style:font-name-complex="Times New Roman3" style:font-size-complex="12pt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4" style:font-size-asian="12pt" style:language-asian="pt" style:country-asian="BR" style:font-name-complex="Arial4" style:font-size-complex="12pt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7d1a1e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7d1a1e" style:letter-kerning="true" style:text-blinking="false" fo:background-color="transparent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640c2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48ed70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475d82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50fca91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59cb30" style:letter-kerning="true" style:text-blink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5b83dc" style:letter-kerning="true" style:text-blink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7c7353" style:letter-kerning="true" style:text-blink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a36bcc" style:letter-kerning="true" style:text-blinking="fals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2ca63ba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2ca63ba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630d22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640c2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640c28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50fca91" style:letter-kerning="true" fo:background-color="#ffffff" loext:char-shading-value="0" style:font-name-asian="NSimSun" style:font-size-asian="12pt" style:language-asian="pt" style:country-asian="BR" style:font-weight-asian="bold" style:font-name-complex="Arial4" style:font-size-complex="12pt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8176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1440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aceca1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ae140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1c86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9cc1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8176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31c86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5ae140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440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c860" style:text-underline-mode="continuous" style:text-overline-mode="continuous" style:text-line-through-mode="continuous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9cb30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b1585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b83dc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eaea6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214ff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aa902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b2cb3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c6257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e4cfa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2376f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c7353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b250d1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b1585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5b83dc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214ff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92aac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6b2cb3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0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03231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2376f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2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3a7dd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6403e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9af34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7c7353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9dee7b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77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a26f3f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a36bcc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a7e4e9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bold" officeooo:rsid="05a8ba54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281" style:family="text">
      <style:text-properties fo:font-variant="normal" fo:text-transform="none" fo:color="#000000" style:text-line-through-style="none" style:text-line-through-type="none" style:font-name="Calibri1" fo:font-size="12pt" fo:letter-spacing="normal" fo:font-style="italic" style:text-underline-style="none" fo:font-weight="normal" officeooo:rsid="056b2cb3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bold" officeooo:rsid="059ba761" style:text-blinking="false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bold" officeooo:rsid="055b83dc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055eaea6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font-name="Arial2" fo:font-size="12pt" fo:letter-spacing="normal" fo:font-style="normal" style:text-underline-style="none" fo:font-weight="normal" officeooo:rsid="056c6257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font-name="Arial3" fo:font-size="12pt" fo:letter-spacing="normal" fo:font-style="normal" style:text-underline-style="solid" style:text-underline-width="auto" style:text-underline-color="font-color" fo:font-weight="bold" officeooo:rsid="05640c2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font-name="Arial3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28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8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99a40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9cb30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b158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b83d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cf2a8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4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eaea6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214f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6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30d2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92aa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aa90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29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b2cb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c625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ca77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6e4cf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03231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4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1570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2376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6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3a7dd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49e3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6403e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0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91d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9af3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a2b9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aba9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b72e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4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7c735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1027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6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2ee4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a45ad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3fd3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1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59888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7103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a212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aeda0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cdf5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4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cf12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de62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6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e4e9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8eae7d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07f7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2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1214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3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99a40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1214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14ce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4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3413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5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6d17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6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7a9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9718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a84e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39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b3e9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40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ba761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4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5b1585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42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2ca63ba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43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5912145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44" style:family="text">
      <style:text-properties fo:font-variant="normal" fo:text-transform="none" fo:color="#000000" style:font-name="Calibri1" fo:font-size="12pt" fo:letter-spacing="normal" fo:font-style="italic" style:text-underline-style="none" officeooo:rsid="058eae7d" style:letter-kerning="true" fo:background-color="#ffffff" loext:char-shading-value="0" style:font-name-asian="Arial4" style:font-size-asian="12pt" style:language-asian="pt" style:country-asian="BR" style:font-style-asian="italic" style:font-name-complex="Arial4" style:font-size-complex="12pt" style:language-complex="hi" style:country-complex="IN" style:font-style-complex="italic"/>
    </style:style>
    <style:style style:name="T345" style:family="text">
      <style:text-properties fo:font-variant="normal" fo:text-transform="none" fo:color="#000000" style:font-name="Calibri1" fo:font-size="12pt" fo:letter-spacing="normal" fo:font-style="italic" style:text-underline-style="none" officeooo:rsid="059b3e93" style:letter-kerning="true" fo:background-color="#ffffff" loext:char-shading-value="0" style:font-name-asian="Arial4" style:font-size-asian="12pt" style:language-asian="pt" style:country-asian="BR" style:font-style-asian="italic" style:font-name-complex="Arial4" style:font-size-complex="12pt" style:font-style-complex="italic"/>
    </style:style>
    <style:style style:name="T346" style:family="text">
      <style:text-properties fo:font-variant="normal" fo:text-transform="none" fo:color="#000000" style:font-name="Calibri1" fo:font-size="12pt" fo:letter-spacing="normal" fo:font-style="italic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47" style:family="text">
      <style:text-properties fo:font-variant="normal" fo:text-transform="none" fo:color="#000000" style:font-name="Calibri1" fo:font-size="12pt" fo:letter-spacing="normal" fo:font-style="italic" fo:font-weight="bold" officeooo:rsid="059ba761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48" style:family="text">
      <style:text-properties fo:font-variant="normal" fo:text-transform="none" fo:color="#000000" style:font-name="Calibri1" fo:font-size="12pt" fo:letter-spacing="normal" fo:font-style="italic" fo:font-weight="bold" officeooo:rsid="05168115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49" style:family="text">
      <style:text-properties fo:font-variant="normal" fo:text-transform="none" fo:color="#000000" style:font-name="Calibri1" fo:font-size="12pt" fo:letter-spacing="normal" fo:font-style="italic" fo:font-weight="bold" officeooo:rsid="059d8f8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0" style:family="text">
      <style:text-properties fo:font-variant="normal" fo:text-transform="none" fo:color="#000000" style:font-name="Calibri1" fo:font-size="12pt" fo:letter-spacing="normal" fo:font-style="italic" fo:font-weight="bold" officeooo:rsid="059dee7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1" style:family="text">
      <style:text-properties fo:font-variant="normal" fo:text-transform="none" fo:color="#000000" style:font-name="Calibri1" fo:font-size="12pt" fo:letter-spacing="normal" fo:font-style="italic" fo:font-weight="bold" officeooo:rsid="059ed25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2" style:family="text">
      <style:text-properties fo:font-variant="normal" fo:text-transform="none" fo:color="#000000" style:font-name="Calibri1" fo:font-size="12pt" fo:letter-spacing="normal" fo:font-style="italic" fo:font-weight="bold" officeooo:rsid="059f998d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3" style:family="text">
      <style:text-properties fo:font-variant="normal" fo:text-transform="none" fo:color="#000000" style:font-name="Calibri1" fo:font-size="12pt" fo:letter-spacing="normal" fo:font-style="italic" fo:font-weight="bold" officeooo:rsid="05a26f3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4" style:family="text">
      <style:text-properties fo:font-variant="normal" fo:text-transform="none" fo:color="#000000" style:font-name="Calibri1" fo:font-size="12pt" fo:letter-spacing="normal" fo:font-style="italic" fo:font-weight="bold" officeooo:rsid="05a2c3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5" style:family="text">
      <style:text-properties fo:font-variant="normal" fo:text-transform="none" fo:color="#000000" style:font-name="Calibri1" fo:font-size="12pt" fo:letter-spacing="normal" fo:font-style="italic" fo:font-weight="bold" officeooo:rsid="05a36bc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6" style:family="text">
      <style:text-properties fo:font-variant="normal" fo:text-transform="none" fo:color="#000000" style:font-name="Calibri1" fo:font-size="12pt" fo:letter-spacing="normal" fo:font-style="italic" fo:font-weight="bold" officeooo:rsid="05a3e58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7" style:family="text">
      <style:text-properties fo:font-variant="normal" fo:text-transform="none" fo:color="#000000" style:font-name="Calibri1" fo:font-size="12pt" fo:letter-spacing="normal" fo:font-style="italic" fo:font-weight="bold" officeooo:rsid="05a5fed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8" style:family="text">
      <style:text-properties fo:font-variant="normal" fo:text-transform="none" fo:color="#000000" style:font-name="Calibri1" fo:font-size="12pt" fo:letter-spacing="normal" fo:font-style="italic" fo:font-weight="bold" officeooo:rsid="05a7e4e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59" style:family="text">
      <style:text-properties fo:font-variant="normal" fo:text-transform="none" fo:color="#000000" style:font-name="Calibri1" fo:font-size="12pt" fo:letter-spacing="normal" fo:font-style="italic" fo:font-weight="bold" officeooo:rsid="05a8ba5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60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99a40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1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b83d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2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3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cf2a8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4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eaea6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5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92aa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6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aa90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7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b2cb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8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c625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69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ca77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0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e4cf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1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1570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2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49e3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3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6403e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4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91d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5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9af3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6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a2b9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7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aba9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8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c735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79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b72e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80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81027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81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b228fc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82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14ce4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3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3413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4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6d17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5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7a9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6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97187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7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9b3e9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388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b1585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89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b83dc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0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cf2a8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1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5eaea6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2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214ff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3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92aac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4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6ca774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5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15707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6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9af34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7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aba9b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8" style:family="text">
      <style:text-properties fo:font-variant="normal" fo:text-transform="none" fo:color="#000000" style:font-name="Calibri1" fo:font-size="12pt" fo:letter-spacing="normal" fo:language="pt" fo:country="BR" fo:font-style="italic" style:text-underline-style="none" fo:font-weight="bold" officeooo:rsid="057b72e2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399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9ba761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0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9dee7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1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9ed25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2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9f998d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3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a2c3a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4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5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a3e58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6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a7e4e9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7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a3e583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8" style:family="text">
      <style:text-properties fo:font-variant="normal" fo:text-transform="none" fo:color="#000000" style:font-name="Calibri1" fo:font-size="12pt" fo:letter-spacing="normal" fo:language="pt" fo:country="BR" fo:font-style="italic" fo:font-weight="bold" officeooo:rsid="05a45adc" style:letter-kerning="tru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09" style:family="text">
      <style:text-properties fo:font-variant="normal" fo:text-transform="none" fo:color="#000000" style:font-name="Calibri1" fo:font-size="12pt" fo:letter-spacing="normal" fo:language="en" fo:country="US" fo:font-style="italic" style:text-underline-style="none" fo:font-weight="bold" officeooo:rsid="05630d22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0" style:family="text">
      <style:text-properties fo:font-variant="normal" fo:text-transform="none" fo:color="#000000" style:font-name="Calibri1" fo:font-size="12pt" fo:letter-spacing="normal" fo:language="en" fo:country="US" fo:font-style="italic" style:text-underline-style="none" fo:font-weight="bold" officeooo:rsid="0572376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1" style:family="text">
      <style:text-properties fo:font-variant="normal" fo:text-transform="none" fo:color="#000000" style:font-name="Calibri1" fo:font-size="12pt" fo:letter-spacing="normal" fo:language="en" fo:country="US" fo:font-style="italic" style:text-underline-style="none" fo:font-weight="bold" officeooo:rsid="0582ee4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2" style:family="text">
      <style:text-properties fo:font-variant="normal" fo:text-transform="none" fo:color="#000000" style:font-name="Calibri1" fo:font-size="12pt" fo:letter-spacing="normal" fo:language="pt" fo:country="PT" fo:font-style="italic" style:text-underline-style="none" fo:font-weight="bold" officeooo:rsid="058cdf5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3" style:family="text">
      <style:text-properties fo:font-variant="normal" fo:text-transform="none" fo:color="#000000" style:font-name="Calibri1" fo:font-size="12pt" fo:letter-spacing="normal" fo:language="pt" fo:country="PT" fo:font-style="italic" style:text-underline-style="none" fo:font-weight="bold" officeooo:rsid="058cf12b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4" style:family="text">
      <style:text-properties fo:font-variant="normal" fo:text-transform="none" fo:color="#000000" style:font-name="Calibri1" fo:font-size="12pt" fo:letter-spacing="normal" fo:language="pt" fo:country="PT" fo:font-style="italic" style:text-underline-style="none" fo:font-weight="bold" officeooo:rsid="05907f7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15" style:family="text">
      <style:text-properties fo:font-variant="normal" fo:text-transform="none" fo:color="#000000" style:font-name="Calibri1" fo:font-size="12pt" fo:letter-spacing="normal" fo:language="pt" fo:country="PT" fo:font-style="normal" style:text-underline-style="none" fo:font-weight="bold" officeooo:rsid="05907f7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416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417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18" style:family="text">
      <style:text-properties fo:font-variant="normal" fo:text-transform="none" fo:color="#000000" style:font-name="Calibri1" fo:font-size="14pt" fo:letter-spacing="normal" fo:language="pt" fo:country="BR" fo:font-style="italic" fo:font-weight="bold" officeooo:rsid="05a3e583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/>
    </style:style>
    <style:style style:name="T419" style:family="text">
      <style:text-properties fo:font-variant="normal" fo:text-transform="none" fo:color="#000000" style:font-name="Calibri2" fo:font-size="12pt" fo:letter-spacing="normal" fo:font-style="italic" style:text-underline-style="none" fo:font-weight="bold" officeooo:rsid="02ca63ba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weight-complex="bold"/>
    </style:style>
    <style:style style:name="T420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58a212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421" style:family="text">
      <style:text-properties fo:font-variant="normal" fo:text-transform="none" fo:color="#000000" style:font-name="arial" fo:font-size="14pt" fo:letter-spacing="normal" fo:language="pt" fo:country="BR" fo:font-style="normal" fo:font-weight="bold" officeooo:rsid="059f998d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22" style:family="text">
      <style:text-properties fo:font-variant="normal" fo:text-transform="none" fo:color="#000000" style:font-name="arial" fo:font-size="14pt" fo:letter-spacing="normal" fo:language="pt" fo:country="BR" fo:font-style="normal" fo:font-weight="bold" officeooo:rsid="05a2c3a9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23" style:family="text">
      <style:text-properties fo:font-variant="normal" fo:text-transform="none" fo:color="#000000" style:font-name="arial" fo:font-size="14pt" fo:letter-spacing="normal" fo:language="pt" fo:country="BR" fo:font-style="normal" fo:font-weight="bold" officeooo:rsid="05a3e583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24" style:family="text">
      <style:text-properties fo:font-variant="normal" fo:text-transform="none" fo:color="#000000" style:font-name="arial" fo:font-size="12pt" fo:letter-spacing="normal" fo:font-style="normal" officeooo:rsid="02ca63ba" style:letter-kerning="true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425" style:family="text">
      <style:text-properties fo:font-variant="normal" fo:text-transform="none" fo:color="#000000" style:font-name="arial" fo:font-size="12pt" fo:letter-spacing="normal" fo:font-style="normal" officeooo:rsid="05a5fed7" style:letter-kerning="true" fo:background-color="#ffffff" loext:char-shading-value="0" style:font-name-asian="Arial4" style:font-size-asian="12pt" style:language-asian="pt" style:country-asian="BR" style:font-name-complex="Arial4" style:font-size-complex="12pt"/>
    </style:style>
    <style:style style:name="T426" style:family="text">
      <style:text-properties fo:font-variant="normal" fo:text-transform="none" fo:color="#000000" style:font-name="Arial2" fo:font-size="12pt" fo:letter-spacing="normal" fo:font-style="normal" style:text-underline-style="none" fo:font-weight="bold" officeooo:rsid="05912145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27" style:family="text">
      <style:text-properties fo:font-variant="normal" fo:text-transform="none" fo:color="#000000" style:font-name="Arial3" fo:font-size="12pt" fo:letter-spacing="normal" fo:font-style="normal" fo:font-weight="normal" officeooo:rsid="05168115" style:letter-kerning="true" fo:background-color="#ffffff" loext:char-shading-value="0" style:font-name-asian="Arial4" style:font-size-asian="12pt" style:language-asian="ar" style:country-asian="SA" style:font-weight-asian="normal" style:font-name-complex="Arial4" style:font-size-complex="12pt" style:font-weight-complex="normal"/>
    </style:style>
    <style:style style:name="T428" style:family="text">
      <style:text-properties fo:font-variant="normal" fo:text-transform="none" fo:color="#000000" style:font-name="Arial3" fo:font-size="12pt" fo:letter-spacing="normal" fo:font-style="normal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429" style:family="text">
      <style:text-properties fo:font-variant="normal" fo:text-transform="none" fo:color="#000000" style:font-name="Arial3" fo:font-size="12pt" fo:letter-spacing="normal" fo:font-style="normal" fo:font-weight="normal" officeooo:rsid="05640c28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430" style:family="text">
      <style:text-properties fo:font-variant="normal" fo:text-transform="none" fo:color="#000000" style:font-name="Arial3" fo:font-size="12pt" fo:letter-spacing="normal" fo:font-style="normal" style:text-underline-style="solid" style:text-underline-width="auto" style:text-underline-color="font-color" fo:font-weight="bold" officeooo:rsid="02ca63ba" style:letter-kerning="true" fo:background-color="#ffffff" loext:char-shading-value="0" style:font-name-asian="Arial4" style:font-size-asian="12pt" style:language-asian="ar" style:country-asian="SA" style:font-weight-asian="bold" style:font-name-complex="Arial4" style:font-size-complex="12pt" style:language-complex="hi" style:country-complex="IN" style:font-weight-complex="bold"/>
    </style:style>
    <style:style style:name="T431" style:family="text">
      <style:text-properties fo:font-variant="normal" fo:text-transform="none" fo:color="#000000" style:font-name="Arial3" fo:font-size="12pt" fo:letter-spacing="normal" fo:font-style="normal" style:text-underline-style="solid" style:text-underline-width="auto" style:text-underline-color="font-color" fo:font-weight="bold" officeooo:rsid="02ca63ba" style:letter-kerning="true" fo:background-color="#ffffff" loext:char-shading-value="0" style:font-name-asian="Arial4" style:font-size-asian="12pt" style:language-asian="ar" style:country-asian="SA" style:font-weight-asian="bold" style:font-name-complex="Arial4" style:font-size-complex="12pt" style:font-weight-complex="bold"/>
    </style:style>
    <style:style style:name="T432" style:family="text">
      <style:text-properties fo:font-variant="normal" fo:text-transform="none" fo:color="#000000" style:font-name="Arial3" fo:font-size="12pt" fo:letter-spacing="normal" fo:font-style="normal" style:text-underline-style="solid" style:text-underline-width="auto" style:text-underline-color="font-color" fo:font-weight="bold" officeooo:rsid="057d1a1e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33" style:family="text">
      <style:text-properties fo:font-variant="normal" fo:text-transform="none" fo:color="#000000" style:font-name="Arial3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434" style:family="text">
      <style:text-properties fo:font-variant="normal" fo:text-transform="none" fo:color="#000000" style:font-name="Arial3" fo:font-size="12pt" fo:letter-spacing="normal" fo:font-style="normal" style:text-underline-style="none" fo:font-weight="normal" officeooo:rsid="05640c28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435" style:family="text">
      <style:text-properties fo:font-variant="normal" fo:text-transform="none" fo:color="#000000" style:font-name="Arial3" fo:font-size="12pt" fo:letter-spacing="normal" fo:font-style="normal" style:text-underline-style="none" fo:font-weight="normal" officeooo:rsid="05653f41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436" style:family="text">
      <style:text-properties fo:font-variant="normal" fo:text-transform="none" fo:color="#000000" style:font-name="Arial3" fo:font-size="12pt" fo:letter-spacing="normal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437" style:family="text">
      <style:text-properties fo:font-variant="normal" fo:text-transform="none" fo:color="#000000" style:font-name="Arial3" fo:font-size="12pt" fo:letter-spacing="normal" fo:font-style="normal" style:text-underline-style="none" fo:font-weight="normal" officeooo:rsid="0594d554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font-weight-complex="normal"/>
    </style:style>
    <style:style style:name="T438" style:family="text">
      <style:text-properties fo:font-variant="normal" fo:text-transform="none" fo:color="#000000" style:font-name="Arial3" fo:font-size="12pt" fo:letter-spacing="normal" fo:font-style="normal" style:text-underline-style="none" fo:font-weight="bold" officeooo:rsid="0594d554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39" style:family="text">
      <style:text-properties fo:font-variant="normal" fo:text-transform="none" fo:color="#000000" style:font-name="Arial3" fo:font-size="12pt" fo:letter-spacing="normal" fo:font-style="normal" style:text-underline-style="none" fo:font-weight="bold" officeooo:rsid="05653f41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language-complex="hi" style:country-complex="IN" style:font-weight-complex="bold"/>
    </style:style>
    <style:style style:name="T440" style:family="text">
      <style:text-properties fo:font-variant="normal" fo:text-transform="none" fo:color="#000000" style:font-name="Arial3" fo:font-size="12pt" fo:letter-spacing="normal" fo:font-style="normal" fo:font-weight="bold" officeooo:rsid="05640c28" style:letter-kerning="true" fo:background-color="#ffffff" loext:char-shading-value="0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441" style:family="text">
      <style:text-properties fo:font-variant="normal" fo:text-transform="none" fo:color="#000000" style:font-name="Arial3" fo:font-size="12pt" fo:letter-spacing="normal" fo:language="pt" fo:country="PT" fo:font-style="normal" style:text-underline-style="none" fo:font-weight="normal" officeooo:rsid="02ca63ba" style:letter-kerning="true" fo:background-color="#ffffff" loext:char-shading-value="0" style:font-name-asian="Arial4" style:font-size-asian="12pt" style:language-asian="pt" style:country-asian="BR" style:font-weight-asian="normal" style:font-name-complex="Arial4" style:font-size-complex="12pt" style:language-complex="hi" style:country-complex="IN" style:font-weight-complex="normal"/>
    </style:style>
    <style:style style:name="T442" style:family="text">
      <style:text-properties fo:font-variant="normal" fo:text-transform="none" fo:color="#ff0000" style:text-line-through-style="none" style:text-line-through-type="none" style:font-name="Calibri1" fo:font-size="12pt" fo:letter-spacing="normal" fo:font-style="italic" style:text-underline-style="none" fo:font-weight="bold" officeooo:rsid="05692aac" style:letter-kerning="true" style:text-blinking="fals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43" style:family="text">
      <style:text-properties fo:font-variant="normal" fo:text-transform="none" fo:color="#111111" style:font-name="Calibri1" fo:font-size="12pt" fo:letter-spacing="normal" fo:font-style="italic" style:text-underline-style="none" fo:font-weight="bold" officeooo:rsid="058cdf5f" style:letter-kerning="true" fo:background-color="#ffffff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444" style:family="text">
      <style:text-properties fo:color="#000000" style:font-name="Arial" fo:font-size="12pt" fo:letter-spacing="0.035cm" fo:font-weight="bold" officeooo:rsid="0552fe53" style:font-size-asian="12pt" style:font-weight-asian="bold" style:font-name-complex="Arial" style:font-size-complex="12pt" style:font-weight-complex="bold"/>
    </style:style>
    <style:style style:name="T445" style:family="text">
      <style:text-properties fo:color="#000000" style:font-name="Arial" fo:font-size="12pt" fo:letter-spacing="0.035cm" fo:font-weight="bold" officeooo:rsid="035b4c43" style:font-size-asian="12pt" style:font-weight-asian="bold" style:font-name-complex="Arial" style:font-size-complex="12pt" style:font-weight-complex="bold"/>
    </style:style>
    <style:style style:name="T446" style:family="text">
      <style:text-properties fo:color="#000000" style:font-name="Arial" fo:font-size="12pt" fo:letter-spacing="0.035cm" fo:font-weight="normal" officeooo:rsid="035b4c43" style:font-size-asian="12pt" style:font-weight-asian="normal" style:font-name-complex="Arial" style:font-size-complex="12pt" style:font-weight-complex="normal"/>
    </style:style>
    <style:style style:name="T447" style:family="text">
      <style:text-properties fo:color="#000000" style:font-name="Arial" fo:font-size="12pt" style:text-underline-style="solid" style:text-underline-width="auto" style:text-underline-color="font-color" fo:font-weight="bold" officeooo:rsid="055225cd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48" style:family="text">
      <style:text-properties fo:color="#000000" style:font-name="Arial" fo:font-size="12pt" style:text-underline-style="none" fo:font-weight="bold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49" style:family="text">
      <style:text-properties fo:color="#000000" style:font-name="Arial" fo:font-size="12pt" style:text-underline-style="none" fo:font-weight="bold" officeooo:rsid="055225cd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0" style:family="text">
      <style:text-properties fo:color="#000000" style:font-name="Arial" fo:font-size="12pt" style:text-underline-style="none" fo:font-weight="bold" officeooo:rsid="05519064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1" style:family="text">
      <style:text-properties fo:color="#000000" style:font-name="Arial" fo:font-size="12pt" style:text-underline-style="none" fo:font-weight="bold" officeooo:rsid="052e7974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2" style:family="text">
      <style:text-properties fo:color="#000000" style:font-name="Arial" fo:font-size="12pt" style:text-underline-style="none" fo:font-weight="bold" officeooo:rsid="052ac5ec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3" style:family="text">
      <style:text-properties fo:color="#000000" style:font-name="Arial" fo:font-size="12pt" style:text-underline-style="none" fo:font-weight="bold" officeooo:rsid="055b1585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4" style:family="text">
      <style:text-properties fo:color="#000000" style:font-name="Arial" fo:font-size="12pt" style:text-underline-style="none" fo:font-weight="bold" officeooo:rsid="0538176a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5" style:family="text">
      <style:text-properties fo:color="#000000" style:font-name="Arial" fo:font-size="12pt" style:text-underline-style="none" fo:font-weight="bold" officeooo:rsid="05314406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6" style:family="text">
      <style:text-properties fo:color="#000000" style:font-name="Arial" fo:font-size="12pt" style:text-underline-style="none" fo:font-weight="bold" officeooo:rsid="05aceca1" fo:background-color="transparent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57" style:family="text">
      <style:text-properties fo:color="#000000" style:font-name="Arial" fo:font-size="12pt" style:text-underline-style="none" fo:font-weight="bold" officeooo:rsid="0538176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58" style:family="text">
      <style:text-properties fo:color="#000000" style:font-name="Arial" fo:font-size="12pt" style:text-underline-style="none" fo:font-weight="bold" officeooo:rsid="052fca88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59" style:family="text">
      <style:text-properties fo:color="#000000" style:font-name="Arial" fo:font-size="12pt" style:text-underline-style="none" fo:font-weight="bold" officeooo:rsid="05ab2239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0" style:family="text">
      <style:text-properties fo:color="#000000" style:font-name="Arial" fo:font-size="12pt" style:text-underline-style="none" fo:font-weight="bold" officeooo:rsid="0539cc1d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61" style:family="text">
      <style:text-properties fo:color="#000000" style:font-name="Arial" fo:font-size="12pt" style:text-underline-style="none" fo:font-weight="bold" officeooo:rsid="05324438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62" style:family="text">
      <style:text-properties fo:color="#000000" style:font-name="Arial" fo:font-size="12pt" style:text-underline-style="none" fo:font-weight="bold" officeooo:rsid="05ae140b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63" style:family="text">
      <style:text-properties fo:color="#000000" style:font-name="Arial" fo:font-size="12pt" style:text-underline-style="none" fo:font-weight="bold" officeooo:rsid="055efa6b" fo:background-color="#ffffff" loext:char-shading-value="0" style:font-name-asian="Arial4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464" style:family="text">
      <style:text-properties fo:color="#000000" style:font-name="Arial" fo:font-size="12pt" style:text-underline-style="none" fo:font-weight="bold" officeooo:rsid="0539cc1d" fo:background-color="#ffffff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5" style:family="text">
      <style:text-properties fo:color="#000000" style:font-name="Arial" fo:font-size="12pt" style:text-underline-style="none" fo:font-weight="bold" officeooo:rsid="053307e8" fo:background-color="#ffffff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6" style:family="text">
      <style:text-properties fo:color="#000000" style:font-name="Arial" fo:font-size="12pt" style:text-underline-style="none" fo:font-weight="bold" officeooo:rsid="05ae140b" fo:background-color="#ffffff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67" style:family="text">
      <style:text-properties fo:color="#000000" style:font-name="Arial" fo:font-size="12pt" style:text-underline-style="none" fo:font-weight="normal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68" style:family="text">
      <style:text-properties fo:color="#000000" style:font-name="Arial" fo:font-size="12pt" style:text-underline-style="none" fo:font-weight="normal" officeooo:rsid="05519064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69" style:family="text">
      <style:text-properties fo:color="#000000" style:font-name="Arial" fo:font-size="12pt" style:text-underline-style="none" fo:font-weight="normal" officeooo:rsid="050788fe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70" style:family="text">
      <style:text-properties fo:color="#000000" style:font-name="Arial" fo:font-size="12pt" style:text-underline-style="none" fo:font-weight="normal" officeooo:rsid="050ab181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71" style:family="text">
      <style:text-properties fo:color="#000000" style:font-name="Arial" fo:font-size="12pt" style:text-underline-style="none" fo:font-weight="normal" officeooo:rsid="05314406" fo:background-color="transparent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72" style:family="text">
      <style:text-properties fo:color="#000000" style:font-name="Arial" fo:font-size="12pt" style:text-underline-style="none" fo:font-weight="normal" officeooo:rsid="052fca88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73" style:family="text">
      <style:text-properties fo:color="#000000" style:font-name="Arial" fo:font-size="12pt" style:text-underline-style="none" fo:font-weight="normal" officeooo:rsid="05324438" fo:background-color="#ffffff" loext:char-shading-value="0" style:font-name-asian="Arial4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474" style:family="text">
      <style:text-properties fo:color="#000000" style:font-name="Arial" fo:font-size="12pt" style:text-underline-style="none" fo:font-weight="normal" officeooo:rsid="053307e8" fo:background-color="#ffffff" loext:char-shading-value="0" style:font-name-asian="Arial4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75" style:family="text">
      <style:text-properties fo:color="#000000" style:font-name="Arial" fo:font-size="12pt" fo:font-style="normal" style:text-underline-style="none" fo:font-weight="bold" officeooo:rsid="0539cc1d" fo:background-color="#ffffff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76" style:family="text">
      <style:text-properties fo:color="#000000" style:font-name="Arial" fo:font-size="12pt" fo:font-style="normal" style:text-underline-style="none" fo:font-weight="bold" officeooo:rsid="055e1977" fo:background-color="#ffffff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77" style:family="text">
      <style:text-properties fo:color="#000000" style:font-name="Arial" fo:font-size="12pt" fo:font-style="normal" style:text-underline-style="none" fo:font-weight="bold" officeooo:rsid="05ae140b" fo:background-color="#ffffff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78" style:family="text">
      <style:text-properties fo:color="#000000" style:font-name="Arial" fo:font-size="12pt" fo:font-style="normal" style:text-underline-style="none" fo:font-weight="bold" officeooo:rsid="05324438" fo:background-color="#ffffff" loext:char-shading-value="0" style:font-name-asian="Arial4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79" style:family="text">
      <style:text-properties fo:color="#000000" style:font-name="Arial" fo:font-size="12pt" fo:font-style="normal" style:text-underline-style="none" fo:font-weight="normal" officeooo:rsid="05324438" fo:background-color="#ffffff" loext:char-shading-value="0" style:font-name-asian="Arial4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80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481" style:family="text">
      <style:text-properties fo:color="#000000" style:font-name="Arial3" fo:font-size="12pt" style:text-underline-style="solid" style:text-underline-width="auto" style:text-underline-color="font-color" fo:font-weight="bold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2" style:family="text">
      <style:text-properties fo:color="#000000" style:font-name="Arial3" fo:font-size="12pt" style:text-underline-style="solid" style:text-underline-width="auto" style:text-underline-color="font-color" fo:font-weight="bold" officeooo:rsid="057d1a1e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3" style:family="text">
      <style:text-properties fo:color="#000000" style:font-name="Arial3" fo:font-size="12pt" style:text-underline-style="solid" style:text-underline-width="auto" style:text-underline-color="font-color" fo:font-weight="bold" officeooo:rsid="057dd0ca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4" style:family="text">
      <style:text-properties fo:color="#000000" style:font-name="Arial3" fo:font-size="12pt" fo:font-weight="bold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5" style:family="text">
      <style:text-properties fo:color="#000000" style:font-name="Arial3" fo:font-size="12pt" fo:font-weight="bold" officeooo:rsid="057d1a1e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6" style:family="text">
      <style:text-properties fo:color="#000000" style:font-name="Arial3" fo:font-size="12pt" fo:font-weight="bold" officeooo:rsid="057dd0ca" style:letter-kerning="true" fo:background-color="#ffffff" loext:char-shading-value="0" style:font-size-asian="12pt" style:language-asian="ar" style:country-asian="SA" style:font-weight-asian="bold" style:font-name-complex="Arial4" style:font-size-complex="12pt" style:font-weight-complex="bold"/>
    </style:style>
    <style:style style:name="T487" style:family="text">
      <style:text-properties fo:color="#000000" style:font-name="Arial3" fo:font-size="12pt" fo:font-weight="bold" officeooo:rsid="05640c28" style:font-size-asian="12pt" style:font-weight-asian="bold" style:font-size-complex="12pt" style:font-weight-complex="bold"/>
    </style:style>
    <style:style style:name="T488" style:family="text">
      <style:text-properties fo:color="#000000" style:font-name="Arial3" fo:font-size="12pt" style:letter-kerning="true" fo:background-color="#ffffff" loext:char-shading-value="0" style:font-size-asian="12pt" style:language-asian="ar" style:country-asian="SA" style:font-name-complex="Arial4" style:font-size-complex="12pt"/>
    </style:style>
    <style:style style:name="T489" style:family="text">
      <style:text-properties fo:color="#000000" style:font-name="Arial3" fo:font-size="12pt" style:letter-kerning="true" style:font-size-asian="12pt" style:language-asian="ar" style:country-asian="SA" style:font-name-complex="Arial4" style:font-size-complex="12pt"/>
    </style:style>
    <style:style style:name="T490" style:family="text">
      <style:text-properties fo:color="#000000" style:font-name="Arial3" fo:font-size="12pt" fo:font-weight="normal" style:letter-kerning="true" fo:background-color="#ffffff" loext:char-shading-value="0" style:font-size-asian="12pt" style:language-asian="ar" style:country-asian="SA" style:font-weight-asian="normal" style:font-name-complex="Arial4" style:font-size-complex="12pt" style:font-weight-complex="normal"/>
    </style:style>
    <style:style style:name="T491" style:family="text">
      <style:text-properties fo:color="#000000" style:font-name="Arial3" fo:font-size="12pt" fo:font-weight="normal" officeooo:rsid="057f059e" style:letter-kerning="true" fo:background-color="#ffffff" loext:char-shading-value="0" style:font-size-asian="12pt" style:language-asian="ar" style:country-asian="SA" style:font-weight-asian="normal" style:font-name-complex="Arial4" style:font-size-complex="12pt" style:font-weight-complex="normal"/>
    </style:style>
    <style:style style:name="T492" style:family="text">
      <style:text-properties fo:color="#000000" style:font-name="Arial3" fo:font-size="12pt" style:font-size-asian="12pt" style:font-size-complex="12pt"/>
    </style:style>
    <style:style style:name="T493" style:family="text">
      <style:text-properties fo:color="#000000" style:font-name="Arial3" fo:font-size="12pt" officeooo:rsid="05640c28" style:font-size-asian="12pt" style:font-size-complex="12pt"/>
    </style:style>
    <style:style style:name="T494" style:family="text">
      <style:text-properties fo:color="#000000" style:font-name="Arial3" fo:font-size="10.5pt" style:letter-kerning="true" fo:background-color="#ffffff" loext:char-shading-value="0" style:font-size-asian="10.5pt" style:language-asian="ar" style:country-asian="SA" style:font-name-complex="Arial4" style:font-size-complex="10.5pt"/>
    </style:style>
    <style:style style:name="T495" style:family="text">
      <style:text-properties style:font-name="Calibri2" fo:font-size="12pt" fo:font-style="italic" fo:font-weight="bold" style:font-size-asian="12pt" style:font-style-asian="italic" style:font-weight-asian="bold"/>
    </style:style>
    <style:style style:name="T496" style:family="text"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97" style:family="text">
      <style:text-properties style:font-name="Calibri1" fo:font-size="12pt" fo:font-style="italic" fo:font-weight="bold" officeooo:rsid="059ba761" style:font-size-asian="12pt" style:font-style-asian="italic" style:font-weight-asian="bold" style:font-size-complex="12pt" style:font-style-complex="italic" style:font-weight-complex="bold"/>
    </style:style>
    <style:style style:name="T498" style:family="text">
      <style:text-properties style:font-name="Arial3" fo:font-size="12pt" style:letter-kerning="true" style:font-size-asian="12pt" style:language-asian="ar" style:country-asian="SA" style:font-name-complex="Arial4" style:font-size-complex="12pt"/>
    </style:style>
    <style:style style:name="T499" style:family="text">
      <style:text-properties style:font-name="Arial3" fo:font-size="12pt" officeooo:rsid="05673b09" style:letter-kerning="true" style:font-size-asian="12pt" style:language-asian="ar" style:country-asian="SA" style:font-name-complex="Arial4" style:font-size-complex="12pt"/>
    </style:style>
    <style:style style:name="T500" style:family="text">
      <style:text-properties style:font-name="Arial3" fo:font-size="12pt" fo:font-weight="bold" style:letter-kerning="true" style:font-name-asian="Arial4" style:font-size-asian="12pt" style:language-asian="pt" style:country-asian="BR" style:font-weight-asian="bold" style:font-name-complex="Arial4" style:font-size-complex="12pt" style:font-weight-complex="bold"/>
    </style:style>
    <style:style style:name="T501" style:family="text">
      <style:text-properties style:font-name="Arial3" fo:font-size="12pt" style:font-name-asian="Arial4" style:font-size-asian="12pt" style:font-size-complex="12pt"/>
    </style:style>
    <style:style style:name="T502" style:family="text">
      <style:text-properties style:font-name="Arial3" fo:font-size="12pt" style:font-name-asian="Arial4" style:font-size-asian="12pt" style:language-asian="ar" style:country-asian="SA" style:font-size-complex="12pt"/>
    </style:style>
    <style:style style:name="T503" style:family="text">
      <style:text-properties style:font-name="Arial3" fo:font-size="12pt" officeooo:rsid="0580182b" style:font-name-asian="Arial4" style:font-size-asian="12pt" style:language-asian="ar" style:country-asian="SA" style:font-size-complex="12pt"/>
    </style:style>
    <style:style style:name="T504" style:family="text">
      <style:text-properties style:font-name="Arial3" fo:font-size="12pt" fo:font-weight="normal" style:font-name-asian="Arial4" style:font-size-asian="12pt" style:language-asian="ar" style:country-asian="SA" style:font-weight-asian="normal" style:font-name-complex="Arial4" style:font-size-complex="12pt" style:font-weight-complex="normal"/>
    </style:style>
    <style:style style:name="T505" style:family="text">
      <style:text-properties style:font-name="Arial3" fo:font-size="12pt" fo:font-weight="normal" style:font-size-asian="12pt" style:font-weight-asian="normal" style:font-name-complex="Arial4" style:font-size-complex="12pt" style:font-weight-complex="normal"/>
    </style:style>
    <style:style style:name="T506" style:family="text">
      <style:text-properties style:font-name="Arial3" fo:font-size="12pt" fo:font-weight="normal" officeooo:rsid="05665384" style:font-size-asian="12pt" style:font-weight-asian="normal" style:font-name-complex="Arial4" style:font-size-complex="12pt" style:font-weight-complex="normal"/>
    </style:style>
    <style:style style:name="T507" style:family="text">
      <style:text-properties style:font-name="Arial3" fo:font-size="12pt" fo:language="pt" fo:country="PT" style:letter-kerning="true" style:font-name-asian="Arial4" style:font-size-asian="12pt" style:language-asian="pt" style:country-asian="BR" style:font-name-complex="Arial4" style:font-size-complex="12pt"/>
    </style:style>
    <style:style style:name="T508" style:family="text">
      <style:text-properties officeooo:rsid="0552fe53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3cm" draw:visible-area-height="5.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3"><text:bookmark text:name="docs-internal-guid-8a8990ef-7fff-40f5-e3"/><text:span text:style-name="Fonte_20_parág._20_padrão"><text:span text:style-name="T1">ATA DA SESSÃO DA SEGUNDA CÂMARA DE DIREITO PÚBLICO. Aos </text:span></text:span><text:span text:style-name="Fonte_20_parág._20_padrão"><text:span text:style-name="T2">vinte e três</text:span></text:span><text:span text:style-name="Fonte_20_parág._20_padrão"><text:span text:style-name="T1"> (</text:span></text:span><text:span text:style-name="Fonte_20_parág._20_padrão"><text:span text:style-name="T2">23</text:span></text:span><text:span text:style-name="Fonte_20_parág._20_padrão"><text:span text:style-name="T1">) dias do mês de julho do ano de dois mil e vinte e cinco (2025), na Sala de Sessões das Câmaras de Direito Público Isoladas, às 14:00 horas, teve lugar a 2</text:span></text:span><text:span text:style-name="Fonte_20_parág._20_padrão"><text:span text:style-name="T2">5</text:span></text:span><text:span text:style-name="Fonte_20_parág._20_padrão"><text:span text:style-name="T1">ª Reunião Ordinária de 2025, ocasião em que, sem discrepância, foi aprovada a Ata da Reunião Ordinária nº 2</text:span></text:span><text:span text:style-name="Fonte_20_parág._20_padrão"><text:span text:style-name="T2">4</text:span></text:span><text:span text:style-name="Fonte_20_parág._20_padrão"><text:span text:style-name="T1">/2025 da 2ª Câmara de Direito Público, de </text:span></text:span><text:span text:style-name="Fonte_20_parág._20_padrão"><text:span text:style-name="T2">16</text:span></text:span><text:span text:style-name="Fonte_20_parág._20_padrão"><text:span text:style-name="T1"> de julho de 2025. Presentes os Excelentíssimos Senhores Desembargadores: MARIA NAILDE PINHEIRO NOGUEIRA, </text:span></text:span><text:span text:style-name="Fonte_20_parág._20_padrão"><text:span text:style-name="T2">PRESIDENTE, </text:span></text:span><text:span text:style-name="Fonte_20_parág._20_padrão"><text:span text:style-name="T1">FRANCISCO GLADYSON PONTES, </text:span></text:span><text:span text:style-name="Fonte_20_parág._20_padrão"><text:span text:style-name="T4">MARIA IRANEIDE MOURA SILVA, </text:span></text:span><text:span text:style-name="Fonte_20_parág._20_padrão"><text:span text:style-name="T1">LUIZ EVALDO GONÇALVES LEITE e TEREZE NEUMANN DUARTE CHAVES. A Procuradoria-Geral de Justiça fez-se representar pelo Exmo. Sr. Dr. Luís Laércio Fernandes Melo – Procurador de Justiça e a Defensoria Pública fez-se representar pel</text:span></text:span><text:span text:style-name="Fonte_20_parág._20_padrão"><text:span text:style-name="T3">a</text:span></text:span><text:span text:style-name="Fonte_20_parág._20_padrão"><text:span text:style-name="T1"> Exm</text:span></text:span><text:span text:style-name="Fonte_20_parág._20_padrão"><text:span text:style-name="T3">a.</text:span></text:span><text:span text:style-name="Fonte_20_parág._20_padrão"><text:span text:style-name="T1"> Sr</text:span></text:span><text:span text:style-name="Fonte_20_parág._20_padrão"><text:span text:style-name="T3">a.</text:span></text:span><text:span text:style-name="Fonte_20_parág._20_padrão"><text:span text:style-name="T1"> Dr</text:span></text:span><text:span text:style-name="Fonte_20_parág._20_padrão"><text:span text:style-name="T3">a. Dyrce Calisto</text:span></text:span><text:span text:style-name="Fonte_20_parág._20_padrão"><text:span text:style-name="T1">, Defensor</text:span></text:span><text:span text:style-name="Fonte_20_parág._20_padrão"><text:span text:style-name="T3">a</text:span></text:span><text:span text:style-name="Fonte_20_parág._20_padrão"><text:span text:style-name="T1"> Públic</text:span></text:span><text:span text:style-name="Fonte_20_parág._20_padrão"><text:span text:style-name="T3">a</text:span></text:span><text:span text:style-name="Fonte_20_parág._20_padrão"><text:span text:style-name="T1">, sendo os trabalhos coordenados pela Dra. </text:span></text:span><text:span text:style-name="Fonte_20_parág._20_padrão"><text:span text:style-name="T5">MARIA BEATRIZ CAVALCANTE DE SOUSA </text:span></text:span><text:span text:style-name="Fonte_20_parág._20_padrão"><text:span text:style-name="T1">– COORDENADORA. </text:span></text:span><text:span text:style-name="T10">1. PROCESSOS EXTRA-PAUTA</text:span><text:span text:style-name="T16">: </text:span><text:span text:style-name="T17">1.</text:span><text:span text:style-name="T16">1 - </text:span><text:span text:style-name="T91">2ª Câmara de Direito Público/1º Gabinete da 2ª Câmara de Direito Públic</text:span><text:bookmark text:name="j_id450:relacaojulgamentoList:159:j_id487"/><text:span text:style-name="T92">o </text:span><text:span text:style-name="T204">3011848-17.2025.8.06.0000 - Conflito de Competência </text:span><text:span text:style-name="T15">CLASSE - CONFLITO DE COMPETÊNCIA CÍVEL</text:span><text:span text:style-name="T102"> 12ª VARA DA FAZENDA PUBLICA DA COMARCA DE FORTALEZA X Juízo da 18ª Vara Cível da Comarca de Fortaleza.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89">A Turma, por unanimidade, conheceu do Conflito e declarou competente o Juízo suscitado da 18ª Vara Cível da Comarca de Fortaleza, nos termos do voto do Relator.”</text:span><text:span text:style-name="T174"> </text:span><text:span text:style-name="T444">1.</text:span><text:span text:style-name="T445">2 -</text:span><text:span text:style-name="T446"> </text:span><text:span text:style-name="T91">2ª Câmara de Direito Público/3º Gabinete da 2ª Câmara de Direito Público</text:span><text:bookmark text:name="j_id450:relacaojulgamentoList:160:j_id487"/><text:span text:style-name="T91"> </text:span><text:span text:style-name="T207">3011507-88.2025.8.06.0000 - Conflito de Competência </text:span><text:span text:style-name="T26">CLASSE - CONFLITO DE COMPETÊNCIA CÍVEL</text:span><text:span text:style-name="T91"> JUÍZO DA 1ª VARA CÍVEL DA COMARCA DE CRATO X JUÍZO DA 2ª VARA CÍVEL DA COMARCA DE CRATO </text:span><text:span text:style-name="T152">– Julgadores:</text:span><text:span text:style-name="T169"> Exmos. Deses. </text:span><text:span text:style-name="T170">LUIZ EVALDO GONÇALVES LEITE</text:span><text:span text:style-name="T169"> (Relator), TEREZE NEUMANN DUARTE CHAVES </text:span><text:span text:style-name="T170">e </text:span><text:span text:style-name="T169">MARIA NAILDE PINHEIRO NOGUEIRA <text:s/></text:span><text:span text:style-name="T152">– Síntese do julgamento: </text:span><text:span text:style-name="T330">“</text:span><text:span text:style-name="T331">A Turma, unanimemente, conheceu do conflito, para fixar a competência do Juízo da 1ª Vara Cível da Comarca de Crato, ora suscitante, tudo nos termos do voto do Relator.”</text:span><text:span text:style-name="T152"> </text:span><text:span text:style-name="T447">2. PROCESSOS EM PAUTA (SAJ):</text:span><text:span text:style-name="T449"> </text:span><text:span text:style-name="T450">2</text:span><text:span text:style-name="T451">.</text:span><text:span text:style-name="T452">1 - </text:span><text:span text:style-name="T448">Processo: 0247645-55.2024.8.06.0001 – </text:span><text:span text:style-name="T450">APELAÇÃO / REMESSA NECESSÁRIA</text:span><text:span text:style-name="T448"> – </text:span><text:span text:style-name="T468">APELANTE:</text:span><text:span text:style-name="T467"> RIHANNA DE MATOS LOPES </text:span><text:span text:style-name="T468">APELADO:</text:span><text:span text:style-name="T467"> ESTADO DO CEAR</text:span><text:span text:style-name="T469">Á </text:span><text:span text:style-name="T468">CUSTOS LEGIS:</text:span><text:span text:style-name="T467"> MINISTÉRIO PÚBLICO ESTADUAL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419">"A Turma, </text:span><text:span text:style-name="T495">por unanimidade, conheceu da Remessa Necessária para dar-lhe provimento, restando a </text:span><text:soft-page-break/><text:span text:style-name="T495">Apelação Cível prejudicada, nos termos do voto da Desembargadora Relatora." <text:s/></text:span><text:span text:style-name="T450">2</text:span><text:span text:style-name="T451">.</text:span><text:span text:style-name="T452">2 - </text:span><text:span text:style-name="T448">Processo: 0205323-75.2024.8.06.0112 – </text:span><text:span text:style-name="T450">APELAÇÃO CÍVEL </text:span><text:span text:style-name="T453">E REMESSA NECESSÁRIA</text:span><text:span text:style-name="T450"> - </text:span><text:span text:style-name="T467">REQUERENTE: HEITOR GONÇALVES DA SILVA, REPRESENTADO POR RISIOMAR GONÇALVES DE ALENCAR. REQUERIDOS: MUNICÍPIO DE JUAZEIRO DO NORTE, PROCURADORIA GERAL DO ESTADO DO CEARÁ E ESTADO DO CEARA. CUSTOS LEGIS: MINISTÉRIO PÚBLICO ESTADUAL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419">"A Turma, </text:span><text:span text:style-name="T495">por unanimidade, conheceu da Apelação Cível do Estado do Ceará para dar-lhe provimento, restando a Apelação Cível do Município de Juazeiro do Norte prejudicada, nos termos do voto da Desembargadora Relatora."</text:span><text:span text:style-name="T139"> </text:span><text:span text:style-name="T450">2</text:span><text:span text:style-name="T452">.3 - </text:span><text:span text:style-name="T448">Processo: 0281415-39.2024.8.06.0001 – </text:span><text:span text:style-name="T450">APELAÇÃO CÍVEL – </text:span><text:span text:style-name="T468">APELANTE:</text:span><text:span text:style-name="T467"> MUNICÍPIO DE FORTALEZA </text:span><text:span text:style-name="T468">APELADO:</text:span><text:span text:style-name="T467"> THOMAS CABRAL SILVA, REPRESENTADO POR SUA BISAVÓ ILDA MARIA DA SILVA. </text:span><text:span text:style-name="T468">CUSTOS LEGIS:</text:span><text:span text:style-name="T467"> MINISTÉRI</text:span><text:span text:style-name="T470">O </text:span><text:span text:style-name="T467">PÚBLICO ESTADUAL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419">"A Turma, </text:span><text:span text:style-name="T495">por unanimidade, conheceu da Apelação Cível para dar-lhe provimento, nos termos do voto da Desembargadora Relatora."</text:span><text:span text:style-name="T158"> </text:span><text:span text:style-name="T11">3. PROCESSOS EM PAU</text:span><text:span text:style-name="T12">T</text:span><text:span text:style-name="T11">A (PJE)</text:span><text:span text:style-name="T140">: </text:span><text:span text:style-name="T457">3.</text:span><text:span text:style-name="T458">1 -</text:span><text:span text:style-name="T472"> </text:span><text:span text:style-name="T179">2ª Câmara de Direito Público/4º Gabinete da 2ª Câmara de Direito Público</text:span><text:bookmark text:name="j_id450:relacaojulgamentoList:47:j_id487"/><text:span text:style-name="T179"> </text:span><text:span text:style-name="T211">3002710-97.2024.8.06.0117 - Assistência Médico-Hospitalar </text:span><text:span text:style-name="T159">CLASSE - APELAÇÃO CÍVEL GEOVANI DUARTE SILVA X INSTITUTO DE SA</text:span><text:span text:style-name="T160">Ú</text:span><text:span text:style-name="T159">DE DOS SERVIDORES DO ESTADO DO CEAR</text:span><text:span text:style-name="T160">Á</text:span><text:span text:style-name="T159"> – ISSEC</text:span><text:span text:style-name="T177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89">A Turma, por unanimidade, </text:span><text:span text:style-name="T360">conheceu da </text:span><text:span text:style-name="T381">A</text:span><text:span text:style-name="T360">pelação, para negar-lhe provimento, nos termos do voto da Relatora.”</text:span><text:span text:style-name="T141">  </text:span><text:span text:style-name="T161">3.</text:span><text:span text:style-name="T162">2 -</text:span><text:span text:style-name="T178"> </text:span><text:span text:style-name="T106">2ª Câmara de Direito Público/4º Gabinete da 2ª Câmara de Direito Público</text:span><text:bookmark text:name="j_id450:relacaojulgamentoList:48:j_id487"/><text:span text:style-name="T106"> </text:span><text:span text:style-name="T211">0111615-38.2009.8.06.0001 - Indenização por Dano Moral </text:span><text:span text:style-name="T34">CLASSE - APELAÇÃO CÍVEL NIVARDO MORAIS PESSOA FILHO X ESTADO DO CEAR</text:span><text:span text:style-name="T35">Á</text:span><text:span text:style-name="T111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0">A Turma, por unanimidade, </text:span><text:span text:style-name="T253">conheceu da Apelação Cível e negou-lhe provimento, nos termos do voto da Desembargadora Relatora”</text:span><text:span text:style-name="T229"> </text:span><text:span text:style-name="T36">3.</text:span><text:span text:style-name="T37">3 -</text:span><text:span text:style-name="T112"> </text:span><text:span text:style-name="T106">2ª Câmara de Direito Público/4º Gabinete da 2ª Câmara de Direito Público</text:span><text:bookmark text:name="j_id450:relacaojulgamentoList:49:j_id487"/><text:span text:style-name="T106"> </text:span><text:span text:style-name="T211">3002538-84.2025.8.06.0000 - Efeito Suspensivo / Impugnação / Embargos à Execução </text:span><text:span text:style-name="T34">CLASSE - AGRAVO DE INSTRUMENTO MUNIC</text:span><text:span text:style-name="T35">Í</text:span><text:span text:style-name="T34">PIO DE TAMBORIL X MARIA EDILVA LOPES DE MESQUIT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1">A Turma, por unanimidade, </text:span><text:span text:style-name="T254">conheceu do </text:span><text:span text:style-name="T264">A</text:span><text:span text:style-name="T254">gravo de </text:span><text:span text:style-name="T264">I</text:span><text:span text:style-name="T254">nstrumento, para dar-lhe provimento, nos termos do voto da Relatora.</text:span><text:span text:style-name="T265">”</text:span><text:span text:style-name="T139"> </text:span><text:span text:style-name="T36">3.</text:span><text:span text:style-name="T37">4 -</text:span><text:span text:style-name="T112"> </text:span><text:span text:style-name="T106">2ª Câmara de Direito Público/4º Gabinete da 2ª Câmara de Direito Público</text:span><text:bookmark text:name="j_id450:relacaojulgamentoList:50:j_id487"/><text:span text:style-name="T106"> </text:span><text:span text:style-name="T211">0016491-96.2007.8.06.0001 - Obrigação de Fazer / Não Fazer </text:span><text:span text:style-name="T34">CLASSE - APELAÇÃO CÍVEL FRANCISCO JOS</text:span><text:span text:style-name="T35">É</text:span><text:span text:style-name="T34"> DA PAZ X ESTADO DO CEAR</text:span><text:span text:style-name="T35">Á</text:span><text:span text:style-name="T111"> </text:span><text:span text:style-name="T139">– Julgadores:</text:span><text:span text:style-name="T165"> </text:span><text:soft-page-break/><text:span text:style-name="T165">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1">A Turma, por unanimidade, </text:span><text:span text:style-name="T388">conheceu da apelação, mas para negar-lhe provimento, nos termos do voto da Desembargadora Relatora.</text:span><text:span text:style-name="T341"> “</text:span><text:span text:style-name="T288"> </text:span><text:span text:style-name="T36">3.</text:span><text:span text:style-name="T37">5 -</text:span><text:span text:style-name="T112"> </text:span><text:span text:style-name="T106">2ª Câmara de Direito Público/4º Gabinete da 2ª Câmara de Direito Público</text:span><text:bookmark text:name="j_id450:relacaojulgamentoList:51:j_id487"/><text:span text:style-name="T106"> </text:span><text:span text:style-name="T211">0202764-96.2022.8.06.0151 - Obrigação de Fazer / Não Fazer </text:span><text:span text:style-name="T34">CLASSE - APELAÇÃO / REMESSA NECESSÁRIA MUNIC</text:span><text:span text:style-name="T35">Í</text:span><text:span text:style-name="T34">PIO DE QUIXAD</text:span><text:span text:style-name="T35">Á</text:span><text:span text:style-name="T34"> X PAULA DA SILVA VIANA MARTINS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361">conheceu da Remessa Necessária para dar-lhe provimento, restando a Apelação Cível prejudicada, nos termos do voto da Desembargadora Relatora.”</text:span><text:span text:style-name="T362"> </text:span><text:span text:style-name="T36">3.</text:span><text:span text:style-name="T37">6 -</text:span><text:span text:style-name="T112"> </text:span><text:span text:style-name="T106">2ª Câmara de Direito Público/4º Gabinete da 2ª Câmara de Direito Público</text:span><text:bookmark text:name="j_id450:relacaojulgamentoList:52:j_id487"/><text:span text:style-name="T106"> </text:span><text:span text:style-name="T211">3000162-42.2023.8.06.0115 - Fazenda Pública </text:span><text:span text:style-name="T34">CLASSE - APELAÇÃO / REMESSA NECESSÁRIA MUNIC</text:span><text:span text:style-name="T35">Í</text:span><text:span text:style-name="T34">PIO DE LIMOEIRO DO NORTE X IDEATECH: PESQUISA, DESENVOLVIMENTO, INDUSTRIA E COMERCIO LTD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266">não conheceu da Remessa Necessária, porém conheceu da Apelação Cível para negar-lhe provimento, em conformidade com o voto da eminente Relatora.”</text:span><text:span text:style-name="T230"> </text:span><text:span text:style-name="T36">3.</text:span><text:span text:style-name="T37">7 -</text:span><text:span text:style-name="T112"> </text:span><text:span text:style-name="T106">2ª Câmara de Direito Público/4º Gabinete da 2ª Câmara de Direito Público</text:span><text:bookmark text:name="j_id450:relacaojulgamentoList:53:j_id487"/><text:span text:style-name="T106"> </text:span><text:span text:style-name="T211">0203245-08.2022.8.06.0071 - Indenização por Dano Moral </text:span><text:span text:style-name="T34">CLASSE - APELAÇÃO CÍVEL F</text:span><text:span text:style-name="T35">Á</text:span><text:span text:style-name="T34">TIMA CRISTINA RODRIGUES MAIA X ESTADO DO CEAR</text:span><text:span text:style-name="T35">Á</text:span><text:span text:style-name="T111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255">conheceu da Apelação Cível e deu-lhe parcial provimento, nos termos do voto da Desembargadora Relatora.”</text:span><text:span text:style-name="T142"> </text:span><text:span text:style-name="T36">3.</text:span><text:span text:style-name="T37">8 -</text:span><text:span text:style-name="T112"> </text:span><text:span text:style-name="T106">2ª Câmara de Direito Público/4º Gabinete da 2ª Câmara de Direito Público</text:span><text:bookmark text:name="j_id450:relacaojulgamentoList:54:j_id487"/><text:span text:style-name="T106"> </text:span><text:span text:style-name="T211">0174474-41.2019.8.06.0001 - Obrigação de Fazer / Não Fazer </text:span><text:span text:style-name="T34">CLASSE - APELAÇÃO CÍVEL ORTOMED COMERCIO DE ARTIGOS M</text:span><text:span text:style-name="T35">É</text:span><text:span text:style-name="T34">DICOS E ODONTOL</text:span><text:span text:style-name="T35">Ó</text:span><text:span text:style-name="T34">GICOS LTDA X INSTITUTO DR JOS</text:span><text:span text:style-name="T35">É</text:span><text:span text:style-name="T34"> FROT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389">conheceu da apelação para dar-lhe provimento, nos termos do voto da Desembargadora Relatora.”</text:span><text:span text:style-name="T288"> </text:span><text:span text:style-name="T36">3.</text:span><text:span text:style-name="T37">9 -</text:span><text:span text:style-name="T112"> </text:span><text:span text:style-name="T106">2ª Câmara de Direito Público/4º Gabinete da 2ª Câmara de Direito Público</text:span><text:bookmark text:name="j_id450:relacaojulgamentoList:55:j_id487"/><text:span text:style-name="T106"> </text:span><text:span text:style-name="T211">3000945-38.2024.8.06.0070 - Defeito, nulidade ou anulação </text:span><text:span text:style-name="T34">CLASSE - APELAÇÃO CÍVEL MUNIC</text:span><text:span text:style-name="T35">Í</text:span><text:span text:style-name="T34">PIO DE ARARENDA X SUPERINTEND</text:span><text:span text:style-name="T35">Ê</text:span><text:span text:style-name="T34">NCIA ESTADUAL DO MEIO AMBIENTE-SEMACE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389">conheceu da apelação, mas para negar-lhe provimento, nos termos do voto da Desembargadora Relatora.”</text:span><text:span text:style-name="T139"> </text:span><text:span text:style-name="T36">3.</text:span><text:span text:style-name="T37">10 -</text:span><text:span text:style-name="T112"> </text:span><text:span text:style-name="T106">2ª Câmara de Direito Público/4º Gabinete da 2ª Câmara de </text:span><text:soft-page-break/><text:span text:style-name="T106">Direito Público</text:span><text:bookmark text:name="j_id450:relacaojulgamentoList:56:j_id487"/><text:span text:style-name="T106"> </text:span><text:span text:style-name="T211">3000289-96.2022.8.06.0120 - Dívida Ativa (Execução Fiscal) </text:span><text:span text:style-name="T34">CLASSE - APELAÇÃO CÍVEL MUNIC</text:span><text:span text:style-name="T35">Í</text:span><text:span text:style-name="T34">PIO DE MARCO X LUIZA DE MARILAQUE FONTELES SILV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2">A Turma, por unanimidade, </text:span><text:span text:style-name="T255">conheceu do Recurso de Apelação Cível para, no mérito, negar-lhe provimento, nos estritos termos do voto da eminente Relatora.”</text:span><text:span text:style-name="T36">3.</text:span><text:span text:style-name="T37">11 -</text:span><text:span text:style-name="T112"> </text:span><text:span text:style-name="T106">2ª Câmara de Direito Público/4º Gabinete da 2ª Câmara de Direito Público</text:span><text:bookmark text:name="j_id450:relacaojulgamentoList:57:j_id487"/><text:span text:style-name="T106"> </text:span><text:span text:style-name="T211">3001507-29.2025.8.06.0000 - Dívida Ativa (Execução Fiscal) </text:span><text:span text:style-name="T34">CLASSE - AGRAVO DE INSTRUMENTO PROCURADORIA GERAL DO ESTADO X MARTINS PORTO LOCA</text:span><text:span text:style-name="T35">ÇÃ</text:span><text:span text:style-name="T34">O DE IM</text:span><text:span text:style-name="T35">Ó</text:span><text:span text:style-name="T34">VEIS E NEG</text:span><text:span text:style-name="T35">Ó</text:span><text:span text:style-name="T34">CIOS IMOBILI</text:span><text:span text:style-name="T35">Á</text:span><text:span text:style-name="T34">RIOS LTD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3">A Turma, por unanimidade, </text:span><text:span text:style-name="T363">conheceu do agravo de instrumento, mas para negar-lhe provimento, e considerou prejudicado o agravo interno ajuizado, nos termos do voto da Desembargadora Relatora.”</text:span><text:span text:style-name="T182"> </text:span><text:span text:style-name="T36">3.</text:span><text:span text:style-name="T37">12 -</text:span><text:span text:style-name="T112"> </text:span><text:span text:style-name="T106">2ª Câmara de Direito Público/4º Gabinete da 2ª Câmara de Direito Público</text:span><text:bookmark text:name="j_id450:relacaojulgamentoList:58:j_id487"/><text:span text:style-name="T106"> </text:span><text:span text:style-name="T211">0200739-04.2022.8.06.0154 - Obrigação de Fazer / Não Fazer </text:span><text:span text:style-name="T34">CLASSE - APELAÇÃO CÍVEL MUNIC</text:span><text:span text:style-name="T35">Í</text:span><text:span text:style-name="T34">PIO DE QUIXERAMOBIM X SU HELEN TEIXEIRA DEDE E PACHECO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3">A Turma, por unanimidade, </text:span><text:span text:style-name="T390">não conheceu da apelação, nos termos do voto da Desembargadora Relatora.”</text:span><text:span text:style-name="T190"> </text:span><text:span text:style-name="T36">3.</text:span><text:span text:style-name="T37">13 -</text:span><text:span text:style-name="T112"> </text:span><text:span text:style-name="T106">2ª Câmara de Direito Público/4º Gabinete da 2ª Câmara de Direito Público</text:span><text:bookmark text:name="j_id450:relacaojulgamentoList:59:j_id487"/><text:span text:style-name="T106"> </text:span><text:span text:style-name="T211">3000391-21.2022.8.06.0120 - Dívida Ativa (Execução Fiscal) </text:span><text:span text:style-name="T34">CLASSE - APELAÇÃO CÍVEL MUNIC</text:span><text:span text:style-name="T38">Í</text:span><text:span text:style-name="T34">PIO DE MARCO X RAIMUNDO NONATO VASCONCEL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4">A Turma, por unanimidade, </text:span><text:span text:style-name="T256">conheceu do Recurso de Apelação Cível para, no mérito, negar-lhe provimento, nos estritos termos do voto da eminente Relatora.”</text:span><text:span text:style-name="T284"> </text:span><text:span text:style-name="T36">3.</text:span><text:span text:style-name="T37">14 -</text:span><text:span text:style-name="T112"> </text:span><text:span text:style-name="T106">2ª Câmara de Direito Público/4º Gabinete da 2ª Câmara de Direito Público</text:span><text:bookmark text:name="j_id450:relacaojulgamentoList:60:j_id487"/><text:span text:style-name="T106"> </text:span><text:span text:style-name="T211">3005417-32.2023.8.06.0001 – Remoção </text:span><text:span text:style-name="T34">CLASSE - REMESSA NECESSÁRIA CÍVEL MARIA JOS</text:span><text:span text:style-name="T38">É</text:span><text:span text:style-name="T34"> GUERRA MARTINS X Secretário de Educação do Município de Fortaleza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4">A Turma, </text:span><text:span text:style-name="T391">à unanimidade, conheceu e negou provimento à Remessa Necessária, nos termos do voto da Relatora</text:span><text:span text:style-name="T288">.”</text:span><text:span text:style-name="T139"> </text:span><text:span text:style-name="T36">3.</text:span><text:span text:style-name="T37">15 -</text:span><text:span text:style-name="T112"> </text:span><text:span text:style-name="T106">2ª Câmara de Direito Público/4º Gabinete da 2ª Câmara de Direito Público</text:span><text:bookmark text:name="j_id450:relacaojulgamentoList:61:j_id487"/><text:span text:style-name="T106"> </text:span><text:span text:style-name="T211">0161414-06.2016.8.06.0001 - Auxílio-Doença Acidentário </text:span><text:span text:style-name="T34">CLASSE - APELAÇÃO CÍVEL INSTITUTO NACIONAL DO SEGURO SOCIAL - INSS X LUIS FERREIRA DE ALMEID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4">A Turma, por unanimidade, </text:span><text:span text:style-name="T364">conheceu da Apelação Cível, para negar-lhe provimento, nos termos do voto da Desembargadora Relatora.” </text:span><text:span text:style-name="T36">3.</text:span><text:span text:style-name="T37">16 </text:span><text:soft-page-break/><text:span text:style-name="T37">-</text:span><text:span text:style-name="T112"> </text:span><text:span text:style-name="T106">2ª Câmara de Direito Público/4º Gabinete da 2ª Câmara de Direito Público</text:span><text:bookmark text:name="j_id450:relacaojulgamentoList:62:j_id487"/><text:span text:style-name="T106"> </text:span><text:span text:style-name="T211">0254041-19.2022.8.06.0001 - Acidente de Trânsito </text:span><text:span text:style-name="T34">CLASSE - APELAÇÃO / REMESSA NECESSÁRIA ESTADO DO CEARA e outros X MAPFRE SEGUROS GERAIS S.A.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4">A Turma, por unanimidade, </text:span><text:span text:style-name="T364">não conheceu da Remessa Necessária e conheceu da Apelação Cível para, no mérito, dar-lhe provimento, nos termos do voto da Desembargadora Relatora.”</text:span><text:span text:style-name="T139"> </text:span><text:span text:style-name="T36">3.</text:span><text:span text:style-name="T37">17 -</text:span><text:span text:style-name="T112"> </text:span><text:span text:style-name="T106">2ª Câmara de Direito Público/4º Gabinete da 2ª Câmara de Direito Público</text:span><text:bookmark text:name="j_id450:relacaojulgamentoList:63:j_id487"/><text:span text:style-name="T106"> </text:span><text:span text:style-name="T211">3000708-83.2025.8.06.0000 - Tutela Provisória de Urgência </text:span><text:span text:style-name="T34">CLASSE - AGRAVO DE INSTRUMENTO SOLJENITSIN DAVIS DE OLIVEIRA LEITE X ANTÔNIO ROBERTO UCHÔA DE ALMEIDA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4">A Turma, por unanimidade, </text:span><text:span text:style-name="T391">conheceu do agravo de instrumento, mas para negar-lhe provimento, nos termos do voto da Desembargadora Relatora.”</text:span><text:span text:style-name="T143"> </text:span><text:span text:style-name="T36">3.</text:span><text:span text:style-name="T37">18 -</text:span><text:span text:style-name="T112"> </text:span><text:span text:style-name="T106">2ª Câmara de Direito Público/4º Gabinete da 2ª Câmara de Direito Público</text:span><text:bookmark text:name="j_id450:relacaojulgamentoList:64:j_id487"/><text:span text:style-name="T106"> </text:span><text:span text:style-name="T211">3000301-13.2022.8.06.0120 - Dívida Ativa (Execução Fiscal) </text:span><text:span text:style-name="T34">CLASSE - APELAÇÃO CÍVEL MUNIC</text:span><text:span text:style-name="T38">Í</text:span><text:span text:style-name="T34">PIO DE MARCO X MANUEL FREDNEY RI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5">A Turma, por unanimidade, </text:span><text:span text:style-name="T257">conheceu do Recurso de Apelação Cível para, no mérito, negar-lhe provimento, nos estritos termos do voto da eminente Relatora.”</text:span><text:span text:style-name="T139"> </text:span><text:span text:style-name="T36">3.</text:span><text:span text:style-name="T37">19 -</text:span><text:span text:style-name="T112"> </text:span><text:span text:style-name="T106">2ª Câmara de Direito Público/4º Gabinete da 2ª Câmara de Direito Público</text:span><text:bookmark text:name="j_id450:relacaojulgamentoList:65:j_id487"/><text:span text:style-name="T106"> </text:span><text:span text:style-name="T211">0416349-22.2010.8.06.0001 - Aposentadoria / Pensão Especial </text:span><text:span text:style-name="T34">CLASSE - APELAÇÃO CÍVEL MUNIC</text:span><text:span text:style-name="T38">Í</text:span><text:span text:style-name="T34">PIO DE FORTALEZA - PROCURADORIA GERAL DO MUNIC</text:span><text:span text:style-name="T38">Í</text:span><text:span text:style-name="T34">PIO - PGM e outros X L</text:span><text:span text:style-name="T38">Ú</text:span><text:span text:style-name="T34">CIA MARIA GURGEL MOTA e outros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5">A Turma, por unanimidade, </text:span><text:span text:style-name="T392">conheceu da apelação, mas para negar-lhe provimento, nos termos do voto da Desembargadora Relatora.”</text:span><text:span text:style-name="T139"> </text:span><text:span text:style-name="T36">3.</text:span><text:span text:style-name="T37">20 -</text:span><text:span text:style-name="T112"> </text:span><text:span text:style-name="T106">2ª Câmara de Direito Público/4º Gabinete da 2ª Câmara de Direito Público</text:span><text:bookmark text:name="j_id450:relacaojulgamentoList:66:j_id487"/><text:span text:style-name="T106"> </text:span><text:span text:style-name="T211">0001494-25.2019.8.06.0119 - Obrigação de Fazer / Não Fazer </text:span><text:span text:style-name="T34">CLASSE - REMESSA NECESSÁRIA CÍVEL FRANCISCA DE ASSIS SILVA PEREIRA ASSUN</text:span><text:span text:style-name="T38">ÇÃ</text:span><text:span text:style-name="T34">O X DEPARTAMENTO ESTADUAL DE TRANSITO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5">A Turma, por unanimidade, </text:span><text:span text:style-name="T257">conheceu da Remessa Necessária para dar-lhe parcial provimento, nos termos do voto da Desembargadora Relatora.</text:span><text:span text:style-name="T267">”</text:span><text:span text:style-name="T139"> </text:span><text:span text:style-name="T36">3.</text:span><text:span text:style-name="T37">21 -</text:span><text:span text:style-name="T112"> </text:span><text:span text:style-name="T106">2ª Câmara de Direito Público/4º Gabinete da 2ª Câmara de Direito Público</text:span><text:bookmark text:name="j_id450:relacaojulgamentoList:67:j_id487"/><text:span text:style-name="T106"> </text:span><text:span text:style-name="T211">3000145-52.2023.8.06.0132 - Direito de Acesso à Informação </text:span><text:span text:style-name="T34">CLASSE - REMESSA NECESSÁRIA CÍVEL ANTONIO ARCLEBIO VIEIRA DIAS e outros X Preito do Município de Santana do Cariri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</text:span><text:soft-page-break/><text:span text:style-name="T167">SILVA</text:span><text:span text:style-name="T165"> </text:span><text:span text:style-name="T139">– Síntese do julgamento: </text:span><text:span text:style-name="T288">“</text:span><text:span text:style-name="T296">A Turma, </text:span><text:span text:style-name="T409">por unanimidade, conheceu da Remessa Necessária para, no mérito, negar-lhe provimento, nos termos do voto da Relatora.”</text:span><text:span text:style-name="T196"> </text:span><text:span text:style-name="T36">3.</text:span><text:span text:style-name="T37">22 -</text:span><text:span text:style-name="T112"> </text:span><text:span text:style-name="T106">2ª Câmara de Direito Público/4º Gabinete da 2ª Câmara de Direito Público</text:span><text:bookmark text:name="j_id450:relacaojulgamentoList:68:j_id487"/><text:span text:style-name="T106"> </text:span><text:span text:style-name="T211">0150471-03.2011.8.06.0001 - Defeito, nulidade ou anulação </text:span><text:span text:style-name="T34">CLASSE - APELAÇÃO CÍVEL BANCO DO BRASIL SA X MUNIC</text:span><text:span text:style-name="T38">Í</text:span><text:span text:style-name="T34">PIO DE FORTALEZA - PROCURADORIA GERAL DO MUNIC</text:span><text:span text:style-name="T38">Í</text:span><text:span text:style-name="T34">PIO – PGM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7">A Turma, por unanimidade, </text:span><text:span text:style-name="T393">conheceu da apelação, mas para negar-lhe provimento, nos termos do voto da Desembargadora Relatora.”</text:span><text:span text:style-name="T191"> </text:span><text:span text:style-name="T36">3.</text:span><text:span text:style-name="T37">23 -</text:span><text:span text:style-name="T112"> </text:span><text:span text:style-name="T106">2ª Câmara de Direito Público/4º Gabinete da 2ª Câmara de Direito Público</text:span><text:bookmark text:name="j_id450:relacaojulgamentoList:69:j_id487"/><text:span text:style-name="T106"> </text:span><text:span text:style-name="T211">3010877-63.2024.8.06.0001 - Classificação e/ou Preterição </text:span><text:span text:style-name="T34">CLASSE - APELAÇÃO / REMESSA NECESSÁRIA ESTADO DO CEAR</text:span><text:span text:style-name="T38">Á</text:span><text:span text:style-name="T34"> X GEOVANE DA SILVA MARQUE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7">A Turma, por unanimidade, </text:span><text:span text:style-name="T268">conheceu da Apelação Cível para, no mérito, dar-lhe parcial provimento, bem como para julgar prejudicada a remessa necessária, tudo nos termos do voto da Relatora.”</text:span><text:span text:style-name="T442"> </text:span><text:span text:style-name="T297"> </text:span><text:span text:style-name="T36">3.</text:span><text:span text:style-name="T37">24 -</text:span><text:span text:style-name="T112"> </text:span><text:span text:style-name="T106">2ª Câmara de Direito Público/4º Gabinete da 2ª Câmara de Direito Público</text:span><text:bookmark text:name="j_id450:relacaojulgamentoList:70:j_id487"/><text:span text:style-name="T106"> </text:span><text:span text:style-name="T211">0268816-05.2023.8.06.0001 - Incapacidade Laborativa Parcial </text:span><text:span text:style-name="T34">CLASSE - APELAÇÃO CÍVEL ROGER HENRIQUE DA FE LEITE X INSTITUTO NACIONAL DO SEGURO SOCIAL – INS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7">A Turma, por unanimidade, </text:span><text:span text:style-name="T365">conheceu da Apelação Cível, para negar-lhe provimento, nos termos do voto da Desembargadora relatora.”</text:span><text:span text:style-name="T288"> </text:span><text:span text:style-name="T36">3.</text:span><text:span text:style-name="T37">2</text:span><text:span text:style-name="T39">5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2:j_id487"/><text:span text:style-name="T106"> </text:span><text:span text:style-name="T211">0050797-19.2021.8.06.0028 - Obrigação de Fazer / Não Fazer </text:span><text:span text:style-name="T34">CLASSE - APELAÇÃO CÍVEL FRANCISCO DAS CHAGAS FREITAS DE OLIVEIRA X DEPARTAMENTO ESTADUAL DE TRANSITO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8">A Turma, por unanimidade, </text:span><text:span text:style-name="T258">conheceu da Apelação Cível para, no mérito, dar-lhe parcial provimento, nos termos do voto da Relatora.”</text:span><text:span text:style-name="T139"> </text:span><text:span text:style-name="T36">3.</text:span><text:span text:style-name="T37">2</text:span><text:span text:style-name="T39">6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3:j_id487"/><text:span text:style-name="T106"> </text:span><text:span text:style-name="T211">0800008-20.2022.8.06.0069 - Obrigação de Fazer / Não Fazer </text:span><text:span text:style-name="T110">CLASSE - </text:span><text:span text:style-name="T34">APELAÇÃO CÍVEL MUNIC</text:span><text:span text:style-name="T40">Í</text:span><text:span text:style-name="T34">PIO DE COREA</text:span><text:span text:style-name="T40">Ú</text:span><text:span text:style-name="T34"> X PROCURADORIA GERAL DE JUSTI</text:span><text:span text:style-name="T40">Ç</text:span><text:span text:style-name="T34">A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8">A Turma, por unanimidade, </text:span><text:span text:style-name="T366">conheceu da apelação, para, de ofício, anular a sentença, com retorno dos autos à origem, nos termos do voto da Relatora.”</text:span><text:span text:style-name="T139"> </text:span><text:span text:style-name="T36">3.</text:span><text:span text:style-name="T37">2</text:span><text:span text:style-name="T39">7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5:j_id487"/><text:span text:style-name="T106"> </text:span><text:span text:style-name="T211">3000479-52.2024.8.06.0035 – Férias </text:span><text:span text:style-name="T34">CLASSE - APELAÇÃO CÍVEL INSTITUTO DE QUALIDADE DO MEIO AMBIENTE DO MUNIC</text:span><text:span text:style-name="T40">Í</text:span><text:span text:style-name="T34">PIO DE ARACATI - IQUAMA e </text:span><text:soft-page-break/><text:span text:style-name="T34">outros X LISA MARIA BARBOSA BRAG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9">A Turma, por unanimidade, </text:span><text:span text:style-name="T367">conheceu da Apelação Cível para dar-lhe parcial provimento, nos termos do voto da Desembargadora Relatora.”</text:span><text:span text:style-name="T139"> </text:span><text:span text:style-name="T36">3.</text:span><text:span text:style-name="T39">28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6:j_id487"/><text:span text:style-name="T106"> </text:span><text:span text:style-name="T211">0125878-26.2019.8.06.0001 - Dívida Ativa (Execução Fiscal) </text:span><text:span text:style-name="T34">CLASSE - APELAÇÃO CÍVEL POLO DO ELETRO COMERCIAL DE M</text:span><text:span text:style-name="T40">Ó</text:span><text:span text:style-name="T34">VEIS LTDA X ESTADO DO CEAR</text:span><text:span text:style-name="T40">Á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9">A Turma, por unanimidade, </text:span><text:span text:style-name="T259">conheceu da apelação cível para, no mérito, negar-lhe provimento, reformando a sentença de ofício, nos termos do voto da Relatora.</text:span><text:span text:style-name="T281">” </text:span><text:span text:style-name="T36">3.</text:span><text:span text:style-name="T39">29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7:j_id487"/><text:span text:style-name="T106"> </text:span><text:span text:style-name="T211">3001036-28.2024.8.06.0071 - Tutela Inibitória (Obrigação de Fazer e Não Fazer) </text:span><text:span text:style-name="T34">CLASSE - APELAÇÃO CÍVEL ROSANGELA MARIA QUARESMA DO NASCIMENTO X MUNIC</text:span><text:span text:style-name="T40">Í</text:span><text:span text:style-name="T34">PIO DE CRATO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299">A Turma, por unanimidade, </text:span><text:span text:style-name="T269">conheceu da Apelação Cível para, no mérito, negar-lhe provimento, em conformidade com o voto da eminente Relatora.” </text:span><text:span text:style-name="T36">3.</text:span><text:span text:style-name="T37">3</text:span><text:span text:style-name="T39">0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8:j_id487"/><text:span text:style-name="T106"> </text:span><text:span text:style-name="T211">0201977-66.2022.8.06.0119 - Dívida Ativa (Execução Fiscal) </text:span><text:span text:style-name="T34">CLASSE - APELAÇÃO CÍVEL MUNIC</text:span><text:span text:style-name="T40">Í</text:span><text:span text:style-name="T34">PIO DE MARANGUAPE X ANTONIO VALDER VALENTIM BRASIL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0">A Turma, por unanimidade, </text:span><text:span text:style-name="T260">conheceu da Apelação Cível para, no mérito, dar-lhe parcial provimento, nos estritos termos do voto da eminente Relatora.”</text:span><text:span text:style-name="T285"> </text:span><text:span text:style-name="T36">3.</text:span><text:span text:style-name="T37">3</text:span><text:span text:style-name="T39">1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79:j_id487"/><text:span text:style-name="T106"> </text:span><text:span text:style-name="T211">0028212-83.2023.8.06.0001 - Competência da Justiça Estadual </text:span><text:span text:style-name="T34">CLASSE - APELAÇÃO CÍVEL WESLEY MORAIS FROTA X INSTITUTO NACIONAL DO SEGURO SOCIAL – INS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0">A Turma, por unanimidade, </text:span><text:span text:style-name="T368">conheceu das Apelações Cíveis, para negar provimento ao recurso do autor e dar provimento ao recurso do INSS, nos termos do voto da Desembargadora relatora.” </text:span><text:span text:style-name="T36">3.</text:span><text:span text:style-name="T37">3</text:span><text:span text:style-name="T39">2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0:j_id487"/><text:span text:style-name="T106"> </text:span><text:span text:style-name="T211">0168500-23.2019.8.06.0001 - ICMS/ Imposto sobre Circulação de Mercadorias </text:span><text:span text:style-name="T34">CLASSE - </text:span><text:span text:style-name="T192">AGRAVO INTERNO EM APELAÇÃO CÍVEL</text:span><text:span text:style-name="T34"> APELAÇÃO ESTADO DO CEAR</text:span><text:span text:style-name="T40">Á</text:span><text:span text:style-name="T34"> X JP COM</text:span><text:span text:style-name="T40">É</text:span><text:span text:style-name="T34">RCIO DE COMBUST</text:span><text:span text:style-name="T40">Í</text:span><text:span text:style-name="T34">VEIS E LUBRIFICANTES LTD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1">A Turma, por unanimidade, </text:span><text:span text:style-name="T369">conheceu do Recurso de Agravo Interno para, no mérito, negar-lhe provimento, nos termos do Voto da eminente Relatora.”</text:span><text:span text:style-name="T139"> </text:span><text:span text:style-name="T36">3.</text:span><text:span text:style-name="T37">3</text:span><text:span text:style-name="T39">3</text:span><text:span text:style-name="T37"> -</text:span><text:span text:style-name="T112"> </text:span><text:span text:style-name="T106">2ª Câmara </text:span><text:soft-page-break/><text:span text:style-name="T106">de Direito Público/4º Gabinete da 2ª Câmara de Direito Público</text:span><text:bookmark text:name="j_id450:relacaojulgamentoList:81:j_id487"/><text:span text:style-name="T106"> </text:span><text:span text:style-name="T211">0204826-61.2022.8.06.0167 - Auxílio-Doença Acidentário </text:span><text:span text:style-name="T34">CLASSE - APELAÇÃO CÍVEL INSTITUTO NACIONAL DO SEGURO SOCIAL - INSS X PAULO CESAR DE MESQUITA LIM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1">A Turma, por unanimidade, </text:span><text:span text:style-name="T369">conheceu da Apelação Cível, para negar-lhe provimento, nos termos do voto da Desembargadora Relatora.” </text:span><text:span text:style-name="T36">3.</text:span><text:span text:style-name="T37">3</text:span><text:span text:style-name="T39">4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2:j_id487"/><text:span text:style-name="T106"> </text:span><text:span text:style-name="T211">3006745-63.2024.8.06.0000 - Execução por RPV – Fracionamento </text:span><text:span text:style-name="T34">CLASSE - AGRAVO DE INSTRUMENTO FRANCISCO DAS CHAGAS ARA</text:span><text:span text:style-name="T40">Ú</text:span><text:span text:style-name="T34">JO DE PAIVA X RAIMUNDO NONATO BRAGA MUNIZ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1">A Turma, </text:span><text:span text:style-name="T394">à unanimidade, conheceu para dar provimento ao recurso de Agravo de Instrumento em questão, nos termos do voto da Relatora.”</text:span><text:span text:style-name="T301"> </text:span><text:span text:style-name="T36">3.</text:span><text:span text:style-name="T37">3</text:span><text:span text:style-name="T39">5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3:j_id487"/><text:span text:style-name="T106"> </text:span><text:span text:style-name="T211">0096295-90.2015.8.06.0112 - Aposentadoria por Invalidez Acidentária </text:span><text:span text:style-name="T34">CLASSE - REMESSA NECESSÁRIA CÍVEL PEDRO DOS SANTOS FILHO X INSTITUTO NACIONAL DO SEGURO SOCIAL - INSS e outros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1">A Turma, </text:span><text:span text:style-name="T302">por unanimidade, </text:span><text:span text:style-name="T369">conhece</text:span><text:span text:style-name="T370">u</text:span><text:span text:style-name="T369"> da Remessa Necessária para negar-lhe provimento, nos termos do voto da Desembargadora Relatora.”</text:span><text:span text:style-name="T139"> </text:span><text:span text:style-name="T36">3.</text:span><text:span text:style-name="T37">3</text:span><text:span text:style-name="T39">6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4:j_id487"/><text:span text:style-name="T106"> </text:span><text:span text:style-name="T211">3000684-18.2023.8.06.0035 - Contagem em Dobro </text:span><text:span text:style-name="T34">CLASS</text:span><text:span text:style-name="T41">E </text:span><text:span text:style-name="T34">- APELAÇÃO CÍVEL MUNIC</text:span><text:span text:style-name="T40">Í</text:span><text:span text:style-name="T34">PIO DE ARACATI X MIRTES DE OLIVEIRA DA COST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2">A Turma, por unanimidade, </text:span><text:span text:style-name="T261">conheceu da Apelação Cível, para, no mérito, dar-lhe parcial provimento, nos termos do voto da Relatora.”</text:span><text:span text:style-name="T139"> </text:span><text:span text:style-name="T36">3.</text:span><text:span text:style-name="T37">3</text:span><text:span text:style-name="T39">7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5:j_id487"/><text:span text:style-name="T106"> </text:span><text:span text:style-name="T211">3000601-41.2024.8.06.0043 - Adicional de Insalubridade </text:span><text:span text:style-name="T34">CLASSE - APELAÇÃO CÍVEL MUNIC</text:span><text:span text:style-name="T40">Í</text:span><text:span text:style-name="T34">PIO DE BARBALHA X LUCIANA PEREIRA DOS SANTOS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2">A Turma, por unanimidade, </text:span><text:span text:style-name="T261">conheceu do Recurso de Apelação Cível para, no mérito, negar-lhe provimento, em conformidade com o voto da eminente relatora.”</text:span><text:span text:style-name="T302"> </text:span><text:span text:style-name="T36">3.</text:span><text:span text:style-name="T39">38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6:j_id487"/><text:span text:style-name="T106"> </text:span><text:span text:style-name="T211">3002263-27.2023.8.06.0091 - Adicional de Insalubridade </text:span><text:span text:style-name="T34">CLASSE - APELAÇÃO CÍVEL<text:line-break/>MUNIC</text:span><text:span text:style-name="T40">Í</text:span><text:span text:style-name="T34">PIO DE IGUATU X GUSTAVO DE LUCENA DALLA VECCHIA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3">A Turma, por unanimidade, </text:span><text:span text:style-name="T270">conheceu da Apelação Cível, para, no mérito, negar-lhe provimento, nos termos do voto da </text:span><text:soft-page-break/><text:span text:style-name="T270">Relatora.”</text:span><text:span text:style-name="T139"> </text:span><text:span text:style-name="T36">3.</text:span><text:span text:style-name="T39">39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8:j_id487"/><text:bookmark text:name="j_id450:relacaojulgamentoList:88:j_id485"/><text:span text:style-name="T106"> </text:span><text:span text:style-name="T211">3007925-17.2024.8.06.0000 - Bloqueio / Desbloqueio de Valores </text:span><text:span text:style-name="T34">CLASSE - AGRAVO DE INSTRUMENTO NEIDA MESQUITA CHAVES X ESTADO DO CEAR</text:span><text:span text:style-name="T40">Á</text:span><text:span text:style-name="T113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4">A Turma, </text:span><text:span text:style-name="T395">à unanimidade, conheceu para negar provimento ao recurso de Agravo de Instrumento em questão, nos termos do voto da Relatora</text:span><text:span text:style-name="T371">.”</text:span><text:span text:style-name="T139"> </text:span><text:span text:style-name="T36">3.</text:span><text:span text:style-name="T37">4</text:span><text:span text:style-name="T39">0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89:j_id487"/><text:span text:style-name="T106"> </text:span><text:span text:style-name="T211">3000568-83.2024.8.06.0000 – Anulação </text:span><text:span text:style-name="T34">CLASSE - </text:span><text:span text:style-name="T192">EMBARGOS DE DECLARAÇÃO</text:span><text:span text:style-name="T34"> <text:s/>LUCAS DE LIMA VIEIRA X CENTRO BRASILEIRO DE PESQUISA EM AVALIA</text:span><text:span text:style-name="T40">ÇÃ</text:span><text:span text:style-name="T34">O E SELE</text:span><text:span text:style-name="T40">ÇÃ</text:span><text:span text:style-name="T34">O E DE PROMO</text:span><text:span text:style-name="T40">ÇÃ</text:span><text:span text:style-name="T34">O DE EVENTOS - CEBRASPE e outros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4">A Turma, </text:span><text:span text:style-name="T371">por unanimidade, conheceu dos Embargos de Declaração, mas para, no mérito, negar-lhes provimento, nos termos do voto da Relatora.”</text:span><text:span text:style-name="T183"> </text:span><text:span text:style-name="T36">3.</text:span><text:span text:style-name="T37">4</text:span><text:span text:style-name="T39">1</text:span><text:span text:style-name="T37"> -</text:span><text:span text:style-name="T112"> </text:span><text:span text:style-name="T106">2ª Câmara de Direito Público/4º Gabinete da 2ª Câmara de Direito Público</text:span><text:bookmark text:name="j_id450:relacaojulgamentoList:90:j_id487"/><text:span text:style-name="T106"> </text:span><text:span text:style-name="T211">3001809-58.2025.8.06.0000 - Abono Pecuniário (Art. 78 Lei 8.112/1990) </text:span><text:span text:style-name="T34">CLASSE - AGRAVO DE INSTRUMENTO ROZANA APARECIDA GOMES LEITE X MUNIC</text:span><text:span text:style-name="T40">Í</text:span><text:span text:style-name="T34">PIO DE V</text:span><text:span text:style-name="T40">Á</text:span><text:span text:style-name="T34">RZEA ALEGRE</text:span><text:span text:style-name="T110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5">A Turma, por unanimidade, </text:span><text:span text:style-name="T262">conheceu do agravo de instrumento, para dar-lhe provimento, nos termos do voto da Relatora.</text:span><text:span text:style-name="T271">”</text:span><text:span text:style-name="T139"> </text:span><text:span text:style-name="T457">3.</text:span><text:span text:style-name="T458">4</text:span><text:span text:style-name="T459">2</text:span><text:span text:style-name="T458"> -</text:span><text:span text:style-name="T472"> </text:span><text:span text:style-name="T106">2ª Câmara de Direito Público/4º Gabinete da 2ª Câmara de Direito Público</text:span><text:bookmark text:name="j_id450:relacaojulgamentoList:45:j_id487 Copia 1"/><text:span text:style-name="T106"> </text:span><text:span text:style-name="T206">3000393-14.2024.8.06.0122 - Limite de Carga Horária - Jornada Semanal </text:span><text:span text:style-name="T85">CLASSE - APELAÇÃO CÍVEL ELIANE MARIA DE SOUSA X MUNIC</text:span><text:span text:style-name="T86">Í</text:span><text:span text:style-name="T85">PIO DE MAURITI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5">A Turma, por unanimidade, </text:span><text:span text:style-name="T410">conheceu da Apelação Cível para, no mérito, negar-lhe provimento, nos termos do voto da Relatora.”</text:span><text:span text:style-name="T197"> </text:span><text:span text:style-name="T87">3.</text:span><text:span text:style-name="T88">4</text:span><text:span text:style-name="T89">3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46:j_id487 Copia 1"/><text:span text:style-name="T106"> </text:span><text:span text:style-name="T206">3012054-62.2024.8.06.0001 - Exame de Saúde e/ou Aptidão Física </text:span><text:span text:style-name="T85">CLASSE - REMESSA NECESSÁRIA CÍVEL EVELINE SAMPAIO PINHO e outros X MUNIC</text:span><text:span text:style-name="T86">Í</text:span><text:span text:style-name="T85">PIO DE FORTALEZA - C</text:span><text:span text:style-name="T86">Â</text:span><text:span text:style-name="T85">MARA MUNICIPAL e outros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6">A Turma, por unanimidade, </text:span><text:span text:style-name="T272">conheceu da Remessa Necessária para, no mérito, negar-lhe provimento, conforme o voto da eminente Relatora.”</text:span><text:span text:style-name="T288"> </text:span><text:span text:style-name="T87">3.</text:span><text:span text:style-name="T88">4</text:span><text:span text:style-name="T89">4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47:j_id487 Copia 1"/><text:span text:style-name="T106"> </text:span><text:span text:style-name="T206">3000401-77.2023.8.06.0040 - Adicional por Tempo de Serviço </text:span><text:span text:style-name="T85">CLASSE - APELAÇÃO CÍVEL MUNIC</text:span><text:span text:style-name="T86">Í</text:span><text:span text:style-name="T85">PIO DE TARRAFAS X MARIA MATIAS DA COSTA SILVESTRE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7">A Turma, por </text:span><text:soft-page-break/><text:span text:style-name="T307">unanimidade, </text:span><text:span text:style-name="T372">conheceu da Apelação Cível para, no mérito, negar-lhe provimento, e reformou de ofício a sentença, nos termos do voto da eminente Relatora.” </text:span><text:span text:style-name="T87">3.</text:span><text:span text:style-name="T88">4</text:span><text:span text:style-name="T89">5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48:j_id487 Copia 1"/><text:span text:style-name="T106"> </text:span><text:span text:style-name="T206">3041133-86.2024.8.06.0001 - ICMS/ Imposto sobre Circulação de Mercadorias </text:span><text:span text:style-name="T85">CLASSE - </text:span><text:span text:style-name="T195">EMBARGOS DE DECLARAÇÃO</text:span><text:span text:style-name="T85"> LUPO LOJAS LTDA X ESTADO DO CEAR</text:span><text:span text:style-name="T86">Á</text:span><text:span text:style-name="T108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7">A Turma, por unanimidade, </text:span><text:span text:style-name="T372">conheceu dos embargos de declaração, para rejeitá-los, nos termos do voto da relatora.”</text:span><text:span text:style-name="T139"> </text:span><text:span text:style-name="T87">3.</text:span><text:span text:style-name="T88">4</text:span><text:span text:style-name="T89">6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49:j_id487 Copia 1"/><text:span text:style-name="T106"> </text:span><text:span text:style-name="T206">3007795-27.2024.8.06.0000 - Tutela de Urgência </text:span><text:span text:style-name="T85">CLASSE - AGRAVO DE INSTRUMENTO MUNIC</text:span><text:span text:style-name="T86">Í</text:span><text:span text:style-name="T85">PIO DE BREJO SANTO X JOELMA RODRIGUES DANTAS TORRES e outros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7">A Turma, por unanimidade, </text:span><text:span text:style-name="T372">conheceu do agravo de instrumento, para negar provimento a este recurso, nos termos do voto da Relatora.”</text:span><text:span text:style-name="T184"> </text:span><text:span text:style-name="T457">3.</text:span><text:span text:style-name="T459">47</text:span><text:span text:style-name="T458"> -</text:span><text:span text:style-name="T472"> </text:span><text:span text:style-name="T179">2ª Câmara de Direito Público/4º Gabinete da 2ª Câmara de Direito Público</text:span><text:bookmark text:name="j_id450:relacaojulgamentoList:50:j_id487 Copia 1"/><text:span text:style-name="T179"> </text:span><text:span text:style-name="T206">0050009-96.2020.8.06.0203 - Prestação de Serviços </text:span><text:span text:style-name="T163">CLASSE - APELAÇÃO CÍVEL QUEIROZ ARRUDA CO</text:span><text:span text:style-name="T85">NSTRU</text:span><text:span text:style-name="T86">ÇÕ</text:span><text:span text:style-name="T85">ES E LOCA</text:span><text:span text:style-name="T86">ÇÕ</text:span><text:span text:style-name="T85">ES LTDA X MUNIC</text:span><text:span text:style-name="T86">Í</text:span><text:span text:style-name="T85">PIO DE OCARA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8">A Turma, por unanimidade, c</text:span><text:span text:style-name="T273">onheceu da Apelação Cível para, no mérito, dar-lhe parcial provimento, em conformidade ao voto da eminente Relatora.”</text:span><text:span text:style-name="T144"> </text:span><text:span text:style-name="T87">3.</text:span><text:span text:style-name="T89">48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1:j_id487 Copia 1"/><text:bookmark text:name="j_id450:relacaojulgamentoList:51:j_id485 Copia 1"/><text:span text:style-name="T106"> </text:span><text:span text:style-name="T206">3028964-04.2023.8.06.0001 – Concessão </text:span><text:span text:style-name="T85">CLASSE - APELAÇÃO CÍVEL ESTADO DO CEAR</text:span><text:span text:style-name="T86">Á</text:span><text:span text:style-name="T85"> X REGINA MARIA CHAGAS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8">A Turma, por unanimidade, </text:span><text:span text:style-name="T373">conheceu do recurso, para negar-lhe provimento, nos termos do voto da Relatora.”</text:span><text:span text:style-name="T139"> </text:span><text:span text:style-name="T87">3.</text:span><text:span text:style-name="T89">49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2:j_id487 Copia 1"/><text:span text:style-name="T106"> </text:span><text:span text:style-name="T206">0050352-14.2020.8.06.0035 - Gratificações Municipais Específicas </text:span><text:span text:style-name="T85">CLASSE - APELAÇÃO CÍVEL JACINTA SANTOS DA SILVA e outros X MUNIC</text:span><text:span text:style-name="T86">Í</text:span><text:span text:style-name="T85">PIO DE ARACATI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09">A Turma, por unanimidade, </text:span><text:span text:style-name="T374">conheceu da apelação, mas para negar-lhe provimento, nos termos do voto da Desembargadora Relatora.”</text:span><text:span text:style-name="T145"> </text:span><text:span text:style-name="T457">3.</text:span><text:span text:style-name="T458">5</text:span><text:span text:style-name="T459">0</text:span><text:span text:style-name="T458"> -</text:span><text:span text:style-name="T472"> </text:span><text:span text:style-name="T179">2ª Câmara de Direito Público/4º Gabinete da 2ª Câmara de Direito Público</text:span><text:bookmark text:name="j_id450:relacaojulgamentoList:53:j_id487 Copia 2"/><text:span text:style-name="T179"> </text:span><text:span text:style-name="T180">A</text:span><text:span text:style-name="T206"> - Assistência Médico-Hospitalar </text:span><text:span text:style-name="T163">CLASSE - APELAÇÃO / REMESSA NECESSÁRIA MUNIC</text:span><text:span text:style-name="T164">Í</text:span><text:span text:style-name="T163">PIO DE SANTA QUIT</text:span><text:span text:style-name="T164">É</text:span><text:span text:style-name="T163">RIA X PROCURADORIA GERAL DE JUSTI</text:span><text:span text:style-name="T164">Ç</text:span><text:span text:style-name="T163">A</text:span><text:span text:style-name="T179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0">A Turma, por unanimidade, </text:span><text:span text:style-name="T375">conheceu da Remessa Necessária e </text:span><text:soft-page-break/><text:span text:style-name="T375">conheceu da Apelação Cível, para negar-lhe provimento, nos termos do voto da Desembargadora Relatora.”</text:span><text:span text:style-name="T185"> </text:span><text:span text:style-name="T457">3.</text:span><text:span text:style-name="T458">5</text:span><text:span text:style-name="T459">1</text:span><text:span text:style-name="T458"> -</text:span><text:span text:style-name="T472"> </text:span><text:span text:style-name="T179">2ª Câmara de Direito Público/4º Gabinete da 2ª Câmara de Direito Públic</text:span><text:span text:style-name="T106">o</text:span><text:bookmark text:name="j_id450:relacaojulgamentoList:54:j_id487 Copia 1"/><text:span text:style-name="T106"> </text:span><text:span text:style-name="T206">3000189-05.2023.8.06.0154 - Pagamento em Consignação </text:span><text:span text:style-name="T85">CLASSE - APELAÇÃO CÍVEL MUNIC</text:span><text:span text:style-name="T86">Í</text:span><text:span text:style-name="T85">PIO DE QUIXERAMOBIM X FRANCISCA DALVACI ROCHA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0">A Turma, por unanimidade, </text:span><text:span text:style-name="T274">conheceu da Apelação Cível para, no mérito, dar-lhe provimento, julgando procedente a ação, conforme voto da eminente Relatora.”</text:span><text:span text:style-name="T139"> </text:span><text:span text:style-name="T457">3.</text:span><text:span text:style-name="T458">5</text:span><text:span text:style-name="T459">2</text:span><text:span text:style-name="T458"> -</text:span><text:span text:style-name="T472"> </text:span><text:span text:style-name="T179">2ª Câmara de Direito Público/4º Gabinete da 2ª Câmara de Direito Público</text:span><text:bookmark text:name="j_id450:relacaojulgamentoList:55:j_id487 Copia 1"/><text:span text:style-name="T179"> </text:span><text:span text:style-name="T206">0143957-53.2019.8.06.0001 - Execução Contratual </text:span><text:span text:style-name="T163">CLASSE - APELAÇÃO CÍVEL SUPERINTEND</text:span><text:span text:style-name="T164">Ê</text:span><text:span text:style-name="T163">NCIA DE OBRAS PUBLICAS - SOP X MACIEL CONSTRU</text:span><text:span text:style-name="T164">ÇÕ</text:span><text:span text:style-name="T163">ES E TERRAPLANAGENS LTDA</text:span><text:span text:style-name="T179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0">A Turma, por unanimidade, </text:span><text:span text:style-name="T396">conheceu da apelação mas para negar-lhe provimento, nos termos do voto da Desembargadora Relatora.”</text:span><text:span text:style-name="T139"> </text:span><text:span text:style-name="T87">3.</text:span><text:span text:style-name="T88">5</text:span><text:span text:style-name="T89">3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6:j_id487 Copia 1"/><text:span text:style-name="T106"> </text:span><text:span text:style-name="T206">3000450-21.2023.8.06.0040 - Adicional por Tempo de Serviço </text:span><text:span text:style-name="T85">CLASSE - APELAÇÃO CÍVEL MUNIC</text:span><text:span text:style-name="T86">Í</text:span><text:span text:style-name="T85">PIO DE TARRAFAS X RITA DIAS LIB</text:span><text:span text:style-name="T86">Ó</text:span><text:span text:style-name="T85">RIO DOS SANTOS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1">A Turma, por unanimidade, </text:span><text:span text:style-name="T376">conheceu da Apelação Cível para, no mérito, negar-lhe provimento, e reformou de ofício a sentença, nos termos do voto da eminente Relatora.” </text:span><text:span text:style-name="T87">3.</text:span><text:span text:style-name="T88">5</text:span><text:span text:style-name="T89">4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7:j_id487 Copia 1"/><text:span text:style-name="T106"> </text:span><text:span text:style-name="T206">3000392-18.2023.8.06.0040 - Adicional por Tempo de Serviço </text:span><text:span text:style-name="T85">CLASSE - APELAÇÃO CÍVEL MUNIC</text:span><text:span text:style-name="T86">Í</text:span><text:span text:style-name="T85">PIO DE TARRAFAS X LUZIA EFIG</text:span><text:span text:style-name="T86">Ê</text:span><text:span text:style-name="T85">NIA DE OLIVEIRA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2">A Turma, por unanimidade, </text:span><text:span text:style-name="T377">conheceu da Apelação Cível para, no mérito, negar-lhe provimento, e reformou de ofício a sentença, nos termos do voto da eminente Relatora.”</text:span><text:span text:style-name="T139"> </text:span><text:span text:style-name="T87">3.</text:span><text:span text:style-name="T88">5</text:span><text:span text:style-name="T90">5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8:j_id487 Copia 1"/><text:span text:style-name="T106"> </text:span><text:span text:style-name="T206">0000484-44.2017.8.06.0109 - Obrigação de Fazer / Não Fazer </text:span><text:span text:style-name="T85">CLASSE - APELAÇÃO CÍVEL MUNIC</text:span><text:span text:style-name="T86">Í</text:span><text:span text:style-name="T85">PIO DE JARDIM X JOS</text:span><text:span text:style-name="T86">É</text:span><text:span text:style-name="T85"> ADAUTO DE S</text:span><text:span text:style-name="T86">Á</text:span><text:span text:style-name="T108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2">A Turma, por unanimidade, </text:span><text:span text:style-name="T397">conheceu da apelação para dar-lhe provimento, nos termos do voto da Desembargadora Relatora.” </text:span><text:span text:style-name="T87">3.</text:span><text:span text:style-name="T88">5</text:span><text:span text:style-name="T90">6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59:j_id487 Copia 1"/><text:span text:style-name="T106"> </text:span><text:span text:style-name="T206">0221465-36.2023.8.06.0001 - Incapacidade Laborativa Parcial </text:span><text:span text:style-name="T85">CLASSE - APELAÇÃO CÍVEL WELTON BRUNO DA SILVA VERAS X INSTITUTO NACIONAL DO SEGURO SOCIAL – INSS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3">A </text:span><text:soft-page-break/><text:span text:style-name="T313">Turma, por unanimidade, </text:span><text:span text:style-name="T398">conheceu da Apelação Previdenciária para, no mérito, negar provimento nos termos do voto da eminente Relatora.”</text:span><text:span text:style-name="T288"> </text:span><text:span text:style-name="T87">3.</text:span><text:span text:style-name="T90">57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60:j_id487 Copia 1"/><text:span text:style-name="T106"> </text:span><text:span text:style-name="T206">3001763-58.2023.8.06.0091 - Não padronizado </text:span><text:span text:style-name="T85">CLASSE - APELAÇÃO CÍVEL RENATA THA</text:span><text:span text:style-name="T86">Í</text:span><text:span text:style-name="T85">S ARA</text:span><text:span text:style-name="T86">Ú</text:span><text:span text:style-name="T85">JO ROCHA X ESTADO DO CEARA e outros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4">A Turma, por unanimidade, </text:span><text:span text:style-name="T378">conheceu da apelação, para, de ofício: (i) extinguir, parcialmente, o processo, sem resolução de mérito, nos termos do art. 485, inc. VI, do CPC; (ii) anular a sentença, com retorno dos autos à origem; (iii) julgar prejudicado o recurso apelatório, tudo nos termos do voto da Relatora.”</text:span><text:span text:style-name="T288"> </text:span><text:span text:style-name="T87">3.</text:span><text:span text:style-name="T90">58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61:j_id487 Copia 1"/><text:span text:style-name="T106"> </text:span><text:span text:style-name="T206">0200930-75.2022.8.06.0113 - Contrato Temporário de Mão de Obra L 8.745/1993 </text:span><text:span text:style-name="T85">CLASSE - APELAÇÃO CÍVEL JARDEL THOZE DE OLIVEIRA X MUNIC</text:span><text:span text:style-name="T86">Í</text:span><text:span text:style-name="T85">PIO DE SABOEIRO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3">A Turma, por unanimidade, </text:span><text:span text:style-name="T379">conheceu da Apelação Cível e negou-lhe provimento, nos termos do voto da Desembargadora Relatora.”</text:span><text:span text:style-name="T186"> </text:span><text:span text:style-name="T87">3.</text:span><text:span text:style-name="T90">59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62:j_id487 Copia 1"/><text:span text:style-name="T106"> </text:span><text:span text:style-name="T206">3002532-51.2024.8.06.0117 - Abono Pecuniário (Art. 78 Lei 8.112/1990) </text:span><text:span text:style-name="T85">CLASSE - APELAÇÃO / REMESSA NECESSÁRIA MUNIC</text:span><text:span text:style-name="T86">Í</text:span><text:span text:style-name="T85">PIO DE MARACANA</text:span><text:span text:style-name="T86">Ú</text:span><text:span text:style-name="T85"> X GEOVANE SARAIVA DE SOUZA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4">A Turma, por unanimidade, </text:span><text:span text:style-name="T263">conheceu da Apelação Cível, mas para, no mérito, negar-lhe parcial provimento, nos termos do voto da Relatora.</text:span><text:span text:style-name="T275">” </text:span><text:span text:style-name="T87">3.</text:span><text:span text:style-name="T88">6</text:span><text:span text:style-name="T90">0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63:j_id487 Copia 1"/><text:span text:style-name="T106"> </text:span><text:span text:style-name="T206">0050129-39.2021.8.06.0128 - Reintegração ou Readmissão </text:span><text:span text:style-name="T85">CLASSE - APELAÇÃO CÍVEL ESTADO DO CEARA X JO</text:span><text:span text:style-name="T86">Ã</text:span><text:span text:style-name="T85">O NILTON SALDANHA MAIA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4">A Turma, por unanimidade, </text:span><text:span text:style-name="T275">conheceu da Apelação Cível para, no mérito, negar-lhe provimento, em conformidade com o voto da eminente Relatora.”</text:span><text:span text:style-name="T231"> </text:span><text:span text:style-name="T87">3.</text:span><text:span text:style-name="T88">6</text:span><text:span text:style-name="T90">1</text:span><text:span text:style-name="T88"> - </text:span><text:span text:style-name="T106">2ª Câmara de Direito Público/4º Gabinete da 2ª Câmara de Direito Público</text:span><text:bookmark text:name="j_id450:relacaojulgamentoList:64:j_id487 Copia 1"/><text:span text:style-name="T106"> </text:span><text:span text:style-name="T206">3000693-83.2024.8.06.0151 - Dívida Ativa (Execução Fiscal) </text:span><text:span text:style-name="T85">CLASSE - APELAÇÃO CÍVEL MUNIC</text:span><text:span text:style-name="T86">Í</text:span><text:span text:style-name="T85">PIO DE QUIXAD</text:span><text:span text:style-name="T86">Á</text:span><text:span text:style-name="T85"> X JOS</text:span><text:span text:style-name="T86">É</text:span><text:span text:style-name="T85"> DAMASCENO</text:span><text:span text:style-name="T106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5">A Turma, por unanimidade, </text:span><text:span text:style-name="T380">conheceu do Recurso de Apelação Cível para, no mérito, negar-lhe provimento, nos estritos termos do voto da eminente Relatora.”</text:span><text:span text:style-name="T187"> </text:span><text:span text:style-name="T87">3.</text:span><text:span text:style-name="T88">6</text:span><text:span text:style-name="T90">2</text:span><text:span text:style-name="T88"> -</text:span><text:span text:style-name="T107"> </text:span><text:span text:style-name="T106">2ª Câmara de Direito Público/4º Gabinete da 2ª Câmara de Direito Público</text:span><text:bookmark text:name="j_id450:relacaojulgamentoList:65:j_id487 Copia 1"/><text:span text:style-name="T106"> </text:span><text:span text:style-name="T206">3000405-28.2024.8.06.0122 - Limite de Carga Horária - Jornada Semanal </text:span><text:span text:style-name="T85">CLASSE - APELAÇÃO CÍVEL MARIA DAS DORES DOURADO BARBOSA X MUNIC</text:span><text:span text:style-name="T86">Í</text:span><text:span text:style-name="T85">PIO DE MAURITI</text:span><text:span text:style-name="T106"> </text:span><text:span text:style-name="T139">– Julgadores:</text:span><text:span text:style-name="T165"> </text:span><text:soft-page-break/><text:span text:style-name="T165">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 </text:span><text:span text:style-name="T139">– Síntese do julgamento: </text:span><text:span text:style-name="T288">“</text:span><text:span text:style-name="T316">A Turma, por unanimidade, </text:span><text:span text:style-name="T411">conheceu da Apelação Cível para, no mérito, negar-lhe provimento, nos termos do voto da Relatora.” </text:span><text:span text:style-name="T454">3.</text:span><text:span text:style-name="T455">6</text:span><text:span text:style-name="T456">3</text:span><text:span text:style-name="T455"> -</text:span><text:span text:style-name="T471"> </text:span><text:span text:style-name="T91">2ª Câmara de Direito Público/1º Gabinete da 2ª Câmara de Direito Público</text:span><text:bookmark text:name="j_id450:relacaojulgamentoList:0:j_id487 Copia 4 Copia 1 Copia 1"/><text:bookmark text:name="j_id450:relacaojulgamentoList:0:j_id487 Copia 3 Copia 1 Copia 1"/><text:span text:style-name="T91"> </text:span><text:span text:style-name="T215">3001492-19.2023.8.06.0101 <text:s/></text:span><text:span text:style-name="T72">CLASSE – </text:span><text:span text:style-name="T73">EMBARGOS DE DECLARAÇÃO EM </text:span><text:span text:style-name="T72">APELAÇÃO CÍVEL MARIA IVONEIDE AVILA SILVA X MUNIC</text:span><text:span text:style-name="T74">Í</text:span><text:span text:style-name="T72">PIO DE ITAPIPOCA</text:span><text:span text:style-name="T134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16">A Turma, </text:span><text:span text:style-name="T317">por maioria</text:span><text:span text:style-name="T316">, conheceu dos Embargos de Declaração, para negar-lhes proviment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1">6</text:span></text:span><text:span text:style-name="Fonte_20_parág._20_padrão"><text:span text:style-name="T242">4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0:j_id487"/><text:span text:style-name="T91"> </text:span><text:span text:style-name="T216">0256172-93.2024.8.06.0001 - Incapacidade Laborativa Permanente </text:span><text:span text:style-name="T75">CLASSE - </text:span><text:span text:style-name="Strong_20_Emphasis"><text:span text:style-name="T201">EMBARGOS DE DECLARAÇÃO</text:span></text:span><text:span text:style-name="T75"> <text:s/>ANTONIO CHARLE DE SOUSA X INSTITUTO NACIONAL DO SEGURO SOCIAL – INS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18">A Turma, por unanimidade, conheceu dos Embargos de Declaração, para dar-lhes provimento, nos termos do voto do Relator.” </text:span><text:span text:style-name="Fonte_20_parág._20_padrão"><text:span text:style-name="T240">3.</text:span></text:span><text:span text:style-name="Fonte_20_parág._20_padrão"><text:span text:style-name="T241">6</text:span></text:span><text:span text:style-name="Fonte_20_parág._20_padrão"><text:span text:style-name="T242">5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:j_id487"/><text:span text:style-name="T91"> </text:span><text:span text:style-name="T216">0219048-47.2022.8.06.0001 - Licença Prêmio </text:span><text:span text:style-name="T75">CLASSE - APELAÇÃO CÍVEL ESTADO DO CEAR</text:span><text:span text:style-name="T76">Á</text:span><text:span text:style-name="T75"> e outros X LUIZ SOLANO AUSTREGESILO TELLE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19">A Turma, por unanimidade, conheceu do recurso de apelação, para dar-lhe parcial provimento, reformando parcialmente a sentença recorrida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2">66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:j_id487"/><text:span text:style-name="T91"> </text:span><text:span text:style-name="T216">0050945-83.2020.8.06.0151 – Liminar </text:span><text:span text:style-name="T75">CLASSE - </text:span><text:span text:style-name="Strong_20_Emphasis"><text:span text:style-name="T201">EMBARGOS DE DECLARAÇÃO</text:span></text:span><text:span text:style-name="T75"> <text:s/>MUNIC</text:span><text:span text:style-name="T77">Í</text:span><text:span text:style-name="T75">PIO DE QUIXAD</text:span><text:span text:style-name="T77">Á</text:span><text:span text:style-name="T75"> X COMPANHIA ENERG</text:span><text:span text:style-name="T77">É</text:span><text:span text:style-name="T75">TICA DO CEAR</text:span><text:span text:style-name="T77">Á</text:span><text:span text:style-name="T136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19">A Turma, à unanimidade, conheceu dos Embargos de Declaração, para negar-lhes proviment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2">67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 </text:span><text:span text:style-name="T216">0271168-67.2022.8.06.0001 - Gratificação de Produção Suplementar – GPS </text:span><text:span text:style-name="T75">CLASSE - APELAÇÃO CÍVEL ESTADO DO CEAR</text:span><text:span text:style-name="T77">Á</text:span><text:span text:style-name="T75"> X ANA IZABEL BEZERRA DE ANDRADE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19">A Turma, à unanimidade, conheceu da Apelação, rejeitando as preliminares, para, no mérito, dar-lhe provimento, reformando a sentença recorrida, nos termos do voto do Relator.”</text:span><text:span text:style-name="T146"> </text:span><text:span text:style-name="Fonte_20_parág._20_padrão"><text:span text:style-name="T240">3.</text:span></text:span><text:span text:style-name="Fonte_20_parág._20_padrão"><text:span text:style-name="T242">68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4:j_id487"/><text:span text:style-name="T91"> </text:span><text:span text:style-name="T216">3000395-70.2023.8.06.0040 - Adicional por Tempo de Serviço </text:span><text:span text:style-name="T75">CLASSE - APELAÇÃO CÍVEL MUNIC</text:span><text:span text:style-name="T77">Í</text:span><text:span text:style-name="T75">PIO DE TARRAFAS X MARIA </text:span><text:soft-page-break/><text:span text:style-name="T75">APARECIDA PAL</text:span><text:span text:style-name="T77">Á</text:span><text:span text:style-name="T75">CIO DA COSTA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0">A Turma, por unanimidade, conheceu da Apelação, para negar-lhe provimento, mantendo-se a sentença inalterada, nos termos do voto do Relator.”</text:span><text:span text:style-name="T288"> </text:span><text:span text:style-name="Fonte_20_parág._20_padrão"><text:span text:style-name="T240">3.</text:span></text:span><text:span text:style-name="Fonte_20_parág._20_padrão"><text:span text:style-name="T242">69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5:j_id487"/><text:span text:style-name="T91"> </text:span><text:span text:style-name="T216">3000379-19.2023.8.06.0040 - Adicional por Tempo de Serviço </text:span><text:span text:style-name="T75">CLASSE - APELAÇÃO CÍVEL MUNIC</text:span><text:span text:style-name="T77">Í</text:span><text:span text:style-name="T75">PIO DE TARRAFAS X CICERA MIRELE PEREIRA GARCIA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1">A Turma, à unanimidade, conheceu da Remessa Necessária e do Recurso de Apelação, para negar-lhes provimento, nos termos do voto do Relator</text:span><text:span text:style-name="T288">.”</text:span><text:span text:style-name="T139"> </text:span><text:span text:style-name="T78">3.</text:span><text:span text:style-name="T79">7</text:span><text:span text:style-name="T80">0</text:span><text:span text:style-name="T79"> -</text:span><text:span text:style-name="T137"> </text:span><text:span text:style-name="T91">2ª Câmara de Direito Público/1º Gabinete da 2ª Câmara de Direito Público</text:span><text:bookmark text:name="j_id450:relacaojulgamentoList:6:j_id487"/><text:span text:style-name="T91"> </text:span><text:span text:style-name="T219">3004491-83.2025.8.06.0000 - Prescrição e Decadência </text:span><text:span text:style-name="T75">CLASSE - AGRAVO DE INSTRUMENTO ESTADO DO CEAR</text:span><text:span text:style-name="T77">Á</text:span><text:span text:style-name="T75"> X DANIELA SOUSA GOUVEIA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1">A Turma, à unanimidade, não conheceu do Recurso de Agravo Instrumento, por força de sua inadmissibilidade, confirmando a decisão monocrática vergastada, nos termos do voto do Relator.”</text:span><text:span text:style-name="T420"> </text:span><text:span text:style-name="Fonte_20_parág._20_padrão"><text:span text:style-name="T240">3.</text:span></text:span><text:span text:style-name="Fonte_20_parág._20_padrão"><text:span text:style-name="T241">7</text:span></text:span><text:span text:style-name="Fonte_20_parág._20_padrão"><text:span text:style-name="T242">1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7:j_id487"/><text:span text:style-name="T91"> </text:span><text:span text:style-name="T216">0001355-47.2012.8.06.0110 - Violação dos Princípios Administrativos </text:span><text:span text:style-name="T75">CLASSE - APELAÇÃO CÍVEL PROCURADORIA GERAL DE JUSTI</text:span><text:span text:style-name="T77">Ç</text:span><text:span text:style-name="T75">A X JOS</text:span><text:span text:style-name="T77">É</text:span><text:span text:style-name="T75"> LURILMAR DE LUCENA e outros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1">A Turma, por unanimidade, deu provimento à apelação, nos termos do voto do Relator</text:span><text:span text:style-name="T288">.”</text:span><text:span text:style-name="T139"> </text:span><text:span text:style-name="Fonte_20_parág._20_padrão"><text:span text:style-name="T240">3.</text:span></text:span><text:span text:style-name="Fonte_20_parág._20_padrão"><text:span text:style-name="T241">7</text:span></text:span><text:span text:style-name="Fonte_20_parág._20_padrão"><text:span text:style-name="T242">2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8:j_id487"/><text:span text:style-name="T91"> </text:span><text:span text:style-name="T216">0110001-46.2019.8.06.0001 - Indenização por Dano Material </text:span><text:span text:style-name="T75">CLASSE - APELAÇÃO CÍVEL ESTADO DO CEAR</text:span><text:span text:style-name="T77">Á</text:span><text:span text:style-name="T75"> e outros X FRANCISCA SANDRA MARTINS DE ASSI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2">A Turma, à unanimidade, conheceu dos Recursos de Apelação, para negar-lhes proviment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1">7</text:span></text:span><text:span text:style-name="Fonte_20_parág._20_padrão"><text:span text:style-name="T242">3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9:j_id487"/><text:span text:style-name="T91"> </text:span><text:span text:style-name="T216">3000784-83.2023.8.06.0160 - Obrigação de Fazer / Não Fazer </text:span><text:span text:style-name="T75">CLASSE - APELAÇÃO CÍVEL PROCURADORIA GERAL DE JUSTI</text:span><text:span text:style-name="T77">Ç</text:span><text:span text:style-name="T75">A e outros X MUNIC</text:span><text:span text:style-name="T77">Í</text:span><text:span text:style-name="T75">PIO DE HIDROL</text:span><text:span text:style-name="T77">Â</text:span><text:span text:style-name="T75">NDIA e outro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2">A Turma, por unanimidade, conhece</text:span><text:span text:style-name="T323">u</text:span><text:span text:style-name="T322"> e neg</text:span><text:span text:style-name="T323">ou</text:span><text:span text:style-name="T322"> provimento ao recurso de apelação, nos termos do voto do Relator.”</text:span><text:span text:style-name="T288"> </text:span><text:span text:style-name="Fonte_20_parág._20_padrão"><text:span text:style-name="T240">3.</text:span></text:span><text:span text:style-name="Fonte_20_parág._20_padrão"><text:span text:style-name="T241">7</text:span></text:span><text:span text:style-name="Fonte_20_parág._20_padrão"><text:span text:style-name="T242">4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0:j_id487"/><text:span text:style-name="T91"> </text:span><text:span text:style-name="T216">0001285-46.2019.8.06.0090 - Obrigação de Fazer / Não Fazer </text:span><text:span text:style-name="T75">CLASSE - APELAÇÃO / REMESSA NECESSÁRIA MUNIC</text:span><text:span text:style-name="T77">Í</text:span><text:span text:style-name="T75">PIO DE IC</text:span><text:span text:style-name="T77">Ó</text:span><text:span text:style-name="T75"> X LUANA </text:span><text:soft-page-break/><text:span text:style-name="T75">MOURA DE CASTRO ALVES e outro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3">A Turma, </text:span><text:span text:style-name="T412">por unanimidade, </text:span><text:span text:style-name="T323"><text:s/>anulou a sentença, de ofício, julgando prejudicado o recurso de apelação, nos termos do voto do Relator.” </text:span><text:span text:style-name="Fonte_20_parág._20_padrão"><text:span text:style-name="T240">3.</text:span></text:span><text:span text:style-name="Fonte_20_parág._20_padrão"><text:span text:style-name="T241">7</text:span></text:span><text:span text:style-name="Fonte_20_parág._20_padrão"><text:span text:style-name="T242">5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1:j_id487"/><text:span text:style-name="T91"> </text:span><text:span text:style-name="T216">0010656-57.2016.8.06.0181 - Violação dos Princípios Administrativos </text:span><text:span text:style-name="T75">CLASSE - APELAÇÃO CÍVEL Prefeito Municipal de V</text:span><text:span text:style-name="T77">á</text:span><text:span text:style-name="T75">rzea Alegre e outros X MARIA ALDIVANIA CORREIA OLIVEIRA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3">A Turma, por unanimidade, conheceu e rejeitou o recurso, nos termos do voto do Relator.”</text:span><text:span text:style-name="T147"> </text:span><text:span text:style-name="Fonte_20_parág._20_padrão"><text:span text:style-name="T240">3.</text:span></text:span><text:span text:style-name="Fonte_20_parág._20_padrão"><text:span text:style-name="T242">76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2:j_id487"/><text:span text:style-name="T91"> </text:span><text:span text:style-name="T216">0010120-55.2014.8.06.0136 - Rescisão / Resolução </text:span><text:span text:style-name="T75">CLASSE - APELAÇÃO CÍVEL Francisca Neyliani Mateus Pontes X MUNIC</text:span><text:span text:style-name="T77">Í</text:span><text:span text:style-name="T75">PIO DE PACAJU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3">A Turma, por unanimidade, conhece</text:span><text:span text:style-name="T324">u</text:span><text:span text:style-name="T323"> da apelação interposta</text:span><text:span text:style-name="T443">, para dar-lhe parcial provimento, nos termos do voto do relator</text:span><text:span text:style-name="T323">.”</text:span><text:span text:style-name="T288"> </text:span><text:span text:style-name="Fonte_20_parág._20_padrão"><text:span text:style-name="T240">3.</text:span></text:span><text:span text:style-name="Fonte_20_parág._20_padrão"><text:span text:style-name="T242">77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3:j_id487"/><text:span text:style-name="T91"> </text:span><text:span text:style-name="T216">0051015-55.2021.8.06.0090 - Obrigação de Fazer / Não Fazer </text:span><text:span text:style-name="T75">CLASSE - APELAÇÃO CÍVEL COMPANHIA ENERG</text:span><text:span text:style-name="T81">É</text:span><text:span text:style-name="T75">TICA DO CEAR</text:span><text:span text:style-name="T76">Á</text:span><text:span text:style-name="T75"> X MUNIC</text:span><text:span text:style-name="T81">Í</text:span><text:span text:style-name="T75">PIO DE IC</text:span><text:span text:style-name="T81">Ó</text:span><text:span text:style-name="T138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4">A Turma, </text:span><text:span text:style-name="T413">por unanimidade, conheceu da apelação interposta, para rejeitar a preliminar contrarrecursal e, no mérito, negou-lhe provimento, nos termos do voto do relator.”</text:span><text:span text:style-name="T198"> </text:span><text:span text:style-name="Fonte_20_parág._20_padrão"><text:span text:style-name="T240">3.</text:span></text:span><text:span text:style-name="Fonte_20_parág._20_padrão"><text:span text:style-name="T242">78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4:j_id487"/><text:span text:style-name="T91"> </text:span><text:span text:style-name="T216">3000286-38.2022.8.06.0122 - Antecipação de Tutela / Recebimento como Cautelar </text:span><text:span text:style-name="T75">CLASSE - APELAÇÃO CÍVEL LUCIANO LACERDA DE SOUSA X MUNIC</text:span><text:span text:style-name="T81">Í</text:span><text:span text:style-name="T75">PIO DE <text:s/>MAURITI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4">A Turma, à unanimidade, conheceu do Recurso de Apelação, para negar-lhe provimento, no termos do voto do Relator</text:span><text:span text:style-name="T288">.”</text:span><text:span text:style-name="T416"> </text:span><text:span text:style-name="Fonte_20_parág._20_padrão"><text:span text:style-name="T240">3.</text:span></text:span><text:span text:style-name="Fonte_20_parág._20_padrão"><text:span text:style-name="T242">79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5:j_id487"/><text:span text:style-name="T91"> </text:span><text:span text:style-name="T216">3000659-42.2025.8.06.0000 – Sucumbenciais </text:span><text:span text:style-name="T75">CLASSE - AGRAVO DE INSTRUMENTO MUNIC</text:span><text:span text:style-name="T81">Í</text:span><text:span text:style-name="T75">PIO DE JUAZEIRO DO NORTE X LUCIANA PAULINO COSTA MELO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4">A Turma, por unanimidade, conheceu do Agravo de Instrumento, para negar-lhe provimento, mantendo inalterada a decisão agravada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2">0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6:j_id487"/><text:span text:style-name="T91"> </text:span><text:span text:style-name="T216">0157116-68.2016.8.06.0001 - Habilitação / Registro Cadastral / Julgamento / Homologação </text:span><text:span text:style-name="T75">CLASSE - </text:span><text:span text:style-name="Strong_20_Emphasis"><text:span text:style-name="T201">EMBARGOS DE DECLARAÇÃO</text:span></text:span><text:span text:style-name="T75"> <text:s/></text:span><text:soft-page-break/><text:span text:style-name="T75">GBR COMERCIO E SERVI</text:span><text:span text:style-name="T81">Ç</text:span><text:span text:style-name="T75">OS AUTOMOTIVOS LTDA X PROCURADORIA GERAL DO ESTADO e outro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</text:span><text:span text:style-name="T288"> “</text:span><text:span text:style-name="T324">A Turma, por unanimidade de votos, conheceu dos embargos de declaração, dando-lhes provimento, sem efeitos infringentes, nos termos do voto do Relator.”</text:span><text:span text:style-name="T148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2">1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7:j_id487"/><text:bookmark text:name="j_id450:relacaojulgamentoList:17:j_id485"/><text:span text:style-name="T91"> </text:span><text:span text:style-name="T216">3000025-98.2024.8.06.0091 - Fornecimento de insumos </text:span><text:span text:style-name="T75">CLASSE - APELAÇÃO CÍVEL ESTADO DO CEARA e outros X JO</text:span><text:span text:style-name="T81">Ã</text:span><text:span text:style-name="T75">O BALDUINO DO PRADO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5">A Turma, por unanimidade, conheceu do recurso de apelação do Estado do Ceará, dando-lhe provimento para anular a sentença, e julgou prejudicado o recurso de apelação do Município de Iguatu.”</text:span><text:span text:style-name="T288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2">2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8:j_id487"/><text:span text:style-name="T91"> </text:span><text:span text:style-name="T216">3001945-73.2024.8.06.0167 - Taxa de Coleta de Lixo </text:span><text:span text:style-name="T75">CLASSE - APELAÇÃO CÍVEL / REMESSA NECESSÁRIA <text:s/>MUNIC</text:span><text:span text:style-name="T81">Í</text:span><text:span text:style-name="T75">PIO DE SOBRAL e outros X MARIA DA CONCEI</text:span><text:span text:style-name="T81">ÇÃ</text:span><text:span text:style-name="T75">O SOEIRO e outros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6">A Turma, por unanimidade, conheceu e negou provimento à remessa necessária e aos recursos (principal e adesivo), nos termos do voto do Relator.”</text:span><text:span text:style-name="T149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2">3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19:j_id487"/><text:span text:style-name="T91"> </text:span><text:span text:style-name="T216">3000100-66.2025.8.06.0071 - Licença Prêmio </text:span><text:span text:style-name="T75">CLASSE - APELAÇÃO CÍVEL MUNIC</text:span><text:span text:style-name="T81">Í</text:span><text:span text:style-name="T75">PIO DE CRATO X Z</text:span><text:span text:style-name="T81">É</text:span><text:span text:style-name="T75">LIA FERREIRA DE OLIVEIRA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6">A Turma, por unanimidade, conheceu do recurso de apelação, para negar-lhe provimento, reformando parcialmente a sentença recorrida, de ofíci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2">4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0:j_id487"/><text:span text:style-name="T91"> </text:span><text:span text:style-name="T216">3000255-68.2024.8.06.0115 – Licença-Prêmio </text:span><text:span text:style-name="T75">CLASSE - APELAÇÃO CÍVEL ELISA ALVES BARBOSA X MUNIC</text:span><text:span text:style-name="T81">Í</text:span><text:span text:style-name="T75">PIO DE LIMOEIRO DO NORTE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6">A Turma, por unanimidade, conheceu da Apelação, para dar-lhe parcial provimento, reformando a sentença recorrida, nos termos do voto do Relator.”</text:span><text:span text:style-name="T149"> </text:span><text:span text:style-name="Fonte_20_parág._20_padrão"><text:span text:style-name="T240">3.</text:span></text:span><text:span text:style-name="Fonte_20_parág._20_padrão"><text:span text:style-name="T241">8</text:span></text:span><text:span text:style-name="Fonte_20_parág._20_padrão"><text:span text:style-name="T243">5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1:j_id487"/><text:span text:style-name="T91"> </text:span><text:span text:style-name="T216">0050215-41.2020.8.06.0032 – PROGRESSÃO </text:span><text:span text:style-name="T75">CLASSE - </text:span><text:span text:style-name="Strong_20_Emphasis"><text:span text:style-name="T181">AGRAVO INTERNO</text:span></text:span><text:span text:style-name="Strong_20_Emphasis"><text:span text:style-name="T201"> </text:span></text:span><text:span text:style-name="T202">EM</text:span><text:span text:style-name="T75"> REMESSA NECESSÁRIA CÍVEL ALEXANDRE DE VASCONCELOS X MUNIC</text:span><text:span text:style-name="T81">Í</text:span><text:span text:style-name="T75">PIO DE AMONTADA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6">A Turma, por unanimidade, conhece</text:span><text:span text:style-name="T327">u</text:span><text:span text:style-name="T326"> do Agravo Interno, para negar-lhe provimento, nos termos do voto do Relator.” </text:span><text:span text:style-name="Fonte_20_parág._20_padrão"><text:span text:style-name="T240">3.</text:span></text:span><text:span text:style-name="Fonte_20_parág._20_padrão"><text:span text:style-name="T243">86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</text:span><text:soft-page-break/><text:span text:style-name="T91">Câmara de Direito Público </text:span><text:span text:style-name="T216">3000385-33.2024.8.06.0091 – Padronizado </text:span><text:span text:style-name="T75">CLASSE – </text:span><text:span text:style-name="T82">EMBARGOS DE DECLARAÇÃO</text:span><text:span text:style-name="T75"> MUNIC</text:span><text:span text:style-name="T81">Í</text:span><text:span text:style-name="T75">PIO DE IGUATU e outros X CICERA DAS DORES RODRIGUES AMORIM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</text:span><text:span text:style-name="T150">o: </text:span><text:span text:style-name="T327">“A Turma, </text:span><text:span text:style-name="T288">por unanimidade de votos, conhece</text:span><text:span text:style-name="T327">u</text:span><text:span text:style-name="T288"> dos embargos de declaração, dando-lhes proviment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3">87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3:j_id487"/><text:span text:style-name="T91"> </text:span><text:span text:style-name="T216">0201095-61.2022.8.06.0101 - Exclusão – ICMS </text:span><text:span text:style-name="T75">CLASSE - APELAÇÃO CÍVEL ESTADO DO CEARA X JEAN AC</text:span><text:span text:style-name="T81">Á</text:span><text:span text:style-name="T75">CIO PINHO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7">A Turma, </text:span><text:span text:style-name="Strong_20_Emphasis"><text:span text:style-name="T344">por unanimidade, conheceu do Recurso de Apelação, para dar-lhe provimento, reformando a d. sentença, nos termos do voto do Relator</text:span></text:span><text:span text:style-name="Strong_20_Emphasis"><text:span text:style-name="T327">.”</text:span></text:span><text:span text:style-name="Strong_20_Emphasis"><text:span text:style-name="T150"> </text:span></text:span><text:span text:style-name="Fonte_20_parág._20_padrão"><text:span text:style-name="T240">3.</text:span></text:span><text:span text:style-name="Fonte_20_parág._20_padrão"><text:span text:style-name="T243">88</text:span></text:span><text:span text:style-name="Fonte_20_parág._20_padrão"><text:span text:style-name="T241"> - </text:span></text:span><text:span text:style-name="T91">2ª Câmara de Direito Público/1º Gabinete da 2ª Câmara de Direito Público</text:span><text:bookmark text:name="j_id450:relacaojulgamentoList:24:j_id487"/><text:span text:style-name="T91"> </text:span><text:span text:style-name="T216">0010566-34.2020.8.06.0173 - Indenização Trabalhista </text:span><text:span text:style-name="T75">CLASSE - APELAÇÃO CÍVEL JO</text:span><text:span text:style-name="T81">Ã</text:span><text:span text:style-name="T75">O RODRIGUES DE MENESES X MUNIC</text:span><text:span text:style-name="T81">Í</text:span><text:span text:style-name="T75">PIO DE TIANGU</text:span><text:span text:style-name="T81">Á</text:span><text:span text:style-name="T138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8">A Turma, </text:span><text:span text:style-name="T414">por unanimidade, conheceu da apelação interposta, para negar</text:span><text:span text:style-name="T328">-lhe provimento</text:span><text:span text:style-name="T414">, nos termos do voto do relator.”</text:span><text:span text:style-name="T415"> </text:span><text:span text:style-name="Fonte_20_parág._20_padrão"><text:span text:style-name="T240">3.</text:span></text:span><text:span text:style-name="Fonte_20_parág._20_padrão"><text:span text:style-name="T243">89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5:j_id487"/><text:span text:style-name="T91"> </text:span><text:span text:style-name="T216">3000288-04.2024.8.06.0133 - Indenização por Dano Moral </text:span><text:span text:style-name="T75">CLASSE - APELAÇÃO CÍVEL ERIVALDO FABR</text:span><text:span text:style-name="T81">Í</text:span><text:span text:style-name="T75">CIO GON</text:span><text:span text:style-name="T81">Ç</text:span><text:span text:style-name="T75">ALVES DO NASCIMENTO X ESTADO DO CEARA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8">A Turma, </text:span><text:span text:style-name="T414">por unanimidade, conheceu da apelação interposta, para negar-lhe provimento, nos termos do voto do relator.”</text:span><text:span text:style-name="T139"> </text:span><text:span text:style-name="Fonte_20_parág._20_padrão"><text:span text:style-name="T240">3.</text:span></text:span><text:span text:style-name="Fonte_20_parág._20_padrão"><text:span text:style-name="T241">9</text:span></text:span><text:span text:style-name="Fonte_20_parág._20_padrão"><text:span text:style-name="T243">0</text:span></text:span><text:span text:style-name="Fonte_20_parág._20_padrão"><text:span text:style-name="T241"> - </text:span></text:span><text:span text:style-name="T91">2ª Câmara de Direito Público/1º Gabinete da 2ª Câmara de Direito Público</text:span><text:bookmark text:name="j_id450:relacaojulgamentoList:26:j_id487"/><text:span text:style-name="T91"> </text:span><text:span text:style-name="T216">3000627-60.2023.8.06.0112 - Jornada Especial </text:span><text:span text:style-name="T75">CLASSE - APELAÇÃO CÍVEL CLAUBERTO JACINTO DA SILVA X MUNIC</text:span><text:span text:style-name="T83">Í</text:span><text:span text:style-name="T75">PIO DE JUAZEIRO DO NORTE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8">A Turma, por unanimidade, conheceu da Apelação, para negar-lhe provimento, mantendo inalterada a sentença recorrida, nos termos do voto do Relator.”</text:span><text:span text:style-name="T199"> </text:span><text:span text:style-name="Fonte_20_parág._20_padrão"><text:span text:style-name="T240">3.</text:span></text:span><text:span text:style-name="Fonte_20_parág._20_padrão"><text:span text:style-name="T241">9</text:span></text:span><text:span text:style-name="Fonte_20_parág._20_padrão"><text:span text:style-name="T243">1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</text:span><text:bookmark text:name="j_id450:relacaojulgamentoList:27:j_id487"/><text:bookmark text:name="j_id450:relacaojulgamentoList:27:j_id485"/><text:span text:style-name="T91"> </text:span><text:span text:style-name="T216">3001119-47.2024.8.06.0070 - Tratamento médico-hospitalar </text:span><text:span text:style-name="T75">CLASSE – </text:span><text:span text:style-name="T84">EMBARGOS DE DECLARAÇÃO</text:span><text:span text:style-name="T75"> FRANCISCO JOS</text:span><text:span text:style-name="T83">É</text:span><text:span text:style-name="T75"> NASCIMENTO DE MORAIS </text:span><text:span text:style-name="T135">X </text:span><text:span text:style-name="T75">INSTITUTO DE SA</text:span><text:span text:style-name="T83">Ú</text:span><text:span text:style-name="T75">DE DOS SERVIDORES DO ESTADO DO CEARA – ISSEC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288">“</text:span><text:span text:style-name="T328">A Turma, por unanimidade de votos, <text:s/>conhece</text:span><text:span text:style-name="T329">u</text:span><text:span text:style-name="T328"> dos embargos de declaração, negando-lhes provimento, nos termos do voto do Relator.” </text:span><text:span text:style-name="Fonte_20_parág._20_padrão"><text:span text:style-name="T240">3.</text:span></text:span><text:span text:style-name="Fonte_20_parág._20_padrão"><text:span text:style-name="T241">9</text:span></text:span><text:span text:style-name="Fonte_20_parág._20_padrão"><text:span text:style-name="T243">2</text:span></text:span><text:span text:style-name="Fonte_20_parág._20_padrão"><text:span text:style-name="T241"> -</text:span></text:span><text:span text:style-name="Fonte_20_parág._20_padrão"><text:span text:style-name="T249"> </text:span></text:span><text:span text:style-name="T91">2ª Câmara de Direito Público/1º Gabinete da 2ª Câmara de Direito Público </text:span><text:span text:style-name="T216">3003042-11.2024.8.06.0167 – Eletiva </text:span><text:span text:style-name="T75">CLASSE - </text:span><text:soft-page-break/><text:span text:style-name="T75">APELAÇÃO CÍVEL MUNIC</text:span><text:span text:style-name="T83">Í</text:span><text:span text:style-name="T75">PIO DE SOBRAL X MARIA CICERA SILVA CARVALHO</text:span><text:span text:style-name="T135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Síntese do julgamento: </text:span><text:span text:style-name="T342">“</text:span><text:span text:style-name="T343">A Turma, por unanimidade, conheceu do recurso de apelação, negando-lhe provimento, nos termos do voto do Relator.”</text:span><text:span text:style-name="Fonte_20_parág._20_padrão"><text:span text:style-name="T252"> </text:span></text:span><text:span text:style-name="Fonte_20_parág._20_padrão"><text:span text:style-name="T246">3.</text:span></text:span><text:span text:style-name="Fonte_20_parág._20_padrão"><text:span text:style-name="T247">9</text:span></text:span><text:span text:style-name="Fonte_20_parág._20_padrão"><text:span text:style-name="T248">3</text:span></text:span><text:span text:style-name="Fonte_20_parág._20_padrão"><text:span text:style-name="T247"> -</text:span></text:span><text:span text:style-name="Fonte_20_parág._20_padrão"><text:span text:style-name="T251"> </text:span></text:span><text:span text:style-name="T91">2ª Câmara de Direito Público/2º Gabinete da 2ª Câmara de Direito Público</text:span><text:bookmark text:name="j_id450:relacaojulgamentoList:29:j_id487"/><text:span text:style-name="T91"> </text:span><text:span text:style-name="T209">3000069-89.2024.8.06.0068 - Obrigação de Fazer / Não Fazer </text:span><text:span text:style-name="T19">CLASSE - APELAÇÃO CÍVEL JOS</text:span><text:span text:style-name="T20">É</text:span><text:span text:style-name="T19"> EDNARDO RODRIGUES MAIA X MUNIC</text:span><text:span text:style-name="T20">Í</text:span><text:span text:style-name="T19">PIO DE CHOROZINHO</text:span><text:span text:style-name="T103"> 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</text:span><text:span text:style-name="T330"> “</text:span><text:span text:style-name="T332">A Turma, por unanimidade, conheceu do apelo, mas para negar-lhe provimento, nos termos do voto da relatora”</text:span><text:span text:style-name="T426"> </text:span><text:span text:style-name="Fonte_20_parág._20_padrão"><text:span text:style-name="T240">3.</text:span></text:span><text:span text:style-name="Fonte_20_parág._20_padrão"><text:span text:style-name="T244">9</text:span></text:span><text:span text:style-name="Fonte_20_parág._20_padrão"><text:span text:style-name="T243">4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0:j_id487"/><text:span text:style-name="T91"> </text:span><text:span text:style-name="T209">3028409-50.2024.8.06.0001 - CONVALIDAÇÃO DE ESTUDOS E RECONHECIMENTO DE DIPLOMA </text:span><text:span text:style-name="T19">CLASSE - APELAÇÃO CÍVEL DAIANE ENEQUIO EVANGELISTA DE SOUZA X PRÓ-REITORA DE GRADUAÇÃO DA UNIVERSIDADE ESTADUAL DO CEARÁ e outros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3">A Turma, por unanimidade de votos, conheceu da Apelação, mas para negar-lhe provimento, nos termos do voto da relatora.” </text:span><text:span text:style-name="Fonte_20_parág._20_padrão"><text:span text:style-name="T240">3.</text:span></text:span><text:span text:style-name="Fonte_20_parág._20_padrão"><text:span text:style-name="T243">95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1:j_id487"/><text:span text:style-name="T91"> </text:span><text:span text:style-name="T209">3000320-83.2024.8.06.0173 - Classificação e/ou Preterição </text:span><text:span text:style-name="T19">CLASSE - APELAÇÃO CÍVEL KIRMIA KELY DA SILVA CUNHA X MUNIC</text:span><text:span text:style-name="T20">Í</text:span><text:span text:style-name="T19">PIO DE TIANGU</text:span><text:span text:style-name="T20">Á</text:span><text:span text:style-name="T103"> 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3">A Turma, </text:span><text:span text:style-name="T382">por unanimidade de votos, conheceu do recurso de apelação, mas para negar-lhe provimento, nos termos do voto da relatora.”</text:span><text:span text:style-name="T152"> </text:span><text:span text:style-name="Fonte_20_parág._20_padrão"><text:span text:style-name="T240">3.</text:span></text:span><text:span text:style-name="Fonte_20_parág._20_padrão"><text:span text:style-name="T243">96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2:j_id487"/><text:span text:style-name="T91"> </text:span><text:span text:style-name="T209">0238863-30.2022.8.06.0001 - ICMS/ Imposto sobre Circulação de Mercadorias </text:span><text:span text:style-name="T19">CLASSE – </text:span><text:span text:style-name="T21">EMBARGOS DE DECLARAÇÃO</text:span><text:span text:style-name="T19"> CITO FORMULA FARM</text:span><text:span text:style-name="T20">Á</text:span><text:span text:style-name="T19">CIA</text:span><text:span text:style-name="T104"> </text:span><text:span text:style-name="T19">COM MANIPULA</text:span><text:span text:style-name="T20">ÇÃ</text:span><text:span text:style-name="T19">O LTDA X Chefe da Coordenação de Administração Tributária da Secretaria da Fazenda do Estado do Ceará e outros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4">A Turma, por unanimidade,</text:span><text:span text:style-name="Strong_20_Emphasis"><text:span text:style-name="T334"> conheceu do presente recurso, para negar-lhe provimento</text:span></text:span><text:span text:style-name="T334">, nos termos do voto da Relatora.”</text:span><text:span text:style-name="T153"> </text:span><text:span text:style-name="Fonte_20_parág._20_padrão"><text:span text:style-name="T240">3.</text:span></text:span><text:span text:style-name="Fonte_20_parág._20_padrão"><text:span text:style-name="T243">97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3:j_id487"/><text:span text:style-name="T91"> </text:span><text:span text:style-name="T209">3000274-30.2022.8.06.0120 - Dívida Ativa (Execução Fiscal) </text:span><text:span text:style-name="T19">CLASSE - APELAÇÃO CÍVEL MUNIC</text:span><text:span text:style-name="T22">Í</text:span><text:span text:style-name="T19">PIO DE MARCO X GILSON SILVA NEVES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4">A Turma, </text:span><text:span text:style-name="T383">por unanimidade de votos, conheceu do recurso de apelação, para dar-lhe provimento, nos termos do voto da relatora.”</text:span><text:span text:style-name="T188"> </text:span><text:span text:style-name="Fonte_20_parág._20_padrão"><text:span text:style-name="T245">3.</text:span></text:span><text:span text:style-name="Fonte_20_parág._20_padrão"><text:span text:style-name="T243">98</text:span></text:span><text:span text:style-name="Fonte_20_parág._20_padrão"><text:span text:style-name="T244"> - </text:span></text:span><text:span text:style-name="T91">2ª Câmara de Direito Público/2º Gabinete da 2ª Câmara de Direito Público </text:span><text:span text:style-name="T209">3000302-95.2022.8.06.0120 - Dívida Ativa </text:span><text:soft-page-break/><text:span text:style-name="T209">(Execução Fiscal) </text:span><text:span text:style-name="T19">CLASSE - APELAÇÃO CÍVEL MUNIC</text:span><text:span text:style-name="T22">Í</text:span><text:span text:style-name="T19">PIO DE MARCO X CAMILO C</text:span><text:span text:style-name="T22">É</text:span><text:span text:style-name="T19">SAR FONTELES</text:span><text:span text:style-name="T103"> 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5">A Turma, </text:span><text:span text:style-name="T384">por unanimidade de votos, conheceu do recurso de apelação, para dar-lhe provimento, nos termos do voto da relatora.” </text:span><text:span text:style-name="Fonte_20_parág._20_padrão"><text:span text:style-name="T245">3.</text:span></text:span><text:span text:style-name="Fonte_20_parág._20_padrão"><text:span text:style-name="T243">99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5:j_id487"/><text:span text:style-name="T91"> </text:span><text:span text:style-name="T209">3000270-90.2022.8.06.0120 - Dívida Ativa (Execução Fiscal) </text:span><text:span text:style-name="T19">CLASSE - APELAÇÃO CÍVEL MUNIC</text:span><text:span text:style-name="T22">Í</text:span><text:span text:style-name="T19">PIO DE MARCO X JOS</text:span><text:span text:style-name="T22">É</text:span><text:span text:style-name="T19"> ERIBERTO PEREIRA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5">A Turma, </text:span><text:span text:style-name="T384">por unanimidade de votos, conheceu do recurso de apelação, para dar-lhe provimento, nos termos do voto da relatora.”</text:span><text:span text:style-name="T152"> </text:span><text:span text:style-name="Fonte_20_parág._20_padrão"><text:span text:style-name="T245">3.</text:span></text:span><text:span text:style-name="Fonte_20_parág._20_padrão"><text:span text:style-name="T244">10</text:span></text:span><text:span text:style-name="Fonte_20_parág._20_padrão"><text:span text:style-name="T243">0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6:j_id487"/><text:span text:style-name="T91"> </text:span><text:span text:style-name="T210">0205703-19.2022.8.06.0064 - Tutela de Urgência </text:span><text:span text:style-name="T26">CLASSE – </text:span><text:span text:style-name="T27">EMBARGOS DE DECLARAÇÃO</text:span><text:span text:style-name="T26"> DEPARTAMENTO ESTADUAL DE TRANSITO X VITORIA CONCEI</text:span><text:span text:style-name="T28">ÇÃ</text:span><text:span text:style-name="T26">O PEREIRA ALMEIDA</text:span><text:span text:style-name="T91"> </text:span><text:span text:style-name="T9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6">A Turma, por unanimidade, conheceu dos presentes Embargos de Declaração, para negar-lhes provimento, uma vez que ausente omissão, contradição, obscuridade ou erro material, nos termos do voto da Relatora.”</text:span><text:span text:style-name="T152"> </text:span><text:span text:style-name="Fonte_20_parág._20_padrão"><text:span text:style-name="T245">3.</text:span></text:span><text:span text:style-name="Fonte_20_parág._20_padrão"><text:span text:style-name="T244">10</text:span></text:span><text:span text:style-name="Fonte_20_parág._20_padrão"><text:span text:style-name="T243">1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7:j_id487"/><text:span text:style-name="T91"> </text:span><text:span text:style-name="T209">0200451-81.2022.8.06.0081 - Indenização por Dano Material </text:span><text:span text:style-name="T19">CLASSE - APELAÇÃO CÍVEL MARIA DO SOCORRO DE OLIVEIRA SOUSA X MUNIC</text:span><text:span text:style-name="T22">Í</text:span><text:span text:style-name="T19">PIO DE GRANJA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6">A Turma, </text:span><text:span text:style-name="T385">por unanimidade de votos, conheceu do recurso de apelação, mas para negar-lhe provimento, nos termos do voto da relatora.”</text:span><text:span text:style-name="T330"> </text:span><text:span text:style-name="Fonte_20_parág._20_padrão"><text:span text:style-name="T245">3.</text:span></text:span><text:span text:style-name="Fonte_20_parág._20_padrão"><text:span text:style-name="T244">10</text:span></text:span><text:span text:style-name="Fonte_20_parág._20_padrão"><text:span text:style-name="T243">2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38:j_id487"/><text:bookmark text:name="j_id450:relacaojulgamentoList:38:j_id485"/><text:span text:style-name="T91"> </text:span><text:span text:style-name="T209">3006137-31.2025.8.06.0000 - Bloqueio / Desbloqueio de Valores </text:span><text:span text:style-name="T19">CLASSE - AGRAVO DE INSTRUMENTO FRANCISCA PINHEIRO CAVALCANTE LIMA X MUNIC</text:span><text:span text:style-name="T22">Í</text:span><text:span text:style-name="T19">PIO DE ITAPIPOCA </text:span><text:span text:style-name="T2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6">A Turma, </text:span><text:span text:style-name="T385">por unanimidade de votos, conheceu do agravo, para dar-lhe provimento, nos termos do voto da relatora.”</text:span><text:span text:style-name="T200"> </text:span><text:span text:style-name="Fonte_20_parág._20_padrão"><text:span text:style-name="T245">3.</text:span></text:span><text:span text:style-name="Fonte_20_parág._20_padrão"><text:span text:style-name="T244">10</text:span></text:span><text:span text:style-name="Fonte_20_parág._20_padrão"><text:span text:style-name="T243">3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</text:span><text:bookmark text:name="j_id450:relacaojulgamentoList:40:j_id487"/><text:span text:style-name="T94">o</text:span><text:span text:style-name="T91"> </text:span><text:span text:style-name="T209">0006696-30.2010.8.06.0173 - Serviços de Saúde </text:span><text:span text:style-name="T19">CLASSE - APELAÇÃO CÍVEL FRANCISCO ROCHA DE SOUZA e outros X Francisco Lacerda da Silveira Cavalcanti Filho e outros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7">A Turma, por unanimidade, conheceu das apelações para negar-lhes provimento, mantendo inalterada a sentença, nos termos do voto da Relatora.”</text:span><text:span text:style-name="Fonte_20_parág._20_padrão"><text:span text:style-name="T250"> </text:span></text:span><text:span text:style-name="Fonte_20_parág._20_padrão"><text:span text:style-name="T245">3.</text:span></text:span><text:span text:style-name="Fonte_20_parág._20_padrão"><text:span text:style-name="T244">1</text:span></text:span><text:span text:style-name="Fonte_20_parág._20_padrão"><text:span text:style-name="T243">04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</text:span><text:bookmark text:name="j_id450:relacaojulgamentoList:42:j_id487"/><text:span text:style-name="T95">o</text:span><text:span text:style-name="T91"> </text:span><text:span text:style-name="T209">0286033-32.2021.8.06.0001 - Incapacidade Laborativa Permanente </text:span><text:soft-page-break/><text:span text:style-name="T104">CLASSE - APELAÇÃO CÍVEL INSTITUTO NACIONAL DO SEGURO SOCIAL - INSS X CRISTIANO LOPES DE OLIVEIRA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7">A Turma, por unanimidade, conheceu da apelação e negou-lhe provimento, reformando-se parcialmente a sentença adversada, de ofício, nos termos do voto da Relatora.”</text:span><text:span text:style-name="T417"> </text:span><text:span text:style-name="Fonte_20_parág._20_padrão"><text:span text:style-name="T245">3.</text:span></text:span><text:span text:style-name="Fonte_20_parág._20_padrão"><text:span text:style-name="T244">1</text:span></text:span><text:span text:style-name="Fonte_20_parág._20_padrão"><text:span text:style-name="T243">05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 </text:span><text:span text:style-name="T209">0051329-11.2021.8.06.0119 - Obrigação de Fazer / Não Fazer </text:span><text:span text:style-name="T19">CLASSE - APELAÇÃO CÍVEL ESTADO DO CEAR</text:span><text:span text:style-name="T22">Á</text:span><text:span text:style-name="T19"> X MARIA JULIANA MENDES COSTA e outros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7">A Turma, </text:span><text:span text:style-name="T386">por unanimidade de votos, conheceu do recurso de apelação, para dar-lhe provimento, nos termos do voto da relatora.”</text:span><text:span text:style-name="T189"> </text:span><text:span text:style-name="Fonte_20_parág._20_padrão"><text:span text:style-name="T245">3.</text:span></text:span><text:span text:style-name="Fonte_20_parág._20_padrão"><text:span text:style-name="T244">1</text:span></text:span><text:span text:style-name="Fonte_20_parág._20_padrão"><text:span text:style-name="T243">06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44:j_id487"/><text:span text:style-name="T91"> </text:span><text:span text:style-name="T209">0000501-49.2005.8.06.0126 - Efeito Suspensivo / Impugnação / Embargos à Execução </text:span><text:span text:style-name="T19">CLASSE - APELAÇÃO CÍVEL MUNIC</text:span><text:span text:style-name="T22">Í</text:span><text:span text:style-name="T19">PIO DE MOMBACA X SUPERINTEND</text:span><text:span text:style-name="T22">Ê</text:span><text:span text:style-name="T19">NCIA ESTADUAL DO MEIO AMBIENTE-SEMACE</text:span><text:span text:style-name="T104"> 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8">A Turma, por unanimidade,</text:span><text:span text:style-name="Strong_20_Emphasis"><text:span text:style-name="T338"> conheceu do recurso,</text:span></text:span><text:span text:style-name="T338"> </text:span><text:span text:style-name="Strong_20_Emphasis"><text:span text:style-name="T338">mas para lhe negar provimento</text:span></text:span><text:span text:style-name="T338">, nos termos do voto da Relatora.”</text:span><text:span text:style-name="T330"> </text:span><text:span text:style-name="Fonte_20_parág._20_padrão"><text:span text:style-name="T245">3.</text:span></text:span><text:span text:style-name="Fonte_20_parág._20_padrão"><text:span text:style-name="T244">1</text:span></text:span><text:span text:style-name="Fonte_20_parág._20_padrão"><text:span text:style-name="T243">07</text:span></text:span><text:span text:style-name="Fonte_20_parág._20_padrão"><text:span text:style-name="T244"> -</text:span></text:span><text:span text:style-name="Fonte_20_parág._20_padrão"><text:span text:style-name="T250"> </text:span></text:span><text:span text:style-name="T91">2ª Câmara de Direito Público/2º Gabinete da 2ª Câmara de Direito Público</text:span><text:bookmark text:name="j_id450:relacaojulgamentoList:45:j_id487"/><text:span text:style-name="T91"> </text:span><text:span text:style-name="T209">3000234-06.2023.8.06.0058 - Dívida Ativa (Execução Fiscal) </text:span><text:span text:style-name="T19">CLASSE - APELAÇÃO CÍVEL MUNIC</text:span><text:span text:style-name="T22">Í</text:span><text:span text:style-name="T19">PIO DE CARIR</text:span><text:span text:style-name="T22">É</text:span><text:span text:style-name="T19"> X IRANILDE RODRIGUES DA SILVA</text:span><text:span text:style-name="T104"> </text:span><text:span text:style-name="T103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Síntese do julgamento: </text:span><text:span text:style-name="T330">“</text:span><text:span text:style-name="T337">A Turma, </text:span><text:span text:style-name="T386">por unanimidade de votos, conheceu do recurso de apelação, para dar-lhe provimento, nos termos do voto da relatora.”</text:span><text:span text:style-name="T330"> </text:span><text:span text:style-name="T475">3.</text:span><text:span text:style-name="T476">1</text:span><text:span text:style-name="T477">08</text:span><text:span text:style-name="T478"> -</text:span><text:span text:style-name="T479"> </text:span><text:span text:style-name="T91">2ª Câmara de Direito Público/3º Gabinete da 2ª Câmara de Direito Público</text:span><text:bookmark text:name="j_id450:relacaojulgamentoList:117:j_id487 Copia 1 Copia 1"/><text:span text:style-name="T91"> </text:span><text:span text:style-name="T205">0125295-41.2019.8.06.0001 <text:s/></text:span><text:span text:style-name="T18">CLASSE - APELAÇÃO CÍVEL POLO DO ELETRO COMERCIAL DE M</text:span><text:span text:style-name="T24">Ó</text:span><text:span text:style-name="T18">VEIS LTDA X ESTADO DO CEAR</text:span><text:span text:style-name="T24">Á</text:span><text:span text:style-name="T105"> </text:span><text:span text:style-name="T152">– Julgadores:</text:span><text:span text:style-name="T169"> Exmos. Deses. </text:span><text:span text:style-name="T170">LUIZ EVALDO GONÇALVES LEITE</text:span><text:span text:style-name="T169"> (Relator), TEREZE NEUMANN DUARTE CHAVES <text:s/></text:span><text:span text:style-name="T170">e </text:span><text:span text:style-name="T169">MARIA NAILDE PINHEIRO NOGUEIRA <text:s/></text:span><text:span text:style-name="T152">– Síntese do julgamento: </text:span><text:span text:style-name="T330">“</text:span><text:span text:style-name="T339">A Turma, por maioria, acordou em conhecer do recurso para dar-lhe parcial provimento, nos termos do voto da eminente Desembargadora que lavrará o Acórdão.”</text:span><text:span text:style-name="T203"> </text:span><text:span text:style-name="T460">3.</text:span><text:span text:style-name="T461">1</text:span><text:span text:style-name="T462">09</text:span><text:span text:style-name="T461"> -</text:span><text:span text:style-name="T473"> </text:span><text:span text:style-name="T91">2ª Câmara de Direito Público/3º Gabinete da 2ª Câmara de Direito Público </text:span><text:span text:style-name="T208">3007949-11.2025.8.06.0000 <text:s/></text:span><text:span text:style-name="T18">CLASSE – </text:span><text:span text:style-name="T25">AGRAVO INTERNO EM </text:span><text:span text:style-name="T18">AGRAVO DE INSTRUMENTO FELIPE PASSOS FROTA X ESTADO DO CEAR</text:span><text:span text:style-name="T24">Á</text:span><text:span text:style-name="T105"> </text:span><text:span text:style-name="T152">– Julgadores:</text:span><text:span text:style-name="T169"> Exmos. Deses. </text:span><text:span text:style-name="T170">LUIZ EVALDO GONÇALVES LEITE</text:span><text:span text:style-name="T169"> (Relator), TEREZE NEUMANN DUARTE CHAVES <text:s/></text:span><text:span text:style-name="T170">e </text:span><text:span text:style-name="T169">MARIA NAILDE PINHEIRO NOGUEIRA <text:s/></text:span><text:span text:style-name="T152">– Síntese do julgamento: </text:span><text:span text:style-name="T330">“</text:span><text:span text:style-name="T339">A Turma, </text:span><text:span text:style-name="T387">por unanimidade de votos, não conheceu do agravo interno, nos termos do voto do Relator.”</text:span><text:span text:style-name="T152"> </text:span><text:span text:style-name="T460">3.</text:span><text:span text:style-name="T463">1</text:span><text:span text:style-name="T462">10 </text:span><text:span text:style-name="T461">-</text:span><text:span text:style-name="T473"> </text:span><text:span text:style-name="T91">2ª Câmara de Direito Público/3º Gabinete da 2ª Câmara de Direito Público </text:span><text:span text:style-name="T208">0207107-03.2022.8.06.0001 <text:s/></text:span><text:span text:style-name="T18">CLASSE - APELAÇÃO CÍVEL </text:span><text:soft-page-break/><text:span text:style-name="T18">GERMANA L</text:span><text:span text:style-name="T24">Ú</text:span><text:span text:style-name="T18">CIA LIMA DOS SANTOS e outros X MUNIC</text:span><text:span text:style-name="T24">Í</text:span><text:span text:style-name="T18">PIO DE FORTALEZA - PROCURADORIA GERAL DO MUNIC</text:span><text:span text:style-name="T24">Í</text:span><text:span text:style-name="T18">PIO - PGM e outros </text:span><text:span text:style-name="T152">– Julgadores:</text:span><text:span text:style-name="T169"> Exmos. Deses. </text:span><text:span text:style-name="T170">LUIZ EVALDO GONÇALVES LEITE</text:span><text:span text:style-name="T169"> (Relator), TEREZE NEUMANN DUARTE CHAVES <text:s/></text:span><text:span text:style-name="T170">e </text:span><text:span text:style-name="T169">MARIA NAILDE PINHEIRO NOGUEIRA <text:s/></text:span><text:span text:style-name="T152">– Síntese do julgamento:</text:span><text:span text:style-name="T330"> “</text:span><text:span text:style-name="T339">A Turma, à unanimidade, conheceu do recurso para negar-lhe provimento, nos termos do voto do Relator</text:span><text:span text:style-name="Strong_20_Emphasis"><text:span text:style-name="T345">.</text:span></text:span><text:span text:style-name="Strong_20_Emphasis"><text:span text:style-name="T339">”</text:span></text:span><text:span text:style-name="T152"> </text:span><text:span text:style-name="T29">3.</text:span><text:span text:style-name="T30">11</text:span><text:span text:style-name="T31">1</text:span><text:span text:style-name="T30"> -</text:span><text:span text:style-name="T96"> </text:span><text:span text:style-name="T91">2ª Câmara de Direito Público/5º Gabinete da 2ª Câmara de Direito Público</text:span><text:bookmark text:name="j_id450:relacaojulgamentoList:75:j_id487 Copia 2"/><text:span text:style-name="T91"> </text:span><text:span text:style-name="T210">0219868-66.2022.8.06.0001 - ICMS/ Imposto sobre Circulação de Mercadorias </text:span><text:span text:style-name="T32">CLASSE - APELAÇÃO / REMESSA NECESSÁRIA GALENA QUIMICA E FARMAC</text:span><text:span text:style-name="T33">Ê</text:span><text:span text:style-name="T32">UTICA LTDA X ESTADO DO CEARA </text:span><text:span text:style-name="T6">– Julgadores:</text:span><text:span text:style-name="T7"> Exmos. Deses. TEREZE NEUMANN DUARTE CHAVES (Relatora), MARIA NAILDE PINHEIRO NOGUEIRA e FRANCISCO GLADYSON PONTES </text:span><text:span text:style-name="T6">– Síntese do julgamento: </text:span><text:span text:style-name="T496">“</text:span><text:span text:style-name="T497">A Turma, </text:span><text:span text:style-name="T282">por unanimidade, conheceu do presente recurso para acolhê-lo em parte, nos termos do voto da Desembargadora Relatora.”</text:span><text:span text:style-name="T6"> </text:span><text:span text:style-name="T464">3.</text:span><text:span text:style-name="T465">1</text:span><text:span text:style-name="T466">12</text:span><text:span text:style-name="T465"> -</text:span><text:span text:style-name="T474"> </text:span><text:span text:style-name="T179">2ª Câmara de Direito Público/5º Gabinete da 2ª Câmara de Direito Público</text:span><text:bookmark text:name="j_id450:relacaojulgamentoList:91:j_id487"/><text:span text:style-name="T179"> </text:span><text:span text:style-name="T214">3002269-85.2023.8.06.0171 - 1/3 de férias </text:span><text:span text:style-name="T152">CLASSE - APELAÇÃO CÍVEL MUNIC</text:span><text:span text:style-name="T154">Í</text:span><text:span text:style-name="T152">PIO DE TAU</text:span><text:span text:style-name="T154">Á</text:span><text:span text:style-name="T152"> X ANTONIA LEILA DE SENA LOIOLA – Julgadores:</text:span><text:span text:style-name="T169"> Exmos. Deses. TEREZE NEUMANN DUARTE CHAVES (Relatora), MARIA NAILDE PINHEIRO NOGUEIRA e FRANCISCO GLADYSON PONTES </text:span><text:span text:style-name="T152">– Síntese do julgamento: </text:span><text:span text:style-name="T330">“</text:span><text:span text:style-name="T340">A Turma, por unanimidade, conheceu da Remessa Necessária e da Apelação Cível para desprovê-las, nos termos do voto da Desembargadora Relatora.”</text:span><text:span text:style-name="T330"> </text:span><text:span text:style-name="T155">3.</text:span><text:span text:style-name="T156">1</text:span><text:span text:style-name="T157">13</text:span><text:span text:style-name="T156"> -</text:span><text:span text:style-name="T175"> </text:span><text:span text:style-name="T91">2ª Câmara de Direito Público/5º Gabinete da 2ª Câmara de Direito Público</text:span><text:bookmark text:name="j_id450:relacaojulgamentoList:92:j_id487"/><text:span text:style-name="T91"> </text:span><text:span text:style-name="T220">0200546-77.2022.8.06.0157 - Obrigação de Fazer / Não Fazer</text:span><text:span text:style-name="T234"> </text:span><text:span text:style-name="T43">CLASSE - REMESSA NECESSÁRIA CÍVEL MARIA AUXILIADORA DE OLIVEIRA X MUNIC</text:span><text:span text:style-name="T44">Í</text:span><text:span text:style-name="T43">PIO DE VARJOT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47">A Turma. </text:span><text:span text:style-name="T399">por unanimidade, não conheceu da Remessa Necessária, nos termos do voto da Desembargadora Relatora.”</text:span><text:span text:style-name="T346"> </text:span><text:span text:style-name="T45">3.</text:span><text:span text:style-name="T46">1</text:span><text:span text:style-name="T47">14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3:j_id487"/><text:span text:style-name="T91"> </text:span><text:span text:style-name="T220">0268776-91.2021.8.06.0001 - Irredutibilidade de Vencimentos </text:span><text:span text:style-name="T43">CLASSE - APELAÇÃO / REMESSA NECESSÁRIA ESTADO DO CEARA X SINDICATO DOS SERVIDORES P</text:span><text:span text:style-name="T48">Ú</text:span><text:span text:style-name="T43">BL</text:span><text:span text:style-name="T48">ICOS</text:span><text:span text:style-name="T43"> LOTADOS NA SECRET DE EDUC E DE CULT DO EST DO CEARA E NAS SECRET OU DEP DE EDUCA</text:span><text:span text:style-name="T44">ÇÃ</text:span><text:span text:style-name="T43">O E OU CULT DOS MUN DO CEAR</text:span><text:span text:style-name="T44">Á</text:span><text:span text:style-name="T117"> </text:span><text:span text:style-name="T44">– Julgadores:</text:span><text:span text:style-name="T124"> Exmos. Deses. TEREZE NEUMANN DUARTE CHAVES (Relatora), MARIA NAILDE PINHEIRO NOGUEIRA e FRANCISCO GLADYSON PONTES. </text:span><text:span text:style-name="T427">Ap</text:span><text:span text:style-name="T498">ós a dispensa da leitura do Relatório fez uso da palavra, por quinze (15) minutos, para sustentação oral, por videoconferência, o advogado d</text:span><text:span text:style-name="T499">o</text:span><text:span text:style-name="T498"> Apela</text:span><text:span text:style-name="T499">do</text:span><text:span text:style-name="T498">, Dr. </text:span><text:span text:style-name="T8">Í</text:span><text:span text:style-name="T9">TALO SERGIO ALVES BEZERRA, OAB-CE 23.487. </text:span><text:span text:style-name="T498">Concluída a manifestação do advogado, a Presidente da Câmara, Desembargadora Maria Nailde Pinheiro Nogueira, voltou a palavra à eminente Relatora que apresentou seu voto</text:span><text:span text:style-name="T500"> </text:span><text:span text:style-name="T124"><text:s/></text:span><text:span text:style-name="T44">– Síntese do julgamento: </text:span><text:span text:style-name="T348">“</text:span><text:span text:style-name="T347">A Turma, por unanimidade, conheceu da Remessa Necessária e da Apelação para desprovê-las, nos termos do voto da Desembargadora Relatora.”</text:span><text:span text:style-name="T44"> </text:span><text:span text:style-name="T45">3.</text:span><text:span text:style-name="T46">1</text:span><text:span text:style-name="T47">15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4:j_id487"/><text:span text:style-name="T91"> </text:span><text:span text:style-name="T220">3000847-74.2024.8.06.0160 – PROGRESSÃO </text:span><text:span text:style-name="T43">CLASSE - </text:span><text:soft-page-break/><text:span text:style-name="T43">APELAÇÃO / REMESSA NECESSÁRIA FRANCISCA ANALINE MARTINS TIMB</text:span><text:span text:style-name="T44">Ó</text:span><text:span text:style-name="T43"> FRANKLIN X MUNIC</text:span><text:span text:style-name="T44">Í</text:span><text:span text:style-name="T43">PIO DE SANTA QUIT</text:span><text:span text:style-name="T44">É</text:span><text:span text:style-name="T43">RIA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49">A Turma, por unanimidade, não conheceu da Remessa Necessária e conheceu da Apelações Cíveis para desprover a interposta pelo ente público e prover a manejada pela autora, nos termos do voto da Desembargadora Relatora.”</text:span><text:span text:style-name="T43"> </text:span><text:span text:style-name="T45">3.</text:span><text:span text:style-name="T46">1</text:span><text:span text:style-name="T47">16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5:j_id487"/><text:span text:style-name="T91"> </text:span><text:span text:style-name="T220">3000656-08.2024.8.06.0070 - Fruição / Gozo </text:span><text:span text:style-name="T115">CLASSE - </text:span><text:span text:style-name="T43">APELAÇÃO / REMESSA NECESSÁRIA MUNIC</text:span><text:span text:style-name="T44">Í</text:span><text:span text:style-name="T43">PIO DE CRATE</text:span><text:span text:style-name="T44">Ú</text:span><text:span text:style-name="T43">S e outros X ADRIANO OLIVEIRA DA SILV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49">A Turma, por unanimidade, não conheceu da Remessa Necessária e conheceu em parte da Apelação Cível para desprovê-la, ajustando-se, de ofício, os honorários, nos termos do voto da Desembargadora Relatora</text:span><text:span text:style-name="T346">.”</text:span><text:span text:style-name="T43"> </text:span><text:span text:style-name="T45">3.</text:span><text:span text:style-name="T46">1</text:span><text:span text:style-name="T47">17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6:j_id487"/><text:span text:style-name="T91"> </text:span><text:span text:style-name="T220">0233073-02.2021.8.06.0001 - Fato Gerador/Incidência </text:span><text:span text:style-name="T43">CLASSE - APELAÇÃO / REMESSA NECESSÁRIA Coordenador de Administração Tributária, Autoridade Vinculada À Secretaria da Fazenda do Estado do Ceará e outros X BIOAGRI AMBIENTAL LTDA.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0">A Turma, por unanimidade, conheceu dos embargos para rejeitá-los, nos termos do voto da Desembargadora Relatora.”</text:span><text:span text:style-name="T43"> </text:span><text:span text:style-name="T45">3.</text:span><text:span text:style-name="T46">1</text:span><text:span text:style-name="T47">18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7:j_id487"/><text:span text:style-name="T91"> </text:span><text:span text:style-name="T220">3001106-67.2025.8.06.0117 - Indenização Trabalhista </text:span><text:span text:style-name="T43">CLASSE - APELAÇÃO CÍVEL MICHELLE PESSOA DA SILVA X MUNIC</text:span><text:span text:style-name="T44">Í</text:span><text:span text:style-name="T43">PIO DE MARACANA</text:span><text:span text:style-name="T44">Ú</text:span><text:span text:style-name="T117"> </text:span><text:span text:style-name="T44">– Julgadores:</text:span><text:span text:style-name="T124"> Exmos. Deses. TEREZE NEUMANN DUARTE CHAVES (Relatora), MARIA NAILDE PINHEIRO NOGUEIRA e FRANCISCO GLADYSON PONTES </text:span><text:span text:style-name="T44">– Síntese do julgamento: </text:span><text:span text:style-name="T348">“</text:span><text:span text:style-name="T350">A Turma, </text:span><text:span text:style-name="T400">por unanimidade, conheceu da Apelação Cível para desprovê-la, nos termos do voto da Desembargadora Relatora.”</text:span><text:span text:style-name="T350"> </text:span><text:span text:style-name="T45">3.</text:span><text:span text:style-name="T46">1</text:span><text:span text:style-name="T49">19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8:j_id487"/><text:span text:style-name="T91"> </text:span><text:span text:style-name="T220">3000961-30.2024.8.06.0122 - Limite de Carga Horária - Jornada Semanal </text:span><text:span text:style-name="T43">CLASSE - APELAÇÃO CÍVEL MARIA SOCORRO DE SOUZA SILVA X MUNIC</text:span><text:span text:style-name="T44">Í</text:span><text:span text:style-name="T43">PIO DE MAURITI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0">A Turma, </text:span><text:span text:style-name="T400">por unanimidade, conheceu da Apelação Cível para desprovê-la, nos termos do voto da Desembargadora Relatora.”</text:span><text:span text:style-name="T346"> </text:span><text:span text:style-name="T45">3.</text:span><text:span text:style-name="T46">12</text:span><text:span text:style-name="T49">0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99:j_id487"/><text:span text:style-name="T91"> </text:span><text:span text:style-name="T220">3010903-61.2024.8.06.0001 - Concurso Público - Nomeação/Posse Tardia </text:span><text:span text:style-name="T43">CLASSE - APELAÇÃO / REMESSA NECESSÁRIA BRUNO FERRO DA SILVA X Secretário Municipal do Planejamento, Orçamento e Gestão e outro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oft-page-break/><text:span text:style-name="T346">“</text:span><text:span text:style-name="T350">A Turma, </text:span><text:span text:style-name="T276">por unanimidade, conheceu do Recurso de Apelação, desprovendo-o, nos termos do voto da relatora.”</text:span><text:span text:style-name="T346"> </text:span><text:span text:style-name="T45">3.</text:span><text:span text:style-name="T46">1</text:span><text:span text:style-name="T49">21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01:j_id487"/><text:span text:style-name="T91"> </text:span><text:span text:style-name="T220">3029497-60.2023.8.06.0001 - Dívida Ativa não-tributária </text:span><text:span text:style-name="T43">CLASSE - APELAÇÃO CÍVEL PROCURADORIA GERAL DO ESTADO X JOS</text:span><text:span text:style-name="T44">É</text:span><text:span text:style-name="T43"> GUTEMBERGUE DE SOUSA RODRIGUE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1">A Turma, por unanimidade, conheceu do Recurso de Apelação Cível para provê-lo, nos termos do voto da Desembargadora Relatora.”</text:span><text:span text:style-name="T346"> </text:span><text:span text:style-name="T45">3.</text:span><text:span text:style-name="T46">1</text:span><text:span text:style-name="T49">22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02:j_id487"/><text:span text:style-name="T91"> </text:span><text:span text:style-name="T220">3000225-98.2023.8.06.0040 - Adicional por Tempo de Serviço </text:span><text:span text:style-name="T43">CLASSE - APELAÇÃO CÍVEL /</text:span><text:span text:style-name="T50"> REMESSA NECESSÁRIA</text:span><text:span text:style-name="T43"> MUNIC</text:span><text:span text:style-name="T44">Í</text:span><text:span text:style-name="T43">PIO DE TARRAFAS X FRANCISCA IVERLANIA ALC</text:span><text:span text:style-name="T44">Â</text:span><text:span text:style-name="T43">NTAR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1">A Turma, </text:span><text:span text:style-name="T401">à unanimidade de votos, conheceu da Apelação Cível para desprovê-la e não conheceu da Remessa Necessária, nos termos do voto da Desembargadora Relatora.”</text:span><text:span text:style-name="T43"> </text:span><text:span text:style-name="T45">3.</text:span><text:span text:style-name="T46">1</text:span><text:span text:style-name="T49">2</text:span><text:span text:style-name="T46">3 -</text:span><text:span text:style-name="T116"> </text:span><text:span text:style-name="T91">2ª Câmara de Direito Público/5º Gabinete da 2ª Câmara de Direito Públic</text:span><text:span text:style-name="T97">o </text:span><text:span text:style-name="T220">3000878-81.2024.8.06.0035 - Contagem em Dobro </text:span><text:span text:style-name="T43">CLASSE - APELAÇÃO CÍVEL MARIA DAS GRACAS RUFINO DA SILVA X MUNIC</text:span><text:span text:style-name="T44">Í</text:span><text:span text:style-name="T43">PIO DE ARACATI e outro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1">A Turma, por unanimidade, conheceu da Apelação Cível para desprovê-la, nos termos do voto da Desembargadora Relatora.”</text:span><text:span text:style-name="T64"> </text:span><text:span text:style-name="T45">3.</text:span><text:span text:style-name="T46">1</text:span><text:span text:style-name="T49">2</text:span><text:span text:style-name="T46">4 -</text:span><text:span text:style-name="T116"> </text:span><text:span text:style-name="T91">2ª Câmara de Direito Público/5º Gabinete da 2ª Câmara de Direito Público </text:span><text:span text:style-name="T220">3008339-15.2024.8.06.0000 - Não padronizado </text:span><text:span text:style-name="T43">CLASSE - AGRAVO DE INSTRUMENTO FRANCISCA FERREIRA N</text:span><text:span text:style-name="T44">Ó</text:span><text:span text:style-name="T43">BREGA X ESTADO DO CEAR</text:span><text:span text:style-name="T44">Á – Julgadores:</text:span><text:span text:style-name="T124"> Exmos. Deses. TEREZE NEUMANN DUARTE CHAVES (Relatora), MARIA NAILDE PINHEIRO NOGUEIRA e FRANCISCO GLADYSON PONTES </text:span><text:span text:style-name="T44">– Síntese do julgamento: </text:span><text:span text:style-name="T348">“</text:span><text:span text:style-name="T351">A Turma, por unanimidade, conheceu do Agravo de Instrumento para provê-lo, bem como para declarar prejudicada a análise do Agravo Interno interposto pelo Estado do Ceará, nos termos do voto da Desembargadora Relatora.” </text:span><text:span text:style-name="T45">3.</text:span><text:span text:style-name="T46">1</text:span><text:span text:style-name="T49">2</text:span><text:span text:style-name="T46">5 -</text:span><text:span text:style-name="T116"> </text:span><text:span text:style-name="T91">2ª Câmara de Direito Público/5º Gabinete da 2ª Câmara de Direito Público</text:span><text:bookmark text:name="j_id450:relacaojulgamentoList:105:j_id487"/><text:span text:style-name="T91"> </text:span><text:span text:style-name="T220">3000449-36.2023.8.06.0040 - Adicional por Tempo de Serviço </text:span><text:span text:style-name="T43">CLASSE - APELAÇÃO CÍVEL / </text:span><text:span text:style-name="T51">REMESSA NECESSÁRIA</text:span><text:span text:style-name="T43"> MUNIC</text:span><text:span text:style-name="T44">Í</text:span><text:span text:style-name="T43">PIO DE TARRAFAS X MARIA IRANEIDE ALC</text:span><text:span text:style-name="T44">Â</text:span><text:span text:style-name="T43">NTARA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2">A Turma, </text:span><text:span text:style-name="T402">à unanimidade de votos, conheceu da Apelação Cível para desprovê-la </text:span><text:span text:style-name="T352">e não conheceu da Remessa Necessária</text:span><text:span text:style-name="T402">, nos termos do voto da Desembargadora Relatora.”</text:span><text:span text:style-name="T421"> </text:span><text:span text:style-name="T45">3.</text:span><text:span text:style-name="T46">1</text:span><text:span text:style-name="T49">2</text:span><text:span text:style-name="T46">6 -</text:span><text:span text:style-name="T116"> </text:span><text:span text:style-name="T91">2ª Câmara de Direito Público/5º Gabinete da 2ª Câmara de Direito Público</text:span><text:bookmark text:name="j_id450:relacaojulgamentoList:106:j_id487"/><text:span text:style-name="T91"> </text:span><text:span text:style-name="T220">0000344-48.2018.8.06.0182 - Obrigação de Fazer / Não Fazer </text:span><text:span text:style-name="T43">CLASSE - APELAÇÃO CÍVEL MUNIC</text:span><text:span text:style-name="T44">Í</text:span><text:span text:style-name="T43">PIO DE VI</text:span><text:span text:style-name="T44">Ç</text:span><text:span text:style-name="T43">OSA DO CEARA X FRANCINILDA SOUZA DOS SANTOS</text:span><text:span text:style-name="T115"> </text:span><text:span text:style-name="T43">– Julgadores:</text:span><text:span text:style-name="T123"> Exmos. Deses. TEREZE NEUMANN DUARTE CHAVES (Relatora), MARIA NAILDE PINHEIRO NOGUEIRA e </text:span><text:soft-page-break/><text:span text:style-name="T123">FRANCISCO GLADYSON PONTES </text:span><text:span text:style-name="T43">– Síntese do julgamento: </text:span><text:span text:style-name="T346">“</text:span><text:span text:style-name="T353">A Turma, </text:span><text:span text:style-name="T277">por unanimidade, não conheceu do presente recurso, nos termos do voto da Desembargadora Relatora.” </text:span><text:span text:style-name="T45">3.</text:span><text:span text:style-name="T46">1</text:span><text:span text:style-name="T49">2</text:span><text:span text:style-name="T46">7 -</text:span><text:span text:style-name="T116"> </text:span><text:span text:style-name="T91">2ª Câmara de Direito Público/5º Gabinete da 2ª Câmara de Direito Públic</text:span><text:bookmark text:name="j_id450:relacaojulgamentoList:107:j_id487"/><text:span text:style-name="T98">o</text:span><text:span text:style-name="T91"> </text:span><text:span text:style-name="T220">0050248-97.2021.8.06.0031 - Obrigação de Fazer / Não Fazer </text:span><text:span text:style-name="T43">CLASSE - APELAÇÃO CÍVEL ESTADO DO CEAR</text:span><text:span text:style-name="T44">Á</text:span><text:span text:style-name="T43"> X MARIA EURENI MAIA GUIMAR</text:span><text:span text:style-name="T44">Ã</text:span><text:span text:style-name="T43">ES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4">A Turma, </text:span><text:span text:style-name="T403">por unanimidade, conheceu da Apelação Cível para provê-la, nos termos do voto da Desembargadora Relatora.</text:span><text:span text:style-name="T404">”</text:span><text:span text:style-name="T193"> </text:span><text:span text:style-name="T45">3.</text:span><text:span text:style-name="T46">1</text:span><text:span text:style-name="T49">2</text:span><text:span text:style-name="T46">8 -</text:span><text:span text:style-name="T116"> </text:span><text:span text:style-name="T91">2ª Câmara de Direito Público/5º Gabinete da 2ª Câmara de Direito Público</text:span><text:bookmark text:name="j_id450:relacaojulgamentoList:108:j_id487"/><text:span text:style-name="T91"> </text:span><text:span text:style-name="T220">3011594-12.2023.8.06.0001 - Indenização por Dano Moral </text:span><text:span text:style-name="T43">CLASSE - APELAÇÃO CÍVEL KATIANE MARTINS DE SOUZA X CEARA SECRETARIA DA FAZENDA e outro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4">A Turma, </text:span><text:span text:style-name="T403">por unanimidade, conheceu da Apelação Cível para desprovê-la, nos termos do voto da Desembargadora Relatora.”</text:span><text:span text:style-name="T422"> </text:span><text:span text:style-name="T45">3.</text:span><text:span text:style-name="T46">1</text:span><text:span text:style-name="T49">2</text:span><text:span text:style-name="T46">9 -</text:span><text:span text:style-name="T116"> </text:span><text:span text:style-name="T91">2ª Câmara de Direito Público/5º Gabinete da 2ª Câmara de Direito Públic</text:span><text:span text:style-name="T98">o</text:span><text:span text:style-name="T91"> </text:span><text:span text:style-name="T220">0209102-51.2022.8.06.0001 - Reserva Remunerada </text:span><text:span text:style-name="T43">CLASSE - APELAÇÃO / REMESSA NECESSÁRIA EDIVAR BARROS DOS SANTOS e outros X Presidente da Fundação de Previdência Social(CEARÁPREV) e outro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4">A Turma, </text:span><text:bookmark text:name="docs-internal-guid-62bec2c9-7fff-9be1-d92d-ef7423a179ef"/><text:span text:style-name="T354">por unanimidade, conheceu da Remessa Necessária para desprovê-la e conheceu em parte, dos Recursos de Apelação para desprovê-los, nos termos do voto da Desembargadora Relatora.”</text:span><text:span text:style-name="T52"> </text:span><text:span text:style-name="T45">3.</text:span><text:span text:style-name="T46">1</text:span><text:span text:style-name="T49">3</text:span><text:span text:style-name="T46">0 -</text:span><text:span text:style-name="T116"> </text:span><text:span text:style-name="T91">2ª Câmara de Direito Público/5º Gabinete da 2ª Câmara de Direito Público</text:span><text:bookmark text:name="j_id450:relacaojulgamentoList:110:j_id487"/><text:span text:style-name="T91"> </text:span><text:span text:style-name="T220">3000195-20.2024.8.06.0043 - Adicional de Insalubridade </text:span><text:span text:style-name="T43">CLASSE - APELAÇÃO CÍVEL ADAILTO JOS</text:span><text:span text:style-name="T44">É</text:span><text:span text:style-name="T43"> TE</text:span><text:span text:style-name="T44">Ó</text:span><text:span text:style-name="T43">FILO e outros X MUNIC</text:span><text:span text:style-name="T44">Í</text:span><text:span text:style-name="T43">PIO DE BARBALH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5">A Turma, por unanimidade, conheceu do Recurso de Apelação Cível para provê-lo, nos termos do voto da Desembargadora Relatora.”</text:span><text:span text:style-name="T43"> </text:span><text:span text:style-name="T45">3.</text:span><text:span text:style-name="T46">1</text:span><text:span text:style-name="T49">31</text:span><text:span text:style-name="T46"> - </text:span><text:span text:style-name="T91">2ª Câmara de Direito Público/5º Gabinete da 2ª Câmara de Direito Públic</text:span><text:bookmark text:name="j_id450:relacaojulgamentoList:112:j_id487"/><text:span text:style-name="T99">o</text:span><text:span text:style-name="T91"> </text:span><text:span text:style-name="T220">0807870-86.2021.8.06.0001 - Dívida Ativa (Execução Fiscal) </text:span><text:span text:style-name="T43">CLASSE – </text:span><text:span text:style-name="T53">EMBARGOS DE DECLARAÇÃO</text:span><text:span text:style-name="T43"> ESTADO DO CEAR</text:span><text:span text:style-name="T44">Á</text:span><text:span text:style-name="T43"> X MARIA DE F</text:span><text:span text:style-name="T44">Á</text:span><text:span text:style-name="T43">TIMA MESQUITA DA SILVA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5">A Turma, </text:span><text:span text:style-name="T278">por unanimidade, conheceu do presente recurso para rejeitá-lo, nos termos do voto da Desembargadora Relatora.”</text:span><text:span text:style-name="T232"> </text:span><text:span text:style-name="T45">3.</text:span><text:span text:style-name="T46">1</text:span><text:span text:style-name="T49">32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13:j_id487"/><text:span text:style-name="T91"> </text:span><text:span text:style-name="T220">3035441-43.2023.8.06.0001 - Multas e demais Sanções </text:span><text:span text:style-name="T43">CLASSE - APELAÇÃO CÍVEL BANCO SANTANDER (BRASIL) S.A. X MUNIC</text:span><text:span text:style-name="T44">Í</text:span><text:span text:style-name="T43">PIO DE FORTALEZA</text:span><text:span text:style-name="T115"> </text:span><text:span text:style-name="T43">– Julgadores:</text:span><text:span text:style-name="T123"> Exmos. Deses. TEREZE NEUMANN DUARTE CHAVES (Relatora), MARIA NAILDE PINHEIRO </text:span><text:soft-page-break/><text:span text:style-name="T123">NOGUEIRA e FRANCISCO GLADYSON PONTES </text:span><text:span text:style-name="T43">– Síntese do julgamento: </text:span><text:span text:style-name="T346">“</text:span><text:span text:style-name="T356">A Turma, por unanimidade, conheceu da Apelação Cível para desprovê-la, nos termos do voto da Desembargadora Relatora.”</text:span><text:span text:style-name="T54"> </text:span><text:span text:style-name="T45">3.</text:span><text:span text:style-name="T46">1</text:span><text:span text:style-name="T49">33</text:span><text:span text:style-name="T46"> -</text:span><text:span text:style-name="T116"> </text:span><text:span text:style-name="T91">2ª Câmara de Direito Público/5º Gabinete da 2ª Câmara de Direito Públi</text:span><text:span text:style-name="T100">co</text:span><text:span text:style-name="T91"> </text:span><text:span text:style-name="T220">0695146-77.2000.8.06.0001 - Ingresso e Concurso </text:span><text:span text:style-name="T43">CLASSE - APELAÇÃO CÍVEL ESTADO DO CEARA X Paulo S</text:span><text:span text:style-name="T44">é</text:span><text:span text:style-name="T43">rgio Martins da Silva e outros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6">A Turma, por unanimidade, conheceu dos embargos para rejeitá-los, nos termos do voto da Desembargadora Relatora.” </text:span><text:span text:style-name="T45">3.</text:span><text:span text:style-name="T46">1</text:span><text:span text:style-name="T49">34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15:j_id487"/><text:span text:style-name="T91"> </text:span><text:span text:style-name="T220">3000383-56.2023.8.06.0040 - Adicional por Tempo de Serviço </text:span><text:span text:style-name="T43">CLASSE - APELAÇÃO CÍVEL MUNIC</text:span><text:span text:style-name="T44">Í</text:span><text:span text:style-name="T43">PIO DE TARRAFAS X FRANCISCO DAS CHAGAS FERREIRA GON</text:span><text:span text:style-name="T44">Ç</text:span><text:span text:style-name="T43">ALVE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6">A Turma, </text:span><text:span text:style-name="T405">à unanimidade de votos, conheceu da Apelação Cível para desprovê-la e não conheceu da Remessa Necessária, nos termos do voto da Desembargadora Relatora.”</text:span><text:span text:style-name="T423"> </text:span><text:span text:style-name="T45">3.</text:span><text:span text:style-name="T46">1</text:span><text:span text:style-name="T49">35</text:span><text:span text:style-name="T46"> -</text:span><text:span text:style-name="T116"> </text:span><text:span text:style-name="T91">2ª Câmara de Direito Público/5º Gabinete da 2ª Câmara de Direito Público </text:span><text:span text:style-name="T220">0246789-62.2022.8.06.0001 - Incapacidade Laborativa Permanente </text:span><text:span text:style-name="T43">CLASSE - APELAÇÃO CÍVEL FRANCISCA BEATRIZ GOMES DE SOUSA X INSTITUTO NACIONAL DO SEGURO SOCIAL – INS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6">A Turma, </text:span><text:span text:style-name="T407">por unanimidade, conhece</text:span><text:span text:style-name="T408">u</text:span><text:span text:style-name="T407"> do recurso de Apelação para provê-lo, anulando a sentença vergastada e determinando o retorno dos autos à origem para o regular processamento do feito, nos termos do voto da Desembargadora Relatora.</text:span><text:span text:style-name="T418">”</text:span><text:span text:style-name="T346"> </text:span><text:span text:style-name="T45">3.</text:span><text:span text:style-name="T46">1</text:span><text:span text:style-name="T49">36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17:j_id487"/><text:span text:style-name="T91"> </text:span><text:span text:style-name="T220">0003561-66.2014.8.06.0109 - Auxílio-Doença Acidentário </text:span><text:span text:style-name="T43">CLASSE - APELAÇÃO CÍVEL INSTITUTO NACIONAL DO SEGURO SOCIAL e outros X JO</text:span><text:span text:style-name="T44">Ã</text:span><text:span text:style-name="T43">O IZIDRO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7">A Turma, por unanimidade, conheceu do recurso de Apelação para desprovê-lo, nos termos do voto da Desembargadora Relatora.”</text:span><text:span text:style-name="T55"> </text:span><text:span text:style-name="T45">3.</text:span><text:span text:style-name="T46">1</text:span><text:span text:style-name="T49">37</text:span><text:span text:style-name="T46"> -</text:span><text:span text:style-name="T116"> </text:span><text:span text:style-name="T91">2ª Câmara de Direito Público/5º Gabinete da 2ª Câmara de Direito Público </text:span><text:span text:style-name="T220">3032216-15.2023.8.06.0001 - ITBI - Imposto de Transmissão Intervivos de Bens Móveis e Imóveis </text:span><text:span text:style-name="T43">CLASSE - APELAÇÃO CÍVEL Secretária de Finanças do Município de Fortaleza/CE e outros X GADELHA PONTE EMPREENDIMENTOS LTD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7">A Turma, por unanimidade, conheceu dos embargos para acolhê-los em parte, nos termos do voto da Desembargadora Relatora.”</text:span><text:span text:style-name="T55"> </text:span><text:span text:style-name="T45">3.</text:span><text:span text:style-name="T46">1</text:span><text:span text:style-name="T49">38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0:j_id487"/><text:span text:style-name="T91"> </text:span><text:span text:style-name="T220">3000139-</text:span><text:soft-page-break/><text:span text:style-name="T220">19.2024.8.06.0000 - Abono da Lei 8.178/91 </text:span><text:span text:style-name="T43">CLASSE - </text:span><text:span text:style-name="Strong_20_Emphasis"><text:span text:style-name="T424">EMBARGOS DE DECLARAÇÃO </text:span></text:span><text:span text:style-name="Strong_20_Emphasis"><text:span text:style-name="T425">EM</text:span></text:span><text:span text:style-name="Strong_20_Emphasis"><text:span text:style-name="T424"> AGRAVO DE INSTRUMENTO</text:span></text:span><text:span text:style-name="T43"> ESTADO DO CEARA X CAROLINE GUIMAR</text:span><text:span text:style-name="T44">Ã</text:span><text:span text:style-name="T43">ES DE OLIVEIRA HERCULANO e outros 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7">A Turma, por unanimidade, conheceu dos embargos para rejeitá-los, nos termos do voto da Desembargadora Relatora.”</text:span><text:span text:style-name="T43"> </text:span><text:span text:style-name="T45">3.</text:span><text:span text:style-name="T46">1</text:span><text:span text:style-name="T49">39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1:j_id487"/><text:span text:style-name="T91"> </text:span><text:span text:style-name="T220">3004691-45.2023.8.06.0167 - Obrigação de Fazer / Não Fazer </text:span><text:span text:style-name="T43">CLASSE – </text:span><text:span text:style-name="T56">EMBARGOS DE DECLARAÇÃO</text:span><text:span text:style-name="T43"> DEPARTAMENTO ESTADUAL DE TRANSITO X MARCELO FEIJ</text:span><text:span text:style-name="T44">Ã</text:span><text:span text:style-name="T43">O GAMELEIR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8">A Turma, </text:span><text:span text:style-name="T279">por unanimidade, conheceu do presente recurso para rejeitá-lo, nos termos do voto da Desembargadora Relatora.”</text:span><text:span text:style-name="T43"> </text:span><text:span text:style-name="T45">3.</text:span><text:span text:style-name="T46">1</text:span><text:span text:style-name="T49">40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2:j_id487"/><text:span text:style-name="T91"> </text:span><text:span text:style-name="T220">3001781-53.2023.8.06.0035 - Fruição / Gozo </text:span><text:span text:style-name="T43">CLASSE - APELAÇÃO CÍVEL MUNIC</text:span><text:span text:style-name="T44">Í</text:span><text:span text:style-name="T43">PIO DE FORTIM X ARILDA MARIA NUNES DE SOUZA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8">A Turma, </text:span><text:span text:style-name="T406">por unanimidade, conheceu da Apelação Cível para desprovê-la, nos termos do voto da Desembargadora Relatora.”</text:span><text:span text:style-name="T43"> </text:span><text:span text:style-name="T45">3.</text:span><text:span text:style-name="T49">141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3:j_id487"/><text:span text:style-name="T91"> </text:span><text:span text:style-name="T220">0000861-91.2018.8.06.0137 - Dívida Ativa (Execução Fiscal) </text:span><text:span text:style-name="T43">CLASSE - APELAÇÃO CÍVEL MUNIC</text:span><text:span text:style-name="T44">Í</text:span><text:span text:style-name="T43">PIO DE PACATUBA X FRANCISCO AURILO SARAIVA CASTRO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8">A Turma, </text:span><text:span text:style-name="T406">por unanimidade, conheceu e deu provimento à Apelação Cível, para anular a sentença recorrida, com o retorno dos autos ao primeiro grau, nos termos do voto da Desembargadora Relatora.”</text:span><text:span text:style-name="T194"> </text:span><text:span text:style-name="T45">3.</text:span><text:span text:style-name="T46">1</text:span><text:span text:style-name="T49">42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4:j_id487"/><text:span text:style-name="T91"> </text:span><text:span text:style-name="T220">3000267-38.2022.8.06.0120 - Dívida Ativa (Execução Fiscal) </text:span><text:span text:style-name="T43">CLASSE - APELAÇÃO CÍVEL MUNIC</text:span><text:span text:style-name="T44">Í</text:span><text:span text:style-name="T43">PIO DE MARCO X PAULO C</text:span><text:span text:style-name="T44">É</text:span><text:span text:style-name="T43">SAR SILVA FERRAGEN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8">A Turma, </text:span><text:span text:style-name="T406">por unanimidade, conheceu e deu provimento à Apelação Cível, para anular a sentença recorrida, com o retorno dos autos ao primeiro grau, nos termos do voto da Desembargadora Relatora.”</text:span><text:span text:style-name="T194"> </text:span><text:span text:style-name="T45">3.</text:span><text:span text:style-name="T49">143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5:j_id487"/><text:span text:style-name="T91"> </text:span><text:span text:style-name="T220">0201204-71.2022.8.06.0167 - IPTU/ Imposto Predial e Territorial Urbano </text:span><text:span text:style-name="T43">CLASSE - APELAÇÃO CÍVEL MUNIC</text:span><text:span text:style-name="T57">Í</text:span><text:span text:style-name="T43">PIO DE SOBRAL X SIM</text:span><text:span text:style-name="T57">Ã</text:span><text:span text:style-name="T43">O DA FROTA ON</text:span><text:span text:style-name="T57">Ó</text:span><text:span text:style-name="T43">RIO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8">A Turma, por unanimidade, conheceu e deu provimento à apelação para desconstituir a sentença, com o retorno dos autos ao primeiro grau, nos termos do </text:span><text:soft-page-break/><text:span text:style-name="T358">voto da Desembargadora Relatora.” </text:span><text:span text:style-name="T45">3.</text:span><text:span text:style-name="T49">144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6:j_id487"/><text:span text:style-name="T91"> </text:span><text:span text:style-name="T220">0067505-57.2017.8.06.0167 - IPTU/ Imposto Predial e Territorial Urbano </text:span><text:span text:style-name="T43">CLASSE - APELAÇÃO CÍVEL MUNIC</text:span><text:span text:style-name="T57">Í</text:span><text:span text:style-name="T43">PIO DE SOBRAL X ESTER CARVALHO DE VASCONCELOS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9">A Turma, por unanimidade, conheceu e deu provimento à apelação para desconstituir a sentença, com o retorno dos autos ao primeiro grau, nos termos do voto da Desembargadora Relatora.”</text:span><text:span text:style-name="T58"> </text:span><text:span text:style-name="T45">3.</text:span><text:span text:style-name="T46">1</text:span><text:span text:style-name="T49">45</text:span><text:span text:style-name="T46"> -</text:span><text:span text:style-name="T116"> </text:span><text:span text:style-name="T91">2ª Câmara de Direito Público/5º Gabinete da 2ª Câmara de Direito Público</text:span><text:bookmark text:name="j_id450:relacaojulgamentoList:128:j_id487"/><text:span text:style-name="T91"> </text:span><text:span text:style-name="T220">0202779-98.2020.8.06.0001 - Acidente de Trânsito </text:span><text:span text:style-name="T43">CLASSE - APELAÇÃO CÍVEL VIA FORTAL SERVI</text:span><text:span text:style-name="T57">Ç</text:span><text:span text:style-name="T43">OS E LOCACOES DE VE</text:span><text:span text:style-name="T57">Í</text:span><text:span text:style-name="T43">CULOS LTDA e outros X CONDOMINIO DO EDIF</text:span><text:span text:style-name="T57">Í</text:span><text:span text:style-name="T43">CIO SAN FRANCISCO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9">A Turma, </text:span><text:span text:style-name="T280">por unanimidade, conheceu do Recurso de Apelação, desprovendo-o, nos termos do voto da Relatora.”</text:span><text:span text:style-name="T233"> </text:span><text:span text:style-name="T45">3.</text:span><text:span text:style-name="T46">1</text:span><text:span text:style-name="T49">46</text:span><text:span text:style-name="T46"> -</text:span><text:span text:style-name="T116"> </text:span><text:span text:style-name="T91">2ª Câmara de Direito Público/5º Gabinete da 2ª Câmara de Direito Público </text:span><text:span text:style-name="T220">3001112-40.2023.8.06.0151 - Licença Prêmio </text:span><text:span text:style-name="T43">CLASSE – </text:span><text:span text:style-name="T58">EMBARGOS DE DECLARAÇÃO</text:span><text:span text:style-name="T43"> MUNIC</text:span><text:span text:style-name="T57">Í</text:span><text:span text:style-name="T43">PIO DE QUIXAD</text:span><text:span text:style-name="T57">Á</text:span><text:span text:style-name="T43"> X MARIA EDILENE LEITE DE QUEIROZ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Síntese do julgamento: </text:span><text:span text:style-name="T346">“</text:span><text:span text:style-name="T359">A Turma, por unanimidade, conheceu dos Embargos de Declaração para rejeitá-los, nos termos do voto da Desembargadora Relatora.”</text:span><text:span text:style-name="T43"> </text:span><text:span text:style-name="T13">4. PROCESSOS COM PEDIDO DE VISTA</text:span><text:span text:style-name="T59">:</text:span><text:span text:style-name="T43"> </text:span><text:span text:style-name="T60">4.1 - </text:span><text:span text:style-name="T118">2ª Câmara de Direito Público/1º Gabinete da 2ª Câmara de Direito Público</text:span><text:bookmark text:name="j_id450:relacaojulgamentoList:7:j_id487 Copia 1 Copia 1 Copia 1"/><text:span text:style-name="T118"> </text:span><text:span text:style-name="T221">0406831-90.2019.8.06.0001 </text:span><text:span text:style-name="T60">CLASSE - APELAÇÃO CÍVEL COMPANHIA BRASILEIRA DE DISTRIBUI</text:span><text:span text:style-name="T61">ÇÃ</text:span><text:span text:style-name="T60">O X ESTADO DO CEAR</text:span><text:span text:style-name="T61">Á</text:span><text:span text:style-name="T119"> </text:span><text:span text:style-name="T139">– Julgadores:</text:span><text:span text:style-name="T165"> Exmos. Deses. </text:span><text:span text:style-name="T167">FRANCISCO GLADYSON PONTES</text:span><text:span text:style-name="T165"> (Relator), </text:span><text:span text:style-name="T167">MARIA IRANEIDE MOURA SILVA e LUIZ EVALDO GONÇALVES LEITE</text:span><text:span text:style-name="T165"> </text:span><text:span text:style-name="T139">– </text:span><text:span text:style-name="T430">Na sess</text:span><text:span text:style-name="T481">ão do dia 09 de julho do ano de 2025</text:span><text:span text:style-name="T484">,</text:span><text:span text:style-name="T488"> a</text:span><text:span text:style-name="T489">pós a dispensa da leitura do Relatório, fez uso da palavra, por quinze (15) minutos, para sustentação oral, por videoconferência, a</text:span><text:span text:style-name="T488"> advogada da Apelante, Dra. Gabriela Pellicciotti Lins Torres; OAB/SP 392.261</text:span><text:span text:style-name="T489">. Concluída a manifestação da advogada, a Presidente da Câmara, Desembargadora </text:span><text:span text:style-name="T488">Maria Nailde Pinheiro Nogueira</text:span><text:span text:style-name="T489">, voltou a palavra ao eminente Relator, que apresentou seu voto para negar-lhe provimento, entendimento acompanhado pela </text:span><text:span text:style-name="T488">Sra. Desa. Maria Iraneide Moura Silva.</text:span><text:span text:style-name="T489"> Ato contínuo,</text:span><text:span text:style-name="T488"> a Excelentíssima Senhora Desembargadora Tereze Neumann Duarte Chaves pediu vista dos autos para melhor apreciação da matéria. Composição da turma julgadora, os Exmos. Srs. Deses. Francisco Gladyson Pontes - Relator, Maria Iraneide Moura Silva e Tereze Neumann Duarte Chaves. Adiado o julgamento. </text:span><text:span text:style-name="T481">Na sessão do dia 16 de julho do ano de 2025</text:span><text:span text:style-name="T484">,</text:span><text:span text:style-name="T488"> a Exma. Sra. Desa. Tereze Neumann Duarte Chaves, comunicou à Câmara que apresentará seu voto-vista na próxima sessão desimpedida diante de problemas técnicos relacionados à indisponibilidade no sistema Pje. Adiado o julgamento. </text:span><text:span text:style-name="T481">Na sessão d</text:span><text:span text:style-name="T482">e hoje realizada</text:span><text:span text:style-name="T484">, </text:span><text:span text:style-name="T488">a Exma. Sra. Desa. Tereze Neumann Duarte Chaves, comunicou à </text:span><text:soft-page-break/><text:span text:style-name="T488">Câmara que apresentará seu voto-vista na próxima sessão desimpedida. Adiado o julgamento. </text:span><text:span text:style-name="T485">4.2 - </text:span><text:span text:style-name="T128">2ª Câmara de Direito Público/2º Gabinete da 2ª Câmara de Direito Público</text:span><text:bookmark text:name="j_id450:relacaojulgamentoList:23:j_id487 Copia 1 Copia 1"/><text:span text:style-name="T128"> </text:span><text:span text:style-name="T223">3036388-97.2023.8.06.0001 - Teto Salarial </text:span><text:span text:style-name="T65">CLASSE - APELAÇÃO CÍVEL ANDR</text:span><text:span text:style-name="T66">É</text:span><text:span text:style-name="T65"> THE</text:span><text:span text:style-name="T67">Ó</text:span><text:span text:style-name="T65">PHILO LIMA X ESTADO DO CEAR</text:span><text:span text:style-name="T66">Á</text:span><text:span text:style-name="T129"> 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</text:span><text:span text:style-name="T431">Na sess</text:span><text:span text:style-name="T481">ão do dia 09 de julho do ano de 2025</text:span><text:span text:style-name="T484">,</text:span><text:span text:style-name="T488"> iniciado o julgamento do presente feito, a eminente Relatora, Excelentíssima Senhora Desembargadora Maria Iraneide Moura Silva, proferiu seu voto no sentido de conhecer e negar provimento ao apelo. Em seguida, pediu vista dos autos para melhor exame da matéria a Exma. Sra. Desa. Tereze Neumann Duarte Chaves. Composição da turma julgadora, as Exmas. Sras. Maria Iraneide Moura Silva – Relatora, Maria Nailde Pinheiro Nogueira e Tereze Neumann Duarte Chaves. Adiado o julgamento. </text:span><text:span text:style-name="T481">Na sessão do dia 16 de julho do ano de 2025</text:span><text:span text:style-name="T484">,</text:span><text:span text:style-name="T488"> o Excelentíssimo Senhor Desembargador Francisco Gladyson Pontes, Presidente em exercício desta Câmara, comunicou que o julgamento destes autos foi adiado por motivo da ausência justificada da Excelentíssima Senhora Desembargadora Maria Nailde Pinheiro Nogueira. Adiado o julgamento. </text:span><text:span text:style-name="T481">Na sessão d</text:span><text:span text:style-name="T482">e hoje realizada</text:span><text:span text:style-name="T484">, </text:span><text:span text:style-name="T488">dando prosseguimento ao julgamento, a Excelentíssima Senhora Desembargadora Maria Iraneide Moura Silva pediu vista dos autos para melhor apreciação da matéria. Adiado o julgamento. </text:span><text:span text:style-name="T485">4.3 - </text:span><text:span text:style-name="T128">2ª Câmara de Direito Público/5º Gabinete da 2ª Câmara de Direito Público</text:span><text:bookmark text:name="j_id450:relacaojulgamentoList:67:j_id487 Copia 1 Copia 1"/><text:span text:style-name="T128"> </text:span><text:span text:style-name="T223">0232602-49.2022.8.06.0001 – Edital </text:span><text:span text:style-name="T65">CLASSE - APELAÇÃO CÍVEL HEDELITA NOGUEIRA VIEIRA LTDA X ESTADO DO CEARA e outros</text:span><text:span text:style-name="T128"> </text:span><text:span text:style-name="T65">– Julgadores:</text:span><text:span text:style-name="T131"> Exmos. Deses. TEREZE NEUMANN DUARTE CHAVES (Relatora), MARIA NAILDE PINHEIRO NOGUEIRA e FRANCISCO GLADYSON PONTES </text:span><text:span text:style-name="T65">– </text:span><text:span text:style-name="T432">Na sess</text:span><text:span text:style-name="T481">ão do dia 16 de julho do ano de 2025</text:span><text:span text:style-name="T484">, </text:span><text:span text:style-name="T490">após a dispensa da leitura do Relatório, fez uso da palavra por quinze (15) minutos, para sustentação oral, por videoconferência, o advogado da apelante, Dr. Francisco Charles Queiroz, OAB/CE: 19.633. Concluída a manifestação do advogado, o Presidente da Câmara em exercício,  Desembargador  Francisco Gladyson Pontes, voltou a palavra à eminente Relatora, Desa Tereze Neumann Duarte Chaves, que pediu vistas dos autos para melhor análise do feito. Composição da turma julgadora: Desa. Tereze Neumann Duarte Chaves- Relatora, Des. Francisco Gladyson Pontes e Maria Iraneide Moura Silva. </text:span><text:span text:style-name="T481">Na sessão d</text:span><text:span text:style-name="T483">e hoje realizada</text:span><text:span text:style-name="T484">, </text:span><text:span text:style-name="T488">a Exma. Sra. Desa. Tereze Neumann Duarte Chaves, comunicou à Câmara que apresentará seu voto-vista na próxima sessão desimpedida. Adiado o julgamento. </text:span><text:span text:style-name="T486">4.4 - </text:span><text:span text:style-name="T130">2ª Câmara de Direito Público/2º Gabinete da 2ª Câmara de Direito Público</text:span><text:bookmark text:name="j_id450:relacaojulgamentoList:46:j_id487"/><text:span text:style-name="T130"> </text:span><text:span text:style-name="T216">3000441-70.2024.8.06.0122 - Limite de Carga Horária - Jornada Semanal </text:span><text:span text:style-name="T62">CLASSE - APELAÇÃO CÍVEL ELICIMONE CONSTANTINO DOS SANTOS BRAZ X MUNICIPIO DE MAURITI</text:span><text:span text:style-name="T121"> </text:span><text:span text:style-name="T122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</text:span><text:span text:style-name="T431">Na sess</text:span><text:span text:style-name="T481">ão d</text:span><text:span text:style-name="T483">e hoje realizada</text:span><text:span text:style-name="T484">,</text:span><text:span text:style-name="T494"> </text:span><text:span text:style-name="T488">iniciado o julgamento do presente feito, a Eminente Relatora, Excelentíssima Senhora Desembargadora Maria Iraneide Moura Silva, proferiu seu voto no sentido de rejeitar a preliminar suscitada, bem como conhecer e dar parcial provimento ao recurso, sendo o entendimento da preliminar </text:span><text:soft-page-break/><text:span text:style-name="T488">rejeitada acompanhada pelo Exmo. Sr. Des. Luiz Evaldo Gonçalves Leite. Em seguida, pediu vista dos autos para melhor exame da matéria a Exma. Sra. Desa. Tereze Neumann Duarte Chaves. Composição da turma julgadora, as Exmas. Sras. Maria Iraneide Moura Silva – Relatora, Luiz Evaldo Gonçalves Leite e Tereze Neumann Duarte Chaves. Adiado o julgamento. </text:span><text:span text:style-name="T486">4.5 - </text:span><text:span text:style-name="T130">2ª Câmara de Direito Público/2º Gabinete da 2ª Câmara de Direito Público</text:span><text:bookmark text:name="j_id450:relacaojulgamentoList:39:j_id487"/><text:span text:style-name="T130"> </text:span><text:span text:style-name="T216">3000898-05.2024.8.06.0122 - Limite de Carga Horária - Jornada Semanal </text:span><text:span text:style-name="T62">CLASSE - APELAÇÃO CÍVEL MUNIC</text:span><text:span text:style-name="T63">Í</text:span><text:span text:style-name="T62">PIO DE MAURITI X URIZANGELA MARIA DE SOUZA</text:span><text:span text:style-name="T121"> </text:span><text:span text:style-name="T122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S </text:span><text:span text:style-name="T152">– </text:span><text:span text:style-name="T431">Na sess</text:span><text:span text:style-name="T481">ão d</text:span><text:span text:style-name="T483">e hoje realizada</text:span><text:span text:style-name="T484">, </text:span><text:span text:style-name="T488">iniciado o julgamento do presente feito, a Eminente Relatora, Excelentíssima Senhora Desembargadora Maria Iraneide Moura Silva, proferiu seu voto no sentido de rejeitar a preliminar suscitada, bem como conhecer e dar parcial provimento ao recurso, sendo o entendimento da preliminar rejeitada acompanhada pelo Exmo. Sr. Des. Luiz Evaldo Gonçalves Leite. Em seguida, pediu vista dos autos para melhor exame da matéria a Exma. Sra. Desa. Tereze Neumann Duarte Chaves. Composição da turma julgadora, as Exmas. Sras. Maria Iraneide Moura Silva – Relatora, Luiz Evaldo Gonçalves Leite e Tereze Neumann Duarte Chaves. Adiado o julgamento. </text:span><text:span text:style-name="T486">4.6 - </text:span><text:span text:style-name="T130">2ª Câmara de Direito Público/5º Gabinete da 2ª Câmara de Direito Público</text:span><text:bookmark text:name="j_id450:relacaojulgamentoList:100:j_id487"/><text:span text:style-name="T130"> </text:span><text:span text:style-name="T222">3000344-03.2024.8.06.0112 - Jornada Especial </text:span><text:span text:style-name="T43">CLASSE - APELAÇÃO CÍVEL MUNIC</text:span><text:span text:style-name="T44">Í</text:span><text:span text:style-name="T43">PIO DE JUAZEIRO DO NORTE X ROZANI RIBEIRO DE MELO</text:span><text:span text:style-name="T115"> </text:span><text:span text:style-name="T43">– Julgadores:</text:span><text:span text:style-name="T123"> Exmos. Deses. TEREZE NEUMANN DUARTE CHAVES (Relatora), MARIA NAILDE PINHEIRO NOGUEIRA e FRANCISCO GLADYSON PONTES </text:span><text:span text:style-name="T43">– </text:span><text:span text:style-name="T431">Na sess</text:span><text:span text:style-name="T481">ão do dia 23 de julho do ano de 2025</text:span><text:span text:style-name="T484">, </text:span><text:span text:style-name="T488">iniciado o julgamento, a Eminente Relatora, Excelentíssima Senhora Desembargadora Tereze Neumann Duarte Chaves, proferiu seu voto no sentido de rejeitar a preliminar, bem como conheceu e negou provimento ao recurso. Em seguida, pediu vista dos autos para melhor exame da matéria a Exma. Sra. Desa. Maria Nailde Pinheiro Nogueira. Composição da turma julgadora, as Exmas. Sras. Tereze Neumann Duarte Chaves – Relatora, Maria Nailde Pinheiro Nogueira e</text:span><text:span text:style-name="T484"> </text:span><text:span text:style-name="T490">Francisco Gladyson Pontes. </text:span><text:span text:style-name="T491">Adiado o julgamento.</text:span><text:span text:style-name="T152"> </text:span><text:span text:style-name="T13">5. PROCESSOS RETIRADOS DE MESA</text:span><text:span text:style-name="T59">: 5.1 - </text:span><text:span text:style-name="T120">2ª Câmara de Direito Público/4º Gabinete da 2ª Câmara de Direito Público</text:span><text:bookmark text:name="j_id450:relacaojulgamentoList:74:j_id487 Copia 1"/><text:span text:style-name="T120"> </text:span><text:span text:style-name="T212">0052593-16.2021.8.06.0167 - IPTU/ Imposto Predial e Territorial Urbano </text:span><text:span text:style-name="T41">CLASSE - APELAÇÃO CÍVEL JOS</text:span><text:span text:style-name="T40">É</text:span><text:span text:style-name="T41"> EDILSON MENDES CARNEIRO e outros X MUNIC</text:span><text:span text:style-name="T40">Í</text:span><text:span text:style-name="T41">PIO DE SOBRAL e outros</text:span><text:span text:style-name="T114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. </text:span><text:span text:style-name="T433">Ap</text:span><text:span text:style-name="T492">ós anunciado o processo, decidiu a eminente relatora retirá-lo de mesa a fim de melhor examinar a matéria. Adiado o julgamento. </text:span><text:span text:style-name="T487">5.2 - </text:span><text:span text:style-name="T101">2ª Câmara de Direito Público/5º Gabinete da 2ª Câmara de Direito Público</text:span><text:bookmark text:name="j_id450:relacaojulgamentoList:127:j_id487 Copia 1"/><text:span text:style-name="T101"> </text:span><text:span text:style-name="T220">3000890-28.2024.8.06.0122 - Limite de Carga Horária - Jornada Semanal </text:span><text:span text:style-name="T43">CLASSE - APELAÇÃO CÍVEL MUNIC</text:span><text:span text:style-name="T57">Í</text:span><text:span text:style-name="T43">PIO DE MAURITI X MARIA GILDERLANIA DE SOUSA SILVA</text:span><text:span text:style-name="T115"> </text:span><text:span text:style-name="T43">– Julgadores:</text:span><text:span text:style-name="T123"> Exmos. Deses. TEREZE NEUMANN DUARTE CHAVES (Relatora), MARIA NAILDE PINHEIRO NOGUEIRA e FRANCISCO GLADYSON PONTES. </text:span><text:span text:style-name="T433">Ap</text:span><text:span text:style-name="T428">ós anunciado o processo, decidiu a eminente relatora retirá-lo de mesa a fim de melhor </text:span><text:soft-page-break/><text:span text:style-name="T428">examinar a matéria. Adiado o julgamento. </text:span><text:span text:style-name="T440">5.3 -</text:span><text:span text:style-name="T429"> </text:span><text:span text:style-name="T125">2ª Câmara de Direito Público/2º Gabinete da 2ª Câmara de Direito Público</text:span><text:bookmark text:name="j_id450:relacaojulgamentoList:41:j_id487 Copia 1"/><text:bookmark text:name="j_id450:relacaojulgamentoList:41:j_id485 Copia 1"/><text:span text:style-name="T125"> </text:span><text:span text:style-name="T216">3005951-39.2024.8.06.0001 – Concessão </text:span><text:span text:style-name="T62">CLASSE - APELAÇÃO / REMESSA NECESSÁRIA ESTADO DO CEAR</text:span><text:span text:style-name="T63">Á</text:span><text:span text:style-name="T62"> e outros X RAIMUNDO EMIDIO CARNEIRO</text:span><text:span text:style-name="T126"> </text:span><text:span text:style-name="T127"><text:s/></text:span><text:span text:style-name="T152">– Julgadores:</text:span><text:span text:style-name="T169"> Exmos. Deses. </text:span><text:span text:style-name="T171">MARIA IRANEIDE MOURA SILVA</text:span><text:span text:style-name="T169"> (Relator</text:span><text:span text:style-name="T171">a</text:span><text:span text:style-name="T169">), </text:span><text:span text:style-name="T171">LUIZ EVALDO GONÇALVES LEITE e </text:span><text:span text:style-name="T169">TEREZE NEUMANN DUARTE CHAVE</text:span><text:span text:style-name="T172">S. </text:span><text:span text:style-name="T433">Ap</text:span><text:span text:style-name="T436">ós anunciado o processo, decidiu a eminente relatora retirá-lo de mesa a fim de melhor examinar a matéria. Adiado o julgamento. </text:span><text:span text:style-name="T438">5.4 -</text:span><text:span text:style-name="T437"> </text:span><text:span text:style-name="T173">2ª Câmara de Direito Público/5º Gabinete da 2ª Câmara de Direito Público</text:span><text:bookmark text:name="j_id450:relacaojulgamentoList:118:j_id487"/><text:span text:style-name="T173"> </text:span><text:span text:style-name="T217">3000303-57.2023.8.06.0181 - Adicional de Insalubridade </text:span><text:span text:style-name="T152">CLASSE - APELAÇÃO CÍVEL MARIA MARGARIDA DE OLIVEIRA FERREIRA X MUNIC</text:span><text:span text:style-name="T154">Í</text:span><text:span text:style-name="T152">PIO DE V</text:span><text:span text:style-name="T154">Á</text:span><text:span text:style-name="T152">RZEA ALEGRE</text:span><text:span text:style-name="T176"> </text:span><text:span text:style-name="T152">– Julgadores:</text:span><text:span text:style-name="T169"> Exmos. Deses. TEREZE NEUMANN DUARTE CHAVES (Relatora), MARIA NAILDE PINHEIRO NOGUEIRA e FRANCISCO GLADYSON PONTES </text:span><text:span text:style-name="T152">– </text:span><text:span text:style-name="T433">Ap</text:span><text:span text:style-name="T436">ós anunciado o processo, decidiu a eminente relatora retirá-lo de mesa a fim de melhor examinar a matéria. Adiado o julgamento.</text:span><text:span text:style-name="T152"> </text:span><text:span text:style-name="T436"><text:s/></text:span><text:span text:style-name="T286">6. PROCESSOS RETIRADOS DE PAUTA:</text:span><text:span text:style-name="T235"> </text:span><text:span text:style-name="T236">6.1 - </text:span><text:span text:style-name="T224">2ª Câmara de Direito Público/4º Gabinete da 2ª Câmara de Direito Público</text:span><text:bookmark text:name="j_id450:relacaojulgamentoList:71:j_id487 Copia 1"/><text:span text:style-name="T224"> </text:span><text:span text:style-name="T213">3001791-68.2024.8.06.0001 - Multas e demais Sanções </text:span><text:span text:style-name="T238">CLASSE - APELAÇÃO CÍVEL BANCO VOTORANTIM S.A. X ESTADO DO CEAR</text:span><text:span text:style-name="T239">Á</text:span><text:span text:style-name="T228"> </text:span><text:span text:style-name="T237">– Julgadores:</text:span><text:span text:style-name="T225"> Exmos. Deses. </text:span><text:span text:style-name="T226">MARIA NAILDE PINHEIRO NOGUEIRA</text:span><text:span text:style-name="T225"> (Relator</text:span><text:span text:style-name="T226">a</text:span><text:span text:style-name="T225">), </text:span><text:span text:style-name="T226">FRANCISCO GLADYSON PONTES e </text:span><text:span text:style-name="T227">MARIA IRANEIDE MOURA SILVA</text:span><text:span text:style-name="T225">. </text:span><text:span text:style-name="T287">Ap</text:span><text:span text:style-name="T492">ós anunciado o processo, decidiu a eminente relatora retirá-lo de </text:span><text:span text:style-name="T493">pauta</text:span><text:span text:style-name="T492"> a fim de melhor examinar a matéria. </text:span><text:span text:style-name="T487">6.2 - </text:span><text:span text:style-name="T109">2ª Câmara de Direito Público/4º Gabinete da 2ª Câmara de Direito Público</text:span><text:bookmark text:name="j_id450:relacaojulgamentoList:87:j_id487 Copia 1"/><text:span text:style-name="T109"> </text:span><text:span text:style-name="T213">3005315-42.2025.8.06.0000 - ICMS/ Imposto sobre Circulação de Mercadorias </text:span><text:span text:style-name="T42">CLASSE - AGRAVO DE INSTRUMENTO SABIAREN LOCA</text:span><text:span text:style-name="T40">ÇÃ</text:span><text:span text:style-name="T42">O DE SISTEMAS DE ILUMINA</text:span><text:span text:style-name="T40">ÇÃ</text:span><text:span text:style-name="T42">O LTDA X ESTADO DO CEAR</text:span><text:span text:style-name="T40">Á</text:span><text:span text:style-name="T113"> </text:span><text:span text:style-name="T139">– Julgadores:</text:span><text:span text:style-name="T165"> Exmos. Deses. </text:span><text:span text:style-name="T166">MARIA NAILDE PINHEIRO NOGUEIRA</text:span><text:span text:style-name="T165"> (Relator</text:span><text:span text:style-name="T166">a</text:span><text:span text:style-name="T165">), </text:span><text:span text:style-name="T166">FRANCISCO GLADYSON PONTES e </text:span><text:span text:style-name="T167">MARIA IRANEIDE MOURA SILVA</text:span><text:span text:style-name="T165">. <text:s/></text:span><text:span text:style-name="T287">Ap</text:span><text:span text:style-name="T433">ós anunciado o processo, decidiu a eminente relatora retirá-lo de </text:span><text:span text:style-name="T434">pauta</text:span><text:span text:style-name="T433"> a fim de melhor examinar a matéria. </text:span><text:span text:style-name="T439">6.3 -</text:span><text:span text:style-name="T435"> </text:span><text:span text:style-name="T168">2ª Câmara de Direito Público/5º Gabinete da 2ª Câmara de Direito Público</text:span><text:bookmark text:name="j_id450:relacaojulgamentoList:111:j_id485 Copia 1"/><text:bookmark text:name="j_id450:relacaojulgamentoList:111:j_id487 Copia 1"/><text:span text:style-name="T168"> </text:span><text:span text:style-name="T218">3003438-40.2023.8.06.0064 - Obrigação de Fazer / Não Fazer </text:span><text:span text:style-name="T139">CLASSE - APELAÇÃO CÍVEL NADJA OHANA SOARES GUILHERME X INSTITUTO DE SA</text:span><text:span text:style-name="T151">Ú</text:span><text:span text:style-name="T139">DE DOS SERVIDORES DO ESTADO DO CEAR</text:span><text:span text:style-name="T151">Á</text:span><text:span text:style-name="T139"> – ISSEC – Julgadores:</text:span><text:span text:style-name="T165"> Exmos. Deses. TEREZE NEUMANN DUARTE CHAVES (Relatora), MARIA NAILDE PINHEIRO NOGUEIRA e FRANCISCO GLADYSON PONTES. </text:span><text:span text:style-name="T287">Ap</text:span><text:span text:style-name="T433">ós anunciado o processo, decidiu a eminente relatora retirá-lo de </text:span><text:span text:style-name="T434">pauta</text:span><text:span text:style-name="T433"> a fim de melhor examinar a matéria. </text:span><text:span text:style-name="T439">VOTO DE PESAR</text:span><text:span text:style-name="T435">: A Excelent</text:span><text:span text:style-name="T501">íssima Senhora Desembargadora Maria Nailde Pinheiro Nogueira, Presidente da 2ª Câmara de Direito Público, propôs </text:span><text:span text:style-name="T502">voto de pesar </text:span><text:span text:style-name="T503">a</text:span><text:span text:style-name="T504">o Excelent</text:span><text:span text:style-name="T505">íssimo Reverendíssimo Senhor Dom Gregório Be</text:span><text:span text:style-name="T506">n</text:span><text:span text:style-name="T505"> Lâmed Paixão, </text:span><text:span text:style-name="T506">a</text:span><text:span text:style-name="T505">rcebispo de Fortaleza,</text:span><text:span text:style-name="T502"> em razão do falecimento de sua genitora, a Senhora Josefa Bernadete Paixão Gregório, voto extensivo à família enlutada. </text:span><text:span text:style-name="T441">Acostaram-se ao voto os demais integrantes desta C</text:span><text:span text:style-name="T507">âmara, como também os representantes do Ministério Público e Defensoria Pública do Estado do Ceará.</text:span><text:span text:style-name="T433"> </text:span><text:span text:style-name="Fonte_20_parág._20_padrão"><text:span text:style-name="T68">TÉRMINO DOS TRABALHOS: </text:span></text:span><text:span text:style-name="Fonte_20_parág._20_padrão"><text:span text:style-name="T132">A</text:span></text:span><text:span text:style-name="Fonte_20_parág._20_padrão"><text:span text:style-name="T133"> Excelentíssim</text:span></text:span><text:span text:style-name="Fonte_20_parág._20_padrão"><text:span text:style-name="T132">a</text:span></text:span><text:span text:style-name="Fonte_20_parág._20_padrão"><text:span text:style-name="T133"> Senhor</text:span></text:span><text:span text:style-name="Fonte_20_parág._20_padrão"><text:span text:style-name="T132">a</text:span></text:span><text:span text:style-name="Fonte_20_parág._20_padrão"><text:span text:style-name="T133"> Desembargador</text:span></text:span><text:span text:style-name="Fonte_20_parág._20_padrão"><text:span text:style-name="T132">a</text:span></text:span><text:span text:style-name="Fonte_20_parág._20_padrão"><text:span text:style-name="T133"> </text:span></text:span><text:span text:style-name="Fonte_20_parág._20_padrão"><text:span text:style-name="T132">Maria Nailde Pinheiro Nogueira</text:span></text:span><text:span text:style-name="Fonte_20_parág._20_padrão"><text:span text:style-name="T133">, Presidente da Segunda Câmara de Direito Público, comunicou aos demais </text:span></text:span><text:soft-page-break/><text:span text:style-name="Fonte_20_parág._20_padrão"><text:span text:style-name="T133">integrantes desta Câmara, que na presente sessão foram julgados: </text:span></text:span><text:span text:style-name="Fonte_20_parág._20_padrão"><text:span text:style-name="T69">151</text:span></text:span><text:span text:style-name="Fonte_20_parág._20_padrão"><text:span text:style-name="T68"> (</text:span></text:span><text:span text:style-name="Fonte_20_parág._20_padrão"><text:span text:style-name="T70">CENTO E CINQUENTA E UM</text:span></text:span><text:span text:style-name="Fonte_20_parág._20_padrão"><text:span text:style-name="T68">) recursos cíveis, sendo: </text:span></text:span><text:span text:style-name="Fonte_20_parág._20_padrão"><text:span text:style-name="T14">PROCESSOS EXTRA-PAUTA</text:span></text:span><text:span text:style-name="Fonte_20_parág._20_padrão"><text:span text:style-name="T68">: </text:span></text:span><text:span text:style-name="Fonte_20_parág._20_padrão"><text:span text:style-name="T70">2</text:span></text:span><text:span text:style-name="Fonte_20_parág._20_padrão"><text:span text:style-name="T68"> (</text:span></text:span><text:span text:style-name="Fonte_20_parág._20_padrão"><text:span text:style-name="T70">DOIS</text:span></text:span><text:span text:style-name="Fonte_20_parág._20_padrão"><text:span text:style-name="T68">) CONFLITOS DE COMPETÊNCIA </text:span></text:span><text:span text:style-name="Fonte_20_parág._20_padrão"><text:span text:style-name="T14">PROCESSOS EM PAUTA</text:span></text:span><text:span text:style-name="Fonte_20_parág._20_padrão"><text:span text:style-name="T68">: </text:span></text:span><text:span text:style-name="Fonte_20_parág._20_padrão"><text:span text:style-name="T70">96</text:span></text:span><text:span text:style-name="Fonte_20_parág._20_padrão"><text:span text:style-name="T68"> (</text:span></text:span><text:span text:style-name="Fonte_20_parág._20_padrão"><text:span text:style-name="T70">NOVENTA E SEIS</text:span></text:span><text:span text:style-name="Fonte_20_parág._20_padrão"><text:span text:style-name="T68">) APELAÇÕES CÍVEIS, </text:span></text:span><text:span text:style-name="Fonte_20_parág._20_padrão"><text:span text:style-name="T70">19</text:span></text:span><text:span text:style-name="Fonte_20_parág._20_padrão"><text:span text:style-name="T68"> (</text:span></text:span><text:span text:style-name="Fonte_20_parág._20_padrão"><text:span text:style-name="T70">DEZENOVE</text:span></text:span><text:span text:style-name="Fonte_20_parág._20_padrão"><text:span text:style-name="T68">) APELAÇÕES E REMESSAS NECESSÁRIAS, </text:span></text:span><text:span text:style-name="Fonte_20_parág._20_padrão"><text:span text:style-name="T70">6</text:span></text:span><text:span text:style-name="Fonte_20_parág._20_padrão"><text:span text:style-name="T68"> (</text:span></text:span><text:span text:style-name="Fonte_20_parág._20_padrão"><text:span text:style-name="T70">SEIS</text:span></text:span><text:span text:style-name="Fonte_20_parág._20_padrão"><text:span text:style-name="T68">) REMESSAS NECESSÁRIAS, </text:span></text:span><text:span text:style-name="Fonte_20_parág._20_padrão"><text:span text:style-name="T70">14</text:span></text:span><text:span text:style-name="Fonte_20_parág._20_padrão"><text:span text:style-name="T71"> </text:span></text:span><text:span text:style-name="Fonte_20_parág._20_padrão"><text:span text:style-name="T68">(</text:span></text:span><text:span text:style-name="Fonte_20_parág._20_padrão"><text:span text:style-name="T70">QUATORZE</text:span></text:span><text:span text:style-name="Fonte_20_parág._20_padrão"><text:span text:style-name="T68">) EMBARGOS DE DECLARAÇÃO, </text:span></text:span><text:span text:style-name="Fonte_20_parág._20_padrão"><text:span text:style-name="T70">3</text:span></text:span><text:span text:style-name="Fonte_20_parág._20_padrão"><text:span text:style-name="T68"> (</text:span></text:span><text:span text:style-name="Fonte_20_parág._20_padrão"><text:span text:style-name="T70">TRÊS)</text:span></text:span><text:span text:style-name="Fonte_20_parág._20_padrão"><text:span text:style-name="T68"> AGRAVOS INTERNOS E </text:span></text:span><text:span text:style-name="Fonte_20_parág._20_padrão"><text:span text:style-name="T70">11</text:span></text:span><text:span text:style-name="Fonte_20_parág._20_padrão"><text:span text:style-name="T68"> (</text:span></text:span><text:span text:style-name="Fonte_20_parág._20_padrão"><text:span text:style-name="T70">ONZE)</text:span></text:span><text:span text:style-name="Fonte_20_parág._20_padrão"><text:span text:style-name="T68"> AGRAVOS DE INSTRUMENTO. E, como nada mais houvesse a tratar, deu por encerrada a sessão, lavrando-se a presente Ata, a qual, lida e aprovada, vai adiante assinada. Fortaleza, </text:span></text:span><text:span text:style-name="Fonte_20_parág._20_padrão"><text:span text:style-name="T71">23</text:span></text:span><text:span text:style-name="Fonte_20_parág._20_padrão"><text:span text:style-name="T68"> de julho de 2025.</text:span></text:span></text:p>
      <text:p text:style-name="P15"/>
      <text:p text:style-name="P16"/>
      <text:p text:style-name="P4">DES<text:span text:style-name="T508">A</text:span>. <text:span text:style-name="T508">MARIA NAILDE PINHEIRO NOGUEIRA</text:span></text:p>
      <text:p text:style-name="P4">Presidente da 2ª Câmara de Direito Público</text:p>
      <text:p text:style-name="P5"/>
      <text:p text:style-name="P7"><text:span text:style-name="Fonte_20_parág._20_padrão"><text:span text:style-name="T480">MARIA BEATRIZ CAVALCANTE DE SOUSA</text:span></text:span></text:p>
      <text:p text:style-name="P6"/>
      <text:p text:style-name="P17"><text:span text:style-name="Fonte_20_parág._20_padrão"><text:span text:style-name="T123">Coordenadora da 2ª Câmara de Direito Público</text:span></text:span></text:p>
      <text:p text:style-name="P14"/>
      <text:p text:style-name="P8"/>
      <text:p text:style-name="P8"/>
      <text:p text:style-name="P9"/>
      <text:p text:style-name="P9"/>
      <text:p text:style-name="P11"/>
      <text:p text:style-name="P11"/>
      <text:p text:style-name="P11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OpenSymbol1" svg:font-family="OpenSymbol, 'Arial Unicode MS'"/>
    <style:font-face style:name="StarSymbol" svg:font-family="StarSymbol, 'Arial Unicode MS'"/>
    <style:font-face style:name="Symbol1" svg:font-family="Symbol"/>
    <style:font-face style:name="arial" svg:font-family="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3" svg:font-family="Arial" style:font-pitch="variable"/>
    <style:font-face style:name="Calibri2" svg:font-family="Calibri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vo_20_estilo_20_1" style:display-name="Novo estilo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fo:font-size="12pt" style:font-name-asian="Wingdings" style:font-family-asian="Wingdings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ti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roman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2" style:font-family-complex="Symbol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fo:font-size="9pt" style:font-name-asian="Arial4" style:font-family-asian="Arial" style:font-family-generic-asian="system" style:font-pitch-asian="variable" style:font-size-asian="9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Título1" style:family="paragraph" style:parent-style-name="Title" style:next-style-name="Subtitle"/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" style:family="paragraph" style:parent-style-name="WW-Título1111111" style:next-style-name="Subtitle"/>
    <style:style style:name="WW-Título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WW-Título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4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/>
    </style:style>
    <style:style style:name="heading_20_2" style:display-name="heading 2" style:family="paragraph" style:parent-style-name="Standard" style:nex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stilo1" style:family="paragraph" style:parent-style-name="Standard"/>
    <style:style style:name="marcos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Standard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footer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Ementa_20_do_20_Acórdão" style:display-name="Ementa do Acórdão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Arial4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Arial4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Arial4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tandard_20__28_WW_29__20__28_WW_29_" style:display-name="Standard (WW) (WW)" style:family="paragraph">
      <style:paragraph-properties fo:text-align="start" style:justify-single-word="false" fo:orphans="2" fo:widows="2" fo:hyphenation-ladder-count="no-limit" style:vertical-align="baseline"/>
      <style:text-properties fo:color="#000000" style:font-name="Times New Roman2" fo:font-family="'Times New Roman'" style:font-pitch="variable" fo:font-size="10pt" fo:language="pt" fo:country="BR" style:letter-kerning="true" style:font-name-asian="Wingdings" style:font-family-asian="Wingdings" style:font-family-generic-asian="system" style:font-pitch-asian="variable" style:font-size-asian="10pt" style:language-asian="zh" style:country-asian="CN" style:font-name-complex="Symbol2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78</meta:editing-cycles>
    <meta:creation-date>2024-06-17T13:26:00</meta:creation-date>
    <dc:date>2025-09-05T16:46:19.133000000</dc:date>
    <meta:editing-duration>P4DT1H24M58S</meta:editing-duration>
    <meta:generator>LibreOffice/6.4.1.2$Windows_X86_64 LibreOffice_project/4d224e95b98b138af42a64d84056446d09082932</meta:generator>
    <meta:document-statistic meta:table-count="0" meta:image-count="0" meta:object-count="1" meta:page-count="31" meta:paragraph-count="10" meta:word-count="13320" meta:character-count="92196" meta:non-whitespace-character-count="78477"/>
    <meta:user-defined meta:name="AppVersion">16.0000</meta:user-defined>
    <meta:user-defined meta:name="cdcategoria">504</meta:user-defined>
    <meta:user-defined meta:name="cddocumento">18643309</meta:user-defined>
    <meta:user-defined meta:name="cdimagem">3</meta:user-defined>
    <meta:user-defined meta:name="cdmodelo" meta:value-type="string">1000044</meta:user-defined>
    <meta:user-defined meta:name="cdprocesso" meta:value-type="string">P0000CBI6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51408</meta:user-defined>
    <meta:user-defined meta:name="deipemedicao" meta:value-type="string">192.168.62.220</meta:user-defined>
    <meta:user-defined meta:name="deslocamentodepaginas" meta:value-type="string">0</meta:user-defined>
    <meta:user-defined meta:name="dtcriacaodoc" meta:value-type="string">23/07/2025 01:52:59</meta:user-defined>
    <meta:user-defined meta:name="dthrultalteracao" meta:value-type="string">25/07/2025 11:37:13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81415-39.2024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81415-39.2024.8.06.0001</meta:user-defined>
    <meta:user-defined meta:name="nuprocessosemformatacao" meta:value-type="string">0281415392024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7/2025 11:37:13</meta:user-defined>
    <meta:user-defined meta:name="ultimo_salvamento" meta:value-type="string">25/07/2025 11:37:13</meta:user-defined>
    <meta:template xlink:type="simple" xlink:actuate="onRequest" xlink:title="Normal" xlink:href=""/>
  </office:meta>
</office:document-meta>
</file>