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4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5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6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name-asian="Arial" style:font-size-asian="12pt" style:language-asian="pt" style:country-asian="BR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Arial" fo:font-size="10.5pt" style:font-size-asian="10.5pt" style:font-size-complex="10.5pt"/>
    </style:style>
    <style:style style:name="T2" style:family="text">
      <style:text-properties fo:color="#000000" loext:opacity="100%" style:font-name="Arial" fo:font-size="10.5pt" style:letter-kerning="true" fo:background-color="#ffffff" loext:char-shading-value="0" style:font-size-asian="10.5pt" style:language-asian="ar" style:country-asian="SA" style:font-name-complex="Arial" style:font-size-complex="10.5pt"/>
    </style:style>
    <style:style style:name="T3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4" style:family="text">
      <style:text-properties fo:color="#000000" loext:opacity="100%" style:font-name="Arial" fo:font-size="12pt" fo:background-color="#ffffff" loext:char-shading-value="0" style:font-name-asian="Arial" style:font-size-asian="12pt" style:language-asian="ar" style:country-asian="SA" style:font-size-complex="12pt"/>
    </style:style>
    <style:style style:name="T5" style:family="text">
      <style:text-properties fo:color="#000000" loext:opacity="100%" style:font-name="Arial" fo:font-size="12pt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6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7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8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Arial" fo:font-size="12pt" fo:font-weight="bold" officeooo:rsid="001ffd8c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" fo:font-size="12pt" fo:font-weight="bold" style:font-size-asian="12pt" style:language-asian="pt" style:country-asian="BR" style:font-weight-asian="bold" style:font-size-complex="12pt" style:font-weight-complex="bold"/>
    </style:style>
    <style:style style:name="T14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Arial" fo:font-size="12pt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font-weight="bold" fo:background-color="#f9f9f9" loext:char-shading-value="0" style:font-name-asian="Arial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size-complex="12pt" style:font-weight-complex="bold"/>
    </style:style>
    <style:style style:name="T19" style:family="text">
      <style:text-properties fo:color="#000000" loext:opacity="100%" style:font-name="Arial" fo:font-size="12pt" style:font-size-asian="12pt" style:font-size-complex="12pt"/>
    </style:style>
    <style:style style:name="T20" style:family="text">
      <style:text-properties fo:color="#000000" loext:opacity="100%" style:font-name="Arial" fo:font-size="12pt" officeooo:rsid="00222ebb" style:font-size-asian="12pt" style:font-size-complex="12pt"/>
    </style:style>
    <style:style style:name="T21" style:family="text">
      <style:text-properties fo:color="#000000" loext:opacity="100%" style:font-name="Arial" fo:font-size="12pt" style:font-size-asian="12pt" style:language-asian="pt" style:country-asian="BR" style:font-size-complex="12pt"/>
    </style:style>
    <style:style style:name="T22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23" style:family="text">
      <style:text-properties fo:color="#000000" loext:opacity="100%" style:font-name="Arial" fo:font-size="12pt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24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25" style:family="text">
      <style:text-properties fo:color="#000000" loext:opacity="100%" style:font-name="Arial" fo:font-size="12pt" style:font-name-asian="Arial" style:font-size-asian="12pt" style:font-size-complex="12pt"/>
    </style:style>
    <style:style style:name="T26" style:family="text">
      <style:text-properties fo:color="#000000" loext:opacity="100%" style:font-name="Arial" fo:font-size="12pt" style:font-name-asian="Arial" style:font-size-asian="12pt" style:language-asian="pt" style:country-asian="BR" style:font-size-complex="12pt"/>
    </style:style>
    <style:style style:name="T27" style:family="text">
      <style:text-properties fo:color="#000000" loext:opacity="100%" style:font-name="Arial" fo:font-size="12pt" fo:background-color="#f9f9f9" loext:char-shading-value="0" style:font-name-asian="Arial" style:font-size-asian="12pt" style:language-asian="ar" style:country-asian="SA" style:font-size-complex="12pt"/>
    </style:style>
    <style:style style:name="T28" style:family="text">
      <style:text-properties fo:color="#000000" loext:opacity="100%" style:font-name="Arial" fo:font-size="12pt" fo:background-color="#f9f9f9" loext:char-shading-value="0" style:font-name-asian="Arial" style:font-size-asian="12pt" style:language-asian="pt" style:country-asian="BR" style:font-size-complex="12pt"/>
    </style:style>
    <style:style style:name="T29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font-weight-complex="bold"/>
    </style:style>
    <style:style style:name="T3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fo:language="pt" fo:country="PT" style:font-size-asian="12pt" style:font-size-complex="12pt"/>
    </style:style>
    <style:style style:name="T34" style:family="text">
      <style:text-properties fo:color="#000000" loext:opacity="100%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5" style:family="text">
      <style:text-properties fo:color="#000000" loext:opacity="100%" fo:font-size="12pt" fo:font-style="italic" fo:font-weight="bold" officeooo:rsid="001ffd8c" style:font-size-asian="12pt" style:font-style-asian="italic" style:font-weight-asian="bold" style:font-name-complex="Calibri" style:font-size-complex="12pt" style:font-style-complex="italic" style:font-weight-complex="bold"/>
    </style:style>
    <style:style style:name="T36" style:family="text">
      <style:text-properties fo:color="#000000" loext:opacity="100%" fo:font-size="12pt" fo:font-style="italic" fo:font-weight="bold" officeooo:rsid="00204ced" style:font-size-asian="12pt" style:font-style-asian="italic" style:font-weight-asian="bold" style:font-name-complex="Calibri" style:font-size-complex="12pt" style:font-style-complex="italic" style:font-weight-complex="bold"/>
    </style:style>
    <style:style style:name="T37" style:family="text">
      <style:text-properties fo:color="#000000" loext:opacity="100%" fo:font-size="12pt" fo:font-style="italic" fo:font-weight="bold" officeooo:rsid="0021e1bc" style:font-size-asian="12pt" style:font-style-asian="italic" style:font-weight-asian="bold" style:font-name-complex="Calibri" style:font-size-complex="12pt" style:font-style-complex="italic" style:font-weight-complex="bold"/>
    </style:style>
    <style:style style:name="T38" style:family="text">
      <style:text-properties fo:color="#000000" loext:opacity="100%" fo:font-size="12pt" fo:font-style="italic" fo:font-weight="bold" officeooo:rsid="00222ebb" style:font-size-asian="12pt" style:font-style-asian="italic" style:font-weight-asian="bold" style:font-name-complex="Calibri" style:font-size-complex="12pt" style:font-style-complex="italic" style:font-weight-complex="bold"/>
    </style:style>
    <style:style style:name="T39" style:family="text">
      <style:text-properties fo:color="#000000" loext:opacity="100%" fo:font-size="12pt" fo:font-style="italic" fo:font-weight="bold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0" style:family="text">
      <style:text-properties fo:color="#000000" loext:opacity="100%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41" style:family="text">
      <style:text-properties fo:color="#000000" loext:opacity="100%" fo:font-size="12pt" fo:font-style="italic" fo:font-weight="bold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2" style:family="text">
      <style:text-properties fo:color="#000000" loext:opacity="100%" fo:font-size="12pt" fo:font-style="italic" fo:font-weight="bold" officeooo:rsid="001ffd8c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3" style:family="text">
      <style:text-properties fo:color="#000000" loext:opacity="100%" fo:font-size="12pt" fo:font-style="italic" fo:font-weight="bold" officeooo:rsid="00222ebb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4" style:family="text">
      <style:text-properties fo:color="#000000" loext:opacity="100%" fo:font-size="12pt" fo:font-weight="bold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45" style:family="text">
      <style:text-properties fo:color="#000000" loext:opacity="100%" fo:font-size="12pt" fo:language="pt" fo:country="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46" style:family="text">
      <style:text-properties fo:color="#000000" loext:opacity="100%" fo:font-size="12pt" fo:language="pt" fo:country="PT" fo:font-style="italic" fo:font-weight="bold" officeooo:rsid="001ffd8c" style:font-size-asian="12pt" style:font-style-asian="italic" style:font-weight-asian="bold" style:font-name-complex="Calibri" style:font-size-complex="12pt" style:font-style-complex="italic" style:font-weight-complex="bold"/>
    </style:style>
    <style:style style:name="T47" style:family="text">
      <style:text-properties fo:color="#000000" loext:opacity="100%" fo:font-style="italic" fo:font-weight="bold" style:font-style-asian="italic" style:font-weight-asian="bold" style:font-name-complex="Calibri" style:font-style-complex="italic" style:font-weight-complex="bold"/>
    </style:style>
    <style:style style:name="T48" style:family="text">
      <style:text-properties fo:color="#000000" loext:opacity="100%" fo:font-style="italic" fo:background-color="#ffffff" loext:char-shading-value="0" style:font-style-asian="italic" style:font-name-complex="Calibri" style:font-style-complex="italic"/>
    </style:style>
    <style:style style:name="T49" style:family="text">
      <style:text-properties fo:color="#000000" loext:opacity="100%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font-name="Arial" fo:font-size="12pt" style:font-name-asian="Arial" style:font-size-asian="12pt" style:font-size-complex="12pt"/>
    </style:style>
    <style:style style:name="T51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52" style:family="text"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T5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size-complex="12pt" style:font-weight-complex="bold"/>
    </style:style>
    <style:style style:name="T5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6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><draw:frame draw:style-name="fr1" draw:name="Objeto1" text:anchor-type="as-char" svg:y="0cm" svg:width="1.482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7"><text:bookmark text:name="docs-internal-guid-8a8990ef-7fff-40f5-e3"/><text:span text:style-name="Fonte_20_parág._20_padrão"><text:span text:style-name="T50">ATA DA SESSÃO DA SEGUNDA CÂMARA DE DIREITO PÚBLICO. Aos dezesseis (16) dias do mês de julho do ano de dois mil e vinte e cinco (2025), na Sala de Sessões das Câmaras de Direito Público Isoladas, às 14:00 horas, teve lugar a 24ª Reunião Ordinária de 2025, ocasião em que, sem discrepância, foi aprovada a Ata da Reunião Ordinária nº 23/2025 da 2ª Câmara de Direito Público, de 09 de julho de 2025. Presentes os Excelentíssimos Senhores Desembargadores: FRANCISCO GLADYSON PONTES, PRESIDENTE EM EXERCÍCIO, </text:span></text:span><text:span text:style-name="Fonte_20_parág._20_padrão"><text:span text:style-name="T51">MARIA IRANEIDE MOURA SILVA, </text:span></text:span><text:span text:style-name="Fonte_20_parág._20_padrão"><text:span text:style-name="T50">LUIZ EVALDO GONÇALVES LEITE e TEREZE NEUMANN DUARTE CHAVES. Ausente por motivo de ausência justificada a Excelentíssima Senhora Desembargadora: MARIA NAILDE PINHEIRO NOGUEIRA</text:span></text:span><text:span text:style-name="Fonte_20_parág._20_padrão"><text:span text:style-name="T51">.</text:span></text:span><text:span text:style-name="Fonte_20_parág._20_padrão"><text:span text:style-name="T50"> A Procuradoria-Geral de Justiça fez-se representar pelo Exmo. Sr. Dr. Luís Laércio Fernandes Melo – Procurador de Justiça e a Defensoria Pública fez-se representar pela Exma Sra Dra. Darlyane Portela, Defensora Pública, sendo os trabalhos coordenados pela Dra. </text:span></text:span><text:span text:style-name="Fonte_20_parág._20_padrão"><text:span text:style-name="T3">MARIA BEATRIZ CAVALCANTE DE SOUSA </text:span></text:span><text:span text:style-name="Fonte_20_parág._20_padrão"><text:span text:style-name="T50">– COORDENADORA.</text:span></text:span><text:span text:style-name="Fonte_20_parág._20_padrão"><text:span text:style-name="T52"> </text:span></text:span><text:span text:style-name="Fonte_20_parág._20_padrão"><text:span text:style-name="T54">1. PROCESSOS EXTRA PAUTA</text:span></text:span><text:span text:style-name="Fonte_20_parág._20_padrão"><text:span text:style-name="T52">: 1.1 - </text:span></text:span><text:span text:style-name="Fonte_20_parág._20_padrão"><text:span text:style-name="T50">2ª Câmara de Direito Público/1º Gabinete da 2ª Câmara de Direito Público</text:span></text:span><text:bookmark text:name="j_id450:relacaojulgamentoList:148:j_id48"/><text:span text:style-name="Fonte_20_parág._20_padrão"><text:span text:style-name="T50"> 3011084-31.2025.8.06.0000 - Conflito de Competência </text:span></text:span><text:span text:style-name="Fonte_20_parág._20_padrão"><text:span text:style-name="T52">CLASSE - CONFLITO DE COMPETÊNCIA CÍVEL JUÍZO DA 10ª VARA DA FAZENDA PÚBLICA DA COMARCA DE FORTALEZA X 17ª Vara Cível (SEJUD 1º Grau) </text:span></text:span><text:span text:style-name="Fonte_20_parág._20_padrão"><text:span text:style-name="T3">– </text:span></text:span><text:span text:style-name="Fonte_20_parág._20_padrão"><text:span text:style-name="T7">Julgadores:</text:span></text:span><text:span text:style-name="Fonte_20_parág._20_padrão"><text:span text:style-name="T3"> </text:span></text:span><text:span text:style-name="Fonte_20_parág._20_padrão"><text:span text:style-name="T19">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Conflito e declarou competente o Juízo suscitado da 17ª Vara Cível da Comarca de Fortaleza, nos termos do voto do Relator, que faz parte desta decisão.”</text:span></text:span><text:span text:style-name="Fonte_20_parág._20_padrão"><text:span text:style-name="T52"> </text:span></text:span><text:span text:style-name="Fonte_20_parág._20_padrão"><text:span text:style-name="T14">1.2</text:span></text:span><text:span text:style-name="Fonte_20_parág._20_padrão"><text:span text:style-name="T22"> - </text:span></text:span><text:span text:style-name="Fonte_20_parág._20_padrão"><text:span text:style-name="T25">2ª Câmara de Direito Público/3º Gabinete da 2ª Câmara de Direito Público</text:span></text:span><text:bookmark text:name="j_id450:relacaojulgamentoList:129:j_id48"/><text:span text:style-name="Fonte_20_parág._20_padrão"><text:span text:style-name="T25"> </text:span></text:span><text:span text:style-name="Fonte_20_parág._20_padrão"><text:span text:style-name="T4">3009707-25.2025.8.06.0000 - Conflito de Competência </text:span></text:span><text:span text:style-name="Fonte_20_parág._20_padrão"><text:span text:style-name="T8">CLASSE CONFLITO DE COMPETÊNCIA CÍVEL 8ª Vara da Fazenda Pública da Comarca de Fortaleza X Juiz de Direito da 7ª Vara da Fazenda Pública da Comarca de Fortaleza.</text:span></text:span><text:span text:style-name="Fonte_20_parág._20_padrão"><text:span text:style-name="T5"> </text:span></text:span><text:span text:style-name="Fonte_20_parág._20_padrão"><text:span text:style-name="T3">– Julgadores: Exmos. Deses. LUIZ EVALDO GONÇALVES LEITE (Relator), TEREZE NEUMANN DUARTE CHAVES e FRANCISCO GLADYSON PONTES</text:span></text:span><text:span text:style-name="Fonte_20_parág._20_padrão"><text:span text:style-name="T7"> – Síntese do julgamento: </text:span></text:span><text:span text:style-name="Fonte_20_parág._20_padrão"><text:span text:style-name="T39">“A Turma, unanimemente, conheceu do conflito, para fixar a competência do Juízo de Direito da 7ª Vara da Fazenda Pública da Comarca de Fortaleza, suscitado, tudo nos termos do voto do Relator.”</text:span></text:span><text:span text:style-name="Fonte_20_parág._20_padrão"><text:span text:style-name="T7"> </text:span></text:span><text:span text:style-name="Fonte_20_parág._20_padrão"><text:span text:style-name="T14">1.3</text:span></text:span><text:span text:style-name="Fonte_20_parág._20_padrão"><text:span text:style-name="T22"> - </text:span></text:span><text:span text:style-name="Fonte_20_parág._20_padrão"><text:span text:style-name="T25">2ª Câmara de Direito Público/3º Gabinete da 2ª Câmara de Direito Público</text:span></text:span><text:bookmark text:name="j_id450:relacaojulgamentoList:130:j_id48"/><text:span text:style-name="Fonte_20_parág._20_padrão"><text:span text:style-name="T25"> </text:span></text:span><text:span text:style-name="Fonte_20_parág._20_padrão"><text:span text:style-name="T27">3009812-02.2025.8.06.0000 - Conflito de Competência</text:span></text:span><text:span text:style-name="Fonte_20_parág._20_padrão"><text:span text:style-name="T17"> </text:span></text:span><text:span text:style-name="Fonte_20_parág._20_padrão"><text:span text:style-name="T8">CLASSE CONFLITO DE COMPETÊNCIA CÍVEL JUIZ DA 6ª VARA DA FAZENDA PÚBLICA DE FORTALEZA X JUÍZO DA 3ª VARA DA INFÂNCIA E JUVENTUDE DA COMARCA DE FORTALEZA e outros. </text:span></text:span><text:span text:style-name="Fonte_20_parág._20_padrão"><text:span text:style-name="T7">– Julgadores: </text:span></text:span><text:span text:style-name="Fonte_20_parág._20_padrão"><text:span text:style-name="T3">Exmos. Deses. LUIZ EVALDO GONÇALVES LEITE (Relator), TEREZE NEUMANN DUARTE CHAVES e FRANCISCO GLADYSON PONTES</text:span></text:span><text:span text:style-name="Fonte_20_parág._20_padrão"><text:span text:style-name="T7"> – Síntese do julgamento: </text:span></text:span><text:span text:style-name="Fonte_20_parág._20_padrão"><text:span text:style-name="T39">“A Turma, unanimemente, conheceu do conflito, para fixar a competência do Juízo de Direito da 3ª Vara da Infância e da Juventude da Comarca de Fortaleza, ora suscitado, </text:span></text:span><text:soft-page-break/><text:span text:style-name="Fonte_20_parág._20_padrão"><text:span text:style-name="T39">tudo nos termos do voto do Relator.”</text:span></text:span><text:span text:style-name="Fonte_20_parág._20_padrão"><text:span text:style-name="T7"> 1.4 - </text:span></text:span><text:span text:style-name="Fonte_20_parág._20_padrão"><text:span text:style-name="T3">2ª Câmara de Direito Público/3º Gabinete da 2ª Câmara de Direito Público</text:span></text:span><text:bookmark text:name="j_id450:relacaojulgamentoList:147:j_id48"/><text:span text:style-name="Fonte_20_parág._20_padrão"><text:span text:style-name="T3"> 3009500-26.2025.8.06.0000 - Conflito de Competência </text:span></text:span><text:span text:style-name="Fonte_20_parág._20_padrão"><text:span text:style-name="T7">CLASSE - CONFLITO DE COMPETÊNCIA CÍVEL JUÍZO DA 10ª VARA DA FAZENDA PÚBLICA DA COMARCA DE FORTALEZA X Juízo da 1ª Vara da Fazenda Pública da Comarca de Fortaleza – Julgadores: </text:span></text:span><text:span text:style-name="Fonte_20_parág._20_padrão"><text:span text:style-name="T3">Exmos. Deses. LUIZ EVALDO GONÇALVES LEITE (Relator), TEREZE NEUMANN DUARTE CHAVES e FRANCISCO GLADYSON PONTES</text:span></text:span><text:span text:style-name="Fonte_20_parág._20_padrão"><text:span text:style-name="T7"> – Síntese do julgamento: </text:span></text:span><text:span text:style-name="Fonte_20_parág._20_padrão"><text:span text:style-name="T39">“A Turma, unanimemente, conheceu do conflito, para fixar a competência do Juízo da 1ª Vara da Fazenda Pública da Comarca de Fortaleza, suscitado, tudo nos termos do voto do Desembargador Relator.”  </text:span></text:span><text:span text:style-name="Fonte_20_parág._20_padrão"><text:span text:style-name="T29">2. PROCESSOS EM PAUTA (SAJ)</text:span></text:span><text:span text:style-name="Fonte_20_parág._20_padrão"><text:span text:style-name="T18">: 2.1 - Processo: 0267755-46.2022.8.06.0001 - APELAÇÃO / REMESSA NECESSÁRIA - </text:span></text:span><text:span text:style-name="Fonte_20_parág._20_padrão"><text:span text:style-name="T26">REMETENTE: JUIZ DE DIREITO DA 27ª VARA CÍVEL DA COMARCA DE FORTALEZA. <text:s/>APELANTE: INSTITUTO NACIONAL DO SEGURO SOCIAL – INSS APELADO: JOSÉ MARIA DE FREITAS. CUSTOS LEGIS: MINISTÉRIO PÚBLICO ESTADUAL </text:span></text:span><text:span text:style-name="Fonte_20_parág._20_padrão"><text:span text:style-name="T18">– Julgadores:</text:span></text:span><text:span text:style-name="Fonte_20_parág._20_padrão"><text:span text:style-name="T26"> Exmos. Deses. MARIA IRANEIDE MOURA SILVA (Relatora), LUIZ EVALDO GONÇALVES LEITE e TEREZE NEUMANN DUARTE CHAVES </text:span></text:span><text:span text:style-name="Fonte_20_parág._20_padrão"><text:span text:style-name="T18">– Síntese do julgamento</text:span></text:span><text:span text:style-name="Fonte_20_parág._20_padrão"><text:span text:style-name="T44">: </text:span></text:span><text:span text:style-name="Fonte_20_parág._20_padrão"><text:span text:style-name="T41">"A Turma, por unanimidade, conheceu da </text:span></text:span><text:span text:style-name="Fonte_20_parág._20_padrão"><text:span text:style-name="T42">A</text:span></text:span><text:span text:style-name="Fonte_20_parág._20_padrão"><text:span text:style-name="T41">pelação e da </text:span></text:span><text:span text:style-name="Fonte_20_parág._20_padrão"><text:span text:style-name="T42">R</text:span></text:span><text:span text:style-name="Fonte_20_parág._20_padrão"><text:span text:style-name="T41">emessa </text:span></text:span><text:span text:style-name="Fonte_20_parág._20_padrão"><text:span text:style-name="T42">N</text:span></text:span><text:span text:style-name="Fonte_20_parág._20_padrão"><text:span text:style-name="T41">ecessária para dar-lhes parcial provimento, nos termos do voto da Relatora." </text:span></text:span><text:span text:style-name="Fonte_20_parág._20_padrão"><text:span text:style-name="T18">2.2 - Processo: 0001581-17.2018.8.06.0086 - APELAÇÃO CÍVEL - </text:span></text:span><text:span text:style-name="Fonte_20_parág._20_padrão"><text:span text:style-name="T26">APELANTE: INSTITUTO NACIONAL DO SEGURO SOCIAL – INSS. APELADO: EDILSON BARBOSA MACIEL. CUSTOS LEGIS: MINISTÉRIO PÚBLICO ESTADUAL.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"A Turma, à unanimidade, conheceu do recurso apelatório, para negar-lhe provimento, além de adequar, ex officio, o termo inicial do benefício e os consectários da condenação, tudo nos termos do voto do Relator."</text:span></text:span><text:span text:style-name="Fonte_20_parág._20_padrão"><text:span text:style-name="T26"> </text:span></text:span><text:span text:style-name="Fonte_20_parág._20_padrão"><text:span text:style-name="T18">2.3 - Processo: 0020820-80.2019.8.06.0115 - APELAÇÃO CÍVEL </text:span></text:span><text:span text:style-name="Fonte_20_parág._20_padrão"><text:span text:style-name="T26">- APELANTE: INSTITUTO NACIONAL DO SEGURO SOCIAL – INSS. APELADO: FRANCISCO JÚNIOR SILVA. CUSTOS LEGIS: MINISTÉRIO PÚBLICO ESTADUAL. ÓRGÃO JULGADOR: SEGUNDA CÂMARA DIREITO PÚBLICO</text:span></text:span><text:span text:style-name="Fonte_20_parág._20_padrão"><text:span text:style-name="T18"> 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"A Turma, à unanimidade, conheceu do recurso apelatório para dar-lhe parcial provimento, apenas para determinar que devem ser descontados, das parcelas vencidas, os valores recebidos a título de auxílio-acidente, bem como ajustou, de ofício, os juros e a correção monetária, tudo nos termos do voto do Relator."</text:span></text:span><text:span text:style-name="Fonte_20_parág._20_padrão"><text:span text:style-name="T26"> </text:span></text:span><text:span text:style-name="Fonte_20_parág._20_padrão"><text:span text:style-name="T18">2.4 - Processo: 0050106-20.2019.8.06.0175 - APELAÇÃO CÍVEL -</text:span></text:span><text:span text:style-name="Fonte_20_parág._20_padrão"><text:span text:style-name="T26">APELANTE/APELADO: INSTITUTO NACIONAL DO SEGURO SOCIAL - INSS E ELIEUDO FURTADO DE CASTRO. CUSTOS LEGIS: MINISTÉRIO PÚBLICO ESTADUAL.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"A Turma, à unanimidade de votos, conheceu em parte do recurso de apelação do INSS e integralmente do apelo da autora, para negar provimento àquele e dar provimento a este, apenas para modificar o termo inicial da condenação para 07/06/2019, bem como ajustou, de ofício, os consectários legais da condenação, tudo nos termos do voto do Relator."</text:span></text:span><text:span text:style-name="Fonte_20_parág._20_padrão"><text:span text:style-name="T26"> </text:span></text:span><text:span text:style-name="Fonte_20_parág._20_padrão"><text:span text:style-name="T29">3. PROCESSOS EM PAUTA (PJE)</text:span></text:span><text:span text:style-name="Fonte_20_parág._20_padrão"><text:span text:style-name="T18">: 3.1 - </text:span></text:span><text:span text:style-name="Fonte_20_parág._20_padrão"><text:span text:style-name="T19">2ª Câmara de Direito Público/1º Gabinete da 2ª Câmara de Direito Público</text:span></text:span><text:bookmark text:name="j_id450:relacaojulgamentoList:1:j_id487"/><text:span text:style-name="Fonte_20_parág._20_padrão"><text:span text:style-name="T19"> 3006126-</text:span></text:span><text:soft-page-break/><text:span text:style-name="Fonte_20_parág._20_padrão"><text:span text:style-name="T19">20.2024.8.06.0167 - Taxa de Limpeza Pública </text:span></text:span><text:span text:style-name="Fonte_20_parág._20_padrão"><text:span text:style-name="T11">CLASSE - APELAÇÃO CÍVEL - MUNICÍPIO DE SOBRAL X JOCÉLIA LIMA SILV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e negou provimento ao recurso, nos termos do voto do Relator.”</text:span></text:span><text:span text:style-name="Fonte_20_parág._20_padrão"><text:span text:style-name="T11"> </text:span></text:span><text:span text:style-name="Fonte_20_parág._20_padrão"><text:span text:style-name="T18">3.2 - </text:span></text:span><text:span text:style-name="Fonte_20_parág._20_padrão"><text:span text:style-name="T19">2ª Câmara de Direito Público/1º Gabinete da 2ª Câmara de Direito Público</text:span></text:span><text:bookmark text:name="j_id450:relacaojulgamentoList:2:j_id487"/><text:span text:style-name="Fonte_20_parág._20_padrão"><text:span text:style-name="T19"> 0012613-07.2018.8.06.0090 - Assistência Judiciária Gratuita </text:span></text:span><text:span text:style-name="Fonte_20_parág._20_padrão"><text:span text:style-name="T11">CLASSE – EMBARGOS DE DECLARAÇÃO EM APELAÇÃO CÍVEL MARIA ESTELA DE CARVALHO X ESTADO DO CEAR</text:span></text:span><text:span text:style-name="Fonte_20_parág._20_padrão"><text:span text:style-name="T12">Á</text:span></text:span><text:span text:style-name="Fonte_20_parág._20_padrão"><text:span text:style-name="T11">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dos Embargos Declaratórios, para negar-lhes provimento, nos termos do voto do Relator.”</text:span></text:span><text:span text:style-name="Fonte_20_parág._20_padrão"><text:span text:style-name="T11"> 3.3 - </text:span></text:span><text:span text:style-name="Fonte_20_parág._20_padrão"><text:span text:style-name="T19">2ª Câmara de Direito Público/1º Gabinete da 2ª Câmara de Direito Público</text:span></text:span><text:bookmark text:name="j_id450:relacaojulgamentoList:3:j_id487"/><text:span text:style-name="Fonte_20_parág._20_padrão"><text:span text:style-name="T19"> 0200892-22.2022.8.06.0062 - Indenização por Dano Moral </text:span></text:span><text:span text:style-name="Fonte_20_parág._20_padrão"><text:span text:style-name="T11">CLASSE - APELAÇÃO CÍVEL MARIA ROSELENE ALMEIDA DE SOUSA X MUNICÍPIO DE CASCAVEL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</text:span></text:span><text:span text:style-name="Fonte_20_parág._20_padrão"><text:span text:style-name="T35">A</text:span></text:span><text:span text:style-name="Fonte_20_parág._20_padrão"><text:span text:style-name="T34">pelação interposta, para negar-lhe provimento, nos termos do voto do </text:span></text:span><text:span text:style-name="Fonte_20_parág._20_padrão"><text:span text:style-name="T35">R</text:span></text:span><text:span text:style-name="Fonte_20_parág._20_padrão"><text:span text:style-name="T34">elator.”</text:span></text:span><text:span text:style-name="Fonte_20_parág._20_padrão"><text:span text:style-name="T11"> </text:span></text:span><text:span text:style-name="Fonte_20_parág._20_padrão"><text:span text:style-name="T18">3.4 - </text:span></text:span><text:span text:style-name="Fonte_20_parág._20_padrão"><text:span text:style-name="T19">2ª Câmara de Direito Público/1º Gabinete da 2ª Câmara de Direito Público</text:span></text:span><text:bookmark text:name="j_id450:relacaojulgamentoList:4:j_id487"/><text:span text:style-name="Fonte_20_parág._20_padrão"><text:span text:style-name="T19"> 0050231-93.2021.8.06.0182 - Adicional de Serviço Noturno </text:span></text:span><text:span text:style-name="Fonte_20_parág._20_padrão"><text:span text:style-name="T11">CLASSE - APELAÇÃO CÍVEL MUNICÍPIO DE VIÇOSA DO CEAR</text:span></text:span><text:span text:style-name="Fonte_20_parág._20_padrão"><text:span text:style-name="T12">Á</text:span></text:span><text:span text:style-name="Fonte_20_parág._20_padrão"><text:span text:style-name="T11"> X PEDRO ANGELO DA SILVA FILHO 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, para negar-lhe provimento, mantendo inalterada a sentença recorrida, nos termos do voto do </text:span></text:span><text:span text:style-name="Fonte_20_parág._20_padrão"><text:span text:style-name="T35">R</text:span></text:span><text:span text:style-name="Fonte_20_parág._20_padrão"><text:span text:style-name="T34">elator.”</text:span></text:span><text:span text:style-name="Fonte_20_parág._20_padrão"><text:span text:style-name="T11"> </text:span></text:span><text:span text:style-name="Fonte_20_parág._20_padrão"><text:span text:style-name="T18">3.5 - </text:span></text:span><text:span text:style-name="Fonte_20_parág._20_padrão"><text:span text:style-name="T19">2ª Câmara de Direito Público/1º Gabinete da 2ª Câmara de Direito Público</text:span></text:span><text:bookmark text:name="j_id450:relacaojulgamentoList:5:j_id487"/><text:span text:style-name="Fonte_20_parág._20_padrão"><text:span text:style-name="T19"> 3000651-47.2024.8.06.0179 - Gratificações Municipais Específicas </text:span></text:span><text:span text:style-name="Fonte_20_parág._20_padrão"><text:span text:style-name="T11">CLASSE - APELAÇÃO CÍVEL BENEDITA SOUSA ROCHA X MUNICÍPIO DE MARTINÓPOLIS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</text:span></text:span><text:span text:style-name="Fonte_20_parág._20_padrão"><text:span text:style-name="T35">A</text:span></text:span><text:span text:style-name="Fonte_20_parág._20_padrão"><text:span text:style-name="T34">pelação, para dar-lhe provimento, anulando a sentença recorrida, nos termos do voto do Relator.”</text:span></text:span><text:span text:style-name="Fonte_20_parág._20_padrão"><text:span text:style-name="T11"> </text:span></text:span><text:span text:style-name="Fonte_20_parág._20_padrão"><text:span text:style-name="T18">3.6 - </text:span></text:span><text:span text:style-name="Fonte_20_parág._20_padrão"><text:span text:style-name="T19">2ª Câmara de Direito Público/1º Gabinete da 2ª Câmara de Direito Público</text:span></text:span><text:bookmark text:name="j_id450:relacaojulgamentoList:6:j_id487"/><text:span text:style-name="Fonte_20_parág._20_padrão"><text:span text:style-name="T19"> 0050409-90.2021.8.06.0166 - Obrigação de Fazer / Não Fazer </text:span></text:span><text:span text:style-name="Fonte_20_parág._20_padrão"><text:span text:style-name="T11">CLASSE - APELAÇÃO CÍVEL MUNICÍPIO DE PIQUET CARNEIRO X IVANDA DE OLIVEIRA MAGALHÃES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</text:span></text:span><text:span text:style-name="Fonte_20_parág._20_padrão"><text:span text:style-name="T45">por unanimidade, conheceu da </text:span></text:span><text:span text:style-name="Fonte_20_parág._20_padrão"><text:span text:style-name="T46">A</text:span></text:span><text:span text:style-name="Fonte_20_parág._20_padrão"><text:span text:style-name="T45">pelação interposta, para rejeitar a preliminar e, no mérito, negar-lhe provimento, nos termos do voto do </text:span></text:span><text:span text:style-name="Fonte_20_parág._20_padrão"><text:span text:style-name="T46">R</text:span></text:span><text:span text:style-name="Fonte_20_parág._20_padrão"><text:span text:style-name="T45">elator</text:span></text:span><text:span text:style-name="Fonte_20_parág._20_padrão"><text:span text:style-name="T34">.” </text:span></text:span><text:span text:style-name="Fonte_20_parág._20_padrão"><text:span text:style-name="T18">3.7 - </text:span></text:span><text:span text:style-name="Fonte_20_parág._20_padrão"><text:span text:style-name="T19">2ª Câmara de Direito Público/1º Gabinete da 2ª Câmara de Direito Público</text:span></text:span><text:bookmark text:name="j_id450:relacaojulgamentoList:7:j_id487"/><text:span text:style-name="Fonte_20_parág._20_padrão"><text:span text:style-name="T19"> 3000657-14.2024.8.06.0160 - Adicional por Tempo de Serviço </text:span></text:span><text:span text:style-name="Fonte_20_parág._20_padrão"><text:span text:style-name="T11">CLASSE - EMBARGOS DECLARATÓRIOS EMANUELA FARIAS SILVA X MUNICÍPIO DE SANTA QUITÉRI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dos </text:span></text:span><text:soft-page-break/><text:span text:style-name="Fonte_20_parág._20_padrão"><text:span text:style-name="T34">Embargos Declaratórios, para dar-lhe parcial provimento, nos termos do voto do Relator.” </text:span></text:span><text:span text:style-name="Fonte_20_parág._20_padrão"><text:span text:style-name="T18">3.8 - </text:span></text:span><text:span text:style-name="Fonte_20_parág._20_padrão"><text:span text:style-name="T19">2ª Câmara de Direito Público/1º Gabinete da 2ª Câmara de Direito Público 3006878-89.2024.8.06.0167 - Gratificação Extraordinária – GE </text:span></text:span><text:span text:style-name="Fonte_20_parág._20_padrão"><text:span text:style-name="T11">CLASSE - APELAÇÃO CÍVEL MUNICÍPIO DE SOBRAL X ANA CÉLIA DO NASCIMENTO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do Recurso Apelatório, para negar-lhe provimento, mantendo a sentença, nos termos do voto do Relator.”</text:span></text:span><text:span text:style-name="Fonte_20_parág._20_padrão"><text:span text:style-name="T11"> </text:span></text:span><text:span text:style-name="Fonte_20_parág._20_padrão"><text:span text:style-name="T18">3.9 - </text:span></text:span><text:span text:style-name="Fonte_20_parág._20_padrão"><text:span text:style-name="T19">2ª Câmara de Direito Público/1º Gabinete da 2ª Câmara de Direito Público</text:span></text:span><text:bookmark text:name="j_id450:relacaojulgamentoList:9:j_id487"/><text:span text:style-name="Fonte_20_parág._20_padrão"><text:span text:style-name="T19"> 3003230-57.2024.8.06.0117 - Adicional de Insalubridade </text:span></text:span><text:span text:style-name="Fonte_20_parág._20_padrão"><text:span text:style-name="T11">CLASSE - APELAÇÃO CÍVEL CLÁUDIO ANDRADE DANTAS X MUNICÍPIO DE MARACANAÚ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do Recurso Apelatório, para negar-lhe provimento, nos termos do voto do Relator.”</text:span></text:span><text:span text:style-name="Fonte_20_parág._20_padrão"><text:span text:style-name="T11"> </text:span></text:span><text:span text:style-name="Fonte_20_parág._20_padrão"><text:span text:style-name="T18">3.10 - </text:span></text:span><text:span text:style-name="Fonte_20_parág._20_padrão"><text:span text:style-name="T19">2ª Câmara de Direito Público/1º Gabinete da 2ª Câmara de Direito Público</text:span></text:span><text:bookmark text:name="j_id450:relacaojulgamentoList:10:j_id485"/><text:bookmark text:name="j_id450:relacaojulgamentoList:10:j_id487"/><text:span text:style-name="Fonte_20_parág._20_padrão"><text:span text:style-name="T19"> 3004894-70.2024.8.06.0167 - Taxa de Coleta de Lixo </text:span></text:span><text:span text:style-name="Fonte_20_parág._20_padrão"><text:span text:style-name="T11">CLASSE - REMESSA NECESSÁRIA CÍVEL FRANCISCO ASSIS DE ALBUQUERQUE SOUSA X MUNICÍPIO DE SOBRAL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e negou provimento ao reexame oficial, nos termos do voto do Relator.”</text:span></text:span><text:span text:style-name="Fonte_20_parág._20_padrão"><text:span text:style-name="T11"> </text:span></text:span><text:span text:style-name="Fonte_20_parág._20_padrão"><text:span text:style-name="T18">3.11 - </text:span></text:span><text:span text:style-name="Fonte_20_parág._20_padrão"><text:span text:style-name="T19">2ª Câmara de Direito Público/1º Gabinete da 2ª Câmara de Direito Público</text:span></text:span><text:bookmark text:name="j_id450:relacaojulgamentoList:11:j_id487"/><text:span text:style-name="Fonte_20_parág._20_padrão"><text:span text:style-name="T19"> 0050264-92.2020.8.06.0158 - Energia Elétrica </text:span></text:span><text:span text:style-name="Fonte_20_parág._20_padrão"><text:span text:style-name="T11">CLASSE - EMBARGOS DECLARATÓRIOS EM APELAÇÃO CÍVEL ESTADO DO CEARA X LOYANA GONÇALVES LIM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s Embargos Declaratórios para negar-lhes provimento, nos termos do voto do Relator.”</text:span></text:span><text:span text:style-name="Fonte_20_parág._20_padrão"><text:span text:style-name="T11"> </text:span></text:span><text:span text:style-name="Fonte_20_parág._20_padrão"><text:span text:style-name="T18">3.12 - </text:span></text:span><text:span text:style-name="Fonte_20_parág._20_padrão"><text:span text:style-name="T19">2ª Câmara de Direito Público/2º Gabinete da 2ª Câmara de Direito Público </text:span></text:span><text:span text:style-name="Fonte_20_parág._20_padrão"><text:span text:style-name="T3">3001090-76.2025.8.06.0000 - Entidades Sem Fins Lucrativos </text:span></text:span><text:span text:style-name="Fonte_20_parág._20_padrão"><text:span text:style-name="T18">CLASSE - AGRAVO DE INSTRUMENTO FUNDAÇÃO EDSON QUEIROZ X MUNICÍPIO DE FORTALEZA – Julgadores: </text:span></text:span><text:span text:style-name="Fonte_20_parág._20_padrão"><text:span text:style-name="T26">Exmos. Deses. MARIA IRANEIDE MOURA SILVA (Relatora), LUIZ EVALDO GONÇALVES LEITE e TEREZE NEUMANN DUARTE CHAVES</text:span></text:span><text:span text:style-name="Fonte_20_parág._20_padrão"><text:span text:style-name="T18"> – Síntese do julgamento: </text:span></text:span><text:span text:style-name="Fonte_20_parág._20_padrão"><text:span text:style-name="T41">“A Turma, por unanimidade, conheceu do presente recurso, para dar-lhe provimento, nos termos do voto da Relatora.”</text:span></text:span><text:span text:style-name="Fonte_20_parág._20_padrão"><text:span text:style-name="T18"> 3.13 - </text:span></text:span><text:span text:style-name="Fonte_20_parág._20_padrão"><text:span text:style-name="T19">2ª Câmara de Direito Público/2º Gabinete da 2ª Câmara de Direito Público</text:span></text:span><text:bookmark text:name="j_id450:relacaojulgamentoList:12:j_id487"/><text:span text:style-name="Fonte_20_parág._20_padrão"><text:span text:style-name="T19"> 3007260-64.2025.8.06.0000 - Honorários Advocatícios </text:span></text:span><text:span text:style-name="Fonte_20_parág._20_padrão"><text:span text:style-name="T11">CLASSE - AGRAVO DE INSTRUMENTO ESTADO DO CEARA X JOÃO EUDES CASTRO DO NASCIMENTO – Julgadores:</text:span></text:span><text:span text:style-name="Fonte_20_parág._20_padrão"><text:span text:style-name="T19"> Exmos. Deses. MARIA IRANEIDE MOURA SILVA (Relatora), LUIZ EVALDO GONÇALVES LEITE e TEREZE NEUMANN 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</text:span></text:span><text:span text:style-name="Fonte_20_parág._20_padrão"><text:span text:style-name="T35">A</text:span></text:span><text:span text:style-name="Fonte_20_parág._20_padrão"><text:span text:style-name="T34">gravo, para dar-lhe proviment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14 - </text:span></text:span><text:span text:style-name="Fonte_20_parág._20_padrão"><text:span text:style-name="T19">2ª Câmara de Direito Público/2º Gabinete da 2ª Câmara de Direito Público</text:span></text:span><text:bookmark text:name="j_id450:relacaojulgamentoList:13:j_id485"/><text:bookmark text:name="j_id450:relacaojulgamentoList:13:j_id487"/><text:span text:style-name="Fonte_20_parág._20_padrão"><text:span text:style-name="T19"> 3002875-70.2025.8.06.0001 - Leito de enfermaria / leito oncológico </text:span></text:span><text:span text:style-name="Fonte_20_parág._20_padrão"><text:span text:style-name="T11">CLASSE - APELAÇÃO CÍVEL JOSÉ CORDEIRO ÂNGELO X ESTADO DO CEAR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</text:span></text:span><text:soft-page-break/><text:span text:style-name="Fonte_20_parág._20_padrão"><text:span text:style-name="T19">TEREZE NEUMANN 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para dar-lhe parcial provimento, reformando parcialmente a sentença quanto aos honorários advocatícios, nos termos do voto da </text:span></text:span><text:span text:style-name="Fonte_20_parág._20_padrão"><text:span text:style-name="T35">R</text:span></text:span><text:span text:style-name="Fonte_20_parág._20_padrão"><text:span text:style-name="T34">elatora.” </text:span></text:span><text:span text:style-name="Fonte_20_parág._20_padrão"><text:span text:style-name="T18">3.15 - </text:span></text:span><text:span text:style-name="Fonte_20_parág._20_padrão"><text:span text:style-name="T19">2ª Câmara de Direito Público/2º Gabinete da 2ª Câmara de Direito Público 051204-93.2021.8.06.0167 - IPTU/ Imposto Predial e Territorial Urbano </text:span></text:span><text:span text:style-name="Fonte_20_parág._20_padrão"><text:span text:style-name="T11">CLASSE - APELAÇÃO / REMESSA NECESSÁRIA MUNICÍPIO DE SOBRAL X MARCIA MORAIS DE MELO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 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rejeitou a preliminar para, no mérito, conhecer dos recursos e da remessa oficial, mas para negar provimento àqueles e prover em parte esta, nos termos do voto da Relatora.” </text:span></text:span><text:span text:style-name="Fonte_20_parág._20_padrão"><text:span text:style-name="T18">3.16 - </text:span></text:span><text:span text:style-name="Fonte_20_parág._20_padrão"><text:span text:style-name="T19">2ª Câmara de Direito Público/2º Gabinete da 2ª Câmara de Direito Público</text:span></text:span><text:bookmark text:name="j_id450:relacaojulgamentoList:15:j_id487"/><text:span text:style-name="Fonte_20_parág._20_padrão"><text:span text:style-name="T19"> 3000676-60.2024.8.06.0179 - Gratificações Municipais Específicas </text:span></text:span><text:span text:style-name="Fonte_20_parág._20_padrão"><text:span text:style-name="T11">CLASSE - APELAÇÃO CÍVEL EVILDO MIRANDA MARQUES X PROCURADORIA GERAL DE JUSTIÇ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 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e deu parcial provimento ao apelo, nos termos do voto da </text:span></text:span><text:span text:style-name="Fonte_20_parág._20_padrão"><text:span text:style-name="T35">R</text:span></text:span><text:span text:style-name="Fonte_20_parág._20_padrão"><text:span text:style-name="T34">elatora.” </text:span></text:span><text:span text:style-name="Fonte_20_parág._20_padrão"><text:span text:style-name="T18">3.17 - </text:span></text:span><text:span text:style-name="Fonte_20_parág._20_padrão"><text:span text:style-name="T19">2ª Câmara de Direito Público/2º Gabinete da 2ª Câmara de Direito Público</text:span></text:span><text:bookmark text:name="j_id450:relacaojulgamentoList:16:j_id487"/><text:span text:style-name="Fonte_20_parág._20_padrão"><text:span text:style-name="T19"> 3000674-90.2024.8.06.0179 - Gratificações Municipais Específicas </text:span></text:span><text:span text:style-name="Fonte_20_parág._20_padrão"><text:span text:style-name="T11">CLASSE - APELAÇÃO CÍVEL DANIELE FERREIRA MATOS DE ASSIS X MUNICÍPIO DE MARTINÓPOLIS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e deu parcial provimento ao apel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18 - </text:span></text:span><text:span text:style-name="Fonte_20_parág._20_padrão"><text:span text:style-name="T19">2ª Câmara de Direito Público/2º Gabinete da 2ª Câmara de Direito Público</text:span></text:span><text:bookmark text:name="j_id450:relacaojulgamentoList:17:j_id487"/><text:span text:style-name="Fonte_20_parág._20_padrão"><text:span text:style-name="T19"> 3000798-73.2024.8.06.0179 - Gratificações Municipais Específicas </text:span></text:span><text:span text:style-name="Fonte_20_parág._20_padrão"><text:span text:style-name="T11">CLASSE - APELAÇÃO CÍVEL ANA FLORÊNCIO MARQUES X MUNICÍPIO DE MARTINÓPOLE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e deu parcial provimento ao apel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19 - </text:span></text:span><text:span text:style-name="Fonte_20_parág._20_padrão"><text:span text:style-name="T19">2ª Câmara de Direito Público/2º Gabinete da 2ª Câmara de Direito Público</text:span></text:span><text:bookmark text:name="j_id450:relacaojulgamentoList:18:j_id487"/><text:span text:style-name="Fonte_20_parág._20_padrão"><text:span text:style-name="T19"> 0014900-74.2019.8.06.0035 - IPTU/ Imposto Predial e Territorial Urbano </text:span></text:span><text:span text:style-name="Fonte_20_parág._20_padrão"><text:span text:style-name="T11">CLASSE - APELAÇÃO CÍVEL MUNICÍPIO DE ARACATI X DANIEL GOMES DA SILV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recurso de </text:span></text:span><text:span text:style-name="Fonte_20_parág._20_padrão"><text:span text:style-name="T35">A</text:span></text:span><text:span text:style-name="Fonte_20_parág._20_padrão"><text:span text:style-name="T34">pelação, para dar-lhe proviment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20 - </text:span></text:span><text:span text:style-name="Fonte_20_parág._20_padrão"><text:span text:style-name="T19">2ª Câmara de Direito Público/2º Gabinete da 2ª Câmara de Direito Público 0016596-19.2017.8.06.0035 - Dívida Ativa (Execução Fiscal) </text:span></text:span><text:span text:style-name="Fonte_20_parág._20_padrão"><text:span text:style-name="T11">CLASSE - APELAÇÃO CÍVEL MUNICÍPIO DE ARACATI X ALBANO SILVEIRA IMÓVEIS LTD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recurso de </text:span></text:span><text:span text:style-name="Fonte_20_parág._20_padrão"><text:span text:style-name="T35">A</text:span></text:span><text:span text:style-name="Fonte_20_parág._20_padrão"><text:span text:style-name="T34">pelação, para dar-lhe provimento, nos termos do voto da </text:span></text:span><text:span text:style-name="Fonte_20_parág._20_padrão"><text:span text:style-name="T35">R</text:span></text:span><text:span text:style-name="Fonte_20_parág._20_padrão"><text:span text:style-name="T34">elatora.” </text:span></text:span><text:span text:style-name="Fonte_20_parág._20_padrão"><text:span text:style-name="T18">3.21 - </text:span></text:span><text:span text:style-name="Fonte_20_parág._20_padrão"><text:span text:style-name="T19">2ª Câmara de Direito Público/2º Gabinete da 2ª Câmara de Direito Público</text:span></text:span><text:bookmark text:name="j_id450:relacaojulgamentoList:20:j_id487"/><text:span text:style-name="Fonte_20_parág._20_padrão"><text:span text:style-name="T19"> 3000141-</text:span></text:span><text:soft-page-break/><text:span text:style-name="Fonte_20_parág._20_padrão"><text:span text:style-name="T19">52.2025.8.06.0000 - Classificação e/ou Preterição </text:span></text:span><text:span text:style-name="Fonte_20_parág._20_padrão"><text:span text:style-name="T11">CLASSE - AGRAVO DE INSTRUMENTO ANTONIO HIGOR MENDES MORAES X MUNICÍPIO DE ALTANEIR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Agravo de Instrumento interposto para negar-lhe provimento, mantendo a decisão interlocutória de primeira instância, nos termos do voto da Relatora.” </text:span></text:span><text:span text:style-name="Fonte_20_parág._20_padrão"><text:span text:style-name="T18">3.22 - </text:span></text:span><text:span text:style-name="Fonte_20_parág._20_padrão"><text:span text:style-name="T19">2ª Câmara de Direito Público/2º Gabinete da 2ª Câmara de Direito Público</text:span></text:span><text:bookmark text:name="j_id450:relacaojulgamentoList:21:j_id487"/><text:span text:style-name="Fonte_20_parág._20_padrão"><text:span text:style-name="T19"> 3005464-38.2025.8.06.0000 - ICMS / Incidência Sobre o Ativo Fixo </text:span></text:span><text:span text:style-name="Fonte_20_parág._20_padrão"><text:span text:style-name="T11">CLASSE - AGRAVO DE INSTRUMENTO CRATO SOLUÇÕES DE PAGAMENTOS LTDA X ESTADO DO CEARÁ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 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presente recurso, para dar-lhe provimento, nos termos do voto da Relatora.”</text:span></text:span><text:span text:style-name="Fonte_20_parág._20_padrão"><text:span text:style-name="T11"> </text:span></text:span><text:span text:style-name="Fonte_20_parág._20_padrão"><text:span text:style-name="T18">3.23 - </text:span></text:span><text:span text:style-name="Fonte_20_parág._20_padrão"><text:span text:style-name="T19">2ª Câmara de Direito Público/2º Gabinete da 2ª Câmara de Direito Público</text:span></text:span><text:bookmark text:name="j_id450:relacaojulgamentoList:22:j_id487"/><text:span text:style-name="Fonte_20_parág._20_padrão"><text:span text:style-name="T19"> 0223477-57.2022.8.06.0001 - Abuso de Poder </text:span></text:span><text:span text:style-name="Fonte_20_parág._20_padrão"><text:span text:style-name="T11">CLASSE - APELAÇÃO CÍVEL SOLAR MAGAZINE LTDA X ESTADO DO CEAR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 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recurso de </text:span></text:span><text:span text:style-name="Fonte_20_parág._20_padrão"><text:span text:style-name="T36">A</text:span></text:span><text:span text:style-name="Fonte_20_parág._20_padrão"><text:span text:style-name="T34">pelação, mas para negar-lhe provimento, nos termos do voto da </text:span></text:span><text:span text:style-name="Fonte_20_parág._20_padrão"><text:span text:style-name="T36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24 - </text:span></text:span><text:span text:style-name="Fonte_20_parág._20_padrão"><text:span text:style-name="T19">2ª Câmara de Direito Público/2º Gabinete da 2ª Câmara de Direito Público</text:span></text:span><text:bookmark text:name="j_id450:relacaojulgamentoList:23:j_id487"/><text:span text:style-name="Fonte_20_parág._20_padrão"><text:span text:style-name="T19"> 3000535-19.2023.8.06.0133 - Taxa de Fiscalização Ambiental </text:span></text:span><text:span text:style-name="Fonte_20_parág._20_padrão"><text:span text:style-name="T11">CLASSE - APELAÇÃO CÍVEL MUNICÍPIO DE NOVA RUSSAS X JOSÉ ELINALDO SILVEIRA TORRE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 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apelo, mas para negar-lhe provimento nos termos do voto da </text:span></text:span><text:span text:style-name="Fonte_20_parág._20_padrão"><text:span text:style-name="T36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25 - </text:span></text:span><text:span text:style-name="Fonte_20_parág._20_padrão"><text:span text:style-name="T19">2ª Câmara de Direito Público/2º Gabinete da 2ª Câmara de Direito Público</text:span></text:span><text:bookmark text:name="j_id450:relacaojulgamentoList:24:j_id487"/><text:span text:style-name="Fonte_20_parág._20_padrão"><text:span text:style-name="T19"> 0050692-23.2020.8.06.0175 - Serviços de Saúde </text:span></text:span><text:span text:style-name="Fonte_20_parág._20_padrão"><text:span text:style-name="T11">CLASSE - EMBARGOS DE DECLARAÇÃO EM APELAÇÃO CÍVEL MUNICÍPIO DE TRAIRI X RAIMUNDO SILVESTRE DE FREITA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e desproveu os presentes Embargos Declaratórios, nos termos do voto da </text:span></text:span><text:span text:style-name="Fonte_20_parág._20_padrão"><text:span text:style-name="T36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26 - </text:span></text:span><text:span text:style-name="Fonte_20_parág._20_padrão"><text:span text:style-name="T19">2ª Câmara de Direito Público/2º Gabinete da 2ª Câmara de Direito Público</text:span></text:span><text:bookmark text:name="j_id450:relacaojulgamentoList:25:j_id487"/><text:span text:style-name="Fonte_20_parág._20_padrão"><text:span text:style-name="T19"> 3002972-36.2023.8.06.0035 - Contagem em Dobro </text:span></text:span><text:span text:style-name="Fonte_20_parág._20_padrão"><text:span text:style-name="T11">CLASSE - APELAÇÃO CÍVEL MUNICÍPIO DE ARACATI e outros X CLENE MARIA DAMASCENO MONTEIRO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e negou-lhe provimento, reformando parcialmente a sentença, DE OFÍCIO, nos termos do voto da </text:span></text:span><text:span text:style-name="Fonte_20_parág._20_padrão"><text:span text:style-name="T36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27 - </text:span></text:span><text:span text:style-name="Fonte_20_parág._20_padrão"><text:span text:style-name="T19">2ª Câmara de Direito Público/2º Gabinete da 2ª Câmara de Direito Público</text:span></text:span><text:bookmark text:name="j_id450:relacaojulgamentoList:26:j_id487"/><text:span text:style-name="Fonte_20_parág._20_padrão"><text:span text:style-name="T19"> 3000646-43.2025.8.06.0000 – Sucumbenciais </text:span></text:span><text:span text:style-name="Fonte_20_parág._20_padrão"><text:span text:style-name="T11">CLASSE - AGRAVO DE INSTRUMENTO MUNICÍPIO DE JUAZEIRO DO NORTE X JOANA BERENICE GARCIA LEITE RAMALHO 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</text:span></text:span><text:span text:style-name="Fonte_20_parág._20_padrão"><text:span text:style-name="T47">por </text:span></text:span><text:soft-page-break/><text:span text:style-name="Fonte_20_parág._20_padrão"><text:span text:style-name="T47">unanimidade, </text:span></text:span><text:span text:style-name="Fonte_20_parág._20_padrão"><text:span text:style-name="T34">conheceu do </text:span></text:span><text:span text:style-name="Fonte_20_parág._20_padrão"><text:span text:style-name="T36">A</text:span></text:span><text:span text:style-name="Fonte_20_parág._20_padrão"><text:span text:style-name="T34">gravo de instrumento interposto, para dar-lhe parcial provimento, nos termos do voto da Relatora.”</text:span></text:span><text:span text:style-name="Fonte_20_parág._20_padrão"><text:span text:style-name="T11"> </text:span></text:span><text:span text:style-name="Fonte_20_parág._20_padrão"><text:span text:style-name="T18">3.28 - </text:span></text:span><text:span text:style-name="Fonte_20_parág._20_padrão"><text:span text:style-name="T19">2ª Câmara de Direito Público/2º Gabinete da 2ª Câmara de Direito Público</text:span></text:span><text:bookmark text:name="j_id450:relacaojulgamentoList:27:j_id487"/><text:span text:style-name="Fonte_20_parág._20_padrão"><text:span text:style-name="T19"> 3000648-13.2025.8.06.0000 – Sucumbenciais </text:span></text:span><text:span text:style-name="Fonte_20_parág._20_padrão"><text:span text:style-name="T11">CLASSE - AGRAVO DE INSTRUMENTO MUNICÍPIO DE JUAZEIRO DO NORTE X NATERCIA DE SOUSA ARAÚJO ALVE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</text:span></text:span><text:span text:style-name="Fonte_20_parág._20_padrão"><text:span text:style-name="T47">por unanimidade,</text:span></text:span><text:span text:style-name="Fonte_20_parág._20_padrão"><text:span text:style-name="T34"> conheceu do </text:span></text:span><text:span text:style-name="Fonte_20_parág._20_padrão"><text:span text:style-name="T36">A</text:span></text:span><text:span text:style-name="Fonte_20_parág._20_padrão"><text:span text:style-name="T34">gravo de instrumento interposto, para dar-lhe parcial provimento, nos termos do voto da Relatora.”</text:span></text:span><text:span text:style-name="Fonte_20_parág._20_padrão"><text:span text:style-name="T47"> </text:span></text:span><text:span text:style-name="Fonte_20_parág._20_padrão"><text:span text:style-name="T11">3.29 - </text:span></text:span><text:span text:style-name="Fonte_20_parág._20_padrão"><text:span text:style-name="T19">2ª Câmara de Direito Público/2º Gabinete da 2ª Câmara de Direito Público</text:span></text:span><text:bookmark text:name="j_id450:relacaojulgamentoList:28:j_id487"/><text:span text:style-name="Fonte_20_parág._20_padrão"><text:span text:style-name="T19"> 0257412-88.2022.8.06.0001 - Incapacidade Laborativa Permanente </text:span></text:span><text:span text:style-name="Fonte_20_parág._20_padrão"><text:span text:style-name="T11">CLASSE - APELAÇÃO CÍVEL INSTITUTO NACIONAL DO SEGURO SOCIAL - INSS e outros X GEUSIMAR DOS SANTOS BATIST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 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</text:span></text:span><text:span text:style-name="Fonte_20_parág._20_padrão"><text:span text:style-name="T36">A</text:span></text:span><text:span text:style-name="Fonte_20_parág._20_padrão"><text:span text:style-name="T34">pelação e negou-lhe provimento, reformando-se parcialmente a sentença adversada, DE OFÍCIO, nos termos do voto da Relatora.”</text:span></text:span><text:span text:style-name="Fonte_20_parág._20_padrão"><text:span text:style-name="T11"> </text:span></text:span><text:span text:style-name="Fonte_20_parág._20_padrão"><text:span text:style-name="T18">3.30 - </text:span></text:span><text:span text:style-name="Fonte_20_parág._20_padrão"><text:span text:style-name="T19">2ª Câmara de Direito Público/2º Gabinete da 2ª Câmara de Direito Público</text:span></text:span><text:bookmark text:name="j_id450:relacaojulgamentoList:29:j_id487"/><text:span text:style-name="Fonte_20_parág._20_padrão"><text:span text:style-name="T19"> 3000719-38.2023.8.06.0112 - Licença Prêmio </text:span></text:span><text:span text:style-name="Fonte_20_parág._20_padrão"><text:span text:style-name="T11">CLASSE - APELAÇÃO CÍVEL MUNICÍPIO DE JUAZEIRO DO NORTE X MARIA DARCIA FERREIRA LEANDRO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e negou-lhe provimento, reformando parcialmente a sentença, de ofício, nos termos do voto da </text:span></text:span><text:span text:style-name="Fonte_20_parág._20_padrão"><text:span text:style-name="T36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31 - </text:span></text:span><text:span text:style-name="Fonte_20_parág._20_padrão"><text:span text:style-name="T19">2ª Câmara de Direito Público/2º Gabinete da 2ª Câmara de Direito Público</text:span></text:span><text:bookmark text:name="j_id450:relacaojulgamentoList:30:j_id487"/><text:span text:style-name="Fonte_20_parág._20_padrão"><text:span text:style-name="T19"> 0208662-84.2024.8.06.0001 - Auxílio-Doença Acidentário </text:span></text:span><text:span text:style-name="Fonte_20_parág._20_padrão"><text:span text:style-name="T11">CLASSE - APELAÇÃO CÍVEL CRISMARQUES DO NASCIMENTO GONÇALVES X INSTITUTO NACIONAL DO SEGURO SOCIAL – INS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</text:span></text:span><text:span text:style-name="Fonte_20_parág._20_padrão"><text:span text:style-name="T37">A</text:span></text:span><text:span text:style-name="Fonte_20_parág._20_padrão"><text:span text:style-name="T34">pelação para dar-lhe provimento, nos termos do voto da Relatora.”</text:span></text:span><text:span text:style-name="Fonte_20_parág._20_padrão"><text:span text:style-name="T11"> </text:span></text:span><text:span text:style-name="Fonte_20_parág._20_padrão"><text:span text:style-name="T18">3.32 - </text:span></text:span><text:span text:style-name="Fonte_20_parág._20_padrão"><text:span text:style-name="T19">2ª Câmara de Direito Público/2º Gabinete da 2ª Câmara de Direito Público</text:span></text:span><text:bookmark text:name="j_id450:relacaojulgamentoList:31:j_id487"/><text:span text:style-name="Fonte_20_parág._20_padrão"><text:span text:style-name="T19"> 0200871-56.2022.8.06.0091 - Obrigação de Fazer / Não Fazer </text:span></text:span><text:span text:style-name="Fonte_20_parág._20_padrão"><text:span text:style-name="T11">CLASSE - APELAÇÃO CÍVEL RUTE ALVES DE OLIVEIRA X MUNICÍPIO DE IGUATU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recurso de </text:span></text:span><text:span text:style-name="Fonte_20_parág._20_padrão"><text:span text:style-name="T37">A</text:span></text:span><text:span text:style-name="Fonte_20_parág._20_padrão"><text:span text:style-name="T34">pelação, mas para negar-lhe provimento, nos termos do voto da </text:span></text:span><text:span text:style-name="Fonte_20_parág._20_padrão"><text:span text:style-name="T37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33 - </text:span></text:span><text:span text:style-name="Fonte_20_parág._20_padrão"><text:span text:style-name="T19">2ª Câmara de Direito Público/2º Gabinete da 2ª Câmara de Direito Público</text:span></text:span><text:bookmark text:name="j_id450:relacaojulgamentoList:32:j_id487"/><text:span text:style-name="Fonte_20_parág._20_padrão"><text:span text:style-name="T19"> 3003346-89.2025.8.06.0000 - ICMS/ Imposto sobre Circulação de Mercadorias </text:span></text:span><text:span text:style-name="Fonte_20_parág._20_padrão"><text:span text:style-name="T11">CLASSE - AGRAVO DE INSTRUMENTO ESTADO DO CEARÁ X PESCADO CENTRAL LTD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presente recurso, mas para negar-lhe provimento, nos termos do voto da Relatora.” </text:span></text:span><text:span text:style-name="Fonte_20_parág._20_padrão"><text:span text:style-name="T18">3.34 - </text:span></text:span><text:span text:style-name="Fonte_20_parág._20_padrão"><text:span text:style-name="T19">2ª Câmara de Direito Público/2º Gabinete da 2ª Câmara de Direito Público</text:span></text:span><text:bookmark text:name="j_id450:relacaojulgamentoList:33:j_id487"/><text:span text:style-name="Fonte_20_parág._20_padrão"><text:span text:style-name="T19"> 0153989-98.2011.8.06.0001 – Imissão </text:span></text:span><text:span text:style-name="Fonte_20_parág._20_padrão"><text:span text:style-name="T11">CLASSE - </text:span></text:span><text:soft-page-break/><text:span text:style-name="Fonte_20_parág._20_padrão"><text:span text:style-name="T11">APELAÇÃO CÍVEL ESTADO DO CEARA X SILNANA MARIA LOPES SILV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49">“A Turma, por unanimidade, conheceu do recurso, para dar-lhe provimento, nos termos do voto da Relatora.”</text:span></text:span><text:span text:style-name="Fonte_20_parág._20_padrão"><text:span text:style-name="T11"> </text:span></text:span><text:span text:style-name="Fonte_20_parág._20_padrão"><text:span text:style-name="T18">3.35 - </text:span></text:span><text:span text:style-name="Fonte_20_parág._20_padrão"><text:span text:style-name="T19">2ª Câmara de Direito Público/2º Gabinete da 2ª Câmara de Direito Público</text:span></text:span><text:bookmark text:name="j_id450:relacaojulgamentoList:34:j_id487"/><text:span text:style-name="Fonte_20_parág._20_padrão"><text:span text:style-name="T19"> 0002038-20.2019.8.06.0052 - Obrigação de Fazer / Não Fazer </text:span></text:span><text:span text:style-name="Fonte_20_parág._20_padrão"><text:span text:style-name="T11">CLASSE - APELAÇÃO CÍVEL MARIA ERONEIDE DE MOURA e outros X MUNICÍPIO DE BREJO SANTO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a Apelação Cível, mas para negar-lhe provimento, nos termos do voto da Relatora.”</text:span></text:span><text:span text:style-name="Fonte_20_parág._20_padrão"><text:span text:style-name="T11"> </text:span></text:span><text:span text:style-name="Fonte_20_parág._20_padrão"><text:span text:style-name="T18">3.36 - </text:span></text:span><text:span text:style-name="Fonte_20_parág._20_padrão"><text:span text:style-name="T19">2ª Câmara de Direito Público/2º Gabinete da 2ª Câmara de Direito Público</text:span></text:span><text:bookmark text:name="j_id450:relacaojulgamentoList:35:j_id487"/><text:span text:style-name="Fonte_20_parág._20_padrão"><text:span text:style-name="T19"> 3003664-09.2024.8.06.0000 - Dívida Ativa (Execução Fiscal) </text:span></text:span><text:span text:style-name="Fonte_20_parág._20_padrão"><text:span text:style-name="T11">CLASSE - EMBARGOS DE DECLARAÇÃO EM AGRAVO DE INSTRUMENTO MARINA DE IRACEMA PARK S A X MUNICÍPIO DE FORTALEZ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s </text:span></text:span><text:span text:style-name="Fonte_20_parág._20_padrão"><text:span text:style-name="T38">E</text:span></text:span><text:span text:style-name="Fonte_20_parág._20_padrão"><text:span text:style-name="T34">mbargos de </text:span></text:span><text:span text:style-name="Fonte_20_parág._20_padrão"><text:span text:style-name="T38">D</text:span></text:span><text:span text:style-name="Fonte_20_parág._20_padrão"><text:span text:style-name="T34">eclaração, mas para negar-lhes provimento, nos termos do voto da </text:span></text:span><text:span text:style-name="Fonte_20_parág._20_padrão"><text:span text:style-name="T38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37 - </text:span></text:span><text:span text:style-name="Fonte_20_parág._20_padrão"><text:span text:style-name="T19">2ª Câmara de Direito Público/2º Gabinete da 2ª Câmara de Direito Público</text:span></text:span><text:bookmark text:name="j_id450:relacaojulgamentoList:36:j_id487"/><text:span text:style-name="Fonte_20_parág._20_padrão"><text:span text:style-name="T19"> 3000134-61.2024.8.06.0108 - Indenização / Terço Constitucional </text:span></text:span><text:span text:style-name="Fonte_20_parág._20_padrão"><text:span text:style-name="T11">CLASSE - APELAÇÃO CÍVEL TANIA MARIA MONTEIRO LIMA X MUNICÍPIO DE ITAIÇAB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para dar-lhe parcial provimento, nos termos do voto da </text:span></text:span><text:span text:style-name="Fonte_20_parág._20_padrão"><text:span text:style-name="T38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38 - </text:span></text:span><text:span text:style-name="Fonte_20_parág._20_padrão"><text:span text:style-name="T19">2ª Câmara de Direito Público/2º Gabinete da 2ª Câmara de Direito Público</text:span></text:span><text:bookmark text:name="j_id450:relacaojulgamentoList:37:j_id487"/><text:span text:style-name="Fonte_20_parág._20_padrão"><text:span text:style-name="T19"> 3000708-65.2024.8.06.0179 - Gratificações Municipais Específicas </text:span></text:span><text:span text:style-name="Fonte_20_parág._20_padrão"><text:span text:style-name="T11">CLASSE - APELAÇÃO CÍVEL FRANCISCO WILLAMES DE ARRUDA PAIXÃO X MUNICÍPIO DE MARTINÓPOLE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e deu parcial provimento ao apelo, nos termos do voto da </text:span></text:span><text:span text:style-name="Fonte_20_parág._20_padrão"><text:span text:style-name="T38">R</text:span></text:span><text:span text:style-name="Fonte_20_parág._20_padrão"><text:span text:style-name="T34">elatora.” </text:span></text:span><text:span text:style-name="Fonte_20_parág._20_padrão"><text:span text:style-name="T18">3.39 - </text:span></text:span><text:span text:style-name="Fonte_20_parág._20_padrão"><text:span text:style-name="T19">2ª Câmara de Direito Público/2º Gabinete da 2ª Câmara de Direito Público</text:span></text:span><text:bookmark text:name="j_id450:relacaojulgamentoList:38:j_id487"/><text:span text:style-name="Fonte_20_parág._20_padrão"><text:span text:style-name="T19"> 3000861-98.2024.8.06.0179 - Gratificações Municipais Específicas </text:span></text:span><text:span text:style-name="Fonte_20_parág._20_padrão"><text:span text:style-name="T11">CLASSE - APELAÇÃO CÍVEL MIKAELLY BARROS FELIX X MUNICÍPIO DE MARTINÓPOLE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</text:span></text:span><text:span text:style-name="Fonte_20_parág._20_padrão"><text:span text:style-name="T34"> “A Turma, à unanimidade, conheceu e deu parcial provimento ao apelo, nos termos do voto da </text:span></text:span><text:span text:style-name="Fonte_20_parág._20_padrão"><text:span text:style-name="T38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40 - </text:span></text:span><text:span text:style-name="Fonte_20_parág._20_padrão"><text:span text:style-name="T19">2ª Câmara de Direito Público/2º Gabinete da 2ª Câmara de Direito Público</text:span></text:span><text:bookmark text:name="j_id450:relacaojulgamentoList:39:j_id487"/><text:span text:style-name="Fonte_20_parág._20_padrão"><text:span text:style-name="T19"> 0014834-94.2019.8.06.0035 - IPTU/ Imposto Predial e Territorial Urbano </text:span></text:span><text:span text:style-name="Fonte_20_parág._20_padrão"><text:span text:style-name="T11">CLASSE - APELAÇÃO CÍVEL MUNICÍPIO DE ARACATI X RECFRIO INDUSTRIA E COMERCIO DE PRODUTOS PARA REFRIGERAÇÃO LTD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recurso de </text:span></text:span><text:span text:style-name="Fonte_20_parág._20_padrão"><text:span text:style-name="T38">A</text:span></text:span><text:span text:style-name="Fonte_20_parág._20_padrão"><text:span text:style-name="T34">pelação, para dar-lhe provimento, nos termos do voto da </text:span></text:span><text:span text:style-name="Fonte_20_parág._20_padrão"><text:span text:style-name="T38">R</text:span></text:span><text:span text:style-name="Fonte_20_parág._20_padrão"><text:span text:style-name="T34">elatora.” </text:span></text:span><text:span text:style-name="Fonte_20_parág._20_padrão"><text:span text:style-name="T18">3.41 - </text:span></text:span><text:span text:style-name="Fonte_20_parág._20_padrão"><text:span text:style-name="T19">2ª </text:span></text:span><text:soft-page-break/><text:span text:style-name="Fonte_20_parág._20_padrão"><text:span text:style-name="T19">Câmara de Direito Público/2º Gabinete da 2ª Câmara de Direito Público 0052366-34.2021.8.06.0035 - IPTU/ Imposto Predial e Territorial Urbano </text:span></text:span><text:span text:style-name="Fonte_20_parág._20_padrão"><text:span text:style-name="T11">CLASSE - APELAÇÃO CÍVEL MUNICÍPIO DE ARACATI X WANY CONCEIÇÃO BORGES DOS REI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recurso de </text:span></text:span><text:span text:style-name="Fonte_20_parág._20_padrão"><text:span text:style-name="T38">A</text:span></text:span><text:span text:style-name="Fonte_20_parág._20_padrão"><text:span text:style-name="T34">pelação, para dar-lhe provimento, nos termos do voto da </text:span></text:span><text:span text:style-name="Fonte_20_parág._20_padrão"><text:span text:style-name="T38">R</text:span></text:span><text:span text:style-name="Fonte_20_parág._20_padrão"><text:span text:style-name="T34">elatora.” </text:span></text:span><text:span text:style-name="Fonte_20_parág._20_padrão"><text:span text:style-name="T11">3.42 - </text:span></text:span><text:span text:style-name="Fonte_20_parág._20_padrão"><text:span text:style-name="T19">2ª Câmara de Direito Público/2º Gabinete da 2ª Câmara de Direito Público</text:span></text:span><text:bookmark text:name="j_id450:relacaojulgamentoList:41:j_id487"/><text:span text:style-name="Fonte_20_parág._20_padrão"><text:span text:style-name="T19"> 0289758-92.2022.8.06.0001 - Incapacidade Laborativa Permanente </text:span></text:span><text:span text:style-name="Fonte_20_parág._20_padrão"><text:span text:style-name="T11">CLASSE - APELAÇÃO CÍVEL JORGE PAULO DE ABREU X INSTITUTO NACIONAL DO SEGURO SOCIAL – INS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recurso de </text:span></text:span><text:span text:style-name="Fonte_20_parág._20_padrão"><text:span text:style-name="T38">A</text:span></text:span><text:span text:style-name="Fonte_20_parág._20_padrão"><text:span text:style-name="T34">pelação, para dar-lhe provimento, nos termos do voto da </text:span></text:span><text:span text:style-name="Fonte_20_parág._20_padrão"><text:span text:style-name="T38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43 - </text:span></text:span><text:span text:style-name="Fonte_20_parág._20_padrão"><text:span text:style-name="T19">2ª Câmara de Direito Público/2º Gabinete da 2ª Câmara de Direito Público</text:span></text:span><text:bookmark text:name="j_id450:relacaojulgamentoList:42:j_id487"/><text:span text:style-name="Fonte_20_parág._20_padrão"><text:span text:style-name="T19"> 0079812-08.2007.8.06.0001 - Exame de Saúde e/ou Aptidão Física </text:span></text:span><text:span text:style-name="Fonte_20_parág._20_padrão"><text:span text:style-name="T11">CLASSE - APELAÇÃO CÍVEL PROCURADORIA GERAL DO ESTADO e outros X MARIA JOSÉ RODRIGUE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Recurso de Apelação, mas para negar-lhe provimento, nos termos do voto da </text:span></text:span><text:span text:style-name="Fonte_20_parág._20_padrão"><text:span text:style-name="T38">R</text:span></text:span><text:span text:style-name="Fonte_20_parág._20_padrão"><text:span text:style-name="T34">elatora.”</text:span></text:span><text:span text:style-name="Fonte_20_parág._20_padrão"><text:span text:style-name="T11"> </text:span></text:span><text:span text:style-name="Fonte_20_parág._20_padrão"><text:span text:style-name="T18">3.44 - </text:span></text:span><text:span text:style-name="Fonte_20_parág._20_padrão"><text:span text:style-name="T19">2ª Câmara de Direito Público/2º Gabinete da 2ª Câmara de Direito Público</text:span></text:span><text:bookmark text:name="j_id450:relacaojulgamentoList:43:j_id487"/><text:span text:style-name="Fonte_20_parág._20_padrão"><text:span text:style-name="T19"> 3000073-56.2023.8.06.0038 - Contratos Administrativos </text:span></text:span><text:span text:style-name="Fonte_20_parág._20_padrão"><text:span text:style-name="T11">CLASSE - APELAÇÃO CÍVEL MUNICÍPIO DE POTENGI e outros X JOSÉ NERGINO SOBREIR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a Apelação, mas para negar-lhe provimento, nos termos do voto da relatora.” </text:span></text:span><text:span text:style-name="Fonte_20_parág._20_padrão"><text:span text:style-name="T18">3.45 - </text:span></text:span><text:span text:style-name="Fonte_20_parág._20_padrão"><text:span text:style-name="T19">2ª Câmara de Direito Público/2º Gabinete da 2ª Câmara de Direito Público</text:span></text:span><text:bookmark text:name="j_id450:relacaojulgamentoList:44:j_id487"/><text:span text:style-name="Fonte_20_parág._20_padrão"><text:span text:style-name="T19"> 3002345-66.2025.8.06.0001 - Unidade de terapia intensiva (UTI) / unidade de cuidados intensivos (UCI) </text:span></text:span><text:span text:style-name="Fonte_20_parág._20_padrão"><text:span text:style-name="T11">CLASSE - APELAÇÃO CÍVEL MARIA ENAYRA FLORÊNCIO DA SILVA X ESTADO DO CEARÁ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para dar-lhe parcial provimento, reformando parcialmente a sentença quanto aos honorários advocatícios, nos termos do voto da </text:span></text:span><text:span text:style-name="Fonte_20_parág._20_padrão"><text:span text:style-name="T38">R</text:span></text:span><text:span text:style-name="Fonte_20_parág._20_padrão"><text:span text:style-name="T34">elatora.”</text:span></text:span><text:span text:style-name="Fonte_20_parág._20_padrão"><text:span text:style-name="T18"> </text:span></text:span><text:span text:style-name="Fonte_20_parág._20_padrão"><text:span text:style-name="T7">3.46 - </text:span></text:span><text:span text:style-name="Fonte_20_parág._20_padrão"><text:span text:style-name="T19">2ª Câmara de Direito Público/3º Gabinete da 2ª Câmara de Direito Público 3002972-73.2025.8.06.0000 - Não padronizado </text:span></text:span><text:span text:style-name="Fonte_20_parág._20_padrão"><text:span text:style-name="T11">CLASSE - AGRAVO DE INSTRUMENTO ESTADO DO CEARÁ X FRANCISCO CARLOS DA ROCHA LIMA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, conheceu do presente </text:span></text:span><text:span text:style-name="Fonte_20_parág._20_padrão"><text:span text:style-name="T43">A</text:span></text:span><text:span text:style-name="Fonte_20_parág._20_padrão"><text:span text:style-name="T41">gravo de </text:span></text:span><text:span text:style-name="Fonte_20_parág._20_padrão"><text:span text:style-name="T43">I</text:span></text:span><text:span text:style-name="Fonte_20_parág._20_padrão"><text:span text:style-name="T41">nstrumento para dar-lhe provimento.”</text:span></text:span><text:span text:style-name="Fonte_20_parág._20_padrão"><text:span text:style-name="T18"> </text:span></text:span><text:span text:style-name="Fonte_20_parág._20_padrão"><text:span text:style-name="T11">3.47 - </text:span></text:span><text:span text:style-name="Fonte_20_parág._20_padrão"><text:span text:style-name="T19">2ª Câmara de Direito Público/3º Gabinete da 2ª Câmara de Direito Público 0014562-03.2019.8.06.0035 - IPTU/ Imposto Predial e Territorial Urbano </text:span></text:span><text:span text:style-name="Fonte_20_parág._20_padrão"><text:span text:style-name="T11">CLASSE - AGRAVO INTERNO EM APELAÇÃO CÍVEL MUNICÍPIO DE ARACATI X FLORENCE MORRISON</text:span></text:span><text:span text:style-name="Fonte_20_parág._20_padrão"><text:span text:style-name="T19"> </text:span></text:span><text:span text:style-name="Fonte_20_parág._20_padrão"><text:span text:style-name="T18">– </text:span></text:span><text:soft-page-break/><text:span text:style-name="Fonte_20_parág._20_padrão"><text:span text:style-name="T18">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</text:span></text:span><text:span text:style-name="Fonte_20_parág._20_padrão"><text:span text:style-name="T41">: “A Turma, à unanimidade de votos, conheceu parcialmente do recurso para, na extensão,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11">3.48 - </text:span></text:span><text:span text:style-name="Fonte_20_parág._20_padrão"><text:span text:style-name="T19">2ª Câmara de Direito Público/3º Gabinete da 2ª Câmara de Direito Público 3000486-45.2024.8.06.0164 - Indenização / Terço Constitucional </text:span></text:span><text:span text:style-name="Fonte_20_parág._20_padrão"><text:span text:style-name="T11">CLASSE - APELAÇÃO CÍVEL MUNICÍPIO DE SÃO GONÇALO DO AMARANTE X ANA CAROLINE COSTA DE SOUSA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 </text:span></text:span><text:span text:style-name="Fonte_20_parág._20_padrão"><text:span text:style-name="T18">– Síntese do julgamento: </text:span></text:span><text:span text:style-name="Fonte_20_parág._20_padrão"><text:span text:style-name="T41">“A Turma, à unanimidade, conheceu da </text:span></text:span><text:span text:style-name="Fonte_20_parág._20_padrão"><text:span text:style-name="T43">A</text:span></text:span><text:span text:style-name="Fonte_20_parág._20_padrão"><text:span text:style-name="T41">pelação para negar-lhe provimento, além de adequar, ex officio, a verba honorária sucumbencial e os consectários legais da condenação, tudo nos termos do voto do Relator.”</text:span></text:span><text:span text:style-name="Fonte_20_parág._20_padrão"><text:span text:style-name="T18"> </text:span></text:span><text:span text:style-name="Fonte_20_parág._20_padrão"><text:span text:style-name="T11">3.49 - </text:span></text:span><text:span text:style-name="Fonte_20_parág._20_padrão"><text:span text:style-name="T19">2ª Câmara de Direito Público/3º Gabinete da 2ª Câmara de Direito Público 3001363-81.2024.8.06.0035 - Pagamento em Pecúnia </text:span></text:span><text:span text:style-name="Fonte_20_parág._20_padrão"><text:span text:style-name="T11">CLASSE - APELAÇÃO CÍVEL MUNICÍPIO DE ARACATI X JANETE DUARTE DA SILVA</text:span></text:span><text:span text:style-name="Fonte_20_parág._20_padrão"><text:span text:style-name="T19"> </text:span></text:span><text:span text:style-name="Fonte_20_parág._20_padrão"><text:span text:style-name="T18">– Julgadores</text:span></text:span><text:span text:style-name="Fonte_20_parág._20_padrão"><text:span text:style-name="T26">: 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por unanimidade de votos, conheceu do recurso de </text:span></text:span><text:span text:style-name="Fonte_20_parág._20_padrão"><text:span text:style-name="T43">A</text:span></text:span><text:span text:style-name="Fonte_20_parág._20_padrão"><text:span text:style-name="T41">pelação para dar-lhe parcial provimento, além de ajustar de ofício os consectários da condenação, tudo nos termos do voto do Relator.”</text:span></text:span><text:span text:style-name="Fonte_20_parág._20_padrão"><text:span text:style-name="T18"> </text:span></text:span><text:span text:style-name="Fonte_20_parág._20_padrão"><text:span text:style-name="T11">3.50 - </text:span></text:span><text:span text:style-name="Fonte_20_parág._20_padrão"><text:span text:style-name="T19">2ª Câmara de Direito Público/3º Gabinete da 2ª Câmara de Direito Público 3001363-27.2024.8.06.0053 - Adicional por Tempo de Serviço </text:span></text:span><text:span text:style-name="Fonte_20_parág._20_padrão"><text:span text:style-name="T11">CLASSE - APELAÇÃO CÍVEL MUNICÍPIO DE CAMOCIM X BENEDITA PEREIRA DOS SANTOS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, conheceu do recurso de </text:span></text:span><text:span text:style-name="Fonte_20_parág._20_padrão"><text:span text:style-name="T43">A</text:span></text:span><text:span text:style-name="Fonte_20_parág._20_padrão"><text:span text:style-name="T41">pelação para negar-lhe provimento, além de adequar, ex officio, os consectários da condenação, tudo nos termos do voto do Relator.” </text:span></text:span><text:span text:style-name="Fonte_20_parág._20_padrão"><text:span text:style-name="T11">3.51 - </text:span></text:span><text:span text:style-name="Fonte_20_parág._20_padrão"><text:span text:style-name="T19">2ª Câmara de Direito Público/3º Gabinete da 2ª Câmara de Direito Público 0201551-16.2022.8.06.0164 - Dívida Ativa (Execução Fiscal) </text:span></text:span><text:span text:style-name="Fonte_20_parág._20_padrão"><text:span text:style-name="T11">CLASSE - APELAÇÃO CÍVEL MUNICÍPIO DE SÃO GONÇALO DO AMARANTE X RUBENS NAMIR CASTELO BRANCO DE LIMA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 de votos, conheceu do recurso de </text:span></text:span><text:span text:style-name="Fonte_20_parág._20_padrão"><text:span text:style-name="T43">A</text:span></text:span><text:span text:style-name="Fonte_20_parág._20_padrão"><text:span text:style-name="T41">pelação, para dar-lhe provimento, tudo nos termos do voto do Relator.” </text:span></text:span><text:span text:style-name="Fonte_20_parág._20_padrão"><text:span text:style-name="T11">3.52 - </text:span></text:span><text:span text:style-name="Fonte_20_parág._20_padrão"><text:span text:style-name="T19">2ª Câmara de Direito Público/3º Gabinete da 2ª Câmara de Direito Público 3000468-32.2023.8.06.0108 – Férias </text:span></text:span><text:span text:style-name="Fonte_20_parág._20_padrão"><text:span text:style-name="T11">CLASSE - AGRAVO INTERNO MUNICÍPIO DE JAGUARUANA X LEDA MARIA SALES NOGUEIRA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, conheceu do </text:span></text:span><text:span text:style-name="Fonte_20_parág._20_padrão"><text:span text:style-name="T43">A</text:span></text:span><text:span text:style-name="Fonte_20_parág._20_padrão"><text:span text:style-name="T41">gravo </text:span></text:span><text:span text:style-name="Fonte_20_parág._20_padrão"><text:span text:style-name="T43">I</text:span></text:span><text:span text:style-name="Fonte_20_parág._20_padrão"><text:span text:style-name="T41">nterno para negar-lhe provimento, nos termos do voto do Relator.” </text:span></text:span><text:span text:style-name="Fonte_20_parág._20_padrão"><text:span text:style-name="T11">3.53 - </text:span></text:span><text:span text:style-name="Fonte_20_parág._20_padrão"><text:span text:style-name="T19">2ª Câmara de Direito Público/3º Gabinete da 2ª Câmara de Direito Público</text:span></text:span><text:bookmark text:name="j_id450:relacaojulgamentoList:66:j_id485"/><text:span text:style-name="Fonte_20_parág._20_padrão"><text:span text:style-name="T19"> 3002364-67.2023.8.06.0090 - Cadeira de rodas / cadeira de banho / cama hospitalar </text:span></text:span><text:span text:style-name="Fonte_20_parág._20_padrão"><text:span text:style-name="T11">CLASSE - APELAÇÃO CÍVEL MUNICÍPIO DE ICO X MARIA ILZA LIMEIRA SILVA</text:span></text:span><text:span text:style-name="Fonte_20_parág._20_padrão"><text:span text:style-name="T19"> </text:span></text:span><text:span text:style-name="Fonte_20_parág._20_padrão"><text:span text:style-name="T18">– Julgadores: Exmos. Deses. </text:span></text:span><text:span text:style-name="Fonte_20_parág._20_padrão"><text:span text:style-name="T26">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</text:span></text:span><text:soft-page-break/><text:span text:style-name="Fonte_20_parág._20_padrão"><text:span text:style-name="T41">unanimidade, conheceu do apelo para, rejeitado a preliminar de ilegitimidade suscitada, dar-lhe parcial provimento e, de ofício, anulou o capítulo da sentença relativo ao fornecimento de medicamento não padronizado, mantendo a tutela liminar deferida, nos termos do voto do Relator.”</text:span></text:span><text:span text:style-name="Fonte_20_parág._20_padrão"><text:span text:style-name="T18"> </text:span></text:span><text:span text:style-name="Fonte_20_parág._20_padrão"><text:span text:style-name="T11">3.54 - </text:span></text:span><text:span text:style-name="Fonte_20_parág._20_padrão"><text:span text:style-name="T19">2ª Câmara de Direito Público/3º Gabinete da 2ª Câmara de Direito Público 0201775-51.2022.8.06.0164 - Dívida Ativa (Execução Fiscal) </text:span></text:span><text:span text:style-name="Fonte_20_parág._20_padrão"><text:span text:style-name="T11">CLASSE - APELAÇÃO CÍVEL MUNICÍPIO DE SÃO GONÇALO DO AMARANTE X MARCOS AURÉLIO AMORIM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 NPONTES </text:span></text:span><text:span text:style-name="Fonte_20_parág._20_padrão"><text:span text:style-name="T18">– Síntese do julgamento: </text:span></text:span><text:span text:style-name="Fonte_20_parág._20_padrão"><text:span text:style-name="T41">“A Turma, à unanimidade, conheceu do recurso apelatório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11">3.55 - </text:span></text:span><text:span text:style-name="Fonte_20_parág._20_padrão"><text:span text:style-name="T19">2ª Câmara de Direito Público/3º Gabinete da 2ª Câmara de Direito Público 3006440-45.2025.8.06.0000 - Piso Salarial </text:span></text:span><text:span text:style-name="Fonte_20_parág._20_padrão"><text:span text:style-name="T11">CLASSE - AGRAVO INTERNO EM AGRAVO DE INSTRUMENTO ESTADO DO CEARA X SONIA FERREIRA BRINGEL FRANCO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, negou provimento ao </text:span></text:span><text:span text:style-name="Fonte_20_parág._20_padrão"><text:span text:style-name="T43">A</text:span></text:span><text:span text:style-name="Fonte_20_parág._20_padrão"><text:span text:style-name="T41">gravo </text:span></text:span><text:span text:style-name="Fonte_20_parág._20_padrão"><text:span text:style-name="T43">I</text:span></text:span><text:span text:style-name="Fonte_20_parág._20_padrão"><text:span text:style-name="T41">nterno, tudo nos termos do voto do Relator.”</text:span></text:span><text:span text:style-name="Fonte_20_parág._20_padrão"><text:span text:style-name="T18"> </text:span></text:span><text:span text:style-name="Fonte_20_parág._20_padrão"><text:span text:style-name="T11">3.56 - </text:span></text:span><text:span text:style-name="Fonte_20_parág._20_padrão"><text:span text:style-name="T19">2ª Câmara de Direito Público/3º Gabinete da 2ª Câmara de Direito Público 0201174-45.2022.8.06.0164 - Ausência de Cobrança Administrativa Prévia </text:span></text:span><text:span text:style-name="Fonte_20_parág._20_padrão"><text:span text:style-name="T11">CLASSE - APELAÇÃO CÍVEL MUNICÍPIO DE SÃO GONÇALO DO AMARANTE X CATALUNYA - INVESTIMENTOS IMOBILIÁRIOS LTDA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 de votos, conheceu do recurso de </text:span></text:span><text:span text:style-name="Fonte_20_parág._20_padrão"><text:span text:style-name="T43">A</text:span></text:span><text:span text:style-name="Fonte_20_parág._20_padrão"><text:span text:style-name="T41">pelação, para dar-lhe provimento, tudo nos termos do voto do Relator.”</text:span></text:span><text:span text:style-name="Fonte_20_parág._20_padrão"><text:span text:style-name="T18"> </text:span></text:span><text:span text:style-name="Fonte_20_parág._20_padrão"><text:span text:style-name="T11">3.57 - </text:span></text:span><text:span text:style-name="Fonte_20_parág._20_padrão"><text:span text:style-name="T19">2ª Câmara de Direito Público/3º Gabinete da 2ª Câmara de Direito Público 0201495-80.2022.8.06.0164 - Dívida Ativa (Execução Fiscal) </text:span></text:span><text:span text:style-name="Fonte_20_parág._20_padrão"><text:span text:style-name="T11">CLASSE - APELAÇÃO CÍVEL MUNICÍPIO DE SÃO GONÇALO DO AMARANTE X PEDRO PEREIRA DA SILVA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 de votos, conheceu do recurso de </text:span></text:span><text:span text:style-name="Fonte_20_parág._20_padrão"><text:span text:style-name="T43">A</text:span></text:span><text:span text:style-name="Fonte_20_parág._20_padrão"><text:span text:style-name="T41">pelação, para dar-lhe provimento, tudo nos termos do voto do Relator.”</text:span></text:span><text:span text:style-name="Fonte_20_parág._20_padrão"><text:span text:style-name="T18"> </text:span></text:span><text:span text:style-name="Fonte_20_parág._20_padrão"><text:span text:style-name="T11">3.58 - </text:span></text:span><text:span text:style-name="Fonte_20_parág._20_padrão"><text:span text:style-name="T19">2ª Câmara de Direito Público/3º Gabinete da 2ª Câmara de Direito Público 0052031-15.2021.8.06.0035 - IPTU/ Imposto Predial e Territorial Urbano </text:span></text:span><text:span text:style-name="Fonte_20_parág._20_padrão"><text:span text:style-name="T11">CLASSE - APELAÇÃO CÍVEL MUNICÍPIO DE ARACATI X MARIA RODRIGUES DE OLIVEIRA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 de votos, conheceu do recurso de </text:span></text:span><text:span text:style-name="Fonte_20_parág._20_padrão"><text:span text:style-name="T43">A</text:span></text:span><text:span text:style-name="Fonte_20_parág._20_padrão"><text:span text:style-name="T41">pelação, para dar-lhe provimento, tudo nos termos do voto do Relator.” </text:span></text:span><text:span text:style-name="Fonte_20_parág._20_padrão"><text:span text:style-name="T11">3.59 - </text:span></text:span><text:span text:style-name="Fonte_20_parág._20_padrão"><text:span text:style-name="T19">2ª Câmara de Direito Público/3º Gabinete da 2ª Câmara de Direito Público 3000794-93.2024.8.06.0160 - Adicional por Tempo de Serviço </text:span></text:span><text:span text:style-name="Fonte_20_parág._20_padrão"><text:span text:style-name="T11">CLASSE - APELAÇÃO CÍVEL MUNICÍPIO DE SANTA QUITÉRIA X LEILA CRISTINA TEIXEIRA MAGALHÃES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</text:span></text:span><text:span text:style-name="Fonte_20_parág._20_padrão"><text:span text:style-name="T41">: “A Turma, à unanimidade, conheceu em parte do recurso de </text:span></text:span><text:span text:style-name="Fonte_20_parág._20_padrão"><text:span text:style-name="T43">A</text:span></text:span><text:span text:style-name="Fonte_20_parág._20_padrão"><text:span text:style-name="T41">pelação, para, nesta extensão, negar-lhe provimento, nos termos do voto do </text:span></text:span><text:soft-page-break/><text:span text:style-name="Fonte_20_parág._20_padrão"><text:span text:style-name="T41">Relator.” </text:span></text:span><text:span text:style-name="Fonte_20_parág._20_padrão"><text:span text:style-name="T11">3.60 - </text:span></text:span><text:span text:style-name="Fonte_20_parág._20_padrão"><text:span text:style-name="T19">2ª Câmara de Direito Público/3º Gabinete da 2ª Câmara de Direito Público</text:span></text:span><text:bookmark text:name="j_id450:relacaojulgamentoList:59:j_id485"/><text:span text:style-name="Fonte_20_parág._20_padrão"><text:span text:style-name="T19"> 3000678-22.2024.8.06.0117 - Licença Prêmio </text:span></text:span><text:span text:style-name="Fonte_20_parág._20_padrão"><text:span text:style-name="T11">CLASSE - EMBARGOS DE DECLARAÇÃO EM APELAÇÃO CÍVEL IVANILDA DA SILVA LIMA X MUNICÍPIO DE MARACANAÚ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</text:span></text:span><text:span text:style-name="Fonte_20_parág._20_padrão"><text:span text:style-name="T41"> “A Turma, à unanimidade, conheceu dos </text:span></text:span><text:span text:style-name="Fonte_20_parág._20_padrão"><text:span text:style-name="T43">E</text:span></text:span><text:span text:style-name="Fonte_20_parág._20_padrão"><text:span text:style-name="T41">mbargos </text:span></text:span><text:span text:style-name="Fonte_20_parág._20_padrão"><text:span text:style-name="T43">D</text:span></text:span><text:span text:style-name="Fonte_20_parág._20_padrão"><text:span text:style-name="T41">eclaratórios para negar-lhes provimento, tudo nos termos do voto do Desembargador Relator.” </text:span></text:span><text:span text:style-name="Fonte_20_parág._20_padrão"><text:span text:style-name="T11">3.61 - </text:span></text:span><text:span text:style-name="Fonte_20_parág._20_padrão"><text:span text:style-name="T19">2ª Câmara de Direito Público/3º Gabinete da 2ª Câmara de Direito Público 3007080-66.2024.8.06.0167 - Taxa de Limpeza Pública </text:span></text:span><text:span text:style-name="Fonte_20_parág._20_padrão"><text:span text:style-name="T11">CLASSE - AGRAVO INTERNO EM APELAÇÃO CÍVEL MUNICÍPIO DE SOBRAL X VINÍCIUS ERIKSON URSULINO BOTO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, conheceu parcialmente do </text:span></text:span><text:span text:style-name="Fonte_20_parág._20_padrão"><text:span text:style-name="T43">A</text:span></text:span><text:span text:style-name="Fonte_20_parág._20_padrão"><text:span text:style-name="T41">gravo </text:span></text:span><text:span text:style-name="Fonte_20_parág._20_padrão"><text:span text:style-name="T43">I</text:span></text:span><text:span text:style-name="Fonte_20_parág._20_padrão"><text:span text:style-name="T41">nterno para, no ponto cognoscível,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11">3.62 - </text:span></text:span><text:span text:style-name="Fonte_20_parág._20_padrão"><text:span text:style-name="T19">2ª Câmara de Direito Público/3º Gabinete da 2ª Câmara de Direito Público 0050336-35.2021.8.06.0032 - FGTS/Fundo de Garantia Por Tempo de Serviço </text:span></text:span><text:span text:style-name="Fonte_20_parág._20_padrão"><text:span text:style-name="T11">CLASSE – AGRAVO INTERNO EM REMESSA NECESSÁRIA CÍVEL JULIETE COELHO RODRIGUES X MUNICÍPIO DE MIRAÍMA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, conheceu do </text:span></text:span><text:span text:style-name="Fonte_20_parág._20_padrão"><text:span text:style-name="T43">A</text:span></text:span><text:span text:style-name="Fonte_20_parág._20_padrão"><text:span text:style-name="T41">gravo </text:span></text:span><text:span text:style-name="Fonte_20_parág._20_padrão"><text:span text:style-name="T43">I</text:span></text:span><text:span text:style-name="Fonte_20_parág._20_padrão"><text:span text:style-name="T41">nterno para negar-lhe provimento, nos termos do voto do Relator.” </text:span></text:span><text:span text:style-name="Fonte_20_parág._20_padrão"><text:span text:style-name="T11">3.63 - </text:span></text:span><text:span text:style-name="Fonte_20_parág._20_padrão"><text:span text:style-name="T19">2ª Câmara de Direito Público/3º Gabinete da 2ª Câmara de Direito Público 3000069-91.2024.8.06.0132 - Direito de Acesso à Informação </text:span></text:span><text:span text:style-name="Fonte_20_parág._20_padrão"><text:span text:style-name="T11">CLASSE - APELAÇÃO CÍVEL E REMESSA NECESSÁRIA MUNICÍPIO DE NOVA OLINDA X FRANCISCA ANDRÉA DA SILVA</text:span></text:span><text:span text:style-name="Fonte_20_parág._20_padrão"><text:span text:style-name="T19"> </text:span></text:span><text:span text:style-name="Fonte_20_parág._20_padrão"><text:span text:style-name="T18">– Julgadores: Exmos. Deses. </text:span></text:span><text:span text:style-name="Fonte_20_parág._20_padrão"><text:span text:style-name="T26">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, conheceu da </text:span></text:span><text:span text:style-name="Fonte_20_parág._20_padrão"><text:span text:style-name="T43">R</text:span></text:span><text:span text:style-name="Fonte_20_parág._20_padrão"><text:span text:style-name="T41">emessa </text:span></text:span><text:span text:style-name="Fonte_20_parág._20_padrão"><text:span text:style-name="T43">Ne</text:span></text:span><text:span text:style-name="Fonte_20_parág._20_padrão"><text:span text:style-name="T41">cessária e do </text:span></text:span><text:span text:style-name="Fonte_20_parág._20_padrão"><text:span text:style-name="T43">A</text:span></text:span><text:span text:style-name="Fonte_20_parág._20_padrão"><text:span text:style-name="T41">pelo, para dar-lhes provimento, tudo nos termos do voto do Relator.”</text:span></text:span><text:span text:style-name="Fonte_20_parág._20_padrão"><text:span text:style-name="T11"> 3.64 - </text:span></text:span><text:span text:style-name="Fonte_20_parág._20_padrão"><text:span text:style-name="T19">2ª Câmara de Direito Público/3º Gabinete da 2ª Câmara de Direito Público 0002560-45.2019.8.06.0182 - Obrigação de Fazer / Não Fazer </text:span></text:span><text:span text:style-name="Fonte_20_parág._20_padrão"><text:span text:style-name="T11">CLASSE - EMBARGOS DE DECLARAÇÃO EM APELAÇÃO CÍVEL MUNICÍPIO DE VIÇOSA DO CEARA X WASHINGTON BEZERRA DE SOUSA JÚNIOR</text:span></text:span><text:span text:style-name="Fonte_20_parág._20_padrão"><text:span text:style-name="T19"> </text:span></text:span><text:span text:style-name="Fonte_20_parág._20_padrão"><text:span text:style-name="T18">– Julgadores: Exmos. Deses. </text:span></text:span><text:span text:style-name="Fonte_20_parág._20_padrão"><text:span text:style-name="T26">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, conheceu dos </text:span></text:span><text:span text:style-name="Fonte_20_parág._20_padrão"><text:span text:style-name="T43">E</text:span></text:span><text:span text:style-name="Fonte_20_parág._20_padrão"><text:span text:style-name="T41">mbargos de </text:span></text:span><text:span text:style-name="Fonte_20_parág._20_padrão"><text:span text:style-name="T43">D</text:span></text:span><text:span text:style-name="Fonte_20_parág._20_padrão"><text:span text:style-name="T41">eclaração, todavia, para negar-lhes provimento, nos termos do voto do Relator.”</text:span></text:span><text:span text:style-name="Fonte_20_parág._20_padrão"><text:span text:style-name="T18"> </text:span></text:span><text:span text:style-name="Fonte_20_parág._20_padrão"><text:span text:style-name="T11">3.65 - </text:span></text:span><text:span text:style-name="Fonte_20_parág._20_padrão"><text:span text:style-name="T19">2ª Câmara de Direito Público/3º Gabinete da 2ª Câmara de Direito Público 3002985-45.2023.8.06.0064 - Direito de Imagem </text:span></text:span><text:span text:style-name="Fonte_20_parág._20_padrão"><text:span text:style-name="T11">CLASSE - EMBARGOS DE DECLARAÇÃO EM APELAÇÃO CÍVEL NECINO BENTO DA COSTA X MUNICÍPIO DE CAUCAIA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por unanimidade, conheceu dos Embargos de Declaração para negar-lhes provimento, nos termos do voto do Relator.”</text:span></text:span><text:span text:style-name="Fonte_20_parág._20_padrão"><text:span text:style-name="T18"> </text:span></text:span><text:span text:style-name="Fonte_20_parág._20_padrão"><text:span text:style-name="T11">3.66 - </text:span></text:span><text:span text:style-name="Fonte_20_parág._20_padrão"><text:span text:style-name="T19">2ª Câmara de Direito Público/3º Gabinete da 2ª Câmara de Direito Público</text:span></text:span><text:bookmark text:name="j_id450:relacaojulgamentoList:56:j_id485"/><text:span text:style-name="Fonte_20_parág._20_padrão"><text:span text:style-name="T19"> 3000334-27.2023.8.06.0133 – Oncológico </text:span></text:span><text:span text:style-name="Fonte_20_parág._20_padrão"><text:span text:style-name="T11">CLASSE - APELAÇÃO CÍVEL ESTADO DO CEARÁ X </text:span></text:span><text:soft-page-break/><text:span text:style-name="Fonte_20_parág._20_padrão"><text:span text:style-name="T11">SEBASTIÃO DE SOUZA CONGUE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 de votos, conheceu do recurso para negar-lhe provimento, tudo nos termos do voto do Relator.”</text:span></text:span><text:span text:style-name="Fonte_20_parág._20_padrão"><text:span text:style-name="T18"> </text:span></text:span><text:span text:style-name="Fonte_20_parág._20_padrão"><text:span text:style-name="T11">3.67 - </text:span></text:span><text:span text:style-name="Fonte_20_parág._20_padrão"><text:span text:style-name="T19">2ª Câmara de Direito Público/3º Gabinete da 2ª Câmara de Direito Público 0050537-69.2021.8.06.0115 - Perdas e Danos </text:span></text:span><text:span text:style-name="Fonte_20_parág._20_padrão"><text:span text:style-name="T11">CLASSE - APELAÇÃO CÍVEL MUNICÍPIO DE LIMOEIRO DO NORTE X FRANCISCO RODRIGUES FILHO e outros</text:span></text:span><text:span text:style-name="Fonte_20_parág._20_padrão"><text:span text:style-name="T19"> </text:span></text:span><text:span text:style-name="Fonte_20_parág._20_padrão"><text:span text:style-name="T18">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Síntese do julgamento: </text:span></text:span><text:span text:style-name="Fonte_20_parág._20_padrão"><text:span text:style-name="T41">“A Turma, à unanimidade, conheceu do recurso de </text:span></text:span><text:span text:style-name="Fonte_20_parág._20_padrão"><text:span text:style-name="T43">A</text:span></text:span><text:span text:style-name="Fonte_20_parág._20_padrão"><text:span text:style-name="T41">pelação para desprovê-lo, tudo nos termos do voto do Desembargador Relator.” </text:span></text:span><text:span text:style-name="Fonte_20_parág._20_padrão"><text:span text:style-name="T7">3.68 - </text:span></text:span><text:span text:style-name="Fonte_20_parág._20_padrão"><text:span text:style-name="T6">2ª Câmara de Direito Público/5º Gabinete da 2ª Câmara de Direito Público</text:span></text:span><text:bookmark text:name="j_id450:relacaojulgamentoList:66:j_id487"/><text:span text:style-name="Fonte_20_parág._20_padrão"><text:span text:style-name="T6"> 0007633-72.2013.8.06.0096 - Dívid</text:span></text:span><text:span text:style-name="Fonte_20_parág._20_padrão"><text:span text:style-name="T19">a Ativa (Execução Fiscal) </text:span></text:span><text:span text:style-name="Fonte_20_parág._20_padrão"><text:span text:style-name="T11">CLASSE - APELAÇÃO CÍVEL MUNICIPIO DE IPUEIRAS X Francisco Robert Ribeiro de Pinho 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Cível para provê-la, nos termos do voto da Desembargadora Relatora.”</text:span></text:span><text:span text:style-name="Fonte_20_parág._20_padrão"><text:span text:style-name="T11"> 3.69 - </text:span></text:span><text:span text:style-name="Fonte_20_parág._20_padrão"><text:span text:style-name="T19">2ª Câmara de Direito Público/5º Gabinete da 2ª Câmara de Direito Público</text:span></text:span><text:bookmark text:name="j_id450:relacaojulgamentoList:68:j_id487"/><text:span text:style-name="Fonte_20_parág._20_padrão"><text:span text:style-name="T19"> 3004451-35.2024.8.06.0001 - ICMS/ Imposto sobre Circulação de Mercadorias </text:span></text:span><text:span text:style-name="Fonte_20_parág._20_padrão"><text:span text:style-name="T11">CLASSE - APELAÇÃO CÍVEL E REMESSA NECESSÁRIA SEFAZ e outros X ATUAL REVENDA DE VEÍCULOS LTDA 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Remessa Necessária e da Apelação Cível, para desprovê-las, nos termos do voto da Desembargadora Relatora.”</text:span></text:span><text:span text:style-name="Fonte_20_parág._20_padrão"><text:span text:style-name="T11"> 3.70 - </text:span></text:span><text:span text:style-name="Fonte_20_parág._20_padrão"><text:span text:style-name="T19">2ª Câmara de Direito Público/5º Gabinete da 2ª Câmara de Direito Públic</text:span></text:span><text:span text:style-name="Fonte_20_parág._20_padrão"><text:span text:style-name="T20">o</text:span></text:span><text:span text:style-name="Fonte_20_parág._20_padrão"><text:span text:style-name="T19"> 3016318-25.2024.8.06.0001 - Unidade de terapia intensiva (UTI) / unidade de cuidados intensivos (UCI) </text:span></text:span><text:span text:style-name="Fonte_20_parág._20_padrão"><text:span text:style-name="T11">CLASSE - APELAÇÃO CÍVEL FRANCISCO ELIZIER DE SOUSA e outros X MUNICÍPIO DE FORTALEZ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s recursos, provendo o apelo municipal e provendo em parte o do demandante, nos termos do voto da Desembargadora Relatora.” </text:span></text:span><text:span text:style-name="Fonte_20_parág._20_padrão"><text:span text:style-name="T11">3.71 - </text:span></text:span><text:span text:style-name="Fonte_20_parág._20_padrão"><text:span text:style-name="T19">2ª Câmara de Direito Público/5º Gabinete da 2ª Câmara de Direito Público</text:span></text:span><text:bookmark text:name="j_id450:relacaojulgamentoList:70:j_id485"/><text:bookmark text:name="j_id450:relacaojulgamentoList:70:j_id487"/><text:span text:style-name="Fonte_20_parág._20_padrão"><text:span text:style-name="T19"> 0220644-95.2024.8.06.0001 - Unidade de terapia intensiva (UTI) / unidade de cuidados intensivos (UCI) </text:span></text:span><text:span text:style-name="Fonte_20_parág._20_padrão"><text:span text:style-name="T11">CLASSE - APELAÇÃO CÍVEL NEWTON RODRIGUES DE SOUSA X ESTADO DO CEARÁ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Cível para desprovê-la, nos termos do voto da Desembargadora Relatora.”</text:span></text:span><text:span text:style-name="Fonte_20_parág._20_padrão"><text:span text:style-name="T11"> </text:span></text:span><text:span text:style-name="Fonte_20_parág._20_padrão"><text:span text:style-name="T7">3.72 - </text:span></text:span><text:span text:style-name="Fonte_20_parág._20_padrão"><text:span text:style-name="T6">2ª Câmara de Direito Público/5º Gabinete da 2ª Câmara de Direito Público</text:span></text:span><text:bookmark text:name="j_id450:relacaojulgamentoList:71:j_id487"/><text:span text:style-name="Fonte_20_parág._20_padrão"><text:span text:style-name="T6"> 3005990-39.2024.8.06.0000 - Tutela Inibitória (Obrigação de Fazer e Não Fazer) </text:span></text:span><text:span text:style-name="Fonte_20_parág._20_padrão"><text:span text:style-name="T11">CLASSE - AGRAVO DE INSTRUMENTO PROCURADORIA GERAL DE JUSTIÇA X ESTADO DO CEARÁ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 </text:span></text:span><text:soft-page-break/><text:span text:style-name="Fonte_20_parág._20_padrão"><text:span text:style-name="T19">SILVA. Após a dispensa da leitura do Relatório, fez uso da palavra, por quinze (15) minutos, para sustentação oral, o Procurador do Ministério Público, Dr. DR. LUIS LAÉRCIO FERNANDES MELO.</text:span></text:span><text:span text:style-name="Fonte_20_parág._20_padrão"><text:span text:style-name="T33"> </text:span></text:span><text:span text:style-name="Fonte_20_parág._20_padrão"><text:span text:style-name="T19">Concluída a manifestação do procurador, o Presidente em exercício da Câmara, Desembargador Francisco Gladyson Pontes, voltou a palavra à eminente Relatora, que apresentou seu voto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Agravo de Instrumento para desprovê-lo.”</text:span></text:span><text:span text:style-name="Fonte_20_parág._20_padrão"><text:span text:style-name="T11"> 3.73 - </text:span></text:span><text:span text:style-name="Fonte_20_parág._20_padrão"><text:span text:style-name="T19">2ª Câmara de Direito Público/5º Gabinete da 2ª Câmara de Direito Público</text:span></text:span><text:bookmark text:name="j_id450:relacaojulgamentoList:72:j_id487"/><text:span text:style-name="Fonte_20_parág._20_padrão"><text:span text:style-name="T19"> 3011102-20.2023.8.06.0001 - Contrato Administrativo </text:span></text:span><text:span text:style-name="Fonte_20_parág._20_padrão"><text:span text:style-name="T11">CLASSE - APELAÇÃO CÍVEL BANCO BMG SA X ESTADO DO CEARÁ 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Cível para desprovê-la, nos termos do voto da Desembargadora Relatora.”</text:span></text:span><text:span text:style-name="Fonte_20_parág._20_padrão"><text:span text:style-name="T11"> 3.74 - </text:span></text:span><text:span text:style-name="Fonte_20_parág._20_padrão"><text:span text:style-name="T19">2ª Câmara de Direito Público/5º Gabinete da 2ª Câmara de Direito Público</text:span></text:span><text:bookmark text:name="j_id450:relacaojulgamentoList:73:j_id487"/><text:span text:style-name="Fonte_20_parág._20_padrão"><text:span text:style-name="T19"> 0101572-47.2006.8.06.0001 - Anulação de Débito Fiscal </text:span></text:span><text:span text:style-name="Fonte_20_parág._20_padrão"><text:span text:style-name="T11">CLASSE - APELAÇÃO CÍVEL POLYUTIL S/A IND E COMERCIO DE MATERIAS PLÁSTICAS e outros X ESTADO DO CEARÁ e outros 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“</text:span></text:span><text:span text:style-name="Fonte_20_parág._20_padrão"><text:span text:style-name="T34">A Turma, por unanimidade, conheceu da Apelação Cível e do Recurso Adesivo para rejeitar a preliminar de nulidade da sentença, e, no mérito, negar-lhes provimento, nos termos do voto da Desembargadora Relatora.”</text:span></text:span><text:span text:style-name="Fonte_20_parág._20_padrão"><text:span text:style-name="T11"> 3.75 - </text:span></text:span><text:span text:style-name="Fonte_20_parág._20_padrão"><text:span text:style-name="T19">2ª Câmara de Direito Público/5º Gabinete da 2ª Câmara de Direito Público</text:span></text:span><text:bookmark text:name="j_id450:relacaojulgamentoList:74:j_id487"/><text:span text:style-name="Fonte_20_parág._20_padrão"><text:span text:style-name="T19"> 3000647-28.2025.8.06.0000 - Multas e demais Sanções </text:span></text:span><text:span text:style-name="Fonte_20_parág._20_padrão"><text:span text:style-name="T11">CLASSE - AGRAVO DE INSTRUMENTO ESTADO DO CEARA X COMPANHIA ENERGÉTICA DO CEAR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Agravo de Instrumento para negar-lhe provimento.”</text:span></text:span><text:span text:style-name="Fonte_20_parág._20_padrão"><text:span text:style-name="T11"> </text:span></text:span><text:span text:style-name="Fonte_20_parág._20_padrão"><text:span text:style-name="T7">3.76 - </text:span></text:span><text:span text:style-name="Fonte_20_parág._20_padrão"><text:span text:style-name="T19">2ª Câmara de Direito Público/5º Gabinete da 2ª Câmara de Direito Público</text:span></text:span><text:bookmark text:name="j_id450:relacaojulgamentoList:76:j_id487"/><text:span text:style-name="Fonte_20_parág._20_padrão"><text:span text:style-name="T19"> 0021109-13.2019.8.06.0115 - Obrigação de Fazer / Não Fazer </text:span></text:span><text:span text:style-name="Fonte_20_parág._20_padrão"><text:span text:style-name="T11">CLASSE - APELAÇÃO CÍVEL ANTONIO MARCOS BARBOZA ROBERTO X AUTARQUIA MUNICIPAL DE TRÂNSITO E CIDADANI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presente recurso para rejeitá-lo, nos termos do voto da Desembargadora Relatora.”</text:span></text:span><text:span text:style-name="Fonte_20_parág._20_padrão"><text:span text:style-name="T11"> 3.77 - </text:span></text:span><text:span text:style-name="Fonte_20_parág._20_padrão"><text:span text:style-name="T19">2ª Câmara de Direito Público/5º Gabinete da 2ª Câmara de Direito Público</text:span></text:span><text:bookmark text:name="j_id450:relacaojulgamentoList:77:j_id487"/><text:span text:style-name="Fonte_20_parág._20_padrão"><text:span text:style-name="T19"> 3000144-88.2023.8.06.0028 - Busca e Apreensão </text:span></text:span><text:span text:style-name="Fonte_20_parág._20_padrão"><text:span text:style-name="T11">CLASSE - APELAÇÃO CÍVEL GIANA KARLA VASCONCELOS COUTO X DEPARTAMENTO ESTADUAL DE TRÂNSITO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Recurso de Apelação, provendo-o.”</text:span></text:span><text:span text:style-name="Fonte_20_parág._20_padrão"><text:span text:style-name="T19"> </text:span></text:span><text:span text:style-name="Fonte_20_parág._20_padrão"><text:span text:style-name="T7">3.78 - </text:span></text:span><text:span text:style-name="Fonte_20_parág._20_padrão"><text:span text:style-name="T6">2ª Câmara de Direito Público/5º Gabinete da 2ª Câmara de Direito Público</text:span></text:span><text:bookmark text:name="j_id450:relacaojulgamentoList:78:j_id487"/><text:span text:style-name="Fonte_20_parág._20_padrão"><text:span text:style-name="T6"> 0802853-35.2022.8.06.0001 - Pessoas com deficiência </text:span></text:span><text:span text:style-name="Fonte_20_parág._20_padrão"><text:span text:style-name="T9">CLASSE - APELAÇÃO / REMESSA NECESSÁRIA AUTARQUIA DE URBANISMO E PAISAGISMO DE FORTALEZA </text:span></text:span><text:span text:style-name="Fonte_20_parág._20_padrão"><text:span text:style-name="T6">- URBFOR X Ministério Público Estadual - Nucleo de Defesa do Idoso e do Portador de Deficiência e outros </text:span></text:span><text:span text:style-name="Fonte_20_parág._20_padrão"><text:span text:style-name="T9">– Julgadores:</text:span></text:span><text:span text:style-name="Fonte_20_parág._20_padrão"><text:span text:style-name="T6"> Exmos. Deses. </text:span></text:span><text:soft-page-break/><text:span text:style-name="Fonte_20_parág._20_padrão"><text:span text:style-name="T6">TEREZE NEUMANN DUARTE CHAVES (Relatora), FRANCISCO GLADYSON PONTES e MARIA IRANEIDE MOURASILVA </text:span></text:span><text:span text:style-name="Fonte_20_parág._20_padrão"><text:span text:style-name="T9">– Síntese do julgamento: </text:span></text:span><text:span text:style-name="Fonte_20_parág._20_padrão"><text:span text:style-name="T40">“A Turma, por unanimidade, conheceu da Apelação e da Remessa Necessária para desprovê-las.”</text:span></text:span><text:span text:style-name="Fonte_20_parág._20_padrão"><text:span text:style-name="T9"> </text:span></text:span><text:span text:style-name="Fonte_20_parág._20_padrão"><text:span text:style-name="T7">3.79 - </text:span></text:span><text:span text:style-name="Fonte_20_parág._20_padrão"><text:span text:style-name="T6">2ª Câmara de Direito Público/5º Gabinete da 2ª Câmara de Direito Público</text:span></text:span><text:bookmark text:name="j_id450:relacaojulgamentoList:79:j_id487"/><text:span text:style-name="Fonte_20_parág._20_padrão"><text:span text:style-name="T6"> </text:span></text:span><text:span text:style-name="Fonte_20_parág._20_padrão"><text:span text:style-name="T19">0004870-18.2012.8.06.0134 - Indenização por Dano Material </text:span></text:span><text:span text:style-name="Fonte_20_parág._20_padrão"><text:span text:style-name="T11">CLASSE - APELAÇÃO CÍVEL E REMESSA NECESSÁRIA ESTADO DO CEARA X MARIA APARECIDA DA SILVA FEITOS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Recurso de Apelação e da Remessa Necessária e desprovendo-as, nos termos do voto da </text:span></text:span><text:span text:style-name="Fonte_20_parág._20_padrão"><text:span text:style-name="T38">R</text:span></text:span><text:span text:style-name="Fonte_20_parág._20_padrão"><text:span text:style-name="T34">elatora. Sentença mantida.” </text:span></text:span><text:span text:style-name="Fonte_20_parág._20_padrão"><text:span text:style-name="T11">3.80 - </text:span></text:span><text:span text:style-name="Fonte_20_parág._20_padrão"><text:span text:style-name="T19">2ª Câmara de Direito Público/5º Gabinete da 2ª Câmara de Direito Público</text:span></text:span><text:bookmark text:name="j_id450:relacaojulgamentoList:80:j_id485"/><text:bookmark text:name="j_id450:relacaojulgamentoList:80:j_id487"/><text:span text:style-name="Fonte_20_parág._20_padrão"><text:span text:style-name="T19"> 0200736-48.2022.8.06.0122 - Obrigação de Fazer / Não Fazer </text:span></text:span><text:span text:style-name="Fonte_20_parág._20_padrão"><text:span text:style-name="T11">CLASSE - APELAÇÃO CÍVEL ESTADO DO CEARA X FIRMINO ARARUNA CABRAL 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</text:span></text:span><text:span text:style-name="Fonte_20_parág._20_padrão"><text:span text:style-name="T48"> </text:span></text:span><text:span text:style-name="Fonte_20_parág._20_padrão"><text:span text:style-name="T34">por unanimidade, conheceu dos presentes Embargos de Declaração para rejeitá-los, nos termos do voto da Desembargadora Relatora.” </text:span></text:span><text:span text:style-name="Fonte_20_parág._20_padrão"><text:span text:style-name="T11">3.81 - </text:span></text:span><text:span text:style-name="Fonte_20_parág._20_padrão"><text:span text:style-name="T19">2ª Câmara de Direito Público/5º Gabinete da 2ª Câmara de Direito Público</text:span></text:span><text:bookmark text:name="j_id450:relacaojulgamentoList:81:j_id487"/><text:span text:style-name="Fonte_20_parág._20_padrão"><text:span text:style-name="T19"> 0282595-95.2021.8.06.0001 - Dívida Ativa (Execução Fiscal) </text:span></text:span><text:span text:style-name="Fonte_20_parág._20_padrão"><text:span text:style-name="T11">CLASSE - APELAÇÃO CÍVEL HYUNDAI MOTOR BRASIL MONTADORA DE AUTOMÓVEIS LTDA X ESTADO DO CEARA – Julgadores:</text:span></text:span><text:span text:style-name="Fonte_20_parág._20_padrão"><text:span text:style-name="T19"> Exmos. Deses. TEREZE NEUMANN DUARTE CHAVES (Relatora), FRANCISCO GLADYSON PONTES e MARIA IRANEIDE MOURA SILVA. Após a dispensa da leitura do Relatório, fez uso da palavra, por quinze (15) minutos, para sustentação oral, por videoconferência, a advogada do Apelante, Drª. REBECA OLIVIA DOS SANTOS - OAB/SP 496.16. Concluída a manifestação da advogada, o Presidente em exercício da Câmara, Desembargador Francisco Gladyson Pontes, voltou a palavra à eminente Relatora, que apresentou seu voto</text:span></text:span><text:span text:style-name="Fonte_20_parág._20_padrão"><text:span text:style-name="T11"> – Síntese do julgamento: “</text:span></text:span><text:span text:style-name="Fonte_20_parág._20_padrão"><text:span text:style-name="T34">“A Turma, por unanimidade, conheceu do Recurso Apelação para lhe dar parcial provimento, nos termos do voto da Desembargadora Relatora.”</text:span></text:span><text:span text:style-name="Fonte_20_parág._20_padrão"><text:span text:style-name="T11"> 3.82 - </text:span></text:span><text:span text:style-name="Fonte_20_parág._20_padrão"><text:span text:style-name="T19">2ª Câmara de Direito Público/5º Gabinete da 2ª Câmara de Direito Público</text:span></text:span><text:bookmark text:name="j_id450:relacaojulgamentoList:82:j_id487"/><text:span text:style-name="Fonte_20_parág._20_padrão"><text:span text:style-name="T19"> 3000840-06.2023.8.06.0035 – PROGRESSÃO </text:span></text:span><text:span text:style-name="Fonte_20_parág._20_padrão"><text:span text:style-name="T11">CLASSE - APELAÇÃO CÍVEL E REMESSA NECESSÁRIA ANUSIA PIRES PEREIRA X MUNICÍPIO DE ARACATI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“</text:span></text:span><text:span text:style-name="Fonte_20_parág._20_padrão"><text:span text:style-name="T34">“A Turma, por unanimidade, conheceu da Apelação Cível para negar-lhe provimento e não conheceu da Remessa Necessária, nos termos do voto da Desembargadora Relatora.”</text:span></text:span><text:span text:style-name="Fonte_20_parág._20_padrão"><text:span text:style-name="T11"> 3.83 - </text:span></text:span><text:span text:style-name="Fonte_20_parág._20_padrão"><text:span text:style-name="T19">2ª Câmara de Direito Público/5º Gabinete da 2ª Câmara de Direito Público</text:span></text:span><text:bookmark text:name="j_id450:relacaojulgamentoList:83:j_id487"/><text:span text:style-name="Fonte_20_parág._20_padrão"><text:span text:style-name="T19"> 3005083-27.2025.8.06.0001 - Unidade de terapia intensiva (UTI) / unidade de cuidados intensivos (UCI) </text:span></text:span><text:span text:style-name="Fonte_20_parág._20_padrão"><text:span text:style-name="T11">CLASSE - APELAÇÃO CÍVEL VALDIR FERREIRA DE SOUZA X ESTADO DO CEAR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Cível para dar-lhe parcial provimento, nos termos do voto da Desembargadora Relatora.”</text:span></text:span><text:span text:style-name="Fonte_20_parág._20_padrão"><text:span text:style-name="T11"> 3.84 - </text:span></text:span><text:span text:style-name="Fonte_20_parág._20_padrão"><text:span text:style-name="T19">2ª Câmara de Direito Público/5º Gabinete da 2ª Câmara de Direito Público</text:span></text:span><text:bookmark text:name="j_id450:relacaojulgamentoList:84:j_id487"/><text:span text:style-name="Fonte_20_parág._20_padrão"><text:span text:style-name="T19"> 0200437-</text:span></text:span><text:soft-page-break/><text:span text:style-name="Fonte_20_parág._20_padrão"><text:span text:style-name="T19">16.2022.8.06.0108 - FGTS/Fundo de Garantia Por Tempo de Serviço </text:span></text:span><text:span text:style-name="Fonte_20_parág._20_padrão"><text:span text:style-name="T11">CLASSE - APELAÇÃO CÍVEL RIVANIA RIBEIRO BARBOSA X MUNICÍPIO DE JAGUARUAN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Cível para provê-la em parte, nos termos do voto da Desembargadora Relatora.” </text:span></text:span><text:span text:style-name="Fonte_20_parág._20_padrão"><text:span text:style-name="T11">3.85 - </text:span></text:span><text:span text:style-name="Fonte_20_parág._20_padrão"><text:span text:style-name="T19">2ª Câmara de Direito Público/5º Gabinete da 2ª Câmara de Direito Público</text:span></text:span><text:bookmark text:name="j_id450:relacaojulgamentoList:85:j_id487"/><text:span text:style-name="Fonte_20_parág._20_padrão"><text:span text:style-name="T19"> 0207311-47.2022.8.06.0001 – Subsídios </text:span></text:span><text:span text:style-name="Fonte_20_parág._20_padrão"><text:span text:style-name="T11">CLASSE - APELAÇÃO CÍVEL ANTONIO JADILSON LIMA PEREIRA X ESTADO DO CEAR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da Apelação para lhe negar provimento, nos termos do voto da Desembargadora Relatora.” </text:span></text:span><text:span text:style-name="Fonte_20_parág._20_padrão"><text:span text:style-name="T7">3.86 - </text:span></text:span><text:span text:style-name="Fonte_20_parág._20_padrão"><text:span text:style-name="T19">2ª Câmara de Direito Público/5º Gabinete da 2ª Câmara de Direito Público</text:span></text:span><text:bookmark text:name="j_id450:relacaojulgamentoList:86:j_id487"/><text:span text:style-name="Fonte_20_parág._20_padrão"><text:span text:style-name="T19"> 3001623-84.2023.8.06.0071 - Abono Pecuniário (Art. 78 Lei 8.112/1990) </text:span></text:span><text:span text:style-name="Fonte_20_parág._20_padrão"><text:span text:style-name="T11">CLASSE - APELAÇÃO CÍVEL MARIA ELISABETH GONÇALVES ALVES DE SOUSA X MUNICÍPIO DE CRATO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para desprovê-la, nos termos do voto da Desembargadora Relatora.”</text:span></text:span><text:span text:style-name="Fonte_20_parág._20_padrão"><text:span text:style-name="T11"> 3.87 - </text:span></text:span><text:span text:style-name="Fonte_20_parág._20_padrão"><text:span text:style-name="T19">2ª Câmara de Direito Público/5º Gabinete da 2ª Câmara de Direito Público</text:span></text:span><text:bookmark text:name="j_id450:relacaojulgamentoList:87:j_id487"/><text:span text:style-name="Fonte_20_parág._20_padrão"><text:span text:style-name="T19"> 3000679-33.2025.8.06.0000 - Obrigação de Fazer / Não Fazer </text:span></text:span><text:span text:style-name="Fonte_20_parág._20_padrão"><text:span text:style-name="T11">CLASSE - AGRAVO DE INSTRUMENTO ERIKA MARTINS ARAÚJO X MUNICÍPIO DE IGUATU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o recurso de Agravo de Instrumento para lhe dar provimento, nos termos do voto da Desembargadora </text:span></text:span><text:span text:style-name="Fonte_20_parág._20_padrão"><text:span text:style-name="T38">R</text:span></text:span><text:span text:style-name="Fonte_20_parág._20_padrão"><text:span text:style-name="T34">elatora.” </text:span></text:span><text:span text:style-name="Fonte_20_parág._20_padrão"><text:span text:style-name="T11">3.88 - </text:span></text:span><text:span text:style-name="Fonte_20_parág._20_padrão"><text:span text:style-name="T19">2ª Câmara de Direito Público/5º Gabinete da 2ª Câmara de Direito Público</text:span></text:span><text:bookmark text:name="j_id450:relacaojulgamentoList:88:j_id487"/><text:span text:style-name="Fonte_20_parág._20_padrão"><text:span text:style-name="T19"> 3002630-62.2025.8.06.0000 - ICMS/ Imposto sobre Circulação de Mercadorias </text:span></text:span><text:span text:style-name="Fonte_20_parág._20_padrão"><text:span text:style-name="T11">CLASSE - AGRAVO DE INSTRUMENTO ESTADO DO CEARA X MRS3 ENERGIAS DO BRASIL LTD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“</text:span></text:span><text:span text:style-name="Fonte_20_parág._20_padrão"><text:span text:style-name="T34">A Turma, por unanimidade, conheceu do Recurso de Agravo de Instrumento para lhe negar provimento, nos termos do voto da Desembargadora Relatora.”</text:span></text:span><text:span text:style-name="Fonte_20_parág._20_padrão"><text:span text:style-name="T11"> 3.89 - </text:span></text:span><text:span text:style-name="Fonte_20_parág._20_padrão"><text:span text:style-name="T19">2ª Câmara de Direito Público/5º Gabinete da 2ª Câmara de Direito Público</text:span></text:span><text:bookmark text:name="j_id450:relacaojulgamentoList:89:j_id487"/><text:span text:style-name="Fonte_20_parág._20_padrão"><text:span text:style-name="T19"> 0000908-60.2018.8.06.0171 - Auxílio-Doença Acidentário </text:span></text:span><text:span text:style-name="Fonte_20_parág._20_padrão"><text:span text:style-name="T11">CLASSE - APELAÇÃO CÍVEL INSTITUTO NACIONAL DO SEGURO SOCIAL - INSS X VANDESCLIPE MARQUES SAMPAIO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e proveu em parte a Apelação Cível para acolher a preliminar suscitada de cerceamento de defesa, anular a sentença e julgar prejudicado, em decorrência, o exame das razões recursais, nos termos do voto da Desembargadora Relatora.” </text:span></text:span><text:span text:style-name="Fonte_20_parág._20_padrão"><text:span text:style-name="T11">3.90 - </text:span></text:span><text:span text:style-name="Fonte_20_parág._20_padrão"><text:span text:style-name="T19">2ª Câmara de Direito Público/5º Gabinete da 2ª Câmara de Direito Público</text:span></text:span><text:bookmark text:name="j_id450:relacaojulgamentoList:90:j_id487"/><text:span text:style-name="Fonte_20_parág._20_padrão"><text:span text:style-name="T19"> 3003408-32.2025.8.06.0000 – Eletiva </text:span></text:span><text:span text:style-name="Fonte_20_parág._20_padrão"><text:span text:style-name="T11">CLASSE - AGRAVO DE INSTRUMENTO ESTADO DO CEARA X BRAZ DE ALMEIDA CAVALCANTE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</text:span></text:span><text:soft-page-break/><text:span text:style-name="Fonte_20_parág._20_padrão"><text:span text:style-name="T19">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Recurso de Agravo de Instrumento interposto pelo Estado do Ceará, desprovendo-o.”</text:span></text:span><text:span text:style-name="Fonte_20_parág._20_padrão"><text:span text:style-name="T11"> 3.91 - </text:span></text:span><text:span text:style-name="Fonte_20_parág._20_padrão"><text:span text:style-name="T19">2ª Câmara de Direito Público/5º Gabinete da 2ª Câmara de Direito Público 3005740-03.2024.8.06.0001 – Escolaridade </text:span></text:span><text:span text:style-name="Fonte_20_parág._20_padrão"><text:span text:style-name="T11">CLASSE - APELAÇÃO CÍVEL ASSIS RUBENS MONTENEGRO X FUNDAÇÃO UNIVERSIDADE ESTADUAL DO CEARA FUNECE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conhecida e desprovida, nos termos do voto da relatora.”</text:span></text:span><text:span text:style-name="Fonte_20_parág._20_padrão"><text:span text:style-name="T11"> 3.92 - </text:span></text:span><text:span text:style-name="Fonte_20_parág._20_padrão"><text:span text:style-name="T19">2ª Câmara de Direito Público/5º Gabinete da 2ª Câmara de Direito Público</text:span></text:span><text:bookmark text:name="j_id450:relacaojulgamentoList:92:j_id487"/><text:span text:style-name="Fonte_20_parág._20_padrão"><text:span text:style-name="T19"> 3000776-85.2023.8.06.0167 – Anulação </text:span></text:span><text:span text:style-name="Fonte_20_parág._20_padrão"><text:span text:style-name="T11">CLASSE - APELAÇÃO CÍVEL MUNICÍPIO DE MERUOCA X SIND EMPREGADOS ESTAB DE SERVIÇOS DE SAÚDE NO EST CEAR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 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Recurso de Apelação para desprovê-lo.”</text:span></text:span><text:span text:style-name="Fonte_20_parág._20_padrão"><text:span text:style-name="T11"> 3.93 - </text:span></text:span><text:span text:style-name="Fonte_20_parág._20_padrão"><text:span text:style-name="T19">2ª Câmara de Direito Público/5º Gabinete da 2ª Câmara de Direito Público</text:span></text:span><text:bookmark text:name="j_id450:relacaojulgamentoList:93:j_id487"/><text:span text:style-name="Fonte_20_parág._20_padrão"><text:span text:style-name="T19"> 0263176-55.2022.8.06.0001 - Incapacidade Laborativa Parcial </text:span></text:span><text:span text:style-name="Fonte_20_parág._20_padrão"><text:span text:style-name="T11">CLASSE - APELAÇÃO CÍVEL BENEDITO IVONILDO DA MOTA COSTA X INSTITUTO NACIONAL DO SEGURO SOCIAL – INS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presente recurso de Apelação Cível, para desprovê-lo, nos termos do voto da Desembargadora Relatora.”</text:span></text:span><text:span text:style-name="Fonte_20_parág._20_padrão"><text:span text:style-name="T11"> 3.94 - </text:span></text:span><text:span text:style-name="Fonte_20_parág._20_padrão"><text:span text:style-name="T19">2ª Câmara de Direito Público/5º Gabinete da 2ª Câmara de Direito Público</text:span></text:span><text:bookmark text:name="j_id450:relacaojulgamentoList:94:j_id487"/><text:span text:style-name="Fonte_20_parág._20_padrão"><text:span text:style-name="T19"> 3014926-50.2024.8.06.0001 - Anulação e Correção de Provas / Questões </text:span></text:span><text:span text:style-name="Fonte_20_parág._20_padrão"><text:span text:style-name="T11">CLASSE - APELAÇÃO CÍVEL PEDRO THIAGO EZEQUIEL DE ANDRADE X MUNICÍPIO DE FORTALEZ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 SILVA. Após a dispensa da leitura do Relatório, fez uso da palavra, por quinze (15) minutos, para sustentação oral, por videoconferência, o advogado do Apelante, Dr. DR. DANIEL AYRES DE MOURA RABELO - OAB /CE 25.679. Concluída a manifestação do advogado, o Presidente em exercício da Câmara, Desembargador Francisco Gladyson Pontes, voltou a palavra à eminente Relatora, que apresentou seu voto</text:span></text:span><text:span text:style-name="Fonte_20_parág._20_padrão"><text:span text:style-name="T11"> – Síntese do julgamento: </text:span></text:span><text:span text:style-name="Fonte_20_parág._20_padrão"><text:span text:style-name="T34">“A Turma, à unanimidade, conheceu da Apelação para lhe dar parcial provimento, nos termos do voto da Desembargadora </text:span></text:span><text:span text:style-name="Fonte_20_parág._20_padrão"><text:span text:style-name="T38">R</text:span></text:span><text:span text:style-name="Fonte_20_parág._20_padrão"><text:span text:style-name="T34">elatora.”</text:span></text:span><text:span text:style-name="Fonte_20_parág._20_padrão"><text:span text:style-name="T11"> 3.95 - </text:span></text:span><text:span text:style-name="Fonte_20_parág._20_padrão"><text:span text:style-name="T19">2ª Câmara de Direito Público/5º Gabinete da 2ª Câmara de Direito Público</text:span></text:span><text:bookmark text:name="j_id450:relacaojulgamentoList:95:j_id485"/><text:bookmark text:name="j_id450:relacaojulgamentoList:95:j_id487"/><text:span text:style-name="Fonte_20_parág._20_padrão"><text:span text:style-name="T19"> 3030009-43.2023.8.06.0001 - Paridade Salarial </text:span></text:span><text:span text:style-name="Fonte_20_parág._20_padrão"><text:span text:style-name="T11">CLASSE - APELAÇÃO CÍVEL ESTADO DO CEARA X JÚLIO LEITE FILHO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 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<text:s/>conhece</text:span></text:span><text:span text:style-name="Fonte_20_parág._20_padrão"><text:span text:style-name="T38">u</text:span></text:span><text:span text:style-name="Fonte_20_parág._20_padrão"><text:span text:style-name="T34"> do recurso de </text:span></text:span><text:span text:style-name="Fonte_20_parág._20_padrão"><text:span text:style-name="T38">A</text:span></text:span><text:span text:style-name="Fonte_20_parág._20_padrão"><text:span text:style-name="T34">pelação, provendo-o.” </text:span></text:span><text:span text:style-name="Fonte_20_parág._20_padrão"><text:span text:style-name="T11">3.96 - </text:span></text:span><text:span text:style-name="Fonte_20_parág._20_padrão"><text:span text:style-name="T19">2ª Câmara de Direito Público/5º Gabinete da 2ª Câmara de Direito Público</text:span></text:span><text:bookmark text:name="j_id450:relacaojulgamentoList:96:j_id487"/><text:span text:style-name="Fonte_20_parág._20_padrão"><text:span text:style-name="T19"> 3002693-24.2024.8.06.0000 – Desapropriação </text:span></text:span><text:span text:style-name="Fonte_20_parág._20_padrão"><text:span text:style-name="T11">CLASSE - AGRAVO DE INSTRUMENTO MUNICIPIO DE ICO X ARGINA LEONTINO GONDIM BANDEIR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</text:span></text:span><text:soft-page-break/><text:span text:style-name="Fonte_20_parág._20_padrão"><text:span text:style-name="T19">(Relatora), FRANCISCO GLADYSON PONTES e MARIA IRANEIDE MOURA SILVA </text:span></text:span><text:span text:style-name="Fonte_20_parág._20_padrão"><text:span text:style-name="T11">– Síntese do julgamento: </text:span></text:span><text:span text:style-name="Fonte_20_parág._20_padrão"><text:span text:style-name="T34">“A Turma, à unanimidade, conheceu do Agravo de Instrumento para lhe dar provimento, nos termos do voto da Desembargadora Relatora.”</text:span></text:span><text:span text:style-name="Fonte_20_parág._20_padrão"><text:span text:style-name="T11"> 3.97 - </text:span></text:span><text:span text:style-name="Fonte_20_parág._20_padrão"><text:span text:style-name="T19">2ª Câmara de Direito Público/5º Gabinete da 2ª Câmara de Direito Público</text:span></text:span><text:bookmark text:name="j_id450:relacaojulgamentoList:97:j_id487"/><text:span text:style-name="Fonte_20_parág._20_padrão"><text:span text:style-name="T19"> 0143934-10.2019.8.06.0001 - Indenização por Dano Moral </text:span></text:span><text:span text:style-name="Fonte_20_parág._20_padrão"><text:span text:style-name="T11">CLASSE - APELAÇÃO CÍVEL FRANCISCO AGACIL FÉLIX PINTO X PROCURADORIA GERAL DE JUSTIÇ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Cível para negar-lhe provimento.” </text:span></text:span><text:span text:style-name="Fonte_20_parág._20_padrão"><text:span text:style-name="T7">3.98 - </text:span></text:span><text:span text:style-name="Fonte_20_parág._20_padrão"><text:span text:style-name="T6">2ª Câmara de Direito Público/5º Gabinete da 2ª Câmara de Direito Público</text:span></text:span><text:bookmark text:name="j_id450:relacaojulgamentoList:98:j_id487"/><text:span text:style-name="Fonte_20_parág._20_padrão"><text:span text:style-name="T6"> 3003522-05.2024.8.06.0000 – Sucumbenciais </text:span></text:span><text:span text:style-name="Fonte_20_parág._20_padrão"><text:span text:style-name="T9">CLASSE - AGRAVO DE INSTRUMENTO MUNICIPIO DE FORTALEZA X GOLDEN CROSS - ASSISTÊNCIA INTERNACIONAL DE SAÚDE – Julgadores:</text:span></text:span><text:span text:style-name="Fonte_20_parág._20_padrão"><text:span text:style-name="T6"> Exmos. Deses. TEREZE NEUMANN DUARTE CHAVES (Relatora), FRANCISCO GLADYSON PONTES e MARIA IRANEIDE MOURA SILVA </text:span></text:span><text:span text:style-name="Fonte_20_parág._20_padrão"><text:span text:style-name="T9">– Síntese do julgamento: </text:span></text:span><text:span text:style-name="Fonte_20_parág._20_padrão"><text:span text:style-name="T40">“A Turma, conheceu do Agravo de Instrumento para desprovê-lo, bem como para julgar prejudicado o Agravo Interno, nos termos do voto da Desembargadora Relatora.”</text:span></text:span><text:span text:style-name="Fonte_20_parág._20_padrão"><text:span text:style-name="T9"> </text:span></text:span><text:span text:style-name="Fonte_20_parág._20_padrão"><text:span text:style-name="T11">3.99 - </text:span></text:span><text:span text:style-name="Fonte_20_parág._20_padrão"><text:span text:style-name="T19">2ª Câmara de Direito Público/5º Gabinete da 2ª Câmara de Direito Público</text:span></text:span><text:bookmark text:name="j_id450:relacaojulgamentoList:99:j_id487"/><text:span text:style-name="Fonte_20_parág._20_padrão"><text:span text:style-name="T19"> 0265033-68.2024.8.06.0001 - Leito de enfermaria / leito oncológico </text:span></text:span><text:span text:style-name="Fonte_20_parág._20_padrão"><text:span text:style-name="T11">CLASSE - APELAÇÃO CÍVEL MARIA AUXILIADORA DOS SANTOS e outros X ESTADO DO CEAR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 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s recursos, provendo o apelo municipal e desprovendo o da demandante, nos termos do voto da Desembargadora Relatora.”</text:span></text:span><text:span text:style-name="Fonte_20_parág._20_padrão"><text:span text:style-name="T11"> 3.100 - </text:span></text:span><text:span text:style-name="Fonte_20_parág._20_padrão"><text:span text:style-name="T19">2ª Câmara de Direito Público/5º Gabinete da 2ª Câmara de Direito Público</text:span></text:span><text:bookmark text:name="j_id450:relacaojulgamentoList:100:j_id48"/><text:span text:style-name="Fonte_20_parág._20_padrão"><text:span text:style-name="T19"> 3012615-86.2024.8.06.0001 - Leito de enfermaria / leito oncológico </text:span></text:span><text:span text:style-name="Fonte_20_parág._20_padrão"><text:span text:style-name="T11">CLASSE - EMBARGOS DE DECLARAÇÃO FRANCISCA ELITA FIRMINO DA SILVA e outros X MUNICÍPIO DE FORTALEZ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s Embargos de Declaração para acolhê-los, nos termos do voto da Desembargadora Relatora.”</text:span></text:span><text:span text:style-name="Fonte_20_parág._20_padrão"><text:span text:style-name="T11"> 3.101 - </text:span></text:span><text:span text:style-name="Fonte_20_parág._20_padrão"><text:span text:style-name="T19">2ª Câmara de Direito Público/5º Gabinete da 2ª Câmara de Direito Público</text:span></text:span><text:bookmark text:name="j_id450:relacaojulgamentoList:101:j_id48"/><text:span text:style-name="Fonte_20_parág._20_padrão"><text:span text:style-name="T19"> 0000884-70.2019.8.06.0050 - Dívida Ativa (Execução Fiscal) </text:span></text:span><text:span text:style-name="Fonte_20_parág._20_padrão"><text:span text:style-name="T11">CLASSE - APELAÇÃO CÍVEL MUNICIPIO DE BELA CRUZ X MANUEL CLOVIS NETO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11"> 3.102 - </text:span></text:span><text:span text:style-name="Fonte_20_parág._20_padrão"><text:span text:style-name="T19">2ª Câmara de Direito Público/5º Gabinete da 2ª Câmara de Direito Público</text:span></text:span><text:bookmark text:name="j_id450:relacaojulgamentoList:102:j_id48"/><text:span text:style-name="Fonte_20_parág._20_padrão"><text:span text:style-name="T19"> 3001711-33.2022.8.06.0112 - Indenização por Dano Moral </text:span></text:span><text:span text:style-name="Fonte_20_parág._20_padrão"><text:span text:style-name="T11">CLASSE - APELAÇÃO CÍVEL LUCIANA SILVA DE LIMA X MUNICÍPIO DE JUAZEIRO DO NORTE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r da Apelação Cível para desprovê-la, nos termos do voto da Desembargadora </text:span></text:span><text:soft-page-break/><text:span text:style-name="Fonte_20_parág._20_padrão"><text:span text:style-name="T34">Relatora.” </text:span></text:span><text:span text:style-name="Fonte_20_parág._20_padrão"><text:span text:style-name="T11">3.103 - </text:span></text:span><text:span text:style-name="Fonte_20_parág._20_padrão"><text:span text:style-name="T19">2ª Câmara de Direito Público/5º Gabinete da 2ª Câmara de Direito Público</text:span></text:span><text:bookmark text:name="j_id450:relacaojulgamentoList:103:j_id48"/><text:span text:style-name="Fonte_20_parág._20_padrão"><text:span text:style-name="T19"> 0000211-75.2016.8.06.0214 – Dano ao Erário </text:span></text:span><text:span text:style-name="Fonte_20_parág._20_padrão"><text:span text:style-name="T11">CLASSE - APELAÇÃO / REMESSA NECESSÁRIA MUNICÍPIO DE TARRAFAS X MUNICÍPIO DE TARRAFAS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Remessa Necessária e da Apelação Cível para desprovê-las, nos termos do voto da Desembargadora Relatora.”</text:span></text:span><text:span text:style-name="Fonte_20_parág._20_padrão"><text:span text:style-name="T11"> 3.104 - </text:span></text:span><text:span text:style-name="Fonte_20_parág._20_padrão"><text:span text:style-name="T19">2ª Câmara de Direito Público/5º Gabinete da 2ª Câmara de Direito Público</text:span></text:span><text:bookmark text:name="j_id450:relacaojulgamentoList:104:j_id48"/><text:span text:style-name="Fonte_20_parág._20_padrão"><text:span text:style-name="T19"> 3000305-77.2023.8.06.0132 – Auxílio-Alimentação </text:span></text:span><text:span text:style-name="Fonte_20_parág._20_padrão"><text:span text:style-name="T11">CLASSE - APELAÇÃO CÍVEL LUCIANA FIRMINO DA FRANCA BELO X MUNICÍPIO DE NOVA OLINDA 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Recurso de Apelação para negar-lhe provimento, nos termos do voto da Desembargadora Relatora.”</text:span></text:span><text:span text:style-name="Fonte_20_parág._20_padrão"><text:span text:style-name="T11"> </text:span></text:span><text:span text:style-name="Fonte_20_parág._20_padrão"><text:span text:style-name="T7">3.105 - </text:span></text:span><text:span text:style-name="Fonte_20_parág._20_padrão"><text:span text:style-name="T6">2ª Câmara de Direito Público/5º Gabinete da 2ª Câmara de Direito Público</text:span></text:span><text:bookmark text:name="j_id450:relacaojulgamentoList:105:j_id48"/><text:span text:style-name="Fonte_20_parág._20_padrão"><text:span text:style-name="T6"> 0886719-19.2014.8.06.0001 - IPTU/ Imposto Predial e Territorial Urbano </text:span></text:span><text:span text:style-name="Fonte_20_parág._20_padrão"><text:span text:style-name="T9">CLASSE - APELAÇÃO CÍVEL SANTANA TEXTIL S.A - EM RE</text:span></text:span><text:span text:style-name="Fonte_20_parág._20_padrão"><text:span text:style-name="T11">CUPERAÇÃO JUDICIAL X MUNICÍPIO DE FORTALEZA - PROCURADORIA GERAL DO MUNICÍPIO – PGM 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 de votos, conheceu da Apelação Cível para rejeitar a preliminar de nulidade da sentença, e, no mérito, negou-lhe provimento, nos termos do voto da Desembargadora Relatora.”</text:span></text:span><text:span text:style-name="Fonte_20_parág._20_padrão"><text:span text:style-name="T11"> </text:span></text:span><text:span text:style-name="Fonte_20_parág._20_padrão"><text:span text:style-name="T7">3.106 - </text:span></text:span><text:span text:style-name="Fonte_20_parág._20_padrão"><text:span text:style-name="T6">2ª Câmara de Direito Público/5º Gabinete da 2ª Câmara de Direito Público</text:span></text:span><text:bookmark text:name="j_id450:relacaojulgamentoList:106:j_id48"/><text:span text:style-name="Fonte_20_parág._20_padrão"><text:span text:style-name="T6"> 0805541-67.2022.8.06.0001 - ICMS / Incidência Sobre o Ativo Fixo </text:span></text:span><text:span text:style-name="Fonte_20_parág._20_padrão"><text:span text:style-name="T9">CLASSE - APELAÇÃO CÍVEL ESTADO DO CEARA X BANDEIRA INDUSTRIA DE ALUMÍNIO LTDA</text:span></text:span><text:span text:style-name="Fonte_20_parág._20_padrão"><text:span text:style-name="T6"> </text:span></text:span><text:span text:style-name="Fonte_20_parág._20_padrão"><text:span text:style-name="T9">– Julgadores:</text:span></text:span><text:span text:style-name="Fonte_20_parág._20_padrão"><text:span text:style-name="T6"> Exmos. Deses. TEREZE NEUMANN DUARTE CHAVES (Relatora), FRANCISCO GLADYSON PONTES e MARIA IRANEIDE MOURASILVA </text:span></text:span><text:span text:style-name="Fonte_20_parág._20_padrão"><text:span text:style-name="T9">– Síntese do julgamento: </text:span></text:span><text:span text:style-name="Fonte_20_parág._20_padrão"><text:span text:style-name="T40">“A Turma, por unanimidade, conheceu da Apelação Cível para lhe negar provimento, nos termos do voto da Desembargadora Relatora.”</text:span></text:span><text:span text:style-name="Fonte_20_parág._20_padrão"><text:span text:style-name="T9"> </text:span></text:span><text:span text:style-name="Fonte_20_parág._20_padrão"><text:span text:style-name="T11">3.107 - </text:span></text:span><text:span text:style-name="Fonte_20_parág._20_padrão"><text:span text:style-name="T19">2ª Câmara de Direito Público/5º Gabinete da 2ª Câmara de Direito Público</text:span></text:span><text:bookmark text:name="j_id450:relacaojulgamentoList:107:j_id48"/><text:span text:style-name="Fonte_20_parág._20_padrão"><text:span text:style-name="T19"> 0105009-37.2019.8.06.0035 - Obrigação de Fazer / Não Fazer </text:span></text:span><text:span text:style-name="Fonte_20_parág._20_padrão"><text:span text:style-name="T11">CLASSE - APELAÇÃO / REMESSA NECESSÁRIA MUNICIPIO DE ARACATI X PROCURADORIA GERAL DE JUSTIÇ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Remessa Necessária para desprovê-la e do recurso de Apelação para dar-lhe parcial provimento, nos termos do voto da Desembargadora Relatora.”</text:span></text:span><text:span text:style-name="Fonte_20_parág._20_padrão"><text:span text:style-name="T11"> 3.108 - </text:span></text:span><text:span text:style-name="Fonte_20_parág._20_padrão"><text:span text:style-name="T19">2ª Câmara de Direito Público/5º Gabinete da 2ª Câmara de Direito Público</text:span></text:span><text:bookmark text:name="j_id450:relacaojulgamentoList:108:j_id48"/><text:span text:style-name="Fonte_20_parág._20_padrão"><text:span text:style-name="T19"> 0008525-15.2019.8.06.0049 - IPTU/ Imposto Predial e Territorial Urbano </text:span></text:span><text:span text:style-name="Fonte_20_parág._20_padrão"><text:span text:style-name="T11">CLASSE - APELAÇÃO CÍVEL MUNICÍPIO DE BEBERIBE X JOÃO BESERRA DA SILV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Cível para provê-la, nos termos do voto da Desembargadora Relatora.” </text:span></text:span><text:span text:style-name="Fonte_20_parág._20_padrão"><text:span text:style-name="T11">3.109 - </text:span></text:span><text:span text:style-name="Fonte_20_parág._20_padrão"><text:span text:style-name="T19">2ª Câmara de Direito Público/5º Gabinete da 2ª Câmara de Direito </text:span></text:span><text:soft-page-break/><text:span text:style-name="Fonte_20_parág._20_padrão"><text:span text:style-name="T19">Público</text:span></text:span><text:bookmark text:name="j_id450:relacaojulgamentoList:109:j_id48"/><text:span text:style-name="Fonte_20_parág._20_padrão"><text:span text:style-name="T19"> 0048205-54.2014.8.06.0090 - FGTS/Fundo de Garantia Por Tempo de Serviço </text:span></text:span><text:span text:style-name="Fonte_20_parág._20_padrão"><text:span text:style-name="T11">CLASSE - APELAÇÃO CÍVEL MUNICIPIO DE ICO X MARIA JANAINA TEODOSIO DE ARAÚJO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e desproveu a Apelação Cível, nos termos do voto da Desembargadora Relatora.”</text:span></text:span><text:span text:style-name="Fonte_20_parág._20_padrão"><text:span text:style-name="T11">3.110 - </text:span></text:span><text:span text:style-name="Fonte_20_parág._20_padrão"><text:span text:style-name="T19">2ª Câmara de Direito Público/5º Gabinete da 2ª Câmara de Direito Público</text:span></text:span><text:bookmark text:name="j_id450:relacaojulgamentoList:110:j_id48"/><text:span text:style-name="Fonte_20_parág._20_padrão"><text:span text:style-name="T19"> 3000512-28.2023.8.06.0051 - Abono Pecuniário (Art. 78 Lei 8.112/1990) </text:span></text:span><text:span text:style-name="Fonte_20_parág._20_padrão"><text:span text:style-name="T11">CLASSE - APELAÇÃO CÍVEL MUNICÍPIO DE BOA VIAGEM X AILA MARIA AMARO BARBOS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julgou prejudicada a </text:span></text:span><text:span text:style-name="Fonte_20_parág._20_padrão"><text:span text:style-name="T38">A</text:span></text:span><text:span text:style-name="Fonte_20_parág._20_padrão"><text:span text:style-name="T34">pelação e, declarou, de ofício, a nulidade processual, devendo os autos retornarem à origem para fins de regular processamento do feito, nos termos do voto da Desembargadora Relatora.”</text:span></text:span><text:span text:style-name="Fonte_20_parág._20_padrão"><text:span text:style-name="T11"> 3.111 - </text:span></text:span><text:span text:style-name="Fonte_20_parág._20_padrão"><text:span text:style-name="T19">2ª Câmara de Direito Público/5º Gabinete da 2ª Câmara de Direito Público</text:span></text:span><text:bookmark text:name="j_id450:relacaojulgamentoList:111:j_id48"/><text:span text:style-name="Fonte_20_parág._20_padrão"><text:span text:style-name="T19"> 0295335-51.2022.8.06.0001 - Incapacidade Laborativa Parcial </text:span></text:span><text:span text:style-name="Fonte_20_parág._20_padrão"><text:span text:style-name="T11">CLASSE - APELAÇÃO CÍVEL INSTITUTO NACIONAL DO SEGURO SOCIAL - INSS X DAVID FERREIRA DE ARAÚJO 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 recurso de Apelação para desprovê-lo, nos termos do voto da Desembargadora Relatora.”</text:span></text:span><text:span text:style-name="Fonte_20_parág._20_padrão"><text:span text:style-name="T11"> 3.112 - </text:span></text:span><text:span text:style-name="Fonte_20_parág._20_padrão"><text:span text:style-name="T19">2ª Câmara de Direito Público/5º Gabinete da 2ª Câmara de Direito Público</text:span></text:span><text:bookmark text:name="j_id450:relacaojulgamentoList:112:j_id48"/><text:span text:style-name="Fonte_20_parág._20_padrão"><text:span text:style-name="T19"> 0290969-66.2022.8.06.0001 - Multas e demais Sanções </text:span></text:span><text:span text:style-name="Fonte_20_parág._20_padrão"><text:span text:style-name="T11">CLASSE - EMBARGOS DE DECLARAÇÃO NA APELAÇÃO CÍVEL CEQUIP IMPORTAÇÃO E COM LTDA X ESTADO DO CEARA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os Embargos de Declaração para os rejeitar, nos termos do voto da Desembargadora Relatora.”</text:span></text:span><text:span text:style-name="Fonte_20_parág._20_padrão"><text:span text:style-name="T11"> 3.113 - </text:span></text:span><text:span text:style-name="Fonte_20_parág._20_padrão"><text:span text:style-name="T19">2ª Câmara de Direito Público/5º Gabinete da 2ª Câmara de Direito Público</text:span></text:span><text:bookmark text:name="j_id450:relacaojulgamentoList:113:j_id48"/><text:span text:style-name="Fonte_20_parág._20_padrão"><text:span text:style-name="T19"> 0028269-83.2016.8.06.0151 - Dívida Ativa (Execução Fiscal) </text:span></text:span><text:span text:style-name="Fonte_20_parág._20_padrão"><text:span text:style-name="T11">CLASSE - APELAÇÃO CÍVEL MUNICÍPIO DE QUIXADÁ X ERENI LIMA TAVARE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julgou prejudicado o recurso de Apelação e determinou o retorno dos autos ao juízo de origem para as providências cabíveis, nos termos do voto da Desembargadora Relatora.”</text:span></text:span><text:span text:style-name="Fonte_20_parág._20_padrão"><text:span text:style-name="T11"> 3.114 - </text:span></text:span><text:span text:style-name="Fonte_20_parág._20_padrão"><text:span text:style-name="T19">2ª Câmara de Direito Público/5º Gabinete da 2ª Câmara de Direito Público</text:span></text:span><text:bookmark text:name="j_id450:relacaojulgamentoList:114:j_id48"/><text:span text:style-name="Fonte_20_parág._20_padrão"><text:span text:style-name="T19"> 0047529-29.2007.8.06.0001 - Indenização por Dano Material </text:span></text:span><text:span text:style-name="Fonte_20_parág._20_padrão"><text:span text:style-name="T11">CLASSE - APELAÇÃO CÍVEL ESTADO DO CEARÁ e outros X Pedro Henrique Teixeira Pinheiro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Apelação Cível para desprovê-la, nos termos do voto da Desembargadora Relatora.” </text:span></text:span><text:span text:style-name="Fonte_20_parág._20_padrão"><text:span text:style-name="T11">3.115 - </text:span></text:span><text:span text:style-name="Fonte_20_parág._20_padrão"><text:span text:style-name="T19">2ª Câmara de Direito Público/5º Gabinete da 2ª Câmara de Direito Público</text:span></text:span><text:bookmark text:name="j_id450:relacaojulgamentoList:115:j_id48"/><text:span text:style-name="Fonte_20_parág._20_padrão"><text:span text:style-name="T19"> 3017103-21.2023.8.06.0001 - Taxa de Coleta de Lixo </text:span></text:span><text:span text:style-name="Fonte_20_parág._20_padrão"><text:span text:style-name="T11">CLASSE - REMESSA NECESSÁRIA CÍVEL ANA PAULA BRANDÃO DA SILVA FARIAS X FLÁVIA ROBERTA BRUNO TEIXEIRA e outros</text:span></text:span><text:span text:style-name="Fonte_20_parág._20_padrão"><text:span text:style-name="T19"> </text:span></text:span><text:span text:style-name="Fonte_20_parág._20_padrão"><text:span text:style-name="T11">– </text:span></text:span><text:soft-page-break/><text:span text:style-name="Fonte_20_parág._20_padrão"><text:span text:style-name="T11">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Síntese do julgamento: </text:span></text:span><text:span text:style-name="Fonte_20_parág._20_padrão"><text:span text:style-name="T34">“A Turma, por unanimidade, conheceu da Remessa Necessária para desprovê-la, nos termos do voto da Desembargadora Relatora.” </text:span></text:span><text:span text:style-name="Fonte_20_parág._20_padrão"><text:span text:style-name="T30">4. PROCESSOS ADIADOS – MOTIVO AUSÊNCIA JUSTIFICADA</text:span></text:span><text:span text:style-name="Fonte_20_parág._20_padrão"><text:span text:style-name="T11"> (SAJ): </text:span></text:span><text:span text:style-name="Fonte_20_parág._20_padrão"><text:span text:style-name="T18">4.1 - Processo: 0247645-55.2024.8.06.0001 - APELAÇÃO / REMESSA NECESSÁRIA - </text:span></text:span><text:span text:style-name="Fonte_20_parág._20_padrão"><text:span text:style-name="T26">APELANTE: RIHANNA DE MATOS LOPES. APELADO: ESTADO DO CEARÁ. CUSTOS LEGIS: MINISTÉRIO PÚBLICO ESTADUAL. </text:span></text:span><text:span text:style-name="Fonte_20_parág._20_padrão"><text:span text:style-name="T18">4.2 - Processo: 0205323-75.2024.8.06.0112 - APELAÇÃO CÍVEL - </text:span></text:span><text:span text:style-name="Fonte_20_parág._20_padrão"><text:span text:style-name="T26">MINISTÉRIO PUBLICO: MINISTÉRIO PÚBLICO ESTADUAL. REQUERENTE: HEITOR GONÇALVES DA SILVA, REPRESENTADO POR RISIOMAR GONÇALVES DE ALENCAR. REQUERIDOS: MUNICÍPIO DE JUAZEIRO DO NORTE, PROCURADORIA GERAL DO ESTADO DO CEARÁ E ESTADO DO CEARA. CUSTOS LEGIS: MINISTÉRIO PÚBLICO ESTADUAL. </text:span></text:span><text:span text:style-name="Fonte_20_parág._20_padrão"><text:span text:style-name="T29">PROCESSOS ADIADOS – MOTIVO AUSÊNCIA JUSTIFICADA (PJE)</text:span></text:span><text:span text:style-name="Fonte_20_parág._20_padrão"><text:span text:style-name="T18">:</text:span></text:span><text:span text:style-name="Fonte_20_parág._20_padrão"><text:span text:style-name="T11"> </text:span></text:span><text:span text:style-name="Fonte_20_parág._20_padrão"><text:span text:style-name="T13">4.3</text:span></text:span><text:span text:style-name="Fonte_20_parág._20_padrão"><text:span text:style-name="T21"> - </text:span></text:span><text:span text:style-name="Fonte_20_parág._20_padrão"><text:span text:style-name="T6">2ª Câmara de Direito Público/4º Gabinete da 2ª Câmara de Direito Público</text:span></text:span><text:bookmark text:name="j_id450:relacaojulgamentoList:45:j_id487"/><text:span text:style-name="Fonte_20_parág._20_padrão"><text:span text:style-name="T6"> 3000393-14.2024.8.06.0122 - Limite de Ca</text:span></text:span><text:span text:style-name="Fonte_20_parág._20_padrão"><text:span text:style-name="T19">rga Horária - Jornada Semanal CLASSE - APELAÇÃO CÍVEL ELIANE MARIA DE SOUSA X MUNICÍPIO DE MAURITI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4 - </text:span></text:span><text:span text:style-name="Fonte_20_parág._20_padrão"><text:span text:style-name="T19">2ª Câmara de Direito Público/4º Gabinete da 2ª Câmara de Direito Público</text:span></text:span><text:bookmark text:name="j_id450:relacaojulgamentoList:46:j_id487"/><text:span text:style-name="Fonte_20_parág._20_padrão"><text:span text:style-name="T19"> 3012054-62.2024.8.06.0001 - Exame de Saúde e/ou Aptidão Física CLASSE - REMESSA NECESSÁRIA CÍVEL EVELINE SAMPAIO PINHO e outros X MUNICÍPIO DE FORTALEZA - CÂMARA MUNICIPAL e outros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5 - </text:span></text:span><text:span text:style-name="Fonte_20_parág._20_padrão"><text:span text:style-name="T19">2ª Câmara de Direito Público/4º Gabinete da 2ª Câmara de Direito Público</text:span></text:span><text:bookmark text:name="j_id450:relacaojulgamentoList:47:j_id487"/><text:span text:style-name="Fonte_20_parág._20_padrão"><text:span text:style-name="T19"> 3000401-77.2023.8.06.0040 - Adicional por Tempo de Serviço CLASSE - APELAÇÃO CÍVEL MUNICÍPIO DE TARRAFAS X MARIA MATIAS DA COSTA SILVESTRE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6 - </text:span></text:span><text:span text:style-name="Fonte_20_parág._20_padrão"><text:span text:style-name="T19">2ª Câmara de Direito Público/4º Gabinete da 2ª Câmara de Direito Público</text:span></text:span><text:bookmark text:name="j_id450:relacaojulgamentoList:48:j_id487"/><text:span text:style-name="Fonte_20_parág._20_padrão"><text:span text:style-name="T19"> 3041133-86.2024.8.06.0001 - ICMS/ Imposto sobre Circulação de Mercadorias CLASSE - APELAÇÃO CÍVEL LUPO LOJAS LTDA X ESTADO DO CEARÁ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7 - </text:span></text:span><text:span text:style-name="Fonte_20_parág._20_padrão"><text:span text:style-name="T19">2ª Câmara de Direito Público/4º Gabinete da 2ª Câmara de Direito Público</text:span></text:span><text:bookmark text:name="j_id450:relacaojulgamentoList:49:j_id487"/><text:span text:style-name="Fonte_20_parág._20_padrão"><text:span text:style-name="T19"> 3007795-27.2024.8.06.0000 - Tutela de Urgência CLASSE - AGRAVO DE INSTRUMENTO MUNICÍPIO DE BREJO SANTO X JOELMA RODRIGUES DANTAS TORRES e outros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0">4.8 - </text:span></text:span><text:span text:style-name="Fonte_20_parág._20_padrão"><text:span text:style-name="T6">2ª Câmara de Direito Público/4º Gabinete da 2ª Câmara de Direito Público</text:span></text:span><text:bookmark text:name="j_id450:relacaojulgamentoList:50:j_id487"/><text:span text:style-name="Fonte_20_parág._20_padrão"><text:span text:style-name="T6"> 0050009-96.2020.8.06.0203 - Prestação de Serviços CLASSE - APELAÇÃO CÍVEL QUEIROZ ARRUDA CO</text:span></text:span><text:span text:style-name="Fonte_20_parág._20_padrão"><text:span text:style-name="T19">NSTRUÇÕES E LOCAÇÕES LTDA X MUNICÍPIO DE OCARA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9 - </text:span></text:span><text:span text:style-name="Fonte_20_parág._20_padrão"><text:span text:style-name="T19">2ª Câmara de Direito Público/4º Gabinete da 2ª Câmara de Direito Público</text:span></text:span><text:bookmark text:name="j_id450:relacaojulgamentoList:51:j_id487"/><text:bookmark text:name="j_id450:relacaojulgamentoList:51:j_id485"/><text:span text:style-name="Fonte_20_parág._20_padrão"><text:span text:style-name="T19"> 3028964-04.2023.8.06.0001 – Concessão CLASSE - APELAÇÃO CÍVEL ESTADO DO CEARÁ X REGINA MARIA CHAGAS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10 - </text:span></text:span><text:span text:style-name="Fonte_20_parág._20_padrão"><text:span text:style-name="T19">2ª Câmara de Direito Público/4º Gabinete da 2ª Câmara de Direito Público</text:span></text:span><text:bookmark text:name="j_id450:relacaojulgamentoList:52:j_id487"/><text:span text:style-name="Fonte_20_parág._20_padrão"><text:span text:style-name="T19"> 0050352-14.2020.8.06.0035 - Gratificações Municipais Específicas CLASSE - APELAÇÃO CÍVEL JACINTA SANTOS DA SILVA e outros X MUNICÍPIO DE ARACATI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0">4.11 - </text:span></text:span><text:span text:style-name="Fonte_20_parág._20_padrão"><text:span text:style-name="T6">2ª Câmara de Direito Público/4º Gabinete da 2ª </text:span></text:span><text:soft-page-break/><text:span text:style-name="Fonte_20_parág._20_padrão"><text:span text:style-name="T6">Câmara de Direito Público</text:span></text:span><text:bookmark text:name="j_id450:relacaojulgamentoList:53:j_id487"/><text:span text:style-name="Fonte_20_parág._20_padrão"><text:span text:style-name="T6"> 0280014-18.2021.8.06.0160 - Assistência Médico-Hospitalar CLASSE - APELAÇÃO / REMESSA NECESSÁRIA MUNICÍPIO DE SANTA QUITÉRIA X PROCURADORIA GERAL DE JUSTIÇA </text:span></text:span><text:span text:style-name="Fonte_20_parág._20_padrão"><text:span text:style-name="T9">– Julgadores:</text:span></text:span><text:span text:style-name="Fonte_20_parág._20_padrão"><text:span text:style-name="T6"> Exmos. Deses. MARIA NAILDE PINHEIRO NOGUEIRA (Relatora). </text:span></text:span><text:span text:style-name="Fonte_20_parág._20_padrão"><text:span text:style-name="T10">4.12 - </text:span></text:span><text:span text:style-name="Fonte_20_parág._20_padrão"><text:span text:style-name="T6">2ª Câmara de Direito Público/4º Gabinete da 2ª Câmara de Direito Públic</text:span></text:span><text:span text:style-name="Fonte_20_parág._20_padrão"><text:span text:style-name="T19">o</text:span></text:span><text:bookmark text:name="j_id450:relacaojulgamentoList:54:j_id487"/><text:span text:style-name="Fonte_20_parág._20_padrão"><text:span text:style-name="T19"> 3000189-05.2023.8.06.0154 - Pagamento em Consignação CLASSE - APELAÇÃO CÍVEL MUNICÍPIO DE QUIXERAMOBIM X FRANCISCA DALVACI ROCHA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0">4.13 - </text:span></text:span><text:span text:style-name="Fonte_20_parág._20_padrão"><text:span text:style-name="T19">2ª Câmara de Direito Público/4º Gabinete da 2ª Câmara de Direito Público</text:span></text:span><text:bookmark text:name="j_id450:relacaojulgamentoList:55:j_id487"/><text:span text:style-name="Fonte_20_parág._20_padrão"><text:span text:style-name="T19"> 0143957-53.2019.8.06.0001 - Execução Contratual CLASSE - APELAÇÃO CÍVEL SUPERINTENDÊNCIA DE OBRAS PUBLICAS - SOP X MACIEL CONSTRUÇÕES E TERRAPLANAGENS LTDA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14 - </text:span></text:span><text:span text:style-name="Fonte_20_parág._20_padrão"><text:span text:style-name="T19">2ª Câmara de Direito Público/4º Gabinete da 2ª Câmara de Direito Público</text:span></text:span><text:bookmark text:name="j_id450:relacaojulgamentoList:56:j_id487"/><text:span text:style-name="Fonte_20_parág._20_padrão"><text:span text:style-name="T19"> 3000450-21.2023.8.06.0040 - Adicional por Tempo de Serviço CLASSE - APELAÇÃO CÍVEL MUNICÍPIO DE TARRAFAS X RITA DIAS LIBÓRIO DOS SANTOS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15 - </text:span></text:span><text:span text:style-name="Fonte_20_parág._20_padrão"><text:span text:style-name="T19">2ª Câmara de Direito Público/4º Gabinete da 2ª Câmara de Direito Público</text:span></text:span><text:bookmark text:name="j_id450:relacaojulgamentoList:57:j_id487"/><text:span text:style-name="Fonte_20_parág._20_padrão"><text:span text:style-name="T19"> 3000392-18.2023.8.06.0040 - Adicional por Tempo de Serviço CLASSE - APELAÇÃO CÍVEL MUNICÍPIO DE TARRAFAS X LUZIA EFIGÊNIA DE OLIVEIRA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16 - </text:span></text:span><text:span text:style-name="Fonte_20_parág._20_padrão"><text:span text:style-name="T19">2ª Câmara de Direito Público/4º Gabinete da 2ª Câmara de Direito Público</text:span></text:span><text:bookmark text:name="j_id450:relacaojulgamentoList:58:j_id487"/><text:span text:style-name="Fonte_20_parág._20_padrão"><text:span text:style-name="T19"> 0000484-44.2017.8.06.0109 - Obrigação de Fazer / Não Fazer CLASSE - APELAÇÃO CÍVEL MUNICÍPIO DE JARDIM X JOSÉ ADAUTO DE SÁ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17 - </text:span></text:span><text:span text:style-name="Fonte_20_parág._20_padrão"><text:span text:style-name="T19">2ª Câmara de Direito Público/4º Gabinete da 2ª Câmara de Direito Público</text:span></text:span><text:bookmark text:name="j_id450:relacaojulgamentoList:59:j_id487"/><text:span text:style-name="Fonte_20_parág._20_padrão"><text:span text:style-name="T19"> 0221465-36.2023.8.06.0001 - Incapacidade Laborativa Parcial CLASSE - APELAÇÃO CÍVEL WELTON BRUNO DA SILVA VERAS X INSTITUTO NACIONAL DO SEGURO SOCIAL – INSS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18 - </text:span></text:span><text:span text:style-name="Fonte_20_parág._20_padrão"><text:span text:style-name="T19">2ª Câmara de Direito Público/4º Gabinete da 2ª Câmara de Direito Público</text:span></text:span><text:bookmark text:name="j_id450:relacaojulgamentoList:60:j_id487"/><text:span text:style-name="Fonte_20_parág._20_padrão"><text:span text:style-name="T19"> 3001763-58.2023.8.06.0091 - Não padronizado CLASSE - APELAÇÃO CÍVEL RENATA THAÍS ARAÚJO ROCHA X ESTADO DO CEARA e outros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19 - </text:span></text:span><text:span text:style-name="Fonte_20_parág._20_padrão"><text:span text:style-name="T19">2ª Câmara de Direito Público/4º Gabinete da 2ª Câmara de Direito Público</text:span></text:span><text:bookmark text:name="j_id450:relacaojulgamentoList:61:j_id487"/><text:span text:style-name="Fonte_20_parág._20_padrão"><text:span text:style-name="T19"> 0200930-75.2022.8.06.0113 - Contrato Temporário de Mão de Obra L 8.745/1993 CLASSE - APELAÇÃO CÍVEL JARDEL THOZE DE OLIVEIRA X MUNICÍPIO DE SABOEIRO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20 - </text:span></text:span><text:span text:style-name="Fonte_20_parág._20_padrão"><text:span text:style-name="T19">2ª Câmara de Direito Público/4º Gabinete da 2ª Câmara de Direito Público</text:span></text:span><text:bookmark text:name="j_id450:relacaojulgamentoList:62:j_id487"/><text:span text:style-name="Fonte_20_parág._20_padrão"><text:span text:style-name="T19"> 3002532-51.2024.8.06.0117 - Abono Pecuniário (Art. 78 Lei 8.112/1990) CLASSE - APELAÇÃO / REMESSA NECESSÁRIA MUNICÍPIO DE MARACANAÚ X GEOVANE SARAIVA DE SOUZA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21 - </text:span></text:span><text:span text:style-name="Fonte_20_parág._20_padrão"><text:span text:style-name="T19">2ª Câmara de Direito Público/4º Gabinete da 2ª Câmara de Direito Público</text:span></text:span><text:bookmark text:name="j_id450:relacaojulgamentoList:63:j_id487"/><text:span text:style-name="Fonte_20_parág._20_padrão"><text:span text:style-name="T19"> 0050129-39.2021.8.06.0128 - Reintegração ou Readmissão CLASSE - APELAÇÃO CÍVEL ESTADO DO CEARA X JOÃO NILTON SALDANHA MAIA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22 - </text:span></text:span><text:span text:style-name="Fonte_20_parág._20_padrão"><text:span text:style-name="T19">2ª Câmara de Direito Público/4º Gabinete da 2ª Câmara de Direito Público</text:span></text:span><text:bookmark text:name="j_id450:relacaojulgamentoList:64:j_id487"/><text:span text:style-name="Fonte_20_parág._20_padrão"><text:span text:style-name="T19"> 3000693-83.2024.8.06.0151 - Dívida Ativa (Execução Fiscal) CLASSE - APELAÇÃO CÍVEL MUNICÍPIO DE QUIXADÁ X JOSÉ </text:span></text:span><text:soft-page-break/><text:span text:style-name="Fonte_20_parág._20_padrão"><text:span text:style-name="T19">DAMASCENO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11">4.23 - </text:span></text:span><text:span text:style-name="Fonte_20_parág._20_padrão"><text:span text:style-name="T19">2ª Câmara de Direito Público/4º Gabinete da 2ª Câmara de Direito Público</text:span></text:span><text:bookmark text:name="j_id450:relacaojulgamentoList:65:j_id487"/><text:span text:style-name="Fonte_20_parág._20_padrão"><text:span text:style-name="T19"> 3000405-28.2024.8.06.0122 - Limite de Carga Horária - Jornada Semanal CLASSE - APELAÇÃO CÍVEL MARIA DAS DORES DOURADO BARBOSA X MUNICÍPIO DE MAURITI </text:span></text:span><text:span text:style-name="Fonte_20_parág._20_padrão"><text:span text:style-name="T11">– Julgadores:</text:span></text:span><text:span text:style-name="Fonte_20_parág._20_padrão"><text:span text:style-name="T19"> Exmos. Deses. MARIA NAILDE PINHEIRO NOGUEIRA (Relatora). </text:span></text:span><text:span text:style-name="Fonte_20_parág._20_padrão"><text:span text:style-name="T30">5. PROCESSOS COM PEDIDO DE VISTA: </text:span></text:span><text:span text:style-name="Fonte_20_parág._20_padrão"><text:span text:style-name="T11">5.1 -</text:span></text:span><text:span text:style-name="Fonte_20_parág._20_padrão"><text:span text:style-name="T30"> </text:span></text:span><text:span text:style-name="Fonte_20_parág._20_padrão"><text:span text:style-name="T19">2ª Câmara de Direito Público/5º Gabinete da 2ª Câmara de Direito Público</text:span></text:span><text:bookmark text:name="j_id450:relacaojulgamentoList:67:j_id487"/><text:span text:style-name="Fonte_20_parág._20_padrão"><text:span text:style-name="T19"> 0232602-49.2022.8.06.0001 – Edital CLASSE - APELAÇÃO CÍVEL HEDELITA NOGUEIRA VIEIRA LTDA X ESTADO DO CEARA e outros </text:span></text:span><text:span text:style-name="Fonte_20_parág._20_padrão"><text:span text:style-name="T11">– Julgadores:</text:span></text:span><text:span text:style-name="Fonte_20_parág._20_padrão"><text:span text:style-name="T19"> Exmos. Deses. TEREZE NEUMANN DUARTE CHAVES (Relatora), FRANCISCO GLADYSON PONTES e MARIA IRANEIDE MOURASILVA </text:span></text:span><text:span text:style-name="Fonte_20_parág._20_padrão"><text:span text:style-name="T11">– </text:span></text:span><text:span text:style-name="Fonte_20_parág._20_padrão"><text:span text:style-name="T30">Na sessão de hoje realizada,</text:span></text:span><text:span text:style-name="Fonte_20_parág._20_padrão"><text:span text:style-name="T11"> </text:span></text:span><text:span text:style-name="Fonte_20_parág._20_padrão"><text:span text:style-name="T19">após a dispensa da leitura do Relatório, fez uso da palavra por quinze (15) minutos, para sustentação oral, por videoconferência, o advogado da apelante, Dr. Francisco Charles Queiroz, OAB/CE:19.633. Concluída a manifestação do advogado, o Presidente da Câmara em exercício, Desembargador Francisco Gladyson Pontes, voltou a palavra à eminente Relatora, Desa Tereze Neumann Duarte Chaves, que pediu vistas dos autos para melhor análise do feito. Composição da turma julgadora: Desa. Tereze Neumann Duarte Chaves- Relatora, Des.Francisco Gladyson Pontes e Maria Iraneide Moura Silva.</text:span></text:span><text:span text:style-name="Fonte_20_parág._20_padrão"><text:span text:style-name="T11"> 5.2 -</text:span></text:span><text:span text:style-name="Fonte_20_parág._20_padrão"><text:span text:style-name="T18"> </text:span></text:span><text:span text:style-name="Fonte_20_parág._20_padrão"><text:span text:style-name="T19">2ª Câmara de Direito Público/1º Gabinete da 2ª Câmara de Direito Público</text:span></text:span><text:bookmark text:name="j_id450:relacaojulgamentoList:0:j_id487_"/><text:span text:style-name="Fonte_20_parág._20_padrão"><text:span text:style-name="T19"> </text:span></text:span><text:span text:style-name="Fonte_20_parág._20_padrão"><text:span text:style-name="T23">3001492-19.2023.8.06.0101 - Serviços de Saúde </text:span></text:span><text:span text:style-name="Fonte_20_parág._20_padrão"><text:span text:style-name="T15">CLASSE - APELAÇÃO CÍVEL - MARIA IVONEIDE AVILA SILVA X MUNICÍPIO DE ITAPIPOCA</text:span></text:span><text:span text:style-name="Fonte_20_parág._20_padrão"><text:span text:style-name="T23"> </text:span></text:span><text:span text:style-name="Fonte_20_parág._20_padrão"><text:span text:style-name="T15">– Julgadores:</text:span></text:span><text:span text:style-name="Fonte_20_parág._20_padrão"><text:span text:style-name="T23"> Exmos. Deses. FRANCISCO GLADYSON PONTES (Relator), MARIA IRANEIDE MOURA SILVA e LUIZ EVALDO GONÇALVES LEITE </text:span></text:span><text:span text:style-name="Fonte_20_parág._20_padrão"><text:span text:style-name="T15">– </text:span></text:span><text:span text:style-name="Fonte_20_parág._20_padrão"><text:span text:style-name="T31">Na sessão do dia 02 de julho do ano de 2025</text:span></text:span><text:span text:style-name="Fonte_20_parág._20_padrão"><text:span text:style-name="T15">, </text:span></text:span><text:span text:style-name="Fonte_20_parág._20_padrão"><text:span text:style-name="T23">iniciado o julgamento do presente feito, o eminente Relator, Exm. Des. Francisco Gladyson Pontes, proferiu seu voto no sentido de conhecer da Apelação Cível para negar-lhe provimento. Em seguida, pediu vista dos autos para melhor exame da matéria, a Exma. Sra. Desa. Tereze Neumann Duarte Chaves. Composição da turma julgadora, os Exmos Srs. Deses. Francisco Gladyson Pontes - Relator, Maria Iraneide Moura Silva e Tereze Neumann Duarte Chaves. Adiado o julgamento. </text:span></text:span><text:span text:style-name="Fonte_20_parág._20_padrão"><text:span text:style-name="T31">Na sessão do dia 09 de julho do ano de 2025</text:span></text:span><text:span text:style-name="Fonte_20_parág._20_padrão"><text:span text:style-name="T15">, </text:span></text:span><text:span text:style-name="Fonte_20_parág._20_padrão"><text:span text:style-name="T23">dando continuidade ao julgamento, a Exma. Sra. Desa. Tereze Neumann Duarte Chaves apresentou seu voto-vista no sentido de conhecer dos embargos para lhe dar provimento, atribuindo efeitos infringentes, reformando o acórdão e, consequentemente, a sentença, para julgar parcialmente procedente o pedido autoral. Em seguida, pediu vista dos autos para melhor exame da matéria o Exm. Des. Francisco Gladyson Pontes, relator do presente feito. Adiado o julgamento. </text:span></text:span><text:span text:style-name="Fonte_20_parág._20_padrão"><text:span text:style-name="T31">Na sessão de hoje realizada</text:span></text:span><text:span text:style-name="Fonte_20_parág._20_padrão"><text:span text:style-name="T23">, o eminente Relator, Exm. Des. Francisco Gladyson Pontes, comunicou à Câmara que apresentará seu voto-vista na próxima sessão desimpedida. Adiado o julgamento.</text:span></text:span><text:span text:style-name="Fonte_20_parág._20_padrão"><text:span text:style-name="T11"> 5.3 - </text:span></text:span><text:span text:style-name="Fonte_20_parág._20_padrão"><text:span text:style-name="T19">2ª Câmara de Direito Público/3º Gabinete da 2ª Câmara de Direito Público</text:span></text:span><text:bookmark text:name="j_id450:relacaojulgamentoList:117:j_id48"/><text:span text:style-name="Fonte_20_parág._20_padrão"><text:span text:style-name="T19"> </text:span></text:span><text:span text:style-name="Fonte_20_parág._20_padrão"><text:span text:style-name="T3">0125295-41.2019.8.06.0001 - Dívida Ativa não-tributária </text:span></text:span><text:span text:style-name="Fonte_20_parág._20_padrão"><text:span text:style-name="T18">CLASSE - APELAÇÃO CÍVEL POLO DO ELETRO COMERCIAL DE MÓVEIS LTDA X ESTADO DO CEARÁ 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</text:span></text:span><text:span text:style-name="Fonte_20_parág._20_padrão"><text:span text:style-name="T29">Na sessão do dia 18 de junho do ano de 2025, </text:span></text:span><text:span text:style-name="Fonte_20_parág._20_padrão"><text:span text:style-name="T26">a Presidente da Câmara, Desembargadora Maria Nailde Pinheiro Nogueira, voltou a palavra ao eminente Relator, que apresentou seu voto para lhe negar provimento. Ato contínuo, a Excelentíssima Senhora Desembargadora Tereze Neumann Duarte Chaves </text:span></text:span><text:soft-page-break/><text:span text:style-name="Fonte_20_parág._20_padrão"><text:span text:style-name="T26">pediu vista dos autos para melhor apreciação da matéria. Composição da turma julgadora, os Exmos. Srs. Deses. Luiz Evaldo Gonçalves Leite - Relator, Tereze Neumann Duarte Chaves e Maria Nailde Pinheiro Nogueira. Adiado o julgamento. </text:span></text:span><text:span text:style-name="Fonte_20_parág._20_padrão"><text:span text:style-name="T29">Na sessão do dia 25 de junho do ano de 2025, </text:span></text:span><text:span text:style-name="Fonte_20_parág._20_padrão"><text:span text:style-name="T26">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29">Na sessão do dia 02 de julho do ano de 2025</text:span></text:span><text:span text:style-name="Fonte_20_parág._20_padrão"><text:span text:style-name="T18">, </text:span></text:span><text:span text:style-name="Fonte_20_parág._20_padrão"><text:span text:style-name="T26">o Excelentíssimo Senhor Desembargador Francisco Gladyson Pontes, Presidente em exercício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29">Na sessão do dia 09 de julho do ano de 2025</text:span></text:span><text:span text:style-name="Fonte_20_parág._20_padrão"><text:span text:style-name="T18">, </text:span></text:span><text:span text:style-name="Fonte_20_parág._20_padrão"><text:span text:style-name="T26">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29">Na sessão de hoje realizada</text:span></text:span><text:span text:style-name="Fonte_20_parág._20_padrão"><text:span text:style-name="T26">, o Excelentíssimo Senhor Desembargador Francisco Gladyson Pontes, Presidente em exercício desta Câmara, comunicou que o julgamento destes autos foi adiado por motivo da ausência justificada da Excelentíssima Senhora Desembargadora Maria Nailde Pinheiro Nogueira. Adiado o julgamento. </text:span></text:span><text:span text:style-name="Fonte_20_parág._20_padrão"><text:span text:style-name="T18">5.4 -</text:span></text:span><text:span text:style-name="Fonte_20_parág._20_padrão"><text:span text:style-name="T26"> </text:span></text:span><text:span text:style-name="Fonte_20_parág._20_padrão"><text:span text:style-name="T19">2ª Câmara de Direito Público/3º Gabinete da 2ª Câmara de Direito Público</text:span></text:span><text:bookmark text:name="j_id450:relacaojulgamentoList:116:j_id48"/><text:span text:style-name="Fonte_20_parág._20_padrão"><text:span text:style-name="T19"> </text:span></text:span><text:span text:style-name="Fonte_20_parág._20_padrão"><text:span text:style-name="T28">3007949 11.2025.8.06.0000 - Não padronizado </text:span></text:span><text:span text:style-name="Fonte_20_parág._20_padrão"><text:span text:style-name="T18">CLASSE - AGRAVO DE INSTRUMENTO FELIPE PASSOS FROTA X ESTADO DO CEARÁ – Julgadores: </text:span></text:span><text:span text:style-name="Fonte_20_parág._20_padrão"><text:span text:style-name="T26">Exmos. Deses. LUIZ EVALDO GONÇALVES LEITE (Relator), TEREZE NEUMANN DUARTE CHAVES e FRANCISCO GLADYSONPONTES</text:span></text:span><text:span text:style-name="Fonte_20_parág._20_padrão"><text:span text:style-name="T18"> – </text:span></text:span><text:span text:style-name="Fonte_20_parág._20_padrão"><text:span text:style-name="T29">Na sessão do dia 18 de junho do ano de 2025, </text:span></text:span><text:span text:style-name="Fonte_20_parág._20_padrão"><text:span text:style-name="T26">após a dispensa da leitura do Relatório, fez uso da palavra, por quinze (15) minutos, para sustentação oral, por videoconferência, o advogado do agravante, Dr. João Batista Gomes Mota; OAB/CE: 49.717. Concluída a manifestação do advogado, a Presidente da Câmara, Desembargadora Maria Nailde Pinheiro Nogueira, voltou a palavra ao eminente Relator, que apresentou seu voto para lhe negar provimento. Ato contínuo, a Excelentíssima Senhora Desembargadora Maria Nailde Pinheiro Nogueira pediu vista dos autos para melhor apreciação da matéria. Composição da turma julgadora, os Exmos. Srs. Deses. Luiz Evaldo Gonçalves Leite - Relator, Tereze Neumann Duarte Chaves e Maria Nailde Pinheiro Nogueira. Adiado o julgamento. </text:span></text:span><text:span text:style-name="Fonte_20_parág._20_padrão"><text:span text:style-name="T29">Na sessão do dia 25 de junho do ano de 2025, </text:span></text:span><text:span text:style-name="Fonte_20_parág._20_padrão"><text:span text:style-name="T26">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29">Na sessão do dia 02 de julho do ano de 2025</text:span></text:span><text:span text:style-name="Fonte_20_parág._20_padrão"><text:span text:style-name="T18">, </text:span></text:span><text:span text:style-name="Fonte_20_parág._20_padrão"><text:span text:style-name="T26">o Excelentíssimo Senhor Desembargador Francisco Gladyson Pontes, Presidente em exercício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29">Na sessão do dia 09 de julho do ano de 2025</text:span></text:span><text:span text:style-name="Fonte_20_parág._20_padrão"><text:span text:style-name="T18">, </text:span></text:span><text:span text:style-name="Fonte_20_parág._20_padrão"><text:span text:style-name="T26">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29">Na sessão de hoje realizada</text:span></text:span><text:span text:style-name="Fonte_20_parág._20_padrão"><text:span text:style-name="T26">, o Excelentíssimo Senhor Desembargador Francisco Gladyson Pontes, Presidente </text:span></text:span><text:soft-page-break/><text:span text:style-name="Fonte_20_parág._20_padrão"><text:span text:style-name="T26">em exercício desta Câmara, comunicou que o julgamento destes autos foi adiado por motivo da ausência justificada da Excelentíssima Senhora Desembargadora Maria Nailde Pinheiro Nogueira. Adiado o julgamento. </text:span></text:span><text:span text:style-name="Fonte_20_parág._20_padrão"><text:span text:style-name="T18">5.5 -</text:span></text:span><text:span text:style-name="Fonte_20_parág._20_padrão"><text:span text:style-name="T26"> </text:span></text:span><text:span text:style-name="Fonte_20_parág._20_padrão"><text:span text:style-name="T19">2ª Câmara de Direito Público/3º Gabinete da 2ª Câmara de Direito Público </text:span></text:span><text:span text:style-name="Fonte_20_parág._20_padrão"><text:span text:style-name="T28">0207107-03.2022.8.06.0001 - Obrigação de Fazer / Não Fazer </text:span></text:span><text:span text:style-name="Fonte_20_parág._20_padrão"><text:span text:style-name="T18">CLASSE - APELAÇÃO CÍVEL GERMANA LÚCIA LIMA DOS SANTOS e outros X MUNICÍPIO DE FORTALEZA - PROCURADORIA GERAL DO MUNICÍPIO - PGM e outros – Julgadores: </text:span></text:span><text:span text:style-name="Fonte_20_parág._20_padrão"><text:span text:style-name="T26">Exmos. Deses. LUIZ EVALDO GONÇALVES LEITE (Relator), TEREZE NEUMANN DUARTE CHAVES e FRANCISCO GLADYSON PONTES</text:span></text:span><text:span text:style-name="Fonte_20_parág._20_padrão"><text:span text:style-name="T18"> – </text:span></text:span><text:span text:style-name="Fonte_20_parág._20_padrão"><text:span text:style-name="T29">Na sessão do dia 18 de junho do ano de 2025,</text:span></text:span><text:span text:style-name="Fonte_20_parág._20_padrão"><text:span text:style-name="T18"> </text:span></text:span><text:span text:style-name="Fonte_20_parág._20_padrão"><text:span text:style-name="T26">após a dispensa da leitura do Relatório, fez uso da palavra, por quinze (15) minutos, para sustentação oral, por videoconferência, o advogado da Apelante, Dr. Carlos Eden Melo Mourão, OAB/CE 17.014. Em seguida manifestou-se a representante do Ministério Público, Dra. Sheila Cavalcante Pitombeira. Concluída a manifestação do advogado, a Presidente da Câmara, Desembargadora Maria Maria Nailde Pinheiro Nogueira, voltou a palavra ao eminente Relator, que apresentou seu voto para negar-lhe provimento. Ato contínuo, a Excelentíssima Senhora Desembargadora Tereze Neumann Duarte Chaves pediu vista dos autos para melhor apreciação da matéria. Composição da turma julgadora, os Exmos. Srs. Deses. Luiz Evaldo Gonçalves Leite - Relator, Tereze Neumann Duarte Chaves e Maria Nailde Pinheiro Nogueira. Adiado o julgamento. </text:span></text:span><text:span text:style-name="Fonte_20_parág._20_padrão"><text:span text:style-name="T29">Na sessão do dia 25 de junho do ano de 2025, </text:span></text:span><text:span text:style-name="Fonte_20_parág._20_padrão"><text:span text:style-name="T26">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29">Na sessão do dia 02 de julho do ano de 2025</text:span></text:span><text:span text:style-name="Fonte_20_parág._20_padrão"><text:span text:style-name="T18">, </text:span></text:span><text:span text:style-name="Fonte_20_parág._20_padrão"><text:span text:style-name="T26">o Excelentíssimo Senhor Desembargador Francisco Gladyson Pontes, Presidente em exercício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29">Na sessão do dia 09 de julho do ano de 2025</text:span></text:span><text:span text:style-name="Fonte_20_parág._20_padrão"><text:span text:style-name="T18">, </text:span></text:span><text:span text:style-name="Fonte_20_parág._20_padrão"><text:span text:style-name="T26">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29">Na sessão de hoje realizada</text:span></text:span><text:span text:style-name="Fonte_20_parág._20_padrão"><text:span text:style-name="T26">, o Excelentíssimo Senhor Desembargador Francisco Gladyson Pontes, Presidente em exercício desta Câmara, comunicou que o julgamento destes autos foi adiado por motivo da ausência justificada da Excelentíssima Senhora Desembargadora Maria Nailde Pinheiro Nogueira. Adiado o julgamento. </text:span></text:span><text:span text:style-name="Fonte_20_parág._20_padrão"><text:span text:style-name="T18">5.6 -</text:span></text:span><text:span text:style-name="Fonte_20_parág._20_padrão"><text:span text:style-name="T26"> </text:span></text:span><text:span text:style-name="Fonte_20_parág._20_padrão"><text:span text:style-name="T19">2ª Câmara de Direito Público/1º Gabinete da 2ª Câmara de Direito Público</text:span></text:span><text:bookmark text:name="j_id450:relacaojulgamentoList:7:j_id487_"/><text:span text:style-name="Fonte_20_parág._20_padrão"><text:span text:style-name="T19"> 0406831-90.2019.8.06.0001 - Dívida Ativa (Execução Fiscal) </text:span></text:span><text:span text:style-name="Fonte_20_parág._20_padrão"><text:span text:style-name="T11">CLASSE - APELAÇÃO CÍVEL - COMPANHIA BRASILEIRA DE DISTRIBUIÇÃO X ESTADO DO CEARÁ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 </text:span></text:span><text:span text:style-name="Fonte_20_parág._20_padrão"><text:span text:style-name="T11">– </text:span></text:span><text:span text:style-name="Fonte_20_parág._20_padrão"><text:span text:style-name="T30">Na sessão do dia 09 de julho do ano de 2025</text:span></text:span><text:span text:style-name="Fonte_20_parág._20_padrão"><text:span text:style-name="T11">, </text:span></text:span><text:span text:style-name="Fonte_20_parág._20_padrão"><text:span text:style-name="T19">após a dispensa da leitura do Relatório, fez uso da palavra, por quinze (15) minutos, para sustentação oral, por videoconferência, a advogada da Apelante, Dra. Gabriela Pellicciotti Lins Torres; OAB/SP 392.261. Concluída a manifestação da advogada, a Presidente da Câmara, Desembargadora Maria Nailde Pinheiro Nogueira, voltou a palavra ao eminente Relator, que apresentou seu voto para negar-lhe provimento, entendimento acompanhado pela Sra. </text:span></text:span><text:soft-page-break/><text:span text:style-name="Fonte_20_parág._20_padrão"><text:span text:style-name="T19">Desa. Maria Iraneide Moura Silva. Ato contínuo, a Excelentíssima Senhora Desembargadora Tereze Neumann Duarte Chaves pediu vista dos autos para melhor apreciação da matéria. Composição da turma julgadora, os Exmos. Srs. Deses. Francisco Gladyson Pontes - Relator, Maria Iraneide Moura Silva e Tereze Neumann Duarte Chaves. Adiado o julgamento. </text:span></text:span><text:span text:style-name="Fonte_20_parág._20_padrão"><text:span text:style-name="T29">Na sessão de hoje realizada</text:span></text:span><text:span text:style-name="Fonte_20_parág._20_padrão"><text:span text:style-name="T18">,</text:span></text:span><text:span text:style-name="Fonte_20_parág._20_padrão"><text:span text:style-name="T26"> a Exma. Sra. Desa. Tereze Neumann Duarte Chaves, comunicou à Câmara que apresentará seu voto-vista na próxima sessão desimpedida diante de problemas técnicos relacionados à indisponibilidade no sistema Pje. Adiado o julgamento. </text:span></text:span><text:span text:style-name="Fonte_20_parág._20_padrão"><text:span text:style-name="T18">5.7 -</text:span></text:span><text:span text:style-name="Fonte_20_parág._20_padrão"><text:span text:style-name="T26"> </text:span></text:span><text:span text:style-name="Fonte_20_parág._20_padrão"><text:span text:style-name="T19">2ª Câmara de Direito Público/2º Gabinete da 2ª Câmara de Direito Público 3036388-97.2023.8.06.0001 - Teto Salarial </text:span></text:span><text:span text:style-name="Fonte_20_parág._20_padrão"><text:span text:style-name="T11">CLASSE - APELAÇÃO CÍVEL ANDRÉ THEOPHILO LIMA X ESTADO DO CEARÁ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MARIA IRANEIDE MOURA SILVA (Relatora), LUIZ EVALDO GONÇALVES LEITE e TEREZE NEUMANNDUARTE CHAVES </text:span></text:span><text:span text:style-name="Fonte_20_parág._20_padrão"><text:span text:style-name="T11">– </text:span></text:span><text:span text:style-name="Fonte_20_parág._20_padrão"><text:span text:style-name="T30">Na sessão do dia 09 de julho do ano de 2025</text:span></text:span><text:span text:style-name="Fonte_20_parág._20_padrão"><text:span text:style-name="T11">, </text:span></text:span><text:span text:style-name="Fonte_20_parág._20_padrão"><text:span text:style-name="T19">iniciado o julgamento do presente feito, a eminente Relatora, Excelentíssima Senhora Desembargadora Maria Iraneide Moura Silva, proferiu seu voto no sentido de conhecer e negar provimento ao apelo. Em seguida, pediu vista dos autos para melhor exame da matéria a Exma. Sra. Desa. Tereze Neumann Duarte Chaves. Composição da turma julgadora, as Exmas. Sras. Maria Iraneide Moura Silva – Relatora, Maria Nailde Pinheiro Nogueira e Tereze Neumann Duarte Chaves. Adiado o julgamento. </text:span></text:span><text:span text:style-name="Fonte_20_parág._20_padrão"><text:span text:style-name="T30">Na sessão de hoje realizada</text:span></text:span><text:span text:style-name="Fonte_20_parág._20_padrão"><text:span text:style-name="T11">,</text:span></text:span><text:span text:style-name="Fonte_20_parág._20_padrão"><text:span text:style-name="T2"> </text:span></text:span><text:span text:style-name="Fonte_20_parág._20_padrão"><text:span text:style-name="T19">o Excelentíssimo Senhor Desembargador Francisco Gladyson Pontes, Presidente em exercício desta Câmara, comunicou que o julgamento destes autos foi adiado por motivo da ausência justificada da Excelentíssima Senhora Desembargadora Maria Nailde Pinheiro Nogueira. Adiado o julgamento.</text:span></text:span><text:span text:style-name="Fonte_20_parág._20_padrão"><text:span text:style-name="T18"> </text:span></text:span><text:span text:style-name="Fonte_20_parág._20_padrão"><text:span text:style-name="T30">6. PROCESSOS RETIRADOS DE MESA</text:span></text:span><text:span text:style-name="Fonte_20_parág._20_padrão"><text:span text:style-name="T11">: 6.1 -</text:span></text:span><text:span text:style-name="Fonte_20_parág._20_padrão"><text:span text:style-name="T19"> </text:span></text:span><text:span text:style-name="Fonte_20_parág._20_padrão"><text:span text:style-name="T56">2ª Câmara de Direito Público/5º Gabinete da 2ª Câmara de Direito Público 0219868-66.2022.8.06.0001 - ICMS/ Imposto sobre Circulação de Mercadorias </text:span></text:span><text:span text:style-name="Fonte_20_parág._20_padrão"><text:span text:style-name="T53">CLASSE - APELAÇÃO / REMESSA NECESSÁRIA GALENA QUIMICA E FARMACÊUTICA LTDA X ESTADO DO CEARA –</text:span></text:span><text:span text:style-name="Fonte_20_parág._20_padrão"><text:span text:style-name="T56"> Julgadores: Exmos. Deses. TEREZE NEUMANN DUARTE CHAVES (Relatora), FRANCISCO GLADYSON PONTES e MARIA IRANEIDE MOURA SILVA. </text:span></text:span><text:span text:style-name="Fonte_20_parág._20_padrão"><text:span text:style-name="T19">Após anunciado o processo, decidiu a eminente relatora retirá-lo de mesa a fim de melhor examinar a matéria. Adiado o julgamento. </text:span></text:span><text:span text:style-name="Fonte_20_parág._20_padrão"><text:span text:style-name="T55">7. PROCESSOS RETIRADOS DE PAUTA:</text:span></text:span><text:span text:style-name="Fonte_20_parág._20_padrão"><text:span text:style-name="T19"> </text:span></text:span><text:span text:style-name="Fonte_20_parág._20_padrão"><text:span text:style-name="T16">7.1 -</text:span></text:span><text:span text:style-name="Fonte_20_parág._20_padrão"><text:span text:style-name="T18"> </text:span></text:span><text:span text:style-name="Fonte_20_parág._20_padrão"><text:span text:style-name="T19">2ª Câmara de Direito Público/1º Gabinete da 2ª Câmara de Direito Público 3004185-17.2025.8.06.0000 - Ausência/Deficiência de Fiscalização </text:span></text:span><text:span text:style-name="Fonte_20_parág._20_padrão"><text:span text:style-name="T11">CLASSE - AGRAVO DE INSTRUMENTO - THAIANE CAMELO TIMBÓ X MUNICÍPIO DE FORTALEZA e outros</text:span></text:span><text:span text:style-name="Fonte_20_parág._20_padrão"><text:span text:style-name="T19"> </text:span></text:span><text:span text:style-name="Fonte_20_parág._20_padrão"><text:span text:style-name="T11">– Julgadores:</text:span></text:span><text:span text:style-name="Fonte_20_parág._20_padrão"><text:span text:style-name="T19"> Exmos. Deses. FRANCISCO GLADYSON PONTES (Relator), MARIA IRANEIDE MOURA SILVA e LUIZ EVALDO GONÇALVES LEITE. Após anunciado o processo, decidiu o eminente relator retirá-lo de pauta a fim de melhor examinar a matéria. Adiado o julgamento. </text:span></text:span><text:span text:style-name="Fonte_20_parág._20_padrão"><text:span text:style-name="T16">TÉRMINO DOS TRABALHOS: </text:span></text:span><text:span text:style-name="Fonte_20_parág._20_padrão"><text:span text:style-name="T24">O Excelentíssimo Senhor Desembargador Francisco Gladyson <text:s/>Pontes, Presidente em exercício da Segunda Câmara de Direito Público, comunicou aos demais integrantes desta Câmara, que na presente sessão foram julgados:</text:span></text:span><text:span text:style-name="Fonte_20_parág._20_padrão"><text:span text:style-name="T16"> 123 (CENTO E VINTE E TRÊS) recursos cíveis, sendo: </text:span></text:span><text:span text:style-name="Fonte_20_parág._20_padrão"><text:span text:style-name="T32">PROCESSOS EXTRA-PAUTA</text:span></text:span><text:span text:style-name="Fonte_20_parág._20_padrão"><text:span text:style-name="T16">: 4 (QUATRO) CONFLITOS DE COMPETÊNCIA </text:span></text:span><text:span text:style-name="Fonte_20_parág._20_padrão"><text:span text:style-name="T32">PROCESSOS EM PAUTA</text:span></text:span><text:span text:style-name="Fonte_20_parág._20_padrão"><text:span text:style-name="T16">: 78 (SETENTA E OITO) APELAÇÕES CÍVEIS, 9 (NOVE) APELAÇÕES E REMESSAS NECESSÁRIAS, 2 (DUAS) REMESSAS NECESSÁRIAS, 10 (DEZ) EMBARGOS DE DECLARAÇÃO, 5 (CINCO) AGRAVOS INTERNOS E 15 (QUINZE) AGRAVOS DE INSTRUMENTO. </text:span></text:span><text:span text:style-name="Fonte_20_parág._20_padrão"><text:span text:style-name="T24">E, como nada mais houvesse a </text:span></text:span><text:soft-page-break/><text:span text:style-name="Fonte_20_parág._20_padrão"><text:span text:style-name="T24">tratar, deu por encerrada a sessão, lavrando-se a presente Ata, a qual, lida e aprovada, vai adiante assinada. Fortaleza, 16 de julho de 2025.</text:span></text:span></text:p>
      <text:p text:style-name="P8"/>
      <text:p text:style-name="P8"/>
      <text:p text:style-name="P4">DES. FRANCISCO GLADYSON PONTES</text:p>
      <text:p text:style-name="P4">Presidente em exercício da 2ª Câmara de Direito Público</text:p>
      <text:p text:style-name="P5"/>
      <text:p text:style-name="P1"><text:span text:style-name="Fonte_20_parág._20_padrão"><text:span text:style-name="T3">MARIA BEATRIZ CAVALCANTE DE SOUSA</text:span></text:span></text:p>
      <text:p text:style-name="P6"/>
      <text:p text:style-name="P1"><text:span text:style-name="Fonte_20_parág._20_padrão"><text:span text:style-name="T19">Coordenadora da 2ª Câmara de Direito Públic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2pt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2pt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style:font-size-complex="12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1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letter-kerning="true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11" style:family="paragraph" style:parent-style-name="WW-Título1111111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Wingdings" style:font-family-asian="Wingdings" style:font-family-generic-asian="system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2pt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8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7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4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8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4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8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anderson.pereira.22@outlook.com</meta:initial-creator>
    <meta:creation-date>2024-06-17T13:26:00Z</meta:creation-date>
    <dc:date>2025-08-12T14:11:56.509000000</dc:date>
    <meta:editing-cycles>37</meta:editing-cycles>
    <meta:editing-duration>PT2H23M48S</meta:editing-duration>
    <meta:document-statistic meta:table-count="0" meta:image-count="0" meta:object-count="1" meta:page-count="27" meta:paragraph-count="10" meta:word-count="12548" meta:character-count="86686" meta:non-whitespace-character-count="73828"/>
    <meta:user-defined meta:name="AppVersion">16.0000</meta:user-defined>
    <meta:template xlink:type="simple" xlink:actuate="onRequest" xlink:title="" xlink:href="Normal.dotm"/>
  </office:meta>
</office:document-meta>
</file>