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10.5pt" style:text-underline-style="solid" style:text-underline-width="auto" style:text-underline-color="font-color" fo:background-color="transparent" style:font-name-asian="Arial4" style:font-size-asian="10.5pt" style:language-asian="pt" style:country-asian="BR" style:font-size-complex="10.5pt" style:language-complex="ar" style:country-complex="SA"/>
    </style:style>
    <style:style style:name="P3" style:family="paragraph" style:parent-style-name="Standard">
      <style:text-properties fo:color="#000000" loext:opacity="100%" style:font-name="Arial3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" style:family="paragraph" style:parent-style-name="Standard">
      <style:text-properties fo:color="#000000" loext:opacity="100%" style:font-name="Arial3" fo:font-size="10.5pt" fo:background-color="transparent" style:font-size-asian="10.5pt" style:font-size-complex="10.5pt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12pt" style:text-underline-style="solid" style:text-underline-width="auto" style:text-underline-color="font-color" fo:font-weight="bold" fo:background-color="transparent" style:font-name-asian="Arial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12pt" style:text-underline-style="solid" style:text-underline-width="auto" style:text-underline-color="font-color" fo:font-weight="bold" fo:background-color="transparent" style:font-name-asian="Arial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12pt" style:text-underline-style="solid" style:text-underline-width="auto" style:text-underline-color="font-color" fo:background-color="transparent" style:font-name-asian="Arial4" style:font-size-asian="12pt" style:language-asian="pt" style:country-asian="BR" style:font-size-complex="12pt" style:language-complex="ar" style:country-complex="SA"/>
    </style:style>
    <style:style style:name="P8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12pt" fo:font-weight="normal" officeooo:paragraph-rsid="034d00ac" fo:background-color="transparent" style:font-name-asian="Arial4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3" fo:font-size="12pt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Arial3" fo:font-size="12pt" fo:font-weight="bold" style:font-name-asian="Arial4" style:font-size-asian="12pt" style:font-weight-asian="bold" style:font-size-complex="12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3" fo:font-size="12pt" fo:font-weight="bold" style:font-name-asian="Arial4" style:font-size-asian="12pt" style:font-weight-asian="bold" style:font-size-complex="12pt"/>
    </style:style>
    <style:style style:name="P1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3" fo:font-size="12pt" fo:letter-spacing="normal" fo:font-style="normal" fo:font-weight="normal" officeooo:paragraph-rsid="05b7950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9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5" fo:font-size="12pt" fo:font-style="normal" style:text-underline-style="none" fo:font-weight="normal" officeooo:paragraph-rsid="05e8e5b7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82cm" style:contextual-spacing="false" fo:line-height="129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5" fo:font-size="12pt" fo:font-style="normal" style:text-underline-style="none" fo:font-weight="normal" officeooo:paragraph-rsid="05e8e5b7" style:text-blinking="false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5e8e5b7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6059b46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631a129"/>
    </style:style>
    <style:style style:name="P18" style:family="paragraph" style:parent-style-name="Text_20_body">
      <style:text-properties fo:font-size="12pt" officeooo:paragraph-rsid="05e8e5b7" fo:background-color="transparent" style:font-size-asian="12pt" style:font-size-complex="12pt"/>
    </style:style>
    <style:style style:name="T1" style:family="text">
      <style:text-properties fo:color="#000000" loext:opacity="100%" style:text-line-through-style="none" style:text-line-through-type="none" style:font-name="Arial3" fo:font-size="12pt" fo:language="pt" fo:country="BR" fo:font-weight="bold" officeooo:rsid="05e0864d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2" style:family="text">
      <style:text-properties fo:color="#000000" loext:opacity="100%" style:text-line-through-style="none" style:text-line-through-type="none" style:font-name="Arial3" fo:font-size="12pt" fo:language="pt" fo:country="BR" fo:font-weight="bold" officeooo:rsid="05b94b4a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" style:family="text">
      <style:text-properties fo:color="#000000" loext:opacity="100%" style:text-line-through-style="none" style:text-line-through-type="none" style:font-name="Arial3" fo:font-size="12pt" fo:language="pt" fo:country="BR" fo:font-weight="bold" officeooo:rsid="05b3ac72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" style:family="text">
      <style:text-properties fo:color="#000000" loext:opacity="100%" style:text-line-through-style="none" style:text-line-through-type="none" style:font-name="Arial3" fo:font-size="12pt" fo:language="pt" fo:country="BR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5" style:family="text">
      <style:text-properties fo:color="#000000" loext:opacity="100%" style:text-line-through-style="none" style:text-line-through-type="none" style:font-name="Arial3" fo:font-size="12pt" fo:language="pt" fo:country="BR" fo:font-weight="bold" officeooo:rsid="05b1ea58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6" style:family="text">
      <style:text-properties fo:color="#000000" loext:opacity="100%" style:text-line-through-style="none" style:text-line-through-type="none" style:font-name="Arial3" fo:font-size="12pt" fo:language="pt" fo:country="BR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3" fo:font-size="12pt" fo:language="pt" fo:country="BR" fo:font-weight="bold" officeooo:rsid="05e2f1b7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8" style:family="text">
      <style:text-properties fo:color="#000000" loext:opacity="100%" style:text-line-through-style="none" style:text-line-through-type="none" style:font-name="Arial3" fo:font-size="12pt" fo:language="pt" fo:country="BR" fo:font-weight="bold" officeooo:rsid="05b4cc2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9" style:family="text">
      <style:text-properties fo:color="#000000" loext:opacity="100%" style:text-line-through-style="none" style:text-line-through-type="none" style:font-name="Arial3" fo:font-size="12pt" fo:language="pt" fo:country="BR" fo:font-weight="bold" officeooo:rsid="06279619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10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12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5de0335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13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14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font-style-complex="normal" style:font-weight-complex="bold" loext:padding="0cm" loext:border="none"/>
    </style:style>
    <style:style style:name="T15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f9bea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5137e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e2f1b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bc9a8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a6ec1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ar" style:country-complex="SA" style:font-weight-complex="bold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e2f1b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bc9a8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88880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89fd45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e1c25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5df39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3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0f6dc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100b3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114be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e0864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7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ba656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8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627961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9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40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bold" officeooo:rsid="05e2f1b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41" style:family="text">
      <style:text-properties fo:color="#000000" loext:opacity="100%" style:text-line-through-style="none" style:text-line-through-type="none" style:font-name="Arial3" fo:font-size="12pt" fo:language="pt" fo:country="BR" fo:font-weight="normal" officeooo:rsid="05de033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42" style:family="text">
      <style:text-properties fo:color="#000000" loext:opacity="100%" style:text-line-through-style="none" style:text-line-through-type="none" style:font-name="Arial3" fo:font-size="12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43" style:family="text">
      <style:text-properties fo:color="#000000" loext:opacity="100%" style:text-line-through-style="none" style:text-line-through-type="none" style:font-name="Arial3" fo:font-size="12pt" fo:language="pt" fo:country="BR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44" style:family="text">
      <style:text-properties fo:color="#000000" loext:opacity="100%" style:text-line-through-style="none" style:text-line-through-type="none" style:font-name="Arial3" fo:font-size="12pt" fo:language="pt" fo:country="BR" officeooo:rsid="05b4cc2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name-complex="Arial4" style:font-size-complex="12pt" style:font-style-complex="normal" loext:padding="0cm" loext:border="none"/>
    </style:style>
    <style:style style:name="T45" style:family="text">
      <style:text-properties fo:color="#000000" loext:opacity="100%" style:text-line-through-style="none" style:text-line-through-type="none" style:font-name="Arial3" fo:font-size="12pt" fo:language="pt" fo:country="BR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6" style:family="text">
      <style:text-properties fo:color="#000000" loext:opacity="100%" style:text-line-through-style="none" style:text-line-through-type="none" style:font-name="Arial3" fo:font-size="12pt" fo:language="pt" fo:country="BR" style:text-underline-style="solid" style:text-underline-width="auto" style:text-underline-color="font-color" fo:font-weight="bold" officeooo:rsid="0574644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7" style:family="text">
      <style:text-properties fo:color="#000000" loext:opacity="100%" style:text-line-through-style="none" style:text-line-through-type="none" style:font-name="Arial3" fo:font-size="12pt" fo:language="pt" fo:country="BR" style:text-underline-style="solid" style:text-underline-width="auto" style:text-underline-color="font-color" fo:font-weight="bold" officeooo:rsid="02afe0c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8" style:family="text">
      <style:text-properties fo:color="#000000" loext:opacity="100%" style:text-line-through-style="none" style:text-line-through-type="none" style:font-name="Arial3" fo:font-size="12pt" fo:language="pt" fo:country="BR" style:text-underline-style="solid" style:text-underline-width="auto" style:text-underline-color="font-color" fo:font-weight="bold" officeooo:rsid="05f9bea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9" style:family="text">
      <style:text-properties fo:color="#000000" loext:opacity="100%" style:text-line-through-style="none" style:text-line-through-type="none" style:font-name="Arial3" fo:font-size="12pt" fo:language="pt" fo:country="none" style:text-underline-style="none" fo:font-weight="bold" officeooo:rsid="05e2f1b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color="#000000" loext:opacity="100%" style:text-line-through-style="none" style:text-line-through-type="none" style:font-name="Arial3" fo:font-size="12pt" fo:language="pt" fo:country="none" style:text-underline-style="none" fo:font-weight="bold" officeooo:rsid="056d0e6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51" style:family="text">
      <style:text-properties fo:color="#000000" loext:opacity="100%" style:text-line-through-style="none" style:text-line-through-type="none" style:font-name="Arial3" fo:font-size="12pt" fo:language="pt" fo:country="none" style:text-underline-style="none" fo:font-weight="bold" officeooo:rsid="05e0643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52" style:family="text">
      <style:text-properties fo:color="#000000" loext:opacity="100%" style:text-line-through-style="none" style:text-line-through-type="none" style:font-name="Arial3" fo:font-size="12pt" fo:language="pt" fo:country="none" style:text-underline-style="none" fo:font-weight="bold" officeooo:rsid="05e4b15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53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2f1b7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54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1c252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55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2ca22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56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37546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57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66a8a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58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71727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59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74d61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0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58c915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1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6d0e6d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2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83248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3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b3f5f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4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bd675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5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cbcbf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6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ce391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7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e9178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8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ef3ff9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69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02e50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0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06fc5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1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20d84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2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2bf18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3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38a52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4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4eb32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5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54744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6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6c53c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7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828d2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8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848c9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79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9f3ab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0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b8c95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1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c0e6d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5fd4db8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0a1af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0b4ec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2a2e1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3000f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7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47185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8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488e2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9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5d216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90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690c4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91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7a88a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92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80735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93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d0e7c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94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0d325f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95" style:family="text">
      <style:text-properties fo:color="#000000" loext:opacity="100%" style:text-line-through-style="none" style:text-line-through-type="none" style:font-name="Arial3" fo:font-size="12pt" fo:language="pt" fo:country="none" fo:font-weight="bold" officeooo:rsid="0610ba0e" style:letter-kerning="true" style:text-blinking="false" fo:background-color="transparent" loext:char-shading-value="0" style:font-name-asian="Arial4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96" style:family="text">
      <style:text-properties fo:color="#000000" loext:opacity="100%" style:text-line-through-style="none" style:text-line-through-type="none" style:font-name="Calibri1" fo:font-size="12pt" fo:letter-spacing="norm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ar" style:country-complex="SA" style:font-weight-complex="bold" loext:padding="0cm" loext:border="none"/>
    </style:style>
    <style:style style:name="T97" style:family="text">
      <style:text-properties fo:color="#000000" loext:opacity="100%" style:text-line-through-style="none" style:text-line-through-type="none" style:font-name="Calibri1" fo:font-size="12pt" fo:letter-spacing="normal" fo:language="pt" fo:country="BR" style:text-underline-style="none" fo:font-weight="bold" officeooo:rsid="06060ca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ar" style:country-complex="SA" style:font-weight-complex="bold" loext:padding="0cm" loext:border="none"/>
    </style:style>
    <style:style style:name="T98" style:family="text">
      <style:text-properties fo:color="#000000" loext:opacity="100%" style:text-line-through-style="none" style:text-line-through-type="none" style:font-name="Calibri1" fo:font-size="12pt" fo:letter-spacing="normal" fo:language="pt" fo:country="BR" style:text-underline-style="none" fo:font-weight="bold" officeooo:rsid="061cf92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ar" style:country-complex="SA" style:font-weight-complex="bold" loext:padding="0cm" loext:border="none"/>
    </style:style>
    <style:style style:name="T99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 loext:padding="0cm" loext:border="none"/>
    </style:style>
    <style:style style:name="T100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01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e596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02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0018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03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01f0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04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060ca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05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0656b5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06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081d3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07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1a9c2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08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1bca5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09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1cf92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10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1edaa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11" style:family="text">
      <style:text-properties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20d545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12" style:family="text">
      <style:text-properties fo:color="#000000" loext:opacity="100%" style:text-line-through-style="none" style:text-line-through-type="none" style:font-name="Calibri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113" style:family="text">
      <style:text-properties fo:color="#000000" loext:opacity="100%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114" style:family="text">
      <style:text-properties fo:color="#000000" loext:opacity="100%" style:text-line-through-style="none" style:text-line-through-type="none" style:font-name="Calibri1" fo:font-size="12pt" fo:language="pt" fo:country="BR" fo:font-style="italic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4" style:font-size-complex="12pt" style:font-style-complex="normal" style:font-weight-complex="bold" loext:padding="0cm" loext:border="none"/>
    </style:style>
    <style:style style:name="T115" style:family="text">
      <style:text-properties fo:color="#000000" loext:opacity="100%" style:text-line-through-style="none" style:text-line-through-type="none" style:font-name="Times New Roman" fo:font-size="12pt" fo:letter-spacing="normal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ar" style:country-complex="SA" style:font-weight-complex="bold" loext:padding="0cm" loext:border="none"/>
    </style:style>
    <style:style style:name="T116" style:family="text">
      <style:text-properties fo:color="#000000" loext:opacity="100%" style:font-name="Arial3" fo:font-size="12pt" style:text-underline-style="none" fo:font-weight="bol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7" style:family="text">
      <style:text-properties fo:color="#000000" loext:opacity="100%" style:font-name="Arial3" fo:font-size="12pt" style:text-underline-style="none" fo:font-weight="bold" officeooo:rsid="05f38e50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8" style:family="text">
      <style:text-properties fo:color="#000000" loext:opacity="100%" style:font-name="Arial3" fo:font-size="12pt" style:text-underline-style="none" fo:font-weight="bold" officeooo:rsid="05e702f3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9" style:family="text">
      <style:text-properties fo:color="#000000" loext:opacity="100%" style:font-name="Arial3" fo:font-size="12pt" style:text-underline-style="none" fo:font-weight="bold" officeooo:rsid="05fd69a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0" style:family="text">
      <style:text-properties fo:color="#000000" loext:opacity="100%" style:font-name="Arial3" fo:font-size="12pt" style:text-underline-style="none" fo:font-weight="bold" officeooo:rsid="03aa0ba4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Arial3" fo:font-size="12pt" style:text-underline-style="none" fo:font-weight="bold" officeooo:rsid="05e2f1b7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Arial3" fo:font-size="12pt" style:text-underline-style="none" fo:font-weight="bold" officeooo:rsid="055137eb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Arial3" fo:font-size="12pt" style:text-underline-style="none" fo:font-weight="bold" officeooo:rsid="03aa0ba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24" style:family="text">
      <style:text-properties fo:color="#000000" loext:opacity="100%" style:font-name="Arial3" fo:font-size="12pt" style:text-underline-style="none" fo:font-weight="bold" officeooo:rsid="05e0864d" fo:background-color="transparent" loext:char-shading-value="0" style:font-name-asian="Arial4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25" style:family="text">
      <style:text-properties fo:color="#000000" loext:opacity="100%" style:font-name="Arial3" fo:font-size="12pt" style:text-underline-style="none" fo:font-weight="bold" officeooo:rsid="05b192df" fo:background-color="transparent" loext:char-shading-value="0" style:font-name-asian="Arial4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26" style:family="text">
      <style:text-properties fo:color="#000000" loext:opacity="100%" style:font-name="Arial3" fo:font-size="12pt" style:text-underline-style="none" fo:font-weight="bold" officeooo:rsid="05de0335" fo:background-color="transparent" loext:char-shading-value="0" style:font-name-asian="Arial4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27" style:family="text">
      <style:text-properties fo:color="#000000" loext:opacity="100%" style:font-name="Arial3" fo:font-size="12pt" style:text-underline-style="none" fo:font-weight="bold" officeooo:rsid="05b1c8ff" fo:background-color="transparent" loext:char-shading-value="0" style:font-name-asian="Arial4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28" style:family="text">
      <style:text-properties fo:color="#000000" loext:opacity="100%" style:font-name="Arial3" fo:font-size="12pt" style:text-underline-style="none" fo:font-weight="bold" officeooo:rsid="05e221d2" fo:background-color="transparent" loext:char-shading-value="0" style:font-name-asian="Arial4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29" style:family="text">
      <style:text-properties fo:color="#000000" loext:opacity="100%" style:font-name="Arial3" fo:font-size="12pt" style:text-underline-style="none" fo:font-weight="bold" officeooo:rsid="05b2beb0" fo:background-color="transparent" loext:char-shading-value="0" style:font-name-asian="Arial4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30" style:family="text">
      <style:text-properties fo:color="#000000" loext:opacity="100%" style:font-name="Arial3" fo:font-size="12pt" style:text-underline-style="none" fo:font-weight="bold" officeooo:rsid="05b39bac" fo:background-color="transparent" loext:char-shading-value="0" style:font-name-asian="Arial4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31" style:family="text">
      <style:text-properties fo:color="#000000" loext:opacity="100%" style:font-name="Arial3" fo:font-size="12pt" style:text-underline-style="none" fo:font-weight="bold" officeooo:rsid="06279619" fo:background-color="transparent" loext:char-shading-value="0" style:font-name-asian="Arial4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32" style:family="text">
      <style:text-properties fo:color="#000000" loext:opacity="100%" style:font-name="Arial3" fo:font-size="12pt" style:text-underline-style="none" fo:font-weight="bold" officeooo:rsid="062d8716" fo:background-color="transparent" loext:char-shading-value="0" style:font-name-asian="Arial4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33" style:family="text">
      <style:text-properties fo:color="#000000" loext:opacity="100%" style:font-name="Arial3" fo:font-size="12pt" style:text-underline-style="none" fo:font-weight="bold" officeooo:rsid="05e2f1b7" fo:background-color="transparent" loext:char-shading-value="0" style:font-name-asian="Arial4" style:font-size-asian="12pt" style:language-asian="pt" style:country-asian="BR" style:font-weight-asian="bold" style:font-size-complex="12pt" style:font-weight-complex="bold"/>
    </style:style>
    <style:style style:name="T134" style:family="text">
      <style:text-properties fo:color="#000000" loext:opacity="100%" style:font-name="Arial3" fo:font-size="12pt" style:text-underline-style="none" fo:font-weight="bold" officeooo:rsid="05b4cc2e" fo:background-color="transparent" loext:char-shading-value="0" style:font-name-asian="Arial4" style:font-size-asian="12pt" style:language-asian="pt" style:country-asian="BR" style:font-weight-asian="bold" style:font-size-complex="12pt" style:font-weight-complex="bold"/>
    </style:style>
    <style:style style:name="T135" style:family="text">
      <style:text-properties fo:color="#000000" loext:opacity="100%" style:font-name="Arial3" fo:font-size="12pt" style:text-underline-style="non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36" style:family="text">
      <style:text-properties fo:color="#000000" loext:opacity="100%" style:font-name="Arial3" fo:font-size="12pt" style:text-underline-style="none" officeooo:rsid="05df7e1d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37" style:family="text">
      <style:text-properties fo:color="#000000" loext:opacity="100%" style:font-name="Arial3" fo:font-size="12pt" style:text-underline-style="none" fo:font-weight="normal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8" style:family="text">
      <style:text-properties fo:color="#000000" loext:opacity="100%" style:font-name="Arial3" fo:font-size="12pt" style:text-underline-style="none" fo:font-weight="normal" officeooo:rsid="05df7e1d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9" style:family="text">
      <style:text-properties fo:color="#000000" loext:opacity="100%" style:font-name="Arial3" fo:font-size="12pt" style:text-underline-style="none" fo:font-weight="normal" officeooo:rsid="03aa0ba4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color="#000000" loext:opacity="100%" style:font-name="Arial3" fo:font-size="12pt" style:text-underline-style="none" fo:font-weight="normal" officeooo:rsid="05b39bac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color="#000000" loext:opacity="100%" style:font-name="Arial3" fo:font-size="12pt" style:text-underline-style="none" fo:font-weight="normal" officeooo:rsid="05b2beb0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color="#000000" loext:opacity="100%" style:font-name="Arial3" fo:font-size="12pt" style:text-underline-style="none" fo:font-weight="normal" officeooo:rsid="05de0335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color="#000000" loext:opacity="100%" style:font-name="Arial3" fo:font-size="12pt" style:text-underline-style="none" fo:font-weight="normal" officeooo:rsid="05b3ac72" fo:background-color="transparent" loext:char-shading-value="0" style:font-size-asian="12pt" style:font-weight-asian="normal" style:font-size-complex="12pt" style:font-weight-complex="bold"/>
    </style:style>
    <style:style style:name="T144" style:family="text">
      <style:text-properties fo:color="#000000" loext:opacity="100%" style:font-name="Arial3" fo:font-size="12pt" style:text-underline-style="none" fo:font-weight="normal" officeooo:rsid="05de0335" fo:background-color="transparent" loext:char-shading-value="0" style:font-size-asian="12pt" style:font-weight-asian="normal" style:font-size-complex="12pt" style:font-weight-complex="bold"/>
    </style:style>
    <style:style style:name="T145" style:family="text">
      <style:text-properties fo:color="#000000" loext:opacity="100%" style:font-name="Arial3" fo:font-size="12pt" style:text-underline-style="none" fo:font-weight="normal" officeooo:rsid="03aa0ba4" fo:background-color="transparent" loext:char-shading-value="0" style:font-size-asian="12pt" style:font-weight-asian="normal" style:font-size-complex="12pt"/>
    </style:style>
    <style:style style:name="T146" style:family="text">
      <style:text-properties fo:color="#000000" loext:opacity="100%" style:font-name="Arial3" fo:font-size="12pt" style:text-underline-style="none" fo:font-weight="normal" officeooo:rsid="05b192df" fo:background-color="transparent" loext:char-shading-value="0" style:font-size-asian="12pt" style:font-weight-asian="normal" style:font-size-complex="12pt"/>
    </style:style>
    <style:style style:name="T147" style:family="text">
      <style:text-properties fo:color="#000000" loext:opacity="100%" style:font-name="Arial3" fo:font-size="12pt" style:text-underline-style="none" fo:font-weight="normal" officeooo:rsid="05b1c8ff" fo:background-color="transparent" loext:char-shading-value="0" style:font-size-asian="12pt" style:font-weight-asian="normal" style:font-size-complex="12pt"/>
    </style:style>
    <style:style style:name="T148" style:family="text">
      <style:text-properties fo:color="#000000" loext:opacity="100%" style:font-name="Arial3" fo:font-size="12pt" style:text-underline-style="none" fo:font-weight="normal" officeooo:rsid="05de0335" fo:background-color="transparent" loext:char-shading-value="0" style:font-size-asian="12pt" style:font-weight-asian="normal" style:font-size-complex="12pt"/>
    </style:style>
    <style:style style:name="T149" style:family="text">
      <style:text-properties fo:color="#000000" loext:opacity="100%" style:font-name="Arial3" fo:font-size="12pt" style:text-underline-style="none" fo:font-weight="normal" officeooo:rsid="05b1ea58" fo:background-color="transparent" loext:char-shading-value="0" style:font-size-asian="12pt" style:font-weight-asian="normal" style:font-size-complex="12pt"/>
    </style:style>
    <style:style style:name="T150" style:family="text">
      <style:text-properties fo:color="#000000" loext:opacity="100%" style:font-name="Arial3" fo:font-size="12pt" style:text-underline-style="none" fo:font-weight="normal" officeooo:rsid="05b2beb0" fo:background-color="transparent" loext:char-shading-value="0" style:font-size-asian="12pt" style:font-weight-asian="normal" style:font-size-complex="12pt"/>
    </style:style>
    <style:style style:name="T151" style:family="text">
      <style:text-properties fo:color="#000000" loext:opacity="100%" style:font-name="Arial3" fo:font-size="12pt" style:text-underline-style="none" fo:font-weight="normal" officeooo:rsid="05b4cc2e" fo:background-color="transparent" loext:char-shading-value="0" style:font-size-asian="12pt" style:font-weight-asian="normal" style:font-size-complex="12pt"/>
    </style:style>
    <style:style style:name="T152" style:family="text">
      <style:text-properties fo:color="#000000" loext:opacity="100%" style:font-name="Arial3" fo:font-size="12pt" style:text-underline-style="none" fo:font-weight="normal" officeooo:rsid="05de0335" fo:background-color="transparent" loext:char-shading-value="0" style:font-name-asian="Arial4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Arial3" fo:font-size="12pt" style:text-underline-style="none" fo:font-weight="normal" officeooo:rsid="05b1c8ff" fo:background-color="transparent" loext:char-shading-value="0" style:font-name-asian="Arial4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154" style:family="text">
      <style:text-properties fo:color="#000000" loext:opacity="100%" style:font-name="Arial3" fo:font-size="12pt" style:text-underline-style="none" fo:font-weight="normal" officeooo:rsid="05b2beb0" fo:background-color="transparent" loext:char-shading-value="0" style:font-name-asian="Arial4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155" style:family="text">
      <style:text-properties fo:color="#000000" loext:opacity="100%" style:font-name="Arial3" fo:font-size="12pt" fo:font-weight="bold" officeooo:rsid="03aa0ba4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Arial3" fo:font-size="12pt" fo:font-weight="bold" officeooo:rsid="05e0864d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Arial3" fo:font-size="12pt" fo:font-weight="bold" officeooo:rsid="0517b87a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Arial3" fo:font-size="12pt" fo:font-weight="bold" officeooo:rsid="05195564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Arial3" fo:font-size="12pt" fo:font-weight="bold" officeooo:rsid="051cb797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Arial3" fo:font-size="12pt" fo:font-weight="bold" officeooo:rsid="052472ce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Arial3" fo:font-size="12pt" fo:font-weight="bold" officeooo:rsid="06292e6d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Arial3" fo:font-size="12pt" fo:font-weight="bold" officeooo:rsid="05e2f1b7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63" style:family="text">
      <style:text-properties fo:color="#000000" loext:opacity="100%" style:font-name="Arial3" fo:font-size="12pt" fo:font-weight="bold" officeooo:rsid="0602a2e1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64" style:family="text">
      <style:text-properties fo:color="#000000" loext:opacity="100%" style:font-name="Arial3" fo:font-size="12pt" fo:font-weight="bold" officeooo:rsid="0608f220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65" style:family="text">
      <style:text-properties fo:color="#000000" loext:opacity="100%" style:font-name="Arial3" fo:font-size="12pt" fo:font-weight="bold" officeooo:rsid="060aac44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66" style:family="text">
      <style:text-properties fo:color="#000000" loext:opacity="100%" style:font-name="Arial3" fo:font-size="12pt" fo:font-weight="bold" officeooo:rsid="060be18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67" style:family="text">
      <style:text-properties fo:color="#000000" loext:opacity="100%" style:font-name="Arial3" fo:font-size="12pt" fo:font-weight="normal" officeooo:rsid="03aa0ba4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Calibri1" fo:font-size="12pt" fo:letter-spacing="normal" fo:font-style="italic" style:text-underline-style="none" fo:font-weight="bold" fo:background-color="transparent" loext:char-shading-value="0" style:font-size-asian="12pt" style:language-asian="pt" style:country-asian="BR" style:font-style-asian="italic" style:font-weight-asian="bold" style:font-size-complex="12pt" style:language-complex="ar" style:country-complex="SA" style:font-style-complex="italic" style:font-weight-complex="bold"/>
    </style:style>
    <style:style style:name="T169" style:family="text">
      <style:text-properties fo:color="#000000" loext:opacity="100%" style:font-name="Calibri1" fo:font-size="12pt" fo:font-style="italic" style:text-underline-style="none" fo:font-weight="bold" fo:background-color="transparent" loext:char-shading-value="0" style:font-size-asian="12pt" style:language-asian="pt" style:country-asian="BR" style:font-style-asian="italic" style:font-weight-asian="bold" style:font-size-complex="12pt" style:language-complex="ar" style:country-complex="SA" style:font-style-complex="italic" style:font-weight-complex="bold"/>
    </style:style>
    <style:style style:name="T170" style:family="text">
      <style:text-properties fo:color="#000000" loext:opacity="100%" style:font-name="Calibri1" fo:font-size="12pt" fo:font-style="italic" style:text-underline-style="none" fo:font-weight="bold" officeooo:rsid="03aa0ba4" fo:background-color="transparent" loext:char-shading-value="0" style:font-size-asian="12pt" style:font-style-asian="italic" style:font-weight-asian="bold" style:font-size-complex="12pt" style:font-weight-complex="bold"/>
    </style:style>
    <style:style style:name="T171" style:family="text">
      <style:text-properties fo:color="#000000" loext:opacity="100%" style:font-name="Calibri1" fo:font-size="12pt" fo:font-style="italic" fo:font-weight="bold" officeooo:rsid="03aa0ba4" fo:background-color="transparent" loext:char-shading-value="0" style:font-size-asian="12pt" style:font-style-asian="italic" style:font-weight-asian="bold" style:font-size-complex="12pt" style:font-weight-complex="bold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PT" fo:font-style="normal" style:text-underline-style="none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PT" fo:font-style="normal" style:text-underline-style="none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23d88b" style:text-blinking="false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815f3" style:text-blinking="false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a1bfa" style:text-blinking="false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c42c5" style:text-blinking="false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c558c" style:text-blinking="false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c927f" style:text-blinking="false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e28ae" style:text-blinking="false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32813" style:text-blinking="false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7bd27" style:text-blinking="false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93cdb" style:text-blinking="false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c480c" style:text-blinking="false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dccd6" style:text-blinking="false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0459c" style:text-blinking="false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15014" style:text-blinking="false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3f9eb" style:text-blinking="false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402f1" style:text-blinking="false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a27a3" style:text-blinking="false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bd3ed" style:text-blinking="false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f970a" style:text-blinking="false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0e2a0" style:text-blinking="false" fo:background-color="transparent" loext:char-shading-value="0" style:font-size-asian="12pt" style:font-weight-asian="normal" style:font-size-complex="12pt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3480e" style:text-blinking="false" fo:background-color="transparent" loext:char-shading-value="0" style:font-size-asian="12pt" style:font-weight-asian="normal" style:font-size-complex="12pt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6d7a9" style:text-blinking="false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0c9424" style:text-blinking="false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0a4a86" style:text-blinking="false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de0335" style:text-blinking="false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b3be8" style:text-blinking="false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23db9" style:text-blinking="false" fo:background-color="transparent" loext:char-shading-value="0" style:font-size-asian="12pt" style:font-weight-asian="normal" style:font-size-complex="12pt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31328" style:text-blinking="false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95564" style:text-blinking="false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c42c5" style:text-blinking="false" fo:background-color="transparent" loext:char-shading-value="0" style:font-size-asian="12pt" style:font-size-complex="12pt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a3dcd" style:text-blinking="false" fo:background-color="transparent" loext:char-shading-value="0" style:font-size-asian="12pt" style:font-size-complex="12pt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f970a" style:text-blinking="false" fo:background-color="transparent" loext:char-shading-value="0" style:font-size-asian="12pt" style:font-size-complex="12pt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0c75d" style:text-blinking="false" fo:background-color="transparent" loext:char-shading-value="0" style:font-size-asian="12pt" style:font-size-complex="12pt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95564" style:text-blinking="false" fo:background-color="transparent" loext:char-shading-value="0" style:font-size-asian="12pt" style:font-size-complex="12pt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f4f93" style:text-blinking="false" fo:background-color="transparent" loext:char-shading-value="0" style:font-size-asian="12pt" style:font-size-complex="12pt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2472ce" style:text-blinking="false" fo:background-color="transparent" loext:char-shading-value="0" style:font-size-asian="12pt" style:font-size-complex="12pt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260745" style:text-blinking="false" fo:background-color="transparent" loext:char-shading-value="0" style:font-size-asian="12pt" style:font-size-complex="12pt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29f201" style:text-blinking="false" fo:background-color="transparent" loext:char-shading-value="0" style:font-size-asian="12pt" style:font-size-complex="12pt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23d88b" style:text-blinking="false" fo:background-color="transparent" loext:char-shading-value="0" style:font-size-asian="12pt" style:font-size-complex="12pt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b3be8" style:text-blinking="false" fo:background-color="transparent" loext:char-shading-value="0" style:font-size-asian="12pt" style:font-size-complex="12pt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2f880c" style:text-blinking="false" fo:background-color="transparent" loext:char-shading-value="0" style:font-size-asian="12pt" style:font-size-complex="12pt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9aa66" style:text-blinking="false" fo:background-color="transparent" loext:char-shading-value="0" style:font-size-asian="12pt" style:font-size-complex="12pt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c1109" style:text-blinking="false" fo:background-color="transparent" loext:char-shading-value="0" style:font-size-asian="12pt" style:font-size-complex="12pt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44a02" style:text-blinking="false" fo:background-color="transparent" loext:char-shading-value="0" style:font-size-asian="12pt" style:font-size-complex="12pt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514cd" style:text-blinking="false" fo:background-color="transparent" loext:char-shading-value="0" style:font-size-asian="12pt" style:font-size-complex="12pt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6bc41" style:text-blinking="false" fo:background-color="transparent" loext:char-shading-value="0" style:font-size-asian="12pt" style:font-size-complex="12pt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846ff" style:text-blinking="false" fo:background-color="transparent" loext:char-shading-value="0" style:font-size-asian="12pt" style:font-size-complex="12pt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dc890" style:text-blinking="false" fo:background-color="transparent" loext:char-shading-value="0" style:font-size-asian="12pt" style:font-size-complex="12pt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f32b3" style:text-blinking="false" fo:background-color="transparent" loext:char-shading-value="0" style:font-size-asian="12pt" style:font-size-complex="12pt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197c7" style:text-blinking="false" fo:background-color="transparent" loext:char-shading-value="0" style:font-size-asian="12pt" style:font-size-complex="12pt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421f6" style:text-blinking="false" fo:background-color="transparent" loext:char-shading-value="0" style:font-size-asian="12pt" style:font-size-complex="12pt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size-complex="12pt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71b68" style:text-blinking="false" fo:background-color="transparent" loext:char-shading-value="0" style:font-size-asian="12pt" style:font-size-complex="12pt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e6780" style:text-blinking="false" fo:background-color="transparent" loext:char-shading-value="0" style:font-size-asian="12pt" style:font-size-complex="12pt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eebd1" style:text-blinking="false" fo:background-color="transparent" loext:char-shading-value="0" style:font-size-asian="12pt" style:font-size-complex="12pt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d0530d" style:text-blinking="false" fo:background-color="transparent" loext:char-shading-value="0" style:font-size-asian="12pt" style:font-size-complex="12pt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ab8d04" style:text-blinking="false" fo:background-color="transparent" loext:char-shading-value="0" style:font-size-asian="12pt" style:font-size-complex="12pt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size-complex="12pt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e74d61" style:text-blinking="false" fo:background-color="transparent" loext:char-shading-value="0" style:font-size-asian="12pt" style:font-size-complex="12pt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d88fb7" style:text-blinking="false" fo:background-color="transparent" loext:char-shading-value="0" style:font-size-asian="12pt" style:font-size-complex="12pt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2pt" style:font-size-complex="12pt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fc0e6d" style:text-blinking="false" fo:background-color="transparent" loext:char-shading-value="0" style:font-size-asian="12pt" style:font-size-complex="12pt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d88fb7" style:text-blinking="false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602a2e1" style:text-blinking="false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6080735" style:text-blinking="false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3132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8a332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e28ae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2caf0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301a3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32813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7bd2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947f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cb77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a2b69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de0335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f416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6b85e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950c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a27a3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dcce5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6d7a9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9556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a92e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cb79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260745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2991e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9aa6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e962a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dc890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135ce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197c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1c1d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33b6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cd685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421f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3132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6d39c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0c75d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cb79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d176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c6abf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421f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cd685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de0335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871b6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d88fb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95767e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c42c5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f9f94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f970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b3a6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0459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42e8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8fb8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93fe9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3132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cb79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de0335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2b9c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52ad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0459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name-complex="Arial4" style:font-size-complex="12pt" style:language-complex="ar" style:country-complex="SA" style:font-style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4180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3087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f9bea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6366e9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f573e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pt" style:country-complex="BR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5d5f3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pt" style:country-complex="BR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f9bea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pt" style:country-complex="BR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4180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3087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c436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1bf6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name-complex="Arial4" style:font-size-complex="12pt" style:language-complex="ar" style:country-complex="SA" style:font-style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name-complex="Arial4" style:font-size-complex="12pt" style:language-complex="ar" style:country-complex="SA" style:font-style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f4f9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name-complex="Arial4" style:font-size-complex="12pt" style:language-complex="ar" style:country-complex="SA" style:font-style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163c2b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622909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3" style:font-size-complex="12pt" style:language-complex="ar" style:country-complex="SA" style:font-style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name-complex="Arial3" style:font-size-complex="12pt" style:language-complex="ar" style:country-complex="SA" style:font-style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96404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e0864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815f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ba656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8a33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a1b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e221d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bbafe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69aa6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62d871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62b9c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e0864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bba1f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0c538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63aeb4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f9f94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4effd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689d5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542e8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5633c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652ad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fd69a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62263e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6292e6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68fb8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e0864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7727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6292e6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3d3f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f9bea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e0864d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bba1fe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092f10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09a94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0a4a8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0b1b1e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0c20b5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0c75f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0e22c9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09a3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1a1d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3132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3aea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553ff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62ba3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67403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721fa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841e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a92e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c4ae0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1d75bc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13dce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2eb03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3c9c0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45de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60745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614d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8324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991e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9f201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b332a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cb16f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dee8d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f880c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14e1a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2cb4c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37dda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3b3b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53dd9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6cc7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537b96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6279619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6292e6d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62d8716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officeooo:rsid="051cb79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officeooo:rsid="050ffef4" style:text-blinking="false" fo:background-color="transparent" loext:char-shading-value="0" style:font-size-asian="12pt" style:font-size-complex="12pt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officeooo:rsid="05e74d61" style:text-blinking="false" fo:background-color="transparent" loext:char-shading-value="0" style:font-size-asian="12pt" style:font-size-complex="12pt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5fb05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f9f94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pt" style:country-complex="BR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pt" style:country-complex="BR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pt" style:country-complex="BR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5fb05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pt" style:country-complex="BR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pt" style:country-complex="BR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pt" style:country-complex="BR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f9bea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pt" style:country-complex="BR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5fb05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b660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63aeb4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d3757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5f106e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none" fo:font-style="normal" fo:font-weight="bold" officeooo:rsid="05e2f1b7" style:letter-kerning="true" style:text-blinking="false" fo:background-color="transparent" loext:char-shading-value="0" style:font-name-asian="Arial4" style:font-size-asian="12pt" style:font-weight-asian="bold" style:font-size-complex="12pt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none" fo:font-style="normal" fo:font-weight="bold" officeooo:rsid="056d0e6d" style:letter-kerning="true" style:text-blinking="false" fo:background-color="transparent" loext:char-shading-value="0" style:font-name-asian="Arial4" style:font-size-asian="12pt" style:font-weight-asian="bold" style:font-size-complex="12pt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none" fo:font-style="normal" fo:font-weight="bold" officeooo:rsid="05ee9178" style:letter-kerning="true" style:text-blinking="false" fo:background-color="transparent" loext:char-shading-value="0" style:font-name-asian="Arial4" style:font-size-asian="12pt" style:font-weight-asian="bold" style:font-size-complex="12pt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none" fo:font-style="normal" fo:font-weight="bold" officeooo:rsid="05fe0d7f" style:letter-kerning="true" style:text-blinking="false" fo:background-color="transparent" loext:char-shading-value="0" style:font-name-asian="Arial4" style:font-size-asian="12pt" style:font-weight-asian="bold" style:font-size-complex="12pt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none" fo:font-style="normal" fo:font-weight="bold" officeooo:rsid="06068675" style:letter-kerning="true" style:text-blinking="false" fo:background-color="transparent" loext:char-shading-value="0" style:font-name-asian="Arial4" style:font-size-asian="12pt" style:font-weight-asian="bold" style:font-size-complex="12pt" style:font-weight-complex="bold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none" fo:font-style="normal" fo:font-weight="bold" officeooo:rsid="060eeb10" style:letter-kerning="true" style:text-blinking="false" fo:background-color="transparent" loext:char-shading-value="0" style:font-name-asian="Arial4" style:font-size-asian="12pt" style:font-weight-asian="bold" style:font-size-complex="12pt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Arial3" fo:font-size="12pt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Arial3" fo:font-size="12pt" fo:language="pt" fo:country="BR" fo:font-style="normal" style:text-underline-style="none" fo:font-weight="bold" officeooo:rsid="063a584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Arial3" fo:font-size="12pt" fo:language="pt" fo:country="BR" fo:font-style="normal" style:text-underline-style="none" fo:font-weight="bold" officeooo:rsid="0634272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Arial3" fo:font-size="12pt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Arial3" fo:font-size="12pt" fo:language="pt" fo:country="BR" fo:font-style="normal" style:text-underline-style="none" fo:font-weight="normal" officeooo:rsid="058ca25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Arial3" fo:font-size="12pt" fo:language="pt" fo:country="BR" fo:font-style="normal" style:text-underline-style="none" fo:font-weight="normal" officeooo:rsid="05e8e5b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Arial3" fo:font-size="12pt" fo:language="pt" fo:country="BR" fo:font-style="normal" style:text-underline-style="none" fo:font-weight="normal" officeooo:rsid="0634272b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Arial3" fo:font-size="12pt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Arial5" fo:font-size="12pt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font-style-complex="italic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01f0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0b034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124e2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6156de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ar" style:country-complex="SA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style:text-underline-style="none" fo:font-weight="bold" officeooo:rsid="05fd69a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weight-asian="bold" style:font-name-complex="Arial4" style:font-size-complex="12pt" style:language-complex="ar" style:country-complex="SA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PT" fo:font-style="italic" style:text-underline-style="none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pt" style:country-complex="BR" style:font-style-complex="italic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PT" fo:font-style="italic" style:text-underline-style="none" fo:font-weight="bold" officeooo:rsid="06140fc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pt" style:country-complex="BR" style:font-style-complex="italic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fo:color="#000000" loext:opacity="100%" style:font-name="Arial3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481" style:family="text">
      <style:text-properties fo:font-variant="normal" fo:text-transform="none" fo:color="#000000" loext:opacity="100%" style:font-name="Arial3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482" style:family="text">
      <style:text-properties fo:font-variant="normal" fo:text-transform="none" fo:color="#000000" loext:opacity="100%" style:font-name="Arial3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483" style:family="text">
      <style:text-properties fo:font-variant="normal" fo:text-transform="none" fo:color="#000000" loext:opacity="100%" style:font-name="Arial3" fo:font-size="12pt" fo:letter-spacing="normal" fo:font-style="normal" fo:font-weight="normal" officeooo:rsid="05f38e50" fo:background-color="transparent" loext:char-shading-value="0" style:font-size-asian="12pt" style:font-style-asian="normal" style:font-weight-asian="normal" style:font-size-complex="12pt"/>
    </style:style>
    <style:style style:name="T484" style:family="text">
      <style:text-properties fo:font-variant="normal" fo:text-transform="none" fo:color="#000000" loext:opacity="100%" style:font-name="Arial3" fo:font-size="12pt" fo:letter-spacing="normal" fo:font-style="normal" fo:font-weight="bold" officeooo:rsid="05e0864d" fo:background-color="transparent" loext:char-shading-value="0" style:font-size-asian="12pt" style:font-weight-asian="bold" style:font-size-complex="12pt" style:font-weight-complex="bold"/>
    </style:style>
    <style:style style:name="T485" style:family="text">
      <style:text-properties fo:font-variant="normal" fo:text-transform="none" fo:color="#000000" loext:opacity="100%" style:font-name="Arial3" fo:font-size="12pt" fo:letter-spacing="normal" fo:font-style="normal" fo:font-weight="bold" officeooo:rsid="05071354" fo:background-color="transparent" loext:char-shading-value="0" style:font-size-asian="12pt" style:font-weight-asian="bold" style:font-size-complex="12pt" style:font-weight-complex="bold"/>
    </style:style>
    <style:style style:name="T486" style:family="text">
      <style:text-properties fo:font-variant="normal" fo:text-transform="none" fo:color="#000000" loext:opacity="100%" style:font-name="Arial3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487" style:family="text">
      <style:text-properties fo:font-variant="normal" fo:text-transform="none" fo:color="#000000" loext:opacity="100%" style:font-name="Arial3" fo:font-size="12pt" fo:letter-spacing="normal" fo:font-style="normal" fo:font-weight="bold" officeooo:rsid="053ab29c" fo:background-color="transparent" loext:char-shading-value="0" style:font-size-asian="12pt" style:font-weight-asian="bold" style:font-size-complex="12pt" style:font-weight-complex="bold"/>
    </style:style>
    <style:style style:name="T488" style:family="text">
      <style:text-properties fo:font-variant="normal" fo:text-transform="none" fo:color="#000000" loext:opacity="100%" style:font-name="Arial3" fo:font-size="12pt" fo:letter-spacing="normal" fo:font-style="normal" fo:font-weight="bold" officeooo:rsid="053c42c5" fo:background-color="transparent" loext:char-shading-value="0" style:font-size-asian="12pt" style:font-weight-asian="bold" style:font-size-complex="12pt" style:font-weight-complex="bold"/>
    </style:style>
    <style:style style:name="T489" style:family="text">
      <style:text-properties fo:font-variant="normal" fo:text-transform="none" fo:color="#000000" loext:opacity="100%" style:font-name="Arial3" fo:font-size="12pt" fo:letter-spacing="normal" fo:font-style="normal" fo:font-weight="bold" officeooo:rsid="053c558c" fo:background-color="transparent" loext:char-shading-value="0" style:font-size-asian="12pt" style:font-weight-asian="bold" style:font-size-complex="12pt" style:font-weight-complex="bold"/>
    </style:style>
    <style:style style:name="T490" style:family="text">
      <style:text-properties fo:font-variant="normal" fo:text-transform="none" fo:color="#000000" loext:opacity="100%" style:font-name="Arial3" fo:font-size="12pt" fo:letter-spacing="normal" fo:font-style="normal" fo:font-weight="bold" officeooo:rsid="053c927f" fo:background-color="transparent" loext:char-shading-value="0" style:font-size-asian="12pt" style:font-weight-asian="bold" style:font-size-complex="12pt" style:font-weight-complex="bold"/>
    </style:style>
    <style:style style:name="T491" style:family="text">
      <style:text-properties fo:font-variant="normal" fo:text-transform="none" fo:color="#000000" loext:opacity="100%" style:font-name="Arial3" fo:font-size="12pt" fo:letter-spacing="normal" fo:font-style="normal" fo:font-weight="bold" officeooo:rsid="053e28ae" fo:background-color="transparent" loext:char-shading-value="0" style:font-size-asian="12pt" style:font-weight-asian="bold" style:font-size-complex="12pt" style:font-weight-complex="bold"/>
    </style:style>
    <style:style style:name="T492" style:family="text">
      <style:text-properties fo:font-variant="normal" fo:text-transform="none" fo:color="#000000" loext:opacity="100%" style:font-name="Arial3" fo:font-size="12pt" fo:letter-spacing="normal" fo:font-style="normal" fo:font-weight="bold" officeooo:rsid="053ee86f" fo:background-color="transparent" loext:char-shading-value="0" style:font-size-asian="12pt" style:font-weight-asian="bold" style:font-size-complex="12pt" style:font-weight-complex="bold"/>
    </style:style>
    <style:style style:name="T493" style:family="text">
      <style:text-properties fo:font-variant="normal" fo:text-transform="none" fo:color="#000000" loext:opacity="100%" style:font-name="Arial3" fo:font-size="12pt" fo:letter-spacing="normal" fo:font-style="normal" fo:font-weight="bold" officeooo:rsid="053f22f2" fo:background-color="transparent" loext:char-shading-value="0" style:font-size-asian="12pt" style:font-weight-asian="bold" style:font-size-complex="12pt" style:font-weight-complex="bold"/>
    </style:style>
    <style:style style:name="T494" style:family="text">
      <style:text-properties fo:font-variant="normal" fo:text-transform="none" fo:color="#000000" loext:opacity="100%" style:font-name="Arial3" fo:font-size="12pt" fo:letter-spacing="normal" fo:font-style="normal" fo:font-weight="bold" officeooo:rsid="0540f3b4" fo:background-color="transparent" loext:char-shading-value="0" style:font-size-asian="12pt" style:font-weight-asian="bold" style:font-size-complex="12pt" style:font-weight-complex="bold"/>
    </style:style>
    <style:style style:name="T495" style:family="text">
      <style:text-properties fo:font-variant="normal" fo:text-transform="none" fo:color="#000000" loext:opacity="100%" style:font-name="Arial3" fo:font-size="12pt" fo:letter-spacing="normal" fo:font-style="normal" fo:font-weight="bold" officeooo:rsid="0542849f" fo:background-color="transparent" loext:char-shading-value="0" style:font-size-asian="12pt" style:font-weight-asian="bold" style:font-size-complex="12pt" style:font-weight-complex="bold"/>
    </style:style>
    <style:style style:name="T496" style:family="text">
      <style:text-properties fo:font-variant="normal" fo:text-transform="none" fo:color="#000000" loext:opacity="100%" style:font-name="Arial3" fo:font-size="12pt" fo:letter-spacing="normal" fo:font-style="normal" fo:font-weight="bold" officeooo:rsid="0542caf0" fo:background-color="transparent" loext:char-shading-value="0" style:font-size-asian="12pt" style:font-weight-asian="bold" style:font-size-complex="12pt" style:font-weight-complex="bold"/>
    </style:style>
    <style:style style:name="T497" style:family="text">
      <style:text-properties fo:font-variant="normal" fo:text-transform="none" fo:color="#000000" loext:opacity="100%" style:font-name="Arial3" fo:font-size="12pt" fo:letter-spacing="normal" fo:font-style="normal" fo:font-weight="bold" officeooo:rsid="054301a3" fo:background-color="transparent" loext:char-shading-value="0" style:font-size-asian="12pt" style:font-weight-asian="bold" style:font-size-complex="12pt" style:font-weight-complex="bold"/>
    </style:style>
    <style:style style:name="T498" style:family="text">
      <style:text-properties fo:font-variant="normal" fo:text-transform="none" fo:color="#000000" loext:opacity="100%" style:font-name="Arial3" fo:font-size="12pt" fo:letter-spacing="normal" fo:font-style="normal" fo:font-weight="bold" officeooo:rsid="05432813" fo:background-color="transparent" loext:char-shading-value="0" style:font-size-asian="12pt" style:font-weight-asian="bold" style:font-size-complex="12pt" style:font-weight-complex="bold"/>
    </style:style>
    <style:style style:name="T499" style:family="text">
      <style:text-properties fo:font-variant="normal" fo:text-transform="none" fo:color="#000000" loext:opacity="100%" style:font-name="Arial3" fo:font-size="12pt" fo:letter-spacing="normal" fo:font-style="normal" fo:font-weight="bold" officeooo:rsid="0544f68c" fo:background-color="transparent" loext:char-shading-value="0" style:font-size-asian="12pt" style:font-weight-asian="bold" style:font-size-complex="12pt" style:font-weight-complex="bold"/>
    </style:style>
    <style:style style:name="T500" style:family="text">
      <style:text-properties fo:font-variant="normal" fo:text-transform="none" fo:color="#000000" loext:opacity="100%" style:font-name="Arial3" fo:font-size="12pt" fo:letter-spacing="normal" fo:font-style="normal" fo:font-weight="bold" officeooo:rsid="05467b9c" fo:background-color="transparent" loext:char-shading-value="0" style:font-size-asian="12pt" style:font-weight-asian="bold" style:font-size-complex="12pt" style:font-weight-complex="bold"/>
    </style:style>
    <style:style style:name="T501" style:family="text">
      <style:text-properties fo:font-variant="normal" fo:text-transform="none" fo:color="#000000" loext:opacity="100%" style:font-name="Arial3" fo:font-size="12pt" fo:letter-spacing="normal" fo:font-style="normal" fo:font-weight="bold" officeooo:rsid="0546d39c" fo:background-color="transparent" loext:char-shading-value="0" style:font-size-asian="12pt" style:font-weight-asian="bold" style:font-size-complex="12pt" style:font-weight-complex="bold"/>
    </style:style>
    <style:style style:name="T502" style:family="text">
      <style:text-properties fo:font-variant="normal" fo:text-transform="none" fo:color="#000000" loext:opacity="100%" style:font-name="Arial3" fo:font-size="12pt" fo:letter-spacing="normal" fo:font-style="normal" fo:font-weight="bold" officeooo:rsid="0547bd27" fo:background-color="transparent" loext:char-shading-value="0" style:font-size-asian="12pt" style:font-weight-asian="bold" style:font-size-complex="12pt" style:font-weight-complex="bold"/>
    </style:style>
    <style:style style:name="T503" style:family="text">
      <style:text-properties fo:font-variant="normal" fo:text-transform="none" fo:color="#000000" loext:opacity="100%" style:font-name="Arial3" fo:font-size="12pt" fo:letter-spacing="normal" fo:font-style="normal" fo:font-weight="bold" officeooo:rsid="05493cdb" fo:background-color="transparent" loext:char-shading-value="0" style:font-size-asian="12pt" style:font-weight-asian="bold" style:font-size-complex="12pt" style:font-weight-complex="bold"/>
    </style:style>
    <style:style style:name="T504" style:family="text">
      <style:text-properties fo:font-variant="normal" fo:text-transform="none" fo:color="#000000" loext:opacity="100%" style:font-name="Arial3" fo:font-size="12pt" fo:letter-spacing="normal" fo:font-style="normal" fo:font-weight="bold" officeooo:rsid="054947f6" fo:background-color="transparent" loext:char-shading-value="0" style:font-size-asian="12pt" style:font-weight-asian="bold" style:font-size-complex="12pt" style:font-weight-complex="bold"/>
    </style:style>
    <style:style style:name="T505" style:family="text">
      <style:text-properties fo:font-variant="normal" fo:text-transform="none" fo:color="#000000" loext:opacity="100%" style:font-name="Arial3" fo:font-size="12pt" fo:letter-spacing="normal" fo:font-style="normal" fo:font-weight="bold" officeooo:rsid="054a3dcd" fo:background-color="transparent" loext:char-shading-value="0" style:font-size-asian="12pt" style:font-weight-asian="bold" style:font-size-complex="12pt" style:font-weight-complex="bold"/>
    </style:style>
    <style:style style:name="T506" style:family="text">
      <style:text-properties fo:font-variant="normal" fo:text-transform="none" fo:color="#000000" loext:opacity="100%" style:font-name="Arial3" fo:font-size="12pt" fo:letter-spacing="normal" fo:font-style="normal" fo:font-weight="bold" officeooo:rsid="054ba048" fo:background-color="transparent" loext:char-shading-value="0" style:font-size-asian="12pt" style:font-weight-asian="bold" style:font-size-complex="12pt" style:font-weight-complex="bold"/>
    </style:style>
    <style:style style:name="T507" style:family="text">
      <style:text-properties fo:font-variant="normal" fo:text-transform="none" fo:color="#000000" loext:opacity="100%" style:font-name="Arial3" fo:font-size="12pt" fo:letter-spacing="normal" fo:font-style="normal" fo:font-weight="bold" officeooo:rsid="054c480c" fo:background-color="transparent" loext:char-shading-value="0" style:font-size-asian="12pt" style:font-weight-asian="bold" style:font-size-complex="12pt" style:font-weight-complex="bold"/>
    </style:style>
    <style:style style:name="T508" style:family="text">
      <style:text-properties fo:font-variant="normal" fo:text-transform="none" fo:color="#000000" loext:opacity="100%" style:font-name="Arial3" fo:font-size="12pt" fo:letter-spacing="normal" fo:font-style="normal" fo:font-weight="bold" officeooo:rsid="054cb774" fo:background-color="transparent" loext:char-shading-value="0" style:font-size-asian="12pt" style:font-weight-asian="bold" style:font-size-complex="12pt" style:font-weight-complex="bold"/>
    </style:style>
    <style:style style:name="T509" style:family="text">
      <style:text-properties fo:font-variant="normal" fo:text-transform="none" fo:color="#000000" loext:opacity="100%" style:font-name="Arial3" fo:font-size="12pt" fo:letter-spacing="normal" fo:font-style="normal" fo:font-weight="bold" officeooo:rsid="054dccd6" fo:background-color="transparent" loext:char-shading-value="0" style:font-size-asian="12pt" style:font-weight-asian="bold" style:font-size-complex="12pt" style:font-weight-complex="bold"/>
    </style:style>
    <style:style style:name="T510" style:family="text">
      <style:text-properties fo:font-variant="normal" fo:text-transform="none" fo:color="#000000" loext:opacity="100%" style:font-name="Arial3" fo:font-size="12pt" fo:letter-spacing="normal" fo:font-style="normal" fo:font-weight="bold" officeooo:rsid="054f4166" fo:background-color="transparent" loext:char-shading-value="0" style:font-size-asian="12pt" style:font-weight-asian="bold" style:font-size-complex="12pt" style:font-weight-complex="bold"/>
    </style:style>
    <style:style style:name="T511" style:family="text">
      <style:text-properties fo:font-variant="normal" fo:text-transform="none" fo:color="#000000" loext:opacity="100%" style:font-name="Arial3" fo:font-size="12pt" fo:letter-spacing="normal" fo:font-style="normal" fo:font-weight="bold" officeooo:rsid="0550459c" fo:background-color="transparent" loext:char-shading-value="0" style:font-size-asian="12pt" style:font-weight-asian="bold" style:font-size-complex="12pt" style:font-weight-complex="bold"/>
    </style:style>
    <style:style style:name="T512" style:family="text">
      <style:text-properties fo:font-variant="normal" fo:text-transform="none" fo:color="#000000" loext:opacity="100%" style:font-name="Arial3" fo:font-size="12pt" fo:letter-spacing="normal" fo:font-style="normal" fo:font-weight="bold" officeooo:rsid="05515014" fo:background-color="transparent" loext:char-shading-value="0" style:font-size-asian="12pt" style:font-weight-asian="bold" style:font-size-complex="12pt" style:font-weight-complex="bold"/>
    </style:style>
    <style:style style:name="T513" style:family="text">
      <style:text-properties fo:font-variant="normal" fo:text-transform="none" fo:color="#000000" loext:opacity="100%" style:font-name="Arial3" fo:font-size="12pt" fo:letter-spacing="normal" fo:font-style="normal" fo:font-weight="bold" officeooo:rsid="0552ddab" fo:background-color="transparent" loext:char-shading-value="0" style:font-size-asian="12pt" style:font-weight-asian="bold" style:font-size-complex="12pt" style:font-weight-complex="bold"/>
    </style:style>
    <style:style style:name="T514" style:family="text">
      <style:text-properties fo:font-variant="normal" fo:text-transform="none" fo:color="#000000" loext:opacity="100%" style:font-name="Arial3" fo:font-size="12pt" fo:letter-spacing="normal" fo:font-style="normal" fo:font-weight="bold" officeooo:rsid="0553f9eb" fo:background-color="transparent" loext:char-shading-value="0" style:font-size-asian="12pt" style:font-weight-asian="bold" style:font-size-complex="12pt" style:font-weight-complex="bold"/>
    </style:style>
    <style:style style:name="T515" style:family="text">
      <style:text-properties fo:font-variant="normal" fo:text-transform="none" fo:color="#000000" loext:opacity="100%" style:font-name="Arial3" fo:font-size="12pt" fo:letter-spacing="normal" fo:font-style="normal" fo:font-weight="bold" officeooo:rsid="055402f1" fo:background-color="transparent" loext:char-shading-value="0" style:font-size-asian="12pt" style:font-weight-asian="bold" style:font-size-complex="12pt" style:font-weight-complex="bold"/>
    </style:style>
    <style:style style:name="T516" style:family="text">
      <style:text-properties fo:font-variant="normal" fo:text-transform="none" fo:color="#000000" loext:opacity="100%" style:font-name="Arial3" fo:font-size="12pt" fo:letter-spacing="normal" fo:font-style="normal" fo:font-weight="bold" officeooo:rsid="0556287e" fo:background-color="transparent" loext:char-shading-value="0" style:font-size-asian="12pt" style:font-weight-asian="bold" style:font-size-complex="12pt" style:font-weight-complex="bold"/>
    </style:style>
    <style:style style:name="T517" style:family="text">
      <style:text-properties fo:font-variant="normal" fo:text-transform="none" fo:color="#000000" loext:opacity="100%" style:font-name="Arial3" fo:font-size="12pt" fo:letter-spacing="normal" fo:font-style="normal" fo:font-weight="bold" officeooo:rsid="0556b85e" fo:background-color="transparent" loext:char-shading-value="0" style:font-size-asian="12pt" style:font-weight-asian="bold" style:font-size-complex="12pt" style:font-weight-complex="bold"/>
    </style:style>
    <style:style style:name="T518" style:family="text">
      <style:text-properties fo:font-variant="normal" fo:text-transform="none" fo:color="#000000" loext:opacity="100%" style:font-name="Arial3" fo:font-size="12pt" fo:letter-spacing="normal" fo:font-style="normal" fo:font-weight="bold" officeooo:rsid="05571390" fo:background-color="transparent" loext:char-shading-value="0" style:font-size-asian="12pt" style:font-weight-asian="bold" style:font-size-complex="12pt" style:font-weight-complex="bold"/>
    </style:style>
    <style:style style:name="T519" style:family="text">
      <style:text-properties fo:font-variant="normal" fo:text-transform="none" fo:color="#000000" loext:opacity="100%" style:font-name="Arial3" fo:font-size="12pt" fo:letter-spacing="normal" fo:font-style="normal" fo:font-weight="bold" officeooo:rsid="0557656b" fo:background-color="transparent" loext:char-shading-value="0" style:font-size-asian="12pt" style:font-weight-asian="bold" style:font-size-complex="12pt" style:font-weight-complex="bold"/>
    </style:style>
    <style:style style:name="T520" style:family="text">
      <style:text-properties fo:font-variant="normal" fo:text-transform="none" fo:color="#000000" loext:opacity="100%" style:font-name="Arial3" fo:font-size="12pt" fo:letter-spacing="normal" fo:font-style="normal" fo:font-weight="bold" officeooo:rsid="055950c6" fo:background-color="transparent" loext:char-shading-value="0" style:font-size-asian="12pt" style:font-weight-asian="bold" style:font-size-complex="12pt" style:font-weight-complex="bold"/>
    </style:style>
    <style:style style:name="T521" style:family="text">
      <style:text-properties fo:font-variant="normal" fo:text-transform="none" fo:color="#000000" loext:opacity="100%" style:font-name="Arial3" fo:font-size="12pt" fo:letter-spacing="normal" fo:font-style="normal" fo:font-weight="bold" officeooo:rsid="055a27a3" fo:background-color="transparent" loext:char-shading-value="0" style:font-size-asian="12pt" style:font-weight-asian="bold" style:font-size-complex="12pt" style:font-weight-complex="bold"/>
    </style:style>
    <style:style style:name="T522" style:family="text">
      <style:text-properties fo:font-variant="normal" fo:text-transform="none" fo:color="#000000" loext:opacity="100%" style:font-name="Arial3" fo:font-size="12pt" fo:letter-spacing="normal" fo:font-style="normal" fo:font-weight="bold" officeooo:rsid="055bd3ed" fo:background-color="transparent" loext:char-shading-value="0" style:font-size-asian="12pt" style:font-weight-asian="bold" style:font-size-complex="12pt" style:font-weight-complex="bold"/>
    </style:style>
    <style:style style:name="T523" style:family="text">
      <style:text-properties fo:font-variant="normal" fo:text-transform="none" fo:color="#000000" loext:opacity="100%" style:font-name="Arial3" fo:font-size="12pt" fo:letter-spacing="normal" fo:font-style="normal" fo:font-weight="bold" officeooo:rsid="055dcce5" fo:background-color="transparent" loext:char-shading-value="0" style:font-size-asian="12pt" style:font-weight-asian="bold" style:font-size-complex="12pt" style:font-weight-complex="bold"/>
    </style:style>
    <style:style style:name="T524" style:family="text">
      <style:text-properties fo:font-variant="normal" fo:text-transform="none" fo:color="#000000" loext:opacity="100%" style:font-name="Arial3" fo:font-size="12pt" fo:letter-spacing="normal" fo:font-style="normal" fo:font-weight="bold" officeooo:rsid="055f970a" fo:background-color="transparent" loext:char-shading-value="0" style:font-size-asian="12pt" style:font-weight-asian="bold" style:font-size-complex="12pt" style:font-weight-complex="bold"/>
    </style:style>
    <style:style style:name="T525" style:family="text">
      <style:text-properties fo:font-variant="normal" fo:text-transform="none" fo:color="#000000" loext:opacity="100%" style:font-name="Arial3" fo:font-size="12pt" fo:letter-spacing="normal" fo:font-style="normal" fo:font-weight="bold" officeooo:rsid="0560c75d" fo:background-color="transparent" loext:char-shading-value="0" style:font-size-asian="12pt" style:font-weight-asian="bold" style:font-size-complex="12pt" style:font-weight-complex="bold"/>
    </style:style>
    <style:style style:name="T526" style:family="text">
      <style:text-properties fo:font-variant="normal" fo:text-transform="none" fo:color="#000000" loext:opacity="100%" style:font-name="Arial3" fo:font-size="12pt" fo:letter-spacing="normal" fo:font-style="normal" fo:font-weight="bold" officeooo:rsid="0560e2a0" fo:background-color="transparent" loext:char-shading-value="0" style:font-size-asian="12pt" style:font-weight-asian="bold" style:font-size-complex="12pt" style:font-weight-complex="bold"/>
    </style:style>
    <style:style style:name="T527" style:family="text">
      <style:text-properties fo:font-variant="normal" fo:text-transform="none" fo:color="#000000" loext:opacity="100%" style:font-name="Arial3" fo:font-size="12pt" fo:letter-spacing="normal" fo:font-style="normal" fo:font-weight="bold" officeooo:rsid="0563480e" fo:background-color="transparent" loext:char-shading-value="0" style:font-size-asian="12pt" style:font-weight-asian="bold" style:font-size-complex="12pt" style:font-weight-complex="bold"/>
    </style:style>
    <style:style style:name="T528" style:family="text">
      <style:text-properties fo:font-variant="normal" fo:text-transform="none" fo:color="#000000" loext:opacity="100%" style:font-name="Arial3" fo:font-size="12pt" fo:letter-spacing="normal" fo:font-style="normal" fo:font-weight="bold" officeooo:rsid="0566d7a9" fo:background-color="transparent" loext:char-shading-value="0" style:font-size-asian="12pt" style:font-weight-asian="bold" style:font-size-complex="12pt" style:font-weight-complex="bold"/>
    </style:style>
    <style:style style:name="T529" style:family="text">
      <style:text-properties fo:font-variant="normal" fo:text-transform="none" fo:color="#000000" loext:opacity="100%" style:font-name="Arial3" fo:font-size="12pt" fo:letter-spacing="normal" fo:font-style="normal" fo:font-weight="bold" officeooo:rsid="050eaa5e" fo:background-color="transparent" loext:char-shading-value="0" style:font-size-asian="12pt" style:font-weight-asian="bold" style:font-size-complex="12pt" style:font-weight-complex="bold"/>
    </style:style>
    <style:style style:name="T530" style:family="text">
      <style:text-properties fo:font-variant="normal" fo:text-transform="none" fo:color="#000000" loext:opacity="100%" style:font-name="Arial3" fo:font-size="12pt" fo:letter-spacing="normal" fo:font-style="normal" fo:font-weight="bold" officeooo:rsid="050efb0a" fo:background-color="transparent" loext:char-shading-value="0" style:font-size-asian="12pt" style:font-weight-asian="bold" style:font-size-complex="12pt" style:font-weight-complex="bold"/>
    </style:style>
    <style:style style:name="T531" style:family="text">
      <style:text-properties fo:font-variant="normal" fo:text-transform="none" fo:color="#000000" loext:opacity="100%" style:font-name="Arial3" fo:font-size="12pt" fo:letter-spacing="normal" fo:font-style="normal" fo:font-weight="bold" officeooo:rsid="05e221d2" fo:background-color="transparent" loext:char-shading-value="0" style:font-size-asian="12pt" style:font-weight-asian="bold" style:font-size-complex="12pt" style:font-weight-complex="bold"/>
    </style:style>
    <style:style style:name="T532" style:family="text">
      <style:text-properties fo:font-variant="normal" fo:text-transform="none" fo:color="#000000" loext:opacity="100%" style:font-name="Arial3" fo:font-size="12pt" fo:letter-spacing="normal" fo:font-style="normal" fo:font-weight="bold" officeooo:rsid="056ad975" fo:background-color="transparent" loext:char-shading-value="0" style:font-size-asian="12pt" style:font-weight-asian="bold" style:font-size-complex="12pt" style:font-weight-complex="bold"/>
    </style:style>
    <style:style style:name="T533" style:family="text">
      <style:text-properties fo:font-variant="normal" fo:text-transform="none" fo:color="#000000" loext:opacity="100%" style:font-name="Arial3" fo:font-size="12pt" fo:letter-spacing="normal" fo:font-style="normal" fo:font-weight="bold" officeooo:rsid="056c1109" fo:background-color="transparent" loext:char-shading-value="0" style:font-size-asian="12pt" style:font-weight-asian="bold" style:font-size-complex="12pt" style:font-weight-complex="bold"/>
    </style:style>
    <style:style style:name="T534" style:family="text">
      <style:text-properties fo:font-variant="normal" fo:text-transform="none" fo:color="#000000" loext:opacity="100%" style:font-name="Arial3" fo:font-size="12pt" fo:letter-spacing="normal" fo:font-style="normal" fo:font-weight="bold" officeooo:rsid="056cb1fc" fo:background-color="transparent" loext:char-shading-value="0" style:font-size-asian="12pt" style:font-weight-asian="bold" style:font-size-complex="12pt" style:font-weight-complex="bold"/>
    </style:style>
    <style:style style:name="T535" style:family="text">
      <style:text-properties fo:font-variant="normal" fo:text-transform="none" fo:color="#000000" loext:opacity="100%" style:font-name="Arial3" fo:font-size="12pt" fo:letter-spacing="normal" fo:font-style="normal" fo:font-weight="bold" officeooo:rsid="056e962a" fo:background-color="transparent" loext:char-shading-value="0" style:font-size-asian="12pt" style:font-weight-asian="bold" style:font-size-complex="12pt" style:font-weight-complex="bold"/>
    </style:style>
    <style:style style:name="T536" style:family="text">
      <style:text-properties fo:font-variant="normal" fo:text-transform="none" fo:color="#000000" loext:opacity="100%" style:font-name="Arial3" fo:font-size="12pt" fo:letter-spacing="normal" fo:font-style="normal" fo:font-weight="bold" officeooo:rsid="056fb851" fo:background-color="transparent" loext:char-shading-value="0" style:font-size-asian="12pt" style:font-weight-asian="bold" style:font-size-complex="12pt" style:font-weight-complex="bold"/>
    </style:style>
    <style:style style:name="T537" style:family="text">
      <style:text-properties fo:font-variant="normal" fo:text-transform="none" fo:color="#000000" loext:opacity="100%" style:font-name="Arial3" fo:font-size="12pt" fo:letter-spacing="normal" fo:font-style="normal" fo:font-weight="bold" officeooo:rsid="05735ddc" fo:background-color="transparent" loext:char-shading-value="0" style:font-size-asian="12pt" style:font-weight-asian="bold" style:font-size-complex="12pt" style:font-weight-complex="bold"/>
    </style:style>
    <style:style style:name="T538" style:family="text">
      <style:text-properties fo:font-variant="normal" fo:text-transform="none" fo:color="#000000" loext:opacity="100%" style:font-name="Arial3" fo:font-size="12pt" fo:letter-spacing="normal" fo:font-style="normal" fo:font-weight="bold" officeooo:rsid="05744a02" fo:background-color="transparent" loext:char-shading-value="0" style:font-size-asian="12pt" style:font-weight-asian="bold" style:font-size-complex="12pt" style:font-weight-complex="bold"/>
    </style:style>
    <style:style style:name="T539" style:family="text">
      <style:text-properties fo:font-variant="normal" fo:text-transform="none" fo:color="#000000" loext:opacity="100%" style:font-name="Arial3" fo:font-size="12pt" fo:letter-spacing="normal" fo:font-style="normal" fo:font-weight="bold" officeooo:rsid="057514cd" fo:background-color="transparent" loext:char-shading-value="0" style:font-size-asian="12pt" style:font-weight-asian="bold" style:font-size-complex="12pt" style:font-weight-complex="bold"/>
    </style:style>
    <style:style style:name="T540" style:family="text">
      <style:text-properties fo:font-variant="normal" fo:text-transform="none" fo:color="#000000" loext:opacity="100%" style:font-name="Arial3" fo:font-size="12pt" fo:letter-spacing="normal" fo:font-style="normal" fo:font-weight="bold" officeooo:rsid="0576bc41" fo:background-color="transparent" loext:char-shading-value="0" style:font-size-asian="12pt" style:font-weight-asian="bold" style:font-size-complex="12pt" style:font-weight-complex="bold"/>
    </style:style>
    <style:style style:name="T541" style:family="text">
      <style:text-properties fo:font-variant="normal" fo:text-transform="none" fo:color="#000000" loext:opacity="100%" style:font-name="Arial3" fo:font-size="12pt" fo:letter-spacing="normal" fo:font-style="normal" fo:font-weight="bold" officeooo:rsid="057846ff" fo:background-color="transparent" loext:char-shading-value="0" style:font-size-asian="12pt" style:font-weight-asian="bold" style:font-size-complex="12pt" style:font-weight-complex="bold"/>
    </style:style>
    <style:style style:name="T542" style:family="text">
      <style:text-properties fo:font-variant="normal" fo:text-transform="none" fo:color="#000000" loext:opacity="100%" style:font-name="Arial3" fo:font-size="12pt" fo:letter-spacing="normal" fo:font-style="normal" fo:font-weight="bold" officeooo:rsid="057a2723" fo:background-color="transparent" loext:char-shading-value="0" style:font-size-asian="12pt" style:font-weight-asian="bold" style:font-size-complex="12pt" style:font-weight-complex="bold"/>
    </style:style>
    <style:style style:name="T543" style:family="text">
      <style:text-properties fo:font-variant="normal" fo:text-transform="none" fo:color="#000000" loext:opacity="100%" style:font-name="Arial3" fo:font-size="12pt" fo:letter-spacing="normal" fo:font-style="normal" fo:font-weight="bold" officeooo:rsid="057b1828" fo:background-color="transparent" loext:char-shading-value="0" style:font-size-asian="12pt" style:font-weight-asian="bold" style:font-size-complex="12pt" style:font-weight-complex="bold"/>
    </style:style>
    <style:style style:name="T544" style:family="text">
      <style:text-properties fo:font-variant="normal" fo:text-transform="none" fo:color="#000000" loext:opacity="100%" style:font-name="Arial3" fo:font-size="12pt" fo:letter-spacing="normal" fo:font-style="normal" fo:font-weight="bold" officeooo:rsid="057c6abf" fo:background-color="transparent" loext:char-shading-value="0" style:font-size-asian="12pt" style:font-weight-asian="bold" style:font-size-complex="12pt" style:font-weight-complex="bold"/>
    </style:style>
    <style:style style:name="T545" style:family="text">
      <style:text-properties fo:font-variant="normal" fo:text-transform="none" fo:color="#000000" loext:opacity="100%" style:font-name="Arial3" fo:font-size="12pt" fo:letter-spacing="normal" fo:font-style="normal" fo:font-weight="bold" officeooo:rsid="057cc62f" fo:background-color="transparent" loext:char-shading-value="0" style:font-size-asian="12pt" style:font-weight-asian="bold" style:font-size-complex="12pt" style:font-weight-complex="bold"/>
    </style:style>
    <style:style style:name="T546" style:family="text">
      <style:text-properties fo:font-variant="normal" fo:text-transform="none" fo:color="#000000" loext:opacity="100%" style:font-name="Arial3" fo:font-size="12pt" fo:letter-spacing="normal" fo:font-style="normal" fo:font-weight="bold" officeooo:rsid="057dc890" fo:background-color="transparent" loext:char-shading-value="0" style:font-size-asian="12pt" style:font-weight-asian="bold" style:font-size-complex="12pt" style:font-weight-complex="bold"/>
    </style:style>
    <style:style style:name="T547" style:family="text">
      <style:text-properties fo:font-variant="normal" fo:text-transform="none" fo:color="#000000" loext:opacity="100%" style:font-name="Arial3" fo:font-size="12pt" fo:letter-spacing="normal" fo:font-style="normal" fo:font-weight="bold" officeooo:rsid="057f32b3" fo:background-color="transparent" loext:char-shading-value="0" style:font-size-asian="12pt" style:font-weight-asian="bold" style:font-size-complex="12pt" style:font-weight-complex="bold"/>
    </style:style>
    <style:style style:name="T548" style:family="text">
      <style:text-properties fo:font-variant="normal" fo:text-transform="none" fo:color="#000000" loext:opacity="100%" style:font-name="Arial3" fo:font-size="12pt" fo:letter-spacing="normal" fo:font-style="normal" fo:font-weight="bold" officeooo:rsid="057fef63" fo:background-color="transparent" loext:char-shading-value="0" style:font-size-asian="12pt" style:font-weight-asian="bold" style:font-size-complex="12pt" style:font-weight-complex="bold"/>
    </style:style>
    <style:style style:name="T549" style:family="text">
      <style:text-properties fo:font-variant="normal" fo:text-transform="none" fo:color="#000000" loext:opacity="100%" style:font-name="Arial3" fo:font-size="12pt" fo:letter-spacing="normal" fo:font-style="normal" fo:font-weight="bold" officeooo:rsid="058135ce" fo:background-color="transparent" loext:char-shading-value="0" style:font-size-asian="12pt" style:font-weight-asian="bold" style:font-size-complex="12pt" style:font-weight-complex="bold"/>
    </style:style>
    <style:style style:name="T550" style:family="text">
      <style:text-properties fo:font-variant="normal" fo:text-transform="none" fo:color="#000000" loext:opacity="100%" style:font-name="Arial3" fo:font-size="12pt" fo:letter-spacing="normal" fo:font-style="normal" fo:font-weight="bold" officeooo:rsid="058197c7" fo:background-color="transparent" loext:char-shading-value="0" style:font-size-asian="12pt" style:font-weight-asian="bold" style:font-size-complex="12pt" style:font-weight-complex="bold"/>
    </style:style>
    <style:style style:name="T551" style:family="text">
      <style:text-properties fo:font-variant="normal" fo:text-transform="none" fo:color="#000000" loext:opacity="100%" style:font-name="Arial3" fo:font-size="12pt" fo:letter-spacing="normal" fo:font-style="normal" fo:font-weight="bold" officeooo:rsid="0581c1d4" fo:background-color="transparent" loext:char-shading-value="0" style:font-size-asian="12pt" style:font-weight-asian="bold" style:font-size-complex="12pt" style:font-weight-complex="bold"/>
    </style:style>
    <style:style style:name="T552" style:family="text">
      <style:text-properties fo:font-variant="normal" fo:text-transform="none" fo:color="#000000" loext:opacity="100%" style:font-name="Arial3" fo:font-size="12pt" fo:letter-spacing="normal" fo:font-style="normal" fo:font-weight="bold" officeooo:rsid="05833b6b" fo:background-color="transparent" loext:char-shading-value="0" style:font-size-asian="12pt" style:font-weight-asian="bold" style:font-size-complex="12pt" style:font-weight-complex="bold"/>
    </style:style>
    <style:style style:name="T553" style:family="text">
      <style:text-properties fo:font-variant="normal" fo:text-transform="none" fo:color="#000000" loext:opacity="100%" style:font-name="Arial3" fo:font-size="12pt" fo:letter-spacing="normal" fo:font-style="normal" fo:font-weight="bold" officeooo:rsid="058421f6" fo:background-color="transparent" loext:char-shading-value="0" style:font-size-asian="12pt" style:font-weight-asian="bold" style:font-size-complex="12pt" style:font-weight-complex="bold"/>
    </style:style>
    <style:style style:name="T554" style:family="text">
      <style:text-properties fo:font-variant="normal" fo:text-transform="none" fo:color="#000000" loext:opacity="100%" style:font-name="Arial3" fo:font-size="12pt" fo:letter-spacing="normal" fo:font-style="normal" fo:font-weight="bold" officeooo:rsid="0585b96c" fo:background-color="transparent" loext:char-shading-value="0" style:font-size-asian="12pt" style:font-weight-asian="bold" style:font-size-complex="12pt" style:font-weight-complex="bold"/>
    </style:style>
    <style:style style:name="T555" style:family="text">
      <style:text-properties fo:font-variant="normal" fo:text-transform="none" fo:color="#000000" loext:opacity="100%" style:font-name="Arial3" fo:font-size="12pt" fo:letter-spacing="normal" fo:font-style="normal" fo:font-weight="bold" officeooo:rsid="05871b68" fo:background-color="transparent" loext:char-shading-value="0" style:font-size-asian="12pt" style:font-weight-asian="bold" style:font-size-complex="12pt" style:font-weight-complex="bold"/>
    </style:style>
    <style:style style:name="T556" style:family="text">
      <style:text-properties fo:font-variant="normal" fo:text-transform="none" fo:color="#000000" loext:opacity="100%" style:font-name="Arial3" fo:font-size="12pt" fo:letter-spacing="normal" fo:font-style="normal" fo:font-weight="bold" officeooo:rsid="05e2f1b7" fo:background-color="transparent" loext:char-shading-value="0" style:font-size-asian="12pt" style:font-weight-asian="bold" style:font-size-complex="12pt" style:font-weight-complex="bold"/>
    </style:style>
    <style:style style:name="T557" style:family="text">
      <style:text-properties fo:font-variant="normal" fo:text-transform="none" fo:color="#000000" loext:opacity="100%" style:font-name="Arial3" fo:font-size="12pt" fo:letter-spacing="normal" fo:font-style="normal" fo:font-weight="bold" officeooo:rsid="0589fd45" fo:background-color="transparent" loext:char-shading-value="0" style:font-size-asian="12pt" style:font-weight-asian="bold" style:font-size-complex="12pt" style:font-weight-complex="bold"/>
    </style:style>
    <style:style style:name="T558" style:family="text">
      <style:text-properties fo:font-variant="normal" fo:text-transform="none" fo:color="#000000" loext:opacity="100%" style:font-name="Arial3" fo:font-size="12pt" fo:letter-spacing="normal" fo:font-style="normal" fo:font-weight="bold" officeooo:rsid="058a84c3" fo:background-color="transparent" loext:char-shading-value="0" style:font-size-asian="12pt" style:font-weight-asian="bold" style:font-size-complex="12pt" style:font-weight-complex="bold"/>
    </style:style>
    <style:style style:name="T559" style:family="text">
      <style:text-properties fo:font-variant="normal" fo:text-transform="none" fo:color="#000000" loext:opacity="100%" style:font-name="Arial3" fo:font-size="12pt" fo:letter-spacing="normal" fo:font-style="normal" fo:font-weight="bold" officeooo:rsid="058d0f47" fo:background-color="transparent" loext:char-shading-value="0" style:font-size-asian="12pt" style:font-weight-asian="bold" style:font-size-complex="12pt" style:font-weight-complex="bold"/>
    </style:style>
    <style:style style:name="T560" style:family="text">
      <style:text-properties fo:font-variant="normal" fo:text-transform="none" fo:color="#000000" loext:opacity="100%" style:font-name="Arial3" fo:font-size="12pt" fo:letter-spacing="normal" fo:font-style="normal" fo:font-weight="bold" officeooo:rsid="058e541f" fo:background-color="transparent" loext:char-shading-value="0" style:font-size-asian="12pt" style:font-weight-asian="bold" style:font-size-complex="12pt" style:font-weight-complex="bold"/>
    </style:style>
    <style:style style:name="T561" style:family="text">
      <style:text-properties fo:font-variant="normal" fo:text-transform="none" fo:color="#000000" loext:opacity="100%" style:font-name="Arial3" fo:font-size="12pt" fo:letter-spacing="normal" fo:font-style="normal" fo:font-weight="bold" officeooo:rsid="058eebd1" fo:background-color="transparent" loext:char-shading-value="0" style:font-size-asian="12pt" style:font-weight-asian="bold" style:font-size-complex="12pt" style:font-weight-complex="bold"/>
    </style:style>
    <style:style style:name="T562" style:family="text">
      <style:text-properties fo:font-variant="normal" fo:text-transform="none" fo:color="#000000" loext:opacity="100%" style:font-name="Arial3" fo:font-size="12pt" fo:letter-spacing="normal" fo:font-style="normal" fo:font-weight="bold" officeooo:rsid="0590b6ab" fo:background-color="transparent" loext:char-shading-value="0" style:font-size-asian="12pt" style:font-weight-asian="bold" style:font-size-complex="12pt" style:font-weight-complex="bold"/>
    </style:style>
    <style:style style:name="T563" style:family="text">
      <style:text-properties fo:font-variant="normal" fo:text-transform="none" fo:color="#000000" loext:opacity="100%" style:font-name="Arial3" fo:font-size="12pt" fo:letter-spacing="normal" fo:font-style="normal" fo:font-weight="bold" officeooo:rsid="05924a47" fo:background-color="transparent" loext:char-shading-value="0" style:font-size-asian="12pt" style:font-weight-asian="bold" style:font-size-complex="12pt" style:font-weight-complex="bold"/>
    </style:style>
    <style:style style:name="T564" style:family="text">
      <style:text-properties fo:font-variant="normal" fo:text-transform="none" fo:color="#000000" loext:opacity="100%" style:font-name="Arial3" fo:font-size="12pt" fo:letter-spacing="normal" fo:font-style="normal" fo:font-weight="bold" officeooo:rsid="05930e3b" fo:background-color="transparent" loext:char-shading-value="0" style:font-size-asian="12pt" style:font-weight-asian="bold" style:font-size-complex="12pt" style:font-weight-complex="bold"/>
    </style:style>
    <style:style style:name="T565" style:family="text">
      <style:text-properties fo:font-variant="normal" fo:text-transform="none" fo:color="#000000" loext:opacity="100%" style:font-name="Arial3" fo:font-size="12pt" fo:letter-spacing="normal" fo:font-style="normal" fo:font-weight="bold" officeooo:rsid="0593f1ea" fo:background-color="transparent" loext:char-shading-value="0" style:font-size-asian="12pt" style:font-weight-asian="bold" style:font-size-complex="12pt" style:font-weight-complex="bold"/>
    </style:style>
    <style:style style:name="T566" style:family="text">
      <style:text-properties fo:font-variant="normal" fo:text-transform="none" fo:color="#000000" loext:opacity="100%" style:font-name="Arial3" fo:font-size="12pt" fo:letter-spacing="normal" fo:font-style="normal" fo:font-weight="bold" officeooo:rsid="05947745" fo:background-color="transparent" loext:char-shading-value="0" style:font-size-asian="12pt" style:font-weight-asian="bold" style:font-size-complex="12pt" style:font-weight-complex="bold"/>
    </style:style>
    <style:style style:name="T567" style:family="text">
      <style:text-properties fo:font-variant="normal" fo:text-transform="none" fo:color="#000000" loext:opacity="100%" style:font-name="Arial3" fo:font-size="12pt" fo:letter-spacing="normal" fo:font-style="normal" fo:font-weight="bold" officeooo:rsid="05952d8d" fo:background-color="transparent" loext:char-shading-value="0" style:font-size-asian="12pt" style:font-weight-asian="bold" style:font-size-complex="12pt" style:font-weight-complex="bold"/>
    </style:style>
    <style:style style:name="T568" style:family="text">
      <style:text-properties fo:font-variant="normal" fo:text-transform="none" fo:color="#000000" loext:opacity="100%" style:font-name="Arial3" fo:font-size="12pt" fo:letter-spacing="normal" fo:font-style="normal" fo:font-weight="bold" officeooo:rsid="0595767e" fo:background-color="transparent" loext:char-shading-value="0" style:font-size-asian="12pt" style:font-weight-asian="bold" style:font-size-complex="12pt" style:font-weight-complex="bold"/>
    </style:style>
    <style:style style:name="T569" style:family="text">
      <style:text-properties fo:font-variant="normal" fo:text-transform="none" fo:color="#000000" loext:opacity="100%" style:font-name="Arial3" fo:font-size="12pt" fo:letter-spacing="normal" fo:font-style="normal" fo:font-weight="bold" officeooo:rsid="0597692c" fo:background-color="transparent" loext:char-shading-value="0" style:font-size-asian="12pt" style:font-weight-asian="bold" style:font-size-complex="12pt" style:font-weight-complex="bold"/>
    </style:style>
    <style:style style:name="T570" style:family="text">
      <style:text-properties fo:font-variant="normal" fo:text-transform="none" fo:color="#000000" loext:opacity="100%" style:font-name="Arial3" fo:font-size="12pt" fo:letter-spacing="normal" fo:font-style="normal" fo:font-weight="bold" officeooo:rsid="0597efe0" fo:background-color="transparent" loext:char-shading-value="0" style:font-size-asian="12pt" style:font-weight-asian="bold" style:font-size-complex="12pt" style:font-weight-complex="bold"/>
    </style:style>
    <style:style style:name="T571" style:family="text">
      <style:text-properties fo:font-variant="normal" fo:text-transform="none" fo:color="#000000" loext:opacity="100%" style:font-name="Arial3" fo:font-size="12pt" fo:letter-spacing="normal" fo:font-style="normal" fo:font-weight="bold" officeooo:rsid="0597f9fe" fo:background-color="transparent" loext:char-shading-value="0" style:font-size-asian="12pt" style:font-weight-asian="bold" style:font-size-complex="12pt" style:font-weight-complex="bold"/>
    </style:style>
    <style:style style:name="T572" style:family="text">
      <style:text-properties fo:font-variant="normal" fo:text-transform="none" fo:color="#000000" loext:opacity="100%" style:font-name="Arial3" fo:font-size="12pt" fo:letter-spacing="normal" fo:font-style="normal" fo:font-weight="bold" officeooo:rsid="0599f12f" fo:background-color="transparent" loext:char-shading-value="0" style:font-size-asian="12pt" style:font-weight-asian="bold" style:font-size-complex="12pt" style:font-weight-complex="bold"/>
    </style:style>
    <style:style style:name="T573" style:family="text">
      <style:text-properties fo:font-variant="normal" fo:text-transform="none" fo:color="#000000" loext:opacity="100%" style:font-name="Arial3" fo:font-size="12pt" fo:letter-spacing="normal" fo:font-style="normal" fo:font-weight="bold" officeooo:rsid="059babef" fo:background-color="transparent" loext:char-shading-value="0" style:font-size-asian="12pt" style:font-weight-asian="bold" style:font-size-complex="12pt" style:font-weight-complex="bold"/>
    </style:style>
    <style:style style:name="T574" style:family="text">
      <style:text-properties fo:font-variant="normal" fo:text-transform="none" fo:color="#000000" loext:opacity="100%" style:font-name="Arial3" fo:font-size="12pt" fo:letter-spacing="normal" fo:font-style="normal" fo:font-weight="bold" officeooo:rsid="059be690" fo:background-color="transparent" loext:char-shading-value="0" style:font-size-asian="12pt" style:font-weight-asian="bold" style:font-size-complex="12pt" style:font-weight-complex="bold"/>
    </style:style>
    <style:style style:name="T575" style:family="text">
      <style:text-properties fo:font-variant="normal" fo:text-transform="none" fo:color="#000000" loext:opacity="100%" style:font-name="Arial3" fo:font-size="12pt" fo:letter-spacing="normal" fo:font-style="normal" fo:font-weight="bold" officeooo:rsid="059d340d" fo:background-color="transparent" loext:char-shading-value="0" style:font-size-asian="12pt" style:font-weight-asian="bold" style:font-size-complex="12pt" style:font-weight-complex="bold"/>
    </style:style>
    <style:style style:name="T576" style:family="text">
      <style:text-properties fo:font-variant="normal" fo:text-transform="none" fo:color="#000000" loext:opacity="100%" style:font-name="Arial3" fo:font-size="12pt" fo:letter-spacing="normal" fo:font-style="normal" fo:font-weight="bold" officeooo:rsid="059f2df2" fo:background-color="transparent" loext:char-shading-value="0" style:font-size-asian="12pt" style:font-weight-asian="bold" style:font-size-complex="12pt" style:font-weight-complex="bold"/>
    </style:style>
    <style:style style:name="T577" style:family="text">
      <style:text-properties fo:font-variant="normal" fo:text-transform="none" fo:color="#000000" loext:opacity="100%" style:font-name="Arial3" fo:font-size="12pt" fo:letter-spacing="normal" fo:font-style="normal" fo:font-weight="bold" officeooo:rsid="05a0b1b0" fo:background-color="transparent" loext:char-shading-value="0" style:font-size-asian="12pt" style:font-weight-asian="bold" style:font-size-complex="12pt" style:font-weight-complex="bold"/>
    </style:style>
    <style:style style:name="T578" style:family="text">
      <style:text-properties fo:font-variant="normal" fo:text-transform="none" fo:color="#000000" loext:opacity="100%" style:font-name="Arial3" fo:font-size="12pt" fo:letter-spacing="normal" fo:font-style="normal" fo:font-weight="bold" officeooo:rsid="05a10e96" fo:background-color="transparent" loext:char-shading-value="0" style:font-size-asian="12pt" style:font-weight-asian="bold" style:font-size-complex="12pt" style:font-weight-complex="bold"/>
    </style:style>
    <style:style style:name="T579" style:family="text">
      <style:text-properties fo:font-variant="normal" fo:text-transform="none" fo:color="#000000" loext:opacity="100%" style:font-name="Arial3" fo:font-size="12pt" fo:letter-spacing="normal" fo:font-style="normal" fo:font-weight="bold" officeooo:rsid="05a2fe34" fo:background-color="transparent" loext:char-shading-value="0" style:font-size-asian="12pt" style:font-weight-asian="bold" style:font-size-complex="12pt" style:font-weight-complex="bold"/>
    </style:style>
    <style:style style:name="T580" style:family="text">
      <style:text-properties fo:font-variant="normal" fo:text-transform="none" fo:color="#000000" loext:opacity="100%" style:font-name="Arial3" fo:font-size="12pt" fo:letter-spacing="normal" fo:font-style="normal" fo:font-weight="bold" officeooo:rsid="05a35435" fo:background-color="transparent" loext:char-shading-value="0" style:font-size-asian="12pt" style:font-weight-asian="bold" style:font-size-complex="12pt" style:font-weight-complex="bold"/>
    </style:style>
    <style:style style:name="T581" style:family="text">
      <style:text-properties fo:font-variant="normal" fo:text-transform="none" fo:color="#000000" loext:opacity="100%" style:font-name="Arial3" fo:font-size="12pt" fo:letter-spacing="normal" fo:font-style="normal" fo:font-weight="bold" officeooo:rsid="05a4a2cf" fo:background-color="transparent" loext:char-shading-value="0" style:font-size-asian="12pt" style:font-weight-asian="bold" style:font-size-complex="12pt" style:font-weight-complex="bold"/>
    </style:style>
    <style:style style:name="T582" style:family="text">
      <style:text-properties fo:font-variant="normal" fo:text-transform="none" fo:color="#000000" loext:opacity="100%" style:font-name="Arial3" fo:font-size="12pt" fo:letter-spacing="normal" fo:font-style="normal" fo:font-weight="bold" officeooo:rsid="05a5bd1a" fo:background-color="transparent" loext:char-shading-value="0" style:font-size-asian="12pt" style:font-weight-asian="bold" style:font-size-complex="12pt" style:font-weight-complex="bold"/>
    </style:style>
    <style:style style:name="T583" style:family="text">
      <style:text-properties fo:font-variant="normal" fo:text-transform="none" fo:color="#000000" loext:opacity="100%" style:font-name="Arial3" fo:font-size="12pt" fo:letter-spacing="normal" fo:font-style="normal" fo:font-weight="bold" officeooo:rsid="05a5e09c" fo:background-color="transparent" loext:char-shading-value="0" style:font-size-asian="12pt" style:font-weight-asian="bold" style:font-size-complex="12pt" style:font-weight-complex="bold"/>
    </style:style>
    <style:style style:name="T584" style:family="text">
      <style:text-properties fo:font-variant="normal" fo:text-transform="none" fo:color="#000000" loext:opacity="100%" style:font-name="Arial3" fo:font-size="12pt" fo:letter-spacing="normal" fo:font-style="normal" fo:font-weight="bold" officeooo:rsid="05a86048" fo:background-color="transparent" loext:char-shading-value="0" style:font-size-asian="12pt" style:font-weight-asian="bold" style:font-size-complex="12pt" style:font-weight-complex="bold"/>
    </style:style>
    <style:style style:name="T585" style:family="text">
      <style:text-properties fo:font-variant="normal" fo:text-transform="none" fo:color="#000000" loext:opacity="100%" style:font-name="Arial3" fo:font-size="12pt" fo:letter-spacing="normal" fo:font-style="normal" fo:font-weight="bold" officeooo:rsid="05aa4b45" fo:background-color="transparent" loext:char-shading-value="0" style:font-size-asian="12pt" style:font-weight-asian="bold" style:font-size-complex="12pt" style:font-weight-complex="bold"/>
    </style:style>
    <style:style style:name="T586" style:family="text">
      <style:text-properties fo:font-variant="normal" fo:text-transform="none" fo:color="#000000" loext:opacity="100%" style:font-name="Arial3" fo:font-size="12pt" fo:letter-spacing="normal" fo:font-style="normal" fo:font-weight="bold" officeooo:rsid="05aa7b4d" fo:background-color="transparent" loext:char-shading-value="0" style:font-size-asian="12pt" style:font-weight-asian="bold" style:font-size-complex="12pt" style:font-weight-complex="bold"/>
    </style:style>
    <style:style style:name="T587" style:family="text">
      <style:text-properties fo:font-variant="normal" fo:text-transform="none" fo:color="#000000" loext:opacity="100%" style:font-name="Arial3" fo:font-size="12pt" fo:letter-spacing="normal" fo:font-style="normal" fo:font-weight="bold" officeooo:rsid="05ab8d04" fo:background-color="transparent" loext:char-shading-value="0" style:font-size-asian="12pt" style:font-weight-asian="bold" style:font-size-complex="12pt" style:font-weight-complex="bold"/>
    </style:style>
    <style:style style:name="T588" style:family="text">
      <style:text-properties fo:font-variant="normal" fo:text-transform="none" fo:color="#000000" loext:opacity="100%" style:font-name="Arial3" fo:font-size="12pt" fo:letter-spacing="normal" fo:font-style="normal" fo:font-weight="bold" officeooo:rsid="05ab9760" fo:background-color="transparent" loext:char-shading-value="0" style:font-size-asian="12pt" style:font-weight-asian="bold" style:font-size-complex="12pt" style:font-weight-complex="bold"/>
    </style:style>
    <style:style style:name="T589" style:family="text">
      <style:text-properties fo:font-variant="normal" fo:text-transform="none" fo:color="#000000" loext:opacity="100%" style:font-name="Arial3" fo:font-size="12pt" fo:letter-spacing="normal" fo:font-style="normal" fo:font-weight="bold" officeooo:rsid="05acfba9" fo:background-color="transparent" loext:char-shading-value="0" style:font-size-asian="12pt" style:font-weight-asian="bold" style:font-size-complex="12pt" style:font-weight-complex="bold"/>
    </style:style>
    <style:style style:name="T590" style:family="text">
      <style:text-properties fo:font-variant="normal" fo:text-transform="none" fo:color="#000000" loext:opacity="100%" style:font-name="Arial3" fo:font-size="12pt" fo:letter-spacing="normal" fo:font-style="normal" fo:font-weight="bold" officeooo:rsid="05ad0ada" fo:background-color="transparent" loext:char-shading-value="0" style:font-size-asian="12pt" style:font-weight-asian="bold" style:font-size-complex="12pt" style:font-weight-complex="bold"/>
    </style:style>
    <style:style style:name="T591" style:family="text">
      <style:text-properties fo:font-variant="normal" fo:text-transform="none" fo:color="#000000" loext:opacity="100%" style:font-name="Arial3" fo:font-size="12pt" fo:letter-spacing="normal" fo:font-style="normal" fo:font-weight="bold" officeooo:rsid="05ae609d" fo:background-color="transparent" loext:char-shading-value="0" style:font-size-asian="12pt" style:font-weight-asian="bold" style:font-size-complex="12pt" style:font-weight-complex="bold"/>
    </style:style>
    <style:style style:name="T592" style:family="text">
      <style:text-properties fo:font-variant="normal" fo:text-transform="none" fo:color="#000000" loext:opacity="100%" style:font-name="Arial3" fo:font-size="12pt" fo:letter-spacing="normal" fo:font-style="normal" fo:font-weight="bold" officeooo:rsid="05af8663" fo:background-color="transparent" loext:char-shading-value="0" style:font-size-asian="12pt" style:font-weight-asian="bold" style:font-size-complex="12pt" style:font-weight-complex="bold"/>
    </style:style>
    <style:style style:name="T593" style:family="text">
      <style:text-properties fo:font-variant="normal" fo:text-transform="none" fo:color="#000000" loext:opacity="100%" style:font-name="Arial3" fo:font-size="12pt" fo:letter-spacing="normal" fo:font-style="normal" fo:font-weight="bold" officeooo:rsid="05af8d09" fo:background-color="transparent" loext:char-shading-value="0" style:font-size-asian="12pt" style:font-weight-asian="bold" style:font-size-complex="12pt" style:font-weight-complex="bold"/>
    </style:style>
    <style:style style:name="T594" style:family="text">
      <style:text-properties fo:font-variant="normal" fo:text-transform="none" fo:color="#000000" loext:opacity="100%" style:font-name="Arial3" fo:font-size="12pt" fo:letter-spacing="normal" fo:font-style="normal" fo:font-weight="bold" officeooo:rsid="05f4d2d5" fo:background-color="transparent" loext:char-shading-value="0" style:font-size-asian="12pt" style:font-weight-asian="bold" style:font-size-complex="12pt" style:font-weight-complex="bold"/>
    </style:style>
    <style:style style:name="T595" style:family="text">
      <style:text-properties fo:font-variant="normal" fo:text-transform="none" fo:color="#000000" loext:opacity="100%" style:font-name="Arial3" fo:font-size="12pt" fo:letter-spacing="normal" fo:font-style="normal" fo:font-weight="bold" officeooo:rsid="0602a2e1" fo:background-color="transparent" loext:char-shading-value="0" style:font-size-asian="12pt" style:font-weight-asian="bold" style:font-size-complex="12pt" style:font-weight-complex="bold"/>
    </style:style>
    <style:style style:name="T596" style:family="text">
      <style:text-properties fo:font-variant="normal" fo:text-transform="none" fo:color="#000000" loext:opacity="100%" style:font-name="Arial3" fo:font-size="12pt" fo:letter-spacing="normal" fo:font-style="normal" fo:font-weight="bold" officeooo:rsid="0511fe59" fo:background-color="transparent" loext:char-shading-value="0" style:font-size-asian="12pt" style:font-weight-asian="bold" style:font-size-complex="12pt" style:font-weight-complex="bold"/>
    </style:style>
    <style:style style:name="T597" style:family="text">
      <style:text-properties fo:font-variant="normal" fo:text-transform="none" fo:color="#000000" loext:opacity="100%" style:font-name="Arial3" fo:font-size="12pt" fo:letter-spacing="normal" fo:font-style="normal" fo:font-weight="bold" officeooo:rsid="05133f3a" fo:background-color="transparent" loext:char-shading-value="0" style:font-size-asian="12pt" style:font-weight-asian="bold" style:font-size-complex="12pt" style:font-weight-complex="bold"/>
    </style:style>
    <style:style style:name="T598" style:family="text">
      <style:text-properties fo:font-variant="normal" fo:text-transform="none" fo:color="#000000" loext:opacity="100%" style:font-name="Arial3" fo:font-size="12pt" fo:letter-spacing="normal" fo:font-style="normal" fo:font-weight="bold" officeooo:rsid="05137d8a" fo:background-color="transparent" loext:char-shading-value="0" style:font-size-asian="12pt" style:font-weight-asian="bold" style:font-size-complex="12pt" style:font-weight-complex="bold"/>
    </style:style>
    <style:style style:name="T599" style:family="text">
      <style:text-properties fo:font-variant="normal" fo:text-transform="none" fo:color="#000000" loext:opacity="100%" style:font-name="Arial3" fo:font-size="12pt" fo:letter-spacing="normal" fo:font-style="normal" fo:font-weight="bold" officeooo:rsid="06279619" fo:background-color="transparent" loext:char-shading-value="0" style:font-size-asian="12pt" style:font-weight-asian="bold" style:font-size-complex="12pt" style:font-weight-complex="bold"/>
    </style:style>
    <style:style style:name="T600" style:family="text">
      <style:text-properties fo:font-variant="normal" fo:text-transform="none" fo:color="#000000" loext:opacity="100%" style:font-name="Arial3" fo:font-size="12pt" fo:letter-spacing="normal" fo:font-style="normal" fo:font-weight="bold" officeooo:rsid="06292e6d" fo:background-color="transparent" loext:char-shading-value="0" style:font-size-asian="12pt" style:font-weight-asian="bold" style:font-size-complex="12pt" style:font-weight-complex="bold"/>
    </style:style>
    <style:style style:name="T601" style:family="text">
      <style:text-properties fo:font-variant="normal" fo:text-transform="none" fo:color="#000000" loext:opacity="100%" style:font-name="Arial3" fo:font-size="12pt" fo:letter-spacing="normal" fo:font-style="normal" fo:font-weight="bold" officeooo:rsid="062c2123" fo:background-color="transparent" loext:char-shading-value="0" style:font-size-asian="12pt" style:font-weight-asian="bold" style:font-size-complex="12pt" style:font-weight-complex="bold"/>
    </style:style>
    <style:style style:name="T602" style:family="text">
      <style:text-properties fo:font-variant="normal" fo:text-transform="none" fo:color="#000000" loext:opacity="100%" style:font-name="Arial3" fo:font-size="12pt" fo:letter-spacing="normal" fo:font-style="normal" fo:font-weight="bold" officeooo:rsid="062d8716" fo:background-color="transparent" loext:char-shading-value="0" style:font-size-asian="12pt" style:font-weight-asian="bold" style:font-size-complex="12pt" style:font-weight-complex="bold"/>
    </style:style>
    <style:style style:name="T603" style:family="text">
      <style:text-properties fo:font-variant="normal" fo:text-transform="none" fo:color="#000000" loext:opacity="100%" style:font-name="Arial3" fo:font-size="12pt" fo:letter-spacing="normal" fo:font-style="normal" fo:font-weight="bold" officeooo:rsid="062f5024" fo:background-color="transparent" loext:char-shading-value="0" style:font-size-asian="12pt" style:font-weight-asian="bold" style:font-size-complex="12pt" style:font-weight-complex="bold"/>
    </style:style>
    <style:style style:name="T604" style:family="text">
      <style:text-properties fo:font-variant="normal" fo:text-transform="none" fo:color="#000000" loext:opacity="100%" style:font-name="Arial3" fo:font-size="12pt" fo:letter-spacing="normal" fo:font-style="normal" fo:font-weight="bold" officeooo:rsid="06309896" fo:background-color="transparent" loext:char-shading-value="0" style:font-size-asian="12pt" style:font-weight-asian="bold" style:font-size-complex="12pt" style:font-weight-complex="bold"/>
    </style:style>
    <style:style style:name="T605" style:family="text">
      <style:text-properties fo:font-variant="normal" fo:text-transform="none" fo:color="#000000" loext:opacity="100%" style:font-name="Arial3" fo:font-size="12pt" fo:letter-spacing="normal" fo:font-style="normal" fo:font-weight="bold" officeooo:rsid="0542849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06" style:family="text">
      <style:text-properties fo:font-variant="normal" fo:text-transform="none" fo:color="#000000" loext:opacity="100%" style:font-name="Arial3" fo:font-size="12pt" fo:letter-spacing="normal" fo:font-style="normal" fo:background-color="transparent" loext:char-shading-value="0" style:font-size-asian="12pt" style:font-style-asian="normal" style:font-size-complex="12pt"/>
    </style:style>
    <style:style style:name="T60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08" style:family="text">
      <style:text-properties fo:font-variant="normal" fo:text-transform="none" fo:color="#000000" loext:opacity="100%" style:font-name="Calibri1" fo:font-size="12pt" fo:letter-spacing="normal" fo:font-style="italic" style:text-underline-style="none" fo:font-weight="bold" fo:background-color="transparent" loext:char-shading-value="0" style:font-size-asian="12pt" style:language-asian="pt" style:country-asian="BR" style:font-style-asian="italic" style:font-weight-asian="bold" style:font-size-complex="12pt" style:language-complex="ar" style:country-complex="SA" style:font-style-complex="italic" style:font-weight-complex="bold"/>
    </style:style>
    <style:style style:name="T609" style:family="text">
      <style:text-properties fo:font-variant="normal" fo:text-transform="none" style:text-line-through-style="none" style:text-line-through-type="none" style:font-name="Arial3" fo:font-size="12pt" fo:font-style="normal" style:text-underline-style="none" fo:font-weight="normal" style:text-blinking="false" fo:background-color="transparent" loext:char-shading-value="0" style:font-size-asian="12pt" style:font-name-complex="Times New Roman2" style:font-size-complex="12pt" style:language-complex="ar" style:country-complex="SA"/>
    </style:style>
    <style:style style:name="T610" style:family="text">
      <style:text-properties fo:font-variant="normal" fo:text-transform="none" style:text-line-through-style="none" style:text-line-through-type="none" style:font-name="Arial3" fo:font-size="12pt" fo:font-style="normal" style:text-underline-style="none" fo:font-weight="normal" officeooo:rsid="05e702f3" style:text-blinking="false" fo:background-color="transparent" loext:char-shading-value="0" style:font-size-asian="12pt" style:font-name-complex="Times New Roman2" style:font-size-complex="12pt" style:language-complex="ar" style:country-complex="SA"/>
    </style:style>
    <style:style style:name="T611" style:family="text">
      <style:text-properties fo:font-variant="normal" fo:text-transform="none" style:text-line-through-style="none" style:text-line-through-type="none" style:font-name="Arial3" fo:font-size="12pt" fo:font-style="normal" style:text-underline-style="none" fo:font-weight="normal" officeooo:rsid="058adcdd" style:text-blinking="false" fo:background-color="transparent" loext:char-shading-value="0" style:font-size-asian="12pt" style:font-name-complex="Times New Roman2" style:font-size-complex="12pt" style:language-complex="ar" style:country-complex="SA"/>
    </style:style>
    <style:style style:name="T612" style:family="text">
      <style:text-properties fo:font-variant="normal" fo:text-transform="none" style:text-line-through-style="none" style:text-line-through-type="none" style:font-name="Arial3" fo:font-size="12pt" fo:font-style="normal" style:text-underline-style="none" fo:font-weight="normal" officeooo:rsid="057f7f7a" style:text-blinking="false" fo:background-color="transparent" loext:char-shading-value="0" style:font-size-asian="12pt" style:font-name-complex="Times New Roman2" style:font-size-complex="12pt" style:language-complex="ar" style:country-complex="SA"/>
    </style:style>
    <style:style style:name="T613" style:family="text">
      <style:text-properties fo:font-variant="normal" fo:text-transform="none" style:text-line-through-style="none" style:text-line-through-type="none" style:font-name="Arial3" fo:font-size="12pt" fo:font-style="normal" style:text-underline-style="none" fo:font-weight="normal" officeooo:rsid="05f57690" style:text-blinking="false" fo:background-color="transparent" loext:char-shading-value="0" style:font-size-asian="12pt" style:font-name-complex="Times New Roman2" style:font-size-complex="12pt" style:language-complex="ar" style:country-complex="SA"/>
    </style:style>
    <style:style style:name="T614" style:family="text">
      <style:text-properties fo:font-variant="normal" fo:text-transform="none" style:text-line-through-style="none" style:text-line-through-type="none" style:font-name="Arial3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2" style:font-size-complex="12pt" style:language-complex="ar" style:country-complex="SA" style:font-weight-complex="normal"/>
    </style:style>
    <style:style style:name="T615" style:family="text">
      <style:text-properties fo:font-variant="normal" fo:text-transform="none" style:text-line-through-style="none" style:text-line-through-type="none" style:font-name="Arial3" fo:font-size="12pt" fo:font-style="normal" style:text-underline-style="none" fo:font-weight="bold" style:text-blink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616" style:family="text">
      <style:text-properties fo:font-variant="normal" fo:text-transform="none" style:text-line-through-style="none" style:text-line-through-type="none" style:font-name="Arial3" fo:font-size="12pt" fo:font-style="normal" style:text-underline-style="none" fo:font-weight="bold" officeooo:rsid="058adcdd" style:text-blink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617" style:family="text">
      <style:text-properties fo:font-variant="normal" fo:text-transform="none" style:text-line-through-style="none" style:text-line-through-type="none" style:font-name="Arial3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text-line-through-style="none" style:text-line-through-type="none" style:font-name="Arial3" fo:font-size="12pt" fo:letter-spacing="normal" fo:language="pt" fo:country="BR" fo:font-style="normal" style:text-underline-style="none" fo:font-weight="normal" officeooo:rsid="05e702f3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text-line-through-style="none" style:text-line-through-type="none" style:font-name="Arial3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text-line-through-style="none" style:text-line-through-type="none" style:font-name="Arial3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621" style:family="text">
      <style:text-properties fo:font-variant="normal" fo:text-transform="none" style:use-window-font-color="true" loext:opacity="0%" style:font-name="Arial3" fo:font-size="12pt" fo:letter-spacing="normal" fo:font-style="normal" fo:font-weight="bold" officeooo:rsid="05e2f1b7" fo:background-color="transparent" loext:char-shading-value="0" style:font-size-asian="12pt" style:font-weight-asian="bold" style:font-size-complex="12pt" style:font-weight-complex="bold"/>
    </style:style>
    <style:style style:name="T622" style:family="text">
      <style:text-properties fo:font-variant="normal" fo:text-transform="none" style:use-window-font-color="true" loext:opacity="0%" style:font-name="Arial3" fo:font-size="12pt" fo:letter-spacing="normal" fo:font-style="normal" fo:font-weight="bold" officeooo:rsid="059451fe" fo:background-color="transparent" loext:char-shading-value="0" style:font-size-asian="12pt" style:font-weight-asian="bold" style:font-size-complex="12pt" style:font-weight-complex="bold"/>
    </style:style>
    <style:style style:name="T623" style:family="text">
      <style:text-properties fo:font-variant="normal" fo:text-transform="none" style:use-window-font-color="true" loext:opacity="0%" style:font-name="Arial3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624" style:family="text">
      <style:text-properties fo:font-variant="normal" fo:text-transform="none" style:use-window-font-color="true" loext:opacity="0%" style:font-name="Arial3" fo:font-size="12pt" fo:letter-spacing="normal" fo:font-style="normal" fo:font-weight="bold" officeooo:rsid="05947745" fo:background-color="transparent" loext:char-shading-value="0" style:font-size-asian="12pt" style:font-weight-asian="bold" style:font-size-complex="12pt" style:font-weight-complex="bold"/>
    </style:style>
    <style:style style:name="T625" style:family="text">
      <style:text-properties fo:font-variant="normal" fo:text-transform="none" style:use-window-font-color="true" loext:opacity="0%" style:font-name="Arial3" fo:font-size="12pt" fo:letter-spacing="normal" fo:font-style="normal" fo:font-weight="bold" officeooo:rsid="05071354" fo:background-color="transparent" loext:char-shading-value="0" style:font-size-asian="12pt" style:font-weight-asian="bold" style:font-size-complex="12pt" style:font-weight-complex="bold"/>
    </style:style>
    <style:style style:name="T626" style:family="text">
      <style:text-properties fo:font-variant="normal" fo:text-transform="none" style:use-window-font-color="true" loext:opacity="0%" style:font-name="Arial3" fo:font-size="12pt" fo:letter-spacing="normal" fo:font-style="normal" fo:font-weight="bold" officeooo:rsid="05e0864d" fo:background-color="transparent" loext:char-shading-value="0" style:font-size-asian="12pt" style:font-weight-asian="bold" style:font-size-complex="12pt" style:font-weight-complex="bold"/>
    </style:style>
    <style:style style:name="T627" style:family="text">
      <style:text-properties fo:font-variant="normal" fo:text-transform="none" style:use-window-font-color="true" loext:opacity="0%" style:font-name="Arial3" fo:font-size="12pt" fo:letter-spacing="normal" fo:font-style="normal" fo:font-weight="bold" officeooo:rsid="054effdb" fo:background-color="transparent" loext:char-shading-value="0" style:font-size-asian="12pt" style:font-weight-asian="bold" style:font-size-complex="12pt" style:font-weight-complex="bold"/>
    </style:style>
    <style:style style:name="T628" style:family="text">
      <style:text-properties fo:font-variant="normal" fo:text-transform="none" style:use-window-font-color="true" loext:opacity="0%" style:font-name="Arial3" fo:font-size="12pt" fo:letter-spacing="normal" fo:font-style="normal" fo:font-weight="bold" officeooo:rsid="0552ddab" fo:background-color="transparent" loext:char-shading-value="0" style:font-size-asian="12pt" style:font-weight-asian="bold" style:font-size-complex="12pt" style:font-weight-complex="bold"/>
    </style:style>
    <style:style style:name="T629" style:family="text">
      <style:text-properties fo:font-variant="normal" fo:text-transform="none" style:use-window-font-color="true" loext:opacity="0%" style:font-name="Arial3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630" style:family="text">
      <style:text-properties fo:font-variant="normal" fo:text-transform="none" style:use-window-font-color="true" loext:opacity="0%" style:font-name="Arial3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631" style:family="text">
      <style:text-properties fo:font-variant="normal" fo:text-transform="none" style:use-window-font-color="true" loext:opacity="0%" style:font-name="Arial3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632" style:family="text">
      <style:text-properties fo:font-variant="normal" fo:text-transform="none" style:use-window-font-color="true" loext:opacity="0%" style:font-name="Arial3" fo:font-size="12pt" fo:letter-spacing="normal" fo:font-style="normal" fo:background-color="transparent" loext:char-shading-value="0" style:font-size-asian="12pt" style:font-style-asian="normal" style:font-size-complex="12pt"/>
    </style:style>
    <style:style style:name="T63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cb79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63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d88fb7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63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1458cd1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4f3e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163c2b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1123a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163c2b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bb00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62263e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1e27f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1099de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1c69e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61179e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38e6f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624426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name-complex="Arial3" style:font-size-complex="12pt" style:language-complex="ar" style:country-complex="SA" style:font-style-complex="normal" loext:padding="0cm" loext:border="none"/>
    </style:style>
    <style:style style:name="T65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6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name-complex="Arial3" style:font-size-complex="12pt" style:language-complex="ar" style:country-complex="SA" style:font-style-complex="normal" loext:padding="0cm" loext:border="none"/>
    </style:style>
    <style:style style:name="T66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6351ed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66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7846ff" style:text-blinking="false" fo:background-color="transparent" loext:char-shading-value="0" style:font-size-asian="12pt" style:font-size-complex="12pt"/>
    </style:style>
    <style:style style:name="T66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f4f93" style:text-blinking="false" fo:background-color="transparent" loext:char-shading-value="0" style:font-size-asian="12pt" style:font-size-complex="12pt"/>
    </style:style>
    <style:style style:name="T66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weight-asian="normal" style:font-size-complex="12pt" style:font-weight-complex="normal"/>
    </style:style>
    <style:style style:name="T66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071354" style:text-blinking="false" fo:background-color="transparent" loext:char-shading-value="0" style:font-size-asian="12pt" style:font-weight-asian="normal" style:font-size-complex="12pt" style:font-weight-complex="normal"/>
    </style:style>
    <style:style style:name="T66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412478" style:text-blinking="false" fo:background-color="transparent" loext:char-shading-value="0" style:font-size-asian="12pt" style:font-weight-asian="normal" style:font-size-complex="12pt" style:font-weight-complex="normal"/>
    </style:style>
    <style:style style:name="T66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3c42c5" style:text-blinking="false" fo:background-color="transparent" loext:char-shading-value="0" style:font-size-asian="12pt" style:font-weight-asian="normal" style:font-size-complex="12pt" style:font-weight-complex="normal"/>
    </style:style>
    <style:style style:name="T66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0459c" style:text-blinking="false" fo:background-color="transparent" loext:char-shading-value="0" style:font-size-asian="12pt" style:font-weight-asian="normal" style:font-size-complex="12pt" style:font-weight-complex="normal"/>
    </style:style>
    <style:style style:name="T67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7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bold" officeooo:rsid="06351ed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67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bold" officeooo:rsid="0622909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67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bold" officeooo:rsid="052dee8d" style:text-underline-mode="continuous" style:text-overline-mode="continuous" style:text-line-through-mode="continuous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solid" style:text-underline-width="auto" style:text-underline-color="font-color" fo:font-weight="bold" officeooo:rsid="06351ed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67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none" fo:font-style="normal" style:text-underline-style="none" fo:font-weight="normal" officeooo:rsid="0574f3e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67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PT" fo:font-style="normal" style:text-underline-style="none" fo:font-weight="normal" officeooo:rsid="0030cd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PT" fo:font-style="normal" style:text-underline-style="none" fo:font-weight="normal" officeooo:rsid="05ffc34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bold" officeooo:rsid="058adcdd" style:text-blinking="false" fo:background-color="transparent" loext:char-shading-value="0" style:font-size-asian="12pt" style:font-weight-asian="bold" style:font-name-complex="Times New Roman2" style:font-size-complex="12pt" style:language-complex="ar" style:country-complex="SA" style:font-weight-complex="bold"/>
    </style:style>
    <style:style style:name="T679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bold" officeooo:rsid="058adcdd" style:text-blinking="false" fo:background-color="transparent" loext:char-shading-value="0" style:font-name-asian="Arial4" style:font-size-asian="12pt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68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163c2b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pt" style:country-complex="BR" style:font-style-complex="normal" style:font-weight-complex="normal" loext:padding="0cm" loext:border="none"/>
    </style:style>
    <style:style style:name="T68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0e523d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pt" style:country-complex="BR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123a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loext:padding="0cm" loext:border="none"/>
    </style:style>
    <style:style style:name="T68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163c2b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loext:padding="0cm" loext:border="none"/>
    </style:style>
    <style:style style:name="T684" style:family="text">
      <style:text-properties style:text-line-through-style="none" style:text-line-through-type="none" style:font-name="Arial3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685" style:family="text">
      <style:text-properties style:text-line-through-style="none" style:text-line-through-type="none" style:font-name="Arial3" fo:font-size="12pt" fo:language="pt" fo:country="BR" style:text-underline-style="none" fo:font-weight="bold" officeooo:rsid="05ec90e5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686" style:family="text">
      <style:text-properties style:text-line-through-style="none" style:text-line-through-type="none" style:font-name="Arial3" fo:font-size="12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name-complex="Arial4" style:font-size-complex="12pt" style:language-complex="ar" style:country-complex="SA" style:font-style-complex="normal" loext:padding="0cm" loext:border="none"/>
    </style:style>
    <style:style style:name="T687" style:family="text">
      <style:text-properties style:text-line-through-style="none" style:text-line-through-type="none" style:font-name="Arial3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688" style:family="text">
      <style:text-properties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 loext:padding="0cm" loext:border="none"/>
    </style:style>
    <style:style style:name="T689" style:family="text">
      <style:text-properties fo:text-transform="uppercas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1f4f93" style:text-blinking="false" fo:background-color="transparent" loext:char-shading-value="0" style:font-size-asian="12pt" style:font-size-complex="12pt"/>
    </style:style>
    <style:style style:name="T690" style:family="text">
      <style:text-properties officeooo:rsid="058ca25c"/>
    </style:style>
    <style:style style:name="T691" style:family="text">
      <style:text-properties fo:color="#c9211e" loext:opacity="100%" style:text-line-through-style="none" style:text-line-through-type="none" style:font-name="Arial3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692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/>
    </style:style>
    <style:style style:name="T693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694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54f06e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font-style-asian="normal" style:font-weight-asian="bold" style:font-name-complex="Arial4" style:font-size-complex="12pt" style:font-style-complex="normal" style:font-weight-complex="bold" loext:padding="0cm" loext:border="none"/>
    </style:style>
    <style:style style:name="T695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style:use-window-font-color="true" loext:opacity="0%" style:text-line-through-style="none" style:text-line-through-type="none" style:font-name="Arial3" fo:font-size="12pt" fo:font-weight="bold" style:text-blinking="false" fo:background-color="transparent" loext:char-shading-value="0" style:font-name-asian="Arial4" style:font-size-asian="12pt" style:font-weight-asian="bold" style:font-size-complex="12pt" style:font-style-complex="normal" style:font-weight-complex="bold"/>
    </style:style>
    <style:style style:name="T697" style:family="text">
      <style:text-properties style:use-window-font-color="true" loext:opacity="0%" style:text-line-through-style="none" style:text-line-through-type="none" style:font-name="Arial3" fo:font-size="12pt" fo:font-weight="normal" style:text-blinking="false" fo:background-color="transparent" loext:char-shading-value="0" style:font-name-asian="Arial4" style:font-size-asian="12pt" style:font-weight-asian="normal" style:font-size-complex="12pt" style:font-style-complex="normal" style:font-weight-complex="normal"/>
    </style:style>
    <style:style style:name="T698" style:family="text">
      <style:text-properties style:use-window-font-color="true" loext:opacity="0%" style:text-line-through-style="none" style:text-line-through-type="none" style:font-name="Arial3" fo:font-size="12pt" fo:font-weight="normal" officeooo:rsid="05f38e50" style:text-blinking="false" fo:background-color="transparent" loext:char-shading-value="0" style:font-name-asian="Arial4" style:font-size-asian="12pt" style:font-weight-asian="normal" style:font-size-complex="12pt" style:font-style-complex="normal" style:font-weight-complex="normal"/>
    </style:style>
    <style:style style:name="T699" style:family="text">
      <style:text-properties style:font-name="Calibri" fo:font-size="12pt" fo:font-style="italic" fo:font-weight="bold" fo:background-color="transparent" loext:char-shading-value="0" style:font-size-asian="12pt" style:font-style-asian="italic" style:font-weight-asian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32cm" draw:visible-area-height="5.13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0">ESTADO DO CEARÁ</text:p>
      <text:p text:style-name="P10">PODER JUDICIÁRIO</text:p>
      <text:p text:style-name="P10">TRIBUNAL DE JUSTIÇA</text:p>
      <text:p text:style-name="P11">2ª CÂMARA DE DIREITO PÚBLICO</text:p>
      <text:p text:style-name="P16"><text:bookmark text:name="docs-internal-guid-8a8990ef-7fff-40f5-e3c4-acd720faafe0"/><text:span text:style-name="T609">ATA DA SESSÃO DA SEGUNDA CÂMARA DE DIREITO PÚBLICO. Aos </text:span><text:span text:style-name="T610">onze</text:span><text:span text:style-name="T609"> (</text:span><text:span text:style-name="T610">11</text:span><text:span text:style-name="T609">) dias do mês de </text:span><text:span text:style-name="T610">junho</text:span><text:span text:style-name="T609"> do ano de dois mil e vinte e cinco (2025), na Sala de Sessões das Câmaras de Direito Público Isoladas, às 14:00 horas, teve lugar a 1</text:span><text:span text:style-name="T610">9</text:span><text:span text:style-name="T609">ª Reunião Ordinária de 2025, ocasião em que, sem discrepância, foi aprovada a Ata da Reunião Ordinária nº </text:span><text:span text:style-name="T611">1</text:span><text:span text:style-name="T610">8</text:span><text:span text:style-name="T609">/2025 da 2ª Câmara de Direito Público, de </text:span><text:span text:style-name="T610">04</text:span><text:span text:style-name="T609"> de </text:span><text:span text:style-name="T610">junho</text:span><text:span text:style-name="T609"> de 2025. Presentes os Excelentíssimos Senhores Desembargadores: MARIA NAILDE PINHEIRO NOGUEIRA, </text:span><text:span text:style-name="T611">PRESIDENTE,</text:span><text:span text:style-name="T609"> FRANCISCO GLADYSON PONTES,</text:span><text:span text:style-name="T611"> </text:span><text:span text:style-name="Fonte_20_parág._20_padrão"><text:span text:style-name="T617">MARIA IRANEIDE MOURA SILVA </text:span></text:span><text:span text:style-name="Fonte_20_parág._20_padrão"><text:span text:style-name="T618">e</text:span></text:span><text:span text:style-name="T609"> LUIZ EVALDO GONÇALVES LEITE</text:span><text:span text:style-name="Fonte_20_parág._20_padrão"><text:span text:style-name="T617">. </text:span></text:span><text:span text:style-name="T611">Ausente por motivo de férias a Excelentíssima Senhora Desembargadora: TEREZE NEUMANN DUARTE CHAVES</text:span><text:span text:style-name="Fonte_20_parág._20_padrão"><text:span text:style-name="T617">.</text:span></text:span><text:span text:style-name="T614"> </text:span><text:span text:style-name="T609">A Procuradoria-Geral de Justiça fez-se representar pel</text:span><text:span text:style-name="T611">o</text:span><text:span text:style-name="T609"> Exm</text:span><text:span text:style-name="T610">a</text:span><text:span text:style-name="T609">. Sr</text:span><text:span text:style-name="T610">a</text:span><text:span text:style-name="T609">. Dr</text:span><text:span text:style-name="T610">a</text:span><text:span text:style-name="T609">. </text:span><text:span text:style-name="T610">Sheila Cavalcante Pitombeira </text:span><text:span text:style-name="T609">– Procurador</text:span><text:span text:style-name="T610">a</text:span><text:span text:style-name="T609"> de Justiça e a Defensoria Pública fez-se representar pel</text:span><text:span text:style-name="T612">a</text:span><text:span text:style-name="T609"> Exm</text:span><text:span text:style-name="T612">a</text:span><text:span text:style-name="T609">. Sr</text:span><text:span text:style-name="T612">a</text:span><text:span text:style-name="T609">. Dr</text:span><text:span text:style-name="T612">a</text:span><text:span text:style-name="T609">. </text:span><text:span text:style-name="T613">Maria Liduina Freitas da Silva</text:span><text:span text:style-name="T609">, Defensor</text:span><text:span text:style-name="T612">a</text:span><text:span text:style-name="T609"> Públic</text:span><text:span text:style-name="T612">a</text:span><text:span text:style-name="T609">, sendo os trabalhos coordenados pela Dra. ISMÊNIA NOGUEIRA ALENCAR BITENCOURT–COORDENADORA. </text:span><text:span text:style-name="T615">1. PROCESSOS E</text:span><text:span text:style-name="T616">XTRA </text:span><text:span text:style-name="T678">PAUTA: </text:span><text:span text:style-name="Fonte_20_parág._20_padrão"><text:span text:style-name="T679">1.</text:span></text:span><text:span text:style-name="Fonte_20_parág._20_padrão"><text:span text:style-name="T696">1-CONFLITO DE COMPETÊNCIA CÍVEL Nº 3002799-49.2025.8.06.0000 –</text:span></text:span><text:span text:style-name="Fonte_20_parág._20_padrão"><text:span text:style-name="T697"> </text:span></text:span><text:span text:style-name="Fonte_20_parág._20_padrão"><text:span text:style-name="T698">em que é suscitante:</text:span></text:span><text:span text:style-name="Strong_20_Emphasis"><text:span text:style-name="T632"> </text:span></text:span><text:span text:style-name="Strong_20_Emphasis"><text:span text:style-name="T631">JUÍZO DA 4ª VARA DE </text:span></text:span><text:span text:style-name="Strong_20_Emphasis"><text:span text:style-name="T482">EXECUÇÕES FISCAIS, </text:span></text:span><text:span text:style-name="Strong_20_Emphasis"><text:span text:style-name="T483">sendo suscitado:</text:span></text:span><text:span text:style-name="Strong_20_Emphasis"><text:span text:style-name="T606"> </text:span></text:span><text:span text:style-name="Strong_20_Emphasis"><text:span text:style-name="T482">JUIZ DE DIREITO DA 1ª VARA DA FAZENDA PÚBLICA DA COMARCA DE FORTALEZA/CE. </text:span></text:span><text:span text:style-name="Fonte_20_parág._20_padrão"><text:span text:style-name="T172">- </text:span></text:span><text:span text:style-name="Fonte_20_parág._20_padrão"><text:span text:style-name="T173">Relatora: A Excelentíssima Senhora Desembargadora MARIA IRANEIDE MOURA SILVA – Síntese do julgamento:</text:span></text:span><text:span text:style-name="Fonte_20_parág._20_padrão"><text:span text:style-name="T477">"A Turma, por unanimidade, conheceu do Conflito Negativo de Competência, declarando a competência do Juízo da 4ª Vara de Execuções Fiscais da comarca de Fortaleza/CE, para processar e julgar o Processo n.º 3007480-64.2022.8.06.0001, nos termos do voto da </text:span></text:span><text:span text:style-name="Fonte_20_parág._20_padrão"><text:span text:style-name="T478">R</text:span></text:span><text:span text:style-name="Fonte_20_parág._20_padrão"><text:span text:style-name="T477">elatora.” </text:span></text:span><text:span text:style-name="Fonte_20_parág._20_padrão"><text:span text:style-name="T174">Participaram do julgamento os Excelentíssimos Senhores Desembargadores Maria Iraneide Moura Silva – Relatora, Luiz Evaldo Gonçalves Leite e <text:s/></text:span></text:span><text:span text:style-name="Fonte_20_parág._20_padrão"><text:span text:style-name="T175">Maria Nailde Pinheiro Nogueira. </text:span></text:span><text:span text:style-name="T116">1.</text:span><text:span text:style-name="T117">2</text:span><text:span text:style-name="T116">-CONFLITO DE COMPETÊNCIA CÍVEL N</text:span><text:span text:style-name="T119">º</text:span><text:span text:style-name="T116"> 3008680-07.2025.8.06.0000</text:span><text:span text:style-name="T135"> – </text:span><text:span text:style-name="T136">em que é suscitante:</text:span><text:span text:style-name="T135"> JUÍZO DA 5a VARA DE EXECUÇÕES FISCAIS DA COMARCA DE FORTALEZA, </text:span><text:span text:style-name="T136">sendo suscitado:</text:span><text:span text:style-name="T135"> JUÍZO DA 1a VARA DA FAZENDA PÚBLICA DA COMARCA DE FORTALEZA </text:span><text:span text:style-name="T116">- Relator: O Excelentíssimo Senhor Desembargador LUIZ EVALDO GONÇALVES LEITE – Síntese do julgamento:</text:span><text:span text:style-name="T607">"</text:span><text:span text:style-name="Emphasis"><text:span text:style-name="T168">A Turma, por unanimidade, não conheceu do presente conflito de competência, tudo nos termos do voto do Relator.</text:span></text:span><text:span text:style-name="T608">"</text:span><text:span text:style-name="T169"> </text:span><text:span text:style-name="T116"><text:s/></text:span><text:span text:style-name="T137">Participaram do julgamento os Excelentíssimos Senhores Desembargadores Luiz Evaldo Gonçalves Leite – Relator, Maria Nailde Pinheiro Nogueira e <text:s/>Francisco Gladyson Pontes.</text:span><text:span text:style-name="T116"> 1.</text:span><text:span text:style-name="T117">3</text:span><text:span text:style-name="T116">-CONFLITO DE COMPETÊNCIA CÍVEL No 3008769-30.2025.8.06.0000 –</text:span><text:span text:style-name="T137"> </text:span><text:span text:style-name="T138">em que é suscitante: </text:span><text:span text:style-name="T135">JUÍZO DA 5a VARA DE EXECUÇÕES FISCAIS DA COMARCA DE FORTALEZA, </text:span><text:span text:style-name="T136">sendo suscitado:</text:span><text:span text:style-name="T135"> JUÍZO DA 4a VARA DA FAZENDA PÚBLICA DA COMARCA DE FORTALEZA </text:span><text:soft-page-break/><text:span text:style-name="T116">- Relator: O Excelentíssimo Senhor Desembargador LUIZ EVALDO GONÇALVES LEITE – Síntese do julgamento:</text:span><text:span text:style-name="T608">"</text:span><text:span text:style-name="Emphasis"><text:span text:style-name="T168">A Turma, por unanimidade, não conheceu do presente conflito de competência, nos termos do voto do Relator.</text:span></text:span><text:span text:style-name="T608">"</text:span><text:span text:style-name="T169"> </text:span><text:span text:style-name="T116"><text:s/></text:span><text:span text:style-name="T137">Participaram do julgamento os Excelentíssimos Senhores Desembargadores Luiz Evaldo Gonçalves Leite – Relator, Maria Nailde Pinheiro Nogueira e <text:s/>Francisco Gladyson Pontes. </text:span><text:span text:style-name="T118">2.PROCESSOS EM PAUTA: </text:span><text:span text:style-name="Fonte_20_parág._20_padrão"><text:span text:style-name="T1">2</text:span></text:span><text:span text:style-name="Fonte_20_parág._20_padrão"><text:span text:style-name="T2">.1</text:span></text:span><text:span text:style-name="Fonte_20_parág._20_padrão"><text:span text:style-name="T3">-AGRAVO INTERNO CÍVEL Nº 0629490-39.2024.8.06.0000/50001 </text:span></text:span><text:span text:style-name="T139">- em que é apelante:</text:span><text:span text:style-name="T143"> ESTADO DO CEARÁ</text:span><text:span text:style-name="T139">, sendo apelado:</text:span><text:span text:style-name="T145"> </text:span><text:span text:style-name="T143">RODRIGO RAMOS DE ABREU. </text:span><text:span text:style-name="T120">- Relatora: A Excelentíssima Senhora Desembargadora MARIA NAILDE PINHEIRO NOGUEIRA – Síntese do julgamento:</text:span><text:span text:style-name="T170">"A Turma, por unanimidade, conheceu do </text:span><text:span text:style-name="T699">Agravo Interno, mas para negar-lhe provimento, nos termos do voto da eminente Relatora." </text:span><text:span text:style-name="T120"><text:s/></text:span><text:span text:style-name="T139">Participaram do julgamento os Excelentíssimos Senhores Desembargadores Maria Nailde Pinheiro Nogueira – Relatora, Francisco Gladyson Pontes e <text:s/>Maria Iraneide Moura Silva.</text:span><text:span text:style-name="Fonte_20_parág._20_padrão"><text:span text:style-name="T10"> </text:span></text:span><text:span text:style-name="Fonte_20_parág._20_padrão"><text:span text:style-name="T1">2</text:span></text:span><text:span text:style-name="Fonte_20_parág._20_padrão"><text:span text:style-name="T2">.2</text:span></text:span><text:span text:style-name="Fonte_20_parág._20_padrão"><text:span text:style-name="T3">-APELAÇÃO E REMESSA NECESSÁRIA Nº 0288079-86.2024.8.06.0001 – </text:span></text:span><text:span text:style-name="Fonte_20_parág._20_padrão"><text:span text:style-name="T41">de Fortaleza, <text:s/></text:span></text:span><text:span text:style-name="T139">em que é apelante:</text:span><text:span text:style-name="T143"> MUNICÍPIO DE FORTALEZA</text:span><text:span text:style-name="T139">, sendo apelado:</text:span><text:span text:style-name="T145"> </text:span><text:span text:style-name="T143">MARCELO DAVI BRITO MIRANDA </text:span><text:span text:style-name="T155">- Relatora: A Excelentíssima Senhora Desembargadora MARIA NAILDE PINHEIRO NOGUEIRA – Síntese do julgamento:</text:span><text:span text:style-name="T171">"A Turma, por unanimidade, n</text:span><text:span text:style-name="T699">ão conheceu da Remessa Necessária e conheceu da Apelação Cível para dar-lhe provimento, nos termos do voto da Desembargadora Relatora."</text:span></text:p>
      <text:p text:style-name="P17"><text:span text:style-name="T155"><text:s/></text:span><text:span text:style-name="T167">Participaram do julgamento os Excelentíssimos Senhores Desembargadores Maria Nailde Pinheiro Nogueira – Relatora, Francisco Gladyson Pontes e <text:s/>Maria Iraneide Moura Silva.</text:span><text:span text:style-name="Fonte_20_parág._20_padrão"><text:span text:style-name="T42"> </text:span></text:span><text:span text:style-name="Fonte_20_parág._20_padrão"><text:span text:style-name="T1">2</text:span></text:span><text:span text:style-name="Fonte_20_parág._20_padrão"><text:span text:style-name="T2">.3</text:span></text:span><text:span text:style-name="Fonte_20_parág._20_padrão"><text:span text:style-name="T3">-APELAÇÃO CÍVEL Nº 0277450-53.2024.8.06.0001 </text:span></text:span><text:span text:style-name="T139">- em que é apelante:</text:span><text:span text:style-name="T143"> LARA SOFIA DE OLIVEIRA CAMPOS, REPRESENTADO POR CARLA DE OLIVEIRA SILV</text:span><text:span text:style-name="T144">A</text:span><text:span text:style-name="T139">, sendo apelado:</text:span><text:span text:style-name="T145"> </text:span><text:span text:style-name="T143">MUNICÍPIO DE FORTALEZA </text:span><text:span text:style-name="T155">- Relatora: A Excelentíssima Senhora Desembargadora MARIA NAILDE PINHEIRO NOGUEIRA – Síntese do julgamento:” </text:span><text:span text:style-name="T167">Participaram do julgamento os Excelentíssimos Senhores Desembargadores Maria Nailde Pinheiro Nogueira – Relatora, Francisco Gladyson Pontes e <text:s/>Maria Iraneide Moura Silva. </text:span><text:span text:style-name="T484">2.4</text:span><text:span text:style-name="T485">-APELAÇÃO CÍVEL Nº </text:span><text:span text:style-name="T625">3029649-11.2023.8.06.0001 </text:span><text:span text:style-name="T630">- em que é polo ativo:</text:span><text:span text:style-name="T623"> </text:span><text:span text:style-name="Strong_20_Emphasis"><text:span text:style-name="T665">MANUEL OZAIR SANTOS J</text:span></text:span><text:span text:style-name="Strong_20_Emphasis"><text:span text:style-name="T666">Ú</text:span></text:span><text:span text:style-name="Strong_20_Emphasis"><text:span text:style-name="T665">NIOR</text:span></text:span><text:span text:style-name="T629">, sendo polo passivo</text:span><text:span text:style-name="T630">:</text:span><text:span text:style-name="T623"> </text:span><text:span text:style-name="Strong_20_Emphasis"><text:span text:style-name="T667">ESTADO DO CEARA </text:span></text:span><text:span text:style-name="Strong_20_Emphasis"><text:span text:style-name="T666">E OUTROS </text:span></text:span><text:span text:style-name="Fonte_20_parág._20_padrão"><text:span text:style-name="T693">- Relatora: A Excelentíssima Senhora Desembargadora MARIA NAILDE PINHEIRO NOGUEIRA. </text:span></text:span><text:span text:style-name="Fonte_20_parág._20_padrão"><text:span text:style-name="T670"><text:s/></text:span></text:span><text:span text:style-name="Fonte_20_parág._20_padrão"><text:span text:style-name="T646">Após </text:span></text:span><text:span text:style-name="Fonte_20_parág._20_padrão"><text:span text:style-name="T647">a dispensa da leitura</text:span></text:span><text:span text:style-name="Fonte_20_parág._20_padrão"><text:span text:style-name="T646"> </text:span></text:span><text:span text:style-name="Fonte_20_parág._20_padrão"><text:span text:style-name="T647">d</text:span></text:span><text:span text:style-name="Fonte_20_parág._20_padrão"><text:span text:style-name="T646">o Relatório fez uso da palavra, por quinze (15) minutos, </text:span></text:span><text:span text:style-name="Fonte_20_parág._20_padrão"><text:span text:style-name="T648">o</text:span></text:span><text:span text:style-name="Fonte_20_parág._20_padrão"><text:span text:style-name="T646"> advogad</text:span></text:span><text:span text:style-name="Fonte_20_parág._20_padrão"><text:span text:style-name="T648">o</text:span></text:span><text:span text:style-name="Fonte_20_parág._20_padrão"><text:span text:style-name="T646"> d</text:span></text:span><text:span text:style-name="Fonte_20_parág._20_padrão"><text:span text:style-name="T649">o</text:span></text:span><text:span text:style-name="Fonte_20_parág._20_padrão"><text:span text:style-name="T646"> </text:span></text:span><text:span text:style-name="Fonte_20_parág._20_padrão"><text:span text:style-name="T650">A</text:span></text:span><text:span text:style-name="Fonte_20_parág._20_padrão"><text:span text:style-name="T651">pel</text:span></text:span><text:span text:style-name="Fonte_20_parág._20_padrão"><text:span text:style-name="T649">a</text:span></text:span><text:span text:style-name="Fonte_20_parág._20_padrão"><text:span text:style-name="T657">nte</text:span></text:span><text:span text:style-name="Fonte_20_parág._20_padrão"><text:span text:style-name="T646">, Dr.</text:span></text:span><text:span text:style-name="Strong_20_Emphasis"><text:span text:style-name="T660"> </text:span></text:span><text:span text:style-name="Strong_20_Emphasis"><text:span text:style-name="T659">João Guilherme Janja Ximens Filho, OAB-CE 25.103</text:span></text:span><text:span text:style-name="Strong_20_Emphasis"><text:span text:style-name="T658">.</text:span></text:span><text:span text:style-name="Fonte_20_parág._20_padrão"><text:span text:style-name="T646"> </text:span></text:span><text:span text:style-name="Fonte_20_parág._20_padrão"><text:span text:style-name="T652">Concluída a manifestaç</text:span></text:span><text:span text:style-name="Fonte_20_parág._20_padrão"><text:span text:style-name="T653">ão</text:span></text:span><text:span text:style-name="Fonte_20_parág._20_padrão"><text:span text:style-name="T652"> d</text:span></text:span><text:span text:style-name="Fonte_20_parág._20_padrão"><text:span text:style-name="T654">o</text:span></text:span><text:span text:style-name="Fonte_20_parág._20_padrão"><text:span text:style-name="T652"> advogad</text:span></text:span><text:span text:style-name="Fonte_20_parág._20_padrão"><text:span text:style-name="T654">o</text:span></text:span><text:span text:style-name="Fonte_20_parág._20_padrão"><text:span text:style-name="T652">, </text:span></text:span><text:span text:style-name="Fonte_20_parág._20_padrão"><text:span text:style-name="T655">a</text:span></text:span><text:span text:style-name="Fonte_20_parág._20_padrão"><text:span text:style-name="T646"> Presidente da Câmara <text:s/></text:span></text:span><text:span text:style-name="Fonte_20_parág._20_padrão"><text:span text:style-name="T657">e relatora do processo</text:span></text:span><text:span text:style-name="Fonte_20_parág._20_padrão"><text:span text:style-name="T646"> apresentou seu voto</text:span></text:span><text:span text:style-name="Fonte_20_parág._20_padrão"><text:span text:style-name="T16"> – Síntese do julgamento:</text:span></text:span><text:span text:style-name="Fonte_20_parág._20_padrão"><text:span text:style-name="T469">"</text:span></text:span><text:span text:style-name="Fonte_20_parág._20_padrão"><text:span text:style-name="Emphasis"><text:span text:style-name="T99">A Turma, por unanimidade, conheceu da apelação, para negar provimento a este recurso, nos termos do voto da Relatora.</text:span></text:span></text:span><text:span text:style-name="Fonte_20_parág._20_padrão"><text:span text:style-name="T469">"</text:span></text:span><text:span text:style-name="Fonte_20_parág._20_padrão"><text:span text:style-name="T16"> <text:s/></text:span></text:span><text:span text:style-name="Fonte_20_parág._20_padrão"><text:span text:style-name="T11">Participaram do julgamento os Excelentíssimos Senhores Desembargadores Maria Nailde Pinheiro Nogueira – Relatora, Francisco Gladyson Pontes e <text:s/>Maria Iraneide Moura Silva. </text:span></text:span><text:span text:style-name="Fonte_20_parág._20_padrão"><text:span text:style-name="T349">2.5</text:span></text:span><text:span text:style-name="Fonte_20_parág._20_padrão"><text:span text:style-name="T350">-REMESSA NECESSÁRIA CÍVEL Nº 3000201-19.2024.8.06.0175 </text:span></text:span><text:span text:style-name="Fonte_20_parág._20_padrão"><text:span text:style-name="T244">- em que é polo ativo:</text:span></text:span><text:span text:style-name="Strong_20_Emphasis"><text:span text:style-name="T245"> <text:s/></text:span></text:span><text:span text:style-name="Strong_20_Emphasis"><text:span text:style-name="T246">PEDRO PAULINO LEANDRO</text:span></text:span><text:span text:style-name="T481">, sendo polo passivo</text:span><text:span text:style-name="T480">:</text:span><text:span text:style-name="T486"> </text:span><text:span text:style-name="Strong_20_Emphasis"><text:span text:style-name="T176">ESTADO DO CEAR</text:span></text:span><text:span text:style-name="Strong_20_Emphasis"><text:span text:style-name="T177">Á. </text:span></text:span><text:span text:style-name="Fonte_20_parág._20_padrão"><text:span text:style-name="T358">- Relatora: A Excelentíssima Senhora Desembargadora MARIA NAILDE PINHEIRO NOGUEIRA – Síntese do julgamento</text:span></text:span><text:span text:style-name="Fonte_20_parág._20_padrão"><text:span text:style-name="T470">:"</text:span></text:span><text:span text:style-name="Fonte_20_parág._20_padrão"><text:span text:style-name="Emphasis"><text:span text:style-name="T470">A Turma, por unanimidade, conheceu da Remessa Necessária para, no </text:span></text:span></text:span><text:soft-page-break/><text:span text:style-name="Fonte_20_parág._20_padrão"><text:span text:style-name="Emphasis"><text:span text:style-name="T470">mérito, negar-lhe provimento, nos termos do voto da Relatora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Maria Nailde Pinheiro Nogueira – Relatora, Francisco Gladyson Pontes e <text:s/>Maria Iraneide Moura Silva. </text:span></text:span><text:span text:style-name="Fonte_20_parág._20_padrão"><text:span text:style-name="T349">2</text:span></text:span><text:span text:style-name="Fonte_20_parág._20_padrão"><text:span text:style-name="T351">.</text:span></text:span><text:span text:style-name="Fonte_20_parág._20_padrão"><text:span text:style-name="T349">6</text:span></text:span><text:span text:style-name="Fonte_20_parág._20_padrão"><text:span text:style-name="T352">-AGRAVO INTERNO EM APELAÇÃO Nº 3001040-53.2023.8.06.0151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UNIC</text:span></text:span><text:span text:style-name="Strong_20_Emphasis"><text:span text:style-name="T247">Í</text:span></text:span><text:span text:style-name="Strong_20_Emphasis"><text:span text:style-name="T246">PIO DE QUIXAD</text:span></text:span><text:span text:style-name="Strong_20_Emphasis"><text:span text:style-name="T247">Á</text:span></text:span><text:span text:style-name="T481">, sendo polo passivo</text:span><text:span text:style-name="T480">:</text:span><text:span text:style-name="T486"> </text:span><text:span text:style-name="Strong_20_Emphasis"><text:span text:style-name="T177">MARIA FRANCILEIDE DIAS DE OLIVEIRA </text:span></text:span><text:span text:style-name="Fonte_20_parág._20_padrão"><text:span text:style-name="T358">- Relatora: A Excelentíssima Senhora Desembargadora MARIA NAILDE PINHEIRO NOGUEIRA – Síntese do julgamento:</text:span></text:span><text:span text:style-name="Fonte_20_parág._20_padrão"><text:span text:style-name="T468">"</text:span></text:span><text:span text:style-name="Fonte_20_parág._20_padrão"><text:span text:style-name="Emphasis"><text:span text:style-name="T475">A Turma, por unanimidade, conheceu do recurso para, no mérito, negar-lhe provimento, em conformidade com o voto da eminente </text:span></text:span></text:span><text:span text:style-name="Fonte_20_parág._20_padrão"><text:span text:style-name="Emphasis"><text:span text:style-name="T476">R</text:span></text:span></text:span><text:span text:style-name="Fonte_20_parág._20_padrão"><text:span text:style-name="Emphasis"><text:span text:style-name="T475">elatora.</text:span></text:span></text:span><text:span text:style-name="Fonte_20_parág._20_padrão"><text:span text:style-name="T468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Maria Nailde Pinheiro Nogueira – Relatora, Francisco Gladyson Pontes e <text:s/>Maria Iraneide Moura Silva. </text:span></text:span><text:span text:style-name="Fonte_20_parág._20_padrão"><text:span text:style-name="T349">2</text:span></text:span><text:span text:style-name="Fonte_20_parág._20_padrão"><text:span text:style-name="T351">.</text:span></text:span><text:span text:style-name="Fonte_20_parág._20_padrão"><text:span text:style-name="T349">7</text:span></text:span><text:span text:style-name="Fonte_20_parág._20_padrão"><text:span text:style-name="T353">-APELAÇÃO CÍVEL Nº 3000842-92.2024.8.06.0179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ARIA DO SOCORRO LIMA</text:span></text:span><text:span text:style-name="T481">, sendo polo passivo</text:span><text:span text:style-name="T480">:</text:span><text:span text:style-name="T486"> </text:span><text:span text:style-name="Strong_20_Emphasis"><text:span text:style-name="T177">MUNIC</text:span></text:span><text:span text:style-name="Strong_20_Emphasis"><text:span text:style-name="T178">Í</text:span></text:span><text:span text:style-name="Strong_20_Emphasis"><text:span text:style-name="T177">PIO DE MARTIN</text:span></text:span><text:span text:style-name="Strong_20_Emphasis"><text:span text:style-name="T178">Ó</text:span></text:span><text:span text:style-name="Strong_20_Emphasis"><text:span text:style-name="T177">POLE </text:span></text:span><text:span text:style-name="Fonte_20_parág._20_padrão"><text:span text:style-name="T358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Maria Nailde Pinheiro Nogueira – Relatora, Francisco Gladyson Pontes e <text:s/>Maria Iraneide Moura Silva. </text:span></text:span><text:span text:style-name="T484">2.8</text:span><text:span text:style-name="T487">-APELAÇÃO CÍVEL Nº 3000815-12.2024.8.06.0179 </text:span><text:span text:style-name="Fonte_20_parág._20_padrão"><text:span text:style-name="T244">- em que é polo ativo:</text:span></text:span><text:span text:style-name="Strong_20_Emphasis"><text:span text:style-name="T245"> <text:s/></text:span></text:span><text:span text:style-name="Strong_20_Emphasis"><text:span text:style-name="T246">EDIVALDO DIAS FERNANDES</text:span></text:span><text:span text:style-name="T481">, sendo polo passivo</text:span><text:span text:style-name="T480">:</text:span><text:span text:style-name="T486"> </text:span><text:span text:style-name="Strong_20_Emphasis"><text:span text:style-name="T177">MUNIC</text:span></text:span><text:span text:style-name="Strong_20_Emphasis"><text:span text:style-name="T178">Í</text:span></text:span><text:span text:style-name="Strong_20_Emphasis"><text:span text:style-name="T177">PIO DE MARTIN</text:span></text:span><text:span text:style-name="Strong_20_Emphasis"><text:span text:style-name="T178">Ó</text:span></text:span><text:span text:style-name="Strong_20_Emphasis"><text:span text:style-name="T177">POLE </text:span></text:span><text:span text:style-name="Fonte_20_parág._20_padrão"><text:span text:style-name="T358">- Relatora: A Excelentíssima Senhora Desembargadora MARIA NAILDE PINHEIRO NOGUEIRA – Síntese do julgamento:<text:line-break/>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358"> </text:span></text:span><text:span text:style-name="Fonte_20_parág._20_padrão"><text:span text:style-name="T295">Participaram do julgamento os Excelentíssimos Senhores Desembargadores Maria Nailde Pinheiro Nogueira – Relatora, Francisco Gladyson Pontes e <text:s/>Maria Iraneide Moura Silva. </text:span></text:span><text:span text:style-name="T484">2.9</text:span><text:span text:style-name="T488">-APELAÇÃO CÍVEL Nº 3000633-26.2024.8.06.0179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ALANCHELTON VIANA DA COSTA</text:span></text:span><text:span text:style-name="T481">, sendo polo passivo</text:span><text:span text:style-name="T480">:</text:span><text:span text:style-name="T486"> </text:span><text:span text:style-name="Strong_20_Emphasis"><text:span text:style-name="T177">MUNIC</text:span></text:span><text:span text:style-name="Strong_20_Emphasis"><text:span text:style-name="T178">Í</text:span></text:span><text:span text:style-name="Strong_20_Emphasis"><text:span text:style-name="T177">PIO DE MARTIN</text:span></text:span><text:span text:style-name="Strong_20_Emphasis"><text:span text:style-name="T178">Ó</text:span></text:span><text:span text:style-name="Strong_20_Emphasis"><text:span text:style-name="T177">POLE </text:span></text:span><text:span text:style-name="Strong_20_Emphasis"><text:span text:style-name="T179">E OUTROS. </text:span></text:span><text:span text:style-name="Fonte_20_parág._20_padrão"><text:span text:style-name="T358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358"> </text:span></text:span><text:span text:style-name="Fonte_20_parág._20_padrão"><text:span text:style-name="T295">Participaram do julgamento os Excelentíssimos Senhores Desembargadores Maria Nailde Pinheiro Nogueira – Relatora, Francisco Gladyson Pontes e <text:s/>Maria Iraneide Moura Silva. </text:span></text:span><text:span text:style-name="T484">2.10</text:span><text:span text:style-name="T489">-APELAÇÃO CÍVEL Nº 3000697-36.2024.8.06.0179 </text:span><text:span text:style-name="Fonte_20_parág._20_padrão"><text:span text:style-name="T244">- em que é polo ativo:</text:span></text:span><text:span text:style-name="Strong_20_Emphasis"><text:span text:style-name="T245"> <text:s/></text:span></text:span><text:span text:style-name="Strong_20_Emphasis"><text:span text:style-name="T246">FRANCISCO RODRIGUES DE SOUSA</text:span></text:span><text:span text:style-name="T481">, sendo polo passivo</text:span><text:span text:style-name="T480">:</text:span><text:span text:style-name="T486"> </text:span><text:span text:style-name="Strong_20_Emphasis"><text:span text:style-name="T179">MUNIC</text:span></text:span><text:span text:style-name="Strong_20_Emphasis"><text:span text:style-name="T180">Í</text:span></text:span><text:span text:style-name="Strong_20_Emphasis"><text:span text:style-name="T179">PIO DE MARTIN</text:span></text:span><text:span text:style-name="Strong_20_Emphasis"><text:span text:style-name="T180">Ó</text:span></text:span><text:span text:style-name="Strong_20_Emphasis"><text:span text:style-name="T179">POLE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11</text:span><text:span text:style-name="T490">-APELAÇÃO </text:span><text:soft-page-break/><text:span text:style-name="T490">CÍVEL Nº 3000852-39.2024.8.06.0179 </text:span><text:span text:style-name="Fonte_20_parág._20_padrão"><text:span text:style-name="T244">- em que é polo ativo:</text:span></text:span><text:span text:style-name="Strong_20_Emphasis"><text:span text:style-name="T246">MARIA DO SOCORRO LOPES DE OLIVEIRA</text:span></text:span><text:span text:style-name="T481">, sendo polo passivo</text:span><text:span text:style-name="T480">:</text:span><text:span text:style-name="T486"> </text:span><text:span text:style-name="Strong_20_Emphasis"><text:span text:style-name="T179">MUNIC</text:span></text:span><text:span text:style-name="Strong_20_Emphasis"><text:span text:style-name="T181">Í</text:span></text:span><text:span text:style-name="Strong_20_Emphasis"><text:span text:style-name="T179">PIO DE MARTIN</text:span></text:span><text:span text:style-name="Strong_20_Emphasis"><text:span text:style-name="T181">Ó</text:span></text:span><text:span text:style-name="Strong_20_Emphasis"><text:span text:style-name="T179">POLE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68">"</text:span></text:span><text:span text:style-name="Fonte_20_parág._20_padrão"><text:span text:style-name="Emphasis"><text:span text:style-name="T96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68">"</text:span></text:span><text:span text:style-name="Fonte_20_parág._20_padrão"><text:span text:style-name="T112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12</text:span><text:span text:style-name="T491">-APELAÇÃO CÍVEL Nº 3000826-41.2024.8.06.0179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FRANCISCO JOS</text:span></text:span><text:span text:style-name="Strong_20_Emphasis"><text:span text:style-name="T248">É</text:span></text:span><text:span text:style-name="Strong_20_Emphasis"><text:span text:style-name="T246"> LIMA DA SILVA</text:span></text:span><text:span text:style-name="T481">, sendo polo passivo</text:span><text:span text:style-name="T480">:</text:span><text:span text:style-name="T486"> </text:span><text:span text:style-name="Strong_20_Emphasis"><text:span text:style-name="T179">MUNIC</text:span></text:span><text:span text:style-name="Strong_20_Emphasis"><text:span text:style-name="T182">Í</text:span></text:span><text:span text:style-name="Strong_20_Emphasis"><text:span text:style-name="T179">PIO DE MARTIN</text:span></text:span><text:span text:style-name="Strong_20_Emphasis"><text:span text:style-name="T182">Ó</text:span></text:span><text:span text:style-name="Strong_20_Emphasis"><text:span text:style-name="T179">POLE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13</text:span><text:span text:style-name="T492">-APELAÇÃO CÍVEL Nº 3000859-31.2024.8.06.0179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ARIA ZILMAR DA CRUZ OLIVEIRA</text:span></text:span><text:span text:style-name="T481">, sendo polo passivo</text:span><text:span text:style-name="T480">:</text:span><text:span text:style-name="T486"> </text:span><text:span text:style-name="Strong_20_Emphasis"><text:span text:style-name="T179">MUNIC</text:span></text:span><text:span text:style-name="Strong_20_Emphasis"><text:span text:style-name="T182">Í</text:span></text:span><text:span text:style-name="Strong_20_Emphasis"><text:span text:style-name="T179">PIO DE MARTIN</text:span></text:span><text:span text:style-name="Strong_20_Emphasis"><text:span text:style-name="T182">Ó</text:span></text:span><text:span text:style-name="Strong_20_Emphasis"><text:span text:style-name="T179">POLE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14</text:span><text:span text:style-name="T493">-APELAÇÃO CÍVEL Nº 3000840-25.2024.8.06.0179 </text:span><text:span text:style-name="Fonte_20_parág._20_padrão"><text:span text:style-name="T244">- em que é polo ativo:</text:span></text:span><text:span text:style-name="Strong_20_Emphasis"><text:span text:style-name="T245"> MARIA ADELAIDE RODRIGUES</text:span></text:span><text:span text:style-name="T481">, sendo polo passivo</text:span><text:span text:style-name="T480">:</text:span><text:span text:style-name="T486"> </text:span><text:span text:style-name="Strong_20_Emphasis"><text:span text:style-name="T179">MUNIC</text:span></text:span><text:span text:style-name="Strong_20_Emphasis"><text:span text:style-name="T182">Í</text:span></text:span><text:span text:style-name="Strong_20_Emphasis"><text:span text:style-name="T179">PIO DE MARTIN</text:span></text:span><text:span text:style-name="Strong_20_Emphasis"><text:span text:style-name="T182">Ó</text:span></text:span><text:span text:style-name="Strong_20_Emphasis"><text:span text:style-name="T179">POLE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68">"</text:span></text:span><text:span text:style-name="Fonte_20_parág._20_padrão"><text:span text:style-name="Emphasis"><text:span text:style-name="T96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68">"</text:span></text:span><text:span text:style-name="Fonte_20_parág._20_padrão"><text:span text:style-name="T112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15</text:span><text:span text:style-name="T494">-APELAÇÃO CÍVEL Nº 3000747-62.2024.8.06.0179 </text:span><text:span text:style-name="Fonte_20_parág._20_padrão"><text:span text:style-name="T244">- em que é polo ativo:</text:span></text:span><text:span text:style-name="Strong_20_Emphasis"><text:span text:style-name="T245"> <text:s/></text:span></text:span><text:span text:style-name="Strong_20_Emphasis"><text:span text:style-name="T246">MARIA ELIEUDA SAMPAIO</text:span></text:span><text:span text:style-name="T481">, sendo polo passivo</text:span><text:span text:style-name="T480">:</text:span><text:span text:style-name="T486"> </text:span><text:span text:style-name="Strong_20_Emphasis"><text:span text:style-name="T179">MUNIC</text:span></text:span><text:span text:style-name="Strong_20_Emphasis"><text:span text:style-name="T182">Í</text:span></text:span><text:span text:style-name="Strong_20_Emphasis"><text:span text:style-name="T179">PIO DE MARTIN</text:span></text:span><text:span text:style-name="Strong_20_Emphasis"><text:span text:style-name="T182">Ó</text:span></text:span><text:span text:style-name="Strong_20_Emphasis"><text:span text:style-name="T179">POLE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16</text:span><text:span text:style-name="T495">-APELAÇÃO </text:span><text:span text:style-name="T605">CÍVEL </text:span><text:span text:style-name="Emphasis"><text:span text:style-name="T358"><text:s/></text:span></text:span><text:span text:style-name="Emphasis"><text:span text:style-name="T371">E</text:span></text:span><text:span text:style-name="Emphasis"><text:span text:style-name="T358"> REMESSA NECESSÁRIA </text:span></text:span><text:span text:style-name="T495">Nº 3000722-49.2024.8.06.0179 </text:span><text:span text:style-name="Fonte_20_parág._20_padrão"><text:span text:style-name="T244">- em que é polo ativo:</text:span></text:span><text:span text:style-name="Strong_20_Emphasis"><text:span text:style-name="T246">LILIAN PATRICIA COSTA TEIXEIRA</text:span></text:span><text:span text:style-name="T481">, sendo polo passivo</text:span><text:span text:style-name="T480">:</text:span><text:span text:style-name="T486"> </text:span><text:span text:style-name="Strong_20_Emphasis"><text:span text:style-name="T179">MUNIC</text:span></text:span><text:span text:style-name="Strong_20_Emphasis"><text:span text:style-name="T182">Í</text:span></text:span><text:span text:style-name="Strong_20_Emphasis"><text:span text:style-name="T179">PIO DE MARTIN</text:span></text:span><text:span text:style-name="Strong_20_Emphasis"><text:span text:style-name="T182">Ó</text:span></text:span><text:span text:style-name="Strong_20_Emphasis"><text:span text:style-name="T179">POLE. </text:span></text:span><text:span text:style-name="Fonte_20_parág._20_padrão"><text:span text:style-name="T20">- Relatora: A Excelentíssima Senhora </text:span></text:span><text:soft-page-break/><text:span text:style-name="Fonte_20_parág._20_padrão"><text:span text:style-name="T20">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cialmente da Apelação Cível e da Remessa Necessária para, no mérito, negar-lhes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17</text:span><text:span text:style-name="T496">-APELAÇÃO CÍVEL Nº 3000505-17.2023.8.06.0122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UNIC</text:span></text:span><text:span text:style-name="Strong_20_Emphasis"><text:span text:style-name="T249">Í</text:span></text:span><text:span text:style-name="Strong_20_Emphasis"><text:span text:style-name="T246">PIO DE MAURITI</text:span></text:span><text:span text:style-name="T481">, sendo polo passivo</text:span><text:span text:style-name="T480">:</text:span><text:span text:style-name="T486"> </text:span><text:span text:style-name="Strong_20_Emphasis"><text:span text:style-name="T179">FRANCISCA DAS CHAGAS CORREIA FERRO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Cível para, no mérito, dar-lhe parcial provimento, nos termos do voto d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18</text:span><text:span text:style-name="T497">-APELAÇÃO CÍVEL Nº 0800042-29.2022.8.06.0090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UNIC</text:span></text:span><text:span text:style-name="Strong_20_Emphasis"><text:span text:style-name="T250">Í</text:span></text:span><text:span text:style-name="Strong_20_Emphasis"><text:span text:style-name="T246">PIO DE IC</text:span></text:span><text:span text:style-name="Strong_20_Emphasis"><text:span text:style-name="T250">Ó</text:span></text:span><text:span text:style-name="T481">, sendo polo passivo</text:span><text:span text:style-name="T480">:</text:span><text:span text:style-name="T486"> </text:span><text:span text:style-name="Strong_20_Emphasis"><text:span text:style-name="T176">MINISTÉRIO PÚBLICO DO ESTADO DO CEARÁ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Cível para, no mérito, dar-lhe parcial provimento, nos termos do voto da Relatora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19</text:span><text:span text:style-name="T498">-</text:span><text:span text:style-name="T499">EMBARGOS DE DECLARAÇÃO EM </text:span><text:span text:style-name="T498">AGRAVO DE INSTRUMENTO Nº 3002197-58.2025.8.06.0000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</text:span></text:span><text:span text:style-name="Strong_20_Emphasis"><text:span text:style-name="T251">Á</text:span></text:span><text:span text:style-name="Strong_20_Emphasis"><text:span text:style-name="T246">RCIO ZIULKOSKI</text:span></text:span><text:span text:style-name="T481">, sendo polo passivo</text:span><text:span text:style-name="T480">:</text:span><text:span text:style-name="T486"> </text:span><text:span text:style-name="Strong_20_Emphasis"><text:span text:style-name="T176">MUNIC</text:span></text:span><text:span text:style-name="Strong_20_Emphasis"><text:span text:style-name="T183">Í</text:span></text:span><text:span text:style-name="Strong_20_Emphasis"><text:span text:style-name="T176">PIO DE PORTEIRAS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</text:span></text:span></text:span><text:span text:style-name="Fonte_20_parág._20_padrão"><text:span text:style-name="Emphasis"><text:span text:style-name="T101">A</text:span></text:span></text:span><text:span text:style-name="Fonte_20_parág._20_padrão"><text:span text:style-name="Emphasis"><text:span text:style-name="T100">gravo de </text:span></text:span></text:span><text:span text:style-name="Fonte_20_parág._20_padrão"><text:span text:style-name="Emphasis"><text:span text:style-name="T101">I</text:span></text:span></text:span><text:span text:style-name="Fonte_20_parág._20_padrão"><text:span text:style-name="Emphasis"><text:span text:style-name="T100">nstrumento, mas para negar-lhe provimento, bem como restou prejudicada os </text:span></text:span></text:span><text:span text:style-name="Fonte_20_parág._20_padrão"><text:span text:style-name="Emphasis"><text:span text:style-name="T101">E</text:span></text:span></text:span><text:span text:style-name="Fonte_20_parág._20_padrão"><text:span text:style-name="Emphasis"><text:span text:style-name="T100">mbargos de </text:span></text:span></text:span><text:span text:style-name="Fonte_20_parág._20_padrão"><text:span text:style-name="Emphasis"><text:span text:style-name="T101">D</text:span></text:span></text:span><text:span text:style-name="Fonte_20_parág._20_padrão"><text:span text:style-name="Emphasis"><text:span text:style-name="T100">eclaração, nos termos do voto da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20</text:span><text:span text:style-name="T500">-APELAÇÃO CÍVEL Nº 0000368-19.2019.8.06.0028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9">EDIL DE SOUSA COSTA</text:span></text:span><text:span text:style-name="T481">, sendo polo passivo</text:span><text:span text:style-name="T480">:</text:span><text:span text:style-name="T486"> </text:span><text:span text:style-name="Strong_20_Emphasis"><text:span text:style-name="T179">INSTITUTO NACIONAL DO SEGURO SOCIAL – INSS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Cível, para dar-lhe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21</text:span><text:span text:style-name="T501">-APELAÇÃO CÍVEL Nº 3000436-27.2023.8.06.0108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9">FRANCISCO JOS</text:span></text:span><text:span text:style-name="Strong_20_Emphasis"><text:span text:style-name="T280">É</text:span></text:span><text:span text:style-name="Strong_20_Emphasis"><text:span text:style-name="T279"> DE LIMA</text:span></text:span><text:span text:style-name="T481">, sendo polo passivo</text:span><text:span text:style-name="T480">:</text:span><text:span text:style-name="T486"> </text:span><text:span text:style-name="Strong_20_Emphasis"><text:span text:style-name="T179">MUNICÍPIO DE JAGUARUANA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68">"</text:span></text:span><text:span text:style-name="Fonte_20_parág._20_padrão"><text:span text:style-name="Emphasis"><text:span text:style-name="T96">A Turma, por unanimidade, conheceu do Recurso de Apelação Cível para, no mérito, negar-lhe provimento, nos termos do voto da eminente Relatora.</text:span></text:span></text:span><text:span text:style-name="Fonte_20_parág._20_padrão"><text:span text:style-name="T468">"</text:span></text:span><text:span text:style-name="Fonte_20_parág._20_padrão"><text:span text:style-name="T112"> </text:span></text:span><text:span text:style-name="Fonte_20_parág._20_padrão"><text:span text:style-name="T15">Participaram do julgamento os Excelentíssimos Senhores Desembargadores Maria Nailde </text:span></text:span><text:soft-page-break/><text:span text:style-name="Fonte_20_parág._20_padrão"><text:span text:style-name="T15">Pinheiro Nogueira – Relatora, Francisco Gladyson Pontes e <text:s/>Maria Iraneide Moura Silva. </text:span></text:span><text:span text:style-name="T484">2.22</text:span><text:span text:style-name="T502">-APELAÇÃO CÍVEL Nº 3000304-81.2023.8.06.0168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UNIC</text:span></text:span><text:span text:style-name="Strong_20_Emphasis"><text:span text:style-name="T252">Í</text:span></text:span><text:span text:style-name="Strong_20_Emphasis"><text:span text:style-name="T246">PIO DE DEPUTADO IRAPUAN PINHEIRO</text:span></text:span><text:span text:style-name="T481">, sendo polo passivo</text:span><text:span text:style-name="T480">:</text:span><text:span text:style-name="T486"> </text:span><text:span text:style-name="Strong_20_Emphasis"><text:span text:style-name="T179">JO</text:span></text:span><text:span text:style-name="Strong_20_Emphasis"><text:span text:style-name="T184">Ã</text:span></text:span><text:span text:style-name="Strong_20_Emphasis"><text:span text:style-name="T179">O VALNIRO PINHEIRO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Cível para, no mérito, negar-lhe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23</text:span><text:span text:style-name="T503">-APELAÇÃO CÍVEL Nº 0200358-45.2022.8.06.0170 </text:span><text:span text:style-name="Fonte_20_parág._20_padrão"><text:span text:style-name="T244">- em que é polo ativo:</text:span></text:span><text:span text:style-name="Strong_20_Emphasis"><text:span text:style-name="T246">DEPARTAMENTO ESTADUAL DE TRÂNSITO DO CEARÁ – DETRAN/CE</text:span></text:span><text:span text:style-name="T481">, sendo polo passivo</text:span><text:span text:style-name="T480">:</text:span><text:span text:style-name="T486"> </text:span><text:span text:style-name="Strong_20_Emphasis"><text:span text:style-name="T179">JOS</text:span></text:span><text:span text:style-name="Strong_20_Emphasis"><text:span text:style-name="T185">É</text:span></text:span><text:span text:style-name="Strong_20_Emphasis"><text:span text:style-name="T179"> DE SOUSA DUARTE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</text:span></text:span></text:span><text:span text:style-name="Fonte_20_parág._20_padrão"><text:span text:style-name="Emphasis"><text:span text:style-name="T102">A</text:span></text:span></text:span><text:span text:style-name="Fonte_20_parág._20_padrão"><text:span text:style-name="Emphasis"><text:span text:style-name="T100">pelação para dar-lhe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24</text:span><text:span text:style-name="T504">-AGRAVO INTERNO EM APELAÇÃO E REMESSA NECESSÁRIA Nº 0219774-21.2022.8.06.0001 </text:span><text:span text:style-name="Fonte_20_parág._20_padrão"><text:span text:style-name="T244">- em que é polo ativo:</text:span></text:span><text:span text:style-name="Strong_20_Emphasis"><text:span text:style-name="T246">BRAMED COM</text:span></text:span><text:span text:style-name="Strong_20_Emphasis"><text:span text:style-name="T253">É</text:span></text:span><text:span text:style-name="Strong_20_Emphasis"><text:span text:style-name="T246">RCIO HOSPITALAR DO BRASIL LTDA</text:span></text:span><text:span text:style-name="T481">, sendo polo passivo</text:span><text:span text:style-name="T480">:</text:span><text:span text:style-name="T486"> </text:span><text:span text:style-name="Strong_20_Emphasis"><text:span text:style-name="T179">ESTADO DO CEARÁ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</text:span></text:span></text:span><text:span text:style-name="Fonte_20_parág._20_padrão"><text:span text:style-name="Emphasis"><text:span text:style-name="T102">A</text:span></text:span></text:span><text:span text:style-name="Fonte_20_parág._20_padrão"><text:span text:style-name="Emphasis"><text:span text:style-name="T100">pelação para dar-lhe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25</text:span><text:span text:style-name="T505">-EMBARGOS DE DECLARAÇÃO EM AGRAVO DE INSTRUMENTO Nº 3003187-83.2024.8.06.0000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9">MAGNA ENGENHARIA LIMITADA</text:span></text:span><text:span text:style-name="T481">, sendo polo passivo</text:span><text:span text:style-name="T480">:</text:span><text:span text:style-name="T486"> </text:span><text:span text:style-name="Strong_20_Emphasis"><text:span text:style-name="T205">MUNIC</text:span></text:span><text:span text:style-name="Strong_20_Emphasis"><text:span text:style-name="T206">Í</text:span></text:span><text:span text:style-name="Strong_20_Emphasis"><text:span text:style-name="T205">PIO DE FORTALEZA</text:span></text:span><text:span text:style-name="Strong_20_Emphasis"><text:span text:style-name="T179">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s Embargos de Declaração constantes nos autos para negar-lhes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26</text:span><text:span text:style-name="T506">-AGRAVO DE INSTRUMENTO Nº 3008299-33.2024.8.06.0000 </text:span><text:span text:style-name="Fonte_20_parág._20_padrão"><text:span text:style-name="T244">- em que é polo ativo:</text:span></text:span><text:span text:style-name="Strong_20_Emphasis"><text:span text:style-name="T279">TEREZA CRISTINA VIEIRA DO VALE</text:span></text:span><text:span text:style-name="T481">, sendo polo passivo</text:span><text:span text:style-name="T480">:</text:span><text:span text:style-name="T486"> </text:span><text:span text:style-name="Strong_20_Emphasis"><text:span text:style-name="T179">DEPARTAMENTO ESTADUAL DE TRÂNSITO DO CEARÁ – DETRAN/CE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a negar provimento ao recurso de Agravo de Instrumento, nos termos do voto d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27</text:span><text:span text:style-name="T507">-APELAÇÃO E REMESSA NECESSÁRIA Nº 3000091-29.2023.8.06.0151 </text:span><text:span text:style-name="Fonte_20_parág._20_padrão"><text:span text:style-name="T244">- em que é polo </text:span></text:span><text:soft-page-break/><text:span text:style-name="Fonte_20_parág._20_padrão"><text:span text:style-name="T244">ativo:</text:span></text:span><text:span text:style-name="Strong_20_Emphasis"><text:span text:style-name="T245"> </text:span></text:span><text:span text:style-name="Strong_20_Emphasis"><text:span text:style-name="T246">MUNICÍPIO DE IBARETAMA</text:span></text:span><text:span text:style-name="T481">, sendo polo passivo</text:span><text:span text:style-name="T480">:</text:span><text:span text:style-name="T486"> </text:span><text:span text:style-name="Strong_20_Emphasis"><text:span text:style-name="T179">ESTADO DO CEAR</text:span></text:span><text:span text:style-name="Strong_20_Emphasis"><text:span text:style-name="T186">Á</text:span></text:span><text:span text:style-name="Strong_20_Emphasis"><text:span text:style-name="T179"> </text:span></text:span><text:span text:style-name="Strong_20_Emphasis"><text:span text:style-name="T186">E OUTROS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Remessa Necessária para dar-lhe provimento, restando a Apelação Cível prejudicada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28</text:span><text:span text:style-name="T508">-APELAÇÃO E REMESSA NECESSÁRIA Nº 0263542-94.2022.8.06.0001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</text:span></text:span><text:span text:style-name="Strong_20_Emphasis"><text:span text:style-name="T254">Ó</text:span></text:span><text:span text:style-name="Strong_20_Emphasis"><text:span text:style-name="T246">VEIS JB INDUSTRIA E COM</text:span></text:span><text:span text:style-name="Strong_20_Emphasis"><text:span text:style-name="T254">É</text:span></text:span><text:span text:style-name="Strong_20_Emphasis"><text:span text:style-name="T246">RCIO LTDA</text:span></text:span><text:span text:style-name="T481">, sendo polo passivo</text:span><text:span text:style-name="T480">:</text:span><text:span text:style-name="T486"> </text:span><text:span text:style-name="Strong_20_Emphasis"><text:span text:style-name="T179">ESTADO DO CEAR</text:span></text:span><text:span text:style-name="Strong_20_Emphasis"><text:span text:style-name="T186">Á.</text:span></text:span><text:span text:style-name="Strong_20_Emphasis"><text:span text:style-name="T179">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113">”</text:span></text:span><text:span text:style-name="Fonte_20_parág._20_padrão"><text:span text:style-name="Emphasis"><text:span text:style-name="T100">A Turma, por unanimidade, conheceu da Remessa Necessária e, parcialmente da Apelação Cível, para, no mérito, negar-lhes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29</text:span><text:span text:style-name="T509">-APELAÇÃO CÍVEL Nº 3000361-60.2023.8.06.0181 </text:span><text:span text:style-name="Fonte_20_parág._20_padrão"><text:span text:style-name="T244">- em que é polo ativo:</text:span></text:span><text:span text:style-name="Strong_20_Emphasis"><text:span text:style-name="T245"> ANT</text:span></text:span><text:span text:style-name="Strong_20_Emphasis"><text:span text:style-name="T255">Ô</text:span></text:span><text:span text:style-name="Strong_20_Emphasis"><text:span text:style-name="T245">NIA EUDEVANIA DE OLIVEIRA</text:span></text:span><text:span text:style-name="T481">, sendo polo passivo</text:span><text:span text:style-name="T480">:</text:span><text:span text:style-name="T486"> </text:span><text:span text:style-name="Strong_20_Emphasis"><text:span text:style-name="T179">MUNIC</text:span></text:span><text:span text:style-name="Strong_20_Emphasis"><text:span text:style-name="T187">Í</text:span></text:span><text:span text:style-name="Strong_20_Emphasis"><text:span text:style-name="T179">PIO DE V</text:span></text:span><text:span text:style-name="Strong_20_Emphasis"><text:span text:style-name="T187">Á</text:span></text:span><text:span text:style-name="Strong_20_Emphasis"><text:span text:style-name="T179">RZEA ALEGRE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Apelação Cível para, no mérito, negar-lhe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</text:span></text:span><text:span text:style-name="Fonte_20_parág._20_padrão"><text:span text:style-name="T695">Maria Iraneide Moura Silva. </text:span></text:span><text:span text:style-name="T626">2.30</text:span><text:span text:style-name="T627">-</text:span><text:span text:style-name="Fonte_20_parág._20_padrão"><text:span text:style-name="T694">APELAÇÃO CÍVEL Nº 0003175-98.2000.8.06.0150 </text:span></text:span><text:span text:style-name="Fonte_20_parág._20_padrão"><text:span text:style-name="T633">- em que é polo ativo:</text:span></text:span><text:span text:style-name="Strong_20_Emphasis"><text:span text:style-name="T634"> </text:span></text:span><text:span text:style-name="Strong_20_Emphasis"><text:span text:style-name="T635">IZAVETE CLEMENTINO DE SOUSA MACEDO</text:span></text:span><text:span text:style-name="T629">, sendo polo passivo</text:span><text:span text:style-name="T630">:</text:span><text:span text:style-name="T623"> </text:span><text:span text:style-name="Strong_20_Emphasis"><text:span text:style-name="T668">MUNICÍPIO DE QUITERIANÓPOLIS. </text:span></text:span><text:span text:style-name="Fonte_20_parág._20_padrão"><text:span text:style-name="T692">- Relatora: A Excelentíssima Senhora Desembargadora MARIA NAILDE PINHEIRO NOGUEIRA. </text:span></text:span><text:span text:style-name="Fonte_20_parág._20_padrão"><text:span text:style-name="T646">Após </text:span></text:span><text:span text:style-name="Fonte_20_parág._20_padrão"><text:span text:style-name="T647">a dispensa da leitura</text:span></text:span><text:span text:style-name="Fonte_20_parág._20_padrão"><text:span text:style-name="T646"> </text:span></text:span><text:span text:style-name="Fonte_20_parág._20_padrão"><text:span text:style-name="T647">d</text:span></text:span><text:span text:style-name="Fonte_20_parág._20_padrão"><text:span text:style-name="T646">o Relatório fez uso da palavra, por quinze (15) minutos, </text:span></text:span><text:span text:style-name="Fonte_20_parág._20_padrão"><text:span text:style-name="T648">o</text:span></text:span><text:span text:style-name="Fonte_20_parág._20_padrão"><text:span text:style-name="T646"> advogad</text:span></text:span><text:span text:style-name="Fonte_20_parág._20_padrão"><text:span text:style-name="T648">o</text:span></text:span><text:span text:style-name="Fonte_20_parág._20_padrão"><text:span text:style-name="T646"> d</text:span></text:span><text:span text:style-name="Fonte_20_parág._20_padrão"><text:span text:style-name="T649">o</text:span></text:span><text:span text:style-name="Fonte_20_parág._20_padrão"><text:span text:style-name="T646"> </text:span></text:span><text:span text:style-name="Fonte_20_parág._20_padrão"><text:span text:style-name="T650">A</text:span></text:span><text:span text:style-name="Fonte_20_parág._20_padrão"><text:span text:style-name="T651">pel</text:span></text:span><text:span text:style-name="Fonte_20_parág._20_padrão"><text:span text:style-name="T649">a</text:span></text:span><text:span text:style-name="Fonte_20_parág._20_padrão"><text:span text:style-name="T657">nte</text:span></text:span><text:span text:style-name="Fonte_20_parág._20_padrão"><text:span text:style-name="T646">, Dr.</text:span></text:span><text:span text:style-name="Strong_20_Emphasis"><text:span text:style-name="T660"> </text:span></text:span><text:span text:style-name="Strong_20_Emphasis"><text:span text:style-name="T659">Joatan Bonfim Lacerda; OAB/CE: 17.307</text:span></text:span><text:span text:style-name="Strong_20_Emphasis"><text:span text:style-name="T658">.</text:span></text:span><text:span text:style-name="Fonte_20_parág._20_padrão"><text:span text:style-name="T646"> </text:span></text:span><text:span text:style-name="Fonte_20_parág._20_padrão"><text:span text:style-name="T652">Concluída a manifestaç</text:span></text:span><text:span text:style-name="Fonte_20_parág._20_padrão"><text:span text:style-name="T653">ão</text:span></text:span><text:span text:style-name="Fonte_20_parág._20_padrão"><text:span text:style-name="T652"> d</text:span></text:span><text:span text:style-name="Fonte_20_parág._20_padrão"><text:span text:style-name="T654">o</text:span></text:span><text:span text:style-name="Fonte_20_parág._20_padrão"><text:span text:style-name="T652"> advogad</text:span></text:span><text:span text:style-name="Fonte_20_parág._20_padrão"><text:span text:style-name="T654">o</text:span></text:span><text:span text:style-name="Fonte_20_parág._20_padrão"><text:span text:style-name="T652">, </text:span></text:span><text:span text:style-name="Fonte_20_parág._20_padrão"><text:span text:style-name="T655">a</text:span></text:span><text:span text:style-name="Fonte_20_parág._20_padrão"><text:span text:style-name="T646"> Presidente da Câmara <text:s/></text:span></text:span><text:span text:style-name="Fonte_20_parág._20_padrão"><text:span text:style-name="T657">e relatora do processo</text:span></text:span><text:span text:style-name="Fonte_20_parág._20_padrão"><text:span text:style-name="T646"> apresentou seu voto</text:span></text:span><text:span text:style-name="Fonte_20_parág._20_padrão"><text:span text:style-name="T20">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Apelação Cível para, no mérito, negar-lhe provimento, nos estritos termos do voto da eminente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3</text:span><text:span text:style-name="T599">1</text:span><text:span text:style-name="T510">-APELAÇÃO CÍVEL Nº 3000001-75.2023.8.06.0036 </text:span><text:span text:style-name="Fonte_20_parág._20_padrão"><text:span text:style-name="T244">- em que é polo ativo:</text:span></text:span><text:span text:style-name="Strong_20_Emphasis"><text:span text:style-name="T245"> ESTADO DO CEARÁ </text:span></text:span><text:span text:style-name="Strong_20_Emphasis"><text:span text:style-name="T258">E</text:span></text:span><text:span text:style-name="Strong_20_Emphasis"><text:span text:style-name="T245"> MUNIC</text:span></text:span><text:span text:style-name="Strong_20_Emphasis"><text:span text:style-name="T258">Í</text:span></text:span><text:span text:style-name="Strong_20_Emphasis"><text:span text:style-name="T245">PIO DE ARACOIABA</text:span></text:span><text:span text:style-name="T481">, sendo polo passivo</text:span><text:span text:style-name="T480">:</text:span><text:span text:style-name="T486"> </text:span><text:span text:style-name="Strong_20_Emphasis"><text:span text:style-name="T179">EMANUEL VASCONCELOS XAVIER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</text:span></text:span></text:span><text:span text:style-name="Fonte_20_parág._20_padrão"><text:span text:style-name="Emphasis"><text:span text:style-name="T103">A</text:span></text:span></text:span><text:span text:style-name="Fonte_20_parág._20_padrão"><text:span text:style-name="Emphasis"><text:span text:style-name="T100">pelação para dar-lhe parcial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3</text:span><text:span text:style-name="T599">2</text:span><text:span text:style-name="T511">-APELAÇÃO CÍVEL Nº 3002371-06.2024.8.06.0064 </text:span><text:span text:style-name="Fonte_20_parág._20_padrão"><text:span text:style-name="T244">- em que </text:span></text:span><text:soft-page-break/><text:span text:style-name="Fonte_20_parág._20_padrão"><text:span text:style-name="T244">é polo ativo:</text:span></text:span><text:span text:style-name="Strong_20_Emphasis"><text:span text:style-name="T245"> </text:span></text:span><text:span text:style-name="Strong_20_Emphasis"><text:span text:style-name="T256">GREICY MACHADO AGUIAR DE ALBUQUERQUE,</text:span></text:span><text:span text:style-name="T481"> sendo polo passivo</text:span><text:span text:style-name="T480">:</text:span><text:span text:style-name="T486"> </text:span><text:span text:style-name="Strong_20_Emphasis"><text:span text:style-name="T179">MUNIC</text:span></text:span><text:span text:style-name="Strong_20_Emphasis"><text:span text:style-name="T188">ÍPIO</text:span></text:span><text:span text:style-name="Strong_20_Emphasis"><text:span text:style-name="T179"> DE CAUCAIA </text:span></text:span><text:span text:style-name="Strong_20_Emphasis"><text:span text:style-name="T188">E OUTROS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</text:span></text:span></text:span><text:span text:style-name="Fonte_20_parág._20_padrão"><text:span text:style-name="Emphasis"><text:span text:style-name="T103">A</text:span></text:span></text:span><text:span text:style-name="Fonte_20_parág._20_padrão"><text:span text:style-name="Emphasis"><text:span text:style-name="T100">pelação para dar-lhe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3</text:span><text:span text:style-name="T599">3</text:span><text:span text:style-name="T512">-APELAÇÃO CÍVEL Nº 3000443-40.2024.8.06.0122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56">GERALDA NILZINETE BRAGA DE ABREU</text:span></text:span><text:span text:style-name="T481">, sendo polo passivo</text:span><text:span text:style-name="T480">:</text:span><text:span text:style-name="T486"> </text:span><text:span text:style-name="Strong_20_Emphasis"><text:span text:style-name="T188">MUNIC</text:span></text:span><text:span text:style-name="Strong_20_Emphasis"><text:span text:style-name="T189">Í</text:span></text:span><text:span text:style-name="Strong_20_Emphasis"><text:span text:style-name="T188">PIO DE MAURITI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Cível para, no mérito, negar-lhe provimento, nos termos do voto da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Moura Silva. </text:span></text:span><text:span text:style-name="T484">2.3</text:span><text:span text:style-name="T599">4</text:span><text:span text:style-name="T513">-APELAÇÃO CÍVEL N</text:span><text:span text:style-name="T628">º 0000243-20.2012.8.06.0150 </text:span><text:span text:style-name="Fonte_20_parág._20_padrão"><text:span text:style-name="T633">- em que é polo ativo:</text:span></text:span><text:span text:style-name="Strong_20_Emphasis"><text:span text:style-name="T634"> FRANCISCA CARLOS DE ARAÚJO</text:span></text:span><text:span text:style-name="T629">, sendo polo passivo</text:span><text:span text:style-name="T630">:</text:span><text:span text:style-name="T623"> </text:span><text:span text:style-name="Strong_20_Emphasis"><text:span text:style-name="T669">MUNICÍPIO DE QUITERIANÓPOLIS </text:span></text:span><text:span text:style-name="Fonte_20_parág._20_padrão"><text:span text:style-name="T692">- Relatora: A Excelentíssima Senhora Desembargadora MARIA NAILDE PINHEIRO NOGUEIRA. </text:span></text:span><text:span text:style-name="Fonte_20_parág._20_padrão"><text:span text:style-name="T646">Após </text:span></text:span><text:span text:style-name="Fonte_20_parág._20_padrão"><text:span text:style-name="T647">a dispensa da leitura</text:span></text:span><text:span text:style-name="Fonte_20_parág._20_padrão"><text:span text:style-name="T646"> </text:span></text:span><text:span text:style-name="Fonte_20_parág._20_padrão"><text:span text:style-name="T647">d</text:span></text:span><text:span text:style-name="Fonte_20_parág._20_padrão"><text:span text:style-name="T646">o Relatório fez uso da palavra, por quinze (15) minutos, </text:span></text:span><text:span text:style-name="Fonte_20_parág._20_padrão"><text:span text:style-name="T648">o</text:span></text:span><text:span text:style-name="Fonte_20_parág._20_padrão"><text:span text:style-name="T646"> advogad</text:span></text:span><text:span text:style-name="Fonte_20_parág._20_padrão"><text:span text:style-name="T648">o</text:span></text:span><text:span text:style-name="Fonte_20_parág._20_padrão"><text:span text:style-name="T646"> d</text:span></text:span><text:span text:style-name="Fonte_20_parág._20_padrão"><text:span text:style-name="T649">o</text:span></text:span><text:span text:style-name="Fonte_20_parág._20_padrão"><text:span text:style-name="T646"> </text:span></text:span><text:span text:style-name="Fonte_20_parág._20_padrão"><text:span text:style-name="T650">A</text:span></text:span><text:span text:style-name="Fonte_20_parág._20_padrão"><text:span text:style-name="T651">pel</text:span></text:span><text:span text:style-name="Fonte_20_parág._20_padrão"><text:span text:style-name="T649">a</text:span></text:span><text:span text:style-name="Fonte_20_parág._20_padrão"><text:span text:style-name="T657">nte</text:span></text:span><text:span text:style-name="Fonte_20_parág._20_padrão"><text:span text:style-name="T646">, Dr.</text:span></text:span><text:span text:style-name="Strong_20_Emphasis"><text:span text:style-name="T660"> </text:span></text:span><text:span text:style-name="Strong_20_Emphasis"><text:span text:style-name="T659">Joatan Bonfim Lacerda; OAB/CE: 17.307</text:span></text:span><text:span text:style-name="Strong_20_Emphasis"><text:span text:style-name="T658">.</text:span></text:span><text:span text:style-name="Fonte_20_parág._20_padrão"><text:span text:style-name="T646"> </text:span></text:span><text:span text:style-name="Fonte_20_parág._20_padrão"><text:span text:style-name="T652">Concluída a manifestaç</text:span></text:span><text:span text:style-name="Fonte_20_parág._20_padrão"><text:span text:style-name="T653">ão</text:span></text:span><text:span text:style-name="Fonte_20_parág._20_padrão"><text:span text:style-name="T652"> d</text:span></text:span><text:span text:style-name="Fonte_20_parág._20_padrão"><text:span text:style-name="T654">o</text:span></text:span><text:span text:style-name="Fonte_20_parág._20_padrão"><text:span text:style-name="T652"> advogad</text:span></text:span><text:span text:style-name="Fonte_20_parág._20_padrão"><text:span text:style-name="T654">o</text:span></text:span><text:span text:style-name="Fonte_20_parág._20_padrão"><text:span text:style-name="T652">, </text:span></text:span><text:span text:style-name="Fonte_20_parág._20_padrão"><text:span text:style-name="T655">a</text:span></text:span><text:span text:style-name="Fonte_20_parág._20_padrão"><text:span text:style-name="T646"> Presidente da Câmara <text:s/></text:span></text:span><text:span text:style-name="Fonte_20_parág._20_padrão"><text:span text:style-name="T657">e relatora do processo</text:span></text:span><text:span text:style-name="Fonte_20_parág._20_padrão"><text:span text:style-name="T646"> apresentou seu voto</text:span></text:span><text:span text:style-name="Fonte_20_parág._20_padrão"><text:span text:style-name="T20">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Apelação Cível para, no mérito, negar-lhe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3</text:span><text:span text:style-name="T599">5</text:span><text:span text:style-name="T514">-APELAÇÃO CÍVEL Nº 3000457-24.2024.8.06.0122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56">MARIA FABIANA DO NASCIMENTO</text:span></text:span><text:span text:style-name="T481">, sendo polo passivo</text:span><text:span text:style-name="T480">:</text:span><text:span text:style-name="T486"> </text:span><text:span text:style-name="Strong_20_Emphasis"><text:span text:style-name="T188">MUNIC</text:span></text:span><text:span text:style-name="Strong_20_Emphasis"><text:span text:style-name="T190">Í</text:span></text:span><text:span text:style-name="Strong_20_Emphasis"><text:span text:style-name="T188">PIO DE MAURITI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Cível para, no mérito, negar-lhe provimento, nos termos do voto d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3</text:span><text:span text:style-name="T599">6</text:span><text:span text:style-name="T515">-AGRAVO DE INSTRUMENTO Nº 3002501-57.2025.8.06.0000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56">COMPANHIA ENERGÉTICA DO CEARÁ – ENEL</text:span></text:span><text:span text:style-name="T481">, sendo polo passivo</text:span><text:span text:style-name="T480">:</text:span><text:span text:style-name="T486"> </text:span><text:span text:style-name="Strong_20_Emphasis"><text:span text:style-name="T188">MUNIC</text:span></text:span><text:span text:style-name="Strong_20_Emphasis"><text:span text:style-name="T191">Í</text:span></text:span><text:span text:style-name="Strong_20_Emphasis"><text:span text:style-name="T188">PIO DE QUIXAD</text:span></text:span><text:span text:style-name="Strong_20_Emphasis"><text:span text:style-name="T191">Á.</text:span></text:span><text:span text:style-name="Strong_20_Emphasis"><text:span text:style-name="T188">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Cível para, no mérito, negar-lhe provimento, nos termos do voto da Relatora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3</text:span><text:span text:style-name="T599">7</text:span><text:span text:style-name="T516">-APELAÇÃO CÍVEL Nº 0043219-14.2006.8.06.0001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AGNA ENGENHARIA LTDA</text:span></text:span><text:span text:style-name="T481">, sendo polo passivo</text:span><text:span text:style-name="T480">:</text:span><text:span text:style-name="T486"> </text:span><text:span text:style-name="Strong_20_Emphasis"><text:span text:style-name="T188">SUPERINTENDÊNCIA DE OBRAS PÚBLICAS – SOP. </text:span></text:span><text:span text:style-name="Fonte_20_parág._20_padrão"><text:span text:style-name="T20">- Relatora: A </text:span></text:span><text:soft-page-break/><text:span text:style-name="Fonte_20_parág._20_padrão"><text:span text:style-name="T20">Excelentíssima Senhora Desembargadora MARIA NAILDE PINHEIRO NOGUEI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a </text:span></text:span></text:span><text:span text:style-name="Fonte_20_parág._20_padrão"><text:span text:style-name="Emphasis"><text:span text:style-name="T471">A</text:span></text:span></text:span><text:span text:style-name="Fonte_20_parág._20_padrão"><text:span text:style-name="Emphasis"><text:span text:style-name="T470">pelação </text:span></text:span></text:span><text:span text:style-name="Fonte_20_parág._20_padrão"><text:span text:style-name="Emphasis"><text:span text:style-name="T471">C</text:span></text:span></text:span><text:span text:style-name="Fonte_20_parág._20_padrão"><text:span text:style-name="Emphasis"><text:span text:style-name="T470">ível, mas para negar-lhe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</text:span><text:span text:style-name="T599">38</text:span><text:span text:style-name="T517">-EMBARGOS DE DECLARAÇÃO EM APELAÇÃO E REMESSA NECESSÁRIA Nº 3003050-85.2024.8.06.0167 <text:s/>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UNIC</text:span></text:span><text:span text:style-name="Strong_20_Emphasis"><text:span text:style-name="T259">Í</text:span></text:span><text:span text:style-name="Strong_20_Emphasis"><text:span text:style-name="T256">PIO DE SOBRAL</text:span></text:span><text:span text:style-name="T481">, sendo polo passivo</text:span><text:span text:style-name="T480">:</text:span><text:span text:style-name="T486"> </text:span><text:span text:style-name="Strong_20_Emphasis"><text:span text:style-name="T188">MARLENE DO NASCIMENTO SOUSA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s </text:span></text:span></text:span><text:span text:style-name="Fonte_20_parág._20_padrão"><text:span text:style-name="Emphasis"><text:span text:style-name="T103">E</text:span></text:span></text:span><text:span text:style-name="Fonte_20_parág._20_padrão"><text:span text:style-name="Emphasis"><text:span text:style-name="T100">mbargos de </text:span></text:span></text:span><text:span text:style-name="Fonte_20_parág._20_padrão"><text:span text:style-name="Emphasis"><text:span text:style-name="T103">D</text:span></text:span></text:span><text:span text:style-name="Fonte_20_parág._20_padrão"><text:span text:style-name="Emphasis"><text:span text:style-name="T100">eclaração para negar-lhes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</text:span><text:span text:style-name="T599">39</text:span><text:span text:style-name="T518">-EMBARGOS DE DECLARAÇÃO EM APELAÇÃO E REMESSA NECESSÁRIA Nº 3006110-66.2024.8.06.0167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UNIC</text:span></text:span><text:span text:style-name="Strong_20_Emphasis"><text:span text:style-name="T259">Í</text:span></text:span><text:span text:style-name="Strong_20_Emphasis"><text:span text:style-name="T256">PIO DE SOBRAL</text:span></text:span><text:span text:style-name="T481">, sendo polo passivo</text:span><text:span text:style-name="T480">:</text:span><text:span text:style-name="T486"> </text:span><text:span text:style-name="Strong_20_Emphasis"><text:span text:style-name="T188">MARIA DE JESUS LIMA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68">"</text:span></text:span><text:span text:style-name="Fonte_20_parág._20_padrão"><text:span text:style-name="Emphasis"><text:span text:style-name="T96">A Turma, por unanimidade, conheceu dos </text:span></text:span></text:span><text:span text:style-name="Fonte_20_parág._20_padrão"><text:span text:style-name="Emphasis"><text:span text:style-name="T97">E</text:span></text:span></text:span><text:span text:style-name="Fonte_20_parág._20_padrão"><text:span text:style-name="Emphasis"><text:span text:style-name="T96">mbargos de </text:span></text:span></text:span><text:span text:style-name="Fonte_20_parág._20_padrão"><text:span text:style-name="Emphasis"><text:span text:style-name="T97">D</text:span></text:span></text:span><text:span text:style-name="Fonte_20_parág._20_padrão"><text:span text:style-name="Emphasis"><text:span text:style-name="T96">eclaração para negar-lhes provimento, nos termos do voto da Desembargadora Relatora.</text:span></text:span></text:span><text:span text:style-name="Fonte_20_parág._20_padrão"><text:span text:style-name="T468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4</text:span><text:span text:style-name="T599">0</text:span><text:span text:style-name="T519">-EMBARGOS DE DECLARAÇÃO EM APELAÇÃO E REMESSA NECESSÁRIA Nº 3005687-09.2024.8.06.0167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UNIC</text:span></text:span><text:span text:style-name="Strong_20_Emphasis"><text:span text:style-name="T259">Í</text:span></text:span><text:span text:style-name="Strong_20_Emphasis"><text:span text:style-name="T256">PIO DE SOBRAL</text:span></text:span><text:span text:style-name="T481">, sendo polo passivo</text:span><text:span text:style-name="T480">:</text:span><text:span text:style-name="T486"> </text:span><text:span text:style-name="Strong_20_Emphasis"><text:span text:style-name="T188">BENEDITA MACHADO FONTELES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s </text:span></text:span></text:span><text:span text:style-name="Fonte_20_parág._20_padrão"><text:span text:style-name="Emphasis"><text:span text:style-name="T104">E</text:span></text:span></text:span><text:span text:style-name="Fonte_20_parág._20_padrão"><text:span text:style-name="Emphasis"><text:span text:style-name="T100">mbargos de </text:span></text:span></text:span><text:span text:style-name="Fonte_20_parág._20_padrão"><text:span text:style-name="Emphasis"><text:span text:style-name="T104">D</text:span></text:span></text:span><text:span text:style-name="Fonte_20_parág._20_padrão"><text:span text:style-name="Emphasis"><text:span text:style-name="T100">eclaração para negar-lhes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4</text:span><text:span text:style-name="T599">1</text:span><text:span text:style-name="T520">-APELAÇÃO CÍVEL Nº 3001233-54.2024.8.06.0112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UNIC</text:span></text:span><text:span text:style-name="Strong_20_Emphasis"><text:span text:style-name="T260">Í</text:span></text:span><text:span text:style-name="Strong_20_Emphasis"><text:span text:style-name="T256">PIO DE JUAZEIRO DO NORTE</text:span></text:span><text:span text:style-name="T481">, sendo polo passivo</text:span><text:span text:style-name="T480">:</text:span><text:span text:style-name="T486"> </text:span><text:span text:style-name="Strong_20_Emphasis"><text:span text:style-name="T188">ALDENISE MARIA DE MACEDO SANTANA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Cível para, no mérito, negar-lhe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4</text:span><text:span text:style-name="T599">2</text:span><text:span text:style-name="T520">-EMBARGOS DE DECLARAÇÃO EM APELAÇÃO Nº 3006060-40.2024.8.06.0167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UNIC</text:span></text:span><text:span text:style-name="Strong_20_Emphasis"><text:span text:style-name="T260">Í</text:span></text:span><text:span text:style-name="Strong_20_Emphasis"><text:span text:style-name="T256">PIO DE SOBRAL</text:span></text:span><text:span text:style-name="T481">, sendo polo passivo</text:span><text:span text:style-name="T480">:</text:span><text:span text:style-name="T486"> </text:span><text:span text:style-name="Strong_20_Emphasis"><text:span text:style-name="T188">HERNANI PARENTE.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s embargos de declaração para negar-lhes provimento, </text:span></text:span></text:span><text:soft-page-break/><text:span text:style-name="Fonte_20_parág._20_padrão"><text:span text:style-name="Emphasis"><text:span text:style-name="T100">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4</text:span><text:span text:style-name="T599">3</text:span><text:span text:style-name="T521">-EMBARGOS DE DECLARAÇÃO EM APELAÇÃO CÍVEL Nº 3005832-65.2024.8.06.0167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UNIC</text:span></text:span><text:span text:style-name="Strong_20_Emphasis"><text:span text:style-name="T261">Í</text:span></text:span><text:span text:style-name="Strong_20_Emphasis"><text:span text:style-name="T256">PIO DE SOBRAL</text:span></text:span><text:span text:style-name="T481">, sendo polo passivo</text:span><text:span text:style-name="T480">:</text:span><text:span text:style-name="T486"> </text:span><text:span text:style-name="Strong_20_Emphasis"><text:span text:style-name="T188">ANA CL</text:span></text:span><text:span text:style-name="Strong_20_Emphasis"><text:span text:style-name="T192">Á</text:span></text:span><text:span text:style-name="Strong_20_Emphasis"><text:span text:style-name="T188">UDIA S</text:span></text:span><text:span text:style-name="Strong_20_Emphasis"><text:span text:style-name="T192">Á</text:span></text:span><text:span text:style-name="Strong_20_Emphasis"><text:span text:style-name="T188"> MORAES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s </text:span></text:span></text:span><text:span text:style-name="Fonte_20_parág._20_padrão"><text:span text:style-name="Emphasis"><text:span text:style-name="T104">E</text:span></text:span></text:span><text:span text:style-name="Fonte_20_parág._20_padrão"><text:span text:style-name="Emphasis"><text:span text:style-name="T100">mbargos de </text:span></text:span></text:span><text:span text:style-name="Fonte_20_parág._20_padrão"><text:span text:style-name="Emphasis"><text:span text:style-name="T104">D</text:span></text:span></text:span><text:span text:style-name="Fonte_20_parág._20_padrão"><text:span text:style-name="Emphasis"><text:span text:style-name="T100">eclaração para negar-lhes provimento, nos termos do voto da Desembargadora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4</text:span><text:span text:style-name="T599">4</text:span><text:span text:style-name="T522">-EMBARGOS DE DECLARAÇÃO EM APELAÇÃO E REMESSA NECESSÁRIA Nº 3005986-83.2024.8.06.0167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UNIC</text:span></text:span><text:span text:style-name="Strong_20_Emphasis"><text:span text:style-name="T261">Í</text:span></text:span><text:span text:style-name="Strong_20_Emphasis"><text:span text:style-name="T256">PIO DE SOBRAL</text:span></text:span><text:span text:style-name="T481">, sendo polo passivo</text:span><text:span text:style-name="T480">:</text:span><text:span text:style-name="T486"> </text:span><text:span text:style-name="Strong_20_Emphasis"><text:span text:style-name="T188">MARIA DA CONCEI</text:span></text:span><text:span text:style-name="Strong_20_Emphasis"><text:span text:style-name="T193">ÇÃ</text:span></text:span><text:span text:style-name="Strong_20_Emphasis"><text:span text:style-name="T188">O FRUTUOSO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s Embargos declaratórios para lhe negar provimento, nos termos do voto da Desembargadora </text:span></text:span></text:span><text:span text:style-name="Fonte_20_parág._20_padrão"><text:span text:style-name="Emphasis"><text:span text:style-name="T105">R</text:span></text:span></text:span><text:span text:style-name="Fonte_20_parág._20_padrão"><text:span text:style-name="Emphasis"><text:span text:style-name="T100">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4</text:span><text:span text:style-name="T599">5</text:span><text:span text:style-name="T523">-APELAÇÃO CÍVEL Nº 3001755-13.2024.8.06.0070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UNIC</text:span></text:span><text:span text:style-name="Strong_20_Emphasis"><text:span text:style-name="T262">Í</text:span></text:span><text:span text:style-name="Strong_20_Emphasis"><text:span text:style-name="T256">PIO DE CRATE</text:span></text:span><text:span text:style-name="Strong_20_Emphasis"><text:span text:style-name="T262">Ú</text:span></text:span><text:span text:style-name="Strong_20_Emphasis"><text:span text:style-name="T256">S</text:span></text:span><text:span text:style-name="T481">, sendo polo passivo</text:span><text:span text:style-name="T480">:</text:span><text:span text:style-name="T486"> </text:span><text:span text:style-name="Strong_20_Emphasis"><text:span text:style-name="T188">FRANCISCO ANTONIO AMARO DE MELO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Cível, mas para, no mérito, negar-lhe provimento, nos termos do voto da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4</text:span><text:span text:style-name="T599">6</text:span><text:span text:style-name="T523">-APELAÇÃO E REMESSA NECESSÁRIA Nº 0233144-04.2021.8.06.0001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ESTADO DO CEARÁ</text:span></text:span><text:span text:style-name="T481">, sendo polo passivo</text:span><text:span text:style-name="T480">:</text:span><text:span text:style-name="T486"> </text:span><text:span text:style-name="Strong_20_Emphasis"><text:span text:style-name="T188">LIVIA MARCIELLY ALVES DE SOUSA SANTOS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Remessa Necessária para negar-lhe provimento e em conhecer parcialmente do Recurso de Apelação Cível para, no mérito, negar-lhe provimento, nos termos do voto da eminente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</text:span><text:span text:style-name="T599">47</text:span><text:span text:style-name="T524">-EMBARGOS DE DECLARAÇÃO EM APELAÇÃO CÍVEL Nº 3017115-35.2023.8.06.0001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DEFENSORIA PÚBLICA DO ESTADO DO CEARÁ</text:span></text:span><text:span text:style-name="T481">, sendo polo passivo</text:span><text:span text:style-name="T480">:</text:span><text:span text:style-name="T486"> </text:span><text:span text:style-name="Strong_20_Emphasis"><text:span text:style-name="T188">ESTADO DO CEAR</text:span></text:span><text:span text:style-name="Strong_20_Emphasis"><text:span text:style-name="T194">Á</text:span></text:span><text:span text:style-name="Strong_20_Emphasis"><text:span text:style-name="T188"> </text:span></text:span><text:span text:style-name="Strong_20_Emphasis"><text:span text:style-name="T194">E OUTROS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, para dar-lhe parcial provimento, nos termos do voto d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</text:span></text:span><text:soft-page-break/><text:span text:style-name="Fonte_20_parág._20_padrão"><text:span text:style-name="T15">Relatora, Francisco Gladyson Pontes e <text:s/>Maria Iraneide Moura Silva. </text:span></text:span><text:span text:style-name="T484">2.</text:span><text:span text:style-name="T599">48</text:span><text:span text:style-name="T525">-AGRAVO DE INSTRUMENTO Nº 3007404-72.2024.8.06.0000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81">MUNIC</text:span></text:span><text:span text:style-name="Strong_20_Emphasis"><text:span text:style-name="T282">Í</text:span></text:span><text:span text:style-name="Strong_20_Emphasis"><text:span text:style-name="T281">PIO DE FORTALEZA</text:span></text:span><text:span text:style-name="T481">, sendo polo passivo</text:span><text:span text:style-name="T480">:</text:span><text:span text:style-name="T486"> </text:span><text:span text:style-name="Strong_20_Emphasis"><text:span text:style-name="T207">MAUR</text:span></text:span><text:span text:style-name="Strong_20_Emphasis"><text:span text:style-name="T208">Í</text:span></text:span><text:span text:style-name="Strong_20_Emphasis"><text:span text:style-name="T207">CIO ALVES MENDES.</text:span></text:span><text:span text:style-name="Strong_20_Emphasis"><text:span text:style-name="T194">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a dar provimento ao recurso de Agravo de Instrumento em questão, nos termos do voto d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</text:span><text:span text:style-name="T599">49</text:span><text:span text:style-name="T526">-APELAÇÃO CÍVEL Nº 0007693-59.2016.8.06.0122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TEREZA GEANE XAVIER BARBOSA E FRANCISCA FELIPE XAVIER</text:span></text:span><text:span text:style-name="T481">, sendo polo passivo</text:span><text:span text:style-name="T480">:</text:span><text:span text:style-name="T486"> </text:span><text:span text:style-name="Strong_20_Emphasis"><text:span text:style-name="T194">MUNIC</text:span></text:span><text:span text:style-name="Strong_20_Emphasis"><text:span text:style-name="T195">Í</text:span></text:span><text:span text:style-name="Strong_20_Emphasis"><text:span text:style-name="T194">PIO DE MAURITI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e negou provimento para o recurso de Apelação, nos termos do voto da Relatora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</text:span></text:span><text:span text:style-name="Fonte_20_parág._20_padrão"><text:span text:style-name="T359"> </text:span></text:span><text:span text:style-name="T484">2.5</text:span><text:span text:style-name="T599">0</text:span><text:span text:style-name="T527">-REMESSA NECESSÁRIA CÍVEL Nº 3000042-70.2023.8.06.0156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FRANCISCA RAFAELLE MENDES DE MENEZES</text:span></text:span><text:span text:style-name="T481">, sendo polo passivo</text:span><text:span text:style-name="T480">:</text:span><text:span text:style-name="T486"> </text:span><text:span text:style-name="Strong_20_Emphasis"><text:span text:style-name="T194">MUNIC</text:span></text:span><text:span text:style-name="Strong_20_Emphasis"><text:span text:style-name="T196">Í</text:span></text:span><text:span text:style-name="Strong_20_Emphasis"><text:span text:style-name="T194">PIO DE BARREIRA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e deu parcial provimento à Remessa Necessária, nos termos do voto da R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T484">2.5</text:span><text:span text:style-name="T599">1</text:span><text:span text:style-name="T528">-APELAÇÃO CÍVEL Nº 3006592-14.2024.8.06.0167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56">MUNIC</text:span></text:span><text:span text:style-name="Strong_20_Emphasis"><text:span text:style-name="T263">Í</text:span></text:span><text:span text:style-name="Strong_20_Emphasis"><text:span text:style-name="T256">PIO DE SOBRAL</text:span></text:span><text:span text:style-name="T481">, sendo polo passivo</text:span><text:span text:style-name="T480">:</text:span><text:span text:style-name="T486"> </text:span><text:span text:style-name="Strong_20_Emphasis"><text:span text:style-name="T194">JACQUELINE MARIA ARA</text:span></text:span><text:span text:style-name="Strong_20_Emphasis"><text:span text:style-name="T197">Ú</text:span></text:span><text:span text:style-name="Strong_20_Emphasis"><text:span text:style-name="T194">JO CARNEIRO RICARDO </text:span></text:span><text:span text:style-name="Fonte_20_parág._20_padrão"><text:span text:style-name="T20">- Relatora: A Excelentíssima Senhora Desembargadora MARIA NAILDE PINHEIRO NOGUEIRA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Apelação Cível para negar-lhe provimento, em conformidade com o voto da eminente </text:span></text:span></text:span><text:span text:style-name="Fonte_20_parág._20_padrão"><text:span text:style-name="Emphasis"><text:span text:style-name="T106">R</text:span></text:span></text:span><text:span text:style-name="Fonte_20_parág._20_padrão"><text:span text:style-name="Emphasis"><text:span text:style-name="T100">elatora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Maria Nailde Pinheiro Nogueira – Relatora, Francisco Gladyson Pontes e <text:s/>Maria Iraneide Moura Silva. </text:span></text:span><text:span text:style-name="Fonte_20_parág._20_padrão"><text:span text:style-name="T36">2</text:span></text:span><text:span text:style-name="Fonte_20_parág._20_padrão"><text:span text:style-name="T37">.</text:span></text:span><text:span text:style-name="Fonte_20_parág._20_padrão"><text:span text:style-name="T36">5</text:span></text:span><text:span text:style-name="Fonte_20_parág._20_padrão"><text:span text:style-name="T38">2</text:span></text:span><text:span text:style-name="T125">-APELAÇÃO CÍVEL Nº 0236699-24.2024.8.06.0001 – </text:span><text:span text:style-name="T152">de Fortaleza,</text:span><text:span text:style-name="T126"> </text:span><text:span text:style-name="T139">em que é apelante:</text:span><text:span text:style-name="T145"> </text:span><text:span text:style-name="T146">MUNICÍPIO DE FORTALEZA</text:span><text:span text:style-name="T139">, sendo apelado:</text:span><text:span text:style-name="T145"> </text:span><text:span text:style-name="T146">LARA SOPHIA PAULINA SOUSA </text:span><text:span text:style-name="T120">- Relator: O Excelentíssimo Senhor Desembargador FRANCISCO GLADYSON PONTES – Síntese do julgamento:</text:span><text:span text:style-name="T170">"A Turma, por unanimidade, conheceu do recurso de</text:span><text:span text:style-name="T699"> Apelação, dando-lhe provimento, nos termos do voto do Relator." </text:span><text:span text:style-name="T139">Participaram do julgamento os Excelentíssimos Senhores Desembargadores Francisco Gladyson Pontes – Relator, Maria Iraneide Moura Silva e Luiz Evaldo Gonçalves Leite.</text:span><text:span text:style-name="Fonte_20_parág._20_padrão"><text:span text:style-name="T10"> </text:span></text:span><text:span text:style-name="T124">2.5</text:span><text:span text:style-name="T131">3</text:span><text:span text:style-name="T127">-APELAÇÃO E REMESSA NECESSÁRIA Nº 0002204-52.2015.8.06.0162 – </text:span><text:span text:style-name="T152">de Nova Olinda, remetente:</text:span><text:span text:style-name="T127"> </text:span><text:span text:style-name="T153">JUIZ DE DIREITO DA VARA ÚNICA DA COMARCA DE NOVA OLINDA, </text:span><text:span text:style-name="T139"><text:s/>em que é apelante:</text:span><text:span text:style-name="T145"> </text:span><text:span text:style-name="T146">MUNICÍPIO DE </text:span><text:span text:style-name="T147">SANTANA DO CARIRI</text:span><text:span text:style-name="T139">, sendo apelado:</text:span><text:span text:style-name="T145"> </text:span><text:span text:style-name="T147">MINISTÉRIO PÚBLICO DO ESTADO DO CEARÁ </text:span><text:span text:style-name="T155">- Relator: O Excelentíssimo Senhor Desembargador </text:span><text:soft-page-break/><text:span text:style-name="T155">FRANCISCO GLADYSON PONTES – Síntese do julgamento:</text:span><text:span text:style-name="T171">"A Turma, por unanimidade, conheceu do recurso de </text:span><text:span text:style-name="T699">Apelação, dando-lhe parcial provimento, nos termos do voto do Relator.</text:span><text:span text:style-name="T155"> </text:span><text:span text:style-name="T167">Participaram do julgamento os Excelentíssimos Senhores Desembargadores Francisco Gladyson Pontes – Relator, Maria Iraneide Moura Silva e Luiz Evaldo Gonçalves Leite.</text:span><text:span text:style-name="Fonte_20_parág._20_padrão"><text:span text:style-name="T42"> </text:span></text:span><text:span text:style-name="T124">2.</text:span><text:span text:style-name="T131">54</text:span><text:span text:style-name="T127">-APELAÇÃO CÍVEL Nº 0200424-81.2023.8.06.0140 – </text:span><text:span text:style-name="T152">de Paracuru, </text:span><text:span text:style-name="T139">em que é apelante:</text:span><text:span text:style-name="T145"> </text:span><text:span text:style-name="T146">MUNICÍPIO DE </text:span><text:span text:style-name="T147">PARACUR</text:span><text:span text:style-name="T148">U</text:span><text:span text:style-name="T139">, sendo apelado:</text:span><text:span text:style-name="T145"> </text:span><text:span text:style-name="T147">NARCÉLIO LOPES DANTAS </text:span><text:span text:style-name="T155">- Relator: O Excelentíssimo Senhor Desembargador FRANCISCO GLADYSON PONTES – Síntese do julgamento:</text:span><text:span text:style-name="T171">"A Turma, </text:span><text:span text:style-name="T699">à unanimidade, conheceu do recurso de Apelação e deu-lhe parcial provimento, nos termos do voto do Relator." </text:span><text:span text:style-name="T155"><text:s/></text:span><text:span text:style-name="T167">Participaram do julgamento os Excelentíssimos Senhores Desembargadores Francisco Gladyson Pontes – Relator, Maria Iraneide Moura Silva e Luiz Evaldo Gonçalves Leite.</text:span><text:span text:style-name="Fonte_20_parág._20_padrão"><text:span text:style-name="T42"> </text:span></text:span><text:span text:style-name="Fonte_20_parág._20_padrão"><text:span text:style-name="T1">2</text:span></text:span><text:span text:style-name="Fonte_20_parág._20_padrão"><text:span text:style-name="T4">.</text:span></text:span><text:span text:style-name="Fonte_20_parág._20_padrão"><text:span text:style-name="T9">55</text:span></text:span><text:span text:style-name="Fonte_20_parág._20_padrão"><text:span text:style-name="T5">-APELAÇÃO CÍVEL Nº 0800013-87.2025.8.06.0117 – </text:span></text:span><text:span text:style-name="Fonte_20_parág._20_padrão"><text:span text:style-name="T41">de Paracuru, </text:span></text:span><text:span text:style-name="T139">em que é apelante:</text:span><text:span text:style-name="T145"> </text:span><text:span text:style-name="T149">MINISTÉRIO PÚBLICO DO ESTADO DO CEARÁ</text:span><text:span text:style-name="T139">, sendo apelado:</text:span><text:span text:style-name="T145"> </text:span><text:span text:style-name="T149">MUNICÍPIO DE PARACURU </text:span><text:span text:style-name="Fonte_20_parág._20_padrão"><text:span text:style-name="T6">- Relator: O Excelentíssimo Senhor Desembargador FRANCISCO GLADYSON PONTES – Síntese do julgamento:</text:span></text:span><text:span text:style-name="Fonte_20_parág._20_padrão"><text:span text:style-name="T114">"A Turma, por unanimidade, conheceu do </text:span></text:span><text:span text:style-name="T699">recurso de Apelação e deu-lhe provimento, nos termos do voto do Relator."</text:span><text:span text:style-name="Fonte_20_parág._20_padrão"><text:span text:style-name="T6"> </text:span></text:span><text:span text:style-name="Fonte_20_parág._20_padrão"><text:span text:style-name="T43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425">56</text:span></text:span><text:span text:style-name="Fonte_20_parág._20_padrão"><text:span text:style-name="T386">-APELAÇÃO CÍVEL Nº 0765960-17.2000.8.06.0001 </text:span></text:span><text:span text:style-name="T480">- em que é polo ativo:</text:span><text:span text:style-name="Strong_20_Emphasis"><text:span text:style-name="T198"> FRANCISCA TEREZA ARAGÃO MESQUITA</text:span></text:span><text:span text:style-name="T481">, sendo polo passivo</text:span><text:span text:style-name="T480">:</text:span><text:span text:style-name="T486"> </text:span><text:span text:style-name="Strong_20_Emphasis"><text:span text:style-name="T176">INSTITUTO DR. JOSÉ FROTA – IJF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negar-lhe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425">57</text:span></text:span><text:span text:style-name="Fonte_20_parág._20_padrão"><text:span text:style-name="T387">-APELAÇÃO CÍVEL Nº 3000459-53.2023.8.06.0049 </text:span></text:span><text:span text:style-name="T480">- em que é polo ativo:</text:span><text:span text:style-name="Strong_20_Emphasis"><text:span text:style-name="T198"> 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176">TERCOL – EMPREENDIMENTOS IMOBILI</text:span></text:span><text:span text:style-name="Strong_20_Emphasis"><text:span text:style-name="T199">Á</text:span></text:span><text:span text:style-name="Strong_20_Emphasis"><text:span text:style-name="T176">RIOS LTDA </text:span></text:span><text:span text:style-name="Fonte_20_parág._20_padrão"><text:span text:style-name="T20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Apelatóri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425">58</text:span></text:span><text:span text:style-name="Fonte_20_parág._20_padrão"><text:span text:style-name="T388">-APELAÇÃO CÍVEL Nº 3000466-29.2023.8.06.0119 </text:span></text:span><text:span text:style-name="T480">- em que é polo ativo:</text:span><text:span text:style-name="Strong_20_Emphasis"><text:span text:style-name="T198"> ESTADO DO CEARÁ</text:span></text:span><text:span text:style-name="T481">, sendo polo passivo</text:span><text:span text:style-name="T480">:</text:span><text:span text:style-name="T486"> </text:span><text:span text:style-name="Strong_20_Emphasis"><text:span text:style-name="T176">AIRTON MOREIRA DA SILVA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425">59</text:span></text:span><text:span text:style-name="Fonte_20_parág._20_padrão"><text:span text:style-name="T389">-APELAÇÃO CÍVEL Nº 0201758-85.2022.8.06.0173 </text:span></text:span><text:span text:style-name="T480">- em que é polo ativo:</text:span><text:span text:style-name="Strong_20_Emphasis"><text:span text:style-name="T198"> COPA ENGENHARIA LTD</text:span></text:span><text:span text:style-name="Strong_20_Emphasis"><text:span text:style-name="T200">A</text:span></text:span><text:span text:style-name="T481">, sendo polo passivo</text:span><text:span text:style-name="T480">:</text:span><text:span text:style-name="T486"> </text:span><text:span text:style-name="Strong_20_Emphasis"><text:span text:style-name="T176">FRANCISCA ISLANA DE SOUZA SILVA E MUNICÍPIO DE </text:span></text:span><text:soft-page-break/><text:span text:style-name="Strong_20_Emphasis"><text:span text:style-name="T176">TIANGUÁ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rejeitar a preliminar e, no mérito, negar-lhe provimento, nos termos do voto do </text:span></text:span></text:span><text:span text:style-name="Fonte_20_parág._20_padrão"><text:span text:style-name="Emphasis"><text:span text:style-name="T472">R</text:span></text:span></text:span><text:span text:style-name="Fonte_20_parág._20_padrão"><text:span text:style-name="Emphasis"><text:span text:style-name="T470">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384">6</text:span></text:span><text:span text:style-name="Fonte_20_parág._20_padrão"><text:span text:style-name="T426">0</text:span></text:span><text:span text:style-name="Fonte_20_parág._20_padrão"><text:span text:style-name="T390">-APELAÇÃO CÍVEL Nº 3000376-95.2023.8.06.0062 </text:span></text:span><text:span text:style-name="T480">- em que é polo ativo:</text:span><text:span text:style-name="Strong_20_Emphasis"><text:span text:style-name="T198">TATIANE RODRIGUES CARNEIRO</text:span></text:span><text:span text:style-name="T481">, sendo polo passivo</text:span><text:span text:style-name="T480">:</text:span><text:span text:style-name="T486"> </text:span><text:span text:style-name="Strong_20_Emphasis"><text:span text:style-name="T176">MUNICÍPIO DE CASCAVEL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60">2</text:span></text:span><text:span text:style-name="Fonte_20_parág._20_padrão"><text:span text:style-name="T361">.</text:span></text:span><text:span text:style-name="Fonte_20_parág._20_padrão"><text:span text:style-name="T360">6</text:span></text:span><text:span text:style-name="Fonte_20_parág._20_padrão"><text:span text:style-name="T373">1</text:span></text:span><text:span text:style-name="Fonte_20_parág._20_padrão"><text:span text:style-name="T362">-AGRAVO DE INSTRUMENTO Nº 3003738-29.2025.8.06.0000 </text:span></text:span><text:span text:style-name="Fonte_20_parág._20_padrão"><text:span text:style-name="T244">- em que é polo ativo:</text:span></text:span><text:span text:style-name="Strong_20_Emphasis"><text:span text:style-name="T245">MUNICÍPIO DE URUBURETAMA</text:span></text:span><text:span text:style-name="T481">, sendo polo passivo</text:span><text:span text:style-name="T480">:</text:span><text:span text:style-name="T486"> </text:span><text:span text:style-name="Strong_20_Emphasis"><text:span text:style-name="T176">JULIANA ARAÚJO DE LIMA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Agravo de Instrument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384">6</text:span></text:span><text:span text:style-name="Fonte_20_parág._20_padrão"><text:span text:style-name="T426">2</text:span></text:span><text:span text:style-name="Fonte_20_parág._20_padrão"><text:span text:style-name="T391">-EMBARGOS DE DECLARAÇÃO EM APELAÇÃO Nº 0202544-98.2022.8.06.0151 </text:span></text:span><text:span text:style-name="Fonte_20_parág._20_padrão"><text:span text:style-name="T244">- em que é polo ativo:</text:span></text:span><text:span text:style-name="Strong_20_Emphasis"><text:span text:style-name="T245">PÂMELA FERREIRA MARQUES</text:span></text:span><text:span text:style-name="T481">, sendo polo passivo</text:span><text:span text:style-name="T480">:</text:span><text:span text:style-name="T486"> </text:span><text:span text:style-name="Strong_20_Emphasis"><text:span text:style-name="T176">MUNICÍPIO DE BANABUIU.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em parte dos Embargos Declaratórios, para negar-lhes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384">6</text:span></text:span><text:span text:style-name="Fonte_20_parág._20_padrão"><text:span text:style-name="T426">3</text:span></text:span><text:span text:style-name="Fonte_20_parág._20_padrão"><text:span text:style-name="T392">-APELAÇÃO CÍVEL Nº 3001908-97.2024.8.06.0053 </text:span></text:span><text:span text:style-name="Fonte_20_parág._20_padrão"><text:span text:style-name="T244">- em que é polo ativo:</text:span></text:span><text:span text:style-name="Strong_20_Emphasis"><text:span text:style-name="T245">MUNICÍPIO DE CAMOCIM</text:span></text:span><text:span text:style-name="T481">, sendo polo passivo</text:span><text:span text:style-name="T480">:</text:span><text:span text:style-name="T486"> </text:span><text:span text:style-name="Strong_20_Emphasis"><text:span text:style-name="T176">IVONETE FERREIRA DE SOUSA BRASIL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rejeitar as preliminares recursal e contrarrecursal e, no mérito, negar-lhe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76">2.</text:span></text:span><text:span text:style-name="Fonte_20_parág._20_padrão"><text:span text:style-name="T379">64</text:span></text:span><text:span text:style-name="T529">-APELAÇÃO E REMESSA NECESSÁRIA Nº 3000079-53.2023.8.06.0300 </text:span><text:span text:style-name="Fonte_20_parág._20_padrão"><text:span text:style-name="T244">- em que é polo ativo:</text:span></text:span><text:span text:style-name="Strong_20_Emphasis"><text:span text:style-name="T245"> MUNICÍPIO DE SABOEIRO</text:span></text:span><text:span text:style-name="T481">, sendo polo passivo</text:span><text:span text:style-name="T480">:</text:span><text:span text:style-name="T486"> </text:span><text:span text:style-name="Strong_20_Emphasis"><text:span text:style-name="T176">MÔNICA GREGÓRIO DOS SANTOS MACIEL </text:span></text:span><text:span text:style-name="Fonte_20_parág._20_padrão"><text:span text:style-name="T20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Apelatório,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Francisco Gladyson Pontes – Relator, Maria Iraneide Moura Silva e Luiz Evaldo </text:span></text:span><text:soft-page-break/><text:span text:style-name="Fonte_20_parág._20_padrão"><text:span text:style-name="T15">Gonçalves Leite. </text:span></text:span><text:span text:style-name="T484">2.</text:span><text:span text:style-name="T600">65</text:span><text:span text:style-name="T530">-APELAÇÃO CÍVEL Nº 0022086-38.2012.8.06.0151 </text:span><text:span text:style-name="Fonte_20_parág._20_padrão"><text:span text:style-name="T244">- em que é polo ativo:</text:span></text:span><text:span text:style-name="Strong_20_Emphasis"><text:span text:style-name="T245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176">FRANCISCO ANT</text:span></text:span><text:span text:style-name="Strong_20_Emphasis"><text:span text:style-name="T201">Ô</text:span></text:span><text:span text:style-name="Strong_20_Emphasis"><text:span text:style-name="T176">NIO DA SILVA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66</text:span></text:span><text:span text:style-name="Fonte_20_parág._20_padrão"><text:span text:style-name="T393">-APELAÇÃO CÍVEL Nº 3000680-36.2023.8.06.0049 </text:span></text:span><text:span text:style-name="Fonte_20_parág._20_padrão"><text:span text:style-name="T244">- em que é polo ativo:</text:span></text:span><text:span text:style-name="Strong_20_Emphasis"><text:span text:style-name="T245"> 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176">MARIA VILANIR SOARES. </text:span></text:span><text:span text:style-name="Fonte_20_parág._20_padrão"><text:span text:style-name="T20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Apelatóri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67</text:span></text:span><text:span text:style-name="Fonte_20_parág._20_padrão"><text:span text:style-name="T394">-APELAÇÃO CÍVEL Nº 0050731-73.2021.8.06.0049 </text:span></text:span><text:span text:style-name="Fonte_20_parág._20_padrão"><text:span text:style-name="T244">- em que é polo ativo:</text:span></text:span><text:span text:style-name="Strong_20_Emphasis"><text:span text:style-name="T245"> 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176">SILVIO RUI EMPREENDIMENTOS IMOBILI</text:span></text:span><text:span text:style-name="Strong_20_Emphasis"><text:span text:style-name="T202">Á</text:span></text:span><text:span text:style-name="Strong_20_Emphasis"><text:span text:style-name="T176">RIOS LTDA </text:span></text:span><text:span text:style-name="Fonte_20_parág._20_padrão"><text:span text:style-name="T20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Apelatóri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68</text:span></text:span><text:span text:style-name="Fonte_20_parág._20_padrão"><text:span text:style-name="T395">-APELAÇÃO CÍVEL Nº 0107744-48.2019.8.06.0001 </text:span></text:span><text:span text:style-name="Fonte_20_parág._20_padrão"><text:span text:style-name="T244">- em que é polo ativo:</text:span></text:span><text:span text:style-name="Strong_20_Emphasis"><text:span text:style-name="T245"> ESTADO DO CEAR</text:span></text:span><text:span text:style-name="Strong_20_Emphasis"><text:span text:style-name="T246">Á</text:span></text:span><text:span text:style-name="T481">, sendo polo passivo</text:span><text:span text:style-name="T480">:</text:span><text:span text:style-name="T486"> </text:span><text:span text:style-name="Strong_20_Emphasis"><text:span text:style-name="T176">ERINALDO LOPES COSTA GON</text:span></text:span><text:span text:style-name="Strong_20_Emphasis"><text:span text:style-name="T203">Ç</text:span></text:span><text:span text:style-name="Strong_20_Emphasis"><text:span text:style-name="T176">ALVES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de Apelação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69</text:span></text:span><text:span text:style-name="Fonte_20_parág._20_padrão"><text:span text:style-name="T395">-APELAÇÃO CÍVEL Nº 3001646-41.2023.8.06.0035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UNICÍPIO DE FORTIM</text:span></text:span><text:span text:style-name="T481">, sendo polo passivo</text:span><text:span text:style-name="T480">:</text:span><text:span text:style-name="T486"> </text:span><text:span text:style-name="Strong_20_Emphasis"><text:span text:style-name="T176">LINDON JOHNSON DA SILVA.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a Apelação, para negar-lhe provimento, nos termos do voto do </text:span></text:span></text:span><text:span text:style-name="Fonte_20_parág._20_padrão"><text:span text:style-name="Emphasis"><text:span text:style-name="T473">R</text:span></text:span></text:span><text:span text:style-name="Fonte_20_parág._20_padrão"><text:span text:style-name="Emphasis"><text:span text:style-name="T470">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7</text:span></text:span><text:span text:style-name="Fonte_20_parág._20_padrão"><text:span text:style-name="T426">0</text:span></text:span><text:span text:style-name="Fonte_20_parág._20_padrão"><text:span text:style-name="T396">-APELAÇÃO CÍVEL Nº 3000014-49.2024.8.06.0130 </text:span></text:span><text:span text:style-name="Fonte_20_parág._20_padrão"><text:span text:style-name="T244">- em que é polo ativo/passivo:</text:span></text:span><text:span text:style-name="Strong_20_Emphasis"><text:span text:style-name="T246">MARIA ISLA RIBEIRO ARAÚJO, </text:span></text:span><text:span text:style-name="Strong_20_Emphasis"><text:span text:style-name="T257">sendo </text:span></text:span><text:span text:style-name="T481">polo ativo/passivo:</text:span><text:span text:style-name="T486"> </text:span><text:span text:style-name="Strong_20_Emphasis"><text:span text:style-name="T176">MUNICÍPIO DE PACUJÁ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as Apelações, para negar-lhes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7</text:span></text:span><text:span text:style-name="Fonte_20_parág._20_padrão"><text:span text:style-name="T426">1</text:span></text:span><text:span text:style-name="Fonte_20_parág._20_padrão"><text:span text:style-name="T397">-</text:span></text:span><text:soft-page-break/><text:span text:style-name="Fonte_20_parág._20_padrão"><text:span text:style-name="T397">APELAÇÃO CÍVEL Nº 0050723-36.2021.8.06.0069 </text:span></text:span><text:span text:style-name="Fonte_20_parág._20_padrão"><text:span text:style-name="T244">- em que é polo ativo/passivo:</text:span></text:span><text:span text:style-name="Strong_20_Emphasis"><text:span text:style-name="T246">KELCIANE CARMO DE SOUZA VICTOR, </text:span></text:span><text:span text:style-name="Strong_20_Emphasis"><text:span text:style-name="T257">sendo</text:span></text:span><text:span text:style-name="T481"> polo ativo/passivo:</text:span><text:span text:style-name="T486"> </text:span><text:span text:style-name="Strong_20_Emphasis"><text:span text:style-name="T176">MUNICÍPIO DE COREAÚ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Emphasis"><text:span text:style-name="T468">A Turma, por unanimidade, conheceu das Apelações, para negar-lhes provimento, nos termos do voto do Relator.</text:span></text:span></text:span><text:span text:style-name="Fonte_20_parág._20_padrão"><text:span text:style-name="T468">" 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7</text:span></text:span><text:span text:style-name="Fonte_20_parág._20_padrão"><text:span text:style-name="T426">2</text:span></text:span><text:span text:style-name="Fonte_20_parág._20_padrão"><text:span text:style-name="T398">-APELAÇÃO CÍVEL Nº 0201521-73.2022.8.06.0101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UNICÍPIO DE ITAPIPOCA</text:span></text:span><text:span text:style-name="T481">, sendo polo passivo</text:span><text:span text:style-name="T480">:</text:span><text:span text:style-name="T486"> </text:span><text:span text:style-name="Strong_20_Emphasis"><text:span text:style-name="T176">MARIA GORETE SOARES NUNES. </text:span></text:span><text:span text:style-name="Fonte_20_parág._20_padrão"><text:span text:style-name="T358">- Relator: O Excelentíssimo Senhor Desembargador FRANCISCO GLADYSON PONTES – Síntese do julgamento</text:span></text:span><text:span text:style-name="Fonte_20_parág._20_padrão"><text:span text:style-name="T470">:"</text:span></text:span><text:span text:style-name="Fonte_20_parág._20_padrão"><text:span text:style-name="Emphasis"><text:span text:style-name="T470">A Turma, por unanimidade, conheceu do Recurso Apelatóri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7</text:span></text:span><text:span text:style-name="Fonte_20_parág._20_padrão"><text:span text:style-name="T426">3</text:span></text:span><text:span text:style-name="Fonte_20_parág._20_padrão"><text:span text:style-name="T399">-REMESSA NECESSÁRIA CÍVEL Nº 3018998-80.2024.8.06.0001 </text:span></text:span><text:span text:style-name="Fonte_20_parág._20_padrão"><text:span text:style-name="T244">- em que é polo ativo:</text:span></text:span><text:span text:style-name="Strong_20_Emphasis"><text:span text:style-name="T246">FERNANDO ANTÔNIO MENDES FAÇANHA FILHO</text:span></text:span><text:span text:style-name="T481">, sendo polo passivo</text:span><text:span text:style-name="T480">:</text:span><text:span text:style-name="T486"> </text:span><text:span text:style-name="Strong_20_Emphasis"><text:span text:style-name="T176">INSTITUTO DR. JOSÉ FROTA – IJF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exame Necessário, para manter a sentença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74</text:span></text:span><text:span text:style-name="Fonte_20_parág._20_padrão"><text:span text:style-name="T400">-APELAÇÃO CÍVEL Nº 3002331-06.2024.8.06.0167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UNICÍPIO DE SOBRAL</text:span></text:span><text:span text:style-name="T481">, sendo polo passivo</text:span><text:span text:style-name="T480">:</text:span><text:span text:style-name="T486"> </text:span><text:span text:style-name="Strong_20_Emphasis"><text:span text:style-name="T176">LEDA TEOTONIO GOMES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s Recurso Apelatório, para rejeitar a preliminar e, no mérito, negar-lhe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T156">2.</text:span><text:span text:style-name="T161">75</text:span><text:span text:style-name="T157">-APELAÇÃO CÍVEL Nº 3002318-60.2024.8.06.0117 </text:span><text:span text:style-name="Fonte_20_parág._20_padrão"><text:span text:style-name="T244">- em que é polo ativo:</text:span></text:span><text:span text:style-name="Strong_20_Emphasis"><text:span text:style-name="T245"> MOISÉS ALVES LOPES</text:span></text:span><text:span text:style-name="T481">, sendo polo passivo</text:span><text:span text:style-name="T480">:</text:span><text:span text:style-name="T486"> </text:span><text:span text:style-name="Strong_20_Emphasis"><text:span text:style-name="T176">MUNICÍPIO DE MARACANAÚ </text:span></text:span><text:span text:style-name="Fonte_20_parág._20_padrão"><text:span text:style-name="T20">- Relator: O Excelentíssimo Senhor Desembargador FRANCISCO GLADYSON PONTES – Síntese do julgamento:</text:span></text:span><text:span text:style-name="Fonte_20_parág._20_padrão"><text:span text:style-name="T113">"</text:span></text:span><text:span text:style-name="Fonte_20_parág._20_padrão"><text:span text:style-name="Emphasis"><text:span text:style-name="T113">A Turma, por unanimidade, conheceu do Recurso Apelatório, para negar-lhe provimento, nos termos do voto do Relator.</text:span></text:span></text:span><text:span text:style-name="Fonte_20_parág._20_padrão"><text:span text:style-name="T113">" <text:s/></text:span></text:span><text:span text:style-name="Fonte_20_parág._20_padrão"><text:span text:style-name="T1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76</text:span></text:span><text:span text:style-name="Fonte_20_parág._20_padrão"><text:span text:style-name="T401">-APELAÇÃO CÍVEL Nº 3001362-42.2024.8.06.0053 </text:span></text:span><text:span text:style-name="Fonte_20_parág._20_padrão"><text:span text:style-name="T244">- em que é polo ativo:</text:span></text:span><text:span text:style-name="Strong_20_Emphasis"><text:span text:style-name="T245"> MUNICÍPIO DE CAMOCIM</text:span></text:span><text:span text:style-name="T481">, sendo polo passivo</text:span><text:span text:style-name="T480">:</text:span><text:span text:style-name="T486"> </text:span><text:span text:style-name="Strong_20_Emphasis"><text:span text:style-name="T176">OLIVANDO BATISTA DE ALMEIDA. </text:span></text:span><text:span text:style-name="Fonte_20_parág._20_padrão"><text:span text:style-name="T358">- Relator: O Excelentíssimo Senhor Desembargador FRANCISCO GLADYSON PONTES – Síntese do julgamento</text:span></text:span><text:span text:style-name="Fonte_20_parág._20_padrão"><text:span text:style-name="T470">:"</text:span></text:span><text:span text:style-name="Fonte_20_parág._20_padrão"><text:span text:style-name="Emphasis"><text:span text:style-name="T470">A Turma, por unanimidade, conheceu da Apelação,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/text:span></text:span><text:span text:style-name="Fonte_20_parág._20_padrão"><text:span text:style-name="T295">Participaram do julgamento os Excelentíssimos Senhores Desembargadores Francisco Gladyson Pontes – Relator, Maria Iraneide Moura </text:span></text:span><text:soft-page-break/><text:span text:style-name="Fonte_20_parág._20_padrão"><text:span text:style-name="T295">Silva e Luiz Evaldo Gonçalves Leite. </text:span></text:span><text:span text:style-name="T156">2.</text:span><text:span text:style-name="T161">77</text:span><text:span text:style-name="T158">-APELAÇÃO E REMESSA NECESSÁRIA Nº 3005540-64.2022.8.06.0001 </text:span><text:span text:style-name="Fonte_20_parág._20_padrão"><text:span text:style-name="T244">- em que é polo ativo:</text:span></text:span><text:span text:style-name="Strong_20_Emphasis"><text:span text:style-name="T245"> MARIA DO SOCORRO DOMINGOS LISBOA </text:span></text:span><text:span text:style-name="Strong_20_Emphasis"><text:span text:style-name="T264">E OUTRO</text:span></text:span><text:span text:style-name="T481">, sendo polo passivo</text:span><text:span text:style-name="T480">:</text:span><text:span text:style-name="T486"> </text:span><text:span text:style-name="Strong_20_Emphasis"><text:span text:style-name="T176">ESTADO DO CEAR</text:span></text:span><text:span text:style-name="Strong_20_Emphasis"><text:span text:style-name="T204">Á </text:span></text:span><text:span text:style-name="Fonte_20_parág._20_padrão"><text:span text:style-name="T358">- Relator: O Excelentíssimo Senhor Desembargador FRANCISCO GLADYSON PONTES – Síntese do julgamento</text:span></text:span><text:span text:style-name="Fonte_20_parág._20_padrão"><text:span text:style-name="T470">:"</text:span></text:span><text:span text:style-name="Fonte_20_parág._20_padrão"><text:span text:style-name="Emphasis"><text:span text:style-name="T470">A Turma, por unanimidade, não conheceu da </text:span></text:span></text:span><text:span text:style-name="Fonte_20_parág._20_padrão"><text:span text:style-name="Emphasis"><text:span text:style-name="T473">A</text:span></text:span></text:span><text:span text:style-name="Fonte_20_parág._20_padrão"><text:span text:style-name="Emphasis"><text:span text:style-name="T470">pelação </text:span></text:span></text:span><text:span text:style-name="Fonte_20_parág._20_padrão"><text:span text:style-name="Emphasis"><text:span text:style-name="T473">C</text:span></text:span></text:span><text:span text:style-name="Fonte_20_parág._20_padrão"><text:span text:style-name="Emphasis"><text:span text:style-name="T470">ível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426">78</text:span></text:span><text:span text:style-name="Fonte_20_parág._20_padrão"><text:span text:style-name="T402">-APELAÇÃO CÍVEL Nº 3001301-21.2023.8.06.0053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MUNIC</text:span></text:span><text:span text:style-name="Strong_20_Emphasis"><text:span text:style-name="T265">Í</text:span></text:span><text:span text:style-name="Strong_20_Emphasis"><text:span text:style-name="T246">PIO DE CAMOCI</text:span></text:span><text:span text:style-name="Strong_20_Emphasis"><text:span text:style-name="T257">M</text:span></text:span><text:span text:style-name="T481">, sendo polo passivo</text:span><text:span text:style-name="T480">:</text:span><text:span text:style-name="T486"> </text:span><text:span text:style-name="Strong_20_Emphasis"><text:span text:style-name="T204">SILVANA SOUSA VALENTE DE OLIVEIRA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de Agravo Interno, para negar-lhe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426">79</text:span></text:span><text:span text:style-name="Fonte_20_parág._20_padrão"><text:span text:style-name="T403">-APELAÇÃO CÍVEL Nº 0203839-52.2022.8.06.0158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<text:s/></text:span></text:span><text:span text:style-name="Strong_20_Emphasis"><text:span text:style-name="T279">MUNICÍPIO DE RUSSAS</text:span></text:span><text:span text:style-name="T481">, sendo polo passivo</text:span><text:span text:style-name="T480">:</text:span><text:span text:style-name="T486"> </text:span><text:span text:style-name="Strong_20_Emphasis"><text:span text:style-name="T209">JOSÉ LEONARDO MOREIRA DA COSTA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de </text:span></text:span></text:span><text:span text:style-name="Fonte_20_parág._20_padrão"><text:span text:style-name="Emphasis"><text:span text:style-name="T473">A</text:span></text:span></text:span><text:span text:style-name="Fonte_20_parág._20_padrão"><text:span text:style-name="Emphasis"><text:span text:style-name="T470">pelação, para dar-lhe parcial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T156">2.8</text:span><text:span text:style-name="T161">0</text:span><text:span text:style-name="T159">-APELAÇÃO CÍVEL Nº 3000445-66.2024.8.06.0071 </text:span><text:span text:style-name="Fonte_20_parág._20_padrão"><text:span text:style-name="T244">- em que é polo ativo:</text:span></text:span><text:span text:style-name="Strong_20_Emphasis"><text:span text:style-name="T246">ESTADO DO CEAR</text:span></text:span><text:span text:style-name="Strong_20_Emphasis"><text:span text:style-name="T266">Á</text:span></text:span><text:span text:style-name="T481">, sendo polo passivo</text:span><text:span text:style-name="T480">:</text:span><text:span text:style-name="T486"> </text:span><text:span text:style-name="Strong_20_Emphasis"><text:span text:style-name="T209">RITA DE CASSIA DE ALENCAR RODRIGUES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de Apelação para negar-lhe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8</text:span></text:span><text:span text:style-name="Fonte_20_parág._20_padrão"><text:span text:style-name="T426">1</text:span></text:span><text:span text:style-name="Fonte_20_parág._20_padrão"><text:span text:style-name="T404">-APELAÇÃO CÍVEL Nº 3035210-79.2024.8.06.0001 </text:span></text:span><text:span text:style-name="Fonte_20_parág._20_padrão"><text:span text:style-name="T244">- em que é polo ativo:</text:span></text:span><text:span text:style-name="Strong_20_Emphasis"><text:span text:style-name="T266">DEFENSORIA PÚBLICA DO ESTADO DO CEARÁ</text:span></text:span><text:span text:style-name="Strong_20_Emphasis"><text:span text:style-name="T429"> </text:span></text:span><text:span text:style-name="Strong_20_Emphasis"><text:span text:style-name="T266">E</text:span></text:span><text:span text:style-name="Strong_20_Emphasis"><text:span text:style-name="T429"> </text:span></text:span><text:span text:style-name="Strong_20_Emphasis"><text:span text:style-name="T266">MUNICÍPIO DE FORTALEZA</text:span></text:span><text:span text:style-name="T481">, sendo polo passivo</text:span><text:span text:style-name="T480">:</text:span><text:span text:style-name="T486"> </text:span><text:span text:style-name="Strong_20_Emphasis"><text:span text:style-name="T209">ESTADO DO CEARÁ, MUNICÍPIO DE FORTALEZA </text:span></text:span><text:span text:style-name="Strong_20_Emphasis"><text:span text:style-name="T210">E OUTRO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as </text:span></text:span></text:span><text:span text:style-name="Fonte_20_parág._20_padrão"><text:span text:style-name="Emphasis"><text:span text:style-name="T473">A</text:span></text:span></text:span><text:span text:style-name="Fonte_20_parág._20_padrão"><text:span text:style-name="Emphasis"><text:span text:style-name="T470">pelações, para dar parcialmente provimento ao recurso interposto pela Defensoria Pública do Estado do Ceará e dar provimento ao recurso apresentado pelo Município de Fortaleza, reformando a sentença em parte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8</text:span></text:span><text:span text:style-name="Fonte_20_parág._20_padrão"><text:span text:style-name="T426">2</text:span></text:span><text:span text:style-name="Fonte_20_parág._20_padrão"><text:span text:style-name="T405">-APELAÇÃO CÍVEL Nº 0017973-17.2016.8.06.0049 </text:span></text:span><text:span text:style-name="Fonte_20_parág._20_padrão"><text:span text:style-name="T244">- em que é polo ativo:</text:span></text:span><text:span text:style-name="Strong_20_Emphasis"><text:span text:style-name="T246"> </text:span></text:span><text:span text:style-name="Strong_20_Emphasis"><text:span text:style-name="T266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10">FRANCISCO DE ASSIS DE MOURA. </text:span></text:span><text:span text:style-name="Fonte_20_parág._20_padrão"><text:span text:style-name="T20">- Relator: O Excelentíssimo Senhor </text:span></text:span><text:soft-page-break/><text:span text:style-name="Fonte_20_parág._20_padrão"><text:span text:style-name="T20">Desembargador FRANCISCO GLADYSON PONTES – Síntese do julgamento:</text:span></text:span><text:span text:style-name="Fonte_20_parág._20_padrão"><text:span text:style-name="T113">"</text:span></text:span><text:span text:style-name="Fonte_20_parág._20_padrão"><text:span text:style-name="Emphasis"><text:span text:style-name="T113">A Turma, por unanimidade, conheceu do Recurso Apelatório, para dar-lhe provimento, nos termos do voto do Relator.</text:span></text:span></text:span><text:span text:style-name="Fonte_20_parág._20_padrão"><text:span text:style-name="T113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8</text:span></text:span><text:span text:style-name="Fonte_20_parág._20_padrão"><text:span text:style-name="T426">3</text:span></text:span><text:span text:style-name="Fonte_20_parág._20_padrão"><text:span text:style-name="T405">-APELAÇÃO CÍVEL Nº 0028898-57.2016.8.06.0151 </text:span></text:span><text:span text:style-name="Fonte_20_parág._20_padrão"><text:span text:style-name="T244">- em que é polo ativo:</text:span></text:span><text:span text:style-name="Strong_20_Emphasis"><text:span text:style-name="T246"> </text:span></text:span><text:span text:style-name="Strong_20_Emphasis"><text:span text:style-name="T266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10">J G COMÉRCIO E REPRESENTAÇÕES LTDA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84</text:span></text:span><text:span text:style-name="Fonte_20_parág._20_padrão"><text:span text:style-name="T406">-APELAÇÃO CÍVEL Nº 3025617-26.2024.8.06.0001 </text:span></text:span><text:span text:style-name="Fonte_20_parág._20_padrão"><text:span text:style-name="T244">- em que é polo ativo:</text:span></text:span><text:span text:style-name="Strong_20_Emphasis"><text:span text:style-name="T266">EIDERSON JOÃO INÁCIO FERREIRA BISNETO</text:span></text:span><text:span text:style-name="T481">, sendo polo passivo</text:span><text:span text:style-name="T480">:</text:span><text:span text:style-name="T486"> </text:span><text:span text:style-name="Strong_20_Emphasis"><text:span text:style-name="T210">PRÓ-REITORA DA UNIVERSIDADE ESTADUAL DO CEARÁ – UECE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negar-lhe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85</text:span></text:span><text:span text:style-name="Fonte_20_parág._20_padrão"><text:span text:style-name="T407">-APELAÇÃO CÍVEL Nº 3000379-09.2025.8.06.0053 </text:span></text:span><text:span text:style-name="Fonte_20_parág._20_padrão"><text:span text:style-name="T244">- em que é polo ativo:</text:span></text:span><text:span text:style-name="Strong_20_Emphasis"><text:span text:style-name="T246"> </text:span></text:span><text:span text:style-name="Strong_20_Emphasis"><text:span text:style-name="T266">MUNICÍPIO DE CAMOCIM</text:span></text:span><text:span text:style-name="T481">, sendo polo passivo</text:span><text:span text:style-name="T480">:</text:span><text:span text:style-name="T486"> </text:span><text:span text:style-name="Strong_20_Emphasis"><text:span text:style-name="T210">MARIA EVANILDA ALVES BESSA.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 A Turma, por unanimidade, conheceu da Apelação,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86</text:span></text:span><text:span text:style-name="Fonte_20_parág._20_padrão"><text:span text:style-name="T407">-APELAÇÃO CÍVEL Nº 3004509-25.2024.8.06.0167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46"><text:s/></text:span></text:span><text:span text:style-name="Strong_20_Emphasis"><text:span text:style-name="T279">MUNICÍPIO DE SOBRAL</text:span></text:span><text:span text:style-name="T481">, sendo polo passivo</text:span><text:span text:style-name="T480">:</text:span><text:span text:style-name="T486"> </text:span><text:span text:style-name="Strong_20_Emphasis"><text:span text:style-name="T209">MARIA DO SOCORRO AIRES DO NASCIMENTO.</text:span></text:span><text:span text:style-name="Strong_20_Emphasis"><text:span text:style-name="T210"> </text:span></text:span><text:span text:style-name="Fonte_20_parág._20_padrão"><text:span text:style-name="T20">- Relator: O Excelentíssimo Senhor Desembargador FRANCISCO GLADYSON PONTES – Síntese do julgamento</text:span></text:span><text:span text:style-name="Fonte_20_parág._20_padrão"><text:span text:style-name="T113">:"</text:span></text:span><text:span text:style-name="Fonte_20_parág._20_padrão"><text:span text:style-name="Emphasis"><text:span text:style-name="T113">A Turma, por unanimidade, conheceu da</text:span></text:span></text:span><text:span text:style-name="Fonte_20_parág._20_padrão"><text:span text:style-name="Emphasis"><text:span text:style-name="T26"> </text:span></text:span></text:span><text:span text:style-name="Fonte_20_parág._20_padrão"><text:span text:style-name="Emphasis"><text:span text:style-name="T113">Apelação Cível e negar-lhe provimento, nos termos do voto do Relator.</text:span></text:span></text:span><text:span text:style-name="Fonte_20_parág._20_padrão"><text:span text:style-name="T113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87</text:span></text:span><text:span text:style-name="Fonte_20_parág._20_padrão"><text:span text:style-name="T408">-AGRAVO DE INSTRUMENTO Nº 3000697-54.2025.8.06.0000 </text:span></text:span><text:span text:style-name="Fonte_20_parág._20_padrão"><text:span text:style-name="T244">- em que é polo ativo:</text:span></text:span><text:span text:style-name="Strong_20_Emphasis"><text:span text:style-name="T266">FRANCISCO ROBERLAN DANTAS</text:span></text:span><text:span text:style-name="T481">, sendo polo passivo</text:span><text:span text:style-name="T480">:</text:span><text:span text:style-name="T486"> </text:span><text:span text:style-name="Strong_20_Emphasis"><text:span text:style-name="T689">ANTÔNIO ROBERTO UCHÔA DE ALMEIDA, Prefeito do Município de Poranga</text:span></text:span><text:span text:style-name="Strong_20_Emphasis"><text:span text:style-name="T210">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Agravo de Instrumento, para dar-lhe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T156">2.</text:span><text:span text:style-name="T161">88</text:span><text:span text:style-name="T160">-AGRAVO DE INSTRUMENTO Nº 3003528-75.2025.8.06.0000 </text:span><text:span text:style-name="Fonte_20_parág._20_padrão"><text:span text:style-name="T244">- em que é polo </text:span></text:span><text:soft-page-break/><text:span text:style-name="Fonte_20_parág._20_padrão"><text:span text:style-name="T244">ativo:</text:span></text:span><text:span text:style-name="Strong_20_Emphasis"><text:span text:style-name="T245"> </text:span></text:span><text:span text:style-name="Strong_20_Emphasis"><text:span text:style-name="T266">AMBIPAR ENVIRONMENT CIRCULAR ECONOMY NE LTDA</text:span></text:span><text:span text:style-name="T481">, sendo polo passivo</text:span><text:span text:style-name="T480">:</text:span><text:span text:style-name="T486"> </text:span><text:span text:style-name="Strong_20_Emphasis"><text:span text:style-name="T209"><text:s/></text:span></text:span><text:span text:style-name="Strong_20_Emphasis"><text:span text:style-name="T210">ESTADO DO CEAR</text:span></text:span><text:span text:style-name="Strong_20_Emphasis"><text:span text:style-name="T211">Á.</text:span></text:span><text:span text:style-name="Strong_20_Emphasis"><text:span text:style-name="T210">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Agravo de Instrumento para, no mérito, dar-lhe provimento, reformando a decisão interlocutória recorrida, nos termos do vot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89</text:span></text:span><text:span text:style-name="Fonte_20_parág._20_padrão"><text:span text:style-name="T409">-APELAÇÃO CÍVEL Nº 0102349-12.2018.8.06.0001 </text:span></text:span><text:span text:style-name="Fonte_20_parág._20_padrão"><text:span text:style-name="T244">- em que é polo ativo:</text:span></text:span><text:span text:style-name="Strong_20_Emphasis"><text:span text:style-name="T266">JO</text:span></text:span><text:span text:style-name="Strong_20_Emphasis"><text:span text:style-name="T267">Ã</text:span></text:span><text:span text:style-name="Strong_20_Emphasis"><text:span text:style-name="T266">O BOSCO AGUIAR DIAS </text:span></text:span><text:span text:style-name="Strong_20_Emphasis"><text:span text:style-name="T267">E OUTROS</text:span></text:span><text:span text:style-name="T481">, sendo polo passivo</text:span><text:span text:style-name="T480">:</text:span><text:span text:style-name="T486"> </text:span><text:span text:style-name="Strong_20_Emphasis"><text:span text:style-name="T210">ESTADO DO CEAR</text:span></text:span><text:span text:style-name="Strong_20_Emphasis"><text:span text:style-name="T211">Á</text:span></text:span><text:span text:style-name="Strong_20_Emphasis"><text:span text:style-name="T210"> </text:span></text:span><text:span text:style-name="Strong_20_Emphasis"><text:span text:style-name="T212">E OUTROS.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s Embargos Declaratórios, para negar-lhes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9</text:span></text:span><text:span text:style-name="Fonte_20_parág._20_padrão"><text:span text:style-name="T426">0</text:span></text:span><text:span text:style-name="Fonte_20_parág._20_padrão"><text:span text:style-name="T410">-APELAÇÃO CÍVEL Nº 3000297-63.2023.8.06.0112 </text:span></text:span><text:span text:style-name="Fonte_20_parág._20_padrão"><text:span text:style-name="T244">- em que é polo ativo:</text:span></text:span><text:span text:style-name="Strong_20_Emphasis"><text:span text:style-name="T266">MUNICÍPIO DE JUAZEIRO DO NORTE</text:span></text:span><text:span text:style-name="T481">, sendo polo passivo</text:span><text:span text:style-name="T480">:</text:span><text:span text:style-name="T486"> </text:span><text:span text:style-name="Strong_20_Emphasis"><text:span text:style-name="T210">MARIA VITALINO LEANDRO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de apelação, afastando-se as preliminares de mérito e dando-lhe parcial provimento, nos termos do voto do Relator.</text:span></text:span></text:span><text:span text:style-name="Fonte_20_parág._20_padrão"><text:span text:style-name="T470">"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9</text:span></text:span><text:span text:style-name="Fonte_20_parág._20_padrão"><text:span text:style-name="T426">1</text:span></text:span><text:span text:style-name="Fonte_20_parág._20_padrão"><text:span text:style-name="T411">-EMBARGOS DE DECLARAÇÃO EM APELAÇÃO Nº 3000469-55.2023.8.06.0160 </text:span></text:span><text:span text:style-name="Fonte_20_parág._20_padrão"><text:span text:style-name="T244">- em que é polo ativo:</text:span></text:span><text:span text:style-name="Strong_20_Emphasis"><text:span text:style-name="T266">JOSÉ RODRIGUES PIRES</text:span></text:span><text:span text:style-name="T481">, sendo polo passivo</text:span><text:span text:style-name="T480">:</text:span><text:span text:style-name="T486"> </text:span><text:span text:style-name="Strong_20_Emphasis"><text:span text:style-name="T176">MUNICÍPIO DE CATUNDA</text:span></text:span><text:span text:style-name="Strong_20_Emphasis"><text:span text:style-name="T210">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s Embargos de Declaração, para dar-lhes provimento, com efeitos infringentes, nos termos do voto do Relator.</text:span></text:span></text:span><text:span text:style-name="Fonte_20_parág._20_padrão"><text:span text:style-name="T470">"</text:span></text:span><text:span text:style-name="Fonte_20_parág._20_padrão"><text:span text:style-name="T358"> 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9</text:span></text:span><text:span text:style-name="Fonte_20_parág._20_padrão"><text:span text:style-name="T426">2</text:span></text:span><text:span text:style-name="Fonte_20_parág._20_padrão"><text:span text:style-name="T412">-APELAÇÃO CÍVEL Nº 3030286-59.2023.8.06.0001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66">ESTADO DO CEARÁ </text:span></text:span><text:span text:style-name="Strong_20_Emphasis"><text:span text:style-name="T268">E</text:span></text:span><text:span text:style-name="Strong_20_Emphasis"><text:span text:style-name="T266"> CEBRASPE</text:span></text:span><text:span text:style-name="T481">, sendo polo passivo</text:span><text:span text:style-name="T480">:</text:span><text:span text:style-name="T486"> </text:span><text:span text:style-name="Strong_20_Emphasis"><text:span text:style-name="T176">RAFAEL DE ARAÚJO ALMEIDA</text:span></text:span><text:span text:style-name="Strong_20_Emphasis"><text:span text:style-name="T210"> </text:span></text:span><text:span text:style-name="Fonte_20_parág._20_padrão"><text:span text:style-name="T358">- Relator: O Excelentíssimo Senhor Desembargador FRANCISCO GLADYSON PONTES – Síntese do julgamento</text:span></text:span><text:span text:style-name="Fonte_20_parág._20_padrão"><text:span text:style-name="T468">:"</text:span></text:span><text:span text:style-name="Fonte_20_parág._20_padrão"><text:span text:style-name="Emphasis"><text:span text:style-name="T475">A Turma, por unanimidade, conheceu de ambos os recursos de Apelo, dando-lhes parcial provimento, nos termos do voto do Relator.</text:span></text:span></text:span><text:span text:style-name="Fonte_20_parág._20_padrão"><text:span text:style-name="T468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93</text:span></text:span><text:span text:style-name="Fonte_20_parág._20_padrão"><text:span text:style-name="T413">-EMBARGOS DE DECLARAÇÃO EM APELAÇÃO Nº 0014022-52.2017.8.06.0090 </text:span></text:span><text:span text:style-name="Fonte_20_parág._20_padrão"><text:span text:style-name="T244">- em que é polo ativo:</text:span></text:span><text:span text:style-name="Strong_20_Emphasis"><text:span text:style-name="T246"> </text:span></text:span><text:span text:style-name="Strong_20_Emphasis"><text:span text:style-name="T266">W A CONSTRUÇÕES E SERVIÇOS LTDA</text:span></text:span><text:span text:style-name="T481">, sendo polo passivo</text:span><text:span text:style-name="T480">:</text:span><text:span text:style-name="T486"> </text:span><text:span text:style-name="Strong_20_Emphasis"><text:span text:style-name="T210">MUNIC</text:span></text:span><text:span text:style-name="Strong_20_Emphasis"><text:span text:style-name="T213">Í</text:span></text:span><text:span text:style-name="Strong_20_Emphasis"><text:span text:style-name="T210">PIO DE I</text:span></text:span><text:span text:style-name="Strong_20_Emphasis"><text:span text:style-name="T213">CÓ.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s Embargos de Declaração, para negar-lhes provimento, nos termos do voto do </text:span></text:span></text:span><text:soft-page-break/><text:span text:style-name="Fonte_20_parág._20_padrão"><text:span text:style-name="Emphasis"><text:span text:style-name="T470">Relator.</text:span></text:span></text:span><text:span text:style-name="Fonte_20_parág._20_padrão"><text:span text:style-name="T470">" 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6">94</text:span></text:span><text:span text:style-name="Fonte_20_parág._20_padrão"><text:span text:style-name="T414">-AGRAVO DE INSTRUMENTO Nº 3002323-11.2025.8.06.0000 </text:span></text:span><text:span text:style-name="Fonte_20_parág._20_padrão"><text:span text:style-name="T244">- em que é polo ativo:</text:span></text:span><text:span text:style-name="Strong_20_Emphasis"><text:span text:style-name="T266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14">MARIA LUÍSA DA SILVA</text:span></text:span><text:span text:style-name="Strong_20_Emphasis"><text:span text:style-name="T210">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e negou provimento ao recurs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7">95</text:span></text:span><text:span text:style-name="Fonte_20_parág._20_padrão"><text:span text:style-name="T415">-APELAÇÃO CÍVEL Nº 0004831-07.2013.8.06.0095 </text:span></text:span><text:span text:style-name="Fonte_20_parág._20_padrão"><text:span text:style-name="T244">- em que é polo ativo:</text:span></text:span><text:span text:style-name="Strong_20_Emphasis"><text:span text:style-name="T283">MUNICÍPIO DE IPU</text:span></text:span><text:span text:style-name="T481">, sendo polo passivo</text:span><text:span text:style-name="T480">:</text:span><text:span text:style-name="T486"> </text:span><text:span text:style-name="Strong_20_Emphasis"><text:span text:style-name="T214">LU</text:span></text:span><text:span text:style-name="Strong_20_Emphasis"><text:span text:style-name="T215">Í</text:span></text:span><text:span text:style-name="Strong_20_Emphasis"><text:span text:style-name="T214">SA MARIA VIEIRA DO CARMO</text:span></text:span><text:span text:style-name="Strong_20_Emphasis"><text:span text:style-name="T210">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de </text:span></text:span></text:span><text:span text:style-name="Fonte_20_parág._20_padrão"><text:span text:style-name="Emphasis"><text:span text:style-name="T474">A</text:span></text:span></text:span><text:span text:style-name="Fonte_20_parág._20_padrão"><text:span text:style-name="Emphasis"><text:span text:style-name="T470">pelação, para dar-lhe parcial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7">96</text:span></text:span><text:span text:style-name="Fonte_20_parág._20_padrão"><text:span text:style-name="T415">-AGRAVO DE INSTRUMENTO Nº 3000204-77.2025.8.06.0000 </text:span></text:span><text:span text:style-name="Fonte_20_parág._20_padrão"><text:span text:style-name="T244">- em que é polo ativo:</text:span></text:span><text:span text:style-name="Strong_20_Emphasis"><text:span text:style-name="T266">DEPARTAMENTO ESTADUAL DE TRÂNSITO DO ESTADO DO CEARÁ – DETRAN/CE</text:span></text:span><text:span text:style-name="T481">, sendo polo passivo</text:span><text:span text:style-name="T480">:</text:span><text:span text:style-name="T486"> </text:span><text:span text:style-name="Strong_20_Emphasis"><text:span text:style-name="T210">MARIA RITA SAGRADO BEZERRA ARRUDA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e negar-lhe provimento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7">97</text:span></text:span><text:span text:style-name="Fonte_20_parág._20_padrão"><text:span text:style-name="T416">-APELAÇÃO CÍVEL N</text:span></text:span><text:span text:style-name="Fonte_20_parág._20_padrão"><text:span text:style-name="T673">º 0004063-42.2019.8.06.0137 </text:span></text:span><text:span text:style-name="Fonte_20_parág._20_padrão"><text:span text:style-name="T633">- em que é polo ativo:</text:span></text:span><text:span text:style-name="Strong_20_Emphasis"><text:span text:style-name="T636">ELANO SARAIVA PAULA</text:span></text:span><text:span text:style-name="T629">, sendo polo passivo</text:span><text:span text:style-name="T630">:</text:span><text:span text:style-name="T623"> </text:span><text:span text:style-name="Strong_20_Emphasis"><text:span text:style-name="T664">MUNICÍPIO DE PACATUBA E HOSPITAL </text:span></text:span><text:span text:style-name="Strong_20_Emphasis"><text:span text:style-name="T210">MUNICIPAL DE PACATUBA RAIMUNDO CÉLIO RODRIGUES. </text:span></text:span><text:span text:style-name="Fonte_20_parág._20_padrão"><text:span text:style-name="T646">Após </text:span></text:span><text:span text:style-name="Fonte_20_parág._20_padrão"><text:span text:style-name="T647">a dispensa da leitura</text:span></text:span><text:span text:style-name="Fonte_20_parág._20_padrão"><text:span text:style-name="T646"> </text:span></text:span><text:span text:style-name="Fonte_20_parág._20_padrão"><text:span text:style-name="T647">d</text:span></text:span><text:span text:style-name="Fonte_20_parág._20_padrão"><text:span text:style-name="T646">o Relatório fez uso da palavra, por quinze (15) minutos, </text:span></text:span><text:span text:style-name="Fonte_20_parág._20_padrão"><text:span text:style-name="T648">o</text:span></text:span><text:span text:style-name="Fonte_20_parág._20_padrão"><text:span text:style-name="T646"> advogad</text:span></text:span><text:span text:style-name="Fonte_20_parág._20_padrão"><text:span text:style-name="T648">o</text:span></text:span><text:span text:style-name="Fonte_20_parág._20_padrão"><text:span text:style-name="T646"> d</text:span></text:span><text:span text:style-name="Fonte_20_parág._20_padrão"><text:span text:style-name="T649">o</text:span></text:span><text:span text:style-name="Fonte_20_parág._20_padrão"><text:span text:style-name="T646"> </text:span></text:span><text:span text:style-name="Fonte_20_parág._20_padrão"><text:span text:style-name="T650">A</text:span></text:span><text:span text:style-name="Fonte_20_parág._20_padrão"><text:span text:style-name="T651">pel</text:span></text:span><text:span text:style-name="Fonte_20_parág._20_padrão"><text:span text:style-name="T649">a</text:span></text:span><text:span text:style-name="Fonte_20_parág._20_padrão"><text:span text:style-name="T657">nte</text:span></text:span><text:span text:style-name="Fonte_20_parág._20_padrão"><text:span text:style-name="T646">, Dr.</text:span></text:span><text:span text:style-name="Strong_20_Emphasis"><text:span text:style-name="T347"> </text:span></text:span><text:span text:style-name="Strong_20_Emphasis"><text:span text:style-name="T348">Henrique Peixoto Fontenelle; OAB-CE: 9493</text:span></text:span><text:span text:style-name="Strong_20_Emphasis"><text:span text:style-name="T346">.</text:span></text:span><text:span text:style-name="Fonte_20_parág._20_padrão"><text:span text:style-name="T646"> </text:span></text:span><text:span text:style-name="Fonte_20_parág._20_padrão"><text:span text:style-name="T652">Concluída a manifestaç</text:span></text:span><text:span text:style-name="Fonte_20_parág._20_padrão"><text:span text:style-name="T653">ão</text:span></text:span><text:span text:style-name="Fonte_20_parág._20_padrão"><text:span text:style-name="T652"> d</text:span></text:span><text:span text:style-name="Fonte_20_parág._20_padrão"><text:span text:style-name="T654">o</text:span></text:span><text:span text:style-name="Fonte_20_parág._20_padrão"><text:span text:style-name="T652"> advogad</text:span></text:span><text:span text:style-name="Fonte_20_parág._20_padrão"><text:span text:style-name="T654">o</text:span></text:span><text:span text:style-name="Fonte_20_parág._20_padrão"><text:span text:style-name="T652">, </text:span></text:span><text:span text:style-name="Fonte_20_parág._20_padrão"><text:span text:style-name="T655">a</text:span></text:span><text:span text:style-name="Fonte_20_parág._20_padrão"><text:span text:style-name="T646"> Presidente da Câmara voltou a palavra </text:span></text:span><text:span text:style-name="Fonte_20_parág._20_padrão"><text:span text:style-name="T656">a</text:span></text:span><text:span text:style-name="Fonte_20_parág._20_padrão"><text:span text:style-name="T657">o</text:span></text:span><text:span text:style-name="Fonte_20_parág._20_padrão"><text:span text:style-name="T646"> eminente Relator que apresentou seu voto</text:span></text:span><text:span text:style-name="Strong_20_Emphasis"><text:span text:style-name="T210">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</text:span></text:span><text:span text:style-name="Fonte_20_parág._20_padrão"><text:span text:style-name="T427">98</text:span></text:span><text:span text:style-name="Fonte_20_parág._20_padrão"><text:span text:style-name="T417">-APELAÇÃO CÍVEL Nº 3038366-12.2023.8.06.0001 </text:span></text:span><text:span text:style-name="Fonte_20_parág._20_padrão"><text:span text:style-name="T244">- em que é polo ativo:</text:span></text:span><text:span text:style-name="Strong_20_Emphasis"><text:span text:style-name="T266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10">ALBERTO DE SOUZA MELO FILHO </text:span></text:span><text:span text:style-name="Strong_20_Emphasis"><text:span text:style-name="T216">E OUTROS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parcialmente da apelação, para negar-lhe provimento, e em confirmar a sentença, em sede de duplo grau obrigatório de jurisdiçã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</text:span></text:span><text:soft-page-break/><text:span text:style-name="Fonte_20_parág._20_padrão"><text:span text:style-name="T295">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427">99</text:span></text:span><text:span text:style-name="Fonte_20_parág._20_padrão"><text:span text:style-name="T418">-APELAÇÃO CÍVEL Nº 0008416-63.2010.8.06.0001 </text:span></text:span><text:span text:style-name="Fonte_20_parág._20_padrão"><text:span text:style-name="T244">- em que é polo ativo/passivo:</text:span></text:span><text:span text:style-name="Strong_20_Emphasis"><text:span text:style-name="T245"> </text:span></text:span><text:span text:style-name="Strong_20_Emphasis"><text:span text:style-name="T284">ESTADO DO CEARÁ</text:span></text:span><text:span text:style-name="Strong_20_Emphasis"><text:span text:style-name="T245">, </text:span></text:span><text:span text:style-name="Strong_20_Emphasis"><text:span text:style-name="T257">sendo</text:span></text:span><text:span text:style-name="T481"> polo ativo/passivo:</text:span><text:span text:style-name="T486"> </text:span><text:span text:style-name="Strong_20_Emphasis"><text:span text:style-name="T284">TIM CELULAR S.A </text:span></text:span><text:span text:style-name="Fonte_20_parág._20_padrão"><text:span text:style-name="T20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e deu provimento ao recurso interposto por Tim Celular S/A, e não conheceu do recurso interposto pelo Estado do Ceará, nos termos do voto do Relator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.10</text:span></text:span><text:span text:style-name="Fonte_20_parág._20_padrão"><text:span text:style-name="T427">0</text:span></text:span><text:span text:style-name="Fonte_20_parág._20_padrão"><text:span text:style-name="T419">-APELAÇÃO E REMESSA NECESSÁRIA Nº 3004219-63.2024.8.06.0117 </text:span></text:span><text:span text:style-name="Fonte_20_parág._20_padrão"><text:span text:style-name="T244">- em que é polo ativo:</text:span></text:span><text:span text:style-name="Strong_20_Emphasis"><text:span text:style-name="T266">MUNICÍPIO DE MARACANAÚ</text:span></text:span><text:span text:style-name="T481">, sendo polo passivo</text:span><text:span text:style-name="T480">:</text:span><text:span text:style-name="T486"> </text:span><text:span text:style-name="Strong_20_Emphasis"><text:span text:style-name="T216">FRANCISCA ENA VITÓRIA EUFRÁSIO CAVALCANTE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384">10</text:span></text:span><text:span text:style-name="Fonte_20_parág._20_padrão"><text:span text:style-name="T427">1</text:span></text:span><text:span text:style-name="Fonte_20_parág._20_padrão"><text:span text:style-name="T420">-APELAÇÃO CÍVEL Nº 0005133-44.2014.8.06.0081 </text:span></text:span><text:span text:style-name="Fonte_20_parág._20_padrão"><text:span text:style-name="T244">- em que é polo ativo:</text:span></text:span><text:span text:style-name="Strong_20_Emphasis"><text:span text:style-name="T266">MUNICÍPIO DE GRANJA</text:span></text:span><text:span text:style-name="T481">, sendo polo passivo</text:span><text:span text:style-name="T480">:</text:span><text:span text:style-name="T486"> </text:span><text:span text:style-name="Strong_20_Emphasis"><text:span text:style-name="T216">FRANCISCO GEOVANE DA COSTA BRITO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384">10</text:span></text:span><text:span text:style-name="Fonte_20_parág._20_padrão"><text:span text:style-name="T427">2</text:span></text:span><text:span text:style-name="Fonte_20_parág._20_padrão"><text:span text:style-name="T421">-APELAÇÃO CÍVEL Nº 0057722-70.2021.8.06.0112 </text:span></text:span><text:span text:style-name="Fonte_20_parág._20_padrão"><text:span text:style-name="T244">- em que é polo ativo:</text:span></text:span><text:span text:style-name="Strong_20_Emphasis"><text:span text:style-name="T266">MUNICÍPIO DE JUAZEIRO DO NORTE</text:span></text:span><text:span text:style-name="T481">, sendo polo passivo</text:span><text:span text:style-name="T480">:</text:span><text:span text:style-name="T486"> </text:span><text:span text:style-name="Strong_20_Emphasis"><text:span text:style-name="T216">FRANCISCO AILTON ESMERALDO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acolher a preliminar de cerceamento de defesa, anulando a sentença, nos termos do voto do Relator.</text:span></text:span></text:span><text:span text:style-name="Fonte_20_parág._20_padrão"><text:span text:style-name="T470">" </text:span></text:span><text:span text:style-name="Fonte_20_parág._20_padrão"><text:span text:style-name="T358">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384">1</text:span></text:span><text:span text:style-name="Fonte_20_parág._20_padrão"><text:span text:style-name="T427">03</text:span></text:span><text:span text:style-name="Fonte_20_parág._20_padrão"><text:span text:style-name="T422">-APELAÇÃO CÍVEL Nº 0077271-65.2008.8.06.0001 </text:span></text:span><text:span text:style-name="Fonte_20_parág._20_padrão"><text:span text:style-name="T244">- em que é polo ativo:</text:span></text:span><text:span text:style-name="Strong_20_Emphasis"><text:span text:style-name="T266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16">FK COMERCIAL LTDA.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384">1</text:span></text:span><text:span text:style-name="Fonte_20_parág._20_padrão"><text:span text:style-name="T427">04</text:span></text:span><text:span text:style-name="Fonte_20_parág._20_padrão"><text:span text:style-name="T423">-APELAÇÃO CÍVEL Nº 3000385-96.2023.8.06.0049 </text:span></text:span><text:span text:style-name="Fonte_20_parág._20_padrão"><text:span text:style-name="T244">- em que é polo ativo:</text:span></text:span><text:span text:style-name="Strong_20_Emphasis"><text:span text:style-name="T266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16">OSMAR TEIXEIRA PEIXOTO </text:span></text:span><text:span text:style-name="Fonte_20_parág._20_padrão"><text:span text:style-name="T358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Apelatório, para dar-</text:span></text:span></text:span><text:soft-page-break/><text:span text:style-name="Fonte_20_parág._20_padrão"><text:span text:style-name="Emphasis"><text:span text:style-name="T470">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84">2</text:span></text:span><text:span text:style-name="Fonte_20_parág._20_padrão"><text:span text:style-name="T385">.</text:span></text:span><text:span text:style-name="Fonte_20_parág._20_padrão"><text:span text:style-name="T384">1</text:span></text:span><text:span text:style-name="Fonte_20_parág._20_padrão"><text:span text:style-name="T427">05</text:span></text:span><text:span text:style-name="Fonte_20_parág._20_padrão"><text:span text:style-name="T424">-AGRAVO DE INSTRUMENTO Nº 3006485-83.2024.8.06.0000 </text:span></text:span><text:span text:style-name="Fonte_20_parág._20_padrão"><text:span text:style-name="T244">- em que é polo ativo:</text:span></text:span><text:span text:style-name="Strong_20_Emphasis"><text:span text:style-name="T283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16">FRANCISCA CLARA MACIEL DA SILVA </text:span></text:span><text:span text:style-name="Fonte_20_parág._20_padrão"><text:span text:style-name="T620">- Relator: O Excelentíssimo Senhor Desembargador FRANCISCO GLADYSON PONTES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e negou provimento ao recurso, nos termos do voto do Relator.</text:span></text:span></text:span><text:span text:style-name="Fonte_20_parág._20_padrão"><text:span text:style-name="T479">"</text:span></text:span><text:span text:style-name="Fonte_20_parág._20_padrão"><text:span text:style-name="T620"> <text:s/></text:span></text:span><text:span text:style-name="Fonte_20_parág._20_padrão"><text:span text:style-name="T619">Participaram do julgamento os Excelentíssimos Senhores Desembargadores Francisco Gladyson Pontes – Relator, Maria Iraneide Moura Silva e Luiz Evaldo Gonçalves Leite. </text:span></text:span><text:span text:style-name="T531">2.1</text:span><text:span text:style-name="T602">06</text:span><text:span text:style-name="T129">-APELAÇÃO E REMESSA NECESSÁRIA Nº 0255143-47.2020.8.06.0001 – </text:span><text:span text:style-name="T152">de Fortaleza, remetente:</text:span><text:span text:style-name="T129"> </text:span><text:span text:style-name="T154">JUIZ DE DIREITO DA 19ª VARA CÍVEL DA COMARCA DE FORTALEZA, </text:span><text:span text:style-name="T139">em que é apelante:</text:span><text:span text:style-name="T145"> </text:span><text:span text:style-name="T150">INSTITUTO NACIONAL DO SEGURO SOCIAL - INSS</text:span><text:span text:style-name="T139">, sendo apelado:</text:span><text:span text:style-name="T145"> </text:span><text:span text:style-name="T150">VALDEAN ALVES DE OLIVEIRA </text:span><text:span text:style-name="Fonte_20_parág._20_padrão"><text:span text:style-name="T6">- Relator: O Excelentíssimo Senhor Desembargador LUIZ EVALDO GONÇALVES LEITE – Síntese do julgamento:</text:span></text:span><text:span text:style-name="Fonte_20_parág._20_padrão"><text:span text:style-name="T114">"A Turma, </text:span></text:span><text:span text:style-name="T699">à unanimidade, não conheceu do Reexame Necessário e conheceu da Apelação, para negar-lhe provimento, tudo nos termos do voto do Relator."</text:span><text:span text:style-name="Fonte_20_parág._20_padrão"><text:span text:style-name="T6"> </text:span></text:span><text:span text:style-name="Fonte_20_parág._20_padrão"><text:span text:style-name="T43">Participaram do julgamento os Excelentíssimos Senhores Desembargadores Luiz Evaldo Gonçalves Leite – Relator, Maria Nailde Pinheiro Nogueira e <text:s/>Francisco Gladyson Pontes. </text:span></text:span><text:span text:style-name="T128">2.1</text:span><text:span text:style-name="T132">07</text:span><text:span text:style-name="T130">-APELAÇÃO CÍVEL Nº 0156191-72.2016.8.06.0001 </text:span><text:span text:style-name="T120">- </text:span><text:span text:style-name="T139">em que é apelante/</text:span><text:span text:style-name="T140">apelado</text:span><text:span text:style-name="T139">: </text:span><text:span text:style-name="T141">INSTITUTO NACIONAL DO SEGURO SOCIAL – INSS, </text:span><text:span text:style-name="T142">sendo </text:span><text:span text:style-name="T140">apelante/</text:span><text:span text:style-name="T139">apelado: </text:span><text:span text:style-name="T140">FRANCISCO HERBERT FERREIRA DAMASCENO </text:span><text:span text:style-name="Fonte_20_parág._20_padrão"><text:span text:style-name="T6">- Relator: O Excelentíssimo Senhor Desembargador LUIZ EVALDO GONÇALVES LEITE – Síntese do julgamento:</text:span></text:span><text:span text:style-name="Fonte_20_parág._20_padrão"><text:span text:style-name="T114"> "A Turma, </text:span></text:span><text:span text:style-name="T699">à unanimidade, conheceu dos recursos Apelatórios, para negar provimento ao do autor e dar provimento ao do INSS, reformando em parte a sentença, tudo nos termos do voto do Relator."</text:span><text:span text:style-name="Fonte_20_parág._20_padrão"><text:span text:style-name="T6"> </text:span></text:span><text:span text:style-name="Fonte_20_parág._20_padrão"><text:span text:style-name="T43">Participaram do julgamento os Excelentíssimos Senhores Desembargadores Luiz Evaldo Gonçalves Leite – Relator, Maria Nailde Pinheiro Nogueira e Francisco Gladyson Pontes. </text:span></text:span><text:span text:style-name="Fonte_20_parág._20_padrão"><text:span text:style-name="T354">2</text:span></text:span><text:span text:style-name="Fonte_20_parág._20_padrão"><text:span text:style-name="T355">.</text:span></text:span><text:span text:style-name="Fonte_20_parág._20_padrão"><text:span text:style-name="T354">1</text:span></text:span><text:span text:style-name="Fonte_20_parág._20_padrão"><text:span text:style-name="T357">08</text:span></text:span><text:span text:style-name="Fonte_20_parág._20_padrão"><text:span text:style-name="T356">-APELAÇÃO CÍVEL Nº 0000126-13.2016.8.06.0207 </text:span></text:span><text:span text:style-name="Fonte_20_parág._20_padrão"><text:span text:style-name="T244">- em que é polo ativo:</text:span></text:span><text:span text:style-name="Strong_20_Emphasis"><text:span text:style-name="T266">MUNIC</text:span></text:span><text:span text:style-name="Strong_20_Emphasis"><text:span text:style-name="T269">Í</text:span></text:span><text:span text:style-name="Strong_20_Emphasis"><text:span text:style-name="T266">PIO DE PENAFORTE</text:span></text:span><text:span text:style-name="T481">, sendo polo passivo</text:span><text:span text:style-name="T480">:</text:span><text:span text:style-name="T486"> </text:span><text:span text:style-name="Strong_20_Emphasis"><text:span text:style-name="T216">SINDICATO DOS SERVIDORES P</text:span></text:span><text:span text:style-name="Strong_20_Emphasis"><text:span text:style-name="T218">Ú</text:span></text:span><text:span text:style-name="Strong_20_Emphasis"><text:span text:style-name="T216">BLICOS MUNICIPAIS DE PENAFORTE-SINDISFORTE </text:span></text:span><text:span text:style-name="Fonte_20_parág._20_padrão"><text:span text:style-name="T358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358"> </text:span></text:span><text:span text:style-name="Fonte_20_parág._20_padrão"><text:span text:style-name="T29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2">09</text:span><text:span text:style-name="T532">-APELAÇÃO CÍVEL Nº 0200345-33.2022.8.06.0045 </text:span><text:span text:style-name="Fonte_20_parág._20_padrão"><text:span text:style-name="T244">- em que é polo ativo:</text:span></text:span><text:span text:style-name="Strong_20_Emphasis"><text:span text:style-name="T266">COMPANHIA ENERGÉTICA DO CEARÁ – ENEL</text:span></text:span><text:span text:style-name="T481">, sendo polo passivo</text:span><text:span text:style-name="T480">:</text:span><text:span text:style-name="Strong_20_Emphasis"><text:span text:style-name="T239">MUNICÍPIO DE BARRO</text:span></text:span><text:span text:style-name="Strong_20_Emphasis"><text:span text:style-name="T216"> </text:span></text:span><text:span text:style-name="Fonte_20_parág._20_padrão"><text:span text:style-name="T358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470">A Turma, por unanimidade, conheceu do recurso para dar-lhe parcial provimento, tudo nos termos do voto do Relator.</text:span></text:span></text:span><text:span text:style-name="Fonte_20_parág._20_padrão"><text:span text:style-name="T470">"</text:span></text:span><text:span text:style-name="Fonte_20_parág._20_padrão"><text:span text:style-name="T358"> <text:s/></text:span></text:span><text:span text:style-name="Fonte_20_parág._20_padrão"><text:span text:style-name="T295">Participaram do julgamento os Excelentíssimos Senhores Desembargadores Luiz Evaldo Gonçalves Leite – Relator, Maria Nailde Pinheiro Nogueira e <text:s/>Francisco </text:span></text:span><text:soft-page-break/><text:span text:style-name="Fonte_20_parág._20_padrão"><text:span text:style-name="T295">Gladyson Pontes. </text:span></text:span><text:span text:style-name="T531">2.11</text:span><text:span text:style-name="T602">0</text:span><text:span text:style-name="T533">-AGRAVO DE INSTRUMENTO Nº 3007439-32.2024.8.06.0000 </text:span><text:span text:style-name="Fonte_20_parág._20_padrão"><text:span text:style-name="T244">- em que é polo ativo:</text:span></text:span><text:span text:style-name="Strong_20_Emphasis"><text:span text:style-name="T283">ZULMIRA TERTO DA SILVA</text:span></text:span><text:span text:style-name="T481">, sendo polo passivo</text:span><text:span text:style-name="T480">:</text:span><text:span text:style-name="T486"> </text:span><text:span text:style-name="Strong_20_Emphasis"><text:span text:style-name="T216">MUNIC</text:span></text:span><text:span text:style-name="Strong_20_Emphasis"><text:span text:style-name="T219">Í</text:span></text:span><text:span text:style-name="Strong_20_Emphasis"><text:span text:style-name="T216">PIO DE BATURIT</text:span></text:span><text:span text:style-name="Strong_20_Emphasis"><text:span text:style-name="T219">É.</text:span></text:span><text:span text:style-name="Strong_20_Emphasis"><text:span text:style-name="T216">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agravo de instrumento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1</text:span><text:span text:style-name="T602">1</text:span><text:span text:style-name="T534">-AGRAVO DE INSTRUMENTO Nº 3007444-54.2024.8.06.0000 </text:span><text:span text:style-name="Fonte_20_parág._20_padrão"><text:span text:style-name="T244">- em que é polo ativo:</text:span></text:span><text:span text:style-name="Strong_20_Emphasis"><text:span text:style-name="T283">FRANCISCA </text:span></text:span><text:span text:style-name="Strong_20_Emphasis"><text:span text:style-name="T285">Â</text:span></text:span><text:span text:style-name="Strong_20_Emphasis"><text:span text:style-name="T283">NGELA RAMOS SEMI</text:span></text:span><text:span text:style-name="Strong_20_Emphasis"><text:span text:style-name="T285">Ã</text:span></text:span><text:span text:style-name="Strong_20_Emphasis"><text:span text:style-name="T283">O</text:span></text:span><text:span text:style-name="T481">, sendo polo passivo</text:span><text:span text:style-name="T480">:</text:span><text:span text:style-name="Strong_20_Emphasis"><text:span text:style-name="T216">MUNIC</text:span></text:span><text:span text:style-name="Strong_20_Emphasis"><text:span text:style-name="T219">Í</text:span></text:span><text:span text:style-name="Strong_20_Emphasis"><text:span text:style-name="T216">PIO DE BATURIT</text:span></text:span><text:span text:style-name="Strong_20_Emphasis"><text:span text:style-name="T219">É</text:span></text:span><text:span text:style-name="Strong_20_Emphasis"><text:span text:style-name="T216">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agravo de instrumento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1">1</text:span><text:span text:style-name="T602">2</text:span><text:span text:style-name="T535">-APELAÇÃO CÍVEL Nº 0200445-07.2022.8.06.0071 </text:span><text:span text:style-name="Fonte_20_parág._20_padrão"><text:span text:style-name="T244">- em que é polo ativo:</text:span></text:span><text:span text:style-name="Strong_20_Emphasis"><text:span text:style-name="T266">ESTADO DO CEAR</text:span></text:span><text:span text:style-name="Strong_20_Emphasis"><text:span text:style-name="T270">Á</text:span></text:span><text:span text:style-name="T481">, sendo polo passivo</text:span><text:span text:style-name="T480">:</text:span><text:span text:style-name="T486"> </text:span><text:span text:style-name="Strong_20_Emphasis"><text:span text:style-name="T216">ROZIANA MARIA LINS E SILVA LEITE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</text:span></text:span></text:span><text:span text:style-name="Fonte_20_parág._20_padrão"><text:span text:style-name="Emphasis"><text:span text:style-name="T107">A</text:span></text:span></text:span><text:span text:style-name="Fonte_20_parág._20_padrão"><text:span text:style-name="Emphasis"><text:span text:style-name="T100">pelação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2">13</text:span><text:span text:style-name="T536">-AGRAVO INTERNO EM APELAÇÃO E REMESSA NECESSÁRIA Nº 3002445-42.2024.8.06.0167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66">MUNICÍPIO DE SOBRAL</text:span></text:span><text:span text:style-name="T481">, sendo polo passivo</text:span><text:span text:style-name="T480">:</text:span><text:span text:style-name="T486"> </text:span><text:span text:style-name="Strong_20_Emphasis"><text:span text:style-name="T216">MARIA ALZERINA TEIXEIRA DUARTE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</text:span></text:span></text:span><text:span text:style-name="Fonte_20_parág._20_padrão"><text:span text:style-name="Emphasis"><text:span text:style-name="T107">A</text:span></text:span></text:span><text:span text:style-name="Fonte_20_parág._20_padrão"><text:span text:style-name="Emphasis"><text:span text:style-name="T100">gravo </text:span></text:span></text:span><text:span text:style-name="Fonte_20_parág._20_padrão"><text:span text:style-name="Emphasis"><text:span text:style-name="T107">I</text:span></text:span></text:span><text:span text:style-name="Fonte_20_parág._20_padrão"><text:span text:style-name="Emphasis"><text:span text:style-name="T100">nterno para rejeitar as preliminares arguidas e, no mérito,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14</text:span><text:span text:style-name="T537">-APELAÇÃO CÍVEL Nº 3000241-42.2025.8.06.0053 </text:span><text:span text:style-name="Fonte_20_parág._20_padrão"><text:span text:style-name="T244">- em que é polo ativo:</text:span></text:span><text:span text:style-name="Strong_20_Emphasis"><text:span text:style-name="T283">MUNICÍPIO DE CAMOCIM</text:span></text:span><text:span text:style-name="T481">, sendo polo passivo</text:span><text:span text:style-name="T480">:</text:span><text:span text:style-name="Strong_20_Emphasis"><text:span text:style-name="T216">RENATA CANDIDA LOPES RODRIGUES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em parte e, nesta extensão, neg</text:span></text:span></text:span><text:span text:style-name="Emphasis"><text:span text:style-name="T107">ou</text:span></text:span><text:span text:style-name="Fonte_20_parág._20_padrão"><text:span text:style-name="Emphasis"><text:span text:style-name="T100"> provimento ao recurso de </text:span></text:span></text:span><text:span text:style-name="Fonte_20_parág._20_padrão"><text:span text:style-name="Emphasis"><text:span text:style-name="T107">A</text:span></text:span></text:span><text:span text:style-name="Fonte_20_parág._20_padrão"><text:span text:style-name="Emphasis"><text:span text:style-name="T100">pelação, nos termos do voto do Relator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15</text:span><text:span text:style-name="T538">-AGRAVO DE INSTRUMENTO Nº 3002937-50.2024.8.06.0000 </text:span><text:span text:style-name="Fonte_20_parág._20_padrão"><text:span text:style-name="T244">- em que é polo ativo:</text:span></text:span><text:span text:style-name="Strong_20_Emphasis"><text:span text:style-name="T283">CAMPANHA NACIONAL DE ESCOLAS DA COMUNIDADE</text:span></text:span><text:span text:style-name="T481">, sendo polo passivo</text:span><text:span text:style-name="T480">:</text:span><text:span text:style-name="T486"> </text:span><text:span text:style-name="Strong_20_Emphasis"><text:span text:style-name="T216">MUNIC</text:span></text:span><text:span text:style-name="Strong_20_Emphasis"><text:span text:style-name="T220">Í</text:span></text:span><text:span text:style-name="Strong_20_Emphasis"><text:span text:style-name="T216">PIO DE MOMBA</text:span></text:span><text:span text:style-name="Strong_20_Emphasis"><text:span text:style-name="T220">Ç</text:span></text:span><text:span text:style-name="Strong_20_Emphasis"><text:span text:style-name="T216">A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para negar-lhe </text:span></text:span></text:span><text:soft-page-break/><text:span text:style-name="Fonte_20_parág._20_padrão"><text:span text:style-name="Emphasis"><text:span text:style-name="T100">provimento, tudo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16</text:span><text:span text:style-name="T539">-APELAÇÃO CÍVEL Nº 3000191-80.2024.8.06.0043 </text:span><text:span text:style-name="Fonte_20_parág._20_padrão"><text:span text:style-name="T244">- em que é polo ativo:</text:span></text:span><text:span text:style-name="Strong_20_Emphasis"><text:span text:style-name="T266">MUNICÍPIO DE BARBALHA</text:span></text:span><text:span text:style-name="T481">, sendo polo passivo</text:span><text:span text:style-name="T480">:</text:span><text:span text:style-name="Strong_20_Emphasis"><text:span text:style-name="T216">TICIANA MARIA VITORINO DO NASCIMENTO </text:span></text:span><text:span text:style-name="Strong_20_Emphasis"><text:span text:style-name="T221">E OUTROS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apelação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17</text:span><text:span text:style-name="T540">-AGRAVO DE INSTRUMENTO Nº 3000604-91.2025.8.06.0000 </text:span><text:span text:style-name="Fonte_20_parág._20_padrão"><text:span text:style-name="T244">- em que é polo ativo:</text:span></text:span><text:span text:style-name="Strong_20_Emphasis"><text:span text:style-name="T283">ADRIANE NARA SOARES LOPES</text:span></text:span><text:span text:style-name="T481">, sendo polo passivo</text:span><text:span text:style-name="T480">:</text:span><text:span text:style-name="T486"> </text:span><text:span text:style-name="Strong_20_Emphasis"><text:span text:style-name="T221">ESTADO DO CEARA </text:span></text:span><text:span text:style-name="Strong_20_Emphasis"><text:span text:style-name="T222">E</text:span></text:span><text:span text:style-name="Strong_20_Emphasis"><text:span text:style-name="T221"> MUNIC</text:span></text:span><text:span text:style-name="Strong_20_Emphasis"><text:span text:style-name="T222">Í</text:span></text:span><text:span text:style-name="Strong_20_Emphasis"><text:span text:style-name="T221">PIO DE JUAZEIRO DO NORTE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agravo de instrumento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18</text:span><text:span text:style-name="T541">-APELAÇÃO CÍVEL Nº 0201926-05.2022.8.06.0071 </text:span><text:span text:style-name="Fonte_20_parág._20_padrão"><text:span text:style-name="T244">- em que é polo ativo:</text:span></text:span><text:span text:style-name="Strong_20_Emphasis"><text:span text:style-name="T271">VALERIA BARBOZA DE OLIVEIRA E OUTROS</text:span></text:span><text:span text:style-name="T481">, sendo polo passivo</text:span><text:span text:style-name="T480">:</text:span><text:span text:style-name="T486"> </text:span><text:span text:style-name="Strong_20_Emphasis"><text:span text:style-name="T221">DEPARTAMENTO ESTADUAL DE TRÂNSITO </text:span></text:span><text:span text:style-name="Strong_20_Emphasis"><text:span text:style-name="T223">E OUTROS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e deu provimento ao apelo dos requeridos e em julgar prejudicado o recurso da autora, tudo nos termos do voto do Relator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19</text:span><text:span text:style-name="T542">-APELAÇÃO CÍVEL Nº 3000415-58.2024.8.06.0062 </text:span><text:span text:style-name="Fonte_20_parág._20_padrão"><text:span text:style-name="T244">- em que é polo ativo:</text:span></text:span><text:span text:style-name="Strong_20_Emphasis"><text:span text:style-name="T271">ALINNE DA SILVA GONÇALVES ERNESTO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CASCAVEL </text:span></text:span><text:span text:style-name="Fonte_20_parág._20_padrão"><text:span text:style-name="T20">- Relator: O Excelentíssimo Senhor Desembargador LUIZ EVALDO GONÇALVES LEITE – Síntese do julgamento</text:span></text:span><text:span text:style-name="Fonte_20_parág._20_padrão"><text:span text:style-name="T113">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apelatório para dar-lhe provimento e, aplicando a teoria da causa madura, julgar procedente a pretensão autoral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2</text:span><text:span text:style-name="T603">0</text:span><text:span text:style-name="T543">-AGRAVO DE </text:span><text:span text:style-name="T544">INSTRUMENTO Nº 3000508-76.2025.8.06.0000 </text:span><text:span text:style-name="Fonte_20_parág._20_padrão"><text:span text:style-name="T244">- em que é polo ativo:</text:span></text:span><text:span text:style-name="Strong_20_Emphasis"><text:span text:style-name="T283">ESTADO DO CEAR</text:span></text:span><text:span text:style-name="Strong_20_Emphasis"><text:span text:style-name="T286">Á</text:span></text:span><text:span text:style-name="T481">, sendo polo passivo</text:span><text:span text:style-name="T480">:</text:span><text:span text:style-name="T486"> </text:span><text:span text:style-name="Strong_20_Emphasis"><text:span text:style-name="T223">S. T. S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presente agravo de instrumento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2</text:span><text:span text:style-name="T603">1</text:span><text:span text:style-name="T545">-APELAÇÃO E REMESSA NECESSÁRIA Nº 0202343-09.2022.8.06.0151 </text:span><text:span text:style-name="Fonte_20_parág._20_padrão"><text:span text:style-name="T244">- em que é polo ativo:</text:span></text:span><text:span text:style-name="Strong_20_Emphasis"><text:span text:style-name="T271">MUNICÍPIO DE </text:span></text:span><text:soft-page-break/><text:span text:style-name="Strong_20_Emphasis"><text:span text:style-name="T271">QUIXADÁ</text:span></text:span><text:span text:style-name="T481">, sendo polo passivo</text:span><text:span text:style-name="T480">:</text:span><text:span text:style-name="T486"> </text:span><text:span text:style-name="Strong_20_Emphasis"><text:span text:style-name="T223">CLEILSON SARAIVA DE QUEIROZ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anulou a sentença, de ofício, mantendo a tutela liminar deferida e, assim, julg</text:span></text:span></text:span><text:span text:style-name="Fonte_20_parág._20_padrão"><text:span text:style-name="Emphasis"><text:span text:style-name="T108">ou</text:span></text:span></text:span><text:span text:style-name="Fonte_20_parág._20_padrão"><text:span text:style-name="Emphasis"><text:span text:style-name="T100"> prejudicados a remessa necessária e recurso apelatóri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1">2</text:span><text:span text:style-name="T603">2</text:span><text:span text:style-name="T546">-APELAÇÃO CÍVEL Nº 0000971-73.2005.8.06.0096 </text:span><text:span text:style-name="Fonte_20_parág._20_padrão"><text:span text:style-name="T244">- em que é polo ativo:</text:span></text:span><text:span text:style-name="Strong_20_Emphasis"><text:span text:style-name="T271">JOS</text:span></text:span><text:span text:style-name="Strong_20_Emphasis"><text:span text:style-name="T272">É</text:span></text:span><text:span text:style-name="Strong_20_Emphasis"><text:span text:style-name="T271"> LUIZ DE SOUSA</text:span></text:span><text:span text:style-name="T481">, sendo polo passivo</text:span><text:span text:style-name="T480">:</text:span><text:span text:style-name="T486"> </text:span><text:span text:style-name="Strong_20_Emphasis"><text:span text:style-name="T223">MUNIC</text:span></text:span><text:span text:style-name="Strong_20_Emphasis"><text:span text:style-name="T224">Í</text:span></text:span><text:span text:style-name="Strong_20_Emphasis"><text:span text:style-name="T223">PIO DE IPUEIRAS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9">"</text:span></text:span><text:span text:style-name="Fonte_20_parág._20_padrão"><text:span text:style-name="Emphasis"><text:span text:style-name="T100">A Turma, por unanimidade, conheceu do recurso voluntário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23</text:span><text:span text:style-name="T547">-APELAÇÃO CÍVEL Nº 0009844-08.2019.8.06.0117 </text:span><text:span text:style-name="Fonte_20_parág._20_padrão"><text:span text:style-name="T244">- em que é polo ativo:</text:span></text:span><text:span text:style-name="Strong_20_Emphasis"><text:span text:style-name="T271">DEPARTAMENTO ESTADUAL DE TRÂNSITO - DETRAN/CE</text:span></text:span><text:span text:style-name="T481">, sendo polo passivo</text:span><text:span text:style-name="T480">:</text:span><text:span text:style-name="T486"> </text:span><text:span text:style-name="Strong_20_Emphasis"><text:span text:style-name="T223">JOS</text:span></text:span><text:span text:style-name="Strong_20_Emphasis"><text:span text:style-name="T225">É</text:span></text:span><text:span text:style-name="Strong_20_Emphasis"><text:span text:style-name="T223"> EDILSON TAVARES DE SOUSA </text:span></text:span><text:span text:style-name="Fonte_20_parág._20_padrão"><text:span text:style-name="T20">- Relator: O Excelentíssimo Senhor Desembargador LUIZ EVALDO GONÇALVES LEITE – Síntese do julgamento</text:span></text:span><text:span text:style-name="Fonte_20_parág._20_padrão"><text:span text:style-name="T113">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apelatório para acolher a preliminar suscitada, dando parcial provimento ao reclam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24</text:span><text:span text:style-name="T548">-APELAÇÃO CÍVEL Nº 0021137-09.2015.8.06.0151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1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23">CLODOMIR DE FREITAS ALMEIDA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anulou a sentença de ofício, o que prejudica o conhecimento do apelo, tudo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25</text:span><text:span text:style-name="T549">-AGRAVO DE INSTRUMENTO Nº 3003964-34.2025.8.06.0000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1">ESTADO DO CEAR</text:span></text:span><text:span text:style-name="Strong_20_Emphasis"><text:span text:style-name="T273">Á</text:span></text:span><text:span text:style-name="T481">, sendo polo passivo</text:span><text:span text:style-name="T480">:</text:span><text:span text:style-name="T486"> </text:span><text:span text:style-name="Strong_20_Emphasis"><text:span text:style-name="T223">JONNY SOUSA BARBOSA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presente </text:span></text:span></text:span><text:span text:style-name="Fonte_20_parág._20_padrão"><text:span text:style-name="Emphasis"><text:span text:style-name="T108">A</text:span></text:span></text:span><text:span text:style-name="Fonte_20_parág._20_padrão"><text:span text:style-name="Emphasis"><text:span text:style-name="T100">gravo de </text:span></text:span></text:span><text:span text:style-name="Fonte_20_parág._20_padrão"><text:span text:style-name="Emphasis"><text:span text:style-name="T108">I</text:span></text:span></text:span><text:span text:style-name="Fonte_20_parág._20_padrão"><text:span text:style-name="Emphasis"><text:span text:style-name="T100">nstrument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3">26</text:span><text:span text:style-name="T549">-APELAÇÃO CÍVEL Nº 3000399-51.2023.8.06.0091 </text:span><text:span text:style-name="Fonte_20_parág._20_padrão"><text:span text:style-name="T244">- em que é polo ativo:</text:span></text:span><text:span text:style-name="Strong_20_Emphasis"><text:span text:style-name="T271">JOS</text:span></text:span><text:span text:style-name="Strong_20_Emphasis"><text:span text:style-name="T273">É</text:span></text:span><text:span text:style-name="Strong_20_Emphasis"><text:span text:style-name="T271"> PATR</text:span></text:span><text:span text:style-name="Strong_20_Emphasis"><text:span text:style-name="T273">Í</text:span></text:span><text:span text:style-name="Strong_20_Emphasis"><text:span text:style-name="T271">CIO ALVES DE OLIVEIRA</text:span></text:span><text:span text:style-name="T481">, sendo polo passivo</text:span><text:span text:style-name="T480">:</text:span><text:span text:style-name="T486"> </text:span><text:span text:style-name="Strong_20_Emphasis"><text:span text:style-name="T223">INSTITUTO NACIONAL DO SEGURO SOCIAL – INSS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</text:span></text:span></text:span><text:span text:style-name="Emphasis"><text:span text:style-name="T98">A</text:span></text:span><text:span text:style-name="Fonte_20_parág._20_padrão"><text:span text:style-name="Emphasis"><text:span text:style-name="T100">pelaçã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</text:span></text:span><text:soft-page-break/><text:span text:style-name="Fonte_20_parág._20_padrão"><text:span text:style-name="T15">Gonçalves Leite – Relator, Maria Nailde Pinheiro Nogueira e <text:s/>Francisco Gladyson Pontes. </text:span></text:span><text:span text:style-name="T531">2.</text:span><text:span text:style-name="T604">127</text:span><text:span text:style-name="T550">- </text:span><text:span text:style-name="T508">APELAÇÃO E REMESSA NECESSÁRIA</text:span><text:span text:style-name="T550"> Nº 0000755-61.2018.8.06.0095 </text:span><text:span text:style-name="Fonte_20_parág._20_padrão"><text:span text:style-name="T244">- em que é polo ativo:</text:span></text:span><text:span text:style-name="Strong_20_Emphasis"><text:span text:style-name="T245"> HENRIQUE S</text:span></text:span><text:span text:style-name="Strong_20_Emphasis"><text:span text:style-name="T274">Á</text:span></text:span><text:span text:style-name="Strong_20_Emphasis"><text:span text:style-name="T245">VIO PEREIRA PONTES</text:span></text:span><text:span text:style-name="T481">, sendo polo passivo</text:span><text:span text:style-name="T480">:</text:span><text:span text:style-name="T486"> </text:span><text:span text:style-name="Strong_20_Emphasis"><text:span text:style-name="T223">MUNIC</text:span></text:span><text:span text:style-name="Strong_20_Emphasis"><text:span text:style-name="T226">Í</text:span></text:span><text:span text:style-name="Strong_20_Emphasis"><text:span text:style-name="T223">PIO DE IPU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exame necessário e do recurso apelatório para negar provimento ao primeiro e dar provimento ao segund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4">28</text:span><text:span text:style-name="T551">-APELAÇÃO CÍVEL Nº 3001365-94.2024.8.06.0053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1">MUNIC</text:span></text:span><text:span text:style-name="Strong_20_Emphasis"><text:span text:style-name="T275">Í</text:span></text:span><text:span text:style-name="Strong_20_Emphasis"><text:span text:style-name="T271">PIO DE CAMOCIM</text:span></text:span><text:span text:style-name="T481">, sendo polo passivo</text:span><text:span text:style-name="T480">:</text:span><text:span text:style-name="T486"> </text:span><text:span text:style-name="Strong_20_Emphasis"><text:span text:style-name="T223">FRANCISCA DAS CHAGAS BARROS DE OLIVEIRA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cialmente do recurso de </text:span></text:span></text:span><text:span text:style-name="Fonte_20_parág._20_padrão"><text:span text:style-name="Emphasis"><text:span text:style-name="T109">A</text:span></text:span></text:span><text:span text:style-name="Fonte_20_parág._20_padrão"><text:span text:style-name="Emphasis"><text:span text:style-name="T100">pelação para, nessa extensão, negar-lhe provimento, tudo nos termos do</text:span></text:span></text:span><text:span text:style-name="Fonte_20_parág._20_padrão"><text:span text:style-name="Emphasis"><text:span text:style-name="T115"> </text:span></text:span></text:span><text:span text:style-name="Fonte_20_parág._20_padrão"><text:span text:style-name="Emphasis"><text:span text:style-name="T100">voto do Relator.</text:span></text:span></text:span><text:span text:style-name="Fonte_20_parág._20_padrão"><text:span text:style-name="T479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4">29</text:span><text:span text:style-name="T552">-APELAÇÃO CÍVEL Nº 3000782-84.2024.8.06.0029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1">ESTADO DO CEAR</text:span></text:span><text:span text:style-name="Strong_20_Emphasis"><text:span text:style-name="T276">Á</text:span></text:span><text:span text:style-name="T481">, sendo polo passivo</text:span><text:span text:style-name="T480">:</text:span><text:span text:style-name="T486"> </text:span><text:span text:style-name="Strong_20_Emphasis"><text:span text:style-name="T223">A. E. G. D. M. A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</text:span></text:span></text:span><text:span text:style-name="Fonte_20_parág._20_padrão"><text:span text:style-name="Emphasis"><text:span text:style-name="T110">A</text:span></text:span></text:span><text:span text:style-name="Fonte_20_parág._20_padrão"><text:span text:style-name="Emphasis"><text:span text:style-name="T100">pelação, para d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3</text:span><text:span text:style-name="T604">0</text:span><text:span text:style-name="T552">-APELAÇÃO E REMESSA NECESSÁRIA Nº 3000976-79.2024.8.06.0160 </text:span><text:span text:style-name="Fonte_20_parág._20_padrão"><text:span text:style-name="T244">- em que é polo ativo/passivo:</text:span></text:span><text:span text:style-name="Strong_20_Emphasis"><text:span text:style-name="T245"> </text:span></text:span><text:span text:style-name="Strong_20_Emphasis"><text:span text:style-name="T271">ANT</text:span></text:span><text:span text:style-name="Strong_20_Emphasis"><text:span text:style-name="T277">Ô</text:span></text:span><text:span text:style-name="Strong_20_Emphasis"><text:span text:style-name="T271">NIO ALBERTO SOARES PEREIRA, </text:span></text:span><text:span text:style-name="Strong_20_Emphasis"><text:span text:style-name="T257">sendo</text:span></text:span><text:span text:style-name="T481"> polo ativo/passivo:</text:span><text:span text:style-name="T486"> </text:span><text:span text:style-name="Strong_20_Emphasis"><text:span text:style-name="T271">MUNIC</text:span></text:span><text:span text:style-name="Strong_20_Emphasis"><text:span text:style-name="T276">Í</text:span></text:span><text:span text:style-name="Strong_20_Emphasis"><text:span text:style-name="T271">PIO DE SANTA QUIT</text:span></text:span><text:span text:style-name="Strong_20_Emphasis"><text:span text:style-name="T276">É</text:span></text:span><text:span text:style-name="Strong_20_Emphasis"><text:span text:style-name="T271">RIA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não conheceu da </text:span></text:span></text:span><text:span text:style-name="Fonte_20_parág._20_padrão"><text:span text:style-name="Emphasis"><text:span text:style-name="T110">R</text:span></text:span></text:span><text:span text:style-name="Fonte_20_parág._20_padrão"><text:span text:style-name="Emphasis"><text:span text:style-name="T100">emessa </text:span></text:span></text:span><text:span text:style-name="Fonte_20_parág._20_padrão"><text:span text:style-name="Emphasis"><text:span text:style-name="T110">N</text:span></text:span></text:span><text:span text:style-name="Fonte_20_parág._20_padrão"><text:span text:style-name="Emphasis"><text:span text:style-name="T100">ecessária para conhecer dos recursos voluntários, para negar provimento ao apelo do Município e dar provimento ao da parte autora, tudo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3</text:span><text:span text:style-name="T604">1</text:span><text:span text:style-name="T552">-APELAÇÃO E REMESSA NECESSÁRIA Nº 0635920-07.2024.8.06.0000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1">MARIA LUIZA DA SILVA MARINHO</text:span></text:span><text:span text:style-name="T481">, sendo polo passivo</text:span><text:span text:style-name="T480">:</text:span><text:span text:style-name="T486"> </text:span><text:span text:style-name="Strong_20_Emphasis"><text:span text:style-name="T223">INSTITUTO DE DESENVOLVIMENTO EDUCACIONAL, CULTURAL E ASSISTENCIAL NACIONAL, ESTADO DO CEAR</text:span></text:span><text:span text:style-name="Strong_20_Emphasis"><text:span text:style-name="T227">Á.</text:span></text:span><text:span text:style-name="Strong_20_Emphasis"><text:span text:style-name="T223">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para dar-lhe parcial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1">3</text:span><text:span text:style-name="T604">2</text:span><text:span text:style-name="T553">-APELAÇÃO CÍVEL Nº 3000210-22.2023.8.06.0108 </text:span><text:span text:style-name="Fonte_20_parág._20_padrão"><text:span text:style-name="T244">- em que é polo ativo:</text:span></text:span><text:span text:style-name="Strong_20_Emphasis"><text:span text:style-name="T287">MUNIC</text:span></text:span><text:span text:style-name="Strong_20_Emphasis"><text:span text:style-name="T288">Í</text:span></text:span><text:span text:style-name="Strong_20_Emphasis"><text:span text:style-name="T287">PIO DE ITAI</text:span></text:span><text:span text:style-name="Strong_20_Emphasis"><text:span text:style-name="T288">Ç</text:span></text:span><text:span text:style-name="Strong_20_Emphasis"><text:span text:style-name="T287">ABA</text:span></text:span><text:span text:style-name="T481">, </text:span><text:soft-page-break/><text:span text:style-name="T481">sendo polo passivo</text:span><text:span text:style-name="T480">:</text:span><text:span text:style-name="T486"> </text:span><text:span text:style-name="Strong_20_Emphasis"><text:span text:style-name="T228">SOLONILDO SANTIAGO MARTINS</text:span></text:span><text:span text:style-name="Strong_20_Emphasis"><text:span text:style-name="T223">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</text:span></text:span></text:span><text:span text:style-name="Fonte_20_parág._20_padrão"><text:span text:style-name="Emphasis"><text:span text:style-name="T111">A</text:span></text:span></text:span><text:span text:style-name="Fonte_20_parág._20_padrão"><text:span text:style-name="Emphasis"><text:span text:style-name="T100">pelação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4">33</text:span><text:span text:style-name="T553">-APELAÇÃO CÍVEL Nº 3000397-22.2024.8.06.0164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1">MUNIC</text:span></text:span><text:span text:style-name="Strong_20_Emphasis"><text:span text:style-name="T278">Í</text:span></text:span><text:span text:style-name="Strong_20_Emphasis"><text:span text:style-name="T271">PIO DE S</text:span></text:span><text:span text:style-name="Strong_20_Emphasis"><text:span text:style-name="T278">Ã</text:span></text:span><text:span text:style-name="Strong_20_Emphasis"><text:span text:style-name="T271">O GON</text:span></text:span><text:span text:style-name="Strong_20_Emphasis"><text:span text:style-name="T278">Ç</text:span></text:span><text:span text:style-name="Strong_20_Emphasis"><text:span text:style-name="T271">ALO DO AMARANTE</text:span></text:span><text:span text:style-name="T481">, sendo polo passivo</text:span><text:span text:style-name="T480">:</text:span><text:span text:style-name="T486"> </text:span><text:span text:style-name="Strong_20_Emphasis"><text:span text:style-name="T223">CARLA LORENA CAVALCANTE GABRIEL.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apelação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4">34</text:span><text:span text:style-name="T553">-APELAÇÃO CÍVEL Nº 3000401-59.2024.8.06.0164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71">MUNICÍPIO DE SÃO GONÇALO DO AMARANTE</text:span></text:span><text:span text:style-name="T481">, sendo polo passivo</text:span><text:span text:style-name="T480">:</text:span><text:span text:style-name="T486"> </text:span><text:span text:style-name="Strong_20_Emphasis"><text:span text:style-name="T223">JOSÉ RONALDO COSTA SOUSA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cialmente da </text:span></text:span></text:span><text:span text:style-name="Fonte_20_parág._20_padrão"><text:span text:style-name="Emphasis"><text:span text:style-name="T111">A</text:span></text:span></text:span><text:span text:style-name="Fonte_20_parág._20_padrão"><text:span text:style-name="Emphasis"><text:span text:style-name="T100">pelação para rejeitar a preliminar arguida e, no mérito,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4">35</text:span><text:span text:style-name="T554">-APELAÇÃO CÍVEL Nº 3000201-60.2023.8.06.0108 </text:span><text:span text:style-name="Fonte_20_parág._20_padrão"><text:span text:style-name="T244">- em que é polo ativo:</text:span></text:span><text:span text:style-name="Strong_20_Emphasis"><text:span text:style-name="T287">MUNICÍPIO DE ITAIÇABA</text:span></text:span><text:span text:style-name="T481">, sendo polo passivo</text:span><text:span text:style-name="T480">:</text:span><text:span text:style-name="T486"> </text:span><text:span text:style-name="Strong_20_Emphasis"><text:span text:style-name="T223">ALOILSON BESERRA DA SILVA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de </text:span></text:span></text:span><text:span text:style-name="Fonte_20_parág._20_padrão"><text:span text:style-name="Emphasis"><text:span text:style-name="T111">A</text:span></text:span></text:span><text:span text:style-name="Fonte_20_parág._20_padrão"><text:span text:style-name="Emphasis"><text:span text:style-name="T100">pelação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4">36</text:span><text:span text:style-name="T554">-REMESSA NECESSÁRIA Nº 3000112-53.2023.8.06.0038 </text:span><text:span text:style-name="Fonte_20_parág._20_padrão"><text:span text:style-name="T244">- em que é polo ativo:</text:span></text:span><text:span text:style-name="Strong_20_Emphasis"><text:span text:style-name="T287">LU</text:span></text:span><text:span text:style-name="Strong_20_Emphasis"><text:span text:style-name="T289">Í</text:span></text:span><text:span text:style-name="Strong_20_Emphasis"><text:span text:style-name="T287">ZA ADELIA DA SILVA RODRIGUES</text:span></text:span><text:span text:style-name="T481">, sendo polo passivo</text:span><text:span text:style-name="T480">:</text:span><text:span text:style-name="T486"> </text:span><text:span text:style-name="Strong_20_Emphasis"><text:span text:style-name="T223">ESTADO DO CEARÁ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</text:span></text:span></text:span><text:span text:style-name="Fonte_20_parág._20_padrão"><text:span text:style-name="Emphasis"><text:span text:style-name="T111">R</text:span></text:span></text:span><text:span text:style-name="Fonte_20_parág._20_padrão"><text:span text:style-name="Emphasis"><text:span text:style-name="T100">emessa ecessária para confirmar parcialmente a sentença e, de ofício, anular o capítulo remanescente da sentença, mantendo a tutela liminar deferida, nos termos do voto do Relator.</text:span></text:span></text:span><text:span text:style-name="Fonte_20_parág._20_padrão"><text:span text:style-name="T470">"</text:span></text:span><text:span text:style-name="Fonte_20_parág._20_padrão"><text:span text:style-name="T20"> 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4">37</text:span><text:span text:style-name="T554">-AGRAVO DE INSTRUMENTO Nº 3002537-02.2025.8.06.0000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HERBERT DE ANDRADE MARINHO</text:span></text:span><text:span text:style-name="T481">, sendo polo passivo</text:span><text:span text:style-name="T480">:</text:span><text:span text:style-name="T486"> </text:span><text:span text:style-name="Strong_20_Emphasis"><text:span text:style-name="T223">ESTADO DO CEARÁ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cialmente do recurso para, na extensão,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113"> </text:span></text:span><text:span text:style-name="Fonte_20_parág._20_padrão"><text:span text:style-name="T20"><text:s/></text:span></text:span><text:span text:style-name="Fonte_20_parág._20_padrão"><text:span text:style-name="T15">Participaram do julgamento os Excelentíssimos </text:span></text:span><text:soft-page-break/><text:span text:style-name="Fonte_20_parág._20_padrão"><text:span text:style-name="T15">Senhores Desembargadores Luiz Evaldo Gonçalves Leite – Relator, Maria Nailde Pinheiro Nogueira e <text:s/>Francisco Gladyson Pontes. </text:span></text:span><text:span text:style-name="T531">2.1</text:span><text:span text:style-name="T604">38</text:span><text:span text:style-name="T554">-APELAÇÃO CÍVEL Nº 3004521-92.2024.8.06.0117 </text:span><text:span text:style-name="Fonte_20_parág._20_padrão"><text:span text:style-name="T244">- em que é polo ativo:</text:span></text:span><text:span text:style-name="Strong_20_Emphasis"><text:span text:style-name="T287">SUELY REJANE MIRANDA RIOS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MARACANAÚ </text:span></text:span><text:span text:style-name="Fonte_20_parág._20_padrão"><text:span text:style-name="T20">- Relator: O Excelentíssimo Senhor Desembargador LUIZ EVALDO GONÇALVES LEITE – Síntese do julgamento</text:span></text:span><text:span text:style-name="Fonte_20_parág._20_padrão"><text:span text:style-name="T113">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o recurso apelatório, para dar-lhe provimento, tudo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</text:span><text:span text:style-name="T604">39</text:span><text:span text:style-name="T555">-APELAÇÃO CÍVEL E REMESSA NECESSÁRIA Nº 3000986-26.2024.8.06.0160 </text:span><text:span text:style-name="Fonte_20_parág._20_padrão"><text:span text:style-name="T244">- em que é polo ativo/passivo:</text:span></text:span><text:span text:style-name="Strong_20_Emphasis"><text:span text:style-name="T287">AURILENE CHAVES OLIVEIRA, </text:span></text:span><text:span text:style-name="Strong_20_Emphasis"><text:span text:style-name="T290">sendo </text:span></text:span><text:span text:style-name="T481">polo ativo/passivo:</text:span><text:span text:style-name="T486"> </text:span><text:span text:style-name="Strong_20_Emphasis"><text:span text:style-name="T287">MUNIC</text:span></text:span><text:span text:style-name="Strong_20_Emphasis"><text:span text:style-name="T291">Í</text:span></text:span><text:span text:style-name="Strong_20_Emphasis"><text:span text:style-name="T287">PIO DE SANTA QUIT</text:span></text:span><text:span text:style-name="Strong_20_Emphasis"><text:span text:style-name="T291">É</text:span></text:span><text:span text:style-name="Strong_20_Emphasis"><text:span text:style-name="T287">RIA.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não conheceu da </text:span></text:span></text:span><text:span text:style-name="Fonte_20_parág._20_padrão"><text:span text:style-name="Emphasis"><text:span text:style-name="T110">R</text:span></text:span></text:span><text:span text:style-name="Fonte_20_parág._20_padrão"><text:span text:style-name="Emphasis"><text:span text:style-name="T100">emessa </text:span></text:span></text:span><text:span text:style-name="Fonte_20_parág._20_padrão"><text:span text:style-name="Emphasis"><text:span text:style-name="T110">N</text:span></text:span></text:span><text:span text:style-name="Fonte_20_parág._20_padrão"><text:span text:style-name="Emphasis"><text:span text:style-name="T100">ecessária, conheceu dos recursos voluntários, para negar provimento ao apelo do Município e dar provimento ao da parte autora, tudo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4</text:span><text:span text:style-name="T604">0</text:span><text:span text:style-name="T555">-APELAÇÃO CÍVEL Nº 3000084-61.2024.8.06.0164 </text:span><text:span text:style-name="Fonte_20_parág._20_padrão"><text:span text:style-name="T244">- em que é polo ativo:</text:span></text:span><text:span text:style-name="Strong_20_Emphasis"><text:span text:style-name="T287">MUNIC</text:span></text:span><text:span text:style-name="Strong_20_Emphasis"><text:span text:style-name="T291">Í</text:span></text:span><text:span text:style-name="Strong_20_Emphasis"><text:span text:style-name="T287">PIO DE S</text:span></text:span><text:span text:style-name="Strong_20_Emphasis"><text:span text:style-name="T291">Ã</text:span></text:span><text:span text:style-name="Strong_20_Emphasis"><text:span text:style-name="T287">O GON</text:span></text:span><text:span text:style-name="Strong_20_Emphasis"><text:span text:style-name="T291">Ç</text:span></text:span><text:span text:style-name="Strong_20_Emphasis"><text:span text:style-name="T287">ALO DO AMARANTE</text:span></text:span><text:span text:style-name="T481">, sendo polo passivo</text:span><text:span text:style-name="T480">:</text:span><text:span text:style-name="T486"> </text:span><text:span text:style-name="Strong_20_Emphasis"><text:span text:style-name="T223">LIDIANE QUEIROZ DOS SANTOS. </text:span></text:span><text:span text:style-name="Fonte_20_parág._20_padrão"><text:span text:style-name="T20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parcialmente da </text:span></text:span></text:span><text:span text:style-name="Fonte_20_parág._20_padrão"><text:span text:style-name="Emphasis"><text:span text:style-name="T110">A</text:span></text:span></text:span><text:span text:style-name="Fonte_20_parág._20_padrão"><text:span text:style-name="Emphasis"><text:span text:style-name="T100">pelação para, nessa extensão,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20"> <text:s/></text:span></text:span><text:span text:style-name="Fonte_20_parág._20_padrão"><text:span text:style-name="T15">Participaram do julgamento os Excelentíssimos Senhores Desembargadores Luiz Evaldo Gonçalves Leite – Relator, Maria Nailde Pinheiro Nogueira e <text:s/>Francisco Gladyson Pontes. </text:span></text:span><text:span text:style-name="T531">2.14</text:span><text:span text:style-name="T604">1</text:span><text:span text:style-name="T555">-APELAÇÃO CÍVEL Nº 3000176-39.2024.8.06.0164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</text:span></text:span><text:span text:style-name="Strong_20_Emphasis"><text:span text:style-name="T291">Í</text:span></text:span><text:span text:style-name="Strong_20_Emphasis"><text:span text:style-name="T287">PIO DE S</text:span></text:span><text:span text:style-name="Strong_20_Emphasis"><text:span text:style-name="T291">Ã</text:span></text:span><text:span text:style-name="Strong_20_Emphasis"><text:span text:style-name="T287">O GON</text:span></text:span><text:span text:style-name="Strong_20_Emphasis"><text:span text:style-name="T291">Ç</text:span></text:span><text:span text:style-name="Strong_20_Emphasis"><text:span text:style-name="T287">ALO DO AMARANTE</text:span></text:span><text:span text:style-name="T481">, sendo polo passivo</text:span><text:span text:style-name="T480">:</text:span><text:span text:style-name="T486"> </text:span><text:span text:style-name="Strong_20_Emphasis"><text:span text:style-name="T223">MARIA CONCEBIDA RODRIGUES ALC</text:span></text:span><text:span text:style-name="Strong_20_Emphasis"><text:span text:style-name="T229">Â</text:span></text:span><text:span text:style-name="Strong_20_Emphasis"><text:span text:style-name="T223">NTARA </text:span></text:span><text:span text:style-name="Fonte_20_parág._20_padrão"><text:span text:style-name="T684">- Relator: O Excelentíssimo Senhor Desembargador LUIZ EVALDO GONÇALVES LEITE – Síntese do julgamento:</text:span></text:span><text:span text:style-name="Fonte_20_parág._20_padrão"><text:span text:style-name="T470">"</text:span></text:span><text:span text:style-name="Fonte_20_parág._20_padrão"><text:span text:style-name="Emphasis"><text:span text:style-name="T100">A Turma, por unanimidade, conheceu da </text:span></text:span></text:span><text:span text:style-name="Fonte_20_parág._20_padrão"><text:span text:style-name="Emphasis"><text:span text:style-name="T110">A</text:span></text:span></text:span><text:span text:style-name="Fonte_20_parág._20_padrão"><text:span text:style-name="Emphasis"><text:span text:style-name="T100">pelação para negar-lhe provimento, nos termos do voto do Relator.</text:span></text:span></text:span><text:span text:style-name="Fonte_20_parág._20_padrão"><text:span text:style-name="T470">"</text:span></text:span><text:span text:style-name="Fonte_20_parág._20_padrão"><text:span text:style-name="T688"> </text:span></text:span><text:span text:style-name="Fonte_20_parág._20_padrão"><text:span text:style-name="T686"><text:s/></text:span></text:span><text:span text:style-name="Fonte_20_parág._20_padrão"><text:span text:style-name="T687">Participaram do julgamento os Excelentíssimos Senhores Desembargadores Luiz Evaldo Gonçalves Leite – Relator, Maria Nailde Pinheiro Nogueira e <text:s/>Francisco Gladyson Pontes. </text:span></text:span><text:span text:style-name="Fonte_20_parág._20_padrão"><text:span text:style-name="T685">3. PROCESSOS ADIADOS – MOTIVO FÉRIAS: </text:span></text:span><text:span text:style-name="T121">3.1</text:span><text:span text:style-name="T120">-</text:span><text:span text:style-name="T122">APELAÇÃO CÍVEL Nº</text:span><text:span text:style-name="T120"> 0214023-87.2021.8.06.0001 – </text:span><text:span text:style-name="T142">de Fortaleza, </text:span><text:span text:style-name="T139">em que é apelante:</text:span><text:span text:style-name="T145"> ARY &amp; SILVA PARTICIPAÇÕES LTDA</text:span><text:span text:style-name="T139">, sendo apelado:</text:span><text:span text:style-name="T145"> MUNICÍPIO DE FORTALEZA </text:span><text:span text:style-name="T123">- Relatora: A Excelentíssima Senhora Desembargadora TEREZE NEUMANN DUARTE CHAVES. </text:span><text:span text:style-name="T133">3.2</text:span><text:span text:style-name="T134">-APELAÇÃO CÍVEL Nº 0210548-60.2020.8.06.0001 </text:span><text:span text:style-name="T139">- em que é apelante:</text:span><text:span text:style-name="T145"> </text:span><text:span text:style-name="T150">INSTITUTO NACIONAL DO SEGURO SOCIAL - INSS</text:span><text:span text:style-name="T139">, sendo apelado:</text:span><text:span text:style-name="T145"> </text:span><text:span text:style-name="T151">RAFAEL NONATO CASTELO BRANCO LIMA </text:span><text:span text:style-name="Fonte_20_parág._20_padrão"><text:span text:style-name="T6">- Relatora: A Excelentíssima Senhora Desembargadora TEREZE NEUMANN DUARTE CHAVES. </text:span></text:span><text:span text:style-name="Fonte_20_parág._20_padrão"><text:span text:style-name="T7">3</text:span></text:span><text:span text:style-name="Fonte_20_parág._20_padrão"><text:span text:style-name="T2">.</text:span></text:span><text:span text:style-name="Fonte_20_parág._20_padrão"><text:span text:style-name="T7">3</text:span></text:span><text:span text:style-name="Fonte_20_parág._20_padrão"><text:span text:style-name="T8">-APELAÇÃO CÍVEL Nº 0495880-26.2011.8.06.0001 </text:span></text:span><text:span text:style-name="T139">- em que é apelante:</text:span><text:span text:style-name="T145"> </text:span><text:span text:style-name="T150">INSTITUTO NACIONAL DO SEGURO SOCIAL - INSS</text:span><text:span text:style-name="T139">, sendo </text:span><text:soft-page-break/><text:span text:style-name="T139">apelado:</text:span><text:span text:style-name="T145"> </text:span><text:span text:style-name="T151">RAIMUNDO GESSIVAN OLIVEIRA SILVA </text:span><text:span text:style-name="Fonte_20_parág._20_padrão"><text:span text:style-name="T6">- Relatora: A Excelentíssima Senhora Desembargadora TEREZE NEUMANN DUARTE CHAVES. </text:span></text:span><text:span text:style-name="Fonte_20_parág._20_padrão"><text:span text:style-name="T7">3.4</text:span></text:span><text:span text:style-name="Fonte_20_parág._20_padrão"><text:span text:style-name="T8">-APELAÇÃO E REMESSA NECESSÁRIA Nº 0002084-48.2019.8.06.0136 – </text:span></text:span><text:span text:style-name="Fonte_20_parág._20_padrão"><text:span text:style-name="T41">de Fortaleza, remetente:</text:span></text:span><text:span text:style-name="Fonte_20_parág._20_padrão"><text:span text:style-name="T44"> JUÍZO DA 2ª VARA DA COMARCA DE PACAJUS,</text:span></text:span><text:span text:style-name="T139"> em que é apelante:</text:span><text:span text:style-name="T145"> </text:span><text:span text:style-name="T150">INSTITUTO NACIONAL DO SEGURO SOCIAL - INSS</text:span><text:span text:style-name="T139">, sendo apelado:</text:span><text:span text:style-name="T145"> </text:span><text:span text:style-name="T151">EDNARDO GOMES QUEIROZ </text:span><text:span text:style-name="Fonte_20_parág._20_padrão"><text:span text:style-name="T6">- Relatora: A Excelentíssima Senhora Desembargadora TEREZE NEUMANN DUARTE CHAVES. </text:span></text:span><text:span text:style-name="Fonte_20_parág._20_padrão"><text:span text:style-name="T7">3</text:span></text:span><text:span text:style-name="Fonte_20_parág._20_padrão"><text:span text:style-name="T2">.</text:span></text:span><text:span text:style-name="Fonte_20_parág._20_padrão"><text:span text:style-name="T7">5</text:span></text:span><text:span text:style-name="Fonte_20_parág._20_padrão"><text:span text:style-name="T8">-APELAÇÃO CÍVEL Nº 0200277-37.2024.8.06.0167 </text:span></text:span><text:span text:style-name="T139">- em que é apelante:</text:span><text:span text:style-name="T145"> </text:span><text:span text:style-name="T151">FUNDAÇÃO UNIVERSIDADE ESTADUAL DO ACARAÚ – UVA E ESTADO DO CEARÁ</text:span><text:span text:style-name="T139">, sendo apelado:</text:span><text:span text:style-name="T145"> </text:span><text:span text:style-name="T151">FERNANDO TORRES MACIEL </text:span><text:span text:style-name="Fonte_20_parág._20_padrão"><text:span text:style-name="T6">- Relatora: A Excelentíssima Senhora Desembargadora TEREZE NEUMANN DUARTE CHAVES. </text:span></text:span><text:span text:style-name="Fonte_20_parág._20_padrão"><text:span text:style-name="T7">3</text:span></text:span><text:span text:style-name="Fonte_20_parág._20_padrão"><text:span text:style-name="T2">.</text:span></text:span><text:span text:style-name="Fonte_20_parág._20_padrão"><text:span text:style-name="T7">6</text:span></text:span><text:span text:style-name="Fonte_20_parág._20_padrão"><text:span text:style-name="T8">-AGRAVO DE INSTRUMENTO Nº 0637125-71.2024.8.06.0000 – </text:span></text:span><text:span text:style-name="Fonte_20_parág._20_padrão"><text:span text:style-name="T41">de Fortaleza, em que é agravante:</text:span></text:span><text:span text:style-name="T145"> </text:span><text:span text:style-name="T151">BANCO CSF S/A, </text:span><text:span text:style-name="T148">sendo agravado:</text:span><text:span text:style-name="T145"> </text:span><text:span text:style-name="T151">MUNICÍPIO DE FORTALEZA </text:span><text:span text:style-name="Fonte_20_parág._20_padrão"><text:span text:style-name="T6">- Relatora: A Excelentíssima Senhora Desembargadora TEREZE NEUMANN DUARTE CHAVES. </text:span></text:span><text:span text:style-name="Fonte_20_parág._20_padrão"><text:span text:style-name="T27">3</text:span></text:span><text:span text:style-name="Fonte_20_parág._20_padrão"><text:span text:style-name="T28">.</text:span></text:span><text:span text:style-name="Fonte_20_parág._20_padrão"><text:span text:style-name="T27">7</text:span></text:span><text:span text:style-name="Fonte_20_parág._20_padrão"><text:span text:style-name="T29">-APELAÇÃO CÍVEL Nº 3002488-76.2024.8.06.0167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SOBRAL</text:span></text:span><text:span text:style-name="T481">, sendo polo passivo</text:span><text:span text:style-name="T480">:</text:span><text:span text:style-name="T486"> </text:span><text:span text:style-name="Strong_20_Emphasis"><text:span text:style-name="T223">ARACY POMPEU DOS SANTOS </text:span></text:span><text:span text:style-name="Fonte_20_parág._20_padrão"><text:span text:style-name="T20">- Relatora: A Excelentíssima Senhora Desembargadora TEREZE NEUMANN DUARTE CHAVES. </text:span></text:span><text:span text:style-name="Fonte_20_parág._20_padrão"><text:span text:style-name="T27">3</text:span></text:span><text:span text:style-name="Fonte_20_parág._20_padrão"><text:span text:style-name="T28">.</text:span></text:span><text:span text:style-name="Fonte_20_parág._20_padrão"><text:span text:style-name="T27">8</text:span></text:span><text:span text:style-name="Fonte_20_parág._20_padrão"><text:span text:style-name="T30">-APELAÇÃO CÍVEL Nº 0000492-11.2018.8.06.0101 </text:span>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ITAPIPOCA</text:span></text:span><text:span text:style-name="T481">, sendo polo passivo</text:span><text:span text:style-name="T480">:</text:span><text:span text:style-name="T486"> </text:span><text:span text:style-name="Strong_20_Emphasis"><text:span text:style-name="T223">FRANCISCO ERBENILDO VIDAL – ME </text:span></text:span><text:span text:style-name="Fonte_20_parág._20_padrão"><text:span text:style-name="T20">- Relatora: A Excelentíssima Senhora Desembargadora TEREZE NEUMANN DUARTE CHAVES. </text:span></text:span><text:span text:style-name="T556">3.9</text:span><text:span text:style-name="T557">-APELAÇÃO CÍVEL Nº 3000141-18.2023.8.06.0131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ARATUBA</text:span></text:span><text:span text:style-name="T481">, sendo polo passivo</text:span><text:span text:style-name="T480">:</text:span><text:span text:style-name="T486"> </text:span><text:span text:style-name="Strong_20_Emphasis"><text:span text:style-name="T223">JAILSON FREITAS LIMA. </text:span></text:span><text:span text:style-name="Fonte_20_parág._20_padrão"><text:span text:style-name="T20">- Relatora: A Excelentíssima Senhora Desembargadora TEREZE NEUMANN DUARTE CHAVES. </text:span></text:span><text:span text:style-name="T556">3.10</text:span><text:span text:style-name="T558">-APELAÇÃO E REMESSA NECESSÁRIA Nº 0002925-85.2015.8.06.0135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ORÓS</text:span></text:span><text:span text:style-name="T481">, sendo polo passivo</text:span><text:span text:style-name="T480">:</text:span><text:span text:style-name="T486"> </text:span><text:span text:style-name="Strong_20_Emphasis"><text:span text:style-name="T223">SINDICATO DOS SERVIDORES PÚBLICOS DE ORÓS. </text:span></text:span><text:span text:style-name="Fonte_20_parág._20_padrão"><text:span text:style-name="T20">- Relatora: A Excelentíssima Senhora Desembargadora TEREZE NEUMANN DUARTE CHAVES. </text:span></text:span><text:span text:style-name="T556">3.11</text:span><text:span text:style-name="T559">-APELAÇÃO CÍVEL Nº 0052009-31.2020.8.06.0151 </text:span><text:span text:style-name="Fonte_20_parág._20_padrão"><text:span text:style-name="T244">- em que é polo ativo:</text:span></text:span><text:span text:style-name="Strong_20_Emphasis"><text:span text:style-name="T287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23">EXPEDITO BEZERRA DE SOUZA </text:span></text:span><text:span text:style-name="Fonte_20_parág._20_padrão"><text:span text:style-name="T20">- Relatora: A Excelentíssima Senhora Desembargadora TEREZE NEUMANN DUARTE CHAVES. </text:span></text:span><text:span text:style-name="T556">3.12</text:span><text:span text:style-name="T559">-APELAÇÃO CÍVEL Nº 3000484-63.2024.8.06.0168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DEPUTADO IRAPUAN PINHEIRO</text:span></text:span><text:span text:style-name="T481">, sendo polo passivo</text:span><text:span text:style-name="T480">:</text:span><text:span text:style-name="T486"> </text:span><text:span text:style-name="Strong_20_Emphasis"><text:span text:style-name="T223">ANTÔNIA LU</text:span></text:span><text:span text:style-name="Strong_20_Emphasis"><text:span text:style-name="T230">Í</text:span></text:span><text:span text:style-name="Strong_20_Emphasis"><text:span text:style-name="T223">ZA ROSA DE OLIVEIRA </text:span></text:span><text:span text:style-name="Fonte_20_parág._20_padrão"><text:span text:style-name="T20">- Relatora: A Excelentíssima Senhora Desembargadora TEREZE NEUMANN DUARTE CHAVES. </text:span></text:span><text:span text:style-name="T556">3.13</text:span><text:span text:style-name="T559">-APELAÇÃO CÍVEL Nº 0009893-49.2018.8.06.0096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IPUEIRAS</text:span></text:span><text:span text:style-name="T481">, sendo polo passivo</text:span><text:span text:style-name="T480">:</text:span><text:span text:style-name="T486"> </text:span><text:span text:style-name="Strong_20_Emphasis"><text:span text:style-name="T223">SEGURO SEGURANÇA LTDA – EPP </text:span></text:span><text:span text:style-name="Fonte_20_parág._20_padrão"><text:span text:style-name="T20">- Relatora: A Excelentíssima Senhora Desembargadora TEREZE NEUMANN DUARTE CHAVES. </text:span></text:span><text:span text:style-name="T556">3.14</text:span><text:span text:style-name="T559">-APELAÇÃO CÍVEL Nº 0028720-11.2016.8.06.0151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23">TERRA DO SOL COMÉRCIO DE VEÍCULOS LTDA </text:span></text:span><text:span text:style-name="Fonte_20_parág._20_padrão"><text:span text:style-name="T20">- Relatora: A Excelentíssima Senhora Desembargadora TEREZE NEUMANN DUARTE CHAVES. </text:span></text:span><text:span text:style-name="T556">3.15</text:span><text:span text:style-name="T560">-APELAÇÃO CÍVEL Nº 0267035-16.2021.8.06.0001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EMBRACON ADMINISTRADORA DE CONSÓRCIO LTDA,</text:span></text:span><text:span text:style-name="T481"> sendo polo passivo</text:span><text:span text:style-name="T480">:</text:span><text:span text:style-name="T486"> </text:span><text:span text:style-name="Strong_20_Emphasis"><text:span text:style-name="T223">MUNICÍPIO DE FORTALEZA </text:span></text:span><text:span text:style-name="Fonte_20_parág._20_padrão"><text:span text:style-name="T20">- Relatora: A Excelentíssima Senhora </text:span></text:span><text:soft-page-break/><text:span text:style-name="Fonte_20_parág._20_padrão"><text:span text:style-name="T20">Desembargadora TEREZE NEUMANN DUARTE CHAVES. </text:span></text:span><text:span text:style-name="T556">3.16</text:span><text:span text:style-name="T560">-APELAÇÃO E REMESSA NECESSÁRIA Nº 3005156-20.2024.8.06.0167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SOBRAL</text:span></text:span><text:span text:style-name="T481">, sendo polo passivo</text:span><text:span text:style-name="T480">:</text:span><text:span text:style-name="T486"> </text:span><text:span text:style-name="Strong_20_Emphasis"><text:span text:style-name="T223">MARIA MARLI CÉSAR ARAÚJO </text:span></text:span><text:span text:style-name="Fonte_20_parág._20_padrão"><text:span text:style-name="T20">- Relatora: A Excelentíssima Senhora Desembargadora TEREZE NEUMANN DUARTE CHAVES. </text:span></text:span><text:span text:style-name="T556">3.17</text:span><text:span text:style-name="T560">-APELAÇÃO CÍVEL Nº 3000181-97.2023.8.06.0131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ARATUBA</text:span></text:span><text:span text:style-name="T481">, sendo polo passivo</text:span><text:span text:style-name="T480">:</text:span><text:span text:style-name="T486"> </text:span><text:span text:style-name="Strong_20_Emphasis"><text:span text:style-name="T223">FRANCISCO ERALDO MENDES DE LIMA </text:span></text:span><text:span text:style-name="Fonte_20_parág._20_padrão"><text:span text:style-name="T20">- Relatora: A Excelentíssima Senhora Desembargadora TEREZE NEUMANN DUARTE CHAVES. </text:span></text:span><text:span text:style-name="T556">3.18</text:span><text:span text:style-name="T560">-APELAÇÃO CÍVEL Nº 0106091-08.2015.8.06.0112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 JUAZEIRO DO NORTE</text:span></text:span><text:span text:style-name="T481">, sendo polo passivo</text:span><text:span text:style-name="T480">:</text:span><text:span text:style-name="T486"> </text:span><text:span text:style-name="Strong_20_Emphasis"><text:span text:style-name="T223">CÍCERA LIBÓRIO DA SILVA VIEIRA E GEORGE CARLOS MONTEIRO VIEIRA </text:span></text:span><text:span text:style-name="Fonte_20_parág._20_padrão"><text:span text:style-name="T20">- Relatora: A Excelentíssima Senhora Desembargadora TEREZE NEUMANN DUARTE CHAVES. </text:span></text:span><text:span text:style-name="T556">3.19</text:span><text:span text:style-name="T561">-APELAÇÃO E REMESSA NECESSÁRIA Nº 3001212-65.2023.8.06.0160 </text:span><text:span text:style-name="Fonte_20_parág._20_padrão"><text:span text:style-name="T244">- em que é polo ativo:</text:span></text:span><text:span text:style-name="Strong_20_Emphasis"><text:span text:style-name="T245"> </text:span></text:span><text:span text:style-name="Strong_20_Emphasis"><text:span text:style-name="T287">MUNICÍPIO DE CRATO</text:span></text:span><text:span text:style-name="T481">, sendo polo passivo</text:span><text:span text:style-name="T480">:</text:span><text:span text:style-name="T486"> </text:span><text:span text:style-name="Strong_20_Emphasis"><text:span text:style-name="T223">ADÍLIA PINTO MUNIZ CARDOSO </text:span></text:span><text:span text:style-name="Strong_20_Emphasis"><text:span text:style-name="T231">E OUTROS. </text:span></text:span><text:span text:style-name="Fonte_20_parág._20_padrão"><text:span text:style-name="T20">- Relatora: A Excelentíssima Senhora Desembargadora TEREZE NEUMANN DUARTE CHAVES. </text:span></text:span><text:span text:style-name="T556">3.20</text:span><text:span text:style-name="T562">-APELAÇÃO CÍVEL Nº 0003168-54.2019.8.06.0049 </text:span><text:span text:style-name="Fonte_20_parág._20_padrão"><text:span text:style-name="T244">- em que é polo ativo:</text:span></text:span><text:span text:style-name="Strong_20_Emphasis"><text:span text:style-name="T287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23">OMAR TEIXEIRA PEIXOTO </text:span></text:span><text:span text:style-name="Fonte_20_parág._20_padrão"><text:span text:style-name="T20">- Relatora: A Excelentíssima Senhora Desembargadora TEREZE NEUMANN DUARTE CHAVES. </text:span></text:span><text:span text:style-name="T556">3.21</text:span><text:span text:style-name="T563">-APELAÇÃO CÍVEL Nº 0002671-40.2019.8.06.0049 </text:span><text:span text:style-name="Fonte_20_parág._20_padrão"><text:span text:style-name="T244">- em que é polo ativo:</text:span></text:span><text:span text:style-name="Strong_20_Emphasis"><text:span text:style-name="T287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23">ELIVANIA LOPES DA SILVA </text:span></text:span><text:span text:style-name="Fonte_20_parág._20_padrão"><text:span text:style-name="T20">- Relatora: A Excelentíssima Senhora Desembargadora TEREZE NEUMANN DUARTE CHAVES. </text:span></text:span><text:span text:style-name="T556">3.22</text:span><text:span text:style-name="T564">-AGRAVO DE INSTRUMENTO Nº 3007811-78.2024.8.06.0000 </text:span><text:span text:style-name="Fonte_20_parág._20_padrão"><text:span text:style-name="T244">- em que é polo ativo:</text:span></text:span><text:span text:style-name="Strong_20_Emphasis"><text:span text:style-name="T287">ANA RENATA GIFONI SALES RODRIGUES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FORTALEZA E SECRETÁRIO MUNICIPAL DE EDUCAÇÃO DE FORTALEZA (SR. JEFFERSON DE QUEIROZ MAIA) </text:span></text:span><text:span text:style-name="Fonte_20_parág._20_padrão"><text:span text:style-name="T20">- Relatora: A Excelentíssima Senhora Desembargadora TEREZE NEUMANN DUARTE CHAVES. </text:span></text:span><text:span text:style-name="T556">3.23</text:span><text:span text:style-name="T565">-AGRAVO DE INSTRUMENTO Nº 3006989-89.2024.8.06.0000 </text:span><text:span text:style-name="Fonte_20_parág._20_padrão"><text:span text:style-name="T244">- em que é polo ativo:</text:span></text:span><text:span text:style-name="Strong_20_Emphasis"><text:span text:style-name="T287">I. D. A. N., DARLAN MOISES NOBRE LIMA</text:span></text:span><text:span text:style-name="T481">, sendo polo passivo</text:span><text:span text:style-name="T480">:</text:span><text:span text:style-name="T486"> </text:span><text:span text:style-name="Strong_20_Emphasis"><text:span text:style-name="T223">ESTADO DO CEARÁ - </text:span></text:span><text:span text:style-name="Fonte_20_parág._20_padrão"><text:span text:style-name="T20">Relatora: A Excelentíssima Senhora Desembargadora TEREZE NEUMANN DUARTE CHAVES</text:span></text:span><text:span text:style-name="Fonte_20_parág._20_padrão"><text:span text:style-name="T691">. </text:span></text:span><text:span text:style-name="T621">3.24</text:span><text:span text:style-name="T622">-APELAÇÃO CÍVEL Nº 0200289-63.2022.8.06.0121</text:span><text:span text:style-name="Fonte_20_parág._20_padrão"><text:span text:style-name="T633">- em que é polo ativo/passivo:</text:span></text:span><text:span text:style-name="Strong_20_Emphasis"><text:span text:style-name="T637">MAYRLON ALVES ARAGÃO, </text:span></text:span><text:span text:style-name="Strong_20_Emphasis"><text:span text:style-name="T638">sendo </text:span></text:span><text:span text:style-name="T629">polo ativo/passivo:</text:span><text:span text:style-name="T623"> </text:span><text:span text:style-name="Strong_20_Emphasis"><text:span text:style-name="T663">MUNICÍPIO DE MASSAPÊ </text:span></text:span><text:span text:style-name="Fonte_20_parág._20_padrão"><text:span text:style-name="T692">- Relatora: A Excelentíssima Senhora Desembargadora TEREZE NEUMANN DUARTE CHAVES. </text:span></text:span><text:span text:style-name="T621">3.25</text:span><text:span text:style-name="T624">-APELAÇÃO CÍVEL Nº 0021876-79.2015.8.06.0151 </text:span><text:span text:style-name="Fonte_20_parág._20_padrão"><text:span text:style-name="T633">- em que é polo ativo:</text:span></text:span><text:span text:style-name="Strong_20_Emphasis"><text:span text:style-name="T637">MUNICÍPIO DE QUIXADÁ</text:span></text:span><text:span text:style-name="T629">, sendo polo passi</text:span><text:span text:style-name="T481">vo</text:span><text:span text:style-name="T480">:</text:span><text:span text:style-name="T486"> </text:span><text:span text:style-name="Strong_20_Emphasis"><text:span text:style-name="T223">ANTÔNIO ELDER LOPES PAIXÃO </text:span></text:span><text:span text:style-name="Fonte_20_parág._20_padrão"><text:span text:style-name="T20">- Relatora: A Excelentíssima Senhora Desembargadora TEREZE NEUMANN DUARTE CHAVES. </text:span></text:span><text:span text:style-name="T556">3.26</text:span><text:span text:style-name="T566">-EMBARGOS DE DECLARAÇÃO EM APELAÇÃO E REMESSA NECESSÁRIA Nº 0015219-64.2017.8.06.0115 </text:span><text:span text:style-name="Fonte_20_parág._20_padrão"><text:span text:style-name="T244">- em que é polo ativo/passivo:</text:span></text:span><text:span text:style-name="Strong_20_Emphasis"><text:span text:style-name="T287">MUNICÍPIO DE LIMOEIRO DO NORTE, </text:span></text:span><text:span text:style-name="Strong_20_Emphasis"><text:span text:style-name="T292">sendo</text:span></text:span><text:span text:style-name="T481"> polo ativo/passivo:</text:span><text:span text:style-name="T486"> </text:span><text:span text:style-name="Strong_20_Emphasis"><text:span text:style-name="T223">MARIA DE LOURDES NOGUEIRA NUNES,JOSÉ JUAREZ DE ARAÚJO COSTA E FRANCISCO REGINALDO ROBERTO AMORIM </text:span></text:span><text:span text:style-name="Fonte_20_parág._20_padrão"><text:span text:style-name="T20">- Relatora: A Excelentíssima Senhora Desembargadora TEREZE NEUMANN DUARTE CHAVES. </text:span></text:span><text:span text:style-name="T556">3.27</text:span><text:span text:style-name="T567">-APELAÇÃO E REMESSA NECESSÁRIA Nº 3000896-18.2024.8.06.0160 </text:span><text:span text:style-name="Fonte_20_parág._20_padrão"><text:span text:style-name="T244">- em que é polo ativo:</text:span></text:span><text:span text:style-name="Strong_20_Emphasis"><text:span text:style-name="T287">MARIA EUNICE RAMOS AGUIAR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</text:span></text:span><text:soft-page-break/><text:span text:style-name="Strong_20_Emphasis"><text:span text:style-name="T223">SANTA QUITÉRIA </text:span></text:span><text:span text:style-name="Fonte_20_parág._20_padrão"><text:span text:style-name="T20">- Relatora: A Excelentíssima Senhora Desembargadora TEREZE NEUMANN DUARTE CHAVES. </text:span></text:span><text:span text:style-name="T556">3.28</text:span><text:span text:style-name="T567">-APELAÇÃO CÍVEL Nº 3002472-25.2024.8.06.0167 </text:span><text:span text:style-name="Fonte_20_parág._20_padrão"><text:span text:style-name="T244">- em que é polo ativo:</text:span></text:span><text:span text:style-name="Strong_20_Emphasis"><text:span text:style-name="T287">MUNICÍPIO DE BELA CRUZ</text:span></text:span><text:span text:style-name="T481">, sendo polo passivo</text:span><text:span text:style-name="T480">:</text:span><text:span text:style-name="T486"> </text:span><text:span text:style-name="Strong_20_Emphasis"><text:span text:style-name="T223">CARLEANE DOS SANTOS SOUSA </text:span></text:span><text:span text:style-name="Fonte_20_parág._20_padrão"><text:span text:style-name="T20">- Relatora: A Excelentíssima Senhora Desembargadora TEREZE NEUMANN DUARTE CHAVES. </text:span></text:span><text:span text:style-name="T556">3.29</text:span><text:span text:style-name="T568">-APELAÇÃO E REMESSA NECESSÁRIA Nº 3000842-52.2024.8.06.0160 </text:span><text:span text:style-name="Fonte_20_parág._20_padrão"><text:span text:style-name="T244">- em que é polo ativo/passivo:</text:span></text:span><text:span text:style-name="Strong_20_Emphasis"><text:span text:style-name="T287">MUNICÍPIO DE SANTA QUITÉRIA, </text:span></text:span><text:span text:style-name="Strong_20_Emphasis"><text:span text:style-name="T292">sendo </text:span></text:span><text:span text:style-name="T481">polo ativo/passivo:</text:span><text:span text:style-name="T486"> </text:span><text:span text:style-name="Strong_20_Emphasis"><text:span text:style-name="T223">EMANUELE ELAYNE MACIEL DE OLIVEIRA </text:span></text:span><text:span text:style-name="Fonte_20_parág._20_padrão"><text:span text:style-name="T20">- Relatora: A Excelentíssima Senhora Desembargadora TEREZE NEUMANN DUARTE CHAVES. </text:span></text:span><text:span text:style-name="T556">3.30</text:span><text:span text:style-name="T568">-APELAÇÃO CÍVEL Nº 3007069-37.2024.8.06.0167 </text:span><text:span text:style-name="Fonte_20_parág._20_padrão"><text:span text:style-name="T244">- em que é polo ativo:</text:span></text:span><text:span text:style-name="Strong_20_Emphasis"><text:span text:style-name="T287">MUNICÍPIO DE FORQUILHA</text:span></text:span><text:span text:style-name="T481">, sendo polo passivo</text:span><text:span text:style-name="T480">:</text:span><text:span text:style-name="T486"> </text:span><text:span text:style-name="Strong_20_Emphasis"><text:span text:style-name="T223">TELEFÔNICA BRASIL S/A </text:span></text:span><text:span text:style-name="Fonte_20_parág._20_padrão"><text:span text:style-name="T20">- Relatora: A Excelentíssima Senhora Desembargadora TEREZE NEUMANN DUARTE CHAVES. </text:span></text:span><text:span text:style-name="T556">3.31</text:span><text:span text:style-name="T568">-APELAÇÃO CÍVEL Nº 0215399-40.2023.8.06.0001 </text:span><text:span text:style-name="Fonte_20_parág._20_padrão"><text:span text:style-name="T244">- em que é polo ativo:</text:span></text:span><text:span text:style-name="Strong_20_Emphasis"><text:span text:style-name="T287">JARDEN JARLEY CONCEIÇÃO SOUZA</text:span></text:span><text:span text:style-name="T481">, sendo polo passivo</text:span><text:span text:style-name="T480">:</text:span><text:span text:style-name="T486"> </text:span><text:span text:style-name="Strong_20_Emphasis"><text:span text:style-name="T223">INSTITUTO NACIONAL DO SEGURO SOCIAL – INSS </text:span></text:span><text:span text:style-name="Fonte_20_parág._20_padrão"><text:span text:style-name="T20">- Relatora: A Excelentíssima Senhora Desembargadora TEREZE NEUMANN DUARTE CHAVES.</text:span></text:span><text:span text:style-name="T556">3.32</text:span><text:span text:style-name="T568">-APELAÇÃO CÍVEL Nº 3000926-32.2024.8.06.0167 </text:span><text:span text:style-name="Fonte_20_parág._20_padrão"><text:span text:style-name="T244">- em que é polo ativo:</text:span></text:span><text:span text:style-name="Strong_20_Emphasis"><text:span text:style-name="T287">FRANCISCO ÁVILA DANTAS </text:span></text:span><text:span text:style-name="Strong_20_Emphasis"><text:span text:style-name="T293">E OUTRO</text:span></text:span><text:span text:style-name="Strong_20_Emphasis"><text:span text:style-name="T292">S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SOBRAL. </text:span></text:span><text:span text:style-name="Fonte_20_parág._20_padrão"><text:span text:style-name="T20">- Relatora: A Excelentíssima Senhora Desembargadora TEREZE NEUMANN DUARTE CHAVES. </text:span></text:span><text:span text:style-name="T556">3.33</text:span><text:span text:style-name="T568">-APELAÇÃO CÍVEL Nº 0242456-04.2021.8.06.0001 </text:span><text:span text:style-name="Fonte_20_parág._20_padrão"><text:span text:style-name="T244">- em que é polo ativo:</text:span></text:span><text:span text:style-name="Strong_20_Emphasis"><text:span text:style-name="T293">DECOLAR.COM LTDA</text:span></text:span><text:span text:style-name="T481">, sendo polo passivo</text:span><text:span text:style-name="T480">:</text:span><text:span text:style-name="T486"> </text:span><text:span text:style-name="Strong_20_Emphasis"><text:span text:style-name="T223">ESTADO DO CEARÁ </text:span></text:span><text:span text:style-name="Fonte_20_parág._20_padrão"><text:span text:style-name="T20">- Relatora: A Excelentíssima Senhora Desembargadora TEREZE NEUMANN DUARTE CHAVES. </text:span></text:span><text:span text:style-name="T556">3.34</text:span><text:span text:style-name="T568">-AGRAVO DE INSTRUMENTO Nº 3006229-43.2024.8.06.0000 </text:span><text:span text:style-name="Fonte_20_parág._20_padrão"><text:span text:style-name="T244">- em que é polo ativo:</text:span></text:span><text:span text:style-name="Strong_20_Emphasis"><text:span text:style-name="T293">CENTRO BRASILEIRO DE PESQUISA EM AVALIAÇÃO E SELEÇÃO E DE PROMOÇÃO DE EVENTOS - CEBRASPE</text:span></text:span><text:span text:style-name="T481">, sendo polo passivo</text:span><text:span text:style-name="T480">:</text:span><text:span text:style-name="T486"> </text:span><text:span text:style-name="Strong_20_Emphasis"><text:span text:style-name="T223">CAMILLA KAROLINE ARAÚJO DA SILVA </text:span></text:span><text:span text:style-name="Fonte_20_parág._20_padrão"><text:span text:style-name="T20">- Relatora: A Excelentíssima Senhora Desembargadora TEREZE NEUMANN DUARTE CHAVES. </text:span></text:span><text:span text:style-name="T556">3.35</text:span><text:span text:style-name="T569">-APELAÇÃO E REMESSA NECESSÁRIA Nº 0002708-56.2018.8.06.0064 </text:span><text:span text:style-name="Fonte_20_parág._20_padrão"><text:span text:style-name="T244">- em que é polo ativo:</text:span></text:span><text:span text:style-name="Strong_20_Emphasis"><text:span text:style-name="T287">MUNICÍPIO DE CAUCAIA</text:span></text:span><text:span text:style-name="T481">, sendo polo passivo</text:span><text:span text:style-name="T480">:</text:span><text:span text:style-name="T486"> </text:span><text:span text:style-name="Strong_20_Emphasis"><text:span text:style-name="T223">WASHINGTON LUIZ DE OLIVEIRA GOIS </text:span></text:span><text:span text:style-name="Fonte_20_parág._20_padrão"><text:span text:style-name="T20">- Relatora: A Excelentíssima Senhora Desembargadora TEREZE NEUMANN DUARTE CHAVES. </text:span></text:span><text:span text:style-name="T556">3.36</text:span><text:span text:style-name="T569">-APELAÇÃO CÍVEL Nº 0051814-86.2021.8.06.0094 </text:span><text:span text:style-name="Fonte_20_parág._20_padrão"><text:span text:style-name="T244">- em que é polo ativo:</text:span></text:span><text:span text:style-name="Strong_20_Emphasis"><text:span text:style-name="T293">LARISSE LEITE ALBUQUERQUE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IPAUMIRIM. </text:span></text:span><text:span text:style-name="Fonte_20_parág._20_padrão"><text:span text:style-name="T20">- Relatora: A Excelentíssima Senhora Desembargadora TEREZE NEUMANN DUARTE CHAVES. </text:span></text:span><text:span text:style-name="T556">3.37</text:span><text:span text:style-name="T569">-APELAÇÃO CÍVEL Nº 0000031-85.2019.8.06.0139 </text:span><text:span text:style-name="Fonte_20_parág._20_padrão"><text:span text:style-name="T244">- em que é polo ativo:</text:span></text:span><text:span text:style-name="Strong_20_Emphasis"><text:span text:style-name="T293">MAYANNE GONÇALVES LOPES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PALMÁCIA. </text:span></text:span><text:span text:style-name="Fonte_20_parág._20_padrão"><text:span text:style-name="T20">- Relatora: A Excelentíssima Senhora Desembargadora TEREZE NEUMANN DUARTE CHAVES. </text:span></text:span><text:span text:style-name="T556">3.38</text:span><text:span text:style-name="T569">-APELAÇÃO E REMESSA NECESSÁRIA Nº 3000088-17.2024.8.06.0094 </text:span><text:span text:style-name="Fonte_20_parág._20_padrão"><text:span text:style-name="T244">- em que é polo ativo:</text:span></text:span><text:span text:style-name="Strong_20_Emphasis"><text:span text:style-name="T293">MUNICÍPIO DE BAIXIO</text:span></text:span><text:span text:style-name="T481">, sendo polo passivo</text:span><text:span text:style-name="T480">:</text:span><text:span text:style-name="T486"> </text:span><text:span text:style-name="Strong_20_Emphasis"><text:span text:style-name="T223">MARIA APARECIDA DOS SANTOS LOPES </text:span></text:span><text:span text:style-name="Fonte_20_parág._20_padrão"><text:span text:style-name="T20">- Relatora: A Excelentíssima Senhora Desembargadora TEREZE NEUMANN DUARTE CHAVES. </text:span></text:span><text:span text:style-name="T556">3.39</text:span><text:span text:style-name="T570">-APELAÇÃO CÍVEL Nº 0018052-93.2016.8.06.0049 </text:span><text:span text:style-name="Fonte_20_parág._20_padrão"><text:span text:style-name="T244">- em que é polo ativo:</text:span></text:span><text:span text:style-name="Strong_20_Emphasis"><text:span text:style-name="T293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23">MARIA ELIANE DE SOUSA. </text:span></text:span><text:span text:style-name="Fonte_20_parág._20_padrão"><text:span text:style-name="T20">- Relatora: A Excelentíssima Senhora Desembargadora TEREZE </text:span></text:span><text:soft-page-break/><text:span text:style-name="Fonte_20_parág._20_padrão"><text:span text:style-name="T20">NEUMANN DUARTE CHAVES. </text:span></text:span><text:span text:style-name="T556">3.40</text:span><text:span text:style-name="T570">-APELAÇÃO CÍVEL Nº 0006236-15.2012.8.06.0095 </text:span><text:span text:style-name="Fonte_20_parág._20_padrão"><text:span text:style-name="T244">- em que é polo ativo:</text:span></text:span><text:span text:style-name="Strong_20_Emphasis"><text:span text:style-name="T287">MUNICÍPIO DE IPU</text:span></text:span><text:span text:style-name="T481">, sendo polo passivo</text:span><text:span text:style-name="T480">:</text:span><text:span text:style-name="T486"> </text:span><text:span text:style-name="Strong_20_Emphasis"><text:span text:style-name="T223">ANA MARIA MENDES DA SILVA </text:span></text:span><text:span text:style-name="Fonte_20_parág._20_padrão"><text:span text:style-name="T20">- Relatora: A Excelentíssima Senhora Desembargadora TEREZE NEUMANN DUARTE CHAVES. </text:span></text:span><text:span text:style-name="T556">3.41</text:span><text:span text:style-name="T571">-APELAÇÃO CÍVEL Nº 3000484-83.2023.8.06.0108 </text:span><text:span text:style-name="Fonte_20_parág._20_padrão"><text:span text:style-name="T244">- em que é polo ativo:</text:span></text:span><text:span text:style-name="Strong_20_Emphasis"><text:span text:style-name="T287">TAINAH BARROS DA SILVA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JAGUARUANA </text:span></text:span><text:span text:style-name="Fonte_20_parág._20_padrão"><text:span text:style-name="T20">- Relatora: A Excelentíssima Senhora Desembargadora TEREZE NEUMANN DUARTE CHAVES. </text:span></text:span><text:span text:style-name="T556">3.42</text:span><text:span text:style-name="T572">-APELAÇÃO CÍVEL Nº 3000530-60.2023.8.06.0112 </text:span><text:span text:style-name="Fonte_20_parág._20_padrão"><text:span text:style-name="T244">- em que é polo ativo:</text:span></text:span><text:span text:style-name="Strong_20_Emphasis"><text:span text:style-name="T293">MUNICÍPIO DE JUAZEIRO DO NORTE</text:span></text:span><text:span text:style-name="T481">, sendo polo passivo</text:span><text:span text:style-name="T480">:</text:span><text:span text:style-name="Strong_20_Emphasis"><text:span text:style-name="T223">TÂNIA BENÍCIO FILGUEIRAS CALOU </text:span></text:span><text:span text:style-name="Fonte_20_parág._20_padrão"><text:span text:style-name="T20">- Relatora: A Excelentíssima Senhora Desembargadora TEREZE NEUMANN DUARTE CHAVES. </text:span></text:span><text:span text:style-name="T556">3.43</text:span><text:span text:style-name="T573">-AGRAVO INTERNO EM AGRAVO DE INSTRUMENTO Nº 3000058-36.2025.8.06.0000 </text:span><text:span text:style-name="Fonte_20_parág._20_padrão"><text:span text:style-name="T244">- em que é polo ativo:</text:span></text:span><text:span text:style-name="Strong_20_Emphasis"><text:span text:style-name="T293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23">EMILLY VITÓRIA DE LIRA GOMES </text:span></text:span><text:span text:style-name="Fonte_20_parág._20_padrão"><text:span text:style-name="T20">- Relatora: A Excelentíssima Senhora Desembargadora TEREZE NEUMANN DUARTE CHAVES. </text:span></text:span><text:span text:style-name="T556">3.44</text:span><text:span text:style-name="T574">-APELAÇÃO CÍVEL Nº 3000726-86.2024.8.06.0179 </text:span><text:span text:style-name="Fonte_20_parág._20_padrão"><text:span text:style-name="T244">- em que é polo ativo:</text:span></text:span><text:span text:style-name="Strong_20_Emphasis"><text:span text:style-name="T293">LUÍZA ALBUQUERQUE DE MATOS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MARTINÓPOLE. </text:span></text:span><text:span text:style-name="Fonte_20_parág._20_padrão"><text:span text:style-name="T20">- Relatora: A Excelentíssima Senhora Desembargadora TEREZE NEUMANN DUARTE CHAVES. </text:span></text:span><text:span text:style-name="T556">3.45</text:span><text:span text:style-name="T574">-APELAÇÃO CÍVEL Nº 3000711-20.2024.8.06.0179 </text:span><text:span text:style-name="Fonte_20_parág._20_padrão"><text:span text:style-name="T244">- em que é polo ativo:</text:span></text:span><text:span text:style-name="Strong_20_Emphasis"><text:span text:style-name="T293">JOSÉ ARISTIDES MIRANDA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MARTINÓPOLE. </text:span></text:span><text:span text:style-name="Fonte_20_parág._20_padrão"><text:span text:style-name="T20">- Relatora: A Excelentíssima Senhora Desembargadora TEREZE NEUMANN DUARTE CHAVES. </text:span></text:span><text:span text:style-name="T556">3.46</text:span><text:span text:style-name="T575">-APELAÇÃO CÍVEL Nº 3000740-70.2024.8.06.0179 </text:span><text:span text:style-name="Fonte_20_parág._20_padrão"><text:span text:style-name="T244">- em que é polo ativo:</text:span></text:span><text:span text:style-name="Strong_20_Emphasis"><text:span text:style-name="T293">MARIA DO LIVRAMENTO COSTA TABOSA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MARTINÓPOLE </text:span></text:span><text:span text:style-name="Fonte_20_parág._20_padrão"><text:span text:style-name="T20">- Relatora: A Excelentíssima Senhora Desembargadora TEREZE NEUMANN DUARTE CHAVES. </text:span></text:span><text:span text:style-name="T556">3.47</text:span><text:span text:style-name="T576">-APELAÇÃO CÍVEL Nº 3000827-26.2024.8.06.0179 </text:span><text:span text:style-name="Fonte_20_parág._20_padrão"><text:span text:style-name="T244">- em que é polo ativo:</text:span></text:span><text:span text:style-name="Strong_20_Emphasis"><text:span text:style-name="T293">FRANCISCO WAGMAR LIMA BARROS</text:span></text:span><text:span text:style-name="T481">, sendo polo passivo</text:span><text:span text:style-name="T480">:</text:span><text:span text:style-name="T486"> </text:span><text:span text:style-name="Strong_20_Emphasis"><text:span text:style-name="T223">MUNICÍPIO DE MARTINÓPOLE </text:span></text:span><text:span text:style-name="Fonte_20_parág._20_padrão"><text:span text:style-name="T20">- Relatora: A Excelentíssima Senhora Desembargadora TEREZE NEUMANN DUARTE CHAVES. </text:span></text:span><text:span text:style-name="T556">3.48</text:span><text:span text:style-name="T577">-APELAÇÃO CÍVEL Nº 0213809-14.2012.8.06.0001 </text:span><text:span text:style-name="Fonte_20_parág._20_padrão"><text:span text:style-name="T244">- em que é polo ativo:</text:span></text:span><text:span text:style-name="Strong_20_Emphasis"><text:span text:style-name="T293">MUNICÍPIO DE FORTALEZA</text:span></text:span><text:span text:style-name="T481">, sendo polo passivo</text:span><text:span text:style-name="T480">:</text:span><text:span text:style-name="T486"> </text:span><text:span text:style-name="Strong_20_Emphasis"><text:span text:style-name="T223">GLEDSON ARAÚJO LOPES E KAREN CAROLINE MOREIRA SOARES LOPES </text:span></text:span><text:span text:style-name="Fonte_20_parág._20_padrão"><text:span text:style-name="T20">- Relatora: A Excelentíssima Senhora Desembargadora TEREZE NEUMANN DUARTE CHAVES. </text:span></text:span><text:span text:style-name="T556">3.49</text:span><text:span text:style-name="T578">-APELAÇÃO CÍVEL Nº 0052202-46.2020.8.06.0151 </text:span><text:span text:style-name="Fonte_20_parág._20_padrão"><text:span text:style-name="T244">- em que é polo ativo:</text:span></text:span><text:span text:style-name="Strong_20_Emphasis"><text:span text:style-name="T293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23">JOÃO BEZERRA J</text:span></text:span><text:span text:style-name="Strong_20_Emphasis"><text:span text:style-name="T232">Ú</text:span></text:span><text:span text:style-name="Strong_20_Emphasis"><text:span text:style-name="T223">NIOR </text:span></text:span><text:span text:style-name="Fonte_20_parág._20_padrão"><text:span text:style-name="T20">- Relatora: A Excelentíssima Senhora Desembargadora TEREZE NEUMANN DUARTE CHAVES. </text:span></text:span><text:span text:style-name="T556">3.50</text:span><text:span text:style-name="T578">-APELAÇÃO CÍVEL Nº 0000182-15.2018.8.06.0130 </text:span><text:span text:style-name="Fonte_20_parág._20_padrão"><text:span text:style-name="T244">- em que é polo ativo:</text:span></text:span><text:span text:style-name="Strong_20_Emphasis"><text:span text:style-name="T293">MUNICÍPIO DE MUCAMBO</text:span></text:span><text:span text:style-name="T481">, sendo polo passivo</text:span><text:span text:style-name="T480">:</text:span><text:span text:style-name="T486"> </text:span><text:span text:style-name="Strong_20_Emphasis"><text:span text:style-name="T223">VALDERI LIMA MARTINS. </text:span></text:span><text:span text:style-name="Fonte_20_parág._20_padrão"><text:span text:style-name="T20">- Relatora: A Excelentíssima Senhora Desembargadora TEREZE NEUMANN DUARTE CHAVES. </text:span></text:span><text:span text:style-name="T556">3.51</text:span><text:span text:style-name="T579">-APELAÇÃO CÍVEL Nº 0052542-92.2020.8.06.0117 </text:span><text:span text:style-name="Fonte_20_parág._20_padrão"><text:span text:style-name="T244">- em que é polo ativo:</text:span></text:span><text:span text:style-name="Strong_20_Emphasis"><text:span text:style-name="T293">MUNICÍPIO DE MARACANAÚ</text:span></text:span><text:span text:style-name="T481">, sendo polo passivo</text:span><text:span text:style-name="T480">:</text:span><text:span text:style-name="T486"> </text:span><text:span text:style-name="Strong_20_Emphasis"><text:span text:style-name="T223">ANA C</text:span></text:span><text:span text:style-name="Strong_20_Emphasis"><text:span text:style-name="T232">É</text:span></text:span><text:span text:style-name="Strong_20_Emphasis"><text:span text:style-name="T223">LIA DO NASCIMENTO </text:span></text:span><text:span text:style-name="Fonte_20_parág._20_padrão"><text:span text:style-name="T20">- Relatora: A Excelentíssima Senhora Desembargadora TEREZE NEUMANN DUARTE CHAVES. </text:span></text:span><text:span text:style-name="T556">3.52</text:span><text:span text:style-name="T580">-APELAÇÃO CÍVEL Nº 3001435-14.2024.8.06.0053 </text:span><text:span text:style-name="Fonte_20_parág._20_padrão"><text:span text:style-name="T244">- em que é polo ativo:</text:span></text:span><text:span text:style-name="Strong_20_Emphasis"><text:span text:style-name="T293">MUNICÍPIO DE CAMOCIM</text:span></text:span><text:span text:style-name="T481">, sendo polo passivo</text:span><text:span text:style-name="T480">:</text:span><text:span text:style-name="T486"> </text:span><text:span text:style-name="Strong_20_Emphasis"><text:span text:style-name="T223">ANA MARGARIDA PIRES DE OLIVEIRA </text:span></text:span><text:span text:style-name="Fonte_20_parág._20_padrão"><text:span text:style-name="T20">- Relatora: A </text:span></text:span><text:soft-page-break/><text:span text:style-name="Fonte_20_parág._20_padrão"><text:span text:style-name="T20">Excelentíssima Senhora Desembargadora TEREZE NEUMANN DUARTE CHAVES. </text:span></text:span><text:span text:style-name="T556">3.53</text:span><text:span text:style-name="T581">-AGRAVO DE INSTRUMENTO Nº 3007610-86.2024.8.06.0000 </text:span><text:span text:style-name="Fonte_20_parág._20_padrão"><text:span text:style-name="T244">- em que é polo ativo:</text:span></text:span><text:span text:style-name="Strong_20_Emphasis"><text:span text:style-name="T293">MUNICÍPIO DE SALITRE</text:span></text:span><text:span text:style-name="T481">, sendo polo passivo</text:span><text:span text:style-name="T480">:</text:span><text:span text:style-name="T486"> </text:span><text:span text:style-name="Strong_20_Emphasis"><text:span text:style-name="T223">ANTÔNIA IRANILDA PEREIRA </text:span></text:span><text:span text:style-name="Fonte_20_parág._20_padrão"><text:span text:style-name="T20">- Relatora: A Excelentíssima Senhora Desembargadora TEREZE NEUMANN DUARTE CHAVES. </text:span></text:span><text:span text:style-name="T556">3.54</text:span><text:span text:style-name="T582">-APELAÇÃO CÍVEL Nº 3012982-13.2024.8.06.0001 </text:span><text:span text:style-name="Fonte_20_parág._20_padrão"><text:span text:style-name="T244">- em que é polo ativo:</text:span></text:span><text:span text:style-name="Strong_20_Emphasis"><text:span text:style-name="T293">DEFENSORIA PÚBLICA DO ESTADO DO CEARÁ E MUNICÍPIO DE FORTALEZA</text:span></text:span><text:span text:style-name="T481">, sendo polo passivo</text:span><text:span text:style-name="T480">:</text:span><text:span text:style-name="T486"> </text:span><text:span text:style-name="Strong_20_Emphasis"><text:span text:style-name="T223">DEFENSORIA PÚBLICA DO ESTADO DO CEARÁ, MUNICÍPIO DE FORTALEZA E ESTADO DO CEARÁ </text:span></text:span><text:span text:style-name="Fonte_20_parág._20_padrão"><text:span text:style-name="T20">- Relatora: A Excelentíssima Senhora Desembargadora TEREZE NEUMANN DUARTE CHAVES. </text:span></text:span><text:span text:style-name="T556">3.55</text:span><text:span text:style-name="T583">-APELAÇÃO CÍVEL Nº 3006384-43.2024.8.06.0001 </text:span><text:span text:style-name="Fonte_20_parág._20_padrão"><text:span text:style-name="T244">- em que é polo ativo:</text:span></text:span><text:span text:style-name="Strong_20_Emphasis"><text:span text:style-name="T293">MINISTÉRIO PÚBLICO DO ESTADO DO CEARÁ</text:span></text:span><text:span text:style-name="T481">, sendo polo passivo</text:span><text:span text:style-name="T480">:</text:span><text:span text:style-name="T486"> </text:span><text:span text:style-name="Strong_20_Emphasis"><text:span text:style-name="T223">MARIA CARVALHO FERREIRA </text:span></text:span><text:span text:style-name="Fonte_20_parág._20_padrão"><text:span text:style-name="T20">- Relatora: A Excelentíssima Senhora Desembargadora TEREZE NEUMANN DUARTE CHAVES. </text:span></text:span><text:span text:style-name="Fonte_20_parág._20_padrão"><text:span text:style-name="T21">3</text:span></text:span><text:span text:style-name="Fonte_20_parág._20_padrão"><text:span text:style-name="T22">.</text:span></text:span><text:span text:style-name="Fonte_20_parág._20_padrão"><text:span text:style-name="T21">56</text:span></text:span><text:span text:style-name="Fonte_20_parág._20_padrão"><text:span text:style-name="T23">-APELAÇÃO CÍVEL Nº 3001780-39.2024.8.06.0001 </text:span></text:span><text:span text:style-name="Fonte_20_parág._20_padrão"><text:span text:style-name="T244">- em que é polo ativo:</text:span></text:span><text:span text:style-name="Strong_20_Emphasis"><text:span text:style-name="T293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23">JOSÉ CHAVES SOBRINHO. </text:span></text:span><text:span text:style-name="Fonte_20_parág._20_padrão"><text:span text:style-name="T20">- Relatora: A Excelentíssima Senhora Desembargadora TEREZE NEUMANN DUARTE CHAVES. </text:span></text:span><text:span text:style-name="T556">3.57</text:span><text:span text:style-name="T584">-APELAÇÃO CÍVEL Nº 3000025-54.2024.8.06.0138 </text:span><text:span text:style-name="Fonte_20_parág._20_padrão"><text:span text:style-name="T244">- em que é polo ativo:</text:span></text:span><text:span text:style-name="Strong_20_Emphasis"><text:span text:style-name="T293">MUNICÍPIO DE PALMÁCIA</text:span></text:span><text:span text:style-name="T481">, sendo polo passivo</text:span><text:span text:style-name="T480">:</text:span><text:span text:style-name="T486"> </text:span><text:span text:style-name="Strong_20_Emphasis"><text:span text:style-name="T223">MARIA VALDENIRA VIDAL DA SILVA </text:span></text:span><text:span text:style-name="Fonte_20_parág._20_padrão"><text:span text:style-name="T20">- Relatora: A Excelentíssima Senhora Desembargadora TEREZE NEUMANN DUARTE CHAVES. </text:span></text:span><text:span text:style-name="T556">3.58</text:span><text:span text:style-name="T585">-APELAÇÃO E REMESSA NECESSÁRIA Nº 3001576-30.2024.8.06.0151 </text:span><text:span text:style-name="Fonte_20_parág._20_padrão"><text:span text:style-name="T244">- em que é polo ativo:</text:span></text:span><text:span text:style-name="Strong_20_Emphasis"><text:span text:style-name="T293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23">JOSÉ EDMAR ALVES TAVARES </text:span></text:span><text:span text:style-name="Fonte_20_parág._20_padrão"><text:span text:style-name="T20">- Relatora: A Excelentíssima Senhora Desembargadora TEREZE NEUMANN DUARTE CHAVES. </text:span></text:span><text:span text:style-name="T556">3.59</text:span><text:span text:style-name="T586">-APELAÇÃO CÍVEL Nº 3000087-67.2024.8.06.0050 </text:span><text:span text:style-name="Fonte_20_parág._20_padrão"><text:span text:style-name="T244">- em que é polo ativo:</text:span></text:span><text:span text:style-name="Strong_20_Emphasis"><text:span text:style-name="T293">MUNICÍPIO DE BELA CRUZ</text:span></text:span><text:span text:style-name="T481">, sendo polo passivo</text:span><text:span text:style-name="T480">:</text:span><text:span text:style-name="T486"> </text:span><text:span text:style-name="Strong_20_Emphasis"><text:span text:style-name="T223">MARIA ROCICLEIA DE VASCONCELOS </text:span></text:span><text:span text:style-name="Fonte_20_parág._20_padrão"><text:span text:style-name="T20">- Relatora: A Excelentíssima Senhora Desembargadora TEREZE NEUMANN DUARTE CHAVES. </text:span></text:span><text:span text:style-name="T556">3.60</text:span><text:span text:style-name="T587">-APELAÇÃO CÍVEL Nº 3030761-15.2023.8.06.0001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93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23">RUBENS DINIZ GONDIM </text:span></text:span><text:span text:style-name="Strong_20_Emphasis"><text:span text:style-name="T233">E OUTROS </text:span></text:span><text:span text:style-name="Fonte_20_parág._20_padrão"><text:span text:style-name="T20">- Relatora: A Excelentíssima Senhora Desembargadora TEREZE NEUMANN DUARTE CHAVES. </text:span></text:span><text:span text:style-name="T556">3.61</text:span><text:span text:style-name="T588">-APELAÇÃO CÍVEL Nº 0200120-72.2022.8.06.0090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93">MUNICÍPIO DE ICÓ</text:span></text:span><text:span text:style-name="T481">, sendo polo passivo</text:span><text:span text:style-name="T480">:</text:span><text:span text:style-name="T486"> </text:span><text:span text:style-name="Strong_20_Emphasis"><text:span text:style-name="T233">TEREZITA ALVES DIDIZ </text:span></text:span><text:span text:style-name="Fonte_20_parág._20_padrão"><text:span text:style-name="T20">- Relatora: A Excelentíssima Senhora Desembargadora TEREZE NEUMANN DUARTE CHAVES. </text:span></text:span><text:span text:style-name="T556">3.62</text:span><text:span text:style-name="T589">-APELAÇÃO CÍVEL Nº 3001322-48.2024.8.06.0154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93">MUNICÍPIO DE QUIXERAMOBIM</text:span></text:span><text:span text:style-name="T481">, sendo polo passivo</text:span><text:span text:style-name="T480">:</text:span><text:span text:style-name="T486"> </text:span><text:span text:style-name="Strong_20_Emphasis"><text:span text:style-name="T233">ANTÔNIO VAUIRES SALDANHA DA SILVA </text:span></text:span><text:span text:style-name="Fonte_20_parág._20_padrão"><text:span text:style-name="T20">- Relatora: A Excelentíssima Senhora Desembargadora TEREZE NEUMANN DUARTE CHAVES. </text:span></text:span><text:span text:style-name="T556">3.63</text:span><text:span text:style-name="T589">-APELAÇÃO CÍVEL Nº 0272643-92.2021.8.06.0001 </text:span><text:span text:style-name="Fonte_20_parág._20_padrão"><text:span text:style-name="T244">- em que é polo ativo/passivo:</text:span></text:span><text:span text:style-name="Fonte_20_parág._20_padrão"><text:span text:style-name="T383"> </text:span></text:span><text:span text:style-name="Strong_20_Emphasis"><text:span text:style-name="T293">INSTITUTO NACIONAL DO SEGURO SOCIAL – INSS, </text:span></text:span><text:span text:style-name="Strong_20_Emphasis"><text:span text:style-name="T292">sendo </text:span></text:span><text:span text:style-name="T481">polo ativo/passivo:</text:span><text:span text:style-name="T486"> </text:span><text:span text:style-name="Strong_20_Emphasis"><text:span text:style-name="T233">FRANCISCO CARLOS COELHO DE SOUSA </text:span></text:span><text:span text:style-name="Fonte_20_parág._20_padrão"><text:span text:style-name="T20">- Relatora: A Excelentíssima Senhora Desembargadora TEREZE NEUMANN DUARTE CHAVES. </text:span></text:span><text:span text:style-name="T556">3.64</text:span><text:span text:style-name="T590">-APELAÇÃO CÍVEL Nº 3001049-27.2024.8.06.0071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Fonte_20_parág._20_padrão"><text:span text:style-name="T294">MUNICÍPIO DE JUAZEIRO DO NORTE</text:span></text:span><text:span text:style-name="T481">, sendo polo passivo</text:span><text:span text:style-name="T480">:</text:span><text:span text:style-name="T486"> </text:span><text:span text:style-name="Strong_20_Emphasis"><text:span text:style-name="T233">JULIANA FERREIRA GUEDES </text:span></text:span><text:span text:style-name="Fonte_20_parág._20_padrão"><text:span text:style-name="T20">- Relatora: A Excelentíssima Senhora Desembargadora TEREZE NEUMANN DUARTE CHAVES. </text:span></text:span><text:span text:style-name="T556">3.65</text:span><text:span text:style-name="T591">-APELAÇÃO </text:span><text:soft-page-break/><text:span text:style-name="T591">CÍVEL Nº 0007119-93.2017.8.06.0124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93">INSTITUTO NACIONAL DO SEGURO SOCIAL - INSS</text:span></text:span><text:span text:style-name="T481">, sendo polo passivo</text:span><text:span text:style-name="T480">:</text:span><text:span text:style-name="T486"> </text:span><text:span text:style-name="Strong_20_Emphasis"><text:span text:style-name="T233">LEONICE BATISTA DE ALMEIDA. </text:span></text:span><text:span text:style-name="Fonte_20_parág._20_padrão"><text:span text:style-name="T20">- Relatora: A Excelentíssima Senhora Desembargadora TEREZE NEUMANN DUARTE CHAVES. </text:span></text:span><text:span text:style-name="T556">3.66</text:span><text:span text:style-name="T591">-APELAÇÃO CÍVEL Nº 3001169-27.2024.8.06.0053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93">MUNICÍPIO DE CAMOCIM</text:span></text:span><text:span text:style-name="T481">, sendo polo passivo</text:span><text:span text:style-name="T480">:</text:span><text:span text:style-name="T486"> </text:span><text:span text:style-name="Strong_20_Emphasis"><text:span text:style-name="T233">SANDRA HELENA BARROS. </text:span></text:span><text:span text:style-name="Fonte_20_parág._20_padrão"><text:span text:style-name="T20">- Relatora: A Excelentíssima Senhora Desembargadora TEREZE NEUMANN DUARTE CHAVES. </text:span></text:span><text:span text:style-name="T556">3.67</text:span><text:span text:style-name="T592">-APELAÇÃO CÍVEL Nº 3002492-16.2024.8.06.0167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Strong_20_Emphasis"><text:span text:style-name="T293">MUNICÍPIO DE SOBRAL</text:span></text:span><text:span text:style-name="T481">, sendo polo passivo</text:span><text:span text:style-name="T480">:</text:span><text:span text:style-name="T486"> </text:span><text:span text:style-name="Strong_20_Emphasis"><text:span text:style-name="T233">FERNANDO ROBERTO CARDOSO DE LIMA </text:span></text:span><text:span text:style-name="Fonte_20_parág._20_padrão"><text:span text:style-name="T20">- Relatora: A Excelentíssima Senhora Desembargadora TEREZE NEUMANN DUARTE CHAVES. </text:span></text:span><text:span text:style-name="T556">3.68</text:span><text:span text:style-name="T593">-APELAÇÃO CÍVEL Nº 3001707-96.2023.8.06.0035 </text:span><text:span text:style-name="Fonte_20_parág._20_padrão"><text:span text:style-name="T244">- em que é polo ativo:</text:span></text:span><text:span text:style-name="Fonte_20_parág._20_padrão"><text:span text:style-name="T383"> </text:span></text:span><text:span text:style-name="Fonte_20_parág._20_padrão"><text:span text:style-name="T294">MUNICÍPIO DE FORTIM</text:span></text:span><text:span text:style-name="T481">, sendo polo passivo</text:span><text:span text:style-name="T480">:</text:span><text:span text:style-name="T486"> </text:span><text:span text:style-name="Strong_20_Emphasis"><text:span text:style-name="T233">MARIA LEUDA CARNEIRO FERNANDES. </text:span></text:span><text:span text:style-name="Fonte_20_parág._20_padrão"><text:span text:style-name="T20">- Relatora: A Excelentíssima Senhora Desembargadora TEREZE NEUMANN DUARTE CHAVES. </text:span></text:span><text:span text:style-name="Fonte_20_parág._20_padrão"><text:span text:style-name="T49">3</text:span></text:span><text:span text:style-name="Fonte_20_parág._20_padrão"><text:span text:style-name="T50">.</text:span></text:span><text:span text:style-name="Fonte_20_parág._20_padrão"><text:span text:style-name="T49">69</text:span></text:span><text:span text:style-name="Fonte_20_parág._20_padrão"><text:span text:style-name="T51">-AGRAVO DE INSTRUMENTO Nº 3001252-42.2023.8.06.0000 </text:span></text:span><text:span text:style-name="T480">- em que é polo ativo:</text:span><text:span text:style-name="T486"> </text:span><text:span text:style-name="Strong_20_Emphasis"><text:span text:style-name="T234">COMPANHIA DE LOCAÇÃO DAS AMÉRICAS, LOCALIZA RENT A CAR S.A., LOCALIZA FLEET S.A., UNIDAS S.A., LOCALIZAVEÍCULOS</text:span></text:span><text:span text:style-name="Strong_20_Emphasis"><text:span text:style-name="T430"> </text:span></text:span><text:span text:style-name="Strong_20_Emphasis"><text:span text:style-name="T234">ESPECIAIS S.A</text:span></text:span><text:span text:style-name="T481">, sendo polo passivo</text:span><text:span text:style-name="T480">:</text:span><text:span text:style-name="T486"> </text:span><text:span text:style-name="Strong_20_Emphasis"><text:span text:style-name="T217">ESTADO DO CEARÁ.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27">3.70</text:span></text:span><text:span text:style-name="Fonte_20_parág._20_padrão"><text:span text:style-name="T31">-APELAÇÃO CÍVEL Nº 3001485-40.2024.8.06.0053 </text:span></text:span><text:span text:style-name="T480">- em que é polo ativo:</text:span><text:span text:style-name="T486"> </text:span><text:span text:style-name="Strong_20_Emphasis"><text:span text:style-name="T234">MUNICÍPIO DE CAMOCIM</text:span></text:span><text:span text:style-name="T481">, sendo polo passivo</text:span><text:span text:style-name="T480">:</text:span><text:span text:style-name="T486"> </text:span><text:span text:style-name="Strong_20_Emphasis"><text:span text:style-name="T217">ANA CÉLIA MARTINS.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71</text:span></text:span><text:span text:style-name="Fonte_20_parág._20_padrão"><text:span text:style-name="T54">-APELAÇÃO CÍVEL Nº 3001490-62.2024.8.06.0053 </text:span></text:span><text:span text:style-name="T480">- em que é polo ativo:</text:span><text:span text:style-name="T486"> </text:span><text:span text:style-name="Strong_20_Emphasis"><text:span text:style-name="T234">MUNICÍPIO DE CAMOCIM</text:span></text:span><text:span text:style-name="T481">, sendo polo passivo</text:span><text:span text:style-name="T480">:</text:span><text:span text:style-name="T486"> </text:span><text:span text:style-name="Strong_20_Emphasis"><text:span text:style-name="T217">FRANCISCO ANTÔNIO SILVA XAVIER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72</text:span></text:span><text:span text:style-name="Fonte_20_parág._20_padrão"><text:span text:style-name="T55">-APELAÇÃO CÍVEL Nº 3036217-43.2023.8.06.0001 </text:span></text:span><text:span text:style-name="T480">- em que é polo ativo:</text:span><text:span text:style-name="T486"> </text:span><text:span text:style-name="Strong_20_Emphasis"><text:span text:style-name="T234">INSTITUTO DE SAÚDE DOS SERVIDORES DO ESTADO DO CEARÁ - ISSEC</text:span></text:span><text:span text:style-name="T481">, sendo polo passivo</text:span><text:span text:style-name="T480">:</text:span><text:span text:style-name="T486"> </text:span><text:span text:style-name="Strong_20_Emphasis"><text:span text:style-name="T217">LUCINEUDO MACHADO IRINEU.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73</text:span></text:span><text:span text:style-name="Fonte_20_parág._20_padrão"><text:span text:style-name="T56">-APELAÇÃO CÍVEL Nº 3001491-47.2024.8.06.0053 </text:span></text:span><text:span text:style-name="T480">- em que é polo ativo:</text:span><text:span text:style-name="T486"> </text:span><text:span text:style-name="Strong_20_Emphasis"><text:span text:style-name="T234">MUNICÍPIO DE CAMOCIM</text:span></text:span><text:span text:style-name="T481">, sendo polo passivo</text:span><text:span text:style-name="T480">:</text:span><text:span text:style-name="T486"> </text:span><text:span text:style-name="Strong_20_Emphasis"><text:span text:style-name="T217">EDENILDA SANTOS DOMINGO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49">3.74</text:span></text:span><text:span text:style-name="Fonte_20_parág._20_padrão"><text:span text:style-name="T52">-APELAÇÃO CÍVEL Nº 3000928-02.2023.8.06.0049 </text:span></text:span><text:span text:style-name="T480">- em que é polo ativo:</text:span><text:span text:style-name="T486"> </text:span><text:span text:style-name="Strong_20_Emphasis"><text:span text:style-name="T234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17">FUNERÁRIA RENASCER VIDA NOVA EIRELI – ME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75</text:span></text:span><text:span text:style-name="Fonte_20_parág._20_padrão"><text:span text:style-name="T57">-AGRAVO DE INSTRUMENTO Nº 3000155-36.2025.8.06.0000 </text:span></text:span><text:span text:style-name="T480">- em que é polo ativo:</text:span><text:span text:style-name="T486"> </text:span><text:span text:style-name="Strong_20_Emphasis"><text:span text:style-name="T234">INSTITUTO DE SAÚDE DOS SERVIDORES DO ESTADO DO CEARÁ - ISSEC</text:span></text:span><text:span text:style-name="T481">, sendo polo passivo</text:span><text:span text:style-name="T480">:</text:span><text:span text:style-name="T486"> </text:span><text:span text:style-name="Strong_20_Emphasis"><text:span text:style-name="T217">JACQUELINE CAVALCANTE COUTINHO SILVA E VIGGO ANTÔNIO COUTINHO SILV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76</text:span></text:span><text:span text:style-name="Fonte_20_parág._20_padrão"><text:span text:style-name="T58">-APELAÇÃO CÍVEL Nº 0200547-96.2022.8.06.0178 </text:span></text:span><text:span text:style-name="T480">- em que é polo ativo:</text:span><text:span text:style-name="T486"> </text:span><text:span text:style-name="Strong_20_Emphasis"><text:span text:style-name="T234">MUNICÍPIO DE TURURU</text:span></text:span><text:span text:style-name="T481">, sendo polo passivo</text:span><text:span text:style-name="T480">:</text:span><text:span text:style-name="T486"> </text:span><text:span text:style-name="Strong_20_Emphasis"><text:span text:style-name="T217">MARIA SALVELINDA RODRIGUES DOS SANTOS E MARIA EUNICE GOMES DE LIMA SOUSA </text:span></text:span><text:span text:style-name="Fonte_20_parág._20_padrão"><text:span text:style-name="T375">- Relatora: A Excelentíssima Senhora Desembargadora TEREZE NEUMANN DUARTE CHAVES. </text:span></text:span><text:span text:style-name="Fonte_20_parág._20_padrão"><text:span text:style-name="T53">3.77</text:span></text:span><text:span text:style-name="Fonte_20_parág._20_padrão"><text:span text:style-name="T59">-</text:span></text:span><text:soft-page-break/><text:span text:style-name="Fonte_20_parág._20_padrão"><text:span text:style-name="T59">APELAÇÃO CÍVEL Nº 3001497-54.2024.8.06.0053 </text:span></text:span><text:span text:style-name="T480">- em que é polo ativo:</text:span><text:span text:style-name="T486"> </text:span><text:span text:style-name="Strong_20_Emphasis"><text:span text:style-name="T234">MUNICÍPIO DE CAMOCIM</text:span></text:span><text:span text:style-name="T481">, sendo polo passivo</text:span><text:span text:style-name="T480">:</text:span><text:span text:style-name="T486"> </text:span><text:span text:style-name="Strong_20_Emphasis"><text:span text:style-name="T217">THIAGO OLIVEIRA DANTAS </text:span></text:span><text:span text:style-name="Fonte_20_parág._20_padrão"><text:span text:style-name="T375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0">.</text:span></text:span><text:span text:style-name="Fonte_20_parág._20_padrão"><text:span text:style-name="T53">78</text:span></text:span><text:span text:style-name="Fonte_20_parág._20_padrão"><text:span text:style-name="T59">-APELAÇÃO CÍVEL Nº 3000297-58.2023.8.06.0049 </text:span></text:span><text:span text:style-name="T480">- em que é polo ativo:</text:span><text:span text:style-name="T486"> </text:span><text:span text:style-name="Strong_20_Emphasis"><text:span text:style-name="T234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17">JOSÉ FRANCISCO DE ALMEID</text:span></text:span><text:span text:style-name="Strong_20_Emphasis"><text:span text:style-name="T235">A </text:span></text:span><text:span text:style-name="Fonte_20_parág._20_padrão"><text:span text:style-name="T375">- Relatora: A Excelentíssima Senhora Desembargadora TEREZE NEUMANN DUARTE CHAVES. </text:span></text:span><text:span text:style-name="Fonte_20_parág._20_padrão"><text:span text:style-name="T53">3.79</text:span></text:span><text:span text:style-name="Fonte_20_parág._20_padrão"><text:span text:style-name="T59">-APELAÇÃO CÍVEL Nº 3002005-84.2023.8.06.0101 </text:span></text:span><text:span text:style-name="T480">- em que é polo ativo:</text:span><text:span text:style-name="T486"> </text:span><text:span text:style-name="Strong_20_Emphasis"><text:span text:style-name="T234">MUNICÍPIO DE ITAPIPOCA</text:span></text:span><text:span text:style-name="T481">, sendo polo passivo</text:span><text:span text:style-name="T480">:</text:span><text:span text:style-name="T486"> </text:span><text:span text:style-name="Strong_20_Emphasis"><text:span text:style-name="T235">MARIA DE JESUS SOUSA FARIA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80</text:span></text:span><text:span text:style-name="Fonte_20_parág._20_padrão"><text:span text:style-name="T59">-APELAÇÃO CÍVEL Nº 0050369-08.2020.8.06.0049 </text:span></text:span><text:span text:style-name="T480">- em que é polo ativo:</text:span><text:span text:style-name="T486"> </text:span><text:span text:style-name="Strong_20_Emphasis"><text:span text:style-name="T234">MUNICÍPIO DE BEBERIB</text:span></text:span><text:span text:style-name="Strong_20_Emphasis"><text:span text:style-name="T236">E</text:span></text:span><text:span text:style-name="T481">, sendo polo passivo</text:span><text:span text:style-name="T480">:</text:span><text:span text:style-name="T486"> </text:span><text:span text:style-name="Strong_20_Emphasis"><text:span text:style-name="T235">JOSÉ MARIA CARNEIRO PEREIRA.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81</text:span></text:span><text:span text:style-name="Fonte_20_parág._20_padrão"><text:span text:style-name="T62">-APELAÇÃO CÍVEL Nº 0200419-75.2022.8.06.0049 </text:span></text:span><text:span text:style-name="T480">- em que é polo ativo:</text:span><text:span text:style-name="T486"> </text:span><text:span text:style-name="Strong_20_Emphasis"><text:span text:style-name="T234">MUNICÍPIO DE BEBERIB</text:span></text:span><text:span text:style-name="Strong_20_Emphasis"><text:span text:style-name="T236">E</text:span></text:span><text:span text:style-name="T481">, sendo polo passivo</text:span><text:span text:style-name="T480">:</text:span><text:span text:style-name="T486"> </text:span><text:span text:style-name="Strong_20_Emphasis"><text:span text:style-name="T235">OLIVEIRA &amp; PEREIRA CONSTRUÇÕES E EMPREENDIMENTOS IMOBILIÁRIOS LTD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82</text:span></text:span><text:span text:style-name="Fonte_20_parág._20_padrão"><text:span text:style-name="T62">-APELAÇÃO CÍVEL Nº 0003504-58.2019.8.06.0049 </text:span></text:span><text:span text:style-name="T480">- em que é polo ativo:</text:span><text:span text:style-name="T486"> </text:span><text:span text:style-name="Strong_20_Emphasis"><text:span text:style-name="T234">MUNICÍPIO DE BEBERIB</text:span></text:span><text:span text:style-name="Strong_20_Emphasis"><text:span text:style-name="T236">E</text:span></text:span><text:span text:style-name="T481">, sendo polo passivo</text:span><text:span text:style-name="T480">:</text:span><text:span text:style-name="T486"> </text:span><text:span text:style-name="Strong_20_Emphasis"><text:span text:style-name="T235">MARIA ZAIDE FRANCO JORGE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83</text:span></text:span><text:span text:style-name="Fonte_20_parág._20_padrão"><text:span text:style-name="T63">-APELAÇÃO CÍVEL Nº 0200934-86.2022.8.06.0154 </text:span></text:span><text:span text:style-name="T480">- em que é polo ativo:</text:span><text:span text:style-name="T486"> </text:span><text:span text:style-name="Strong_20_Emphasis"><text:span text:style-name="T234">MUNICÍPIO DE QUIXERAMOBIM</text:span></text:span><text:span text:style-name="T481">, sendo polo passivo</text:span><text:span text:style-name="T480">:</text:span><text:span text:style-name="T486"> </text:span><text:span text:style-name="Strong_20_Emphasis"><text:span text:style-name="T235">ESPÓLIO DE FRANCISCO RODRIGUES DE PAIVA FILHO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84</text:span></text:span><text:span text:style-name="Fonte_20_parág._20_padrão"><text:span text:style-name="T64">-APELAÇÃO CÍVEL Nº 3001051-97.2023.8.06.0049 </text:span></text:span><text:span text:style-name="T480">- em que é polo ativo:</text:span><text:span text:style-name="T486"> </text:span><text:span text:style-name="Strong_20_Emphasis"><text:span text:style-name="T234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35">FRANCISCO NOGUEIRA DA COSTA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85</text:span></text:span><text:span text:style-name="Fonte_20_parág._20_padrão"><text:span text:style-name="T65">-APELAÇÃO CÍVEL Nº 0294293-64.2022.8.06.0001 </text:span></text:span><text:span text:style-name="T480">- em que é polo ativo:</text:span><text:span text:style-name="T486"> </text:span><text:span text:style-name="Strong_20_Emphasis"><text:span text:style-name="T234">RONALDO SAMPAIO LESSA</text:span></text:span><text:span text:style-name="T481">, sendo polo passivo</text:span><text:span text:style-name="T480">:</text:span><text:span text:style-name="T486"> </text:span><text:span text:style-name="Strong_20_Emphasis"><text:span text:style-name="T235">INSTITUTO NACIONAL DO SEGURO SOCIAL – INS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86</text:span></text:span><text:span text:style-name="Fonte_20_parág._20_padrão"><text:span text:style-name="T66">-AGRAVO DE INSTRUMENTO Nº 3004681-80.2024.8.06.0000 </text:span></text:span><text:span text:style-name="T480">- em que é polo ativo:</text:span><text:span text:style-name="T486"> </text:span><text:span text:style-name="Strong_20_Emphasis"><text:span text:style-name="T234">EDINEIA FERREIRA MIRANDA</text:span></text:span><text:span text:style-name="T481">, sendo polo passivo</text:span><text:span text:style-name="T480">:</text:span><text:span text:style-name="T486"> </text:span><text:span text:style-name="Strong_20_Emphasis"><text:span text:style-name="T235">MUNICÍPIO DE JUAZEIRO DO NORTE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453">3</text:span></text:span><text:span text:style-name="Fonte_20_parág._20_padrão"><text:span text:style-name="T454">.</text:span></text:span><text:span text:style-name="Fonte_20_parág._20_padrão"><text:span text:style-name="T453">87</text:span></text:span><text:span text:style-name="Fonte_20_parág._20_padrão"><text:span text:style-name="T455">-APELAÇÃO CÍVEL Nº 0200403-87.2022.8.06.0028 </text:span></text:span><text:span text:style-name="T480">- em que é polo ativo:</text:span><text:span text:style-name="T486"> </text:span><text:span text:style-name="Strong_20_Emphasis"><text:span text:style-name="T234">JOSÉ LEONARDO DE FREITAS</text:span></text:span><text:span text:style-name="T481">, sendo polo passivo</text:span><text:span text:style-name="T480">:</text:span><text:span text:style-name="T486"> </text:span><text:span text:style-name="Strong_20_Emphasis"><text:span text:style-name="T235">DEPARTAMENTO ESTADUAL DE TRÂNSITO DO ESTADO DO CEARÁ - DETRAN-CE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88</text:span></text:span><text:span text:style-name="Fonte_20_parág._20_padrão"><text:span text:style-name="T67">-APELAÇÃO CÍVEL Nº 0021582-74.2019.8.06.0090 </text:span></text:span><text:span text:style-name="T480">- em que é polo ativo:</text:span><text:span text:style-name="Strong_20_Emphasis"><text:span text:style-name="T234">MUNICÍPIO DE ICÓ</text:span></text:span><text:span text:style-name="T481">, sendo polo passivo</text:span><text:span text:style-name="T480">:</text:span><text:span text:style-name="Strong_20_Emphasis"><text:span text:style-name="T235">LEANDRO TRAJANO SANTAN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89</text:span></text:span><text:span text:style-name="Fonte_20_parág._20_padrão"><text:span text:style-name="T67">-APELAÇÃO CÍVEL Nº 3000080-78.2023.8.06.0028 </text:span></text:span><text:span text:style-name="T480">- em que é polo ativo:</text:span><text:span text:style-name="Strong_20_Emphasis"><text:span text:style-name="T234">MATEUS RODRIGO FONTELES DE FREITAS</text:span></text:span><text:span text:style-name="T481">, sendo polo passivo</text:span><text:span text:style-name="T480">:</text:span><text:span text:style-name="Strong_20_Emphasis"><text:span text:style-name="T235">DEPARTAMENTO ESTADUAL DE TRÂNSITO </text:span></text:span><text:soft-page-break/><text:span text:style-name="Strong_20_Emphasis"><text:span text:style-name="T235">DO ESTADO DO CEARÁ – DETRAN/CE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90</text:span></text:span><text:span text:style-name="Fonte_20_parág._20_padrão"><text:span text:style-name="T68">-</text:span></text:span><text:span text:style-name="Fonte_20_parág._20_padrão"><text:span text:style-name="T69">EMBARGOS DE DECLARAÇÃO EM </text:span></text:span><text:span text:style-name="Fonte_20_parág._20_padrão"><text:span text:style-name="T68">REMESSA NECESSÁRIA CÍVEL Nº 0249734-90.2020.8.06.0001 </text:span></text:span><text:span text:style-name="T480">- em que é polo ativo:</text:span><text:span text:style-name="T486"> </text:span><text:span text:style-name="Strong_20_Emphasis"><text:span text:style-name="T234">PETSUPERMARKET COMÉRCIO DE PRODUTOS PARA ANIMAIS S/A</text:span></text:span><text:span text:style-name="T481">, sendo polo passivo</text:span><text:span text:style-name="T480">:</text:span><text:span text:style-name="T486"> </text:span><text:span text:style-name="Strong_20_Emphasis"><text:span text:style-name="T235">ESTADO DO CEARÁ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91</text:span></text:span><text:span text:style-name="Fonte_20_parág._20_padrão"><text:span text:style-name="T70">-APELAÇÃO CÍVEL Nº 0273399-38.2020.8.06.0001 </text:span></text:span><text:span text:style-name="T480">- em que é polo ativo:</text:span><text:span text:style-name="T486"> </text:span><text:span text:style-name="Strong_20_Emphasis"><text:span text:style-name="T239">MUNICÍPIO DE AQUIRA</text:span></text:span><text:span text:style-name="Strong_20_Emphasis"><text:span text:style-name="T240">Z</text:span></text:span><text:span text:style-name="T481">, sendo polo passivo</text:span><text:span text:style-name="T480">:</text:span><text:span text:style-name="T486"> </text:span><text:span text:style-name="Strong_20_Emphasis"><text:span text:style-name="T235">RAFAEL DE SÁ CRUZ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92</text:span></text:span><text:span text:style-name="Fonte_20_parág._20_padrão"><text:span text:style-name="T71">-APELAÇÃO CÍVEL Nº 0002684-39.2019.8.06.0049 </text:span></text:span><text:span text:style-name="T480">- em que é polo ativo:</text:span><text:span text:style-name="T486"> </text:span><text:span text:style-name="Strong_20_Emphasis"><text:span text:style-name="T240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35">FRANCISCO CARNEIRO DOS SANTO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93</text:span></text:span><text:span text:style-name="Fonte_20_parág._20_padrão"><text:span text:style-name="T72">-APELAÇÃO CÍVEL Nº 3000045-15.2023.8.06.0127 </text:span></text:span><text:span text:style-name="T480">- em que é polo ativo:</text:span><text:span text:style-name="T486"> </text:span><text:span text:style-name="Strong_20_Emphasis"><text:span text:style-name="T240">MUNICÍPIO DE MONSENHOR TABOSA</text:span></text:span><text:span text:style-name="T481">, sendo polo passivo</text:span><text:span text:style-name="T480">:</text:span><text:span text:style-name="T486"> </text:span><text:span text:style-name="Strong_20_Emphasis"><text:span text:style-name="T235">MINISTÉRIO PÚBLICO DO ESTADO DO CEARÁ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94</text:span></text:span><text:span text:style-name="Fonte_20_parág._20_padrão"><text:span text:style-name="T73">-APELAÇÃO CÍVEL Nº 3000215-72.2023.8.06.0131 </text:span></text:span><text:span text:style-name="T480">- em que é polo ativo:</text:span><text:span text:style-name="T486"> </text:span><text:span text:style-name="Strong_20_Emphasis"><text:span text:style-name="T240">MUNICÍPIO DE ARATUBA</text:span></text:span><text:span text:style-name="T481">, sendo polo passivo</text:span><text:span text:style-name="T480">:</text:span><text:span text:style-name="T486"> </text:span><text:span text:style-name="Strong_20_Emphasis"><text:span text:style-name="T235">MARIA DE FÁTIMA GERMANO FERREIRA </text:span></text:span><text:span text:style-name="Fonte_20_parág._20_padrão"><text:span text:style-name="T16">- Relatora: A Excelentíssima Senhora Desembargadora TEREZE NEUMANN DUARTE CHAVES. </text:span></text:span><text:span text:style-name="T556">3.95</text:span><text:span text:style-name="T594">-APELAÇÃO CÍVEL Nº 0238958-31.2020.8.06.0001 </text:span><text:span text:style-name="T480">- em que é polo ativo:</text:span><text:span text:style-name="T486"> </text:span><text:span text:style-name="Strong_20_Emphasis"><text:span text:style-name="T237">MUNICÍPIO DE FORTALEZA</text:span></text:span><text:span text:style-name="T481">, sendo polo passivo</text:span><text:span text:style-name="T480">:</text:span><text:span text:style-name="T486"> </text:span><text:span text:style-name="Strong_20_Emphasis"><text:span text:style-name="T235">MARIA LUIZA DE MELO PEREIR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96</text:span></text:span><text:span text:style-name="Fonte_20_parág._20_padrão"><text:span text:style-name="T74">-AGRAVO DE INSTRUMENTO Nº 3001452-49.2023.8.06.0000 </text:span></text:span><text:span text:style-name="T480">- em que é polo ativo:</text:span><text:span text:style-name="T486"> </text:span><text:span text:style-name="Strong_20_Emphasis"><text:span text:style-name="T240">GUANABARA CONSTRUÇÕES, TRANSPORTES E SERVIÇOS LTDA</text:span></text:span><text:span text:style-name="T481">, sendo polo passivo</text:span><text:span text:style-name="T480">:</text:span><text:span text:style-name="T486"> </text:span><text:span text:style-name="Strong_20_Emphasis"><text:span text:style-name="T235">MUNICÍPIO DE SÃO GONÇALO DO AMARANTE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97</text:span></text:span><text:span text:style-name="Fonte_20_parág._20_padrão"><text:span text:style-name="T75">-APELÇÃO CÍVEL Nº 3000582-51.2023.8.06.0049 </text:span></text:span><text:span text:style-name="T480">- em que é polo ativo:</text:span><text:span text:style-name="Strong_20_Emphasis"><text:span text:style-name="T239">MUNICÍPIO DE BEBERIB</text:span></text:span><text:span text:style-name="Strong_20_Emphasis"><text:span text:style-name="T241">E</text:span></text:span><text:span text:style-name="T481">, sendo polo passivo</text:span><text:span text:style-name="T480">:</text:span><text:span text:style-name="T486"> </text:span><text:span text:style-name="Strong_20_Emphasis"><text:span text:style-name="T239">FLAVIANE GOMES DA SILVA</text:span></text:span><text:span text:style-name="Strong_20_Emphasis"><text:span text:style-name="T428">.</text:span></text:span><text:span text:style-name="Strong_20_Emphasis"><text:span text:style-name="T235">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98</text:span></text:span><text:span text:style-name="Fonte_20_parág._20_padrão"><text:span text:style-name="T76">-APELAÇÃO CÍVEL Nº 3001059-74.2023.8.06.0049 </text:span></text:span><text:span text:style-name="T480">- em que é polo ativo:</text:span><text:span text:style-name="T486"> </text:span><text:span text:style-name="Strong_20_Emphasis"><text:span text:style-name="T239">MUNICÍPIO DE BEBERIB</text:span></text:span><text:span text:style-name="Strong_20_Emphasis"><text:span text:style-name="T241">E</text:span></text:span><text:span text:style-name="T481">, sendo polo passivo</text:span><text:span text:style-name="T480">:</text:span><text:span text:style-name="Strong_20_Emphasis"><text:span text:style-name="T239">MANOEL PEREIRA DE OLIVEIRA</text:span></text:span><text:span text:style-name="Strong_20_Emphasis"><text:span text:style-name="T235">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99</text:span></text:span><text:span text:style-name="Fonte_20_parág._20_padrão"><text:span text:style-name="T77">-APELAÇÃO CÍVEL Nº 0052488-24.2020.8.06.0151 </text:span></text:span><text:span text:style-name="T480">- em que é polo ativo:</text:span><text:span text:style-name="Strong_20_Emphasis"><text:span text:style-name="T239">MUNICÍPIO DE QUIXADÁ</text:span></text:span><text:span text:style-name="T481">, sendo polo passivo</text:span><text:span text:style-name="T480">:</text:span><text:span text:style-name="Strong_20_Emphasis"><text:span text:style-name="T235">ROSA ALEXANDRE DE SOUS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00</text:span></text:span><text:span text:style-name="Fonte_20_parág._20_padrão"><text:span text:style-name="T78">-APELAÇÃO CÍVEL Nº 0052203-31.2020.8.06.0151 </text:span></text:span><text:span text:style-name="T480">- em que é polo ativo:</text:span><text:span text:style-name="Strong_20_Emphasis"><text:span text:style-name="T239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35">JOÃO BONIFÁCIO LINO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01</text:span></text:span><text:span text:style-name="Fonte_20_parág._20_padrão"><text:span text:style-name="T79">-APELAÇÃO CÍVEL Nº 0052461-41.2020.8.06.0151 </text:span></text:span><text:span text:style-name="T480">- em que é polo ativo:</text:span><text:span text:style-name="Strong_20_Emphasis"><text:span text:style-name="T239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35">RAIMUNDO FERREIRA BARRO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02</text:span></text:span><text:span text:style-name="Fonte_20_parág._20_padrão"><text:span text:style-name="T80">-APELAÇÃO CÍVEL Nº 3000268-</text:span></text:span><text:soft-page-break/><text:span text:style-name="Fonte_20_parág._20_padrão"><text:span text:style-name="T80">22.2023.8.06.0109 </text:span></text:span><text:span text:style-name="T480">- em que é polo ativo:</text:span><text:span text:style-name="Strong_20_Emphasis"><text:span text:style-name="T239">MUNICÍPIO DE JARDIM</text:span></text:span><text:span text:style-name="T481">, sendo polo passivo</text:span><text:span text:style-name="T480">:</text:span><text:span text:style-name="T486"> </text:span><text:span text:style-name="Strong_20_Emphasis"><text:span text:style-name="T235">ALESANDRA FILGUEIRA NASCIMENTO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03</text:span></text:span><text:span text:style-name="Fonte_20_parág._20_padrão"><text:span text:style-name="T80">-APELAÇÃO CÍVEL Nº 0012131-56.2019.8.06.0112 </text:span></text:span><text:span text:style-name="T480">- em que é polo ativo:</text:span><text:span text:style-name="T486"> </text:span><text:span text:style-name="Strong_20_Emphasis"><text:span text:style-name="T239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39">JONAS DANIEL NUNES</text:span></text:span><text:span text:style-name="Strong_20_Emphasis"><text:span text:style-name="T235">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04</text:span></text:span><text:span text:style-name="Fonte_20_parág._20_padrão"><text:span text:style-name="T81">-AGRAVO DE INSTRUMENTO Nº 3002310-46.2024.8.06.0000 </text:span></text:span><text:span text:style-name="T480">- em que é polo ativo:</text:span><text:span text:style-name="T486"> </text:span><text:span text:style-name="Strong_20_Emphasis"><text:span text:style-name="T239">LINA JOELMA HOLANDA DA SILVA</text:span></text:span><text:span text:style-name="T481">, sendo polo passivo</text:span><text:span text:style-name="T480">:</text:span><text:span text:style-name="T486"> </text:span><text:span text:style-name="Strong_20_Emphasis"><text:span text:style-name="T235">MUNIC</text:span></text:span><text:span text:style-name="Strong_20_Emphasis"><text:span text:style-name="T238">Í</text:span></text:span><text:span text:style-name="Strong_20_Emphasis"><text:span text:style-name="T235">PIO DE OCAR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0">.</text:span></text:span><text:span text:style-name="Fonte_20_parág._20_padrão"><text:span text:style-name="T53">105</text:span></text:span><text:span text:style-name="Fonte_20_parág._20_padrão"><text:span text:style-name="T82">-APELAÇÃO CÍVEL Nº 0051138-19.2021.8.06.0166 </text:span></text:span><text:span text:style-name="T480">- em que é polo ativo:</text:span><text:span text:style-name="T486"> </text:span><text:span text:style-name="Strong_20_Emphasis"><text:span text:style-name="T239">EMBRACON ADMINISTRADORA DE CONSÓRCIO LTDA</text:span></text:span><text:span text:style-name="T481">, sendo polo passivo</text:span><text:span text:style-name="T480">:</text:span><text:span text:style-name="T486"> </text:span><text:span text:style-name="Strong_20_Emphasis"><text:span text:style-name="T235">MUNICÍPIO DE FORTALEZ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453">3</text:span></text:span><text:span text:style-name="Fonte_20_parág._20_padrão"><text:span text:style-name="T454">.</text:span></text:span><text:span text:style-name="Fonte_20_parág._20_padrão"><text:span text:style-name="T453">106</text:span></text:span><text:span text:style-name="Fonte_20_parág._20_padrão"><text:span text:style-name="T456">-APELAÇÃO CÍVEL Nº 3001475-95.2024.8.06.0117 </text:span></text:span><text:span text:style-name="T480">- em que é polo ativo:</text:span><text:span text:style-name="T486"> </text:span><text:span text:style-name="Strong_20_Emphasis"><text:span text:style-name="T239">ANA LÚCIA DA SILVA</text:span></text:span><text:span text:style-name="T481">, sendo polo passivo</text:span><text:span text:style-name="T480">:</text:span><text:span text:style-name="T486"> </text:span><text:span text:style-name="Strong_20_Emphasis"><text:span text:style-name="T235">MUNICÍPIO DE MARACANAÚ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0">.</text:span></text:span><text:span text:style-name="Fonte_20_parág._20_padrão"><text:span text:style-name="T53">107</text:span></text:span><text:span text:style-name="Fonte_20_parág._20_padrão"><text:span text:style-name="T83">-APELAÇÃO CÍVEL Nº 3000634-47.2023.8.06.0049 </text:span></text:span><text:span text:style-name="T480">- em que é polo ativo:</text:span><text:span text:style-name="T486"> </text:span><text:span text:style-name="Strong_20_Emphasis"><text:span text:style-name="T239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35">FRANCISCA LENI DE PAULA SILV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08</text:span></text:span><text:span text:style-name="Fonte_20_parág._20_padrão"><text:span text:style-name="T83">-APELAÇÃO CÍVEL Nº 0010278-75.2016.8.06.0028 </text:span></text:span><text:span text:style-name="T480">- em que é polo ativo:</text:span><text:span text:style-name="T486"> </text:span><text:span text:style-name="Strong_20_Emphasis"><text:span text:style-name="T239">JOSÉ ARNALDO DE ALBUQUERQUE</text:span></text:span><text:span text:style-name="T481">, sendo polo passivo</text:span><text:span text:style-name="T480">:</text:span><text:span text:style-name="T486"> </text:span><text:span text:style-name="Strong_20_Emphasis"><text:span text:style-name="T235">DEPARTAMENTO ESTADUAL DE TRÂNSITO DO ESTADO DO CEARÁ (DETRAN-CE) E SEGURADORA LÍDER DOS CONSÓRCIOS DO SEGURO DPVAT S.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09</text:span></text:span><text:span text:style-name="Fonte_20_parág._20_padrão"><text:span text:style-name="T84">-APELAÇÃO CÍVEL Nº 3000862-22.2023.8.06.0049 </text:span></text:span><text:span text:style-name="T480">- em que é polo ativo:</text:span><text:span text:style-name="T486"> </text:span><text:span text:style-name="Strong_20_Emphasis"><text:span text:style-name="T239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35">HIRAN DA COSTA SILV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11</text:span></text:span><text:span text:style-name="Fonte_20_parág._20_padrão"><text:span text:style-name="T85">-APELAÇÃO CÍVEL Nº 3000224-52.2023.8.06.0028 </text:span></text:span><text:span text:style-name="T480">- em que é polo ativo:</text:span><text:span text:style-name="T486"> </text:span><text:span text:style-name="Strong_20_Emphasis"><text:span text:style-name="T239">JOSÉ BARBOSA VIANA</text:span></text:span><text:span text:style-name="T481">, sendo polo passivo</text:span><text:span text:style-name="T480">:</text:span><text:span text:style-name="T486"> </text:span><text:span text:style-name="Strong_20_Emphasis"><text:span text:style-name="T235">DEPARTAMENTO ESTADUAL DE TRÂNSITO DO CEARÁ (DETRAN-CE)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12</text:span></text:span><text:span text:style-name="Fonte_20_parág._20_padrão"><text:span text:style-name="T85">-APELAÇÃO CÍVEL Nº 3000853-60.2023.8.06.0049 </text:span></text:span><text:span text:style-name="T480">- em que é polo ativo:</text:span><text:span text:style-name="T486"> </text:span><text:span text:style-name="Strong_20_Emphasis"><text:span text:style-name="T239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35">RAVI ARUNACHALAM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13</text:span></text:span><text:span text:style-name="Fonte_20_parág._20_padrão"><text:span text:style-name="T85">-APELAÇÃO CÍVEL Nº 0050417-64.2020.8.06.0049 </text:span></text:span><text:span text:style-name="T480">- em que é polo ativo:</text:span><text:span text:style-name="T486"> </text:span><text:span text:style-name="Strong_20_Emphasis"><text:span text:style-name="T239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431"> </text:span></text:span><text:span text:style-name="Strong_20_Emphasis"><text:span text:style-name="T235">ZENAIDE PAULA DE SOUZ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14</text:span></text:span><text:span text:style-name="Fonte_20_parág._20_padrão"><text:span text:style-name="T85">-APELAÇÃO CÍVEL Nº 0003071-54.2019.8.06.0049 </text:span></text:span><text:span text:style-name="T480">- em que é polo ativo:</text:span><text:span text:style-name="T486"> </text:span><text:span text:style-name="Strong_20_Emphasis"><text:span text:style-name="T239">MUNICÍPIO DE BEBERIBE</text:span></text:span><text:span text:style-name="T481">, sendo polo passivo</text:span><text:span text:style-name="T480">:</text:span><text:span text:style-name="Strong_20_Emphasis"><text:span text:style-name="T235">JOSÉ MOREIRA SALE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15</text:span></text:span><text:span text:style-name="Fonte_20_parág._20_padrão"><text:span text:style-name="T85">-APELAÇÃO CÍVEL Nº 0016551-07.2016.8.06.0049 </text:span></text:span><text:span text:style-name="T480">- em que é polo ativo:</text:span><text:span text:style-name="T486"> </text:span><text:span text:style-name="Strong_20_Emphasis"><text:span text:style-name="T239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431"> </text:span></text:span><text:span text:style-name="Strong_20_Emphasis"><text:span text:style-name="T235">VALDÉCIO SOMBRA COLAÇO </text:span></text:span><text:span text:style-name="Fonte_20_parág._20_padrão"><text:span text:style-name="T16">- Relatora: A Excelentíssima Senhora </text:span></text:span><text:soft-page-break/><text:span text:style-name="Fonte_20_parág._20_padrão"><text:span text:style-name="T16">Desembargadora TEREZE NEUMANN DUARTE CHAVES. </text:span></text:span><text:span text:style-name="T162">3.116</text:span><text:span text:style-name="T163">-APELAÇÃO CÍVEL Nº 3000462-08.2023.8.06.0049 </text:span><text:span text:style-name="T480">- em que é polo ativo:</text:span><text:span text:style-name="T486"> </text:span><text:span text:style-name="Strong_20_Emphasis"><text:span text:style-name="T239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35">TEREZINHA SIMONE MOTA </text:span></text:span><text:span text:style-name="Fonte_20_parág._20_padrão"><text:span text:style-name="T16">- Relatora: A Excelentíssima Senhora Desembargadora TEREZE NEUMANN DUARTE CHAVES. </text:span></text:span><text:span text:style-name="T556">3.117</text:span><text:span text:style-name="T595">-EMBARGOS DE DECLARAÇÃO EM APELAÇÃO Nº 0006173-11.2019.8.06.0138 </text:span><text:span text:style-name="T480">- em que é polo ativo:</text:span><text:span text:style-name="T486"> </text:span><text:span text:style-name="Strong_20_Emphasis"><text:span text:style-name="T239">MUNIC</text:span></text:span><text:span text:style-name="Strong_20_Emphasis"><text:span text:style-name="T242">Í</text:span></text:span><text:span text:style-name="Strong_20_Emphasis"><text:span text:style-name="T239">PIO DE PACOTI</text:span></text:span><text:span text:style-name="T481">, sendo polo passivo</text:span><text:span text:style-name="T480">:</text:span><text:span text:style-name="T486"> </text:span><text:span text:style-name="Strong_20_Emphasis"><text:span text:style-name="T235">TOKIO MARINE SEGURADORA S.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18</text:span></text:span><text:span text:style-name="Fonte_20_parág._20_padrão"><text:span text:style-name="T85">-APELAÇÃO CÍVEL Nº 0017084-63.2016.8.06.0049 </text:span></text:span><text:span text:style-name="T480">- em que é polo ativo:</text:span><text:span text:style-name="T486"> </text:span><text:span text:style-name="Strong_20_Emphasis"><text:span text:style-name="T239">MUNICÍPIO DE BEBERIB</text:span></text:span><text:span text:style-name="Strong_20_Emphasis"><text:span text:style-name="T241">E</text:span></text:span><text:span text:style-name="T481">, sendo polo passivo</text:span><text:span text:style-name="T480">:</text:span><text:span text:style-name="T486"> </text:span><text:span text:style-name="Strong_20_Emphasis"><text:span text:style-name="T235">RAIMUNDO NONATO SOBRINHO.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19</text:span></text:span><text:span text:style-name="Fonte_20_parág._20_padrão"><text:span text:style-name="T85">-APELAÇÃO CÍVEL Nº 3001214-33.2024.8.06.0117 </text:span></text:span><text:span text:style-name="T480">- em que é polo ativo:</text:span><text:span text:style-name="T486"> </text:span><text:span text:style-name="Strong_20_Emphasis"><text:span text:style-name="T239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35">RUBENITA FERREIRA DOS SANTO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20</text:span></text:span><text:span text:style-name="Fonte_20_parág._20_padrão"><text:span text:style-name="T86">-APELAÇÃO CÍVEL Nº 0280039-26.2020.8.06.0173 </text:span></text:span><text:span text:style-name="T480">- em que é polo ativo:</text:span><text:span text:style-name="T486"> </text:span><text:span text:style-name="Strong_20_Emphasis"><text:span text:style-name="T239">MUNICÍPIO DE TIANGUÁ</text:span></text:span><text:span text:style-name="T481">, sendo polo passivo</text:span><text:span text:style-name="T480">:</text:span><text:span text:style-name="T486"> </text:span><text:span text:style-name="Strong_20_Emphasis"><text:span text:style-name="T235">MINISTÉRIO PÚBLICO DO ESTADO DO CEARÁ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21</text:span></text:span><text:span text:style-name="Fonte_20_parág._20_padrão"><text:span text:style-name="T87">-APELAÇÃO CÍVEL Nº 0027643-11.2018.8.06.0049 </text:span></text:span><text:span text:style-name="T480">- em que é polo ativo:</text:span><text:span text:style-name="T486"> </text:span><text:span text:style-name="Strong_20_Emphasis"><text:span text:style-name="T239">MUNICÍPIO DE BEBERIBE</text:span></text:span><text:span text:style-name="T481">, sendo polo passivo</text:span><text:span text:style-name="T480">:</text:span><text:span text:style-name="T486"> </text:span><text:span text:style-name="Strong_20_Emphasis"><text:span text:style-name="T235">CLÁUDIO HENRIQUE SARAIVA BRASIL.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22</text:span></text:span><text:span text:style-name="Fonte_20_parág._20_padrão"><text:span text:style-name="T88">-APELAÇÃO CÍVEL Nº 0051690-63.2020.8.06.0151 </text:span></text:span><text:span text:style-name="T480">- em que é polo ativo:</text:span><text:span text:style-name="T486"> </text:span><text:span text:style-name="Strong_20_Emphasis"><text:span text:style-name="T239"> 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35">AUMERINDA VASCONCELOS MOT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23</text:span></text:span><text:span text:style-name="Fonte_20_parág._20_padrão"><text:span text:style-name="T89">-APELAÇÃO CÍVEL Nº 0054692-56.2021.8.06.0167 </text:span></text:span><text:span text:style-name="T480">- em que é polo ativo:</text:span><text:span text:style-name="T486"> </text:span><text:span text:style-name="Strong_20_Emphasis"><text:span text:style-name="T239">MUNICÍPIO DE SOBRAL</text:span></text:span><text:span text:style-name="T481">, sendo polo passivo</text:span><text:span text:style-name="T480">:</text:span><text:span text:style-name="T486"> </text:span><text:span text:style-name="Strong_20_Emphasis"><text:span text:style-name="T235">MANUEL NETO BRANDÃO – ME.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453">3</text:span></text:span><text:span text:style-name="Fonte_20_parág._20_padrão"><text:span text:style-name="T454">.</text:span></text:span><text:span text:style-name="Fonte_20_parág._20_padrão"><text:span text:style-name="T453">124</text:span></text:span><text:span text:style-name="Fonte_20_parág._20_padrão"><text:span text:style-name="T457">-APELAÇÃO E REMESSA NECESSÁRIA Nº 3008321-59.2022.8.06.0001 </text:span></text:span><text:span text:style-name="T480">- em que é polo ativo:</text:span><text:span text:style-name="T486"> </text:span><text:span text:style-name="Strong_20_Emphasis"><text:span text:style-name="T228">MUNICÍPIO DE FORTALEZA</text:span></text:span><text:span text:style-name="T481">, sendo polo passivo</text:span><text:span text:style-name="T480">:</text:span><text:span text:style-name="T486"> </text:span><text:span text:style-name="Strong_20_Emphasis"><text:span text:style-name="T235">OBRA SOCIAL NOSSA SENHORA DA GLÓRIA – FAZENDA DA ESPERANÇ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25</text:span></text:span><text:span text:style-name="Fonte_20_parág._20_padrão"><text:span text:style-name="T90">-APELAÇÃO CÍVEL Nº 0050438-63.2019.8.06.0182 </text:span></text:span><text:span text:style-name="T480">- em que é polo ativo:</text:span><text:span text:style-name="T486"> </text:span><text:span text:style-name="Strong_20_Emphasis"><text:span text:style-name="T239">MUNICÍPIO DE VIÇOSA DO CEARÁ</text:span></text:span><text:span text:style-name="T481">, sendo polo passivo</text:span><text:span text:style-name="T480">:</text:span><text:span text:style-name="T486"> </text:span><text:span text:style-name="Strong_20_Emphasis"><text:span text:style-name="T235">MARIA DE JESUS ASSUNÇÃO SILV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1">.</text:span></text:span><text:span text:style-name="Fonte_20_parág._20_padrão"><text:span text:style-name="T53">126</text:span></text:span><text:span text:style-name="Fonte_20_parág._20_padrão"><text:span text:style-name="T91">-AGRAVO DE INSTRUMENTO Nº 3007266-08.2024.8.06.0000 </text:span></text:span><text:span text:style-name="T480">- em que é polo ativo:</text:span><text:span text:style-name="T486"> </text:span><text:span text:style-name="Strong_20_Emphasis"><text:span text:style-name="T239">AURILENE RAMOS SIMIÃO</text:span></text:span><text:span text:style-name="T481">, sendo polo passivo</text:span><text:span text:style-name="T480">:</text:span><text:span text:style-name="T486"> </text:span><text:span text:style-name="Strong_20_Emphasis"><text:span text:style-name="T239">MUNICÍPIO DE BATURITÉ</text:span></text:span><text:span text:style-name="Strong_20_Emphasis"><text:span text:style-name="T428">.</text:span></text:span><text:span text:style-name="Strong_20_Emphasis"><text:span text:style-name="T235">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</text:span></text:span><text:span text:style-name="Fonte_20_parág._20_padrão"><text:span text:style-name="T60">.</text:span></text:span><text:span text:style-name="Fonte_20_parág._20_padrão"><text:span text:style-name="T53">127</text:span></text:span><text:span text:style-name="Fonte_20_parág._20_padrão"><text:span text:style-name="T92">-APELAÇÃO CÍVEL Nº 0117002-87.2016.8.06.0001 </text:span></text:span><text:span text:style-name="T480">- em que é polo ativo:</text:span><text:span text:style-name="T486"> </text:span><text:span text:style-name="Strong_20_Emphasis"><text:span text:style-name="T239">ESTADO DO CEAR</text:span></text:span><text:span text:style-name="Strong_20_Emphasis"><text:span text:style-name="T243">Á</text:span></text:span><text:span text:style-name="T481">, sendo polo passivo</text:span><text:span text:style-name="T480">:</text:span><text:span text:style-name="T486"> </text:span><text:span text:style-name="Strong_20_Emphasis"><text:span text:style-name="T235">TAP - TRANSPORTES AÉREOS PORTUGUESES S/A </text:span></text:span><text:span text:style-name="Fonte_20_parág._20_padrão"><text:span text:style-name="T16">- Relatora: A Excelentíssima Senhora Desembargadora TEREZE NEUMANN DUARTE CHAVES. </text:span></text:span><text:span text:style-name="T162">3.128</text:span><text:span text:style-name="T164">-AGRAVO DE INSTRUMENTO Nº 3005203-10.2024.8.06.0000 </text:span><text:span text:style-name="T480">- em que é polo ativo:</text:span><text:span text:style-name="T486"> </text:span><text:span text:style-name="Strong_20_Emphasis"><text:span text:style-name="T239">JOSÉ FERDINANDY SILVA </text:span></text:span><text:soft-page-break/><text:span text:style-name="Strong_20_Emphasis"><text:span text:style-name="T239">CHAGAS</text:span></text:span><text:span text:style-name="T481">, sendo polo passivo</text:span><text:span text:style-name="T480">:</text:span><text:span text:style-name="T486"> </text:span><text:span text:style-name="Strong_20_Emphasis"><text:span text:style-name="T235">ÍCARO FEITOSA LIMA MARINHO E DEPARTAMENTO ESTADUAL DE TRÂNSITO – DETRAN/CE </text:span></text:span><text:span text:style-name="Fonte_20_parág._20_padrão"><text:span text:style-name="T16">- Relatora: A Excelentíssima Senhora Desembargadora TEREZE NEUMANN DUARTE CHAVES. </text:span></text:span><text:span text:style-name="T162">3.129</text:span><text:span text:style-name="T165">-APELAÇÃO E REMESSA NECESSÁRIA Nº 3001175-77.2024.8.06.0071 </text:span><text:span text:style-name="T480">- em que é polo ativo:</text:span><text:span text:style-name="Strong_20_Emphasis"><text:span text:style-name="T239">MUNICÍPIO DE CRATO</text:span></text:span><text:span text:style-name="T481">, sendo polo passivo</text:span><text:span text:style-name="T480">:</text:span><text:span text:style-name="T486"> </text:span><text:span text:style-name="Strong_20_Emphasis"><text:span text:style-name="T235">NEUZA ANTÔNIA RICARTO VILAR. </text:span></text:span><text:span text:style-name="Fonte_20_parág._20_padrão"><text:span text:style-name="T16">- Relatora: A Excelentíssima Senhora Desembargadora TEREZE NEUMANN DUARTE CHAVES. </text:span></text:span><text:span text:style-name="T162">3.130</text:span><text:span text:style-name="T166">-APELAÇÃO CÍVEL Nº 3000689-92.2024.8.06.0071 </text:span><text:span text:style-name="T480">- em que é polo ativo:</text:span><text:span text:style-name="Strong_20_Emphasis"><text:span text:style-name="T239"> GABRIELLA DE ASSIS WANDERLEY</text:span></text:span><text:span text:style-name="T481">, sendo polo passivo</text:span><text:span text:style-name="T480">:</text:span><text:span text:style-name="T486"> </text:span><text:span text:style-name="Strong_20_Emphasis"><text:span text:style-name="T235">UNIVERSIDADE REGIONAL DO CARIRI – URCA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131</text:span></text:span><text:span text:style-name="Fonte_20_parág._20_padrão"><text:span text:style-name="T93">-APELAÇÃO CÍVEL Nº 0216011-12.2022.8.06.0001 </text:span></text:span><text:span text:style-name="T480">- em que é polo ativo:</text:span><text:span text:style-name="Strong_20_Emphasis"><text:span text:style-name="T239"> PRESCRITA MEDICAMENTOS LTDA., G.B. DISTRIBUIDORA DE MEDICAMENTOS E PRODUTOS HOSPITALARES LTDA., BIOHOSP PRODUTOS HOSPITALARES S.A., PROCIFAR DISTRIBUIDORA DE MATERIAL HOSPITALAR S.A., NACIONAL COMERCIAL HOSPITALAR S.A.</text:span></text:span><text:span text:style-name="T481">, sendo polo passivo</text:span><text:span text:style-name="T480">:</text:span><text:span text:style-name="T486"> </text:span><text:span text:style-name="Strong_20_Emphasis"><text:span text:style-name="T235">ESTADO DO CEARÁ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132</text:span></text:span><text:span text:style-name="Fonte_20_parág._20_padrão"><text:span text:style-name="T93">-APELAÇÃO E REMESSA NECESSÁRIA Nº 0051203-86.2020.8.06.0121 </text:span></text:span><text:span text:style-name="T480">- em que é polo ativo:</text:span><text:span text:style-name="Strong_20_Emphasis"><text:span text:style-name="T239">MUNICÍPIO DE MASSAPÊ</text:span></text:span><text:span text:style-name="T481">, sendo polo passivo</text:span><text:span text:style-name="T480">:</text:span><text:span text:style-name="T486"> </text:span><text:span text:style-name="Strong_20_Emphasis"><text:span text:style-name="T235">MARIA LÚCIA DE SOUSA SALE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133</text:span></text:span><text:span text:style-name="Fonte_20_parág._20_padrão"><text:span text:style-name="T94">-APELAÇÃO CÍVEL Nº 3000833-20.2024.8.06.0151 </text:span></text:span><text:span text:style-name="T480">- em que é polo ativo:</text:span><text:span text:style-name="T486"> </text:span><text:span text:style-name="Strong_20_Emphasis"><text:span text:style-name="T239">MUNICÍPIO DE QUIXADÁ</text:span></text:span><text:span text:style-name="T481">, sendo polo passivo</text:span><text:span text:style-name="T480">:</text:span><text:span text:style-name="T486"> </text:span><text:span text:style-name="Strong_20_Emphasis"><text:span text:style-name="T235">CÍCERO TALVANIS LIMA GOME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453">3.134</text:span></text:span><text:span text:style-name="Fonte_20_parág._20_padrão"><text:span text:style-name="T458">-APELAÇÃO CÍVEL Nº 3000247-05.2023.8.06.0058 </text:span></text:span><text:span text:style-name="T480">- em que é polo ativo:</text:span><text:span text:style-name="T486"> </text:span><text:span text:style-name="Strong_20_Emphasis"><text:span text:style-name="T239">MUNICÍPIO DE CARIRÉ</text:span></text:span><text:span text:style-name="T481">, sendo polo passivo</text:span><text:span text:style-name="T480">:</text:span><text:span text:style-name="T486"> </text:span><text:span text:style-name="Strong_20_Emphasis"><text:span text:style-name="T235">FRANCISCO RODRIGUES SANCHO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53">3.135</text:span></text:span><text:span text:style-name="Fonte_20_parág._20_padrão"><text:span text:style-name="T95">-APELAÇÃO CÍVEL Nº 3000500-73.2024.8.06.0117 </text:span></text:span><text:span text:style-name="T480">- em que é polo ativo:</text:span><text:span text:style-name="T486"> </text:span><text:span text:style-name="Strong_20_Emphasis"><text:span text:style-name="T239">MUNICÍPIO DE MARACANAÚ</text:span></text:span><text:span text:style-name="T481">, sendo polo passivo</text:span><text:span text:style-name="T480">:</text:span><text:span text:style-name="T486"> </text:span><text:span text:style-name="Strong_20_Emphasis"><text:span text:style-name="T235">FRANCISCA VANILDA DA COSTA LIMA.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25"><text:s/></text:span></text:span><text:span text:style-name="Fonte_20_parág._20_padrão"><text:span text:style-name="T27">3</text:span></text:span><text:span text:style-name="Fonte_20_parág._20_padrão"><text:span text:style-name="T32">.</text:span></text:span><text:span text:style-name="Fonte_20_parág._20_padrão"><text:span text:style-name="T27">136</text:span></text:span><text:span text:style-name="Fonte_20_parág._20_padrão"><text:span text:style-name="T33">-AGRAVO DE INSTRUMENTO Nº 3000718-30.2024.8.06.9000 </text:span></text:span><text:span text:style-name="T480">- em que é polo ativo:</text:span><text:span text:style-name="T486"> </text:span><text:span text:style-name="Strong_20_Emphasis"><text:span text:style-name="T234">ESTADO DO CEARÁ</text:span></text:span><text:span text:style-name="T481">, sendo polo passivo</text:span><text:span text:style-name="T480">:</text:span><text:span text:style-name="T486"> </text:span><text:span text:style-name="Strong_20_Emphasis"><text:span text:style-name="T217">JUAREZ DE LIMA MENESES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27">3</text:span></text:span><text:span text:style-name="Fonte_20_parág._20_padrão"><text:span text:style-name="T39">.</text:span></text:span><text:span text:style-name="Fonte_20_parág._20_padrão"><text:span text:style-name="T40">137</text:span></text:span><text:span text:style-name="Fonte_20_parág._20_padrão"><text:span text:style-name="T34">-APELAÇÃO CÍVEL Nº 3002869-21.2023.8.06.0167 </text:span></text:span><text:span text:style-name="T480">- em que é polo ativo:</text:span><text:span text:style-name="Strong_20_Emphasis"><text:span text:style-name="T234">FRANCISCO ALISON PAULO DA SILVA BEZERRA</text:span></text:span><text:span text:style-name="T481">, sendo polo passivo</text:span><text:span text:style-name="T480">:</text:span><text:span text:style-name="T486"> </text:span><text:span text:style-name="Strong_20_Emphasis"><text:span text:style-name="T217">DEPARTAMENTO ESTADUAL DE TRÂNSITO - DETRAN/CE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27">3</text:span></text:span><text:span text:style-name="Fonte_20_parág._20_padrão"><text:span text:style-name="T32">.</text:span></text:span><text:span text:style-name="Fonte_20_parág._20_padrão"><text:span text:style-name="T27">138</text:span></text:span><text:span text:style-name="Fonte_20_parág._20_padrão"><text:span text:style-name="T35">-APELAÇÃO CÍVEL Nº 3000210-71.2024.8.06.0048 </text:span></text:span><text:span text:style-name="T480">- em que é polo ativo:</text:span><text:span text:style-name="Strong_20_Emphasis"><text:span text:style-name="T234">MUNICÍPIO DE BATURITÉ</text:span></text:span><text:span text:style-name="T481">, sendo polo passivo</text:span><text:span text:style-name="T480">:</text:span><text:span text:style-name="T486"> </text:span><text:span text:style-name="Strong_20_Emphasis"><text:span text:style-name="T217">MINISTÉRIO PÚBLICO DO ESTADO DO CEARÁ. </text:span></text:span><text:span text:style-name="Fonte_20_parág._20_padrão"><text:span text:style-name="T16">- Relatora: A Excelentíssima Senhora Desembargadora TEREZE NEUMANN DUARTE CHAVES. </text:span></text:span><text:span text:style-name="T556">3.139</text:span><text:span text:style-name="T596">-APELAÇÃO CÍVEL Nº 0050855-22.2021.8.06.0028 </text:span><text:span text:style-name="T480">- em que é polo ativo:</text:span><text:span text:style-name="T486"> </text:span><text:span text:style-name="Strong_20_Emphasis"><text:span text:style-name="T234">MARIA CONCEIÇÃO DO NASCIMENTO OLIVEIRA</text:span></text:span><text:span text:style-name="T481">, sendo polo passivo</text:span><text:span text:style-name="T480">:</text:span><text:span text:style-name="T486"> </text:span><text:span text:style-name="Strong_20_Emphasis"><text:span text:style-name="T217">DEPARTAMENTO ESTADUAL DE TRÂNSITO DO CEARÁ (DETRAN-</text:span></text:span><text:soft-page-break/><text:span text:style-name="Strong_20_Emphasis"><text:span text:style-name="T217">CE) </text:span></text:span><text:span text:style-name="Fonte_20_parág._20_padrão"><text:span text:style-name="T16">- Relatora: A Excelentíssima Senhora Desembargadora TEREZE NEUMANN DUARTE CHAVES. </text:span></text:span><text:span text:style-name="T556">3.140</text:span><text:span text:style-name="T597">-APELAÇÃO CÍVEL Nº 0120774-05.2009.8.06.0001 </text:span><text:span text:style-name="T480">- em que é polo ativo:</text:span><text:span text:style-name="T486"> </text:span><text:span text:style-name="Strong_20_Emphasis"><text:span text:style-name="T234">AUTARQUIA MUNICIPAL DE TRÂNSITO E CIDADANIA - AMC</text:span></text:span><text:span text:style-name="T481">, sendo polo passivo</text:span><text:span text:style-name="T480">:</text:span><text:span text:style-name="T486"> </text:span><text:span text:style-name="Strong_20_Emphasis"><text:span text:style-name="T217">FRANCISCO AIRTON FERNANDES </text:span></text:span><text:span text:style-name="Fonte_20_parág._20_padrão"><text:span text:style-name="T16">- Relatora: A Excelentíssima Senhora Desembargadora TEREZE NEUMANN DUARTE CHAVES. </text:span></text:span><text:span text:style-name="T556">3.141</text:span><text:span text:style-name="T598">-APELAÇÃO CÍVEL Nº 3002627-59.2023.8.06.0071 </text:span><text:span text:style-name="T480">- em que é polo ativo:</text:span><text:span text:style-name="T486"> </text:span><text:span text:style-name="Strong_20_Emphasis"><text:span text:style-name="T234">JOSEILSON PEREIRA DE ASSIS</text:span></text:span><text:span text:style-name="T481">, sendo polo passivo</text:span><text:span text:style-name="T480">:</text:span><text:span text:style-name="T486"> </text:span><text:span text:style-name="Strong_20_Emphasis"><text:span text:style-name="T217">MUNICÍPIO DE CRATO E ESTADO DO CEARÁ </text:span></text:span><text:span text:style-name="Fonte_20_parág._20_padrão"><text:span text:style-name="T16">- Relatora: A Excelentíssima Senhora Desembargadora TEREZE NEUMANN DUARTE CHAVES. </text:span></text:span><text:span text:style-name="Fonte_20_parág._20_padrão"><text:span text:style-name="T17">4.</text:span></text:span><text:span text:style-name="Fonte_20_parág._20_padrão"><text:span text:style-name="T45">PROCESSO</text:span></text:span><text:span text:style-name="Fonte_20_parág._20_padrão"><text:span text:style-name="T46">S</text:span></text:span><text:span text:style-name="Fonte_20_parág._20_padrão"><text:span text:style-name="T45"> COM PEDIDO DE VIST</text:span></text:span><text:span text:style-name="Fonte_20_parág._20_padrão"><text:span text:style-name="T47">A. </text:span></text:span><text:span text:style-name="Fonte_20_parág._20_padrão"><text:span text:style-name="T48">4.1 </text:span></text:span><text:span text:style-name="Fonte_20_parág._20_padrão"><text:span text:style-name="T18">-</text:span></text:span><text:span text:style-name="Fonte_20_parág._20_padrão"><text:span text:style-name="T19">APELAÇÃO CÍVEL Nº</text:span></text:span><text:span text:style-name="Fonte_20_parág._20_padrão"><text:span text:style-name="T18"> 0214023-87.2021.8.06.0001 – </text:span></text:span><text:span text:style-name="Fonte_20_parág._20_padrão"><text:span text:style-name="T12">de Fortaleza, </text:span></text:span><text:span text:style-name="Fonte_20_parág._20_padrão"><text:span text:style-name="T13">em que é apelante:</text:span></text:span><text:span text:style-name="Fonte_20_parág._20_padrão"><text:span text:style-name="T14"> ARY &amp; SILVA PARTICIPAÇÕES LTDA</text:span></text:span><text:span text:style-name="Fonte_20_parág._20_padrão"><text:span text:style-name="T13">, sendo apelado:</text:span></text:span><text:span text:style-name="Fonte_20_parág._20_padrão"><text:span text:style-name="T14"> MUNICÍPIO DE FORTALEZA. </text:span></text:span><text:span text:style-name="Fonte_20_parág._20_padrão"><text:span text:style-name="T24">- Relatora: A Excelentíssima Senhora Desembargadora TEREZE NEUMANN DUARTE CHAVES. </text:span></text:span><text:span text:style-name="Fonte_20_parág._20_padrão"><text:span text:style-name="T432">Na sess</text:span></text:span><text:span text:style-name="Fonte_20_parág._20_padrão"><text:span text:style-name="T433">ão do dia </text:span></text:span><text:span text:style-name="Fonte_20_parág._20_padrão"><text:span text:style-name="T434">21</text:span></text:span><text:span text:style-name="Fonte_20_parág._20_padrão"><text:span text:style-name="T433"> de </text:span></text:span><text:span text:style-name="Fonte_20_parág._20_padrão"><text:span text:style-name="T434">maio</text:span></text:span><text:span text:style-name="Fonte_20_parág._20_padrão"><text:span text:style-name="T433"> do ano </text:span></text:span><text:span text:style-name="Fonte_20_parág._20_padrão"><text:span text:style-name="T435">de 2025</text:span></text:span><text:span text:style-name="Fonte_20_parág._20_padrão"><text:span text:style-name="T374">,</text:span></text:span><text:span text:style-name="Fonte_20_parág._20_padrão"><text:span text:style-name="T305"> </text:span></text:span><text:span text:style-name="Fonte_20_parág._20_padrão"><text:span text:style-name="T306">dando continuidade ao julgamento, após a sustentação oral do advogado da ap</text:span></text:span><text:span text:style-name="Fonte_20_parág._20_padrão"><text:span text:style-name="T307">elante,</text:span></text:span><text:span text:style-name="Fonte_20_parág._20_padrão"><text:span text:style-name="T306"> Dr. </text:span></text:span><text:span text:style-name="Fonte_20_parág._20_padrão"><text:span text:style-name="T307">Bruno Soares Alves Diniz</text:span></text:span><text:span text:style-name="Fonte_20_parág._20_padrão"><text:span text:style-name="T306">; OAB/CE: </text:span></text:span><text:span text:style-name="Fonte_20_parág._20_padrão"><text:span text:style-name="T307">54</text:span></text:span><text:span text:style-name="Fonte_20_parág._20_padrão"><text:span text:style-name="T306">.4</text:span></text:span><text:span text:style-name="Fonte_20_parág._20_padrão"><text:span text:style-name="T307">15</text:span></text:span><text:span text:style-name="Fonte_20_parág._20_padrão"><text:span text:style-name="T306">. </text:span></text:span><text:span text:style-name="Fonte_20_parág._20_padrão"><text:span text:style-name="T307">A</text:span></text:span><text:span text:style-name="Fonte_20_parág._20_padrão"><text:span text:style-name="T306"> Presidente da Câmara, a Excelentíssim</text:span></text:span><text:span text:style-name="Fonte_20_parág._20_padrão"><text:span text:style-name="T307">a</text:span></text:span><text:span text:style-name="Fonte_20_parág._20_padrão"><text:span text:style-name="T306"> Senhor</text:span></text:span><text:span text:style-name="Fonte_20_parág._20_padrão"><text:span text:style-name="T307">a</text:span></text:span><text:span text:style-name="Fonte_20_parág._20_padrão"><text:span text:style-name="T306"> Desembargador</text:span></text:span><text:span text:style-name="Fonte_20_parág._20_padrão"><text:span text:style-name="T307">a</text:span></text:span><text:span text:style-name="Fonte_20_parág._20_padrão"><text:span text:style-name="T306"> </text:span></text:span><text:span text:style-name="Fonte_20_parág._20_padrão"><text:span text:style-name="T307">Maria Nailde Pinheiro Nogueira</text:span></text:span><text:span text:style-name="Fonte_20_parág._20_padrão"><text:span text:style-name="T306"> </text:span></text:span><text:span text:style-name="Fonte_20_parág._20_padrão"><text:span text:style-name="T307">passou</text:span></text:span><text:span text:style-name="Fonte_20_parág._20_padrão"><text:span text:style-name="T306"> a palavra </text:span></text:span><text:span text:style-name="Fonte_20_parág._20_padrão"><text:span text:style-name="T307">à</text:span></text:span><text:span text:style-name="Fonte_20_parág._20_padrão"><text:span text:style-name="T306"> eminente Relatora Desembargadora </text:span></text:span><text:span text:style-name="Fonte_20_parág._20_padrão"><text:span text:style-name="T307">Tereze Neumann Duarte Chaves</text:span></text:span><text:span text:style-name="Fonte_20_parág._20_padrão"><text:span text:style-name="T306"> que apresentou seu voto no sentido de conhecer do recurso de Apelação Cível, para negar-lhe provimento. </text:span></text:span><text:span text:style-name="Fonte_20_parág._20_padrão"><text:span text:style-name="T308">Em seguida, a Desembargador</text:span></text:span><text:span text:style-name="Fonte_20_parág._20_padrão"><text:span text:style-name="T307">a</text:span></text:span><text:span text:style-name="Fonte_20_parág._20_padrão"><text:span text:style-name="T308"> </text:span></text:span><text:span text:style-name="Fonte_20_parág._20_padrão"><text:span text:style-name="T307">Maria Nailde Pinheiro Nogueira </text:span></text:span><text:span text:style-name="Fonte_20_parág._20_padrão"><text:span text:style-name="T308">manifestou-se confirmando o seu voto provisório acompanhando a relatoria. </text:span></text:span><text:span text:style-name="Fonte_20_parág._20_padrão"><text:span text:style-name="T306">Na sequência o Exmo. Sr. Des. </text:span></text:span><text:span text:style-name="Fonte_20_parág._20_padrão"><text:span text:style-name="T307">Francisco Gladyson Pontes </text:span></text:span><text:span text:style-name="Fonte_20_parág._20_padrão"><text:span text:style-name="T306">pediu vista dos autos para </text:span></text:span><text:span text:style-name="Fonte_20_parág._20_padrão"><text:span text:style-name="T307">uma</text:span></text:span><text:span text:style-name="Fonte_20_parág._20_padrão"><text:span text:style-name="T306"> melhor </text:span></text:span><text:span text:style-name="Fonte_20_parág._20_padrão"><text:span text:style-name="T307">apreciação</text:span></text:span><text:span text:style-name="Fonte_20_parág._20_padrão"><text:span text:style-name="T306"> da matéria. </text:span></text:span><text:span text:style-name="Fonte_20_parág._20_padrão"><text:span text:style-name="T307">Composição da turma julgadora,</text:span></text:span><text:span text:style-name="Fonte_20_parág._20_padrão"><text:span text:style-name="T306"> os Exmos. Srs. Deses. Tereze Neumann Duarte Chaves - Relatora, <text:s/></text:span></text:span><text:span text:style-name="Fonte_20_parág._20_padrão"><text:span text:style-name="T307">Francisco Gladyson Pontes </text:span></text:span><text:span text:style-name="Fonte_20_parág._20_padrão"><text:span text:style-name="T306">e </text:span></text:span><text:span text:style-name="Fonte_20_parág._20_padrão"><text:span text:style-name="T307">Maria Nailde Pinheiro Nogueira.</text:span></text:span><text:span text:style-name="Fonte_20_parág._20_padrão"><text:span text:style-name="T306"> Adiado o julgamento.</text:span></text:span><text:span text:style-name="Fonte_20_parág._20_padrão"><text:span text:style-name="T443">Na sess</text:span></text:span><text:span text:style-name="Fonte_20_parág._20_padrão"><text:span text:style-name="T444">ão do dia </text:span></text:span><text:span text:style-name="Fonte_20_parág._20_padrão"><text:span text:style-name="T445">2</text:span></text:span><text:span text:style-name="Fonte_20_parág._20_padrão"><text:span text:style-name="T446">8</text:span></text:span><text:span text:style-name="Fonte_20_parág._20_padrão"><text:span text:style-name="T444"> de </text:span></text:span><text:span text:style-name="Fonte_20_parág._20_padrão"><text:span text:style-name="T445">maio</text:span></text:span><text:span text:style-name="Fonte_20_parág._20_padrão"><text:span text:style-name="T444"> do ano </text:span></text:span><text:span text:style-name="Fonte_20_parág._20_padrão"><text:span text:style-name="T447">de 2025, </text:span></text:span><text:span text:style-name="Fonte_20_parág._20_padrão"><text:span text:style-name="T333">dando continuidade ao julgamento, a Excelentíssim</text:span></text:span><text:span text:style-name="Fonte_20_parág._20_padrão"><text:span text:style-name="T334">a</text:span></text:span><text:span text:style-name="Fonte_20_parág._20_padrão"><text:span text:style-name="T333"> Senhor</text:span></text:span><text:span text:style-name="Fonte_20_parág._20_padrão"><text:span text:style-name="T334">a </text:span></text:span><text:span text:style-name="Fonte_20_parág._20_padrão"><text:span text:style-name="T333">Desembargad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Maria Nailde Pinheiro Nogueira, </text:span></text:span><text:span text:style-name="Fonte_20_parág._20_padrão"><text:span text:style-name="T335">Presidente d</text:span></text:span><text:span text:style-name="Fonte_20_parág._20_padrão"><text:span text:style-name="T336">esta</text:span></text:span><text:span text:style-name="Fonte_20_parág._20_padrão"><text:span text:style-name="T335"> Câmara comunicou que o julgamento </text:span></text:span><text:span text:style-name="Fonte_20_parág._20_padrão"><text:span text:style-name="T337">destes autos</text:span></text:span><text:span text:style-name="Fonte_20_parág._20_padrão"><text:span text:style-name="T335"> foi adiado por motivo </text:span></text:span><text:span text:style-name="Fonte_20_parág._20_padrão"><text:span text:style-name="T337">de férias</text:span></text:span><text:span text:style-name="Fonte_20_parág._20_padrão"><text:span text:style-name="T335"> da E</text:span></text:span><text:span text:style-name="Fonte_20_parág._20_padrão"><text:span text:style-name="T333">xcelentíssim</text:span></text:span><text:span text:style-name="Fonte_20_parág._20_padrão"><text:span text:style-name="T334">a</text:span></text:span><text:span text:style-name="Fonte_20_parág._20_padrão"><text:span text:style-name="T333"> Senhor</text:span></text:span><text:span text:style-name="Fonte_20_parág._20_padrão"><text:span text:style-name="T334">a </text:span></text:span><text:span text:style-name="Fonte_20_parág._20_padrão"><text:span text:style-name="T333">Desembargad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5">Tereze Neumann Duarte Chaves. Adiado o julgamento.</text:span></text:span><text:span text:style-name="Fonte_20_parág._20_padrão"><text:span text:style-name="T443">Na sess</text:span></text:span><text:span text:style-name="Fonte_20_parág._20_padrão"><text:span text:style-name="T444">ão do dia </text:span></text:span><text:span text:style-name="Fonte_20_parág._20_padrão"><text:span text:style-name="T448">04</text:span></text:span><text:span text:style-name="Fonte_20_parág._20_padrão"><text:span text:style-name="T444"> de </text:span></text:span><text:span text:style-name="Fonte_20_parág._20_padrão"><text:span text:style-name="T448">junho</text:span></text:span><text:span text:style-name="Fonte_20_parág._20_padrão"><text:span text:style-name="T444"> do ano </text:span></text:span><text:span text:style-name="Fonte_20_parág._20_padrão"><text:span text:style-name="T447">de 2025, </text:span></text:span><text:span text:style-name="Fonte_20_parág._20_padrão"><text:span text:style-name="T333">dando continuidade ao julgamento, a Excelentíssim</text:span></text:span><text:span text:style-name="Fonte_20_parág._20_padrão"><text:span text:style-name="T334">a</text:span></text:span><text:span text:style-name="Fonte_20_parág._20_padrão"><text:span text:style-name="T333"> Senhor</text:span></text:span><text:span text:style-name="Fonte_20_parág._20_padrão"><text:span text:style-name="T334">a </text:span></text:span><text:span text:style-name="Fonte_20_parág._20_padrão"><text:span text:style-name="T333">Desembargad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Maria Nailde Pinheiro Nogueira, </text:span></text:span><text:span text:style-name="Fonte_20_parág._20_padrão"><text:span text:style-name="T335">Presidente d</text:span></text:span><text:span text:style-name="Fonte_20_parág._20_padrão"><text:span text:style-name="T336">esta</text:span></text:span><text:span text:style-name="Fonte_20_parág._20_padrão"><text:span text:style-name="T335"> Câmara, comunicou</text:span></text:span><text:span text:style-name="Fonte_20_parág._20_padrão"><text:span text:style-name="T337"> </text:span></text:span><text:span text:style-name="Fonte_20_parág._20_padrão"><text:span text:style-name="T335">que o julgamento </text:span></text:span><text:span text:style-name="Fonte_20_parág._20_padrão"><text:span text:style-name="T337">destes autos</text:span></text:span><text:span text:style-name="Fonte_20_parág._20_padrão"><text:span text:style-name="T335"> foi adiado por motivo </text:span></text:span><text:span text:style-name="Fonte_20_parág._20_padrão"><text:span text:style-name="T337">de férias</text:span></text:span><text:span text:style-name="Fonte_20_parág._20_padrão"><text:span text:style-name="T335"> da E</text:span></text:span><text:span text:style-name="Fonte_20_parág._20_padrão"><text:span text:style-name="T333">xcelentíssim</text:span></text:span><text:span text:style-name="Fonte_20_parág._20_padrão"><text:span text:style-name="T334">a</text:span></text:span><text:span text:style-name="Fonte_20_parág._20_padrão"><text:span text:style-name="T333"> Senhor</text:span></text:span><text:span text:style-name="Fonte_20_parág._20_padrão"><text:span text:style-name="T334">a </text:span></text:span><text:span text:style-name="Fonte_20_parág._20_padrão"><text:span text:style-name="T333">Desembargad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5">Tereze Neumann Duarte Chaves. Adiado o julgamento. </text:span></text:span><text:span text:style-name="Fonte_20_parág._20_padrão"><text:span text:style-name="T674">Na sessão de hoje</text:span></text:span><text:span text:style-name="Fonte_20_parág._20_padrão"><text:span text:style-name="T671">,</text:span></text:span><text:span text:style-name="Fonte_20_parág._20_padrão"><text:span text:style-name="T661"> </text:span></text:span><text:span text:style-name="Fonte_20_parág._20_padrão"><text:span text:style-name="T662">d</text:span></text:span><text:span text:style-name="Fonte_20_parág._20_padrão"><text:span text:style-name="T321">ando continuidade ao julgamento, a Excelentíssim</text:span></text:span><text:span text:style-name="Fonte_20_parág._20_padrão"><text:span text:style-name="T322">a</text:span></text:span><text:span text:style-name="Fonte_20_parág._20_padrão"><text:span text:style-name="T321"> Senhor</text:span></text:span><text:span text:style-name="Fonte_20_parág._20_padrão"><text:span text:style-name="T322">a </text:span></text:span><text:span text:style-name="Fonte_20_parág._20_padrão"><text:span text:style-name="T321">Desembargad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2">Maria Nailde Pinheiro Nogueira, </text:span></text:span><text:span text:style-name="Fonte_20_parág._20_padrão"><text:span text:style-name="T323">Presidente d</text:span></text:span><text:span text:style-name="Fonte_20_parág._20_padrão"><text:span text:style-name="T324">esta</text:span></text:span><text:span text:style-name="Fonte_20_parág._20_padrão"><text:span text:style-name="T323"> Câmara, comunicou</text:span></text:span><text:span text:style-name="Fonte_20_parág._20_padrão"><text:span text:style-name="T325"> </text:span></text:span><text:span text:style-name="Fonte_20_parág._20_padrão"><text:span text:style-name="T323">que o julgamento </text:span></text:span><text:span text:style-name="Fonte_20_parág._20_padrão"><text:span text:style-name="T325">destes autos</text:span></text:span><text:span text:style-name="Fonte_20_parág._20_padrão"><text:span text:style-name="T323"> foi adiado por motivo </text:span></text:span><text:span text:style-name="Fonte_20_parág._20_padrão"><text:span text:style-name="T325">de férias</text:span></text:span><text:span text:style-name="Fonte_20_parág._20_padrão"><text:span text:style-name="T323"> da E</text:span></text:span><text:span text:style-name="Fonte_20_parág._20_padrão"><text:span text:style-name="T321">xcelentíssim</text:span></text:span><text:span text:style-name="Fonte_20_parág._20_padrão"><text:span text:style-name="T322">a</text:span></text:span><text:span text:style-name="Fonte_20_parág._20_padrão"><text:span text:style-name="T321"> Senhor</text:span></text:span><text:span text:style-name="Fonte_20_parág._20_padrão"><text:span text:style-name="T322">a </text:span></text:span><text:span text:style-name="Fonte_20_parág._20_padrão"><text:span text:style-name="T321">Desembargador</text:span></text:span><text:span text:style-name="Fonte_20_parág._20_padrão"><text:span text:style-name="T322">a</text:span></text:span><text:span text:style-name="Fonte_20_parág._20_padrão"><text:span text:style-name="T321"> </text:span></text:span><text:span text:style-name="Fonte_20_parág._20_padrão"><text:span text:style-name="T323">Tereze Neumann Duarte Chaves. Adiado o julgamento.</text:span></text:span><text:span text:style-name="Fonte_20_parág._20_padrão"><text:span text:style-name="T382">4.2</text:span></text:span><text:span text:style-name="Fonte_20_parág._20_padrão"><text:span text:style-name="T326"> -</text:span></text:span><text:span text:style-name="Fonte_20_parág._20_padrão"><text:span text:style-name="T380">APELAÇÃO CÍVEL Nº 0002354-94.2000.8.06.0150 </text:span></text:span><text:span text:style-name="Fonte_20_parág._20_padrão"><text:span text:style-name="T319">- em que é polo ativo:</text:span></text:span><text:span text:style-name="Fonte_20_parág._20_padrão"><text:span text:style-name="T381"> </text:span></text:span><text:span text:style-name="Strong_20_Emphasis"><text:span text:style-name="T340">MARIA CAVALCANTE GRACIA</text:span></text:span><text:span text:style-name="Fonte_20_parág._20_padrão"><text:span text:style-name="T320">, sendo polo passivo</text:span></text:span><text:span text:style-name="Fonte_20_parág._20_padrão"><text:span text:style-name="T319">:</text:span></text:span><text:span text:style-name="Fonte_20_parág._20_padrão"><text:span text:style-name="T381"> </text:span></text:span><text:span text:style-name="Strong_20_Emphasis"><text:span text:style-name="T341">MUNICÍPIO DE QUITERIANÓPOLIS</text:span></text:span><text:span text:style-name="Fonte_20_parág._20_padrão"><text:span text:style-name="T172">- </text:span></text:span><text:span text:style-name="Fonte_20_parág._20_padrão"><text:span text:style-name="T173">Relatora: A Excelentíssima Senhora Desembargadora MARIA IRANEIDE MOURA SILVA. </text:span></text:span><text:span text:style-name="Fonte_20_parág._20_padrão"><text:span text:style-name="T437">Na sess</text:span></text:span><text:span text:style-name="Fonte_20_parág._20_padrão"><text:span text:style-name="T438">ão do dia </text:span></text:span><text:span text:style-name="Fonte_20_parág._20_padrão"><text:span text:style-name="T439">2</text:span></text:span><text:span text:style-name="Fonte_20_parág._20_padrão"><text:span text:style-name="T440">8</text:span></text:span><text:span text:style-name="Fonte_20_parág._20_padrão"><text:span text:style-name="T438"> de </text:span></text:span><text:span text:style-name="Fonte_20_parág._20_padrão"><text:span text:style-name="T439">maio</text:span></text:span><text:span text:style-name="Fonte_20_parág._20_padrão"><text:span text:style-name="T438"> do ano </text:span></text:span><text:span text:style-name="Fonte_20_parág._20_padrão"><text:span text:style-name="T441">de 2025, </text:span></text:span><text:span text:style-name="Fonte_20_parág._20_padrão"><text:span text:style-name="T330">após a sustentação oral do advogado da apelante, Dr. Joatan Bonfim Lacerda; OAB/CE: 17.307. A Presidente da Câmara, Excelentíssima Senhora Desembargadora Maria Nailde Pinheiro Nogueira passou a palavra à eminente Relatora Desembargadora </text:span></text:span><text:soft-page-break/><text:span text:style-name="Fonte_20_parág._20_padrão"><text:span text:style-name="T330">Maria Iraneide Moura Silva que pediu vista dos autos para uma melhor apreciação da matéria. Composição da turma julgadora, os Exmos. Srs. Deses. Maria Iraneide Moura Silva - Relatora, Luiz Evaldo Gonçalves Leite e Maria Nailde Pinheiro Nogueira. Adiado o julgamento. </text:span></text:span><text:span text:style-name="Fonte_20_parág._20_padrão"><text:span text:style-name="T443">Na sess</text:span></text:span><text:span text:style-name="Fonte_20_parág._20_padrão"><text:span text:style-name="T444">ão do dia </text:span></text:span><text:span text:style-name="Fonte_20_parág._20_padrão"><text:span text:style-name="T448">04</text:span></text:span><text:span text:style-name="Fonte_20_parág._20_padrão"><text:span text:style-name="T444"> de </text:span></text:span><text:span text:style-name="Fonte_20_parág._20_padrão"><text:span text:style-name="T448">junho</text:span></text:span><text:span text:style-name="Fonte_20_parág._20_padrão"><text:span text:style-name="T444"> do ano </text:span></text:span><text:span text:style-name="Fonte_20_parág._20_padrão"><text:span text:style-name="T447">de 2025, </text:span></text:span><text:span text:style-name="Fonte_20_parág._20_padrão"><text:span text:style-name="T333">dando continuidade ao julgamento, a Excelentíssim</text:span></text:span><text:span text:style-name="Fonte_20_parág._20_padrão"><text:span text:style-name="T334">a</text:span></text:span><text:span text:style-name="Fonte_20_parág._20_padrão"><text:span text:style-name="T333"> Senhor</text:span></text:span><text:span text:style-name="Fonte_20_parág._20_padrão"><text:span text:style-name="T334">a </text:span></text:span><text:span text:style-name="Fonte_20_parág._20_padrão"><text:span text:style-name="T333">Desembargador</text:span></text:span><text:span text:style-name="Fonte_20_parág._20_padrão"><text:span text:style-name="T334">a</text:span></text:span><text:span text:style-name="Fonte_20_parág._20_padrão"><text:span text:style-name="T333"> </text:span></text:span><text:span text:style-name="Fonte_20_parág._20_padrão"><text:span text:style-name="T334">Maria Nailde Pinheiro Nogueira, </text:span></text:span><text:span text:style-name="Fonte_20_parág._20_padrão"><text:span text:style-name="T335">Presidente d</text:span></text:span><text:span text:style-name="Fonte_20_parág._20_padrão"><text:span text:style-name="T336">esta</text:span></text:span><text:span text:style-name="Fonte_20_parág._20_padrão"><text:span text:style-name="T335"> Câmara, comunicou</text:span></text:span><text:span text:style-name="Fonte_20_parág._20_padrão"><text:span text:style-name="T337"> </text:span></text:span><text:span text:style-name="Fonte_20_parág._20_padrão"><text:span text:style-name="T335">que o julgamento </text:span></text:span><text:span text:style-name="Fonte_20_parág._20_padrão"><text:span text:style-name="T337">destes autos</text:span></text:span><text:span text:style-name="Fonte_20_parág._20_padrão"><text:span text:style-name="T335"> foi adiado, </text:span></text:span><text:span text:style-name="Fonte_20_parág._20_padrão"><text:span text:style-name="T336">por motivo de viagem a serviço </text:span></text:span><text:span text:style-name="Fonte_20_parág._20_padrão"><text:span text:style-name="T338">d</text:span></text:span><text:span text:style-name="Fonte_20_parág._20_padrão"><text:span text:style-name="T336">o TRE, a </text:span></text:span><text:span text:style-name="Fonte_20_parág._20_padrão"><text:span text:style-name="T339">Excelentíssima Senhora Desembargadora Maria Iraneide Moura Silva - </text:span></text:span><text:span text:style-name="Fonte_20_parág._20_padrão"><text:span text:style-name="T338">relatora</text:span></text:span><text:span text:style-name="Fonte_20_parág._20_padrão"><text:span text:style-name="T339">. </text:span></text:span><text:span text:style-name="Fonte_20_parág._20_padrão"><text:span text:style-name="T335">Adiado o julgamento. </text:span></text:span><text:span text:style-name="Fonte_20_parág._20_padrão"><text:span text:style-name="T672">N</text:span></text:span><text:span text:style-name="Fonte_20_parág._20_padrão"><text:span text:style-name="T671">a sessão de hoje, </text:span></text:span><text:span text:style-name="Fonte_20_parág._20_padrão"><text:span text:style-name="T321">dando continuidade ao julgamento, </text:span></text:span><text:span text:style-name="Fonte_20_parág._20_padrão"><text:span text:style-name="T327">a </text:span></text:span><text:span text:style-name="Fonte_20_parág._20_padrão"><text:span text:style-name="T321">Excelentíssim</text:span></text:span><text:span text:style-name="Fonte_20_parág._20_padrão"><text:span text:style-name="T322">a</text:span></text:span><text:span text:style-name="Fonte_20_parág._20_padrão"><text:span text:style-name="T321"> Senhor</text:span></text:span><text:span text:style-name="Fonte_20_parág._20_padrão"><text:span text:style-name="T322">a </text:span></text:span><text:span text:style-name="Fonte_20_parág._20_padrão"><text:span text:style-name="T321">Desembargador</text:span></text:span><text:span text:style-name="Fonte_20_parág._20_padrão"><text:span text:style-name="T322">a</text:span></text:span><text:span text:style-name="Fonte_20_parág._20_padrão"><text:span text:style-name="T327"> Desa. </text:span></text:span><text:span text:style-name="Fonte_20_parág._20_padrão"><text:span text:style-name="T328">Maria Iraneide Moura Silva - Relatora</text:span></text:span><text:span text:style-name="Fonte_20_parág._20_padrão"><text:span text:style-name="T327"> </text:span></text:span><text:span text:style-name="Fonte_20_parág._20_padrão"><text:span text:style-name="T329">comunicou à Câmara que</text:span></text:span><text:span text:style-name="Fonte_20_parág._20_padrão"><text:span text:style-name="T327"> apresentará </text:span></text:span><text:span text:style-name="Fonte_20_parág._20_padrão"><text:span text:style-name="T329">seu voto-vista</text:span></text:span><text:span text:style-name="Fonte_20_parág._20_padrão"><text:span text:style-name="T327"> na próxima </text:span></text:span><text:span text:style-name="Fonte_20_parág._20_padrão"><text:span text:style-name="T329">sessão desimpedida.</text:span></text:span><text:span text:style-name="Fonte_20_parág._20_padrão"><text:span text:style-name="T327"> Adiado </text:span></text:span><text:span text:style-name="Fonte_20_parág._20_padrão"><text:span text:style-name="T329">o julgamento</text:span></text:span><text:span text:style-name="Fonte_20_parág._20_padrão"><text:span text:style-name="T327">.</text:span></text:span><text:span text:style-name="Fonte_20_parág._20_padrão"><text:span text:style-name="T326"> </text:span></text:span><text:span text:style-name="Fonte_20_parág._20_padrão"><text:span text:style-name="T382">4.3 </text:span></text:span><text:span text:style-name="Fonte_20_parág._20_padrão"><text:span text:style-name="T326">- </text:span></text:span><text:span text:style-name="Fonte_20_parág._20_padrão"><text:span text:style-name="T377">APELAÇÃO CÍVEL Nº 0001967-72.2014.8.06.0123 </text:span></text:span><text:span text:style-name="Fonte_20_parág._20_padrão"><text:span text:style-name="T309">- em que é polo ativo:</text:span></text:span><text:span text:style-name="Strong_20_Emphasis"><text:span text:style-name="T312">FRANCISCO GOMES DE ALMEIDA</text:span></text:span><text:span text:style-name="Fonte_20_parág._20_padrão"><text:span text:style-name="T320">, sendo polo passivo</text:span></text:span><text:span text:style-name="Fonte_20_parág._20_padrão"><text:span text:style-name="T319">:</text:span></text:span><text:span text:style-name="Fonte_20_parág._20_padrão"><text:span text:style-name="T381"> </text:span></text:span><text:span text:style-name="Strong_20_Emphasis"><text:span text:style-name="T342">INSTITUTO NACIONAL DO SEGURO SOCIAL – INSS </text:span></text:span><text:span text:style-name="Fonte_20_parág._20_padrão"><text:span text:style-name="T358">- Relator: O Excelentíssimo Senhor Desembargador FRANCISCO GLADYSON PONTES. </text:span></text:span><text:span text:style-name="Fonte_20_parág._20_padrão"><text:span text:style-name="T437">Na sess</text:span></text:span><text:span text:style-name="Fonte_20_parág._20_padrão"><text:span text:style-name="T438">ão d</text:span></text:span><text:span text:style-name="Fonte_20_parág._20_padrão"><text:span text:style-name="T442">e hoje</text:span></text:span><text:span text:style-name="Fonte_20_parág._20_padrão"><text:span text:style-name="T441">, </text:span></text:span><text:span text:style-name="Fonte_20_parág._20_padrão"><text:span text:style-name="T330">após a sustentação oral do advogado d</text:span></text:span><text:span text:style-name="Fonte_20_parág._20_padrão"><text:span text:style-name="T332">o</text:span></text:span><text:span text:style-name="Fonte_20_parág._20_padrão"><text:span text:style-name="T330"> apelante, Dr.</text:span></text:span><text:span text:style-name="Fonte_20_parág._20_padrão"><text:span text:style-name="T331">Benedito Dias Albuquerque; </text:span></text:span><text:span text:style-name="Fonte_20_parág._20_padrão"><text:span text:style-name="T330">OAB/</text:span></text:span><text:span text:style-name="Fonte_20_parág._20_padrão"><text:span text:style-name="T331">CE:</text:span></text:span><text:span text:style-name="Fonte_20_parág._20_padrão"><text:span text:style-name="T330"> 30.587. A Presidente da Câmara, Excelentíssima Senhora Desembargadora Maria Nailde Pinheiro Nogueira passou a palavra </text:span></text:span><text:span text:style-name="Fonte_20_parág._20_padrão"><text:span text:style-name="T332">ao</text:span></text:span><text:span text:style-name="Fonte_20_parág._20_padrão"><text:span text:style-name="T330"> eminente Relator Desembargador </text:span></text:span><text:span text:style-name="Fonte_20_parág._20_padrão"><text:span text:style-name="T295">Francisco Gladyson Pontes</text:span></text:span><text:span text:style-name="Fonte_20_parág._20_padrão"><text:span text:style-name="T330"> que pediu vista dos autos para uma melhor apreciação da matéria. Composição da turma julgadora, os Exmos. Srs. Deses. </text:span></text:span><text:span text:style-name="Fonte_20_parág._20_padrão"><text:span text:style-name="T295">Francisco Gladyson Pontes</text:span></text:span><text:span text:style-name="Fonte_20_parág._20_padrão"><text:span text:style-name="T330"> - Relator, </text:span></text:span><text:span text:style-name="Fonte_20_parág._20_padrão"><text:span text:style-name="T332">Maria Iraneide Moura Silva e </text:span></text:span><text:span text:style-name="Fonte_20_parág._20_padrão"><text:span text:style-name="T330">Luiz Evaldo Gonçalves Leite. Adiado o julgamento. </text:span></text:span><text:span text:style-name="Fonte_20_parág._20_padrão"><text:span text:style-name="T436">5</text:span></text:span><text:span text:style-name="Fonte_20_parág._20_padrão"><text:span text:style-name="T452">.</text:span></text:span><text:span text:style-name="Fonte_20_parág._20_padrão"><text:span text:style-name="T449">PROCESSOS RETIRADOS DE MESA:</text:span></text:span><text:span text:style-name="Fonte_20_parág._20_padrão"><text:span text:style-name="T363"> </text:span></text:span><text:span text:style-name="Fonte_20_parág._20_padrão"><text:span text:style-name="T364">5.1 -</text:span></text:span><text:span text:style-name="Fonte_20_parág._20_padrão"><text:span text:style-name="T365">APELAÇÃO CÍVEL Nº 3000218-83.2024.8.06.0101 </text:span></text:span><text:span text:style-name="Fonte_20_parág._20_padrão"><text:span text:style-name="T309">- em que é polo ativo:</text:span></text:span><text:span text:style-name="Strong_20_Emphasis"><text:span text:style-name="T310"> </text:span></text:span><text:span text:style-name="Strong_20_Emphasis"><text:span text:style-name="T311">ISABELA DE MELO RODRIGUES </text:span></text:span><text:span text:style-name="Strong_20_Emphasis"><text:span text:style-name="T313">E OUTRO</text:span></text:span><text:span text:style-name="Strong_20_Emphasis"><text:span text:style-name="T314">S</text:span></text:span><text:span text:style-name="Fonte_20_parág._20_padrão"><text:span text:style-name="T296">, sendo polo passivo</text:span></text:span><text:span text:style-name="Fonte_20_parág._20_padrão"><text:span text:style-name="T297">:</text:span></text:span><text:span text:style-name="Fonte_20_parág._20_padrão"><text:span text:style-name="T366"> </text:span></text:span><text:span text:style-name="Strong_20_Emphasis"><text:span text:style-name="T298">MUNIC</text:span></text:span><text:span text:style-name="Strong_20_Emphasis"><text:span text:style-name="T299">Í</text:span></text:span><text:span text:style-name="Strong_20_Emphasis"><text:span text:style-name="T298">PIO DE ITAPIPOCA </text:span></text:span><text:span text:style-name="Fonte_20_parág._20_padrão"><text:span text:style-name="T358">- Relatora: A Excelentíssima Senhora Desembargadora MARIA NAILDE PINHEIRO NOGUEIRA. </text:span></text:span><text:span text:style-name="Fonte_20_parág._20_padrão"><text:span text:style-name="T344">Após anunciado o processo, decidiu a eminente relatora retirá-lo de </text:span></text:span><text:span text:style-name="Fonte_20_parág._20_padrão"><text:span text:style-name="T345">mesa</text:span></text:span><text:span text:style-name="Fonte_20_parág._20_padrão"><text:span text:style-name="T344"> a fim de melhor reexaminar a matéria. Adiado o julgamento.</text:span></text:span><text:span text:style-name="Fonte_20_parág._20_padrão"><text:span text:style-name="T358"> </text:span></text:span><text:span text:style-name="Fonte_20_parág._20_padrão"><text:span text:style-name="T364">5.2</text:span></text:span><text:span text:style-name="Fonte_20_parág._20_padrão"><text:span text:style-name="T300">-</text:span></text:span><text:span text:style-name="Fonte_20_parág._20_padrão"><text:span text:style-name="T359">APELAÇÃO CÍVEL Nº 3000177-49.2024.8.06.0091 </text:span></text:span><text:span text:style-name="Fonte_20_parág._20_padrão"><text:span text:style-name="T309">- em que é polo ativo:</text:span></text:span><text:span text:style-name="Fonte_20_parág._20_padrão"><text:span text:style-name="T378"> </text:span></text:span><text:span text:style-name="Strong_20_Emphasis"><text:span text:style-name="T313">MUNIC</text:span></text:span><text:span text:style-name="Strong_20_Emphasis"><text:span text:style-name="T315">Í</text:span></text:span><text:span text:style-name="Strong_20_Emphasis"><text:span text:style-name="T313">PIO DE IGUATU</text:span></text:span><text:span text:style-name="Fonte_20_parág._20_padrão"><text:span text:style-name="T296">, sendo polo passivo</text:span></text:span><text:span text:style-name="Fonte_20_parág._20_padrão"><text:span text:style-name="T297">:</text:span></text:span><text:span text:style-name="Fonte_20_parág._20_padrão"><text:span text:style-name="T366"> </text:span></text:span><text:span text:style-name="Strong_20_Emphasis"><text:span text:style-name="T301">ANT</text:span></text:span><text:span text:style-name="Strong_20_Emphasis"><text:span text:style-name="T302">Ô</text:span></text:span><text:span text:style-name="Strong_20_Emphasis"><text:span text:style-name="T301">NIA PEREIRA DE CARVALHO MORENO </text:span></text:span><text:span text:style-name="Fonte_20_parág._20_padrão"><text:span text:style-name="T358">- Relatora: A Excelentíssima Senhora Desembargadora MARIA NAILDE PINHEIRO NOGUEIRA</text:span></text:span><text:span text:style-name="Fonte_20_parág._20_padrão"><text:span text:style-name="T295">. </text:span></text:span><text:span text:style-name="Fonte_20_parág._20_padrão"><text:span text:style-name="T344">Após anunciado o processo, decidiu a eminente relatora retirá-lo de </text:span></text:span><text:span text:style-name="Fonte_20_parág._20_padrão"><text:span text:style-name="T345">mesa</text:span></text:span><text:span text:style-name="Fonte_20_parág._20_padrão"><text:span text:style-name="T344"> a fim de melhor reexaminar a matéria. Adiado o julgamento. </text:span></text:span><text:span text:style-name="Fonte_20_parág._20_padrão"><text:span text:style-name="T364">5.3</text:span></text:span><text:span text:style-name="Fonte_20_parág._20_padrão"><text:span text:style-name="T300"> - </text:span></text:span><text:span text:style-name="Fonte_20_parág._20_padrão"><text:span text:style-name="T367">APELAÇÃO CÍVEL Nº 3000669-12.2023.8.06.0112 </text:span></text:span><text:span text:style-name="Fonte_20_parág._20_padrão"><text:span text:style-name="T309">- em que é polo ativo:</text:span></text:span><text:span text:style-name="Fonte_20_parág._20_padrão"><text:span text:style-name="T378"> </text:span></text:span><text:span text:style-name="Strong_20_Emphasis"><text:span text:style-name="T313">RITA DE CASSIA RAMOS DA SILVA</text:span></text:span><text:span text:style-name="Fonte_20_parág._20_padrão"><text:span text:style-name="T296">, sendo polo passivo</text:span></text:span><text:span text:style-name="Fonte_20_parág._20_padrão"><text:span text:style-name="T297">:</text:span></text:span><text:span text:style-name="Fonte_20_parág._20_padrão"><text:span text:style-name="T366"> </text:span></text:span><text:span text:style-name="Strong_20_Emphasis"><text:span text:style-name="T301">MUNICÍPIO DE JUAZEIRO DO NORTE </text:span></text:span><text:span text:style-name="Fonte_20_parág._20_padrão"><text:span text:style-name="T358">- Relatora: A Excelentíssima Senhora Desembargadora MARIA NAILDE PINHEIRO NOGUEIRA.</text:span></text:span><text:span text:style-name="Fonte_20_parág._20_padrão"><text:span text:style-name="T344">Após anunciado o processo, decidiu a eminente relatora retirá-lo de </text:span></text:span><text:span text:style-name="Fonte_20_parág._20_padrão"><text:span text:style-name="T345">mesa</text:span></text:span><text:span text:style-name="Fonte_20_parág._20_padrão"><text:span text:style-name="T344"> a fim de melhor reexaminar a matéria. Adiado o julgamento.</text:span></text:span><text:span text:style-name="Fonte_20_parág._20_padrão"><text:span text:style-name="T358"> </text:span></text:span><text:span text:style-name="Fonte_20_parág._20_padrão"><text:span text:style-name="T364">6.</text:span></text:span><text:span text:style-name="Fonte_20_parág._20_padrão"><text:span text:style-name="T450">PROCESSO</text:span></text:span><text:span text:style-name="Fonte_20_parág._20_padrão"><text:span text:style-name="T451">S</text:span></text:span><text:span text:style-name="Fonte_20_parág._20_padrão"><text:span text:style-name="T450"> RETIRADO</text:span></text:span><text:span text:style-name="Fonte_20_parág._20_padrão"><text:span text:style-name="T451">S</text:span></text:span><text:span text:style-name="Fonte_20_parág._20_padrão"><text:span text:style-name="T450"> DE PAUTA:</text:span></text:span><text:span text:style-name="Fonte_20_parág._20_padrão"><text:span text:style-name="T295"> </text:span></text:span><text:span text:style-name="Fonte_20_parág._20_padrão"><text:span text:style-name="T364">6.1</text:span></text:span><text:span text:style-name="Fonte_20_parág._20_padrão"><text:span text:style-name="T300"> </text:span></text:span><text:span text:style-name="Fonte_20_parág._20_padrão"><text:span text:style-name="T368">-AGRAVO DE INSTRUMENTO Nº 3000612-68.2024.8.06.9000 </text:span></text:span><text:span text:style-name="Fonte_20_parág._20_padrão"><text:span text:style-name="T309">- em que é polo ativo:</text:span></text:span><text:span text:style-name="Strong_20_Emphasis"><text:span text:style-name="T310"> </text:span></text:span><text:span text:style-name="Strong_20_Emphasis"><text:span text:style-name="T313">MARIA VISLENE DA CUNHA SILVA</text:span></text:span><text:span text:style-name="Fonte_20_parág._20_padrão"><text:span text:style-name="T296">, sendo polo passivo</text:span></text:span><text:span text:style-name="Fonte_20_parág._20_padrão"><text:span text:style-name="T297">:</text:span></text:span><text:span text:style-name="Fonte_20_parág._20_padrão"><text:span text:style-name="T366"> </text:span></text:span><text:span text:style-name="Strong_20_Emphasis"><text:span text:style-name="T303">ESTADO DO CEAR</text:span></text:span><text:span text:style-name="Strong_20_Emphasis"><text:span text:style-name="T304">Á </text:span></text:span><text:span text:style-name="Fonte_20_parág._20_padrão"><text:span text:style-name="T358">- Relatora: A Excelentíssima Senhora Desembargadora MARIA NAILDE PINHEIRO NOGUEIRA</text:span></text:span><text:span text:style-name="Fonte_20_parág._20_padrão"><text:span text:style-name="T295">.</text:span></text:span><text:span text:style-name="Fonte_20_parág._20_padrão"><text:span text:style-name="T344">Após anunciado o processo, decidiu a eminente relatora retirá-lo de pauta a fim de melhor reexaminar a matéria. Adiado o julgamento.</text:span></text:span><text:span text:style-name="Fonte_20_parág._20_padrão"><text:span text:style-name="T295"> </text:span></text:span><text:span text:style-name="Fonte_20_parág._20_padrão"><text:span text:style-name="T364">6.2</text:span></text:span><text:span text:style-name="Fonte_20_parág._20_padrão"><text:span text:style-name="T300">-</text:span></text:span><text:span text:style-name="Fonte_20_parág._20_padrão"><text:span text:style-name="T369">APELAÇÃO CÍVEL Nº 3000393-14.2024.8.06.0122 </text:span></text:span><text:span text:style-name="Fonte_20_parág._20_padrão"><text:span text:style-name="T309">- em que é </text:span></text:span><text:soft-page-break/><text:span text:style-name="Fonte_20_parág._20_padrão"><text:span text:style-name="T309">polo ativo:</text:span></text:span><text:span text:style-name="Fonte_20_parág._20_padrão"><text:span text:style-name="T378"> </text:span></text:span><text:span text:style-name="Strong_20_Emphasis"><text:span text:style-name="T317">ELIANE MARIA DE SOUSA</text:span></text:span><text:span text:style-name="Fonte_20_parág._20_padrão"><text:span text:style-name="T296">, sendo polo passivo</text:span></text:span><text:span text:style-name="Fonte_20_parág._20_padrão"><text:span text:style-name="T297">:</text:span></text:span><text:span text:style-name="Fonte_20_parág._20_padrão"><text:span text:style-name="T366"> </text:span></text:span><text:span text:style-name="Strong_20_Emphasis"><text:span text:style-name="T318">MUNICÍPIO DE MAURITI</text:span></text:span><text:span text:style-name="Strong_20_Emphasis"><text:span text:style-name="T303"> </text:span></text:span><text:span text:style-name="Fonte_20_parág._20_padrão"><text:span text:style-name="T358">- Relatora: A Excelentíssima Senhora Desembargadora MARIA NAILDE PINHEIRO NOGUEIRA</text:span></text:span><text:span text:style-name="Fonte_20_parág._20_padrão"><text:span text:style-name="T295">. </text:span></text:span><text:span text:style-name="Fonte_20_parág._20_padrão"><text:span text:style-name="T344">Após anunciado o processo, decidiu a eminente relatora retirá-lo de pauta a fim de melhor reexaminar a matéria. Adiado o julgamento. </text:span></text:span><text:span text:style-name="Fonte_20_parág._20_padrão"><text:span text:style-name="T364">6.3-</text:span></text:span><text:span text:style-name="Fonte_20_parág._20_padrão"><text:span text:style-name="T370">APELAÇÃO E REMESSA NECESSÁRIA Nº 3011154-79.2024.8.06.0001</text:span></text:span><text:span text:style-name="Fonte_20_parág._20_padrão"><text:span text:style-name="T314"> </text:span></text:span><text:span text:style-name="Fonte_20_parág._20_padrão"><text:span text:style-name="T309">- em que é polo ativo:</text:span></text:span><text:span text:style-name="Fonte_20_parág._20_padrão"><text:span text:style-name="T378"> </text:span></text:span><text:span text:style-name="Strong_20_Emphasis"><text:span text:style-name="T313">ESTADO DO CEAR</text:span></text:span><text:span text:style-name="Strong_20_Emphasis"><text:span text:style-name="T316">Á</text:span></text:span><text:span text:style-name="Fonte_20_parág._20_padrão"><text:span text:style-name="T296">, sendo polo passivo</text:span></text:span><text:span text:style-name="Fonte_20_parág._20_padrão"><text:span text:style-name="T297">:</text:span></text:span><text:span text:style-name="Fonte_20_parág._20_padrão"><text:span text:style-name="T366"> </text:span></text:span><text:span text:style-name="Strong_20_Emphasis"><text:span text:style-name="T301">GERMANA ISABELLE TAVORA MONTE </text:span></text:span><text:span text:style-name="Fonte_20_parág._20_padrão"><text:span text:style-name="T358">- Relatora: A Excelentíssima Senhora Desembargadora MARIA NAILDE PINHEIRO NOGUEIR</text:span></text:span><text:span text:style-name="Fonte_20_parág._20_padrão"><text:span text:style-name="T295">. </text:span></text:span><text:span text:style-name="Fonte_20_parág._20_padrão"><text:span text:style-name="T344">Após anunciado o processo, decidiu a eminente relatora retirá-lo de pauta a fim de melhor reexaminar a matéria. Adiado o julgamento.</text:span></text:span><text:span text:style-name="Fonte_20_parág._20_padrão"><text:span text:style-name="T372">VOTO DE PESAR: </text:span></text:span><text:span text:style-name="Fonte_20_parág._20_padrão"><text:span text:style-name="T675">A</text:span></text:span><text:span text:style-name="Fonte_20_parág._20_padrão"><text:span text:style-name="T639"> Excelentíssim</text:span></text:span><text:span text:style-name="Fonte_20_parág._20_padrão"><text:span text:style-name="T640">a</text:span></text:span><text:span text:style-name="Fonte_20_parág._20_padrão"><text:span text:style-name="T639"> Senhor</text:span></text:span><text:span text:style-name="Fonte_20_parág._20_padrão"><text:span text:style-name="T640">a</text:span></text:span><text:span text:style-name="Fonte_20_parág._20_padrão"><text:span text:style-name="T639"> Desembargador</text:span></text:span><text:span text:style-name="Fonte_20_parág._20_padrão"><text:span text:style-name="T640">a</text:span></text:span><text:span text:style-name="Fonte_20_parág._20_padrão"><text:span text:style-name="T639"> </text:span></text:span><text:span text:style-name="Fonte_20_parág._20_padrão"><text:span text:style-name="T644">Maria </text:span></text:span><text:span text:style-name="Fonte_20_parág._20_padrão"><text:span text:style-name="T645">Iraneide Moura Silva</text:span></text:span><text:span text:style-name="Fonte_20_parág._20_padrão"><text:span text:style-name="T644">,</text:span></text:span><text:span text:style-name="Fonte_20_parág._20_padrão"><text:span text:style-name="T639"> </text:span></text:span><text:span text:style-name="Fonte_20_parág._20_padrão"><text:span text:style-name="T641">propôs voto de pesar </text:span></text:span><text:span text:style-name="Fonte_20_parág._20_padrão"><text:span text:style-name="T642">ao </text:span></text:span><text:span text:style-name="Fonte_20_parág._20_padrão"><text:span text:style-name="T682">Ilustríssimo Senhor </text:span></text:span><text:span text:style-name="Fonte_20_parág._20_padrão"><text:span text:style-name="T683">Sílvio Roberto Gondim de Alencar</text:span></text:span><text:span text:style-name="Fonte_20_parág._20_padrão"><text:span text:style-name="T641">,</text:span></text:span><text:span text:style-name="Fonte_20_parág._20_padrão"><text:span text:style-name="T643"> </text:span></text:span><text:span text:style-name="Fonte_20_parág._20_padrão"><text:span text:style-name="T680"><text:s/>em razão do falecimento da sua esposa, a </text:span></text:span><text:span text:style-name="Fonte_20_parág._20_padrão"><text:span text:style-name="T681">s</text:span></text:span><text:span text:style-name="Fonte_20_parág._20_padrão"><text:span text:style-name="T680">enhora Heloísa Rolim Mendes de Alencar, voto extensivo à família enlutada.</text:span></text:span><text:span text:style-name="Fonte_20_parág._20_padrão"><text:span text:style-name="T343"> </text:span></text:span><text:span text:style-name="Fonte_20_parág._20_padrão"><text:span text:style-name="T676">Acostaram-se ao voto os demais integrantes desta Câmara, como também os representantes do Ministério Público e </text:span></text:span><text:span text:style-name="Fonte_20_parág._20_padrão"><text:span text:style-name="T677">da</text:span></text:span><text:span text:style-name="Fonte_20_parág._20_padrão"><text:span text:style-name="T676"> Defensoria Pública do Estado do Ceará. </text:span></text:span><text:span text:style-name="Fonte_20_parág._20_padrão"><text:span text:style-name="T459">TÉRMINO DOS TRABALHOS: </text:span></text:span><text:span text:style-name="Fonte_20_parág._20_padrão"><text:span text:style-name="T462">A Excelentíssima Senhora Desembargadora </text:span></text:span><text:span text:style-name="Fonte_20_parág._20_padrão"><text:span text:style-name="T463">Maria Nailde Pinheiro Nogueira</text:span></text:span><text:span text:style-name="Fonte_20_parág._20_padrão"><text:span text:style-name="T462">, Presidente da Segunda Câmara de Direito Público, comunicou aos demais integrantes desta Câmara, que na presente sessão foram julgados</text:span></text:span><text:span text:style-name="Fonte_20_parág._20_padrão"><text:span text:style-name="T459">: <text:s/></text:span></text:span><text:span text:style-name="Fonte_20_parág._20_padrão"><text:span text:style-name="T460">CENTO E QUARENTA</text:span></text:span><text:span text:style-name="Fonte_20_parág._20_padrão"><text:span text:style-name="T459"> (</text:span></text:span><text:span text:style-name="Fonte_20_parág._20_padrão"><text:span text:style-name="T460">144</text:span></text:span><text:span text:style-name="Fonte_20_parág._20_padrão"><text:span text:style-name="T459">) recursos cíveis, sendo: </text:span></text:span><text:span text:style-name="Fonte_20_parág._20_padrão"><text:span text:style-name="T466">PROCESSOS EXTRA-PAUTA</text:span></text:span><text:span text:style-name="Fonte_20_parág._20_padrão"><text:span text:style-name="T459">: </text:span></text:span><text:span text:style-name="Fonte_20_parág._20_padrão"><text:span text:style-name="T460">TRÊS</text:span></text:span><text:span text:style-name="Fonte_20_parág._20_padrão"><text:span text:style-name="T459"> (</text:span></text:span><text:span text:style-name="Fonte_20_parág._20_padrão"><text:span text:style-name="T460">03</text:span></text:span><text:span text:style-name="Fonte_20_parág._20_padrão"><text:span text:style-name="T459">) CONFLITOS DE COMPETÊNCIA </text:span></text:span><text:span text:style-name="Fonte_20_parág._20_padrão"><text:span text:style-name="T466">PROCESSOS EM PAUTA</text:span></text:span><text:span text:style-name="Fonte_20_parág._20_padrão"><text:span text:style-name="T459">: </text:span></text:span><text:span text:style-name="Fonte_20_parág._20_padrão"><text:span text:style-name="T460">OITENTA E OITO</text:span></text:span><text:span text:style-name="Fonte_20_parág._20_padrão"><text:span text:style-name="T459"> (</text:span></text:span><text:span text:style-name="Fonte_20_parág._20_padrão"><text:span text:style-name="T460">88</text:span></text:span><text:span text:style-name="Fonte_20_parág._20_padrão"><text:span text:style-name="T459">) APELAÇÕES CÍVEIS, </text:span></text:span><text:span text:style-name="Fonte_20_parág._20_padrão"><text:span text:style-name="T460">DEZE</text:span></text:span><text:span text:style-name="Fonte_20_parág._20_padrão"><text:span text:style-name="T461">S</text:span></text:span><text:span text:style-name="Fonte_20_parág._20_padrão"><text:span text:style-name="T460">SEIS</text:span></text:span><text:span text:style-name="Fonte_20_parág._20_padrão"><text:span text:style-name="T459"> (</text:span></text:span><text:span text:style-name="Fonte_20_parág._20_padrão"><text:span text:style-name="T460">16</text:span></text:span><text:span text:style-name="Fonte_20_parág._20_padrão"><text:span text:style-name="T459">) APELAÇÕES E REMESSAS NECESSÁRIAS, </text:span></text:span><text:span text:style-name="Fonte_20_parág._20_padrão"><text:span text:style-name="T460">QUATRO</text:span></text:span><text:span text:style-name="Fonte_20_parág._20_padrão"><text:span text:style-name="T459"> (</text:span></text:span><text:span text:style-name="Fonte_20_parág._20_padrão"><text:span text:style-name="T460">04</text:span></text:span><text:span text:style-name="Fonte_20_parág._20_padrão"><text:span text:style-name="T459">) REMESSAS NECESSÁRIAS, </text:span></text:span><text:span text:style-name="Fonte_20_parág._20_padrão"><text:span text:style-name="T460">TREZE</text:span></text:span><text:span text:style-name="Fonte_20_parág._20_padrão"><text:span text:style-name="T459"> (</text:span></text:span><text:span text:style-name="Fonte_20_parág._20_padrão"><text:span text:style-name="T460">13</text:span></text:span><text:span text:style-name="Fonte_20_parág._20_padrão"><text:span text:style-name="T459">) EMBARGOS DE DECLARAÇÃO, </text:span></text:span><text:span text:style-name="Fonte_20_parág._20_padrão"><text:span text:style-name="T460">QUATRO</text:span></text:span><text:span text:style-name="Fonte_20_parág._20_padrão"><text:span text:style-name="T459"> (</text:span></text:span><text:span text:style-name="Fonte_20_parág._20_padrão"><text:span text:style-name="T460">04</text:span></text:span><text:span text:style-name="Fonte_20_parág._20_padrão"><text:span text:style-name="T459">) AGRAVOS INTERNOS E </text:span></text:span><text:span text:style-name="Fonte_20_parág._20_padrão"><text:span text:style-name="T460">DEZESSEIS</text:span></text:span><text:span text:style-name="Fonte_20_parág._20_padrão"><text:span text:style-name="T459"> (</text:span></text:span><text:span text:style-name="Fonte_20_parág._20_padrão"><text:span text:style-name="T460">16</text:span></text:span><text:span text:style-name="Fonte_20_parág._20_padrão"><text:span text:style-name="T459">) AGRAVOS DE INSTRUMENTO</text:span></text:span><text:span text:style-name="Fonte_20_parág._20_padrão"><text:span text:style-name="T462">. E, como nada mais houvesse a tratar, deu por encerrada a sessão, lavrando-se a presente Ata, a qual, lida e aprovada, vai adiante assinada. Fortaleza, </text:span></text:span><text:span text:style-name="Fonte_20_parág._20_padrão"><text:span text:style-name="T464">11</text:span></text:span><text:span text:style-name="Fonte_20_parág._20_padrão"><text:span text:style-name="T462"> de </text:span></text:span><text:span text:style-name="Fonte_20_parág._20_padrão"><text:span text:style-name="T465">j</text:span></text:span><text:span text:style-name="Fonte_20_parág._20_padrão"><text:span text:style-name="T464">unh</text:span></text:span><text:span text:style-name="Fonte_20_parág._20_padrão"><text:span text:style-name="T463">o</text:span></text:span><text:span text:style-name="Fonte_20_parág._20_padrão"><text:span text:style-name="T462"> de 2025.</text:span></text:span></text:p>
      <text:p text:style-name="P18"/>
      <text:p text:style-name="P14">Desª. <text:span text:style-name="T690">Maria Nailde Pinheiro Nogueira</text:span></text:p>
      <text:p text:style-name="P14">Presidente da 2ª Câmara de Direito Público</text:p>
      <text:p text:style-name="P13">Ismênia Nogueira Alencar Bitencourt</text:p>
      <text:p text:style-name="P15"><text:span text:style-name="Fonte_20_parág._20_padrão"><text:span text:style-name="T467">Coordenadora da 2ª Câmara de Direito Público</text:span></text:span></text:p>
      <text:p text:style-name="P12"/>
      <text:p text:style-name="P8"/>
      <text:p text:style-name="P5"/>
      <text:p text:style-name="P5"/>
      <text:p text:style-name="P6"/>
      <text:p text:style-name="P6"/>
      <text:p text:style-name="P7"/>
      <text:p text:style-name="P2"/>
      <text:p text:style-name="P2"/>
      <text:p text:style-name="P1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libri2" style:font-family-asian="Calibri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88cm" fo:margin-right="0cm" fo:line-height="0.37cm" fo:text-indent="0cm" style:auto-text-indent="false"/>
    </style:style>
    <style:style style:name="LO-Normal5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Wingdings" style:font-family-asian="Wingdings" style:font-family-generic-asian="system" style:font-pitch-asian="variable" style:font-size-asian="12pt" style:language-asian="zh" style:country-asian="CN" style:font-weight-asian="bold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1" style:shadow="no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4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4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WW-Título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Tahoma" style:font-family-asian="Tahoma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5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4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Título_20_da_20_tabela" style:display-name="Título da tabela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" style:family="text">
      <style:text-properties fo:font-weight="bold" style:font-weight-asian="bold"/>
    </style:style>
    <style:style style:name="WW_5f_CharLFO1LVL9" style:display-name="WW_CharLFO1LVL9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_5f_CharLFO1LVL8" style:display-name="WW_CharLFO1LVL8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_5f_CharLFO1LVL7" style:display-name="WW_CharLFO1LVL7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_5f_CharLFO1LVL6" style:display-name="WW_CharLFO1LVL6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_5f_CharLFO1LVL5" style:display-name="WW_CharLFO1LVL5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_5f_CharLFO1LVL4" style:display-name="WW_CharLFO1LVL4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_5f_CharLFO1LVL3" style:display-name="WW_CharLFO1LVL3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_5f_CharLFO1LVL2" style:display-name="WW_CharLFO1LVL2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_5f_CharLFO1LVL1" style:display-name="WW_CharLFO1LVL1" style:family="text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Forte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3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7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3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6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7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455</meta:editing-cycles>
    <meta:editing-duration>P5DT43M36S</meta:editing-duration>
    <meta:generator>LibreOffice/7.6.7.2$Windows_X86_64 LibreOffice_project/dd47e4b30cb7dab30588d6c79c651f218165e3c5</meta:generator>
    <dc:date>2025-06-18T11:14:50.127000000</dc:date>
    <meta:document-statistic meta:table-count="0" meta:image-count="0" meta:object-count="1" meta:page-count="41" meta:paragraph-count="11" meta:word-count="16639" meta:character-count="125490" meta:non-whitespace-character-count="108311"/>
    <meta:user-defined meta:name="AppVersion">16.0000</meta:user-defined>
    <meta:user-defined meta:name="cdcategoria">504</meta:user-defined>
    <meta:user-defined meta:name="cddocumento">18475265</meta:user-defined>
    <meta:user-defined meta:name="cdimagem">3</meta:user-defined>
    <meta:user-defined meta:name="cdmodelo" meta:value-type="string">1000044</meta:user-defined>
    <meta:user-defined meta:name="cdprocesso" meta:value-type="string">P0000C10J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94163</meta:user-defined>
    <meta:user-defined meta:name="deipemedicao" meta:value-type="string">10.23.10.47</meta:user-defined>
    <meta:user-defined meta:name="deslocamentodepaginas" meta:value-type="string">0</meta:user-defined>
    <meta:user-defined meta:name="dtcriacaodoc" meta:value-type="string">10/06/2025 00:51:40</meta:user-defined>
    <meta:user-defined meta:name="dthrultalteracao" meta:value-type="string">12/06/2025 15:29:40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156191-72.2016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156191-72.2016.8.06.0001</meta:user-defined>
    <meta:user-defined meta:name="nuprocessosemformatacao" meta:value-type="string">0156191722016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6/2025 15:29:40</meta:user-defined>
    <meta:user-defined meta:name="ultimo_salvamento" meta:value-type="string">12/06/2025 15:29:40</meta:user-defined>
    <meta:template xlink:type="simple" xlink:actuate="onRequest" xlink:title="Normal" xlink:href=""/>
  </office:meta>
</office:document-meta>
</file>