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580bd59"/>
    </style:style>
    <style:style style:name="P2" style:family="paragraph" style:parent-style-name="Text_20_body">
      <style:text-properties style:use-window-font-color="true" loext:opacity="0%" fo:font-size="12pt" officeooo:paragraph-rsid="0580bd59" fo:background-color="transparent" style:font-size-asian="12pt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2pt" fo:background-color="transparent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loext:opacity="0%" style:font-name="Arial1" fo:font-size="12pt" fo:font-weight="bold" fo:background-color="transparent" style:font-name-asian="Arial2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2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fo:background-color="transparent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cm" fo:margin-top="0cm" fo:margin-bottom="0.282cm" style:contextual-spacing="false" fo:line-height="129%" fo:text-align="center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officeooo:paragraph-rsid="0580bd59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9%" fo:text-align="center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officeooo:paragraph-rsid="0580bd59" style:text-blinking="false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e02a4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e709ef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8787d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3fe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3950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06d43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0584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9b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e9ac3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6058e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184f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7e58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67a2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362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d3950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1acd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5a31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12bc1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e709e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3ef3e7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184f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7e5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67a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3623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e709e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68683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3b60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PT" fo:font-style="normal" style:text-underline-style="none" fo:font-weight="normal" officeooo:rsid="00036507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bold" officeooo:rsid="05e365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58ca25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580bd5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586ee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5ea435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3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name-asian="Arial2" style:font-size-asian="12pt" style:font-name-complex="Times New Roman2" style:font-size-complex="12pt" style:language-complex="ar" style:country-complex="SA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officeooo:rsid="058adcdd" style:text-blinking="false" fo:background-color="transparent" loext:char-shading-value="0" style:font-name-asian="Arial2" style:font-size-asian="12pt" style:font-name-complex="Times New Roman2" style:font-size-complex="12pt" style:language-complex="ar" style:country-complex="SA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officeooo:rsid="057f7f7a" style:text-blinking="false" fo:background-color="transparent" loext:char-shading-value="0" style:font-name-asian="Arial2" style:font-size-asian="12pt" style:font-name-complex="Times New Roman2" style:font-size-complex="12pt" style:language-complex="ar" style:country-complex="SA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officeooo:rsid="058449ba" style:text-blinking="false" fo:background-color="transparent" loext:char-shading-value="0" style:font-name-asian="Arial2" style:font-size-asian="12pt" style:font-name-complex="Times New Roman2" style:font-size-complex="12pt" style:language-complex="ar" style:country-complex="SA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bold" style:text-blinking="false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bold" officeooo:rsid="058adcdd" style:text-blinking="false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3" fo:font-size="12pt" fo:font-style="normal" style:text-underline-style="none" fo:font-weight="bold" officeooo:rsid="058449ba" style:text-blinking="false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normal" fo:font-style="normal" style:text-underline-style="none" fo:font-weight="normal" officeooo:rsid="058adcdd" style:text-blink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3049839" style:letter-kerning="true" style:text-blinking="false" fo:background-color="transparent" loext:char-shading-value="0" style:font-name-asian="Arial2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3251971" style:letter-kerning="true" style:text-blinking="false" fo:background-color="transparent" loext:char-shading-value="0" style:font-name-asian="Arial2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3147ed4" style:letter-kerning="true" style:text-blinking="false" fo:background-color="transparent" loext:char-shading-value="0" style:font-name-asian="Arial2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32c4314" style:letter-kerning="true" style:text-blinking="false" fo:background-color="transparent" loext:char-shading-value="0" style:font-name-asian="Arial2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officeooo:rsid="058449ba" style:letter-kerning="true" style:text-blinking="false" fo:background-color="transparent" loext:char-shading-value="0" style:font-name-asian="Arial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bold" officeooo:rsid="03049839" style:letter-kerning="true" style:text-blinking="false" fo:background-color="transparent" loext:char-shading-value="0" style:font-name-asian="Arial2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bold" officeooo:rsid="033164d3" style:letter-kerning="true" style:text-blinking="false" fo:background-color="transparent" loext:char-shading-value="0" style:font-name-asian="Arial2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bold" officeooo:rsid="03251971" style:letter-kerning="true" style:text-blinking="false" fo:background-color="transparent" loext:char-shading-value="0" style:font-name-asian="Arial2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bold" officeooo:rsid="03147ed4" style:letter-kerning="true" style:text-blinking="false" fo:background-color="transparent" loext:char-shading-value="0" style:font-name-asian="Arial2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33164d3" style:letter-kerning="true" style:text-blinking="false" fo:background-color="transparent" loext:char-shading-value="0" style:font-name-asian="Arial2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fo:font-weight="normal" officeooo:rsid="058449ba" style:letter-kerning="true" style:text-blinking="false" fo:background-color="transparent" loext:char-shading-value="0" style:font-name-asian="Arial2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2e0f8" style:text-blinking="false" fo:background-color="transparent" loext:char-shading-value="0" style:font-size-asian="12pt" style:font-size-complex="12pt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788b" style:text-blinking="false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9ee9f" style:text-blinking="false" fo:background-color="transparent" loext:char-shading-value="0" style:font-size-asian="12pt" style:font-size-complex="12pt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7ab5e" style:text-blinking="false" fo:background-color="transparent" loext:char-shading-value="0" style:font-size-asian="12pt" style:font-size-complex="12pt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389d" style:text-blinking="false" fo:background-color="transparent" loext:char-shading-value="0" style:font-size-asian="12pt" style:font-size-complex="12pt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a28e2" style:text-blinking="false" fo:background-color="transparent" loext:char-shading-value="0" style:font-size-asian="12pt" style:font-size-complex="12pt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b6849" style:text-blinking="false" fo:background-color="transparent" loext:char-shading-value="0" style:font-size-asian="12pt" style:font-size-complex="12pt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363d5" style:text-blinking="false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cfee2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fb446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1efa" style:text-blinking="false" fo:background-color="transparent" loext:char-shading-value="0" style:font-size-asian="12pt" style:font-size-complex="12pt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277f" style:text-blinking="false" fo:background-color="transparent" loext:char-shading-value="0" style:font-size-asian="12pt" style:font-size-complex="12pt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1a89" style:text-blinking="false" fo:background-color="transparent" loext:char-shading-value="0" style:font-size-asian="12pt" style:font-size-complex="12pt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a1f7" style:text-blinking="false" fo:background-color="transparent" loext:char-shading-value="0" style:font-size-asian="12pt" style:font-size-complex="12pt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2pt" style:font-size-complex="12pt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2a9c6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77dd5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d3b7" style:text-blinking="false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2pt" style:font-size-complex="12pt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size-complex="12pt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2pt" style:font-size-complex="12pt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2pt" style:font-size-complex="12pt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6271" style:text-blinking="false" fo:background-color="transparent" loext:char-shading-value="0" style:font-size-asian="12pt" style:font-size-complex="12pt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4fd56b1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8b8d2" style:text-blinking="false" fo:background-color="transparent" loext:char-shading-value="0" style:font-size-asian="12pt" style:font-size-complex="12pt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33acf" style:text-blinking="false" fo:background-color="transparent" loext:char-shading-value="0" style:font-size-asian="12pt" style:font-size-complex="12pt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9cb0" style:text-blinking="false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9777a" style:text-blinking="false" fo:background-color="transparent" loext:char-shading-value="0" style:font-size-asian="12pt" style:font-size-complex="12pt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cb699" style:text-blinking="false" fo:background-color="transparent" loext:char-shading-value="0" style:font-size-asian="12pt" style:font-size-complex="12pt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3c47" style:text-blinking="false" fo:background-color="transparent" loext:char-shading-value="0" style:font-size-asian="12pt" style:font-size-complex="12pt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7898" style:text-blinking="false" fo:background-color="transparent" loext:char-shading-value="0" style:font-size-asian="12pt" style:font-size-complex="12pt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7465b" style:text-blinking="false" fo:background-color="transparent" loext:char-shading-value="0" style:font-size-asian="12pt" style:font-size-complex="12pt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4e6a3" style:text-blinking="false" fo:background-color="transparent" loext:char-shading-value="0" style:font-size-asian="12pt" style:font-size-complex="12pt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602c0" style:text-blinking="false" fo:background-color="transparent" loext:char-shading-value="0" style:font-size-asian="12pt" style:font-size-complex="12pt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77f82" style:text-blinking="false" fo:background-color="transparent" loext:char-shading-value="0" style:font-size-asian="12pt" style:font-size-complex="12pt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8cc00" style:text-blinking="false" fo:background-color="transparent" loext:char-shading-value="0" style:font-size-asian="12pt" style:font-size-complex="12pt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aefe0" style:text-blinking="false" fo:background-color="transparent" loext:char-shading-value="0" style:font-size-asian="12pt" style:font-size-complex="12pt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cc3d1" style:text-blinking="false" fo:background-color="transparent" loext:char-shading-value="0" style:font-size-asian="12pt" style:font-size-complex="12pt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03852" style:text-blinking="false" fo:background-color="transparent" loext:char-shading-value="0" style:font-size-asian="12pt" style:font-size-complex="12pt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64a26" style:text-blinking="false" fo:background-color="transparent" loext:char-shading-value="0" style:font-size-asian="12pt" style:font-size-complex="12pt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76b30" style:text-blinking="false" fo:background-color="transparent" loext:char-shading-value="0" style:font-size-asian="12pt" style:font-size-complex="12pt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53846" style:text-blinking="false" fo:background-color="transparent" loext:char-shading-value="0" style:font-size-asian="12pt" style:font-size-complex="12pt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c2a3a" style:text-blinking="false" fo:background-color="transparent" loext:char-shading-value="0" style:font-size-asian="12pt" style:font-size-complex="12pt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d4c65" style:text-blinking="false" fo:background-color="transparent" loext:char-shading-value="0" style:font-size-asian="12pt" style:font-size-complex="12pt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fe6d4" style:text-blinking="false" fo:background-color="transparent" loext:char-shading-value="0" style:font-size-asian="12pt" style:font-size-complex="12pt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2ff0b4" style:text-blinking="false" fo:background-color="transparent" loext:char-shading-value="0" style:font-size-asian="12pt" style:font-size-complex="12pt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0b78c" style:text-blinking="false" fo:background-color="transparent" loext:char-shading-value="0" style:font-size-asian="12pt" style:font-size-complex="12pt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2460c" style:text-blinking="false" fo:background-color="transparent" loext:char-shading-value="0" style:font-size-asian="12pt" style:font-size-complex="12pt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3a6f9" style:text-blinking="false" fo:background-color="transparent" loext:char-shading-value="0" style:font-size-asian="12pt" style:font-size-complex="12pt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4f27f" style:text-blinking="false" fo:background-color="transparent" loext:char-shading-value="0" style:font-size-asian="12pt" style:font-size-complex="12pt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5ae7a" style:text-blinking="false" fo:background-color="transparent" loext:char-shading-value="0" style:font-size-asian="12pt" style:font-size-complex="12pt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7363d5" style:text-blinking="false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7ab5e" style:text-blinking="false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af9d" style:text-blinking="false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fb446" style:text-blinking="false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277f" style:text-blinking="false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54b7" style:text-blinking="false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98ad" style:text-blinking="false" fo:background-color="transparent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12478" style:text-blinking="false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9ee9f" style:text-blinking="false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adf51" style:text-blinking="false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c23ea" style:text-blinking="false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c9b86" style:text-blinking="false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00be9" style:text-blinking="false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1b006" style:text-blinking="false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523b78" style:text-blinking="false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91e62" style:text-blinking="false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61a0" style:text-blinking="false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71959" style:text-blinking="false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81a89" style:text-blinking="false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d3b5c" style:text-blinking="false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e4962" style:text-blinking="false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3ef20a" style:text-blinking="false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08171" style:text-blinking="false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216be" style:text-blinking="false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3024d" style:text-blinking="false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447ea" style:text-blinking="false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bd3b7" style:text-blinking="false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1bf6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d3950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8c2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4ffa8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99d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033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2840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d200f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d2f90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af8a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132f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2885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3d3f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d3950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909a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e02a4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8c2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9106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d200f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7195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b0e93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8c236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5af8a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40e3c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4a28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52758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8bcc38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99d2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d200fe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d2f90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78c236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d2f901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5bb6645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officeooo:rsid="050ffef4" style:text-blinking="false" fo:background-color="transparent" loext:char-shading-value="0" style:font-size-asian="12pt" style:font-size-complex="12pt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officeooo:rsid="05152f7d" style:text-blinking="false" fo:background-color="transparent" loext:char-shading-value="0" style:font-size-asian="12pt" style:font-size-complex="12pt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officeooo:rsid="0577465b" style:text-blinking="false" fo:background-color="transparent" loext:char-shading-value="0" style:font-size-asian="12pt" style:font-size-complex="12pt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officeooo:rsid="052c2a3a" style:text-blinking="false" fo:background-color="transparent" loext:char-shading-value="0" style:font-size-asian="12pt" style:font-size-complex="12pt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b0e93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bold" officeooo:rsid="03147ed4" style:text-blinking="false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officeooo:rsid="03147ed4" style:text-blinking="false" fo:background-color="transparent" loext:char-shading-value="0" style:font-name-asian="Arial2" style:font-size-asian="12pt" style:font-weight-asian="bold" style:font-name-complex="Times New Roman2" style:font-size-complex="12pt" style:language-complex="ar" style:country-complex="SA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officeooo:rsid="03147ed4" style:text-blinking="false" fo:background-color="transparent" loext:char-shading-value="0" style:font-name-asian="Arial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6058e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612533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PT" fo:font-style="normal" style:text-underline-style="none" fo:font-weight="normal" officeooo:rsid="03ef3e7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pt" fo:country="BR" fo:font-style="normal" style:text-underline-style="none" fo:font-weight="normal" officeooo:rsid="009b54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pt" fo:country="BR" fo:font-style="normal" style:text-underline-style="none" fo:font-weight="normal" officeooo:rsid="00a0653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1" style:font-size-complex="11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1" fo:font-size="11pt" fo:letter-spacing="normal" fo:language="pt" fo:country="BR" fo:font-style="normal" style:text-underline-style="none" fo:font-weight="normal" officeooo:rsid="00a6c0c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1" style:font-size-complex="11pt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italic" style:text-underline-style="none" fo:font-weight="bold" officeooo:rsid="03147ed4" style:text-blinking="false" fo:background-color="transparent" loext:char-shading-value="0" style:font-name-asian="Arial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590c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b664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fdf0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ff1d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10e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274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e02a4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5a3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loext:opacity="0%" style:font-name="Arial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25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8c236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5faf69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2e0f8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53cddf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26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d200fe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5c6a9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67bca" fo:background-color="transparent" loext:char-shading-value="0" style:font-size-asian="12pt" style:font-weight-asian="bold" style:font-size-complex="12pt" style:font-weight-complex="bold"/>
    </style:style>
    <style:style style:name="T26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7ab5e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8389d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8af9d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a28e2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b6849" fo:background-color="transparent" loext:char-shading-value="0" style:font-size-asian="12pt" style:font-weight-asian="bold" style:font-size-complex="12pt" style:font-weight-complex="bold"/>
    </style:style>
    <style:style style:name="T26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ec03f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fb446" fo:background-color="transparent" loext:char-shading-value="0" style:font-size-asian="12pt" style:font-weight-asian="bold" style:font-size-complex="12pt" style:font-weight-complex="bold"/>
    </style:style>
    <style:style style:name="T27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01efa" fo:background-color="transparent" loext:char-shading-value="0" style:font-size-asian="12pt" style:font-weight-asian="bold" style:font-size-complex="12pt" style:font-weight-complex="bold"/>
    </style:style>
    <style:style style:name="T27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254b7" fo:background-color="transparent" loext:char-shading-value="0" style:font-size-asian="12pt" style:font-weight-asian="bold" style:font-size-complex="12pt" style:font-weight-complex="bold"/>
    </style:style>
    <style:style style:name="T27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81a89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86271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d3b5c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e4962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ffce2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08171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12478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144e2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216be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3024d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447ea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78665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91e62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adf51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c23ea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c4c44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c9b86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ce27e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d9089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500be9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51b006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523b78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1f1f0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2b885" fo:background-color="transparent" loext:char-shading-value="0" style:font-size-asian="12pt" style:font-weight-asian="bold" style:font-size-complex="12pt" style:font-weight-complex="bold"/>
    </style:style>
    <style:style style:name="T29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a9b4e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b3af5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c53de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f6cfc" fo:background-color="transparent" loext:char-shading-value="0" style:font-size-asian="12pt" style:font-weight-asian="bold" style:font-size-complex="12pt" style:font-weight-complex="bold"/>
    </style:style>
    <style:style style:name="T30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91cac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a28ca" fo:background-color="transparent" loext:char-shading-value="0" style:font-size-asian="12pt" style:font-weight-asian="bold" style:font-size-complex="12pt" style:font-weight-complex="bold"/>
    </style:style>
    <style:style style:name="T30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c16fe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e1c2c" fo:background-color="transparent" loext:char-shading-value="0" style:font-size-asian="12pt" style:font-weight-asian="bold" style:font-size-complex="12pt" style:font-weight-complex="bold"/>
    </style:style>
    <style:style style:name="T30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0f89da" fo:background-color="transparent" loext:char-shading-value="0" style:font-size-asian="12pt" style:font-weight-asian="bold" style:font-size-complex="12pt" style:font-weight-complex="bold"/>
    </style:style>
    <style:style style:name="T30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05de1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1a1f7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1bc68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1bf6d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26b67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2a9c6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d2f901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3d3f5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51bd8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5e72a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77dd5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0985c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43292b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99d22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88d14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8c7dd7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8afca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8cc00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99bab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ac5f9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aefe0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cc3d1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e859e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03852" fo:background-color="transparent" loext:char-shading-value="0" style:font-size-asian="12pt" style:font-weight-asian="bold" style:font-size-complex="12pt" style:font-weight-complex="bold"/>
    </style:style>
    <style:style style:name="T33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2092b" fo:background-color="transparent" loext:char-shading-value="0" style:font-size-asian="12pt" style:font-weight-asian="bold" style:font-size-complex="12pt" style:font-weight-complex="bold"/>
    </style:style>
    <style:style style:name="T33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76b30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92b4d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aad9c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b9644" fo:background-color="transparent" loext:char-shading-value="0" style:font-size-asian="12pt" style:font-weight-asian="bold" style:font-size-complex="12pt" style:font-weight-complex="bold"/>
    </style:style>
    <style:style style:name="T33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c2a3a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d31472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cb430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d4c65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f1550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fe6d4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2ff0b4" fo:background-color="transparent" loext:char-shading-value="0" style:font-size-asian="12pt" style:font-weight-asian="bold" style:font-size-complex="12pt" style:font-weight-complex="bold"/>
    </style:style>
    <style:style style:name="T34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01711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0b78c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2460c" fo:background-color="transparent" loext:char-shading-value="0" style:font-size-asian="12pt" style:font-weight-asian="bold" style:font-size-complex="12pt" style:font-weight-complex="bold"/>
    </style:style>
    <style:style style:name="T34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8d39a3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3a6f9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4b2cd" fo:background-color="transparent" loext:char-shading-value="0" style:font-size-asian="12pt" style:font-weight-asian="bold" style:font-size-complex="12pt" style:font-weight-complex="bold"/>
    </style:style>
    <style:style style:name="T34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4f27f" fo:background-color="transparent" loext:char-shading-value="0" style:font-size-asian="12pt" style:font-weight-asian="bold" style:font-size-complex="12pt" style:font-weight-complex="bold"/>
    </style:style>
    <style:style style:name="T34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5ae7a" fo:background-color="transparent" loext:char-shading-value="0" style:font-size-asian="12pt" style:font-weight-asian="bold" style:font-size-complex="12pt" style:font-weight-complex="bold"/>
    </style:style>
    <style:style style:name="T35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6be99" fo:background-color="transparent" loext:char-shading-value="0" style:font-size-asian="12pt" style:font-weight-asian="bold" style:font-size-complex="12pt" style:font-weight-complex="bold"/>
    </style:style>
    <style:style style:name="T35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6c359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6ce6d" fo:background-color="transparent" loext:char-shading-value="0" style:font-size-asian="12pt" style:font-weight-asian="bold" style:font-size-complex="12pt" style:font-weight-complex="bold"/>
    </style:style>
    <style:style style:name="T353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70d04" fo:background-color="transparent" loext:char-shading-value="0" style:font-size-asian="12pt" style:font-weight-asian="bold" style:font-size-complex="12pt" style:font-weight-complex="bold"/>
    </style:style>
    <style:style style:name="T354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1fe59" fo:background-color="transparent" loext:char-shading-value="0" style:font-size-asian="12pt" style:font-weight-asian="bold" style:font-size-complex="12pt" style:font-weight-complex="bold"/>
    </style:style>
    <style:style style:name="T355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33f3a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37d8a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8c23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58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d200f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59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37ab5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60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799d22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61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d2f901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62" style:family="text">
      <style:text-properties fo:font-variant="normal" fo:text-transform="none" style:use-window-font-color="true" loext:opacity="0%" style:font-name="Arial1" fo:font-size="12pt" fo:letter-spacing="normal" fo:font-style="normal" fo:font-weight="bold" officeooo:rsid="0514e6a3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6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36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36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2964be" fo:background-color="transparent" loext:char-shading-value="0" style:font-size-asian="12pt" style:font-weight-asian="normal" style:font-size-complex="12pt" style:font-weight-complex="normal"/>
    </style:style>
    <style:style style:name="T36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283f81" fo:background-color="transparent" loext:char-shading-value="0" style:font-size-asian="12pt" style:font-weight-asian="normal" style:font-size-complex="12pt" style:font-weight-complex="normal"/>
    </style:style>
    <style:style style:name="T36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c6561" fo:background-color="transparent" loext:char-shading-value="0" style:font-size-asian="12pt" style:font-weight-asian="normal" style:font-size-complex="12pt" style:font-weight-complex="normal"/>
    </style:style>
    <style:style style:name="T36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36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363d5" fo:background-color="transparent" loext:char-shading-value="0" style:font-size-asian="12pt" style:font-weight-asian="normal" style:font-size-complex="12pt" style:font-weight-complex="normal"/>
    </style:style>
    <style:style style:name="T37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53846" fo:background-color="transparent" loext:char-shading-value="0" style:font-size-asian="12pt" style:font-weight-asian="normal" style:font-size-complex="12pt" style:font-weight-complex="normal"/>
    </style:style>
    <style:style style:name="T37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3474f" fo:background-color="transparent" loext:char-shading-value="0" style:font-size-asian="12pt" style:font-weight-asian="normal" style:font-size-complex="12pt" style:font-weight-complex="normal"/>
    </style:style>
    <style:style style:name="T37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57898" fo:background-color="transparent" loext:char-shading-value="0" style:font-size-asian="12pt" style:font-weight-asian="normal" style:font-size-complex="12pt" style:font-weight-complex="normal"/>
    </style:style>
    <style:style style:name="T37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7465b" fo:background-color="transparent" loext:char-shading-value="0" style:font-size-asian="12pt" style:font-weight-asian="normal" style:font-size-complex="12pt" style:font-weight-complex="normal"/>
    </style:style>
    <style:style style:name="T37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785768" fo:background-color="transparent" loext:char-shading-value="0" style:font-size-asian="12pt" style:font-weight-asian="normal" style:font-size-complex="12pt" style:font-weight-complex="normal"/>
    </style:style>
    <style:style style:name="T37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3049839" fo:background-color="transparent" loext:char-shading-value="0" style:font-size-asian="12pt" style:font-weight-asian="bold" style:font-size-complex="12pt" style:font-weight-complex="bold"/>
    </style:style>
    <style:style style:name="T37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8449ba" fo:background-color="transparent" loext:char-shading-value="0" style:font-size-asian="12pt" style:font-weight-asian="bold" style:font-size-complex="12pt" style:font-weight-complex="bold"/>
    </style:style>
    <style:style style:name="T37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3147ed4" fo:background-color="transparent" loext:char-shading-value="0" style:font-size-asian="12pt" style:font-weight-asian="bold" style:font-size-complex="12pt" style:font-weight-complex="bold"/>
    </style:style>
    <style:style style:name="T37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37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90bcc" fo:background-color="transparent" loext:char-shading-value="0" style:font-size-asian="12pt" style:font-weight-asian="bold" style:font-size-complex="12pt" style:font-weight-complex="bold"/>
    </style:style>
    <style:style style:name="T38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283f81" fo:background-color="transparent" loext:char-shading-value="0" style:font-size-asian="12pt" style:font-size-complex="12pt"/>
    </style:style>
    <style:style style:name="T38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0f9cb0" fo:background-color="transparent" loext:char-shading-value="0" style:font-size-asian="12pt" style:font-size-complex="12pt"/>
    </style:style>
    <style:style style:name="T38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15d5d5" fo:background-color="transparent" loext:char-shading-value="0" style:font-size-asian="12pt" style:font-size-complex="12pt"/>
    </style:style>
    <style:style style:name="T38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1cb699" fo:background-color="transparent" loext:char-shading-value="0" style:font-size-asian="12pt" style:font-size-complex="12pt"/>
    </style:style>
    <style:style style:name="T38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5648f20" fo:background-color="transparent" loext:char-shading-value="0" style:font-size-asian="12pt" style:font-size-complex="12pt"/>
    </style:style>
    <style:style style:name="T385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bold" officeooo:rsid="03147ed4" fo:background-color="transparent" loext:char-shading-value="0" style:font-size-asian="12pt" style:font-weight-asian="bold" style:font-size-complex="12pt" style:font-weight-complex="bold"/>
    </style:style>
    <style:style style:name="T386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officeooo:rsid="03147ed4" fo:background-color="transparent" loext:char-shading-value="0" style:font-size-asian="12pt" style:font-weight-asian="normal" style:font-size-complex="12pt" style:font-weight-complex="normal"/>
    </style:style>
    <style:style style:name="T387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50f9cb0" fo:background-color="transparent" loext:char-shading-value="0" style:font-size-asian="12pt" style:font-weight-asian="normal" style:font-size-complex="12pt" style:font-weight-complex="normal"/>
    </style:style>
    <style:style style:name="T38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5753846" fo:background-color="transparent" loext:char-shading-value="0" style:font-size-asian="12pt" style:font-weight-asian="normal" style:font-size-complex="12pt" style:font-weight-complex="normal"/>
    </style:style>
    <style:style style:name="T389" style:family="text">
      <style:text-properties fo:font-variant="normal" fo:text-transform="none" style:use-window-font-color="true" loext:opacity="0%" style:font-name="Calibri1" fo:font-size="12pt" fo:letter-spacing="normal" fo:font-style="italic" style:text-underline-style="none" fo:font-weight="bold" officeooo:rsid="03147ed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90" style:family="text">
      <style:text-properties fo:font-variant="normal" fo:text-transform="none" style:use-window-font-color="true" loext:opacity="0%" style:font-name="Calibri1" fo:font-size="12pt" fo:letter-spacing="normal" fo:font-style="italic" style:text-underline-style="none" fo:font-weight="bold" officeooo:rsid="058e28c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91" style:family="text">
      <style:text-properties fo:text-transform="uppercas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392" style:family="text">
      <style:text-properties fo:text-transform="uppercas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52f7d" style:text-blinking="false" fo:background-color="transparent" loext:char-shading-value="0" style:font-size-asian="12pt" style:font-size-complex="12pt"/>
    </style:style>
    <style:style style:name="T393" style:family="text">
      <style:text-properties fo:text-transform="uppercas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weight-asian="normal" style:font-size-complex="12pt" style:font-weight-complex="normal"/>
    </style:style>
    <style:style style:name="T394" style:family="text">
      <style:text-properties officeooo:rsid="058ca25c"/>
    </style:style>
    <style:style style:name="T39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8c2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9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faf6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9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35788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9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4298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39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99d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8c7dd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578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746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857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d200f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d2f90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3ef2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cb1f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1602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0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177f8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1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264a2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1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0f6dc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1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df39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1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1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114be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1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1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99d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1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8c23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af8a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d200f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0d86e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86ee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99d2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5137e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7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8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bold" officeooo:rsid="057db1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29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5787f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31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32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bold" loext:padding="0cm" loext:border="none"/>
    </style:style>
    <style:style style:name="T433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5787f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bold" loext:padding="0cm" loext:border="none"/>
    </style:style>
    <style:style style:name="T43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 loext:padding="0cm" loext:border="none"/>
    </style:style>
    <style:style style:name="T435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6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solid" style:text-underline-width="auto" style:text-underline-color="font-color" fo:font-weight="bold" officeooo:rsid="02afe0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7" style:family="text">
      <style:text-properties style:use-window-font-color="true" loext:opacity="0%" style:text-line-through-style="none" style:text-line-through-type="none" style:font-name="Arial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38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 loext:padding="0cm" loext:border="none"/>
    </style:style>
    <style:style style:name="T439" style:family="text">
      <style:text-properties style:use-window-font-color="true" loext:opacity="0%" style:text-line-through-style="none" style:text-line-through-type="none" style:font-name="Arial1" fo:font-size="12pt" fo:language="pt" fo:country="none" style:text-underline-style="none" fo:font-weight="bold" officeooo:rsid="0558c915" style:letter-kerning="true" style:text-blinking="false" fo:background-color="transparent" loext:char-shading-value="0" style:font-name-asian="Arial2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440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1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d9d2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2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909ab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3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4dd5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4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8aa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5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ad34f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6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7774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7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7b1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8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b664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49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d06f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0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dd18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1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ff1d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2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274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3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43c0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4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4e54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55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56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833b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57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8d4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58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b9c9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59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5a3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0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639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1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7ed9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2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8145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3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d7a7c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4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9fef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5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b82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6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fo:font-style="italic" style:text-underline-style="none" fo:font-weight="bold" officeooo:rsid="05ccf0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67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 loext:padding="0cm" loext:border="none"/>
    </style:style>
    <style:style style:name="T468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style:text-underline-style="none" fo:font-weight="bold" officeooo:rsid="05c8145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 loext:padding="0cm" loext:border="none"/>
    </style:style>
    <style:style style:name="T469" style:family="text">
      <style:text-properties style:use-window-font-color="true" loext:opacity="0%" style:text-line-through-style="none" style:text-line-through-type="none" style:font-name="Calibri1" fo:font-size="12pt" fo:letter-spacing="normal" fo:language="pt" fo:country="BR" style:text-underline-style="none" fo:font-weight="bold" officeooo:rsid="05c9fef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weight-asian="bold" style:font-name-complex="Arial2" style:font-size-complex="12pt" style:font-weight-complex="bold" loext:padding="0cm" loext:border="none"/>
    </style:style>
    <style:style style:name="T470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471" style:family="text">
      <style:text-properties style:use-window-font-color="true" loext:opacity="0%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font-style-complex="italic" style:font-weight-complex="bold" loext:padding="0cm" loext:border="none"/>
    </style:style>
    <style:style style:name="T472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5d65c3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76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080ae3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77" style:family="text">
      <style:text-properties style:use-window-font-color="true" loext:opacity="0%" style:text-line-through-style="none" style:text-line-through-type="none" style:font-name="Arial" fo:font-size="12pt" fo:language="pt" fo:country="BR" style:text-underline-style="none" fo:font-weight="normal" officeooo:rsid="05d7a7c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78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/>
    </style:style>
    <style:style style:name="T479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0" style:family="text">
      <style:text-properties style:use-window-font-color="true" loext:opacity="0%" style:font-name="Arial1" fo:font-size="12pt" fo:font-weight="normal" officeooo:rsid="0576dcc7" fo:background-color="transparent" loext:char-shading-value="0" style:font-size-asian="12pt" style:font-weight-asian="normal" style:font-size-complex="12pt" style:font-weight-complex="normal"/>
    </style:style>
    <style:style style:name="T481" style:family="text">
      <style:text-properties style:use-window-font-color="true" loext:opacity="0%" style:font-name="Arial1" fo:font-size="12pt" fo:font-weight="normal" officeooo:rsid="05675d99" fo:background-color="transparent" loext:char-shading-value="0" style:font-size-asian="12pt" style:font-weight-asian="normal" style:font-size-complex="12pt"/>
    </style:style>
    <style:style style:name="T482" style:family="text">
      <style:text-properties style:use-window-font-color="true" loext:opacity="0%" style:font-name="Arial1" fo:font-size="12pt" fo:font-weight="normal" officeooo:rsid="0576dcc7" fo:background-color="transparent" loext:char-shading-value="0" style:font-size-asian="12pt" style:font-weight-asian="normal" style:font-size-complex="12pt"/>
    </style:style>
    <style:style style:name="T483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84" style:family="text">
      <style:text-properties style:use-window-font-color="true" loext:opacity="0%" style:font-name="Arial1" fo:font-size="12pt" fo:font-weight="bold" officeooo:rsid="0578c236" fo:background-color="transparent" loext:char-shading-value="0" style:font-size-asian="12pt" style:font-weight-asian="bold" style:font-size-complex="12pt" style:font-weight-complex="bold"/>
    </style:style>
    <style:style style:name="T485" style:family="text">
      <style:text-properties style:use-window-font-color="true" loext:opacity="0%" style:font-name="Arial1" fo:font-size="12pt" fo:font-weight="bold" officeooo:rsid="05d200fe" fo:background-color="transparent" loext:char-shading-value="0" style:font-size-asian="12pt" style:font-weight-asian="bold" style:font-size-complex="12pt" style:font-weight-complex="bold"/>
    </style:style>
    <style:style style:name="T486" style:family="text">
      <style:text-properties style:use-window-font-color="true" loext:opacity="0%" style:font-name="Arial1" fo:font-size="12pt" fo:font-weight="bold" officeooo:rsid="0506ea63" fo:background-color="transparent" loext:char-shading-value="0" style:font-size-asian="12pt" style:font-weight-asian="bold" style:font-size-complex="12pt" style:font-weight-complex="bold"/>
    </style:style>
    <style:style style:name="T487" style:family="text">
      <style:text-properties style:use-window-font-color="true" loext:opacity="0%" style:font-name="Arial1" fo:font-size="12pt" fo:font-weight="bold" officeooo:rsid="050812e6" fo:background-color="transparent" loext:char-shading-value="0" style:font-size-asian="12pt" style:font-weight-asian="bold" style:font-size-complex="12pt" style:font-weight-complex="bold"/>
    </style:style>
    <style:style style:name="T488" style:family="text">
      <style:text-properties style:use-window-font-color="true" loext:opacity="0%" style:font-name="Arial1" fo:font-size="12pt" fo:font-weight="bold" officeooo:rsid="04f307e5" fo:background-color="transparent" loext:char-shading-value="0" style:font-size-asian="12pt" style:font-weight-asian="bold" style:font-size-complex="12pt" style:font-weight-complex="bold"/>
    </style:style>
    <style:style style:name="T489" style:family="text">
      <style:text-properties style:use-window-font-color="true" loext:opacity="0%" style:font-name="Arial1" fo:font-size="12pt" fo:font-weight="bold" officeooo:rsid="04f5180a" fo:background-color="transparent" loext:char-shading-value="0" style:font-size-asian="12pt" style:font-weight-asian="bold" style:font-size-complex="12pt" style:font-weight-complex="bold"/>
    </style:style>
    <style:style style:name="T490" style:family="text">
      <style:text-properties style:use-window-font-color="true" loext:opacity="0%" style:font-name="Arial1" fo:font-size="12pt" fo:font-weight="bold" officeooo:rsid="05d2f901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style:use-window-font-color="true" loext:opacity="0%" style:font-name="Arial1" fo:font-size="12pt" fo:font-weight="bold" officeooo:rsid="05410649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style:use-window-font-color="true" loext:opacity="0%" style:font-name="Arial1" fo:font-size="12pt" fo:font-weight="bold" officeooo:rsid="05422fbd" fo:background-color="transparent" loext:char-shading-value="0" style:font-size-asian="12pt" style:font-weight-asian="bold" style:font-size-complex="12pt" style:font-weight-complex="bold"/>
    </style:style>
    <style:style style:name="T493" style:family="text">
      <style:text-properties style:use-window-font-color="true" loext:opacity="0%" style:font-name="Arial1" fo:font-size="12pt" fo:font-weight="bold" officeooo:rsid="058bcc38" fo:background-color="transparent" loext:char-shading-value="0" style:font-size-asian="12pt" style:font-weight-asian="bold" style:font-size-complex="12pt" style:font-weight-complex="bold"/>
    </style:style>
    <style:style style:name="T494" style:family="text">
      <style:text-properties style:use-window-font-color="true" loext:opacity="0%" style:font-name="Arial1" fo:font-size="12pt" fo:font-weight="bold" officeooo:rsid="0542ecad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style:use-window-font-color="true" loext:opacity="0%" style:font-name="Arial1" fo:font-size="12pt" fo:font-weight="bold" officeooo:rsid="0545d3d7" fo:background-color="transparent" loext:char-shading-value="0" style:font-size-asian="12pt" style:font-weight-asian="bold" style:font-size-complex="12pt" style:font-weight-complex="bold"/>
    </style:style>
    <style:style style:name="T496" style:family="text">
      <style:text-properties style:use-window-font-color="true" loext:opacity="0%" style:font-name="Arial1" fo:font-size="12pt" fo:font-weight="bold" officeooo:rsid="05467cf1" fo:background-color="transparent" loext:char-shading-value="0" style:font-size-asian="12pt" style:font-weight-asian="bold" style:font-size-complex="12pt" style:font-weight-complex="bold"/>
    </style:style>
    <style:style style:name="T497" style:family="text">
      <style:text-properties style:use-window-font-color="true" loext:opacity="0%" style:font-name="Arial1" fo:font-size="12pt" fo:font-weight="bold" officeooo:rsid="0546f047" fo:background-color="transparent" loext:char-shading-value="0" style:font-size-asian="12pt" style:font-weight-asian="bold" style:font-size-complex="12pt" style:font-weight-complex="bold"/>
    </style:style>
    <style:style style:name="T498" style:family="text">
      <style:text-properties style:use-window-font-color="true" loext:opacity="0%" style:font-name="Arial1" fo:font-size="12pt" fo:font-weight="bold" officeooo:rsid="0548a85a" fo:background-color="transparent" loext:char-shading-value="0" style:font-size-asian="12pt" style:font-weight-asian="bold" style:font-size-complex="12pt" style:font-weight-complex="bold"/>
    </style:style>
    <style:style style:name="T499" style:family="text">
      <style:text-properties style:use-window-font-color="true" loext:opacity="0%" style:font-name="Arial1" fo:font-size="12pt" fo:font-weight="bold" officeooo:rsid="05496471" fo:background-color="transparent" loext:char-shading-value="0" style:font-size-asian="12pt" style:font-weight-asian="bold" style:font-size-complex="12pt" style:font-weight-complex="bold"/>
    </style:style>
    <style:style style:name="T500" style:family="text">
      <style:text-properties style:use-window-font-color="true" loext:opacity="0%" style:font-name="Arial1" fo:font-size="12pt" fo:font-weight="bold" officeooo:rsid="05799d22" fo:background-color="transparent" loext:char-shading-value="0" style:font-size-asian="12pt" style:font-weight-asian="bold" style:font-size-complex="12pt" style:font-weight-complex="bold"/>
    </style:style>
    <style:style style:name="T501" style:family="text">
      <style:text-properties style:use-window-font-color="true" loext:opacity="0%" style:font-name="Arial1" fo:font-size="12pt" fo:font-weight="bold" officeooo:rsid="051f0417" fo:background-color="transparent" loext:char-shading-value="0" style:font-size-asian="12pt" style:font-weight-asian="bold" style:font-size-complex="12pt" style:font-weight-complex="bold"/>
    </style:style>
    <style:style style:name="T502" style:family="text">
      <style:text-properties style:use-window-font-color="true" loext:opacity="0%" style:font-name="Arial1" fo:font-size="12pt" fo:font-weight="bold" officeooo:rsid="051fd537" fo:background-color="transparent" loext:char-shading-value="0" style:font-size-asian="12pt" style:font-weight-asian="bold" style:font-size-complex="12pt" style:font-weight-complex="bold"/>
    </style:style>
    <style:style style:name="T503" style:family="text">
      <style:text-properties style:use-window-font-color="true" loext:opacity="0%"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04" style:family="text">
      <style:text-properties style:use-window-font-color="true" loext:opacity="0%" style:font-name="Arial1" fo:font-size="12pt" style:text-underline-style="none" fo:font-weight="bold" officeooo:rsid="0578c236" fo:background-color="transparent" loext:char-shading-value="0" style:font-size-asian="12pt" style:font-weight-asian="bold" style:font-size-complex="12pt" style:font-weight-complex="bold"/>
    </style:style>
    <style:style style:name="T505" style:family="text">
      <style:text-properties style:use-window-font-color="true" loext:opacity="0%" style:font-name="Arial1" fo:font-size="12pt" style:text-underline-style="none" fo:font-weight="bold" officeooo:rsid="05d200fe" fo:background-color="transparent" loext:char-shading-value="0" style:font-size-asian="12pt" style:font-weight-asian="bold" style:font-size-complex="12pt" style:font-weight-complex="bold"/>
    </style:style>
    <style:style style:name="T506" style:family="text">
      <style:text-properties style:use-window-font-color="true" loext:opacity="0%" style:font-name="Arial1" fo:font-size="12pt" style:text-underline-style="none" fo:font-weight="bold" officeooo:rsid="04f3b718" fo:background-color="transparent" loext:char-shading-value="0" style:font-size-asian="12pt" style:font-weight-asian="bold" style:font-size-complex="12pt" style:font-weight-complex="bold"/>
    </style:style>
    <style:style style:name="T507" style:family="text">
      <style:text-properties style:use-window-font-color="true" loext:opacity="0%" style:font-name="Arial1" fo:font-size="12pt" style:text-underline-style="none" fo:font-weight="bold" officeooo:rsid="04f5180a" fo:background-color="transparent" loext:char-shading-value="0" style:font-size-asian="12pt" style:font-weight-asian="bold" style:font-size-complex="12pt" style:font-weight-complex="bold"/>
    </style:style>
    <style:style style:name="T508" style:family="text">
      <style:text-properties style:use-window-font-color="true" loext:opacity="0%" style:font-name="Arial1" fo:font-size="12pt" style:text-underline-style="none" fo:font-weight="bold" officeooo:rsid="05799d22" fo:background-color="transparent" loext:char-shading-value="0" style:font-size-asian="12pt" style:font-weight-asian="bold" style:font-size-complex="12pt" style:font-weight-complex="bold"/>
    </style:style>
    <style:style style:name="T509" style:family="text">
      <style:text-properties style:use-window-font-color="true" loext:opacity="0%" style:font-name="Arial1" fo:font-size="12pt" style:text-underline-style="none" fo:font-weight="bold" officeooo:rsid="03aa0ba4" fo:background-color="transparent" loext:char-shading-value="0" style:font-size-asian="12pt" style:font-weight-asian="bold" style:font-size-complex="12pt" style:font-weight-complex="bold"/>
    </style:style>
    <style:style style:name="T510" style:family="text">
      <style:text-properties style:use-window-font-color="true" loext:opacity="0%" style:font-name="Arial1" fo:font-size="12pt" style:text-underline-style="none" fo:font-weight="bold" officeooo:rsid="055137eb" fo:background-color="transparent" loext:char-shading-value="0" style:font-size-asian="12pt" style:font-weight-asian="bold" style:font-size-complex="12pt" style:font-weight-complex="bold"/>
    </style:style>
    <style:style style:name="T511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512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13" style:family="text">
      <style:text-properties style:use-window-font-color="true" loext:opacity="0%" style:font-name="Arial1" fo:font-size="12pt" style:text-underline-style="none" fo:font-weight="normal" officeooo:rsid="0576dcc7" fo:background-color="transparent" loext:char-shading-value="0" style:font-size-asian="12pt" style:font-weight-asian="normal" style:font-size-complex="12pt" style:font-weight-complex="normal"/>
    </style:style>
    <style:style style:name="T514" style:family="text">
      <style:text-properties style:use-window-font-color="true" loext:opacity="0%" style:font-name="Arial1" fo:font-size="12pt" style:text-underline-style="none" fo:font-weight="normal" officeooo:rsid="05787ff4" fo:background-color="transparent" loext:char-shading-value="0" style:font-size-asian="12pt" style:font-weight-asian="normal" style:font-size-complex="12pt" style:font-weight-complex="normal"/>
    </style:style>
    <style:style style:name="T515" style:family="text">
      <style:text-properties style:use-window-font-color="true" loext:opacity="0%" style:font-name="Arial1" fo:font-size="12pt" style:text-underline-style="none" fo:font-weight="normal" officeooo:rsid="0576dcc7" fo:background-color="transparent" loext:char-shading-value="0" style:font-size-asian="12pt" style:font-weight-asian="normal" style:font-size-complex="12pt"/>
    </style:style>
    <style:style style:name="T516" style:family="text">
      <style:text-properties style:use-window-font-color="true" loext:opacity="0%" style:font-name="Arial1" fo:font-size="12pt" style:text-underline-style="none" fo:font-weight="normal" officeooo:rsid="05675d99" fo:background-color="transparent" loext:char-shading-value="0" style:font-size-asian="12pt" style:font-weight-asian="normal" style:font-size-complex="12pt"/>
    </style:style>
    <style:style style:name="T517" style:family="text">
      <style:text-properties style:use-window-font-color="true" loext:opacity="0%" style:font-name="Arial1" fo:font-size="12pt" style:text-underline-style="none" fo:font-weight="normal" officeooo:rsid="03aa0ba4" fo:background-color="transparent" loext:char-shading-value="0" style:font-size-asian="12pt" style:font-weight-asian="normal" style:font-size-complex="12pt"/>
    </style:style>
    <style:style style:name="T518" style:family="text">
      <style:text-properties style:use-window-font-color="true" loext:opacity="0%" style:font-name="Arial1" fo:font-size="12pt" style:text-underline-style="none" fo:font-weight="normal" officeooo:rsid="05787ff4" fo:background-color="transparent" loext:char-shading-value="0" style:font-size-asian="12pt" style:font-weight-asian="normal" style:font-size-complex="12pt"/>
    </style:style>
    <style:style style:name="T519" style:family="text">
      <style:text-properties style:use-window-font-color="true" loext:opacity="0%" style:font-name="Calibri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520" style:family="text">
      <style:text-properties style:use-window-font-color="true" loext:opacity="0%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521" style:family="text">
      <style:text-properties style:use-window-font-color="true" loext:opacity="0%"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7cm" draw:visible-area-height="5.12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9"><text:bookmark text:name="docs-internal-guid-8a8990ef-7fff-40f5-e3c4-acd720faafe0"/><text:span text:style-name="T41">ATA DA SESSÃO DA SEGUNDA CÂMARA DE DIREITO PÚBLICO. Aos </text:span><text:span text:style-name="T42">vinte e </text:span><text:span text:style-name="T43">oito</text:span><text:span text:style-name="T41"> (</text:span><text:span text:style-name="T42">2</text:span><text:span text:style-name="T43">8</text:span><text:span text:style-name="T41">) dias do mês de </text:span><text:span text:style-name="T42">maio</text:span><text:span text:style-name="T41"> do ano de dois mil e vinte e cinco (2025), na Sala de Sessões das Câmaras de Direito Público Isoladas, às 14:00 horas, teve lugar a 1</text:span><text:span text:style-name="T43">7</text:span><text:span text:style-name="T41">ª Reunião Ordinária de 2025, ocasião em que, sem discrepância, foi aprovada a Ata da Reunião Ordinária nº </text:span><text:span text:style-name="T42">1</text:span><text:span text:style-name="T43">6</text:span><text:span text:style-name="T41">/2025 da 2ª Câmara de Direito Público, de </text:span><text:span text:style-name="T43">21</text:span><text:span text:style-name="T41"> de </text:span><text:span text:style-name="T42">maio</text:span><text:span text:style-name="T41"> de 2025. Presentes os Excelentíssimos Senhores Desembargadores: MARIA NAILDE PINHEIRO NOGUEIRA, </text:span><text:span text:style-name="T42">PRESIDENTE,</text:span><text:span text:style-name="T41"> FRANCISCO GLADYSON PONTES, LUIZ EVALDO GONÇALVES LEITE </text:span><text:span text:style-name="T42">e </text:span><text:span text:style-name="Fonte_20_parág._20_padrão"><text:span text:style-name="T49">MARIA IRANEIDE MOURA SILVA. </text:span></text:span><text:span text:style-name="T42">Ausente por motivo de férias a Excelentíssima Senhora Desembargadora: TEREZE NEUMANN DUARTE CHAVES</text:span><text:span text:style-name="Fonte_20_parág._20_padrão"><text:span text:style-name="T51">.</text:span></text:span><text:span text:style-name="T45"> </text:span><text:span text:style-name="T41">A Procuradoria-Geral de Justiça fez-se representar pel</text:span><text:span text:style-name="T42">o</text:span><text:span text:style-name="T41"> Exm</text:span><text:span text:style-name="T42">o</text:span><text:span text:style-name="T41">. Sr. Dr. </text:span><text:span text:style-name="T42">Luís Laércio Fernandes Melo</text:span><text:span text:style-name="T41"> – Procurador de Justiça e a Defensoria Pública fez-se representar pel</text:span><text:span text:style-name="T43">a</text:span><text:span text:style-name="T41"> Exm</text:span><text:span text:style-name="T43">a</text:span><text:span text:style-name="T41">. Sr</text:span><text:span text:style-name="T43">a</text:span><text:span text:style-name="T41">. Dr</text:span><text:span text:style-name="T43">a</text:span><text:span text:style-name="T41">. </text:span><text:span text:style-name="T43">Dyrce Maria Calisto Fama</text:span><text:span text:style-name="T41">, Defensor</text:span><text:span text:style-name="T43">a</text:span><text:span text:style-name="T41"> Públic</text:span><text:span text:style-name="T43">a</text:span><text:span text:style-name="T41">, sendo os trabalhos coordenados pela Dra. ISMÊNIA NOGUEIRA ALENCAR BITENCOURT–COORDENADORA. </text:span><text:span text:style-name="T46">1. PROCESSOS E</text:span><text:span text:style-name="T47">XTRA PAUTA: </text:span><text:span text:style-name="Fonte_20_parág._20_padrão"><text:span text:style-name="T52">1.</text:span></text:span><text:span text:style-name="Fonte_20_parág._20_padrão"><text:span text:style-name="T53">1</text:span></text:span><text:span text:style-name="Fonte_20_parág._20_padrão"><text:span text:style-name="T52">-</text:span></text:span><text:span text:style-name="Fonte_20_parág._20_padrão"><text:span text:style-name="T53">CONFLITO DE COMPETÊNCIA</text:span></text:span><text:span text:style-name="Fonte_20_parág._20_padrão"><text:span text:style-name="T54"> </text:span></text:span><text:span text:style-name="Fonte_20_parág._20_padrão"><text:span text:style-name="T52">CÍVEL Nº </text:span></text:span><text:span text:style-name="Fonte_20_parág._20_padrão"><text:span text:style-name="T55">3003531-30.2025.8.06.0000 – </text:span></text:span><text:span text:style-name="Fonte_20_parág._20_padrão"><text:span text:style-name="T56">em que é suscitante:</text:span></text:span><text:span text:style-name="Strong_20_Emphasis"><text:span text:style-name="T255"> </text:span></text:span><text:span text:style-name="Strong_20_Emphasis"><text:span text:style-name="T375">JUÍZO DA 5ª VARA DE EXECUÇÕES FISCAIS DA COMARCA DE FORTALEZA, </text:span></text:span><text:span text:style-name="Strong_20_Emphasis"><text:span text:style-name="T376">sendo suscitado: </text:span></text:span><text:span text:style-name="Strong_20_Emphasis"><text:span text:style-name="T377">JUÍZO DA 5ª VARA DA FAZENDA PÚBLICA DA COMARCA DE FORTALEZA </text:span></text:span><text:span text:style-name="Strong_20_Emphasis"><text:span text:style-name="T385">- Relatora: A Excelentíssima Senhora Desembargadora MARIA IRANEIDE MOURA SILVA. – Síntese do julgamento:</text:span></text:span><text:span text:style-name="Strong_20_Emphasis"><text:span text:style-name="T389">"</text:span></text:span><text:span text:style-name="Strong_20_Emphasis"><text:span text:style-name="Emphasis"><text:span text:style-name="T389">A Turma, por unanimidade, conheceu do Conflito Negativo de Competência, declarando a competência do Juízo da 5ª Vara da Fazenda Pública da comarca de Fortaleza/CE, nos termos do voto da </text:span></text:span></text:span><text:span text:style-name="Strong_20_Emphasis"><text:span text:style-name="Emphasis"><text:span text:style-name="T390">R</text:span></text:span></text:span><text:span text:style-name="Strong_20_Emphasis"><text:span text:style-name="Emphasis"><text:span text:style-name="T389">elatora.</text:span></text:span></text:span><text:span text:style-name="Strong_20_Emphasis"><text:span text:style-name="T389">" </text:span></text:span><text:span text:style-name="Strong_20_Emphasis"><text:span text:style-name="T385"><text:s/></text:span></text:span><text:span text:style-name="Strong_20_Emphasis"><text:span text:style-name="T386">Participaram do julgamento os Excelentíssimos Senhores Desembargadores Maria Iraneide Moura Silva – Relatora, Luiz Evaldo Gonçalves Leite e <text:s/>Maria Nailde Pinheiro Nogueira.</text:span></text:span><text:span text:style-name="Strong_20_Emphasis"><text:span text:style-name="T377"> </text:span></text:span><text:span text:style-name="Fonte_20_parág._20_padrão"><text:span text:style-name="T57">1.</text:span></text:span><text:span text:style-name="Fonte_20_parág._20_padrão"><text:span text:style-name="T58">2</text:span></text:span><text:span text:style-name="Fonte_20_parág._20_padrão"><text:span text:style-name="T57">-</text:span></text:span><text:span text:style-name="Fonte_20_parág._20_padrão"><text:span text:style-name="T59">CONFLITO DE COMPETÊNCIA</text:span></text:span><text:span text:style-name="Fonte_20_parág._20_padrão"><text:span text:style-name="T60"> </text:span></text:span><text:span text:style-name="Fonte_20_parág._20_padrão"><text:span text:style-name="T57">CÍVEL Nº </text:span></text:span><text:span text:style-name="Fonte_20_parág._20_padrão"><text:span text:style-name="T58">3004341-05.2025.8.06.0000 –</text:span></text:span><text:span text:style-name="Fonte_20_parág._20_padrão"><text:span text:style-name="T61"> </text:span></text:span><text:span text:style-name="Fonte_20_parág._20_padrão"><text:span text:style-name="T62">em que é suscitante:</text:span></text:span><text:span text:style-name="Strong_20_Emphasis"><text:span text:style-name="T255"> </text:span></text:span><text:span text:style-name="Strong_20_Emphasis"><text:span text:style-name="T375">JUÍZO DA 3ª VARA DA FAZENDA PÚBLICA DA COMARCA DE FORTALEZA, </text:span></text:span><text:span text:style-name="Strong_20_Emphasis"><text:span text:style-name="T376">sendo suscitado:</text:span></text:span><text:span text:style-name="Strong_20_Emphasis"><text:span text:style-name="T232"> </text:span></text:span><text:span text:style-name="Strong_20_Emphasis"><text:span text:style-name="T233">JUÍZO DA 19ª VARA CÍVEL DA COMARCA DE FORTALEZA </text:span></text:span><text:span text:style-name="Strong_20_Emphasis"><text:span text:style-name="T232">- Relator: O Excelentíssimo Senhor Desembargador LUIZ EVALDO GONÇALVES LEITE – Síntese do julgamento:</text:span></text:span><text:span text:style-name="Strong_20_Emphasis"><text:span text:style-name="T241">"</text:span></text:span><text:span text:style-name="Strong_20_Emphasis"><text:span text:style-name="Emphasis"><text:span text:style-name="T241">A Turma, por unanimidade, conheceu do conflito, para fixar a competência do Juízo da 19ª Vara Cível da Comarca de Fortaleza, ora suscitado, nos termos do voto do Relator.</text:span></text:span></text:span><text:span text:style-name="Strong_20_Emphasis"><text:span text:style-name="T241">" </text:span></text:span><text:span text:style-name="Strong_20_Emphasis"><text:span text:style-name="T232"><text:s/></text:span></text:span><text:span text:style-name="Strong_20_Emphasis"><text:span text:style-name="T234">Participaram do julgamento os Excelentíssimos Senhores Desembargadores Luiz Evaldo Gonçalves Leite – Relator, Maria Nailde Pinheiro Nogueira e Francisco Gladyson Pontes.</text:span></text:span><text:span text:style-name="Strong_20_Emphasis"><text:span text:style-name="T50"> </text:span></text:span><text:span text:style-name="T48">2. PROCESSOS EM PAUTA:</text:span><text:span text:style-name="T44"> </text:span><text:span text:style-name="T256">2</text:span><text:span text:style-name="T257">.</text:span><text:span text:style-name="T261">1</text:span><text:span text:style-name="T258">-REMESSA NECESSÁRIA CÍVEL Nº 3001366-28.2024.8.06.0070 </text:span><text:span text:style-name="T363">- em que é polo ativo:</text:span><text:span text:style-name="Strong_20_Emphasis"><text:span text:style-name="T63"> </text:span></text:span><text:span text:style-name="Strong_20_Emphasis"><text:span text:style-name="T118">DAIANA MARIA SOARES VERA</text:span></text:span><text:span text:style-name="Strong_20_Emphasis"><text:span text:style-name="T119">S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3">MUNIC</text:span></text:span><text:span text:style-name="Strong_20_Emphasis"><text:span text:style-name="T64">Í</text:span></text:span><text:span text:style-name="Strong_20_Emphasis"><text:span text:style-name="T63">PIO DE CRATE</text:span></text:span><text:span text:style-name="Strong_20_Emphasis"><text:span text:style-name="T64">Ú</text:span></text:span><text:span text:style-name="Strong_20_Emphasis"><text:span text:style-name="T63">S </text:span></text:span><text:span text:style-name="Fonte_20_parág._20_padrão"><text:span text:style-name="T417">- Relatora: A Excelentíssima Senhora Desembargadora MARIA NAILDE PINHEIRO </text:span></text:span><text:soft-page-break/><text:span text:style-name="Fonte_20_parág._20_padrão"><text:span text:style-name="T417">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Remessa Necessária para, no mérito, dar-lhe parcial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395">2</text:span></text:span><text:span text:style-name="Fonte_20_parág._20_padrão"><text:span text:style-name="T396">.</text:span></text:span><text:span text:style-name="Fonte_20_parág._20_padrão"><text:span text:style-name="T404">2</text:span></text:span><text:span text:style-name="Fonte_20_parág._20_padrão"><text:span text:style-name="T397">-EMBARGOS DE DECLARAÇÃO EM APELAÇÃO Nº 0677916-02.2012.8.06.0001 </text:span></text:span><text:span text:style-name="T363">- em que é polo ativo:</text:span><text:span text:style-name="Strong_20_Emphasis"><text:span text:style-name="T63"> </text:span></text:span><text:span text:style-name="Strong_20_Emphasis"><text:span text:style-name="T118">FRANCISCO DE CASTRO E SILVA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3">ESTADO DO CEAR</text:span></text:span><text:span text:style-name="Strong_20_Emphasis"><text:span text:style-name="T65">Á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s </text:span></text:span></text:span><text:span text:style-name="Fonte_20_parág._20_padrão"><text:span text:style-name="Emphasis"><text:span text:style-name="T442">E</text:span></text:span></text:span><text:span text:style-name="Fonte_20_parág._20_padrão"><text:span text:style-name="Emphasis"><text:span text:style-name="T440">mbargos de </text:span></text:span></text:span><text:span text:style-name="Fonte_20_parág._20_padrão"><text:span text:style-name="Emphasis"><text:span text:style-name="T442">D</text:span></text:span></text:span><text:span text:style-name="Fonte_20_parág._20_padrão"><text:span text:style-name="Emphasis"><text:span text:style-name="T440">eclaração para negar-lhes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Maria Iraneide Moura Silva. </text:span></text:span><text:span text:style-name="T256">2.</text:span><text:span text:style-name="T261">3</text:span><text:span text:style-name="T262">-EMBARGOS DE DECLARAÇÃO EM APELAÇÃO E REMESSA NECESSÁRIA Nº 0010276-23.2015.8.06.0099 </text:span><text:span text:style-name="T363">- em que é polo ativo:</text:span><text:span text:style-name="Strong_20_Emphasis"><text:span text:style-name="T63"> </text:span></text:span><text:span text:style-name="Strong_20_Emphasis"><text:span text:style-name="T118">TAVYNY CRISTINE ADEODATO CARVALHO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3">ESTADO DO CEAR</text:span></text:span><text:span text:style-name="Strong_20_Emphasis"><text:span text:style-name="T65">Á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s Embargos de Declaração, para dar-lhe parcial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</text:span></text:span><text:span text:style-name="T256">2.</text:span><text:span text:style-name="T261">4</text:span><text:span text:style-name="T263">-AGRAVO DE INSTRUMENTO Nº 3004844-60.2024.8.06.0000 </text:span><text:span text:style-name="T363">- em que é polo ativo:</text:span><text:span text:style-name="Strong_20_Emphasis"><text:span text:style-name="T63"> M</text:span></text:span><text:span text:style-name="Strong_20_Emphasis"><text:span text:style-name="T66">Á</text:span></text:span><text:span text:style-name="Strong_20_Emphasis"><text:span text:style-name="T63">RCIA REGINA PAZ RIBEIRO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5">DEPARTAMENTO ESTADUAL DE TRÂNSITO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Agravo de Instrumento para dar-lhe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357">2.</text:span><text:span text:style-name="T358">5</text:span><text:span text:style-name="T359">-</text:span><text:span text:style-name="Emphasis"><text:span text:style-name="T177">A</text:span></text:span><text:span text:style-name="Emphasis"><text:span text:style-name="T170">GRAVO </text:span></text:span><text:span text:style-name="Emphasis"><text:span text:style-name="T177">I</text:span></text:span><text:span text:style-name="Emphasis"><text:span text:style-name="T170">NTERNO <text:s/></text:span></text:span><text:span text:style-name="Emphasis"><text:span text:style-name="T178">EM </text:span></text:span><text:span text:style-name="T359">APELAÇÃO CÍVEL</text:span><text:span text:style-name="T264"> Nº 0013195-07.2018.8.06.0090 </text:span><text:span text:style-name="T363">- em que é polo ativo:</text:span><text:span text:style-name="Strong_20_Emphasis"><text:span text:style-name="T63"> </text:span></text:span><text:span text:style-name="Strong_20_Emphasis"><text:span text:style-name="T118">MUNIC</text:span></text:span><text:span text:style-name="Strong_20_Emphasis"><text:span text:style-name="T120">Í</text:span></text:span><text:span text:style-name="Strong_20_Emphasis"><text:span text:style-name="T118">PIO DE IC</text:span></text:span><text:span text:style-name="Strong_20_Emphasis"><text:span text:style-name="T120">Ó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5">SINDICATO DOS SERVIDORES P</text:span></text:span><text:span text:style-name="Strong_20_Emphasis"><text:span text:style-name="T67">Ú</text:span></text:span><text:span text:style-name="Strong_20_Emphasis"><text:span text:style-name="T65">BLICOS MUNICIPAIS DE ICÓ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42">A</text:span></text:span></text:span><text:span text:style-name="Fonte_20_parág._20_padrão"><text:span text:style-name="Emphasis"><text:span text:style-name="T440">gravo </text:span></text:span></text:span><text:span text:style-name="Fonte_20_parág._20_padrão"><text:span text:style-name="Emphasis"><text:span text:style-name="T442">I</text:span></text:span></text:span><text:span text:style-name="Fonte_20_parág._20_padrão"><text:span text:style-name="Emphasis"><text:span text:style-name="T440">nterno para negar-lhe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6</text:span><text:span text:style-name="T265">-APELAÇÃO E REMESSA NECESSÁRIA Nº 3034670-65.2023.8.06.0001 </text:span><text:span text:style-name="T363">- em que é polo ativo:</text:span><text:span text:style-name="Strong_20_Emphasis"><text:span text:style-name="T63"> </text:span></text:span><text:span text:style-name="Strong_20_Emphasis"><text:span text:style-name="T118">ESTADO DO CEARÁ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5">RICARDO FIGUEIREDO ARRUDA </text:span></text:span><text:span text:style-name="Strong_20_Emphasis"><text:span text:style-name="T68">E OUTROS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não conheceu da Remessa Necessária, bem como conheceu do Recurso de Apelação Cível para, no mérito, dar-lhe provimento, em conformidade com o voto da eminente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</text:span></text:span><text:soft-page-break/><text:span text:style-name="Fonte_20_parág._20_padrão"><text:span text:style-name="T429">julgamento os Excelentíssimos Senhores Desembargadores Maria Nailde Pinheiro Nogueira – Relatora, Francisco Gladyson Pontes e Maria Iraneide Moura Silva. </text:span></text:span><text:span text:style-name="T256">2.</text:span><text:span text:style-name="T261">7</text:span><text:span text:style-name="T266">-APELAÇÃO CÍVEL Nº 3000641-80.2023.8.06.0100 </text:span><text:span text:style-name="T363">- em que é polo ativo:</text:span><text:span text:style-name="Strong_20_Emphasis"><text:span text:style-name="T63"> </text:span></text:span><text:span text:style-name="Strong_20_Emphasis"><text:span text:style-name="T118">MUNIC</text:span></text:span><text:span text:style-name="Strong_20_Emphasis"><text:span text:style-name="T121">Í</text:span></text:span><text:span text:style-name="Strong_20_Emphasis"><text:span text:style-name="T118">PIO DE ITAPAJ</text:span></text:span><text:span text:style-name="Strong_20_Emphasis"><text:span text:style-name="T121">É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8">MAFIZA BRAGA DA SILVA REIS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Cível para neg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8</text:span><text:span text:style-name="T267">-APELAÇÃO CÍVEL Nº 3003620-61.2023.8.06.0117 </text:span><text:span text:style-name="T363">- em que é polo ativo:</text:span><text:span text:style-name="Strong_20_Emphasis"><text:span text:style-name="T63"> </text:span></text:span><text:span text:style-name="Strong_20_Emphasis"><text:span text:style-name="T118">FRANCISCO WAGNER ALBINO DE SOUZA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68">MUNIC</text:span></text:span><text:span text:style-name="Strong_20_Emphasis"><text:span text:style-name="T69">Í</text:span></text:span><text:span text:style-name="Strong_20_Emphasis"><text:span text:style-name="T68">PIO DE MARACANA</text:span></text:span><text:span text:style-name="Strong_20_Emphasis"><text:span text:style-name="T69">Ú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, mas para, no mérito, negar-lhe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9</text:span><text:span text:style-name="T268">-APELAÇÃO CÍVEL Nº 0216632-38.2024.8.06.0001 </text:span><text:span text:style-name="T363">- em que é polo ativo/passivo:</text:span><text:span text:style-name="Strong_20_Emphasis"><text:span text:style-name="T63"> EVANILDO PAULINO ARA</text:span></text:span><text:span text:style-name="Strong_20_Emphasis"><text:span text:style-name="T70">Ú</text:span></text:span><text:span text:style-name="Strong_20_Emphasis"><text:span text:style-name="T63">JO, </text:span></text:span><text:span text:style-name="Strong_20_Emphasis"><text:span text:style-name="T71">sendo</text:span></text:span><text:span text:style-name="T364"> polo ativo/passivo:</text:span><text:span text:style-name="Strong_20_Emphasis"><text:span text:style-name="T118"> </text:span></text:span><text:span text:style-name="Strong_20_Emphasis"><text:span text:style-name="T69">INSTITUTO NACIONAL DO SEGURO SOCIAL – INSS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e negou provimento para as Apelações Cíveis interpostas nos autos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Maria Iraneide Moura Silva. </text:span></text:span><text:span text:style-name="T256">2.1</text:span><text:span text:style-name="T261">0</text:span><text:span text:style-name="T269">-APELAÇÃO CÍVEL Nº 3002313-82.2024.8.06.0167 </text:span><text:span text:style-name="T363">- em que é polo ativo:</text:span><text:span text:style-name="Strong_20_Emphasis"><text:span text:style-name="T63"> </text:span></text:span><text:span text:style-name="Strong_20_Emphasis"><text:span text:style-name="T118">MUNICÍPIO DE SOBRAL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72">ANASTÁCIO LINHARES PONTES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não conheceu da Remessa Necessária, conheceu da Apelação Cível para, no mérito, negar-lhe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1</text:span><text:span text:style-name="T261">1</text:span><text:span text:style-name="T270">-AGRAVO INTERNO EM APELAÇÃO E REMESSA NECESSÁRIA Nº 0212440-33.2022.8.06.0001 </text:span><text:span text:style-name="T363">- em que é polo ativo:</text:span><text:span text:style-name="Strong_20_Emphasis"><text:span text:style-name="T63"> </text:span></text:span><text:span text:style-name="Strong_20_Emphasis"><text:span text:style-name="T118">AMBAR TECH PARTICIPA</text:span></text:span><text:span text:style-name="Strong_20_Emphasis"><text:span text:style-name="T122">ÇÕ</text:span></text:span><text:span text:style-name="Strong_20_Emphasis"><text:span text:style-name="T118">ES S.A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72">ESTADO DO CEAR</text:span></text:span><text:span text:style-name="Strong_20_Emphasis"><text:span text:style-name="T73">Á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Agravo Interno, para lhe negar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1</text:span><text:span text:style-name="T261">2</text:span><text:span text:style-name="T271">-APELAÇÃO CÍVEL Nº 3039078-02.2023.8.06.0001 </text:span><text:span text:style-name="T363">- em que é polo ativo/passivo:</text:span><text:span text:style-name="Strong_20_Emphasis"><text:span text:style-name="T63"> </text:span></text:span><text:span text:style-name="Strong_20_Emphasis"><text:span text:style-name="T74">MUNIC</text:span></text:span><text:span text:style-name="Strong_20_Emphasis"><text:span text:style-name="T75">Í</text:span></text:span><text:span text:style-name="Strong_20_Emphasis"><text:span text:style-name="T74">PIO DE FORTALEZA</text:span></text:span><text:span text:style-name="Strong_20_Emphasis"><text:span text:style-name="T118"> </text:span></text:span><text:span text:style-name="T364">- em que é polo ativo/passivo:</text:span><text:span text:style-name="Strong_20_Emphasis"><text:span text:style-name="T118"> </text:span></text:span><text:soft-page-break/><text:span text:style-name="Strong_20_Emphasis"><text:span text:style-name="T73">TEREZINHA DE FREITAS COSTA</text:span></text:span><text:span text:style-name="Strong_20_Emphasis"><text:span text:style-name="T123">, sendo polo passivo:</text:span></text:span><text:span text:style-name="Strong_20_Emphasis"><text:span text:style-name="T76"> ESTADO DO CEARÁ.</text:span></text:span><text:span text:style-name="Strong_20_Emphasis"><text:span text:style-name="T73">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s recursos de Apelação interpostos nos autos para negar provimento ao da Defensoria Pública e conceder provimento ao do Município de Fortaleza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1</text:span><text:span text:style-name="T261">3</text:span><text:span text:style-name="T272">-APELAÇÃO CÍVEL Nº 0272252-74.2020.8.06.0001 </text:span><text:span text:style-name="T363">- em que é polo ativo:</text:span><text:span text:style-name="Strong_20_Emphasis"><text:span text:style-name="T63"> </text:span></text:span><text:span text:style-name="Strong_20_Emphasis"><text:span text:style-name="T118">GERMANA CORDEIRO DE SOUSA </text:span></text:span><text:span text:style-name="Strong_20_Emphasis"><text:span text:style-name="T124">E OUTROS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73">ESTADO DO CEARÁ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e, no mérito,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395">2</text:span></text:span><text:span text:style-name="Fonte_20_parág._20_padrão"><text:span text:style-name="T396">.</text:span></text:span><text:span text:style-name="Fonte_20_parág._20_padrão"><text:span text:style-name="T395">1</text:span></text:span><text:span text:style-name="Fonte_20_parág._20_padrão"><text:span text:style-name="T404">4</text:span></text:span><text:span text:style-name="Fonte_20_parág._20_padrão"><text:span text:style-name="T398">-APELAÇÃO CÍVEL Nº 3000248-44.2023.8.06.0137 </text:span></text:span><text:span text:style-name="T363">- em que é polo ativo:</text:span><text:span text:style-name="Strong_20_Emphasis"><text:span text:style-name="T63"> </text:span></text:span><text:span text:style-name="Strong_20_Emphasis"><text:span text:style-name="T124">MUNIC</text:span></text:span><text:span text:style-name="Strong_20_Emphasis"><text:span text:style-name="T125">Í</text:span></text:span><text:span text:style-name="Strong_20_Emphasis"><text:span text:style-name="T124">PIO DE PACATUBA</text:span></text:span><text:span text:style-name="T364">, sendo polo passivo</text:span><text:span text:style-name="T363">:</text:span><text:span text:style-name="Strong_20_Emphasis"><text:span text:style-name="T118"> </text:span></text:span><text:span text:style-name="Strong_20_Emphasis"><text:span text:style-name="T73">ALEXANDRE PAULO DE MELO. </text:span></text:span><text:span text:style-name="Fonte_20_parág._20_padrão"><text:span text:style-name="T427">- Relatora: A Excelentíssima Senhora Desembargadora MARIA NAILDE PINHEIRO NOGUEIRA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467">A Turma, por unanimidade, conheceu da Apelação Cível para negar-lhe provimento, nos termos do voto da Desembargadora Relatora.</text:span></text:span></text:span><text:span text:style-name="Fonte_20_parág._20_padrão"><text:span text:style-name="T252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181">2.1</text:span></text:span><text:span text:style-name="Fonte_20_parág._20_padrão"><text:span text:style-name="T184">5</text:span></text:span><text:span text:style-name="Fonte_20_parág._20_padrão"><text:span text:style-name="T185">-APELAÇÃO CÍVEL Nº 3027590-16.2024.8.06.0001 </text:span></text:span><text:span text:style-name="T363">- em que é polo ativo:</text:span><text:span text:style-name="T260"> </text:span><text:span text:style-name="Strong_20_Emphasis"><text:span text:style-name="T63">DEFENSORIA PÚBLICA DO ESTADO DO CEARÁ E MUNICÍPIO DE FORTALEZA</text:span></text:span><text:span text:style-name="T364">, sendo polo passivo</text:span><text:span text:style-name="T363">:</text:span><text:span text:style-name="T260"> </text:span><text:span text:style-name="Strong_20_Emphasis"><text:span text:style-name="T118"> </text:span></text:span><text:span text:style-name="Strong_20_Emphasis"><text:span text:style-name="T138">MUNICÍPIO DE FORTALEZA E OUTROS. </text:span></text:span><text:span text:style-name="Fonte_20_parág._20_padrão"><text:span text:style-name="T170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s Apelações Cíveis para, no mérito, negar provimento ao recurso interposto pela Defensoria Pública do Estado do Ceará e dar parcial provimento ao recurso interposto pelo Município de Fortaleza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170"> </text:span></text:span><text:span text:style-name="Fonte_20_parág._20_padrão"><text:span text:style-name="T155">Participaram do julgamento os Excelentíssimos Senhores Desembargadores Maria Nailde Pinheiro Nogueira – Relatora, Francisco Gladyson Pontes e <text:s/>Maria Iraneide Moura Silva. </text:span></text:span><text:span text:style-name="T256">2.1</text:span><text:span text:style-name="T261">6</text:span><text:span text:style-name="T273">-APELAÇÃO CÍVEL Nº 3018544-03.2024.8.06.0001 </text:span><text:span text:style-name="T363">- em que é polo ativo:</text:span><text:span text:style-name="T260"> </text:span><text:span text:style-name="Strong_20_Emphasis"><text:span text:style-name="T63">DEFENSORIA PÚBLICA DO ESTADO DO CEARÁ E MUNICÍPIO DE FORTALEZA</text:span></text:span><text:span text:style-name="T364">, sendo polo passivo</text:span><text:span text:style-name="T363">:</text:span><text:span text:style-name="Strong_20_Emphasis"><text:span text:style-name="T139">ESTADO DO CEARÁ</text:span></text:span><text:span text:style-name="Strong_20_Emphasis"><text:span text:style-name="T138"> E OUTROS. </text:span></text:span><text:span text:style-name="Fonte_20_parág._20_padrão"><text:span text:style-name="T170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s recursos de Apelação Cível interpostos nos autos para negar provimento ao recurso interposto pela parte autora e dar parcial provimento ao recurso interposto pela parte ré, Município de Fortaleza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Nailde Pinheiro Nogueira – Relatora, Francisco Gladyson Pontes e <text:s/>Maria Iraneide Moura Silva. </text:span></text:span><text:soft-page-break/><text:span text:style-name="T256">2.</text:span><text:span text:style-name="T261">17</text:span><text:span text:style-name="T274">-AGRAVO DE INSTRUMENTO Nº 3006760-32.2024.8.06.0000 </text:span><text:span text:style-name="T363">- em que é polo ativo:</text:span><text:span text:style-name="T260"> </text:span><text:span text:style-name="Strong_20_Emphasis"><text:span text:style-name="T63">MUNIC</text:span></text:span><text:span text:style-name="Strong_20_Emphasis"><text:span text:style-name="T87">Í</text:span></text:span><text:span text:style-name="Strong_20_Emphasis"><text:span text:style-name="T63">PIO DE FORTALEZA</text:span></text:span><text:span text:style-name="T364">, sendo polo passivo</text:span><text:span text:style-name="T363">:</text:span><text:span text:style-name="Strong_20_Emphasis"><text:span text:style-name="T77">ITA INDUSTRIAS TURISMO E AGRICULTURA SA</text:span></text:span><text:span text:style-name="Strong_20_Emphasis"><text:span text:style-name="T139"> </text:span></text:span><text:span text:style-name="Strong_20_Emphasis"><text:span text:style-name="T138"><text:s/>E OUTROS. </text:span></text:span><text:span text:style-name="Fonte_20_parág._20_padrão"><text:span text:style-name="T170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Agravo de Instrumento constante nos autos para negar-lhe provimento, bem como em reconhecer a prejudicialidade sobre o Agravo Intern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170"> </text:span></text:span><text:span text:style-name="Fonte_20_parág._20_padrão"><text:span text:style-name="T155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18</text:span><text:span text:style-name="T275">-APELAÇÃO CÍVEL Nº 3001639-15.2024.8.06.0035 </text:span><text:span text:style-name="T363">- em que é polo ativo:</text:span><text:span text:style-name="T260"> </text:span><text:span text:style-name="Strong_20_Emphasis"><text:span text:style-name="T140">C</text:span></text:span><text:span text:style-name="Strong_20_Emphasis"><text:span text:style-name="T127">É</text:span></text:span><text:span text:style-name="Strong_20_Emphasis"><text:span text:style-name="T140">LIA MARIA DA SILVA SENA</text:span></text:span><text:span text:style-name="T364">, sendo polo passivo</text:span><text:span text:style-name="T363">:</text:span><text:span text:style-name="Strong_20_Emphasis"><text:span text:style-name="T138">MUNIC</text:span></text:span><text:span text:style-name="Strong_20_Emphasis"><text:span text:style-name="T141">Í</text:span></text:span><text:span text:style-name="Strong_20_Emphasis"><text:span text:style-name="T138">PIO DE ARACATI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Cível para neg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19</text:span><text:span text:style-name="T276">-APELAÇÃO CÍVEL Nº 0207013-13.2022.8.06.0112 </text:span><text:span text:style-name="T363">- em que é polo ativo:</text:span><text:span text:style-name="T260"> </text:span><text:span text:style-name="Strong_20_Emphasis"><text:span text:style-name="T142">MUNIC</text:span></text:span><text:span text:style-name="Strong_20_Emphasis"><text:span text:style-name="T143">Í</text:span></text:span><text:span text:style-name="Strong_20_Emphasis"><text:span text:style-name="T142">PIO DE JUAZEIRO DO NORTE</text:span></text:span><text:span text:style-name="T364">, sendo polo passivo</text:span><text:span text:style-name="T363">:</text:span><text:span text:style-name="Strong_20_Emphasis"><text:span text:style-name="T138">MARIA JOS</text:span></text:span><text:span text:style-name="Strong_20_Emphasis"><text:span text:style-name="T143">É</text:span></text:span><text:span text:style-name="Strong_20_Emphasis"><text:span text:style-name="T138"> GOMES PLACIDO SILVA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para negar-lhe provimento, nos termos do voto da eminente Relatora.</text:span></text:span></text:span><text:span text:style-name="Fonte_20_parág._20_padrão"><text:span text:style-name="T253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Fonte_20_parág._20_padrão"><text:span text:style-name="T395">2.2</text:span></text:span><text:span text:style-name="Fonte_20_parág._20_padrão"><text:span text:style-name="T404">0</text:span></text:span><text:span text:style-name="Fonte_20_parág._20_padrão"><text:span text:style-name="T406">-APELAÇÃO CÍVEL Nº 0129737-21.2017.8.06.0001 </text:span></text:span><text:span text:style-name="T363">- em que é polo ativo:</text:span><text:span text:style-name="T260"> </text:span><text:span text:style-name="Strong_20_Emphasis"><text:span text:style-name="T142">PAULIANIO SILVESTRE RABELO</text:span></text:span><text:span text:style-name="T364">, sendo polo passivo</text:span><text:span text:style-name="T363">:</text:span><text:span text:style-name="Strong_20_Emphasis"><text:span text:style-name="T138">ESTADO DO CEAR</text:span></text:span><text:span text:style-name="Strong_20_Emphasis"><text:span text:style-name="T144">Á.</text:span></text:span><text:span text:style-name="Strong_20_Emphasis"><text:span text:style-name="T138">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, no mérito, negar-lhe provimento, em conformidade com o voto da eminente </text:span></text:span></text:span><text:span text:style-name="Fonte_20_parág._20_padrão"><text:span text:style-name="Emphasis"><text:span text:style-name="T443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2</text:span><text:span text:style-name="T261">1</text:span><text:span text:style-name="T277">-APELAÇÃO CÍVEL Nº 0002139-35.2019.8.06.0027 </text:span><text:span text:style-name="T363">- em que é polo ativo:</text:span><text:span text:style-name="T260"> </text:span><text:span text:style-name="Strong_20_Emphasis"><text:span text:style-name="T142">MUNICÍPIO DE ACARAPE</text:span></text:span><text:span text:style-name="T364">, sendo polo passivo</text:span><text:span text:style-name="T363">:</text:span><text:span text:style-name="Strong_20_Emphasis"><text:span text:style-name="T138">ADRIANA MARIA VIANA ARAÚJO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, no mérito, neg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2</text:span><text:span text:style-name="T261">2</text:span><text:span text:style-name="T278">-APELAÇÃO CÍVEL Nº 3000142-43.2024.8.06.0171 </text:span><text:span text:style-name="T363">- em que é polo ativo:</text:span><text:span text:style-name="T260"> </text:span><text:span text:style-name="Strong_20_Emphasis"><text:span text:style-name="T142">MUNIC</text:span></text:span><text:span text:style-name="Strong_20_Emphasis"><text:span text:style-name="T145">Í</text:span></text:span><text:span text:style-name="Strong_20_Emphasis"><text:span text:style-name="T142">PIO DE TAU</text:span></text:span><text:span text:style-name="Strong_20_Emphasis"><text:span text:style-name="T145">Á</text:span></text:span><text:span text:style-name="T364">, sendo polo passivo</text:span><text:span text:style-name="T363">:</text:span><text:span text:style-name="Strong_20_Emphasis"><text:span text:style-name="T138">DIOGO CLARENTINO DE SOUSA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</text:span></text:span></text:span><text:soft-page-break/><text:span text:style-name="Fonte_20_parág._20_padrão"><text:span text:style-name="Emphasis"><text:span text:style-name="T440">unanimidade, conheceu parcialmente o Recurso de Apelação Cível e, na parte cognoscível,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2</text:span><text:span text:style-name="T261">3</text:span><text:span text:style-name="T279">-APELAÇÃO CÍVEL Nº 0049710-80.2014.8.06.0090 </text:span><text:span text:style-name="T363">- em que é polo ativo:</text:span><text:span text:style-name="T260"> </text:span><text:span text:style-name="Strong_20_Emphasis"><text:span text:style-name="T142">MINISTÉRIO PÚBLICO DO ESTADO DO CEARÁ</text:span></text:span><text:span text:style-name="T364">, sendo polo passivo</text:span><text:span text:style-name="T363">:</text:span><text:span text:style-name="T260"> </text:span><text:span text:style-name="Strong_20_Emphasis"><text:span text:style-name="T138">ZU</text:span></text:span><text:span text:style-name="Strong_20_Emphasis"><text:span text:style-name="T127">Í</text:span></text:span><text:span text:style-name="Strong_20_Emphasis"><text:span text:style-name="T138">LA MARIA MACIEL DE MELO PEIXOTO </text:span></text:span><text:span text:style-name="Strong_20_Emphasis"><text:span text:style-name="T126">E OUTROS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para d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2</text:span><text:span text:style-name="T261">4</text:span><text:span text:style-name="T280">-APELAÇÃO CÍVEL Nº 3022626-14.2023.8.06.0001 </text:span><text:span text:style-name="T363">- em que é polo ativo:</text:span><text:span text:style-name="T260"> </text:span><text:span text:style-name="Strong_20_Emphasis"><text:span text:style-name="T142">CIL – COMÉRCIO DE INFORMÁTICA LTDA</text:span></text:span><text:span text:style-name="T364">, sendo polo passivo</text:span><text:span text:style-name="T363">:</text:span><text:span text:style-name="T260"> </text:span><text:span text:style-name="Strong_20_Emphasis"><text:span text:style-name="T140">ESTADO DO CEARÁ</text:span></text:span><text:span text:style-name="Strong_20_Emphasis"><text:span text:style-name="T222"> </text:span></text:span><text:span text:style-name="Strong_20_Emphasis"><text:span text:style-name="T138"><text:s/></text:span></text:span><text:span text:style-name="Strong_20_Emphasis"><text:span text:style-name="T126">E OUTROS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, no mérito, negar-lhe provimento, em conformidade com o voto da eminente </text:span></text:span></text:span><text:span text:style-name="Fonte_20_parág._20_padrão"><text:span text:style-name="Emphasis"><text:span text:style-name="T444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2</text:span><text:span text:style-name="T261">5</text:span><text:span text:style-name="T281">-APELAÇÃO CÍVEL Nº 3002025-37.2024.8.06.0167 </text:span><text:span text:style-name="T363">- em que é polo ativo:</text:span><text:span text:style-name="T260"> </text:span><text:span text:style-name="Strong_20_Emphasis"><text:span text:style-name="T142">MUNIC</text:span></text:span><text:span text:style-name="Strong_20_Emphasis"><text:span text:style-name="T146">Í</text:span></text:span><text:span text:style-name="Strong_20_Emphasis"><text:span text:style-name="T142">PIO DE SOBRAL</text:span></text:span><text:span text:style-name="T364">, sendo polo passivo</text:span><text:span text:style-name="T363">:</text:span><text:span text:style-name="T260"> </text:span><text:span text:style-name="Strong_20_Emphasis"><text:span text:style-name="T126">FRANCISCA MENDES COELHO ARAG</text:span></text:span><text:span text:style-name="Strong_20_Emphasis"><text:span text:style-name="T127">Ã</text:span></text:span><text:span text:style-name="Strong_20_Emphasis"><text:span text:style-name="T126">O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Cível para neg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2</text:span><text:span text:style-name="T261">6</text:span><text:span text:style-name="T282">-APELAÇÃO CÍVEL Nº 0200136-74.2022.8.06.0171 </text:span><text:span text:style-name="T363">- em que é polo ativo:</text:span><text:span text:style-name="T260"> </text:span><text:span text:style-name="Strong_20_Emphasis"><text:span text:style-name="T142">MUNIC</text:span></text:span><text:span text:style-name="Strong_20_Emphasis"><text:span text:style-name="T147">Í</text:span></text:span><text:span text:style-name="Strong_20_Emphasis"><text:span text:style-name="T142">PIO DE TAU</text:span></text:span><text:span text:style-name="Strong_20_Emphasis"><text:span text:style-name="T147">Á</text:span></text:span><text:span text:style-name="T364">, sendo polo passivo</text:span><text:span text:style-name="T363">:</text:span><text:span text:style-name="T260"> </text:span><text:span text:style-name="Strong_20_Emphasis"><text:span text:style-name="T126">CARLIANI OLIVEIRA DA SILVA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, no mérito, neg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27</text:span><text:span text:style-name="T283">-APELAÇÃO CÍVEL Nº 3000844-48.2024.8.06.0119 </text:span><text:span text:style-name="T363">- em que é polo ativo:</text:span><text:span text:style-name="T260"> </text:span><text:span text:style-name="Strong_20_Emphasis"><text:span text:style-name="T142">ESTADO DO CEAR</text:span></text:span><text:span text:style-name="Strong_20_Emphasis"><text:span text:style-name="T148">Á</text:span></text:span><text:span text:style-name="T364">, sendo polo passivo</text:span><text:span text:style-name="T363">:</text:span><text:span text:style-name="T260"> </text:span><text:span text:style-name="Strong_20_Emphasis"><text:span text:style-name="T126">ANT</text:span></text:span><text:span text:style-name="Strong_20_Emphasis"><text:span text:style-name="T127">Ô</text:span></text:span><text:span text:style-name="Strong_20_Emphasis"><text:span text:style-name="T126">NIA NILEUDA DOS SANTOS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 dar-lhe parcial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28</text:span><text:span text:style-name="T284">-APELAÇÃO CÍVEL Nº 3001137-02.2023.8.06.0071 <text:s/></text:span><text:span text:style-name="T363">- em </text:span><text:soft-page-break/><text:span text:style-name="T363">que é polo ativo:</text:span><text:span text:style-name="T260"> </text:span><text:span text:style-name="Strong_20_Emphasis"><text:span text:style-name="T142">ESTADO DO CEAR</text:span></text:span><text:span text:style-name="Strong_20_Emphasis"><text:span text:style-name="T148">Á</text:span></text:span><text:span text:style-name="T364">, sendo polo passivo</text:span><text:span text:style-name="T363">:</text:span><text:span text:style-name="T260"> </text:span><text:span text:style-name="Strong_20_Emphasis"><text:span text:style-name="T126">ARTHUR SARAIVA DE SÁ, REPRESENTADO POR, ALDIANA SARAIVA DE SÁ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 dar-lhe parcial provimento, tudo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29</text:span><text:span text:style-name="T285">-APELAÇÃO CÍVEL Nº 0005143-82.2019.8.06.0091 </text:span><text:span text:style-name="T363">- em que é polo ativo:</text:span><text:span text:style-name="T260"> </text:span><text:span text:style-name="Strong_20_Emphasis"><text:span text:style-name="T142">DEPARTAMENTO ESTADUAL DE TRANSITO - </text:span></text:span><text:span text:style-name="Strong_20_Emphasis"><text:span text:style-name="T134">DETRAN/CE</text:span></text:span><text:span text:style-name="T364">, sendo polo passivo</text:span><text:span text:style-name="T363">:</text:span><text:span text:style-name="T260"> </text:span><text:span text:style-name="Strong_20_Emphasis"><text:span text:style-name="T126">VALTER BARBOSA LIMA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53">"</text:span></text:span><text:span text:style-name="Fonte_20_parág._20_padrão"><text:span text:style-name="Emphasis"><text:span text:style-name="T440">A Turma, por unanimidade, conheceu da apelação para negar-lhes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3</text:span><text:span text:style-name="T261">0</text:span><text:span text:style-name="T286">-APELAÇÃO CÍVEL Nº 0135391-57.2015.8.06.0001 </text:span><text:span text:style-name="T363">- em que é polo ativo:</text:span><text:span text:style-name="T260"> </text:span><text:span text:style-name="Strong_20_Emphasis"><text:span text:style-name="T134">HSBC BANK BRASIL S.A. - BANCO M</text:span></text:span><text:span text:style-name="Strong_20_Emphasis"><text:span text:style-name="T127">Ú</text:span></text:span><text:span text:style-name="Strong_20_Emphasis"><text:span text:style-name="T134">LTIPLO</text:span></text:span><text:span text:style-name="T364">, sendo polo passivo</text:span><text:span text:style-name="T363">:</text:span><text:span text:style-name="T260"> </text:span><text:span text:style-name="Strong_20_Emphasis"><text:span text:style-name="T126">ESTADO DO CEAR</text:span></text:span><text:span text:style-name="Strong_20_Emphasis"><text:span text:style-name="T128">Á. </text:span></text:span><text:span text:style-name="Fonte_20_parág._20_padrão"><text:span text:style-name="T417">- Relatora: A Excelentíssima Senhora Desembargadora MARIA NAILDE PINHEIRO NOGUEIRA – Síntese do julgamento</text:span></text:span><text:span text:style-name="Fonte_20_parág._20_padrão"><text:span text:style-name="T470">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e negou provimento ao apelo de HSBC BANK BRASIL S.A., bem como conheceu e deu provimento ao apelo adesivo do Estado do Ceará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3</text:span><text:span text:style-name="T261">1</text:span><text:span text:style-name="T286">-APELAÇÃO CÍVEL Nº 0050489-39.2021.8.06.0171 </text:span><text:span text:style-name="T363">- em que é polo ativo:</text:span><text:span text:style-name="T260"> </text:span><text:span text:style-name="Strong_20_Emphasis"><text:span text:style-name="T150">MARIA IVONETE FERREIRA DE SOUSA</text:span></text:span><text:span text:style-name="T364">, sendo polo passivo</text:span><text:span text:style-name="T363">:</text:span><text:span text:style-name="T260"> </text:span><text:span text:style-name="Strong_20_Emphasis"><text:span text:style-name="T128">MUNICÍPIO DE TAUÁ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desconstituiu de ofício a sentença, não conhecendo da apelaçã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3</text:span><text:span text:style-name="T261">2</text:span><text:span text:style-name="T287">-APELAÇÃO CÍVEL Nº 3006056-16.2024.8.06.0001 </text:span><text:span text:style-name="T363">- em que é polo ativo:</text:span><text:span text:style-name="T260"> </text:span><text:span text:style-name="Strong_20_Emphasis"><text:span text:style-name="T150">ANA CRISTINA DE OLIVEIRA PAZ</text:span></text:span><text:span text:style-name="T364">, sendo polo passivo</text:span><text:span text:style-name="T363">:</text:span><text:span text:style-name="T260"> </text:span><text:span text:style-name="Strong_20_Emphasis"><text:span text:style-name="T128">INSTITUTO DE PREVID</text:span></text:span><text:span text:style-name="Strong_20_Emphasis"><text:span text:style-name="T129">Ê</text:span></text:span><text:span text:style-name="Strong_20_Emphasis"><text:span text:style-name="T128">NCIA DO MUNIC</text:span></text:span><text:span text:style-name="Strong_20_Emphasis"><text:span text:style-name="T129">Í</text:span></text:span><text:span text:style-name="Strong_20_Emphasis"><text:span text:style-name="T128">PIO DE FORTALEZA </text:span></text:span><text:span text:style-name="Strong_20_Emphasis"><text:span text:style-name="T129">E OUTROS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para dar-lhe parcial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3</text:span><text:span text:style-name="T261">3</text:span><text:span text:style-name="T288">-APELAÇÃO CÍVEL Nº 3011218-89.2024.8.06.0001 </text:span><text:span text:style-name="T363">- em que é polo ativo:</text:span><text:span text:style-name="T260"> </text:span><text:span text:style-name="Strong_20_Emphasis"><text:span text:style-name="T134">MINISTÉRIO PÚBLICO DO ESTADO DO CEARÁ E DEFENSORIA PÚBLICA DO ESTADO DO CEARÁ</text:span></text:span><text:span text:style-name="T364">, sendo polo passivo</text:span><text:span text:style-name="T363">:</text:span><text:span text:style-name="Strong_20_Emphasis"><text:span text:style-name="T128"> MANOEL MESSIAS ROCHA JÚNIOR. </text:span></text:span><text:span text:style-name="Fonte_20_parág._20_padrão"><text:span text:style-name="T417">- Relatora: A Excelentíssima Senhora Desembargadora MARIA NAILDE </text:span></text:span><text:soft-page-break/><text:span text:style-name="Fonte_20_parág._20_padrão"><text:span text:style-name="T417">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s recursos de Apelação interpostos nos autos para negar-lhes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3</text:span><text:span text:style-name="T261">4</text:span><text:span text:style-name="T289">-REMESSA NECESSÁRIA CÍVEL Nº 0202085-95.2022.8.06.0119 </text:span><text:span text:style-name="T363">- em que é polo ativo:</text:span><text:span text:style-name="T260"> </text:span><text:span text:style-name="Strong_20_Emphasis"><text:span text:style-name="T134">ANT</text:span></text:span><text:span text:style-name="Strong_20_Emphasis"><text:span text:style-name="T127">Ô</text:span></text:span><text:span text:style-name="Strong_20_Emphasis"><text:span text:style-name="T134">NIO EVALDO FERREIRA DE ABREU</text:span></text:span><text:span text:style-name="T364">, sendo polo passivo</text:span><text:span text:style-name="T363">:</text:span><text:span text:style-name="Strong_20_Emphasis"><text:span text:style-name="T128"> ESTADO DO CEAR</text:span></text:span><text:span text:style-name="Strong_20_Emphasis"><text:span text:style-name="T130">Á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diade, conheceu da Remessa Necessária para dar-lhe parcial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3</text:span><text:span text:style-name="T261">5</text:span><text:span text:style-name="T290">-APELAÇÃO CÍVEL Nº 3041133-86.2024.8.06.0001 </text:span><text:span text:style-name="T363">- em que é polo ativo:</text:span><text:span text:style-name="T260"> </text:span><text:span text:style-name="Strong_20_Emphasis"><text:span text:style-name="T134">LUPO LOJAS LTDA</text:span></text:span><text:span text:style-name="T364">, sendo polo passivo</text:span><text:span text:style-name="T363">:</text:span><text:span text:style-name="Strong_20_Emphasis"><text:span text:style-name="T128"> ESTADO DO CEAR</text:span></text:span><text:span text:style-name="Strong_20_Emphasis"><text:span text:style-name="T130">Á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, para negar provimento a este recurso, nos termos do voto d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3</text:span><text:span text:style-name="T261">6</text:span><text:span text:style-name="T291">-APELAÇÃO CÍVEL Nº 0010217-40.2022.8.06.0115 </text:span><text:span text:style-name="T363">- em que é polo ativo:</text:span><text:span text:style-name="T260"> </text:span><text:span text:style-name="Strong_20_Emphasis"><text:span text:style-name="T134">GENTIL GUIMARÃES SARAIVA JÚNIOR</text:span></text:span><text:span text:style-name="T364">, sendo polo passivo</text:span><text:span text:style-name="T363">:</text:span><text:span text:style-name="Strong_20_Emphasis"><text:span text:style-name="T128"> </text:span></text:span><text:span text:style-name="Strong_20_Emphasis"><text:span text:style-name="T130">MUNICÍPIO DE LIMOEIRO DO NORTE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, no mérito, neg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37</text:span><text:span text:style-name="T292">-AGRAVO DE INSTRUMENTO Nº 3003405-14.2024.8.06.0000 </text:span><text:span text:style-name="T363">- em que é polo ativo:</text:span><text:span text:style-name="T260"> </text:span><text:span text:style-name="Strong_20_Emphasis"><text:span text:style-name="T134">TOQUE DE MIDAS PRODU</text:span></text:span><text:span text:style-name="Strong_20_Emphasis"><text:span text:style-name="T131">ÇÕ</text:span></text:span><text:span text:style-name="Strong_20_Emphasis"><text:span text:style-name="T134">ES AUDIOVISUAIS LTDA</text:span></text:span><text:span text:style-name="T364">, sendo polo passivo</text:span><text:span text:style-name="T363">:</text:span><text:span text:style-name="Strong_20_Emphasis"><text:span text:style-name="T128"> ESTADO DO CEAR</text:span></text:span><text:span text:style-name="Strong_20_Emphasis"><text:span text:style-name="T131">Á</text:span></text:span><text:span text:style-name="Strong_20_Emphasis"><text:span text:style-name="T128"> </text:span></text:span><text:span text:style-name="Strong_20_Emphasis"><text:span text:style-name="T131">E OUTROS.</text:span></text:span><text:span text:style-name="Strong_20_Emphasis"><text:span text:style-name="T130">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45">A</text:span></text:span></text:span><text:span text:style-name="Fonte_20_parág._20_padrão"><text:span text:style-name="Emphasis"><text:span text:style-name="T440">gravo de </text:span></text:span></text:span><text:span text:style-name="Fonte_20_parág._20_padrão"><text:span text:style-name="Emphasis"><text:span text:style-name="T445">I</text:span></text:span></text:span><text:span text:style-name="Fonte_20_parág._20_padrão"><text:span text:style-name="Emphasis"><text:span text:style-name="T440">nstrumento, para negar provimento ao recurs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</text:span><text:span text:style-name="T261">38</text:span><text:span text:style-name="T292">-APELAÇÃO CÍVEL Nº 0002055-75.2018.8.06.0154 </text:span><text:span text:style-name="T363">- em que é polo ativo:</text:span><text:span text:style-name="T260"> </text:span><text:span text:style-name="Strong_20_Emphasis"><text:span text:style-name="T134">MUNICÍPIO DE QUIXERAMOBIM</text:span></text:span><text:span text:style-name="T364">, sendo polo passivo</text:span><text:span text:style-name="T363">:</text:span><text:span text:style-name="Strong_20_Emphasis"><text:span text:style-name="T128"> </text:span></text:span><text:span text:style-name="Strong_20_Emphasis"><text:span text:style-name="T130">ESPÓLIO DE FENELON AUGUSTO C</text:span></text:span><text:span text:style-name="Strong_20_Emphasis"><text:span text:style-name="T132">Â</text:span></text:span><text:span text:style-name="Strong_20_Emphasis"><text:span text:style-name="T130">MARA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, no mérito, dar-lhe provimento, nos termos do voto da eminente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</text:span></text:span><text:soft-page-break/><text:span text:style-name="Fonte_20_parág._20_padrão"><text:span text:style-name="T429">Maria Iraneide Moura Silva. </text:span></text:span><text:span text:style-name="T256">2.</text:span><text:span text:style-name="T261">39</text:span><text:span text:style-name="T293">-APELAÇÃO CÍVEL Nº 3001716-50.2023.8.06.0167 </text:span><text:span text:style-name="T363">- em que é polo ativo:</text:span><text:span text:style-name="T260"> </text:span><text:span text:style-name="Strong_20_Emphasis"><text:span text:style-name="T134">MUNICÍPIO DE SOBRAL</text:span></text:span><text:span text:style-name="T364">, sendo polo passivo</text:span><text:span text:style-name="T363">:</text:span><text:span text:style-name="Strong_20_Emphasis"><text:span text:style-name="T128"> </text:span></text:span><text:span text:style-name="Strong_20_Emphasis"><text:span text:style-name="T130">ESTADO DO CEARÁ </text:span></text:span><text:span text:style-name="Strong_20_Emphasis"><text:span text:style-name="T132">E</text:span></text:span><text:span text:style-name="Strong_20_Emphasis"><text:span text:style-name="T130"> ANT</text:span></text:span><text:span text:style-name="Strong_20_Emphasis"><text:span text:style-name="T133">Ô</text:span></text:span><text:span text:style-name="Strong_20_Emphasis"><text:span text:style-name="T130">NIO JORGE AGOSTINHO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 negar-lhe provimento, nos termos do voto da Desembargador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4</text:span><text:span text:style-name="T261">0</text:span><text:span text:style-name="T294">-APELAÇÃO CÍVEL Nº 0106868-79.2008.8.06.0001 </text:span><text:span text:style-name="T363">- em que é polo ativo:</text:span><text:span text:style-name="T260"> </text:span><text:span text:style-name="Strong_20_Emphasis"><text:span text:style-name="T134">SOLANGE MARQUES MOREIRA</text:span></text:span><text:span text:style-name="T364">, sendo polo passivo</text:span><text:span text:style-name="T363">:</text:span><text:span text:style-name="Strong_20_Emphasis"><text:span text:style-name="T128"> ESTADO DO CEAR</text:span></text:span><text:span text:style-name="Strong_20_Emphasis"><text:span text:style-name="T133">Á</text:span></text:span><text:span text:style-name="Strong_20_Emphasis"><text:span text:style-name="T128">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</text:span></text:span></text:span><text:span text:style-name="Fonte_20_parág._20_padrão"><text:span text:style-name="Emphasis"><text:span text:style-name="T445">A</text:span></text:span></text:span><text:span text:style-name="Fonte_20_parág._20_padrão"><text:span text:style-name="Emphasis"><text:span text:style-name="T440">pelação, para negar provimento a este recurs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 </text:span></text:span><text:span text:style-name="T256">2.4</text:span><text:span text:style-name="T261">1</text:span><text:span text:style-name="T259">-APELAÇÃO CÍVEL Nº 3000784-24.2023.8.06.0115 </text:span><text:span text:style-name="T363">- em que é polo ativo:</text:span><text:span text:style-name="T260"> </text:span><text:span text:style-name="Strong_20_Emphasis"><text:span text:style-name="T134">MUNICÍPIO DE LIMOEIRO DO NORT</text:span></text:span><text:span text:style-name="T364">, sendo polo passivo</text:span><text:span text:style-name="T363">:</text:span><text:span text:style-name="Strong_20_Emphasis"><text:span text:style-name="T128"> </text:span></text:span><text:span text:style-name="Strong_20_Emphasis"><text:span text:style-name="T130">RAIMUNDO NONATO DE OLIVEIRA. </text:span></text:span><text:span text:style-name="Fonte_20_parág._20_padrão"><text:span text:style-name="T417">- Relatora: A Excelentíssima Senhora Desembargadora MARIA NAILDE PINHEIRO NOGUEIR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</text:span></text:span></text:span><text:span text:style-name="Fonte_20_parág._20_padrão"><text:span text:style-name="Emphasis"><text:span text:style-name="T441">unanimidade</text:span></text:span></text:span><text:span text:style-name="Fonte_20_parág._20_padrão"><text:span text:style-name="Emphasis"><text:span text:style-name="T440">, conheceu para anular, de ofício, a sentença, julgando prejudicado o recurso, em conformidade com o voto da eminente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29">Participaram do julgamento os Excelentíssimos Senhores Desembargadores Maria Nailde Pinheiro Nogueira – Relatora, Francisco Gladyson Pontes e <text:s/>Maria Iraneide Moura Silva.</text:span></text:span><text:span text:style-name="T479"> </text:span><text:span text:style-name="Fonte_20_parág._20_padrão"><text:span text:style-name="T163">2.4</text:span></text:span><text:span text:style-name="Fonte_20_parág._20_padrão"><text:span text:style-name="T168">2</text:span></text:span><text:span text:style-name="Fonte_20_parág._20_padrão"><text:span text:style-name="T164">-APELAÇÃO CÍVEL Nº 0053216-80.2021.8.06.0167 </text:span></text:span><text:span text:style-name="T363">- em que é polo ativo:</text:span><text:span text:style-name="T260"> </text:span><text:span text:style-name="Strong_20_Emphasis"><text:span text:style-name="T63">DEPARTAMENTO ESTADUAL DE TRÂNSITO DO ESTADO DO CEARÁ – DETRAN-CE</text:span></text:span><text:span text:style-name="T364">, sendo polo passivo</text:span><text:span text:style-name="T363">:</text:span><text:span text:style-name="Strong_20_Emphasis"><text:span text:style-name="T118">SIMONE MARQUES DE FREITAS DIAS. </text:span></text:span><text:span text:style-name="Fonte_20_parág._20_padrão"><text:span text:style-name="T170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 apelatório, para dar-lhe parcial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163">2</text:span></text:span><text:span text:style-name="Fonte_20_parág._20_padrão"><text:span text:style-name="T171">.</text:span></text:span><text:span text:style-name="Fonte_20_parág._20_padrão"><text:span text:style-name="T163">4</text:span></text:span><text:span text:style-name="Fonte_20_parág._20_padrão"><text:span text:style-name="T168">3</text:span></text:span><text:span text:style-name="Fonte_20_parág._20_padrão"><text:span text:style-name="T172">-AGRAVO DE INSTRUMENTO Nº 3000491-40.2025.8.06.0000 </text:span></text:span><text:span text:style-name="T363">- em que é polo ativo:</text:span><text:span text:style-name="T260"> </text:span><text:span text:style-name="Strong_20_Emphasis"><text:span text:style-name="T63">FRANCISCA MEIRIANE DA SILVA CAVALCANTE</text:span></text:span><text:span text:style-name="T364">, sendo polo passivo</text:span><text:span text:style-name="T363">:</text:span><text:span text:style-name="Strong_20_Emphasis"><text:span text:style-name="T74">MUNICÍPIO DE MAURITI.</text:span></text:span><text:span text:style-name="Strong_20_Emphasis"><text:span text:style-name="T118"> </text:span></text:span><text:span text:style-name="Fonte_20_parág._20_padrão"><text:span text:style-name="T170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</text:span></text:span></text:span><text:span text:style-name="Fonte_20_parág._20_padrão"><text:span text:style-name="Emphasis"><text:span text:style-name="T243">A</text:span></text:span></text:span><text:span text:style-name="Fonte_20_parág._20_padrão"><text:span text:style-name="Emphasis"><text:span text:style-name="T242">gravo de </text:span></text:span></text:span><text:span text:style-name="Fonte_20_parág._20_padrão"><text:span text:style-name="Emphasis"><text:span text:style-name="T243">I</text:span></text:span></text:span><text:span text:style-name="Fonte_20_parág._20_padrão"><text:span text:style-name="Emphasis"><text:span text:style-name="T242">nstrumento, para negar-lhe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Francisco Gladyson Pontes – Relator, Maria Iraneide Moura Silva e Luiz Evaldo Gonçalves Leite. </text:span></text:span><text:span text:style-name="T256">2.4</text:span><text:span text:style-name="T261">4</text:span><text:span text:style-name="T295">-AGRAVO DE INSTRUMENTO Nº 3006915-35.2024.8.06.0000 </text:span><text:span text:style-name="T363">- em que é polo ativo:</text:span><text:span text:style-name="T260"> </text:span><text:span text:style-name="Strong_20_Emphasis"><text:span text:style-name="T63">PEDRO DUARTE DOS SANTOS</text:span></text:span><text:span text:style-name="T364">, sendo polo passivo</text:span><text:span text:style-name="T363">:</text:span><text:span text:style-name="Strong_20_Emphasis"><text:span text:style-name="T74">ESTADO DO CEARÁ.</text:span></text:span><text:span text:style-name="Strong_20_Emphasis"><text:span text:style-name="T118"> </text:span></text:span><text:span text:style-name="Fonte_20_parág._20_padrão"><text:span text:style-name="T417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não conheceu do </text:span></text:span></text:span><text:soft-page-break/><text:span text:style-name="Fonte_20_parág._20_padrão"><text:span text:style-name="Emphasis"><text:span text:style-name="T440">Agravo de Instrumento, nos termos do voto do Relator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Francisco Gladyson Pontes – Relator, Maria Iraneide Moura Silva e Luiz Evaldo Gonçalves Leite. </text:span></text:span><text:span text:style-name="T256">2.4</text:span><text:span text:style-name="T261">5</text:span><text:span text:style-name="T296">-APELAÇÃO E REMESSA NECESSÁRIA Nº 0096427-19.2015.8.06.0090 </text:span><text:span text:style-name="T363">- em que é polo ativo:</text:span><text:span text:style-name="T260"> </text:span><text:span text:style-name="Strong_20_Emphasis"><text:span text:style-name="T63">MUNICÍPIO DE ICÓ</text:span></text:span><text:span text:style-name="T364">, sendo polo passivo</text:span><text:span text:style-name="T363">:</text:span><text:span text:style-name="T260"> </text:span><text:span text:style-name="Strong_20_Emphasis"><text:span text:style-name="T118">MARIA SOARES DE SOUSA. </text:span></text:span><text:span text:style-name="Fonte_20_parág._20_padrão"><text:span text:style-name="T417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afastou a </text:span></text:span></text:span><text:span text:style-name="Emphasis"><text:span text:style-name="T446">R</text:span></text:span><text:span text:style-name="Fonte_20_parág._20_padrão"><text:span text:style-name="Emphasis"><text:span text:style-name="T440">emessa </text:span></text:span></text:span><text:span text:style-name="Fonte_20_parág._20_padrão"><text:span text:style-name="Emphasis"><text:span text:style-name="T446">N</text:span></text:span></text:span><text:span text:style-name="Fonte_20_parág._20_padrão"><text:span text:style-name="Emphasis"><text:span text:style-name="T440">ecessária para conhecer do recurso de </text:span></text:span></text:span><text:span text:style-name="Emphasis"><text:span text:style-name="T446">A</text:span></text:span><text:span text:style-name="Fonte_20_parág._20_padrão"><text:span text:style-name="Emphasis"><text:span text:style-name="T440">pelação, dando-lhe parcial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189">2</text:span></text:span><text:span text:style-name="Fonte_20_parág._20_padrão"><text:span text:style-name="T190">.</text:span></text:span><text:span text:style-name="Fonte_20_parág._20_padrão"><text:span text:style-name="T213">46</text:span></text:span><text:span text:style-name="Fonte_20_parág._20_padrão"><text:span text:style-name="T191">-APELAÇÃO CÍVEL Nº 3000572-07.2023.8.06.0049 </text:span></text:span><text:span text:style-name="T363">- em que é polo ativo:</text:span><text:span text:style-name="Strong_20_Emphasis"><text:span text:style-name="T63"> MUNICÍPIO DE BEBERIBE</text:span></text:span><text:span text:style-name="T364">, sendo polo passivo</text:span><text:span text:style-name="T363">:</text:span><text:span text:style-name="T260"> </text:span><text:span text:style-name="Strong_20_Emphasis"><text:span text:style-name="T118"> JOYCE SANTOS LEMOS CÂMARA. </text:span></text:span><text:span text:style-name="Fonte_20_parág._20_padrão"><text:span text:style-name="T170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 Apelatório, para dar-lhe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189">2</text:span></text:span><text:span text:style-name="Fonte_20_parág._20_padrão"><text:span text:style-name="T190">.</text:span></text:span><text:span text:style-name="Fonte_20_parág._20_padrão"><text:span text:style-name="T213">47</text:span></text:span><text:span text:style-name="Fonte_20_parág._20_padrão"><text:span text:style-name="T192">-AGRAVO DE INSTRUMENTO Nº 3004356-08.2024.8.06.0000 </text:span></text:span><text:span text:style-name="T363">- em que é polo ativo:</text:span><text:span text:style-name="T260"> </text:span><text:span text:style-name="Strong_20_Emphasis"><text:span text:style-name="T63">DEFENSORIA PÚBLICA DO ESTADO DO CEARÁ</text:span></text:span><text:span text:style-name="T364">, sendo polo passivo</text:span><text:span text:style-name="T363">:</text:span><text:span text:style-name="T260"> </text:span><text:span text:style-name="Strong_20_Emphasis"><text:span text:style-name="T88">ESTADO DO CEARÁ</text:span></text:span><text:span text:style-name="Strong_20_Emphasis"><text:span text:style-name="T222">.</text:span></text:span><text:span text:style-name="Strong_20_Emphasis"><text:span text:style-name="T118"> </text:span></text:span><text:span text:style-name="Fonte_20_parág._20_padrão"><text:span text:style-name="T170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e deu provimento ao recurso, nos termos do voto do Relator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189">2</text:span></text:span><text:span text:style-name="Fonte_20_parág._20_padrão"><text:span text:style-name="T190">.</text:span></text:span><text:span text:style-name="Fonte_20_parág._20_padrão"><text:span text:style-name="T213">48</text:span></text:span><text:span text:style-name="Fonte_20_parág._20_padrão"><text:span text:style-name="T193">-AGRAVO DE INSTRUMENTO Nº 3007296-43.2024.8.06.0000 </text:span></text:span><text:span text:style-name="T363">- em que é polo ativo:</text:span><text:span text:style-name="T260"> </text:span><text:span text:style-name="Strong_20_Emphasis"><text:span text:style-name="T63">LILIANE SANTIAGO DE ANDRADE</text:span></text:span><text:span text:style-name="T364">, sendo polo passivo</text:span><text:span text:style-name="T363">:</text:span><text:span text:style-name="T260"> </text:span><text:span text:style-name="Strong_20_Emphasis"><text:span text:style-name="T74">INSTITUTO CONSULPAM CONSULTORIA PÚBLICO-PRIVADO </text:span></text:span><text:span text:style-name="Strong_20_Emphasis"><text:span text:style-name="T118">E </text:span></text:span><text:span text:style-name="Strong_20_Emphasis"><text:span text:style-name="T74">MUNICÍPIO DE RUSSAS. </text:span></text:span><text:span text:style-name="Fonte_20_parág._20_padrão"><text:span text:style-name="T170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não conheceu do Agravo de Instrumento, nos termos do voto do Relator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Francisco Gladyson Pontes – Relator, Maria Iraneide Moura Silva e Luiz Evaldo Gonçalves Leite. </text:span></text:span><text:span text:style-name="T484">2.</text:span><text:span text:style-name="T485">49</text:span><text:span text:style-name="T486">-APELAÇÃO CÍVEL Nº 0016606-55.2016.8.06.0049 </text:span><text:span text:style-name="T363">- em que é polo ativo:</text:span><text:span text:style-name="Strong_20_Emphasis"><text:span text:style-name="T63">MUNICÍPIO DE BEBERIBE</text:span></text:span><text:span text:style-name="T364">, sendo polo passivo</text:span><text:span text:style-name="T363">:</text:span><text:span text:style-name="T260"> </text:span><text:span text:style-name="Strong_20_Emphasis"><text:span text:style-name="T74">ÁLVARO CARNEIRO JÚNIOR. </text:span></text:span><text:span text:style-name="Fonte_20_parág._20_padrão"><text:span text:style-name="T170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 Apelatório, para dar-lhe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Francisco Gladyson Pontes – Relator, Maria Iraneide Moura Silva e Luiz Evaldo Gonçalves Leite. </text:span></text:span><text:span text:style-name="T484">2.5</text:span><text:span text:style-name="T485">0</text:span><text:span text:style-name="T487">-APELAÇÃO CÍVEL Nº 3000688-13.2023.8.06.0049 </text:span><text:span text:style-name="T363">- em que é polo ativo:</text:span><text:span text:style-name="Strong_20_Emphasis"><text:span text:style-name="T63">MUNICÍPIO DE BEBERIBE</text:span></text:span><text:span text:style-name="T364">, sendo polo passivo</text:span><text:span text:style-name="T363">:</text:span><text:span text:style-name="T260"> </text:span><text:span text:style-name="Strong_20_Emphasis"><text:span text:style-name="T74">MARIA ZENAIDE DE PINHO. </text:span></text:span><text:span text:style-name="Fonte_20_parág._20_padrão"><text:span text:style-name="T170">- Relator: O Excelentíssimo Senhor Desembargador </text:span></text:span><text:soft-page-break/><text:span text:style-name="Fonte_20_parág._20_padrão"><text:span text:style-name="T170">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 Apelatório, para dar-lhe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Francisco Gladyson Pontes – Relator, Maria Iraneide Moura Silva e Luiz Evaldo Gonçalves Leite. </text:span></text:span><text:span text:style-name="T256">2.5</text:span><text:span text:style-name="T261">1</text:span><text:span text:style-name="T297">-APELAÇÃO CÍVEL Nº 3002858-68.2024.8.06.0001 </text:span><text:span text:style-name="T363">- em que é polo ativo:</text:span><text:span text:style-name="Strong_20_Emphasis"><text:span text:style-name="T63">INSTITUTO DE SAÚDE DOS SERVIDORES DO ESTADO DO CEARÁ – ISSEC</text:span></text:span><text:span text:style-name="T364">, sendo polo passivo</text:span><text:span text:style-name="T363">:</text:span><text:span text:style-name="T260"> </text:span><text:span text:style-name="Strong_20_Emphasis"><text:span text:style-name="T74">ESTADO DO CEARÁ E MARCOS ROBERTO COSTA DE OLIVEIRA. </text:span></text:span><text:span text:style-name="Fonte_20_parág._20_padrão"><text:span text:style-name="T417">- Relator: O Excelentíssimo Senhor Desembargador FRANCISCO GLADYSON PONTES – Síntese do julgamento</text:span></text:span><text:span text:style-name="Fonte_20_parág._20_padrão"><text:span text:style-name="T470">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Apelatório, para dar-lhe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Francisco Gladyson Pontes – Relator, Maria Iraneide Moura Silva e Luiz Evaldo Gonçalves Leite. </text:span></text:span><text:span text:style-name="T256">2.5</text:span><text:span text:style-name="T261">2</text:span><text:span text:style-name="T298">-APELAÇÃO CÍVEL Nº 3000695-05.2024.8.06.0070 </text:span><text:span text:style-name="T363">- em que é polo ativo:</text:span><text:span text:style-name="T260"> </text:span><text:span text:style-name="Strong_20_Emphasis"><text:span text:style-name="T63">MUNICÍPIO DE CRATEÚS</text:span></text:span><text:span text:style-name="T364">, sendo polo passivo</text:span><text:span text:style-name="T363">:</text:span><text:span text:style-name="Strong_20_Emphasis"><text:span text:style-name="T74">FRANCISCA SAMPAIO MELO. </text:span></text:span><text:span text:style-name="Fonte_20_parág._20_padrão"><text:span text:style-name="T417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, rejeitando a preliminar aduzida, para, no mérito, negar-lhe provimento, nos termos do voto do </text:span></text:span></text:span><text:span text:style-name="Fonte_20_parág._20_padrão"><text:span text:style-name="Emphasis"><text:span text:style-name="T447">R</text:span></text:span></text:span><text:span text:style-name="Fonte_20_parág._20_padrão"><text:span text:style-name="Emphasis"><text:span text:style-name="T440">elator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Francisco Gladyson Pontes – Relator, Maria Iraneide Moura Silva e Luiz Evaldo Gonçalves Leite. </text:span></text:span><text:span text:style-name="T256">2.5</text:span><text:span text:style-name="T261">3</text:span><text:span text:style-name="T299">-APELAÇÃO E REMESSA NECESSÁRIA Nº 3000653-28.2023.8.06.0122 </text:span><text:span text:style-name="T363">- em que é polo ativo:</text:span><text:span text:style-name="T260"> </text:span><text:span text:style-name="Strong_20_Emphasis"><text:span text:style-name="T63">MARIA FÁBIA DO NASCIMENTO MARTINS</text:span></text:span><text:span text:style-name="T364">, sendo polo passivo</text:span><text:span text:style-name="T363">:</text:span><text:span text:style-name="T260"> </text:span><text:span text:style-name="Strong_20_Emphasis"><text:span text:style-name="T74">MUNICÍPIO DE MAURITI. </text:span></text:span><text:span text:style-name="Fonte_20_parág._20_padrão"><text:span text:style-name="T417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, para dar-lhe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Francisco Gladyson Pontes – Relator, Maria Iraneide Moura Silva e Luiz Evaldo Gonçalves Leite. </text:span></text:span><text:span text:style-name="Fonte_20_parág._20_padrão"><text:span text:style-name="T418">2</text:span></text:span><text:span text:style-name="Fonte_20_parág._20_padrão"><text:span text:style-name="T419">.</text:span></text:span><text:span text:style-name="Fonte_20_parág._20_padrão"><text:span text:style-name="T418">5</text:span></text:span><text:span text:style-name="Fonte_20_parág._20_padrão"><text:span text:style-name="T420">4</text:span></text:span><text:span text:style-name="Fonte_20_parág._20_padrão"><text:span text:style-name="T421">-AGRAVO DE INSTRUMENTO Nº 3007140-55.2024.8.06.0000 </text:span></text:span><text:span text:style-name="T363">- em que é polo ativo:</text:span><text:span text:style-name="T260"> </text:span><text:span text:style-name="Strong_20_Emphasis"><text:span text:style-name="T63">MUNICÍPIO DE AURORA</text:span></text:span><text:span text:style-name="T364">, sendo polo passivo</text:span><text:span text:style-name="T363">:</text:span><text:span text:style-name="T260"> </text:span><text:span text:style-name="Strong_20_Emphasis"><text:span text:style-name="T74">TEREZINHA CUSTÓDIA DOS SANTOS. </text:span></text:span><text:span text:style-name="Fonte_20_parág._20_padrão"><text:span text:style-name="T417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gravo de Instrumento, mas lhe negar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Francisco Gladyson Pontes – Relator, Maria Iraneide Moura Silva e Luiz Evaldo Gonçalves Leite. </text:span></text:span><text:span text:style-name="T256">2.5</text:span><text:span text:style-name="T261">5</text:span><text:span text:style-name="T300">-APELAÇÃO CÍVEL Nº 0288779-33.2022.8.06.0001 </text:span><text:span text:style-name="T363">- em que é polo ativo:</text:span><text:span text:style-name="T260"> </text:span><text:span text:style-name="Strong_20_Emphasis"><text:span text:style-name="T63">ANT</text:span></text:span><text:span text:style-name="Strong_20_Emphasis"><text:span text:style-name="T82">Ô</text:span></text:span><text:span text:style-name="Strong_20_Emphasis"><text:span text:style-name="T63">NIO CARLOS DA SILV</text:span></text:span><text:span text:style-name="Strong_20_Emphasis"><text:span text:style-name="T71">A</text:span></text:span><text:span text:style-name="T364">, sendo polo passivo</text:span><text:span text:style-name="T363">:</text:span><text:span text:style-name="T260"> </text:span><text:span text:style-name="Strong_20_Emphasis"><text:span text:style-name="T74">INSTITUTO NACIONAL DO SEGURO SOCIAL – INSS. </text:span></text:span><text:span text:style-name="Fonte_20_parág._20_padrão"><text:span text:style-name="T417">- Relator: O Excelentíssimo Senhor Desembargador FRANCISCO GLADYSON PONTES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, para negar-lhe provimento, nos termos do voto do Relator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Francisco Gladyson Pontes – Relator, Maria Iraneide Moura </text:span></text:span><text:soft-page-break/><text:span text:style-name="Fonte_20_parág._20_padrão"><text:span text:style-name="T429">Silva e Luiz Evaldo Gonçalves Leite. </text:span></text:span><text:span text:style-name="T484">2.</text:span><text:span text:style-name="T485">56</text:span><text:span text:style-name="T483">-</text:span><text:span text:style-name="T488">APELAÇÃO CÍVEL Nº</text:span><text:span text:style-name="T483"> 0279835-76.2021.8.06.0001 – </text:span><text:span text:style-name="T480">de Fortaleza, em que é apte/apdo:</text:span><text:span text:style-name="T478"> LUIZ CL</text:span><text:span text:style-name="T481">Á</text:span><text:span text:style-name="T478">UDIO BRAGA DA CRUZ, </text:span><text:span text:style-name="T482">sendo apte/apdo:</text:span><text:span text:style-name="T478"> INSTITUTO NACIONAL DO SEGURO SOCIAL – INSS. </text:span><text:span text:style-name="T483">- Relatora: A Excelentíssima Senhora Desembargadora MARIA IRANEIDE MOURA SILVA – Síntese do julgamento:</text:span><text:span text:style-name="T519">"A Turma, por unanimidade de votos, conheceu da remessa necess</text:span><text:span text:style-name="T521">ária e dos recursos de apelação, desprovendo o do INSS e provendo, em parte, o do autor, nos termos do voto da Relatora."</text:span><text:span text:style-name="T483"> </text:span><text:span text:style-name="T479">Participaram do julgamento os Excelentíssimos Senhores Desembargadores Maria Iraneide Moura Silva – Relatora, Luiz Evaldo Gonçalves Leite e <text:s/>Maria Nailde Pinheiro Nogueira. </text:span><text:span text:style-name="T484">2.</text:span><text:span text:style-name="T485">57</text:span><text:span text:style-name="T483">-</text:span><text:span text:style-name="T488">APELAÇÃO CÍVEL Nº</text:span><text:span text:style-name="T483"> 0037967-34.2023.8.06.0001 – </text:span><text:span text:style-name="T480">de Fortaleza, em que é apelante:</text:span><text:span text:style-name="T478"> INSTITUTO NACIONAL DO SEGURO SOCIAL – INSS, </text:span><text:span text:style-name="T482">sendo apelado:</text:span><text:span text:style-name="T478"> JOSÉ DE ARIMATEIA PEREIRA. </text:span><text:span text:style-name="T483">- Relatora: A Excelentíssima Senhora Desembargadora MARIA IRANEIDE MOURA SILVA – Síntese do julgamento:</text:span><text:span text:style-name="T519">"A Turma, por unanimidade de votos, conheceu do recurso de apela</text:span><text:span text:style-name="T521">ção, mas para negar-lhe provimento, nos termos do voto da Relatora."</text:span><text:span text:style-name="T483"> </text:span><text:span text:style-name="T479">Participaram do julgamento os Excelentíssimos Senhores Desembargadores Maria Iraneide Moura Silva – Relatora, Luiz Evaldo Gonçalves Leite e <text:s/>Maria Nailde Pinheiro Nogueira. </text:span><text:span text:style-name="T504">2.</text:span><text:span text:style-name="T505">58</text:span><text:span text:style-name="T503">-</text:span><text:span text:style-name="T506">APELAÇÃO CÍVEL Nº</text:span><text:span text:style-name="T503"> 0214683-47.2022.8.06.0001 – </text:span><text:span text:style-name="T513">de Fortaleza, em que é apelante:</text:span><text:span text:style-name="T511"> ALEXANDRE BARBOSA DA SILVA, </text:span><text:span text:style-name="T515">sendo apelado:</text:span><text:span text:style-name="T511"> INSTITUTO NACIONAL DO SEGURO SOCIAL – INSS. </text:span><text:span text:style-name="T503">- Relatora: A Excelentíssima Senhora Desembargadora MARIA IRANEIDE MOURA SILVA – Síntese do julgamento:</text:span><text:span text:style-name="T520"> "A Turma, por unanimidade, conheceu da Apela</text:span><text:span text:style-name="T521">ção para lhe dar provimento, reformando totalmente a sentença adversada para julgar procedente a ação, tudo conforme o voto da Relatora."</text:span><text:span text:style-name="T503"> </text:span><text:span text:style-name="T512">Participaram do julgamento os Excelentíssimos Senhores Desembargadores Maria Iraneide Moura Silva – Relatora, Luiz Evaldo Gonçalves Leite e <text:s/>Maria Nailde Pinheiro Nogueira. </text:span><text:span text:style-name="T504">2.</text:span><text:span text:style-name="T505">59</text:span><text:span text:style-name="T503">-</text:span><text:span text:style-name="T507">APELAÇÃO CÍVEL Nº</text:span><text:span text:style-name="T503"> 0254174-61.2022.8.06.0001 – </text:span><text:span text:style-name="T513">de Fortaleza, em que é apte/apdo:</text:span><text:span text:style-name="T511"> INSTITUTO NACIONAL DO SEGURO SOCIAL – INSS, </text:span><text:span text:style-name="T515">sendo apte/apdo:</text:span><text:span text:style-name="T503"> </text:span><text:span text:style-name="T511">EUG</text:span><text:span text:style-name="T516">Ê</text:span><text:span text:style-name="T511">NIO DO NASCIMENTO LIMA. </text:span><text:span text:style-name="T503">- Relatora: A Excelentíssima Senhora Desembargadora MARIA IRANEIDE MOURA SILVA – Síntese do julgamento:</text:span><text:span text:style-name="T520">"A Turma, por unanimidade de votos, conheceu dos recursos de apela</text:span><text:span text:style-name="T521">ção, mas para negar-lhes provimento, nos termos do voto da Relatora."</text:span><text:span text:style-name="T503"> </text:span><text:span text:style-name="T512">Participaram do julgamento os Excelentíssimos Senhores Desembargadores Maria Iraneide Moura Silva – Relatora, Luiz Evaldo Gonçalves Leite e <text:s/>Maria Nailde Pinheiro Nogueira.</text:span><text:span text:style-name="Fonte_20_parág._20_padrão"><text:span text:style-name="T434"> </text:span></text:span><text:span text:style-name="T484">2.6</text:span><text:span text:style-name="T485">0</text:span><text:span text:style-name="T483">-</text:span><text:span text:style-name="T489">AGRAVO DE INSTRUMENTO Nº</text:span><text:span text:style-name="T483"> 0623135-76.2025.8.06.0000 – </text:span><text:span text:style-name="T480">de Fortaleza, em que é agravante:</text:span><text:span text:style-name="T478"> </text:span><text:span text:style-name="T481">Í</text:span><text:span text:style-name="T478">CARO OLIVEIRA DA SILVA, </text:span><text:span text:style-name="T482">sendo agravado:</text:span><text:span text:style-name="T478"> MUNICÍPIO DE FORTALEZA. </text:span><text:span text:style-name="T483">- Relatora: A Excelentíssima Senhora Desembargadora MARIA IRANEIDE MOURA SILVA – Síntese do julgamento:</text:span><text:span text:style-name="T519">"A Turma, por unanimidade, conheceu do Agravo de Instrumento para negar-lhe provimento, nos termos do voto da Relatora"</text:span></text:p>
      <text:p text:style-name="P10"><text:span text:style-name="T479">Participaram do julgamento os Excelentíssimos Senhores Desembargadores Maria Iraneide Moura Silva – Relatora, Luiz Evaldo Gonçalves Leite e <text:s/>Maria Nailde Pinheiro Nogueira. </text:span><text:span text:style-name="Fonte_20_parág._20_padrão"><text:span text:style-name="T181">2</text:span></text:span><text:span text:style-name="Fonte_20_parág._20_padrão"><text:span text:style-name="T182">.</text:span></text:span><text:span text:style-name="Fonte_20_parág._20_padrão"><text:span text:style-name="T181">6</text:span></text:span><text:span text:style-name="Fonte_20_parág._20_padrão"><text:span text:style-name="T184">1</text:span></text:span><text:span text:style-name="Fonte_20_parág._20_padrão"><text:span text:style-name="T183">-APELAÇÃO CÍVEL Nº 3000154-20.2024.8.06.0151 </text:span></text:span><text:span text:style-name="T363">- em que é polo ativo:</text:span><text:span text:style-name="T260"> </text:span><text:span text:style-name="Strong_20_Emphasis"><text:span text:style-name="T63">MUNICÍPIO DE QUIXADÁ</text:span></text:span><text:span text:style-name="T364">, sendo </text:span><text:soft-page-break/><text:span text:style-name="T364">polo passivo</text:span><text:span text:style-name="T363">:</text:span><text:span text:style-name="T260"> </text:span><text:span text:style-name="Strong_20_Emphasis"><text:span text:style-name="T74">MARIA ANTÔNIA GOMES DA SILVA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a Remessa Necessária, dando-lhe provimento para anular a sentença adversada e determinar o retorno dos autos ao juízo de origem, declarando prejudicada a Apelação, nos termos do voto da </text:span></text:span></text:span><text:span text:style-name="Fonte_20_parág._20_padrão"><text:span text:style-name="Emphasis"><text:span text:style-name="T456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6</text:span><text:span text:style-name="T261">2</text:span><text:span text:style-name="T301">-EMBARGOS DE DECLARAÇÃO EM APELAÇÃO Nº 0291139-72.2021.8.06.0001 </text:span><text:span text:style-name="T363">- em que é polo ativo:</text:span><text:span text:style-name="T260"> </text:span><text:span text:style-name="Strong_20_Emphasis"><text:span text:style-name="T63">ESTADO DO CEARÁ</text:span></text:span><text:span text:style-name="T364">, sendo polo passivo</text:span><text:span text:style-name="T363">:</text:span><text:span text:style-name="T260"> </text:span><text:span text:style-name="Strong_20_Emphasis"><text:span text:style-name="T74">FABRÍCIA CARNEIRO TORRES. </text:span></text:span><text:span text:style-name="Fonte_20_parág._20_padrão"><text:span text:style-name="T427">- Relatora: A Excelentíssima </text:span></text:span><text:span text:style-name="Fonte_20_parág._20_padrão"><text:span text:style-name="T438">Senhora Desembargadora MARIA IRANEIDE MOURA SILVA</text:span></text:span><text:span text:style-name="Fonte_20_parág._20_padrão"><text:span text:style-name="T471">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presente recurso, mas para negar-lhe provimento, nos termos do voto da Relatora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6</text:span><text:span text:style-name="T261">3</text:span><text:span text:style-name="T302">-APELAÇÃO CÍVEL Nº 0030013-83.2019.8.06.0127 </text:span><text:span text:style-name="T363">- em que é polo ativo/passivo:</text:span><text:span text:style-name="T260"> </text:span><text:span text:style-name="Strong_20_Emphasis"><text:span text:style-name="T63">MUNICÍPIO DE MONSENHOR TABOSA, </text:span></text:span><text:span text:style-name="Strong_20_Emphasis"><text:span text:style-name="T71">sendo</text:span></text:span><text:span text:style-name="T364"> polo ativo/passivo:</text:span><text:span text:style-name="T260"> </text:span><text:span text:style-name="Strong_20_Emphasis"><text:span text:style-name="T63">RITA MARIA DE SOUSA RODRIGUES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s Recursos de Apelação Cível, desprovendo o do ente público, mas dando provimento ao da autora, nos termos do voto da Relatora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6</text:span><text:span text:style-name="T261">4</text:span><text:span text:style-name="T303">-APELAÇÃO CÍVEL Nº 3000460-55.2023.8.06.0108 </text:span><text:span text:style-name="T363">- em que é polo ativo:</text:span><text:span text:style-name="Strong_20_Emphasis"><text:span text:style-name="T223"> </text:span></text:span><text:span text:style-name="Strong_20_Emphasis"><text:span text:style-name="T63">MUNICÍPIO DE JAGUARUANA</text:span></text:span><text:span text:style-name="T364">, sendo polo passivo</text:span><text:span text:style-name="T363">:</text:span><text:span text:style-name="T260"> </text:span><text:span text:style-name="Strong_20_Emphasis"><text:span text:style-name="T88">SILVANA GARDENIA SOARES SOMBRA.</text:span></text:span><text:span text:style-name="Strong_20_Emphasis"><text:span text:style-name="T74">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a Apelação, para lhe dar provimento, nos termos do voto da </text:span></text:span></text:span><text:span text:style-name="Fonte_20_parág._20_padrão"><text:span text:style-name="Emphasis"><text:span text:style-name="T457">Re</text:span></text:span></text:span><text:span text:style-name="Fonte_20_parág._20_padrão"><text:span text:style-name="Emphasis"><text:span text:style-name="T455">latora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6</text:span><text:span text:style-name="T261">5</text:span><text:span text:style-name="T304">-EMBARGOS DE DECLARAÇÃO EM APELAÇÃO Nº 0003618-83.2019.8.06.0182 </text:span><text:span text:style-name="T363">- em que é polo ativo:</text:span><text:span text:style-name="T260"> </text:span><text:span text:style-name="Strong_20_Emphasis"><text:span text:style-name="T63">MUNICÍPIO DE VIÇOSA DO CEARÁ</text:span></text:span><text:span text:style-name="T364">, sendo polo passivo</text:span><text:span text:style-name="T363">:</text:span><text:span text:style-name="T260"> </text:span><text:span text:style-name="Strong_20_Emphasis"><text:span text:style-name="T74">ROZANNA ALVES DE VASCONCELOS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e negou provimento aos Embargos Declaratórios, nos termos do voto da </text:span></text:span></text:span><text:span text:style-name="Fonte_20_parág._20_padrão"><text:span text:style-name="Emphasis"><text:span text:style-name="T457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</text:span><text:span text:style-name="T261">66</text:span><text:span text:style-name="T304">-APELAÇÃO CÍVEL Nº 0051130-80.2021.8.06.0121 </text:span><text:span text:style-name="T363">- em que é polo ativo:</text:span><text:span text:style-name="T260"> </text:span><text:span text:style-name="Strong_20_Emphasis"><text:span text:style-name="T63">MUNICÍPIO DE MASSAPÊ</text:span></text:span><text:span text:style-name="T364">, sendo polo passivo</text:span><text:span text:style-name="T363">:</text:span><text:span text:style-name="T260"> </text:span><text:span text:style-name="Strong_20_Emphasis"><text:span text:style-name="T391">MARIA EDNAR SIRIDÓ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não conheceu do recurso de apelação, nos </text:span></text:span></text:span><text:soft-page-break/><text:span text:style-name="Fonte_20_parág._20_padrão"><text:span text:style-name="Emphasis"><text:span text:style-name="T455">termos do voto da </text:span></text:span></text:span><text:span text:style-name="Fonte_20_parág._20_padrão"><text:span text:style-name="Emphasis"><text:span text:style-name="T457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</text:span><text:span text:style-name="T261">67</text:span><text:span text:style-name="T305">-REMESSA NECESSÁRIA CÍVEL Nº 0016389-78.2013.8.06.0158 </text:span><text:span text:style-name="T363">- em que é polo ativo:</text:span><text:span text:style-name="T260"> </text:span><text:span text:style-name="Strong_20_Emphasis"><text:span text:style-name="T63">FRANCISCA DEODATO DE CARVALHO RABELO</text:span></text:span><text:span text:style-name="T364">, sendo polo passivo</text:span><text:span text:style-name="T363">:</text:span><text:span text:style-name="T260"> </text:span><text:span text:style-name="Strong_20_Emphasis"><text:span text:style-name="T74">MUNICÍPIO DE RUSSAS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exame Necessário, dando-lhe parcial provimento, nos termos do voto da </text:span></text:span></text:span><text:span text:style-name="Fonte_20_parág._20_padrão"><text:span text:style-name="Emphasis"><text:span text:style-name="T457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</text:span><text:span text:style-name="T261">68</text:span><text:span text:style-name="T306">-APELAÇÃO CÍVEL Nº 0015488-10.2017.8.06.0049 </text:span><text:span text:style-name="T363">- em que é polo ativo:</text:span><text:span text:style-name="T260"> </text:span><text:span text:style-name="Strong_20_Emphasis"><text:span text:style-name="T63">MUNICÍPIO DE BEBERIBE</text:span></text:span><text:span text:style-name="T364">, sendo polo passivo</text:span><text:span text:style-name="T363">:</text:span><text:span text:style-name="T260"> </text:span><text:span text:style-name="Strong_20_Emphasis"><text:span text:style-name="T74">GISELA WISNIEWKI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apelo, mas para negar-lhe provimento nos termos do voto da </text:span></text:span></text:span><text:span text:style-name="Fonte_20_parág._20_padrão"><text:span text:style-name="Emphasis"><text:span text:style-name="T457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</text:span><text:span text:style-name="T261">69</text:span><text:span text:style-name="T307">-EMBARGOS DE DECLARAÇÃO EM APELAÇÃO Nº 0000228-67.2017.8.06.0088 <text:s/></text:span><text:span text:style-name="T363">- em que é polo ativo:</text:span><text:span text:style-name="T260"> </text:span><text:span text:style-name="Strong_20_Emphasis"><text:span text:style-name="T63">RAIMUNDA BARRETO SAMPAIO</text:span></text:span><text:span text:style-name="T364">, sendo polo passivo</text:span><text:span text:style-name="T363">:</text:span><text:span text:style-name="T260"> </text:span><text:span text:style-name="Strong_20_Emphasis"><text:span text:style-name="T74">MUNIC</text:span></text:span><text:span text:style-name="Strong_20_Emphasis"><text:span text:style-name="T78">Í</text:span></text:span><text:span text:style-name="Strong_20_Emphasis"><text:span text:style-name="T74">PIO DE IBICUITINGA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e negou provimento aos Embargos Declaratórios, nos termos do voto da </text:span></text:span></text:span><text:span text:style-name="Fonte_20_parág._20_padrão"><text:span text:style-name="Emphasis"><text:span text:style-name="T457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7</text:span><text:span text:style-name="T261">0</text:span><text:span text:style-name="T308">-APELAÇÃO CÍVEL Nº 0000175-70.2012.8.06.0150 </text:span><text:span text:style-name="T363">- em que é polo ativo:</text:span><text:span text:style-name="T260"> </text:span><text:span text:style-name="Strong_20_Emphasis"><text:span text:style-name="T63">MARIA ZULENE PEDROSA DA COSTA</text:span></text:span><text:span text:style-name="T364">, sendo polo passivo</text:span><text:span text:style-name="T363">:</text:span><text:span text:style-name="T260"> </text:span><text:span text:style-name="Strong_20_Emphasis"><text:span text:style-name="T74">MUNICÍPIO DE QUITERIANÓPOLIS. </text:span></text:span><text:span text:style-name="Fonte_20_parág._20_padrão"><text:span text:style-name="T427">- Relatora: A Excelentíssima Senhora Desembargadora MARIA IRANEIDE MOURA SILVA. </text:span></text:span><text:span text:style-name="Fonte_20_parág._20_padrão"><text:span text:style-name="T473">Após a dispensa da leitura do Relatório fez uso da palavra, por quinze (15) minutos, para sustentação oral, o advogado do Apelante, Dr.</text:span></text:span><text:span text:style-name="Strong_20_Emphasis"><text:span text:style-name="T238"> Joatan </text:span></text:span><text:span text:style-name="Strong_20_Emphasis"><text:span text:style-name="T239">Bonfim </text:span></text:span><text:span text:style-name="Strong_20_Emphasis"><text:span text:style-name="T238">Lacerda; OAB/CE: 17.307</text:span></text:span><text:span text:style-name="Strong_20_Emphasis"><text:span text:style-name="T153">.</text:span></text:span><text:span text:style-name="Fonte_20_parág._20_padrão"><text:span text:style-name="T473"> Concluída a manifestação do advogado, a Presidente da Câmara voltou a palavra a eminente Relator</text:span></text:span><text:span text:style-name="Fonte_20_parág._20_padrão"><text:span text:style-name="T474">a</text:span></text:span><text:span text:style-name="Fonte_20_parág._20_padrão"><text:span text:style-name="T473"> que apresentou seu voto</text:span></text:span><text:span text:style-name="Fonte_20_parág._20_padrão"><text:span text:style-name="T427">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de </text:span></text:span></text:span><text:span text:style-name="Fonte_20_parág._20_padrão"><text:span text:style-name="Emphasis"><text:span text:style-name="T457">A</text:span></text:span></text:span><text:span text:style-name="Fonte_20_parág._20_padrão"><text:span text:style-name="Emphasis"><text:span text:style-name="T455">pelação, mas para negar-lhe provimento, nos termos do voto da </text:span></text:span></text:span><text:span text:style-name="Fonte_20_parág._20_padrão"><text:span text:style-name="Emphasis"><text:span text:style-name="T457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7</text:span><text:span text:style-name="T261">1</text:span><text:span text:style-name="T309">-APELAÇÃO CÍVEL Nº 3000703-30.2024.8.06.0151 </text:span><text:span text:style-name="T363">- em que é polo ativo:</text:span><text:span text:style-name="T260"> </text:span><text:span text:style-name="Strong_20_Emphasis"><text:span text:style-name="T63">MUNIC</text:span></text:span><text:span text:style-name="Strong_20_Emphasis"><text:span text:style-name="T79">Í</text:span></text:span><text:span text:style-name="Strong_20_Emphasis"><text:span text:style-name="T63">PIO DE QUIXAD</text:span></text:span><text:span text:style-name="Strong_20_Emphasis"><text:span text:style-name="T71">Á</text:span></text:span><text:span text:style-name="T364">, sendo polo passivo</text:span><text:span text:style-name="T363">:</text:span><text:span text:style-name="T260"> </text:span><text:span text:style-name="Strong_20_Emphasis"><text:span text:style-name="T74">JOS</text:span></text:span><text:span text:style-name="Strong_20_Emphasis"><text:span text:style-name="T79">É</text:span></text:span><text:span text:style-name="Strong_20_Emphasis"><text:span text:style-name="T74"> ALVES PESSOA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</text:span></text:span></text:span><text:span text:style-name="Fonte_20_parág._20_padrão"><text:span text:style-name="Emphasis"><text:span text:style-name="T458">A</text:span></text:span></text:span><text:span text:style-name="Fonte_20_parág._20_padrão"><text:span text:style-name="Emphasis"><text:span text:style-name="T455">pelo, mas para negar-lhe provimento nos termos do voto da </text:span></text:span></text:span><text:span text:style-name="Fonte_20_parág._20_padrão"><text:span text:style-name="Emphasis"><text:span text:style-name="T458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Maria Iraneide Moura Silva – Relatora, Luiz Evaldo </text:span></text:span><text:soft-page-break/><text:span text:style-name="Fonte_20_parág._20_padrão"><text:span text:style-name="T431">Gonçalves Leite e <text:s/>Maria Nailde Pinheiro Nogueira. </text:span></text:span><text:span text:style-name="T256">2.7</text:span><text:span text:style-name="T261">2</text:span><text:span text:style-name="T310">-APELAÇÃO CÍVEL Nº 3000503-82.2024.8.06.0099 </text:span><text:span text:style-name="T363">- em que é polo ativo:</text:span><text:span text:style-name="T260"> </text:span><text:span text:style-name="Strong_20_Emphasis"><text:span text:style-name="T79">ESTADO DO CEARÁ</text:span></text:span><text:span text:style-name="T364">, sendo polo passivo</text:span><text:span text:style-name="T363">:</text:span><text:span text:style-name="T260"> </text:span><text:span text:style-name="Strong_20_Emphasis"><text:span text:style-name="T74">JO</text:span></text:span><text:span text:style-name="Strong_20_Emphasis"><text:span text:style-name="T80">Ã</text:span></text:span><text:span text:style-name="Strong_20_Emphasis"><text:span text:style-name="T74">O KENNEDY DOS REIS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a Apelação, dando-lhe provimento, nos termos do voto da </text:span></text:span></text:span><text:span text:style-name="Fonte_20_parág._20_padrão"><text:span text:style-name="Emphasis"><text:span text:style-name="T458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7</text:span><text:span text:style-name="T261">3</text:span><text:span text:style-name="T311">-EMBARGOS DE DECLARAÇÃO EM APELAÇÃO Nº 0412147-84.2019.8.06.0001 </text:span><text:span text:style-name="T363">- em que é polo ativo:</text:span><text:span text:style-name="T260"> </text:span><text:span text:style-name="Strong_20_Emphasis"><text:span text:style-name="T79">MUNICÍPIO DE FORTALEZA</text:span></text:span><text:span text:style-name="T364">, sendo polo passivo</text:span><text:span text:style-name="T363">:</text:span><text:span text:style-name="T260"> </text:span><text:span text:style-name="Strong_20_Emphasis"><text:span text:style-name="T88">ODONTO SYSTEM PLANOS ODONTOLÓGICOS LTDA </text:span></text:span><text:span text:style-name="Fonte_20_parág._20_padrão"><text:span text:style-name="T427">- Relatora: A Excelentíssima Senhora Desembargadora MARIA IRANEIDE MOURA SILVA – Síntese do julgamento</text:span></text:span><text:span text:style-name="Fonte_20_parág._20_padrão"><text:span text:style-name="T471">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presente recurso, mas para negar-lhe provimento, nos termos do voto da Relatora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7</text:span><text:span text:style-name="T312">4</text:span><text:span text:style-name="T313">-EMBARGOS DE DECLARAÇÃO EM REMESSA NECESSÁRIA Nº 0164067-73.2019.8.06.0001 </text:span><text:span text:style-name="T363">- em que é polo ativo:</text:span><text:span text:style-name="T260"> </text:span><text:span text:style-name="Strong_20_Emphasis"><text:span text:style-name="T79">SOBRAL &amp; PALÁCIO PETRÓLEO LTDA</text:span></text:span><text:span text:style-name="T364">, sendo polo passivo</text:span><text:span text:style-name="T363">:</text:span><text:span text:style-name="T260"> </text:span><text:span text:style-name="Strong_20_Emphasis"><text:span text:style-name="T74">ESTADO DO CEARÁ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presente recurso, para dar-lhe provimento, nos termos do voto da Relatora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7</text:span><text:span text:style-name="T312">5</text:span><text:span text:style-name="T313">-</text:span><text:span text:style-name="T314">REMESSA NECESSÁRIA CÍVEL Nº 0021405-18.2021.8.06.0001 </text:span><text:span text:style-name="T363">- em que é polo ativo:</text:span><text:span text:style-name="T260"> </text:span><text:span text:style-name="Strong_20_Emphasis"><text:span text:style-name="T79">ELÂNIO GOMES LIMA</text:span></text:span><text:span text:style-name="T364">, sendo polo passivo</text:span><text:span text:style-name="T363">:</text:span><text:span text:style-name="T260"> </text:span><text:span text:style-name="Strong_20_Emphasis"><text:span text:style-name="T74">PRESIDENTE DA CEARAPREV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rejeitou a preliminar para, no mérito, conhecer da remessa oficial, para lhe dar provimento, nos termos do voto da Relatora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</text:span><text:span text:style-name="T312">76</text:span><text:span text:style-name="T315">-APELAÇÃO CÍVEL Nº 3000763-41.2023.8.06.0182 </text:span><text:span text:style-name="T363">- em que é polo ativo:</text:span><text:span text:style-name="T260"> </text:span><text:span text:style-name="Strong_20_Emphasis"><text:span text:style-name="T79">MUNICÍPIO DE VIÇOSA DO CEARÁ</text:span></text:span><text:span text:style-name="T364">, sendo polo passivo</text:span><text:span text:style-name="T363">:</text:span><text:span text:style-name="T260"> </text:span><text:span text:style-name="Strong_20_Emphasis"><text:span text:style-name="T74">OTACÍLIO FERREIRA DA COSTA E OUTRA. </text:span></text:span><text:span text:style-name="Fonte_20_parág._20_padrão"><text:span text:style-name="T427">- Relatora: A Excelentíssima Senhora Desembargadora MARIA IRANEIDE MOURA SILVA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a Apelação para negar-lhe provimento, tudo conforme o voto da </text:span></text:span></text:span><text:span text:style-name="Fonte_20_parág._20_padrão"><text:span text:style-name="Emphasis"><text:span text:style-name="T458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T256">2.</text:span><text:span text:style-name="T312">77</text:span><text:span text:style-name="T316">-APELAÇÃO CÍVEL Nº 3000342-48.2024.8.06.0107 </text:span><text:span text:style-name="T363">- em que é polo ativo:</text:span><text:span text:style-name="T260"> </text:span><text:span text:style-name="Strong_20_Emphasis"><text:span text:style-name="T79">ESTADO DO CEARÁ</text:span></text:span><text:span text:style-name="T364">, sendo polo passivo</text:span><text:span text:style-name="T363">:</text:span><text:span text:style-name="T260"> </text:span><text:span text:style-name="Strong_20_Emphasis"><text:span text:style-name="T74">MINISTÉRIO PÚBLICO </text:span></text:span><text:span text:style-name="Strong_20_Emphasis"><text:span text:style-name="T81">DO ESTADO CEARÁ,</text:span></text:span><text:span text:style-name="Strong_20_Emphasis"><text:span text:style-name="T74"> EM SUBSTITUIÇÃO <text:s/></text:span></text:span><text:span text:style-name="Strong_20_Emphasis"><text:span text:style-name="T82">A </text:span></text:span><text:span text:style-name="Strong_20_Emphasis"><text:span text:style-name="T74">JOÃO LUÍS RABELO DE QUEIRÓS. </text:span></text:span><text:span text:style-name="Fonte_20_parág._20_padrão"><text:span text:style-name="T427">- Relatora: A Excelentíssima Senhora Desembargadora MARIA IRANEIDE MOURA SILVA.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</text:span></text:span></text:span><text:soft-page-break/><text:span text:style-name="Fonte_20_parág._20_padrão"><text:span text:style-name="Emphasis"><text:span text:style-name="T455">unanimidade, conheceu da Apelação, dando-lhe provimento, nos termos do voto da </text:span></text:span></text:span><text:span text:style-name="Fonte_20_parág._20_padrão"><text:span text:style-name="Emphasis"><text:span text:style-name="T458">R</text:span></text:span></text:span><text:span text:style-name="Fonte_20_parág._20_padrão"><text:span text:style-name="Emphasis"><text:span text:style-name="T455">elatora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216">2</text:span></text:span><text:span text:style-name="Fonte_20_parág._20_padrão"><text:span text:style-name="T217">.</text:span></text:span><text:span text:style-name="Fonte_20_parág._20_padrão"><text:span text:style-name="T219">78</text:span></text:span><text:span text:style-name="Fonte_20_parág._20_padrão"><text:span text:style-name="T220">-</text:span></text:span><text:span text:style-name="Fonte_20_parág._20_padrão"><text:span text:style-name="T215">APELAÇÃO CÍVEL Nº 3001714-02.2024.8.06.0117 </text:span></text:span><text:span text:style-name="T363">- em que é polo ativo:</text:span><text:span text:style-name="Strong_20_Emphasis"><text:span text:style-name="T63">JOSÉ WILEN FERNANDES SILVEIRA</text:span></text:span><text:span text:style-name="T364">, sendo polo passivo</text:span><text:span text:style-name="T363">:</text:span><text:span text:style-name="T260"> </text:span><text:span text:style-name="Strong_20_Emphasis"><text:span text:style-name="T118">MUNICÍPIO DE MARACANAÚ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Cível, mas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216">2</text:span></text:span><text:span text:style-name="Fonte_20_parág._20_padrão"><text:span text:style-name="T217">.</text:span></text:span><text:span text:style-name="Fonte_20_parág._20_padrão"><text:span text:style-name="T219">79</text:span></text:span><text:span text:style-name="Fonte_20_parág._20_padrão"><text:span text:style-name="T215">-APELAÇÃO CÍVEL Nº 3002003-76.2024.8.06.0070 </text:span></text:span><text:span text:style-name="T363">- em que é polo ativo:</text:span><text:span text:style-name="Strong_20_Emphasis"><text:span text:style-name="T63">MUNIC</text:span></text:span><text:span text:style-name="Strong_20_Emphasis"><text:span text:style-name="T83">Í</text:span></text:span><text:span text:style-name="Strong_20_Emphasis"><text:span text:style-name="T63">PIO DE CRATEÚS</text:span></text:span><text:span text:style-name="T364">, sendo polo passivo</text:span><text:span text:style-name="T363">:</text:span><text:span text:style-name="T260"> </text:span><text:span text:style-name="Strong_20_Emphasis"><text:span text:style-name="T74">ELEM PATRICIA EVANGELISTA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</text:span></text:span></text:span><text:span text:style-name="Fonte_20_parág._20_padrão"><text:span text:style-name="Emphasis"><text:span text:style-name="T448">A</text:span></text:span></text:span><text:span text:style-name="Fonte_20_parág._20_padrão"><text:span text:style-name="Emphasis"><text:span text:style-name="T440">pelação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216">2</text:span></text:span><text:span text:style-name="Fonte_20_parág._20_padrão"><text:span text:style-name="T217">.</text:span></text:span><text:span text:style-name="Fonte_20_parág._20_padrão"><text:span text:style-name="T216">8</text:span></text:span><text:span text:style-name="Fonte_20_parág._20_padrão"><text:span text:style-name="T219">0</text:span></text:span><text:span text:style-name="Fonte_20_parág._20_padrão"><text:span text:style-name="T215">-APELAÇÃO CÍVEL </text:span></text:span><text:span text:style-name="Fonte_20_parág._20_padrão"><text:span text:style-name="T221">E REMESSA NECESSÁRIA</text:span></text:span><text:span text:style-name="Fonte_20_parág._20_padrão"><text:span text:style-name="T215"> Nº 0238863-30.2022.8.06.0001 </text:span></text:span><text:span text:style-name="T363">- em que é polo ativo/passivo:</text:span><text:span text:style-name="Strong_20_Emphasis"><text:span text:style-name="T63">ESTADO DO CEARÁ, </text:span></text:span><text:span text:style-name="Strong_20_Emphasis"><text:span text:style-name="T71">sendo p</text:span></text:span><text:span text:style-name="T364">olo ativo/passivo:</text:span><text:span text:style-name="T260"> </text:span><text:span text:style-name="Strong_20_Emphasis"><text:span text:style-name="T74">CITO FÓRMULA FARMÁCIA COM MANIPULAÇÃO LTDA.</text:span></text:span><text:span text:style-name="Strong_20_Emphasis"><text:span text:style-name="T118">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s recursos e da remessa oficial, para desprover o </text:span></text:span></text:span><text:span text:style-name="Fonte_20_parág._20_padrão"><text:span text:style-name="Emphasis"><text:span text:style-name="T244">A</text:span></text:span></text:span><text:span text:style-name="Fonte_20_parág._20_padrão"><text:span text:style-name="Emphasis"><text:span text:style-name="T242">pelo do ente estadual e o </text:span></text:span></text:span><text:span text:style-name="Fonte_20_parág._20_padrão"><text:span text:style-name="Emphasis"><text:span text:style-name="T244">R</text:span></text:span></text:span><text:span text:style-name="Fonte_20_parág._20_padrão"><text:span text:style-name="Emphasis"><text:span text:style-name="T242">eexame </text:span></text:span></text:span><text:span text:style-name="Fonte_20_parág._20_padrão"><text:span text:style-name="Emphasis"><text:span text:style-name="T244">N</text:span></text:span></text:span><text:span text:style-name="Fonte_20_parág._20_padrão"><text:span text:style-name="Emphasis"><text:span text:style-name="T242">ecessário, provendo em parte a </text:span></text:span></text:span><text:span text:style-name="Fonte_20_parág._20_padrão"><text:span text:style-name="Emphasis"><text:span text:style-name="T244">A</text:span></text:span></text:span><text:span text:style-name="Fonte_20_parág._20_padrão"><text:span text:style-name="Emphasis"><text:span text:style-name="T242">pelação adesiva da impetrante, nos termos do voto da Relatora.</text:span></text:span></text:span><text:span text:style-name="Fonte_20_parág._20_padrão"><text:span text:style-name="T242">" 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216">2</text:span></text:span><text:span text:style-name="Fonte_20_parág._20_padrão"><text:span text:style-name="T217">.</text:span></text:span><text:span text:style-name="Fonte_20_parág._20_padrão"><text:span text:style-name="T216">8</text:span></text:span><text:span text:style-name="Fonte_20_parág._20_padrão"><text:span text:style-name="T219">1</text:span></text:span><text:span text:style-name="Fonte_20_parág._20_padrão"><text:span text:style-name="T218">-APELAÇÃO CÍVEL Nº 0003848-77.2019.8.06.0101 </text:span></text:span><text:span text:style-name="T363">- em que é polo ativo:</text:span><text:span text:style-name="Strong_20_Emphasis"><text:span text:style-name="T223"> </text:span></text:span><text:span text:style-name="Strong_20_Emphasis"><text:span text:style-name="T63">MUNICÍPIO DE ITAPIPOCA</text:span></text:span><text:span text:style-name="T364">, sendo polo passivo</text:span><text:span text:style-name="T363">:</text:span><text:span text:style-name="T260"> </text:span><text:span text:style-name="Strong_20_Emphasis"><text:span text:style-name="T74">F R MESQUITA CONSTRUÇÃO.</text:span></text:span><text:span text:style-name="Strong_20_Emphasis"><text:span text:style-name="T118">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, mas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T256">2.8</text:span><text:span text:style-name="T312">2</text:span><text:span text:style-name="T317">-APELAÇÃO CÍVEL Nº 3001035-51.2023.8.06.0112 </text:span><text:span text:style-name="T363">- em que é polo ativo:</text:span><text:span text:style-name="Strong_20_Emphasis"><text:span text:style-name="T63">MUNIC</text:span></text:span><text:span text:style-name="Strong_20_Emphasis"><text:span text:style-name="T84">Í</text:span></text:span><text:span text:style-name="Strong_20_Emphasis"><text:span text:style-name="T63">PIO DE JUAZEIRO DO NORTE</text:span></text:span><text:span text:style-name="T364">, sendo polo passivo</text:span><text:span text:style-name="T363">:</text:span><text:span text:style-name="T260"> </text:span><text:span text:style-name="Strong_20_Emphasis"><text:span text:style-name="T118">MARIA DO SOCORRO SILVA GON</text:span></text:span><text:span text:style-name="Strong_20_Emphasis"><text:span text:style-name="T135">Ç</text:span></text:span><text:span text:style-name="Strong_20_Emphasis"><text:span text:style-name="T118">ALVES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48">a</text:span></text:span></text:span><text:span text:style-name="Fonte_20_parág._20_padrão"><text:span text:style-name="Emphasis"><text:span text:style-name="T440">pelo, mas para negar-lhe provimento, nos termos do voto da </text:span></text:span></text:span><text:span text:style-name="Fonte_20_parág._20_padrão"><text:span text:style-name="Emphasis"><text:span text:style-name="T448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8</text:span><text:span text:style-name="T490">3</text:span><text:span text:style-name="T491">-APELAÇÃO CÍVEL Nº 0000280-47.2012.8.06.0150 </text:span><text:span text:style-name="T363">- em que é polo ativo:</text:span><text:span text:style-name="Strong_20_Emphasis"><text:span text:style-name="T63">LOURIVALDO GONÇALVES DE </text:span></text:span><text:soft-page-break/><text:span text:style-name="Strong_20_Emphasis"><text:span text:style-name="T63">LIMA</text:span></text:span><text:span text:style-name="T364">, sendo polo passivo</text:span><text:span text:style-name="T363">:</text:span><text:span text:style-name="T260"> </text:span><text:span text:style-name="Strong_20_Emphasis"><text:span text:style-name="T393">MUNICÍPIO DE QUITERIANÓPOLIS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.</text:span></text:span><text:span text:style-name="Fonte_20_parág._20_padrão"><text:span text:style-name="T472"> </text:span></text:span><text:span text:style-name="Fonte_20_parág._20_padrão"><text:span text:style-name="T473">Após a dispensa da leitura do Relatório fez uso da palavra, por quinze (15) minutos, para sustentação oral, o advogado do Apelante, Dr.</text:span></text:span><text:span text:style-name="Strong_20_Emphasis"><text:span text:style-name="T238"> Joatan </text:span></text:span><text:span text:style-name="Strong_20_Emphasis"><text:span text:style-name="T239">Bonfim </text:span></text:span><text:span text:style-name="Strong_20_Emphasis"><text:span text:style-name="T238">Lacerda; OAB/CE: 17.307</text:span></text:span><text:span text:style-name="Strong_20_Emphasis"><text:span text:style-name="T153">.</text:span></text:span><text:span text:style-name="Fonte_20_parág._20_padrão"><text:span text:style-name="T473"> Concluída a manifestação do advogado, a Presidente da Câmara voltou a palavra a eminente Relator</text:span></text:span><text:span text:style-name="Fonte_20_parág._20_padrão"><text:span text:style-name="T474">a</text:span></text:span><text:span text:style-name="Fonte_20_parág._20_padrão"><text:span text:style-name="T473"> que apresentou seu voto</text:span></text:span><text:span text:style-name="Fonte_20_parág._20_padrão"><text:span text:style-name="T417">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</text:span></text:span></text:span><text:span text:style-name="Fonte_20_parág._20_padrão"><text:span text:style-name="Emphasis"><text:span text:style-name="T449">A</text:span></text:span></text:span><text:span text:style-name="Fonte_20_parág._20_padrão"><text:span text:style-name="Emphasis"><text:span text:style-name="T440">pelação, mas para negar-lhe provimento, nos termos do voto da </text:span></text:span></text:span><text:span text:style-name="Fonte_20_parág._20_padrão"><text:span text:style-name="Emphasis"><text:span text:style-name="T449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8</text:span><text:span text:style-name="T490">4</text:span><text:span text:style-name="T492">-APELAÇÃO CÍVEL Nº 3004714-38.2022.8.06.0001 </text:span><text:span text:style-name="T363">- em que é polo ativo:</text:span><text:span text:style-name="Strong_20_Emphasis"><text:span text:style-name="T63">MADRE DE DEUS EMPREENDIMENTOS IMOBILIÁRIOS LTDA</text:span></text:span><text:span text:style-name="T364">, sendo polo passivo</text:span><text:span text:style-name="T363">:</text:span><text:span text:style-name="T260"> </text:span><text:span text:style-name="Strong_20_Emphasis"><text:span text:style-name="T74">ESTADO DO CEARÁ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, negando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</text:span><text:span text:style-name="T493">8</text:span><text:span text:style-name="T490">5</text:span><text:span text:style-name="T494">-APELAÇÃO CÍVEL Nº 3002606-26.2023.8.06.0090 </text:span><text:span text:style-name="T363">- em que é polo ativo:</text:span><text:span text:style-name="Strong_20_Emphasis"><text:span text:style-name="T63">MUNIC</text:span></text:span><text:span text:style-name="Strong_20_Emphasis"><text:span text:style-name="T85">Í</text:span></text:span><text:span text:style-name="Strong_20_Emphasis"><text:span text:style-name="T63">PIO DE IC</text:span></text:span><text:span text:style-name="Strong_20_Emphasis"><text:span text:style-name="T85">Ó</text:span></text:span><text:span text:style-name="T364">, sendo polo passivo</text:span><text:span text:style-name="T363">:</text:span><text:span text:style-name="T260"> </text:span><text:span text:style-name="Strong_20_Emphasis"><text:span text:style-name="T74">ELENIR BEZERRA DANTAS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53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49">A</text:span></text:span></text:span><text:span text:style-name="Fonte_20_parág._20_padrão"><text:span text:style-name="Emphasis"><text:span text:style-name="T440">pelo para rejeitar a preliminar arguida, e, no mérito, negar-lhe provimento, nos termos do voto da </text:span></text:span></text:span><text:span text:style-name="Emphasis"><text:span text:style-name="T449">R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256">2.</text:span><text:span text:style-name="T312">86</text:span><text:span text:style-name="T318">-APELAÇÃO CÍVEL Nº 3001069-21.2023.8.06.0049 </text:span><text:span text:style-name="T363">- em que é polo ativo:</text:span><text:span text:style-name="T365"> </text:span><text:span text:style-name="Strong_20_Emphasis"><text:span text:style-name="T63">MUNICÍPIO DE BEBERIBE</text:span></text:span><text:span text:style-name="T364">, sendo polo passivo</text:span><text:span text:style-name="T363">:</text:span><text:span text:style-name="T260"> </text:span><text:span text:style-name="Strong_20_Emphasis"><text:span text:style-name="T118">HEITOR NOGUEIRA B JÚNIOR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Apelação Cível para d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</text:span><text:span text:style-name="T490">87</text:span><text:span text:style-name="T495">-APELAÇÃO CÍVEL Nº 0008984-71.2011.8.06.0154 </text:span><text:span text:style-name="T363">- em que é polo ativo:</text:span><text:span text:style-name="Strong_20_Emphasis"><text:span text:style-name="T63">MUNICÍPIO DE QUIXERAMOBIM</text:span></text:span><text:span text:style-name="T364">, sendo polo passivo</text:span><text:span text:style-name="T363">:</text:span><text:span text:style-name="T260"> </text:span><text:span text:style-name="Strong_20_Emphasis"><text:span text:style-name="T74">JUVENAL HOLANDA BRASIL NETO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rejeitou a preliminar de nulidade da sentença para, no mérito, conhecer do presente recurso, negando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</text:span><text:span text:style-name="T490">88</text:span><text:span text:style-name="T495">-APELAÇÃO CÍVEL Nº 0247776-98.2022.8.06.0001 </text:span><text:span text:style-name="T363">- em que é polo ativo:</text:span><text:span text:style-name="Strong_20_Emphasis"><text:span text:style-name="T63">CARNAILHA EMPREENDIMENTOS E PUBLICIDADE LTDA</text:span></text:span><text:span text:style-name="T364">, sendo polo passivo</text:span><text:span text:style-name="T363">:</text:span><text:span text:style-name="T260"> </text:span><text:span text:style-name="Strong_20_Emphasis"><text:span text:style-name="T393">ESTADO DO CEARÁ.</text:span></text:span><text:span text:style-name="Strong_20_Emphasis"><text:span text:style-name="T118"> </text:span></text:span><text:span text:style-name="Fonte_20_parág._20_padrão"><text:span text:style-name="T417">- Relatora: A Excelentíssima Senhora </text:span></text:span><text:soft-page-break/><text:span text:style-name="Fonte_20_parág._20_padrão"><text:span text:style-name="T417">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</text:span></text:span></text:span><text:span text:style-name="Fonte_20_parág._20_padrão"><text:span text:style-name="Emphasis"><text:span text:style-name="T449">A</text:span></text:span></text:span><text:span text:style-name="Fonte_20_parág._20_padrão"><text:span text:style-name="Emphasis"><text:span text:style-name="T440">pelação, mas para negar-lhe provimento, nos termos do voto da </text:span></text:span></text:span><text:span text:style-name="Fonte_20_parág._20_padrão"><text:span text:style-name="Emphasis"><text:span text:style-name="T449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</text:span><text:span text:style-name="T490">89</text:span><text:span text:style-name="T496">-APELAÇÃO CÍVEL Nº 0211775-51.2021.8.06.0001 </text:span><text:span text:style-name="T363">- em que é polo ativo:</text:span><text:span text:style-name="Strong_20_Emphasis"><text:span text:style-name="T63">MUNICÍPIO DE ITATIRA</text:span></text:span><text:span text:style-name="T364">, sendo polo passivo</text:span><text:span text:style-name="T363">:</text:span><text:span text:style-name="T260"> </text:span><text:span text:style-name="Strong_20_Emphasis"><text:span text:style-name="T393">ESTADO DO CEARÁ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,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9</text:span><text:span text:style-name="T490">0</text:span><text:span text:style-name="T496">-APELAÇÃO CÍVEL Nº 0242876-72.2022.8.06.0001 </text:span><text:span text:style-name="T363">- em que é polo ativo:</text:span><text:span text:style-name="Strong_20_Emphasis"><text:span text:style-name="T63">ANALICE MARTINS DOS SANTOS</text:span></text:span><text:span text:style-name="T364">, sendo polo passivo</text:span><text:span text:style-name="T363">:</text:span><text:span text:style-name="T260"> </text:span><text:span text:style-name="Strong_20_Emphasis"><text:span text:style-name="T393">INSTITUTO NACIONAL DO SEGURO SOCIAL – INSS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 de </text:span></text:span></text:span><text:span text:style-name="Fonte_20_parág._20_padrão"><text:span text:style-name="Emphasis"><text:span text:style-name="T450">A</text:span></text:span></text:span><text:span text:style-name="Fonte_20_parág._20_padrão"><text:span text:style-name="Emphasis"><text:span text:style-name="T440">pelação, mas para negar-lhe provimento, nos termos do voto da </text:span></text:span></text:span><text:span text:style-name="Fonte_20_parág._20_padrão"><text:span text:style-name="Emphasis"><text:span text:style-name="T450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9</text:span><text:span text:style-name="T490">1</text:span><text:span text:style-name="T497">-EMBARGOS DE DECLARAÇÃO EM AGRAVO DE INSTRUMENTO Nº 3004195-95.2024.8.06.0000 </text:span><text:span text:style-name="T363">- em que é polo ativo:</text:span><text:span text:style-name="Strong_20_Emphasis"><text:span text:style-name="T63">ESTADO DO CEARÁ</text:span></text:span><text:span text:style-name="T364">, sendo polo passivo</text:span><text:span text:style-name="T363">:</text:span><text:span text:style-name="T260"> </text:span><text:span text:style-name="Strong_20_Emphasis"><text:span text:style-name="T74">MARIA MUNIZ SOUZA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s Embargos de Declaração para dar-lhes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9</text:span><text:span text:style-name="T490">2</text:span><text:span text:style-name="T498">-APELAÇÃO CÍVEL Nº 3000388-89.2024.8.06.0122 </text:span><text:span text:style-name="T363">- em que é polo ativo:</text:span><text:span text:style-name="Strong_20_Emphasis"><text:span text:style-name="T63">NIVANHA OLIVEIRA LEMOS SOARE</text:span></text:span><text:span text:style-name="Strong_20_Emphasis"><text:span text:style-name="T71">S</text:span></text:span><text:span text:style-name="T364">, sendo polo passivo</text:span><text:span text:style-name="T363">:</text:span><text:span text:style-name="T260"> </text:span><text:span text:style-name="Strong_20_Emphasis"><text:span text:style-name="T118">MUNIC</text:span></text:span><text:span text:style-name="Strong_20_Emphasis"><text:span text:style-name="T136">Í</text:span></text:span><text:span text:style-name="Strong_20_Emphasis"><text:span text:style-name="T118">PIO DE MAURITI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para negar provimento ao </text:span></text:span></text:span><text:span text:style-name="Fonte_20_parág._20_padrão"><text:span text:style-name="Emphasis"><text:span text:style-name="T450">A</text:span></text:span></text:span><text:span text:style-name="Fonte_20_parág._20_padrão"><text:span text:style-name="Emphasis"><text:span text:style-name="T440">pelo, nos termos do voto da </text:span></text:span></text:span><text:span text:style-name="Emphasis"><text:span text:style-name="T450">R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9</text:span><text:span text:style-name="T490">3</text:span><text:span text:style-name="T499">-APELAÇÃO CÍVEL Nº 0050708-67.2021.8.06.0069 </text:span><text:span text:style-name="T363">- em que é polo ativo:</text:span><text:span text:style-name="Strong_20_Emphasis"><text:span text:style-name="T63">MUNIC</text:span></text:span><text:span text:style-name="Strong_20_Emphasis"><text:span text:style-name="T86">Í</text:span></text:span><text:span text:style-name="Strong_20_Emphasis"><text:span text:style-name="T63">PIO DE COREA</text:span></text:span><text:span text:style-name="Strong_20_Emphasis"><text:span text:style-name="T71">Ú</text:span></text:span><text:span text:style-name="T364">, sendo polo passivo</text:span><text:span text:style-name="T363">:</text:span><text:span text:style-name="T260"> </text:span><text:span text:style-name="Strong_20_Emphasis"><text:span text:style-name="T118">MARIA LEILA PARENTE DE AGUIAR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50">A</text:span></text:span></text:span><text:span text:style-name="Fonte_20_parág._20_padrão"><text:span text:style-name="Emphasis"><text:span text:style-name="T440">pelo para rejeitar a preliminar arguida, e, no mérito negar-lhe provimento, nos termos do voto da </text:span></text:span></text:span><text:span text:style-name="Emphasis"><text:span text:style-name="T450">R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484">2.9</text:span><text:span text:style-name="T490">4</text:span><text:span text:style-name="T499">-APELAÇÃO CÍVEL </text:span><text:soft-page-break/><text:span text:style-name="T499">Nº 0003066-32.2019.8.06.0049 </text:span><text:span text:style-name="T363">- em que é polo ativo:</text:span><text:span text:style-name="Strong_20_Emphasis"><text:span text:style-name="T86">MUNICÍPIO DE BEBERIBE</text:span></text:span><text:span text:style-name="T364">, sendo polo passivo</text:span><text:span text:style-name="T363">:</text:span><text:span text:style-name="T260"> </text:span><text:span text:style-name="Strong_20_Emphasis"><text:span text:style-name="T74">JOSÉ JOCÉLIO CAETANO.</text:span></text:span><text:span text:style-name="Strong_20_Emphasis"><text:span text:style-name="T118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, para d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89">2</text:span></text:span><text:span text:style-name="Fonte_20_parág._20_padrão"><text:span text:style-name="T194">.</text:span></text:span><text:span text:style-name="Fonte_20_parág._20_padrão"><text:span text:style-name="T195">9</text:span></text:span><text:span text:style-name="Fonte_20_parág._20_padrão"><text:span text:style-name="T214">5</text:span></text:span><text:span text:style-name="Fonte_20_parág._20_padrão"><text:span text:style-name="T196">-APELAÇÃO CÍVEL Nº 0264802-12.2022.8.06.0001 </text:span></text:span><text:span text:style-name="T363">- em que é polo ativo:</text:span><text:span text:style-name="T260"> </text:span><text:span text:style-name="Strong_20_Emphasis"><text:span text:style-name="T380">FRANCISCA DA SILVA OLIVEIRA</text:span></text:span><text:span text:style-name="T364">, sendo polo passivo</text:span><text:span text:style-name="T363">:</text:span><text:span text:style-name="T260"> </text:span><text:span text:style-name="Strong_20_Emphasis"><text:span text:style-name="T89"> </text:span></text:span><text:span text:style-name="Strong_20_Emphasis"><text:span text:style-name="T90">INSTITUTO NACIONAL DO SEGURO SOCIAL – INSS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 </text:span></text:span></text:span><text:span text:style-name="Fonte_20_parág._20_padrão"><text:span text:style-name="Emphasis"><text:span text:style-name="T245">A</text:span></text:span></text:span><text:span text:style-name="Fonte_20_parág._20_padrão"><text:span text:style-name="Emphasis"><text:span text:style-name="T242">pelação para dar-lhe provimento, nos termos do voto da </text:span></text:span></text:span><text:span text:style-name="Fonte_20_parág._20_padrão"><text:span text:style-name="Emphasis"><text:span text:style-name="T245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214">96</text:span></text:span><text:span text:style-name="Fonte_20_parág._20_padrão"><text:span text:style-name="T198">-APELAÇÃO CÍVEL Nº 3000751-69.2023.8.06.0168 </text:span></text:span><text:span text:style-name="T363">- em que é polo ativo:</text:span><text:span text:style-name="T366">MUNICÍPIO DE DEPUTADO IRAPUAN PINHEIRO</text:span><text:span text:style-name="T364">, sendo polo passivo</text:span><text:span text:style-name="T363">:</text:span><text:span text:style-name="Strong_20_Emphasis"><text:span text:style-name="T90">MANOEL REGINALDO DA SILVA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 Apelação Cível, mas para negar-lhe provimento, nos termos do voto da Relatora.</text:span></text:span></text:span><text:span text:style-name="Fonte_20_parág._20_padrão"><text:span text:style-name="T242">" </text:span></text:span><text:span text:style-name="Fonte_20_parág._20_padrão"><text:span text:style-name="T170">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214">97</text:span></text:span><text:span text:style-name="Fonte_20_parág._20_padrão"><text:span text:style-name="T199">-APELAÇÃO CÍVEL Nº 0215232-28.2020.8.06.0001 </text:span></text:span><text:span text:style-name="T363">- em que é polo ativo:</text:span><text:span text:style-name="Strong_20_Emphasis"><text:span text:style-name="T380">INSTITUTO NACIONAL DO SEGURO SOCIAL - INSS</text:span></text:span><text:span text:style-name="T364">, sendo polo passivo</text:span><text:span text:style-name="T363">:</text:span><text:span text:style-name="Strong_20_Emphasis"><text:span text:style-name="T90">ANTÔNIO MARCOS SANTIAGO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 Apelação para lhe dar parcial provimento, tudo conforme o voto da Relatora.</text:span></text:span></text:span><text:span text:style-name="Fonte_20_parág._20_padrão"><text:span text:style-name="T242">" </text:span></text:span><text:span text:style-name="Fonte_20_parág._20_padrão"><text:span text:style-name="T170">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214">98</text:span></text:span><text:span text:style-name="Fonte_20_parág._20_padrão"><text:span text:style-name="T200">-APELAÇÃO CÍVEL Nº 3005643-87.2024.8.06.0167 </text:span></text:span><text:span text:style-name="T363">- em que é polo ativo:</text:span><text:span text:style-name="T260"> </text:span><text:span text:style-name="T366">MUNIC</text:span><text:span text:style-name="T367">Í</text:span><text:span text:style-name="T366">PIO DE SOBRAL</text:span><text:span text:style-name="T364">, sendo polo passivo</text:span><text:span text:style-name="T363">:</text:span><text:span text:style-name="T260"> </text:span><text:span text:style-name="Strong_20_Emphasis"><text:span text:style-name="T90">IOLANDA NOGUEIRA ADEODATO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, mas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170"> 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214">99</text:span></text:span><text:span text:style-name="Fonte_20_parág._20_padrão"><text:span text:style-name="T201">-APELAÇÃO CÍVEL Nº 0046132-03.2005.8.06.0001 </text:span></text:span><text:span text:style-name="T363">- em que é polo ativo:</text:span><text:span text:style-name="T260"> </text:span><text:span text:style-name="T366">EUDILENE SILVA DE AVILA ARA</text:span><text:span text:style-name="T368">Ú</text:span><text:span text:style-name="T366">JO </text:span><text:span text:style-name="T368">E OUTRO</text:span><text:span text:style-name="T369">S</text:span><text:span text:style-name="T364">, sendo polo passivo</text:span><text:span text:style-name="T363">:</text:span><text:span text:style-name="Strong_20_Emphasis"><text:span text:style-name="T90">MUNIC</text:span></text:span><text:span text:style-name="Strong_20_Emphasis"><text:span text:style-name="T92">Í</text:span></text:span><text:span text:style-name="Strong_20_Emphasis"><text:span text:style-name="T90">PIO DE FORTALEZA. </text:span></text:span><text:span text:style-name="Fonte_20_parág._20_padrão"><text:span text:style-name="T170">- Relatora: A Excelentíssima Senhora Desembargadora MARIA IRANEIDE MOURA SILVA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 </text:span></text:span></text:span><text:span text:style-name="Fonte_20_parág._20_padrão"><text:span text:style-name="Emphasis"><text:span text:style-name="T245">A</text:span></text:span></text:span><text:span text:style-name="Fonte_20_parág._20_padrão"><text:span text:style-name="Emphasis"><text:span text:style-name="T242">pelação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</text:span></text:span><text:soft-page-break/><text:span text:style-name="Fonte_20_parág._20_padrão"><text:span text:style-name="T155">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0</text:span></text:span><text:span text:style-name="Fonte_20_parág._20_padrão"><text:span text:style-name="T214">0</text:span></text:span><text:span text:style-name="Fonte_20_parág._20_padrão"><text:span text:style-name="T202">-REMESSA NECESSÁRIA CÍVEL Nº 3004475-63.2024.8.06.0001 </text:span></text:span><text:span text:style-name="T363">- em que é polo ativo:</text:span><text:span text:style-name="T260"> </text:span><text:span text:style-name="T368">SPITI ARTES LEILÕES LTDA</text:span><text:span text:style-name="T364">, sendo polo passivo</text:span><text:span text:style-name="T363">:</text:span><text:span text:style-name="Strong_20_Emphasis"><text:span text:style-name="T90">ESTADO DO CEAR</text:span></text:span><text:span text:style-name="Strong_20_Emphasis"><text:span text:style-name="T93">Á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 Remessa Necessária, mas para negar-lhe provimento, nos termos do voto da </text:span></text:span></text:span><text:span text:style-name="Fonte_20_parág._20_padrão"><text:span text:style-name="Emphasis"><text:span text:style-name="T245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0</text:span></text:span><text:span text:style-name="Fonte_20_parág._20_padrão"><text:span text:style-name="T214">1</text:span></text:span><text:span text:style-name="Fonte_20_parág._20_padrão"><text:span text:style-name="T203">-APELAÇÃO E REMESSA NECESSÁRIA Nº 0141868-57.2019.8.06.0001 </text:span></text:span><text:span text:style-name="T363">- em que é polo ativo:</text:span><text:span text:style-name="T260"> </text:span><text:span text:style-name="T366"><text:s/></text:span><text:span text:style-name="Strong_20_Emphasis"><text:span text:style-name="T381">ANVEL COMÉRCIO DE ARTIGOS ESPORTIVOS LTDA </text:span></text:span><text:span text:style-name="Strong_20_Emphasis"><text:span text:style-name="T382">E</text:span></text:span><text:span text:style-name="Strong_20_Emphasis"><text:span text:style-name="T381"> OUTROS</text:span></text:span><text:span text:style-name="T364">, sendo polo passivo</text:span><text:span text:style-name="T363">:</text:span><text:span text:style-name="Strong_20_Emphasis"><text:span text:style-name="T90">ESTADO DO CEAR</text:span></text:span><text:span text:style-name="Strong_20_Emphasis"><text:span text:style-name="T93">Á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, negando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0</text:span></text:span><text:span text:style-name="Fonte_20_parág._20_padrão"><text:span text:style-name="T214">2</text:span></text:span><text:span text:style-name="Fonte_20_parág._20_padrão"><text:span text:style-name="T204">-APELAÇÃO CÍVEL Nº 3009126-41.2024.8.06.0001 </text:span></text:span><text:span text:style-name="T363">- em que é polo ativo:</text:span><text:span text:style-name="T368">AUTARQUIA MUNICIPAL DE TRÂNSITO E CIDADANIA - AMC</text:span><text:span text:style-name="T364">, sendo polo passivo</text:span><text:span text:style-name="T363">:</text:span><text:span text:style-name="Strong_20_Emphasis"><text:span text:style-name="T93">ANTÔNIA TAUANNE RODRIGUES DE SOUSA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 de Apelação, mas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170"> 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0</text:span></text:span><text:span text:style-name="Fonte_20_parág._20_padrão"><text:span text:style-name="T214">3</text:span></text:span><text:span text:style-name="Fonte_20_parág._20_padrão"><text:span text:style-name="T205">-APELAÇÃO CÍVEL Nº 0015617-14.2007.8.06.0001 </text:span></text:span><text:span text:style-name="T363">- em que é polo ativo:</text:span><text:span text:style-name="T260"> </text:span><text:span text:style-name="Strong_20_Emphasis"><text:span text:style-name="T381">ALARMES E SEGURANÇA ELETRÔNICA NORDESTE LTDA - EPP</text:span></text:span><text:span text:style-name="T364">, sendo polo passivo</text:span><text:span text:style-name="T363">:</text:span><text:span text:style-name="T260"> </text:span><text:span text:style-name="Strong_20_Emphasis"><text:span text:style-name="T91"><text:s/></text:span></text:span><text:span text:style-name="Strong_20_Emphasis"><text:span text:style-name="T93">MUNICÍPIO DE FORTALEZA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, mas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0</text:span></text:span><text:span text:style-name="Fonte_20_parág._20_padrão"><text:span text:style-name="T214">4</text:span></text:span><text:span text:style-name="Fonte_20_parág._20_padrão"><text:span text:style-name="T206">-APELAÇÃO E REMESSA NECESSÁRIA Nº 3002376-63.2024.8.06.0117 </text:span></text:span><text:span text:style-name="T363">- em que é polo ativo:</text:span><text:span text:style-name="T260"> </text:span><text:span text:style-name="T368">MUNICÍPIO DE MARACANAÚ</text:span><text:span text:style-name="T364">, sendo polo passivo</text:span><text:span text:style-name="T363">:</text:span><text:span text:style-name="Strong_20_Emphasis"><text:span text:style-name="T93">EDIANIA GONÇALVES DINIZ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rejeitou a preliminar arguida para, no mérito, conhecer da Remessa Necessária e da Apelação Cível, mas para negar-lhes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</text:span></text:span><text:span text:style-name="Fonte_20_parág._20_padrão"><text:span text:style-name="T195">0</text:span></text:span><text:span text:style-name="Fonte_20_parág._20_padrão"><text:span text:style-name="T214">5</text:span></text:span><text:span text:style-name="Fonte_20_parág._20_padrão"><text:span text:style-name="T207">-APELAÇÃO CÍVEL Nº 0273107-19.2021.8.06.0001 </text:span></text:span><text:span text:style-name="T363">- em que é polo ativo:</text:span><text:span text:style-name="Strong_20_Emphasis"><text:span text:style-name="T381">ROM</text:span></text:span><text:span text:style-name="Strong_20_Emphasis"><text:span text:style-name="T383">Á</text:span></text:span><text:span text:style-name="Strong_20_Emphasis"><text:span text:style-name="T381">RIO DI</text:span></text:span><text:span text:style-name="Strong_20_Emphasis"><text:span text:style-name="T383">Ó</text:span></text:span><text:span text:style-name="Strong_20_Emphasis"><text:span text:style-name="T381">GENES MENEZES RIBEIRO</text:span></text:span><text:span text:style-name="T364">, sendo polo passivo</text:span><text:span text:style-name="T363">:</text:span><text:span text:style-name="Strong_20_Emphasis"><text:span text:style-name="T93">INSTITUTO NACIONAL DE SEGURIDADE SOCIAL – INSS. </text:span></text:span><text:span text:style-name="Fonte_20_parág._20_padrão"><text:span text:style-name="T417">- </text:span></text:span><text:soft-page-break/><text:span text:style-name="Fonte_20_parág._20_padrão"><text:span text:style-name="T417">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</text:span></text:span></text:span><text:span text:style-name="Fonte_20_parág._20_padrão"><text:span text:style-name="Emphasis"><text:span text:style-name="T451">A</text:span></text:span></text:span><text:span text:style-name="Fonte_20_parág._20_padrão"><text:span text:style-name="Emphasis"><text:span text:style-name="T440">pelação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</text:span></text:span><text:span text:style-name="Fonte_20_parág._20_padrão"><text:span text:style-name="T195">0</text:span></text:span><text:span text:style-name="Fonte_20_parág._20_padrão"><text:span text:style-name="T214">6</text:span></text:span><text:span text:style-name="Fonte_20_parág._20_padrão"><text:span text:style-name="T207">-EMBARGOS DE DECLARAÇÃO EM APELAÇÃO Nº 3000538-17.2023.8.06.0151 </text:span></text:span><text:span text:style-name="T363">- em que é polo ativo:</text:span><text:span text:style-name="Strong_20_Emphasis"><text:span text:style-name="T381">MUNIC</text:span></text:span><text:span text:style-name="Strong_20_Emphasis"><text:span text:style-name="T383">Í</text:span></text:span><text:span text:style-name="Strong_20_Emphasis"><text:span text:style-name="T381">PIO DE QUIXAD</text:span></text:span><text:span text:style-name="Strong_20_Emphasis"><text:span text:style-name="T383">Á</text:span></text:span><text:span text:style-name="T364">, sendo polo passivo</text:span><text:span text:style-name="T363">:</text:span><text:span text:style-name="Strong_20_Emphasis"><text:span text:style-name="T93">ANT</text:span></text:span><text:span text:style-name="Strong_20_Emphasis"><text:span text:style-name="T94">Ô</text:span></text:span><text:span text:style-name="Strong_20_Emphasis"><text:span text:style-name="T93">NIO EDINAURO FRAGA LE</text:span></text:span><text:span text:style-name="Strong_20_Emphasis"><text:span text:style-name="T95">Ã</text:span></text:span><text:span text:style-name="Strong_20_Emphasis"><text:span text:style-name="T93">O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e negou provimento aos Embargos Declaratórios, nos termos do voto da </text:span></text:span></text:span><text:span text:style-name="Fonte_20_parág._20_padrão"><text:span text:style-name="Emphasis"><text:span text:style-name="T246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 </text:span></text:span><text:span text:style-name="Fonte_20_parág._20_padrão"><text:span text:style-name="T170">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</text:span></text:span><text:span text:style-name="Fonte_20_parág._20_padrão"><text:span text:style-name="T214">07</text:span></text:span><text:span text:style-name="Fonte_20_parág._20_padrão"><text:span text:style-name="T208">-APELAÇÃO CÍVEL Nº 0202235-17.2022.8.06.0171 </text:span></text:span><text:span text:style-name="T363">- em que é polo ativo:</text:span><text:span text:style-name="T260"> </text:span><text:span text:style-name="T368">TOMAZ MOTA FILHO</text:span><text:span text:style-name="T364">, sendo polo passivo</text:span><text:span text:style-name="T363">:</text:span><text:span text:style-name="T260"> </text:span><text:span text:style-name="Strong_20_Emphasis"><text:span text:style-name="T392">MUNICÍPIO DE TAUÁ.</text:span></text:span><text:span text:style-name="Strong_20_Emphasis"><text:span text:style-name="T93">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 de </text:span></text:span></text:span><text:span text:style-name="Fonte_20_parág._20_padrão"><text:span text:style-name="Emphasis"><text:span text:style-name="T246">A</text:span></text:span></text:span><text:span text:style-name="Fonte_20_parág._20_padrão"><text:span text:style-name="Emphasis"><text:span text:style-name="T242">pelação, para dar-lhe provimento, nos termos do voto da </text:span></text:span></text:span><text:span text:style-name="Fonte_20_parág._20_padrão"><text:span text:style-name="Emphasis"><text:span text:style-name="T246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</text:span></text:span><text:span text:style-name="Fonte_20_parág._20_padrão"><text:span text:style-name="T214">08</text:span></text:span><text:span text:style-name="Fonte_20_parág._20_padrão"><text:span text:style-name="T208">-EMBARGOS DE DECLARAÇÃO EM AGRAVO DE INSTRUMENTO Nº 3004276-44.2024.8.06.0000 </text:span></text:span><text:span text:style-name="T363">- em que é polo ativo:</text:span><text:span text:style-name="Strong_20_Emphasis"><text:span text:style-name="T381">HERBERT DE ANDRADE MARINHO</text:span></text:span><text:span text:style-name="T364">, sendo polo passivo</text:span><text:span text:style-name="T363">:</text:span><text:span text:style-name="T260"> </text:span><text:span text:style-name="Strong_20_Emphasis"><text:span text:style-name="T93">ESTADO DO CEARÁ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presente recurso, negando-lhe provimento, nos termos do voto da Relatora.</text:span></text:span></text:span><text:span text:style-name="Fonte_20_parág._20_padrão"><text:span text:style-name="T242">" </text:span></text:span><text:span text:style-name="Fonte_20_parág._20_padrão"><text:span text:style-name="T170">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</text:span></text:span><text:span text:style-name="Fonte_20_parág._20_padrão"><text:span text:style-name="T194">.</text:span></text:span><text:span text:style-name="Fonte_20_parág._20_padrão"><text:span text:style-name="T197">1</text:span></text:span><text:span text:style-name="Fonte_20_parág._20_padrão"><text:span text:style-name="T214">09</text:span></text:span><text:span text:style-name="Fonte_20_parág._20_padrão"><text:span text:style-name="T209">-AGRAVO DE INSTRUMENTO Nº 3002363-90.2025.8.06.0000 </text:span></text:span><text:span text:style-name="T363">- em que é polo ativo:</text:span><text:span text:style-name="T368">DAVI RIBEIRO BESERR</text:span><text:span text:style-name="T370">A</text:span><text:span text:style-name="T364">, sendo polo passivo</text:span><text:span text:style-name="T363">:</text:span><text:span text:style-name="T260"> </text:span><text:span text:style-name="Strong_20_Emphasis"><text:span text:style-name="T93">MUNIC</text:span></text:span><text:span text:style-name="Strong_20_Emphasis"><text:span text:style-name="T96">Í</text:span></text:span><text:span text:style-name="Strong_20_Emphasis"><text:span text:style-name="T93">PIO DE FORTALEZA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</text:span></text:span></text:span><text:span text:style-name="Fonte_20_parág._20_padrão"><text:span text:style-name="Emphasis"><text:span text:style-name="T249">A</text:span></text:span></text:span><text:span text:style-name="Fonte_20_parág._20_padrão"><text:span text:style-name="Emphasis"><text:span text:style-name="T242">gravo para dar-lhe provimento, nos termos do voto da </text:span></text:span></text:span><text:span text:style-name="Fonte_20_parág._20_padrão"><text:span text:style-name="Emphasis"><text:span text:style-name="T246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T500">2.11</text:span><text:span text:style-name="T490">0</text:span><text:span text:style-name="T501">-APELAÇÃO CÍVEL Nº 0256049-66.2022.8.06.0001 </text:span><text:span text:style-name="T363">- em que é polo ativo:</text:span><text:span text:style-name="Strong_20_Emphasis"><text:span text:style-name="T381">ADRIANO SILVA DE SOUSA</text:span></text:span><text:span text:style-name="T364">, sendo polo passivo</text:span><text:span text:style-name="T363">:</text:span><text:span text:style-name="Strong_20_Emphasis"><text:span text:style-name="T93">INSTITUTO NACIONAL DO SEGURO SOCIAL – INSS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 </text:span></text:span></text:span><text:span text:style-name="Fonte_20_parág._20_padrão"><text:span text:style-name="Emphasis"><text:span text:style-name="T246">A</text:span></text:span></text:span><text:span text:style-name="Fonte_20_parág._20_padrão"><text:span text:style-name="Emphasis"><text:span text:style-name="T242">pelação, para dar-lhe provimento, nos termos do voto da </text:span></text:span></text:span><text:span text:style-name="Fonte_20_parág._20_padrão"><text:span text:style-name="Emphasis"><text:span text:style-name="T246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T500">2.11</text:span><text:span text:style-name="T490">1</text:span><text:span text:style-name="T502">-APELAÇÃO CÍVEL Nº 0244823-98.2021.8.06.0001 </text:span><text:span text:style-name="T363">- em que é polo </text:span><text:soft-page-break/><text:span text:style-name="T363">ativo:</text:span><text:span text:style-name="T368">ANA MARIA OTOCH</text:span><text:span text:style-name="T364">, sendo polo passivo</text:span><text:span text:style-name="T363">:</text:span><text:span text:style-name="T260"> </text:span><text:span text:style-name="Strong_20_Emphasis"><text:span text:style-name="T392">ESTADO DO CEARÁ.</text:span></text:span><text:span text:style-name="Strong_20_Emphasis"><text:span text:style-name="T93">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 de </text:span></text:span></text:span><text:span text:style-name="Fonte_20_parág._20_padrão"><text:span text:style-name="Emphasis"><text:span text:style-name="T246">A</text:span></text:span></text:span><text:span text:style-name="Fonte_20_parág._20_padrão"><text:span text:style-name="Emphasis"><text:span text:style-name="T242">pelação, mas para negar-lhe provimento, nos termos do voto da </text:span></text:span></text:span><text:span text:style-name="Fonte_20_parág._20_padrão"><text:span text:style-name="Emphasis"><text:span text:style-name="T246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.11</text:span></text:span><text:span text:style-name="Fonte_20_parág._20_padrão"><text:span text:style-name="T214">2</text:span></text:span><text:span text:style-name="Fonte_20_parág._20_padrão"><text:span text:style-name="T210">-APELAÇÃO CÍVEL Nº 0096085-71.2015.8.06.0166 </text:span></text:span><text:span text:style-name="T363">- em que é polo ativo:</text:span><text:span text:style-name="Strong_20_Emphasis"><text:span text:style-name="T368">MUNIC</text:span></text:span><text:span text:style-name="Strong_20_Emphasis"><text:span text:style-name="T371">Í</text:span></text:span><text:span text:style-name="Strong_20_Emphasis"><text:span text:style-name="T368">PIO DE SENADOR POMPEU</text:span></text:span><text:span text:style-name="T364">, sendo polo passivo</text:span><text:span text:style-name="T363">:</text:span><text:span text:style-name="T260"> </text:span><text:span text:style-name="Strong_20_Emphasis"><text:span text:style-name="T93">FRANCISCO EVANDRO MOURA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a Apelação para dar-lhe parcial provimento, nos termos do voto da </text:span></text:span></text:span><text:span text:style-name="Fonte_20_parág._20_padrão"><text:span text:style-name="Emphasis"><text:span text:style-name="T247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 </text:span></text:span><text:span text:style-name="Fonte_20_parág._20_padrão"><text:span text:style-name="T170">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.11</text:span></text:span><text:span text:style-name="Fonte_20_parág._20_padrão"><text:span text:style-name="T214">3</text:span></text:span><text:span text:style-name="Fonte_20_parág._20_padrão"><text:span text:style-name="T211">-AGRAVO DE INSTRUMENTO Nº 3006280-54.2024.8.06.0000 </text:span></text:span><text:span text:style-name="T363">- em que é polo ativo:</text:span><text:span text:style-name="T260"> </text:span><text:span text:style-name="Strong_20_Emphasis"><text:span text:style-name="T381">MUNIC</text:span></text:span><text:span text:style-name="Strong_20_Emphasis"><text:span text:style-name="T384">Í</text:span></text:span><text:span text:style-name="Strong_20_Emphasis"><text:span text:style-name="T381">PIO DE FORTALEZA</text:span></text:span><text:span text:style-name="T364">, sendo polo passivo</text:span><text:span text:style-name="T363">:</text:span><text:span text:style-name="T260"> </text:span><text:span text:style-name="T378">S</text:span><text:span text:style-name="T379">Í</text:span><text:span text:style-name="T378">LVIO C</text:span><text:span text:style-name="T379">É</text:span><text:span text:style-name="T378">SAR VIEIRA MOTA.</text:span><text:span text:style-name="Strong_20_Emphasis"><text:span text:style-name="T93">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agravo, mas para negar-lhe provimento, nos termos do voto da </text:span></text:span></text:span><text:span text:style-name="Fonte_20_parág._20_padrão"><text:span text:style-name="Emphasis"><text:span text:style-name="T248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.11</text:span></text:span><text:span text:style-name="Fonte_20_parág._20_padrão"><text:span text:style-name="T214">4</text:span></text:span><text:span text:style-name="Fonte_20_parág._20_padrão"><text:span text:style-name="T212">-APELAÇÃO CÍVEL Nº 0198195-22.2019.8.06.0001 </text:span></text:span><text:span text:style-name="T363">- em que é polo ativo:</text:span><text:span text:style-name="Strong_20_Emphasis"><text:span text:style-name="T381">MUNICÍPIO DE AQUIRAZ</text:span></text:span><text:span text:style-name="T364">, sendo polo passivo</text:span><text:span text:style-name="T363">:</text:span><text:span text:style-name="T260"> </text:span><text:span text:style-name="Strong_20_Emphasis"><text:span text:style-name="T93">RAQUEL GRANJEIRO ARAGÃO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 recurso, mas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.1</text:span></text:span><text:span text:style-name="Fonte_20_parág._20_padrão"><text:span text:style-name="T195">1</text:span></text:span><text:span text:style-name="Fonte_20_parág._20_padrão"><text:span text:style-name="T214">5</text:span></text:span><text:span text:style-name="Fonte_20_parág._20_padrão"><text:span text:style-name="T212">-APELAÇÃO CÍVEL Nº 3000762-38.2024.8.06.0112 </text:span></text:span><text:span text:style-name="T363">- em que é polo ativo:</text:span><text:span text:style-name="T260"> </text:span><text:span text:style-name="Strong_20_Emphasis"><text:span text:style-name="T381">MUNICÍPIO DE JUAZEIRO DO NORTE</text:span></text:span><text:span text:style-name="T364">, sendo polo passivo</text:span><text:span text:style-name="T363">:</text:span><text:span text:style-name="T260"> </text:span><text:span text:style-name="Strong_20_Emphasis"><text:span text:style-name="T93">NECI DE SOUSA ALVES</text:span></text:span><text:span text:style-name="Strong_20_Emphasis"><text:span text:style-name="T224">.</text:span></text:span><text:span text:style-name="Strong_20_Emphasis"><text:span text:style-name="T93">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para negar-lhe provimento, nos termos do voto da </text:span></text:span></text:span><text:span text:style-name="Fonte_20_parág._20_padrão"><text:span text:style-name="Emphasis"><text:span text:style-name="T452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97">2.1</text:span></text:span><text:span text:style-name="Fonte_20_parág._20_padrão"><text:span text:style-name="T214">16</text:span></text:span><text:span text:style-name="Fonte_20_parág._20_padrão"><text:span text:style-name="T212">-APELAÇÃO CÍVEL Nº 0211893-90.2022.8.06.0001 </text:span></text:span><text:span text:style-name="T363">- em que é polo ativo/passivo:</text:span><text:span text:style-name="T260"> </text:span><text:span text:style-name="Strong_20_Emphasis"><text:span text:style-name="T387">INSTITUTO NACIONAL DO SEGURO SOCIAL – INSS, </text:span></text:span><text:span text:style-name="Strong_20_Emphasis"><text:span text:style-name="T388">sendo</text:span></text:span><text:span text:style-name="T364"> polo ativo/passivo:</text:span><text:span text:style-name="T260"> </text:span><text:span text:style-name="Strong_20_Emphasis"><text:span text:style-name="T93">MARIA DE JESUS SANTOS. </text:span></text:span><text:span text:style-name="Fonte_20_parág._20_padrão"><text:span text:style-name="T170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242">A Turma, por unanimidade, conheceu dos recursos de </text:span></text:span></text:span><text:span text:style-name="Fonte_20_parág._20_padrão"><text:span text:style-name="Emphasis"><text:span text:style-name="T248">A</text:span></text:span></text:span><text:span text:style-name="Fonte_20_parág._20_padrão"><text:span text:style-name="Emphasis"><text:span text:style-name="T242">pelação, desprovendo do INSS e provendo da autora, nos termos do voto da </text:span></text:span></text:span><text:span text:style-name="Fonte_20_parág._20_padrão"><text:span text:style-name="Emphasis"><text:span text:style-name="T248">R</text:span></text:span></text:span><text:span text:style-name="Fonte_20_parág._20_padrão"><text:span text:style-name="Emphasis"><text:span text:style-name="T242">elatora.</text:span></text:span></text:span><text:span text:style-name="Fonte_20_parág._20_padrão"><text:span text:style-name="T242">"</text:span></text:span><text:span text:style-name="Fonte_20_parág._20_padrão"><text:span text:style-name="T170"> <text:s/></text:span></text:span><text:span text:style-name="Fonte_20_parág._20_padrão"><text:span text:style-name="T155">Participaram do julgamento os Excelentíssimos Senhores Desembargadores Maria Iraneide Moura Silva – Relatora, Luiz Evaldo Gonçalves Leite e <text:s/>Maria Nailde Pinheiro Nogueira. </text:span></text:span><text:soft-page-break/><text:span text:style-name="Fonte_20_parág._20_padrão"><text:span text:style-name="T399">2.1</text:span></text:span><text:span text:style-name="Fonte_20_parág._20_padrão"><text:span text:style-name="T400">1</text:span></text:span><text:span text:style-name="Fonte_20_parág._20_padrão"><text:span text:style-name="T405">7</text:span></text:span><text:span text:style-name="Fonte_20_parág._20_padrão"><text:span text:style-name="T401">-APELAÇÃO CÍVEL Nº 0121667-30.2008.8.06.0001 </text:span></text:span><text:span text:style-name="T363">- em que é polo ativo:</text:span><text:span text:style-name="Strong_20_Emphasis"><text:span text:style-name="T381">ITAÚ UNIBANCO S/A</text:span></text:span><text:span text:style-name="T364">, sendo polo passivo</text:span><text:span text:style-name="T363">:</text:span><text:span text:style-name="T260"> </text:span><text:span text:style-name="Strong_20_Emphasis"><text:span text:style-name="T93">MUNICÍPIO DE FORTALEZA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, mas para neg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399">2.1</text:span></text:span><text:span text:style-name="Fonte_20_parág._20_padrão"><text:span text:style-name="T405">18</text:span></text:span><text:span text:style-name="Fonte_20_parág._20_padrão"><text:span text:style-name="T401">-APELAÇÃO CÍVEL Nº 0050252-69.2021.8.06.0182 </text:span></text:span><text:span text:style-name="T363">- em que é polo ativo:</text:span><text:span text:style-name="Strong_20_Emphasis"><text:span text:style-name="T368">MUNICÍPIO DE VIÇOSA DO CEARÁ</text:span></text:span><text:span text:style-name="T364">, sendo polo passivo</text:span><text:span text:style-name="T363">:</text:span><text:span text:style-name="T260"> </text:span><text:span text:style-name="Strong_20_Emphasis"><text:span text:style-name="T93">MARIA LUZIA DE BRITO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Cível, desprovendo-a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399">2.1</text:span></text:span><text:span text:style-name="Fonte_20_parág._20_padrão"><text:span text:style-name="T405">19</text:span></text:span><text:span text:style-name="Fonte_20_parág._20_padrão"><text:span text:style-name="T401">-REMESSA NECESSÁRIA CÍVEL Nº 3000041-86.2024.8.06.0112 </text:span></text:span><text:span text:style-name="T363">- em que é polo ativo:</text:span><text:span text:style-name="T260"> </text:span><text:span text:style-name="Strong_20_Emphasis"><text:span text:style-name="T368">ROSENY OLIVEIRA SOUSA</text:span></text:span><text:span text:style-name="T364">, sendo polo passivo</text:span><text:span text:style-name="T363">:</text:span><text:span text:style-name="T260"> </text:span><text:span text:style-name="Strong_20_Emphasis"><text:span text:style-name="T97">ESTADO DO CEARÁ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Remessa Necessária para dar-lhe parcial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399">2.12</text:span></text:span><text:span text:style-name="Fonte_20_parág._20_padrão"><text:span text:style-name="T405">0</text:span></text:span><text:span text:style-name="Fonte_20_parág._20_padrão"><text:span text:style-name="T401">-APELAÇÃO CÍVEL Nº 0017286-40.2016.8.06.0049 </text:span></text:span><text:span text:style-name="T363">- em que é polo ativo:</text:span><text:span text:style-name="Strong_20_Emphasis"><text:span text:style-name="T368">MUNIC</text:span></text:span><text:span text:style-name="Strong_20_Emphasis"><text:span text:style-name="T372">Í</text:span></text:span><text:span text:style-name="Strong_20_Emphasis"><text:span text:style-name="T368">PIO DE BEBERIBE</text:span></text:span><text:span text:style-name="T364">, sendo polo passivo</text:span><text:span text:style-name="T363">:</text:span><text:span text:style-name="T260"> </text:span><text:span text:style-name="Strong_20_Emphasis"><text:span text:style-name="T97">FRANCISCO FERNANDES DE MELO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53">A</text:span></text:span></text:span><text:span text:style-name="Fonte_20_parág._20_padrão"><text:span text:style-name="Emphasis"><text:span text:style-name="T440">pelo, mas para negar-lhe provimento nos termos do voto da </text:span></text:span></text:span><text:span text:style-name="Fonte_20_parág._20_padrão"><text:span text:style-name="Emphasis"><text:span text:style-name="T453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399">2.12</text:span></text:span><text:span text:style-name="Fonte_20_parág._20_padrão"><text:span text:style-name="T405">1</text:span></text:span><text:span text:style-name="Fonte_20_parág._20_padrão"><text:span text:style-name="T402">-APELAÇÃO CÍVEL Nº 3001936-52.2023.8.06.0101 </text:span></text:span><text:span text:style-name="T363">- em que é polo ativo:</text:span><text:span text:style-name="T260"> </text:span><text:span text:style-name="Strong_20_Emphasis"><text:span text:style-name="T368">MUNIC</text:span></text:span><text:span text:style-name="Strong_20_Emphasis"><text:span text:style-name="T373">Í</text:span></text:span><text:span text:style-name="Strong_20_Emphasis"><text:span text:style-name="T368">PIO DE ITAPIPOCA</text:span></text:span><text:span text:style-name="T364">, sendo polo passivo</text:span><text:span text:style-name="T363">:</text:span><text:span text:style-name="Strong_20_Emphasis"><text:span text:style-name="T97"> VALERIA DE MOURA BRAND</text:span></text:span><text:span text:style-name="Strong_20_Emphasis"><text:span text:style-name="T98">Ã</text:span></text:span><text:span text:style-name="Strong_20_Emphasis"><text:span text:style-name="T97">O MENDES </text:span></text:span><text:span text:style-name="Strong_20_Emphasis"><text:span text:style-name="T98">E OUTROS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53">A</text:span></text:span></text:span><text:span text:style-name="Fonte_20_parág._20_padrão"><text:span text:style-name="Emphasis"><text:span text:style-name="T440">pelo, mas para negar-lhe provimento nos termos do voto da </text:span></text:span></text:span><text:span text:style-name="Fonte_20_parág._20_padrão"><text:span text:style-name="Emphasis"><text:span text:style-name="T453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399">2.12</text:span></text:span><text:span text:style-name="Fonte_20_parág._20_padrão"><text:span text:style-name="T405">2</text:span></text:span><text:span text:style-name="Fonte_20_parág._20_padrão"><text:span text:style-name="T403">-APELAÇÃO CÍVEL Nº 3005452-89.2023.8.06.0001 </text:span></text:span><text:span text:style-name="T363">- em que é polo ativo:</text:span><text:span text:style-name="T260"> </text:span><text:span text:style-name="Strong_20_Emphasis"><text:span text:style-name="T368">ADRIANA REGINA ALMEIDA LIMA</text:span></text:span><text:span text:style-name="T364">, sendo polo passivo</text:span><text:span text:style-name="T363">:</text:span><text:span text:style-name="Strong_20_Emphasis"><text:span text:style-name="T97"> </text:span></text:span><text:span text:style-name="Strong_20_Emphasis"><text:span text:style-name="T98">INSTITUTO DE SAÚDE DOS SERVIDORES DO ESTADO DO CEARÁ – ISSEC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Cível, provendo-a parcialmente, nos termos do voto da Relatora</text:span></text:span></text:span><text:span text:style-name="Fonte_20_parág._20_padrão"><text:span text:style-name="T242">"</text:span></text:span><text:span text:style-name="Fonte_20_parág._20_padrão"><text:span text:style-name="T417"> <text:s/></text:span></text:span><text:span text:style-name="Fonte_20_parág._20_padrão"><text:span text:style-name="T429">Participaram do julgamento os Excelentíssimos Senhores Desembargadores Maria Iraneide Moura Silva – </text:span></text:span><text:soft-page-break/><text:span text:style-name="Fonte_20_parág._20_padrão"><text:span text:style-name="T429">Relatora, Luiz Evaldo Gonçalves Leite e <text:s/>Maria Nailde Pinheiro Nogueira. </text:span></text:span><text:span text:style-name="Fonte_20_parág._20_padrão"><text:span text:style-name="T399">2.12</text:span></text:span><text:span text:style-name="Fonte_20_parág._20_padrão"><text:span text:style-name="T405">3</text:span></text:span><text:span text:style-name="Fonte_20_parág._20_padrão"><text:span text:style-name="T403">-APELAÇÃO CÍVEL Nº 3001400-30.2023.8.06.0137 </text:span></text:span><text:span text:style-name="T363">- em que é polo ativo:</text:span><text:span text:style-name="T260"> </text:span><text:span text:style-name="Strong_20_Emphasis"><text:span text:style-name="T368">MUNIC</text:span></text:span><text:span text:style-name="Strong_20_Emphasis"><text:span text:style-name="T374">Í</text:span></text:span><text:span text:style-name="Strong_20_Emphasis"><text:span text:style-name="T368">PIO DE PACATUBA</text:span></text:span><text:span text:style-name="T364">, sendo polo passivo</text:span><text:span text:style-name="T363">:</text:span><text:span text:style-name="Strong_20_Emphasis"><text:span text:style-name="T97"> </text:span></text:span><text:span text:style-name="Strong_20_Emphasis"><text:span text:style-name="T98">MARIO ERNANI RIBEIRO DE SENA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</text:span></text:span></text:span><text:span text:style-name="Fonte_20_parág._20_padrão"><text:span text:style-name="Emphasis"><text:span text:style-name="T453">A</text:span></text:span></text:span><text:span text:style-name="Fonte_20_parág._20_padrão"><text:span text:style-name="Emphasis"><text:span text:style-name="T440">pelo, mas para negar-lhe provimento nos termos do voto da </text:span></text:span></text:span><text:span text:style-name="Fonte_20_parág._20_padrão"><text:span text:style-name="Emphasis"><text:span text:style-name="T453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319">2.12</text:span><text:span text:style-name="T312">4</text:span><text:span text:style-name="T320">-APELAÇÃO CÍVEL Nº 0202498-65.2022.8.06.0101 </text:span><text:span text:style-name="T363">- em que é polo ativo:</text:span><text:span text:style-name="Strong_20_Emphasis"><text:span text:style-name="T381">MUNICÍPIO DE ITAPIPOCA</text:span></text:span><text:span text:style-name="T364">, sendo polo passivo</text:span><text:span text:style-name="T363">:</text:span><text:span text:style-name="Strong_20_Emphasis"><text:span text:style-name="T98">FRANCISCO SOUSA BRAGA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o recurso, para dar-lhe provimento, nos termos do voto da Relatora.</text:span></text:span></text:span><text:span text:style-name="Fonte_20_parág._20_padrão"><text:span text:style-name="T242">"</text:span></text:span><text:span text:style-name="Fonte_20_parág._20_padrão"><text:span text:style-name="T417"> 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T319">2.1</text:span><text:span text:style-name="T321">2</text:span><text:span text:style-name="T312">5</text:span><text:span text:style-name="T322">-APELAÇÃO E REMESSA NECESSÁRIA Nº 3011590-38.2024.8.06.0001 </text:span><text:span text:style-name="T363">- em que é polo ativo:</text:span><text:span text:style-name="T260"> </text:span><text:span text:style-name="T366"> </text:span><text:span text:style-name="Strong_20_Emphasis"><text:span text:style-name="T381">DEFENSORIA PÚBLICA DO ESTADO DO CEARÁ</text:span></text:span><text:span text:style-name="T364">, sendo polo passivo</text:span><text:span text:style-name="T363">:</text:span><text:span text:style-name="Strong_20_Emphasis"><text:span text:style-name="T97"> </text:span></text:span><text:span text:style-name="Strong_20_Emphasis"><text:span text:style-name="T225"> </text:span></text:span><text:span text:style-name="Strong_20_Emphasis"><text:span text:style-name="T98">MUNICÍPIO DE FORTALEZA E ESTADO DO CEARÁ. </text:span></text:span><text:span text:style-name="Fonte_20_parág._20_padrão"><text:span text:style-name="T417">- Relatora: A Excelentíssima Senhora Desembargadora MARIA IRANEIDE MOURA SILVA – Síntese do julgamento:</text:span></text:span><text:span text:style-name="Fonte_20_parág._20_padrão"><text:span text:style-name="T242">"</text:span></text:span><text:span text:style-name="Fonte_20_parág._20_padrão"><text:span text:style-name="Emphasis"><text:span text:style-name="T440">A Turma, por unanimidade, conheceu da Apelação para negar-lhe provimento, nos termos do voto da </text:span></text:span></text:span><text:span text:style-name="Fonte_20_parág._20_padrão"><text:span text:style-name="Emphasis"><text:span text:style-name="T454">R</text:span></text:span></text:span><text:span text:style-name="Fonte_20_parág._20_padrão"><text:span text:style-name="Emphasis"><text:span text:style-name="T440">elatora.</text:span></text:span></text:span><text:span text:style-name="Fonte_20_parág._20_padrão"><text:span text:style-name="T242">"</text:span></text:span><text:span text:style-name="Fonte_20_parág._20_padrão"><text:span text:style-name="T470"> </text:span></text:span><text:span text:style-name="Fonte_20_parág._20_padrão"><text:span text:style-name="T417"><text:s/></text:span></text:span><text:span text:style-name="Fonte_20_parág._20_padrão"><text:span text:style-name="T429">Participaram do julgamento os Excelentíssimos Senhores Desembargadores Maria Iraneide Moura Silva – Relatora, Luiz Evaldo Gonçalves Leite e <text:s/>Maria Nailde Pinheiro Nogueira. </text:span></text:span><text:span text:style-name="Fonte_20_parág._20_padrão"><text:span text:style-name="T165">2</text:span></text:span><text:span text:style-name="Fonte_20_parág._20_padrão"><text:span text:style-name="T166">.</text:span></text:span><text:span text:style-name="Fonte_20_parág._20_padrão"><text:span text:style-name="T165">1</text:span></text:span><text:span text:style-name="Fonte_20_parág._20_padrão"><text:span text:style-name="T169">26</text:span></text:span><text:span text:style-name="Fonte_20_parág._20_padrão"><text:span text:style-name="T167">-</text:span></text:span><text:span text:style-name="Fonte_20_parág._20_padrão"><text:span text:style-name="T173">AGRAVO INTERNO EM </text:span></text:span><text:span text:style-name="Fonte_20_parág._20_padrão"><text:span text:style-name="T167">APELAÇÃO Nº 3002053-36.2023.8.06.0071 </text:span></text:span><text:span text:style-name="T363">- em que é polo ativo:</text:span><text:span text:style-name="T260"> </text:span><text:span text:style-name="Strong_20_Emphasis"><text:span text:style-name="T63">DEFENSORIA PÚBLICA DO ESTADO DO CEARÁ</text:span></text:span><text:span text:style-name="T364">, sendo polo passivo</text:span><text:span text:style-name="T363">:</text:span><text:span text:style-name="T260"> </text:span><text:span text:style-name="Strong_20_Emphasis"><text:span text:style-name="T118">MUNICÍPIO </text:span></text:span><text:span text:style-name="Strong_20_Emphasis"><text:span text:style-name="T137">DE CRATO E ESTADO DO CEARÁ. </text:span></text:span><text:span text:style-name="Fonte_20_parág._20_padrão"><text:span text:style-name="T179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250">A Turma, por unanimidade, conheceu do </text:span></text:span></text:span><text:span text:style-name="Fonte_20_parág._20_padrão"><text:span text:style-name="Emphasis"><text:span text:style-name="T251">A</text:span></text:span></text:span><text:span text:style-name="Fonte_20_parág._20_padrão"><text:span text:style-name="Emphasis"><text:span text:style-name="T250">gravo </text:span></text:span></text:span><text:span text:style-name="Fonte_20_parág._20_padrão"><text:span text:style-name="Emphasis"><text:span text:style-name="T251">I</text:span></text:span></text:span><text:span text:style-name="Fonte_20_parág._20_padrão"><text:span text:style-name="Emphasis"><text:span text:style-name="T250">nterno para d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179"> </text:span></text:span><text:span text:style-name="Fonte_20_parág._20_padrão"><text:span text:style-name="T159">Participaram do julgamento os Excelentíssimos Senhores Desembargadores Luiz Evaldo Gonçalves Leite – Relator, Maria Nailde Pinheiro Nogueira e <text:s/>Francisco Gladyson Pontes. </text:span></text:span><text:span text:style-name="T360">2.1</text:span><text:span text:style-name="T361">27</text:span><text:span text:style-name="T362">-APELAÇÃO CÍVEL Nº 0180177-50.2019.8.06.0001 </text:span><text:span text:style-name="T363">- em que é polo ativo:</text:span><text:span text:style-name="Strong_20_Emphasis"><text:span text:style-name="T63">MUNIC</text:span></text:span><text:span text:style-name="Strong_20_Emphasis"><text:span text:style-name="T99">Í</text:span></text:span><text:span text:style-name="Strong_20_Emphasis"><text:span text:style-name="T63">PIO DE FORTALEZA</text:span></text:span><text:span text:style-name="T364">, sendo polo passivo</text:span><text:span text:style-name="T363">:</text:span><text:span text:style-name="T260"> </text:span><text:span text:style-name="Strong_20_Emphasis"><text:span text:style-name="T74">MICHELLI MIREZA PINHEIRO DE LEMOS DA SILV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para dar-lhe parcial provimento, nos termos do voto do Relator.</text:span></text:span></text:span><text:span text:style-name="Fonte_20_parág._20_padrão"><text:span text:style-name="T254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Fonte_20_parág._20_padrão"><text:span text:style-name="T399">2</text:span></text:span><text:span text:style-name="Fonte_20_parág._20_padrão"><text:span text:style-name="T407">.</text:span></text:span><text:span text:style-name="Fonte_20_parág._20_padrão"><text:span text:style-name="T399">1</text:span></text:span><text:span text:style-name="Fonte_20_parág._20_padrão"><text:span text:style-name="T405">28</text:span></text:span><text:span text:style-name="Fonte_20_parág._20_padrão"><text:span text:style-name="T408">-APELAÇÃO CÍVEL Nº 3001857-43.2024.8.06.0035 </text:span></text:span><text:span text:style-name="T363">- em que é polo ativo:</text:span><text:span text:style-name="T260"> </text:span><text:span text:style-name="Strong_20_Emphasis"><text:span text:style-name="T63">MUNIC</text:span></text:span><text:span text:style-name="Strong_20_Emphasis"><text:span text:style-name="T100">Í</text:span></text:span><text:span text:style-name="Strong_20_Emphasis"><text:span text:style-name="T63">PIO DE ARACATI</text:span></text:span><text:span text:style-name="T364">, sendo polo passivo</text:span><text:span text:style-name="T363">:</text:span><text:span text:style-name="Strong_20_Emphasis"><text:span text:style-name="T74">MARIA DO SOCORRO DA COSTA. </text:span></text:span><text:span text:style-name="Fonte_20_parág._20_padrão"><text:span text:style-name="T427">- Relator: O Excelentíssimo Senhor Desembargador LUIZ EVALDO GONÇALVES LEITE – Síntese do julgamento</text:span></text:span><text:span text:style-name="Fonte_20_parág._20_padrão"><text:span text:style-name="T471">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de </text:span></text:span></text:span><text:soft-page-break/><text:span text:style-name="Fonte_20_parág._20_padrão"><text:span text:style-name="Emphasis"><text:span text:style-name="T459">A</text:span></text:span></text:span><text:span text:style-name="Fonte_20_parág._20_padrão"><text:span text:style-name="Emphasis"><text:span text:style-name="T455">pelação para neg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Fonte_20_parág._20_padrão"><text:span text:style-name="T399">2</text:span></text:span><text:span text:style-name="Fonte_20_parág._20_padrão"><text:span text:style-name="T407">.</text:span></text:span><text:span text:style-name="Fonte_20_parág._20_padrão"><text:span text:style-name="T399">1</text:span></text:span><text:span text:style-name="Fonte_20_parág._20_padrão"><text:span text:style-name="T405">29</text:span></text:span><text:span text:style-name="Fonte_20_parág._20_padrão"><text:span text:style-name="T409">-APELAÇÃO CÍVEL Nº 3000338-72.2024.8.06.0119 </text:span></text:span><text:span text:style-name="T363">- em que é polo ativo:</text:span><text:span text:style-name="Strong_20_Emphasis"><text:span text:style-name="T63">ESTADO DO CEAR</text:span></text:span><text:span text:style-name="Strong_20_Emphasis"><text:span text:style-name="T101">Á</text:span></text:span><text:span text:style-name="T364">, sendo polo passivo</text:span><text:span text:style-name="T363">:</text:span><text:span text:style-name="Strong_20_Emphasis"><text:span text:style-name="T74">LUCIENE DA SILV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250">A Turma, por unanimidade, conheceu do recurso para d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3</text:span><text:span text:style-name="T312">0</text:span><text:span text:style-name="T323">-APELAÇÃO CÍVEL Nº 3000080-24.2024.8.06.0164 </text:span><text:span text:style-name="T363">- em que é polo ativo:</text:span><text:span text:style-name="Strong_20_Emphasis"><text:span text:style-name="T63">MUNIC</text:span></text:span><text:span text:style-name="Strong_20_Emphasis"><text:span text:style-name="T102">Í</text:span></text:span><text:span text:style-name="Strong_20_Emphasis"><text:span text:style-name="T63">PIO DE SÃO GONÇALO DO AMARANTE</text:span></text:span><text:span text:style-name="T364">, sendo polo passivo</text:span><text:span text:style-name="T363">:</text:span><text:span text:style-name="Strong_20_Emphasis"><text:span text:style-name="T74">ANA CRISTINA MORAIS SAMPAIO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parcialmente da apelação para, nessa extensão, neg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3</text:span><text:span text:style-name="T312">1</text:span><text:span text:style-name="T324">-APELAÇÃO CÍVEL Nº 3002889-93.2024.8.06.0064 </text:span><text:span text:style-name="T363">- em que é polo ativo:</text:span><text:span text:style-name="Strong_20_Emphasis"><text:span text:style-name="T63">ESTADO DO CEARÁ</text:span></text:span><text:span text:style-name="T364">, sendo polo passivo</text:span><text:span text:style-name="T363">:</text:span><text:span text:style-name="Strong_20_Emphasis"><text:span text:style-name="T74">ANTÔNIO CÂNDIDO DE MEDEIROS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2">"</text:span></text:span><text:span text:style-name="Fonte_20_parág._20_padrão"><text:span text:style-name="Emphasis"><text:span text:style-name="T467">A Turma, por unanimidade, anulou a sentença, de ofício, mantendo a tutela liminar deferida e, assim, julgar prejudicado o apelo, nos termos do voto do Relator.</text:span></text:span></text:span><text:span text:style-name="Fonte_20_parág._20_padrão"><text:span text:style-name="T252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3</text:span><text:span text:style-name="T312">2</text:span><text:span text:style-name="T325">-AGRAVO DE INSTRUMENTO Nº 3000618-75.2025.8.06.0000 </text:span><text:span text:style-name="T363">- em que é polo ativo:</text:span><text:span text:style-name="T260"> </text:span><text:span text:style-name="Strong_20_Emphasis"><text:span text:style-name="T63">EDSON BARATO</text:span></text:span><text:span text:style-name="T364">, sendo polo passivo</text:span><text:span text:style-name="T363">:</text:span><text:span text:style-name="Strong_20_Emphasis"><text:span text:style-name="T74">MUNICÍPIO DE FORTALEZ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agravo de instrumento para negar-lhe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12">33</text:span><text:span text:style-name="T326">-APELAÇÃO CÍVEL Nº 3000600-72.2023.8.06.0049 </text:span><text:span text:style-name="T363">- em que é polo ativo:</text:span><text:span text:style-name="Strong_20_Emphasis"><text:span text:style-name="T63">MUNIC</text:span></text:span><text:span text:style-name="Strong_20_Emphasis"><text:span text:style-name="T103">Í</text:span></text:span><text:span text:style-name="Strong_20_Emphasis"><text:span text:style-name="T63">PIO DE BEBERIBE</text:span></text:span><text:span text:style-name="T364">, sendo polo passivo</text:span><text:span text:style-name="T363">:</text:span><text:span text:style-name="Strong_20_Emphasis"><text:span text:style-name="T74">MARIA GUILHERME DA SILV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para dar-lhe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37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12">34</text:span><text:span text:style-name="T327">-APELAÇÃO CÍVEL Nº 3000054-92.2024.8.06.0045 </text:span><text:span text:style-name="T363">- em que é polo ativo:</text:span><text:span text:style-name="T260"> </text:span><text:span text:style-name="Strong_20_Emphasis"><text:span text:style-name="T63">   MUNIC</text:span></text:span><text:span text:style-name="Strong_20_Emphasis"><text:span text:style-name="T104">Í</text:span></text:span><text:span text:style-name="Strong_20_Emphasis"><text:span text:style-name="T63">PIO DE BARRO</text:span></text:span><text:span text:style-name="T364">, sendo polo passivo</text:span><text:span text:style-name="T363">:</text:span><text:span text:style-name="Strong_20_Emphasis"><text:span text:style-name="T74">J</text:span></text:span><text:span text:style-name="Strong_20_Emphasis"><text:span text:style-name="T104">É</text:span></text:span><text:span text:style-name="Strong_20_Emphasis"><text:span text:style-name="T74">SSICA DOS SANTOS COSTA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</text:span></text:span></text:span><text:soft-page-break/><text:span text:style-name="Fonte_20_parág._20_padrão"><text:span text:style-name="Emphasis"><text:span text:style-name="T455">conheceu parcialmente do recurso de </text:span></text:span></text:span><text:span text:style-name="Emphasis"><text:span text:style-name="T460">A</text:span></text:span><text:span text:style-name="Fonte_20_parág._20_padrão"><text:span text:style-name="Emphasis"><text:span text:style-name="T455">pelação para, rejeitando a preliminar suscitada, neg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12">35</text:span><text:span text:style-name="T328">-APELAÇÃO E REMESSA NECESSÁRIA Nº 3000377-29.2023.8.06.0176 </text:span><text:span text:style-name="T363">- em que é polo ativo:</text:span><text:span text:style-name="T260"> </text:span><text:span text:style-name="Strong_20_Emphasis"><text:span text:style-name="T63">INSTITUTO DE SAÚDE DOS SERVIDORES DO ESTADO DO CEARÁ - ISSEC</text:span></text:span><text:span text:style-name="T364">, sendo polo passivo</text:span><text:span text:style-name="T363">:</text:span><text:span text:style-name="T260"> </text:span><text:span text:style-name="Strong_20_Emphasis"><text:span text:style-name="T74">   EDNA MARIA PIMENTA MELO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não conheceu da remessa oficial, conheceu do recurso apelatório para rejeitar a preliminar suscitada em contrarrazões, além de, no mérito, negar provimento ao reclamo,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12">36</text:span><text:span text:style-name="T329">-APELAÇÃO CÍVEL Nº 0200164-57.2022.8.06.0166 </text:span><text:span text:style-name="T363">- em que é polo ativo:</text:span><text:span text:style-name="T260"> </text:span><text:span text:style-name="Strong_20_Emphasis"><text:span text:style-name="T63">ESTADO DO CEARÁ</text:span></text:span><text:span text:style-name="T364">, sendo polo passivo</text:span><text:span text:style-name="T363">:</text:span><text:span text:style-name="T260"> </text:span><text:span text:style-name="Strong_20_Emphasis"><text:span text:style-name="T74">FRANCISCO ISRAEL VIDAL DE SOUZ</text:span></text:span><text:span text:style-name="Strong_20_Emphasis"><text:span text:style-name="T105">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, para negar-lhe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12">37</text:span><text:span text:style-name="T330">-APELAÇÃO CÍVEL Nº 0000311-74.2018.8.06.0209 </text:span><text:span text:style-name="T363">- em que é polo ativo:</text:span><text:span text:style-name="Strong_20_Emphasis"><text:span text:style-name="T149">Í</text:span></text:span><text:span text:style-name="Strong_20_Emphasis"><text:span text:style-name="T150">TALO LUIZ BATISTA DE FREITAS</text:span></text:span><text:span text:style-name="T364">, sendo polo passivo</text:span><text:span text:style-name="T363">:</text:span><text:span text:style-name="T260"> </text:span><text:span text:style-name="Strong_20_Emphasis"><text:span text:style-name="T74">   MUNICÍPIO DE POTENGI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4">"</text:span></text:span><text:span text:style-name="Fonte_20_parág._20_padrão"><text:span text:style-name="Emphasis"><text:span text:style-name="T455">A Turma, por unanimidade, conheceu e negou provimento à </text:span></text:span></text:span><text:span text:style-name="Fonte_20_parág._20_padrão"><text:span text:style-name="Emphasis"><text:span text:style-name="T461">A</text:span></text:span></text:span><text:span text:style-name="Fonte_20_parág._20_padrão"><text:span text:style-name="Emphasis"><text:span text:style-name="T455">pelaçã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Fonte_20_parág._20_padrão"><text:span text:style-name="T399">2</text:span></text:span><text:span text:style-name="Fonte_20_parág._20_padrão"><text:span text:style-name="T407">.</text:span></text:span><text:span text:style-name="Fonte_20_parág._20_padrão"><text:span text:style-name="T399">1</text:span></text:span><text:span text:style-name="Fonte_20_parág._20_padrão"><text:span text:style-name="T405">38</text:span></text:span><text:span text:style-name="Fonte_20_parág._20_padrão"><text:span text:style-name="T410">-APELAÇÃO E REMESSA NECESSÁRIA Nº 0014585-34.2018.8.06.0115 </text:span></text:span><text:span text:style-name="T363">- em que é polo ativo:</text:span><text:span text:style-name="T260"> </text:span><text:span text:style-name="Strong_20_Emphasis"><text:span text:style-name="T63">MUNIC</text:span></text:span><text:span text:style-name="Strong_20_Emphasis"><text:span text:style-name="T106">Í</text:span></text:span><text:span text:style-name="Strong_20_Emphasis"><text:span text:style-name="T63">PIO DE LIMOEIRO DO NORTE</text:span></text:span><text:span text:style-name="T364">, sendo polo passivo</text:span><text:span text:style-name="T363">:</text:span><text:span text:style-name="T260"> </text:span><text:span text:style-name="Strong_20_Emphasis"><text:span text:style-name="T74">   </text:span></text:span><text:span text:style-name="Strong_20_Emphasis"><text:span text:style-name="T106">MINISTÉRIO PÚBLICO DO ESTADUAL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não conheceu da remessa necessária, conheceu do recurso voluntário para, rejeitando a preliminar suscitada, negar-lhe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12">39</text:span><text:span text:style-name="T331">-APELAÇÃO CÍVEL Nº 3000866-77.2023.8.06.0043 </text:span><text:span text:style-name="T363">- em que é polo ativo:</text:span><text:span text:style-name="T260"> </text:span><text:span text:style-name="Strong_20_Emphasis"><text:span text:style-name="T63">MUNIC</text:span></text:span><text:span text:style-name="Strong_20_Emphasis"><text:span text:style-name="T107">Í</text:span></text:span><text:span text:style-name="Strong_20_Emphasis"><text:span text:style-name="T63">PIO DE BARBALHA</text:span></text:span><text:span text:style-name="T364">, sendo polo passivo</text:span><text:span text:style-name="T363">:</text:span><text:span text:style-name="T260"> </text:span><text:span text:style-name="Strong_20_Emphasis"><text:span text:style-name="T106">MARIA LOPES DE SOUZ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, para neg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</text:span></text:span><text:soft-page-break/><text:span text:style-name="Fonte_20_parág._20_padrão"><text:span text:style-name="T431">Francisco Gladyson Pontes. </text:span></text:span><text:span text:style-name="T319">2.14</text:span><text:span text:style-name="T312">0</text:span><text:span text:style-name="T332">-APELAÇÃO CÍVEL Nº 3023802-91.2024.8.06.0001 </text:span><text:span text:style-name="T363">- em que é polo ativo:</text:span><text:span text:style-name="T260"> </text:span><text:span text:style-name="Strong_20_Emphasis"><text:span text:style-name="T63">JAVIER EDUARDO VARGAS BARBARAN</text:span></text:span><text:span text:style-name="T364">, sendo polo passivo</text:span><text:span text:style-name="T363">:</text:span><text:span text:style-name="T260"> </text:span><text:span text:style-name="Strong_20_Emphasis"><text:span text:style-name="T106">FUNDAÇÃO UNIVERSIDADE ESTADUAL DO CEARA – FUNECE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apelatório, para neg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4</text:span><text:span text:style-name="T312">1</text:span><text:span text:style-name="T333">-APELAÇÃO CÍVEL Nº 0053195-25.2021.8.06.0064 </text:span><text:span text:style-name="T363">- em que é polo ativo:</text:span><text:span text:style-name="T260"> </text:span><text:span text:style-name="Strong_20_Emphasis"><text:span text:style-name="T222"> </text:span></text:span><text:span text:style-name="Strong_20_Emphasis"><text:span text:style-name="T150">MUNICÍPIO DE CAUCAIA</text:span></text:span><text:span text:style-name="T364">, sendo polo passivo</text:span><text:span text:style-name="T363">:</text:span><text:span text:style-name="T260"> </text:span><text:span text:style-name="Strong_20_Emphasis"><text:span text:style-name="T106">CECÍLIA DE OLIVEIRA G</text:span></text:span><text:span text:style-name="Strong_20_Emphasis"><text:span text:style-name="T82">Ó</text:span></text:span><text:span text:style-name="Strong_20_Emphasis"><text:span text:style-name="T106">ES VIEIRA, REPRESENTADA POR SUA GENITORA RENATA DE OLIVEIRA G</text:span></text:span><text:span text:style-name="Strong_20_Emphasis"><text:span text:style-name="T82">Ó</text:span></text:span><text:span text:style-name="Strong_20_Emphasis"><text:span text:style-name="T106">ES BARROS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, para neg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4</text:span><text:span text:style-name="T312">2</text:span><text:span text:style-name="T334">-APELAÇÃO CÍVEL Nº 3000075-75.2023.8.06.0151 </text:span><text:span text:style-name="T363">- em que é polo ativo/passivo:</text:span><text:span text:style-name="T260"> </text:span><text:span text:style-name="Strong_20_Emphasis"><text:span text:style-name="T63">MUNICÍPIO DE QUIXADÁ, </text:span></text:span><text:span text:style-name="Strong_20_Emphasis"><text:span text:style-name="T108">sendo</text:span></text:span><text:span text:style-name="T364"> polo ativo/passivo:</text:span><text:span text:style-name="T260"> </text:span><text:span text:style-name="Strong_20_Emphasis"><text:span text:style-name="T63">VILNA CARMONA SERRA SOUZ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s recursos de </text:span></text:span></text:span><text:span text:style-name="Emphasis"><text:span text:style-name="T462">A</text:span></text:span><text:span text:style-name="Fonte_20_parág._20_padrão"><text:span text:style-name="Emphasis"><text:span text:style-name="T455">pelação, para rejeitar a preliminar arguida e, no mérito, dar provimento ao recurso autoral e parcial provimento ao </text:span></text:span></text:span><text:span text:style-name="Emphasis"><text:span text:style-name="T468">A</text:span></text:span><text:span text:style-name="Fonte_20_parág._20_padrão"><text:span text:style-name="Emphasis"><text:span text:style-name="T455">pelo do ente requerid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21">4</text:span><text:span text:style-name="T312">3</text:span><text:span text:style-name="T335">-APELAÇÃO E REMESSA NECESSÁRIA Nº 3029281-02.2023.8.06.0001 </text:span><text:span text:style-name="T363">- em que é polo ativo:</text:span><text:span text:style-name="Strong_20_Emphasis"><text:span text:style-name="T63">ESTADO DO CEARÁ</text:span></text:span><text:span text:style-name="T364">, sendo polo passivo</text:span><text:span text:style-name="T363">:</text:span><text:span text:style-name="T260"> </text:span><text:span text:style-name="Strong_20_Emphasis"><text:span text:style-name="T106">GOLD ARMAZEM LTD</text:span></text:span><text:span text:style-name="Strong_20_Emphasis"><text:span text:style-name="T109">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a remessa obrigatória e da </text:span></text:span></text:span><text:span text:style-name="Emphasis"><text:span text:style-name="T462">A</text:span></text:span><text:span text:style-name="Fonte_20_parág._20_padrão"><text:span text:style-name="Emphasis"><text:span text:style-name="T455">pelação </text:span></text:span></text:span><text:span text:style-name="Fonte_20_parág._20_padrão"><text:span text:style-name="Emphasis"><text:span text:style-name="T462">C</text:span></text:span></text:span><text:span text:style-name="Fonte_20_parág._20_padrão"><text:span text:style-name="Emphasis"><text:span text:style-name="T455">ível para dar-lhes parcial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44</text:span><text:span text:style-name="T337">-APELAÇÃO CÍVEL Nº 0125426-16.2019.8.06.0001 </text:span><text:span text:style-name="T363">- em que é polo ativo:</text:span><text:span text:style-name="Strong_20_Emphasis"><text:span text:style-name="T63">ESTADO DO CEARÁ</text:span></text:span><text:span text:style-name="T364">, sendo polo passivo</text:span><text:span text:style-name="T363">:</text:span><text:span text:style-name="T260"> </text:span><text:span text:style-name="Strong_20_Emphasis"><text:span text:style-name="T109">CLARO S.A. </text:span></text:span><text:span text:style-name="Fonte_20_parág._20_padrão"><text:span text:style-name="T427">- Relator: O Excelentíssimo Senhor Desembargador LUIZ EVALDO GONÇALVES LEITE. </text:span></text:span><text:span text:style-name="Fonte_20_parág._20_padrão"><text:span text:style-name="T475">Após a dispensa da leitura do Relatório fez uso da palavra, por quinze (15) minutos, para sustentação oral, </text:span></text:span><text:span text:style-name="Fonte_20_parág._20_padrão"><text:span text:style-name="T477">a</text:span></text:span><text:span text:style-name="Fonte_20_parág._20_padrão"><text:span text:style-name="T475"> advogad</text:span></text:span><text:span text:style-name="Fonte_20_parág._20_padrão"><text:span text:style-name="T477">a</text:span></text:span><text:span text:style-name="Fonte_20_parág._20_padrão"><text:span text:style-name="T475"> d</text:span></text:span><text:span text:style-name="Fonte_20_parág._20_padrão"><text:span text:style-name="T477">a</text:span></text:span><text:span text:style-name="Fonte_20_parág._20_padrão"><text:span text:style-name="T475"> Ap</text:span></text:span><text:span text:style-name="Fonte_20_parág._20_padrão"><text:span text:style-name="T477">elada</text:span></text:span><text:span text:style-name="Fonte_20_parág._20_padrão"><text:span text:style-name="T475">, Dr</text:span></text:span><text:span text:style-name="Fonte_20_parág._20_padrão"><text:span text:style-name="T477">a</text:span></text:span><text:span text:style-name="Fonte_20_parág._20_padrão"><text:span text:style-name="T475">.</text:span></text:span><text:span text:style-name="Strong_20_Emphasis"><text:span text:style-name="T475"> </text:span></text:span><text:span text:style-name="Strong_20_Emphasis"><text:span text:style-name="T240">Paola Lazar; OAB/SP: 508.358</text:span></text:span><text:span text:style-name="Strong_20_Emphasis"><text:span text:style-name="T154">.</text:span></text:span><text:span text:style-name="Fonte_20_parág._20_padrão"><text:span text:style-name="T475"> Concluída a manifestação d</text:span></text:span><text:span text:style-name="Fonte_20_parág._20_padrão"><text:span text:style-name="T477">a</text:span></text:span><text:span text:style-name="Fonte_20_parág._20_padrão"><text:span text:style-name="T475"> advogad</text:span></text:span><text:span text:style-name="Fonte_20_parág._20_padrão"><text:span text:style-name="T477">a</text:span></text:span><text:span text:style-name="Fonte_20_parág._20_padrão"><text:span text:style-name="T475">, a Presidente da Câmara voltou a palavra a</text:span></text:span><text:span text:style-name="Fonte_20_parág._20_padrão"><text:span text:style-name="T476">o</text:span></text:span><text:span text:style-name="Fonte_20_parág._20_padrão"><text:span text:style-name="T475"> eminente Relator que apresentou seu voto</text:span></text:span><text:span text:style-name="Fonte_20_parág._20_padrão"><text:span text:style-name="T427">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de </text:span></text:span></text:span><text:span text:style-name="Fonte_20_parág._20_padrão"><text:span text:style-name="Emphasis"><text:span text:style-name="T463">A</text:span></text:span></text:span><text:span text:style-name="Fonte_20_parág._20_padrão"><text:span text:style-name="Emphasis"><text:span text:style-name="T455">pelação para dar-lhe parcial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</text:span></text:span><text:soft-page-break/><text:span text:style-name="Fonte_20_parág._20_padrão"><text:span text:style-name="T431">Francisco Gladyson Pontes. </text:span></text:span><text:span text:style-name="T319">2.1</text:span><text:span text:style-name="T336">45</text:span><text:span text:style-name="T338">-APELAÇÃO CÍVEL Nº 3000750-76.2022.8.06.0182 </text:span><text:span text:style-name="T363">- em que é polo ativo:</text:span><text:span text:style-name="T260"> </text:span><text:span text:style-name="Strong_20_Emphasis"><text:span text:style-name="T63">MUNIC</text:span></text:span><text:span text:style-name="Strong_20_Emphasis"><text:span text:style-name="T110">Í</text:span></text:span><text:span text:style-name="Strong_20_Emphasis"><text:span text:style-name="T63">PIO DE VI</text:span></text:span><text:span text:style-name="Strong_20_Emphasis"><text:span text:style-name="T110">Ç</text:span></text:span><text:span text:style-name="Strong_20_Emphasis"><text:span text:style-name="T63">OSA DO CEAR</text:span></text:span><text:span text:style-name="Strong_20_Emphasis"><text:span text:style-name="T110">Á</text:span></text:span><text:span text:style-name="T364">, sendo polo passivo</text:span><text:span text:style-name="T363">:</text:span><text:span text:style-name="T260"> </text:span><text:span text:style-name="Strong_20_Emphasis"><text:span text:style-name="T109">JOS</text:span></text:span><text:span text:style-name="Strong_20_Emphasis"><text:span text:style-name="T110">É</text:span></text:span><text:span text:style-name="Strong_20_Emphasis"><text:span text:style-name="T109"> WILSON CABRAL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anulou a sentença de ofício, prejudicando o conhecimento do recurso de </text:span></text:span></text:span><text:span text:style-name="Emphasis"><text:span text:style-name="T469">A</text:span></text:span><text:span text:style-name="Fonte_20_parág._20_padrão"><text:span text:style-name="Emphasis"><text:span text:style-name="T455">pelaçã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46</text:span><text:span text:style-name="T339">-APELAÇÃO CÍVEL Nº 0265081-66.2020.8.06.0001 </text:span><text:span text:style-name="T363">- em que é polo ativo/passivo:</text:span><text:span text:style-name="T260"> </text:span><text:span text:style-name="Strong_20_Emphasis"><text:span text:style-name="T110">ESTADO DO CEARÁ, </text:span></text:span><text:span text:style-name="Strong_20_Emphasis"><text:span text:style-name="T108">sendo</text:span></text:span><text:span text:style-name="T364"> polo ativo/passivo:</text:span><text:span text:style-name="T260"> </text:span><text:span text:style-name="Strong_20_Emphasis"><text:span text:style-name="T110">LOJAS AMERICANAS S.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s recursos de </text:span></text:span></text:span><text:span text:style-name="Fonte_20_parág._20_padrão"><text:span text:style-name="Emphasis"><text:span text:style-name="T464">A</text:span></text:span></text:span><text:span text:style-name="Fonte_20_parág._20_padrão"><text:span text:style-name="Emphasis"><text:span text:style-name="T455">pelação para negar-lhes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47</text:span><text:span text:style-name="T340">-APELAÇÃO E REMESSA NECESSÁRIA Nº 3023850-84.2023.8.06.0001 </text:span><text:span text:style-name="T363">- em que é polo ativo:</text:span><text:span text:style-name="T260"> </text:span><text:span text:style-name="Strong_20_Emphasis"><text:span text:style-name="T110">ESTADO DO CEAR</text:span></text:span><text:span text:style-name="Strong_20_Emphasis"><text:span text:style-name="T111">Á</text:span></text:span><text:span text:style-name="T364">, sendo polo passivo</text:span><text:span text:style-name="T363">:</text:span><text:span text:style-name="T260"> </text:span><text:span text:style-name="Strong_20_Emphasis"><text:span text:style-name="T109">GOLD LINE TRANSPORTES DE CARGAS A</text:span></text:span><text:span text:style-name="Strong_20_Emphasis"><text:span text:style-name="T111">É</text:span></text:span><text:span text:style-name="Strong_20_Emphasis"><text:span text:style-name="T109">REAS E RODOVI</text:span></text:span><text:span text:style-name="Strong_20_Emphasis"><text:span text:style-name="T111">Á</text:span></text:span><text:span text:style-name="Strong_20_Emphasis"><text:span text:style-name="T109">RIAS LTDA, ESCUDEIRO &amp; SILVA ARTIGOS ESPORTIVOS LTD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apelatório e da remessa oficial para dar provimento ao primeiro e parcial provimento à segunda,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48</text:span><text:span text:style-name="T341">-APELAÇÃO CÍVEL Nº 0007423-72.2019.8.06.0108 </text:span><text:span text:style-name="T363">- em que é polo ativo:</text:span><text:span text:style-name="T260"> </text:span><text:span text:style-name="Strong_20_Emphasis"><text:span text:style-name="T63"> </text:span></text:span><text:span text:style-name="Strong_20_Emphasis"><text:span text:style-name="T110">ESTADO DO CEAR</text:span></text:span><text:span text:style-name="Strong_20_Emphasis"><text:span text:style-name="T112">Á</text:span></text:span><text:span text:style-name="T364">, sendo polo passivo</text:span><text:span text:style-name="T363">:</text:span><text:span text:style-name="T260"> </text:span><text:span text:style-name="Strong_20_Emphasis"><text:span text:style-name="T109">FRANCISCA ELESSANDRA OLIVEIRA MOREIR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não conheceu do reexame necessário, conheceu para dar provimento ao Recurso de Apelação, nos termos do voto do Relator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49</text:span><text:span text:style-name="T342">-APELAÇÃO CÍVEL Nº 0052408-60.2020.8.06.0151 </text:span><text:span text:style-name="T363">- em que é polo ativo:</text:span><text:span text:style-name="T260"> </text:span><text:span text:style-name="Strong_20_Emphasis"><text:span text:style-name="T110">MUNICÍPIO DE QUIXADÁ</text:span></text:span><text:span text:style-name="T364">, sendo polo passivo</text:span><text:span text:style-name="T363">:</text:span><text:span text:style-name="T260"> </text:span><text:span text:style-name="Strong_20_Emphasis"><text:span text:style-name="T109">MARIA VALCILETE DO NASCIMENTO LIM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anulou a sentença de ofício, o que prejudica o conhecimento do </text:span></text:span></text:span><text:span text:style-name="Fonte_20_parág._20_padrão"><text:span text:style-name="Emphasis"><text:span text:style-name="T464">A</text:span></text:span></text:span><text:span text:style-name="Fonte_20_parág._20_padrão"><text:span text:style-name="Emphasis"><text:span text:style-name="T455">pelo,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5</text:span><text:span text:style-name="T336">0</text:span><text:span text:style-name="T343">-APELAÇÃO CÍVEL Nº 3000147-46.2024.8.06.0048 </text:span><text:span text:style-name="T363">- em que é polo ativo:</text:span><text:span text:style-name="T260"> </text:span><text:span text:style-name="Strong_20_Emphasis"><text:span text:style-name="T110">DOM</text:span></text:span><text:span text:style-name="Strong_20_Emphasis"><text:span text:style-name="T82">Ê</text:span></text:span><text:span text:style-name="Strong_20_Emphasis"><text:span text:style-name="T110">NICO MENDES DA SILVA</text:span></text:span><text:span text:style-name="T364">, sendo polo passivo</text:span><text:span text:style-name="T363">:</text:span><text:span text:style-name="T260"> </text:span><text:span text:style-name="Strong_20_Emphasis"><text:span text:style-name="T109">ESTADO DO CEAR</text:span></text:span><text:span text:style-name="Strong_20_Emphasis"><text:span text:style-name="T113">Á.</text:span></text:span><text:span text:style-name="Strong_20_Emphasis"><text:span text:style-name="T109"> </text:span></text:span><text:span text:style-name="Fonte_20_parág._20_padrão"><text:span text:style-name="T427">- Relator: O Excelentíssimo Senhor Desembargador LUIZ EVALDO GONÇALVES LEITE – Síntese do </text:span></text:span><text:soft-page-break/><text:span text:style-name="Fonte_20_parág._20_padrão"><text:span text:style-name="T427">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</text:span></text:span></text:span><text:span text:style-name="Fonte_20_parág._20_padrão"><text:span text:style-name="Emphasis"><text:span text:style-name="T464">A</text:span></text:span></text:span><text:span text:style-name="Fonte_20_parág._20_padrão"><text:span text:style-name="Emphasis"><text:span text:style-name="T455">pelo, para dar-lhe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5</text:span><text:span text:style-name="T336">1</text:span><text:span text:style-name="T344">-APELAÇÃO CÍVEL Nº 3001952-06.2023.8.06.0101 </text:span><text:span text:style-name="T363">- em que é polo ativo:</text:span><text:span text:style-name="T260"> </text:span><text:span text:style-name="Strong_20_Emphasis"><text:span text:style-name="T63"> </text:span></text:span><text:span text:style-name="Strong_20_Emphasis"><text:span text:style-name="T110">MUNIC</text:span></text:span><text:span text:style-name="Strong_20_Emphasis"><text:span text:style-name="T114">Í</text:span></text:span><text:span text:style-name="Strong_20_Emphasis"><text:span text:style-name="T110">PIO DE ITAPIPOCA</text:span></text:span><text:span text:style-name="T364">, sendo polo passivo</text:span><text:span text:style-name="T363">:</text:span><text:span text:style-name="T260"> </text:span><text:span text:style-name="Strong_20_Emphasis"><text:span text:style-name="T109">BALLA DISTRIBUIDORA DE GAS E TRANSPORTES LTD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para dar-lhe provimento, tudo nos termos do voto do Relator.”</text:span>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5</text:span><text:span text:style-name="T336">2</text:span><text:span text:style-name="T344">-APELAÇÃO CÍVEL Nº 0003724-83.2016.8.06.0074 </text:span><text:span text:style-name="T363">- em que é polo ativo:</text:span><text:span text:style-name="T260"> </text:span><text:span text:style-name="Strong_20_Emphasis"><text:span text:style-name="T63"> </text:span></text:span><text:span text:style-name="Strong_20_Emphasis"><text:span text:style-name="T110">MUNICÍPIO DE CRUZ</text:span></text:span><text:span text:style-name="T364">, sendo polo passivo</text:span><text:span text:style-name="T363">:</text:span><text:span text:style-name="T260"> </text:span><text:span text:style-name="Strong_20_Emphasis"><text:span text:style-name="T109">PAULO BERNARDES SILV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apelatório, mas para negar-lhe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45">5</text:span><text:span text:style-name="T336">3</text:span><text:span text:style-name="T346">-APELAÇÃO CÍVEL Nº 0288784-55.2022.8.06.0001 </text:span><text:span text:style-name="T363">- em que é polo ativo/passivo:</text:span><text:span text:style-name="T260"> </text:span><text:span text:style-name="Strong_20_Emphasis"><text:span text:style-name="T110">ANTÔNIO WELITON HON</text:span></text:span><text:span text:style-name="Strong_20_Emphasis"><text:span text:style-name="T115">Ó</text:span></text:span><text:span text:style-name="Strong_20_Emphasis"><text:span text:style-name="T110">RIO DE ABREU, </text:span></text:span><text:span text:style-name="Strong_20_Emphasis"><text:span text:style-name="T108">sendo</text:span></text:span><text:span text:style-name="T364"> polo ativo/passivo:</text:span><text:span text:style-name="Strong_20_Emphasis"><text:span text:style-name="T109"> </text:span></text:span><text:span text:style-name="Strong_20_Emphasis"><text:span text:style-name="T110">INSTITUTO NACIONAL DO SEGURO SOCIAL – INSS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apelatório do autor, para dar-lhe provimento, o que prejudica o conhecimento do apelo do INSS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54</text:span><text:span text:style-name="T347">-APELAÇÃO CÍVEL Nº 3000984-83.2024.8.06.0151 </text:span><text:span text:style-name="T363">- em que é polo ativo:</text:span><text:span text:style-name="T260"> </text:span><text:span text:style-name="Strong_20_Emphasis"><text:span text:style-name="T110">MUNICÍPIO DE QUIXADÁ</text:span></text:span><text:span text:style-name="T364">, sendo polo passivo</text:span><text:span text:style-name="T363">:</text:span><text:span text:style-name="Strong_20_Emphasis"><text:span text:style-name="T109">JEIZA MEDEIROS HOLAND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anulou a sentença de ofício, o que prejudica o conhecimento do apelo,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</text:span></text:span><text:span text:style-name="T319">2.1</text:span><text:span text:style-name="T336">55</text:span><text:span text:style-name="T348">-APELAÇÃO CÍVEL Nº 3000296-82.2024.8.06.0164 </text:span><text:span text:style-name="T363">- em que é polo ativo:</text:span><text:span text:style-name="T260"> </text:span><text:span text:style-name="Strong_20_Emphasis"><text:span text:style-name="T110">MUNIC</text:span></text:span><text:span text:style-name="Strong_20_Emphasis"><text:span text:style-name="T116">Í</text:span></text:span><text:span text:style-name="Strong_20_Emphasis"><text:span text:style-name="T110">PIO DE SÃO GONÇALO DO AMARANTE</text:span></text:span><text:span text:style-name="T364">, sendo polo passivo</text:span><text:span text:style-name="T363">:</text:span><text:span text:style-name="T260"> </text:span><text:span text:style-name="Strong_20_Emphasis"><text:span text:style-name="T109">FRANCISCA ALDA DA SILVA TEIXEIR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parcialmente da </text:span></text:span></text:span><text:span text:style-name="Fonte_20_parág._20_padrão"><text:span text:style-name="Emphasis"><text:span text:style-name="T465">A</text:span></text:span></text:span><text:span text:style-name="Fonte_20_parág._20_padrão"><text:span text:style-name="Emphasis"><text:span text:style-name="T455">pelação para, negar-lhe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56</text:span><text:span text:style-name="T349">-APELAÇÃO CÍVEL Nº 0202491-73.2022.8.06.0101 </text:span><text:span text:style-name="T363">- em que é polo ativo:</text:span><text:span text:style-name="Strong_20_Emphasis"><text:span text:style-name="T110">MUNIC</text:span></text:span><text:span text:style-name="Strong_20_Emphasis"><text:span text:style-name="T117">Í</text:span></text:span><text:span text:style-name="Strong_20_Emphasis"><text:span text:style-name="T110">PIO DE ITAPIPOCA</text:span></text:span><text:span text:style-name="T364">, </text:span><text:soft-page-break/><text:span text:style-name="T364">sendo polo passivo</text:span><text:span text:style-name="T363">:</text:span><text:span text:style-name="T260"> </text:span><text:span text:style-name="Strong_20_Emphasis"><text:span text:style-name="T109">LUCIANA BRITO DE SOUS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para dar-lhe provimento, tudo nos termos do voto do Relator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57</text:span><text:span text:style-name="T350">-APELAÇÃO CÍVEL Nº 0020178-43.2012.8.06.0151 </text:span><text:span text:style-name="T363">- em que é polo ativo:</text:span><text:span text:style-name="T260"> </text:span><text:span text:style-name="Strong_20_Emphasis"><text:span text:style-name="T110">MUNICÍPIO DE QUIXADÁ</text:span></text:span><text:span text:style-name="T364">, sendo polo passivo</text:span><text:span text:style-name="T363">:</text:span><text:span text:style-name="T260"> </text:span><text:span text:style-name="Strong_20_Emphasis"><text:span text:style-name="T109">J</text:span></text:span><text:span text:style-name="Strong_20_Emphasis"><text:span text:style-name="T82">Ú</text:span></text:span><text:span text:style-name="Strong_20_Emphasis"><text:span text:style-name="T109">LIO CÉZAR DE ALMEIDA LEMOS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anulou a sentença, de ofício, prejudicando o conhecimento do recurso de </text:span></text:span></text:span><text:span text:style-name="Fonte_20_parág._20_padrão"><text:span text:style-name="Emphasis"><text:span text:style-name="T466">A</text:span></text:span></text:span><text:span text:style-name="Fonte_20_parág._20_padrão"><text:span text:style-name="Emphasis"><text:span text:style-name="T455">pelação, tudo nos termos do voto do Relator.</text:span></text:span></text:span><text:span text:style-name="Fonte_20_parág._20_padrão"><text:span text:style-name="T250">"</text:span></text:span><text:span text:style-name="Fonte_20_parág._20_padrão"><text:span text:style-name="T471"> </text:span></text:span><text:span text:style-name="Fonte_20_parág._20_padrão"><text:span text:style-name="T427">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58</text:span><text:span text:style-name="T351">-APELAÇÃO E REMESSA NECESSÁRIA Nº 0321977-33.2000.8.06.0001 </text:span><text:span text:style-name="T363">- em que é polo ativo:</text:span><text:span text:style-name="Strong_20_Emphasis"><text:span text:style-name="T110">MUNICÍPIO DE FORTALEZA</text:span></text:span><text:span text:style-name="T364">, sendo polo passivo</text:span><text:span text:style-name="T363">:</text:span><text:span text:style-name="Strong_20_Emphasis"><text:span text:style-name="T109">FÁTIMA MARIA LOPES CARNEIRO</text:span></text:span><text:span text:style-name="Strong_20_Emphasis"><text:span text:style-name="T226"> </text:span></text:span><text:span text:style-name="Strong_20_Emphasis"><text:span text:style-name="T109">E</text:span></text:span><text:span text:style-name="Strong_20_Emphasis"><text:span text:style-name="T226"> </text:span></text:span><text:span text:style-name="Strong_20_Emphasis"><text:span text:style-name="T109">OUTROS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a Remessa Necessária e do Recurso Apelatório para negar-lhes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</text:span><text:span text:style-name="T336">59</text:span><text:span text:style-name="T352">-APELAÇÃO CÍVEL Nº 3000765-43.2024.8.06.0160 </text:span><text:span text:style-name="T363">- em que é polo ativo:</text:span><text:span text:style-name="T260"> </text:span><text:span text:style-name="Strong_20_Emphasis"><text:span text:style-name="T110">ANT</text:span></text:span><text:span text:style-name="Strong_20_Emphasis"><text:span text:style-name="T82">Ô</text:span></text:span><text:span text:style-name="Strong_20_Emphasis"><text:span text:style-name="T110">NIA IVONETE PEREIRADOS SANTOS E OUTROS</text:span></text:span><text:span text:style-name="T364">, sendo polo passivo</text:span><text:span text:style-name="T363">:</text:span><text:span text:style-name="T260"> </text:span><text:span text:style-name="Strong_20_Emphasis"><text:span text:style-name="T109">MUNICÍPIO DE CATUND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do recurso de apelação para dar-lhe parcial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 </text:span></text:span><text:span text:style-name="T319">2.16</text:span><text:span text:style-name="T336">0</text:span><text:span text:style-name="T353">-APELAÇÃO CÍVEL Nº 0226743-18.2023.8.06.0001 </text:span><text:span text:style-name="T363">- em que é polo ativo:</text:span><text:span text:style-name="T260"> </text:span><text:span text:style-name="Strong_20_Emphasis"><text:span text:style-name="T110">INSTITUTO NACIONAL DO SEGURO SOCIAL - INSS</text:span></text:span><text:span text:style-name="T364">, sendo polo passivo</text:span><text:span text:style-name="T363">:</text:span><text:span text:style-name="T260"> </text:span><text:span text:style-name="Strong_20_Emphasis"><text:span text:style-name="T109">JUCIE MATOS FERREIRA. </text:span></text:span><text:span text:style-name="Fonte_20_parág._20_padrão"><text:span text:style-name="T427">- Relator: O Excelentíssimo Senhor Desembargador LUIZ EVALDO GONÇALVES LEITE – Síntese do julgamento:</text:span></text:span><text:span text:style-name="Fonte_20_parág._20_padrão"><text:span text:style-name="T250">"</text:span></text:span><text:span text:style-name="Fonte_20_parág._20_padrão"><text:span text:style-name="Emphasis"><text:span text:style-name="T455">A Turma, por unanimidade, conheceu em parte do recurso apelatório, dando-lhe parcial provimento, nos termos do voto do Relator.</text:span></text:span></text:span><text:span text:style-name="Fonte_20_parág._20_padrão"><text:span text:style-name="T250">"</text:span></text:span><text:span text:style-name="Fonte_20_parág._20_padrão"><text:span text:style-name="T427"> <text:s/></text:span></text:span><text:span text:style-name="Fonte_20_parág._20_padrão"><text:span text:style-name="T431">Participaram do julgamento os Excelentíssimos Senhores Desembargadores Luiz Evaldo Gonçalves Leite – Relator, Maria Nailde Pinheiro Nogueira e <text:s/>Francisco Gladyson Pontes.</text:span></text:span><text:span text:style-name="Fonte_20_parág._20_padrão"><text:span text:style-name="T427"> </text:span></text:span><text:span text:style-name="Fonte_20_parág._20_padrão"><text:span text:style-name="T428">3. PROCESSOS ADIADOS – MOTIVO FÉRIAS: </text:span></text:span><text:span text:style-name="T508">3.1</text:span><text:span text:style-name="T509">-</text:span><text:span text:style-name="T510">APELAÇÃO CÍVEL Nº</text:span><text:span text:style-name="T509"> 0214023-87.2021.8.06.0001 – </text:span><text:span text:style-name="T514">de Fortaleza, em que é apelante:</text:span><text:span text:style-name="T517"> ARY &amp; SILVA PARTICIPAÇÕES LTDA, </text:span><text:span text:style-name="T518">sendo apelado:</text:span><text:span text:style-name="T517"> MUNICÍPIO DE FORTALEZA. </text:span><text:span text:style-name="T509">- Relatora: A Excelentíssima Senhora Desembargadora TEREZE NEUMANN DUARTE CHAVES.</text:span><text:span text:style-name="Fonte_20_parág._20_padrão"><text:span text:style-name="T439"> </text:span></text:span><text:span text:style-name="Fonte_20_parág._20_padrão"><text:span text:style-name="T399">3</text:span></text:span><text:span text:style-name="Fonte_20_parág._20_padrão"><text:span text:style-name="T415">.</text:span></text:span><text:span text:style-name="Fonte_20_parág._20_padrão"><text:span text:style-name="T416">2</text:span></text:span><text:span text:style-name="Fonte_20_parág._20_padrão"><text:span text:style-name="T411">-AGRAVO DE INSTRUMENTO Nº 3000718-30.2024.8.06.9000 </text:span></text:span><text:span text:style-name="T363">- em que é polo ativo:</text:span><text:span text:style-name="T260"> </text:span><text:span text:style-name="Strong_20_Emphasis"><text:span text:style-name="T63">ESTADO DO CEARÁ</text:span></text:span><text:span text:style-name="T364">, sendo polo passivo</text:span><text:span text:style-name="T363">:</text:span><text:span text:style-name="T260"> </text:span><text:span text:style-name="Strong_20_Emphasis"><text:span text:style-name="T74">JUAREZ DE LIMA </text:span></text:span><text:soft-page-break/><text:span text:style-name="Strong_20_Emphasis"><text:span text:style-name="T74">MENESES. </text:span></text:span><text:span text:style-name="Fonte_20_parág._20_padrão"><text:span text:style-name="T427">- Relatora: A Excelentíssima Senhora Desembargadora TEREZE NEUMANN DUARTE CHAVES. </text:span></text:span><text:span text:style-name="Fonte_20_parág._20_padrão"><text:span text:style-name="T399">3</text:span></text:span><text:span text:style-name="Fonte_20_parág._20_padrão"><text:span text:style-name="T412">.</text:span></text:span><text:span text:style-name="Fonte_20_parág._20_padrão"><text:span text:style-name="T399">3</text:span></text:span><text:span text:style-name="Fonte_20_parág._20_padrão"><text:span text:style-name="T413">-APELAÇÃO CÍVEL Nº 3002869-21.2023.8.06.0167 </text:span></text:span><text:span text:style-name="T363">- em que é polo ativo:</text:span><text:span text:style-name="T260"> </text:span><text:span text:style-name="Strong_20_Emphasis"><text:span text:style-name="T63">FRANCISCO ALISON PAULO DA SILVA BEZERRA</text:span></text:span><text:span text:style-name="T364">, sendo polo passivo</text:span><text:span text:style-name="T363">:</text:span><text:span text:style-name="T260"> </text:span><text:span text:style-name="Strong_20_Emphasis"><text:span text:style-name="T74">DEPARTAMENTO ESTADUAL DE TRÂNSITO -DETRAN/CE. </text:span></text:span><text:span text:style-name="Fonte_20_parág._20_padrão"><text:span text:style-name="T427">- Relatora: A Excelentíssima Senhora Desembargadora TEREZE NEUMANN DUARTE CHAVES. </text:span></text:span><text:span text:style-name="Fonte_20_parág._20_padrão"><text:span text:style-name="T399">3</text:span></text:span><text:span text:style-name="Fonte_20_parág._20_padrão"><text:span text:style-name="T412">.</text:span></text:span><text:span text:style-name="Fonte_20_parág._20_padrão"><text:span text:style-name="T399">4</text:span></text:span><text:span text:style-name="Fonte_20_parág._20_padrão"><text:span text:style-name="T414">-APELAÇÃO CÍVEL Nº 3000210-71.2024.8.06.0048 </text:span></text:span><text:span text:style-name="T363">- em que é polo ativo:</text:span><text:span text:style-name="T260"> </text:span><text:span text:style-name="Strong_20_Emphasis"><text:span text:style-name="T63">MUNICÍPIO DE BATURITÉ</text:span></text:span><text:span text:style-name="T364">, sendo polo passivo</text:span><text:span text:style-name="T363">:</text:span><text:span text:style-name="T260"> </text:span><text:span text:style-name="Strong_20_Emphasis"><text:span text:style-name="T74">MINISTÉRIO PÚBLICO DO ESTADO DO CEARÁ. </text:span></text:span><text:span text:style-name="Fonte_20_parág._20_padrão"><text:span text:style-name="T427">- Relatora: A Excelentíssima Senhora Desembargadora TEREZE NEUMANN DUARTE CHAVES. </text:span></text:span><text:span text:style-name="T319">3.5</text:span><text:span text:style-name="T354">-APELAÇÃO CÍVEL Nº 0050855-22.2021.8.06.0028 </text:span><text:span text:style-name="T363">- em que é polo ativo:</text:span><text:span text:style-name="T260"> </text:span><text:span text:style-name="Strong_20_Emphasis"><text:span text:style-name="T63">MARIA CONCEIÇÃO DO NASCIMENTO OLIVEIRA</text:span></text:span><text:span text:style-name="T364">, sendo polo passivo</text:span><text:span text:style-name="T363">:</text:span><text:span text:style-name="T260"> </text:span><text:span text:style-name="Strong_20_Emphasis"><text:span text:style-name="T74">DEPARTAMENTO ESTADUAL DE TRÂNSITO DO CEARÁ (DETRAN-CE). </text:span></text:span><text:span text:style-name="Fonte_20_parág._20_padrão"><text:span text:style-name="T427">- Relatora: A Excelentíssima Senhora Desembargadora TEREZE NEUMANN DUARTE CHAVES. </text:span></text:span><text:span text:style-name="T319">3.6</text:span><text:span text:style-name="T355">-APELAÇÃO CÍVEL Nº 0120774-05.2009.8.06.0001 </text:span><text:span text:style-name="T363">- em que é polo ativo:</text:span><text:span text:style-name="T260"> </text:span><text:span text:style-name="Strong_20_Emphasis"><text:span text:style-name="T63">AUTARQUIA MUNICIPAL DE TRÂNSITO E CIDADANIA - AMC</text:span></text:span><text:span text:style-name="T364">, sendo polo passivo</text:span><text:span text:style-name="T363">:</text:span><text:span text:style-name="T260"> </text:span><text:span text:style-name="Strong_20_Emphasis"><text:span text:style-name="T74">FRANCISCO AIRTON FERNANDES. </text:span></text:span><text:span text:style-name="Fonte_20_parág._20_padrão"><text:span text:style-name="T427">- Relatora: A Excelentíssima Senhora Desembargadora TEREZE NEUMANN DUARTE CHAVES. </text:span></text:span><text:span text:style-name="T319">3.7</text:span><text:span text:style-name="T356">-APELAÇÃO CÍVEL Nº 3002627-59.2023.8.06.0071 </text:span><text:span text:style-name="T363">- em que é polo ativo:</text:span><text:span text:style-name="T260"> </text:span><text:span text:style-name="Strong_20_Emphasis"><text:span text:style-name="T63"> JOSEILSON PEREIRA DE ASSIS</text:span></text:span><text:span text:style-name="T364">, sendo polo passivo</text:span><text:span text:style-name="T363">:</text:span><text:span text:style-name="T260"> </text:span><text:span text:style-name="Strong_20_Emphasis"><text:span text:style-name="T74">MUNICÍPIO DE CRATO E ESTADO DO CEARÁ. </text:span></text:span><text:span text:style-name="Fonte_20_parág._20_padrão"><text:span text:style-name="T427">- Relatora: A Excelentíssima Senhora Desembargadora TEREZE NEUMANN DUARTE CHAVES. </text:span></text:span><text:span text:style-name="Fonte_20_parág._20_padrão"><text:span text:style-name="T423">4. </text:span></text:span><text:span text:style-name="Fonte_20_parág._20_padrão"><text:span text:style-name="T435">PROCESSO COM PEDIDO DE VIST</text:span></text:span><text:span text:style-name="Fonte_20_parág._20_padrão"><text:span text:style-name="T436">A:</text:span></text:span><text:span text:style-name="Fonte_20_parág._20_padrão"><text:span text:style-name="T422"> </text:span></text:span><text:span text:style-name="Fonte_20_parág._20_padrão"><text:span text:style-name="T423">4</text:span></text:span><text:span text:style-name="Fonte_20_parág._20_padrão"><text:span text:style-name="T424">.1</text:span></text:span><text:span text:style-name="Fonte_20_parág._20_padrão"><text:span text:style-name="T425">-</text:span></text:span><text:span text:style-name="Fonte_20_parág._20_padrão"><text:span text:style-name="T426">APELAÇÃO CÍVEL Nº</text:span></text:span><text:span text:style-name="Fonte_20_parág._20_padrão"><text:span text:style-name="T425"> 0214023-87.2021.8.06.0001 – </text:span></text:span><text:span text:style-name="Fonte_20_parág._20_padrão"><text:span text:style-name="T430">de Fortaleza, em que é apelante:</text:span></text:span><text:span text:style-name="Fonte_20_parág._20_padrão"><text:span text:style-name="T432"> ARY &amp; SILVA PARTICIPAÇÕES LTDA, </text:span></text:span><text:span text:style-name="Fonte_20_parág._20_padrão"><text:span text:style-name="T433">sendo apelado:</text:span></text:span><text:span text:style-name="Fonte_20_parág._20_padrão"><text:span text:style-name="T432"> MUNICÍPIO DE FORTALEZA. </text:span></text:span><text:span text:style-name="Fonte_20_parág._20_padrão"><text:span text:style-name="T425">- Relatora: A Excelentíssima Senhora Desembargadora TEREZE NEUMANN DUARTE CHAVES. </text:span></text:span><text:span text:style-name="Fonte_20_parág._20_padrão"><text:span text:style-name="T227">Na sess</text:span></text:span><text:span text:style-name="Fonte_20_parág._20_padrão"><text:span text:style-name="T228">ão do dia </text:span></text:span><text:span text:style-name="Fonte_20_parág._20_padrão"><text:span text:style-name="T229">21</text:span></text:span><text:span text:style-name="Fonte_20_parág._20_padrão"><text:span text:style-name="T228"> de </text:span></text:span><text:span text:style-name="Fonte_20_parág._20_padrão"><text:span text:style-name="T229">maio</text:span></text:span><text:span text:style-name="Fonte_20_parág._20_padrão"><text:span text:style-name="T228"> do ano </text:span></text:span><text:span text:style-name="Fonte_20_parág._20_padrão"><text:span text:style-name="T230">de 2025</text:span></text:span><text:span text:style-name="Fonte_20_parág._20_padrão"><text:span text:style-name="T180">,</text:span></text:span><text:span text:style-name="Fonte_20_parág._20_padrão"><text:span text:style-name="T160"> </text:span></text:span><text:span text:style-name="Fonte_20_parág._20_padrão"><text:span text:style-name="T161">dando continuidade ao julgamento, </text:span></text:span><text:span text:style-name="Fonte_20_parág._20_padrão"><text:span text:style-name="T2">após a sustentação oral do advogado da ap</text:span></text:span><text:span text:style-name="Fonte_20_parág._20_padrão"><text:span text:style-name="T3">elante,</text:span></text:span><text:span text:style-name="Fonte_20_parág._20_padrão"><text:span text:style-name="T2"> Dr. </text:span></text:span><text:span text:style-name="Fonte_20_parág._20_padrão"><text:span text:style-name="T3">Bruno Soares Alves Diniz</text:span></text:span><text:span text:style-name="Fonte_20_parág._20_padrão"><text:span text:style-name="T2">; OAB/CE: </text:span></text:span><text:span text:style-name="Fonte_20_parág._20_padrão"><text:span text:style-name="T3">54</text:span></text:span><text:span text:style-name="Fonte_20_parág._20_padrão"><text:span text:style-name="T2">.4</text:span></text:span><text:span text:style-name="Fonte_20_parág._20_padrão"><text:span text:style-name="T3">15</text:span></text:span><text:span text:style-name="Fonte_20_parág._20_padrão"><text:span text:style-name="T2">. </text:span></text:span><text:span text:style-name="Fonte_20_parág._20_padrão"><text:span text:style-name="T3">A</text:span></text:span><text:span text:style-name="Fonte_20_parág._20_padrão"><text:span text:style-name="T2"> Presidente da Câmara, a Excelentíssim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Desembargador</text:span></text:span><text:span text:style-name="Fonte_20_parág._20_padrão"><text:span text:style-name="T3">a</text:span></text:span><text:span text:style-name="Fonte_20_parág._20_padrão"><text:span text:style-name="T2"> </text:span></text:span><text:span text:style-name="Fonte_20_parág._20_padrão"><text:span text:style-name="T3">Maria Nailde Pinheiro Nogueira</text:span></text:span><text:span text:style-name="Fonte_20_parág._20_padrão"><text:span text:style-name="T2"> </text:span></text:span><text:span text:style-name="Fonte_20_parág._20_padrão"><text:span text:style-name="T3">passou</text:span></text:span><text:span text:style-name="Fonte_20_parág._20_padrão"><text:span text:style-name="T2"> a palavra </text:span></text:span><text:span text:style-name="Fonte_20_parág._20_padrão"><text:span text:style-name="T3">à</text:span></text:span><text:span text:style-name="Fonte_20_parág._20_padrão"><text:span text:style-name="T2"> eminente Relatora Desembargadora </text:span></text:span><text:span text:style-name="Fonte_20_parág._20_padrão"><text:span text:style-name="T3">Tereze Neumann Duarte Chaves</text:span></text:span><text:span text:style-name="Fonte_20_parág._20_padrão"><text:span text:style-name="T2"> que apresentou seu voto no sentido de conhecer do recurso de Apelação Cível, para negar-lhe provimento. </text:span></text:span><text:span text:style-name="Fonte_20_parág._20_padrão"><text:span text:style-name="T4">Em seguida, a Desembargador</text:span></text:span><text:span text:style-name="Fonte_20_parág._20_padrão"><text:span text:style-name="T3">a</text:span></text:span><text:span text:style-name="Fonte_20_parág._20_padrão"><text:span text:style-name="T4"> </text:span></text:span><text:span text:style-name="Fonte_20_parág._20_padrão"><text:span text:style-name="T3">Maria Nailde Pinheiro Nogueira </text:span></text:span><text:span text:style-name="Fonte_20_parág._20_padrão"><text:span text:style-name="T4">manifestou-se confirmando o seu voto provisório acompanhando a relatoria. </text:span></text:span><text:span text:style-name="Fonte_20_parág._20_padrão"><text:span text:style-name="T2">Na sequência o Exmo. Sr. Des. </text:span></text:span><text:span text:style-name="Fonte_20_parág._20_padrão"><text:span text:style-name="T3">Francisco Gladyson Pontes </text:span></text:span><text:span text:style-name="Fonte_20_parág._20_padrão"><text:span text:style-name="T2">pediu vista dos autos para </text:span></text:span><text:span text:style-name="Fonte_20_parág._20_padrão"><text:span text:style-name="T3">uma</text:span></text:span><text:span text:style-name="Fonte_20_parág._20_padrão"><text:span text:style-name="T2"> melhor </text:span></text:span><text:span text:style-name="Fonte_20_parág._20_padrão"><text:span text:style-name="T3">apreciação</text:span></text:span><text:span text:style-name="Fonte_20_parág._20_padrão"><text:span text:style-name="T2"> da matéria. </text:span></text:span><text:span text:style-name="Fonte_20_parág._20_padrão"><text:span text:style-name="T3">Composição da turma julgadora,</text:span></text:span><text:span text:style-name="Fonte_20_parág._20_padrão"><text:span text:style-name="T2"> os Exmos. Srs. Deses. Tereze Neumann Duarte Chaves - Relatora, <text:s/></text:span></text:span><text:span text:style-name="Fonte_20_parág._20_padrão"><text:span text:style-name="T3">Francisco Gladyson Pontes </text:span></text:span><text:span text:style-name="Fonte_20_parág._20_padrão"><text:span text:style-name="T2">e </text:span></text:span><text:span text:style-name="Fonte_20_parág._20_padrão"><text:span text:style-name="T3">Maria Nailde Pinheiro Nogueira.</text:span></text:span><text:span text:style-name="Fonte_20_parág._20_padrão"><text:span text:style-name="T2"> Adiado o julgamento. </text:span></text:span><text:span text:style-name="Fonte_20_parág._20_padrão"><text:span text:style-name="T227">Na sess</text:span></text:span><text:span text:style-name="Fonte_20_parág._20_padrão"><text:span text:style-name="T228">ão </text:span></text:span><text:span text:style-name="Fonte_20_parág._20_padrão"><text:span text:style-name="T230">de </text:span></text:span><text:span text:style-name="Fonte_20_parág._20_padrão"><text:span text:style-name="T231">hoje</text:span></text:span><text:span text:style-name="Fonte_20_parág._20_padrão"><text:span text:style-name="T186">, </text:span></text:span><text:span text:style-name="Fonte_20_parág._20_padrão"><text:span text:style-name="T10">a Excelentíssim</text:span></text:span><text:span text:style-name="Fonte_20_parág._20_padrão"><text:span text:style-name="T11">a</text:span></text:span><text:span text:style-name="Fonte_20_parág._20_padrão"><text:span text:style-name="T10"> Senhor</text:span></text:span><text:span text:style-name="Fonte_20_parág._20_padrão"><text:span text:style-name="T11">a </text:span></text:span><text:span text:style-name="Fonte_20_parág._20_padrão"><text:span text:style-name="T10">Desembargador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Fonte_20_parág._20_padrão"><text:span text:style-name="T11">Maria Nailde Pinheiro Nogueira, </text:span></text:span><text:span text:style-name="Fonte_20_parág._20_padrão"><text:span text:style-name="T12">Presidente da Câmara comunicou </text:span></text:span><text:span text:style-name="Fonte_20_parág._20_padrão"><text:span text:style-name="T13">à Câmara </text:span></text:span><text:span text:style-name="Fonte_20_parág._20_padrão"><text:span text:style-name="T12">que o julgamento </text:span></text:span><text:span text:style-name="Fonte_20_parág._20_padrão"><text:span text:style-name="T13">destes autos</text:span></text:span><text:span text:style-name="Fonte_20_parág._20_padrão"><text:span text:style-name="T12"> foi adiado por motivo </text:span></text:span><text:span text:style-name="Fonte_20_parág._20_padrão"><text:span text:style-name="T13">de férias</text:span></text:span><text:span text:style-name="Fonte_20_parág._20_padrão"><text:span text:style-name="T12"> da E</text:span></text:span><text:span text:style-name="Fonte_20_parág._20_padrão"><text:span text:style-name="T10">xcelentíssim</text:span></text:span><text:span text:style-name="Fonte_20_parág._20_padrão"><text:span text:style-name="T11">a</text:span></text:span><text:span text:style-name="Fonte_20_parág._20_padrão"><text:span text:style-name="T10"> Senhor</text:span></text:span><text:span text:style-name="Fonte_20_parág._20_padrão"><text:span text:style-name="T11">a </text:span></text:span><text:span text:style-name="Fonte_20_parág._20_padrão"><text:span text:style-name="T10">Desembargador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Fonte_20_parág._20_padrão"><text:span text:style-name="T12">Tereze Neumann Duarte Chaves. Adiado o julgamento.</text:span></text:span><text:span text:style-name="Fonte_20_parág._20_padrão"><text:span text:style-name="T1">4.2-</text:span></text:span><text:span text:style-name="Fonte_20_parág._20_padrão"><text:span text:style-name="T174">APELAÇÃO CÍVEL Nº 0002354-94.2000.8.06.0150 </text:span></text:span><text:span text:style-name="Fonte_20_parág._20_padrão"><text:span text:style-name="T156">- em que é polo ativo:</text:span></text:span><text:span text:style-name="Fonte_20_parág._20_padrão"><text:span text:style-name="T175"> </text:span></text:span><text:span text:style-name="Strong_20_Emphasis"><text:span text:style-name="T151">MARIA CAVALCANTE GRACIA</text:span></text:span><text:span text:style-name="Fonte_20_parág._20_padrão"><text:span text:style-name="T157">,sendo polo passivo</text:span></text:span><text:span text:style-name="Fonte_20_parág._20_padrão"><text:span text:style-name="T156">:</text:span></text:span><text:span text:style-name="Strong_20_Emphasis"><text:span text:style-name="T152">MUNICÍPIO DE QUITERIANÓPOLIS </text:span></text:span><text:span text:style-name="Fonte_20_parág._20_padrão"><text:span text:style-name="T170">- Relatora: A Excelentíssima Senhora Desembargadora MARIA IRANEIDE MOURA SILVA. </text:span></text:span><text:span text:style-name="Fonte_20_parág._20_padrão"><text:span text:style-name="T187"><text:s/></text:span></text:span><text:span text:style-name="Fonte_20_parág._20_padrão"><text:span text:style-name="T188">Na Sessão de hoje, </text:span></text:span><text:span text:style-name="Fonte_20_parág._20_padrão"><text:span text:style-name="T162">após a sustentação oral do advogado da </text:span></text:span><text:soft-page-break/><text:span text:style-name="Fonte_20_parág._20_padrão"><text:span text:style-name="T162">apelante, Dr. Joatan Bonfim Lacerda; OAB/CE:17.307. A Presidente da Câmara, Excelentíssima Senhora Desembargadora Maria Nailde Pinheiro Nogueira passou a palavra à eminente Relatora Desembargadora Maria Iraneide Moura Silva que pediu vista dos autos para uma melhor apreciação da matéria. Composição da turma julgadora, os Exmos. Srs. Deses. Maria Iraneide Moura Silva - Relatora, Luiz Evaldo Gonçalves Leite e Maria Nailde Pinheiro Nogueira. Adiado o julgamento.</text:span></text:span><text:span text:style-name="Fonte_20_parág._20_padrão"><text:span text:style-name="T170"> </text:span></text:span><text:span text:style-name="Fonte_20_parág._20_padrão"><text:span text:style-name="T176">VOTOS DE PARABÉNS: <text:s/></text:span></text:span><text:span text:style-name="Fonte_20_parág._20_padrão"><text:span text:style-name="T158">A </text:span></text:span><text:span text:style-name="Fonte_20_parág._20_padrão"><text:span text:style-name="T5">Excelentíssima Senhora Desembargadora Maria Nailde Pinheiro Nogueira, Presidente da Segunda Câmara de Direito Público do Tribunal de Justiça do Estado do Ceará, propôs voto de parabéns a Excelentíssima Senhora Desembargadora Maria Iraneide Moura Silva pela eleição </text:span></text:span><text:span text:style-name="Fonte_20_parág._20_padrão"><text:span text:style-name="T6">a</text:span></text:span><text:span text:style-name="Fonte_20_parág._20_padrão"><text:span text:style-name="T5">o cargo de Presidente do Tribunal Regional Eleitoral do Estado do Ceará -</text:span></text:span><text:span text:style-name="Fonte_20_parág._20_padrão"><text:span text:style-name="T7">TRE</text:span></text:span><text:span text:style-name="Fonte_20_parág._20_padrão"><text:span text:style-name="T5"> para o biênio 2025-2027, </text:span></text:span><text:span text:style-name="Fonte_20_parág._20_padrão"><text:span text:style-name="T6">desejando êxito para essa nova missão</text:span></text:span><text:span text:style-name="Fonte_20_parág._20_padrão"><text:span text:style-name="T5">. </text:span></text:span><text:span text:style-name="Fonte_20_parág._20_padrão"><text:span text:style-name="T9">Voto</text:span></text:span><text:span text:style-name="Fonte_20_parág._20_padrão"><text:span text:style-name="T5"> </text:span></text:span><text:span text:style-name="Fonte_20_parág._20_padrão"><text:span text:style-name="T9">e</text:span></text:span><text:span text:style-name="Fonte_20_parág._20_padrão"><text:span text:style-name="T8">xtensivo</text:span></text:span><text:span text:style-name="Fonte_20_parág._20_padrão"><text:span text:style-name="T5"> </text:span></text:span><text:span text:style-name="Fonte_20_parág._20_padrão"><text:span text:style-name="T8">a</text:span></text:span><text:span text:style-name="Fonte_20_parág._20_padrão"><text:span text:style-name="T235">os Excelentíssimos </text:span></text:span><text:span text:style-name="Fonte_20_parág._20_padrão"><text:span text:style-name="T236">S</text:span></text:span><text:span text:style-name="Fonte_20_parág._20_padrão"><text:span text:style-name="T235">enhores Desembargadores </text:span></text:span><text:span text:style-name="Fonte_20_parág._20_padrão"><text:span text:style-name="T14">Emanuel Leite Albuquerque, </text:span></text:span><text:span text:style-name="Fonte_20_parág._20_padrão"><text:span text:style-name="T15">como Vice – Presidente </text:span></text:span><text:span text:style-name="Fonte_20_parág._20_padrão"><text:span text:style-name="T16">e </text:span></text:span><text:span text:style-name="Fonte_20_parág._20_padrão"><text:span text:style-name="T15">Corregedor</text:span></text:span><text:span text:style-name="Fonte_20_parág._20_padrão"><text:span text:style-name="T14"> do Tribunal Regional Eleitoral do Estado do Ceará – </text:span></text:span><text:span text:style-name="Fonte_20_parág._20_padrão"><text:span text:style-name="T17">TRE,</text:span></text:span><text:span text:style-name="Fonte_20_parág._20_padrão"><text:span text:style-name="T14"> </text:span></text:span><text:span text:style-name="Fonte_20_parág._20_padrão"><text:span text:style-name="T18">no biênio 202</text:span></text:span><text:span text:style-name="Fonte_20_parág._20_padrão"><text:span text:style-name="T23">5</text:span></text:span><text:span text:style-name="Fonte_20_parág._20_padrão"><text:span text:style-name="T18">-20</text:span></text:span><text:span text:style-name="Fonte_20_parág._20_padrão"><text:span text:style-name="T23">2</text:span></text:span><text:span text:style-name="Fonte_20_parág._20_padrão"><text:span text:style-name="T19">7, </text:span></text:span><text:span text:style-name="Fonte_20_parág._20_padrão"><text:span text:style-name="T20">Luiz Evaldo Gonçalves Leite </text:span></text:span><text:span text:style-name="Fonte_20_parág._20_padrão"><text:span text:style-name="T21">como</text:span></text:span><text:span text:style-name="Fonte_20_parág._20_padrão"><text:span text:style-name="T20"> membro suplente do Tribunal Regional Eleitoral do Estado do Ceará-</text:span></text:span><text:span text:style-name="Fonte_20_parág._20_padrão"><text:span text:style-name="T22">TRE</text:span></text:span><text:span text:style-name="Fonte_20_parág._20_padrão"><text:span text:style-name="T20"> para o biênio 2025-2027. Ao Excelentíssimo Senhor Desembargador </text:span></text:span><text:span text:style-name="Fonte_20_parág._20_padrão"><text:span text:style-name="T24">Francisco Gladyson Pontes, pelo excelente trabalho realizado sob vossa direção </text:span></text:span><text:span text:style-name="Fonte_20_parág._20_padrão"><text:span text:style-name="T25">como Vice – Presidente </text:span></text:span><text:span text:style-name="Fonte_20_parág._20_padrão"><text:span text:style-name="T26">e </text:span></text:span><text:span text:style-name="Fonte_20_parág._20_padrão"><text:span text:style-name="T25">Corregedor</text:span></text:span><text:span text:style-name="Fonte_20_parág._20_padrão"><text:span text:style-name="T24"> do Tribunal Regional Eleitoral do Estado do Ceará – </text:span></text:span><text:span text:style-name="Fonte_20_parág._20_padrão"><text:span text:style-name="T27">TRE,</text:span></text:span><text:span text:style-name="Fonte_20_parág._20_padrão"><text:span text:style-name="T24"> </text:span></text:span><text:span text:style-name="Fonte_20_parág._20_padrão"><text:span text:style-name="T28">no biênio 2023-2025 </text:span></text:span><text:span text:style-name="Fonte_20_parág._20_padrão"><text:span text:style-name="T29">e ao Excelentíssimo Senhor Desembargador </text:span></text:span><text:span text:style-name="Fonte_20_parág._20_padrão"><text:span text:style-name="T24">Raimundo Nonato Silva Santos pel</text:span></text:span><text:span text:style-name="Fonte_20_parág._20_padrão"><text:span text:style-name="T30">a</text:span></text:span><text:span text:style-name="Fonte_20_parág._20_padrão"><text:span text:style-name="T24"> excelente </text:span></text:span><text:span text:style-name="Fonte_20_parág._20_padrão"><text:span text:style-name="T30">gestão</text:span></text:span><text:span text:style-name="Fonte_20_parág._20_padrão"><text:span text:style-name="T24"> </text:span></text:span><text:span text:style-name="Fonte_20_parág._20_padrão"><text:span text:style-name="T30">junto ao Tribunal Regional Eleitoral do Estado do Ceará - </text:span></text:span><text:span text:style-name="Fonte_20_parág._20_padrão"><text:span text:style-name="T31">TRE</text:span></text:span><text:span text:style-name="Fonte_20_parág._20_padrão"><text:span text:style-name="T30">. </text:span></text:span><text:span text:style-name="Fonte_20_parág._20_padrão"><text:span text:style-name="T24">realizad</text:span></text:span><text:span text:style-name="Fonte_20_parág._20_padrão"><text:span text:style-name="T30">a</text:span></text:span><text:span text:style-name="Fonte_20_parág._20_padrão"><text:span text:style-name="T24"> </text:span></text:span><text:span text:style-name="Fonte_20_parág._20_padrão"><text:span text:style-name="T32">no biênio 2023-2025.</text:span></text:span><text:span text:style-name="Fonte_20_parág._20_padrão"><text:span text:style-name="T24"> </text:span></text:span><text:span text:style-name="Fonte_20_parág._20_padrão"><text:span text:style-name="T237">Acostaram-se ao voto os demais integrantes desta Câmara, como também os representantes do Ministério Público e Defensoria Pública do Estado do Ceará.</text:span></text:span><text:span text:style-name="Fonte_20_parág._20_padrão"><text:span text:style-name="T20"> </text:span></text:span><text:span text:style-name="Fonte_20_parág._20_padrão"><text:span text:style-name="T33">TÉRMINO DOS TRABALHOS: </text:span></text:span><text:span text:style-name="Fonte_20_parág._20_padrão"><text:span text:style-name="T35">A Excelentíssima Senhora Desembargadora </text:span></text:span><text:span text:style-name="Fonte_20_parág._20_padrão"><text:span text:style-name="T39">Maria Nailde Pinheiro Nogueira</text:span></text:span><text:span text:style-name="Fonte_20_parág._20_padrão"><text:span text:style-name="T35">, Presidente da Segunda Câmara de Direito Público, comunicou aos demais integrantes desta Câmara, que na presente sessão foram julgados</text:span></text:span><text:span text:style-name="Fonte_20_parág._20_padrão"><text:span text:style-name="T33">: </text:span></text:span><text:span text:style-name="Fonte_20_parág._20_padrão"><text:span text:style-name="T34">CENTO E SESSENTA E DOIS</text:span></text:span><text:span text:style-name="Fonte_20_parág._20_padrão"><text:span text:style-name="T33"> (</text:span></text:span><text:span text:style-name="Fonte_20_parág._20_padrão"><text:span text:style-name="T34">162</text:span></text:span><text:span text:style-name="Fonte_20_parág._20_padrão"><text:span text:style-name="T33">) recursos cíveis, sendo: PROCESSOS EXTRA-PAUTA: </text:span></text:span><text:span text:style-name="Fonte_20_parág._20_padrão"><text:span text:style-name="T34">DOIS</text:span></text:span><text:span text:style-name="Fonte_20_parág._20_padrão"><text:span text:style-name="T33"> (</text:span></text:span><text:span text:style-name="Fonte_20_parág._20_padrão"><text:span text:style-name="T34">02</text:span></text:span><text:span text:style-name="Fonte_20_parág._20_padrão"><text:span text:style-name="T33">) CONFLITOS DE COMPETÊNCIA PROCESSOS EM PAUTA: </text:span></text:span><text:span text:style-name="Fonte_20_parág._20_padrão"><text:span text:style-name="T34">CENTO E DEZESSETE</text:span></text:span><text:span text:style-name="Fonte_20_parág._20_padrão"><text:span text:style-name="T33"> (</text:span></text:span><text:span text:style-name="Fonte_20_parág._20_padrão"><text:span text:style-name="T34">117</text:span></text:span><text:span text:style-name="Fonte_20_parág._20_padrão"><text:span text:style-name="T33">) APELAÇÕES CÍVEIS, </text:span></text:span><text:span text:style-name="Fonte_20_parág._20_padrão"><text:span text:style-name="T34">DOZE </text:span></text:span><text:span text:style-name="Fonte_20_parág._20_padrão"><text:span text:style-name="T33">(</text:span></text:span><text:span text:style-name="Fonte_20_parág._20_padrão"><text:span text:style-name="T34">12</text:span></text:span><text:span text:style-name="Fonte_20_parág._20_padrão"><text:span text:style-name="T33">) APELAÇÕES E REMESSAS NECESSÁRIAS, </text:span></text:span><text:span text:style-name="Fonte_20_parág._20_padrão"><text:span text:style-name="T34">SEIS </text:span></text:span><text:span text:style-name="Fonte_20_parág._20_padrão"><text:span text:style-name="T33">(</text:span></text:span><text:span text:style-name="Fonte_20_parág._20_padrão"><text:span text:style-name="T34">06</text:span></text:span><text:span text:style-name="Fonte_20_parág._20_padrão"><text:span text:style-name="T33">) REMESSAS NECESSÁRIAS, </text:span></text:span><text:span text:style-name="Fonte_20_parág._20_padrão"><text:span text:style-name="T34">DEZ</text:span></text:span><text:span text:style-name="Fonte_20_parág._20_padrão"><text:span text:style-name="T33"> (</text:span></text:span><text:span text:style-name="Fonte_20_parág._20_padrão"><text:span text:style-name="T34">10</text:span></text:span><text:span text:style-name="Fonte_20_parág._20_padrão"><text:span text:style-name="T33">) EMBARGOS DE DECLARAÇÃO, </text:span></text:span><text:span text:style-name="Fonte_20_parág._20_padrão"><text:span text:style-name="T34">TRÊS</text:span></text:span><text:span text:style-name="Fonte_20_parág._20_padrão"><text:span text:style-name="T33"> (</text:span></text:span><text:span text:style-name="Fonte_20_parág._20_padrão"><text:span text:style-name="T34">03</text:span></text:span><text:span text:style-name="Fonte_20_parág._20_padrão"><text:span text:style-name="T33">) AGRAVOS INTERNOS E </text:span></text:span><text:span text:style-name="Fonte_20_parág._20_padrão"><text:span text:style-name="T34">DOZE</text:span></text:span><text:span text:style-name="Fonte_20_parág._20_padrão"><text:span text:style-name="T33"> (</text:span></text:span><text:span text:style-name="Fonte_20_parág._20_padrão"><text:span text:style-name="T34">12</text:span></text:span><text:span text:style-name="Fonte_20_parág._20_padrão"><text:span text:style-name="T33">) AGRAVOS DE INSTRUMENTO</text:span></text:span><text:span text:style-name="Fonte_20_parág._20_padrão"><text:span text:style-name="T35">. E, como nada mais houvesse a tratar, deu por encerrada a sessão, lavrando-se a presente Ata, a qual, lida e aprovada, vai adiante assinada. Fortaleza, </text:span></text:span><text:span text:style-name="Fonte_20_parág._20_padrão"><text:span text:style-name="T36">2</text:span></text:span><text:span text:style-name="Fonte_20_parág._20_padrão"><text:span text:style-name="T37">8</text:span></text:span><text:span text:style-name="Fonte_20_parág._20_padrão"><text:span text:style-name="T35"> de </text:span></text:span><text:span text:style-name="Fonte_20_parág._20_padrão"><text:span text:style-name="T38">m</text:span></text:span><text:span text:style-name="Fonte_20_parág._20_padrão"><text:span text:style-name="T36">aio</text:span></text:span><text:span text:style-name="Fonte_20_parág._20_padrão"><text:span text:style-name="T35"> de 2025.</text:span></text:span></text:p>
      <text:p text:style-name="P2"/>
      <text:p text:style-name="P7">Desª. <text:span text:style-name="T394">Maria Nailde Pinheiro Nogueira</text:span></text:p>
      <text:p text:style-name="P7">Presidente da 2ª Câmara de Direito Público</text:p>
      <text:p text:style-name="P8">Ismênia Nogueira Alencar Bitencourt</text:p>
      <text:p text:style-name="P1"><text:span text:style-name="Fonte_20_parág._20_padrão"><text:span text:style-name="T40">Coordenadora da 2ª Câmara de Direito Público</text:span>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356</meta:editing-cycles>
    <meta:creation-date>2024-06-17T13:26:00</meta:creation-date>
    <dc:date>2025-09-02T16:53:57.586000000</dc:date>
    <meta:editing-duration>P4DT3H35M27S</meta:editing-duration>
    <meta:generator>LibreOffice/7.6.7.2$Windows_X86_64 LibreOffice_project/dd47e4b30cb7dab30588d6c79c651f218165e3c5</meta:generator>
    <meta:print-date>2025-06-04T09:09:56.442000000</meta:print-date>
    <meta:printed-by>Arquivos PDF</meta:printed-by>
    <meta:document-statistic meta:table-count="0" meta:image-count="0" meta:object-count="1" meta:page-count="32" meta:paragraph-count="11" meta:word-count="13238" meta:character-count="99814" meta:non-whitespace-character-count="85954"/>
    <meta:user-defined meta:name="AppVersion">16.0000</meta:user-defined>
    <meta:user-defined meta:name="cdcategoria">504</meta:user-defined>
    <meta:user-defined meta:name="cddocumento">18405998</meta:user-defined>
    <meta:user-defined meta:name="cdimagem">3</meta:user-defined>
    <meta:user-defined meta:name="cdmodelo" meta:value-type="string">1000044</meta:user-defined>
    <meta:user-defined meta:name="cdprocesso" meta:value-type="string">P0000C5DF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94163</meta:user-defined>
    <meta:user-defined meta:name="deipemedicao" meta:value-type="string">10.23.10.47</meta:user-defined>
    <meta:user-defined meta:name="deslocamentodepaginas" meta:value-type="string">0</meta:user-defined>
    <meta:user-defined meta:name="dtcriacaodoc" meta:value-type="string">27/05/2025 00:54:45</meta:user-defined>
    <meta:user-defined meta:name="dthrultalteracao" meta:value-type="string">29/05/2025 15:55:32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3135-76.2025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623135-76.2025.8.06.0000</meta:user-defined>
    <meta:user-defined meta:name="nuprocessosemformatacao" meta:value-type="string">0623135762025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05/2025 15:55:32</meta:user-defined>
    <meta:user-defined meta:name="ultimo_salvamento" meta:value-type="string">29/05/2025 15:55:32</meta:user-defined>
    <meta:template xlink:type="simple" xlink:actuate="onRequest" xlink:title="Normal" xlink:href=""/>
  </office:meta>
</office:document-meta>
</file>