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58bc339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5bb0cbe"/>
    </style:style>
    <style:style style:name="P3" style:family="paragraph" style:parent-style-name="Text_20_body">
      <style:paragraph-properties fo:margin-left="0cm" fo:margin-right="0cm" fo:margin-top="0cm" fo:margin-bottom="0.282cm" style:contextual-spacing="false" fo:line-height="129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3" fo:font-size="12pt" fo:font-style="normal" style:text-underline-style="none" fo:font-weight="normal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29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3" fo:font-size="12pt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.002cm" fo:margin-top="0cm" fo:margin-bottom="0cm" style:contextual-spacing="false" fo:line-height="129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3" fo:font-size="12pt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Standard_20__28_user_29_">
      <style:paragraph-properties fo:text-align="center" style:justify-single-word="false"/>
      <style:text-properties style:use-window-font-color="true" loext:opacity="0%" style:font-name="Arial1" fo:font-size="12pt" fo:background-color="transparent" style:font-size-asian="12pt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style:use-window-font-color="true" loext:opacity="0%" style:font-name="Arial1" fo:font-size="12pt" fo:font-weight="bold" fo:background-color="transparent" style:font-name-asian="Arial2" style:font-size-asian="12pt" style:font-weight-asian="bold" style:font-size-complex="12pt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loext:opacity="0%" style:font-name="Arial1" fo:font-size="12pt" fo:font-weight="bold" officeooo:paragraph-rsid="058adcdd" fo:background-color="transparent" style:font-name-asian="Arial2" style:font-size-asian="12pt" style:font-weight-asian="bold" style:font-size-complex="12pt"/>
    </style:style>
    <style:style style:name="P9" style:family="paragraph" style:parent-style-name="Text_20_body">
      <style:paragraph-properties fo:margin-left="0cm" fo:margin-right="0cm" fo:margin-top="0cm" fo:margin-bottom="0.282cm" style:contextual-spacing="false" fo:line-height="129%" fo:text-align="center" style:justify-single-word="false" fo:text-indent="0cm" style:auto-text-indent="false" style:writing-mode="lr-tb"/>
      <style:text-properties fo:color="#000000" loext:opacity="100%" fo:font-size="12pt" fo:background-color="transparent" style:font-size-asian="12pt" style:font-size-complex="12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18d59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f3c8e8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0620a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b2423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75b93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f74949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5755bf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38e6f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d1fcc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b40f36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b4166d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48c35c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a741e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4d1a4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526cf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48c35c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name-complex="Arial1" style:font-size-complex="12pt" style:language-complex="ar" style:country-complex="SA" style:font-style-complex="normal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75b93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name-complex="Arial1" style:font-size-complex="12pt" style:language-complex="ar" style:country-complex="SA" style:font-style-complex="normal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b40f36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name-complex="Arial1" style:font-size-complex="12pt" style:language-complex="ar" style:country-complex="SA" style:font-style-complex="normal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b4166d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name-complex="Arial1" style:font-size-complex="12pt" style:language-complex="ar" style:country-complex="SA" style:font-style-complex="normal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9958b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4029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3aa0ba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e128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d9f5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b19ba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200a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8fb8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7ab5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90bd9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8af9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b684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8ba8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fb44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1ef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6da2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277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254b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298a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3aa0ba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ffef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a28e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cfee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2e0f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5788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7ab5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8389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b684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fb44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e128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1ef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6da2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277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9d379" style:text-blinking="false" fo:background-color="transparent" loext:char-shading-value="0" style:font-size-asian="12pt" style:font-size-complex="12pt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c642d" style:text-blinking="false" fo:background-color="transparent" loext:char-shading-value="0" style:font-size-asian="12pt" style:font-size-complex="12pt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a90d9" style:text-blinking="false" fo:background-color="transparent" loext:char-shading-value="0" style:font-size-asian="12pt" style:font-size-complex="12pt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2pt" style:font-size-complex="12pt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2pt" style:font-size-complex="12pt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41648" style:text-blinking="false" fo:background-color="transparent" loext:char-shading-value="0" style:font-size-asian="12pt" style:font-size-complex="12pt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fb446" style:text-blinking="false" fo:background-color="transparent" loext:char-shading-value="0" style:font-size-asian="12pt" style:font-size-complex="12pt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6efde" style:text-blinking="false" fo:background-color="transparent" loext:char-shading-value="0" style:font-size-asian="12pt" style:font-size-complex="12pt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3339e" style:text-blinking="false" fo:background-color="transparent" loext:char-shading-value="0" style:font-size-asian="12pt" style:font-size-complex="12pt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590a6" style:text-blinking="false" fo:background-color="transparent" loext:char-shading-value="0" style:font-size-asian="12pt" style:font-size-complex="12pt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c1635" style:text-blinking="false" fo:background-color="transparent" loext:char-shading-value="0" style:font-size-asian="12pt" style:font-size-complex="12pt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fddf1" style:text-blinking="false" fo:background-color="transparent" loext:char-shading-value="0" style:font-size-asian="12pt" style:font-size-complex="12pt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11e6a" style:text-blinking="false" fo:background-color="transparent" loext:char-shading-value="0" style:font-size-asian="12pt" style:font-size-complex="12pt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4029d" style:text-blinking="false" fo:background-color="transparent" loext:char-shading-value="0" style:font-size-asian="12pt" style:font-size-complex="12pt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8856f" style:text-blinking="false" fo:background-color="transparent" loext:char-shading-value="0" style:font-size-asian="12pt" style:font-size-complex="12pt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d3aa3" style:text-blinking="false" fo:background-color="transparent" loext:char-shading-value="0" style:font-size-asian="12pt" style:font-size-complex="12pt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0f420" style:text-blinking="false" fo:background-color="transparent" loext:char-shading-value="0" style:font-size-asian="12pt" style:font-size-complex="12pt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80e6c" style:text-blinking="false" fo:background-color="transparent" loext:char-shading-value="0" style:font-size-asian="12pt" style:font-size-complex="12pt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size-complex="12pt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1a1f7" style:text-blinking="false" fo:background-color="transparent" loext:char-shading-value="0" style:font-size-asian="12pt" style:font-size-complex="12pt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1bf6d" style:text-blinking="false" fo:background-color="transparent" loext:char-shading-value="0" style:font-size-asian="12pt" style:font-size-complex="12pt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2a9c6" style:text-blinking="false" fo:background-color="transparent" loext:char-shading-value="0" style:font-size-asian="12pt" style:font-size-complex="12pt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77dd5" style:text-blinking="false" fo:background-color="transparent" loext:char-shading-value="0" style:font-size-asian="12pt" style:font-size-complex="12pt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d26cf" style:text-blinking="false" fo:background-color="transparent" loext:char-shading-value="0" style:font-size-asian="12pt" style:font-size-complex="12pt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e4922" style:text-blinking="false" fo:background-color="transparent" loext:char-shading-value="0" style:font-size-asian="12pt" style:font-size-complex="12pt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985c" style:text-blinking="false" fo:background-color="transparent" loext:char-shading-value="0" style:font-size-asian="12pt" style:font-size-complex="12pt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2ecad" style:text-blinking="false" fo:background-color="transparent" loext:char-shading-value="0" style:font-size-asian="12pt" style:font-size-complex="12pt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96471" style:text-blinking="false" fo:background-color="transparent" loext:char-shading-value="0" style:font-size-asian="12pt" style:font-size-complex="12pt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8b8d2" style:text-blinking="false" fo:background-color="transparent" loext:char-shading-value="0" style:font-size-asian="12pt" style:font-size-complex="12pt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33acf" style:text-blinking="false" fo:background-color="transparent" loext:char-shading-value="0" style:font-size-asian="12pt" style:font-size-complex="12pt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f9cb0" style:text-blinking="false" fo:background-color="transparent" loext:char-shading-value="0" style:font-size-asian="12pt" style:font-size-complex="12pt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52f7d" style:text-blinking="false" fo:background-color="transparent" loext:char-shading-value="0" style:font-size-asian="12pt" style:font-size-complex="12pt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9777a" style:text-blinking="false" fo:background-color="transparent" loext:char-shading-value="0" style:font-size-asian="12pt" style:font-size-complex="12pt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cb699" style:text-blinking="false" fo:background-color="transparent" loext:char-shading-value="0" style:font-size-asian="12pt" style:font-size-complex="12pt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e3c47" style:text-blinking="false" fo:background-color="transparent" loext:char-shading-value="0" style:font-size-asian="12pt" style:font-size-complex="12pt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57898" style:text-blinking="false" fo:background-color="transparent" loext:char-shading-value="0" style:font-size-asian="12pt" style:font-size-complex="12pt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7465b" style:text-blinking="false" fo:background-color="transparent" loext:char-shading-value="0" style:font-size-asian="12pt" style:font-size-complex="12pt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c79473" style:text-blinking="false" fo:background-color="transparent" loext:char-shading-value="0" style:font-size-asian="12pt" style:font-size-complex="12pt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1db7e" style:text-blinking="false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104cd" style:text-blinking="false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3c608" style:text-blinking="false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68f87" style:text-blinking="false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f3c84" style:text-blinking="false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8856f" style:text-blinking="false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d3aa3" style:text-blinking="false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254b7" style:text-blinking="false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985c" style:text-blinking="false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8a85a" style:text-blinking="false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weight-asian="bold" style:font-size-complex="12pt" style:font-weight-complex="bold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af54c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4fb9dd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7d684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afc82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84a06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8b7b4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7b174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90bd9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cfee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92d9b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5137e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3aa0ba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68fb8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b19ba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2e0f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932d3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5788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5c6a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67bc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7ab5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8389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7c874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8af9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a28e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b684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ec03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928a5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fb44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401ef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4254b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4298a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28856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28407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7d684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60338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afc82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25ffe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28407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84a06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9106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7c874e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5fbc82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af54cd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4fbd0aa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4fdc28c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4ff0bab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0377d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0b360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20aca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3339e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3981f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85a44d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7d684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91e6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a6c8d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a7f6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c656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f9cb0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00ce2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5d5d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71a5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a841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b691b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cb69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d41a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e3c47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63474f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648f20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64c594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85a44d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7d684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f1cdb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d26cf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e99b3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2pt" style:font-weight-asian="bold" style:font-size-complex="12pt" style:font-weight-complex="bold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officeooo:rsid="051e1283" style:text-blinking="false" fo:background-color="transparent" loext:char-shading-value="0" style:font-size-asian="12pt" style:font-size-complex="12pt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officeooo:rsid="050ffef4" style:text-blinking="false" fo:background-color="transparent" loext:char-shading-value="0" style:font-size-asian="12pt" style:font-size-complex="12pt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8b7b4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3cfee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7b174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5fb05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Arial1" fo:font-size="12pt" fo:language="pt" fo:country="BR" fo:font-style="normal" style:text-underline-style="none" fo:font-weight="bold" officeooo:rsid="0512b0c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Arial3" fo:font-size="12pt" fo:font-style="normal" style:text-underline-style="none" fo:font-weight="normal" style:text-blinking="false" fo:background-color="transparent" loext:char-shading-value="0" style:font-name-asian="Arial2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Arial3" fo:font-size="12pt" fo:font-style="normal" style:text-underline-style="none" fo:font-weight="normal" officeooo:rsid="058adcdd" style:text-blinking="false" fo:background-color="transparent" loext:char-shading-value="0" style:font-name-asian="Arial2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font-name="Arial3" fo:font-size="12pt" fo:font-style="normal" style:text-underline-style="none" fo:font-weight="normal" style:text-blinking="false" fo:background-color="transparent" loext:char-shading-value="0" style:font-name-asian="Arial2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font-name="Arial3" fo:font-size="12pt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font-name="Arial3" fo:font-size="12pt" fo:language="pt" fo:country="BR" fo:font-style="normal" style:text-underline-style="none" fo:font-weight="bold" officeooo:rsid="05bfdda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font-name="Arial3" fo:font-size="12pt" fo:language="pt" fo:country="BR" fo:font-style="normal" style:text-underline-style="none" fo:font-weight="bold" officeooo:rsid="05be10b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font-name="Arial3" fo:font-size="12pt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font-name="Arial3" fo:font-size="12pt" fo:language="pt" fo:country="BR" fo:font-style="normal" style:text-underline-style="none" fo:font-weight="normal" officeooo:rsid="058ca25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font-name="Arial3" fo:font-size="12pt" fo:language="pt" fo:country="BR" fo:font-style="normal" style:text-underline-style="none" fo:font-weight="normal" officeooo:rsid="05be10b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font-name="Arial3" fo:font-size="12pt" fo:language="pt" fo:country="BR" fo:font-style="normal" style:text-underline-style="none" fo:font-weight="normal" officeooo:rsid="05ca313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font-name="Arial3" fo:font-size="12pt" fo:language="pt" fo:country="BR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d154a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93fe9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7c874e" fo:background-color="transparent" loext:char-shading-value="0" style:font-size-asian="12pt" style:font-weight-asian="bold" style:font-size-complex="12pt" style:font-weight-complex="bold"/>
    </style:style>
    <style:style style:name="T225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c642d" fo:background-color="transparent" loext:char-shading-value="0" style:font-size-asian="12pt" style:font-weight-asian="bold" style:font-size-complex="12pt" style:font-weight-complex="bold"/>
    </style:style>
    <style:style style:name="T226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0ba7518" fo:background-color="transparent" loext:char-shading-value="0" style:font-size-asian="12pt" style:font-weight-asian="bold" style:font-size-complex="12pt" style:font-weight-complex="bold"/>
    </style:style>
    <style:style style:name="T227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c6120" fo:background-color="transparent" loext:char-shading-value="0" style:font-size-asian="12pt" style:font-weight-asian="bold" style:font-size-complex="12pt" style:font-weight-complex="bold"/>
    </style:style>
    <style:style style:name="T228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a90d9" fo:background-color="transparent" loext:char-shading-value="0" style:font-size-asian="12pt" style:font-weight-asian="bold" style:font-size-complex="12pt" style:font-weight-complex="bold"/>
    </style:style>
    <style:style style:name="T229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2e0f8" fo:background-color="transparent" loext:char-shading-value="0" style:font-size-asian="12pt" style:font-weight-asian="bold" style:font-size-complex="12pt" style:font-weight-complex="bold"/>
    </style:style>
    <style:style style:name="T230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104cd" fo:background-color="transparent" loext:char-shading-value="0" style:font-size-asian="12pt" style:font-weight-asian="bold" style:font-size-complex="12pt" style:font-weight-complex="bold"/>
    </style:style>
    <style:style style:name="T231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af54cd" fo:background-color="transparent" loext:char-shading-value="0" style:font-size-asian="12pt" style:font-weight-asian="bold" style:font-size-complex="12pt" style:font-weight-complex="bold"/>
    </style:style>
    <style:style style:name="T232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254b7" fo:background-color="transparent" loext:char-shading-value="0" style:font-size-asian="12pt" style:font-weight-asian="bold" style:font-size-complex="12pt" style:font-weight-complex="bold"/>
    </style:style>
    <style:style style:name="T233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045ec1" fo:background-color="transparent" loext:char-shading-value="0" style:font-size-asian="12pt" style:font-weight-asian="bold" style:font-size-complex="12pt" style:font-weight-complex="bold"/>
    </style:style>
    <style:style style:name="T234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068f87" fo:background-color="transparent" loext:char-shading-value="0" style:font-size-asian="12pt" style:font-weight-asian="bold" style:font-size-complex="12pt" style:font-weight-complex="bold"/>
    </style:style>
    <style:style style:name="T235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0845c7" fo:background-color="transparent" loext:char-shading-value="0" style:font-size-asian="12pt" style:font-weight-asian="bold" style:font-size-complex="12pt" style:font-weight-complex="bold"/>
    </style:style>
    <style:style style:name="T236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7d6841" fo:background-color="transparent" loext:char-shading-value="0" style:font-size-asian="12pt" style:font-weight-asian="bold" style:font-size-complex="12pt" style:font-weight-complex="bold"/>
    </style:style>
    <style:style style:name="T237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afc1a6" fo:background-color="transparent" loext:char-shading-value="0" style:font-size-asian="12pt" style:font-weight-asian="bold" style:font-size-complex="12pt" style:font-weight-complex="bold"/>
    </style:style>
    <style:style style:name="T238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59eab" fo:background-color="transparent" loext:char-shading-value="0" style:font-size-asian="12pt" style:font-weight-asian="bold" style:font-size-complex="12pt" style:font-weight-complex="bold"/>
    </style:style>
    <style:style style:name="T239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5ddc5" fo:background-color="transparent" loext:char-shading-value="0" style:font-size-asian="12pt" style:font-weight-asian="bold" style:font-size-complex="12pt" style:font-weight-complex="bold"/>
    </style:style>
    <style:style style:name="T240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01604" fo:background-color="transparent" loext:char-shading-value="0" style:font-size-asian="12pt" style:font-weight-asian="bold" style:font-size-complex="12pt" style:font-weight-complex="bold"/>
    </style:style>
    <style:style style:name="T241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11e6a" fo:background-color="transparent" loext:char-shading-value="0" style:font-size-asian="12pt" style:font-weight-asian="bold" style:font-size-complex="12pt" style:font-weight-complex="bold"/>
    </style:style>
    <style:style style:name="T242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269da" fo:background-color="transparent" loext:char-shading-value="0" style:font-size-asian="12pt" style:font-weight-asian="bold" style:font-size-complex="12pt" style:font-weight-complex="bold"/>
    </style:style>
    <style:style style:name="T243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45a26" fo:background-color="transparent" loext:char-shading-value="0" style:font-size-asian="12pt" style:font-weight-asian="bold" style:font-size-complex="12pt" style:font-weight-complex="bold"/>
    </style:style>
    <style:style style:name="T244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8856f" fo:background-color="transparent" loext:char-shading-value="0" style:font-size-asian="12pt" style:font-weight-asian="bold" style:font-size-complex="12pt" style:font-weight-complex="bold"/>
    </style:style>
    <style:style style:name="T245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afc82c" fo:background-color="transparent" loext:char-shading-value="0" style:font-size-asian="12pt" style:font-weight-asian="bold" style:font-size-complex="12pt" style:font-weight-complex="bold"/>
    </style:style>
    <style:style style:name="T246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a47d2" fo:background-color="transparent" loext:char-shading-value="0" style:font-size-asian="12pt" style:font-weight-asian="bold" style:font-size-complex="12pt" style:font-weight-complex="bold"/>
    </style:style>
    <style:style style:name="T247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b4bed" fo:background-color="transparent" loext:char-shading-value="0" style:font-size-asian="12pt" style:font-weight-asian="bold" style:font-size-complex="12pt" style:font-weight-complex="bold"/>
    </style:style>
    <style:style style:name="T248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d3aa3" fo:background-color="transparent" loext:char-shading-value="0" style:font-size-asian="12pt" style:font-weight-asian="bold" style:font-size-complex="12pt" style:font-weight-complex="bold"/>
    </style:style>
    <style:style style:name="T249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d7289" fo:background-color="transparent" loext:char-shading-value="0" style:font-size-asian="12pt" style:font-weight-asian="bold" style:font-size-complex="12pt" style:font-weight-complex="bold"/>
    </style:style>
    <style:style style:name="T250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f226e" fo:background-color="transparent" loext:char-shading-value="0" style:font-size-asian="12pt" style:font-weight-asian="bold" style:font-size-complex="12pt" style:font-weight-complex="bold"/>
    </style:style>
    <style:style style:name="T251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0f420" fo:background-color="transparent" loext:char-shading-value="0" style:font-size-asian="12pt" style:font-weight-asian="bold" style:font-size-complex="12pt" style:font-weight-complex="bold"/>
    </style:style>
    <style:style style:name="T252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183cc" fo:background-color="transparent" loext:char-shading-value="0" style:font-size-asian="12pt" style:font-weight-asian="bold" style:font-size-complex="12pt" style:font-weight-complex="bold"/>
    </style:style>
    <style:style style:name="T253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41cec" fo:background-color="transparent" loext:char-shading-value="0" style:font-size-asian="12pt" style:font-weight-asian="bold" style:font-size-complex="12pt" style:font-weight-complex="bold"/>
    </style:style>
    <style:style style:name="T254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78126" fo:background-color="transparent" loext:char-shading-value="0" style:font-size-asian="12pt" style:font-weight-asian="bold" style:font-size-complex="12pt" style:font-weight-complex="bold"/>
    </style:style>
    <style:style style:name="T255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80e6c" fo:background-color="transparent" loext:char-shading-value="0" style:font-size-asian="12pt" style:font-weight-asian="bold" style:font-size-complex="12pt" style:font-weight-complex="bold"/>
    </style:style>
    <style:style style:name="T256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9057c" fo:background-color="transparent" loext:char-shading-value="0" style:font-size-asian="12pt" style:font-weight-asian="bold" style:font-size-complex="12pt" style:font-weight-complex="bold"/>
    </style:style>
    <style:style style:name="T257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84a06e" fo:background-color="transparent" loext:char-shading-value="0" style:font-size-asian="12pt" style:font-weight-asian="bold" style:font-size-complex="12pt" style:font-weight-complex="bold"/>
    </style:style>
    <style:style style:name="T258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091cac" fo:background-color="transparent" loext:char-shading-value="0" style:font-size-asian="12pt" style:font-weight-asian="bold" style:font-size-complex="12pt" style:font-weight-complex="bold"/>
    </style:style>
    <style:style style:name="T259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0a28ca" fo:background-color="transparent" loext:char-shading-value="0" style:font-size-asian="12pt" style:font-weight-asian="bold" style:font-size-complex="12pt" style:font-weight-complex="bold"/>
    </style:style>
    <style:style style:name="T260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0c16fe" fo:background-color="transparent" loext:char-shading-value="0" style:font-size-asian="12pt" style:font-weight-asian="bold" style:font-size-complex="12pt" style:font-weight-complex="bold"/>
    </style:style>
    <style:style style:name="T261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0e1c2c" fo:background-color="transparent" loext:char-shading-value="0" style:font-size-asian="12pt" style:font-weight-asian="bold" style:font-size-complex="12pt" style:font-weight-complex="bold"/>
    </style:style>
    <style:style style:name="T262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0f89da" fo:background-color="transparent" loext:char-shading-value="0" style:font-size-asian="12pt" style:font-weight-asian="bold" style:font-size-complex="12pt" style:font-weight-complex="bold"/>
    </style:style>
    <style:style style:name="T263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05de1" fo:background-color="transparent" loext:char-shading-value="0" style:font-size-asian="12pt" style:font-weight-asian="bold" style:font-size-complex="12pt" style:font-weight-complex="bold"/>
    </style:style>
    <style:style style:name="T264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1a1f7" fo:background-color="transparent" loext:char-shading-value="0" style:font-size-asian="12pt" style:font-weight-asian="bold" style:font-size-complex="12pt" style:font-weight-complex="bold"/>
    </style:style>
    <style:style style:name="T265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1bc68" fo:background-color="transparent" loext:char-shading-value="0" style:font-size-asian="12pt" style:font-weight-asian="bold" style:font-size-complex="12pt" style:font-weight-complex="bold"/>
    </style:style>
    <style:style style:name="T266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1bf6d" fo:background-color="transparent" loext:char-shading-value="0" style:font-size-asian="12pt" style:font-weight-asian="bold" style:font-size-complex="12pt" style:font-weight-complex="bold"/>
    </style:style>
    <style:style style:name="T267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85a44d" fo:background-color="transparent" loext:char-shading-value="0" style:font-size-asian="12pt" style:font-weight-asian="bold" style:font-size-complex="12pt" style:font-weight-complex="bold"/>
    </style:style>
    <style:style style:name="T268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26b67" fo:background-color="transparent" loext:char-shading-value="0" style:font-size-asian="12pt" style:font-weight-asian="bold" style:font-size-complex="12pt" style:font-weight-complex="bold"/>
    </style:style>
    <style:style style:name="T269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2a9c6" fo:background-color="transparent" loext:char-shading-value="0" style:font-size-asian="12pt" style:font-weight-asian="bold" style:font-size-complex="12pt" style:font-weight-complex="bold"/>
    </style:style>
    <style:style style:name="T270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3d3f5" fo:background-color="transparent" loext:char-shading-value="0" style:font-size-asian="12pt" style:font-weight-asian="bold" style:font-size-complex="12pt" style:font-weight-complex="bold"/>
    </style:style>
    <style:style style:name="T271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51bd8" fo:background-color="transparent" loext:char-shading-value="0" style:font-size-asian="12pt" style:font-weight-asian="bold" style:font-size-complex="12pt" style:font-weight-complex="bold"/>
    </style:style>
    <style:style style:name="T272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5e72a" fo:background-color="transparent" loext:char-shading-value="0" style:font-size-asian="12pt" style:font-weight-asian="bold" style:font-size-complex="12pt" style:font-weight-complex="bold"/>
    </style:style>
    <style:style style:name="T273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77dd5" fo:background-color="transparent" loext:char-shading-value="0" style:font-size-asian="12pt" style:font-weight-asian="bold" style:font-size-complex="12pt" style:font-weight-complex="bold"/>
    </style:style>
    <style:style style:name="T274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0985c" fo:background-color="transparent" loext:char-shading-value="0" style:font-size-asian="12pt" style:font-weight-asian="bold" style:font-size-complex="12pt" style:font-weight-complex="bold"/>
    </style:style>
    <style:style style:name="T275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3292b" fo:background-color="transparent" loext:char-shading-value="0" style:font-size-asian="12pt" style:font-weight-asian="bold" style:font-size-complex="12pt" style:font-weight-complex="bold"/>
    </style:style>
    <style:style style:name="T276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788d14" fo:background-color="transparent" loext:char-shading-value="0" style:font-size-asian="12pt" style:font-weight-asian="bold" style:font-size-complex="12pt" style:font-weight-complex="bold"/>
    </style:style>
    <style:style style:name="T277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78afca" fo:background-color="transparent" loext:char-shading-value="0" style:font-size-asian="12pt" style:font-weight-asian="bold" style:font-size-complex="12pt" style:font-weight-complex="bold"/>
    </style:style>
    <style:style style:name="T278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ba7518" fo:background-color="transparent" loext:char-shading-value="0" style:font-size-asian="12pt" style:font-weight-asian="normal" style:font-size-complex="12pt" style:font-weight-complex="normal"/>
    </style:style>
    <style:style style:name="T279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d9f5ba" fo:background-color="transparent" loext:char-shading-value="0" style:font-size-asian="12pt" style:font-weight-asian="normal" style:font-size-complex="12pt" style:font-weight-complex="normal"/>
    </style:style>
    <style:style style:name="T280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0c1635" fo:background-color="transparent" loext:char-shading-value="0" style:font-size-asian="12pt" style:font-weight-asian="normal" style:font-size-complex="12pt" style:font-weight-complex="normal"/>
    </style:style>
    <style:style style:name="T281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0d7e26" fo:background-color="transparent" loext:char-shading-value="0" style:font-size-asian="12pt" style:font-weight-asian="normal" style:font-size-complex="12pt" style:font-weight-complex="normal"/>
    </style:style>
    <style:style style:name="T282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2964be" fo:background-color="transparent" loext:char-shading-value="0" style:font-size-asian="12pt" style:font-weight-asian="normal" style:font-size-complex="12pt" style:font-weight-complex="normal"/>
    </style:style>
    <style:style style:name="T283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3d26cf" fo:background-color="transparent" loext:char-shading-value="0" style:font-size-asian="12pt" style:font-weight-asian="normal" style:font-size-complex="12pt" style:font-weight-complex="normal"/>
    </style:style>
    <style:style style:name="T284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283f81" fo:background-color="transparent" loext:char-shading-value="0" style:font-size-asian="12pt" style:font-weight-asian="normal" style:font-size-complex="12pt" style:font-weight-complex="normal"/>
    </style:style>
    <style:style style:name="T285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0c6561" fo:background-color="transparent" loext:char-shading-value="0" style:font-size-asian="12pt" style:font-weight-asian="normal" style:font-size-complex="12pt" style:font-weight-complex="normal"/>
    </style:style>
    <style:style style:name="T286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0f9cb0" fo:background-color="transparent" loext:char-shading-value="0" style:font-size-asian="12pt" style:font-weight-asian="normal" style:font-size-complex="12pt" style:font-weight-complex="normal"/>
    </style:style>
    <style:style style:name="T287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63474f" fo:background-color="transparent" loext:char-shading-value="0" style:font-size-asian="12pt" style:font-weight-asian="normal" style:font-size-complex="12pt" style:font-weight-complex="normal"/>
    </style:style>
    <style:style style:name="T288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6ed798" fo:background-color="transparent" loext:char-shading-value="0" style:font-size-asian="12pt" style:font-weight-asian="normal" style:font-size-complex="12pt" style:font-weight-complex="normal"/>
    </style:style>
    <style:style style:name="T289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64c594" fo:background-color="transparent" loext:char-shading-value="0" style:font-size-asian="12pt" style:font-weight-asian="normal" style:font-size-complex="12pt" style:font-weight-complex="normal"/>
    </style:style>
    <style:style style:name="T290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757898" fo:background-color="transparent" loext:char-shading-value="0" style:font-size-asian="12pt" style:font-weight-asian="normal" style:font-size-complex="12pt" style:font-weight-complex="normal"/>
    </style:style>
    <style:style style:name="T291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77465b" fo:background-color="transparent" loext:char-shading-value="0" style:font-size-asian="12pt" style:font-weight-asian="normal" style:font-size-complex="12pt" style:font-weight-complex="normal"/>
    </style:style>
    <style:style style:name="T292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785768" fo:background-color="transparent" loext:char-shading-value="0" style:font-size-asian="12pt" style:font-weight-asian="normal" style:font-size-complex="12pt" style:font-weight-complex="normal"/>
    </style:style>
    <style:style style:name="T293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283f81" fo:background-color="transparent" loext:char-shading-value="0" style:font-size-asian="12pt" style:font-size-complex="12pt"/>
    </style:style>
    <style:style style:name="T294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0f9cb0" fo:background-color="transparent" loext:char-shading-value="0" style:font-size-asian="12pt" style:font-size-complex="12pt"/>
    </style:style>
    <style:style style:name="T295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15d5d5" fo:background-color="transparent" loext:char-shading-value="0" style:font-size-asian="12pt" style:font-size-complex="12pt"/>
    </style:style>
    <style:style style:name="T296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1cb699" fo:background-color="transparent" loext:char-shading-value="0" style:font-size-asian="12pt" style:font-size-complex="12pt"/>
    </style:style>
    <style:style style:name="T297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648f20" fo:background-color="transparent" loext:char-shading-value="0" style:font-size-asian="12pt" style:font-size-complex="12pt"/>
    </style:style>
    <style:style style:name="T298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ba7518" fo:background-color="transparent" loext:char-shading-value="0" style:font-size-asian="12pt" style:font-weight-asian="bold" style:font-size-complex="12pt" style:font-weight-complex="bold"/>
    </style:style>
    <style:style style:name="T299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690bcc" fo:background-color="transparent" loext:char-shading-value="0" style:font-size-asian="12pt" style:font-weight-asian="bold" style:font-size-complex="12pt" style:font-weight-complex="bold"/>
    </style:style>
    <style:style style:name="T300" style:family="text">
      <style:text-properties fo:font-variant="normal" fo:text-transform="none" style:use-window-font-color="true" loext:opacity="0%" style:font-name="Arial1" fo:font-size="12pt" fo:letter-spacing="normal" fo:font-style="normal" officeooo:rsid="050f9cb0" fo:background-color="transparent" loext:char-shading-value="0" style:font-size-asian="12pt" style:font-size-complex="12pt"/>
    </style:style>
    <style:style style:name="T301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fo:font-weight="normal" officeooo:rsid="050f9cb0" fo:background-color="transparent" loext:char-shading-value="0" style:font-size-asian="12pt" style:font-weight-asian="normal" style:font-size-complex="12pt" style:font-weight-complex="normal"/>
    </style:style>
    <style:style style:name="T302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fo:font-weight="normal" officeooo:rsid="056ed798" fo:background-color="transparent" loext:char-shading-value="0" style:font-size-asian="12pt" style:font-weight-asian="normal" style:font-size-complex="12pt" style:font-weight-complex="normal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305" style:family="text">
      <style:text-properties fo:font-variant="normal" fo:text-transform="none" style:text-line-through-style="none" style:text-line-through-type="none" style:font-name="Arial3" fo:font-style="normal" style:text-underline-style="none" fo:font-weight="normal" style:text-blinking="false"/>
    </style:style>
    <style:style style:name="T306" style:family="text">
      <style:text-properties fo:font-variant="normal" fo:text-transform="none" style:text-line-through-style="none" style:text-line-through-type="none" style:font-name="Arial3" fo:font-style="normal" style:text-underline-style="none" fo:font-weight="normal" officeooo:rsid="058ca25c" style:text-blinking="false"/>
    </style:style>
    <style:style style:name="T307" style:family="text">
      <style:text-properties fo:color="#000000" loext:opacity="100%" style:text-line-through-style="none" style:text-line-through-type="none" style:font-name="Arial1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08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309" style:family="text">
      <style:text-properties fo:text-transform="uppercas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2pt" style:font-size-complex="12pt"/>
    </style:style>
    <style:style style:name="T310" style:family="text">
      <style:text-properties fo:text-transform="uppercas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52f7d" style:text-blinking="false" fo:background-color="transparent" loext:char-shading-value="0" style:font-size-asian="12pt" style:font-size-complex="12pt"/>
    </style:style>
    <style:style style:name="T311" style:family="text">
      <style:text-properties fo:text-transform="uppercas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2pt" style:font-weight-asian="normal" style:font-size-complex="12pt" style:font-weight-complex="normal"/>
    </style:style>
    <style:style style:name="T312" style:family="text">
      <style:text-properties style:use-window-font-color="true" loext:opacity="0%" style:font-name="Arial1" fo:font-size="12pt" style:text-underline-style="none" fo:font-weight="bold" fo:background-color="transparent" loext:char-shading-value="0" style:font-name-asian="Arial2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313" style:family="text">
      <style:text-properties style:use-window-font-color="true" loext:opacity="0%" style:font-name="Arial1" fo:font-size="12pt" style:text-underline-style="none" fo:font-weight="bold" officeooo:rsid="057d6841" fo:background-color="transparent" loext:char-shading-value="0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14" style:family="text">
      <style:text-properties style:use-window-font-color="true" loext:opacity="0%" style:font-name="Arial1" fo:font-size="12pt" style:text-underline-style="none" fo:font-weight="bold" officeooo:rsid="05afc82c" fo:background-color="transparent" loext:char-shading-value="0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15" style:family="text">
      <style:text-properties style:use-window-font-color="true" loext:opacity="0%" style:font-name="Arial1" fo:font-size="12pt" style:text-underline-style="none" fo:font-weight="bold" fo:background-color="transparent" loext:char-shading-value="0" style:font-name-asian="Arial2" style:font-size-asian="12pt" style:font-weight-asian="bold" style:font-size-complex="12pt" style:language-complex="ar" style:country-complex="SA" style:font-weight-complex="bold"/>
    </style:style>
    <style:style style:name="T316" style:family="text">
      <style:text-properties style:use-window-font-color="true" loext:opacity="0%" style:font-name="Arial1" fo:font-size="12pt" style:text-underline-style="none" fo:font-weight="bold" officeooo:rsid="057d6841" fo:background-color="transparent" loext:char-shading-value="0" style:font-name-asian="Arial2" style:font-size-asian="12pt" style:font-weight-asian="bold" style:font-size-complex="12pt" style:language-complex="ar" style:country-complex="SA" style:font-weight-complex="bold"/>
    </style:style>
    <style:style style:name="T317" style:family="text">
      <style:text-properties style:use-window-font-color="true" loext:opacity="0%" style:font-name="Arial1" fo:font-size="12pt" style:text-underline-style="none" fo:font-weight="bold" officeooo:rsid="05afc82c" fo:background-color="transparent" loext:char-shading-value="0" style:font-name-asian="Arial2" style:font-size-asian="12pt" style:font-weight-asian="bold" style:font-size-complex="12pt" style:language-complex="ar" style:country-complex="SA" style:font-weight-complex="bold"/>
    </style:style>
    <style:style style:name="T318" style:family="text">
      <style:text-properties style:use-window-font-color="true" loext:opacity="0%" style:font-name="Arial1" fo:font-size="12pt" style:text-underline-style="none" fo:font-weight="bold" officeooo:rsid="05503b8f" fo:background-color="transparent" loext:char-shading-value="0" style:font-name-asian="Arial2" style:font-size-asian="12pt" style:font-weight-asian="bold" style:font-size-complex="12pt" style:language-complex="ar" style:country-complex="SA" style:font-weight-complex="bold"/>
    </style:style>
    <style:style style:name="T319" style:family="text">
      <style:text-properties style:use-window-font-color="true" loext:opacity="0%"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320" style:family="text">
      <style:text-properties style:use-window-font-color="true" loext:opacity="0%" style:font-name="Arial1" fo:font-size="12pt" style:text-underline-style="none" fo:font-weight="bold" officeooo:rsid="057c874e" fo:background-color="transparent" loext:char-shading-value="0" style:font-size-asian="12pt" style:font-weight-asian="bold" style:font-size-complex="12pt" style:font-weight-complex="bold"/>
    </style:style>
    <style:style style:name="T321" style:family="text">
      <style:text-properties style:use-window-font-color="true" loext:opacity="0%" style:font-name="Arial1" fo:font-size="12pt" style:text-underline-style="none" fo:font-weight="bold" officeooo:rsid="055f0927" fo:background-color="transparent" loext:char-shading-value="0" style:font-size-asian="12pt" style:font-weight-asian="bold" style:font-size-complex="12pt" style:font-weight-complex="bold"/>
    </style:style>
    <style:style style:name="T322" style:family="text">
      <style:text-properties style:use-window-font-color="true" loext:opacity="0%" style:font-name="Arial1" fo:font-size="12pt" style:text-underline-style="none" fo:font-weight="bold" officeooo:rsid="054a87d1" fo:background-color="transparent" loext:char-shading-value="0" style:font-size-asian="12pt" style:font-weight-asian="bold" style:font-size-complex="12pt" style:font-weight-complex="bold"/>
    </style:style>
    <style:style style:name="T323" style:family="text">
      <style:text-properties style:use-window-font-color="true" loext:opacity="0%" style:font-name="Arial1" fo:font-size="12pt" style:text-underline-style="none" fo:font-weight="bold" officeooo:rsid="054cd77b" fo:background-color="transparent" loext:char-shading-value="0" style:font-size-asian="12pt" style:font-weight-asian="bold" style:font-size-complex="12pt" style:font-weight-complex="bold"/>
    </style:style>
    <style:style style:name="T324" style:family="text">
      <style:text-properties style:use-window-font-color="true" loext:opacity="0%" style:font-name="Arial1" fo:font-size="12pt" style:text-underline-style="none" fo:font-weight="bold" officeooo:rsid="054e91d1" fo:background-color="transparent" loext:char-shading-value="0" style:font-size-asian="12pt" style:font-weight-asian="bold" style:font-size-complex="12pt" style:font-weight-complex="bold"/>
    </style:style>
    <style:style style:name="T325" style:family="text">
      <style:text-properties style:use-window-font-color="true" loext:opacity="0%" style:font-name="Arial1" fo:font-size="12pt" style:text-underline-style="none" fo:font-weight="bold" officeooo:rsid="03aa0ba4" fo:background-color="transparent" loext:char-shading-value="0" style:font-size-asian="12pt" style:font-weight-asian="bold" style:font-size-complex="12pt" style:font-weight-complex="bold"/>
    </style:style>
    <style:style style:name="T326" style:family="text">
      <style:text-properties style:use-window-font-color="true" loext:opacity="0%" style:font-name="Arial1" fo:font-size="12pt" style:text-underline-style="none" fo:font-weight="bold" officeooo:rsid="0550c9f6" fo:background-color="transparent" loext:char-shading-value="0" style:font-size-asian="12pt" style:font-weight-asian="bold" style:font-size-complex="12pt" style:font-weight-complex="bold"/>
    </style:style>
    <style:style style:name="T327" style:family="text">
      <style:text-properties style:use-window-font-color="true" loext:opacity="0%" style:font-name="Arial1" fo:font-size="12pt" style:text-underline-style="none" fo:font-weight="bold" officeooo:rsid="057d6841" fo:background-color="transparent" loext:char-shading-value="0" style:font-size-asian="12pt" style:font-weight-asian="bold" style:font-size-complex="12pt" style:font-weight-complex="bold"/>
    </style:style>
    <style:style style:name="T328" style:family="text">
      <style:text-properties style:use-window-font-color="true" loext:opacity="0%" style:font-name="Arial1" fo:font-size="12pt" style:text-underline-style="none" fo:font-weight="bold" officeooo:rsid="05afc82c" fo:background-color="transparent" loext:char-shading-value="0" style:font-size-asian="12pt" style:font-weight-asian="bold" style:font-size-complex="12pt" style:font-weight-complex="bold"/>
    </style:style>
    <style:style style:name="T329" style:family="text">
      <style:text-properties style:use-window-font-color="true" loext:opacity="0%" style:font-name="Arial1" fo:font-size="12pt" style:text-underline-style="none" fo:font-weight="bold" officeooo:rsid="05523b03" fo:background-color="transparent" loext:char-shading-value="0" style:font-size-asian="12pt" style:font-weight-asian="bold" style:font-size-complex="12pt" style:font-weight-complex="bold"/>
    </style:style>
    <style:style style:name="T330" style:family="text">
      <style:text-properties style:use-window-font-color="true" loext:opacity="0%" style:font-name="Arial1" fo:font-size="12pt" style:text-underline-style="none" fo:font-weight="bold" officeooo:rsid="0552f86c" fo:background-color="transparent" loext:char-shading-value="0" style:font-size-asian="12pt" style:font-weight-asian="bold" style:font-size-complex="12pt" style:font-weight-complex="bold"/>
    </style:style>
    <style:style style:name="T331" style:family="text">
      <style:text-properties style:use-window-font-color="true" loext:opacity="0%" style:font-name="Arial1" fo:font-size="12pt" style:text-underline-style="none" fo:font-weight="bold" officeooo:rsid="0553cf17" fo:background-color="transparent" loext:char-shading-value="0" style:font-size-asian="12pt" style:font-weight-asian="bold" style:font-size-complex="12pt" style:font-weight-complex="bold"/>
    </style:style>
    <style:style style:name="T332" style:family="text">
      <style:text-properties style:use-window-font-color="true" loext:opacity="0%" style:font-name="Arial1" fo:font-size="12pt" style:text-underline-style="none" fo:font-weight="bold" officeooo:rsid="057200a2" fo:background-color="transparent" loext:char-shading-value="0" style:font-size-asian="12pt" style:font-weight-asian="bold" style:font-size-complex="12pt" style:font-weight-complex="bold"/>
    </style:style>
    <style:style style:name="T333" style:family="text">
      <style:text-properties style:use-window-font-color="true" loext:opacity="0%" style:font-name="Arial1" fo:font-size="12pt" style:text-underline-style="none" fo:font-weight="bold" officeooo:rsid="055476ac" fo:background-color="transparent" loext:char-shading-value="0" style:font-size-asian="12pt" style:font-weight-asian="bold" style:font-size-complex="12pt" style:font-weight-complex="bold"/>
    </style:style>
    <style:style style:name="T334" style:family="text">
      <style:text-properties style:use-window-font-color="true" loext:opacity="0%" style:font-name="Arial1" fo:font-size="12pt" style:text-underline-style="none" fo:font-weight="bold" officeooo:rsid="05561b71" fo:background-color="transparent" loext:char-shading-value="0" style:font-size-asian="12pt" style:font-weight-asian="bold" style:font-size-complex="12pt" style:font-weight-complex="bold"/>
    </style:style>
    <style:style style:name="T335" style:family="text">
      <style:text-properties style:use-window-font-color="true" loext:opacity="0%" style:font-name="Arial1" fo:font-size="12pt" style:text-underline-style="none" fo:font-weight="bold" officeooo:rsid="05577da4" fo:background-color="transparent" loext:char-shading-value="0" style:font-size-asian="12pt" style:font-weight-asian="bold" style:font-size-complex="12pt" style:font-weight-complex="bold"/>
    </style:style>
    <style:style style:name="T336" style:family="text">
      <style:text-properties style:use-window-font-color="true" loext:opacity="0%" style:font-name="Arial1" fo:font-size="12pt" style:text-underline-style="none" fo:font-weight="bold" officeooo:rsid="0558dd73" fo:background-color="transparent" loext:char-shading-value="0" style:font-size-asian="12pt" style:font-weight-asian="bold" style:font-size-complex="12pt" style:font-weight-complex="bold"/>
    </style:style>
    <style:style style:name="T337" style:family="text">
      <style:text-properties style:use-window-font-color="true" loext:opacity="0%" style:font-name="Arial1" fo:font-size="12pt" style:text-underline-style="none" fo:font-weight="bold" officeooo:rsid="0584a06e" fo:background-color="transparent" loext:char-shading-value="0" style:font-size-asian="12pt" style:font-weight-asian="bold" style:font-size-complex="12pt" style:font-weight-complex="bold"/>
    </style:style>
    <style:style style:name="T338" style:family="text">
      <style:text-properties style:use-window-font-color="true" loext:opacity="0%" style:font-name="Arial1" fo:font-size="12pt" style:text-underline-style="none" fo:font-weight="bold" officeooo:rsid="04f3b718" fo:background-color="transparent" loext:char-shading-value="0" style:font-size-asian="12pt" style:font-weight-asian="bold" style:font-size-complex="12pt" style:font-weight-complex="bold"/>
    </style:style>
    <style:style style:name="T339" style:family="text">
      <style:text-properties style:use-window-font-color="true" loext:opacity="0%" style:font-name="Arial1" fo:font-size="12pt" style:text-underline-style="none" fo:font-weight="bold" officeooo:rsid="04f5180a" fo:background-color="transparent" loext:char-shading-value="0" style:font-size-asian="12pt" style:font-weight-asian="bold" style:font-size-complex="12pt" style:font-weight-complex="bold"/>
    </style:style>
    <style:style style:name="T340" style:family="text">
      <style:text-properties style:use-window-font-color="true" loext:opacity="0%"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341" style:family="text">
      <style:text-properties style:use-window-font-color="true" loext:opacity="0%"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42" style:family="text">
      <style:text-properties style:use-window-font-color="true" loext:opacity="0%" style:font-name="Arial1" fo:font-size="12pt" style:text-underline-style="none" fo:font-weight="normal" officeooo:rsid="057a9c20" fo:background-color="transparent" loext:char-shading-value="0" style:font-size-asian="12pt" style:font-weight-asian="normal" style:font-size-complex="12pt" style:font-weight-complex="normal"/>
    </style:style>
    <style:style style:name="T343" style:family="text">
      <style:text-properties style:use-window-font-color="true" loext:opacity="0%" style:font-name="Arial1" fo:font-size="12pt" style:text-underline-style="none" fo:font-weight="normal" officeooo:rsid="057200a2" fo:background-color="transparent" loext:char-shading-value="0" style:font-size-asian="12pt" style:font-weight-asian="normal" style:font-size-complex="12pt" style:font-weight-complex="normal"/>
    </style:style>
    <style:style style:name="T344" style:family="text">
      <style:text-properties style:use-window-font-color="true" loext:opacity="0%" style:font-name="Arial1" fo:font-size="12pt" style:text-underline-style="none" fo:font-weight="normal" officeooo:rsid="03aa0ba4" fo:background-color="transparent" loext:char-shading-value="0" style:font-size-asian="12pt" style:font-weight-asian="normal" style:font-size-complex="12pt" style:font-weight-complex="normal"/>
    </style:style>
    <style:style style:name="T345" style:family="text">
      <style:text-properties style:use-window-font-color="true" loext:opacity="0%" style:font-name="Arial1" fo:font-size="12pt" style:text-underline-style="none" fo:font-weight="normal" officeooo:rsid="05523b03" fo:background-color="transparent" loext:char-shading-value="0" style:font-size-asian="12pt" style:font-weight-asian="normal" style:font-size-complex="12pt" style:font-weight-complex="normal"/>
    </style:style>
    <style:style style:name="T346" style:family="text">
      <style:text-properties style:use-window-font-color="true" loext:opacity="0%" style:font-name="Arial1" fo:font-size="12pt" style:text-underline-style="none" fo:font-weight="normal" officeooo:rsid="056e4922" fo:background-color="transparent" loext:char-shading-value="0" style:font-size-asian="12pt" style:font-weight-asian="normal" style:font-size-complex="12pt" style:font-weight-complex="normal"/>
    </style:style>
    <style:style style:name="T347" style:family="text">
      <style:text-properties style:use-window-font-color="true" loext:opacity="0%" style:font-name="Arial1" fo:font-size="12pt" style:text-underline-style="none" fo:font-weight="normal" officeooo:rsid="04f5180a" fo:background-color="transparent" loext:char-shading-value="0" style:font-size-asian="12pt" style:font-weight-asian="normal" style:font-size-complex="12pt" style:font-weight-complex="normal"/>
    </style:style>
    <style:style style:name="T348" style:family="text">
      <style:text-properties style:use-window-font-color="true" loext:opacity="0%" style:font-name="Arial1" fo:font-size="12pt" style:text-underline-style="none" fo:font-weight="normal" officeooo:rsid="054a87d1" fo:background-color="transparent" loext:char-shading-value="0" style:font-size-asian="12pt" style:font-weight-asian="normal" style:font-size-complex="12pt"/>
    </style:style>
    <style:style style:name="T349" style:family="text">
      <style:text-properties style:use-window-font-color="true" loext:opacity="0%" style:font-name="Arial1" fo:font-size="12pt" style:text-underline-style="none" fo:font-weight="normal" officeooo:rsid="054e91d1" fo:background-color="transparent" loext:char-shading-value="0" style:font-size-asian="12pt" style:font-weight-asian="normal" style:font-size-complex="12pt"/>
    </style:style>
    <style:style style:name="T350" style:family="text">
      <style:text-properties style:use-window-font-color="true" loext:opacity="0%" style:font-name="Arial1" fo:font-size="12pt" style:text-underline-style="none" fo:font-weight="normal" officeooo:rsid="057a9c20" fo:background-color="transparent" loext:char-shading-value="0" style:font-size-asian="12pt" style:font-weight-asian="normal" style:font-size-complex="12pt"/>
    </style:style>
    <style:style style:name="T351" style:family="text">
      <style:text-properties style:use-window-font-color="true" loext:opacity="0%" style:font-name="Arial1" fo:font-size="12pt" style:text-underline-style="none" fo:font-weight="normal" officeooo:rsid="03aa0ba4" fo:background-color="transparent" loext:char-shading-value="0" style:font-size-asian="12pt" style:font-weight-asian="normal" style:font-size-complex="12pt"/>
    </style:style>
    <style:style style:name="T352" style:family="text">
      <style:text-properties style:use-window-font-color="true" loext:opacity="0%" style:font-name="Arial1" fo:font-size="12pt" style:text-underline-style="none" fo:font-weight="normal" officeooo:rsid="05641648" fo:background-color="transparent" loext:char-shading-value="0" style:font-size-asian="12pt" style:font-weight-asian="normal" style:font-size-complex="12pt"/>
    </style:style>
    <style:style style:name="T353" style:family="text">
      <style:text-properties style:use-window-font-color="true" loext:opacity="0%" style:font-name="Arial1" fo:font-size="12pt" style:text-underline-style="none" fo:font-weight="normal" officeooo:rsid="05523b03" fo:background-color="transparent" loext:char-shading-value="0" style:font-size-asian="12pt" style:font-weight-asian="normal" style:font-size-complex="12pt"/>
    </style:style>
    <style:style style:name="T354" style:family="text">
      <style:text-properties style:use-window-font-color="true" loext:opacity="0%" style:font-name="Arial1" fo:font-size="12pt" style:text-underline-style="none" fo:font-weight="normal" officeooo:rsid="0552f86c" fo:background-color="transparent" loext:char-shading-value="0" style:font-size-asian="12pt" style:font-weight-asian="normal" style:font-size-complex="12pt"/>
    </style:style>
    <style:style style:name="T355" style:family="text">
      <style:text-properties style:use-window-font-color="true" loext:opacity="0%" style:font-name="Arial1" fo:font-size="12pt" style:text-underline-style="none" fo:font-weight="normal" officeooo:rsid="057200a2" fo:background-color="transparent" loext:char-shading-value="0" style:font-size-asian="12pt" style:font-weight-asian="normal" style:font-size-complex="12pt"/>
    </style:style>
    <style:style style:name="T356" style:family="text">
      <style:text-properties style:use-window-font-color="true" loext:opacity="0%" style:font-name="Arial1" fo:font-size="12pt" style:text-underline-style="none" fo:font-weight="normal" officeooo:rsid="05c79473" fo:background-color="transparent" loext:char-shading-value="0" style:font-size-asian="12pt" style:font-weight-asian="normal" style:font-size-complex="12pt"/>
    </style:style>
    <style:style style:name="T357" style:family="text">
      <style:text-properties style:use-window-font-color="true" loext:opacity="0%" style:font-name="Arial1" fo:font-size="12pt" style:text-underline-style="none" fo:font-weight="normal" fo:background-color="transparent" loext:char-shading-value="0" style:font-name-asian="Arial2" style:font-size-asian="12pt" style:font-weight-asian="normal" style:font-size-complex="12pt" style:language-complex="ar" style:country-complex="SA"/>
    </style:style>
    <style:style style:name="T358" style:family="text">
      <style:text-properties style:use-window-font-color="true" loext:opacity="0%" style:font-name="Arial1" fo:font-size="12pt" style:text-underline-style="none" fo:font-weight="normal" fo:background-color="transparent" loext:char-shading-value="0" style:font-name-asian="Arial2" style:font-size-asian="12pt" style:font-weight-asian="normal" style:font-size-complex="12pt" style:language-complex="ar" style:country-complex="SA" style:font-weight-complex="normal"/>
    </style:style>
    <style:style style:name="T359" style:family="text">
      <style:text-properties style:use-window-font-color="true" loext:opacity="0%" style:font-name="Arial1" fo:font-size="12pt" style:text-underline-style="none" fo:font-weight="normal" officeooo:rsid="0573cc64" fo:background-color="transparent" loext:char-shading-value="0" style:font-name-asian="Arial2" style:font-size-asian="12pt" style:font-weight-asian="normal" style:font-size-complex="12pt" style:language-complex="ar" style:country-complex="SA" style:font-weight-complex="normal"/>
    </style:style>
    <style:style style:name="T360" style:family="text">
      <style:text-properties style:use-window-font-color="true" loext:opacity="0%" style:font-name="Arial1" fo:font-size="12pt" style:text-underline-style="none" fo:font-weight="normal" officeooo:rsid="05503b8f" fo:background-color="transparent" loext:char-shading-value="0" style:font-name-asian="Arial2" style:font-size-asian="12pt" style:font-weight-asian="normal" style:font-size-complex="12pt" style:language-complex="ar" style:country-complex="SA"/>
    </style:style>
    <style:style style:name="T361" style:family="text">
      <style:text-properties style:use-window-font-color="true" loext:opacity="0%" style:font-name="Arial1" fo:font-size="12pt" style:text-underline-style="none" fo:font-weight="normal" officeooo:rsid="0573cc64" fo:background-color="transparent" loext:char-shading-value="0" style:font-name-asian="Arial2" style:font-size-asian="12pt" style:font-weight-asian="normal" style:font-size-complex="12pt" style:language-complex="ar" style:country-complex="SA"/>
    </style:style>
    <style:style style:name="T362" style:family="text">
      <style:text-properties style:use-window-font-color="true" loext:opacity="0%" style:font-name="Arial1" fo:font-size="12pt" fo:language="pt" fo:country="BR" fo:font-weight="bold" fo:background-color="transparent" loext:char-shading-value="0" style:font-size-asian="12pt" style:font-size-complex="12pt" loext:padding="0cm" loext:border="none"/>
    </style:style>
    <style:style style:name="T363" style:family="text">
      <style:text-properties style:use-window-font-color="true" loext:opacity="0%" style:font-name="Arial1" fo:font-size="12pt" fo:language="pt" fo:country="BR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64" style:family="text">
      <style:text-properties style:use-window-font-color="true" loext:opacity="0%" style:font-name="Arial1" fo:font-size="12pt" fo:language="pt" fo:country="BR" fo:font-weight="normal" officeooo:rsid="058b5f6f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65" style:family="text">
      <style:text-properties style:use-window-font-color="true" loext:opacity="0%" style:font-name="Arial1" fo:font-size="12pt" fo:font-weight="bold" fo:background-color="transparent" loext:char-shading-value="0" style:font-size-asian="12pt" style:font-size-complex="12pt"/>
    </style:style>
    <style:style style:name="T366" style:family="text">
      <style:text-properties style:use-window-font-color="true" loext:opacity="0%" style:font-name="Arial1" fo:font-size="12pt" fo:font-weight="bold" fo:background-color="transparent" loext:char-shading-value="0" style:font-size-asian="12pt" style:font-size-complex="12pt" loext:padding="0cm" loext:border="none"/>
    </style:style>
    <style:style style:name="T367" style:family="text">
      <style:text-properties style:use-window-font-color="true" loext:opacity="0%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68" style:family="text">
      <style:text-properties style:use-window-font-color="true" loext:opacity="0%" style:font-name="Arial1" fo:font-size="12pt" fo:font-weight="bold" officeooo:rsid="058989a9" fo:background-color="transparent" loext:char-shading-value="0" style:font-size-asian="12pt" style:font-weight-asian="bold" style:font-size-complex="12pt" style:font-weight-complex="bold"/>
    </style:style>
    <style:style style:name="T369" style:family="text">
      <style:text-properties style:use-window-font-color="true" loext:opacity="0%" style:font-name="Arial1" fo:font-size="12pt" fo:font-weight="bold" officeooo:rsid="057c874e" fo:background-color="transparent" loext:char-shading-value="0" style:font-size-asian="12pt" style:font-weight-asian="bold" style:font-size-complex="12pt" style:font-weight-complex="bold"/>
    </style:style>
    <style:style style:name="T370" style:family="text">
      <style:text-properties style:use-window-font-color="true" loext:opacity="0%" style:font-name="Arial1" fo:font-size="12pt" fo:font-weight="bold" officeooo:rsid="055f0927" fo:background-color="transparent" loext:char-shading-value="0" style:font-size-asian="12pt" style:font-weight-asian="bold" style:font-size-complex="12pt" style:font-weight-complex="bold"/>
    </style:style>
    <style:style style:name="T371" style:family="text">
      <style:text-properties style:use-window-font-color="true" loext:opacity="0%" style:font-name="Arial1" fo:font-size="12pt" fo:font-weight="bold" officeooo:rsid="054a2ef9" fo:background-color="transparent" loext:char-shading-value="0" style:font-size-asian="12pt" style:font-weight-asian="bold" style:font-size-complex="12pt" style:font-weight-complex="bold"/>
    </style:style>
    <style:style style:name="T372" style:family="text">
      <style:text-properties style:use-window-font-color="true" loext:opacity="0%" style:font-name="Arial1" fo:font-size="12pt" fo:font-weight="bold" officeooo:rsid="054be219" fo:background-color="transparent" loext:char-shading-value="0" style:font-size-asian="12pt" style:font-weight-asian="bold" style:font-size-complex="12pt" style:font-weight-complex="bold"/>
    </style:style>
    <style:style style:name="T373" style:family="text">
      <style:text-properties style:use-window-font-color="true" loext:opacity="0%" style:font-name="Arial1" fo:font-size="12pt" fo:font-weight="bold" officeooo:rsid="054d8b4c" fo:background-color="transparent" loext:char-shading-value="0" style:font-size-asian="12pt" style:font-weight-asian="bold" style:font-size-complex="12pt" style:font-weight-complex="bold"/>
    </style:style>
    <style:style style:name="T374" style:family="text">
      <style:text-properties style:use-window-font-color="true" loext:opacity="0%" style:font-name="Arial1" fo:font-size="12pt" fo:font-weight="bold" officeooo:rsid="054e642d" fo:background-color="transparent" loext:char-shading-value="0" style:font-size-asian="12pt" style:font-weight-asian="bold" style:font-size-complex="12pt" style:font-weight-complex="bold"/>
    </style:style>
    <style:style style:name="T375" style:family="text">
      <style:text-properties style:use-window-font-color="true" loext:opacity="0%" style:font-name="Arial1" fo:font-size="12pt" fo:font-weight="bold" officeooo:rsid="05af54cd" fo:background-color="transparent" loext:char-shading-value="0" style:font-size-asian="12pt" style:font-weight-asian="bold" style:font-size-complex="12pt" style:font-weight-complex="bold"/>
    </style:style>
    <style:style style:name="T376" style:family="text">
      <style:text-properties style:use-window-font-color="true" loext:opacity="0%" style:font-name="Arial1" fo:font-size="12pt" fo:font-weight="bold" officeooo:rsid="0503c608" fo:background-color="transparent" loext:char-shading-value="0" style:font-size-asian="12pt" style:font-weight-asian="bold" style:font-size-complex="12pt" style:font-weight-complex="bold"/>
    </style:style>
    <style:style style:name="T377" style:family="text">
      <style:text-properties style:use-window-font-color="true" loext:opacity="0%" style:font-name="Arial1" fo:font-size="12pt" fo:font-weight="bold" officeooo:rsid="05064a56" fo:background-color="transparent" loext:char-shading-value="0" style:font-size-asian="12pt" style:font-weight-asian="bold" style:font-size-complex="12pt" style:font-weight-complex="bold"/>
    </style:style>
    <style:style style:name="T378" style:family="text">
      <style:text-properties style:use-window-font-color="true" loext:opacity="0%" style:font-name="Arial1" fo:font-size="12pt" fo:font-weight="bold" officeooo:rsid="0509287f" fo:background-color="transparent" loext:char-shading-value="0" style:font-size-asian="12pt" style:font-weight-asian="bold" style:font-size-complex="12pt" style:font-weight-complex="bold"/>
    </style:style>
    <style:style style:name="T379" style:family="text">
      <style:text-properties style:use-window-font-color="true" loext:opacity="0%" style:font-name="Arial1" fo:font-size="12pt" fo:font-weight="bold" officeooo:rsid="050aa1a5" fo:background-color="transparent" loext:char-shading-value="0" style:font-size-asian="12pt" style:font-weight-asian="bold" style:font-size-complex="12pt" style:font-weight-complex="bold"/>
    </style:style>
    <style:style style:name="T380" style:family="text">
      <style:text-properties style:use-window-font-color="true" loext:opacity="0%" style:font-name="Arial1" fo:font-size="12pt" fo:font-weight="bold" officeooo:rsid="057d6841" fo:background-color="transparent" loext:char-shading-value="0" style:font-size-asian="12pt" style:font-weight-asian="bold" style:font-size-complex="12pt" style:font-weight-complex="bold"/>
    </style:style>
    <style:style style:name="T381" style:family="text">
      <style:text-properties style:use-window-font-color="true" loext:opacity="0%" style:font-name="Arial1" fo:font-size="12pt" fo:font-weight="bold" officeooo:rsid="050ba84e" fo:background-color="transparent" loext:char-shading-value="0" style:font-size-asian="12pt" style:font-weight-asian="bold" style:font-size-complex="12pt" style:font-weight-complex="bold"/>
    </style:style>
    <style:style style:name="T382" style:family="text">
      <style:text-properties style:use-window-font-color="true" loext:opacity="0%" style:font-name="Arial1" fo:font-size="12pt" fo:font-weight="bold" officeooo:rsid="05afc1a6" fo:background-color="transparent" loext:char-shading-value="0" style:font-size-asian="12pt" style:font-weight-asian="bold" style:font-size-complex="12pt" style:font-weight-complex="bold"/>
    </style:style>
    <style:style style:name="T383" style:family="text">
      <style:text-properties style:use-window-font-color="true" loext:opacity="0%" style:font-name="Arial1" fo:font-size="12pt" fo:font-weight="bold" officeooo:rsid="050c1635" fo:background-color="transparent" loext:char-shading-value="0" style:font-size-asian="12pt" style:font-weight-asian="bold" style:font-size-complex="12pt" style:font-weight-complex="bold"/>
    </style:style>
    <style:style style:name="T384" style:family="text">
      <style:text-properties style:use-window-font-color="true" loext:opacity="0%" style:font-name="Arial1" fo:font-size="12pt" fo:font-weight="bold" officeooo:rsid="050ec2d4" fo:background-color="transparent" loext:char-shading-value="0" style:font-size-asian="12pt" style:font-weight-asian="bold" style:font-size-complex="12pt" style:font-weight-complex="bold"/>
    </style:style>
    <style:style style:name="T385" style:family="text">
      <style:text-properties style:use-window-font-color="true" loext:opacity="0%" style:font-name="Arial1" fo:font-size="12pt" fo:font-weight="bold" officeooo:rsid="050f467b" fo:background-color="transparent" loext:char-shading-value="0" style:font-size-asian="12pt" style:font-weight-asian="bold" style:font-size-complex="12pt" style:font-weight-complex="bold"/>
    </style:style>
    <style:style style:name="T386" style:family="text">
      <style:text-properties style:use-window-font-color="true" loext:opacity="0%" style:font-name="Arial1" fo:font-size="12pt" fo:font-weight="bold" officeooo:rsid="0510a5b4" fo:background-color="transparent" loext:char-shading-value="0" style:font-size-asian="12pt" style:font-weight-asian="bold" style:font-size-complex="12pt" style:font-weight-complex="bold"/>
    </style:style>
    <style:style style:name="T387" style:family="text">
      <style:text-properties style:use-window-font-color="true" loext:opacity="0%" style:font-name="Arial1" fo:font-size="12pt" fo:font-weight="bold" officeooo:rsid="0512b0c5" fo:background-color="transparent" loext:char-shading-value="0" style:font-size-asian="12pt" style:font-weight-asian="bold" style:font-size-complex="12pt" style:font-weight-complex="bold"/>
    </style:style>
    <style:style style:name="T388" style:family="text">
      <style:text-properties style:use-window-font-color="true" loext:opacity="0%" style:font-name="Arial1" fo:font-size="12pt" fo:font-weight="bold" officeooo:rsid="05132134" fo:background-color="transparent" loext:char-shading-value="0" style:font-size-asian="12pt" style:font-weight-asian="bold" style:font-size-complex="12pt" style:font-weight-complex="bold"/>
    </style:style>
    <style:style style:name="T389" style:family="text">
      <style:text-properties style:use-window-font-color="true" loext:opacity="0%" style:font-name="Arial1" fo:font-size="12pt" fo:font-weight="bold" officeooo:rsid="05145ca6" fo:background-color="transparent" loext:char-shading-value="0" style:font-size-asian="12pt" style:font-weight-asian="bold" style:font-size-complex="12pt" style:font-weight-complex="bold"/>
    </style:style>
    <style:style style:name="T390" style:family="text">
      <style:text-properties style:use-window-font-color="true" loext:opacity="0%" style:font-name="Arial1" fo:font-size="12pt" fo:font-weight="bold" officeooo:rsid="0516d81b" fo:background-color="transparent" loext:char-shading-value="0" style:font-size-asian="12pt" style:font-weight-asian="bold" style:font-size-complex="12pt" style:font-weight-complex="bold"/>
    </style:style>
    <style:style style:name="T391" style:family="text">
      <style:text-properties style:use-window-font-color="true" loext:opacity="0%" style:font-name="Arial1" fo:font-size="12pt" fo:font-weight="bold" officeooo:rsid="0519b816" fo:background-color="transparent" loext:char-shading-value="0" style:font-size-asian="12pt" style:font-weight-asian="bold" style:font-size-complex="12pt" style:font-weight-complex="bold"/>
    </style:style>
    <style:style style:name="T392" style:family="text">
      <style:text-properties style:use-window-font-color="true" loext:opacity="0%" style:font-name="Arial1" fo:font-size="12pt" fo:font-weight="bold" officeooo:rsid="051ccfa7" fo:background-color="transparent" loext:char-shading-value="0" style:font-size-asian="12pt" style:font-weight-asian="bold" style:font-size-complex="12pt" style:font-weight-complex="bold"/>
    </style:style>
    <style:style style:name="T393" style:family="text">
      <style:text-properties style:use-window-font-color="true" loext:opacity="0%" style:font-name="Arial1" fo:font-size="12pt" fo:font-weight="bold" officeooo:rsid="051f3c84" fo:background-color="transparent" loext:char-shading-value="0" style:font-size-asian="12pt" style:font-weight-asian="bold" style:font-size-complex="12pt" style:font-weight-complex="bold"/>
    </style:style>
    <style:style style:name="T394" style:family="text">
      <style:text-properties style:use-window-font-color="true" loext:opacity="0%" style:font-name="Arial1" fo:font-size="12pt" fo:font-weight="bold" officeooo:rsid="051fddf1" fo:background-color="transparent" loext:char-shading-value="0" style:font-size-asian="12pt" style:font-weight-asian="bold" style:font-size-complex="12pt" style:font-weight-complex="bold"/>
    </style:style>
    <style:style style:name="T395" style:family="text">
      <style:text-properties style:use-window-font-color="true" loext:opacity="0%" style:font-name="Arial1" fo:font-size="12pt" fo:font-weight="bold" officeooo:rsid="0521a68b" fo:background-color="transparent" loext:char-shading-value="0" style:font-size-asian="12pt" style:font-weight-asian="bold" style:font-size-complex="12pt" style:font-weight-complex="bold"/>
    </style:style>
    <style:style style:name="T396" style:family="text">
      <style:text-properties style:use-window-font-color="true" loext:opacity="0%" style:font-name="Arial1" fo:font-size="12pt" fo:font-weight="bold" officeooo:rsid="05230416" fo:background-color="transparent" loext:char-shading-value="0" style:font-size-asian="12pt" style:font-weight-asian="bold" style:font-size-complex="12pt" style:font-weight-complex="bold"/>
    </style:style>
    <style:style style:name="T397" style:family="text">
      <style:text-properties style:use-window-font-color="true" loext:opacity="0%" style:font-name="Arial1" fo:font-size="12pt" fo:font-weight="bold" officeooo:rsid="0525ea76" fo:background-color="transparent" loext:char-shading-value="0" style:font-size-asian="12pt" style:font-weight-asian="bold" style:font-size-complex="12pt" style:font-weight-complex="bold"/>
    </style:style>
    <style:style style:name="T398" style:family="text">
      <style:text-properties style:use-window-font-color="true" loext:opacity="0%" style:font-name="Arial1" fo:font-size="12pt" fo:font-weight="bold" officeooo:rsid="0584a06e" fo:background-color="transparent" loext:char-shading-value="0" style:font-size-asian="12pt" style:font-weight-asian="bold" style:font-size-complex="12pt" style:font-weight-complex="bold"/>
    </style:style>
    <style:style style:name="T399" style:family="text">
      <style:text-properties style:use-window-font-color="true" loext:opacity="0%" style:font-name="Arial1" fo:font-size="12pt" fo:font-weight="bold" officeooo:rsid="04f307e5" fo:background-color="transparent" loext:char-shading-value="0" style:font-size-asian="12pt" style:font-weight-asian="bold" style:font-size-complex="12pt" style:font-weight-complex="bold"/>
    </style:style>
    <style:style style:name="T400" style:family="text">
      <style:text-properties style:use-window-font-color="true" loext:opacity="0%" style:font-name="Arial1" fo:font-size="12pt" fo:font-weight="bold" officeooo:rsid="056e4922" fo:background-color="transparent" loext:char-shading-value="0" style:font-size-asian="12pt" style:font-weight-asian="bold" style:font-size-complex="12pt" style:font-weight-complex="bold"/>
    </style:style>
    <style:style style:name="T401" style:family="text">
      <style:text-properties style:use-window-font-color="true" loext:opacity="0%" style:font-name="Arial1" fo:font-size="12pt" fo:font-weight="bold" officeooo:rsid="04f5180a" fo:background-color="transparent" loext:char-shading-value="0" style:font-size-asian="12pt" style:font-weight-asian="bold" style:font-size-complex="12pt" style:font-weight-complex="bold"/>
    </style:style>
    <style:style style:name="T402" style:family="text">
      <style:text-properties style:use-window-font-color="true" loext:opacity="0%" style:font-name="Arial1" fo:font-size="12pt" fo:font-weight="bold" officeooo:rsid="0585a44d" fo:background-color="transparent" loext:char-shading-value="0" style:font-size-asian="12pt" style:font-weight-asian="bold" style:font-size-complex="12pt" style:font-weight-complex="bold"/>
    </style:style>
    <style:style style:name="T403" style:family="text">
      <style:text-properties style:use-window-font-color="true" loext:opacity="0%" style:font-name="Arial1" fo:font-size="12pt" fo:font-weight="bold" officeooo:rsid="05410649" fo:background-color="transparent" loext:char-shading-value="0" style:font-size-asian="12pt" style:font-weight-asian="bold" style:font-size-complex="12pt" style:font-weight-complex="bold"/>
    </style:style>
    <style:style style:name="T404" style:family="text">
      <style:text-properties style:use-window-font-color="true" loext:opacity="0%" style:font-name="Arial1" fo:font-size="12pt" fo:font-weight="bold" officeooo:rsid="05422fbd" fo:background-color="transparent" loext:char-shading-value="0" style:font-size-asian="12pt" style:font-weight-asian="bold" style:font-size-complex="12pt" style:font-weight-complex="bold"/>
    </style:style>
    <style:style style:name="T405" style:family="text">
      <style:text-properties style:use-window-font-color="true" loext:opacity="0%" style:font-name="Arial1" fo:font-size="12pt" fo:font-weight="bold" officeooo:rsid="0542ecad" fo:background-color="transparent" loext:char-shading-value="0" style:font-size-asian="12pt" style:font-weight-asian="bold" style:font-size-complex="12pt" style:font-weight-complex="bold"/>
    </style:style>
    <style:style style:name="T406" style:family="text">
      <style:text-properties style:use-window-font-color="true" loext:opacity="0%" style:font-name="Arial1" fo:font-size="12pt" fo:font-weight="bold" officeooo:rsid="0545d3d7" fo:background-color="transparent" loext:char-shading-value="0" style:font-size-asian="12pt" style:font-weight-asian="bold" style:font-size-complex="12pt" style:font-weight-complex="bold"/>
    </style:style>
    <style:style style:name="T407" style:family="text">
      <style:text-properties style:use-window-font-color="true" loext:opacity="0%" style:font-name="Arial1" fo:font-size="12pt" fo:font-weight="bold" officeooo:rsid="05467cf1" fo:background-color="transparent" loext:char-shading-value="0" style:font-size-asian="12pt" style:font-weight-asian="bold" style:font-size-complex="12pt" style:font-weight-complex="bold"/>
    </style:style>
    <style:style style:name="T408" style:family="text">
      <style:text-properties style:use-window-font-color="true" loext:opacity="0%" style:font-name="Arial1" fo:font-size="12pt" fo:font-weight="bold" officeooo:rsid="0546f047" fo:background-color="transparent" loext:char-shading-value="0" style:font-size-asian="12pt" style:font-weight-asian="bold" style:font-size-complex="12pt" style:font-weight-complex="bold"/>
    </style:style>
    <style:style style:name="T409" style:family="text">
      <style:text-properties style:use-window-font-color="true" loext:opacity="0%" style:font-name="Arial1" fo:font-size="12pt" fo:font-weight="bold" officeooo:rsid="0548a85a" fo:background-color="transparent" loext:char-shading-value="0" style:font-size-asian="12pt" style:font-weight-asian="bold" style:font-size-complex="12pt" style:font-weight-complex="bold"/>
    </style:style>
    <style:style style:name="T410" style:family="text">
      <style:text-properties style:use-window-font-color="true" loext:opacity="0%" style:font-name="Arial1" fo:font-size="12pt" fo:font-weight="bold" officeooo:rsid="05496471" fo:background-color="transparent" loext:char-shading-value="0" style:font-size-asian="12pt" style:font-weight-asian="bold" style:font-size-complex="12pt" style:font-weight-complex="bold"/>
    </style:style>
    <style:style style:name="T411" style:family="text">
      <style:text-properties style:use-window-font-color="true" loext:opacity="0%" style:font-name="Arial1" fo:font-size="12pt" fo:font-weight="bold" officeooo:rsid="051f0417" fo:background-color="transparent" loext:char-shading-value="0" style:font-size-asian="12pt" style:font-weight-asian="bold" style:font-size-complex="12pt" style:font-weight-complex="bold"/>
    </style:style>
    <style:style style:name="T412" style:family="text">
      <style:text-properties style:use-window-font-color="true" loext:opacity="0%" style:font-name="Arial1" fo:font-size="12pt" fo:font-weight="bold" officeooo:rsid="051fd537" fo:background-color="transparent" loext:char-shading-value="0" style:font-size-asian="12pt" style:font-weight-asian="bold" style:font-size-complex="12pt" style:font-weight-complex="bold"/>
    </style:style>
    <style:style style:name="T413" style:family="text">
      <style:text-properties style:use-window-font-color="true" loext:opacity="0%" style:font-name="Arial1" fo:font-size="12pt" fo:font-weight="normal" fo:background-color="transparent" loext:char-shading-value="0" style:font-size-asian="12pt" style:font-size-complex="12pt"/>
    </style:style>
    <style:style style:name="T414" style:family="text">
      <style:text-properties style:use-window-font-color="true" loext:opacity="0%" style:font-name="Arial1" fo:font-size="12pt" fo:font-weight="normal" officeooo:rsid="058b5f6f" fo:background-color="transparent" loext:char-shading-value="0" style:font-size-asian="12pt" style:font-size-complex="12pt"/>
    </style:style>
    <style:style style:name="T415" style:family="text">
      <style:text-properties style:use-window-font-color="true" loext:opacity="0%" style:font-name="Arial1" fo:font-size="12pt" fo:font-weight="normal" fo:background-color="transparent" loext:char-shading-value="0" style:font-size-asian="12pt" style:font-weight-asian="normal" style:font-size-complex="12pt"/>
    </style:style>
    <style:style style:name="T416" style:family="text">
      <style:text-properties style:use-window-font-color="true" loext:opacity="0%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17" style:family="text">
      <style:text-properties style:use-window-font-color="true" loext:opacity="0%" style:font-name="Arial1" fo:font-size="12pt" fo:font-weight="normal" officeooo:rsid="057a9c20" fo:background-color="transparent" loext:char-shading-value="0" style:font-size-asian="12pt" style:font-weight-asian="normal" style:font-size-complex="12pt" style:font-weight-complex="normal"/>
    </style:style>
    <style:style style:name="T418" style:family="text">
      <style:text-properties style:use-window-font-color="true" loext:opacity="0%" style:font-name="Arial1" fo:font-size="12pt" fo:font-weight="normal" officeooo:rsid="056e4922" fo:background-color="transparent" loext:char-shading-value="0" style:font-size-asian="12pt" style:font-weight-asian="normal" style:font-size-complex="12pt" style:font-weight-complex="normal"/>
    </style:style>
    <style:style style:name="T419" style:family="text">
      <style:text-properties style:use-window-font-color="true" loext:opacity="0%" style:font-name="Arial1" fo:font-size="12pt" fo:font-weight="normal" officeooo:rsid="054a2ef9" fo:background-color="transparent" loext:char-shading-value="0" style:font-size-asian="12pt" style:font-weight-asian="normal" style:font-size-complex="12pt"/>
    </style:style>
    <style:style style:name="T420" style:family="text">
      <style:text-properties style:use-window-font-color="true" loext:opacity="0%" style:font-name="Arial1" fo:font-size="12pt" fo:font-weight="normal" officeooo:rsid="05641648" fo:background-color="transparent" loext:char-shading-value="0" style:font-size-asian="12pt" style:font-weight-asian="normal" style:font-size-complex="12pt"/>
    </style:style>
    <style:style style:name="T421" style:family="text">
      <style:text-properties style:use-window-font-color="true" loext:opacity="0%" style:font-name="Arial1" fo:font-size="12pt" fo:font-weight="normal" officeooo:rsid="054d8b4c" fo:background-color="transparent" loext:char-shading-value="0" style:font-size-asian="12pt" style:font-weight-asian="normal" style:font-size-complex="12pt"/>
    </style:style>
    <style:style style:name="T422" style:family="text">
      <style:text-properties style:use-window-font-color="true" loext:opacity="0%" style:font-name="Arial1" fo:font-size="12pt" fo:font-weight="normal" officeooo:rsid="057a9c20" fo:background-color="transparent" loext:char-shading-value="0" style:font-size-asian="12pt" style:font-weight-asian="normal" style:font-size-complex="12pt"/>
    </style:style>
    <style:style style:name="T423" style:family="text">
      <style:text-properties style:use-window-font-color="true" loext:opacity="0%" style:font-name="Arial1" fo:font-size="12pt" fo:font-weight="normal" officeooo:rsid="056e4922" fo:background-color="transparent" loext:char-shading-value="0" style:font-size-asian="12pt" style:font-weight-asian="normal" style:font-size-complex="12pt"/>
    </style:style>
    <style:style style:name="T424" style:family="text">
      <style:text-properties style:use-window-font-color="true" loext:opacity="0%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5" style:family="text">
      <style:text-properties style:use-window-font-color="true" loext:opacity="0%" style:font-name="Arial3" fo:font-size="12pt" fo:font-weight="normal" fo:background-color="transparent" loext:char-shading-value="0" style:font-size-asian="12pt" style:font-size-complex="12pt"/>
    </style:style>
    <style:style style:name="T426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90bd9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28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29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7c874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0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5faf6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1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31db7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2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7d684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3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60338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4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afc82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5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2d3aa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6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436b0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7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441ce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8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4459e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9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85a44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40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75789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41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77465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42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78576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43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445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bold" loext:padding="0cm" loext:border="none"/>
    </style:style>
    <style:style style:name="T446" style:family="text">
      <style:text-properties style:use-window-font-color="true" loext:opacity="0%" style:text-line-through-style="none" style:text-line-through-type="none" style:font-name="Arial1" fo:font-size="12pt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bold" loext:padding="0cm" loext:border="none"/>
    </style:style>
    <style:style style:name="T447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57b174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style:use-window-font-color="true" loext:opacity="0%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normal" style:font-weight-complex="bold" loext:padding="0cm" loext:border="none"/>
    </style:style>
    <style:style style:name="T449" style:family="text">
      <style:text-properties style:use-window-font-color="true" loext:opacity="0%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50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51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afc1a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52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9f059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53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a031e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54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a3dc6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55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a5587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56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57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abff2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58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weight-complex="bold" loext:padding="0cm" loext:border="none"/>
    </style:style>
    <style:style style:name="T459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style:text-underline-style="none" fo:font-weight="bold" officeooo:rsid="059f059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weight-complex="bold" loext:padding="0cm" loext:border="none"/>
    </style:style>
    <style:style style:name="T460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style:text-underline-style="none" fo:font-weight="bold" officeooo:rsid="05a75d1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weight-complex="bold" loext:padding="0cm" loext:border="none"/>
    </style:style>
    <style:style style:name="T461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462" style:family="text">
      <style:text-properties style:use-window-font-color="true" loext:opacity="0%" style:font-name="Calibri" fo:font-size="12pt" fo:font-style="italic" fo:font-weight="bold" fo:background-color="transparent" loext:char-shading-value="0" style:font-size-asian="12pt" style:font-style-asian="italic" style:font-weight-asian="bold"/>
    </style:style>
    <style:style style:name="T463" style:family="text">
      <style:text-properties style:use-window-font-color="true" loext:opacity="0%"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464" style:family="text">
      <style:text-properties style:use-window-font-color="true" loext:opacity="0%" style:font-name="Calibri1" fo:font-size="12pt" fo:font-style="italic" style:text-underline-style="none" fo:font-weight="bold" officeooo:rsid="03aa0ba4" fo:background-color="transparent" loext:char-shading-value="0" style:font-size-asian="12pt" style:font-style-asian="italic" style:font-weight-asian="bold" style:font-size-complex="12pt" style:font-weight-complex="bold"/>
    </style:style>
    <style:style style:name="T465" style:family="text">
      <style:text-properties style:use-window-font-color="true" loext:opacity="0%" style:font-name="Calibri1" fo:font-size="12pt" fo:font-style="italic" style:text-underline-style="none" fo:font-weight="bold" fo:background-color="transparent" loext:char-shading-value="0" style:font-name-asian="Arial2" style:font-size-asian="12pt" style:font-style-asian="italic" style:font-weight-asian="bold" style:font-size-complex="12pt" style:language-complex="ar" style:country-complex="SA" style:font-weight-complex="bold"/>
    </style:style>
    <style:style style:name="T466" style:family="text">
      <style:text-properties style:use-window-font-color="true" loext:opacity="0%" style:font-name="Calibri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21cm" draw:visible-area-height="5.12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7">ESTADO DO CEARÁ</text:p>
      <text:p text:style-name="P7">PODER JUDICIÁRIO</text:p>
      <text:p text:style-name="P7">TRIBUNAL DE JUSTIÇA</text:p>
      <text:p text:style-name="P8">2ª CÂMARA DE DIREITO PÚBLICO</text:p>
      <text:p text:style-name="P2"><text:bookmark text:name="docs-internal-guid-8a8990ef-7fff-40f5-e3c4-acd720faafe0"/><text:span text:style-name="T205">ATA DA SESSÃO DA SEGUNDA CÂMARA DE DIREITO PÚBLICO. Aos </text:span><text:span text:style-name="T206">vinte e um</text:span><text:span text:style-name="T205"> (</text:span><text:span text:style-name="T206">21</text:span><text:span text:style-name="T205">) dias do mês de </text:span><text:span text:style-name="T206">maio</text:span><text:span text:style-name="T205"> do ano de dois mil e vinte e cinco (2025), na Sala de Sessões das Câmaras de Direito Público Isoladas, às 14:00 horas, teve lugar a 1</text:span><text:span text:style-name="T206">6</text:span><text:span text:style-name="T205">ª Reunião Ordinária de 2025, ocasião em que, sem discrepância, foi aprovada a Ata da Reunião Ordinária nº </text:span><text:span text:style-name="T206">15</text:span><text:span text:style-name="T205">/2025 da 2ª Câmara de Direito Público, de </text:span><text:span text:style-name="T206">14</text:span><text:span text:style-name="T205"> de </text:span><text:span text:style-name="T206">maio</text:span><text:span text:style-name="T205"> de 2025. Presentes os Excelentíssimos Senhores Desembargadores: MARIA NAILDE PINHEIRO NOGUEIRA, </text:span><text:span text:style-name="T206">PRESIDENTE,</text:span><text:span text:style-name="T205"> FRANCISCO GLADYSON PONTES, LUIZ EVALDO GONÇALVES LEITE </text:span><text:span text:style-name="T206">e TEREZE NEUMANN DUARTE CHAVES. Ausente por motivo de férias a Excelentíssima Senhora Desembargadora </text:span><text:span text:style-name="Fonte_20_parág._20_padrão"><text:span text:style-name="T27">MARIA IRANEIDE MOURA SILVA.</text:span></text:span><text:span text:style-name="T207"> </text:span><text:span text:style-name="T205">A Procuradoria-Geral de Justiça fez-se representar pel</text:span><text:span text:style-name="T206">o</text:span><text:span text:style-name="T205"> Exm</text:span><text:span text:style-name="T206">o</text:span><text:span text:style-name="T205">. Sr. Dr. </text:span><text:span text:style-name="T206">Luís Laércio Fernandes Melo</text:span><text:span text:style-name="T205"> – Procurador de Justiça e a Defensoria Pública fez-se representar pel</text:span><text:span text:style-name="T206">o</text:span><text:span text:style-name="T205"> Exm</text:span><text:span text:style-name="T206">o</text:span><text:span text:style-name="T205">. Sr. Dr. </text:span><text:span text:style-name="T206">Victor Emanoel Esteves</text:span><text:span text:style-name="T205">, Defensor Públic</text:span><text:span text:style-name="T206">o</text:span><text:span text:style-name="T205">, sendo os trabalhos coordenados pela Dra. ISMÊNIA NOGUEIRA ALENCAR BITENCOURT–COORDENADORA. 1. PROCESSOS E</text:span><text:span text:style-name="T206">XTRA PAUTA:</text:span><text:span text:style-name="T312"> </text:span><text:span text:style-name="T362">1.1-CONFLITO DE COMPETÊNCIA</text:span><text:span text:style-name="T366"> </text:span><text:span text:style-name="T362">CÍVEL Nº 3003663-87.2025.8.06.0000 –</text:span><text:span text:style-name="T363"> </text:span><text:span text:style-name="T364">em que é suscitante:</text:span><text:span text:style-name="Strong_20_Emphasis"><text:span text:style-name="T365"> </text:span></text:span><text:span text:style-name="Strong_20_Emphasis"><text:span text:style-name="T413">JUÍZO DA 9ª VARA DA FAZENDA PÚBLICA DA COMARCA DE FORTALEZA, </text:span></text:span><text:span text:style-name="Strong_20_Emphasis"><text:span text:style-name="T414">sendo suscitado:</text:span></text:span><text:span text:style-name="Strong_20_Emphasis"><text:span text:style-name="T365"> </text:span></text:span><text:span text:style-name="Strong_20_Emphasis"><text:span text:style-name="T413">JUÍZO DA 3ª VARA DA INFÂNCIA E JUVENTUDE DA COMARCA DE FORTALEZA</text:span></text:span><text:span text:style-name="Strong_20_Emphasis"><text:span text:style-name="T425"> </text:span></text:span><text:span text:style-name="Fonte_20_parág._20_padrão"><text:span text:style-name="T426">- Relatora: A Excelentíssima Senhora Desembargadora MARIA NAILDE PINHEIRO NOGUEIRA – Síntese do julgamento:</text:span></text:span><text:span text:style-name="Fonte_20_parág._20_padrão"><text:span text:style-name="T303">"</text:span></text:span><text:span text:style-name="Fonte_20_parág._20_padrão"><text:span text:style-name="Emphasis"><text:span text:style-name="T308">A Turma, por unanimidade, conheceu do conflito negativo de competência, a fim de declarar a competência do órgão julgador suscitante, nos termos do voto da Relatora.</text:span></text:span></text:span><text:span text:style-name="Fonte_20_parág._20_padrão"><text:span text:style-name="T304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Maria Nailde Pinheiro Nogueira – Relatora, Francisco Gladyson Pontes e Luiz Evaldo Gonçalves Leite.</text:span></text:span><text:span text:style-name="T461"> </text:span><text:span text:style-name="T368">2.PROCESSOS EM PAUTA:</text:span><text:span text:style-name="T369">2</text:span><text:span text:style-name="T370">.</text:span><text:span text:style-name="T367">1-</text:span><text:span text:style-name="T371">EMBARGOS DE DECLARAÇÃO CÍVEL Nº</text:span><text:span text:style-name="T367"> 0274811-05.2000.8.06.0001/50001 – </text:span><text:span text:style-name="T417">de Fortaleza</text:span><text:span text:style-name="T416">, em que é embargante:</text:span><text:span text:style-name="T415"> MARILENA RIBEIRO VIANA </text:span><text:span text:style-name="T419">E</text:span><text:span text:style-name="T415"> ANT</text:span><text:span text:style-name="T420">Ô</text:span><text:span text:style-name="T415">NIO WILLAME OLIVEIRA VIANA</text:span><text:span text:style-name="T416">, sendo embargado:</text:span><text:span text:style-name="T415"> AUTARQUIA DE URBANISMO E PAISAGISMO DE FORTALEZA – URBFOR </text:span><text:span text:style-name="Fonte_20_parág._20_padrão"><text:span text:style-name="T428">- Relatora: A Excelentíssima Senhora Desembargadora MARIA NAILDE PINHEIRO NOGUEIRA – Síntese do julgamento:</text:span></text:span><text:span text:style-name="Fonte_20_parág._20_padrão"><text:span text:style-name="T448"> "A Turma, por unanimidade, conheceu dos </text:span></text:span><text:span text:style-name="T462">Embargos de Declaração, mas para negar-lhes provimento, nos termos do voto da Desembargadora Relatora." </text:span><text:span text:style-name="Fonte_20_parág._20_padrão"><text:span text:style-name="T444">Participaram do julgamento os Excelentíssimos Senhores Desembargadores Maria Nailde Pinheiro Nogueira – Relatora, Francisco Gladyson Pontes e Luiz Evaldo Gonçalves Leite. </text:span></text:span><text:span text:style-name="T320">2</text:span><text:span text:style-name="T321">.</text:span><text:span text:style-name="T319">2-</text:span><text:span text:style-name="T322">EMBARGOS DE DECLARAÇÃO CÍVEL Nº</text:span><text:span text:style-name="T319"> 0433719-63.2000.8.06.0001/50001 – </text:span><text:span text:style-name="T342">de Fortaleza</text:span><text:span text:style-name="T341">, em que é embargante:</text:span><text:span text:style-name="T319"> </text:span><text:span text:style-name="T340">ANTÔNIO WILLAME OLIVEIRA VIANA </text:span><text:span text:style-name="T348">E</text:span><text:span text:style-name="T340"> MARILENA RIBEIRO VIANA</text:span><text:span text:style-name="T341">, sendo embargado:</text:span><text:span text:style-name="T340"> MUNICÍPIO DE FORTALEZA. </text:span><text:soft-page-break/><text:span text:style-name="T319">- Relatora: A Excelentíssima Senhora Desembargadora MARIA NAILDE PINHEIRO NOGUEIRA – Síntese do julgamento:</text:span><text:span text:style-name="T463">"A Turma, por unanimidade, conheceu dos </text:span><text:span text:style-name="T462">Embargos de Declaração, mas para negar-lhes provimento, nos termos do voto da Desembargadora Relatora." </text:span><text:span text:style-name="T341">Participaram do julgamento os Excelentíssimos Senhores Desembargadores Maria Nailde Pinheiro Nogueira – Relatora, Francisco Gladyson Pontes e Luiz Evaldo Gonçalves Leite.</text:span><text:span text:style-name="Fonte_20_parág._20_padrão"><text:span text:style-name="T64"> </text:span></text:span><text:span text:style-name="T369">2</text:span><text:span text:style-name="T370">.</text:span><text:span text:style-name="T367">3-</text:span><text:span text:style-name="T372">EMBARGOS DE DECLARAÇÃO CÍVEL Nº</text:span><text:span text:style-name="T367"> 0202472-63.2024.8.06.0112/50001 –</text:span><text:span text:style-name="T416"> </text:span><text:span text:style-name="T417">de Juazeiro do Norte</text:span><text:span text:style-name="T416">, em que é embargante:</text:span><text:span text:style-name="T415"> ESTADO DO CEARÁ</text:span><text:span text:style-name="T416">, sendo embargado:</text:span><text:span text:style-name="T367"> </text:span><text:span text:style-name="T415">MAXWEL BRITO NASCIMENTO, REPRESENTADO POR APARECIDA DE BRITO PEREIRA </text:span><text:span text:style-name="T367">- Relatora: A Excelentíssima Senhora Desembargadora MARIA NAILDE PINHEIRO NOGUEIRA – Síntese do julgamento:</text:span><text:span text:style-name="T466">"A Turma, por unanimidade, conheceu dos Embargos de Declara</text:span><text:span text:style-name="T462">ção para, no mérito, negar-lhes provimento, nos estritos termos do voto da eminente Relatora." </text:span><text:span text:style-name="T416">Participaram do julgamento os Excelentíssimos Senhores Desembargadores Maria Nailde Pinheiro Nogueira – Relatora, Francisco Gladyson Pontes e Luiz Evaldo Gonçalves Leite.</text:span><text:span text:style-name="Fonte_20_parág._20_padrão"><text:span text:style-name="T196"> </text:span></text:span><text:span text:style-name="T320">2</text:span><text:span text:style-name="T321">.</text:span><text:span text:style-name="T319">4-</text:span><text:span text:style-name="T323">APELAÇÃO E REMESSA NECESSÁRIA Nº</text:span><text:span text:style-name="T319"> 0275768-63.2024.8.06.0001 – </text:span><text:span text:style-name="T342">de Fortaleza</text:span><text:span text:style-name="T341">, em que é apelante:</text:span><text:span text:style-name="T319"> </text:span><text:span text:style-name="T340">MUNICÍPIO DE FORTALEZA</text:span><text:span text:style-name="T341">, sendo apelado:</text:span><text:span text:style-name="T340"> GAEL LORENZO FERNANDES FONTENELE </text:span><text:span text:style-name="T319">- Relatora: A Excelentíssima Senhora Desembargadora MARIA NAILDE PINHEIRO NOGUEIRA – Síntese do julgamento:</text:span><text:span text:style-name="T463"> </text:span><text:span text:style-name="T462">"A Turma, por unanimidade, não conheceu da Remessa Necessária e conheceu da Apelação Cível para dar-lhe parcial provimento, nos termos do voto da Desembargadora Relatora."</text:span><text:span text:style-name="T319"> </text:span><text:span text:style-name="T341">Participaram do julgamento os Excelentíssimos Senhores Desembargadores Maria Nailde Pinheiro Nogueira – Relatora, Francisco Gladyson Pontes e Luiz Evaldo Gonçalves Leite.</text:span><text:span text:style-name="Fonte_20_parág._20_padrão"><text:span text:style-name="T64"> </text:span></text:span><text:span text:style-name="T369">2</text:span><text:span text:style-name="T370">.</text:span><text:span text:style-name="T367">5-</text:span><text:span text:style-name="T373">APELAÇÃO E REMESSA NECESSÁRIA Nº</text:span><text:span text:style-name="T367"> 0000017-53.2006.8.06.0173 – </text:span><text:span text:style-name="T417">de Tianguá, remetente:</text:span><text:span text:style-name="T367"> </text:span><text:span text:style-name="T415">JUIZ DE DIREITO DA 1ª VARA CÍVEL DA COMARCA DE TIANGUÁ, </text:span><text:span text:style-name="T416">em que é apelante:</text:span><text:span text:style-name="T415"> MUNICÍPIO DE TIANGUÁ</text:span><text:span text:style-name="T416">, sendo apelado:</text:span><text:span text:style-name="T415"> DIHARLYSON RODRIGUES DE LIMA </text:span><text:span text:style-name="T421">E OUTROS </text:span><text:span text:style-name="T367">- Relatora: A Excelentíssima Senhora Desembargadora MARIA NAILDE PINHEIRO NOGUEIRA – Síntese do julgamento:</text:span><text:span text:style-name="T466">"A Turma, por unanimidade, n</text:span><text:span text:style-name="T462">ão conheceu da Remessa Necessária, e conheceu parcialmente do recurso de Apelação Cível para, na parte cognoscível, negar-lhe provimento, em conformidade com o voto da eminente Relatora." </text:span><text:span text:style-name="T367"><text:s/></text:span><text:span text:style-name="T416">Participaram do julgamento os Excelentíssimos Senhores Desembargadores Maria Nailde Pinheiro Nogueira – Relatora, Francisco Gladyson Pontes e Luiz Evaldo Gonçalves Leite.</text:span><text:span text:style-name="Fonte_20_parág._20_padrão"><text:span text:style-name="T196"> </text:span></text:span><text:span text:style-name="T369">2</text:span><text:span text:style-name="T370">.</text:span><text:span text:style-name="T367">6-</text:span><text:span text:style-name="T374">AGRAVO DE INSTRUMENTO Nº</text:span><text:span text:style-name="T367"> 0620867-49.2025.8.06.0000 – </text:span><text:span text:style-name="T417">de Juazeiro do Norte, em que é agravante:</text:span><text:span text:style-name="T415"> ESTADO DO CEARÁ, </text:span><text:span text:style-name="T422">sendo agravado:</text:span><text:span text:style-name="T415"> KALEB LOPES CHAGAS. </text:span><text:span text:style-name="T367">- Relatora: A Excelentíssima Senhora Desembargadora MARIA NAILDE PINHEIRO NOGUEIRA – Síntese do julgamento:</text:span><text:span text:style-name="T466">"A Turma, por unanimidade, conheceu do Agravo de Instrumento para dar-lhe parcial provimento, tudo nos termos do voto da Desembargadora Relatora." </text:span><text:span text:style-name="T367"><text:s/></text:span><text:span text:style-name="T416">Participaram do julgamento os Excelentíssimos Senhores Desembargadores Maria Nailde Pinheiro Nogueira – Relatora, Francisco Gladyson Pontes e Luiz Evaldo Gonçalves Leite. </text:span><text:span text:style-name="T320">2</text:span><text:span text:style-name="T321">.7</text:span><text:span text:style-name="T319">-</text:span><text:span text:style-name="T324">AGRAVO INTERNO CÍVEL Nº</text:span><text:span text:style-name="T319"> 0206744-16.2022.8.06.0001/50000 – </text:span><text:span text:style-name="T342">de Fortaleza, em que é agravante:</text:span><text:span text:style-name="T340"> ABBOTT </text:span><text:soft-page-break/><text:span text:style-name="T340">LABORATÓRIOS DO BRASIL LTDA </text:span><text:span text:style-name="T349">E OUTROS, </text:span><text:span text:style-name="T350">sendo agravado:</text:span><text:span text:style-name="T319"> </text:span><text:span text:style-name="T340">ESTADO DO CEARÁ </text:span><text:span text:style-name="T319">- Relatora: A Excelentíssima Senhora Desembargadora MARIA NAILDE PINHEIRO NOGUEIRA – Síntese do julgamento:</text:span><text:span text:style-name="T463">"A Turma, por unanimidade, conheceu do </text:span><text:span text:style-name="T462">Agravo Interno, para negar provimento a este recurso, nos termos do voto da Relatora." </text:span><text:span text:style-name="T341">Participaram do julgamento os Excelentíssimos Senhores Desembargadores Maria Nailde Pinheiro Nogueira – Relatora, Francisco Gladyson Pontes e Luiz Evaldo Gonçalves Leite. </text:span><text:span text:style-name="T224">2.8</text:span><text:span text:style-name="T225">-APELAÇÃO CÍVEL Nº 0050282-23.2021.8.06.0112 </text:span><text:span text:style-name="T278">- em que é polo ativo:</text:span><text:span text:style-name="T226"> </text:span><text:span text:style-name="Strong_20_Emphasis"><text:span text:style-name="T65">AC</text:span></text:span><text:span text:style-name="Strong_20_Emphasis"><text:span text:style-name="T66">Á</text:span></text:span><text:span text:style-name="Strong_20_Emphasis"><text:span text:style-name="T65">CIO VAL</text:span></text:span><text:span text:style-name="Strong_20_Emphasis"><text:span text:style-name="T66">É</text:span></text:span><text:span text:style-name="Strong_20_Emphasis"><text:span text:style-name="T65">RIO PINHEIRO</text:span></text:span><text:span text:style-name="T279">, sen</text:span><text:span text:style-name="T278">do polo passivo:</text:span><text:span text:style-name="T226"> </text:span><text:span text:style-name="Strong_20_Emphasis"><text:span text:style-name="T67">MUNIC</text:span></text:span><text:span text:style-name="Strong_20_Emphasis"><text:span text:style-name="T66">Í</text:span></text:span><text:span text:style-name="Strong_20_Emphasis"><text:span text:style-name="T67">PIO DE JUAZEIRO DO NORTE. </text:span></text:span><text:span text:style-name="Fonte_20_parág._20_padrão"><text:span text:style-name="T426">- Relatora: A Excelentíssima Senhora Desembargadora MARIA NAILDE PINHEIRO NOGUEIRA </text:span></text:span><text:span text:style-name="Fonte_20_parág._20_padrão"><text:span text:style-name="T115"><text:s/></text:span></text:span><text:span text:style-name="Fonte_20_parág._20_padrão"><text:span text:style-name="T158">– </text:span></text:span><text:span text:style-name="Fonte_20_parág._20_padrão"><text:span text:style-name="T5">Após </text:span></text:span><text:span text:style-name="Fonte_20_parág._20_padrão"><text:span text:style-name="T6">a dispensa da leitura</text:span></text:span><text:span text:style-name="Fonte_20_parág._20_padrão"><text:span text:style-name="T5"> </text:span></text:span><text:span text:style-name="Fonte_20_parág._20_padrão"><text:span text:style-name="T6">d</text:span></text:span><text:span text:style-name="Fonte_20_parág._20_padrão"><text:span text:style-name="T5">o Relatório fez uso da palavra, por quinze (15) minutos, para sustentação oral, </text:span></text:span><text:span text:style-name="Fonte_20_parág._20_padrão"><text:span text:style-name="T16">a</text:span></text:span><text:span text:style-name="Fonte_20_parág._20_padrão"><text:span text:style-name="T5"> advogad</text:span></text:span><text:span text:style-name="Fonte_20_parág._20_padrão"><text:span text:style-name="T16">a</text:span></text:span><text:span text:style-name="Fonte_20_parág._20_padrão"><text:span text:style-name="T5"> d</text:span></text:span><text:span text:style-name="Fonte_20_parág._20_padrão"><text:span text:style-name="T7">o</text:span></text:span><text:span text:style-name="Fonte_20_parág._20_padrão"><text:span text:style-name="T5"> </text:span></text:span><text:span text:style-name="Fonte_20_parág._20_padrão"><text:span text:style-name="T8">A</text:span></text:span><text:span text:style-name="Fonte_20_parág._20_padrão"><text:span text:style-name="T9">pelante,</text:span></text:span><text:span text:style-name="Fonte_20_parág._20_padrão"><text:span text:style-name="T5"> </text:span></text:span><text:span text:style-name="Strong_20_Emphasis"><text:span text:style-name="T22">D</text:span></text:span><text:span text:style-name="Strong_20_Emphasis"><text:span text:style-name="T23">r</text:span></text:span><text:span text:style-name="Strong_20_Emphasis"><text:span text:style-name="T24">a</text:span></text:span><text:span text:style-name="Strong_20_Emphasis"><text:span text:style-name="T22">. </text:span></text:span><text:span text:style-name="Strong_20_Emphasis"><text:span text:style-name="T26">Viviane Andrade Albuquerque Alencar; </text:span></text:span><text:span text:style-name="Strong_20_Emphasis"><text:span text:style-name="T22">OAB/CE: 38.894</text:span></text:span><text:span text:style-name="Strong_20_Emphasis"><text:span text:style-name="T18">.</text:span></text:span><text:span text:style-name="Fonte_20_parág._20_padrão"><text:span text:style-name="T10">Concluída a manifestaç</text:span></text:span><text:span text:style-name="Fonte_20_parág._20_padrão"><text:span text:style-name="T11">ão</text:span></text:span><text:span text:style-name="Fonte_20_parág._20_padrão"><text:span text:style-name="T10"> d</text:span></text:span><text:span text:style-name="Fonte_20_parág._20_padrão"><text:span text:style-name="T12">a</text:span></text:span><text:span text:style-name="Fonte_20_parág._20_padrão"><text:span text:style-name="T10"> advogad</text:span></text:span><text:span text:style-name="Fonte_20_parág._20_padrão"><text:span text:style-name="T12">a</text:span></text:span><text:span text:style-name="Fonte_20_parág._20_padrão"><text:span text:style-name="T10">, </text:span></text:span><text:span text:style-name="Fonte_20_parág._20_padrão"><text:span text:style-name="T13">a</text:span></text:span><text:span text:style-name="Fonte_20_parág._20_padrão"><text:span text:style-name="T5"> Presidente </text:span></text:span><text:span text:style-name="Fonte_20_parág._20_padrão"><text:span text:style-name="T16">e</text:span></text:span><text:span text:style-name="Fonte_20_parág._20_padrão"><text:span text:style-name="T5"> eminente Relator</text:span></text:span><text:span text:style-name="Fonte_20_parág._20_padrão"><text:span text:style-name="T16">a <text:s/>do referido processo</text:span></text:span><text:span text:style-name="Fonte_20_parág._20_padrão"><text:span text:style-name="T5"> apresentou seu voto</text:span></text:span><text:span text:style-name="Fonte_20_parág._20_padrão"><text:span text:style-name="T426">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a Apelação para, no mérito, dar-lhe provimento, nos termos do voto da Relatora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Maria Nailde Pinheiro Nogueira – Relatora, Francisco Gladyson Pontes e Luiz Evaldo Gonçalves Leite.</text:span></text:span><text:span text:style-name="T224">2.9</text:span><text:span text:style-name="T227">-APELAÇÃO E REMESSA NECESSÁRIA Nº 3003713-05.2022.8.06.0167 </text:span><text:span text:style-name="T278">- em que é polo ativo:</text:span><text:span text:style-name="T226"> </text:span><text:span text:style-name="Strong_20_Emphasis"><text:span text:style-name="T65">MUNICÍPIO DE SOBRAL</text:span></text:span><text:span text:style-name="T279">, sen</text:span><text:span text:style-name="T278">do polo passivo:</text:span><text:span text:style-name="T226"> </text:span><text:span text:style-name="Strong_20_Emphasis"><text:span text:style-name="T67">FRANCISCO DAS CHAGAS CUNHA </text:span></text:span><text:span text:style-name="Fonte_20_parág._20_padrão"><text:span text:style-name="T426">- Relatora: A Excelentíssima Senhora Desembargadora MARIA NAILDE PINHEIRO NOGUEIRA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não conheceu do Recurso de Apelação Cível, contudo conheceu do Reexame Necessário para, no mérito, dar-lhe provimento, denegando a segurança, ex vi art. 6º, § 5º, da Lei nº 12.016/2009 c/c art. 485, VI, do Código de Processo Civil, nos termos do voto da eminente Desembargadora Relatora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Maria Nailde Pinheiro Nogueira – Relatora, Francisco Gladyson Pontes e Luiz Evaldo Gonçalves Leite. </text:span></text:span><text:span text:style-name="T224">2.10</text:span><text:span text:style-name="T228">-APELAÇÃO CÍVEL Nº 3000372-82.2023.8.06.0151 </text:span><text:span text:style-name="T278">- em que é polo ativo:</text:span><text:span text:style-name="T226"> </text:span><text:span text:style-name="Strong_20_Emphasis"><text:span text:style-name="T65">MUNIC</text:span></text:span><text:span text:style-name="Strong_20_Emphasis"><text:span text:style-name="T67">Í</text:span></text:span><text:span text:style-name="Strong_20_Emphasis"><text:span text:style-name="T65">PIO DE QUIXAD</text:span></text:span><text:span text:style-name="Strong_20_Emphasis"><text:span text:style-name="T67">Á</text:span></text:span><text:span text:style-name="T279">, sen</text:span><text:span text:style-name="T278">do polo passivo:</text:span><text:span text:style-name="T226"> </text:span><text:span text:style-name="Strong_20_Emphasis"><text:span text:style-name="T68">COSME PINHEIRO DE CASTRO </text:span></text:span><text:span text:style-name="Strong_20_Emphasis"><text:span text:style-name="T67">E OUTROS </text:span></text:span><text:span text:style-name="Fonte_20_parág._20_padrão"><text:span text:style-name="T428">- Relatora: A Excelentíssima Senhora Desembargadora MARIA NAILDE PINHEIRO NOGUEIRA – Síntese do julgamento:</text:span></text:span><text:span text:style-name="Fonte_20_parág._20_padrão"><text:span text:style-name="T218">"</text:span></text:span><text:span text:style-name="Fonte_20_parág._20_padrão"><text:span text:style-name="Emphasis"><text:span text:style-name="T456">A Turma, por unanimidade, extinguiu o processo sem resolução de mérito, com base no art. 485, inciso IX, do CPC, nos termos do voto da Desembargadora Relatora.</text:span></text:span></text:span><text:span text:style-name="Fonte_20_parág._20_padrão"><text:span text:style-name="T218">"</text:span></text:span><text:span text:style-name="Fonte_20_parág._20_padrão"><text:span text:style-name="T444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429">2</text:span></text:span><text:span text:style-name="Fonte_20_parág._20_padrão"><text:span text:style-name="T430">.</text:span></text:span><text:span text:style-name="Fonte_20_parág._20_padrão"><text:span text:style-name="T429">11</text:span></text:span><text:span text:style-name="Fonte_20_parág._20_padrão"><text:span text:style-name="T431">-EMBARGOS DE DECLARAÇÃO EM APELAÇÃO Nº 0148338-85.2011.8.06.0001 </text:span></text:span><text:span text:style-name="T278">- em que é polo ativo:</text:span><text:span text:style-name="T226"> </text:span><text:span text:style-name="Strong_20_Emphasis"><text:span text:style-name="T69">V</text:span></text:span><text:span text:style-name="Strong_20_Emphasis"><text:span text:style-name="T70">Â</text:span></text:span><text:span text:style-name="Strong_20_Emphasis"><text:span text:style-name="T69">NIA MARIA ALVES DOS SANTOS</text:span></text:span><text:span text:style-name="T279">, sen</text:span><text:span text:style-name="T278">do polo passivo:</text:span><text:span text:style-name="T226"> </text:span><text:span text:style-name="Strong_20_Emphasis"><text:span text:style-name="T103">ESTADO DO CEAR</text:span></text:span><text:span text:style-name="Strong_20_Emphasis"><text:span text:style-name="T104">Á </text:span></text:span><text:span text:style-name="Fonte_20_parág._20_padrão"><text:span text:style-name="T115">- Relatora: A Excelentíssima Senhora Desembargadora MARIA NAILDE PINHEIRO NOGUEIRA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216">A Turma, por unanimidade, conheceu dos embargos de declaração para negar-lhes provimento, nos termos do voto da Desembargadora Relatora.</text:span></text:span></text:span><text:span text:style-name="Fonte_20_parág._20_padrão"><text:span text:style-name="T216">" </text:span></text:span><text:span text:style-name="Fonte_20_parág._20_padrão"><text:span text:style-name="T28">Participaram do julgamento os Excelentíssimos Senhores Desembargadores Maria Nailde Pinheiro Nogueira – Relatora, </text:span></text:span><text:soft-page-break/><text:span text:style-name="Fonte_20_parág._20_padrão"><text:span text:style-name="T28">Francisco Gladyson Pontes e Luiz Evaldo Gonçalves Leite. </text:span></text:span><text:span text:style-name="T224">2.12</text:span><text:span text:style-name="T229">-</text:span><text:span text:style-name="T230">APELAÇÃO CÍVEL Nº 3000950-11.2024.8.06.0151 </text:span><text:span text:style-name="T278">- em que é polo ativo:</text:span><text:span text:style-name="Strong_20_Emphasis"><text:span text:style-name="T69"> </text:span></text:span><text:span text:style-name="Strong_20_Emphasis"><text:span text:style-name="T103">MUNIC</text:span></text:span><text:span text:style-name="Strong_20_Emphasis"><text:span text:style-name="T105">Í</text:span></text:span><text:span text:style-name="Strong_20_Emphasis"><text:span text:style-name="T103">PIO DE QUIXAD</text:span></text:span><text:span text:style-name="Strong_20_Emphasis"><text:span text:style-name="T105">Á</text:span></text:span><text:span text:style-name="T279">, sen</text:span><text:span text:style-name="T278">do polo passivo:</text:span><text:span text:style-name="Strong_20_Emphasis"><text:span text:style-name="T103"> </text:span></text:span><text:span text:style-name="Strong_20_Emphasis"><text:span text:style-name="T71">DAYVID CONRAD MACHADO MACIEL </text:span></text:span><text:span text:style-name="Fonte_20_parág._20_padrão"><text:span text:style-name="T426">- Relatora: A Excelentíssima Senhora Desembargadora MARIA NAILDE PINHEIRO NOGUEIRA – Síntese do julgamento</text:span></text:span><text:span text:style-name="Fonte_20_parág._20_padrão"><text:span text:style-name="T449">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 de Apelação Cível para, no mérito, negar-lhe provimento, nos estritos termos do voto da eminente Relatora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Maria Nailde Pinheiro Nogueira – Relatora, Francisco Gladyson Pontes e Luiz Evaldo Gonçalves Leite. </text:span></text:span><text:span text:style-name="T224">2.</text:span><text:span text:style-name="T231">13</text:span><text:span text:style-name="T232">-APELAÇÃO CÍVEL Nº 0051631-75.2020.8.06.0151 </text:span><text:span text:style-name="T278">- em que é polo ativo:</text:span><text:span text:style-name="Strong_20_Emphasis"><text:span text:style-name="T69"> </text:span></text:span><text:span text:style-name="Strong_20_Emphasis"><text:span text:style-name="T103">MUNIC</text:span></text:span><text:span text:style-name="Strong_20_Emphasis"><text:span text:style-name="T105">Í</text:span></text:span><text:span text:style-name="Strong_20_Emphasis"><text:span text:style-name="T103">PIO DE QUIXAD</text:span></text:span><text:span text:style-name="Strong_20_Emphasis"><text:span text:style-name="T105">Á</text:span></text:span><text:span text:style-name="T279">, sen</text:span><text:span text:style-name="T278">do polo passivo:</text:span><text:span text:style-name="Strong_20_Emphasis"><text:span text:style-name="T103"> </text:span></text:span><text:span text:style-name="Strong_20_Emphasis"><text:span text:style-name="T71">ANA KAROLINA ALENCAR KARAM </text:span></text:span><text:span text:style-name="Fonte_20_parág._20_padrão"><text:span text:style-name="T426">- Relatora: A Excelentíssima Senhora Desembargadora MARIA NAILDE PINHEIRO NOGUEIRA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anulou, de ofício, a sentença recorrida, restando prejudicada a apreciação da Apelação Cível, nos estritos termos do voto da eminente Relatora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Maria Nailde Pinheiro Nogueira – Relatora, Francisco Gladyson Pontes e Luiz Evaldo Gonçalves Leite. </text:span></text:span><text:span text:style-name="T224">2.</text:span><text:span text:style-name="Fonte_20_parág._20_padrão"><text:span text:style-name="T116">14</text:span></text:span><text:span text:style-name="Fonte_20_parág._20_padrão"><text:span text:style-name="T117">-APELAÇÃO CÍVEL Nº 3000385-33.2024.8.06.0091</text:span></text:span><text:span text:style-name="Fonte_20_parág._20_padrão"><text:span text:style-name="T29"> </text:span></text:span><text:span text:style-name="T278">- em que é polo ativo:</text:span><text:span text:style-name="T226"> </text:span><text:span text:style-name="Strong_20_Emphasis"><text:span text:style-name="T114">ESTADO DO CEARÁ</text:span></text:span><text:span text:style-name="T279">, sen</text:span><text:span text:style-name="T278">do polo passivo:</text:span><text:span text:style-name="T226"> </text:span><text:span text:style-name="Strong_20_Emphasis"><text:span text:style-name="T103">BRÍGIDA PEREIRA DE OLIVEIRA, REPRESENTADA POR CÍCERA DAS DORES RODRIGUES AMORIM </text:span></text:span><text:span text:style-name="Fonte_20_parág._20_padrão"><text:span text:style-name="T115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216">A Turma, por unanimidade, conheceu do recurso de apelação, dando-lhe provimento para anular a sentença, nos termos do voto do Relator.</text:span></text:span></text:span><text:span text:style-name="Fonte_20_parág._20_padrão"><text:span text:style-name="T216">"</text:span></text:span><text:span text:style-name="Fonte_20_parág._20_padrão"><text:span text:style-name="T115"> <text:s/></text:span></text:span><text:span text:style-name="Fonte_20_parág._20_padrão"><text:span text:style-name="T28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159">2</text:span></text:span><text:span text:style-name="Fonte_20_parág._20_padrão"><text:span text:style-name="T160">.</text:span></text:span><text:span text:style-name="Fonte_20_parág._20_padrão"><text:span text:style-name="T161">15</text:span></text:span><text:span text:style-name="Fonte_20_parág._20_padrão"><text:span text:style-name="T162">-APELAÇÃO CÍVEL Nº 0256172-93.2024.8.06.0001 </text:span></text:span><text:span text:style-name="T278">- em que é polo ativo:</text:span><text:span text:style-name="T226"> </text:span><text:span text:style-name="Strong_20_Emphasis"><text:span text:style-name="T69">ANT</text:span></text:span><text:span text:style-name="Strong_20_Emphasis"><text:span text:style-name="T72">Ô</text:span></text:span><text:span text:style-name="Strong_20_Emphasis"><text:span text:style-name="T69">NIO CHARLE DE SOUSA</text:span></text:span><text:span text:style-name="T279">, sen</text:span><text:span text:style-name="T278">do polo passivo:</text:span><text:span text:style-name="T226"> </text:span><text:span text:style-name="Strong_20_Emphasis"><text:span text:style-name="T103">INSTITUTO NACIONAL DO SEGURO SOCIAL – INSS </text:span></text:span><text:span text:style-name="Fonte_20_parág._20_padrão"><text:span text:style-name="T115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216">A Turma, por unanimidade, conheceu do Recurso de Apelação, para dar-lhe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115"> </text:span></text:span><text:span text:style-name="Fonte_20_parág._20_padrão"><text:span text:style-name="T28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159">2</text:span></text:span><text:span text:style-name="Fonte_20_parág._20_padrão"><text:span text:style-name="T160">.</text:span></text:span><text:span text:style-name="Fonte_20_parág._20_padrão"><text:span text:style-name="T161">16</text:span></text:span><text:span text:style-name="Fonte_20_parág._20_padrão"><text:span text:style-name="T163">-APELAÇÃO CÍVEL Nº 3001864-27.2024.8.06.0167 </text:span></text:span><text:span text:style-name="T278">- em que é polo ativo:</text:span><text:span text:style-name="T226"> </text:span><text:span text:style-name="Strong_20_Emphasis"><text:span text:style-name="T69">MUNICÍPIO DE SOBRAL</text:span></text:span><text:span text:style-name="T279">, sen</text:span><text:span text:style-name="T278">do polo passivo:</text:span><text:span text:style-name="T226"> </text:span><text:span text:style-name="Strong_20_Emphasis"><text:span text:style-name="T68">JOSÉ OSVALDO SOARES BALREIRA JÚNIOR</text:span></text:span><text:span text:style-name="Strong_20_Emphasis"><text:span text:style-name="T103"> </text:span></text:span><text:span text:style-name="Fonte_20_parág._20_padrão"><text:span text:style-name="T115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216">A Turma, por unanimidade, não conheceu da apelação e suspender o julgamento da remessa necessária, nos termos do voto do Relator.</text:span></text:span></text:span><text:span text:style-name="Fonte_20_parág._20_padrão"><text:span text:style-name="T220">"</text:span></text:span><text:span text:style-name="Fonte_20_parág._20_padrão"><text:span text:style-name="T115"> </text:span></text:span><text:span text:style-name="Fonte_20_parág._20_padrão"><text:span text:style-name="T28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159">2</text:span></text:span><text:span text:style-name="Fonte_20_parág._20_padrão"><text:span text:style-name="T160">.</text:span></text:span><text:span text:style-name="Fonte_20_parág._20_padrão"><text:span text:style-name="T161">17</text:span></text:span><text:span text:style-name="Fonte_20_parág._20_padrão"><text:span text:style-name="T164">-EMBARGOS DE DECLARAÇÃO EM APELAÇÃO Nº 3020588-29.2023.8.06.0001 </text:span></text:span><text:span text:style-name="T278">- em que é polo ativo:</text:span><text:span text:style-name="T226"> </text:span><text:span text:style-name="Strong_20_Emphasis"><text:span text:style-name="T69">DEFENSORIA PÚBLICA DO ESTADO DO CEARÁ</text:span></text:span><text:span text:style-name="T279">, sen</text:span><text:span text:style-name="T278">do polo passivo:</text:span><text:span text:style-name="T226"> </text:span><text:span text:style-name="Strong_20_Emphasis"><text:span text:style-name="T103">MUNICÍPIO DE FORTALEZA E ESTADO DO CEARÁ </text:span></text:span><text:span text:style-name="Fonte_20_parág._20_padrão"><text:span text:style-name="T115">- Relator: O </text:span></text:span><text:soft-page-break/><text:span text:style-name="Fonte_20_parág._20_padrão"><text:span text:style-name="T115">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216">A Turma, por unanimidade, conheceu dos Embargos Declaratórios para negar-lhes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115"> </text:span></text:span><text:span text:style-name="Fonte_20_parág._20_padrão"><text:span text:style-name="T28">Participaram do julgamento os Excelentíssimos Senhores Desembargadores Francisco Gladyson Pontes – Relator, Luiz Evaldo Gonçalves Leite e Tereze Neumann Duarte Chaves.</text:span></text:span><text:span text:style-name="Fonte_20_parág._20_padrão"><text:span text:style-name="T159">2</text:span></text:span><text:span text:style-name="Fonte_20_parág._20_padrão"><text:span text:style-name="T160">.</text:span></text:span><text:span text:style-name="Fonte_20_parág._20_padrão"><text:span text:style-name="T161">18</text:span></text:span><text:span text:style-name="Fonte_20_parág._20_padrão"><text:span text:style-name="T165">-APELAÇÃO CÍVEL Nº 3000126-35.2023.8.06.0168 </text:span></text:span><text:span text:style-name="T278">- em que é polo ativo:</text:span><text:span text:style-name="T226"> </text:span><text:span text:style-name="Strong_20_Emphasis"><text:span text:style-name="T69">MUNICÍPIO DE SOLONÓPOLE</text:span></text:span><text:span text:style-name="T279">, sen</text:span><text:span text:style-name="T278">do polo passivo:</text:span><text:span text:style-name="T226"> </text:span><text:span text:style-name="Strong_20_Emphasis"><text:span text:style-name="T68">MINISTÉRIO PÚBLICO DO ESTADO DO CEARÁ</text:span></text:span><text:span text:style-name="Strong_20_Emphasis"><text:span text:style-name="T103"> </text:span></text:span><text:span text:style-name="Fonte_20_parág._20_padrão"><text:span text:style-name="T115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216">A Turma, por unanimidade, não conheceu da </text:span></text:span></text:span><text:span text:style-name="Fonte_20_parág._20_padrão"><text:span text:style-name="Emphasis"><text:span text:style-name="T217">A</text:span></text:span></text:span><text:span text:style-name="Fonte_20_parág._20_padrão"><text:span text:style-name="Emphasis"><text:span text:style-name="T216">pelação interposta, nos termos do voto do Relator.</text:span></text:span></text:span><text:span text:style-name="Fonte_20_parág._20_padrão"><text:span text:style-name="T216">"</text:span></text:span><text:span text:style-name="Fonte_20_parág._20_padrão"><text:span text:style-name="T115"> <text:s/></text:span></text:span><text:span text:style-name="Fonte_20_parág._20_padrão"><text:span text:style-name="T28">Participaram do julgamento os Excelentíssimos Senhores Desembargadores Francisco Gladyson Pontes – Relator, Luiz Evaldo Gonçalves Leite e Tereze Neumann Duarte Chaves.</text:span></text:span><text:span text:style-name="Fonte_20_parág._20_padrão"><text:span text:style-name="T159">2</text:span></text:span><text:span text:style-name="Fonte_20_parág._20_padrão"><text:span text:style-name="T160">.</text:span></text:span><text:span text:style-name="Fonte_20_parág._20_padrão"><text:span text:style-name="T161">19</text:span></text:span><text:span text:style-name="Fonte_20_parág._20_padrão"><text:span text:style-name="T166">-REMESSA NECESSÁRIA CÍVEL Nº 3001188-83.2024.8.06.0101 </text:span></text:span><text:span text:style-name="T278">- em que é polo ativo:</text:span><text:span text:style-name="T226"> </text:span><text:span text:style-name="Strong_20_Emphasis"><text:span text:style-name="T69">RITA MARQUES RODRIGUES</text:span></text:span><text:span text:style-name="T279">, sen</text:span><text:span text:style-name="T278">do polo passivo:</text:span><text:span text:style-name="T226"> </text:span><text:span text:style-name="Strong_20_Emphasis"><text:span text:style-name="T103">ESTADO DO CEARÁ </text:span></text:span><text:span text:style-name="Fonte_20_parág._20_padrão"><text:span text:style-name="T115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216">A Turma, por unanimidade, conheceu da remessa necessária, para negar-lhe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115"> <text:s/></text:span></text:span><text:span text:style-name="Fonte_20_parág._20_padrão"><text:span text:style-name="T28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159">2</text:span></text:span><text:span text:style-name="Fonte_20_parág._20_padrão"><text:span text:style-name="T160">.</text:span></text:span><text:span text:style-name="Fonte_20_parág._20_padrão"><text:span text:style-name="T161">20</text:span></text:span><text:span text:style-name="Fonte_20_parág._20_padrão"><text:span text:style-name="T167">-APELAÇÃO CÍVEL Nº 3001536-94.2024.8.06.0071 </text:span></text:span><text:span text:style-name="T278">- em que é polo ativo:</text:span><text:span text:style-name="T226"> </text:span><text:span text:style-name="Strong_20_Emphasis"><text:span text:style-name="T114">MUNICÍPIO DE CRATO</text:span></text:span><text:span text:style-name="Strong_20_Emphasis"><text:span text:style-name="T193"> </text:span></text:span><text:span text:style-name="T279">, sen</text:span><text:span text:style-name="T278">do polo passivo:</text:span><text:span text:style-name="T226"> </text:span><text:span text:style-name="Strong_20_Emphasis"><text:span text:style-name="T103">KARLLA TAYANE MACEDO NASCIMENTO DOS SANTOS </text:span></text:span><text:span text:style-name="Fonte_20_parág._20_padrão"><text:span text:style-name="T115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216">A Turma, por unanimidade, conheceu do Recurso de Apelação, para dar-lhe parcial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115"> <text:s/></text:span></text:span><text:span text:style-name="Fonte_20_parág._20_padrão"><text:span text:style-name="T28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159">2</text:span></text:span><text:span text:style-name="Fonte_20_parág._20_padrão"><text:span text:style-name="T160">.</text:span></text:span><text:span text:style-name="Fonte_20_parág._20_padrão"><text:span text:style-name="T161">21</text:span></text:span><text:span text:style-name="Fonte_20_parág._20_padrão"><text:span text:style-name="T167">-APELAÇÃO CÍVEL Nº 0000852-04.2019.8.06.0135 </text:span></text:span><text:span text:style-name="T278">- em que é polo ativo:</text:span><text:span text:style-name="T226"> </text:span><text:span text:style-name="Strong_20_Emphasis"><text:span text:style-name="T69">MUNICÍPIO DE ORÓS</text:span></text:span><text:span text:style-name="T279">, sen</text:span><text:span text:style-name="T278">do polo passivo:</text:span><text:span text:style-name="T226"> </text:span><text:span text:style-name="Strong_20_Emphasis"><text:span text:style-name="T103">DAMIÃO SILVA CRUZ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 Apelatório, para dar-lhe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159">2</text:span></text:span><text:span text:style-name="Fonte_20_parág._20_padrão"><text:span text:style-name="T160">.</text:span></text:span><text:span text:style-name="Fonte_20_parág._20_padrão"><text:span text:style-name="T161">22</text:span></text:span><text:span text:style-name="Fonte_20_parág._20_padrão"><text:span text:style-name="T167">-APELAÇÃO CÍVEL Nº 3001156-78.2024.8.06.0101 </text:span></text:span><text:span text:style-name="T278">- em que é polo ativo:</text:span><text:span text:style-name="T226"> </text:span><text:span text:style-name="Strong_20_Emphasis"><text:span text:style-name="T69">MUNICÍPIO DE ITAPIPOCA</text:span></text:span><text:span text:style-name="T279">, sen</text:span><text:span text:style-name="T278">do polo passivo:</text:span><text:span text:style-name="T226"> </text:span><text:span text:style-name="Strong_20_Emphasis"><text:span text:style-name="T103">MARIA CONCEIÇÃO PEREIRA IRINEU </text:span></text:span><text:span text:style-name="Fonte_20_parág._20_padrão"><text:span text:style-name="T115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216">A Turma, por unanimidade, conheceu do Recurso Apelatório, para negar-lhe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115"> </text:span></text:span><text:span text:style-name="Fonte_20_parág._20_padrão"><text:span text:style-name="T28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159">2</text:span></text:span><text:span text:style-name="Fonte_20_parág._20_padrão"><text:span text:style-name="T160">.</text:span></text:span><text:span text:style-name="Fonte_20_parág._20_padrão"><text:span text:style-name="T161">23</text:span></text:span><text:span text:style-name="Fonte_20_parág._20_padrão"><text:span text:style-name="T168">-AGRAVO DE INSTRUMENTO Nº 3000804-98.2025.8.06.0000 </text:span></text:span><text:span text:style-name="T278">- em que é polo ativo:</text:span><text:span text:style-name="T226"> </text:span><text:soft-page-break/><text:span text:style-name="Strong_20_Emphasis"><text:span text:style-name="T69">INSTITUTO DE SA</text:span></text:span><text:span text:style-name="Strong_20_Emphasis"><text:span text:style-name="T73">Ú</text:span></text:span><text:span text:style-name="Strong_20_Emphasis"><text:span text:style-name="T69">DE DOS SERVIDORES DO ESTADO DO CEAR</text:span></text:span><text:span text:style-name="Strong_20_Emphasis"><text:span text:style-name="T73">Á</text:span></text:span><text:span text:style-name="Strong_20_Emphasis"><text:span text:style-name="T69"> - ISSE</text:span></text:span><text:span text:style-name="Strong_20_Emphasis"><text:span text:style-name="T74">C</text:span></text:span><text:span text:style-name="T279">, sen</text:span><text:span text:style-name="T278">do polo passivo:</text:span><text:span text:style-name="T226"> </text:span><text:span text:style-name="Strong_20_Emphasis"><text:span text:style-name="T103">WALLISON DA SILVA DE SOUSA </text:span></text:span><text:span text:style-name="Fonte_20_parág._20_padrão"><text:span text:style-name="T426">- Relator: O Excelentíssimo Senhor Desembargador FRANCISCO GLADYSON PONTES – Síntese do julgamento</text:span></text:span><text:span text:style-name="Fonte_20_parág._20_padrão"><text:span text:style-name="T449">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 de agravo de instrumento, para negar-lhe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159">2</text:span></text:span><text:span text:style-name="Fonte_20_parág._20_padrão"><text:span text:style-name="T160">.</text:span></text:span><text:span text:style-name="Fonte_20_parág._20_padrão"><text:span text:style-name="T161">24</text:span></text:span><text:span text:style-name="Fonte_20_parág._20_padrão"><text:span text:style-name="T169">-EMBARGOS DE DECLARAÇÃO EM APELAÇÃO Nº 0200820-92.2022.8.06.0140 </text:span></text:span><text:span text:style-name="T278">- em que é polo ativo:</text:span><text:span text:style-name="T226"> </text:span><text:span text:style-name="Strong_20_Emphasis"><text:span text:style-name="T69">MARIA ELSA DE FARIAS SILVEIRA</text:span></text:span><text:span text:style-name="T279">, sen</text:span><text:span text:style-name="T278">do polo passivo:</text:span><text:span text:style-name="T226"> </text:span><text:span text:style-name="Strong_20_Emphasis"><text:span text:style-name="T103">MUNICÍPIO DE PARACURU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s Embargos Declaratórios para negar-lhes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69">2.</text:span><text:span text:style-name="T375">25</text:span><text:span text:style-name="T376">-EMBARGOS DE DECLARAÇÃO EM APELAÇÃO E REMESSA NECESSÁRIA Nº 0002823-60.2019.8.06.0123 </text:span><text:span text:style-name="T278">- em que é polo ativo:</text:span><text:span text:style-name="T226"> </text:span><text:span text:style-name="Strong_20_Emphasis"><text:span text:style-name="T69">INSTITUTO NACIONAL DO SEGURO SOCIAL - INS</text:span></text:span><text:span text:style-name="Strong_20_Emphasis"><text:span text:style-name="T74">S</text:span></text:span><text:span text:style-name="T279">, sen</text:span><text:span text:style-name="T278">do polo passivo:</text:span><text:span text:style-name="T226"> </text:span><text:span text:style-name="Strong_20_Emphasis"><text:span text:style-name="T103">ROG</text:span></text:span><text:span text:style-name="Strong_20_Emphasis"><text:span text:style-name="T106">É</text:span></text:span><text:span text:style-name="Strong_20_Emphasis"><text:span text:style-name="T103">RIO L</text:span></text:span><text:span text:style-name="Strong_20_Emphasis"><text:span text:style-name="T106">Ú</text:span></text:span><text:span text:style-name="Strong_20_Emphasis"><text:span text:style-name="T103">CIO DE ALBUQUERQUE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s Embargos de Declaração, para negar-lhes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224">2.</text:span><text:span text:style-name="T231">26</text:span><text:span text:style-name="T233">-APELAÇÃO CÍVEL Nº 3000104-43.2023.8.06.0049 </text:span><text:span text:style-name="T278">- em que é polo ativo:</text:span><text:span text:style-name="T226"> </text:span><text:span text:style-name="Strong_20_Emphasis"><text:span text:style-name="T69">MUNICÍPIO DE BEBERIB</text:span></text:span><text:span text:style-name="Strong_20_Emphasis"><text:span text:style-name="T74">E</text:span></text:span><text:span text:style-name="T279">, sen</text:span><text:span text:style-name="T278">do polo passivo:</text:span><text:span text:style-name="T226"> </text:span><text:span text:style-name="Strong_20_Emphasis"><text:span text:style-name="T103">ANA PAULA PEREIRA ROCHA </text:span></text:span><text:span text:style-name="Fonte_20_parág._20_padrão"><text:span text:style-name="T426">- Relator: O Excelentíssimo Senhor Desembargador FRANCISCO GLADYSON PONTES – Síntese do julgamento</text:span></text:span><text:span text:style-name="Fonte_20_parág._20_padrão"><text:span text:style-name="T449">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 Apelatório, para dar-lhe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69">2.</text:span><text:span text:style-name="T375">27</text:span><text:span text:style-name="T377">-APELAÇÃO CÍVEL Nº 3001119-47.2024.8.06.0070 </text:span><text:span text:style-name="T278">- em que é polo ativo:</text:span><text:span text:style-name="T226"> </text:span><text:span text:style-name="Strong_20_Emphasis"><text:span text:style-name="T69">FRANCISCO JOSÉ NASCIMENTO DE MORAIS</text:span></text:span><text:span text:style-name="T279">, sen</text:span><text:span text:style-name="T278">do polo passivo:</text:span><text:span text:style-name="T226"> </text:span><text:span text:style-name="Strong_20_Emphasis"><text:span text:style-name="T103">ESTADO DO CEARÁ </text:span></text:span><text:span text:style-name="Fonte_20_parág._20_padrão"><text:span text:style-name="T426">- Relator: O Excelentíssimo Senhor Desembargador FRANCISCO GLADYSON PONTES </text:span></text:span><text:span text:style-name="Fonte_20_parág._20_padrão"><text:span text:style-name="T158">– </text:span></text:span><text:span text:style-name="Fonte_20_parág._20_padrão"><text:span text:style-name="T5">Após </text:span></text:span><text:span text:style-name="Fonte_20_parág._20_padrão"><text:span text:style-name="T6">a dispensa da leitura</text:span></text:span><text:span text:style-name="Fonte_20_parág._20_padrão"><text:span text:style-name="T5"> </text:span></text:span><text:span text:style-name="Fonte_20_parág._20_padrão"><text:span text:style-name="T6">d</text:span></text:span><text:span text:style-name="Fonte_20_parág._20_padrão"><text:span text:style-name="T5">o Relatório fez uso da palavra, por quinze (15) minutos, para sustentação oral, </text:span></text:span><text:span text:style-name="Fonte_20_parág._20_padrão"><text:span text:style-name="T17">a</text:span></text:span><text:span text:style-name="Fonte_20_parág._20_padrão"><text:span text:style-name="T5"> advogad</text:span></text:span><text:span text:style-name="Fonte_20_parág._20_padrão"><text:span text:style-name="T17">a</text:span></text:span><text:span text:style-name="Fonte_20_parág._20_padrão"><text:span text:style-name="T5"> d</text:span></text:span><text:span text:style-name="Fonte_20_parág._20_padrão"><text:span text:style-name="T7">o</text:span></text:span><text:span text:style-name="Fonte_20_parág._20_padrão"><text:span text:style-name="T5"> </text:span></text:span><text:span text:style-name="Fonte_20_parág._20_padrão"><text:span text:style-name="T8">A</text:span></text:span><text:span text:style-name="Fonte_20_parág._20_padrão"><text:span text:style-name="T9">pelante,</text:span></text:span><text:span text:style-name="Fonte_20_parág._20_padrão"><text:span text:style-name="T5"> </text:span></text:span><text:span text:style-name="Strong_20_Emphasis"><text:span text:style-name="T22">D</text:span></text:span><text:span text:style-name="Strong_20_Emphasis"><text:span text:style-name="T23">r</text:span></text:span><text:span text:style-name="Strong_20_Emphasis"><text:span text:style-name="T25">a</text:span></text:span><text:span text:style-name="Strong_20_Emphasis"><text:span text:style-name="T22">. </text:span></text:span><text:span text:style-name="Strong_20_Emphasis"><text:span text:style-name="T19">Victoria Alvarez Troncoso Corbacho; OAB/BA: 58.514</text:span></text:span><text:span text:style-name="Strong_20_Emphasis"><text:span text:style-name="T18">.</text:span></text:span><text:span text:style-name="Fonte_20_parág._20_padrão"><text:span text:style-name="T10">Concluída a manifestaç</text:span></text:span><text:span text:style-name="Fonte_20_parág._20_padrão"><text:span text:style-name="T11">ão</text:span></text:span><text:span text:style-name="Fonte_20_parág._20_padrão"><text:span text:style-name="T10"> d</text:span></text:span><text:span text:style-name="Fonte_20_parág._20_padrão"><text:span text:style-name="T17">a</text:span></text:span><text:span text:style-name="Fonte_20_parág._20_padrão"><text:span text:style-name="T10"> advogad</text:span></text:span><text:span text:style-name="Fonte_20_parág._20_padrão"><text:span text:style-name="T17">a</text:span></text:span><text:span text:style-name="Fonte_20_parág._20_padrão"><text:span text:style-name="T10">, </text:span></text:span><text:span text:style-name="Fonte_20_parág._20_padrão"><text:span text:style-name="T13">a</text:span></text:span><text:span text:style-name="Fonte_20_parág._20_padrão"><text:span text:style-name="T5"> Presidente da Câmara voltou a palavra </text:span></text:span><text:span text:style-name="Fonte_20_parág._20_padrão"><text:span text:style-name="T14">a</text:span></text:span><text:span text:style-name="Fonte_20_parág._20_padrão"><text:span text:style-name="T15">o</text:span></text:span><text:span text:style-name="Fonte_20_parág._20_padrão"><text:span text:style-name="T5"> eminente Relator que apresentou seu voto </text:span></text:span><text:span text:style-name="Fonte_20_parág._20_padrão"><text:span text:style-name="T426">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a Apelação, dando-lhe parcial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224">2.</text:span><text:span text:style-name="T231">28</text:span><text:span text:style-name="T234">-APELAÇÃO CÍVEL Nº 0002438-95.2000.8.06.0150 </text:span><text:span text:style-name="T278">- em que é polo ativo:</text:span><text:span text:style-name="T226"> </text:span><text:span text:style-name="Strong_20_Emphasis"><text:span text:style-name="T69">ANT</text:span></text:span><text:span text:style-name="Strong_20_Emphasis"><text:span text:style-name="T72">Ô</text:span></text:span><text:span text:style-name="Strong_20_Emphasis"><text:span text:style-name="T69">NIO GONÇALVES </text:span></text:span><text:soft-page-break/><text:span text:style-name="Strong_20_Emphasis"><text:span text:style-name="T69">DO NASCIMENT</text:span></text:span><text:span text:style-name="Strong_20_Emphasis"><text:span text:style-name="T74">O</text:span></text:span><text:span text:style-name="T279">, sen</text:span><text:span text:style-name="T278">do polo passivo:</text:span><text:span text:style-name="T226"> </text:span><text:span text:style-name="Strong_20_Emphasis"><text:span text:style-name="T103">MUNIC</text:span></text:span><text:span text:style-name="Strong_20_Emphasis"><text:span text:style-name="T107">Í</text:span></text:span><text:span text:style-name="Strong_20_Emphasis"><text:span text:style-name="T103">PIO DE QUITERIAN</text:span></text:span><text:span text:style-name="Strong_20_Emphasis"><text:span text:style-name="T107">Ó</text:span></text:span><text:span text:style-name="Strong_20_Emphasis"><text:span text:style-name="T103">POLIS </text:span></text:span><text:span text:style-name="Fonte_20_parág._20_padrão"><text:span text:style-name="T426">- Relator: O Excelentíssimo Senhor Desembargador FRANCISCO GLADYSON PONTES </text:span></text:span><text:span text:style-name="Fonte_20_parág._20_padrão"><text:span text:style-name="T115"><text:s/></text:span></text:span><text:span text:style-name="Fonte_20_parág._20_padrão"><text:span text:style-name="T158">– </text:span></text:span><text:span text:style-name="Fonte_20_parág._20_padrão"><text:span text:style-name="T5">Após </text:span></text:span><text:span text:style-name="Fonte_20_parág._20_padrão"><text:span text:style-name="T6">a dispensa da leitura</text:span></text:span><text:span text:style-name="Fonte_20_parág._20_padrão"><text:span text:style-name="T5"> </text:span></text:span><text:span text:style-name="Fonte_20_parág._20_padrão"><text:span text:style-name="T6">d</text:span></text:span><text:span text:style-name="Fonte_20_parág._20_padrão"><text:span text:style-name="T5">o Relatório fez uso da palavra, por quinze (15) minutos, para sustentação oral, </text:span></text:span><text:span text:style-name="Fonte_20_parág._20_padrão"><text:span text:style-name="T7">o</text:span></text:span><text:span text:style-name="Fonte_20_parág._20_padrão"><text:span text:style-name="T5"> advogad</text:span></text:span><text:span text:style-name="Fonte_20_parág._20_padrão"><text:span text:style-name="T7">o</text:span></text:span><text:span text:style-name="Fonte_20_parág._20_padrão"><text:span text:style-name="T5"> d</text:span></text:span><text:span text:style-name="Fonte_20_parág._20_padrão"><text:span text:style-name="T7">o</text:span></text:span><text:span text:style-name="Fonte_20_parág._20_padrão"><text:span text:style-name="T5"> </text:span></text:span><text:span text:style-name="Fonte_20_parág._20_padrão"><text:span text:style-name="T8">A</text:span></text:span><text:span text:style-name="Fonte_20_parág._20_padrão"><text:span text:style-name="T9">pelante,</text:span></text:span><text:span text:style-name="Fonte_20_parág._20_padrão"><text:span text:style-name="T5"> </text:span></text:span><text:span text:style-name="Strong_20_Emphasis"><text:span text:style-name="T22">D</text:span></text:span><text:span text:style-name="Strong_20_Emphasis"><text:span text:style-name="T23">r</text:span></text:span><text:span text:style-name="Strong_20_Emphasis"><text:span text:style-name="T22">. </text:span></text:span><text:span text:style-name="Strong_20_Emphasis"><text:span text:style-name="T18">Joatan Bonfim Lacerda; OAB/CE: 17.307.</text:span></text:span><text:span text:style-name="Fonte_20_parág._20_padrão"><text:span text:style-name="T10">Concluída a manifestaç</text:span></text:span><text:span text:style-name="Fonte_20_parág._20_padrão"><text:span text:style-name="T11">ão</text:span></text:span><text:span text:style-name="Fonte_20_parág._20_padrão"><text:span text:style-name="T10"> d</text:span></text:span><text:span text:style-name="Fonte_20_parág._20_padrão"><text:span text:style-name="T16">o</text:span></text:span><text:span text:style-name="Fonte_20_parág._20_padrão"><text:span text:style-name="T10"> advogad</text:span></text:span><text:span text:style-name="Fonte_20_parág._20_padrão"><text:span text:style-name="T16">o</text:span></text:span><text:span text:style-name="Fonte_20_parág._20_padrão"><text:span text:style-name="T10">, </text:span></text:span><text:span text:style-name="Fonte_20_parág._20_padrão"><text:span text:style-name="T13">a</text:span></text:span><text:span text:style-name="Fonte_20_parág._20_padrão"><text:span text:style-name="T5"> Presidente da Câmara voltou a palavra </text:span></text:span><text:span text:style-name="Fonte_20_parág._20_padrão"><text:span text:style-name="T14">a</text:span></text:span><text:span text:style-name="Fonte_20_parág._20_padrão"><text:span text:style-name="T15">o</text:span></text:span><text:span text:style-name="Fonte_20_parág._20_padrão"><text:span text:style-name="T5"> eminente Relator que apresentou seu voto</text:span></text:span><text:span text:style-name="Fonte_20_parág._20_padrão"><text:span text:style-name="T426">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 de Apelação, para negar-lhe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224">2.</text:span><text:span text:style-name="T231">29</text:span><text:span text:style-name="T235">-APELAÇÃO CÍVEL Nº 3000243-12.2023.8.06.0108 </text:span><text:span text:style-name="T278">- em que é polo ativo:</text:span><text:span text:style-name="T226"> </text:span><text:span text:style-name="Strong_20_Emphasis"><text:span text:style-name="T69">MUNICÍPIO DE ITAIÇABA</text:span></text:span><text:span text:style-name="T279">, sen</text:span><text:span text:style-name="T278">do polo passivo:</text:span><text:span text:style-name="T226"> </text:span><text:span text:style-name="Strong_20_Emphasis"><text:span text:style-name="T68">MARIA DE LOURDES SILVA COSTA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 de apelação, para negar-lhe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69">2.</text:span><text:span text:style-name="T375">30</text:span><text:span text:style-name="T378">-APELAÇÃO CÍVEL Nº 0281076-51.2022.8.06.0001 </text:span><text:span text:style-name="T278">- em que é polo ativo:</text:span><text:span text:style-name="T226"> </text:span><text:span text:style-name="Strong_20_Emphasis"><text:span text:style-name="T69">INSTITUTO NACIONAL DO SEGURO SOCIAL - INS</text:span></text:span><text:span text:style-name="Strong_20_Emphasis"><text:span text:style-name="T74">S</text:span></text:span><text:span text:style-name="T279">, sen</text:span><text:span text:style-name="T278">do polo passivo:</text:span><text:span text:style-name="T226"> </text:span><text:span text:style-name="Strong_20_Emphasis"><text:span text:style-name="T103">FERNANDO DE ABREU PINHEIRO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 de Apelação, para negar-lhe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69">2.</text:span><text:span text:style-name="T375">31</text:span><text:span text:style-name="T379">-AGRAVO DE INSTRUMENTO Nº 3007549-31.2024.8.06.0000 </text:span><text:span text:style-name="T278">- em que é polo ativo:</text:span><text:span text:style-name="T226"> </text:span><text:span text:style-name="Strong_20_Emphasis"><text:span text:style-name="T69">ENDERSON TAVARES LIMA SILVA</text:span></text:span><text:span text:style-name="T279">, sen</text:span><text:span text:style-name="T278">do polo passivo:</text:span><text:span text:style-name="T226"> </text:span><text:span text:style-name="Strong_20_Emphasis"><text:span text:style-name="T103">ESTADO DO CEARÁ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 de Agravo de Instrumento para lhe negar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80">2.</text:span><text:span text:style-name="T375">32</text:span><text:span text:style-name="T381">-APELAÇÃO CÍVEL Nº 3000830-72.2023.8.06.0160 </text:span><text:span text:style-name="T278">- em que é polo ativo:</text:span><text:span text:style-name="T226"> </text:span><text:span text:style-name="Strong_20_Emphasis"><text:span text:style-name="T114">FRANCISCO PAIVA FEITOSA</text:span></text:span><text:span text:style-name="T279">, sen</text:span><text:span text:style-name="T278">do polo passivo:</text:span><text:span text:style-name="T226"> </text:span><text:span text:style-name="Strong_20_Emphasis"><text:span text:style-name="T103">ESTADO DO CEARÁ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anulou a sentença, de ofício, julgando prejudicado o recurso de </text:span></text:span></text:span><text:span text:style-name="Fonte_20_parág._20_padrão"><text:span text:style-name="Emphasis"><text:span text:style-name="T451">A</text:span></text:span></text:span><text:span text:style-name="Fonte_20_parág._20_padrão"><text:span text:style-name="Emphasis"><text:span text:style-name="T450">pelação,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80">2.</text:span><text:span text:style-name="T382">33</text:span><text:span text:style-name="T383">-APELAÇÃO CÍVEL Nº 0857893-80.2014.8.06.0001 </text:span><text:span text:style-name="T278">- em que é polo ativo/</text:span><text:span text:style-name="T280">passivo</text:span><text:span text:style-name="T226"> </text:span><text:span text:style-name="Strong_20_Emphasis"><text:span text:style-name="T69">PAULA ANDREIA BEZERRA INSAURRALDE </text:span></text:span><text:span text:style-name="Strong_20_Emphasis"><text:span text:style-name="T75">E OUTROS, </text:span></text:span><text:span text:style-name="Strong_20_Emphasis"><text:span text:style-name="T74">sendo</text:span></text:span><text:span text:style-name="T280"> polo ativo/</text:span><text:span text:style-name="T278">passivo</text:span><text:span text:style-name="T226"> </text:span><text:span text:style-name="Strong_20_Emphasis"><text:span text:style-name="T103">AGÊNCIA DE DEFESA AGROPECUÁRIA DO ESTADO DO CEARÁ – ADAGRI </text:span></text:span><text:soft-page-break/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s Recursos Apelatórios, para negar-lhes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80">2.</text:span><text:span text:style-name="T382">34</text:span><text:span text:style-name="T384">-APELAÇÃO CÍVEL Nº 3000986-53.2024.8.06.0151 </text:span><text:span text:style-name="T278">- em que é polo ativo:</text:span><text:span text:style-name="T226"> </text:span><text:span text:style-name="Strong_20_Emphasis"><text:span text:style-name="T75">MUNICÍPIO DE QUIXADÁ</text:span></text:span><text:span text:style-name="T279">, sen</text:span><text:span text:style-name="T278">do polo passivo:</text:span><text:span text:style-name="T226"> </text:span><text:span text:style-name="Strong_20_Emphasis"><text:span text:style-name="T103">JOÃO FERREIRA LIMA NETO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a Apelação, para dar-lhe provimento, anulando a sentença recorrida,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80">2.</text:span><text:span text:style-name="T382">35</text:span><text:span text:style-name="T385">-APELAÇÃO CÍVEL Nº 3001787-18.2024.8.06.0167 </text:span><text:span text:style-name="T278">- em que é polo ativo:</text:span><text:span text:style-name="T226"> </text:span><text:span text:style-name="Strong_20_Emphasis"><text:span text:style-name="T75">MUNICÍPIO DE SOBRAL</text:span></text:span><text:span text:style-name="T279">, sen</text:span><text:span text:style-name="T278">do polo passivo:</text:span><text:span text:style-name="T226"> </text:span><text:span text:style-name="Strong_20_Emphasis"><text:span text:style-name="T103">THOMPSON GARCEZ MENDES DE SANTIAGO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20">"</text:span></text:span><text:span text:style-name="Fonte_20_parág._20_padrão"><text:span text:style-name="Emphasis"><text:span text:style-name="T450">A Turma, por unanimidade, conheceu dos Recurso Apelatório, para rejeitar a preliminar e, no mérito, negar-lhe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80">2.</text:span><text:span text:style-name="T382">36</text:span><text:span text:style-name="T386">-APELAÇÃO CÍVEL Nº 3001917-46.2023.8.06.0101 </text:span><text:span text:style-name="T278">- em que é polo ativo:</text:span><text:span text:style-name="T226"> </text:span><text:span text:style-name="Strong_20_Emphasis"><text:span text:style-name="T75">MUNICÍPIO DE ITAPIPOCA</text:span></text:span><text:span text:style-name="T279">, sen</text:span><text:span text:style-name="T278">do polo passivo:</text:span><text:span text:style-name="T226"> </text:span><text:span text:style-name="Strong_20_Emphasis"><text:span text:style-name="T103">FRANCISCO ALEXANDRE DE SOUSA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a Apelação, para dar-lhe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80">2.</text:span><text:span text:style-name="T382">37</text:span><text:span text:style-name="T386">APELAÇÃO CÍVEL Nº 0206847-78.2022.8.06.0112 </text:span><text:span text:style-name="T278">- em que é polo ativo:</text:span><text:span text:style-name="T226"> </text:span><text:span text:style-name="Strong_20_Emphasis"><text:span text:style-name="T75">MUNICÍPIO DE JUAZEIRO DO NORTE</text:span></text:span><text:span text:style-name="T279">, sen</text:span><text:span text:style-name="T278">do polo passivo:</text:span><text:span text:style-name="T226"> </text:span><text:span text:style-name="Strong_20_Emphasis"><text:span text:style-name="T68">MARIA DAS GRAÇAS CRUZ FIGUEIREDO DUARTE</text:span></text:span><text:span text:style-name="Strong_20_Emphasis"><text:span text:style-name="T103">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9">"</text:span></text:span><text:span text:style-name="Fonte_20_parág._20_padrão"><text:span text:style-name="Emphasis"><text:span text:style-name="T458">A Turma, por unanimidade, conheceu da Apelação Cível, para negar-lhe provimento, nos termos do voto do Relator.</text:span></text:span></text:span><text:span text:style-name="Fonte_20_parág._20_padrão"><text:span text:style-name="T219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80">2.3</text:span><text:span text:style-name="T382">8</text:span><text:span text:style-name="T387">-RECURSO EXTRAORDINÁRIO EM APELAÇÃO E REMESSA NECESSÁRIA Nº 0164033-98.2019.8.06.0001 </text:span><text:span text:style-name="T278">- em que é polo ativo:</text:span><text:span text:style-name="T226"> </text:span><text:span text:style-name="Strong_20_Emphasis"><text:span text:style-name="T75">ESTADO DO CEARÁ</text:span></text:span><text:span text:style-name="T279">, sen</text:span><text:span text:style-name="T278">do polo passivo:</text:span><text:span text:style-name="T226"> </text:span><text:span text:style-name="Strong_20_Emphasis"><text:span text:style-name="T68">SOBRAL &amp; PALÁCIO PETRÓLEO LTDA</text:span></text:span><text:span text:style-name="Strong_20_Emphasis"><text:span text:style-name="T103">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exerceu o juízo de retratação, para conhecer e dar provimento à Remessa Necessária e ao Recurso de Apelação, nos termos do voto do Relator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Francisco Gladyson Pontes – </text:span></text:span><text:soft-page-break/><text:span text:style-name="Fonte_20_parág._20_padrão"><text:span text:style-name="T443">Relator, Luiz Evaldo Gonçalves Leite e Tereze Neumann Duarte Chaves. </text:span></text:span><text:span text:style-name="T380">2.</text:span><text:span text:style-name="T382">39</text:span><text:span text:style-name="T388">-APELAÇÃO CÍVEL Nº 3000636-69.2022.8.06.0043 </text:span><text:span text:style-name="T278">- em que é polo ativo:</text:span><text:span text:style-name="T226"> </text:span><text:span text:style-name="Strong_20_Emphasis"><text:span text:style-name="T75">MUNICÍPIO DE BARBALHA</text:span></text:span><text:span text:style-name="T279">, sen</text:span><text:span text:style-name="T278">do polo passivo:</text:span><text:span text:style-name="T226"> </text:span><text:span text:style-name="Strong_20_Emphasis"><text:span text:style-name="T68">DIALA CRUZ DO NASCIMENTO</text:span></text:span><text:span text:style-name="Strong_20_Emphasis"><text:span text:style-name="T103">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a Apelação Cível, para dar-lhe parcial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80">2.</text:span><text:span text:style-name="T382">40</text:span><text:span text:style-name="T389">-APELAÇÃO CÍVEL Nº 3001487-10.2024.8.06.0053 </text:span><text:span text:style-name="T278">- em que é polo ativo:</text:span><text:span text:style-name="T226"> </text:span><text:span text:style-name="Strong_20_Emphasis"><text:span text:style-name="T75">MUNICÍPIO DE CAMOCIM</text:span></text:span><text:span text:style-name="T279">, sen</text:span><text:span text:style-name="T278">do polo passivo:</text:span><text:span text:style-name="T226"> </text:span><text:span text:style-name="Strong_20_Emphasis"><text:span text:style-name="T103">VILMA RODRIGUES DOS SANTOS BATISTA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 Apelatório, para negar-lhe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236">2.</text:span><text:span text:style-name="T237">41</text:span><text:span text:style-name="T238">-EMBARGOS DE DECLARAÇÃO EM APELAÇÃO Nº 0051527-87.2020.8.06.0182 </text:span><text:span text:style-name="T278">- em que é polo ativo:</text:span><text:span text:style-name="T226"> </text:span><text:span text:style-name="Strong_20_Emphasis"><text:span text:style-name="T75">MUNICÍPIO DE VIÇOSA DO CEARÁ</text:span></text:span><text:span text:style-name="T279">, sen</text:span><text:span text:style-name="T278">do polo passivo:</text:span><text:span text:style-name="T226"> </text:span><text:span text:style-name="Strong_20_Emphasis"><text:span text:style-name="T68">YAGO EMANUEL COSTA DA SILVA, </text:span></text:span><text:span text:style-name="Strong_20_Emphasis"><text:span text:style-name="T103">REPRESENTADO POR</text:span></text:span><text:span text:style-name="Strong_20_Emphasis"><text:span text:style-name="T194"> </text:span></text:span><text:span text:style-name="Strong_20_Emphasis"><text:span text:style-name="T68">GERCIANY VERAS DA COSTA</text:span></text:span><text:span text:style-name="Strong_20_Emphasis"><text:span text:style-name="T103">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rejeitou os </text:span></text:span></text:span><text:span text:style-name="Emphasis"><text:span text:style-name="T459">E</text:span></text:span><text:span text:style-name="Fonte_20_parág._20_padrão"><text:span text:style-name="Emphasis"><text:span text:style-name="T450">mbargos de </text:span></text:span></text:span><text:span text:style-name="Emphasis"><text:span text:style-name="T459">D</text:span></text:span><text:span text:style-name="Fonte_20_parág._20_padrão"><text:span text:style-name="Emphasis"><text:span text:style-name="T450">eclaração, nos termos do voto do Relator.</text:span></text:span></text:span><text:span text:style-name="Fonte_20_parág._20_padrão"><text:span text:style-name="T216">"</text:span></text:span><text:span text:style-name="Fonte_20_parág._20_padrão"><text:span text:style-name="T449"> </text:span></text:span><text:span text:style-name="Fonte_20_parág._20_padrão"><text:span text:style-name="T426"><text:s/>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236">2.</text:span><text:span text:style-name="T237">42</text:span><text:span text:style-name="T239">-APELAÇÃO CÍVEL Nº 3001003-89.2024.8.06.0151 </text:span><text:span text:style-name="T278">- em que é polo ativo:</text:span><text:span text:style-name="T226"> </text:span><text:span text:style-name="Strong_20_Emphasis"><text:span text:style-name="T75">MUNICÍPIO DE QUIXADÁ</text:span></text:span><text:span text:style-name="T279">, sen</text:span><text:span text:style-name="T278">do polo passivo:</text:span><text:span text:style-name="T226"> </text:span><text:span text:style-name="Strong_20_Emphasis"><text:span text:style-name="T103">MOACIR GOMES DA ROCHA FILHO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a Apelação, para dar-lhe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80">2.</text:span><text:span text:style-name="T382">43</text:span><text:span text:style-name="T390">-EMBARGOS DE DECLARAÇÃO EM APELAÇÃO Nº 3039560-47.2023.8.06.0001 </text:span><text:span text:style-name="T278">- em que é polo ativo:</text:span><text:span text:style-name="T226"> </text:span><text:span text:style-name="Strong_20_Emphasis"><text:span text:style-name="T75">ESTADO DO CEARÁ</text:span></text:span><text:span text:style-name="T279">, sen</text:span><text:span text:style-name="T278">do polo passivo:</text:span><text:span text:style-name="T226"> </text:span><text:span text:style-name="Strong_20_Emphasis"><text:span text:style-name="T103">MARIA NÁDIA BEZERRA REIS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s </text:span></text:span></text:span><text:span text:style-name="Fonte_20_parág._20_padrão"><text:span text:style-name="Emphasis"><text:span text:style-name="T452">E</text:span></text:span></text:span><text:span text:style-name="Fonte_20_parág._20_padrão"><text:span text:style-name="Emphasis"><text:span text:style-name="T450">mbargos de </text:span></text:span></text:span><text:span text:style-name="Fonte_20_parág._20_padrão"><text:span text:style-name="Emphasis"><text:span text:style-name="T452">D</text:span></text:span></text:span><text:span text:style-name="Fonte_20_parág._20_padrão"><text:span text:style-name="Emphasis"><text:span text:style-name="T450">eclaração, para negar-lhes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49"> <text:s/>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80">2.</text:span><text:span text:style-name="T382">44</text:span><text:span text:style-name="T391">-AGRAVO DE INSTRUMENTO Nº 3007438-47.2024.8.06.0000 </text:span><text:span text:style-name="T278">- em que é polo ativo:</text:span><text:span text:style-name="T226"> </text:span><text:span text:style-name="Strong_20_Emphasis"><text:span text:style-name="T75">FRANCISCA DOROT</text:span></text:span><text:span text:style-name="Strong_20_Emphasis"><text:span text:style-name="T102">É</text:span></text:span><text:span text:style-name="Strong_20_Emphasis"><text:span text:style-name="T75">A HOLANDA MENEZES</text:span></text:span><text:span text:style-name="T279">, sen</text:span><text:span text:style-name="T278">do polo passivo:</text:span><text:span text:style-name="T226"> </text:span><text:span text:style-name="Strong_20_Emphasis"><text:span text:style-name="T103">MUNICÍPIO DE BATURITÉ </text:span></text:span><text:span text:style-name="Fonte_20_parág._20_padrão"><text:span text:style-name="T426">- Relator: O Excelentíssimo Senhor Desembargador FRANCISCO GLADYSON PONTES. – Síntese do </text:span></text:span><text:soft-page-break/><text:span text:style-name="Fonte_20_parág._20_padrão"><text:span text:style-name="T426">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 de Agravo de Instrumento para lhe dar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80">2.</text:span><text:span text:style-name="T382">45</text:span><text:span text:style-name="T392">-APELAÇÃO CÍVEL Nº 3001425-16.2024.8.06.0070 </text:span><text:span text:style-name="T278">- em que é polo ativo:</text:span><text:span text:style-name="T226"> </text:span><text:span text:style-name="Strong_20_Emphasis"><text:span text:style-name="T75">MUNICÍPIO DE CRATEÚS</text:span></text:span><text:span text:style-name="T279">, sen</text:span><text:span text:style-name="T278">do polo passivo:</text:span><text:span text:style-name="T226"> </text:span><text:span text:style-name="Strong_20_Emphasis"><text:span text:style-name="T103">LEUCIA DE MELO LIMA </text:span></text:span><text:span text:style-name="Fonte_20_parág._20_padrão"><text:span text:style-name="T426">- Relator: O Excelentíssimo Senhor Desembargador FRANCISCO GLADYSON PONTES – Síntese do julgamento</text:span></text:span><text:span text:style-name="Fonte_20_parág._20_padrão"><text:span text:style-name="T449">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em parte da Apelação, rejeitando a preliminar aduzida, para, no mérito, negar-lhe provimento, nos termos do voto Relator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80">2.</text:span><text:span text:style-name="T382">46</text:span><text:span text:style-name="T393">-APELAÇÃO E REMESSA NECESSÁRIA Nº 0202336-50.2020.8.06.0001 </text:span><text:span text:style-name="T278">- em que é polo ativo:</text:span><text:span text:style-name="T226"> </text:span><text:span text:style-name="Strong_20_Emphasis"><text:span text:style-name="T75">ESTADO DO CEAR</text:span></text:span><text:span text:style-name="Strong_20_Emphasis"><text:span text:style-name="T74">Á</text:span></text:span><text:span text:style-name="T279">, sen</text:span><text:span text:style-name="T278">do polo passivo:</text:span><text:span text:style-name="T226"> </text:span><text:span text:style-name="Strong_20_Emphasis"><text:span text:style-name="T103">SUELY DA SILVA LIMA </text:span></text:span><text:span text:style-name="Strong_20_Emphasis"><text:span text:style-name="T108">E OUTROS.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a Remessa Necessária e do Recurso de Apelação, para dar-lhes parcial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49"> </text:span></text:span><text:span text:style-name="Fonte_20_parág._20_padrão"><text:span text:style-name="T426"><text:s/>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80">2.</text:span><text:span text:style-name="T382">47</text:span><text:span text:style-name="T394">-AGRAVO DE INSTRUMENTO Nº 3000913-15.2025.8.06.0000 </text:span><text:span text:style-name="T278">- em que é polo ativo:</text:span><text:span text:style-name="T226"> </text:span><text:span text:style-name="Strong_20_Emphasis"><text:span text:style-name="T75">ESTADO DO CEAR</text:span></text:span><text:span text:style-name="Strong_20_Emphasis"><text:span text:style-name="T74">Á</text:span></text:span><text:span text:style-name="T279">, sen</text:span><text:span text:style-name="T278">do polo passivo:</text:span><text:span text:style-name="T226"> </text:span><text:span text:style-name="Strong_20_Emphasis"><text:span text:style-name="T108">FLANCLEI NERES DOS SANTOS.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e deu provimento ao </text:span></text:span></text:span><text:span text:style-name="Fonte_20_parág._20_padrão"><text:span text:style-name="Emphasis"><text:span text:style-name="T453">A</text:span></text:span></text:span><text:span text:style-name="Fonte_20_parág._20_padrão"><text:span text:style-name="Emphasis"><text:span text:style-name="T450">gravo de </text:span></text:span></text:span><text:span text:style-name="Fonte_20_parág._20_padrão"><text:span text:style-name="Emphasis"><text:span text:style-name="T453">I</text:span></text:span></text:span><text:span text:style-name="Fonte_20_parág._20_padrão"><text:span text:style-name="Emphasis"><text:span text:style-name="T450">nstrumento, nos termos do voto do Relator.</text:span></text:span></text:span><text:span text:style-name="Fonte_20_parág._20_padrão"><text:span text:style-name="T216">"</text:span></text:span><text:span text:style-name="Fonte_20_parág._20_padrão"><text:span text:style-name="T449"> 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236">2.</text:span><text:span text:style-name="T237">48</text:span><text:span text:style-name="T240">-APELAÇÃO CÍVEL Nº 0201580-45.2022.8.06.0171 </text:span><text:span text:style-name="T278">- em que é polo ativo:</text:span><text:span text:style-name="T226"> </text:span><text:span text:style-name="Strong_20_Emphasis"><text:span text:style-name="T76">MUNICÍPIO DE TAUÁ</text:span></text:span><text:span text:style-name="T279">, sen</text:span><text:span text:style-name="T278">do polo passivo:</text:span><text:span text:style-name="T226"> </text:span><text:span text:style-name="Strong_20_Emphasis"><text:span text:style-name="T108">AURILEIDE FREITAS DE LIMA </text:span></text:span><text:span text:style-name="Fonte_20_parág._20_padrão"><text:span text:style-name="T426">- Relator: O Excelentíssimo Senhor Desembargador FRANCISCO GLADYSON PONTES.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a Apelação, para negar-lhe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</text:span></text:span><text:span text:style-name="T236">2.</text:span><text:span text:style-name="T237">49</text:span><text:span text:style-name="T241">-AGRAVO DE INSTRUMENTO Nº 3001048-27.2025.8.06.0000 </text:span><text:span text:style-name="T278">- em que é polo ativo:</text:span><text:span text:style-name="T226"> </text:span><text:span text:style-name="Strong_20_Emphasis"><text:span text:style-name="T76">INSTITUTO DE SA</text:span></text:span><text:span text:style-name="Strong_20_Emphasis"><text:span text:style-name="T77">Ú</text:span></text:span><text:span text:style-name="Strong_20_Emphasis"><text:span text:style-name="T76">DE DOS SERVIDORES DO ESTADO DO CEAR</text:span></text:span><text:span text:style-name="Strong_20_Emphasis"><text:span text:style-name="T77">Á</text:span></text:span><text:span text:style-name="Strong_20_Emphasis"><text:span text:style-name="T76"> - ISSE</text:span></text:span><text:span text:style-name="Strong_20_Emphasis"><text:span text:style-name="T78">C</text:span></text:span><text:span text:style-name="T279">, sen</text:span><text:span text:style-name="T278">do polo passivo:</text:span><text:span text:style-name="T226"> </text:span><text:span text:style-name="Strong_20_Emphasis"><text:span text:style-name="T108">MARIA ELVIRA PINHEIRO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 de </text:span></text:span></text:span><text:span text:style-name="Fonte_20_parág._20_padrão"><text:span text:style-name="Emphasis"><text:span text:style-name="T453">A</text:span></text:span></text:span><text:span text:style-name="Fonte_20_parág._20_padrão"><text:span text:style-name="Emphasis"><text:span text:style-name="T450">gravo de </text:span></text:span></text:span><text:span text:style-name="Fonte_20_parág._20_padrão"><text:span text:style-name="Emphasis"><text:span text:style-name="T453">I</text:span></text:span></text:span><text:span text:style-name="Fonte_20_parág._20_padrão"><text:span text:style-name="Emphasis"><text:span text:style-name="T450">nstrumento, para negar-lhe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80">2.</text:span><text:span text:style-name="T382">50</text:span><text:span text:style-name="T395">-AGRAVO DE INSTRUMENTO Nº 3008024-84.2024.8.06.0000 </text:span><text:span text:style-name="T278">- em que é polo </text:span><text:soft-page-break/><text:span text:style-name="T278">ativo:</text:span><text:span text:style-name="T226"> </text:span><text:span text:style-name="Strong_20_Emphasis"><text:span text:style-name="T76">CINTIA SANTOS DE AZEVEDO</text:span></text:span><text:span text:style-name="T279">, sen</text:span><text:span text:style-name="T278">do polo passivo:</text:span><text:span text:style-name="T226"> </text:span><text:span text:style-name="Strong_20_Emphasis"><text:span text:style-name="T108">MUNICÍPIO DE FORTALEZA </text:span></text:span><text:span text:style-name="Fonte_20_parág._20_padrão"><text:span text:style-name="T426">- Relator: O Excelentíssimo Senhor Desembargador FRANCISCO GLADYSON PONTES.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 de Agravo de Instrumento para lhe dar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49"> 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236">2.</text:span><text:span text:style-name="T237">51</text:span><text:span text:style-name="T242">-APELAÇÃO CÍVEL Nº 0018930-18.2016.8.06.0049 </text:span><text:span text:style-name="T278">- em que é polo ativo:</text:span><text:span text:style-name="T226"> </text:span><text:span text:style-name="Strong_20_Emphasis"><text:span text:style-name="T76">MUNICÍPIO DE BEBERIBE</text:span></text:span><text:span text:style-name="T279">, sen</text:span><text:span text:style-name="T278">do polo passivo:</text:span><text:span text:style-name="T226"> </text:span><text:span text:style-name="Strong_20_Emphasis"><text:span text:style-name="T108">FÁTIMA LETÍCIA GONÇALVES.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a Apelação, para dar-lhe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80">2.</text:span><text:span text:style-name="T382">52</text:span><text:span text:style-name="T396">-APELAÇÃO CÍVEL Nº 3004439-21.2024.8.06.0001 </text:span><text:span text:style-name="T278">- em que é polo ativo:</text:span><text:span text:style-name="T226"> </text:span><text:span text:style-name="Strong_20_Emphasis"><text:span text:style-name="T76">MARIA DO CARMO BENEVIDES PONTES</text:span></text:span><text:span text:style-name="T279">, sen</text:span><text:span text:style-name="T278">do polo passivo:</text:span><text:span text:style-name="T226"> </text:span><text:span text:style-name="Strong_20_Emphasis"><text:span text:style-name="T108">ESTADO DO CEARÁ </text:span></text:span><text:span text:style-name="Fonte_20_parág._20_padrão"><text:span text:style-name="T426">- Relator: O Excelentíssimo Senhor Desembargador FRANCISCO GLADYSON PONTES.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anulou a sentença, de ofício, julgando prejudicado o recurso de apelação,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236">2.</text:span><text:span text:style-name="T237">53</text:span><text:span text:style-name="T243">-APELAÇÃO CÍVEL Nº 3000851-31.2023.8.06.0101 </text:span><text:span text:style-name="T278">- em que é polo ativo:</text:span><text:span text:style-name="T226"> </text:span><text:span text:style-name="Strong_20_Emphasis"><text:span text:style-name="T76">MUNICÍPIO DE ITAPIPOCA</text:span></text:span><text:span text:style-name="T279">, sen</text:span><text:span text:style-name="T278">do polo passivo:</text:span><text:span text:style-name="T226"> </text:span><text:span text:style-name="Strong_20_Emphasis"><text:span text:style-name="T108">DEFENSORIA PÚBLICA DO ESTADO DO CEARÁ E ESTADO DO CEARÁ </text:span></text:span><text:span text:style-name="Fonte_20_parág._20_padrão"><text:span text:style-name="T426">- Relator: O Excelentíssimo Senhor Desembargador FRANCISCO GLADYSON PONT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 Apelatório, para dar-lhe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49"> </text:span></text:span><text:span text:style-name="Fonte_20_parág._20_padrão"><text:span text:style-name="T426"><text:s/></text:span></text:span><text:span text:style-name="Fonte_20_parág._20_padrão"><text:span text:style-name="T443">Participaram do julgamento os Excelentíssimos Senhores Desembargadores Francisco Gladyson Pontes – Relator, Luiz Evaldo Gonçalves Leite e Tereze Neumann Duarte Chaves. </text:span></text:span><text:span text:style-name="T380">2.</text:span><text:span text:style-name="T382">54</text:span><text:span text:style-name="T397">-REMESSA NECESSÁRIA CÍVEL Nº 3008754-29.2023.8.06.0001 </text:span><text:span text:style-name="T278">- em que é polo ativo:</text:span><text:span text:style-name="T226"> </text:span><text:span text:style-name="Strong_20_Emphasis"><text:span text:style-name="T76">IRAILDO DE ARAÚJO LOPES</text:span></text:span><text:span text:style-name="T279">, sen</text:span><text:span text:style-name="T278">do polo passivo:</text:span><text:span text:style-name="T226"> </text:span><text:span text:style-name="Strong_20_Emphasis"><text:span text:style-name="T108">FUNDAÇÃO DE PREVIDÊNCIA SOCIAL DO ESTADO DO CEARÁ </text:span></text:span><text:span text:style-name="Fonte_20_parág._20_padrão"><text:span text:style-name="T428">- Relator: O Excelentíssimo Senhor Desembargador FRANCISCO GLADYSON PONTES – Síntese do julgamento:</text:span></text:span><text:span text:style-name="Fonte_20_parág._20_padrão"><text:span text:style-name="T218">"</text:span></text:span><text:span text:style-name="Fonte_20_parág._20_padrão"><text:span text:style-name="Emphasis"><text:span text:style-name="T456">A Turma, por unanimidade, conheceu da Remessa Necessária, para negar-lhe provimento, nos termos do voto do Relator.</text:span></text:span></text:span><text:span text:style-name="Fonte_20_parág._20_padrão"><text:span text:style-name="T218">"</text:span></text:span><text:span text:style-name="Fonte_20_parág._20_padrão"><text:span text:style-name="T428"> <text:s/></text:span></text:span><text:span text:style-name="Fonte_20_parág._20_padrão"><text:span text:style-name="T444">Participaram do julgamento os Excelentíssimos Senhores Desembargadores Francisco Gladyson Pontes – Relator, Luiz Evaldo Gonçalves Leite e Tereze Neumann Duarte Chaves. </text:span></text:span><text:span text:style-name="T316">2.</text:span><text:span text:style-name="T317">55</text:span><text:span text:style-name="T315">-</text:span><text:span text:style-name="T318">APELAÇÃO CÍVEL Nº</text:span><text:span text:style-name="T315"> 0249671-60.2023.8.06.0001 – </text:span><text:span text:style-name="T359">de Fortaleza</text:span><text:span text:style-name="T358">, em que é apelante:</text:span><text:span text:style-name="T357"> INSTITUTO NACIONAL DA SEGURIDADE SOCIA</text:span><text:span text:style-name="T360">L –</text:span><text:span text:style-name="T357"> INSS, </text:span><text:span text:style-name="T361">sendo apelada:</text:span><text:span text:style-name="T315"> </text:span><text:span text:style-name="T357">FRANCISCA ROMEIRO DA SILVA TAVARES </text:span><text:span text:style-name="T315">- Relator: O Excelentíssimo Senhor Desembargador LUIZ EVALDO GONÇALVES LEITE – Síntese do julgamento:</text:span><text:span text:style-name="T465">"A Turma, </text:span><text:span text:style-name="T462">à unanimidade, conheceu do recurso Apelatório, para negar-lhe provimento, nos termos do voto do Relator."</text:span><text:span text:style-name="T315"> </text:span><text:span text:style-name="T358">Participaram do julgamento os Excelentíssimos </text:span><text:soft-page-break/><text:span text:style-name="T358">Senhores Desembargadores Luiz Evaldo Gonçalves Leite – Relator, Tereze Neumann Duarte Chaves e Maria Nailde Pinheiro Nogueira. </text:span><text:span text:style-name="Fonte_20_parág._20_padrão"><text:span text:style-name="T151">2</text:span></text:span><text:span text:style-name="Fonte_20_parág._20_padrão"><text:span text:style-name="T152">.</text:span></text:span><text:span text:style-name="Fonte_20_parág._20_padrão"><text:span text:style-name="T153">56</text:span></text:span><text:span text:style-name="Fonte_20_parág._20_padrão"><text:span text:style-name="T154">-APELAÇÃO CÍVEL Nº 0167993-96.2018.8.06.0001 </text:span></text:span><text:span text:style-name="T278">- em que é polo ativo:</text:span><text:span text:style-name="T226"> </text:span><text:span text:style-name="Strong_20_Emphasis"><text:span text:style-name="T69">FRANCISCO JOSÉ SILVA DE ALMEIDA WEST</text:span></text:span><text:span text:style-name="T279">, sen</text:span><text:span text:style-name="T278">do polo passivo:</text:span><text:span text:style-name="T226"> </text:span><text:span text:style-name="Strong_20_Emphasis"><text:span text:style-name="T103">DEPARTAMENTO ESTADUAL DE TRÂNSITO DO ESTADO DO CEARÁ – DETRAN-CE </text:span></text:span><text:span text:style-name="Fonte_20_parág._20_padrão"><text:span text:style-name="T150">- Relator: O Excelentíssimo Senhor Desembargador LUIZ EVALDO GONÇALVES LEITE – Síntese do julgamento:</text:span></text:span><text:span text:style-name="Fonte_20_parág._20_padrão"><text:span text:style-name="T218">"</text:span></text:span><text:span text:style-name="Fonte_20_parág._20_padrão"><text:span text:style-name="Emphasis"><text:span text:style-name="T218">A Turma, por unanimidade, conheceu do recurso, para negar-lhe provimento, tudo nos termos do voto do Relator.</text:span></text:span></text:span><text:span text:style-name="Fonte_20_parág._20_padrão"><text:span text:style-name="T218">"</text:span></text:span><text:span text:style-name="Fonte_20_parág._20_padrão"><text:span text:style-name="T150"> </text:span></text:span><text:span text:style-name="Fonte_20_parág._20_padrão"><text:span text:style-name="T5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51">2</text:span></text:span><text:span text:style-name="Fonte_20_parág._20_padrão"><text:span text:style-name="T152">.</text:span></text:span><text:span text:style-name="Fonte_20_parág._20_padrão"><text:span text:style-name="T153">57</text:span></text:span><text:span text:style-name="Fonte_20_parág._20_padrão"><text:span text:style-name="T155">-APELAÇÃO CÍVEL Nº 0000495-11.2014.8.06.0196 </text:span></text:span><text:span text:style-name="T278">- em que é polo ativo:</text:span><text:span text:style-name="T226"> </text:span><text:span text:style-name="Strong_20_Emphasis"><text:span text:style-name="T69">SUPERINTENDÊNCIA ESTADUAL DO MEIO AMBIENTE – SEMACE</text:span></text:span><text:span text:style-name="T279">, sen</text:span><text:span text:style-name="T278">do polo passivo:</text:span><text:span text:style-name="T226"> </text:span><text:span text:style-name="Strong_20_Emphasis"><text:span text:style-name="T103">MUNICÍPIO DE IBARETAMA </text:span></text:span><text:span text:style-name="Fonte_20_parág._20_padrão"><text:span text:style-name="T150">- Relator: O Excelentíssimo Senhor Desembargador LUIZ EVALDO GONÇALVES LEITE – Síntese do julgamento:</text:span></text:span><text:span text:style-name="Fonte_20_parág._20_padrão"><text:span text:style-name="T218">"</text:span></text:span><text:span text:style-name="Fonte_20_parág._20_padrão"><text:span text:style-name="Emphasis"><text:span text:style-name="T218">A Turma, por unanimidade, anulou a sentença de ofício, o que prejudica o conhecimento do apelo, tudo nos termos do voto do Relator.</text:span></text:span></text:span><text:span text:style-name="Fonte_20_parág._20_padrão"><text:span text:style-name="T218">"</text:span></text:span><text:span text:style-name="Fonte_20_parág._20_padrão"><text:span text:style-name="T150"> <text:s/></text:span></text:span><text:span text:style-name="Fonte_20_parág._20_padrão"><text:span text:style-name="T5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18">2.</text:span></text:span><text:span text:style-name="Fonte_20_parág._20_padrão"><text:span text:style-name="T119">58</text:span></text:span><text:span text:style-name="T244">-APELAÇÃO CÍVEL Nº 0003470-83.2019.8.06.0049 </text:span><text:span text:style-name="T278">- em que é polo ativo:</text:span><text:span text:style-name="T226"> </text:span><text:span text:style-name="Strong_20_Emphasis"><text:span text:style-name="T69">MUNIC</text:span></text:span><text:span text:style-name="Strong_20_Emphasis"><text:span text:style-name="T79">Í</text:span></text:span><text:span text:style-name="Strong_20_Emphasis"><text:span text:style-name="T69">PIO DE BEBERIBE</text:span></text:span><text:span text:style-name="T279">, sen</text:span><text:span text:style-name="T278">do polo passivo:</text:span><text:span text:style-name="T226"> </text:span><text:span text:style-name="Strong_20_Emphasis"><text:span text:style-name="T103">AM</text:span></text:span><text:span text:style-name="Strong_20_Emphasis"><text:span text:style-name="T109">É</text:span></text:span><text:span text:style-name="Strong_20_Emphasis"><text:span text:style-name="T103">RICO SOARES PROMO</text:span></text:span><text:span text:style-name="Strong_20_Emphasis"><text:span text:style-name="T109">ÇÃ</text:span></text:span><text:span text:style-name="Strong_20_Emphasis"><text:span text:style-name="T103">O E GEST</text:span></text:span><text:span text:style-name="Strong_20_Emphasis"><text:span text:style-name="T109">Ã</text:span></text:span><text:span text:style-name="Strong_20_Emphasis"><text:span text:style-name="T103">O DE NEG</text:span></text:span><text:span text:style-name="Strong_20_Emphasis"><text:span text:style-name="T109">Ó</text:span></text:span><text:span text:style-name="Strong_20_Emphasis"><text:span text:style-name="T103">CIOS LTDA </text:span></text:span><text:span text:style-name="Fonte_20_parág._20_padrão"><text:span text:style-name="T426">- Relator: O Excelentíssimo Senhor Desembargador LUIZ EVALDO GONÇALVES LEITE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 de </text:span></text:span></text:span><text:span text:style-name="Fonte_20_parág._20_padrão"><text:span text:style-name="Emphasis"><text:span text:style-name="T454">A</text:span></text:span></text:span><text:span text:style-name="Fonte_20_parág._20_padrão"><text:span text:style-name="Emphasis"><text:span text:style-name="T450">pelação, para dar-lhe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Luiz Evaldo Gonçalves Leite – Relator, Tereze Neumann Duarte Chaves e Maria Nailde Pinheiro Nogueira. </text:span></text:span><text:span text:style-name="T236">2.</text:span><text:span text:style-name="T245">59</text:span><text:span text:style-name="T246">-APELAÇÃO CÍVEL Nº 0012342-17.2015.8.06.0053 </text:span><text:span text:style-name="T278">- em que é polo ativo:</text:span><text:span text:style-name="T226"> </text:span><text:span text:style-name="Strong_20_Emphasis"><text:span text:style-name="T114">MUNICÍPIO DE CAMOCIM</text:span></text:span><text:span text:style-name="T279">, sen</text:span><text:span text:style-name="T278">do polo passivo:</text:span><text:span text:style-name="T226"> </text:span><text:span text:style-name="Strong_20_Emphasis"><text:span text:style-name="T103">COSMO MATOS DAS CHAGAS </text:span></text:span><text:span text:style-name="Fonte_20_parág._20_padrão"><text:span text:style-name="T426">- Relator: O Excelentíssimo Senhor Desembargador LUIZ EVALDO GONÇALVES LEITE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, para dar-lhe provimento, tudo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Luiz Evaldo Gonçalves Leite – Relator, Tereze Neumann Duarte Chaves e Maria Nailde Pinheiro Nogueira. </text:span></text:span><text:span text:style-name="T236">2.</text:span><text:span text:style-name="T245">60</text:span><text:span text:style-name="T247">-AGRAVO DE INSTRUMENTO Nº 3005718-45.2024.8.06.0000 </text:span><text:span text:style-name="T278">- em que é polo ativo:</text:span><text:span text:style-name="T226"> </text:span><text:span text:style-name="Strong_20_Emphasis"><text:span text:style-name="T69">LUCIANO LEANDRO MACHADO</text:span></text:span><text:span text:style-name="T279">, sen</text:span><text:span text:style-name="T278">do polo passivo:</text:span><text:span text:style-name="T226"> </text:span><text:span text:style-name="Strong_20_Emphasis"><text:span text:style-name="T103">DEPARTAMENTO ESTADUAL DE TRANSITO </text:span></text:span><text:span text:style-name="Fonte_20_parág._20_padrão"><text:span text:style-name="T426">- Relator: O Excelentíssimo Senhor Desembargador LUIZ EVALDO GONÇALVES LEITE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Agravo de Instrumento para dar-lhe parcial provimento, nos termos do voto do Relator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Luiz Evaldo Gonçalves Leite – Relator, Tereze Neumann Duarte Chaves e Maria Nailde Pinheiro Nogueira. </text:span></text:span><text:span text:style-name="T236">2.</text:span><text:span text:style-name="T245">61</text:span><text:span text:style-name="T248">-APELAÇÃO CÍVEL Nº 0059162-26.2019.8.06.0095 </text:span><text:span text:style-name="T278">- em que é polo ativo:</text:span><text:span text:style-name="T226"> </text:span><text:span text:style-name="Strong_20_Emphasis"><text:span text:style-name="T69">MUNIC</text:span></text:span><text:span text:style-name="Strong_20_Emphasis"><text:span text:style-name="T80">Í</text:span></text:span><text:span text:style-name="Strong_20_Emphasis"><text:span text:style-name="T69">PIO DE IPU</text:span></text:span><text:span text:style-name="T279">, sen</text:span><text:span text:style-name="T278">do polo passivo:</text:span><text:span text:style-name="T226"> </text:span><text:span text:style-name="Strong_20_Emphasis"><text:span text:style-name="T103">EMILLIANY MENDES OLIVEIRA </text:span></text:span><text:span text:style-name="Fonte_20_parág._20_padrão"><text:span text:style-name="T426">- Relator: O Excelentíssimo </text:span></text:span><text:soft-page-break/><text:span text:style-name="Fonte_20_parág._20_padrão"><text:span text:style-name="T426">Senhor Desembargador LUIZ EVALDO GONÇALVES LEITE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 de </text:span></text:span></text:span><text:span text:style-name="Fonte_20_parág._20_padrão"><text:span text:style-name="Emphasis"><text:span text:style-name="T455">A</text:span></text:span></text:span><text:span text:style-name="Fonte_20_parág._20_padrão"><text:span text:style-name="Emphasis"><text:span text:style-name="T450">pelação para negar-lhe provimento, tudo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32">2</text:span></text:span><text:span text:style-name="Fonte_20_parág._20_padrão"><text:span text:style-name="T433">.</text:span></text:span><text:span text:style-name="Fonte_20_parág._20_padrão"><text:span text:style-name="T434">62</text:span></text:span><text:span text:style-name="Fonte_20_parág._20_padrão"><text:span text:style-name="T435">-APELAÇÃO CÍVEL Nº 3000274-23.2024.8.06.0035 </text:span></text:span><text:span text:style-name="T278">- em que é polo ativo:</text:span><text:span text:style-name="T226"> </text:span><text:span text:style-name="Strong_20_Emphasis"><text:span text:style-name="T69">ESTADO DO CEAR</text:span></text:span><text:span text:style-name="Strong_20_Emphasis"><text:span text:style-name="T80">Á,</text:span></text:span><text:span text:style-name="T279"> sen</text:span><text:span text:style-name="T278">do polo passivo:</text:span><text:span text:style-name="T226"> </text:span><text:span text:style-name="Strong_20_Emphasis"><text:span text:style-name="T103">JO</text:span></text:span><text:span text:style-name="Strong_20_Emphasis"><text:span text:style-name="T110">Ã</text:span></text:span><text:span text:style-name="Strong_20_Emphasis"><text:span text:style-name="T103">O BATISTA SANTANA DE OLIVEIRA </text:span></text:span><text:span text:style-name="Fonte_20_parág._20_padrão"><text:span text:style-name="T426">- Relator: O Excelentíssimo Senhor Desembargador LUIZ EVALDO GONÇALVES LEITE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e deu provimento ao Recurso de Apelação,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Luiz Evaldo Gonçalves Leite – Relator, Tereze Neumann Duarte Chaves e Maria Nailde Pinheiro Nogueira. </text:span></text:span><text:span text:style-name="T236">2.</text:span><text:span text:style-name="T245">63</text:span><text:span text:style-name="T249">-APELAÇÃO CÍVEL Nº 0048084-70.2015.8.06.0064 </text:span><text:span text:style-name="T278">- em que é polo ativo:</text:span><text:span text:style-name="T226"> </text:span><text:span text:style-name="Strong_20_Emphasis"><text:span text:style-name="T80">LEANDRA RENATA HOLANDA DOS SANTOS E OUTROS</text:span></text:span><text:span text:style-name="T279">, sen</text:span><text:span text:style-name="T278">do polo passivo:</text:span><text:span text:style-name="T226"> </text:span><text:span text:style-name="Strong_20_Emphasis"><text:span text:style-name="T103">MUNICÍPIO DE CAUCAIA E OUTROS </text:span></text:span><text:span text:style-name="Fonte_20_parág._20_padrão"><text:span text:style-name="T426">- Relator: O Excelentíssimo Senhor Desembargador LUIZ EVALDO GONÇALVES LEITE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 apelatório, para, acolhendo a preliminar suscitada, dar-lhe provimento, desconstituindo a sentença proferida, nos termos do voto do Relator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Luiz Evaldo Gonçalves Leite – Relator, Tereze Neumann Duarte Chaves e Maria Nailde Pinheiro Nogueira. </text:span></text:span><text:span text:style-name="T236">2.</text:span><text:span text:style-name="T245">64</text:span><text:span text:style-name="T250">-APELAÇÃO CÍVEL Nº 0200142-59.2022.8.06.0049 </text:span><text:span text:style-name="T278">- em que é polo ativo:</text:span><text:span text:style-name="T226"> </text:span><text:span text:style-name="Strong_20_Emphasis"><text:span text:style-name="T80">MUNICÍPIO DE BEBERIBE</text:span></text:span><text:span text:style-name="T279">, sen</text:span><text:span text:style-name="T278">do polo passivo:</text:span><text:span text:style-name="T226"> </text:span><text:span text:style-name="Strong_20_Emphasis"><text:span text:style-name="T103">GIUSEPPE FRANCESCO RISI </text:span></text:span><text:span text:style-name="Fonte_20_parág._20_padrão"><text:span text:style-name="T426">- Relator: O Excelentíssimo Senhor Desembargador LUIZ EVALDO GONÇALVES LEITE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 para dar-lhe provimento, tudo nos termos do voto do Relator. </text:span></text:span></text:span><text:span text:style-name="Fonte_20_parág._20_padrão"><text:span text:style-name="T216">"</text:span></text:span><text:span text:style-name="Fonte_20_parág._20_padrão"><text:span text:style-name="T449"> </text:span></text:span><text:span text:style-name="Fonte_20_parág._20_padrão"><text:span text:style-name="T426"><text:s/></text:span></text:span><text:span text:style-name="Fonte_20_parág._20_padrão"><text:span text:style-name="T443">Participaram do julgamento os Excelentíssimos Senhores Desembargadores Luiz Evaldo Gonçalves Leite – Relator, Tereze Neumann Duarte Chaves e Maria Nailde Pinheiro Nogueira. </text:span></text:span><text:span text:style-name="T236">2.</text:span><text:span text:style-name="T245">65</text:span><text:span text:style-name="T251">-APELAÇÃO CÍVEL Nº 3000747-19.2023.8.06.0043 </text:span><text:span text:style-name="T278">- em que é polo ativo:</text:span><text:span text:style-name="T226"> </text:span><text:span text:style-name="Strong_20_Emphasis"><text:span text:style-name="T80">MUNIC</text:span></text:span><text:span text:style-name="Strong_20_Emphasis"><text:span text:style-name="T81">Í</text:span></text:span><text:span text:style-name="Strong_20_Emphasis"><text:span text:style-name="T80">PIO DE BARBALHA</text:span></text:span><text:span text:style-name="T279">, sen</text:span><text:span text:style-name="T278">do polo passivo:</text:span><text:span text:style-name="T226"> </text:span><text:span text:style-name="Strong_20_Emphasis"><text:span text:style-name="T103">MARIA TERESA MACEDO DA CRUZ </text:span></text:span><text:span text:style-name="Fonte_20_parág._20_padrão"><text:span text:style-name="T426">- Relator: O Excelentíssimo Senhor Desembargador LUIZ EVALDO GONÇALVES LEITE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, para negar-lhe provimento, tudo nos termos do voto do Relator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Luiz Evaldo Gonçalves Leite – Relator, Tereze Neumann Duarte Chaves e Maria Nailde Pinheiro Nogueira. </text:span></text:span><text:span text:style-name="T236">2.</text:span><text:span text:style-name="T245">66</text:span><text:span text:style-name="T252">-APELAÇÃO CÍVEL Nº 3000410-13.2023.8.06.0081 </text:span><text:span text:style-name="T278">- em que é polo ativo:</text:span><text:span text:style-name="T226"> </text:span><text:span text:style-name="Strong_20_Emphasis"><text:span text:style-name="T80">MUNICÍPIO DE GRANJA</text:span></text:span><text:span text:style-name="T279">, sen</text:span><text:span text:style-name="T278">do polo passivo:</text:span><text:span text:style-name="T226"> </text:span><text:span text:style-name="Strong_20_Emphasis"><text:span text:style-name="T103">JOSÉ RÉGIO FERREIRA </text:span></text:span><text:span text:style-name="Fonte_20_parág._20_padrão"><text:span text:style-name="T426">- Relator: O Excelentíssimo Senhor Desembargador LUIZ EVALDO GONÇALVES LEITE – Síntese do julgamento:<text:line-break/>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o recurso de </text:span></text:span></text:span><text:span text:style-name="Emphasis"><text:span text:style-name="T460">A</text:span></text:span><text:span text:style-name="Fonte_20_parág._20_padrão"><text:span text:style-name="Emphasis"><text:span text:style-name="T450">pelação, para dar-lhe provimento, tudo nos termos do voto do Relator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Luiz Evaldo Gonçalves Leite – Relator, Tereze Neumann Duarte Chaves e Maria Nailde Pinheiro Nogueira. </text:span></text:span><text:span text:style-name="T313">2.</text:span><text:span text:style-name="T314">67</text:span><text:span text:style-name="T325">-</text:span><text:span text:style-name="T326">APELAÇÃO CÍVEL Nº</text:span><text:span text:style-name="T325"> 0075827-02.2005.8.06.0001 – </text:span><text:span text:style-name="T343">de Fortaleza</text:span><text:span text:style-name="T344">, em </text:span><text:soft-page-break/><text:span text:style-name="T344">que é apelante:</text:span><text:span text:style-name="T325"> </text:span><text:span text:style-name="T351">ESPÓLIO DE OC</text:span><text:span text:style-name="T352">É</text:span><text:span text:style-name="T351">LIO GOMES DA ROCHA</text:span><text:span text:style-name="T344">, sendo apelado:</text:span><text:span text:style-name="T351"> ESTADO DO CEARÁ </text:span><text:span text:style-name="T325">- Relatora: A Excelentíssima Senhora Desembargadora TEREZE NEUMANN DUARTE CHAVES – Síntese do julgamento:</text:span><text:span text:style-name="T464">"A Turma, por unanimidade, conheceu do </text:span><text:span text:style-name="T462">recurso Apelação, para desprovê-lo, nos termos do voto da Desembargadora Relatora." </text:span><text:span text:style-name="T325"><text:s/></text:span><text:span text:style-name="T344">Participaram do julgamento os Excelentíssimos Senhores Desembargadores Tereze Neumann Duarte Chaves – Relatora, Maria Nailde Pinheiro Nogueira e Francisco Gladyson Pontes.</text:span><text:span text:style-name="Fonte_20_parág._20_padrão"><text:span text:style-name="T64"> </text:span></text:span><text:span text:style-name="T327">2.</text:span><text:span text:style-name="T328">68</text:span><text:span text:style-name="T319">-</text:span><text:span text:style-name="T326">EMBARGOS DE DECLARAÇÃO CÍVEL Nº</text:span><text:span text:style-name="T319"> 0014981-87.2017.8.06.0101/50001 – </text:span><text:span text:style-name="T343">de Itapipoca</text:span><text:span text:style-name="T341">, em que é embargante:</text:span><text:span text:style-name="T319"> </text:span><text:span text:style-name="T340">DEFENSORIA PÚBLICA DO ESTADO DO CEARÁ</text:span><text:span text:style-name="T341">, sendo embargado:</text:span><text:span text:style-name="T319"> </text:span><text:span text:style-name="T340">ESTADO DO CEARÁ </text:span><text:span text:style-name="T319">- Relatora: A Excelentíssima Senhora Desembargadora TEREZE NEUMANN DUARTE CHAVES – Síntese do julgamento:</text:span><text:span text:style-name="T463">"A Turma, por decis</text:span><text:span text:style-name="T462">ão unânime, conheceu dos Embargos de Declaração para acolhê-los, nos termos do voto da Desembargadora Relatora."</text:span><text:span text:style-name="T319"> </text:span><text:span text:style-name="T341">Participaram do julgamento os Excelentíssimos Senhores Desembargadores Tereze Neumann Duarte Chaves – Relatora, Maria Nailde Pinheiro Nogueira e Francisco Gladyson Pontes.</text:span><text:span text:style-name="Fonte_20_parág._20_padrão"><text:span text:style-name="T64"> </text:span></text:span><text:span text:style-name="T327">2.6</text:span><text:span text:style-name="T328">9</text:span><text:span text:style-name="T325">-</text:span><text:span text:style-name="T329">APELAÇÃO CÍVEL Nº</text:span><text:span text:style-name="T325"> 0276346-60.2023.8.06.0001 – </text:span><text:span text:style-name="T343">de Fortaleza</text:span><text:span text:style-name="T344">,</text:span><text:span text:style-name="T345"> em que </text:span><text:span text:style-name="T343">são</text:span><text:span text:style-name="T345"> apelante</text:span><text:span text:style-name="T343">s</text:span><text:span text:style-name="T345">: ESTADO DO CEARÁ E MUNICÍPIO DE FORTALEZA, sendo apelado</text:span><text:span text:style-name="T343">s</text:span><text:span text:style-name="T345">:</text:span><text:span text:style-name="T329"> </text:span><text:span text:style-name="T353">BRUNO MIGUEL DE LIMA FALCÃO, REPRESENTADO POR ANA CLÉCIA LINO DE LIMA </text:span><text:span text:style-name="T325">- Relatora: A Excelentíssima Senhora Desembargadora TEREZE NEUMANN DUARTE CHAVES – Síntese do julgamento:</text:span><text:span text:style-name="T464">"A Turma, por unanimidade, conheceu das Apela</text:span><text:span text:style-name="T462">ções Cíveis para desprover o recurso do Estado do Ceará e dar provimento ao recurso do Município de Fortaleza, nos termos do voto da Desembargadora Relatora."</text:span><text:span text:style-name="T325"> </text:span><text:span text:style-name="T344">Participaram do julgamento os Excelentíssimos Senhores Desembargadores Tereze Neumann Duarte Chaves – Relatora, Maria Nailde Pinheiro Nogueira e Francisco Gladyson Pontes.</text:span><text:span text:style-name="Fonte_20_parág._20_padrão"><text:span text:style-name="T30"> </text:span></text:span><text:span text:style-name="T327">2.</text:span><text:span text:style-name="T328">70</text:span><text:span text:style-name="T325">-</text:span><text:span text:style-name="T330">APELAÇÃO CÍVEL Nº</text:span><text:span text:style-name="T325"> 0005717-10.2017.8.06.0113 – </text:span><text:span text:style-name="T343">de Jucás</text:span><text:span text:style-name="T344">, em que é apelante:</text:span><text:span text:style-name="T351"> ANT</text:span><text:span text:style-name="T352">Ô</text:span><text:span text:style-name="T351">NIA CAETANO DA SILVA </text:span><text:span text:style-name="T354">E OUTROS</text:span><text:span text:style-name="T344">, sendo apelado:</text:span><text:span text:style-name="T325"> </text:span><text:span text:style-name="T351">SUPERINTENDÊNCIA DE OBRAS PÚBLICAS – SOP </text:span><text:span text:style-name="T325">- Relatora: A Excelentíssima Senhora Desembargadora TEREZE NEUMANN DUARTE CHAVES – Síntese do julgamento:</text:span><text:span text:style-name="T464"> </text:span><text:span text:style-name="T462">"A Turma, por unanimidade, conheceu do recurso de Apelação Cível para lhe dar provimento, nos termos do voto da Desembargadora Relatora."</text:span><text:span text:style-name="T325"> </text:span><text:span text:style-name="T344">Participaram do julgamento os Excelentíssimos Senhores Desembargadores Tereze Neumann Duarte Chaves – Relatora, Maria Nailde Pinheiro Nogueira e Francisco Gladyson Pontes.</text:span><text:span text:style-name="Fonte_20_parág._20_padrão"><text:span text:style-name="T64"> </text:span></text:span><text:span text:style-name="T327">2.</text:span><text:span text:style-name="T328">71</text:span><text:span text:style-name="T319">-</text:span><text:span text:style-name="T331">AGRAVO INTERNO CÍVEL Nº</text:span><text:span text:style-name="T319"> 0629919-06.2024.8.06.0000/50000 – </text:span><text:span text:style-name="T343">de Pacajus, em que é agravante:</text:span><text:span text:style-name="T340"> CAMILO SOBREIRA DE SANTANA, </text:span><text:span text:style-name="T355">sendo agravado:</text:span><text:span text:style-name="T340"> MINISTÉRIO PÚBLICO DO ESTADO DO CEARÁ </text:span><text:span text:style-name="T319">- Relatora: A Excelentíssima Senhora Desembargadora TEREZE NEUMANN DUARTE CHAVES </text:span><text:span text:style-name="Fonte_20_parág._20_padrão"><text:span text:style-name="T158">– </text:span></text:span><text:span text:style-name="Fonte_20_parág._20_padrão"><text:span text:style-name="T5">Após </text:span></text:span><text:span text:style-name="Fonte_20_parág._20_padrão"><text:span text:style-name="T6">a dispensa da leitura</text:span></text:span><text:span text:style-name="Fonte_20_parág._20_padrão"><text:span text:style-name="T5"> </text:span></text:span><text:span text:style-name="Fonte_20_parág._20_padrão"><text:span text:style-name="T6">d</text:span></text:span><text:span text:style-name="Fonte_20_parág._20_padrão"><text:span text:style-name="T5">o Relatório fez uso da palavra, por quinze (15) minutos, para sustentação oral, </text:span></text:span><text:span text:style-name="Fonte_20_parág._20_padrão"><text:span text:style-name="T17">a</text:span></text:span><text:span text:style-name="Fonte_20_parág._20_padrão"><text:span text:style-name="T5"> advogad</text:span></text:span><text:span text:style-name="Fonte_20_parág._20_padrão"><text:span text:style-name="T17">a</text:span></text:span><text:span text:style-name="Fonte_20_parág._20_padrão"><text:span text:style-name="T5"> d</text:span></text:span><text:span text:style-name="Fonte_20_parág._20_padrão"><text:span text:style-name="T7">o</text:span></text:span><text:span text:style-name="Fonte_20_parág._20_padrão"><text:span text:style-name="T5"> </text:span></text:span><text:span text:style-name="Fonte_20_parág._20_padrão"><text:span text:style-name="T8">A</text:span></text:span><text:span text:style-name="Fonte_20_parág._20_padrão"><text:span text:style-name="T17">gravante</text:span></text:span><text:span text:style-name="Fonte_20_parág._20_padrão"><text:span text:style-name="T9">,</text:span></text:span><text:span text:style-name="Fonte_20_parág._20_padrão"><text:span text:style-name="T5"> </text:span></text:span><text:span text:style-name="Strong_20_Emphasis"><text:span text:style-name="T22">D</text:span></text:span><text:span text:style-name="Strong_20_Emphasis"><text:span text:style-name="T23">r</text:span></text:span><text:span text:style-name="Strong_20_Emphasis"><text:span text:style-name="T25">a</text:span></text:span><text:span text:style-name="Strong_20_Emphasis"><text:span text:style-name="T22">. </text:span></text:span><text:span text:style-name="Strong_20_Emphasis"><text:span text:style-name="T20"><text:s/>Mariana </text:span></text:span><text:span text:style-name="Strong_20_Emphasis"><text:span text:style-name="T21">Gomes </text:span></text:span><text:span text:style-name="Strong_20_Emphasis"><text:span text:style-name="T20">Pedrosa </text:span></text:span><text:span text:style-name="Strong_20_Emphasis"><text:span text:style-name="T21">Bezerra; </text:span></text:span><text:span text:style-name="Strong_20_Emphasis"><text:span text:style-name="T20">OAB/CE: </text:span></text:span><text:span text:style-name="Strong_20_Emphasis"><text:span text:style-name="T21">19.348</text:span></text:span><text:span text:style-name="Strong_20_Emphasis"><text:span text:style-name="T18">.</text:span></text:span><text:span text:style-name="Fonte_20_parág._20_padrão"><text:span text:style-name="T10">Concluída a manifestaç</text:span></text:span><text:span text:style-name="Fonte_20_parág._20_padrão"><text:span text:style-name="T11">ão</text:span></text:span><text:span text:style-name="Fonte_20_parág._20_padrão"><text:span text:style-name="T10"> d</text:span></text:span><text:span text:style-name="Fonte_20_parág._20_padrão"><text:span text:style-name="T17">a</text:span></text:span><text:span text:style-name="Fonte_20_parág._20_padrão"><text:span text:style-name="T10"> advogad</text:span></text:span><text:span text:style-name="Fonte_20_parág._20_padrão"><text:span text:style-name="T17">a</text:span></text:span><text:span text:style-name="Fonte_20_parág._20_padrão"><text:span text:style-name="T10">, </text:span></text:span><text:span text:style-name="Fonte_20_parág._20_padrão"><text:span text:style-name="T13">a</text:span></text:span><text:span text:style-name="Fonte_20_parág._20_padrão"><text:span text:style-name="T5"> Presidente da Câmara voltou a palavra </text:span></text:span><text:span text:style-name="Fonte_20_parág._20_padrão"><text:span text:style-name="T14">a</text:span></text:span><text:span text:style-name="Fonte_20_parág._20_padrão"><text:span text:style-name="T5"> eminente Relator</text:span></text:span><text:span text:style-name="Fonte_20_parág._20_padrão"><text:span text:style-name="T17">a</text:span></text:span><text:span text:style-name="Fonte_20_parág._20_padrão"><text:span text:style-name="T5"> que apresentou seu voto</text:span></text:span><text:span text:style-name="T319">– Síntese do julgamento:</text:span><text:span text:style-name="T463">"A Turma, por maioria, conheceu do recurso para desprov</text:span><text:span text:style-name="T462">ê-lo, nos termos do voto da Desembargadora Relatora."</text:span><text:span text:style-name="T319"> </text:span><text:span text:style-name="T341">Participaram do julgamento os Excelentíssimos Senhores </text:span><text:soft-page-break/><text:span text:style-name="T341">Desembargadores Tereze Neumann Duarte Chaves – Relatora, Maria Nailde Pinheiro Nogueira e Francisco Gladyson Pontes.</text:span><text:span text:style-name="Fonte_20_parág._20_padrão"><text:span text:style-name="T64"> </text:span></text:span><text:span text:style-name="T327">2.</text:span><text:span text:style-name="T328">72</text:span><text:span text:style-name="T319">-</text:span><text:span text:style-name="T331">APELAÇÃO CÍVEL Nº</text:span><text:span text:style-name="T319"> 0200218-51.2022.8.06.0092 – </text:span><text:span text:style-name="T343">de Independência, em que é apte/apdo</text:span><text:span text:style-name="T332">:</text:span><text:span text:style-name="T340"> WILIAN RUBENS VERAS MARTINS </text:span><text:span text:style-name="T355">e apte/apdo:</text:span><text:span text:style-name="T340"> JOS</text:span><text:span text:style-name="T352">É</text:span><text:span text:style-name="T340"> EDILSON LIMA COUTINHO</text:span><text:span text:style-name="T341">, sendo apelado:</text:span><text:span text:style-name="T319"> </text:span><text:span text:style-name="T340">MUNICÍPIO DE INDEPENDÊNCIA </text:span><text:span text:style-name="T319">- Relatora: A Excelentíssima Senhora Desembargadora TEREZE NEUMANN DUARTE CHAVES – Síntese do julgamento:</text:span><text:span text:style-name="T463">"A Turma, por unanimidade, conheceu da Apela</text:span><text:span text:style-name="T462">ção Cível para lhe dar provimento, nos termos do voto da Desembargadora Relatora."</text:span><text:span text:style-name="T319"> </text:span><text:span text:style-name="T341">Participaram do julgamento os Excelentíssimos Senhores Desembargadores Tereze Neumann Duarte Chaves – Relatora, Maria Nailde Pinheiro Nogueira e Francisco Gladyson Pontes. </text:span><text:span text:style-name="T327">2.</text:span><text:span text:style-name="T328">73</text:span><text:span text:style-name="T319">-</text:span><text:span text:style-name="T333">APELAÇÃO CÍVEL Nº</text:span><text:span text:style-name="T319"> 0002901-50.2018.8.06.0071 – </text:span><text:span text:style-name="T343">de Crato</text:span><text:span text:style-name="T341">, em que é apelante:</text:span><text:span text:style-name="T340"> TAMYRIS MADEIRA DE BRITO</text:span><text:span text:style-name="T341">, sendo apelado:</text:span><text:span text:style-name="T319"> </text:span><text:span text:style-name="T340">FUNDAÇÃO UNIVERSIDADE REGIONAL DO CARIRI – URCA </text:span><text:span text:style-name="T319">- Relatora: A Excelentíssima Senhora Desembargadora TEREZE NEUMANN DUARTE CHAVES – Síntese do julgamento:</text:span><text:span text:style-name="T463"> "A Turma, por unanimidade, conheceu da Apela</text:span><text:span text:style-name="T462">ção Cível para desprovê-la, nos termos do voto da Desembargadora Relatora."</text:span><text:span text:style-name="T319"> </text:span><text:span text:style-name="T341">Participaram do julgamento os Excelentíssimos Senhores Desembargadores Tereze Neumann Duarte Chaves – Relatora, Maria Nailde Pinheiro Nogueira e Francisco Gladyson Pontes.</text:span><text:span text:style-name="Fonte_20_parág._20_padrão"><text:span text:style-name="T64"> </text:span></text:span><text:span text:style-name="T327">2.</text:span><text:span text:style-name="T328">74</text:span><text:span text:style-name="T319">-</text:span><text:span text:style-name="T334">REMESSA NECESSÁRIA Nº</text:span><text:span text:style-name="T319"> 0203273-08.2024.8.06.0167 – </text:span><text:span text:style-name="T343">de Sobral</text:span><text:span text:style-name="T341">, em que é apelante:</text:span><text:span text:style-name="T319"> </text:span><text:span text:style-name="T340">MUNICÍPIO DE SOBRAL</text:span><text:span text:style-name="T341">, sendo apelado:</text:span><text:span text:style-name="T340"> BRUNO HENRIQUE SOUSA PRADO </text:span><text:span text:style-name="T319">- Relatora: A Excelentíssima Senhora Desembargadora TEREZE NEUMANN DUARTE CHAVES – Síntese do julgamento:</text:span><text:span text:style-name="T463"> "A Turma, por unanimidade, conheceu do recurso de Apela</text:span><text:span text:style-name="T462">ção para desprovê-lo, nos termos do voto da Desembargadora Relatora."</text:span><text:span text:style-name="T319"> </text:span><text:span text:style-name="T341">Participaram do julgamento os Excelentíssimos Senhores Desembargadores Tereze Neumann Duarte Chaves – Relatora, Maria Nailde Pinheiro Nogueira e Francisco Gladyson Pontes.</text:span><text:span text:style-name="Fonte_20_parág._20_padrão"><text:span text:style-name="T64"> </text:span></text:span><text:span text:style-name="T327">2.</text:span><text:span text:style-name="T328">75</text:span><text:span text:style-name="T319">-</text:span><text:span text:style-name="T335">AGRAVO DE INSTRUMENTO Nº</text:span><text:span text:style-name="T319"> 0635947-87.2024.8.06.0000 –</text:span><text:span text:style-name="T341"> </text:span><text:span text:style-name="T343">de Fortaleza, em que é agravante:</text:span><text:span text:style-name="T319"> </text:span><text:span text:style-name="T340">FRANCISCO EXPEDITO DE SOUZA, </text:span><text:span text:style-name="T355">sendo agravado:</text:span><text:span text:style-name="T340"> ESTADO DO CEARÁ </text:span><text:span text:style-name="T319">- Relatora: A Excelentíssima Senhora Desembargadora TEREZE NEUMANN DUARTE CHAVES – Síntese do julgamento:</text:span><text:span text:style-name="T463">"A Turma, por unanimidade de votos, conheceu do recurso de Agravo de Instrumento para lhe dar provimento, nos termos do voto da Desembargadora Relatora."</text:span><text:span text:style-name="T319"> </text:span><text:span text:style-name="T341">Participaram do julgamento os Excelentíssimos Senhores Desembargadores Tereze Neumann Duarte Chaves – Relatora, Maria Nailde Pinheiro Nogueira e Francisco Gladyson Pontes.</text:span><text:span text:style-name="Fonte_20_parág._20_padrão"><text:span text:style-name="T64"> </text:span></text:span><text:span text:style-name="T327">2.</text:span><text:span text:style-name="T328">76</text:span><text:span text:style-name="T319">-</text:span><text:span text:style-name="T336">APELAÇÃO E REMESSA NECESSÁRIA Nº</text:span><text:span text:style-name="T319"> 0258047-98.2024.8.06.0001 – </text:span><text:span text:style-name="T343">de Fortaleza</text:span><text:span text:style-name="T341">, em que é apelante:</text:span><text:span text:style-name="T340"> PEDRO JORGE FELIPE MAGALHÃES SOUSA, REP. POR JACILEA FELIPE MAGALHÃES</text:span><text:span text:style-name="T424">, sendo apelado:</text:span><text:span text:style-name="T340"> ESTADO DO CEAR</text:span><text:span text:style-name="T356">Á</text:span><text:span text:style-name="T340"> </text:span><text:span text:style-name="T319">- Relatora: A Excelentíssima Senhora Desembargadora TEREZE NEUMANN DUARTE CHAVES – Síntese do julgamento:</text:span><text:span text:style-name="T463">"A Turma, por unanimidade, conheceu do recurso de Apela</text:span><text:span text:style-name="T462">ção para provê-lo, desconstituindo a sentença e determinando o retorno dos autos à origem, nos termos do voto da Desembargadora Relatora."</text:span><text:span text:style-name="T319"> </text:span><text:span text:style-name="T341">Participaram do julgamento os Excelentíssimos Senhores Desembargadores Tereze Neumann Duarte Chaves – Relatora, Maria Nailde Pinheiro Nogueira e Francisco Gladyson Pontes. </text:span><text:span text:style-name="Fonte_20_parág._20_padrão"><text:span text:style-name="T432">2.</text:span></text:span><text:span text:style-name="Fonte_20_parág._20_padrão"><text:span text:style-name="T434">77</text:span></text:span><text:span text:style-name="Fonte_20_parág._20_padrão"><text:span text:style-name="T436">-</text:span></text:span><text:soft-page-break/><text:span text:style-name="Fonte_20_parág._20_padrão"><text:span text:style-name="T436">AGRAVO DE INSTRUMENTO Nº 3004847-15.2024.8.06.0000 </text:span></text:span><text:span text:style-name="T278">- em que é polo ativo:</text:span><text:span text:style-name="Strong_20_Emphasis"><text:span text:style-name="T69"> </text:span></text:span><text:span text:style-name="Strong_20_Emphasis"><text:span text:style-name="T111">JANETE GOMES DE ANDRADE MARQUES</text:span></text:span><text:span text:style-name="T279">, sen</text:span><text:span text:style-name="T278">do polo passivo:</text:span><text:span text:style-name="Strong_20_Emphasis"><text:span text:style-name="T103"> </text:span></text:span><text:span text:style-name="Strong_20_Emphasis"><text:span text:style-name="T71">MUNICÍPIO DE SÃO BENEDITO </text:span></text:span><text:span text:style-name="Fonte_20_parág._20_padrão"><text:span text:style-name="T428">- Relatora: A Excelentíssima Senhora Desembargadora TEREZE NEUMANN DUARTE CHAVES – Síntese do julgamento:</text:span></text:span><text:span text:style-name="Fonte_20_parág._20_padrão"><text:span text:style-name="T218">"</text:span></text:span><text:span text:style-name="Fonte_20_parág._20_padrão"><text:span text:style-name="Emphasis"><text:span text:style-name="T456">A Turma, por unanimidade, conheceu do recurso de Agravo de Instrumento para lhe dar parcial provimento, nos termos do voto da Desembargadora </text:span></text:span></text:span><text:span text:style-name="Fonte_20_parág._20_padrão"><text:span text:style-name="Emphasis"><text:span text:style-name="T457">R</text:span></text:span></text:span><text:span text:style-name="Fonte_20_parág._20_padrão"><text:span text:style-name="Emphasis"><text:span text:style-name="T456">elatora.</text:span></text:span></text:span><text:span text:style-name="Fonte_20_parág._20_padrão"><text:span text:style-name="T218">"</text:span></text:span><text:span text:style-name="Fonte_20_parág._20_padrão"><text:span text:style-name="T428"> </text:span></text:span><text:span text:style-name="Fonte_20_parág._20_padrão"><text:span text:style-name="T444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432">2.</text:span></text:span><text:span text:style-name="Fonte_20_parág._20_padrão"><text:span text:style-name="T434">78</text:span></text:span><text:span text:style-name="Fonte_20_parág._20_padrão"><text:span text:style-name="T437">-APELAÇÃO E REMESSA NECESSÁRIA Nº 0121945-16.2017.8.06.0001 </text:span></text:span><text:span text:style-name="T278">- em que é polo ativo:</text:span><text:span text:style-name="Strong_20_Emphasis"><text:span text:style-name="T69"> </text:span></text:span><text:span text:style-name="Strong_20_Emphasis"><text:span text:style-name="T111">LUÍS NAPOLEÃO FEITOSA</text:span></text:span><text:span text:style-name="T279">, sen</text:span><text:span text:style-name="T278">do polo passivo:</text:span><text:span text:style-name="T226"> </text:span><text:span text:style-name="Strong_20_Emphasis"><text:span text:style-name="T71">ESTADO DO CEARÁ </text:span></text:span><text:span text:style-name="Fonte_20_parág._20_padrão"><text:span text:style-name="T426">- Relatora: A Excelentíssima Senhora Desembargadora TEREZE NEUMANN DUARTE CHAV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para desprover o Recurso Apelação, nos termos do voto da Desembargadora Relatora.</text:span></text:span></text:span><text:span text:style-name="Fonte_20_parág._20_padrão"><text:span text:style-name="T216">"</text:span></text:span><text:span text:style-name="Fonte_20_parág._20_padrão"><text:span text:style-name="T449"> </text:span></text:span><text:span text:style-name="Fonte_20_parág._20_padrão"><text:span text:style-name="T426"><text:s/></text:span></text:span><text:span text:style-name="Fonte_20_parág._20_padrão"><text:span text:style-name="T443">Participaram do julgamento os Excelentíssimos Senhores Desembargadores Tereze Neumann Duarte Chaves – Relatora, Maria Nailde Pinheiro Nogueira e Francisco Gladyson Pontes. </text:span></text:span><text:span text:style-name="T236">2.</text:span><text:span text:style-name="T245">79</text:span><text:span text:style-name="T253">-AGRAVO DE INSTRUMENTO Nº 3003896-21.2024.8.06.0000 </text:span><text:span text:style-name="T278">- em que é polo ativo:</text:span><text:span text:style-name="Strong_20_Emphasis"><text:span text:style-name="T69"> </text:span></text:span><text:span text:style-name="Strong_20_Emphasis"><text:span text:style-name="T111">COOPCLINIC – COOPERATIVA DE TRABALHO DE CLÍNICA MÉDICA DO CEARÁ LTDA</text:span></text:span><text:span text:style-name="T279">, sen</text:span><text:span text:style-name="T278">do polo passivo:</text:span><text:span text:style-name="T226"> </text:span><text:span text:style-name="Strong_20_Emphasis"><text:span text:style-name="T71">ESTADO DO CEARÁ </text:span></text:span><text:span text:style-name="Fonte_20_parág._20_padrão"><text:span text:style-name="T426">- Relatora: A Excelentíssima Senhora Desembargadora TEREZE NEUMANN DUARTE CHAV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rejeitou a preliminar arguida, bem como conheceu do Agravo de Instrumento para desprovê-lo, nos termos do voto da Desembargadora Relatora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432">2.</text:span></text:span><text:span text:style-name="Fonte_20_parág._20_padrão"><text:span text:style-name="T434">80</text:span></text:span><text:span text:style-name="Fonte_20_parág._20_padrão"><text:span text:style-name="T438">-APELAÇÃO CÍVEL Nº 3001946-96.2023.8.06.0101 </text:span></text:span><text:span text:style-name="T278">- em que é polo ativo:</text:span><text:span text:style-name="Strong_20_Emphasis"><text:span text:style-name="T69"> </text:span></text:span><text:span text:style-name="Strong_20_Emphasis"><text:span text:style-name="T111">MUNICÍPIO DE ITAPIPOCA</text:span></text:span><text:span text:style-name="T279">, sen</text:span><text:span text:style-name="T278">do polo passivo:</text:span><text:span text:style-name="T226"> </text:span><text:span text:style-name="Strong_20_Emphasis"><text:span text:style-name="T71">R F DA SILVA PISOS – ME</text:span></text:span><text:span text:style-name="Fonte_20_parág._20_padrão"><text:span text:style-name="T120"> </text:span></text:span><text:span text:style-name="Fonte_20_parág._20_padrão"><text:span text:style-name="T426">- Relatora: A Excelentíssima Senhora Desembargadora TEREZE NEUMANN DUARTE CHAVES – Síntese do julgamento:<text:line-break/>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e deu provimento à Apelação Cível, nos termos do voto da Desembargadora Relatora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Tereze Neumann Duarte Chaves – Relatora, Maria Nailde Pinheiro Nogueira e Francisco Gladyson Pontes. </text:span></text:span><text:span text:style-name="T236">2.8</text:span><text:span text:style-name="T245">1</text:span><text:span text:style-name="T254">-APELAÇÃO CÍVEL Nº 0203357-48.2022.8.06.0112 </text:span><text:span text:style-name="T278">- em que é polo ativo:</text:span><text:span text:style-name="Strong_20_Emphasis"><text:span text:style-name="T69"> </text:span></text:span><text:span text:style-name="Strong_20_Emphasis"><text:span text:style-name="T111">MUNICÍPIO DE JUAZEIRO DO NORTE</text:span></text:span><text:span text:style-name="T279">, sen</text:span><text:span text:style-name="T278">do polo passivo:</text:span><text:span text:style-name="T226"> </text:span><text:span text:style-name="Strong_20_Emphasis"><text:span text:style-name="T71">RAIMUNDA BENEDITA DA SILVA </text:span></text:span><text:span text:style-name="Fonte_20_parág._20_padrão"><text:span text:style-name="T426">- Relatora: A Excelentíssima Senhora Desembargadora TEREZE NEUMANN DUARTE CHAV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a Apelação Cível para provê-la em parte, nos termos do voto da Desembargadora Relatora.</text:span></text:span></text:span><text:span text:style-name="Fonte_20_parág._20_padrão"><text:span text:style-name="T216">"</text:span></text:span><text:span text:style-name="Fonte_20_parág._20_padrão"><text:span text:style-name="T426"> </text:span></text:span><text:span text:style-name="Fonte_20_parág._20_padrão"><text:span text:style-name="T443">Participaram do julgamento os Excelentíssimos Senhores Desembargadores Tereze Neumann Duarte Chaves – Relatora, Maria Nailde Pinheiro Nogueira e Francisco Gladyson Pontes. </text:span></text:span><text:span text:style-name="T236">2.</text:span><text:span text:style-name="T245">82</text:span><text:span text:style-name="T255">-APELAÇÃO CÍVEL Nº 0202525-48.2022.8.06.0101 </text:span><text:span text:style-name="T278">- em que é polo ativo:</text:span><text:span text:style-name="Strong_20_Emphasis"><text:span text:style-name="T69"> MUNIC</text:span></text:span><text:span text:style-name="Strong_20_Emphasis"><text:span text:style-name="T82">Í</text:span></text:span><text:span text:style-name="Strong_20_Emphasis"><text:span text:style-name="T69">PIO DE ITAPIPOCA</text:span></text:span><text:span text:style-name="T279">, sen</text:span><text:span text:style-name="T278">do polo passivo:</text:span><text:span text:style-name="T226"> </text:span><text:span text:style-name="Strong_20_Emphasis"><text:span text:style-name="T71">MANOEL GON</text:span></text:span><text:span text:style-name="Strong_20_Emphasis"><text:span text:style-name="T82">Ç</text:span></text:span><text:span text:style-name="Strong_20_Emphasis"><text:span text:style-name="T71">ALVES DE SOUSA </text:span></text:span><text:span text:style-name="Fonte_20_parág._20_padrão"><text:span text:style-name="T426">- Relatora: A Excelentíssima Senhora Desembargadora TEREZE NEUMANN DUARTE CHAVES – Síntese do </text:span></text:span><text:soft-page-break/><text:span text:style-name="Fonte_20_parág._20_padrão"><text:span text:style-name="T426">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e deu provimento à Apelação Cível, nos termos do voto da Desembargadora Relatora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Tereze Neumann Duarte Chaves – Relatora, Maria Nailde Pinheiro Nogueira e Francisco Gladyson Pontes. </text:span></text:span><text:span text:style-name="T236">2.</text:span><text:span text:style-name="T245">83</text:span><text:span text:style-name="T255">-APELAÇÃO CÍVEL Nº 3000219-12.2023.8.06.0131 </text:span><text:span text:style-name="T278">- em que é polo ativo:</text:span><text:span text:style-name="Strong_20_Emphasis"><text:span text:style-name="T69"> </text:span></text:span><text:span text:style-name="Strong_20_Emphasis"><text:span text:style-name="T111">MUNICÍPIO DE ARATUBA</text:span></text:span><text:span text:style-name="T279">, sen</text:span><text:span text:style-name="T278">do polo passivo:</text:span><text:span text:style-name="T226"> </text:span><text:span text:style-name="Strong_20_Emphasis"><text:span text:style-name="T71">MARIA IVANEIDE MARTINS DA SILVA </text:span></text:span><text:span text:style-name="Fonte_20_parág._20_padrão"><text:span text:style-name="T426">- Relatora: A Excelentíssima Senhora Desembargadora TEREZE NEUMANN DUARTE CHAV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a Apelação Cível para desprovê-la, nos termos do voto da Desembargadora Relatora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Tereze Neumann Duarte Chaves – Relatora, Maria Nailde Pinheiro Nogueira e Francisco Gladyson Pontes. </text:span></text:span><text:span text:style-name="T236">2.</text:span><text:span text:style-name="T245">84</text:span><text:span text:style-name="T255">-APELAÇÃO CÍVEL Nº 3000081-05.2023.8.06.0112 </text:span><text:span text:style-name="T278">- em que é polo ativo:</text:span><text:span text:style-name="Strong_20_Emphasis"><text:span text:style-name="T69"> </text:span></text:span><text:span text:style-name="Strong_20_Emphasis"><text:span text:style-name="T111">ESTADO DO CEARÁ</text:span></text:span><text:span text:style-name="T279">, sen</text:span><text:span text:style-name="T278">do polo passivo:</text:span><text:span text:style-name="T226"> </text:span><text:span text:style-name="Strong_20_Emphasis"><text:span text:style-name="T71">ANA MARIA GOMES EVANGELISTA </text:span></text:span><text:span text:style-name="Fonte_20_parág._20_padrão"><text:span text:style-name="T426">- Relatora: A Excelentíssima Senhora Desembargadora TEREZE NEUMANN DUARTE CHAVES – Síntese do julgamento:</text:span></text:span><text:span text:style-name="Fonte_20_parág._20_padrão"><text:span text:style-name="T216">"</text:span></text:span><text:span text:style-name="Fonte_20_parág._20_padrão"><text:span text:style-name="Emphasis"><text:span text:style-name="T450">A Turma, por unanimidade, conheceu da Apelação Cível para provê-la, nos termos do voto da Desembargadora Relatora.</text:span></text:span></text:span><text:span text:style-name="Fonte_20_parág._20_padrão"><text:span text:style-name="T216">"</text:span></text:span><text:span text:style-name="Fonte_20_parág._20_padrão"><text:span text:style-name="T426"> <text:s/></text:span></text:span><text:span text:style-name="Fonte_20_parág._20_padrão"><text:span text:style-name="T443">Participaram do julgamento os Excelentíssimos Senhores Desembargadores Tereze Neumann Duarte Chaves – Relatora, Maria Nailde Pinheiro Nogueira e Francisco Gladyson Pontes. </text:span></text:span><text:span text:style-name="T236">2.</text:span><text:span text:style-name="T245">85</text:span><text:span text:style-name="T256">-APELAÇÃO CÍVEL Nº 3000226-04.2023.8.06.0131 </text:span><text:span text:style-name="T278">- em que é polo ativo:</text:span><text:span text:style-name="Strong_20_Emphasis"><text:span text:style-name="T69"> </text:span></text:span><text:span text:style-name="Strong_20_Emphasis"><text:span text:style-name="T111">MUNICÍPIO DE ARATUBA</text:span></text:span><text:span text:style-name="T279">, sen</text:span><text:span text:style-name="T278">do polo passivo:</text:span><text:span text:style-name="T226"> </text:span><text:span text:style-name="Strong_20_Emphasis"><text:span text:style-name="T71">MARIA JUVERLANE DA SILVA SEVERINO. </text:span></text:span><text:span text:style-name="Fonte_20_parág._20_padrão"><text:span text:style-name="T115">- Relatora: A Excelentíssima Senhora Desembargadora TEREZE NEUMANN DUARTE CHAVES – Síntese do julgamento</text:span></text:span><text:span text:style-name="Fonte_20_parág._20_padrão"><text:span text:style-name="T216">:"</text:span></text:span><text:span text:style-name="Fonte_20_parág._20_padrão"><text:span text:style-name="Emphasis"><text:span text:style-name="T216">A Turma, por unanimidade, conheceu da Apelação Cível para desprovê-la, nos termos do voto da Desembargadora Relatora.</text:span></text:span></text:span><text:span text:style-name="Fonte_20_parág._20_padrão"><text:span text:style-name="T216">"</text:span></text:span><text:span text:style-name="Fonte_20_parág._20_padrão"><text:span text:style-name="T115"> </text:span></text:span><text:span text:style-name="Fonte_20_parág._20_padrão"><text:span text:style-name="T28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197">3. PROCESSOS ADIADOS – MOTIVO FÉRIAS</text:span></text:span><text:span text:style-name="Fonte_20_parág._20_padrão"><text:span text:style-name="T121">: </text:span></text:span><text:span text:style-name="T398">3.1</text:span><text:span text:style-name="T367">-</text:span><text:span text:style-name="T399">APELAÇÃO CÍVEL Nº</text:span><text:span text:style-name="T367"> 0279835-76.2021.8.06.0001 – </text:span><text:span text:style-name="T418">em que é apte/apdo:</text:span><text:span text:style-name="T415"> LUIZ CLAUDIO BRAGA DA CRUZ, </text:span><text:span text:style-name="T423">sendo apte/apdo</text:span><text:span text:style-name="T400">:</text:span><text:span text:style-name="T415"> INSTITUTO NACIONAL DO SEGURO SOCIAL – INSS. </text:span><text:span text:style-name="T367">- Relatora: A Excelentíssima Senhora Desembargadora MARIA IRANEIDE MOURA SILVA. </text:span><text:span text:style-name="T398">3.2</text:span><text:span text:style-name="T367">-</text:span><text:span text:style-name="T399">APELAÇÃO CÍVEL Nº</text:span><text:span text:style-name="T367"> 0037967-34.2023.8.06.0001 – </text:span><text:span text:style-name="T418">de Fortaleza</text:span><text:span text:style-name="T416">, em que é apelante:</text:span><text:span text:style-name="T415"> INSTITUTO NACIONAL DO SEGURO SOCIAL - INSS</text:span><text:span text:style-name="T416">, sendo apelado:</text:span><text:span text:style-name="T415"> JOSÉ DE ARIMATEIA PEREIRA. </text:span><text:span text:style-name="T367">- Relatora: A Excelentíssima Senhora Desembargadora MARIA IRANEIDE MOURA SILVA.</text:span><text:span text:style-name="Fonte_20_parág._20_padrão"><text:span text:style-name="T446"> </text:span></text:span><text:span text:style-name="T337">3.3</text:span><text:span text:style-name="T319">-</text:span><text:span text:style-name="T338">APELAÇÃO CÍVEL Nº</text:span><text:span text:style-name="T319"> 0214683-47.2022.8.06.0001 – </text:span><text:span text:style-name="T346">de Fortaleza</text:span><text:span text:style-name="T341">, em que é apelante:</text:span><text:span text:style-name="T340"> ALEXANDRE BARBOSA DA SILVA</text:span><text:span text:style-name="T341">, sendo apelado:</text:span><text:span text:style-name="T340"> INSTITUTO NACIONAL DO SEGURO SOCIAL – INSS. </text:span><text:span text:style-name="T319">- Relatora: A Excelentíssima Senhora Desembargadora MARIA IRANEIDE MOURA SILVA. </text:span><text:span text:style-name="T337">3.4</text:span><text:span text:style-name="T319">-</text:span><text:span text:style-name="T339">APELAÇÃO CÍVEL Nº</text:span><text:span text:style-name="T319"> 0254174-61.2022.8.06.0001 – </text:span><text:span text:style-name="T346">de Fortaleza</text:span><text:span text:style-name="T341">, em que é apelante/</text:span><text:span text:style-name="T347">apelado</text:span><text:span text:style-name="T341">: INSTITUTO NACIONAL DO SEGURO SOCIAL - INSS</text:span><text:span text:style-name="T347">, </text:span><text:span text:style-name="T346">sendo</text:span><text:span text:style-name="T347"> apelante/</text:span><text:span text:style-name="T341">apelado: EUGENIO DO NASCIMENTO LIMA. </text:span><text:span text:style-name="T319">- Relatora: A Excelentíssima Senhora Desembargadora MARIA IRANEIDE MOURA SILVA.</text:span><text:span text:style-name="Fonte_20_parág._20_padrão"><text:span text:style-name="T445"> </text:span></text:span><text:span text:style-name="T398">3.5</text:span><text:span text:style-name="T367">-</text:span><text:span text:style-name="T401">AGRAVO DE INSTRUMENTO Nº</text:span><text:span text:style-name="T367"> 0623135-76.2025.8.06.0000 –</text:span><text:span text:style-name="T416"> </text:span><text:span text:style-name="T418">de Fortaleza, em que é agravante:</text:span><text:span text:style-name="T415"> ICARO OLIVEIRA DA </text:span><text:soft-page-break/><text:span text:style-name="T415">SILVA, </text:span><text:span text:style-name="T423">sendo agravado:</text:span><text:span text:style-name="T415"> MUNICÍPIO DE FORTALEZA. </text:span><text:span text:style-name="T367">- Relatora: A Excelentíssima Senhora Desembargadora MARIA IRANEIDE MOURA SILVA. </text:span><text:span text:style-name="Fonte_20_parág._20_padrão"><text:span text:style-name="T156">3</text:span></text:span><text:span text:style-name="Fonte_20_parág._20_padrão"><text:span text:style-name="T151">.</text:span></text:span><text:span text:style-name="Fonte_20_parág._20_padrão"><text:span text:style-name="T156">6</text:span></text:span><text:span text:style-name="Fonte_20_parág._20_padrão"><text:span text:style-name="T157">-APELAÇÃO CÍVEL Nº 3000154-20.2024.8.06.0151 </text:span></text:span><text:span text:style-name="T278">- em que é polo ativo:</text:span><text:span text:style-name="T226"> </text:span><text:span text:style-name="Strong_20_Emphasis"><text:span text:style-name="T69">MUNICÍPIO DE QUIXADÁ</text:span></text:span><text:span text:style-name="T279">, sen</text:span><text:span text:style-name="T278">do polo passivo:</text:span><text:span text:style-name="T226"> </text:span><text:span text:style-name="Strong_20_Emphasis"><text:span text:style-name="T68">MARIA ANTÔNIA GOMES DA SILVA. </text:span></text:span><text:span text:style-name="Fonte_20_parág._20_padrão"><text:span text:style-name="T428">- Relatora: A Excelentíssima Senhora Desembargadora MARIA IRANEIDE MOURA SILVA. </text:span></text:span><text:span text:style-name="T257">3.7</text:span><text:span text:style-name="T258">-EMBARGOS DE DECLARAÇÃO EM APELAÇÃO Nº 0291139-72.2021.8.06.0001 </text:span><text:span text:style-name="T278">- em que é polo ativo:</text:span><text:span text:style-name="T226"> </text:span><text:span text:style-name="Strong_20_Emphasis"><text:span text:style-name="T69">ESTADO DO CEARÁ</text:span></text:span><text:span text:style-name="T279">, sen</text:span><text:span text:style-name="T278">do polo passivo:</text:span><text:span text:style-name="T226"> </text:span><text:span text:style-name="Strong_20_Emphasis"><text:span text:style-name="T68">FABRÍCIA CARNEIRO TORRES. </text:span></text:span><text:span text:style-name="Fonte_20_parág._20_padrão"><text:span text:style-name="T428">- Relatora: A Excelentíssima Senhora Desembargadora MARIA IRANEIDE MOURA SILVA. </text:span></text:span><text:span text:style-name="T257">3.8</text:span><text:span text:style-name="T259">-APELAÇÃO CÍVEL Nº 0030013-83.2019.8.06.0127 </text:span><text:span text:style-name="T278">- em que é polo ativo/</text:span><text:span text:style-name="T281">passivo</text:span><text:span text:style-name="T226"> </text:span><text:span text:style-name="Strong_20_Emphasis"><text:span text:style-name="T69">MUNICÍPIO DE MONSENHOR TABOSA</text:span></text:span><text:span text:style-name="T279">- em </text:span><text:span text:style-name="T281">que é polo ativo/</text:span><text:span text:style-name="T278">passivo</text:span><text:span text:style-name="T226"> </text:span><text:span text:style-name="Strong_20_Emphasis"><text:span text:style-name="T69">RITA MARIA DE SOUSA RODRIGUES. </text:span></text:span><text:span text:style-name="Fonte_20_parág._20_padrão"><text:span text:style-name="T428">- Relatora: A Excelentíssima Senhora Desembargadora MARIA IRANEIDE MOURA SILVA. </text:span></text:span><text:span text:style-name="T257">3.9</text:span><text:span text:style-name="T260">-APELAÇÃO CÍVEL Nº 3000460-55.2023.8.06.0108 </text:span><text:span text:style-name="T278">- em que é polo ativo:</text:span><text:span text:style-name="Strong_20_Emphasis"><text:span text:style-name="T195"> </text:span></text:span><text:span text:style-name="Strong_20_Emphasis"><text:span text:style-name="T69">MUNICÍPIO DE JAGUARUANA</text:span></text:span><text:span text:style-name="T279">, sen</text:span><text:span text:style-name="T278">do polo passivo:</text:span><text:span text:style-name="T226"> </text:span><text:span text:style-name="Strong_20_Emphasis"><text:span text:style-name="T83">SILVANA GARDENIA SOARES SOMBRA.</text:span></text:span><text:span text:style-name="Strong_20_Emphasis"><text:span text:style-name="T193"> </text:span></text:span><text:span text:style-name="Strong_20_Emphasis"><text:span text:style-name="T68"><text:s/></text:span></text:span><text:span text:style-name="Fonte_20_parág._20_padrão"><text:span text:style-name="T428">- Relatora: A Excelentíssima Senhora Desembargadora MARIA IRANEIDE MOURA SILVA. </text:span></text:span><text:span text:style-name="T257">3.10</text:span><text:span text:style-name="T261">-EMBARGOS DE DECLARAÇÃO EM APELAÇÃO Nº 0003618-83.2019.8.06.0182 </text:span><text:span text:style-name="T278">- em que é polo ativo:</text:span><text:span text:style-name="T226"> </text:span><text:span text:style-name="Strong_20_Emphasis"><text:span text:style-name="T69">MUNICÍPIO DE VIÇOSA DO CEARÁ</text:span></text:span><text:span text:style-name="T279">, sen</text:span><text:span text:style-name="T278">do polo passivo:</text:span><text:span text:style-name="T226"> </text:span><text:span text:style-name="Strong_20_Emphasis"><text:span text:style-name="T68">ROZANNA ALVES DE VASCONCELOS. </text:span></text:span><text:span text:style-name="Fonte_20_parág._20_padrão"><text:span text:style-name="T428">- Relatora: A Excelentíssima Senhora Desembargadora MARIA IRANEIDE MOURA SILVA. </text:span></text:span><text:span text:style-name="T257">3.11</text:span><text:span text:style-name="T261">-APELAÇÃO CÍVEL Nº 0051130-80.2021.8.06.0121 </text:span><text:span text:style-name="T278">- em que é polo ativo:</text:span><text:span text:style-name="T226"> </text:span><text:span text:style-name="Strong_20_Emphasis"><text:span text:style-name="T69">MUNICÍPIO DE MASSAPÊ</text:span></text:span><text:span text:style-name="T279">, sen</text:span><text:span text:style-name="T278">do polo passivo:</text:span><text:span text:style-name="T226"> </text:span><text:span text:style-name="Strong_20_Emphasis"><text:span text:style-name="T309">MARIA EDNAR SIRIDÓ.</text:span></text:span><text:span text:style-name="Strong_20_Emphasis"><text:span text:style-name="T68"> </text:span></text:span><text:span text:style-name="Fonte_20_parág._20_padrão"><text:span text:style-name="T428">- Relatora: A Excelentíssima Senhora Desembargadora MARIA IRANEIDE MOURA SILVA. </text:span></text:span><text:span text:style-name="T257">3.12</text:span><text:span text:style-name="T262">-REMESSA NECESSÁRIA CÍVEL Nº 0016389-78.2013.8.06.0158 </text:span><text:span text:style-name="T278">- em que é polo ativo:</text:span><text:span text:style-name="T226"> </text:span><text:span text:style-name="Strong_20_Emphasis"><text:span text:style-name="T69">FRANCISCA DEODATO DE CARVALHO RABELO</text:span></text:span><text:span text:style-name="T279">, sen</text:span><text:span text:style-name="T278">do polo passivo:</text:span><text:span text:style-name="T226"> </text:span><text:span text:style-name="Strong_20_Emphasis"><text:span text:style-name="T68">MUNICÍPIO DE RUSSAS. </text:span></text:span><text:span text:style-name="Fonte_20_parág._20_padrão"><text:span text:style-name="T428">- Relatora: A Excelentíssima Senhora Desembargadora MARIA IRANEIDE MOURA SILVA. </text:span></text:span><text:span text:style-name="T257">3.13</text:span><text:span text:style-name="T263">-APELAÇÃO CÍVEL Nº 0015488-10.2017.8.06.0049 </text:span><text:span text:style-name="T278">- em que é polo ativo:</text:span><text:span text:style-name="T226"> </text:span><text:span text:style-name="Strong_20_Emphasis"><text:span text:style-name="T69">MUNICÍPIO DE BEBERIBE</text:span></text:span><text:span text:style-name="T279">, sen</text:span><text:span text:style-name="T278">do polo passivo:</text:span><text:span text:style-name="T226"> </text:span><text:span text:style-name="Strong_20_Emphasis"><text:span text:style-name="T68">GISELA WISNIEWKI. </text:span></text:span><text:span text:style-name="Fonte_20_parág._20_padrão"><text:span text:style-name="T428">- Relatora: A Excelentíssima Senhora Desembargadora MARIA IRANEIDE MOURA SILVA. </text:span></text:span><text:span text:style-name="T257">3.14</text:span><text:span text:style-name="T264">-EMBARGOS DE DECLARAÇÃO EM APELAÇÃO Nº 0000228-67.2017.8.06.0088 </text:span><text:span text:style-name="T278">- em que é polo ativo:</text:span><text:span text:style-name="T226"> </text:span><text:span text:style-name="Strong_20_Emphasis"><text:span text:style-name="T69">RAIMUNDA BARRETO SAMPAIO</text:span></text:span><text:span text:style-name="T279">, sen</text:span><text:span text:style-name="T278">do polo passivo:</text:span><text:span text:style-name="T226"> </text:span><text:span text:style-name="Strong_20_Emphasis"><text:span text:style-name="T68">MUNIC</text:span></text:span><text:span text:style-name="Strong_20_Emphasis"><text:span text:style-name="T84">Í</text:span></text:span><text:span text:style-name="Strong_20_Emphasis"><text:span text:style-name="T68">PIO DE IBICUITINGA. </text:span></text:span><text:span text:style-name="Fonte_20_parág._20_padrão"><text:span text:style-name="T428">- Relatora: A Excelentíssima Senhora Desembargadora MARIA IRANEIDE MOURA SILVA. </text:span></text:span><text:span text:style-name="T257">3.15</text:span><text:span text:style-name="T265">-APELAÇÃO CÍVEL Nº 0000175-70.2012.8.06.0150 </text:span><text:span text:style-name="T278">- em que é polo ativo:</text:span><text:span text:style-name="T226"> </text:span><text:span text:style-name="Strong_20_Emphasis"><text:span text:style-name="T69">MARIA ZULENE PEDROSA DA COSTA</text:span></text:span><text:span text:style-name="T279">, sen</text:span><text:span text:style-name="T278">do polo passivo:</text:span><text:span text:style-name="T226"> </text:span><text:span text:style-name="Strong_20_Emphasis"><text:span text:style-name="T68">MUNICÍPIO DE QUITERIANÓPOLIS. </text:span></text:span><text:span text:style-name="Fonte_20_parág._20_padrão"><text:span text:style-name="T428">- Relatora: A Excelentíssima Senhora Desembargadora MARIA IRANEIDE MOURA SILVA. </text:span></text:span><text:span text:style-name="T257">3.16</text:span><text:span text:style-name="T266">-APELAÇÃO CÍVEL Nº 3000703-30.2024.8.06.0151 </text:span><text:span text:style-name="T278">- em que é polo ativo:</text:span><text:span text:style-name="T226"> </text:span><text:span text:style-name="Strong_20_Emphasis"><text:span text:style-name="T69">MUNIC</text:span></text:span><text:span text:style-name="Strong_20_Emphasis"><text:span text:style-name="T85">Í</text:span></text:span><text:span text:style-name="Strong_20_Emphasis"><text:span text:style-name="T69">PIO DE QUIXAD</text:span></text:span><text:span text:style-name="Strong_20_Emphasis"><text:span text:style-name="T85">Á</text:span></text:span><text:span text:style-name="T279">, sen</text:span><text:span text:style-name="T278">do polo passivo:</text:span><text:span text:style-name="T226"> </text:span><text:span text:style-name="Strong_20_Emphasis"><text:span text:style-name="T68">JOS</text:span></text:span><text:span text:style-name="Strong_20_Emphasis"><text:span text:style-name="T85">É</text:span></text:span><text:span text:style-name="Strong_20_Emphasis"><text:span text:style-name="T68"> ALVES PESSOA. </text:span></text:span><text:span text:style-name="Fonte_20_parág._20_padrão"><text:span text:style-name="T428">- Relatora: A Excelentíssima Senhora Desembargadora MARIA IRANEIDE MOURA SILVA. </text:span></text:span><text:span text:style-name="T267">3</text:span><text:span text:style-name="T236">.</text:span><text:span text:style-name="T267">17</text:span><text:span text:style-name="T268">-APELAÇÃO CÍVEL Nº 3000503-82.2024.8.06.0099 </text:span><text:span text:style-name="T278">- em que é polo ativo:</text:span><text:span text:style-name="T226"> </text:span><text:span text:style-name="Strong_20_Emphasis"><text:span text:style-name="T85">ESTADO DO CEARÁ</text:span></text:span><text:span text:style-name="T279">, sen</text:span><text:span text:style-name="T278">do polo passivo:</text:span><text:span text:style-name="T226"> </text:span><text:span text:style-name="Strong_20_Emphasis"><text:span text:style-name="T68">JO</text:span></text:span><text:span text:style-name="Strong_20_Emphasis"><text:span text:style-name="T86">Ã</text:span></text:span><text:span text:style-name="Strong_20_Emphasis"><text:span text:style-name="T68">O KENNEDY DOS REIS. </text:span></text:span><text:span text:style-name="Fonte_20_parág._20_padrão"><text:span text:style-name="T428">- Relatora: A Excelentíssima Senhora Desembargadora MARIA IRANEIDE MOURA SILVA. </text:span></text:span><text:span text:style-name="T267">3.18</text:span><text:span text:style-name="T269">-EMBARGOS DE DECLARAÇÃO EM APELAÇÃO Nº 0412147-84.2019.8.06.0001 </text:span><text:span text:style-name="T278">- em que é polo ativo:</text:span><text:span text:style-name="T226"> </text:span><text:span text:style-name="Strong_20_Emphasis"><text:span text:style-name="T85">MUNICÍPIO </text:span></text:span><text:soft-page-break/><text:span text:style-name="Strong_20_Emphasis"><text:span text:style-name="T85">DE FORTALEZA</text:span></text:span><text:span text:style-name="T279">, sen</text:span><text:span text:style-name="T278">do polo passivo:</text:span><text:span text:style-name="T226"> </text:span><text:span text:style-name="Strong_20_Emphasis"><text:span text:style-name="T83">ODONTO SYSTEM PLANOS ODONTOLÓGICOS LTDA.</text:span></text:span><text:span text:style-name="Strong_20_Emphasis"><text:span text:style-name="T193"> </text:span></text:span><text:span text:style-name="Strong_20_Emphasis"><text:span text:style-name="T68"><text:s/></text:span></text:span><text:span text:style-name="Fonte_20_parág._20_padrão"><text:span text:style-name="T428">- Relatora: A Excelentíssima Senhora Desembargadora MARIA IRANEIDE MOURA SILVA. </text:span></text:span><text:span text:style-name="T267">3.19</text:span><text:span text:style-name="T270">-EMBARGOS DE DECLARAÇÃO EM REMESSA NECESSÁRIA Nº 0164067-73.2019.8.06.0001 </text:span><text:span text:style-name="T278">- em que é polo ativo:</text:span><text:span text:style-name="T226"> </text:span><text:span text:style-name="Strong_20_Emphasis"><text:span text:style-name="T85">SOBRAL &amp; PALÁCIO PETRÓLEO LTDA</text:span></text:span><text:span text:style-name="T279">, sen</text:span><text:span text:style-name="T278">do polo passivo:</text:span><text:span text:style-name="T226"> </text:span><text:span text:style-name="Strong_20_Emphasis"><text:span text:style-name="T68">ESTADO DO CEARÁ. </text:span></text:span><text:span text:style-name="Fonte_20_parág._20_padrão"><text:span text:style-name="T428">- Relatora: A Excelentíssima Senhora Desembargadora MARIA IRANEIDE MOURA SILVA. </text:span></text:span><text:span text:style-name="T267">3.20</text:span><text:span text:style-name="T270">-APELAÇÃO CÍVEL Nº 0002354-94.2000.8.06.0150 </text:span><text:span text:style-name="T278">- em que é polo ativo:</text:span><text:span text:style-name="T226"> </text:span><text:span text:style-name="Strong_20_Emphasis"><text:span text:style-name="T85">MARIA CAVALCANTE GRACIA</text:span></text:span><text:span text:style-name="T279">, sen</text:span><text:span text:style-name="T278">do polo passivo:</text:span><text:span text:style-name="T226"> </text:span><text:span text:style-name="Strong_20_Emphasis"><text:span text:style-name="T68">MUNICÍPIO DE QUITERIANÓPOLIS. </text:span></text:span><text:span text:style-name="Fonte_20_parág._20_padrão"><text:span text:style-name="T428">- Relatora: A Excelentíssima Senhora Desembargadora MARIA IRANEIDE MOURA SILVA. </text:span></text:span><text:span text:style-name="T267">3.21</text:span><text:span text:style-name="T271">-REMESSA NECESSÁRIA CÍVEL Nº 0021405-18.2021.8.06.0001 </text:span><text:span text:style-name="T278">- em que é polo ativo:</text:span><text:span text:style-name="T226"> </text:span><text:span text:style-name="Strong_20_Emphasis"><text:span text:style-name="T85">ELÂNIO GOMES LIMA</text:span></text:span><text:span text:style-name="T279">, sen</text:span><text:span text:style-name="T278">do polo passivo:</text:span><text:span text:style-name="T226"> </text:span><text:span text:style-name="Strong_20_Emphasis"><text:span text:style-name="T68">PRESIDENTE DA CEARAPREV. </text:span></text:span><text:span text:style-name="Fonte_20_parág._20_padrão"><text:span text:style-name="T428">- Relatora: A Excelentíssima Senhora Desembargadora MARIA IRANEIDE MOURA SILVA. </text:span></text:span><text:span text:style-name="T267">3.22</text:span><text:span text:style-name="T272">-APELAÇÃO CÍVEL Nº 3000763-41.2023.8.06.0182 </text:span><text:span text:style-name="T278">- em que é polo ativo:</text:span><text:span text:style-name="T226"> </text:span><text:span text:style-name="Strong_20_Emphasis"><text:span text:style-name="T85">MUNICÍPIO DE VIÇOSA DO CEARÁ</text:span></text:span><text:span text:style-name="T279">, sen</text:span><text:span text:style-name="T278">do polo passivo:</text:span><text:span text:style-name="T226"> </text:span><text:span text:style-name="Strong_20_Emphasis"><text:span text:style-name="T68">OTACÍLIO FERREIRA DA COSTA E OUTRA. </text:span></text:span><text:span text:style-name="Fonte_20_parág._20_padrão"><text:span text:style-name="T428">- Relatora: A Excelentíssima Senhora Desembargadora MARIA IRANEIDE MOURA SILVA. </text:span></text:span><text:span text:style-name="T267">3.23</text:span><text:span text:style-name="T273">-APELAÇÃO CÍVEL Nº 3000342-48.2024.8.06.0107 </text:span><text:span text:style-name="T278">- em que é polo ativo:</text:span><text:span text:style-name="T226"> </text:span><text:span text:style-name="Strong_20_Emphasis"><text:span text:style-name="T85">ESTADO DO CEARÁ</text:span></text:span><text:span text:style-name="T279">, sen</text:span><text:span text:style-name="T278">do polo passivo:</text:span><text:span text:style-name="T226"> </text:span><text:span text:style-name="Strong_20_Emphasis"><text:span text:style-name="T68">MINISTÉRIO PÚBLICO </text:span></text:span><text:span text:style-name="Strong_20_Emphasis"><text:span text:style-name="T87">DO ESTADO CEARÁ,</text:span></text:span><text:span text:style-name="Strong_20_Emphasis"><text:span text:style-name="T68"> EM SUBSTITUIÇÃO À JOÃO LUÍS RABELO DE QUEIRÓS.  </text:span></text:span><text:span text:style-name="Fonte_20_parág._20_padrão"><text:span text:style-name="T428">- Relatora: A Excelentíssima Senhora Desembargadora MARIA IRANEIDE MOURA SILVA. </text:span></text:span><text:span text:style-name="Fonte_20_parág._20_padrão"><text:span text:style-name="T188">3</text:span></text:span><text:span text:style-name="Fonte_20_parág._20_padrão"><text:span text:style-name="T189">.</text:span></text:span><text:span text:style-name="Fonte_20_parág._20_padrão"><text:span text:style-name="T188">24</text:span></text:span><text:span text:style-name="Fonte_20_parág._20_padrão"><text:span text:style-name="T190">-</text:span></text:span><text:span text:style-name="Fonte_20_parág._20_padrão"><text:span text:style-name="T191">APELAÇÃO CÍVEL Nº 3001714-02.2024.8.06.0117 </text:span></text:span><text:span text:style-name="T278">- em que é polo ativo:</text:span><text:span text:style-name="Strong_20_Emphasis"><text:span text:style-name="T69">JOSÉ WILEN FERNANDES SILVEIRA</text:span></text:span><text:span text:style-name="T279">, sen</text:span><text:span text:style-name="T278">do polo passivo:</text:span><text:span text:style-name="T226"> </text:span><text:span text:style-name="Strong_20_Emphasis"><text:span text:style-name="T103">MUNICÍPIO DE MARACANAÚ. </text:span></text:span><text:span text:style-name="Fonte_20_parág._20_padrão"><text:span text:style-name="T426">- Relatora: A Excelentíssima Senhora Desembargadora MARIA IRANEIDE MOURA SILVA. </text:span></text:span><text:span text:style-name="Fonte_20_parág._20_padrão"><text:span text:style-name="T188">3</text:span></text:span><text:span text:style-name="Fonte_20_parág._20_padrão"><text:span text:style-name="T189">.</text:span></text:span><text:span text:style-name="Fonte_20_parág._20_padrão"><text:span text:style-name="T188">25</text:span></text:span><text:span text:style-name="Fonte_20_parág._20_padrão"><text:span text:style-name="T191">-APELAÇÃO CÍVEL Nº 3002003-76.2024.8.06.0070 </text:span></text:span><text:span text:style-name="T278">- em que é polo ativo:</text:span><text:span text:style-name="T282"> </text:span><text:span text:style-name="Strong_20_Emphasis"><text:span text:style-name="T69">MUNIC</text:span></text:span><text:span text:style-name="Strong_20_Emphasis"><text:span text:style-name="T88">Í</text:span></text:span><text:span text:style-name="Strong_20_Emphasis"><text:span text:style-name="T69">PIO DE CRATEÚS</text:span></text:span><text:span text:style-name="T279">, sen</text:span><text:span text:style-name="T278">do polo passivo:</text:span><text:span text:style-name="T226"> </text:span><text:span text:style-name="Strong_20_Emphasis"><text:span text:style-name="T68">ELEM PATRICIA EVANGELISTA.</text:span></text:span><text:span text:style-name="Strong_20_Emphasis"><text:span text:style-name="T103"> </text:span></text:span><text:span text:style-name="Fonte_20_parág._20_padrão"><text:span text:style-name="T426">- Relatora: A Excelentíssima Senhora Desembargadora MARIA IRANEIDE MOURA SILVA. </text:span></text:span><text:span text:style-name="Fonte_20_parág._20_padrão"><text:span text:style-name="T188">3</text:span></text:span><text:span text:style-name="Fonte_20_parág._20_padrão"><text:span text:style-name="T189">.</text:span></text:span><text:span text:style-name="Fonte_20_parág._20_padrão"><text:span text:style-name="T188">26</text:span></text:span><text:span text:style-name="Fonte_20_parág._20_padrão"><text:span text:style-name="T191">-APELAÇÃO CÍVEL Nº 0238863-30.2022.8.06.0001 </text:span></text:span><text:span text:style-name="T278">- em que é polo ativo/</text:span><text:span text:style-name="T283">passivo</text:span><text:span text:style-name="Strong_20_Emphasis"><text:span text:style-name="T69">ESTADO DO CEARÁ, </text:span></text:span><text:span text:style-name="Strong_20_Emphasis"><text:span text:style-name="T89">sendo</text:span></text:span><text:span text:style-name="T283"> polo ativo/</text:span><text:span text:style-name="T278">passivo</text:span><text:span text:style-name="T226"> </text:span><text:span text:style-name="Strong_20_Emphasis"><text:span text:style-name="T68">CITO FÓRMULA FARMÁCIA COM MANIPULAÇÃO LTDA.</text:span></text:span><text:span text:style-name="Strong_20_Emphasis"><text:span text:style-name="T103"> </text:span></text:span><text:span text:style-name="Fonte_20_parág._20_padrão"><text:span text:style-name="T115">- Relatora: A Excelentíssima Senhora Desembargadora MARIA IRANEIDE MOURA SILVA. </text:span></text:span><text:span text:style-name="Fonte_20_parág._20_padrão"><text:span text:style-name="T188">3</text:span></text:span><text:span text:style-name="Fonte_20_parág._20_padrão"><text:span text:style-name="T189">.</text:span></text:span><text:span text:style-name="Fonte_20_parág._20_padrão"><text:span text:style-name="T188">27</text:span></text:span><text:span text:style-name="Fonte_20_parág._20_padrão"><text:span text:style-name="T192">-APELAÇÃO CÍVEL Nº 0003848-77.2019.8.06.0101 </text:span></text:span><text:span text:style-name="T278">- em que é polo ativo:</text:span><text:span text:style-name="Strong_20_Emphasis"><text:span text:style-name="T195"> </text:span></text:span><text:span text:style-name="Strong_20_Emphasis"><text:span text:style-name="T69">MUNICÍPIO DE ITAPIPOCA</text:span></text:span><text:span text:style-name="T279">, sen</text:span><text:span text:style-name="T278">do polo passivo:</text:span><text:span text:style-name="T226"> </text:span><text:span text:style-name="Strong_20_Emphasis"><text:span text:style-name="T68">F R MESQUITA CONSTRUÇÃO.</text:span></text:span><text:span text:style-name="Strong_20_Emphasis"><text:span text:style-name="T103"> </text:span></text:span><text:span text:style-name="Fonte_20_parág._20_padrão"><text:span text:style-name="T115">- Relatora: A Excelentíssima Senhora Desembargadora MARIA IRANEIDE MOURA SILVA. </text:span></text:span><text:span text:style-name="T267">3.28</text:span><text:span text:style-name="T274">-APELAÇÃO CÍVEL Nº 3001035-51.2023.8.06.0112 </text:span><text:span text:style-name="T278">- em que é polo ativo:</text:span><text:span text:style-name="Strong_20_Emphasis"><text:span text:style-name="T69"> MUNIC</text:span></text:span><text:span text:style-name="Strong_20_Emphasis"><text:span text:style-name="T90">Í</text:span></text:span><text:span text:style-name="Strong_20_Emphasis"><text:span text:style-name="T69">PIO DE JUAZEIRO DO NORT</text:span></text:span><text:span text:style-name="Strong_20_Emphasis"><text:span text:style-name="T89">E</text:span></text:span><text:span text:style-name="T279">, sen</text:span><text:span text:style-name="T278">do polo passivo:</text:span><text:span text:style-name="T226"> </text:span><text:span text:style-name="Strong_20_Emphasis"><text:span text:style-name="T103">MARIA DO SOCORRO SILVA GON</text:span></text:span><text:span text:style-name="Strong_20_Emphasis"><text:span text:style-name="T112">Ç</text:span></text:span><text:span text:style-name="Strong_20_Emphasis"><text:span text:style-name="T103">ALVES. </text:span></text:span><text:span text:style-name="Fonte_20_parág._20_padrão"><text:span text:style-name="T426">- Relatora: A Excelentíssima Senhora Desembargadora MARIA IRANEIDE MOURA SILVA. </text:span></text:span><text:span text:style-name="T402">3.29</text:span><text:span text:style-name="T403">-APELAÇÃO CÍVEL Nº 0000280-47.2012.8.06.0150 </text:span><text:span text:style-name="T278">- em que é polo ativo:</text:span><text:span text:style-name="Strong_20_Emphasis"><text:span text:style-name="T69">LOURIVALDO GONÇALVES DE LIMA</text:span></text:span><text:span text:style-name="T279">, sen</text:span><text:span text:style-name="T278">do polo passivo:</text:span><text:span text:style-name="T226"> </text:span><text:span text:style-name="Strong_20_Emphasis"><text:span text:style-name="T311">MUNICÍPIO DE QUITERIANÓPOLIS.</text:span></text:span><text:span text:style-name="Strong_20_Emphasis"><text:span text:style-name="T103"> </text:span></text:span><text:span text:style-name="Fonte_20_parág._20_padrão"><text:span text:style-name="T426">- Relatora: A Excelentíssima Senhora Desembargadora MARIA IRANEIDE MOURA SILVA. </text:span></text:span><text:span text:style-name="T402">3.30</text:span><text:span text:style-name="T404">-APELAÇÃO CÍVEL Nº 3004714-38.2022.8.06.0001 </text:span><text:span text:style-name="T278">- em que é polo ativo:</text:span><text:span text:style-name="Strong_20_Emphasis"><text:span text:style-name="T69"> MADRE DE DEUS EMPREENDIMENTOS IMOBILIÁRIOS LTDA</text:span></text:span><text:span text:style-name="T279">, sen</text:span><text:span text:style-name="T278">do polo passivo:</text:span><text:span text:style-name="T226"> </text:span><text:span text:style-name="Strong_20_Emphasis"><text:span text:style-name="T68">ESTADO DO CEARÁ.</text:span></text:span><text:span text:style-name="Strong_20_Emphasis"><text:span text:style-name="T103"> </text:span></text:span><text:span text:style-name="Fonte_20_parág._20_padrão"><text:span text:style-name="T426">- Relatora: A Excelentíssima </text:span></text:span><text:soft-page-break/><text:span text:style-name="Fonte_20_parág._20_padrão"><text:span text:style-name="T426">Senhora Desembargadora MARIA IRANEIDE MOURA SILVA. </text:span></text:span><text:span text:style-name="T402">3.31</text:span><text:span text:style-name="T405">-APELAÇÃO CÍVEL Nº 3002606-26.2023.8.06.0090 </text:span><text:span text:style-name="T278">- em que é polo ativo:</text:span><text:span text:style-name="Strong_20_Emphasis"><text:span text:style-name="T69"> MUNIC</text:span></text:span><text:span text:style-name="Strong_20_Emphasis"><text:span text:style-name="T91">Í</text:span></text:span><text:span text:style-name="Strong_20_Emphasis"><text:span text:style-name="T69">PIO DE IC</text:span></text:span><text:span text:style-name="Strong_20_Emphasis"><text:span text:style-name="T91">Ó</text:span></text:span><text:span text:style-name="T279">, sen</text:span><text:span text:style-name="T278">do polo passivo:</text:span><text:span text:style-name="T226"> </text:span><text:span text:style-name="Strong_20_Emphasis"><text:span text:style-name="T68">ELENIR BEZERRA DANTAS.</text:span></text:span><text:span text:style-name="Strong_20_Emphasis"><text:span text:style-name="T103"> </text:span></text:span><text:span text:style-name="Fonte_20_parág._20_padrão"><text:span text:style-name="T426">- Relatora: A Excelentíssima Senhora Desembargadora MARIA IRANEIDE MOURA SILVA. </text:span></text:span><text:span text:style-name="T267">3.32</text:span><text:span text:style-name="T275">-APELAÇÃO CÍVEL Nº 3001069-21.2023.8.06.0049 </text:span><text:span text:style-name="T278">- em que é polo ativo:</text:span><text:span text:style-name="Strong_20_Emphasis"><text:span text:style-name="T69">MUNICÍPIO DE BEBERIBE</text:span></text:span><text:span text:style-name="T279">, sen</text:span><text:span text:style-name="T278">do polo passivo:</text:span><text:span text:style-name="T226"> </text:span><text:span text:style-name="Strong_20_Emphasis"><text:span text:style-name="T103">HEITOR NOGUEIRA B JÚNIOR. </text:span></text:span><text:span text:style-name="Fonte_20_parág._20_padrão"><text:span text:style-name="T426">- Relatora: A Excelentíssima Senhora Desembargadora MARIA IRANEIDE MOURA SILVA. </text:span></text:span><text:span text:style-name="T402">3.33</text:span><text:span text:style-name="T406">-APELAÇÃO CÍVEL Nº 0008984-71.2011.8.06.0154 </text:span><text:span text:style-name="T278">- em que é polo ativo:</text:span><text:span text:style-name="Strong_20_Emphasis"><text:span text:style-name="T69"> MUNICÍPIO DE QUIXERAMOBIM</text:span></text:span><text:span text:style-name="T279">, sen</text:span><text:span text:style-name="T278">do polo passivo:</text:span><text:span text:style-name="T226"> </text:span><text:span text:style-name="Strong_20_Emphasis"><text:span text:style-name="T68">JUVENAL HOLANDA BRASIL NETO.</text:span></text:span><text:span text:style-name="Strong_20_Emphasis"><text:span text:style-name="T103"> </text:span></text:span><text:span text:style-name="Fonte_20_parág._20_padrão"><text:span text:style-name="T426">- Relatora: A Excelentíssima Senhora Desembargadora MARIA IRANEIDE MOURA SILVA. </text:span></text:span><text:span text:style-name="T402">3.34</text:span><text:span text:style-name="T406">-APELAÇÃO CÍVEL Nº 0247776-98.2022.8.06.0001 </text:span><text:span text:style-name="T278">- em que é polo ativo:</text:span><text:span text:style-name="Strong_20_Emphasis"><text:span text:style-name="T69"> CARNAILHA EMPREENDIMENTOS E PUBLICIDADE LTDA</text:span></text:span><text:span text:style-name="T279">, sen</text:span><text:span text:style-name="T278">do polo passivo:</text:span><text:span text:style-name="T226"> </text:span><text:span text:style-name="Strong_20_Emphasis"><text:span text:style-name="T311">ESTADO DO CEARÁ.</text:span></text:span><text:span text:style-name="Strong_20_Emphasis"><text:span text:style-name="T103"> </text:span></text:span><text:span text:style-name="Fonte_20_parág._20_padrão"><text:span text:style-name="T426">- Relatora: A Excelentíssima Senhora Desembargadora MARIA IRANEIDE MOURA SILVA. </text:span></text:span><text:span text:style-name="T402">3.35</text:span><text:span text:style-name="T407">-APELAÇÃO CÍVEL Nº 0211775-51.2021.8.06.0001 </text:span><text:span text:style-name="T278">- em que é polo ativo</text:span><text:span text:style-name="Strong_20_Emphasis"><text:span text:style-name="T69">MUNICÍPIO DE ITATIRA</text:span></text:span><text:span text:style-name="T279">, sen</text:span><text:span text:style-name="T278">do polo passivo:</text:span><text:span text:style-name="T226"> </text:span><text:span text:style-name="Strong_20_Emphasis"><text:span text:style-name="T311">ESTADO DO CEARÁ.</text:span></text:span><text:span text:style-name="Strong_20_Emphasis"><text:span text:style-name="T103"> </text:span></text:span><text:span text:style-name="Fonte_20_parág._20_padrão"><text:span text:style-name="T426">- Relatora: A Excelentíssima Senhora Desembargadora MARIA IRANEIDE MOURA SILVA. </text:span></text:span><text:span text:style-name="T402">3.36</text:span><text:span text:style-name="T407">-APELAÇÃO CÍVEL Nº 0242876-72.2022.8.06.0001 </text:span><text:span text:style-name="T278">- em que é polo ativo:</text:span><text:span text:style-name="Strong_20_Emphasis"><text:span text:style-name="T69">ANALICE MARTINS DOS SANTOS</text:span></text:span><text:span text:style-name="T279">, sen</text:span><text:span text:style-name="T278">do polo passivo:</text:span><text:span text:style-name="T226"> </text:span><text:span text:style-name="Strong_20_Emphasis"><text:span text:style-name="T311">INSTITUTO NACIONAL DO SEGURO SOCIAL – INSS.</text:span></text:span><text:span text:style-name="Strong_20_Emphasis"><text:span text:style-name="T103"> </text:span></text:span><text:span text:style-name="Fonte_20_parág._20_padrão"><text:span text:style-name="T426">- Relatora: A Excelentíssima Senhora Desembargadora MARIA IRANEIDE MOURA SILVA. </text:span></text:span><text:span text:style-name="T402">3.37</text:span><text:span text:style-name="T408">-EMBARGOS DE DECLARAÇÃO EM AGRAVO DE INSTRUMENTO Nº 3004195-95.2024.8.06.0000 </text:span><text:span text:style-name="T278">- em que é polo ativo:</text:span><text:span text:style-name="Strong_20_Emphasis"><text:span text:style-name="T69"> ESTADO DO CEARÁ</text:span></text:span><text:span text:style-name="T279">, sen</text:span><text:span text:style-name="T278">do polo passivo:</text:span><text:span text:style-name="T226"> </text:span><text:span text:style-name="Strong_20_Emphasis"><text:span text:style-name="T68">MARIA MUNIZ SOUZA.</text:span></text:span><text:span text:style-name="Strong_20_Emphasis"><text:span text:style-name="T103"> </text:span></text:span><text:span text:style-name="Fonte_20_parág._20_padrão"><text:span text:style-name="T426">- Relatora: A Excelentíssima Senhora Desembargadora MARIA IRANEIDE MOURA SILVA. </text:span></text:span><text:span text:style-name="T402">3.38</text:span><text:span text:style-name="T409">-APELAÇÃO CÍVEL Nº 3000388-89.2024.8.06.0122 </text:span><text:span text:style-name="T278">- em que é polo ativo:</text:span><text:span text:style-name="Strong_20_Emphasis"><text:span text:style-name="T69"> NIVANHA OLIVEIRA LEMOS SOARE</text:span></text:span><text:span text:style-name="Strong_20_Emphasis"><text:span text:style-name="T89">S</text:span></text:span><text:span text:style-name="T279">, sen</text:span><text:span text:style-name="T278">do polo passivo:</text:span><text:span text:style-name="T226"> </text:span><text:span text:style-name="Strong_20_Emphasis"><text:span text:style-name="T103">MUNIC</text:span></text:span><text:span text:style-name="Strong_20_Emphasis"><text:span text:style-name="T113">Í</text:span></text:span><text:span text:style-name="Strong_20_Emphasis"><text:span text:style-name="T103">PIO DE MAURITI. </text:span></text:span><text:span text:style-name="Fonte_20_parág._20_padrão"><text:span text:style-name="T426">- Relatora: A Excelentíssima Senhora Desembargadora MARIA IRANEIDE MOURA SILVA. </text:span></text:span><text:span text:style-name="T402">3.39</text:span><text:span text:style-name="T410">-APELAÇÃO CÍVEL Nº 0050708-67.2021.8.06.0069 </text:span><text:span text:style-name="T278">- em que é polo ativo:</text:span><text:span text:style-name="Strong_20_Emphasis"><text:span text:style-name="T69"> MUNIC</text:span></text:span><text:span text:style-name="Strong_20_Emphasis"><text:span text:style-name="T92">Í</text:span></text:span><text:span text:style-name="Strong_20_Emphasis"><text:span text:style-name="T69">PIO DE COREA</text:span></text:span><text:span text:style-name="Strong_20_Emphasis"><text:span text:style-name="T92">Ú</text:span></text:span><text:span text:style-name="T279">, sen</text:span><text:span text:style-name="T278">do polo passivo:</text:span><text:span text:style-name="T226"> </text:span><text:span text:style-name="Strong_20_Emphasis"><text:span text:style-name="T103">MARIA LEILA PARENTE DE AGUIAR. </text:span></text:span><text:span text:style-name="Fonte_20_parág._20_padrão"><text:span text:style-name="T426">- Relatora: A Excelentíssima Senhora Desembargadora MARIA IRANEIDE MOURA SILVA. </text:span></text:span><text:span text:style-name="T402">3.40</text:span><text:span text:style-name="T410">-APELAÇÃO CÍVEL Nº 0003066-32.2019.8.06.0049 </text:span><text:span text:style-name="T278">- em que é polo ativo:</text:span><text:span text:style-name="Strong_20_Emphasis"><text:span text:style-name="T69"> </text:span></text:span><text:span text:style-name="Strong_20_Emphasis"><text:span text:style-name="T92">MUNICÍPIO DE BEBERIBE</text:span></text:span><text:span text:style-name="T279">, sen</text:span><text:span text:style-name="T278">do polo passivo:</text:span><text:span text:style-name="T226"> </text:span><text:span text:style-name="Strong_20_Emphasis"><text:span text:style-name="T68">JOSÉ JOCÉLIO CAETANO.</text:span></text:span><text:span text:style-name="Strong_20_Emphasis"><text:span text:style-name="T103"> </text:span></text:span><text:span text:style-name="Fonte_20_parág._20_padrão"><text:span text:style-name="T426">- Relatora: A Excelentíssima 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41</text:span></text:span><text:span text:style-name="Fonte_20_parág._20_padrão"><text:span text:style-name="T172">-APELAÇÃO CÍVEL Nº 0264802-12.2022.8.06.0001 </text:span></text:span><text:span text:style-name="T278">- em que é polo ativo:</text:span><text:span text:style-name="T226"> </text:span><text:span text:style-name="Strong_20_Emphasis"><text:span text:style-name="T293">FRANCISCA DA SILVA OLIVEIRA</text:span></text:span><text:span text:style-name="T279">, sen</text:span><text:span text:style-name="T278">do polo passivo:</text:span><text:span text:style-name="T226"> </text:span><text:span text:style-name="Strong_20_Emphasis"><text:span text:style-name="T93">INSTITUTO NACIONAL DO SEGURO SOCIAL – INSS. </text:span></text:span><text:span text:style-name="Fonte_20_parág._20_padrão"><text:span text:style-name="T115">- Relatora: A Excelentíssima 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42</text:span></text:span><text:span text:style-name="Fonte_20_parág._20_padrão"><text:span text:style-name="T173">-APELAÇÃO CÍVEL Nº 3000751-69.2023.8.06.0168 </text:span></text:span><text:span text:style-name="T278">- em que é polo ativo:</text:span><text:span text:style-name="T284"> MUNICÍPIO DE DEPUTADO IRAPUAN PINHEIRO</text:span><text:span text:style-name="T279">, sen</text:span><text:span text:style-name="T278">do polo passivo:</text:span><text:span text:style-name="T226"> </text:span><text:span text:style-name="Strong_20_Emphasis"><text:span text:style-name="T93">MANOEL REGINALDO DA SILVA. </text:span></text:span><text:span text:style-name="Fonte_20_parág._20_padrão"><text:span text:style-name="T115">- Relatora: A Excelentíssima 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43</text:span></text:span><text:span text:style-name="Fonte_20_parág._20_padrão"><text:span text:style-name="T174">-APELAÇÃO CÍVEL Nº 0215232-28.2020.8.06.0001 </text:span></text:span><text:span text:style-name="T278">- em que é polo ativo:</text:span><text:span text:style-name="T284"> </text:span><text:span text:style-name="Strong_20_Emphasis"><text:span text:style-name="T293">INSTITUTO NACIONAL DO SEGURO SOCIAL - INSS</text:span></text:span><text:span text:style-name="T279">, sen</text:span><text:span text:style-name="T278">do polo passivo:</text:span><text:span text:style-name="T226"> </text:span><text:span text:style-name="Strong_20_Emphasis"><text:span text:style-name="T94"><text:s/></text:span></text:span><text:span text:style-name="Strong_20_Emphasis"><text:span text:style-name="T93">ANTÔNIO MARCOS SANTIAGO. </text:span></text:span><text:span text:style-name="Fonte_20_parág._20_padrão"><text:span text:style-name="T115">- Relatora: A Excelentíssima </text:span></text:span><text:soft-page-break/><text:span text:style-name="Fonte_20_parág._20_padrão"><text:span text:style-name="T115">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44</text:span></text:span><text:span text:style-name="Fonte_20_parág._20_padrão"><text:span text:style-name="T175">-APELAÇÃO CÍVEL Nº 3005643-87.2024.8.06.0167 </text:span></text:span><text:span text:style-name="T278">- em que é polo ativo:</text:span><text:span text:style-name="T226"> </text:span><text:span text:style-name="T284">MUNIC</text:span><text:span text:style-name="T285">Í</text:span><text:span text:style-name="T284">PIO DE SOBRAL</text:span><text:span text:style-name="T279">, sen</text:span><text:span text:style-name="T278">do polo passivo:</text:span><text:span text:style-name="T226"> </text:span><text:span text:style-name="Strong_20_Emphasis"><text:span text:style-name="T93">IOLANDA NOGUEIRA ADEODATO. </text:span></text:span><text:span text:style-name="Fonte_20_parág._20_padrão"><text:span text:style-name="T115">- Relatora: A Excelentíssima 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45</text:span></text:span><text:span text:style-name="Fonte_20_parág._20_padrão"><text:span text:style-name="T176">-APELAÇÃO CÍVEL Nº 0046132-03.2005.8.06.0001 </text:span></text:span><text:span text:style-name="T278">- em que é polo ativo:</text:span><text:span text:style-name="T226"> </text:span><text:span text:style-name="T284">EUDILENE SILVA DE AVILA ARA</text:span><text:span text:style-name="T286">Ú</text:span><text:span text:style-name="T284">JO </text:span><text:span text:style-name="T286">E OUTROS</text:span><text:span text:style-name="T279">, sen</text:span><text:span text:style-name="T278">do polo passivo:</text:span><text:span text:style-name="T226"> </text:span><text:span text:style-name="Strong_20_Emphasis"><text:span text:style-name="T93">MUNIC</text:span></text:span><text:span text:style-name="Strong_20_Emphasis"><text:span text:style-name="T95">Í</text:span></text:span><text:span text:style-name="Strong_20_Emphasis"><text:span text:style-name="T93">PIO DE FORTALEZA. </text:span></text:span><text:span text:style-name="Fonte_20_parág._20_padrão"><text:span text:style-name="T115">- Relatora: A Excelentíssima 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46</text:span></text:span><text:span text:style-name="Fonte_20_parág._20_padrão"><text:span text:style-name="T177">-REMESSA NECESSÁRIA CÍVEL Nº 3004475-63.2024.8.06.0001 </text:span></text:span><text:span text:style-name="T278">- em que é polo ativo:</text:span><text:span text:style-name="T226"> </text:span><text:span text:style-name="T286">SPITI ARTES LEILÕES LTDA</text:span><text:span text:style-name="T279">, sen</text:span><text:span text:style-name="T278">do polo passivo:</text:span><text:span text:style-name="T226"> </text:span><text:span text:style-name="Strong_20_Emphasis"><text:span text:style-name="T93">ESTADO DO CEAR</text:span></text:span><text:span text:style-name="Strong_20_Emphasis"><text:span text:style-name="T96">Á. </text:span></text:span><text:span text:style-name="Fonte_20_parág._20_padrão"><text:span text:style-name="T115">- Relatora: A Excelentíssima 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47</text:span></text:span><text:span text:style-name="Fonte_20_parág._20_padrão"><text:span text:style-name="T178">-APELAÇÃO E REMESSA NECESSÁRIA Nº 0141868-57.2019.8.06.0001 </text:span></text:span><text:span text:style-name="T278">- em que é polo ativo:</text:span><text:span text:style-name="T226"> </text:span><text:span text:style-name="Strong_20_Emphasis"><text:span text:style-name="T294">ANVEL COMÉRCIO DE ARTIGOS ESPORTIVOS LTDA </text:span></text:span><text:span text:style-name="Strong_20_Emphasis"><text:span text:style-name="T295">E</text:span></text:span><text:span text:style-name="Strong_20_Emphasis"><text:span text:style-name="T294"> OUTROS</text:span></text:span><text:span text:style-name="T279">, sen</text:span><text:span text:style-name="T278">do polo passivo:</text:span><text:span text:style-name="T226"> </text:span><text:span text:style-name="Strong_20_Emphasis"><text:span text:style-name="T93">ESTADO DO CEAR</text:span></text:span><text:span text:style-name="Strong_20_Emphasis"><text:span text:style-name="T96">Á. </text:span></text:span><text:span text:style-name="Fonte_20_parág._20_padrão"><text:span text:style-name="T426">- Relatora: A Excelentíssima 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48</text:span></text:span><text:span text:style-name="Fonte_20_parág._20_padrão"><text:span text:style-name="T179">-APELAÇÃO CÍVEL Nº 3009126-41.2024.8.06.0001 </text:span></text:span><text:span text:style-name="T278">- em que é polo ativo:</text:span><text:span text:style-name="T226"> </text:span><text:span text:style-name="T284"><text:s/></text:span><text:span text:style-name="T286"> AUTARQUIA MUNICIPAL DE TRÂNSITO E CIDADANIA - AMC</text:span><text:span text:style-name="T279">, sen</text:span><text:span text:style-name="T278">do polo passivo:</text:span><text:span text:style-name="T226"> </text:span><text:span text:style-name="Strong_20_Emphasis"><text:span text:style-name="T96">ANTÔNIA TAUANNE RODRIGUES DE SOUSA. </text:span></text:span><text:span text:style-name="Fonte_20_parág._20_padrão"><text:span text:style-name="T115">- Relatora: A Excelentíssima 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49</text:span></text:span><text:span text:style-name="Fonte_20_parág._20_padrão"><text:span text:style-name="T180">-APELAÇÃO CÍVEL Nº 0015617-14.2007.8.06.0001 </text:span></text:span><text:span text:style-name="T278">- em que é polo ativo:</text:span><text:span text:style-name="T226"> </text:span><text:span text:style-name="Strong_20_Emphasis"><text:span text:style-name="T294">ALARMES E SEGURANÇA ELETRÔNICA NORDESTE LTDA - EPP</text:span></text:span><text:span text:style-name="T279">, sen</text:span><text:span text:style-name="T278">do polo passivo:</text:span><text:span text:style-name="Strong_20_Emphasis"><text:span text:style-name="T94"> </text:span></text:span><text:span text:style-name="Strong_20_Emphasis"><text:span text:style-name="T96">MUNICÍPIO DE FORTALEZA. </text:span></text:span><text:span text:style-name="Fonte_20_parág._20_padrão"><text:span text:style-name="T426">- Relatora: A Excelentíssima 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50</text:span></text:span><text:span text:style-name="Fonte_20_parág._20_padrão"><text:span text:style-name="T181">-APELAÇÃO E REMESSA NECESSÁRIA Nº 3002376-63.2024.8.06.0117 </text:span></text:span><text:span text:style-name="T278">- em que é polo ativo:</text:span><text:span text:style-name="T226"> </text:span><text:span text:style-name="T286">MUNICÍPIO DE MARACANAÚ</text:span><text:span text:style-name="T279">, sen</text:span><text:span text:style-name="T278">do polo passivo:</text:span><text:span text:style-name="T226"> </text:span><text:span text:style-name="Strong_20_Emphasis"><text:span text:style-name="T96">EDIANIA GONÇALVES DINIZ. </text:span></text:span><text:span text:style-name="Fonte_20_parág._20_padrão"><text:span text:style-name="T426">- Relatora: A Excelentíssima 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51</text:span></text:span><text:span text:style-name="Fonte_20_parág._20_padrão"><text:span text:style-name="T182">-APELAÇÃO CÍVEL Nº 0273107-19.2021.8.06.0001 </text:span></text:span><text:span text:style-name="T278">- em que é polo ativo:</text:span><text:span text:style-name="T226"> </text:span><text:span text:style-name="T284"> </text:span><text:span text:style-name="Strong_20_Emphasis"><text:span text:style-name="T294">ROM</text:span></text:span><text:span text:style-name="Strong_20_Emphasis"><text:span text:style-name="T296">Á</text:span></text:span><text:span text:style-name="Strong_20_Emphasis"><text:span text:style-name="T294">RIO DI</text:span></text:span><text:span text:style-name="Strong_20_Emphasis"><text:span text:style-name="T296">Ó</text:span></text:span><text:span text:style-name="Strong_20_Emphasis"><text:span text:style-name="T294">GENES MENEZES RIBEIRO</text:span></text:span><text:span text:style-name="T279">, sen</text:span><text:span text:style-name="T278">do polo passivo:</text:span><text:span text:style-name="T226"> </text:span><text:span text:style-name="Strong_20_Emphasis"><text:span text:style-name="T96">INSTITUTO NACIONAL DE SEGURIDADE SOCIAL – INSS. </text:span></text:span><text:span text:style-name="Fonte_20_parág._20_padrão"><text:span text:style-name="T426">- Relatora: A Excelentíssima 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52</text:span></text:span><text:span text:style-name="Fonte_20_parág._20_padrão"><text:span text:style-name="T182">-EMBARGOS DE DECLARAÇÃO EM APELAÇÃO Nº 3000538-17.2023.8.06.0151 </text:span></text:span><text:span text:style-name="T278">- em que é polo ativo:</text:span><text:span text:style-name="T226"> </text:span><text:span text:style-name="Strong_20_Emphasis"><text:span text:style-name="T294">MUNIC</text:span></text:span><text:span text:style-name="Strong_20_Emphasis"><text:span text:style-name="T296">Í</text:span></text:span><text:span text:style-name="Strong_20_Emphasis"><text:span text:style-name="T294">PIO DE QUIXAD</text:span></text:span><text:span text:style-name="Strong_20_Emphasis"><text:span text:style-name="T296">Á</text:span></text:span><text:span text:style-name="T279">, sen</text:span><text:span text:style-name="T278">do polo passivo:</text:span><text:span text:style-name="T226"> </text:span><text:span text:style-name="Strong_20_Emphasis"><text:span text:style-name="T96">ANT</text:span></text:span><text:span text:style-name="Strong_20_Emphasis"><text:span text:style-name="T97">Ô</text:span></text:span><text:span text:style-name="Strong_20_Emphasis"><text:span text:style-name="T96">NIO EDINAURO FRAGA LE</text:span></text:span><text:span text:style-name="Strong_20_Emphasis"><text:span text:style-name="T98">Ã</text:span></text:span><text:span text:style-name="Strong_20_Emphasis"><text:span text:style-name="T96">O. </text:span></text:span><text:span text:style-name="Fonte_20_parág._20_padrão"><text:span text:style-name="T115">- Relatora: A Excelentíssima 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53</text:span></text:span><text:span text:style-name="Fonte_20_parág._20_padrão"><text:span text:style-name="T183">-APELAÇÃO CÍVEL Nº 0202235-17.2022.8.06.0171 </text:span></text:span><text:span text:style-name="T278">- em que é polo ativo:</text:span><text:span text:style-name="T226"> </text:span><text:span text:style-name="T286">TOMAZ MOTA FILHO</text:span><text:span text:style-name="T279">, sen</text:span><text:span text:style-name="T278">do polo passivo:</text:span><text:span text:style-name="T226"> </text:span><text:span text:style-name="Strong_20_Emphasis"><text:span text:style-name="T310">MUNICÍPIO DE TAUÁ</text:span></text:span><text:span text:style-name="Strong_20_Emphasis"><text:span text:style-name="T96">. </text:span></text:span><text:span text:style-name="Fonte_20_parág._20_padrão"><text:span text:style-name="T115">- Relatora: A Excelentíssima 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54</text:span></text:span><text:span text:style-name="Fonte_20_parág._20_padrão"><text:span text:style-name="T183">-EMBARGOS DE DECLARAÇÃO EM AGRAVO DE INSTRUMENTO Nº 3004276-44.2024.8.06.0000 </text:span></text:span><text:span text:style-name="T278">- em que é polo ativo:</text:span><text:span text:style-name="T226"> </text:span><text:span text:style-name="T284"> </text:span><text:span text:style-name="Strong_20_Emphasis"><text:span text:style-name="T294">HERBERT DE ANDRADE MARINHO</text:span></text:span><text:span text:style-name="T279">, sen</text:span><text:span text:style-name="T278">do polo passivo:</text:span><text:span text:style-name="T226"> </text:span><text:span text:style-name="Strong_20_Emphasis"><text:span text:style-name="T96">ESTADO DO CEARÁ. </text:span></text:span><text:span text:style-name="Fonte_20_parág._20_padrão"><text:span text:style-name="T115">- Relatora: A Excelentíssima 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55</text:span></text:span><text:span text:style-name="Fonte_20_parág._20_padrão"><text:span text:style-name="T184">-AGRAVO DE INSTRUMENTO Nº 3002363-90.2025.8.06.0000 </text:span></text:span><text:span text:style-name="T278">- em que é polo ativo:</text:span><text:span text:style-name="T226"> </text:span><text:span text:style-name="T286">DAVI RIBEIRO BESERRA</text:span><text:span text:style-name="T279">, sen</text:span><text:span text:style-name="T278">do polo passivo:</text:span><text:span text:style-name="T226"> </text:span><text:span text:style-name="Strong_20_Emphasis"><text:span text:style-name="T96">MUNIC</text:span></text:span><text:span text:style-name="Strong_20_Emphasis"><text:span text:style-name="T99">Í</text:span></text:span><text:span text:style-name="Strong_20_Emphasis"><text:span text:style-name="T96">PIO DE FORTALEZA. </text:span></text:span><text:span text:style-name="Fonte_20_parág._20_padrão"><text:span text:style-name="T115">- Relatora: A Excelentíssima Senhora Desembargadora MARIA IRANEIDE MOURA SILVA. </text:span></text:span><text:span text:style-name="T402">3.56</text:span><text:span text:style-name="T411">-</text:span><text:soft-page-break/><text:span text:style-name="T411">APELAÇÃO CÍVEL Nº 0256049-66.2022.8.06.0001 </text:span><text:span text:style-name="T278">- em que é polo ativo:</text:span><text:span text:style-name="T226"> </text:span><text:span text:style-name="T284"> </text:span><text:span text:style-name="Strong_20_Emphasis"><text:span text:style-name="T294">ADRIANO SILVA DE SOUSA</text:span></text:span><text:span text:style-name="T279">, sen</text:span><text:span text:style-name="T278">do polo passivo:</text:span><text:span text:style-name="T226"> </text:span><text:span text:style-name="Strong_20_Emphasis"><text:span text:style-name="T96">INSTITUTO NACIONAL DO SEGURO SOCIAL – INSS. </text:span></text:span><text:span text:style-name="Fonte_20_parág._20_padrão"><text:span text:style-name="T115">- Relatora: A Excelentíssima Senhora Desembargadora MARIA IRANEIDE MOURA SILVA. </text:span></text:span><text:span text:style-name="T402">3.57</text:span><text:span text:style-name="T412">-APELAÇÃO CÍVEL Nº 0244823-98.2021.8.06.0001 </text:span><text:span text:style-name="T278">- em que é polo ativo:</text:span><text:span text:style-name="T226"> </text:span><text:span text:style-name="T286">ANA MARIA OTOCH</text:span><text:span text:style-name="T279">, sen</text:span><text:span text:style-name="T278">do polo passivo:</text:span><text:span text:style-name="T226"> </text:span><text:span text:style-name="Strong_20_Emphasis"><text:span text:style-name="T310">ESTADO DO CEARÁ.</text:span></text:span><text:span text:style-name="Strong_20_Emphasis"><text:span text:style-name="T96"> </text:span></text:span><text:span text:style-name="Fonte_20_parág._20_padrão"><text:span text:style-name="T115">- Relatora: A Excelentíssima 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58</text:span></text:span><text:span text:style-name="Fonte_20_parág._20_padrão"><text:span text:style-name="T185">-APELAÇÃO CÍVEL Nº 0096085-71.2015.8.06.0166 </text:span></text:span><text:span text:style-name="T278">- em que é polo ativo:</text:span><text:span text:style-name="T226"> </text:span><text:span text:style-name="Strong_20_Emphasis"><text:span text:style-name="T286">MUNIC</text:span></text:span><text:span text:style-name="Strong_20_Emphasis"><text:span text:style-name="T287">Í</text:span></text:span><text:span text:style-name="Strong_20_Emphasis"><text:span text:style-name="T286">PIO DE SENADOR POMPE</text:span></text:span><text:span text:style-name="Strong_20_Emphasis"><text:span text:style-name="T288">U</text:span></text:span><text:span text:style-name="T279">, sen</text:span><text:span text:style-name="T278">do polo passivo:</text:span><text:span text:style-name="T226"> </text:span><text:span text:style-name="Strong_20_Emphasis"><text:span text:style-name="T96">FRANCISCO EVANDRO MOURA. </text:span></text:span><text:span text:style-name="Fonte_20_parág._20_padrão"><text:span text:style-name="T115">- Relatora: A Excelentíssima 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59</text:span></text:span><text:span text:style-name="Fonte_20_parág._20_padrão"><text:span text:style-name="T186">-AGRAVO DE INSTRUMENTO Nº 3006280-54.2024.8.06.0000 </text:span></text:span><text:span text:style-name="T278">- em que é polo ativo:</text:span><text:span text:style-name="T226"> </text:span><text:span text:style-name="T284"> </text:span><text:span text:style-name="Strong_20_Emphasis"><text:span text:style-name="T300"> </text:span></text:span><text:span text:style-name="Strong_20_Emphasis"><text:span text:style-name="T294">MUNIC</text:span></text:span><text:span text:style-name="Strong_20_Emphasis"><text:span text:style-name="T297">Í</text:span></text:span><text:span text:style-name="Strong_20_Emphasis"><text:span text:style-name="T294">PIO DE FORTALEZA</text:span></text:span><text:span text:style-name="T279">, sen</text:span><text:span text:style-name="T278">do polo passivo:</text:span><text:span text:style-name="T226"> </text:span><text:span text:style-name="T298">S</text:span><text:span text:style-name="T299">Í</text:span><text:span text:style-name="T298">LVIO C</text:span><text:span text:style-name="T299">É</text:span><text:span text:style-name="T298">SAR VIEIRA MOTA.</text:span><text:span text:style-name="Strong_20_Emphasis"><text:span text:style-name="T96"> </text:span></text:span><text:span text:style-name="Fonte_20_parág._20_padrão"><text:span text:style-name="T115">- Relatora: A Excelentíssima 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60</text:span></text:span><text:span text:style-name="Fonte_20_parág._20_padrão"><text:span text:style-name="T187">-APELAÇÃO CÍVEL Nº 0198195-22.2019.8.06.0001 </text:span></text:span><text:span text:style-name="T278">- em que é polo ativo:</text:span><text:span text:style-name="T226"> </text:span><text:span text:style-name="Strong_20_Emphasis"><text:span text:style-name="T294">MUNICÍPIO DE AQUIRAZ</text:span></text:span><text:span text:style-name="T279">, sen</text:span><text:span text:style-name="T278">do polo passivo:</text:span><text:span text:style-name="T226"> </text:span><text:span text:style-name="Strong_20_Emphasis"><text:span text:style-name="T96">RAQUEL GRANJEIRO ARAGÃO. </text:span></text:span><text:span text:style-name="Fonte_20_parág._20_padrão"><text:span text:style-name="T115">- Relatora: A Excelentíssima 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61</text:span></text:span><text:span text:style-name="Fonte_20_parág._20_padrão"><text:span text:style-name="T187">-APELAÇÃO CÍVEL Nº 3000762-38.2024.8.06.0112 </text:span></text:span><text:span text:style-name="T278">- em que é polo ativo:</text:span><text:span text:style-name="T226"> </text:span><text:span text:style-name="T284"> </text:span><text:span text:style-name="Strong_20_Emphasis"><text:span text:style-name="T300"> </text:span></text:span><text:span text:style-name="Strong_20_Emphasis"><text:span text:style-name="T294">MUNICÍPIO DE JUAZEIRO DO NORTE</text:span></text:span><text:span text:style-name="T279">, sen</text:span><text:span text:style-name="T278">do polo passivo:</text:span><text:span text:style-name="T226"> </text:span><text:span text:style-name="Strong_20_Emphasis"><text:span text:style-name="T96">NECI DE SOUSA ALVES. </text:span></text:span><text:span text:style-name="Fonte_20_parág._20_padrão"><text:span text:style-name="T426">- Relatora: A Excelentíssima Senhora Desembargadora MARIA IRANEIDE MOURA SILVA. </text:span></text:span><text:span text:style-name="Fonte_20_parág._20_padrão"><text:span text:style-name="T170">3</text:span></text:span><text:span text:style-name="Fonte_20_parág._20_padrão"><text:span text:style-name="T171">.</text:span></text:span><text:span text:style-name="Fonte_20_parág._20_padrão"><text:span text:style-name="T170">62</text:span></text:span><text:span text:style-name="Fonte_20_parág._20_padrão"><text:span text:style-name="T187">-APELAÇÃO CÍVEL Nº 0211893-90.2022.8.06.0001 </text:span></text:span><text:span text:style-name="T278">- em que é polo ativo/</text:span><text:span text:style-name="T289">passivo</text:span><text:span text:style-name="T226"> </text:span><text:span text:style-name="Strong_20_Emphasis"><text:span text:style-name="T301">INSTITUTO NACIONAL DO SEGURO SOCIAL – INSS, </text:span></text:span><text:span text:style-name="Strong_20_Emphasis"><text:span text:style-name="T302">sendo</text:span></text:span><text:span text:style-name="T289"> polo ativo/</text:span><text:span text:style-name="T278">passivo</text:span><text:span text:style-name="T226"> </text:span><text:span text:style-name="Strong_20_Emphasis"><text:span text:style-name="T96">MARIA DE JESUS SANTOS. </text:span></text:span><text:span text:style-name="Fonte_20_parág._20_padrão"><text:span text:style-name="T115">- Relatora: A Excelentíssima Senhora Desembargadora MARIA IRANEIDE MOURA SILVA. </text:span></text:span><text:span text:style-name="Fonte_20_parág._20_padrão"><text:span text:style-name="T439">3</text:span></text:span><text:span text:style-name="Fonte_20_parág._20_padrão"><text:span text:style-name="T432">.</text:span></text:span><text:span text:style-name="Fonte_20_parág._20_padrão"><text:span text:style-name="T439">63</text:span></text:span><text:span text:style-name="Fonte_20_parág._20_padrão"><text:span text:style-name="T440">-APELAÇÃO CÍVEL Nº 0121667-30.2008.8.06.0001 </text:span></text:span><text:span text:style-name="T278">- em que é polo ativo:</text:span><text:span text:style-name="T226"> </text:span><text:span text:style-name="Strong_20_Emphasis"><text:span text:style-name="T294">ITAÚ UNIBANCO S/A</text:span></text:span><text:span text:style-name="T279">, sen</text:span><text:span text:style-name="T278">do polo passivo:</text:span><text:span text:style-name="T226"> </text:span><text:span text:style-name="Strong_20_Emphasis"><text:span text:style-name="T96">MUNICÍPIO DE FORTALEZA. </text:span></text:span><text:span text:style-name="Fonte_20_parág._20_padrão"><text:span text:style-name="T426">- Relatora: A Excelentíssima Senhora Desembargadora MARIA IRANEIDE MOURA SILVA. </text:span></text:span><text:span text:style-name="Fonte_20_parág._20_padrão"><text:span text:style-name="T439">3</text:span></text:span><text:span text:style-name="Fonte_20_parág._20_padrão"><text:span text:style-name="T432">.</text:span></text:span><text:span text:style-name="Fonte_20_parág._20_padrão"><text:span text:style-name="T439">64</text:span></text:span><text:span text:style-name="Fonte_20_parág._20_padrão"><text:span text:style-name="T440">-APELAÇÃO CÍVEL Nº 0050252-69.2021.8.06.0182 </text:span></text:span><text:span text:style-name="T278">- em que é polo ativo:</text:span><text:span text:style-name="T226"> </text:span><text:span text:style-name="Strong_20_Emphasis"><text:span text:style-name="T286">MUNICÍPIO DE VIÇOSA DO CEARÁ</text:span></text:span><text:span text:style-name="T279">, sen</text:span><text:span text:style-name="T278">do polo passivo:</text:span><text:span text:style-name="T226"> </text:span><text:span text:style-name="Strong_20_Emphasis"><text:span text:style-name="T96">MARIA LUZIA DE BRITO. </text:span></text:span><text:span text:style-name="Fonte_20_parág._20_padrão"><text:span text:style-name="T426">- Relatora: A Excelentíssima Senhora Desembargadora MARIA IRANEIDE MOURA SILVA. </text:span></text:span><text:span text:style-name="Fonte_20_parág._20_padrão"><text:span text:style-name="T439">3</text:span></text:span><text:span text:style-name="Fonte_20_parág._20_padrão"><text:span text:style-name="T432">.</text:span></text:span><text:span text:style-name="Fonte_20_parág._20_padrão"><text:span text:style-name="T439">65</text:span></text:span><text:span text:style-name="Fonte_20_parág._20_padrão"><text:span text:style-name="T440">-REMESSA NECESSÁRIA CÍVEL Nº 3000041-86.2024.8.06.0112 </text:span></text:span><text:span text:style-name="T278">- em que é polo ativo:</text:span><text:span text:style-name="T226"> </text:span><text:span text:style-name="Strong_20_Emphasis"><text:span text:style-name="T286">ROSENY OLIVEIRA SOUSA</text:span></text:span><text:span text:style-name="T279">, sen</text:span><text:span text:style-name="T278">do polo passivo:</text:span><text:span text:style-name="T226"> </text:span><text:span text:style-name="Strong_20_Emphasis"><text:span text:style-name="T100">ESTADO DO CEARÁ. </text:span></text:span><text:span text:style-name="Fonte_20_parág._20_padrão"><text:span text:style-name="T426">- Relatora: A Excelentíssima Senhora Desembargadora MARIA IRANEIDE MOURA SILVA. </text:span></text:span><text:span text:style-name="Fonte_20_parág._20_padrão"><text:span text:style-name="T439">3</text:span></text:span><text:span text:style-name="Fonte_20_parág._20_padrão"><text:span text:style-name="T432">.</text:span></text:span><text:span text:style-name="Fonte_20_parág._20_padrão"><text:span text:style-name="T439">66</text:span></text:span><text:span text:style-name="Fonte_20_parág._20_padrão"><text:span text:style-name="T440">-APELAÇÃO CÍVEL Nº 0017286-40.2016.8.06.0049 </text:span></text:span><text:span text:style-name="T278">- em que é polo ativo:</text:span><text:span text:style-name="Strong_20_Emphasis"><text:span text:style-name="T286"> MUNIC</text:span></text:span><text:span text:style-name="Strong_20_Emphasis"><text:span text:style-name="T290">Í</text:span></text:span><text:span text:style-name="Strong_20_Emphasis"><text:span text:style-name="T286">PIO DE BEBERIB</text:span></text:span><text:span text:style-name="Strong_20_Emphasis"><text:span text:style-name="T288">E</text:span></text:span><text:span text:style-name="T279">, sen</text:span><text:span text:style-name="T278">do polo passivo:</text:span><text:span text:style-name="T226"> </text:span><text:span text:style-name="Strong_20_Emphasis"><text:span text:style-name="T100">FRANCISCO FERNANDES DE MELO. </text:span></text:span><text:span text:style-name="Fonte_20_parág._20_padrão"><text:span text:style-name="T426">- Relatora: A Excelentíssima Senhora Desembargadora MARIA IRANEIDE MOURA SILVA. </text:span></text:span><text:span text:style-name="Fonte_20_parág._20_padrão"><text:span text:style-name="T439">3</text:span></text:span><text:span text:style-name="Fonte_20_parág._20_padrão"><text:span text:style-name="T432">.</text:span></text:span><text:span text:style-name="Fonte_20_parág._20_padrão"><text:span text:style-name="T439">67</text:span></text:span><text:span text:style-name="Fonte_20_parág._20_padrão"><text:span text:style-name="T441">-APELAÇÃO CÍVEL Nº 3001936-52.2023.8.06.0101 </text:span></text:span><text:span text:style-name="T278">- em que é polo ativo:</text:span><text:span text:style-name="T226"> </text:span><text:span text:style-name="Strong_20_Emphasis"><text:span text:style-name="T286">MUNIC</text:span></text:span><text:span text:style-name="Strong_20_Emphasis"><text:span text:style-name="T291">Í</text:span></text:span><text:span text:style-name="Strong_20_Emphasis"><text:span text:style-name="T286">PIO DE ITAPIPOC</text:span></text:span><text:span text:style-name="Strong_20_Emphasis"><text:span text:style-name="T288">A</text:span></text:span><text:span text:style-name="T279">, sen</text:span><text:span text:style-name="T278">do polo passivo:</text:span><text:span text:style-name="Strong_20_Emphasis"><text:span text:style-name="T100"> VALERIA DE MOURA BRAND</text:span></text:span><text:span text:style-name="Strong_20_Emphasis"><text:span text:style-name="T101">Ã</text:span></text:span><text:span text:style-name="Strong_20_Emphasis"><text:span text:style-name="T100">O MENDES </text:span></text:span><text:span text:style-name="Strong_20_Emphasis"><text:span text:style-name="T101">E OUTROS. </text:span></text:span><text:span text:style-name="Fonte_20_parág._20_padrão"><text:span text:style-name="T426">- Relatora: A Excelentíssima Senhora Desembargadora MARIA IRANEIDE MOURA SILVA. </text:span></text:span><text:span text:style-name="Fonte_20_parág._20_padrão"><text:span text:style-name="T439">3</text:span></text:span><text:span text:style-name="Fonte_20_parág._20_padrão"><text:span text:style-name="T432">.</text:span></text:span><text:span text:style-name="Fonte_20_parág._20_padrão"><text:span text:style-name="T439">68</text:span></text:span><text:span text:style-name="Fonte_20_parág._20_padrão"><text:span text:style-name="T442">-APELAÇÃO CÍVEL Nº 3005452-89.2023.8.06.0001 </text:span></text:span><text:span text:style-name="T278">- em que é polo ativo:</text:span><text:span text:style-name="T226"> </text:span><text:span text:style-name="Strong_20_Emphasis"><text:span text:style-name="T286">ADRIANA REGINA ALMEIDA LIMA</text:span></text:span><text:span text:style-name="T279">, sen</text:span><text:span text:style-name="T278">do polo passivo:</text:span><text:span text:style-name="Strong_20_Emphasis"><text:span text:style-name="T100"> </text:span></text:span><text:span text:style-name="Strong_20_Emphasis"><text:span text:style-name="T101">INSTITUTO DE SAÚDE DOS SERVIDORES DO ESTADO DO CEARÁ – ISSEC. </text:span></text:span><text:span text:style-name="Fonte_20_parág._20_padrão"><text:span text:style-name="T426">- Relatora: A Excelentíssima Senhora Desembargadora MARIA IRANEIDE MOURA </text:span></text:span><text:soft-page-break/><text:span text:style-name="Fonte_20_parág._20_padrão"><text:span text:style-name="T426">SILVA. </text:span></text:span><text:span text:style-name="Fonte_20_parág._20_padrão"><text:span text:style-name="T439">3</text:span></text:span><text:span text:style-name="Fonte_20_parág._20_padrão"><text:span text:style-name="T432">.</text:span></text:span><text:span text:style-name="Fonte_20_parág._20_padrão"><text:span text:style-name="T439">69</text:span></text:span><text:span text:style-name="Fonte_20_parág._20_padrão"><text:span text:style-name="T442">-APELAÇÃO CÍVEL Nº 3001400-30.2023.8.06.0137 </text:span></text:span><text:span text:style-name="T278">- em que é polo ativo:</text:span><text:span text:style-name="T226"> </text:span><text:span text:style-name="Strong_20_Emphasis"><text:span text:style-name="T286">MUNIC</text:span></text:span><text:span text:style-name="Strong_20_Emphasis"><text:span text:style-name="T292">Í</text:span></text:span><text:span text:style-name="Strong_20_Emphasis"><text:span text:style-name="T286">PIO DE PACATUBA</text:span></text:span><text:span text:style-name="T279">, sen</text:span><text:span text:style-name="T278">do polo passivo:</text:span><text:span text:style-name="Strong_20_Emphasis"><text:span text:style-name="T100"> </text:span></text:span><text:span text:style-name="Strong_20_Emphasis"><text:span text:style-name="T101">MARIO ERNANI RIBEIRO DE SENA. </text:span></text:span><text:span text:style-name="Fonte_20_parág._20_padrão"><text:span text:style-name="T426">- Relatora: A Excelentíssima Senhora Desembargadora MARIA IRANEIDE MOURA SILVA. </text:span></text:span><text:span text:style-name="T267">3.70</text:span><text:span text:style-name="T276">-APELAÇÃO CÍVEL Nº 0202498-65.2022.8.06.0101 </text:span><text:span text:style-name="T278">- em que é polo ativo:</text:span><text:span text:style-name="T226"> </text:span><text:span text:style-name="Strong_20_Emphasis"><text:span text:style-name="T294">MUNICÍPIO DE ITAPIPOCA</text:span></text:span><text:span text:style-name="T279">, sen</text:span><text:span text:style-name="T278">do polo passivo:</text:span><text:span text:style-name="Strong_20_Emphasis"><text:span text:style-name="T100"> </text:span></text:span><text:span text:style-name="Strong_20_Emphasis"><text:span text:style-name="T101">FRANCISCO SOUSA BRAGA. </text:span></text:span><text:span text:style-name="Fonte_20_parág._20_padrão"><text:span text:style-name="T426">- Relatora: A Excelentíssima Senhora Desembargadora MARIA IRANEIDE MOURA SILVA. </text:span></text:span><text:span text:style-name="T267">3.71</text:span><text:span text:style-name="T277">-APELAÇÃO E REMESSA NECESSÁRIA Nº 3011590-38.2024.8.06.0001 </text:span><text:span text:style-name="T278">- em que é polo ativo:</text:span><text:span text:style-name="T226"> </text:span><text:span text:style-name="Strong_20_Emphasis"><text:span text:style-name="T294">DEFENSORIA PÚBLICA DO ESTADO DO CEARÁ</text:span></text:span><text:span text:style-name="T279">, sen</text:span><text:span text:style-name="T278">do polo passivo:</text:span><text:span text:style-name="Strong_20_Emphasis"><text:span text:style-name="T100"> </text:span></text:span><text:span text:style-name="Strong_20_Emphasis"><text:span text:style-name="T101">MUNICÍPIO DE FORTALEZA E ESTADO DO CEARÁ </text:span></text:span><text:span text:style-name="Fonte_20_parág._20_padrão"><text:span text:style-name="T426">- Relatora: A Excelentíssima Senhora Desembargadora MARIA IRANEIDE MOURA SILVA.</text:span></text:span><text:bookmark text:name="docs-internal-guid-a4eaf54a-7fff-db6e-0d08-fc67e3c14800"/><text:span text:style-name="Fonte_20_parág._20_padrão"><text:span text:style-name="T427">4.</text:span></text:span><text:span text:style-name="Fonte_20_parág._20_padrão"><text:span text:style-name="T447">PROCESSO </text:span></text:span><text:span text:style-name="Fonte_20_parág._20_padrão"><text:span text:style-name="T198"><text:s/></text:span></text:span><text:span text:style-name="Fonte_20_parág._20_padrão"><text:span text:style-name="T199">CONVERTIDO JULGAMENTO EM DILIGÊNCIA</text:span></text:span><text:span text:style-name="Fonte_20_parág._20_padrão"><text:span text:style-name="T122">: </text:span></text:span><text:span text:style-name="Fonte_20_parág._20_padrão"><text:span text:style-name="T123">4.1 </text:span></text:span><text:span text:style-name="Fonte_20_parág._20_padrão"><text:span text:style-name="T124">APELAÇÃO CÍVEL Nº 3005028-53.2024.8.06.0117 </text:span></text:span><text:span text:style-name="Fonte_20_parág._20_padrão"><text:span text:style-name="T31">- em que é polo ativo:</text:span></text:span><text:span text:style-name="Strong_20_Emphasis"><text:span text:style-name="T51"> </text:span></text:span><text:span text:style-name="Strong_20_Emphasis"><text:span text:style-name="T32">FRANCISCO GESON DE SOUSA</text:span></text:span><text:span text:style-name="Fonte_20_parág._20_padrão"><text:span text:style-name="T33">, sen</text:span></text:span><text:span text:style-name="Fonte_20_parág._20_padrão"><text:span text:style-name="T31">do polo passivo:</text:span></text:span><text:span text:style-name="Strong_20_Emphasis"><text:span text:style-name="T32"> </text:span></text:span><text:span text:style-name="Strong_20_Emphasis"><text:span text:style-name="T52">MUNIC</text:span></text:span><text:span text:style-name="Strong_20_Emphasis"><text:span text:style-name="T53">Í</text:span></text:span><text:span text:style-name="Strong_20_Emphasis"><text:span text:style-name="T52">PIO DE MARACANA</text:span></text:span><text:span text:style-name="Strong_20_Emphasis"><text:span text:style-name="T53">Ú. </text:span></text:span><text:span text:style-name="Fonte_20_parág._20_padrão"><text:span text:style-name="T115">- Relatora: A Excelentíssima Senhora Desembargadora MARIA NAILDE PINHEIRO NOGUEIRA</text:span></text:span><text:span text:style-name="Fonte_20_parág._20_padrão"><text:span text:style-name="T28">. </text:span></text:span><text:span text:style-name="Fonte_20_parág._20_padrão"><text:span text:style-name="T34">A</text:span></text:span><text:span text:style-name="Fonte_20_parág._20_padrão"><text:span text:style-name="T1">pós anunciado o processo, decidiu </text:span></text:span><text:span text:style-name="Fonte_20_parág._20_padrão"><text:span text:style-name="T2">a</text:span></text:span><text:span text:style-name="Fonte_20_parág._20_padrão"><text:span text:style-name="T3"> </text:span></text:span><text:span text:style-name="Fonte_20_parág._20_padrão"><text:span text:style-name="T1">eminente relator</text:span></text:span><text:span text:style-name="Fonte_20_parág._20_padrão"><text:span text:style-name="T2">a</text:span></text:span><text:span text:style-name="Fonte_20_parág._20_padrão"><text:span text:style-name="T1"> converter o julgamento em diligência. <text:s/>Adiado o julgamento.</text:span></text:span><text:span text:style-name="Fonte_20_parág._20_padrão"><text:span text:style-name="T122"> </text:span></text:span><text:span text:style-name="Fonte_20_parág._20_padrão"><text:span text:style-name="T125">5. POCESSOS COM PEDIDOS DE VISTA: 5.1 -</text:span></text:span><text:span text:style-name="Fonte_20_parág._20_padrão"><text:span text:style-name="T126">APELAÇÃO CÍVEL Nº</text:span></text:span><text:span text:style-name="Fonte_20_parág._20_padrão"><text:span text:style-name="T127"> 0214023-87.2021.8.06.0001 – </text:span></text:span><text:span text:style-name="Fonte_20_parág._20_padrão"><text:span text:style-name="T35">de Fortaleza</text:span></text:span><text:span text:style-name="Fonte_20_parág._20_padrão"><text:span text:style-name="T30">, em que é apelante:</text:span></text:span><text:span text:style-name="Fonte_20_parág._20_padrão"><text:span text:style-name="T49"> ARY &amp; SILVA PARTICIPAÇÕES LTDA</text:span></text:span><text:span text:style-name="Fonte_20_parág._20_padrão"><text:span text:style-name="T30">, sendo apelado:</text:span></text:span><text:span text:style-name="Fonte_20_parág._20_padrão"><text:span text:style-name="T49"> MUNICÍPIO DE FORTALEZA </text:span></text:span><text:span text:style-name="Fonte_20_parág._20_padrão"><text:span text:style-name="T127">- Relatora: A Excelentíssima Senhora Desembargadora TEREZE NEUMANN DUARTE CHAVES.</text:span></text:span><text:span text:style-name="Fonte_20_parág._20_padrão"><text:span text:style-name="T200">Na sess</text:span></text:span><text:span text:style-name="Fonte_20_parág._20_padrão"><text:span text:style-name="T201">ão do dia </text:span></text:span><text:span text:style-name="Fonte_20_parág._20_padrão"><text:span text:style-name="T202">21</text:span></text:span><text:span text:style-name="Fonte_20_parág._20_padrão"><text:span text:style-name="T201"> de </text:span></text:span><text:span text:style-name="Fonte_20_parág._20_padrão"><text:span text:style-name="T202">maio</text:span></text:span><text:span text:style-name="Fonte_20_parág._20_padrão"><text:span text:style-name="T201"> do ano </text:span></text:span><text:span text:style-name="Fonte_20_parág._20_padrão"><text:span text:style-name="T203">de 2025</text:span></text:span><text:span text:style-name="Fonte_20_parág._20_padrão"><text:span text:style-name="T128">,</text:span></text:span><text:span text:style-name="Fonte_20_parág._20_padrão"><text:span text:style-name="T36"> </text:span></text:span><text:span text:style-name="Fonte_20_parág._20_padrão"><text:span text:style-name="T37">dando continuidade ao julgamento, </text:span></text:span><text:span text:style-name="Fonte_20_parág._20_padrão"><text:span text:style-name="T221">após a sustentação oral do advogado da ap</text:span></text:span><text:span text:style-name="Fonte_20_parág._20_padrão"><text:span text:style-name="T222">elante,</text:span></text:span><text:span text:style-name="Fonte_20_parág._20_padrão"><text:span text:style-name="T221"> Dr. </text:span></text:span><text:span text:style-name="Fonte_20_parág._20_padrão"><text:span text:style-name="T222">Bruno Soares Alves Diniz</text:span></text:span><text:span text:style-name="Fonte_20_parág._20_padrão"><text:span text:style-name="T221">; OAB/CE: </text:span></text:span><text:span text:style-name="Fonte_20_parág._20_padrão"><text:span text:style-name="T222">54</text:span></text:span><text:span text:style-name="Fonte_20_parág._20_padrão"><text:span text:style-name="T221">.4</text:span></text:span><text:span text:style-name="Fonte_20_parág._20_padrão"><text:span text:style-name="T222">15</text:span></text:span><text:span text:style-name="Fonte_20_parág._20_padrão"><text:span text:style-name="T221">. </text:span></text:span><text:span text:style-name="Fonte_20_parág._20_padrão"><text:span text:style-name="T222">A</text:span></text:span><text:span text:style-name="Fonte_20_parág._20_padrão"><text:span text:style-name="T221"> Presidente da Câmara, a Excelentíssim</text:span></text:span><text:span text:style-name="Fonte_20_parág._20_padrão"><text:span text:style-name="T222">a</text:span></text:span><text:span text:style-name="Fonte_20_parág._20_padrão"><text:span text:style-name="T221"> Senhor</text:span></text:span><text:span text:style-name="Fonte_20_parág._20_padrão"><text:span text:style-name="T222">a</text:span></text:span><text:span text:style-name="Fonte_20_parág._20_padrão"><text:span text:style-name="T221"> Desembargador</text:span></text:span><text:span text:style-name="Fonte_20_parág._20_padrão"><text:span text:style-name="T222">a</text:span></text:span><text:span text:style-name="Fonte_20_parág._20_padrão"><text:span text:style-name="T221"> </text:span></text:span><text:span text:style-name="Fonte_20_parág._20_padrão"><text:span text:style-name="T222">Maria Nailde Pinheiro Nogueira</text:span></text:span><text:span text:style-name="Fonte_20_parág._20_padrão"><text:span text:style-name="T221"> </text:span></text:span><text:span text:style-name="Fonte_20_parág._20_padrão"><text:span text:style-name="T222">passou</text:span></text:span><text:span text:style-name="Fonte_20_parág._20_padrão"><text:span text:style-name="T221"> a palavra </text:span></text:span><text:span text:style-name="Fonte_20_parág._20_padrão"><text:span text:style-name="T222">à</text:span></text:span><text:span text:style-name="Fonte_20_parág._20_padrão"><text:span text:style-name="T221"> eminente Relatora Desembargadora </text:span></text:span><text:span text:style-name="Fonte_20_parág._20_padrão"><text:span text:style-name="T222">Tereze Neumann Duarte Chaves</text:span></text:span><text:span text:style-name="Fonte_20_parág._20_padrão"><text:span text:style-name="T221"> que apresentou seu voto no sentido de conhecer do recurso de Apelação Cível, para negar-lhe provimento. </text:span></text:span><text:span text:style-name="Fonte_20_parág._20_padrão"><text:span text:style-name="T223">Em seguida, a Desembargador</text:span></text:span><text:span text:style-name="Fonte_20_parág._20_padrão"><text:span text:style-name="T222">a</text:span></text:span><text:span text:style-name="Fonte_20_parág._20_padrão"><text:span text:style-name="T223"> </text:span></text:span><text:span text:style-name="Fonte_20_parág._20_padrão"><text:span text:style-name="T222">Maria Nailde Pinheiro Nogueira </text:span></text:span><text:span text:style-name="Fonte_20_parág._20_padrão"><text:span text:style-name="T223">manifestou-se confirmando o seu voto provisório acompanhando a relatoria. </text:span></text:span><text:span text:style-name="Fonte_20_parág._20_padrão"><text:span text:style-name="T221">Na sequência o Exmo. Sr. Des. </text:span></text:span><text:span text:style-name="Fonte_20_parág._20_padrão"><text:span text:style-name="T222">Francisco Gladyson Pontes </text:span></text:span><text:span text:style-name="Fonte_20_parág._20_padrão"><text:span text:style-name="T221">pediu vista dos autos para </text:span></text:span><text:span text:style-name="Fonte_20_parág._20_padrão"><text:span text:style-name="T222">uma</text:span></text:span><text:span text:style-name="Fonte_20_parág._20_padrão"><text:span text:style-name="T221"> melhor </text:span></text:span><text:span text:style-name="Fonte_20_parág._20_padrão"><text:span text:style-name="T222">apreciação</text:span></text:span><text:span text:style-name="Fonte_20_parág._20_padrão"><text:span text:style-name="T221"> da matéria. </text:span></text:span><text:span text:style-name="Fonte_20_parág._20_padrão"><text:span text:style-name="T222">Composição da turma julgadora,</text:span></text:span><text:span text:style-name="Fonte_20_parág._20_padrão"><text:span text:style-name="T221"> os Exmos. Srs. Deses. Tereze Neumann Duarte Chaves - Relatora, <text:s/></text:span></text:span><text:span text:style-name="Fonte_20_parág._20_padrão"><text:span text:style-name="T222">Francisco Gladyson Pontes </text:span></text:span><text:span text:style-name="Fonte_20_parág._20_padrão"><text:span text:style-name="T221">e </text:span></text:span><text:span text:style-name="Fonte_20_parág._20_padrão"><text:span text:style-name="T222">Maria Nailde Pinheiro Nogueira.</text:span></text:span><text:span text:style-name="Fonte_20_parág._20_padrão"><text:span text:style-name="T221"> Adiado o julgamento</text:span></text:span><text:span text:style-name="Fonte_20_parág._20_padrão"><text:span text:style-name="T30">. </text:span></text:span><text:span text:style-name="Fonte_20_parág._20_padrão"><text:span text:style-name="T125">6</text:span></text:span><text:span text:style-name="Fonte_20_parág._20_padrão"><text:span text:style-name="T123">.</text:span></text:span><text:span text:style-name="Fonte_20_parág._20_padrão"><text:span text:style-name="T199">PROCESSOS RETIRADOS DE MES</text:span></text:span><text:span text:style-name="Fonte_20_parág._20_padrão"><text:span text:style-name="T122">A: </text:span></text:span><text:span text:style-name="Fonte_20_parág._20_padrão"><text:span text:style-name="T129">6.</text:span></text:span><text:span text:style-name="Fonte_20_parág._20_padrão"><text:span text:style-name="T123">1-</text:span></text:span><text:span text:style-name="Fonte_20_parág._20_padrão"><text:span text:style-name="T130">REMESSA NECESSÁRIA CÍVEL Nº 3001366-28.2024.8.06.0070 </text:span></text:span><text:span text:style-name="Fonte_20_parág._20_padrão"><text:span text:style-name="T31">- em que é polo ativo:</text:span></text:span><text:span text:style-name="Strong_20_Emphasis"><text:span text:style-name="T51"> </text:span></text:span><text:span text:style-name="Strong_20_Emphasis"><text:span text:style-name="T32">DAIANA MARIA SOARES VERAS</text:span></text:span><text:span text:style-name="Fonte_20_parág._20_padrão"><text:span text:style-name="T33">, sen</text:span></text:span><text:span text:style-name="Fonte_20_parág._20_padrão"><text:span text:style-name="T31">do polo passivo:</text:span></text:span><text:span text:style-name="Strong_20_Emphasis"><text:span text:style-name="T32"> </text:span></text:span><text:span text:style-name="Strong_20_Emphasis"><text:span text:style-name="T51">MUNIC</text:span></text:span><text:span text:style-name="Strong_20_Emphasis"><text:span text:style-name="T54">Í</text:span></text:span><text:span text:style-name="Strong_20_Emphasis"><text:span text:style-name="T51">PIO DE CRATE</text:span></text:span><text:span text:style-name="Strong_20_Emphasis"><text:span text:style-name="T54">Ú</text:span></text:span><text:span text:style-name="Strong_20_Emphasis"><text:span text:style-name="T51">S </text:span></text:span><text:span text:style-name="Fonte_20_parág._20_padrão"><text:span text:style-name="T115">- Relatora: A Excelentíssima Senhora Desembargadora MARIA NAILDE PINHEIRO NOGUEIRA</text:span></text:span><text:span text:style-name="Fonte_20_parág._20_padrão"><text:span text:style-name="T28">.</text:span></text:span><text:span text:style-name="Fonte_20_parág._20_padrão"><text:span text:style-name="T115"> </text:span></text:span><text:span text:style-name="Fonte_20_parág._20_padrão"><text:span text:style-name="T1">Após anunciado o processo, decidiu </text:span></text:span><text:span text:style-name="Fonte_20_parág._20_padrão"><text:span text:style-name="T2">a</text:span></text:span><text:span text:style-name="Fonte_20_parág._20_padrão"><text:span text:style-name="T3"> </text:span></text:span><text:span text:style-name="Fonte_20_parág._20_padrão"><text:span text:style-name="T1">eminente relator</text:span></text:span><text:span text:style-name="Fonte_20_parág._20_padrão"><text:span text:style-name="T2">a</text:span></text:span><text:span text:style-name="Fonte_20_parág._20_padrão"><text:span text:style-name="T1"> retirá-lo de </text:span></text:span><text:span text:style-name="Fonte_20_parág._20_padrão"><text:span text:style-name="T2">mesa </text:span></text:span><text:span text:style-name="Fonte_20_parág._20_padrão"><text:span text:style-name="T1">a fim de melhor reexaminar a matéria. Adiado o julgamento. </text:span></text:span><text:span text:style-name="Fonte_20_parág._20_padrão"><text:span text:style-name="T28"><text:s/></text:span></text:span><text:span text:style-name="Fonte_20_parág._20_padrão"><text:span text:style-name="T131">6</text:span></text:span><text:span text:style-name="Fonte_20_parág._20_padrão"><text:span text:style-name="T122">.</text:span></text:span><text:span text:style-name="Fonte_20_parág._20_padrão"><text:span text:style-name="T123">2- </text:span></text:span><text:span text:style-name="Fonte_20_parág._20_padrão"><text:span text:style-name="T132">EMBARGOS DE DECLARAÇÃO EM APELAÇÃO Nº 0677916-02.2012.8.06.0001 </text:span></text:span><text:span text:style-name="Fonte_20_parág._20_padrão"><text:span text:style-name="T31">- em que é polo ativo:</text:span></text:span><text:span text:style-name="Strong_20_Emphasis"><text:span text:style-name="T51"> </text:span></text:span><text:span text:style-name="Strong_20_Emphasis"><text:span text:style-name="T32">FRANCISCO DE CASTRO E SILVA</text:span></text:span><text:span text:style-name="Fonte_20_parág._20_padrão"><text:span text:style-name="T33">, sen</text:span></text:span><text:span text:style-name="Fonte_20_parág._20_padrão"><text:span text:style-name="T31">do polo passivo:</text:span></text:span><text:span text:style-name="Strong_20_Emphasis"><text:span text:style-name="T32"> </text:span></text:span><text:span text:style-name="Strong_20_Emphasis"><text:span text:style-name="T51">ESTADO DO CEAR</text:span></text:span><text:span text:style-name="Strong_20_Emphasis"><text:span text:style-name="T55">Á </text:span></text:span><text:span text:style-name="Fonte_20_parág._20_padrão"><text:span text:style-name="T115">- Relatora: A Excelentíssima Senhora Desembargadora MARIA NAILDE PINHEIRO NOGUEIRA. <text:s/></text:span></text:span><text:span text:style-name="Fonte_20_parág._20_padrão"><text:span text:style-name="T1">Após anunciado o processo, decidiu </text:span></text:span><text:span text:style-name="Fonte_20_parág._20_padrão"><text:span text:style-name="T2">a</text:span></text:span><text:span text:style-name="Fonte_20_parág._20_padrão"><text:span text:style-name="T3"> </text:span></text:span><text:span text:style-name="Fonte_20_parág._20_padrão"><text:span text:style-name="T1">eminente relator</text:span></text:span><text:span text:style-name="Fonte_20_parág._20_padrão"><text:span text:style-name="T2">a</text:span></text:span><text:span text:style-name="Fonte_20_parág._20_padrão"><text:span text:style-name="T1"> retirá-lo de </text:span></text:span><text:span text:style-name="Fonte_20_parág._20_padrão"><text:span text:style-name="T2">mesa </text:span></text:span><text:span text:style-name="Fonte_20_parág._20_padrão"><text:span text:style-name="T1">a fim de melhor reexaminar a matéria. Adiado o julgamento. </text:span></text:span><text:span text:style-name="Fonte_20_parág._20_padrão"><text:span text:style-name="T115"><text:s/></text:span></text:span><text:span text:style-name="Fonte_20_parág._20_padrão"><text:span text:style-name="T131">6</text:span></text:span><text:span text:style-name="Fonte_20_parág._20_padrão"><text:span text:style-name="T123">.3-</text:span></text:span><text:span text:style-name="Fonte_20_parág._20_padrão"><text:span text:style-name="T133">EMBARGOS DE DECLARAÇÃO EM APELAÇÃO E </text:span></text:span><text:soft-page-break/><text:span text:style-name="Fonte_20_parág._20_padrão"><text:span text:style-name="T133">REMESSA NECESSÁRIA Nº 0010276-23.2015.8.06.0099 </text:span></text:span><text:span text:style-name="Fonte_20_parág._20_padrão"><text:span text:style-name="T31">- em que é polo ativo:</text:span></text:span><text:span text:style-name="Strong_20_Emphasis"><text:span text:style-name="T51"> </text:span></text:span><text:span text:style-name="Strong_20_Emphasis"><text:span text:style-name="T32">TAVYNY CRISTINE ADEODATO CARVALHO</text:span></text:span><text:span text:style-name="Fonte_20_parág._20_padrão"><text:span text:style-name="T33">, sen</text:span></text:span><text:span text:style-name="Fonte_20_parág._20_padrão"><text:span text:style-name="T31">do polo passivo:</text:span></text:span><text:span text:style-name="Strong_20_Emphasis"><text:span text:style-name="T32"> </text:span></text:span><text:span text:style-name="Strong_20_Emphasis"><text:span text:style-name="T51">ESTADO DO CEAR</text:span></text:span><text:span text:style-name="Strong_20_Emphasis"><text:span text:style-name="T55">Á </text:span></text:span><text:span text:style-name="Fonte_20_parág._20_padrão"><text:span text:style-name="T115">- Relatora: A Excelentíssima Senhora Desembargadora MARIA NAILDE PINHEIRO NOGUEIRA. </text:span></text:span><text:span text:style-name="Fonte_20_parág._20_padrão"><text:span text:style-name="T1">Após anunciado o processo, decidiu </text:span></text:span><text:span text:style-name="Fonte_20_parág._20_padrão"><text:span text:style-name="T2">a</text:span></text:span><text:span text:style-name="Fonte_20_parág._20_padrão"><text:span text:style-name="T3"> </text:span></text:span><text:span text:style-name="Fonte_20_parág._20_padrão"><text:span text:style-name="T1">eminente relator</text:span></text:span><text:span text:style-name="Fonte_20_parág._20_padrão"><text:span text:style-name="T2">a</text:span></text:span><text:span text:style-name="Fonte_20_parág._20_padrão"><text:span text:style-name="T1"> retirá-lo de </text:span></text:span><text:span text:style-name="Fonte_20_parág._20_padrão"><text:span text:style-name="T2">mesa </text:span></text:span><text:span text:style-name="Fonte_20_parág._20_padrão"><text:span text:style-name="T1">a fim de melhor reexaminar a matéria. Adiado o julgamento.</text:span></text:span><text:span text:style-name="Fonte_20_parág._20_padrão"><text:span text:style-name="T123"> <text:s/></text:span></text:span><text:span text:style-name="Fonte_20_parág._20_padrão"><text:span text:style-name="T131">6</text:span></text:span><text:span text:style-name="Fonte_20_parág._20_padrão"><text:span text:style-name="T123">.4-</text:span></text:span><text:span text:style-name="Fonte_20_parág._20_padrão"><text:span text:style-name="T134">AGRAVO DE INSTRUMENTO Nº 3004844-60.2024.8.06.0000 </text:span></text:span><text:span text:style-name="Fonte_20_parág._20_padrão"><text:span text:style-name="T31">- em que é polo ativo:</text:span></text:span><text:span text:style-name="Strong_20_Emphasis"><text:span text:style-name="T51"> MARCIA REGINA PAZ RIBEIRO</text:span></text:span><text:span text:style-name="Fonte_20_parág._20_padrão"><text:span text:style-name="T33">, sen</text:span></text:span><text:span text:style-name="Fonte_20_parág._20_padrão"><text:span text:style-name="T31">do polo passivo:</text:span></text:span><text:span text:style-name="Strong_20_Emphasis"><text:span text:style-name="T32"> </text:span></text:span><text:span text:style-name="Strong_20_Emphasis"><text:span text:style-name="T55">DEPARTAMENTO ESTADUAL DE TRÂNSITO </text:span></text:span><text:span text:style-name="Fonte_20_parág._20_padrão"><text:span text:style-name="T115">- Relatora: A Excelentíssima Senhora Desembargadora MARIA NAILDE PINHEIRO NOGUEIRA. </text:span></text:span><text:span text:style-name="Fonte_20_parág._20_padrão"><text:span text:style-name="T1">Após anunciado o processo, decidiu </text:span></text:span><text:span text:style-name="Fonte_20_parág._20_padrão"><text:span text:style-name="T2">a</text:span></text:span><text:span text:style-name="Fonte_20_parág._20_padrão"><text:span text:style-name="T3"> </text:span></text:span><text:span text:style-name="Fonte_20_parág._20_padrão"><text:span text:style-name="T1">eminente relator</text:span></text:span><text:span text:style-name="Fonte_20_parág._20_padrão"><text:span text:style-name="T2">a</text:span></text:span><text:span text:style-name="Fonte_20_parág._20_padrão"><text:span text:style-name="T1"> retirá-lo de </text:span></text:span><text:span text:style-name="Fonte_20_parág._20_padrão"><text:span text:style-name="T2">mesa </text:span></text:span><text:span text:style-name="Fonte_20_parág._20_padrão"><text:span text:style-name="T1">a fim de melhor reexaminar a matéria. Adiado o julgamento.</text:span></text:span><text:span text:style-name="Fonte_20_parág._20_padrão"><text:span text:style-name="T115"> </text:span></text:span><text:span text:style-name="Fonte_20_parág._20_padrão"><text:span text:style-name="T131">6</text:span></text:span><text:span text:style-name="Fonte_20_parág._20_padrão"><text:span text:style-name="T123">.5-</text:span></text:span><text:span text:style-name="Fonte_20_parág._20_padrão"><text:span text:style-name="T135">APELAÇÃO CÍVEL Nº 0013195-07.2018.8.06.0090 </text:span></text:span><text:span text:style-name="Fonte_20_parág._20_padrão"><text:span text:style-name="T31">- em que é polo ativo:</text:span></text:span><text:span text:style-name="Strong_20_Emphasis"><text:span text:style-name="T51"> </text:span></text:span><text:span text:style-name="Strong_20_Emphasis"><text:span text:style-name="T32">MUNIC</text:span></text:span><text:span text:style-name="Strong_20_Emphasis"><text:span text:style-name="T38">Í</text:span></text:span><text:span text:style-name="Strong_20_Emphasis"><text:span text:style-name="T32">PIO DE IC</text:span></text:span><text:span text:style-name="Strong_20_Emphasis"><text:span text:style-name="T38">Ó</text:span></text:span><text:span text:style-name="Fonte_20_parág._20_padrão"><text:span text:style-name="T33">, sen</text:span></text:span><text:span text:style-name="Fonte_20_parág._20_padrão"><text:span text:style-name="T31">do polo passivo:</text:span></text:span><text:span text:style-name="Strong_20_Emphasis"><text:span text:style-name="T32"> </text:span></text:span><text:span text:style-name="Strong_20_Emphasis"><text:span text:style-name="T55">SINDICATO DOS SERVIDORES P</text:span></text:span><text:span text:style-name="Strong_20_Emphasis"><text:span text:style-name="T56">Ú</text:span></text:span><text:span text:style-name="Strong_20_Emphasis"><text:span text:style-name="T55">BLICOS MUNICIPAIS DE ICÓ </text:span></text:span><text:span text:style-name="Fonte_20_parág._20_padrão"><text:span text:style-name="T115">- Relatora: A Excelentíssima Senhora Desembargadora MARIA NAILDE PINHEIRO NOGUEIRA</text:span></text:span><text:span text:style-name="Fonte_20_parág._20_padrão"><text:span text:style-name="T28">.</text:span></text:span><text:span text:style-name="Fonte_20_parág._20_padrão"><text:span text:style-name="T115"> </text:span></text:span><text:span text:style-name="Fonte_20_parág._20_padrão"><text:span text:style-name="T1">Após anunciado o processo, decidiu </text:span></text:span><text:span text:style-name="Fonte_20_parág._20_padrão"><text:span text:style-name="T2">a</text:span></text:span><text:span text:style-name="Fonte_20_parág._20_padrão"><text:span text:style-name="T3"> </text:span></text:span><text:span text:style-name="Fonte_20_parág._20_padrão"><text:span text:style-name="T1">eminente relator</text:span></text:span><text:span text:style-name="Fonte_20_parág._20_padrão"><text:span text:style-name="T2">a</text:span></text:span><text:span text:style-name="Fonte_20_parág._20_padrão"><text:span text:style-name="T1"> retirá-lo de </text:span></text:span><text:span text:style-name="Fonte_20_parág._20_padrão"><text:span text:style-name="T2">mesa </text:span></text:span><text:span text:style-name="Fonte_20_parág._20_padrão"><text:span text:style-name="T1">a fim de melhor reexaminar a matéria. Adiado o julgamento.</text:span></text:span><text:span text:style-name="Fonte_20_parág._20_padrão"><text:span text:style-name="T131">6</text:span></text:span><text:span text:style-name="Fonte_20_parág._20_padrão"><text:span text:style-name="T123">.6-</text:span></text:span><text:span text:style-name="Fonte_20_parág._20_padrão"><text:span text:style-name="T136">APELAÇÃO E REMESSA NECESSÁRIA Nº 3034670-65.2023.8.06.0001 </text:span></text:span><text:span text:style-name="Fonte_20_parág._20_padrão"><text:span text:style-name="T31">- em que é polo ativo:</text:span></text:span><text:span text:style-name="Strong_20_Emphasis"><text:span text:style-name="T51"> </text:span></text:span><text:span text:style-name="Strong_20_Emphasis"><text:span text:style-name="T32">ESTADO DO CEARÁ</text:span></text:span><text:span text:style-name="Fonte_20_parág._20_padrão"><text:span text:style-name="T33">, sen</text:span></text:span><text:span text:style-name="Fonte_20_parág._20_padrão"><text:span text:style-name="T31">do polo passivo:</text:span></text:span><text:span text:style-name="Strong_20_Emphasis"><text:span text:style-name="T32"> </text:span></text:span><text:span text:style-name="Strong_20_Emphasis"><text:span text:style-name="T55">RICARDO FIGUEIREDO ARRUDA </text:span></text:span><text:span text:style-name="Strong_20_Emphasis"><text:span text:style-name="T57">E OUTROS </text:span></text:span><text:span text:style-name="Fonte_20_parág._20_padrão"><text:span text:style-name="T115">- Relatora: A Excelentíssima Senhora Desembargadora MARIA NAILDE PINHEIRO NOGUEIRA</text:span></text:span><text:span text:style-name="Fonte_20_parág._20_padrão"><text:span text:style-name="T28">.</text:span></text:span><text:span text:style-name="Fonte_20_parág._20_padrão"><text:span text:style-name="T115"> </text:span></text:span><text:span text:style-name="Fonte_20_parág._20_padrão"><text:span text:style-name="T1">Após anunciado o processo, decidiu </text:span></text:span><text:span text:style-name="Fonte_20_parág._20_padrão"><text:span text:style-name="T2">a</text:span></text:span><text:span text:style-name="Fonte_20_parág._20_padrão"><text:span text:style-name="T3"> </text:span></text:span><text:span text:style-name="Fonte_20_parág._20_padrão"><text:span text:style-name="T1">eminente relator</text:span></text:span><text:span text:style-name="Fonte_20_parág._20_padrão"><text:span text:style-name="T2">a</text:span></text:span><text:span text:style-name="Fonte_20_parág._20_padrão"><text:span text:style-name="T1"> retirá-lo de </text:span></text:span><text:span text:style-name="Fonte_20_parág._20_padrão"><text:span text:style-name="T2">mesa </text:span></text:span><text:span text:style-name="Fonte_20_parág._20_padrão"><text:span text:style-name="T1">a fim de melhor reexaminar a matéria. Adiado o julgamento. </text:span></text:span><text:span text:style-name="Fonte_20_parág._20_padrão"><text:span text:style-name="T131">6</text:span></text:span><text:span text:style-name="Fonte_20_parág._20_padrão"><text:span text:style-name="T137">.</text:span></text:span><text:span text:style-name="Fonte_20_parág._20_padrão"><text:span text:style-name="T123">7</text:span></text:span><text:span text:style-name="Fonte_20_parág._20_padrão"><text:span text:style-name="T138">-APELAÇÃO CÍVEL Nº 3000641-80.2023.8.06.0100 </text:span></text:span><text:span text:style-name="Fonte_20_parág._20_padrão"><text:span text:style-name="T31">- em que é polo ativo:</text:span></text:span><text:span text:style-name="Strong_20_Emphasis"><text:span text:style-name="T51"> </text:span></text:span><text:span text:style-name="Strong_20_Emphasis"><text:span text:style-name="T32">MUNIC</text:span></text:span><text:span text:style-name="Strong_20_Emphasis"><text:span text:style-name="T40">Í</text:span></text:span><text:span text:style-name="Strong_20_Emphasis"><text:span text:style-name="T32">PIO DE ITAPAJ</text:span></text:span><text:span text:style-name="Strong_20_Emphasis"><text:span text:style-name="T40">É</text:span></text:span><text:span text:style-name="Fonte_20_parág._20_padrão"><text:span text:style-name="T33">, sen</text:span></text:span><text:span text:style-name="Fonte_20_parág._20_padrão"><text:span text:style-name="T31">do polo passivo:</text:span></text:span><text:span text:style-name="Strong_20_Emphasis"><text:span text:style-name="T32"> </text:span></text:span><text:span text:style-name="Strong_20_Emphasis"><text:span text:style-name="T57">MAFIZA BRAGA DA SILVA REIS </text:span></text:span><text:span text:style-name="Fonte_20_parág._20_padrão"><text:span text:style-name="T115">- Relatora: A Excelentíssima Senhora Desembargadora MARIA NAILDE PINHEIRO NOGUEIRA</text:span></text:span><text:span text:style-name="Fonte_20_parág._20_padrão"><text:span text:style-name="T28">.</text:span></text:span><text:span text:style-name="Fonte_20_parág._20_padrão"><text:span text:style-name="T115"> </text:span></text:span><text:span text:style-name="Fonte_20_parág._20_padrão"><text:span text:style-name="T1">Após anunciado o processo, decidiu </text:span></text:span><text:span text:style-name="Fonte_20_parág._20_padrão"><text:span text:style-name="T2">a</text:span></text:span><text:span text:style-name="Fonte_20_parág._20_padrão"><text:span text:style-name="T3"> </text:span></text:span><text:span text:style-name="Fonte_20_parág._20_padrão"><text:span text:style-name="T1">eminente relator</text:span></text:span><text:span text:style-name="Fonte_20_parág._20_padrão"><text:span text:style-name="T2">a</text:span></text:span><text:span text:style-name="Fonte_20_parág._20_padrão"><text:span text:style-name="T1"> retirá-lo de </text:span></text:span><text:span text:style-name="Fonte_20_parág._20_padrão"><text:span text:style-name="T2">mesa </text:span></text:span><text:span text:style-name="Fonte_20_parág._20_padrão"><text:span text:style-name="T1">a fim de melhor reexaminar a matéria. Adiado o julgamento.</text:span></text:span><text:span text:style-name="Fonte_20_parág._20_padrão"><text:span text:style-name="T28"> </text:span></text:span><text:span text:style-name="Fonte_20_parág._20_padrão"><text:span text:style-name="T129">6</text:span></text:span><text:span text:style-name="Fonte_20_parág._20_padrão"><text:span text:style-name="T137">.</text:span></text:span><text:span text:style-name="Fonte_20_parág._20_padrão"><text:span text:style-name="T123">8</text:span></text:span><text:span text:style-name="Fonte_20_parág._20_padrão"><text:span text:style-name="T139">-APELAÇÃO CÍVEL Nº 3003620-61.2023.8.06.0117 </text:span></text:span><text:span text:style-name="Fonte_20_parág._20_padrão"><text:span text:style-name="T31">- em que é polo ativo:</text:span></text:span><text:span text:style-name="Strong_20_Emphasis"><text:span text:style-name="T51"> </text:span></text:span><text:span text:style-name="Strong_20_Emphasis"><text:span text:style-name="T32">FRANCISCO WAGNER ALBINO DE SOUZA</text:span></text:span><text:span text:style-name="Fonte_20_parág._20_padrão"><text:span text:style-name="T33">, sen</text:span></text:span><text:span text:style-name="Fonte_20_parág._20_padrão"><text:span text:style-name="T31">do polo passivo:</text:span></text:span><text:span text:style-name="Strong_20_Emphasis"><text:span text:style-name="T32"> </text:span></text:span><text:span text:style-name="Strong_20_Emphasis"><text:span text:style-name="T57">MUNIC</text:span></text:span><text:span text:style-name="Strong_20_Emphasis"><text:span text:style-name="T52">Í</text:span></text:span><text:span text:style-name="Strong_20_Emphasis"><text:span text:style-name="T57">PIO DE MARACANA</text:span></text:span><text:span text:style-name="Strong_20_Emphasis"><text:span text:style-name="T52">Ú. </text:span></text:span><text:span text:style-name="Fonte_20_parág._20_padrão"><text:span text:style-name="T115">- Relatora: A Excelentíssima Senhora Desembargadora MARIA NAILDE PINHEIRO NOGUEIRA</text:span></text:span><text:span text:style-name="Fonte_20_parág._20_padrão"><text:span text:style-name="T28">.</text:span></text:span><text:span text:style-name="Fonte_20_parág._20_padrão"><text:span text:style-name="T115"> </text:span></text:span><text:span text:style-name="Fonte_20_parág._20_padrão"><text:span text:style-name="T1">Após anunciado o processo, decidiu </text:span></text:span><text:span text:style-name="Fonte_20_parág._20_padrão"><text:span text:style-name="T2">a</text:span></text:span><text:span text:style-name="Fonte_20_parág._20_padrão"><text:span text:style-name="T3"> </text:span></text:span><text:span text:style-name="Fonte_20_parág._20_padrão"><text:span text:style-name="T1">eminente relator</text:span></text:span><text:span text:style-name="Fonte_20_parág._20_padrão"><text:span text:style-name="T2">a</text:span></text:span><text:span text:style-name="Fonte_20_parág._20_padrão"><text:span text:style-name="T1"> retirá-lo de </text:span></text:span><text:span text:style-name="Fonte_20_parág._20_padrão"><text:span text:style-name="T2">mesa </text:span></text:span><text:span text:style-name="Fonte_20_parág._20_padrão"><text:span text:style-name="T1">a fim de melhor reexaminar a matéria. Adiado o julgamento. </text:span></text:span><text:span text:style-name="Fonte_20_parág._20_padrão"><text:span text:style-name="T28"><text:s/></text:span></text:span><text:span text:style-name="Fonte_20_parág._20_padrão"><text:span text:style-name="T131">6</text:span></text:span><text:span text:style-name="Fonte_20_parág._20_padrão"><text:span text:style-name="T137">.</text:span></text:span><text:span text:style-name="Fonte_20_parág._20_padrão"><text:span text:style-name="T123">9</text:span></text:span><text:span text:style-name="Fonte_20_parág._20_padrão"><text:span text:style-name="T140">-APELAÇÃO CÍVEL Nº 0216632-38.2024.8.06.0001 </text:span></text:span><text:span text:style-name="Fonte_20_parág._20_padrão"><text:span text:style-name="T31">- em que é polo ativo/</text:span></text:span><text:span text:style-name="Fonte_20_parág._20_padrão"><text:span text:style-name="T41">passivo</text:span></text:span><text:span text:style-name="Strong_20_Emphasis"><text:span text:style-name="T51"> EVANILDO PAULINO ARA</text:span></text:span><text:span text:style-name="Strong_20_Emphasis"><text:span text:style-name="T58">Ú</text:span></text:span><text:span text:style-name="Strong_20_Emphasis"><text:span text:style-name="T51">JO</text:span></text:span><text:span text:style-name="Strong_20_Emphasis"><text:span text:style-name="T32">, </text:span></text:span><text:span text:style-name="Strong_20_Emphasis"><text:span text:style-name="T42">sendo </text:span></text:span><text:span text:style-name="Fonte_20_parág._20_padrão"><text:span text:style-name="T41">polo ativo/</text:span></text:span><text:span text:style-name="Fonte_20_parág._20_padrão"><text:span text:style-name="T31">passivo</text:span></text:span><text:span text:style-name="Strong_20_Emphasis"><text:span text:style-name="T32"> </text:span></text:span><text:span text:style-name="Strong_20_Emphasis"><text:span text:style-name="T52">INSTITUTO NACIONAL DO SEGURO SOCIAL – INSS </text:span></text:span><text:span text:style-name="Fonte_20_parág._20_padrão"><text:span text:style-name="T115">- Relatora: A Excelentíssima Senhora Desembargadora MARIA NAILDE PINHEIRO NOGUEIRA</text:span></text:span><text:span text:style-name="Fonte_20_parág._20_padrão"><text:span text:style-name="T28">.</text:span></text:span><text:span text:style-name="Fonte_20_parág._20_padrão"><text:span text:style-name="T115"> </text:span></text:span><text:span text:style-name="Fonte_20_parág._20_padrão"><text:span text:style-name="T1">Após anunciado o processo, decidiu </text:span></text:span><text:span text:style-name="Fonte_20_parág._20_padrão"><text:span text:style-name="T2">a</text:span></text:span><text:span text:style-name="Fonte_20_parág._20_padrão"><text:span text:style-name="T3"> </text:span></text:span><text:span text:style-name="Fonte_20_parág._20_padrão"><text:span text:style-name="T1">eminente relator</text:span></text:span><text:span text:style-name="Fonte_20_parág._20_padrão"><text:span text:style-name="T2">a</text:span></text:span><text:span text:style-name="Fonte_20_parág._20_padrão"><text:span text:style-name="T1"> retirá-lo de </text:span></text:span><text:span text:style-name="Fonte_20_parág._20_padrão"><text:span text:style-name="T2">mesa </text:span></text:span><text:span text:style-name="Fonte_20_parág._20_padrão"><text:span text:style-name="T1">a fim de melhor reexaminar a matéria. Adiado o julgamento. </text:span></text:span><text:span text:style-name="Fonte_20_parág._20_padrão"><text:span text:style-name="T28"><text:s/></text:span></text:span><text:span text:style-name="Fonte_20_parág._20_padrão"><text:span text:style-name="T131">6</text:span></text:span><text:span text:style-name="Fonte_20_parág._20_padrão"><text:span text:style-name="T123">.10</text:span></text:span><text:span text:style-name="Fonte_20_parág._20_padrão"><text:span text:style-name="T39">-</text:span></text:span><text:span text:style-name="Fonte_20_parág._20_padrão"><text:span text:style-name="T141">APELAÇÃO CÍVEL Nº 3002313-82.2024.8.06.0167 </text:span></text:span><text:span text:style-name="Fonte_20_parág._20_padrão"><text:span text:style-name="T31">- em que é polo ativo:</text:span></text:span><text:span text:style-name="Strong_20_Emphasis"><text:span text:style-name="T51"> </text:span></text:span><text:span text:style-name="Strong_20_Emphasis"><text:span text:style-name="T32">MUNICÍPIO DE SOBRAL</text:span></text:span><text:span text:style-name="Fonte_20_parág._20_padrão"><text:span text:style-name="T33">, sen</text:span></text:span><text:span text:style-name="Fonte_20_parág._20_padrão"><text:span text:style-name="T31">do polo passivo:</text:span></text:span><text:span text:style-name="Strong_20_Emphasis"><text:span text:style-name="T32"> </text:span></text:span><text:span text:style-name="Strong_20_Emphasis"><text:span text:style-name="T53">ANASTÁCIO LINHARES PONTES </text:span></text:span><text:span text:style-name="Fonte_20_parág._20_padrão"><text:span text:style-name="T115">- Relatora: A Excelentíssima Senhora Desembargadora MARIA NAILDE PINHEIRO NOGUEIRA. </text:span></text:span><text:span text:style-name="Fonte_20_parág._20_padrão"><text:span text:style-name="T1">Após anunciado o processo, decidiu </text:span></text:span><text:span text:style-name="Fonte_20_parág._20_padrão"><text:span text:style-name="T2">a</text:span></text:span><text:span text:style-name="Fonte_20_parág._20_padrão"><text:span text:style-name="T3"> </text:span></text:span><text:span text:style-name="Fonte_20_parág._20_padrão"><text:span text:style-name="T1">eminente relator</text:span></text:span><text:span text:style-name="Fonte_20_parág._20_padrão"><text:span text:style-name="T2">a</text:span></text:span><text:span text:style-name="Fonte_20_parág._20_padrão"><text:span text:style-name="T1"> retirá-lo de </text:span></text:span><text:span text:style-name="Fonte_20_parág._20_padrão"><text:span text:style-name="T2">mesa </text:span></text:span><text:span text:style-name="Fonte_20_parág._20_padrão"><text:span text:style-name="T1">a fim de melhor reexaminar a matéria. Adiado o julgamento. </text:span></text:span><text:span text:style-name="Fonte_20_parág._20_padrão"><text:span text:style-name="T131">6</text:span></text:span><text:span text:style-name="Fonte_20_parág._20_padrão"><text:span text:style-name="T137">.</text:span></text:span><text:span text:style-name="Fonte_20_parág._20_padrão"><text:span text:style-name="T142">11</text:span></text:span><text:span text:style-name="Fonte_20_parág._20_padrão"><text:span text:style-name="T143">- AGRAVO INTERNO EM APELAÇÃO E REMESSA NECESSÁRIA Nº 0212440-33.2022.8.06.0001 </text:span></text:span><text:span text:style-name="Fonte_20_parág._20_padrão"><text:span text:style-name="T31">- em que é polo ativo:</text:span></text:span><text:span text:style-name="Strong_20_Emphasis"><text:span text:style-name="T51"> </text:span></text:span><text:span text:style-name="Strong_20_Emphasis"><text:span text:style-name="T32">AMBAR TECH PARTICIPA</text:span></text:span><text:span text:style-name="Strong_20_Emphasis"><text:span text:style-name="T43">ÇÕ</text:span></text:span><text:span text:style-name="Strong_20_Emphasis"><text:span text:style-name="T32">ES S.A</text:span></text:span><text:span text:style-name="Fonte_20_parág._20_padrão"><text:span text:style-name="T33">, sen</text:span></text:span><text:span text:style-name="Fonte_20_parág._20_padrão"><text:span text:style-name="T31">do polo passivo:</text:span></text:span><text:span text:style-name="Strong_20_Emphasis"><text:span text:style-name="T32"> </text:span></text:span><text:soft-page-break/><text:span text:style-name="Strong_20_Emphasis"><text:span text:style-name="T53">ESTADO DO CEAR</text:span></text:span><text:span text:style-name="Strong_20_Emphasis"><text:span text:style-name="T59">Á</text:span></text:span><text:span text:style-name="Fonte_20_parág._20_padrão"><text:span text:style-name="T115">- Relatora: A Excelentíssima Senhora Desembargadora MARIA NAILDE PINHEIRO NOGUEIRA. </text:span></text:span><text:span text:style-name="Fonte_20_parág._20_padrão"><text:span text:style-name="T1">Após anunciado o processo, decidiu </text:span></text:span><text:span text:style-name="Fonte_20_parág._20_padrão"><text:span text:style-name="T2">a</text:span></text:span><text:span text:style-name="Fonte_20_parág._20_padrão"><text:span text:style-name="T3"> </text:span></text:span><text:span text:style-name="Fonte_20_parág._20_padrão"><text:span text:style-name="T1">eminente relator</text:span></text:span><text:span text:style-name="Fonte_20_parág._20_padrão"><text:span text:style-name="T2">a</text:span></text:span><text:span text:style-name="Fonte_20_parág._20_padrão"><text:span text:style-name="T1"> retirá-lo de </text:span></text:span><text:span text:style-name="Fonte_20_parág._20_padrão"><text:span text:style-name="T2">mesa </text:span></text:span><text:span text:style-name="Fonte_20_parág._20_padrão"><text:span text:style-name="T1">a fim de melhor reexaminar a matéria. Adiado o julgamento.</text:span></text:span><text:span text:style-name="Fonte_20_parág._20_padrão"><text:span text:style-name="T131">6</text:span></text:span><text:span text:style-name="Fonte_20_parág._20_padrão"><text:span text:style-name="T137">.</text:span></text:span><text:span text:style-name="Fonte_20_parág._20_padrão"><text:span text:style-name="T142">12</text:span></text:span><text:span text:style-name="Fonte_20_parág._20_padrão"><text:span text:style-name="T144">-APELAÇÃO CÍVEL Nº 3039078-02.2023.8.06.0001 </text:span></text:span><text:span text:style-name="Fonte_20_parág._20_padrão"><text:span text:style-name="T31">- em que é polo ativo/</text:span></text:span><text:span text:style-name="Fonte_20_parág._20_padrão"><text:span text:style-name="T44">passivo</text:span></text:span><text:span text:style-name="Strong_20_Emphasis"><text:span text:style-name="T51"> </text:span></text:span><text:span text:style-name="Strong_20_Emphasis"><text:span text:style-name="T60">MUNIC</text:span></text:span><text:span text:style-name="Strong_20_Emphasis"><text:span text:style-name="T61">Í</text:span></text:span><text:span text:style-name="Strong_20_Emphasis"><text:span text:style-name="T60">PIO DE FORTALEZA</text:span></text:span><text:span text:style-name="Strong_20_Emphasis"><text:span text:style-name="T32">, </text:span></text:span><text:span text:style-name="Strong_20_Emphasis"><text:span text:style-name="T45">sendo</text:span></text:span><text:span text:style-name="Fonte_20_parág._20_padrão"><text:span text:style-name="T44"> polo ativo/</text:span></text:span><text:span text:style-name="Fonte_20_parág._20_padrão"><text:span text:style-name="T31">passivo</text:span></text:span><text:span text:style-name="Strong_20_Emphasis"><text:span text:style-name="T32"> </text:span></text:span><text:span text:style-name="Strong_20_Emphasis"><text:span text:style-name="T59">TEREZINHA DE FREITAS COSTA </text:span></text:span><text:span text:style-name="Strong_20_Emphasis"><text:span text:style-name="T62">e </text:span></text:span><text:span text:style-name="Strong_20_Emphasis"><text:span text:style-name="T46">polo passivo:</text:span></text:span><text:span text:style-name="Strong_20_Emphasis"><text:span text:style-name="T63"> ESTADO DO CEARÁ</text:span></text:span><text:span text:style-name="Strong_20_Emphasis"><text:span text:style-name="T59"> </text:span></text:span><text:span text:style-name="Fonte_20_parág._20_padrão"><text:span text:style-name="T115">- Relatora: A Excelentíssima Senhora Desembargadora MARIA NAILDE PINHEIRO NOGUEIRA</text:span></text:span><text:span text:style-name="Fonte_20_parág._20_padrão"><text:span text:style-name="T28">.</text:span></text:span><text:span text:style-name="Fonte_20_parág._20_padrão"><text:span text:style-name="T115"> </text:span></text:span><text:span text:style-name="Fonte_20_parág._20_padrão"><text:span text:style-name="T1">Após anunciado o processo, decidiu </text:span></text:span><text:span text:style-name="Fonte_20_parág._20_padrão"><text:span text:style-name="T2">a</text:span></text:span><text:span text:style-name="Fonte_20_parág._20_padrão"><text:span text:style-name="T3"> </text:span></text:span><text:span text:style-name="Fonte_20_parág._20_padrão"><text:span text:style-name="T1">eminente relator</text:span></text:span><text:span text:style-name="Fonte_20_parág._20_padrão"><text:span text:style-name="T2">a</text:span></text:span><text:span text:style-name="Fonte_20_parág._20_padrão"><text:span text:style-name="T1"> retirá-lo de </text:span></text:span><text:span text:style-name="Fonte_20_parág._20_padrão"><text:span text:style-name="T2">mesa </text:span></text:span><text:span text:style-name="Fonte_20_parág._20_padrão"><text:span text:style-name="T1">a fim de melhor reexaminar a matéria. Adiado o julgamento. </text:span></text:span><text:span text:style-name="Fonte_20_parág._20_padrão"><text:span text:style-name="T28"><text:s/></text:span></text:span><text:span text:style-name="Fonte_20_parág._20_padrão"><text:span text:style-name="T131">6</text:span></text:span><text:span text:style-name="Fonte_20_parág._20_padrão"><text:span text:style-name="T123">.1</text:span></text:span><text:span text:style-name="Fonte_20_parág._20_padrão"><text:span text:style-name="T142">3</text:span></text:span><text:span text:style-name="Fonte_20_parág._20_padrão"><text:span text:style-name="T39">-</text:span></text:span><text:span text:style-name="Fonte_20_parág._20_padrão"><text:span text:style-name="T145">APELAÇÃO CÍVEL Nº 0272252-74.2020.8.06.0001 </text:span></text:span><text:span text:style-name="Fonte_20_parág._20_padrão"><text:span text:style-name="T31">- em que é polo ativo:</text:span></text:span><text:span text:style-name="Strong_20_Emphasis"><text:span text:style-name="T51"> </text:span></text:span><text:span text:style-name="Strong_20_Emphasis"><text:span text:style-name="T32">GERMANA CORDEIRO DE SOUSA </text:span></text:span><text:span text:style-name="Strong_20_Emphasis"><text:span text:style-name="T47">E OUTROS</text:span></text:span><text:span text:style-name="Fonte_20_parág._20_padrão"><text:span text:style-name="T33">, sen</text:span></text:span><text:span text:style-name="Fonte_20_parág._20_padrão"><text:span text:style-name="T31">do polo passivo:</text:span></text:span><text:span text:style-name="Strong_20_Emphasis"><text:span text:style-name="T32"> </text:span></text:span><text:span text:style-name="Strong_20_Emphasis"><text:span text:style-name="T59">ESTADO DO CEARÁ </text:span></text:span><text:span text:style-name="Fonte_20_parág._20_padrão"><text:span text:style-name="T115">- Relatora: A Excelentíssima Senhora Desembargadora MARIA NAILDE PINHEIRO NOGUEIRA</text:span></text:span><text:span text:style-name="Fonte_20_parág._20_padrão"><text:span text:style-name="T28">.</text:span></text:span><text:span text:style-name="Fonte_20_parág._20_padrão"><text:span text:style-name="T115"> </text:span></text:span><text:span text:style-name="Fonte_20_parág._20_padrão"><text:span text:style-name="T1">Após anunciado o processo, decidiu </text:span></text:span><text:span text:style-name="Fonte_20_parág._20_padrão"><text:span text:style-name="T2">a</text:span></text:span><text:span text:style-name="Fonte_20_parág._20_padrão"><text:span text:style-name="T3"> </text:span></text:span><text:span text:style-name="Fonte_20_parág._20_padrão"><text:span text:style-name="T1">eminente relator</text:span></text:span><text:span text:style-name="Fonte_20_parág._20_padrão"><text:span text:style-name="T2">a</text:span></text:span><text:span text:style-name="Fonte_20_parág._20_padrão"><text:span text:style-name="T1"> retirá-lo de </text:span></text:span><text:span text:style-name="Fonte_20_parág._20_padrão"><text:span text:style-name="T2">mesa </text:span></text:span><text:span text:style-name="Fonte_20_parág._20_padrão"><text:span text:style-name="T1">a fim de melhor reexaminar a matéria. Adiado o julgamento.</text:span></text:span><text:span text:style-name="Fonte_20_parág._20_padrão"><text:span text:style-name="T131">6</text:span></text:span><text:span text:style-name="Fonte_20_parág._20_padrão"><text:span text:style-name="T137">.</text:span></text:span><text:span text:style-name="Fonte_20_parág._20_padrão"><text:span text:style-name="T123">1</text:span></text:span><text:span text:style-name="Fonte_20_parág._20_padrão"><text:span text:style-name="T142">4</text:span></text:span><text:span text:style-name="Fonte_20_parág._20_padrão"><text:span text:style-name="T146">- APELAÇÃO CÍVEL Nº 3000248-44.2023.8.06.0137 </text:span></text:span><text:span text:style-name="Fonte_20_parág._20_padrão"><text:span text:style-name="T31">- em que é polo ativo:</text:span></text:span><text:span text:style-name="Strong_20_Emphasis"><text:span text:style-name="T51"> </text:span></text:span><text:span text:style-name="Strong_20_Emphasis"><text:span text:style-name="T47">MUNIC</text:span></text:span><text:span text:style-name="Strong_20_Emphasis"><text:span text:style-name="T48">Í</text:span></text:span><text:span text:style-name="Strong_20_Emphasis"><text:span text:style-name="T47">PIO DE PACATUB</text:span></text:span><text:span text:style-name="Strong_20_Emphasis"><text:span text:style-name="T45">A</text:span></text:span><text:span text:style-name="Fonte_20_parág._20_padrão"><text:span text:style-name="T33">, sen</text:span></text:span><text:span text:style-name="Fonte_20_parág._20_padrão"><text:span text:style-name="T31">do polo passivo:</text:span></text:span><text:span text:style-name="Strong_20_Emphasis"><text:span text:style-name="T32"> </text:span></text:span><text:span text:style-name="Strong_20_Emphasis"><text:span text:style-name="T59">ALEXANDRE PAULO DE MELO </text:span></text:span><text:span text:style-name="Fonte_20_parág._20_padrão"><text:span text:style-name="T115">- Relatora: A Excelentíssima Senhora Desembargadora MARIA NAILDE PINHEIRO NOGUEIRA</text:span></text:span><text:span text:style-name="Fonte_20_parág._20_padrão"><text:span text:style-name="T28">.</text:span></text:span><text:span text:style-name="Fonte_20_parág._20_padrão"><text:span text:style-name="T115"> </text:span></text:span><text:span text:style-name="Fonte_20_parág._20_padrão"><text:span text:style-name="T1">Após anunciado o processo, decidiu </text:span></text:span><text:span text:style-name="Fonte_20_parág._20_padrão"><text:span text:style-name="T2">a</text:span></text:span><text:span text:style-name="Fonte_20_parág._20_padrão"><text:span text:style-name="T3"> </text:span></text:span><text:span text:style-name="Fonte_20_parág._20_padrão"><text:span text:style-name="T1">eminente relator</text:span></text:span><text:span text:style-name="Fonte_20_parág._20_padrão"><text:span text:style-name="T2">a</text:span></text:span><text:span text:style-name="Fonte_20_parág._20_padrão"><text:span text:style-name="T1"> retirá-lo de </text:span></text:span><text:span text:style-name="Fonte_20_parág._20_padrão"><text:span text:style-name="T2">mesa </text:span></text:span><text:span text:style-name="Fonte_20_parág._20_padrão"><text:span text:style-name="T1">a fim de melhor reexaminar a matéria. Adiado o julgamento. </text:span></text:span><text:span text:style-name="Fonte_20_parág._20_padrão"><text:span text:style-name="T28"><text:s/></text:span></text:span><text:span text:style-name="Fonte_20_parág._20_padrão"><text:span text:style-name="T131">6</text:span></text:span><text:span text:style-name="Fonte_20_parág._20_padrão"><text:span text:style-name="T123">.1</text:span></text:span><text:span text:style-name="Fonte_20_parág._20_padrão"><text:span text:style-name="T142">5</text:span></text:span><text:span text:style-name="Fonte_20_parág._20_padrão"><text:span text:style-name="T39">- </text:span></text:span><text:span text:style-name="Fonte_20_parág._20_padrão"><text:span text:style-name="T147">AGRAVO INTERNO EM </text:span></text:span><text:span text:style-name="Fonte_20_parág._20_padrão"><text:span text:style-name="T148">APELAÇÃO Nº 3002053-36.2023.8.06.0071 </text:span></text:span><text:span text:style-name="Fonte_20_parág._20_padrão"><text:span text:style-name="T31">- em que é polo ativo:</text:span></text:span><text:span text:style-name="Fonte_20_parág._20_padrão"><text:span text:style-name="T149"> </text:span></text:span><text:span text:style-name="Strong_20_Emphasis"><text:span text:style-name="T51">DEFENSORIA PÚBLICA DO ESTADO DO CEARÁ</text:span></text:span><text:span text:style-name="Fonte_20_parág._20_padrão"><text:span text:style-name="T33">, sen</text:span></text:span><text:span text:style-name="Fonte_20_parág._20_padrão"><text:span text:style-name="T31">do polo passivo:</text:span></text:span><text:span text:style-name="Fonte_20_parág._20_padrão"><text:span text:style-name="T149"> </text:span></text:span><text:span text:style-name="Strong_20_Emphasis"><text:span text:style-name="T32">MUNICÍPIO DE QUIXADÁ </text:span></text:span><text:span text:style-name="Fonte_20_parág._20_padrão"><text:span text:style-name="T115">- Relator: O Excelentíssimo Senhor Desembargador LUIZ EVALDO GONÇALVES LEITE</text:span></text:span><text:span text:style-name="Fonte_20_parág._20_padrão"><text:span text:style-name="T28">.</text:span></text:span><text:span text:style-name="Fonte_20_parág._20_padrão"><text:span text:style-name="T115"> </text:span></text:span><text:span text:style-name="Fonte_20_parág._20_padrão"><text:span text:style-name="T1">Após anunciado o processo, decidiu </text:span></text:span><text:span text:style-name="Fonte_20_parág._20_padrão"><text:span text:style-name="T4">o</text:span></text:span><text:span text:style-name="Fonte_20_parág._20_padrão"><text:span text:style-name="T3"> </text:span></text:span><text:span text:style-name="Fonte_20_parág._20_padrão"><text:span text:style-name="T1">eminente relator retirá-lo de </text:span></text:span><text:span text:style-name="Fonte_20_parág._20_padrão"><text:span text:style-name="T2">mesa </text:span></text:span><text:span text:style-name="Fonte_20_parág._20_padrão"><text:span text:style-name="T1">a fim de melhor reexaminar a matéria. Adiado o julgamento. </text:span></text:span><text:span text:style-name="Fonte_20_parág._20_padrão"><text:span text:style-name="T28"><text:s/></text:span></text:span><text:span text:style-name="Fonte_20_parág._20_padrão"><text:span text:style-name="T208">TÉRMINO DOS TRABALHOS: </text:span></text:span><text:span text:style-name="Fonte_20_parág._20_padrão"><text:span text:style-name="T211">A Excelentíssima Senhora Desembargadora </text:span></text:span><text:span text:style-name="Fonte_20_parág._20_padrão"><text:span text:style-name="T214">Maria Nailde Pinheiro Nogueira</text:span></text:span><text:span text:style-name="Fonte_20_parág._20_padrão"><text:span text:style-name="T211">, Presidente da Segunda Câmara de Direito Público, comunicou aos demais integrantes desta Câmara, que na presente sessão foram julgados</text:span></text:span><text:span text:style-name="Fonte_20_parág._20_padrão"><text:span text:style-name="T208">: </text:span></text:span><text:span text:style-name="Fonte_20_parág._20_padrão"><text:span text:style-name="T209">OITENTA E SEIS</text:span></text:span><text:span text:style-name="Fonte_20_parág._20_padrão"><text:span text:style-name="T208"> (</text:span></text:span><text:span text:style-name="Fonte_20_parág._20_padrão"><text:span text:style-name="T209">86</text:span></text:span><text:span text:style-name="Fonte_20_parág._20_padrão"><text:span text:style-name="T208">) recursos cíveis, sendo: </text:span></text:span><text:span text:style-name="Fonte_20_parág._20_padrão"><text:span text:style-name="T215">PROCESSOS EXTRA-PAUTA</text:span></text:span><text:span text:style-name="Fonte_20_parág._20_padrão"><text:span text:style-name="T208">: </text:span></text:span><text:span text:style-name="Fonte_20_parág._20_padrão"><text:span text:style-name="T210">UM</text:span></text:span><text:span text:style-name="Fonte_20_parág._20_padrão"><text:span text:style-name="T208"> (</text:span></text:span><text:span text:style-name="Fonte_20_parág._20_padrão"><text:span text:style-name="T210">01</text:span></text:span><text:span text:style-name="Fonte_20_parág._20_padrão"><text:span text:style-name="T208">) CONFLITO DE COMPETÊNCIA. </text:span></text:span><text:span text:style-name="Fonte_20_parág._20_padrão"><text:span text:style-name="T215">PROCESSOS EM PAUTA</text:span></text:span><text:span text:style-name="Fonte_20_parág._20_padrão"><text:span text:style-name="T208">: </text:span></text:span><text:span text:style-name="Fonte_20_parág._20_padrão"><text:span text:style-name="T210">CINQUENTA E DOIS</text:span></text:span><text:span text:style-name="Fonte_20_parág._20_padrão"><text:span text:style-name="T208"> (</text:span></text:span><text:span text:style-name="Fonte_20_parág._20_padrão"><text:span text:style-name="T210">52</text:span></text:span><text:span text:style-name="Fonte_20_parág._20_padrão"><text:span text:style-name="T208">) APELAÇÕES CÍVEIS, </text:span></text:span><text:span text:style-name="Fonte_20_parág._20_padrão"><text:span text:style-name="T210">SEIS</text:span></text:span><text:span text:style-name="Fonte_20_parág._20_padrão"><text:span text:style-name="T208"> (</text:span></text:span><text:span text:style-name="Fonte_20_parág._20_padrão"><text:span text:style-name="T210">06</text:span></text:span><text:span text:style-name="Fonte_20_parág._20_padrão"><text:span text:style-name="T208">) APELAÇÕES E REMESSAS NECESSÁRIAS, </text:span></text:span><text:span text:style-name="Fonte_20_parág._20_padrão"><text:span text:style-name="T210">TRÊS</text:span></text:span><text:span text:style-name="Fonte_20_parág._20_padrão"><text:span text:style-name="T208"> (</text:span></text:span><text:span text:style-name="Fonte_20_parág._20_padrão"><text:span text:style-name="T210">03</text:span></text:span><text:span text:style-name="Fonte_20_parág._20_padrão"><text:span text:style-name="T208">) REMESSAS NECESSÁRIAS, </text:span></text:span><text:span text:style-name="Fonte_20_parág._20_padrão"><text:span text:style-name="T210">DEZ</text:span></text:span><text:span text:style-name="Fonte_20_parág._20_padrão"><text:span text:style-name="T208"> (</text:span></text:span><text:span text:style-name="Fonte_20_parág._20_padrão"><text:span text:style-name="T210">10</text:span></text:span><text:span text:style-name="Fonte_20_parág._20_padrão"><text:span text:style-name="T208">) EMBARGOS DE DECLARAÇÃO, </text:span></text:span><text:span text:style-name="Fonte_20_parág._20_padrão"><text:span text:style-name="T210">DOIS</text:span></text:span><text:span text:style-name="Fonte_20_parág._20_padrão"><text:span text:style-name="T208"> (</text:span></text:span><text:span text:style-name="Fonte_20_parág._20_padrão"><text:span text:style-name="T210">02</text:span></text:span><text:span text:style-name="Fonte_20_parág._20_padrão"><text:span text:style-name="T208">) AGRAVOS INTERNOS, </text:span></text:span><text:span text:style-name="Fonte_20_parág._20_padrão"><text:span text:style-name="T210">ONZE</text:span></text:span><text:span text:style-name="Fonte_20_parág._20_padrão"><text:span text:style-name="T208"> (</text:span></text:span><text:span text:style-name="Fonte_20_parág._20_padrão"><text:span text:style-name="T210">11</text:span></text:span><text:span text:style-name="Fonte_20_parág._20_padrão"><text:span text:style-name="T208">) AGRAVOS DE INSTRUMENTO </text:span></text:span><text:span text:style-name="Fonte_20_parág._20_padrão"><text:span text:style-name="T210">E UM (01)</text:span></text:span><text:span text:style-name="Fonte_20_parág._20_padrão"><text:span text:style-name="T204">RECURSO EXTRAORDINÁRIO EM APELAÇÃO E REMESSA NECESSÁRIA</text:span></text:span><text:span text:style-name="Fonte_20_parág._20_padrão"><text:span text:style-name="T211">. E, como nada mais houvesse a tratar, deu por encerrada a sessão, lavrando-se a presente Ata, a qual, lida e aprovada, vai adiante assinada. Fortaleza, </text:span></text:span><text:span text:style-name="Fonte_20_parág._20_padrão"><text:span text:style-name="T212">21</text:span></text:span><text:span text:style-name="Fonte_20_parág._20_padrão"><text:span text:style-name="T211"> de </text:span></text:span><text:span text:style-name="Fonte_20_parág._20_padrão"><text:span text:style-name="T213">m</text:span></text:span><text:span text:style-name="Fonte_20_parág._20_padrão"><text:span text:style-name="T212">aio</text:span></text:span><text:span text:style-name="Fonte_20_parág._20_padrão"><text:span text:style-name="T211"> de 2025.</text:span></text:span></text:p>
      <text:p text:style-name="P2"><text:span text:style-name="Fonte_20_parág._20_padrão"><text:span text:style-name="T211"/></text:span></text:p>
      <text:p text:style-name="P9"><text:span text:style-name="T305">Desª. </text:span><text:span text:style-name="T306">Maria Nailde Pinheiro Nogueira</text:span></text:p>
      <text:p text:style-name="P3">Presidente da 2ª Câmara de Direito Público</text:p>
      <text:p text:style-name="P4">Ismênia Nogueira Alencar Bitencourt</text:p>
      <text:p text:style-name="P5">Coordenadora da 2ª Câmara de Direito Público</text:p>
      <text:p text:style-name="P1"><text:span text:style-name="Fonte_20_parág._20_padrão"><text:span text:style-name="T30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362</meta:editing-cycles>
    <meta:creation-date>2024-06-17T13:26:00</meta:creation-date>
    <dc:date>2025-09-02T16:48:16.028000000</dc:date>
    <meta:editing-duration>P3DT17H9M15S</meta:editing-duration>
    <meta:generator>LibreOffice/7.6.7.2$Windows_X86_64 LibreOffice_project/dd47e4b30cb7dab30588d6c79c651f218165e3c5</meta:generator>
    <meta:print-date>2025-09-02T16:48:10.109000000</meta:print-date>
    <meta:printed-by>Arquivos PDF</meta:printed-by>
    <meta:document-statistic meta:table-count="0" meta:image-count="0" meta:object-count="1" meta:page-count="25" meta:paragraph-count="10" meta:word-count="10192" meta:character-count="75998" meta:non-whitespace-character-count="65531"/>
    <meta:user-defined meta:name="AppVersion">16.0000</meta:user-defined>
    <meta:user-defined meta:name="cdcategoria">504</meta:user-defined>
    <meta:user-defined meta:name="cddocumento">18364785</meta:user-defined>
    <meta:user-defined meta:name="cdimagem">3</meta:user-defined>
    <meta:user-defined meta:name="cdmodelo" meta:value-type="string">1000044</meta:user-defined>
    <meta:user-defined meta:name="cdprocesso" meta:value-type="string">P0000BVZ30000</meta:user-defined>
    <meta:user-defined meta:name="cdtipoobjeto" meta:value-type="string">0</meta:user-defined>
    <meta:user-defined meta:name="cdusucriacao" meta:value-type="string">51408</meta:user-defined>
    <meta:user-defined meta:name="cdusuemedicao" meta:value-type="string">94163</meta:user-defined>
    <meta:user-defined meta:name="deipemedicao" meta:value-type="string">10.23.10.47</meta:user-defined>
    <meta:user-defined meta:name="deslocamentodepaginas" meta:value-type="string">0</meta:user-defined>
    <meta:user-defined meta:name="dtcriacaodoc" meta:value-type="string">19/05/2025 13:01:37</meta:user-defined>
    <meta:user-defined meta:name="dthrultalteracao" meta:value-type="string">22/05/2025 13:52:12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58047-98.2024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3.0-17</meta:user-defined>
    <meta:user-defined meta:name="nuoficio" meta:value-type="string">-999</meta:user-defined>
    <meta:user-defined meta:name="nuprocesso" meta:value-type="string">0258047-98.2024.8.06.0001</meta:user-defined>
    <meta:user-defined meta:name="nuprocessosemformatacao" meta:value-type="string">0258047982024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5/2025 13:52:12</meta:user-defined>
    <meta:user-defined meta:name="ultimo_salvamento" meta:value-type="string">22/05/2025 13:52:12</meta:user-defined>
    <meta:template xlink:type="simple" xlink:actuate="onRequest" xlink:title="Normal" xlink:href=""/>
  </office:meta>
</office:document-meta>
</file>