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0.5pt" fo:font-weight="bold" officeooo:paragraph-rsid="05997c0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" fo:font-size="12pt" fo:font-weight="bold" officeooo:paragraph-rsid="05177dd5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style:font-name="Arial" fo:font-size="12pt" fo:font-weight="bold" style:font-name-asian="Arial2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" fo:font-size="12pt" fo:font-weight="bold" style:font-name-asian="Arial2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background-color="transparent" style:font-name-asian="Arial2" style:font-size-asian="12pt" style:language-asian="pt" style:country-asian="BR" style:font-size-complex="12pt" style:language-complex="ar" style:country-complex="SA"/>
    </style:style>
    <style:style style:name="P9" style:family="paragraph" style:parent-style-name="Standard_20__28_user_29_">
      <style:paragraph-properties fo:margin-left="0cm" fo:margin-right="0.002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afca" fo:hyphenate="true" fo:hyphenation-remain-char-count="2" fo:hyphenation-push-char-count="2" loext:hyphenation-no-caps="false"/>
    </style:style>
    <style:style style:name="P10" style:family="paragraph" style:parent-style-name="Standard">
      <style:text-properties style:use-window-font-color="true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style:font-name="Arial" fo:font-size="12pt" officeooo:paragraph-rsid="05997c00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text-properties style:use-window-font-color="true"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997c00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5997c00"/>
    </style:style>
    <style:style style:name="P15" style:family="paragraph" style:parent-style-name="Standard">
      <style:paragraph-properties fo:margin-left="0cm" fo:margin-right="-1cm" fo:text-align="justify" style:justify-single-word="false" fo:text-indent="0cm" style:auto-text-indent="false">
        <style:tab-stops>
          <style:tab-stop style:position="3.775cm"/>
        </style:tab-stops>
      </style:paragraph-properties>
      <style:text-properties officeooo:paragraph-rsid="0606d303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" style:font-size-complex="12pt" style:language-complex="ar" style:country-complex="SA" style:font-style-complex="normal"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5775b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" style:font-size-complex="12pt" style:language-complex="ar" style:country-complex="SA" style:font-style-complex="normal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5f6030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" style:font-size-complex="12pt" style:language-complex="ar" style:country-complex="SA" style:font-style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2b9ad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b981c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9f21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ab82f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c612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f079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03486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04c57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0b48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02c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cf3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fc0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80ab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c64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a90d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e64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cf3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ed5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1dd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3c0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5196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5f8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74a6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795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859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a185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be40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dd0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eabe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f6c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f95c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09a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14e7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1fb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360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4f2d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e65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9d37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a537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108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a3e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41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9106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e64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bb4c2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e64d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ddbb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228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fdf8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36b5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3e43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4c28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5d7f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20f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d438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d751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f51ab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cb566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d79c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418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e64db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418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1242f" style:text-blinking="false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4e45c" style:text-blinking="false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41df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97c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00f1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b48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37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90d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ddb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37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90d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64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3c8e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0620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75b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755b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38e6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6030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7494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a45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c04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2pt" style:font-size-complex="12pt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1242f" style:text-blinking="false" fo:background-color="transparent" loext:char-shading-value="0" style:font-size-asian="12pt" style:font-size-complex="12pt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1fd2c" style:text-blinking="false" fo:background-color="transparent" loext:char-shading-value="0" style:font-size-asian="12pt" style:font-size-complex="12pt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2c56f" style:text-blinking="false" fo:background-color="transparent" loext:char-shading-value="0" style:font-size-asian="12pt" style:font-size-complex="12pt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3228a" style:text-blinking="false" fo:background-color="transparent" loext:char-shading-value="0" style:font-size-asian="12pt" style:font-size-complex="12pt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379" style:text-blinking="false" fo:background-color="transparent" loext:char-shading-value="0" style:font-size-asian="12pt" style:font-size-complex="12pt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7959b" style:text-blinking="false" fo:background-color="transparent" loext:char-shading-value="0" style:font-size-asian="12pt" style:font-size-complex="12pt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2pt" style:font-size-complex="12pt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88901" style:text-blinking="false" fo:background-color="transparent" loext:char-shading-value="0" style:font-size-asian="12pt" style:font-size-complex="12pt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f4187" style:text-blinking="false" fo:background-color="transparent" loext:char-shading-value="0" style:font-size-asian="12pt" style:font-size-complex="12pt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0da57" style:text-blinking="false" fo:background-color="transparent" loext:char-shading-value="0" style:font-size-asian="12pt" style:font-size-complex="12pt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2pt" style:font-size-complex="12pt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2pt" style:font-size-complex="12pt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2pt" style:font-size-complex="12pt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90d9" style:text-blinking="false" fo:background-color="transparent" loext:char-shading-value="0" style:font-size-asian="12pt" style:font-size-complex="12pt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0601c" style:text-blinking="false" fo:background-color="transparent" loext:char-shading-value="0" style:font-size-asian="12pt" style:font-size-complex="12pt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3e433" style:text-blinking="false" fo:background-color="transparent" loext:char-shading-value="0" style:font-size-asian="12pt" style:font-size-complex="12pt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4c281" style:text-blinking="false" fo:background-color="transparent" loext:char-shading-value="0" style:font-size-asian="12pt" style:font-size-complex="12pt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2pt" style:font-size-complex="12pt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2pt" style:font-size-complex="12pt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fa319" style:text-blinking="false" fo:background-color="transparent" loext:char-shading-value="0" style:font-size-asian="12pt" style:font-size-complex="12pt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08ff8" style:text-blinking="false" fo:background-color="transparent" loext:char-shading-value="0" style:font-size-asian="12pt" style:font-size-complex="12pt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2pt" style:font-size-complex="12pt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ca77b" style:text-blinking="false" fo:background-color="transparent" loext:char-shading-value="0" style:font-size-asian="12pt" style:font-size-complex="12pt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5b2d" style:text-blinking="false" fo:background-color="transparent" loext:char-shading-value="0" style:font-size-asian="12pt" style:font-size-complex="12pt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2pt" style:font-size-complex="12pt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2pt" style:font-size-complex="12pt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438c" style:text-blinking="false" fo:background-color="transparent" loext:char-shading-value="0" style:font-size-asian="12pt" style:font-size-complex="12pt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f51ab" style:text-blinking="false" fo:background-color="transparent" loext:char-shading-value="0" style:font-size-asian="12pt" style:font-size-complex="12pt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cc64d" style:text-blinking="false" fo:background-color="transparent" loext:char-shading-value="0" style:font-size-asian="12pt" style:font-size-complex="12pt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1270d" style:text-blinking="false" fo:background-color="transparent" loext:char-shading-value="0" style:font-size-asian="12pt" style:font-size-complex="12pt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3a2b59" style:text-blinking="false" fo:background-color="transparent" loext:char-shading-value="0" style:font-size-asian="12pt" style:font-size-complex="12pt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79ce" style:text-blinking="false" fo:background-color="transparent" loext:char-shading-value="0" style:font-size-asian="12pt" style:font-size-complex="12pt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9a72f" style:text-blinking="false" fo:background-color="transparent" loext:char-shading-value="0" style:font-size-asian="12pt" style:font-size-complex="12pt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ed922" style:text-blinking="false" fo:background-color="transparent" loext:char-shading-value="0" style:font-size-asian="12pt" style:font-size-complex="12pt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fdfca" style:text-blinking="false" fo:background-color="transparent" loext:char-shading-value="0" style:font-size-asian="12pt" style:font-size-complex="12pt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a3ecb" style:text-blinking="false" fo:background-color="transparent" loext:char-shading-value="0" style:font-size-asian="12pt" style:font-size-complex="12pt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0ab0" style:text-blinking="false" fo:background-color="transparent" loext:char-shading-value="0" style:font-size-asian="12pt" style:font-size-complex="12pt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155ae" style:text-blinking="false" fo:background-color="transparent" loext:char-shading-value="0" style:font-size-asian="12pt" style:font-size-complex="12pt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1e49f" style:text-blinking="false" fo:background-color="transparent" loext:char-shading-value="0" style:font-size-asian="12pt" style:font-size-complex="12pt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2bf20" style:text-blinking="false" fo:background-color="transparent" loext:char-shading-value="0" style:font-size-asian="12pt" style:font-size-complex="12pt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76478" style:text-blinking="false" fo:background-color="transparent" loext:char-shading-value="0" style:font-size-asian="12pt" style:font-size-complex="12pt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9252e" style:text-blinking="false" fo:background-color="transparent" loext:char-shading-value="0" style:font-size-asian="12pt" style:font-size-complex="12pt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af8eb" style:text-blinking="false" fo:background-color="transparent" loext:char-shading-value="0" style:font-size-asian="12pt" style:font-size-complex="12pt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cd8a9" style:text-blinking="false" fo:background-color="transparent" loext:char-shading-value="0" style:font-size-asian="12pt" style:font-size-complex="12pt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0b6ed" style:text-blinking="false" fo:background-color="transparent" loext:char-shading-value="0" style:font-size-asian="12pt" style:font-size-complex="12pt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3877a" style:text-blinking="false" fo:background-color="transparent" loext:char-shading-value="0" style:font-size-asian="12pt" style:font-size-complex="12pt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5bb2" style:text-blinking="false" fo:background-color="transparent" loext:char-shading-value="0" style:font-size-asian="12pt" style:font-size-complex="12pt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62faf" style:text-blinking="false" fo:background-color="transparent" loext:char-shading-value="0" style:font-size-asian="12pt" style:font-size-complex="12pt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3418e" style:text-blinking="false" fo:background-color="transparent" loext:char-shading-value="0" style:font-size-asian="12pt" style:font-size-complex="12pt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1a1f7" style:text-blinking="false" fo:background-color="transparent" loext:char-shading-value="0" style:font-size-asian="12pt" style:font-size-complex="12pt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2pt" style:font-size-complex="12pt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2a9c6" style:text-blinking="false" fo:background-color="transparent" loext:char-shading-value="0" style:font-size-asian="12pt" style:font-size-complex="12pt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77dd5" style:text-blinking="false" fo:background-color="transparent" loext:char-shading-value="0" style:font-size-asian="12pt" style:font-size-complex="12pt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2pt" style:font-size-complex="12pt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size-complex="12pt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2pt" style:font-size-complex="12pt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33acf" style:text-blinking="false" fo:background-color="transparent" loext:char-shading-value="0" style:font-size-asian="12pt" style:font-size-complex="12pt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8b8d2" style:text-blinking="false" fo:background-color="transparent" loext:char-shading-value="0" style:font-size-asian="12pt" style:font-size-complex="12pt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f9cb0" style:text-blinking="false" fo:background-color="transparent" loext:char-shading-value="0" style:font-size-asian="12pt" style:font-size-complex="12pt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9777a" style:text-blinking="false" fo:background-color="transparent" loext:char-shading-value="0" style:font-size-asian="12pt" style:font-size-complex="12pt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cb699" style:text-blinking="false" fo:background-color="transparent" loext:char-shading-value="0" style:font-size-asian="12pt" style:font-size-complex="12pt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3c47" style:text-blinking="false" fo:background-color="transparent" loext:char-shading-value="0" style:font-size-asian="12pt" style:font-size-complex="12pt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7898" style:text-blinking="false" fo:background-color="transparent" loext:char-shading-value="0" style:font-size-asian="12pt" style:font-size-complex="12pt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7465b" style:text-blinking="false" fo:background-color="transparent" loext:char-shading-value="0" style:font-size-asian="12pt" style:font-size-complex="12pt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e64db" style:text-blinking="false" fo:background-color="transparent" loext:char-shading-value="0" style:font-size-asian="12pt" style:font-size-complex="12pt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7510" style:text-blinking="false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b566" style:text-blinking="false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d5733" style:text-blinking="false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ed922" style:text-blinking="false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3877a" style:text-blinking="false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1242f" style:text-blinking="false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88901" style:text-blinking="false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c3b50" style:text-blinking="false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df153" style:text-blinking="false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3e8603" style:text-blinking="false" fo:background-color="transparent" loext:char-shading-value="0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cb820" style:text-blinking="false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1e1283" style:text-blinking="false" fo:background-color="transparent" loext:char-shading-value="0" style:font-size-asian="12pt" style:font-size-complex="12pt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0ffef4" style:text-blinking="false" fo:background-color="transparent" loext:char-shading-value="0" style:font-size-asian="12pt" style:font-size-complex="12pt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152f7d" style:text-blinking="false" fo:background-color="transparent" loext:char-shading-value="0" style:font-size-asian="12pt" style:font-size-complex="12pt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fo:font-weight="bold" officeooo:rsid="05b18bde" style:letter-kerning="true" style:text-blinking="false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fo:font-weight="bold" officeooo:rsid="03147ed4" style:letter-kerning="true" style:text-blinking="false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fo:font-weight="bold" officeooo:rsid="05b18bde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fo:font-weight="normal" officeooo:rsid="03147ed4" style:letter-kerning="true" style:text-blinking="false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fo:font-weight="normal" officeooo:rsid="03147ed4" style:letter-kerning="true" style:text-blinking="false" fo:background-color="transparent" loext:char-shading-value="0" style:font-size-asian="12pt" style:font-weight-asian="normal" style:font-name-complex="Arial2" style:font-size-complex="12pt" style:font-weight-complex="normal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5967d9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normal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bold" officeooo:rsid="05fc60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3be29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5fc60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60b48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3a6f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30cd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5ffc34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2de3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28a4d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27e52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2e3d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2e7fc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309b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67fc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7244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e5d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964d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df0a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e53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f8f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126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2ccc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fo:font-weight="bold" officeooo:rsid="03147ed4" style:letter-kerning="true" style:text-blinking="false" fo:background-color="transparent" loext:char-shading-value="0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none" fo:font-style="italic" fo:font-weight="bold" officeooo:rsid="02f460e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font-style-complex="italic" style:font-weight-complex="bold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 Black" fo:font-size="12pt" fo:letter-spacing="normal" fo:language="pt" fo:country="none" fo:font-style="normal" fo:font-weight="bold" officeooo:rsid="05967d9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2bd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fddb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2ce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25a7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84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c29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951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736a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Arial1" fo:font-size="12pt" fo:letter-spacing="normal" fo:font-style="normal" fo:background-color="transparent" loext:char-shading-value="0" style:font-size-asian="12pt" style:font-style-asian="normal" style:font-size-complex="12pt"/>
    </style:style>
    <style:style style:name="T300" style:family="text">
      <style:text-properties fo:font-variant="normal" fo:text-transform="none" style:use-window-font-color="true" style:font-name="Arial1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301" style:family="text">
      <style:text-properties fo:font-variant="normal" fo:text-transform="none" style:use-window-font-color="true" style:font-name="Arial1" fo:font-size="12pt" fo:letter-spacing="normal" fo:font-style="normal" fo:font-weight="normal" officeooo:rsid="05a08b5f" fo:background-color="transparent" loext:char-shading-value="0" style:font-size-asian="12pt" style:font-style-asian="normal" style:font-weight-asian="normal" style:font-size-complex="12pt"/>
    </style:style>
    <style:style style:name="T302" style:family="text">
      <style:text-properties fo:font-variant="normal" fo:text-transform="none" style:use-window-font-color="true" style:font-name="Arial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fo:font-variant="normal" fo:text-transform="none" style:use-window-font-color="true" style:font-name="Arial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fo:font-variant="normal" fo:text-transform="none" style:use-window-font-color="true" style:font-name="Arial" fo:font-size="12pt" fo:letter-spacing="normal" fo:font-style="normal" fo:font-weight="bold" officeooo:rsid="0593228a" fo:background-color="transparent" loext:char-shading-value="0" style:font-size-asian="12pt" style:font-weight-asian="bold" style:font-size-complex="12pt" style:font-weight-complex="bold"/>
    </style:style>
    <style:style style:name="T305" style:family="text">
      <style:text-properties fo:font-variant="normal" fo:text-transform="none" style:use-window-font-color="true" style:font-name="Arial" fo:font-size="12pt" fo:letter-spacing="normal" fo:font-style="normal" fo:font-weight="bold" officeooo:rsid="056376b4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fo:font-variant="normal" fo:text-transform="none" style:use-window-font-color="true" style:font-name="Arial" fo:font-size="12pt" fo:letter-spacing="normal" fo:font-style="normal" fo:font-weight="bold" officeooo:rsid="057cf355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style:use-window-font-color="true" style:font-name="Arial" fo:font-size="12pt" fo:letter-spacing="normal" fo:font-style="normal" fo:font-weight="bold" officeooo:rsid="0516bc5f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style:use-window-font-color="true" style:font-name="Arial" fo:font-size="12pt" fo:letter-spacing="normal" fo:font-style="normal" fo:font-weight="bold" officeooo:rsid="0518b90e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font-variant="normal" fo:text-transform="none" style:use-window-font-color="true" style:font-name="Arial" fo:font-size="12pt" fo:letter-spacing="normal" fo:font-style="normal" fo:font-weight="bold" officeooo:rsid="0554f2d4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fo:font-variant="normal" fo:text-transform="none" style:use-window-font-color="true" style:font-name="Arial" fo:font-size="12pt" fo:letter-spacing="normal" fo:font-style="normal" fo:font-weight="bold" officeooo:rsid="053a90d9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fo:font-variant="normal" fo:text-transform="none" style:use-window-font-color="true" style:font-name="Arial" fo:font-size="12pt" fo:letter-spacing="normal" fo:font-style="normal" fo:font-weight="bold" officeooo:rsid="053b0491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fo:font-variant="normal" fo:text-transform="none" style:use-window-font-color="true" style:font-name="Arial" fo:font-size="12pt" fo:letter-spacing="normal" fo:font-style="normal" fo:font-weight="bold" officeooo:rsid="053c6120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fo:font-variant="normal" fo:text-transform="none" style:use-window-font-color="true" style:font-name="Arial" fo:font-size="12pt" fo:letter-spacing="normal" fo:font-style="normal" fo:font-weight="bold" officeooo:rsid="05633688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font-variant="normal" fo:text-transform="none" style:use-window-font-color="true" style:font-name="Arial" fo:font-size="12pt" fo:letter-spacing="normal" fo:font-style="normal" fo:font-weight="bold" officeooo:rsid="05647d55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fo:font-variant="normal" fo:text-transform="none" style:use-window-font-color="true" style:font-name="Arial" fo:font-size="12pt" fo:letter-spacing="normal" fo:font-style="normal" fo:font-weight="bold" officeooo:rsid="0564c99c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fo:font-variant="normal" fo:text-transform="none" style:use-window-font-color="true" style:font-name="Arial" fo:font-size="12pt" fo:letter-spacing="normal" fo:font-style="normal" fo:font-weight="bold" officeooo:rsid="0565d517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fo:font-variant="normal" fo:text-transform="none" style:use-window-font-color="true" style:font-name="Arial" fo:font-size="12pt" fo:letter-spacing="normal" fo:font-style="normal" fo:font-weight="bold" officeooo:rsid="05678977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fo:font-variant="normal" fo:text-transform="none" style:use-window-font-color="true" style:font-name="Arial" fo:font-size="12pt" fo:letter-spacing="normal" fo:font-style="normal" fo:font-weight="bold" officeooo:rsid="05684e38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style:use-window-font-color="true" style:font-name="Arial" fo:font-size="12pt" fo:letter-spacing="normal" fo:font-style="normal" fo:font-weight="bold" officeooo:rsid="056951f6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fo:font-variant="normal" fo:text-transform="none" style:use-window-font-color="true" style:font-name="Arial" fo:font-size="12pt" fo:letter-spacing="normal" fo:font-style="normal" fo:font-weight="bold" officeooo:rsid="05699f1c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style:use-window-font-color="true" style:font-name="Arial" fo:font-size="12pt" fo:letter-spacing="normal" fo:font-style="normal" fo:font-weight="bold" officeooo:rsid="05009572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fo:font-variant="normal" fo:text-transform="none" style:use-window-font-color="true" style:font-name="Arial" fo:font-size="12pt" fo:letter-spacing="normal" fo:font-style="normal" fo:font-weight="bold" officeooo:rsid="05021d1f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font-variant="normal" fo:text-transform="none" style:use-window-font-color="true" style:font-name="Arial" fo:font-size="12pt" fo:letter-spacing="normal" fo:font-style="normal" fo:font-weight="bold" officeooo:rsid="054d8867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style:use-window-font-color="true" style:font-name="Arial" fo:font-size="12pt" fo:letter-spacing="normal" fo:font-style="normal" fo:font-weight="bold" officeooo:rsid="054e2ddc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font-variant="normal" fo:text-transform="none" style:use-window-font-color="true" style:font-name="Arial" fo:font-size="12pt" fo:letter-spacing="normal" fo:font-style="normal" fo:font-weight="bold" officeooo:rsid="054fa319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fo:font-variant="normal" fo:text-transform="none" style:use-window-font-color="true" style:font-name="Arial" fo:font-size="12pt" fo:letter-spacing="normal" fo:font-style="normal" fo:font-weight="bold" officeooo:rsid="05508ff8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font-variant="normal" fo:text-transform="none" style:use-window-font-color="true" style:font-name="Arial" fo:font-size="12pt" fo:letter-spacing="normal" fo:font-style="normal" fo:font-weight="bold" officeooo:rsid="055094d9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font-variant="normal" fo:text-transform="none" style:use-window-font-color="true" style:font-name="Arial" fo:font-size="12pt" fo:letter-spacing="normal" fo:font-style="normal" fo:font-weight="bold" officeooo:rsid="05523f95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font-variant="normal" fo:text-transform="none" style:use-window-font-color="true" style:font-name="Arial" fo:font-size="12pt" fo:letter-spacing="normal" fo:font-style="normal" fo:font-weight="bold" officeooo:rsid="055319ae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fo:font-variant="normal" fo:text-transform="none" style:use-window-font-color="true" style:font-name="Arial" fo:font-size="12pt" fo:letter-spacing="normal" fo:font-style="normal" fo:font-weight="bold" officeooo:rsid="05535b2d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fo:font-variant="normal" fo:text-transform="none" style:use-window-font-color="true" style:font-name="Arial" fo:font-size="12pt" fo:letter-spacing="normal" fo:font-style="normal" fo:font-weight="bold" officeooo:rsid="05548150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font-variant="normal" fo:text-transform="none" style:use-window-font-color="true" style:font-name="Arial" fo:font-size="12pt" fo:letter-spacing="normal" fo:font-style="normal" fo:font-weight="bold" officeooo:rsid="0554e45c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fo:font-variant="normal" fo:text-transform="none" style:use-window-font-color="true" style:font-name="Arial" fo:font-size="12pt" fo:letter-spacing="normal" fo:font-style="normal" fo:font-weight="bold" officeooo:rsid="0555a5da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fo:font-variant="normal" fo:text-transform="none" style:use-window-font-color="true" style:font-name="Arial" fo:font-size="12pt" fo:letter-spacing="normal" fo:font-style="normal" fo:font-weight="bold" officeooo:rsid="05566d7a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font-variant="normal" fo:text-transform="none" style:use-window-font-color="true" style:font-name="Arial" fo:font-size="12pt" fo:letter-spacing="normal" fo:font-style="normal" fo:font-weight="bold" officeooo:rsid="0556ec16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style:use-window-font-color="true" style:font-name="Arial" fo:font-size="12pt" fo:letter-spacing="normal" fo:font-style="normal" fo:font-weight="bold" officeooo:rsid="0567e1a6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fo:font-variant="normal" fo:text-transform="none" style:use-window-font-color="true" style:font-name="Arial" fo:font-size="12pt" fo:letter-spacing="normal" fo:font-style="normal" fo:font-weight="bold" officeooo:rsid="05680465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font-variant="normal" fo:text-transform="none" style:use-window-font-color="true" style:font-name="Arial" fo:font-size="12pt" fo:letter-spacing="normal" fo:font-style="normal" fo:font-weight="bold" officeooo:rsid="056ae36e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font-variant="normal" fo:text-transform="none" style:use-window-font-color="true" style:font-name="Arial" fo:font-size="12pt" fo:letter-spacing="normal" fo:font-style="normal" fo:font-weight="bold" officeooo:rsid="056bb4c2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font-variant="normal" fo:text-transform="none" style:use-window-font-color="true" style:font-name="Arial" fo:font-size="12pt" fo:letter-spacing="normal" fo:font-style="normal" fo:font-weight="bold" officeooo:rsid="056cc64d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fo:font-variant="normal" fo:text-transform="none" style:use-window-font-color="true" style:font-name="Arial" fo:font-size="12pt" fo:letter-spacing="normal" fo:font-style="normal" fo:font-weight="bold" officeooo:rsid="056e775d" fo:background-color="transparent" loext:char-shading-value="0" style:font-size-asian="12pt" style:font-weight-asian="bold" style:font-size-complex="12pt" style:font-weight-complex="bold"/>
    </style:style>
    <style:style style:name="T342" style:family="text">
      <style:text-properties fo:font-variant="normal" fo:text-transform="none" style:use-window-font-color="true" style:font-name="Arial" fo:font-size="12pt" fo:letter-spacing="normal" fo:font-style="normal" fo:font-weight="bold" officeooo:rsid="05706fb8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fo:font-variant="normal" fo:text-transform="none" style:use-window-font-color="true" style:font-name="Arial" fo:font-size="12pt" fo:letter-spacing="normal" fo:font-style="normal" fo:font-weight="bold" officeooo:rsid="0571270d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fo:font-variant="normal" fo:text-transform="none" style:use-window-font-color="true" style:font-name="Arial" fo:font-size="12pt" fo:letter-spacing="normal" fo:font-style="normal" fo:font-weight="bold" officeooo:rsid="056ed922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fo:font-variant="normal" fo:text-transform="none" style:use-window-font-color="true" style:font-name="Arial" fo:font-size="12pt" fo:letter-spacing="normal" fo:font-style="normal" fo:font-weight="bold" officeooo:rsid="051c18e0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fo:font-variant="normal" fo:text-transform="none" style:use-window-font-color="true" style:font-name="Arial" fo:font-size="12pt" fo:letter-spacing="normal" fo:font-style="normal" fo:font-weight="bold" officeooo:rsid="051f1e34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fo:font-variant="normal" fo:text-transform="none" style:use-window-font-color="true" style:font-name="Arial" fo:font-size="12pt" fo:letter-spacing="normal" fo:font-style="normal" fo:font-weight="bold" officeooo:rsid="051f615f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fo:font-variant="normal" fo:text-transform="none" style:use-window-font-color="true" style:font-name="Arial" fo:font-size="12pt" fo:letter-spacing="normal" fo:font-style="normal" fo:font-weight="bold" officeooo:rsid="052155ae" fo:background-color="transparent" loext:char-shading-value="0" style:font-size-asian="12pt" style:font-weight-asian="bold" style:font-size-complex="12pt" style:font-weight-complex="bold"/>
    </style:style>
    <style:style style:name="T349" style:family="text">
      <style:text-properties fo:font-variant="normal" fo:text-transform="none" style:use-window-font-color="true" style:font-name="Arial" fo:font-size="12pt" fo:letter-spacing="normal" fo:font-style="normal" fo:font-weight="bold" officeooo:rsid="0521e49f" fo:background-color="transparent" loext:char-shading-value="0" style:font-size-asian="12pt" style:font-weight-asian="bold" style:font-size-complex="12pt" style:font-weight-complex="bold"/>
    </style:style>
    <style:style style:name="T350" style:family="text">
      <style:text-properties fo:font-variant="normal" fo:text-transform="none" style:use-window-font-color="true" style:font-name="Arial" fo:font-size="12pt" fo:letter-spacing="normal" fo:font-style="normal" fo:font-weight="bold" officeooo:rsid="0522bf20" fo:background-color="transparent" loext:char-shading-value="0" style:font-size-asian="12pt" style:font-weight-asian="bold" style:font-size-complex="12pt" style:font-weight-complex="bold"/>
    </style:style>
    <style:style style:name="T351" style:family="text">
      <style:text-properties fo:font-variant="normal" fo:text-transform="none" style:use-window-font-color="true" style:font-name="Arial" fo:font-size="12pt" fo:letter-spacing="normal" fo:font-style="normal" fo:font-weight="bold" officeooo:rsid="0523fbf4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fo:font-variant="normal" fo:text-transform="none" style:use-window-font-color="true" style:font-name="Arial" fo:font-size="12pt" fo:letter-spacing="normal" fo:font-style="normal" fo:font-weight="bold" officeooo:rsid="0525a4d5" fo:background-color="transparent" loext:char-shading-value="0" style:font-size-asian="12pt" style:font-weight-asian="bold" style:font-size-complex="12pt" style:font-weight-complex="bold"/>
    </style:style>
    <style:style style:name="T353" style:family="text">
      <style:text-properties fo:font-variant="normal" fo:text-transform="none" style:use-window-font-color="true" style:font-name="Arial" fo:font-size="12pt" fo:letter-spacing="normal" fo:font-style="normal" fo:font-weight="bold" officeooo:rsid="05276478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fo:font-variant="normal" fo:text-transform="none" style:use-window-font-color="true" style:font-name="Arial" fo:font-size="12pt" fo:letter-spacing="normal" fo:font-style="normal" fo:font-weight="bold" officeooo:rsid="0527ac7b" fo:background-color="transparent" loext:char-shading-value="0" style:font-size-asian="12pt" style:font-weight-asian="bold" style:font-size-complex="12pt" style:font-weight-complex="bold"/>
    </style:style>
    <style:style style:name="T355" style:family="text">
      <style:text-properties fo:font-variant="normal" fo:text-transform="none" style:use-window-font-color="true" style:font-name="Arial" fo:font-size="12pt" fo:letter-spacing="normal" fo:font-style="normal" fo:font-weight="bold" officeooo:rsid="0529252e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fo:font-variant="normal" fo:text-transform="none" style:use-window-font-color="true" style:font-name="Arial" fo:font-size="12pt" fo:letter-spacing="normal" fo:font-style="normal" fo:font-weight="bold" officeooo:rsid="052af8eb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font-variant="normal" fo:text-transform="none" style:use-window-font-color="true" style:font-name="Arial" fo:font-size="12pt" fo:letter-spacing="normal" fo:font-style="normal" fo:font-weight="bold" officeooo:rsid="052cd8a9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fo:font-variant="normal" fo:text-transform="none" style:use-window-font-color="true" style:font-name="Arial" fo:font-size="12pt" fo:letter-spacing="normal" fo:font-style="normal" fo:font-weight="bold" officeooo:rsid="052e6fba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fo:font-variant="normal" fo:text-transform="none" style:use-window-font-color="true" style:font-name="Arial" fo:font-size="12pt" fo:letter-spacing="normal" fo:font-style="normal" fo:font-weight="bold" officeooo:rsid="052efc63" fo:background-color="transparent" loext:char-shading-value="0" style:font-size-asian="12pt" style:font-weight-asian="bold" style:font-size-complex="12pt" style:font-weight-complex="bold"/>
    </style:style>
    <style:style style:name="T360" style:family="text">
      <style:text-properties fo:font-variant="normal" fo:text-transform="none" style:use-window-font-color="true" style:font-name="Arial" fo:font-size="12pt" fo:letter-spacing="normal" fo:font-style="normal" fo:font-weight="bold" officeooo:rsid="0530b6ed" fo:background-color="transparent" loext:char-shading-value="0" style:font-size-asian="12pt" style:font-weight-asian="bold" style:font-size-complex="12pt" style:font-weight-complex="bold"/>
    </style:style>
    <style:style style:name="T361" style:family="text">
      <style:text-properties fo:font-variant="normal" fo:text-transform="none" style:use-window-font-color="true" style:font-name="Arial" fo:font-size="12pt" fo:letter-spacing="normal" fo:font-style="normal" fo:font-weight="bold" officeooo:rsid="0531b158" fo:background-color="transparent" loext:char-shading-value="0" style:font-size-asian="12pt" style:font-weight-asian="bold" style:font-size-complex="12pt" style:font-weight-complex="bold"/>
    </style:style>
    <style:style style:name="T362" style:family="text">
      <style:text-properties fo:font-variant="normal" fo:text-transform="none" style:use-window-font-color="true" style:font-name="Arial" fo:font-size="12pt" fo:letter-spacing="normal" fo:font-style="normal" fo:font-weight="bold" officeooo:rsid="0533877a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fo:font-variant="normal" fo:text-transform="none" style:use-window-font-color="true" style:font-name="Arial" fo:font-size="12pt" fo:letter-spacing="normal" fo:font-style="normal" fo:font-weight="bold" officeooo:rsid="05345bb2" fo:background-color="transparent" loext:char-shading-value="0" style:font-size-asian="12pt" style:font-weight-asian="bold" style:font-size-complex="12pt" style:font-weight-complex="bold"/>
    </style:style>
    <style:style style:name="T364" style:family="text">
      <style:text-properties fo:font-variant="normal" fo:text-transform="none" style:use-window-font-color="true" style:font-name="Arial" fo:font-size="12pt" fo:letter-spacing="normal" fo:font-style="normal" fo:font-weight="bold" officeooo:rsid="05362faf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fo:font-variant="normal" fo:text-transform="none" style:use-window-font-color="true" style:font-name="Arial" fo:font-size="12pt" fo:letter-spacing="normal" fo:font-style="normal" fo:font-weight="bold" officeooo:rsid="0593418e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fo:font-variant="normal" fo:text-transform="none" style:use-window-font-color="true" style:font-name="Arial" fo:font-size="12pt" fo:letter-spacing="normal" fo:font-style="normal" fo:font-weight="bold" officeooo:rsid="05091cac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fo:font-variant="normal" fo:text-transform="none" style:use-window-font-color="true" style:font-name="Arial" fo:font-size="12pt" fo:letter-spacing="normal" fo:font-style="normal" fo:font-weight="bold" officeooo:rsid="050a28ca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fo:font-variant="normal" fo:text-transform="none" style:use-window-font-color="true" style:font-name="Arial" fo:font-size="12pt" fo:letter-spacing="normal" fo:font-style="normal" fo:font-weight="bold" officeooo:rsid="050c16fe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fo:font-variant="normal" fo:text-transform="none" style:use-window-font-color="true" style:font-name="Arial" fo:font-size="12pt" fo:letter-spacing="normal" fo:font-style="normal" fo:font-weight="bold" officeooo:rsid="050e1c2c" fo:background-color="transparent" loext:char-shading-value="0" style:font-size-asian="12pt" style:font-weight-asian="bold" style:font-size-complex="12pt" style:font-weight-complex="bold"/>
    </style:style>
    <style:style style:name="T370" style:family="text">
      <style:text-properties fo:font-variant="normal" fo:text-transform="none" style:use-window-font-color="true" style:font-name="Arial" fo:font-size="12pt" fo:letter-spacing="normal" fo:font-style="normal" fo:font-weight="bold" officeooo:rsid="050f89da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fo:font-variant="normal" fo:text-transform="none" style:use-window-font-color="true" style:font-name="Arial" fo:font-size="12pt" fo:letter-spacing="normal" fo:font-style="normal" fo:font-weight="bold" officeooo:rsid="05105de1" fo:background-color="transparent" loext:char-shading-value="0" style:font-size-asian="12pt" style:font-weight-asian="bold" style:font-size-complex="12pt" style:font-weight-complex="bold"/>
    </style:style>
    <style:style style:name="T372" style:family="text">
      <style:text-properties fo:font-variant="normal" fo:text-transform="none" style:use-window-font-color="true" style:font-name="Arial" fo:font-size="12pt" fo:letter-spacing="normal" fo:font-style="normal" fo:font-weight="bold" officeooo:rsid="0511a1f7" fo:background-color="transparent" loext:char-shading-value="0" style:font-size-asian="12pt" style:font-weight-asian="bold" style:font-size-complex="12pt" style:font-weight-complex="bold"/>
    </style:style>
    <style:style style:name="T373" style:family="text">
      <style:text-properties fo:font-variant="normal" fo:text-transform="none" style:use-window-font-color="true" style:font-name="Arial" fo:font-size="12pt" fo:letter-spacing="normal" fo:font-style="normal" fo:font-weight="bold" officeooo:rsid="0511bc68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fo:font-variant="normal" fo:text-transform="none" style:use-window-font-color="true" style:font-name="Arial" fo:font-size="12pt" fo:letter-spacing="normal" fo:font-style="normal" fo:font-weight="bold" officeooo:rsid="0511bf6d" fo:background-color="transparent" loext:char-shading-value="0" style:font-size-asian="12pt" style:font-weight-asian="bold" style:font-size-complex="12pt" style:font-weight-complex="bold"/>
    </style:style>
    <style:style style:name="T375" style:family="text">
      <style:text-properties fo:font-variant="normal" fo:text-transform="none" style:use-window-font-color="true" style:font-name="Arial" fo:font-size="12pt" fo:letter-spacing="normal" fo:font-style="normal" fo:font-weight="bold" officeooo:rsid="05126b67" fo:background-color="transparent" loext:char-shading-value="0" style:font-size-asian="12pt" style:font-weight-asian="bold" style:font-size-complex="12pt" style:font-weight-complex="bold"/>
    </style:style>
    <style:style style:name="T376" style:family="text">
      <style:text-properties fo:font-variant="normal" fo:text-transform="none" style:use-window-font-color="true" style:font-name="Arial" fo:font-size="12pt" fo:letter-spacing="normal" fo:font-style="normal" fo:font-weight="bold" officeooo:rsid="0512a9c6" fo:background-color="transparent" loext:char-shading-value="0" style:font-size-asian="12pt" style:font-weight-asian="bold" style:font-size-complex="12pt" style:font-weight-complex="bold"/>
    </style:style>
    <style:style style:name="T377" style:family="text">
      <style:text-properties fo:font-variant="normal" fo:text-transform="none" style:use-window-font-color="true" style:font-name="Arial" fo:font-size="12pt" fo:letter-spacing="normal" fo:font-style="normal" fo:font-weight="bold" officeooo:rsid="0513d3f5" fo:background-color="transparent" loext:char-shading-value="0" style:font-size-asian="12pt" style:font-weight-asian="bold" style:font-size-complex="12pt" style:font-weight-complex="bold"/>
    </style:style>
    <style:style style:name="T378" style:family="text">
      <style:text-properties fo:font-variant="normal" fo:text-transform="none" style:use-window-font-color="true" style:font-name="Arial" fo:font-size="12pt" fo:letter-spacing="normal" fo:font-style="normal" fo:font-weight="bold" officeooo:rsid="05151bd8" fo:background-color="transparent" loext:char-shading-value="0" style:font-size-asian="12pt" style:font-weight-asian="bold" style:font-size-complex="12pt" style:font-weight-complex="bold"/>
    </style:style>
    <style:style style:name="T379" style:family="text">
      <style:text-properties fo:font-variant="normal" fo:text-transform="none" style:use-window-font-color="true" style:font-name="Arial" fo:font-size="12pt" fo:letter-spacing="normal" fo:font-style="normal" fo:font-weight="bold" officeooo:rsid="0515e72a" fo:background-color="transparent" loext:char-shading-value="0" style:font-size-asian="12pt" style:font-weight-asian="bold" style:font-size-complex="12pt" style:font-weight-complex="bold"/>
    </style:style>
    <style:style style:name="T380" style:family="text">
      <style:text-properties fo:font-variant="normal" fo:text-transform="none" style:use-window-font-color="true" style:font-name="Arial" fo:font-size="12pt" fo:letter-spacing="normal" fo:font-style="normal" fo:font-weight="bold" officeooo:rsid="05177dd5" fo:background-color="transparent" loext:char-shading-value="0" style:font-size-asian="12pt" style:font-weight-asian="bold" style:font-size-complex="12pt" style:font-weight-complex="bold"/>
    </style:style>
    <style:style style:name="T381" style:family="text">
      <style:text-properties fo:font-variant="normal" fo:text-transform="none" style:use-window-font-color="true" style:font-name="Arial" fo:font-size="12pt" fo:letter-spacing="normal" fo:font-style="normal" fo:font-weight="bold" officeooo:rsid="0540985c" fo:background-color="transparent" loext:char-shading-value="0" style:font-size-asian="12pt" style:font-weight-asian="bold" style:font-size-complex="12pt" style:font-weight-complex="bold"/>
    </style:style>
    <style:style style:name="T382" style:family="text">
      <style:text-properties fo:font-variant="normal" fo:text-transform="none" style:use-window-font-color="true" style:font-name="Arial" fo:font-size="12pt" fo:letter-spacing="normal" fo:font-style="normal" fo:font-weight="bold" officeooo:rsid="0543292b" fo:background-color="transparent" loext:char-shading-value="0" style:font-size-asian="12pt" style:font-weight-asian="bold" style:font-size-complex="12pt" style:font-weight-complex="bold"/>
    </style:style>
    <style:style style:name="T383" style:family="text">
      <style:text-properties fo:font-variant="normal" fo:text-transform="none" style:use-window-font-color="true" style:font-name="Arial" fo:font-size="12pt" fo:letter-spacing="normal" fo:font-style="normal" fo:font-weight="bold" officeooo:rsid="058169fa" fo:background-color="transparent" loext:char-shading-value="0" style:font-size-asian="12pt" style:font-weight-asian="bold" style:font-size-complex="12pt" style:font-weight-complex="bold"/>
    </style:style>
    <style:style style:name="T384" style:family="text">
      <style:text-properties fo:font-variant="normal" fo:text-transform="none" style:use-window-font-color="true" style:font-name="Arial" fo:font-size="12pt" fo:letter-spacing="normal" fo:font-style="normal" fo:font-weight="bold" officeooo:rsid="05788d14" fo:background-color="transparent" loext:char-shading-value="0" style:font-size-asian="12pt" style:font-weight-asian="bold" style:font-size-complex="12pt" style:font-weight-complex="bold"/>
    </style:style>
    <style:style style:name="T385" style:family="text">
      <style:text-properties fo:font-variant="normal" fo:text-transform="none" style:use-window-font-color="true" style:font-name="Arial" fo:font-size="12pt" fo:letter-spacing="normal" fo:font-style="normal" fo:font-weight="bold" officeooo:rsid="0578afca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fo:font-variant="normal" fo:text-transform="none" style:use-window-font-color="true" style:font-name="Arial" fo:font-size="12pt" fo:letter-spacing="normal" fo:font-style="normal" fo:font-weight="bold" officeooo:rsid="05fe64db" fo:background-color="transparent" loext:char-shading-value="0" style:font-size-asian="12pt" style:font-weight-asian="bold" style:font-size-complex="12pt" style:font-weight-complex="bold"/>
    </style:style>
    <style:style style:name="T387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size-asian="12pt" style:font-weight-asian="bold" style:font-size-complex="12pt" style:font-weight-complex="bold"/>
    </style:style>
    <style:style style:name="T388" style:family="text">
      <style:text-properties fo:font-variant="normal" fo:text-transform="none" style:use-window-font-color="true" style:font-name="Arial" fo:font-size="12pt" fo:letter-spacing="normal" fo:font-style="normal" fo:font-weight="normal" officeooo:rsid="03049839" fo:background-color="transparent" loext:char-shading-value="0" style:font-size-asian="12pt" style:font-weight-asian="bold" style:font-size-complex="12pt" style:font-weight-complex="bold"/>
    </style:style>
    <style:style style:name="T389" style:family="text">
      <style:text-properties fo:font-variant="normal" fo:text-transform="none" style:use-window-font-color="true" style:font-name="Arial" fo:font-size="12pt" fo:letter-spacing="normal" fo:font-style="normal" fo:font-weight="normal" officeooo:rsid="03147ed4" fo:background-color="transparent" loext:char-shading-value="0" style:font-size-asian="12pt" style:font-weight-asian="bold" style:font-size-complex="12pt" style:font-weight-complex="bold"/>
    </style:style>
    <style:style style:name="T390" style:family="text">
      <style:text-properties fo:font-variant="normal" fo:text-transform="none" style:use-window-font-color="true" style:font-name="Arial" fo:font-size="12pt" fo:letter-spacing="normal" fo:font-style="normal" fo:font-weight="normal" officeooo:rsid="059cdd6b" fo:background-color="transparent" loext:char-shading-value="0" style:font-size-asian="12pt" style:font-weight-asian="bold" style:font-size-complex="12pt" style:font-weight-complex="bold"/>
    </style:style>
    <style:style style:name="T391" style:family="text">
      <style:text-properties fo:font-variant="normal" fo:text-transform="none" style:use-window-font-color="true" style:font-name="Arial" fo:font-size="12pt" fo:letter-spacing="normal" fo:font-style="normal" fo:font-weight="normal" officeooo:rsid="02f460ee" fo:background-color="transparent" loext:char-shading-value="0" style:font-size-asian="12pt" style:font-weight-asian="bold" style:font-size-complex="12pt" style:font-weight-complex="bold"/>
    </style:style>
    <style:style style:name="T392" style:family="text">
      <style:text-properties fo:font-variant="normal" fo:text-transform="none" style:use-window-font-color="true" style:font-name="Arial" fo:font-size="12pt" fo:letter-spacing="normal" fo:font-style="normal" fo:font-weight="normal" officeooo:rsid="02f9b21c" fo:background-color="transparent" loext:char-shading-value="0" style:font-size-asian="12pt" style:font-weight-asian="bold" style:font-size-complex="12pt" style:font-weight-complex="bold"/>
    </style:style>
    <style:style style:name="T393" style:family="text">
      <style:text-properties fo:font-variant="normal" fo:text-transform="none" style:use-window-font-color="true" style:font-name="Arial" fo:font-size="12pt" fo:letter-spacing="normal" fo:font-style="normal" fo:font-weight="normal" officeooo:rsid="02f880b3" fo:background-color="transparent" loext:char-shading-value="0" style:font-size-asian="12pt" style:font-weight-asian="bold" style:font-size-complex="12pt" style:font-weight-complex="bold"/>
    </style:style>
    <style:style style:name="T394" style:family="text">
      <style:text-properties fo:font-variant="normal" fo:text-transform="none" style:use-window-font-color="true" style:font-name="Arial" fo:font-size="12pt" fo:letter-spacing="normal" fo:font-style="normal" fo:font-weight="normal" officeooo:rsid="05967d94" fo:background-color="transparent" loext:char-shading-value="0" style:font-size-asian="12pt" style:font-weight-asian="bold" style:font-size-complex="12pt" style:font-weight-complex="bold"/>
    </style:style>
    <style:style style:name="T395" style:family="text">
      <style:text-properties fo:font-variant="normal" fo:text-transform="none" style:use-window-font-color="true" style:font-name="Arial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396" style:family="text">
      <style:text-properties fo:font-variant="normal" fo:text-transform="none" style:use-window-font-color="true" style:font-name="Arial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397" style:family="text">
      <style:text-properties fo:font-variant="normal" fo:text-transform="none" style:use-window-font-color="true" style:font-name="Arial" fo:font-size="12pt" fo:letter-spacing="normal" fo:font-style="normal" fo:font-weight="normal" officeooo:rsid="052964be" fo:background-color="transparent" loext:char-shading-value="0" style:font-size-asian="12pt" style:font-weight-asian="normal" style:font-size-complex="12pt" style:font-weight-complex="normal"/>
    </style:style>
    <style:style style:name="T398" style:family="text">
      <style:text-properties fo:font-variant="normal" fo:text-transform="none" style:use-window-font-color="true" style:font-name="Arial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399" style:family="text">
      <style:text-properties fo:font-variant="normal" fo:text-transform="none" style:use-window-font-color="true" style:font-name="Arial" fo:font-size="12pt" fo:letter-spacing="normal" fo:font-style="normal" fo:font-weight="normal" officeooo:rsid="05283f81" fo:background-color="transparent" loext:char-shading-value="0" style:font-size-asian="12pt" style:font-weight-asian="normal" style:font-size-complex="12pt" style:font-weight-complex="normal"/>
    </style:style>
    <style:style style:name="T400" style:family="text">
      <style:text-properties fo:font-variant="normal" fo:text-transform="none" style:use-window-font-color="true" style:font-name="Arial" fo:font-size="12pt" fo:letter-spacing="normal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401" style:family="text">
      <style:text-properties fo:font-variant="normal" fo:text-transform="none" style:use-window-font-color="true" style:font-name="Arial" fo:font-size="12pt" fo:letter-spacing="normal" fo:font-style="normal" fo:font-weight="normal" officeooo:rsid="053d7510" fo:background-color="transparent" loext:char-shading-value="0" style:font-size-asian="12pt" style:font-weight-asian="normal" style:font-size-complex="12pt" style:font-weight-complex="normal"/>
    </style:style>
    <style:style style:name="T402" style:family="text">
      <style:text-properties fo:font-variant="normal" fo:text-transform="none" style:use-window-font-color="true" style:font-name="Arial" fo:font-size="12pt" fo:letter-spacing="normal" fo:font-style="normal" fo:font-weight="normal" officeooo:rsid="0590601c" fo:background-color="transparent" loext:char-shading-value="0" style:font-size-asian="12pt" style:font-weight-asian="normal" style:font-size-complex="12pt" style:font-weight-complex="normal"/>
    </style:style>
    <style:style style:name="T403" style:family="text">
      <style:text-properties fo:font-variant="normal" fo:text-transform="none" style:use-window-font-color="true" style:font-name="Arial" fo:font-size="12pt" fo:letter-spacing="normal" fo:font-style="normal" fo:font-weight="normal" officeooo:rsid="053f51ab" fo:background-color="transparent" loext:char-shading-value="0" style:font-size-asian="12pt" style:font-weight-asian="normal" style:font-size-complex="12pt" style:font-weight-complex="normal"/>
    </style:style>
    <style:style style:name="T404" style:family="text">
      <style:text-properties fo:font-variant="normal" fo:text-transform="none" style:use-window-font-color="true" style:font-name="Arial" fo:font-size="12pt" fo:letter-spacing="normal" fo:font-style="normal" fo:font-weight="normal" officeooo:rsid="05680465" fo:background-color="transparent" loext:char-shading-value="0" style:font-size-asian="12pt" style:font-weight-asian="normal" style:font-size-complex="12pt" style:font-weight-complex="normal"/>
    </style:style>
    <style:style style:name="T405" style:family="text">
      <style:text-properties fo:font-variant="normal" fo:text-transform="none" style:use-window-font-color="true" style:font-name="Arial" fo:font-size="12pt" fo:letter-spacing="normal" fo:font-style="normal" fo:font-weight="normal" officeooo:rsid="056ae36e" fo:background-color="transparent" loext:char-shading-value="0" style:font-size-asian="12pt" style:font-weight-asian="normal" style:font-size-complex="12pt" style:font-weight-complex="normal"/>
    </style:style>
    <style:style style:name="T406" style:family="text">
      <style:text-properties fo:font-variant="normal" fo:text-transform="none" style:use-window-font-color="true" style:font-name="Arial" fo:font-size="12pt" fo:letter-spacing="normal" fo:font-style="normal" fo:font-weight="normal" officeooo:rsid="056bb4c2" fo:background-color="transparent" loext:char-shading-value="0" style:font-size-asian="12pt" style:font-weight-asian="normal" style:font-size-complex="12pt" style:font-weight-complex="normal"/>
    </style:style>
    <style:style style:name="T407" style:family="text">
      <style:text-properties fo:font-variant="normal" fo:text-transform="none" style:use-window-font-color="true" style:font-name="Arial" fo:font-size="12pt" fo:letter-spacing="normal" fo:font-style="normal" fo:font-weight="normal" officeooo:rsid="0571270d" fo:background-color="transparent" loext:char-shading-value="0" style:font-size-asian="12pt" style:font-weight-asian="normal" style:font-size-complex="12pt" style:font-weight-complex="normal"/>
    </style:style>
    <style:style style:name="T408" style:family="text">
      <style:text-properties fo:font-variant="normal" fo:text-transform="none" style:use-window-font-color="true" style:font-name="Arial" fo:font-size="12pt" fo:letter-spacing="normal" fo:font-style="normal" fo:font-weight="normal" officeooo:rsid="050c6561" fo:background-color="transparent" loext:char-shading-value="0" style:font-size-asian="12pt" style:font-weight-asian="normal" style:font-size-complex="12pt" style:font-weight-complex="normal"/>
    </style:style>
    <style:style style:name="T409" style:family="text">
      <style:text-properties fo:font-variant="normal" fo:text-transform="none" style:use-window-font-color="true" style:font-name="Arial" fo:font-size="12pt" fo:letter-spacing="normal" fo:font-style="normal" fo:font-weight="normal" officeooo:rsid="058ec181" fo:background-color="transparent" loext:char-shading-value="0" style:font-size-asian="12pt" style:font-weight-asian="normal" style:font-size-complex="12pt" style:font-weight-complex="normal"/>
    </style:style>
    <style:style style:name="T410" style:family="text">
      <style:text-properties fo:font-variant="normal" fo:text-transform="none" style:use-window-font-color="true" style:font-name="Arial" fo:font-size="12pt" fo:letter-spacing="normal" fo:font-style="normal" fo:font-weight="normal" officeooo:rsid="0563474f" fo:background-color="transparent" loext:char-shading-value="0" style:font-size-asian="12pt" style:font-weight-asian="normal" style:font-size-complex="12pt" style:font-weight-complex="normal"/>
    </style:style>
    <style:style style:name="T411" style:family="text">
      <style:text-properties fo:font-variant="normal" fo:text-transform="none" style:use-window-font-color="true" style:font-name="Arial" fo:font-size="12pt" fo:letter-spacing="normal" fo:font-style="normal" fo:font-weight="normal" officeooo:rsid="05757898" fo:background-color="transparent" loext:char-shading-value="0" style:font-size-asian="12pt" style:font-weight-asian="normal" style:font-size-complex="12pt" style:font-weight-complex="normal"/>
    </style:style>
    <style:style style:name="T412" style:family="text">
      <style:text-properties fo:font-variant="normal" fo:text-transform="none" style:use-window-font-color="true" style:font-name="Arial" fo:font-size="12pt" fo:letter-spacing="normal" fo:font-style="normal" fo:font-weight="normal" officeooo:rsid="0577465b" fo:background-color="transparent" loext:char-shading-value="0" style:font-size-asian="12pt" style:font-weight-asian="normal" style:font-size-complex="12pt" style:font-weight-complex="normal"/>
    </style:style>
    <style:style style:name="T413" style:family="text">
      <style:text-properties fo:font-variant="normal" fo:text-transform="none" style:use-window-font-color="true" style:font-name="Arial" fo:font-size="12pt" fo:letter-spacing="normal" fo:font-style="normal" fo:font-weight="normal" officeooo:rsid="05785768" fo:background-color="transparent" loext:char-shading-value="0" style:font-size-asian="12pt" style:font-weight-asian="normal" style:font-size-complex="12pt" style:font-weight-complex="normal"/>
    </style:style>
    <style:style style:name="T414" style:family="text">
      <style:text-properties fo:font-variant="normal" fo:text-transform="none" style:use-window-font-color="true" style:font-name="Arial" fo:font-size="12pt" fo:letter-spacing="normal" fo:font-style="normal" fo:font-weight="normal" officeooo:rsid="058d28a7" fo:background-color="transparent" loext:char-shading-value="0" style:font-size-asian="12pt" style:font-weight-asian="normal" style:font-size-complex="12pt" style:font-weight-complex="normal"/>
    </style:style>
    <style:style style:name="T415" style:family="text">
      <style:text-properties fo:font-variant="normal" fo:text-transform="none" style:use-window-font-color="true" style:font-name="Arial" fo:font-size="12pt" fo:letter-spacing="normal" fo:font-style="normal" fo:font-weight="normal" officeooo:rsid="05f3a8b4" fo:background-color="transparent" loext:char-shading-value="0" style:font-size-asian="12pt" style:font-weight-asian="normal" style:font-size-complex="12pt" style:font-weight-complex="normal"/>
    </style:style>
    <style:style style:name="T416" style:family="text">
      <style:text-properties fo:font-variant="normal" fo:text-transform="none" style:use-window-font-color="true" style:font-name="Arial" fo:font-size="12pt" fo:letter-spacing="normal" fo:font-style="normal" fo:font-weight="normal" officeooo:rsid="056bb4c2" fo:background-color="transparent" loext:char-shading-value="0" style:font-size-asian="12pt" style:font-size-complex="12pt"/>
    </style:style>
    <style:style style:name="T417" style:family="text">
      <style:text-properties fo:font-variant="normal" fo:text-transform="none" style:use-window-font-color="true" style:font-name="Arial" fo:font-size="12pt" fo:letter-spacing="normal" fo:font-style="normal" fo:font-weight="normal" officeooo:rsid="056cc64d" fo:background-color="transparent" loext:char-shading-value="0" style:font-size-asian="12pt" style:font-size-complex="12pt"/>
    </style:style>
    <style:style style:name="T418" style:family="text">
      <style:text-properties fo:font-variant="normal" fo:text-transform="none" style:use-window-font-color="true" style:font-name="Arial" fo:font-size="12pt" fo:letter-spacing="normal" fo:font-style="normal" fo:font-weight="normal" officeooo:rsid="050f9cb0" fo:background-color="transparent" loext:char-shading-value="0" style:font-size-asian="12pt" style:font-size-complex="12pt"/>
    </style:style>
    <style:style style:name="T419" style:family="text">
      <style:text-properties fo:font-variant="normal" fo:text-transform="none" style:use-window-font-color="true" style:font-name="Arial" fo:font-size="12pt" fo:letter-spacing="normal" fo:font-style="normal" fo:font-weight="normal" officeooo:rsid="05283f81" fo:background-color="transparent" loext:char-shading-value="0" style:font-size-asian="12pt" style:font-size-complex="12pt"/>
    </style:style>
    <style:style style:name="T420" style:family="text">
      <style:text-properties fo:font-variant="normal" fo:text-transform="none" style:use-window-font-color="true" style:font-name="Arial" fo:font-size="12pt" fo:letter-spacing="normal" fo:font-style="normal" fo:font-weight="normal" officeooo:rsid="0515d5d5" fo:background-color="transparent" loext:char-shading-value="0" style:font-size-asian="12pt" style:font-size-complex="12pt"/>
    </style:style>
    <style:style style:name="T421" style:family="text">
      <style:text-properties fo:font-variant="normal" fo:text-transform="none" style:use-window-font-color="true" style:font-name="Arial" fo:font-size="12pt" fo:letter-spacing="normal" fo:font-style="normal" fo:font-weight="normal" officeooo:rsid="051cb699" fo:background-color="transparent" loext:char-shading-value="0" style:font-size-asian="12pt" style:font-size-complex="12pt"/>
    </style:style>
    <style:style style:name="T422" style:family="text">
      <style:text-properties fo:font-variant="normal" fo:text-transform="none" style:use-window-font-color="true" style:font-name="Arial" fo:font-size="12pt" fo:letter-spacing="normal" fo:font-style="normal" fo:font-weight="normal" officeooo:rsid="05648f20" fo:background-color="transparent" loext:char-shading-value="0" style:font-size-asian="12pt" style:font-size-complex="12pt"/>
    </style:style>
    <style:style style:name="T423" style:family="text">
      <style:text-properties fo:font-variant="normal" fo:text-transform="none" style:use-window-font-color="true" style:font-name="Arial" fo:font-size="12pt" fo:letter-spacing="normal" fo:font-style="normal" officeooo:rsid="050f9cb0" fo:background-color="transparent" loext:char-shading-value="0" style:font-size-asian="12pt" style:font-size-complex="12pt"/>
    </style:style>
    <style:style style:name="T42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42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593418e" fo:background-color="transparent" loext:char-shading-value="0" style:font-size-asian="12pt" style:font-weight-asian="normal" style:font-size-complex="12pt" style:font-weight-complex="normal"/>
    </style:style>
    <style:style style:name="T426" style:family="text">
      <style:text-properties fo:font-variant="normal" fo:text-transform="none" fo:color="#242424" style:text-line-through-style="none" style:text-line-through-type="none" style:font-name="Arial" fo:font-size="12pt" fo:letter-spacing="normal" fo:language="pt" fo:country="BR" fo:font-style="normal" style:text-underline-style="none" fo:font-weight="normal" officeooo:rsid="0048c35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242424" style:text-line-through-style="none" style:text-line-through-type="none" style:font-name="Arial" fo:font-size="12pt" fo:letter-spacing="normal" fo:language="pt" fo:country="BR" fo:font-style="normal" style:text-underline-style="none" fo:font-weight="normal" officeooo:rsid="00b981c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text-transform="uppercas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429" style:family="text">
      <style:text-properties fo:text-transform="uppercas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430" style:family="text">
      <style:text-properties fo:text-transform="uppercas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431" style:family="text">
      <style:text-properties style:use-window-font-color="true" style:text-line-through-style="none" style:text-line-through-type="none" style:font-name="Arial" fo:font-size="12pt" fo:language="pt" fo:country="none" fo:font-weight="normal" officeooo:rsid="02718a22" style:letter-kerning="true" style:text-blinking="false" fo:background-color="transparent" loext:char-shading-value="0" style:font-name-asian="Arial2" style:font-size-asian="12pt" style:font-weight-asian="normal" style:font-size-complex="12pt" style:font-weight-complex="normal" loext:padding="0cm" loext:border="none"/>
    </style:style>
    <style:style style:name="T432" style:family="text">
      <style:text-properties style:use-window-font-color="true" style:text-line-through-style="none" style:text-line-through-type="none" style:font-name="Arial" fo:font-size="12pt" fo:language="pt" fo:country="BR" fo:font-weight="bold" officeooo:rsid="06970cb0" style:letter-kerning="true" style:text-blinking="false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433" style:family="text">
      <style:text-properties style:use-window-font-color="true" style:text-line-through-style="none" style:text-line-through-type="none" style:font-name="Arial" fo:font-size="12pt" fo:language="pt" fo:country="BR" fo:font-weight="bold" officeooo:rsid="05b18bde" style:letter-kerning="true" style:text-blinking="false" fo:background-color="transparent" loext:char-shading-value="0" style:font-size-asian="12pt" style:font-weight-asian="bold" style:font-name-complex="Arial2" style:font-size-complex="12pt" style:font-weight-complex="bold" loext:padding="0cm" loext:border="none"/>
    </style:style>
    <style:style style:name="T434" style:family="text">
      <style:text-properties style:use-window-font-color="true" style:text-line-through-style="none" style:text-line-through-type="none" style:font-name="Arial" fo:font-size="12pt" fo:language="pt" fo:country="BR" fo:font-weight="bold" officeooo:rsid="05b18bde" style:letter-kerning="true" style:text-blinking="false" fo:background-color="transparent" loext:char-shading-value="0" style:font-name-asian="Arial2" style:font-size-asian="12pt" style:font-weight-asian="bold" style:font-name-complex="Arial2" style:font-size-complex="12pt" style:font-style-complex="normal" style:font-weight-complex="bold" loext:padding="0cm" loext:border="none"/>
    </style:style>
    <style:style style:name="T435" style:family="text">
      <style:text-properties style:use-window-font-color="true" style:text-line-through-style="none" style:text-line-through-type="none" style:font-name="Arial" fo:font-size="12pt" fo:language="pt" fo:country="BR" fo:font-weight="bold" officeooo:rsid="03049839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6" style:family="text">
      <style:text-properties style:use-window-font-color="true" style:text-line-through-style="none" style:text-line-through-type="none" style:font-name="Arial" fo:font-size="12pt" fo:language="pt" fo:country="BR" fo:font-weight="bold" officeooo:rsid="05a08b5f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7" style:family="text">
      <style:text-properties style:use-window-font-color="true" style:text-line-through-style="none" style:text-line-through-type="none" style:font-name="Arial" fo:font-size="12pt" fo:language="pt" fo:country="BR" fo:font-weight="bold" officeooo:rsid="03147ed4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8" style:family="text">
      <style:text-properties style:use-window-font-color="true" style:text-line-through-style="none" style:text-line-through-type="none" style:font-name="Arial" fo:font-size="12pt" fo:language="pt" fo:country="BR" fo:font-weight="bold" officeooo:rsid="03049839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39" style:family="text">
      <style:text-properties style:use-window-font-color="true" style:text-line-through-style="none" style:text-line-through-type="none" style:font-name="Arial" fo:font-size="12pt" fo:language="pt" fo:country="BR" fo:font-weight="bold" officeooo:rsid="05a08b5f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40" style:family="text">
      <style:text-properties style:use-window-font-color="true" style:text-line-through-style="none" style:text-line-through-type="none" style:font-name="Arial" fo:font-size="12pt" fo:language="pt" fo:country="BR" fo:font-weight="bold" officeooo:rsid="03122b5d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41" style:family="text">
      <style:text-properties style:use-window-font-color="true" style:text-line-through-style="none" style:text-line-through-type="none" style:font-name="Arial" fo:font-size="12pt" fo:language="pt" fo:country="BR" fo:font-weight="normal" officeooo:rsid="03147ed4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42" style:family="text">
      <style:text-properties style:use-window-font-color="true" style:text-line-through-style="none" style:text-line-through-type="none" style:font-name="Arial" fo:font-size="12pt" fo:language="pt" fo:country="BR" fo:font-weight="normal" officeooo:rsid="059cdd6b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43" style:family="text">
      <style:text-properties style:use-window-font-color="true" style:text-line-through-style="none" style:text-line-through-type="none" style:font-name="Arial" fo:font-size="12pt" fo:language="pt" fo:country="BR" fo:font-weight="normal" officeooo:rsid="03122b5d" style:letter-kerning="true" style:text-blinking="false" fo:background-color="transparent" loext:char-shading-value="0" style:font-name-asian="Arial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44" style:family="text">
      <style:text-properties style:use-window-font-color="true" style:text-line-through-style="none" style:text-line-through-type="none" style:font-name="Arial" fo:font-size="12pt" fo:language="pt" fo:country="BR" fo:font-weight="normal" officeooo:rsid="05967d94" style:letter-kerning="true" style:text-blinking="false" fo:background-color="transparent" loext:char-shading-value="0" style:font-name-asian="Arial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45" style:family="text">
      <style:text-properties style:use-window-font-color="true" style:text-line-through-style="none" style:text-line-through-type="none" style:font-name="Arial" fo:font-size="12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bold" loext:padding="0cm" loext:border="none"/>
    </style:style>
    <style:style style:name="T44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7127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d573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8108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ed9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fdf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a649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b072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a669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fe64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5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cc6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df1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f41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7e65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20da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6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232c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7fdf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011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2021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336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e0ab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9341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7578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7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7746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7857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fe64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93228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a16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4cb82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fe64d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8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5a649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8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560620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7621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5f3c8e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style:use-window-font-color="true" style:text-line-through-style="none" style:text-line-through-type="none" style:font-name="Arial" fo:font-size="12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94" style:family="text">
      <style:text-properties style:use-window-font-color="true" style:text-line-through-style="none" style:text-line-through-type="none" style:font-name="Arial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95" style:family="text">
      <style:text-properties style:use-window-font-color="true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af557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style:use-window-font-color="true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a649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style:use-window-font-color="true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b072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style:use-window-font-color="true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b3747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style:use-window-font-color="true" style:text-line-through-style="none" style:text-line-through-type="none" style:font-name="Arial" fo:font-size="10.5pt" fo:language="pt" fo:country="BR" style:text-underline-style="none" fo:font-weight="bold" officeooo:rsid="05a649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00" style:family="text">
      <style:text-properties style:use-window-font-color="true" style:text-line-through-style="none" style:text-line-through-type="none" style:font-name="Arial1" fo:font-size="12pt" fo:font-weight="bold" style:text-blinking="false" fo:background-color="transparent" loext:char-shading-value="0" style:font-name-asian="Arial2" style:font-size-asian="12pt" style:font-weight-asian="bold" style:font-size-complex="12pt" style:font-style-complex="normal" style:font-weight-complex="bold"/>
    </style:style>
    <style:style style:name="T501" style:family="text">
      <style:text-properties style:use-window-font-color="true" style:text-line-through-style="none" style:text-line-through-type="none" style:font-name="Arial1" fo:font-size="12pt" fo:font-weight="normal" style:text-blinking="false" fo:background-color="transparent" loext:char-shading-value="0" style:font-name-asian="Arial2" style:font-size-asian="12pt" style:font-weight-asian="normal" style:font-size-complex="12pt" style:font-style-complex="normal" style:font-weight-complex="normal"/>
    </style:style>
    <style:style style:name="T502" style:family="text">
      <style:text-properties style:use-window-font-color="true" style:text-line-through-style="none" style:text-line-through-type="none" style:font-name="Arial1" fo:font-size="12pt" fo:font-weight="normal" officeooo:rsid="05a08b5f" style:text-blinking="false" fo:background-color="transparent" loext:char-shading-value="0" style:font-name-asian="Arial2" style:font-size-asian="12pt" style:font-weight-asian="normal" style:font-size-complex="12pt" style:font-style-complex="normal" style:font-weight-complex="normal"/>
    </style:style>
    <style:style style:name="T503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04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5b0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05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f72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06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f010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07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157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08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1cb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09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4adc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10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5f3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11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9f98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12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7494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13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14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37f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15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b2f0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16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5b65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17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77f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18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8dd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19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a8c0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20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b91f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21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e0b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22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2ccc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23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524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525" style:family="text">
      <style:text-properties style:use-window-font-color="true" style:text-line-through-style="none" style:text-line-through-type="none" style:font-name="Calibri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526" style:family="text">
      <style:text-properties style:use-window-font-color="true" style:font-name="Arial" fo:font-size="12pt" style:letter-kerning="true" style:font-name-asian="Arial" style:font-size-asian="12pt" style:font-name-complex="Arial" style:font-size-complex="12pt" style:language-complex="pt" style:country-complex="BR"/>
    </style:style>
    <style:style style:name="T527" style:family="text">
      <style:text-properties style:use-window-font-color="true" style:font-name="Arial" fo:font-size="12pt" officeooo:rsid="05967d94" style:letter-kerning="true" style:font-name-asian="Arial" style:font-size-asian="12pt" style:font-name-complex="Arial" style:font-size-complex="12pt" style:language-complex="pt" style:country-complex="BR"/>
    </style:style>
    <style:style style:name="T528" style:family="text">
      <style:text-properties style:use-window-font-color="true" style:font-name="Arial" fo:font-size="12pt" style:letter-kerning="true" fo:background-color="transparent" loext:char-shading-value="0" style:font-name-asian="Arial" style:font-size-asian="12pt" style:font-name-complex="Arial" style:font-size-complex="12pt" style:language-complex="pt" style:country-complex="BR"/>
    </style:style>
    <style:style style:name="T529" style:family="text">
      <style:text-properties style:use-window-font-color="true" style:font-name="Arial" fo:font-size="12pt" officeooo:rsid="05c8c93d" style:letter-kerning="true" fo:background-color="transparent" loext:char-shading-value="0" style:font-name-asian="Arial" style:font-size-asian="12pt" style:font-name-complex="Arial" style:font-size-complex="12pt" style:language-complex="pt" style:country-complex="BR"/>
    </style:style>
    <style:style style:name="T530" style:family="text">
      <style:text-properties style:use-window-font-color="true" style:font-name="Arial" fo:font-size="12pt" officeooo:rsid="05967d94" style:letter-kerning="true" fo:background-color="transparent" loext:char-shading-value="0" style:font-name-asian="Arial" style:font-size-asian="12pt" style:font-name-complex="Arial" style:font-size-complex="12pt" style:language-complex="pt" style:country-complex="BR"/>
    </style:style>
    <style:style style:name="T531" style:family="text">
      <style:text-properties style:use-window-font-color="true" style:font-name="Arial" fo:font-size="12pt" style:letter-kerning="true" fo:background-color="transparent" loext:char-shading-value="0" style:font-name-asian="Arial" style:font-size-asian="12pt" style:font-name-complex="Arial" style:font-size-complex="12pt" style:language-complex="hi" style:country-complex="IN"/>
    </style:style>
    <style:style style:name="T532" style:family="text">
      <style:text-properties style:use-window-font-color="true" style:font-name="Arial" fo:font-size="12pt" officeooo:rsid="05c8c93d" style:letter-kerning="true" fo:background-color="transparent" loext:char-shading-value="0" style:font-name-asian="Arial" style:font-size-asian="12pt" style:font-name-complex="Arial" style:font-size-complex="12pt" style:language-complex="hi" style:country-complex="IN"/>
    </style:style>
    <style:style style:name="T533" style:family="text">
      <style:text-properties style:use-window-font-color="true" style:font-name="Arial" fo:font-size="12pt" officeooo:rsid="05967d94" style:letter-kerning="true" fo:background-color="transparent" loext:char-shading-value="0" style:font-name-asian="Arial" style:font-size-asian="12pt" style:font-name-complex="Arial" style:font-size-complex="12pt" style:language-complex="hi" style:country-complex="IN"/>
    </style:style>
    <style:style style:name="T534" style:family="text">
      <style:text-properties style:use-window-font-color="true" style:font-name="Arial" fo:font-size="12pt" style:letter-kerning="true" fo:background-color="transparent" loext:char-shading-value="0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35" style:family="text">
      <style:text-properties style:use-window-font-color="true" style:font-name="Arial" fo:font-size="12pt" officeooo:rsid="05b18bde" style:letter-kerning="true" fo:background-color="transparent" loext:char-shading-value="0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36" style:family="text">
      <style:text-properties style:use-window-font-color="true" style:font-name="Arial" fo:font-size="12pt" officeooo:rsid="065c6a75" style:letter-kerning="true" fo:background-color="transparent" loext:char-shading-value="0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37" style:family="text">
      <style:text-properties style:use-window-font-color="true" style:font-name="Arial" fo:font-size="12pt" officeooo:rsid="05967d94" style:letter-kerning="true" fo:background-color="transparent" loext:char-shading-value="0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38" style:family="text">
      <style:text-properties style:use-window-font-color="true" style:font-name="Arial" fo:font-size="12pt" officeooo:rsid="05ff4672" style:letter-kerning="true" fo:background-color="transparent" loext:char-shading-value="0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39" style:family="text">
      <style:text-properties style:use-window-font-color="true" style:font-name="Arial" fo:font-size="12pt" officeooo:rsid="06073386" style:letter-kerning="true" fo:background-color="transparent" loext:char-shading-value="0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540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41" style:family="text">
      <style:text-properties style:use-window-font-color="true" style:font-name="Arial" fo:font-size="12pt" fo:font-weight="bold" officeooo:rsid="0593228a" fo:background-color="transparent" loext:char-shading-value="0" style:font-size-asian="12pt" style:font-weight-asian="bold" style:font-size-complex="12pt" style:font-weight-complex="bold"/>
    </style:style>
    <style:style style:name="T542" style:family="text">
      <style:text-properties style:use-window-font-color="true" style:font-name="Arial" fo:font-size="12pt" fo:font-weight="bold" officeooo:rsid="0511242f" fo:background-color="transparent" loext:char-shading-value="0" style:font-size-asian="12pt" style:font-weight-asian="bold" style:font-size-complex="12pt" style:font-weight-complex="bold"/>
    </style:style>
    <style:style style:name="T543" style:family="text">
      <style:text-properties style:use-window-font-color="true" style:font-name="Arial" fo:font-size="12pt" fo:font-weight="bold" officeooo:rsid="057cf355" fo:background-color="transparent" loext:char-shading-value="0" style:font-size-asian="12pt" style:font-weight-asian="bold" style:font-size-complex="12pt" style:font-weight-complex="bold"/>
    </style:style>
    <style:style style:name="T544" style:family="text">
      <style:text-properties style:use-window-font-color="true" style:font-name="Arial" fo:font-size="12pt" fo:font-weight="bold" officeooo:rsid="05118682" fo:background-color="transparent" loext:char-shading-value="0" style:font-size-asian="12pt" style:font-weight-asian="bold" style:font-size-complex="12pt" style:font-weight-complex="bold"/>
    </style:style>
    <style:style style:name="T545" style:family="text">
      <style:text-properties style:use-window-font-color="true" style:font-name="Arial" fo:font-size="12pt" fo:font-weight="bold" officeooo:rsid="056376b4" fo:background-color="transparent" loext:char-shading-value="0" style:font-size-asian="12pt" style:font-weight-asian="bold" style:font-size-complex="12pt" style:font-weight-complex="bold"/>
    </style:style>
    <style:style style:name="T546" style:family="text">
      <style:text-properties style:use-window-font-color="true" style:font-name="Arial" fo:font-size="12pt" fo:font-weight="bold" officeooo:rsid="0513d9cd" fo:background-color="transparent" loext:char-shading-value="0" style:font-size-asian="12pt" style:font-weight-asian="bold" style:font-size-complex="12pt" style:font-weight-complex="bold"/>
    </style:style>
    <style:style style:name="T547" style:family="text">
      <style:text-properties style:use-window-font-color="true" style:font-name="Arial" fo:font-size="12pt" fo:font-weight="bold" officeooo:rsid="05155013" fo:background-color="transparent" loext:char-shading-value="0" style:font-size-asian="12pt" style:font-weight-asian="bold" style:font-size-complex="12pt" style:font-weight-complex="bold"/>
    </style:style>
    <style:style style:name="T548" style:family="text">
      <style:text-properties style:use-window-font-color="true" style:font-name="Arial" fo:font-size="12pt" fo:font-weight="bold" officeooo:rsid="054167ca" fo:background-color="transparent" loext:char-shading-value="0" style:font-size-asian="12pt" style:font-weight-asian="bold" style:font-size-complex="12pt" style:font-weight-complex="bold"/>
    </style:style>
    <style:style style:name="T549" style:family="text">
      <style:text-properties style:use-window-font-color="true" style:font-name="Arial" fo:font-size="12pt" fo:font-weight="bold" officeooo:rsid="05040fd1" fo:background-color="transparent" loext:char-shading-value="0" style:font-size-asian="12pt" style:font-weight-asian="bold" style:font-size-complex="12pt" style:font-weight-complex="bold"/>
    </style:style>
    <style:style style:name="T550" style:family="text">
      <style:text-properties style:use-window-font-color="true" style:font-name="Arial" fo:font-size="12pt" fo:font-weight="bold" officeooo:rsid="04ee6825" fo:background-color="transparent" loext:char-shading-value="0" style:font-size-asian="12pt" style:font-weight-asian="bold" style:font-size-complex="12pt" style:font-weight-complex="bold"/>
    </style:style>
    <style:style style:name="T551" style:family="text">
      <style:text-properties style:use-window-font-color="true" style:font-name="Arial" fo:font-size="12pt" fo:font-weight="bold" officeooo:rsid="04f055b6" fo:background-color="transparent" loext:char-shading-value="0" style:font-size-asian="12pt" style:font-weight-asian="bold" style:font-size-complex="12pt" style:font-weight-complex="bold"/>
    </style:style>
    <style:style style:name="T552" style:family="text">
      <style:text-properties style:use-window-font-color="true" style:font-name="Arial" fo:font-size="12pt" fo:font-weight="bold" officeooo:rsid="04f142d1" fo:background-color="transparent" loext:char-shading-value="0" style:font-size-asian="12pt" style:font-weight-asian="bold" style:font-size-complex="12pt" style:font-weight-complex="bold"/>
    </style:style>
    <style:style style:name="T553" style:family="text">
      <style:text-properties style:use-window-font-color="true" style:font-name="Arial" fo:font-size="12pt" fo:font-weight="bold" officeooo:rsid="05061b85" fo:background-color="transparent" loext:char-shading-value="0" style:font-size-asian="12pt" style:font-weight-asian="bold" style:font-size-complex="12pt" style:font-weight-complex="bold"/>
    </style:style>
    <style:style style:name="T554" style:family="text">
      <style:text-properties style:use-window-font-color="true" style:font-name="Arial" fo:font-size="12pt" fo:font-weight="bold" officeooo:rsid="0507a04b" fo:background-color="transparent" loext:char-shading-value="0" style:font-size-asian="12pt" style:font-weight-asian="bold" style:font-size-complex="12pt" style:font-weight-complex="bold"/>
    </style:style>
    <style:style style:name="T555" style:family="text">
      <style:text-properties style:use-window-font-color="true" style:font-name="Arial" fo:font-size="12pt" fo:font-weight="bold" officeooo:rsid="0593418e" fo:background-color="transparent" loext:char-shading-value="0" style:font-size-asian="12pt" style:font-weight-asian="bold" style:font-size-complex="12pt" style:font-weight-complex="bold"/>
    </style:style>
    <style:style style:name="T556" style:family="text">
      <style:text-properties style:use-window-font-color="true" style:font-name="Arial" fo:font-size="12pt" fo:font-weight="bold" officeooo:rsid="04f307e5" fo:background-color="transparent" loext:char-shading-value="0" style:font-size-asian="12pt" style:font-weight-asian="bold" style:font-size-complex="12pt" style:font-weight-complex="bold"/>
    </style:style>
    <style:style style:name="T557" style:family="text">
      <style:text-properties style:use-window-font-color="true" style:font-name="Arial" fo:font-size="12pt" fo:font-weight="bold" officeooo:rsid="04f5180a" fo:background-color="transparent" loext:char-shading-value="0" style:font-size-asian="12pt" style:font-weight-asian="bold" style:font-size-complex="12pt" style:font-weight-complex="bold"/>
    </style:style>
    <style:style style:name="T558" style:family="text">
      <style:text-properties style:use-window-font-color="true" style:font-name="Arial" fo:font-size="12pt" fo:font-weight="bold" officeooo:rsid="05410649" fo:background-color="transparent" loext:char-shading-value="0" style:font-size-asian="12pt" style:font-weight-asian="bold" style:font-size-complex="12pt" style:font-weight-complex="bold"/>
    </style:style>
    <style:style style:name="T559" style:family="text">
      <style:text-properties style:use-window-font-color="true" style:font-name="Arial" fo:font-size="12pt" fo:font-weight="bold" officeooo:rsid="05422fbd" fo:background-color="transparent" loext:char-shading-value="0" style:font-size-asian="12pt" style:font-weight-asian="bold" style:font-size-complex="12pt" style:font-weight-complex="bold"/>
    </style:style>
    <style:style style:name="T560" style:family="text">
      <style:text-properties style:use-window-font-color="true" style:font-name="Arial" fo:font-size="12pt" fo:font-weight="bold" officeooo:rsid="0542ecad" fo:background-color="transparent" loext:char-shading-value="0" style:font-size-asian="12pt" style:font-weight-asian="bold" style:font-size-complex="12pt" style:font-weight-complex="bold"/>
    </style:style>
    <style:style style:name="T561" style:family="text">
      <style:text-properties style:use-window-font-color="true" style:font-name="Arial" fo:font-size="12pt" fo:font-weight="bold" officeooo:rsid="0545d3d7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style:use-window-font-color="true" style:font-name="Arial" fo:font-size="12pt" fo:font-weight="bold" officeooo:rsid="05467cf1" fo:background-color="transparent" loext:char-shading-value="0" style:font-size-asian="12pt" style:font-weight-asian="bold" style:font-size-complex="12pt" style:font-weight-complex="bold"/>
    </style:style>
    <style:style style:name="T563" style:family="text">
      <style:text-properties style:use-window-font-color="true" style:font-name="Arial" fo:font-size="12pt" fo:font-weight="bold" officeooo:rsid="0546f047" fo:background-color="transparent" loext:char-shading-value="0" style:font-size-asian="12pt" style:font-weight-asian="bold" style:font-size-complex="12pt" style:font-weight-complex="bold"/>
    </style:style>
    <style:style style:name="T564" style:family="text">
      <style:text-properties style:use-window-font-color="true" style:font-name="Arial" fo:font-size="12pt" fo:font-weight="bold" officeooo:rsid="0548a85a" fo:background-color="transparent" loext:char-shading-value="0" style:font-size-asian="12pt" style:font-weight-asian="bold" style:font-size-complex="12pt" style:font-weight-complex="bold"/>
    </style:style>
    <style:style style:name="T565" style:family="text">
      <style:text-properties style:use-window-font-color="true" style:font-name="Arial" fo:font-size="12pt" fo:font-weight="bold" officeooo:rsid="05496471" fo:background-color="transparent" loext:char-shading-value="0" style:font-size-asian="12pt" style:font-weight-asian="bold" style:font-size-complex="12pt" style:font-weight-complex="bold"/>
    </style:style>
    <style:style style:name="T566" style:family="text">
      <style:text-properties style:use-window-font-color="true" style:font-name="Arial" fo:font-size="12pt" fo:font-weight="bold" officeooo:rsid="051f0417" fo:background-color="transparent" loext:char-shading-value="0" style:font-size-asian="12pt" style:font-weight-asian="bold" style:font-size-complex="12pt" style:font-weight-complex="bold"/>
    </style:style>
    <style:style style:name="T567" style:family="text">
      <style:text-properties style:use-window-font-color="true" style:font-name="Arial" fo:font-size="12pt" fo:font-weight="bold" officeooo:rsid="051fd537" fo:background-color="transparent" loext:char-shading-value="0" style:font-size-asian="12pt" style:font-weight-asian="bold" style:font-size-complex="12pt" style:font-weight-complex="bold"/>
    </style:style>
    <style:style style:name="T568" style:family="text">
      <style:text-properties style:use-window-font-color="true" style:font-name="Arial" fo:font-size="12pt" fo:font-weight="bold" officeooo:rsid="05fe64db" fo:background-color="transparent" loext:char-shading-value="0" style:font-size-asian="12pt" style:font-weight-asian="bold" style:font-size-complex="12pt" style:font-weight-complex="bold"/>
    </style:style>
    <style:style style:name="T569" style:family="text">
      <style:text-properties style:use-window-font-color="true"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70" style:family="text">
      <style:text-properties style:use-window-font-color="true" style:font-name="Arial" fo:font-size="12pt" style:text-underline-style="none" fo:font-weight="bold" officeooo:rsid="0593228a" fo:background-color="transparent" loext:char-shading-value="0" style:font-size-asian="12pt" style:font-weight-asian="bold" style:font-size-complex="12pt" style:font-weight-complex="bold"/>
    </style:style>
    <style:style style:name="T571" style:family="text">
      <style:text-properties style:use-window-font-color="true" style:font-name="Arial" fo:font-size="12pt" style:text-underline-style="none" fo:font-weight="bold" officeooo:rsid="05040fd1" fo:background-color="transparent" loext:char-shading-value="0" style:font-size-asian="12pt" style:font-weight-asian="bold" style:font-size-complex="12pt" style:font-weight-complex="bold"/>
    </style:style>
    <style:style style:name="T572" style:family="text">
      <style:text-properties style:use-window-font-color="true" style:font-name="Arial" fo:font-size="12pt" style:text-underline-style="none" fo:font-weight="bold" officeooo:rsid="0504cbd3" fo:background-color="transparent" loext:char-shading-value="0" style:font-size-asian="12pt" style:font-weight-asian="bold" style:font-size-complex="12pt" style:font-weight-complex="bold"/>
    </style:style>
    <style:style style:name="T573" style:family="text">
      <style:text-properties style:use-window-font-color="true" style:font-name="Arial" fo:font-size="12pt" style:text-underline-style="none" fo:font-weight="bold" officeooo:rsid="05060530" fo:background-color="transparent" loext:char-shading-value="0" style:font-size-asian="12pt" style:font-weight-asian="bold" style:font-size-complex="12pt" style:font-weight-complex="bold"/>
    </style:style>
    <style:style style:name="T574" style:family="text">
      <style:text-properties style:use-window-font-color="true" style:font-name="Arial" fo:font-size="12pt" style:text-underline-style="none" fo:font-weight="bold" officeooo:rsid="050706b5" fo:background-color="transparent" loext:char-shading-value="0" style:font-size-asian="12pt" style:font-weight-asian="bold" style:font-size-complex="12pt" style:font-weight-complex="bold"/>
    </style:style>
    <style:style style:name="T575" style:family="text">
      <style:text-properties style:use-window-font-color="true" style:font-name="Arial" fo:font-size="12pt" style:text-underline-style="none" fo:font-weight="bold" officeooo:rsid="04f703ed" fo:background-color="transparent" loext:char-shading-value="0" style:font-size-asian="12pt" style:font-weight-asian="bold" style:font-size-complex="12pt" style:font-weight-complex="bold"/>
    </style:style>
    <style:style style:name="T576" style:family="text">
      <style:text-properties style:use-window-font-color="true" style:font-name="Arial" fo:font-size="12pt" style:text-underline-style="none" fo:font-weight="bold" officeooo:rsid="0593418e" fo:background-color="transparent" loext:char-shading-value="0" style:font-size-asian="12pt" style:font-weight-asian="bold" style:font-size-complex="12pt" style:font-weight-complex="bold"/>
    </style:style>
    <style:style style:name="T577" style:family="text">
      <style:text-properties style:use-window-font-color="true" style:font-name="Arial" fo:font-size="12pt" style:text-underline-style="none" fo:font-weight="bold" officeooo:rsid="04f3b718" fo:background-color="transparent" loext:char-shading-value="0" style:font-size-asian="12pt" style:font-weight-asian="bold" style:font-size-complex="12pt" style:font-weight-complex="bold"/>
    </style:style>
    <style:style style:name="T578" style:family="text">
      <style:text-properties style:use-window-font-color="true" style:font-name="Arial" fo:font-size="12pt" style:text-underline-style="none" fo:font-weight="bold" officeooo:rsid="04f5180a" fo:background-color="transparent" loext:char-shading-value="0" style:font-size-asian="12pt" style:font-weight-asian="bold" style:font-size-complex="12pt" style:font-weight-complex="bold"/>
    </style:style>
    <style:style style:name="T579" style:family="text">
      <style:text-properties style:use-window-font-color="true" style:font-name="Arial" fo:font-size="12pt" style:text-underline-style="none" fo:font-weight="bold" officeooo:rsid="05fe64db" fo:background-color="transparent" loext:char-shading-value="0" style:font-size-asian="12pt" style:font-weight-asian="bold" style:font-size-complex="12pt" style:font-weight-complex="bold"/>
    </style:style>
    <style:style style:name="T580" style:family="text">
      <style:text-properties style:use-window-font-color="true" style:font-name="Arial" fo:font-size="12pt" style:text-underline-style="none" fo:font-weight="bold" officeooo:rsid="0593228a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1" style:family="text">
      <style:text-properties style:use-window-font-color="true" style:font-name="Arial" fo:font-size="12pt" style:text-underline-style="none" fo:font-weight="bold" officeooo:rsid="051ad5b5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2" style:family="text">
      <style:text-properties style:use-window-font-color="true" style:font-name="Arial" fo:font-size="12pt" style:text-underline-style="none" fo:font-weight="bold" officeooo:rsid="0593228a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3" style:family="text">
      <style:text-properties style:use-window-font-color="true" style:font-name="Arial" fo:font-size="12pt" style:text-underline-style="none" fo:font-weight="bold" officeooo:rsid="054bcdc2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4" style:family="text">
      <style:text-properties style:use-window-font-color="true" style:font-name="Arial" fo:font-size="12pt" style:text-underline-style="none" fo:font-weight="bold" officeooo:rsid="05fe64db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5" style:family="text">
      <style:text-properties style:use-window-font-color="true"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86" style:family="text">
      <style:text-properties style:use-window-font-color="true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87" style:family="text">
      <style:text-properties style:use-window-font-color="true" style:font-name="Arial" fo:font-size="12pt" style:text-underline-style="none" fo:font-weight="normal" officeooo:rsid="0593228a" fo:background-color="transparent" loext:char-shading-value="0" style:font-size-asian="12pt" style:font-weight-asian="normal" style:font-size-complex="12pt" style:font-weight-complex="normal"/>
    </style:style>
    <style:style style:name="T588" style:family="text">
      <style:text-properties style:use-window-font-color="true" style:font-name="Arial" fo:font-size="12pt" style:text-underline-style="none" fo:font-weight="normal" officeooo:rsid="0593418e" fo:background-color="transparent" loext:char-shading-value="0" style:font-size-asian="12pt" style:font-weight-asian="normal" style:font-size-complex="12pt" style:font-weight-complex="normal"/>
    </style:style>
    <style:style style:name="T589" style:family="text">
      <style:text-properties style:use-window-font-color="true" style:font-name="Arial" fo:font-size="12pt" style:text-underline-style="none" fo:font-weight="normal" officeooo:rsid="04f5180a" fo:background-color="transparent" loext:char-shading-value="0" style:font-size-asian="12pt" style:font-weight-asian="normal" style:font-size-complex="12pt" style:font-weight-complex="normal"/>
    </style:style>
    <style:style style:name="T590" style:family="text">
      <style:text-properties style:use-window-font-color="true" style:font-name="Arial" fo:font-size="12pt" style:text-underline-style="none" fo:font-weight="normal" officeooo:rsid="050706b5" fo:background-color="transparent" loext:char-shading-value="0" style:font-size-asian="12pt" style:font-weight-asian="normal" style:font-size-complex="12pt"/>
    </style:style>
    <style:style style:name="T591" style:family="text">
      <style:text-properties style:use-window-font-color="true" style:font-name="Arial" fo:font-size="12pt" style:text-underline-style="none" fo:font-weight="normal" officeooo:rsid="05060530" fo:background-color="transparent" loext:char-shading-value="0" style:font-size-asian="12pt" style:font-weight-asian="normal" style:font-size-complex="12pt"/>
    </style:style>
    <style:style style:name="T592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/>
    </style:style>
    <style:style style:name="T593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94" style:family="text">
      <style:text-properties style:use-window-font-color="true" style:font-name="Arial" fo:font-size="12pt" fo:font-weight="normal" officeooo:rsid="0593228a" fo:background-color="transparent" loext:char-shading-value="0" style:font-size-asian="12pt" style:font-weight-asian="normal" style:font-size-complex="12pt" style:font-weight-complex="normal"/>
    </style:style>
    <style:style style:name="T595" style:family="text">
      <style:text-properties style:use-window-font-color="true" style:font-name="Arial" fo:font-size="12pt" fo:font-weight="normal" officeooo:rsid="0593418e" fo:background-color="transparent" loext:char-shading-value="0" style:font-size-asian="12pt" style:font-weight-asian="normal" style:font-size-complex="12pt" style:font-weight-complex="normal"/>
    </style:style>
    <style:style style:name="T596" style:family="text">
      <style:text-properties style:use-window-font-color="true" style:font-name="Arial" fo:font-size="12pt" fo:font-weight="normal" officeooo:rsid="0593418e" fo:background-color="transparent" loext:char-shading-value="0" style:font-size-asian="12pt" style:font-weight-asian="normal" style:font-size-complex="12pt"/>
    </style:style>
    <style:style style:name="T597" style:family="text">
      <style:text-properties style:use-window-font-color="tru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98" style:family="text">
      <style:text-properties style:use-window-font-color="tru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9" style:family="text">
      <style:text-properties style:use-window-font-color="true" style:font-name="Arial" fo:font-size="12pt" fo:background-color="transparent" loext:char-shading-value="0" style:font-size-asian="12pt" style:font-size-complex="12pt" style:font-weight-complex="bold"/>
    </style:style>
    <style:style style:name="T600" style:family="text">
      <style:text-properties style:use-window-font-color="true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601" style:family="text">
      <style:text-properties style:use-window-font-color="true" style:font-name="Arial" fo:font-size="12pt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602" style:family="text">
      <style:text-properties style:use-window-font-color="true" style:font-name="Arial" fo:font-size="12pt" officeooo:rsid="05997c00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603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04" style:family="text">
      <style:text-properties style:use-window-font-color="true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605" style:family="text">
      <style:text-properties style:use-window-font-color="true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06" style:family="text">
      <style:text-properties style:use-window-font-color="true" style:font-name="Calibri"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2cm" draw:visible-area-height="5.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5"><text:span text:style-name="Fonte_20_parág._20_padrão"><text:span text:style-name="T526">ATA DA SESSÃO DA SEGUNDA CÂMARA DE DIREITO PÚBLICO. Aos </text:span></text:span><text:span text:style-name="Fonte_20_parág._20_padrão"><text:span text:style-name="T527">catorze</text:span></text:span><text:span text:style-name="Fonte_20_parág._20_padrão"><text:span text:style-name="T526"> (</text:span></text:span><text:span text:style-name="Fonte_20_parág._20_padrão"><text:span text:style-name="T527">14</text:span></text:span><text:span text:style-name="Fonte_20_parág._20_padrão"><text:span text:style-name="T526">) dias do mês de </text:span></text:span><text:span text:style-name="Fonte_20_parág._20_padrão"><text:span text:style-name="T527">maio</text:span></text:span><text:span text:style-name="Fonte_20_parág._20_padrão"><text:span text:style-name="T526"> do ano d</text:span></text:span><text:span text:style-name="Fonte_20_parág._20_padrão"><text:span text:style-name="T528">e dois mil e vinte e cinco (2025), na Sala de Sessões das Câmaras de Direito Público Isoladas, às 14:00 horas, teve lugar a </text:span></text:span><text:span text:style-name="Fonte_20_parág._20_padrão"><text:span text:style-name="T529">1</text:span></text:span><text:span text:style-name="Fonte_20_parág._20_padrão"><text:span text:style-name="T530">5</text:span></text:span><text:span text:style-name="Fonte_20_parág._20_padrão"><text:span text:style-name="T528">ª Reunião Ordinária de 2025</text:span></text:span><text:span text:style-name="Fonte_20_parág._20_padrão"><text:span text:style-name="T531">, ocasião em que, sem discrepância, foi aprovada a Ata da Reunião Ordinária nº </text:span></text:span><text:span text:style-name="Fonte_20_parág._20_padrão"><text:span text:style-name="T532">1</text:span></text:span><text:span text:style-name="Fonte_20_parág._20_padrão"><text:span text:style-name="T533">4</text:span></text:span><text:span text:style-name="Fonte_20_parág._20_padrão"><text:span text:style-name="T531">/2025 da 2ª Câmara de Direito Público, de </text:span></text:span><text:span text:style-name="Fonte_20_parág._20_padrão"><text:span text:style-name="T533">07</text:span></text:span><text:span text:style-name="Fonte_20_parág._20_padrão"><text:span text:style-name="T531"> de </text:span></text:span><text:span text:style-name="Fonte_20_parág._20_padrão"><text:span text:style-name="T533">maio</text:span></text:span><text:span text:style-name="Fonte_20_parág._20_padrão"><text:span text:style-name="T531"> de 2025. </text:span></text:span><text:span text:style-name="Fonte_20_parág._20_padrão"><text:span text:style-name="T528">Presentes os Excelentíssimos Senhores Desembargadores: TEREZE NEUMANN DUARTE CHAVES - PRESIDENTE, </text:span></text:span><text:span text:style-name="Fonte_20_parág._20_padrão"><text:span text:style-name="T534">MARIA NAILDE PINHEIRO NOGUEIRA, FRANCISCO GLADYSON PONTES e LUIZ EVALDO GONÇALVES LEITE. </text:span></text:span><text:span text:style-name="Fonte_20_parág._20_padrão"><text:span text:style-name="T535">Ausente por motivo de férias a Excelentíssima Senhora Desembargadora: MARIA IRANEIDE MOURA SILVA. </text:span></text:span><text:span text:style-name="Fonte_20_parág._20_padrão"><text:span text:style-name="T534">A Procuradoria-Geral de Justiça fez-se representar pel</text:span></text:span><text:span text:style-name="Fonte_20_parág._20_padrão"><text:span text:style-name="T535">o</text:span></text:span><text:span text:style-name="Fonte_20_parág._20_padrão"><text:span text:style-name="T534"> Exm</text:span></text:span><text:span text:style-name="Fonte_20_parág._20_padrão"><text:span text:style-name="T535">o</text:span></text:span><text:span text:style-name="Fonte_20_parág._20_padrão"><text:span text:style-name="T534">. Sr. Dr. </text:span></text:span><text:span text:style-name="Fonte_20_parág._20_padrão"><text:span text:style-name="T535">Luís Laércio Fernandes Melo</text:span></text:span><text:span text:style-name="Fonte_20_parág._20_padrão"><text:span text:style-name="T536"> </text:span></text:span><text:span text:style-name="Fonte_20_parág._20_padrão"><text:span text:style-name="T534">– Procurador de Justiça e a Defensoria Pública fez-se representar pel</text:span></text:span><text:span text:style-name="Fonte_20_parág._20_padrão"><text:span text:style-name="T537">o</text:span></text:span><text:span text:style-name="Fonte_20_parág._20_padrão"><text:span text:style-name="T534"> Exm</text:span></text:span><text:span text:style-name="Fonte_20_parág._20_padrão"><text:span text:style-name="T537">o</text:span></text:span><text:span text:style-name="Fonte_20_parág._20_padrão"><text:span text:style-name="T534">. Sr. Dr. </text:span></text:span><text:span text:style-name="Fonte_20_parág._20_padrão"><text:span text:style-name="T537">Antônio Benevides Filho</text:span></text:span><text:span text:style-name="Fonte_20_parág._20_padrão"><text:span text:style-name="T534">, Defensor Públic</text:span></text:span><text:span text:style-name="Fonte_20_parág._20_padrão"><text:span text:style-name="T537">o</text:span></text:span><text:span text:style-name="Fonte_20_parág._20_padrão"><text:span text:style-name="T534">, sendo os trabalhos coordenados pela Dra. ISMÊNIA NOGUEIRA ALENCAR BITENCOURT–COORDENADORA. </text:span></text:span><text:span text:style-name="Fonte_20_parág._20_padrão"><text:span text:style-name="T538">Na </text:span></text:span><text:span text:style-name="Fonte_20_parág._20_padrão"><text:span text:style-name="T539">s</text:span></text:span><text:span text:style-name="Fonte_20_parág._20_padrão"><text:span text:style-name="T538">essão de hoje ficou registrado a última </text:span></text:span><text:span text:style-name="Fonte_20_parág._20_padrão"><text:span text:style-name="T539">s</text:span></text:span><text:span text:style-name="Fonte_20_parág._20_padrão"><text:span text:style-name="T538">essão da gestão da Excelentíssima Senhora Desembargadora Tereze Neumann Duarte Chaves, como Presidente desta Câmara. Conforme entendimento entre os integrantes d</text:span></text:span><text:span text:style-name="Fonte_20_parág._20_padrão"><text:span text:style-name="T539">esta</text:span></text:span><text:span text:style-name="Fonte_20_parág._20_padrão"><text:span text:style-name="T538"> Câmara, com anuência da Excelentíssima Senha Desembargadora Maria Iraneide Moura Silva, que embora esteja de férias informalmente concordou com a ren</text:span></text:span><text:span text:style-name="Fonte_20_parág._20_padrão"><text:span text:style-name="T539">ú</text:span></text:span><text:span text:style-name="Fonte_20_parág._20_padrão"><text:span text:style-name="T538">ncia do Excelentíssimo Senhor Desembargador </text:span></text:span><text:span text:style-name="Fonte_20_parág._20_padrão"><text:span text:style-name="T486">Francisco Gladyson Pontes</text:span></text:span><text:span text:style-name="Fonte_20_parág._20_padrão"><text:span text:style-name="T538"> à Presidência passando a vez para a Excelentíssima Senhora Desembargadora Maria Nailde Pinheiro Nogueira para o biênio 2025/2027.</text:span></text:span><text:span text:style-name="Fonte_20_parág._20_padrão"><text:span text:style-name="T432">1.PROCESSOS </text:span></text:span><text:span text:style-name="Fonte_20_parág._20_padrão"><text:span text:style-name="T433">EXTRA-PAUTA:</text:span></text:span><text:span text:style-name="Fonte_20_parág._20_padrão"><text:span text:style-name="T434">1.</text:span></text:span><text:span text:style-name="Fonte_20_parág._20_padrão"><text:span text:style-name="T500">1-CONFLITO DE COMPETÊNCIA CÍVEL Nº 3007117-75.2025.8.06.0000 –</text:span></text:span><text:span text:style-name="Fonte_20_parág._20_padrão"><text:span text:style-name="T501"> </text:span></text:span><text:span text:style-name="Fonte_20_parág._20_padrão"><text:span text:style-name="T502">em que é suscitante:</text:span></text:span><text:span text:style-name="Strong_20_Emphasis"><text:span text:style-name="T299"> </text:span></text:span><text:span text:style-name="Strong_20_Emphasis"><text:span text:style-name="T300">JUÍZO DA 14ª VARA DA FAZENDA PÚBLICA DA COMARCA DE FORTALEZA, </text:span></text:span><text:span text:style-name="Strong_20_Emphasis"><text:span text:style-name="T301">sendo suscitado:</text:span></text:span><text:span text:style-name="Strong_20_Emphasis"><text:span text:style-name="T299"> </text:span></text:span><text:span text:style-name="Strong_20_Emphasis"><text:span text:style-name="T300">JUÍZO DA 7ª VARA DA FAZENDA PÚBLICA DA COMARCA DE FORTALEZA. </text:span></text:span><text:span text:style-name="Fonte_20_parág._20_padrão"><text:span text:style-name="T25">- Relatora: A Excelentíssima Senhora Desembargadora TEREZE NEUMANN DUARTE CHAVES – Síntese do julgamento: 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Conflito Negativo de Competência, para, dirimindo-o, remeter os autos ao Juízo 7ª Vara da Fazenda Pública da Comarca de Fortaleza, competente para processar e julgar o feito, nos termos do voto da Desembargadora Relatora.</text:span></text:span></text:span><text:span text:style-name="Fonte_20_parág._20_padrão"><text:span text:style-name="T274">"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435">1.</text:span></text:span><text:span text:style-name="Fonte_20_parág._20_padrão"><text:span text:style-name="T436">2</text:span></text:span><text:span text:style-name="Fonte_20_parág._20_padrão"><text:span text:style-name="T435">-</text:span></text:span><text:span text:style-name="Fonte_20_parág._20_padrão"><text:span text:style-name="T437">EMBARGOS DE DECLARAÇÃO EM APELAÇÃO </text:span></text:span><text:span text:style-name="Fonte_20_parág._20_padrão"><text:span text:style-name="T435">CÍVEL Nº </text:span></text:span><text:span text:style-name="Fonte_20_parág._20_padrão"><text:span text:style-name="T437">0208276-25.2022.8.06.0001 –</text:span></text:span><text:span text:style-name="Fonte_20_parág._20_padrão"><text:span text:style-name="T441"> </text:span></text:span><text:span text:style-name="Fonte_20_parág._20_padrão"><text:span text:style-name="T442">em que é suscitante:</text:span></text:span><text:span text:style-name="Strong_20_Emphasis"><text:span text:style-name="T302"> </text:span></text:span><text:span text:style-name="Strong_20_Emphasis"><text:span text:style-name="T388">ELEG</text:span></text:span><text:span text:style-name="Strong_20_Emphasis"><text:span text:style-name="T389">Â</text:span></text:span><text:span text:style-name="Strong_20_Emphasis"><text:span text:style-name="T388">NCIA DISTRIBUIDORA DE COSM</text:span></text:span><text:span text:style-name="Strong_20_Emphasis"><text:span text:style-name="T389">É</text:span></text:span><text:span text:style-name="Strong_20_Emphasis"><text:span text:style-name="T388">TICOS LTDA, </text:span></text:span><text:span text:style-name="Strong_20_Emphasis"><text:span text:style-name="T390">sendo suscitado:</text:span></text:span><text:span text:style-name="Strong_20_Emphasis"><text:span text:style-name="T251"> </text:span></text:span><text:span text:style-name="Strong_20_Emphasis"><text:span text:style-name="T254">ESTADO DO CEARÁ E OUTROS. </text:span></text:span><text:span text:style-name="Strong_20_Emphasis"><text:span text:style-name="T252">- Relatora: A Excelentíssima Senhora Desembargadora MARIA NAILDE PINHEIRO NOGUEIRA – Síntese do julgamento:</text:span></text:span><text:span text:style-name="Strong_20_Emphasis"><text:span text:style-name="T285">"</text:span></text:span><text:span text:style-name="Strong_20_Emphasis"><text:span text:style-name="Emphasis"><text:span text:style-name="T285">A Turma, por unanimidade, conheceu parcialmente dos embargos de declaração, para, na extensão conhecida, negar provimento ao recurso, nos termos do voto da Relatora.</text:span></text:span></text:span><text:span text:style-name="Strong_20_Emphasis"><text:span text:style-name="T285">"</text:span></text:span><text:span text:style-name="Strong_20_Emphasis"><text:span text:style-name="T252"> </text:span></text:span><text:span text:style-name="Strong_20_Emphasis"><text:span text:style-name="T255">Participaram do julgamento os Excelentíssimos Senhores </text:span></text:span><text:soft-page-break/><text:span text:style-name="Strong_20_Emphasis"><text:span text:style-name="T255">Desembargadores Maria Nailde Pinheiro Nogueira – Relatora, Francisco Gladyson Pontes e Luiz Evaldo Gonçalves Leite.</text:span></text:span><text:span text:style-name="Fonte_20_parág._20_padrão"><text:span text:style-name="T253"> </text:span></text:span><text:span text:style-name="Fonte_20_parág._20_padrão"><text:span text:style-name="T438">1.</text:span></text:span><text:span text:style-name="Fonte_20_parág._20_padrão"><text:span text:style-name="T439">3</text:span></text:span><text:span text:style-name="Fonte_20_parág._20_padrão"><text:span text:style-name="T438">-CONFLITO DE COMPETÊNCIA CÍVEL Nº </text:span></text:span><text:span text:style-name="Fonte_20_parág._20_padrão"><text:span text:style-name="T440">3006908-09.2025.8.06.0000 –</text:span></text:span><text:span text:style-name="Fonte_20_parág._20_padrão"><text:span text:style-name="T443"> </text:span></text:span><text:span text:style-name="Fonte_20_parág._20_padrão"><text:span text:style-name="T444">em que é suscitante:</text:span></text:span><text:span text:style-name="Strong_20_Emphasis"><text:span text:style-name="T302"> </text:span></text:span><text:span text:style-name="Strong_20_Emphasis"><text:span text:style-name="T391">JU</text:span></text:span><text:span text:style-name="Strong_20_Emphasis"><text:span text:style-name="T392">Í</text:span></text:span><text:span text:style-name="Strong_20_Emphasis"><text:span text:style-name="T391">Z</text:span></text:span><text:span text:style-name="Strong_20_Emphasis"><text:span text:style-name="T393">O</text:span></text:span><text:span text:style-name="Strong_20_Emphasis"><text:span text:style-name="T391"> DA </text:span></text:span><text:span text:style-name="Strong_20_Emphasis"><text:span text:style-name="T388">3ª VARA DA FAZENDA PÚBLICA DA COMARCA DE FORTALEZA, </text:span></text:span><text:span text:style-name="Strong_20_Emphasis"><text:span text:style-name="T394">sendo suscitado:</text:span></text:span><text:span text:style-name="Strong_20_Emphasis"><text:span text:style-name="T302"> </text:span></text:span><text:span text:style-name="Strong_20_Emphasis"><text:span text:style-name="T387">JUÍZO DA </text:span></text:span><text:span text:style-name="Strong_20_Emphasis"><text:span text:style-name="T388">4ª VARA DA FAZENDA PÚBLICA DA COMARCA DE FORTALEZA. </text:span></text:span><text:span text:style-name="Fonte_20_parág._20_padrão"><text:span text:style-name="T256">- Relator: O Excelentíssimo Senhor Desembargador LUIZ EVALDO GONÇALVES LEITE – Síntese do julgamento:</text:span></text:span><text:span text:style-name="Fonte_20_parág._20_padrão"><text:span text:style-name="T287">"</text:span></text:span><text:span text:style-name="Fonte_20_parág._20_padrão"><text:span text:style-name="Emphasis"><text:span text:style-name="T287">A Turma, por unanimidade, conheceu do conflito, para fixar a competência do Juízo de Direito da 4ª Vara da Fazenda Pública da Comarca de Fortaleza (suscitado), tudo nos termos do voto do Relator.</text:span></text:span></text:span><text:span text:style-name="Fonte_20_parág._20_padrão"><text:span text:style-name="T287">"</text:span></text:span><text:span text:style-name="Fonte_20_parág._20_padrão"><text:span text:style-name="T256"> </text:span></text:span><text:span text:style-name="Fonte_20_parág._20_padrão"><text:span text:style-name="T258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257">2.</text:span></text:span><text:span text:style-name="Fonte_20_parág._20_padrão"><text:span text:style-name="T288"> </text:span></text:span><text:span text:style-name="Fonte_20_parág._20_padrão"><text:span text:style-name="T257">PROCESSOS EM PAUTA: </text:span></text:span><text:span text:style-name="Fonte_20_parág._20_padrão"><text:span text:style-name="T36">2</text:span></text:span><text:span text:style-name="Fonte_20_parág._20_padrão"><text:span text:style-name="T37">.</text:span></text:span><text:span text:style-name="Fonte_20_parág._20_padrão"><text:span text:style-name="T38">1</text:span></text:span><text:span text:style-name="Fonte_20_parág._20_padrão"><text:span text:style-name="T39">-APELAÇÃO CÍVEL Nº 3000480-46.2023.8.06.0108 </text:span></text:span><text:span text:style-name="T396">- em que é polo ativo:</text:span><text:span text:style-name="Strong_20_Emphasis"><text:span text:style-name="T150">MUNICÍPIO DE JAGUARUNA</text:span></text:span><text:span text:style-name="T398">, sen</text:span><text:span text:style-name="T396">do polo passivo:</text:span><text:span text:style-name="T303"> </text:span><text:span text:style-name="Strong_20_Emphasis"><text:span text:style-name="T220">DIOGO FREITAS DA SILVA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 Cível para 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T541">2</text:span><text:span text:style-name="T542">.</text:span><text:span text:style-name="T543">2</text:span><text:span text:style-name="T542">-APELAÇÃO E REMESSA NECESSÁRIA Nº 0132152-16.2013.8.06.0001 </text:span><text:span text:style-name="T396">- em que é polo ativo:</text:span><text:span text:style-name="Strong_20_Emphasis"><text:span text:style-name="T151">ALEX DUARTE SOARES </text:span></text:span><text:span text:style-name="Strong_20_Emphasis"><text:span text:style-name="T152">E OUTROS </text:span></text:span><text:span text:style-name="Strong_20_Emphasis"><text:span text:style-name="T153">e</text:span></text:span><text:span text:style-name="Strong_20_Emphasis"><text:span text:style-name="T226"> polo ativo:</text:span></text:span><text:span text:style-name="Strong_20_Emphasis"><text:span text:style-name="T108"> </text:span></text:span><text:span text:style-name="Strong_20_Emphasis"><text:span text:style-name="T152">FRANCISCO WAGNER ALENCAR DE SOUSA</text:span></text:span><text:span text:style-name="T398">, sen</text:span><text:span text:style-name="T396">do polo passivo:</text:span><text:span text:style-name="T303"> </text:span><text:span text:style-name="Strong_20_Emphasis"><text:span text:style-name="T220">ESTADO DO CEARÁ</text:span></text:span><text:span text:style-name="Strong_20_Emphasis"><text:span text:style-name="T109">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rejeitou a preliminar arguida, bem como conheceu dos Recursos de Apelação para provê-los em parte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T541">2</text:span><text:span text:style-name="T544">.</text:span><text:span text:style-name="T543">3</text:span><text:span text:style-name="T544">-EMBARGOS DE DECLARAÇÃO EM APELAÇÃO E REMESSA NECESSÁRIA Nº 0052853-44.2021.8.06.0151 </text:span><text:span text:style-name="T396">- em que é polo ativo:</text:span><text:span text:style-name="Strong_20_Emphasis"><text:span text:style-name="T15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227">MARIA MARLENE VIANA DE ALBUQUERQUE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s Embargos de Declaração para rejeitá-los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T541">2</text:span><text:span text:style-name="T545">.</text:span><text:span text:style-name="T543">4</text:span><text:span text:style-name="T544">-AGRAVO DE INSTRUMENTO Nº 3004290-28.2024.8.06.0000 </text:span><text:span text:style-name="T396">- em que é polo ativo:</text:span><text:span text:style-name="Strong_20_Emphasis"><text:span text:style-name="T15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220">LEÔNIDAS NOGUEIRA DE SOUZA</text:span></text:span><text:span text:style-name="Strong_20_Emphasis"><text:span text:style-name="T109">.</text:span></text:span><text:span text:style-name="Strong_20_Emphasis"><text:span text:style-name="T227">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Agravo de Instrumento para dar-lhe provi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T541">2</text:span><text:span text:style-name="T545">.</text:span><text:span text:style-name="T543">5</text:span><text:span text:style-name="T546">-EMBARGOS DE DECLARAÇÃO EM APELAÇÃO Nº 0003616-16.2019.8.06.0182 </text:span><text:span text:style-name="T396">- em que é polo ativo:</text:span><text:span text:style-name="Strong_20_Emphasis"><text:span text:style-name="T151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227">DENIVAL NERES </text:span></text:span><text:soft-page-break/><text:span text:style-name="Strong_20_Emphasis"><text:span text:style-name="T227">DE VASCONCELOS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não conheceu dos Embargos de Declaraçã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T541">2</text:span><text:span text:style-name="T545">.</text:span><text:span text:style-name="T543">6</text:span><text:span text:style-name="T547">-AGRAVO DE INSTRUMENTO Nº 3007813-48.2024.8.06.0000 </text:span><text:span text:style-name="T396">- em que é polo ativo:</text:span><text:span text:style-name="Strong_20_Emphasis"><text:span text:style-name="T151">KARINA ABREU FERREIRA</text:span></text:span><text:span text:style-name="T398">, sen</text:span><text:span text:style-name="T396">do polo passivo:</text:span><text:span text:style-name="T303"> </text:span><text:span text:style-name="Strong_20_Emphasis"><text:span text:style-name="T220">MUNICÍPIO DE FORTALEZA, SECRETARIA MUNICIPAL DE PLANEJAMENTO, ORÇAMENTO E GESTÃO DE FORTALEZA – SEPOG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não conheceu do Agravo de Instru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T304">2</text:span><text:span text:style-name="T305">.</text:span><text:span text:style-name="T306">7</text:span><text:span text:style-name="T307">-APELAÇÃO CÍVEL Nº 3000187-35.2023.8.06.0154 </text:span><text:span text:style-name="T396">- em que é polo ativo:</text:span><text:span text:style-name="Strong_20_Emphasis"><text:span text:style-name="T151">MUNICÍPIO DE QUIXERAMOBIM</text:span></text:span><text:span text:style-name="T398">, sen</text:span><text:span text:style-name="T396">do polo passivo:</text:span><text:span text:style-name="T303"> </text:span><text:span text:style-name="Strong_20_Emphasis"><text:span text:style-name="T220">ESPÓLIO DE EULÁLIA MARIA RIBEIRO LIMA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a Apelação Cível para lhe dar provi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T304">2</text:span><text:span text:style-name="T305">.</text:span><text:span text:style-name="T306">8</text:span><text:span text:style-name="T308">-APELAÇÃO CÍVEL Nº 3000783-40.2024.8.06.0071 </text:span><text:span text:style-name="T396">- em que é polo ativo:</text:span><text:span text:style-name="Strong_20_Emphasis"><text:span text:style-name="T151">LUIZ RIVANALDO BARBOZA OLIVEIRA</text:span></text:span><text:span text:style-name="T398">, sen</text:span><text:span text:style-name="T396">do polo passivo:</text:span><text:span text:style-name="T303"> </text:span><text:span text:style-name="Strong_20_Emphasis"><text:span text:style-name="T227">INSTITUTO NACIONAL DO SEGURO SOCIAL – INSS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Apelação para lhe dar provi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26">2</text:span></text:span><text:span text:style-name="Fonte_20_parág._20_padrão"><text:span text:style-name="T27">.</text:span></text:span><text:span text:style-name="Fonte_20_parág._20_padrão"><text:span text:style-name="T28">9</text:span></text:span><text:span text:style-name="Fonte_20_parág._20_padrão"><text:span text:style-name="T27">-APELAÇÃO CÍVEL Nº 0261215-79.2022.8.06.0001 </text:span></text:span><text:span text:style-name="T396">- em que é polo ativo/passivo</text:span><text:span text:style-name="T397"> </text:span><text:span text:style-name="Strong_20_Emphasis"><text:span text:style-name="T154">ELANE DE SOUZA OLIVEIRA, </text:span></text:span><text:span text:style-name="Strong_20_Emphasis"><text:span text:style-name="T155">sendo</text:span></text:span><text:span text:style-name="T398"> polo ativo/passivo</text:span><text:span text:style-name="T303"> </text:span><text:span text:style-name="Strong_20_Emphasis"><text:span text:style-name="T228">ESTADO DO CEARÁ </text:span></text:span><text:span text:style-name="Fonte_20_parág._20_padrão"><text:span text:style-name="T35">- Relatora: A Excelentíssima Senhora Desembargadora TEREZE NEUMANN DUARTE CHAV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284">A Turma, por unanimidade, conheceu dos Recursos de Apelação para desprovê-los, nos termos do voto da Desembargadora Relatora.</text:span></text:span></text:span><text:span text:style-name="Fonte_20_parág._20_padrão"><text:span text:style-name="T284">"</text:span></text:span><text:span text:style-name="Fonte_20_parág._20_padrão"><text:span text:style-name="T35"> </text:span></text:span><text:span text:style-name="Fonte_20_parág._20_padrão"><text:span text:style-name="T12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26">2</text:span></text:span><text:span text:style-name="Fonte_20_parág._20_padrão"><text:span text:style-name="T28">.10</text:span></text:span><text:span text:style-name="Fonte_20_parág._20_padrão"><text:span text:style-name="T29">-APELAÇÃO E REMESSA NECESSÁRIA Nº 0050455-27.2021.8.06.0151 </text:span></text:span><text:span text:style-name="T396">- em que é polo ativo:</text:span><text:span text:style-name="T303"> </text:span><text:span text:style-name="Strong_20_Emphasis"><text:span text:style-name="T156">JÉSSICA ARAÚJO SARAIVA</text:span></text:span><text:span text:style-name="T398">, sen</text:span><text:span text:style-name="T396">do polo passivo:</text:span><text:span text:style-name="T303"> </text:span><text:span text:style-name="Strong_20_Emphasis"><text:span text:style-name="T157">MUNICÍPIO DE QUIXADÁ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não conheceu da Remessa Necessária, bem como conheceu da Apelação Cível para dar-lhe parcial provi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</text:span></text:span><text:soft-page-break/><text:span text:style-name="Fonte_20_parág._20_padrão"><text:span text:style-name="T486">Pinheiro Nogueira e Francisco Gladyson Pontes. </text:span></text:span><text:span text:style-name="T541">2</text:span><text:span text:style-name="T543">.11</text:span><text:span text:style-name="T548">-APELAÇÃO CÍVEL Nº 3000243-40.2023.8.06.0131 </text:span><text:span text:style-name="T396">- em que é polo ativo:</text:span><text:span text:style-name="T303"> </text:span><text:span text:style-name="Strong_20_Emphasis"><text:span text:style-name="T156">MUNICÍPIO DE ARATUBA</text:span></text:span><text:span text:style-name="T398">, sen</text:span><text:span text:style-name="T396">do polo passivo:</text:span><text:span text:style-name="T303"> </text:span><text:span text:style-name="Strong_20_Emphasis"><text:span text:style-name="T157">RAIMUNDO CARLOS DA SILVA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a Apelação Cível para des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2</text:span></text:span><text:span text:style-name="Fonte_20_parág._20_padrão"><text:span text:style-name="T40">-APELAÇÃO CÍVEL Nº 3000247-77.2023.8.06.0131 </text:span></text:span><text:span text:style-name="T396">- em que é polo ativo:</text:span><text:span text:style-name="T303"> </text:span><text:span text:style-name="Strong_20_Emphasis"><text:span text:style-name="T156">MUNICÍPIO DE ARATUBA</text:span></text:span><text:span text:style-name="T398">, sen</text:span><text:span text:style-name="T396">do polo passivo:</text:span><text:span text:style-name="T303"> </text:span><text:span text:style-name="Strong_20_Emphasis"><text:span text:style-name="T157">ROGÉRIO CRUZ MARTINS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a Apelação Cível para des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3</text:span></text:span><text:span text:style-name="Fonte_20_parág._20_padrão"><text:span text:style-name="T41">-AGRAVO DE INSTRUMENTO Nº 3005211-84.2024.8.06.0000 </text:span></text:span><text:span text:style-name="T396">- em que é polo ativo:</text:span><text:span text:style-name="T303"> </text:span><text:span text:style-name="Strong_20_Emphasis"><text:span text:style-name="T156">MUNICÍPIO DE FORTALEZA</text:span></text:span><text:span text:style-name="T398">, sen</text:span><text:span text:style-name="T396">do polo passivo:</text:span><text:span text:style-name="T303"> </text:span><text:span text:style-name="Strong_20_Emphasis"><text:span text:style-name="T157">DEFENSORIA PÚBLICA DO ESTADO DO CEARÁ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Agravo de Instrumento para lhe negar provimento, nos termos do voto da Desembargadora </text:span></text:span></text:span><text:span text:style-name="Fonte_20_parág._20_padrão"><text:span text:style-name="Emphasis"><text:span text:style-name="T504">R</text:span></text:span></text:span><text:span text:style-name="Fonte_20_parág._20_padrão"><text:span text:style-name="Emphasis"><text:span text:style-name="T503">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4</text:span></text:span><text:span text:style-name="Fonte_20_parág._20_padrão"><text:span text:style-name="T42">-APELAÇÃO CÍVEL Nº 0000344-48.2018.8.06.0182 </text:span></text:span><text:span text:style-name="T396">- em que é polo ativo:</text:span><text:span text:style-name="T303"> </text:span><text:span text:style-name="Strong_20_Emphasis"><text:span text:style-name="T156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157">FRANCINILDA SOUZA DOS SANTOS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rejeitou a preliminar arguida, bem como conheceu e negou provimento à apelação cível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5</text:span></text:span><text:span text:style-name="Fonte_20_parág._20_padrão"><text:span text:style-name="T43">-APELAÇÃO CÍVEL Nº 3000811-97.2023.8.06.0182 </text:span></text:span><text:span text:style-name="T396">- em que é polo ativo:</text:span><text:span text:style-name="T303"> </text:span><text:span text:style-name="Strong_20_Emphasis"><text:span text:style-name="T156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157">MARIA ALZIRA DA CONCEIÇÃO. </text:span></text:span><text:span text:style-name="Fonte_20_parág._20_padrão"><text:span text:style-name="T446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e deu provimento à Apelação Cível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6</text:span></text:span><text:span text:style-name="Fonte_20_parág._20_padrão"><text:span text:style-name="T44">-AGRAVO DE INSTRUMENTO Nº 3003095-08.2024.8.06.0000 </text:span></text:span><text:span text:style-name="T396">- em que é polo ativo:</text:span><text:span text:style-name="T303"> </text:span><text:span text:style-name="Strong_20_Emphasis"><text:span text:style-name="T156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MUNICÍPIO DE FORTALEZA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e deu provimento ao agravo de instrumento, nos termos do voto da Desembargadora Relatora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Tereze </text:span></text:span><text:soft-page-break/><text:span text:style-name="Fonte_20_parág._20_padrão"><text:span text:style-name="T124">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7</text:span></text:span><text:span text:style-name="Fonte_20_parág._20_padrão"><text:span text:style-name="T44">-AGRAVO DE INSTRUMENTO Nº 3007799-64.2024.8.06.0000 </text:span></text:span><text:span text:style-name="T396">- em que é polo ativo:</text:span><text:span text:style-name="T303"> </text:span><text:span text:style-name="Strong_20_Emphasis"><text:span text:style-name="T156">MUNICÍ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157">ANA CAROLINA NASCIMENTO AGUIAR, REPRESENTADA POR GIRLENE PEREIRA AGUIAR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Agravo de Instrumento para desprovê-lo, nos termos do voto da Desembargadora Relatora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8</text:span></text:span><text:span text:style-name="Fonte_20_parág._20_padrão"><text:span text:style-name="T45">-AGRAVO DE INSTRUMENTO Nº 3002611-90.2024.8.06.0000 </text:span></text:span><text:span text:style-name="T396">- em que é polo ativo:</text:span><text:span text:style-name="T303"> </text:span><text:span text:style-name="Strong_20_Emphasis"><text:span text:style-name="T156">MUNICÍPIO DE TIANGUÁ</text:span></text:span><text:span text:style-name="T398">, sen</text:span><text:span text:style-name="T396">do polo passivo:</text:span><text:span text:style-name="T303"> </text:span><text:span text:style-name="Strong_20_Emphasis"><text:span text:style-name="T157">MONALISA LETIELLE MOREIRA DE SOUSA CAMINHA </text:span></text:span><text:span text:style-name="Strong_20_Emphasis"><text:span text:style-name="T158">E OUTROS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Agravo de Instrumento para desprovê-lo, nos termos do voto da Desembargadora Relatora.</text:span></text:span></text:span><text:span text:style-name="Fonte_20_parág._20_padrão"><text:span text:style-name="T274">"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19</text:span></text:span><text:span text:style-name="Fonte_20_parág._20_padrão"><text:span text:style-name="T46">-AGRAVO DE INSTRUMENTO Nº 3002193-55.2024.8.06.0000 </text:span></text:span><text:span text:style-name="T396">- em que é polo ativo:</text:span><text:span text:style-name="T303"> </text:span><text:span text:style-name="Strong_20_Emphasis"><text:span text:style-name="T156">ARV COMÉRCIO E SERVIÇOS ELÉTRICOS E DE REFRIGERAÇÃO LTDA</text:span></text:span><text:span text:style-name="T398">, sen</text:span><text:span text:style-name="T396">do polo passivo:</text:span><text:span text:style-name="T303"> </text:span><text:span text:style-name="Strong_20_Emphasis"><text:span text:style-name="T158">ESTADO DO CEARÁ. </text:span></text:span><text:span text:style-name="Fonte_20_parág._20_padrão"><text:span text:style-name="T25">- Relatora: A Excelentíssima Senhora Desembargadora TEREZE NEUMANN DUARTE CHAVES – Síntese do julgamento:<text:line-break/>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Agravo de Instrumento para lhe negar provi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47">.</text:span></text:span><text:span text:style-name="Fonte_20_parág._20_padrão"><text:span text:style-name="T38">20</text:span></text:span><text:span text:style-name="Fonte_20_parág._20_padrão"><text:span text:style-name="T47">-APELAÇÃO CÍVEL Nº 0033717-75.2011.8.06.0001 </text:span></text:span><text:span text:style-name="T396">- em que é polo ativo:</text:span><text:span text:style-name="T303"> </text:span><text:span text:style-name="Strong_20_Emphasis"><text:span text:style-name="T156">FUNDAÇÃO UNIVERSIDADE ESTADUAL DO CEARÁ (FUNECE)</text:span></text:span><text:span text:style-name="T398">, sen</text:span><text:span text:style-name="T396">do polo passivo:</text:span><text:span text:style-name="T303"> </text:span><text:span text:style-name="Strong_20_Emphasis"><text:span text:style-name="T158">GILSIMAR ALMEIDA DE SOUSA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 para rejeitar a preliminar de ilegitimidade passiva da demandada e, de ofício, desconstituir a sentença, para determinar que o requerente promova a citação do Estado do Ceará, nos termos do voto da Desembargadora </text:span></text:span></text:span><text:span text:style-name="Fonte_20_parág._20_padrão"><text:span text:style-name="Emphasis"><text:span text:style-name="T275">R</text:span></text:span></text:span><text:span text:style-name="Fonte_20_parág._20_padrão"><text:span text:style-name="Emphasis"><text:span text:style-name="T274">elatora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1</text:span></text:span><text:span text:style-name="Fonte_20_parág._20_padrão"><text:span text:style-name="T48">-APELAÇÃO CÍVEL Nº 3000811-32.2024.8.06.0160 </text:span></text:span><text:span text:style-name="T396">- em que é polo ativo:</text:span><text:span text:style-name="T303"> </text:span><text:span text:style-name="Strong_20_Emphasis"><text:span text:style-name="T156">MARIA ELIEUDA VIANA</text:span></text:span><text:span text:style-name="T398">, sen</text:span><text:span text:style-name="T396">do polo passivo:</text:span><text:span text:style-name="T303"> </text:span><text:span text:style-name="Strong_20_Emphasis"><text:span text:style-name="T158">MUNICÍPIO DE SANTA QUITÉRIA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 Cível para lhe dar provimento, nos termos do voto da Desembargadora </text:span></text:span></text:span><text:span text:style-name="Fonte_20_parág._20_padrão"><text:span text:style-name="Emphasis"><text:span text:style-name="T275">R</text:span></text:span></text:span><text:span text:style-name="Fonte_20_parág._20_padrão"><text:span text:style-name="Emphasis"><text:span text:style-name="T274">elatora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2</text:span></text:span><text:span text:style-name="Fonte_20_parág._20_padrão"><text:span text:style-name="T49">-APELAÇÃO E REMESSA NECESSÁRIA Nº 3002432-96.2024.8.06.0117 </text:span></text:span><text:span text:style-name="T396">- em que é polo ativo:</text:span><text:span text:style-name="T303"> </text:span><text:span text:style-name="Strong_20_Emphasis"><text:span text:style-name="T158">GEANETE PIRES DUARTE DE OLIVEIRA</text:span></text:span><text:span text:style-name="T398">, </text:span><text:soft-page-break/><text:span text:style-name="T398">sen</text:span><text:span text:style-name="T396">do polo passivo:</text:span><text:span text:style-name="T303"> </text:span><text:span text:style-name="Strong_20_Emphasis"><text:span text:style-name="T156">MUNICÍPIO DE MARACANAÚ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Remessa Necessária para provê-la parcialmente, bem como conheceu da Apelação Cível para provê-la, nos termos do voto da Desembargadora Relatora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3</text:span></text:span><text:span text:style-name="Fonte_20_parág._20_padrão"><text:span text:style-name="T50">-APELAÇÃO CÍVEL Nº 3001482-85.2024.8.06.0053 </text:span></text:span><text:span text:style-name="T396">- em que é polo ativo:</text:span><text:span text:style-name="T303"> </text:span><text:span text:style-name="Strong_20_Emphasis"><text:span text:style-name="T158">MUNICÍPIO DE CAMOCIM</text:span></text:span><text:span text:style-name="T398">, sen</text:span><text:span text:style-name="T396">do polo passivo:</text:span><text:span text:style-name="T303"> </text:span><text:span text:style-name="Strong_20_Emphasis"><text:span text:style-name="T156">ANA CÉLIA MARTINS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 Cível para des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4</text:span></text:span><text:span text:style-name="Fonte_20_parág._20_padrão"><text:span text:style-name="T51">-EMBARGOS DE DECLARAÇÃO EM AGRAVO DE INSTRUMENTO Nº 3002902-90.2024.8.06.0000 </text:span></text:span><text:span text:style-name="T396">- em que é polo ativo:</text:span><text:span text:style-name="T303"> </text:span><text:span text:style-name="Strong_20_Emphasis"><text:span text:style-name="T158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6">FRANCISCA ELEUDA DA SILVA ALMEIDA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s embargos para rejeitá-los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124"> 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5</text:span></text:span><text:span text:style-name="Fonte_20_parág._20_padrão"><text:span text:style-name="T52">-APELAÇÃO CÍVEL Nº 3000617-02.2023.8.06.0052 </text:span></text:span><text:span text:style-name="T396">- em que é polo ativo:</text:span><text:span text:style-name="T303"> </text:span><text:span text:style-name="Strong_20_Emphasis"><text:span text:style-name="T158">MUNICÍPIO DE PENAFORTE</text:span></text:span><text:span text:style-name="T398">, sen</text:span><text:span text:style-name="T396">do polo passivo:</text:span><text:span text:style-name="T303"> </text:span><text:span text:style-name="Strong_20_Emphasis"><text:span text:style-name="T156">MARIA BEATRIZ DA CONCEIÇÃO, REPRESENTADA POR MARILEIDE BEATRIZ DOS SANTOS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Apelação para negar-lhe provimento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6</text:span></text:span><text:span text:style-name="Fonte_20_parág._20_padrão"><text:span text:style-name="T53">-APELAÇÃO CÍVEL Nº 3001245-53.2024.8.06.0117 </text:span></text:span><text:span text:style-name="T396">- em que é polo ativo:</text:span><text:span text:style-name="T303"> </text:span><text:span text:style-name="Strong_20_Emphasis"><text:span text:style-name="T158">LARISSA FERREIRA MARTINS</text:span></text:span><text:span text:style-name="T398">, sen</text:span><text:span text:style-name="T396">do polo passivo:</text:span><text:span text:style-name="T303"> </text:span><text:span text:style-name="Strong_20_Emphasis"><text:span text:style-name="T156">INSTITUTO NACIONAL DO SEGURO SOCIAL – INSS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não conheceu da Apelação Cível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7</text:span></text:span><text:span text:style-name="Fonte_20_parág._20_padrão"><text:span text:style-name="T54">-REMESSA NECESSÁRIA CÍVEL Nº 0800026-65.2022.8.06.0158 </text:span></text:span><text:span text:style-name="T396">- em que é polo ativo:</text:span><text:span text:style-name="T303"> </text:span><text:span text:style-name="Strong_20_Emphasis"><text:span text:style-name="T158">MINISTÉRIO PÚBLICO, SUBSTITUTO PROCESSUAL DE ANTÔNIO FERREIRA DAS NEVES</text:span></text:span><text:span text:style-name="T398">, sen</text:span><text:span text:style-name="T396">do polo passivo:</text:span><text:span text:style-name="T303"> </text:span><text:span text:style-name="Strong_20_Emphasis"><text:span text:style-name="T156">ESTADO DO CEARÁ E MUNICÍPIO DE RUSSAS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Remessa Necessária para 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</text:span></text:span><text:soft-page-break/><text:span text:style-name="Fonte_20_parág._20_padrão"><text:span text:style-name="T124">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8</text:span></text:span><text:span text:style-name="Fonte_20_parág._20_padrão"><text:span text:style-name="T55">-APELAÇÃO CÍVEL Nº 3000667-45.2024.8.06.0035 </text:span></text:span><text:span text:style-name="T396">- em que é polo ativo:</text:span><text:span text:style-name="T303"> </text:span><text:span text:style-name="Strong_20_Emphasis"><text:span text:style-name="T158">MUNICÍPIO DE FORTIM</text:span></text:span><text:span text:style-name="T398">, sen</text:span><text:span text:style-name="T396">do polo passivo:</text:span><text:span text:style-name="T303"> </text:span><text:span text:style-name="Strong_20_Emphasis"><text:span text:style-name="T156">JAIRO DA COSTA LOPES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em parte da Apelação Cível para des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29</text:span></text:span><text:span text:style-name="Fonte_20_parág._20_padrão"><text:span text:style-name="T56">-APELAÇÃO CÍVEL Nº 3000248-17.2023.8.06.0049 </text:span></text:span><text:span text:style-name="T396">- em que é polo ativo:</text:span><text:span text:style-name="T303"> </text:span><text:span text:style-name="Strong_20_Emphasis"><text:span text:style-name="T158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6">JONAS SILVA DOS SANTOS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 Cível para provê-l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30</text:span></text:span><text:span text:style-name="Fonte_20_parág._20_padrão"><text:span text:style-name="T57">-APELAÇÃO CÍVEL Nº 0148344-82.2017.8.06.0001 </text:span></text:span><text:span text:style-name="T396">- em que é polo ativo:</text:span><text:span text:style-name="T303"> </text:span><text:span text:style-name="Strong_20_Emphasis"><text:span text:style-name="T158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6">COMERCIAL DE HORTIFRUTIGRANJEIROS LTDA.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</text:span></text:span></text:span><text:span text:style-name="Fonte_20_parág._20_padrão"><text:span text:style-name="Emphasis"><text:span text:style-name="T276">A</text:span></text:span></text:span><text:span text:style-name="Fonte_20_parág._20_padrão"><text:span text:style-name="Emphasis"><text:span text:style-name="T274">pelação para lhe dar parcial provimento, nos termos do voto da Desembargadora Relatora.</text:span></text:span></text:span><text:span text:style-name="Fonte_20_parág._20_padrão"><text:span text:style-name="T274">"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6">2</text:span></text:span><text:span text:style-name="Fonte_20_parág._20_padrão"><text:span text:style-name="T38">.31</text:span></text:span><text:span text:style-name="Fonte_20_parág._20_padrão"><text:span text:style-name="T57">-APELAÇÃO CÍVEL Nº 0001051-33.2018.8.06.0047 </text:span></text:span><text:span text:style-name="T396">- em que é polo ativo:</text:span><text:span text:style-name="T303"> </text:span><text:span text:style-name="Strong_20_Emphasis"><text:span text:style-name="T158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6">JOSÉ EVANDRO DANTAS FALCÃO – ME </text:span></text:span><text:span text:style-name="Fonte_20_parág._20_padrão"><text:span text:style-name="T25">- Relatora: A Excelentíssima Senhora Desembargadora TEREZE NEUMANN DUARTE CHAV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e negou provimento à Apelação Cível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Tereze Neumann Duarte Chaves – Relatora, Maria Nailde Pinheiro Nogueira e Francisco Gladyson Pontes. </text:span></text:span><text:span text:style-name="T304">2</text:span><text:span text:style-name="T306">.32</text:span><text:span text:style-name="T309">-APELAÇÃO CÍVEL Nº 3000291-96.2023.8.06.0131 </text:span><text:span text:style-name="T396">- em que é polo ativo:</text:span><text:span text:style-name="T303"> </text:span><text:span text:style-name="Strong_20_Emphasis"><text:span text:style-name="T158">MUNICÍPIO DE ARATUBA</text:span></text:span><text:span text:style-name="T398">, sen</text:span><text:span text:style-name="T396">do polo passivo:</text:span><text:span text:style-name="T303"> </text:span><text:span text:style-name="Strong_20_Emphasis"><text:span text:style-name="T156">CLAUDILANIO FIDELES DE SOUZA. </text:span></text:span><text:span text:style-name="Fonte_20_parág._20_padrão"><text:span text:style-name="T457">- Relatora: A Excelentíssima Senhora Desembargadora TEREZE NEUMANN DUARTE CHAVES – Síntese do julgamento</text:span></text:span><text:span text:style-name="Fonte_20_parág._20_padrão"><text:span text:style-name="T523">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Apelação Cível para desprovê-la, nos termos do voto da Desembargadora Relatora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Tereze Neumann Duarte Chaves – Relatora, Maria Nailde Pinheiro Nogueira e Francisco Gladyson Pontes. </text:span></text:span><text:span text:style-name="T570">2.33</text:span><text:span text:style-name="T569">-</text:span><text:span text:style-name="T571">AGRAVO INTERNO CÍVEL Nº</text:span><text:span text:style-name="T569"> 0236190-36.2000.8.06.0001/50000 – </text:span><text:span text:style-name="T587">de Fortaleza, <text:s/></text:span><text:span text:style-name="T586">em que é agravante:</text:span><text:span text:style-name="T585"> SUPERINTENDÊNCIA DE OBRAS PÚBLICAS - SOP</text:span><text:span text:style-name="T586">, sendo agravado:</text:span><text:span text:style-name="T585"> FRANCISCO EDUARDO FONTENELE CIDRÃO. </text:span><text:span text:style-name="T569">- Relatora: A Excelentíssima Senhora Desembargadora MARIA NAILDE PINHEIRO NOGUEIRA – Síntese do julgamento:</text:span><text:span text:style-name="T603">"A Turma, por unanimidade, conheceu do </text:span><text:span text:style-name="T606">Agravo Interno, mas para negar-lhe provimento, nos termos do voto da Desembargadora Relatora"</text:span><text:span text:style-name="T569"> </text:span><text:span text:style-name="T586">Participaram do julgamento os Excelentíssimos Senhores Desembargadores Maria Nailde Pinheiro </text:span><text:soft-page-break/><text:span text:style-name="T586">Nogueira – Relatora, Francisco Gladyson Pontes e Luiz Evaldo Gonçalves Leite. </text:span><text:span text:style-name="T541">2.34</text:span><text:span text:style-name="T540">-</text:span><text:span text:style-name="T549">EMBARGOS DE DECLARAÇÃO CÍVEL Nº</text:span><text:span text:style-name="T540"> 0011923-81.2014.8.06.0101/50000 – </text:span><text:span text:style-name="T594">de Itapipoca, </text:span><text:span text:style-name="T593">em que é embargante:</text:span><text:span text:style-name="T592"> COMPANHIA DE ÁGUA E ESGOTO DO CEARÁ - CAGECE</text:span><text:span text:style-name="T593">, sendo embargado:</text:span><text:span text:style-name="T592"> MUNICÍPIO DE ITAPIPOCA. </text:span><text:span text:style-name="T540">- Relatora: A Excelentíssima Senhora Desembargadora MARIA NAILDE PINHEIRO NOGUEIRA – Síntese do julgamento:</text:span><text:span text:style-name="T605"> "A Turma, por unanimidade, conheceu dos </text:span><text:span text:style-name="T606">Embargos de Declaração para negar-lhes provimento, nos termos do voto da Desembargadora Relatora." </text:span><text:span text:style-name="T593">Participaram do julgamento os Excelentíssimos Senhores Desembargadores Maria Nailde Pinheiro Nogueira – Relatora, Francisco Gladyson Pontes e Luiz Evaldo Gonçalves Leite. </text:span><text:span text:style-name="T570">2.35</text:span><text:span text:style-name="T569">-</text:span><text:span text:style-name="T572">EMBARGOS DE DECLARAÇÃO CÍVEL Nº</text:span><text:span text:style-name="T569"> 0200314-13.2022.8.06.0045/50001 – </text:span><text:span text:style-name="T587">de Barro, </text:span><text:span text:style-name="T586">em que é embargante:</text:span><text:span text:style-name="T569"> </text:span><text:span text:style-name="T585">ESTADO DO CEARÁ</text:span><text:span text:style-name="T586">, sendo embargado:</text:span><text:span text:style-name="T569"> </text:span><text:span text:style-name="T585">MARIZETH NOGUEIRA DA SILVA LIMA. </text:span><text:span text:style-name="T569">- Relatora: A Excelentíssima Senhora Desembargadora MARIA NAILDE PINHEIRO NOGUEIRA – Síntese do julgamento:</text:span><text:span text:style-name="T603">"A Turma, por unanimidade, conheceu dos Embargos de Declara</text:span><text:span text:style-name="T606">ção, mas para, no mérito, negar-lhes provimento, nos termos do voto da Relatora."</text:span><text:span text:style-name="T569"> </text:span><text:span text:style-name="T586">Participaram do julgamento os Excelentíssimos Senhores Desembargadores Maria Nailde Pinheiro Nogueira – Relatora, Francisco Gladyson Pontes e Luiz Evaldo Gonçalves Leite. </text:span><text:span text:style-name="T570">2.36</text:span><text:span text:style-name="T569">-</text:span><text:span text:style-name="T573">AGRAVO INTERNO CÍVEL Nº</text:span><text:span text:style-name="T569"> 0635360-02.2023.8.06.0000/50001 –</text:span><text:span text:style-name="T587"> de São Gonçalo do Amarante,</text:span><text:span text:style-name="T586"> em que é agravante:</text:span><text:span text:style-name="T569"> </text:span><text:span text:style-name="T585">SUPERINTENDÊNCIA ESTADUAL DO MEIO AMBIENTE - SEMACE</text:span><text:span text:style-name="T586">, sendo agravado:</text:span><text:span text:style-name="T585"> MINISTÉRIO PÚBLICO DO ESTADO DO CEARÁ. </text:span><text:span text:style-name="T569">- Relatora: A Excelentíssima Senhora Desembargadora MARIA NAILDE PINHEIRO NOGUEIRA – Síntese do julgamento:</text:span><text:span text:style-name="T603"> "A Turma, por unanimidade, conheceu do </text:span><text:span text:style-name="T606">Agravo Interno, mas para negar-lhe provimento, nos termos do voto da Desembargadora Relatora."</text:span><text:span text:style-name="T569"> </text:span><text:span text:style-name="T586">Participaram do julgamento os Excelentíssimos Senhores Desembargadores Maria Nailde Pinheiro Nogueira – Relatora, Francisco Gladyson Pontes e Luiz Evaldo Gonçalves Leite. </text:span><text:span text:style-name="T570">2.37</text:span><text:span text:style-name="T569">-</text:span><text:span text:style-name="T573">EMBARGOS DE DECLARAÇÃO CÍVEL Nº</text:span><text:span text:style-name="T569"> 0001680-30.2010.8.06.0130/50001 – </text:span><text:span text:style-name="T587">de Mucambo, </text:span><text:span text:style-name="T586">em que é embargante:</text:span><text:span text:style-name="T585"> GABRIEL DE PAULO GOMES</text:span><text:span text:style-name="T586">, sendo embargado:</text:span><text:span text:style-name="T585"> CL</text:span><text:span text:style-name="T590">Á</text:span><text:span text:style-name="T585">UDIA MOUR</text:span><text:span text:style-name="T590">Ã</text:span><text:span text:style-name="T585">O DE CASTRO </text:span><text:span text:style-name="T591">E OUTROS. </text:span><text:span text:style-name="T597">- Relatora: A Excelentíssima Senhora Desembargadora MARIA NAILDE PINHEIRO NOGUEIRA – Síntese do julgamento:</text:span><text:span text:style-name="T604">"A Turma, por unanimidade, conheceu dos </text:span><text:span text:style-name="T606">Embargos de Declaração, mas para negar-lhes provimento, nos termos do voto da Desembargadora Relatora."</text:span><text:span text:style-name="T597"> </text:span><text:span text:style-name="T598">Participaram do julgamento os Excelentíssimos Senhores Desembargadores Maria Nailde Pinheiro Nogueira – Relatora, Francisco Gladyson Pontes e Luiz Evaldo Gonçalves Leite. </text:span><text:span text:style-name="T570">2.38</text:span><text:span text:style-name="T569">-</text:span><text:span text:style-name="T574">AGRAVO DE INSTRUMENTO Nº</text:span><text:span text:style-name="T569"> 0638134-68.2024.8.06.0000 – </text:span><text:span text:style-name="T587">de Maracanaú, </text:span><text:span text:style-name="T586">em que é agravante:</text:span><text:span text:style-name="T585"> DAVID THÉO DO NASCIMENTO SANTOS </text:span><text:span text:style-name="T590">E OUTRO</text:span><text:span text:style-name="T586">, sendo agravado:</text:span><text:span text:style-name="T569"> </text:span><text:span text:style-name="T585">MUNICÍPIO DE MARACANAÚ. </text:span><text:span text:style-name="T540">- Relatora: A Excelentíssima Senhora Desembargadora MARIA NAILDE PINHEIRO NOGUEIRA – Síntese do julgamento:</text:span><text:span text:style-name="T605"> "A Turma, por unanimidade, conheceu do </text:span><text:span text:style-name="T606">Agravo de Instrumento para dar-lhe parcial provimento, nos termos do voto da Desembargadora Relatora."</text:span><text:span text:style-name="T593">Participaram do julgamento os Excelentíssimos Senhores Desembargadores Maria Nailde Pinheiro Nogueira – Relatora, Francisco Gladyson Pontes e Luiz Evaldo Gonçalves Leite. </text:span><text:span text:style-name="T541">2.39</text:span><text:span text:style-name="T540">-</text:span><text:span text:style-name="T550">APELAÇÃO E REMESSA NECESSÁRIA Nº</text:span><text:span text:style-name="T540"> 0255079-03.2021.8.06.0001 – </text:span><text:span text:style-name="T594">de Fortaleza, remetente:</text:span><text:span text:style-name="T540"> </text:span><text:span text:style-name="T592">JUIZ DE DIREITO DA 12ª VARA DA FAZENDA PÚBLICA DA COMARCA DE FORTALEZA,</text:span><text:span text:style-name="T593"> em que é apelante:</text:span><text:span text:style-name="T592"> ESTADO </text:span><text:soft-page-break/><text:span text:style-name="T592">DO CEARÁ</text:span><text:span text:style-name="T593">, sendo apelado:</text:span><text:span text:style-name="T592"> J E TOMAZ FILHO. </text:span><text:span text:style-name="T540">- Relatora: A Excelentíssima Senhora Desembargadora MARIA NAILDE PINHEIRO NOGUEIRA – Síntese do julgamento:</text:span><text:span text:style-name="T605"> "A Turma, por unanimidade, efetivou a retrata</text:span><text:span text:style-name="T606">ção encaminhada, para dar provimento a Remessa Necessária e a Apelação, reformando-se o acórdão nos termos do voto da Desembargadora Relatora." </text:span><text:span text:style-name="T540"><text:s/></text:span><text:span text:style-name="T593">Participaram do julgamento os Excelentíssimos Senhores Desembargadores Maria Nailde Pinheiro Nogueira – Relatora, Francisco Gladyson Pontes e Luiz Evaldo Gonçalves Leite. </text:span><text:span text:style-name="T541">2.40</text:span><text:span text:style-name="T540">-</text:span><text:span text:style-name="T551">EMBARGOS DE DECLARAÇÃO CÍVEL Nº</text:span><text:span text:style-name="T540"> 0247782-08.2022.8.06.0001/50000 – </text:span><text:span text:style-name="T594">de Fortaleza, </text:span><text:span text:style-name="T593">em que é embargante:</text:span><text:span text:style-name="T592"> PEDRO ALVES PINTO</text:span><text:span text:style-name="T593">, sendo embargado:</text:span><text:span text:style-name="T592"> INSTITUTO NACIONAL DO SEGURO SOCIAL – INSS. </text:span><text:span text:style-name="T540">- Relatora: A Excelentíssima Senhora Desembargadora MARIA NAILDE PINHEIRO NOGUEIRA – Síntese do julgamento:</text:span><text:span text:style-name="T605"> "A Turma, por unanimidade, conheceu dos Embargos de Declara</text:span><text:span text:style-name="T606">ção para negar-lhes provimento, nos termos do voto da Desembargadora Relatora. "</text:span><text:span text:style-name="T540"> </text:span><text:span text:style-name="T593">Participaram do julgamento os Excelentíssimos Senhores Desembargadores Maria Nailde Pinheiro Nogueira – Relatora, Francisco Gladyson Pontes e Luiz Evaldo Gonçalves Leite. </text:span><text:span text:style-name="T541">2.41</text:span><text:span text:style-name="T540">-</text:span><text:span text:style-name="T552">APELAÇÃO CÍVEL Nº</text:span><text:span text:style-name="T540"> 0277294-65.2024.8.06.0001 – </text:span><text:span text:style-name="T594">de Fortaleza, </text:span><text:span text:style-name="T593">em que é apelante:</text:span><text:span text:style-name="T540"> </text:span><text:span text:style-name="T592">K. M. DA S. A. R. P. F. E. DA S.</text:span><text:span text:style-name="T593">, sendo apelado:</text:span><text:span text:style-name="T592"> MUNICÍPIO DE FORTALEZA. </text:span><text:span text:style-name="T540">- Relatora: A Excelentíssima Senhora Desembargadora MARIA NAILDE PINHEIRO NOGUEIRA – Síntese do julgamento:</text:span><text:span text:style-name="T605"> "A Turma, por unanimidade, conheceu da </text:span><text:span text:style-name="T606">Apelação para dar-lhe provimento, nos termos do voto da Desembargadora Relatora."</text:span><text:span text:style-name="T540"> </text:span><text:span text:style-name="T593">Participaram do julgamento os Excelentíssimos Senhores Desembargadores Maria Nailde Pinheiro Nogueira – Relatora, Francisco Gladyson Pontes e Luiz Evaldo Gonçalves Leite. </text:span><text:span text:style-name="T580">2.42</text:span><text:span text:style-name="T581">-AGRAVO INTERNO EM APELAÇÃO Nº 0028261-09.2016.8.06.0151 </text:span><text:span text:style-name="T396">- em que é polo ativo:</text:span><text:span text:style-name="Strong_20_Emphasis"><text:span text:style-name="T151">MUNICÍPIO DE QUIXADÁ</text:span></text:span><text:span text:style-name="T398">, sen</text:span><text:span text:style-name="T396">do polo passivo:</text:span><text:span text:style-name="T303"> </text:span><text:span text:style-name="Strong_20_Emphasis"><text:span text:style-name="T227">L</text:span></text:span><text:span text:style-name="Strong_20_Emphasis"><text:span text:style-name="T229">Ú</text:span></text:span><text:span text:style-name="Strong_20_Emphasis"><text:span text:style-name="T227">CIA MARIA DA SILVA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9">"</text:span></text:span><text:span text:style-name="Fonte_20_parág._20_padrão"><text:span text:style-name="Emphasis"><text:span text:style-name="T513">A Turma, por unanimidade, conheceu do Agravo Interno para, no mérito, negar-lhe provimento, nos termos do voto da Relatora.</text:span></text:span></text:span><text:span text:style-name="Fonte_20_parág._20_padrão"><text:span text:style-name="T284">"</text:span></text:span><text:span text:style-name="Fonte_20_parág._20_padrão"><text:span text:style-name="T525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43</text:span></text:span><text:span text:style-name="Fonte_20_parág._20_padrão"><text:span text:style-name="T460">-AGRAVO DE INSTRUMENTO Nº 3000530-37.2025.8.06.0000 </text:span></text:span><text:span text:style-name="T396">- em que é polo ativo:</text:span><text:span text:style-name="T397"> </text:span><text:span text:style-name="Strong_20_Emphasis"><text:span text:style-name="T151">MUNIC</text:span></text:span><text:span text:style-name="Strong_20_Emphasis"><text:span text:style-name="T159">Í</text:span></text:span><text:span text:style-name="Strong_20_Emphasis"><text:span text:style-name="T151">PIO DE MONSENHOR TABOSA</text:span></text:span><text:span text:style-name="T398">, sen</text:span><text:span text:style-name="T396">do polo passivo:</text:span><text:span text:style-name="T303"> </text:span><text:span text:style-name="Strong_20_Emphasis"><text:span text:style-name="T227">MINISTÉRIO PÚBLICO DO ESTADO DO CEAR</text:span></text:span><text:span text:style-name="Strong_20_Emphasis"><text:span text:style-name="T230">Á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de Apelação Cível para dar-lhes provimento, nos termos do voto da Desembargadora Relatora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T580">2.44</text:span><text:span text:style-name="T581">-EMBARGOS DE DECLARAÇÃO EM APELAÇÃO Nº 0200802-47.2022.8.06.0051 </text:span><text:span text:style-name="T396">- em que é polo ativo:</text:span><text:span text:style-name="Strong_20_Emphasis"><text:span text:style-name="T151">ALTINO ROSA DE SOUZA NET</text:span></text:span><text:span text:style-name="Strong_20_Emphasis"><text:span text:style-name="T153">O</text:span></text:span><text:span text:style-name="T398">, sen</text:span><text:span text:style-name="T396">do polo passivo:</text:span><text:span text:style-name="T303"> </text:span><text:span text:style-name="Strong_20_Emphasis"><text:span text:style-name="T227">MUNICÍPIO DE BOA VIAGEM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Embargos de Declaração, para, no mérito, dar-lhe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oft-page-break/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45</text:span></text:span><text:span text:style-name="Fonte_20_parág._20_padrão"><text:span text:style-name="T460">-EMBARGOS DE DECLARAÇÃO EM APELAÇÃO Nº 0050390-48.2021.8.06.0178 </text:span></text:span><text:span text:style-name="T396">- em que é polo ativo:</text:span><text:span text:style-name="Strong_20_Emphasis"><text:span text:style-name="T151">MUNICÍPIO DE URUBURETAMA</text:span></text:span><text:span text:style-name="T398">, sen</text:span><text:span text:style-name="T396">do polo passivo:</text:span><text:span text:style-name="T303"> </text:span><text:span text:style-name="Strong_20_Emphasis"><text:span text:style-name="T227">MARIA DELANIA DOURADO DO MONTE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Embargos de Declaração para, no mérito, negar-lhes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46</text:span></text:span><text:span text:style-name="Fonte_20_parág._20_padrão"><text:span text:style-name="T461">-EMBARGOS DE DECLARAÇÃO EM APELAÇÃO Nº 0225214-32.2021.8.06.0001 </text:span></text:span><text:span text:style-name="T396">- em que é polo ativo:</text:span><text:span text:style-name="Strong_20_Emphasis"><text:span text:style-name="T151">PROCL</text:span></text:span><text:span text:style-name="Strong_20_Emphasis"><text:span text:style-name="T160">Í</text:span></text:span><text:span text:style-name="Strong_20_Emphasis"><text:span text:style-name="T151">NICAS SANTA MARIA LTDA. - HOSPITAL SANTA MARIA</text:span></text:span><text:span text:style-name="T398">, sen</text:span><text:span text:style-name="T396">do polo passivo:</text:span><text:span text:style-name="T303"> </text:span><text:span text:style-name="Strong_20_Emphasis"><text:span text:style-name="T227">ESTADO DO CEAR</text:span></text:span><text:span text:style-name="Strong_20_Emphasis"><text:span text:style-name="T231">Á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, para negar-lhe provimento, nos termos do voto da Relatora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47</text:span></text:span><text:span text:style-name="Fonte_20_parág._20_padrão"><text:span text:style-name="T462">-EMBARGOS DE DECLARAÇÃO EM APELAÇÃO Nº 3002892-64.2023.8.06.0167 </text:span></text:span><text:span text:style-name="T396">- em que é polo ativo:</text:span><text:span text:style-name="Strong_20_Emphasis"><text:span text:style-name="T227">ANTÔNIO CLAUDINEIDE DE SOUSA</text:span></text:span><text:span text:style-name="T398">, sen</text:span><text:span text:style-name="T396">do polo passivo:</text:span><text:span text:style-name="T303"> </text:span><text:span text:style-name="Strong_20_Emphasis"><text:span text:style-name="T231">MUNICÍPIO DE SOBRAL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Embargos de Declaração para, no mérito, negar-lhes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48</text:span></text:span><text:span text:style-name="Fonte_20_parág._20_padrão"><text:span text:style-name="T463">-EMBARGOS DE DECLARAÇÃO EM APELAÇÃO E REMESSA NECESSÁRIA Nº 0050516-10.2021.8.06.0175 </text:span></text:span><text:span text:style-name="T396">- em que é polo ativo:</text:span><text:span text:style-name="Strong_20_Emphasis"><text:span text:style-name="T151">MUNICÍPIO DE TRAIRI</text:span></text:span><text:span text:style-name="T398">, sen</text:span><text:span text:style-name="T396">do polo passivo:</text:span><text:span text:style-name="T303"> </text:span><text:span text:style-name="Strong_20_Emphasis"><text:span text:style-name="T231">ARISLANDIA FREITAS DA SILVA </text:span></text:span><text:span text:style-name="Strong_20_Emphasis"><text:span text:style-name="T232">E OUTROS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Embargos de Declaração para, no mérito, negar-lhes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49</text:span></text:span><text:span text:style-name="Fonte_20_parág._20_padrão"><text:span text:style-name="T464">-EMBARGOS DE DECLARAÇÃO EM APELAÇÃO Nº 3001902-73.2023.8.06.0167 </text:span></text:span><text:span text:style-name="T396">- em que é polo ativo:</text:span><text:span text:style-name="Strong_20_Emphasis"><text:span text:style-name="T151">EDSON GOMES VASCONCELOS</text:span></text:span><text:span text:style-name="T398">, sen</text:span><text:span text:style-name="T396">do polo passivo:</text:span><text:span text:style-name="T303"> </text:span><text:span text:style-name="Strong_20_Emphasis"><text:span text:style-name="T232">MUNICÍPIO DE SOBRAL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Embargos de Declaração para, no mérito, negar-lhes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0</text:span></text:span><text:span text:style-name="Fonte_20_parág._20_padrão"><text:span text:style-name="T464">-APELAÇÃO CÍVEL Nº 3000308-58.2023.8.06.0091 </text:span></text:span><text:span text:style-name="T396">- em que é polo ativo:</text:span><text:span text:style-name="Strong_20_Emphasis"><text:span text:style-name="T151">LINA GUIMAR</text:span></text:span><text:span text:style-name="Strong_20_Emphasis"><text:span text:style-name="T157">Ã</text:span></text:span><text:span text:style-name="Strong_20_Emphasis"><text:span text:style-name="T151">ES RIBEIRO DA CUNHA</text:span></text:span><text:span text:style-name="T398">, sen</text:span><text:span text:style-name="T396">do polo passivo:</text:span><text:span text:style-name="T303"> </text:span><text:span text:style-name="Strong_20_Emphasis"><text:span text:style-name="T232">MUNIC</text:span></text:span><text:span text:style-name="Strong_20_Emphasis"><text:span text:style-name="T233">Í</text:span></text:span><text:span text:style-name="Strong_20_Emphasis"><text:span text:style-name="T232">PIO DE IGUATU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apelação para negar-lhe </text:span></text:span></text:span><text:soft-page-break/><text:span text:style-name="Fonte_20_parág._20_padrão"><text:span text:style-name="Emphasis"><text:span text:style-name="T513">provimento, nos termos do voto da </text:span></text:span></text:span><text:span text:style-name="Fonte_20_parág._20_padrão"><text:span text:style-name="Emphasis"><text:span text:style-name="T514">R</text:span></text:span></text:span><text:span text:style-name="Fonte_20_parág._20_padrão"><text:span text:style-name="Emphasis"><text:span text:style-name="T513">elatora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1</text:span></text:span><text:span text:style-name="Fonte_20_parág._20_padrão"><text:span text:style-name="T464">-APELAÇÃO CÍVEL Nº 3004067-72.2024.8.06.0001 </text:span></text:span><text:span text:style-name="T396">- em que é polo ativo:</text:span><text:span text:style-name="Strong_20_Emphasis"><text:span text:style-name="T151">JOS</text:span></text:span><text:span text:style-name="Strong_20_Emphasis"><text:span text:style-name="T157">É</text:span></text:span><text:span text:style-name="Strong_20_Emphasis"><text:span text:style-name="T151"> AIRTON RODRIGUES DE MORAES</text:span></text:span><text:span text:style-name="T398">, sen</text:span><text:span text:style-name="T396">do polo passivo:</text:span><text:span text:style-name="T303"> </text:span><text:span text:style-name="Strong_20_Emphasis"><text:span text:style-name="T232">FUNDA</text:span></text:span><text:span text:style-name="Strong_20_Emphasis"><text:span text:style-name="T233">ÇÃ</text:span></text:span><text:span text:style-name="Strong_20_Emphasis"><text:span text:style-name="T232">O CEARENSE DE METEOROLOGIA E RECURSOS H</text:span></text:span><text:span text:style-name="Strong_20_Emphasis"><text:span text:style-name="T233">Í</text:span></text:span><text:span text:style-name="Strong_20_Emphasis"><text:span text:style-name="T232">DRICOS </text:span></text:span><text:span text:style-name="Strong_20_Emphasis"><text:span text:style-name="T233">E OUTROS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Apelação para, no mérito, dar-lhe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523"> </text:span></text:span><text:span text:style-name="Fonte_20_parág._20_padrão"><text:span text:style-name="T457">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.52</text:span></text:span><text:span text:style-name="Fonte_20_parág._20_padrão"><text:span text:style-name="T465">-EMBARGOS DE DECLARAÇÃO EM APELAÇÃO E REMESSA NECESSÁRIA Nº 3000022-16.2024.8.06.0101 </text:span></text:span><text:span text:style-name="T396">- em que é polo ativo:</text:span><text:span text:style-name="Strong_20_Emphasis"><text:span text:style-name="T151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ESTADO DO CEAR</text:span></text:span><text:span text:style-name="Strong_20_Emphasis"><text:span text:style-name="T161">Á. </text:span></text:span><text:span text:style-name="Fonte_20_parág._20_padrão"><text:span text:style-name="T457">- Relatora: A Excelentíssima Senhora Desembargadora MARIA NAILDE PINHEIRO NOGUEIRA – Síntese do julgamento</text:span></text:span><text:span text:style-name="Fonte_20_parág._20_padrão"><text:span text:style-name="T523">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, para negar-lhe provimento, nos termos do voto da Relatora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3</text:span></text:span><text:span text:style-name="Fonte_20_parág._20_padrão"><text:span text:style-name="T466">-</text:span></text:span><text:span text:style-name="Fonte_20_parág._20_padrão"><text:span text:style-name="T467">APELAÇÃO CÍVEL Nº 0200334-56.2022.8.06.0157 </text:span></text:span><text:span text:style-name="T396">- em que é polo ativo:</text:span><text:span text:style-name="Strong_20_Emphasis"><text:span text:style-name="T151">MUNIC</text:span></text:span><text:span text:style-name="Strong_20_Emphasis"><text:span text:style-name="T162">Í</text:span></text:span><text:span text:style-name="Strong_20_Emphasis"><text:span text:style-name="T151">PIO DE VARJOTA</text:span></text:span><text:span text:style-name="T398">, sen</text:span><text:span text:style-name="T396">do polo passivo:</text:span><text:span text:style-name="T303"> </text:span><text:span text:style-name="Strong_20_Emphasis"><text:span text:style-name="T233">ANA CINTHYA SILVA DOS SANTOS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Apelação Cível, para, no mérito, dar-lhe provimento, nos termos do voto da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4</text:span></text:span><text:span text:style-name="Fonte_20_parág._20_padrão"><text:span text:style-name="T468">-APELAÇÃO CÍVEL Nº 3000618-98.2023.8.06.0112 </text:span></text:span><text:span text:style-name="T396">- em que é polo ativo:</text:span><text:span text:style-name="Strong_20_Emphasis"><text:span text:style-name="T151">MUNIC</text:span></text:span><text:span text:style-name="Strong_20_Emphasis"><text:span text:style-name="T163">Í</text:span></text:span><text:span text:style-name="Strong_20_Emphasis"><text:span text:style-name="T151">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233">ANA CL</text:span></text:span><text:span text:style-name="Strong_20_Emphasis"><text:span text:style-name="T234">Á</text:span></text:span><text:span text:style-name="Strong_20_Emphasis"><text:span text:style-name="T233">UDIA FULG</text:span></text:span><text:span text:style-name="Strong_20_Emphasis"><text:span text:style-name="T235">Ê</text:span></text:span><text:span text:style-name="Strong_20_Emphasis"><text:span text:style-name="T233">NCIO DE LIMA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de </text:span></text:span></text:span><text:span text:style-name="Fonte_20_parág._20_padrão"><text:span text:style-name="Emphasis"><text:span text:style-name="T522">A</text:span></text:span></text:span><text:span text:style-name="Fonte_20_parág._20_padrão"><text:span text:style-name="Emphasis"><text:span text:style-name="T513">pelação para negar-lhe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5</text:span></text:span><text:span text:style-name="Fonte_20_parág._20_padrão"><text:span text:style-name="T469">-REMESSA NECESSÁRIA CÍVEL Nº 3002140-96.2023.8.06.0101 </text:span></text:span><text:span text:style-name="T396">- em que é polo ativo:</text:span><text:span text:style-name="Strong_20_Emphasis"><text:span text:style-name="T151">ELIS</text:span></text:span><text:span text:style-name="Strong_20_Emphasis"><text:span text:style-name="T164">Â</text:span></text:span><text:span text:style-name="Strong_20_Emphasis"><text:span text:style-name="T151">NGELA RODRIGUES CAETANO</text:span></text:span><text:span text:style-name="T398">, sen</text:span><text:span text:style-name="T396">do polo passivo:</text:span><text:span text:style-name="T303"> </text:span><text:span text:style-name="Strong_20_Emphasis"><text:span text:style-name="T233">ESTADO DO CEAR</text:span></text:span><text:span text:style-name="Strong_20_Emphasis"><text:span text:style-name="T236">Á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não conheceu da Remessa Necessária, nos termos do voto da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6</text:span></text:span><text:span text:style-name="Fonte_20_parág._20_padrão"><text:span text:style-name="T469">-APELAÇÃO CÍVEL Nº 3000698-62.2023.8.06.0112 </text:span></text:span><text:span text:style-name="T396">- em que é polo ativo:</text:span><text:span text:style-name="T397"> </text:span><text:span text:style-name="Strong_20_Emphasis"><text:span text:style-name="T151">MUNIC</text:span></text:span><text:span text:style-name="Strong_20_Emphasis"><text:span text:style-name="T165">Í</text:span></text:span><text:span text:style-name="Strong_20_Emphasis"><text:span text:style-name="T151">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233">CICERA ELBA SOARES DE MELO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</text:span></text:span></text:span><text:soft-page-break/><text:span text:style-name="Fonte_20_parág._20_padrão"><text:span text:style-name="Emphasis"><text:span text:style-name="T513">unanimidade, conheceu parcialmente do recurso de apelação para, na extensão cognoscível, negar-lhe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7</text:span></text:span><text:span text:style-name="Fonte_20_parág._20_padrão"><text:span text:style-name="T470">-APELAÇÃO CÍVEL Nº 3000554-88.2023.8.06.0112 </text:span></text:span><text:span text:style-name="T396">- em que é polo ativo:</text:span><text:span text:style-name="T397"> </text:span><text:span text:style-name="Strong_20_Emphasis"><text:span text:style-name="T151">MUNIC</text:span></text:span><text:span text:style-name="Strong_20_Emphasis"><text:span text:style-name="T165">Í</text:span></text:span><text:span text:style-name="Strong_20_Emphasis"><text:span text:style-name="T151">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233">S</text:span></text:span><text:span text:style-name="Strong_20_Emphasis"><text:span text:style-name="T237">Ô</text:span></text:span><text:span text:style-name="Strong_20_Emphasis"><text:span text:style-name="T233">NIA MARIA DA SILVA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 A Turma, por unanimidade, conheceu parcialmente do recurso de apelação para, na extensão cognoscível, negar-lhe provimento, nos termos do voto da eminente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458">2</text:span></text:span><text:span text:style-name="Fonte_20_parág._20_padrão"><text:span text:style-name="T459">.</text:span></text:span><text:span text:style-name="Fonte_20_parág._20_padrão"><text:span text:style-name="T458">58</text:span></text:span><text:span text:style-name="Fonte_20_parág._20_padrão"><text:span text:style-name="T470">-APELAÇÃO CÍVEL Nº 3000544-44.2023.8.06.0112 </text:span></text:span><text:span text:style-name="T396">- em que é polo ativo:</text:span><text:span text:style-name="Strong_20_Emphasis"><text:span text:style-name="T151">MUNIC</text:span></text:span><text:span text:style-name="Strong_20_Emphasis"><text:span text:style-name="T165">Í</text:span></text:span><text:span text:style-name="Strong_20_Emphasis"><text:span text:style-name="T151">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233">MARIA ROSALBA BARBOSA. </text:span></text:span><text:span text:style-name="Fonte_20_parág._20_padrão"><text:span text:style-name="T457">- Relatora: A Excelentíssima Senhora Desembargadora MARIA NAILDE PINHEIRO NOGUEIRA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parcialmente da Apelação Cível para, na parte cognoscível, dar-lhe parcial provimento, nos termos do voto da Relatora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58">2</text:span></text:span><text:span text:style-name="Fonte_20_parág._20_padrão"><text:span text:style-name="T59">.</text:span></text:span><text:span text:style-name="Fonte_20_parág._20_padrão"><text:span text:style-name="T58">59</text:span></text:span><text:span text:style-name="Fonte_20_parág._20_padrão"><text:span text:style-name="T60">-APELAÇÃO CÍVEL Nº 3000091-71.2023.8.06.0137 </text:span></text:span><text:span text:style-name="T396">- em que é polo ativo:</text:span><text:span text:style-name="T303"> </text:span><text:span text:style-name="Strong_20_Emphasis"><text:span text:style-name="T151">ESTADO DO CEAR</text:span></text:span><text:span text:style-name="Strong_20_Emphasis"><text:span text:style-name="T156">Á</text:span></text:span><text:span text:style-name="Strong_20_Emphasis"><text:span text:style-name="T151"> </text:span></text:span><text:span text:style-name="Strong_20_Emphasis"><text:span text:style-name="T156">E OUTROS</text:span></text:span><text:span text:style-name="T398">, sen</text:span><text:span text:style-name="T396">do polo passivo:</text:span><text:span text:style-name="T303"> </text:span><text:span text:style-name="Strong_20_Emphasis"><text:span text:style-name="T157">ANT</text:span></text:span><text:span text:style-name="Strong_20_Emphasis"><text:span text:style-name="T160">Ô</text:span></text:span><text:span text:style-name="Strong_20_Emphasis"><text:span text:style-name="T157">NIO CARNEIRO DA SILVA. </text:span></text:span><text:span text:style-name="Fonte_20_parág._20_padrão"><text:span text:style-name="T446">- Relatora: A Excelentíssima Senhora Desembargadora MARIA NAILDE PINHEIRO NOGUEIRA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anulou de ofício a Sentença exarada nos autos, tomado a Apelação Cível como prejudicada, nos termos do voto da Desembargadora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Maria Nailde Pinheiro Nogueira – Relatora, Francisco Gladyson Pontes e Luiz Evaldo Gonçalves Leite. </text:span></text:span><text:span text:style-name="Fonte_20_parág._20_padrão"><text:span text:style-name="T58">2</text:span></text:span><text:span text:style-name="Fonte_20_parág._20_padrão"><text:span text:style-name="T59">.</text:span></text:span><text:span text:style-name="Fonte_20_parág._20_padrão"><text:span text:style-name="T58">60</text:span></text:span><text:span text:style-name="Fonte_20_parág._20_padrão"><text:span text:style-name="T61">-APELAÇÃO CÍVEL Nº 0010999-83.2015.8.06.0053 </text:span></text:span><text:span text:style-name="T396">- em que é polo ativo:</text:span><text:span text:style-name="T303"> </text:span><text:span text:style-name="Strong_20_Emphasis"><text:span text:style-name="T156">MUNICÍPIO DE CAMOCIM</text:span></text:span><text:span text:style-name="T398">, sen</text:span><text:span text:style-name="T396">do polo passivo:</text:span><text:span text:style-name="T303"> </text:span><text:span text:style-name="Strong_20_Emphasis"><text:span text:style-name="T157">J C PESSOA. </text:span></text:span><text:span text:style-name="Fonte_20_parág._20_padrão"><text:span text:style-name="T446">- Relatora: A Excelentíssima Senhora Desembargadora MARIA NAILDE PINHEIRO NOGUEIRA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anulou, de ofício, a sentença recorrida, restando prejudicada a apreciação da Apelação Cível, nos termos do voto da eminente Relatora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Maria Nailde Pinheiro Nogueira – Relatora, Francisco Gladyson Pontes e Luiz Evaldo Gonçalves Leite. </text:span></text:span><text:span text:style-name="T304">2.61</text:span><text:span text:style-name="T310">-</text:span><text:span text:style-name="T311">APELAÇÃO CÍVEL Nº 0018351-70.2016.8.06.0049 </text:span><text:span text:style-name="T396">- em que é polo ativo:</text:span><text:span text:style-name="T303"> </text:span><text:span text:style-name="Strong_20_Emphasis"><text:span text:style-name="T156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66">LIDUÍNA CORDEIRO RODRIGUES. </text:span></text:span><text:span text:style-name="Fonte_20_parág._20_padrão"><text:span text:style-name="T446">- Relatora: A Excelentíssima Senhora Desembargadora MARIA NAILDE PINHEIRO NOGUEIRA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Apelação Cível para, no mérito, negar-lhe provimento, nos termos do voto da eminente Relatora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Maria Nailde Pinheiro Nogueira – Relatora, Francisco Gladyson Pontes e Luiz Evaldo Gonçalves Leite. </text:span></text:span><text:span text:style-name="T304">2.6</text:span><text:span text:style-name="T312">-APELAÇÃO CÍVEL Nº 0052229-29.2020.8.06.0151 </text:span><text:span text:style-name="T396">- em que é polo ativo:</text:span><text:span text:style-name="T303"> </text:span><text:span text:style-name="Strong_20_Emphasis"><text:span text:style-name="T156">MU</text:span></text:span><text:span text:style-name="Strong_20_Emphasis"><text:span text:style-name="T219">2</text:span></text:span><text:span text:style-name="Strong_20_Emphasis"><text:span text:style-name="T156">NICÍPIO DE QUIXADÁ</text:span></text:span><text:span text:style-name="T398">, sen</text:span><text:span text:style-name="T396">do polo passivo:</text:span><text:span text:style-name="T303"> </text:span><text:span text:style-name="Strong_20_Emphasis"><text:span text:style-name="T166">JOSÉ ALVES PESSOA. </text:span></text:span><text:span text:style-name="Fonte_20_parág._20_padrão"><text:span text:style-name="T446">- Relatora: A Excelentíssima Senhora </text:span></text:span><text:soft-page-break/><text:span text:style-name="Fonte_20_parág._20_padrão"><text:span text:style-name="T446">Desembargadora MARIA NAILDE PINHEIRO NOGUEIRA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anulou, de ofício, a sentença recorrida, restando prejudicada a apreciação da Apelação Cível, nos termos do voto da eminente Relatora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Maria Nailde Pinheiro Nogueira – Relatora, Francisco Gladyson Pontes e Luiz Evaldo Gonçalves Leite. </text:span></text:span><text:span text:style-name="T304">2.6</text:span><text:span text:style-name="T386">3</text:span><text:span text:style-name="T312">-APELAÇÃO CÍVEL Nº 3000804-67.2024.8.06.0151 </text:span><text:span text:style-name="T396">- em que é polo ativo:</text:span><text:span text:style-name="T303"> </text:span><text:span text:style-name="Strong_20_Emphasis"><text:span text:style-name="T156">MUNICÍPIO DE QUIXADÁ</text:span></text:span><text:span text:style-name="T398">, sen</text:span><text:span text:style-name="T396">do polo passivo:</text:span><text:span text:style-name="T303"> </text:span><text:span text:style-name="Strong_20_Emphasis"><text:span text:style-name="T166">ANTÔNIO MARCOS RODRIGUES DE OLIVEIRA. </text:span></text:span><text:span text:style-name="Fonte_20_parág._20_padrão"><text:span text:style-name="T446">- Relatora: A Excelentíssima Senhora Desembargadora MARIA NAILDE PINHEIRO NOGUEIRA – Síntese do julgamento:” </text:span></text:span><text:span text:style-name="Fonte_20_parág._20_padrão"><text:span text:style-name="T486">Participaram do julgamento os Excelentíssimos Senhores Desembargadores Maria Nailde Pinheiro Nogueira – Relatora, Francisco Gladyson Pontes e Luiz Evaldo Gonçalves Leite. </text:span></text:span><text:span text:style-name="T304">2.6</text:span><text:span text:style-name="T386">4</text:span><text:span text:style-name="T540">-</text:span><text:span text:style-name="T552">APELAÇÃO CÍVEL Nº</text:span><text:span text:style-name="T540"> 0002629-79.2015.8.06.0162</text:span><text:span text:style-name="T599"> – </text:span><text:span text:style-name="T594">de Nova Olinda, </text:span><text:span text:style-name="T593">em que é apelante:</text:span><text:span text:style-name="T599"> ESTADO DO CEARÁ</text:span><text:span text:style-name="T593">, sendo apelada:</text:span><text:span text:style-name="T599"> DAIANE MAYARA DE LIMA FEITOSA. </text:span><text:span text:style-name="T540">- Relator: O Excelentíssimo Senhor Desembargador FRANCISCO GLADYSON PONTES – Síntese do julgamento:</text:span><text:span text:style-name="T605">"A Turma, </text:span><text:span text:style-name="T606">à unanimidade, conheceu do recurso de Apelação e negou-lhe provimento, nos termos do voto do Relator."</text:span><text:span text:style-name="T540"> </text:span><text:span text:style-name="T593">Participaram do julgamento os Excelentíssimos Senhores Desembargadores Francisco Gladyson Pontes – Relator, Luiz Evaldo Gonçalves Leite e Tereze Neumann Duarte Chaves. </text:span><text:span text:style-name="Fonte_20_parág._20_padrão"><text:span text:style-name="T458">2</text:span></text:span><text:span text:style-name="Fonte_20_parág._20_padrão"><text:span text:style-name="T471">.</text:span></text:span><text:span text:style-name="Fonte_20_parág._20_padrão"><text:span text:style-name="T458">6</text:span></text:span><text:span text:style-name="Fonte_20_parág._20_padrão"><text:span text:style-name="T481">5</text:span></text:span><text:span text:style-name="Fonte_20_parág._20_padrão"><text:span text:style-name="T472">-APELAÇÃO CÍVEL Nº 3001901-92.2023.8.06.0101 </text:span></text:span><text:span text:style-name="T396">- em que é polo ativo:</text:span><text:span text:style-name="T303"> </text:span><text:span text:style-name="Strong_20_Emphasis"><text:span text:style-name="T151">MUNICÍPIO DE ITAPIPOCA</text:span></text:span><text:span text:style-name="T398">, sen</text:span><text:span text:style-name="T396">do polo passivo:</text:span><text:span text:style-name="T303"> </text:span><text:span text:style-name="Strong_20_Emphasis"><text:span text:style-name="T233">MARIA SOCORRO NEGREIROS ALVES. </text:span></text:span><text:span text:style-name="Fonte_20_parág._20_padrão"><text:span text:style-name="T35">- Relator: O Excelentíssimo Senhor Desembargador FRANCISCO GLADYSON PONTES.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284">A Turma, por unanimidade, conheceu da Apelação, para dar-lhe provimento, nos termos do voto do Relator.</text:span></text:span></text:span><text:span text:style-name="Fonte_20_parág._20_padrão"><text:span text:style-name="T284">" </text:span></text:span><text:span text:style-name="Fonte_20_parág._20_padrão"><text:span text:style-name="T35"><text:s/></text:span></text:span><text:span text:style-name="Fonte_20_parág._20_padrão"><text:span text:style-name="T12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458">2</text:span></text:span><text:span text:style-name="Fonte_20_parág._20_padrão"><text:span text:style-name="T471">.</text:span></text:span><text:span text:style-name="Fonte_20_parág._20_padrão"><text:span text:style-name="T481">66</text:span></text:span><text:span text:style-name="Fonte_20_parág._20_padrão"><text:span text:style-name="T473">-APELAÇÃO CÍVEL Nº 3000638-25.2023.8.06.0101 </text:span></text:span><text:span text:style-name="T396">- em que é polo ativo:</text:span><text:span text:style-name="T303"> </text:span><text:span text:style-name="Strong_20_Emphasis"><text:span text:style-name="T151">MUNICÍ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ESMERALDA DE AMORIM BATISTA. </text:span></text:span><text:span text:style-name="Fonte_20_parág._20_padrão"><text:span text:style-name="T35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284">A Turma, por unanimidade, conheceu da Apelação,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35"> </text:span></text:span><text:span text:style-name="Fonte_20_parág._20_padrão"><text:span text:style-name="T127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458">2.</text:span></text:span><text:span text:style-name="Fonte_20_parág._20_padrão"><text:span text:style-name="T481">67</text:span></text:span><text:span text:style-name="Fonte_20_parág._20_padrão"><text:span text:style-name="T474">-APELAÇÃO CÍVEL Nº 3006331-62.2024.8.06.0001 </text:span></text:span><text:span text:style-name="T396">- em que é polo ativo:</text:span><text:span text:style-name="T303"> </text:span><text:span text:style-name="Strong_20_Emphasis"><text:span text:style-name="T151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ESTADO DO CEARÁ. </text:span></text:span><text:span text:style-name="Fonte_20_parág._20_padrão"><text:span text:style-name="T35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284"> A Turma, por unanimidade, conheceu do Recurso Apelatório,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35"> </text:span></text:span><text:span text:style-name="Fonte_20_parág._20_padrão"><text:span text:style-name="T127">Participaram do julgamento os Excelentíssimos Senhores Desembargadores Francisco Gladyson Pontes – Relator, Luiz Evaldo Gonçalves Leite e Tereze Neumann Duarte Chaves. </text:span></text:span><text:span text:style-name="T304">2.</text:span><text:span text:style-name="T386">68</text:span><text:span text:style-name="T313">-APELAÇÃO CÍVEL Nº 3027810-14.2024.8.06.0001 </text:span><text:span text:style-name="T396">- em que é polo ativo:</text:span><text:span text:style-name="T303"> </text:span><text:span text:style-name="Strong_20_Emphasis"><text:span text:style-name="T151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ESTADO DO CEARÁ E MUNICÍPIO DE FORTALEZA. </text:span></text:span><text:span text:style-name="Fonte_20_parág._20_padrão"><text:span text:style-name="T457">- Relator: O Excelentíssimo Senhor Desembargador FRANCISCO GLADYSON PONTES – Síntese do julgamento</text:span></text:span><text:span text:style-name="Fonte_20_parág._20_padrão"><text:span text:style-name="T523">:</text:span></text:span><text:span text:style-name="Fonte_20_parág._20_padrão"><text:span text:style-name="T284">"</text:span></text:span><text:span text:style-name="Fonte_20_parág._20_padrão"><text:span text:style-name="Emphasis"><text:span text:style-name="T284">A Turma, por unanimidade, conheceu do Recurso Apelatório, para negar-lhe provimento, nos termos do voto do Relator.</text:span></text:span></text:span><text:span text:style-name="Fonte_20_parág._20_padrão"><text:span text:style-name="T284">" </text:span></text:span><text:span text:style-name="Fonte_20_parág._20_padrão"><text:span text:style-name="T457"><text:s/></text:span></text:span><text:span text:style-name="Fonte_20_parág._20_padrão"><text:span text:style-name="T488">Participaram do </text:span></text:span><text:soft-page-break/><text:span text:style-name="Fonte_20_parág._20_padrão"><text:span text:style-name="T488">julgamento os Excelentíssimos Senhores Desembargadores Francisco Gladyson Pontes – Relator, Luiz Evaldo Gonçalves Leite e Tereze Neumann Duarte Chaves. </text:span></text:span><text:span text:style-name="T304">2.</text:span><text:span text:style-name="T386">69</text:span><text:span text:style-name="T313">-APELAÇÃO CÍVEL Nº 3031983-81.2024.8.06.0001 </text:span><text:span text:style-name="T396">- em que é polo ativo:</text:span><text:span text:style-name="T303"> </text:span><text:span text:style-name="Strong_20_Emphasis"><text:span text:style-name="T151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RAIMUNDO CL</text:span></text:span><text:span text:style-name="Strong_20_Emphasis"><text:span text:style-name="T160">É</text:span></text:span><text:span text:style-name="Strong_20_Emphasis"><text:span text:style-name="T157">A HOLANDA COSTA. </text:span></text:span><text:span text:style-name="Fonte_20_parág._20_padrão"><text:span text:style-name="T457">- Relator: O Excelentíssimo Senhor Desembargador FRANCISCO GLADYSON PONTES.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</text:span></text:span></text:span><text:span text:style-name="Fonte_20_parág._20_padrão"><text:span text:style-name="Emphasis"><text:span text:style-name="T515">A</text:span></text:span></text:span><text:span text:style-name="Fonte_20_parág._20_padrão"><text:span text:style-name="Emphasis"><text:span text:style-name="T513">pelação, para dar parcialmente provimento ao recurs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7</text:span><text:span text:style-name="T386">0</text:span><text:span text:style-name="T314">-APELAÇÃO CÍVEL Nº 0261184-88.2024.8.06.0001 </text:span><text:span text:style-name="T396">- em que é polo ativo:</text:span><text:span text:style-name="T303"> </text:span><text:span text:style-name="Strong_20_Emphasis"><text:span text:style-name="T151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ESTADO DO CEARÁ. </text:span></text:span><text:span text:style-name="Fonte_20_parág._20_padrão"><text:span text:style-name="T457">- Relator: O Excelentíssimo Senhor Desembargador FRANCISCO GLADYSON PONTES.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Apelatório,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7</text:span><text:span text:style-name="T386">1</text:span><text:span text:style-name="T314">-APELAÇÃO CÍVEL Nº 0265022-39.2024.8.06.0001 </text:span><text:span text:style-name="T396">- em que é polo ativo:</text:span><text:span text:style-name="T303"> </text:span><text:span text:style-name="Strong_20_Emphasis"><text:span text:style-name="T151">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ESTADO DO CEARÁ E MUNICÍPIO DE FORTALEZA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Apelatório,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7</text:span><text:span text:style-name="T386">2</text:span><text:span text:style-name="T315">-APELAÇÃO CÍVEL Nº 3000736-20.2024.8.06.0151 </text:span><text:span text:style-name="T396">- em que é polo ativo:</text:span><text:span text:style-name="T303"> </text:span><text:span text:style-name="Strong_20_Emphasis"><text:span text:style-name="T151">MUNICÍPIO DE QUIXADÁ</text:span></text:span><text:span text:style-name="T398">, sen</text:span><text:span text:style-name="T396">do polo passivo:</text:span><text:span text:style-name="T303"> </text:span><text:span text:style-name="Strong_20_Emphasis"><text:span text:style-name="T233">ELIEZER GOMES DA SILVA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Apelatório,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7</text:span><text:span text:style-name="T386">3</text:span><text:span text:style-name="T316">-APELAÇÃO CÍVEL Nº 0018868-75.2016.8.06.0049 </text:span><text:span text:style-name="T396">- em que é polo ativo:</text:span><text:span text:style-name="T303"> 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233">CRISTIANE SILVA SANTOS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Apelatório,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7</text:span><text:span text:style-name="T386">4</text:span><text:span text:style-name="T317">-AGRAVO DE INSTRUMENTO Nº 3000160-58.2025.8.06.0000 </text:span><text:span text:style-name="T396">- em que é polo ativo:</text:span><text:span text:style-name="T303"> </text:span><text:span text:style-name="Strong_20_Emphasis"><text:span text:style-name="T15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MARIA MARGARETE CAVALCANTE COELHO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de Agravo de Instrumento para lhe negar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oft-page-break/><text:span text:style-name="T304">2.7</text:span><text:span text:style-name="T386">5</text:span><text:span text:style-name="T318">-APELAÇÃO E REMESSA NECESSÁRIA Nº 3003782-66.2024.8.06.0167 </text:span><text:span text:style-name="T396">- em que é polo ativo:</text:span><text:span text:style-name="T303"> </text:span><text:span text:style-name="Strong_20_Emphasis"><text:span text:style-name="T151">MUNICÍPIO DE SOBRAL</text:span></text:span><text:span text:style-name="T398">, sen</text:span><text:span text:style-name="T396">do polo passivo:</text:span><text:span text:style-name="T303"> </text:span><text:span text:style-name="Strong_20_Emphasis"><text:span text:style-name="T157">ANT</text:span></text:span><text:span text:style-name="Strong_20_Emphasis"><text:span text:style-name="T160">Ô</text:span></text:span><text:span text:style-name="Strong_20_Emphasis"><text:span text:style-name="T157">NIO MARQUES VASCONCELOS</text:span></text:span><text:span text:style-name="Strong_20_Emphasis"><text:span text:style-name="T233">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exame oficial para confirmar a sentença remetida, bem como conheceu da apelação interposta, mas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</text:span><text:span text:style-name="T386">76</text:span><text:span text:style-name="T319">-AGRAVO DE INSTRUMENTO Nº 3004746-75.2024.8.06.0000 </text:span><text:span text:style-name="T396">- em que é polo ativo:</text:span><text:span text:style-name="T303"> </text:span><text:span text:style-name="Strong_20_Emphasis"><text:span text:style-name="T151">LINDEILSON LUCAS DE LIMA</text:span></text:span><text:span text:style-name="T398">, sen</text:span><text:span text:style-name="T396">do polo passivo:</text:span><text:span text:style-name="T303"> </text:span><text:span text:style-name="Strong_20_Emphasis"><text:span text:style-name="T157">MUNICÍPIO DE LIMOEIRO DO NORTE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não conheceu do recurs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</text:span><text:span text:style-name="T386">77</text:span><text:span text:style-name="T320">-APELAÇÃO CÍVEL Nº 0200225-75.2022.8.06.0049 </text:span><text:span text:style-name="T396">- em que é polo ativo:</text:span><text:span text:style-name="T303"> 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RAY ERNESTO BRAGA LEITE. </text:span></text:span><text:span text:style-name="Fonte_20_parág._20_padrão"><text:span text:style-name="T457">- Relator: O Excelentíssimo Senhor Desembargador FRANCISCO GLADYSON PONTES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Apelação,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Francisco Gladyson Pontes – Relator, Luiz Evaldo Gonçalves Leite e Tereze Neumann Duarte Chaves. </text:span></text:span><text:span text:style-name="T304">2.</text:span><text:span text:style-name="T386">78</text:span><text:span text:style-name="T321">-APELAÇÃO CÍVEL Nº 0203211-15.2023.8.06.0001 </text:span><text:span text:style-name="T396">- em que é polo ativo:</text:span><text:span text:style-name="T303"> </text:span><text:span text:style-name="Strong_20_Emphasis"><text:span text:style-name="T151">MERYENE SOUSA DA SILVA</text:span></text:span><text:span text:style-name="T398">, sen</text:span><text:span text:style-name="T396">do polo passivo:</text:span><text:span text:style-name="T303"> </text:span><text:span text:style-name="Strong_20_Emphasis"><text:span text:style-name="T233">INSTITUTO NACIONAL DO SEGURO SOCIAL – INSS. </text:span></text:span><text:span text:style-name="Fonte_20_parág._20_padrão"><text:span text:style-name="T25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Apelação, para dar-lhe provimento,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34">2.79</text:span></text:span><text:span text:style-name="T304">.</text:span><text:span text:style-name="T322">-AGRAVO DE INSTRUMENTO Nº 3007588-28.2024.8.06.0000 </text:span><text:span text:style-name="T396">- em que é polo ativo:</text:span><text:span text:style-name="T303"> </text:span><text:span text:style-name="Strong_20_Emphasis"><text:span text:style-name="T151">MUNICÍPIO DE SALITR</text:span></text:span><text:span text:style-name="Strong_20_Emphasis"><text:span text:style-name="T167">E</text:span></text:span><text:span text:style-name="T398">, sen</text:span><text:span text:style-name="T396">do polo passivo:</text:span><text:span text:style-name="T303"> </text:span><text:span text:style-name="Strong_20_Emphasis"><text:span text:style-name="T233">JOSIMAR DE SOUSA. </text:span></text:span><text:span text:style-name="Fonte_20_parág._20_padrão"><text:span text:style-name="T25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Agravo de Instrumento para lhe dar parcial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72">2</text:span></text:span><text:span text:style-name="Fonte_20_parág._20_padrão"><text:span text:style-name="T73">.</text:span></text:span><text:span text:style-name="Fonte_20_parág._20_padrão"><text:span text:style-name="T72">8</text:span></text:span><text:span text:style-name="Fonte_20_parág._20_padrão"><text:span text:style-name="T102">0</text:span></text:span><text:span text:style-name="Fonte_20_parág._20_padrão"><text:span text:style-name="T74">-APELAÇÃO CÍVEL Nº 0205057-19.2013.8.06.0001 </text:span></text:span><text:span text:style-name="T396">- em que é polo ativo:</text:span><text:span text:style-name="T303"> </text:span><text:span text:style-name="Strong_20_Emphasis"><text:span text:style-name="T220">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IPIRANGA PRODUTOS DE PETRÓLEO S.A. </text:span></text:span><text:span text:style-name="Fonte_20_parág._20_padrão"><text:span text:style-name="T446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a </text:span></text:span></text:span><text:span text:style-name="Fonte_20_parág._20_padrão"><text:span text:style-name="Emphasis"><text:span text:style-name="T512">A</text:span></text:span></text:span><text:span text:style-name="Fonte_20_parág._20_padrão"><text:span text:style-name="Emphasis"><text:span text:style-name="T503">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72">2</text:span></text:span><text:span text:style-name="Fonte_20_parág._20_padrão"><text:span text:style-name="T73">.</text:span></text:span><text:span text:style-name="Fonte_20_parág._20_padrão"><text:span text:style-name="T72">8</text:span></text:span><text:span text:style-name="Fonte_20_parág._20_padrão"><text:span text:style-name="T102">1</text:span></text:span><text:span text:style-name="Fonte_20_parág._20_padrão"><text:span text:style-name="T74">-APELAÇÃO CÍVEL Nº 3007939-32.2023.8.06.0001 </text:span></text:span><text:span text:style-name="T396">- em que é polo ativo:</text:span><text:span text:style-name="T303"> </text:span><text:span text:style-name="Strong_20_Emphasis"><text:span text:style-name="T151">BEACH PARK HOTÉIS E TURISMO S/A</text:span></text:span><text:span text:style-name="T398">, </text:span><text:soft-page-break/><text:span text:style-name="T398">sen</text:span><text:span text:style-name="T396">do polo passivo:</text:span><text:span text:style-name="T303"> </text:span><text:span text:style-name="Strong_20_Emphasis"><text:span text:style-name="T233">ESTADO DO CEARÁ. </text:span></text:span><text:span text:style-name="Fonte_20_parág._20_padrão"><text:span text:style-name="T25">- Relator: O Excelentíssimo Senhor Desembargador FRANCISCO GLADYSON PONTES </text:span></text:span><text:span text:style-name="Fonte_20_parág._20_padrão"><text:span text:style-name="T20">– </text:span></text:span><text:span text:style-name="Fonte_20_parág._20_padrão"><text:span text:style-name="T136">Após </text:span></text:span><text:span text:style-name="Fonte_20_parág._20_padrão"><text:span text:style-name="T137">a dispensa da leitura</text:span></text:span><text:span text:style-name="Fonte_20_parág._20_padrão"><text:span text:style-name="T136"> </text:span></text:span><text:span text:style-name="Fonte_20_parág._20_padrão"><text:span text:style-name="T137">d</text:span></text:span><text:span text:style-name="Fonte_20_parág._20_padrão"><text:span text:style-name="T136">o Relatório fez uso da palavra, por quinze (15) minutos, para sustentação oral, </text:span></text:span><text:span text:style-name="Fonte_20_parág._20_padrão"><text:span text:style-name="T138">o</text:span></text:span><text:span text:style-name="Fonte_20_parág._20_padrão"><text:span text:style-name="T136"> advogad</text:span></text:span><text:span text:style-name="Fonte_20_parág._20_padrão"><text:span text:style-name="T138">o</text:span></text:span><text:span text:style-name="Fonte_20_parág._20_padrão"><text:span text:style-name="T136"> d</text:span></text:span><text:span text:style-name="Fonte_20_parág._20_padrão"><text:span text:style-name="T138">o</text:span></text:span><text:span text:style-name="Fonte_20_parág._20_padrão"><text:span text:style-name="T136"> </text:span></text:span><text:span text:style-name="Fonte_20_parág._20_padrão"><text:span text:style-name="T139">A</text:span></text:span><text:span text:style-name="Fonte_20_parág._20_padrão"><text:span text:style-name="T147">pelante,</text:span></text:span><text:span text:style-name="Fonte_20_parág._20_padrão"><text:span text:style-name="T136"> </text:span></text:span><text:span text:style-name="Strong_20_Emphasis"><text:span text:style-name="T1">D</text:span></text:span><text:span text:style-name="Strong_20_Emphasis"><text:span text:style-name="T2">r</text:span></text:span><text:span text:style-name="Strong_20_Emphasis"><text:span text:style-name="T1">. </text:span></text:span><text:span text:style-name="Strong_20_Emphasis"><text:span text:style-name="T6">Pedro Cidrão;</text:span></text:span><text:span text:style-name="Strong_20_Emphasis"><text:span text:style-name="T7"> OAB/CE: 37.729.</text:span></text:span><text:span text:style-name="Fonte_20_parág._20_padrão"><text:span text:style-name="T140">Concluída a manifestaç</text:span></text:span><text:span text:style-name="Fonte_20_parág._20_padrão"><text:span text:style-name="T141">ão</text:span></text:span><text:span text:style-name="Fonte_20_parág._20_padrão"><text:span text:style-name="T140"> d</text:span></text:span><text:span text:style-name="Fonte_20_parág._20_padrão"><text:span text:style-name="T149">o</text:span></text:span><text:span text:style-name="Fonte_20_parág._20_padrão"><text:span text:style-name="T140"> advogad</text:span></text:span><text:span text:style-name="Fonte_20_parág._20_padrão"><text:span text:style-name="T149">o</text:span></text:span><text:span text:style-name="Fonte_20_parág._20_padrão"><text:span text:style-name="T140">, </text:span></text:span><text:span text:style-name="Fonte_20_parág._20_padrão"><text:span text:style-name="T143">a</text:span></text:span><text:span text:style-name="Fonte_20_parág._20_padrão"><text:span text:style-name="T136"> Presidente da Câmara voltou a palavra </text:span></text:span><text:span text:style-name="Fonte_20_parág._20_padrão"><text:span text:style-name="T144">a</text:span></text:span><text:span text:style-name="Fonte_20_parág._20_padrão"><text:span text:style-name="T145">o</text:span></text:span><text:span text:style-name="Fonte_20_parág._20_padrão"><text:span text:style-name="T136"> eminente Relator que apresentou seu voto </text:span></text:span><text:span text:style-name="Fonte_20_parág._20_padrão"><text:span text:style-name="T25">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, negando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72">2</text:span></text:span><text:span text:style-name="Fonte_20_parág._20_padrão"><text:span text:style-name="T73">.</text:span></text:span><text:span text:style-name="Fonte_20_parág._20_padrão"><text:span text:style-name="T72">8</text:span></text:span><text:span text:style-name="Fonte_20_parág._20_padrão"><text:span text:style-name="T102">2</text:span></text:span><text:span text:style-name="Fonte_20_parág._20_padrão"><text:span text:style-name="T75">-EMBARGOS DE DECLARAÇÃO EM APELAÇÃO Nº 0269024-57.2021.8.06.0001 </text:span></text:span><text:span text:style-name="T396">- em que é polo ativo:</text:span><text:span text:style-name="T303"> </text:span><text:span text:style-name="Strong_20_Emphasis"><text:span text:style-name="T151">ESTADO DO CEAR</text:span></text:span><text:span text:style-name="Strong_20_Emphasis"><text:span text:style-name="T168">Á</text:span></text:span><text:span text:style-name="T398">, sen</text:span><text:span text:style-name="T396">do polo passivo:</text:span><text:span text:style-name="T303"> </text:span><text:span text:style-name="Strong_20_Emphasis"><text:span text:style-name="T157">MARIA CLARA FERREIRA COSTA. </text:span></text:span><text:span text:style-name="Fonte_20_parág._20_padrão"><text:span text:style-name="T25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s Embargos Declaratórios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72">2.8</text:span></text:span><text:span text:style-name="Fonte_20_parág._20_padrão"><text:span text:style-name="T102">3</text:span></text:span><text:span text:style-name="Fonte_20_parág._20_padrão"><text:span text:style-name="T76">-EMBARGOS DE DECLARAÇÃO EM AGRAVO DE INSTRUMENTO Nº 3006066-63.2024.8.06.0000 </text:span></text:span><text:span text:style-name="T396">- em que é polo ativo:</text:span><text:span text:style-name="T303"> </text:span><text:span text:style-name="Strong_20_Emphasis"><text:span text:style-name="T151">FRANCISCO LEANDRO ALVES SABINO</text:span></text:span><text:span text:style-name="T398">, sen</text:span><text:span text:style-name="T396">do polo passivo:</text:span><text:span text:style-name="T303"> </text:span><text:span text:style-name="Strong_20_Emphasis"><text:span text:style-name="T157">ESTADO DO CEARÁ </text:span></text:span><text:span text:style-name="Strong_20_Emphasis"><text:span text:style-name="T169">E</text:span></text:span><text:span text:style-name="Strong_20_Emphasis"><text:span text:style-name="T157"> DETRAN/CE. </text:span></text:span><text:span text:style-name="Fonte_20_parág._20_padrão"><text:span text:style-name="T446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Embargos de Declaração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72">2.8</text:span></text:span><text:span text:style-name="Fonte_20_parág._20_padrão"><text:span text:style-name="T102">4</text:span></text:span><text:span text:style-name="Fonte_20_parág._20_padrão"><text:span text:style-name="T77">-APELAÇÃO CÍVEL Nº 3000280-39.2023.8.06.0108 </text:span></text:span><text:span text:style-name="T396">- em que é polo ativo:</text:span><text:span text:style-name="T303"> </text:span><text:span text:style-name="Strong_20_Emphasis"><text:span text:style-name="T151">MUNICÍPIO DE JAGUARUANA</text:span></text:span><text:span text:style-name="T398">, sen</text:span><text:span text:style-name="T396">do polo passivo:</text:span><text:span text:style-name="T303"> </text:span><text:span text:style-name="Strong_20_Emphasis"><text:span text:style-name="T157">MARIA HELO</text:span></text:span><text:span text:style-name="Strong_20_Emphasis"><text:span text:style-name="T160">Í</text:span></text:span><text:span text:style-name="Strong_20_Emphasis"><text:span text:style-name="T157">SA PEREIRA. </text:span></text:span><text:span text:style-name="Fonte_20_parág._20_padrão"><text:span text:style-name="T446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a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Francisco Gladyson Pontes – Relator, Luiz Evaldo Gonçalves Leite e Tereze Neumann Duarte Chaves. </text:span></text:span><text:span text:style-name="Fonte_20_parág._20_padrão"><text:span text:style-name="T72">2</text:span></text:span><text:span text:style-name="Fonte_20_parág._20_padrão"><text:span text:style-name="T73">.</text:span></text:span><text:span text:style-name="Fonte_20_parág._20_padrão"><text:span text:style-name="T72">8</text:span></text:span><text:span text:style-name="Fonte_20_parág._20_padrão"><text:span text:style-name="T102">5</text:span></text:span><text:span text:style-name="Fonte_20_parág._20_padrão"><text:span text:style-name="T77">-AGRAVO DE INSTRUMENTO Nº 3005122-61.2024.8.06.0000 </text:span></text:span><text:span text:style-name="T396">- em que é polo ativo:</text:span><text:span text:style-name="T303"> </text:span><text:span text:style-name="Strong_20_Emphasis"><text:span text:style-name="T151">MUNICÍPIO DE FORTALEZA</text:span></text:span><text:span text:style-name="T398">, sen</text:span><text:span text:style-name="T396">do polo passivo:</text:span><text:span text:style-name="T303"> </text:span><text:span text:style-name="Strong_20_Emphasis"><text:span text:style-name="T220">MARIA GORETE DE BRITO CORREIA</text:span></text:span><text:span text:style-name="Strong_20_Emphasis"><text:span text:style-name="T109">. </text:span></text:span><text:span text:style-name="Fonte_20_parág._20_padrão"><text:span text:style-name="T25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Agravo de Instrumento, mas lhe negar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Francisco Gladyson Pontes – Relator, Luiz Evaldo Gonçalves Leite e Tereze Neumann Duarte Chaves. </text:span></text:span><text:span text:style-name="T541">2.</text:span><text:span text:style-name="T568">86</text:span><text:span text:style-name="T553">-APELAÇÃO CÍVEL Nº 3000522-47.2023.8.06.0124 </text:span><text:span text:style-name="T396">- em que é polo ativo:</text:span><text:span text:style-name="T303"> </text:span><text:span text:style-name="Strong_20_Emphasis"><text:span text:style-name="T151">MUNICÍPIO DE BARRO</text:span></text:span><text:span text:style-name="T398">, sen</text:span><text:span text:style-name="T396">do polo passivo:</text:span><text:span text:style-name="T303"> </text:span><text:span text:style-name="Strong_20_Emphasis"><text:span text:style-name="T157">ANA CLÁUDIA FEITOSA DA SILVA. </text:span></text:span><text:span text:style-name="Fonte_20_parág._20_padrão"><text:span text:style-name="T25">- Relator: O Excelentíssimo Senhor Desembargador FRANCISCO GLADYSON PONTES.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 para dar-lhe parcial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Francisco Gladyson Pontes – Relator, </text:span></text:span><text:soft-page-break/><text:span text:style-name="Fonte_20_parág._20_padrão"><text:span text:style-name="T124">Luiz Evaldo Gonçalves Leite e Tereze Neumann Duarte Chaves. </text:span></text:span><text:span text:style-name="T541">2.</text:span><text:span text:style-name="T568">87</text:span><text:span text:style-name="T554">-APELAÇÃO CÍVEL Nº 0008486-67.2015.8.06.0175 </text:span><text:span text:style-name="T396">- em que é polo ativo:</text:span><text:span text:style-name="T303"> </text:span><text:span text:style-name="Strong_20_Emphasis"><text:span text:style-name="T151">MUNICÍPIO DE TRAIRI</text:span></text:span><text:span text:style-name="T398">, sen</text:span><text:span text:style-name="T396">do polo passivo:</text:span><text:span text:style-name="T303"> </text:span><text:span text:style-name="Strong_20_Emphasis"><text:span text:style-name="T157">JOSIMAR MOURA AGUIAR. </text:span></text:span><text:span text:style-name="Fonte_20_parág._20_padrão"><text:span text:style-name="T25">- Relator: O Excelentíssimo Senhor Desembargador FRANCISCO GLADYSON PONTES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apelação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Francisco Gladyson Pontes – Relator, Luiz Evaldo Gonçalves Leite e Tereze Neumann Duarte Chaves. </text:span></text:span><text:span text:style-name="T570">2.</text:span><text:span text:style-name="T579">88</text:span><text:span text:style-name="T569">-</text:span><text:span text:style-name="T575">APELAÇÃO CÍVEL Nº</text:span><text:span text:style-name="T569"> 0000631-27.2019.8.06.0036 – </text:span><text:span text:style-name="T587">de Aracoiaba, </text:span><text:span text:style-name="T586">em que é apelante:</text:span><text:span text:style-name="T569"> </text:span><text:span text:style-name="T585">D. M. DA S..</text:span><text:span text:style-name="T586">, sendo apelado:</text:span><text:span text:style-name="T585"> E. DO C.. </text:span><text:span text:style-name="T569">- Relator: O Excelentíssimo Senhor Desembargador LUIZ EVALDO GONÇALVES LEITE – Síntese do julgamento:</text:span><text:span text:style-name="T603"> "A Turma, por unanimidade de votos, conheceu do </text:span><text:span text:style-name="T606">Apelo, para dar-lhe parcial provimento, nos termos do voto do Relator."</text:span><text:span text:style-name="T569"> </text:span><text:span text:style-name="T586">Participaram do julgamento os Excelentíssimos Senhores Desembargadores Luiz Evaldo Gonçalves Leite – Relator, Tereze Neumann Duarte Chaves e <text:s/>Maria Nailde Pinheiro Nogueira. </text:span><text:span text:style-name="T582">2.</text:span><text:span text:style-name="T584">89</text:span><text:span text:style-name="T583">-APELAÇÃO CÍVEL Nº 3001247-23.2024.8.06.0117 </text:span><text:span text:style-name="T396">- em que é polo ativo:</text:span><text:span text:style-name="Strong_20_Emphasis"><text:span text:style-name="T151"> </text:span></text:span><text:span text:style-name="Strong_20_Emphasis"><text:span text:style-name="T170">DEPARTAMENTO ESTADUAL DE TRÂNSITO</text:span></text:span><text:span text:style-name="T398">, sen</text:span><text:span text:style-name="T396">do polo passivo:</text:span><text:span text:style-name="T303"> </text:span><text:span text:style-name="Strong_20_Emphasis"><text:span text:style-name="T233">MARIA DO SOCORRO DE OLIVEIRA BENTO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parcialmente da </text:span></text:span></text:span><text:span text:style-name="Fonte_20_parág._20_padrão"><text:span text:style-name="Emphasis"><text:span text:style-name="T516">A</text:span></text:span></text:span><text:span text:style-name="Fonte_20_parág._20_padrão"><text:span text:style-name="Emphasis"><text:span text:style-name="T513">pelação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82">2</text:span></text:span><text:span text:style-name="Fonte_20_parág._20_padrão"><text:span text:style-name="T483">.</text:span></text:span><text:span text:style-name="Fonte_20_parág._20_padrão"><text:span text:style-name="T482">9</text:span></text:span><text:span text:style-name="Fonte_20_parág._20_padrão"><text:span text:style-name="T485">0</text:span></text:span><text:span text:style-name="Fonte_20_parág._20_padrão"><text:span text:style-name="T484">-APELAÇÃO CÍVEL Nº 0165616-89.2017.8.06.0001 </text:span></text:span><text:span text:style-name="T396">- em que é polo ativo:</text:span><text:span text:style-name="Strong_20_Emphasis"><text:span text:style-name="T151"> </text:span></text:span><text:span text:style-name="Strong_20_Emphasis"><text:span text:style-name="T170">SAMSUNG ELETRÔNICA DA AMAZÔNIA LTDA</text:span></text:span><text:span text:style-name="T398">, sen</text:span><text:span text:style-name="T396">do polo passivo:</text:span><text:span text:style-name="T303"> </text:span><text:span text:style-name="Strong_20_Emphasis"><text:span text:style-name="T233">ESTADO DO CEAR</text:span></text:span><text:span text:style-name="Strong_20_Emphasis"><text:span text:style-name="T238">Á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para dar-lhe parcial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523"> 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</text:span><text:span text:style-name="T386">91</text:span><text:span text:style-name="T323">-APELAÇÃO E REMESSA NECESSÁRIA Nº 3000638-39.2022.8.06.0043 </text:span><text:span text:style-name="T396">- em que é polo ativo:</text:span><text:span text:style-name="Strong_20_Emphasis"><text:span text:style-name="T170">MUNICÍPIO DE BARBALHA</text:span></text:span><text:span text:style-name="T398">, sen</text:span><text:span text:style-name="T396">do polo passivo:</text:span><text:span text:style-name="T303"> </text:span><text:span text:style-name="Strong_20_Emphasis"><text:span text:style-name="T233">AILTON JOSÉ DE LIMA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não conheceu do reexame necessário, bem como conheceu do recurso apelatório para dar-lhe parcial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9</text:span><text:span text:style-name="T386">2</text:span><text:span text:style-name="T324">-APELAÇÃO CÍVEL Nº 0021437-40.2019.8.06.0115 </text:span><text:span text:style-name="T396">- em que é polo ativo:</text:span><text:span text:style-name="Strong_20_Emphasis"><text:span text:style-name="T170">ESTADO DO CEAR</text:span></text:span><text:span text:style-name="Strong_20_Emphasis"><text:span text:style-name="T171">Á</text:span></text:span><text:span text:style-name="T398">, sen</text:span><text:span text:style-name="T396">do polo passivo:</text:span><text:span text:style-name="T303"> </text:span><text:span text:style-name="Strong_20_Emphasis"><text:span text:style-name="T233">L</text:span></text:span><text:span text:style-name="Strong_20_Emphasis"><text:span text:style-name="T239">Ú</text:span></text:span><text:span text:style-name="Strong_20_Emphasis"><text:span text:style-name="T233">CIA MARIA RODRIGUES LIMA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9</text:span><text:span text:style-name="T386">3</text:span><text:span text:style-name="T325">-APELAÇÃO CÍVEL Nº 0005128-22.2014.8.06.0081 </text:span><text:span text:style-name="T396">- em que é polo ativo:</text:span><text:span text:style-name="Strong_20_Emphasis"><text:span text:style-name="T151"> </text:span></text:span><text:soft-page-break/><text:span text:style-name="Strong_20_Emphasis"><text:span text:style-name="T171">MUNIC</text:span></text:span><text:span text:style-name="Strong_20_Emphasis"><text:span text:style-name="T172">Í</text:span></text:span><text:span text:style-name="Strong_20_Emphasis"><text:span text:style-name="T171">PIO DE GRANJA</text:span></text:span><text:span text:style-name="T398">, sen</text:span><text:span text:style-name="T396">do polo passivo:</text:span><text:span text:style-name="T303"> </text:span><text:span text:style-name="Strong_20_Emphasis"><text:span text:style-name="T233">FRANCISCO GEOVANE DA ROCHA BRITO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,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9</text:span><text:span text:style-name="T386">4</text:span><text:span text:style-name="T326">-APELAÇÃO CÍVEL Nº 0608669-50.2020.8.06.0001 </text:span><text:span text:style-name="T396">- em que é polo ativo/passivo</text:span><text:span text:style-name="Strong_20_Emphasis"><text:span text:style-name="T151"> </text:span></text:span><text:span text:style-name="Strong_20_Emphasis"><text:span text:style-name="T170">ESTADO DO CEAR</text:span></text:span><text:span text:style-name="Strong_20_Emphasis"><text:span text:style-name="T171">Á, </text:span></text:span><text:span text:style-name="Strong_20_Emphasis"><text:span text:style-name="T155">sendo</text:span></text:span><text:span text:style-name="T398"> polo ativo/passivo</text:span><text:span text:style-name="T303"> </text:span><text:span text:style-name="Strong_20_Emphasis"><text:span text:style-name="T157">LOJAS AMERICANAS S.A.</text:span></text:span><text:span text:style-name="Strong_20_Emphasis"><text:span text:style-name="T233">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recursos de </text:span></text:span></text:span><text:span text:style-name="Fonte_20_parág._20_padrão"><text:span text:style-name="Emphasis"><text:span text:style-name="T517">A</text:span></text:span></text:span><text:span text:style-name="Fonte_20_parág._20_padrão"><text:span text:style-name="Emphasis"><text:span text:style-name="T513">pelação para negar-lhes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9</text:span><text:span text:style-name="T386">5</text:span><text:span text:style-name="T326">-APELAÇÃO CÍVEL Nº 3000186-83.2024.8.06.0164 </text:span><text:span text:style-name="T396">- em que é polo ativo:</text:span><text:span text:style-name="Strong_20_Emphasis"><text:span text:style-name="T171">MUNIC</text:span></text:span><text:span text:style-name="Strong_20_Emphasis"><text:span text:style-name="T173">Í</text:span></text:span><text:span text:style-name="Strong_20_Emphasis"><text:span text:style-name="T171">PIO DE S</text:span></text:span><text:span text:style-name="Strong_20_Emphasis"><text:span text:style-name="T173">Ã</text:span></text:span><text:span text:style-name="Strong_20_Emphasis"><text:span text:style-name="T171">O GON</text:span></text:span><text:span text:style-name="Strong_20_Emphasis"><text:span text:style-name="T173">Ç</text:span></text:span><text:span text:style-name="Strong_20_Emphasis"><text:span text:style-name="T171">ALO DO AMARANTE</text:span></text:span><text:span text:style-name="T398">, sen</text:span><text:span text:style-name="T396">do polo passivo:</text:span><text:span text:style-name="T303"> </text:span><text:span text:style-name="Strong_20_Emphasis"><text:span text:style-name="T233">MARIA MONALISA HERCULANO SOUSA SOARES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parcialmente da </text:span></text:span></text:span><text:span text:style-name="Fonte_20_parág._20_padrão"><text:span text:style-name="Emphasis"><text:span text:style-name="T517">A</text:span></text:span></text:span><text:span text:style-name="Fonte_20_parág._20_padrão"><text:span text:style-name="Emphasis"><text:span text:style-name="T513">pelação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</text:span><text:span text:style-name="T386">96</text:span><text:span text:style-name="T327">-AGRAVO DE INSTRUMENTO Nº 3004129-81.2025.8.06.0000 </text:span><text:span text:style-name="T396">- em que é polo ativo:</text:span><text:span text:style-name="Strong_20_Emphasis"><text:span text:style-name="T151"> </text:span></text:span><text:span text:style-name="Strong_20_Emphasis"><text:span text:style-name="T171">MUNIC</text:span></text:span><text:span text:style-name="Strong_20_Emphasis"><text:span text:style-name="T174">Í</text:span></text:span><text:span text:style-name="Strong_20_Emphasis"><text:span text:style-name="T171">PIO DE FORTALEZA</text:span></text:span><text:span text:style-name="T398">, sen</text:span><text:span text:style-name="T396">do polo passivo:</text:span><text:span text:style-name="T303"> </text:span><text:span text:style-name="Strong_20_Emphasis"><text:span text:style-name="T233">MARIA DE F</text:span></text:span><text:span text:style-name="Strong_20_Emphasis"><text:span text:style-name="T240">Á</text:span></text:span><text:span text:style-name="Strong_20_Emphasis"><text:span text:style-name="T233">TIMA MORAIS GOMES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presente agravo de instrumento,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</text:span><text:span text:style-name="T386">97</text:span><text:span text:style-name="T328">-EMBARGOS DE DECLARAÇÃO EM APELAÇÃO Nº 3009126-75.2023.8.06.0001 </text:span><text:span text:style-name="T396">- em que é polo ativo:</text:span><text:span text:style-name="Strong_20_Emphasis"><text:span text:style-name="T151"> </text:span></text:span><text:span text:style-name="Strong_20_Emphasis"><text:span text:style-name="T17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233">FRANCISCO ARLINDO PINHEIRO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para dar-lhe provimento, tudo nos moldes do voto do Relator.</text:span></text:span></text:span><text:span text:style-name="Fonte_20_parág._20_padrão"><text:span text:style-name="T284">"</text:span></text:span><text:span text:style-name="Fonte_20_parág._20_padrão"><text:span text:style-name="T523"> </text:span></text:span><text:span text:style-name="Fonte_20_parág._20_padrão"><text:span text:style-name="T457">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</text:span><text:span text:style-name="T386">98</text:span><text:span text:style-name="T329">-REMESSA NECESSÁRIA CÍVEL Nº 3000199-55.2024.8.06.0173 </text:span><text:span text:style-name="T396">- em que é polo ativo:</text:span><text:span text:style-name="Strong_20_Emphasis"><text:span text:style-name="T171">ADEILDO JOS</text:span></text:span><text:span text:style-name="Strong_20_Emphasis"><text:span text:style-name="T175">É</text:span></text:span><text:span text:style-name="Strong_20_Emphasis"><text:span text:style-name="T171"> BARBOSA SILVA</text:span></text:span><text:span text:style-name="T398">, sen</text:span><text:span text:style-name="T396">do polo passivo:</text:span><text:span text:style-name="T303"> </text:span><text:span text:style-name="Strong_20_Emphasis"><text:span text:style-name="T220">ADMINISTRADOR DO POSTO FISCAL DE TIANGUÁ</text:span></text:span><text:span text:style-name="Strong_20_Emphasis"><text:span text:style-name="T109">. </text:span></text:span><text:span text:style-name="Fonte_20_parág._20_padrão"><text:span text:style-name="T457">- Relator: O Excelentíssimo Senhor Desembargador LUIZ EVALDO GONÇALVES LEITE – Síntese do julgamento</text:span></text:span><text:span text:style-name="Fonte_20_parág._20_padrão"><text:span text:style-name="T523">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exame obrigatório,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523"> 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</text:span><text:span text:style-name="T386">99</text:span><text:span text:style-name="T330">-APELAÇÃO E REMESSA NECESSÁRIA Nº 3031500-85.2023.8.06.0001 </text:span><text:span text:style-name="T396">- em que é polo ativo:</text:span><text:span text:style-name="Strong_20_Emphasis"><text:span text:style-name="T151"> </text:span></text:span><text:span text:style-name="Strong_20_Emphasis"><text:span text:style-name="T171">INSTITUTO DE PREVIDÊNCIA DO MUNICÍPIO DE FORTALEZA – IPM E </text:span></text:span><text:soft-page-break/><text:span text:style-name="Strong_20_Emphasis"><text:span text:style-name="T171">INSTITUTO DR. JOSÉ FROTA - IJF</text:span></text:span><text:span text:style-name="T398">, sen</text:span><text:span text:style-name="T396">do polo passivo:</text:span><text:span text:style-name="T303"> </text:span><text:span text:style-name="Strong_20_Emphasis"><text:span text:style-name="T233">LUIZ GONZAGA DE MOURA JÚNIOR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exame obrigatório e das </text:span></text:span></text:span><text:span text:style-name="Fonte_20_parág._20_padrão"><text:span text:style-name="Emphasis"><text:span text:style-name="T518">A</text:span></text:span></text:span><text:span text:style-name="Fonte_20_parág._20_padrão"><text:span text:style-name="Emphasis"><text:span text:style-name="T513">pelações cíveis,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0</text:span><text:span text:style-name="T386">0</text:span><text:span text:style-name="T330">-APELAÇÃO CÍVEL Nº 3000008-32.2024.8.06.0101 </text:span><text:span text:style-name="T396">- em que é polo ativo:</text:span><text:span text:style-name="Strong_20_Emphasis"><text:span text:style-name="T171">NORMA ALINE CAETANO VEN</text:span></text:span><text:span text:style-name="Strong_20_Emphasis"><text:span text:style-name="T176">Â</text:span></text:span><text:span text:style-name="Strong_20_Emphasis"><text:span text:style-name="T171">NCIO</text:span></text:span><text:span text:style-name="T398">, sen</text:span><text:span text:style-name="T396">do polo passivo:</text:span><text:span text:style-name="T303"> </text:span><text:span text:style-name="Strong_20_Emphasis"><text:span text:style-name="T233">DEPARTAMENTO ESTADUAL DE TRÂNSITO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, para dar-lhe parcial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0</text:span><text:span text:style-name="T386">1</text:span><text:span text:style-name="T331">-REMESSA NECESSÁRIA CÍVEL Nº 0200690-38.2022.8.06.0032 </text:span><text:span text:style-name="T396">- em que é polo ativo:</text:span><text:span text:style-name="Strong_20_Emphasis"><text:span text:style-name="T151"> </text:span></text:span><text:span text:style-name="Strong_20_Emphasis"><text:span text:style-name="T171">EVA SELENIA TEIXEIRA QUEIROZ</text:span></text:span><text:span text:style-name="T398">, sen</text:span><text:span text:style-name="T396">do polo passivo:</text:span><text:span text:style-name="T303"> </text:span><text:span text:style-name="Strong_20_Emphasis"><text:span text:style-name="T157">MUNICÍPIO DE AMONTADA.</text:span></text:span><text:span text:style-name="Strong_20_Emphasis"><text:span text:style-name="T233">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</text:span></text:span></text:span><text:span text:style-name="Fonte_20_parág._20_padrão"><text:span text:style-name="Emphasis"><text:span text:style-name="T519">R</text:span></text:span></text:span><text:span text:style-name="Fonte_20_parág._20_padrão"><text:span text:style-name="Emphasis"><text:span text:style-name="T513">emessa </text:span></text:span></text:span><text:span text:style-name="Fonte_20_parág._20_padrão"><text:span text:style-name="Emphasis"><text:span text:style-name="T519">N</text:span></text:span></text:span><text:span text:style-name="Fonte_20_parág._20_padrão"><text:span text:style-name="Emphasis"><text:span text:style-name="T513">ecessária, para dar-lhe parcial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523"> </text:span></text:span><text:span text:style-name="Fonte_20_parág._20_padrão"><text:span text:style-name="T457">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0</text:span><text:span text:style-name="T386">2</text:span><text:span text:style-name="T332">-</text:span><text:span text:style-name="Strong_20_Emphasis"><text:span text:style-name="T110">APELAÇÃO CÍVEL Nº 3027096-88.2023.8.06.0001 </text:span></text:span><text:span text:style-name="Strong_20_Emphasis"><text:span text:style-name="T241">- em que é polo ativo:</text:span></text:span><text:span text:style-name="Strong_20_Emphasis"><text:span text:style-name="T151"> </text:span></text:span><text:span text:style-name="Strong_20_Emphasis"><text:span text:style-name="T171">MARIA CLARA BRASILEIRO BARROSO</text:span></text:span><text:span text:style-name="T398">, sen</text:span><text:span text:style-name="T396">do polo passivo:</text:span><text:span text:style-name="T303"> </text:span><text:span text:style-name="Strong_20_Emphasis"><text:span text:style-name="T233">FUNDAÇÃO UNIVERSIDADE ESTADUAL DO CEARÁ -FUNECE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a remessa necessária, para dar-lhe parcial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0</text:span><text:span text:style-name="T386">3</text:span><text:span text:style-name="T333">-APELAÇÃO E REMESSA NECESSÁRIA Nº 0050896-15.2020.8.06.0160 </text:span><text:span text:style-name="T396">- em que é polo ativo:</text:span><text:span text:style-name="Strong_20_Emphasis"><text:span text:style-name="T171">MUNIC</text:span></text:span><text:span text:style-name="Strong_20_Emphasis"><text:span text:style-name="T177">Í</text:span></text:span><text:span text:style-name="Strong_20_Emphasis"><text:span text:style-name="T171">PIO DE SANTA QUIT</text:span></text:span><text:span text:style-name="Strong_20_Emphasis"><text:span text:style-name="T177">É</text:span></text:span><text:span text:style-name="Strong_20_Emphasis"><text:span text:style-name="T171">RIA</text:span></text:span><text:span text:style-name="T398">, sen</text:span><text:span text:style-name="T396">do polo passivo:</text:span><text:span text:style-name="T303"> </text:span><text:span text:style-name="Strong_20_Emphasis"><text:span text:style-name="T233">ANT</text:span></text:span><text:span text:style-name="Strong_20_Emphasis"><text:span text:style-name="T242">Ô</text:span></text:span><text:span text:style-name="Strong_20_Emphasis"><text:span text:style-name="T233">NIO ROM</text:span></text:span><text:span text:style-name="Strong_20_Emphasis"><text:span text:style-name="T242">Á</text:span></text:span><text:span text:style-name="Strong_20_Emphasis"><text:span text:style-name="T233">RIO CARVALHO DE CASTRO </text:span></text:span><text:span text:style-name="Strong_20_Emphasis"><text:span text:style-name="T242">E OUTROS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não conheceu da remessa oficial para conhecer do recurso para neg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0</text:span><text:span text:style-name="T386">4</text:span><text:span text:style-name="T334">-EMBARGOS DE DECLARAÇÃO EM APELAÇÃO Nº 3000232-14.2024.8.06.0151 </text:span><text:span text:style-name="T396">- em que é polo ativo:</text:span><text:span text:style-name="Strong_20_Emphasis"><text:span text:style-name="T171">MUNICÍPIO DE QUIXADÁ</text:span></text:span><text:span text:style-name="T398">, sen</text:span><text:span text:style-name="T396">do polo passivo:</text:span><text:span text:style-name="T303"> </text:span><text:span text:style-name="Strong_20_Emphasis"><text:span text:style-name="T242">MARIA LINDELIA DE ARAÚJO MACIEL LIMA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</text:span></text:span></text:span><text:span text:style-name="Fonte_20_parág._20_padrão"><text:span text:style-name="Emphasis"><text:span text:style-name="T520">E</text:span></text:span></text:span><text:span text:style-name="Fonte_20_parág._20_padrão"><text:span text:style-name="Emphasis"><text:span text:style-name="T513">mbargos de </text:span></text:span></text:span><text:span text:style-name="Fonte_20_parág._20_padrão"><text:span text:style-name="Emphasis"><text:span text:style-name="T520">D</text:span></text:span></text:span><text:span text:style-name="Fonte_20_parág._20_padrão"><text:span text:style-name="Emphasis"><text:span text:style-name="T513">eclaração, todavia, para rejeitá-los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0</text:span><text:span text:style-name="T386">5</text:span><text:span text:style-name="T334">-APELAÇÃO CÍVEL Nº 3000155-73.2022.8.06.0151 </text:span><text:span text:style-name="T396">- em que é polo </text:span><text:soft-page-break/><text:span text:style-name="T396">ativo:</text:span><text:span text:style-name="Strong_20_Emphasis"><text:span text:style-name="T171">MINISTÉRIO PÚBLICO DO ESTADO DO CEARÁ E MUNIC</text:span></text:span><text:span text:style-name="Strong_20_Emphasis"><text:span text:style-name="T178">Í</text:span></text:span><text:span text:style-name="Strong_20_Emphasis"><text:span text:style-name="T171">PIO DE QUIXADÁ</text:span></text:span><text:span text:style-name="T398">, sen</text:span><text:span text:style-name="T396">do polo passivo:</text:span><text:span text:style-name="T303"> </text:span><text:span text:style-name="Strong_20_Emphasis"><text:span text:style-name="T242">MUNICÍPIO DE QUIXAD</text:span></text:span><text:span text:style-name="Strong_20_Emphasis"><text:span text:style-name="T243">Á</text:span></text:span><text:span text:style-name="Strong_20_Emphasis"><text:span text:style-name="T242">, ESTADO DO CEAR</text:span></text:span><text:span text:style-name="Strong_20_Emphasis"><text:span text:style-name="T243">Á</text:span></text:span><text:span text:style-name="Strong_20_Emphasis"><text:span text:style-name="T242"> E MARA LILIAN RODRIGUES DE BRITO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s recursos de </text:span></text:span></text:span><text:span text:style-name="Fonte_20_parág._20_padrão"><text:span text:style-name="Emphasis"><text:span text:style-name="T521">A</text:span></text:span></text:span><text:span text:style-name="Fonte_20_parág._20_padrão"><text:span text:style-name="Emphasis"><text:span text:style-name="T513">pelação, para rejeitar as preliminares suscitadas e, no mérito, negar-lhes provimento, tudo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06</text:span><text:span text:style-name="T335">-APELAÇÃO CÍVEL Nº 3003580-45.2024.8.06.0117 </text:span><text:span text:style-name="T396">- em que é polo ativo:</text:span><text:span text:style-name="Strong_20_Emphasis"><text:span text:style-name="T17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79">NEULINA GENUINO DE BRITO SILVA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e deu provimento ao Recurso de Apelação, nos termos do voto do Relator.</text:span></text:span></text:span><text:span text:style-name="Fonte_20_parág._20_padrão"><text:span text:style-name="T284">"</text:span></text:span><text:span text:style-name="Fonte_20_parág._20_padrão"><text:span text:style-name="T523"> </text:span></text:span><text:span text:style-name="Fonte_20_parág._20_padrão"><text:span text:style-name="T457">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07</text:span><text:span text:style-name="T335">-APELAÇÃO CÍVEL Nº 0201540-79.2022.8.06.0101 </text:span><text:span text:style-name="T396">- em que é polo ativo:</text:span><text:span text:style-name="Strong_20_Emphasis"><text:span text:style-name="T171">MUNICÍPIO DE ITAPIPOCA</text:span></text:span><text:span text:style-name="T398">, sen</text:span><text:span text:style-name="T396">do polo passivo:</text:span><text:span text:style-name="T303"> </text:span><text:span text:style-name="Strong_20_Emphasis"><text:span text:style-name="T242">ANTÔNIO CLEBER DE VASCONCELOS. </text:span></text:span><text:span text:style-name="Fonte_20_parág._20_padrão"><text:span text:style-name="T457">- Relator: O Excelentíssimo Senhor Desembargador LUIZ EVALDO GONÇALVES LEITE – Síntese do julgamento:</text:span></text:span><text:span text:style-name="Fonte_20_parág._20_padrão"><text:span text:style-name="T284">"</text:span></text:span><text:span text:style-name="Fonte_20_parág._20_padrão"><text:span text:style-name="Emphasis"><text:span text:style-name="T513">A Turma, por unanimidade, conheceu do recurso de </text:span></text:span></text:span><text:span text:style-name="Fonte_20_parág._20_padrão"><text:span text:style-name="Emphasis"><text:span text:style-name="T521">A</text:span></text:span></text:span><text:span text:style-name="Fonte_20_parág._20_padrão"><text:span text:style-name="Emphasis"><text:span text:style-name="T513">pelação, para dar-lhe provimento, nos termos do voto do Relator.</text:span></text:span></text:span><text:span text:style-name="Fonte_20_parág._20_padrão"><text:span text:style-name="T284">"</text:span></text:span><text:span text:style-name="Fonte_20_parág._20_padrão"><text:span text:style-name="T457"> <text:s/></text:span></text:span><text:span text:style-name="Fonte_20_parág._20_padrão"><text:span text:style-name="T488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</text:span></text:span><text:span text:style-name="Fonte_20_parág._20_padrão"><text:span text:style-name="T102">08</text:span></text:span><text:span text:style-name="Fonte_20_parág._20_padrão"><text:span text:style-name="T79">-REMESSA NECESSÁRIA CÍVEL Nº 0000141-21.2012.8.06.0207 </text:span></text:span><text:span text:style-name="T396">- em que é polo ativo:</text:span><text:span text:style-name="Strong_20_Emphasis"><text:span text:style-name="T400">SINDICATO DOS SERVIDORES PÚBLICOS MUNICIPAIS DE PENAFORTE</text:span></text:span><text:span text:style-name="T398">, sen</text:span><text:span text:style-name="T396">do polo passivo:</text:span><text:span text:style-name="T303"> </text:span><text:span text:style-name="Strong_20_Emphasis"><text:span text:style-name="T180">MUNIC</text:span></text:span><text:span text:style-name="Strong_20_Emphasis"><text:span text:style-name="T181">Í</text:span></text:span><text:span text:style-name="Strong_20_Emphasis"><text:span text:style-name="T180">PIO DE PENAFORTE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</text:span></text:span></text:span><text:span text:style-name="Fonte_20_parág._20_padrão"><text:span text:style-name="Emphasis"><text:span text:style-name="T277">R</text:span></text:span></text:span><text:span text:style-name="Fonte_20_parág._20_padrão"><text:span text:style-name="Emphasis"><text:span text:style-name="T274">eexame </text:span></text:span></text:span><text:span text:style-name="Fonte_20_parág._20_padrão"><text:span text:style-name="Emphasis"><text:span text:style-name="T277">N</text:span></text:span></text:span><text:span text:style-name="Fonte_20_parág._20_padrão"><text:span text:style-name="Emphasis"><text:span text:style-name="T274">ecessário, para negar-lhe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.</text:span></text:span><text:span text:style-name="Fonte_20_parág._20_padrão"><text:span text:style-name="T102">109</text:span></text:span><text:span text:style-name="Fonte_20_parág._20_padrão"><text:span text:style-name="T80">-APELAÇÃO CÍVEL Nº 0200456-29.2022.8.06.0041 </text:span></text:span><text:span text:style-name="T396">- em que é polo ativo:</text:span><text:span text:style-name="T303"> </text:span><text:span text:style-name="Strong_20_Emphasis"><text:span text:style-name="T400">ESTADO DO CEAR</text:span></text:span><text:span text:style-name="Strong_20_Emphasis"><text:span text:style-name="T401">Á</text:span></text:span><text:span text:style-name="T398">, sen</text:span><text:span text:style-name="T396">do polo passivo:</text:span><text:span text:style-name="T303"> </text:span><text:span text:style-name="Strong_20_Emphasis"><text:span text:style-name="T220">NAZAR</text:span></text:span><text:span text:style-name="Strong_20_Emphasis"><text:span text:style-name="T221">É</text:span></text:span><text:span text:style-name="Strong_20_Emphasis"><text:span text:style-name="T220"> MARTINS DE SOUZA</text:span></text:span><text:span text:style-name="Strong_20_Emphasis"><text:span text:style-name="T109">.</text:span></text:span><text:span text:style-name="Strong_20_Emphasis"><text:span text:style-name="T180">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a </text:span></text:span></text:span><text:span text:style-name="Fonte_20_parág._20_padrão"><text:span text:style-name="Emphasis"><text:span text:style-name="T505">A</text:span></text:span></text:span><text:span text:style-name="Fonte_20_parág._20_padrão"><text:span text:style-name="Emphasis"><text:span text:style-name="T503">pelação para rejeitar a preliminar suscitada e, no mérito, negar-lhe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.11</text:span></text:span><text:span text:style-name="Fonte_20_parág._20_padrão"><text:span text:style-name="T102">0</text:span></text:span><text:span text:style-name="Fonte_20_parág._20_padrão"><text:span text:style-name="T80">-APELAÇÃO CÍVEL Nº 3000665-67.2023.8.06.0049 </text:span></text:span><text:span text:style-name="T396">- em que é polo ativo:</text:span><text:span text:style-name="Strong_20_Emphasis"><text:span text:style-name="T400">MUNIC</text:span></text:span><text:span text:style-name="Strong_20_Emphasis"><text:span text:style-name="T401">Í</text:span></text:span><text:span text:style-name="Strong_20_Emphasis"><text:span text:style-name="T400">PIO DE BEBERIB</text:span></text:span><text:span text:style-name="Strong_20_Emphasis"><text:span text:style-name="T402">E</text:span></text:span><text:span text:style-name="T398">, sen</text:span><text:span text:style-name="T396">do polo passivo:</text:span><text:span text:style-name="T303"> </text:span><text:span text:style-name="Strong_20_Emphasis"><text:span text:style-name="T180">ELTON GAMA IMOVEIS LTD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1</text:span></text:span><text:span text:style-name="Fonte_20_parág._20_padrão"><text:span text:style-name="T102">1</text:span></text:span><text:span text:style-name="Fonte_20_parág._20_padrão"><text:span text:style-name="T81">-APELAÇÃO CÍVEL Nº 0196682-87.2017.8.06.0001 </text:span></text:span><text:span text:style-name="T396">- em </text:span><text:soft-page-break/><text:span text:style-name="T396">que é polo ativo:</text:span><text:span text:style-name="Strong_20_Emphasis"><text:span text:style-name="T400">GLOCK AMÉRICA S.A</text:span></text:span><text:span text:style-name="T398">, sen</text:span><text:span text:style-name="T396">do polo passivo:</text:span><text:span text:style-name="T303"> </text:span><text:span text:style-name="Strong_20_Emphasis"><text:span text:style-name="T180">ESTADO DO CEARÁ E SIG SAUER INC. </text:span></text:span><text:span text:style-name="Fonte_20_parág._20_padrão"><text:span text:style-name="T446">- Relator: O Excelentíssimo Senhor Desembargador LUIZ EVALDO GONÇALVES LEITE </text:span></text:span><text:span text:style-name="Fonte_20_parág._20_padrão"><text:span text:style-name="T20">– </text:span></text:span><text:span text:style-name="Fonte_20_parág._20_padrão"><text:span text:style-name="T136">Após </text:span></text:span><text:span text:style-name="Fonte_20_parág._20_padrão"><text:span text:style-name="T137">a dispensa da leitura</text:span></text:span><text:span text:style-name="Fonte_20_parág._20_padrão"><text:span text:style-name="T136"> </text:span></text:span><text:span text:style-name="Fonte_20_parág._20_padrão"><text:span text:style-name="T137">d</text:span></text:span><text:span text:style-name="Fonte_20_parág._20_padrão"><text:span text:style-name="T136">o Relatório fez uso da palavra, por quinze (15) minutos, para sustentação oral, </text:span></text:span><text:span text:style-name="Fonte_20_parág._20_padrão"><text:span text:style-name="T146">a</text:span></text:span><text:span text:style-name="Fonte_20_parág._20_padrão"><text:span text:style-name="T136"> advogad</text:span></text:span><text:span text:style-name="Fonte_20_parág._20_padrão"><text:span text:style-name="T146">a</text:span></text:span><text:span text:style-name="Fonte_20_parág._20_padrão"><text:span text:style-name="T136"> d</text:span></text:span><text:span text:style-name="Fonte_20_parág._20_padrão"><text:span text:style-name="T146">a</text:span></text:span><text:span text:style-name="Fonte_20_parág._20_padrão"><text:span text:style-name="T136"> </text:span></text:span><text:span text:style-name="Fonte_20_parág._20_padrão"><text:span text:style-name="T139">A</text:span></text:span><text:span text:style-name="Fonte_20_parág._20_padrão"><text:span text:style-name="T146">pelada</text:span></text:span><text:span text:style-name="Fonte_20_parág._20_padrão"><text:span text:style-name="T136">, </text:span></text:span><text:span text:style-name="Strong_20_Emphasis"><text:span text:style-name="T1">D</text:span></text:span><text:span text:style-name="Strong_20_Emphasis"><text:span text:style-name="T2">r</text:span></text:span><text:span text:style-name="Strong_20_Emphasis"><text:span text:style-name="T3">a</text:span></text:span><text:span text:style-name="Strong_20_Emphasis"><text:span text:style-name="T1">.</text:span></text:span><text:span text:style-name="Strong_20_Emphasis"><text:span text:style-name="T4"> </text:span></text:span><text:span text:style-name="Strong_20_Emphasis"><text:span text:style-name="T5">Rafaela Hachem</text:span></text:span><text:span text:style-name="Strong_20_Emphasis"><text:span text:style-name="T4">; </text:span></text:span><text:span text:style-name="Strong_20_Emphasis"><text:span text:style-name="T426">OAB/CE: </text:span></text:span><text:span text:style-name="Strong_20_Emphasis"><text:span text:style-name="T427">31</text:span></text:span><text:span text:style-name="Strong_20_Emphasis"><text:span text:style-name="T426">.</text:span></text:span><text:span text:style-name="Strong_20_Emphasis"><text:span text:style-name="T427">232.</text:span></text:span><text:span text:style-name="Fonte_20_parág._20_padrão"><text:span text:style-name="T136"> </text:span></text:span><text:span text:style-name="Fonte_20_parág._20_padrão"><text:span text:style-name="T140">Concluída a manifestaç</text:span></text:span><text:span text:style-name="Fonte_20_parág._20_padrão"><text:span text:style-name="T141">ão</text:span></text:span><text:span text:style-name="Fonte_20_parág._20_padrão"><text:span text:style-name="T140"> d</text:span></text:span><text:span text:style-name="Fonte_20_parág._20_padrão"><text:span text:style-name="T142">a</text:span></text:span><text:span text:style-name="Fonte_20_parág._20_padrão"><text:span text:style-name="T140"> advogad</text:span></text:span><text:span text:style-name="Fonte_20_parág._20_padrão"><text:span text:style-name="T142">a</text:span></text:span><text:span text:style-name="Fonte_20_parág._20_padrão"><text:span text:style-name="T140">, </text:span></text:span><text:span text:style-name="Fonte_20_parág._20_padrão"><text:span text:style-name="T143">a</text:span></text:span><text:span text:style-name="Fonte_20_parág._20_padrão"><text:span text:style-name="T136"> Presidente da Câmara voltou a palavra </text:span></text:span><text:span text:style-name="Fonte_20_parág._20_padrão"><text:span text:style-name="T144">a</text:span></text:span><text:span text:style-name="Fonte_20_parág._20_padrão"><text:span text:style-name="T145">o</text:span></text:span><text:span text:style-name="Fonte_20_parág._20_padrão"><text:span text:style-name="T136"> eminente Relator que apresentou seu voto </text:span></text:span><text:span text:style-name="Fonte_20_parág._20_padrão"><text:span text:style-name="T446">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</text:span></text:span></text:span><text:span text:style-name="Fonte_20_parág._20_padrão"><text:span text:style-name="Emphasis"><text:span text:style-name="T506">A</text:span></text:span></text:span><text:span text:style-name="Fonte_20_parág._20_padrão"><text:span text:style-name="Emphasis"><text:span text:style-name="T503">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1</text:span></text:span><text:span text:style-name="Fonte_20_parág._20_padrão"><text:span text:style-name="T102">2</text:span></text:span><text:span text:style-name="Fonte_20_parág._20_padrão"><text:span text:style-name="T81">-APELAÇÃO CÍVEL Nº 3001908-20.2023.8.06.0090 </text:span></text:span><text:span text:style-name="T396">- em que é polo ativo:</text:span><text:span text:style-name="Strong_20_Emphasis"><text:span text:style-name="T400">MUNIC</text:span></text:span><text:span text:style-name="Strong_20_Emphasis"><text:span text:style-name="T403">Í</text:span></text:span><text:span text:style-name="Strong_20_Emphasis"><text:span text:style-name="T400">PIO DE OR</text:span></text:span><text:span text:style-name="Strong_20_Emphasis"><text:span text:style-name="T403">Ó</text:span></text:span><text:span text:style-name="Strong_20_Emphasis"><text:span text:style-name="T400">S</text:span></text:span><text:span text:style-name="T398">, sen</text:span><text:span text:style-name="T396">do polo passivo:</text:span><text:span text:style-name="T303"> </text:span><text:span text:style-name="Strong_20_Emphasis"><text:span text:style-name="T180">MARIA DOMINGOS DUARTE </text:span></text:span><text:span text:style-name="Strong_20_Emphasis"><text:span text:style-name="T182">E OUTROS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apelatório para negar-lhe provimento, nos termos do voto do Relator.</text:span></text:span></text:span><text:span text:style-name="Fonte_20_parág._20_padrão"><text:span text:style-name="T290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1</text:span></text:span><text:span text:style-name="Fonte_20_parág._20_padrão"><text:span text:style-name="T102">3</text:span></text:span><text:span text:style-name="Fonte_20_parág._20_padrão"><text:span text:style-name="T81">-REMESSA NECESSÁRIA CÍVEL Nº 3000126-46.2023.8.06.0132 </text:span></text:span><text:span text:style-name="T396">- em que é polo ativo:</text:span><text:span text:style-name="Strong_20_Emphasis"><text:span text:style-name="T400">MINISTÉRIO PÚBLICO DO ESTADO DO CEARÁ</text:span></text:span><text:span text:style-name="T398">, sen</text:span><text:span text:style-name="T396">do polo passivo:</text:span><text:span text:style-name="Strong_20_Emphasis"><text:span text:style-name="T182">MUNICÍPIO DE ALTANEIRA, FRANCISCO DARIOMAR RODRIGUES SOARES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90">"</text:span></text:span><text:span text:style-name="Fonte_20_parág._20_padrão"><text:span text:style-name="Emphasis"><text:span text:style-name="T503">A Turma, por unanimidade, conheceu da </text:span></text:span></text:span><text:span text:style-name="Fonte_20_parág._20_padrão"><text:span text:style-name="Emphasis"><text:span text:style-name="T505">R</text:span></text:span></text:span><text:span text:style-name="Fonte_20_parág._20_padrão"><text:span text:style-name="Emphasis"><text:span text:style-name="T503">emessa </text:span></text:span></text:span><text:span text:style-name="Fonte_20_parág._20_padrão"><text:span text:style-name="Emphasis"><text:span text:style-name="T505">N</text:span></text:span></text:span><text:span text:style-name="Fonte_20_parág._20_padrão"><text:span text:style-name="Emphasis"><text:span text:style-name="T503">ecessária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46">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1</text:span><text:span text:style-name="T386">4</text:span><text:span text:style-name="T336">-AGRAVO INTERNO EM APELAÇÃO Nº 0201205-78.2022.8.06.0095 </text:span><text:span text:style-name="T396">- em que é polo ativo:</text:span><text:span text:style-name="T303"> </text:span><text:span text:style-name="Strong_20_Emphasis"><text:span text:style-name="T400">MUNICÍPIO DE PIRES FERREIRA</text:span></text:span><text:span text:style-name="T398">, sen</text:span><text:span text:style-name="T396">do polo passivo:</text:span><text:span text:style-name="T303"> </text:span><text:span text:style-name="Strong_20_Emphasis"><text:span text:style-name="T182">MARIA PAIVA SOUSA LIR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</text:span></text:span></text:span><text:span text:style-name="Fonte_20_parág._20_padrão"><text:span text:style-name="Emphasis"><text:span text:style-name="T507">A</text:span></text:span></text:span><text:span text:style-name="Fonte_20_parág._20_padrão"><text:span text:style-name="Emphasis"><text:span text:style-name="T503">gravo </text:span></text:span></text:span><text:span text:style-name="Fonte_20_parág._20_padrão"><text:span text:style-name="Emphasis"><text:span text:style-name="T507">I</text:span></text:span></text:span><text:span text:style-name="Fonte_20_parág._20_padrão"><text:span text:style-name="Emphasis"><text:span text:style-name="T503">nterno para, porém,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1</text:span><text:span text:style-name="T386">5</text:span><text:span text:style-name="T337">-APELAÇÃO CÍVEL Nº 0052219-28.2012.8.06.0001 </text:span><text:span text:style-name="T396">- em que é polo ativo:</text:span><text:span text:style-name="Strong_20_Emphasis"><text:span text:style-name="T400">MUNICÍPIO DE FORTALEZA,CONSTRUÇÕES E COMÉRCIO CAMARGO CORREA S/A </text:span></text:span><text:span text:style-name="Strong_20_Emphasis"><text:span text:style-name="T404">E</text:span></text:span><text:span text:style-name="Strong_20_Emphasis"><text:span text:style-name="T400"> CONSTRUTORA MARQUISE S/A</text:span></text:span><text:span text:style-name="T398">, sen</text:span><text:span text:style-name="T396">do polo passivo:</text:span><text:span text:style-name="Strong_20_Emphasis"><text:span text:style-name="T182">FRANCISCA CALIXTO DA SILV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90">"</text:span></text:span><text:span text:style-name="Fonte_20_parág._20_padrão"><text:span text:style-name="Emphasis"><text:span text:style-name="T503">A Turma, por unanimidade, rejeitou a preliminar arguida em contrarrazões, para conhecer dos recursos apelatórios, negando-lhes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16</text:span><text:span text:style-name="T338">-APELAÇÃO E REMESSA NECESSÁRIA Nº 3003195-57.2024.8.06.0001 </text:span><text:span text:style-name="T396">- em que é polo ativo:</text:span><text:span text:style-name="T303"> </text:span><text:span text:style-name="Strong_20_Emphasis"><text:span text:style-name="T400">ESTADO DO CEAR</text:span></text:span><text:span text:style-name="Strong_20_Emphasis"><text:span text:style-name="T405">Á</text:span></text:span><text:span text:style-name="T398">, sen</text:span><text:span text:style-name="T396">do polo passivo:</text:span><text:span text:style-name="T303"> </text:span><text:span text:style-name="Strong_20_Emphasis"><text:span text:style-name="T182">CAIO DE CASTRO BEZERR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</text:span></text:span></text:span><text:soft-page-break/><text:span text:style-name="Fonte_20_parág._20_padrão"><text:span text:style-name="Emphasis"><text:span text:style-name="T503">da remessa necessária e do recurso de </text:span></text:span></text:span><text:span text:style-name="Fonte_20_parág._20_padrão"><text:span text:style-name="Emphasis"><text:span text:style-name="T508">A</text:span></text:span></text:span><text:span text:style-name="Fonte_20_parág._20_padrão"><text:span text:style-name="Emphasis"><text:span text:style-name="T503">pelação, para negar-lhes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68">2.1</text:span></text:span><text:span text:style-name="Fonte_20_parág._20_padrão"><text:span text:style-name="T70">17</text:span></text:span><text:span text:style-name="Fonte_20_parág._20_padrão"><text:span text:style-name="T69">-APELAÇÃO CÍVEL Nº 0006769-57.2018.8.06.0064 </text:span></text:span><text:span text:style-name="T396">- em que é polo ativo:</text:span><text:span text:style-name="T303"> </text:span><text:span text:style-name="Strong_20_Emphasis"><text:span text:style-name="T400">FABIOLA KAROLLINE DE SOUSA </text:span></text:span><text:span text:style-name="Strong_20_Emphasis"><text:span text:style-name="T406">E OUTROS</text:span></text:span><text:span text:style-name="T398">, sen</text:span><text:span text:style-name="T396">do polo passivo:</text:span><text:span text:style-name="Strong_20_Emphasis"><text:span text:style-name="T182">ESTADO DO CEARÁ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apelatório para dar-lhe parcial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18</text:span><text:span text:style-name="T339">-APELAÇÃO E REMESSA NECESSÁRIA Nº 3000228-65.2024.8.06.0154 </text:span><text:span text:style-name="T396">- em que é polo ativo:</text:span><text:span text:style-name="T303"> </text:span><text:span text:style-name="Strong_20_Emphasis"><text:span text:style-name="T406">MUNICÍPIO DE QUIXERAMOBIM</text:span></text:span><text:span text:style-name="T398">, sen</text:span><text:span text:style-name="T396">do polo passivo:</text:span><text:span text:style-name="T303"> </text:span><text:span text:style-name="Strong_20_Emphasis"><text:span text:style-name="T182">JOSÉ LÍDIO DE LIMA CAVALCANTE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</text:span></text:span></text:span><text:span text:style-name="Fonte_20_parág._20_padrão"><text:span text:style-name="Emphasis"><text:span text:style-name="T508">A</text:span></text:span></text:span><text:span text:style-name="Fonte_20_parág._20_padrão"><text:span text:style-name="Emphasis"><text:span text:style-name="T503">pelação, mas para negar-lhe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19</text:span><text:span text:style-name="T340">-APELAÇÃO CÍVEL Nº 0200365-76.2022.8.06.0157 </text:span><text:span text:style-name="T396">- em que é polo ativo:</text:span><text:span text:style-name="T303"> </text:span><text:span text:style-name="Strong_20_Emphasis"><text:span text:style-name="T416">JO</text:span></text:span><text:span text:style-name="Strong_20_Emphasis"><text:span text:style-name="T417">Ã</text:span></text:span><text:span text:style-name="Strong_20_Emphasis"><text:span text:style-name="T416">O SALES NASCIMENTO VASCONCELOS</text:span></text:span><text:span text:style-name="T398">, sen</text:span><text:span text:style-name="T396">do polo passivo:</text:span><text:span text:style-name="T303"> </text:span><text:span text:style-name="Strong_20_Emphasis"><text:span text:style-name="T182">MUNIC</text:span></text:span><text:span text:style-name="Strong_20_Emphasis"><text:span text:style-name="T183">Í</text:span></text:span><text:span text:style-name="Strong_20_Emphasis"><text:span text:style-name="T182">PIO DE RERIUTABA. </text:span></text:span><text:span text:style-name="Fonte_20_parág._20_padrão"><text:span text:style-name="T446">- Relator: O Excelentíssimo Senhor Desembargador LUIZ EVALDO GONÇALVES LEITE – Síntese do julgamento</text:span></text:span><text:span text:style-name="Fonte_20_parág._20_padrão"><text:span text:style-name="T494">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apelatório para dar-lhe parcial provimento, nos termos do voto do Relator.</text:span></text:span></text:span><text:span text:style-name="Fonte_20_parág._20_padrão"><text:span text:style-name="T286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2</text:span><text:span text:style-name="T386">0</text:span><text:span text:style-name="T341">-</text:span><text:span text:style-name="T342">EMBARGOS DE DECLARAÇÃO EM </text:span><text:span text:style-name="T341">APELAÇÃO Nº 0037381-80.2012.8.06.0001 </text:span><text:span text:style-name="T396">- em que é polo ativo:</text:span><text:span text:style-name="T303"> </text:span><text:span text:style-name="Strong_20_Emphasis"><text:span text:style-name="T406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82"> PAULO ROBERTO RODRIGUES DE MOUR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46">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2</text:span><text:span text:style-name="T386">1</text:span><text:span text:style-name="T343">-AGRAVO DE INSTRUMENTO Nº 3000411-76.2025.8.06.0000 </text:span><text:span text:style-name="T396">- em que é polo ativo:</text:span><text:span text:style-name="T303"> </text:span><text:span text:style-name="Strong_20_Emphasis"><text:span text:style-name="T406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82">CLARO S.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midade, conheceu do recurso para dar-lhe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2</text:span><text:span text:style-name="T386">2</text:span><text:span text:style-name="T343">-APELAÇÃO E REMESSA NECESSÁRIA Nº 3002285-39.2023.8.06.0171 </text:span><text:span text:style-name="T396">- em que é polo ativo:</text:span><text:span text:style-name="T303"> </text:span><text:span text:style-name="Strong_20_Emphasis"><text:span text:style-name="T406">MUNICÍPIO DE TAUÁ</text:span></text:span><text:span text:style-name="T398">, sen</text:span><text:span text:style-name="T396">do polo passivo:</text:span><text:span text:style-name="Strong_20_Emphasis"><text:span text:style-name="T182">MARIA APARECIDA ALEXANDRINO FEITOSA LIM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negou conhecimento ao </text:span></text:span></text:span><text:span text:style-name="Fonte_20_parág._20_padrão"><text:span text:style-name="Emphasis"><text:span text:style-name="T509">R</text:span></text:span></text:span><text:span text:style-name="Fonte_20_parág._20_padrão"><text:span text:style-name="Emphasis"><text:span text:style-name="T503">eexame </text:span></text:span></text:span><text:span text:style-name="Fonte_20_parág._20_padrão"><text:span text:style-name="Emphasis"><text:span text:style-name="T509">N</text:span></text:span></text:span><text:span text:style-name="Fonte_20_parág._20_padrão"><text:span text:style-name="Emphasis"><text:span text:style-name="T503">ecessário, bem como conheceu do recurso de apelação, para </text:span></text:span></text:span><text:soft-page-break/><text:span text:style-name="Fonte_20_parág._20_padrão"><text:span text:style-name="Emphasis"><text:span text:style-name="T503">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46">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.12</text:span></text:span><text:span text:style-name="Fonte_20_parág._20_padrão"><text:span text:style-name="T456">3</text:span></text:span><text:span text:style-name="Fonte_20_parág._20_padrão"><text:span text:style-name="T448">-APELAÇÃO CÍVEL Nº 0200432-66.2022.8.06.0181 </text:span></text:span><text:span text:style-name="T396">- em que é polo ativo:</text:span><text:span text:style-name="T303"> </text:span><text:span text:style-name="Strong_20_Emphasis"><text:span text:style-name="T406">MARIA DO CARMO DA SILVA VIEIRA </text:span></text:span><text:span text:style-name="Strong_20_Emphasis"><text:span text:style-name="T407">E OUTROS</text:span></text:span><text:span text:style-name="T398">, sen</text:span><text:span text:style-name="T396">do polo passivo:</text:span><text:span text:style-name="T303"> </text:span><text:span text:style-name="Strong_20_Emphasis"><text:span text:style-name="T182">MUNIC</text:span></text:span><text:span text:style-name="Strong_20_Emphasis"><text:span text:style-name="T184">Í</text:span></text:span><text:span text:style-name="Strong_20_Emphasis"><text:span text:style-name="T182">PIO DE V</text:span></text:span><text:span text:style-name="Strong_20_Emphasis"><text:span text:style-name="T184">Á</text:span></text:span><text:span text:style-name="Strong_20_Emphasis"><text:span text:style-name="T182">RZEA ALEGRE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apelatório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2</text:span><text:span text:style-name="T386">4</text:span><text:span text:style-name="T339">-APELAÇÃO CÍVEL Nº 0202138-37.2022.8.06.0035 </text:span><text:span text:style-name="T396">- em que é polo ativo:</text:span><text:span text:style-name="T303"> </text:span><text:span text:style-name="Strong_20_Emphasis"><text:span text:style-name="T418">MUNIC</text:span></text:span><text:span text:style-name="Strong_20_Emphasis"><text:span text:style-name="T416">Í</text:span></text:span><text:span text:style-name="Strong_20_Emphasis"><text:span text:style-name="T418">PIO DE ARACATI</text:span></text:span><text:span text:style-name="T398">, sen</text:span><text:span text:style-name="T396">do polo passivo:</text:span><text:span text:style-name="T303"> </text:span><text:span text:style-name="Strong_20_Emphasis"><text:span text:style-name="T182">FRANCISCO JUSTO NOGUEIR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</text:span></text:span></text:span><text:span text:style-name="Fonte_20_parág._20_padrão"><text:span text:style-name="Emphasis"><text:span text:style-name="T510">A</text:span></text:span></text:span><text:span text:style-name="Fonte_20_parág._20_padrão"><text:span text:style-name="Emphasis"><text:span text:style-name="T503">pelo em parte para dar-lhe parcial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2</text:span></text:span><text:span text:style-name="Fonte_20_parág._20_padrão"><text:span text:style-name="T102">5</text:span></text:span><text:span text:style-name="Fonte_20_parág._20_padrão"><text:span text:style-name="T82">-AGRAVO DE INSTRUMENTO Nº 3004614-18.2024.8.06.0000 <text:s/></text:span></text:span><text:span text:style-name="T396">- em que é polo ativo:</text:span><text:span text:style-name="T303"> </text:span><text:span text:style-name="Strong_20_Emphasis"><text:span text:style-name="T400">VANESSA BEATRIZ DA SILVA COSTA</text:span></text:span><text:span text:style-name="T398">, sen</text:span><text:span text:style-name="T396">do polo passivo:</text:span><text:span text:style-name="T303"> </text:span><text:span text:style-name="Strong_20_Emphasis"><text:span text:style-name="T220">ESTADO DO CEAR</text:span></text:span><text:span text:style-name="Strong_20_Emphasis"><text:span text:style-name="T222">Á E</text:span></text:span><text:span text:style-name="Strong_20_Emphasis"><text:span text:style-name="T220"> MUNIC</text:span></text:span><text:span text:style-name="Strong_20_Emphasis"><text:span text:style-name="T222">Í</text:span></text:span><text:span text:style-name="Strong_20_Emphasis"><text:span text:style-name="T220">PIO DE FORTALEZA</text:span></text:span><text:span text:style-name="Strong_20_Emphasis"><text:span text:style-name="T109">.</text:span></text:span><text:span text:style-name="Strong_20_Emphasis"><text:span text:style-name="T180">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.1</text:span></text:span><text:span text:style-name="Fonte_20_parág._20_padrão"><text:span text:style-name="T102">26</text:span></text:span><text:span text:style-name="Fonte_20_parág._20_padrão"><text:span text:style-name="T80">-APELAÇÃO CÍVEL Nº 0052176-60.2021.8.06.0071 <text:s/></text:span></text:span><text:span text:style-name="T396">- em que é polo ativo:</text:span><text:span text:style-name="T303"> </text:span><text:span text:style-name="T399"> </text:span><text:span text:style-name="Strong_20_Emphasis"><text:span text:style-name="T418">SANDRA MARIA DA SILVA BATISTA</text:span></text:span><text:span text:style-name="T398">, sen</text:span><text:span text:style-name="T396">do polo passivo:</text:span><text:span text:style-name="T303"> </text:span><text:span text:style-name="Strong_20_Emphasis"><text:span text:style-name="T180">S. M. DA SILVA ENTREGAS R</text:span></text:span><text:span text:style-name="Strong_20_Emphasis"><text:span text:style-name="T185">Á</text:span></text:span><text:span text:style-name="Strong_20_Emphasis"><text:span text:style-name="T180">PIDAS, JUNTA COMERCIAL DO ESTADO DO CEAR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apelatório para, rejeitando a preliminar suscitada, desprovê-l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</text:span></text:span><text:span text:style-name="Fonte_20_parág._20_padrão"><text:span text:style-name="T102">27</text:span></text:span><text:span text:style-name="Fonte_20_parág._20_padrão"><text:span text:style-name="T83">-APELAÇÃO E REMESSA NECESSÁRIA Nº 0094251-53.2009.8.06.0001 <text:s/></text:span></text:span><text:span text:style-name="T396">- em que é polo ativo:</text:span><text:span text:style-name="T303"> </text:span><text:span text:style-name="Strong_20_Emphasis"><text:span text:style-name="T400">BENEDITA DE MELO LIMA E LÚCIA SOUZA DE HOLANDA</text:span></text:span><text:span text:style-name="T398">, sen</text:span><text:span text:style-name="T396">do polo passivo:</text:span><text:span text:style-name="T303"> </text:span><text:span text:style-name="Strong_20_Emphasis"><text:span text:style-name="T180">ESTADODO CEARA,BENEDITA DE MELO LIMA E OUTROS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não conheceu do recurso autoral, bem como conheceu do reexame obrigatório e do apelo da requerida, para, rejeitando a preliminar suscitada, negar-lhes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</text:span></text:span><text:span text:style-name="Fonte_20_parág._20_padrão"><text:span text:style-name="T102">28</text:span></text:span><text:span text:style-name="Fonte_20_parág._20_padrão"><text:span text:style-name="T83">-AGRAVO DE INSTRUMENTO Nº 3005073-20.2024.8.06.0000 </text:span></text:span><text:span text:style-name="T396">- em que é polo ativo:</text:span><text:span text:style-name="T303"> </text:span><text:span text:style-name="T399"> </text:span><text:span text:style-name="Strong_20_Emphasis"><text:span text:style-name="T400">  COMPANHIA ENERGÉTICA DO CEARÁ – ENEL</text:span></text:span><text:span text:style-name="T398">, sen</text:span><text:span text:style-name="T396">do polo passivo:</text:span><text:span text:style-name="T303"> </text:span><text:span text:style-name="Strong_20_Emphasis"><text:span text:style-name="T180">MUNIC</text:span></text:span><text:span text:style-name="Strong_20_Emphasis"><text:span text:style-name="T186">Í</text:span></text:span><text:span text:style-name="Strong_20_Emphasis"><text:span text:style-name="T180">PIO DE PENAFORTE. </text:span></text:span><text:span text:style-name="Fonte_20_parág._20_padrão"><text:span text:style-name="T446">- Relator: O Excelentíssimo Senhor Desembargador LUIZ </text:span></text:span><text:soft-page-break/><text:span text:style-name="Fonte_20_parág._20_padrão"><text:span text:style-name="T446">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72">2</text:span></text:span><text:span text:style-name="Fonte_20_parág._20_padrão"><text:span text:style-name="T78">.</text:span></text:span><text:span text:style-name="Fonte_20_parág._20_padrão"><text:span text:style-name="T72">1</text:span></text:span><text:span text:style-name="Fonte_20_parág._20_padrão"><text:span text:style-name="T102">29</text:span></text:span><text:span text:style-name="Fonte_20_parág._20_padrão"><text:span text:style-name="T81">-APELAÇÃO CÍVEL Nº 3000335-55.2023.8.06.0151 </text:span></text:span><text:span text:style-name="T396">- em que é polo ativo:</text:span><text:span text:style-name="T303"> </text:span><text:span text:style-name="Strong_20_Emphasis"><text:span text:style-name="T418">MUNICÍPIO DE QUIXADÁ EMINISTÉRIO PÚBLICO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182">ESTADO DO CEARÁ, MUNICÍPIO DE QUIXADÁ E ANA CLÁUDIA SOUSA RABELO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anulou a sentença, de ofício, mantendo a tutela liminar deferida e, assim, julgar prejudicados os apelos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.13</text:span></text:span><text:span text:style-name="Fonte_20_parág._20_padrão"><text:span text:style-name="T456">0</text:span></text:span><text:span text:style-name="Fonte_20_parág._20_padrão"><text:span text:style-name="T449">-APELAÇÃO CÍVEL Nº 3001203-86.2023.8.06.0101 </text:span></text:span><text:span text:style-name="T396">- em que é polo ativo:</text:span><text:span text:style-name="T303"> </text:span><text:span text:style-name="Strong_20_Emphasis"><text:span text:style-name="T109"> </text:span></text:span><text:span text:style-name="Strong_20_Emphasis"><text:span text:style-name="T220">MUNIC</text:span></text:span><text:span text:style-name="Strong_20_Emphasis"><text:span text:style-name="T223">Í</text:span></text:span><text:span text:style-name="Strong_20_Emphasis"><text:span text:style-name="T220">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RENATO DOS SANTOS RODRIGUES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</text:span></text:span></text:span><text:span text:style-name="Fonte_20_parág._20_padrão"><text:span text:style-name="Emphasis"><text:span text:style-name="T278">A</text:span></text:span></text:span><text:span text:style-name="Fonte_20_parág._20_padrão"><text:span text:style-name="Emphasis"><text:span text:style-name="T274">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</text:span></text:span><text:span text:style-name="Fonte_20_parág._20_padrão"><text:span text:style-name="T450">.</text:span></text:span><text:span text:style-name="Fonte_20_parág._20_padrão"><text:span text:style-name="T447">13</text:span></text:span><text:span text:style-name="Fonte_20_parág._20_padrão"><text:span text:style-name="T456">1</text:span></text:span><text:span text:style-name="Fonte_20_parág._20_padrão"><text:span text:style-name="T451">-APELAÇÃO CÍVEL Nº 0017523-74.2016.8.06.0049 </text:span></text:span><text:span text:style-name="T396">- em que é polo ativo:</text:span><text:span text:style-name="T303"> 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220">JO</text:span></text:span><text:span text:style-name="Strong_20_Emphasis"><text:span text:style-name="T224">Ã</text:span></text:span><text:span text:style-name="Strong_20_Emphasis"><text:span text:style-name="T220">O BESERRA DA SILVA</text:span></text:span><text:span text:style-name="Strong_20_Emphasis"><text:span text:style-name="T109">.</text:span></text:span><text:span text:style-name="Strong_20_Emphasis"><text:span text:style-name="T157">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T304">2.13</text:span><text:span text:style-name="T386">2</text:span><text:span text:style-name="T344">-APELAÇÃO CÍVEL Nº 3000459-29.2023.8.06.0154 </text:span><text:span text:style-name="T396">- em que é polo ativo:</text:span><text:span text:style-name="T303"> </text:span><text:span text:style-name="Strong_20_Emphasis"><text:span text:style-name="T151">MUNICÍPIO DE QUIXERAMOBIM</text:span></text:span><text:span text:style-name="T398">, sen</text:span><text:span text:style-name="T396">do polo passivo:</text:span><text:span text:style-name="T303"> </text:span><text:span text:style-name="Strong_20_Emphasis"><text:span text:style-name="T157">CLAUDIANE GOMES DA SILV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a Apelação Cível para, rejeitando a preliminar suscitada,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.13</text:span></text:span><text:span text:style-name="Fonte_20_parág._20_padrão"><text:span text:style-name="T456">3</text:span></text:span><text:span text:style-name="Fonte_20_parág._20_padrão"><text:span text:style-name="T451">-APELAÇÃO CÍVEL Nº 3001014-70.2023.8.06.0049 </text:span></text:span><text:span text:style-name="T396">- em que é polo ativo:</text:span><text:span text:style-name="T303"> </text:span><text:span text:style-name="Strong_20_Emphasis"><text:span text:style-name="T220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HABIFRESCUS BRASIL EMPREENDIMENTOS IMOBILI</text:span></text:span><text:span text:style-name="Strong_20_Emphasis"><text:span text:style-name="T187">Á</text:span></text:span><text:span text:style-name="Strong_20_Emphasis"><text:span text:style-name="T157">RIOS LTDA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.13</text:span></text:span><text:span text:style-name="Fonte_20_parág._20_padrão"><text:span text:style-name="T456">4</text:span></text:span><text:span text:style-name="Fonte_20_parág._20_padrão"><text:span text:style-name="T451">-APELAÇÃO CÍVEL Nº 3000807-60.2023.8.06.0182 </text:span></text:span><text:span text:style-name="T396">- em que é polo ativo: </text:span><text:span text:style-name="Strong_20_Emphasis"><text:span text:style-name="T220">MUNIC</text:span></text:span><text:span text:style-name="Strong_20_Emphasis"><text:span text:style-name="T224">Í</text:span></text:span><text:span text:style-name="Strong_20_Emphasis"><text:span text:style-name="T220">PIO DE VI</text:span></text:span><text:span text:style-name="Strong_20_Emphasis"><text:span text:style-name="T224">Ç</text:span></text:span><text:span text:style-name="Strong_20_Emphasis"><text:span text:style-name="T220">OSA DO CEAR</text:span></text:span><text:span text:style-name="Strong_20_Emphasis"><text:span text:style-name="T224">Á</text:span></text:span><text:span text:style-name="T398">, sen</text:span><text:span text:style-name="T396">do polo passivo:</text:span><text:span text:style-name="T303"> </text:span><text:span text:style-name="Strong_20_Emphasis"><text:span text:style-name="T157">M</text:span></text:span><text:span text:style-name="Strong_20_Emphasis"><text:span text:style-name="T188">Á</text:span></text:span><text:span text:style-name="Strong_20_Emphasis"><text:span text:style-name="T157">RCIO JOS</text:span></text:span><text:span text:style-name="Strong_20_Emphasis"><text:span text:style-name="T188">É</text:span></text:span><text:span text:style-name="Strong_20_Emphasis"><text:span text:style-name="T157"> ALVES DE OLIVEIRA. </text:span></text:span><text:span text:style-name="Fonte_20_parág._20_padrão"><text:span text:style-name="T446">- Relator: O Excelentíssimo Senhor Desembargador LUIZ EVALDO GONÇALVES LEITE – </text:span></text:span><text:soft-page-break/><text:span text:style-name="Fonte_20_parág._20_padrão"><text:span text:style-name="T446">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anulou a sentença de ofício, prejudicando o conhecimento do recurso de apelaçã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.13</text:span></text:span><text:span text:style-name="Fonte_20_parág._20_padrão"><text:span text:style-name="T456">5-A</text:span></text:span><text:span text:style-name="Fonte_20_parág._20_padrão"><text:span text:style-name="T452">PELAÇÃO CÍVEL Nº 0001093-80.2019.8.06.0101 </text:span></text:span><text:span text:style-name="T396">- em que é polo ativo:</text:span><text:span text:style-name="Strong_20_Emphasis"><text:span text:style-name="T151">MUNIC</text:span></text:span><text:span text:style-name="Strong_20_Emphasis"><text:span text:style-name="T189">Í</text:span></text:span><text:span text:style-name="Strong_20_Emphasis"><text:span text:style-name="T151">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MANUEL MARLEY VIDAL FILHO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</text:span></text:span></text:span><text:span text:style-name="Fonte_20_parág._20_padrão"><text:span text:style-name="Emphasis"><text:span text:style-name="T511">A</text:span></text:span></text:span><text:span text:style-name="Fonte_20_parág._20_padrão"><text:span text:style-name="Emphasis"><text:span text:style-name="T503">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524"> </text:span></text:span><text:span text:style-name="Fonte_20_parág._20_padrão"><text:span text:style-name="T446">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</text:span></text:span><text:span text:style-name="Fonte_20_parág._20_padrão"><text:span text:style-name="T450">.</text:span></text:span><text:span text:style-name="Fonte_20_parág._20_padrão"><text:span text:style-name="T447">1</text:span></text:span><text:span text:style-name="Fonte_20_parág._20_padrão"><text:span text:style-name="T456">36</text:span></text:span><text:span text:style-name="Fonte_20_parág._20_padrão"><text:span text:style-name="T452">-APELAÇÃO CÍVEL Nº 3000218-79.2023.8.06.0049 </text:span></text:span><text:span text:style-name="T396">- em que é polo ativo: </text:span><text:span text:style-name="Strong_20_Emphasis"><text:span text:style-name="T151">MUNIC</text:span></text:span><text:span text:style-name="Strong_20_Emphasis"><text:span text:style-name="T189">Í</text:span></text:span><text:span text:style-name="Strong_20_Emphasis"><text:span text:style-name="T151">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JO</text:span></text:span><text:span text:style-name="Strong_20_Emphasis"><text:span text:style-name="T189">Ã</text:span></text:span><text:span text:style-name="Strong_20_Emphasis"><text:span text:style-name="T157">O RIBEIRO ALVES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do recurso de </text:span></text:span></text:span><text:span text:style-name="Fonte_20_parág._20_padrão"><text:span text:style-name="Emphasis"><text:span text:style-name="T511">A</text:span></text:span></text:span><text:span text:style-name="Fonte_20_parág._20_padrão"><text:span text:style-name="Emphasis"><text:span text:style-name="T503">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47">2.1</text:span></text:span><text:span text:style-name="Fonte_20_parág._20_padrão"><text:span text:style-name="T456">37</text:span></text:span><text:span text:style-name="Fonte_20_parág._20_padrão"><text:span text:style-name="T452">-APELAÇÃO CÍVEL Nº 0187648-98.2011.8.06.0001 </text:span></text:span><text:span text:style-name="T396">- em que é polo ativo:</text:span><text:span text:style-name="T303"> </text:span><text:span text:style-name="Strong_20_Emphasis"><text:span text:style-name="T15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MARCELO BARREIRA CIDRÃO, CAMILLE FRANCA PEQUENO CIDRÃO. </text:span></text:span><text:span text:style-name="Fonte_20_parág._20_padrão"><text:span text:style-name="T446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503">A Turma, por unanimidade, conheceu e deu parcial provimento à Apelação, tudo nos termos do voto do Relator.</text:span></text:span></text:span><text:span text:style-name="Fonte_20_parág._20_padrão"><text:span text:style-name="T274">"</text:span></text:span><text:span text:style-name="Fonte_20_parág._20_padrão"><text:span text:style-name="T446"> <text:s/></text:span></text:span><text:span text:style-name="Fonte_20_parág._20_padrão"><text:span text:style-name="T486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58">2</text:span></text:span><text:span text:style-name="Fonte_20_parág._20_padrão"><text:span text:style-name="T62">.</text:span></text:span><text:span text:style-name="Fonte_20_parág._20_padrão"><text:span text:style-name="T58">1</text:span></text:span><text:span text:style-name="Fonte_20_parág._20_padrão"><text:span text:style-name="T67">38</text:span></text:span><text:span text:style-name="Fonte_20_parág._20_padrão"><text:span text:style-name="T63">-APELAÇÃO CÍVEL Nº 3000800-68.2023.8.06.0182 </text:span></text:span><text:span text:style-name="T396">- em que é polo ativo:</text:span><text:span text:style-name="T303"> </text:span><text:span text:style-name="Strong_20_Emphasis"><text:span text:style-name="T151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157">CRISTINA COSTA SOUS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90">"</text:span></text:span><text:span text:style-name="Fonte_20_parág._20_padrão"><text:span text:style-name="Emphasis"><text:span text:style-name="T274">A Turma, por unanimidade, anulou a sentença de ofício, prejudicando o conhecimento do recurso de apelaçã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39</text:span><text:span text:style-name="T345">-APELAÇÃO CÍVEL Nº 0006162-44.2018.8.06.0161 </text:span><text:span text:style-name="T396">- em que é polo ativo:</text:span><text:span text:style-name="T303"> </text:span><text:span text:style-name="Strong_20_Emphasis"><text:span text:style-name="T151">MINISTÉRIO PÚBLICO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EDNARDO</text:span></text:span><text:span text:style-name="Strong_20_Emphasis"><text:span text:style-name="T246"> </text:span></text:span><text:span text:style-name="Strong_20_Emphasis"><text:span text:style-name="T157">UCH</text:span></text:span><text:span text:style-name="Strong_20_Emphasis"><text:span text:style-name="T187">Ô</text:span></text:span><text:span text:style-name="Strong_20_Emphasis"><text:span text:style-name="T157">A COSTA FILHO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apelatório,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4</text:span><text:span text:style-name="T386">0</text:span><text:span text:style-name="T345">-APELAÇÃO CÍVEL Nº 0018207-96.2016.8.06.0049 </text:span><text:span text:style-name="T396">- em que é polo ativo:</text:span><text:span text:style-name="T303"> 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V</text:span></text:span><text:span text:style-name="Strong_20_Emphasis"><text:span text:style-name="T190">Â</text:span></text:span><text:span text:style-name="Strong_20_Emphasis"><text:span text:style-name="T157">NIA MARIA PINTO M. ROCH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</text:span></text:span></text:span><text:span text:style-name="Fonte_20_parág._20_padrão"><text:span text:style-name="Emphasis"><text:span text:style-name="T279">A</text:span></text:span></text:span><text:span text:style-name="Fonte_20_parág._20_padrão"><text:span text:style-name="Emphasis"><text:span text:style-name="T274">pelação, para negar-lhe provimento,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oft-page-break/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458">2.14</text:span></text:span><text:span text:style-name="Fonte_20_parág._20_padrão"><text:span text:style-name="T481">1</text:span></text:span><text:span text:style-name="Fonte_20_parág._20_padrão"><text:span text:style-name="T475">-APELAÇÃO CÍVEL Nº 3000522-19.2023.8.06.0101 </text:span></text:span><text:span text:style-name="T396">- em que é polo ativo:</text:span><text:span text:style-name="T303"> </text:span><text:span text:style-name="Strong_20_Emphasis"><text:span text:style-name="T151">SINDICATO DOS ODONTOLOGISTAS DO ESTADO DO CEAR</text:span></text:span><text:span text:style-name="Strong_20_Emphasis"><text:span text:style-name="T191">Á</text:span></text:span><text:span text:style-name="T398">, sen</text:span><text:span text:style-name="T396">do polo passivo:</text:span><text:span text:style-name="T303"> </text:span><text:span text:style-name="Strong_20_Emphasis"><text:span text:style-name="T157">MUNIC</text:span></text:span><text:span text:style-name="Strong_20_Emphasis"><text:span text:style-name="T191">Í</text:span></text:span><text:span text:style-name="Strong_20_Emphasis"><text:span text:style-name="T157">PIO DE ITAPIPOCA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apelação, mas, para negar-lhe provimento, tudo nos termos do voto do </text:span></text:span></text:span><text:span text:style-name="Fonte_20_parág._20_padrão"><text:span text:style-name="Emphasis"><text:span text:style-name="T279">R</text:span></text:span></text:span><text:span text:style-name="Fonte_20_parág._20_padrão"><text:span text:style-name="Emphasis"><text:span text:style-name="T274">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4</text:span><text:span text:style-name="T386">2</text:span><text:span text:style-name="T346">-APELAÇÃO CÍVEL Nº 3000689-95.2023.8.06.0049 </text:span><text:span text:style-name="T396">- em que é polo ativo:</text:span><text:span text:style-name="T303"> 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MARÍLIA NATÁLIA CARVALHO PARENTE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de </text:span></text:span></text:span><text:span text:style-name="Fonte_20_parág._20_padrão"><text:span text:style-name="Emphasis"><text:span text:style-name="T280">A</text:span></text:span></text:span><text:span text:style-name="Fonte_20_parág._20_padrão"><text:span text:style-name="Emphasis"><text:span text:style-name="T274">pelação, mas, para negar-lhe provimento, tudo nos termos do voto do </text:span></text:span></text:span><text:span text:style-name="Fonte_20_parág._20_padrão"><text:span text:style-name="Emphasis"><text:span text:style-name="T280">R</text:span></text:span></text:span><text:span text:style-name="Fonte_20_parág._20_padrão"><text:span text:style-name="Emphasis"><text:span text:style-name="T274">elator.</text:span></text:span></text:span><text:span text:style-name="Fonte_20_parág._20_padrão"><text:span text:style-name="T274">"</text:span></text:span><text:span text:style-name="Fonte_20_parág._20_padrão"><text:span text:style-name="T286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4</text:span><text:span text:style-name="T386">4</text:span><text:span text:style-name="T347">-APELAÇÃO CÍVEL Nº 0031413-63.2020.8.06.0171 </text:span><text:span text:style-name="T396">- em que é polo ativo:</text:span><text:span text:style-name="Strong_20_Emphasis"><text:span text:style-name="T151"> ESTADO DO CEAR</text:span></text:span><text:span text:style-name="Strong_20_Emphasis"><text:span text:style-name="T191">Á</text:span></text:span><text:span text:style-name="T398">, sen</text:span><text:span text:style-name="T396">do polo passivo:</text:span><text:span text:style-name="T303"> </text:span><text:span text:style-name="Strong_20_Emphasis"><text:span text:style-name="T157">MARTA PEREIRA LO SIMÃO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90">"</text:span></text:span><text:span text:style-name="Fonte_20_parág._20_padrão"><text:span text:style-name="Emphasis"><text:span text:style-name="T274">A Turma, por unanimidade, conheceu e deu provimento ao Recurso de Apelaçã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4</text:span><text:span text:style-name="T386">5</text:span><text:span text:style-name="T348">-APELAÇÃO CÍVEL Nº 0005748-98.2011.8.06.0126 </text:span><text:span text:style-name="T396">- em que é polo ativo:</text:span><text:span text:style-name="Strong_20_Emphasis"><text:span text:style-name="T151"> JOS</text:span></text:span><text:span text:style-name="Strong_20_Emphasis"><text:span text:style-name="T192">É</text:span></text:span><text:span text:style-name="Strong_20_Emphasis"><text:span text:style-name="T151"> FERREIRA CARNAUBA - EPP</text:span></text:span><text:span text:style-name="T398">, sen</text:span><text:span text:style-name="T396">do polo passivo:</text:span><text:span text:style-name="T303"> </text:span><text:span text:style-name="Strong_20_Emphasis"><text:span text:style-name="T157">MUNIC</text:span></text:span><text:span text:style-name="Strong_20_Emphasis"><text:span text:style-name="T192">Í</text:span></text:span><text:span text:style-name="Strong_20_Emphasis"><text:span text:style-name="T157">PIO DE MOMBA</text:span></text:span><text:span text:style-name="Strong_20_Emphasis"><text:span text:style-name="T192">Ç</text:span></text:span><text:span text:style-name="Strong_20_Emphasis"><text:span text:style-name="T157">A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para dar-lhe provimento,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Luiz Evaldo Gonçalves Leite – Relator, Tereze Neumann Duarte Chaves e Maria Nailde Pinheiro Nogueira. </text:span></text:span><text:span text:style-name="T304">2.14</text:span><text:span text:style-name="T386">6</text:span><text:span text:style-name="T349">-AGRAVO DE INSTRUMENTO Nº 3002265-08.2025.8.06.0000 </text:span><text:span text:style-name="T396">- em que é polo ativo:</text:span><text:span text:style-name="Strong_20_Emphasis"><text:span text:style-name="T151"> OSMARY RODRIGUES VIEIRA</text:span></text:span><text:span text:style-name="T398">, sen</text:span><text:span text:style-name="T396">do polo passivo:</text:span><text:span text:style-name="T303"> </text:span><text:span text:style-name="Strong_20_Emphasis"><text:span text:style-name="T157">MUNIC</text:span></text:span><text:span text:style-name="Strong_20_Emphasis"><text:span text:style-name="T193">Í</text:span></text:span><text:span text:style-name="Strong_20_Emphasis"><text:span text:style-name="T157">PIO DE ACOPIAR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Agravo de Instrumento para dar-lhe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47</text:span><text:span text:style-name="T350">-AGRAVO DE INSTRUMENTO Nº 3007531-10.2024.8.06.0000 </text:span><text:span text:style-name="T396">- em que é polo ativo:</text:span><text:span text:style-name="T303"> </text:span><text:span text:style-name="Strong_20_Emphasis"><text:span text:style-name="T151">ALLAN DAN</text:span></text:span><text:span text:style-name="Strong_20_Emphasis"><text:span text:style-name="T194">I</text:span></text:span><text:span text:style-name="Strong_20_Emphasis"><text:span text:style-name="T151">SIO ARA</text:span></text:span><text:span text:style-name="Strong_20_Emphasis"><text:span text:style-name="T194">Ú</text:span></text:span><text:span text:style-name="Strong_20_Emphasis"><text:span text:style-name="T151">JO SILVA</text:span></text:span><text:span text:style-name="T398">, sen</text:span><text:span text:style-name="T396">do polo passivo:</text:span><text:span text:style-name="T303"> </text:span><text:span text:style-name="Strong_20_Emphasis"><text:span text:style-name="T157">FUNDA</text:span></text:span><text:span text:style-name="Strong_20_Emphasis"><text:span text:style-name="T194">ÇÃ</text:span></text:span><text:span text:style-name="Strong_20_Emphasis"><text:span text:style-name="T157">O GET</text:span></text:span><text:span text:style-name="Strong_20_Emphasis"><text:span text:style-name="T194">Ú</text:span></text:span><text:span text:style-name="Strong_20_Emphasis"><text:span text:style-name="T157">LIO VARGAS </text:span></text:span><text:span text:style-name="Strong_20_Emphasis"><text:span text:style-name="T194">E </text:span></text:span><text:span text:style-name="Strong_20_Emphasis"><text:span text:style-name="T157">MUNIC</text:span></text:span><text:span text:style-name="Strong_20_Emphasis"><text:span text:style-name="T194">Í</text:span></text:span><text:span text:style-name="Strong_20_Emphasis"><text:span text:style-name="T157">PIO DE FORTALEZ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agravo de instrumento para dar-lhe parcial provimento e julgar prejudicado o agravo interno de ID 16561396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</text:span></text:span><text:soft-page-break/><text:span text:style-name="Fonte_20_parág._20_padrão"><text:span text:style-name="T124">Excelentíssimos Senhores Desembargadores Luiz Evaldo Gonçalves Leite – Relator, Tereze Neumann Duarte Chaves e <text:s/>Maria Nailde Pinheiro Nogueira. </text:span></text:span><text:span text:style-name="T304">2.1</text:span><text:span text:style-name="T386">48</text:span><text:span text:style-name="T351">-APELAÇÃO CÍVEL Nº 3018507-10.2023.8.06.0001 </text:span><text:span text:style-name="T396">- em que é polo ativo:</text:span><text:span text:style-name="Strong_20_Emphasis"><text:span text:style-name="T151">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FÁBIO CARDOSO DE CASTRO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para, rejeitando a preliminar suscitada,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49</text:span><text:span text:style-name="T352">-APELAÇÃO CÍVEL Nº 0265504-55.2022.8.06.0001 </text:span><text:span text:style-name="T396">- em que é polo ativo:</text:span><text:span text:style-name="Strong_20_Emphasis"><text:span text:style-name="T151"> DEFENSORIA PÚBLICA DO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ESTADO DO CEARÁ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 </text:span></text:span></text:span><text:span text:style-name="Fonte_20_parág._20_padrão"><text:span text:style-name="Emphasis"><text:span text:style-name="T280">A</text:span></text:span></text:span><text:span text:style-name="Fonte_20_parág._20_padrão"><text:span text:style-name="Emphasis"><text:span text:style-name="T274">pelação, para dar-lhe parcial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5</text:span><text:span text:style-name="T386">0</text:span><text:span text:style-name="T353">-APELAÇÃO CÍVEL Nº 3002015-31.2023.8.06.0101 </text:span><text:span text:style-name="T396">- em que é polo ativo:</text:span><text:span text:style-name="Strong_20_Emphasis"><text:span text:style-name="T151"> MUNICÍ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JO</text:span></text:span><text:span text:style-name="Strong_20_Emphasis"><text:span text:style-name="T195">Ã</text:span></text:span><text:span text:style-name="Strong_20_Emphasis"><text:span text:style-name="T157">O XAVIER DE SOUS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e deu provimento à </text:span></text:span></text:span><text:span text:style-name="Fonte_20_parág._20_padrão"><text:span text:style-name="Emphasis"><text:span text:style-name="T280">A</text:span></text:span></text:span><text:span text:style-name="Fonte_20_parág._20_padrão"><text:span text:style-name="Emphasis"><text:span text:style-name="T274">pelação, tudo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5</text:span><text:span text:style-name="T386">1</text:span><text:span text:style-name="T353">-APELAÇÃO CÍVEL Nº 0041329-35.2012.8.06.0064 </text:span><text:span text:style-name="T396">- em que é polo ativo:</text:span><text:span text:style-name="Strong_20_Emphasis"><text:span text:style-name="T151"> 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LEIDIANA LIMA DA SILV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, para negar-lhe provimento, tudo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5</text:span><text:span text:style-name="T386">2</text:span><text:span text:style-name="T354">-APELAÇÃO CÍVEL Nº 0027579-39.2018.8.06.0101 </text:span><text:span text:style-name="T396">- em que é polo ativo:</text:span><text:span text:style-name="Strong_20_Emphasis"><text:span text:style-name="T151"> MUNICÍ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COMPANHIA DE ÁGUA E ESGOTO DO CEARÁ – CAGECE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e deu provimento à apelação, tudo nos termos do voto do Relator.</text:span></text:span></text:span><text:span text:style-name="Fonte_20_parág._20_padrão"><text:span text:style-name="T274">" </text:span></text:span><text:span text:style-name="Fonte_20_parág._20_padrão"><text:span text:style-name="T124">Participaram do julgamento os Excelentíssimos Senhores Desembargadores Luiz Evaldo Gonçalves Leite – Relator, Tereze Neumann Duarte Chaves e Maria Nailde Pinheiro Nogueira. </text:span></text:span><text:span text:style-name="T304">2.15</text:span><text:span text:style-name="T386">3</text:span><text:span text:style-name="T355">-APELAÇÃO CÍVEL Nº 0010214-51.2011.8.06.0154 </text:span><text:span text:style-name="T396">- em que é polo ativo:</text:span><text:span text:style-name="Strong_20_Emphasis"><text:span text:style-name="T151"> MUNIC</text:span></text:span><text:span text:style-name="Strong_20_Emphasis"><text:span text:style-name="T196">Í</text:span></text:span><text:span text:style-name="Strong_20_Emphasis"><text:span text:style-name="T151">PIO DE QUIXERAMOBIM</text:span></text:span><text:span text:style-name="T398">, sen</text:span><text:span text:style-name="T396">do polo passivo:</text:span><text:span text:style-name="T303"> </text:span><text:span text:style-name="Strong_20_Emphasis"><text:span text:style-name="T157">JOS</text:span></text:span><text:span text:style-name="Strong_20_Emphasis"><text:span text:style-name="T196">É</text:span></text:span><text:span text:style-name="Strong_20_Emphasis"><text:span text:style-name="T157"> ARNALDO ALVES BATIST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apelatório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5</text:span><text:span text:style-name="T386">4</text:span><text:span text:style-name="T355">-APELAÇÃO CÍVEL Nº 0246806-98.2022.8.06.0001 </text:span><text:span text:style-name="T396">- em </text:span><text:soft-page-break/><text:span text:style-name="T396">que é polo ativo:</text:span><text:span text:style-name="Strong_20_Emphasis"><text:span text:style-name="T151"> FRANCISCO MAGNO DE SOUZA CHAGAS</text:span></text:span><text:span text:style-name="T398">, sen</text:span><text:span text:style-name="T396">do polo passivo:</text:span><text:span text:style-name="Strong_20_Emphasis"><text:span text:style-name="T157">INSTITUTO NACIONAL DO SEGURO SOCIAL – INSS. </text:span></text:span><text:span text:style-name="Fonte_20_parág._20_padrão"><text:span text:style-name="T25">- Relator: O Excelentíssimo Senhor Desembargador LUIZ EVALDO GONÇALVES LEITE – Síntese do julgamento: </text:span></text:span><text:span text:style-name="Fonte_20_parág._20_padrão"><text:span text:style-name="T290">"</text:span></text:span><text:span text:style-name="Fonte_20_parág._20_padrão"><text:span text:style-name="Emphasis"><text:span text:style-name="T274">A Turma, por unanimidade, conheceu do recurso apelatório para dar-lhe provimento, acolhendo a preliminar suscitada, tudo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5</text:span><text:span text:style-name="T386">5</text:span><text:span text:style-name="T356">-APELAÇÃO CÍVEL Nº 0021129-32.2015.8.06.0151 </text:span><text:span text:style-name="T396">- em que é polo ativo:</text:span><text:span text:style-name="Strong_20_Emphasis"><text:span text:style-name="T151"> MUNIC</text:span></text:span><text:span text:style-name="Strong_20_Emphasis"><text:span text:style-name="T197">Í</text:span></text:span><text:span text:style-name="Strong_20_Emphasis"><text:span text:style-name="T151">PIO DE QUIXAD</text:span></text:span><text:span text:style-name="Strong_20_Emphasis"><text:span text:style-name="T197">Á</text:span></text:span><text:span text:style-name="T398">, sen</text:span><text:span text:style-name="T396">do polo passivo:</text:span><text:span text:style-name="T303"> </text:span><text:span text:style-name="Strong_20_Emphasis"><text:span text:style-name="T157">CICERO ADAMASTOR GON</text:span></text:span><text:span text:style-name="Strong_20_Emphasis"><text:span text:style-name="T197">Ç</text:span></text:span><text:span text:style-name="Strong_20_Emphasis"><text:span text:style-name="T157">ALVES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apelatório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5</text:span><text:span text:style-name="T386">6</text:span><text:span text:style-name="T357">-AGRAVO DE INSTRUMENTO Nº 3007607-34.2024.8.06.0000 </text:span><text:span text:style-name="T396">- em que é polo ativo:</text:span><text:span text:style-name="Strong_20_Emphasis"><text:span text:style-name="T151"> FRANCISCA KATIA SOARES DE ARA</text:span></text:span><text:span text:style-name="Strong_20_Emphasis"><text:span text:style-name="T198">Ú</text:span></text:span><text:span text:style-name="Strong_20_Emphasis"><text:span text:style-name="T151">JO</text:span></text:span><text:span text:style-name="T398">, sen</text:span><text:span text:style-name="T396">do polo passivo:</text:span><text:span text:style-name="T303"> </text:span><text:span text:style-name="Strong_20_Emphasis"><text:span text:style-name="T157">MUNIC</text:span></text:span><text:span text:style-name="Strong_20_Emphasis"><text:span text:style-name="T198">Í</text:span></text:span><text:span text:style-name="Strong_20_Emphasis"><text:span text:style-name="T157">PIO DE BATURIT</text:span></text:span><text:span text:style-name="Strong_20_Emphasis"><text:span text:style-name="T198">É.</text:span></text:span><text:span text:style-name="Strong_20_Emphasis"><text:span text:style-name="T157">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agravo de instrumento, para dar-lhe provimento,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57</text:span><text:span text:style-name="T358">-APELAÇÃO CÍVEL Nº 3003827-60.2023.8.06.0117 </text:span><text:span text:style-name="T396">- em que é polo ativo:</text:span><text:span text:style-name="Strong_20_Emphasis"><text:span text:style-name="T151"> DEPARTAMENTO ESTADUAL DE TRANSITO</text:span></text:span><text:span text:style-name="T398">, sen</text:span><text:span text:style-name="T396">do polo passivo:</text:span><text:span text:style-name="T303"> </text:span><text:span text:style-name="Strong_20_Emphasis"><text:span text:style-name="T157">NADIR LÚCIA PRIMO DE OLIVEIRA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parcialmente da </text:span></text:span></text:span><text:span text:style-name="Fonte_20_parág._20_padrão"><text:span text:style-name="Emphasis"><text:span text:style-name="T281">A</text:span></text:span></text:span><text:span text:style-name="Fonte_20_parág._20_padrão"><text:span text:style-name="Emphasis"><text:span text:style-name="T274">pelação para negar-lhe provimento, tudo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58</text:span><text:span text:style-name="T359">-APELAÇÃO CÍVEL Nº 0050537-44.2020.8.06.0070</text:span><text:span text:style-name="T304"> </text:span><text:span text:style-name="T396">- em que é polo ativo/passivo</text:span><text:span text:style-name="Strong_20_Emphasis"><text:span text:style-name="T151"> ANTÔNIO RITO DE PAIVA DIOGO, </text:span></text:span><text:span text:style-name="Strong_20_Emphasis"><text:span text:style-name="T155">sendo</text:span></text:span><text:span text:style-name="T398"> polo ativo/passivo</text:span><text:span text:style-name="T303"> </text:span><text:span text:style-name="Strong_20_Emphasis"><text:span text:style-name="T157">INSTITUTO NACIONAL DO SEGURO SOCIAL – INSS. </text:span></text:span><text:span text:style-name="Fonte_20_parág._20_padrão"><text:span text:style-name="T25">- Relator: O Excelentíssimo Senhor Desembargador LUIZ EVALDO GONÇALVES LEITE </text:span></text:span><text:span text:style-name="Fonte_20_parág._20_padrão"><text:span text:style-name="T20">– </text:span></text:span><text:span text:style-name="Fonte_20_parág._20_padrão"><text:span text:style-name="T136">Após </text:span></text:span><text:span text:style-name="Fonte_20_parág._20_padrão"><text:span text:style-name="T137">a dispensa da leitura</text:span></text:span><text:span text:style-name="Fonte_20_parág._20_padrão"><text:span text:style-name="T136"> </text:span></text:span><text:span text:style-name="Fonte_20_parág._20_padrão"><text:span text:style-name="T137">d</text:span></text:span><text:span text:style-name="Fonte_20_parág._20_padrão"><text:span text:style-name="T136">o Relatório fez uso da palavra, por quinze (15) minutos, para sustentação oral, </text:span></text:span><text:span text:style-name="Fonte_20_parág._20_padrão"><text:span text:style-name="T138">o</text:span></text:span><text:span text:style-name="Fonte_20_parág._20_padrão"><text:span text:style-name="T136"> advogad</text:span></text:span><text:span text:style-name="Fonte_20_parág._20_padrão"><text:span text:style-name="T138">o</text:span></text:span><text:span text:style-name="Fonte_20_parág._20_padrão"><text:span text:style-name="T136"> d</text:span></text:span><text:span text:style-name="Fonte_20_parág._20_padrão"><text:span text:style-name="T138">os</text:span></text:span><text:span text:style-name="Fonte_20_parág._20_padrão"><text:span text:style-name="T136"> </text:span></text:span><text:span text:style-name="Fonte_20_parág._20_padrão"><text:span text:style-name="T139">A</text:span></text:span><text:span text:style-name="Fonte_20_parág._20_padrão"><text:span text:style-name="T148">pelantes</text:span></text:span><text:span text:style-name="Fonte_20_parág._20_padrão"><text:span text:style-name="T136">, </text:span></text:span><text:span text:style-name="Strong_20_Emphasis"><text:span text:style-name="T1">D</text:span></text:span><text:span text:style-name="Strong_20_Emphasis"><text:span text:style-name="T2">r</text:span></text:span><text:span text:style-name="Strong_20_Emphasis"><text:span text:style-name="T1">. </text:span></text:span><text:span text:style-name="Strong_20_Emphasis"><text:span text:style-name="T8">Emanuel Mendes Guedes Diogo: OAB/CE: 21.154.</text:span></text:span><text:span text:style-name="Fonte_20_parág._20_padrão"><text:span text:style-name="T140">Concluída a manifestaç</text:span></text:span><text:span text:style-name="Fonte_20_parág._20_padrão"><text:span text:style-name="T141">ão</text:span></text:span><text:span text:style-name="Fonte_20_parág._20_padrão"><text:span text:style-name="T140"> d</text:span></text:span><text:span text:style-name="Fonte_20_parág._20_padrão"><text:span text:style-name="T142">a</text:span></text:span><text:span text:style-name="Fonte_20_parág._20_padrão"><text:span text:style-name="T140"> advogad</text:span></text:span><text:span text:style-name="Fonte_20_parág._20_padrão"><text:span text:style-name="T142">a</text:span></text:span><text:span text:style-name="Fonte_20_parág._20_padrão"><text:span text:style-name="T140">, </text:span></text:span><text:span text:style-name="Fonte_20_parág._20_padrão"><text:span text:style-name="T143">a</text:span></text:span><text:span text:style-name="Fonte_20_parág._20_padrão"><text:span text:style-name="T136"> Presidente da Câmara voltou a palavra </text:span></text:span><text:span text:style-name="Fonte_20_parág._20_padrão"><text:span text:style-name="T144">a</text:span></text:span><text:span text:style-name="Fonte_20_parág._20_padrão"><text:span text:style-name="T145">o</text:span></text:span><text:span text:style-name="Fonte_20_parág._20_padrão"><text:span text:style-name="T136"> eminente Relator que apresentou seu voto </text:span></text:span><text:span text:style-name="Fonte_20_parág._20_padrão"><text:span text:style-name="T25">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apelatório do autor, para dar-lhe parcial provimento, o que prejudica o conhecimento do apelo do INSS, tudo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</text:span><text:span text:style-name="T386">59</text:span><text:span text:style-name="T360">-APELAÇÃO CÍVEL Nº 0201165-78.2022.8.06.0101 </text:span><text:span text:style-name="T396">- em que é polo ativo:</text:span><text:span text:style-name="T303"> </text:span><text:span text:style-name="Strong_20_Emphasis"><text:span text:style-name="T151">MUNIC</text:span></text:span><text:span text:style-name="Strong_20_Emphasis"><text:span text:style-name="T199">Í</text:span></text:span><text:span text:style-name="Strong_20_Emphasis"><text:span text:style-name="T151">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CICERO TABOSA MOURA NETO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</text:span></text:span></text:span><text:soft-page-break/><text:span text:style-name="Fonte_20_parág._20_padrão"><text:span text:style-name="Emphasis"><text:span text:style-name="T274">unanimidade, conheceu do recurso de </text:span></text:span></text:span><text:span text:style-name="Fonte_20_parág._20_padrão"><text:span text:style-name="Emphasis"><text:span text:style-name="T283">A</text:span></text:span></text:span><text:span text:style-name="Fonte_20_parág._20_padrão"><text:span text:style-name="Emphasis"><text:span text:style-name="T274">pelação,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6</text:span><text:span text:style-name="T386">0</text:span><text:span text:style-name="T361">-APELAÇÃO CÍVEL Nº 3024666-32.2024.8.06.0001 </text:span><text:span text:style-name="T396">- em que é polo ativo:</text:span><text:span text:style-name="Strong_20_Emphasis"><text:span text:style-name="T151"> DEFENSORIA PÚBLICA DO ESTADO DO CEARÁ E MUNICÍPIO DE FORTALEZA</text:span></text:span><text:span text:style-name="T398">, sen</text:span><text:span text:style-name="T396">do polo passivo:</text:span><text:span text:style-name="T303"> </text:span><text:span text:style-name="Strong_20_Emphasis"><text:span text:style-name="T157">ESTADO DO CEARÁ, MUNICÍPIO DE FORTALEZA E DEFENSORIA PÚBLICA DO ESTADO DO CEARÁ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as </text:span></text:span></text:span><text:span text:style-name="Fonte_20_parág._20_padrão"><text:span text:style-name="Emphasis"><text:span text:style-name="T281">A</text:span></text:span></text:span><text:span text:style-name="Fonte_20_parág._20_padrão"><text:span text:style-name="Emphasis"><text:span text:style-name="T274">pelações para dar provimento ao recurso do Município de Fortaleza e negar provimento ao da Defensoria Pública Estadual,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6</text:span><text:span text:style-name="T386">1</text:span><text:span text:style-name="T362">-APELAÇÃO CÍVEL Nº 3006128-08.2024.8.06.0064 </text:span><text:span text:style-name="T396">- em que é polo ativo:</text:span><text:span text:style-name="Strong_20_Emphasis"><text:span text:style-name="T151"> ESTADO DO CEAR</text:span></text:span><text:span text:style-name="Strong_20_Emphasis"><text:span text:style-name="T200">Á</text:span></text:span><text:span text:style-name="T398">, sen</text:span><text:span text:style-name="T396">do polo passivo:</text:span><text:span text:style-name="T303"> </text:span><text:span text:style-name="Strong_20_Emphasis"><text:span text:style-name="T220">MARIA CONCEI</text:span></text:span><text:span text:style-name="Strong_20_Emphasis"><text:span text:style-name="T225">ÇÃ</text:span></text:span><text:span text:style-name="Strong_20_Emphasis"><text:span text:style-name="T220">O BRAZ SILVA</text:span></text:span><text:span text:style-name="Strong_20_Emphasis"><text:span text:style-name="T109">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para d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6</text:span><text:span text:style-name="T386">2</text:span><text:span text:style-name="T363">-APELAÇÃO CÍVEL Nº 3000391-15.2024.8.06.0164 </text:span><text:span text:style-name="T396">- em que é polo ativo:</text:span><text:span text:style-name="Strong_20_Emphasis"><text:span text:style-name="T151"> MUNIC</text:span></text:span><text:span text:style-name="Strong_20_Emphasis"><text:span text:style-name="T201">Í</text:span></text:span><text:span text:style-name="Strong_20_Emphasis"><text:span text:style-name="T151">PIO DE SÃO GONÇALO DO AMARANTE</text:span></text:span><text:span text:style-name="T398">, sen</text:span><text:span text:style-name="T396">do polo passivo:</text:span><text:span text:style-name="T303"> </text:span><text:span text:style-name="Strong_20_Emphasis"><text:span text:style-name="T157">ARLANDO PATRÍCIO DE FREITAS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parcialmente da </text:span></text:span></text:span><text:span text:style-name="Fonte_20_parág._20_padrão"><text:span text:style-name="Emphasis"><text:span text:style-name="T282">A</text:span></text:span></text:span><text:span text:style-name="Fonte_20_parág._20_padrão"><text:span text:style-name="Emphasis"><text:span text:style-name="T274">pelação para negar-lhe provimento, nos termos do voto do Relator.</text:span></text:span></text:span><text:span text:style-name="Fonte_20_parág._20_padrão"><text:span text:style-name="T274">"</text:span></text:span><text:span text:style-name="Fonte_20_parág._20_padrão"><text:span text:style-name="T25"> 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T304">2.16</text:span><text:span text:style-name="T386">3</text:span><text:span text:style-name="T364">-APELAÇÃO CÍVEL Nº 3000537-86.2023.8.06.0133 </text:span><text:span text:style-name="T396">- em que é polo ativo:</text:span><text:span text:style-name="Strong_20_Emphasis"><text:span text:style-name="T151"> MUNICÍPIO DE NOVA RUSSAS</text:span></text:span><text:span text:style-name="T398">, sen</text:span><text:span text:style-name="T396">do polo passivo:</text:span><text:span text:style-name="T303"> </text:span><text:span text:style-name="Strong_20_Emphasis"><text:span text:style-name="T157">JOS</text:span></text:span><text:span text:style-name="Strong_20_Emphasis"><text:span text:style-name="T202">É</text:span></text:span><text:span text:style-name="Strong_20_Emphasis"><text:span text:style-name="T157"> ORNELITO MAGALH</text:span></text:span><text:span text:style-name="Strong_20_Emphasis"><text:span text:style-name="T202">Ã</text:span></text:span><text:span text:style-name="Strong_20_Emphasis"><text:span text:style-name="T157">ES SOBRINHO. </text:span></text:span><text:span text:style-name="Fonte_20_parág._20_padrão"><text:span text:style-name="T25">- Relator: O Excelentíssimo Senhor Desembargador LUIZ EVALDO GONÇALVES LEITE – Síntese do julgamento:</text:span></text:span><text:span text:style-name="Fonte_20_parág._20_padrão"><text:span text:style-name="T274">"</text:span></text:span><text:span text:style-name="Fonte_20_parág._20_padrão"><text:span text:style-name="Emphasis"><text:span text:style-name="T274">A Turma, por unanimidade, conheceu do recurso apelatório para dar-lhe provimento, nos termos do voto do Relator.</text:span></text:span></text:span><text:span text:style-name="Fonte_20_parág._20_padrão"><text:span text:style-name="T274">" </text:span></text:span><text:span text:style-name="Fonte_20_parág._20_padrão"><text:span text:style-name="T25"><text:s/></text:span></text:span><text:span text:style-name="Fonte_20_parág._20_padrão"><text:span text:style-name="T124">Participaram do julgamento os Excelentíssimos Senhores Desembargadores Luiz Evaldo Gonçalves Leite – Relator, Tereze Neumann Duarte Chaves e <text:s/>Maria Nailde Pinheiro Nogueira. </text:span></text:span><text:span text:style-name="Fonte_20_parág._20_padrão"><text:span text:style-name="T30">3. PROCESSOS ADIADOS – MOTIVO FÉRIAS: </text:span></text:span><text:span text:style-name="T555">3.1</text:span><text:span text:style-name="T540">-</text:span><text:span text:style-name="T556">APELAÇÃO CÍVEL Nº</text:span><text:span text:style-name="T540"> 0279835-76.2021.8.06.0001 – </text:span><text:span text:style-name="T595">de Fortaleza, em que é apte/apdo:</text:span><text:span text:style-name="T592"> LUIZ CLAUDIO BRAGA DA CRUZ, </text:span><text:span text:style-name="T596">sendo apte/apdo:</text:span><text:span text:style-name="T592"> INSTITUTO NACIONAL DO SEGURO SOCIAL – INSS. </text:span><text:span text:style-name="T540">- Relatora: A Excelentíssima Senhora Desembargadora MARIA IRANEIDE MOURA SILVA.</text:span><text:span text:style-name="Fonte_20_parág._20_padrão"><text:span text:style-name="T445"> </text:span></text:span><text:span text:style-name="T555">3.2</text:span><text:span text:style-name="T540">-</text:span><text:span text:style-name="T556">APELAÇÃO CÍVEL Nº</text:span><text:span text:style-name="T540"> 0037967-34.2023.8.06.0001 –</text:span><text:span text:style-name="T593"> </text:span><text:span text:style-name="T595">de Fortaleza, </text:span><text:span text:style-name="T593">em que é apelante:</text:span><text:span text:style-name="T592"> INSTITUTO NACIONAL DO SEGURO SOCIAL - INSS</text:span><text:span text:style-name="T593">, sendo apelado:</text:span><text:span text:style-name="T592"> JOSÉ DE ARIMATEIA PEREIRA. </text:span><text:span text:style-name="T540">- Relatora: A Excelentíssima Senhora Desembargadora MARIA IRANEIDE MOURA SILVA.</text:span><text:span text:style-name="Fonte_20_parág._20_padrão"><text:span text:style-name="T445"> </text:span></text:span><text:span text:style-name="T576">3.3</text:span><text:span text:style-name="T569">-</text:span><text:span text:style-name="T577">APELAÇÃO CÍVEL Nº</text:span><text:span text:style-name="T569"> 0214683-47.2022.8.06.0001 – </text:span><text:span text:style-name="T588">de Fortaleza,</text:span><text:span text:style-name="T586"> em que é apelante:</text:span><text:span text:style-name="T585"> ALEXANDRE BARBOSA DA SILVA</text:span><text:span text:style-name="T586">, sendo apelado:</text:span><text:span text:style-name="T585"> INSTITUTO NACIONAL DO SEGURO SOCIAL – INSS. </text:span><text:span text:style-name="T569">- Relatora: A Excelentíssima Senhora </text:span><text:soft-page-break/><text:span text:style-name="T569">Desembargadora MARIA IRANEIDE MOURA SILVA. </text:span><text:span text:style-name="T576">3.4</text:span><text:span text:style-name="T569">-</text:span><text:span text:style-name="T578">APELAÇÃO CÍVEL Nº</text:span><text:span text:style-name="T569"> 0254174-61.2022.8.06.0001 – </text:span><text:span text:style-name="T588">de Fortaleza, </text:span><text:span text:style-name="T586">em que é apelante/</text:span><text:span text:style-name="T589">apelado</text:span><text:span text:style-name="T586">: INSTITUTO NACIONAL DO SEGURO SOCIAL – INSS, </text:span><text:span text:style-name="T588">sendo </text:span><text:span text:style-name="T589">apelante/</text:span><text:span text:style-name="T586">apelado: EUGENIO DO NASCIMENTO LIMA. </text:span><text:span text:style-name="T569">- Relatora: A Excelentíssima Senhora Desembargadora MARIA IRANEIDE MOURA SILVA. </text:span><text:span text:style-name="T555">3.5</text:span><text:span text:style-name="T540">-</text:span><text:span text:style-name="T557">AGRAVO DE INSTRUMENTO Nº</text:span><text:span text:style-name="T540"> 0623135-76.2025.8.06.0000 – </text:span><text:span text:style-name="T595">de Fortaleza, </text:span><text:span text:style-name="T593">em que é agravante:</text:span><text:span text:style-name="T592"> ICARO OLIVEIRA DA SILVA</text:span><text:span text:style-name="T593">, sendo agravado:</text:span><text:span text:style-name="T592"> MUNICÍPIO DE FORTALEZA. </text:span><text:span text:style-name="T540">- Relatora: A Excelentíssima Senhora Desembargadora MARIA IRANEIDE MOURA SILVA. </text:span><text:span text:style-name="Fonte_20_parág._20_padrão"><text:span text:style-name="T64">3</text:span></text:span><text:span text:style-name="Fonte_20_parág._20_padrão"><text:span text:style-name="T65">.</text:span></text:span><text:span text:style-name="Fonte_20_parág._20_padrão"><text:span text:style-name="T64">6</text:span></text:span><text:span text:style-name="Fonte_20_parág._20_padrão"><text:span text:style-name="T66">-APELAÇÃO CÍVEL Nº 3000154-20.2024.8.06.0151 </text:span></text:span><text:span text:style-name="T396">- em que é polo ativo:</text:span><text:span text:style-name="T303"> </text:span><text:span text:style-name="Strong_20_Emphasis"><text:span text:style-name="T151">MUNICÍPIO DE QUIXADÁ</text:span></text:span><text:span text:style-name="T398">, sen</text:span><text:span text:style-name="T396">do polo passivo:</text:span><text:span text:style-name="T303"> </text:span><text:span text:style-name="Strong_20_Emphasis"><text:span text:style-name="T157">MARIA ANTÔNIA GOMES DA SILVA. </text:span></text:span><text:span text:style-name="Fonte_20_parág._20_padrão"><text:span text:style-name="T457">- Relatora: A Excelentíssima Senhora Desembargadora MARIA IRANEIDE MOURA SILVA. </text:span></text:span><text:span text:style-name="T365">3.7</text:span><text:span text:style-name="T366">-EMBARGOS DE DECLARAÇÃO EM APELAÇÃO Nº 0291139-72.2021.8.06.0001 </text:span><text:span text:style-name="T396">- em que é polo ativo:</text:span><text:span text:style-name="T303"> </text:span><text:span text:style-name="Strong_20_Emphasis"><text:span text:style-name="T15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FABRÍCIA CARNEIRO TORRES. </text:span></text:span><text:span text:style-name="Fonte_20_parág._20_padrão"><text:span text:style-name="T457">- Relatora: A Excelentíssima Senhora Desembargadora MARIA IRANEIDE MOURA SILVA. </text:span></text:span><text:span text:style-name="T365">3.8</text:span><text:span text:style-name="T367">-APELAÇÃO CÍVEL Nº 0030013-83.2019.8.06.0127 </text:span><text:span text:style-name="T396">- em que é polo ativo/passivo</text:span><text:span text:style-name="T303"> </text:span><text:span text:style-name="Strong_20_Emphasis"><text:span text:style-name="T151">MUNICÍPIO DE MONSENHOR TABOSA, </text:span></text:span><text:span text:style-name="Strong_20_Emphasis"><text:span text:style-name="T203">sendo</text:span></text:span><text:span text:style-name="T398"> polo ativo/passivo</text:span><text:span text:style-name="T303"> </text:span><text:span text:style-name="Strong_20_Emphasis"><text:span text:style-name="T151">RITA MARIA DE SOUSA RODRIGUES. </text:span></text:span><text:span text:style-name="Fonte_20_parág._20_padrão"><text:span text:style-name="T457">- Relatora: A Excelentíssima Senhora Desembargadora MARIA IRANEIDE MOURA SILVA. </text:span></text:span><text:span text:style-name="T365">3.9</text:span><text:span text:style-name="T368">-APELAÇÃO CÍVEL Nº 3000460-55.2023.8.06.0108 </text:span><text:span text:style-name="T396">- em que é polo ativo:</text:span><text:span text:style-name="Strong_20_Emphasis"><text:span text:style-name="T151">MUNICÍPIO DE JAGUARUANA</text:span></text:span><text:span text:style-name="T398">, sen</text:span><text:span text:style-name="T396">do polo passivo:</text:span><text:span text:style-name="T303"> </text:span><text:span text:style-name="Strong_20_Emphasis"><text:span text:style-name="T179">SILVANA GARDENIA SOARES SOMBRA</text:span></text:span><text:span text:style-name="Strong_20_Emphasis"><text:span text:style-name="T109">. </text:span></text:span><text:span text:style-name="Fonte_20_parág._20_padrão"><text:span text:style-name="T457">- Relatora: A Excelentíssima Senhora Desembargadora MARIA IRANEIDE MOURA SILVA. </text:span></text:span><text:span text:style-name="T365">3.10</text:span><text:span text:style-name="T369">-EMBARGOS DE DECLARAÇÃO EM APELAÇÃO Nº 0003618-83.2019.8.06.0182 </text:span><text:span text:style-name="T396">- em que é polo ativo:</text:span><text:span text:style-name="T303"> </text:span><text:span text:style-name="Strong_20_Emphasis"><text:span text:style-name="T151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157">ROZANNA ALVES DE VASCONCELOS. </text:span></text:span><text:span text:style-name="Fonte_20_parág._20_padrão"><text:span text:style-name="T457">- Relatora: A Excelentíssima Senhora Desembargadora MARIA IRANEIDE MOURA SILVA. </text:span></text:span><text:span text:style-name="T365">3.11</text:span><text:span text:style-name="T369">-APELAÇÃO CÍVEL Nº 0051130-80.2021.8.06.0121 </text:span><text:span text:style-name="T396">- em que é polo ativo:</text:span><text:span text:style-name="T303"> </text:span><text:span text:style-name="Strong_20_Emphasis"><text:span text:style-name="T151">MUNICÍPIO DE MASSAPÊ</text:span></text:span><text:span text:style-name="T398">, sen</text:span><text:span text:style-name="T396">do polo passivo:</text:span><text:span text:style-name="T303"> </text:span><text:span text:style-name="Strong_20_Emphasis"><text:span text:style-name="T428">MARIA EDNAR SIRIDÓ.</text:span></text:span><text:span text:style-name="Strong_20_Emphasis"><text:span text:style-name="T157"> </text:span></text:span><text:span text:style-name="Fonte_20_parág._20_padrão"><text:span text:style-name="T457">- Relatora: A Excelentíssima Senhora Desembargadora MARIA IRANEIDE MOURA SILVA. </text:span></text:span><text:span text:style-name="T365">3.12</text:span><text:span text:style-name="T370">-REMESSA NECESSÁRIA CÍVEL Nº 0016389-78.2013.8.06.0158 </text:span><text:span text:style-name="T396">- em que é polo ativo:</text:span><text:span text:style-name="T303"> </text:span><text:span text:style-name="Strong_20_Emphasis"><text:span text:style-name="T151">FRANCISCA DEODATO DE CARVALHO RABELO</text:span></text:span><text:span text:style-name="T398">, sen</text:span><text:span text:style-name="T396">do polo passivo:</text:span><text:span text:style-name="T303"> </text:span><text:span text:style-name="Strong_20_Emphasis"><text:span text:style-name="T157">MUNICÍPIO DE RUSSAS. </text:span></text:span><text:span text:style-name="Fonte_20_parág._20_padrão"><text:span text:style-name="T457">- Relatora: A Excelentíssima Senhora Desembargadora MARIA IRANEIDE MOURA SILVA. </text:span></text:span><text:span text:style-name="T365">3.13</text:span><text:span text:style-name="T371">-APELAÇÃO CÍVEL Nº 0015488-10.2017.8.06.0049 </text:span><text:span text:style-name="T396">- em que é polo ativo:</text:span><text:span text:style-name="T303"> 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GISELA WISNIEWKI. </text:span></text:span><text:span text:style-name="Fonte_20_parág._20_padrão"><text:span text:style-name="T457">- Relatora: A Excelentíssima Senhora Desembargadora MARIA IRANEIDE MOURA SILVA. </text:span></text:span><text:span text:style-name="T365">3.14</text:span><text:span text:style-name="T372">-EMBARGOS DE DECLARAÇÃO EM APELAÇÃO Nº 0000228-67.2017.8.06.0088 </text:span><text:span text:style-name="T396">- em que é polo ativo:</text:span><text:span text:style-name="T303"> </text:span><text:span text:style-name="Strong_20_Emphasis"><text:span text:style-name="T151">RAIMUNDA BARRETO SAMPAIO</text:span></text:span><text:span text:style-name="T398">, sen</text:span><text:span text:style-name="T396">do polo passivo:</text:span><text:span text:style-name="T303"> </text:span><text:span text:style-name="Strong_20_Emphasis"><text:span text:style-name="T157">MUNIC</text:span></text:span><text:span text:style-name="Strong_20_Emphasis"><text:span text:style-name="T204">Í</text:span></text:span><text:span text:style-name="Strong_20_Emphasis"><text:span text:style-name="T157">PIO DE IBICUITINGA. </text:span></text:span><text:span text:style-name="Fonte_20_parág._20_padrão"><text:span text:style-name="T457">- Relatora: A Excelentíssima Senhora Desembargadora MARIA IRANEIDE MOURA SILVA. </text:span></text:span><text:span text:style-name="T365">3.15</text:span><text:span text:style-name="T373">-APELAÇÃO CÍVEL Nº 0000175-70.2012.8.06.0150 </text:span><text:span text:style-name="T396">- em que é polo ativo:</text:span><text:span text:style-name="T303"> </text:span><text:span text:style-name="Strong_20_Emphasis"><text:span text:style-name="T151">MARIA ZULENE PEDROSA DA COSTA</text:span></text:span><text:span text:style-name="T398">, sen</text:span><text:span text:style-name="T396">do polo passivo:</text:span><text:span text:style-name="T303"> </text:span><text:span text:style-name="Strong_20_Emphasis"><text:span text:style-name="T157">MUNICÍPIO DE QUITERIANÓPOLIS. </text:span></text:span><text:span text:style-name="Fonte_20_parág._20_padrão"><text:span text:style-name="T457">- Relatora: A Excelentíssima Senhora Desembargadora MARIA IRANEIDE MOURA SILVA. </text:span></text:span><text:span text:style-name="T365">3.16</text:span><text:span text:style-name="T374">-APELAÇÃO CÍVEL Nº 3000703-30.2024.8.06.0151 </text:span><text:span text:style-name="T396">- em que é polo ativo:</text:span><text:span text:style-name="T303"> </text:span><text:span text:style-name="Strong_20_Emphasis"><text:span text:style-name="T151">MUNIC</text:span></text:span><text:span text:style-name="Strong_20_Emphasis"><text:span text:style-name="T205">Í</text:span></text:span><text:span text:style-name="Strong_20_Emphasis"><text:span text:style-name="T151">PIO DE QUIXAD</text:span></text:span><text:span text:style-name="Strong_20_Emphasis"><text:span text:style-name="T205">Á</text:span></text:span><text:span text:style-name="T398">, sen</text:span><text:span text:style-name="T396">do polo passivo:</text:span><text:span text:style-name="T303"> </text:span><text:span text:style-name="Strong_20_Emphasis"><text:span text:style-name="T157">JOS</text:span></text:span><text:span text:style-name="Strong_20_Emphasis"><text:span text:style-name="T205">É</text:span></text:span><text:span text:style-name="Strong_20_Emphasis"><text:span text:style-name="T157"> ALVES PESSOA. </text:span></text:span><text:span text:style-name="Fonte_20_parág._20_padrão"><text:span text:style-name="T457">- Relatora: A Excelentíssima Senhora Desembargadora MARIA IRANEIDE MOURA SILVA. </text:span></text:span><text:span text:style-name="T365">3.17</text:span><text:span text:style-name="T375">-APELAÇÃO CÍVEL Nº 3000503-82.2024.8.06.0099 </text:span><text:span text:style-name="T396">- em que é polo ativo:</text:span><text:span text:style-name="T303"> </text:span><text:span text:style-name="Strong_20_Emphasis"><text:span text:style-name="T205">ESTADO DO CEARÁ</text:span></text:span><text:span text:style-name="T398">, sen</text:span><text:span text:style-name="T396">do </text:span><text:soft-page-break/><text:span text:style-name="T396">polo passivo:</text:span><text:span text:style-name="T303"> </text:span><text:span text:style-name="Strong_20_Emphasis"><text:span text:style-name="T157">JO</text:span></text:span><text:span text:style-name="Strong_20_Emphasis"><text:span text:style-name="T206">Ã</text:span></text:span><text:span text:style-name="Strong_20_Emphasis"><text:span text:style-name="T157">O KENNEDY DOS REIS. </text:span></text:span><text:span text:style-name="Fonte_20_parág._20_padrão"><text:span text:style-name="T457">- Relatora: A Excelentíssima Senhora Desembargadora MARIA IRANEIDE MOURA SILVA. </text:span></text:span><text:span text:style-name="T365">3.18</text:span><text:span text:style-name="T376">-EMBARGOS DE DECLARAÇÃO EM APELAÇÃO Nº 0412147-84.2019.8.06.0001 </text:span><text:span text:style-name="T396">- em que é polo ativo:</text:span><text:span text:style-name="T303"> </text:span><text:span text:style-name="Strong_20_Emphasis"><text:span text:style-name="T205">MUNICÍPIO DE FORTALEZA</text:span></text:span><text:span text:style-name="T398">, sen</text:span><text:span text:style-name="T396">do polo passivo:</text:span><text:span text:style-name="T303"> </text:span><text:span text:style-name="Strong_20_Emphasis"><text:span text:style-name="T179">ODONTO SYSTEM PLANOS ODONTOLÓGICOS LTDA</text:span></text:span><text:span text:style-name="Strong_20_Emphasis"><text:span text:style-name="T109">.</text:span></text:span><text:span text:style-name="Strong_20_Emphasis"><text:span text:style-name="T157"> </text:span></text:span><text:span text:style-name="Fonte_20_parág._20_padrão"><text:span text:style-name="T457">- Relatora: A Excelentíssima Senhora Desembargadora MARIA IRANEIDE MOURA SILVA. </text:span></text:span><text:span text:style-name="T365">3.19</text:span><text:span text:style-name="T377">-EMBARGOS DE DECLARAÇÃO EM REMESSA NECESSÁRIA Nº 0164067-73.2019.8.06.0001 </text:span><text:span text:style-name="T396">- em que é polo ativo:</text:span><text:span text:style-name="T303"> </text:span><text:span text:style-name="Strong_20_Emphasis"><text:span text:style-name="T205">SOBRAL &amp; PALÁCIO PETRÓLEO LTDA</text:span></text:span><text:span text:style-name="T398">, sen</text:span><text:span text:style-name="T396">do polo passivo:</text:span><text:span text:style-name="T303"> </text:span><text:span text:style-name="Strong_20_Emphasis"><text:span text:style-name="T157">ESTADO DO CEARÁ. </text:span></text:span><text:span text:style-name="Fonte_20_parág._20_padrão"><text:span text:style-name="T457">- Relatora: A Excelentíssima Senhora Desembargadora MARIA IRANEIDE MOURA SILVA. </text:span></text:span><text:span text:style-name="T365">3.20</text:span><text:span text:style-name="T377">-APELAÇÃO CÍVEL Nº 0002354-94.2000.8.06.0150 </text:span><text:span text:style-name="T396">- em que é polo ativo:</text:span><text:span text:style-name="T303"> </text:span><text:span text:style-name="Strong_20_Emphasis"><text:span text:style-name="T205">MARIA CAVALCANTE GRACIA</text:span></text:span><text:span text:style-name="T398">, sen</text:span><text:span text:style-name="T396">do polo passivo:</text:span><text:span text:style-name="T303"> </text:span><text:span text:style-name="Strong_20_Emphasis"><text:span text:style-name="T157">MUNICÍPIO DE QUITERIANÓPOLIS. </text:span></text:span><text:span text:style-name="Fonte_20_parág._20_padrão"><text:span text:style-name="T457">- Relatora: A Excelentíssima Senhora Desembargadora MARIA IRANEIDE MOURA SILVA. </text:span></text:span><text:span text:style-name="T365">3.21</text:span><text:span text:style-name="T378">-REMESSA NECESSÁRIA CÍVEL Nº 0021405-18.2021.8.06.0001 </text:span><text:span text:style-name="T396">- em que é polo ativo:</text:span><text:span text:style-name="T303"> </text:span><text:span text:style-name="Strong_20_Emphasis"><text:span text:style-name="T205">ELÂNIO GOMES LIMA</text:span></text:span><text:span text:style-name="T398">, sen</text:span><text:span text:style-name="T396">do polo passivo:</text:span><text:span text:style-name="T303"> </text:span><text:span text:style-name="Strong_20_Emphasis"><text:span text:style-name="T157">PRESIDENTE DA CEARAPREV. </text:span></text:span><text:span text:style-name="Fonte_20_parág._20_padrão"><text:span text:style-name="T457">- Relatora: A Excelentíssima Senhora Desembargadora MARIA IRANEIDE MOURA SILVA. </text:span></text:span><text:span text:style-name="T365">3.22</text:span><text:span text:style-name="T379">-APELAÇÃO CÍVEL Nº 3000763-41.2023.8.06.0182 </text:span><text:span text:style-name="T396">- em que é polo ativo:</text:span><text:span text:style-name="T303"> </text:span><text:span text:style-name="Strong_20_Emphasis"><text:span text:style-name="T205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157">OTACÍLIO FERREIRA DA COSTA E OUTRA. </text:span></text:span><text:span text:style-name="Fonte_20_parág._20_padrão"><text:span text:style-name="T457">- Relatora: A Excelentíssima Senhora Desembargadora MARIA IRANEIDE MOURA SILVA. </text:span></text:span><text:span text:style-name="T365">3.23</text:span><text:span text:style-name="T380">-APELAÇÃO CÍVEL Nº 3000342-48.2024.8.06.0107 </text:span><text:span text:style-name="T396">- em que é polo ativo:</text:span><text:span text:style-name="T303"> </text:span><text:span text:style-name="Strong_20_Emphasis"><text:span text:style-name="T205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MINISTÉRIO PÚBLICO </text:span></text:span><text:span text:style-name="Strong_20_Emphasis"><text:span text:style-name="T207">DO ESTADO CEARÁ,</text:span></text:span><text:span text:style-name="Strong_20_Emphasis"><text:span text:style-name="T157"> EM SUBSTITUIÇÃO À JOÃO LUÍS RABELO DE QUEIRÓS. </text:span></text:span><text:span text:style-name="Fonte_20_parág._20_padrão"><text:span text:style-name="T457">- Relatora: A Excelentíssima Senhora Desembargadora MARIA IRANEIDE MOURA SILVA. </text:span></text:span><text:span text:style-name="Fonte_20_parág._20_padrão"><text:span text:style-name="T103">3</text:span></text:span><text:span text:style-name="Fonte_20_parág._20_padrão"><text:span text:style-name="T104">.</text:span></text:span><text:span text:style-name="Fonte_20_parág._20_padrão"><text:span text:style-name="T103">24</text:span></text:span><text:span text:style-name="Fonte_20_parág._20_padrão"><text:span text:style-name="T105">-</text:span></text:span><text:span text:style-name="Fonte_20_parág._20_padrão"><text:span text:style-name="T106">APELAÇÃO CÍVEL Nº 3001714-02.2024.8.06.0117 </text:span></text:span><text:span text:style-name="T396">- em que é polo ativo:</text:span><text:span text:style-name="Strong_20_Emphasis"><text:span text:style-name="T151">JOSÉ WILEN FERNANDES SILVEIRA</text:span></text:span><text:span text:style-name="T398">, sen</text:span><text:span text:style-name="T396">do polo passivo:</text:span><text:span text:style-name="T303"> </text:span><text:span text:style-name="Strong_20_Emphasis"><text:span text:style-name="T233">MUNICÍPIO DE MARACANAÚ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103">3</text:span></text:span><text:span text:style-name="Fonte_20_parág._20_padrão"><text:span text:style-name="T104">.</text:span></text:span><text:span text:style-name="Fonte_20_parág._20_padrão"><text:span text:style-name="T103">25</text:span></text:span><text:span text:style-name="Fonte_20_parág._20_padrão"><text:span text:style-name="T106">-APELAÇÃO CÍVEL Nº 3002003-76.2024.8.06.0070 </text:span></text:span><text:span text:style-name="T396">- em que é polo ativo:</text:span><text:span text:style-name="Strong_20_Emphasis"><text:span text:style-name="T151">MUNIC</text:span></text:span><text:span text:style-name="Strong_20_Emphasis"><text:span text:style-name="T208">Í</text:span></text:span><text:span text:style-name="Strong_20_Emphasis"><text:span text:style-name="T151">PIO DE CRATEÚS</text:span></text:span><text:span text:style-name="T398">, sen</text:span><text:span text:style-name="T396">do polo passivo:</text:span><text:span text:style-name="T303"> </text:span><text:span text:style-name="Strong_20_Emphasis"><text:span text:style-name="T157">ELEM PATRICIA EVANGELISTA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103">3</text:span></text:span><text:span text:style-name="Fonte_20_parág._20_padrão"><text:span text:style-name="T104">.</text:span></text:span><text:span text:style-name="Fonte_20_parág._20_padrão"><text:span text:style-name="T103">26</text:span></text:span><text:span text:style-name="Fonte_20_parág._20_padrão"><text:span text:style-name="T106">-APELAÇÃO CÍVEL Nº 0238863-30.2022.8.06.0001 </text:span></text:span><text:span text:style-name="T396">- em que é polo ativo/passivo</text:span><text:span text:style-name="Strong_20_Emphasis"><text:span text:style-name="T151">ESTADO DO CEARÁ, </text:span></text:span><text:span text:style-name="Strong_20_Emphasis"><text:span text:style-name="T203">sendo</text:span></text:span><text:span text:style-name="T398"> polo ativo/passivo</text:span><text:span text:style-name="T303"> </text:span><text:span text:style-name="Strong_20_Emphasis"><text:span text:style-name="T157">CITO FÓRMULA FARMÁCIA COM MANIPULAÇÃO LTDA.</text:span></text:span><text:span text:style-name="Strong_20_Emphasis"><text:span text:style-name="T233">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103">3</text:span></text:span><text:span text:style-name="Fonte_20_parág._20_padrão"><text:span text:style-name="T104">.</text:span></text:span><text:span text:style-name="Fonte_20_parág._20_padrão"><text:span text:style-name="T103">27</text:span></text:span><text:span text:style-name="Fonte_20_parág._20_padrão"><text:span text:style-name="T107">-APELAÇÃO CÍVEL Nº 0003848-77.2019.8.06.0101 </text:span></text:span><text:span text:style-name="T396">- em que é polo ativo:</text:span><text:span text:style-name="Strong_20_Emphasis"><text:span text:style-name="T247"> </text:span></text:span><text:span text:style-name="Strong_20_Emphasis"><text:span text:style-name="T151">MUNICÍPIO DE ITAPIPOCA</text:span></text:span><text:span text:style-name="T398">, sen</text:span><text:span text:style-name="T396">do polo passivo:</text:span><text:span text:style-name="T303"> </text:span><text:span text:style-name="Strong_20_Emphasis"><text:span text:style-name="T157">F R MESQUITA CONSTRUÇÃO.</text:span></text:span><text:span text:style-name="Strong_20_Emphasis"><text:span text:style-name="T233"> </text:span></text:span><text:span text:style-name="Fonte_20_parág._20_padrão"><text:span text:style-name="T25">- Relatora: A Excelentíssima Senhora Desembargadora MARIA IRANEIDE MOURA SILVA. </text:span></text:span><text:span text:style-name="T365">3.28</text:span><text:span text:style-name="T381">-APELAÇÃO CÍVEL Nº 3001035-51.2023.8.06.0112 </text:span><text:span text:style-name="T396">- em que é polo ativo:</text:span><text:span text:style-name="Strong_20_Emphasis"><text:span text:style-name="T151"> MUNIC</text:span></text:span><text:span text:style-name="Strong_20_Emphasis"><text:span text:style-name="T209">Í</text:span></text:span><text:span text:style-name="Strong_20_Emphasis"><text:span text:style-name="T151">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233">MARIA DO SOCORRO SILVA GON</text:span></text:span><text:span text:style-name="Strong_20_Emphasis"><text:span text:style-name="T244">Ç</text:span></text:span><text:span text:style-name="Strong_20_Emphasis"><text:span text:style-name="T233">ALVES. </text:span></text:span><text:span text:style-name="Fonte_20_parág._20_padrão"><text:span text:style-name="T446">- Relatora: A Excelentíssima Senhora Desembargadora MARIA IRANEIDE MOURA SILVA. </text:span></text:span><text:span text:style-name="T555">3.29</text:span><text:span text:style-name="T558">-APELAÇÃO CÍVEL Nº 0000280-47.2012.8.06.0150 </text:span><text:span text:style-name="T396">- em que é polo ativo:</text:span><text:span text:style-name="Strong_20_Emphasis"><text:span text:style-name="T151">LOURIVALDO GONÇALVES DE LIMA</text:span></text:span><text:span text:style-name="T398">, sen</text:span><text:span text:style-name="T396">do polo passivo:</text:span><text:span text:style-name="T303"> </text:span><text:span text:style-name="Strong_20_Emphasis"><text:span text:style-name="T430">MUNICÍPIO DE QUITERIANÓPOLIS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555">3.30</text:span><text:span text:style-name="T559">-APELAÇÃO CÍVEL Nº 3004714-38.2022.8.06.0001 </text:span><text:span text:style-name="T396">- em que é polo ativo:</text:span><text:span text:style-name="Strong_20_Emphasis"><text:span text:style-name="T151"> MADRE DE DEUS EMPREENDIMENTOS IMOBILIÁRIOS LTDA</text:span></text:span><text:span text:style-name="T398">, sen</text:span><text:span text:style-name="T396">do polo passivo:</text:span><text:span text:style-name="T303"> </text:span><text:span text:style-name="Strong_20_Emphasis"><text:span text:style-name="T157">ESTADO DO CEARÁ.</text:span></text:span><text:span text:style-name="Strong_20_Emphasis"><text:span text:style-name="T233"> </text:span></text:span><text:span text:style-name="Fonte_20_parág._20_padrão"><text:span text:style-name="T446">- Relatora: A Excelentíssima Senhora </text:span></text:span><text:soft-page-break/><text:span text:style-name="Fonte_20_parág._20_padrão"><text:span text:style-name="T446">Desembargadora MARIA IRANEIDE MOURA SILVA. </text:span></text:span><text:span text:style-name="T555">3.31</text:span><text:span text:style-name="T560">-APELAÇÃO CÍVEL Nº 3002606-26.2023.8.06.0090 </text:span><text:span text:style-name="T396">- em que é polo ativo:</text:span><text:span text:style-name="Strong_20_Emphasis"><text:span text:style-name="T151"> MUNIC</text:span></text:span><text:span text:style-name="Strong_20_Emphasis"><text:span text:style-name="T210">Í</text:span></text:span><text:span text:style-name="Strong_20_Emphasis"><text:span text:style-name="T151">PIO DE IC</text:span></text:span><text:span text:style-name="Strong_20_Emphasis"><text:span text:style-name="T210">Ó</text:span></text:span><text:span text:style-name="T398">, sen</text:span><text:span text:style-name="T396">do polo passivo:</text:span><text:span text:style-name="T303"> </text:span><text:span text:style-name="Strong_20_Emphasis"><text:span text:style-name="T157">ELENIR BEZERRA DANTAS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365">3.32</text:span><text:span text:style-name="T382">-APELAÇÃO CÍVEL Nº 3001069-21.2023.8.06.0049 </text:span><text:span text:style-name="T396">- em que é polo ativo:</text:span><text:span text:style-name="Strong_20_Emphasis"><text:span text:style-name="T151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233">HEITOR NOGUEIRA B JÚNIOR. </text:span></text:span><text:span text:style-name="Fonte_20_parág._20_padrão"><text:span text:style-name="T446">- Relatora: A Excelentíssima Senhora Desembargadora MARIA IRANEIDE MOURA SILVA. </text:span></text:span><text:span text:style-name="T555">3.33</text:span><text:span text:style-name="T561">-APELAÇÃO CÍVEL Nº 0008984-71.2011.8.06.0154 </text:span><text:span text:style-name="T396">- em que é polo ativo:</text:span><text:span text:style-name="Strong_20_Emphasis"><text:span text:style-name="T151"> MUNICÍPIO DE QUIXERAMOBIM</text:span></text:span><text:span text:style-name="T398">, sen</text:span><text:span text:style-name="T396">do polo passivo:</text:span><text:span text:style-name="T303"> </text:span><text:span text:style-name="Strong_20_Emphasis"><text:span text:style-name="T157">JUVENAL HOLANDA BRASIL NETO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555">3.34</text:span><text:span text:style-name="T561">-APELAÇÃO CÍVEL Nº 0247776-98.2022.8.06.0001 </text:span><text:span text:style-name="T396">- em que é polo ativo:</text:span><text:span text:style-name="Strong_20_Emphasis"><text:span text:style-name="T151"> CARNAILHA EMPREENDIMENTOS E PUBLICIDADE LTDA.</text:span></text:span><text:span text:style-name="T398">, sen</text:span><text:span text:style-name="T396">do polo passivo:</text:span><text:span text:style-name="T303"> </text:span><text:span text:style-name="Strong_20_Emphasis"><text:span text:style-name="T430">ESTADO DO CEARÁ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555">3.35</text:span><text:span text:style-name="T562">-APELAÇÃO CÍVEL Nº 0211775-51.2021.8.06.0001 </text:span><text:span text:style-name="T396">- em que é polo ativo:</text:span><text:span text:style-name="Strong_20_Emphasis"><text:span text:style-name="T151">MUNICÍPIO DE ITATIRA</text:span></text:span><text:span text:style-name="T398">, sen</text:span><text:span text:style-name="T396">do polo passivo:</text:span><text:span text:style-name="T303"> </text:span><text:span text:style-name="Strong_20_Emphasis"><text:span text:style-name="T430">ESTADO DO CEARÁ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555">3.36</text:span><text:span text:style-name="T562">-APELAÇÃO CÍVEL Nº 0242876-72.2022.8.06.0001 </text:span><text:span text:style-name="T396">- em que é polo ativo:</text:span><text:span text:style-name="Strong_20_Emphasis"><text:span text:style-name="T151">ANALICE MARTINS DOS SANTOS</text:span></text:span><text:span text:style-name="T398">, sen</text:span><text:span text:style-name="T396">do polo passivo:</text:span><text:span text:style-name="T303"> </text:span><text:span text:style-name="Strong_20_Emphasis"><text:span text:style-name="T430">INSTITUTO NACIONAL DO SEGURO SOCIAL – INSS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555">3.37</text:span><text:span text:style-name="T563">-EMBARGOS DE DECLARAÇÃO EM AGRAVO DE INSTRUMENTO Nº 3004195-95.2024.8.06.0000 </text:span><text:span text:style-name="T396">- em que é polo ativo:</text:span><text:span text:style-name="Strong_20_Emphasis"><text:span text:style-name="T151">ESTADO DO CEARÁ</text:span></text:span><text:span text:style-name="T398">, sen</text:span><text:span text:style-name="T396">do polo passivo:</text:span><text:span text:style-name="T303"> </text:span><text:span text:style-name="Strong_20_Emphasis"><text:span text:style-name="T157">MARIA MUNIZ SOUZA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T555">3.38</text:span><text:span text:style-name="T564">-APELAÇÃO CÍVEL Nº 3000388-89.2024.8.06.0122 </text:span><text:span text:style-name="T396">- em que é polo ativo:</text:span><text:span text:style-name="Strong_20_Emphasis"><text:span text:style-name="T151"> NIVANHA OLIVEIRA LEMOS SOARES</text:span></text:span><text:span text:style-name="T398">, sen</text:span><text:span text:style-name="T396">do polo passivo:</text:span><text:span text:style-name="T303"> </text:span><text:span text:style-name="Strong_20_Emphasis"><text:span text:style-name="T233">MUNIC</text:span></text:span><text:span text:style-name="Strong_20_Emphasis"><text:span text:style-name="T245">Í</text:span></text:span><text:span text:style-name="Strong_20_Emphasis"><text:span text:style-name="T233">PIO DE MAURITI. </text:span></text:span><text:span text:style-name="Fonte_20_parág._20_padrão"><text:span text:style-name="T446">- Relatora: A Excelentíssima Senhora Desembargadora MARIA IRANEIDE MOURA SILVA. </text:span></text:span><text:span text:style-name="T555">3.39</text:span><text:span text:style-name="T565">-APELAÇÃO CÍVEL Nº 0050708-67.2021.8.06.0069 </text:span><text:span text:style-name="T396">- em que é polo ativo:</text:span><text:span text:style-name="Strong_20_Emphasis"><text:span text:style-name="T151"> <text:s text:c="2"/>MUNIC</text:span></text:span><text:span text:style-name="Strong_20_Emphasis"><text:span text:style-name="T170">Í</text:span></text:span><text:span text:style-name="Strong_20_Emphasis"><text:span text:style-name="T151">PIO DE COREA</text:span></text:span><text:span text:style-name="Strong_20_Emphasis"><text:span text:style-name="T170">Ú</text:span></text:span><text:span text:style-name="T398">, sen</text:span><text:span text:style-name="T396">do polo passivo:</text:span><text:span text:style-name="T303"> </text:span><text:span text:style-name="Strong_20_Emphasis"><text:span text:style-name="T233">MARIA LEILA PARENTE DE AGUIAR. </text:span></text:span><text:span text:style-name="Fonte_20_parág._20_padrão"><text:span text:style-name="T446">- Relatora: A Excelentíssima Senhora Desembargadora MARIA IRANEIDE MOURA SILVA. </text:span></text:span><text:span text:style-name="T555">3.40</text:span><text:span text:style-name="T565">-APELAÇÃO CÍVEL Nº 0003066-32.2019.8.06.0049 </text:span><text:span text:style-name="T396">- em que é polo ativo:</text:span><text:span text:style-name="Strong_20_Emphasis"><text:span text:style-name="T151"> <text:s/></text:span></text:span><text:span text:style-name="Strong_20_Emphasis"><text:span text:style-name="T170">MUNICÍPIO DE BEBERIBE</text:span></text:span><text:span text:style-name="T398">, sen</text:span><text:span text:style-name="T396">do polo passivo:</text:span><text:span text:style-name="T303"> </text:span><text:span text:style-name="Strong_20_Emphasis"><text:span text:style-name="T157">JOSÉ JOCÉLIO CAETANO.</text:span></text:span><text:span text:style-name="Strong_20_Emphasis"><text:span text:style-name="T233">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1</text:span></text:span><text:span text:style-name="Fonte_20_parág._20_padrão"><text:span text:style-name="T86">-APELAÇÃO CÍVEL Nº 0264802-12.2022.8.06.0001 </text:span></text:span><text:span text:style-name="T396">- em que é polo ativo:</text:span><text:span text:style-name="T303"> </text:span><text:span text:style-name="T399"><text:s/></text:span><text:span text:style-name="Strong_20_Emphasis"><text:span text:style-name="T419">FRANCISCA DA SILVA OLIVEIRA</text:span></text:span><text:span text:style-name="T398">, sen</text:span><text:span text:style-name="T396">do polo passivo:</text:span><text:span text:style-name="T303"> </text:span><text:span text:style-name="Strong_20_Emphasis"><text:span text:style-name="T212">INSTITUTO NACIONAL DO SEGURO SOCIAL – INSS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2</text:span></text:span><text:span text:style-name="Fonte_20_parág._20_padrão"><text:span text:style-name="T87">-APELAÇÃO CÍVEL Nº 3000751-69.2023.8.06.0168 </text:span></text:span><text:span text:style-name="T396">- em que é polo ativo:</text:span><text:span text:style-name="T303"> </text:span><text:span text:style-name="T399"><text:s/>MUNICÍPIO DE DEPUTADO IRAPUAN </text:span><text:span text:style-name="T415">P</text:span><text:span text:style-name="T399">INHEIRO</text:span><text:span text:style-name="T398">, sen</text:span><text:span text:style-name="T396">do polo passivo:</text:span><text:span text:style-name="T303"> </text:span><text:span text:style-name="Strong_20_Emphasis"><text:span text:style-name="T212">MANOEL REGINALDO DA SILVA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3</text:span></text:span><text:span text:style-name="Fonte_20_parág._20_padrão"><text:span text:style-name="T88">-APELAÇÃO CÍVEL Nº 0215232-28.2020.8.06.0001 </text:span></text:span><text:span text:style-name="T396">- em que é polo ativo:</text:span><text:span text:style-name="T303"> </text:span><text:span text:style-name="Strong_20_Emphasis"><text:span text:style-name="T419">INSTITUTO NACIONAL DO SEGURO SOCIAL - INSS</text:span></text:span><text:span text:style-name="T398">, sen</text:span><text:span text:style-name="T396">do polo passivo:</text:span><text:span text:style-name="T303"> </text:span><text:span text:style-name="Strong_20_Emphasis"><text:span text:style-name="T212">ANTÔNIO MARCOS SANTIAGO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4</text:span></text:span><text:span text:style-name="Fonte_20_parág._20_padrão"><text:span text:style-name="T89">-APELAÇÃO CÍVEL Nº 3005643-87.2024.8.06.0167 </text:span></text:span><text:span text:style-name="T396">- em que é polo ativo:</text:span><text:span text:style-name="T303"> </text:span><text:span text:style-name="T399">MUNIC</text:span><text:span text:style-name="T408">Í</text:span><text:span text:style-name="T399">PIO DE SOBRA</text:span><text:span text:style-name="T409">L</text:span><text:span text:style-name="T398">, sen</text:span><text:span text:style-name="T396">do polo passivo:</text:span><text:span text:style-name="T303"> </text:span><text:span text:style-name="Strong_20_Emphasis"><text:span text:style-name="T211"><text:s/></text:span></text:span><text:span text:style-name="Strong_20_Emphasis"><text:span text:style-name="T212"><text:s/>IOLANDA NOGUEIRA ADEODATO. </text:span></text:span><text:span text:style-name="Fonte_20_parág._20_padrão"><text:span text:style-name="T25">- Relatora: A Excelentíssima Senhora Desembargadora MARIA IRANEIDE </text:span></text:span><text:soft-page-break/><text:span text:style-name="Fonte_20_parág._20_padrão"><text:span text:style-name="T25">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5</text:span></text:span><text:span text:style-name="Fonte_20_parág._20_padrão"><text:span text:style-name="T90">-APELAÇÃO CÍVEL Nº 0046132-03.2005.8.06.0001 </text:span></text:span><text:span text:style-name="T396">- em que é polo ativo:</text:span><text:span text:style-name="T303"> </text:span><text:span text:style-name="T399">EUDILENE SILVA DE AVILA ARA</text:span><text:span text:style-name="T400">Ú</text:span><text:span text:style-name="T399">JO </text:span><text:span text:style-name="T400">E OUTROS</text:span><text:span text:style-name="T398">, sen</text:span><text:span text:style-name="T396">do polo passivo:</text:span><text:span text:style-name="Strong_20_Emphasis"><text:span text:style-name="T212">MUNIC</text:span></text:span><text:span text:style-name="Strong_20_Emphasis"><text:span text:style-name="T213">Í</text:span></text:span><text:span text:style-name="Strong_20_Emphasis"><text:span text:style-name="T212">PIO DE FORTALEZA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6</text:span></text:span><text:span text:style-name="Fonte_20_parág._20_padrão"><text:span text:style-name="T91">-REMESSA NECESSÁRIA CÍVEL Nº 3004475-63.2024.8.06.0001 </text:span></text:span><text:span text:style-name="T396">- em que é polo ativo:</text:span><text:span text:style-name="T303"> </text:span><text:span text:style-name="T399"><text:s/></text:span><text:span text:style-name="T400">SPITI ARTES LEILÕES LTDA</text:span><text:span text:style-name="T398">, sen</text:span><text:span text:style-name="T396">do polo passivo:</text:span><text:span text:style-name="T303"> </text:span><text:span text:style-name="Strong_20_Emphasis"><text:span text:style-name="T211"><text:s/></text:span></text:span><text:span text:style-name="Strong_20_Emphasis"><text:span text:style-name="T212">ESTADO DO CEAR</text:span></text:span><text:span text:style-name="Strong_20_Emphasis"><text:span text:style-name="T180">Á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7</text:span></text:span><text:span text:style-name="Fonte_20_parág._20_padrão"><text:span text:style-name="T92">-APELAÇÃO E REMESSA NECESSÁRIA Nº 0141868-57.2019.8.06.0001 </text:span></text:span><text:span text:style-name="T396">- em que é polo ativo:</text:span><text:span text:style-name="T399"> </text:span><text:span text:style-name="Strong_20_Emphasis"><text:span text:style-name="T418">ANVEL COMÉRCIO DE ARTIGOS ESPORTIVOS LTDA </text:span></text:span><text:span text:style-name="Strong_20_Emphasis"><text:span text:style-name="T420">E</text:span></text:span><text:span text:style-name="Strong_20_Emphasis"><text:span text:style-name="T418"> OUTROS</text:span></text:span><text:span text:style-name="T398">, sen</text:span><text:span text:style-name="T396">do polo passivo:</text:span><text:span text:style-name="T303"> </text:span><text:span text:style-name="Strong_20_Emphasis"><text:span text:style-name="T211"><text:s/></text:span></text:span><text:span text:style-name="Strong_20_Emphasis"><text:span text:style-name="T212">ESTADO DO CEAR</text:span></text:span><text:span text:style-name="Strong_20_Emphasis"><text:span text:style-name="T180">Á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8</text:span></text:span><text:span text:style-name="Fonte_20_parág._20_padrão"><text:span text:style-name="T93">-APELAÇÃO CÍVEL Nº 3009126-41.2024.8.06.0001 </text:span></text:span><text:span text:style-name="T396">- em que é polo ativo:</text:span><text:span text:style-name="T303"> </text:span><text:span text:style-name="T400">AUTARQUIA MUNICIPAL DE TRÂNSITO E CIDADANIA - AMC</text:span><text:span text:style-name="T398">, sen</text:span><text:span text:style-name="T396">do polo passivo:</text:span><text:span text:style-name="T303"> </text:span><text:span text:style-name="Strong_20_Emphasis"><text:span text:style-name="T180">ANTÔNIA TAUANNE RODRIGUES DE SOUSA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49</text:span></text:span><text:span text:style-name="Fonte_20_parág._20_padrão"><text:span text:style-name="T94">-APELAÇÃO CÍVEL Nº 0015617-14.2007.8.06.0001 </text:span></text:span><text:span text:style-name="T396">- em que é polo ativo:</text:span><text:span text:style-name="T303"> </text:span><text:span text:style-name="Strong_20_Emphasis"><text:span text:style-name="T418">ALARMES E SEGURANÇA ELETRÔNICA NORDESTE LTDA - EPP</text:span></text:span><text:span text:style-name="T398">, sen</text:span><text:span text:style-name="T396">do polo passivo:</text:span><text:span text:style-name="Strong_20_Emphasis"><text:span text:style-name="T211"> </text:span></text:span><text:span text:style-name="Strong_20_Emphasis"><text:span text:style-name="T180">MUNICÍPIO DE FORTALEZA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50</text:span></text:span><text:span text:style-name="Fonte_20_parág._20_padrão"><text:span text:style-name="T95">-APELAÇÃO E REMESSA NECESSÁRIA Nº 3002376-63.2024.8.06.0117 </text:span></text:span><text:span text:style-name="T396">- em que é polo ativo:</text:span><text:span text:style-name="T303"> </text:span><text:span text:style-name="T400">MUNICÍPIO DE MARACANAÚ</text:span><text:span text:style-name="T398">, sen</text:span><text:span text:style-name="T396">do polo passivo:</text:span><text:span text:style-name="T303"> </text:span><text:span text:style-name="Strong_20_Emphasis"><text:span text:style-name="T180">EDIANIA GONÇALVES DINIZ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51</text:span></text:span><text:span text:style-name="Fonte_20_parág._20_padrão"><text:span text:style-name="T96">-APELAÇÃO CÍVEL Nº 0273107-19.2021.8.06.0001 </text:span></text:span><text:span text:style-name="T396">- em que é polo ativo:</text:span><text:span text:style-name="T303"> </text:span><text:span text:style-name="Strong_20_Emphasis"><text:span text:style-name="T418">ROM</text:span></text:span><text:span text:style-name="Strong_20_Emphasis"><text:span text:style-name="T421">Á</text:span></text:span><text:span text:style-name="Strong_20_Emphasis"><text:span text:style-name="T418">RIO DI</text:span></text:span><text:span text:style-name="Strong_20_Emphasis"><text:span text:style-name="T421">Ó</text:span></text:span><text:span text:style-name="Strong_20_Emphasis"><text:span text:style-name="T418">GENES MENEZES RIBEIRO</text:span></text:span><text:span text:style-name="T398">, sen</text:span><text:span text:style-name="T396">do polo passivo:</text:span><text:span text:style-name="T303"> </text:span><text:span text:style-name="Strong_20_Emphasis"><text:span text:style-name="T180">INSTITUTO NACIONAL DE SEGURIDADE SOCIAL – INSS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52</text:span></text:span><text:span text:style-name="Fonte_20_parág._20_padrão"><text:span text:style-name="T96">-EMBARGOS DE DECLARAÇÃO EM APELAÇÃO Nº 3000538-17.2023.8.06.0151 </text:span></text:span><text:span text:style-name="T396">- em que é polo ativo:</text:span><text:span text:style-name="T303"> </text:span><text:span text:style-name="Strong_20_Emphasis"><text:span text:style-name="T418">MUNIC</text:span></text:span><text:span text:style-name="Strong_20_Emphasis"><text:span text:style-name="T421">Í</text:span></text:span><text:span text:style-name="Strong_20_Emphasis"><text:span text:style-name="T418">PIO DE QUIXAD</text:span></text:span><text:span text:style-name="Strong_20_Emphasis"><text:span text:style-name="T421">Á</text:span></text:span><text:span text:style-name="T398">, sen</text:span><text:span text:style-name="T396">do polo passivo:</text:span><text:span text:style-name="T303"> </text:span><text:span text:style-name="Strong_20_Emphasis"><text:span text:style-name="T180">ANT</text:span></text:span><text:span text:style-name="Strong_20_Emphasis"><text:span text:style-name="T214">Ô</text:span></text:span><text:span text:style-name="Strong_20_Emphasis"><text:span text:style-name="T180">NIO EDINAURO FRAGA LE</text:span></text:span><text:span text:style-name="Strong_20_Emphasis"><text:span text:style-name="T215">Ã</text:span></text:span><text:span text:style-name="Strong_20_Emphasis"><text:span text:style-name="T180">O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53</text:span></text:span><text:span text:style-name="Fonte_20_parág._20_padrão"><text:span text:style-name="T97">-APELAÇÃO CÍVEL Nº 0202235-17.2022.8.06.0171 </text:span></text:span><text:span text:style-name="T396">- em que é polo ativo:</text:span><text:span text:style-name="T303"> </text:span><text:span text:style-name="T400">TOMAZ MOTA FILHO</text:span><text:span text:style-name="T398">, sen</text:span><text:span text:style-name="T396">do polo passivo:</text:span><text:span text:style-name="T303"> </text:span><text:span text:style-name="Strong_20_Emphasis"><text:span text:style-name="T429">MUNICÍPIO DE TAUÁ.</text:span></text:span><text:span text:style-name="Strong_20_Emphasis"><text:span text:style-name="T180">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54</text:span></text:span><text:span text:style-name="Fonte_20_parág._20_padrão"><text:span text:style-name="T97">-EMBARGOS DE DECLARAÇÃO EM AGRAVO DE INSTRUMENTO Nº 3004276-44.2024.8.06.0000 </text:span></text:span><text:span text:style-name="T396">- em que é polo ativo:</text:span><text:span text:style-name="T303"> </text:span><text:span text:style-name="Strong_20_Emphasis"><text:span text:style-name="T418">HERBERT DE ANDRADE MARINHO</text:span></text:span><text:span text:style-name="T398">, sen</text:span><text:span text:style-name="T396">do polo passivo:</text:span><text:span text:style-name="T303"> </text:span><text:span text:style-name="Strong_20_Emphasis"><text:span text:style-name="T180">ESTADO DO CEARÁ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</text:span></text:span><text:span text:style-name="Fonte_20_parág._20_padrão"><text:span text:style-name="T85">.</text:span></text:span><text:span text:style-name="Fonte_20_parág._20_padrão"><text:span text:style-name="T84">55</text:span></text:span><text:span text:style-name="Fonte_20_parág._20_padrão"><text:span text:style-name="T98">-AGRAVO DE INSTRUMENTO Nº 3002363-90.2025.8.06.0000 </text:span></text:span><text:span text:style-name="T396">- em que é polo ativo:</text:span><text:span text:style-name="T303"> </text:span><text:span text:style-name="T400">DAVI RIBEIRO BESERRA</text:span><text:span text:style-name="T398">, sen</text:span><text:span text:style-name="T396">do polo passivo:</text:span><text:span text:style-name="T303"> </text:span><text:span text:style-name="Strong_20_Emphasis"><text:span text:style-name="T180">MUNIC</text:span></text:span><text:span text:style-name="Strong_20_Emphasis"><text:span text:style-name="T216">Í</text:span></text:span><text:span text:style-name="Strong_20_Emphasis"><text:span text:style-name="T180">PIO DE FORTALEZA. </text:span></text:span><text:span text:style-name="Fonte_20_parág._20_padrão"><text:span text:style-name="T25">- Relatora: A Excelentíssima Senhora Desembargadora MARIA IRANEIDE MOURA SILVA. </text:span></text:span><text:span text:style-name="T555">3.56</text:span><text:span text:style-name="T566">-APELAÇÃO CÍVEL Nº 0256049-66.2022.8.06.0001 </text:span><text:span text:style-name="T396">- em que é polo ativo:</text:span><text:span text:style-name="T303"> </text:span><text:span text:style-name="Strong_20_Emphasis"><text:span text:style-name="T418">ADRIANO SILVA DE SOUSA</text:span></text:span><text:span text:style-name="T398">, sen</text:span><text:span text:style-name="T396">do polo passivo:</text:span><text:span text:style-name="T303"> </text:span><text:span text:style-name="Strong_20_Emphasis"><text:span text:style-name="T180">INSTITUTO NACIONAL DO SEGURO SOCIAL – INSS. </text:span></text:span><text:span text:style-name="Fonte_20_parág._20_padrão"><text:span text:style-name="T25">- Relatora: A Excelentíssima Senhora Desembargadora MARIA IRANEIDE MOURA SILVA. </text:span></text:span><text:span text:style-name="T555">3.57</text:span><text:span text:style-name="T567">-APELAÇÃO CÍVEL Nº 0244823-98.2021.8.06.0001 </text:span><text:span text:style-name="T396">- em que é polo ativo:</text:span><text:span text:style-name="T303"> </text:span><text:span text:style-name="T400">ANA MARIA OTOCH</text:span><text:span text:style-name="T398">, sen</text:span><text:span text:style-name="T396">do polo passivo:</text:span><text:span text:style-name="T303"> </text:span><text:span text:style-name="Strong_20_Emphasis"><text:span text:style-name="T429">ESTADO DO CEARÁ.</text:span></text:span><text:span text:style-name="Strong_20_Emphasis"><text:span text:style-name="T180">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.58</text:span></text:span><text:span text:style-name="Fonte_20_parág._20_padrão"><text:span text:style-name="T99">-APELAÇÃO CÍVEL Nº 0096085-71.2015.8.06.0166 </text:span></text:span><text:span text:style-name="T396">- em que é polo ativo:</text:span><text:span text:style-name="T303"> </text:span><text:span text:style-name="Strong_20_Emphasis"><text:span text:style-name="T400"><text:s/>MUNIC</text:span></text:span><text:span text:style-name="Strong_20_Emphasis"><text:span text:style-name="T410">Í</text:span></text:span><text:span text:style-name="Strong_20_Emphasis"><text:span text:style-name="T400">PIO DE SENADOR </text:span></text:span><text:soft-page-break/><text:span text:style-name="Strong_20_Emphasis"><text:span text:style-name="T400">POMPEU</text:span></text:span><text:span text:style-name="T398">, sen</text:span><text:span text:style-name="T396">do polo passivo:</text:span><text:span text:style-name="T303"> </text:span><text:span text:style-name="Strong_20_Emphasis"><text:span text:style-name="T180">FRANCISCO EVANDRO MOURA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.59</text:span></text:span><text:span text:style-name="Fonte_20_parág._20_padrão"><text:span text:style-name="T100">-AGRAVO DE INSTRUMENTO Nº 3006280-54.2024.8.06.0000 </text:span></text:span><text:span text:style-name="T396">- em que é polo ativo:</text:span><text:span text:style-name="Strong_20_Emphasis"><text:span text:style-name="T418">MUNIC</text:span></text:span><text:span text:style-name="Strong_20_Emphasis"><text:span text:style-name="T422">Í</text:span></text:span><text:span text:style-name="Strong_20_Emphasis"><text:span text:style-name="T418">PIO DE FORTALEZA</text:span></text:span><text:span text:style-name="T398">, sen</text:span><text:span text:style-name="T396">do polo passivo:</text:span><text:span text:style-name="T303"> </text:span><text:span text:style-name="T395">SILVIO CESAR VIEIRA MOTA.</text:span><text:span text:style-name="Strong_20_Emphasis"><text:span text:style-name="T180">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.60</text:span></text:span><text:span text:style-name="Fonte_20_parág._20_padrão"><text:span text:style-name="T101">-APELAÇÃO CÍVEL Nº 0198195-22.2019.8.06.0001 </text:span></text:span><text:span text:style-name="T396">- em que é polo ativo:</text:span><text:span text:style-name="T303"> </text:span><text:span text:style-name="Strong_20_Emphasis"><text:span text:style-name="T418">MUNICÍPIO DE AQUIRAZ</text:span></text:span><text:span text:style-name="T398">, sen</text:span><text:span text:style-name="T396">do polo passivo:</text:span><text:span text:style-name="T303"> </text:span><text:span text:style-name="Strong_20_Emphasis"><text:span text:style-name="T180">RAQUEL GRANJEIRO ARAGÃO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84">3.61</text:span></text:span><text:span text:style-name="Fonte_20_parág._20_padrão"><text:span text:style-name="T101">-APELAÇÃO CÍVEL Nº 3000762-38.2024.8.06.0112 </text:span></text:span><text:span text:style-name="T396">- em que é polo ativo:</text:span><text:span text:style-name="T303"> </text:span><text:span text:style-name="Strong_20_Emphasis"><text:span text:style-name="T418">MUNICÍPIO DE JUAZEIRO DO NORTE</text:span></text:span><text:span text:style-name="T398">, sen</text:span><text:span text:style-name="T396">do polo passivo:</text:span><text:span text:style-name="T303"> </text:span><text:span text:style-name="Strong_20_Emphasis"><text:span text:style-name="T180">NECI DE SOUSA ALVES</text:span></text:span><text:span text:style-name="Strong_20_Emphasis"><text:span text:style-name="T248">.</text:span></text:span><text:span text:style-name="Strong_20_Emphasis"><text:span text:style-name="T180">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84">3.62</text:span></text:span><text:span text:style-name="Fonte_20_parág._20_padrão"><text:span text:style-name="T101">-APELAÇÃO CÍVEL Nº 0211893-90.2022.8.06.0001 </text:span></text:span><text:span text:style-name="T396">- em que é polo ativo/passivo</text:span><text:span text:style-name="T303"> </text:span><text:span text:style-name="Strong_20_Emphasis"><text:span text:style-name="T424">INSTITUTO NACIONAL DO SEGURO SOCIAL – INSS, </text:span></text:span><text:span text:style-name="Strong_20_Emphasis"><text:span text:style-name="T425">sendo</text:span></text:span><text:span text:style-name="T398"> polo ativo/passivo</text:span><text:span text:style-name="T303"> </text:span><text:span text:style-name="Strong_20_Emphasis"><text:span text:style-name="T180">MARIA DE JESUS SANTOS. </text:span></text:span><text:span text:style-name="Fonte_20_parág._20_padrão"><text:span text:style-name="T25">- Relatora: A Excelentíssima Senhora Desembargadora MARIA IRANEIDE MOURA SILVA. </text:span></text:span><text:span text:style-name="Fonte_20_parág._20_padrão"><text:span text:style-name="T476">3.63</text:span></text:span><text:span text:style-name="Fonte_20_parág._20_padrão"><text:span text:style-name="T477">-APELAÇÃO CÍVEL Nº 0121667-30.2008.8.06.0001 </text:span></text:span><text:span text:style-name="T396">- em que é polo ativo:</text:span><text:span text:style-name="T303"> </text:span><text:span text:style-name="Strong_20_Emphasis"><text:span text:style-name="T418">ITAÚ UNIBANCO S/A</text:span></text:span><text:span text:style-name="T398">, sen</text:span><text:span text:style-name="T396">do polo passivo:</text:span><text:span text:style-name="T303"> </text:span><text:span text:style-name="Strong_20_Emphasis"><text:span text:style-name="T180">MUNICÍPIO DE FORTALEZA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76">3.64</text:span></text:span><text:span text:style-name="Fonte_20_parág._20_padrão"><text:span text:style-name="T477">-APELAÇÃO CÍVEL Nº 0050252-69.2021.8.06.0182 </text:span></text:span><text:span text:style-name="T396">- em que é polo ativo:</text:span><text:span text:style-name="T303"> </text:span><text:span text:style-name="Strong_20_Emphasis"><text:span text:style-name="T400">MUNICÍPIO DE VIÇOSA DO CEARÁ</text:span></text:span><text:span text:style-name="T398">, sen</text:span><text:span text:style-name="T396">do polo passivo:</text:span><text:span text:style-name="T303"> </text:span><text:span text:style-name="Strong_20_Emphasis"><text:span text:style-name="T180">MARIA LUZIA DE BRITO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76">3.65</text:span></text:span><text:span text:style-name="Fonte_20_parág._20_padrão"><text:span text:style-name="T477">-REMESSA NECESSÁRIA CÍVEL Nº 3000041-86.2024.8.06.0112 </text:span></text:span><text:span text:style-name="T396">- em que é polo ativo:</text:span><text:span text:style-name="T303"> </text:span><text:span text:style-name="T399"> </text:span><text:span text:style-name="Strong_20_Emphasis"><text:span text:style-name="T423"> </text:span></text:span><text:span text:style-name="Strong_20_Emphasis"><text:span text:style-name="T400">ROSENY OLIVEIRA SOUSA</text:span></text:span><text:span text:style-name="T398">, sen</text:span><text:span text:style-name="T396">do polo passivo:</text:span><text:span text:style-name="T303"> </text:span><text:span text:style-name="Strong_20_Emphasis"><text:span text:style-name="T217">ESTADO DO CEARÁ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76">3</text:span></text:span><text:span text:style-name="Fonte_20_parág._20_padrão"><text:span text:style-name="T477">.</text:span></text:span><text:span text:style-name="Fonte_20_parág._20_padrão"><text:span text:style-name="T476">6</text:span></text:span><text:span text:style-name="Fonte_20_parág._20_padrão"><text:span text:style-name="T478">6</text:span></text:span><text:span text:style-name="Fonte_20_parág._20_padrão"><text:span text:style-name="T477">-APELAÇÃO CÍVEL Nº 0017286-40.2016.8.06.0049 </text:span></text:span><text:span text:style-name="T396">- em que é polo ativo:</text:span><text:span text:style-name="T303"> </text:span><text:span text:style-name="Strong_20_Emphasis"><text:span text:style-name="T400"><text:s/>MUNIC</text:span></text:span><text:span text:style-name="Strong_20_Emphasis"><text:span text:style-name="T411">Í</text:span></text:span><text:span text:style-name="Strong_20_Emphasis"><text:span text:style-name="T400">PIO DE BEBERIBE</text:span></text:span><text:span text:style-name="T398">, sen</text:span><text:span text:style-name="T396">do polo passivo:</text:span><text:span text:style-name="T303"> </text:span><text:span text:style-name="Strong_20_Emphasis"><text:span text:style-name="T217">FRANCISCO FERNANDES DE MELO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76">3</text:span></text:span><text:span text:style-name="Fonte_20_parág._20_padrão"><text:span text:style-name="T479">.</text:span></text:span><text:span text:style-name="Fonte_20_parág._20_padrão"><text:span text:style-name="T476">6</text:span></text:span><text:span text:style-name="Fonte_20_parág._20_padrão"><text:span text:style-name="T478">7</text:span></text:span><text:span text:style-name="Fonte_20_parág._20_padrão"><text:span text:style-name="T479">-APELAÇÃO CÍVEL Nº 3001936-52.2023.8.06.0101 </text:span></text:span><text:span text:style-name="T396">- em que é polo ativo:</text:span><text:span text:style-name="T303"> </text:span><text:span text:style-name="Strong_20_Emphasis"><text:span text:style-name="T400">MUNIC</text:span></text:span><text:span text:style-name="Strong_20_Emphasis"><text:span text:style-name="T412">Í</text:span></text:span><text:span text:style-name="Strong_20_Emphasis"><text:span text:style-name="T400">PIO DE ITAPIPOCA</text:span></text:span><text:span text:style-name="T398">, sen</text:span><text:span text:style-name="T396">do polo passivo:</text:span><text:span text:style-name="Strong_20_Emphasis"><text:span text:style-name="T217"> VALERIA DE MOURA BRAND</text:span></text:span><text:span text:style-name="Strong_20_Emphasis"><text:span text:style-name="T218">Ã</text:span></text:span><text:span text:style-name="Strong_20_Emphasis"><text:span text:style-name="T217">O MENDES </text:span></text:span><text:span text:style-name="Strong_20_Emphasis"><text:span text:style-name="T218">E OUTROS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76">3</text:span></text:span><text:span text:style-name="Fonte_20_parág._20_padrão"><text:span text:style-name="T480">.</text:span></text:span><text:span text:style-name="Fonte_20_parág._20_padrão"><text:span text:style-name="T476">6</text:span></text:span><text:span text:style-name="Fonte_20_parág._20_padrão"><text:span text:style-name="T478">8</text:span></text:span><text:span text:style-name="Fonte_20_parág._20_padrão"><text:span text:style-name="T480">-APELAÇÃO CÍVEL Nº 3005452-89.2023.8.06.0001 </text:span></text:span><text:span text:style-name="T396">- em que é polo ativo:</text:span><text:span text:style-name="T303"> </text:span><text:span text:style-name="Strong_20_Emphasis"><text:span text:style-name="T400">ADRIANA REGINA ALMEIDA LIMA</text:span></text:span><text:span text:style-name="T398">, sen</text:span><text:span text:style-name="T396">do polo passivo:</text:span><text:span text:style-name="Strong_20_Emphasis"><text:span text:style-name="T217"> </text:span></text:span><text:span text:style-name="Strong_20_Emphasis"><text:span text:style-name="T218">INSTITUTO DE SAÚDE DOS SERVIDORES DO ESTADO DO CEARÁ – ISSEC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76">3</text:span></text:span><text:span text:style-name="Fonte_20_parág._20_padrão"><text:span text:style-name="T480">.</text:span></text:span><text:span text:style-name="Fonte_20_parág._20_padrão"><text:span text:style-name="T476">6</text:span></text:span><text:span text:style-name="Fonte_20_parág._20_padrão"><text:span text:style-name="T478">9</text:span></text:span><text:span text:style-name="Fonte_20_parág._20_padrão"><text:span text:style-name="T480">-APELAÇÃO CÍVEL Nº 3001400-30.2023.8.06.0137 </text:span></text:span><text:span text:style-name="T396">- em que é polo ativo:</text:span><text:span text:style-name="T303"> </text:span><text:span text:style-name="Strong_20_Emphasis"><text:span text:style-name="T400"><text:s/>MUNIC</text:span></text:span><text:span text:style-name="Strong_20_Emphasis"><text:span text:style-name="T413">Í</text:span></text:span><text:span text:style-name="Strong_20_Emphasis"><text:span text:style-name="T400">PIO DE PACATUB</text:span></text:span><text:span text:style-name="Strong_20_Emphasis"><text:span text:style-name="T414">A</text:span></text:span><text:span text:style-name="T398">, sen</text:span><text:span text:style-name="T396">do polo passivo:</text:span><text:span text:style-name="Strong_20_Emphasis"><text:span text:style-name="T217"> </text:span></text:span><text:span text:style-name="Strong_20_Emphasis"><text:span text:style-name="T218">MARIO ERNANI RIBEIRO DE SENA. </text:span></text:span><text:span text:style-name="Fonte_20_parág._20_padrão"><text:span text:style-name="T446">- Relatora: A Excelentíssima Senhora Desembargadora MARIA IRANEIDE MOURA SILVA. </text:span></text:span><text:span text:style-name="T365">3.7</text:span><text:span text:style-name="T383">0</text:span><text:span text:style-name="T384">-APELAÇÃO CÍVEL Nº 0202498-65.2022.8.06.0101 </text:span><text:span text:style-name="T396">- em que é polo ativo:</text:span><text:span text:style-name="T303"> </text:span><text:span text:style-name="Strong_20_Emphasis"><text:span text:style-name="T400"><text:s/></text:span></text:span><text:span text:style-name="Strong_20_Emphasis"><text:span text:style-name="T418">MUNICÍPIO DE ITAPIPOCA</text:span></text:span><text:span text:style-name="T398">, sen</text:span><text:span text:style-name="T396">do polo passivo:</text:span><text:span text:style-name="Strong_20_Emphasis"><text:span text:style-name="T217"> </text:span></text:span><text:span text:style-name="Strong_20_Emphasis"><text:span text:style-name="T218">FRANCISCO SOUSA BRAGA. </text:span></text:span><text:span text:style-name="Fonte_20_parág._20_padrão"><text:span text:style-name="T446">- Relatora: A Excelentíssima Senhora Desembargadora MARIA IRANEIDE MOURA SILVA. </text:span></text:span><text:span text:style-name="T365">3.7</text:span><text:span text:style-name="T383">1</text:span><text:span text:style-name="T385">-APELAÇÃO E REMESSA NECESSÁRIA Nº 3011590-38.2024.8.06.0001 </text:span><text:span text:style-name="T396">- em que é polo ativo:</text:span><text:span text:style-name="T303"> </text:span><text:span text:style-name="Strong_20_Emphasis"><text:span text:style-name="T418">DEFENSORIA PÚBLICA DO ESTADO DO CEARÁ</text:span></text:span><text:span text:style-name="T398">, sen</text:span><text:span text:style-name="T396">do polo passivo:</text:span><text:span text:style-name="Strong_20_Emphasis"><text:span text:style-name="T217"> </text:span></text:span><text:span text:style-name="Strong_20_Emphasis"><text:span text:style-name="T218">MUNICÍPIO DE FORTALEZA E ESTADO DO CEARÁ. </text:span></text:span><text:span text:style-name="Fonte_20_parág._20_padrão"><text:span text:style-name="T446">- Relatora: A Excelentíssima Senhora Desembargadora MARIA IRANEIDE MOURA SILVA. </text:span></text:span><text:span text:style-name="Fonte_20_parág._20_padrão"><text:span text:style-name="T453">4.</text:span></text:span><text:span text:style-name="Fonte_20_parág._20_padrão"><text:span text:style-name="T495">PROCESSO RETIRADO DE PAUTA: </text:span></text:span><text:span text:style-name="Fonte_20_parág._20_padrão"><text:span text:style-name="T496">4</text:span></text:span><text:span text:style-name="Fonte_20_parág._20_padrão"><text:span text:style-name="T453">.1 </text:span></text:span><text:span text:style-name="Fonte_20_parág._20_padrão"><text:span text:style-name="T31">-EMBARGOS DE </text:span></text:span><text:soft-page-break/><text:span text:style-name="Fonte_20_parág._20_padrão"><text:span text:style-name="T31">DECLARAÇÃO EM APELAÇÃO Nº 3007724-90.2022.8.06.0001 </text:span></text:span><text:span text:style-name="Fonte_20_parág._20_padrão"><text:span text:style-name="T125">- em que é polo ativo:</text:span></text:span><text:span text:style-name="Fonte_20_parág._20_padrão"><text:span text:style-name="T32"> </text:span></text:span><text:span text:style-name="Strong_20_Emphasis"><text:span text:style-name="T129">THIAGO MATHEUS DE PAULA SOUSA</text:span></text:span><text:span text:style-name="Fonte_20_parág._20_padrão"><text:span text:style-name="T126">, sen</text:span></text:span><text:span text:style-name="Fonte_20_parág._20_padrão"><text:span text:style-name="T125">do polo passivo:</text:span></text:span><text:span text:style-name="Fonte_20_parág._20_padrão"><text:span text:style-name="T32"> </text:span></text:span><text:span text:style-name="Strong_20_Emphasis"><text:span text:style-name="T130">SABRINA MARTINS DE ARAÚJO. </text:span></text:span><text:span text:style-name="Fonte_20_parág._20_padrão"><text:span text:style-name="T446">- Relatora: A Excelentíssima Senhora Desembargadora MARIA NAILDE PINHEIRO NOGUEIRA. </text:span></text:span><text:span text:style-name="Fonte_20_parág._20_padrão"><text:span text:style-name="T489">Após anunciado o processo, decidiu </text:span></text:span><text:span text:style-name="Fonte_20_parág._20_padrão"><text:span text:style-name="T492">a</text:span></text:span><text:span text:style-name="Fonte_20_parág._20_padrão"><text:span text:style-name="T490"> </text:span></text:span><text:span text:style-name="Fonte_20_parág._20_padrão"><text:span text:style-name="T489">eminente relator</text:span></text:span><text:span text:style-name="Fonte_20_parág._20_padrão"><text:span text:style-name="T492">a</text:span></text:span><text:span text:style-name="Fonte_20_parág._20_padrão"><text:span text:style-name="T489"> retirá-lo de </text:span></text:span><text:span text:style-name="Fonte_20_parág._20_padrão"><text:span text:style-name="T491">pauta</text:span></text:span><text:span text:style-name="Fonte_20_parág._20_padrão"><text:span text:style-name="T489"> a fim de melhor reexaminar a matéria. Adiado o julgamento.</text:span></text:span><text:span text:style-name="Fonte_20_parág._20_padrão"><text:span text:style-name="T446"> </text:span></text:span><text:span text:style-name="Fonte_20_parág._20_padrão"><text:span text:style-name="T453">5. </text:span></text:span><text:span text:style-name="Fonte_20_parág._20_padrão"><text:span text:style-name="T497">PROCESSO</text:span></text:span><text:span text:style-name="Fonte_20_parág._20_padrão"><text:span text:style-name="T498">S</text:span></text:span><text:span text:style-name="Fonte_20_parág._20_padrão"><text:span text:style-name="T497"> RETIRADO</text:span></text:span><text:span text:style-name="Fonte_20_parág._20_padrão"><text:span text:style-name="T498">S</text:span></text:span><text:span text:style-name="Fonte_20_parág._20_padrão"><text:span text:style-name="T497"> DE </text:span></text:span><text:span text:style-name="Fonte_20_parág._20_padrão"><text:span text:style-name="T454">MESA: </text:span></text:span><text:span text:style-name="Fonte_20_parág._20_padrão"><text:span text:style-name="T499">5.1</text:span></text:span><text:span text:style-name="Fonte_20_parág._20_padrão"><text:span text:style-name="T31"> CÍVEL Nº 0050282-23.2021.8.06.0112 </text:span></text:span><text:span text:style-name="Fonte_20_parág._20_padrão"><text:span text:style-name="T125">- em que é polo ativo:</text:span></text:span><text:span text:style-name="Fonte_20_parág._20_padrão"><text:span text:style-name="T32"> </text:span></text:span><text:span text:style-name="Strong_20_Emphasis"><text:span text:style-name="T129">AC</text:span></text:span><text:span text:style-name="Strong_20_Emphasis"><text:span text:style-name="T131">Á</text:span></text:span><text:span text:style-name="Strong_20_Emphasis"><text:span text:style-name="T129">CIO VAL</text:span></text:span><text:span text:style-name="Strong_20_Emphasis"><text:span text:style-name="T131">É</text:span></text:span><text:span text:style-name="Strong_20_Emphasis"><text:span text:style-name="T129">RIO PINHEIRO</text:span></text:span><text:span text:style-name="Fonte_20_parág._20_padrão"><text:span text:style-name="T126">, sen</text:span></text:span><text:span text:style-name="Fonte_20_parág._20_padrão"><text:span text:style-name="T125">do polo passivo:</text:span></text:span><text:span text:style-name="Fonte_20_parág._20_padrão"><text:span text:style-name="T32"> </text:span></text:span><text:span text:style-name="Strong_20_Emphasis"><text:span text:style-name="T130">MUNIC</text:span></text:span><text:span text:style-name="Strong_20_Emphasis"><text:span text:style-name="T131">Í</text:span></text:span><text:span text:style-name="Strong_20_Emphasis"><text:span text:style-name="T130">PIO DE JUAZEIRO DO NORTE.</text:span></text:span><text:span text:style-name="Fonte_20_parág._20_padrão"><text:span text:style-name="T453">5.2</text:span></text:span><text:span text:style-name="Fonte_20_parág._20_padrão"><text:span text:style-name="T487"> </text:span></text:span><text:span text:style-name="Fonte_20_parág._20_padrão"><text:span text:style-name="T33">APELAÇÃO CÍVEL Nº 3000372-82.2023.8.06.0151 </text:span></text:span><text:span text:style-name="Fonte_20_parág._20_padrão"><text:span text:style-name="T125">- em que é polo ativo:</text:span></text:span><text:span text:style-name="Fonte_20_parág._20_padrão"><text:span text:style-name="T32"> </text:span></text:span><text:span text:style-name="Strong_20_Emphasis"><text:span text:style-name="T129">MUNIC</text:span></text:span><text:span text:style-name="Strong_20_Emphasis"><text:span text:style-name="T130">Í</text:span></text:span><text:span text:style-name="Strong_20_Emphasis"><text:span text:style-name="T129">PIO DE QUIXAD</text:span></text:span><text:span text:style-name="Strong_20_Emphasis"><text:span text:style-name="T130">Á</text:span></text:span><text:span text:style-name="Fonte_20_parág._20_padrão"><text:span text:style-name="T126">, sen</text:span></text:span><text:span text:style-name="Fonte_20_parág._20_padrão"><text:span text:style-name="T125">do polo passivo:</text:span></text:span><text:span text:style-name="Fonte_20_parág._20_padrão"><text:span text:style-name="T32"> </text:span></text:span><text:span text:style-name="Strong_20_Emphasis"><text:span text:style-name="T132">COSME PINHEIRO DE CASTRO </text:span></text:span><text:span text:style-name="Strong_20_Emphasis"><text:span text:style-name="T130">E OUTROS. </text:span></text:span><text:span text:style-name="Fonte_20_parág._20_padrão"><text:span text:style-name="T446">- Relatora: A Excelentíssima Senhora Desembargadora MARIA NAILDE PINHEIRO NOGUEIRA. </text:span></text:span><text:span text:style-name="Fonte_20_parág._20_padrão"><text:span text:style-name="T489">Após anunciado o processo, decidiu </text:span></text:span><text:span text:style-name="Fonte_20_parág._20_padrão"><text:span text:style-name="T492">a</text:span></text:span><text:span text:style-name="Fonte_20_parág._20_padrão"><text:span text:style-name="T490"> </text:span></text:span><text:span text:style-name="Fonte_20_parág._20_padrão"><text:span text:style-name="T489">eminente relator</text:span></text:span><text:span text:style-name="Fonte_20_parág._20_padrão"><text:span text:style-name="T492">a</text:span></text:span><text:span text:style-name="Fonte_20_parág._20_padrão"><text:span text:style-name="T489"> retirá-lo de </text:span></text:span><text:span text:style-name="Fonte_20_parág._20_padrão"><text:span text:style-name="T492">mesa </text:span></text:span><text:span text:style-name="Fonte_20_parág._20_padrão"><text:span text:style-name="T489">a fim de melhor reexaminar a matéria. Adiado o julgamento.</text:span></text:span><text:span text:style-name="Fonte_20_parág._20_padrão"><text:span text:style-name="T486"> </text:span></text:span><text:span text:style-name="Fonte_20_parág._20_padrão"><text:span text:style-name="T455">5.3-</text:span></text:span><text:span text:style-name="Fonte_20_parág._20_padrão"><text:span text:style-name="T18">APELAÇÃO E REMESSA NECESSÁRIA Nº 3003713-05.2022.8.06.0167 </text:span></text:span><text:span text:style-name="Fonte_20_parág._20_padrão"><text:span text:style-name="T117">- em que é polo ativo:</text:span></text:span><text:span text:style-name="Fonte_20_parág._20_padrão"><text:span text:style-name="T19"> </text:span></text:span><text:span text:style-name="Strong_20_Emphasis"><text:span text:style-name="T121">MUNICÍPIO DE SOBRAL</text:span></text:span><text:span text:style-name="Fonte_20_parág._20_padrão"><text:span text:style-name="T118">, sen</text:span></text:span><text:span text:style-name="Fonte_20_parág._20_padrão"><text:span text:style-name="T117">do polo passivo:</text:span></text:span><text:span text:style-name="Fonte_20_parág._20_padrão"><text:span text:style-name="T19"> </text:span></text:span><text:span text:style-name="Strong_20_Emphasis"><text:span text:style-name="T122">FRANCISCO DAS CHAGAS CUNHA. </text:span></text:span><text:span text:style-name="Fonte_20_parág._20_padrão"><text:span text:style-name="T25">- Relatora: A Excelentíssima Senhora Desembargadora MARIA NAILDE PINHEIRO NOGUEIRA. </text:span></text:span><text:span text:style-name="Fonte_20_parág._20_padrão"><text:span text:style-name="T133">Após anunciado o processo, decidiu </text:span></text:span><text:span text:style-name="Fonte_20_parág._20_padrão"><text:span text:style-name="T134">a</text:span></text:span><text:span text:style-name="Fonte_20_parág._20_padrão"><text:span text:style-name="T135"> </text:span></text:span><text:span text:style-name="Fonte_20_parág._20_padrão"><text:span text:style-name="T133">eminente relator</text:span></text:span><text:span text:style-name="Fonte_20_parág._20_padrão"><text:span text:style-name="T134">a</text:span></text:span><text:span text:style-name="Fonte_20_parág._20_padrão"><text:span text:style-name="T133"> retirá-lo de </text:span></text:span><text:span text:style-name="Fonte_20_parág._20_padrão"><text:span text:style-name="T134">mesa </text:span></text:span><text:span text:style-name="Fonte_20_parág._20_padrão"><text:span text:style-name="T133">a fim de melhor reexaminar a matéria. Adiado o julgamento. </text:span></text:span><text:span text:style-name="Fonte_20_parág._20_padrão"><text:span text:style-name="T71">VOTO DE PARABÉS:</text:span></text:span><text:span text:style-name="Fonte_20_parág._20_padrão"><text:span text:style-name="T124"> </text:span></text:span><text:span text:style-name="Fonte_20_parág._20_padrão"><text:span text:style-name="T265">A</text:span></text:span><text:span text:style-name="Fonte_20_parág._20_padrão"><text:span text:style-name="T266"> Excelentíssima Senhora Desembargadora </text:span></text:span><text:span text:style-name="Fonte_20_parág._20_padrão"><text:span text:style-name="T112">T</text:span></text:span><text:span text:style-name="Fonte_20_parág._20_padrão"><text:span text:style-name="T113">ereze</text:span></text:span><text:span text:style-name="Fonte_20_parág._20_padrão"><text:span text:style-name="T112"> N</text:span></text:span><text:span text:style-name="Fonte_20_parág._20_padrão"><text:span text:style-name="T113">eumann</text:span></text:span><text:span text:style-name="Fonte_20_parág._20_padrão"><text:span text:style-name="T112"> D</text:span></text:span><text:span text:style-name="Fonte_20_parág._20_padrão"><text:span text:style-name="T113">uarte</text:span></text:span><text:span text:style-name="Fonte_20_parág._20_padrão"><text:span text:style-name="T112"> C</text:span></text:span><text:span text:style-name="Fonte_20_parág._20_padrão"><text:span text:style-name="T113">haves</text:span></text:span><text:span text:style-name="Fonte_20_parág._20_padrão"><text:span text:style-name="T266">, </text:span></text:span><text:span text:style-name="Fonte_20_parág._20_padrão"><text:span text:style-name="T120">propôs voto de</text:span></text:span><text:span text:style-name="Fonte_20_parág._20_padrão"><text:span text:style-name="T124"> </text:span></text:span><text:span text:style-name="Fonte_20_parág._20_padrão"><text:span text:style-name="T291">parabéns </text:span></text:span><text:span text:style-name="Fonte_20_parág._20_padrão"><text:span text:style-name="T292">a </text:span></text:span><text:span text:style-name="Fonte_20_parág._20_padrão"><text:span text:style-name="T128">Excelentíssima Senhora Desembargadora </text:span></text:span><text:span text:style-name="Fonte_20_parág._20_padrão"><text:span text:style-name="T266">Maria Nailde Pinheiro Nogueira, pela </text:span></text:span><text:span text:style-name="Fonte_20_parág._20_padrão"><text:span text:style-name="T268">brilhante gestão à frente</text:span></text:span><text:span text:style-name="Fonte_20_parág._20_padrão"><text:span text:style-name="T269"> da</text:span></text:span><text:span text:style-name="Fonte_20_parág._20_padrão"><text:span text:style-name="T270"> Presidência </text:span></text:span><text:span text:style-name="Fonte_20_parág._20_padrão"><text:span text:style-name="T266">do Tribunal de Justiça do Estado do Ceará </text:span></text:span><text:span text:style-name="Fonte_20_parág._20_padrão"><text:span text:style-name="T271">no biênio 2021/2023</text:span></text:span><text:span text:style-name="Fonte_20_parág._20_padrão"><text:span text:style-name="T266">, </text:span></text:span><text:span text:style-name="Fonte_20_parág._20_padrão"><text:span text:style-name="T268">agrade</text:span></text:span><text:span text:style-name="Fonte_20_parág._20_padrão"><text:span text:style-name="T272">cendo</text:span></text:span><text:span text:style-name="Fonte_20_parág._20_padrão"><text:span text:style-name="T268"> a dedicação </text:span></text:span><text:span text:style-name="Fonte_20_parág._20_padrão"><text:span text:style-name="T272">e</text:span></text:span><text:span text:style-name="Fonte_20_parág._20_padrão"><text:span text:style-name="T268"> o compromisso com</text:span></text:span><text:span text:style-name="Fonte_20_parág._20_padrão"><text:span text:style-name="T272"> a</text:span></text:span><text:span text:style-name="Fonte_20_parág._20_padrão"><text:span text:style-name="T268"> justiça e </text:span></text:span><text:span text:style-name="Fonte_20_parág._20_padrão"><text:span text:style-name="T273">com </text:span></text:span><text:span text:style-name="Fonte_20_parág._20_padrão"><text:span text:style-name="T268">a sociedade cearense</text:span></text:span><text:span text:style-name="Fonte_20_parág._20_padrão"><text:span text:style-name="T266">. Acostaram-se ao voto os demais integrantes desta Câmara, como também os representantes do Ministério Público e </text:span></text:span><text:span text:style-name="Fonte_20_parág._20_padrão"><text:span text:style-name="T267">da</text:span></text:span><text:span text:style-name="Fonte_20_parág._20_padrão"><text:span text:style-name="T266"> Defensoria Pública do Estado do Ceará. </text:span></text:span><text:span text:style-name="Fonte_20_parág._20_padrão"><text:span text:style-name="T265">A</text:span></text:span><text:span text:style-name="Fonte_20_parág._20_padrão"><text:span text:style-name="T266"> Excelentíssima Senhora Desembargadora </text:span></text:span><text:span text:style-name="Fonte_20_parág._20_padrão"><text:span text:style-name="T112">T</text:span></text:span><text:span text:style-name="Fonte_20_parág._20_padrão"><text:span text:style-name="T113">ereze</text:span></text:span><text:span text:style-name="Fonte_20_parág._20_padrão"><text:span text:style-name="T112"> N</text:span></text:span><text:span text:style-name="Fonte_20_parág._20_padrão"><text:span text:style-name="T113">eumann</text:span></text:span><text:span text:style-name="Fonte_20_parág._20_padrão"><text:span text:style-name="T112"> D</text:span></text:span><text:span text:style-name="Fonte_20_parág._20_padrão"><text:span text:style-name="T113">uarte</text:span></text:span><text:span text:style-name="Fonte_20_parág._20_padrão"><text:span text:style-name="T112"> C</text:span></text:span><text:span text:style-name="Fonte_20_parág._20_padrão"><text:span text:style-name="T113">haves</text:span></text:span><text:span text:style-name="Fonte_20_parág._20_padrão"><text:span text:style-name="T266">, </text:span></text:span><text:span text:style-name="Fonte_20_parág._20_padrão"><text:span text:style-name="T120">propôs voto de</text:span></text:span><text:span text:style-name="Fonte_20_parág._20_padrão"><text:span text:style-name="T124"> </text:span></text:span><text:span text:style-name="Fonte_20_parág._20_padrão"><text:span text:style-name="T291">parabéns </text:span></text:span><text:span text:style-name="Fonte_20_parág._20_padrão"><text:span text:style-name="T292">a Dra. </text:span></text:span><text:span text:style-name="Fonte_20_parág._20_padrão"><text:span text:style-name="T295">Ana Cristina Pontes Lima Esmeraldo, pel</text:span></text:span><text:span text:style-name="Fonte_20_parág._20_padrão"><text:span text:style-name="T296">a </text:span></text:span><text:span text:style-name="Fonte_20_parág._20_padrão"><text:span text:style-name="T294">sua excelente </text:span></text:span><text:span text:style-name="Fonte_20_parág._20_padrão"><text:span text:style-name="T291">Gestão, agrade</text:span></text:span><text:span text:style-name="Fonte_20_parág._20_padrão"><text:span text:style-name="T292">cendo</text:span></text:span><text:span text:style-name="Fonte_20_parág._20_padrão"><text:span text:style-name="T291"> </text:span></text:span><text:span text:style-name="Fonte_20_parág._20_padrão"><text:span text:style-name="T297">o acolhimento</text:span></text:span><text:span text:style-name="Fonte_20_parág._20_padrão"><text:span text:style-name="T291"> a dedicação e o compromisso como Diretora do Fórum Clóvis Bevil</text:span></text:span><text:span text:style-name="Fonte_20_parág._20_padrão"><text:span text:style-name="T293">á</text:span></text:span><text:span text:style-name="Fonte_20_parág._20_padrão"><text:span text:style-name="T291">qua </text:span></text:span><text:span text:style-name="Fonte_20_parág._20_padrão"><text:span text:style-name="T298">no biênio 2019/2021</text:span></text:span><text:span text:style-name="Fonte_20_parág._20_padrão"><text:span text:style-name="T294">.</text:span></text:span><text:span text:style-name="Fonte_20_parág._20_padrão"><text:span text:style-name="T295"> </text:span></text:span><text:span text:style-name="Fonte_20_parág._20_padrão"><text:span text:style-name="T266">Acostaram-se ao voto os demais integrantes desta Câmara, como também os representantes do Ministério Público e </text:span></text:span><text:span text:style-name="Fonte_20_parág._20_padrão"><text:span text:style-name="T267">da</text:span></text:span><text:span text:style-name="Fonte_20_parág._20_padrão"><text:span text:style-name="T266"> Defensoria Pública do Estado do Ceará.</text:span></text:span><text:span text:style-name="Fonte_20_parág._20_padrão"><text:span text:style-name="T294"> </text:span></text:span><text:span text:style-name="Fonte_20_parág._20_padrão"><text:span text:style-name="T292">A Excelentíssima Senhora Maria Nailde Pinheiro Nogueira, propôs voto de parabéns aos ilustres Senhores João Bosco de Macedo e Célia Maria Barros de Macedo, por 30 anos de existência da loja Polén, desejando que continue a ser um lugar de alegria e satisfação para todos. </text:span></text:span><text:span text:style-name="Fonte_20_parág._20_padrão"><text:span text:style-name="T259">PRESENÇ</text:span></text:span><text:span text:style-name="Fonte_20_parág._20_padrão"><text:span text:style-name="T260">A</text:span></text:span><text:span text:style-name="Fonte_20_parág._20_padrão"><text:span text:style-name="T259">: </text:span></text:span><text:span text:style-name="Fonte_20_parág._20_padrão"><text:span text:style-name="T261">Es</text:span></text:span><text:span text:style-name="Fonte_20_parág._20_padrão"><text:span text:style-name="T262">t</text:span></text:span><text:span text:style-name="Fonte_20_parág._20_padrão"><text:span text:style-name="T263">e</text:span></text:span><text:span text:style-name="Fonte_20_parág._20_padrão"><text:span text:style-name="T262">ve</text:span></text:span><text:span text:style-name="Fonte_20_parág._20_padrão"><text:span text:style-name="T261"> presente na sessão de hoje, </text:span></text:span><text:span text:style-name="Fonte_20_parág._20_padrão"><text:span text:style-name="T262">o </text:span></text:span><text:span text:style-name="Fonte_20_parág._20_padrão"><text:span text:style-name="T261"><text:s/></text:span></text:span><text:span text:style-name="Fonte_20_parág._20_padrão"><text:span text:style-name="T262">acad</text:span></text:span><text:span text:style-name="Fonte_20_parág._20_padrão"><text:span text:style-name="T264">ê</text:span></text:span><text:span text:style-name="Fonte_20_parág._20_padrão"><text:span text:style-name="T262">mico</text:span></text:span><text:span text:style-name="Fonte_20_parág._20_padrão"><text:span text:style-name="T261"> do Curso de Direito </text:span></text:span><text:span text:style-name="Fonte_20_parág._20_padrão"><text:span text:style-name="T262">da Faculdade Ar</text:span></text:span><text:span text:style-name="Fonte_20_parág._20_padrão"><text:span text:style-name="T264">i</text:span></text:span><text:span text:style-name="Fonte_20_parág._20_padrão"><text:span text:style-name="T262"> de Sá</text:span></text:span><text:span text:style-name="Fonte_20_parág._20_padrão"><text:span text:style-name="T261">, J</text:span></text:span><text:span text:style-name="Fonte_20_parág._20_padrão"><text:span text:style-name="T264">onas</text:span></text:span><text:span text:style-name="Fonte_20_parág._20_padrão"><text:span text:style-name="T261"> M</text:span></text:span><text:span text:style-name="Fonte_20_parág._20_padrão"><text:span text:style-name="T264">atias da Silva,</text:span></text:span><text:span text:style-name="Fonte_20_parág._20_padrão"><text:span text:style-name="T261"> matrícula 2128627</text:span></text:span><text:span text:style-name="Fonte_20_parág._20_padrão"><text:span text:style-name="T262">.</text:span></text:span><text:span text:style-name="Fonte_20_parág._20_padrão"><text:span text:style-name="T9">TÉRMINO DOS TRABALHOS: </text:span></text:span><text:span text:style-name="Fonte_20_parág._20_padrão"><text:span text:style-name="T111">A </text:span></text:span><text:span text:style-name="Fonte_20_parág._20_padrão"><text:span text:style-name="T112">Excelentíssi</text:span></text:span><text:span text:style-name="Fonte_20_parág._20_padrão"><text:span text:style-name="T111">ma</text:span></text:span><text:span text:style-name="Fonte_20_parág._20_padrão"><text:span text:style-name="T112"> Senhor</text:span></text:span><text:span text:style-name="Fonte_20_parág._20_padrão"><text:span text:style-name="T111">a</text:span></text:span><text:span text:style-name="Fonte_20_parág._20_padrão"><text:span text:style-name="T112"> Desembargador</text:span></text:span><text:span text:style-name="Fonte_20_parág._20_padrão"><text:span text:style-name="T111">a</text:span></text:span><text:span text:style-name="Fonte_20_parág._20_padrão"><text:span text:style-name="T112"> T</text:span></text:span><text:span text:style-name="Fonte_20_parág._20_padrão"><text:span text:style-name="T113">ereze</text:span></text:span><text:span text:style-name="Fonte_20_parág._20_padrão"><text:span text:style-name="T112"> N</text:span></text:span><text:span text:style-name="Fonte_20_parág._20_padrão"><text:span text:style-name="T113">eumann</text:span></text:span><text:span text:style-name="Fonte_20_parág._20_padrão"><text:span text:style-name="T112"> D</text:span></text:span><text:span text:style-name="Fonte_20_parág._20_padrão"><text:span text:style-name="T113">uarte</text:span></text:span><text:span text:style-name="Fonte_20_parág._20_padrão"><text:span text:style-name="T112"> C</text:span></text:span><text:span text:style-name="Fonte_20_parág._20_padrão"><text:span text:style-name="T113">haves</text:span></text:span><text:span text:style-name="Fonte_20_parág._20_padrão"><text:span text:style-name="T112">, Presidente da Segunda Câmara de Direito Público, comunicou aos demais integrantes desta Câmara, que na presente sessão foram julgados</text:span></text:span><text:span text:style-name="Fonte_20_parág._20_padrão"><text:span text:style-name="T9">: </text:span></text:span><text:span text:style-name="Fonte_20_parág._20_padrão"><text:span text:style-name="T21">CENTO E SESSENTA </text:span></text:span><text:span text:style-name="Fonte_20_parág._20_padrão"><text:span text:style-name="T22">E CINCO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21">16</text:span></text:span><text:span text:style-name="Fonte_20_parág._20_padrão"><text:span text:style-name="T22">5</text:span></text:span><text:span text:style-name="Fonte_20_parág._20_padrão"><text:span text:style-name="T9">) recursos cíveis, sendo: </text:span></text:span><text:span text:style-name="Fonte_20_parág._20_padrão"><text:span text:style-name="T249">PROCESSOS E</text:span></text:span><text:span text:style-name="Fonte_20_parág._20_padrão"><text:span text:style-name="T250">XTRA-</text:span></text:span><text:span text:style-name="Fonte_20_parág._20_padrão"><text:span text:style-name="T249">PAUTA</text:span></text:span><text:span text:style-name="Fonte_20_parág._20_padrão"><text:span text:style-name="T9">: </text:span></text:span><text:span text:style-name="Fonte_20_parág._20_padrão"><text:span text:style-name="T22">DOIS </text:span></text:span><text:span text:style-name="Fonte_20_parág._20_padrão"><text:span text:style-name="T13">(</text:span></text:span><text:span text:style-name="Fonte_20_parág._20_padrão"><text:span text:style-name="T22">02</text:span></text:span><text:span text:style-name="Fonte_20_parág._20_padrão"><text:span text:style-name="T9">) </text:span></text:span><text:span text:style-name="Fonte_20_parág._20_padrão"><text:span text:style-name="T12">CONFLITOS DE COMPETÊNCIA </text:span></text:span><text:span text:style-name="Fonte_20_parág._20_padrão"><text:span text:style-name="T22">E UM (01) <text:s/>EMBARGO</text:span></text:span><text:span text:style-name="Fonte_20_parág._20_padrão"><text:span text:style-name="T24">S</text:span></text:span><text:span text:style-name="Fonte_20_parág._20_padrão"><text:span text:style-name="T22"> DE DECLARAÇÃO.</text:span></text:span><text:span text:style-name="Fonte_20_parág._20_padrão"><text:span text:style-name="T9"> </text:span></text:span><text:span text:style-name="Fonte_20_parág._20_padrão"><text:span text:style-name="T249">PROCESSOS EM PAUTA</text:span></text:span><text:span text:style-name="Fonte_20_parág._20_padrão"><text:span text:style-name="T9">: </text:span></text:span><text:span text:style-name="Fonte_20_parág._20_padrão"><text:span text:style-name="T22">CENTO E UMA </text:span></text:span><text:span text:style-name="Fonte_20_parág._20_padrão"><text:span text:style-name="T12"><text:s/></text:span></text:span><text:span text:style-name="Fonte_20_parág._20_padrão"><text:span text:style-name="T13">(</text:span></text:span><text:span text:style-name="Fonte_20_parág._20_padrão"><text:span text:style-name="T22">101</text:span></text:span><text:span text:style-name="Fonte_20_parág._20_padrão"><text:span text:style-name="T9">) APELAÇÕES CÍVEIS, </text:span></text:span><text:span text:style-name="Fonte_20_parág._20_padrão"><text:span text:style-name="T22">DOZE</text:span></text:span><text:span text:style-name="Fonte_20_parág._20_padrão"><text:span text:style-name="T12"> </text:span></text:span><text:span text:style-name="Fonte_20_parág._20_padrão"><text:span text:style-name="T11">(</text:span></text:span><text:span text:style-name="Fonte_20_parág._20_padrão"><text:span text:style-name="T22">12</text:span></text:span><text:span text:style-name="Fonte_20_parág._20_padrão"><text:span text:style-name="T9">) APELAÇÕES E REMESSAS NECESSÁRIAS, </text:span></text:span><text:span text:style-name="Fonte_20_parág._20_padrão"><text:span text:style-name="T22">SEIS</text:span></text:span><text:span text:style-name="Fonte_20_parág._20_padrão"><text:span text:style-name="T12"> </text:span></text:span><text:span text:style-name="Fonte_20_parág._20_padrão"><text:span text:style-name="T11">(</text:span></text:span><text:span text:style-name="Fonte_20_parág._20_padrão"><text:span text:style-name="T22">06</text:span></text:span><text:span text:style-name="Fonte_20_parág._20_padrão"><text:span text:style-name="T9">) REMESSAS NECESSÁRIAS, </text:span></text:span><text:span text:style-name="Fonte_20_parág._20_padrão"><text:span text:style-name="T22">DEZENOVE</text:span></text:span><text:span text:style-name="Fonte_20_parág._20_padrão"><text:span text:style-name="T14"> </text:span></text:span><text:span text:style-name="Fonte_20_parág._20_padrão"><text:span text:style-name="T11">(</text:span></text:span><text:span text:style-name="Fonte_20_parág._20_padrão"><text:span text:style-name="T22">19</text:span></text:span><text:span text:style-name="Fonte_20_parág._20_padrão"><text:span text:style-name="T9">) EMBARGOS DE DECLARAÇÃO, </text:span></text:span><text:span text:style-name="Fonte_20_parág._20_padrão"><text:span text:style-name="T22">QUATRO</text:span></text:span><text:span text:style-name="Fonte_20_parág._20_padrão"><text:span text:style-name="T10"> </text:span></text:span><text:span text:style-name="Fonte_20_parág._20_padrão"><text:span text:style-name="T15">(</text:span></text:span><text:span text:style-name="Fonte_20_parág._20_padrão"><text:span text:style-name="T22">04</text:span></text:span><text:span text:style-name="Fonte_20_parág._20_padrão"><text:span text:style-name="T9">) AGRAVOS INTERNO</text:span></text:span><text:span text:style-name="Fonte_20_parág._20_padrão"><text:span text:style-name="T16">S </text:span></text:span><text:span text:style-name="Fonte_20_parág._20_padrão"><text:span text:style-name="T17">E </text:span></text:span><text:span text:style-name="Fonte_20_parág._20_padrão"><text:span text:style-name="T23">VINTE</text:span></text:span><text:span text:style-name="Fonte_20_parág._20_padrão"><text:span text:style-name="T12"> </text:span></text:span><text:span text:style-name="Fonte_20_parág._20_padrão"><text:span text:style-name="T11">(</text:span></text:span><text:span text:style-name="Fonte_20_parág._20_padrão"><text:span text:style-name="T23">20)</text:span></text:span><text:span text:style-name="Fonte_20_parág._20_padrão"><text:span text:style-name="T9"> AGRAVO</text:span></text:span><text:span text:style-name="Fonte_20_parág._20_padrão"><text:span text:style-name="T16">S</text:span></text:span><text:span text:style-name="Fonte_20_parág._20_padrão"><text:span text:style-name="T9"> DE INSTRUMENTO</text:span></text:span><text:span text:style-name="Fonte_20_parág._20_padrão"><text:span text:style-name="T112">. E, como nada mais houvesse a tratar, </text:span></text:span><text:soft-page-break/><text:span text:style-name="Fonte_20_parág._20_padrão"><text:span text:style-name="T112">deu por encerrada a sessão, lavrando-se a presente Ata, a qual, lida e aprovada, vai adiante assinada. Fortaleza, </text:span></text:span><text:span text:style-name="Fonte_20_parág._20_padrão"><text:span text:style-name="T114">14</text:span></text:span><text:span text:style-name="Fonte_20_parág._20_padrão"><text:span text:style-name="T115"> de </text:span></text:span><text:span text:style-name="Fonte_20_parág._20_padrão"><text:span text:style-name="T119">m</text:span></text:span><text:span text:style-name="Fonte_20_parág._20_padrão"><text:span text:style-name="T116">aio de 2025.</text:span></text:span></text:p>
      <text:p text:style-name="P1"><text:span text:style-name="Fonte_20_parág._20_padrão"><text:span text:style-name="T431"/></text:span></text:p>
      <text:p text:style-name="P13"><text:span text:style-name="Fonte_20_parág._20_padrão"><text:span text:style-name="T600">Desª. </text:span></text:span><text:span text:style-name="Fonte_20_parág._20_padrão"><text:span text:style-name="T601">Tereze Neumann Duarte Chaves</text:span></text:span></text:p>
      <text:p text:style-name="P11">Presidente da 2ª Câmara de Direito Público</text:p>
      <text:p text:style-name="P11"/>
      <text:p text:style-name="P14"><text:span text:style-name="Fonte_20_parág._20_padrão"><text:span text:style-name="T601">Ismênia Nogueira Alencar Bitencour</text:span></text:span><text:span text:style-name="Fonte_20_parág._20_padrão"><text:span text:style-name="T602">t</text:span></text:span></text:p>
      <text:p text:style-name="P14"><text:span text:style-name="Fonte_20_parág._20_padrão"><text:span text:style-name="T123">Coordenadora da 2ª Câmara de Direito Público</text:span></text:span></text:p>
      <text:p text:style-name="P9"><text:span text:style-name="Fonte_20_parág._20_padrão"><text:span text:style-name="T493"/></text:span></text:p>
      <text:p text:style-name="P2"/>
      <text:p text:style-name="P6"/>
      <text:p text:style-name="P8"/>
      <text:p text:style-name="P8"/>
      <text:p text:style-name="P8"/>
      <text:p text:style-name="P7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088cm" fo:margin-right="0cm" fo:line-height="0.37cm" fo:text-indent="0cm" style:auto-text-indent="false"/>
    </style:style>
    <style:style style:name="LO-Normal5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7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vo_20_estilo_20_1" style:display-name="Novo estilo 1" style:family="paragraph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fo:font-weight="bold" style:letter-kerning="true" style:font-name-asian="Wingdings" style:font-family-asian="Wingdings" style:font-family-generic-asian="system" style:font-pitch-asian="variable" style:font-size-asian="12pt" style:language-asian="zh" style:country-asian="CN" style:font-weight-asian="bold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5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176cm" fo:margin-bottom="0.176cm" loext:contextual-spacing="false" fo:hyphenation-ladder-count="no-limit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/>
      <style:text-properties fo:hyphenate="false" fo:hyphenation-remain-char-count="2" fo:hyphenation-push-char-count="2" loext:hyphenation-no-caps="false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" style:family="paragraph">
      <style:paragraph-properties fo:margin-top="0.423cm" fo:margin-bottom="0.212cm" loext:contextual-spacing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WW-Título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WW-Título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" style:family="paragraph">
      <style:paragraph-properties fo:margin-top="0.423cm" fo:margin-bottom="0.212cm" loext:contextual-spacing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language="pt" fo:country="BR" style:letter-kerning="true" style:font-name-asian="Tahoma" style:font-family-asian="Tahoma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WW-Título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egenda6" style:family="paragraph" style:parent-style-name="Standard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5" style:family="paragraph" style:parent-style-name="Standard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4" style:family="paragraph" style:parent-style-name="Standard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ítulo_20_da_20_tabela" style:display-name="Título da tabela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1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WW_5f_CharLFO1LVL9" style:display-name="WW_CharLFO1LVL9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8" style:display-name="WW_CharLFO1LVL8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7" style:display-name="WW_CharLFO1LVL7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6" style:display-name="WW_CharLFO1LVL6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5" style:display-name="WW_CharLFO1LVL5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3" style:display-name="WW_CharLFO1LVL3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2" style:display-name="WW_CharLFO1LVL2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1" style:display-name="WW_CharLFO1LVL1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HiperlinkVisitado" style:family="text">
      <style:text-properties fo:color="#800080" style:text-underline-style="solid" style:text-underline-width="auto" style:text-underline-color="font-color"/>
    </style:style>
    <style:style style:name="Forte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3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7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3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6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7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92</meta:editing-cycles>
    <meta:editing-duration>P3DT22H56M53S</meta:editing-duration>
    <meta:generator>LibreOffice/6.4.1.2$Windows_X86_64 LibreOffice_project/4d224e95b98b138af42a64d84056446d09082932</meta:generator>
    <dc:date>2025-05-25T20:57:24.830000000</dc:date>
    <meta:document-statistic meta:table-count="0" meta:image-count="0" meta:object-count="1" meta:page-count="36" meta:paragraph-count="10" meta:word-count="15467" meta:character-count="116466" meta:non-whitespace-character-count="100458"/>
    <meta:user-defined meta:name="AppVersion">16.0000</meta:user-defined>
    <meta:user-defined meta:name="cdcategoria">504</meta:user-defined>
    <meta:user-defined meta:name="cddocumento">18320729</meta:user-defined>
    <meta:user-defined meta:name="cdimagem">3</meta:user-defined>
    <meta:user-defined meta:name="cdmodelo" meta:value-type="string">1000044</meta:user-defined>
    <meta:user-defined meta:name="cdprocesso" meta:value-type="string">P0000BBTP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0.23.10.47</meta:user-defined>
    <meta:user-defined meta:name="deslocamentodepaginas" meta:value-type="string">0</meta:user-defined>
    <meta:user-defined meta:name="dtcriacaodoc" meta:value-type="string">10/05/2025 01:43:26</meta:user-defined>
    <meta:user-defined meta:name="dthrultalteracao" meta:value-type="string">15/05/2025 13:02:39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631-2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000631-27.2019.8.06.0036</meta:user-defined>
    <meta:user-defined meta:name="nuprocessosemformatacao" meta:value-type="string">00006312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5/2025 13:02:39</meta:user-defined>
    <meta:user-defined meta:name="ultimo_salvamento" meta:value-type="string">15/05/2025 13:02:39</meta:user-defined>
    <meta:template xlink:type="simple" xlink:actuate="onRequest" xlink:title="Normal" xlink:href=""/>
  </office:meta>
</office:document-meta>
</file>