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Helvetica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ff2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fo:font-weight="bold" fo:background-color="transparent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fo:font-weight="bold" fo:background-color="transparent" style:font-name-asian="Arial3" style:font-size-asian="12pt" style:language-asian="pt" style:country-asian="BR" style:font-weight-asian="bold" style:font-size-complex="12pt" style:font-weight-complex="bold"/>
    </style:style>
    <style:style style:name="P4" style:family="paragraph" style:parent-style-name="Standard">
      <style:text-properties style:font-name="Arial2" fo:font-size="12pt" fo:background-color="transparent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Arial2" fo:font-size="12pt" fo:background-color="transparent" style:font-size-asian="12pt" style:font-size-complex="12pt"/>
    </style:style>
    <style:style style:name="P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2ca63ba" fo:background-color="transparent" style:font-size-asian="12pt" style:language-asian="hi" style:country-asian="IN" style:font-size-complex="12pt" style:language-complex="pt" style:country-complex="BR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font-name="Arial2" fo:font-size="12pt" officeooo:paragraph-rsid="05afad9c" fo:background-color="transparent" style:font-name-asian="Arial2" style:font-size-asian="12pt" style:font-name-complex="Arial2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fo:background-color="transparent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Arial2" fo:font-size="12pt" fo:font-weight="bold" fo:background-color="transparent" style:font-name-asian="Arial3" style:font-size-asian="12pt" style:font-weight-asian="bold" style:font-size-complex="12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2" fo:font-size="12pt" fo:font-weight="bold" fo:background-color="transparent" style:font-name-asian="Arial3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b44b85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5afad9c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afad9c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5afad9c"/>
    </style:style>
    <style:style style:name="P15" style:family="paragraph" style:parent-style-name="Standard">
      <style:paragraph-properties fo:margin-left="0cm" fo:margin-right="-1cm" fo:text-align="justify" style:justify-single-word="false" fo:text-indent="0cm" style:auto-text-indent="false">
        <style:tab-stops>
          <style:tab-stop style:position="1.039cm"/>
          <style:tab-stop style:position="3.775cm"/>
        </style:tab-stops>
      </style:paragraph-properties>
      <style:text-properties officeooo:paragraph-rsid="0631f289"/>
    </style:style>
    <style:style style:name="P16" style:family="paragraph" style:parent-style-name="Standard">
      <style:paragraph-properties fo:margin-left="0cm" fo:margin-right="-1cm" fo:text-align="justify" style:justify-single-word="false" fo:text-indent="0cm" style:auto-text-indent="false">
        <style:tab-stops>
          <style:tab-stop style:position="1.039cm"/>
          <style:tab-stop style:position="3.775cm"/>
        </style:tab-stops>
      </style:paragraph-properties>
      <style:text-properties officeooo:paragraph-rsid="063bab5c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bb0b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a8347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b6234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4cbd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605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124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48f9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c5f4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ffe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ba2c1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631fc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0561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bf785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48f9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aa1dc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bold" officeooo:rsid="057b1c2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41df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4de8fd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b00f1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a2141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bb0b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637e59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bb0b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706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605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d1fcc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c69e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099d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2e9f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f0a7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8e6f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2pt" style:font-size-complex="12pt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7a504" style:text-blinking="false" fo:background-color="transparent" loext:char-shading-value="0" style:font-size-asian="12pt" style:font-size-complex="12pt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size-complex="12pt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db7de" style:text-blinking="false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7a504" style:text-blinking="false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normal" fo:language="pt" fo:country="BR" fo:font-style="normal" style:text-underline-style="solid" style:text-underline-width="auto" style:text-underline-color="font-color" fo:font-weight="bold" officeooo:rsid="05ba2c1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63" style:family="text">
      <style:text-properties fo:font-variant="normal" fo:text-transform="none" style:use-window-font-color="true" loext:opacity="0%" style:font-name="Arial2" fo:font-size="12pt" fo:letter-spacing="normal" fo:font-style="normal" fo:font-weight="bold" officeooo:rsid="05a83478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style:use-window-font-color="true" loext:opacity="0%" style:font-name="Arial2" fo:font-size="12pt" fo:letter-spacing="normal" fo:font-style="normal" fo:font-weight="bold" officeooo:rsid="06059ebc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style:use-window-font-color="true" loext:opacity="0%" style:font-name="Arial2" fo:font-size="12pt" fo:letter-spacing="normal" fo:font-style="normal" fo:font-weight="bold" officeooo:rsid="06220c42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style:use-window-font-color="true" loext:opacity="0%" style:font-name="Arial2" fo:font-size="12pt" fo:letter-spacing="normal" fo:font-style="normal" fo:font-weight="bold" officeooo:rsid="060e2208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style:use-window-font-color="true" loext:opacity="0%" style:font-name="Arial2" fo:font-size="12pt" fo:letter-spacing="normal" fo:font-style="normal" fo:font-weight="bold" officeooo:rsid="06239a88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font-variant="normal" fo:text-transform="none" style:use-window-font-color="true" loext:opacity="0%" style:font-name="Arial2" fo:font-size="12pt" fo:letter-spacing="normal" fo:font-style="normal" fo:font-weight="bold" officeooo:rsid="0584109b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style:use-window-font-color="true" loext:opacity="0%" style:font-name="Arial2" fo:font-size="12pt" fo:letter-spacing="normal" fo:font-style="normal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style:use-window-font-color="true" loext:opacity="0%" style:font-name="Arial2" fo:font-size="12pt" fo:letter-spacing="normal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style:use-window-font-color="true" loext:opacity="0%" style:font-name="Arial2" fo:font-size="12pt" fo:letter-spacing="normal" fo:font-style="normal" fo:font-weight="normal" officeooo:rsid="052964be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style:use-window-font-color="true" loext:opacity="0%" style:font-name="Arial2" fo:font-size="12pt" fo:letter-spacing="normal" fo:font-style="normal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none" fo:font-style="normal" fo:font-weight="normal" officeooo:rsid="02f460e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none" fo:font-style="normal" fo:font-weight="bold" officeooo:rsid="02f460e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none" fo:font-style="normal" fo:font-weight="bold" officeooo:rsid="05b2c6b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none" fo:font-style="normal" fo:font-weight="bold" officeooo:rsid="05b18b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none" fo:font-style="normal" style:text-underline-style="none" fo:font-weight="bold" officeooo:rsid="02f460e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none" fo:font-style="normal" style:text-underline-style="none" fo:font-weight="normal" officeooo:rsid="02f460e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none" fo:font-style="normal" style:text-underline-style="solid" style:text-underline-width="auto" style:text-underline-color="font-color" fo:font-weight="bold" officeooo:rsid="05b18b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bold" officeooo:rsid="053d751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bold" officeooo:rsid="0304983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bold" officeooo:rsid="05b2c6b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bold" officeooo:rsid="0305edd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normal" officeooo:rsid="053d751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normal" officeooo:rsid="02f460e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normal" officeooo:rsid="02f9b21c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normal" officeooo:rsid="02f880b3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normal" officeooo:rsid="03049839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normal" officeooo:rsid="05a823bc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normal" officeooo:rsid="053d751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normal" officeooo:rsid="0304983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normal" officeooo:rsid="05a823b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fo:font-weight="normal" officeooo:rsid="0305edd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a8347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e1b2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b6234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2e4e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2c56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42cc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528f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6033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79dd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af3e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c0e9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8a0c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443e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6152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db16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841c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ad5b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c3b5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cc68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df15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9079d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2932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a16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4cb82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f47ae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c053c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f6738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f8096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f957f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fa2fb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f418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0da5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15d6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2ab9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32c5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0e55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4bcdc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4d886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4e2dd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4fa31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08ff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094d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23f9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319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35b2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4815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4e45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5a5d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66d7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6ec1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7e1a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8046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ae36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bb4c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cc64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e775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706fb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71270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4de6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59eb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dd30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0049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1248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9f4c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48f9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6353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9b58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6ca7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220c4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239a8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252f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25957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8abe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ba2c1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9079d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2932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59eb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239a8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4de9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db9d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0049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b0bd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37eae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7a26c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82204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87a50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7adf0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5fcd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7b1c2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84109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a8347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ed54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8f3f0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44404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45622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47467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4cd5d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4df17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4f014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0561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16e2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1cfe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1d90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7283c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73e8a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751d8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76c35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76fb2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3cb56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3d751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3d79c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3f51a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3d438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3b03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4de6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c5f4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dd30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48f9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4436b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b6234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bb0b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a8347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b6234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40fd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605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706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ad5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ffe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124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1868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25ef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3d9c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5501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6bc5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8b90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c5f4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48f9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48f9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a8347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8a0c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b62347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443e2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4f3f89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90c9e3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4f4b78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4f9190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4fb4195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4fd171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4fd56b1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086d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2d99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33ac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3cc0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57e3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5fca7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df29a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156f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1be7d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abaf2d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91e61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a7f65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c6561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f9cb0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00ce2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5d5d5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71a55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a841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b691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cb69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d41a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48f20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5fcd3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068f4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1248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48f97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239a8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252fa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25957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0a6c8d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e3c47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3474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abaf2d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69f4c1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3d26c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3e99b3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6148f97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2pt" style:font-size-complex="12pt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size-complex="12pt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a21411" style:text-blinking="false" fo:background-color="transparent" loext:char-shading-value="0" style:font-size-asian="12pt" style:font-size-complex="12pt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64be" style:text-blinking="false" fo:background-color="transparent" loext:char-shading-value="0" style:font-size-asian="12pt" style:font-size-complex="12pt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size-complex="12pt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51597" style:text-blinking="false" fo:background-color="transparent" loext:char-shading-value="0" style:font-size-asian="12pt" style:font-size-complex="12pt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7eae6" style:text-blinking="false" fo:background-color="transparent" loext:char-shading-value="0" style:font-size-asian="12pt" style:font-size-complex="12pt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9ca19" style:text-blinking="false" fo:background-color="transparent" loext:char-shading-value="0" style:font-size-asian="12pt" style:font-size-complex="12pt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a26ce" style:text-blinking="false" fo:background-color="transparent" loext:char-shading-value="0" style:font-size-asian="12pt" style:font-size-complex="12pt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cdb6d" style:text-blinking="false" fo:background-color="transparent" loext:char-shading-value="0" style:font-size-asian="12pt" style:font-size-complex="12pt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1fd4f" style:text-blinking="false" fo:background-color="transparent" loext:char-shading-value="0" style:font-size-asian="12pt" style:font-size-complex="12pt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7b65f" style:text-blinking="false" fo:background-color="transparent" loext:char-shading-value="0" style:font-size-asian="12pt" style:font-size-complex="12pt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7a504" style:text-blinking="false" fo:background-color="transparent" loext:char-shading-value="0" style:font-size-asian="12pt" style:font-size-complex="12pt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6d8b0" style:text-blinking="false" fo:background-color="transparent" loext:char-shading-value="0" style:font-size-asian="12pt" style:font-size-complex="12pt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75ab6" style:text-blinking="false" fo:background-color="transparent" loext:char-shading-value="0" style:font-size-asian="12pt" style:font-size-complex="12pt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5d20" style:text-blinking="false" fo:background-color="transparent" loext:char-shading-value="0" style:font-size-asian="12pt" style:font-size-complex="12pt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96471" style:text-blinking="false" fo:background-color="transparent" loext:char-shading-value="0" style:font-size-asian="12pt" style:font-size-complex="12pt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d26cf" style:text-blinking="false" fo:background-color="transparent" loext:char-shading-value="0" style:font-size-asian="12pt" style:font-size-complex="12pt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2pt" style:font-size-complex="12pt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9db312" style:text-blinking="false" fo:background-color="transparent" loext:char-shading-value="0" style:font-size-asian="12pt" style:font-size-complex="12pt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a662a2" style:text-blinking="false" fo:background-color="transparent" loext:char-shading-value="0" style:font-size-asian="12pt" style:font-size-complex="12pt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52f7d" style:text-blinking="false" fo:background-color="transparent" loext:char-shading-value="0" style:font-size-asian="12pt" style:font-size-complex="12pt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4fd56b1" style:text-blinking="false" fo:background-color="transparent" loext:char-shading-value="0" style:font-size-asian="12pt" style:font-size-complex="12pt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2932c" style:text-blinking="false" fo:background-color="transparent" loext:char-shading-value="0" style:font-size-asian="12pt" style:font-size-complex="12pt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b844e" style:text-blinking="false" fo:background-color="transparent" loext:char-shading-value="0" style:font-size-asian="12pt" style:font-size-complex="12pt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d8edc" style:text-blinking="false" fo:background-color="transparent" loext:char-shading-value="0" style:font-size-asian="12pt" style:font-size-complex="12pt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db9d3" style:text-blinking="false" fo:background-color="transparent" loext:char-shading-value="0" style:font-size-asian="12pt" style:font-size-complex="12pt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d6474" style:text-blinking="false" fo:background-color="transparent" loext:char-shading-value="0" style:font-size-asian="12pt" style:font-size-complex="12pt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size-complex="12pt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a28596" style:text-blinking="false" fo:background-color="transparent" loext:char-shading-value="0" style:font-size-asian="12pt" style:font-size-complex="12pt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4f5a348" style:text-blinking="false" fo:background-color="transparent" loext:char-shading-value="0" style:font-size-asian="12pt" style:font-size-complex="12pt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4fd171f" style:text-blinking="false" fo:background-color="transparent" loext:char-shading-value="0" style:font-size-asian="12pt" style:font-size-complex="12pt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33acf" style:text-blinking="false" fo:background-color="transparent" loext:char-shading-value="0" style:font-size-asian="12pt" style:font-size-complex="12pt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3cc08" style:text-blinking="false" fo:background-color="transparent" loext:char-shading-value="0" style:font-size-asian="12pt" style:font-size-complex="12pt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2ecad" style:text-blinking="false" fo:background-color="transparent" loext:char-shading-value="0" style:font-size-asian="12pt" style:font-size-complex="12pt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8b8d2" style:text-blinking="false" fo:background-color="transparent" loext:char-shading-value="0" style:font-size-asian="12pt" style:font-size-complex="12pt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f9cb0" style:text-blinking="false" fo:background-color="transparent" loext:char-shading-value="0" style:font-size-asian="12pt" style:font-size-complex="12pt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9777a" style:text-blinking="false" fo:background-color="transparent" loext:char-shading-value="0" style:font-size-asian="12pt" style:font-size-complex="12pt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cb699" style:text-blinking="false" fo:background-color="transparent" loext:char-shading-value="0" style:font-size-asian="12pt" style:font-size-complex="12pt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e3c47" style:text-blinking="false" fo:background-color="transparent" loext:char-shading-value="0" style:font-size-asian="12pt" style:font-size-complex="12pt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6343f3c" style:text-blinking="false" fo:background-color="transparent" loext:char-shading-value="0" style:font-size-asian="12pt" style:font-size-complex="12pt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64be" style:text-blinking="false" fo:background-color="transparent" loext:char-shading-value="0" style:font-size-asian="12pt" style:font-weight-asian="normal" style:font-size-complex="12pt" style:font-weight-complex="normal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315a0" style:text-blinking="false" fo:background-color="transparent" loext:char-shading-value="0" style:font-size-asian="12pt" style:font-weight-asian="normal" style:font-size-complex="12pt" style:font-weight-complex="normal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74678" style:text-blinking="false" fo:background-color="transparent" loext:char-shading-value="0" style:font-size-asian="12pt" style:font-weight-asian="normal" style:font-size-complex="12pt" style:font-weight-complex="normal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1cfe1" style:text-blinking="false" fo:background-color="transparent" loext:char-shading-value="0" style:font-size-asian="12pt" style:font-weight-asian="normal" style:font-size-complex="12pt" style:font-weight-complex="normal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weight-asian="normal" style:font-size-complex="12pt" style:font-weight-complex="normal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2pt" style:font-weight-asian="normal" style:font-size-complex="12pt" style:font-weight-complex="normal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9ca19" style:text-blinking="false" fo:background-color="transparent" loext:char-shading-value="0" style:font-size-asian="12pt" style:font-weight-asian="normal" style:font-size-complex="12pt" style:font-weight-complex="normal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a21411" style:text-blinking="false" fo:background-color="transparent" loext:char-shading-value="0" style:font-size-asian="12pt" style:font-weight-asian="normal" style:font-size-complex="12pt" style:font-weight-complex="normal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9603f" style:text-blinking="false" fo:background-color="transparent" loext:char-shading-value="0" style:font-size-asian="12pt" style:font-weight-asian="normal" style:font-size-complex="12pt" style:font-weight-complex="normal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a26ce" style:text-blinking="false" fo:background-color="transparent" loext:char-shading-value="0" style:font-size-asian="12pt" style:font-weight-asian="normal" style:font-size-complex="12pt" style:font-weight-complex="normal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db7de" style:text-blinking="false" fo:background-color="transparent" loext:char-shading-value="0" style:font-size-asian="12pt" style:font-weight-asian="normal" style:font-size-complex="12pt" style:font-weight-complex="normal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22866" style:text-blinking="false" fo:background-color="transparent" loext:char-shading-value="0" style:font-size-asian="12pt" style:font-weight-asian="normal" style:font-size-complex="12pt" style:font-weight-complex="normal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7a504" style:text-blinking="false" fo:background-color="transparent" loext:char-shading-value="0" style:font-size-asian="12pt" style:font-weight-asian="normal" style:font-size-complex="12pt" style:font-weight-complex="normal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7b65f" style:text-blinking="false" fo:background-color="transparent" loext:char-shading-value="0" style:font-size-asian="12pt" style:font-weight-asian="normal" style:font-size-complex="12pt" style:font-weight-complex="normal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weight-asian="normal" style:font-size-complex="12pt" style:font-weight-complex="normal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443e2" style:text-blinking="false" fo:background-color="transparent" loext:char-shading-value="0" style:font-size-asian="12pt" style:font-weight-asian="normal" style:font-size-complex="12pt" style:font-weight-complex="normal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a28596" style:text-blinking="false" fo:background-color="transparent" loext:char-shading-value="0" style:font-size-asian="12pt" style:font-weight-asian="normal" style:font-size-complex="12pt" style:font-weight-complex="normal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8cdf5" style:text-blinking="false" fo:background-color="transparent" loext:char-shading-value="0" style:font-size-asian="12pt" style:font-weight-asian="normal" style:font-size-complex="12pt" style:font-weight-complex="normal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8d0a3" style:text-blinking="false" fo:background-color="transparent" loext:char-shading-value="0" style:font-size-asian="12pt" style:font-weight-asian="normal" style:font-size-complex="12pt" style:font-weight-complex="normal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a06608" style:text-blinking="false" fo:background-color="transparent" loext:char-shading-value="0" style:font-size-asian="12pt" style:font-weight-asian="normal" style:font-size-complex="12pt" style:font-weight-complex="normal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2pt" style:font-weight-asian="normal" style:font-size-complex="12pt" style:font-weight-complex="normal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8a85a" style:text-blinking="false" fo:background-color="transparent" loext:char-shading-value="0" style:font-size-asian="12pt" style:font-weight-asian="normal" style:font-size-complex="12pt" style:font-weight-complex="normal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4fd56b1" style:text-blinking="false" fo:background-color="transparent" loext:char-shading-value="0" style:font-size-asian="12pt" style:font-weight-asian="normal" style:font-size-complex="12pt" style:font-weight-complex="normal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75ab6" style:text-blinking="false" fo:background-color="transparent" loext:char-shading-value="0" style:font-size-asian="12pt" style:font-weight-asian="bold" style:font-size-complex="12pt" style:font-weight-complex="bold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64b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1cfe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602c56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b6234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5a5d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f6738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f957f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cb82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e2dd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a498d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ffe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9647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08ff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094d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66d7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f9cb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d751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f51a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68046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6ae36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6bb4c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1270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d1409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6fde2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625eff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638868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63bab5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64b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db7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7a50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83f8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b0bd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b6234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4109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b6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602c56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b6234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ffe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e2dd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5a5d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f6738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f8096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f957f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9647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4fa31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08ff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094d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ca77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35b2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566d7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52f7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d438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f51a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6bb4c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6cc64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1270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f9cb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d79c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b6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font-style-complex="normal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7eae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font-style-complex="normal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a26c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font-style-complex="normal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87a50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font-style-complex="normal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db7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font-style-complex="normal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b6234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font-style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4fd56b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font-style-complex="normal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4de9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font-style-complex="normal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d751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3cb56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pt" style:country-complex="BR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bb0b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a2141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64b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ad5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c3b5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df15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15d6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2ab9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c39f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83f8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0e5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124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bb0b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706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0ffe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ad5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c3b5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f418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0da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15d6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7c39f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2ab9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4fd56b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0e5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2932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29b6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124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a2141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officeooo:rsid="052964be" style:text-blinking="false" fo:background-color="transparent" loext:char-shading-value="0" style:font-size-asian="12pt" style:font-size-complex="12pt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officeooo:rsid="050ffef4" style:text-blinking="false" fo:background-color="transparent" loext:char-shading-value="0" style:font-size-asian="12pt" style:font-size-complex="12pt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officeooo:rsid="05152f7d" style:text-blinking="false" fo:background-color="transparent" loext:char-shading-value="0" style:font-size-asian="12pt" style:font-size-complex="12pt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officeooo:rsid="053f51a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solid" style:text-underline-width="auto" style:text-underline-color="font-color" fo:font-weight="bold" officeooo:rsid="05ba2c1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solid" style:text-underline-width="auto" style:text-underline-color="font-color" fo:font-weight="bold" officeooo:rsid="05c053c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solid" style:text-underline-width="auto" style:text-underline-color="font-color" fo:font-weight="bold" officeooo:rsid="05f47ae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086685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625eff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088571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fo:font-weight="bold" officeooo:rsid="053d751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08abe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8796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2346b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a1a3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f6af1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f8488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3d110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normal" style:font-name-complex="Arial3" style:font-size-complex="12pt" style:font-style-complex="italic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2f460e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none" fo:font-style="italic" fo:font-weight="bold" officeooo:rsid="02f460e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Calibri3" fo:font-size="11pt" fo:letter-spacing="normal" fo:language="pt" fo:country="BR" fo:font-style="normal" style:text-underline-style="none" fo:font-weight="normal" officeooo:rsid="0088571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fo:color="#000000" loext:opacity="100%" style:font-name="Arial2" fo:font-size="12pt" fo:letter-spacing="normal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502" style:family="text">
      <style:text-properties fo:font-variant="normal" fo:text-transform="none" fo:color="#000000" loext:opacity="100%" style:font-name="Arial2" fo:font-size="12pt" fo:letter-spacing="normal" fo:font-style="normal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503" style:family="text">
      <style:text-properties fo:font-variant="normal" fo:text-transform="none" fo:color="#000000" loext:opacity="100%" style:font-name="Arial2" fo:font-size="12pt" fo:letter-spacing="normal" fo:font-style="normal" fo:font-weight="normal" officeooo:rsid="05a662a2" fo:background-color="transparent" loext:char-shading-value="0" style:font-size-asian="12pt" style:font-weight-asian="normal" style:font-size-complex="12pt" style:font-weight-complex="normal"/>
    </style:style>
    <style:style style:name="T504" style:family="text">
      <style:text-properties fo:font-variant="normal" fo:text-transform="none" fo:color="#000000" loext:opacity="100%" style:font-name="Arial2" fo:font-size="12pt" fo:letter-spacing="normal" fo:font-style="normal" fo:font-weight="normal" officeooo:rsid="0564c594" fo:background-color="transparent" loext:char-shading-value="0" style:font-size-asian="12pt" style:font-weight-asian="normal" style:font-size-complex="12pt" style:font-weight-complex="normal"/>
    </style:style>
    <style:style style:name="T505" style:family="text">
      <style:text-properties fo:font-variant="normal" fo:text-transform="none" fo:color="#000000" loext:opacity="100%" style:font-name="Arial2" fo:font-size="12pt" fo:letter-spacing="normal" fo:font-style="normal" fo:font-weight="normal" officeooo:rsid="05a28596" fo:background-color="transparent" loext:char-shading-value="0" style:font-size-asian="12pt" style:font-weight-asian="normal" style:font-size-complex="12pt" style:font-weight-complex="normal"/>
    </style:style>
    <style:style style:name="T506" style:family="text">
      <style:text-properties fo:font-variant="normal" fo:text-transform="none" fo:color="#000000" loext:opacity="100%" style:font-name="Arial2" fo:font-size="12pt" fo:letter-spacing="normal" fo:font-style="normal" fo:font-weight="normal" officeooo:rsid="052443e2" fo:background-color="transparent" loext:char-shading-value="0" style:font-size-asian="12pt" style:font-weight-asian="normal" style:font-size-complex="12pt" style:font-weight-complex="normal"/>
    </style:style>
    <style:style style:name="T507" style:family="text">
      <style:text-properties fo:font-variant="normal" fo:text-transform="none" fo:color="#000000" loext:opacity="100%" style:font-name="Arial2" fo:font-size="12pt" fo:letter-spacing="normal" fo:font-style="normal" fo:font-weight="normal" officeooo:rsid="052964be" fo:background-color="transparent" loext:char-shading-value="0" style:font-size-asian="12pt" style:font-weight-asian="normal" style:font-size-complex="12pt" style:font-weight-complex="normal"/>
    </style:style>
    <style:style style:name="T508" style:family="text">
      <style:text-properties fo:font-variant="normal" fo:text-transform="none" fo:color="#000000" loext:opacity="100%" style:font-name="Arial2" fo:font-size="12pt" fo:letter-spacing="normal" fo:font-style="normal" fo:font-weight="normal" officeooo:rsid="05283f81" fo:background-color="transparent" loext:char-shading-value="0" style:font-size-asian="12pt" style:font-weight-asian="normal" style:font-size-complex="12pt" style:font-weight-complex="normal"/>
    </style:style>
    <style:style style:name="T509" style:family="text">
      <style:text-properties fo:font-variant="normal" fo:text-transform="none" fo:color="#000000" loext:opacity="100%" style:font-name="Arial2" fo:font-size="12pt" fo:letter-spacing="normal" fo:font-style="normal" fo:font-weight="normal" officeooo:rsid="0522932c" fo:background-color="transparent" loext:char-shading-value="0" style:font-size-asian="12pt" style:font-weight-asian="normal" style:font-size-complex="12pt" style:font-weight-complex="normal"/>
    </style:style>
    <style:style style:name="T510" style:family="text">
      <style:text-properties fo:font-variant="normal" fo:text-transform="none" fo:color="#000000" loext:opacity="100%" style:font-name="Arial2" fo:font-size="12pt" fo:letter-spacing="normal" fo:font-style="normal" fo:font-weight="normal" officeooo:rsid="05a21411" fo:background-color="transparent" loext:char-shading-value="0" style:font-size-asian="12pt" style:font-weight-asian="normal" style:font-size-complex="12pt" style:font-weight-complex="normal"/>
    </style:style>
    <style:style style:name="T511" style:family="text">
      <style:text-properties fo:font-variant="normal" fo:text-transform="none" fo:color="#000000" loext:opacity="100%" style:font-name="Arial2" fo:font-size="12pt" fo:letter-spacing="normal" fo:font-style="normal" fo:font-weight="normal" officeooo:rsid="0527ffa7" fo:background-color="transparent" loext:char-shading-value="0" style:font-size-asian="12pt" style:font-weight-asian="normal" style:font-size-complex="12pt" style:font-weight-complex="normal"/>
    </style:style>
    <style:style style:name="T512" style:family="text">
      <style:text-properties fo:font-variant="normal" fo:text-transform="none" fo:color="#000000" loext:opacity="100%" style:font-name="Arial2" fo:font-size="12pt" fo:letter-spacing="normal" fo:font-style="normal" fo:font-weight="normal" officeooo:rsid="052b844e" fo:background-color="transparent" loext:char-shading-value="0" style:font-size-asian="12pt" style:font-weight-asian="normal" style:font-size-complex="12pt" style:font-weight-complex="normal"/>
    </style:style>
    <style:style style:name="T513" style:family="text">
      <style:text-properties fo:font-variant="normal" fo:text-transform="none" fo:color="#000000" loext:opacity="100%" style:font-name="Arial2" fo:font-size="12pt" fo:letter-spacing="normal" fo:font-style="normal" fo:font-weight="normal" officeooo:rsid="057d6474" fo:background-color="transparent" loext:char-shading-value="0" style:font-size-asian="12pt" style:font-weight-asian="normal" style:font-size-complex="12pt" style:font-weight-complex="normal"/>
    </style:style>
    <style:style style:name="T514" style:family="text">
      <style:text-properties fo:font-variant="normal" fo:text-transform="none" fo:color="#000000" loext:opacity="100%" style:font-name="Arial2" fo:font-size="12pt" fo:letter-spacing="normal" fo:font-style="normal" fo:font-weight="normal" officeooo:rsid="052d8edc" fo:background-color="transparent" loext:char-shading-value="0" style:font-size-asian="12pt" style:font-weight-asian="normal" style:font-size-complex="12pt" style:font-weight-complex="normal"/>
    </style:style>
    <style:style style:name="T515" style:family="text">
      <style:text-properties fo:font-variant="normal" fo:text-transform="none" fo:color="#000000" loext:opacity="100%" style:font-name="Arial2" fo:font-size="12pt" fo:letter-spacing="normal" fo:font-style="normal" fo:font-weight="normal" officeooo:rsid="053169ad" fo:background-color="transparent" loext:char-shading-value="0" style:font-size-asian="12pt" style:font-weight-asian="normal" style:font-size-complex="12pt" style:font-weight-complex="normal"/>
    </style:style>
    <style:style style:name="T516" style:family="text">
      <style:text-properties fo:font-variant="normal" fo:text-transform="none" fo:color="#000000" loext:opacity="100%" style:font-name="Arial2" fo:font-size="12pt" fo:letter-spacing="normal" fo:font-style="normal" fo:font-weight="normal" officeooo:rsid="0534278d" fo:background-color="transparent" loext:char-shading-value="0" style:font-size-asian="12pt" style:font-weight-asian="normal" style:font-size-complex="12pt" style:font-weight-complex="normal"/>
    </style:style>
    <style:style style:name="T517" style:family="text">
      <style:text-properties fo:font-variant="normal" fo:text-transform="none" fo:color="#000000" loext:opacity="100%" style:font-name="Arial2" fo:font-size="12pt" fo:letter-spacing="normal" fo:font-style="normal" fo:font-weight="normal" officeooo:rsid="0539ca19" fo:background-color="transparent" loext:char-shading-value="0" style:font-size-asian="12pt" style:font-weight-asian="normal" style:font-size-complex="12pt" style:font-weight-complex="normal"/>
    </style:style>
    <style:style style:name="T518" style:family="text">
      <style:text-properties fo:font-variant="normal" fo:text-transform="none" fo:color="#000000" loext:opacity="100%" style:font-name="Arial2" fo:font-size="12pt" fo:letter-spacing="normal" fo:font-style="normal" fo:font-weight="normal" officeooo:rsid="0538cdf5" fo:background-color="transparent" loext:char-shading-value="0" style:font-size-asian="12pt" style:font-weight-asian="normal" style:font-size-complex="12pt" style:font-weight-complex="normal"/>
    </style:style>
    <style:style style:name="T519" style:family="text">
      <style:text-properties fo:font-variant="normal" fo:text-transform="none" fo:color="#000000" loext:opacity="100%" style:font-name="Arial2" fo:font-size="12pt" fo:letter-spacing="normal" fo:font-style="normal" fo:font-weight="normal" officeooo:rsid="04fb4195" fo:background-color="transparent" loext:char-shading-value="0" style:font-size-asian="12pt" style:font-weight-asian="normal" style:font-size-complex="12pt" style:font-weight-complex="normal"/>
    </style:style>
    <style:style style:name="T520" style:family="text">
      <style:text-properties fo:font-variant="normal" fo:text-transform="none" fo:color="#000000" loext:opacity="100%" style:font-name="Arial2" fo:font-size="12pt" fo:letter-spacing="normal" fo:font-style="normal" fo:font-weight="normal" officeooo:rsid="05a2d70f" fo:background-color="transparent" loext:char-shading-value="0" style:font-size-asian="12pt" style:font-weight-asian="normal" style:font-size-complex="12pt" style:font-weight-complex="normal"/>
    </style:style>
    <style:style style:name="T521" style:family="text">
      <style:text-properties fo:font-variant="normal" fo:text-transform="none" fo:color="#000000" loext:opacity="100%" style:font-name="Arial2" fo:font-size="12pt" fo:letter-spacing="normal" fo:font-style="normal" fo:font-weight="normal" officeooo:rsid="04fd56b1" fo:background-color="transparent" loext:char-shading-value="0" style:font-size-asian="12pt" style:font-weight-asian="normal" style:font-size-complex="12pt" style:font-weight-complex="normal"/>
    </style:style>
    <style:style style:name="T522" style:family="text">
      <style:text-properties fo:font-variant="normal" fo:text-transform="none" fo:color="#000000" loext:opacity="100%" style:font-name="Arial2" fo:font-size="12pt" fo:letter-spacing="normal" fo:font-style="normal" fo:font-weight="normal" officeooo:rsid="05033acf" fo:background-color="transparent" loext:char-shading-value="0" style:font-size-asian="12pt" style:font-weight-asian="normal" style:font-size-complex="12pt" style:font-weight-complex="normal"/>
    </style:style>
    <style:style style:name="T523" style:family="text">
      <style:text-properties fo:font-variant="normal" fo:text-transform="none" fo:color="#000000" loext:opacity="100%" style:font-name="Arial2" fo:font-size="12pt" fo:letter-spacing="normal" fo:font-style="normal" fo:font-weight="normal" officeooo:rsid="0503cc08" fo:background-color="transparent" loext:char-shading-value="0" style:font-size-asian="12pt" style:font-weight-asian="normal" style:font-size-complex="12pt" style:font-weight-complex="normal"/>
    </style:style>
    <style:style style:name="T524" style:family="text">
      <style:text-properties fo:font-variant="normal" fo:text-transform="none" fo:color="#000000" loext:opacity="100%" style:font-name="Arial2" fo:font-size="12pt" fo:letter-spacing="normal" fo:font-style="normal" fo:font-weight="normal" officeooo:rsid="0584b040" fo:background-color="transparent" loext:char-shading-value="0" style:font-size-asian="12pt" style:font-weight-asian="normal" style:font-size-complex="12pt" style:font-weight-complex="normal"/>
    </style:style>
    <style:style style:name="T525" style:family="text">
      <style:text-properties fo:font-variant="normal" fo:text-transform="none" fo:color="#000000" loext:opacity="100%" style:font-name="Arial2" fo:font-size="12pt" fo:letter-spacing="normal" fo:font-style="normal" fo:font-weight="normal" officeooo:rsid="055db166" fo:background-color="transparent" loext:char-shading-value="0" style:font-size-asian="12pt" style:font-weight-asian="normal" style:font-size-complex="12pt" style:font-weight-complex="normal"/>
    </style:style>
    <style:style style:name="T526" style:family="text">
      <style:text-properties fo:font-variant="normal" fo:text-transform="none" fo:color="#000000" loext:opacity="100%" style:font-name="Arial2" fo:font-size="12pt" fo:letter-spacing="normal" fo:font-style="normal" fo:font-weight="normal" officeooo:rsid="055df29a" fo:background-color="transparent" loext:char-shading-value="0" style:font-size-asian="12pt" style:font-weight-asian="normal" style:font-size-complex="12pt" style:font-weight-complex="normal"/>
    </style:style>
    <style:style style:name="T527" style:family="text">
      <style:text-properties fo:font-variant="normal" fo:text-transform="none" fo:color="#000000" loext:opacity="100%" style:font-name="Arial2" fo:font-size="12pt" fo:letter-spacing="normal" fo:font-style="normal" fo:font-weight="normal" officeooo:rsid="05a06608" fo:background-color="transparent" loext:char-shading-value="0" style:font-size-asian="12pt" style:font-weight-asian="normal" style:font-size-complex="12pt" style:font-weight-complex="normal"/>
    </style:style>
    <style:style style:name="T528" style:family="text">
      <style:text-properties fo:font-variant="normal" fo:text-transform="none" fo:color="#000000" loext:opacity="100%" style:font-name="Arial2" fo:font-size="12pt" fo:letter-spacing="normal" fo:font-style="normal" fo:font-weight="normal" officeooo:rsid="053d26cf" fo:background-color="transparent" loext:char-shading-value="0" style:font-size-asian="12pt" style:font-weight-asian="normal" style:font-size-complex="12pt" style:font-weight-complex="normal"/>
    </style:style>
    <style:style style:name="T529" style:family="text">
      <style:text-properties fo:font-variant="normal" fo:text-transform="none" fo:color="#000000" loext:opacity="100%" style:font-name="Arial2" fo:font-size="12pt" fo:letter-spacing="normal" fo:font-style="normal" fo:font-weight="normal" officeooo:rsid="050c6561" fo:background-color="transparent" loext:char-shading-value="0" style:font-size-asian="12pt" style:font-weight-asian="normal" style:font-size-complex="12pt" style:font-weight-complex="normal"/>
    </style:style>
    <style:style style:name="T530" style:family="text">
      <style:text-properties fo:font-variant="normal" fo:text-transform="none" fo:color="#000000" loext:opacity="100%" style:font-name="Arial2" fo:font-size="12pt" fo:letter-spacing="normal" fo:font-style="normal" fo:font-weight="normal" officeooo:rsid="050f9cb0" fo:background-color="transparent" loext:char-shading-value="0" style:font-size-asian="12pt" style:font-weight-asian="normal" style:font-size-complex="12pt" style:font-weight-complex="normal"/>
    </style:style>
    <style:style style:name="T531" style:family="text">
      <style:text-properties fo:font-variant="normal" fo:text-transform="none" fo:color="#000000" loext:opacity="100%" style:font-name="Arial2" fo:font-size="12pt" fo:letter-spacing="normal" fo:font-style="normal" fo:font-weight="normal" officeooo:rsid="0563474f" fo:background-color="transparent" loext:char-shading-value="0" style:font-size-asian="12pt" style:font-weight-asian="normal" style:font-size-complex="12pt" style:font-weight-complex="normal"/>
    </style:style>
    <style:style style:name="T532" style:family="text">
      <style:text-properties fo:font-variant="normal" fo:text-transform="none" fo:color="#000000" loext:opacity="100%" style:font-name="Arial2" fo:font-size="12pt" fo:letter-spacing="normal" fo:font-style="normal" fo:font-weight="normal" officeooo:rsid="050f9cb0" fo:background-color="transparent" loext:char-shading-value="0" style:font-size-asian="12pt" style:font-size-complex="12pt"/>
    </style:style>
    <style:style style:name="T533" style:family="text">
      <style:text-properties fo:font-variant="normal" fo:text-transform="none" fo:color="#000000" loext:opacity="100%" style:font-name="Arial2" fo:font-size="12pt" fo:letter-spacing="normal" fo:font-style="normal" fo:font-weight="normal" officeooo:rsid="05283f81" fo:background-color="transparent" loext:char-shading-value="0" style:font-size-asian="12pt" style:font-size-complex="12pt"/>
    </style:style>
    <style:style style:name="T534" style:family="text">
      <style:text-properties fo:font-variant="normal" fo:text-transform="none" fo:color="#000000" loext:opacity="100%" style:font-name="Arial2" fo:font-size="12pt" fo:letter-spacing="normal" fo:font-style="normal" fo:font-weight="normal" officeooo:rsid="0515d5d5" fo:background-color="transparent" loext:char-shading-value="0" style:font-size-asian="12pt" style:font-size-complex="12pt"/>
    </style:style>
    <style:style style:name="T535" style:family="text">
      <style:text-properties fo:font-variant="normal" fo:text-transform="none" fo:color="#000000" loext:opacity="100%" style:font-name="Arial2" fo:font-size="12pt" fo:letter-spacing="normal" fo:font-style="normal" fo:font-weight="normal" officeooo:rsid="051cb699" fo:background-color="transparent" loext:char-shading-value="0" style:font-size-asian="12pt" style:font-size-complex="12pt"/>
    </style:style>
    <style:style style:name="T536" style:family="text">
      <style:text-properties fo:font-variant="normal" fo:text-transform="none" fo:color="#000000" loext:opacity="100%" style:font-name="Arial2" fo:font-size="12pt" fo:letter-spacing="normal" fo:font-style="normal" fo:font-weight="normal" officeooo:rsid="05648f20" fo:background-color="transparent" loext:char-shading-value="0" style:font-size-asian="12pt" style:font-size-complex="12pt"/>
    </style:style>
    <style:style style:name="T537" style:family="text">
      <style:text-properties fo:font-variant="normal" fo:text-transform="none" fo:color="#000000" loext:opacity="100%" style:font-name="Arial2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538" style:family="text">
      <style:text-properties fo:font-variant="normal" fo:text-transform="none" fo:color="#000000" loext:opacity="100%" style:font-name="Arial2" fo:font-size="12pt" fo:letter-spacing="normal" fo:font-style="normal" fo:font-weight="normal" officeooo:rsid="05b2c6bc" fo:background-color="transparent" loext:char-shading-value="0" style:font-size-asian="12pt" style:font-style-asian="normal" style:font-weight-asian="normal" style:font-size-complex="12pt"/>
    </style:style>
    <style:style style:name="T539" style:family="text">
      <style:text-properties fo:font-variant="normal" fo:text-transform="none" fo:color="#000000" loext:opacity="100%" style:font-name="Arial2" fo:font-size="12pt" fo:letter-spacing="normal" fo:font-style="normal" fo:font-weight="normal" officeooo:rsid="00ba7518" fo:background-color="transparent" loext:char-shading-value="0" style:font-size-asian="12pt" style:font-weight-asian="bold" style:font-size-complex="12pt" style:font-weight-complex="bold"/>
    </style:style>
    <style:style style:name="T540" style:family="text">
      <style:text-properties fo:font-variant="normal" fo:text-transform="none" fo:color="#000000" loext:opacity="100%" style:font-name="Arial2" fo:font-size="12pt" fo:letter-spacing="normal" fo:font-style="normal" fo:font-weight="normal" officeooo:rsid="052c9c99" fo:background-color="transparent" loext:char-shading-value="0" style:font-size-asian="12pt" style:font-weight-asian="bold" style:font-size-complex="12pt" style:font-weight-complex="bold"/>
    </style:style>
    <style:style style:name="T541" style:family="text">
      <style:text-properties fo:font-variant="normal" fo:text-transform="none" fo:color="#000000" loext:opacity="100%" style:font-name="Arial2" fo:font-size="12pt" fo:letter-spacing="normal" fo:font-style="normal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542" style:family="text">
      <style:text-properties fo:font-variant="normal" fo:text-transform="none" fo:color="#000000" loext:opacity="100%" style:font-name="Arial2" fo:font-size="12pt" fo:letter-spacing="normal" fo:font-style="normal" fo:font-weight="bold" officeooo:rsid="05a83478" fo:background-color="transparent" loext:char-shading-value="0" style:font-size-asian="12pt" style:font-weight-asian="bold" style:font-size-complex="12pt" style:font-weight-complex="bold"/>
    </style:style>
    <style:style style:name="T543" style:family="text">
      <style:text-properties fo:font-variant="normal" fo:text-transform="none" fo:color="#000000" loext:opacity="100%" style:font-name="Arial2" fo:font-size="12pt" fo:letter-spacing="normal" fo:font-style="normal" fo:font-weight="bold" officeooo:rsid="060c5f4c" fo:background-color="transparent" loext:char-shading-value="0" style:font-size-asian="12pt" style:font-weight-asian="bold" style:font-size-complex="12pt" style:font-weight-complex="bold"/>
    </style:style>
    <style:style style:name="T544" style:family="text">
      <style:text-properties fo:font-variant="normal" fo:text-transform="none" fo:color="#000000" loext:opacity="100%" style:font-name="Arial2" fo:font-size="12pt" fo:letter-spacing="normal" fo:font-style="normal" fo:font-weight="bold" officeooo:rsid="054c2898" fo:background-color="transparent" loext:char-shading-value="0" style:font-size-asian="12pt" style:font-weight-asian="bold" style:font-size-complex="12pt" style:font-weight-complex="bold"/>
    </style:style>
    <style:style style:name="T545" style:family="text">
      <style:text-properties fo:font-variant="normal" fo:text-transform="none" fo:color="#000000" loext:opacity="100%" style:font-name="Arial2" fo:font-size="12pt" fo:letter-spacing="normal" fo:font-style="normal" fo:font-weight="bold" officeooo:rsid="0604de6f" fo:background-color="transparent" loext:char-shading-value="0" style:font-size-asian="12pt" style:font-weight-asian="bold" style:font-size-complex="12pt" style:font-weight-complex="bold"/>
    </style:style>
    <style:style style:name="T546" style:family="text">
      <style:text-properties fo:font-variant="normal" fo:text-transform="none" fo:color="#000000" loext:opacity="100%" style:font-name="Arial2" fo:font-size="12pt" fo:letter-spacing="normal" fo:font-style="normal" fo:font-weight="bold" officeooo:rsid="060dd30e" fo:background-color="transparent" loext:char-shading-value="0" style:font-size-asian="12pt" style:font-weight-asian="bold" style:font-size-complex="12pt" style:font-weight-complex="bold"/>
    </style:style>
    <style:style style:name="T547" style:family="text">
      <style:text-properties fo:font-variant="normal" fo:text-transform="none" fo:color="#000000" loext:opacity="100%" style:font-name="Arial2" fo:font-size="12pt" fo:letter-spacing="normal" fo:font-style="normal" fo:font-weight="bold" officeooo:rsid="05571d6a" fo:background-color="transparent" loext:char-shading-value="0" style:font-size-asian="12pt" style:font-weight-asian="bold" style:font-size-complex="12pt" style:font-weight-complex="bold"/>
    </style:style>
    <style:style style:name="T548" style:family="text">
      <style:text-properties fo:font-variant="normal" fo:text-transform="none" fo:color="#000000" loext:opacity="100%" style:font-name="Arial2" fo:font-size="12pt" fo:letter-spacing="normal" fo:font-style="normal" fo:font-weight="bold" officeooo:rsid="057283c6" fo:background-color="transparent" loext:char-shading-value="0" style:font-size-asian="12pt" style:font-weight-asian="bold" style:font-size-complex="12pt" style:font-weight-complex="bold"/>
    </style:style>
    <style:style style:name="T549" style:family="text">
      <style:text-properties fo:font-variant="normal" fo:text-transform="none" fo:color="#000000" loext:opacity="100%" style:font-name="Arial2" fo:font-size="12pt" fo:letter-spacing="normal" fo:font-style="normal" fo:font-weight="bold" officeooo:rsid="0522932c" fo:background-color="transparent" loext:char-shading-value="0" style:font-size-asian="12pt" style:font-weight-asian="bold" style:font-size-complex="12pt" style:font-weight-complex="bold"/>
    </style:style>
    <style:style style:name="T550" style:family="text">
      <style:text-properties fo:font-variant="normal" fo:text-transform="none" fo:color="#000000" loext:opacity="100%" style:font-name="Arial2" fo:font-size="12pt" fo:letter-spacing="normal" fo:font-style="normal" fo:font-weight="bold" officeooo:rsid="062346be" fo:background-color="transparent" loext:char-shading-value="0" style:font-size-asian="12pt" style:font-weight-asian="bold" style:font-size-complex="12pt" style:font-weight-complex="bold"/>
    </style:style>
    <style:style style:name="T551" style:family="text">
      <style:text-properties fo:font-variant="normal" fo:text-transform="none" fo:color="#000000" loext:opacity="100%" style:font-name="Arial2" fo:font-size="12pt" fo:letter-spacing="normal" fo:font-style="normal" fo:font-weight="bold" officeooo:rsid="0522f90a" fo:background-color="transparent" loext:char-shading-value="0" style:font-size-asian="12pt" style:font-weight-asian="bold" style:font-size-complex="12pt" style:font-weight-complex="bold"/>
    </style:style>
    <style:style style:name="T552" style:family="text">
      <style:text-properties fo:font-variant="normal" fo:text-transform="none" fo:color="#000000" loext:opacity="100%" style:font-name="Arial2" fo:font-size="12pt" fo:letter-spacing="normal" fo:font-style="normal" fo:font-weight="bold" officeooo:rsid="0527ffa7" fo:background-color="transparent" loext:char-shading-value="0" style:font-size-asian="12pt" style:font-weight-asian="bold" style:font-size-complex="12pt" style:font-weight-complex="bold"/>
    </style:style>
    <style:style style:name="T553" style:family="text">
      <style:text-properties fo:font-variant="normal" fo:text-transform="none" fo:color="#000000" loext:opacity="100%" style:font-name="Arial2" fo:font-size="12pt" fo:letter-spacing="normal" fo:font-style="normal" fo:font-weight="bold" officeooo:rsid="052964be" fo:background-color="transparent" loext:char-shading-value="0" style:font-size-asian="12pt" style:font-weight-asian="bold" style:font-size-complex="12pt" style:font-weight-complex="bold"/>
    </style:style>
    <style:style style:name="T554" style:family="text">
      <style:text-properties fo:font-variant="normal" fo:text-transform="none" fo:color="#000000" loext:opacity="100%" style:font-name="Arial2" fo:font-size="12pt" fo:letter-spacing="normal" fo:font-style="normal" fo:font-weight="bold" officeooo:rsid="052b844e" fo:background-color="transparent" loext:char-shading-value="0" style:font-size-asian="12pt" style:font-weight-asian="bold" style:font-size-complex="12pt" style:font-weight-complex="bold"/>
    </style:style>
    <style:style style:name="T555" style:family="text">
      <style:text-properties fo:font-variant="normal" fo:text-transform="none" fo:color="#000000" loext:opacity="100%" style:font-name="Arial2" fo:font-size="12pt" fo:letter-spacing="normal" fo:font-style="normal" fo:font-weight="bold" officeooo:rsid="05b62347" fo:background-color="transparent" loext:char-shading-value="0" style:font-size-asian="12pt" style:font-weight-asian="bold" style:font-size-complex="12pt" style:font-weight-complex="bold"/>
    </style:style>
    <style:style style:name="T556" style:family="text">
      <style:text-properties fo:font-variant="normal" fo:text-transform="none" fo:color="#000000" loext:opacity="100%" style:font-name="Arial2" fo:font-size="12pt" fo:letter-spacing="normal" fo:font-style="normal" fo:font-weight="bold" officeooo:rsid="052c9c99" fo:background-color="transparent" loext:char-shading-value="0" style:font-size-asian="12pt" style:font-weight-asian="bold" style:font-size-complex="12pt" style:font-weight-complex="bold"/>
    </style:style>
    <style:style style:name="T557" style:family="text">
      <style:text-properties fo:font-variant="normal" fo:text-transform="none" fo:color="#000000" loext:opacity="100%" style:font-name="Arial2" fo:font-size="12pt" fo:letter-spacing="normal" fo:font-style="normal" fo:font-weight="bold" officeooo:rsid="06059ebc" fo:background-color="transparent" loext:char-shading-value="0" style:font-size-asian="12pt" style:font-weight-asian="bold" style:font-size-complex="12pt" style:font-weight-complex="bold"/>
    </style:style>
    <style:style style:name="T558" style:family="text">
      <style:text-properties fo:font-variant="normal" fo:text-transform="none" fo:color="#000000" loext:opacity="100%" style:font-name="Arial2" fo:font-size="12pt" fo:letter-spacing="normal" fo:font-style="normal" fo:font-weight="bold" officeooo:rsid="052d19ed" fo:background-color="transparent" loext:char-shading-value="0" style:font-size-asian="12pt" style:font-weight-asian="bold" style:font-size-complex="12pt" style:font-weight-complex="bold"/>
    </style:style>
    <style:style style:name="T559" style:family="text">
      <style:text-properties fo:font-variant="normal" fo:text-transform="none" fo:color="#000000" loext:opacity="100%" style:font-name="Arial2" fo:font-size="12pt" fo:letter-spacing="normal" fo:font-style="normal" fo:font-weight="bold" officeooo:rsid="052d8edc" fo:background-color="transparent" loext:char-shading-value="0" style:font-size-asian="12pt" style:font-weight-asian="bold" style:font-size-complex="12pt" style:font-weight-complex="bold"/>
    </style:style>
    <style:style style:name="T560" style:family="text">
      <style:text-properties fo:font-variant="normal" fo:text-transform="none" fo:color="#000000" loext:opacity="100%" style:font-name="Arial2" fo:font-size="12pt" fo:letter-spacing="normal" fo:font-style="normal" fo:font-weight="bold" officeooo:rsid="052e918f" fo:background-color="transparent" loext:char-shading-value="0" style:font-size-asian="12pt" style:font-weight-asian="bold" style:font-size-complex="12pt" style:font-weight-complex="bold"/>
    </style:style>
    <style:style style:name="T561" style:family="text">
      <style:text-properties fo:font-variant="normal" fo:text-transform="none" fo:color="#000000" loext:opacity="100%" style:font-name="Arial2" fo:font-size="12pt" fo:letter-spacing="normal" fo:font-style="normal" fo:font-weight="bold" officeooo:rsid="053169ad" fo:background-color="transparent" loext:char-shading-value="0" style:font-size-asian="12pt" style:font-weight-asian="bold" style:font-size-complex="12pt" style:font-weight-complex="bold"/>
    </style:style>
    <style:style style:name="T562" style:family="text">
      <style:text-properties fo:font-variant="normal" fo:text-transform="none" fo:color="#000000" loext:opacity="100%" style:font-name="Arial2" fo:font-size="12pt" fo:letter-spacing="normal" fo:font-style="normal" fo:font-weight="bold" officeooo:rsid="0534278d" fo:background-color="transparent" loext:char-shading-value="0" style:font-size-asian="12pt" style:font-weight-asian="bold" style:font-size-complex="12pt" style:font-weight-complex="bold"/>
    </style:style>
    <style:style style:name="T563" style:family="text">
      <style:text-properties fo:font-variant="normal" fo:text-transform="none" fo:color="#000000" loext:opacity="100%" style:font-name="Arial2" fo:font-size="12pt" fo:letter-spacing="normal" fo:font-style="normal" fo:font-weight="bold" officeooo:rsid="05351597" fo:background-color="transparent" loext:char-shading-value="0" style:font-size-asian="12pt" style:font-weight-asian="bold" style:font-size-complex="12pt" style:font-weight-complex="bold"/>
    </style:style>
    <style:style style:name="T564" style:family="text">
      <style:text-properties fo:font-variant="normal" fo:text-transform="none" fo:color="#000000" loext:opacity="100%" style:font-name="Arial2" fo:font-size="12pt" fo:letter-spacing="normal" fo:font-style="normal" fo:font-weight="bold" officeooo:rsid="05373d3b" fo:background-color="transparent" loext:char-shading-value="0" style:font-size-asian="12pt" style:font-weight-asian="bold" style:font-size-complex="12pt" style:font-weight-complex="bold"/>
    </style:style>
    <style:style style:name="T565" style:family="text">
      <style:text-properties fo:font-variant="normal" fo:text-transform="none" fo:color="#000000" loext:opacity="100%" style:font-name="Arial2" fo:font-size="12pt" fo:letter-spacing="normal" fo:font-style="normal" fo:font-weight="bold" officeooo:rsid="060e2208" fo:background-color="transparent" loext:char-shading-value="0" style:font-size-asian="12pt" style:font-weight-asian="bold" style:font-size-complex="12pt" style:font-weight-complex="bold"/>
    </style:style>
    <style:style style:name="T566" style:family="text">
      <style:text-properties fo:font-variant="normal" fo:text-transform="none" fo:color="#000000" loext:opacity="100%" style:font-name="Arial2" fo:font-size="12pt" fo:letter-spacing="normal" fo:font-style="normal" fo:font-weight="bold" officeooo:rsid="0539ca19" fo:background-color="transparent" loext:char-shading-value="0" style:font-size-asian="12pt" style:font-weight-asian="bold" style:font-size-complex="12pt" style:font-weight-complex="bold"/>
    </style:style>
    <style:style style:name="T567" style:family="text">
      <style:text-properties fo:font-variant="normal" fo:text-transform="none" fo:color="#000000" loext:opacity="100%" style:font-name="Arial2" fo:font-size="12pt" fo:letter-spacing="normal" fo:font-style="normal" fo:font-weight="bold" officeooo:rsid="053b5109" fo:background-color="transparent" loext:char-shading-value="0" style:font-size-asian="12pt" style:font-weight-asian="bold" style:font-size-complex="12pt" style:font-weight-complex="bold"/>
    </style:style>
    <style:style style:name="T568" style:family="text">
      <style:text-properties fo:font-variant="normal" fo:text-transform="none" fo:color="#000000" loext:opacity="100%" style:font-name="Arial2" fo:font-size="12pt" fo:letter-spacing="normal" fo:font-style="normal" fo:font-weight="bold" officeooo:rsid="057a26ce" fo:background-color="transparent" loext:char-shading-value="0" style:font-size-asian="12pt" style:font-weight-asian="bold" style:font-size-complex="12pt" style:font-weight-complex="bold"/>
    </style:style>
    <style:style style:name="T569" style:family="text">
      <style:text-properties fo:font-variant="normal" fo:text-transform="none" fo:color="#000000" loext:opacity="100%" style:font-name="Arial2" fo:font-size="12pt" fo:letter-spacing="normal" fo:font-style="normal" fo:font-weight="bold" officeooo:rsid="057cc80f" fo:background-color="transparent" loext:char-shading-value="0" style:font-size-asian="12pt" style:font-weight-asian="bold" style:font-size-complex="12pt" style:font-weight-complex="bold"/>
    </style:style>
    <style:style style:name="T570" style:family="text">
      <style:text-properties fo:font-variant="normal" fo:text-transform="none" fo:color="#000000" loext:opacity="100%" style:font-name="Arial2" fo:font-size="12pt" fo:letter-spacing="normal" fo:font-style="normal" fo:font-weight="bold" officeooo:rsid="057cdb6d" fo:background-color="transparent" loext:char-shading-value="0" style:font-size-asian="12pt" style:font-weight-asian="bold" style:font-size-complex="12pt" style:font-weight-complex="bold"/>
    </style:style>
    <style:style style:name="T571" style:family="text">
      <style:text-properties fo:font-variant="normal" fo:text-transform="none" fo:color="#000000" loext:opacity="100%" style:font-name="Arial2" fo:font-size="12pt" fo:letter-spacing="normal" fo:font-style="normal" fo:font-weight="bold" officeooo:rsid="057eda74" fo:background-color="transparent" loext:char-shading-value="0" style:font-size-asian="12pt" style:font-weight-asian="bold" style:font-size-complex="12pt" style:font-weight-complex="bold"/>
    </style:style>
    <style:style style:name="T572" style:family="text">
      <style:text-properties fo:font-variant="normal" fo:text-transform="none" fo:color="#000000" loext:opacity="100%" style:font-name="Arial2" fo:font-size="12pt" fo:letter-spacing="normal" fo:font-style="normal" fo:font-weight="bold" officeooo:rsid="0581fd4f" fo:background-color="transparent" loext:char-shading-value="0" style:font-size-asian="12pt" style:font-weight-asian="bold" style:font-size-complex="12pt" style:font-weight-complex="bold"/>
    </style:style>
    <style:style style:name="T573" style:family="text">
      <style:text-properties fo:font-variant="normal" fo:text-transform="none" fo:color="#000000" loext:opacity="100%" style:font-name="Arial2" fo:font-size="12pt" fo:letter-spacing="normal" fo:font-style="normal" fo:font-weight="bold" officeooo:rsid="0580341b" fo:background-color="transparent" loext:char-shading-value="0" style:font-size-asian="12pt" style:font-weight-asian="bold" style:font-size-complex="12pt" style:font-weight-complex="bold"/>
    </style:style>
    <style:style style:name="T574" style:family="text">
      <style:text-properties fo:font-variant="normal" fo:text-transform="none" fo:color="#000000" loext:opacity="100%" style:font-name="Arial2" fo:font-size="12pt" fo:letter-spacing="normal" fo:font-style="normal" fo:font-weight="bold" officeooo:rsid="0584109b" fo:background-color="transparent" loext:char-shading-value="0" style:font-size-asian="12pt" style:font-weight-asian="bold" style:font-size-complex="12pt" style:font-weight-complex="bold"/>
    </style:style>
    <style:style style:name="T575" style:family="text">
      <style:text-properties fo:font-variant="normal" fo:text-transform="none" fo:color="#000000" loext:opacity="100%" style:font-name="Arial2" fo:font-size="12pt" fo:letter-spacing="normal" fo:font-style="normal" fo:font-weight="bold" officeooo:rsid="0587a504" fo:background-color="transparent" loext:char-shading-value="0" style:font-size-asian="12pt" style:font-weight-asian="bold" style:font-size-complex="12pt" style:font-weight-complex="bold"/>
    </style:style>
    <style:style style:name="T576" style:family="text">
      <style:text-properties fo:font-variant="normal" fo:text-transform="none" fo:color="#000000" loext:opacity="100%" style:font-name="Arial2" fo:font-size="12pt" fo:letter-spacing="normal" fo:font-style="normal" fo:font-weight="bold" officeooo:rsid="06239a88" fo:background-color="transparent" loext:char-shading-value="0" style:font-size-asian="12pt" style:font-weight-asian="bold" style:font-size-complex="12pt" style:font-weight-complex="bold"/>
    </style:style>
    <style:style style:name="T577" style:family="text">
      <style:text-properties fo:font-variant="normal" fo:text-transform="none" fo:color="#000000" loext:opacity="100%" style:font-name="Arial2" fo:font-size="12pt" fo:letter-spacing="normal" fo:font-style="normal" fo:font-weight="bold" officeooo:rsid="0605fcd3" fo:background-color="transparent" loext:char-shading-value="0" style:font-size-asian="12pt" style:font-weight-asian="bold" style:font-size-complex="12pt" style:font-weight-complex="bold"/>
    </style:style>
    <style:style style:name="T578" style:family="text">
      <style:text-properties fo:font-variant="normal" fo:text-transform="none" fo:color="#000000" loext:opacity="100%" style:font-name="Arial2" fo:font-size="12pt" fo:letter-spacing="normal" fo:font-style="normal" fo:font-weight="bold" officeooo:rsid="0526152f" fo:background-color="transparent" loext:char-shading-value="0" style:font-size-asian="12pt" style:font-weight-asian="bold" style:font-size-complex="12pt" style:font-weight-complex="bold"/>
    </style:style>
    <style:style style:name="T579" style:family="text">
      <style:text-properties fo:font-variant="normal" fo:text-transform="none" fo:color="#000000" loext:opacity="100%" style:font-name="Arial2" fo:font-size="12pt" fo:letter-spacing="normal" fo:font-style="normal" fo:font-weight="bold" officeooo:rsid="06112488" fo:background-color="transparent" loext:char-shading-value="0" style:font-size-asian="12pt" style:font-weight-asian="bold" style:font-size-complex="12pt" style:font-weight-complex="bold"/>
    </style:style>
    <style:style style:name="T580" style:family="text">
      <style:text-properties fo:font-variant="normal" fo:text-transform="none" fo:color="#000000" loext:opacity="100%" style:font-name="Arial2" fo:font-size="12pt" fo:letter-spacing="normal" fo:font-style="normal" fo:font-weight="bold" officeooo:rsid="06252fa4" fo:background-color="transparent" loext:char-shading-value="0" style:font-size-asian="12pt" style:font-weight-asian="bold" style:font-size-complex="12pt" style:font-weight-complex="bold"/>
    </style:style>
    <style:style style:name="T581" style:family="text">
      <style:text-properties fo:font-variant="normal" fo:text-transform="none" fo:color="#000000" loext:opacity="100%" style:font-name="Arial2" fo:font-size="12pt" fo:letter-spacing="normal" fo:font-style="normal" fo:font-weight="bold" officeooo:rsid="05295995" fo:background-color="transparent" loext:char-shading-value="0" style:font-size-asian="12pt" style:font-weight-asian="bold" style:font-size-complex="12pt" style:font-weight-complex="bold"/>
    </style:style>
    <style:style style:name="T582" style:family="text">
      <style:text-properties fo:font-variant="normal" fo:text-transform="none" fo:color="#000000" loext:opacity="100%" style:font-name="Arial2" fo:font-size="12pt" fo:letter-spacing="normal" fo:font-style="normal" fo:font-weight="bold" officeooo:rsid="052d2794" fo:background-color="transparent" loext:char-shading-value="0" style:font-size-asian="12pt" style:font-weight-asian="bold" style:font-size-complex="12pt" style:font-weight-complex="bold"/>
    </style:style>
    <style:style style:name="T583" style:family="text">
      <style:text-properties fo:font-variant="normal" fo:text-transform="none" fo:color="#000000" loext:opacity="100%" style:font-name="Arial2" fo:font-size="12pt" fo:letter-spacing="normal" fo:font-style="normal" fo:font-weight="bold" officeooo:rsid="052f6793" fo:background-color="transparent" loext:char-shading-value="0" style:font-size-asian="12pt" style:font-weight-asian="bold" style:font-size-complex="12pt" style:font-weight-complex="bold"/>
    </style:style>
    <style:style style:name="T584" style:family="text">
      <style:text-properties fo:font-variant="normal" fo:text-transform="none" fo:color="#000000" loext:opacity="100%" style:font-name="Arial2" fo:font-size="12pt" fo:letter-spacing="normal" fo:font-style="normal" fo:font-weight="bold" officeooo:rsid="053072c4" fo:background-color="transparent" loext:char-shading-value="0" style:font-size-asian="12pt" style:font-weight-asian="bold" style:font-size-complex="12pt" style:font-weight-complex="bold"/>
    </style:style>
    <style:style style:name="T585" style:family="text">
      <style:text-properties fo:font-variant="normal" fo:text-transform="none" fo:color="#000000" loext:opacity="100%" style:font-name="Arial2" fo:font-size="12pt" fo:letter-spacing="normal" fo:font-style="normal" fo:font-weight="bold" officeooo:rsid="05335474" fo:background-color="transparent" loext:char-shading-value="0" style:font-size-asian="12pt" style:font-weight-asian="bold" style:font-size-complex="12pt" style:font-weight-complex="bold"/>
    </style:style>
    <style:style style:name="T586" style:family="text">
      <style:text-properties fo:font-variant="normal" fo:text-transform="none" fo:color="#000000" loext:opacity="100%" style:font-name="Arial2" fo:font-size="12pt" fo:letter-spacing="normal" fo:font-style="normal" fo:font-weight="bold" officeooo:rsid="0538d0a3" fo:background-color="transparent" loext:char-shading-value="0" style:font-size-asian="12pt" style:font-weight-asian="bold" style:font-size-complex="12pt" style:font-weight-complex="bold"/>
    </style:style>
    <style:style style:name="T587" style:family="text">
      <style:text-properties fo:font-variant="normal" fo:text-transform="none" fo:color="#000000" loext:opacity="100%" style:font-name="Arial2" fo:font-size="12pt" fo:letter-spacing="normal" fo:font-style="normal" fo:font-weight="bold" officeooo:rsid="05abaf2d" fo:background-color="transparent" loext:char-shading-value="0" style:font-size-asian="12pt" style:font-weight-asian="bold" style:font-size-complex="12pt" style:font-weight-complex="bold"/>
    </style:style>
    <style:style style:name="T588" style:family="text">
      <style:text-properties fo:font-variant="normal" fo:text-transform="none" fo:color="#000000" loext:opacity="100%" style:font-name="Arial2" fo:font-size="12pt" fo:letter-spacing="normal" fo:font-style="normal" fo:font-weight="bold" officeooo:rsid="06148f97" fo:background-color="transparent" loext:char-shading-value="0" style:font-size-asian="12pt" style:font-weight-asian="bold" style:font-size-complex="12pt" style:font-weight-complex="bold"/>
    </style:style>
    <style:style style:name="T589" style:family="text">
      <style:text-properties fo:font-variant="normal" fo:text-transform="none" fo:color="#000000" loext:opacity="100%" style:font-name="Arial2" fo:font-size="12pt" fo:letter-spacing="normal" fo:font-style="normal" fo:font-weight="bold" officeooo:rsid="0540985c" fo:background-color="transparent" loext:char-shading-value="0" style:font-size-asian="12pt" style:font-weight-asian="bold" style:font-size-complex="12pt" style:font-weight-complex="bold"/>
    </style:style>
    <style:style style:name="T590" style:family="text">
      <style:text-properties fo:font-variant="normal" fo:text-transform="none" fo:color="#000000" loext:opacity="100%" style:font-name="Arial2" fo:font-size="12pt" fo:letter-spacing="normal" fo:font-style="normal" fo:font-weight="bold" officeooo:rsid="0543292b" fo:background-color="transparent" loext:char-shading-value="0" style:font-size-asian="12pt" style:font-weight-asian="bold" style:font-size-complex="12pt" style:font-weight-complex="bold"/>
    </style:style>
    <style:style style:name="T591" style:family="text">
      <style:text-properties fo:font-variant="normal" fo:text-transform="none" fo:color="#000000" loext:opacity="100%" style:font-name="Arial2" fo:font-size="12pt" fo:letter-spacing="normal" fo:font-style="normal" fo:background-color="transparent" loext:char-shading-value="0" style:font-size-asian="12pt" style:font-style-asian="normal" style:font-size-complex="12pt"/>
    </style:style>
    <style:style style:name="T592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50f9cb0" fo:background-color="transparent" loext:char-shading-value="0" style:font-size-asian="12pt" style:font-weight-asian="normal" style:font-size-complex="12pt" style:font-weight-complex="normal"/>
    </style:style>
    <style:style style:name="T593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5a662a2" fo:background-color="transparent" loext:char-shading-value="0" style:font-size-asian="12pt" style:font-weight-asian="normal" style:font-size-complex="12pt" style:font-weight-complex="normal"/>
    </style:style>
    <style:style style:name="T594" style:family="text">
      <style:text-properties style:font-name="Arial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95" style:family="text">
      <style:text-properties style:font-name="Arial2" fo:font-size="12pt" fo:font-weight="bold" officeooo:rsid="05a83478" fo:background-color="transparent" loext:char-shading-value="0" style:font-size-asian="12pt" style:font-weight-asian="bold" style:font-size-complex="12pt" style:font-weight-complex="bold"/>
    </style:style>
    <style:style style:name="T596" style:family="text">
      <style:text-properties style:font-name="Arial2" fo:font-size="12pt" fo:font-weight="bold" officeooo:rsid="06059ebc" fo:background-color="transparent" loext:char-shading-value="0" style:font-size-asian="12pt" style:font-weight-asian="bold" style:font-size-complex="12pt" style:font-weight-complex="bold"/>
    </style:style>
    <style:style style:name="T597" style:family="text">
      <style:text-properties style:font-name="Arial2" fo:font-size="12pt" fo:font-weight="bold" officeooo:rsid="06220c42" fo:background-color="transparent" loext:char-shading-value="0" style:font-size-asian="12pt" style:font-weight-asian="bold" style:font-size-complex="12pt" style:font-weight-complex="bold"/>
    </style:style>
    <style:style style:name="T598" style:family="text">
      <style:text-properties style:font-name="Arial2" fo:font-size="12pt" fo:font-weight="bold" officeooo:rsid="05024865" fo:background-color="transparent" loext:char-shading-value="0" style:font-size-asian="12pt" style:font-weight-asian="bold" style:font-size-complex="12pt" style:font-weight-complex="bold"/>
    </style:style>
    <style:style style:name="T599" style:family="text">
      <style:text-properties style:font-name="Arial2" fo:font-size="12pt" fo:font-weight="bold" officeooo:rsid="06239a88" fo:background-color="transparent" loext:char-shading-value="0" style:font-size-asian="12pt" style:font-weight-asian="bold" style:font-size-complex="12pt" style:font-weight-complex="bold"/>
    </style:style>
    <style:style style:name="T600" style:family="text">
      <style:text-properties style:font-name="Arial2" fo:font-size="12pt" fo:font-weight="bold" officeooo:rsid="0508d2a2" fo:background-color="transparent" loext:char-shading-value="0" style:font-size-asian="12pt" style:font-weight-asian="bold" style:font-size-complex="12pt" style:font-weight-complex="bold"/>
    </style:style>
    <style:style style:name="T601" style:family="text">
      <style:text-properties style:font-name="Arial2" fo:font-size="12pt" fo:font-weight="bold" officeooo:rsid="0509f0df" fo:background-color="transparent" loext:char-shading-value="0" style:font-size-asian="12pt" style:font-weight-asian="bold" style:font-size-complex="12pt" style:font-weight-complex="bold"/>
    </style:style>
    <style:style style:name="T602" style:family="text">
      <style:text-properties style:font-name="Arial2" fo:font-size="12pt" fo:font-weight="bold" officeooo:rsid="0610049a" fo:background-color="transparent" loext:char-shading-value="0" style:font-size-asian="12pt" style:font-weight-asian="bold" style:font-size-complex="12pt" style:font-weight-complex="bold"/>
    </style:style>
    <style:style style:name="T603" style:family="text">
      <style:text-properties style:font-name="Arial2" fo:font-size="12pt" fo:font-weight="bold" officeooo:rsid="050b1718" fo:background-color="transparent" loext:char-shading-value="0" style:font-size-asian="12pt" style:font-weight-asian="bold" style:font-size-complex="12pt" style:font-weight-complex="bold"/>
    </style:style>
    <style:style style:name="T604" style:family="text">
      <style:text-properties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05" style:family="text">
      <style:text-properties style:font-name="Arial2" fo:font-size="12pt" fo:font-weight="normal" officeooo:rsid="05a21411" fo:background-color="transparent" loext:char-shading-value="0" style:font-size-asian="12pt" style:font-weight-asian="normal" style:font-size-complex="12pt" style:font-weight-complex="normal"/>
    </style:style>
    <style:style style:name="T606" style:family="text">
      <style:text-properties style:font-name="Arial2" fo:font-size="12pt" fo:font-weight="normal" officeooo:rsid="05a28596" fo:background-color="transparent" loext:char-shading-value="0" style:font-size-asian="12pt" style:font-weight-asian="normal" style:font-size-complex="12pt" style:font-weight-complex="normal"/>
    </style:style>
    <style:style style:name="T607" style:family="text">
      <style:text-properties style:font-name="Arial2" fo:font-size="12pt" fo:font-weight="normal" officeooo:rsid="05afb3c4" fo:background-color="transparent" loext:char-shading-value="0" style:font-size-asian="12pt" style:font-weight-asian="normal" style:font-size-complex="12pt" style:font-weight-complex="normal"/>
    </style:style>
    <style:style style:name="T608" style:family="text">
      <style:text-properties style:font-name="Arial2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609" style:family="text">
      <style:text-properties style:font-name="Arial2" fo:font-size="12pt" style:text-underline-style="none" fo:font-weight="bold" officeooo:rsid="05aa1dce" fo:background-color="transparent" loext:char-shading-value="0" style:font-size-asian="12pt" style:font-weight-asian="bold" style:font-size-complex="12pt" style:font-weight-complex="bold"/>
    </style:style>
    <style:style style:name="T610" style:family="text">
      <style:text-properties style:font-name="Arial2" fo:font-size="12pt" style:text-underline-style="none" fo:font-weight="bold" officeooo:rsid="06068f44" fo:background-color="transparent" loext:char-shading-value="0" style:font-size-asian="12pt" style:font-weight-asian="bold" style:font-size-complex="12pt" style:font-weight-complex="bold"/>
    </style:style>
    <style:style style:name="T611" style:family="text">
      <style:text-properties style:font-name="Arial2" fo:font-size="12pt" style:text-underline-style="none" fo:font-weight="bold" officeooo:rsid="050b9e07" fo:background-color="transparent" loext:char-shading-value="0" style:font-size-asian="12pt" style:font-weight-asian="bold" style:font-size-complex="12pt" style:font-weight-complex="bold"/>
    </style:style>
    <style:style style:name="T612" style:family="text">
      <style:text-properties style:font-name="Arial2" fo:font-size="12pt" style:text-underline-style="none" fo:font-weight="bold" officeooo:rsid="050c798e" fo:background-color="transparent" loext:char-shading-value="0" style:font-size-asian="12pt" style:font-weight-asian="bold" style:font-size-complex="12pt" style:font-weight-complex="bold"/>
    </style:style>
    <style:style style:name="T613" style:family="text">
      <style:text-properties style:font-name="Arial2" fo:font-size="12pt" style:text-underline-style="none" fo:font-weight="bold" officeooo:rsid="06259578" fo:background-color="transparent" loext:char-shading-value="0" style:font-size-asian="12pt" style:font-weight-asian="bold" style:font-size-complex="12pt" style:font-weight-complex="bold"/>
    </style:style>
    <style:style style:name="T614" style:family="text">
      <style:text-properties style:font-name="Arial2" fo:font-size="12pt" style:text-underline-style="none" fo:font-weight="bold" officeooo:rsid="05a83478" fo:background-color="transparent" loext:char-shading-value="0" style:font-size-asian="12pt" style:font-weight-asian="bold" style:font-size-complex="12pt" style:font-weight-complex="bold"/>
    </style:style>
    <style:style style:name="T615" style:family="text">
      <style:text-properties style:font-name="Arial2" fo:font-size="12pt" style:text-underline-style="none" fo:font-weight="bold" officeooo:rsid="06059ebc" fo:background-color="transparent" loext:char-shading-value="0" style:font-size-asian="12pt" style:font-weight-asian="bold" style:font-size-complex="12pt" style:font-weight-complex="bold"/>
    </style:style>
    <style:style style:name="T616" style:family="text">
      <style:text-properties style:font-name="Arial2" fo:font-size="12pt" style:text-underline-style="none" fo:font-weight="bold" officeooo:rsid="06220c42" fo:background-color="transparent" loext:char-shading-value="0" style:font-size-asian="12pt" style:font-weight-asian="bold" style:font-size-complex="12pt" style:font-weight-complex="bold"/>
    </style:style>
    <style:style style:name="T617" style:family="text">
      <style:text-properties style:font-name="Arial2" fo:font-size="12pt" style:text-underline-style="none" fo:font-weight="bold" officeooo:rsid="05040fd1" fo:background-color="transparent" loext:char-shading-value="0" style:font-size-asian="12pt" style:font-weight-asian="bold" style:font-size-complex="12pt" style:font-weight-complex="bold"/>
    </style:style>
    <style:style style:name="T618" style:family="text">
      <style:text-properties style:font-name="Arial2" fo:font-size="12pt" style:text-underline-style="none" fo:font-weight="bold" officeooo:rsid="0616ca78" fo:background-color="transparent" loext:char-shading-value="0" style:font-size-asian="12pt" style:font-weight-asian="bold" style:font-size-complex="12pt" style:font-weight-complex="bold"/>
    </style:style>
    <style:style style:name="T619" style:family="text">
      <style:text-properties style:font-name="Arial2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620" style:family="text">
      <style:text-properties style:font-name="Arial2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21" style:family="text">
      <style:text-properties style:font-name="Arial2" fo:font-size="12pt" style:text-underline-style="none" fo:font-weight="normal" officeooo:rsid="05a498df" fo:background-color="transparent" loext:char-shading-value="0" style:font-size-asian="12pt" style:font-weight-asian="normal" style:font-size-complex="12pt" style:font-weight-complex="normal"/>
    </style:style>
    <style:style style:name="T622" style:family="text">
      <style:text-properties style:font-name="Arial2" fo:font-size="12pt" style:text-underline-style="none" fo:font-weight="normal" officeooo:rsid="05afe36a" fo:background-color="transparent" loext:char-shading-value="0" style:font-size-asian="12pt" style:font-weight-asian="normal" style:font-size-complex="12pt" style:font-weight-complex="normal"/>
    </style:style>
    <style:style style:name="T623" style:family="text">
      <style:text-properties style:font-name="Arial2" fo:font-size="12pt" style:text-underline-style="none" fo:font-weight="normal" officeooo:rsid="050c798e" fo:background-color="transparent" loext:char-shading-value="0" style:font-size-asian="12pt" style:font-weight-asian="normal" style:font-size-complex="12pt" style:font-weight-complex="normal"/>
    </style:style>
    <style:style style:name="T624" style:family="text">
      <style:text-properties style:font-name="Arial2" fo:font-size="12pt" style:text-underline-style="none" fo:font-weight="normal" officeooo:rsid="05a21411" fo:background-color="transparent" loext:char-shading-value="0" style:font-size-asian="12pt" style:font-weight-asian="normal" style:font-size-complex="12pt" style:font-weight-complex="normal"/>
    </style:style>
    <style:style style:name="T625" style:family="text">
      <style:text-properties style:font-name="Arial2" fo:font-size="12pt" style:text-underline-style="none" fo:font-weight="normal" officeooo:rsid="05afe36a" fo:background-color="transparent" loext:char-shading-value="0" style:font-size-asian="12pt" style:font-weight-asian="normal" style:font-size-complex="12pt"/>
    </style:style>
    <style:style style:name="T626" style:family="text">
      <style:text-properties style:font-name="Arial2" fo:font-size="12pt" style:text-underline-style="none" fo:font-weight="normal" officeooo:rsid="050c798e" fo:background-color="transparent" loext:char-shading-value="0" style:font-size-asian="12pt" style:font-weight-asian="normal" style:font-size-complex="12pt"/>
    </style:style>
    <style:style style:name="T627" style:family="text">
      <style:text-properties style:font-name="Arial2" fo:font-size="12pt" fo:background-color="transparent" loext:char-shading-value="0" style:font-name-asian="Arial2" style:font-size-asian="12pt" style:font-name-complex="Arial2" style:font-size-complex="12pt"/>
    </style:style>
    <style:style style:name="T628" style:family="text">
      <style:text-properties style:font-name="Arial2" fo:font-size="12pt" fo:background-color="transparent" loext:char-shading-value="0" style:font-name-asian="Arial2" style:font-size-asian="12pt" style:language-asian="pt" style:country-asian="BR" style:font-name-complex="Arial2" style:font-size-complex="12pt"/>
    </style:style>
    <style:style style:name="T629" style:family="text">
      <style:text-properties style:font-name="Arial2" fo:font-size="12pt" fo:background-color="transparent" loext:char-shading-value="0" style:font-size-asian="12pt" style:font-size-complex="12pt"/>
    </style:style>
    <style:style style:name="T630" style:family="text">
      <style:text-properties style:font-name="Arial2" fo:font-size="12pt" fo:background-color="transparent" loext:char-shading-value="0" style:font-size-asian="12pt" style:font-size-complex="12pt" style:font-weight-complex="bold"/>
    </style:style>
    <style:style style:name="T631" style:family="text">
      <style:text-properties style:font-name="Arial2" fo:font-size="12pt" officeooo:rsid="0509f0df" fo:background-color="transparent" loext:char-shading-value="0" style:font-size-asian="12pt" style:font-size-complex="12pt" style:font-weight-complex="bold"/>
    </style:style>
    <style:style style:name="T632" style:family="text">
      <style:text-properties style:text-line-through-style="none" style:text-line-through-type="none" style:font-name="Arial2" fo:font-size="12pt" fo:language="pt" fo:country="BR" officeooo:rsid="05b18bde" style:letter-kerning="true" style:text-blinking="false" fo:background-color="transparent" loext:char-shading-value="0" style:font-size-asian="12pt" style:font-name-complex="Arial3" style:font-size-complex="12pt" loext:padding="0cm" loext:border="none"/>
    </style:style>
    <style:style style:name="T633" style:family="text">
      <style:text-properties style:text-line-through-style="none" style:text-line-through-type="none" style:font-name="Arial2" fo:font-size="12pt" fo:language="pt" fo:country="BR" style:text-underline-style="solid" style:text-underline-width="auto" style:text-underline-color="font-color" fo:font-weight="bold" officeooo:rsid="06970cb0" style:letter-kerning="true" style:text-blinking="false" fo:background-color="transparent" loext:char-shading-value="0" style:font-size-asian="12pt" style:font-weight-asian="bold" style:font-name-complex="Arial3" style:font-size-complex="12pt" style:font-weight-complex="bold" loext:padding="0cm" loext:border="none"/>
    </style:style>
    <style:style style:name="T634" style:family="text">
      <style:text-properties style:text-line-through-style="none" style:text-line-through-type="none" style:font-name="Arial2" fo:font-size="12pt" fo:language="pt" fo:country="BR" style:text-underline-style="solid" style:text-underline-width="auto" style:text-underline-color="font-color" fo:font-weight="bold" officeooo:rsid="05b18bde" style:letter-kerning="true" style:text-blinking="false" fo:background-color="transparent" loext:char-shading-value="0" style:font-size-asian="12pt" style:font-weight-asian="bold" style:font-name-complex="Arial3" style:font-size-complex="12pt" style:font-weight-complex="bold" loext:padding="0cm" loext:border="none"/>
    </style:style>
    <style:style style:name="T635" style:family="text">
      <style:text-properties style:text-line-through-style="none" style:text-line-through-type="none" style:font-name="Arial2" fo:font-size="12pt" fo:font-weight="bold" style:text-blinking="false" fo:background-color="transparent" loext:char-shading-value="0" style:font-name-asian="Arial3" style:font-size-asian="12pt" style:font-weight-asian="bold" style:font-size-complex="12pt" style:font-style-complex="normal" style:font-weight-complex="bold"/>
    </style:style>
    <style:style style:name="T636" style:family="text">
      <style:text-properties style:text-line-through-style="none" style:text-line-through-type="none" style:font-name="Arial2" fo:font-size="12pt" fo:font-weight="bold" officeooo:rsid="05b2c6bc" style:text-blinking="false" fo:background-color="transparent" loext:char-shading-value="0" style:font-name-asian="Arial3" style:font-size-asian="12pt" style:font-weight-asian="bold" style:font-size-complex="12pt" style:font-style-complex="normal" style:font-weight-complex="bold"/>
    </style:style>
    <style:style style:name="T637" style:family="text">
      <style:text-properties style:text-line-through-style="none" style:text-line-through-type="none" style:font-name="Arial2" fo:font-size="12pt" fo:font-weight="normal" style:text-blinking="false" fo:background-color="transparent" loext:char-shading-value="0" style:font-name-asian="Arial3" style:font-size-asian="12pt" style:font-weight-asian="normal" style:font-size-complex="12pt" style:font-style-complex="normal" style:font-weight-complex="normal"/>
    </style:style>
    <style:style style:name="T638" style:family="text">
      <style:text-properties style:text-line-through-style="none" style:text-line-through-type="none" style:font-name="Arial2" fo:font-size="12pt" fo:font-weight="normal" officeooo:rsid="05b2c6bc" style:text-blinking="false" fo:background-color="transparent" loext:char-shading-value="0" style:font-name-asian="Arial3" style:font-size-asian="12pt" style:font-weight-asian="normal" style:font-size-complex="12pt" style:font-style-complex="normal" style:font-weight-complex="normal"/>
    </style:style>
    <style:style style:name="T639" style:family="text">
      <style:text-properties style:use-window-font-color="true" loext:opacity="0%" style:text-line-through-style="none" style:text-line-through-type="none" style:font-name="Arial2" fo:font-size="12pt" fo:language="pt" fo:country="BR" style:text-underline-style="none" fo:font-weight="bold" officeooo:rsid="060ec016" style:letter-kerning="true" style:text-blinking="false" fo:background-color="transparent" loext:char-shading-value="0" style:font-name-asian="Arial2" style:font-size-asian="12pt" style:language-asian="hi" style:country-asian="IN" style:font-weight-asian="bold" style:font-name-complex="Arial3" style:font-size-complex="12pt" style:language-complex="pt" style:country-complex="BR" style:font-weight-complex="bold" loext:padding="0cm" loext:border="none"/>
    </style:style>
    <style:style style:name="T640" style:family="text">
      <style:text-properties style:use-window-font-color="true" loext:opacity="0%" style:text-line-through-style="none" style:text-line-through-type="none" style:font-name="Arial2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41" style:family="text">
      <style:text-properties style:use-window-font-color="true" loext:opacity="0%" style:text-line-through-style="none" style:text-line-through-type="none" style:font-name="Arial2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42" style:family="text">
      <style:text-properties style:use-window-font-color="true" loext:opacity="0%" style:text-line-through-style="none" style:text-line-through-type="none" style:font-name="Arial2" fo:font-size="12pt" fo:language="pt" fo:country="BR" style:text-underline-style="none" fo:font-weight="normal" officeooo:rsid="060ec016" style:letter-kerning="true" style:text-blinking="false" fo:background-color="transparent" loext:char-shading-value="0" style:font-name-asian="Arial2" style:font-size-asian="12pt" style:language-asian="hi" style:country-asian="IN" style:font-weight-asian="normal" style:font-name-complex="Arial3" style:font-size-complex="12pt" style:language-complex="pt" style:country-complex="BR" style:font-weight-complex="normal" loext:padding="0cm" loext:border="none"/>
    </style:style>
    <style:style style:name="T643" style:family="text">
      <style:text-properties style:use-window-font-color="true" loext:opacity="0%" style:text-line-through-style="none" style:text-line-through-type="none" style:font-name="Arial2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644" style:family="text">
      <style:text-properties style:use-window-font-color="true" loext:opacity="0%" style:text-line-through-style="none" style:text-line-through-type="none" style:font-name="Arial2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45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646" style:family="text">
      <style:text-properties style:use-window-font-color="true" loext:opacity="0%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647" style:family="text">
      <style:text-properties style:use-window-font-color="true" loext:opacity="0%" style:font-name="Arial2" fo:font-size="12pt" style:letter-kerning="true" fo:background-color="transparent" loext:char-shading-value="0" style:font-name-asian="Arial2" style:font-size-asian="12pt" style:font-name-complex="Arial2" style:font-size-complex="12pt" style:language-complex="pt" style:country-complex="BR"/>
    </style:style>
    <style:style style:name="T648" style:family="text">
      <style:text-properties style:use-window-font-color="true" loext:opacity="0%" style:font-name="Arial2" fo:font-size="12pt" officeooo:rsid="05b18bde" style:letter-kerning="true" fo:background-color="transparent" loext:char-shading-value="0" style:font-name-asian="Arial2" style:font-size-asian="12pt" style:font-name-complex="Arial2" style:font-size-complex="12pt" style:language-complex="pt" style:country-complex="BR"/>
    </style:style>
    <style:style style:name="T649" style:family="text">
      <style:text-properties style:use-window-font-color="true" loext:opacity="0%" style:font-name="Arial2" fo:font-size="12pt" officeooo:rsid="05d52f04" style:letter-kerning="true" fo:background-color="transparent" loext:char-shading-value="0" style:font-name-asian="Arial2" style:font-size-asian="12pt" style:font-name-complex="Arial2" style:font-size-complex="12pt" style:language-complex="pt" style:country-complex="BR"/>
    </style:style>
    <style:style style:name="T650" style:family="text">
      <style:text-properties style:use-window-font-color="true" loext:opacity="0%" style:font-name="Arial2" fo:font-size="12pt" officeooo:rsid="05c8c93d" style:letter-kerning="true" fo:background-color="transparent" loext:char-shading-value="0" style:font-name-asian="Arial2" style:font-size-asian="12pt" style:font-name-complex="Arial2" style:font-size-complex="12pt" style:language-complex="pt" style:country-complex="BR"/>
    </style:style>
    <style:style style:name="T651" style:family="text">
      <style:text-properties style:use-window-font-color="true" loext:opacity="0%" style:font-name="Arial2" fo:font-size="12pt" style:letter-kerning="true" fo:background-color="transparent" loext:char-shading-value="0" style:font-name-asian="Arial2" style:font-size-asian="12pt" style:font-name-complex="Arial2" style:font-size-complex="12pt" style:language-complex="hi" style:country-complex="IN"/>
    </style:style>
    <style:style style:name="T652" style:family="text">
      <style:text-properties style:use-window-font-color="true" loext:opacity="0%" style:font-name="Arial2" fo:font-size="12pt" officeooo:rsid="05c8c93d" style:letter-kerning="true" fo:background-color="transparent" loext:char-shading-value="0" style:font-name-asian="Arial2" style:font-size-asian="12pt" style:font-name-complex="Arial2" style:font-size-complex="12pt" style:language-complex="hi" style:country-complex="IN"/>
    </style:style>
    <style:style style:name="T653" style:family="text">
      <style:text-properties style:use-window-font-color="true" loext:opacity="0%" style:font-name="Arial2" fo:font-size="12pt" officeooo:rsid="05b18bde" style:letter-kerning="true" fo:background-color="transparent" loext:char-shading-value="0" style:font-name-asian="Arial2" style:font-size-asian="12pt" style:font-name-complex="Arial2" style:font-size-complex="12pt" style:language-complex="hi" style:country-complex="IN"/>
    </style:style>
    <style:style style:name="T654" style:family="text">
      <style:text-properties style:use-window-font-color="true" loext:opacity="0%" style:font-name="Arial2" fo:font-size="12pt" style:letter-kerning="true" fo:background-color="transparent" loext:char-shading-value="0" style:font-name-asian="Arial2" style:font-size-asian="12pt" style:language-asian="hi" style:country-asian="IN" style:font-name-complex="Arial2" style:font-size-complex="12pt" style:language-complex="pt" style:country-complex="BR"/>
    </style:style>
    <style:style style:name="T655" style:family="text">
      <style:text-properties style:use-window-font-color="true" loext:opacity="0%" style:font-name="Arial2" fo:font-size="12pt" officeooo:rsid="05b18bde" style:letter-kerning="true" fo:background-color="transparent" loext:char-shading-value="0" style:font-name-asian="Arial2" style:font-size-asian="12pt" style:language-asian="hi" style:country-asian="IN" style:font-name-complex="Arial2" style:font-size-complex="12pt" style:language-complex="pt" style:country-complex="BR"/>
    </style:style>
    <style:style style:name="T656" style:family="text">
      <style:text-properties style:use-window-font-color="true" loext:opacity="0%" style:font-name="Arial2" fo:font-size="12pt" officeooo:rsid="065c6a75" style:letter-kerning="true" fo:background-color="transparent" loext:char-shading-value="0" style:font-name-asian="Arial2" style:font-size-asian="12pt" style:language-asian="hi" style:country-asian="IN" style:font-name-complex="Arial2" style:font-size-complex="12pt" style:language-complex="pt" style:country-complex="BR"/>
    </style:style>
    <style:style style:name="T657" style:family="text">
      <style:text-properties style:use-window-font-color="true" loext:opacity="0%" style:font-name="Arial2" fo:font-size="12pt" officeooo:rsid="060ec016" style:letter-kerning="true" fo:background-color="transparent" loext:char-shading-value="0" style:font-name-asian="Arial2" style:font-size-asian="12pt" style:language-asian="hi" style:country-asian="IN" style:font-name-complex="Arial2" style:font-size-complex="12pt" style:language-complex="pt" style:country-complex="BR"/>
    </style:style>
    <style:style style:name="T658" style:family="text">
      <style:text-properties style:use-window-font-color="true" loext:opacity="0%" style:font-name="Arial2" fo:font-size="12pt" fo:font-weight="normal" officeooo:rsid="060ec016" style:letter-kerning="true" fo:background-color="transparent" loext:char-shading-value="0" style:font-name-asian="Arial2" style:font-size-asian="12pt" style:language-asian="hi" style:country-asian="IN" style:font-weight-asian="normal" style:font-name-complex="Arial2" style:font-size-complex="12pt" style:language-complex="pt" style:country-complex="BR" style:font-weight-complex="normal"/>
    </style:style>
    <style:style style:name="T659" style:family="text">
      <style:text-properties style:use-window-font-color="true" loext:opacity="0%" style:font-name="Arial2" fo:font-size="12pt" fo:font-weight="normal" officeooo:rsid="05a21411" fo:background-color="transparent" loext:char-shading-value="0" style:font-size-asian="12pt" style:font-weight-asian="normal" style:font-size-complex="12pt" style:font-weight-complex="normal"/>
    </style:style>
    <style:style style:name="T660" style:family="text">
      <style:text-properties style:use-window-font-color="true" loext:opacity="0%" style:font-name="Arial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61" style:family="text">
      <style:text-properties style:use-window-font-color="true" loext:opacity="0%" style:font-name="Arial2" fo:font-size="12pt" fo:font-weight="bold" officeooo:rsid="05a83478" fo:background-color="transparent" loext:char-shading-value="0" style:font-size-asian="12pt" style:font-weight-asian="bold" style:font-size-complex="12pt" style:font-weight-complex="bold"/>
    </style:style>
    <style:style style:name="T662" style:family="text">
      <style:text-properties style:use-window-font-color="true" loext:opacity="0%" style:font-name="Arial2" fo:font-size="12pt" fo:font-weight="bold" officeooo:rsid="06112488" fo:background-color="transparent" loext:char-shading-value="0" style:font-size-asian="12pt" style:font-weight-asian="bold" style:font-size-complex="12pt" style:font-weight-complex="bold"/>
    </style:style>
    <style:style style:name="T663" style:family="text">
      <style:text-properties style:use-window-font-color="true" loext:opacity="0%" style:font-name="Arial2" fo:font-size="12pt" fo:font-weight="bold" officeooo:rsid="06252fa4" fo:background-color="transparent" loext:char-shading-value="0" style:font-size-asian="12pt" style:font-weight-asian="bold" style:font-size-complex="12pt" style:font-weight-complex="bold"/>
    </style:style>
    <style:style style:name="T664" style:family="text">
      <style:text-properties style:use-window-font-color="true" loext:opacity="0%" style:font-name="Arial2" fo:font-size="12pt" fo:font-weight="bold" officeooo:rsid="05366301" fo:background-color="transparent" loext:char-shading-value="0" style:font-size-asian="12pt" style:font-weight-asian="bold" style:font-size-complex="12pt" style:font-weight-complex="bold"/>
    </style:style>
    <style:style style:name="T665" style:family="text">
      <style:text-properties style:use-window-font-color="true" loext:opacity="0%" style:font-name="Arial2" fo:font-size="12pt" fo:background-color="transparent" loext:char-shading-value="0" style:font-size-asian="12pt" style:font-size-complex="12pt" style:font-weight-complex="bold"/>
    </style:style>
    <style:style style:name="T666" style:family="text">
      <style:text-properties fo:color="#000000" loext:opacity="100%" style:text-line-through-style="none" style:text-line-through-type="none" style:font-name="Arial2" fo:font-size="12pt" fo:language="pt" fo:country="BR" fo:font-weight="bold" officeooo:rsid="053d751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67" style:family="text">
      <style:text-properties fo:color="#000000" loext:opacity="100%" style:text-line-through-style="none" style:text-line-through-type="none" style:font-name="Arial2" fo:font-size="12pt" fo:language="pt" fo:country="BR" fo:font-weight="normal" officeooo:rsid="053d751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668" style:family="text">
      <style:text-properties fo:color="#000000" loext:opacity="100%" style:text-line-through-style="none" style:text-line-through-type="none" style:font-name="Arial2" fo:font-size="12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669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5a8347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70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57283c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71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526152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72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568a0c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73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52baea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74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75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604de6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76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605fcd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77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60dd30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78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6252f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79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5b00f1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80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6148f9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81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82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5b6234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83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font-style-complex="normal" loext:padding="0cm" loext:border="none"/>
    </style:style>
    <style:style style:name="T684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5a8347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85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579603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86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6059eb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87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60e220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88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bold" officeooo:rsid="062346b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89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90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91" style:family="text">
      <style:text-properties fo:color="#000000" loext:opacity="100%" style:text-line-through-style="none" style:text-line-through-type="none" style:font-name="Arial2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692" style:family="text">
      <style:text-properties fo:color="#000000" loext:opacity="100%" style:text-line-through-style="none" style:text-line-through-type="none" style:font-name="Arial2" fo:font-size="12pt" fo:language="pt" fo:country="BR" style:text-underline-style="solid" style:text-underline-width="auto" style:text-underline-color="font-color" fo:font-weight="bold" officeooo:rsid="05b00f1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93" style:family="text">
      <style:text-properties fo:color="#000000" loext:opacity="100%" style:text-line-through-style="none" style:text-line-through-type="none" style:font-name="Calibri1" fo:font-size="12pt" fo:language="pt" fo:country="BR" fo:font-style="italic" fo:font-weight="bold" officeooo:rsid="053d751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bold" style:font-name-complex="Arial3" style:font-size-complex="12pt" style:font-style-complex="normal" style:font-weight-complex="bold" loext:padding="0cm" loext:border="none"/>
    </style:style>
    <style:style style:name="T694" style:family="text">
      <style:text-properties fo:color="#000000" loext:opacity="100%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695" style:family="text">
      <style:text-properties fo:color="#000000" loext:opacity="100%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696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697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f3790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698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f6af1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699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700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d7bf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701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f6cf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702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0c2c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703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274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704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461a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705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4ee0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706" style:family="text">
      <style:text-properties fo:color="#000000" loext:opacity="100%" style:font-name="Arial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07" style:family="text">
      <style:text-properties fo:color="#000000" loext:opacity="100%" style:font-name="Arial2" fo:font-size="12pt" fo:font-weight="bold" officeooo:rsid="05a83478" fo:background-color="transparent" loext:char-shading-value="0" style:font-size-asian="12pt" style:font-weight-asian="bold" style:font-size-complex="12pt" style:font-weight-complex="bold"/>
    </style:style>
    <style:style style:name="T708" style:family="text">
      <style:text-properties fo:color="#000000" loext:opacity="100%" style:font-name="Arial2" fo:font-size="12pt" fo:font-weight="bold" officeooo:rsid="053aab19" fo:background-color="transparent" loext:char-shading-value="0" style:font-size-asian="12pt" style:font-weight-asian="bold" style:font-size-complex="12pt" style:font-weight-complex="bold"/>
    </style:style>
    <style:style style:name="T709" style:family="text">
      <style:text-properties fo:color="#000000" loext:opacity="100%" style:font-name="Arial2" fo:font-size="12pt" fo:font-weight="bold" officeooo:rsid="04e04ba4" fo:background-color="transparent" loext:char-shading-value="0" style:font-size-asian="12pt" style:font-weight-asian="bold" style:font-size-complex="12pt" style:font-weight-complex="bold"/>
    </style:style>
    <style:style style:name="T710" style:family="text">
      <style:text-properties fo:color="#000000" loext:opacity="100%" style:font-name="Arial2" fo:font-size="12pt" fo:font-weight="bold" officeooo:rsid="0604de6f" fo:background-color="transparent" loext:char-shading-value="0" style:font-size-asian="12pt" style:font-weight-asian="bold" style:font-size-complex="12pt" style:font-weight-complex="bold"/>
    </style:style>
    <style:style style:name="T711" style:family="text">
      <style:text-properties fo:color="#000000" loext:opacity="100%" style:font-name="Arial2" fo:font-size="12pt" fo:font-weight="bold" officeooo:rsid="060c5f4c" fo:background-color="transparent" loext:char-shading-value="0" style:font-size-asian="12pt" style:font-weight-asian="bold" style:font-size-complex="12pt" style:font-weight-complex="bold"/>
    </style:style>
    <style:style style:name="T712" style:family="text">
      <style:text-properties fo:color="#000000" loext:opacity="100%" style:font-name="Arial2" fo:font-size="12pt" fo:font-weight="bold" officeooo:rsid="0553aa22" fo:background-color="transparent" loext:char-shading-value="0" style:font-size-asian="12pt" style:font-weight-asian="bold" style:font-size-complex="12pt" style:font-weight-complex="bold"/>
    </style:style>
    <style:style style:name="T713" style:family="text">
      <style:text-properties fo:color="#000000" loext:opacity="100%" style:font-name="Arial2" fo:font-size="12pt" fo:font-weight="bold" officeooo:rsid="05548180" fo:background-color="transparent" loext:char-shading-value="0" style:font-size-asian="12pt" style:font-weight-asian="bold" style:font-size-complex="12pt" style:font-weight-complex="bold"/>
    </style:style>
    <style:style style:name="T714" style:family="text">
      <style:text-properties fo:color="#000000" loext:opacity="100%" style:font-name="Arial2" fo:font-size="12pt" fo:font-weight="bold" officeooo:rsid="055568ab" fo:background-color="transparent" loext:char-shading-value="0" style:font-size-asian="12pt" style:font-weight-asian="bold" style:font-size-complex="12pt" style:font-weight-complex="bold"/>
    </style:style>
    <style:style style:name="T715" style:family="text">
      <style:text-properties fo:color="#000000" loext:opacity="100%" style:font-name="Arial2" fo:font-size="12pt" fo:font-weight="bold" officeooo:rsid="06059ebc" fo:background-color="transparent" loext:char-shading-value="0" style:font-size-asian="12pt" style:font-weight-asian="bold" style:font-size-complex="12pt" style:font-weight-complex="bold"/>
    </style:style>
    <style:style style:name="T716" style:family="text">
      <style:text-properties fo:color="#000000" loext:opacity="100%" style:font-name="Arial2" fo:font-size="12pt" fo:font-weight="bold" officeooo:rsid="06220c42" fo:background-color="transparent" loext:char-shading-value="0" style:font-size-asian="12pt" style:font-weight-asian="bold" style:font-size-complex="12pt" style:font-weight-complex="bold"/>
    </style:style>
    <style:style style:name="T717" style:family="text">
      <style:text-properties fo:color="#000000" loext:opacity="100%" style:font-name="Arial2" fo:font-size="12pt" fo:font-weight="bold" officeooo:rsid="05040fd1" fo:background-color="transparent" loext:char-shading-value="0" style:font-size-asian="12pt" style:font-weight-asian="bold" style:font-size-complex="12pt" style:font-weight-complex="bold"/>
    </style:style>
    <style:style style:name="T718" style:family="text">
      <style:text-properties fo:color="#000000" loext:opacity="100%" style:font-name="Arial2" fo:font-size="12pt" fo:font-weight="bold" officeooo:rsid="0605fcd3" fo:background-color="transparent" loext:char-shading-value="0" style:font-size-asian="12pt" style:font-weight-asian="bold" style:font-size-complex="12pt" style:font-weight-complex="bold"/>
    </style:style>
    <style:style style:name="T719" style:family="text">
      <style:text-properties fo:color="#000000" loext:opacity="100%" style:font-name="Arial2" fo:font-size="12pt" fo:font-weight="bold" officeooo:rsid="06252fa4" fo:background-color="transparent" loext:char-shading-value="0" style:font-size-asian="12pt" style:font-weight-asian="bold" style:font-size-complex="12pt" style:font-weight-complex="bold"/>
    </style:style>
    <style:style style:name="T720" style:family="text">
      <style:text-properties fo:color="#000000" loext:opacity="100%" style:font-name="Arial2" fo:font-size="12pt" fo:font-weight="bold" officeooo:rsid="0526152f" fo:background-color="transparent" loext:char-shading-value="0" style:font-size-asian="12pt" style:font-weight-asian="bold" style:font-size-complex="12pt" style:font-weight-complex="bold"/>
    </style:style>
    <style:style style:name="T721" style:family="text">
      <style:text-properties fo:color="#000000" loext:opacity="100%" style:font-name="Arial2" fo:font-size="12pt" fo:font-weight="bold" officeooo:rsid="0526d8b0" fo:background-color="transparent" loext:char-shading-value="0" style:font-size-asian="12pt" style:font-weight-asian="bold" style:font-size-complex="12pt" style:font-weight-complex="bold"/>
    </style:style>
    <style:style style:name="T722" style:family="text">
      <style:text-properties fo:color="#000000" loext:opacity="100%" style:font-name="Arial2" fo:font-size="12pt" fo:font-weight="bold" officeooo:rsid="05275ab6" fo:background-color="transparent" loext:char-shading-value="0" style:font-size-asian="12pt" style:font-weight-asian="bold" style:font-size-complex="12pt" style:font-weight-complex="bold"/>
    </style:style>
    <style:style style:name="T723" style:family="text">
      <style:text-properties fo:color="#000000" loext:opacity="100%" style:font-name="Arial2" fo:font-size="12pt" fo:font-weight="bold" officeooo:rsid="06112488" fo:background-color="transparent" loext:char-shading-value="0" style:font-size-asian="12pt" style:font-weight-asian="bold" style:font-size-complex="12pt" style:font-weight-complex="bold"/>
    </style:style>
    <style:style style:name="T724" style:family="text">
      <style:text-properties fo:color="#000000" loext:opacity="100%" style:font-name="Arial2" fo:font-size="12pt" fo:font-weight="bold" officeooo:rsid="05295995" fo:background-color="transparent" loext:char-shading-value="0" style:font-size-asian="12pt" style:font-weight-asian="bold" style:font-size-complex="12pt" style:font-weight-complex="bold"/>
    </style:style>
    <style:style style:name="T725" style:family="text">
      <style:text-properties fo:color="#000000" loext:opacity="100%" style:font-name="Arial2" fo:font-size="12pt" fo:font-weight="bold" officeooo:rsid="05295d20" fo:background-color="transparent" loext:char-shading-value="0" style:font-size-asian="12pt" style:font-weight-asian="bold" style:font-size-complex="12pt" style:font-weight-complex="bold"/>
    </style:style>
    <style:style style:name="T726" style:family="text">
      <style:text-properties fo:color="#000000" loext:opacity="100%" style:font-name="Arial2" fo:font-size="12pt" fo:font-weight="bold" officeooo:rsid="05297b4c" fo:background-color="transparent" loext:char-shading-value="0" style:font-size-asian="12pt" style:font-weight-asian="bold" style:font-size-complex="12pt" style:font-weight-complex="bold"/>
    </style:style>
    <style:style style:name="T727" style:family="text">
      <style:text-properties fo:color="#000000" loext:opacity="100%" style:font-name="Arial2" fo:font-size="12pt" fo:font-weight="bold" officeooo:rsid="052abf30" fo:background-color="transparent" loext:char-shading-value="0" style:font-size-asian="12pt" style:font-weight-asian="bold" style:font-size-complex="12pt" style:font-weight-complex="bold"/>
    </style:style>
    <style:style style:name="T728" style:family="text">
      <style:text-properties fo:color="#000000" loext:opacity="100%" style:font-name="Arial2" fo:font-size="12pt" fo:font-weight="bold" officeooo:rsid="052baead" fo:background-color="transparent" loext:char-shading-value="0" style:font-size-asian="12pt" style:font-weight-asian="bold" style:font-size-complex="12pt" style:font-weight-complex="bold"/>
    </style:style>
    <style:style style:name="T729" style:family="text">
      <style:text-properties fo:color="#000000" loext:opacity="100%" style:font-name="Arial2" fo:font-size="12pt" fo:font-weight="bold" officeooo:rsid="052d1d9e" fo:background-color="transparent" loext:char-shading-value="0" style:font-size-asian="12pt" style:font-weight-asian="bold" style:font-size-complex="12pt" style:font-weight-complex="bold"/>
    </style:style>
    <style:style style:name="T730" style:family="text">
      <style:text-properties fo:color="#000000" loext:opacity="100%" style:font-name="Arial2" fo:font-size="12pt" fo:font-weight="bold" officeooo:rsid="052dbfcf" fo:background-color="transparent" loext:char-shading-value="0" style:font-size-asian="12pt" style:font-weight-asian="bold" style:font-size-complex="12pt" style:font-weight-complex="bold"/>
    </style:style>
    <style:style style:name="T731" style:family="text">
      <style:text-properties fo:color="#000000" loext:opacity="100%" style:font-name="Arial2" fo:font-size="12pt" fo:font-weight="bold" officeooo:rsid="05310b47" fo:background-color="transparent" loext:char-shading-value="0" style:font-size-asian="12pt" style:font-weight-asian="bold" style:font-size-complex="12pt" style:font-weight-complex="bold"/>
    </style:style>
    <style:style style:name="T732" style:family="text">
      <style:text-properties fo:color="#000000" loext:opacity="100%" style:font-name="Arial2" fo:font-size="12pt" fo:font-weight="bold" officeooo:rsid="05326722" fo:background-color="transparent" loext:char-shading-value="0" style:font-size-asian="12pt" style:font-weight-asian="bold" style:font-size-complex="12pt" style:font-weight-complex="bold"/>
    </style:style>
    <style:style style:name="T733" style:family="text">
      <style:text-properties fo:color="#000000" loext:opacity="100%" style:font-name="Arial2" fo:font-size="12pt" fo:font-weight="bold" officeooo:rsid="053481c3" fo:background-color="transparent" loext:char-shading-value="0" style:font-size-asian="12pt" style:font-weight-asian="bold" style:font-size-complex="12pt" style:font-weight-complex="bold"/>
    </style:style>
    <style:style style:name="T734" style:family="text">
      <style:text-properties fo:color="#000000" loext:opacity="100%" style:font-name="Arial2" fo:font-size="12pt" fo:font-weight="bold" officeooo:rsid="05361b2b" fo:background-color="transparent" loext:char-shading-value="0" style:font-size-asian="12pt" style:font-weight-asian="bold" style:font-size-complex="12pt" style:font-weight-complex="bold"/>
    </style:style>
    <style:style style:name="T735" style:family="text">
      <style:text-properties fo:color="#000000" loext:opacity="100%" style:font-name="Arial2" fo:font-size="12pt" fo:font-weight="bold" officeooo:rsid="05366301" fo:background-color="transparent" loext:char-shading-value="0" style:font-size-asian="12pt" style:font-weight-asian="bold" style:font-size-complex="12pt" style:font-weight-complex="bold"/>
    </style:style>
    <style:style style:name="T736" style:family="text">
      <style:text-properties fo:color="#000000" loext:opacity="100%" style:font-name="Arial2" fo:font-size="12pt" fo:font-weight="bold" officeooo:rsid="05374b13" fo:background-color="transparent" loext:char-shading-value="0" style:font-size-asian="12pt" style:font-weight-asian="bold" style:font-size-complex="12pt" style:font-weight-complex="bold"/>
    </style:style>
    <style:style style:name="T737" style:family="text">
      <style:text-properties fo:color="#000000" loext:opacity="100%" style:font-name="Arial2" fo:font-size="12pt" fo:font-weight="bold" officeooo:rsid="05387364" fo:background-color="transparent" loext:char-shading-value="0" style:font-size-asian="12pt" style:font-weight-asian="bold" style:font-size-complex="12pt" style:font-weight-complex="bold"/>
    </style:style>
    <style:style style:name="T738" style:family="text">
      <style:text-properties fo:color="#000000" loext:opacity="100%" style:font-name="Arial2" fo:font-size="12pt" fo:font-weight="bold" officeooo:rsid="0538cdf5" fo:background-color="transparent" loext:char-shading-value="0" style:font-size-asian="12pt" style:font-weight-asian="bold" style:font-size-complex="12pt" style:font-weight-complex="bold"/>
    </style:style>
    <style:style style:name="T739" style:family="text">
      <style:text-properties fo:color="#000000" loext:opacity="100%" style:font-name="Arial2" fo:font-size="12pt" fo:font-weight="bold" officeooo:rsid="0539af52" fo:background-color="transparent" loext:char-shading-value="0" style:font-size-asian="12pt" style:font-weight-asian="bold" style:font-size-complex="12pt" style:font-weight-complex="bold"/>
    </style:style>
    <style:style style:name="T740" style:family="text">
      <style:text-properties fo:color="#000000" loext:opacity="100%" style:font-name="Arial2" fo:font-size="12pt" fo:font-weight="bold" officeooo:rsid="05abaf2d" fo:background-color="transparent" loext:char-shading-value="0" style:font-size-asian="12pt" style:font-weight-asian="bold" style:font-size-complex="12pt" style:font-weight-complex="bold"/>
    </style:style>
    <style:style style:name="T741" style:family="text">
      <style:text-properties fo:color="#000000" loext:opacity="100%" style:font-name="Arial2" fo:font-size="12pt" fo:font-weight="bold" officeooo:rsid="06148f97" fo:background-color="transparent" loext:char-shading-value="0" style:font-size-asian="12pt" style:font-weight-asian="bold" style:font-size-complex="12pt" style:font-weight-complex="bold"/>
    </style:style>
    <style:style style:name="T742" style:family="text">
      <style:text-properties fo:color="#000000" loext:opacity="100%" style:font-name="Arial2" fo:font-size="12pt" fo:font-weight="bold" officeooo:rsid="05410649" fo:background-color="transparent" loext:char-shading-value="0" style:font-size-asian="12pt" style:font-weight-asian="bold" style:font-size-complex="12pt" style:font-weight-complex="bold"/>
    </style:style>
    <style:style style:name="T743" style:family="text">
      <style:text-properties fo:color="#000000" loext:opacity="100%" style:font-name="Arial2" fo:font-size="12pt" fo:font-weight="bold" officeooo:rsid="05422fbd" fo:background-color="transparent" loext:char-shading-value="0" style:font-size-asian="12pt" style:font-weight-asian="bold" style:font-size-complex="12pt" style:font-weight-complex="bold"/>
    </style:style>
    <style:style style:name="T744" style:family="text">
      <style:text-properties fo:color="#000000" loext:opacity="100%" style:font-name="Arial2" fo:font-size="12pt" fo:font-weight="bold" officeooo:rsid="0542ecad" fo:background-color="transparent" loext:char-shading-value="0" style:font-size-asian="12pt" style:font-weight-asian="bold" style:font-size-complex="12pt" style:font-weight-complex="bold"/>
    </style:style>
    <style:style style:name="T745" style:family="text">
      <style:text-properties fo:color="#000000" loext:opacity="100%" style:font-name="Arial2" fo:font-size="12pt" fo:font-weight="bold" officeooo:rsid="0545d3d7" fo:background-color="transparent" loext:char-shading-value="0" style:font-size-asian="12pt" style:font-weight-asian="bold" style:font-size-complex="12pt" style:font-weight-complex="bold"/>
    </style:style>
    <style:style style:name="T746" style:family="text">
      <style:text-properties fo:color="#000000" loext:opacity="100%" style:font-name="Arial2" fo:font-size="12pt" fo:font-weight="bold" officeooo:rsid="05467cf1" fo:background-color="transparent" loext:char-shading-value="0" style:font-size-asian="12pt" style:font-weight-asian="bold" style:font-size-complex="12pt" style:font-weight-complex="bold"/>
    </style:style>
    <style:style style:name="T747" style:family="text">
      <style:text-properties fo:color="#000000" loext:opacity="100%" style:font-name="Arial2" fo:font-size="12pt" fo:font-weight="bold" officeooo:rsid="0546f047" fo:background-color="transparent" loext:char-shading-value="0" style:font-size-asian="12pt" style:font-weight-asian="bold" style:font-size-complex="12pt" style:font-weight-complex="bold"/>
    </style:style>
    <style:style style:name="T748" style:family="text">
      <style:text-properties fo:color="#000000" loext:opacity="100%" style:font-name="Arial2" fo:font-size="12pt" fo:font-weight="bold" officeooo:rsid="0548a85a" fo:background-color="transparent" loext:char-shading-value="0" style:font-size-asian="12pt" style:font-weight-asian="bold" style:font-size-complex="12pt" style:font-weight-complex="bold"/>
    </style:style>
    <style:style style:name="T749" style:family="text">
      <style:text-properties fo:color="#000000" loext:opacity="100%" style:font-name="Arial2" fo:font-size="12pt" fo:font-weight="bold" officeooo:rsid="05496471" fo:background-color="transparent" loext:char-shading-value="0" style:font-size-asian="12pt" style:font-weight-asian="bold" style:font-size-complex="12pt" style:font-weight-complex="bold"/>
    </style:style>
    <style:style style:name="T750" style:family="text">
      <style:text-properties fo:color="#000000" loext:opacity="100%" style:font-name="Arial2" fo:font-size="12pt" fo:font-weight="bold" officeooo:rsid="051f0417" fo:background-color="transparent" loext:char-shading-value="0" style:font-size-asian="12pt" style:font-weight-asian="bold" style:font-size-complex="12pt" style:font-weight-complex="bold"/>
    </style:style>
    <style:style style:name="T751" style:family="text">
      <style:text-properties fo:color="#000000" loext:opacity="100%" style:font-name="Arial2" fo:font-size="12pt" fo:font-weight="bold" officeooo:rsid="051fd537" fo:background-color="transparent" loext:char-shading-value="0" style:font-size-asian="12pt" style:font-weight-asian="bold" style:font-size-complex="12pt" style:font-weight-complex="bold"/>
    </style:style>
    <style:style style:name="T752" style:family="text">
      <style:text-properties fo:color="#000000" loext:opacity="100%" style:font-name="Arial2" fo:font-size="12pt" fo:font-weight="normal" fo:background-color="transparent" loext:char-shading-value="0" style:font-size-asian="12pt" style:font-weight-asian="normal" style:font-size-complex="12pt"/>
    </style:style>
    <style:style style:name="T753" style:family="text">
      <style:text-properties fo:color="#000000" loext:opacity="100%"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54" style:family="text">
      <style:text-properties fo:color="#000000" loext:opacity="100%" style:font-name="Arial2" fo:font-size="12pt" fo:font-weight="normal" officeooo:rsid="05a21411" fo:background-color="transparent" loext:char-shading-value="0" style:font-size-asian="12pt" style:font-weight-asian="normal" style:font-size-complex="12pt" style:font-weight-complex="normal"/>
    </style:style>
    <style:style style:name="T755" style:family="text">
      <style:text-properties fo:color="#000000" loext:opacity="100%" style:font-name="Arial2" fo:font-size="12pt" fo:font-weight="normal" officeooo:rsid="0538cdf5" fo:background-color="transparent" loext:char-shading-value="0" style:font-size-asian="12pt" style:font-weight-asian="normal" style:font-size-complex="12pt" style:font-weight-complex="normal"/>
    </style:style>
    <style:style style:name="T756" style:family="text">
      <style:text-properties fo:color="#000000" loext:opacity="100%" style:font-name="Arial2" fo:font-size="12pt" style:text-underline-style="none" fo:font-weight="bold" fo:background-color="transparent" loext:char-shading-value="0" style:font-name-asian="Arial3" style:font-size-asian="12pt" style:font-weight-asian="bold" style:font-size-complex="12pt" style:language-complex="ar" style:country-complex="SA" style:font-weight-complex="bold"/>
    </style:style>
    <style:style style:name="T757" style:family="text">
      <style:text-properties fo:color="#000000" loext:opacity="100%" style:font-name="Arial2" fo:font-size="12pt" style:text-underline-style="none" fo:font-weight="bold" officeooo:rsid="05aa1dce" fo:background-color="transparent" loext:char-shading-value="0" style:font-name-asian="Arial3" style:font-size-asian="12pt" style:font-weight-asian="bold" style:font-size-complex="12pt" style:language-complex="ar" style:country-complex="SA" style:font-weight-complex="bold"/>
    </style:style>
    <style:style style:name="T758" style:family="text">
      <style:text-properties fo:color="#000000" loext:opacity="100%" style:font-name="Arial2" fo:font-size="12pt" style:text-underline-style="none" fo:font-weight="bold" officeooo:rsid="06068f44" fo:background-color="transparent" loext:char-shading-value="0" style:font-name-asian="Arial3" style:font-size-asian="12pt" style:font-weight-asian="bold" style:font-size-complex="12pt" style:language-complex="ar" style:country-complex="SA" style:font-weight-complex="bold"/>
    </style:style>
    <style:style style:name="T759" style:family="text">
      <style:text-properties fo:color="#000000" loext:opacity="100%" style:font-name="Arial2" fo:font-size="12pt" style:text-underline-style="none" fo:font-weight="bold" officeooo:rsid="04f04484" fo:background-color="transparent" loext:char-shading-value="0" style:font-name-asian="Arial3" style:font-size-asian="12pt" style:font-weight-asian="bold" style:font-size-complex="12pt" style:language-complex="ar" style:country-complex="SA" style:font-weight-complex="bold"/>
    </style:style>
    <style:style style:name="T760" style:family="text">
      <style:text-properties fo:color="#000000" loext:opacity="100%" style:font-name="Arial2" fo:font-size="12pt" style:text-underline-style="none" fo:font-weight="bold" officeooo:rsid="06259578" fo:background-color="transparent" loext:char-shading-value="0" style:font-name-asian="Arial3" style:font-size-asian="12pt" style:font-weight-asian="bold" style:font-size-complex="12pt" style:language-complex="ar" style:country-complex="SA" style:font-weight-complex="bold"/>
    </style:style>
    <style:style style:name="T761" style:family="text">
      <style:text-properties fo:color="#000000" loext:opacity="100%" style:font-name="Arial2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62" style:family="text">
      <style:text-properties fo:color="#000000" loext:opacity="100%" style:font-name="Arial2" fo:font-size="12pt" style:text-underline-style="none" fo:font-weight="bold" officeooo:rsid="05aa1dce" fo:background-color="transparent" loext:char-shading-value="0" style:font-size-asian="12pt" style:font-weight-asian="bold" style:font-size-complex="12pt" style:font-weight-complex="bold"/>
    </style:style>
    <style:style style:name="T763" style:family="text">
      <style:text-properties fo:color="#000000" loext:opacity="100%" style:font-name="Arial2" fo:font-size="12pt" style:text-underline-style="none" fo:font-weight="bold" officeooo:rsid="06068f44" fo:background-color="transparent" loext:char-shading-value="0" style:font-size-asian="12pt" style:font-weight-asian="bold" style:font-size-complex="12pt" style:font-weight-complex="bold"/>
    </style:style>
    <style:style style:name="T764" style:family="text">
      <style:text-properties fo:color="#000000" loext:opacity="100%" style:font-name="Arial2" fo:font-size="12pt" style:text-underline-style="none" fo:font-weight="bold" officeooo:rsid="05141244" fo:background-color="transparent" loext:char-shading-value="0" style:font-size-asian="12pt" style:font-weight-asian="bold" style:font-size-complex="12pt" style:font-weight-complex="bold"/>
    </style:style>
    <style:style style:name="T765" style:family="text">
      <style:text-properties fo:color="#000000" loext:opacity="100%" style:font-name="Arial2" fo:font-size="12pt" style:text-underline-style="none" fo:font-weight="bold" officeooo:rsid="06259578" fo:background-color="transparent" loext:char-shading-value="0" style:font-size-asian="12pt" style:font-weight-asian="bold" style:font-size-complex="12pt" style:font-weight-complex="bold"/>
    </style:style>
    <style:style style:name="T766" style:family="text">
      <style:text-properties fo:color="#000000" loext:opacity="100%" style:font-name="Arial2" fo:font-size="12pt" style:text-underline-style="none" fo:font-weight="normal" fo:background-color="transparent" loext:char-shading-value="0" style:font-name-asian="Arial3" style:font-size-asian="12pt" style:font-weight-asian="normal" style:font-size-complex="12pt" style:language-complex="ar" style:country-complex="SA"/>
    </style:style>
    <style:style style:name="T767" style:family="text">
      <style:text-properties fo:color="#000000" loext:opacity="100%" style:font-name="Arial2" fo:font-size="12pt" style:text-underline-style="none" fo:font-weight="normal" fo:background-color="transparent" loext:char-shading-value="0" style:font-name-asian="Arial3" style:font-size-asian="12pt" style:font-weight-asian="normal" style:font-size-complex="12pt" style:language-complex="ar" style:country-complex="SA" style:font-weight-complex="normal"/>
    </style:style>
    <style:style style:name="T768" style:family="text">
      <style:text-properties fo:color="#000000" loext:opacity="100%" style:font-name="Arial2" fo:font-size="12pt" style:text-underline-style="none" fo:font-weight="normal" officeooo:rsid="05a498df" fo:background-color="transparent" loext:char-shading-value="0" style:font-name-asian="Arial3" style:font-size-asian="12pt" style:font-weight-asian="normal" style:font-size-complex="12pt" style:language-complex="ar" style:country-complex="SA" style:font-weight-complex="normal"/>
    </style:style>
    <style:style style:name="T769" style:family="text">
      <style:text-properties fo:color="#000000" loext:opacity="100%" style:font-name="Arial2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770" style:family="text">
      <style:text-properties fo:color="#000000" loext:opacity="100%" style:font-name="Arial2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71" style:family="text">
      <style:text-properties fo:color="#000000" loext:opacity="100%" style:font-name="Arial2" fo:font-size="12pt" style:text-underline-style="none" fo:font-weight="normal" officeooo:rsid="05a498df" fo:background-color="transparent" loext:char-shading-value="0" style:font-size-asian="12pt" style:font-weight-asian="normal" style:font-size-complex="12pt" style:font-weight-complex="normal"/>
    </style:style>
    <style:style style:name="T772" style:family="text">
      <style:text-properties fo:color="#000000" loext:opacity="100%" style:font-name="Arial2" fo:font-size="12pt" fo:background-color="transparent" loext:char-shading-value="0" style:font-size-asian="12pt" style:font-size-complex="12pt" style:font-weight-complex="bold"/>
    </style:style>
    <style:style style:name="T773" style:family="text">
      <style:text-properties fo:color="#000000" loext:opacity="100%" style:font-name="Arial2" fo:font-size="12pt" officeooo:rsid="04e04ba4" fo:background-color="transparent" loext:char-shading-value="0" style:font-size-asian="12pt" style:font-size-complex="12pt" style:font-weight-complex="bold"/>
    </style:style>
    <style:style style:name="T774" style:family="text">
      <style:text-properties fo:color="#000000" loext:opacity="100%" style:font-name="Arial2" fo:font-size="12pt" officeooo:rsid="05a21411" fo:background-color="transparent" loext:char-shading-value="0" style:font-size-asian="12pt" style:font-size-complex="12pt" style:font-weight-complex="bold"/>
    </style:style>
    <style:style style:name="T775" style:family="text">
      <style:text-properties fo:color="#000000" loext:opacity="100%" style:font-name="Calibri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76" style:family="text">
      <style:text-properties fo:color="#000000" loext:opacity="100%" style:font-name="Calibri1" fo:font-size="12pt" fo:font-style="italic" style:text-underline-style="none" fo:font-weight="bold" fo:background-color="transparent" loext:char-shading-value="0" style:font-name-asian="Arial3" style:font-size-asian="12pt" style:font-style-asian="italic" style:font-weight-asian="bold" style:font-size-complex="12pt" style:language-complex="ar" style:country-complex="SA" style:font-weight-complex="bold"/>
    </style:style>
    <style:style style:name="T777" style:family="text">
      <style:text-properties fo:color="#000000" loext:opacity="100%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78" style:family="text">
      <style:text-properties fo:text-transform="uppercas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weight-asian="normal" style:font-size-complex="12pt" style:font-weight-complex="normal"/>
    </style:style>
    <style:style style:name="T779" style:family="text">
      <style:text-properties fo:text-transform="uppercas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52f7d" style:text-blinking="false" fo:background-color="transparent" loext:char-shading-value="0" style:font-size-asian="12pt" style:font-size-complex="12pt"/>
    </style:style>
    <style:style style:name="T780" style:family="text">
      <style:text-properties style:font-name="Calibri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81" style:family="text">
      <style:text-properties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82" style:family="text">
      <style:text-properties style:font-name="Calibri1" fo:font-size="12pt" fo:font-style="italic" style:text-underline-style="none" fo:font-weight="bold" officeooo:rsid="050c798e" fo:background-color="transparent" loext:char-shading-value="0" style:font-size-asian="12pt" style:font-style-asian="italic" style:font-weight-asian="bold" style:font-size-complex="12pt" style:font-weight-complex="bold"/>
    </style:style>
    <style:style style:name="T783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T784" style:family="text">
      <style:text-properties style:font-name="Calibri" fo:font-size="12pt" fo:font-style="italic" fo:font-weight="bold" fo:background-color="transparent" loext:char-shading-value="0" style:font-size-asian="12pt" style:font-style-asian="italic" style:font-weight-asian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25cm" draw:visible-area-height="5.12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9">ESTADO DO CEARÁ</text:p>
      <text:p text:style-name="P9">PODER JUDICIÁRIO</text:p>
      <text:p text:style-name="P9">TRIBUNAL DE JUSTIÇA</text:p>
      <text:p text:style-name="P10">2ª CÂMARA DE DIREITO PÚBLICO</text:p>
      <text:p text:style-name="P16"><text:span text:style-name="Fonte_20_parág._20_padrão"><text:span text:style-name="T647">ATA DA SESSÃO DA SEGUNDA CÂMARA DE DIREITO PÚBLICO. Aos </text:span></text:span><text:span text:style-name="Fonte_20_parág._20_padrão"><text:span text:style-name="T648">sete</text:span></text:span><text:span text:style-name="Fonte_20_parág._20_padrão"><text:span text:style-name="T647"> (</text:span></text:span><text:span text:style-name="Fonte_20_parág._20_padrão"><text:span text:style-name="T648">07</text:span></text:span><text:span text:style-name="Fonte_20_parág._20_padrão"><text:span text:style-name="T647">) dias do mês de </text:span></text:span><text:span text:style-name="Fonte_20_parág._20_padrão"><text:span text:style-name="T649">maio </text:span></text:span><text:span text:style-name="Fonte_20_parág._20_padrão"><text:span text:style-name="T647">do ano de dois mil e vinte e cinco (2025), na Sala de Sessões das Câmaras de Direito Público Isoladas, às 14:00 horas, teve lugar a </text:span></text:span><text:span text:style-name="Fonte_20_parág._20_padrão"><text:span text:style-name="T650">1</text:span></text:span><text:span text:style-name="Fonte_20_parág._20_padrão"><text:span text:style-name="T648">4</text:span></text:span><text:span text:style-name="Fonte_20_parág._20_padrão"><text:span text:style-name="T647">ª Reunião Ordinária de 2025</text:span></text:span><text:span text:style-name="Fonte_20_parág._20_padrão"><text:span text:style-name="T651">, ocasião em que, sem discrepância, foi aprovada a Ata da Reunião Ordinária nº </text:span></text:span><text:span text:style-name="Fonte_20_parág._20_padrão"><text:span text:style-name="T652">1</text:span></text:span><text:span text:style-name="Fonte_20_parág._20_padrão"><text:span text:style-name="T653">3</text:span></text:span><text:span text:style-name="Fonte_20_parág._20_padrão"><text:span text:style-name="T651">/2025 da 2ª Câmara de Direito Público, de </text:span></text:span><text:span text:style-name="Fonte_20_parág._20_padrão"><text:span text:style-name="T653">30</text:span></text:span><text:span text:style-name="Fonte_20_parág._20_padrão"><text:span text:style-name="T651"> de </text:span></text:span><text:span text:style-name="Fonte_20_parág._20_padrão"><text:span text:style-name="T652">abril</text:span></text:span><text:span text:style-name="Fonte_20_parág._20_padrão"><text:span text:style-name="T651"> de 2025. </text:span></text:span><text:span text:style-name="Fonte_20_parág._20_padrão"><text:span text:style-name="T647">Presentes os Excelentíssimos Senhores Desembargadores: TEREZE NEUMANN DUARTE CHAVES - PRESIDENTE, </text:span></text:span><text:span text:style-name="Fonte_20_parág._20_padrão"><text:span text:style-name="T654">MARIA NAILDE PINHEIRO NOGUEIRA, FRANCISCO GLADYSON PONTES e LUIZ EVALDO GONÇALVES LEITE. </text:span></text:span><text:span text:style-name="Fonte_20_parág._20_padrão"><text:span text:style-name="T655">Ausente por motivo de férias a Excelentíssima Senhora Desembargadora: MARIA IRANEIDE MOURA SILVA. </text:span></text:span><text:span text:style-name="Fonte_20_parág._20_padrão"><text:span text:style-name="T654">A Procuradoria-Geral de Justiça fez-se representar pel</text:span></text:span><text:span text:style-name="Fonte_20_parág._20_padrão"><text:span text:style-name="T655">o</text:span></text:span><text:span text:style-name="Fonte_20_parág._20_padrão"><text:span text:style-name="T654"> Exm</text:span></text:span><text:span text:style-name="Fonte_20_parág._20_padrão"><text:span text:style-name="T655">o</text:span></text:span><text:span text:style-name="Fonte_20_parág._20_padrão"><text:span text:style-name="T654">. Sr. Dr. </text:span></text:span><text:span text:style-name="Fonte_20_parág._20_padrão"><text:span text:style-name="T655">Luís Laércio Fernandes Melo</text:span></text:span><text:span text:style-name="Fonte_20_parág._20_padrão"><text:span text:style-name="T656"> </text:span></text:span><text:span text:style-name="Fonte_20_parág._20_padrão"><text:span text:style-name="T654">– Procurador de Justiça e a Defensoria Pública fez-se representar pel</text:span></text:span><text:span text:style-name="Fonte_20_parág._20_padrão"><text:span text:style-name="T655">a</text:span></text:span><text:span text:style-name="Fonte_20_parág._20_padrão"><text:span text:style-name="T654"> Exm</text:span></text:span><text:span text:style-name="Fonte_20_parág._20_padrão"><text:span text:style-name="T655">a</text:span></text:span><text:span text:style-name="Fonte_20_parág._20_padrão"><text:span text:style-name="T654">. Sr</text:span></text:span><text:span text:style-name="Fonte_20_parág._20_padrão"><text:span text:style-name="T655">a</text:span></text:span><text:span text:style-name="Fonte_20_parág._20_padrão"><text:span text:style-name="T654">. Dr</text:span></text:span><text:span text:style-name="Fonte_20_parág._20_padrão"><text:span text:style-name="T655">a</text:span></text:span><text:span text:style-name="Fonte_20_parág._20_padrão"><text:span text:style-name="T654">. </text:span></text:span><text:span text:style-name="Fonte_20_parág._20_padrão"><text:span text:style-name="T655">Darlyanne Portela Landim</text:span></text:span><text:span text:style-name="Fonte_20_parág._20_padrão"><text:span text:style-name="T654">, Defensor</text:span></text:span><text:span text:style-name="Fonte_20_parág._20_padrão"><text:span text:style-name="T655">a</text:span></text:span><text:span text:style-name="Fonte_20_parág._20_padrão"><text:span text:style-name="T654"> Públic</text:span></text:span><text:span text:style-name="Fonte_20_parág._20_padrão"><text:span text:style-name="T655">a</text:span></text:span><text:span text:style-name="Fonte_20_parág._20_padrão"><text:span text:style-name="T654">, sendo os trabalhos coordenados pela Dra. ISMÊNIA NOGUEIRA ALENCAR BITENCOURT–COORDENADORA. Na</text:span></text:span><text:span text:style-name="Fonte_20_parág._20_padrão"><text:span text:style-name="T657"> sessão de hoje alguns processos pautados nos sistemas Pje </text:span></text:span><text:span text:style-name="Fonte_20_parág._20_padrão"><text:span text:style-name="T658">e Sa</text:span></text:span><text:span text:style-name="Fonte_20_parág._20_padrão"><text:span text:style-name="T642">jsg tiveram seus julgamentos adiados, por falta de intimação dentro do prazo regimental, conforme dispõe o artigo 82, do Regimento Interno do Tribunal de Justiça do Estado do Ceará.</text:span></text:span><text:span text:style-name="Fonte_20_parág._20_padrão"><text:span text:style-name="T639"> </text:span></text:span><text:span text:style-name="Fonte_20_parág._20_padrão"><text:span text:style-name="T633">PROCESSOS </text:span></text:span><text:span text:style-name="Fonte_20_parág._20_padrão"><text:span text:style-name="T634">EXTRA-PAUTA</text:span></text:span><text:span text:style-name="Fonte_20_parág._20_padrão"><text:span text:style-name="T632">:</text:span></text:span><text:span text:style-name="Fonte_20_parág._20_padrão"><text:span text:style-name="T74">1.</text:span></text:span><text:span text:style-name="Fonte_20_parág._20_padrão"><text:span text:style-name="T75">1</text:span></text:span><text:span text:style-name="Fonte_20_parág._20_padrão"><text:span text:style-name="T635">-CONFLITO DE COMPETÊNCIA CÍVEL Nº 3004335-95.2025.8.06.0000, </text:span></text:span><text:span text:style-name="Fonte_20_parág._20_padrão"><text:span text:style-name="T638">em que é suscitante:</text:span></text:span><text:span text:style-name="Strong_20_Emphasis"><text:span text:style-name="T591"> </text:span></text:span><text:span text:style-name="Strong_20_Emphasis"><text:span text:style-name="T537">1º NÚCLEO DE JUSTIÇA 4.0 EXECUÇÕES FISCAIS, </text:span></text:span><text:span text:style-name="Strong_20_Emphasis"><text:span text:style-name="T538">sendo suscitado:</text:span></text:span><text:span text:style-name="Strong_20_Emphasis"><text:span text:style-name="T591"> </text:span></text:span><text:span text:style-name="Strong_20_Emphasis"><text:span text:style-name="T537">JUÍZO DA 13ª VARA DA FAZENDA DA COMARCA DE FORTALEZA </text:span></text:span><text:span text:style-name="Fonte_20_parág._20_padrão"><text:span text:style-name="T80">- Relatora: A Excelentíssima Senhora Desembargadora TEREZE NEUMANN DUARTE CHAVES – Síntese do julgamento:</text:span></text:span><text:span text:style-name="Fonte_20_parág._20_padrão"><text:span text:style-name="T486">"</text:span></text:span><text:span text:style-name="Fonte_20_parág._20_padrão"><text:span text:style-name="Emphasis"><text:span text:style-name="T486">A Turma, por unanimidade, conheceu do Conflito Negativo de Competência, para, dirimindo-o, remeter os autos ao Juízo da 13ª Vara da Fazenda Pública da Comarca de Fortaleza, competente para processar e julgar o feito, nos termos do voto da Desembargadora Relatora.</text:span></text:span></text:span><text:span text:style-name="Fonte_20_parág._20_padrão"><text:span text:style-name="T486">"</text:span></text:span><text:span text:style-name="Fonte_20_parág._20_padrão"><text:span text:style-name="T80"> </text:span></text:span><text:span text:style-name="Fonte_20_parág._20_padrão"><text:span text:style-name="T8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635">1.</text:span></text:span><text:span text:style-name="Fonte_20_parág._20_padrão"><text:span text:style-name="T636">2</text:span></text:span><text:span text:style-name="Fonte_20_parág._20_padrão"><text:span text:style-name="T635">-CONFLITO DE COMPETÊNCIA CÍVEL Nº 3005485-14.2025.8.06.0000 –</text:span></text:span><text:span text:style-name="Fonte_20_parág._20_padrão"><text:span text:style-name="T637"> </text:span></text:span><text:span text:style-name="Fonte_20_parág._20_padrão"><text:span text:style-name="T638">em que é suscitante:</text:span></text:span><text:span text:style-name="Strong_20_Emphasis"><text:span text:style-name="T591"> </text:span></text:span><text:span text:style-name="Strong_20_Emphasis"><text:span text:style-name="T537">1º NÚCLEO DE JUSTIÇA 4.0 EXECUÇÕES FISCAIS, </text:span></text:span><text:span text:style-name="Strong_20_Emphasis"><text:span text:style-name="T538">sendo suscitado:</text:span></text:span><text:span text:style-name="Strong_20_Emphasis"><text:span text:style-name="T591"> </text:span></text:span><text:span text:style-name="Strong_20_Emphasis"><text:span text:style-name="T537">JUÍZO DA 3ª VARA CÍVEL DA COMARCA DE JUAZEIRO DO NORTE </text:span></text:span><text:span text:style-name="Fonte_20_parág._20_padrão"><text:span text:style-name="T80">- Relatora: A Excelentíssima Senhora Desembargadora TEREZE NEUMANN DUARTE CHAVES – Síntese do julgamento:</text:span></text:span><text:span text:style-name="Fonte_20_parág._20_padrão"><text:span text:style-name="T486">"</text:span></text:span><text:span text:style-name="Fonte_20_parág._20_padrão"><text:span text:style-name="Emphasis"><text:span text:style-name="T486">A Turma, por unanimidade, conheceu do Conflito Negativo de Competência, para, dirimindo-o, remeter os autos ao Juízo da 3ª Vara Cível da Comarca de Juazeiro do Norte, competente para processar e julgar o feito, nos termos do voto da Desembargadora Relatora.</text:span></text:span></text:span><text:span text:style-name="Fonte_20_parág._20_padrão"><text:span text:style-name="T486">" </text:span></text:span><text:span text:style-name="Fonte_20_parág._20_padrão"><text:span text:style-name="T80"><text:s/></text:span></text:span><text:span text:style-name="Fonte_20_parág._20_padrão"><text:span text:style-name="T8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81">1.</text:span></text:span><text:span text:style-name="Fonte_20_parág._20_padrão"><text:span text:style-name="T82">3</text:span></text:span><text:span text:style-name="Fonte_20_parág._20_padrão"><text:span text:style-name="T81">-CONFLITO DE COMPETÊNCIA CÍVEL Nº 3005495-58.2025.8.06.0000 –</text:span></text:span><text:span text:style-name="Fonte_20_parág._20_padrão"><text:span text:style-name="T91"> </text:span></text:span><text:span text:style-name="Fonte_20_parág._20_padrão"><text:span text:style-name="T92">em que é suscitante:</text:span></text:span><text:span text:style-name="Strong_20_Emphasis"><text:span text:style-name="T80"> </text:span></text:span><text:soft-page-break/><text:span text:style-name="Strong_20_Emphasis"><text:span text:style-name="T85">JU</text:span></text:span><text:span text:style-name="Strong_20_Emphasis"><text:span text:style-name="T86">Í</text:span></text:span><text:span text:style-name="Strong_20_Emphasis"><text:span text:style-name="T85">Z</text:span></text:span><text:span text:style-name="Strong_20_Emphasis"><text:span text:style-name="T87">O</text:span></text:span><text:span text:style-name="Strong_20_Emphasis"><text:span text:style-name="T85"> DA </text:span></text:span><text:span text:style-name="Strong_20_Emphasis"><text:span text:style-name="T88">5</text:span></text:span><text:span text:style-name="Strong_20_Emphasis"><text:span text:style-name="T85">ª VARA D</text:span></text:span><text:span text:style-name="Strong_20_Emphasis"><text:span text:style-name="T88">E EXECUÇÕES FISCAIS DA COMARCA DE FORTALEZA, </text:span></text:span><text:span text:style-name="Strong_20_Emphasis"><text:span text:style-name="T89">sendo suscitado:</text:span></text:span><text:span text:style-name="Strong_20_Emphasis"><text:span text:style-name="T80"> </text:span></text:span><text:span text:style-name="Strong_20_Emphasis"><text:span text:style-name="T90">JUÍZO DA </text:span></text:span><text:span text:style-name="Strong_20_Emphasis"><text:span text:style-name="T88">8ª </text:span></text:span><text:span text:style-name="Strong_20_Emphasis"><text:span text:style-name="T90">VARA </text:span></text:span><text:span text:style-name="Strong_20_Emphasis"><text:span text:style-name="T88">DA FAZENDA PÚBLICA DA COMARCA DE FORTALEZA. </text:span></text:span><text:span text:style-name="Fonte_20_parág._20_padrão"><text:span text:style-name="T77">- Relator: O Excelentíssimo Senhor Desembargador LUIZ EVALDO GONÇALVES LEITE – Síntese do julgamento:</text:span></text:span><text:span text:style-name="Fonte_20_parág._20_padrão"><text:span text:style-name="T498">"</text:span></text:span><text:span text:style-name="Fonte_20_parág._20_padrão"><text:span text:style-name="Emphasis"><text:span text:style-name="T498">A Turma, por unanimidade, não conheceu do presente conflito de competência, nos termos do voto do Relator.</text:span></text:span></text:span><text:span text:style-name="Fonte_20_parág._20_padrão"><text:span text:style-name="T498">"</text:span></text:span><text:span text:style-name="Fonte_20_parág._20_padrão"><text:span text:style-name="T77"> <text:s/></text:span></text:span><text:span text:style-name="Fonte_20_parág._20_padrão"><text:span text:style-name="T78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83">1.</text:span></text:span><text:span text:style-name="Fonte_20_parág._20_padrão"><text:span text:style-name="T82">4</text:span></text:span><text:span text:style-name="Fonte_20_parág._20_padrão"><text:span text:style-name="T83">-CONFLITO DE COMPETÊNCIA CÍVEL Nº 3004494-38.2025.8.06.0000 –</text:span></text:span><text:span text:style-name="Fonte_20_parág._20_padrão"><text:span text:style-name="T93"> </text:span></text:span><text:span text:style-name="Fonte_20_parág._20_padrão"><text:span text:style-name="T92">em que é suscitante:</text:span></text:span><text:span text:style-name="Strong_20_Emphasis"><text:span text:style-name="T80"> </text:span></text:span><text:span text:style-name="Strong_20_Emphasis"><text:span text:style-name="T88">JUÍZO DO NÚCLEO DE JUSTIÇA 4.0 - SAÚDE PÚBLICA, </text:span></text:span><text:span text:style-name="Strong_20_Emphasis"><text:span text:style-name="T89">sendo suscitado:</text:span></text:span><text:span text:style-name="Strong_20_Emphasis"><text:span text:style-name="T80"> </text:span></text:span><text:span text:style-name="Strong_20_Emphasis"><text:span text:style-name="T88">JUÍZO DA 3ª VARA DA INFÂNCIA E JUVENTUDE DA COMARCA DE FORTALEZA </text:span></text:span><text:span text:style-name="Fonte_20_parág._20_padrão"><text:span text:style-name="T74">- Relator: O Excelentíssimo Senhor Desembargador LUIZ EVALDO GONÇALVES LEITE – Síntese do julgamento:</text:span></text:span><text:span text:style-name="Fonte_20_parág._20_padrão"><text:span text:style-name="T499">"</text:span></text:span><text:span text:style-name="Fonte_20_parág._20_padrão"><text:span text:style-name="Emphasis"><text:span text:style-name="T499">A Turma, por unanimidade, conheceu do conflito, para fixar a competência do Juízo de Direito da 3ª Vara da Infância e da Juventude da Comarca de Fortaleza, ora suscitado, tudo nos termos do voto do Relator.</text:span></text:span></text:span><text:span text:style-name="Fonte_20_parág._20_padrão"><text:span text:style-name="T499">" </text:span></text:span><text:span text:style-name="Fonte_20_parág._20_padrão"><text:span text:style-name="T73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79">2. PROCESSOS EM PAUTA</text:span></text:span><text:span text:style-name="Fonte_20_parág._20_padrão"><text:span text:style-name="T76">: </text:span></text:span><text:span text:style-name="T707">2</text:span><text:span text:style-name="T708">.1</text:span><text:span text:style-name="T706">-</text:span><text:span text:style-name="T709">APELAÇÃO CÍVEL Nº</text:span><text:span text:style-name="T660"> 0800035-60.2023.8.06.0168 – </text:span><text:span text:style-name="T659">de Solonópole, em que é recorrente:</text:span><text:span text:style-name="T660"> </text:span><text:span text:style-name="T665">MARIA ILV</text:span><text:span text:style-name="T772">A NOGUEIRA PINHEIRO </text:span><text:span text:style-name="T773">E</text:span><text:span text:style-name="T772"> CARLOS FREDERICO NOGUEIRA PINHEIRO, </text:span><text:span text:style-name="T774">sendo recorrido:</text:span><text:span text:style-name="T772"> MINISTÉRIO PÚBLICO ESTADUAL </text:span><text:span text:style-name="Fonte_20_parág._20_padrão"><text:span text:style-name="T666">- Relatora: A Excelentíssima Senhora Desembargadora TEREZE NEUMANN DUARTE CHAVES </text:span></text:span><text:span text:style-name="Fonte_20_parág._20_padrão"><text:span text:style-name="T97">- </text:span></text:span><text:span text:style-name="Fonte_20_parág._20_padrão"><text:span text:style-name="T384">A</text:span></text:span><text:span text:style-name="Fonte_20_parág._20_padrão"><text:span text:style-name="T357">pós a dispensa da leitura do Relatório fez uso da palavra, por quinze (15) minutos, para sustentação oral, o</text:span></text:span><text:span text:style-name="Strong_20_Emphasis"><text:span text:style-name="T385"> </text:span></text:span><text:span text:style-name="Strong_20_Emphasis"><text:span text:style-name="T386">Dr. </text:span></text:span><text:span text:style-name="Fonte_20_parág._20_padrão"><text:span text:style-name="T479">Luís Laércio Fernandes Melo, </text:span></text:span><text:span text:style-name="Fonte_20_parág._20_padrão"><text:span text:style-name="T480">Procurador de Justiça</text:span></text:span><text:span text:style-name="Fonte_20_parág._20_padrão"><text:span text:style-name="T357">. Concluída a manifestação do nobre </text:span></text:span><text:span text:style-name="Fonte_20_parág._20_padrão"><text:span text:style-name="T386">Procurador</text:span></text:span><text:span text:style-name="Fonte_20_parág._20_padrão"><text:span text:style-name="T357">, a Presidente da Câmara </text:span></text:span><text:span text:style-name="Fonte_20_parág._20_padrão"><text:span text:style-name="T384">e relatora do processo, </text:span></text:span><text:span text:style-name="Fonte_20_parág._20_padrão"><text:span text:style-name="T388">a </text:span></text:span><text:span text:style-name="Fonte_20_parág._20_padrão"><text:span text:style-name="T378">Excelentíssim</text:span></text:span><text:span text:style-name="Fonte_20_parág._20_padrão"><text:span text:style-name="T388">a</text:span></text:span><text:span text:style-name="Fonte_20_parág._20_padrão"><text:span text:style-name="T378"> Senhor</text:span></text:span><text:span text:style-name="Fonte_20_parág._20_padrão"><text:span text:style-name="T388">a</text:span></text:span><text:span text:style-name="Fonte_20_parág._20_padrão"><text:span text:style-name="T378"> Desembargador</text:span></text:span><text:span text:style-name="Fonte_20_parág._20_padrão"><text:span text:style-name="T388">a</text:span></text:span><text:span text:style-name="Fonte_20_parág._20_padrão"><text:span text:style-name="T357"> <text:s/>Tereze Neumann Duarte Chaves, proferiu seu voto</text:span></text:span><text:span text:style-name="Fonte_20_parág._20_padrão"><text:span text:style-name="T666"> – Síntese do julgamento:</text:span></text:span><text:span text:style-name="Fonte_20_parág._20_padrão"><text:span text:style-name="T693"> "A Turma, por unanimidade, conheceu dos recursos de Apela</text:span></text:span><text:span text:style-name="T784">ção para provê-los em parte, rejeitando as preliminares arguidas, nos termos do voto da eminente Relatora."</text:span><text:span text:style-name="Fonte_20_parág._20_padrão"><text:span text:style-name="T66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4">2</text:span></text:span><text:span text:style-name="Fonte_20_parág._20_padrão"><text:span text:style-name="T95">.</text:span></text:span><text:span text:style-name="Fonte_20_parág._20_padrão"><text:span text:style-name="T94">2</text:span></text:span><text:span text:style-name="Fonte_20_parág._20_padrão"><text:span text:style-name="T96">-AGRAVO DE INSTRUMENTO Nº 3002608-38.2024.8.06.0000 </text:span></text:span><text:span text:style-name="T501">- em que é polo ativo:</text:span><text:span text:style-name="Strong_20_Emphasis"><text:span text:style-name="T291">ITAÚ UNIBANCO S/A</text:span></text:span><text:span text:style-name="T502">, sendo polo passivo</text:span><text:span text:style-name="T501">:</text:span><text:span text:style-name="T541"> </text:span><text:span text:style-name="Strong_20_Emphasis"><text:span text:style-name="T332">MUNICÍPIO DE FORTALEZA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Agravo de Instrumento, para desprovê-lo, nos termos do voto da Desembargadora Relatora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</text:span></text:span><text:span text:style-name="Fonte_20_parág._20_padrão"><text:span text:style-name="T50">Pontes.</text:span></text:span><text:span text:style-name="Fonte_20_parág._20_padrão"><text:span text:style-name="T10">2.</text:span></text:span><text:span text:style-name="Fonte_20_parág._20_padrão"><text:span text:style-name="T16">3</text:span></text:span><text:span text:style-name="Fonte_20_parág._20_padrão"><text:span text:style-name="T17">-A</text:span></text:span><text:span text:style-name="Fonte_20_parág._20_padrão"><text:span text:style-name="T228">PELAÇÃO CÍVEL Nº 3004691-45.2023.8.06.0167 </text:span></text:span><text:span text:style-name="Fonte_20_parág._20_padrão"><text:span text:style-name="T445">- em que é polo ativo:</text:span></text:span><text:span text:style-name="Fonte_20_parág._20_padrão"><text:span text:style-name="T227"> </text:span></text:span><text:span text:style-name="Strong_20_Emphasis"><text:span text:style-name="T467">DEPARTAMENTO ESTADUAL DE TRÂNSITO DO CEARÁ - DETRAN-</text:span></text:span><text:span text:style-name="Strong_20_Emphasis"><text:span text:style-name="T455">CE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0">MARCELO FEIJÃO GAMELEIRA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e negou provimento à </text:span></text:span></text:span><text:span text:style-name="Fonte_20_parág._20_padrão"><text:span text:style-name="Emphasis"><text:span text:style-name="T488">A</text:span></text:span></text:span><text:span text:style-name="Fonte_20_parág._20_padrão"><text:span text:style-name="Emphasis"><text:span text:style-name="T487">pelação, nos termos do voto da Desembargadora Relatora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221">2.</text:span></text:span><text:span text:style-name="Fonte_20_parág._20_padrão"><text:span text:style-name="T236">4</text:span></text:span><text:span text:style-name="Fonte_20_parág._20_padrão"><text:span text:style-name="T231">-</text:span></text:span><text:soft-page-break/><text:span text:style-name="Fonte_20_parág._20_padrão"><text:span text:style-name="T231">AGRAVO DE INSTRUMENTO Nº 3004811-70.2024.8.06.0000 </text:span></text:span><text:span text:style-name="Fonte_20_parág._20_padrão"><text:span text:style-name="T445">- em que é polo ativo: </text:span></text:span><text:span text:style-name="Strong_20_Emphasis"><text:span text:style-name="T440">DECOLAR.COM LTDA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0">MUNICÍPIO DE SOBRAL </text:span></text:span><text:span text:style-name="Fonte_20_parág._20_padrão"><text:span text:style-name="T97">- Relatora: A Excelentíssima Senhora Desembargadora TEREZE NEUMANN DUARTE CHAVES– Síntese do julgamento: 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Agravo de Instrumento para provê-l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</text:span></text:span><text:span text:style-name="Fonte_20_parág._20_padrão"><text:span text:style-name="T170"> <text:s/></text:span></text:span><text:span text:style-name="Fonte_20_parág._20_padrão"><text:span text:style-name="T190">2.</text:span></text:span><text:span text:style-name="Fonte_20_parág._20_padrão"><text:span text:style-name="T215">5</text:span></text:span><text:span text:style-name="Fonte_20_parág._20_padrão"><text:span text:style-name="T218">-APELAÇÃO CÍVEL Nº 0050791-07.2021.8.06.0062 </text:span></text:span><text:span text:style-name="T501">- em que é polo ativo:</text:span><text:span text:style-name="Strong_20_Emphasis"><text:span text:style-name="T291">COMPANHIA ENERGÉTICA DO CEARÁ – ENEL</text:span></text:span><text:span text:style-name="T502">, sendo polo passivo</text:span><text:span text:style-name="T501">:</text:span><text:span text:style-name="T541"> </text:span><text:span text:style-name="Strong_20_Emphasis"><text:span text:style-name="T332">MUNICÍPIO DE CASCAVEL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 Cível para desprovê-la, nos termos do voto da Desembargadora Relatora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</text:span></text:span><text:span text:style-name="Fonte_20_parág._20_padrão"><text:span text:style-name="T192">.</text:span></text:span><text:span text:style-name="Fonte_20_parág._20_padrão"><text:span text:style-name="T215">6</text:span></text:span><text:span text:style-name="Fonte_20_parág._20_padrão"><text:span text:style-name="T193">-AGRAVO DE INSTRUMENTO Nº 3002594-54.2024.8.06.0000 </text:span></text:span><text:span text:style-name="T501">- em que é polo ativo:</text:span><text:span text:style-name="T541"> </text:span><text:span text:style-name="Strong_20_Emphasis"><text:span text:style-name="T291">IRAMILTON DO NASCIMENTO COSTA</text:span></text:span><text:span text:style-name="T502">, sendo polo passivo</text:span><text:span text:style-name="T501">:</text:span><text:span text:style-name="T541"> </text:span><text:span text:style-name="Strong_20_Emphasis"><text:span text:style-name="T332">ESTADO DO CEARÁ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Agravo de Instrumento para desprovê-l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5">7</text:span></text:span><text:span text:style-name="Fonte_20_parág._20_padrão"><text:span text:style-name="T194">-APELAÇÃO CÍVEL Nº 0050824-86.2020.8.06.0173 </text:span></text:span><text:span text:style-name="T501">- em que é polo ativo:</text:span><text:span text:style-name="Strong_20_Emphasis"><text:span text:style-name="T291">JOSÉ MARCOS XIMENES DE LIMA</text:span></text:span><text:span text:style-name="T502">, sendo polo passivo</text:span><text:span text:style-name="T501">:</text:span><text:span text:style-name="T541"> </text:span><text:span text:style-name="Strong_20_Emphasis"><text:span text:style-name="T332">CÂMARA MUNICIPAL DE TIANGUÁ/CE E MUNICÍPIO DE TIANGUÁ/CE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de Apelação, para provê-l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5">8</text:span></text:span><text:span text:style-name="Fonte_20_parág._20_padrão"><text:span text:style-name="T195">-APELAÇÃO CÍVEL Nº 3001211-80.2023.8.06.0160 </text:span></text:span><text:span text:style-name="T501">- em que é polo ativo:</text:span><text:span text:style-name="Strong_20_Emphasis"><text:span text:style-name="T291">MUNICÍPIO DE SANTA QUITÉRIA</text:span></text:span><text:span text:style-name="T502">, sendo polo passivo</text:span><text:span text:style-name="T501">:</text:span><text:span text:style-name="T541"> </text:span><text:span text:style-name="Strong_20_Emphasis"><text:span text:style-name="T332">ANAT</text:span></text:span><text:span text:style-name="Strong_20_Emphasis"><text:span text:style-name="T333">Á</text:span></text:span><text:span text:style-name="Strong_20_Emphasis"><text:span text:style-name="T332">LIA MARTINS TIMBÓ </text:span></text:span><text:span text:style-name="Strong_20_Emphasis"><text:span text:style-name="T334">E OUTROS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rejeitou a preliminar arguida, bem como conheceu em parte da Apelação Cível para desprovê-la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T542">2.</text:span><text:span text:style-name="T543">9</text:span><text:span text:style-name="T544">-EMBARGOS DE DECLARAÇÃO EM APELAÇÃO E REMESSA NECESSÁRIA Nº 0175622-24.2018.8.06.0001 </text:span><text:span text:style-name="T501">- em que é polo ativo:</text:span><text:span text:style-name="Strong_20_Emphasis"><text:span text:style-name="T291">JOÃO EUDES ALVES DE ARAGÃO E JOÃO BRUNO ALVES DE ARAGÃO</text:span></text:span><text:span text:style-name="T502">, sendo polo passivo</text:span><text:span text:style-name="T501">:</text:span><text:span text:style-name="T541"> </text:span><text:span text:style-name="Strong_20_Emphasis"><text:span text:style-name="T334">ESTADO DO CEARÁ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s embargos para rejeitá-los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</text:span></text:span><text:soft-page-break/><text:span text:style-name="Fonte_20_parág._20_padrão"><text:span text:style-name="T357">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5">10</text:span></text:span><text:span text:style-name="Fonte_20_parág._20_padrão"><text:span text:style-name="T196">-REMESSA NECESSÁRIA CÍVEL Nº 3000579-51.2022.8.06.0043 </text:span></text:span><text:span text:style-name="T501">- em que é polo ativo:</text:span><text:span text:style-name="T507"> </text:span><text:span text:style-name="Strong_20_Emphasis"><text:span text:style-name="T291">MARIA IVANILDE BEZERRA MARIANO</text:span></text:span><text:span text:style-name="T502">, sendo polo passivo</text:span><text:span text:style-name="T501">:</text:span><text:span text:style-name="T541"> </text:span><text:span text:style-name="Strong_20_Emphasis"><text:span text:style-name="T334">PREFEITO MUNICIPAL DE BARBALHA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Remessa Necessária para desprovê-la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5">11</text:span></text:span><text:span text:style-name="Fonte_20_parág._20_padrão"><text:span text:style-name="T197">-APELAÇÃO E REMESSA NECESSÁRIA Nº 3000661-27.2024.8.06.0168 </text:span></text:span><text:span text:style-name="T501">- em que é polo ativo:</text:span><text:span text:style-name="Strong_20_Emphasis"><text:span text:style-name="T291">MUNICÍPIO DE DEPUTADO IRAPUAN PINHEIRO</text:span></text:span><text:span text:style-name="T502">, sendo polo passivo</text:span><text:span text:style-name="T501">:</text:span><text:span text:style-name="Strong_20_Emphasis"><text:span text:style-name="T472"> </text:span></text:span><text:span text:style-name="Strong_20_Emphasis"><text:span text:style-name="T334">AMANDA ALDEIDES DA SILVA. </text:span></text:span><text:span text:style-name="Fonte_20_parág._20_padrão"><text:span text:style-name="T674">- Relatora: A Excelentíssima Senhora Desembargadora TEREZE NEUMANN DUARTE CHAVES – Síntese do julgamento</text:span></text:span><text:span text:style-name="Fonte_20_parág._20_padrão"><text:span text:style-name="T694">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Remessa Necessária e da Apelação Cível, para prover parcialmente a Remessa Necessária e desprover a Apelação Cível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94"> 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3">1</text:span></text:span><text:span text:style-name="Fonte_20_parág._20_padrão"><text:span text:style-name="T215">2</text:span></text:span><text:span text:style-name="Fonte_20_parág._20_padrão"><text:span text:style-name="T198">-AGRAVO INTERNO EM AGRAVO DE INSTRUMENTO Nº 3002610-08.2024.8.06.0000 </text:span></text:span><text:span text:style-name="T501">- em que é polo ativo:</text:span><text:span text:style-name="T507"> </text:span><text:span text:style-name="Strong_20_Emphasis"><text:span text:style-name="T291">ESTADO DO CEARÁ</text:span></text:span><text:span text:style-name="T502">, sendo polo passivo</text:span><text:span text:style-name="T501">:</text:span><text:span text:style-name="T541"> </text:span><text:span text:style-name="Strong_20_Emphasis"><text:span text:style-name="T334">SP INDÚSTRIA E DISTRIBUIDORA DE PETRÓLEO LTDA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de Agravo Interno para desprovê-l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3">1</text:span></text:span><text:span text:style-name="Fonte_20_parág._20_padrão"><text:span text:style-name="T215">3 - </text:span></text:span><text:span text:style-name="Fonte_20_parág._20_padrão"><text:span text:style-name="T21">REMESSA NECESSÁRIA</text:span></text:span><text:span text:style-name="Fonte_20_parág._20_padrão"><text:span text:style-name="T199"> Nº 0050227-20.2021.8.06.0097 </text:span></text:span><text:span text:style-name="T501">- em que é polo ativo:</text:span><text:span text:style-name="Strong_20_Emphasis"><text:span text:style-name="T291">MUNICÍPIO DE IRACEMA</text:span></text:span><text:span text:style-name="T502">, sendo polo passivo</text:span><text:span text:style-name="T501">:</text:span><text:span text:style-name="T541"> </text:span><text:span text:style-name="Strong_20_Emphasis"><text:span text:style-name="T334">ANTÔNIO UILO RODRIGUES BANDEIRA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Remessa Necessária para negar-lhe proviment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3">1</text:span></text:span><text:span text:style-name="Fonte_20_parág._20_padrão"><text:span text:style-name="T215">4</text:span></text:span><text:span text:style-name="Fonte_20_parág._20_padrão"><text:span text:style-name="T199">-APELAÇÃO CÍVEL Nº 3005635-60.2023.8.06.0001 </text:span></text:span><text:span text:style-name="T501">- em que é polo ativo:</text:span><text:span text:style-name="T507"> </text:span><text:span text:style-name="Strong_20_Emphasis"><text:span text:style-name="T291">BANCO SAFRA S/A</text:span></text:span><text:span text:style-name="T502">, sendo polo passivo</text:span><text:span text:style-name="T501">:</text:span><text:span text:style-name="T541"> </text:span><text:span text:style-name="Strong_20_Emphasis"><text:span text:style-name="T294">ESTADO DO CEARÁ</text:span></text:span><text:span text:style-name="Strong_20_Emphasis"><text:span text:style-name="T472">.</text:span></text:span><text:span text:style-name="Strong_20_Emphasis"><text:span text:style-name="T334">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Apelação para lhe negar proviment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94"> </text:span></text:span><text:span text:style-name="Fonte_20_parág._20_padrão"><text:span text:style-name="T674"><text:s/>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3">1</text:span></text:span><text:span text:style-name="Fonte_20_parág._20_padrão"><text:span text:style-name="T215">5</text:span></text:span><text:span text:style-name="Fonte_20_parág._20_padrão"><text:span text:style-name="T199">-APELAÇÃO CÍVEL Nº 0096991-85.2015.8.06.0158 </text:span></text:span><text:span text:style-name="T501">- em que é polo ativo:</text:span><text:span text:style-name="T507"> </text:span><text:span text:style-name="Strong_20_Emphasis"><text:span text:style-name="T291">INSTITUTO NACIONAL DO SEGURO SOCIAL - INSS</text:span></text:span><text:span text:style-name="T502">, sendo polo passivo</text:span><text:span text:style-name="T501">:</text:span><text:span text:style-name="T541"> </text:span><text:span text:style-name="Strong_20_Emphasis"><text:span text:style-name="T334">JOSÉ LUIZ RIBEIRO. </text:span></text:span><text:span text:style-name="Fonte_20_parág._20_padrão"><text:span text:style-name="T674">- Relatora: A Excelentíssima Senhora Desembargadora TEREZE NEUMANN DUARTE CHAVES – Síntese do </text:span></text:span><text:soft-page-break/><text:span text:style-name="Fonte_20_parág._20_padrão"><text:span text:style-name="T674">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de Apelação Cível para lhe dar parcial proviment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3">1</text:span></text:span><text:span text:style-name="Fonte_20_parág._20_padrão"><text:span text:style-name="T215">6</text:span></text:span><text:span text:style-name="Fonte_20_parág._20_padrão"><text:span text:style-name="T200">-APELAÇÃO CÍVEL Nº 3000274-27.2023.8.06.0045 </text:span></text:span><text:span text:style-name="T501">- em que é polo ativo:</text:span><text:span text:style-name="Strong_20_Emphasis"><text:span text:style-name="T291">MUNICÍPIO DE BARRO</text:span></text:span><text:span text:style-name="T502">, sendo polo passivo</text:span><text:span text:style-name="T501">:</text:span><text:span text:style-name="T541"> </text:span><text:span text:style-name="Strong_20_Emphasis"><text:span text:style-name="T334">FRANCISCO JOSÉ BEZERRA NOGUEIRA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Apelação Cível para negar-lhe proviment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3">1</text:span></text:span><text:span text:style-name="Fonte_20_parág._20_padrão"><text:span text:style-name="T215">7</text:span></text:span><text:span text:style-name="Fonte_20_parág._20_padrão"><text:span text:style-name="T201">-APELAÇÃO E REMESSA NECESSÁRIA Nº 0051236-09.2021.8.06.0035 </text:span></text:span><text:span text:style-name="T501">- em que é polo ativo:</text:span><text:span text:style-name="T541"> </text:span><text:span text:style-name="Strong_20_Emphasis"><text:span text:style-name="T291">MUNICÍPIO DE ARACATI</text:span></text:span><text:span text:style-name="T502">, sendo polo passivo</text:span><text:span text:style-name="T501">:</text:span><text:span text:style-name="T541"> </text:span><text:span text:style-name="Strong_20_Emphasis"><text:span text:style-name="T334">ANDRÉA PAULA FONTES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Remessa Necessária e da Apelação para rejeitar as preliminares de ilegitimidade passiva da autoridade apontada coatora e de inadequação da via eleita e, no mérito, lhes dar proviment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3">1</text:span></text:span><text:span text:style-name="Fonte_20_parág._20_padrão"><text:span text:style-name="T215">8</text:span></text:span><text:span text:style-name="Fonte_20_parág._20_padrão"><text:span text:style-name="T201">-APELAÇÃO CÍVEL Nº 0005990-88.2019.8.06.0122 </text:span></text:span><text:span text:style-name="T501">- em que é polo ativo:</text:span><text:span text:style-name="Strong_20_Emphasis"><text:span text:style-name="T291">ANA NAELY DE CALD</text:span></text:span><text:span text:style-name="Strong_20_Emphasis"><text:span text:style-name="T293">AS</text:span></text:span><text:span text:style-name="T502">, sendo polo passivo</text:span><text:span text:style-name="T501">:</text:span><text:span text:style-name="T541"> </text:span><text:span text:style-name="Strong_20_Emphasis"><text:span text:style-name="T334">MUNICÍPIO DE MAURITI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 para lhe dar parcial provimento, nos termos do voto da Desembargadora Relatora.</text:span></text:span></text:span><text:span text:style-name="Fonte_20_parág._20_padrão"><text:span text:style-name="T487">"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3">1</text:span></text:span><text:span text:style-name="Fonte_20_parág._20_padrão"><text:span text:style-name="T215">9</text:span></text:span><text:span text:style-name="Fonte_20_parág._20_padrão"><text:span text:style-name="T201">-APELAÇÃO CÍVEL Nº 0006957-67.2016.8.06.0178 </text:span></text:span><text:span text:style-name="T501">- em que é polo ativo:</text:span><text:span text:style-name="Strong_20_Emphasis"><text:span text:style-name="T291">MUNICÍPIO DE URUBURETAMA</text:span></text:span><text:span text:style-name="T502">, sendo polo passivo</text:span><text:span text:style-name="T501">:</text:span><text:span text:style-name="T541"> </text:span><text:span text:style-name="Strong_20_Emphasis"><text:span text:style-name="T334">MARIA ARLENE PINTO DE SOUSA </text:span></text:span><text:span text:style-name="Strong_20_Emphasis"><text:span text:style-name="T335">E OUTROS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recurso de Apelação Cível para provê-lo parcialmente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5">20</text:span></text:span><text:span text:style-name="Fonte_20_parág._20_padrão"><text:span text:style-name="T201">-AGRAVO DE INSTRUMENTO Nº 3004562-22.2024.8.06.0000 </text:span></text:span><text:span text:style-name="T501">- em que é polo ativo:</text:span><text:span text:style-name="Strong_20_Emphasis"><text:span text:style-name="T291">ALYCE HELIDA BASTOS DE SOUSA</text:span></text:span><text:span text:style-name="T502">, sendo polo passivo</text:span><text:span text:style-name="T501">:</text:span><text:span text:style-name="T541"> </text:span><text:span text:style-name="Strong_20_Emphasis"><text:span text:style-name="T335">UNIVERSIDADE REGIONAL DO CARIRI – URCA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Agravo de Instrumento para lhe negar proviment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5">21</text:span></text:span><text:span text:style-name="Fonte_20_parág._20_padrão"><text:span text:style-name="T202">-APELAÇÃO CÍVEL </text:span></text:span><text:soft-page-break/><text:span text:style-name="Fonte_20_parág._20_padrão"><text:span text:style-name="T202">Nº 0050212-49.2020.8.06.0109 </text:span></text:span><text:span text:style-name="T501">- em que é polo ativo:</text:span><text:span text:style-name="Strong_20_Emphasis"><text:span text:style-name="T291">INSTITUTO NACIONAL DO SEGURO SOCIAL - INSS</text:span></text:span><text:span text:style-name="T502">, sendo polo passivo</text:span><text:span text:style-name="T501">:</text:span><text:span text:style-name="T541"> </text:span><text:span text:style-name="Strong_20_Emphasis"><text:span text:style-name="T335">JOSÉ WILSON DO NASCIMENTO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de Apelação Cível para desprovê-lo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94"> 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T707">2.</text:span><text:span text:style-name="T710">2</text:span><text:span text:style-name="T711">2</text:span><text:span text:style-name="T712">-APELAÇÃO CÍVEL Nº 3000945-14.2023.8.06.0154 </text:span><text:span text:style-name="T501">- em que é polo ativo:</text:span><text:span text:style-name="Strong_20_Emphasis"><text:span text:style-name="T291">JOAQUIM NOGUEIRA NOBRE</text:span></text:span><text:span text:style-name="T502">, sendo polo passivo</text:span><text:span text:style-name="T501">:</text:span><text:span text:style-name="T541"> </text:span><text:span text:style-name="Strong_20_Emphasis"><text:span text:style-name="T335">SECRETARIA DE SAÚDE DO ESTADO DO CEARÁ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Apelação Cível para provê-l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T707">2.</text:span><text:span text:style-name="T710">2</text:span><text:span text:style-name="T711">3</text:span><text:span text:style-name="T712">-APELAÇÃO CÍVEL Nº 3004296-32.2024.8.06.0001 </text:span><text:span text:style-name="T501">- em que é polo ativo:</text:span><text:span text:style-name="Strong_20_Emphasis"><text:span text:style-name="T291">FRANCISCO DINIS DA SILVA SANTOS</text:span></text:span><text:span text:style-name="T502">, sendo polo passivo</text:span><text:span text:style-name="T501">:</text:span><text:span text:style-name="T541"> </text:span><text:span text:style-name="Strong_20_Emphasis"><text:span text:style-name="T335">DEPARTAMENTO ESTADUAL DE TRÂNSITO DO CEARÁ E SUPERINTENDENTE DO DEPARTAMENTO ESTADUAL DE TRÂNSITO DO CEARÁ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de Apelação para provê-l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94"> </text:span></text:span><text:span text:style-name="Fonte_20_parág._20_padrão"><text:span text:style-name="T674"><text:s/>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T707">2.</text:span><text:span text:style-name="T710">2</text:span><text:span text:style-name="T711">4</text:span><text:span text:style-name="T713">-APELAÇÃO CÍVEL Nº 0050435-07.2020.8.06.0075 </text:span><text:span text:style-name="T501">- em que é polo ativo:</text:span><text:span text:style-name="Strong_20_Emphasis"><text:span text:style-name="T291">MUNICÍPIO DE EUSÉBIO</text:span></text:span><text:span text:style-name="T502">, sendo polo passivo</text:span><text:span text:style-name="T501">:</text:span><text:span text:style-name="T541"> </text:span><text:span text:style-name="Strong_20_Emphasis"><text:span text:style-name="T335">EMMANUEL ALEXANDRE NOGUEIRA BORGES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Remessa Necessária e do recurso de Apelação Cível para desprovê-las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T707">2.</text:span><text:span text:style-name="T710">2</text:span><text:span text:style-name="T711">5</text:span><text:span text:style-name="T714">-APELAÇÃO CÍVEL Nº 3003508-39.2023.8.06.0167 </text:span><text:span text:style-name="T501">- em que é polo ativo:</text:span><text:span text:style-name="Strong_20_Emphasis"><text:span text:style-name="T291">MARIA ANDRELLINE MORAIS DE SOUSA</text:span></text:span><text:span text:style-name="T502">, sendo polo passivo</text:span><text:span text:style-name="T501">:</text:span><text:span text:style-name="T541"> </text:span><text:span text:style-name="Strong_20_Emphasis"><text:span text:style-name="T335">INSTITUTO NACIONAL DO SEGURO SOCIAL – INSS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de Apelação Cível para desprovê-la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T542">2.</text:span><text:span text:style-name="T545">2</text:span><text:span text:style-name="T546">6</text:span><text:span text:style-name="T547">-APELAÇÃO CÍVEL Nº 0279636-54.2021.8.06.0001 </text:span><text:span text:style-name="T501">- em que é polo ativo:</text:span><text:span text:style-name="Strong_20_Emphasis"><text:span text:style-name="T291">INSTITUTO NACIONAL DO SEGURO SOCIAL – INSS</text:span></text:span><text:span text:style-name="T502">, sendo polo passivo</text:span><text:span text:style-name="T501">:</text:span><text:span text:style-name="T541"> </text:span><text:span text:style-name="Strong_20_Emphasis"><text:span text:style-name="T335">JAIR SILVA OLIVEIRA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rejeitou a preliminar arguida, bem como conheceu da Apelação Cível para desprovê-la, nos termos do voto da </text:span></text:span></text:span><text:soft-page-break/><text:span text:style-name="Fonte_20_parág._20_padrão"><text:span text:style-name="Emphasis"><text:span text:style-name="T696">Desembargadora Relatora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Tereze Neumann Duarte Chaves – Relatora, Maria Nailde Pinheiro Nogueira e <text:s/>Francisco Gladyson Pontes. </text:span></text:span><text:span text:style-name="Fonte_20_parág._20_padrão"><text:span text:style-name="T669">2.</text:span></text:span><text:span text:style-name="Fonte_20_parág._20_padrão"><text:span text:style-name="T675">2</text:span></text:span><text:span text:style-name="Fonte_20_parág._20_padrão"><text:span text:style-name="T677">7</text:span></text:span><text:span text:style-name="Fonte_20_parág._20_padrão"><text:span text:style-name="T670">-APELAÇÃO CÍVEL Nº 0200815-83.2022.8.06.0168 </text:span></text:span><text:span text:style-name="T501">- em que é polo ativo:</text:span><text:span text:style-name="Strong_20_Emphasis"><text:span text:style-name="T291">MUNICÍPIO DE SOLONÓPOL</text:span></text:span><text:span text:style-name="T502">, sendo polo passivo</text:span><text:span text:style-name="T501">:</text:span><text:span text:style-name="T541"> </text:span><text:span text:style-name="Strong_20_Emphasis"><text:span text:style-name="T335">FRANCISCA BERNARDO DA COSTA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Apelação Cível para desprovê-la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94"> <text:s/>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T542">2.</text:span><text:span text:style-name="T545">2</text:span><text:span text:style-name="T546">8</text:span><text:span text:style-name="T548">-AGRAVO DE INSTRUMENTO Nº 3002795-46.2024.8.06.0000 </text:span><text:span text:style-name="T501">- em que é polo ativo:</text:span><text:span text:style-name="T541"> </text:span><text:span text:style-name="Strong_20_Emphasis"><text:span text:style-name="T291">CIDADE DO SOL COMERCIAL DE HORTIFRUTIGRANJEIROS LTDA</text:span></text:span><text:span text:style-name="T502">, sendo polo passivo</text:span><text:span text:style-name="T501">:</text:span><text:span text:style-name="T541"> </text:span><text:span text:style-name="Strong_20_Emphasis"><text:span text:style-name="T335">ESTADO DO CEARÁ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Agravo de Instrumento para desprovê-l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94"> 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4">2</text:span></text:span><text:span text:style-name="Fonte_20_parág._20_padrão"><text:span text:style-name="T216">9</text:span></text:span><text:span text:style-name="Fonte_20_parág._20_padrão"><text:span text:style-name="T203">-APELAÇÃO CÍVEL Nº 0001561-35.2019.8.06.0104 </text:span></text:span><text:span text:style-name="T501">- em que é polo ativo:</text:span><text:span text:style-name="Strong_20_Emphasis"><text:span text:style-name="T291">MARIA ZULENE DE SOUSA DINIZ</text:span></text:span><text:span text:style-name="T502">, sendo polo passivo</text:span><text:span text:style-name="T501">:</text:span><text:span text:style-name="T541"> </text:span><text:span text:style-name="Strong_20_Emphasis"><text:span text:style-name="T335">MUNICÍPIO DE ITAREMA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2">"</text:span></text:span><text:span text:style-name="Fonte_20_parág._20_padrão"><text:span text:style-name="Emphasis"><text:span text:style-name="T487">A Turma, por unanimidade, conheceu do recurso de Apelação Cível para desprovê-lo, ajustando-se de ofício as verbas honorárias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6">30</text:span></text:span><text:span text:style-name="Fonte_20_parág._20_padrão"><text:span text:style-name="T203">-APELAÇÃO CÍVEL Nº 0121685-02.2018.8.06.0001 </text:span></text:span><text:span text:style-name="T501">- em que é polo ativo:</text:span><text:span text:style-name="Strong_20_Emphasis"><text:span text:style-name="T291">MANUEL HERIVANDO FARIAS BATISTA</text:span></text:span><text:span text:style-name="T502">, sendo polo passivo</text:span><text:span text:style-name="T501">:</text:span><text:span text:style-name="T541"> </text:span><text:span text:style-name="Strong_20_Emphasis"><text:span text:style-name="T335">EMPRESA DE TRANSPORTE URBANO DE FORTALEZA – ETUFOR E ESTADO DO CEARÁ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Recurso Apelação para lhe negar proviment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6">31</text:span></text:span><text:span text:style-name="Fonte_20_parág._20_padrão"><text:span text:style-name="T204">-APELAÇÃO CÍVEL Nº 0001322-59.2019.8.06.0127 </text:span></text:span><text:span text:style-name="T501">- em que é polo ativo:</text:span><text:span text:style-name="Strong_20_Emphasis"><text:span text:style-name="T291">MUNICÍPIO DE MONSENHOR TABOSA</text:span></text:span><text:span text:style-name="T502">, sendo polo passivo</text:span><text:span text:style-name="T501">:</text:span><text:span text:style-name="T541"> </text:span><text:span text:style-name="Strong_20_Emphasis"><text:span text:style-name="T335">MINISTÉRIO PÚBLICO DO ESTADO DO CEARÁ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Apelação para lhe negar proviment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4">3</text:span></text:span><text:span text:style-name="Fonte_20_parág._20_padrão"><text:span text:style-name="T216">2</text:span></text:span><text:span text:style-name="Fonte_20_parág._20_padrão"><text:span text:style-name="T205">-APELAÇÃO CÍVEL Nº 3000235-35.2023.8.06.0108 </text:span></text:span><text:span text:style-name="T501">- em que é polo ativo:</text:span><text:span text:style-name="Strong_20_Emphasis"><text:span text:style-name="T291">MUNICÍPIO DE ITAIÇABA</text:span></text:span><text:span text:style-name="T502">, sendo polo passivo</text:span><text:span text:style-name="T501">:</text:span><text:span text:style-name="T541"> </text:span><text:span text:style-name="Strong_20_Emphasis"><text:span text:style-name="T335">MÔNICA MARIA DAMASCENO DE LIMA. </text:span></text:span><text:span text:style-name="Fonte_20_parág._20_padrão"><text:span text:style-name="T97">- Relatora: A Excelentíssima Senhora Desembargadora TEREZE NEUMANN DUARTE </text:span></text:span><text:soft-page-break/><text:span text:style-name="Fonte_20_parág._20_padrão"><text:span text:style-name="T97">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 Cível para desprovê-la, nos termos do voto da Desembargadora Relatora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4">3</text:span></text:span><text:span text:style-name="Fonte_20_parág._20_padrão"><text:span text:style-name="T216">3</text:span></text:span><text:span text:style-name="Fonte_20_parág._20_padrão"><text:span text:style-name="T205">-APELAÇÃO CÍVEL Nº 3000240-57.2023.8.06.0108 </text:span></text:span><text:span text:style-name="T501">- em que é polo ativo:</text:span><text:span text:style-name="Strong_20_Emphasis"><text:span text:style-name="T291">MUNICÍPIO DE ITAIÇABA</text:span></text:span><text:span text:style-name="T502">, sendo polo passivo</text:span><text:span text:style-name="T501">:</text:span><text:span text:style-name="T541"> </text:span><text:span text:style-name="Strong_20_Emphasis"><text:span text:style-name="T335">LEUSIVAN OLIVEIRA DE SOUSA. </text:span></text:span><text:span text:style-name="Fonte_20_parág._20_padrão"><text:span text:style-name="T97">- Relatora: A Excelentíssima Senhora Desembargadora TEREZE NEUMANN DUARTE CHAVES – Síntese do julgamento</text:span></text:span><text:span text:style-name="Fonte_20_parág._20_padrão"><text:span text:style-name="T487">:"</text:span></text:span><text:span text:style-name="Fonte_20_parág._20_padrão"><text:span text:style-name="Emphasis"><text:span text:style-name="T487">A Turma, por unanimidade, conheceu da Apelação Cível para desprovê-la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4">3</text:span></text:span><text:span text:style-name="Fonte_20_parág._20_padrão"><text:span text:style-name="T216">4</text:span></text:span><text:span text:style-name="Fonte_20_parág._20_padrão"><text:span text:style-name="T206">-APELAÇÃO CÍVEL Nº 0051516-72.2021.8.06.0069 </text:span></text:span><text:span text:style-name="T501">- em que é polo ativo:</text:span><text:span text:style-name="Strong_20_Emphasis"><text:span text:style-name="T291">MUNICÍPIO DE COREAÚ</text:span></text:span><text:span text:style-name="T502">, sendo polo passivo</text:span><text:span text:style-name="T501">:</text:span><text:span text:style-name="T541"> </text:span><text:span text:style-name="Strong_20_Emphasis"><text:span text:style-name="T335">PAULO VICTOR FREIRE SIQUEIRA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não conheceu da Apelação Cível, nos termos do voto da Desembargadora Relatora.</text:span></text:span></text:span><text:span text:style-name="Fonte_20_parág._20_padrão"><text:span text:style-name="T487">"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4">3</text:span></text:span><text:span text:style-name="Fonte_20_parág._20_padrão"><text:span text:style-name="T216">5</text:span></text:span><text:span text:style-name="Fonte_20_parág._20_padrão"><text:span text:style-name="T207">-APELAÇÃO CÍVEL Nº 0050284-05.2021.8.06.0108 </text:span></text:span><text:span text:style-name="T501">- em que é polo ativo:</text:span><text:span text:style-name="Strong_20_Emphasis"><text:span text:style-name="T291">MUNICÍPIO DE JAGUARUANA</text:span></text:span><text:span text:style-name="T502">, sendo polo passivo</text:span><text:span text:style-name="T501">:</text:span><text:span text:style-name="T541"> </text:span><text:span text:style-name="Strong_20_Emphasis"><text:span text:style-name="T294">MARIA ZULEIDA MAIA. </text:span></text:span><text:span text:style-name="Fonte_20_parág._20_padrão"><text:span text:style-name="T674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Apelação Cível para desprovê-la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694"> </text:span></text:span><text:span text:style-name="Fonte_20_parág._20_padrão"><text:span text:style-name="T674"><text:s/></text:span></text:span><text:span text:style-name="Fonte_20_parág._20_padrão"><text:span text:style-name="T690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190">2.</text:span></text:span><text:span text:style-name="Fonte_20_parág._20_padrão"><text:span text:style-name="T214">3</text:span></text:span><text:span text:style-name="Fonte_20_parág._20_padrão"><text:span text:style-name="T216">6</text:span></text:span><text:span text:style-name="Fonte_20_parág._20_padrão"><text:span text:style-name="T207">-EMBARGOS DE DECLARAÇÃO EM APELAÇÃO Nº 0012774-66.2017.8.06.0182 </text:span></text:span><text:span text:style-name="T501">- em que é polo ativo:</text:span><text:span text:style-name="Strong_20_Emphasis"><text:span text:style-name="T291">MUNICÍPIO DE VIÇOSA DO CEARÁ</text:span></text:span><text:span text:style-name="T502">, sendo polo passivo</text:span><text:span text:style-name="T501">:</text:span><text:span text:style-name="T541"> </text:span><text:span text:style-name="Strong_20_Emphasis"><text:span text:style-name="T335">SIMONE CARNEIRO FONTENELE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não conheceu dos Embargos de Declaração, nos termos do voto da Desembargadora Relatora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219">2.</text:span></text:span><text:span text:style-name="Fonte_20_parág._20_padrão"><text:span text:style-name="T214">3</text:span></text:span><text:span text:style-name="Fonte_20_parág._20_padrão"><text:span text:style-name="T216">7</text:span></text:span><text:span text:style-name="Fonte_20_parág._20_padrão"><text:span text:style-name="T194">-APELAÇÃO CÍVEL Nº 0052517-79.2020.8.06.0117 </text:span></text:span><text:span text:style-name="Fonte_20_parág._20_padrão"><text:span text:style-name="T367">- em que é polo ativo:</text:span></text:span><text:span text:style-name="Strong_20_Emphasis"><text:span text:style-name="T399">ESTADO DO CEARÁ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8">FRANCISCA VANESSA DA SILVA ANDRÉ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Recurso de Apelação Cível para provê-lo parcialmente, nos termos do voto da Desembargadora Relatora.</text:span></text:span></text:span><text:span text:style-name="Fonte_20_parág._20_padrão"><text:span text:style-name="T487">"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56">3</text:span></text:span><text:span text:style-name="Fonte_20_parág._20_padrão"><text:span text:style-name="T158">8</text:span></text:span><text:span text:style-name="Fonte_20_parág._20_padrão"><text:span text:style-name="T99">-APELAÇÃO CÍVEL Nº 0000339-75.2018.8.06.0101 </text:span></text:span><text:span text:style-name="Fonte_20_parág._20_padrão"><text:span text:style-name="T367">- em que é polo ativo:</text:span></text:span><text:span text:style-name="Strong_20_Emphasis"><text:span text:style-name="T399">JOSÉ EDVALCI BESERRA MORAIS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INSTITUTO NACIONAL DO SEGURO SOCIAL – INSS. </text:span></text:span><text:span text:style-name="Fonte_20_parág._20_padrão"><text:span text:style-name="T97">- Relatora: A Excelentíssima Senhora Desembargadora TEREZE NEUMANN DUARTE CHAVES – Síntese do </text:span></text:span><text:soft-page-break/><text:span text:style-name="Fonte_20_parág._20_padrão"><text:span text:style-name="T97">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desconstituiu, de ofício, a sentença, por incompetência absoluta, reputando prejudicada a Apelação, nos termos do voto da Desembargadora Relatora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56">3</text:span></text:span><text:span text:style-name="Fonte_20_parág._20_padrão"><text:span text:style-name="T158">9</text:span></text:span><text:span text:style-name="Fonte_20_parág._20_padrão"><text:span text:style-name="T100">-REMESSA NECESSÁRIA CÍVEL Nº 0326617-79.2000.8.06.0001 </text:span></text:span><text:span text:style-name="Fonte_20_parág._20_padrão"><text:span text:style-name="T367">- em que é polo ativo:</text:span></text:span><text:span text:style-name="Fonte_20_parág._20_padrão"><text:span text:style-name="T358"> </text:span></text:span><text:span text:style-name="Strong_20_Emphasis"><text:span text:style-name="T400">ESTADO DO CEARÁ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MUNICÍPIO DE TIANGUÁ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Remessa Necessária para desprovê-la, nos termos do voto da Desembargadora Relatora.</text:span></text:span></text:span><text:span text:style-name="Fonte_20_parág._20_padrão"><text:span text:style-name="T487">" 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58">40</text:span></text:span><text:span text:style-name="Fonte_20_parág._20_padrão"><text:span text:style-name="T100">-AGRAVO DE INSTRUMENTO Nº 3007584-88.2024.8.06.0000 </text:span></text:span><text:span text:style-name="Fonte_20_parág._20_padrão"><text:span text:style-name="T367">- em que é polo ativo:</text:span></text:span><text:span text:style-name="Fonte_20_parág._20_padrão"><text:span text:style-name="T358"> </text:span></text:span><text:span text:style-name="Strong_20_Emphasis"><text:span text:style-name="T400">ESTADO DO CEARÁ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LUCIMAR BARBOSA AMORIM. </text:span></text:span><text:span text:style-name="Fonte_20_parág._20_padrão"><text:span text:style-name="T97">- Relatora: A Excelentíssima Senhora Desembargadora TEREZE NEUMANN DUARTE CHAVES – Síntese do julgamento</text:span></text:span><text:span text:style-name="Fonte_20_parág._20_padrão"><text:span text:style-name="T487">:"</text:span></text:span><text:span text:style-name="Fonte_20_parág._20_padrão"><text:span text:style-name="Emphasis"><text:span text:style-name="T487">A Turma, por unanimidade, conheceu do Agravo de Instrumento para provê-lo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98">2.</text:span></text:span><text:span text:style-name="Fonte_20_parág._20_padrão"><text:span text:style-name="T156">4</text:span></text:span><text:span text:style-name="Fonte_20_parág._20_padrão"><text:span text:style-name="T166">1</text:span></text:span><text:span text:style-name="Fonte_20_parág._20_padrão"><text:span text:style-name="T100">-AGRAVO INTERNO EM AGRAVO DE INSTRUMENTO Nº 3006715-28.2024.8.06.0000 </text:span></text:span><text:span text:style-name="Fonte_20_parág._20_padrão"><text:span text:style-name="T367">- em que é polo ativo:</text:span></text:span><text:span text:style-name="Fonte_20_parág._20_padrão"><text:span text:style-name="T358"> </text:span></text:span><text:span text:style-name="Strong_20_Emphasis"><text:span text:style-name="T400">COMPANHIA ENERGÉTICA DO CEARÁ - ENEL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MUNICÍPIO DE IPUEIRAS. </text:span></text:span><text:span text:style-name="Fonte_20_parág._20_padrão"><text:span text:style-name="T97">- Relatora: A Excelentíssima Senhora Desembargadora TEREZE NEUMANN DUARTE CHAVES – Síntese do julgamento</text:span></text:span><text:span text:style-name="Fonte_20_parág._20_padrão"><text:span text:style-name="T487">:"</text:span></text:span><text:span text:style-name="Fonte_20_parág._20_padrão"><text:span text:style-name="Emphasis"><text:span text:style-name="T487">A Turma, por unanimidade, conheceu do recurso de Agravo Interno para desprovê-lo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56">4</text:span></text:span><text:span text:style-name="Fonte_20_parág._20_padrão"><text:span text:style-name="T166">2</text:span></text:span><text:span text:style-name="Fonte_20_parág._20_padrão"><text:span text:style-name="T101">-APELAÇÃO CÍVEL Nº 0202889-69.2022.8.06.0117 </text:span></text:span><text:span text:style-name="Fonte_20_parág._20_padrão"><text:span text:style-name="T367">- em que é polo ativo:</text:span></text:span><text:span text:style-name="Fonte_20_parág._20_padrão"><text:span text:style-name="T358"> </text:span></text:span><text:span text:style-name="Strong_20_Emphasis"><text:span text:style-name="T400">DEPARTAMENTO ESTADUAL DE TRÂNSITO DO ESTADO DO CEARÁ - DETRAN-CE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GESSILDO BATISTA RODRIGUES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rejeitou a preliminar arguida, bem como conheceu do Recurso Apelação Cível para provê-lo parcialmente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56">4</text:span></text:span><text:span text:style-name="Fonte_20_parág._20_padrão"><text:span text:style-name="T166">3</text:span></text:span><text:span text:style-name="Fonte_20_parág._20_padrão"><text:span text:style-name="T102">-APELAÇÃO CÍVEL Nº 0000452-29.2018.8.06.0101 </text:span></text:span><text:span text:style-name="Fonte_20_parág._20_padrão"><text:span text:style-name="T367">- em que é polo ativo:</text:span></text:span><text:span text:style-name="Fonte_20_parág._20_padrão"><text:span text:style-name="T358"> </text:span></text:span><text:span text:style-name="Strong_20_Emphasis"><text:span text:style-name="T400">MUNICÍPIO DE ITAPIPOCA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FLÁVIO RILMAR DE OLIVEIRA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 Cível para provê-la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56">4</text:span></text:span><text:span text:style-name="Fonte_20_parág._20_padrão"><text:span text:style-name="T166">4</text:span></text:span><text:span text:style-name="Fonte_20_parág._20_padrão"><text:span text:style-name="T102">-APELAÇÃO CÍVEL Nº 3000665-08.2023.8.06.0101 </text:span></text:span><text:span text:style-name="Fonte_20_parág._20_padrão"><text:span text:style-name="T367">- em que é polo ativo:</text:span></text:span><text:span text:style-name="Fonte_20_parág._20_padrão"><text:span text:style-name="T358"> </text:span></text:span><text:span text:style-name="Strong_20_Emphasis"><text:span text:style-name="T400">MUNICÍPIO DE ITAPIPOCA</text:span></text:span><text:span text:style-name="Fonte_20_parág._20_padrão"><text:span text:style-name="T368">, </text:span></text:span><text:soft-page-break/><text:span text:style-name="Fonte_20_parág._20_padrão"><text:span text:style-name="T368">sendo polo passivo:</text:span></text:span><text:span text:style-name="Fonte_20_parág._20_padrão"><text:span text:style-name="T134"> </text:span></text:span><text:span text:style-name="Strong_20_Emphasis"><text:span text:style-name="T433">M V RODRIGUES TEODOSIO.</text:span></text:span><text:span text:style-name="Strong_20_Emphasis"><text:span text:style-name="T359">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 Cível para provê-la, anulando a sentença recorrida, com o retorno dos autos ao primeiro grau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56">4</text:span></text:span><text:span text:style-name="Fonte_20_parág._20_padrão"><text:span text:style-name="T166">5</text:span></text:span><text:span text:style-name="Fonte_20_parág._20_padrão"><text:span text:style-name="T103">-APELAÇÃO CÍVEL Nº 3001914-91.2023.8.06.0101 </text:span></text:span><text:span text:style-name="Fonte_20_parág._20_padrão"><text:span text:style-name="T367">- em que é polo ativo:</text:span></text:span><text:span text:style-name="Strong_20_Emphasis"><text:span text:style-name="T400">MUNICÍPIO DE ITAPIPOCA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ANTÔNIO EVANDO DE SOUSA. </text:span></text:span><text:span text:style-name="Fonte_20_parág._20_padrão"><text:span text:style-name="T97">- Relatora: A Excelentíssima Senhora Desembargadora TEREZE NEUMANN DUARTE CHAVES – Síntese do julgamento</text:span></text:span><text:span text:style-name="Fonte_20_parág._20_padrão"><text:span text:style-name="T487">:"</text:span></text:span><text:span text:style-name="Fonte_20_parág._20_padrão"><text:span text:style-name="Emphasis"><text:span text:style-name="T487">A Turma, por unanimidade, conheceu da Apelação Cível para provê-la, anulando a sentença recorrida, com o retorno dos autos ao primeiro grau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56">4</text:span></text:span><text:span text:style-name="Fonte_20_parág._20_padrão"><text:span text:style-name="T166">6</text:span></text:span><text:span text:style-name="Fonte_20_parág._20_padrão"><text:span text:style-name="T103">-APELAÇÃO CÍVEL Nº 0003312-28.2019.8.06.0049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400">MUNICÍPIO DE BEBERIBE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MARIA LUIZA RODRIGUES DE ALMEIDA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e deu provimento à </text:span></text:span></text:span><text:span text:style-name="Fonte_20_parág._20_padrão"><text:span text:style-name="Emphasis"><text:span text:style-name="T489">A</text:span></text:span></text:span><text:span text:style-name="Fonte_20_parág._20_padrão"><text:span text:style-name="Emphasis"><text:span text:style-name="T487">pelação para anular a sentença recorrida, com o retorno dos autos ao primeiro grau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56">4</text:span></text:span><text:span text:style-name="Fonte_20_parág._20_padrão"><text:span text:style-name="T166">7</text:span></text:span><text:span text:style-name="Fonte_20_parág._20_padrão"><text:span text:style-name="T103">-APELAÇÃO CÍVEL Nº 0027679-53.2018.8.06.0049 </text:span></text:span><text:span text:style-name="Fonte_20_parág._20_padrão"><text:span text:style-name="T367">- em que é polo ativo:</text:span></text:span><text:span text:style-name="Fonte_20_parág._20_padrão"><text:span text:style-name="T358"> </text:span></text:span><text:span text:style-name="Strong_20_Emphasis"><text:span text:style-name="T400">MUNICÍPIO DE BEBERIBE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FRANCISCO ANSELMO DA ROCHA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e deu provimento à </text:span></text:span></text:span><text:span text:style-name="Emphasis"><text:span text:style-name="T489">A</text:span></text:span><text:span text:style-name="Fonte_20_parág._20_padrão"><text:span text:style-name="Emphasis"><text:span text:style-name="T487">pelação para anular a sentença recorrida, nos termos do voto da Desembargadora Relatora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66">48</text:span></text:span><text:span text:style-name="Fonte_20_parág._20_padrão"><text:span text:style-name="T104">-APELAÇÃO CÍVEL Nº 0200216-16.2022.8.06.0049 </text:span></text:span><text:span text:style-name="Fonte_20_parág._20_padrão"><text:span text:style-name="T367">- em que é polo ativo:</text:span></text:span><text:span text:style-name="Strong_20_Emphasis"><text:span text:style-name="T400">MUNICÍPIO DE BEBERIBE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SIMONE HELENA RIBEIRO NOGUEIRA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e deu provimento à apelação para anular a sentença recorrida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66">49</text:span></text:span><text:span text:style-name="Fonte_20_parág._20_padrão"><text:span text:style-name="T104">-APELAÇÃO CÍVEL Nº 3035209-31.2023.8.06.0001 </text:span></text:span><text:span text:style-name="Fonte_20_parág._20_padrão"><text:span text:style-name="T367">- em que é polo ativo:</text:span></text:span><text:span text:style-name="Strong_20_Emphasis"><text:span text:style-name="T400">ESTADO DO CEARÁ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TRANSPORTES AÉREOS PORTUGUESES S/A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recurso de Apelação Cível para lhe negar provimento, nos termos do voto da Desembargadora </text:span></text:span></text:span><text:span text:style-name="Fonte_20_parág._20_padrão"><text:span text:style-name="Emphasis"><text:span text:style-name="T489">R</text:span></text:span></text:span><text:span text:style-name="Fonte_20_parág._20_padrão"><text:span text:style-name="Emphasis"><text:span text:style-name="T487">elatora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</text:span></text:span><text:soft-page-break/><text:span text:style-name="Fonte_20_parág._20_padrão"><text:span text:style-name="T357">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57">5</text:span></text:span><text:span text:style-name="Fonte_20_parág._20_padrão"><text:span text:style-name="T166">0</text:span></text:span><text:span text:style-name="Fonte_20_parág._20_padrão"><text:span text:style-name="T105">-APELAÇÃO CÍVEL Nº 0000424-84.2018.8.06.0158 </text:span></text:span><text:span text:style-name="Fonte_20_parág._20_padrão"><text:span text:style-name="T367">- em que é polo ativo:</text:span></text:span><text:span text:style-name="Strong_20_Emphasis"><text:span text:style-name="T400">MUNICÍPIO DE RUSSAS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DELIA LINS DA SILVA, REPRESENTADA POR MARIA DE FÁTIMA DA SILVA LIMA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 Cível para provê-la, nos termos do voto da Desembargador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Fonte_20_parág._20_padrão"><text:span text:style-name="T98">2.</text:span></text:span><text:span text:style-name="Fonte_20_parág._20_padrão"><text:span text:style-name="T157">5</text:span></text:span><text:span text:style-name="Fonte_20_parág._20_padrão"><text:span text:style-name="T166">1</text:span></text:span><text:span text:style-name="Fonte_20_parág._20_padrão"><text:span text:style-name="T106">-APELAÇÃO CÍVEL Nº 0002390-25.2019.8.06.0101 </text:span></text:span><text:span text:style-name="Fonte_20_parág._20_padrão"><text:span text:style-name="T367">- em que é polo ativo:</text:span></text:span><text:span text:style-name="Strong_20_Emphasis"><text:span text:style-name="T400">MUNICÍPIO DE ITAPIPOCA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9">MARTONIO RODRIGUES MENEZES E OUTROS. </text:span></text:span><text:span text:style-name="Fonte_20_parág._20_padrão"><text:span text:style-name="T97">- Relatora: A Excelentíssima Senhora Desembargadora TEREZE NEUMANN DUARTE CHAVES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 Cível para provê-la, anulando a sentença recorrida, com o retorno dos autos ao primeiro grau, nos termos do voto da Desembargadora Relatora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Tereze Neumann Duarte Chaves – Relatora, Maria Nailde Pinheiro Nogueira e <text:s text:c="2"/>Francisco Gladyson Pontes. </text:span></text:span><text:span text:style-name="T595">2.</text:span><text:span text:style-name="T596">5</text:span><text:span text:style-name="T597">2</text:span><text:span text:style-name="T594">-</text:span><text:span text:style-name="T598">APELAÇÃO CÍVEL Nº</text:span><text:span text:style-name="T594"> 0004113-76.2010.8.06.0107 – </text:span><text:span text:style-name="T605">de Jaguaribe, </text:span><text:span text:style-name="T604">em que é apelante:</text:span><text:span text:style-name="T594"> </text:span><text:span text:style-name="T629">ESTADO DO CEARÁ</text:span><text:span text:style-name="T604">, sendo apelado:</text:span><text:span text:style-name="T594"> </text:span><text:span text:style-name="T629">PEDRO DIAS DA SILVA. </text:span><text:span text:style-name="T594">- Relatora: A Excelentíssima Senhora Desembargadora MARIA NAILDE PINHEIRO NOGUEIRA – Síntese do julgamento:</text:span><text:span text:style-name="T780">"A Turma, </text:span><text:span text:style-name="T784">à unanimidade, declarou extinto o presente feito, sem resolução de mérito, restando prejudicada a Apelação e o Juízo de Retratação, nos termos do voto da Relatora.</text:span><text:span text:style-name="T594"> </text:span><text:span text:style-name="T604">Participaram do julgamento os Excelentíssimos Senhores Desembargadores Maria Nailde Pinheiro Nogueira – Relatora, Francisco Gladyson Pontes e Luiz Evaldo Gonçalves Leite. </text:span><text:span text:style-name="T707">2.</text:span><text:span text:style-name="T715">5</text:span><text:span text:style-name="T716">3</text:span><text:span text:style-name="T715">.</text:span><text:span text:style-name="T717">APELAÇÃO CÍVEL Nº</text:span><text:span text:style-name="T706"> 0237230-52.2020.8.06.0001 – </text:span><text:span text:style-name="T754">de Fortaleza, </text:span><text:span text:style-name="T753">em que é apelante:</text:span><text:span text:style-name="T752"> INSTITUTO NACIONAL DO SEGURO SOCIAL - INSS</text:span><text:span text:style-name="T753">, sendo apelado:</text:span><text:span text:style-name="T752"> ANTÔNIO FERREIRA LUZ. </text:span><text:span text:style-name="T706">- Relatora: A Excelentíssima Senhora Desembargadora MARIA NAILDE PINHEIRO NOGUEIRA – Síntese do julgamento:</text:span><text:span text:style-name="T775"> "A Turma, por unanimidade, n</text:span><text:span text:style-name="T784">ão conheceu da Remessa Necessária e conheceu da Apelação Cível, para negar-lhe provimento, nos termos do voto da Desembargadora Relatora. "</text:span><text:span text:style-name="T706"> </text:span><text:span text:style-name="T753">Participaram do julgamento os Excelentíssimos Senhores Desembargadores Maria Nailde Pinheiro Nogueira – Relatora, Francisco Gladyson Pontes e Luiz Evaldo Gonçalves Leite.</text:span><text:span text:style-name="Fonte_20_parág._20_padrão"><text:span text:style-name="T668"> </text:span></text:span><text:span text:style-name="T614">2.</text:span><text:span text:style-name="T615">5</text:span><text:span text:style-name="T616">4</text:span><text:span text:style-name="T608">-</text:span><text:span text:style-name="T617">APELAÇÃO CÍVEL Nº</text:span><text:span text:style-name="T608"> 0012778-60.2024.8.06.0117 – </text:span><text:span text:style-name="T624">de Maracanaú, </text:span><text:span text:style-name="T622">em</text:span><text:span text:style-name="T620"> que é apelante:</text:span><text:span text:style-name="T619"> MUNICÍPIO DE MARACANAÚ</text:span><text:span text:style-name="T620">, sendo apelada:</text:span><text:span text:style-name="T608"> </text:span><text:span text:style-name="T619">MARIA VIRGÍNIA FERNANDES DE QUEIROZ. </text:span><text:span text:style-name="T608">- Relatora: A Excelentíssima Senhora Desembargadora MARIA NAILDE PINHEIRO NOGUEIRA – Síntese do julgamento:</text:span><text:span text:style-name="T781"> "A Turma, por unanimidade, conheceu da Apela</text:span><text:span text:style-name="T784">ção Cível, para negar-lhe provimento, nos termos do voto da Desembargadora Relatora."</text:span><text:span text:style-name="T608"> </text:span><text:span text:style-name="T620">Participaram do julgamento os Excelentíssimos Senhores Desembargadores Maria Nailde Pinheiro Nogueira – Relatora, Francisco Gladyson Pontes e Luiz Evaldo Gonçalves Leite.</text:span><text:span text:style-name="Fonte_20_parág._20_padrão"><text:span text:style-name="T94">2</text:span></text:span><text:span text:style-name="Fonte_20_parág._20_padrão"><text:span text:style-name="T117">.</text:span></text:span><text:span text:style-name="Fonte_20_parág._20_padrão"><text:span text:style-name="T158">5</text:span></text:span><text:span text:style-name="Fonte_20_parág._20_padrão"><text:span text:style-name="T166">5</text:span></text:span><text:span text:style-name="Fonte_20_parág._20_padrão"><text:span text:style-name="T132">-APELAÇÃO CÍVEL Nº 3000225-19.2023.8.06.0131 </text:span></text:span><text:span text:style-name="Fonte_20_parág._20_padrão"><text:span text:style-name="T445">- em que é polo ativo:</text:span></text:span><text:span text:style-name="Fonte_20_parág._20_padrão"><text:span text:style-name="T227"> </text:span></text:span><text:span text:style-name="Fonte_20_parág._20_padrão"><text:span text:style-name="T450">MUNIC</text:span></text:span><text:span text:style-name="Fonte_20_parág._20_padrão"><text:span text:style-name="T451">Í</text:span></text:span><text:span text:style-name="Fonte_20_parág._20_padrão"><text:span text:style-name="T450">PIO DE ARATUBA</text:span></text:span><text:span text:style-name="Fonte_20_parág._20_padrão"><text:span text:style-name="T446">, sendo polo passivo</text:span></text:span><text:span text:style-name="Fonte_20_parág._20_padrão"><text:span text:style-name="T445">: </text:span></text:span><text:span text:style-name="Strong_20_Emphasis"><text:span text:style-name="T464">MARIA JOS</text:span></text:span><text:span text:style-name="Strong_20_Emphasis"><text:span text:style-name="T465">É</text:span></text:span><text:span text:style-name="Strong_20_Emphasis"><text:span text:style-name="T464"> SOUZA VITAL. </text:span></text:span><text:span text:style-name="Fonte_20_parág._20_padrão"><text:span text:style-name="T97">- Relatora: A Excelentíssima Senhora Desembargadora MARIA NAILDE PINHEIRO NOGUEIRA– Síntese do </text:span></text:span><text:soft-page-break/><text:span text:style-name="Fonte_20_parág._20_padrão"><text:span text:style-name="T97">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 para negar provimento, nos termos do voto da Relatora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Maria Nailde Pinheiro Nogueira – Relatora, Francisco Gladyson Pontes e Luiz Evaldo Gonçalves Leite.</text:span></text:span><text:span text:style-name="Fonte_20_parág._20_padrão"><text:span text:style-name="T94">2</text:span></text:span><text:span text:style-name="Fonte_20_parág._20_padrão"><text:span text:style-name="T117">.</text:span></text:span><text:span text:style-name="Fonte_20_parág._20_padrão"><text:span text:style-name="T158">5</text:span></text:span><text:span text:style-name="Fonte_20_parág._20_padrão"><text:span text:style-name="T166">6</text:span></text:span><text:span text:style-name="Fonte_20_parág._20_padrão"><text:span text:style-name="T118">-APELAÇÃO CÍVEL Nº 3000229-31.2023.8.06.0107 </text:span></text:span><text:span text:style-name="Fonte_20_parág._20_padrão"><text:span text:style-name="T445">- em que é polo ativo:</text:span></text:span><text:span text:style-name="Fonte_20_parág._20_padrão"><text:span text:style-name="T227"> </text:span></text:span><text:span text:style-name="Fonte_20_parág._20_padrão"><text:span text:style-name="T450">FRANCISCO WILACI DE AQUINO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64">MUNIC</text:span></text:span><text:span text:style-name="Strong_20_Emphasis"><text:span text:style-name="T466">Í</text:span></text:span><text:span text:style-name="Strong_20_Emphasis"><text:span text:style-name="T464">PIO DE JAGUARIBE. </text:span></text:span><text:span text:style-name="Fonte_20_parág._20_padrão"><text:span text:style-name="T97">- Relatora: A Excelentíssima Senhora Desembargadora MARIA NAILDE PINHEIRO NOGUEIRA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</text:span></text:span></text:span><text:span text:style-name="Fonte_20_parág._20_padrão"><text:span text:style-name="Emphasis"><text:span text:style-name="T490">A</text:span></text:span></text:span><text:span text:style-name="Fonte_20_parág._20_padrão"><text:span text:style-name="Emphasis"><text:span text:style-name="T487">pelação </text:span></text:span></text:span><text:span text:style-name="Fonte_20_parág._20_padrão"><text:span text:style-name="Emphasis"><text:span text:style-name="T490">C</text:span></text:span></text:span><text:span text:style-name="Fonte_20_parág._20_padrão"><text:span text:style-name="Emphasis"><text:span text:style-name="T487">ível para negar-lhe provimento, nos termos do voto da Desembargadora Relatora.</text:span></text:span></text:span><text:span text:style-name="Fonte_20_parág._20_padrão"><text:span text:style-name="T487">" </text:span></text:span><text:span text:style-name="Fonte_20_parág._20_padrão"><text:span text:style-name="T357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51"><text:s/></text:span></text:span><text:span text:style-name="T63">2.</text:span><text:span text:style-name="T64">5</text:span><text:span text:style-name="T65">7</text:span><text:span text:style-name="T549">-APELAÇÃO CÍVEL Nº 3000264-16.2023.8.06.0131 </text:span><text:span text:style-name="T501">- em que é polo ativo:</text:span><text:span text:style-name="T541"> </text:span><text:span text:style-name="T508"> MUNIC</text:span><text:span text:style-name="T509">Í</text:span><text:span text:style-name="T508">PIO DE ARATUBA</text:span><text:span text:style-name="T502">, sendo polo passivo</text:span><text:span text:style-name="T501">:</text:span><text:span text:style-name="T541"> </text:span><text:span text:style-name="Strong_20_Emphasis"><text:span text:style-name="T313">VERA L</text:span></text:span><text:span text:style-name="Strong_20_Emphasis"><text:span text:style-name="T314">Ú</text:span></text:span><text:span text:style-name="Strong_20_Emphasis"><text:span text:style-name="T313">CIA ALVES DE SOUZ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 apelação, para negar provimento a este recurso, nos termos do voto da Relatora.</text:span></text:span></text:span><text:span text:style-name="Fonte_20_parág._20_padrão"><text:span text:style-name="T496">"</text:span></text:span><text:span text:style-name="Fonte_20_parág._20_padrão"><text:span text:style-name="T681"> 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0">58</text:span><text:span text:style-name="T546">-</text:span><text:span text:style-name="T551">APELAÇÃO CÍVEL Nº 3000258-09.2023.8.06.0131 </text:span><text:span text:style-name="T501">- em que é polo ativo:</text:span><text:span text:style-name="T541"> </text:span><text:span text:style-name="T508"> MUNIC</text:span><text:span text:style-name="T509">Í</text:span><text:span text:style-name="T508">PIO DE ARATUBA</text:span><text:span text:style-name="T502">, sendo polo passivo</text:span><text:span text:style-name="T501">:</text:span><text:span text:style-name="T541"> </text:span><text:span text:style-name="Strong_20_Emphasis"><text:span text:style-name="T313">MARIA LENILDA DE LIMA SILVA FERREIR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 A Turma, por unanimidade, conheceu da </text:span></text:span></text:span><text:span text:style-name="Fonte_20_parág._20_padrão"><text:span text:style-name="Emphasis"><text:span text:style-name="T700">A</text:span></text:span></text:span><text:span text:style-name="Fonte_20_parág._20_padrão"><text:span text:style-name="Emphasis"><text:span text:style-name="T699">pelação, para negar provimento a este recurso, nos termos do voto da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0">59</text:span><text:span text:style-name="T552">-APELAÇÃO E REMESSA NECESSÁRIA Nº 3001034-82.2024.8.06.0160 </text:span><text:span text:style-name="T501">- em que é polo ativo/</text:span><text:span text:style-name="T510">passivo:</text:span><text:span text:style-name="T501"> </text:span><text:span text:style-name="T508">FRANCISCA DAS CHAGAS LIMA PEREIRA, </text:span><text:span text:style-name="T510">sendo</text:span><text:span text:style-name="T502"> polo ativo</text:span><text:span text:style-name="T511">/</text:span><text:span text:style-name="T510">passivo</text:span><text:span text:style-name="T501">:</text:span><text:span text:style-name="T541"> </text:span><text:span text:style-name="Strong_20_Emphasis"><text:span text:style-name="T313">MUNICÍPIO DE SANTA QUITÉRI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não conheceu da Remessa Necessária, porém, em conhecer das Apelações Cíveis para, no mérito, negar provimento ao recurso manejado pelo Município de Santa Quitéria e dar provimento ao manejado pela autora, nos termos do voto da Relatora.</text:span></text:span></text:span><text:span text:style-name="Fonte_20_parág._20_padrão"><text:span text:style-name="T496">"</text:span></text:span><text:span text:style-name="Fonte_20_parág._20_padrão"><text:span text:style-name="T695"> </text:span></text:span><text:span text:style-name="Fonte_20_parág._20_padrão"><text:span text:style-name="T681">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46">6</text:span><text:span text:style-name="T550">0</text:span><text:span text:style-name="T553">-APELAÇÃO CÍVEL Nº 0003159-81.2018.8.06.0064 </text:span><text:span text:style-name="T501">- em que é polo ativo:</text:span><text:span text:style-name="T541"> </text:span><text:span text:style-name="T508">JOS</text:span><text:span text:style-name="T507">É</text:span><text:span text:style-name="T508"> NILSON GOMES AIRES </text:span><text:span text:style-name="T507">E OUTROS</text:span><text:span text:style-name="T502">, sendo polo passivo</text:span><text:span text:style-name="T501">:</text:span><text:span text:style-name="T541"> </text:span><text:span text:style-name="Strong_20_Emphasis"><text:span text:style-name="T313"> </text:span></text:span><text:span text:style-name="Strong_20_Emphasis"><text:span text:style-name="T294">MUNICÍPIO DE CAUCAIA E</text:span></text:span><text:span text:style-name="Strong_20_Emphasis"><text:span text:style-name="T313"> ESTADO DO CEAR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 recurso de </text:span></text:span></text:span><text:span text:style-name="Fonte_20_parág._20_padrão"><text:span text:style-name="Emphasis"><text:span text:style-name="T700">A</text:span></text:span></text:span><text:span text:style-name="Fonte_20_parág._20_padrão"><text:span text:style-name="Emphasis"><text:span text:style-name="T699">pelação para negar-lhe provimento, nos termos do voto da eminente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46">6</text:span><text:span text:style-name="T550">1</text:span><text:span text:style-name="T554">-APELAÇÃO CÍVEL Nº 3001718-39.2024.8.06.0117 </text:span><text:span text:style-name="T501">- em que é polo ativo:</text:span><text:span text:style-name="T541"> </text:span><text:span text:style-name="T507">FRANCISCO EDSON ROG</text:span><text:span text:style-name="T512">É</text:span><text:span text:style-name="T507">RIO BEVIL</text:span><text:span text:style-name="T512">Á</text:span><text:span text:style-name="T507">QUA</text:span><text:span text:style-name="T502">, sendo polo passivo</text:span><text:span text:style-name="T501">:</text:span><text:span text:style-name="T541"> </text:span><text:span text:style-name="Strong_20_Emphasis"><text:span text:style-name="T291">MUNIC</text:span></text:span><text:span text:style-name="Strong_20_Emphasis"><text:span text:style-name="T315">Í</text:span></text:span><text:span text:style-name="Strong_20_Emphasis"><text:span text:style-name="T291">PIO DE </text:span></text:span><text:soft-page-break/><text:span text:style-name="Strong_20_Emphasis"><text:span text:style-name="T291">MARACANA</text:span></text:span><text:span text:style-name="Strong_20_Emphasis"><text:span text:style-name="T315">Ú.</text:span></text:span><text:span text:style-name="Strong_20_Emphasis"><text:span text:style-name="T291">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 Recurso de Apelação Cível para, no mérito, negar-lhe provimento, nos termos do voto da eminente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5">6</text:span><text:span text:style-name="T550">2</text:span><text:span text:style-name="T556">-AGRAVO DE INSTRUMENTO Nº 3000688-92.2025.8.06.0000 </text:span><text:span text:style-name="T501">- em que é polo ativo:</text:span><text:span text:style-name="T541"> </text:span><text:span text:style-name="T539">MUNIC</text:span><text:span text:style-name="T540">Í</text:span><text:span text:style-name="T539">PIO DE ARACATI</text:span><text:span text:style-name="T502">, sendo polo passivo</text:span><text:span text:style-name="T501">:</text:span><text:span text:style-name="T541"> </text:span><text:span text:style-name="Strong_20_Emphasis"><text:span text:style-name="T291">FRANCISCO DE ASSIS DE MATOS AVIL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 agravo de instrumento, para dar provimento a este recurso, nos termos do voto da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7">6</text:span><text:span text:style-name="T550">3</text:span><text:span text:style-name="T558">-APELAÇÃO CÍVEL Nº 0228781-03.2023.8.06.0001 </text:span><text:span text:style-name="T501">- em que é polo ativo:</text:span><text:span text:style-name="T541"> </text:span><text:span text:style-name="T507">ANT</text:span><text:span text:style-name="T513">Ô</text:span><text:span text:style-name="T507">NIO GOMES DE FREITAS</text:span><text:span text:style-name="T502">, sendo polo passivo</text:span><text:span text:style-name="T501">:</text:span><text:span text:style-name="T541"> </text:span><text:span text:style-name="Strong_20_Emphasis"><text:span text:style-name="T291">INSTITUTO NACIONAL DO SEGURO SOCIAL – INSS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desconstituiu a sentença, de ofício, por incompetência absoluta, reputando prejudicada a Apelação, nos termos do voto da Desembargadora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7">6</text:span><text:span text:style-name="T550">4</text:span><text:span text:style-name="T559">-APELAÇÃO CÍVEL Nº 0200647-24.2022.8.06.0090 </text:span><text:span text:style-name="T501">- em que é polo ativo:</text:span><text:span text:style-name="T541"> </text:span><text:span text:style-name="T507">MARIA GORETE DE SOUZA ARA</text:span><text:span text:style-name="T514">Ú</text:span><text:span text:style-name="T507">JO</text:span><text:span text:style-name="T502">, sendo polo passivo</text:span><text:span text:style-name="T501">:</text:span><text:span text:style-name="T541"> </text:span><text:span text:style-name="Strong_20_Emphasis"><text:span text:style-name="T291">MUNIC</text:span></text:span><text:span text:style-name="Strong_20_Emphasis"><text:span text:style-name="T316">Í</text:span></text:span><text:span text:style-name="Strong_20_Emphasis"><text:span text:style-name="T291">PIO DE IC</text:span></text:span><text:span text:style-name="Strong_20_Emphasis"><text:span text:style-name="T317">Ó.</text:span></text:span><text:span text:style-name="Strong_20_Emphasis"><text:span text:style-name="T291">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 apelação mas para negar-lhe provimento, nos termos do voto da Desembargadora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7">6</text:span><text:span text:style-name="T550">5</text:span><text:span text:style-name="T560">-APELAÇÃO CÍVEL Nº 0200055-54.2022.8.06.0130 </text:span><text:span text:style-name="T501">- em que é polo ativo:</text:span><text:span text:style-name="T541"> </text:span><text:span text:style-name="T507">MUNICÍPIO DE MUCAMBO</text:span><text:span text:style-name="T502">, sendo polo passivo</text:span><text:span text:style-name="T501">:</text:span><text:span text:style-name="T541"> </text:span><text:span text:style-name="Strong_20_Emphasis"><text:span text:style-name="T291">ANT</text:span></text:span><text:span text:style-name="Strong_20_Emphasis"><text:span text:style-name="T318">Ô</text:span></text:span><text:span text:style-name="Strong_20_Emphasis"><text:span text:style-name="T291">NIA SOARES LOPES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 Apelação Cível para negar-lhe provimento, nos termos do voto da Relatora.</text:span></text:span></text:span><text:span text:style-name="Fonte_20_parág._20_padrão"><text:span text:style-name="T496">"</text:span></text:span><text:span text:style-name="Fonte_20_parág._20_padrão"><text:span text:style-name="T681"> 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7">6</text:span><text:span text:style-name="T550">6</text:span><text:span text:style-name="T561">-APELAÇÃO E REMESSA NECESSÁRIA Nº 3000843-37.2024.8.06.0160 </text:span><text:span text:style-name="T501">- em que é polo ativo/</text:span><text:span text:style-name="T510">passivo</text:span><text:span text:style-name="T501">: </text:span><text:span text:style-name="T507">ELANNE CRISTINA FERREIRA PIRES, </text:span><text:span text:style-name="T510">sendo</text:span><text:span text:style-name="T502"> polo ativo</text:span><text:span text:style-name="T515">/</text:span><text:span text:style-name="T510">passivo</text:span><text:span text:style-name="T501">: </text:span><text:span text:style-name="Strong_20_Emphasis"><text:span text:style-name="T291">MUNICÍPIO DE SANTA QUITÉRIA. </text:span></text:span><text:span text:style-name="Fonte_20_parág._20_padrão"><text:span text:style-name="T681">- Relatora: A Excelentíssima Senhora Desembargadora MARIA NAILDE PINHEIRO NOGUEIRA – Síntese do julgamento</text:span></text:span><text:span text:style-name="Fonte_20_parág._20_padrão"><text:span text:style-name="T695">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não conheceu da Remessa Necessária, porém, conhece</text:span></text:span></text:span><text:span text:style-name="Fonte_20_parág._20_padrão"><text:span text:style-name="Emphasis"><text:span text:style-name="T701">u</text:span></text:span></text:span><text:span text:style-name="Fonte_20_parág._20_padrão"><text:span text:style-name="Emphasis"><text:span text:style-name="T699"> das Apelações Cíveis para, no mérito, negar provimento ao recurso manejado pelo Município de Santa Quitéria e dar provimento ao manejado pela autora, nos termos do voto da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</text:span></text:span><text:soft-page-break/><text:span text:style-name="Fonte_20_parág._20_padrão"><text:span text:style-name="T691">Desembargadores Maria Nailde Pinheiro Nogueira – Relatora, Francisco Gladyson Pontes e Luiz Evaldo Gonçalves Leite. </text:span></text:span><text:span text:style-name="T542">2.</text:span><text:span text:style-name="T557">6</text:span><text:span text:style-name="T550">7</text:span><text:span text:style-name="T562">-APELAÇÃO CÍVEL Nº 0050535-43.2021.8.06.0069 </text:span><text:span text:style-name="T501">- em que é polo ativo:</text:span><text:span text:style-name="T541"> </text:span><text:span text:style-name="T507">MUNIC</text:span><text:span text:style-name="T516">Í</text:span><text:span text:style-name="T507">PIO DE COREA</text:span><text:span text:style-name="T516">Ú</text:span><text:span text:style-name="T502">, sendo polo passivo</text:span><text:span text:style-name="T501">:</text:span><text:span text:style-name="T541"> </text:span><text:span text:style-name="Strong_20_Emphasis"><text:span text:style-name="T291">FRANCISCO MOREIRA CAVALCANTE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 recurso de </text:span></text:span></text:span><text:span text:style-name="Fonte_20_parág._20_padrão"><text:span text:style-name="Emphasis"><text:span text:style-name="T701">A</text:span></text:span></text:span><text:span text:style-name="Fonte_20_parág._20_padrão"><text:span text:style-name="Emphasis"><text:span text:style-name="T699">pelação para negar-lhe provimento, nos termos do voto da eminente Relatora.</text:span></text:span></text:span><text:span text:style-name="Fonte_20_parág._20_padrão"><text:span text:style-name="T496">"</text:span></text:span><text:span text:style-name="Fonte_20_parág._20_padrão"><text:span text:style-name="T681"> 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0">68</text:span><text:span text:style-name="T546">-</text:span><text:span text:style-name="T563">APELAÇÃO CÍVEL Nº 3000004-09.2023.8.06.0043 </text:span><text:span text:style-name="T501">- em que é polo ativo:</text:span><text:span text:style-name="Strong_20_Emphasis"><text:span text:style-name="T291">MUNIC</text:span></text:span><text:span text:style-name="Strong_20_Emphasis"><text:span text:style-name="T296">Í</text:span></text:span><text:span text:style-name="Strong_20_Emphasis"><text:span text:style-name="T291">PIO DE BARBALHA</text:span></text:span><text:span text:style-name="T502">, sendo polo passivo</text:span><text:span text:style-name="T501">:</text:span><text:span text:style-name="T541"> </text:span><text:span text:style-name="Strong_20_Emphasis"><text:span text:style-name="T332">DIENES PEREIRA DOS SANTOS.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 </text:span></text:span></text:span><text:span text:style-name="Fonte_20_parág._20_padrão"><text:span text:style-name="Emphasis"><text:span text:style-name="T702">A</text:span></text:span></text:span><text:span text:style-name="Fonte_20_parág._20_padrão"><text:span text:style-name="Emphasis"><text:span text:style-name="T699">pelação para negar-lhe provimento, nos termos do voto da Desembargadora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0">69</text:span><text:span text:style-name="T564">-APELAÇÃO CÍVEL Nº 0200587-22.2022.8.06.0035 </text:span><text:span text:style-name="T501">- em que é polo ativo:</text:span><text:span text:style-name="Strong_20_Emphasis"><text:span text:style-name="T291">MUNIC</text:span></text:span><text:span text:style-name="Strong_20_Emphasis"><text:span text:style-name="T297">Í</text:span></text:span><text:span text:style-name="Strong_20_Emphasis"><text:span text:style-name="T291">PIO DE ARACATI</text:span></text:span><text:span text:style-name="T502">, sendo polo passivo</text:span><text:span text:style-name="T501">:</text:span><text:span text:style-name="T541"> </text:span><text:span text:style-name="Strong_20_Emphasis"><text:span text:style-name="T332">ABEL E RIBEIRO ENGENHARIA S/S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parcialmente da </text:span></text:span></text:span><text:span text:style-name="Fonte_20_parág._20_padrão"><text:span text:style-name="Emphasis"><text:span text:style-name="T702">A</text:span></text:span></text:span><text:span text:style-name="Fonte_20_parág._20_padrão"><text:span text:style-name="Emphasis"><text:span text:style-name="T699">pelação para negar-lhe provimento, nos termos do voto da Desembargadora Relatora.</text:span></text:span></text:span><text:span text:style-name="Fonte_20_parág._20_padrão"><text:span text:style-name="T496">"</text:span></text:span><text:span text:style-name="Fonte_20_parág._20_padrão"><text:span text:style-name="T695"> </text:span></text:span><text:span text:style-name="Fonte_20_parág._20_padrão"><text:span text:style-name="T681">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65">7</text:span><text:span text:style-name="T550">0</text:span><text:span text:style-name="T566">-EMBARGOS DE DECLARAÇÃO EM APELAÇÃO Nº 0027560-14.2017.8.06.0151 </text:span><text:span text:style-name="T501">- em que é polo ativo:</text:span><text:span text:style-name="Strong_20_Emphasis"><text:span text:style-name="T291">ESTADO DO CEAR</text:span></text:span><text:span text:style-name="Strong_20_Emphasis"><text:span text:style-name="T298">Á</text:span></text:span><text:span text:style-name="T502">, sendo polo passivo</text:span><text:span text:style-name="T501">:</text:span><text:span text:style-name="T541"> </text:span><text:span text:style-name="Strong_20_Emphasis"><text:span text:style-name="T319">LEYLYSON LOPES MARINHO</text:span></text:span><text:span text:style-name="Strong_20_Emphasis"><text:span text:style-name="T290">.</text:span></text:span><text:span text:style-name="Strong_20_Emphasis"><text:span text:style-name="T332">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 recurso, para negar-lhe provimento, nos termos do voto da Relatora.</text:span></text:span></text:span><text:span text:style-name="Fonte_20_parág._20_padrão"><text:span text:style-name="T496">"</text:span></text:span><text:span text:style-name="Fonte_20_parág._20_padrão"><text:span text:style-name="T681"> 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65">7</text:span><text:span text:style-name="T550">1</text:span><text:span text:style-name="T566">-APELAÇÃO E REMESSA NECESSÁRIA Nº 3001039-07.2024.8.06.0160 </text:span><text:span text:style-name="T501">- em que é polo ativo/</text:span><text:span text:style-name="T510">passivo</text:span><text:span text:style-name="T501">:</text:span><text:span text:style-name="Strong_20_Emphasis"><text:span text:style-name="T337">FRANCISCA J</text:span></text:span><text:span text:style-name="Strong_20_Emphasis"><text:span text:style-name="T338">Ú</text:span></text:span><text:span text:style-name="Strong_20_Emphasis"><text:span text:style-name="T337">LIA PINTO RODRIGUES CHAVES, </text:span></text:span><text:span text:style-name="Strong_20_Emphasis"><text:span text:style-name="T339">sendo</text:span></text:span><text:span text:style-name="T502"> polo ativo</text:span><text:span text:style-name="T517">/</text:span><text:span text:style-name="T510">passivo</text:span><text:span text:style-name="T501">:</text:span><text:span text:style-name="T541"> </text:span><text:span text:style-name="Strong_20_Emphasis"><text:span text:style-name="T332">MUNICÍPIO DE SANTA QUITÉRI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s Apelações Cíveis para, no mérito, negar provimento ao recurso manejado pelo Município de Santa Quitéria e dar provimento ao manejado pela autora, nos termos do voto da Relatora.</text:span></text:span></text:span><text:span text:style-name="Fonte_20_parág._20_padrão"><text:span text:style-name="T496">"</text:span></text:span><text:span text:style-name="Fonte_20_parág._20_padrão"><text:span text:style-name="T695"> </text:span></text:span><text:span text:style-name="Fonte_20_parág._20_padrão"><text:span text:style-name="T681">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7">7</text:span><text:span text:style-name="T550">2</text:span><text:span text:style-name="T567">-REMESSA NECESSÁRIA CÍVEL Nº 0267479-44.2024.8.06.0001 </text:span><text:span text:style-name="T501">- em que é polo ativo:</text:span><text:span text:style-name="T507"> </text:span><text:span text:style-name="Strong_20_Emphasis"><text:span text:style-name="T291">VERISURE BRASIL MONITORAMENTO DE ALARMES S.A</text:span></text:span><text:span text:style-name="T502">, sendo polo passivo</text:span><text:span text:style-name="T501">:</text:span><text:span text:style-name="T541"> </text:span><text:span text:style-name="Strong_20_Emphasis"><text:span text:style-name="T332">COORDENADOR DA ADMINISTRAÇÃO TRIBUTÁRIA DA SECRETARIA DA FAZENDA DO ESTADO DO CEARÁ. </text:span></text:span><text:span text:style-name="Fonte_20_parág._20_padrão"><text:span text:style-name="T681">- Relatora: A Excelentíssima Senhora Desembargadora MARIA NAILDE PINHEIRO NOGUEIRA – Síntese do </text:span></text:span><text:soft-page-break/><text:span text:style-name="Fonte_20_parág._20_padrão"><text:span text:style-name="T681">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 Remessa Necessária, para negar-lhe provimento, nos termos do voto da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684">2.</text:span></text:span><text:span text:style-name="Fonte_20_parág._20_padrão"><text:span text:style-name="T686">7</text:span></text:span><text:span text:style-name="Fonte_20_parág._20_padrão"><text:span text:style-name="T688">3</text:span></text:span><text:span text:style-name="Fonte_20_parág._20_padrão"><text:span text:style-name="T687">-</text:span></text:span><text:span text:style-name="Fonte_20_parág._20_padrão"><text:span text:style-name="T685">APELAÇÃO CÍVEL Nº 3000606-54.2023.8.06.0122 </text:span></text:span><text:span text:style-name="T501">- em que é polo ativo:</text:span><text:span text:style-name="T507"> </text:span><text:span text:style-name="Strong_20_Emphasis"><text:span text:style-name="T291"> FRANCISCA FURTADO NUNES</text:span></text:span><text:span text:style-name="T502">, sendo polo passivo</text:span><text:span text:style-name="T501">:</text:span><text:span text:style-name="T541"> </text:span><text:span text:style-name="Strong_20_Emphasis"><text:span text:style-name="T332">MUNIC</text:span></text:span><text:span text:style-name="Strong_20_Emphasis"><text:span text:style-name="T340">Í</text:span></text:span><text:span text:style-name="Strong_20_Emphasis"><text:span text:style-name="T332">PIO DE MAURITI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 Apelação Cível para, no mérito, negar-lhe provimento, nos termos do voto da eminente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7">7</text:span><text:span text:style-name="T550">4</text:span><text:span text:style-name="T568">-AGRAVO INTERNO EM APELAÇÃO Nº 3004461-50.2022.8.06.0001 </text:span><text:span text:style-name="T501">- em que é polo ativo:</text:span><text:span text:style-name="T507"> </text:span><text:span text:style-name="Strong_20_Emphasis"><text:span text:style-name="T291"> MUNIC</text:span></text:span><text:span text:style-name="Strong_20_Emphasis"><text:span text:style-name="T299">Í</text:span></text:span><text:span text:style-name="Strong_20_Emphasis"><text:span text:style-name="T291">PIO DE FORTALEZA</text:span></text:span><text:span text:style-name="T502">, sendo polo passivo</text:span><text:span text:style-name="T501">:</text:span><text:span text:style-name="T541"> </text:span><text:span text:style-name="Strong_20_Emphasis"><text:span text:style-name="T332">SEBASTIANA SILVA GON</text:span></text:span><text:span text:style-name="Strong_20_Emphasis"><text:span text:style-name="T341">Ç</text:span></text:span><text:span text:style-name="Strong_20_Emphasis"><text:span text:style-name="T332">ALVES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 agravo interno mas para negar-lhe provimento, nos termos do voto da Desembargadora Relatora.</text:span></text:span></text:span><text:span text:style-name="Fonte_20_parág._20_padrão"><text:span text:style-name="T496">"</text:span></text:span><text:span text:style-name="Fonte_20_parág._20_padrão"><text:span text:style-name="T695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7">7</text:span><text:span text:style-name="T550">5</text:span><text:span text:style-name="T569">-APELAÇÃO CÍVEL Nº 3001701-98.2024.8.06.0053 </text:span><text:span text:style-name="T501">- em que é polo ativo:</text:span><text:span text:style-name="Strong_20_Emphasis"><text:span text:style-name="T291"> MUNICÍPIO DE CAMOCIM</text:span></text:span><text:span text:style-name="T502">, sendo polo passivo</text:span><text:span text:style-name="T501">:</text:span><text:span text:style-name="T541"> </text:span><text:span text:style-name="Strong_20_Emphasis"><text:span text:style-name="T332">BRUNA DE OLIVEIRA MENDONÇ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 Recurso de Apelação Cível para, no mérito, negar-lhe provimento, em conformidade com o voto da eminente Relatora. </text:span></text:span></text:span><text:span text:style-name="Fonte_20_parág._20_padrão"><text:span text:style-name="T485">"</text:span></text:span><text:span text:style-name="Fonte_20_parág._20_padrão"><text:span text:style-name="T681"> 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7">7</text:span><text:span text:style-name="T550">6</text:span><text:span text:style-name="T570">-APELAÇÃO CÍVEL Nº 0002211-32.2018.8.06.0035 </text:span><text:span text:style-name="T501">- em que é polo ativo:</text:span><text:span text:style-name="Strong_20_Emphasis"><text:span text:style-name="T291">FORMINOX IND</text:span></text:span><text:span text:style-name="Strong_20_Emphasis"><text:span text:style-name="T300">Ú</text:span></text:span><text:span text:style-name="Strong_20_Emphasis"><text:span text:style-name="T291">STRIA E COMERCIO DE PIAS E CUBAS LTDA</text:span></text:span><text:span text:style-name="T502">, sendo polo passivo</text:span><text:span text:style-name="T501">:</text:span><text:span text:style-name="T541"> </text:span><text:span text:style-name="Strong_20_Emphasis"><text:span text:style-name="T332">SECRETARIA DA FAZENDA DO ESTADO DO CEARÁ – SEFAZ/CE. </text:span></text:span><text:span text:style-name="Fonte_20_parág._20_padrão"><text:span text:style-name="T681">- Relatora: A Excelentíssima Senhora Desembargadora MARIA NAILDE PINHEIRO NOGUEIRA – Síntese do julgamento</text:span></text:span><text:span text:style-name="Fonte_20_parág._20_padrão"><text:span text:style-name="T695">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 </text:span></text:span></text:span><text:span text:style-name="Fonte_20_parág._20_padrão"><text:span text:style-name="Emphasis"><text:span text:style-name="T703">A</text:span></text:span></text:span><text:span text:style-name="Fonte_20_parág._20_padrão"><text:span text:style-name="Emphasis"><text:span text:style-name="T699">pelação para dar-lhe provimento, nos termos do voto da Desembargadora Relatora.</text:span></text:span></text:span><text:span text:style-name="Fonte_20_parág._20_padrão"><text:span text:style-name="T496">"</text:span></text:span><text:span text:style-name="Fonte_20_parág._20_padrão"><text:span text:style-name="T695"> </text:span></text:span><text:span text:style-name="Fonte_20_parág._20_padrão"><text:span text:style-name="T681">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7">7</text:span><text:span text:style-name="T550">7</text:span><text:span text:style-name="T571">-</text:span><text:span text:style-name="T572">EMBARGOS DE DECLARAÇÃO EM </text:span><text:span text:style-name="T571">APELAÇÃO</text:span><text:span text:style-name="T573"> Nº 0200188-23.2022.8.06.0122 </text:span><text:span text:style-name="T501">- em que é polo ativo:</text:span><text:span text:style-name="Strong_20_Emphasis"><text:span text:style-name="T291"> MUNIC</text:span></text:span><text:span text:style-name="Strong_20_Emphasis"><text:span text:style-name="T301">Í</text:span></text:span><text:span text:style-name="Strong_20_Emphasis"><text:span text:style-name="T291">PIO DE MAURITI</text:span></text:span><text:span text:style-name="Strong_20_Emphasis"><text:span text:style-name="T337">,</text:span></text:span><text:span text:style-name="T502"> sendo polo passivo</text:span><text:span text:style-name="T501">:</text:span><text:span text:style-name="T541"> </text:span><text:span text:style-name="Strong_20_Emphasis"><text:span text:style-name="T342">JOS</text:span></text:span><text:span text:style-name="Strong_20_Emphasis"><text:span text:style-name="T343">É</text:span></text:span><text:span text:style-name="Strong_20_Emphasis"><text:span text:style-name="T342"> AGACIANO DAM</text:span></text:span><text:span text:style-name="Strong_20_Emphasis"><text:span text:style-name="T343">Á</text:span></text:span><text:span text:style-name="Strong_20_Emphasis"><text:span text:style-name="T342">SIO FILHO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s Embargos de Declaração, mas para, no mérito, negar-lhe provimento, nos termos do voto da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0">78</text:span><text:span text:style-name="T574">-AGRAVO DE INSTRUMENTO Nº 3000410-91.2025.8.06.0000 </text:span><text:span text:style-name="T501">- em que é polo ativo:</text:span><text:span text:style-name="Strong_20_Emphasis"><text:span text:style-name="T291"> INSTITUTO DE SA</text:span></text:span><text:span text:style-name="Strong_20_Emphasis"><text:span text:style-name="T302">Ú</text:span></text:span><text:span text:style-name="Strong_20_Emphasis"><text:span text:style-name="T291">DE DOS SERVIDORES DO ESTADO DO CEARA - ISSEC</text:span></text:span><text:span text:style-name="T502">, sendo polo passivo</text:span><text:span text:style-name="T501">:</text:span><text:span text:style-name="T541"> </text:span><text:span text:style-name="Strong_20_Emphasis"><text:span text:style-name="T342">MARIA </text:span></text:span><text:soft-page-break/><text:span text:style-name="Strong_20_Emphasis"><text:span text:style-name="T342">TEREZINHA DE JESUS LIM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 </text:span></text:span></text:span><text:span text:style-name="Fonte_20_parág._20_padrão"><text:span text:style-name="Emphasis"><text:span text:style-name="T703">A</text:span></text:span></text:span><text:span text:style-name="Fonte_20_parág._20_padrão"><text:span text:style-name="Emphasis"><text:span text:style-name="T699">gravo de </text:span></text:span></text:span><text:span text:style-name="Fonte_20_parág._20_padrão"><text:span text:style-name="Emphasis"><text:span text:style-name="T703">I</text:span></text:span></text:span><text:span text:style-name="Fonte_20_parág._20_padrão"><text:span text:style-name="Emphasis"><text:span text:style-name="T699">nstrumento, mas para negar-lhe provimento, nos termos do voto da Relatora.</text:span></text:span></text:span><text:span text:style-name="Fonte_20_parág._20_padrão"><text:span text:style-name="T496">"</text:span></text:span><text:span text:style-name="Fonte_20_parág._20_padrão"><text:span text:style-name="T695"> </text:span></text:span><text:span text:style-name="Fonte_20_parág._20_padrão"><text:span text:style-name="T681">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0">79</text:span><text:span text:style-name="T574">-</text:span><text:span text:style-name="T575">EMBARGOS DE DECLARAÇÃO EM </text:span><text:span text:style-name="T574">APELAÇÃO Nº 3000250-42.2023.8.06.0160 </text:span><text:span text:style-name="T501">- em que é polo ativo</text:span><text:span text:style-name="Strong_20_Emphasis"><text:span text:style-name="T291">MARIA ELANE RODRIGUES FREIRES</text:span></text:span><text:span text:style-name="T502">, sendo polo passivo</text:span><text:span text:style-name="T501">:</text:span><text:span text:style-name="T541"> </text:span><text:span text:style-name="Strong_20_Emphasis"><text:span text:style-name="T342">MUNICÍPIO DE CATUND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83">"</text:span></text:span><text:span text:style-name="Fonte_20_parág._20_padrão"><text:span text:style-name="Emphasis"><text:span text:style-name="T699">A Turma, por unanimidade, conheceu parcialmente dos aclaratórios, para, no mérito, negar-lhe provimento, nos termos do voto da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65">8</text:span><text:span text:style-name="T550">0</text:span><text:span text:style-name="T574">-APELAÇÃO CÍVEL Nº 3003383-27.2023.8.06.0117 </text:span><text:span text:style-name="T501">- em que é polo ativo:</text:span><text:span text:style-name="Strong_20_Emphasis"><text:span text:style-name="T291"> MUNIC</text:span></text:span><text:span text:style-name="Strong_20_Emphasis"><text:span text:style-name="T303">Í</text:span></text:span><text:span text:style-name="Strong_20_Emphasis"><text:span text:style-name="T291">PIO DE MARACANA</text:span></text:span><text:span text:style-name="Strong_20_Emphasis"><text:span text:style-name="T303">Ú</text:span></text:span><text:span text:style-name="T502">, sendo polo passivo</text:span><text:span text:style-name="T501">:</text:span><text:span text:style-name="T541"> </text:span><text:span text:style-name="Strong_20_Emphasis"><text:span text:style-name="T342">MARCELO SEBASTI</text:span></text:span><text:span text:style-name="Strong_20_Emphasis"><text:span text:style-name="T344">Ã</text:span></text:span><text:span text:style-name="Strong_20_Emphasis"><text:span text:style-name="T342">O GOMES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7">"</text:span></text:span><text:span text:style-name="Fonte_20_parág._20_padrão"><text:span text:style-name="Emphasis"><text:span text:style-name="T699">A Turma, por unanimidade, conheceu da Apelação Cível para negar-lhe provimento, nos termos do voto da eminente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</text:span></text:span><text:span text:style-name="Fonte_20_parág._20_padrão"><text:span text:style-name="T643">Pontes e Luiz Evaldo Gonçalves Leite. </text:span></text:span><text:span text:style-name="T63">2.</text:span><text:span text:style-name="T66">8</text:span><text:span text:style-name="T67">1</text:span><text:span text:style-name="T66">-</text:span><text:span text:style-name="T68">APELAÇÃO E REMESSA NECESSÁRIA Nº 3000053-37.2023.8.06.0112 </text:span><text:span text:style-name="T70">- em que é polo ativo:</text:span><text:span text:style-name="T71"> </text:span><text:span text:style-name="Strong_20_Emphasis"><text:span text:style-name="T52"> </text:span></text:span><text:span text:style-name="Strong_20_Emphasis"><text:span text:style-name="T55">MUNICÍPIO DE JUAZEIRO DO NORTE</text:span></text:span><text:span text:style-name="T72">, sendo polo passivo</text:span><text:span text:style-name="T70">:</text:span><text:span text:style-name="T69"> </text:span><text:span text:style-name="Strong_20_Emphasis"><text:span text:style-name="T56">FRANCISCO FERNANDES DO NASCIMENTO J</text:span></text:span><text:span text:style-name="Strong_20_Emphasis"><text:span text:style-name="T57">Ú</text:span></text:span><text:span text:style-name="Strong_20_Emphasis"><text:span text:style-name="T56">NIOR. </text:span></text:span><text:span text:style-name="Fonte_20_parág._20_padrão"><text:span text:style-name="T640">- Relatora: A Excelentíssima Senhora Desembargadora MARIA NAILDE PINHEIRO NOGUEIRA – Síntese do julgamento:</text:span></text:span><text:span text:style-name="Fonte_20_parág._20_padrão"><text:span text:style-name="T62">"</text:span></text:span><text:span text:style-name="Fonte_20_parág._20_padrão"><text:span text:style-name="Emphasis"><text:span text:style-name="T645">A Turma, por unanimidade, conheceu da Remessa Necessária e da Apelação Cível para, no mérito, negar-lhes provimento, nos termos do voto da Relatora.</text:span></text:span></text:span><text:span text:style-name="Fonte_20_parág._20_padrão"><text:span text:style-name="T62">"</text:span></text:span><text:span text:style-name="Fonte_20_parág._20_padrão"><text:span text:style-name="T640"> </text:span></text:span><text:span text:style-name="Fonte_20_parág._20_padrão"><text:span text:style-name="T643">Participaram do julgamento os Excelentíssimos Senhores Desembargadores Maria Nailde Pinheiro Nogueira – Relatora, Francisco Gladyson Pontes e Luiz Evaldo Gonçalves Leite. </text:span></text:span><text:span text:style-name="T63">2.</text:span><text:span text:style-name="T64">8</text:span><text:span text:style-name="T67">2</text:span><text:span text:style-name="T68">-APELAÇÃO CÍVEL Nº 0050764-80.2021.8.06.0108 </text:span><text:span text:style-name="T70">- em que é polo ativo:</text:span><text:span text:style-name="Strong_20_Emphasis"><text:span text:style-name="T52">MUNIC</text:span></text:span><text:span text:style-name="Strong_20_Emphasis"><text:span text:style-name="T53">Í</text:span></text:span><text:span text:style-name="Strong_20_Emphasis"><text:span text:style-name="T52">PIO DE JAGUARUANA</text:span></text:span><text:span text:style-name="T72">, sendo polo passivo</text:span><text:span text:style-name="T70">:</text:span><text:span text:style-name="T69"> </text:span><text:span text:style-name="Strong_20_Emphasis"><text:span text:style-name="T56">ELTON MELO ROCHA. </text:span></text:span><text:span text:style-name="Fonte_20_parág._20_padrão"><text:span text:style-name="T640">- Relatora: A Excelentíssima Senhora Desembargadora MARIA NAILDE PINHEIRO NOGUEIRA – Síntese do julgamento:</text:span></text:span><text:span text:style-name="Fonte_20_parág._20_padrão"><text:span text:style-name="T62">"</text:span></text:span><text:span text:style-name="Fonte_20_parág._20_padrão"><text:span text:style-name="Emphasis"><text:span text:style-name="T645">A Turma, por unanimidade, conheceu da Apelação Cível para negar-lhe provimento, nos termos do voto da Desembargadora Relatora.</text:span></text:span></text:span><text:span text:style-name="Fonte_20_parág._20_padrão"><text:span text:style-name="T62">"</text:span></text:span><text:span text:style-name="Fonte_20_parág._20_padrão"><text:span text:style-name="T646"> </text:span></text:span><text:span text:style-name="Fonte_20_parág._20_padrão"><text:span text:style-name="T640"><text:s/></text:span></text:span><text:span text:style-name="Fonte_20_parág._20_padrão"><text:span text:style-name="T643">Participaram do julgamento os Excelentíssimos Senhores </text:span></text:span><text:span text:style-name="Fonte_20_parág._20_padrão"><text:span text:style-name="T691">Desembargadores Maria Nailde Pinheiro Nogueira – Relatora, Francisco Gladyson Pontes e Luiz Evaldo Gonçalves Leite. </text:span></text:span><text:span text:style-name="T542">2.</text:span><text:span text:style-name="T557">8</text:span><text:span text:style-name="T576">3</text:span><text:span text:style-name="T574">-APELAÇÃO CÍVEL Nº 3000541-50.2025.8.06.0167 </text:span><text:span text:style-name="T501">- em que é polo ativo:</text:span><text:span text:style-name="Strong_20_Emphasis"><text:span text:style-name="T291"> MUNICÍPIO DE SOBRAL</text:span></text:span><text:span text:style-name="T502">, sendo polo passivo</text:span><text:span text:style-name="T501">:</text:span><text:span text:style-name="T541"> </text:span><text:span text:style-name="Strong_20_Emphasis"><text:span text:style-name="T342">POUSADA CARNAÚBAS LTD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 Apelação Cível para, em seu mérito, negar-lhe provimento, nos termos do voto da Desembargadora Relatora.</text:span></text:span></text:span><text:span text:style-name="Fonte_20_parág._20_padrão"><text:span text:style-name="T496">"</text:span></text:span><text:span text:style-name="Fonte_20_parág._20_padrão"><text:span text:style-name="T695"> 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T542">2.</text:span><text:span text:style-name="T557">8</text:span><text:span text:style-name="T576">4</text:span><text:span text:style-name="T574">-APELAÇÃO CÍVEL Nº 3000085-75.2024.8.06.0122 </text:span><text:span text:style-name="T501">- em que </text:span><text:soft-page-break/><text:span text:style-name="T501">é polo ativo:</text:span><text:span text:style-name="Strong_20_Emphasis"><text:span text:style-name="T291"> ANESTINA GON</text:span></text:span><text:span text:style-name="Strong_20_Emphasis"><text:span text:style-name="T302">Ç</text:span></text:span><text:span text:style-name="Strong_20_Emphasis"><text:span text:style-name="T291">ALVES SOARES</text:span></text:span><text:span text:style-name="T502">, sendo polo passivo</text:span><text:span text:style-name="T501">:</text:span><text:span text:style-name="T541"> </text:span><text:span text:style-name="Strong_20_Emphasis"><text:span text:style-name="T342">MUNIC</text:span></text:span><text:span text:style-name="Strong_20_Emphasis"><text:span text:style-name="T345">Í</text:span></text:span><text:span text:style-name="Strong_20_Emphasis"><text:span text:style-name="T342">PIO DE MAURITI. </text:span></text:span><text:span text:style-name="Fonte_20_parág._20_padrão"><text:span text:style-name="T683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 Apelação Cível para, no mérito, negar-lhe provimento, nos termos do voto da eminente Relatora.</text:span></text:span></text:span><text:span text:style-name="Fonte_20_parág._20_padrão"><text:span text:style-name="T496">"</text:span></text:span><text:span text:style-name="Fonte_20_parág._20_padrão"><text:span text:style-name="T683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682">2</text:span></text:span><text:span text:style-name="Fonte_20_parág._20_padrão"><text:span text:style-name="T172">.</text:span></text:span><text:span text:style-name="Fonte_20_parág._20_padrão"><text:span text:style-name="T174">8</text:span></text:span><text:span text:style-name="Fonte_20_parág._20_padrão"><text:span text:style-name="T175">5</text:span></text:span><text:span text:style-name="Fonte_20_parág._20_padrão"><text:span text:style-name="T176">-AGRAVO INTERNO EM AGRAVO DE INSTRUMENTO Nº 3001700-78.2024.8.06.0000 </text:span></text:span><text:span text:style-name="Fonte_20_parág._20_padrão"><text:span text:style-name="T393">- em que é polo ativo:</text:span></text:span><text:span text:style-name="Fonte_20_parág._20_padrão"><text:span text:style-name="T177"> </text:span></text:span><text:span text:style-name="Fonte_20_parág._20_padrão"><text:span text:style-name="T394">DEFENSORIA PUBLICA DO ESTADO DO CEARA</text:span></text:span><text:span text:style-name="Fonte_20_parág._20_padrão"><text:span text:style-name="T395">, sendo polo passivo:</text:span></text:span><text:span text:style-name="Fonte_20_parág._20_padrão"><text:span text:style-name="T177"> </text:span></text:span><text:span text:style-name="Strong_20_Emphasis"><text:span text:style-name="T431">ESTADO DO CEAR</text:span></text:span><text:span text:style-name="Strong_20_Emphasis"><text:span text:style-name="T432">Á.</text:span></text:span><text:span text:style-name="Strong_20_Emphasis"><text:span text:style-name="T431">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 </text:span></text:span></text:span><text:span text:style-name="Fonte_20_parág._20_padrão"><text:span text:style-name="Emphasis"><text:span text:style-name="T704">A</text:span></text:span></text:span><text:span text:style-name="Fonte_20_parág._20_padrão"><text:span text:style-name="Emphasis"><text:span text:style-name="T699">gravo </text:span></text:span></text:span><text:span text:style-name="Fonte_20_parág._20_padrão"><text:span text:style-name="Emphasis"><text:span text:style-name="T704">I</text:span></text:span></text:span><text:span text:style-name="Fonte_20_parág._20_padrão"><text:span text:style-name="Emphasis"><text:span text:style-name="T699">nterno, para negar provimento, nos termos do voto da Relatora.</text:span></text:span></text:span><text:span text:style-name="Fonte_20_parág._20_padrão"><text:span text:style-name="T496">"</text:span></text:span><text:span text:style-name="Fonte_20_parág._20_padrão"><text:span text:style-name="T695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172">2.</text:span></text:span><text:span text:style-name="Fonte_20_parág._20_padrão"><text:span text:style-name="T174">8</text:span></text:span><text:span text:style-name="Fonte_20_parág._20_padrão"><text:span text:style-name="T175">6</text:span></text:span><text:span text:style-name="Fonte_20_parág._20_padrão"><text:span text:style-name="T178">-APELAÇÃO CÍVEL Nº 3000734-50.2024.8.06.0151 </text:span></text:span><text:span text:style-name="Fonte_20_parág._20_padrão"><text:span text:style-name="T393">- em que é polo ativo:</text:span></text:span><text:span text:style-name="Fonte_20_parág._20_padrão"><text:span text:style-name="T177"> </text:span></text:span><text:span text:style-name="Fonte_20_parág._20_padrão"><text:span text:style-name="T389">MUNICÍPIO DE QUIXADÁ</text:span></text:span><text:span text:style-name="Fonte_20_parág._20_padrão"><text:span text:style-name="T395">, sendo polo passivo:</text:span></text:span><text:span text:style-name="Fonte_20_parág._20_padrão"><text:span text:style-name="T177"> </text:span></text:span><text:span text:style-name="Strong_20_Emphasis"><text:span text:style-name="T425">ANTONIO EDEVAL LOPES DA SILV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anulou, de ofício, a sentença recorrida, restando prejudicada a apreciação da Apelação Cível, nos termos do voto da eminente Relatora.</text:span></text:span></text:span><text:span text:style-name="Fonte_20_parág._20_padrão"><text:span text:style-name="T496">"</text:span></text:span><text:span text:style-name="Fonte_20_parág._20_padrão"><text:span text:style-name="T695"> </text:span></text:span><text:span text:style-name="Fonte_20_parág._20_padrão"><text:span text:style-name="T681">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172">2.</text:span></text:span><text:span text:style-name="Fonte_20_parág._20_padrão"><text:span text:style-name="T174">8</text:span></text:span><text:span text:style-name="Fonte_20_parág._20_padrão"><text:span text:style-name="T175">7</text:span></text:span><text:span text:style-name="Fonte_20_parág._20_padrão"><text:span text:style-name="T173">-EMBARGOS DE DECLARAÇÃO EM APELAÇÃO Nº 0201019-30.2022.8.06.0071 </text:span></text:span><text:span text:style-name="Fonte_20_parág._20_padrão"><text:span text:style-name="T393">- em que é polo ativo:</text:span></text:span><text:span text:style-name="Fonte_20_parág._20_padrão"><text:span text:style-name="T394">DEFENSORIA PÚBLICA DO ESTADO DO CEARÁ</text:span></text:span><text:span text:style-name="Fonte_20_parág._20_padrão"><text:span text:style-name="T395">, sendo polo passivo:</text:span></text:span><text:span text:style-name="Fonte_20_parág._20_padrão"><text:span text:style-name="T177"> </text:span></text:span><text:span text:style-name="Strong_20_Emphasis"><text:span text:style-name="T431">ESTADO DO CEARÁ. </text:span></text:span><text:span text:style-name="Fonte_20_parág._20_padrão"><text:span text:style-name="T179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496">A Turma, por unanimidade, conheceu dos Embargos de Declaração para dar-lhes provimento, nos termos do voto da Desembargadora Relatora.</text:span></text:span></text:span><text:span text:style-name="Fonte_20_parág._20_padrão"><text:span text:style-name="T496">" </text:span></text:span><text:span text:style-name="Fonte_20_parág._20_padrão"><text:span text:style-name="T179"><text:s/></text:span></text:span><text:span text:style-name="Fonte_20_parág._20_padrão"><text:span text:style-name="T392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172">2.</text:span></text:span><text:span text:style-name="Fonte_20_parág._20_padrão"><text:span text:style-name="T175">88</text:span></text:span><text:span text:style-name="Fonte_20_parág._20_padrão"><text:span text:style-name="T176">-APELAÇÃO CÍVEL Nº 0245068-41.2023.8.06.0001 </text:span></text:span><text:span text:style-name="Fonte_20_parág._20_padrão"><text:span text:style-name="T393">- em que é polo ativo:</text:span></text:span><text:span text:style-name="Fonte_20_parág._20_padrão"><text:span text:style-name="T177"> </text:span></text:span><text:span text:style-name="Fonte_20_parág._20_padrão"><text:span text:style-name="T394">INSTITUTO NACIONAL DO SEGURO SOCIAL - INSS</text:span></text:span><text:span text:style-name="Fonte_20_parág._20_padrão"><text:span text:style-name="T395">, sendo polo passivo:</text:span></text:span><text:span text:style-name="Fonte_20_parág._20_padrão"><text:span text:style-name="T177"> </text:span></text:span><text:span text:style-name="Strong_20_Emphasis"><text:span text:style-name="T431">SILVANO DE ASSIS SILV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 Apelação Cível, para negar-lhe provimento, nos termos do voto da Desembargadora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172">2.</text:span></text:span><text:span text:style-name="Fonte_20_parág._20_padrão"><text:span text:style-name="T175">89</text:span></text:span><text:span text:style-name="Fonte_20_parág._20_padrão"><text:span text:style-name="T176">-EMBARGOS DE DECLARAÇÃO EM APELAÇÃO Nº 0048707-76.2008.8.06.0001 </text:span></text:span><text:span text:style-name="Fonte_20_parág._20_padrão"><text:span text:style-name="T393">- em que é polo ativo:</text:span></text:span><text:span text:style-name="Fonte_20_parág._20_padrão"><text:span text:style-name="T177"> </text:span></text:span><text:span text:style-name="Fonte_20_parág._20_padrão"><text:span text:style-name="T394">MARIA CLAUDIA CORREIA PEREIRA</text:span></text:span><text:span text:style-name="Fonte_20_parág._20_padrão"><text:span text:style-name="T395">, sendo polo passivo:</text:span></text:span><text:span text:style-name="Fonte_20_parág._20_padrão"><text:span text:style-name="T177"> </text:span></text:span><text:span text:style-name="Strong_20_Emphasis"><text:span text:style-name="T431">MUNIC</text:span></text:span><text:span text:style-name="Strong_20_Emphasis"><text:span text:style-name="T432">Í</text:span></text:span><text:span text:style-name="Strong_20_Emphasis"><text:span text:style-name="T431">PIO DE FORTALEZ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s Embargos de Declaração, mas para negar-lhe provimento, nos termos do voto da eminente Relatora.</text:span></text:span></text:span><text:span text:style-name="Fonte_20_parág._20_padrão"><text:span text:style-name="T496">"</text:span></text:span><text:span text:style-name="Fonte_20_parág._20_padrão"><text:span text:style-name="T695"> </text:span></text:span><text:span text:style-name="Fonte_20_parág._20_padrão"><text:span text:style-name="T681"><text:s/></text:span></text:span><text:span text:style-name="Fonte_20_parág._20_padrão"><text:span text:style-name="T691">Participaram do julgamento os Excelentíssimos Senhores Desembargadores Maria Nailde Pinheiro Nogueira – Relatora, Francisco Gladyson </text:span></text:span><text:soft-page-break/><text:span text:style-name="Fonte_20_parág._20_padrão"><text:span text:style-name="T691">Pontes e Luiz Evaldo Gonçalves Leite. </text:span></text:span><text:span text:style-name="Fonte_20_parág._20_padrão"><text:span text:style-name="T172">2.</text:span></text:span><text:span text:style-name="Fonte_20_parág._20_padrão"><text:span text:style-name="T180">9</text:span></text:span><text:span text:style-name="Fonte_20_parág._20_padrão"><text:span text:style-name="T175">0</text:span></text:span><text:span text:style-name="Fonte_20_parág._20_padrão"><text:span text:style-name="T181">-APELAÇÃO E REMESSA NECESSÁRIA Nº 3000961-13.2024.8.06.0160 –</text:span></text:span><text:span text:style-name="Fonte_20_parág._20_padrão"><text:span text:style-name="T396"> </text:span></text:span><text:span text:style-name="Fonte_20_parág._20_padrão"><text:span text:style-name="T397">em que é polo ativo/passivo:</text:span></text:span><text:span text:style-name="Fonte_20_parág._20_padrão"><text:span text:style-name="T177"> </text:span></text:span><text:span text:style-name="Fonte_20_parág._20_padrão"><text:span text:style-name="T389">ANTÔNIA CLEOMAR ARRUDA FARIAS CARNEIRO, </text:span></text:span><text:span text:style-name="Fonte_20_parág._20_padrão"><text:span text:style-name="T397">sendo polo ativo/passivo:</text:span></text:span><text:span text:style-name="Fonte_20_parág._20_padrão"><text:span text:style-name="T177"> </text:span></text:span><text:span text:style-name="Strong_20_Emphasis"><text:span text:style-name="T425">MUNICÍPIO DE SANTA QUITÉRI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s Apelações Cíveis para, no mérito, negar provimento ao recurso manejado pelo Município de Santa Quitéria e dar provimento ao manejado pela autora, nos termos do voto da Relatora.</text:span></text:span></text:span><text:span text:style-name="Fonte_20_parág._20_padrão"><text:span text:style-name="T496">"</text:span></text:span><text:span text:style-name="Fonte_20_parág._20_padrão"><text:span text:style-name="T695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174">9</text:span></text:span><text:span text:style-name="Fonte_20_parág._20_padrão"><text:span text:style-name="T175">1</text:span></text:span><text:span text:style-name="Fonte_20_parág._20_padrão"><text:span text:style-name="T182">-APELAÇÃO CÍVEL Nº 3000163-70.2024.8.06.0154 </text:span></text:span><text:span text:style-name="Fonte_20_parág._20_padrão"><text:span text:style-name="T393">- em que é polo ativo:</text:span></text:span><text:span text:style-name="Fonte_20_parág._20_padrão"><text:span text:style-name="T389"> </text:span></text:span><text:span text:style-name="Strong_20_Emphasis"><text:span text:style-name="T425">MUNIC</text:span></text:span><text:span text:style-name="Strong_20_Emphasis"><text:span text:style-name="T426">Í</text:span></text:span><text:span text:style-name="Strong_20_Emphasis"><text:span text:style-name="T425">PIO DE QUIXERAMOBIM</text:span></text:span><text:span text:style-name="Fonte_20_parág._20_padrão"><text:span text:style-name="T395">, sendo polo passivo:</text:span></text:span><text:span text:style-name="Fonte_20_parág._20_padrão"><text:span text:style-name="T177"> </text:span></text:span><text:span text:style-name="Strong_20_Emphasis"><text:span text:style-name="T389">LUCIVANDA FERREIRA DO CARMO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 Apelação Cível para dar-lhe provimento, nos termos do voto da eminente Relatora.</text:span></text:span></text:span><text:span text:style-name="Fonte_20_parág._20_padrão"><text:span text:style-name="T496">"</text:span></text:span><text:span text:style-name="Fonte_20_parág._20_padrão"><text:span text:style-name="T695"> </text:span></text:span><text:span text:style-name="Fonte_20_parág._20_padrão"><text:span text:style-name="T681">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183">2.</text:span></text:span><text:span text:style-name="Fonte_20_parág._20_padrão"><text:span text:style-name="T174">9</text:span></text:span><text:span text:style-name="Fonte_20_parág._20_padrão"><text:span text:style-name="T175">2</text:span></text:span><text:span text:style-name="Fonte_20_parág._20_padrão"><text:span text:style-name="T183">-APELAÇÃO CÍVEL Nº 3000233-80.2024.8.06.0124 </text:span></text:span><text:span text:style-name="Fonte_20_parág._20_padrão"><text:span text:style-name="T393">- em que é polo ativo:</text:span></text:span><text:span text:style-name="Fonte_20_parág._20_padrão"><text:span text:style-name="T389"> </text:span></text:span><text:span text:style-name="Strong_20_Emphasis"><text:span text:style-name="T425"> ESTADO DO CEAR</text:span></text:span><text:span text:style-name="Strong_20_Emphasis"><text:span text:style-name="T427">Á</text:span></text:span><text:span text:style-name="Fonte_20_parág._20_padrão"><text:span text:style-name="T395">, sendo polo passivo:</text:span></text:span><text:span text:style-name="Fonte_20_parág._20_padrão"><text:span text:style-name="T177"> </text:span></text:span><text:span text:style-name="Strong_20_Emphasis"><text:span text:style-name="T389">MARIA SOCORRO ALVES APRIGIO. </text:span></text:span><text:span text:style-name="Fonte_20_parág._20_padrão"><text:span text:style-name="T681">- Relatora: A Excelentíssima Senhora Desembargadora MARIA NAILDE PINHEIRO NOGUEIRA – Síntese do julgamento</text:span></text:span><text:span text:style-name="Fonte_20_parág._20_padrão"><text:span text:style-name="T695">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 Recurso de Apelação Cível para dar-lhe provimento, nos termos do voto da Desembargadora Relatora. 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184">2.</text:span></text:span><text:span text:style-name="Fonte_20_parág._20_padrão"><text:span text:style-name="T174">9</text:span></text:span><text:span text:style-name="Fonte_20_parág._20_padrão"><text:span text:style-name="T175">3</text:span></text:span><text:span text:style-name="Fonte_20_parág._20_padrão"><text:span text:style-name="T184">-</text:span></text:span><text:span text:style-name="Fonte_20_parág._20_padrão"><text:span text:style-name="T185">AGRAVO INTERNO EM </text:span></text:span><text:span text:style-name="Fonte_20_parág._20_padrão"><text:span text:style-name="T184">APELAÇÃO Nº 0005760-80.2000.8.06.0035 </text:span></text:span><text:span text:style-name="Fonte_20_parág._20_padrão"><text:span text:style-name="T393">- em que é polo ativo:</text:span></text:span><text:span text:style-name="Strong_20_Emphasis"><text:span text:style-name="T425">SUPERINTEND</text:span></text:span><text:span text:style-name="Strong_20_Emphasis"><text:span text:style-name="T428">Ê</text:span></text:span><text:span text:style-name="Strong_20_Emphasis"><text:span text:style-name="T425">NCIA ESTADUAL DO MEIO AMBIENTE-SEMACE</text:span></text:span><text:span text:style-name="Fonte_20_parág._20_padrão"><text:span text:style-name="T395">, sendo polo passivo:</text:span></text:span><text:span text:style-name="Fonte_20_parág._20_padrão"><text:span text:style-name="T177"> </text:span></text:span><text:span text:style-name="Strong_20_Emphasis"><text:span text:style-name="T390">N. N. SOARES RIBEIRO </text:span></text:span><text:span text:style-name="Strong_20_Emphasis"><text:span text:style-name="T391">E OUTROS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e negou provimento ao </text:span></text:span></text:span><text:span text:style-name="Fonte_20_parág._20_padrão"><text:span text:style-name="Emphasis"><text:span text:style-name="T705">A</text:span></text:span></text:span><text:span text:style-name="Fonte_20_parág._20_padrão"><text:span text:style-name="Emphasis"><text:span text:style-name="T699">gravo </text:span></text:span></text:span><text:span text:style-name="Fonte_20_parág._20_padrão"><text:span text:style-name="Emphasis"><text:span text:style-name="T705">I</text:span></text:span></text:span><text:span text:style-name="Fonte_20_parág._20_padrão"><text:span text:style-name="Emphasis"><text:span text:style-name="T699">nterno, nos termos do voto da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186">2.</text:span></text:span><text:span text:style-name="Fonte_20_parág._20_padrão"><text:span text:style-name="T187">9</text:span></text:span><text:span text:style-name="Fonte_20_parág._20_padrão"><text:span text:style-name="T175">4</text:span></text:span><text:span text:style-name="Fonte_20_parág._20_padrão"><text:span text:style-name="T186">-APELAÇÃO CÍVEL Nº 3000801-15.2024.8.06.0151 </text:span></text:span><text:span text:style-name="Fonte_20_parág._20_padrão"><text:span text:style-name="T393">- em que é polo ativo:</text:span></text:span><text:span text:style-name="Strong_20_Emphasis"><text:span text:style-name="T425"> MUNICÍPIO DE QUIXADÁ</text:span></text:span><text:span text:style-name="Fonte_20_parág._20_padrão"><text:span text:style-name="T395">, sendo polo passivo:</text:span></text:span><text:span text:style-name="Fonte_20_parág._20_padrão"><text:span text:style-name="T177"> </text:span></text:span><text:span text:style-name="Strong_20_Emphasis"><text:span text:style-name="T389">JAIRO MARCOS BEZERRA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 Recurso de Apelação Cível para, no mérito, negar-lhe provimento, nos estritos termos do voto da eminente Relatora.</text:span></text:span></text:span><text:span text:style-name="Fonte_20_parág._20_padrão"><text:span text:style-name="T496">"</text:span></text:span><text:span text:style-name="Fonte_20_parág._20_padrão"><text:span text:style-name="T681"> <text:s/>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188">2.</text:span></text:span><text:span text:style-name="Fonte_20_parág._20_padrão"><text:span text:style-name="T187">9</text:span></text:span><text:span text:style-name="Fonte_20_parág._20_padrão"><text:span text:style-name="T175">5</text:span></text:span><text:span text:style-name="Fonte_20_parág._20_padrão"><text:span text:style-name="T188">-RECURSO INOMINADO Nº 3000635-32.2024.8.06.0167 </text:span></text:span><text:span text:style-name="Fonte_20_parág._20_padrão"><text:span text:style-name="T393">- em que é polo ativo:</text:span></text:span><text:span text:style-name="Strong_20_Emphasis"><text:span text:style-name="T425"> ALEXANDRE PORTILHO DUARTE</text:span></text:span><text:span text:style-name="Fonte_20_parág._20_padrão"><text:span text:style-name="T395">, sendo polo passivo:</text:span></text:span><text:span text:style-name="Fonte_20_parág._20_padrão"><text:span text:style-name="T177"> </text:span></text:span><text:span text:style-name="Strong_20_Emphasis"><text:span text:style-name="T389">ESTADO DO CEARÁ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anulou, de ofício, a sentença vergastada em virtude da incompetência do Tribunal de Justiça do Estado do Ceará para processar e julgar </text:span></text:span></text:span><text:soft-page-break/><text:span text:style-name="Fonte_20_parág._20_padrão"><text:span text:style-name="Emphasis"><text:span text:style-name="T699">a demanda, e determinar a remessa dos autos ao Tribunal de Justiça do Estado do Pará, nos termos do voto da eminente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189">2.</text:span></text:span><text:span text:style-name="Fonte_20_parág._20_padrão"><text:span text:style-name="T187">9</text:span></text:span><text:span text:style-name="Fonte_20_parág._20_padrão"><text:span text:style-name="T175">6</text:span></text:span><text:span text:style-name="Fonte_20_parág._20_padrão"><text:span text:style-name="T189">-APELAÇÃO CÍVEL Nº 3002918-70.2023.8.06.0035 </text:span></text:span><text:span text:style-name="Fonte_20_parág._20_padrão"><text:span text:style-name="T393">- em que é polo ativo:</text:span></text:span><text:span text:style-name="Strong_20_Emphasis"><text:span text:style-name="T425"> MUNIC</text:span></text:span><text:span text:style-name="Strong_20_Emphasis"><text:span text:style-name="T428">Í</text:span></text:span><text:span text:style-name="Strong_20_Emphasis"><text:span text:style-name="T425">PIO DE ARACATI</text:span></text:span><text:span text:style-name="Fonte_20_parág._20_padrão"><text:span text:style-name="T395">, sendo polo passivo:</text:span></text:span><text:span text:style-name="Fonte_20_parág._20_padrão"><text:span text:style-name="T177"> </text:span></text:span><text:span text:style-name="Strong_20_Emphasis"><text:span text:style-name="T429">MARIA NAZARET DA SILVA GRA</text:span></text:span><text:span text:style-name="Strong_20_Emphasis"><text:span text:style-name="T428">Ç</text:span></text:span><text:span text:style-name="Strong_20_Emphasis"><text:span text:style-name="T429">A </text:span></text:span><text:span text:style-name="Strong_20_Emphasis"><text:span text:style-name="T428">E OUTROS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o recurso de Apelação Cível interposto para negar-lhe provimento, nos termos do voto da Relatora.</text:span></text:span></text:span><text:span text:style-name="Fonte_20_parág._20_padrão"><text:span text:style-name="T496">"</text:span></text:span><text:span text:style-name="Fonte_20_parág._20_padrão"><text:span text:style-name="T695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189">2.</text:span></text:span><text:span text:style-name="Fonte_20_parág._20_padrão"><text:span text:style-name="T187">9</text:span></text:span><text:span text:style-name="Fonte_20_parág._20_padrão"><text:span text:style-name="T175">7</text:span></text:span><text:span text:style-name="Fonte_20_parág._20_padrão"><text:span text:style-name="T189">-APELAÇÃO E REMESSA NECESSÁRIA Nº 0222032-04.2022.8.06.0001 –</text:span></text:span><text:span text:style-name="Fonte_20_parág._20_padrão"><text:span text:style-name="T398"> </text:span></text:span><text:span text:style-name="Fonte_20_parág._20_padrão"><text:span text:style-name="T397">em que é polo ativo/passivo:</text:span></text:span><text:span text:style-name="Strong_20_Emphasis"><text:span text:style-name="T425">ESTADO DO CEARÁ, </text:span></text:span><text:span text:style-name="Strong_20_Emphasis"><text:span text:style-name="T430">sendo polo ativo/passivo:</text:span></text:span><text:span text:style-name="Fonte_20_parág._20_padrão"><text:span text:style-name="T177"> </text:span></text:span><text:span text:style-name="Strong_20_Emphasis"><text:span text:style-name="T390">COMPANHIA BRASILEIRA DE DISTRIBUIÇÃO. </text:span></text:span><text:span text:style-name="Fonte_20_parág._20_padrão"><text:span text:style-name="T681">- Relatora: A Excelentíssima Senhora Desembargadora MARIA NAILDE PINHEIRO NOGUEIRA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699">A Turma, por unanimidade, conheceu da Remessa Necessária e das Apelações Cíveis para, no mérito, dar provimento à Remessa Necessária e ao Recurso do Estado do Ceará, e negar provimento à Apelação da parte impetrante, nos termos do voto da eminente Relatora.</text:span></text:span></text:span><text:span text:style-name="Fonte_20_parág._20_padrão"><text:span text:style-name="T496">"</text:span></text:span><text:span text:style-name="Fonte_20_parág._20_padrão"><text:span text:style-name="T681"> </text:span></text:span><text:span text:style-name="Fonte_20_parág._20_padrão"><text:span text:style-name="T691">Participaram do julgamento os Excelentíssimos Senhores Desembargadores Maria Nailde Pinheiro Nogueira – Relatora, Francisco Gladyson Pontes e Luiz Evaldo Gonçalves Leite.</text:span></text:span><text:span text:style-name="T595">2.</text:span><text:span text:style-name="T599">98</text:span><text:span text:style-name="T594">-</text:span><text:span text:style-name="T600">EMBARGOS DE DECLARAÇÃO CÍVEL Nº</text:span><text:span text:style-name="T594"> 0103752-31.2009.8.06.0001/50002 – </text:span><text:span text:style-name="T606">de Fortaleza,</text:span><text:span text:style-name="T604"> em que é embargante:</text:span><text:span text:style-name="T594"> </text:span><text:span text:style-name="T630">ESTADO DO CEARÁ</text:span><text:span text:style-name="T604">, </text:span><text:span text:style-name="T607">sendo embargada: </text:span><text:span text:style-name="T630">INOCÊNCIA MARIA VENÂNCIO CAMARÃO. </text:span><text:span text:style-name="T594">- Relator: O Excelentíssimo Senhor Desembargador FRANCISCO GLADYSON PONTES. – Síntese do julgamento:</text:span><text:span text:style-name="T780">"A Turma, por unanimidade, n</text:span><text:span text:style-name="T783">ão conheceu dos Embargos de Declaração, nos termos do voto do eminente Relator."</text:span><text:span text:style-name="T604">Participaram do julgamento os Excelentíssimos Senhores Desembargadores Francisco Gladyson Pontes – Relator, Luiz Evaldo Gonçalves Leite e Tereze Neumann Duarte Chaves.</text:span><text:span text:style-name="Fonte_20_parág._20_padrão"><text:span text:style-name="T689"> </text:span></text:span><text:span text:style-name="T595">2.</text:span><text:span text:style-name="T599">99</text:span><text:span text:style-name="T594">-</text:span><text:span text:style-name="T601">E MBARGOS DE DECLARAÇÃO CÍVEL Nº</text:span><text:span text:style-name="T594"> 0001862-15.2010.8.06.0098/50000 – </text:span><text:span text:style-name="T606">de Irauçuba, </text:span><text:span text:style-name="T604">em que é embargante:</text:span><text:span text:style-name="T630"> CARLOS ANDRÉ BRANDÃO RODRIGUES </text:span><text:span text:style-name="T631">E</text:span><text:span text:style-name="T630"> JULIANA NASCIMENTO</text:span><text:span text:style-name="T604">, sendo embargado</text:span><text:span text:style-name="T594">:</text:span><text:span text:style-name="T630"> MUNICÍPIO DE IRAUÇUBA. </text:span><text:span text:style-name="T594">- Relator: O Excelentíssimo Senhor Desembargador FRANCISCO GLADYSON PONTES. – Síntese do julgamento:</text:span><text:span text:style-name="T780">"A Turma, </text:span><text:span text:style-name="T784">à unanimidade, conheceu dos Embargos de Declaração para negar-lhes provimento, nos termos do voto do eminente Relator." </text:span><text:span text:style-name="T604">Participaram do julgamento os Excelentíssimos Senhores Desembargadores Francisco Gladyson Pontes – Relator, Luiz Evaldo Gonçalves Leite e Tereze Neumann Duarte Chaves.</text:span><text:span text:style-name="Fonte_20_parág._20_padrão"><text:span text:style-name="T689"> </text:span></text:span><text:span text:style-name="T595">2.</text:span><text:span text:style-name="T602">10</text:span><text:span text:style-name="T599">0</text:span><text:span text:style-name="T594">-</text:span><text:span text:style-name="T603">AGRAVO DE INSTRUMENTO Nº</text:span><text:span text:style-name="T594"> 0621412-22.2025.8.06.0000 – </text:span><text:span text:style-name="T606">de Fortaleza</text:span><text:span text:style-name="T604">, em que é agravante:</text:span><text:span text:style-name="T630"> MARIA MAGNÓLIA DOS SANTOS OLIVEIRA</text:span><text:span text:style-name="T604">, sendo agravado:</text:span><text:span text:style-name="T630"> ESTADO DO CEARÁ. </text:span><text:span text:style-name="T594">- Relator: O Excelentíssimo Senhor Desembargador FRANCISCO GLADYSON PONTES. – Síntese do julgamento:</text:span><text:span text:style-name="T780">"A Turma, </text:span><text:span text:style-name="T784">à unanimidade, conheceu do Agravo de Instrumento, para negar-lhe provimento, nos termos do voto do eminente Relator."</text:span><text:span text:style-name="T594"> </text:span><text:span text:style-name="T604">Participaram do julgamento os Excelentíssimos Senhores Desembargadores Francisco Gladyson Pontes – Relator, Luiz Evaldo </text:span><text:soft-page-break/><text:span text:style-name="T604">Gonçalves Leite e Tereze Neumann Duarte Chaves. </text:span><text:span text:style-name="Fonte_20_parág._20_padrão"><text:span text:style-name="T94">2</text:span></text:span><text:span text:style-name="Fonte_20_parág._20_padrão"><text:span text:style-name="T107">.</text:span></text:span><text:span text:style-name="Fonte_20_parág._20_padrão"><text:span text:style-name="T159">10</text:span></text:span><text:span text:style-name="Fonte_20_parág._20_padrão"><text:span text:style-name="T167">1</text:span></text:span><text:span text:style-name="Fonte_20_parág._20_padrão"><text:span text:style-name="T108">-APELAÇÃO CÍVEL Nº 3000955-06.2024.8.06.0160 </text:span></text:span><text:span text:style-name="T501">- em que é polo ativo/</text:span><text:span text:style-name="T505">passivo</text:span><text:span text:style-name="T501">:</text:span><text:span text:style-name="Strong_20_Emphasis"><text:span text:style-name="T346">ARMANA MAGALH</text:span></text:span><text:span text:style-name="Strong_20_Emphasis"><text:span text:style-name="T347">Ã</text:span></text:span><text:span text:style-name="Strong_20_Emphasis"><text:span text:style-name="T346">ES MESQUITA, </text:span></text:span><text:span text:style-name="Strong_20_Emphasis"><text:span text:style-name="T348">sendo</text:span></text:span><text:span text:style-name="T502"> polo ativo</text:span><text:span text:style-name="T506">/</text:span><text:span text:style-name="T505">passivo:</text:span><text:span text:style-name="T501"> </text:span><text:span text:style-name="Strong_20_Emphasis"><text:span text:style-name="T319">MUNICÍPIO DE SANTA QUITÉRIA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s recursos de </text:span></text:span></text:span><text:span text:style-name="Fonte_20_parág._20_padrão"><text:span text:style-name="Emphasis"><text:span text:style-name="T491">A</text:span></text:span></text:span><text:span text:style-name="Fonte_20_parág._20_padrão"><text:span text:style-name="Emphasis"><text:span text:style-name="T487">pelação, para negar provimento ao recurso do Município de Santa Quitéria e dar provimento ao recurso da parte autora, reformando parcialmente a sentença, nos termos do voto do Relator.</text:span></text:span></text:span><text:span text:style-name="Fonte_20_parág._20_padrão"><text:span text:style-name="T487"> 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0">.</text:span></text:span><text:span text:style-name="Fonte_20_parág._20_padrão"><text:span text:style-name="T239">1</text:span></text:span><text:span text:style-name="Fonte_20_parág._20_padrão"><text:span text:style-name="T275">0</text:span></text:span><text:span text:style-name="Fonte_20_parág._20_padrão"><text:span text:style-name="T279">2</text:span></text:span><text:span text:style-name="Fonte_20_parág._20_padrão"><text:span text:style-name="T242">-APELAÇÃO CÍVEL Nº 3014511-67.2024.8.06.0001 </text:span></text:span><text:span text:style-name="T501">- em que é polo ativo/</text:span><text:span text:style-name="T505">passivo</text:span><text:span text:style-name="T501">:</text:span><text:span text:style-name="Strong_20_Emphasis"><text:span text:style-name="T332">DEFENSORIA PÚBLICA </text:span></text:span><text:span text:style-name="Strong_20_Emphasis"><text:span text:style-name="T347">DO ESTADO DO CEARÁ, </text:span></text:span><text:span text:style-name="Strong_20_Emphasis"><text:span text:style-name="T348">sendo</text:span></text:span><text:span text:style-name="T502"> polo ativo</text:span><text:span text:style-name="T506">/</text:span><text:span text:style-name="T505">passivo</text:span><text:span text:style-name="T501">:</text:span><text:span text:style-name="T541"> </text:span><text:span text:style-name="Strong_20_Emphasis"><text:span text:style-name="T319">MUNICÍPIO DE FORTALEZA </text:span></text:span><text:span text:style-name="Strong_20_Emphasis"><text:span text:style-name="T320">e </text:span></text:span><text:span text:style-name="Strong_20_Emphasis"><text:span text:style-name="T347">polo passivo: ESTADO DO CEARÁ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s Recursos de Apelação, para negar provimento ao recurso da Defensoria Pública e dar provimento ao recurso do Município de Fortaleza, nos termos do voto do Relator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.1</text:span></text:span><text:span text:style-name="Fonte_20_parág._20_padrão"><text:span text:style-name="T275">0</text:span></text:span><text:span text:style-name="Fonte_20_parág._20_padrão"><text:span text:style-name="T279">3</text:span></text:span><text:span text:style-name="Fonte_20_parág._20_padrão"><text:span text:style-name="T242">-APELAÇÃO CÍVEL Nº 0251036-18.2024.8.06.0001 </text:span></text:span><text:span text:style-name="T501">- em que é polo ativo:</text:span><text:span text:style-name="Strong_20_Emphasis"><text:span text:style-name="T292">DEFENSORIA PÚBLICA DO ESTADO DO CEARÁ E MUNICÍPIO DE FORTALEZA</text:span></text:span><text:span text:style-name="T502">, sendo polo passivo</text:span><text:span text:style-name="T501">:</text:span><text:span text:style-name="T541"> </text:span><text:span text:style-name="Strong_20_Emphasis"><text:span text:style-name="T336">ESTADO DO CEARÁ, MUNICÍPIO DE FORTALEZA E DEFENSORIA PÚBLICA DO ESTADO DO CEARÁ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s Recursos Apelatórios, para negar provimento ao proposto pela Defensoria Pública e dar provimento ao intentado pelo Município de Fortaleza, nos termos do voto do Relator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T542">2.1</text:span><text:span text:style-name="T577">0</text:span><text:span text:style-name="T576">4</text:span><text:span text:style-name="T578">-APELAÇÃO CÍVEL Nº 0200479-66.2023.8.06.0064 </text:span><text:span text:style-name="T501">- em que é polo ativo:</text:span><text:span text:style-name="Strong_20_Emphasis"><text:span text:style-name="T292">JOÃO RHOBINSON GUERRA BRITO</text:span></text:span><text:span text:style-name="T502">, sendo polo passivo</text:span><text:span text:style-name="T501">:</text:span><text:span text:style-name="T541"> </text:span><text:span text:style-name="Strong_20_Emphasis"><text:span text:style-name="T336">INSTITUTO NACIONAL DO SEGURO SOCIAL – INSS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Recurso de Apelação para neg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97"> 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669">2.1</text:span></text:span><text:span text:style-name="Fonte_20_parág._20_padrão"><text:span text:style-name="T676">0</text:span></text:span><text:span text:style-name="Fonte_20_parág._20_padrão"><text:span text:style-name="T678">5</text:span></text:span><text:span text:style-name="Fonte_20_parág._20_padrão"><text:span text:style-name="T671">-EMBARGOS DE DECLARAÇÃO EM AGRAVO DE INSTRUMENTO Nº 3003253-63.2024.8.06.0000 </text:span></text:span><text:span text:style-name="T501">- em que é polo ativo:</text:span><text:span text:style-name="Strong_20_Emphasis"><text:span text:style-name="T292">FRANCISCA ALVES BRITO</text:span></text:span><text:span text:style-name="T502">, sendo polo passivo</text:span><text:span text:style-name="T501">:</text:span><text:span text:style-name="T541"> </text:span><text:span text:style-name="Strong_20_Emphasis"><text:span text:style-name="T295">MUNICÍPIO DE ACOPIARA.</text:span></text:span><text:span text:style-name="Strong_20_Emphasis"><text:span text:style-name="T336">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recurso, para d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97"> 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94">2</text:span></text:span><text:span text:style-name="Fonte_20_parág._20_padrão"><text:span text:style-name="T107">.</text:span></text:span><text:span text:style-name="Fonte_20_parág._20_padrão"><text:span text:style-name="T168">106</text:span></text:span><text:span text:style-name="Fonte_20_parág._20_padrão"><text:span text:style-name="T109">-APELAÇÃO CÍVEL Nº 3034340-34.2024.8.06.0001 </text:span></text:span><text:span text:style-name="T501">- em que é polo ativo:</text:span><text:span text:style-name="Strong_20_Emphasis"><text:span text:style-name="T292">MUNICÍPIO DE FORTALEZA</text:span></text:span><text:span text:style-name="T502">, sendo polo passivo</text:span><text:span text:style-name="T501">:</text:span><text:span text:style-name="T541"> </text:span><text:span text:style-name="Strong_20_Emphasis"><text:span text:style-name="T336">PEDRO FERREIRA DA SILVA. </text:span></text:span><text:span text:style-name="Fonte_20_parág._20_padrão"><text:span text:style-name="T97">- Relator: O Excelentíssimo Senhor </text:span></text:span><text:soft-page-break/><text:span text:style-name="Fonte_20_parág._20_padrão"><text:span text:style-name="T97">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, para dar-lhe provimento, reformando parcialmente a sentença, nos termos do voto do Relator.</text:span></text:span></text:span><text:span text:style-name="Fonte_20_parág._20_padrão"><text:span text:style-name="T487">"</text:span></text:span><text:span text:style-name="Fonte_20_parág._20_padrão"><text:span text:style-name="T97"> 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0</text:span><text:span text:style-name="T719">7</text:span><text:span text:style-name="T720">-APELAÇÃO CÍVEL Nº 0002040-21.2000.8.06.0160 </text:span><text:span text:style-name="T501">- em que é polo ativo</text:span><text:span text:style-name="Strong_20_Emphasis"><text:span text:style-name="T292">SUPERINTEND</text:span></text:span><text:span text:style-name="Strong_20_Emphasis"><text:span text:style-name="T304">Ê</text:span></text:span><text:span text:style-name="Strong_20_Emphasis"><text:span text:style-name="T292">NCIA ESTADUAL DO MEIO AMBIENTE - SEMACE</text:span></text:span><text:span text:style-name="T502">, sendo polo passivo</text:span><text:span text:style-name="T501">:</text:span><text:span text:style-name="T541"> </text:span><text:span text:style-name="Strong_20_Emphasis"><text:span text:style-name="T336">MUNICÍPIO DE SANTA QUITÉRIA. </text:span></text:span><text:span text:style-name="Fonte_20_parág._20_padrão"><text:span text:style-name="T97">- Relator: O Excelentíssimo Senhor Desembargador FRANCISCO GLADYSON PONTES. – Síntese do julgamento</text:span></text:span><text:span text:style-name="Fonte_20_parág._20_padrão"><text:span text:style-name="T487">:"</text:span></text:span><text:span text:style-name="Fonte_20_parág._20_padrão"><text:span text:style-name="Emphasis"><text:span text:style-name="T487">A Turma, por unanimidade, conheceu do Recurso Apelatório, para dar-lhe provimento, nos termos do voto do Relator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T707">2.1</text:span><text:span text:style-name="T719">08</text:span><text:span text:style-name="T721">-APELAÇÃO CÍVEL Nº 0014328-69.2016.8.06.0053 </text:span><text:span text:style-name="T501">- em que é polo ativo:</text:span><text:span text:style-name="Strong_20_Emphasis"><text:span text:style-name="T332">MUNICÍPIO DE CAMOCIM, </text:span></text:span><text:span text:style-name="Strong_20_Emphasis"><text:span text:style-name="T348">sendo polo passivo:</text:span></text:span><text:span text:style-name="Strong_20_Emphasis"><text:span text:style-name="T355">RICARDO LUIS CAL OLIVA</text:span></text:span><text:span text:style-name="Strong_20_Emphasis"><text:span text:style-name="T290">.</text:span></text:span><text:span text:style-name="Strong_20_Emphasis"><text:span text:style-name="T336">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Recurso Apelatório, para dar-lhe provimento, nos termos do voto do Relator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T707">2.1</text:span><text:span text:style-name="T719">09</text:span><text:span text:style-name="T722">-APELAÇÃO CÍVEL Nº 0861015-04.2014.8.06.0001 </text:span><text:span text:style-name="T501">- em que é polo ativo:</text:span><text:span text:style-name="Strong_20_Emphasis"><text:span text:style-name="T292">MUNICÍPIO DE FORTALEZA </text:span></text:span><text:span text:style-name="Strong_20_Emphasis"><text:span text:style-name="T305">E EDCON COMÉRCIO E CONSTRUÇÕES LTDA</text:span></text:span><text:span text:style-name="T502">, sendo polo passivo</text:span><text:span text:style-name="T501">:</text:span><text:span text:style-name="T541"> </text:span><text:span text:style-name="Strong_20_Emphasis"><text:span text:style-name="T290"> </text:span></text:span><text:span text:style-name="Strong_20_Emphasis"><text:span text:style-name="T355">ENGEPLAN/COSAMPA </text:span></text:span><text:span text:style-name="Strong_20_Emphasis"><text:span text:style-name="T356">E OUTROS</text:span></text:span><text:span text:style-name="Strong_20_Emphasis"><text:span text:style-name="T290">. </text:span></text:span><text:span text:style-name="Fonte_20_parág._20_padrão"><text:span text:style-name="T97">- Relator: O Excelentíssimo Senhor Desembargador FRANCISCO GLADYSON PONTES. – Síntese do julgamento</text:span></text:span><text:span text:style-name="Fonte_20_parág._20_padrão"><text:span text:style-name="T487">:"</text:span></text:span><text:span text:style-name="Fonte_20_parág._20_padrão"><text:span text:style-name="Emphasis"><text:span text:style-name="T487">A Turma, por unanimidade, conheceu dos recursos, para negar provimento à apelação e dar provimento ao recurso adesivo, nos termos do voto do Relator</text:span></text:span></text:span><text:span text:style-name="Fonte_20_parág._20_padrão"><text:span text:style-name="T484">" 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T707">2.1</text:span><text:span text:style-name="T723">1</text:span><text:span text:style-name="T719">0</text:span><text:span text:style-name="T724">-APELAÇÃO CÍVEL Nº 3000993-45.2024.8.06.0151 </text:span><text:span text:style-name="T501">- em que é polo ativo:</text:span><text:span text:style-name="T507"> </text:span><text:span text:style-name="Strong_20_Emphasis"><text:span text:style-name="T292">MUNICÍPIO DE QUIXADÁ</text:span></text:span><text:span text:style-name="T502">, sendo polo passivo</text:span><text:span text:style-name="T501">:</text:span><text:span text:style-name="T541"> </text:span><text:span text:style-name="Strong_20_Emphasis"><text:span text:style-name="T295">JOSÉ MANSUETO MIRANDA E SILVA.</text:span></text:span><text:span text:style-name="Strong_20_Emphasis"><text:span text:style-name="T336">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Apelação, para d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542">2.1</text:span><text:span text:style-name="T579">1</text:span><text:span text:style-name="T580">1</text:span><text:span text:style-name="T581">-APELAÇÃO CÍVEL Nº 3000731-95.2024.8.06.0151 </text:span><text:span text:style-name="T501">- em que é polo ativo:</text:span><text:span text:style-name="T507"> </text:span><text:span text:style-name="Strong_20_Emphasis"><text:span text:style-name="T292">MUNICÍPIO DE QUIXADÁ</text:span></text:span><text:span text:style-name="T502">, sendo polo passivo</text:span><text:span text:style-name="T501">:</text:span><text:span text:style-name="T541"> </text:span><text:span text:style-name="Strong_20_Emphasis"><text:span text:style-name="T290"> </text:span></text:span><text:span text:style-name="Strong_20_Emphasis"><text:span text:style-name="T336">COLÉGIO SANTA BÁRBARA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Apelação, para d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1</text:span><text:span text:style-name="T719">2</text:span><text:span text:style-name="T725">-AGRAVO DE INSTRUMENTO Nº 3005489-85.2024.8.06.0000 </text:span><text:span text:style-name="T501">- em que é polo ativo:</text:span><text:span text:style-name="Strong_20_Emphasis"><text:span text:style-name="T292"> MUNIC</text:span></text:span><text:span text:style-name="Strong_20_Emphasis"><text:span text:style-name="T306">Í</text:span></text:span><text:span text:style-name="Strong_20_Emphasis"><text:span text:style-name="T292">PIO DE FORTALEZA</text:span></text:span><text:span text:style-name="T502">, sendo polo passivo</text:span><text:span text:style-name="T501">:</text:span><text:span text:style-name="T541"> </text:span><text:span text:style-name="Strong_20_Emphasis"><text:span text:style-name="T336">ITAU UNIBANCO S.A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</text:span></text:span></text:span><text:soft-page-break/><text:span text:style-name="Fonte_20_parág._20_padrão"><text:span text:style-name="Emphasis"><text:span text:style-name="T696">Turma, por unanimidade, conheceu do Agravo de instrumento, para neg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text:s/>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1</text:span><text:span text:style-name="T719">3</text:span><text:span text:style-name="T726">-AGRAVO INTERNO EM APELAÇÃO Nº 3002243-02.2023.8.06.0167 </text:span><text:span text:style-name="T501">- em que é polo ativo:</text:span><text:span text:style-name="Strong_20_Emphasis"><text:span text:style-name="T292">MUNICÍPIO DE SOBRAL</text:span></text:span><text:span text:style-name="T502">, sendo polo passivo</text:span><text:span text:style-name="T501">:</text:span><text:span text:style-name="T541"> </text:span><text:span text:style-name="Strong_20_Emphasis"><text:span text:style-name="T336">LUÍZA LOPES ELIAS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agravo interno para dar-lhe parcial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text:s/>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1</text:span><text:span text:style-name="T719">4</text:span><text:span text:style-name="T726">-APELAÇÃO CÍVEL Nº 3000241-63.2024.8.06.0122 </text:span><text:span text:style-name="T501">- em que é polo ativo:</text:span><text:span text:style-name="Strong_20_Emphasis"><text:span text:style-name="T292">ALCIFRANIA CORINGA DO SANTOS</text:span></text:span><text:span text:style-name="T502">, sendo polo passivo</text:span><text:span text:style-name="T501">:</text:span><text:span text:style-name="T541"> </text:span><text:span text:style-name="Strong_20_Emphasis"><text:span text:style-name="T336">MUNICÍPIO DE MAURITI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Apelação, rejeitando a preliminar contrarrecursal aduzida, para negar-lhe provimento, nos termos do vot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1</text:span><text:span text:style-name="T719">5</text:span><text:span text:style-name="T727">-APELAÇÃO CÍVEL Nº 0050264-92.2020.8.06.0158 </text:span><text:span text:style-name="T501">- em que é polo ativo:</text:span><text:span text:style-name="Strong_20_Emphasis"><text:span text:style-name="T292">ESTADO DO CEARÁ</text:span></text:span><text:span text:style-name="T502">, sendo polo passivo</text:span><text:span text:style-name="T501">:</text:span><text:span text:style-name="T541"> </text:span><text:span text:style-name="Strong_20_Emphasis"><text:span text:style-name="T295">LOYANA GONÇALVES LIMA.</text:span></text:span><text:span text:style-name="Strong_20_Emphasis"><text:span text:style-name="T336">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e negou provimento ao recurso apelatóri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669">2</text:span></text:span><text:span text:style-name="Fonte_20_parág._20_padrão"><text:span text:style-name="T672">.</text:span></text:span><text:span text:style-name="Fonte_20_parág._20_padrão"><text:span text:style-name="T669">1</text:span></text:span><text:span text:style-name="Fonte_20_parág._20_padrão"><text:span text:style-name="T676">1</text:span></text:span><text:span text:style-name="Fonte_20_parág._20_padrão"><text:span text:style-name="T678">6</text:span></text:span><text:span text:style-name="Fonte_20_parág._20_padrão"><text:span text:style-name="T673">-APELAÇÃO CÍVEL Nº 0263113-30.2022.8.06.0001 </text:span></text:span><text:span text:style-name="T501">- em que é polo ativo:</text:span><text:span text:style-name="Strong_20_Emphasis"><text:span text:style-name="T292">MAGALHÃES BARBOSA DOS SANTOS</text:span></text:span><text:span text:style-name="T502">, sendo polo passivo</text:span><text:span text:style-name="T501">:</text:span><text:span text:style-name="T541"> </text:span><text:span text:style-name="Strong_20_Emphasis"><text:span text:style-name="T336">INSTITUTO NACIONAL DO SEGURO SOCIAL – INSS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de Apelação para neg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94"> </text:span></text:span><text:span text:style-name="Fonte_20_parág._20_padrão"><text:span text:style-name="T674"><text:s/>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1</text:span><text:span text:style-name="T719">7</text:span><text:span text:style-name="T728">-APELAÇÃO CÍVEL Nº 3000217-14.2023.8.06.0108 </text:span><text:span text:style-name="T501">- em que é polo ativo:</text:span><text:span text:style-name="T507"> </text:span><text:span text:style-name="Strong_20_Emphasis"><text:span text:style-name="T292">MUNICÍPIO DE JAGUARUANA</text:span></text:span><text:span text:style-name="T502">, sendo polo passivo</text:span><text:span text:style-name="T501">:</text:span><text:span text:style-name="T541"> </text:span><text:span text:style-name="Strong_20_Emphasis"><text:span text:style-name="T295">MARIA ALZINETE DA SILVA </text:span></text:span><text:span text:style-name="Strong_20_Emphasis"><text:span text:style-name="T336">LOPES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de apelação, para d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9">18</text:span><text:span text:style-name="T729">-APELAÇÃO CÍVEL Nº 3005598-83.2024.8.06.0167 </text:span><text:span text:style-name="T501">- em que é polo ativo:</text:span><text:span text:style-name="Strong_20_Emphasis"><text:span text:style-name="T292">MUNICÍPIO DE SOBRAL</text:span></text:span><text:span text:style-name="T502">, sendo polo passivo</text:span><text:span text:style-name="T501">:</text:span><text:span text:style-name="T541"> </text:span><text:span text:style-name="Strong_20_Emphasis"><text:span text:style-name="T319">ANTÔNIA SIMONE FONTELES GOMES.</text:span></text:span><text:span text:style-name="Strong_20_Emphasis"><text:span text:style-name="T290">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, para neg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text:s/></text:span></text:span><text:span text:style-name="Fonte_20_parág._20_padrão"><text:span text:style-name="T690">Participaram do julgamento os </text:span></text:span><text:soft-page-break/><text:span text:style-name="Fonte_20_parág._20_padrão"><text:span text:style-name="T690">Excelentíssimos Senhores Desembargadores Francisco Gladyson Pontes – Relator, Luiz Evaldo Gonçalves Leite e Tereze Neumann Duarte Chaves. </text:span></text:span><text:span text:style-name="T542">2.1</text:span><text:span text:style-name="T580">19</text:span><text:span text:style-name="T582">-APELAÇÃO CÍVEL Nº 0012613-07.2018.8.06.0090 </text:span><text:span text:style-name="T501">- em que é polo ativo:</text:span><text:span text:style-name="Strong_20_Emphasis"><text:span text:style-name="T292">MUNICÍPIO DO ICÓ</text:span></text:span><text:span text:style-name="T502">, sendo polo passivo</text:span><text:span text:style-name="T501">:</text:span><text:span text:style-name="T541"> </text:span><text:span text:style-name="Strong_20_Emphasis"><text:span text:style-name="T336">MARIA ESTELA DE CARVALHO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e negou provimento ao recurso apelatóri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</text:span><text:span text:style-name="T718">1</text:span><text:span text:style-name="T723">2</text:span><text:span text:style-name="T719">0</text:span><text:span text:style-name="T730">-APELAÇÃO CÍVEL Nº 3001303-54.2024.8.06.0053 </text:span><text:span text:style-name="T501">- em que é polo ativo:</text:span><text:span text:style-name="Strong_20_Emphasis"><text:span text:style-name="T292">MUNICÍPIO DE CAMOCIM</text:span></text:span><text:span text:style-name="T502">, sendo polo passivo</text:span><text:span text:style-name="T501">:</text:span><text:span text:style-name="T541"> </text:span><text:span text:style-name="Strong_20_Emphasis"><text:span text:style-name="T336">FRANCISCO GERONIMO DA SILVA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Apelação, para neg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542">2.1</text:span><text:span text:style-name="T579">2</text:span><text:span text:style-name="T580">1</text:span><text:span text:style-name="T583">-APELAÇÃO CÍVEL Nº 3000216-12.2023.8.06.0049 </text:span><text:span text:style-name="T501">- em que é polo ativo:</text:span><text:span text:style-name="T507"> </text:span><text:span text:style-name="Strong_20_Emphasis"><text:span text:style-name="T332">MUNICÍPIO DE BEBERIBE</text:span></text:span><text:span text:style-name="T502">, sendo polo passivo</text:span><text:span text:style-name="T501">:</text:span><text:span text:style-name="T541"> </text:span><text:span text:style-name="Strong_20_Emphasis"><text:span text:style-name="T355">ESPÓLIO DE LUIZ EDUARDO RODRIGUES LIMA</text:span></text:span><text:span text:style-name="Strong_20_Emphasis"><text:span text:style-name="T290">.</text:span></text:span><text:span text:style-name="Strong_20_Emphasis"><text:span text:style-name="T336">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Apelatório, para d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text:s/>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542">2.1</text:span><text:span text:style-name="T577">2</text:span><text:span text:style-name="T580">2</text:span><text:span text:style-name="T584">-APELAÇÃO CÍVEL Nº 0222894-72.2022.8.06.0001 </text:span><text:span text:style-name="T501">- em que é polo ativo:</text:span><text:span text:style-name="T507"> </text:span><text:span text:style-name="Strong_20_Emphasis"><text:span text:style-name="T292">RICARDO DE SOUZA NUNES</text:span></text:span><text:span text:style-name="T502">, sendo polo passivo</text:span><text:span text:style-name="T501">:</text:span><text:span text:style-name="T541"> </text:span><text:span text:style-name="Strong_20_Emphasis"><text:span text:style-name="T355">INSTITUTO NACIONAL DO SEGURO SOCIAL – INSS</text:span></text:span><text:span text:style-name="Strong_20_Emphasis"><text:span text:style-name="T290">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de Apelação, para d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94"> </text:span></text:span><text:span text:style-name="Fonte_20_parág._20_padrão"><text:span text:style-name="T674"><text:s/>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2</text:span><text:span text:style-name="T719">3</text:span><text:span text:style-name="T731">-APELAÇÃO CÍVEL Nº 0011718-02.2014.8.06.0053 </text:span><text:span text:style-name="T501">- em que é polo ativo:</text:span><text:span text:style-name="Strong_20_Emphasis"><text:span text:style-name="T292">MUNICÍPIO DE CAMOCIM</text:span></text:span><text:span text:style-name="Strong_20_Emphasis"><text:span text:style-name="T346">,</text:span></text:span><text:span text:style-name="T502"> sendo polo passivo</text:span><text:span text:style-name="T501">:</text:span><text:span text:style-name="T541"> </text:span><text:span text:style-name="Strong_20_Emphasis"><text:span text:style-name="T336">FRANCISCO DAS CHAGAS DOS REIS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 A Turma, por unanimidade, conheceu da Apelação para neg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2</text:span><text:span text:style-name="T719">4</text:span><text:span text:style-name="T731">-AGRAVO DE INSTRUMENTO Nº 3001876-23.2025.8.06.0000 </text:span><text:span text:style-name="T501">- em que é polo ativo:</text:span><text:span text:style-name="Strong_20_Emphasis"><text:span text:style-name="T292">MUNICÍPIO DE IRACEMA</text:span></text:span><text:span text:style-name="T502">, sendo polo passivo</text:span><text:span text:style-name="T501">:</text:span><text:span text:style-name="T541"> </text:span><text:span text:style-name="Strong_20_Emphasis"><text:span text:style-name="T295">ADASINEUDO GOMES DE SOUZA.</text:span></text:span><text:span text:style-name="Strong_20_Emphasis"><text:span text:style-name="T336">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Agravo de Instrumento, para neg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94"> </text:span></text:span><text:span text:style-name="Fonte_20_parág._20_padrão"><text:span text:style-name="T674"><text:s/>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2</text:span><text:span text:style-name="T719">5</text:span><text:span text:style-name="T732">-APELAÇÃO CÍVEL Nº 0003141-71.2019.8.06.0049 </text:span><text:span text:style-name="T501">- em que é polo </text:span><text:soft-page-break/><text:span text:style-name="T501">ativo:</text:span><text:span text:style-name="Strong_20_Emphasis"><text:span text:style-name="T292">MUNICÍPIO DE BEBERIBE</text:span></text:span><text:span text:style-name="T502">, sendo polo passivo</text:span><text:span text:style-name="T501">:</text:span><text:span text:style-name="T541"> </text:span><text:span text:style-name="Strong_20_Emphasis"><text:span text:style-name="T295">RICARDINO SILVESTRE RODRIGUES.</text:span></text:span><text:span text:style-name="Strong_20_Emphasis"><text:span text:style-name="T336">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Apelatório, para d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94"> </text:span></text:span><text:span text:style-name="Fonte_20_parág._20_padrão"><text:span text:style-name="T674"><text:s/>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542">2.1</text:span><text:span text:style-name="T577">2</text:span><text:span text:style-name="T580">6</text:span><text:span text:style-name="T585">-EMBARGOS DE DECLARAÇÃO EM APELAÇÃO Nº 0203307-51.2022.8.06.0167 </text:span><text:span text:style-name="T501">- em que é polo ativo:</text:span><text:span text:style-name="Strong_20_Emphasis"><text:span text:style-name="T292">SEBASTIÃO ELEOTÉRIO DA COSTA</text:span></text:span><text:span text:style-name="T502">, sendo polo passivo</text:span><text:span text:style-name="T501">:</text:span><text:span text:style-name="T541"> </text:span><text:span text:style-name="Strong_20_Emphasis"><text:span text:style-name="T336">DEPARTAMENTO ESTADUAL DE TRÂNSITO – DETRAN/CE. </text:span></text:span><text:span text:style-name="Fonte_20_parág._20_padrão"><text:span text:style-name="T674">- Relator: O Excelentíssimo Senhor Desembargador FRANCISCO GLADYSON PONTES. – Síntese do julgamento</text:span></text:span><text:span text:style-name="Fonte_20_parág._20_padrão"><text:span text:style-name="T694">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s Embargos Declaratórios, para negar-lhes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2</text:span><text:span text:style-name="T719">7</text:span><text:span text:style-name="T733">-APELAÇÃO CÍVEL Nº 0050397-73.2020.8.06.0049 </text:span><text:span text:style-name="T501">- em que é polo ativo:</text:span><text:span text:style-name="Strong_20_Emphasis"><text:span text:style-name="T292">MUNICÍPIO DE BEBERIBE</text:span></text:span><text:span text:style-name="T502">, sendo polo passivo</text:span><text:span text:style-name="T501">:</text:span><text:span text:style-name="T541"> </text:span><text:span text:style-name="Strong_20_Emphasis"><text:span text:style-name="T336">LUÍS CHAGA DO NASCIMENTO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Apelatório, para d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text:s/>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9">28</text:span><text:span text:style-name="T734">-APELAÇÃO CÍVEL Nº 3000467-47.2023.8.06.0108 </text:span><text:span text:style-name="T501">- em que é polo ativo:</text:span><text:span text:style-name="Strong_20_Emphasis"><text:span text:style-name="T292">MUNICÍPIO DE JAGUARUANA</text:span></text:span><text:span text:style-name="T502">, sendo polo passivo</text:span><text:span text:style-name="T501">:</text:span><text:span text:style-name="T541"> </text:span><text:span text:style-name="Strong_20_Emphasis"><text:span text:style-name="T336">FRANCISCA GILVANE SOMBRA DE OLIVEIRA. </text:span></text:span><text:span text:style-name="Fonte_20_parág._20_padrão"><text:span text:style-name="T674">- Relator: O Excelentíssimo Senhor Desembargador FRANCISCO GLADYSON PONTES. – Síntese do julgamento</text:span></text:span><text:span text:style-name="Fonte_20_parág._20_padrão"><text:span text:style-name="T694">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Apelação, rejeitando a preliminar contrarrecursal aduzida, para, no mérito, d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9">29</text:span><text:span text:style-name="T735">-APELAÇÃO CÍVEL Nº 3001064-96.2023.8.06.0049 </text:span><text:span text:style-name="T501">- em que é polo ativo:</text:span><text:span text:style-name="Strong_20_Emphasis"><text:span text:style-name="T292">MUNICÍPIO DE BEBERIBE</text:span></text:span><text:span text:style-name="T502">, sendo polo passivo</text:span><text:span text:style-name="T501">:</text:span><text:span text:style-name="T541"> </text:span><text:span text:style-name="Strong_20_Emphasis"><text:span text:style-name="T336">MÁRCIA DUARTE DE OLIVEIRA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Apelatório, para d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text:s/></text:span></text:span><text:span text:style-name="Fonte_20_parág._20_padrão"><text:span text:style-name="T690">Participaram do julgamento os Excelentíssimos Senhores Desembargadores Francisco Gladyson Pontes – Relator, Luiz Evald</text:span></text:span><text:span text:style-name="Fonte_20_parág._20_padrão"><text:span text:style-name="T644">o Gonçalves Leite e Tereze Neumann Duarte Chaves. </text:span></text:span><text:span text:style-name="T661">2.1</text:span><text:span text:style-name="T662">3</text:span><text:span text:style-name="T663">0</text:span><text:span text:style-name="T664">-APELAÇÃO CÍVEL Nº 0000274-40.2012.8.06.0150 </text:span><text:span text:style-name="T70">- em que é polo ativo:</text:span><text:span text:style-name="Strong_20_Emphasis"><text:span text:style-name="T54">MARIA DAS GRAÇAS DO NASCIMENTO</text:span></text:span><text:span text:style-name="T72">, sendo polo passivo</text:span><text:span text:style-name="T70">:</text:span><text:span text:style-name="T69"> </text:span><text:span text:style-name="Strong_20_Emphasis"><text:span text:style-name="T58">MUNICÍPIO DE QUITERIANÓPOLIS. </text:span></text:span><text:span text:style-name="Fonte_20_parág._20_padrão"><text:span text:style-name="T641">- Relator: O Excelentíssimo Senhor Desembargador FRANCISCO GLADYSON</text:span></text:span><text:span text:style-name="Fonte_20_parág._20_padrão"><text:span text:style-name="T674"> PONTES</text:span></text:span><text:span text:style-name="Fonte_20_parág._20_padrão"><text:span text:style-name="T18">– </text:span></text:span><text:span text:style-name="Fonte_20_parág._20_padrão"><text:span text:style-name="T37">Após </text:span></text:span><text:span text:style-name="Fonte_20_parág._20_padrão"><text:span text:style-name="T38">a dispensa da leitura</text:span></text:span><text:span text:style-name="Fonte_20_parág._20_padrão"><text:span text:style-name="T37"> </text:span></text:span><text:span text:style-name="Fonte_20_parág._20_padrão"><text:span text:style-name="T38">d</text:span></text:span><text:span text:style-name="Fonte_20_parág._20_padrão"><text:span text:style-name="T37">o Relatório fez uso da palavra, por quinze (15) minutos, para sustentação oral, </text:span></text:span><text:span text:style-name="Fonte_20_parág._20_padrão"><text:span text:style-name="T39">o</text:span></text:span><text:span text:style-name="Fonte_20_parág._20_padrão"><text:span text:style-name="T37"> advogad</text:span></text:span><text:span text:style-name="Fonte_20_parág._20_padrão"><text:span text:style-name="T39">o</text:span></text:span><text:span text:style-name="Fonte_20_parág._20_padrão"><text:span text:style-name="T37"> d</text:span></text:span><text:span text:style-name="Fonte_20_parág._20_padrão"><text:span text:style-name="T39">o</text:span></text:span><text:span text:style-name="Fonte_20_parág._20_padrão"><text:span text:style-name="T37"> </text:span></text:span><text:span text:style-name="Fonte_20_parág._20_padrão"><text:span text:style-name="T40">A</text:span></text:span><text:span text:style-name="Fonte_20_parág._20_padrão"><text:span text:style-name="T41">pel</text:span></text:span><text:span text:style-name="Fonte_20_parág._20_padrão"><text:span text:style-name="T42">a</text:span></text:span><text:span text:style-name="Fonte_20_parág._20_padrão"><text:span text:style-name="T43">nte</text:span></text:span><text:span text:style-name="Fonte_20_parág._20_padrão"><text:span text:style-name="T37">, Dr.</text:span></text:span><text:span text:style-name="Strong_20_Emphasis"><text:span text:style-name="T49"> </text:span></text:span><text:span text:style-name="Fonte_20_parág._20_padrão"><text:span text:style-name="T481">Joatan</text:span></text:span><text:span text:style-name="Fonte_20_parág._20_padrão"><text:span text:style-name="T500"> </text:span></text:span><text:span text:style-name="Fonte_20_parág._20_padrão"><text:span text:style-name="T481">Bonfim Lacerda; OAB/CE: 17.307</text:span></text:span><text:span text:style-name="Strong_20_Emphasis"><text:span text:style-name="T471">.</text:span></text:span><text:span text:style-name="Fonte_20_parág._20_padrão"><text:span text:style-name="T37"> </text:span></text:span><text:span text:style-name="Fonte_20_parág._20_padrão"><text:span text:style-name="T44">Concluída a manifestaç</text:span></text:span><text:span text:style-name="Fonte_20_parág._20_padrão"><text:span text:style-name="T45">ão</text:span></text:span><text:span text:style-name="Fonte_20_parág._20_padrão"><text:span text:style-name="T44"> d</text:span></text:span><text:span text:style-name="Fonte_20_parág._20_padrão"><text:span text:style-name="T46">o</text:span></text:span><text:span text:style-name="Fonte_20_parág._20_padrão"><text:span text:style-name="T44"> advogad</text:span></text:span><text:span text:style-name="Fonte_20_parág._20_padrão"><text:span text:style-name="T46">o</text:span></text:span><text:span text:style-name="Fonte_20_parág._20_padrão"><text:span text:style-name="T44">, </text:span></text:span><text:span text:style-name="Fonte_20_parág._20_padrão"><text:span text:style-name="T47">a</text:span></text:span><text:span text:style-name="Fonte_20_parág._20_padrão"><text:span text:style-name="T37"> Presidente da Câmara voltou a palavra </text:span></text:span><text:span text:style-name="Fonte_20_parág._20_padrão"><text:span text:style-name="T48">a</text:span></text:span><text:span text:style-name="Fonte_20_parág._20_padrão"><text:span text:style-name="T39">o</text:span></text:span><text:span text:style-name="Fonte_20_parág._20_padrão"><text:span text:style-name="T37"> eminente Relator que apresentou seu voto</text:span></text:span><text:span text:style-name="Fonte_20_parág._20_padrão"><text:span text:style-name="T674">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e negou provimento à </text:span></text:span></text:span><text:span text:style-name="Fonte_20_parág._20_padrão"><text:span text:style-name="Emphasis"><text:span text:style-name="T697">A</text:span></text:span></text:span><text:span text:style-name="Fonte_20_parág._20_padrão"><text:span text:style-name="Emphasis"><text:span text:style-name="T696">pelaçã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</text:span></text:span><text:soft-page-break/><text:span text:style-name="Fonte_20_parág._20_padrão"><text:span text:style-name="T690">Desembargadores Francisco Gladyson Pontes – Relator, Luiz Evaldo Gonçalves Leite e Tereze Neumann Duarte Chaves. </text:span></text:span><text:span text:style-name="T707">2.1</text:span><text:span text:style-name="T723">3</text:span><text:span text:style-name="T719">1</text:span><text:span text:style-name="T736">-APELAÇÃO CÍVEL Nº 3000487-38.2023.8.06.0108 </text:span><text:span text:style-name="T501">- em que é polo ativo:</text:span><text:span text:style-name="Strong_20_Emphasis"><text:span text:style-name="T292">MUNICÍPIO DE JAGUARUANA</text:span></text:span><text:span text:style-name="T502">, sendo polo passivo</text:span><text:span text:style-name="T501">:</text:span><text:span text:style-name="T541"> </text:span><text:span text:style-name="Strong_20_Emphasis"><text:span text:style-name="T295">FRANCISCO LUCIO DE MELO.</text:span></text:span><text:span text:style-name="Strong_20_Emphasis"><text:span text:style-name="T336">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de apelação, para d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text:s/>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3</text:span><text:span text:style-name="T719">2</text:span><text:span text:style-name="T737">-REMESSA NECESSÁRIA CÍVEL Nº 3001207-93.2024.8.06.0035 </text:span><text:span text:style-name="T501">- em que é polo ativo:</text:span><text:span text:style-name="Strong_20_Emphasis"><text:span text:style-name="T292">FRANCISCO MATHEUS SILVA DE LIMA</text:span></text:span><text:span text:style-name="T502">, sendo polo passivo</text:span><text:span text:style-name="T501">:</text:span><text:span text:style-name="T541"> </text:span><text:span text:style-name="Strong_20_Emphasis"><text:span text:style-name="T336">MUNICÍPIO DE ARACATI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Remessa Necessária, para neg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3</text:span><text:span text:style-name="T719">3</text:span><text:span text:style-name="T738">-APELAÇÃO CÍVEL Nº 0273143-90.2023.8.06.0001</text:span><text:span text:style-name="T755"> </text:span><text:span text:style-name="T501">- em que é polo ativo/</text:span><text:span text:style-name="T505">passivo:</text:span><text:span text:style-name="Strong_20_Emphasis"><text:span text:style-name="T346">JOS</text:span></text:span><text:span text:style-name="Strong_20_Emphasis"><text:span text:style-name="T349">É</text:span></text:span><text:span text:style-name="Strong_20_Emphasis"><text:span text:style-name="T346"> OTACIANO DA COSTA VIEIRA, </text:span></text:span><text:span text:style-name="Strong_20_Emphasis"><text:span text:style-name="T348">sendo </text:span></text:span><text:span text:style-name="T502">polo ativo</text:span><text:span text:style-name="T518">/</text:span><text:span text:style-name="T505">passivo:</text:span><text:span text:style-name="T501"> </text:span><text:span text:style-name="Strong_20_Emphasis"><text:span text:style-name="T295">INSTITUTO NACIONAL DO SEGURO SOCIAL – INSS.</text:span></text:span><text:span text:style-name="Strong_20_Emphasis"><text:span text:style-name="T336">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s Recursos de Apelação, para negar provimento ao recurso do INSS e dar provimento ao recurso da parte autora, nos termos do voto do Relator.</text:span></text:span></text:span><text:span text:style-name="Fonte_20_parág._20_padrão"><text:span text:style-name="T487">"</text:span></text:span><text:span text:style-name="Fonte_20_parág._20_padrão"><text:span text:style-name="T674"> <text:s/>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542">2.1</text:span><text:span text:style-name="T577">3</text:span><text:span text:style-name="T580">4</text:span><text:span text:style-name="T586">-APELAÇÃO CÍVEL Nº 0185940-13.2011.8.06.0001 </text:span><text:span text:style-name="T501">- em que é polo ativo:</text:span><text:span text:style-name="Strong_20_Emphasis"><text:span text:style-name="T292">ESTADO DO CEARÁ</text:span></text:span><text:span text:style-name="T502">, sendo polo passivo</text:span><text:span text:style-name="T501">:</text:span><text:span text:style-name="T541"> </text:span><text:span text:style-name="Strong_20_Emphasis"><text:span text:style-name="T336">FRANCISCO FROTA DE VASCONCELOS </text:span></text:span><text:span text:style-name="Strong_20_Emphasis"><text:span text:style-name="T350">E</text:span></text:span><text:span text:style-name="Strong_20_Emphasis"><text:span text:style-name="T336"> PAULO ALUÍSIO MAIA MARTINS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de Apelo, mas neg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T707">2.1</text:span><text:span text:style-name="T718">3</text:span><text:span text:style-name="T719">5</text:span><text:span text:style-name="T739">-APELAÇÃO E REMESSA NECESSÁRIA Nº 0179971-70.2018.8.06.0001 </text:span><text:span text:style-name="T501">- em que é polo ativo:</text:span><text:span text:style-name="Strong_20_Emphasis"><text:span text:style-name="T332">FUNDAÇÃO UNIVERSIDADE ESTADUAL DO CEARÁ</text:span></text:span><text:span text:style-name="T502">, sendo polo passivo</text:span><text:span text:style-name="T501">:</text:span><text:span text:style-name="T541"> </text:span><text:span text:style-name="Strong_20_Emphasis"><text:span text:style-name="T336">MARCELINO FROTA DOS SANTOS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a </text:span></text:span></text:span><text:span text:style-name="Fonte_20_parág._20_padrão"><text:span text:style-name="Emphasis"><text:span text:style-name="T698">A</text:span></text:span></text:span><text:span text:style-name="Fonte_20_parág._20_padrão"><text:span text:style-name="Emphasis"><text:span text:style-name="T696">pelação, para negar-lhe provimento, e confirmar a sentença, em duplo grau obrigatório de jurisdição, nos termos do voto do Relator.</text:span></text:span></text:span><text:span text:style-name="Fonte_20_parág._20_padrão"><text:span text:style-name="T487">"</text:span></text:span><text:span text:style-name="Fonte_20_parág._20_padrão"><text:span text:style-name="T694"> </text:span></text:span><text:span text:style-name="Fonte_20_parág._20_padrão"><text:span text:style-name="T674"><text:s/>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.</text:span></text:span><text:span text:style-name="Fonte_20_parág._20_padrão"><text:span text:style-name="T241">1</text:span></text:span><text:span text:style-name="Fonte_20_parág._20_padrão"><text:span text:style-name="T275">3</text:span></text:span><text:span text:style-name="Fonte_20_parág._20_padrão"><text:span text:style-name="T280">6</text:span></text:span><text:span text:style-name="Fonte_20_parág._20_padrão"><text:span text:style-name="T243">-EMBARGOS DE DECLARAÇÃO EM AGRAVO DE INSTRUMENTO Nº 3004956-29.2024.8.06.0000 </text:span></text:span><text:span text:style-name="T501">- em que é polo ativo:</text:span><text:span text:style-name="T541"> </text:span><text:span text:style-name="Strong_20_Emphasis"><text:span text:style-name="T533">MUNICÍPIO DE VIÇOSA DO CEARÁ</text:span></text:span><text:span text:style-name="T502">, sendo polo passivo</text:span><text:span text:style-name="T501">:</text:span><text:span text:style-name="T541"> </text:span><text:span text:style-name="Strong_20_Emphasis"><text:span text:style-name="T321">ANTÔNIO GOMES GONÇALVES NETO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rejeitou os </text:span></text:span></text:span><text:span text:style-name="Fonte_20_parág._20_padrão"><text:span text:style-name="Emphasis"><text:span text:style-name="T492">E</text:span></text:span></text:span><text:span text:style-name="Fonte_20_parág._20_padrão"><text:span text:style-name="Emphasis"><text:span text:style-name="T487">mbargos de </text:span></text:span></text:span><text:soft-page-break/><text:span text:style-name="Fonte_20_parág._20_padrão"><text:span text:style-name="Emphasis"><text:span text:style-name="T492">D</text:span></text:span></text:span><text:span text:style-name="Fonte_20_parág._20_padrão"><text:span text:style-name="Emphasis"><text:span text:style-name="T487">eclaração, nos termos do voto do Relator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41">1</text:span></text:span><text:span text:style-name="Fonte_20_parág._20_padrão"><text:span text:style-name="T275">3</text:span></text:span><text:span text:style-name="Fonte_20_parág._20_padrão"><text:span text:style-name="T280">7</text:span></text:span><text:span text:style-name="Fonte_20_parág._20_padrão"><text:span text:style-name="T245">-APELAÇÃO CÍVEL Nº 3000145-91.2024.8.06.0043 </text:span></text:span><text:span text:style-name="T501">- em que é polo ativo:</text:span><text:span text:style-name="T541"> </text:span><text:span text:style-name="T508"> MUNICÍPIO DE BARBALHA</text:span><text:span text:style-name="T502">, sendo polo passivo</text:span><text:span text:style-name="T501">:</text:span><text:span text:style-name="T541"> </text:span><text:span text:style-name="Strong_20_Emphasis"><text:span text:style-name="T321">MARIA EUVANICE SILVA SANTOS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, afastando a preliminar contrarrecursal aduzida, para, no mérito, negar-lhe provimento, nos termos do voto Relator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39">1</text:span></text:span><text:span text:style-name="Fonte_20_parág._20_padrão"><text:span text:style-name="T280">38</text:span></text:span><text:span text:style-name="Fonte_20_parág._20_padrão"><text:span text:style-name="T246">-APELAÇÃO CÍVEL Nº 0200240-86.2022.8.06.0035 </text:span></text:span><text:span text:style-name="T501">- em que é polo ativo:</text:span><text:span text:style-name="T541"> </text:span><text:span text:style-name="Strong_20_Emphasis"><text:span text:style-name="T533">MUNICÍPIO DE ARACATI</text:span></text:span><text:span text:style-name="T502">, sendo polo passivo</text:span><text:span text:style-name="T501">:</text:span><text:span text:style-name="T541"> </text:span><text:span text:style-name="Strong_20_Emphasis"><text:span text:style-name="T321">MARCOS ANTÔNIO PEREIRA DA SILVA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, para negar-lhe provimento, nos termos do voto do Relator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39">1</text:span></text:span><text:span text:style-name="Fonte_20_parág._20_padrão"><text:span text:style-name="T280">39</text:span></text:span><text:span text:style-name="Fonte_20_parág._20_padrão"><text:span text:style-name="T247">-APELAÇÃO CÍVEL Nº 3002910-06.2023.8.06.0064 </text:span></text:span><text:span text:style-name="T501">- em que é polo ativo:</text:span><text:span text:style-name="T541"> </text:span><text:span text:style-name="T508"> JOS</text:span><text:span text:style-name="T519">É</text:span><text:span text:style-name="T508"> ROBSON ALVES</text:span><text:span text:style-name="T502">, sendo polo passivo</text:span><text:span text:style-name="T501">:</text:span><text:span text:style-name="T541"> </text:span><text:span text:style-name="Strong_20_Emphasis"><text:span text:style-name="T321">INSTITUTO NACIONAL DO SEGURO SOCIAL – INSS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Recurso de Apelação, para negar-lhe provimento, nos termos do voto do Relator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39">1</text:span></text:span><text:span text:style-name="Fonte_20_parág._20_padrão"><text:span text:style-name="T277">4</text:span></text:span><text:span text:style-name="Fonte_20_parág._20_padrão"><text:span text:style-name="T280">0</text:span></text:span><text:span text:style-name="Fonte_20_parág._20_padrão"><text:span text:style-name="T248">-APELAÇÃO CÍVEL Nº 3000590-12.2024.8.06.0043 </text:span></text:span><text:span text:style-name="T501">- em que é polo ativo:</text:span><text:span text:style-name="T541"> </text:span><text:span text:style-name="T508"> MUNICÍPIO DE BARBALHA</text:span><text:span text:style-name="T502">, sendo polo passivo</text:span><text:span text:style-name="T501">:</text:span><text:span text:style-name="T541"> </text:span><text:span text:style-name="Strong_20_Emphasis"><text:span text:style-name="T321">MARIA DE F</text:span></text:span><text:span text:style-name="Strong_20_Emphasis"><text:span text:style-name="T322">Á</text:span></text:span><text:span text:style-name="Strong_20_Emphasis"><text:span text:style-name="T321">TIMA CARNEIRO DA SILVA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, para negar-lhe provimento, nos termos do voto Relator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39">1</text:span></text:span><text:span text:style-name="Fonte_20_parág._20_padrão"><text:span text:style-name="T277">4</text:span></text:span><text:span text:style-name="Fonte_20_parág._20_padrão"><text:span text:style-name="T280">1</text:span></text:span><text:span text:style-name="Fonte_20_parág._20_padrão"><text:span text:style-name="T249">-APELAÇÃO CÍVEL Nº 3000978-49.2024.8.06.0160 </text:span></text:span><text:span text:style-name="T501">- em que é polo ativo/</text:span><text:span text:style-name="T520">passivo</text:span><text:span text:style-name="T501">: </text:span><text:span text:style-name="Strong_20_Emphasis"><text:span text:style-name="T508">ARETUZA FREITAS TIMBÓ, </text:span></text:span><text:span text:style-name="Strong_20_Emphasis"><text:span text:style-name="T520">sendo</text:span></text:span><text:span text:style-name="T502"> polo ativo</text:span><text:span text:style-name="T521">/</text:span><text:span text:style-name="T520">passivo:</text:span><text:span text:style-name="T501"> </text:span><text:span text:style-name="Strong_20_Emphasis"><text:span text:style-name="T321">MUNICÍPIO DE SANTA QUITÉRIA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s recursos de </text:span></text:span></text:span><text:span text:style-name="Fonte_20_parág._20_padrão"><text:span text:style-name="Emphasis"><text:span text:style-name="T493">A</text:span></text:span></text:span><text:span text:style-name="Fonte_20_parág._20_padrão"><text:span text:style-name="Emphasis"><text:span text:style-name="T487">pelação, para negar provimento ao recurso do Município de Santa Quitéria e dar provimento ao recurso da parte autora, reformando parcialmente a sentença, nos termos do voto do Relator.</text:span></text:span></text:span><text:span text:style-name="Fonte_20_parág._20_padrão"><text:span text:style-name="T487">"</text:span></text:span><text:span text:style-name="Fonte_20_parág._20_padrão"><text:span text:style-name="T97"> 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39">1</text:span></text:span><text:span text:style-name="Fonte_20_parág._20_padrão"><text:span text:style-name="T275">4</text:span></text:span><text:span text:style-name="Fonte_20_parág._20_padrão"><text:span text:style-name="T280">2</text:span></text:span><text:span text:style-name="Fonte_20_parág._20_padrão"><text:span text:style-name="T249">-APELAÇÃO CÍVEL Nº 3000313-51.2023.8.06.0133 </text:span></text:span><text:span text:style-name="T501">- em que é polo ativo:</text:span><text:span text:style-name="T541"> </text:span><text:span text:style-name="T508">JOS</text:span><text:span text:style-name="T521">É</text:span><text:span text:style-name="T508"> VALTER DA SILVA NASCIMENTO</text:span><text:span text:style-name="T502">, sendo polo passivo</text:span><text:span text:style-name="T501">:</text:span><text:span text:style-name="T541"> </text:span><text:span text:style-name="Strong_20_Emphasis"><text:span text:style-name="T321">ESTADO DO CEARÁ </text:span></text:span><text:span text:style-name="Strong_20_Emphasis"><text:span text:style-name="T313">E OUTRO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Recurso de Apelação para negar-lhe provimento, </text:span></text:span></text:span><text:soft-page-break/><text:span text:style-name="Fonte_20_parág._20_padrão"><text:span text:style-name="Emphasis"><text:span text:style-name="T487">nos termos do voto do Relator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39">1</text:span></text:span><text:span text:style-name="Fonte_20_parág._20_padrão"><text:span text:style-name="T275">4</text:span></text:span><text:span text:style-name="Fonte_20_parág._20_padrão"><text:span text:style-name="T280">3</text:span></text:span><text:span text:style-name="Fonte_20_parág._20_padrão"><text:span text:style-name="T250">-APELAÇÃO CÍVEL Nº 0050449-90.2021.8.06.0160 </text:span></text:span><text:span text:style-name="T501">- em que é polo ativo:</text:span><text:span text:style-name="T541"> </text:span><text:span text:style-name="T508">INSTITUTO NACIONAL DO SEGURO SOCIAL – INSS</text:span><text:span text:style-name="T502">, sendo polo passivo</text:span><text:span text:style-name="T501">:</text:span><text:span text:style-name="T541"> </text:span><text:span text:style-name="Strong_20_Emphasis"><text:span text:style-name="T313">FRANCISCO MARINHO DE FREITAS. </text:span></text:span><text:span text:style-name="Fonte_20_parág._20_padrão"><text:span text:style-name="T674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696">A Turma, por unanimidade, conheceu do Recurso de Apelação, para dar-lhe parcial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674"> </text:span></text:span><text:span text:style-name="Fonte_20_parág._20_padrão"><text:span text:style-name="T690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39">1</text:span></text:span><text:span text:style-name="Fonte_20_parág._20_padrão"><text:span text:style-name="T275">4</text:span></text:span><text:span text:style-name="Fonte_20_parág._20_padrão"><text:span text:style-name="T280">4</text:span></text:span><text:span text:style-name="Fonte_20_parág._20_padrão"><text:span text:style-name="T275">-</text:span></text:span><text:span text:style-name="Fonte_20_parág._20_padrão"><text:span text:style-name="T251">APELAÇÃO E REMESSA NECESSÁRIA Nº 3000843-69.2024.8.06.0117 </text:span></text:span><text:span text:style-name="T501">- em que é polo ativo:</text:span><text:span text:style-name="T541"> </text:span><text:span text:style-name="T508">MUNICÍPIO DE MARACANAÚ</text:span><text:span text:style-name="T502">, sendo polo passivo</text:span><text:span text:style-name="T501">:</text:span><text:span text:style-name="T541"> </text:span><text:span text:style-name="Strong_20_Emphasis"><text:span text:style-name="T313">JOSÉ ROBERTO GALERA JÚNIOR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unanimidade, conheceu do Recurso Apelatório, para rejeitar a preliminar contrarrecursal e, no mérito, negar-lhe provimento, efetivando a remessa necessária, nos termos do voto do Relator.</text:span></text:span></text:span><text:span text:style-name="Fonte_20_parág._20_padrão"><text:span text:style-name="T487">"</text:span></text:span><text:span text:style-name="Fonte_20_parág._20_padrão"><text:span text:style-name="T97"> 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39">1</text:span></text:span><text:span text:style-name="Fonte_20_parág._20_padrão"><text:span text:style-name="T275">4</text:span></text:span><text:span text:style-name="Fonte_20_parág._20_padrão"><text:span text:style-name="T281">5</text:span></text:span><text:span text:style-name="Fonte_20_parág._20_padrão"><text:span text:style-name="T252">-APELAÇÃO CÍVEL Nº 3003236-64.2024.8.06.0117 </text:span></text:span><text:span text:style-name="T501">- em que é polo ativo:</text:span><text:span text:style-name="T541"> </text:span><text:span text:style-name="T508"><text:s/>JOS</text:span><text:span text:style-name="T522">É</text:span><text:span text:style-name="T508"> RAIMUNDO DE ARA</text:span><text:span text:style-name="T522">Ú</text:span><text:span text:style-name="T508">JO NOGUEIRA</text:span><text:span text:style-name="T502">, sendo polo passivo</text:span><text:span text:style-name="T501">:</text:span><text:span text:style-name="T541"> <text:s/></text:span><text:span text:style-name="Strong_20_Emphasis"><text:span text:style-name="T313">MUNIC</text:span></text:span><text:span text:style-name="Strong_20_Emphasis"><text:span text:style-name="T323">Í</text:span></text:span><text:span text:style-name="Strong_20_Emphasis"><text:span text:style-name="T313">PIO DE MARACANA</text:span></text:span><text:span text:style-name="Strong_20_Emphasis"><text:span text:style-name="T323">Ú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 para negar-lhe provimento, nos termos do voto Relator.</text:span></text:span></text:span><text:span text:style-name="Fonte_20_parág._20_padrão"><text:span text:style-name="T487">" Participaram do julgamento os Excelentíssimos Senhores Desembargadores</text:span></text:span><text:span text:style-name="Fonte_20_parág._20_padrão"><text:span text:style-name="T357">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39">1</text:span></text:span><text:span text:style-name="Fonte_20_parág._20_padrão"><text:span text:style-name="T275">4</text:span></text:span><text:span text:style-name="Fonte_20_parág._20_padrão"><text:span text:style-name="T281">6</text:span></text:span><text:span text:style-name="Fonte_20_parág._20_padrão"><text:span text:style-name="T241">-</text:span></text:span><text:span text:style-name="Fonte_20_parág._20_padrão"><text:span text:style-name="T253">EMBARGOS DE DECLARAÇÃO EM APELAÇÃO CÍVEL Nº 3004692-30.2023.8.06.0167 </text:span></text:span><text:span text:style-name="T501">- em que é polo ativo:</text:span><text:span text:style-name="T541"> </text:span><text:span text:style-name="T508">ALAN MOTA MELO</text:span><text:span text:style-name="T502">, sendo polo passivo</text:span><text:span text:style-name="T501">:</text:span><text:span text:style-name="T541"> </text:span><text:span text:style-name="Strong_20_Emphasis"><text:span text:style-name="T323">MUNIC</text:span></text:span><text:span text:style-name="Strong_20_Emphasis"><text:span text:style-name="T324">Í</text:span></text:span><text:span text:style-name="Strong_20_Emphasis"><text:span text:style-name="T323">PIO DE SOBRAL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s Embargos de Declaração, para negar-lhes provimento, nos termos do voto do Relator</text:span></text:span></text:span><text:span text:style-name="Fonte_20_parág._20_padrão"><text:span text:style-name="T487">" 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39">1</text:span></text:span><text:span text:style-name="Fonte_20_parág._20_padrão"><text:span text:style-name="T276">4</text:span></text:span><text:span text:style-name="Fonte_20_parág._20_padrão"><text:span text:style-name="T281">7</text:span></text:span><text:span text:style-name="Fonte_20_parág._20_padrão"><text:span text:style-name="T253">-APELAÇÃO CÍVEL Nº 3000860-73.2024.8.06.0160 </text:span></text:span><text:span text:style-name="T501">- em que é polo ativo/</text:span><text:span text:style-name="T520">passivo:</text:span><text:span text:style-name="T501"> </text:span><text:span text:style-name="Strong_20_Emphasis"><text:span text:style-name="T508">MARIA DE F</text:span></text:span><text:span text:style-name="Strong_20_Emphasis"><text:span text:style-name="T523">Á</text:span></text:span><text:span text:style-name="Strong_20_Emphasis"><text:span text:style-name="T508">TIMA LIMA DE ARAÚJO, </text:span></text:span><text:span text:style-name="Strong_20_Emphasis"><text:span text:style-name="T520">sendo</text:span></text:span><text:span text:style-name="T502"> polo ativo</text:span><text:span text:style-name="T523">/</text:span><text:span text:style-name="T520">passivo</text:span><text:span text:style-name="T501">: </text:span><text:span text:style-name="Strong_20_Emphasis"><text:span text:style-name="T323">MUNICÍPIO DE SANTA QUITÉRIA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2">"</text:span></text:span><text:span text:style-name="Fonte_20_parág._20_padrão"><text:span text:style-name="Emphasis"><text:span text:style-name="T487">A Turma, por unanimidade, conheceu dos recursos de </text:span></text:span></text:span><text:span text:style-name="Fonte_20_parág._20_padrão"><text:span text:style-name="Emphasis"><text:span text:style-name="T494">A</text:span></text:span></text:span><text:span text:style-name="Fonte_20_parág._20_padrão"><text:span text:style-name="Emphasis"><text:span text:style-name="T487">pelação, para negar provimento ao recurso do Município de Santa Quitéria e dar provimento ao recurso da parte autora, nos termos do voto do Relator.</text:span></text:span></text:span><text:span text:style-name="Fonte_20_parág._20_padrão"><text:span text:style-name="T487">" 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39">1</text:span></text:span><text:span text:style-name="Fonte_20_parág._20_padrão"><text:span text:style-name="T281">48</text:span></text:span><text:span text:style-name="Fonte_20_parág._20_padrão"><text:span text:style-name="T254">-APELAÇÃO E REMESSA NECESSÁRIA Nº 3002115-98.2024.8.06.0117 </text:span></text:span><text:span text:style-name="T501">- em que é polo ativo/</text:span><text:span text:style-name="T520">passivo</text:span><text:span text:style-name="T501">: </text:span><text:span text:style-name="T508"><text:s/>MUNICÍPIO DE MARACANAÚ, </text:span><text:span text:style-name="T520">sendo </text:span><text:span text:style-name="T502">polo ativo</text:span><text:span text:style-name="T523">/</text:span><text:span text:style-name="T520">passivo</text:span><text:span text:style-name="T501">: </text:span><text:span text:style-name="Strong_20_Emphasis"><text:span text:style-name="T323">MARIA LUCIELMA BARBOSA VIEIRA. </text:span></text:span><text:span text:style-name="Fonte_20_parág._20_padrão"><text:span text:style-name="T97">- Relator: O Excelentíssimo Senhor Desembargador </text:span></text:span><text:soft-page-break/><text:span text:style-name="Fonte_20_parág._20_padrão"><text:span text:style-name="T97">FRANCISCO GLADYSON PONTES. – Síntese do julgamento:</text:span></text:span><text:span text:style-name="Fonte_20_parág._20_padrão"><text:span text:style-name="T482">"</text:span></text:span><text:span text:style-name="Fonte_20_parág._20_padrão"><text:span text:style-name="Emphasis"><text:span text:style-name="T487">A Turma, por unanimidade, conheceu dos Recursos Apelatórios, para dar provimento ao intentado pela autora e negar provimento ao proposto pelo réu, efetivando a remessa necessária, nos termos do voto do Relator.</text:span></text:span></text:span><text:span text:style-name="Fonte_20_parág._20_padrão"><text:span text:style-name="T487">"</text:span></text:span><text:span text:style-name="Fonte_20_parág._20_padrão"><text:span text:style-name="T97"> 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</text:span></text:span><text:span text:style-name="Fonte_20_parág._20_padrão"><text:span text:style-name="T244">.</text:span></text:span><text:span text:style-name="Fonte_20_parág._20_padrão"><text:span text:style-name="T239">1</text:span></text:span><text:span text:style-name="Fonte_20_parág._20_padrão"><text:span text:style-name="T281">49</text:span></text:span><text:span text:style-name="Fonte_20_parág._20_padrão"><text:span text:style-name="T255">-APELAÇÃO CÍVEL Nº 0200962-12.2022.8.06.0168 </text:span></text:span><text:span text:style-name="T501">- em que é polo ativo:</text:span><text:span text:style-name="T541"> </text:span><text:span text:style-name="Strong_20_Emphasis"><text:span text:style-name="T533">MUNICÍPIO DEPUTADO IRAPUAN PINHEIRO</text:span></text:span><text:span text:style-name="T502">, sendo polo passivo</text:span><text:span text:style-name="T501">:</text:span><text:span text:style-name="T541"> </text:span><text:span text:style-name="Strong_20_Emphasis"><text:span text:style-name="T323">MARIA NILCIVANDIA DE LIMA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Apelação, para neg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97"> 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94">2.1</text:span></text:span><text:span text:style-name="Fonte_20_parág._20_padrão"><text:span text:style-name="T160">5</text:span></text:span><text:span text:style-name="Fonte_20_parág._20_padrão"><text:span text:style-name="T169">0</text:span></text:span><text:span text:style-name="Fonte_20_parág._20_padrão"><text:span text:style-name="T110">-APELAÇÃO CÍVEL Nº 3003573-18.2024.8.06.0064 </text:span></text:span><text:span text:style-name="T501">- em que é polo ativo:</text:span><text:span text:style-name="T541"> </text:span><text:span text:style-name="T508"><text:s/>ANT</text:span><text:span text:style-name="T524">Ô</text:span><text:span text:style-name="T508">NIO ELITON DE SOUZA ROM</text:span><text:span text:style-name="T525">Ã</text:span><text:span text:style-name="T508">O</text:span><text:span text:style-name="T502">, sendo polo passivo</text:span><text:span text:style-name="T501">:</text:span><text:span text:style-name="T541"> </text:span><text:span text:style-name="Strong_20_Emphasis"><text:span text:style-name="T313">INSTITUTO NACIONAL DO SEGURO SOCIAL – INSS.</text:span></text:span><text:span text:style-name="Strong_20_Emphasis"><text:span text:style-name="T323">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o Recurso de Apelação, para negar-lhe provimento, nos termos do voto do Relator.</text:span></text:span></text:span><text:span text:style-name="Fonte_20_parág._20_padrão"><text:span text:style-name="T487">" 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.1</text:span></text:span><text:span text:style-name="Fonte_20_parág._20_padrão"><text:span text:style-name="T277">5</text:span></text:span><text:span text:style-name="Fonte_20_parág._20_padrão"><text:span text:style-name="T281">1</text:span></text:span><text:span text:style-name="Fonte_20_parág._20_padrão"><text:span text:style-name="T256">-EMBARGOS DE DECLARAÇÃO EM AGRAVO DE INSTRUMENTO Nº 3006302-15.2024.8.06.0000 </text:span></text:span><text:span text:style-name="T501">- em que é polo ativo:</text:span><text:span text:style-name="T541"> </text:span><text:span text:style-name="T508">MUNIC</text:span><text:span text:style-name="T526">Í</text:span><text:span text:style-name="T508">PIO DE JARDIM</text:span><text:span text:style-name="T502">, sendo polo passivo</text:span><text:span text:style-name="T501">:</text:span><text:span text:style-name="T541"> </text:span><text:span text:style-name="Strong_20_Emphasis"><text:span text:style-name="T323">MINISTÉRIO PÚBLICO DO ESTADO DO CEARÁ. </text:span></text:span><text:span text:style-name="Fonte_20_parág._20_padrão"><text:span text:style-name="T97">- Relator: O Excelentíssimo Senhor Desembargador FRANCISCO GLADYSON PONTES. – Síntese do julgamento</text:span></text:span><text:span text:style-name="Fonte_20_parág._20_padrão"><text:span text:style-name="T487">:"</text:span></text:span><text:span text:style-name="Fonte_20_parág._20_padrão"><text:span text:style-name="Emphasis"><text:span text:style-name="T487">A Turma, por unanimidade, rejeitou os Embargos de Declaração, nos termos do voto do Relator.</text:span></text:span></text:span><text:span text:style-name="Fonte_20_parág._20_padrão"><text:span text:style-name="T487">" </text:span></text:span><text:span text:style-name="Fonte_20_parág._20_padrão"><text:span text:style-name="T97"><text:s/>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.1</text:span></text:span><text:span text:style-name="Fonte_20_parág._20_padrão"><text:span text:style-name="T276">5</text:span></text:span><text:span text:style-name="Fonte_20_parág._20_padrão"><text:span text:style-name="T281">2</text:span></text:span><text:span text:style-name="Fonte_20_parág._20_padrão"><text:span text:style-name="T257">-APELAÇÃO E REMESSA NECESSÁRIA Nº 3000204-52.2024.8.06.0052 </text:span></text:span><text:span text:style-name="T501">- em que é polo ativo:</text:span><text:span text:style-name="T541"> </text:span><text:span text:style-name="Strong_20_Emphasis"><text:span text:style-name="T533">MUNICÍPIO DE BREJO SANTO</text:span></text:span><text:span text:style-name="T502">, sendo polo passivo</text:span><text:span text:style-name="T501">:</text:span><text:span text:style-name="T541"> </text:span><text:span text:style-name="Strong_20_Emphasis"><text:span text:style-name="T323">FILIPE VIEIRA ROCHA. </text:span></text:span><text:span text:style-name="Fonte_20_parág._20_padrão"><text:span text:style-name="T97">- Relator: O Excelentíssimo Senhor Desembargador FRANCISCO GLADYSON PONTES. 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da Remessa Necessária para confirmar a sentença remetida, bem como conheceu da Apelação Cível, mas para negar-lhe provimento, nos termos do voto do Relator.</text:span></text:span></text:span><text:span text:style-name="Fonte_20_parág._20_padrão"><text:span text:style-name="T487">" </text:span></text:span><text:span text:style-name="Fonte_20_parág._20_padrão"><text:span text:style-name="T35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239">2.1</text:span></text:span><text:span text:style-name="Fonte_20_parág._20_padrão"><text:span text:style-name="T276">5</text:span></text:span><text:span text:style-name="Fonte_20_parág._20_padrão"><text:span text:style-name="T281">3</text:span></text:span><text:span text:style-name="Fonte_20_parág._20_padrão"><text:span text:style-name="T257">-</text:span></text:span><text:span text:style-name="Fonte_20_parág._20_padrão"><text:span text:style-name="T258">EMBARGOS DE DECLARAÇÃO EM </text:span></text:span><text:span text:style-name="Fonte_20_parág._20_padrão"><text:span text:style-name="T257">APELAÇÃO Nº 0107225-44.2017.8.06.0001 </text:span></text:span><text:span text:style-name="T501">- em que é polo ativo:</text:span><text:span text:style-name="T508"> </text:span><text:span text:style-name="Strong_20_Emphasis"><text:span text:style-name="T533">ESTADO DO CEARÁ</text:span></text:span><text:span text:style-name="T502">, sendo polo passivo</text:span><text:span text:style-name="T501">:</text:span><text:span text:style-name="T541"> </text:span><text:span text:style-name="Strong_20_Emphasis"><text:span text:style-name="T323">SUPERMERCADO SAO FRANCISCO LTDA. </text:span></text:span><text:span text:style-name="Fonte_20_parág._20_padrão"><text:span text:style-name="T179">- Relator: O Excelentíssimo Senhor Desembargador FRANCISCO GLADYSON PONTES. – Síntese do julgamento:</text:span></text:span><text:span text:style-name="Fonte_20_parág._20_padrão"><text:span text:style-name="T496">"</text:span></text:span><text:span text:style-name="Fonte_20_parág._20_padrão"><text:span text:style-name="Emphasis"><text:span text:style-name="T496">A Turma, por unanimidade, não conheceu dos Embargos Declaratórios, nos termos do voto do Relator.</text:span></text:span></text:span><text:span text:style-name="Fonte_20_parág._20_padrão"><text:span text:style-name="T496">" </text:span></text:span><text:span text:style-name="Fonte_20_parág._20_padrão"><text:span text:style-name="T179"><text:s/></text:span></text:span><text:span text:style-name="Fonte_20_parág._20_padrão"><text:span text:style-name="T392">Participaram do julgamento os Excelentíssimos Senhores Desembargadores Francisco Gladyson Pontes – Relator, Luiz Evaldo Gonçalves Leite e Tereze Neumann Duarte Chaves. </text:span></text:span><text:span text:style-name="T757">2.1</text:span><text:span text:style-name="T758">5</text:span><text:span text:style-name="T760">4</text:span><text:span text:style-name="T758">-</text:span><text:span text:style-name="T759">AGRAVO DE INSTRUMENTO Nº</text:span><text:span text:style-name="T756"> 0637626-25.2024.8.06.0000 – </text:span><text:span text:style-name="T768">de Crato</text:span><text:span text:style-name="T767">, em que é agravante:</text:span><text:span text:style-name="T766"> ESTADO DO CEARÁ</text:span><text:span text:style-name="T767">, sendo agravado:</text:span><text:span text:style-name="T756"> </text:span><text:span text:style-name="T766">CICERO BRENNO SALVADOR MOREIRA. </text:span><text:soft-page-break/><text:span text:style-name="T756">- Relator: O Excelentíssimo Senhor Desembargador LUIZ EVALDO GONÇALVES LEITE – Síntese do julgamento:</text:span><text:span text:style-name="T776">"A Turma, por unanimidade de votos, conheceu do </text:span><text:span text:style-name="T784">Agravo de Instrumento, para dar-lhe provimento, nos termos do voto do eminente Relator."</text:span><text:span text:style-name="T756"> </text:span><text:span text:style-name="T767">Participaram do julgamento os Excelentíssimos Senhores Desembargadores Luiz Evaldo Gonçalves Leite – Relator, Tereze Neumann Duarte Chaves e <text:s/>Maria Nailde Pinheiro Nogueira. </text:span><text:span text:style-name="T762">2.1</text:span><text:span text:style-name="T763">5</text:span><text:span text:style-name="T765">5</text:span><text:span text:style-name="T761">-</text:span><text:span text:style-name="T764">AGRAVO DE INSTRUMENTO Nº</text:span><text:span text:style-name="T761"> 0630884-81.2024.8.06.0000 – </text:span><text:span text:style-name="T771">de Iguatu</text:span><text:span text:style-name="T770">, em que é agravante:</text:span><text:span text:style-name="T769"> ESTADO DO CEARÁ</text:span><text:span text:style-name="T770">, sendo agravado:</text:span><text:span text:style-name="T769"> JOSÉ SOUZA LEIRIA. </text:span><text:span text:style-name="T761">- Relator: O Excelentíssimo Senhor Desembargador LUIZ EVALDO GONÇALVES LEITE – Síntese do julgamento:</text:span><text:span text:style-name="T777"> "A Turma, por unanimidade de votos, conheceu do </text:span><text:span text:style-name="T784">Agravo de Instrumento, para dar-lhe provimento, nos termos do voto do eminente Relator."</text:span><text:span text:style-name="T761"> </text:span><text:span text:style-name="T770">Participaram do julgamento os Excelentíssimos Senhores Desembargadores Luiz Evaldo Gonçalves Leite – Relator, Tereze Neumann Duarte Chaves e <text:s/>Maria Nailde Pinheiro Nogueira.</text:span><text:span text:style-name="Fonte_20_parág._20_padrão"><text:span text:style-name="T689"> </text:span></text:span><text:span text:style-name="T609">2.1</text:span><text:span text:style-name="T610">5</text:span><text:span text:style-name="T613">6</text:span><text:span text:style-name="T608">-</text:span><text:span text:style-name="T611">REMESSA NECESSÁRIA CÍVEL Nº</text:span><text:span text:style-name="T608"> 0279654-41.2022.8.06.0001 – </text:span><text:span text:style-name="T621">de Fortaleza, </text:span><text:span text:style-name="T622">remetente:</text:span><text:span text:style-name="T619"> JUIZ DE DIREITO DA 27ª VARA CÍVEL DA COMARCA DE FORTALEZA, </text:span><text:span text:style-name="T625">autor:</text:span><text:span text:style-name="T608"> </text:span><text:span text:style-name="T619">JOÃO MARIA PAULO DE SOUZA, </text:span><text:span text:style-name="T625">réu:</text:span><text:span text:style-name="T608"> </text:span><text:span text:style-name="T619">INSTITUTO NACIONAL DO SEGURO SOCIAL – INSS. </text:span><text:span text:style-name="T608">- Relator: O Excelentíssimo Senhor Desembargador LUIZ EVALDO GONÇALVES LEITE – Síntese do julgamento:</text:span><text:span text:style-name="T781">"A Turma, </text:span><text:span text:style-name="T784">à unanimidade, conheceu da Remessa oficial para dar-lhe parcial provimento, nos termos do voto do Relator."</text:span><text:span text:style-name="T608"> </text:span><text:span text:style-name="T620">Participaram do julgamento os Excelentíssimos Senhores Desembargadores Luiz Evaldo Gonçalves Leite – Relator, Tereze Neumann Duarte Chaves e <text:s/>Maria Nailde Pinheiro Nogueira.</text:span><text:span text:style-name="Fonte_20_parág._20_padrão"><text:span text:style-name="T689"> </text:span></text:span><text:span text:style-name="T609">2.1</text:span><text:span text:style-name="T610">5</text:span><text:span text:style-name="T613">7</text:span><text:span text:style-name="T608">-</text:span><text:span text:style-name="T612">APELAÇÃO CÍVEL Nº</text:span><text:span text:style-name="T608"> 0200022-93.2024.8.06.0130 – </text:span><text:span text:style-name="T621">de Mucambo,</text:span><text:span text:style-name="T620"> em que é apelante:</text:span><text:span text:style-name="T619"> DEPARTAMENTO ESTADUAL DE TRÂNSITO – DETRAN/CE </text:span><text:span text:style-name="T626">E </text:span><text:span text:style-name="T619"><text:s/>ESTADO DO CEARÁ</text:span><text:span text:style-name="T620">, sendo apelado:</text:span><text:span text:style-name="T619"> ANAST</text:span><text:span text:style-name="T626">Á</text:span><text:span text:style-name="T619">CIO GOMES DA PONTE. </text:span><text:span text:style-name="T608">- Relator: O Excelentíssimo Senhor Desembargador LUIZ EVALDO GONÇALVES LEITE – Síntese do julgamento:</text:span><text:span text:style-name="T781"> "A Turma, </text:span><text:span text:style-name="T784">à unanimidade, conheceu do recurso de Apelação para negar-lhe provimento, nos termos do voto do Relator."</text:span><text:span text:style-name="T608"> </text:span><text:span text:style-name="T620">Participaram do julgamento os Excelentíssimos Senhores Desembargadores Luiz Evaldo Gonçalves Leite – Relator, Tereze Neumann Duarte Chaves e <text:s/>Maria Nailde Pinheiro Nogueira.</text:span><text:span text:style-name="Fonte_20_parág._20_padrão"><text:span text:style-name="T689"> </text:span></text:span><text:span text:style-name="T609">2.1</text:span><text:span text:style-name="T613">58</text:span><text:span text:style-name="T608">-</text:span><text:span text:style-name="T612">APELAÇÃO E REMESSA NECESSÁRIA Nº</text:span><text:span text:style-name="T608"> 0742244-58.2000.8.06.0001 –</text:span><text:span text:style-name="T621"> de Fortaleza, </text:span><text:span text:style-name="T622">remetente:</text:span><text:span text:style-name="T608"> </text:span><text:span text:style-name="T619">JUIZ DE DIREITO DA 5</text:span><text:span text:style-name="T626">ª</text:span><text:span text:style-name="T619"> VARA DA FAZENDA PUBLICA DA COMARCA DE FORTALEZA,</text:span><text:span text:style-name="T620"> em que é apelante:</text:span><text:span text:style-name="T619"> ANT</text:span><text:span text:style-name="T626">Ô</text:span><text:span text:style-name="T619">NIO FEITOSA DE OLIVEIRA CASTRO E OUTRO</text:span><text:span text:style-name="T626">S</text:span><text:span text:style-name="T620">, sendo apelado:</text:span><text:span text:style-name="T619"> ESTADO DO CEARÁ </text:span><text:span text:style-name="T626">E OUTROS. </text:span><text:span text:style-name="T612">- Relator: O Excelentíssimo Senhor Desembargador LUIZ EVALDO GONÇALVES LEITE – Síntese do julgamento:</text:span><text:span text:style-name="T782">"A Turma, </text:span><text:span text:style-name="T784">à unanimidade, exerceu o juízo de retratação previsto no artigo 1.030, II, do CPC/2015, para negar-lhe provimento e manter, na íntegra, o acórdão reexaminado, tudo nos termos do voto do Relator."</text:span><text:span text:style-name="T612"> </text:span><text:span text:style-name="T623">Participaram do julgamento os Excelentíssimos Senhores Desembargadores Luiz Evaldo Gonçalves Leite – Relator, Tereze Neumann Duarte Chaves e <text:s/>Maria Nailde Pinheiro Nogueira.</text:span><text:span text:style-name="T612"> </text:span><text:span text:style-name="T609">2.1</text:span><text:span text:style-name="T613">59</text:span><text:span text:style-name="T608">-</text:span><text:span text:style-name="T612">APELAÇÃO CÍVEL Nº</text:span><text:span text:style-name="T608"> 0204760-18.2023.8.06.0112 – </text:span><text:span text:style-name="T621">de Juazeiro do Norte,</text:span><text:span text:style-name="T620"> em que é apelante:</text:span><text:span text:style-name="T619"> INSTITUTO DE SAÚDE DOS SERVIDORES DO ESTADO DO CEARÁ - ISSEC</text:span><text:span text:style-name="T620">, sendo apelado:</text:span><text:span text:style-name="T619"> JUDITE FERREIRA DE SOUSA. </text:span><text:span text:style-name="T608">- Relator: O Excelentíssimo Senhor Desembargador LUIZ EVALDO GONÇALVES LEITE – Síntese do julgamento:</text:span><text:span text:style-name="T781"> "A Turma, </text:span><text:span text:style-name="T784">à unanimidade, conheceu do recurso Apelatório para negar-lhe </text:span><text:soft-page-break/><text:span text:style-name="T784">provimento, nos termos do voto do Relator."</text:span><text:span text:style-name="T620">Participaram do julgamento os Excelentíssimos Senhores Desembargadores Luiz Evaldo Gonçalves Leite – Relator, Tereze Neumann Duarte Chaves e <text:s/>Maria Nailde Pinheiro Nogueira. </text:span><text:span text:style-name="T618">2</text:span><text:span text:style-name="Fonte_20_parág._20_padrão"><text:span text:style-name="T162">.</text:span></text:span><text:span text:style-name="Fonte_20_parág._20_padrão"><text:span text:style-name="T165">1</text:span></text:span><text:span text:style-name="Fonte_20_parág._20_padrão"><text:span text:style-name="T162">6</text:span></text:span><text:span text:style-name="Fonte_20_parág._20_padrão"><text:span text:style-name="T169">0</text:span></text:span><text:span text:style-name="Fonte_20_parág._20_padrão"><text:span text:style-name="T150">-APELAÇÃO CÍVEL Nº 3001155-43.2024.8.06.0053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81">MUNICÍPIO DE CAMOCIM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9">JAMILLE KESIA GOMES DE LIMA. </text:span></text:span><text:span text:style-name="Fonte_20_parág._20_padrão"><text:span text:style-name="T97">- Relator: O Excelentíssimo Senhor Desembargador LUIZ EVALDO GONÇALVES LEITE– Síntese do julgamento:</text:span></text:span><text:span text:style-name="Fonte_20_parág._20_padrão"><text:span text:style-name="T487">"</text:span></text:span><text:span text:style-name="Fonte_20_parág._20_padrão"><text:span text:style-name="Emphasis"><text:span text:style-name="T487">A Turma, por unanimidade, conheceu parcialmente do recurso Apelatório para negar-lhe provimento, nos termos do voto do Relator.</text:span></text:span></text:span><text:span text:style-name="Fonte_20_parág._20_padrão"><text:span text:style-name="T487">"</text:span></text:span><text:span text:style-name="Fonte_20_parág._20_padrão"><text:span text:style-name="T357">Participaram do julgamento os Excelentíssimos Senhores Desembargadores Luiz Evaldo Gonçalves Leite – Relator, Tereze Neumann Duarte Chaves e <text:s/>Maria Nailde Pinheiro Nogueira.</text:span></text:span><text:span text:style-name="Fonte_20_parág._20_padrão"><text:span text:style-name="T690"> </text:span></text:span><text:span text:style-name="Fonte_20_parág._20_padrão"><text:span text:style-name="T679">3. </text:span></text:span><text:span text:style-name="Fonte_20_parág._20_padrão"><text:span text:style-name="T692">PROCESSOS ADIADOS – MOTIVO FÉRIAS:</text:span></text:span><text:span text:style-name="Fonte_20_parág._20_padrão"><text:span text:style-name="T679"> </text:span></text:span><text:span text:style-name="Fonte_20_parág._20_padrão"><text:span text:style-name="T285">3</text:span></text:span><text:span text:style-name="Fonte_20_parág._20_padrão"><text:span text:style-name="T286">.</text:span></text:span><text:span text:style-name="Fonte_20_parág._20_padrão"><text:span text:style-name="T285">1</text:span></text:span><text:span text:style-name="Fonte_20_parág._20_padrão"><text:span text:style-name="T287">-APELAÇÃO CÍVEL Nº 3001714-02.2024.8.06.0117 </text:span></text:span><text:span text:style-name="T501">- em que é polo ativo:</text:span><text:span text:style-name="Strong_20_Emphasis"><text:span text:style-name="T292">JOSÉ WILEN FERNANDES SILVEIRA</text:span></text:span><text:span text:style-name="T502">, sendo polo passivo</text:span><text:span text:style-name="T501">:</text:span><text:span text:style-name="T541"> </text:span><text:span text:style-name="Strong_20_Emphasis"><text:span text:style-name="T336">MUNICÍPIO DE MARACANAÚ. </text:span></text:span><text:span text:style-name="Fonte_20_parág._20_padrão"><text:span text:style-name="T674">- Relatora: A Excelentíssima Senhora Desembargadora MARIA IRANEIDE MOURA SILVA. </text:span></text:span><text:span text:style-name="Fonte_20_parág._20_padrão"><text:span text:style-name="T680">3</text:span></text:span><text:span text:style-name="Fonte_20_parág._20_padrão"><text:span text:style-name="T161">.</text:span></text:span><text:span text:style-name="Fonte_20_parág._20_padrão"><text:span text:style-name="T162">2</text:span></text:span><text:span text:style-name="Fonte_20_parág._20_padrão"><text:span text:style-name="T287">-APELAÇÃO CÍVEL Nº 3002003-76.2024.8.06.0070 </text:span></text:span><text:span text:style-name="T501">- em que é polo ativo:</text:span><text:span text:style-name="Strong_20_Emphasis"><text:span text:style-name="T292">MUNIC</text:span></text:span><text:span text:style-name="Strong_20_Emphasis"><text:span text:style-name="T308">Í</text:span></text:span><text:span text:style-name="Strong_20_Emphasis"><text:span text:style-name="T292">PIO DE CRATEÚS</text:span></text:span><text:span text:style-name="T502">, sendo polo passivo</text:span><text:span text:style-name="T501">:</text:span><text:span text:style-name="T541"> </text:span><text:span text:style-name="Strong_20_Emphasis"><text:span text:style-name="T295">ELEM PATRICIA EVANGELISTA. </text:span></text:span><text:span text:style-name="Fonte_20_parág._20_padrão"><text:span text:style-name="T674">- Relatora: A Excelentíssima Senhora Desembargadora MARIA IRANEIDE MOURA SILVA. </text:span></text:span><text:span text:style-name="Fonte_20_parág._20_padrão"><text:span text:style-name="T285">3</text:span></text:span><text:span text:style-name="Fonte_20_parág._20_padrão"><text:span text:style-name="T286">.</text:span></text:span><text:span text:style-name="Fonte_20_parág._20_padrão"><text:span text:style-name="T289">3</text:span></text:span><text:span text:style-name="Fonte_20_parág._20_padrão"><text:span text:style-name="T287">-APELAÇÃO CÍVEL Nº 0238863-30.2022.8.06.0001 </text:span></text:span><text:span text:style-name="T501">- em que é polo ativo/</text:span><text:span text:style-name="T527">passivo</text:span><text:span text:style-name="T501">:</text:span><text:span text:style-name="Strong_20_Emphasis"><text:span text:style-name="T346">ESTADO DO CEARÁ, </text:span></text:span><text:span text:style-name="Strong_20_Emphasis"><text:span text:style-name="T351">sendo</text:span></text:span><text:span text:style-name="T502"> polo ativo</text:span><text:span text:style-name="T528">/</text:span><text:span text:style-name="T527">passivo:</text:span><text:span text:style-name="T541"> </text:span><text:span text:style-name="Strong_20_Emphasis"><text:span text:style-name="T295">CITO FÓRMULA FARMÁCIA COM MANIPULAÇÃO LTDA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85">3</text:span></text:span><text:span text:style-name="Fonte_20_parág._20_padrão"><text:span text:style-name="T286">.</text:span></text:span><text:span text:style-name="Fonte_20_parág._20_padrão"><text:span text:style-name="T289">4</text:span></text:span><text:span text:style-name="Fonte_20_parág._20_padrão"><text:span text:style-name="T288">-APELAÇÃO CÍVEL Nº 0003848-77.2019.8.06.0101 </text:span></text:span><text:span text:style-name="T501">- em que é polo ativo:</text:span><text:span text:style-name="Strong_20_Emphasis"><text:span text:style-name="T473"> </text:span></text:span><text:span text:style-name="Strong_20_Emphasis"><text:span text:style-name="T292">MUNICÍPIO DE ITAPIPOCA</text:span></text:span><text:span text:style-name="T502">, sendo polo passivo</text:span><text:span text:style-name="T501">:</text:span><text:span text:style-name="T541"> </text:span><text:span text:style-name="Strong_20_Emphasis"><text:span text:style-name="T295">F R MESQUITA CONSTRUÇÃO.</text:span></text:span><text:span text:style-name="Strong_20_Emphasis"><text:span text:style-name="T336"> </text:span></text:span><text:span text:style-name="Fonte_20_parág._20_padrão"><text:span text:style-name="T97">- Relatora: A Excelentíssima Senhora Desembargadora MARIA IRANEIDE MOURA SILVA. </text:span></text:span><text:span text:style-name="T587">3.</text:span><text:span text:style-name="T588">5</text:span><text:span text:style-name="T589">-APELAÇÃO CÍVEL Nº 3001035-51.2023.8.06.0112 </text:span><text:span text:style-name="T501">- em que é polo ativo:</text:span><text:span text:style-name="Strong_20_Emphasis"><text:span text:style-name="T292">MUNIC</text:span></text:span><text:span text:style-name="Strong_20_Emphasis"><text:span text:style-name="T309">Í</text:span></text:span><text:span text:style-name="Strong_20_Emphasis"><text:span text:style-name="T292">PIO DE JUAZEIRO DO NORT</text:span></text:span><text:span text:style-name="Strong_20_Emphasis"><text:span text:style-name="T310">E</text:span></text:span><text:span text:style-name="T502">, sendo polo passivo</text:span><text:span text:style-name="T501">:</text:span><text:span text:style-name="T541"> </text:span><text:span text:style-name="Strong_20_Emphasis"><text:span text:style-name="T336">MARIA DO SOCORRO SILVA GON</text:span></text:span><text:span text:style-name="Strong_20_Emphasis"><text:span text:style-name="T352">Ç</text:span></text:span><text:span text:style-name="Strong_20_Emphasis"><text:span text:style-name="T336">ALVES. </text:span></text:span><text:span text:style-name="Fonte_20_parág._20_padrão"><text:span text:style-name="T674">- Relatora: A Excelentíssima Senhora Desembargadora MARIA IRANEIDE MOURA SILVA. </text:span></text:span><text:span text:style-name="T740">3.</text:span><text:span text:style-name="T741">6</text:span><text:span text:style-name="T742">-APELAÇÃO CÍVEL Nº 0000280-47.2012.8.06.0150 </text:span><text:span text:style-name="T501">- em que é polo ativo:</text:span><text:span text:style-name="Strong_20_Emphasis"><text:span text:style-name="T292">LOURIVALDO GONÇALVES DE LIMA</text:span></text:span><text:span text:style-name="T502">, sendo polo passivo</text:span><text:span text:style-name="T501">:</text:span><text:span text:style-name="T541"> </text:span><text:span text:style-name="Strong_20_Emphasis"><text:span text:style-name="T778">MUNICÍPIO DE QUITERIANÓPOLIS.</text:span></text:span><text:span text:style-name="Strong_20_Emphasis"><text:span text:style-name="T336"> </text:span></text:span><text:span text:style-name="Fonte_20_parág._20_padrão"><text:span text:style-name="T674">- Relatora: A Excelentíssima Senhora Desembargadora MARIA IRANEIDE MOURA SILVA. </text:span></text:span><text:span text:style-name="T740">3.</text:span><text:span text:style-name="T741">7</text:span><text:span text:style-name="T743">-APELAÇÃO CÍVEL Nº 3004714-38.2022.8.06.0001 </text:span><text:span text:style-name="T501">- em que é polo ativo:</text:span><text:span text:style-name="Strong_20_Emphasis"><text:span text:style-name="T292"> MADRE DE DEUS EMPREENDIMENTOS IMOBILIÁRIOS LTDA</text:span></text:span><text:span text:style-name="T502">, sendo polo passivo</text:span><text:span text:style-name="T501">:</text:span><text:span text:style-name="T541"> </text:span><text:span text:style-name="Strong_20_Emphasis"><text:span text:style-name="T295">ESTADO DO CEARÁ.</text:span></text:span><text:span text:style-name="Strong_20_Emphasis"><text:span text:style-name="T336"> </text:span></text:span><text:span text:style-name="Fonte_20_parág._20_padrão"><text:span text:style-name="T674">- Relatora: A Excelentíssima Senhora Desembargadora MARIA IRANEIDE MOURA SILVA. </text:span></text:span><text:span text:style-name="T740">3.</text:span><text:span text:style-name="T741">8</text:span><text:span text:style-name="T744">-APELAÇÃO CÍVEL Nº 3002606-26.2023.8.06.0090 </text:span><text:span text:style-name="T501">- em que é polo ativo:</text:span><text:span text:style-name="Strong_20_Emphasis"><text:span text:style-name="T292"> MUNIC</text:span></text:span><text:span text:style-name="Strong_20_Emphasis"><text:span text:style-name="T325">Í</text:span></text:span><text:span text:style-name="Strong_20_Emphasis"><text:span text:style-name="T292">PIO DE IC</text:span></text:span><text:span text:style-name="Strong_20_Emphasis"><text:span text:style-name="T325">Ó</text:span></text:span><text:span text:style-name="T502">, sendo polo passivo</text:span><text:span text:style-name="T501">:</text:span><text:span text:style-name="T541"> </text:span><text:span text:style-name="Strong_20_Emphasis"><text:span text:style-name="T295">ELENIR BEZERRA DANTAS.</text:span></text:span><text:span text:style-name="Strong_20_Emphasis"><text:span text:style-name="T336"> </text:span></text:span><text:span text:style-name="Fonte_20_parág._20_padrão"><text:span text:style-name="T674">- Relatora: A Excelentíssima Senhora Desembargadora MARIA IRANEIDE MOURA SILVA. </text:span></text:span><text:span text:style-name="T587">3.</text:span><text:span text:style-name="T588">9</text:span><text:span text:style-name="T590">-APELAÇÃO CÍVEL Nº 3001069-21.2023.8.06.0049 </text:span><text:span text:style-name="T501">- em que é polo ativo:</text:span><text:span text:style-name="Strong_20_Emphasis"><text:span text:style-name="T292">MUNICÍPIO DE BEBERIBE</text:span></text:span><text:span text:style-name="T502">, sendo polo passivo</text:span><text:span text:style-name="T501">:</text:span><text:span text:style-name="T541"> </text:span><text:span text:style-name="Strong_20_Emphasis"><text:span text:style-name="T336">HEITOR NOGUEIRA B JÚNIOR. </text:span></text:span><text:span text:style-name="Fonte_20_parág._20_padrão"><text:span text:style-name="T674">- Relatora: A Excelentíssima Senhora Desembargadora MARIA IRANEIDE MOURA SILVA. </text:span></text:span><text:span text:style-name="T740">3.</text:span><text:span text:style-name="T741">10</text:span><text:span text:style-name="T745">-APELAÇÃO CÍVEL Nº 0008984-71.2011.8.06.0154 </text:span><text:span text:style-name="T501">- em que é polo ativo:</text:span><text:span text:style-name="Strong_20_Emphasis"><text:span text:style-name="T292">MUNICÍPIO DE QUIXERAMOBIM</text:span></text:span><text:span text:style-name="T502">, sendo polo passivo</text:span><text:span text:style-name="T501">:</text:span><text:span text:style-name="T541"> </text:span><text:span text:style-name="Strong_20_Emphasis"><text:span text:style-name="T295">JUVENAL HOLANDA BRASIL NETO.</text:span></text:span><text:span text:style-name="Strong_20_Emphasis"><text:span text:style-name="T336"> </text:span></text:span><text:span text:style-name="Fonte_20_parág._20_padrão"><text:span text:style-name="T674">- Relatora: A Excelentíssima Senhora Desembargadora MARIA IRANEIDE MOURA SILVA. </text:span></text:span><text:span text:style-name="T740">3.1</text:span><text:span text:style-name="T741">1</text:span><text:span text:style-name="T745">-APELAÇÃO CÍVEL Nº 0247776-98.2022.8.06.0001 </text:span><text:span text:style-name="T501">- em que é polo ativo:</text:span><text:span text:style-name="Strong_20_Emphasis"><text:span text:style-name="T292"> CARNAILHA EMPREENDIMENTOS E PUBLICIDADE LTDA.</text:span></text:span><text:span text:style-name="T502">, sendo polo </text:span><text:soft-page-break/><text:span text:style-name="T502">passivo</text:span><text:span text:style-name="T501">:</text:span><text:span text:style-name="T541"> </text:span><text:span text:style-name="Strong_20_Emphasis"><text:span text:style-name="T778">ESTADO DO CEARÁ.</text:span></text:span><text:span text:style-name="Strong_20_Emphasis"><text:span text:style-name="T336"> </text:span></text:span><text:span text:style-name="Fonte_20_parág._20_padrão"><text:span text:style-name="T674">- Relatora: A Excelentíssima Senhora Desembargadora MARIA IRANEIDE MOURA SILVA. </text:span></text:span><text:span text:style-name="T740">3.1</text:span><text:span text:style-name="T741">2</text:span><text:span text:style-name="T746">-APELAÇÃO CÍVEL Nº 0211775-51.2021.8.06.0001 </text:span><text:span text:style-name="T501">- em que é polo ativo:</text:span><text:span text:style-name="Strong_20_Emphasis"><text:span text:style-name="T292">MUNICÍPIO DE ITATIRA</text:span></text:span><text:span text:style-name="T502">, sendo polo passivo</text:span><text:span text:style-name="T501">:</text:span><text:span text:style-name="T541"> </text:span><text:span text:style-name="Strong_20_Emphasis"><text:span text:style-name="T778">ESTADO DO CEARÁ.</text:span></text:span><text:span text:style-name="Strong_20_Emphasis"><text:span text:style-name="T336"> </text:span></text:span><text:span text:style-name="Fonte_20_parág._20_padrão"><text:span text:style-name="T674">- Relatora: A Excelentíssima Senhora Desembargadora MARIA IRANEIDE MOURA SILVA. </text:span></text:span><text:span text:style-name="T740">3.1</text:span><text:span text:style-name="T741">3</text:span><text:span text:style-name="T746">-APELAÇÃO CÍVEL Nº 0242876-72.2022.8.06.0001 </text:span><text:span text:style-name="T501">- em que é polo ativo:</text:span><text:span text:style-name="Strong_20_Emphasis"><text:span text:style-name="T292">ANALICE MARTINS DOS SANTOS</text:span></text:span><text:span text:style-name="T502">, sendo polo passivo</text:span><text:span text:style-name="T501">:</text:span><text:span text:style-name="T541"> </text:span><text:span text:style-name="Strong_20_Emphasis"><text:span text:style-name="T778">INSTITUTO NACIONAL DO SEGURO SOCIAL – INSS.</text:span></text:span><text:span text:style-name="Strong_20_Emphasis"><text:span text:style-name="T336"> </text:span></text:span><text:span text:style-name="Fonte_20_parág._20_padrão"><text:span text:style-name="T674">- Relatora: A Excelentíssima Senhora Desembargadora MARIA IRANEIDE MOURA SILVA. </text:span></text:span><text:span text:style-name="T740">3.1</text:span><text:span text:style-name="T741">4</text:span><text:span text:style-name="T747">-EMBARGOS DE DECLARAÇÃO EM AGRAVO DE INSTRUMENTO Nº 3004195-95.2024.8.06.0000 </text:span><text:span text:style-name="T501">- em que é polo ativo:</text:span><text:span text:style-name="Strong_20_Emphasis"><text:span text:style-name="T292"> ESTADO DO CEAR</text:span></text:span><text:span text:style-name="Strong_20_Emphasis"><text:span text:style-name="T311">Á</text:span></text:span><text:span text:style-name="T502">, sendo polo passivo</text:span><text:span text:style-name="T501">:</text:span><text:span text:style-name="T541"> </text:span><text:span text:style-name="Strong_20_Emphasis"><text:span text:style-name="T295">MARIA MUNIZ SOUZA.</text:span></text:span><text:span text:style-name="Strong_20_Emphasis"><text:span text:style-name="T336"> </text:span></text:span><text:span text:style-name="Fonte_20_parág._20_padrão"><text:span text:style-name="T674">- Relatora: A Excelentíssima Senhora Desembargadora MARIA IRANEIDE MOURA SILVA. </text:span></text:span><text:span text:style-name="T740">3.1</text:span><text:span text:style-name="T741">5</text:span><text:span text:style-name="T748">-APELAÇÃO CÍVEL Nº 3000388-89.2024.8.06.0122 </text:span><text:span text:style-name="T501">- em que é polo ativo:</text:span><text:span text:style-name="Strong_20_Emphasis"><text:span text:style-name="T292"> <text:s/>NIVANHA OLIVEIRA LEMOS SOARES</text:span></text:span><text:span text:style-name="T502">, sendo polo passivo</text:span><text:span text:style-name="T501">:</text:span><text:span text:style-name="T541"> </text:span><text:span text:style-name="Strong_20_Emphasis"><text:span text:style-name="T336">MUNIC</text:span></text:span><text:span text:style-name="Strong_20_Emphasis"><text:span text:style-name="T353">Í</text:span></text:span><text:span text:style-name="Strong_20_Emphasis"><text:span text:style-name="T336">PIO DE MAURITI. </text:span></text:span><text:span text:style-name="Fonte_20_parág._20_padrão"><text:span text:style-name="T674">- Relatora: A Excelentíssima Senhora Desembargadora MARIA IRANEIDE MOURA SILVA. </text:span></text:span><text:span text:style-name="T740">3.1</text:span><text:span text:style-name="T741">6</text:span><text:span text:style-name="T749">-APELAÇÃO CÍVEL Nº 0050708-67.2021.8.06.0069 </text:span><text:span text:style-name="T501">- em que é polo ativo:</text:span><text:span text:style-name="Strong_20_Emphasis"><text:span text:style-name="T292"> MUNIC</text:span></text:span><text:span text:style-name="Strong_20_Emphasis"><text:span text:style-name="T307">Í</text:span></text:span><text:span text:style-name="Strong_20_Emphasis"><text:span text:style-name="T292">PIO DE COREA</text:span></text:span><text:span text:style-name="Strong_20_Emphasis"><text:span text:style-name="T307">Ú</text:span></text:span><text:span text:style-name="T502">, sendo polo passivo</text:span><text:span text:style-name="T501">:</text:span><text:span text:style-name="T541"> </text:span><text:span text:style-name="Strong_20_Emphasis"><text:span text:style-name="T336">MARIA LEILA PARENTE DE AGUIAR. </text:span></text:span><text:span text:style-name="Fonte_20_parág._20_padrão"><text:span text:style-name="T674">- Relatora: A Excelentíssima Senhora Desembargadora MARIA IRANEIDE MOURA SILVA. </text:span></text:span><text:span text:style-name="T740">3.1</text:span><text:span text:style-name="T741">7</text:span><text:span text:style-name="T749">-APELAÇÃO CÍVEL Nº 0003066-32.2019.8.06.0049 </text:span><text:span text:style-name="T501">- em que é polo ativo:</text:span><text:span text:style-name="Strong_20_Emphasis"><text:span text:style-name="T292"> </text:span></text:span><text:span text:style-name="Strong_20_Emphasis"><text:span text:style-name="T307">MUNICÍPIO DE BEBERIBE</text:span></text:span><text:span text:style-name="T502">, sendo polo passivo</text:span><text:span text:style-name="T501">:</text:span><text:span text:style-name="T541"> </text:span><text:span text:style-name="Strong_20_Emphasis"><text:span text:style-name="T295">JOSÉ JOCÉLIO CAETANO.</text:span></text:span><text:span text:style-name="Strong_20_Emphasis"><text:span text:style-name="T336"> </text:span></text:span><text:span text:style-name="Fonte_20_parág._20_padrão"><text:span text:style-name="T674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59">1</text:span></text:span><text:span text:style-name="Fonte_20_parág._20_padrão"><text:span text:style-name="T278">8</text:span></text:span><text:span text:style-name="Fonte_20_parág._20_padrão"><text:span text:style-name="T261">-APELAÇÃO CÍVEL Nº 0264802-12.2022.8.06.0001 </text:span></text:span><text:span text:style-name="T501">- em que é polo ativo:</text:span><text:span text:style-name="T541"> </text:span><text:span text:style-name="T508"><text:s/></text:span><text:span text:style-name="Strong_20_Emphasis"><text:span text:style-name="T533">FRANCISCA DA SILVA OLIVEIRA</text:span></text:span><text:span text:style-name="T502">, sendo polo passivo</text:span><text:span text:style-name="T501">:</text:span><text:span text:style-name="T541"> </text:span><text:span text:style-name="Strong_20_Emphasis"><text:span text:style-name="T326">INSTITUTO NACIONAL DO SEGURO SOCIAL – INSS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59">1</text:span></text:span><text:span text:style-name="Fonte_20_parág._20_padrão"><text:span text:style-name="T278">9</text:span></text:span><text:span text:style-name="Fonte_20_parág._20_padrão"><text:span text:style-name="T282">-APELAÇÃO CÍVEL Nº 3000751-69.2023.8.06.0168 </text:span></text:span><text:span text:style-name="T501">- em que é polo ativo:</text:span><text:span text:style-name="T508"> MUNICÍPIO DE DEPUTADO IRAPUAN PINHEIRO</text:span><text:span text:style-name="T502">, sendo polo passivo</text:span><text:span text:style-name="T501">:</text:span><text:span text:style-name="T541"> </text:span><text:span text:style-name="Strong_20_Emphasis"><text:span text:style-name="T331">M</text:span></text:span><text:span text:style-name="Strong_20_Emphasis"><text:span text:style-name="T326">ANOEL REGINALDO DA SILVA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78">20</text:span></text:span><text:span text:style-name="Fonte_20_parág._20_padrão"><text:span text:style-name="T262">-APELAÇÃO CÍVEL Nº 0215232-28.2020.8.06.0001 </text:span></text:span><text:span text:style-name="T501">- em que é polo ativo:</text:span><text:span text:style-name="T541"> </text:span><text:span text:style-name="Strong_20_Emphasis"><text:span text:style-name="T533">INSTITUTO NACIONAL DO SEGURO SOCIAL - INSS</text:span></text:span><text:span text:style-name="T502">, sendo polo passivo</text:span><text:span text:style-name="T501">:</text:span><text:span text:style-name="T541"> </text:span><text:span text:style-name="Strong_20_Emphasis"><text:span text:style-name="T323"><text:s/></text:span></text:span><text:span text:style-name="Strong_20_Emphasis"><text:span text:style-name="T326">ANTÔNIO MARCOS SANTIAGO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59">2</text:span></text:span><text:span text:style-name="Fonte_20_parág._20_padrão"><text:span text:style-name="T278">1</text:span></text:span><text:span text:style-name="Fonte_20_parág._20_padrão"><text:span text:style-name="T263">-APELAÇÃO CÍVEL Nº 3005643-87.2024.8.06.0167 </text:span></text:span><text:span text:style-name="T501">- em que é polo ativo:</text:span><text:span text:style-name="T541"> </text:span><text:span text:style-name="T508"><text:s text:c="2"/>MUNIC</text:span><text:span text:style-name="T529">Í</text:span><text:span text:style-name="T508">PIO DE SOBRAL</text:span><text:span text:style-name="T502">, sendo polo passivo</text:span><text:span text:style-name="T501">:</text:span><text:span text:style-name="T541"> </text:span><text:span text:style-name="Strong_20_Emphasis"><text:span text:style-name="T326">IOLANDA NOGUEIRA ADEODATO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4">.</text:span></text:span><text:span text:style-name="Fonte_20_parág._20_padrão"><text:span text:style-name="T259">2</text:span></text:span><text:span text:style-name="Fonte_20_parág._20_padrão"><text:span text:style-name="T278">2</text:span></text:span><text:span text:style-name="Fonte_20_parág._20_padrão"><text:span text:style-name="T265">-APELAÇÃO CÍVEL Nº 0046132-03.2005.8.06.0001 </text:span></text:span><text:span text:style-name="T501">- em que é polo ativo:</text:span><text:span text:style-name="T541"> </text:span><text:span text:style-name="T508">EUDILENE SILVA DE AVILA ARA</text:span><text:span text:style-name="T530">Ú</text:span><text:span text:style-name="T508">JO </text:span><text:span text:style-name="T530">E OUTROS</text:span><text:span text:style-name="T502">, sendo polo passivo</text:span><text:span text:style-name="T501">:</text:span><text:span text:style-name="T541"> </text:span><text:span text:style-name="Strong_20_Emphasis"><text:span text:style-name="T323"><text:s/></text:span></text:span><text:span text:style-name="Strong_20_Emphasis"><text:span text:style-name="T326"><text:s/>MUNIC</text:span></text:span><text:span text:style-name="Strong_20_Emphasis"><text:span text:style-name="T327">Í</text:span></text:span><text:span text:style-name="Strong_20_Emphasis"><text:span text:style-name="T326">PIO DE FORTALEZA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59">2</text:span></text:span><text:span text:style-name="Fonte_20_parág._20_padrão"><text:span text:style-name="T278">3</text:span></text:span><text:span text:style-name="Fonte_20_parág._20_padrão"><text:span text:style-name="T266">-REMESSA NECESSÁRIA CÍVEL Nº 3004475-63.2024.8.06.0001 </text:span></text:span><text:span text:style-name="T501">- em que é polo ativo:</text:span><text:span text:style-name="T541"> </text:span><text:span text:style-name="T508"><text:s/></text:span><text:span text:style-name="T530">SPITI ARTES LEILÕES LTDA</text:span><text:span text:style-name="T502">, sendo polo passivo</text:span><text:span text:style-name="T501">:</text:span><text:span text:style-name="Strong_20_Emphasis"><text:span text:style-name="T326">ESTADO DO CEAR</text:span></text:span><text:span text:style-name="Strong_20_Emphasis"><text:span text:style-name="T312">Á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59">2</text:span></text:span><text:span text:style-name="Fonte_20_parág._20_padrão"><text:span text:style-name="T278">4</text:span></text:span><text:span text:style-name="Fonte_20_parág._20_padrão"><text:span text:style-name="T267">-APELAÇÃO E REMESSA NECESSÁRIA Nº 0141868-57.2019.8.06.0001 </text:span></text:span><text:span text:style-name="T501">- em que é polo ativo:</text:span><text:span text:style-name="Strong_20_Emphasis"><text:span text:style-name="T532">ANVEL COMÉRCIO DE ARTIGOS ESPORTIVOS LTDA </text:span></text:span><text:span text:style-name="Strong_20_Emphasis"><text:span text:style-name="T534">E</text:span></text:span><text:span text:style-name="Strong_20_Emphasis"><text:span text:style-name="T532"> OUTROS</text:span></text:span><text:span text:style-name="T502">, sendo polo passivo</text:span><text:span text:style-name="T501">:</text:span><text:span text:style-name="T541"> </text:span><text:span text:style-name="Strong_20_Emphasis"><text:span text:style-name="T323"><text:s/></text:span></text:span><text:span text:style-name="Strong_20_Emphasis"><text:span text:style-name="T326">ESTADO DO CEAR</text:span></text:span><text:span text:style-name="Strong_20_Emphasis"><text:span text:style-name="T312">Á. </text:span></text:span><text:span text:style-name="Fonte_20_parág._20_padrão"><text:span text:style-name="T674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59">2</text:span></text:span><text:span text:style-name="Fonte_20_parág._20_padrão"><text:span text:style-name="T278">5</text:span></text:span><text:span text:style-name="Fonte_20_parág._20_padrão"><text:span text:style-name="T268">-APELAÇÃO CÍVEL Nº 3009126-41.2024.8.06.0001 </text:span></text:span><text:span text:style-name="T501">- em que é polo ativo:</text:span><text:span text:style-name="T530">AUTARQUIA </text:span><text:soft-page-break/><text:span text:style-name="T530">MUNICIPAL DE TRÂNSITO E CIDADANIA - AMC</text:span><text:span text:style-name="T502">, sendo polo passivo</text:span><text:span text:style-name="T501">:</text:span><text:span text:style-name="T541"> </text:span><text:span text:style-name="Strong_20_Emphasis"><text:span text:style-name="T312">ANTÔNIA TAUANNE RODRIGUES DE SOUSA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59">2</text:span></text:span><text:span text:style-name="Fonte_20_parág._20_padrão"><text:span text:style-name="T278">6</text:span></text:span><text:span text:style-name="Fonte_20_parág._20_padrão"><text:span text:style-name="T269">-APELAÇÃO CÍVEL Nº 0015617-14.2007.8.06.0001 </text:span></text:span><text:span text:style-name="T501">- em que é polo ativo:</text:span><text:span text:style-name="T541"> </text:span><text:span text:style-name="Strong_20_Emphasis"><text:span text:style-name="T532">ALARMES E SEGURANÇA ELETRÔNICA NORDESTE LTDA - EPP</text:span></text:span><text:span text:style-name="T502">, sendo polo passivo</text:span><text:span text:style-name="T501">:</text:span><text:span text:style-name="T541"> </text:span><text:span text:style-name="Strong_20_Emphasis"><text:span text:style-name="T312">MUNICÍPIO DE FORTALEZA. </text:span></text:span><text:span text:style-name="Fonte_20_parág._20_padrão"><text:span text:style-name="T674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59">2</text:span></text:span><text:span text:style-name="Fonte_20_parág._20_padrão"><text:span text:style-name="T278">7</text:span></text:span><text:span text:style-name="Fonte_20_parág._20_padrão"><text:span text:style-name="T270">-APELAÇÃO E REMESSA NECESSÁRIA Nº 3002376-63.2024.8.06.0117 </text:span></text:span><text:span text:style-name="T501">- em que é polo ativo:</text:span><text:span text:style-name="T541"> </text:span><text:span text:style-name="T530">MUNICÍPIO DE MARACANAÚ</text:span><text:span text:style-name="T502">, sendo polo passivo</text:span><text:span text:style-name="T501">:</text:span><text:span text:style-name="Strong_20_Emphasis"><text:span text:style-name="T312">EDIANIA GONÇALVES DINIZ. </text:span></text:span><text:span text:style-name="Fonte_20_parág._20_padrão"><text:span text:style-name="T674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59">2</text:span></text:span><text:span text:style-name="Fonte_20_parág._20_padrão"><text:span text:style-name="T278">8</text:span></text:span><text:span text:style-name="Fonte_20_parág._20_padrão"><text:span text:style-name="T271">-APELAÇÃO CÍVEL Nº 0273107-19.2021.8.06.0001 </text:span></text:span><text:span text:style-name="T501">- em que é polo ativo:</text:span><text:span text:style-name="Strong_20_Emphasis"><text:span text:style-name="T532">ROM</text:span></text:span><text:span text:style-name="Strong_20_Emphasis"><text:span text:style-name="T535">Á</text:span></text:span><text:span text:style-name="Strong_20_Emphasis"><text:span text:style-name="T532">RIO DI</text:span></text:span><text:span text:style-name="Strong_20_Emphasis"><text:span text:style-name="T535">Ó</text:span></text:span><text:span text:style-name="Strong_20_Emphasis"><text:span text:style-name="T532">GENES MENEZES RIBEIRO</text:span></text:span><text:span text:style-name="T502">, sendo polo passivo</text:span><text:span text:style-name="T501">:</text:span><text:span text:style-name="Strong_20_Emphasis"><text:span text:style-name="T312">INSTITUTO NACIONAL DE SEGURIDADE SOCIAL – INSS. </text:span></text:span><text:span text:style-name="Fonte_20_parág._20_padrão"><text:span text:style-name="T674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59">2</text:span></text:span><text:span text:style-name="Fonte_20_parág._20_padrão"><text:span text:style-name="T278">9</text:span></text:span><text:span text:style-name="Fonte_20_parág._20_padrão"><text:span text:style-name="T271">-EMBARGOS DE DECLARAÇÃO EM APELAÇÃO Nº 3000538-17.2023.8.06.0151 </text:span></text:span><text:span text:style-name="T501">- em que é polo ativo:</text:span><text:span text:style-name="T541"> </text:span><text:span text:style-name="Strong_20_Emphasis"><text:span text:style-name="T532">MUNIC</text:span></text:span><text:span text:style-name="Strong_20_Emphasis"><text:span text:style-name="T535">Í</text:span></text:span><text:span text:style-name="Strong_20_Emphasis"><text:span text:style-name="T532">PIO DE QUIXAD</text:span></text:span><text:span text:style-name="Strong_20_Emphasis"><text:span text:style-name="T535">Á</text:span></text:span><text:span text:style-name="T502">, sendo polo passivo</text:span><text:span text:style-name="T501">:</text:span><text:span text:style-name="Strong_20_Emphasis"><text:span text:style-name="T312">ANT</text:span></text:span><text:span text:style-name="Strong_20_Emphasis"><text:span text:style-name="T328">Ô</text:span></text:span><text:span text:style-name="Strong_20_Emphasis"><text:span text:style-name="T312">NIO EDINAURO FRAGA LE</text:span></text:span><text:span text:style-name="Strong_20_Emphasis"><text:span text:style-name="T329">Ã</text:span></text:span><text:span text:style-name="Strong_20_Emphasis"><text:span text:style-name="T312">O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78">30</text:span></text:span><text:span text:style-name="Fonte_20_parág._20_padrão"><text:span text:style-name="T272">-APELAÇÃO CÍVEL Nº 0202235-17.2022.8.06.0171 </text:span></text:span><text:span text:style-name="T501">- em que é polo ativo:</text:span><text:span text:style-name="T541"> </text:span><text:span text:style-name="T530">TOMAZ MOTA FILHO</text:span><text:span text:style-name="T502">, sendo polo passivo</text:span><text:span text:style-name="T501">:</text:span><text:span text:style-name="T541"> </text:span><text:span text:style-name="Strong_20_Emphasis"><text:span text:style-name="T779">MUNICÍPIO DE TAUÁ.</text:span></text:span><text:span text:style-name="Strong_20_Emphasis"><text:span text:style-name="T312">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59">3</text:span></text:span><text:span text:style-name="Fonte_20_parág._20_padrão"><text:span text:style-name="T278">1</text:span></text:span><text:span text:style-name="Fonte_20_parág._20_padrão"><text:span text:style-name="T272">-EMBARGOS DE DECLARAÇÃO EM AGRAVO DE INSTRUMENTO Nº 3004276-44.2024.8.06.0000 </text:span></text:span><text:span text:style-name="T501">- em que é polo ativo:</text:span><text:span text:style-name="T541"> </text:span><text:span text:style-name="Strong_20_Emphasis"><text:span text:style-name="T532">HERBERT DE ANDRADE MARINHO</text:span></text:span><text:span text:style-name="T502">, sendo polo passivo</text:span><text:span text:style-name="T501">:</text:span><text:span text:style-name="T541"> </text:span><text:span text:style-name="Strong_20_Emphasis"><text:span text:style-name="T312">ESTADO DO CEARÁ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59">3</text:span></text:span><text:span text:style-name="Fonte_20_parág._20_padrão"><text:span text:style-name="T278">2</text:span></text:span><text:span text:style-name="Fonte_20_parág._20_padrão"><text:span text:style-name="T283">-AGRAVO DE INSTRUMENTO Nº 3002363-90.2025.8.06.0000 </text:span></text:span><text:span text:style-name="T501">- em que é polo ativo:</text:span><text:span text:style-name="T530">DAVI RIBEIRO BESERRA</text:span><text:span text:style-name="T502">, sendo polo passivo</text:span><text:span text:style-name="T501">:</text:span><text:span text:style-name="T541"> </text:span><text:span text:style-name="Strong_20_Emphasis"><text:span text:style-name="T312">MUNIC</text:span></text:span><text:span text:style-name="Strong_20_Emphasis"><text:span text:style-name="T330">Í</text:span></text:span><text:span text:style-name="Strong_20_Emphasis"><text:span text:style-name="T312">PIO DE FORTALEZA. </text:span></text:span><text:span text:style-name="Fonte_20_parág._20_padrão"><text:span text:style-name="T97">- Relatora: A Excelentíssima Senhora Desembargadora MARIA IRANEIDE MOURA SILVA. </text:span></text:span><text:span text:style-name="T740">3.3</text:span><text:span text:style-name="T741">3</text:span><text:span text:style-name="T750">-APELAÇÃO CÍVEL Nº 0256049-66.2022.8.06.0001 </text:span><text:span text:style-name="T501">- em que é polo ativo:</text:span><text:span text:style-name="T541"> </text:span><text:span text:style-name="Strong_20_Emphasis"><text:span text:style-name="T532">DRIANO SILVA DE SOUSA</text:span></text:span><text:span text:style-name="T502">, sendo polo passivo</text:span><text:span text:style-name="T501">:</text:span><text:span text:style-name="T541"> </text:span><text:span text:style-name="Strong_20_Emphasis"><text:span text:style-name="T312">INSTITUTO NACIONAL DO SEGURO SOCIAL – INSS. </text:span></text:span><text:span text:style-name="Fonte_20_parág._20_padrão"><text:span text:style-name="T97">- Relatora: A Excelentíssima Senhora Desembargadora MARIA IRANEIDE MOURA SILVA. </text:span></text:span><text:span text:style-name="T740">3.3</text:span><text:span text:style-name="T741">4</text:span><text:span text:style-name="T751">-APELAÇÃO CÍVEL Nº 0244823-98.2021.8.06.0001 </text:span><text:span text:style-name="T501">- em que é polo ativo:</text:span><text:span text:style-name="T541"> </text:span><text:span text:style-name="T530">ANA MARIA OTOCH</text:span><text:span text:style-name="T502">, sendo polo passivo</text:span><text:span text:style-name="T501">:</text:span><text:span text:style-name="T541"> </text:span><text:span text:style-name="Strong_20_Emphasis"><text:span text:style-name="T779">ESTADO DO CEARÁ.</text:span></text:span><text:span text:style-name="Strong_20_Emphasis"><text:span text:style-name="T312">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.3</text:span></text:span><text:span text:style-name="Fonte_20_parág._20_padrão"><text:span text:style-name="T278">5</text:span></text:span><text:span text:style-name="Fonte_20_parág._20_padrão"><text:span text:style-name="T284">-APELAÇÃO CÍVEL Nº 0096085-71.2015.8.06.0166 </text:span></text:span><text:span text:style-name="T501">- em que é polo ativo:</text:span><text:span text:style-name="Strong_20_Emphasis"><text:span text:style-name="T530">MUNIC</text:span></text:span><text:span text:style-name="Strong_20_Emphasis"><text:span text:style-name="T531">Í</text:span></text:span><text:span text:style-name="Strong_20_Emphasis"><text:span text:style-name="T530">PIO DE SENADOR POMPEU</text:span></text:span><text:span text:style-name="T502">, sendo polo passivo</text:span><text:span text:style-name="T501">:</text:span><text:span text:style-name="T541"> </text:span><text:span text:style-name="Strong_20_Emphasis"><text:span text:style-name="T312">FRANCISCO EVANDRO MOURA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.3</text:span></text:span><text:span text:style-name="Fonte_20_parág._20_padrão"><text:span text:style-name="T278">6</text:span></text:span><text:span text:style-name="Fonte_20_parág._20_padrão"><text:span text:style-name="T273">-AGRAVO DE INSTRUMENTO Nº 3006280-54.2024.8.06.0000 </text:span></text:span><text:span text:style-name="T501">- em que é polo ativo:</text:span><text:span text:style-name="T541"> </text:span><text:span text:style-name="Strong_20_Emphasis"><text:span text:style-name="T532">MUNIC</text:span></text:span><text:span text:style-name="Strong_20_Emphasis"><text:span text:style-name="T536">Í</text:span></text:span><text:span text:style-name="Strong_20_Emphasis"><text:span text:style-name="T532">PIO DE FORTALEZA</text:span></text:span><text:span text:style-name="T502">, sendo polo passivo</text:span><text:span text:style-name="T501">:</text:span><text:span text:style-name="T541"> </text:span><text:span text:style-name="T539">SILVIO CESAR VIEIRA MOTA.</text:span><text:span text:style-name="Strong_20_Emphasis"><text:span text:style-name="T312">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.3</text:span></text:span><text:span text:style-name="Fonte_20_parág._20_padrão"><text:span text:style-name="T278">7</text:span></text:span><text:span text:style-name="Fonte_20_parág._20_padrão"><text:span text:style-name="T274">-APELAÇÃO CÍVEL Nº 0198195-22.2019.8.06.0001 </text:span></text:span><text:span text:style-name="T501">- em que é polo ativo:</text:span><text:span text:style-name="T541"> </text:span><text:span text:style-name="Strong_20_Emphasis"><text:span text:style-name="T532">MUNICÍPIO DE AQUIRAZ</text:span></text:span><text:span text:style-name="T502">, sendo polo passivo</text:span><text:span text:style-name="T501">:</text:span><text:span text:style-name="T541"> </text:span><text:span text:style-name="Strong_20_Emphasis"><text:span text:style-name="T312">RAQUEL GRANJEIRO ARAGÃO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259">3.3</text:span></text:span><text:span text:style-name="Fonte_20_parág._20_padrão"><text:span text:style-name="T278">8</text:span></text:span><text:span text:style-name="Fonte_20_parág._20_padrão"><text:span text:style-name="T274">-APELAÇÃO CÍVEL Nº 3000762-38.2024.8.06.0112 </text:span></text:span><text:span text:style-name="T501">- em que é polo ativo:</text:span><text:span text:style-name="Strong_20_Emphasis"><text:span text:style-name="T532">MUNICÍPIO DE JUAZEIRO DO NORTE</text:span></text:span><text:span text:style-name="T502">, sendo polo passivo</text:span><text:span text:style-name="T501">:</text:span><text:span text:style-name="T541"> </text:span><text:span text:style-name="Strong_20_Emphasis"><text:span text:style-name="T312">NECI DE SOUSA ALVES</text:span></text:span><text:span text:style-name="Strong_20_Emphasis"><text:span text:style-name="T474">.</text:span></text:span><text:span text:style-name="Strong_20_Emphasis"><text:span text:style-name="T312"> </text:span></text:span><text:span text:style-name="Fonte_20_parág._20_padrão"><text:span text:style-name="T674">- Relatora: A Excelentíssima Senhora Desembargadora MARIA IRANEIDE MOURA SILVA. </text:span></text:span><text:span text:style-name="Fonte_20_parág._20_padrão"><text:span text:style-name="T259">3.3</text:span></text:span><text:span text:style-name="Fonte_20_parág._20_padrão"><text:span text:style-name="T278">9</text:span></text:span><text:span text:style-name="Fonte_20_parág._20_padrão"><text:span text:style-name="T274">-APELAÇÃO </text:span></text:span><text:soft-page-break/><text:span text:style-name="Fonte_20_parág._20_padrão"><text:span text:style-name="T274">CÍVEL Nº 0211893-90.2022.8.06.0001 -</text:span></text:span><text:span text:style-name="T501"> em que é polo ativo/</text:span><text:span text:style-name="T503">passivo</text:span><text:span text:style-name="T501">: </text:span><text:span text:style-name="Strong_20_Emphasis"><text:span text:style-name="T592">INSTITUTO NACIONAL DO SEGURO SOCIAL – INSS, </text:span></text:span><text:span text:style-name="Strong_20_Emphasis"><text:span text:style-name="T593">sendo</text:span></text:span><text:span text:style-name="T502"> polo ativo</text:span><text:span text:style-name="T504">/</text:span><text:span text:style-name="T503">passivo</text:span><text:span text:style-name="T501">:</text:span><text:span text:style-name="T541"> </text:span><text:span text:style-name="Strong_20_Emphasis"><text:span text:style-name="T312">MARIA DE JESUS SANTOS. </text:span></text:span><text:span text:style-name="Fonte_20_parág._20_padrão"><text:span text:style-name="T97">- Relatora: A Excelentíssima Senhora Desembargadora MARIA IRANEIDE MOURA SILVA. </text:span></text:span><text:span text:style-name="Fonte_20_parág._20_padrão"><text:span text:style-name="T171">4. </text:span></text:span><text:span text:style-name="Fonte_20_parág._20_padrão"><text:span text:style-name="T476">PROCESSOS EM SITUAÇÃO QUE PERMITE INCLUSÃO NA PRÓXIMA SESSÃO</text:span></text:span><text:span text:style-name="Fonte_20_parág._20_padrão"><text:span text:style-name="T61">:</text:span></text:span><text:span text:style-name="Fonte_20_parág._20_padrão"><text:span text:style-name="T19"> </text:span></text:span><text:span text:style-name="Fonte_20_parág._20_padrão"><text:span text:style-name="T9">4.1</text:span></text:span><text:span text:style-name="Fonte_20_parág._20_padrão"><text:span text:style-name="T191">-APELAÇÃO CÍVEL Nº 3000480-46.2023.8.06.0108 </text:span></text:span><text:span text:style-name="Fonte_20_parág._20_padrão"><text:span text:style-name="T445">- em que é polo ativo:</text:span></text:span><text:span text:style-name="Strong_20_Emphasis"><text:span text:style-name="T467">MUNICÍPIO DE JAGUARUNA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70">DIOGO FREITAS DA SILVA.</text:span></text:span><text:span text:style-name="Strong_20_Emphasis"><text:span text:style-name="T227"> </text:span></text:span><text:span text:style-name="Fonte_20_parág._20_padrão"><text:span text:style-name="T97">- Relatora: A Excelentíssima Senhora Desembargadora TEREZE NEUMANN DUARTE CHAVES</text:span></text:span><text:span text:style-name="Fonte_20_parág._20_padrão"><text:span text:style-name="T357">.</text:span></text:span><text:span text:style-name="Fonte_20_parág._20_padrão"><text:span text:style-name="T162">4.2</text:span></text:span><text:span text:style-name="Fonte_20_parág._20_padrão"><text:span text:style-name="T14">-</text:span></text:span><text:span text:style-name="Fonte_20_parág._20_padrão"><text:span text:style-name="T229">APELAÇÃO E REMESSA NECESSÁRIA Nº 0132152-16.2013.8.06.0001 </text:span></text:span><text:span text:style-name="Fonte_20_parág._20_padrão"><text:span text:style-name="T445">- em que é polo ativo:</text:span></text:span><text:span text:style-name="Strong_20_Emphasis"><text:span text:style-name="T455">ALEX DUARTE SOARES </text:span></text:span><text:span text:style-name="Strong_20_Emphasis"><text:span text:style-name="T468">E OUTROS, </text:span></text:span><text:span text:style-name="Strong_20_Emphasis"><text:span text:style-name="T469">e</text:span></text:span><text:span text:style-name="Strong_20_Emphasis"><text:span text:style-name="T452"> polo ativo:</text:span></text:span><text:span text:style-name="Strong_20_Emphasis"><text:span text:style-name="T229"> </text:span></text:span><text:span text:style-name="Strong_20_Emphasis"><text:span text:style-name="T468">FRANCISCO WAGNER ALENCAR DE SOUSA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70">ESTADO DO CEARÁ.</text:span></text:span><text:span text:style-name="Strong_20_Emphasis"><text:span text:style-name="T227"> </text:span></text:span><text:span text:style-name="Strong_20_Emphasis"><text:span text:style-name="T440"><text:s/></text:span></text:span><text:span text:style-name="Fonte_20_parág._20_padrão"><text:span text:style-name="T97">- Relatora: A Excelentíssima Senhora Desembargadora TEREZE NEUMANN DUARTE CHAVES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221">.</text:span></text:span><text:span text:style-name="Fonte_20_parág._20_padrão"><text:span text:style-name="T237">3</text:span></text:span><text:span text:style-name="Fonte_20_parág._20_padrão"><text:span text:style-name="T230">-EMBARGOS DE DECLARAÇÃO EM APELAÇÃO E REMESSA NECESSÁRIA Nº 0052853-44.2021.8.06.0151 </text:span></text:span><text:span text:style-name="Fonte_20_parág._20_padrão"><text:span text:style-name="T445">- em que é polo ativo:</text:span></text:span><text:span text:style-name="Strong_20_Emphasis"><text:span text:style-name="T455">ESTADO DO CEARÁ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0">MARIA MARLENE VIANA DE ALBUQUERQUE. </text:span></text:span><text:span text:style-name="Fonte_20_parág._20_padrão"><text:span text:style-name="T97">- Relatora: A Excelentíssima Senhora Desembargadora TEREZE NEUMANN DUARTE CHAVES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221">.</text:span></text:span><text:span text:style-name="Fonte_20_parág._20_padrão"><text:span text:style-name="T237">4</text:span></text:span><text:span text:style-name="Fonte_20_parág._20_padrão"><text:span text:style-name="T230">-AGRAVO DE INSTRUMENTO Nº 3004290-28.2024.8.06.0000 </text:span></text:span><text:span text:style-name="Fonte_20_parág._20_padrão"><text:span text:style-name="T445">- em que é polo ativo:</text:span></text:span><text:span text:style-name="Strong_20_Emphasis"><text:span text:style-name="T455">ESTADO DO CEARÁ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70">LEÔNIDAS NOGUEIRA DE SOUZA</text:span></text:span><text:span text:style-name="Strong_20_Emphasis"><text:span text:style-name="T227">.</text:span></text:span><text:span text:style-name="Strong_20_Emphasis"><text:span text:style-name="T440"> </text:span></text:span><text:span text:style-name="Fonte_20_parág._20_padrão"><text:span text:style-name="T97">- Relatora: A Excelentíssima Senhora Desembargadora TEREZE NEUMANN DUARTE CHAVES</text:span></text:span><text:span text:style-name="Fonte_20_parág._20_padrão"><text:span text:style-name="T357">. </text:span></text:span><text:span text:style-name="Fonte_20_parág._20_padrão"><text:span text:style-name="T221">2.9</text:span></text:span><text:span text:style-name="Fonte_20_parág._20_padrão"><text:span text:style-name="T232">-EMBARGOS DE DECLARAÇÃO EM APELAÇÃO Nº 0003616-16.2019.8.06.0182 </text:span></text:span><text:span text:style-name="Fonte_20_parág._20_padrão"><text:span text:style-name="T445">- em que é polo ativo:</text:span></text:span><text:span text:style-name="Strong_20_Emphasis"><text:span text:style-name="T455">MUNICÍPIO DE VIÇOSA DO CEARÁ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0">DENIVAL NERES DE VASCONCELOS. </text:span></text:span><text:span text:style-name="Fonte_20_parág._20_padrão"><text:span text:style-name="T97">- Relatora: A Excelentíssima Senhora Desembargadora TEREZE NEUMANN DUARTE CHAVES</text:span></text:span><text:span text:style-name="Fonte_20_parág._20_padrão"><text:span text:style-name="T357">.</text:span></text:span><text:span text:style-name="Fonte_20_parág._20_padrão"><text:span text:style-name="T237">4.5</text:span></text:span><text:span text:style-name="Fonte_20_parág._20_padrão"><text:span text:style-name="T233">-AGRAVO DE INSTRUMENTO Nº 3007813-48.2024.8.06.0000 </text:span></text:span><text:span text:style-name="Fonte_20_parág._20_padrão"><text:span text:style-name="T445">- em que é polo ativo:</text:span></text:span><text:span text:style-name="Strong_20_Emphasis"><text:span text:style-name="T455">KARINA ABREU FERREIRA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70">MUNICÍPIO DE FORTALEZA, SECRETARIA MUNICIPAL DE PLANEJAMENTO, ORÇAMENTO E GESTÃO DE FORTALEZA – SEPOG. </text:span></text:span><text:span text:style-name="Fonte_20_parág._20_padrão"><text:span text:style-name="T97">- Relatora: A Excelentíssima Senhora Desembargadora TEREZE NEUMANN DUARTE CHAVES</text:span></text:span><text:span text:style-name="Fonte_20_parág._20_padrão"><text:span text:style-name="T357">. </text:span></text:span><text:span text:style-name="Fonte_20_parág._20_padrão"><text:span text:style-name="T237">4.6-</text:span></text:span><text:span text:style-name="Fonte_20_parág._20_padrão"><text:span text:style-name="T234">APELAÇÃO CÍVEL Nº 3000187-35.2023.8.06.0154 </text:span></text:span><text:span text:style-name="Fonte_20_parág._20_padrão"><text:span text:style-name="T445">- em que é polo ativo:</text:span></text:span><text:span text:style-name="Strong_20_Emphasis"><text:span text:style-name="T455">MUNICÍPIO DE QUIXERAMOBIM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70">ESPÓLIO DE EULÁLIA MARIA RIBEIRO LIMA. </text:span></text:span><text:span text:style-name="Fonte_20_parág._20_padrão"><text:span text:style-name="T97">- Relatora: A Excelentíssima Senhora Desembargadora TEREZE NEUMANN DUARTE CHAVES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221">.</text:span></text:span><text:span text:style-name="Fonte_20_parág._20_padrão"><text:span text:style-name="T237">7</text:span></text:span><text:span text:style-name="Fonte_20_parág._20_padrão"><text:span text:style-name="T235">-APELAÇÃO CÍVEL Nº 3000783-40.2024.8.06.0071 </text:span></text:span><text:span text:style-name="Fonte_20_parág._20_padrão"><text:span text:style-name="T445">- em que é polo ativo:</text:span></text:span><text:span text:style-name="Strong_20_Emphasis"><text:span text:style-name="T455">LUIZ RIVANALDO BARBOZA OLIVEIRA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0">INSTITUTO NACIONAL DO SEGURO SOCIAL – INSS. </text:span></text:span><text:span text:style-name="Fonte_20_parág._20_padrão"><text:span text:style-name="T97">- Relatora: A Excelentíssima Senhora Desembargadora TEREZE NEUMANN DUARTE CHAVES</text:span></text:span><text:span text:style-name="Fonte_20_parág._20_padrão"><text:span text:style-name="T357">.</text:span></text:span><text:span text:style-name="Fonte_20_parág._20_padrão"><text:span text:style-name="T437"> </text:span></text:span><text:span text:style-name="Fonte_20_parág._20_padrão"><text:span text:style-name="T357"><text:s/></text:span></text:span><text:span text:style-name="Fonte_20_parág._20_padrão"><text:span text:style-name="T162">4</text:span></text:span><text:span text:style-name="Fonte_20_parág._20_padrão"><text:span text:style-name="T98">.</text:span></text:span><text:span text:style-name="Fonte_20_parág._20_padrão"><text:span text:style-name="T162">8</text:span></text:span><text:span text:style-name="Fonte_20_parág._20_padrão"><text:span text:style-name="T100">-APELAÇÃO CÍVEL Nº 0261215-79.2022.8.06.0001 –</text:span></text:span><text:span text:style-name="Fonte_20_parág._20_padrão"><text:span text:style-name="T360"> </text:span></text:span><text:span text:style-name="Fonte_20_parág._20_padrão"><text:span text:style-name="T361">em que é polo ativo/passivo:</text:span></text:span><text:span text:style-name="Strong_20_Emphasis"><text:span text:style-name="T400">ELANE DE SOUZA OLIVEIRA, </text:span></text:span><text:span text:style-name="Strong_20_Emphasis"><text:span text:style-name="T401">sendo polo ativo/passivo:</text:span></text:span><text:span text:style-name="Fonte_20_parág._20_padrão"><text:span text:style-name="T134"> </text:span></text:span><text:span text:style-name="Strong_20_Emphasis"><text:span text:style-name="T359">ESTADO DO CEARÁ. </text:span></text:span><text:span text:style-name="Fonte_20_parág._20_padrão"><text:span text:style-name="T97">- Relatora: A Excelentíssima Senhora Desembargadora TEREZE NEUMANN DUARTE CHAVES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222">.</text:span></text:span><text:span text:style-name="Fonte_20_parág._20_padrão"><text:span text:style-name="T237">9</text:span></text:span><text:span text:style-name="Fonte_20_parág._20_padrão"><text:span text:style-name="T220">-</text:span></text:span><text:span text:style-name="Fonte_20_parág._20_padrão"><text:span text:style-name="T223">AGRAVO INTERNO CÍVEL Nº</text:span></text:span><text:span text:style-name="Fonte_20_parág._20_padrão"><text:span text:style-name="T220"> 0236190-36.2000.8.06.0001/50000 – </text:span></text:span><text:span text:style-name="Fonte_20_parág._20_padrão"><text:span text:style-name="T439">de Fortaleza, </text:span></text:span><text:span text:style-name="Fonte_20_parág._20_padrão"><text:span text:style-name="T438">em que é agravante:</text:span></text:span><text:span text:style-name="Fonte_20_parág._20_padrão"><text:span text:style-name="T453"> SUPERINTENDÊNCIA DE OBRAS PÚBLICAS - SOP</text:span></text:span><text:span text:style-name="Fonte_20_parág._20_padrão"><text:span text:style-name="T438">, sendo agravado:</text:span></text:span><text:span text:style-name="Fonte_20_parág._20_padrão"><text:span text:style-name="T453"> FRANCISCO EDUARDO FONTENELE CIDRÃO. </text:span></text:span><text:span text:style-name="Fonte_20_parág._20_padrão"><text:span text:style-name="T220">- Relatora: A Excelentíssima Senhora Desembargadora MARIA NAILDE PINHEIRO NOGUEIRA</text:span></text:span><text:span text:style-name="Fonte_20_parág._20_padrão"><text:span text:style-name="T438">.</text:span></text:span><text:span text:style-name="Fonte_20_parág._20_padrão"><text:span text:style-name="T437"> </text:span></text:span><text:span text:style-name="Fonte_20_parág._20_padrão"><text:span text:style-name="T238">4</text:span></text:span><text:span text:style-name="Fonte_20_parág._20_padrão"><text:span text:style-name="T222">.</text:span></text:span><text:span text:style-name="Fonte_20_parág._20_padrão"><text:span text:style-name="T237">10</text:span></text:span><text:span text:style-name="Fonte_20_parág._20_padrão"><text:span text:style-name="T220">-</text:span></text:span><text:span text:style-name="Fonte_20_parág._20_padrão"><text:span text:style-name="T223">EMBARGOS DE DECLARAÇÃO CÍVEL Nº</text:span></text:span><text:span text:style-name="Fonte_20_parág._20_padrão"><text:span text:style-name="T220"> 0011923-81.2014.8.06.0101/50000 – </text:span></text:span><text:span text:style-name="Fonte_20_parág._20_padrão"><text:span text:style-name="T439">de Itapipoca,</text:span></text:span><text:span text:style-name="Fonte_20_parág._20_padrão"><text:span text:style-name="T438"> em que é embargante:</text:span></text:span><text:span text:style-name="Fonte_20_parág._20_padrão"><text:span text:style-name="T453"> COMPANHIA DE ÁGUA E ESGOTO DO CEARÁ - CAGECE</text:span></text:span><text:span text:style-name="Fonte_20_parág._20_padrão"><text:span text:style-name="T438">, sendo embargado</text:span></text:span><text:span text:style-name="Fonte_20_parág._20_padrão"><text:span text:style-name="T220">:</text:span></text:span><text:span text:style-name="Fonte_20_parág._20_padrão"><text:span text:style-name="T453"> MUNICÍPIO DE ITAPIPOCA. </text:span></text:span><text:span text:style-name="Fonte_20_parág._20_padrão"><text:span text:style-name="T220">- Relatora: A Excelentíssima Senhora Desembargadora MARIA NAILDE PINHEIRO </text:span></text:span><text:soft-page-break/><text:span text:style-name="Fonte_20_parág._20_padrão"><text:span text:style-name="T220">NOGUEIRA </text:span></text:span><text:span text:style-name="Fonte_20_parág._20_padrão"><text:span text:style-name="T438">.</text:span></text:span><text:span text:style-name="Fonte_20_parág._20_padrão"><text:span text:style-name="T437"> </text:span></text:span><text:span text:style-name="Fonte_20_parág._20_padrão"><text:span text:style-name="T238">4</text:span></text:span><text:span text:style-name="Fonte_20_parág._20_padrão"><text:span text:style-name="T11">.</text:span></text:span><text:span text:style-name="Fonte_20_parág._20_padrão"><text:span text:style-name="T15">11</text:span></text:span><text:span text:style-name="Fonte_20_parág._20_padrão"><text:span text:style-name="T9">-</text:span></text:span><text:span text:style-name="Fonte_20_parág._20_padrão"><text:span text:style-name="T12">EMBARGOS DE DECLARAÇÃO CÍVEL Nº</text:span></text:span><text:span text:style-name="Fonte_20_parág._20_padrão"><text:span text:style-name="T9"> 0200314-13.2022.8.06.0045/50001 – </text:span></text:span><text:span text:style-name="Fonte_20_parág._20_padrão"><text:span text:style-name="T31">de Barro, </text:span></text:span><text:span text:style-name="Fonte_20_parág._20_padrão"><text:span text:style-name="T32"><text:s/>em que é embargante:</text:span></text:span><text:span text:style-name="Fonte_20_parág._20_padrão"><text:span text:style-name="T9"> </text:span></text:span><text:span text:style-name="Fonte_20_parág._20_padrão"><text:span text:style-name="T34">ESTADO DO CEARÁ</text:span></text:span><text:span text:style-name="Fonte_20_parág._20_padrão"><text:span text:style-name="T32">, sendo embargado</text:span></text:span><text:span text:style-name="Fonte_20_parág._20_padrão"><text:span text:style-name="T9">: </text:span></text:span><text:span text:style-name="Fonte_20_parág._20_padrão"><text:span text:style-name="T34">MARIZETH NOGUEIRA DA SILVA LIMA. </text:span></text:span><text:span text:style-name="Fonte_20_parág._20_padrão"><text:span text:style-name="T9">- Relatora: A Excelentíssima Senhora Desembargadora MARIA NAILDE PINHEIRO NOGUEIRA.</text:span></text:span><text:span text:style-name="Fonte_20_parág._20_padrão"><text:span text:style-name="T437"> </text:span></text:span><text:span text:style-name="Fonte_20_parág._20_padrão"><text:span text:style-name="T238">4.12</text:span></text:span><text:span text:style-name="Fonte_20_parág._20_padrão"><text:span text:style-name="T220">-</text:span></text:span><text:span text:style-name="Fonte_20_parág._20_padrão"><text:span text:style-name="T224">AGRAVO INTERNO CÍVEL Nº</text:span></text:span><text:span text:style-name="Fonte_20_parág._20_padrão"><text:span text:style-name="T220"> 0635360-02.2023.8.06.0000/50001 – </text:span></text:span><text:span text:style-name="Fonte_20_parág._20_padrão"><text:span text:style-name="T439">de São Gonçalo do Amarante, </text:span></text:span><text:span text:style-name="Fonte_20_parág._20_padrão"><text:span text:style-name="T438"><text:s/>em que é agravante:</text:span></text:span><text:span text:style-name="Fonte_20_parág._20_padrão"><text:span text:style-name="T220"> </text:span></text:span><text:span text:style-name="Fonte_20_parág._20_padrão"><text:span text:style-name="T453">SUPERINTENDÊNCIA ESTADUAL DO MEIO AMBIENTE - SEMACE</text:span></text:span><text:span text:style-name="Fonte_20_parág._20_padrão"><text:span text:style-name="T438">, sendo agravado:</text:span></text:span><text:span text:style-name="Fonte_20_parág._20_padrão"><text:span text:style-name="T453"> MINISTÉRIO PÚBLICO DO ESTADO DO CEARÁ. </text:span></text:span><text:span text:style-name="Fonte_20_parág._20_padrão"><text:span text:style-name="T220">- Relatora: A Excelentíssima Senhora Desembargadora MARIA NAILDE PINHEIRO NOGUEIRA</text:span></text:span><text:span text:style-name="Fonte_20_parág._20_padrão"><text:span text:style-name="T438">.</text:span></text:span><text:span text:style-name="Fonte_20_parág._20_padrão"><text:span text:style-name="T437"> </text:span></text:span><text:span text:style-name="Fonte_20_parág._20_padrão"><text:span text:style-name="T238">4</text:span></text:span><text:span text:style-name="Fonte_20_parág._20_padrão"><text:span text:style-name="T10">.</text:span></text:span><text:span text:style-name="Fonte_20_parág._20_padrão"><text:span text:style-name="T15">13</text:span></text:span><text:span text:style-name="Fonte_20_parág._20_padrão"><text:span text:style-name="T9">-</text:span></text:span><text:span text:style-name="Fonte_20_parág._20_padrão"><text:span text:style-name="T13">EMBARGOS DE DECLARAÇÃO CÍVEL Nº</text:span></text:span><text:span text:style-name="Fonte_20_parág._20_padrão"><text:span text:style-name="T9"> 0001680-30.2010.8.06.0130/50001 – </text:span></text:span><text:span text:style-name="Fonte_20_parág._20_padrão"><text:span text:style-name="T31">de Mucambo,</text:span></text:span><text:span text:style-name="Fonte_20_parág._20_padrão"><text:span text:style-name="T32"> em que é embargante:</text:span></text:span><text:span text:style-name="Fonte_20_parág._20_padrão"><text:span text:style-name="T34"> GABRIEL DE PAULO GOMES</text:span></text:span><text:span text:style-name="Fonte_20_parág._20_padrão"><text:span text:style-name="T32">, sendo embargado</text:span></text:span><text:span text:style-name="Fonte_20_parág._20_padrão"><text:span text:style-name="T9">:</text:span></text:span><text:span text:style-name="Fonte_20_parág._20_padrão"><text:span text:style-name="T34"> CL</text:span></text:span><text:span text:style-name="Fonte_20_parág._20_padrão"><text:span text:style-name="T35">Á</text:span></text:span><text:span text:style-name="Fonte_20_parág._20_padrão"><text:span text:style-name="T34">UDIA MOUR</text:span></text:span><text:span text:style-name="Fonte_20_parág._20_padrão"><text:span text:style-name="T35">Ã</text:span></text:span><text:span text:style-name="Fonte_20_parág._20_padrão"><text:span text:style-name="T34">O DE CASTRO </text:span></text:span><text:span text:style-name="Fonte_20_parág._20_padrão"><text:span text:style-name="T36">E OUTROS. </text:span></text:span><text:span text:style-name="Fonte_20_parág._20_padrão"><text:span text:style-name="T9">- Relatora: A Excelentíssima Senhora Desembargadora MARIA NAILDE PINHEIRO NOGUEIRA. </text:span></text:span><text:span text:style-name="Fonte_20_parág._20_padrão"><text:span text:style-name="T15">4</text:span></text:span><text:span text:style-name="Fonte_20_parág._20_padrão"><text:span text:style-name="T221">.</text:span></text:span><text:span text:style-name="Fonte_20_parág._20_padrão"><text:span text:style-name="T237">14</text:span></text:span><text:span text:style-name="Fonte_20_parág._20_padrão"><text:span text:style-name="T220">-</text:span></text:span><text:span text:style-name="Fonte_20_parág._20_padrão"><text:span text:style-name="T225">AGRAVO DE INSTRUMENTO Nº</text:span></text:span><text:span text:style-name="Fonte_20_parág._20_padrão"><text:span text:style-name="T220"> 0638134-68.2024.8.06.0000 – </text:span></text:span><text:span text:style-name="Fonte_20_parág._20_padrão"><text:span text:style-name="T439">de Maracanaú</text:span></text:span><text:span text:style-name="Fonte_20_parág._20_padrão"><text:span text:style-name="T438">, em que é agravante:</text:span></text:span><text:span text:style-name="Fonte_20_parág._20_padrão"><text:span text:style-name="T453"> DAVID THÉO DO NASCIMENTO SANTOS </text:span></text:span><text:span text:style-name="Fonte_20_parág._20_padrão"><text:span text:style-name="T454">E OUTRO</text:span></text:span><text:span text:style-name="Fonte_20_parág._20_padrão"><text:span text:style-name="T438">, sendo agravado:</text:span></text:span><text:span text:style-name="Fonte_20_parág._20_padrão"><text:span text:style-name="T220"> </text:span></text:span><text:span text:style-name="Fonte_20_parág._20_padrão"><text:span text:style-name="T453">MUNICÍPIO DE MARACANAÚ. </text:span></text:span><text:span text:style-name="Fonte_20_parág._20_padrão"><text:span text:style-name="T220">- Relatora: A Excelentíssima Senhora Desembargadora MARIA NAILDE PINHEIRO NOGUEIRA</text:span></text:span><text:span text:style-name="Fonte_20_parág._20_padrão"><text:span text:style-name="T438">. </text:span></text:span><text:span text:style-name="Fonte_20_parág._20_padrão"><text:span text:style-name="T237">4</text:span></text:span><text:span text:style-name="Fonte_20_parág._20_padrão"><text:span text:style-name="T221">.</text:span></text:span><text:span text:style-name="Fonte_20_parág._20_padrão"><text:span text:style-name="T237">15</text:span></text:span><text:span text:style-name="Fonte_20_parág._20_padrão"><text:span text:style-name="T226">-AGRAVO INTERNO EM APELAÇÃO Nº 0028261-09.2016.8.06.0151 </text:span></text:span><text:span text:style-name="Fonte_20_parág._20_padrão"><text:span text:style-name="T445">- em que é polo ativo:</text:span></text:span><text:span text:style-name="Strong_20_Emphasis"><text:span text:style-name="T455">MUNICÍPIO DE QUIXADÁ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0">LUCIA MARIA DA SILVA.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111">.</text:span></text:span><text:span text:style-name="Fonte_20_parág._20_padrão"><text:span text:style-name="T162">16</text:span></text:span><text:span text:style-name="Fonte_20_parág._20_padrão"><text:span text:style-name="T112">-AGRAVO DE INSTRUMENTO Nº 3000530-37.2025.8.06.0000 </text:span></text:span><text:span text:style-name="Fonte_20_parág._20_padrão"><text:span text:style-name="T445">- em que é polo ativo:</text:span></text:span><text:span text:style-name="Strong_20_Emphasis"><text:span text:style-name="T455">MUNIC</text:span></text:span><text:span text:style-name="Strong_20_Emphasis"><text:span text:style-name="T456">Í</text:span></text:span><text:span text:style-name="Strong_20_Emphasis"><text:span text:style-name="T455">PIO DE MONSENHOR TABOSA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0">MINISTÉRIO PÚBLICO DO ESTADO DO CEAR</text:span></text:span><text:span text:style-name="Strong_20_Emphasis"><text:span text:style-name="T441">Á</text:span></text:span><text:span text:style-name="Strong_20_Emphasis"><text:span text:style-name="T440">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221">.</text:span></text:span><text:span text:style-name="Fonte_20_parág._20_padrão"><text:span text:style-name="T237">17</text:span></text:span><text:span text:style-name="Fonte_20_parág._20_padrão"><text:span text:style-name="T226">-EMBARGOS DE DECLARAÇÃO EM APELAÇÃO Nº 0200802-47.2022.8.06.0051 </text:span></text:span><text:span text:style-name="Fonte_20_parág._20_padrão"><text:span text:style-name="T445">- em que é polo ativo:</text:span></text:span><text:span text:style-name="Strong_20_Emphasis"><text:span text:style-name="T455">ALTINO ROSA DE SOUZA NETO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0">MUNICÍPIO DE BOA VIAGEM. </text:span></text:span><text:span text:style-name="Fonte_20_parág._20_padrão"><text:span text:style-name="T97">- Relatora: A Excelentíssima Senhora Desembargadora MARIA NAILDE PINHEIRO NOGUEIRA </text:span></text:span><text:span text:style-name="Fonte_20_parág._20_padrão"><text:span text:style-name="T357">.</text:span></text:span><text:span text:style-name="Fonte_20_parág._20_padrão"><text:span text:style-name="T97"> </text:span></text:span><text:span text:style-name="Fonte_20_parág._20_padrão"><text:span text:style-name="T162">4</text:span></text:span><text:span text:style-name="Fonte_20_parág._20_padrão"><text:span text:style-name="T111">.</text:span></text:span><text:span text:style-name="Fonte_20_parág._20_padrão"><text:span text:style-name="T162">18</text:span></text:span><text:span text:style-name="Fonte_20_parág._20_padrão"><text:span text:style-name="T112">-EMBARGOS DE DECLARAÇÃO EM APELAÇÃO Nº 0050390-48.2021.8.06.0178 </text:span></text:span><text:span text:style-name="Fonte_20_parág._20_padrão"><text:span text:style-name="T445">- em que é polo ativo:</text:span></text:span><text:span text:style-name="Strong_20_Emphasis"><text:span text:style-name="T455">MUNICÍPIO DE URUBURETAMA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0">MARIA DELANIA DOURADO DO MONTE. </text:span></text:span><text:span text:style-name="Fonte_20_parág._20_padrão"><text:span text:style-name="T97">- Relatora: A Excelentíssima Senhora Desembargadora MARIA NAILDE PINHEIRO NOGUEIRA.</text:span></text:span><text:span text:style-name="Fonte_20_parág._20_padrão"><text:span text:style-name="T111"> </text:span></text:span><text:span text:style-name="Fonte_20_parág._20_padrão"><text:span text:style-name="T162">4.19</text:span></text:span><text:span text:style-name="Fonte_20_parág._20_padrão"><text:span text:style-name="T113">-EMBARGOS DE DECLARAÇÃO EM APELAÇÃO Nº 0225214-32.2021.8.06.0001 </text:span></text:span><text:span text:style-name="Fonte_20_parág._20_padrão"><text:span text:style-name="T445">- em que é polo ativo:</text:span></text:span><text:span text:style-name="Strong_20_Emphasis"><text:span text:style-name="T455">PROCL</text:span></text:span><text:span text:style-name="Strong_20_Emphasis"><text:span text:style-name="T457">I</text:span></text:span><text:span text:style-name="Strong_20_Emphasis"><text:span text:style-name="T455">NICAS SANTA MARIA LTDA. - HOSPITAL SANTA MARIA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0">ESTADO DO CEAR</text:span></text:span><text:span text:style-name="Strong_20_Emphasis"><text:span text:style-name="T442">Á.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111">.</text:span></text:span><text:span text:style-name="Fonte_20_parág._20_padrão"><text:span text:style-name="T162">20</text:span></text:span><text:span text:style-name="Fonte_20_parág._20_padrão"><text:span text:style-name="T114">-EMBARGOS DE DECLARAÇÃO EM APELAÇÃO Nº 3002892-64.2023.8.06.0167 </text:span></text:span><text:span text:style-name="Fonte_20_parág._20_padrão"><text:span text:style-name="T445">- em que é polo ativo:</text:span></text:span><text:span text:style-name="Strong_20_Emphasis"><text:span text:style-name="T440">ANTÔNIO CLAUDINEIDE DE SOUSA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2">MUNICÍPIO DE SOBRAL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111">.</text:span></text:span><text:span text:style-name="Fonte_20_parág._20_padrão"><text:span text:style-name="T162">21</text:span></text:span><text:span text:style-name="Fonte_20_parág._20_padrão"><text:span text:style-name="T115">-EMBARGOS DE DECLARAÇÃO EM APELAÇÃO E REMESSA NECESSÁRIA Nº 0050516-10.2021.8.06.0175 </text:span></text:span><text:span text:style-name="Fonte_20_parág._20_padrão"><text:span text:style-name="T445">- em que é polo ativo:</text:span></text:span><text:span text:style-name="Strong_20_Emphasis"><text:span text:style-name="T455">MUNICÍPIO DE TRAIRI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2">ARISLANDIA FREITAS DA SILVA </text:span></text:span><text:span text:style-name="Strong_20_Emphasis"><text:span text:style-name="T443">E OUTROS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111">.</text:span></text:span><text:span text:style-name="Fonte_20_parág._20_padrão"><text:span text:style-name="T162">22</text:span></text:span><text:span text:style-name="Fonte_20_parág._20_padrão"><text:span text:style-name="T116">-EMBARGOS DE DECLARAÇÃO EM APELAÇÃO Nº 3001902-73.2023.8.06.0167 </text:span></text:span><text:span text:style-name="Fonte_20_parág._20_padrão"><text:span text:style-name="T445">- em que é polo ativo:</text:span></text:span><text:span text:style-name="Strong_20_Emphasis"><text:span text:style-name="T455">EDSON GOMES VASCONCELOS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3">MUNICÍPIO DE SOBRAL. </text:span></text:span><text:span text:style-name="Fonte_20_parág._20_padrão"><text:span text:style-name="T97">- Relatora: A Excelentíssima Senhora Desembargadora MARIA NAILDE PINHEIRO </text:span></text:span><text:soft-page-break/><text:span text:style-name="Fonte_20_parág._20_padrão"><text:span text:style-name="T97">NOGUEIRA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111">.</text:span></text:span><text:span text:style-name="Fonte_20_parág._20_padrão"><text:span text:style-name="T162">23</text:span></text:span><text:span text:style-name="Fonte_20_parág._20_padrão"><text:span text:style-name="T116">-APELAÇÃO CÍVEL Nº 3000308-58.2023.8.06.0091 </text:span></text:span><text:span text:style-name="Fonte_20_parág._20_padrão"><text:span text:style-name="T445">- em que é polo ativo:</text:span></text:span><text:span text:style-name="Strong_20_Emphasis"><text:span text:style-name="T455">LINA GUIMAR</text:span></text:span><text:span text:style-name="Strong_20_Emphasis"><text:span text:style-name="T458">Ã</text:span></text:span><text:span text:style-name="Strong_20_Emphasis"><text:span text:style-name="T455">ES RIBEIRO DA CUNHA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3">MUNIC</text:span></text:span><text:span text:style-name="Strong_20_Emphasis"><text:span text:style-name="T444">Í</text:span></text:span><text:span text:style-name="Strong_20_Emphasis"><text:span text:style-name="T443">PIO DE IGUATU. </text:span></text:span><text:span text:style-name="Fonte_20_parág._20_padrão"><text:span text:style-name="T97">- Relatora: A Excelentíssima Senhora Desembargadora MARIA NAILDE PINHEIRO NOGUEIRA.</text:span></text:span><text:span text:style-name="Fonte_20_parág._20_padrão"><text:span text:style-name="T357"> </text:span></text:span><text:span text:style-name="Fonte_20_parág._20_padrão"><text:span text:style-name="T162">4</text:span></text:span><text:span text:style-name="Fonte_20_parág._20_padrão"><text:span text:style-name="T111">.</text:span></text:span><text:span text:style-name="Fonte_20_parág._20_padrão"><text:span text:style-name="T162">24</text:span></text:span><text:span text:style-name="Fonte_20_parág._20_padrão"><text:span text:style-name="T116">-APELAÇÃO CÍVEL Nº 3004067-72.2024.8.06.0001 </text:span></text:span><text:span text:style-name="Fonte_20_parág._20_padrão"><text:span text:style-name="T445">- em que é polo ativo:</text:span></text:span><text:span text:style-name="Strong_20_Emphasis"><text:span text:style-name="T455">JOS</text:span></text:span><text:span text:style-name="Strong_20_Emphasis"><text:span text:style-name="T458">É</text:span></text:span><text:span text:style-name="Strong_20_Emphasis"><text:span text:style-name="T455"> AIRTON RODRIGUES DE MORAES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3">FUNDA</text:span></text:span><text:span text:style-name="Strong_20_Emphasis"><text:span text:style-name="T444">ÇÃ</text:span></text:span><text:span text:style-name="Strong_20_Emphasis"><text:span text:style-name="T443">O CEARENSE DE METEOROLOGIA E RECURSOS H</text:span></text:span><text:span text:style-name="Strong_20_Emphasis"><text:span text:style-name="T444">Í</text:span></text:span><text:span text:style-name="Strong_20_Emphasis"><text:span text:style-name="T443">DRICOS </text:span></text:span><text:span text:style-name="Strong_20_Emphasis"><text:span text:style-name="T444">E OUTROS.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94">.</text:span></text:span><text:span text:style-name="Fonte_20_parág._20_padrão"><text:span text:style-name="T162">25</text:span></text:span><text:span text:style-name="Fonte_20_parág._20_padrão"><text:span text:style-name="T127">-EMBARGOS DE DECLARAÇÃO EM APELAÇÃO E REMESSA NECESSÁRIA Nº 3000022-16.2024.8.06.0101 </text:span></text:span><text:span text:style-name="Fonte_20_parág._20_padrão"><text:span text:style-name="T445">- em que é polo ativo:</text:span></text:span><text:span text:style-name="Strong_20_Emphasis"><text:span text:style-name="T455">DEFENSORIA PÚBLICA DO ESTADO DO CEARÁ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58">ESTADO DO CEAR</text:span></text:span><text:span text:style-name="Strong_20_Emphasis"><text:span text:style-name="T459">Á</text:span></text:span><text:span text:style-name="Strong_20_Emphasis"><text:span text:style-name="T444"> </text:span></text:span><text:span text:style-name="Fonte_20_parág._20_padrão"><text:span text:style-name="T97">- Relatora: A Excelentíssima Senhora Desembargadora MARIA NAILDE PINHEIRO NOGUEIRA.</text:span></text:span><text:span text:style-name="Fonte_20_parág._20_padrão"><text:span text:style-name="T357"> </text:span></text:span><text:span text:style-name="Fonte_20_parág._20_padrão"><text:span text:style-name="T162">4</text:span></text:span><text:span text:style-name="Fonte_20_parág._20_padrão"><text:span text:style-name="T111">.</text:span></text:span><text:span text:style-name="Fonte_20_parág._20_padrão"><text:span text:style-name="T162">26</text:span></text:span><text:span text:style-name="Fonte_20_parág._20_padrão"><text:span text:style-name="T128">-APELAÇÃO CÍVEL Nº 0200334-56.2022.8.06.0157 </text:span></text:span><text:span text:style-name="Fonte_20_parág._20_padrão"><text:span text:style-name="T445">- em que é polo ativo:</text:span></text:span><text:span text:style-name="Strong_20_Emphasis"><text:span text:style-name="T455">MUNIC</text:span></text:span><text:span text:style-name="Strong_20_Emphasis"><text:span text:style-name="T460">Í</text:span></text:span><text:span text:style-name="Strong_20_Emphasis"><text:span text:style-name="T455">PIO DE VARJOTA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4">ANA CINTHYA SILVA DOS SANTOS </text:span></text:span><text:span text:style-name="Fonte_20_parág._20_padrão"><text:span text:style-name="T97">- Relatora: A Excelentíssima Senhora Desembargadora MARIA NAILDE PINHEIRO NOGUEIRA.</text:span></text:span><text:span text:style-name="Fonte_20_parág._20_padrão"><text:span text:style-name="T357"> </text:span></text:span><text:span text:style-name="Fonte_20_parág._20_padrão"><text:span text:style-name="T162">4</text:span></text:span><text:span text:style-name="Fonte_20_parág._20_padrão"><text:span text:style-name="T111">.</text:span></text:span><text:span text:style-name="Fonte_20_parág._20_padrão"><text:span text:style-name="T162">27</text:span></text:span><text:span text:style-name="Fonte_20_parág._20_padrão"><text:span text:style-name="T129">-APELAÇÃO CÍVEL Nº 3000618-98.2023.8.06.0112 </text:span></text:span><text:span text:style-name="Fonte_20_parág._20_padrão"><text:span text:style-name="T445">- em que é polo ativo:</text:span></text:span><text:span text:style-name="Strong_20_Emphasis"><text:span text:style-name="T455">MUNIC</text:span></text:span><text:span text:style-name="Strong_20_Emphasis"><text:span text:style-name="T461">Í</text:span></text:span><text:span text:style-name="Strong_20_Emphasis"><text:span text:style-name="T455">PIO DE JUAZEIRO DO NORTE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4">ANA CL</text:span></text:span><text:span text:style-name="Strong_20_Emphasis"><text:span text:style-name="T447">Á</text:span></text:span><text:span text:style-name="Strong_20_Emphasis"><text:span text:style-name="T444">UDIA FULGENCIO DE LIMA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98">.</text:span></text:span><text:span text:style-name="Fonte_20_parág._20_padrão"><text:span text:style-name="T162">28</text:span></text:span><text:span text:style-name="Fonte_20_parág._20_padrão"><text:span text:style-name="T130">-REMESSA NECESSÁRIA CÍVEL Nº 3002140-96.2023.8.06.0101 </text:span></text:span><text:span text:style-name="Fonte_20_parág._20_padrão"><text:span text:style-name="T445">- em que é polo ativo:</text:span></text:span><text:span text:style-name="Strong_20_Emphasis"><text:span text:style-name="T455">ELIS</text:span></text:span><text:span text:style-name="Strong_20_Emphasis"><text:span text:style-name="T462">Â</text:span></text:span><text:span text:style-name="Strong_20_Emphasis"><text:span text:style-name="T455">NGELA RODRIGUES CAETANO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4">ESTADO DO CEAR</text:span></text:span><text:span text:style-name="Strong_20_Emphasis"><text:span text:style-name="T448">Á.</text:span></text:span><text:span text:style-name="Strong_20_Emphasis"><text:span text:style-name="T444">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111">.</text:span></text:span><text:span text:style-name="Fonte_20_parág._20_padrão"><text:span text:style-name="T162">29</text:span></text:span><text:span text:style-name="Fonte_20_parág._20_padrão"><text:span text:style-name="T130">-APELAÇÃO CÍVEL Nº 3000698-62.2023.8.06.0112 </text:span></text:span><text:span text:style-name="Fonte_20_parág._20_padrão"><text:span text:style-name="T445">- em que é polo ativo:</text:span></text:span><text:span text:style-name="Strong_20_Emphasis"><text:span text:style-name="T455">MUNIC</text:span></text:span><text:span text:style-name="Strong_20_Emphasis"><text:span text:style-name="T463">Í</text:span></text:span><text:span text:style-name="Strong_20_Emphasis"><text:span text:style-name="T455">PIO DE JUAZEIRO DO NORTE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4">CICERA ELBA SOARES DE MELO.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111">.</text:span></text:span><text:span text:style-name="Fonte_20_parág._20_padrão"><text:span text:style-name="T162">30</text:span></text:span><text:span text:style-name="Fonte_20_parág._20_padrão"><text:span text:style-name="T131">-APELAÇÃO CÍVEL Nº 3000554-88.2023.8.06.0112 </text:span></text:span><text:span text:style-name="Fonte_20_parág._20_padrão"><text:span text:style-name="T445">- em que é polo ativo: </text:span></text:span><text:span text:style-name="Strong_20_Emphasis"><text:span text:style-name="T455">MUNIC</text:span></text:span><text:span text:style-name="Strong_20_Emphasis"><text:span text:style-name="T463">Í</text:span></text:span><text:span text:style-name="Strong_20_Emphasis"><text:span text:style-name="T455">PIO DE JUAZEIRO DO NORTE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4">S</text:span></text:span><text:span text:style-name="Strong_20_Emphasis"><text:span text:style-name="T449">Ô</text:span></text:span><text:span text:style-name="Strong_20_Emphasis"><text:span text:style-name="T444">NIA MARIA DA SILVA.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62">4</text:span></text:span><text:span text:style-name="Fonte_20_parág._20_padrão"><text:span text:style-name="T111">.</text:span></text:span><text:span text:style-name="Fonte_20_parág._20_padrão"><text:span text:style-name="T162">30</text:span></text:span><text:span text:style-name="Fonte_20_parág._20_padrão"><text:span text:style-name="T131">-APELAÇÃO CÍVEL Nº 3000544-44.2023.8.06.0112 </text:span></text:span><text:span text:style-name="Fonte_20_parág._20_padrão"><text:span text:style-name="T445">- em que é polo ativo:</text:span></text:span><text:span text:style-name="Strong_20_Emphasis"><text:span text:style-name="T455">MUNIC</text:span></text:span><text:span text:style-name="Strong_20_Emphasis"><text:span text:style-name="T463">Í</text:span></text:span><text:span text:style-name="Strong_20_Emphasis"><text:span text:style-name="T455">PIO DE JUAZEIRO DO NORTE</text:span></text:span><text:span text:style-name="Fonte_20_parág._20_padrão"><text:span text:style-name="T446">, sendo polo passivo</text:span></text:span><text:span text:style-name="Fonte_20_parág._20_padrão"><text:span text:style-name="T445">:</text:span></text:span><text:span text:style-name="Fonte_20_parág._20_padrão"><text:span text:style-name="T227"> </text:span></text:span><text:span text:style-name="Strong_20_Emphasis"><text:span text:style-name="T444">MARIA ROSALBA BARBOSA.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22"><text:s/></text:span></text:span><text:span text:style-name="Fonte_20_parág._20_padrão"><text:span text:style-name="T23">4</text:span></text:span><text:span text:style-name="Fonte_20_parág._20_padrão"><text:span text:style-name="T24">.</text:span></text:span><text:span text:style-name="Fonte_20_parág._20_padrão"><text:span text:style-name="T23">31-</text:span></text:span><text:span text:style-name="Fonte_20_parág._20_padrão"><text:span text:style-name="T133">APELAÇÃO CÍVEL Nº 3001247-23.2024.8.06.0117 </text:span></text:span><text:span text:style-name="Fonte_20_parág._20_padrão"><text:span text:style-name="T367">- em que é polo ativo:</text:span></text:span><text:span text:style-name="Strong_20_Emphasis"><text:span text:style-name="T402"> <text:s/></text:span></text:span><text:span text:style-name="Strong_20_Emphasis"><text:span text:style-name="T409">DEPARTAMENTO ESTADUAL DE TRÂNSITO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3">MARIA DO SOCORRO DE OLIVEIRA BENTO. </text:span></text:span><text:span text:style-name="Fonte_20_parág._20_padrão"><text:span text:style-name="T97">- Relator: O Excelentíssimo Senhor Desembargador LUIZ EVALDO GONÇALVES LEITE.</text:span></text:span><text:span text:style-name="Fonte_20_parág._20_padrão"><text:span text:style-name="T357"> </text:span></text:span><text:span text:style-name="Fonte_20_parág._20_padrão"><text:span text:style-name="T162">4</text:span></text:span><text:span text:style-name="Fonte_20_parág._20_padrão"><text:span text:style-name="T119">.</text:span></text:span><text:span text:style-name="Fonte_20_parág._20_padrão"><text:span text:style-name="T162">32</text:span></text:span><text:span text:style-name="Fonte_20_parág._20_padrão"><text:span text:style-name="T120">-APELAÇÃO CÍVEL Nº 0165616-89.2017.8.06.0001 </text:span></text:span><text:span text:style-name="Fonte_20_parág._20_padrão"><text:span text:style-name="T367">- em que é polo ativo: </text:span></text:span><text:span text:style-name="Strong_20_Emphasis"><text:span text:style-name="T409">SAMSUNG ELETRÔNICA DA AMAZÔNIA LTDA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3">ESTADO DO CEAR</text:span></text:span><text:span text:style-name="Strong_20_Emphasis"><text:span text:style-name="T369">Á</text:span></text:span><text:span text:style-name="Strong_20_Emphasis"><text:span text:style-name="T363"> </text:span></text:span><text:span text:style-name="Fonte_20_parág._20_padrão"><text:span text:style-name="T97">- Relator: O Excelentíssimo Senhor Desembargador LUIZ EVALDO GONÇALVES LEITE </text:span></text:span><text:span text:style-name="Fonte_20_parág._20_padrão"><text:span text:style-name="T357">. </text:span></text:span><text:span text:style-name="Fonte_20_parág._20_padrão"><text:span text:style-name="T162">4.33</text:span></text:span><text:span text:style-name="Fonte_20_parág._20_padrão"><text:span text:style-name="T135">-APELAÇÃO E REMESSA NECESSÁRIA Nº 3000638-39.2022.8.06.0043 </text:span></text:span><text:span text:style-name="Fonte_20_parág._20_padrão"><text:span text:style-name="T367">- em que é polo ativo:</text:span></text:span><text:span text:style-name="Strong_20_Emphasis"><text:span text:style-name="T409">MUNICÍPIO DE BARBALHA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3">AILTON JOSÉ DE LIM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34</text:span></text:span><text:span text:style-name="Fonte_20_parág._20_padrão"><text:span text:style-name="T136">-APELAÇÃO CÍVEL Nº 0021437-40.2019.8.06.0115 </text:span></text:span><text:span text:style-name="Fonte_20_parág._20_padrão"><text:span text:style-name="T367">- em que é polo ativo:</text:span></text:span><text:span text:style-name="Strong_20_Emphasis"><text:span text:style-name="T402"> </text:span></text:span><text:span text:style-name="Strong_20_Emphasis"><text:span text:style-name="T409">ESTADO DO CEAR</text:span></text:span><text:span text:style-name="Strong_20_Emphasis"><text:span text:style-name="T403">Á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3">L</text:span></text:span><text:span text:style-name="Strong_20_Emphasis"><text:span text:style-name="T370">Ú</text:span></text:span><text:span text:style-name="Strong_20_Emphasis"><text:span text:style-name="T363">CIA MARIA RODRIGUES LIM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35</text:span></text:span><text:span text:style-name="Fonte_20_parág._20_padrão"><text:span text:style-name="T137">-APELAÇÃO CÍVEL Nº 0005128-22.2014.8.06.0081 </text:span></text:span><text:span text:style-name="Fonte_20_parág._20_padrão"><text:span text:style-name="T367">- em que é polo ativo:</text:span></text:span><text:span text:style-name="Strong_20_Emphasis"><text:span text:style-name="T402"> </text:span></text:span><text:span text:style-name="Strong_20_Emphasis"><text:span text:style-name="T403">MUNIC</text:span></text:span><text:span text:style-name="Strong_20_Emphasis"><text:span text:style-name="T410">Í</text:span></text:span><text:span text:style-name="Strong_20_Emphasis"><text:span text:style-name="T403">PIO DE GRANJA</text:span></text:span><text:span text:style-name="Fonte_20_parág._20_padrão"><text:span text:style-name="T368">, sendo </text:span></text:span><text:soft-page-break/><text:span text:style-name="Fonte_20_parág._20_padrão"><text:span text:style-name="T368">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3">FRANCISCO GEOVANE DA ROCHA BRITO. </text:span></text:span><text:span text:style-name="Fonte_20_parág._20_padrão"><text:span text:style-name="T97">- Relator: O Excelentíssimo Senhor Desembargador LUIZ EVALDO GONÇALVES LEITE </text:span></text:span><text:span text:style-name="Fonte_20_parág._20_padrão"><text:span text:style-name="T357">. </text:span></text:span><text:span text:style-name="Fonte_20_parág._20_padrão"><text:span text:style-name="T162">4.36</text:span></text:span><text:span text:style-name="Fonte_20_parág._20_padrão"><text:span text:style-name="T138">-APELAÇÃO CÍVEL Nº 0608669-50.2020.8.06.0001 </text:span></text:span><text:span text:style-name="Fonte_20_parág._20_padrão"><text:span text:style-name="T367">- em que é polo ativo/</text:span></text:span><text:span text:style-name="Fonte_20_parág._20_padrão"><text:span text:style-name="T371">passivo</text:span></text:span><text:span text:style-name="Fonte_20_parág._20_padrão"><text:span text:style-name="T367">:</text:span></text:span><text:span text:style-name="Strong_20_Emphasis"><text:span text:style-name="T372"> </text:span></text:span><text:span text:style-name="Strong_20_Emphasis"><text:span text:style-name="T373">ESTADO DO CEAR</text:span></text:span><text:span text:style-name="Strong_20_Emphasis"><text:span text:style-name="T370">Á, </text:span></text:span><text:span text:style-name="Strong_20_Emphasis"><text:span text:style-name="T371">sendo </text:span></text:span><text:span text:style-name="Fonte_20_parág._20_padrão"><text:span text:style-name="T368">polo ativo</text:span></text:span><text:span text:style-name="Fonte_20_parág._20_padrão"><text:span text:style-name="T374">/</text:span></text:span><text:span text:style-name="Fonte_20_parág._20_padrão"><text:span text:style-name="T371">passivo</text:span></text:span><text:span text:style-name="Fonte_20_parág._20_padrão"><text:span text:style-name="T367">: </text:span></text:span><text:span text:style-name="Strong_20_Emphasis"><text:span text:style-name="T363">LOJAS AMERICANAS S.</text:span></text:span><text:span text:style-name="Strong_20_Emphasis"><text:span text:style-name="T404">A.</text:span></text:span><text:span text:style-name="Strong_20_Emphasis"><text:span text:style-name="T363"> </text:span></text:span><text:span text:style-name="Fonte_20_parág._20_padrão"><text:span text:style-name="T97">- Relator: O Excelentíssimo Senhor Desembargador LUIZ EVALDO GONÇALVES LEITE.</text:span></text:span><text:span text:style-name="Fonte_20_parág._20_padrão"><text:span text:style-name="T357"> </text:span></text:span><text:span text:style-name="Fonte_20_parág._20_padrão"><text:span text:style-name="T162">4.37</text:span></text:span><text:span text:style-name="Fonte_20_parág._20_padrão"><text:span text:style-name="T138">-APELAÇÃO CÍVEL Nº 3000186-83.2024.8.06.0164 </text:span></text:span><text:span text:style-name="Fonte_20_parág._20_padrão"><text:span text:style-name="T367">- em que é polo ativo:</text:span></text:span><text:span text:style-name="Strong_20_Emphasis"><text:span text:style-name="T403">MUNIC</text:span></text:span><text:span text:style-name="Strong_20_Emphasis"><text:span text:style-name="T411">Í</text:span></text:span><text:span text:style-name="Strong_20_Emphasis"><text:span text:style-name="T403">PIO DE S</text:span></text:span><text:span text:style-name="Strong_20_Emphasis"><text:span text:style-name="T411">Ã</text:span></text:span><text:span text:style-name="Strong_20_Emphasis"><text:span text:style-name="T403">O GON</text:span></text:span><text:span text:style-name="Strong_20_Emphasis"><text:span text:style-name="T411">Ç</text:span></text:span><text:span text:style-name="Strong_20_Emphasis"><text:span text:style-name="T403">ALO DO AMARANTE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3">MARIA MONALISA HERCULANO SOUSA SOARES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38</text:span></text:span><text:span text:style-name="Fonte_20_parág._20_padrão"><text:span text:style-name="T139">-AGRAVO DE INSTRUMENTO Nº 3004129-81.2025.8.06.0000 </text:span></text:span><text:span text:style-name="Fonte_20_parág._20_padrão"><text:span text:style-name="T367">- em que é polo ativo:</text:span></text:span><text:span text:style-name="Strong_20_Emphasis"><text:span text:style-name="T402"> </text:span></text:span><text:span text:style-name="Strong_20_Emphasis"><text:span text:style-name="T403">MUNIC</text:span></text:span><text:span text:style-name="Strong_20_Emphasis"><text:span text:style-name="T412">Í</text:span></text:span><text:span text:style-name="Strong_20_Emphasis"><text:span text:style-name="T403">PIO DE FORTALEZA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3">MARIA DE F</text:span></text:span><text:span text:style-name="Strong_20_Emphasis"><text:span text:style-name="T375">Á</text:span></text:span><text:span text:style-name="Strong_20_Emphasis"><text:span text:style-name="T363">TIMA MORAIS GOMES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39</text:span></text:span><text:span text:style-name="Fonte_20_parág._20_padrão"><text:span text:style-name="T140">-EMBARGOS DE DECLARAÇÃO EM APELAÇÃO Nº 3009126-75.2023.8.06.0001 </text:span></text:span><text:span text:style-name="Fonte_20_parág._20_padrão"><text:span text:style-name="T367">- em que é polo ativo:</text:span></text:span><text:span text:style-name="Strong_20_Emphasis"><text:span text:style-name="T402"> </text:span></text:span><text:span text:style-name="Strong_20_Emphasis"><text:span text:style-name="T403">ESTADO DO CEARÁ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3">FRANCISCO ARLINDO PINHEIRO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40</text:span></text:span><text:span text:style-name="Fonte_20_parág._20_padrão"><text:span text:style-name="T141">-REMESSA NECESSÁRIA CÍVEL Nº 3000199-55.2024.8.06.0173 </text:span></text:span><text:span text:style-name="Fonte_20_parág._20_padrão"><text:span text:style-name="T367">- em que é polo ativo:</text:span></text:span><text:span text:style-name="Strong_20_Emphasis"><text:span text:style-name="T402"> </text:span></text:span><text:span text:style-name="Strong_20_Emphasis"><text:span text:style-name="T403">ADEILDO JOS</text:span></text:span><text:span text:style-name="Strong_20_Emphasis"><text:span text:style-name="T413">É</text:span></text:span><text:span text:style-name="Strong_20_Emphasis"><text:span text:style-name="T403"> BARBOSA SILVA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33">ADMINISTRADOR DO POSTO FISCAL DE TIANGUÁ</text:span></text:span><text:span text:style-name="Strong_20_Emphasis"><text:span text:style-name="T134">.</text:span></text:span><text:span text:style-name="Strong_20_Emphasis"><text:span text:style-name="T363"> </text:span></text:span><text:span text:style-name="Fonte_20_parág._20_padrão"><text:span text:style-name="T97">- Relator: O Excelentíssimo Senhor Desembargador LUIZ EVALDO GONÇALVES LEITE.</text:span></text:span><text:span text:style-name="Fonte_20_parág._20_padrão"><text:span text:style-name="T357"> </text:span></text:span><text:span text:style-name="Fonte_20_parág._20_padrão"><text:span text:style-name="T162">4.41</text:span></text:span><text:span text:style-name="Fonte_20_parág._20_padrão"><text:span text:style-name="T142">-APELAÇÃO E REMESSA NECESSÁRIA Nº 3031500-85.2023.8.06.0001 </text:span></text:span><text:span text:style-name="Fonte_20_parág._20_padrão"><text:span text:style-name="T367">- em que é polo ativo:</text:span></text:span><text:span text:style-name="Strong_20_Emphasis"><text:span text:style-name="T402"> </text:span></text:span><text:span text:style-name="Strong_20_Emphasis"><text:span text:style-name="T403">INSTITUTO DE PREVIDÊNCIA DO MUNICÍPIO DE FORTALEZA – IPM E INSTITUTO DR. JOSÉ FROTA - IJF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3">LUIZ GONZAGA DE MOURA JÚNIOR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42</text:span></text:span><text:span text:style-name="Fonte_20_parág._20_padrão"><text:span text:style-name="T142">-APELAÇÃO CÍVEL Nº 3000008-32.2024.8.06.0101 </text:span></text:span><text:span text:style-name="Fonte_20_parág._20_padrão"><text:span text:style-name="T367">- em que é polo ativo:</text:span></text:span><text:span text:style-name="Strong_20_Emphasis"><text:span text:style-name="T403">NORMA ALINE CAETANO VEN</text:span></text:span><text:span text:style-name="Strong_20_Emphasis"><text:span text:style-name="T414">Â</text:span></text:span><text:span text:style-name="Strong_20_Emphasis"><text:span text:style-name="T403">NCIO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3">DEPARTAMENTO ESTADUAL DE TRÂNSITO. </text:span></text:span><text:span text:style-name="Fonte_20_parág._20_padrão"><text:span text:style-name="T97">- Relator: O </text:span></text:span><text:span text:style-name="Fonte_20_parág._20_padrão"><text:span text:style-name="T162">4.43</text:span></text:span><text:span text:style-name="Fonte_20_parág._20_padrão"><text:span text:style-name="T143">-REMESSA NECESSÁRIA CÍVEL Nº 0200690-38.2022.8.06.0032 </text:span></text:span><text:span text:style-name="Fonte_20_parág._20_padrão"><text:span text:style-name="T367">- em que é polo ativo:</text:span></text:span><text:span text:style-name="Strong_20_Emphasis"><text:span text:style-name="T402"> </text:span></text:span><text:span text:style-name="Strong_20_Emphasis"><text:span text:style-name="T403">EVA SELENIA TEIXEIRA QUEIROZ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04">MUNICÍPIO DE AMONTADA.</text:span></text:span><text:span text:style-name="Strong_20_Emphasis"><text:span text:style-name="T363">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44</text:span></text:span><text:span text:style-name="Fonte_20_parág._20_padrão"><text:span text:style-name="T144">-APELAÇÃO CÍVEL Nº 3027096-88.2023.8.06.0001 </text:span></text:span><text:span text:style-name="Fonte_20_parág._20_padrão"><text:span text:style-name="T367">- em que é polo ativo:</text:span></text:span><text:span text:style-name="Strong_20_Emphasis"><text:span text:style-name="T402"> </text:span></text:span><text:span text:style-name="Strong_20_Emphasis"><text:span text:style-name="T403">MARIA CLARA BRASILEIRO BARROSO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3">FUNDAÇÃO UNIVERSIDADE ESTADUAL DO CEARÁ -FUNECE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45</text:span></text:span><text:span text:style-name="Fonte_20_parág._20_padrão"><text:span text:style-name="T145">-APELAÇÃO E REMESSA NECESSÁRIA Nº 0050896-15.2020.8.06.0160 </text:span></text:span><text:span text:style-name="Fonte_20_parág._20_padrão"><text:span text:style-name="T367">- em que é polo ativo:</text:span></text:span><text:span text:style-name="Strong_20_Emphasis"><text:span text:style-name="T403">MUNIC</text:span></text:span><text:span text:style-name="Strong_20_Emphasis"><text:span text:style-name="T405">Í</text:span></text:span><text:span text:style-name="Strong_20_Emphasis"><text:span text:style-name="T403">PIO DE SANTA QUIT</text:span></text:span><text:span text:style-name="Strong_20_Emphasis"><text:span text:style-name="T405">É</text:span></text:span><text:span text:style-name="Strong_20_Emphasis"><text:span text:style-name="T403">RIA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3">ANT</text:span></text:span><text:span text:style-name="Strong_20_Emphasis"><text:span text:style-name="T364">Ô</text:span></text:span><text:span text:style-name="Strong_20_Emphasis"><text:span text:style-name="T363">NIO ROM</text:span></text:span><text:span text:style-name="Strong_20_Emphasis"><text:span text:style-name="T364">Á</text:span></text:span><text:span text:style-name="Strong_20_Emphasis"><text:span text:style-name="T363">RIO CARVALHO DE CASTRO </text:span></text:span><text:span text:style-name="Strong_20_Emphasis"><text:span text:style-name="T364">E OUTROS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46</text:span></text:span><text:span text:style-name="Fonte_20_parág._20_padrão"><text:span text:style-name="T146">-EMBARGOS DE DECLARAÇÃO EM APELAÇÃO Nº 3000232-14.2024.8.06.0151 </text:span></text:span><text:span text:style-name="Fonte_20_parág._20_padrão"><text:span text:style-name="T367">- em que é polo ativo:</text:span></text:span><text:span text:style-name="Strong_20_Emphasis"><text:span text:style-name="T402"> </text:span></text:span><text:span text:style-name="Strong_20_Emphasis"><text:span text:style-name="T403">MUNICÍPIO DE QUIXADÁ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4">MARIA LINDELIA DE ARAÚJO MACIEL LIM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</text:span></text:span><text:span text:style-name="Fonte_20_parág._20_padrão"><text:span text:style-name="T162">4.47</text:span></text:span><text:span text:style-name="Fonte_20_parág._20_padrão"><text:span text:style-name="T146">-APELAÇÃO CÍVEL Nº 3000155-73.2022.8.06.0151 </text:span></text:span><text:span text:style-name="Fonte_20_parág._20_padrão"><text:span text:style-name="T367">- em que é polo ativo:</text:span></text:span><text:span text:style-name="Strong_20_Emphasis"><text:span text:style-name="T403">MINISTÉRIO PÚBLICO DO ESTADO DO CEARÁ E MUNIC</text:span></text:span><text:span text:style-name="Strong_20_Emphasis"><text:span text:style-name="T415">Í</text:span></text:span><text:span text:style-name="Strong_20_Emphasis"><text:span text:style-name="T403">PIO DE QUIXADÁ</text:span></text:span><text:span text:style-name="Strong_20_Emphasis"><text:span text:style-name="T370">,</text:span></text:span><text:span text:style-name="Fonte_20_parág._20_padrão"><text:span text:style-name="T368">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4">MUNICÍPIO DE QUIXAD</text:span></text:span><text:span text:style-name="Strong_20_Emphasis"><text:span text:style-name="T376">Á</text:span></text:span><text:span text:style-name="Strong_20_Emphasis"><text:span text:style-name="T364">, ESTADO DO CEAR</text:span></text:span><text:span text:style-name="Strong_20_Emphasis"><text:span text:style-name="T376">Á</text:span></text:span><text:span text:style-name="Strong_20_Emphasis"><text:span text:style-name="T364"> E MARA LILIAN RODRIGUES DE BRITO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48</text:span></text:span><text:span text:style-name="Fonte_20_parág._20_padrão"><text:span text:style-name="T147">-APELAÇÃO CÍVEL Nº 3003580-45.2024.8.06.0117 </text:span></text:span><text:span text:style-name="Fonte_20_parág._20_padrão"><text:span text:style-name="T367">- em que é polo </text:span></text:span><text:soft-page-break/><text:span text:style-name="Fonte_20_parág._20_padrão"><text:span text:style-name="T367">ativo:</text:span></text:span><text:span text:style-name="Strong_20_Emphasis"><text:span text:style-name="T402"> </text:span></text:span><text:span text:style-name="Strong_20_Emphasis"><text:span text:style-name="T403">ESTADO DO CEARÁ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6">NEULINA GENUINO DE BRITO SILV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49</text:span></text:span><text:span text:style-name="Fonte_20_parág._20_padrão"><text:span text:style-name="T147">-APELAÇÃO CÍVEL Nº 0201540-79.2022.8.06.0101 </text:span></text:span><text:span text:style-name="Fonte_20_parág._20_padrão"><text:span text:style-name="T367">- em que é polo ativo:</text:span></text:span><text:span text:style-name="Strong_20_Emphasis"><text:span text:style-name="T402"> </text:span></text:span><text:span text:style-name="Strong_20_Emphasis"><text:span text:style-name="T403">MUNICÍPIO DE ITAPIPOCA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364">ANTÔNIO CLEBER DE VASCONCELOS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50-</text:span></text:span><text:span text:style-name="Fonte_20_parág._20_padrão"><text:span text:style-name="T212">REMESSA NECESSÁRIA CÍVEL Nº 0000141-21.2012.8.06.0207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SINDICATO DOS SERVIDORES PÚBLICOS MUNICIPAIS DE PENAFORTE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7">MUNIC</text:span></text:span><text:span text:style-name="Strong_20_Emphasis"><text:span text:style-name="T418">Í</text:span></text:span><text:span text:style-name="Strong_20_Emphasis"><text:span text:style-name="T417">PIO DE PENAFORTE. </text:span></text:span><text:span text:style-name="Fonte_20_parág._20_padrão"><text:span text:style-name="T97">- Relator: O Excelentíssimo Senhor Desembargador LUIZ EVALDO GONÇALVES LEITE.</text:span></text:span><text:span text:style-name="Fonte_20_parág._20_padrão"><text:span text:style-name="T357"> </text:span></text:span><text:span text:style-name="Fonte_20_parág._20_padrão"><text:span text:style-name="T162">4.51</text:span></text:span><text:span text:style-name="Fonte_20_parág._20_padrão"><text:span text:style-name="T209">-APELAÇÃO CÍVEL Nº 0200456-29.2022.8.06.0041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ESTADO DO CEAR</text:span></text:span><text:span text:style-name="Strong_20_Emphasis"><text:span text:style-name="T378">Á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33">NAZAR</text:span></text:span><text:span text:style-name="Strong_20_Emphasis"><text:span text:style-name="T434">É</text:span></text:span><text:span text:style-name="Strong_20_Emphasis"><text:span text:style-name="T433"> MARTINS DE SOUZA</text:span></text:span><text:span text:style-name="Strong_20_Emphasis"><text:span text:style-name="T134">.</text:span></text:span><text:span text:style-name="Strong_20_Emphasis"><text:span text:style-name="T417">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</text:span></text:span><text:span text:style-name="Fonte_20_parág._20_padrão"><text:span text:style-name="T217">52</text:span></text:span><text:span text:style-name="Fonte_20_parág._20_padrão"><text:span text:style-name="T209">-APELAÇÃO CÍVEL Nº 3000665-67.2023.8.06.0049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MUNIC</text:span></text:span><text:span text:style-name="Strong_20_Emphasis"><text:span text:style-name="T378">Í</text:span></text:span><text:span text:style-name="Strong_20_Emphasis"><text:span text:style-name="T377">PIO DE BEBERIBE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7">ELTON GAMA IMOVEIS LTD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53</text:span></text:span><text:span text:style-name="Fonte_20_parág._20_padrão"><text:span text:style-name="T211">-APELAÇÃO CÍVEL Nº 0196682-87.2017.8.06.0001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GLOCK AMÉRICA S.A.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7">ESTADO DO CEARÁ E SIG SAUER INC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55</text:span></text:span><text:span text:style-name="Fonte_20_parág._20_padrão"><text:span text:style-name="T211">-APELAÇÃO CÍVEL Nº 3001908-20.2023.8.06.0090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MUNIC</text:span></text:span><text:span text:style-name="Strong_20_Emphasis"><text:span text:style-name="T379">Í</text:span></text:span><text:span text:style-name="Strong_20_Emphasis"><text:span text:style-name="T377">PIO DE OR</text:span></text:span><text:span text:style-name="Strong_20_Emphasis"><text:span text:style-name="T379">Ó</text:span></text:span><text:span text:style-name="Strong_20_Emphasis"><text:span text:style-name="T377">S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7">MARIA DOMINGOS DUARTE </text:span></text:span><text:span text:style-name="Strong_20_Emphasis"><text:span text:style-name="T419">E OUTROS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56</text:span></text:span><text:span text:style-name="Fonte_20_parág._20_padrão"><text:span text:style-name="T211">-REMESSA NECESSÁRIA CÍVEL Nº 3000126-46.2023.8.06.0132 </text:span></text:span><text:span text:style-name="Fonte_20_parág._20_padrão"><text:span text:style-name="T367">- em que é polo ativo:</text:span></text:span><text:span text:style-name="Strong_20_Emphasis"><text:span text:style-name="T377">MINISTÉRIO PÚBLICO DO ESTADO DO CEARÁ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9">MUNICÍPIO DE ALTANEIRA, FRANCISCO DARIOMAR RODRIGUES SOARES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57</text:span></text:span><text:span text:style-name="Fonte_20_parág._20_padrão"><text:span text:style-name="T148">-AGRAVO INTERNO EM APELAÇÃO Nº 0201205-78.2022.8.06.0095 </text:span></text:span><text:span text:style-name="Fonte_20_parág._20_padrão"><text:span text:style-name="T367">- em que é polo ativo:</text:span></text:span><text:span text:style-name="Strong_20_Emphasis"><text:span text:style-name="T377">MUNICÍPIO DE PIRES FERREIRA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9">MARIA PAIVA SOUSA LIR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</text:span></text:span><text:span text:style-name="Fonte_20_parág._20_padrão"><text:span text:style-name="T162">4.58 </text:span></text:span><text:span text:style-name="Fonte_20_parág._20_padrão"><text:span text:style-name="T149">-APELAÇÃO CÍVEL Nº 0052219-28.2012.8.06.0001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MUNICÍPIO DE FORTALEZA,CONSTRUÇÕES E COMÉRCIO CAMARGO CORREA S/A </text:span></text:span><text:span text:style-name="Strong_20_Emphasis"><text:span text:style-name="T380">E</text:span></text:span><text:span text:style-name="Strong_20_Emphasis"><text:span text:style-name="T377"> CONSTRUTORA MARQUISE S/A.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9">FRANCISCA CALIXTO DA SILV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59</text:span></text:span><text:span text:style-name="Fonte_20_parág._20_padrão"><text:span text:style-name="T150">-APELAÇÃO E REMESSA NECESSÁRIA Nº 3003195-57.2024.8.06.0001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ESTADO DO CEAR</text:span></text:span><text:span text:style-name="Strong_20_Emphasis"><text:span text:style-name="T381">Á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9">CAIO DE CASTRO BEZERR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. </text:span></text:span><text:span text:style-name="Fonte_20_parág._20_padrão"><text:span text:style-name="T162">4.61</text:span></text:span><text:span text:style-name="Fonte_20_parág._20_padrão"><text:span text:style-name="T151">-APELAÇÃO CÍVEL Nº 0006769-57.2018.8.06.0064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FABIOLA KAROLLINE DE SOUSA </text:span></text:span><text:span text:style-name="Strong_20_Emphasis"><text:span text:style-name="T382">E OUTROS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9">ESTADO DO CEARÁ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62</text:span></text:span><text:span text:style-name="Fonte_20_parág._20_padrão"><text:span text:style-name="T151">-APELAÇÃO E REMESSA NECESSÁRIA Nº 3000228-65.2024.8.06.0154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82">MUNICÍPIO DE QUIXERAMOBIM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9">JOSÉ LÍDIO DE LIMA CAVALCANTE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63</text:span></text:span><text:span text:style-name="Fonte_20_parág._20_padrão"><text:span text:style-name="T152">-APELAÇÃO CÍVEL Nº 0200365-76.2022.8.06.0157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420">JO</text:span></text:span><text:span text:style-name="Strong_20_Emphasis"><text:span text:style-name="T421">Ã</text:span></text:span><text:span text:style-name="Strong_20_Emphasis"><text:span text:style-name="T420">O SALES NASCIMENTO VASCONCELOS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9">MUNIC</text:span></text:span><text:span text:style-name="Strong_20_Emphasis"><text:span text:style-name="T421">Í</text:span></text:span><text:span text:style-name="Strong_20_Emphasis"><text:span text:style-name="T419">PIO DE RERIUTABA. </text:span></text:span><text:soft-page-break/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64</text:span></text:span><text:span text:style-name="Fonte_20_parág._20_padrão"><text:span text:style-name="T153">-</text:span></text:span><text:span text:style-name="Fonte_20_parág._20_padrão"><text:span text:style-name="T154">EMBARGOS DE DECLARAÇÃO EM </text:span></text:span><text:span text:style-name="Fonte_20_parág._20_padrão"><text:span text:style-name="T153">APELAÇÃO Nº 0037381-80.2012.8.06.0001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82">ESTADO DO CEARÁ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9">PAULO ROBERTO RODRIGUES DE MOUR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65</text:span></text:span><text:span text:style-name="Fonte_20_parág._20_padrão"><text:span text:style-name="T155">-AGRAVO DE INSTRUMENTO Nº 3000411-76.2025.8.06.0000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82">ESTADO DO CEARÁ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9">CLARO S.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66</text:span></text:span><text:span text:style-name="Fonte_20_parág._20_padrão"><text:span text:style-name="T155">-APELAÇÃO E REMESSA NECESSÁRIA Nº 3002285-39.2023.8.06.0171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82">MUNICÍPIO DE TAUÁ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Strong_20_Emphasis"><text:span text:style-name="T419">MARIA APARECIDA ALEXANDRINO FEITOSA LIM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67</text:span></text:span><text:span text:style-name="Fonte_20_parág._20_padrão"><text:span text:style-name="T155">-APELAÇÃO CÍVEL Nº 0200432-66.2022.8.06.0181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82">MARIA DO CARMO DA SILVA VIEIRA </text:span></text:span><text:span text:style-name="Strong_20_Emphasis"><text:span text:style-name="T383">E OUTROS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Strong_20_Emphasis"><text:span text:style-name="T419">MUNIC</text:span></text:span><text:span text:style-name="Strong_20_Emphasis"><text:span text:style-name="T422">Í</text:span></text:span><text:span text:style-name="Strong_20_Emphasis"><text:span text:style-name="T419">PIO DE V</text:span></text:span><text:span text:style-name="Strong_20_Emphasis"><text:span text:style-name="T422">Á</text:span></text:span><text:span text:style-name="Strong_20_Emphasis"><text:span text:style-name="T419">RZEA ALEGRE. </text:span></text:span><text:span text:style-name="Fonte_20_parág._20_padrão"><text:span text:style-name="T97">- Relator: O Excelentíssimo Senhor Desembargador LUIZ EVALDO GONÇALVES LEITE </text:span></text:span><text:span text:style-name="Fonte_20_parág._20_padrão"><text:span text:style-name="T357">. </text:span></text:span><text:span text:style-name="Fonte_20_parág._20_padrão"><text:span text:style-name="T162">4.68</text:span></text:span><text:span text:style-name="Fonte_20_parág._20_padrão"><text:span text:style-name="T151">-APELAÇÃO CÍVEL Nº 0202138-37.2022.8.06.0035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423">MUNIC</text:span></text:span><text:span text:style-name="Strong_20_Emphasis"><text:span text:style-name="T420">Í</text:span></text:span><text:span text:style-name="Strong_20_Emphasis"><text:span text:style-name="T423">PIO DE ARACATI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419">FRANCISCO JUSTO NOGUEIR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69</text:span></text:span><text:span text:style-name="Fonte_20_parág._20_padrão"><text:span text:style-name="T208">-AGRAVO DE INSTRUMENTO Nº 3004614-18.2024.8.06.0000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VANESSA BEATRIZ DA SILVA COSTA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433">ESTADO DO CEAR</text:span></text:span><text:span text:style-name="Strong_20_Emphasis"><text:span text:style-name="T435">Á E</text:span></text:span><text:span text:style-name="Strong_20_Emphasis"><text:span text:style-name="T433"> MUNIC</text:span></text:span><text:span text:style-name="Strong_20_Emphasis"><text:span text:style-name="T435">Í</text:span></text:span><text:span text:style-name="Strong_20_Emphasis"><text:span text:style-name="T433">PIO DE FORTALEZ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70</text:span></text:span><text:span text:style-name="Fonte_20_parág._20_padrão"><text:span text:style-name="T209">-APELAÇÃO CÍVEL Nº 0052176-60.2021.8.06.0071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423">SANDRA MARIA DA SILVA BATISTA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417">S. M. DA SILVA ENTREGAS RAPIDAS, JUNTA COMERCIAL DO ESTADO DO CEAR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</text:span></text:span><text:span text:style-name="Fonte_20_parág._20_padrão"><text:span text:style-name="T162">4.71</text:span></text:span><text:span text:style-name="Fonte_20_parág._20_padrão"><text:span text:style-name="T210">-APELAÇÃO E REMESSA NECESSÁRIA Nº 0094251-53.2009.8.06.0001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BENEDITA DE MELO LIMA E LÚCIA SOUZA DE HOLANDA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417">ESTADO DO CEARA,BENEDITA DE MELO LIMA E OUTROS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72</text:span></text:span><text:span text:style-name="Fonte_20_parág._20_padrão"><text:span text:style-name="T210">-AGRAVO DE INSTRUMENTO Nº 3005073-20.2024.8.06.0000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COMPANHIA ENERGÉTICA DO CEARÁ – ENEL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417">MUNIC</text:span></text:span><text:span text:style-name="Strong_20_Emphasis"><text:span text:style-name="T424">Í</text:span></text:span><text:span text:style-name="Strong_20_Emphasis"><text:span text:style-name="T417">PIO DE PENAFORTE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62">4.73</text:span></text:span><text:span text:style-name="Fonte_20_parág._20_padrão"><text:span text:style-name="T211">-APELAÇÃO CÍVEL Nº 3000335-55.2023.8.06.0151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423">MUNICÍPIO DE QUIXADÁ E MINISTÉRIO PÚBLICO DO ESTADO DO CEARÁ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419">ESTADO DO CEARÁ, MUNICÍPIO DE QUIXADÁ E ANA CLÁUDIA SOUSA RABELO </text:span></text:span><text:span text:style-name="Fonte_20_parág._20_padrão"><text:span text:style-name="T97">- Relator: O Excelentíssimo Senhor Desembargador LUIZ EVALDO GONÇALVES LEITE. </text:span></text:span><text:span text:style-name="Fonte_20_parág._20_padrão"><text:span text:style-name="T477">5. PROCESSOS EM SITUAÇÃO QUE EXIGE REINSERÇÃO EM PAUTA </text:span></text:span><text:span text:style-name="Fonte_20_parág._20_padrão"><text:span text:style-name="T478">:</text:span></text:span><text:span text:style-name="Fonte_20_parág._20_padrão"><text:span text:style-name="T121"> </text:span></text:span><text:span text:style-name="Fonte_20_parág._20_padrão"><text:span text:style-name="T122">5.1-</text:span></text:span><text:span text:style-name="Fonte_20_parág._20_padrão"><text:span text:style-name="T123">APELAÇÃO CÍVEL Nº 0206101-58.2022.8.06.0001 </text:span></text:span><text:span text:style-name="Fonte_20_parág._20_padrão"><text:span text:style-name="T367">- em que é polo ativo:</text:span></text:span><text:span text:style-name="Strong_20_Emphasis"><text:span text:style-name="T399"> </text:span></text:span><text:span text:style-name="Strong_20_Emphasis"><text:span text:style-name="T406">MUNICÍPIO DE FORTALEZA</text:span></text:span><text:span text:style-name="Fonte_20_parág._20_padrão"><text:span text:style-name="T368">, sendo polo passivo:</text:span></text:span><text:span text:style-name="Fonte_20_parág._20_padrão"><text:span text:style-name="T134"> </text:span></text:span><text:span text:style-name="Strong_20_Emphasis"><text:span text:style-name="T358">SINDICATO DOS ODONTOLOGISTAS DO ESTADO DO CEARA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22">5.</text:span></text:span><text:span text:style-name="Fonte_20_parág._20_padrão"><text:span text:style-name="T162">2</text:span></text:span><text:span text:style-name="Fonte_20_parág._20_padrão"><text:span text:style-name="T123">-APELAÇÃO CÍVEL Nº 3018544-03.2024.8.06.0001 </text:span></text:span><text:span text:style-name="Fonte_20_parág._20_padrão"><text:span text:style-name="T367">- em que é polo ativo:</text:span></text:span><text:span text:style-name="Strong_20_Emphasis"><text:span text:style-name="T399"> </text:span></text:span><text:span text:style-name="Strong_20_Emphasis"><text:span text:style-name="T406">DEFENSORIA PÚBLICA DO ESTADO DO CEARÁ E PELO MUNICÍPIO DE FORTALEZA</text:span></text:span><text:span text:style-name="Fonte_20_parág._20_padrão"><text:span text:style-name="T368">, sendo polo passivo:</text:span></text:span><text:span text:style-name="Strong_20_Emphasis"><text:span text:style-name="T358"> ESTADO DO CEAR</text:span></text:span><text:span text:style-name="Strong_20_Emphasis"><text:span text:style-name="T365">Á E OUTROS </text:span></text:span><text:span text:style-name="Fonte_20_parág._20_padrão"><text:span text:style-name="T97">- Relatora: A Excelentíssima Senhora Desembargadora MARIA NAILDE PINHEIRO </text:span></text:span><text:soft-page-break/><text:span text:style-name="Fonte_20_parág._20_padrão"><text:span text:style-name="T97">NOGUEIRA</text:span></text:span><text:span text:style-name="Fonte_20_parág._20_padrão"><text:span text:style-name="T357">. </text:span></text:span><text:span text:style-name="Fonte_20_parág._20_padrão"><text:span text:style-name="T122">5.</text:span></text:span><text:span text:style-name="Fonte_20_parág._20_padrão"><text:span text:style-name="T162">3</text:span></text:span><text:span text:style-name="Fonte_20_parág._20_padrão"><text:span text:style-name="T124">-APELAÇÃO CÍVEL Nº 0106868-79.2008.8.06.0001 </text:span></text:span><text:span text:style-name="Fonte_20_parág._20_padrão"><text:span text:style-name="T367">- em que é polo ativo:</text:span></text:span><text:span text:style-name="Strong_20_Emphasis"><text:span text:style-name="T399"> </text:span></text:span><text:span text:style-name="Strong_20_Emphasis"><text:span text:style-name="T407">SOLANGE MARQUES MOREIRA</text:span></text:span><text:span text:style-name="Fonte_20_parág._20_padrão"><text:span text:style-name="T368">, sendo polo passivo:</text:span></text:span><text:span text:style-name="Strong_20_Emphasis"><text:span text:style-name="T358"> ESTADO DO CEAR</text:span></text:span><text:span text:style-name="Strong_20_Emphasis"><text:span text:style-name="T365">Á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22">5.</text:span></text:span><text:span text:style-name="Fonte_20_parág._20_padrão"><text:span text:style-name="T162">4</text:span></text:span><text:span text:style-name="Fonte_20_parág._20_padrão"><text:span text:style-name="T125">-APELAÇÃO CÍVEL Nº 0165325-26.2016.8.06.0001 </text:span></text:span><text:span text:style-name="Fonte_20_parág._20_padrão"><text:span text:style-name="T367">- em que é polo ativo:</text:span></text:span><text:span text:style-name="Strong_20_Emphasis"><text:span text:style-name="T399"> </text:span></text:span><text:span text:style-name="Strong_20_Emphasis"><text:span text:style-name="T408">DEFENSORIA PÚBLICA DO ESTADO DO CEARÁ</text:span></text:span><text:span text:style-name="Fonte_20_parág._20_padrão"><text:span text:style-name="T368">, sendo polo passivo:</text:span></text:span><text:span text:style-name="Strong_20_Emphasis"><text:span text:style-name="T358"> ESTADO DO CEAR</text:span></text:span><text:span text:style-name="Strong_20_Emphasis"><text:span text:style-name="T365">Á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22">5.</text:span></text:span><text:span text:style-name="Fonte_20_parág._20_padrão"><text:span text:style-name="T162">5</text:span></text:span><text:span text:style-name="Fonte_20_parág._20_padrão"><text:span text:style-name="T125">-APELAÇÃO CÍVEL Nº 3027590-16.2024.8.06.0001 </text:span></text:span><text:span text:style-name="Fonte_20_parág._20_padrão"><text:span text:style-name="T123"><text:s/></text:span></text:span><text:span text:style-name="Fonte_20_parág._20_padrão"><text:span text:style-name="T367">- em que é polo ativo:</text:span></text:span><text:span text:style-name="Strong_20_Emphasis"><text:span text:style-name="T399"> </text:span></text:span><text:span text:style-name="Strong_20_Emphasis"><text:span text:style-name="T407">DEFENSORIA PÚBLICA DO ESTADO DO CEARÁ E MUNICÍPIO DE FORTALEZ</text:span></text:span><text:span text:style-name="Strong_20_Emphasis"><text:span text:style-name="T408">A</text:span></text:span><text:span text:style-name="Fonte_20_parág._20_padrão"><text:span text:style-name="T368">, sendo polo passivo:</text:span></text:span><text:span text:style-name="Strong_20_Emphasis"><text:span text:style-name="T358"> ESTADO DO CEAR</text:span></text:span><text:span text:style-name="Strong_20_Emphasis"><text:span text:style-name="T365">Á </text:span></text:span><text:span text:style-name="Strong_20_Emphasis"><text:span text:style-name="T366">E OUTROS.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22">5.</text:span></text:span><text:span text:style-name="Fonte_20_parág._20_padrão"><text:span text:style-name="T162">6</text:span></text:span><text:span text:style-name="Fonte_20_parág._20_padrão"><text:span text:style-name="T126">-APELAÇÃO CÍVEL Nº 3001716-50-2023.8.06.0167 </text:span></text:span><text:span text:style-name="Fonte_20_parág._20_padrão"><text:span text:style-name="T123"><text:s/></text:span></text:span><text:span text:style-name="Fonte_20_parág._20_padrão"><text:span text:style-name="T367">- em que é polo ativo:</text:span></text:span><text:span text:style-name="Strong_20_Emphasis"><text:span text:style-name="T399"> </text:span></text:span><text:span text:style-name="Strong_20_Emphasis"><text:span text:style-name="T408">MUNICÍPIO DE SOBRAL</text:span></text:span><text:span text:style-name="Fonte_20_parág._20_padrão"><text:span text:style-name="T368">, sendo polo passivo:</text:span></text:span><text:span text:style-name="Strong_20_Emphasis"><text:span text:style-name="T358"> </text:span></text:span><text:span text:style-name="Strong_20_Emphasis"><text:span text:style-name="T366">ESTADO DO CEARÁ E ANT</text:span></text:span><text:span text:style-name="Strong_20_Emphasis"><text:span text:style-name="T387">Ô</text:span></text:span><text:span text:style-name="Strong_20_Emphasis"><text:span text:style-name="T366">NIO JORGE AGOSTINHO </text:span></text:span><text:span text:style-name="Fonte_20_parág._20_padrão"><text:span text:style-name="T97">- Relatora: A Excelentíssima Senhora Desembargadora MARIA NAILDE PINHEIRO NOGUEIRA</text:span></text:span><text:span text:style-name="Fonte_20_parág._20_padrão"><text:span text:style-name="T357">. </text:span></text:span><text:span text:style-name="Fonte_20_parág._20_padrão"><text:span text:style-name="T122">5.</text:span></text:span><text:span text:style-name="Fonte_20_parág._20_padrão"><text:span text:style-name="T162">7</text:span></text:span><text:span text:style-name="Fonte_20_parág._20_padrão"><text:span text:style-name="T163">-APELAÇÃO CÍVEL Nº 0003724-83.2016.8.06.0074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MUNICÍPIO DE CRUZ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9">PAULO BERNARDES SILVA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22"><text:s/>5.</text:span></text:span><text:span text:style-name="Fonte_20_parág._20_padrão"><text:span text:style-name="T162">8</text:span></text:span><text:span text:style-name="Fonte_20_parág._20_padrão"><text:span text:style-name="T164">-APELAÇÃO CÍVEL Nº 0321977-33.2000.8.06.0001 </text:span></text:span><text:span text:style-name="Fonte_20_parág._20_padrão"><text:span text:style-name="T367">- em que é polo ativo:</text:span></text:span><text:span text:style-name="Fonte_20_parág._20_padrão"><text:span text:style-name="T134"> </text:span></text:span><text:span text:style-name="Strong_20_Emphasis"><text:span text:style-name="T377">MUNICÍPIO DE FORTALEZA</text:span></text:span><text:span text:style-name="Fonte_20_parág._20_padrão"><text:span text:style-name="T368">, sendo polo passivo</text:span></text:span><text:span text:style-name="Fonte_20_parág._20_padrão"><text:span text:style-name="T367">:</text:span></text:span><text:span text:style-name="Fonte_20_parág._20_padrão"><text:span text:style-name="T134"> </text:span></text:span><text:span text:style-name="Strong_20_Emphasis"><text:span text:style-name="T419">FÁTIMA MARIA LOPES CARNEIRO</text:span></text:span><text:span text:style-name="Strong_20_Emphasis"><text:span text:style-name="T475"> </text:span></text:span><text:span text:style-name="Strong_20_Emphasis"><text:span text:style-name="T419">E</text:span></text:span><text:span text:style-name="Strong_20_Emphasis"><text:span text:style-name="T475"> </text:span></text:span><text:span text:style-name="Strong_20_Emphasis"><text:span text:style-name="T419">OUTROS. </text:span></text:span><text:span text:style-name="Fonte_20_parág._20_padrão"><text:span text:style-name="T97">- Relator: O Excelentíssimo Senhor Desembargador LUIZ EVALDO GONÇALVES LEITE</text:span></text:span><text:span text:style-name="Fonte_20_parág._20_padrão"><text:span text:style-name="T357">. </text:span></text:span><text:span text:style-name="Fonte_20_parág._20_padrão"><text:span text:style-name="T1">TÉRMINO DOS TRABALHOS: </text:span></text:span><text:span text:style-name="Fonte_20_parág._20_padrão"><text:span text:style-name="T26">A </text:span></text:span><text:span text:style-name="Fonte_20_parág._20_padrão"><text:span text:style-name="T27">Excelentíssi</text:span></text:span><text:span text:style-name="Fonte_20_parág._20_padrão"><text:span text:style-name="T26">ma</text:span></text:span><text:span text:style-name="Fonte_20_parág._20_padrão"><text:span text:style-name="T27"> Senhor</text:span></text:span><text:span text:style-name="Fonte_20_parág._20_padrão"><text:span text:style-name="T26">a</text:span></text:span><text:span text:style-name="Fonte_20_parág._20_padrão"><text:span text:style-name="T27"> Desembargador</text:span></text:span><text:span text:style-name="Fonte_20_parág._20_padrão"><text:span text:style-name="T26">a</text:span></text:span><text:span text:style-name="Fonte_20_parág._20_padrão"><text:span text:style-name="T27"> T</text:span></text:span><text:span text:style-name="Fonte_20_parág._20_padrão"><text:span text:style-name="T28">ereze</text:span></text:span><text:span text:style-name="Fonte_20_parág._20_padrão"><text:span text:style-name="T27"> N</text:span></text:span><text:span text:style-name="Fonte_20_parág._20_padrão"><text:span text:style-name="T28">eumann</text:span></text:span><text:span text:style-name="Fonte_20_parág._20_padrão"><text:span text:style-name="T27"> D</text:span></text:span><text:span text:style-name="Fonte_20_parág._20_padrão"><text:span text:style-name="T28">uarte</text:span></text:span><text:span text:style-name="Fonte_20_parág._20_padrão"><text:span text:style-name="T27"> C</text:span></text:span><text:span text:style-name="Fonte_20_parág._20_padrão"><text:span text:style-name="T28">haves</text:span></text:span><text:span text:style-name="Fonte_20_parág._20_padrão"><text:span text:style-name="T27">, Presidente da Segunda Câmara de Direito Público, comunicou aos demais integrantes desta Câmara, que na presente sessão foram julgados</text:span></text:span><text:span text:style-name="Fonte_20_parág._20_padrão"><text:span text:style-name="T1">:</text:span></text:span><text:span text:style-name="Fonte_20_parág._20_padrão"><text:span text:style-name="T20">CENTO E SESSENTA E QUATRO</text:span></text:span><text:span text:style-name="Fonte_20_parág._20_padrão"><text:span text:style-name="T2"> </text:span></text:span><text:span text:style-name="Fonte_20_parág._20_padrão"><text:span text:style-name="T3">(</text:span></text:span><text:span text:style-name="Fonte_20_parág._20_padrão"><text:span text:style-name="T20">164</text:span></text:span><text:span text:style-name="Fonte_20_parág._20_padrão"><text:span text:style-name="T1">) recursos cíveis, sendo: </text:span></text:span><text:span text:style-name="Fonte_20_parág._20_padrão"><text:span text:style-name="T59">PROCESSOS E</text:span></text:span><text:span text:style-name="Fonte_20_parág._20_padrão"><text:span text:style-name="T60">XTRA-</text:span></text:span><text:span text:style-name="Fonte_20_parág._20_padrão"><text:span text:style-name="T59">PAUTA</text:span></text:span><text:span text:style-name="Fonte_20_parág._20_padrão"><text:span text:style-name="T1">: </text:span></text:span><text:span text:style-name="Fonte_20_parág._20_padrão"><text:span text:style-name="T20">QUATRO</text:span></text:span><text:span text:style-name="Fonte_20_parág._20_padrão"><text:span text:style-name="T4"> </text:span></text:span><text:span text:style-name="Fonte_20_parág._20_padrão"><text:span text:style-name="T5">(</text:span></text:span><text:span text:style-name="Fonte_20_parág._20_padrão"><text:span text:style-name="T20">04</text:span></text:span><text:span text:style-name="Fonte_20_parág._20_padrão"><text:span text:style-name="T1">) </text:span></text:span><text:span text:style-name="Fonte_20_parág._20_padrão"><text:span text:style-name="T4">CONFLITOS DE COMPETÊNCIA</text:span></text:span><text:span text:style-name="Fonte_20_parág._20_padrão"><text:span text:style-name="T1"> </text:span></text:span><text:span text:style-name="Fonte_20_parág._20_padrão"><text:span text:style-name="T59">PROCESSOS EM PAUTA</text:span></text:span><text:span text:style-name="Fonte_20_parág._20_padrão"><text:span text:style-name="T1">: </text:span></text:span><text:span text:style-name="Fonte_20_parág._20_padrão"><text:span text:style-name="T20">CENTO</text:span></text:span><text:span text:style-name="Fonte_20_parág._20_padrão"><text:span text:style-name="T2"> </text:span></text:span><text:span text:style-name="Fonte_20_parág._20_padrão"><text:span text:style-name="T20">E SEIS</text:span></text:span><text:span text:style-name="Fonte_20_parág._20_padrão"><text:span text:style-name="T4"> </text:span></text:span><text:span text:style-name="Fonte_20_parág._20_padrão"><text:span text:style-name="T5">(</text:span></text:span><text:span text:style-name="Fonte_20_parág._20_padrão"><text:span text:style-name="T20">106</text:span></text:span><text:span text:style-name="Fonte_20_parág._20_padrão"><text:span text:style-name="T1">) APELAÇÕES CÍVEIS, </text:span></text:span><text:span text:style-name="Fonte_20_parág._20_padrão"><text:span text:style-name="T20">TREZE</text:span></text:span><text:span text:style-name="Fonte_20_parág._20_padrão"><text:span text:style-name="T4"> </text:span></text:span><text:span text:style-name="Fonte_20_parág._20_padrão"><text:span text:style-name="T3">(</text:span></text:span><text:span text:style-name="Fonte_20_parág._20_padrão"><text:span text:style-name="T20">13</text:span></text:span><text:span text:style-name="Fonte_20_parág._20_padrão"><text:span text:style-name="T1">) APELAÇÕES E REMESSAS NECESSÁRIAS, </text:span></text:span><text:span text:style-name="Fonte_20_parág._20_padrão"><text:span text:style-name="T20">SEIS</text:span></text:span><text:span text:style-name="Fonte_20_parág._20_padrão"><text:span text:style-name="T4"> </text:span></text:span><text:span text:style-name="Fonte_20_parág._20_padrão"><text:span text:style-name="T3">(</text:span></text:span><text:span text:style-name="Fonte_20_parág._20_padrão"><text:span text:style-name="T20">06</text:span></text:span><text:span text:style-name="Fonte_20_parág._20_padrão"><text:span text:style-name="T1">) REMESSAS NECESSÁRIAS, </text:span></text:span><text:span text:style-name="Fonte_20_parág._20_padrão"><text:span text:style-name="T20">QUINZE</text:span></text:span><text:span text:style-name="Fonte_20_parág._20_padrão"><text:span text:style-name="T6"> </text:span></text:span><text:span text:style-name="Fonte_20_parág._20_padrão"><text:span text:style-name="T3">(</text:span></text:span><text:span text:style-name="Fonte_20_parág._20_padrão"><text:span text:style-name="T20">15</text:span></text:span><text:span text:style-name="Fonte_20_parág._20_padrão"><text:span text:style-name="T1">) EMBARGOS DE DECLARAÇÃO, </text:span></text:span><text:span text:style-name="Fonte_20_parág._20_padrão"><text:span text:style-name="T20">SEIS</text:span></text:span><text:span text:style-name="Fonte_20_parág._20_padrão"><text:span text:style-name="T2"> </text:span></text:span><text:span text:style-name="Fonte_20_parág._20_padrão"><text:span text:style-name="T7">(</text:span></text:span><text:span text:style-name="Fonte_20_parág._20_padrão"><text:span text:style-name="T20">06</text:span></text:span><text:span text:style-name="Fonte_20_parág._20_padrão"><text:span text:style-name="T1">) AGRAVOS INTERNO</text:span></text:span><text:span text:style-name="Fonte_20_parág._20_padrão"><text:span text:style-name="T8">S, </text:span></text:span><text:span text:style-name="Fonte_20_parág._20_padrão"><text:span text:style-name="T20">TREZE</text:span></text:span><text:span text:style-name="Fonte_20_parág._20_padrão"><text:span text:style-name="T4"> </text:span></text:span><text:span text:style-name="Fonte_20_parág._20_padrão"><text:span text:style-name="T3">(</text:span></text:span><text:span text:style-name="Fonte_20_parág._20_padrão"><text:span text:style-name="T20">13</text:span></text:span><text:span text:style-name="Fonte_20_parág._20_padrão"><text:span text:style-name="T1">) AGRAVO</text:span></text:span><text:span text:style-name="Fonte_20_parág._20_padrão"><text:span text:style-name="T8">S</text:span></text:span><text:span text:style-name="Fonte_20_parág._20_padrão"><text:span text:style-name="T1"> DE INSTRUMENTO </text:span></text:span><text:span text:style-name="Fonte_20_parág._20_padrão"><text:span text:style-name="T20">E UM (01) </text:span></text:span><text:span text:style-name="Fonte_20_parág._20_padrão"><text:span text:style-name="T25">RECURSO INOMINADO</text:span></text:span><text:span text:style-name="Fonte_20_parág._20_padrão"><text:span text:style-name="T27">. E, como nada mais houvesse a tratar, deu por encerrada a sessão, lavrando-se a presente Ata, a qual, lida e aprovada, vai adiante assinada. Fortaleza, </text:span></text:span><text:span text:style-name="Fonte_20_parág._20_padrão"><text:span text:style-name="T29">0</text:span></text:span><text:span text:style-name="Fonte_20_parág._20_padrão"><text:span text:style-name="T30">7</text:span></text:span><text:span text:style-name="Fonte_20_parág._20_padrão"><text:span text:style-name="T29"> de </text:span></text:span><text:span text:style-name="Fonte_20_parág._20_padrão"><text:span text:style-name="T33">m</text:span></text:span><text:span text:style-name="Fonte_20_parág._20_padrão"><text:span text:style-name="T30">aio de 2025.</text:span></text:span></text:p>
      <text:p text:style-name="P15"><text:span text:style-name="Fonte_20_parág._20_padrão"><text:span text:style-name="T30"/></text:span></text:p>
      <text:p text:style-name="P13"><text:span text:style-name="Fonte_20_parág._20_padrão"><text:span text:style-name="T627">Desª. </text:span></text:span><text:span text:style-name="Fonte_20_parág._20_padrão"><text:span text:style-name="T628">Tereze Neumann Duarte Chaves</text:span></text:span></text:p>
      <text:p text:style-name="P7">Presidente da 2ª Câmara de Direito Público</text:p>
      <text:p text:style-name="P7"/>
      <text:p text:style-name="P14"><text:span text:style-name="Fonte_20_parág._20_padrão"><text:span text:style-name="T628">Ismênia Nogueira Alencar Bitencourt</text:span></text:span></text:p>
      <text:p text:style-name="P12"><text:span text:style-name="Fonte_20_parág._20_padrão"><text:span text:style-name="T436">Coordenadora da 2ª Câmara de Direito Público</text:span></text:span></text:p>
      <text:p text:style-name="P1"><text:span text:style-name="Fonte_20_parág._20_padrão"><text:span text:style-name="T362"/></text:span></text:p>
      <text:p text:style-name="P1"><text:span text:style-name="Fonte_20_parág._20_padrão"><text:span text:style-name="T362"/></text:span></text:p>
      <text:p text:style-name="P6"/>
      <text:p text:style-name="P8"/>
      <text:p text:style-name="P2"/>
      <text:p text:style-name="P11"><text:span text:style-name="Fonte_20_parág._20_padrão"><text:span text:style-name="T392"/></text:span></text:p>
      <text:p text:style-name="P3"><text:soft-page-break/></text:p>
      <text:p text:style-name="P11"><text:span text:style-name="Fonte_20_parág._20_padrão"><text:span text:style-name="T690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Helvetica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libri2" style:font-family-asian="Calibri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true" style:font-name-asian="Segoe UI" style:font-family-asian="'Segoe UI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88cm" fo:margin-right="0cm" fo:line-height="0.37cm" fo:text-indent="0cm" style:auto-text-indent="false"/>
    </style:style>
    <style:style style:name="LO-Normal5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Wingdings" style:font-family-asian="Wingdings" style:font-family-generic-asian="system" style:font-pitch-asian="variable" style:font-size-asian="12pt" style:language-asian="zh" style:country-asian="CN" style:font-weight-asian="bold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1" style:shadow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next-style-name="Standard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" style:family="paragraph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WW-Título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" style:family="paragraph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true" style:font-name-asian="Tahoma" style:font-family-asian="Tahoma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5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4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Título_20_da_20_tabela" style:display-name="Título da tabela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WW_5f_CharLFO1LVL9" style:display-name="WW_CharLFO1LVL9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W_5f_CharLFO1LVL8" style:display-name="WW_CharLFO1LVL8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W_5f_CharLFO1LVL7" style:display-name="WW_CharLFO1LVL7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W_5f_CharLFO1LVL6" style:display-name="WW_CharLFO1LVL6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W_5f_CharLFO1LVL5" style:display-name="WW_CharLFO1LVL5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W_5f_CharLFO1LVL4" style:display-name="WW_CharLFO1LVL4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W_5f_CharLFO1LVL3" style:display-name="WW_CharLFO1LVL3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W_5f_CharLFO1LVL2" style:display-name="WW_CharLFO1LVL2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W_5f_CharLFO1LVL1" style:display-name="WW_CharLFO1LVL1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HiperlinkVisitado" style:family="text">
      <style:text-properties fo:color="#800080" loext:opacity="100%" style:text-underline-style="solid" style:text-underline-width="auto" style:text-underline-color="font-color"/>
    </style:style>
    <style:style style:name="Forte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3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7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3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6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7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93</meta:editing-cycles>
    <meta:editing-duration>P4DT9H9M22S</meta:editing-duration>
    <meta:generator>LibreOffice/7.6.7.2$Windows_X86_64 LibreOffice_project/dd47e4b30cb7dab30588d6c79c651f218165e3c5</meta:generator>
    <dc:date>2025-09-02T16:41:54.129000000</dc:date>
    <meta:document-statistic meta:table-count="0" meta:image-count="0" meta:object-count="1" meta:page-count="40" meta:paragraph-count="10" meta:word-count="16703" meta:character-count="126956" meta:non-whitespace-character-count="109673"/>
    <meta:user-defined meta:name="AppVersion">16.0000</meta:user-defined>
    <meta:user-defined meta:name="cdcategoria">504</meta:user-defined>
    <meta:user-defined meta:name="cddocumento">18287326</meta:user-defined>
    <meta:user-defined meta:name="cdimagem">3</meta:user-defined>
    <meta:user-defined meta:name="cdmodelo" meta:value-type="string">1000044</meta:user-defined>
    <meta:user-defined meta:name="cdprocesso" meta:value-type="string">P00005X1912KY</meta:user-defined>
    <meta:user-defined meta:name="cdtipoobjeto" meta:value-type="string">0</meta:user-defined>
    <meta:user-defined meta:name="cdusucriacao" meta:value-type="string">51408</meta:user-defined>
    <meta:user-defined meta:name="cdusuemedicao" meta:value-type="string">94163</meta:user-defined>
    <meta:user-defined meta:name="deipemedicao" meta:value-type="string">10.23.10.47</meta:user-defined>
    <meta:user-defined meta:name="deslocamentodepaginas" meta:value-type="string">0</meta:user-defined>
    <meta:user-defined meta:name="dtcriacaodoc" meta:value-type="string">05/05/2025 14:13:11</meta:user-defined>
    <meta:user-defined meta:name="dthrultalteracao" meta:value-type="string">14/05/2025 09:18:44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103752-31.2009.8.06.0001_50002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103752-31.2009.8.06.0001/50002</meta:user-defined>
    <meta:user-defined meta:name="nuprocessosemformatacao" meta:value-type="string">01037523120098060001</meta:user-defined>
    <meta:user-defined meta:name="nurecurso" meta:value-type="string">50002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5/2025 09:18:44</meta:user-defined>
    <meta:user-defined meta:name="ultimo_salvamento" meta:value-type="string">14/05/2025 09:18:44</meta:user-defined>
    <meta:template xlink:type="simple" xlink:actuate="onRequest" xlink:title="Normal" xlink:href=""/>
  </office:meta>
</office:document-meta>
</file>