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2F2450461B3E04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 style:vertical-align="auto"/>
      <style:text-properties style:font-name="Arial2" fo:font-size="12pt" fo:font-weight="bold" officeooo:paragraph-rsid="000a838d" style:font-size-asian="12pt" style:font-weight-asian="bold" style:font-name-complex="Arial2" style:font-size-complex="12pt" fo:hyphenate="true" loext:hyphenation-no-caps="false"/>
    </style:style>
    <style:style style:name="P2" style:family="paragraph" style:parent-style-name="Table_20_Contents">
      <style:paragraph-properties fo:text-align="justify" style:justify-single-word="false" fo:hyphenation-ladder-count="no-limit" style:vertical-align="auto"/>
      <style:text-properties style:font-name="Arial2" fo:font-size="12pt" fo:font-weight="bold" officeooo:paragraph-rsid="001313b6" style:font-size-asian="12pt" style:font-weight-asian="bold" style:font-name-complex="Arial2" style:font-size-complex="12pt" fo:hyphenate="true" loext:hyphenation-no-caps="false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0a838d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0b320f" style:font-size-asian="12pt" style:font-weight-asian="bold" style:font-name-complex="Arial2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Arial2" fo:font-size="12pt" fo:font-weight="bold" officeooo:paragraph-rsid="00151244" style:font-size-asian="12pt" style:font-weight-asian="bold" style:font-name-complex="Arial2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2" fo:font-size="12pt" fo:font-weight="bold" officeooo:paragraph-rsid="000f2852" style:font-size-asian="12pt" style:font-weight-asian="bold" style:font-name-complex="Arial2" style:font-size-complex="12pt"/>
    </style:style>
    <style:style style:name="P7" style:family="paragraph" style:parent-style-name="Standard">
      <style:paragraph-properties fo:line-height="100%" fo:text-align="justify" style:justify-single-word="false" fo:hyphenation-ladder-count="no-limit" style:vertical-align="auto" style:writing-mode="lr-tb"/>
      <style:text-properties style:font-name="Arial2" fo:font-size="12pt" fo:font-weight="bold" officeooo:paragraph-rsid="000f2852" style:font-size-asian="12pt" style:font-weight-asian="bold" style:font-name-complex="Arial2" style:font-size-complex="12pt" fo:hyphenate="true" loext:hyphenation-no-caps="false"/>
    </style:style>
    <style:style style:name="P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0075f1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02d27a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02b3295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02548d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fo:font-weight="bold" officeooo:paragraph-rsid="002c07b1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fo:font-weight="bold" officeooo:paragraph-rsid="002548df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2" fo:font-size="12pt" fo:font-weight="bold" officeooo:paragraph-rsid="00151244" style:font-size-asian="12pt" style:font-weight-asian="bold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Arial2" fo:font-size="12pt" fo:font-weight="bold" officeooo:rsid="000b320f" officeooo:paragraph-rsid="00151244" style:font-size-asian="12pt" style:font-weight-asian="bold" style:font-size-complex="12pt"/>
    </style:style>
    <style:style style:name="P16" style:family="paragraph" style:parent-style-name="Standard_20__28_user_29_">
      <style:paragraph-properties fo:text-align="center" style:justify-single-word="false"/>
      <style:text-properties style:font-name="Arial2" fo:font-size="12pt" fo:font-weight="bold" officeooo:paragraph-rsid="002548df" fo:background-color="#ffffff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12pt" fo:font-weight="bold" officeooo:paragraph-rsid="002548df" fo:background-color="#ffffff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font-name="Arial2" fo:font-size="12pt" fo:font-weight="bold" officeooo:paragraph-rsid="002548df" fo:background-color="#ffffff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02548df" fo:background-color="#ffffff" style:font-size-asian="12pt" style:font-weight-asian="bold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Arial2" fo:font-size="12pt" officeooo:paragraph-rsid="000f2852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Arial2" fo:font-size="12pt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Arial2" fo:font-size="12pt" officeooo:paragraph-rsid="001313b6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12pt" officeooo:paragraph-rsid="000a838d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2" fo:font-size="12pt" officeooo:paragraph-rsid="000d2d7f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2" fo:font-size="12pt" officeooo:paragraph-rsid="000fd9b3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2" fo:font-size="12pt" officeooo:paragraph-rsid="000b320f" style:font-size-asian="12pt" style:font-size-complex="12pt"/>
    </style:style>
    <style:style style:name="P2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075f11" style:font-size-asian="12pt" style:font-size-complex="12pt"/>
    </style:style>
    <style:style style:name="P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2c07b1" style:font-size-asian="12pt" style:font-size-complex="12pt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2d27a5" style:font-size-asian="12pt" style:font-size-complex="12pt"/>
    </style:style>
    <style:style style:name="P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2b3295" style:font-size-asian="12pt" style:font-size-complex="12pt"/>
    </style:style>
    <style:style style:name="P31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1701b7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rial2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2" fo:font-size="12pt" officeooo:paragraph-rsid="00277dc0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2" fo:font-size="12pt" style:font-size-asian="12pt" style:font-size-complex="12pt"/>
    </style:style>
    <style:style style:name="P35" style:family="paragraph" style:parent-style-name="Table_20_Contents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2" fo:font-size="12pt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Arial2" fo:font-size="12pt" officeooo:paragraph-rsid="001313b6" style:font-size-asian="12pt" style:font-size-complex="12pt"/>
    </style:style>
    <style:style style:name="P37" style:family="paragraph" style:parent-style-name="Table_20_Contents">
      <style:paragraph-properties fo:text-align="justify" style:justify-single-word="false" fo:orphans="2" fo:widows="2" fo:hyphenation-ladder-count="no-limit" style:text-autospace="none" style:vertical-align="auto"/>
      <style:text-properties style:font-name="Arial2" fo:font-size="12pt" officeooo:paragraph-rsid="001313b6" style:font-size-asian="12pt" style:font-size-complex="12pt" fo:hyphenate="true" loext:hyphenation-no-caps="false"/>
    </style:style>
    <style:style style:name="P38" style:family="paragraph" style:parent-style-name="Table_20_Contents">
      <style:paragraph-properties fo:text-align="justify" style:justify-single-word="false"/>
      <style:text-properties style:font-name="Arial2" fo:font-size="12pt" officeooo:paragraph-rsid="00151244" style:font-size-asian="12pt" style:font-size-complex="12pt"/>
    </style:style>
    <style:style style:name="P39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officeooo:paragraph-rsid="00277dc0" style:font-size-asian="12pt" style:font-size-complex="12pt"/>
    </style:style>
    <style:style style:name="P40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officeooo:paragraph-rsid="00075f11" style:font-size-asian="12pt" style:font-size-complex="12pt"/>
    </style:style>
    <style:style style:name="P41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officeooo:paragraph-rsid="002d27a5" style:font-size-asian="12pt" style:font-size-complex="12pt"/>
    </style:style>
    <style:style style:name="P42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officeooo:paragraph-rsid="002c07b1" style:font-size-asian="12pt" style:font-size-complex="12pt"/>
    </style:style>
    <style:style style:name="P43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officeooo:paragraph-rsid="002b3295" style:font-size-asian="12pt" style:font-size-complex="12pt"/>
    </style:style>
    <style:style style:name="P44" style:family="paragraph" style:parent-style-name="Table_20_Contents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officeooo:paragraph-rsid="001701b7" style:font-size-asian="12pt" style:font-size-complex="12pt"/>
    </style:style>
    <style:style style:name="P45" style:family="paragraph" style:parent-style-name="Standard">
      <style:paragraph-properties fo:line-height="100%" fo:text-align="justify" style:justify-single-word="false" style:writing-mode="lr-tb"/>
      <style:text-properties style:font-name="Arial2" fo:font-size="12pt" style:font-size-asian="12pt" style:font-size-complex="12pt"/>
    </style:style>
    <style:style style:name="P46" style:family="paragraph" style:parent-style-name="Standard">
      <style:paragraph-properties fo:line-height="100%" fo:text-align="justify" style:justify-single-word="false" style:writing-mode="lr-tb"/>
      <style:text-properties style:font-name="Arial2" fo:font-size="12pt" officeooo:paragraph-rsid="00277dc0" style:font-size-asian="12pt" style:font-size-complex="12pt"/>
    </style:style>
    <style:style style:name="P47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officeooo:paragraph-rsid="002548df" style:font-size-asian="12pt" style:font-size-complex="12pt"/>
    </style:style>
    <style:style style:name="P48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2" fo:font-size="12pt" style:font-size-asian="12pt" style:font-size-complex="12pt"/>
    </style:style>
    <style:style style:name="P49" style:family="paragraph" style:parent-style-name="Standard">
      <style:paragraph-properties fo:line-height="100%" fo:text-align="start" style:justify-single-word="false" style:writing-mode="lr-tb"/>
      <style:text-properties style:font-name="Arial2" fo:font-size="12pt" style:font-size-asian="12pt" style:font-size-complex="12pt"/>
    </style:style>
    <style:style style:name="P5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075f11" style:font-size-asian="12pt" style:font-weight-asian="normal" style:font-size-complex="12pt"/>
    </style:style>
    <style:style style:name="P5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2c07b1" style:font-size-asian="12pt" style:font-weight-asian="normal" style:font-size-complex="12pt"/>
    </style:style>
    <style:style style:name="P5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2d27a5" style:font-size-asian="12pt" style:font-weight-asian="normal" style:font-size-complex="12pt"/>
    </style:style>
    <style:style style:name="P5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2b3295" style:font-size-asian="12pt" style:font-weight-asian="normal" style:font-size-complex="12pt"/>
    </style:style>
    <style:style style:name="P54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1701b7" style:font-size-asian="12pt" style:font-weight-asian="normal" style:font-size-complex="12pt"/>
    </style:style>
    <style:style style:name="P55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075f11" style:font-size-asian="12pt" style:font-weight-asian="normal" style:font-size-complex="12pt"/>
    </style:style>
    <style:style style:name="P56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2c07b1" style:font-size-asian="12pt" style:font-weight-asian="normal" style:font-size-complex="12pt"/>
    </style:style>
    <style:style style:name="P57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2d27a5" style:font-size-asian="12pt" style:font-weight-asian="normal" style:font-size-complex="12pt"/>
    </style:style>
    <style:style style:name="P58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2b3295" style:font-size-asian="12pt" style:font-weight-asian="normal" style:font-size-complex="12pt"/>
    </style:style>
    <style:style style:name="P59" style:family="paragraph" style:parent-style-name="Table_20_Contents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1701b7" style:font-size-asian="12pt" style:font-weight-asian="normal" style:font-size-complex="12pt"/>
    </style:style>
    <style:style style:name="P60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rsid="0bc47b16" officeooo:paragraph-rsid="001701b7" style:font-size-asian="12pt" style:font-weight-asian="normal" style:font-size-complex="12pt"/>
    </style:style>
    <style:style style:name="P61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rsid="0bc5dec6" officeooo:paragraph-rsid="001701b7" style:font-size-asian="12pt" style:font-weight-asian="normal" style:font-size-complex="12pt"/>
    </style:style>
    <style:style style:name="P62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rsid="0bd00153" officeooo:paragraph-rsid="001701b7" style:font-size-asian="12pt" style:font-weight-asian="normal" style:font-size-complex="12pt"/>
    </style:style>
    <style:style style:name="P63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01701b7" style:font-size-asian="12pt" style:font-size-complex="12pt"/>
    </style:style>
    <style:style style:name="P64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01701b7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rsid="0bae510c" officeooo:paragraph-rsid="001701b7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rsid="0bc5dec6" officeooo:paragraph-rsid="001701b7" style:font-size-asian="12pt" style:font-weight-asian="bold" style:font-size-complex="12pt" style:font-weight-complex="bold"/>
    </style:style>
    <style:style style:name="P67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rsid="0bd00153" officeooo:paragraph-rsid="001701b7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solid" style:text-underline-width="auto" style:text-underline-color="font-color" officeooo:paragraph-rsid="00075f11" style:font-size-asian="12pt" style:font-size-complex="12pt"/>
    </style:style>
    <style:style style:name="P69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style:text-underline-style="solid" style:text-underline-width="auto" style:text-underline-color="font-color" officeooo:paragraph-rsid="00075f11" style:font-size-asian="12pt" style:font-size-complex="12pt"/>
    </style:style>
    <style:style style:name="P70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font-name="Arial2" fo:font-size="12pt" fo:font-weight="normal" style:font-size-asian="12pt" style:font-weight-asian="normal" style:font-name-complex="Arial2" style:font-size-complex="12pt" style:font-weight-complex="normal"/>
    </style:style>
    <style:style style:name="P71" style:family="paragraph" style:parent-style-name="Table_20_Contents">
      <loext:graphic-properties draw:fill="solid" draw:fill-color="#ffffff" draw:opacity="100%"/>
      <style:paragraph-properties fo:line-height="100%" fo:text-align="justify" style:justify-single-word="false" fo:background-color="#ffffff" style:writing-mode="lr-tb">
        <style:tab-stops>
          <style:tab-stop style:position="0cm"/>
        </style:tab-stops>
      </style:paragraph-properties>
      <style:text-properties style:font-name="Arial2" fo:font-size="12pt" fo:font-weight="normal" style:font-size-asian="12pt" style:font-weight-asian="normal" style:font-name-complex="Arial2" style:font-size-complex="12pt" style:font-weight-complex="normal"/>
    </style:style>
    <style:style style:name="P72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style:font-name="Arial2" fo:font-weight="normal" officeooo:paragraph-rsid="002548df" fo:background-color="#c0c0c0" style:font-weight-asian="normal" style:font-size-complex="12pt" style:font-weight-complex="normal" fo:hyphenate="true" loext:hyphenation-no-caps="false"/>
    </style:style>
    <style:style style:name="P73" style:family="paragraph" style:parent-style-name="Standard">
      <loext:graphic-properties draw:fill="solid" draw:fill-color="#ffffff" draw:opacity="100%"/>
      <style:paragraph-properties fo:margin-left="0cm" fo:margin-right="-0.004cm" fo:line-height="100%" fo:text-align="justify" style:justify-single-word="false" fo:text-indent="0cm" style:auto-text-indent="false" fo:background-color="#ffffff" style:writing-mode="lr-tb">
        <style:tab-stops>
          <style:tab-stop style:position="0.127cm"/>
        </style:tab-stops>
      </style:paragraph-properties>
      <style:text-properties style:font-name="Arial2" fo:font-size="11pt" fo:font-weight="normal" officeooo:paragraph-rsid="0029452e" style:font-size-asian="11pt" style:font-weight-asian="normal" style:font-name-complex="Arial2" style:font-size-complex="11pt" style:font-weight-complex="normal"/>
    </style:style>
    <style:style style:name="P74" style:family="paragraph" style:parent-style-name="Standard">
      <style:paragraph-properties fo:line-height="100%" fo:text-align="justify" style:justify-single-word="false" style:writing-mode="lr-tb"/>
      <style:text-properties style:font-name="Arial2" officeooo:paragraph-rsid="00277dc0"/>
    </style:style>
    <style:style style:name="P75" style:family="paragraph" style:parent-style-name="Table_20_Contents">
      <style:paragraph-properties fo:text-align="justify" style:justify-single-word="false"/>
      <style:text-properties style:font-name="Arial2" officeooo:paragraph-rsid="00151244"/>
    </style:style>
    <style:style style:name="P76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2" fo:font-size="12pt" fo:font-weight="bold" officeooo:paragraph-rsid="002548df" style:letter-kerning="false" fo:background-color="#ffffff" style:font-size-asian="12pt" style:language-asian="pt" style:country-asian="BR" style:font-weight-asian="bold" style:font-name-complex="Arial2" style:font-size-complex="12pt" style:language-complex="ar" style:country-complex="SA" style:font-weight-complex="bold" fo:hyphenate="true" loext:hyphenation-no-caps="false"/>
    </style:style>
    <style:style style:name="P7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2pt" fo:font-weight="bold" officeooo:paragraph-rsid="00075f11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center" style:justify-single-word="false"/>
      <style:text-properties fo:color="#000000" loext:opacity="100%" style:font-name="Arial2" fo:font-size="12pt" fo:font-weight="bold" officeooo:rsid="009f41f9" officeooo:paragraph-rsid="002548df" style:font-size-asian="12pt" style:font-weight-asian="bold" style:font-size-complex="12pt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style:font-name="Arial2" fo:font-size="12pt" fo:font-weight="bold" officeooo:paragraph-rsid="002548df" style:font-size-asian="12pt" style:font-weight-asian="bold" style:font-size-complex="12pt"/>
    </style:style>
    <style:style style:name="P8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2pt" style:text-underline-style="solid" style:text-underline-width="auto" style:text-underline-color="font-color" officeooo:paragraph-rsid="00075f11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2pt" style:text-underline-style="solid" style:text-underline-width="auto" style:text-underline-color="font-color" fo:font-weight="bold" officeooo:paragraph-rsid="002548df" style:text-underline-mode="continuous" style:text-overline-mode="continuous" style:text-line-through-mode="continuous" fo:background-color="#ffffff" style:font-size-asian="12pt" style:font-weight-asian="bold" style:font-name-complex="Arial2" style:font-size-complex="12pt" style:font-weight-complex="bold"/>
    </style:style>
    <style:style style:name="P82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2" fo:font-size="12pt" style:text-underline-style="solid" style:text-underline-width="auto" style:text-underline-color="font-color" fo:font-weight="bold" officeooo:paragraph-rsid="002548df" style:text-underline-mode="continuous" style:text-overline-mode="continuous" style:text-line-through-mode="continuous" fo:background-color="#ffffff" style:font-size-asian="12pt" style:font-weight-asian="bold" style:font-name-complex="Arial2" style:font-size-complex="12pt"/>
    </style:style>
    <style:style style:name="P8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2pt" style:text-underline-style="none" fo:font-weight="normal" officeooo:paragraph-rsid="00075f11" style:font-size-asian="12pt" style:font-weight-asian="normal" style:font-size-complex="12pt"/>
    </style:style>
    <style:style style:name="P84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2pt" style:text-underline-style="none" officeooo:paragraph-rsid="001701b7" style:font-size-asian="12pt" style:font-size-complex="12pt"/>
    </style:style>
    <style:style style:name="P8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2pt" officeooo:paragraph-rsid="00075f11" style:font-size-asian="12pt" style:font-size-complex="12pt"/>
    </style:style>
    <style:style style:name="P86" style:family="paragraph" style:parent-style-name="Standard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weight="bold" officeooo:paragraph-rsid="002548df" fo:background-color="#ffffff" style:font-weight-asian="bold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style:text-underline-style="solid" style:text-underline-width="auto" style:text-underline-color="font-color" fo:font-weight="bold" officeooo:paragraph-rsid="002548df" style:text-underline-mode="continuous" style:text-overline-mode="continuous" style:text-line-through-mode="continuous" fo:background-color="#ffffff" style:font-weight-asian="bold" style:font-name-complex="Arial2" style:font-weight-complex="bold"/>
    </style:style>
    <style:style style:name="P8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9452e"/>
    </style:style>
    <style:style style:name="P89" style:family="paragraph" style:parent-style-name="Standard">
      <style:paragraph-properties fo:text-align="justify" style:justify-single-word="false"/>
      <style:text-properties officeooo:paragraph-rsid="00309b10"/>
    </style:style>
    <style:style style:name="P9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2548df"/>
    </style:style>
    <style:style style:name="P91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2548df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548df"/>
    </style:style>
    <style:style style:name="P93" style:family="paragraph" style:parent-style-name="Standard_20__28_user_29_">
      <style:paragraph-properties fo:text-align="justify" style:justify-single-word="false"/>
      <style:text-properties officeooo:paragraph-rsid="002548df"/>
    </style:style>
    <style:style style:name="P94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font-size="13pt" officeooo:paragraph-rsid="002b3295" style:font-size-asian="13pt" style:font-size-complex="13pt"/>
    </style:style>
    <style:style style:name="P95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298fe7"/>
    </style:style>
    <style:style style:name="P96" style:family="paragraph" style:parent-style-name="Standard">
      <style:paragraph-properties fo:margin-left="0cm" fo:margin-right="-0.004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298fe7"/>
    </style:style>
    <style:style style:name="P97" style:family="paragraph" style:parent-style-name="Table_20_Contents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</style:style>
    <style:style style:name="P98" style:family="paragraph" style:parent-style-name="Standard">
      <style:paragraph-properties fo:line-height="100%" fo:text-align="justify" style:justify-single-word="false" style:writing-mode="lr-tb"/>
      <style:text-properties officeooo:paragraph-rsid="00309b10"/>
    </style:style>
    <style:style style:name="P99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2548df"/>
    </style:style>
    <style:style style:name="P100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2548df"/>
    </style:style>
    <style:style style:name="P101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3d798f"/>
    </style:style>
    <style:style style:name="P102" style:family="paragraph" style:parent-style-name="Standard">
      <style:paragraph-properties fo:line-height="100%" fo:text-align="justify" style:justify-single-word="false" style:writing-mode="lr-tb"/>
      <style:text-properties officeooo:paragraph-rsid="002ed1b2"/>
    </style:style>
    <style:style style:name="P103" style:family="paragraph" style:parent-style-name="Standard">
      <style:paragraph-properties fo:line-height="100%" fo:text-align="justify" style:justify-single-word="false" style:writing-mode="lr-tb"/>
      <style:text-properties officeooo:paragraph-rsid="00309b10"/>
    </style:style>
    <style:style style:name="T1" style:family="text">
      <style:text-properties style:font-name="Arial2" fo:font-weight="bold" style:font-weight-asian="bold"/>
    </style:style>
    <style:style style:name="T2" style:family="text">
      <style:text-properties style:font-name="Arial2" fo:font-weight="bold" officeooo:rsid="000f2852" style:font-weight-asian="bold"/>
    </style:style>
    <style:style style:name="T3" style:family="text">
      <style:text-properties style:font-name="Arial2" fo:font-size="12pt" style:font-size-asian="12pt" style:language-asian="pt" style:country-asian="BR" style:font-size-complex="12pt" style:language-complex="ar" style:country-complex="SA"/>
    </style:style>
    <style:style style:name="T4" style:family="text">
      <style:text-properties style:font-name="Arial2" fo:font-size="12pt" style:font-size-asian="12pt" style:font-size-complex="12pt"/>
    </style:style>
    <style:style style:name="T5" style:family="text">
      <style:text-properties style:font-name="Arial2" fo:font-size="12pt" officeooo:rsid="002766ba" style:font-size-asian="12pt" style:font-size-complex="12pt"/>
    </style:style>
    <style:style style:name="T6" style:family="text">
      <style:text-properties style:font-name="Arial2" fo:font-size="12pt" officeooo:rsid="009f41f9" style:font-size-asian="12pt" style:font-size-complex="12pt"/>
    </style:style>
    <style:style style:name="T7" style:family="text">
      <style:text-properties style:font-name="Arial2" fo:font-size="12pt" fo:background-color="#ffffff" loext:char-shading-value="0" style:font-size-asian="12pt" style:font-size-complex="12pt"/>
    </style:style>
    <style:style style:name="T8" style:family="text">
      <style:text-properties style:font-name="Arial2" fo:font-size="12pt" officeooo:rsid="00a0d6d5" fo:background-color="#ffffff" loext:char-shading-value="0" style:font-size-asian="12pt" style:font-size-complex="12pt"/>
    </style:style>
    <style:style style:name="T9" style:family="text">
      <style:text-properties style:font-name="Arial2" fo:font-size="12pt" fo:background-color="#ffffff" loext:char-shading-value="0" style:font-size-asian="12pt" style:font-size-complex="12pt" style:language-complex="ar" style:country-complex="SA"/>
    </style:style>
    <style:style style:name="T10" style:family="text">
      <style:text-properties style:font-name="Arial2" fo:font-size="12pt" officeooo:rsid="0078779f" fo:background-color="#ffffff" loext:char-shading-value="0" style:font-size-asian="12pt" style:font-size-complex="12pt"/>
    </style:style>
    <style:style style:name="T11" style:family="text">
      <style:text-properties style:font-name="Arial2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2" style:family="text">
      <style:text-properties style:font-name="Arial2" fo:font-size="12pt" fo:font-weight="bold" officeooo:rsid="0030694c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3" style:family="text">
      <style:text-properties style:font-name="Arial2" fo:font-size="12pt" fo:font-weight="bold" officeooo:rsid="009d780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4" style:family="text">
      <style:text-properties style:font-name="Arial2" fo:font-size="12pt" fo:font-weight="bold" officeooo:rsid="002615d7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5" style:family="text">
      <style:text-properties style:font-name="Arial2" fo:font-size="12pt" fo:font-weight="bold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style:font-name="Arial2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17" style:family="text">
      <style:text-properties style:font-name="Arial2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8" style:family="text">
      <style:text-properties style:font-name="Arial2" fo:font-size="12pt" fo:font-weight="bold" style:font-size-asian="12pt" style:font-weight-asian="bold" style:font-size-complex="12pt"/>
    </style:style>
    <style:style style:name="T19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Arial2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1" style:family="text">
      <style:text-properties style:font-name="Arial2" fo:font-size="12pt" officeooo:rsid="00a0d6d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2" style:family="text">
      <style:text-properties style:font-name="Arial2" fo:font-size="12pt" officeooo:rsid="0030694c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3" style:family="text">
      <style:text-properties style:font-name="Arial2" fo:font-size="12pt" officeooo:rsid="0078779f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4" style:family="text">
      <style:text-properties style:font-name="Arial2" fo:font-size="12pt" officeooo:rsid="009d780d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5" style:family="text">
      <style:text-properties style:font-name="Arial2" fo:font-size="12pt" officeooo:rsid="00c0e95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6" style:family="text">
      <style:text-properties style:font-name="Arial2" fo:font-size="12pt" officeooo:rsid="0029860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7" style:family="text">
      <style:text-properties style:font-name="Arial2" fo:font-size="12pt" officeooo:rsid="00d76cb4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8" style:family="text">
      <style:text-properties style:font-name="Arial2" fo:font-size="12pt" officeooo:rsid="002615d7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9" style:family="text">
      <style:text-properties style:font-name="Arial2" fo:font-size="12pt" officeooo:rsid="003d798f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0" style:family="text">
      <style:text-properties style:font-name="Arial2" fo:font-size="12pt" style:letter-kerning="false" fo:background-color="#ffffff" loext:char-shading-value="0" style:font-name-asian="SimSun" style:font-size-asian="12pt" style:language-asian="hi" style:country-asian="IN" style:font-name-complex="Mangal" style:font-size-complex="12pt" style:language-complex="ar" style:country-complex="SA"/>
    </style:style>
    <style:style style:name="T31" style:family="text">
      <style:text-properties style:font-name="Arial2" fo:font-size="12pt" style:letter-kerning="false" style:font-size-asian="12pt" style:language-asian="pt" style:country-asian="BR" style:font-size-complex="12pt" style:language-complex="ar" style:country-complex="SA"/>
    </style:style>
    <style:style style:name="T32" style:family="text">
      <style:text-properties style:font-name="Arial2" fo:font-size="12pt" officeooo:rsid="002615d7" style:letter-kerning="false" style:font-size-asian="12pt" style:language-asian="pt" style:country-asian="BR" style:font-size-complex="12pt" style:language-complex="ar" style:country-complex="SA"/>
    </style:style>
    <style:style style:name="T33" style:family="text">
      <style:text-properties style:font-name="Arial2" fo:font-size="12pt" style:text-underline-style="none" fo:font-weight="normal" style:font-size-asian="12pt" style:font-weight-asian="normal" style:font-size-complex="12pt"/>
    </style:style>
    <style:style style:name="T34" style:family="text">
      <style:text-properties style:font-name="Arial2" fo:font-size="12pt" style:text-underline-style="none" fo:font-weight="normal" officeooo:rsid="002766ba" style:font-size-asian="12pt" style:font-weight-asian="normal" style:font-size-complex="12pt" style:font-weight-complex="normal"/>
    </style:style>
    <style:style style:name="T35" style:family="text">
      <style:text-properties style:font-name="Arial2" fo:font-size="12pt" style:text-underline-style="none" fo:font-weight="normal" officeooo:rsid="0bae510c" style:font-size-asian="12pt" style:font-weight-asian="normal" style:font-size-complex="12pt"/>
    </style:style>
    <style:style style:name="T36" style:family="text">
      <style:text-properties style:font-name="Arial2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37" style:family="text">
      <style:text-properties style:font-name="Arial2" fo:font-size="12pt" style:text-underline-style="solid" style:text-underline-width="auto" style:text-underline-color="font-color" fo:font-weight="bold" officeooo:rsid="00277dc0" fo:background-color="transparent" loext:char-shading-value="0" style:font-size-asian="12pt" style:font-weight-asian="bold" style:font-size-complex="12pt"/>
    </style:style>
    <style:style style:name="T38" style:family="text">
      <style:text-properties style:font-name="Arial2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font-name="Arial2" fo:font-size="12pt" style:text-underline-style="solid" style:text-underline-width="auto" style:text-underline-color="font-color" fo:font-weight="bold" officeooo:rsid="00075f11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style:font-name="Arial2" fo:font-size="12pt" style:text-underline-style="solid" style:text-underline-width="auto" style:text-underline-color="font-color" fo:font-weight="bold" officeooo:rsid="00298fe7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style:font-name="Arial2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style:font-name="Arial2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43" style:family="text">
      <style:text-properties style:font-name="Arial2" fo:font-size="12pt" fo:font-weight="normal" style:font-size-asian="12pt" style:font-weight-asian="normal" style:font-size-complex="12pt"/>
    </style:style>
    <style:style style:name="T44" style:family="text">
      <style:text-properties style:font-name="Arial2" style:text-underline-style="solid" style:text-underline-width="auto" style:text-underline-color="font-color"/>
    </style:style>
    <style:style style:name="T45" style:family="text">
      <style:text-properties style:font-name="Arial2" style:text-underline-style="solid" style:text-underline-width="auto" style:text-underline-color="font-color" fo:font-weight="bold" style:font-weight-asian="bold"/>
    </style:style>
    <style:style style:name="T46" style:family="text">
      <style:text-properties style:font-name="Arial2" style:text-underline-style="solid" style:text-underline-width="auto" style:text-underline-color="font-color" fo:font-weight="bold" officeooo:rsid="000f2852" style:font-weight-asian="bold"/>
    </style:style>
    <style:style style:name="T47" style:family="text">
      <style:text-properties style:font-name="Arial2" style:text-underline-style="solid" style:text-underline-width="auto" style:text-underline-color="font-color" fo:font-weight="bold" officeooo:rsid="00277dc0" style:font-weight-asian="bold"/>
    </style:style>
    <style:style style:name="T48" style:family="text">
      <style:text-properties style:font-name="Arial2" style:text-underline-style="solid" style:text-underline-width="auto" style:text-underline-color="font-color" fo:font-weight="bold" style:font-weight-asian="bold" style:font-name-complex="Arial2"/>
    </style:style>
    <style:style style:name="T49" style:family="text">
      <style:text-properties style:font-name="Arial2" style:text-underline-style="solid" style:text-underline-width="auto" style:text-underline-color="font-color" fo:font-weight="bold" officeooo:rsid="000a838d" style:font-weight-asian="bold"/>
    </style:style>
    <style:style style:name="T50" style:family="text">
      <style:text-properties style:font-name="Arial2" style:text-underline-style="solid" style:text-underline-width="auto" style:text-underline-color="font-color" fo:font-weight="bold" officeooo:rsid="0029452e" style:font-weight-asian="bold"/>
    </style:style>
    <style:style style:name="T51" style:family="text">
      <style:text-properties style:font-name="Arial2" style:text-underline-style="solid" style:text-underline-width="auto" style:text-underline-color="font-color" fo:font-weight="bold" officeooo:rsid="000b320f" style:font-weight-asian="bold"/>
    </style:style>
    <style:style style:name="T52" style:family="text">
      <style:text-properties style:font-name="Arial2" style:text-underline-style="solid" style:text-underline-width="auto" style:text-underline-color="font-color" officeooo:rsid="000f2852"/>
    </style:style>
    <style:style style:name="T53" style:family="text">
      <style:text-properties style:font-name="Arial2" style:text-underline-style="solid" style:text-underline-width="auto" style:text-underline-color="font-color" fo:font-weight="normal" style:font-weight-asian="normal" style:font-weight-complex="normal"/>
    </style:style>
    <style:style style:name="T54" style:family="text">
      <style:text-properties style:font-name="Arial2" style:text-underline-style="solid" style:text-underline-width="auto" style:text-underline-color="font-color" fo:font-weight="normal" officeooo:rsid="000f2852" style:font-weight-asian="normal" style:font-weight-complex="normal"/>
    </style:style>
    <style:style style:name="T55" style:family="text">
      <style:text-properties style:font-name="Arial2" style:text-underline-style="solid" style:text-underline-width="auto" style:text-underline-color="font-color" fo:font-weight="normal" officeooo:rsid="000fd9b3" style:font-weight-asian="normal" style:font-weight-complex="normal"/>
    </style:style>
    <style:style style:name="T56" style:family="text">
      <style:text-properties style:font-name="Arial2" style:text-underline-style="solid" style:text-underline-width="auto" style:text-underline-color="font-color" fo:font-weight="normal" officeooo:rsid="000b320f" style:font-weight-asian="normal" style:font-weight-complex="normal"/>
    </style:style>
    <style:style style:name="T57" style:family="text">
      <style:text-properties style:font-name="Arial2" style:text-underline-style="solid" style:text-underline-width="auto" style:text-underline-color="font-color" officeooo:rsid="000a838d"/>
    </style:style>
    <style:style style:name="T58" style:family="text">
      <style:text-properties style:font-name="Arial2" fo:font-weight="normal" style:font-weight-asian="normal" style:font-weight-complex="normal"/>
    </style:style>
    <style:style style:name="T59" style:family="text">
      <style:text-properties officeooo:rsid="000f2852"/>
    </style:style>
    <style:style style:name="T60" style:family="text">
      <style:text-properties fo:font-weight="normal" style:font-weight-asian="normal"/>
    </style:style>
    <style:style style:name="T61" style:family="text">
      <style:text-properties fo:font-weight="normal" officeooo:rsid="0be04085" style:font-weight-asian="normal"/>
    </style:style>
    <style:style style:name="T62" style:family="text">
      <style:text-properties fo:font-weight="normal" officeooo:rsid="0bb4610b" style:font-weight-asian="normal"/>
    </style:style>
    <style:style style:name="T63" style:family="text">
      <style:text-properties fo:font-weight="normal" officeooo:rsid="0bbb2618" style:font-weight-asian="normal"/>
    </style:style>
    <style:style style:name="T64" style:family="text">
      <style:text-properties fo:font-weight="normal" officeooo:rsid="0bbe887d" style:font-weight-asian="normal"/>
    </style:style>
    <style:style style:name="T65" style:family="text">
      <style:text-properties fo:font-weight="normal" officeooo:rsid="0bad34f1" style:font-weight-asian="normal"/>
    </style:style>
    <style:style style:name="T66" style:family="text">
      <style:text-properties fo:font-weight="normal" officeooo:rsid="0bc03883" style:font-weight-asian="normal"/>
    </style:style>
    <style:style style:name="T67" style:family="text">
      <style:text-properties fo:font-weight="normal" officeooo:rsid="0bc4664d" style:font-weight-asian="normal"/>
    </style:style>
    <style:style style:name="T68" style:family="text">
      <style:text-properties fo:font-weight="normal" officeooo:rsid="0bc47b16" style:font-weight-asian="normal"/>
    </style:style>
    <style:style style:name="T69" style:family="text">
      <style:text-properties fo:font-weight="normal" officeooo:rsid="0bcac5f6" style:font-weight-asian="normal"/>
    </style:style>
    <style:style style:name="T70" style:family="text">
      <style:text-properties fo:font-weight="normal" officeooo:rsid="0bd32188" style:font-weight-asian="normal"/>
    </style:style>
    <style:style style:name="T71" style:family="text">
      <style:text-properties fo:font-weight="bold" style:font-weight-asian="bold"/>
    </style:style>
    <style:style style:name="T72" style:family="text">
      <style:text-properties fo:font-weight="bold" officeooo:rsid="000f2852" style:font-weight-asian="bold"/>
    </style:style>
    <style:style style:name="T73" style:family="text">
      <style:text-properties fo:font-weight="bold" style:font-weight-asian="bold" style:font-name-complex="Arial2"/>
    </style:style>
    <style:style style:name="T74" style:family="text">
      <style:text-properties fo:font-weight="bold" officeooo:rsid="000a838d" style:font-weight-asian="bold" style:font-name-complex="Arial2"/>
    </style:style>
    <style:style style:name="T75" style:family="text">
      <style:text-properties fo:font-weight="bold" officeooo:rsid="000a838d" style:font-weight-asian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453071" style:font-weight-asian="bold" style:font-weight-complex="bold"/>
    </style:style>
    <style:style style:name="T78" style:family="text">
      <style:text-properties fo:font-weight="bold" officeooo:rsid="00277dc0" style:font-weight-asian="bold" style:font-weight-complex="bold"/>
    </style:style>
    <style:style style:name="T79" style:family="text">
      <style:text-properties fo:font-weight="bold" officeooo:rsid="002b3295" style:font-weight-asian="bold" style:font-weight-complex="bold"/>
    </style:style>
    <style:style style:name="T80" style:family="text">
      <style:text-properties fo:font-weight="bold" officeooo:rsid="002c07b1" style:font-weight-asian="bold" style:font-weight-complex="bold"/>
    </style:style>
    <style:style style:name="T81" style:family="text">
      <style:text-properties fo:font-weight="bold" officeooo:rsid="0bbb2618" style:font-weight-asian="bold" style:font-weight-complex="bold"/>
    </style:style>
    <style:style style:name="T82" style:family="text">
      <style:text-properties fo:font-weight="bold" officeooo:rsid="002d27a5" style:font-weight-asian="bold" style:font-weight-complex="bold"/>
    </style:style>
    <style:style style:name="T83" style:family="text">
      <style:text-properties fo:font-weight="bold" officeooo:rsid="002dbf83" style:font-weight-asian="bold" style:font-weight-complex="bold"/>
    </style:style>
    <style:style style:name="T84" style:family="text">
      <style:text-properties fo:font-weight="bold" officeooo:rsid="002e90b7" style:font-weight-asian="bold" style:font-weight-complex="bold"/>
    </style:style>
    <style:style style:name="T85" style:family="text">
      <style:text-properties fo:font-weight="bold" officeooo:rsid="00075f11" style:font-weight-asian="bold" style:font-weight-complex="bold"/>
    </style:style>
    <style:style style:name="T86" style:family="text">
      <style:text-properties fo:font-weight="bold" officeooo:rsid="000fd9b3" style:font-weight-asian="bold"/>
    </style:style>
    <style:style style:name="T87" style:family="text">
      <style:text-properties fo:font-weight="bold" officeooo:rsid="000b320f" style:font-weight-asian="bold"/>
    </style:style>
    <style:style style:name="T88" style:family="text">
      <style:text-properties fo:font-weight="bold" officeooo:rsid="0be04085" style:font-weight-asian="bold"/>
    </style:style>
    <style:style style:name="T89" style:family="text">
      <style:text-properties fo:color="#000000" loext:opacity="100%"/>
    </style:style>
    <style:style style:name="T90" style:family="text">
      <style:text-properties fo:color="#000000" loext:opacity="100%" style:font-name="Arial2" fo:font-size="12pt" fo:letter-spacing="-0.002cm" style:text-underline-style="none" fo:font-weight="normal" officeooo:rsid="00cbd74e" fo:background-color="#ffffff" loext:char-shading-value="0" style:font-size-asian="12pt" style:language-asian="hi" style:country-asian="IN" style:font-weight-asian="normal" style:font-name-complex="Arial2" style:font-size-complex="12pt" style:font-weight-complex="normal"/>
    </style:style>
    <style:style style:name="T91" style:family="text">
      <style:text-properties fo:color="#000000" loext:opacity="100%" style:font-name="Arial2" fo:font-size="12pt" fo:letter-spacing="-0.002cm" style:text-underline-style="none" fo:font-weight="normal" officeooo:rsid="002ed1b2" fo:background-color="#ffffff" loext:char-shading-value="0" style:font-size-asian="12pt" style:language-asian="hi" style:country-asian="IN" style:font-weight-asian="normal" style:font-name-complex="Arial2" style:font-size-complex="12pt" style:font-weight-complex="normal"/>
    </style:style>
    <style:style style:name="T92" style:family="text">
      <style:text-properties fo:color="#000000" loext:opacity="100%" style:font-name="Arial2" fo:font-size="12pt" fo:letter-spacing="-0.002cm" style:text-underline-style="none" fo:font-weight="normal" officeooo:rsid="00cbd74e" fo:background-color="#ffffff" loext:char-shading-value="0" style:font-size-asian="12pt" style:font-weight-asian="normal" style:font-name-complex="Arial2" style:font-size-complex="12pt" style:font-weight-complex="normal"/>
    </style:style>
    <style:style style:name="T93" style:family="text">
      <style:text-properties fo:color="#000000" loext:opacity="100%" style:font-name="Arial2" fo:font-size="12pt" fo:letter-spacing="-0.002cm" style:text-underline-style="none" fo:font-weight="normal" officeooo:rsid="00a86656" fo:background-color="#ffffff" loext:char-shading-value="0" style:font-size-asian="12pt" style:font-weight-asian="normal" style:font-name-complex="Arial2" style:font-size-complex="12pt" style:font-weight-complex="normal"/>
    </style:style>
    <style:style style:name="T94" style:family="text">
      <style:text-properties fo:color="#000000" loext:opacity="100%" style:font-name="Arial2" fo:font-size="12pt" fo:letter-spacing="-0.002cm" style:text-underline-style="none" style:font-size-asian="12pt" style:font-size-complex="12pt"/>
    </style:style>
    <style:style style:name="T95" style:family="text">
      <style:text-properties fo:color="#000000" loext:opacity="100%" style:font-name="Arial2" fo:font-size="12pt" fo:letter-spacing="-0.002cm" style:text-underline-style="none" fo:font-weight="bold" officeooo:rsid="00cbd74e" fo:background-color="#ffffff" loext:char-shading-value="0" style:font-size-asian="12pt" style:font-weight-asian="bold" style:font-name-complex="Arial2" style:font-size-complex="12pt" style:font-weight-complex="bold"/>
    </style:style>
    <style:style style:name="T96" style:family="text">
      <style:text-properties fo:color="#000000" loext:opacity="100%" style:font-name="Arial2" fo:font-size="12pt" fo:letter-spacing="-0.002cm" style:text-underline-style="none" fo:font-weight="bold" officeooo:rsid="00cbd74e" fo:background-color="#ffff00" loext:char-shading-value="0" style:font-size-asian="12pt" style:font-weight-asian="bold" style:font-name-complex="Arial2" style:font-size-complex="12pt" style:font-weight-complex="bold"/>
    </style:style>
    <style:style style:name="T97" style:family="text">
      <style:text-properties fo:color="#000000" loext:opacity="100%" style:font-name="Arial2" fo:font-size="12pt" fo:letter-spacing="-0.002cm" style:text-underline-style="none" fo:font-weight="bold" officeooo:rsid="00cbd74e" fo:background-color="#ffff00" loext:char-shading-value="0" style:font-size-asian="12pt" style:font-weight-asian="bold" style:font-name-complex="Arial2" style:font-size-complex="12pt" style:font-weight-complex="bold"/>
    </style:style>
    <style:style style:name="T98" style:family="text">
      <style:text-properties fo:color="#000000" loext:opacity="100%" style:font-name="Arial2" fo:font-size="12pt" fo:letter-spacing="-0.002cm" style:text-underline-style="none" fo:font-weight="bold" officeooo:rsid="00cbd74e" fo:background-color="transparent" loext:char-shading-value="0" style:font-size-asian="12pt" style:font-weight-asian="bold" style:font-name-complex="Arial2" style:font-size-complex="12pt" style:font-weight-complex="bold"/>
    </style:style>
    <style:style style:name="T99" style:family="text">
      <style:text-properties fo:color="#000000" loext:opacity="100%" style:font-name="Arial2" fo:font-size="12pt" fo:letter-spacing="-0.002cm" fo:font-weight="normal" officeooo:rsid="00cbd74e" fo:background-color="#ffffff" loext:char-shading-value="0" style:font-size-asian="12pt" style:language-asian="hi" style:country-asian="IN" style:font-weight-asian="normal" style:font-name-complex="Arial2" style:font-size-complex="12pt" style:font-weight-complex="normal"/>
    </style:style>
    <style:style style:name="T100" style:family="text">
      <style:text-properties fo:color="#000000" loext:opacity="100%" style:font-name="Arial2" fo:font-size="12pt" fo:letter-spacing="-0.002cm" fo:font-style="normal" style:text-underline-style="none" fo:font-weight="bold" officeooo:rsid="00cbd74e" fo:background-color="#ffff00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101" style:family="text">
      <style:text-properties fo:color="#000000" loext:opacity="100%" style:font-name="Arial2" fo:font-size="12pt" fo:letter-spacing="-0.002cm" fo:font-style="normal" style:text-underline-style="none" fo:font-weight="bold" officeooo:rsid="00cbd74e" fo:background-color="#ffff00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102" style:family="text">
      <style:text-properties fo:color="#000000" loext:opacity="100%" style:font-name="Arial2" fo:font-size="12pt" fo:letter-spacing="-0.002cm" fo:font-style="normal" style:text-underline-style="none" fo:font-weight="bold" officeooo:rsid="00cbd74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103" style:family="text">
      <style:text-properties fo:color="#000000" loext:opacity="100%" style:font-name="Arial2" fo:font-size="12pt" fo:letter-spacing="-0.002cm" fo:language="pt" fo:country="BR" fo:font-style="normal" style:text-underline-style="none" fo:font-weight="bold" officeooo:rsid="009578d0" style:letter-kerning="true" fo:background-color="transparent" loext:char-shading-value="0" style:font-name-asian="Arial3" style:font-size-asian="12pt" style:language-asian="hi" style:country-asian="IN" style:font-style-asian="normal" style:font-weight-asian="bold" style:font-name-complex="Arial2" style:font-size-complex="12pt" style:language-complex="pt" style:country-complex="BR" style:font-style-complex="normal" style:font-weight-complex="bold"/>
    </style:style>
    <style:style style:name="T104" style:family="text">
      <style:text-properties fo:color="#000000" loext:opacity="100%" style:font-name="Arial2" fo:font-size="12pt" fo:letter-spacing="-0.002cm" fo:language="pt" fo:country="BR" fo:font-style="normal" style:text-underline-style="none" fo:font-weight="bold" officeooo:rsid="01a99c5b" style:letter-kerning="true" fo:background-color="transparent" loext:char-shading-value="0" style:font-name-asian="Arial3" style:font-size-asian="12pt" style:language-asian="hi" style:country-asian="IN" style:font-style-asian="normal" style:font-weight-asian="bold" style:font-name-complex="Arial2" style:font-size-complex="12pt" style:language-complex="pt" style:country-complex="BR" style:font-style-complex="normal" style:font-weight-complex="bold"/>
    </style:style>
    <style:style style:name="T105" style:family="text">
      <style:text-properties fo:color="#000000" loext:opacity="100%" style:font-name="Arial2" fo:font-size="12pt" fo:letter-spacing="-0.002cm" fo:language="pt" fo:country="BR" fo:font-style="normal" style:text-underline-style="none" fo:font-weight="normal" officeooo:rsid="009578d0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2" style:font-size-complex="12pt" style:language-complex="pt" style:country-complex="BR" style:font-style-complex="normal" style:font-weight-complex="normal"/>
    </style:style>
    <style:style style:name="T106" style:family="text">
      <style:text-properties fo:color="#000000" loext:opacity="100%" style:font-name="Arial2" fo:font-size="12pt" fo:letter-spacing="-0.002cm" fo:language="pt" fo:country="BR" fo:font-style="normal" style:text-underline-style="none" fo:font-weight="normal" officeooo:rsid="01a99c5b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2" style:font-size-complex="12pt" style:language-complex="pt" style:country-complex="BR" style:font-style-complex="normal" style:font-weight-complex="normal"/>
    </style:style>
    <style:style style:name="T107" style:family="text">
      <style:text-properties fo:color="#000000" loext:opacity="100%" style:font-name="Arial2" fo:font-size="12pt" fo:font-style="normal" style:text-underline-style="none" fo:font-weight="bold" officeooo:rsid="00cbd74e" fo:background-color="#ffff00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108" style:family="text">
      <style:text-properties fo:color="#000000" loext:opacity="100%" style:font-name="Arial2" fo:font-size="12pt" fo:font-style="normal" style:text-underline-style="none" fo:font-weight="bold" officeooo:rsid="00cbd74e" fo:background-color="#ffff00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109" style:family="text">
      <style:text-properties fo:color="#000000" loext:opacity="100%" style:font-name="Arial2" fo:font-size="12pt" fo:font-style="normal" style:text-underline-style="none" fo:font-weight="bold" officeooo:rsid="00cbd74e" fo:background-color="#ffffff" loext:char-shading-value="0" style:font-size-asian="12pt" style:font-style-asian="normal" style:font-weight-asian="bold" style:font-size-complex="12pt" style:font-style-complex="normal" style:font-weight-complex="normal"/>
    </style:style>
    <style:style style:name="T110" style:family="text">
      <style:text-properties fo:color="#000000" loext:opacity="100%" style:font-name="Arial2" fo:font-size="12pt" fo:font-style="normal" style:text-underline-style="none" fo:font-weight="bold" officeooo:rsid="00cbd74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111" style:family="text">
      <style:text-properties fo:color="#000000" loext:opacity="100%" style:font-name="Arial2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bold" style:font-name-complex="Arial2" style:language-complex="ar" style:country-complex="SA" style:font-weight-complex="bold"/>
    </style:style>
    <style:style style:name="T112" style:family="text">
      <style:text-properties fo:color="#000000" loext:opacity="100%" style:font-name="Arial2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2" style:font-size-complex="12pt"/>
    </style:style>
    <style:style style:name="T113" style:family="text">
      <style:text-properties fo:color="#000000" loext:opacity="100%" style:font-name="Arial2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2" style:font-size-complex="12pt" style:font-weight-complex="bold"/>
    </style:style>
    <style:style style:name="T114" style:family="text">
      <style:text-properties fo:color="#000000" loext:opacity="100%" style:font-name="Arial2" fo:font-size="12pt" fo:font-weight="normal" officeooo:rsid="00c5a4b5" fo:background-color="#ffffff" loext:char-shading-value="0" style:font-size-asian="12pt" style:font-weight-asian="normal" style:font-size-complex="12pt" style:font-weight-complex="normal"/>
    </style:style>
    <style:style style:name="T115" style:family="text">
      <style:text-properties fo:color="#000000" loext:opacity="100%" style:font-name="Arial2" fo:font-size="12pt" fo:font-weight="normal" officeooo:rsid="0078779f" fo:background-color="#ffffff" loext:char-shading-value="0" style:font-size-asian="12pt" style:font-weight-asian="normal" style:font-size-complex="12pt" style:font-weight-complex="normal"/>
    </style:style>
    <style:style style:name="T116" style:family="text">
      <style:text-properties fo:color="#000000" loext:opacity="100%" style:font-name="Arial2" fo:font-size="12pt" fo:font-weight="normal" officeooo:rsid="00cbd74e" fo:background-color="#ffffff" loext:char-shading-value="0" style:font-size-asian="12pt" style:font-weight-asian="normal" style:font-name-complex="Arial2" style:font-size-complex="12pt" style:font-weight-complex="normal"/>
    </style:style>
    <style:style style:name="T117" style:family="text">
      <style:text-properties fo:color="#000000" loext:opacity="100%" style:font-name="Arial2" fo:font-size="12pt" fo:font-weight="normal" style:font-size-asian="12pt" style:font-weight-asian="normal" style:font-size-complex="12pt"/>
    </style:style>
    <style:style style:name="T118" style:family="text">
      <style:text-properties fo:color="#000000" loext:opacity="100%" style:font-name="Arial2" fo:font-size="12pt" style:text-underline-style="none" fo:font-weight="bold" officeooo:rsid="00cbd74e" fo:background-color="#ffffff" loext:char-shading-value="0" style:font-size-asian="12pt" style:font-weight-asian="bold" style:font-name-complex="Arial2" style:font-size-complex="12pt" style:font-weight-complex="bold"/>
    </style:style>
    <style:style style:name="T119" style:family="text">
      <style:text-properties fo:color="#000000" loext:opacity="100%" style:font-name="Arial2" fo:font-size="12pt" style:text-underline-style="none" fo:font-weight="normal" officeooo:rsid="00cbd74e" fo:background-color="#ffffff" loext:char-shading-value="0" style:font-size-asian="12pt" style:font-weight-asian="normal" style:font-name-complex="Arial2" style:font-size-complex="12pt" style:font-weight-complex="normal"/>
    </style:style>
    <style:style style:name="T120" style:family="text">
      <style:text-properties fo:color="#000000" loext:opacity="100%" style:font-name="Arial2" fo:font-size="12pt" style:text-underline-style="none" fo:font-weight="normal" officeooo:rsid="00a86656" fo:background-color="#ffffff" loext:char-shading-value="0" style:font-size-asian="12pt" style:font-weight-asian="normal" style:font-name-complex="Arial2" style:font-size-complex="12pt" style:font-weight-complex="normal"/>
    </style:style>
    <style:style style:name="T121" style:family="text">
      <style:text-properties fo:color="#000000" loext:opacity="100%" style:font-name="Arial2" fo:font-size="12pt" style:font-size-asian="12pt" style:font-size-complex="12pt"/>
    </style:style>
    <style:style style:name="T122" style:family="text">
      <style:text-properties fo:color="#000000" loext:opacity="100%" style:font-name="Arial2" fo:font-size="12pt" fo:background-color="#ffffff" loext:char-shading-value="0" style:font-size-asian="12pt" style:font-name-complex="Arial2" style:font-size-complex="12pt"/>
    </style:style>
    <style:style style:name="T123" style:family="text">
      <style:text-properties fo:color="#000000" loext:opacity="100%" style:font-name="Arial2" fo:font-size="12pt" officeooo:rsid="0047e052" fo:background-color="#ffffff" loext:char-shading-value="0" style:font-size-asian="12pt" style:font-name-complex="Arial2" style:font-size-complex="12pt"/>
    </style:style>
    <style:style style:name="T124" style:family="text">
      <style:text-properties fo:color="#000000" loext:opacity="100%" style:font-name="Arial2" fo:font-size="12pt" officeooo:rsid="009f41f9" fo:background-color="#ffffff" loext:char-shading-value="0" style:font-size-asian="12pt" style:font-name-complex="Arial2" style:font-size-complex="12pt"/>
    </style:style>
    <style:style style:name="T125" style:family="text">
      <style:text-properties fo:color="#000000" loext:opacity="100%" style:font-name="Arial2" fo:font-size="12pt" officeooo:rsid="00c32c2d" fo:background-color="#ffffff" loext:char-shading-value="0" style:font-size-asian="12pt" style:font-name-complex="Arial2" style:font-size-complex="12pt"/>
    </style:style>
    <style:style style:name="T126" style:family="text">
      <style:text-properties fo:color="#000000" loext:opacity="100%" style:font-name="Arial2" fo:font-size="12pt" officeooo:rsid="00c4b36e" fo:background-color="#ffffff" loext:char-shading-value="0" style:font-size-asian="12pt" style:font-name-complex="Arial2" style:font-size-complex="12pt"/>
    </style:style>
    <style:style style:name="T127" style:family="text">
      <style:text-properties fo:color="#000000" loext:opacity="100%" style:font-name="Arial2" fo:font-size="12pt" officeooo:rsid="002615d7" fo:background-color="#ffffff" loext:char-shading-value="0" style:font-size-asian="12pt" style:font-name-complex="Arial2" style:font-size-complex="12pt"/>
    </style:style>
    <style:style style:name="T128" style:family="text">
      <style:text-properties fo:color="#000000" loext:opacity="100%" style:font-name="Arial2" fo:font-size="12pt" fo:background-color="#ffffff" loext:char-shading-value="0" style:font-size-asian="12pt" style:font-size-complex="12pt"/>
    </style:style>
    <style:style style:name="T129" style:family="text">
      <style:text-properties fo:color="#000000" loext:opacity="100%" style:font-name="Arial2" fo:font-size="12pt" officeooo:rsid="002615d7" fo:background-color="#ffffff" loext:char-shading-value="0" style:font-size-asian="12pt" style:font-size-complex="12pt"/>
    </style:style>
    <style:style style:name="T130" style:family="text">
      <style:text-properties fo:color="#000000" loext:opacity="100%" fo:letter-spacing="-0.002cm" style:text-underline-style="none" fo:font-weight="normal" style:font-weight-asian="normal"/>
    </style:style>
    <style:style style:name="T131" style:family="text">
      <style:text-properties fo:color="#000000" loext:opacity="100%" style:font-name="Arial1" fo:font-size="12pt" fo:font-style="normal" style:font-size-asian="12pt" style:font-style-asian="normal"/>
    </style:style>
    <style:style style:name="T132" style:family="text">
      <style:text-properties fo:color="#000000" loext:opacity="100%" style:font-name="Arial1"/>
    </style:style>
    <style:style style:name="T133" style:family="text">
      <style:text-properties fo:color="#000000" loext:opacity="100%" style:font-name="Arial1" fo:letter-spacing="-0.002cm" style:text-underline-style="none"/>
    </style:style>
    <style:style style:name="T134" style:family="text">
      <style:text-properties fo:color="#000000" loext:opacity="100%" style:font-name="Arial1" fo:letter-spacing="-0.002cm" style:text-underline-style="none" fo:font-weight="normal" style:font-weight-asian="normal"/>
    </style:style>
    <style:style style:name="T135" style:family="text">
      <style:text-properties fo:color="#000000" loext:opacity="100%" style:font-name="Arial1" style:text-underline-style="none"/>
    </style:style>
    <style:style style:name="T136" style:family="text">
      <style:text-properties fo:color="#000000" loext:opacity="100%" fo:font-weight="normal" style:font-weight-asian="normal"/>
    </style:style>
    <style:style style:name="T137" style:family="text">
      <style:text-properties fo:color="#000000" loext:opacity="100%" fo:font-weight="bold" style:font-weight-asian="bold"/>
    </style:style>
    <style:style style:name="T138" style:family="text">
      <style:text-properties fo:color="#000000" loext:opacity="100%" fo:font-weight="bold" officeooo:rsid="002c07b1" style:font-weight-asian="bold" style:font-weight-complex="bold"/>
    </style:style>
    <style:style style:name="T139" style:family="text">
      <style:text-properties fo:color="#000000" loext:opacity="100%" fo:font-weight="bold" officeooo:rsid="0be04085" style:font-weight-asian="bold"/>
    </style:style>
    <style:style style:name="T140" style:family="text">
      <style:text-properties officeooo:rsid="000a838d"/>
    </style:style>
    <style:style style:name="T141" style:family="text">
      <style:text-properties officeooo:rsid="0bdbd182"/>
    </style:style>
    <style:style style:name="T142" style:family="text">
      <style:text-properties officeooo:rsid="0be04085"/>
    </style:style>
    <style:style style:name="T143" style:family="text">
      <style:text-properties officeooo:rsid="0bde1cb2"/>
    </style:style>
    <style:style style:name="T144" style:family="text">
      <style:text-properties style:use-window-font-color="true" loext:opacity="0%" style:font-name="Arial2" fo:font-size="12pt" style:text-underline-style="none" fo:font-weight="normal" officeooo:rsid="00adcc27" fo:background-color="#ffffff" loext:char-shading-value="0" style:font-size-asian="12pt" style:font-weight-asian="normal" style:font-name-complex="Arial2" style:font-size-complex="12pt" style:font-weight-complex="normal"/>
    </style:style>
    <style:style style:name="T145" style:family="text">
      <style:text-properties style:use-window-font-color="true" loext:opacity="0%" style:font-name="Arial2" fo:font-size="12pt" style:text-underline-style="none" fo:font-weight="normal" officeooo:rsid="00a5ed24" fo:background-color="#ffffff" loext:char-shading-value="0" style:font-size-asian="12pt" style:font-weight-asian="normal" style:font-name-complex="Arial2" style:font-size-complex="12pt" style:font-weight-complex="normal"/>
    </style:style>
    <style:style style:name="T146" style:family="text">
      <style:text-properties style:use-window-font-color="true" loext:opacity="0%" style:font-name="Arial2" fo:font-size="12pt" style:text-underline-style="none" fo:font-weight="normal" officeooo:rsid="00cbd74e" fo:background-color="#ffffff" loext:char-shading-value="0" style:font-size-asian="12pt" style:font-weight-asian="normal" style:font-name-complex="Arial2" style:font-size-complex="12pt" style:font-weight-complex="normal"/>
    </style:style>
    <style:style style:name="T147" style:family="text">
      <style:text-properties style:use-window-font-color="true" loext:opacity="0%" style:font-name="Arial2" fo:font-size="12pt" style:text-underline-style="none" fo:font-weight="normal" officeooo:rsid="002ed1b2" fo:background-color="#ffffff" loext:char-shading-value="0" style:font-size-asian="12pt" style:font-weight-asian="normal" style:font-name-complex="Arial2" style:font-size-complex="12pt" style:font-weight-complex="normal"/>
    </style:style>
    <style:style style:name="T148" style:family="text">
      <style:text-properties style:use-window-font-color="true" loext:opacity="0%" style:font-name="Arial2" fo:font-size="12pt" style:text-underline-style="none" fo:font-weight="bold" officeooo:rsid="00cbd74e" fo:background-color="#ffffff" loext:char-shading-value="0" style:font-size-asian="12pt" style:font-weight-asian="bold" style:font-name-complex="Arial2" style:font-size-complex="12pt" style:font-weight-complex="bold"/>
    </style:style>
    <style:style style:name="T149" style:family="text">
      <style:text-properties style:use-window-font-color="true" loext:opacity="0%" style:font-name="Arial2" fo:font-size="12pt" style:text-underline-style="none" fo:font-weight="bold" officeooo:rsid="00cc3422" fo:background-color="#ffffff" loext:char-shading-value="0" style:font-size-asian="12pt" style:font-weight-asian="bold" style:font-name-complex="Arial2" style:font-size-complex="12pt" style:font-weight-complex="bold"/>
    </style:style>
    <style:style style:name="T150" style:family="text">
      <style:text-properties style:use-window-font-color="true" loext:opacity="0%" style:font-name="Arial2" fo:font-size="12pt" style:text-underline-style="none" fo:font-weight="bold" officeooo:rsid="00cc3422" fo:background-color="#ffff00" loext:char-shading-value="0" style:font-size-asian="12pt" style:font-weight-asian="bold" style:font-name-complex="Arial2" style:font-size-complex="12pt" style:font-weight-complex="bold"/>
    </style:style>
    <style:style style:name="T151" style:family="text">
      <style:text-properties style:use-window-font-color="true" loext:opacity="0%" style:font-name="Arial2" fo:font-size="12pt" style:text-underline-style="none" fo:font-weight="bold" officeooo:rsid="00cc3422" fo:background-color="#ffff00" loext:char-shading-value="0" style:font-size-asian="12pt" style:font-weight-asian="bold" style:font-name-complex="Arial2" style:font-size-complex="12pt" style:font-weight-complex="bold"/>
    </style:style>
    <style:style style:name="T152" style:family="text">
      <style:text-properties style:use-window-font-color="true" loext:opacity="0%" style:font-name="Arial2" fo:font-size="12pt" style:text-underline-style="none" fo:font-weight="bold" officeooo:rsid="00cc3422" fo:background-color="transparent" loext:char-shading-value="0" style:font-size-asian="12pt" style:font-weight-asian="bold" style:font-name-complex="Arial2" style:font-size-complex="12pt" style:font-weight-complex="bold"/>
    </style:style>
    <style:style style:name="T153" style:family="text">
      <style:text-properties style:use-window-font-color="true" loext:opacity="0%" style:font-name="Arial2" fo:font-size="12pt" fo:font-style="normal" style:text-underline-style="none" fo:font-weight="bold" officeooo:rsid="00cbd74e" fo:background-color="#ffffff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154" style:family="text">
      <style:text-properties style:use-window-font-color="true" loext:opacity="0%" style:font-name="Arial2" fo:font-size="12pt" fo:font-style="normal" style:text-underline-style="none" fo:font-weight="bold" officeooo:rsid="00cbd74e" fo:background-color="#ffff00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155" style:family="text">
      <style:text-properties style:use-window-font-color="true" loext:opacity="0%" style:font-name="Arial2" fo:font-size="12pt" fo:font-style="normal" style:text-underline-style="none" fo:font-weight="bold" officeooo:rsid="00cbd74e" fo:background-color="#ffff00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156" style:family="text">
      <style:text-properties style:use-window-font-color="true" loext:opacity="0%" style:font-name="Arial2" fo:font-size="12pt" fo:font-style="normal" style:text-underline-style="none" fo:font-weight="bold" officeooo:rsid="00cbd74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157" style:family="text">
      <style:text-properties style:use-window-font-color="true" loext:opacity="0%" style:font-name="Arial2" fo:font-size="12pt" fo:font-style="normal" fo:font-weight="bold" officeooo:rsid="00cbd74e" style:font-size-asian="12pt" style:font-style-asian="normal" style:font-weight-asian="bold" style:font-size-complex="12pt" style:font-style-complex="normal" style:font-weight-complex="bold"/>
    </style:style>
    <style:style style:name="T158" style:family="text">
      <style:text-properties style:use-window-font-color="true" loext:opacity="0%" style:font-name="Arial2" fo:font-size="12pt" fo:font-style="normal" fo:font-weight="bold" officeooo:rsid="00cbd74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59" style:family="text">
      <style:text-properties style:use-window-font-color="true" loext:opacity="0%" style:font-name="Arial2" fo:font-size="12pt" fo:font-weight="normal" officeooo:rsid="008b5633" style:font-size-asian="12pt" style:font-weight-asian="normal" style:font-size-complex="12pt" style:font-weight-complex="normal"/>
    </style:style>
    <style:style style:name="T160" style:family="text">
      <style:text-properties style:use-window-font-color="true" loext:opacity="0%" style:font-name="Arial2" fo:font-size="12pt" fo:font-weight="normal" officeooo:rsid="00cbd74e" style:font-size-asian="12pt" style:font-weight-asian="normal" style:font-size-complex="12pt" style:font-weight-complex="normal"/>
    </style:style>
    <style:style style:name="T161" style:family="text">
      <style:text-properties style:use-window-font-color="true" loext:opacity="0%" style:font-name="Arial2" fo:font-size="12pt" fo:font-weight="normal" officeooo:rsid="00309b10" style:font-size-asian="12pt" style:font-weight-asian="normal" style:font-size-complex="12pt" style:font-weight-complex="normal"/>
    </style:style>
    <style:style style:name="T162" style:family="text">
      <style:text-properties style:use-window-font-color="true" loext:opacity="0%" style:font-name="Arial2" fo:font-size="12pt" fo:font-weight="normal" officeooo:rsid="00cbd74e" fo:background-color="#ffffff" loext:char-shading-value="0" style:font-size-asian="12pt" style:font-weight-asian="normal" style:font-size-complex="12pt" style:font-weight-complex="normal"/>
    </style:style>
    <style:style style:name="T163" style:family="text">
      <style:text-properties style:use-window-font-color="true" loext:opacity="0%" style:font-name="Arial2" fo:font-size="12pt" fo:font-weight="bold" officeooo:rsid="00cbd74e" style:font-size-asian="12pt" style:font-weight-asian="bold" style:font-size-complex="12pt" style:font-weight-complex="bold"/>
    </style:style>
    <style:style style:name="T164" style:family="text">
      <style:text-properties style:use-window-font-color="true" loext:opacity="0%" style:font-name="Arial2" fo:font-size="12pt" fo:font-weight="bold" officeooo:rsid="00309b10" style:font-size-asian="12pt" style:font-weight-asian="bold" style:font-size-complex="12pt" style:font-weight-complex="bold"/>
    </style:style>
    <style:style style:name="T165" style:family="text">
      <style:text-properties style:use-window-font-color="true" loext:opacity="0%" style:font-name="Arial2" fo:font-size="12pt" fo:font-style="italic" style:text-underline-style="none" fo:font-weight="bold" officeooo:rsid="002ed1b2" fo:background-color="#ffffff" loext:char-shading-value="0" style:font-size-asian="12pt" style:font-style-asian="italic" style:font-weight-asian="bold" style:font-name-complex="Arial2" style:font-size-complex="12pt" style:font-style-complex="italic" style:font-weight-complex="bold"/>
    </style:style>
    <style:style style:name="T166" style:family="text">
      <style:text-properties style:use-window-font-color="true" loext:opacity="0%" style:font-name="Arial2" fo:font-size="12pt" fo:font-style="italic" style:text-underline-style="none" fo:font-weight="bold" officeooo:rsid="00cc3422" fo:background-color="#ffffff" loext:char-shading-value="0" style:font-size-asian="12pt" style:font-style-asian="italic" style:font-weight-asian="bold" style:font-name-complex="Arial2" style:font-size-complex="12pt" style:font-style-complex="italic" style:font-weight-complex="bold"/>
    </style:style>
    <style:style style:name="T167" style:family="text">
      <style:text-properties style:use-window-font-color="true" loext:opacity="0%" style:font-name="Arial2" fo:font-size="12pt" fo:letter-spacing="-0.002cm" style:text-underline-style="none" fo:font-weight="normal" officeooo:rsid="00adcc27" fo:background-color="#ffffff" loext:char-shading-value="0" style:font-size-asian="12pt" style:font-weight-asian="normal" style:font-name-complex="Arial2" style:font-size-complex="12pt" style:font-weight-complex="normal"/>
    </style:style>
    <style:style style:name="T168" style:family="text">
      <style:text-properties style:use-window-font-color="true" loext:opacity="0%" style:font-name="Arial2" fo:font-size="12pt" fo:letter-spacing="-0.002cm" style:text-underline-style="none" fo:font-weight="normal" officeooo:rsid="00cbd74e" fo:background-color="#ffffff" loext:char-shading-value="0" style:font-size-asian="12pt" style:font-weight-asian="normal" style:font-name-complex="Arial2" style:font-size-complex="12pt" style:font-weight-complex="normal"/>
    </style:style>
    <style:style style:name="T169" style:family="text">
      <style:text-properties style:use-window-font-color="true" loext:opacity="0%" style:font-name="Arial2" fo:font-size="12pt" fo:letter-spacing="-0.002cm" style:text-underline-style="none" fo:font-weight="normal" officeooo:rsid="00309b10" fo:background-color="#ffffff" loext:char-shading-value="0" style:font-size-asian="12pt" style:font-weight-asian="normal" style:font-name-complex="Arial2" style:font-size-complex="12pt" style:font-weight-complex="normal"/>
    </style:style>
    <style:style style:name="T170" style:family="text">
      <style:text-properties style:use-window-font-color="true" loext:opacity="0%" style:font-name="Arial2" fo:font-size="12pt" fo:letter-spacing="-0.002cm" style:text-underline-style="none" fo:font-weight="normal" officeooo:rsid="00cbd74e" fo:background-color="#ffff00" loext:char-shading-value="0" style:font-size-asian="12pt" style:font-weight-asian="normal" style:font-name-complex="Arial2" style:font-size-complex="12pt" style:font-weight-complex="normal"/>
    </style:style>
    <style:style style:name="T171" style:family="text">
      <style:text-properties style:use-window-font-color="true" loext:opacity="0%" style:font-name="Arial2" fo:font-size="12pt" fo:letter-spacing="-0.002cm" style:text-underline-style="none" fo:font-weight="normal" officeooo:rsid="00cbd74e" fo:background-color="#ffff00" loext:char-shading-value="0" style:font-size-asian="12pt" style:font-weight-asian="normal" style:font-name-complex="Arial2" style:font-size-complex="12pt" style:font-weight-complex="normal"/>
    </style:style>
    <style:style style:name="T172" style:family="text">
      <style:text-properties style:use-window-font-color="true" loext:opacity="0%" style:font-name="Arial2" fo:font-size="12pt" fo:letter-spacing="-0.002cm" style:text-underline-style="none" fo:font-weight="normal" officeooo:rsid="00cbd74e" fo:background-color="transparent" loext:char-shading-value="0" style:font-size-asian="12pt" style:font-weight-asian="normal" style:font-name-complex="Arial2" style:font-size-complex="12pt" style:font-weight-complex="normal"/>
    </style:style>
    <style:style style:name="T173" style:family="text">
      <style:text-properties style:use-window-font-color="true" loext:opacity="0%" style:font-name="Arial2" fo:font-size="12pt" fo:letter-spacing="-0.002cm" style:text-underline-style="none" fo:font-weight="bold" officeooo:rsid="00cbd74e" fo:background-color="#ffffff" loext:char-shading-value="0" style:font-size-asian="12pt" style:font-weight-asian="bold" style:font-name-complex="Arial2" style:font-size-complex="12pt" style:font-weight-complex="bold"/>
    </style:style>
    <style:style style:name="T174" style:family="text">
      <style:text-properties style:use-window-font-color="true" loext:opacity="0%" style:font-name="Arial2" fo:font-size="12pt" fo:letter-spacing="-0.002cm" style:text-underline-style="none" fo:font-weight="bold" officeooo:rsid="00cc3422" fo:background-color="#ffffff" loext:char-shading-value="0" style:font-size-asian="12pt" style:font-weight-asian="bold" style:font-name-complex="Arial2" style:font-size-complex="12pt" style:font-weight-complex="bold"/>
    </style:style>
    <style:style style:name="T175" style:family="text">
      <style:text-properties style:use-window-font-color="true" loext:opacity="0%" style:font-name="Arial2" fo:font-size="12pt" fo:letter-spacing="-0.002cm" style:text-underline-style="none" fo:font-weight="bold" officeooo:rsid="00cc3422" fo:background-color="#ffff00" loext:char-shading-value="0" style:font-size-asian="12pt" style:font-weight-asian="bold" style:font-name-complex="Arial2" style:font-size-complex="12pt" style:font-weight-complex="bold"/>
    </style:style>
    <style:style style:name="T176" style:family="text">
      <style:text-properties style:use-window-font-color="true" loext:opacity="0%" style:font-name="Arial2" fo:font-size="12pt" fo:letter-spacing="-0.002cm" style:text-underline-style="none" fo:font-weight="bold" officeooo:rsid="00cc3422" fo:background-color="#ffff00" loext:char-shading-value="0" style:font-size-asian="12pt" style:font-weight-asian="bold" style:font-name-complex="Arial2" style:font-size-complex="12pt" style:font-weight-complex="bold"/>
    </style:style>
    <style:style style:name="T177" style:family="text">
      <style:text-properties style:use-window-font-color="true" loext:opacity="0%" style:font-name="Arial2" fo:font-size="12pt" fo:letter-spacing="-0.002cm" style:text-underline-style="none" fo:font-weight="bold" officeooo:rsid="00cc3422" fo:background-color="transparent" loext:char-shading-value="0" style:font-size-asian="12pt" style:font-weight-asian="bold" style:font-name-complex="Arial2" style:font-size-complex="12pt" style:font-weight-complex="bold"/>
    </style:style>
    <style:style style:name="T178" style:family="text">
      <style:text-properties style:use-window-font-color="true" loext:opacity="0%" style:font-name="Arial2" fo:font-size="12pt" fo:letter-spacing="-0.002cm" fo:font-style="italic" style:text-underline-style="none" fo:font-weight="bold" officeooo:rsid="00309b10" fo:background-color="#ffffff" loext:char-shading-value="0" style:font-size-asian="12pt" style:font-style-asian="italic" style:font-weight-asian="bold" style:font-name-complex="Arial2" style:font-size-complex="12pt" style:font-style-complex="italic" style:font-weight-complex="bold"/>
    </style:style>
    <style:style style:name="T179" style:family="text">
      <style:text-properties style:use-window-font-color="true" loext:opacity="0%" style:font-name="Arial2" fo:font-size="12pt" fo:letter-spacing="-0.002cm" fo:font-style="normal" style:text-underline-style="none" fo:font-weight="bold" officeooo:rsid="00cbd74e" fo:background-color="#ffffff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180" style:family="text">
      <style:text-properties style:use-window-font-color="true" loext:opacity="0%" style:font-name="Arial2" fo:font-size="12pt" fo:letter-spacing="-0.002cm" fo:font-style="normal" style:text-underline-style="none" fo:font-weight="bold" officeooo:rsid="00309b10" fo:background-color="#ffffff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181" style:family="text">
      <style:text-properties style:use-window-font-color="true" loext:opacity="0%" style:font-name="Arial2" fo:font-size="12pt" fo:letter-spacing="-0.002cm" fo:font-style="normal" style:text-underline-style="none" fo:font-weight="bold" officeooo:rsid="00cbd74e" fo:background-color="#ffff00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182" style:family="text">
      <style:text-properties style:use-window-font-color="true" loext:opacity="0%" style:font-name="Arial2" fo:font-size="12pt" fo:letter-spacing="-0.002cm" fo:font-style="normal" style:text-underline-style="none" fo:font-weight="bold" officeooo:rsid="00cbd74e" fo:background-color="#ffff00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183" style:family="text">
      <style:text-properties style:use-window-font-color="true" loext:opacity="0%" style:font-name="Arial2" fo:font-size="12pt" fo:letter-spacing="-0.002cm" fo:font-style="normal" style:text-underline-style="none" fo:font-weight="bold" officeooo:rsid="00cbd74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184" style:family="text">
      <style:text-properties fo:color="#00000a" loext:opacity="100%" style:font-name="Arial2" fo:font-size="12pt" fo:letter-spacing="-0.002cm" style:text-underline-style="none" fo:font-weight="normal" officeooo:rsid="00a86656" fo:background-color="#ffffff" loext:char-shading-value="0" style:font-size-asian="12pt" style:font-weight-asian="normal" style:font-name-complex="Arial2" style:font-size-complex="12pt" style:font-weight-complex="normal"/>
    </style:style>
    <style:style style:name="T185" style:family="text">
      <style:text-properties fo:color="#00000a" loext:opacity="100%" style:font-name="Arial2" fo:font-size="12pt" fo:letter-spacing="-0.002cm" style:text-underline-style="none" fo:font-weight="normal" officeooo:rsid="00cbd74e" fo:background-color="#ffffff" loext:char-shading-value="0" style:font-size-asian="12pt" style:font-weight-asian="normal" style:font-name-complex="Arial2" style:font-size-complex="12pt" style:font-weight-complex="normal"/>
    </style:style>
    <style:style style:name="T186" style:family="text">
      <style:text-properties fo:color="#00000a" loext:opacity="100%" style:font-name="Arial2" fo:font-size="12pt" fo:letter-spacing="-0.002cm" style:text-underline-style="none" style:font-size-asian="12pt" style:font-size-complex="12pt"/>
    </style:style>
    <style:style style:name="T187" style:family="text">
      <style:text-properties fo:color="#00000a" loext:opacity="100%" style:font-name="Arial1" fo:font-size="12pt" style:font-size-asian="12pt"/>
    </style:style>
    <style:style style:name="T188" style:family="text">
      <style:text-properties fo:color="#00000a" loext:opacity="100%" style:font-name="Arial1" fo:font-size="12pt" fo:font-style="italic" style:font-size-asian="12pt" style:font-style-asian="italic"/>
    </style:style>
    <style:style style:name="T189" style:family="text">
      <style:text-properties fo:color="#00000a" loext:opacity="100%" style:font-name="Arial1" fo:font-size="12pt" fo:font-style="normal" style:font-size-asian="12pt" style:font-style-asian="normal"/>
    </style:style>
    <style:style style:name="T190" style:family="text">
      <style:text-properties fo:color="#00000a" loext:opacity="100%" style:font-name="Arial1"/>
    </style:style>
    <style:style style:name="T191" style:family="text">
      <style:text-properties fo:color="#00000a" loext:opacity="100%" style:font-name="Arial1" style:text-underline-style="none"/>
    </style:style>
    <style:style style:name="T192" style:family="text">
      <style:text-properties style:text-underline-style="solid" style:text-underline-width="auto" style:text-underline-color="font-color"/>
    </style:style>
    <style:style style:name="T193" style:family="text">
      <style:text-properties style:text-underline-style="solid" style:text-underline-width="auto" style:text-underline-color="font-color" fo:font-weight="normal" style:font-weight-asian="normal"/>
    </style:style>
    <style:style style:name="T194" style:family="text">
      <style:text-properties style:text-underline-style="solid" style:text-underline-width="auto" style:text-underline-color="font-color" fo:font-weight="normal" officeooo:rsid="0be04085" style:font-weight-asian="normal"/>
    </style:style>
    <style:style style:name="T195" style:family="text">
      <style:text-properties style:text-underline-style="solid" style:text-underline-width="auto" style:text-underline-color="font-color" fo:font-weight="normal" officeooo:rsid="0bd00153" style:font-weight-asian="normal"/>
    </style:style>
    <style:style style:name="T196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197" style:family="text">
      <style:text-properties style:text-underline-style="solid" style:text-underline-width="auto" style:text-underline-color="font-color" fo:font-weight="normal" officeooo:rsid="0be04085" fo:background-color="transparent" loext:char-shading-value="0" style:font-weight-asian="normal"/>
    </style:style>
    <style:style style:name="T198" style:family="text">
      <style:text-properties style:text-underline-style="solid" style:text-underline-width="auto" style:text-underline-color="font-color" fo:font-weight="normal" officeooo:rsid="0bb5b62c" fo:background-color="transparent" loext:char-shading-value="0" style:font-weight-asian="normal"/>
    </style:style>
    <style:style style:name="T199" style:family="text">
      <style:text-properties style:text-underline-style="solid" style:text-underline-width="auto" style:text-underline-color="font-color" fo:font-weight="normal" officeooo:rsid="0bb28cc8" fo:background-color="transparent" loext:char-shading-value="0" style:font-weight-asian="normal"/>
    </style:style>
    <style:style style:name="T200" style:family="text">
      <style:text-properties style:text-underline-style="solid" style:text-underline-width="auto" style:text-underline-color="font-color" fo:font-weight="bold" style:font-weight-asian="bold"/>
    </style:style>
    <style:style style:name="T20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2" style:family="text">
      <style:text-properties style:text-underline-style="solid" style:text-underline-width="auto" style:text-underline-color="font-color" fo:font-weight="bold" officeooo:rsid="002c07b1" style:font-weight-asian="bold" style:font-weight-complex="bold"/>
    </style:style>
    <style:style style:name="T203" style:family="text">
      <style:text-properties style:text-underline-style="solid" style:text-underline-width="auto" style:text-underline-color="font-color" fo:font-weight="bold" officeooo:rsid="002d27a5" style:font-weight-asian="bold" style:font-weight-complex="bold"/>
    </style:style>
    <style:style style:name="T204" style:family="text">
      <style:text-properties style:text-underline-style="solid" style:text-underline-width="auto" style:text-underline-color="font-color" fo:font-weight="bold" officeooo:rsid="002e90b7" style:font-weight-asian="bold" style:font-weight-complex="bold"/>
    </style:style>
    <style:style style:name="T205" style:family="text">
      <style:text-properties style:text-underline-style="solid" style:text-underline-width="auto" style:text-underline-color="font-color" fo:font-weight="bold" officeooo:rsid="002b3295" style:font-weight-asian="bold" style:font-weight-complex="bold"/>
    </style:style>
    <style:style style:name="T206" style:family="text">
      <style:text-properties style:text-underline-style="solid" style:text-underline-width="auto" style:text-underline-color="font-color" fo:font-weight="bold" officeooo:rsid="0be04085" style:font-weight-asian="bold"/>
    </style:style>
    <style:style style:name="T207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208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09" style:family="text">
      <style:text-properties style:text-underline-style="solid" style:text-underline-width="auto" style:text-underline-color="font-color" fo:font-weight="bold" officeooo:rsid="002c07b1" fo:background-color="transparent" loext:char-shading-value="0" style:font-weight-asian="bold" style:font-weight-complex="bold"/>
    </style:style>
    <style:style style:name="T210" style:family="text">
      <style:text-properties style:text-underline-style="solid" style:text-underline-width="auto" style:text-underline-color="font-color" fo:font-weight="bold" officeooo:rsid="002d27a5" fo:background-color="transparent" loext:char-shading-value="0" style:font-weight-asian="bold" style:font-weight-complex="bold"/>
    </style:style>
    <style:style style:name="T211" style:family="text">
      <style:text-properties style:text-underline-style="solid" style:text-underline-width="auto" style:text-underline-color="font-color" fo:font-weight="bold" officeooo:rsid="0bd8e579" fo:background-color="transparent" loext:char-shading-value="0" style:font-weight-asian="bold" style:font-weight-complex="bold"/>
    </style:style>
    <style:style style:name="T212" style:family="text">
      <style:text-properties style:text-underline-style="solid" style:text-underline-width="auto" style:text-underline-color="font-color" fo:font-weight="bold" officeooo:rsid="002b3295" fo:background-color="transparent" loext:char-shading-value="0" style:font-weight-asian="bold" style:font-weight-complex="bold"/>
    </style:style>
    <style:style style:name="T213" style:family="text">
      <style:text-properties style:text-underline-style="solid" style:text-underline-width="auto" style:text-underline-color="font-color" fo:font-weight="bold" officeooo:rsid="0be04085" fo:background-color="transparent" loext:char-shading-value="0" style:font-weight-asian="bold"/>
    </style:style>
    <style:style style:name="T214" style:family="text">
      <style:text-properties style:text-underline-style="solid" style:text-underline-width="auto" style:text-underline-color="font-color" fo:background-color="transparent" loext:char-shading-value="0"/>
    </style:style>
    <style:style style:name="T215" style:family="text">
      <style:text-properties fo:font-style="italic" fo:font-weight="normal" style:font-style-asian="italic" style:font-weight-asian="normal"/>
    </style:style>
    <style:style style:name="T216" style:family="text">
      <style:text-properties fo:font-style="italic" fo:font-weight="normal" style:font-style-asian="italic" style:font-weight-asian="normal" style:font-style-complex="italic"/>
    </style:style>
    <style:style style:name="T21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18" style:family="text">
      <style:text-properties fo:font-style="normal" fo:font-weight="normal" style:font-style-asian="normal" style:font-weight-asian="normal"/>
    </style:style>
    <style:style style:name="T219" style:family="text">
      <style:text-properties fo:font-style="normal" style:text-underline-style="none" fo:font-weight="normal" style:font-style-asian="normal" style:font-weight-asian="normal"/>
    </style:style>
    <style:style style:name="T220" style:family="text">
      <style:text-properties style:font-name="Arial1" fo:font-weight="bold" style:font-weight-asian="bold"/>
    </style:style>
    <style:style style:name="T221" style:family="text">
      <style:text-properties style:font-name="Arial1" fo:font-weight="normal" style:font-weight-asian="normal"/>
    </style:style>
    <style:style style:name="T222" style:family="text">
      <style:text-properties style:text-underline-style="none"/>
    </style:style>
    <style:style style:name="T223" style:family="text">
      <style:text-properties style:text-underline-style="none" fo:font-weight="normal" style:font-weight-asian="normal"/>
    </style:style>
    <style:style style:name="T224" style:family="text">
      <style:text-properties style:text-underline-style="none" fo:font-weight="normal" officeooo:rsid="0bae510c" style:font-weight-asian="normal"/>
    </style:style>
    <style:style style:name="T225" style:family="text">
      <style:text-properties style:text-underline-style="none" fo:font-weight="normal" officeooo:rsid="0be04085" style:font-weight-asian="normal"/>
    </style:style>
    <style:style style:name="T226" style:family="text">
      <style:text-properties style:text-underline-style="none" fo:font-weight="normal" officeooo:rsid="0bb02f0e" style:font-weight-asian="normal"/>
    </style:style>
    <style:style style:name="T227" style:family="text">
      <style:text-properties style:text-underline-style="none" fo:font-weight="normal" officeooo:rsid="0bb28cc8" style:font-weight-asian="normal"/>
    </style:style>
    <style:style style:name="T228" style:family="text">
      <style:text-properties style:text-underline-style="none" fo:font-weight="normal" officeooo:rsid="0bb343c5" style:font-weight-asian="normal"/>
    </style:style>
    <style:style style:name="T229" style:family="text">
      <style:text-properties style:text-underline-style="none" fo:font-weight="normal" officeooo:rsid="0bb4610b" style:font-weight-asian="normal"/>
    </style:style>
    <style:style style:name="T230" style:family="text">
      <style:text-properties style:text-underline-style="none" fo:font-weight="normal" officeooo:rsid="0bb5b62c" style:font-weight-asian="normal"/>
    </style:style>
    <style:style style:name="T231" style:family="text">
      <style:text-properties style:text-underline-style="none" fo:font-weight="normal" officeooo:rsid="0bb81893" style:font-weight-asian="normal"/>
    </style:style>
    <style:style style:name="T232" style:family="text">
      <style:text-properties style:text-underline-style="none" fo:font-weight="normal" officeooo:rsid="0bb9419d" style:font-weight-asian="normal"/>
    </style:style>
    <style:style style:name="T233" style:family="text">
      <style:text-properties style:text-underline-style="none" fo:font-weight="normal" officeooo:rsid="0bbb2618" style:font-weight-asian="normal"/>
    </style:style>
    <style:style style:name="T234" style:family="text">
      <style:text-properties style:text-underline-style="none" fo:font-weight="normal" officeooo:rsid="0bbc28e5" style:font-weight-asian="normal"/>
    </style:style>
    <style:style style:name="T235" style:family="text">
      <style:text-properties style:text-underline-style="none" fo:font-weight="normal" officeooo:rsid="0bbe887d" style:font-weight-asian="normal"/>
    </style:style>
    <style:style style:name="T236" style:family="text">
      <style:text-properties style:text-underline-style="none" fo:font-weight="normal" style:font-weight-asian="normal" style:font-weight-complex="bold"/>
    </style:style>
    <style:style style:name="T237" style:family="text">
      <style:text-properties style:text-underline-style="none" fo:font-weight="normal" officeooo:rsid="0bbe887d" style:font-weight-asian="normal" style:font-weight-complex="bold"/>
    </style:style>
    <style:style style:name="T238" style:family="text">
      <style:text-properties style:text-underline-style="none" fo:font-weight="normal" officeooo:rsid="0bc03883" style:font-weight-asian="normal"/>
    </style:style>
    <style:style style:name="T239" style:family="text">
      <style:text-properties style:text-underline-style="none" fo:font-weight="normal" officeooo:rsid="0bc3835e" style:font-weight-asian="normal"/>
    </style:style>
    <style:style style:name="T240" style:family="text">
      <style:text-properties style:text-underline-style="none" fo:font-weight="normal" officeooo:rsid="0bc4664d" style:font-weight-asian="normal"/>
    </style:style>
    <style:style style:name="T241" style:family="text">
      <style:text-properties style:text-underline-style="none" fo:font-weight="normal" officeooo:rsid="0bc47b16" style:font-weight-asian="normal"/>
    </style:style>
    <style:style style:name="T242" style:family="text">
      <style:text-properties style:text-underline-style="none" fo:font-weight="normal" officeooo:rsid="0bc5dec6" style:font-weight-asian="normal"/>
    </style:style>
    <style:style style:name="T243" style:family="text">
      <style:text-properties style:text-underline-style="none" fo:font-weight="normal" officeooo:rsid="0bcb8465" style:font-weight-asian="normal"/>
    </style:style>
    <style:style style:name="T244" style:family="text">
      <style:text-properties style:text-underline-style="none" fo:font-weight="normal" officeooo:rsid="0bcd04fb" style:font-weight-asian="normal"/>
    </style:style>
    <style:style style:name="T245" style:family="text">
      <style:text-properties style:text-underline-style="none" fo:font-weight="normal" officeooo:rsid="0bceb51b" style:font-weight-asian="normal"/>
    </style:style>
    <style:style style:name="T246" style:family="text">
      <style:text-properties style:text-underline-style="none" fo:font-weight="normal" officeooo:rsid="0bd00153" style:font-weight-asian="normal"/>
    </style:style>
    <style:style style:name="T247" style:family="text">
      <style:text-properties style:text-underline-style="none" fo:font-weight="normal" officeooo:rsid="0bd20085" style:font-weight-asian="normal"/>
    </style:style>
    <style:style style:name="T248" style:family="text">
      <style:text-properties style:text-underline-style="none" fo:font-weight="normal" officeooo:rsid="0bd2500b" style:font-weight-asian="normal"/>
    </style:style>
    <style:style style:name="T249" style:family="text">
      <style:text-properties style:text-underline-style="none" fo:font-weight="normal" officeooo:rsid="0bd293e2" style:font-weight-asian="normal"/>
    </style:style>
    <style:style style:name="T250" style:family="text">
      <style:text-properties style:text-underline-style="none" fo:font-weight="normal" officeooo:rsid="0bd32188" style:font-weight-asian="normal"/>
    </style:style>
    <style:style style:name="T251" style:family="text">
      <style:text-properties style:text-underline-style="none" fo:font-weight="normal" fo:background-color="transparent" loext:char-shading-value="0" style:font-weight-asian="normal"/>
    </style:style>
    <style:style style:name="T252" style:family="text">
      <style:text-properties style:text-underline-style="none" officeooo:rsid="0bae510c"/>
    </style:style>
    <style:style style:name="T253" style:family="text">
      <style:text-properties style:text-underline-style="none" fo:font-weight="bold" style:font-weight-asian="bold"/>
    </style:style>
    <style:style style:name="T254" style:family="text">
      <style:text-properties style:text-underline-style="none" fo:font-weight="bold" style:font-weight-asian="bold" style:font-weight-complex="bold"/>
    </style:style>
    <style:style style:name="T255" style:family="text">
      <style:text-properties style:text-underline-style="none" fo:font-weight="bold" officeooo:rsid="0bae510c" style:font-weight-asian="bold" style:font-weight-complex="bold"/>
    </style:style>
    <style:style style:name="T256" style:family="text">
      <style:text-properties style:text-underline-style="none" officeooo:rsid="0bc47b16"/>
    </style:style>
    <style:style style:name="T257" style:family="text">
      <style:text-properties style:text-underline-style="none" officeooo:rsid="0bd00153"/>
    </style:style>
    <style:style style:name="T258" style:family="text">
      <style:text-properties fo:letter-spacing="-0.002cm" style:text-underline-style="none"/>
    </style:style>
    <style:style style:name="T259" style:family="text">
      <style:text-properties fo:letter-spacing="-0.002cm" style:text-underline-style="none" fo:font-weight="normal" style:font-weight-asian="normal"/>
    </style:style>
    <style:style style:name="T260" style:family="text">
      <style:text-properties fo:letter-spacing="-0.002cm" style:text-underline-style="none" fo:font-weight="normal" fo:background-color="#ffffff" loext:char-shading-value="0" style:font-weight-asian="normal"/>
    </style:style>
    <style:style style:name="T261" style:family="text">
      <style:text-properties fo:letter-spacing="-0.002cm" style:text-underline-style="none" fo:background-color="#ffffff" loext:char-shading-value="0"/>
    </style:style>
    <style:style style:name="T262" style:family="text">
      <style:text-properties fo:color="#c9211e" loext:opacity="100%" style:font-name="Arial1" fo:letter-spacing="-0.002cm" style:text-underline-style="none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span text:style-name="Fonte_20_parág._20_padrão"><text:span text:style-name="T3"><draw:frame draw:style-name="fr1" draw:name="Figura1" text:anchor-type="as-char" svg:y="0cm" svg:width="1.73cm" style:rel-width="scale" svg:height="2.122cm" style:rel-height="scale" draw:z-index="0"><draw:image xlink:href="Pictures/1000000000000080000000AD12F2450461B3E044.jpg" xlink:type="simple" xlink:show="embed" xlink:actuate="onLoad" draw:mime-type="image/jpeg"/></draw:frame></text:span></text:span></text:p>
      <text:p text:style-name="P16">ESTADO DO CEARÁ</text:p>
      <text:p text:style-name="P16">PODER JUDICIÁRIO</text:p>
      <text:p text:style-name="P16">TRIBUNAL DE JUSTIÇA</text:p>
      <text:p text:style-name="P17">SECRETARIA DA 1ª CÂMARA CRIMINAL</text:p>
      <text:p text:style-name="P18">Telefone: <text:s/>(85) 98238.9722 (whatsapp. Inativo para ligações)</text:p>
      <text:p text:style-name="P99"><text:span text:style-name="Strong_20_Emphasis"><text:span text:style-name="T7">E-mail: camcrim1@tjce.jus.br</text:span></text:span></text:p>
      <text:p text:style-name="P18"/>
      <text:p text:style-name="P92"><text:span text:style-name="Fonte_20_parág._20_padrão2"><text:span text:style-name="T11">ATA DA SESSÃO ORDINÁRIA N.º </text:span></text:span><text:span text:style-name="Fonte_20_parág._20_padrão2"><text:span text:style-name="T12">3</text:span></text:span><text:span text:style-name="Fonte_20_parág._20_padrão2"><text:span text:style-name="T14">6</text:span></text:span><text:span text:style-name="Fonte_20_parág._20_padrão2"><text:span text:style-name="T11"> DA PRIMEIRA CÂMARA CRIMINAL, EM </text:span></text:span><text:span text:style-name="Fonte_20_parág._20_padrão2"><text:span text:style-name="T14">16</text:span></text:span><text:span text:style-name="Fonte_20_parág._20_padrão2"><text:span text:style-name="T11"> DE </text:span></text:span><text:span text:style-name="Fonte_20_parág._20_padrão2"><text:span text:style-name="T13">SETEMBR</text:span></text:span><text:span text:style-name="Fonte_20_parág._20_padrão2"><text:span text:style-name="T11">O DE 2025.</text:span></text:span></text:p>
      <text:p text:style-name="P93"><text:span text:style-name="Fonte_20_parág._20_padrão2"><text:span text:style-name="T15">PRESIDÊNCIA:</text:span></text:span><text:span text:style-name="Fonte_20_parág._20_padrão2"><text:span text:style-name="T7"> </text:span></text:span><text:span text:style-name="Fonte_20_parág._20_padrão2"><text:span text:style-name="T8">O</text:span></text:span><text:span text:style-name="Fonte_20_parág._20_padrão2"><text:span text:style-name="T20"> Exm</text:span></text:span><text:span text:style-name="Fonte_20_parág._20_padrão2"><text:span text:style-name="T21">o</text:span></text:span><text:span text:style-name="Fonte_20_parág._20_padrão2"><text:span text:style-name="T20"> Sr. Des</text:span></text:span><text:span text:style-name="Fonte_20_parág._20_padrão2"><text:span text:style-name="T22">.</text:span></text:span><text:span text:style-name="Fonte_20_parág._20_padrão2"><text:span text:style-name="T20"> </text:span></text:span><text:span text:style-name="Fonte_20_parág._20_padrão2"><text:span text:style-name="T21">MÁRIO PARENTE TEÓFILO NETO</text:span></text:span><text:span text:style-name="Fonte_20_parág._20_padrão2"><text:span text:style-name="T22">.</text:span></text:span></text:p>
      <text:p text:style-name="P91"><text:span text:style-name="Fonte_20_parág._20_padrão2"><text:span text:style-name="T15">COORDENADOR</text:span></text:span><text:span text:style-name="Fonte_20_parág._20_padrão2"><text:span text:style-name="T16">:</text:span></text:span><text:span text:style-name="Fonte_20_parág._20_padrão2"><text:span text:style-name="T9"> </text:span></text:span><text:span text:style-name="Fonte_20_parág._20_padrão"><text:span text:style-name="T7">Bel</text:span></text:span><text:span text:style-name="Fonte_20_parág._20_padrão"><text:span text:style-name="T10">a</text:span></text:span><text:span text:style-name="Fonte_20_parág._20_padrão"><text:span text:style-name="T7">. </text:span></text:span><text:span text:style-name="Fonte_20_parág._20_padrão"><text:span text:style-name="T10">L</text:span></text:span><text:span text:style-name="Fonte_20_parág._20_padrão"><text:span text:style-name="T114">arissa </text:span></text:span><text:span text:style-name="Fonte_20_parág._20_padrão"><text:span text:style-name="T115">S</text:span></text:span><text:span text:style-name="Fonte_20_parág._20_padrão"><text:span text:style-name="T114">acramento </text:span></text:span><text:span text:style-name="Fonte_20_parág._20_padrão"><text:span text:style-name="T115">M</text:span></text:span><text:span text:style-name="Fonte_20_parág._20_padrão"><text:span text:style-name="T114">arinho.</text:span></text:span></text:p>
      <text:p text:style-name="P101"><text:span text:style-name="Fonte_20_parág._20_padrão2"><text:span text:style-name="T17">PRESENTES:</text:span></text:span><text:span text:style-name="Fonte_20_parág._20_padrão2"><text:span text:style-name="T20"> </text:span></text:span><text:span text:style-name="Fonte_20_parág._20_padrão2"><text:span text:style-name="T21">O</text:span></text:span><text:span text:style-name="Fonte_20_parág._20_padrão2"><text:span text:style-name="T20"> Exm</text:span></text:span><text:span text:style-name="Fonte_20_parág._20_padrão2"><text:span text:style-name="T21">o</text:span></text:span><text:span text:style-name="Fonte_20_parág._20_padrão2"><text:span text:style-name="T20">. Sr. Des. </text:span></text:span><text:span text:style-name="Fonte_20_parág._20_padrão2"><text:span text:style-name="T21">MÁRIO PARENTE TEÓFILO NETO</text:span></text:span><text:span text:style-name="Fonte_20_parág._20_padrão2"><text:span text:style-name="T20">, a Exma Sra. Desa. LIRA RAMOS DE OLIVEIRA e o Exmo Sr. Des. FRANCISCO CARNEIRO LIMA, bem como </text:span></text:span><text:span text:style-name="Fonte_20_parág._20_padrão2"><text:span text:style-name="T23">a</text:span></text:span><text:span text:style-name="Fonte_20_parág._20_padrão2"><text:span text:style-name="T20"> Exm</text:span></text:span><text:span text:style-name="Fonte_20_parág._20_padrão2"><text:span text:style-name="T23">a</text:span></text:span><text:span text:style-name="Fonte_20_parág._20_padrão2"><text:span text:style-name="T20">. S</text:span></text:span><text:span text:style-name="Fonte_20_parág._20_padrão"><text:span text:style-name="T20">r</text:span></text:span><text:span text:style-name="Fonte_20_parág._20_padrão"><text:span text:style-name="T23">a</text:span></text:span><text:span text:style-name="Fonte_20_parág._20_padrão"><text:span text:style-name="T20">. Dr</text:span></text:span><text:span text:style-name="Fonte_20_parág._20_padrão"><text:span text:style-name="T23">a</text:span></text:span><text:span text:style-name="Fonte_20_parág._20_padrão"><text:span text:style-name="T20">. </text:span></text:span><text:span text:style-name="Fonte_20_parág._20_padrão"><text:span text:style-name="T24">Alice Iracema Melo Aragão </text:span></text:span><text:span text:style-name="Fonte_20_parág._20_padrão"><text:span text:style-name="T29">e o Exmo. Sr. </text:span></text:span><text:span text:style-name="Fonte_20_parág._20_padrão"><text:span text:style-name="T105">Dr. </text:span></text:span><text:span text:style-name="Fonte_20_parág._20_padrão"><text:span text:style-name="T106">Antônio Iran Coelho Sírio</text:span></text:span><text:span text:style-name="Fonte_20_parág._20_padrão"><text:span text:style-name="T30"> </text:span></text:span><text:span text:style-name="Fonte_20_parág._20_padrão"><text:span text:style-name="T20">- Procurador</text:span></text:span><text:span text:style-name="Fonte_20_parág._20_padrão"><text:span text:style-name="T29">es</text:span></text:span><text:span text:style-name="Fonte_20_parág._20_padrão"><text:span text:style-name="T20"> de Justiça do Estado do Ceará</text:span></text:span><text:span text:style-name="Fonte_20_parág._20_padrão2"><text:span text:style-name="T20">.</text:span></text:span><text:span text:style-name="Fonte_20_parág._20_padrão2"><text:span text:style-name="T22"> </text:span></text:span><text:span text:style-name="Fonte_20_parág._20_padrão2"><text:span text:style-name="T20">Presente ainda </text:span></text:span><text:span text:style-name="Fonte_20_parág._20_padrão2"><text:span text:style-name="T28">a</text:span></text:span><text:span text:style-name="Fonte_20_parág._20_padrão2"><text:span text:style-name="T20"> Exm</text:span></text:span><text:span text:style-name="Fonte_20_parág._20_padrão2"><text:span text:style-name="T28">a</text:span></text:span><text:span text:style-name="Fonte_20_parág._20_padrão2"><text:span text:style-name="T20">. S</text:span></text:span><text:span text:style-name="Fonte_20_parág._20_padrão"><text:span text:style-name="T20">r</text:span></text:span><text:span text:style-name="Fonte_20_parág._20_padrão"><text:span text:style-name="T28">a</text:span></text:span><text:span text:style-name="Fonte_20_parág._20_padrão"><text:span text:style-name="T20">.</text:span></text:span><text:span text:style-name="Fonte_20_parág._20_padrão2"><text:span text:style-name="T20"> </text:span></text:span><text:span text:style-name="Fonte_20_parág._20_padrão"><text:span text:style-name="T31">Dr</text:span></text:span><text:span text:style-name="Fonte_20_parág._20_padrão"><text:span text:style-name="T32">a</text:span></text:span><text:span text:style-name="Fonte_20_parág._20_padrão"><text:span text:style-name="T31">. </text:span></text:span><text:span text:style-name="Fonte_20_parág._20_padrão"><text:span text:style-name="T32">Aline de Paula</text:span></text:span><text:span text:style-name="Fonte_20_parág._20_padrão"><text:span text:style-name="T31"> </text:span></text:span><text:span text:style-name="Fonte_20_parág._20_padrão2"><text:span text:style-name="T20">– Defensor</text:span></text:span><text:span text:style-name="Fonte_20_parág._20_padrão2"><text:span text:style-name="T28">a</text:span></text:span><text:span text:style-name="Fonte_20_parág._20_padrão2"><text:span text:style-name="T20"> Público Estadual. </text:span></text:span><text:span text:style-name="Fonte_20_parág._20_padrão2"><text:span text:style-name="T24">Ausente </text:span></text:span><text:span text:style-name="Fonte_20_parág._20_padrão2"><text:span text:style-name="T25">a</text:span></text:span><text:span text:style-name="Fonte_20_parág._20_padrão2"><text:span text:style-name="T21"> Exma Sra. Des</text:span></text:span><text:span text:style-name="Fonte_20_parág._20_padrão2"><text:span text:style-name="T24">a</text:span></text:span><text:span text:style-name="Fonte_20_parág._20_padrão2"><text:span text:style-name="T21">. LÍGIA ANDRADE DE ALENCAR MAGALHÃES, </text:span></text:span><text:span text:style-name="Fonte_20_parág._20_padrão2"><text:span text:style-name="T24">por encontrar-se em gozo de férias. </text:span></text:span><text:span text:style-name="Fonte_20_parág._20_padrão2"><text:span text:style-name="T20">Após os cumprimentos de estilo, foi aberta a sessão às 14h</text:span></text:span><text:span text:style-name="Fonte_20_parág._20_padrão2"><text:span text:style-name="T28">25</text:span></text:span><text:span text:style-name="Fonte_20_parág._20_padrão2"><text:span text:style-name="T20">min, e, em seguida, aprovada, por unanimidade </text:span></text:span><text:span text:style-name="Fonte_20_parág._20_padrão2"><text:span text:style-name="T31">a A</text:span></text:span><text:span text:style-name="Fonte_20_parág._20_padrão2"><text:span text:style-name="T20">ta da Sess</text:span></text:span><text:span text:style-name="Fonte_20_parág._20_padrão2"><text:span text:style-name="T27">ão</text:span></text:span><text:span text:style-name="Fonte_20_parág._20_padrão2"><text:span text:style-name="T20"> N.º </text:span></text:span><text:span text:style-name="Fonte_20_parág._20_padrão2"><text:span text:style-name="T21">3</text:span></text:span><text:span text:style-name="Fonte_20_parág._20_padrão2"><text:span text:style-name="T28">5</text:span></text:span><text:span text:style-name="Fonte_20_parág._20_padrão2"><text:span text:style-name="T20"> do dia </text:span></text:span><text:span text:style-name="Fonte_20_parág._20_padrão2"><text:span text:style-name="T26">0</text:span></text:span><text:span text:style-name="Fonte_20_parág._20_padrão2"><text:span text:style-name="T28">9</text:span></text:span><text:span text:style-name="Fonte_20_parág._20_padrão2"><text:span text:style-name="T20"> de </text:span></text:span><text:span text:style-name="Fonte_20_parág._20_padrão2"><text:span text:style-name="T26">setembr</text:span></text:span><text:span text:style-name="Fonte_20_parág._20_padrão2"><text:span text:style-name="T20">o de 2025.</text:span></text:span></text:p>
      <text:p text:style-name="P76"/>
      <text:p text:style-name="P72"><text:span text:style-name="Fonte_20_parág._20_padrão"><text:span text:style-name="T111">- J U L G A M E N T O S -</text:span></text:span></text:p>
      <text:p text:style-name="P70"/>
      <text:p text:style-name="P88"><text:span text:style-name="Fonte_20_parág._20_padrão"><text:span text:style-name="T38">0</text:span></text:span><text:span text:style-name="Fonte_20_parág._20_padrão"><text:span text:style-name="T39">1</text:span></text:span><text:span text:style-name="Fonte_20_parág._20_padrão"><text:span text:style-name="T38">-</text:span></text:span><text:span text:style-name="Fonte_20_parág._20_padrão"><text:span text:style-name="T42"> </text:span></text:span><text:span text:style-name="Fonte_20_parág._20_padrão"><text:span text:style-name="T36">Agravo de Execução Penal Nº 2007280-02.2007.8.06.0001</text:span></text:span><text:span text:style-name="Fonte_20_parág._20_padrão"><text:span text:style-name="T42"> - 3ª Vara de Execução Penal da Comarca de Fortaleza.</text:span></text:span></text:p>
      <text:p text:style-name="P88"><text:span text:style-name="Fonte_20_parág._20_padrão"><text:span text:style-name="T4">Agravante: Tiago Freitas da Silva Alencar.</text:span></text:span></text:p>
      <text:p text:style-name="P88"><text:span text:style-name="Fonte_20_parág._20_padrão"><text:span text:style-name="T4">Advogada: Maria Luciana de Sousa Vianna (OAB/CE: 40532). </text:span></text:span></text:p>
      <text:p text:style-name="P88"><text:span text:style-name="Fonte_20_parág._20_padrão"><text:span text:style-name="T4">Agravado: Ministério Público Estadual.</text:span></text:span></text:p>
      <text:p text:style-name="P73"><text:span text:style-name="Fonte_20_parág._20_padrão"><text:span text:style-name="T19">Relator: Des. MÁRIO PARENTE TEÓFILO NETO.</text:span></text:span></text:p>
      <text:p text:style-name="P71"><text:span text:style-name="T71">Decisão: </text:span>“A Câmara, por unanimidade, CONHECEU e NEGOU PROVIMENTO ao recurso, mantendo incólume a decisão recorrida, nos termos do voto do Relator."</text:p>
      <text:p text:style-name="P45"><text:span text:style-name="T200">Em tempo:</text:span><text:span text:style-name="T223"> </text:span><text:span text:style-name="T130">Sustentação Oral realizada pela Dra. Maria Luciana de Sousa Vianna, no tempo regimental, seguida de manifestação oral do douto Procurador de Justiça ratificando o parecer acostado aos autos.</text:span></text:p>
      <text:p text:style-name="P7"><text:span text:style-name="T52">02</text:span><text:span text:style-name="T44"> - Habeas Corpus Criminal </text:span><text:span text:style-name="Fonte_20_parág._20_padrão"><text:span text:style-name="T44">Nº </text:span></text:span><text:span text:style-name="T44">0627912-07.2025.8.06.0000 - </text:span><text:span text:style-name="T53">3ª Vara Criminal da Comarca de Sobral</text:span></text:p>
      <text:p text:style-name="P49">Impetrante: Francisco Arquimendes Pereira</text:p>
      <text:p text:style-name="P21">Impetrante: Filipe Alves de Arruda Gomes</text:p>
      <text:p text:style-name="P21">Paciente: Ana Caroline Oliveira da Silva</text:p>
      <text:p text:style-name="P21">Advogado: Francisco Arquimendes Pereira</text:p>
      <text:p text:style-name="P21">Advogado: Filipe Alves de Arruda Gomes</text:p>
      <text:p text:style-name="P21">Impetrado: Juiz de Direito da 3ª Vara Criminal da Comarca de Sobral</text:p>
      <text:p text:style-name="P21">Custos legis: Ministério Público Estadual</text:p>
      <text:p text:style-name="P21"><text:span text:style-name="T71">Relator: </text:span><text:span text:style-name="T72">Des.</text:span><text:span text:style-name="T71"> MÁRIO PARENTE TEÓFILO NETO</text:span></text:p>
      <text:p text:style-name="P22"><text:span text:style-name="T71">Decisão:</text:span><text:span text:style-name="T60"> “A Câmara, por unanimidade, CONHECEU PARCIALMENTE deste habeas corpus e, na parte conhecida, CONCEDEU A ORDEM, confirmando a liminar deferida, para substituir a prisão da paciente pelas medidas cautelares elencadas, caso não esteja presa por outro motivo, nos termos do voto do Relator”.</text:span></text:p>
      <text:p text:style-name="P20"><text:soft-page-break/><text:span text:style-name="T46">0</text:span><text:span text:style-name="T47">3</text:span><text:span text:style-name="T45"> - Habeas Corpus Criminal </text:span><text:span text:style-name="Fonte_20_parág._20_padrão"><text:span text:style-name="T48">Nº </text:span></text:span><text:span text:style-name="T45">0628046-34.2025.8.06.0000 - </text:span><text:span text:style-name="T53">5ª Vara do J</text:span><text:span text:style-name="T54">ú</text:span><text:span text:style-name="T53">ri da Comarca de Fortaleza</text:span></text:p>
      <text:p text:style-name="P21">Impetrante: Marcos Igor Morais Ponte</text:p>
      <text:p text:style-name="P21">Impetrante: Raymundo Nonato da Silva Filho</text:p>
      <text:p text:style-name="P21">Paciente: W. P. da S.</text:p>
      <text:p text:style-name="P21">Advogado: Marcos Igor Morais Ponte</text:p>
      <text:p text:style-name="P21">Advogado: Raymundo Nonato da Silva Filho</text:p>
      <text:p text:style-name="P21">Impetrado: Juiz de Direito da 5ª Vara do J<text:span text:style-name="T59">ú</text:span>ri da Comarca de Fortaleza</text:p>
      <text:p text:style-name="P21">Custos legis: Ministério Público Estadual</text:p>
      <text:p text:style-name="P20"><text:span text:style-name="T71">Relator: </text:span><text:span text:style-name="T72">Des.</text:span><text:span text:style-name="T71"> MÁRIO PARENTE TEÓFILO NETO</text:span></text:p>
      <text:p text:style-name="P22"><text:span text:style-name="T71">Decisão:</text:span><text:span text:style-name="T60"> “A Câmara, por unanimidade, CONHECEU do writ, mas DENEGOU a ordem, haja vista não restar configurado o constrangimento ilegal arguido, nos termos do voto do Relator”.</text:span></text:p>
      <text:p text:style-name="P20"><text:span text:style-name="T46">0</text:span><text:span text:style-name="T47">4</text:span><text:span text:style-name="T45"> - Habeas Corpus Criminal </text:span><text:span text:style-name="Fonte_20_parág._20_padrão"><text:span text:style-name="T48">Nº </text:span></text:span><text:span text:style-name="T45">0628110-44.2025.8.06.0000 - </text:span><text:span text:style-name="T53">1ª Vara Criminal da Comarca de Fortaleza</text:span></text:p>
      <text:p text:style-name="P21">Impetrante: Ademar Correia de Alencar Júnior</text:p>
      <text:p text:style-name="P21">Paciente: José Everaldo Araújo Filho</text:p>
      <text:p text:style-name="P21">Advogado: Ademar Correia de Alencar Júnior</text:p>
      <text:p text:style-name="P21">Impetrado: Juiz de Direito da 1ª Vara Criminal da Comarca de Fortaleza</text:p>
      <text:p text:style-name="P21">Custos legis: Ministério Público Estadual</text:p>
      <text:p text:style-name="P20"><text:span text:style-name="T71">Relator: </text:span><text:span text:style-name="T72">Des.</text:span><text:span text:style-name="T71"> MÁRIO PARENTE TEÓFILO NETO</text:span></text:p>
      <text:p text:style-name="P22"><text:span text:style-name="T71">Decisão:</text:span><text:span text:style-name="T60"> “A Câmara, por unanimidade, conheceu do </text:span><text:span text:style-name="T216">mandamus</text:span><text:span text:style-name="T60">, mas para denegar a ordem, nos termos do voto do Relator”.</text:span></text:p>
      <text:p text:style-name="P20"><text:span text:style-name="T46">0</text:span><text:span text:style-name="T47">5</text:span><text:span text:style-name="T45"> - Habeas Corpus Criminal </text:span><text:span text:style-name="Fonte_20_parág._20_padrão"><text:span text:style-name="T48">Nº </text:span></text:span><text:span text:style-name="T45">0628113-96.2025.8.06.0000 - </text:span><text:span text:style-name="T53">1ª Vara Criminal da Comarca de Caucaia</text:span></text:p>
      <text:p text:style-name="P21">Impetrante: Leandro de Oliveira Araújo</text:p>
      <text:p text:style-name="P21">Paciente: Rian Souza Costa</text:p>
      <text:p text:style-name="P21">Advogado: Leandro de Oliveira Araújo</text:p>
      <text:p text:style-name="P21">Impetrado: Juiz de Direito da 1ª Vara Criminal da Comarca de Caucaia</text:p>
      <text:p text:style-name="P21">Custos legis: Ministério Público Estadual</text:p>
      <text:p text:style-name="P6">Relator: <text:span text:style-name="T59">Des.</text:span> MÁRIO PARENTE TEÓFILO NETO</text:p>
      <text:p text:style-name="P2">Decisão:<text:span text:style-name="T60"> “A Câmara, por unanimidade, conheceu do </text:span><text:span text:style-name="T216">mandamus,</text:span><text:span text:style-name="T60"> para conceder a ordem, ratificando a liminar, nos termos do voto do Relator”.</text:span></text:p>
      <text:p text:style-name="P1"><text:span text:style-name="T57">06</text:span><text:span text:style-name="T44"> - Habeas Corpus Criminal </text:span><text:span text:style-name="Fonte_20_parág._20_padrão"><text:span text:style-name="T44">Nº </text:span></text:span><text:span text:style-name="T44">0000511-82.2025.8.06.0000 - </text:span><text:span text:style-name="T53">Vara Única da Comarca de Pentecoste</text:span></text:p>
      <text:p text:style-name="P32">Impetrante: José Anderson Alcântara de Matos</text:p>
      <text:p text:style-name="P32">Paciente: Ana Letícia de Sousa Melo</text:p>
      <text:p text:style-name="P32">Impetrado: Juiz de Direito da Vara Única da Comarca de Pentecoste</text:p>
      <text:p text:style-name="P32">Custos legis: Ministério Público Estadual</text:p>
      <text:p text:style-name="P32"><text:span text:style-name="T71">Relator</text:span><text:span text:style-name="T75">a</text:span><text:span text:style-name="T71">: </text:span><text:span text:style-name="T75">Desa.</text:span><text:span text:style-name="T71"> LIRA RAMOS DE OLIVEIRA</text:span></text:p>
      <text:p text:style-name="P36"><text:span text:style-name="T71">Decisão:</text:span><text:span text:style-name="T60"> “A Turma, por unanimidade, conheceu parcialmente do writ para, nesta extensão, denegá-lo, haja vista não restar configurado o constrangimento ilegal arguido. Não obstante, recomenda-se à autoridade impetrada que empreenda celeridade e envide esforços necessários para o prosseguimento do feito</text:span><text:span text:style-name="T136">, nos termos do voto da Relatora”.</text:span></text:p>
      <text:p text:style-name="P23"><text:span text:style-name="T49">0</text:span><text:span text:style-name="T47">7</text:span><text:span text:style-name="T45"> - Habeas Corpus Criminal </text:span><text:span text:style-name="Fonte_20_parág._20_padrão"><text:span text:style-name="T45">Nº </text:span></text:span><text:span text:style-name="T45">0626367-96.2025.8.06.0000 - </text:span><text:span text:style-name="T53">Vara Única da Comarca de Milagres</text:span></text:p>
      <text:p text:style-name="P32">Impetrante: Francisco de Assis Fernandes de Abrantes</text:p>
      <text:p text:style-name="P32">Paciente: Antônio José <text:span text:style-name="T140">Félix</text:span></text:p>
      <text:p text:style-name="P32">Advogado: Francisco de Assis Fernandes de Abrantes</text:p>
      <text:p text:style-name="P32">Impetrado: Juiz de Direito da Vara Única da Comarca de Milagres</text:p>
      <text:p text:style-name="P32">Custos legis: Ministério Público Estadual</text:p>
      <text:p text:style-name="P23"><text:span text:style-name="T71">Relator</text:span><text:span text:style-name="T75">a</text:span><text:span text:style-name="T71">: </text:span><text:span text:style-name="T75">Desa.</text:span><text:span text:style-name="T71"> LIRA RAMOS DE OLIVEIRA</text:span></text:p>
      <text:p text:style-name="P36"><text:soft-page-break/><text:span text:style-name="T71">Decisão:</text:span><text:span text:style-name="T60"> “A <text:s/>Turma, por unanimidade, CONHECEU do presente writ para CONCEDER A ORDEM de habeas corpus, a fim de declarar a nulidade absoluta da citação editalícia, bem como de todos os atos processuais posteriormente praticados, incluindo a suspensão do processo e do curso da prescrição, em decorrência da caracterização do cerceamento de defesa, e de ofício, declarar a extinção da punibilidade em razão do reconhecimento da prescrição da pretensão punitiva. Por consequência, revogou a prisão preventiva do paciente.</text:span><text:span text:style-name="T136"> Expeça-se e cumpra-se o alvará de soltura, pondo-o em liberdade, salvo se por outro motivo não estiver preso e, no caso de impossibilidade técnica, comunique-se imediatamente a presente decisão ao juiz de piso, a fim de que expeça o alvará e dê cumprimento a ordem de soltura no prazo de 24 (vinte e quatro) horas, nos termos do voto da Relatora”.</text:span></text:p>
      <text:p text:style-name="P23"><text:span text:style-name="T49">0</text:span><text:span text:style-name="T46">8</text:span><text:span text:style-name="T45"> - Habeas Corpus Criminal </text:span><text:span text:style-name="Fonte_20_parág._20_padrão"><text:span text:style-name="T45">Nº </text:span></text:span><text:span text:style-name="T45">0626919-61.2025.8.06.0000 - </text:span><text:span text:style-name="T53">3º Núcleo Regional de Custódia e de Inquérito - Sede em Quixadá</text:span></text:p>
      <text:p text:style-name="P32">Impetrante: João Alves Taveira Filho</text:p>
      <text:p text:style-name="P32">Paciente: Jean Carlos Alves de Oliveira</text:p>
      <text:p text:style-name="P32">Advogado: João Alves Taveira Filho</text:p>
      <text:p text:style-name="P32">Impetrado: Juiz de Direito 3º Núcleo Regional de Custódia e de Inquérito - Sede em Quixadá</text:p>
      <text:p text:style-name="P32">Custos legis: Ministério Público Estadual</text:p>
      <text:p text:style-name="P23"><text:span text:style-name="T71">Relator</text:span><text:span text:style-name="T75">a</text:span><text:span text:style-name="T71">: </text:span><text:span text:style-name="T75">Desa.</text:span><text:span text:style-name="T71"> LIRA RAMOS DE OLIVEIRA</text:span></text:p>
      <text:p text:style-name="P36"><text:span text:style-name="T71">Decisão:</text:span><text:span text:style-name="T60"> “A Turma, por unanimidade, conheceu parcialmente do writ para, nesta extensão, denegá-lo, haja vista não restar configurado o constrangimento ilegal arguido</text:span><text:span text:style-name="T136">, nos termos do voto da Relatora”.</text:span></text:p>
      <text:p text:style-name="P23"><text:span text:style-name="T49">0</text:span><text:span text:style-name="T46">9</text:span><text:span text:style-name="T45"> - Habeas Corpus Criminal </text:span><text:span text:style-name="Fonte_20_parág._20_padrão"><text:span text:style-name="T45">Nº </text:span></text:span><text:span text:style-name="T45">0626926-53.2025.8.06.0000 - </text:span><text:span text:style-name="T53">Vara de Delitos de Organizações Criminosas da Comarca de Fortaleza</text:span></text:p>
      <text:p text:style-name="P32">Impetrante: Bruno Chacon Brandão</text:p>
      <text:p text:style-name="P32">Paciente: Leandro de Sousa Teixeira</text:p>
      <text:p text:style-name="P32">Advogado: Bruno Chacon Brandão</text:p>
      <text:p text:style-name="P32">Impetrado: Juiz de Direito da Vara de Delitos de Organizações Criminosas da Comarca de Fortaleza</text:p>
      <text:p text:style-name="P32">Custos legis: Ministério Público Estadual</text:p>
      <text:p text:style-name="P23"><text:span text:style-name="T71">Relator</text:span><text:span text:style-name="T75">a</text:span><text:span text:style-name="T71">: </text:span><text:span text:style-name="T75">Desa.</text:span><text:span text:style-name="T71"> LIRA RAMOS DE OLIVEIRA</text:span></text:p>
      <text:p text:style-name="P36"><text:span text:style-name="T71">Decisão:</text:span><text:span text:style-name="T60"> “A <text:s/>Turma, por unanimidade, não conheceu o presente writ</text:span><text:span text:style-name="T136">, nos termos do voto da Relatora”.</text:span></text:p>
      <text:p text:style-name="P23"><text:span text:style-name="T46">10</text:span><text:span text:style-name="T45"> - Habeas Corpus Criminal </text:span><text:span text:style-name="Fonte_20_parág._20_padrão"><text:span text:style-name="T45">Nº </text:span></text:span><text:span text:style-name="T45">0627219-23.2025.8.06.0000 - </text:span><text:span text:style-name="T53">4ª Vara Criminal da Comarca de Caucaia</text:span></text:p>
      <text:p text:style-name="P32">Impetrante: Defensoria Pública do Estado do Ceará</text:p>
      <text:p text:style-name="P32">Paciente: Eduardo Vieira Lino</text:p>
      <text:p text:style-name="P32">Impetrado: Juiz de Direito da 4ª Vara Criminal da Comarca de Caucaia</text:p>
      <text:p text:style-name="P32">Custos legis: Ministério Público Estadual</text:p>
      <text:p text:style-name="P23"><text:span text:style-name="T71">Relator</text:span><text:span text:style-name="T75">a</text:span><text:span text:style-name="T71">: </text:span><text:span text:style-name="T75">Desa.</text:span><text:span text:style-name="T71"> LIRA RAMOS DE OLIVEIRA</text:span></text:p>
      <text:p text:style-name="P36"><text:span text:style-name="T71">Decisão:</text:span><text:span text:style-name="T60"> “A <text:s/>Turma, por unanimidade, julgou prejudicado o writ, nos termos dos arts. 76, inc. XIV e 258 do Regimento Interno do TJCE</text:span><text:span text:style-name="T136">, nos termos do voto da Relatora”.</text:span></text:p>
      <text:p text:style-name="P23"><text:span text:style-name="T46">11</text:span><text:span text:style-name="T45"> - Habeas Corpus Criminal </text:span><text:span text:style-name="Fonte_20_parág._20_padrão"><text:span text:style-name="T45">Nº </text:span></text:span><text:span text:style-name="T45">0627310-16.2025.8.06.0000 - </text:span><text:span text:style-name="T53">4º Núcleo Regional de Custódia e de Inquérito - Sede em Caucaia</text:span></text:p>
      <text:p text:style-name="P32">Impetrante: Francisco Matheus Barros Santos</text:p>
      <text:p text:style-name="P32">Paciente: Ygor Cayo Ferreira da Silva</text:p>
      <text:p text:style-name="P32">Advogado: Francisco Matheus Barros Santos</text:p>
      <text:p text:style-name="P32">Impetrado: Juiz de Direito do 4º Núcleo Regional de Custódia e de Inquérito - Sede em Caucaia</text:p>
      <text:p text:style-name="P32">Custos legis: Ministério Público Estadual</text:p>
      <text:p text:style-name="P23"><text:span text:style-name="T71">Relator</text:span><text:span text:style-name="T75">a</text:span><text:span text:style-name="T71">: </text:span><text:span text:style-name="T75">Desa.</text:span><text:span text:style-name="T71"> LIRA RAMOS DE OLIVEIRA</text:span></text:p>
      <text:p text:style-name="P36"><text:soft-page-break/><text:span text:style-name="T71">Decisão:</text:span><text:span text:style-name="T60"> “A <text:s/>Turma, por unanimidade, conheceu do writ para denegá-lo, haja vista não restar configurado o constrangimento ilegal arguido</text:span><text:span text:style-name="T136">, nos termos do voto da Relatora”.</text:span></text:p>
      <text:p text:style-name="P23"><text:span text:style-name="T2">12</text:span><text:span text:style-name="T1"> - Habeas Corpus Criminal </text:span><text:span text:style-name="Fonte_20_parág._20_padrão"><text:span text:style-name="T1">Nº </text:span></text:span><text:span text:style-name="T1">0627335-29.2025.8.06.0000 - </text:span><text:span text:style-name="T58">Vara Única da Comarca de Pacoti</text:span></text:p>
      <text:p text:style-name="P32">Impetrante: Sílvia Helena Tavares da Cruz</text:p>
      <text:p text:style-name="P32">Paciente: Rafael Martins Pires</text:p>
      <text:p text:style-name="P32">Advogada: Sílvia Helena Tavares da Cruz</text:p>
      <text:p text:style-name="P32">Impetrado: Juiz de Direito da Vara Única da Comarca de Pacoti</text:p>
      <text:p text:style-name="P32">Custos legis: Ministério Público Estadual</text:p>
      <text:p text:style-name="P23"><text:span text:style-name="T71">Relator</text:span><text:span text:style-name="T75">a</text:span><text:span text:style-name="T71">: </text:span><text:span text:style-name="T75">Desa.</text:span><text:span text:style-name="T71"> LIRA RAMOS DE OLIVEIRA</text:span></text:p>
      <text:p text:style-name="P36"><text:span text:style-name="T71">Decisão:</text:span><text:span text:style-name="T60"> “A Turma, por unanimidade, conheceu parcialmente do writ para, nesta extensão, denegá-lo, haja vista não restar configurado o constrangimento ilegal arguido</text:span><text:span text:style-name="T136">, nos termos do voto da Relatora”.</text:span></text:p>
      <text:p text:style-name="P23"><text:span text:style-name="T45">1</text:span><text:span text:style-name="T50">3</text:span><text:span text:style-name="T45"> - Habeas Corpus Criminal </text:span><text:span text:style-name="Fonte_20_parág._20_padrão"><text:span text:style-name="T45">Nº </text:span></text:span><text:span text:style-name="T45">0627524-07.2025.8.06.0000 - </text:span><text:span text:style-name="T53">14ª Vara Criminal da Comarca de Fortaleza</text:span></text:p>
      <text:p text:style-name="P32">Impetrante: Francisco Leandro Furtado</text:p>
      <text:p text:style-name="P32">Paciente: Tiago Lourenço da Silva</text:p>
      <text:p text:style-name="P32">Advogado: Francisco Leandro Furtado</text:p>
      <text:p text:style-name="P32">Impetrado: Juiz de Direito da 14ª Vara Criminal da Comarca de Fortaleza</text:p>
      <text:p text:style-name="P32">Custos legis: Ministério Público Estadual</text:p>
      <text:p text:style-name="P23"><text:span text:style-name="T71">Relator</text:span><text:span text:style-name="T75">a</text:span><text:span text:style-name="T71">: </text:span><text:span text:style-name="T75">Desa.</text:span><text:span text:style-name="T71"> LIRA RAMOS DE OLIVEIRA</text:span></text:p>
      <text:p text:style-name="P36"><text:span text:style-name="T71">Decisão:</text:span><text:span text:style-name="T60"> “A Turma, por unanimidade, conheceu parcialmente do writ para, nesta extensão, denegá-lo, haja vista não restar configurado o constrangimento ilegal Arguido</text:span><text:span text:style-name="T136">, nos termos do voto da Relatora”.</text:span></text:p>
      <text:p text:style-name="P23"><text:span text:style-name="T45">1</text:span><text:span text:style-name="T50">4</text:span><text:span text:style-name="T45"> - Habeas Corpus Criminal </text:span><text:span text:style-name="Fonte_20_parág._20_padrão"><text:span text:style-name="T45">Nº </text:span></text:span><text:span text:style-name="T45">0627706-90.2025.8.06.0000 - </text:span><text:span text:style-name="T53">Vara Única Criminal da Comarca de Limoeiro do Norte</text:span></text:p>
      <text:p text:style-name="P32">Impetrante: José Valdir de Castro Moura Neto</text:p>
      <text:p text:style-name="P32">Paciente: Lucas Henryque Gomes Câmara</text:p>
      <text:p text:style-name="P32">Advogado: José Valdir de Castro Moura Neto</text:p>
      <text:p text:style-name="P32">Impetrado: Juiz de Direito da Vara Única Criminal da Comarca de Limoeiro do Norte</text:p>
      <text:p text:style-name="P32">Custos legis: Ministério Público Estadual</text:p>
      <text:p text:style-name="P23"><text:span text:style-name="T71">Relator</text:span><text:span text:style-name="T75">a</text:span><text:span text:style-name="T71">: </text:span><text:span text:style-name="T75">Desa.</text:span><text:span text:style-name="T71"> LIRA RAMOS DE OLIVEIRA</text:span></text:p>
      <text:p text:style-name="P36"><text:span text:style-name="T71">Decisão:</text:span><text:span text:style-name="T60"> “A <text:s/>Turma, por unanimidade, conheceu do writ para denegá-lo, haja vista não restar configurado o constrangimento ilegal arguido. Não obstante, recomenda-se à autoridade impetrada que empreenda celeridade e envide esforços necessários para o prosseguimento do feito</text:span><text:span text:style-name="T136">, nos termos do voto da Relatora”.</text:span></text:p>
      <text:p text:style-name="P23"><text:span text:style-name="T45">1</text:span><text:span text:style-name="T50">5</text:span><text:span text:style-name="T45"> - Habeas Corpus Criminal </text:span><text:span text:style-name="Fonte_20_parág._20_padrão"><text:span text:style-name="T45">Nº </text:span></text:span><text:span text:style-name="T45">0627863-63.2025.8.06.0000 - </text:span><text:span text:style-name="T53">1ª Vara Criminal da Comarca de Caucaia</text:span></text:p>
      <text:p text:style-name="P32">Impetrante: Defensoria Pública do Estado do Ceará</text:p>
      <text:p text:style-name="P32">Paciente: Gabriel da Silva do Nascimento</text:p>
      <text:p text:style-name="P32">Impetrado: Juiz de Direito da 1ª Vara Criminal da Comarca de Caucaia</text:p>
      <text:p text:style-name="P32">Custos legis: Ministério Público Estadual</text:p>
      <text:p text:style-name="P23"><text:span text:style-name="T71">Relator</text:span><text:span text:style-name="T75">a</text:span><text:span text:style-name="T71">: </text:span><text:span text:style-name="T75">Desa.</text:span><text:span text:style-name="T71"> LIRA RAMOS DE OLIVEIRA</text:span></text:p>
      <text:p text:style-name="P36"><text:span text:style-name="T71">Decisão:</text:span><text:span text:style-name="T60"> “A Turma, por unanimidade, conheceu do writ e denegou-lhe a ordem requestada, haja vista não restar configurado o constrangimento ilegal arguido</text:span><text:span text:style-name="T136">, nos termos do voto da Relatora”.</text:span></text:p>
      <text:p text:style-name="P23"><text:span text:style-name="T45">1</text:span><text:span text:style-name="T50">6</text:span><text:span text:style-name="T45"> - Habeas Corpus Criminal </text:span><text:span text:style-name="Fonte_20_parág._20_padrão"><text:span text:style-name="T45">Nº </text:span></text:span><text:span text:style-name="T45">0627909-52.2025.8.06.0000 - </text:span><text:span text:style-name="T53">1ª Vara Criminal da Comarca de Maracanaú</text:span></text:p>
      <text:p text:style-name="P32">Impetrante: Danniel Francisco de Almeida Ferreira</text:p>
      <text:p text:style-name="P32">Paciente: Antônio Alexandre Ferreira Neto</text:p>
      <text:p text:style-name="P32">Advogado: Danniel Francisco de Almeida Ferreira</text:p>
      <text:p text:style-name="P32">Impetrado: Juiz de Direito da 1ª Vara Criminal da Comarca de Maracanaú</text:p>
      <text:p text:style-name="P32"><text:soft-page-break/>Custos legis: Ministério Público Estadual</text:p>
      <text:p text:style-name="P23"><text:span text:style-name="T71">Relator</text:span><text:span text:style-name="T75">a</text:span><text:span text:style-name="T71">: </text:span><text:span text:style-name="T75">Desa.</text:span><text:span text:style-name="T71"> LIRA RAMOS DE OLIVEIRA</text:span></text:p>
      <text:p text:style-name="P36"><text:span text:style-name="T71">Decisão:</text:span><text:span text:style-name="T60"> “A Turma, por unanimidade, conheceu parcialmente do writ para, na parte conhecida, denegar a ordem requestada, haja vista não restar configurado o constrangimento ilegal arguido</text:span><text:span text:style-name="T136">, nos termos do voto da Relatora”.</text:span></text:p>
      <text:p text:style-name="P23"><text:span text:style-name="T45">1</text:span><text:span text:style-name="T50">7</text:span><text:span text:style-name="T45"> - Habeas Corpus Criminal </text:span><text:span text:style-name="Fonte_20_parág._20_padrão"><text:span text:style-name="T45">Nº </text:span></text:span><text:span text:style-name="T45">0628179-76.2025.8.06.0000 - </text:span><text:span text:style-name="T53">7ª Vara Criminal da Comarca de Fortaleza</text:span></text:p>
      <text:p text:style-name="P32">Impetrante: Adriana Maria de Oliveira Martins</text:p>
      <text:p text:style-name="P32">Paciente: Daniel de Sousa Ferreira</text:p>
      <text:p text:style-name="P32">Advogada: Adriana Maria de Oliveira Martins</text:p>
      <text:p text:style-name="P32">Impetrado: Juiz de Direito da 7ª Vara Criminal da Comarca de Fortaleza</text:p>
      <text:p text:style-name="P32">Custos legis: Ministério Público Estadual</text:p>
      <text:p text:style-name="P23"><text:span text:style-name="T71">Relator</text:span><text:span text:style-name="T75">a</text:span><text:span text:style-name="T71">: </text:span><text:span text:style-name="T75">Desa.</text:span><text:span text:style-name="T71"> LIRA RAMOS DE OLIVEIRA</text:span></text:p>
      <text:p text:style-name="P36"><text:span text:style-name="T71">Decisão:</text:span><text:span text:style-name="T60"> “A <text:s/>Turma, por unanimidade, conheceu parcialmente do writ para, nesta extensão, denegá-lo, haja vista não restar configurado o constrangimento ilegal arguido</text:span><text:span text:style-name="T136">, nos termos do voto da Relatora”.</text:span></text:p>
      <text:p text:style-name="P23"><text:span text:style-name="T45">1</text:span><text:span text:style-name="T50">8</text:span><text:span text:style-name="T45"> - Habeas Corpus Criminal </text:span><text:span text:style-name="Fonte_20_parág._20_padrão"><text:span text:style-name="T45">Nº </text:span></text:span><text:span text:style-name="T45">0628182-31.2025.8.06.0000 - </text:span><text:span text:style-name="T53">3º Núcleo Regional de Custódia e de Inquérito - Sede em Quixadá</text:span></text:p>
      <text:p text:style-name="P32">Impetrante: João Alves de Queiroz Neto</text:p>
      <text:p text:style-name="P32">Paciente: LORANNY, registrado civilmente como Francisco Lucas de Queiroz Ferreira</text:p>
      <text:p text:style-name="P32">Advogado: João Alves de Queiroz Neto</text:p>
      <text:p text:style-name="P32">Impetrado: Juiz de Direito 3º Núcleo Regional de Custódia e de Inquérito - Sede em Quixadá</text:p>
      <text:p text:style-name="P32">Custos legis: Ministério Público Estadual</text:p>
      <text:p text:style-name="P23"><text:span text:style-name="T71">Relator</text:span><text:span text:style-name="T75">a</text:span><text:span text:style-name="T71">: </text:span><text:span text:style-name="T75">Desa.</text:span><text:span text:style-name="T71"> LIRA RAMOS DE OLIVEIRA</text:span></text:p>
      <text:p text:style-name="P36"><text:span text:style-name="T71">Decisão:</text:span><text:span text:style-name="T60"> “A <text:s/>Turma, por unanimidade, julgou prejudicado o presente Habeas Corpus, nos termos do disposto no art. 659 do CPP c/c arts. 76, inciso XIV e 258, caput, ambos do Regimento Interno do Tribunal de Justiça do Estado do Ceará, uma vez que evidenciada a carência superveniente do interesse processual</text:span><text:span text:style-name="T136">, nos termos do voto da Relatora”.</text:span></text:p>
      <text:p text:style-name="P24"><text:span text:style-name="T50">19</text:span><text:span text:style-name="T45"> - Habeas Corpus Criminal </text:span><text:span text:style-name="Fonte_20_parág._20_padrão"><text:span text:style-name="T45">Nº </text:span></text:span><text:span text:style-name="T45">0628201-37.2025.8.06.0000 - </text:span><text:span text:style-name="T53">Vara Única Criminal da Comarca de Itapipoca</text:span></text:p>
      <text:p text:style-name="P32">Impetrante: Defensoria Pública do Estado do Ceará</text:p>
      <text:p text:style-name="P32">Paciente: R. R. de S.</text:p>
      <text:p text:style-name="P32">Impetrado: Juiz de Direito da Vara Única Criminal da Comarca de Itapipoca</text:p>
      <text:p text:style-name="P32">Custos legis: Ministério Público Estadual</text:p>
      <text:p text:style-name="P24"><text:span text:style-name="T71">Relator</text:span><text:span text:style-name="T75">a</text:span><text:span text:style-name="T71">: </text:span><text:span text:style-name="T75">Desa.</text:span><text:span text:style-name="T71"> LIRA RAMOS DE OLIVEIRA</text:span></text:p>
      <text:p text:style-name="P36"><text:span text:style-name="T71">Decisão:</text:span><text:span text:style-name="T60"> “A Turma, por unanimidade, conheceu do writ para denegar a ordem requestada, haja vista não restar configurado o constrangimento ilegal arguido</text:span><text:span text:style-name="T136">, nos termos do voto da Relatora”.</text:span></text:p>
      <text:p text:style-name="P23"><text:span text:style-name="T46">2</text:span><text:span text:style-name="T50">0</text:span><text:span text:style-name="T45"> - Habeas Corpus Criminal </text:span><text:span text:style-name="Fonte_20_parág._20_padrão"><text:span text:style-name="T45">Nº </text:span></text:span><text:span text:style-name="T45">0628230-87.2025.8.06.0000 - </text:span><text:span text:style-name="T53">13ª Vara Criminal da Comarca de Fortaleza</text:span></text:p>
      <text:p text:style-name="P32">Impetrante: Artur Frota Monteiro Júnior</text:p>
      <text:p text:style-name="P32">Paciente: Emílio Cardoso da Cunha Capistrano</text:p>
      <text:p text:style-name="P32">Advogado: Artur Frota Monteiro Júnior</text:p>
      <text:p text:style-name="P32">Impetrado: Juiz de Direito da 13ª Vara Criminal da Comarca de Fortaleza</text:p>
      <text:p text:style-name="P32">Custos legis: Ministério Público Estadual</text:p>
      <text:p text:style-name="P23"><text:span text:style-name="T71">Relator</text:span><text:span text:style-name="T75">a</text:span><text:span text:style-name="T71">: </text:span><text:span text:style-name="T75">Desa.</text:span><text:span text:style-name="T71"> LIRA RAMOS DE OLIVEIRA</text:span></text:p>
      <text:p text:style-name="P36"><text:span text:style-name="T71">Decisão:</text:span><text:span text:style-name="T60"> “A Turma, por unanimidade, conheceu do writ para denegar a ordem requestada, haja vista não restar configurado o constrangimento ilegal arguido</text:span><text:span text:style-name="T136">, nos termos do voto da Relatora”.</text:span></text:p>
      <text:p text:style-name="P23"><text:span text:style-name="T46">2</text:span><text:span text:style-name="T50">1</text:span><text:span text:style-name="T45"> - Habeas Corpus Criminal </text:span><text:span text:style-name="Fonte_20_parág._20_padrão"><text:span text:style-name="T45">Nº </text:span></text:span><text:span text:style-name="T45">0628235-12.2025.8.06.0000 - </text:span><text:span text:style-name="T53">1ª Vara da Comarca de Solonópole</text:span></text:p>
      <text:p text:style-name="P32"><text:soft-page-break/>Impetrante: Defensoria Pública do Estado do Ceará</text:p>
      <text:p text:style-name="P32">Paciente: F. A. da S.</text:p>
      <text:p text:style-name="P32">Custos legis: Ministério Público Estadual</text:p>
      <text:p text:style-name="P32">Impetrado: Juiz de Direito da 1ª Vara da Comarca de Solonópole</text:p>
      <text:p text:style-name="P3">Relator<text:span text:style-name="T140">a</text:span>: <text:span text:style-name="T140">Desa.</text:span> LIRA RAMOS DE OLIVEIRA</text:p>
      <text:p text:style-name="P37"><text:span text:style-name="T71">Decisão:</text:span><text:span text:style-name="T60"> “A <text:s/>Turma, por unanimidade, conheceu do presente writ para conceder a ordem de habeas corpus, para dispensar o paciente do pagamento da fiança, sendo mantidas as demais medidas cautelares diversas impostas, nos termos do artigo 350 c/c § 1º, inciso I, do artigo 325, do CPP, em consonância com o parecer da PGJ. Determinou, desde já, que se expeça e se cumpra o alvará de soltura em favor do paciente, na forma e no prazo do art. 6º, § 1º, da Resolução nº 417/2021 do Conselho Nacional de Justiça (CNJ), com o devido registro no Banco Nacional de Monitoramento de Prisões (BNMP), colocando-o em liberdade, salvo se por outro motivo não estiver preso</text:span><text:span text:style-name="T136">, nos termos do voto da Relatora”.</text:span></text:p>
      <text:p text:style-name="P25"><text:span text:style-name="T50">22</text:span><text:span text:style-name="T51"> - Embargos de Declaração Criminal </text:span><text:span text:style-name="Fonte_20_parág._20_padrão"><text:span text:style-name="T51">Nº </text:span></text:span><text:span text:style-name="T51">0001514-21.2018.8.06.0064/50000 - </text:span><text:span text:style-name="T55">4</text:span><text:span text:style-name="T56">ª Vara Criminal da Comarca de Caucaia </text:span></text:p>
      <text:p text:style-name="P32">Embargante: Tomaz Pessoa Carvalho</text:p>
      <text:p text:style-name="P32">Embargante: Charlis Conceição da Silva</text:p>
      <text:p text:style-name="P32">Advogado: Francisco Valdemízio Acioly Guedes</text:p>
      <text:p text:style-name="P32">Advogado: Renan Benevides Franco</text:p>
      <text:p text:style-name="P32">Advogado: Luccas Conrado Pereira Cipriano</text:p>
      <text:p text:style-name="P32">Embargado: Ministério Público Estadual</text:p>
      <text:p text:style-name="P32"><text:span text:style-name="T71">Relator: </text:span><text:span text:style-name="T86">Des. </text:span><text:span text:style-name="T71">MÁRIO PARENTE TEÓFILO NETO</text:span></text:p>
      <text:p text:style-name="P38"><text:span text:style-name="T71">Decisão:</text:span><text:span text:style-name="T60"> “A Câmara, por unanimidade, conheceu dos presentes embargos de declaração, porém rejeitou-os, em razão de não ocorrer nenhuma das hipóteses do art. 619 do Código de Processo Penal, conforme entendimento demonstrado acima, nos termos do voto do Relator”.</text:span></text:p>
      <text:p text:style-name="P25"><text:span text:style-name="T50">23</text:span><text:span text:style-name="T45"> - Embargos de Declaração Criminal </text:span><text:span text:style-name="Fonte_20_parág._20_padrão"><text:span text:style-name="T45">Nº </text:span></text:span><text:span text:style-name="T45">0003717-92.2016.8.06.0106/50000 - </text:span><text:span text:style-name="T53">Vara Única da Comarca de Jaguaretama </text:span></text:p>
      <text:p text:style-name="P32">Embargante: Edilano da Silva Nogueira</text:p>
      <text:p text:style-name="P32">Advogada: Edirlândia Alves Magalhães</text:p>
      <text:p text:style-name="P32">Embargado: Ministério Público do Estado do Ceará</text:p>
      <text:p text:style-name="P25"><text:span text:style-name="T71">Relator: </text:span><text:span text:style-name="T86">Des. </text:span><text:span text:style-name="T71">MÁRIO PARENTE TEÓFILO NETO</text:span></text:p>
      <text:p text:style-name="P14">Decisão:<text:span text:style-name="T60"> “A Câmara, por unanimidade, conheceu dos presentes embargos de declaração, porém rejeito-os, em razão de não ocorrer nenhuma das hipóteses do art. 619 do Código de Processo Penal, conforme entendimento demonstrado acima, nos termos do voto do Relator”.</text:span></text:p>
      <text:p text:style-name="P25"><text:span text:style-name="T50">24</text:span><text:span text:style-name="T45"> - Embargos de Declaração Criminal </text:span><text:span text:style-name="Fonte_20_parág._20_padrão"><text:span text:style-name="T45">Nº </text:span></text:span><text:span text:style-name="T45">0003717-92.2016.8.06.0106/50001 - </text:span><text:span text:style-name="T53">Vara Única da Comarca de Jaguaretama </text:span></text:p>
      <text:p text:style-name="P32">Embargante: Willame Huaina Diógenes Cintra</text:p>
      <text:p text:style-name="P32">Advogada: Djanira Pereira Mororó de Freitas</text:p>
      <text:p text:style-name="P32">Advogada: Elisângela Maria Mororó</text:p>
      <text:p text:style-name="P32">Advogada: Ana Ávila Gonzaga Batalha</text:p>
      <text:p text:style-name="P32">Embargado: Ministério Público Estadual</text:p>
      <text:p text:style-name="P25"><text:span text:style-name="T71">Relator: </text:span><text:span text:style-name="T86">Des. </text:span><text:span text:style-name="T71">MÁRIO PARENTE TEÓFILO NETO</text:span></text:p>
      <text:p text:style-name="P14">Decisão:<text:span text:style-name="T60"> “A Câmara, por unanimidade, conheceu dos presentes embargos de declaração, porém rejeitou-os, em razão de não ocorrer nenhuma das hipóteses do art. 619 do Código de Processo Penal, conforme entendimento demonstrado acima, nos termos do voto do Relator”.</text:span></text:p>
      <text:p text:style-name="P25"><text:span text:style-name="T50">25</text:span><text:span text:style-name="T45"> - Embargos de Declaração Criminal </text:span><text:span text:style-name="Fonte_20_parág._20_padrão"><text:span text:style-name="T45">Nº </text:span></text:span><text:span text:style-name="T45">0122422-68.2019.8.06.0001/50000 - </text:span><text:span text:style-name="T55">6ª Vara Criminal da Comarca de Fortaleza</text:span></text:p>
      <text:p text:style-name="P32">Embargante: José Deivan Aquino Oliveira</text:p>
      <text:p text:style-name="P32">Advogada: Samya Brilhante Lima</text:p>
      <text:p text:style-name="P32"><text:soft-page-break/>Embargado: Ministério Público Estadual</text:p>
      <text:p text:style-name="P25"><text:span text:style-name="T71">Relator: </text:span><text:span text:style-name="T86">Des. </text:span><text:span text:style-name="T71">MÁRIO PARENTE TEÓFILO NETO</text:span></text:p>
      <text:p text:style-name="P14">Decisão:<text:span text:style-name="T60"> “A Câmara, por unanimidade, votou pelo CONHECIMENTO e IMPROVIMENTO dos presentes embargos de declaração, haja vista a inexistência dos vícios apontados no recurso, nos termos do voto do Relator”.</text:span></text:p>
      <text:p text:style-name="P25"><text:span text:style-name="T50">26</text:span><text:span text:style-name="T45"> - Embargos de Declaração Criminal </text:span><text:span text:style-name="Fonte_20_parág._20_padrão"><text:span text:style-name="T45">Nº </text:span></text:span><text:span text:style-name="T45">0627308-46.2025.8.06.0000/50000 - </text:span><text:span text:style-name="T55">5ª Vara Criminal da Comarca de Fortaleza</text:span></text:p>
      <text:p text:style-name="P32">Embargante: Paulo Victor Silva Fernandes</text:p>
      <text:p text:style-name="P32">Advogado: Ulysses Mota Damasceno Filho</text:p>
      <text:p text:style-name="P32">Custos legis: Ministério Público Estadual</text:p>
      <text:p text:style-name="P25"><text:span text:style-name="T87">Relator: </text:span><text:span text:style-name="T86">Des. </text:span><text:span text:style-name="T87">MÁRIO PARENTE TEÓFILO NETO</text:span></text:p>
      <text:p text:style-name="P15">Decisão:<text:span text:style-name="T60"> “A Câmara, por unanimidade, conheceu dos presentes embargos de declaração, porém rejeitou-os, em razão de não ocorrer nenhuma das hipóteses do art. 619, do Código de Processo Penal, conforme entendimento demonstrado acima, nos termos do voto do Relator”.</text:span></text:p>
      <text:p text:style-name="P26"><text:span text:style-name="T50">27</text:span><text:span text:style-name="T45"> - Embargos de Declaração Criminal </text:span><text:span text:style-name="Fonte_20_parág._20_padrão"><text:span text:style-name="T45">Nº </text:span></text:span><text:span text:style-name="T45">0016758-73.2019.8.06.0025/50000 - </text:span><text:span text:style-name="T53">4º Juizado da </text:span><text:span text:style-name="T56">Violência</text:span><text:span text:style-name="T53"> Doméstica e Familiar Contra a Mulher da Comarca de Fortaleza</text:span></text:p>
      <text:p text:style-name="P32">Embargante: W. B. do C.</text:p>
      <text:p text:style-name="P32">Advogado: Carlos Eduardo Lima Fernandes</text:p>
      <text:p text:style-name="P32">Embargado: Ministério Público Estadual</text:p>
      <text:p text:style-name="P26"><text:span text:style-name="T73">Relator</text:span><text:span text:style-name="T74">a</text:span><text:span text:style-name="T73">: </text:span><text:span text:style-name="T74">Desa.</text:span><text:span text:style-name="T73"> LIRA RAMOS DE OLIVEIRA</text:span></text:p>
      <text:p text:style-name="P5">Decisão:<text:span text:style-name="T60"> “A <text:s/>Turma, por unanimidade, conheceu dos embargos de declaração e os rejeitou, mantendo-se inalterado o acórdão por todos os seus Termos</text:span><text:span text:style-name="T136">, nos termos do voto da Relatora”.</text:span></text:p>
      <text:p text:style-name="P26"><text:span text:style-name="T50">28</text:span><text:span text:style-name="T45"> - Embargos de Declaração Criminal </text:span><text:span text:style-name="Fonte_20_parág._20_padrão"><text:span text:style-name="T45">Nº </text:span></text:span><text:span text:style-name="T45">0623462-21.2025.8.06.0000/50000 - </text:span><text:span text:style-name="T53">1ª Vara da Comarca de Boa Viagem </text:span></text:p>
      <text:p text:style-name="P32">Embargante: R. N. R. de S.</text:p>
      <text:p text:style-name="P32">Advogado: Iago Lopes Martins</text:p>
      <text:p text:style-name="P32">Custos legis: Ministério Público Estadual</text:p>
      <text:p text:style-name="P4">Relator<text:span text:style-name="T140">a</text:span>: <text:span text:style-name="T140">Desa.</text:span> LIRA RAMOS DE OLIVEIRA</text:p>
      <text:p text:style-name="P5">Decisão:<text:span text:style-name="T60"> “A Turma, por unanimidade, conheceu parcialmente do writ para, nesta extensão, denegá-lo, haja vista não restar configurado o constrangimento ilegal arguido</text:span><text:span text:style-name="T136">, nos termos do voto da Relatora”.</text:span></text:p>
      <text:p text:style-name="P26"><text:span text:style-name="T50">29</text:span><text:span text:style-name="T45"> - Embargos de Declaração Criminal </text:span><text:span text:style-name="Fonte_20_parág._20_padrão"><text:span text:style-name="T45">Nº </text:span></text:span><text:span text:style-name="T45">0623462-21.2025.8.06.0000/50001 - </text:span><text:span text:style-name="T53">1ª Vara da Comarca de Boa Viagem </text:span></text:p>
      <text:p text:style-name="P32">Embargante: R. N. R. de S.</text:p>
      <text:p text:style-name="P32">Advogado: Iago Lopes Martins</text:p>
      <text:p text:style-name="P32">Custos legis: Ministério Público Estadual</text:p>
      <text:p text:style-name="P4">Relator<text:span text:style-name="T140">a</text:span>: <text:span text:style-name="T140">Desa.</text:span> LIRA RAMOS DE OLIVEIRA</text:p>
      <text:p text:style-name="P75"><text:span text:style-name="Fonte_20_parág._20_padrão"><text:span text:style-name="T18">Decis</text:span></text:span><text:span text:style-name="T18">ão:</text:span><text:span text:style-name="T43"> “A <text:s/>Turma, por unanimidade, NÃO CONHECEU dos presentes embargos de declaração, ante a sua manifesta inadmissibilidade, decorrente da preclusão consumativa e da ofensa ao princípio da unirrecorribilidade recursal</text:span><text:span text:style-name="T117">, nos termos do voto da Relatora”.</text:span></text:p>
      <text:p text:style-name="P27"><text:span text:style-name="T205">30</text:span><text:span text:style-name="T201"> -</text:span><text:span text:style-name="T193"> </text:span><text:span text:style-name="T200">Apelação Criminal </text:span><text:span text:style-name="T206">Nº</text:span><text:span text:style-name="T200"> 0000155-45.2019.8.06.0179</text:span><text:span text:style-name="T193"> - Vara Única da Comarca de Uruoca. </text:span></text:p>
      <text:p text:style-name="P27"><text:span text:style-name="T223">Apelante: </text:span><text:span text:style-name="T224">Manoel Gadelha Custódio Júnior</text:span><text:span text:style-name="T223">. </text:span></text:p>
      <text:p text:style-name="P27"><text:span text:style-name="T223">Apelante: </text:span><text:span text:style-name="T224">Van</text:span><text:span text:style-name="T225">í</text:span><text:span text:style-name="T224">lson Gomes da Silva.</text:span></text:p>
      <text:p text:style-name="P27"><text:span text:style-name="T224">D</text:span><text:span text:style-name="T223">efensor dativo: Fellipe Régis Botelho Gomes Lima (OAB/</text:span><text:span text:style-name="T224">CE</text:span><text:span text:style-name="T223">: 29406). </text:span></text:p>
      <text:p text:style-name="P50">Apelado: Ministério Público Estadual. </text:p>
      <text:p text:style-name="P8"><text:span text:style-name="T222">Relator: </text:span><text:span text:style-name="T252">Des. </text:span><text:span text:style-name="T222">MÁRIO PARENTE TEÓFILO NETO.</text:span></text:p>
      <text:p text:style-name="P27"><text:span text:style-name="T223">Revisor</text:span><text:span text:style-name="T224">a</text:span><text:span text:style-name="T223">: </text:span><text:span text:style-name="T224">Desa. </text:span><text:span text:style-name="T223">LIRA RAMOS DE OLIVEIRA.</text:span></text:p>
      <text:p text:style-name="P63"><text:soft-page-break/><text:span text:style-name="T71">Decisão: </text:span><text:span text:style-name="T60">“A Câmara, por unanimidade, CONHECEU o recurso de apelação interposto e DEU PARCIAL PROVIMENTO, no quer tange os honorários recursais, deixando de dar provimento nos demais termos, em conformidade com o voto do Relator."</text:span></text:p>
      <text:p text:style-name="P68"><text:span text:style-name="T79">31</text:span><text:span text:style-name="T76"> -</text:span> <text:span text:style-name="T60"><text:s/></text:span><text:span text:style-name="T71">Apelação Criminal </text:span><text:span text:style-name="T88">Nº</text:span><text:span text:style-name="T71"> 0011645-42.2021.8.06.0293</text:span><text:span text:style-name="T60"> - Vara Única da Comarca de Novo Oriente. </text:span></text:p>
      <text:p text:style-name="P50">Apelante: Francisco Leonardo Silva Carvalho. </text:p>
      <text:p text:style-name="P27"><text:span text:style-name="T223">Advogado: Péricles Rodrigues Saboia (OAB/</text:span><text:span text:style-name="T226">CE</text:span><text:span text:style-name="T223">: 11402). </text:span></text:p>
      <text:p text:style-name="P27"><text:span text:style-name="T223">Apelado: Ministério Público Estadua</text:span><text:span text:style-name="T226">l.</text:span></text:p>
      <text:p text:style-name="P27"><text:span text:style-name="T254">Relator: </text:span><text:span text:style-name="T255">Des. </text:span><text:span text:style-name="T254">MÁRIO PARENTE TEÓFILO NETO.</text:span></text:p>
      <text:p text:style-name="P27"><text:span text:style-name="T223">Revisor</text:span><text:span text:style-name="T224">a</text:span><text:span text:style-name="T223">: </text:span><text:span text:style-name="T224">Desa. </text:span><text:span text:style-name="T223">LIRA RAMOS DE OLIVEIRA.</text:span></text:p>
      <text:p text:style-name="P63"><text:span text:style-name="T71">Decisão: </text:span><text:span text:style-name="T60">“A Câmara, por unanimidade, CONHECEU PARCIALMENTE do recurso de Francisco Leonardo Silva Carvalho, para DAR PARCIAL PROVIMENTO. Redimensionando a pena de 5 (cinco) anos de reclusão, e 68(sessenta e oito) dias-multa, para 4 (quatro) anos e 8 (oito) meses de reclusão e 12(doze) dias-multa, nos termos do voto do Relator."</text:span></text:p>
      <text:p text:style-name="P68"><text:span text:style-name="T79">32</text:span><text:span text:style-name="T76"> </text:span>-<text:span text:style-name="T60"> </text:span><text:span text:style-name="T71">Apelação Criminal </text:span><text:span text:style-name="T88">Nº</text:span><text:span text:style-name="T71"> 0013225-18.2018.8.06.0001</text:span><text:span text:style-name="T60"> - Auditoria Militar do Estado do Ceará – </text:span><text:span text:style-name="T61">Comarca de Fortaleza</text:span><text:span text:style-name="T60">. </text:span></text:p>
      <text:p text:style-name="P50">Apelante: Diones Cícero dos Santos Silva. </text:p>
      <text:p text:style-name="P27"><text:span text:style-name="T223">Advogado: Régio Rodney Menezes (OAB/</text:span><text:span text:style-name="T227">CE</text:span><text:span text:style-name="T223">: 23996). </text:span></text:p>
      <text:p text:style-name="P50">Apelado: Ministério Público Estadual. </text:p>
      <text:p text:style-name="P8"><text:span text:style-name="T222">Relator: </text:span><text:span text:style-name="T252">Des. </text:span><text:span text:style-name="T222">MÁRIO PARENTE TEÓFILO NETO.</text:span></text:p>
      <text:p text:style-name="P27"><text:span text:style-name="T223">Revisor</text:span><text:span text:style-name="T224">a</text:span><text:span text:style-name="T223">: </text:span><text:span text:style-name="T224">Desa. </text:span><text:span text:style-name="T223">LIRA RAMOS DE OLIVEIRA.</text:span></text:p>
      <text:p text:style-name="P54"><text:span text:style-name="T71">Decisão: </text:span>“A Câmara, por unanimidade, CONHECEU e NEGOU PROVIMENTO ao recurso, mantendo as disposições da sentença, nos termos do voto do Relator."</text:p>
      <text:p text:style-name="P68"><text:span text:style-name="T79">33</text:span> - <text:span text:style-name="T71">Apelação Criminal </text:span><text:span text:style-name="T88">Nº</text:span><text:span text:style-name="T71"> 0015200-19.2017.8.06.0128 - </text:span><text:span text:style-name="T60">Vara Única Criminal de Morada Nova. </text:span></text:p>
      <text:p text:style-name="P27"><text:span text:style-name="T227">A</text:span><text:span text:style-name="T223">pelante: Marcelo Almeida Melo. </text:span></text:p>
      <text:p text:style-name="P50">Defensoria Pública do Estado do Ceará. </text:p>
      <text:p text:style-name="P50">Apelado: Ministério Público Estadual. Ministério </text:p>
      <text:p text:style-name="P8"><text:span text:style-name="T222">Relator: </text:span><text:span text:style-name="T252">Des. </text:span><text:span text:style-name="T222">MÁRIO PARENTE TEÓFILO NETO.</text:span></text:p>
      <text:p text:style-name="P27"><text:span text:style-name="T223">Revisor</text:span><text:span text:style-name="T224">a</text:span><text:span text:style-name="T223">: </text:span><text:span text:style-name="T224">Desa. </text:span><text:span text:style-name="T223">LIRA RAMOS DE OLIVEIRA.</text:span></text:p>
      <text:p text:style-name="P64">Decisão: <text:span text:style-name="T60">“A Câmara, por unanimidade, CONHECEU e DEU PROVIMENTO ao recurso do apelante Marcelo Almeida Melo, absolvendo-o do crime previsto do art. 157, caput, c/c art. 26, parágrafo único, do CP, com fundamento no art. 386, VII, do CPP, nos termos do voto do Relator."</text:span></text:p>
      <text:p text:style-name="P68"><text:span text:style-name="T79">34</text:span><text:span text:style-name="T76"> </text:span>- <text:span text:style-name="T60"><text:s/></text:span><text:span text:style-name="T71">Apelação Criminal </text:span><text:span text:style-name="T88">Nº</text:span><text:span text:style-name="T71"> 0050102-16.2021.8.06.0109</text:span><text:span text:style-name="T60"> - Vara Única da Comarca de Jardim. </text:span></text:p>
      <text:p text:style-name="P50">Apelante: Jacó Leite Ferreira. </text:p>
      <text:p text:style-name="P27"><text:span text:style-name="T223">Advogada: Donizete Maria Carvalho Coutinho Roriz (OAB/</text:span><text:span text:style-name="T228">CE</text:span><text:span text:style-name="T223">: 14006). </text:span></text:p>
      <text:p text:style-name="P50">Apelado: Ministério Público do Estado do Ceará. </text:p>
      <text:p text:style-name="P8"><text:span text:style-name="T222">Relator: </text:span><text:span text:style-name="T252">Des. </text:span><text:span text:style-name="T222">MÁRIO PARENTE TEÓFILO NETO.</text:span></text:p>
      <text:p text:style-name="P27"><text:span text:style-name="T223">Revisor</text:span><text:span text:style-name="T224">a</text:span><text:span text:style-name="T223">: </text:span><text:span text:style-name="T224">Desa. </text:span><text:span text:style-name="T223">LIRA RAMOS DE OLIVEIRA.</text:span></text:p>
      <text:p text:style-name="P63"><text:span text:style-name="T71">Decisão: </text:span><text:span text:style-name="T60">“A Câmara, por unanimidade, CONHECEU PARCIALMENTE do recurso de apelação de J. L. F e, na extensão cognoscível, NEGOU-LHE PROVIMENTO, mantendo a sentença condenatória inalterada, nos termos do voto do Relator."</text:span></text:p>
      <text:p text:style-name="P68"><text:span text:style-name="T79">35</text:span><text:span text:style-name="T76"> </text:span>-<text:span text:style-name="T60"> </text:span><text:span text:style-name="T71">Apelação Criminal </text:span><text:span text:style-name="T88">Nº</text:span><text:span text:style-name="T71"> 0050324-39.2021.8.06.0123</text:span><text:span text:style-name="T60"> - </text:span><text:span text:style-name="T62">4</text:span><text:span text:style-name="T60">ª Vara Criminal da Comarca de Sobral. </text:span></text:p>
      <text:p text:style-name="P50">Apelante: Ministério Público Estadual. </text:p>
      <text:p text:style-name="P27"><text:span text:style-name="T223">Apelado: Jos</text:span><text:span text:style-name="T229">é</text:span><text:span text:style-name="T223"> Fernandes Filho. </text:span></text:p>
      <text:p text:style-name="P27"><text:span text:style-name="T223">Advogado: Maria Shyenna Marques Vasconcelos Albuquerque (OAB/</text:span><text:span text:style-name="T229">CE</text:span><text:span text:style-name="T223">: 52602). </text:span></text:p>
      <text:p text:style-name="P8"><text:span text:style-name="T222">Relator: </text:span><text:span text:style-name="T252">Des. </text:span><text:span text:style-name="T222">MÁRIO PARENTE TEÓFILO NETO.</text:span></text:p>
      <text:p text:style-name="P27"><text:span text:style-name="T223">Revisor</text:span><text:span text:style-name="T224">a</text:span><text:span text:style-name="T223">: </text:span><text:span text:style-name="T224">Desa. </text:span><text:span text:style-name="T223">LIRA RAMOS DE OLIVEIRA.</text:span></text:p>
      <text:p text:style-name="P63"><text:soft-page-break/><text:span text:style-name="T71">Decisão: </text:span><text:span text:style-name="T60">“A Câmara, por unanimidade, CONHECEU do recurso e DEU-LHE PROVIMENTO, a fim de (a) julgar procedente a denúncia para condenar JOSÉ FERNANDES FILHO à pena de 1 (um) ano de reclusão e 10 (dez) dias-multa por infringência ao art. 180 do Código Penal, bem como (b) ao pagamento das custas processuais, além de (c) fixar o regime aberto para início de cumprimento da pena e (d) substituir a sanção corporal por duas restritivas de direitos a serem definidas pelo juízo das execuções, bem como, de ofício, declarou extinta a punibilidade do apelado pela prescrição, nos termos do art. 107, IV, do CPB, nos termos do voto do Relator."</text:span></text:p>
      <text:p text:style-name="P80"><text:span text:style-name="T79">36</text:span> - <text:span text:style-name="T60"><text:s/></text:span><text:span text:style-name="T71">Apelação Criminal </text:span><text:span text:style-name="T88">Nº</text:span><text:span text:style-name="T71"> 0133776-61.2017.8.06.0001</text:span><text:span text:style-name="T60"> - 10ª Vara Criminal </text:span><text:span text:style-name="T61">da Comarca de Fortaleza</text:span><text:span text:style-name="T60">. </text:span></text:p>
      <text:p text:style-name="P83">Apelante: Gabriel Ernesto Oliveira de Souza. </text:p>
      <text:p text:style-name="P85"><text:span text:style-name="T223">Advogado: Marcelo Gomes Torquato (OAB/</text:span><text:span text:style-name="T230">CE</text:span><text:span text:style-name="T223">: 35810). </text:span></text:p>
      <text:p text:style-name="P83">Apelado: Ministério Público Estadual. </text:p>
      <text:p text:style-name="P77"><text:span text:style-name="T222">Relator: </text:span><text:span text:style-name="T252">Des. </text:span><text:span text:style-name="T222">MÁRIO PARENTE TEÓFILO NETO.</text:span></text:p>
      <text:p text:style-name="P85"><text:span text:style-name="T223">Revisor</text:span><text:span text:style-name="T224">a</text:span><text:span text:style-name="T223">: </text:span><text:span text:style-name="T224">Desa. </text:span><text:span text:style-name="T223">LIRA RAMOS DE OLIVEIRA.</text:span></text:p>
      <text:p text:style-name="P84"><text:span text:style-name="T220">Decisão: </text:span><text:span text:style-name="T221">“A Câmara, por unanimidade, CONHECEU e NEGOU PROVIMENTO ao recurso de apelação, mantendo a sentença incólume em todos os seus termos, nos termos do voto do Relator."</text:span></text:p>
      <text:p text:style-name="P68"><text:span text:style-name="T138">37</text:span><text:span text:style-name="T89"> - </text:span><text:span text:style-name="T136"><text:s/></text:span><text:span text:style-name="T137">Apelação Criminal </text:span><text:span text:style-name="T139">Nº</text:span><text:span text:style-name="T137"> 0200618-73.2024.8.06.0293</text:span><text:span text:style-name="T136"> - 1ª Vara da Comarc</text:span><text:span text:style-name="T60">a de Pacajus. </text:span></text:p>
      <text:p text:style-name="P50">Apelante: Ministério Público Estadual. </text:p>
      <text:p text:style-name="P50">Apelado: Nilsonial Batista da Silva. </text:p>
      <text:p text:style-name="P50">Defensoria Pública do Estado do Ceará.</text:p>
      <text:p text:style-name="P8"><text:span text:style-name="T222">Relator: </text:span><text:span text:style-name="T252">Des. </text:span><text:span text:style-name="T222">MÁRIO PARENTE TEÓFILO NETO.</text:span></text:p>
      <text:p text:style-name="P27"><text:span text:style-name="T223">Revisor</text:span><text:span text:style-name="T224">a</text:span><text:span text:style-name="T223">: </text:span><text:span text:style-name="T224">Desa. </text:span><text:span text:style-name="T223">LIRA RAMOS DE OLIVEIRA.</text:span></text:p>
      <text:p text:style-name="P63"><text:span text:style-name="T71">Decisão: </text:span><text:span text:style-name="T60">“A Câmara, por unanimidade, CONHECEU e NEGOU PROVIMENTO ao recurso de apelação, entendendo a absolvição do réu, nos termos do voto do Relator."</text:span></text:p>
      <text:p text:style-name="P68"><text:span text:style-name="T80">38</text:span> - <text:span text:style-name="T60"><text:s/></text:span><text:span text:style-name="T71">Apelação Criminal </text:span><text:span text:style-name="T88">Nº</text:span><text:span text:style-name="T71"> 0200861-61.2022.8.06.0107</text:span><text:span text:style-name="T60"> - 1ª Vara da Comarca de Jaguaribe. </text:span></text:p>
      <text:p text:style-name="P50">Apelante: Paulo César Lopes Oliveira. </text:p>
      <text:p text:style-name="P27"><text:span text:style-name="T223">Advogada: Thaianne Casseb da Silva (OAB/</text:span><text:span text:style-name="T231">CE</text:span><text:span text:style-name="T223">: 23503). </text:span></text:p>
      <text:p text:style-name="P50">Apelado: Ministério Público Estadual. </text:p>
      <text:p text:style-name="P8"><text:span text:style-name="T222">Relator: </text:span><text:span text:style-name="T252">Des. </text:span><text:span text:style-name="T222">MÁRIO PARENTE TEÓFILO NETO.</text:span></text:p>
      <text:p text:style-name="P27"><text:span text:style-name="T223">Revisor</text:span><text:span text:style-name="T224">a</text:span><text:span text:style-name="T223">: </text:span><text:span text:style-name="T224">Desa. </text:span><text:span text:style-name="T223">LIRA RAMOS DE OLIVEIRA.</text:span></text:p>
      <text:p text:style-name="P63"><text:span text:style-name="T71">Decisão: </text:span><text:span text:style-name="T60">“A Câmara, por unanimidade, CONHECEU e DEU PARCIAL PROVIMENTO ao recurso de apelação, reduzindo a pena do réu à 28 (vinte e oito) anos e 6 (seis) meses de reclusão, mantendo incólume a sentença vergastada nos demais termos, em conformidade com o voto do Relator."</text:span></text:p>
      <text:p text:style-name="P68"><text:span text:style-name="T80">39</text:span> - <text:span text:style-name="T60"><text:s/></text:span><text:span text:style-name="T71">Apelação Criminal </text:span><text:span text:style-name="T88">Nº</text:span><text:span text:style-name="T71"> 0201335-51.2025.8.06.0293</text:span><text:span text:style-name="T60"> - 1ª Vara Criminal da Comarca de Tauá. </text:span></text:p>
      <text:p text:style-name="P50">Apelante: Karine Pereira de Sousa. </text:p>
      <text:p text:style-name="P50">Apelante: Antônio Álisson Fernandes da Silva. </text:p>
      <text:p text:style-name="P50">Advogada: Anny Kariny Cruz Feitosa (OAB/<text:span text:style-name="T141">CE</text:span>: 11604). </text:p>
      <text:p text:style-name="P50">Apelado: Ministério Público Estadual. </text:p>
      <text:p text:style-name="P8"><text:span text:style-name="T222">Relator: </text:span><text:span text:style-name="T252">Des. </text:span><text:span text:style-name="T222">MÁRIO PARENTE TEÓFILO NETO.</text:span></text:p>
      <text:p text:style-name="P27"><text:span text:style-name="T223">Revisor</text:span><text:span text:style-name="T224">a</text:span><text:span text:style-name="T223">: </text:span><text:span text:style-name="T224">Desa. </text:span><text:span text:style-name="T223">LIRA RAMOS DE OLIVEIRA.</text:span></text:p>
      <text:p text:style-name="P63"><text:span text:style-name="T71">Decisão: </text:span><text:span text:style-name="T60">“A Câmara, por unanimidade, CONHECEU PARCIALMENTE e, nessa extensão, NEGOU PROVIMENTO ao recurso, nos termos do voto do Relator."</text:span></text:p>
      <text:p text:style-name="P68"><text:span text:style-name="T80">40</text:span><text:span text:style-name="T76"> </text:span>- <text:span text:style-name="T60"><text:s/></text:span><text:span text:style-name="T71">Apelação Criminal </text:span><text:span text:style-name="T88">Nº</text:span><text:span text:style-name="T71"> 0201484-57.2024.8.06.0301</text:span><text:span text:style-name="T60"> - Vara Única da Comarca de Aurora. </text:span></text:p>
      <text:p text:style-name="P50">Apelante: I. T. de O.. </text:p>
      <text:p text:style-name="P27"><text:span text:style-name="T223">Advogado: Valdemar Rener da Silva Costa (OAB/</text:span><text:span text:style-name="T232">CE</text:span><text:span text:style-name="T223">: 51547). </text:span></text:p>
      <text:p text:style-name="P50"><text:soft-page-break/>Apelante: D. V. B. de A.. </text:p>
      <text:p text:style-name="P50">Defensoria Pública do Estado do Ceará. </text:p>
      <text:p text:style-name="P50">Apelado: Ministério Público Estadual. </text:p>
      <text:p text:style-name="P8"><text:span text:style-name="T222">Relator: </text:span><text:span text:style-name="T252">Des. </text:span><text:span text:style-name="T222">MÁRIO PARENTE TEÓFILO NETO.</text:span></text:p>
      <text:p text:style-name="P27"><text:span text:style-name="T223">Revisor</text:span><text:span text:style-name="T224">a</text:span><text:span text:style-name="T223">: </text:span><text:span text:style-name="T224">Desa. </text:span><text:span text:style-name="T223">LIRA RAMOS DE OLIVEIRA.</text:span></text:p>
      <text:p text:style-name="P63"><text:span text:style-name="T71">Decisão: </text:span><text:span text:style-name="T60">“A Câmara, por unanimidade, CONHECEU o recurso, para DAR-LHE PARCIAL PROVIMENTO, redimensionando a pena imposta, nos termos do voto do Relator."</text:span></text:p>
      <text:p text:style-name="P68"><text:span text:style-name="T80">41</text:span><text:span text:style-name="T76"> </text:span>- <text:span text:style-name="T71">Apelação Criminal </text:span><text:span text:style-name="T88">Nº</text:span><text:span text:style-name="T71"> 0201522-72.2024.8.06.0300</text:span><text:span text:style-name="T60"> - Vara Única Criminal de Morada Nova. </text:span></text:p>
      <text:p text:style-name="P50">Apelante: Danier Rocha de Lima.</text:p>
      <text:p text:style-name="P50">Apelante: Heli Freitas Nogueira. </text:p>
      <text:p text:style-name="P50">Defensoria Pública do Estado do Ceará. </text:p>
      <text:p text:style-name="P50">Apelado: Ministério Público Estadual. </text:p>
      <text:p text:style-name="P8"><text:span text:style-name="T222">Relator: </text:span><text:span text:style-name="T252">Des. </text:span><text:span text:style-name="T222">MÁRIO PARENTE TEÓFILO NETO.</text:span></text:p>
      <text:p text:style-name="P27"><text:span text:style-name="T223">Revisor</text:span><text:span text:style-name="T224">a</text:span><text:span text:style-name="T223">: </text:span><text:span text:style-name="T224">Desa. </text:span><text:span text:style-name="T223">LIRA RAMOS DE OLIVEIRA.</text:span></text:p>
      <text:p text:style-name="P64">Decisão: <text:span text:style-name="T60">“A Câmara, por unanimidade, CONHECEU do recurso interposto por Danier Rocha de Lima e Heli Freitas Nogueira, para NEGAR-LHE PROVIMENTO, mas de ofício redimensionar, apenas a pena de multa, de 311 dias-multa para 162 dias-multa (cento e sessenta e dois) dias-multa, nos termos do voto do Relator."</text:span></text:p>
      <text:p text:style-name="P68"><text:span text:style-name="T80">42</text:span><text:span text:style-name="T76"> - </text:span><text:span text:style-name="T81">A</text:span><text:span text:style-name="T76">pelação</text:span><text:span text:style-name="T71"> Criminal </text:span><text:span text:style-name="T88">Nº</text:span><text:span text:style-name="T71"> 0201589-29.2022.8.06.0293</text:span><text:span text:style-name="T60"> - </text:span><text:span text:style-name="T63">V</text:span><text:span text:style-name="T60">ara Única Criminal de Limoeiro do Norte. </text:span></text:p>
      <text:p text:style-name="P50">Apelante: Luís Petrovic Lima Portela. </text:p>
      <text:p text:style-name="P50">Defensoria Pública do Estado do Ceará. </text:p>
      <text:p text:style-name="P50">Apelado: Ministério Público Estadual. </text:p>
      <text:p text:style-name="P8"><text:span text:style-name="T222">Relator: </text:span><text:span text:style-name="T252">Des. </text:span><text:span text:style-name="T222">MÁRIO PARENTE TEÓFILO NETO.</text:span></text:p>
      <text:p text:style-name="P27"><text:span text:style-name="T223">Revisor</text:span><text:span text:style-name="T224">a</text:span><text:span text:style-name="T223">: </text:span><text:span text:style-name="T224">Desa. </text:span><text:span text:style-name="T223">LIRA RAMOS DE OLIVEIRA.</text:span></text:p>
      <text:p text:style-name="P64">Decisão: <text:span text:style-name="T60">“A Câmara, por unanimidade, CONHECEU e NEGOU PROVIMENTO ao recurso do apelante, mantidas as disposições da sentença, nos termos do voto do Relator."</text:span></text:p>
      <text:p text:style-name="P68"><text:span text:style-name="T80">43</text:span> - <text:span text:style-name="T60"><text:s/></text:span><text:span text:style-name="T71">Apelação Criminal </text:span><text:span text:style-name="T88">Nº</text:span><text:span text:style-name="T71"> 0201828-09.2022.8.06.0301</text:span><text:span text:style-name="T60"> - Vara Única Criminal de Barbalha. </text:span></text:p>
      <text:p text:style-name="P27"><text:span text:style-name="T233">A</text:span><text:span text:style-name="T223">pelante: Napoleão da Silva. </text:span></text:p>
      <text:p text:style-name="P50">Defensoria Pública do Estado do Ceará. </text:p>
      <text:p text:style-name="P50">Apelado: Ministério Público do Estado do Ceará. </text:p>
      <text:p text:style-name="P8"><text:span text:style-name="T222">Relator: </text:span><text:span text:style-name="T252">Des. </text:span><text:span text:style-name="T222">MÁRIO PARENTE TEÓFILO NETO.</text:span></text:p>
      <text:p text:style-name="P27"><text:span text:style-name="T223">Revisor</text:span><text:span text:style-name="T224">a</text:span><text:span text:style-name="T223">: </text:span><text:span text:style-name="T224">Desa. </text:span><text:span text:style-name="T223">LIRA RAMOS DE OLIVEIRA.</text:span></text:p>
      <text:p text:style-name="P54"><text:span text:style-name="T71">Decisão: </text:span>“A Câmara, por unanimidade, CONHECEU PARCIALMENTE e DEU PARCIAL PROVIMENTO ao recurso do apelante, nos termos do voto do Relator."</text:p>
      <text:p text:style-name="P27"><text:span text:style-name="T202">44</text:span><text:span text:style-name="T192"> - </text:span><text:span text:style-name="T193"><text:s/></text:span><text:span text:style-name="T200">Apelação Criminal </text:span><text:span text:style-name="T206">Nº</text:span><text:span text:style-name="T200"> 0202767-95.2022.8.06.0298</text:span><text:span text:style-name="T193"> - Vara Única da Comarca de Ibiapina.</text:span><text:span text:style-name="T223"> </text:span></text:p>
      <text:p text:style-name="P50">Apelante: Maria Eduarda da Silva Brito. </text:p>
      <text:p text:style-name="P27"><text:span text:style-name="T223">Advogado: Luís Felipe Rodrigues de Lima (OAB/</text:span><text:span text:style-name="T234">CE</text:span><text:span text:style-name="T223">: 48305).</text:span></text:p>
      <text:p text:style-name="P50">Apelante: Kailane de Sousa Bandeira. </text:p>
      <text:p text:style-name="P50">Defensoria Pública do Estado do Ceará.</text:p>
      <text:p text:style-name="P50">Apelado: Ministério Público do Estado do Ceará. </text:p>
      <text:p text:style-name="P8"><text:span text:style-name="T222">Relator: </text:span><text:span text:style-name="T252">Des. </text:span><text:span text:style-name="T222">MÁRIO PARENTE TEÓFILO NETO.</text:span></text:p>
      <text:p text:style-name="P27"><text:span text:style-name="T223">Revisor</text:span><text:span text:style-name="T224">a</text:span><text:span text:style-name="T223">: </text:span><text:span text:style-name="T224">Desa. </text:span><text:span text:style-name="T223">LIRA RAMOS DE OLIVEIRA.</text:span></text:p>
      <text:p text:style-name="P54"><text:span text:style-name="T71">Decisão: </text:span>“A Câmara, por unanimidade, CONHECEU dos recursos, para DAR PROVIMENTO ao recurso de Maria Eduarda da Silva Brito, absolvendo-a dos crimes do art. 33, § 4º, da Lei nº 11.343/2006 e do crime do art. 14 da Lei nº 10.826/2003; e NEGOU PROVIMENTO ao recurso de Kaylane de Souza Bandeira, mas de ofício, determinando que seja intimado o Ministério Público atuante no segundo grau para que, no prazo de 60 <text:soft-page-break/>(sessenta) dias: (a) avalie a possibilidade de oferecimento do ANPP, com a sua respectiva formalização por escrito e devidamente assinado pelo Ministério Público, réu e seu defensor, nos termos do 28-A, § 3º, do CPP e do Ato Normativo nº 145/2020 do Ministério Público do Estado do Ceará; ou (b) informe, motivadamente, as razões da não formalização do acordo, indicando, nesse caso, se foi oportunizado o controle previsto no art. 28-A, § 14, do CPP e art. 10 do Ato Normativo nº 145/2020. Considerando a possibilidade de celebração de acordo e a necessidade de tratativas para esse fim, SUSPENDO o curso do processo até decisão ulterior desta relatoria em face de Kaylane de Souza Bandeira, nos termos do voto do Relator."</text:p>
      <text:p text:style-name="P68"><text:span text:style-name="T80">45</text:span><text:span text:style-name="T76"> </text:span>- <text:span text:style-name="T60"><text:s/></text:span><text:span text:style-name="T71">Apelação Criminal </text:span><text:span text:style-name="T88">Nº</text:span><text:span text:style-name="T71"> 0203250-62.2024.8.06.0167</text:span><text:span text:style-name="T60"> - Juizado da Violência Doméstica e Familiar Contra a Mulher da Comarca de Sobral. </text:span></text:p>
      <text:p text:style-name="P50">Apelante: A. G. F.. </text:p>
      <text:p text:style-name="P50">Defensoria Pública do Estado do Ceará. </text:p>
      <text:p text:style-name="P50">Apelado: Ministério Público do Estado do Ceará. </text:p>
      <text:p text:style-name="P8"><text:span text:style-name="T222">Relator: </text:span><text:span text:style-name="T252">Des. </text:span><text:span text:style-name="T222">MÁRIO PARENTE TEÓFILO NETO.</text:span></text:p>
      <text:p text:style-name="P27"><text:span text:style-name="T223">Revisor</text:span><text:span text:style-name="T224">a</text:span><text:span text:style-name="T223">: </text:span><text:span text:style-name="T224">Desa. </text:span><text:span text:style-name="T223">LIRA RAMOS DE OLIVEIRA.</text:span></text:p>
      <text:p text:style-name="P64">Decisão: <text:span text:style-name="T60">“A Câmara, por unanimidade, CONHECEU do recurso para NEGAR-LHE PROVIMENTO, mantendo a sentença em todos os seus termos, </text:span><text:span text:style-name="T215">in verbis</text:span><text:span text:style-name="T218"> do voto do Relator."</text:span></text:p>
      <text:p text:style-name="P68"><text:span text:style-name="T80">46</text:span> - <text:span text:style-name="T60"><text:s/></text:span><text:span text:style-name="T71">Apelação Criminal </text:span><text:span text:style-name="T88">Nº</text:span><text:span text:style-name="T71"> 0203763-93.2022.8.06.0298</text:span><text:span text:style-name="T60"> - 1ª Vara da Comarca de São Benedito.</text:span></text:p>
      <text:p text:style-name="P50">Apelante: P. A. dos S.. </text:p>
      <text:p text:style-name="P27"><text:span text:style-name="T223">Advogada: Cíntia Maria Gonçalves Gurgel (OAB/</text:span><text:span text:style-name="T235">CE</text:span><text:span text:style-name="T223">: 14329). </text:span></text:p>
      <text:p text:style-name="P50">Apelado: Ministério Público Estadual. </text:p>
      <text:p text:style-name="P8"><text:span text:style-name="T222">Relator: </text:span><text:span text:style-name="T252">Des. </text:span><text:span text:style-name="T222">MÁRIO PARENTE TEÓFILO NETO.</text:span></text:p>
      <text:p text:style-name="P27"><text:span text:style-name="T223">Revisor</text:span><text:span text:style-name="T224">a</text:span><text:span text:style-name="T223">: </text:span><text:span text:style-name="T224">Desa. </text:span><text:span text:style-name="T223">LIRA RAMOS DE OLIVEIRA.</text:span></text:p>
      <text:p text:style-name="P54"><text:span text:style-name="T71">Decisão: </text:span>“A Câmara, por unanimidade, CONHECEU do recurso para NEGAR-LHE PROVIMENTO, mantendo a sentença em todos os seus termos, nos termos do voto do Relator."</text:p>
      <text:p text:style-name="P68"><text:span text:style-name="T80">47</text:span><text:span text:style-name="T76"> </text:span>- <text:span text:style-name="T60"><text:s/></text:span><text:span text:style-name="T71">Apelação Criminal </text:span><text:span text:style-name="T88">Nº</text:span><text:span text:style-name="T71"> 0204430-51.2023.8.06.0296</text:span><text:span text:style-name="T60"> <text:s/>- 4ª Vara do J</text:span><text:span text:style-name="T64">ú</text:span><text:span text:style-name="T60">ri </text:span><text:span text:style-name="T61">da Comarca de Fortaleza</text:span><text:span text:style-name="T60">. </text:span></text:p>
      <text:p text:style-name="P50">Apelante: M. B. de F.. </text:p>
      <text:p text:style-name="P50">Apelante: M. B. da S.. </text:p>
      <text:p text:style-name="P50">D<text:span text:style-name="T142">efensoria</text:span> P<text:span text:style-name="T142">ública</text:span> do E<text:span text:style-name="T142">stado</text:span> do C<text:span text:style-name="T142">eará</text:span>.</text:p>
      <text:p text:style-name="P50">Apelado: Ministério Público do Estado do Ceará. </text:p>
      <text:p text:style-name="P8"><text:span text:style-name="T222">Relator: </text:span><text:span text:style-name="T252">Des. </text:span><text:span text:style-name="T222">MÁRIO PARENTE TEÓFILO NETO.</text:span></text:p>
      <text:p text:style-name="P27"><text:span text:style-name="T223">Revisor</text:span><text:span text:style-name="T224">a</text:span><text:span text:style-name="T223">: </text:span><text:span text:style-name="T224">Desa. </text:span><text:span text:style-name="T223">LIRA RAMOS DE OLIVEIRA.</text:span></text:p>
      <text:p text:style-name="P63"><text:span text:style-name="T71">Decisão: </text:span><text:span text:style-name="T60">“A Câmara, por unanimidade, CONHECEU e NEGOU PROVIMENTO ao recurso de apelação, mantendo incólume a sentença vergastada, nos termos do voto do Relator."</text:span></text:p>
      <text:p text:style-name="P68"><text:span text:style-name="T80">48</text:span><text:span text:style-name="T76"> </text:span>- <text:span text:style-name="T60"><text:s/></text:span><text:span text:style-name="T71">Apelação Criminal </text:span><text:span text:style-name="T88">Nº</text:span><text:span text:style-name="T71"> 0205939-79.2024.8.06.0167</text:span><text:span text:style-name="T60"> - </text:span><text:span text:style-name="T64">J</text:span><text:span text:style-name="T60">uizado da Violência Doméstica e Familiar Contra a Mulher da Comarca de Sobral. </text:span></text:p>
      <text:p text:style-name="P50">Apelante: M. dos S. Q.. </text:p>
      <text:p text:style-name="P50">Defensoria Pública do Estado do Ceará. </text:p>
      <text:p text:style-name="P50">Apelado: Ministério Público Estadual. </text:p>
      <text:p text:style-name="P8"><text:span text:style-name="T222">Relator: </text:span><text:span text:style-name="T252">Des. </text:span><text:span text:style-name="T222">MÁRIO PARENTE TEÓFILO NETO.</text:span></text:p>
      <text:p text:style-name="P27"><text:span text:style-name="T223">Revisor</text:span><text:span text:style-name="T224">a</text:span><text:span text:style-name="T223">: </text:span><text:span text:style-name="T224">Desa. </text:span><text:span text:style-name="T223">LIRA RAMOS DE OLIVEIRA.</text:span></text:p>
      <text:p text:style-name="P54"><text:span text:style-name="T71">Decisão: </text:span>“A Câmara, por unanimidade, CONHECEU do recurso de M. dos S. Q para NEGAR-LHE PROVIMENTO, apresentando novos fundamentos para manter as exasperações negativas feitas na pena-base nos termos da súmula 55 do TJCE, nos termos do voto do Relator."</text:p>
      <text:p text:style-name="P68"><text:soft-page-break/><text:span text:style-name="T80">49</text:span><text:span text:style-name="T65"> -</text:span><text:span text:style-name="T60"> </text:span><text:span text:style-name="T71">Apelação Criminal 0212365-86.2025.8.06.0001</text:span><text:span text:style-name="T60"> - 15ª Vara Criminal </text:span><text:span text:style-name="T61">da Comarca de Fortaleza</text:span><text:span text:style-name="T60">. </text:span></text:p>
      <text:p text:style-name="P50">Apelante: Janderson Freire Marinho. </text:p>
      <text:p text:style-name="P50">Defensoria Pública do Estado do Ceará. </text:p>
      <text:p text:style-name="P27"><text:span text:style-name="T223">A</text:span><text:span text:style-name="T237">pelado: Ministério Público Estadual.</text:span></text:p>
      <text:p text:style-name="P27"><text:span text:style-name="T254">Relator: </text:span><text:span text:style-name="T255">Des. </text:span><text:span text:style-name="T254">MÁRIO PARENTE TEÓFILO NETO.</text:span></text:p>
      <text:p text:style-name="P27"><text:span text:style-name="T223">Revisor</text:span><text:span text:style-name="T224">a</text:span><text:span text:style-name="T223">: </text:span><text:span text:style-name="T224">Desa. </text:span><text:span text:style-name="T223">LIRA RAMOS DE OLIVEIRA.</text:span></text:p>
      <text:p text:style-name="P64">Decisão: <text:span text:style-name="T60">“A Câmara, por unanimidade, CONHECEU do recurso e DEU-LHE PARCIAL PROVIMENTO, a fim de fixar o regime semiaberto para o início do cumprimento da pena privativa de liberdade, mantidas as demais disposições da sentença, nos termos do voto do Relator."</text:span></text:p>
      <text:p text:style-name="P27"><text:span text:style-name="T202">50</text:span><text:span text:style-name="T192"> - </text:span><text:span text:style-name="T193"><text:s/></text:span><text:span text:style-name="T200">Apelação Criminal </text:span><text:span text:style-name="T206">Nº</text:span><text:span text:style-name="T200"> 0220536-08.2020.8.06.0001</text:span><text:span text:style-name="T193"> - 3ª Vara Criminal </text:span><text:span text:style-name="T194">da Comarca de Fortaleza</text:span><text:span text:style-name="T193">.</text:span><text:span text:style-name="T223"> </text:span></text:p>
      <text:p text:style-name="P50">Apelante: Felipe dos Santos Rodrigues.</text:p>
      <text:p text:style-name="P50">Defensoria Pública do Estado do Ceará. </text:p>
      <text:p text:style-name="P50">Apelado: Ministério Público do Estado do Ceará. </text:p>
      <text:p text:style-name="P8"><text:span text:style-name="T222">Relator: </text:span><text:span text:style-name="T252">Des. </text:span><text:span text:style-name="T222">MÁRIO PARENTE TEÓFILO NETO.</text:span></text:p>
      <text:p text:style-name="P27"><text:span text:style-name="T223">Revisor</text:span><text:span text:style-name="T224">a</text:span><text:span text:style-name="T223">: </text:span><text:span text:style-name="T224">Desa. </text:span><text:span text:style-name="T223">LIRA RAMOS DE OLIVEIRA.</text:span></text:p>
      <text:p text:style-name="P64">Decisão: <text:span text:style-name="T60">“A Câmara, por unanimidade, CONHECEU do recurso, para NEGAR-LHE PROVIMENTO, mantendo a sentença vergastada, nos termos do voto do Relator."</text:span></text:p>
      <text:p text:style-name="P68"><text:span text:style-name="T80">51</text:span> - <text:span text:style-name="T60"><text:s/></text:span><text:span text:style-name="T71">Apelação Criminal </text:span><text:span text:style-name="T88">Nº</text:span><text:span text:style-name="T71"> 0239288-86.2024.8.06.0001</text:span><text:span text:style-name="T60"> - 8ª Vara Criminal </text:span><text:span text:style-name="T61">da Comarca de Fortaleza</text:span><text:span text:style-name="T60">. </text:span></text:p>
      <text:p text:style-name="P50">Apelante: Marley Pereira de Sousa. </text:p>
      <text:p text:style-name="P50">Apelante: Francisco Assis Silva Neto. </text:p>
      <text:p text:style-name="P50">Defensoria Pública do Estado do Ceará. </text:p>
      <text:p text:style-name="P50">Apelado: Ministério Público Estadual. </text:p>
      <text:p text:style-name="P8"><text:span text:style-name="T222">Relator: </text:span><text:span text:style-name="T252">Des. </text:span><text:span text:style-name="T222">MÁRIO PARENTE TEÓFILO NETO.</text:span></text:p>
      <text:p text:style-name="P27"><text:span text:style-name="T223">Revisor</text:span><text:span text:style-name="T224">a</text:span><text:span text:style-name="T223">: </text:span><text:span text:style-name="T224">Desa. </text:span><text:span text:style-name="T223">LIRA RAMOS DE OLIVEIRA.</text:span></text:p>
      <text:p text:style-name="P63"><text:span text:style-name="T71">Decisão: </text:span><text:span text:style-name="T60">“A Câmara, por unanimidade, CONHECEU o recurso apelatório, para NEGAR-LHE PROVIMENTO, mantidas as disposições da sentença, nos termos do voto do Relator."</text:span></text:p>
      <text:p text:style-name="P68"><text:span text:style-name="T80">52</text:span> - <text:span text:style-name="T60"><text:s/></text:span><text:span text:style-name="T71">Apelação Criminal </text:span><text:span text:style-name="T88">Nº</text:span><text:span text:style-name="T71"> 0266831-64.2024.8.06.0001</text:span><text:span text:style-name="T60"> - 1ª Vara de Delitos </text:span><text:span text:style-name="T66">de Tráfico de Drogas </text:span><text:span text:style-name="T61">da Comarca de Fortaleza</text:span><text:span text:style-name="T66">.</text:span></text:p>
      <text:p text:style-name="P50">Apelante: Lucas Matheus Lisboa de Lima. </text:p>
      <text:p text:style-name="P27"><text:span text:style-name="T223">Advogado: Francisco Marcelo Brandão (OAB/</text:span><text:span text:style-name="T238">CE</text:span><text:span text:style-name="T223">: 4239). </text:span></text:p>
      <text:p text:style-name="P50">Apelado: Ministério Público Estadual. </text:p>
      <text:p text:style-name="P8"><text:span text:style-name="T222">Relator: </text:span><text:span text:style-name="T252">Des. </text:span><text:span text:style-name="T222">MÁRIO PARENTE TEÓFILO NETO.</text:span></text:p>
      <text:p text:style-name="P27"><text:span text:style-name="T223">Revisor</text:span><text:span text:style-name="T224">a</text:span><text:span text:style-name="T223">: </text:span><text:span text:style-name="T224">Desa. </text:span><text:span text:style-name="T223">LIRA RAMOS DE OLIVEIRA.</text:span></text:p>
      <text:p text:style-name="P64">Decisão: <text:span text:style-name="T60">“A Câmara, por unanimidade, CONHECEU e PROVEU o recurso, nos termos do voto do Relator."</text:span></text:p>
      <text:p text:style-name="P68"><text:span text:style-name="T80">53</text:span> - <text:span text:style-name="T60"><text:s/></text:span><text:span text:style-name="T71">Apelação Criminal </text:span><text:span text:style-name="T88">Nº</text:span><text:span text:style-name="T71"> 0270141-49.2022.8.06.0001</text:span><text:span text:style-name="T60"> - 4ª Vara de Delitos de Trafico de Drogas </text:span><text:span text:style-name="T61">da Comarca de Fortaleza</text:span><text:span text:style-name="T60">. </text:span></text:p>
      <text:p text:style-name="P50">Apelante: Francisco Kauã de Oliveira Souza. </text:p>
      <text:p text:style-name="P50">Defensoria Pública do Estado do Ceará. </text:p>
      <text:p text:style-name="P50">Apelado: Ministério Público Estadual. </text:p>
      <text:p text:style-name="P8"><text:span text:style-name="T222">Relator: </text:span><text:span text:style-name="T252">Des. </text:span><text:span text:style-name="T222">MÁRIO PARENTE TEÓFILO NETO.</text:span></text:p>
      <text:p text:style-name="P27"><text:span text:style-name="T223">Revisor</text:span><text:span text:style-name="T224">a</text:span><text:span text:style-name="T223">: </text:span><text:span text:style-name="T224">Desa. </text:span><text:span text:style-name="T223">LIRA RAMOS DE OLIVEIRA.</text:span></text:p>
      <text:p text:style-name="P54"><text:span text:style-name="T71">Decisão: </text:span>“A Câmara, por unanimidade, CONHECEU do recurso, para DAR-LHE PARCIAL PROVIMENTO, nos termos do voto do Relator."</text:p>
      <text:p text:style-name="P68"><text:span text:style-name="T80">54</text:span> - <text:span text:style-name="T60"><text:s/></text:span><text:span text:style-name="T71">Apelação Criminal </text:span><text:span text:style-name="T88">Nº</text:span><text:span text:style-name="T71"> 0273150-48.2024.8.06.0001</text:span><text:span text:style-name="T60"> - 1ª Vara de Delitos </text:span><text:span text:style-name="T66">de </text:span><text:span text:style-name="T60">Tr</text:span><text:span text:style-name="T61">á</text:span><text:span text:style-name="T60">fico </text:span><text:span text:style-name="T66">de Drogas </text:span><text:span text:style-name="T61">da Comarca de Fortaleza</text:span><text:span text:style-name="T66">.</text:span></text:p>
      <text:p text:style-name="P50">Apelante: Francisco Allison da Silva Paiva. </text:p>
      <text:p text:style-name="P27"><text:soft-page-break/><text:span text:style-name="T223">Advogado: Wellington Rocha Leitão Neto (OAB/</text:span><text:span text:style-name="T238">CE</text:span><text:span text:style-name="T223">: 43409). </text:span></text:p>
      <text:p text:style-name="P50">Apelado: Ministério Público Estadual. </text:p>
      <text:p text:style-name="P8"><text:span text:style-name="T222">Relator: </text:span><text:span text:style-name="T252">Des. </text:span><text:span text:style-name="T222">MÁRIO PARENTE TEÓFILO NETO.</text:span></text:p>
      <text:p text:style-name="P27"><text:span text:style-name="T223">Revisor</text:span><text:span text:style-name="T224">a</text:span><text:span text:style-name="T223">: </text:span><text:span text:style-name="T224">Desa. </text:span><text:span text:style-name="T223">LIRA RAMOS DE OLIVEIRA.</text:span></text:p>
      <text:p text:style-name="P63"><text:span text:style-name="T71">Decisão: </text:span><text:span text:style-name="T60">“A Câmara, por unanimidade, CONHECEU o recurso, para NEGAR-LHE PROVIMENTO, nos termos do voto do Relator."</text:span></text:p>
      <text:p text:style-name="P68"><text:span text:style-name="T80">55</text:span><text:span text:style-name="T76"> </text:span>- <text:span text:style-name="T60"><text:s/></text:span><text:span text:style-name="T71">Apelação Criminal </text:span><text:span text:style-name="T88">Nº</text:span><text:span text:style-name="T71"> 0283062-69.2024.8.06.0001</text:span><text:span text:style-name="T60"> - 4ª Vara de Delitos de Trafico de Drogas </text:span><text:span text:style-name="T61">da Comarca de Fortaleza</text:span><text:span text:style-name="T60">. </text:span></text:p>
      <text:p text:style-name="P50">Apelante: Denílson Nogueira dos Santos. </text:p>
      <text:p text:style-name="P27"><text:span text:style-name="T223">Advogado: Adriano Caúla da Silva (OAB/</text:span><text:span text:style-name="T239">CE</text:span><text:span text:style-name="T223">: 42626). </text:span></text:p>
      <text:p text:style-name="P50">Apelado: Ministério Público Estadual. </text:p>
      <text:p text:style-name="P8"><text:span text:style-name="T222">Relator: </text:span><text:span text:style-name="T252">Des. </text:span><text:span text:style-name="T222">MÁRIO PARENTE TEÓFILO NETO.</text:span></text:p>
      <text:p text:style-name="P27"><text:span text:style-name="T223">Revisor</text:span><text:span text:style-name="T224">a</text:span><text:span text:style-name="T223">: </text:span><text:span text:style-name="T224">Desa. </text:span><text:span text:style-name="T223">LIRA RAMOS DE OLIVEIRA.</text:span></text:p>
      <text:p text:style-name="P63"><text:span text:style-name="T71">Decisão: </text:span><text:span text:style-name="T60">“A Câmara, por unanimidade, CONHECEU o recurso, para DAR-LHE PARCIAL PROVIMENTO, redimensionando a pena imposta, nos termos do voto do Relator."</text:span></text:p>
      <text:p text:style-name="P68"><text:span text:style-name="T80">56</text:span> - <text:span text:style-name="T71">Agravo de Execução Penal </text:span><text:span text:style-name="T88">Nº</text:span><text:span text:style-name="T71"> 0003921-61.2016.8.06.0131</text:span><text:span text:style-name="T60"> - 1ª Vara de Execução Penal </text:span><text:span text:style-name="T61">da Comarca de Fortaleza</text:span><text:span text:style-name="T60">. </text:span></text:p>
      <text:p text:style-name="P50">Agravante: Ministério Público Estadual. </text:p>
      <text:p text:style-name="P50">Agravado: F. A. A. da S.. </text:p>
      <text:p text:style-name="P27"><text:span text:style-name="T223">Advogado: José Rocha de Paula Júnior (OAB/</text:span><text:span text:style-name="T239">CE</text:span><text:span text:style-name="T223">: 40086). </text:span></text:p>
      <text:p text:style-name="P8"><text:span text:style-name="T222">Relator: </text:span><text:span text:style-name="T252">Des. </text:span><text:span text:style-name="T222">MÁRIO PARENTE TEÓFILO NETO.</text:span></text:p>
      <text:p text:style-name="P54"><text:span text:style-name="T71">Decisão: </text:span>“A Câmara, por unanimidade, CONHECEU do presente agravo de execução, mas para NEGAR-LHE PROVIMENTO mantendo a higidez da decisão atacada, nos termos do voto do Relator."</text:p>
      <text:p text:style-name="P68"><text:span text:style-name="T80">57</text:span> - <text:span text:style-name="T71">Agravo de Execução Penal </text:span><text:span text:style-name="T88">Nº</text:span><text:span text:style-name="T71"> 0004202-07.2015.8.06.0178</text:span><text:span text:style-name="T60"> - 1ª Vara de Execução Penal </text:span><text:span text:style-name="T61">da Comarca de Fortaleza</text:span><text:span text:style-name="T60">. </text:span></text:p>
      <text:p text:style-name="P50">Agravante: Ministério Público Estadual. </text:p>
      <text:p text:style-name="P50">Agravado: Mateus Morais Rocha. </text:p>
      <text:p text:style-name="P27"><text:span text:style-name="T223">Advogado: Benício Pedrosa do Nascimento (OAB/</text:span><text:span text:style-name="T239">CE</text:span><text:span text:style-name="T223">: 42470). </text:span></text:p>
      <text:p text:style-name="P8"><text:span text:style-name="T222">Relator: </text:span><text:span text:style-name="T252">Des. </text:span><text:span text:style-name="T222">MÁRIO PARENTE TEÓFILO NETO.</text:span></text:p>
      <text:p text:style-name="P54"><text:span text:style-name="T71">Decisão: </text:span>“A Câmara, por unanimidade, CONHECEU do presente agravo de execução, mas para NEGAR-LHE PROVIMENTO mantendo a higidez da decisão atacada, nos termos do voto do Relator."</text:p>
      <text:p text:style-name="P68"><text:span text:style-name="T82">58</text:span><text:span text:style-name="T76"> </text:span>- <text:span text:style-name="T71">Recurso em Sentido Estrito </text:span><text:span text:style-name="T88">Nº</text:span><text:span text:style-name="T71"> 0024182-34.2025.8.06.0001</text:span><text:span text:style-name="T60"> - Vara de Delitos de Organizaçõ</text:span><text:span text:style-name="T67">es</text:span><text:span text:style-name="T60"> Criminosas </text:span><text:span text:style-name="T61">da Comarca de Fortaleza</text:span><text:span text:style-name="T60">. </text:span></text:p>
      <text:p text:style-name="P50">Recorrente: Ministério Público do Estado do Ceará. </text:p>
      <text:p text:style-name="P50">Recorrido: G. A. dos S..</text:p>
      <text:p text:style-name="P50">Recorrido: F. L. A. de S.. </text:p>
      <text:p text:style-name="P27"><text:span text:style-name="T223">Advogado: Daniel Anderson de Vasconcelos (OAB/</text:span><text:span text:style-name="T240">CE</text:span><text:span text:style-name="T223">: 50018). </text:span></text:p>
      <text:p text:style-name="P8"><text:span text:style-name="T222">Relator: </text:span><text:span text:style-name="T252">Des. </text:span><text:span text:style-name="T222">MÁRIO PARENTE TEÓFILO NETO.</text:span></text:p>
      <text:p text:style-name="P54"><text:span text:style-name="T71">Decisão: </text:span>“A Câmara, por unanimidade, CONHECEU o recurso em sentido estrito, para NEGAR PROVIMENTO ao recurso ministerial, nos termos do voto do Relator."</text:p>
      <text:p text:style-name="P68"><text:span text:style-name="T82">59</text:span> - <text:span text:style-name="T71">Recurso em Sentido Estrito </text:span><text:span text:style-name="T88">Nº</text:span><text:span text:style-name="T71"> 0116364-20.2017.8.06.0001</text:span><text:span text:style-name="T60"> - 4ª Vara do J</text:span><text:span text:style-name="T68">ú</text:span><text:span text:style-name="T60">ri </text:span><text:span text:style-name="T61">da Comarca de Fortaleza</text:span><text:span text:style-name="T60">. </text:span></text:p>
      <text:p text:style-name="P50">Recorrente: Carlos Alessandro Fernandes Monte. </text:p>
      <text:p text:style-name="P27"><text:span text:style-name="T241">D</text:span><text:span text:style-name="T223">efensoria Pública do Estado do Ceará. </text:span></text:p>
      <text:p text:style-name="P50">Recorrido: Ministério Público Estadual. </text:p>
      <text:p text:style-name="P8"><text:span text:style-name="T222">Relator: </text:span><text:span text:style-name="T252">Des. </text:span><text:span text:style-name="T222">MÁRIO PARENTE TEÓFILO NETO.</text:span></text:p>
      <text:p text:style-name="P54"><text:span text:style-name="T71">Decisão: </text:span>“A Câmara, por unanimidade, CONHECEU do recurso em sentido estrito interposto por Carlos Alessandro Fernandes Monte e DAR-LHE PARCIAL PROVIMENTO, a fim de excluir apenas a qualificadora do motivo torpe, mantendo-se a pronúncia do <text:soft-page-break/>apelante e sua submissão a julgamento pelo Tribunal do Júri, com a qualificadora relativa ao recurso que dificultou a defesa da vítima, nos termos do voto do Relator."</text:p>
      <text:p text:style-name="P68"><text:span text:style-name="T82">60</text:span> - <text:span text:style-name="T71">Recurso em Sentido Estrito </text:span><text:span text:style-name="T88">Nº</text:span><text:span text:style-name="T71"> 0200720-12.2024.8.06.0062</text:span><text:span text:style-name="T60"> - 1ª Vara da Comarca de Cascavel. </text:span></text:p>
      <text:p text:style-name="P50">Recorrente: Ministério Público do Estado do Ceará. </text:p>
      <text:p text:style-name="P50">Recorrida: J. M. P.. </text:p>
      <text:p text:style-name="P27"><text:span text:style-name="T223">Advogada: Taytala Virgínia de Oliveira (OAB/</text:span><text:span text:style-name="T241">CE</text:span><text:span text:style-name="T223">: 36521). </text:span></text:p>
      <text:p text:style-name="P50">Recorrido: P. A. R.. </text:p>
      <text:p text:style-name="P50">Defensoria Pública do Estado do Ceará. </text:p>
      <text:p text:style-name="P8"><text:span text:style-name="T222">Relator: </text:span><text:span text:style-name="T252">Des. </text:span><text:span text:style-name="T222">MÁRIO PARENTE TEÓFILO NETO.</text:span></text:p>
      <text:p text:style-name="P64">Decisão: <text:span text:style-name="T60">“A Câmara, por unanimidade, CONHECEU do presente recurso, dando-lhe PROVIMENTO para anular a decisão que rejeitou a denúncia, recebendo-a, assim o fazendo com esteio na Súmula 709 do STF: "salvo quando nula a decisão de primeiro grau, o acórdão que provê o recurso contra a rejeição da denúncia vale, desde logo, pelo recebimento dela", determinando, outrossim, que ação penal retorne ao seu regular processamento. Remeta-se os autos à vara de origem para que haja o andamento da ação penal, nos termos do voto do Relator."</text:span></text:p>
      <text:p text:style-name="P68"><text:span text:style-name="T82">61</text:span> - <text:span text:style-name="T71">Apelação Criminal </text:span><text:span text:style-name="T88">Nº</text:span><text:span text:style-name="T71"> 0003774-30.2019.8.06.0131</text:span><text:span text:style-name="T60"> - Vara Única da Comarca de Mulungu. </text:span></text:p>
      <text:p text:style-name="P50">Apelante: Gabriel Bandeira de Paula. </text:p>
      <text:p text:style-name="P27"><text:span text:style-name="T223">Advogado: Francisco Alves Moreira (OAB/</text:span><text:span text:style-name="T241">CE</text:span><text:span text:style-name="T223">: 31818). </text:span></text:p>
      <text:p text:style-name="P50">Apelado: Ministério Público do Estado do Ceará. </text:p>
      <text:p text:style-name="P8"><text:span text:style-name="T222">Relator</text:span><text:span text:style-name="T256">a</text:span><text:span text:style-name="T222">: </text:span><text:span text:style-name="T252">Des</text:span><text:span text:style-name="T256">a</text:span><text:span text:style-name="T252">. </text:span><text:span text:style-name="T256">LIRA RAMOS DE OLIVEIRA</text:span><text:span text:style-name="T222">.</text:span></text:p>
      <text:p text:style-name="P27"><text:span text:style-name="T223">Revisor: </text:span><text:span text:style-name="T224">Des. </text:span><text:span text:style-name="T241">FRANCISCO CARNEIRO </text:span><text:span text:style-name="T242">LIMA.</text:span></text:p>
      <text:p text:style-name="P60"><text:span text:style-name="T71">Decisão: </text:span>“A Turma, por unanimidade, em consonância com o parecer da Procuradoria-Geralde Justiça, CONHECEU do presente recurso de apelação, para NEGAR-LHE provimento, mantendo a sentença condenatória na íntegra, nos termos do voto da Relatora."</text:p>
      <text:p text:style-name="P68"><text:span text:style-name="T82">62</text:span> - <text:span text:style-name="T71">Apelação Criminal </text:span><text:span text:style-name="T88">Nº</text:span><text:span text:style-name="T71"> 0013532-61.2018.8.06.0036</text:span><text:span text:style-name="T60"> - Vara Única da Comarca de Aracoiaba. </text:span></text:p>
      <text:p text:style-name="P50">Apelante: Ministério Público Estadual. </text:p>
      <text:p text:style-name="P50">Apelado: Augusto Rocha Silva. </text:p>
      <text:p text:style-name="P50">Defensoria Pública do Estado do Ceará. </text:p>
      <text:p text:style-name="P8"><text:span text:style-name="T222">Relator</text:span><text:span text:style-name="T256">a</text:span><text:span text:style-name="T222">: </text:span><text:span text:style-name="T252">Des</text:span><text:span text:style-name="T256">a</text:span><text:span text:style-name="T252">. </text:span><text:span text:style-name="T256">LIRA RAMOS DE OLIVEIRA</text:span><text:span text:style-name="T222">.</text:span></text:p>
      <text:p text:style-name="P27"><text:span text:style-name="T223">Revisor: </text:span><text:span text:style-name="T224">Des. </text:span><text:span text:style-name="T241">FRANCISCO CARNEIRO </text:span><text:span text:style-name="T242">LIMA.</text:span></text:p>
      <text:p text:style-name="P54"><text:span text:style-name="T71">Decisão: </text:span>“A Turma, por unanimidade, CONHCEU do recurso para DAR-LHE PROVIMENTO, reformando a sentença recorrida e, por conseguinte, julgou procedente a denúncia e condenou o acusado Augusto Rocha Silva pela prática do crime previsto no art. 14 da Lei 10.826/2003, impondo-lhe a pena final de 02(dois) anos de reclusão, além de 10(dez) dias-multa, substituída por duas penas restritivas de direitos, a serem definidas pelo juízo das execuções penais, <text:s/>nos termos do voto da Relatora."</text:p>
      <text:p text:style-name="P68"><text:span text:style-name="T82">63</text:span> - <text:span text:style-name="T71">Apelação Criminal </text:span><text:span text:style-name="T88">Nº</text:span><text:span text:style-name="T71"> 0190032-53.2019.8.06.0001</text:span><text:span text:style-name="T60"> - 4ª Vara de Delitos de Tr</text:span><text:span text:style-name="T69">á</text:span><text:span text:style-name="T60">fico de Drogas </text:span><text:span text:style-name="T61">da Comarca de Fortaleza</text:span><text:span text:style-name="T60">. </text:span></text:p>
      <text:p text:style-name="P50">Apelante: Taynara Pereira da Rocha. </text:p>
      <text:p text:style-name="P50">Defensoria Pública do Estado do Ceará. </text:p>
      <text:p text:style-name="P50">Apelado: Ministério Público Estadual. </text:p>
      <text:p text:style-name="P8"><text:span text:style-name="T222">Relator</text:span><text:span text:style-name="T256">a</text:span><text:span text:style-name="T222">: </text:span><text:span text:style-name="T252">Des</text:span><text:span text:style-name="T256">a</text:span><text:span text:style-name="T252">. </text:span><text:span text:style-name="T256">LIRA RAMOS DE OLIVEIRA</text:span><text:span text:style-name="T222">.</text:span></text:p>
      <text:p text:style-name="P27"><text:span text:style-name="T223">Revisor: </text:span><text:span text:style-name="T224">Des. </text:span><text:span text:style-name="T241">FRANCISCO CARNEIRO </text:span><text:span text:style-name="T242">LIMA.</text:span></text:p>
      <text:p text:style-name="P63"><text:span text:style-name="T71">Decisão: </text:span><text:span text:style-name="T60">“A Turma, por unanimidade, conheceu do presente recurso para dar-lhe provimento, reformando a sentença condenatória para reconhecer a ilicitude das provas apreendidas na busca pessoal ilegal e, por consequência, absolver a ré por ausência de provas suficientes para a condenação, em observância ao consagrado princípio do</text:span><text:span text:style-name="T215"> in </text:span><text:soft-page-break/><text:span text:style-name="T215">dubio pro reo</text:span><text:span text:style-name="T218">, nos termos do art. 386, VII, do Código de Processo Penal, restando prejudicada a análise das demais teses de defesa, nos termos do voto da Relatora."</text:span></text:p>
      <text:p text:style-name="P68"><text:span text:style-name="T82">64</text:span><text:span text:style-name="T76"> </text:span>- <text:span text:style-name="T71">Apelação Criminal </text:span><text:span text:style-name="T88">Nº</text:span><text:span text:style-name="T71"> 0257223-42.2024.8.06.0001</text:span><text:span text:style-name="T60"> - 3ª Vara de Delitos de Tr</text:span><text:span text:style-name="T69">á</text:span><text:span text:style-name="T60">fico de Drogas </text:span><text:span text:style-name="T61">da Comarca de Fortaleza</text:span><text:span text:style-name="T60">. </text:span></text:p>
      <text:p text:style-name="P50">Apelante: Clarice Braga Rodrigues. </text:p>
      <text:p text:style-name="P50">Defensoria Pública do Estado do Ceará. </text:p>
      <text:p text:style-name="P50">Apelado: Ministério Público Estadual. </text:p>
      <text:p text:style-name="P8"><text:span text:style-name="T222">Relator</text:span><text:span text:style-name="T256">a</text:span><text:span text:style-name="T222">: </text:span><text:span text:style-name="T252">Des</text:span><text:span text:style-name="T256">a</text:span><text:span text:style-name="T252">. </text:span><text:span text:style-name="T256">LIRA RAMOS DE OLIVEIRA</text:span><text:span text:style-name="T222">.</text:span></text:p>
      <text:p text:style-name="P27"><text:span text:style-name="T223">Revisor: </text:span><text:span text:style-name="T224">Des. </text:span><text:span text:style-name="T241">FRANCISCO CARNEIRO </text:span><text:span text:style-name="T242">LIMA.</text:span></text:p>
      <text:p text:style-name="P63"><text:span text:style-name="T71">Decisão: </text:span><text:span text:style-name="T60">“A Turma, por unanimidade, CONHECEU do presente recurso e DEU-LHE PROVIMENTO, para DESCLASSIFICAR a conduta imputada a parte apelante CLARICE BRAGA RODRIGUES (nome social MIKAEL) do crime previsto no art. 33, caput, da Lei nº 11.343/06 para o tipificado no art. 28 da Lei nº 11.343/06 (posse de drogas para consumo pessoal). Em consequência da desclassificação, determinou a remessa dos autos ao Juizado Especial Criminal da Comarca de Fortaleza/CE, órgão competente para o processamento e julgamento dos crimes de menor potencial ofensivo, a fim de que sejam adotadas as providências legais cabíveis em relação à infração prevista no art. 28 da Lei nº 11.343/06, nos termos da Lei nº 9.099/95, nos termos do voto da Relatora."</text:span></text:p>
      <text:p text:style-name="P68"><text:span text:style-name="T82">65</text:span> - <text:span text:style-name="T71">Apelação Criminal </text:span><text:span text:style-name="T88">Nº</text:span> <text:span text:style-name="T71">0281579-72.2022.8.06.0001</text:span><text:span text:style-name="T60"> - 9ª Vara Criminal </text:span><text:span text:style-name="T61">da Comarca de Fortaleza</text:span><text:span text:style-name="T60">. </text:span></text:p>
      <text:p text:style-name="P50">Apelante: Daniel Victor França de Sousa. </text:p>
      <text:p text:style-name="P27"><text:span text:style-name="T223">Advogada: Andresa Dias da Silva (OAB/</text:span><text:span text:style-name="T243">CE</text:span><text:span text:style-name="T223">: 49585). </text:span></text:p>
      <text:p text:style-name="P27"><text:span text:style-name="T223">Advogado: Solano César Custódio Dias (OAB/</text:span><text:span text:style-name="T243">CE</text:span><text:span text:style-name="T223">: 39831). </text:span></text:p>
      <text:p text:style-name="P50">Apelante: Samuel Kamardely Souza Silva. </text:p>
      <text:p text:style-name="P50">Defensoria Pública do Estado do Ceará. </text:p>
      <text:p text:style-name="P27"><text:span text:style-name="T223">Apelado</text:span><text:span text:style-name="T254">: </text:span><text:span text:style-name="T236">Ministério Público do Estado do Ceará. </text:span></text:p>
      <text:p text:style-name="P8"><text:span text:style-name="T222">Relator</text:span><text:span text:style-name="T256">a</text:span><text:span text:style-name="T222">: </text:span><text:span text:style-name="T252">Des</text:span><text:span text:style-name="T256">a</text:span><text:span text:style-name="T252">. </text:span><text:span text:style-name="T256">LIRA RAMOS DE OLIVEIRA</text:span><text:span text:style-name="T222">.</text:span></text:p>
      <text:p text:style-name="P27"><text:span text:style-name="T223">Revisor: </text:span><text:span text:style-name="T224">Des. </text:span><text:span text:style-name="T241">FRANCISCO CARNEIRO </text:span><text:span text:style-name="T242">LIMA.</text:span></text:p>
      <text:p text:style-name="P65">Decisão: <text:span text:style-name="T60">“A Turma, por unanimidade, <text:s/>conheceu dos recursos de apelação para, no mérito, negar-lhes provimento, mantendo integralmente a sentença condenatória, nos termos do voto da Relatora."</text:span></text:p>
      <text:p text:style-name="P27"><text:span text:style-name="T203">66</text:span><text:span text:style-name="T192"> - </text:span><text:span text:style-name="T200">Agravo de Execução Penal </text:span><text:span text:style-name="T206">Nº</text:span><text:span text:style-name="T200"> 0001657-84.2019.8.06.0028</text:span><text:span text:style-name="T193"> - 4ª Vara de Execução Penal e Corregedoria dos Presídios </text:span><text:span text:style-name="T194">da Comarca de Fortaleza</text:span><text:span text:style-name="T193"> (SEJUD 1º Grau).</text:span><text:span text:style-name="T223"> </text:span></text:p>
      <text:p text:style-name="P50">Agravante: A. E. de C. S.. </text:p>
      <text:p text:style-name="P27"><text:span text:style-name="T223">Advogada: Keltry Oliveira Gama (OAB/</text:span><text:span text:style-name="T244">CE</text:span><text:span text:style-name="T223">: 40521). </text:span></text:p>
      <text:p text:style-name="P50">Agravado: Ministério Público Estadual. </text:p>
      <text:p text:style-name="P8"><text:span text:style-name="T222">Relator</text:span><text:span text:style-name="T256">a</text:span><text:span text:style-name="T222">: </text:span><text:span text:style-name="T252">Des</text:span><text:span text:style-name="T256">a</text:span><text:span text:style-name="T252">. </text:span><text:span text:style-name="T256">LIRA RAMOS DE OLIVEIRA</text:span><text:span text:style-name="T222">.</text:span></text:p>
      <text:p text:style-name="P61"><text:span text:style-name="T71">Decisão: </text:span>“A Turma, por unanimidade, <text:s/>conheceu do recurso para, no mérito, negar-lhe provimento, mantendo o indeferimento da concessão do benefício da saída Temporária, nos termos do voto da Relatora."</text:p>
      <text:p text:style-name="P68"><text:span text:style-name="T82">67</text:span> - <text:span text:style-name="T71">Agravo de Execução Penal </text:span><text:span text:style-name="T88">Nº</text:span><text:span text:style-name="T71"> 8000189-59.2021.8.06.0001</text:span><text:span text:style-name="T60"> - 4ª Vara de Execução Penal e Corregedoria dos Presídios </text:span><text:span text:style-name="T61">da Comarca de Fortaleza</text:span><text:span text:style-name="T60"> (SEJUD 1º Grau). </text:span></text:p>
      <text:p text:style-name="P50">Agravante: Thiago Correia da Silva. </text:p>
      <text:p text:style-name="P27"><text:span text:style-name="T223">Advogada: Tarciana da Silva Martins (OAB/</text:span><text:span text:style-name="T245">CE</text:span><text:span text:style-name="T223">: 39440). </text:span></text:p>
      <text:p text:style-name="P27"><text:span text:style-name="T223">Advogada: Valéria Nelis de Oliveira (OAB/</text:span><text:span text:style-name="T245">CE</text:span><text:span text:style-name="T223">: 41150). </text:span></text:p>
      <text:p text:style-name="P50">Agravado: Ministério Público Estadual. </text:p>
      <text:p text:style-name="P8"><text:span text:style-name="T222">Relator</text:span><text:span text:style-name="T256">a</text:span><text:span text:style-name="T222">: </text:span><text:span text:style-name="T252">Des</text:span><text:span text:style-name="T256">a</text:span><text:span text:style-name="T252">. </text:span><text:span text:style-name="T256">LIRA RAMOS DE OLIVEIRA</text:span><text:span text:style-name="T222">.</text:span></text:p>
      <text:p text:style-name="P66">Decisão: <text:span text:style-name="T60">“A Turma, por unanimidade, <text:s/>conheceu do recurso para, no mérito, negar-lhe provimento, mantendo a decisão proferida pelo Juízo de origem que indeferiu o pleito de indulto com base no Decreto Presidencial nº 12.338/24, nos termos do voto da Relatora."</text:span></text:p>
      <text:p text:style-name="P68"><text:span text:style-name="T82">68</text:span> - <text:span text:style-name="T71">Recurso em Sentido Estrito </text:span><text:span text:style-name="T88">Nº</text:span><text:span text:style-name="T71"> 0200043-75.2025.8.06.0052</text:span><text:span text:style-name="T60"> - Vara Única Criminal de Brejo Santo. </text:span></text:p>
      <text:p text:style-name="P50"><text:soft-page-break/>Apelante: José Edmo de Oliveira Santos. </text:p>
      <text:p text:style-name="P27"><text:span text:style-name="T223">Advogado: Armando José Basílio Alves (OAB/</text:span><text:span text:style-name="T245">CE</text:span><text:span text:style-name="T223">: 24293). </text:span></text:p>
      <text:p text:style-name="P50">Apelado: Ministério Público Estadual. </text:p>
      <text:p text:style-name="P8"><text:span text:style-name="T222">Relator</text:span><text:span text:style-name="T256">a</text:span><text:span text:style-name="T222">: </text:span><text:span text:style-name="T252">Des</text:span><text:span text:style-name="T256">a</text:span><text:span text:style-name="T252">. </text:span><text:span text:style-name="T256">LIRA RAMOS DE OLIVEIRA</text:span><text:span text:style-name="T222">.</text:span></text:p>
      <text:p text:style-name="P61"><text:span text:style-name="T71">Decisão: </text:span>“A Turma, por unanimidade, conheceu do presente Recurso em Sentido Estrito e deu-lhe provimento, no sentido de reformar a sentença de pronúncia, despronunciando o recorrente. Determinando, desde já, que se expeça e se cumpra o alvará de soltura em favor do recorrente, na forma e no prazo do art. 6º, §1º, da Resolução nº 417/2021 do Conselho Nacional de Justiça (CNJ), com o devido registro no Banco Nacional de Monitoramento de Prisões (BNMP), colocando-o em liberdade, salvo se por outro motivo não estiver preso,nos termos do voto da Relatora."</text:p>
      <text:p text:style-name="P68"><text:span text:style-name="T82">69</text:span><text:span text:style-name="T76"> </text:span>- <text:span text:style-name="T71">Recurso em Sentido Estrito </text:span><text:span text:style-name="T88">Nº</text:span><text:span text:style-name="T71"> 0203021-62.2022.8.06.0300</text:span><text:span text:style-name="T60"> - Vara Única Criminal de Maranguape. </text:span></text:p>
      <text:p text:style-name="P50">Recorrente: Antônio Joaquim da Silva Nascimento. </text:p>
      <text:p text:style-name="P27"><text:span text:style-name="T223">Advogado: Rafael de Oliveira Barbosa (OAB/</text:span><text:span text:style-name="T245">CE</text:span><text:span text:style-name="T223">: 42910</text:span><text:span text:style-name="T245">).</text:span></text:p>
      <text:p text:style-name="P50">Recorrido: Ministério Público Estadual. </text:p>
      <text:p text:style-name="P8"><text:span text:style-name="T222">Relator</text:span><text:span text:style-name="T256">a</text:span><text:span text:style-name="T222">: </text:span><text:span text:style-name="T252">Des</text:span><text:span text:style-name="T256">a</text:span><text:span text:style-name="T252">. </text:span><text:span text:style-name="T256">LIRA RAMOS DE OLIVEIRA</text:span><text:span text:style-name="T222">.</text:span></text:p>
      <text:p text:style-name="P61"><text:span text:style-name="T71">Decisão: </text:span>“A Turma, por unanimidade, conheceu parcialmente do recurso e, na parcela cognoscível, negou-lhe provimento, mantendo hígida a decisão de pronúncia do recorrente, nos termos do voto da Relatora."</text:p>
      <text:p text:style-name="P27"><text:span text:style-name="T203">70</text:span><text:span text:style-name="T192"> - </text:span><text:span text:style-name="T200">Recurso em Sentido Estrito </text:span><text:span text:style-name="T206">Nº</text:span><text:span text:style-name="T200"> 0211716-24.2025.8.06.0001</text:span><text:span text:style-name="T193"> - 3ª Vara do J</text:span><text:span text:style-name="T195">ú</text:span><text:span text:style-name="T193">ri </text:span><text:span text:style-name="T194">da Comarca de Fortaleza</text:span><text:span text:style-name="T193">.</text:span><text:span text:style-name="T223"> </text:span></text:p>
      <text:p text:style-name="P50">Recorrente: Benedito Muniz Lima. </text:p>
      <text:p text:style-name="P50">Defensoria Pública do Estado do Ceará. </text:p>
      <text:p text:style-name="P50">Recorrido: Ministério Público Estadual. </text:p>
      <text:p text:style-name="P8"><text:span text:style-name="T222">Relator</text:span><text:span text:style-name="T256">a</text:span><text:span text:style-name="T222">: </text:span><text:span text:style-name="T252">Des</text:span><text:span text:style-name="T256">a</text:span><text:span text:style-name="T252">. </text:span><text:span text:style-name="T256">LIRA RAMOS DE OLIVEIRA</text:span><text:span text:style-name="T222">.</text:span></text:p>
      <text:p text:style-name="P61"><text:span text:style-name="T71">Decisão: </text:span>“A Turma, por unanimidade, conheceu do recurso para negar-lhe provimento, mantendo hígida a decisão de pronúncia do recorrente, <text:s text:c="53"/>nos termos do voto da Relatora."</text:p>
      <text:p text:style-name="P68"><text:span text:style-name="T82">71</text:span> - <text:span text:style-name="T71">Apelação Criminal 0001057-08.2009.8.06.0095</text:span><text:span text:style-name="T60"> <text:s/>- Vara Única da Comarca de Ipu. </text:span></text:p>
      <text:p text:style-name="P50">Apelante: João Paulo Uchôa Sousa. </text:p>
      <text:p text:style-name="P27"><text:span text:style-name="T223">Advogado: Teodorico Pereira de Menezes Neto (OAB/</text:span><text:span text:style-name="T246">CE</text:span><text:span text:style-name="T223">: 44150). </text:span></text:p>
      <text:p text:style-name="P50">Apelado: Ministério Público do Estado do Ceará. </text:p>
      <text:p text:style-name="P8"><text:span text:style-name="T222">Relator: </text:span><text:span text:style-name="T252">Des. </text:span><text:span text:style-name="T257">FRANCISCO CARNEIRO LIMA</text:span><text:span text:style-name="T222">.</text:span></text:p>
      <text:p text:style-name="P27"><text:span text:style-name="T223">Revisor: </text:span><text:span text:style-name="T246">Des. MÁRIO PARENTE TEÓFILO NETO.</text:span></text:p>
      <text:p text:style-name="P63"><text:span text:style-name="T71">Decisão: </text:span><text:span text:style-name="T60">“A Câmara, por unanimidade, <text:s/>CONHECEU do recurso de apelação, para DAR-LHE PROVIMENTO, redimensionando a pena aplicada, mediante o reconhecimento da atenuante da confissão espontânea, nos termos do voto do Relator."</text:span></text:p>
      <text:p text:style-name="P68"><text:span text:style-name="T82">72</text:span> - <text:span text:style-name="T71">Apelação Criminal </text:span><text:span text:style-name="T88">Nº</text:span><text:span text:style-name="T71"> 0030143-23.2019.8.06.0176</text:span><text:span text:style-name="T60"> - Vara Única da Comarca de Ubajara. </text:span></text:p>
      <text:p text:style-name="P50">Apelante: Paulo Batista da Silva. </text:p>
      <text:p text:style-name="P27"><text:span text:style-name="T223">Advogado: Anderson de Amarante Dantas (OAB/</text:span><text:span text:style-name="T247">CE</text:span><text:span text:style-name="T223">: 30672). </text:span></text:p>
      <text:p text:style-name="P50">Apelado: Ministério Público Estadual. </text:p>
      <text:p text:style-name="P8"><text:span text:style-name="T222">Relator: </text:span><text:span text:style-name="T252">Des. </text:span><text:span text:style-name="T257">FRANCISCO CARNEIRO LIMA</text:span><text:span text:style-name="T222">.</text:span></text:p>
      <text:p text:style-name="P27"><text:span text:style-name="T223">Revisor: </text:span><text:span text:style-name="T246">Des. MÁRIO PARENTE TEÓFILO NETO.</text:span></text:p>
      <text:p text:style-name="P54"><text:span text:style-name="T71">Decisão: </text:span>“A Câmara, por unanimidade, <text:s/>conheceu do recurso, para rejeitar a preliminar arguida e, no mérito, para negar-lhe provimento, nos termos do voto do Relator."</text:p>
      <text:p text:style-name="P68"><text:span text:style-name="T83">73</text:span>- <text:span text:style-name="T71">Apelação Criminal </text:span><text:span text:style-name="T88">Nº</text:span><text:span text:style-name="T71"> 0050593-15.2021.8.06.0144</text:span><text:span text:style-name="T60"> - Vara Única da Comarca de Pentecoste. </text:span></text:p>
      <text:p text:style-name="P50">Apelante: J. A. C.. </text:p>
      <text:p text:style-name="P27"><text:span text:style-name="T223">Advogado: Erick Andrade Meneses (OAB/</text:span><text:span text:style-name="T248">CE</text:span><text:span text:style-name="T223">: 16057). </text:span></text:p>
      <text:p text:style-name="P27"><text:span text:style-name="T223">Advogado: Matheus Bruno Teixeira Alves (OAB/</text:span><text:span text:style-name="T248">CE</text:span><text:span text:style-name="T223">: 35403). </text:span></text:p>
      <text:p text:style-name="P50"><text:soft-page-break/>Apelado: Ministério Público do Estado do Ceará. </text:p>
      <text:p text:style-name="P8"><text:span text:style-name="T222">Relator: </text:span><text:span text:style-name="T252">Des. </text:span><text:span text:style-name="T257">FRANCISCO CARNEIRO LIMA</text:span><text:span text:style-name="T222">.</text:span></text:p>
      <text:p text:style-name="P27"><text:span text:style-name="T223">Revisor: </text:span><text:span text:style-name="T246">Des. MÁRIO PARENTE TEÓFILO NETO.</text:span></text:p>
      <text:p text:style-name="P54"><text:span text:style-name="T71">Decisão: </text:span>“A Câmara, por unanimidade, <text:s/>votou no sentido de CONHECER, EM PARTE, do recurso, para NEGAR-LHE PROVIMENTO, mantendo todas as disposições da sentença condenatória, <text:s/>nos termos do voto do Relator."</text:p>
      <text:p text:style-name="P68"><text:span text:style-name="T83">74</text:span> - <text:span text:style-name="T71">Apelação Criminal </text:span><text:span text:style-name="T88">Nº</text:span><text:span text:style-name="T71"> 0200055-26.2022.8.06.0301</text:span><text:span text:style-name="T60"> - Vara Única Criminal de Brejo Santo. </text:span></text:p>
      <text:p text:style-name="P50">Apelante: C. T. de A.. </text:p>
      <text:p text:style-name="P27"><text:span text:style-name="T248">D</text:span><text:span text:style-name="T223">efensoria Pública do Estado do Ceará. </text:span></text:p>
      <text:p text:style-name="P50">Apelado: Ministério Público do Estado do Ceará. </text:p>
      <text:p text:style-name="P8"><text:span text:style-name="T222">Relator: </text:span><text:span text:style-name="T252">Des. </text:span><text:span text:style-name="T257">FRANCISCO CARNEIRO LIMA</text:span><text:span text:style-name="T222">.</text:span></text:p>
      <text:p text:style-name="P27"><text:span text:style-name="T223">Revisor: </text:span><text:span text:style-name="T246">Des. MÁRIO PARENTE TEÓFILO NETO.</text:span></text:p>
      <text:p text:style-name="P64">Decisão: <text:span text:style-name="T60">“A Câmara, por unanimidade, <text:s/>votou no sentido de CONHECER do recurso, para NEGAR-LHE PROVIMENTO, nos termos do voto do Relator."</text:span></text:p>
      <text:p text:style-name="P68"><text:span text:style-name="T83">75</text:span><text:span text:style-name="T76"> </text:span>- <text:span text:style-name="T71">Apelação Criminal </text:span><text:span text:style-name="T88">Nº</text:span><text:span text:style-name="T71"> 0200251-65.2022.8.06.0181</text:span><text:span text:style-name="T60"> - Vara Única da Comarca de Várzea Alegre. </text:span></text:p>
      <text:p text:style-name="P50">Apelante: J. Q. da S.. </text:p>
      <text:p text:style-name="P27"><text:span text:style-name="T223">Advogado: Vinícius de Lima Alcântara (OAB/</text:span><text:span text:style-name="T248">CE</text:span><text:span text:style-name="T223">: 45130). </text:span></text:p>
      <text:p text:style-name="P50">Apelado: Ministério Público Estadual. </text:p>
      <text:p text:style-name="P8"><text:span text:style-name="T222">Relator: </text:span><text:span text:style-name="T252">Des. </text:span><text:span text:style-name="T257">FRANCISCO CARNEIRO LIMA</text:span><text:span text:style-name="T222">.</text:span></text:p>
      <text:p text:style-name="P27"><text:span text:style-name="T223">Revisor: </text:span><text:span text:style-name="T246">Des. MÁRIO PARENTE TEÓFILO NETO.</text:span></text:p>
      <text:p text:style-name="P64">Decisão: <text:span text:style-name="T60">“A Câmara, por unanimidade, <text:s/>conheceu da presente Apelação Criminal para DAR-LHE PARCIAL PROVIMENTO, para declarar a nulidade da sentença por cerceamento de defesa e violação do devido processo legal, a fim de que os autos retornem à origem para que seja realizada nova oitiva da testemunha de acusação Laiane Ferreira de Araújo, e, posteriormente do réu, José Quirino da Silva. Na ocasião, o Juiz de Direito da Vara Única da Comarca de Várzea <text:s text:c="2"/>Alegre, deve atentar para que à audiência de instrução e julgamento seja devidamente gravada e disponibilizada nos autos (áudio e vídeo), nos termos do voto do Relator."</text:span></text:p>
      <text:p text:style-name="P68"><text:span text:style-name="T83">76</text:span><text:span text:style-name="T76"> </text:span>- <text:span text:style-name="T71">Apelação Criminal </text:span><text:span text:style-name="T88">Nº</text:span> <text:span text:style-name="T71">0201845-22.2023.8.06.0071</text:span><text:span text:style-name="T60"> - Juizado de Violência Doméstica e Familiar Contra a Mulher <text:s/></text:span><text:span text:style-name="T61">da Comarca de </text:span><text:span text:style-name="T60">Crato. </text:span></text:p>
      <text:p text:style-name="P50">Apelante: Augusto Maurício de Alencar. </text:p>
      <text:p text:style-name="P50">Defensoria Pública do Estado do Ceará. </text:p>
      <text:p text:style-name="P50">Apelado: Ministério Público do Estado do Ceará. </text:p>
      <text:p text:style-name="P8"><text:span text:style-name="T222">Relator: </text:span><text:span text:style-name="T252">Des. </text:span><text:span text:style-name="T257">FRANCISCO CARNEIRO LIMA</text:span><text:span text:style-name="T222">.</text:span></text:p>
      <text:p text:style-name="P62"><text:span text:style-name="T71">Decisão: </text:span>“A Câmara, por unanimidade, conheceu da presente Apelação Criminal, para dar-lhe parcial provimento. Comunicando-se imediatamente ao juízo da execução penal competente, o inteiro teor desta decisão, acerca das reformas realizadas na sanção imposta ao recorrente, nos termos do parágrafo único do art. 1.º da Resolução n.º 113/2010, do Conselho Nacional de Justiça, nos termos do voto do Relator."</text:p>
      <text:p text:style-name="P68"><text:span text:style-name="T83">77</text:span> -<text:span text:style-name="T71">Apelação Criminal </text:span><text:span text:style-name="T88">Nº</text:span><text:span text:style-name="T71"> 0202455-35.2025.8.06.0001</text:span><text:span text:style-name="T60"> - 8ª Vara Criminal </text:span><text:span text:style-name="T61">da Comarca de Fortaleza</text:span><text:span text:style-name="T60">. </text:span></text:p>
      <text:p text:style-name="P50">Apelante: Lucas Rodrigues da Silva. </text:p>
      <text:p text:style-name="P50">Apelante: Francisco Ronielle Menezes da Silva. </text:p>
      <text:p text:style-name="P50">Defensoria Pública do Estado do Ceará. </text:p>
      <text:p text:style-name="P50">Apelado: Ministério Público do Estado do Ceará. </text:p>
      <text:p text:style-name="P8"><text:span text:style-name="T222">Relator: </text:span><text:span text:style-name="T252">Des. </text:span><text:span text:style-name="T257">FRANCISCO CARNEIRO LIMA</text:span><text:span text:style-name="T222">.</text:span></text:p>
      <text:p text:style-name="P27"><text:span text:style-name="T223">Revisor: </text:span><text:span text:style-name="T246">Des. MÁRIO PARENTE TEÓFILO NETO.</text:span></text:p>
      <text:p text:style-name="P64">Decisão: <text:span text:style-name="T60">“A Câmara, por unanimidade, conheceu do recurso, para negar-lhe provimento, <text:s/>nos termos do voto do Relator."</text:span></text:p>
      <text:p text:style-name="P68"><text:soft-page-break/><text:span text:style-name="T83">78</text:span> - <text:span text:style-name="T71">Apelação Criminal </text:span><text:span text:style-name="T88">Nº</text:span> <text:span text:style-name="T71">0202523-26.2023.8.06.0301</text:span><text:span text:style-name="T60"> - Vara Única da Comarca de Lavras da Mangabeira. </text:span></text:p>
      <text:p text:style-name="P50">Apelante: Zeilton Dário Sarmento. </text:p>
      <text:p text:style-name="P27"><text:span text:style-name="T223">Advogado: Marcos Aurélio Correia de Souza (OAB/</text:span><text:span text:style-name="T249">CE</text:span><text:span text:style-name="T223">: 10247B</text:span><text:span text:style-name="T249">)</text:span><text:span text:style-name="T223">. </text:span></text:p>
      <text:p text:style-name="P50">Apelado: Ministério Público do Estado do Ceará. </text:p>
      <text:p text:style-name="P8"><text:span text:style-name="T222">Relator: </text:span><text:span text:style-name="T252">Des. </text:span><text:span text:style-name="T257">FRANCISCO CARNEIRO LIMA</text:span><text:span text:style-name="T222">.</text:span></text:p>
      <text:p text:style-name="P27"><text:span text:style-name="T223">Revisor: </text:span><text:span text:style-name="T246">Des. MÁRIO PARENTE TEÓFILO NETO.</text:span></text:p>
      <text:p text:style-name="P63"><text:span text:style-name="T71">Decisão: </text:span><text:span text:style-name="T60">“A Câmara, por unanimidade, conheceu da presente Apelação Criminal, para negar-lhe provimento, nos termos do voto do Relator."</text:span></text:p>
      <text:p text:style-name="P68"><text:span text:style-name="T83">79</text:span> - <text:span text:style-name="T71">Apelação Criminal </text:span><text:span text:style-name="T88">Nº</text:span><text:span text:style-name="T71"> 0202786-33.2024.8.06.0298</text:span><text:span text:style-name="T60"> - 3ª Vara Criminal da Comarca de Sobral. </text:span></text:p>
      <text:p text:style-name="P50">Apelante: Adiel Coimbra Ara<text:span text:style-name="T143">ú</text:span>jo. </text:p>
      <text:p text:style-name="P27"><text:span text:style-name="T223">Advogada: Gabriele Zélia Batista Mendes Carneiro (OAB/</text:span><text:span text:style-name="T249">CE</text:span><text:span text:style-name="T223">: 49739). </text:span></text:p>
      <text:p text:style-name="P50">Apelante: Erik Bruno Paulino Costa. </text:p>
      <text:p text:style-name="P27"><text:span text:style-name="T223">Advogado: Ênio Magno Araújo Rodrigues Filho (OAB/</text:span><text:span text:style-name="T249">CE</text:span><text:span text:style-name="T223">: 45664). </text:span></text:p>
      <text:p text:style-name="P27"><text:span text:style-name="T223">Advogada: Jéssica Olívia Dias Frota (OAB/</text:span><text:span text:style-name="T249">CE</text:span><text:span text:style-name="T223">: 45908). </text:span></text:p>
      <text:p text:style-name="P50">Apelante: Marcelo da Silva Sousa.</text:p>
      <text:p text:style-name="P27"><text:span text:style-name="T223">Advogado: Kennedy Saraiva de Oliveira (OAB/</text:span><text:span text:style-name="T249">CE</text:span><text:span text:style-name="T223">: 21622). </text:span></text:p>
      <text:p text:style-name="P50">Apelado: Ministério Público do Estado do Ceará. </text:p>
      <text:p text:style-name="P8"><text:span text:style-name="T222">Relator: </text:span><text:span text:style-name="T252">Des. </text:span><text:span text:style-name="T257">FRANCISCO CARNEIRO LIMA</text:span><text:span text:style-name="T222">.</text:span></text:p>
      <text:p text:style-name="P27"><text:span text:style-name="T223">Revisor: </text:span><text:span text:style-name="T246">Des. MÁRIO PARENTE TEÓFILO NETO.</text:span></text:p>
      <text:p text:style-name="P64">Decisão: <text:span text:style-name="T60">“A Câmara, por unanimidade, conheceu das Apelações Criminais, para NEGAR-LHES PROVIMENTO, nos termos do voto do Relator."</text:span></text:p>
      <text:p text:style-name="P68"><text:span text:style-name="T83">80</text:span><text:span text:style-name="T76"> </text:span>- <text:span text:style-name="T71">Apelação Criminal </text:span><text:span text:style-name="T88">Nº</text:span><text:span text:style-name="T71"> 0203087-42.2022.8.06.0300</text:span><text:span text:style-name="T60"> - 2ª Vara Criminal da Comarca de Caucaia. </text:span></text:p>
      <text:p text:style-name="P50">Apelante: Francisco Josiel Duarte da Silva Magalhães. </text:p>
      <text:p text:style-name="P50">Defensoria Pública do Estado do Ceará. </text:p>
      <text:p text:style-name="P50">Apelado: Ministério Público Estadual. </text:p>
      <text:p text:style-name="P8"><text:span text:style-name="T222">Relator: </text:span><text:span text:style-name="T252">Des. </text:span><text:span text:style-name="T257">FRANCISCO CARNEIRO LIMA</text:span><text:span text:style-name="T222">.</text:span></text:p>
      <text:p text:style-name="P27"><text:span text:style-name="T223">Revisor: </text:span><text:span text:style-name="T246">Des. MÁRIO PARENTE TEÓFILO NETO.</text:span></text:p>
      <text:p text:style-name="P54"><text:span text:style-name="T71">Decisão: </text:span>“A Câmara, por unanimidade, CONHECEU do apelo, para NEGAR-LHE PROVIMENTO, nos termos do voto do Relator."</text:p>
      <text:p text:style-name="P68"><text:span text:style-name="T83">81</text:span><text:span text:style-name="T76"> </text:span>- <text:span text:style-name="T71">Apelação Criminal </text:span><text:span text:style-name="T88">Nº</text:span><text:span text:style-name="T71"> 0203191-21.2023.8.06.0293</text:span><text:span text:style-name="T60"> - Vara Única da Comarca de Caridade. </text:span></text:p>
      <text:p text:style-name="P50">Apelante: Francisco Vitor Farias. </text:p>
      <text:p text:style-name="P27"><text:span text:style-name="T223">Advogado: Francisco Alexandre Ferreira (OAB/</text:span><text:span text:style-name="T249">CE</text:span><text:span text:style-name="T223">: 37304). </text:span></text:p>
      <text:p text:style-name="P50">Apelante: Thályta Roberta Lima Santos. </text:p>
      <text:p text:style-name="P27"><text:span text:style-name="T223">Defensor dativo: Carlos Henrique Lemos Peixoto (OAB/</text:span><text:span text:style-name="T249">CE</text:span><text:span text:style-name="T223">: 47222</text:span></text:p>
      <text:p text:style-name="P50">Apelado: Ministério Público do Estado do Ceará. </text:p>
      <text:p text:style-name="P8"><text:span text:style-name="T222">Relator: </text:span><text:span text:style-name="T252">Des. </text:span><text:span text:style-name="T257">FRANCISCO CARNEIRO LIMA</text:span><text:span text:style-name="T222">.</text:span></text:p>
      <text:p text:style-name="P27"><text:span text:style-name="T223">Revisor: </text:span><text:span text:style-name="T246">Des. MÁRIO PARENTE TEÓFILO NETO.</text:span></text:p>
      <text:p text:style-name="P63"><text:span text:style-name="T71">Decisão: </text:span><text:span text:style-name="T60">“A Câmara, por unanimidade, conheceu da Apelação Criminal interposto por Francisco Vitor Farias, para dar-lhe provimento, e conheceu parcialmente do apelo de Thályta Roberta Lima Santos, para, na parte conhecida, dar-lhe provimento, absolvendo os apelantes de todas as condenações, com fulcro no art. 386, VII, do CPP, em razão do reconhecimento de nulidade absoluta da condenação. Comunique-se imediatamente ao juízo da execução penal competente, o inteiro teor desta decisão, nos termos do parágrafo único do art. 1.º, da Resolução n.º 113/2010, do Conselho Nacional de Justiça. Considerando que lhe foi denegado o direito de recorrer em liberdade, expeça-se e cumpra-se o alvará de soltura em favor de THÁLYTA ROBERTA LIMA SANTOS, na forma e no prazo do art. 6.º, § 1.º, da Resolução n.º 417/2021, do Conselho Nacional de Justiça (CNJ), com o devido registro no Banco Nacional de Monitoramento de Prisões (BNMP), </text:span><text:soft-page-break/><text:span text:style-name="T60">pondo a ré em liberdade, se por outro motivo não estiver presa. Em caso de impossibilidade de cumprimento do alvará de soltura, o NEXE – Núcleo de Execução de Expedientes deverá executar os termos da presente decisão, com a comunicação imediata ao juízo da execução, nos termos do voto do Relator."</text:span></text:p>
      <text:p text:style-name="P68"><text:span text:style-name="T83">82</text:span><text:span text:style-name="T76"> </text:span>- <text:span text:style-name="T71">Apelação Criminal </text:span><text:span text:style-name="T88">Nº</text:span><text:span text:style-name="T71"> 0204206-87.2022.8.06.0025</text:span><text:span text:style-name="T60"> - 3ª Vara Criminal </text:span><text:span text:style-name="T61">da Comarca de Fortaleza</text:span><text:span text:style-name="T60">. </text:span></text:p>
      <text:p text:style-name="P50">Apelante: Ministério Público Estadual. </text:p>
      <text:p text:style-name="P50">Apelado: Marcos Antônio Ribeiro da Silva. </text:p>
      <text:p text:style-name="P50">D<text:span text:style-name="T142">efensoria</text:span> P<text:span text:style-name="T142">ública</text:span> do E<text:span text:style-name="T142">stado</text:span> do C<text:span text:style-name="T142">eará</text:span>.</text:p>
      <text:p text:style-name="P8"><text:span text:style-name="T222">Relator: </text:span><text:span text:style-name="T252">Des. </text:span><text:span text:style-name="T257">FRANCISCO CARNEIRO LIMA</text:span><text:span text:style-name="T222">.</text:span></text:p>
      <text:p text:style-name="P27"><text:span text:style-name="T223">Revisor: </text:span><text:span text:style-name="T246">Des. MÁRIO PARENTE TEÓFILO NETO.</text:span></text:p>
      <text:p text:style-name="P54"><text:span text:style-name="T71">Decisão: </text:span>“A Câmara, por unanimidade, conheceu da presente Apelação Criminal, para NEGAR-LHE provimento, <text:s/>nos termos do voto do Relator."</text:p>
      <text:p text:style-name="P68"><text:span text:style-name="T83">83</text:span> - <text:span text:style-name="T71">Apelação Criminal </text:span><text:span text:style-name="T88">Nº</text:span><text:span text:style-name="T71"> 0204436-33.2024.8.06.0293</text:span><text:span text:style-name="T60"> - Vara Única Criminal de Itapipoca. </text:span></text:p>
      <text:p text:style-name="P50">Apelante: Antônio Cauã Mesquita Lopes.</text:p>
      <text:p text:style-name="P27"><text:span text:style-name="T223">Advogado: Francisco Jorge Gomes de Mesquita (OAB/</text:span><text:span text:style-name="T249">CE</text:span><text:span text:style-name="T223">: 37377).</text:span></text:p>
      <text:p text:style-name="P27"><text:span text:style-name="T223">Advogada: Nalia Vanessa Bastos Barroso (OAB/</text:span><text:span text:style-name="T249">CE</text:span><text:span text:style-name="T223">: 44610). </text:span></text:p>
      <text:p text:style-name="P50">Apelado: Ministério Público do Estado do Ceará. </text:p>
      <text:p text:style-name="P8"><text:span text:style-name="T222">Relator: </text:span><text:span text:style-name="T252">Des. </text:span><text:span text:style-name="T257">FRANCISCO CARNEIRO LIMA</text:span><text:span text:style-name="T222">.</text:span></text:p>
      <text:p text:style-name="P27"><text:span text:style-name="T223">Revisor: </text:span><text:span text:style-name="T246">Des. MÁRIO PARENTE TEÓFILO NETO.</text:span></text:p>
      <text:p text:style-name="P64">Decisão: <text:span text:style-name="T60">“A Câmara, por unanimidade, conheceu da Apelação Criminal para dar-lhe parcial provimento. Comunique-se imediatamente ao juízo da execução o inteiro teor desta decisão, acerca das reformas realizadas na sanção imposta ao recorrente, nos termos do parágrafo único do art. 1.º da Resolução n.º 113/2010, do Conselho Nacional de Justiça, nos termos do voto do Relator."</text:span></text:p>
      <text:p text:style-name="P68"><text:span text:style-name="T84">84</text:span><text:span text:style-name="T76"> </text:span>- <text:span text:style-name="T71">Apelação Criminal </text:span><text:span text:style-name="T88">Nº</text:span><text:span text:style-name="T71"> 0207951-55.2024.8.06.0300</text:span><text:span text:style-name="T60"> - 4ª Vara Criminal da Comarca de Caucaia. </text:span></text:p>
      <text:p text:style-name="P50">Apelante: Antônio Everardo de Souza Silva. </text:p>
      <text:p text:style-name="P50">Defensoria Pública do Estado do Ceará. </text:p>
      <text:p text:style-name="P50">Apelado: Ministério Público Estadual. </text:p>
      <text:p text:style-name="P8"><text:span text:style-name="T222">Relator: </text:span><text:span text:style-name="T252">Des. </text:span><text:span text:style-name="T257">FRANCISCO CARNEIRO LIMA</text:span><text:span text:style-name="T222">.</text:span></text:p>
      <text:p text:style-name="P27"><text:span text:style-name="T223">Revisor: </text:span><text:span text:style-name="T246">Des. MÁRIO PARENTE TEÓFILO NETO.</text:span></text:p>
      <text:p text:style-name="P63"><text:span text:style-name="T71">Decisão: </text:span><text:span text:style-name="T60">“A Câmara, por unanimidade, CONHECEU do recurso interposto, para NEGAR-LHE PROVIMENTO, mantendo todas as disposições da sentença condenatória, <text:s/>nos termos do voto do Relator."</text:span></text:p>
      <text:p text:style-name="P68"><text:span text:style-name="T84">85</text:span> - <text:span text:style-name="T71">Apelação Criminal </text:span><text:span text:style-name="T88">Nº</text:span><text:span text:style-name="T71"> 0209545-94.2025.8.06.0001</text:span><text:span text:style-name="T60"> - 7ª Vara Criminal </text:span><text:span text:style-name="T61">da Comarca de Fortaleza</text:span><text:span text:style-name="T60">. </text:span></text:p>
      <text:p text:style-name="P27"><text:span text:style-name="T223">Apelante: Estevam Lucas Ara</text:span><text:span text:style-name="T249">ú</text:span><text:span text:style-name="T223">jo. </text:span></text:p>
      <text:p text:style-name="P50">Defensoria Pública do Estado do Ceará. </text:p>
      <text:p text:style-name="P50">Apelado: Ministério Público Estadual. </text:p>
      <text:p text:style-name="P8"><text:span text:style-name="T222">Relator: </text:span><text:span text:style-name="T252">Des. </text:span><text:span text:style-name="T257">FRANCISCO CARNEIRO LIMA</text:span><text:span text:style-name="T222">.</text:span></text:p>
      <text:p text:style-name="P27"><text:span text:style-name="T223">Revisor: </text:span><text:span text:style-name="T246">Des. MÁRIO PARENTE TEÓFILO NETO.</text:span></text:p>
      <text:p text:style-name="P64">Decisão: <text:span text:style-name="T60">“A Câmara, por unanimidade, CONHECEU do recurso interposto, para DAR-LHE PARCIAL PROVIMENTO, a fim de COMPENSAR INTEGRALMENTE a atenuante da confissão com a agravante da reincidência, resultando na pena definitiva de 5 (cinco) anos e 4 (quatro) meses de reclusão, além do pagamento de 13 (treze) dias-multa, a ser cumprida inicialmente em regime fechado. Mantidas as demais condições previstas na sentença de piso. Comunique-se imediatamente ao juízo da execução penal competente, o inteiro teor desta decisão, acerca das reformas realizadas na sanção imposta ao recorrente, nos termos do parágrafo único do art. 1.º, da Resolução n. 113/2010, do Conselho Nacional de Justiça, nos termos do voto do Relator."</text:span></text:p>
      <text:p text:style-name="P27"><text:soft-page-break/><text:span text:style-name="T204">86</text:span><text:span text:style-name="T192"> - </text:span><text:span text:style-name="T200">Apelação Criminal </text:span><text:span text:style-name="T206">Nº</text:span><text:span text:style-name="T200"> 0257087-16.2022.8.06.0001</text:span><text:span text:style-name="T193"> - 15ª Vara Criminal </text:span><text:span text:style-name="T194">da Comarca de Fortaleza</text:span><text:span text:style-name="T193">.</text:span><text:span text:style-name="T223"> </text:span></text:p>
      <text:p text:style-name="P50">Apelante: Leonardo da Costa de Sousa. </text:p>
      <text:p text:style-name="P50">Apelante: Mateus da Conceição Souza. </text:p>
      <text:p text:style-name="P50">Defensoria Pública do Estado do Ceará. </text:p>
      <text:p text:style-name="P50">Apelado: Ministério Público Estadual. </text:p>
      <text:p text:style-name="P8"><text:span text:style-name="T222">Relator: </text:span><text:span text:style-name="T252">Des. </text:span><text:span text:style-name="T257">FRANCISCO CARNEIRO LIMA</text:span><text:span text:style-name="T222">.</text:span></text:p>
      <text:p text:style-name="P27"><text:span text:style-name="T223">Revisor: </text:span><text:span text:style-name="T246">Des. MÁRIO PARENTE TEÓFILO NETO.</text:span></text:p>
      <text:p text:style-name="P63"><text:span text:style-name="T71">Decisão: </text:span><text:span text:style-name="T60">“A Câmara, por unanimidade, CONHECEU do presente recurso, para NEGAR-LHE PROVIMENTO, nos termos do voto do Relator."</text:span></text:p>
      <text:p text:style-name="P68"><text:span text:style-name="T84">87</text:span> - <text:span text:style-name="T71">Apelação Criminal </text:span><text:span text:style-name="T88">Nº</text:span><text:span text:style-name="T71"> 0288886-09.2024.8.06.0001</text:span><text:span text:style-name="T60"> - 1ª Vara de Delitos </text:span><text:span text:style-name="T70">de </text:span><text:span text:style-name="T60">Tr</text:span><text:span text:style-name="T70">á</text:span><text:span text:style-name="T60">fico </text:span><text:span text:style-name="T70">de Drogas </text:span><text:span text:style-name="T61">da Comarca de Fortaleza</text:span><text:span text:style-name="T60">. </text:span></text:p>
      <text:p text:style-name="P50">Apelante: Francisco Cleiton Martins Mota Filho. </text:p>
      <text:p text:style-name="P27"><text:span text:style-name="T225">Defensoria Pública do Estado do Ceará</text:span><text:span text:style-name="T223">. </text:span></text:p>
      <text:p text:style-name="P50">Apelado: Ministério Público Estadual.</text:p>
      <text:p text:style-name="P8"><text:span text:style-name="T222">Relator: </text:span><text:span text:style-name="T252">Des. </text:span><text:span text:style-name="T257">FRANCISCO CARNEIRO LIMA</text:span><text:span text:style-name="T222">.</text:span></text:p>
      <text:p text:style-name="P27"><text:span text:style-name="T223">Revisor: </text:span><text:span text:style-name="T246">Des. MÁRIO PARENTE TEÓFILO NETO.</text:span></text:p>
      <text:p text:style-name="P59"><text:span text:style-name="T71">Decisão: </text:span>“A Câmara, por unanimidade, conheceu da presente Apelação Criminal, para dar-lhe provimento, reformando a sentença vergastada para desclassificar o crime do art. 33, caput, da Lei n.º 11.343/2006 para o tipo contido no art. 28 do mesmo Diploma Legal e, por conseguinte, determinar a remessa dos autos ao Juizado Especial Criminal competente na comarca de origem, conforme as normas legais de regência da matéria. Outrossim, cumpram-se as seguintes providências: I) Comunique-se, imediatamente, a presente decisão ao Juízo de Execução Penal competente, conforme dispõe o art. 1.º, § único, da Resolução n.º 113/2010 do Conselho Nacional de Justiça;</text:p>
      <text:p text:style-name="P45">II) Após o trânsito em julgado desta decisão, redistribuam-se estes autos a um dos Juizados Especiais Criminais da Comarca de Fortaleza, nos termos do voto do Relator."</text:p>
      <text:p text:style-name="P69"><text:span text:style-name="T84">88</text:span> - <text:span text:style-name="T71">Agravo de Execução Penal </text:span><text:span text:style-name="T88">Nº</text:span><text:span text:style-name="T71"> 0000322-91.2007.8.06.0176</text:span><text:span text:style-name="T60"> - 1ª Vara de Execução Penal </text:span><text:span text:style-name="T61">da Comarca de Fortaleza</text:span><text:span text:style-name="T60">. </text:span></text:p>
      <text:p text:style-name="P55">Agravante: F. L. A. da S.. </text:p>
      <text:p text:style-name="P40"><text:span text:style-name="T223">Advogado: Márcio Borges de Araújo (OAB/</text:span><text:span text:style-name="T250">CE</text:span><text:span text:style-name="T223">: 18920). </text:span></text:p>
      <text:p text:style-name="P50">Agravado: Ministério Público Estadual. </text:p>
      <text:p text:style-name="P8"><text:span text:style-name="T222">Relator: </text:span><text:span text:style-name="T252">Des. </text:span><text:span text:style-name="T257">FRANCISCO CARNEIRO LIMA</text:span><text:span text:style-name="T222">.</text:span></text:p>
      <text:p text:style-name="P62"><text:span text:style-name="T71">Decisão: </text:span>“A Câmara, por unanimidade, conheceu do agravo em execução interposto, mas para negar-lhe provimento, mantendo, em sua inteireza, a decisão combatida,nos termos do voto do Relator."</text:p>
      <text:p text:style-name="P68"><text:span text:style-name="T84">89</text:span> - <text:span text:style-name="T71">Agravo de Execução Penal </text:span><text:span text:style-name="T88">Nº</text:span><text:span text:style-name="T71"> 0020789-89.2018.8.06.0052</text:span><text:span text:style-name="T60"> - 2ª Vara de Execução Penal </text:span><text:span text:style-name="T61">da Comarca de Fortaleza</text:span><text:span text:style-name="T60">. </text:span></text:p>
      <text:p text:style-name="P50">Agravante: Erismar Domingos Coelho. </text:p>
      <text:p text:style-name="P50">Defensoria Pública do Estado do Ceará. </text:p>
      <text:p text:style-name="P50">Agravado: Ministério Público do Estado do Ceará. </text:p>
      <text:p text:style-name="P8"><text:span text:style-name="T222">Relator: </text:span><text:span text:style-name="T252">Des. </text:span><text:span text:style-name="T257">FRANCISCO CARNEIRO LIMA</text:span><text:span text:style-name="T222">.</text:span></text:p>
      <text:p text:style-name="P62"><text:span text:style-name="T71">Decisão: </text:span>“A Câmara, por unanimidade, CONHECEU do presente agravo de execução penal, para NEGAR-LHE PROVIMENTO, mantendo todas as disposições da decisão ora impugnada, nos termos do voto do Relator."</text:p>
      <text:p text:style-name="P68"><text:span text:style-name="T84">90</text:span> - <text:span text:style-name="T71">Agravo de Execução Penal </text:span><text:span text:style-name="T88">Nº</text:span><text:span text:style-name="T71"> 0044398-60.2018.8.06.0001</text:span><text:span text:style-name="T60"> - 1ª Vara de Execução Penal </text:span><text:span text:style-name="T61">da Comarca de Fortaleza</text:span><text:span text:style-name="T60">. </text:span></text:p>
      <text:p text:style-name="P50">Agravante: Ministério Público Estadual. </text:p>
      <text:p text:style-name="P50">Agravado: Gleydson Lucas Castro Santana. </text:p>
      <text:p text:style-name="P27"><text:span text:style-name="T223">Advogada: Rakel Pinheiro da Silva (OAB/</text:span><text:span text:style-name="T250">CE</text:span><text:span text:style-name="T223">: 27874).</text:span></text:p>
      <text:p text:style-name="P8"><text:span text:style-name="T222">Relator: </text:span><text:span text:style-name="T252">Des. </text:span><text:span text:style-name="T257">FRANCISCO CARNEIRO LIMA</text:span><text:span text:style-name="T222">.</text:span></text:p>
      <text:p text:style-name="P62"><text:soft-page-break/><text:span text:style-name="T71">Decisão: </text:span>“A Câmara, por unanimidade, CONHECEU do agravo em execução interposto, mas para DAR-LHE PROVIMENTO, revogando o benefício de saída antecipada, mediante prisão domiciliar. Determinou a imediata comunicação ao Juízo Execução Penal acerca da revogação da decisão que concedeu a saída antecipada, com prisão domiciliar ao apenado GLEYDSON LUCAS CASTRO SANTANA, nos termos do voto do Relator."</text:p>
      <text:p text:style-name="P68"><text:span text:style-name="T84">91</text:span><text:span text:style-name="T76"> </text:span>- <text:span text:style-name="T71">Agravo de Execução Penal </text:span><text:span text:style-name="T88">Nº</text:span><text:span text:style-name="T71"> 8000288-87.2025.8.06.0001</text:span><text:span text:style-name="T60"> - 1ª Vara de Execução Penal </text:span><text:span text:style-name="T61">da Comarca de Fortaleza</text:span><text:span text:style-name="T60">. </text:span></text:p>
      <text:p text:style-name="P50">Agravante: Ministério Público Estadual. </text:p>
      <text:p text:style-name="P50">Agravado: Francisco Pablo Gomes da Silva. </text:p>
      <text:p text:style-name="P50">Defensoria Pública do Estado do Ceará. </text:p>
      <text:p text:style-name="P8"><text:span text:style-name="T222">Relator: </text:span><text:span text:style-name="T252">Des. </text:span><text:span text:style-name="T257">FRANCISCO CARNEIRO LIMA</text:span><text:span text:style-name="T222">.</text:span></text:p>
      <text:p text:style-name="P62"><text:span text:style-name="T71">Decisão: </text:span>“A Câmara, por unanimidade, conheceu do recurso para dar-lhe provimento, revogando <text:s/>benefício da saída antecipada, com monitoramento eletrônico, concedido ao apenado, devendo-se o lapso temporal correspondente à fruição do benefício ser contado para fins executórios. Oficie-se ao Juiz de Direito da 1.ª Vara de Execução Penal desta Comarca, a fim de tomar as providências necessárias ao cumprimento desta decisão, inclusive expedindo novo mandado prisional ao apenado, bem como assegurando seu encaminhamento à unidade prisional compatível com o regime semiaberto, nos termos do voto do Relator."</text:p>
      <text:p text:style-name="P68"><text:span text:style-name="T84">92</text:span> - <text:span text:style-name="T71">Agravo de Execução Penal </text:span><text:span text:style-name="T88">Nº</text:span> <text:span text:style-name="T71">8006357-09.2023.8.06.0001</text:span><text:span text:style-name="T60"> - 4ª Vara de Execução Penal e Corregedoria dos Presídios </text:span><text:span text:style-name="T61">da Comarca de Fortaleza</text:span><text:span text:style-name="T60"> (SEJUD 1º Grau). </text:span></text:p>
      <text:p text:style-name="P50">Agravante: Carlos Átila de Souza Ferreira. </text:p>
      <text:p text:style-name="P27"><text:span text:style-name="T223">Advogada: Vânia Gomes Castelo Branco (OAB/</text:span><text:span text:style-name="T250">CE</text:span><text:span text:style-name="T223">: 38826). </text:span></text:p>
      <text:p text:style-name="P50">Agravado: Ministério Público Estadual. </text:p>
      <text:p text:style-name="P8"><text:span text:style-name="T222">Relator: </text:span><text:span text:style-name="T252">Des. </text:span><text:span text:style-name="T257">FRANCISCO CARNEIRO LIMA</text:span><text:span text:style-name="T222">.</text:span></text:p>
      <text:p text:style-name="P67">Decisão: <text:span text:style-name="T60">“A Câmara, por unanimidade, conheceu do agravo em execução interposto, mas para negar-lhe provimento, mantendo, em sua inteireza, a decisão combatida, nos termos do voto do Relator."</text:span></text:p>
      <text:p text:style-name="P68"><text:span text:style-name="T84">9</text:span><text:span text:style-name="T85">3</text:span><text:span text:style-name="T76"> </text:span>- <text:span text:style-name="T71">Recurso em Sentido Estrito </text:span><text:span text:style-name="T88">Nº</text:span><text:span text:style-name="T71"> 0201253-54.2024.8.06.0293</text:span><text:span text:style-name="T60"> - Vara Única da Comarca de Araripe.</text:span></text:p>
      <text:p text:style-name="P50">Recorrente: Ministério Público Estadual. </text:p>
      <text:p text:style-name="P27"><text:span text:style-name="T223">Recorrido: Ant</text:span><text:span text:style-name="T250">ô</text:span><text:span text:style-name="T223">nio Alves Batista. </text:span></text:p>
      <text:p text:style-name="P27"><text:span text:style-name="T223">Advogado: Erivando Bezerra de Lima Lavôr (OAB/</text:span><text:span text:style-name="T250">CE</text:span><text:span text:style-name="T223">: 35804).</text:span></text:p>
      <text:p text:style-name="P8"><text:span text:style-name="T222">Relator: </text:span><text:span text:style-name="T252">Des. </text:span><text:span text:style-name="T257">FRANCISCO CARNEIRO LIMA</text:span><text:span text:style-name="T222">.</text:span></text:p>
      <text:p text:style-name="P62"><text:span text:style-name="T71">Decisão: </text:span>“A Câmara, por unanimidade, CONHECEU do recurso, para DAR-LHE PROVIMENTO, para o fim de anular a decisão que rejeitou a denúncia (fls. 66/71), determinando o prosseguimento do feito, com a abertura de prazo para manifestação do Ministério Público atuante na referida instância acerca da viabilidade de oferecimento de Acordo de Não Persecução Penal, nos termos do voto do Relator."</text:p>
      <text:p text:style-name="P68"><text:span text:style-name="T84">9</text:span><text:span text:style-name="T85">4</text:span> - <text:span text:style-name="T71">Recurso em Sentido Estrito </text:span><text:span text:style-name="T88">Nº</text:span><text:span text:style-name="T71"> 0203663-13.2023.8.06.0296</text:span><text:span text:style-name="T60"> - 2ª Vara do J</text:span><text:span text:style-name="T70">ú</text:span><text:span text:style-name="T60">ri </text:span><text:span text:style-name="T61">da Comarca de Fortaleza</text:span><text:span text:style-name="T60">. </text:span></text:p>
      <text:p text:style-name="P50">Recorrente: Thiago Félix Souza.</text:p>
      <text:p text:style-name="P50">Recorrente: Francisco Gabriel Teixeira Aprígio. </text:p>
      <text:p text:style-name="P50">Recorrente: Francisco Antônio Cavalcante. </text:p>
      <text:p text:style-name="P50">Defensoria Pública do Estado do Ceará. </text:p>
      <text:p text:style-name="P50">Recorrido: Ministério Público Estadual. </text:p>
      <text:p text:style-name="P8"><text:span text:style-name="T222">Relator: </text:span><text:span text:style-name="T252">Des. </text:span><text:span text:style-name="T257">FRANCISCO CARNEIRO LIMA</text:span><text:span text:style-name="T222">.</text:span></text:p>
      <text:p text:style-name="P31"><text:span text:style-name="T71">Decisão: </text:span><text:span text:style-name="T60">“A Câmara, por unanimidade, conheceu do recurso interposto, para negar-lhe provimento, mantendo integralmente a decisão recorrida, nos termos do voto do Relator."</text:span></text:p>
      <text:p text:style-name="P28"><text:span text:style-name="T209">95</text:span><text:span text:style-name="T214"> - </text:span><text:span text:style-name="T207">Agravo de Execução Penal </text:span><text:span text:style-name="T213">Nº</text:span><text:span text:style-name="T207"> 2009420-09.2007.8.06.0001</text:span><text:span text:style-name="T196"> - 1ª Vara de Execução Penal </text:span><text:span text:style-name="T197">da Comarca de Fortaleza</text:span><text:span text:style-name="T196">. </text:span></text:p>
      <text:p text:style-name="P51">Agravante: Luís Miguel Melitão Guerreiro. </text:p>
      <text:p text:style-name="P28"><text:soft-page-break/><text:span text:style-name="T223">Advogada: Alexandrina Cabral Pessoa de França (OAB/</text:span><text:span text:style-name="T239">CE</text:span><text:span text:style-name="T223">: 27003). </text:span></text:p>
      <text:p text:style-name="P56">Agravado: Ministério Público Estadual. </text:p>
      <text:p text:style-name="P12"><text:span text:style-name="T222">Relator: </text:span><text:span text:style-name="T252">Des. </text:span><text:span text:style-name="T222">MÁRIO PARENTE TEÓFILO NETO.</text:span></text:p>
      <text:p text:style-name="P44"><text:span text:style-name="T71">Decisão: </text:span><text:span text:style-name="T60">“A Câmara, por unanimidade, CONHECEU do presente agravo de execução, mas para NEGAR-LHE PROVIMENTO mantendo a higidez da decisão atacada, nos termos do voto do Relator." </text:span></text:p>
      <text:p text:style-name="P48"><text:span text:style-name="T200">Em tempo:</text:span><text:span text:style-name="T259"> Sustentação Oral realizada pela Dra. Alexandrina Cabral Pessoa de França, no tempo regimental, seguida de manifestação oral da douta Procuradora de Justiça ratificando o parecer acostado aos autos.</text:span></text:p>
      <text:p text:style-name="P41"><text:span text:style-name="T210">96</text:span><text:span text:style-name="T214"> - </text:span><text:span text:style-name="T207">Apelação Criminal </text:span><text:span text:style-name="T213">Nº</text:span><text:span text:style-name="T207"> 0048437-91.2014.8.06.0114</text:span><text:span text:style-name="T196"> <text:s/>- Vara Única da Comarca de Lavras da Mangabeira.</text:span><text:span text:style-name="T251"> </text:span></text:p>
      <text:p text:style-name="P57">Apelante: Ministério Público Estadual. </text:p>
      <text:p text:style-name="P52">Apelado: A. F. de L.. </text:p>
      <text:p text:style-name="P52">Apelado: L. da S. M.. </text:p>
      <text:p text:style-name="P52">Defensoria Pública do Estado do Ceará</text:p>
      <text:p text:style-name="P52">Apelado: V. L. S.. </text:p>
      <text:p text:style-name="P29"><text:span text:style-name="T223">Advogado: Bruno Lima Pontes (OAB/</text:span><text:span text:style-name="T247">CE</text:span><text:span text:style-name="T223">: 29231). </text:span></text:p>
      <text:p text:style-name="P29"><text:span text:style-name="T223">Advogada: Sabrina Valéria Melo Peres Portela (OAB/</text:span><text:span text:style-name="T247">CE</text:span><text:span text:style-name="T223">: 38606). </text:span></text:p>
      <text:p text:style-name="P9"><text:span text:style-name="T222">Relator: </text:span><text:span text:style-name="T252">Des. </text:span><text:span text:style-name="T257">FRANCISCO CARNEIRO LIMA</text:span><text:span text:style-name="T222">.</text:span></text:p>
      <text:p text:style-name="P29"><text:span text:style-name="T223">Revisor: </text:span><text:span text:style-name="T246">Des. MÁRIO PARENTE TEÓFILO NETO.</text:span></text:p>
      <text:p text:style-name="P44"><text:span text:style-name="T71">Decisão: </text:span><text:span text:style-name="T60">“A Câmara, por unanimidade, conheceu parcialmente do recurso, para negar-lhe provimento, na parte cognoscível, e manter incólume a sentença recorrida, <text:s text:c="55"/>nos termos do voto do Relator."</text:span></text:p>
      <text:p text:style-name="P48"><text:span text:style-name="T200">Em Tempo</text:span><text:span text:style-name="T217">:</text:span><text:span text:style-name="T219"> Manifestação Oral da douta Procuradora de Justiça ratificando o parecer acostado aos autos, seguida de Sustentação Oral realizada pelo Dr. Bruno Lima Pontes em defesa do apelado V. L. S.</text:span></text:p>
      <text:p text:style-name="P42"><text:span text:style-name="T209">97</text:span><text:span text:style-name="T211"> - </text:span><text:span text:style-name="T207">Apelação Criminal 0279479-47.2022.8.06.0001 </text:span><text:span text:style-name="T196">- Vara Especializada em Crimes contra a Criança e o Adolescente </text:span><text:span text:style-name="T197">da Comarca de Fortaleza</text:span><text:span text:style-name="T196">. </text:span></text:p>
      <text:p text:style-name="P56">Apelante: J. E. A. F. J.. </text:p>
      <text:p text:style-name="P51">Repr. Legal: P. A. F.. </text:p>
      <text:p text:style-name="P28"><text:span text:style-name="T223">Advogado: João Edelardo Freitas Júnior (OAB/</text:span><text:span text:style-name="T239">CE</text:span><text:span text:style-name="T223">: 17495). </text:span></text:p>
      <text:p text:style-name="P28"><text:span text:style-name="T223">Advogada: Francisca Pamella Sousa Mendes </text:span><text:span text:style-name="T239">e</text:span><text:span text:style-name="T223"> Silva (OAB/</text:span><text:span text:style-name="T239">CE</text:span><text:span text:style-name="T223">: 30407). </text:span></text:p>
      <text:p text:style-name="P28"><text:span text:style-name="T223">Advogado: Antônio Adrízio Santiago de Freitas (OAB/</text:span><text:span text:style-name="T239">CE</text:span><text:span text:style-name="T223">: 45516). </text:span></text:p>
      <text:p text:style-name="P51">Apelado: L. E. J. S.. </text:p>
      <text:p text:style-name="P28"><text:span text:style-name="T223">Advogada: Josiane Ramalho de Santana (OAB/</text:span><text:span text:style-name="T239">CE</text:span><text:span text:style-name="T223">: 35907). </text:span></text:p>
      <text:p text:style-name="P12"><text:span text:style-name="T222">Relator: </text:span><text:span text:style-name="T252">Des. </text:span><text:span text:style-name="T222">MÁRIO PARENTE TEÓFILO NETO.</text:span></text:p>
      <text:p text:style-name="P42"><text:span text:style-name="T223">Revisor</text:span><text:span text:style-name="T224">a</text:span><text:span text:style-name="T223">: </text:span><text:span text:style-name="T224">Desa. </text:span><text:span text:style-name="T223">LIRA RAMOS DE OLIVEIRA.</text:span></text:p>
      <text:p text:style-name="P44"><text:span text:style-name="T71">Decisão: </text:span><text:span text:style-name="T60">“A Câmara, por unanimidade, CONHECEU e NEGOU PROVIMENTO ao recurso, mantendo-se incólume a decisão recorrida que revogou as medidas protetivas de urgência. Intimem-se as partes acerca do acórdão, bem como a vítima, nos termos do art. 21 da Lei nº 11.340/2006. Comunique-se ao juízo de primeiro grau acerca do acórdão, nos termos do voto do Relator."</text:span></text:p>
      <text:p text:style-name="P48"><text:span text:style-name="T200">Em tempo:</text:span><text:span text:style-name="T253"> </text:span><text:span text:style-name="T259">Sustentação Oral realizada pelo Dr. Juvimário Andrelino Moreira, em defesa do Apelado L. E. J. S., no tempo regimental, seguida de manifestação oral da douta Procuradora de Justiça ratificando o parecer acostado aos autos.</text:span></text:p>
      <text:p text:style-name="P74"><text:span text:style-name="T37">98</text:span><text:span text:style-name="T36"> - Habeas Corpus Criminal </text:span><text:span text:style-name="Fonte_20_parág._20_padrão"><text:span text:style-name="T36">Nº </text:span></text:span><text:span text:style-name="T36">0627376-93.2025.8.06.0000 - </text:span><text:span text:style-name="T41">Vara de Delitos de Organizações Criminosas da Comarca de Fortaleza</text:span></text:p>
      <text:p text:style-name="P46">Impetrante: Larissa Nathalia Costa Roque</text:p>
      <text:p text:style-name="P33">Paciente: Maurinicio Matheus do Nascimento Silva</text:p>
      <text:p text:style-name="P33">Advogada: Larissa Nathalia Costa Roque</text:p>
      <text:p text:style-name="P46">Impetrado: Juiz de Direito da Vara de Delitos de Organizações Criminosas da Comarca de Fortaleza</text:p>
      <text:p text:style-name="P46"><text:soft-page-break/>Custos legis: Ministério Público Estadual</text:p>
      <text:p text:style-name="P39"><text:span text:style-name="T71">Relator</text:span><text:span text:style-name="T75">a</text:span><text:span text:style-name="T71">: </text:span><text:span text:style-name="T75">Desa.</text:span><text:span text:style-name="T71"> LIRA RAMOS DE OLIVEIRA</text:span></text:p>
      <text:p text:style-name="P44"><text:span text:style-name="T71">Decisão:</text:span><text:span text:style-name="T60"> “A <text:s/>Turma, por unanimidade, NÃO CONHECEU do presente writ, ausente flagrante ilegalidade apta a ser reconhecida de ofício, nos termos do voto da Relatora”.</text:span></text:p>
      <text:p text:style-name="P48"><text:span text:style-name="T200">Em tempo:</text:span><text:span text:style-name="T223"> </text:span><text:span text:style-name="T260">Sustentação Oral realizada pela </text:span><text:span text:style-name="T258">Dra. Larissa Nathalia Costa Roque</text:span><text:span text:style-name="T261">, no tempo regimental, seguida de manifestação oral da douta Procuradora de Justiça ratificando o parecer acostado aos autos.</text:span></text:p>
      <text:p text:style-name="P43"><text:span text:style-name="T212">99</text:span><text:span text:style-name="T214"> - </text:span><text:span text:style-name="T196"><text:s/></text:span><text:span text:style-name="T207">Apelação Criminal </text:span><text:span text:style-name="T213">Nº</text:span><text:span text:style-name="T207"> 0138300-67.2018.8.06.0001</text:span><text:span text:style-name="T196"> - 4ª Vara do J</text:span><text:span text:style-name="T198">ú</text:span><text:span text:style-name="T196">ri </text:span><text:span text:style-name="T197">da Comarca de Fortaleza</text:span><text:span text:style-name="T196">. </text:span></text:p>
      <text:p text:style-name="P53">Apelante: Josival Carlos da Silva. </text:p>
      <text:p text:style-name="P30"><text:span text:style-name="T223">Advogado: Antônio Carlos Alencar Rebouças (OAB/</text:span><text:span text:style-name="T230">CE</text:span><text:span text:style-name="T223">: 18778). </text:span></text:p>
      <text:p text:style-name="P53">Apelado: Ministério Público do Estado do Ceará. </text:p>
      <text:p text:style-name="P10"><text:span text:style-name="T222">Relator: </text:span><text:span text:style-name="T252">Des. </text:span><text:span text:style-name="T222">MÁRIO PARENTE TEÓFILO NETO.</text:span></text:p>
      <text:p text:style-name="P94"><text:span text:style-name="Fonte_20_parág._20_padrão"><text:span text:style-name="T33">Revisor</text:span></text:span><text:span text:style-name="Fonte_20_parág._20_padrão"><text:span text:style-name="T35">a</text:span></text:span><text:span text:style-name="Fonte_20_parág._20_padrão"><text:span text:style-name="T33">: </text:span></text:span><text:span text:style-name="Fonte_20_parág._20_padrão"><text:span text:style-name="T35">Desa. </text:span></text:span><text:span text:style-name="Fonte_20_parág._20_padrão"><text:span text:style-name="T33">LIRA RAMOS DE OLIVEIRA.</text:span></text:span></text:p>
      <text:p text:style-name="P97"><text:span text:style-name="Fonte_20_parág._20_padrão"><text:span text:style-name="T18">Decis</text:span></text:span><text:span text:style-name="T18">ão: </text:span><text:span text:style-name="T43">“A Câmara, por unanimidade, CONHECEU, o recurso de Josival Carlos da Silva, para, DAR-LHE PARCIAL PROVIMENTO, para redimensionar a pena para 19 anos de reclusão, e retirar a condenação relativa aos danos morais por ausência de pedido expresso na denúncia, nos termos do voto do Relator."</text:span></text:p>
      <text:p text:style-name="P45"><text:span text:style-name="T200">Em tempo:</text:span><text:span text:style-name="T253"> </text:span><text:span text:style-name="T130">Sustentação Oral realizada pelo Dr. Ronald Pinheiro Rodrigues, no tempo regimental, seguida de manifestação oral da douta Procuradora de Justiça ratificando o parecer acostado aos autos.</text:span></text:p>
      <text:p text:style-name="P95"><text:span text:style-name="Fonte_20_parág._20_padrão"><text:span text:style-name="T40">10</text:span></text:span><text:span text:style-name="Fonte_20_parág._20_padrão"><text:span text:style-name="T39">0</text:span></text:span><text:span text:style-name="Fonte_20_parág._20_padrão"><text:span text:style-name="T38"> - </text:span></text:span><text:span text:style-name="Fonte_20_parág._20_padrão"><text:span text:style-name="T36">Apelação Criminal Nº 0200063-63.2023.8.06.0302</text:span></text:span><text:span text:style-name="Fonte_20_parág._20_padrão"><text:span text:style-name="T42"> - 1ª Vara da Comarca de Senador Pompeu.</text:span></text:span></text:p>
      <text:p text:style-name="P95"><text:span text:style-name="Fonte_20_parág._20_padrão"><text:span text:style-name="T4">Apelante: J. O. da S..</text:span></text:span></text:p>
      <text:p text:style-name="P95"><text:span text:style-name="Fonte_20_parág._20_padrão"><text:span text:style-name="T4">Advogado: Antônio Teixeira de Oliveira (OAB/CE: 11229). </text:span></text:span></text:p>
      <text:p text:style-name="P95"><text:span text:style-name="Fonte_20_parág._20_padrão"><text:span text:style-name="T4">Apelado: Ministério Público do Estado do Ceará.</text:span></text:span></text:p>
      <text:p text:style-name="P95"><text:span text:style-name="Fonte_20_parág._20_padrão"><text:span text:style-name="T19">Relator: Des. FRANCISCO CARNEIRO LIMA.</text:span></text:span></text:p>
      <text:p text:style-name="P96"><text:span text:style-name="Fonte_20_parág._20_padrão"><text:span text:style-name="T4">Revisor: Des. MÁRIO PARENTE TEÓFILO NETO.</text:span></text:span></text:p>
      <text:p text:style-name="P97"><text:span text:style-name="Fonte_20_parág._20_padrão"><text:span text:style-name="T18">Decis</text:span></text:span><text:span text:style-name="T18">ão: </text:span><text:span text:style-name="T43">“A Câmara, por unanimidade, CONHECEU do recurso, para NEGAR-LHE PROVIMENTO, mantendo todas as disposições da sentença condenatória, nos termos do voto do Relator."</text:span></text:p>
      <text:p text:style-name="P45"><text:span text:style-name="T200">Em tempo:</text:span><text:span text:style-name="T223"> </text:span><text:span text:style-name="T130">Sustentação Oral realizada pelo Dr. Antônio Teixeira de Oliveira, no tempo regimental, seguida de manifestação oral da douta Procuradora de Justiça ratificando o parecer acostado aos autos.</text:span></text:p>
      <text:p text:style-name="P43"><text:span text:style-name="T212">101</text:span><text:span text:style-name="T208"> </text:span><text:span text:style-name="T214">- </text:span><text:span text:style-name="T196"><text:s/></text:span><text:span text:style-name="T207">Apelação Criminal </text:span><text:span text:style-name="T213">Nº</text:span><text:span text:style-name="T207"> 0016506-35.2025.8.06.0001</text:span><text:span text:style-name="T196"> - 5ª Vara do J</text:span><text:span text:style-name="T199">ú</text:span><text:span text:style-name="T196">ri </text:span><text:span text:style-name="T197">da Comarca de Fortaleza</text:span><text:span text:style-name="T196">. </text:span></text:p>
      <text:p text:style-name="P58">Apelante: José Rabelo de Oliveira Filho. </text:p>
      <text:p text:style-name="P30"><text:span text:style-name="T223">Advogada: Vânia Gomes Castelo Branco (OAB/</text:span><text:span text:style-name="T227">CE</text:span><text:span text:style-name="T223">: 38826). </text:span></text:p>
      <text:p text:style-name="P53">Apelado: Ministério Público Estadual. </text:p>
      <text:p text:style-name="P10"><text:span text:style-name="T222">Relator: </text:span><text:span text:style-name="T252">Des. </text:span><text:span text:style-name="T222">MÁRIO PARENTE TEÓFILO NETO.</text:span></text:p>
      <text:p text:style-name="P94"><text:span text:style-name="Fonte_20_parág._20_padrão"><text:span text:style-name="T33">Revisor</text:span></text:span><text:span text:style-name="Fonte_20_parág._20_padrão"><text:span text:style-name="T35">a</text:span></text:span><text:span text:style-name="Fonte_20_parág._20_padrão"><text:span text:style-name="T33">: </text:span></text:span><text:span text:style-name="Fonte_20_parág._20_padrão"><text:span text:style-name="T35">Desa. </text:span></text:span><text:span text:style-name="Fonte_20_parág._20_padrão"><text:span text:style-name="T33">LIRA RAMOS DE OLIVEIRA.</text:span></text:span></text:p>
      <text:p text:style-name="P35"><text:span text:style-name="T71">Decisão: </text:span><text:span text:style-name="T60">“A Câmara, por unanimidade, CONHECEU do recurso, para, NEGAR PROVIMENTO, mantendo a decisão que indeferiu a restituição do bem incólume, nos termos do voto do Relator."</text:span></text:p>
      <text:p text:style-name="P34"/>
      <text:p text:style-name="P47"><text:span text:style-name="T76">Processos efetivamente julgados: </text:span><text:span text:style-name="T78">101</text:span><text:span text:style-name="T76"> (</text:span><text:span text:style-name="T78">Cento e Um</text:span><text:span text:style-name="T77">)</text:span></text:p>
      <text:p text:style-name="P13"/>
      <text:p text:style-name="P82">PEDIDO DE VISTA:</text:p>
      <text:p text:style-name="P102"><text:span text:style-name="Fonte_20_parág._20_padrão"><text:span text:style-name="T144">0</text:span></text:span><text:span text:style-name="Fonte_20_parág._20_padrão"><text:span text:style-name="T145">1</text:span></text:span><text:span text:style-name="Fonte_20_parág._20_padrão"><text:span text:style-name="T148"> -</text:span></text:span><text:span text:style-name="Fonte_20_parág._20_padrão"><text:span text:style-name="T146"> </text:span></text:span><text:span text:style-name="Fonte_20_parág._20_padrão"><text:span text:style-name="T90">Adiado o julgamento </text:span></text:span><text:span text:style-name="Fonte_20_parág._20_padrão"><text:span text:style-name="T146">d</text:span></text:span><text:span text:style-name="Fonte_20_parág._20_padrão"><text:span text:style-name="T147">o</text:span></text:span><text:span text:style-name="Fonte_20_parág._20_padrão"><text:span text:style-name="T146"> </text:span></text:span><text:span text:style-name="Fonte_20_parág._20_padrão"><text:span text:style-name="T165">Habeas Corpus</text:span></text:span><text:span text:style-name="Fonte_20_parág._20_padrão"><text:span text:style-name="T166"> </text:span></text:span><text:span text:style-name="Fonte_20_parág._20_padrão"><text:span text:style-name="T149">Crimina</text:span></text:span><text:span text:style-name="Fonte_20_parág._20_padrão"><text:span text:style-name="T152">l</text:span></text:span><text:span text:style-name="Fonte_20_parág._20_padrão"><text:span text:style-name="T156"> N.º </text:span></text:span><text:span text:style-name="Fonte_20_parág._20_padrão"><text:span text:style-name="T110">0626558-44.2025.8.06.0000</text:span></text:span><text:span text:style-name="Fonte_20_parág._20_padrão"><text:span text:style-name="T118"> </text:span></text:span><text:span text:style-name="Fonte_20_parág._20_padrão"><text:span text:style-name="T146">de</text:span></text:span><text:span text:style-name="Fonte_20_parág._20_padrão"><text:span text:style-name="T90"> relatoria d</text:span></text:span><text:span text:style-name="Fonte_20_parág._20_padrão"><text:span text:style-name="T91">a</text:span></text:span><text:span text:style-name="Fonte_20_parág._20_padrão"><text:span text:style-name="T90"> Exm</text:span></text:span><text:span text:style-name="Fonte_20_parág._20_padrão"><text:span text:style-name="T91">a</text:span></text:span><text:span text:style-name="Fonte_20_parág._20_padrão"><text:span text:style-name="T90">. Sr</text:span></text:span><text:span text:style-name="Fonte_20_parág._20_padrão"><text:span text:style-name="T91">a</text:span></text:span><text:span text:style-name="Fonte_20_parág._20_padrão"><text:span text:style-name="T90">. Des</text:span></text:span><text:span text:style-name="Fonte_20_parág._20_padrão"><text:span text:style-name="T91">a</text:span></text:span><text:span text:style-name="Fonte_20_parág._20_padrão"><text:span text:style-name="T90">. </text:span></text:span><text:span text:style-name="Fonte_20_parág._20_padrão"><text:span text:style-name="T91">Lira Ramos de Oliveira</text:span></text:span><text:span text:style-name="Fonte_20_parág._20_padrão"><text:span text:style-name="T119">, vez que </text:span></text:span><text:span text:style-name="Fonte_20_parág._20_padrão"><text:span text:style-name="T185">ap</text:span></text:span><text:span text:style-name="T187">ós a Sustentação Oral realizada pelo Dr. Bruno Lima Pontes, seguida de manifestação oral da douta Procuradora de Justiça, a Eminente Relatora proferiu voto pelo não conhecimento do </text:span><text:span text:style-name="T188">habeas corpus</text:span><text:span text:style-name="T189">, </text:span><text:soft-page-break/><text:span text:style-name="T189">por manifesta inadequação da via eleita, recomendando que as questões relativas à nulidade das provas e à possibilidade de anulação das condenações sejam apreciadas pelas vias processuais adequadas. </text:span><text:span text:style-name="T187">O Exmo. Sr. Des. Francisco Carneiro Lima divergiu da Relatora no sentido de conhecer o </text:span><text:span text:style-name="T188">writ, </text:span><text:span text:style-name="T189">mas para denegar a ordem. Diante da divergência instaurada, o Exmo. Sr. Des. Mário Parente Teófilo Neto requereu vista dos autos para melhor exame da matéria.</text:span><text:span text:style-name="T131"> Adiado o julgamento. </text:span></text:p>
      <text:p text:style-name="P98"><text:span text:style-name="Fonte_20_parág._20_padrão"><text:span text:style-name="T167">0</text:span></text:span><text:span text:style-name="Fonte_20_parág._20_padrão"><text:span text:style-name="T169">2</text:span></text:span><text:span text:style-name="Fonte_20_parág._20_padrão"><text:span text:style-name="T173"> -</text:span></text:span><text:span text:style-name="Fonte_20_parág._20_padrão"><text:span text:style-name="T168"> </text:span></text:span><text:span text:style-name="Fonte_20_parág._20_padrão"><text:span text:style-name="T90">Adiado o julgamento </text:span></text:span><text:span text:style-name="Fonte_20_parág._20_padrão"><text:span text:style-name="T168">d</text:span></text:span><text:span text:style-name="Fonte_20_parág._20_padrão"><text:span text:style-name="T169">a</text:span></text:span><text:span text:style-name="Fonte_20_parág._20_padrão"><text:span text:style-name="T168"> </text:span></text:span><text:span text:style-name="Fonte_20_parág._20_padrão"><text:span text:style-name="T180">Apelação</text:span></text:span><text:span text:style-name="Fonte_20_parág._20_padrão"><text:span text:style-name="T178"> </text:span></text:span><text:span text:style-name="Fonte_20_parág._20_padrão"><text:span text:style-name="T174">Cri</text:span></text:span><text:span text:style-name="Fonte_20_parág._20_padrão"><text:span text:style-name="T177">minal</text:span></text:span><text:span text:style-name="Fonte_20_parág._20_padrão"><text:span text:style-name="T183"> N.º </text:span></text:span><text:span text:style-name="Fonte_20_parág._20_padrão"><text:span text:style-name="T102">0201673-32.2024.8.06.0302</text:span></text:span><text:span text:style-name="Fonte_20_parág._20_padrão"><text:span text:style-name="T98"> </text:span></text:span><text:span text:style-name="Fonte_20_parág._20_padrão"><text:span text:style-name="T172">de</text:span></text:span><text:span text:style-name="Fonte_20_parág._20_padrão"><text:span text:style-name="T90"> relatoria d</text:span></text:span><text:span text:style-name="Fonte_20_parág._20_padrão"><text:span text:style-name="T91">a</text:span></text:span><text:span text:style-name="Fonte_20_parág._20_padrão"><text:span text:style-name="T90"> Exm</text:span></text:span><text:span text:style-name="Fonte_20_parág._20_padrão"><text:span text:style-name="T91">a</text:span></text:span><text:span text:style-name="Fonte_20_parág._20_padrão"><text:span text:style-name="T90">. Sr</text:span></text:span><text:span text:style-name="Fonte_20_parág._20_padrão"><text:span text:style-name="T91">a</text:span></text:span><text:span text:style-name="Fonte_20_parág._20_padrão"><text:span text:style-name="T90">. Des</text:span></text:span><text:span text:style-name="Fonte_20_parág._20_padrão"><text:span text:style-name="T91">a</text:span></text:span><text:span text:style-name="Fonte_20_parág._20_padrão"><text:span text:style-name="T90">. </text:span></text:span><text:span text:style-name="Fonte_20_parág._20_padrão"><text:span text:style-name="T91">Lira Ramos de Oliveira</text:span></text:span><text:span text:style-name="Fonte_20_parág._20_padrão"><text:span text:style-name="T92">, vez que </text:span></text:span><text:span text:style-name="Fonte_20_parág._20_padrão"><text:span text:style-name="T185">ap</text:span></text:span><text:span text:style-name="T190">ós </text:span><text:span text:style-name="T132">sustentação oral realizada pela </text:span><text:span text:style-name="T133">Dra. Edirlândia Alves Magalhães,</text:span><text:span text:style-name="T262"> </text:span><text:span text:style-name="T134">seguida de manifestação oral da douta Procuradora de Justiça, a Eminente Relatora votou pelo conhecimento e parcial provimento do recurso, tão somente para readequar a pena definitiva em relação ao crime de posse de arma de fogo, tipificado no art. 12 da Lei n° 10.826/03, de 01 (um) ano e 3 (três) meses de detenção e 11 (onze) dias-multa para 01 (um) ano de detenção e 10 (dez) dias-multa, mantendo os demais termos fixados em sentença.</text:span><text:span text:style-name="T132">O </text:span><text:span text:style-name="T191">Exmo. Sr. Des.</text:span><text:span text:style-name="T135"> Mário Parente Teófilo Neto requereu vista dos autos para melhor exame da matéria. Adiado o julgamento.</text:span></text:p>
      <text:p text:style-name="P98"><text:span text:style-name="Fonte_20_parág._20_padrão"><text:span text:style-name="T92"/></text:span></text:p>
      <text:p text:style-name="P81">ADIADO:</text:p>
      <text:p text:style-name="P89"><text:span text:style-name="Fonte_20_parág._20_padrão"><text:span text:style-name="T159">01</text:span></text:span><text:span text:style-name="Fonte_20_parág._20_padrão"><text:span text:style-name="T163">-</text:span></text:span><text:span text:style-name="Fonte_20_parág._20_padrão"><text:span text:style-name="T160"> </text:span></text:span><text:span text:style-name="Fonte_20_parág._20_padrão"><text:span text:style-name="T99">Adiado o julgamento </text:span></text:span><text:span text:style-name="Fonte_20_parág._20_padrão"><text:span text:style-name="T160">d</text:span></text:span><text:span text:style-name="Fonte_20_parág._20_padrão"><text:span text:style-name="T161">o</text:span></text:span><text:span text:style-name="Fonte_20_parág._20_padrão"><text:span text:style-name="T160"> </text:span></text:span><text:span text:style-name="Fonte_20_parág._20_padrão"><text:span text:style-name="T164">Recurso em Sentido Estrito</text:span></text:span><text:span text:style-name="Fonte_20_parág._20_padrão"><text:span text:style-name="T157"> N.º</text:span></text:span><text:span text:style-name="Fonte_20_parág._20_padrão"><text:span text:style-name="T158"> </text:span></text:span><text:span text:style-name="Fonte_20_parág._20_padrão"><text:span text:style-name="T109">0011845-39.2023.8.06.0112</text:span></text:span><text:span text:style-name="Fonte_20_parág._20_padrão"><text:span text:style-name="T162"> de</text:span></text:span><text:span text:style-name="Fonte_20_parág._20_padrão"><text:span text:style-name="T99"> relatoria do Exmo. Sr. Des. Francisco Carneiro Lima</text:span></text:span><text:span text:style-name="Fonte_20_parág._20_padrão"><text:span text:style-name="T116">, vez que ap</text:span></text:span><text:span text:style-name="T121">ós o anúncio do presente processo, o(a) Eminente Desembargador(a) Relator(a) determinou o seu adiamento para a próxima sessão ordinária híbrida de julgamento desta Câmara, a ser realizada em 23 de setembro de 2025.</text:span></text:p>
      <text:p text:style-name="P90"><text:span text:style-name="Fonte_20_parág._20_padrão"><text:span text:style-name="T112">RETIRADO DE MESA/PAUTA:</text:span></text:span></text:p>
      <text:p text:style-name="P90"><text:span text:style-name="Fonte_20_parág._20_padrão"><text:span text:style-name="T113">REGISTROS/CONSIGNAÇÕES</text:span></text:span></text:p>
      <text:p text:style-name="P87"><text:span text:style-name="Fonte_20_parág._20_padrão"><text:span text:style-name="T34"/></text:span></text:p>
      <text:p text:style-name="P90"><text:span text:style-name="Fonte_20_parág._20_padrão"><text:span text:style-name="T122">Nada mais havendo a tratar, foi encerrada a sessão às 1</text:span></text:span><text:span text:style-name="Fonte_20_parág._20_padrão"><text:span text:style-name="T127">8</text:span></text:span><text:span text:style-name="Fonte_20_parág._20_padrão"><text:span text:style-name="T128">h</text:span></text:span><text:span text:style-name="Fonte_20_parág._20_padrão"><text:span text:style-name="T129">00</text:span></text:span><text:span text:style-name="Fonte_20_parág._20_padrão"><text:span text:style-name="T128">min</text:span></text:span><text:span text:style-name="Fonte_20_parág._20_padrão"><text:span text:style-name="T122">, do que para constar eu, </text:span></text:span><text:span text:style-name="Fonte_20_parág._20_padrão"><text:span text:style-name="T123">César Augusto Rocha de Lima</text:span></text:span><text:span text:style-name="Fonte_20_parág._20_padrão"><text:span text:style-name="T122">, matrícula </text:span></text:span><text:span text:style-name="Fonte_20_parág._20_padrão"><text:span text:style-name="T123">51791</text:span></text:span><text:span text:style-name="Fonte_20_parág._20_padrão"><text:span text:style-name="T122">, digitei a presente ata. Subscrevo e assino: __________ </text:span></text:span><text:span text:style-name="Fonte_20_parág._20_padrão"><text:span text:style-name="T124">Larissa Sacramento Marinho</text:span></text:span><text:span text:style-name="Fonte_20_parág._20_padrão"><text:span text:style-name="T122"> – Matrícula </text:span></text:span><text:span text:style-name="Fonte_20_parág._20_padrão"><text:span text:style-name="T124">51444</text:span></text:span><text:span text:style-name="Fonte_20_parág._20_padrão"><text:span text:style-name="T125"> </text:span></text:span><text:span text:style-name="Fonte_20_parág._20_padrão"><text:span text:style-name="T122">– Coordenador</text:span></text:span><text:span text:style-name="Fonte_20_parág._20_padrão"><text:span text:style-name="T124">a</text:span></text:span><text:span text:style-name="Fonte_20_parág._20_padrão"><text:span text:style-name="T122"> da Primeira Câmara Criminal. Conforme: ________________ Desembargador </text:span></text:span><text:span text:style-name="Fonte_20_parág._20_padrão"><text:span text:style-name="T126">Mário Parente Teófilo Neto</text:span></text:span><text:span text:style-name="Fonte_20_parág._20_padrão"><text:span text:style-name="T122"> – Presidente da Primeira Câmara Criminal do E. Tribunal de Justiça do Estado do Ceará.</text:span></text:span></text:p>
      <text:p text:style-name="P11"/>
      <text:p text:style-name="P19"/>
      <text:p text:style-name="P19"/>
      <text:p text:style-name="P78">LARISSA SACRAMENTO MARINHO</text:p>
      <text:p text:style-name="P79">Coordenadora da 1ª Câmara Criminal</text:p>
      <text:p text:style-name="P86"><text:span text:style-name="Fonte_20_parág._20_padrão"><text:span text:style-name="T5">Matrícula </text:span></text:span><text:span text:style-name="Fonte_20_parág._20_padrão"><text:span text:style-name="T6">51444</text:span></text:span><text:span text:style-name="Fonte_20_parág._20_padrão"><text:span text:style-name="T5"> TJC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use-window-font-color="true" loext:opacity="0%"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2" style:font-family-complex="Arial" style:font-family-generic-complex="swiss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2" style:font-family-complex="Arial" style:font-family-generic-complex="swiss" style:font-pitch-complex="variable" style:font-size-complex="12pt" style:language-complex="hi" style:country-complex="IN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2" style:font-family-complex="Arial" style:font-family-generic-complex="swiss" style:font-pitch-complex="variable" style:language-complex="hi" style:country-complex="IN" fo:hyphenate="false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Caption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tru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Caption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Título11" style:family="paragraph" style:parent-style-name="Standard">
      <style:paragraph-properties fo:margin-top="0.423cm" fo:margin-bottom="0.212cm" style:contextual-spacing="false" fo:orphans="0" fo:widows="0" fo:hyphenation-ladder-count="no-limit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WW-T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Caption1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loext:opacity="100%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loext:opacity="0%" style:font-size-complex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p" style:family="paragraph">
      <style:paragraph-properties fo:margin-top="0cm" fo:margin-bottom="0.21cm" style:contextual-spacing="false"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loext:opacity="0%" style:font-name-complex="Arial2" style:font-family-complex="Arial" style:font-family-generic-complex="swiss" style:font-pitch-complex="variable" style:font-size-complex="10.5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loext:opacity="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2" style:font-family-complex="Arial" style:font-family-generic-complex="swiss" style:font-pitch-complex="variable" style:font-size-complex="10pt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2" style:font-family-complex="Arial" style:font-family-generic-complex="swiss" style:font-pitch-complex="variable" style:font-size-complex="10pt" fo:hyphenate="false" loext:hyphenation-no-caps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Standard_20__28_WW_29_" style:display-name="Standard (WW)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Times New Roman" style:font-family-asian="'Times New Roman'" style:font-family-generic-asian="roman" style:font-pitch-asian="variable" style:font-name-complex="OpenSymbol" style:font-family-complex="OpenSymbol" style:font-family-generic-complex="system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loext:opacity="100%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loext:opacity="100%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loext:opacity="100%" style:font-name="ArialMT" fo:font-family="ArialMT" style:font-family-generic="roman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/>
    </style:style>
    <style:style style:name="fontstyle31" style:family="text">
      <style:text-properties fo:color="#000000" loext:opacity="100%" style:font-name="MS Mincho" fo:font-family="'MS Mincho'" style:font-family-generic="modern" style:font-pitch="fixed" fo:font-size="12pt" style:font-name-asian="MS Mincho" style:font-family-asian="'MS Mincho'" style:font-family-generic-asian="modern" style:font-pitch-asian="fixed" style:font-size-asian="12pt" style:font-name-complex="MS Mincho" style:font-family-complex="'MS Mincho'" style:font-family-generic-complex="modern" style:font-pitch-complex="fixed"/>
    </style:style>
    <style:style style:name="Body_20_Text_20_Char11" style:display-name="Body Text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loext:opacity="100%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Vicente Ferreira</meta:initial-creator>
    <meta:creation-date>2025-09-03T11:10:00Z</meta:creation-date>
    <dc:date>2025-09-22T12:15:11.048000000</dc:date>
    <meta:editing-cycles>50</meta:editing-cycles>
    <meta:editing-duration>PT17H13M2S</meta:editing-duration>
    <meta:print-date>2025-09-16T14:22:45.405000000</meta:print-date>
    <meta:document-statistic meta:table-count="0" meta:image-count="1" meta:object-count="0" meta:page-count="24" meta:paragraph-count="773" meta:word-count="9846" meta:character-count="66264" meta:non-whitespace-character-count="56722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52246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C83Z0000</meta:user-defined>
    <meta:user-defined meta:name="cdtipoobjeto" meta:value-type="string">0</meta:user-defined>
    <meta:user-defined meta:name="cdusucriacao" meta:value-type="string">51444</meta:user-defined>
    <meta:user-defined meta:name="cdusuemedicao" meta:value-type="string">51444</meta:user-defined>
    <meta:user-defined meta:name="deipemedicao" meta:value-type="string">192.168.32.249</meta:user-defined>
    <meta:user-defined meta:name="deslocamentodepaginas" meta:value-type="string">0</meta:user-defined>
    <meta:user-defined meta:name="dtcriacaodoc" meta:value-type="string">18/09/2025 12:21:49</meta:user-defined>
    <meta:user-defined meta:name="dthrultalteracao" meta:value-type="string">22/09/2025 12:12:5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201673-32.2024.8.06.0302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201673-32.2024.8.06.0302</meta:user-defined>
    <meta:user-defined meta:name="nuprocessosemformatacao" meta:value-type="string">02016733220248060302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5F6P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9/2025 12:12:51</meta:user-defined>
    <meta:user-defined meta:name="ultimo_salvamento" meta:value-type="string">22/09/2025 12:12:51</meta:user-defined>
    <meta:template xlink:type="simple" xlink:actuate="onRequest" xlink:title="" xlink:href="file:///C:/Users/Roteiro/Roteiro%20da%20Sessão%20Ordinária%20nº%2035%20-%2009%20de%20setembro%20de%202025.odt/Normal"/>
  </office:meta>
</office:document-meta>
</file>