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text-properties officeooo:paragraph-rsid="00858441"/>
    </style:style>
    <style:style style:name="P2" style:family="paragraph" style:parent-style-name="Standard_20__28_user_29_">
      <style:paragraph-properties fo:text-align="center" style:justify-single-word="false"/>
      <style:text-properties style:font-name="Arial2" fo:font-size="12pt" fo:font-weight="bold" officeooo:paragraph-rsid="00858441" fo:background-color="#ffffff" style:font-size-asian="12pt"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2" fo:font-size="12pt" fo:font-weight="bold" officeooo:paragraph-rsid="00858441" fo:background-color="#ffffff" style:font-size-asian="12pt"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2" fo:font-size="12pt" fo:font-weight="bold" officeooo:paragraph-rsid="00858441" fo:background-color="#ffffff" style:font-size-asian="12pt"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858441"/>
    </style:style>
    <style:style style:name="P6" style:family="paragraph" style:parent-style-name="Standard_20__28_user_29_">
      <style:paragraph-properties fo:text-align="justify" style:justify-single-word="false">
        <style:tab-stops>
          <style:tab-stop style:position="0cm"/>
        </style:tab-stops>
      </style:paragraph-properties>
      <style:text-properties officeooo:paragraph-rsid="00858441"/>
    </style:style>
    <style:style style:name="P7" style:family="paragraph" style:parent-style-name="Standard_20__28_user_29_">
      <style:paragraph-properties fo:text-align="justify" style:justify-single-word="false"/>
      <style:text-properties officeooo:paragraph-rsid="00858441"/>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858441"/>
    </style:style>
    <style:style style:name="P9"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fo:color="#000000" loext:opacity="100%" style:font-name="Arial2" fo:font-size="12pt" fo:font-weight="bold" officeooo:paragraph-rsid="00858441" style:letter-kerning="false" fo:background-color="#ffffff" style:font-size-asian="12pt" style:language-asian="pt" style:country-asian="BR" style:font-weight-asian="bold" style:font-name-complex="Arial2" style:font-size-complex="12pt" style:language-complex="ar" style:country-complex="SA" style:font-weight-complex="bold" fo:hyphenate="true" loext:hyphenation-no-caps="false" loext:hyphenation-no-last-word="false" loext:hyphenation-word-char-count="no-limit" loext:hyphenation-zone="no-limit"/>
    </style:style>
    <style:style style:name="P10"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style:font-name="Arial2" fo:font-weight="normal" officeooo:paragraph-rsid="00858441" fo:background-color="#c0c0c0" style:font-weight-asian="normal" style:font-size-complex="12pt" style:font-weight-complex="normal" fo:hyphenate="true" loext:hyphenation-no-caps="false" loext:hyphenation-no-last-word="false" loext:hyphenation-word-char-count="no-limit" loext:hyphenation-zone="no-limit"/>
    </style:style>
    <style:style style:name="P1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style:text-underline-style="solid" style:text-underline-width="auto" style:text-underline-color="font-color" officeooo:paragraph-rsid="0045ebcb"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45ebcb" style:font-size-asian="12pt"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45ebcb" style:font-size-asian="12pt" style:font-weight-asian="normal" style:font-size-complex="12pt"/>
    </style:style>
    <style:style style:name="P15" style:family="paragraph" style:parent-style-name="Table_20_Contents">
      <style:paragraph-properties fo:margin-left="0cm" fo:margin-right="0cm" fo:line-height="150%" fo:text-align="justify" style:justify-single-word="false" fo:text-indent="0cm" style:auto-text-indent="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1a8ed"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1a8ed" style:font-size-asian="12pt" style:font-weight-asian="normal" style:font-size-complex="12pt"/>
    </style:style>
    <style:style style:name="P19" style:family="paragraph" style:parent-style-name="Standard">
      <style:paragraph-properties fo:text-align="justify" style:justify-single-word="false" fo:hyphenation-ladder-count="no-limit" fo:hyphenation-keep="auto" loext:hyphenation-keep-type="column" style:vertical-align="auto"/>
      <style:text-properties style:font-name="Arial2" fo:font-size="12pt" style:text-underline-style="solid" style:text-underline-width="auto" style:text-underline-color="font-color" fo:font-weight="bold" officeooo:paragraph-rsid="006e595a" style:font-size-asian="12pt" style:font-weight-asian="bold" style:font-name-complex="Arial2" style:font-size-complex="12pt" fo:hyphenate="true" loext:hyphenation-no-caps="false" loext:hyphenation-no-last-word="false" loext:hyphenation-word-char-count="no-limit" loext:hyphenation-zone="no-limit"/>
    </style:style>
    <style:style style:name="P20" style:family="paragraph" style:parent-style-name="Standard">
      <style:paragraph-properties fo:text-align="justify" style:justify-single-word="false"/>
      <style:text-properties style:font-name="Arial2" fo:font-size="12pt" style:font-size-asian="12pt" style:font-size-complex="12pt"/>
    </style:style>
    <style:style style:name="P21" style:family="paragraph" style:parent-style-name="Standard">
      <style:paragraph-properties fo:line-height="100%" fo:text-align="justify" style:justify-single-word="false"/>
      <style:text-properties style:font-name="Arial2" fo:font-size="12pt" style:font-size-asian="12pt" style:font-size-complex="12pt"/>
    </style:style>
    <style:style style:name="P22" style:family="paragraph" style:parent-style-name="Table_20_Contents">
      <style:paragraph-properties fo:margin-left="0cm" fo:margin-right="0cm" fo:line-height="100%" fo:text-align="justify" style:justify-single-word="false" fo:text-indent="0cm" style:auto-text-indent="false"/>
    </style:style>
    <style:style style:name="P23" style:family="paragraph" style:parent-style-name="Standard">
      <style:paragraph-properties fo:line-height="100%" fo:text-align="justify" style:justify-single-word="false"/>
      <style:text-properties style:font-name="Arial2" fo:font-size="12pt" officeooo:paragraph-rsid="006e595a" style:font-size-asian="12pt" style:font-size-complex="12pt"/>
    </style:style>
    <style:style style:name="P24" style:family="paragraph" style:parent-style-name="Standard">
      <style:paragraph-properties fo:line-height="100%" fo:text-align="justify" style:justify-single-word="false"/>
      <style:text-properties style:font-name="Arial2" fo:font-size="12pt" officeooo:paragraph-rsid="006e235f" style:font-size-asian="12pt" style:font-size-complex="12pt"/>
    </style:style>
    <style:style style:name="P25" style:family="paragraph" style:parent-style-name="Standard">
      <style:paragraph-properties fo:line-height="100%" fo:text-align="justify" style:justify-single-word="false"/>
      <style:text-properties style:font-name="Arial2" fo:font-size="12pt" fo:font-weight="bold" officeooo:paragraph-rsid="006e235f" style:font-size-asian="12pt" style:font-weight-asian="bold" style:font-name-complex="Arial2" style:font-size-complex="12pt"/>
    </style:style>
    <style:style style:name="P26" style:family="paragraph" style:parent-style-name="Standard">
      <style:paragraph-properties fo:line-height="100%" fo:text-align="justify" style:justify-single-word="false"/>
      <style:text-properties style:font-name="Arial2" fo:font-size="12pt" officeooo:paragraph-rsid="0068c1bc" style:font-size-asian="12pt" style:font-size-complex="12pt"/>
    </style:style>
    <style:style style:name="P27" style:family="paragraph" style:parent-style-name="Standard">
      <style:paragraph-properties fo:text-align="justify" style:justify-single-word="false"/>
      <style:text-properties style:font-name="Arial2" fo:font-size="12pt" officeooo:paragraph-rsid="0068c1bc" style:font-size-asian="12pt" style:font-size-complex="12pt"/>
    </style:style>
    <style:style style:name="P28" style:family="paragraph" style:parent-style-name="Standard">
      <style:paragraph-properties fo:line-height="100%" fo:text-align="justify" style:justify-single-word="false"/>
      <style:text-properties style:font-name="Arial2" fo:font-size="12pt" fo:font-weight="bold" officeooo:paragraph-rsid="007359fb" style:font-size-asian="12pt" style:font-weight-asian="bold" style:font-name-complex="Arial2" style:font-size-complex="12pt"/>
    </style:style>
    <style:style style:name="P29" style:family="paragraph" style:parent-style-name="Table_20_Contents">
      <style:paragraph-properties fo:margin-left="0cm" fo:margin-right="0cm" fo:line-height="100%" fo:text-align="justify" style:justify-single-word="false" fo:text-indent="0cm" style:auto-text-indent="false">
        <style:tab-stops>
          <style:tab-stop style:position="18.348cm"/>
        </style:tab-stops>
      </style:paragraph-properties>
    </style:style>
    <style:style style:name="P30" style:family="paragraph" style:parent-style-name="Standard">
      <style:paragraph-properties fo:line-height="100%" fo:text-align="justify" style:justify-single-word="false"/>
      <style:text-properties style:font-name="Arial2" fo:font-size="12pt" officeooo:paragraph-rsid="0073d20b" style:font-size-asian="12pt" style:font-size-complex="12pt"/>
    </style:style>
    <style:style style:name="P31" style:family="paragraph" style:parent-style-name="Standard">
      <style:paragraph-properties fo:line-height="100%" fo:text-align="justify" style:justify-single-word="false"/>
      <style:text-properties style:font-name="Arial2" fo:font-size="12pt" officeooo:paragraph-rsid="007359fb" style:font-size-asian="12pt" style:font-size-complex="12pt"/>
    </style:style>
    <style:style style:name="P32" style:family="paragraph" style:parent-style-name="Standard">
      <style:paragraph-properties fo:line-height="100%" fo:text-align="justify" style:justify-single-word="false"/>
      <style:text-properties style:font-name="Arial2" fo:font-size="12pt" fo:font-weight="bold" officeooo:paragraph-rsid="0073ed7a" style:font-size-asian="12pt" style:font-weight-asian="bold" style:font-size-complex="12pt"/>
    </style:style>
    <style:style style:name="P33" style:family="paragraph" style:parent-style-name="Standard">
      <style:paragraph-properties fo:line-height="100%" fo:text-align="justify" style:justify-single-word="false"/>
      <style:text-properties style:font-name="Arial2" fo:font-size="12pt" officeooo:paragraph-rsid="007266f1" style:font-size-asian="12pt" style:font-size-complex="12pt"/>
    </style:style>
    <style:style style:name="P34" style:family="paragraph" style:parent-style-name="Standard">
      <style:paragraph-properties fo:line-height="100%" fo:text-align="justify" style:justify-single-word="false"/>
      <style:text-properties style:font-name="Arial2" fo:font-size="12pt" officeooo:paragraph-rsid="007552ee" style:font-size-asian="12pt" style:font-size-complex="12pt"/>
    </style:style>
    <style:style style:name="P35"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04a2898" style:font-size-asian="12pt" style:font-size-complex="12pt"/>
    </style:style>
    <style:style style:name="P36"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1a8ed" style:font-size-asian="12pt" style:font-weight-asian="normal" style:font-size-complex="12pt"/>
    </style:style>
    <style:style style:name="P37"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a2898" style:font-size-asian="12pt" style:font-weight-asian="normal" style:font-size-complex="12pt"/>
    </style:style>
    <style:style style:name="P38"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fo:font-size="12pt" officeooo:paragraph-rsid="004a2898" style:font-size-asian="12pt" style:font-size-complex="12pt"/>
    </style:style>
    <style:style style:name="P39"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fo:font-size="12pt" officeooo:paragraph-rsid="0061a8ed" style:font-size-asian="12pt" style:font-size-complex="12pt"/>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a2898" style:font-size-asian="12pt" style:font-weight-asian="normal"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4a2898" style:font-size-asian="12pt" style:font-size-complex="12pt"/>
    </style:style>
    <style:style style:name="P42"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6735db" style:font-size-asian="12pt" style:font-size-complex="12pt"/>
    </style:style>
    <style:style style:name="P43"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6735db" style:font-size-asian="12pt" style:font-weight-asian="normal"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6735db" style:font-size-asian="12pt" style:font-weight-asian="normal" style:font-size-complex="12pt"/>
    </style:style>
    <style:style style:name="P45"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2" fo:font-size="12pt" fo:font-weight="bold" officeooo:paragraph-rsid="006735db" style:font-size-asian="12pt" style:font-weight-asian="bold" style:font-size-complex="12pt" style:font-weight-complex="bold"/>
    </style:style>
    <style:style style:name="P46"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2" fo:font-size="12pt" officeooo:paragraph-rsid="006735db"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6735db"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6735db" style:font-size-asian="12pt" style:font-weight-asian="bold" style:font-size-complex="12pt" style:font-weight-complex="bold"/>
    </style:style>
    <style:style style:name="P49" style:family="paragraph" style:parent-style-name="Standard">
      <style:paragraph-properties fo:line-height="100%" fo:text-align="justify" style:justify-single-word="false"/>
      <style:text-properties style:font-name="Arial2" fo:font-size="12pt" style:text-underline-style="solid" style:text-underline-width="auto" style:text-underline-color="font-color" officeooo:paragraph-rsid="008adabc" style:font-size-asian="12pt" style:font-size-complex="12pt"/>
    </style:style>
    <style:style style:name="P50" style:family="paragraph" style:parent-style-name="Standard">
      <style:paragraph-properties fo:line-height="100%" fo:text-align="justify" style:justify-single-word="false"/>
      <style:text-properties style:font-name="Arial2" fo:font-size="12pt" officeooo:paragraph-rsid="008adabc" style:font-size-asian="12pt" style:font-size-complex="12pt"/>
    </style:style>
    <style:style style:name="P51" style:family="paragraph" style:parent-style-name="Standard">
      <style:paragraph-properties fo:text-align="justify" style:justify-single-word="false"/>
      <style:text-properties style:font-name="Arial2" fo:font-size="12pt" officeooo:paragraph-rsid="008adabc" style:font-size-asian="12pt" style:font-size-complex="12pt"/>
    </style:style>
    <style:style style:name="P52"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8adabc" style:font-size-asian="12pt" style:font-size-complex="12pt"/>
    </style:style>
    <style:style style:name="P53" style:family="paragraph" style:parent-style-name="Standard">
      <style:paragraph-properties fo:line-height="100%" fo:text-align="justify" style:justify-single-word="false"/>
    </style:style>
    <style:style style:name="P54" style:family="paragraph" style:parent-style-name="Standard">
      <style:paragraph-properties fo:line-height="100%" fo:text-align="justify" style:justify-single-word="false"/>
      <style:text-properties style:font-name="Arial2" fo:font-size="12pt" style:text-underline-style="solid" style:text-underline-width="auto" style:text-underline-color="font-color" officeooo:paragraph-rsid="00877872" style:font-size-asian="12pt" style:font-size-complex="12pt"/>
    </style:style>
    <style:style style:name="P55" style:family="paragraph" style:parent-style-name="Standard">
      <style:paragraph-properties fo:line-height="100%" fo:text-align="justify" style:justify-single-word="false"/>
      <style:text-properties style:font-name="Arial2" fo:font-size="12pt" officeooo:paragraph-rsid="00877872" style:font-size-asian="12pt" style:font-size-complex="12pt"/>
    </style:style>
    <style:style style:name="P56" style:family="paragraph" style:parent-style-name="Standard">
      <style:paragraph-properties fo:text-align="justify" style:justify-single-word="false"/>
      <style:text-properties style:font-name="Arial2" fo:font-size="12pt" officeooo:paragraph-rsid="00877872" style:font-size-asian="12pt" style:font-size-complex="12pt"/>
    </style:style>
    <style:style style:name="P57"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style:font-name="Arial2" fo:font-size="12pt" officeooo:paragraph-rsid="00877872" style:font-size-asian="12pt" style:font-size-complex="12pt"/>
    </style:style>
    <style:style style:name="P58" style:family="paragraph" style:parent-style-name="Standard">
      <style:paragraph-properties fo:line-height="100%" fo:text-align="justify" style:justify-single-word="false"/>
      <style:text-properties style:font-name="Arial2" fo:font-size="12pt" officeooo:paragraph-rsid="008d145d" style:font-size-asian="12pt" style:font-size-complex="12pt"/>
    </style:style>
    <style:style style:name="P59" style:family="paragraph" style:parent-style-name="Standard">
      <style:paragraph-properties fo:text-align="justify" style:justify-single-word="false"/>
      <style:text-properties style:font-name="Arial2" fo:font-size="12pt" officeooo:paragraph-rsid="008d145d" style:font-size-asian="12pt" style:font-size-complex="12pt"/>
    </style:style>
    <style:style style:name="P60"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8d145d" style:font-size-asian="12pt" style:font-size-complex="12pt"/>
    </style:style>
    <style:style style:name="P61" style:family="paragraph" style:parent-style-name="Standard">
      <style:paragraph-properties fo:line-height="100%" fo:text-align="justify" style:justify-single-word="false"/>
      <style:text-properties style:font-name="Arial2" fo:font-size="12pt" officeooo:paragraph-rsid="008792c5" style:font-size-asian="12pt" style:font-size-complex="12pt"/>
    </style:style>
    <style:style style:name="P62"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8792c5" style:font-size-asian="12pt" style:font-size-complex="12pt"/>
    </style:style>
    <style:style style:name="P63" style:family="paragraph" style:parent-style-name="Standard">
      <style:paragraph-properties fo:line-height="100%" fo:text-align="justify" style:justify-single-word="false">
        <style:tab-stops>
          <style:tab-stop style:position="18.348cm"/>
        </style:tab-stops>
      </style:paragraph-properties>
    </style:style>
    <style:style style:name="P64"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2" fo:font-size="12pt" officeooo:paragraph-rsid="00877872" style:font-size-asian="12pt" style:font-size-complex="12pt"/>
    </style:style>
    <style:style style:name="P65"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877872" style:font-size-asian="12pt" style:font-weight-asian="norm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877872" style:font-size-asian="12pt" style:font-weight-asian="normal" style:font-size-complex="12pt"/>
    </style:style>
    <style:style style:name="P6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fo:font-weight="bold" officeooo:paragraph-rsid="00877872" style:font-size-asian="12pt" style:font-weight-asian="bold" style:font-size-complex="12pt" style:font-weight-complex="bold"/>
    </style:style>
    <style:style style:name="P68" style:family="paragraph" style:parent-style-name="Standard">
      <style:paragraph-properties fo:line-height="100%" fo:text-align="justify" style:justify-single-word="false"/>
      <style:text-properties style:font-name="Arial2" fo:font-size="12pt" officeooo:paragraph-rsid="008ff5f1" style:font-size-asian="12pt" style:font-size-complex="12pt"/>
    </style:style>
    <style:style style:name="P69"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8ff5f1" style:font-size-asian="12pt" style:font-size-complex="12pt"/>
    </style:style>
    <style:style style:name="P70" style:family="paragraph" style:parent-style-name="Standard">
      <style:paragraph-properties fo:text-align="justify" style:justify-single-word="false"/>
      <style:text-properties style:font-name="Arial2" fo:font-size="12pt" officeooo:paragraph-rsid="008792c5" style:font-size-asian="12pt" style:font-size-complex="12pt"/>
    </style:style>
    <style:style style:name="P71" style:family="paragraph" style:parent-style-name="Standard">
      <style:paragraph-properties fo:line-height="100%" fo:text-align="justify" style:justify-single-word="false"/>
      <style:text-properties style:font-name="Arial2" fo:font-size="12pt" officeooo:paragraph-rsid="008e4395" style:font-size-asian="12pt" style:font-size-complex="12pt"/>
    </style:style>
    <style:style style:name="P72" style:family="paragraph" style:parent-style-name="Standard">
      <style:paragraph-properties fo:text-align="justify" style:justify-single-word="false"/>
      <style:text-properties style:font-name="Arial2" fo:font-size="12pt" officeooo:paragraph-rsid="008e4395" style:font-size-asian="12pt" style:font-size-complex="12pt"/>
    </style:style>
    <style:style style:name="P73"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8e4395"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877872" style:font-size-asian="12pt" style:font-weight-asian="bold" style:font-size-complex="12pt" style:font-weight-complex="bold"/>
    </style:style>
    <style:style style:name="P7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877872" style:font-size-asian="12pt" style:font-size-complex="12pt"/>
    </style:style>
    <style:style style:name="P76" style:family="paragraph" style:parent-style-name="Standard">
      <style:paragraph-properties fo:line-height="100%" fo:text-align="justify" style:justify-single-word="false"/>
      <style:text-properties style:font-name="Arial2" fo:font-size="12pt" officeooo:paragraph-rsid="008941b8" style:font-size-asian="12pt" style:font-size-complex="12pt"/>
    </style:style>
    <style:style style:name="P77" style:family="paragraph" style:parent-style-name="Standard">
      <style:paragraph-properties fo:text-align="justify" style:justify-single-word="false"/>
      <style:text-properties style:font-name="Arial2" fo:font-size="12pt" officeooo:paragraph-rsid="008941b8" style:font-size-asian="12pt" style:font-size-complex="12pt"/>
    </style:style>
    <style:style style:name="P7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8941b8" style:font-size-asian="12pt" style:font-size-complex="12pt"/>
    </style:style>
    <style:style style:name="P79" style:family="paragraph" style:parent-style-name="Standard">
      <style:paragraph-properties fo:line-height="100%" fo:text-align="justify" style:justify-single-word="false"/>
      <style:text-properties style:font-name="Arial2" fo:font-size="12pt" officeooo:paragraph-rsid="008935ed" style:font-size-asian="12pt" style:font-size-complex="12pt"/>
    </style:style>
    <style:style style:name="P80" style:family="paragraph" style:parent-style-name="Standard">
      <style:paragraph-properties fo:text-align="justify" style:justify-single-word="false"/>
      <style:text-properties style:font-name="Arial2" fo:font-size="12pt" officeooo:paragraph-rsid="008935ed" style:font-size-asian="12pt" style:font-size-complex="12pt"/>
    </style:style>
    <style:style style:name="P81"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8935ed" style:font-size-asian="12pt" style:font-size-complex="12pt"/>
    </style:style>
    <style:style style:name="P82" style:family="paragraph" style:parent-style-name="Standard">
      <style:paragraph-properties fo:line-height="100%" fo:text-align="justify" style:justify-single-word="false"/>
      <style:text-properties style:font-name="Arial2" fo:font-size="12pt" officeooo:paragraph-rsid="008bfbc6" style:font-size-asian="12pt" style:font-size-complex="12pt"/>
    </style:style>
    <style:style style:name="P83" style:family="paragraph" style:parent-style-name="Standard">
      <style:paragraph-properties fo:text-align="justify" style:justify-single-word="false"/>
      <style:text-properties style:font-name="Arial2" fo:font-size="12pt" officeooo:paragraph-rsid="008bfbc6" style:font-size-asian="12pt" style:font-size-complex="12pt"/>
    </style:style>
    <style:style style:name="P84"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8bfbc6" style:font-size-asian="12pt" style:font-size-complex="12pt"/>
    </style:style>
    <style:style style:name="P85" style:family="paragraph" style:parent-style-name="Standard">
      <style:paragraph-properties fo:line-height="100%" fo:text-align="justify" style:justify-single-word="false"/>
      <style:text-properties style:font-name="Arial2" fo:font-size="12pt" officeooo:paragraph-rsid="0088d420" style:font-size-asian="12pt" style:font-size-complex="12pt"/>
    </style:style>
    <style:style style:name="P86" style:family="paragraph" style:parent-style-name="Standard">
      <style:paragraph-properties fo:text-align="justify" style:justify-single-word="false"/>
      <style:text-properties style:font-name="Arial2" fo:font-size="12pt" officeooo:paragraph-rsid="0088d420" style:font-size-asian="12pt" style:font-size-complex="12pt"/>
    </style:style>
    <style:style style:name="P87"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88d420" style:font-size-asian="12pt" style:font-size-complex="12pt"/>
    </style:style>
    <style:style style:name="P8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858441" style:font-size-asian="12pt" style:font-size-complex="12pt"/>
    </style:style>
    <style:style style:name="P89"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2" fo:font-size="12pt" officeooo:paragraph-rsid="00858441" style:font-size-asian="12pt" style:font-size-complex="12pt"/>
    </style:style>
    <style:style style:name="P90"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858441" style:text-underline-mode="continuous" style:text-overline-mode="continuous" style:text-line-through-mode="continuous" fo:background-color="#ffffff" style:font-size-asian="12pt" style:font-weight-asian="bold" style:font-name-complex="Arial2" style:font-size-complex="12pt"/>
    </style:style>
    <style:style style:name="P9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858441" style:text-underline-mode="continuous" style:text-overline-mode="continuous" style:text-line-through-mode="continuous" fo:background-color="#ffffff" style:font-size-asian="12pt" style:font-weight-asian="bold" style:font-name-complex="Arial2" style:font-size-complex="12pt"/>
    </style:style>
    <style:style style:name="P9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858441"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9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858441"/>
    </style:style>
    <style:style style:name="P94" style:family="paragraph" style:parent-style-name="Standard">
      <style:paragraph-properties fo:line-height="100%" fo:text-align="justify" style:justify-single-word="false" style:writing-mode="lr-tb"/>
      <style:text-properties officeooo:paragraph-rsid="00930dd8"/>
    </style:style>
    <style:style style:name="P95" style:family="paragraph" style:parent-style-name="Standard">
      <style:paragraph-properties fo:text-align="justify" style:justify-single-word="false"/>
      <style:text-properties officeooo:paragraph-rsid="00945c5c"/>
    </style:style>
    <style:style style:name="P9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style:text-underline-style="solid" style:text-underline-width="auto" style:text-underline-color="font-color" fo:font-weight="bold" officeooo:paragraph-rsid="00858441" style:text-underline-mode="continuous" style:text-overline-mode="continuous" style:text-line-through-mode="continuous" fo:background-color="#ffffff" style:font-weight-asian="bold" style:font-name-complex="Arial2" style:font-weight-complex="bold"/>
    </style:style>
    <style:style style:name="P9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fo:font-weight="bold" officeooo:paragraph-rsid="00858441" style:font-size-asian="12pt" style:font-weight-asian="bold" style:font-size-complex="12pt" style:font-weight-complex="bold"/>
    </style:style>
    <style:style style:name="P9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2" fo:font-size="12pt" fo:font-weight="bold" officeooo:paragraph-rsid="00858441" fo:background-color="#ffffff" style:font-size-asian="12pt" style:font-weight-asian="bold" style:font-size-complex="12pt"/>
    </style:style>
    <style:style style:name="P99" style:family="paragraph" style:parent-style-name="Standard">
      <style:paragraph-properties fo:text-align="center" style:justify-single-word="false"/>
      <style:text-properties fo:color="#000000" loext:opacity="100%" style:font-name="Arial2" fo:font-size="12pt" fo:font-weight="bold" officeooo:rsid="009f41f9" officeooo:paragraph-rsid="00858441" style:font-size-asian="12pt" style:font-weight-asian="bold" style:font-size-complex="12pt"/>
    </style:style>
    <style:style style:name="P100" style:family="paragraph" style:parent-style-name="Standard">
      <style:paragraph-properties fo:text-align="center" style:justify-single-word="false"/>
      <style:text-properties fo:color="#000000" loext:opacity="100%" style:font-name="Arial2" fo:font-size="12pt" fo:font-weight="bold" officeooo:paragraph-rsid="00858441" style:font-size-asian="12pt" style:font-weight-asian="bold" style:font-size-complex="12pt"/>
    </style:style>
    <style:style style:name="P101"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2" fo:font-weight="bold" officeooo:paragraph-rsid="00858441" fo:background-color="#ffffff" style:font-weight-asian="bold" style:font-weight-complex="bold"/>
    </style:style>
    <style:style style:name="T1" style:family="text">
      <style:text-properties style:font-name="Arial2" fo:font-size="12pt" style:font-size-asian="12pt" style:language-asian="pt" style:country-asian="BR" style:font-size-complex="12pt" style:language-complex="ar" style:country-complex="SA"/>
    </style:style>
    <style:style style:name="T2" style:family="text">
      <style:text-properties style:font-name="Arial2" fo:font-size="12pt" fo:background-color="#ffffff" loext:char-shading-value="0" style:font-size-asian="12pt" style:font-size-complex="12pt"/>
    </style:style>
    <style:style style:name="T3" style:family="text">
      <style:text-properties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style:font-name="Arial2" fo:font-size="12pt" fo:font-weight="bold" officeooo:rsid="0030694c"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font-name="Arial2" fo:font-size="12pt" fo:font-weight="bold" officeooo:rsid="0092315e"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font-name="Arial2" fo:font-size="12pt" fo:font-weight="bold" fo:background-color="#ffffff" loext:char-shading-value="0" style:font-size-asian="12pt" style:font-weight-asian="bold" style:font-size-complex="12pt" style:font-weight-complex="bold"/>
    </style:style>
    <style:style style:name="T7" style:family="text">
      <style:text-properties style:font-name="Arial2" fo:font-size="12pt" officeooo:rsid="00a0d6d5" fo:background-color="#ffffff" loext:char-shading-value="0" style:font-size-asian="12pt" style:font-size-complex="12pt"/>
    </style:style>
    <style:style style:name="T8" style:family="text">
      <style:text-properties style:font-name="Arial2" fo:font-size="12pt" style:letter-kerning="false" fo:background-color="#ffffff" loext:char-shading-value="0" style:font-size-asian="12pt" style:language-asian="pt" style:country-asian="BR" style:font-size-complex="12pt" style:language-complex="ar" style:country-complex="SA"/>
    </style:style>
    <style:style style:name="T9" style:family="text">
      <style:text-properties style:font-name="Arial2" fo:font-size="12pt" officeooo:rsid="00a0d6d5" style:letter-kerning="false" fo:background-color="#ffffff" loext:char-shading-value="0" style:font-size-asian="12pt" style:language-asian="pt" style:country-asian="BR" style:font-size-complex="12pt" style:language-complex="ar" style:country-complex="SA"/>
    </style:style>
    <style:style style:name="T10" style:family="text">
      <style:text-properties style:font-name="Arial2" fo:font-size="12pt" officeooo:rsid="0030694c" style:letter-kerning="false" fo:background-color="#ffffff" loext:char-shading-value="0" style:font-size-asian="12pt" style:language-asian="pt" style:country-asian="BR" style:font-size-complex="12pt" style:language-complex="ar" style:country-complex="SA"/>
    </style:style>
    <style:style style:name="T11" style:family="text">
      <style:text-properties style:font-name="Arial2" fo:font-size="12pt" fo:font-weight="bold" fo:background-color="#ffffff" loext:char-shading-value="0" style:font-size-asian="12pt" style:font-weight-asian="bold" style:font-size-complex="12pt" style:language-complex="ar" style:country-complex="SA" style:font-weight-complex="bold"/>
    </style:style>
    <style:style style:name="T12" style:family="text">
      <style:text-properties style:font-name="Arial2" fo:font-size="12pt" fo:background-color="#ffffff" loext:char-shading-value="0" style:font-size-asian="12pt" style:font-size-complex="12pt" style:language-complex="ar" style:country-complex="SA"/>
    </style:style>
    <style:style style:name="T13" style:family="text">
      <style:text-properties style:font-name="Arial2" fo:font-size="12pt" officeooo:rsid="0078779f" fo:background-color="#ffffff" loext:char-shading-value="0" style:font-size-asian="12pt" style:font-size-complex="12pt"/>
    </style:style>
    <style:style style:name="T14" style:family="text">
      <style:text-properties fo:color="#000000" loext:opacity="100%" style:font-name="Arial2" fo:font-size="12pt" fo:font-weight="normal" officeooo:rsid="00c5a4b5" fo:background-color="#ffffff" loext:char-shading-value="0" style:font-size-asian="12pt" style:font-weight-asian="normal" style:font-size-complex="12pt" style:font-weight-complex="normal"/>
    </style:style>
    <style:style style:name="T15" style:family="text">
      <style:text-properties fo:color="#000000" loext:opacity="100%" style:font-name="Arial2" fo:font-size="12pt" fo:font-weight="normal" officeooo:rsid="0078779f" fo:background-color="#ffffff" loext:char-shading-value="0" style:font-size-asian="12pt" style:font-weight-asian="normal" style:font-size-complex="12pt" style:font-weight-complex="normal"/>
    </style:style>
    <style:style style:name="T16" style:family="text">
      <style:text-properties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7" style:family="text">
      <style:text-properties style:font-name="Arial2" fo:font-size="12pt" officeooo:rsid="00c0e955" style:letter-kerning="false" fo:background-color="#ffffff" loext:char-shading-value="0" style:font-size-asian="12pt" style:language-asian="pt" style:country-asian="BR" style:font-size-complex="12pt" style:language-complex="ar" style:country-complex="SA"/>
    </style:style>
    <style:style style:name="T18" style:family="text">
      <style:text-properties style:font-name="Arial2" fo:font-size="12pt" officeooo:rsid="00877872" style:letter-kerning="false" fo:background-color="#ffffff" loext:char-shading-value="0" style:font-size-asian="12pt" style:language-asian="pt" style:country-asian="BR" style:font-size-complex="12pt" style:language-complex="ar" style:country-complex="SA"/>
    </style:style>
    <style:style style:name="T19" style:family="text">
      <style:text-properties style:font-name="Arial2" fo:font-size="12pt" style:letter-kerning="false" fo:background-color="#ffffff" loext:char-shading-value="0" style:font-name-asian="SimSun" style:font-size-asian="12pt" style:language-asian="hi" style:country-asian="IN" style:font-name-complex="Mangal" style:font-size-complex="12pt" style:language-complex="ar" style:country-complex="SA"/>
    </style:style>
    <style:style style:name="T20" style:family="text">
      <style:text-properties style:font-name="Arial2" fo:font-size="12pt" style:letter-kerning="false" style:font-size-asian="12pt" style:language-asian="pt" style:country-asian="BR" style:font-size-complex="12pt" style:language-complex="ar" style:country-complex="SA"/>
    </style:style>
    <style:style style:name="T21" style:family="text">
      <style:text-properties style:font-name="Arial2" fo:font-size="12pt" officeooo:rsid="00877872" style:letter-kerning="false" style:font-size-asian="12pt" style:language-asian="pt" style:country-asian="BR" style:font-size-complex="12pt" style:language-complex="ar" style:country-complex="SA"/>
    </style:style>
    <style:style style:name="T22" style:family="text">
      <style:text-properties style:font-name="Arial2" fo:font-size="12pt" officeooo:rsid="00d76cb4" style:letter-kerning="false" fo:background-color="#ffffff" loext:char-shading-value="0" style:font-size-asian="12pt" style:language-asian="pt" style:country-asian="BR" style:font-size-complex="12pt" style:language-complex="ar" style:country-complex="SA"/>
    </style:style>
    <style:style style:name="T23" style:family="text">
      <style:text-properties style:font-name="Arial2" fo:font-size="12pt" officeooo:rsid="0078779f" style:letter-kerning="false" fo:background-color="#ffffff" loext:char-shading-value="0" style:font-size-asian="12pt" style:language-asian="pt" style:country-asian="BR" style:font-size-complex="12pt" style:language-complex="ar" style:country-complex="SA"/>
    </style:style>
    <style:style style:name="T24"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name-complex="Arial2" style:language-complex="ar" style:country-complex="SA" style:font-weight-complex="bold"/>
    </style:style>
    <style:style style:name="T25" style:family="text">
      <style:text-properties fo:background-color="#ffffff" loext:char-shading-value="0" style:font-size-complex="12pt"/>
    </style:style>
    <style:style style:name="T26" style:family="text">
      <style:text-properties fo:font-size="12pt" fo:font-weight="bold" officeooo:rsid="0045ebcb" style:font-size-asian="12pt" style:font-weight-asian="bold" style:font-weight-complex="bold"/>
    </style:style>
    <style:style style:name="T27" style:family="text">
      <style:text-properties fo:font-size="12pt" fo:font-weight="bold" officeooo:rsid="0060452f" style:font-size-asian="12pt" style:font-weight-asian="bold" style:font-weight-complex="bold"/>
    </style:style>
    <style:style style:name="T28" style:family="text">
      <style:text-properties fo:font-size="12pt" style:font-size-asian="12pt"/>
    </style:style>
    <style:style style:name="T29" style:family="text">
      <style:text-properties fo:font-size="12pt" fo:font-weight="bold" style:font-size-asian="12pt" style:font-weight-asian="bold"/>
    </style:style>
    <style:style style:name="T30" style:family="text">
      <style:text-properties fo:font-size="12pt" fo:font-weight="bold" officeooo:rsid="0accdfa9" style:font-size-asian="12pt" style:font-weight-asian="bold"/>
    </style:style>
    <style:style style:name="T31" style:family="text">
      <style:text-properties fo:font-size="12pt" fo:font-weight="normal" style:font-size-asian="12pt" style:font-weight-asian="normal"/>
    </style:style>
    <style:style style:name="T32" style:family="text">
      <style:text-properties fo:font-size="12pt" fo:font-weight="normal" officeooo:rsid="0acb8ed4" style:font-size-asian="12pt" style:font-weight-asian="normal"/>
    </style:style>
    <style:style style:name="T33" style:family="text">
      <style:text-properties style:text-underline-style="none" fo:font-weight="normal" style:font-weight-asian="normal"/>
    </style:style>
    <style:style style:name="T34" style:family="text">
      <style:text-properties style:text-underline-style="none" fo:font-weight="normal" officeooo:rsid="0accdfa9" style:font-weight-asian="normal"/>
    </style:style>
    <style:style style:name="T35" style:family="text">
      <style:text-properties style:text-underline-style="none" fo:font-weight="normal" officeooo:rsid="0aabdc3a" style:font-weight-asian="normal"/>
    </style:style>
    <style:style style:name="T36" style:family="text">
      <style:text-properties officeooo:rsid="0accdfa9"/>
    </style:style>
    <style:style style:name="T37" style:family="text">
      <style:text-properties style:text-underline-style="none" fo:font-weight="bold" style:font-weight-asian="bold" style:font-weight-complex="bold"/>
    </style:style>
    <style:style style:name="T38" style:family="text">
      <style:text-properties style:text-underline-style="none" fo:font-weight="bold" officeooo:rsid="0a9f4046" style:font-weight-asian="bold" style:font-weight-complex="bold"/>
    </style:style>
    <style:style style:name="T39" style:family="text">
      <style:text-properties style:text-underline-style="none" fo:font-weight="bold" officeooo:rsid="0a98dc62" style:font-weight-asian="bold" style:font-weight-complex="bold"/>
    </style:style>
    <style:style style:name="T40" style:family="text">
      <style:text-properties style:text-underline-style="none" fo:font-weight="bold" officeooo:rsid="0aa5a4f1" style:font-weight-asian="bold" style:font-weight-complex="bold"/>
    </style:style>
    <style:style style:name="T41" style:family="text">
      <style:text-properties officeooo:rsid="0a9f4046" style:font-weight-complex="normal"/>
    </style:style>
    <style:style style:name="T42" style:family="text">
      <style:text-properties style:font-weight-complex="normal"/>
    </style:style>
    <style:style style:name="T43" style:family="text">
      <style:text-properties officeooo:rsid="0aa5a4f1" style:font-weight-complex="normal"/>
    </style:style>
    <style:style style:name="T44" style:family="text">
      <style:text-properties style:font-name="Arial" fo:font-weight="normal" style:font-weight-asian="normal"/>
    </style:style>
    <style:style style:name="T45" style:family="text">
      <style:text-properties style:font-name="Arial" fo:font-weight="bold" style:font-weight-asian="bold"/>
    </style:style>
    <style:style style:name="T46" style:family="text">
      <style:text-properties style:font-name="Arial" style:text-underline-style="none" fo:font-weight="normal" style:font-weight-asian="normal"/>
    </style:style>
    <style:style style:name="T47" style:family="text">
      <style:text-properties style:font-name="Arial" fo:font-size="12pt" style:text-underline-style="solid" style:text-underline-width="auto" style:text-underline-color="font-color" fo:font-weight="bold" style:font-size-asian="12pt" style:font-weight-asian="bold"/>
    </style:style>
    <style:style style:name="T48" style:family="text">
      <style:text-properties style:font-name="Arial" fo:font-size="12pt" style:text-underline-style="none" fo:font-weight="normal" style:font-size-asian="12pt" style:font-weight-asian="normal"/>
    </style:style>
    <style:style style:name="T49" style:family="text">
      <style:text-properties style:font-name="Arial" style:text-underline-style="solid" style:text-underline-width="auto" style:text-underline-color="font-color" fo:font-weight="bold" officeooo:rsid="006879a3" style:font-weight-asian="bold" style:font-weight-complex="bold"/>
    </style:style>
    <style:style style:name="T50" style:family="text">
      <style:text-properties style:font-name="Arial" style:text-underline-style="solid" style:text-underline-width="auto" style:text-underline-color="font-color" fo:font-weight="bold" style:font-weight-asian="bold" style:font-weight-complex="bold"/>
    </style:style>
    <style:style style:name="T51" style:family="text">
      <style:text-properties style:font-name="Arial" style:text-underline-style="solid" style:text-underline-width="auto" style:text-underline-color="font-color"/>
    </style:style>
    <style:style style:name="T52" style:family="text">
      <style:text-properties style:font-name="Arial" style:text-underline-style="solid" style:text-underline-width="auto" style:text-underline-color="font-color" fo:font-weight="bold" style:font-weight-asian="bold"/>
    </style:style>
    <style:style style:name="T53" style:family="text">
      <style:text-properties style:font-name="Arial" style:text-underline-style="solid" style:text-underline-width="auto" style:text-underline-color="font-color" fo:font-weight="bold" officeooo:rsid="0b296c9d" style:font-weight-asian="bold"/>
    </style:style>
    <style:style style:name="T54" style:family="text">
      <style:text-properties style:font-name="Arial" style:text-underline-style="solid" style:text-underline-width="auto" style:text-underline-color="font-color" fo:font-weight="normal" style:font-weight-asian="normal"/>
    </style:style>
    <style:style style:name="T55" style:family="text">
      <style:text-properties style:font-name="Arial" style:text-underline-style="none" fo:font-weight="normal" officeooo:rsid="0b009a27" style:font-weight-asian="normal"/>
    </style:style>
    <style:style style:name="T56" style:family="text">
      <style:text-properties style:font-name="Arial" style:text-underline-style="none" fo:font-weight="bold" style:font-weight-asian="bold" style:font-weight-complex="bold"/>
    </style:style>
    <style:style style:name="T57" style:family="text">
      <style:text-properties style:font-name="Arial" style:text-underline-style="none" fo:font-weight="bold" officeooo:rsid="0aface8d" style:font-weight-asian="bold" style:font-weight-complex="bold"/>
    </style:style>
    <style:style style:name="T58" style:family="text">
      <style:text-properties style:font-name="Arial" style:text-underline-style="none" fo:font-weight="normal" officeooo:rsid="0aface8d" style:font-weight-asian="normal"/>
    </style:style>
    <style:style style:name="T59" style:family="text">
      <style:text-properties style:font-name="Arial1" fo:font-weight="normal" style:font-weight-asian="normal"/>
    </style:style>
    <style:style style:name="T60" style:family="text">
      <style:text-properties style:font-name="Arial1" style:text-underline-style="none" fo:font-weight="normal" style:font-weight-asian="normal"/>
    </style:style>
    <style:style style:name="T61" style:family="text">
      <style:text-properties officeooo:rsid="006e235f"/>
    </style:style>
    <style:style style:name="T62" style:family="text">
      <style:text-properties style:font-name="Arial" officeooo:rsid="0b29fd3f"/>
    </style:style>
    <style:style style:name="T63" style:family="text">
      <style:text-properties fo:font-weight="normal" style:font-weight-asian="normal" style:font-weight-complex="normal"/>
    </style:style>
    <style:style style:name="T64" style:family="text">
      <style:text-properties fo:font-weight="bold" style:font-weight-asian="bold"/>
    </style:style>
    <style:style style:name="T65" style:family="text">
      <style:text-properties fo:font-weight="bold" officeooo:rsid="006e235f" style:font-weight-asian="bold"/>
    </style:style>
    <style:style style:name="T66" style:family="text">
      <style:text-properties style:font-name="Arial1" fo:font-weight="bold" style:font-weight-asian="bold"/>
    </style:style>
    <style:style style:name="T67" style:family="text">
      <style:text-properties style:text-underline-style="solid" style:text-underline-width="auto" style:text-underline-color="font-color" fo:font-weight="bold" officeooo:rsid="006e235f" style:font-weight-asian="bold"/>
    </style:style>
    <style:style style:name="T68" style:family="text">
      <style:text-properties style:text-underline-style="solid" style:text-underline-width="auto" style:text-underline-color="font-color" fo:font-weight="bold" officeooo:rsid="00877872" style:font-weight-asian="bold"/>
    </style:style>
    <style:style style:name="T69" style:family="text">
      <style:text-properties style:text-underline-style="solid" style:text-underline-width="auto" style:text-underline-color="font-color" fo:font-weight="bold" style:font-weight-asian="bold"/>
    </style:style>
    <style:style style:name="T70" style:family="text">
      <style:text-properties style:font-name="Arial" style:text-underline-style="solid" style:text-underline-width="auto" style:text-underline-color="font-color" fo:font-weight="bold" officeooo:rsid="0b29fd3f" style:font-weight-asian="bold"/>
    </style:style>
    <style:style style:name="T71" style:family="text">
      <style:text-properties style:text-underline-style="solid" style:text-underline-width="auto" style:text-underline-color="font-color" fo:font-weight="normal" style:font-weight-asian="normal" style:font-weight-complex="normal"/>
    </style:style>
    <style:style style:name="T72" style:family="text">
      <style:text-properties style:text-underline-style="solid" style:text-underline-width="auto" style:text-underline-color="font-color" fo:font-weight="normal" officeooo:rsid="006e595a" style:font-weight-asian="normal" style:font-weight-complex="normal"/>
    </style:style>
    <style:style style:name="T73" style:family="text">
      <style:text-properties officeooo:rsid="006e595a"/>
    </style:style>
    <style:style style:name="T74" style:family="text">
      <style:text-properties style:text-underline-style="solid" style:text-underline-width="auto" style:text-underline-color="font-color" fo:font-weight="bold" officeooo:rsid="0091ba16" style:font-weight-asian="bold"/>
    </style:style>
    <style:style style:name="T75" style:family="text">
      <style:text-properties style:text-underline-style="solid" style:text-underline-width="auto" style:text-underline-color="font-color" fo:font-weight="bold" officeooo:rsid="008e4395" style:font-weight-asian="bold"/>
    </style:style>
    <style:style style:name="T76" style:family="text">
      <style:text-properties style:text-underline-style="solid" style:text-underline-width="auto" style:text-underline-color="font-color" fo:font-weight="bold" officeooo:rsid="008d145d" style:font-weight-asian="bold"/>
    </style:style>
    <style:style style:name="T77" style:family="text">
      <style:text-properties style:text-underline-style="solid" style:text-underline-width="auto" style:text-underline-color="font-color" fo:font-weight="bold" officeooo:rsid="008bfbc6" style:font-weight-asian="bold"/>
    </style:style>
    <style:style style:name="T78" style:family="text">
      <style:text-properties style:text-underline-style="solid" style:text-underline-width="auto" style:text-underline-color="font-color" fo:font-weight="bold" officeooo:rsid="008adabc" style:font-weight-asian="bold"/>
    </style:style>
    <style:style style:name="T79" style:family="text">
      <style:text-properties fo:font-weight="bold" officeooo:rsid="0068c1bc" style:font-weight-asian="bold"/>
    </style:style>
    <style:style style:name="T80" style:family="text">
      <style:text-properties fo:color="#000000" loext:opacity="100%" style:font-name="Arial1" fo:font-weight="normal" style:font-weight-asian="normal"/>
    </style:style>
    <style:style style:name="T81" style:family="text">
      <style:text-properties fo:color="#000000" loext:opacity="100%" style:font-name="Arial1" fo:font-style="italic" fo:font-weight="normal" style:font-style-asian="italic" style:font-weight-asian="normal"/>
    </style:style>
    <style:style style:name="T82" style:family="text">
      <style:text-properties fo:color="#000000" loext:opacity="100%" style:font-name="Arial1" fo:font-style="normal" fo:font-weight="normal" style:font-style-asian="normal" style:font-weight-asian="normal"/>
    </style:style>
    <style:style style:name="T83" style:family="text">
      <style:text-properties style:text-underline-style="solid" style:text-underline-width="auto" style:text-underline-color="font-color" officeooo:rsid="008adabc"/>
    </style:style>
    <style:style style:name="T84" style:family="text">
      <style:text-properties style:text-underline-style="solid" style:text-underline-width="auto" style:text-underline-color="font-color"/>
    </style:style>
    <style:style style:name="T85" style:family="text">
      <style:text-properties style:font-name="Arial" style:text-underline-style="solid" style:text-underline-width="auto" style:text-underline-color="font-color" officeooo:rsid="0b29fd3f"/>
    </style:style>
    <style:style style:name="T86" style:family="text">
      <style:text-properties fo:font-weight="bold" officeooo:rsid="007359fb" style:font-weight-asian="bold"/>
    </style:style>
    <style:style style:name="T87" style:family="text">
      <style:text-properties fo:color="#000000" loext:opacity="100%" style:font-name="Arial1" fo:font-weight="bold" style:font-weight-asian="bold"/>
    </style:style>
    <style:style style:name="T88" style:family="text">
      <style:text-properties style:text-underline-style="solid" style:text-underline-width="auto" style:text-underline-color="font-color" fo:font-weight="bold" officeooo:rsid="008941b8" style:font-weight-asian="bold"/>
    </style:style>
    <style:style style:name="T89" style:family="text">
      <style:text-properties style:text-underline-style="solid" style:text-underline-width="auto" style:text-underline-color="font-color" fo:font-weight="bold" officeooo:rsid="0088d420" style:font-weight-asian="bold"/>
    </style:style>
    <style:style style:name="T90" style:family="text">
      <style:text-properties style:text-underline-style="solid" style:text-underline-width="auto" style:text-underline-color="font-color" fo:font-weight="bold" officeooo:rsid="008792c5" style:font-weight-asian="bold"/>
    </style:style>
    <style:style style:name="T91" style:family="text">
      <style:text-properties officeooo:rsid="007359fb"/>
    </style:style>
    <style:style style:name="T92" style:family="text">
      <style:text-properties style:text-underline-style="solid" style:text-underline-width="auto" style:text-underline-color="font-color" officeooo:rsid="008792c5"/>
    </style:style>
    <style:style style:name="T93" style:family="text">
      <style:text-properties fo:font-weight="bold" officeooo:rsid="0073ed7a" style:font-weight-asian="bold"/>
    </style:style>
    <style:style style:name="T94" style:family="text">
      <style:text-properties fo:font-weight="bold" officeooo:rsid="007266f1" style:font-weight-asian="bold"/>
    </style:style>
    <style:style style:name="T95" style:family="text">
      <style:text-properties style:font-name="Arial1" fo:font-size="11pt" fo:font-weight="bold" style:font-size-asian="11pt" style:font-weight-asian="bold"/>
    </style:style>
    <style:style style:name="T96" style:family="text">
      <style:text-properties style:font-name="Arial1" fo:font-size="11pt" fo:font-weight="normal" style:font-size-asian="11pt" style:font-weight-asian="normal"/>
    </style:style>
    <style:style style:name="T97" style:family="text">
      <style:text-properties fo:font-weight="bold" officeooo:rsid="007552ee" style:font-weight-asian="bold"/>
    </style:style>
    <style:style style:name="T98" style:family="text">
      <style:text-properties style:font-name="Arial" fo:font-weight="bold" officeooo:rsid="008792c5" style:font-weight-asian="bold" style:font-weight-complex="bold"/>
    </style:style>
    <style:style style:name="T99" style:family="text">
      <style:text-properties style:font-name="Arial" fo:font-weight="bold" style:font-weight-asian="bold" style:font-weight-complex="bold"/>
    </style:style>
    <style:style style:name="T100" style:family="text">
      <style:text-properties style:font-name="Arial"/>
    </style:style>
    <style:style style:name="T101" style:family="text">
      <style:text-properties style:font-name="Arial" fo:font-weight="bold" officeooo:rsid="0b29fd3f" style:font-weight-asian="bold"/>
    </style:style>
    <style:style style:name="T102" style:family="text">
      <style:text-properties style:font-name="Arial" fo:font-weight="normal" officeooo:rsid="0b29fd3f" style:font-weight-asian="normal"/>
    </style:style>
    <style:style style:name="T103" style:family="text">
      <style:text-properties style:font-name="Arial" style:text-underline-style="none" fo:font-weight="bold" officeooo:rsid="0b02ebe7" style:font-weight-asian="bold" style:font-weight-complex="bold"/>
    </style:style>
    <style:style style:name="T104" style:family="text">
      <style:text-properties style:font-name="Arial" style:text-underline-style="none" fo:font-weight="bold" officeooo:rsid="0b13ab67" style:font-weight-asian="bold" style:font-weight-complex="bold"/>
    </style:style>
    <style:style style:name="T105" style:family="text">
      <style:text-properties style:font-name="Arial" style:text-underline-style="none" fo:font-weight="normal" officeooo:rsid="0b13ab67" style:font-weight-asian="normal"/>
    </style:style>
    <style:style style:name="T106" style:family="text">
      <style:text-properties style:font-name="Arial" style:text-underline-style="none" fo:font-weight="normal" officeooo:rsid="0b163828" style:font-weight-asian="normal"/>
    </style:style>
    <style:style style:name="T107" style:family="text">
      <style:text-properties officeooo:rsid="0b29fd3f"/>
    </style:style>
    <style:style style:name="T108" style:family="text">
      <style:text-properties style:font-name="Arial" style:text-underline-style="none" fo:font-weight="normal" officeooo:rsid="0b174ad7" style:font-weight-asian="normal"/>
    </style:style>
    <style:style style:name="T109" style:family="text">
      <style:text-properties style:font-name="Arial" style:text-underline-style="none" fo:font-weight="normal" officeooo:rsid="0b1e1df5" style:font-weight-asian="normal"/>
    </style:style>
    <style:style style:name="T110" style:family="text">
      <style:text-properties fo:font-weight="bold" officeooo:rsid="008792c5"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officeooo:rsid="002172bb" style:font-weight-asian="bold"/>
    </style:style>
    <style:style style:name="T113" style:family="text">
      <style:text-properties fo:font-weight="normal" style:font-weight-asian="normal"/>
    </style:style>
    <style:style style:name="T114" style:family="text">
      <style:text-properties style:text-underline-style="none"/>
    </style:style>
    <style:style style:name="T115" style:family="text">
      <style:text-properties style:text-underline-style="none" officeooo:rsid="00246c79"/>
    </style:style>
    <style:style style:name="T116" style:family="text">
      <style:text-properties style:text-underline-style="none" fo:font-weight="normal" officeooo:rsid="00246c79" style:font-weight-asian="normal"/>
    </style:style>
    <style:style style:name="T117" style:family="text">
      <style:text-properties fo:font-weight="normal" officeooo:rsid="00246c79" style:font-weight-asian="normal"/>
    </style:style>
    <style:style style:name="T118" style:family="text">
      <style:text-properties fo:font-weight="bold" officeooo:rsid="002172bb" style:font-weight-asian="bold" style:font-weight-complex="bold"/>
    </style:style>
    <style:style style:name="T119" style:family="text">
      <style:text-properties fo:font-weight="normal" officeooo:rsid="00251268" style:font-weight-asian="normal"/>
    </style:style>
    <style:style style:name="T120" style:family="text">
      <style:text-properties style:text-underline-style="solid" style:text-underline-width="auto" style:text-underline-color="font-color" fo:font-weight="bold" officeooo:rsid="008792c5" style:font-weight-asian="bold" style:font-weight-complex="bold"/>
    </style:style>
    <style:style style:name="T121" style:family="text">
      <style:text-properties style:text-underline-style="solid" style:text-underline-width="auto" style:text-underline-color="font-color" fo:font-weight="bold" style:font-weight-asian="bold" style:font-weight-complex="bold"/>
    </style:style>
    <style:style style:name="T122" style:family="text">
      <style:text-properties style:text-underline-style="solid" style:text-underline-width="auto" style:text-underline-color="font-color" fo:font-weight="bold" officeooo:rsid="002172bb" style:font-weight-asian="bold"/>
    </style:style>
    <style:style style:name="T123" style:family="text">
      <style:text-properties style:text-underline-style="solid" style:text-underline-width="auto" style:text-underline-color="font-color" fo:font-weight="normal" style:font-weight-asian="normal"/>
    </style:style>
    <style:style style:name="T124" style:family="text">
      <style:text-properties style:text-underline-style="solid" style:text-underline-width="auto" style:text-underline-color="font-color" fo:font-weight="normal" officeooo:rsid="00251268" style:font-weight-asian="normal"/>
    </style:style>
    <style:style style:name="T125" style:family="text">
      <style:text-properties style:text-underline-style="none" fo:font-weight="normal" officeooo:rsid="00251268" style:font-weight-asian="normal"/>
    </style:style>
    <style:style style:name="T126" style:family="text">
      <style:text-properties style:text-underline-style="solid" style:text-underline-width="auto" style:text-underline-color="font-color" fo:font-weight="bold" officeooo:rsid="00877872" style:font-weight-asian="bold" style:font-weight-complex="bold"/>
    </style:style>
    <style:style style:name="T127" style:family="text">
      <style:text-properties fo:font-weight="bold" officeooo:rsid="00877872" fo:background-color="transparent" loext:char-shading-value="0" style:font-weight-asian="bold" style:font-weight-complex="bold"/>
    </style:style>
    <style:style style:name="T128" style:family="text">
      <style:text-properties fo:font-weight="bold" officeooo:rsid="006735db" fo:background-color="transparent" loext:char-shading-value="0" style:font-weight-asian="bold" style:font-weight-complex="bold"/>
    </style:style>
    <style:style style:name="T129" style:family="text">
      <style:text-properties fo:font-weight="bold" fo:background-color="transparent" loext:char-shading-value="0" style:font-weight-asian="bold" style:font-weight-complex="bold"/>
    </style:style>
    <style:style style:name="T130" style:family="text">
      <style:text-properties fo:background-color="transparent" loext:char-shading-value="0"/>
    </style:style>
    <style:style style:name="T131" style:family="text">
      <style:text-properties fo:font-weight="bold" fo:background-color="transparent" loext:char-shading-value="0" style:font-weight-asian="bold"/>
    </style:style>
    <style:style style:name="T132" style:family="text">
      <style:text-properties fo:font-weight="bold" officeooo:rsid="002172bb" fo:background-color="transparent" loext:char-shading-value="0" style:font-weight-asian="bold"/>
    </style:style>
    <style:style style:name="T133" style:family="text">
      <style:text-properties fo:font-weight="normal" fo:background-color="transparent" loext:char-shading-value="0" style:font-weight-asian="normal"/>
    </style:style>
    <style:style style:name="T134" style:family="text">
      <style:text-properties fo:font-weight="bold" officeooo:rsid="00877872" style:font-weight-asian="bold" style:font-weight-complex="bold"/>
    </style:style>
    <style:style style:name="T135" style:family="text">
      <style:text-properties fo:font-weight="bold" officeooo:rsid="006735db" style:font-weight-asian="bold" style:font-weight-complex="bold"/>
    </style:style>
    <style:style style:name="T136" style:family="text">
      <style:text-properties style:text-underline-style="none" fo:font-weight="bold" officeooo:rsid="00246c79" style:font-weight-asian="bold" style:font-weight-complex="bold"/>
    </style:style>
    <style:style style:name="T137" style:family="text">
      <style:text-properties style:text-underline-style="none" fo:font-weight="normal" officeooo:rsid="0025343a" style:font-weight-asian="normal"/>
    </style:style>
    <style:style style:name="T138" style:family="text">
      <style:text-properties fo:font-weight="normal" officeooo:rsid="0025343a" style:font-weight-asian="normal"/>
    </style:style>
    <style:style style:name="T139" style:family="text">
      <style:text-properties fo:font-weight="bold" officeooo:rsid="008adabc" fo:background-color="transparent" loext:char-shading-value="0" style:font-weight-asian="bold"/>
    </style:style>
    <style:style style:name="T140" style:family="text">
      <style:text-properties style:font-name="Arial" fo:font-weight="bold" officeooo:rsid="0b29fd3f" fo:background-color="transparent" loext:char-shading-value="0" style:font-weight-asian="bold"/>
    </style:style>
    <style:style style:name="T141" style:family="text">
      <style:text-properties style:font-name="Arial" fo:font-weight="normal" fo:background-color="transparent" loext:char-shading-value="0" style:font-weight-asian="normal"/>
    </style:style>
    <style:style style:name="T142" style:family="text">
      <style:text-properties fo:font-weight="normal" fo:background-color="transparent" loext:char-shading-value="0" style:font-weight-asian="normal" style:font-weight-complex="normal"/>
    </style:style>
    <style:style style:name="T143" style:family="text">
      <style:text-properties style:font-name="Arial1" fo:font-size="12pt" style:text-underline-style="solid" style:text-underline-width="auto" style:text-underline-color="font-color" fo:font-weight="bold" style:font-size-asian="12pt" style:font-weight-asian="bold"/>
    </style:style>
    <style:style style:name="T144" style:family="text">
      <style:text-properties fo:color="#000000" loext:opacity="100%" style:font-name="Arial1" fo:font-size="12pt" style:text-underline-style="solid" style:text-underline-width="auto" style:text-underline-color="font-color" fo:font-weight="bold" style:font-size-asian="12pt" style:font-weight-asian="bold"/>
    </style:style>
    <style:style style:name="T145" style:family="text">
      <style:text-properties fo:color="#000000" loext:opacity="100%" style:font-name="Arial1" fo:font-size="12pt" style:text-underline-style="none" fo:font-weight="normal" style:font-size-asian="12pt" style:font-weight-asian="normal"/>
    </style:style>
    <style:style style:name="T146" style:family="text">
      <style:text-properties fo:color="#000000" loext:opacity="100%" style:font-name="Arial1" fo:font-size="12pt" fo:letter-spacing="-0.002cm" style:text-underline-style="none" fo:font-weight="normal" style:font-size-asian="12pt" style:font-weight-asian="normal"/>
    </style:style>
    <style:style style:name="T147" style:family="text">
      <style:text-properties fo:font-weight="bold" officeooo:rsid="00877872" fo:background-color="transparent" loext:char-shading-value="0" style:font-weight-asian="bold"/>
    </style:style>
    <style:style style:name="T148" style:family="text">
      <style:text-properties style:font-name="Arial1" fo:font-size="12pt" style:text-underline-style="none" fo:font-weight="normal" style:font-size-asian="12pt" style:font-weight-asian="normal"/>
    </style:style>
    <style:style style:name="T149" style:family="text">
      <style:text-properties style:text-underline-style="solid" style:text-underline-width="auto" style:text-underline-color="font-color" fo:font-weight="bold" officeooo:rsid="008d145d" fo:background-color="transparent" loext:char-shading-value="0" style:font-weight-asian="bold"/>
    </style:style>
    <style:style style:name="T150" style:family="text">
      <style:text-properties style:text-underline-style="solid" style:text-underline-width="auto" style:text-underline-color="font-color" fo:font-weight="bold" fo:background-color="transparent" loext:char-shading-value="0" style:font-weight-asian="bold"/>
    </style:style>
    <style:style style:name="T151" style:family="text">
      <style:text-properties style:font-name="Arial" style:text-underline-style="solid" style:text-underline-width="auto" style:text-underline-color="font-color" fo:font-weight="bold" officeooo:rsid="0b29fd3f" fo:background-color="transparent" loext:char-shading-value="0" style:font-weight-asian="bold"/>
    </style:style>
    <style:style style:name="T152" style:family="text">
      <style:text-properties style:font-name="Arial" style:text-underline-style="solid" style:text-underline-width="auto" style:text-underline-color="font-color" fo:font-weight="normal" fo:background-color="transparent" loext:char-shading-value="0" style:font-weight-asian="normal"/>
    </style:style>
    <style:style style:name="T153"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54" style:family="text">
      <style:text-properties style:text-underline-style="solid" style:text-underline-width="auto" style:text-underline-color="font-color" fo:font-weight="bold" officeooo:rsid="008792c5" fo:background-color="transparent" loext:char-shading-value="0" style:font-weight-asian="bold"/>
    </style:style>
    <style:style style:name="T155" style:family="text">
      <style:text-properties fo:color="#000000" loext:opacity="100%" style:font-name="Arial1" fo:font-size="11pt" fo:font-weight="bold" style:font-size-asian="11pt" style:font-weight-asian="bold"/>
    </style:style>
    <style:style style:name="T156" style:family="text">
      <style:text-properties fo:color="#000000" loext:opacity="100%" style:font-name="Arial1" fo:font-size="11pt" fo:font-weight="normal" style:font-size-asian="11pt" style:font-weight-asian="normal"/>
    </style:style>
    <style:style style:name="T157" style:family="text">
      <style:text-properties fo:color="#000000" loext:opacity="100%" style:font-name="Arial1" fo:font-size="11pt" style:text-underline-style="solid" style:text-underline-width="auto" style:text-underline-color="font-color" fo:font-weight="bold" style:font-size-asian="11pt" style:font-weight-asian="bold"/>
    </style:style>
    <style:style style:name="T158" style:family="text">
      <style:text-properties fo:color="#000000" loext:opacity="100%" style:font-name="Arial1" fo:font-size="11pt" style:text-underline-style="none" fo:font-weight="normal" style:font-size-asian="11pt" style:font-weight-asian="normal"/>
    </style:style>
    <style:style style:name="T159" style:family="text">
      <style:text-properties fo:color="#000000" loext:opacity="100%" style:font-name="Arial1" fo:font-size="11pt" fo:letter-spacing="-0.002cm" style:text-underline-style="none" fo:font-weight="normal" style:font-size-asian="11pt" style:font-weight-asian="normal"/>
    </style:style>
    <style:style style:name="T160" style:family="text">
      <style:text-properties style:text-underline-style="solid" style:text-underline-width="auto" style:text-underline-color="font-color" fo:font-weight="bold" officeooo:rsid="00877872" fo:background-color="transparent" loext:char-shading-value="0" style:font-weight-asian="bold" style:font-weight-complex="bold"/>
    </style:style>
    <style:style style:name="T16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62" style:family="text">
      <style:text-properties style:text-underline-style="solid" style:text-underline-width="auto" style:text-underline-color="font-color" fo:background-color="transparent" loext:char-shading-value="0"/>
    </style:style>
    <style:style style:name="T163" style:family="text">
      <style:text-properties style:text-underline-style="solid" style:text-underline-width="auto" style:text-underline-color="font-color" fo:font-weight="bold" officeooo:rsid="002172bb" fo:background-color="transparent" loext:char-shading-value="0" style:font-weight-asian="bold"/>
    </style:style>
    <style:style style:name="T164" style:family="text">
      <style:text-properties style:text-underline-style="solid" style:text-underline-width="auto" style:text-underline-color="font-color" fo:font-weight="normal" fo:background-color="transparent" loext:char-shading-value="0" style:font-weight-asian="normal"/>
    </style:style>
    <style:style style:name="T165" style:family="text">
      <style:text-properties style:font-name="Arial1" style:text-underline-style="solid" style:text-underline-width="auto" style:text-underline-color="font-color" fo:font-weight="bold" style:font-weight-asian="bold"/>
    </style:style>
    <style:style style:name="T166" style:family="text">
      <style:text-properties style:font-name="Arial1" fo:letter-spacing="-0.002cm" style:text-underline-style="none" fo:font-weight="normal" style:font-weight-asian="normal"/>
    </style:style>
    <style:style style:name="T167" style:family="text">
      <style:text-properties style:text-underline-style="solid" style:text-underline-width="auto" style:text-underline-color="font-color" fo:font-weight="bold" officeooo:rsid="008ff5f1" fo:background-color="transparent" loext:char-shading-value="0" style:font-weight-asian="bold"/>
    </style:style>
    <style:style style:name="T168" style:family="text">
      <style:text-properties style:font-name="Arial1" fo:font-size="12pt" style:text-underline-style="solid" style:text-underline-width="auto" style:text-underline-color="font-color" fo:font-weight="bold" style:font-size-asian="12pt" style:font-weight-asian="bold" style:font-weight-complex="bold"/>
    </style:style>
    <style:style style:name="T169" style:family="text">
      <style:text-properties fo:color="#000000" loext:opacity="100%" style:font-name="Arial1" fo:font-size="12pt" style:text-underline-style="none" style:font-size-asian="12pt"/>
    </style:style>
    <style:style style:name="T170" style:family="text">
      <style:text-properties fo:color="#000000" loext:opacity="100%" style:font-name="Arial1" fo:font-size="12pt" fo:letter-spacing="-0.002cm" style:text-underline-style="none" style:font-size-asian="12pt"/>
    </style:style>
    <style:style style:name="T171" style:family="text">
      <style:text-properties officeooo:rsid="0073d20b"/>
    </style:style>
    <style:style style:name="T172" style:family="text">
      <style:text-properties style:text-underline-style="solid" style:text-underline-width="auto" style:text-underline-color="font-color" fo:font-weight="bold" officeooo:rsid="008e4395" fo:background-color="transparent" loext:char-shading-value="0" style:font-weight-asian="bold"/>
    </style:style>
    <style:style style:name="T173" style:family="text">
      <style:text-properties style:text-underline-style="solid" style:text-underline-width="auto" style:text-underline-color="font-color" fo:font-weight="normal" officeooo:rsid="006e595a" fo:background-color="transparent" loext:char-shading-value="0" style:font-weight-asian="normal" style:font-weight-complex="normal"/>
    </style:style>
    <style:style style:name="T174" style:family="text">
      <style:text-properties style:text-underline-style="solid" style:text-underline-width="auto" style:text-underline-color="font-color" fo:font-weight="normal" officeooo:rsid="00251268" fo:background-color="transparent" loext:char-shading-value="0" style:font-weight-asian="normal"/>
    </style:style>
    <style:style style:name="T175" style:family="text">
      <style:text-properties style:text-underline-style="solid" style:text-underline-width="auto" style:text-underline-color="font-color" fo:font-weight="normal" fo:background-color="#ffff00" loext:char-shading-value="0" style:font-weight-asian="normal"/>
    </style:style>
    <style:style style:name="T176" style:family="text">
      <style:text-properties style:text-underline-style="solid" style:text-underline-width="auto" style:text-underline-color="font-color" fo:font-weight="bold" officeooo:rsid="008941b8" fo:background-color="transparent" loext:char-shading-value="0" style:font-weight-asian="bold"/>
    </style:style>
    <style:style style:name="T177" style:family="text">
      <style:text-properties fo:color="#000000" loext:opacity="100%" style:font-name="Arial1" fo:font-size="11pt" style:text-underline-style="solid" style:text-underline-width="auto" style:text-underline-color="font-color" fo:font-weight="bold" style:font-size-asian="11pt" style:font-weight-asian="bold" style:font-weight-complex="bold"/>
    </style:style>
    <style:style style:name="T178" style:family="text">
      <style:text-properties fo:color="#000000" loext:opacity="100%" style:font-name="Arial1" fo:font-size="11pt" style:text-underline-style="none" fo:font-weight="bold" style:font-size-asian="11pt" style:font-weight-asian="bold" style:font-weight-complex="bold"/>
    </style:style>
    <style:style style:name="T179" style:family="text">
      <style:text-properties fo:color="#000000" loext:opacity="100%" style:font-name="Arial1" fo:font-size="11pt" style:text-underline-style="none" style:font-size-asian="11pt"/>
    </style:style>
    <style:style style:name="T180" style:family="text">
      <style:text-properties style:text-underline-style="solid" style:text-underline-width="auto" style:text-underline-color="font-color" fo:font-weight="bold" officeooo:rsid="008935ed" fo:background-color="transparent" loext:char-shading-value="0" style:font-weight-asian="bold"/>
    </style:style>
    <style:style style:name="T181" style:family="text">
      <style:text-properties style:text-underline-style="solid" style:text-underline-width="auto" style:text-underline-color="font-color" fo:font-weight="normal" officeooo:rsid="0073d20b" fo:background-color="transparent" loext:char-shading-value="0" style:font-weight-asian="normal" style:font-weight-complex="normal"/>
    </style:style>
    <style:style style:name="T182" style:family="text">
      <style:text-properties fo:color="#000000" loext:opacity="100%" style:font-name="Arial1" fo:font-size="12pt" style:text-underline-style="solid" style:text-underline-width="auto" style:text-underline-color="font-color" fo:font-weight="bold" style:font-size-asian="12pt" style:font-weight-asian="bold" style:font-weight-complex="bold"/>
    </style:style>
    <style:style style:name="T183" style:family="text">
      <style:text-properties style:text-underline-style="solid" style:text-underline-width="auto" style:text-underline-color="font-color" fo:font-weight="bold" officeooo:rsid="008bfbc6" fo:background-color="transparent" loext:char-shading-value="0" style:font-weight-asian="bold"/>
    </style:style>
    <style:style style:name="T184" style:family="text">
      <style:text-properties fo:font-weight="bold" officeooo:rsid="00a0d6d5" style:font-weight-asian="bold" style:font-weight-complex="bold"/>
    </style:style>
    <style:style style:name="T185" style:family="text">
      <style:text-properties fo:font-weight="bold" officeooo:rsid="00858441" style:font-weight-asian="bold" style:font-weight-complex="bold"/>
    </style:style>
    <style:style style:name="T186" style:family="text">
      <style:text-properties fo:font-weight="bold" officeooo:rsid="0078779f" style:font-weight-asian="bold" style:font-weight-complex="bold"/>
    </style:style>
    <style:style style:name="T187" style:family="text">
      <style:text-properties fo:font-weight="bold" officeooo:rsid="00453071" style:font-weight-asian="bold" style:font-weight-complex="bold"/>
    </style:style>
    <style:style style:name="T188"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style>
    <style:style style:name="T189" style:family="text">
      <style:text-properties fo:color="#000000" loext:opacity="100%" style:font-name="Arial2" fo:font-size="12pt" fo:font-weight="normal" officeooo:rsid="003e6aaa" fo:background-color="#ffffff" loext:char-shading-value="0" style:font-size-asian="12pt" style:font-weight-asian="normal" style:font-size-complex="12pt" style:font-weight-complex="normal"/>
    </style:style>
    <style:style style:name="T190" style:family="text">
      <style:text-properties fo:color="#000000" loext:opacity="100%" style:font-name="Arial2" fo:font-size="12pt" fo:font-weight="normal" officeooo:rsid="008b5633" fo:background-color="#ffffff" loext:char-shading-value="0" style:font-size-asian="12pt" style:font-weight-asian="normal" style:font-size-complex="12pt" style:font-weight-complex="normal"/>
    </style:style>
    <style:style style:name="T191" style:family="text">
      <style:text-properties fo:color="#000000" loext:opacity="100%" style:font-name="Arial2" fo:font-size="12pt" fo:font-weight="bold" officeooo:rsid="003e6aaa" fo:background-color="#ffffff" loext:char-shading-value="0" style:font-size-asian="12pt" style:font-weight-asian="bold" style:font-size-complex="12pt" style:font-weight-complex="bold"/>
    </style:style>
    <style:style style:name="T192" style:family="text">
      <style:text-properties fo:color="#000000" loext:opacity="100%" style:font-name="Arial2" fo:font-size="12pt" fo:font-weight="normal" officeooo:rsid="00930dd8" fo:background-color="#ffffff" loext:char-shading-value="0" style:font-size-asian="12pt" style:font-weight-asian="normal" style:font-size-complex="12pt" style:font-weight-complex="normal"/>
    </style:style>
    <style:style style:name="T193" style:family="text">
      <style:text-properties fo:color="#000000" loext:opacity="100%" style:font-name="Arial2" fo:font-size="12pt" fo:letter-spacing="-0.002cm" fo:font-weight="normal" officeooo:rsid="003e6aaa" fo:background-color="#ffffff" loext:char-shading-value="0" style:font-size-asian="12pt" style:language-asian="hi" style:country-asian="IN" style:font-weight-asian="normal" style:font-name-complex="Arial2" style:font-size-complex="12pt" style:font-weight-complex="normal"/>
    </style:style>
    <style:style style:name="T194" style:family="text">
      <style:text-properties fo:color="#000000" loext:opacity="100%" style:font-name="Arial2" fo:font-size="12pt" fo:font-style="italic" fo:font-weight="bold" officeooo:rsid="00930dd8" fo:background-color="#ffffff" loext:char-shading-value="0" style:font-size-asian="12pt" style:font-style-asian="italic" style:font-weight-asian="bold" style:font-size-complex="12pt" style:font-style-complex="italic" style:font-weight-complex="bold"/>
    </style:style>
    <style:style style:name="T195" style:family="text">
      <style:text-properties fo:color="#000000" loext:opacity="100%" style:font-name="Arial2" fo:font-size="12pt" fo:font-weight="bold" officeooo:rsid="003ad2c8" fo:background-color="#ffffff" loext:char-shading-value="0" style:font-size-asian="12pt" style:font-weight-asian="bold" style:font-size-complex="12pt" style:font-weight-complex="bold"/>
    </style:style>
    <style:style style:name="T196" style:family="text">
      <style:text-properties fo:color="#000000" loext:opacity="100%" style:font-name="Arial2" fo:font-size="12pt" style:text-underline-style="none" fo:font-weight="bold" officeooo:rsid="003e6aaa" fo:background-color="#ffffff" loext:char-shading-value="0" style:font-size-asian="12pt" style:font-weight-asian="bold" style:font-size-complex="12pt" style:font-weight-complex="normal"/>
    </style:style>
    <style:style style:name="T197" style:family="text">
      <style:text-properties fo:color="#000000" loext:opacity="100%" style:font-name="Arial2" fo:font-size="12pt" fo:letter-spacing="-0.002cm" fo:font-weight="normal" officeooo:rsid="003e6aaa" style:letter-kerning="false" fo:background-color="#ffffff"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198" style:family="text">
      <style:text-properties fo:color="#000000" loext:opacity="100%" style:font-name="Arial2" fo:font-size="12pt" fo:letter-spacing="-0.002cm" fo:font-weight="normal" officeooo:rsid="003e6aaa" fo:background-color="transparent" loext:char-shading-value="0" style:font-size-asian="12pt" style:language-asian="hi" style:country-asian="IN" style:font-weight-asian="normal" style:font-name-complex="Arial2" style:font-size-complex="12pt" style:font-weight-complex="normal"/>
    </style:style>
    <style:style style:name="T199" style:family="text">
      <style:text-properties fo:color="#000000" loext:opacity="100%" style:font-name="Arial2" fo:font-size="12pt" fo:letter-spacing="-0.002cm" fo:font-weight="normal" officeooo:rsid="00aeedd2" fo:background-color="transparent" loext:char-shading-value="0" style:font-size-asian="12pt" style:language-asian="hi" style:country-asian="IN" style:font-weight-asian="normal" style:font-name-complex="Arial2" style:font-size-complex="12pt" style:font-weight-complex="normal"/>
    </style:style>
    <style:style style:name="T200" style:family="text">
      <style:text-properties fo:color="#000000" loext:opacity="100%" style:font-name="Arial2" fo:font-size="12pt" fo:font-weight="normal" officeooo:rsid="003e6aaa" fo:background-color="transparent" loext:char-shading-value="0" style:font-size-asian="12pt" style:font-weight-asian="normal" style:font-name-complex="Arial2" style:font-size-complex="12pt" style:font-weight-complex="normal"/>
    </style:style>
    <style:style style:name="T201" style:family="text">
      <style:text-properties fo:color="#000000" loext:opacity="100%" style:font-name="Arial2" fo:font-size="12pt" fo:font-weight="normal" officeooo:rsid="003e6aaa" fo:background-color="#ffffff" loext:char-shading-value="0" style:font-size-asian="12pt" style:font-weight-asian="normal" style:font-name-complex="Arial2" style:font-size-complex="12pt" style:font-weight-complex="normal"/>
    </style:style>
    <style:style style:name="T202" style:family="text">
      <style:text-properties fo:color="#000000" loext:opacity="100%" style:font-name="Arial2" fo:font-size="12pt" fo:font-style="normal" fo:font-weight="normal" officeooo:rsid="003e6aaa" fo:background-color="#ffffff" loext:char-shading-value="0" style:font-size-asian="12pt" style:font-style-asian="normal" style:font-weight-asian="normal" style:font-name-complex="Arial2" style:font-size-complex="12pt" style:font-weight-complex="normal"/>
    </style:style>
    <style:style style:name="T203" style:family="text">
      <style:text-properties style:font-name="Arial1"/>
    </style:style>
    <style:style style:name="T204" style:family="text">
      <style:text-properties style:use-window-font-color="true" loext:opacity="0%" style:font-name="Arial2" fo:font-size="12pt" fo:font-weight="normal" officeooo:rsid="003e6aaa" fo:background-color="#ffffff" loext:char-shading-value="0" style:font-size-asian="12pt" style:font-weight-asian="normal" style:font-size-complex="12pt" style:font-weight-complex="normal"/>
    </style:style>
    <style:style style:name="T205" style:family="text">
      <style:text-properties style:use-window-font-color="true" loext:opacity="0%" style:font-name="Arial2" fo:font-size="12pt" fo:font-weight="normal" officeooo:rsid="00945c5c" fo:background-color="#ffffff" loext:char-shading-value="0" style:font-size-asian="12pt" style:font-weight-asian="normal" style:font-size-complex="12pt" style:font-weight-complex="normal"/>
    </style:style>
    <style:style style:name="T206" style:family="text">
      <style:text-properties style:use-window-font-color="true" loext:opacity="0%" style:font-name="Arial2" fo:font-size="12pt" fo:font-weight="normal" officeooo:rsid="00cbd74e" fo:background-color="#ffffff" loext:char-shading-value="0" style:font-size-asian="12pt" style:font-weight-asian="normal" style:font-size-complex="12pt" style:font-weight-complex="normal"/>
    </style:style>
    <style:style style:name="T207" style:family="text">
      <style:text-properties style:use-window-font-color="true" loext:opacity="0%" style:font-name="Arial2" fo:font-size="12pt" fo:font-weight="normal" officeooo:rsid="005f9b78" fo:background-color="#ffffff" loext:char-shading-value="0" style:font-size-asian="12pt" style:font-weight-asian="normal" style:font-size-complex="12pt" style:font-weight-complex="normal"/>
    </style:style>
    <style:style style:name="T208" style:family="text">
      <style:text-properties style:use-window-font-color="true" loext:opacity="0%" style:font-name="Arial2" fo:font-size="12pt" fo:font-weight="normal" officeooo:rsid="00c32c2d" fo:background-color="#ffffff" loext:char-shading-value="0" style:font-size-asian="12pt" style:font-weight-asian="normal" style:font-size-complex="12pt" style:font-weight-complex="normal"/>
    </style:style>
    <style:style style:name="T209" style:family="text">
      <style:text-properties style:use-window-font-color="true" loext:opacity="0%" style:font-name="Arial2" fo:font-size="12pt" fo:font-weight="bold" officeooo:rsid="00adcc27" fo:background-color="#ffffff" loext:char-shading-value="0" style:font-size-asian="12pt" style:font-weight-asian="bold" style:font-size-complex="12pt" style:font-weight-complex="bold"/>
    </style:style>
    <style:style style:name="T210" style:family="text">
      <style:text-properties style:use-window-font-color="true" loext:opacity="0%" style:font-name="Arial2" fo:font-size="12pt" fo:font-style="normal" fo:font-weight="bold" officeooo:rsid="00cbd74e" fo:background-color="#ffffff" loext:char-shading-value="0" style:font-size-asian="12pt" style:font-style-asian="normal" style:font-weight-asian="bold" style:font-size-complex="12pt" style:font-style-complex="normal" style:font-weight-complex="bold"/>
    </style:style>
    <style:style style:name="T211" style:family="text">
      <style:text-properties style:use-window-font-color="true" loext:opacity="0%" style:font-name="Arial2" fo:font-size="12pt" fo:font-style="normal" style:text-underline-style="none" fo:font-weight="bold" officeooo:rsid="00cbd74e" fo:background-color="#ffffff" loext:char-shading-value="0" style:font-size-asian="12pt" style:font-style-asian="normal" style:font-weight-asian="bold" style:font-size-complex="12pt" style:font-style-complex="normal" style:font-weight-complex="normal"/>
    </style:style>
    <style:style style:name="T212" style:family="text">
      <style:text-properties fo:color="#000000" loext:opacity="100%" style:font-name="Arial2" fo:font-size="12pt" fo:letter-spacing="-0.002cm" fo:font-weight="normal" officeooo:rsid="00cbd74e" fo:background-color="#ffffff" loext:char-shading-value="0" style:font-size-asian="12pt" style:language-asian="hi" style:country-asian="IN" style:font-weight-asian="normal" style:font-name-complex="Arial2" style:font-size-complex="12pt" style:font-weight-complex="normal"/>
    </style:style>
    <style:style style:name="T213" style:family="text">
      <style:text-properties fo:color="#000000" loext:opacity="100%" style:font-name="Arial2" fo:font-size="12pt" fo:letter-spacing="-0.002cm" fo:font-weight="normal" officeooo:rsid="00adcc27" fo:background-color="#ffffff" loext:char-shading-value="0" style:font-size-asian="12pt" style:language-asian="hi" style:country-asian="IN" style:font-weight-asian="normal" style:font-name-complex="Arial2" style:font-size-complex="12pt" style:font-weight-complex="normal"/>
    </style:style>
    <style:style style:name="T214" style:family="text">
      <style:text-properties fo:color="#000000" loext:opacity="100%" style:font-name="Arial2" fo:font-size="12pt" fo:font-weight="normal" officeooo:rsid="00cbd74e" fo:background-color="#ffffff" loext:char-shading-value="0" style:font-size-asian="12pt" style:font-weight-asian="normal" style:font-name-complex="Arial2" style:font-size-complex="12pt" style:font-weight-complex="normal"/>
    </style:style>
    <style:style style:name="T215" style:family="text">
      <style:text-properties fo:color="#00000a" loext:opacity="100%" style:font-name="Arial2" fo:font-size="12pt" fo:font-weight="normal" officeooo:rsid="003e6aaa" fo:background-color="#ffffff" loext:char-shading-value="0" style:font-size-asian="12pt" style:font-weight-asian="normal" style:font-name-complex="Arial2" style:font-size-complex="12pt" style:font-weight-complex="normal"/>
    </style:style>
    <style:style style:name="T216" style:family="text">
      <style:text-properties style:use-window-font-color="true" loext:opacity="0%" style:font-name="Arial2" fo:font-size="12pt" fo:font-weight="normal" officeooo:rsid="003e6aaa" fo:background-color="#ffffff" loext:char-shading-value="0" style:font-size-asian="12pt" style:font-weight-asian="normal" style:font-name-complex="Arial2" style:font-size-complex="12pt" style:font-weight-complex="normal"/>
    </style:style>
    <style:style style:name="T217" style:family="text">
      <style:text-properties style:use-window-font-color="true" loext:opacity="0%" style:font-name="Arial2" fo:font-size="12pt" fo:font-weight="normal" officeooo:rsid="00945c5c" fo:background-color="#ffffff" loext:char-shading-value="0" style:font-size-asian="12pt" style:font-weight-asian="normal" style:font-name-complex="Arial2" style:font-size-complex="12pt" style:font-weight-complex="normal"/>
    </style:style>
    <style:style style:name="T218" style:family="text">
      <style:text-properties style:use-window-font-color="true" loext:opacity="0%" style:font-name="Arial2" fo:font-size="12pt" fo:font-weight="normal" officeooo:rsid="00cbd74e" fo:background-color="#ffffff" loext:char-shading-value="0" style:font-size-asian="12pt" style:font-weight-asian="normal" style:font-name-complex="Arial2" style:font-size-complex="12pt" style:font-weight-complex="normal"/>
    </style:style>
    <style:style style:name="T219" style:family="text">
      <style:text-properties style:use-window-font-color="true" loext:opacity="0%" style:font-name="Arial2" fo:font-size="12pt" fo:font-weight="normal" officeooo:rsid="005f9b78" fo:background-color="#ffffff" loext:char-shading-value="0" style:font-size-asian="12pt" style:font-weight-asian="normal" style:font-name-complex="Arial2" style:font-size-complex="12pt" style:font-weight-complex="normal"/>
    </style:style>
    <style:style style:name="T220" style:family="text">
      <style:text-properties style:use-window-font-color="true" loext:opacity="0%" style:font-name="Arial2" fo:font-size="12pt" fo:font-weight="normal" officeooo:rsid="00c32c2d" fo:background-color="#ffffff" loext:char-shading-value="0" style:font-size-asian="12pt" style:font-weight-asian="normal" style:font-name-complex="Arial2" style:font-size-complex="12pt" style:font-weight-complex="normal"/>
    </style:style>
    <style:style style:name="T221" style:family="text">
      <style:text-properties fo:color="#000000" loext:opacity="100%" style:font-name="Arial2" fo:font-size="12pt" fo:font-weight="normal" officeooo:rsid="00930dd8" fo:background-color="#ffffff" loext:char-shading-value="0" style:font-size-asian="12pt" style:font-weight-asian="normal" style:font-name-complex="Arial2" style:font-size-complex="12pt" style:font-weight-complex="normal"/>
    </style:style>
    <style:style style:name="T222" style:family="text">
      <style:text-properties fo:color="#000000" loext:opacity="100%" style:font-name="Arial2" fo:font-size="12pt" fo:font-style="italic" fo:font-weight="bold" officeooo:rsid="00930dd8" fo:background-color="#ffffff" loext:char-shading-value="0" style:font-size-asian="12pt" style:font-style-asian="italic" style:font-weight-asian="bold" style:font-name-complex="Arial2" style:font-size-complex="12pt" style:font-style-complex="italic" style:font-weight-complex="bold"/>
    </style:style>
    <style:style style:name="T223" style:family="text">
      <style:text-properties style:use-window-font-color="true" loext:opacity="0%" style:font-name="Arial2" fo:font-size="12pt" fo:font-weight="bold" officeooo:rsid="00adcc27" fo:background-color="#ffffff" loext:char-shading-value="0" style:font-size-asian="12pt" style:font-weight-asian="bold" style:font-name-complex="Arial2" style:font-size-complex="12pt" style:font-weight-complex="bold"/>
    </style:style>
    <style:style style:name="T224" style:family="text">
      <style:text-properties style:use-window-font-color="true" loext:opacity="0%" style:font-name="Arial2" fo:font-size="12pt" fo:font-style="normal" fo:font-weight="bold" officeooo:rsid="00cbd74e" fo:background-color="#ffffff" loext:char-shading-value="0" style:font-size-asian="12pt" style:font-style-asian="normal" style:font-weight-asian="bold" style:font-name-complex="Arial2" style:font-size-complex="12pt" style:font-style-complex="normal" style:font-weight-complex="bold"/>
    </style:style>
    <style:style style:name="T225" style:family="text">
      <style:text-properties style:use-window-font-color="true" loext:opacity="0%" style:font-name="Arial2" fo:font-size="12pt" fo:font-style="normal" style:text-underline-style="none" fo:font-weight="bold" officeooo:rsid="00cbd74e" fo:background-color="#ffffff" loext:char-shading-value="0" style:font-size-asian="12pt" style:font-style-asian="normal" style:font-weight-asian="bold" style:font-name-complex="Arial2" style:font-size-complex="12pt" style:font-style-complex="normal" style:font-weight-complex="normal"/>
    </style:style>
    <style:style style:name="T226" style:family="text">
      <style:text-properties fo:color="#00000a" loext:opacity="100%" style:font-name="Arial1" fo:font-size="12pt" fo:font-weight="normal" officeooo:rsid="003e6aaa" fo:background-color="#ffffff" loext:char-shading-value="0" style:font-size-asian="12pt" style:font-weight-asian="normal" style:font-name-complex="Arial2" style:font-size-complex="12pt" style:font-weight-complex="normal"/>
    </style:style>
    <style:style style:name="T227"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28" style:family="text">
      <style:text-properties style:font-name="Arial2" fo:font-size="12pt" style:text-underline-style="none" fo:font-weight="normal" officeooo:rsid="002766ba" style:font-size-asian="12pt" style:font-weight-asian="normal" style:font-size-complex="12pt" style:font-weight-complex="normal"/>
    </style:style>
    <style:style style:name="T229" style:family="text">
      <style:text-properties fo:color="#000000" loext:opacity="100%" style:font-name="Arial2" fo:font-size="12pt" fo:background-color="#ffffff" loext:char-shading-value="0" style:font-size-asian="12pt" style:font-name-complex="Arial2" style:font-size-complex="12pt"/>
    </style:style>
    <style:style style:name="T230" style:family="text">
      <style:text-properties fo:color="#000000" loext:opacity="100%" style:font-name="Arial2" fo:font-size="12pt" officeooo:rsid="00a4f25c" fo:background-color="#ffffff" loext:char-shading-value="0" style:font-size-asian="12pt" style:font-name-complex="Arial2" style:font-size-complex="12pt"/>
    </style:style>
    <style:style style:name="T231" style:family="text">
      <style:text-properties fo:color="#000000" loext:opacity="100%" style:font-name="Arial2" fo:font-size="12pt" fo:background-color="#ffffff" loext:char-shading-value="0" style:font-size-asian="12pt" style:font-size-complex="12pt"/>
    </style:style>
    <style:style style:name="T232" style:family="text">
      <style:text-properties fo:color="#000000" loext:opacity="100%" style:font-name="Arial2" fo:font-size="12pt" officeooo:rsid="00877872" fo:background-color="#ffffff" loext:char-shading-value="0" style:font-size-asian="12pt" style:font-size-complex="12pt"/>
    </style:style>
    <style:style style:name="T233" style:family="text">
      <style:text-properties fo:color="#000000" loext:opacity="100%" style:font-name="Arial2" fo:font-size="12pt" officeooo:rsid="0047e052" fo:background-color="#ffffff" loext:char-shading-value="0" style:font-size-asian="12pt" style:font-name-complex="Arial2" style:font-size-complex="12pt"/>
    </style:style>
    <style:style style:name="T234" style:family="text">
      <style:text-properties fo:color="#000000" loext:opacity="100%" style:font-name="Arial2" fo:font-size="12pt" officeooo:rsid="009f41f9" fo:background-color="#ffffff" loext:char-shading-value="0" style:font-size-asian="12pt" style:font-name-complex="Arial2" style:font-size-complex="12pt"/>
    </style:style>
    <style:style style:name="T235" style:family="text">
      <style:text-properties fo:color="#000000" loext:opacity="100%" style:font-name="Arial2" fo:font-size="12pt" officeooo:rsid="00c32c2d" fo:background-color="#ffffff" loext:char-shading-value="0" style:font-size-asian="12pt" style:font-name-complex="Arial2" style:font-size-complex="12pt"/>
    </style:style>
    <style:style style:name="T236" style:family="text">
      <style:text-properties fo:color="#000000" loext:opacity="100%" style:font-name="Arial2" fo:font-size="12pt" officeooo:rsid="00c4b36e" fo:background-color="#ffffff" loext:char-shading-value="0" style:font-size-asian="12pt" style:font-name-complex="Arial2" style:font-size-complex="12pt"/>
    </style:style>
    <style:style style:name="T237" style:family="text">
      <style:text-properties fo:font-size="12pt" officeooo:rsid="002766ba" style:font-size-asian="12pt" style:font-size-complex="12pt"/>
    </style:style>
    <style:style style:name="T238" style:family="text">
      <style:text-properties fo:font-size="12pt" officeooo:rsid="009f41f9"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5"><text:span text:style-name="Strong_20_Emphasis"><text:span text:style-name="T2">E-mail: camcrim1@tjce.jus.br</text:span></text:span></text:p>
      <text:p text:style-name="P4"/>
      <text:p text:style-name="P6"><text:span text:style-name="Fonte_20_parág._20_padrão2"><text:span text:style-name="T3">ATA DA SESSÃO ORDINÁRIA N.º </text:span></text:span><text:span text:style-name="Fonte_20_parág._20_padrão2"><text:span text:style-name="T4">3</text:span></text:span><text:span text:style-name="Fonte_20_parág._20_padrão2"><text:span text:style-name="T5">3</text:span></text:span><text:span text:style-name="Fonte_20_parág._20_padrão2"><text:span text:style-name="T3"> DA PRIMEIRA CÂMARA CRIMINAL, EM </text:span></text:span><text:span text:style-name="Fonte_20_parág._20_padrão2"><text:span text:style-name="T5">26</text:span></text:span><text:span text:style-name="Fonte_20_parág._20_padrão2"><text:span text:style-name="T3"> DE </text:span></text:span><text:span text:style-name="Fonte_20_parág._20_padrão2"><text:span text:style-name="T4">AGOST</text:span></text:span><text:span text:style-name="Fonte_20_parág._20_padrão2"><text:span text:style-name="T3">O DE 2025.</text:span></text:span></text:p>
      <text:p text:style-name="P7"><text:span text:style-name="Fonte_20_parág._20_padrão2"><text:span text:style-name="T6">PRESIDÊNCIA:</text:span></text:span><text:span text:style-name="Fonte_20_parág._20_padrão2"><text:span text:style-name="T2"> </text:span></text:span><text:span text:style-name="Fonte_20_parág._20_padrão2"><text:span text:style-name="T7">O</text:span></text:span><text:span text:style-name="Fonte_20_parág._20_padrão2"><text:span text:style-name="T8"> Exm</text:span></text:span><text:span text:style-name="Fonte_20_parág._20_padrão2"><text:span text:style-name="T9">o</text:span></text:span><text:span text:style-name="Fonte_20_parág._20_padrão2"><text:span text:style-name="T8"> Sr. Des</text:span></text:span><text:span text:style-name="Fonte_20_parág._20_padrão2"><text:span text:style-name="T10">.</text:span></text:span><text:span text:style-name="Fonte_20_parág._20_padrão2"><text:span text:style-name="T8"> </text:span></text:span><text:span text:style-name="Fonte_20_parág._20_padrão2"><text:span text:style-name="T9">MÁRIO PARENTE TEÓFILO NETO</text:span></text:span><text:span text:style-name="Fonte_20_parág._20_padrão2"><text:span text:style-name="T10">.</text:span></text:span></text:p>
      <text:p text:style-name="P8"><text:span text:style-name="Fonte_20_parág._20_padrão2"><text:span text:style-name="T6">COORDENADOR</text:span></text:span><text:span text:style-name="Fonte_20_parág._20_padrão2"><text:span text:style-name="T11">:</text:span></text:span><text:span text:style-name="Fonte_20_parág._20_padrão2"><text:span text:style-name="T12"> </text:span></text:span><text:span text:style-name="Fonte_20_parág._20_padrão"><text:span text:style-name="T2">Bel</text:span></text:span><text:span text:style-name="Fonte_20_parág._20_padrão"><text:span text:style-name="T13">a</text:span></text:span><text:span text:style-name="Fonte_20_parág._20_padrão"><text:span text:style-name="T2">. </text:span></text:span><text:span text:style-name="Fonte_20_parág._20_padrão"><text:span text:style-name="T13">L</text:span></text:span><text:span text:style-name="Fonte_20_parág._20_padrão"><text:span text:style-name="T14">arissa </text:span></text:span><text:span text:style-name="Fonte_20_parág._20_padrão"><text:span text:style-name="T15">S</text:span></text:span><text:span text:style-name="Fonte_20_parág._20_padrão"><text:span text:style-name="T14">acramento </text:span></text:span><text:span text:style-name="Fonte_20_parág._20_padrão"><text:span text:style-name="T15">M</text:span></text:span><text:span text:style-name="Fonte_20_parág._20_padrão"><text:span text:style-name="T14">arinho.</text:span></text:span></text:p>
      <text:p text:style-name="P8"><text:span text:style-name="Fonte_20_parág._20_padrão2"><text:span text:style-name="T16">PRESENTES:</text:span></text:span><text:span text:style-name="Fonte_20_parág._20_padrão2"><text:span text:style-name="T8"> </text:span></text:span><text:span text:style-name="Fonte_20_parág._20_padrão2"><text:span text:style-name="T9">O</text:span></text:span><text:span text:style-name="Fonte_20_parág._20_padrão2"><text:span text:style-name="T8"> Exm</text:span></text:span><text:span text:style-name="Fonte_20_parág._20_padrão2"><text:span text:style-name="T9">o</text:span></text:span><text:span text:style-name="Fonte_20_parág._20_padrão2"><text:span text:style-name="T8">. Sr. Des. </text:span></text:span><text:span text:style-name="Fonte_20_parág._20_padrão2"><text:span text:style-name="T9">MÁRIO PARENTE TEÓFILO NETO</text:span></text:span><text:span text:style-name="Fonte_20_parág._20_padrão2"><text:span text:style-name="T8">, </text:span></text:span><text:span text:style-name="Fonte_20_parág._20_padrão2"><text:span text:style-name="T17">a</text:span></text:span><text:span text:style-name="Fonte_20_parág._20_padrão2"><text:span text:style-name="T9"> Exma Sra. Des. LÍGIA ANDRADE DE ALENCAR MAGALHÃES,</text:span></text:span><text:span text:style-name="Fonte_20_parág._20_padrão2"><text:span text:style-name="T8"> a Exma Sra. Desa. LIRA RAMOS DE OLIVEIRA e o Exmo Sr. Des. FRANCISCO CARNEIRO LIMA, bem como </text:span></text:span><text:span text:style-name="Fonte_20_parág._20_padrão2"><text:span text:style-name="T18">o</text:span></text:span><text:span text:style-name="Fonte_20_parág._20_padrão2"><text:span text:style-name="T8"> Exm</text:span></text:span><text:span text:style-name="Fonte_20_parág._20_padrão2"><text:span text:style-name="T18">o</text:span></text:span><text:span text:style-name="Fonte_20_parág._20_padrão2"><text:span text:style-name="T8">. S</text:span></text:span><text:span text:style-name="Fonte_20_parág._20_padrão"><text:span text:style-name="T8">r. Dr. </text:span></text:span><text:span text:style-name="Fonte_20_parág._20_padrão"><text:span text:style-name="T18">Alcides Jorge Evangelista Ferreira</text:span></text:span><text:span text:style-name="Fonte_20_parág._20_padrão"><text:span text:style-name="T19"> </text:span></text:span><text:span text:style-name="Fonte_20_parág._20_padrão"><text:span text:style-name="T8">- Procurador de Justiça do Estado do Ceará</text:span></text:span><text:span text:style-name="Fonte_20_parág._20_padrão2"><text:span text:style-name="T8">.</text:span></text:span><text:span text:style-name="Fonte_20_parág._20_padrão2"><text:span text:style-name="T10"> </text:span></text:span><text:span text:style-name="Fonte_20_parág._20_padrão2"><text:span text:style-name="T8">Presente ainda </text:span></text:span><text:span text:style-name="Fonte_20_parág._20_padrão2"><text:span text:style-name="T18">o </text:span></text:span><text:span text:style-name="Fonte_20_parág._20_padrão2"><text:span text:style-name="T8">Exm</text:span></text:span><text:span text:style-name="Fonte_20_parág._20_padrão2"><text:span text:style-name="T18">o</text:span></text:span><text:span text:style-name="Fonte_20_parág._20_padrão2"><text:span text:style-name="T8">. S</text:span></text:span><text:span text:style-name="Fonte_20_parág._20_padrão"><text:span text:style-name="T8">r.</text:span></text:span><text:span text:style-name="Fonte_20_parág._20_padrão2"><text:span text:style-name="T8"> </text:span></text:span><text:span text:style-name="Fonte_20_parág._20_padrão"><text:span text:style-name="T20">Dr. </text:span></text:span><text:span text:style-name="Fonte_20_parág._20_padrão"><text:span text:style-name="T21">Antônio Coelho Filho</text:span></text:span><text:span text:style-name="Fonte_20_parág._20_padrão"><text:span text:style-name="T20"> </text:span></text:span><text:span text:style-name="Fonte_20_parág._20_padrão2"><text:span text:style-name="T8">– Defensor Público Estadual. Após os cumprimentos de estilo, foi aberta a sessão às 14h</text:span></text:span><text:span text:style-name="Fonte_20_parág._20_padrão2"><text:span text:style-name="T10">0</text:span></text:span><text:span text:style-name="Fonte_20_parág._20_padrão2"><text:span text:style-name="T18">9</text:span></text:span><text:span text:style-name="Fonte_20_parág._20_padrão2"><text:span text:style-name="T8">min, e, em seguida, aprovada, por unanimidade </text:span></text:span><text:span text:style-name="Fonte_20_parág._20_padrão2"><text:span text:style-name="T20">a A</text:span></text:span><text:span text:style-name="Fonte_20_parág._20_padrão2"><text:span text:style-name="T8">ta da Sess</text:span></text:span><text:span text:style-name="Fonte_20_parág._20_padrão2"><text:span text:style-name="T22">ão</text:span></text:span><text:span text:style-name="Fonte_20_parág._20_padrão2"><text:span text:style-name="T8"> N.º </text:span></text:span><text:span text:style-name="Fonte_20_parág._20_padrão2"><text:span text:style-name="T9">3</text:span></text:span><text:span text:style-name="Fonte_20_parág._20_padrão2"><text:span text:style-name="T18">2</text:span></text:span><text:span text:style-name="Fonte_20_parág._20_padrão2"><text:span text:style-name="T8"> do dia </text:span></text:span><text:span text:style-name="Fonte_20_parág._20_padrão2"><text:span text:style-name="T23">1</text:span></text:span><text:span text:style-name="Fonte_20_parág._20_padrão2"><text:span text:style-name="T18">9</text:span></text:span><text:span text:style-name="Fonte_20_parág._20_padrão2"><text:span text:style-name="T8"> de </text:span></text:span><text:span text:style-name="Fonte_20_parág._20_padrão2"><text:span text:style-name="T9">agost</text:span></text:span><text:span text:style-name="Fonte_20_parág._20_padrão2"><text:span text:style-name="T8">o de 2025.</text:span></text:span></text:p>
      <text:p text:style-name="P9"/>
      <text:p text:style-name="P10"><text:span text:style-name="Fonte_20_parág._20_padrão"><text:span text:style-name="T24">- J U L G A M E N T O S -</text:span></text:span></text:p>
      <text:p text:style-name="P11"><text:span text:style-name="Strong_20_Emphasis"><text:span text:style-name="T25"/></text:span></text:p>
      <text:p text:style-name="P12"><text:span text:style-name="T26">0</text:span><text:span text:style-name="T27">1</text:span><text:span text:style-name="T28"> - </text:span><text:span text:style-name="T29">Apelação Criminal </text:span><text:span text:style-name="T30">Nº</text:span><text:span text:style-name="T29"> 0212449-58.2023.8.06.0001</text:span><text:span text:style-name="T31"> - 8ª Vara Criminal </text:span><text:span text:style-name="T32">da Comarca de Fortaleza</text:span><text:span text:style-name="T31">. </text:span></text:p>
      <text:p text:style-name="P13"><text:span text:style-name="T33">Apelante/</text:span><text:span text:style-name="T34">Apelado</text:span><text:span text:style-name="T33">: Francisco José Rodrigues de Sousa. </text:span></text:p>
      <text:p text:style-name="P13"><text:span text:style-name="T33">Advogado: Éverton de Oliveira Barbosa (OAB/</text:span><text:span text:style-name="T35">CE</text:span><text:span text:style-name="T33">: 20148). </text:span></text:p>
      <text:p text:style-name="P14">Apelante/<text:span text:style-name="T36">Apelado</text:span>: Fernando Kaio de Matos Brito. </text:p>
      <text:p text:style-name="P13"><text:span text:style-name="T33">Advogado: Marcos Pereira Sousa (OAB/</text:span><text:span text:style-name="T35">CE</text:span><text:span text:style-name="T33">: 33276). </text:span></text:p>
      <text:p text:style-name="P13"><text:span text:style-name="T33">Advogado: Alberto Lucas Nogueira Lima (OAB/</text:span><text:span text:style-name="T35">CE</text:span><text:span text:style-name="T33">: 40640). <text:s/></text:span></text:p>
      <text:p text:style-name="P14">Apelante: Companhia Energética do Ceará - ENEL. </text:p>
      <text:p text:style-name="P13"><text:span text:style-name="T33">Advogado: Antônio Cleto Gomes (OAB/</text:span><text:span text:style-name="T35">CE</text:span><text:span text:style-name="T33">: 5864). </text:span></text:p>
      <text:p text:style-name="P14">Apelante/<text:span text:style-name="T36">Apelado</text:span>: Ministério Público do Estado do Ceará. </text:p>
      <text:p text:style-name="P13"><text:span text:style-name="T37">Relator</text:span><text:span text:style-name="T38">a</text:span><text:span text:style-name="T37">: </text:span><text:span text:style-name="T39">Des</text:span><text:span text:style-name="T38">a</text:span><text:span text:style-name="T39">. L</text:span><text:span text:style-name="T40">IRA RAMOS DE OLIVEIRA.</text:span></text:p>
      <text:p text:style-name="P13"><text:span text:style-name="T41">Revisor: Des.</text:span><text:span text:style-name="T42"> </text:span><text:span text:style-name="T43">FRANCISCO CARNEIRO LIMA.</text:span></text:p>
      <text:p text:style-name="P15" loext:marker-style-name="T44"><text:span text:style-name="T45">Decisão:</text:span><text:span text:style-name="T44"> “A Turma, por maioria, conheceu dos recursos e deu parcial provimento ao recurso de Francisco José Rodrigues de Sousa, a fim de absolvê-lo quanto ao crime previsto no art. 180, § 1º, do CP (receptação qualificada), com fundamento no art. 386, inciso VII, do CPP. No mais, acompanhou integralmente os fundamentos apresentados pela Relatora quanto à condenação dos réus no que tange ao art. 12 da Lei nº 10.826/2003 e, especificamente em relação ao réu Fernando Kaio de Matos Brito, quanto à prática do crime previsto no art. 155, §§ 1º e 4º, inciso II, do CP. Negou provimento aos recursos interpostos pelo Ministério Público e pelo assistente de acusação. De ofício, intime-se o Ministério Público atuante no segundo grau para que, no prazo de 60 (sessenta) dias: (a) avalie a possibilidade de oferecimento do ANPP, com a sua respectiva formalização por escrito e </text:span><text:soft-page-break/><text:span text:style-name="T44">devidamente assinado pelo Ministério Público, réu e seu defensor, nos termos do 28-A, § 3º, do CPP e do Ato Normativo nº 145/2020 do Ministério Público do Estado do Ceará6; ou (b) informe, motivadamente, as razões da não formalização do acordo, indicando, nesse caso, se foi oportunizado o controle previsto no art. 28-A, § 14, do CPP e art. 10 do Ato Normativo nº 145/2020. Considerando a possibilidade de celebração de acordo e a necessidade de tratativas para esse fim, SUSPENDO o curso do processo até decisão ulterior desta relatoria, <text:s/>nos termos do voto do Relator Designado (Des. Mário Parente Teófilo Neto)."</text:span></text:p>
      <text:p text:style-name="P16" loext:marker-style-name="T46"><text:span text:style-name="T47">Em tempo:</text:span><text:span text:style-name="T48"> O Exmo. Sr. Des. Francisco Carneiro Lima votou com o Exmo. Sr. Des. Mário Parente Teófilo Neto. Vencida a Exma. Sra. Desa. Lira Ramos de Oliveira.</text:span></text:p>
      <text:p text:style-name="P17"><text:span text:style-name="T49">02</text:span><text:span text:style-name="T50"> </text:span><text:span text:style-name="T51">- </text:span><text:span text:style-name="T52">Apelação Criminal </text:span><text:span text:style-name="T53">Nº</text:span><text:span text:style-name="T52">.06.0300</text:span><text:span text:style-name="T54"> - Vara Única Criminal de Aquiraz.</text:span><text:span text:style-name="T46"> </text:span></text:p>
      <text:p text:style-name="P18">Apelante: João Ribeiro da Silva Júnior. </text:p>
      <text:p text:style-name="P18">Apelante: Francisco Jairo Serpa Silva. </text:p>
      <text:p text:style-name="P18">Apelante: Ezequiel Pereira de Paiva. </text:p>
      <text:p text:style-name="P17"><text:span text:style-name="T46">Advogado: Leonardo Feitosa Arrais Minete (OAB/</text:span><text:span text:style-name="T55">CE</text:span><text:span text:style-name="T46">: 23110). </text:span></text:p>
      <text:p text:style-name="P18">Apelado: Ministério Público do Estado do Ceará. </text:p>
      <text:p text:style-name="P17"><text:span text:style-name="T56">Relator: </text:span><text:span text:style-name="T57">Des. </text:span><text:span text:style-name="T56">MÁRIO PARENTE TEÓFILO NETO.</text:span><text:span text:style-name="T46"> </text:span></text:p>
      <text:p text:style-name="P17"><text:span text:style-name="T46">Revisor</text:span><text:span text:style-name="T58">a</text:span><text:span text:style-name="T46">: </text:span><text:span text:style-name="T58">Desa. </text:span><text:span text:style-name="T46">L</text:span><text:span text:style-name="T58">Í</text:span><text:span text:style-name="T46">GIA ANDRADE DE ALENCAR MAGALHÃES.</text:span></text:p>
      <text:p text:style-name="P15" loext:marker-style-name="T59"><text:span text:style-name="T45">Decisão:</text:span><text:span text:style-name="T44"> “A Turma, por maioria, conheceu do recurso de apelação para dar-lhe parcial provimento, nos termos do voto da Relatora Designada."</text:span></text:p>
      <text:p text:style-name="P16" loext:marker-style-name="T60"><text:span text:style-name="T47">Em tempo:</text:span><text:span text:style-name="T48"> A Exma. Sra. Desa. Lígia Andrade de Alencar Magalhães votou com a Exma. Sra. Desa. Lira Ramos de Oliveira. Vencido o Exmo. Sr. Des. Mário Parente Teófilo Neto.</text:span></text:p>
      <text:p text:style-name="P19"><text:span text:style-name="T61">03</text:span> - Habeas Corpus Criminal <text:span text:style-name="T62">Nº</text:span><text:span text:style-name="T44"> </text:span>0626961-13.2025.8.06.0000 - <text:span text:style-name="T63">11ª Vara Criminal da Comarca de Fortaleza</text:span></text:p>
      <text:p text:style-name="P20">Impetrante: Alécio Farias Gomes Badalamenti</text:p>
      <text:p text:style-name="P20">Impetrante: Rayssa Gomes Mesquita</text:p>
      <text:p text:style-name="P20">Paciente: Samuel Pinheiro Cunha</text:p>
      <text:p text:style-name="P21">Advogado: Alécio Farias Gomes Badalamenti</text:p>
      <text:p text:style-name="P21">Advogada: Rayssa Gomes Mesquita</text:p>
      <text:p text:style-name="P21">Impetrado: Juiz de Direito da 11ª Vara Criminal da Comarca de Fortaleza</text:p>
      <text:p text:style-name="P21">Custos legis: Ministério Público Estadual</text:p>
      <text:p text:style-name="P21"><text:span text:style-name="T64">Relator: </text:span><text:span text:style-name="T65">Des. </text:span><text:span text:style-name="T64">MÁRIO PARENTE TEÓFILO NETO</text:span></text:p>
      <text:p text:style-name="P22"><text:span text:style-name="T66">Decisão:</text:span><text:span text:style-name="T59"> “A Turma, por unanimidade, CONHECEU do writ, contudo para DENEGAR a ordem, haja vista não restar configurado o constrangimento ilegal arguido, nos termos do voto do Relator”.</text:span></text:p>
      <text:p text:style-name="P23"><text:span text:style-name="T67">0</text:span><text:span text:style-name="T68">4</text:span><text:span text:style-name="T69"> - Habeas Corpus Criminal </text:span><text:span text:style-name="T70">Nº</text:span><text:span text:style-name="T54"> </text:span><text:span text:style-name="T69">0626996-70.2025.8.06.0000 - </text:span><text:span text:style-name="T71">1º Vara Criminal da Comarca de </text:span><text:span text:style-name="T72">Maracanaú</text:span></text:p>
      <text:p text:style-name="P21">Impetrante: José Américo Lopes de Albuquerque</text:p>
      <text:p text:style-name="P21">Paciente: Willen Alves Jataí</text:p>
      <text:p text:style-name="P21">Advogado: José Américo Lopes de Albuquerque</text:p>
      <text:p text:style-name="P21">Impetrado: Juiz de Direito da 1º Vara Criminal da Comarca de <text:span text:style-name="T73">Maracanaú</text:span></text:p>
      <text:p text:style-name="P21">Custos legis: Ministério Público Estadual</text:p>
      <text:p text:style-name="P24"><text:span text:style-name="T64">Relator: </text:span><text:span text:style-name="T65">Des. </text:span><text:span text:style-name="T64">MÁRIO PARENTE TEÓFILO NETO</text:span></text:p>
      <text:p text:style-name="P22"><text:span text:style-name="T66">Decisão:</text:span><text:span text:style-name="T59"> “A Turma, por unanimidade, CONHECEU do writ, mas para DENEGAR a ordem, haja vista não restar configurado o constrangimento ilegal, nos termos do voto do </text:span><text:soft-page-break/><text:span text:style-name="T59">Relator”.</text:span></text:p>
      <text:p text:style-name="P23"><text:span text:style-name="T67">0</text:span><text:span text:style-name="T68">5</text:span><text:span text:style-name="T69"> - Habeas Corpus Criminal </text:span><text:span text:style-name="T70">Nº</text:span><text:span text:style-name="T54"> </text:span><text:span text:style-name="T69">0627003-62.2025.8.06.0000 - </text:span><text:span text:style-name="T71">1ª Vara da Comarca de Horizonte</text:span></text:p>
      <text:p text:style-name="P21">Impetrante: Reidson Ferreira de Oliveira</text:p>
      <text:p text:style-name="P20">Paciente: Dorieudes de Lima Sousa</text:p>
      <text:p text:style-name="P20">Advogado: Reidson Ferreira de Oliveira</text:p>
      <text:p text:style-name="P20">Impetrado: Juiz de Direito da 1ª Vara da Comarca de Horizonte</text:p>
      <text:p text:style-name="P21">Custos legis: Ministério Público Estadual</text:p>
      <text:p text:style-name="P24"><text:span text:style-name="T64">Relator: </text:span><text:span text:style-name="T65">Des. </text:span><text:span text:style-name="T64">MÁRIO PARENTE TEÓFILO NETO</text:span></text:p>
      <text:p text:style-name="P22"><text:span text:style-name="T66">Decisão:</text:span><text:span text:style-name="T59"> “A Turma, por unanimidade, CONHECEU PARCIALMENTE do writ, para, nesta extensão DENEGAR a ordem, haja vista não restar configurado o constrangimento ilegal arguido, nos termos do voto do Relator”.</text:span></text:p>
      <text:p text:style-name="P23"><text:span text:style-name="T67">0</text:span><text:span text:style-name="T74">6</text:span><text:span text:style-name="T69"> - Habeas Corpus Criminal </text:span><text:span text:style-name="T70">Nº</text:span><text:span text:style-name="T54"> </text:span><text:span text:style-name="T69">0627228-82.2025.8.06.0000 - </text:span><text:span text:style-name="T71">Juizado de Violência Doméstica e Familiar Contra A Mulher da Comarca de Caucaia</text:span></text:p>
      <text:p text:style-name="P21">Impetrante: Alexandre Lima da Silva</text:p>
      <text:p text:style-name="P21">Impetrante: Juliane da Costa Negreiros</text:p>
      <text:p text:style-name="P21">Paciente: F. R. C. de S.</text:p>
      <text:p text:style-name="P21">Advogado: Alexandre Lima da Silva</text:p>
      <text:p text:style-name="P20">Advogada: Juliane da Costa Negreiros</text:p>
      <text:p text:style-name="P21">Impetrado: Juiz de Direito do Juizado de Violência Doméstica e Familiar Contra A Mulher da Comarca de Caucaia</text:p>
      <text:p text:style-name="P21">Custos legis: Ministério Público Estadual</text:p>
      <text:p text:style-name="P24"><text:span text:style-name="T64">Relator: </text:span><text:span text:style-name="T65">Des. </text:span><text:span text:style-name="T64">MÁRIO PARENTE TEÓFILO NETO</text:span></text:p>
      <text:p text:style-name="P22"><text:span text:style-name="T66">Decisão:</text:span><text:span text:style-name="T59"> “A Turma, por unanimidade, CONHECEU do presente habeas corpus, para CONCEDER A ORDEM, ratificando a liminar anteriormente concedida, aplicando-se as medidas cautelares previstas no art. 319, incisos II, III e IX do Código de Processo Penal, se por outro motivo não estiver preso, nos termos do voto do Relator”.</text:span></text:p>
      <text:p text:style-name="P23"><text:span text:style-name="T67">0</text:span><text:span text:style-name="T74">7</text:span><text:span text:style-name="T69"> - Habeas Corpus Criminal </text:span><text:span text:style-name="T70">Nº</text:span><text:span text:style-name="T54"> </text:span><text:span text:style-name="T69">0627308-46.2025.8.06.0000 - </text:span><text:span text:style-name="T71">5ª Vara Criminal da Comarca de Fortaleza</text:span></text:p>
      <text:p text:style-name="P21">Impetrante: Ulysses Mota Damasceno Filho</text:p>
      <text:p text:style-name="P21">Paciente: Paulo Victor Silva Fernandes</text:p>
      <text:p text:style-name="P20">Advogado: Ulysses Mota Damasceno Filho</text:p>
      <text:p text:style-name="P20">Impetrado: Juiz de Direito da 5ª Vara Criminal da Comarca de Fortaleza</text:p>
      <text:p text:style-name="P20">Custos legis: Ministério Público Estadual</text:p>
      <text:p text:style-name="P24"><text:span text:style-name="T64">Relator: </text:span><text:span text:style-name="T65">Des. </text:span><text:span text:style-name="T64">MÁRIO PARENTE TEÓFILO NETO</text:span></text:p>
      <text:p text:style-name="P22"><text:span text:style-name="T66">Decisão:</text:span><text:span text:style-name="T59"> “A Turma, por unanimidade, conheceu do writ, mas para denegar a ordem, visto que não vislumbrou constrangimento ilegal apto a ensejar a soltura do paciente, nos termos do voto do Relator”.</text:span></text:p>
      <text:p text:style-name="P23"><text:span text:style-name="T67">0</text:span><text:span text:style-name="T74">8</text:span><text:span text:style-name="T69"> - Habeas Corpus Criminal </text:span><text:span text:style-name="T70">Nº</text:span><text:span text:style-name="T54"> </text:span><text:span text:style-name="T69">0626572-28.2025.8.06.0000 - </text:span><text:span text:style-name="T71">Vara Única da Comarca de Croatá</text:span></text:p>
      <text:p text:style-name="P21">Impetrante: Lucas Ribeiro Guerra</text:p>
      <text:p text:style-name="P21">Paciente: M. G. de S.</text:p>
      <text:p text:style-name="P21">Advogado: Lucas Ribeiro Guerra</text:p>
      <text:p text:style-name="P21">Impetrado: Juiz de Direito da Vara Única da Comarca de Croatá</text:p>
      <text:p text:style-name="P21">Custos legis: Ministério Público Estadual</text:p>
      <text:p text:style-name="P21"><text:span text:style-name="T64">Relator</text:span><text:span text:style-name="T65">a</text:span><text:span text:style-name="T64">: </text:span><text:span text:style-name="T65">Desa.</text:span><text:span text:style-name="T64"> L</text:span><text:span text:style-name="T65">Í</text:span><text:span text:style-name="T64">GIA ANDRADE DE ALENCAR MAGALHÃES</text:span></text:p>
      <text:p text:style-name="P22"><text:span text:style-name="T66">Decisão:</text:span><text:span text:style-name="T59"> “A Turma, por unanimidade, conheceu do presente mandamus, para denegar a ordem, nos termos do voto da Relatora”.</text:span></text:p>
      <text:p text:style-name="P23"><text:span text:style-name="T67">0</text:span><text:span text:style-name="T69">9 - Habeas Corpus Criminal </text:span><text:span text:style-name="T70">Nº</text:span><text:span text:style-name="T54"> </text:span><text:span text:style-name="T69">0626782-79.2025.8.06.0000 - </text:span><text:span text:style-name="T71">2ª Vara do J</text:span><text:span text:style-name="T72">ú</text:span><text:span text:style-name="T71">ri da Comarca de Fortaleza</text:span></text:p>
      <text:p text:style-name="P21">Impetrante: Defensoria Pública do Estado do Ceará</text:p>
      <text:p text:style-name="P21">Paciente: Carlos Augusto Alves Barros</text:p>
      <text:p text:style-name="P21"><text:soft-page-break/>Impetrado: Juiz de Direito da 2ª Vara do J<text:span text:style-name="T73">ú</text:span>ri da Comarca de Fortaleza</text:p>
      <text:p text:style-name="P21">Custos legis: Ministério Público Estadual</text:p>
      <text:p text:style-name="P24"><text:span text:style-name="T64">Relator</text:span><text:span text:style-name="T65">a</text:span><text:span text:style-name="T64">: </text:span><text:span text:style-name="T65">Desa.</text:span><text:span text:style-name="T64"> L</text:span><text:span text:style-name="T65">Í</text:span><text:span text:style-name="T64">GIA ANDRADE DE ALENCAR MAGALHÃES</text:span></text:p>
      <text:p text:style-name="P22"><text:span text:style-name="T66">Decisão:</text:span><text:span text:style-name="T59"> “A Turma, por unanimidade, denegou a ordem. De ofício, recomendou ao juiz impetrado que adote maior celeridade na tramitação do feito, avaliando, inclusive, a possibilidade de desmembramento do processo em relação ao paciente, a fim de viabilizar a designação de data para a realização da sessão de julgamento pelo Tribunal do Júri, nos termos do voto da Relatora”.</text:span></text:p>
      <text:p text:style-name="P23"><text:span text:style-name="T69">10 - Habeas Corpus Criminal </text:span><text:span text:style-name="T70">Nº</text:span><text:span text:style-name="T54"> </text:span><text:span text:style-name="T69">0626848-59.2025.8.06.0000 - </text:span><text:span text:style-name="T71">1ª Vara Criminal da Comarca de Quixadá</text:span></text:p>
      <text:p text:style-name="P21">Impetrante: Lorenna de Souza Monteiro</text:p>
      <text:p text:style-name="P20">Paciente: Ruan Victor Costa de Oliveira</text:p>
      <text:p text:style-name="P21">Advogada: Lorenna de Souza Monteiro</text:p>
      <text:p text:style-name="P21">Impetrado: Juiz de Direito da 1ª Vara Criminal da Comarca de Quixadá</text:p>
      <text:p text:style-name="P21">Custos legis: Ministério Público Estadual</text:p>
      <text:p text:style-name="P24"><text:span text:style-name="T64">Relator</text:span><text:span text:style-name="T65">a</text:span><text:span text:style-name="T64">: </text:span><text:span text:style-name="T65">Desa.</text:span><text:span text:style-name="T64"> L</text:span><text:span text:style-name="T65">Í</text:span><text:span text:style-name="T64">GIA ANDRADE DE ALENCAR MAGALHÃES</text:span></text:p>
      <text:p text:style-name="P22"><text:span text:style-name="T66">Decisão:</text:span><text:span text:style-name="T59"> “A Turma, por unanimidade, conheceu parcialmente do presente mandamus para, na extensão cognoscível, denegar a ordem, nos termos do voto da Relatora”.</text:span></text:p>
      <text:p text:style-name="P23"><text:span text:style-name="T69">11 - Habeas Corpus Criminal </text:span><text:span text:style-name="T70">Nº</text:span><text:span text:style-name="T54"> </text:span><text:span text:style-name="T69">0626858-06.2025.8.06.0000 - </text:span><text:span text:style-name="T71">Vara Única da Comarca de Assaré</text:span></text:p>
      <text:p text:style-name="P20">Impetrante: Vinícius Natan Brito Lima</text:p>
      <text:p text:style-name="P20">Impetrante: Ana Caroline Alcântara Gregório</text:p>
      <text:p text:style-name="P20">Paciente: M. A. da S.</text:p>
      <text:p text:style-name="P20">Advogado: Vinícius Natan Brito Lima</text:p>
      <text:p text:style-name="P21">Advogado: Ana Caroline Alcântara Gregório</text:p>
      <text:p text:style-name="P21">Impetrado: Juiz de Direito da Vara Única da Comarca de Assaré</text:p>
      <text:p text:style-name="P21">Custos legis: Ministério Público Estadual</text:p>
      <text:p text:style-name="P24"><text:span text:style-name="T64">Relator</text:span><text:span text:style-name="T65">a</text:span><text:span text:style-name="T64">: </text:span><text:span text:style-name="T65">Desa.</text:span><text:span text:style-name="T64"> L</text:span><text:span text:style-name="T65">Í</text:span><text:span text:style-name="T64">GIA ANDRADE DE ALENCAR MAGALHÃES</text:span></text:p>
      <text:p text:style-name="P22"><text:span text:style-name="T66">Decisão:</text:span><text:span text:style-name="T59"> “A Turma, por unanimidade, conheceu do presente mandamus para denegar a orde, nos termos do voto da Relatora”.</text:span></text:p>
      <text:p text:style-name="P23"><text:span text:style-name="T69">1</text:span><text:span text:style-name="T75">2</text:span><text:span text:style-name="T69"> - Habeas Corpus Criminal </text:span><text:span text:style-name="T70">Nº</text:span><text:span text:style-name="T54"> </text:span><text:span text:style-name="T69">0627083-26.2025.8.06.0000 - </text:span><text:span text:style-name="T71">3º Núcleo Regional de Custódia e de Inquérito - Sede em Quixadá</text:span></text:p>
      <text:p text:style-name="P20">Impetrante: Defensoria Pública do Estado do Ceará</text:p>
      <text:p text:style-name="P20">Paciente: Luciene de Souza</text:p>
      <text:p text:style-name="P20">Paciente: Ana <text:span text:style-name="T73">Lúcia</text:span> de <text:span text:style-name="T73">Fátima</text:span> de Souza</text:p>
      <text:p text:style-name="P21">Impetrado: Juiz de Direito 3º Núcleo Regional de Custódia e de Inquérito - Sede em Quixadá</text:p>
      <text:p text:style-name="P21">Custos legis: Ministério Público Estadual</text:p>
      <text:p text:style-name="P24"><text:span text:style-name="T64">Relator</text:span><text:span text:style-name="T65">a</text:span><text:span text:style-name="T64">: </text:span><text:span text:style-name="T65">Desa.</text:span><text:span text:style-name="T64"> L</text:span><text:span text:style-name="T65">Í</text:span><text:span text:style-name="T64">GIA ANDRADE DE ALENCAR MAGALHÃES</text:span></text:p>
      <text:p text:style-name="P22"><text:span text:style-name="T66">Decisão:</text:span><text:span text:style-name="T59"> “A Turma, por unanimidade, conheceu do presente mandamus para denegar a ordem, nos termos do voto da Relatora”.</text:span></text:p>
      <text:p text:style-name="P23"><text:span text:style-name="T76">13</text:span><text:span text:style-name="T69"> - Habeas Corpus Criminal </text:span><text:span text:style-name="T70">Nº</text:span><text:span text:style-name="T54"> </text:span><text:span text:style-name="T69">0627111-91.2025.8.06.0000 - </text:span><text:span text:style-name="T71">3ª Vara Criminal da Comarca de Caucaia</text:span></text:p>
      <text:p text:style-name="P21">Impetrante: Francisco José Ferreira Lima</text:p>
      <text:p text:style-name="P21">Paciente: Renato Soares de Alencar</text:p>
      <text:p text:style-name="P21">Advogado: Francisco José Ferreira Lima</text:p>
      <text:p text:style-name="P21">Impetrado: Juiz de Direito da 3ª Vara Criminal da Comarca de Caucaia</text:p>
      <text:p text:style-name="P21">Custos legis: Ministério Público Estadual</text:p>
      <text:p text:style-name="P24"><text:span text:style-name="T64">Relator</text:span><text:span text:style-name="T65">a</text:span><text:span text:style-name="T64">: </text:span><text:span text:style-name="T65">Desa.</text:span><text:span text:style-name="T64"> L</text:span><text:span text:style-name="T65">Í</text:span><text:span text:style-name="T64">GIA ANDRADE DE ALENCAR MAGALHÃES</text:span></text:p>
      <text:p text:style-name="P22"><text:span text:style-name="T66">Decisão:</text:span><text:span text:style-name="T59"> “A Turma, por unanimidade, conheceu parcialmente do presente habeas corpus para, na extensão cognoscível, denegar-lhe a ordem, nos termos do voto da Relatora”.</text:span></text:p>
      <text:p text:style-name="P23"><text:soft-page-break/><text:span text:style-name="T77">14</text:span><text:span text:style-name="T69"> - Habeas Corpus Criminal </text:span><text:span text:style-name="T70">Nº</text:span><text:span text:style-name="T54"> </text:span><text:span text:style-name="T69">0627287-70.2025.8.06.0000 - </text:span><text:span text:style-name="T71">Vara Única Criminal da Comarca de Aracati</text:span></text:p>
      <text:p text:style-name="P21">Impetrante: Defensoria Pública do Estado do Ceará</text:p>
      <text:p text:style-name="P21">Paciente: G. B. V.</text:p>
      <text:p text:style-name="P21">Impetrado: Juiz de Direito da Vara Única Criminal da Comarca de Aracati</text:p>
      <text:p text:style-name="P21">Custos legis: Ministério Público Estadual</text:p>
      <text:p text:style-name="P24"><text:span text:style-name="T64">Relator</text:span><text:span text:style-name="T65">a</text:span><text:span text:style-name="T64">: </text:span><text:span text:style-name="T65">Desa.</text:span><text:span text:style-name="T64"> L</text:span><text:span text:style-name="T65">Í</text:span><text:span text:style-name="T64">GIA ANDRADE DE ALENCAR MAGALHÃES</text:span></text:p>
      <text:p text:style-name="P22"><text:span text:style-name="T66">Decisão:</text:span><text:span text:style-name="T59"> “A Turma, por unanimidade, conheceu do presente mandamus para denegar-lhe a ordem, nos termos do voto da Relatora”.</text:span></text:p>
      <text:p text:style-name="P23"><text:span text:style-name="T78">15</text:span><text:span text:style-name="T69"> - Habeas Corpus Criminal </text:span><text:span text:style-name="T70">Nº</text:span><text:span text:style-name="T54"> </text:span><text:span text:style-name="T69">0627350-95.2025.8.06.0000 - </text:span><text:span text:style-name="T71">18ª Vara Criminal da Comarca de Fortaleza</text:span></text:p>
      <text:p text:style-name="P21">Impetrante: Ian Belém Falcão</text:p>
      <text:p text:style-name="P21">Paciente: Evelyne Justino Castelo Branco</text:p>
      <text:p text:style-name="P21">Advogado: Ian Belém Falcão</text:p>
      <text:p text:style-name="P21">Impetrado: Juiz de Direito da 18ª Vara Criminal da Comarca de Fortaleza</text:p>
      <text:p text:style-name="P21">Custos legis: Ministério Público Estadual</text:p>
      <text:p text:style-name="P25">Relator<text:span text:style-name="T61">a</text:span>: <text:span text:style-name="T61">Desa.</text:span> L<text:span text:style-name="T61">Í</text:span>GIA ANDRADE DE ALENCAR MAGALHÃES</text:p>
      <text:p text:style-name="P22"><text:span text:style-name="T66">Decisão:</text:span><text:span text:style-name="T59"> “A Turma, por unanimidade, denegou a ordem, nos termos do voto da Relatora”.</text:span></text:p>
      <text:p text:style-name="P26"><text:span text:style-name="T78">16</text:span><text:span text:style-name="T69"> - Habeas Corpus Criminal </text:span><text:span text:style-name="T70">Nº</text:span><text:span text:style-name="T54"> </text:span><text:span text:style-name="T69">0625455-02.2025.8.06.0000 - </text:span><text:span text:style-name="T71">Vara Única de Corregedoria dos Presídios e Estabelecimentos Penitenciários da Comarca de Fortaleza</text:span></text:p>
      <text:p text:style-name="P21">Impetrante: Francisco Renato Araújo</text:p>
      <text:p text:style-name="P21">Paciente: Rafael Alves Moraes</text:p>
      <text:p text:style-name="P21">Advogado: Francisco Renato Araújo</text:p>
      <text:p text:style-name="P21">Impetrado: Juiz de Direito da Vara Única de Corregedoria dos Presídios e Estabelecimentos Penitenciários da Comarca de Fortaleza</text:p>
      <text:p text:style-name="P21">Custos legis: Ministério Público Estadual</text:p>
      <text:p text:style-name="P21"><text:span text:style-name="T64">Relator</text:span><text:span text:style-name="T79">a</text:span><text:span text:style-name="T64">: </text:span><text:span text:style-name="T79">Desa.</text:span><text:span text:style-name="T64"> LIRA RAMOS DE OLIVEIRA</text:span></text:p>
      <text:p text:style-name="P22"><text:span text:style-name="T66">Decisão:</text:span><text:span text:style-name="T59"> “A <text:s/>Turma, por unanimidade, não conheceu do Habeas Corpus</text:span><text:span text:style-name="T80">, nos termos do voto da Relatora”.</text:span></text:p>
      <text:p text:style-name="P26"><text:span text:style-name="T78">17</text:span><text:span text:style-name="T69"> - Habeas Corpus Criminal </text:span><text:span text:style-name="T70">Nº</text:span><text:span text:style-name="T54"> </text:span><text:span text:style-name="T69">0626663-21.2025.8.06.0000 - </text:span><text:span text:style-name="T71">Vara Única da Comarca de Assaré</text:span></text:p>
      <text:p text:style-name="P20">Impetrante: Wanessa Kelly Pinheiro Lopes</text:p>
      <text:p text:style-name="P20">Paciente: Cícera Ferreira da Silva Filha</text:p>
      <text:p text:style-name="P20">Advogada: Wanessa Kelly Pinheiro Lopes</text:p>
      <text:p text:style-name="P20">Impetrado: Juiz de Direito da Vara Única da Comarca de Assaré</text:p>
      <text:p text:style-name="P21">Custos legis: Ministério Público Estadual</text:p>
      <text:p text:style-name="P26"><text:span text:style-name="T64">Relator</text:span><text:span text:style-name="T79">a</text:span><text:span text:style-name="T64">: </text:span><text:span text:style-name="T79">Desa.</text:span><text:span text:style-name="T64"> LIRA RAMOS DE OLIVEIRA</text:span></text:p>
      <text:p text:style-name="P22"><text:span text:style-name="T66">Decisão:</text:span><text:span text:style-name="T59"> “A <text:s/>Turma, por unanimidade, JULGOU PREJUDICADO o presente Habeas Corpus, em razão da perda superveniente de seu objeto, tendo em vista a apreciação e o deferimento do pedido de progressão de regime em questão pelo Juízo impetrado, nos termos do disposto no art. 659 do CPP c/c arts. 76, inciso XIV e 258, caput, ambos do Regimento Interno do Tribunal de Justiça do Estado do Ceará</text:span><text:span text:style-name="T80">, nos termos do voto da Relatora”.</text:span></text:p>
      <text:p text:style-name="P26"><text:span text:style-name="T78">18</text:span><text:span text:style-name="T69"> - Habeas Corpus Criminal </text:span><text:span text:style-name="T70">Nº</text:span><text:span text:style-name="T54"> </text:span><text:span text:style-name="T69">0626669-28.2025.8.06.0000 - </text:span><text:span text:style-name="T71">4ª Vara de Delitos de Tráfico de Drogas da Comarca de Fortaleza</text:span></text:p>
      <text:p text:style-name="P20">Impetrante: Defensoria Pública do Estado do Ceará,</text:p>
      <text:p text:style-name="P20">Paciente: Francisco Guilherme Sousa da Silva</text:p>
      <text:p text:style-name="P21">Impetrado: Juiz de Direito da 4ª Vara de Delitos de Tráfico de Drogas da Comarca de Fortaleza</text:p>
      <text:p text:style-name="P21">Custos legis: Ministério Público Estadual</text:p>
      <text:p text:style-name="P26"><text:span text:style-name="T64">Relator</text:span><text:span text:style-name="T79">a</text:span><text:span text:style-name="T64">: </text:span><text:span text:style-name="T79">Desa.</text:span><text:span text:style-name="T64"> LIRA RAMOS DE OLIVEIRA</text:span></text:p>
      <text:p text:style-name="P22"><text:span text:style-name="T66">Decisão:</text:span><text:span text:style-name="T59"> “A Turma, por unanimidade, DENEGOU A ORDEM, contudo, de ofício, reco</text:span><text:soft-page-break/><text:span text:style-name="T59">mendou a antecipação da audiência de instrução preliminar para data mais próxima, inclusive, com cancelamento de eventual ato de processo sem preferência legal</text:span><text:span text:style-name="T80">, nos termos do voto da Relatora”.</text:span></text:p>
      <text:p text:style-name="P26"><text:span text:style-name="T78">19</text:span><text:span text:style-name="T69"> - Habeas Corpus Criminal </text:span><text:span text:style-name="T70">Nº</text:span><text:span text:style-name="T54"> </text:span><text:span text:style-name="T69">0627135-22.2025.8.06.0000 - </text:span><text:span text:style-name="T71">Juizado de Violência Doméstica e Familiar Contra a Mulher da Comarca de Caucaia</text:span></text:p>
      <text:p text:style-name="P21">Impetrante: Aline Caetano de Souza</text:p>
      <text:p text:style-name="P20">Paciente: R. R. dos S.</text:p>
      <text:p text:style-name="P20">Advogada: Aline Caetano de Souza</text:p>
      <text:p text:style-name="P21">Impetrado: Juiz de Direito do Juizado de Violência Doméstica e Familiar Contra a Mulher da Comarca de Caucaia</text:p>
      <text:p text:style-name="P21">Custos legis: Ministério Público Estadual</text:p>
      <text:p text:style-name="P26"><text:span text:style-name="T64">Relator</text:span><text:span text:style-name="T79">a</text:span><text:span text:style-name="T64">: </text:span><text:span text:style-name="T79">Desa.</text:span><text:span text:style-name="T64"> LIRA RAMOS DE OLIVEIRA</text:span></text:p>
      <text:p text:style-name="P22"><text:span text:style-name="T66">Decisão:</text:span><text:span text:style-name="T59"> “A Turma, por unanimidade, conheceu parcialmente do writ para, nesta extensão, denegá-lo, haja vista não restar configurado o constrangimento ilegal Arguido</text:span><text:span text:style-name="T80">, nos termos do voto da Relatora”.</text:span></text:p>
      <text:p text:style-name="P26"><text:span text:style-name="T78">20</text:span><text:span text:style-name="T69"> - Habeas Corpus Criminal </text:span><text:span text:style-name="T70">Nº</text:span><text:span text:style-name="T54"> </text:span><text:span text:style-name="T69">0627307-61.2025.8.06.0000 - </text:span><text:span text:style-name="T71">4º Núcleo Regional de Custódia e de Inquérito - Sede em Caucaia</text:span></text:p>
      <text:p text:style-name="P21">Impetrante: Raimundo Nazion do Nascimento</text:p>
      <text:p text:style-name="P21">Paciente: Mateus da Silva Sales</text:p>
      <text:p text:style-name="P20">Advogado: Raimundo Nazion do Nascimento</text:p>
      <text:p text:style-name="P20">Impetrado: Juiz de Direito do 4º Núcleo Regional de Custódia e de Inquérito - Sede em Caucaia</text:p>
      <text:p text:style-name="P21">Custos legis: Ministério Público Estadual</text:p>
      <text:p text:style-name="P26"><text:span text:style-name="T64">Relator</text:span><text:span text:style-name="T79">a</text:span><text:span text:style-name="T64">: </text:span><text:span text:style-name="T79">Desa.</text:span><text:span text:style-name="T64"> LIRA RAMOS DE OLIVEIRA</text:span></text:p>
      <text:p text:style-name="P22"><text:span text:style-name="T66">Decisão:</text:span><text:span text:style-name="T59"> “A <text:s/>Turma, por unanimidade,</text:span><text:span text:style-name="T80"> conheceu parcialmente do </text:span><text:span text:style-name="T81">writ</text:span><text:span text:style-name="T82"> para, nesta extensão, denegá-lo, haja vista não restar configurado o constrangimento ilegal arguido, nos termos do voto da Relatora”.</text:span></text:p>
      <text:p text:style-name="P26"><text:span text:style-name="T78">21</text:span><text:span text:style-name="T69"> - Habeas Corpus Criminal </text:span><text:span text:style-name="T70">Nº</text:span><text:span text:style-name="T54"> </text:span><text:span text:style-name="T69">0627511-08.2025.8.06.0000 - </text:span><text:span text:style-name="T71">Vara Única da Comarca de Umirim</text:span></text:p>
      <text:p text:style-name="P21">Impetrante: Aldenor Lemos Silva</text:p>
      <text:p text:style-name="P21">Paciente: A. V. P. da S.</text:p>
      <text:p text:style-name="P20">Advogado: Aldenor Lemos Silva</text:p>
      <text:p text:style-name="P20">Impetrado: Juiz de Direito da Vara Única da Comarca de Umirim</text:p>
      <text:p text:style-name="P20">Custos legis: Ministério Público Estadual</text:p>
      <text:p text:style-name="P27"><text:span text:style-name="T64">Relator</text:span><text:span text:style-name="T79">a</text:span><text:span text:style-name="T64">: </text:span><text:span text:style-name="T79">Desa.</text:span><text:span text:style-name="T64"> LIRA RAMOS DE OLIVEIRA</text:span></text:p>
      <text:p text:style-name="P22" loext:marker-style-name="T80"><text:span text:style-name="T66">Decisão:</text:span><text:span text:style-name="T59"> “A <text:s/>Turma, por unanimidade, conheceu do writ para denegá-lo, haja vista não restar configurado o constrangimento ilegal arguido</text:span><text:span text:style-name="T80">, nos termos do voto da Relatora”.</text:span></text:p>
      <text:p text:style-name="P28"><text:span text:style-name="T83">22</text:span><text:span text:style-name="T84"> - Habeas Corpus Criminal </text:span><text:span text:style-name="T85">Nº</text:span><text:span text:style-name="T54"> </text:span><text:span text:style-name="T84">0000456-34.2025.8.06.0000 - </text:span><text:span text:style-name="T71">8ª Vara Criminal da Comarca de Fortaleza</text:span></text:p>
      <text:p text:style-name="P21">Impetrante: Janderson Gleyton Gomes Moreira Barros</text:p>
      <text:p text:style-name="P21">Paciente: Robson Ribeiro dos Santos</text:p>
      <text:p text:style-name="P21">Advogado: Janderson Gleyton Gomes Moreira Barros</text:p>
      <text:p text:style-name="P21">Advogado: Cidéria Gomes Barros Moreira</text:p>
      <text:p text:style-name="P21">Impetrado: Juiz de Direito da 8ª Vara Criminal da Comarca de Fortaleza</text:p>
      <text:p text:style-name="P21">Custos legis: Ministério Público Estadual</text:p>
      <text:p text:style-name="P21"><text:span text:style-name="T64">Relator: </text:span><text:span text:style-name="T86">Des.</text:span><text:span text:style-name="T64"> FRANCISCO CARNEIRO LIMA</text:span></text:p>
      <text:p text:style-name="P29"><text:span text:style-name="T87">Decisão:</text:span><text:span text:style-name="T80"> “A Turma, por unanimidade, CONHECEU da presente ordem, para DENEGÁ-LA, mantendo-se a prisão do paciente, nos termos do voto do Relator”.</text:span></text:p>
      <text:p text:style-name="P30"><text:span text:style-name="T78">23</text:span><text:span text:style-name="T69"> - Habeas Corpus Criminal </text:span><text:span text:style-name="T70">Nº</text:span><text:span text:style-name="T54"> </text:span><text:span text:style-name="T69">0624954-48.2025.8.06.0000 - </text:span><text:span text:style-name="T71">Vara Única Criminal da Comarca de Eusébio</text:span></text:p>
      <text:p text:style-name="P21">Impetrante: Carlos Eduardo Araújo Motta</text:p>
      <text:p text:style-name="P21">Paciente: J. M. de A. J. I.</text:p>
      <text:p text:style-name="P21"><text:soft-page-break/>Advogado: Carlos Eduardo Araújo Motta</text:p>
      <text:p text:style-name="P20">Impetrado: Juiz de Direito da Vara Única Criminal da Comarca de Eusébio</text:p>
      <text:p text:style-name="P20">Custos legis: Ministério Público Estadual</text:p>
      <text:p text:style-name="P31"><text:span text:style-name="T64">Relator: </text:span><text:span text:style-name="T86">Des.</text:span><text:span text:style-name="T64"> FRANCISCO CARNEIRO LIMA</text:span></text:p>
      <text:p text:style-name="P29"><text:span text:style-name="T87">Decisão:</text:span><text:span text:style-name="T80"> “A Turma, por unanimidade, conheceu da presente ordem de habeas corpus, para denegá-la. Sem prejuízo, determinou que seja observada, no caso sub judice, a necessidade de avaliação periódica acerca da pertinência da manutenção das medidas protetivas, nos termos do voto do Relator”.</text:span></text:p>
      <text:p text:style-name="P30"><text:span text:style-name="T78">24</text:span><text:span text:style-name="T69"> - Habeas Corpus Criminal </text:span><text:span text:style-name="T70">Nº</text:span><text:span text:style-name="T54"> </text:span><text:span text:style-name="T69">0626614-77.2025.8.06.0000 - </text:span><text:span text:style-name="T71">Vara Única da Comarca de Pindoretama</text:span></text:p>
      <text:p text:style-name="P20">Impetrante: Jorge Felipe Madeira de Matos</text:p>
      <text:p text:style-name="P20">Paciente: J. A. da S. N.</text:p>
      <text:p text:style-name="P20">Advogado: Jorge Felipe Madeira de Matos</text:p>
      <text:p text:style-name="P20">Impetrado: Juiz de Direito da Vara Única da Comarca de Pindoretama</text:p>
      <text:p text:style-name="P20">Custos legis: Ministério Público Estadual</text:p>
      <text:p text:style-name="P31"><text:span text:style-name="T64">Relator: </text:span><text:span text:style-name="T86">Des.</text:span><text:span text:style-name="T64"> FRANCISCO CARNEIRO LIMA</text:span></text:p>
      <text:p text:style-name="P29"><text:span text:style-name="T87">Decisão:</text:span><text:span text:style-name="T80"> “A Turma, por unanimidade, conheceu da presente ordem de Habeas Corpus, para denegá-la, mantendo-se a prisão cautelar do paciente, nos termos do voto do Relator”.</text:span></text:p>
      <text:p text:style-name="P30"><text:span text:style-name="T78">25</text:span><text:span text:style-name="T69"> - Habeas Corpus Criminal </text:span><text:span text:style-name="T70">Nº</text:span><text:span text:style-name="T54"> </text:span><text:span text:style-name="T69">0626631-16.2025.8.06.0000 - </text:span><text:span text:style-name="T71">2ª Vara de Execução Penal da Comarca de Fortaleza</text:span></text:p>
      <text:p text:style-name="P21">Impetrante: Samir David Ferreira e Silva</text:p>
      <text:p text:style-name="P20">Paciente: J. M. da S.</text:p>
      <text:p text:style-name="P21">Advogado: Samir David Ferreira e Silva</text:p>
      <text:p text:style-name="P21">Impetrado: Juiz de Direito da 2ª Vara de Execução Penal da Comarca de Fortaleza</text:p>
      <text:p text:style-name="P21">Custos legis: Ministério Público Estadual</text:p>
      <text:p text:style-name="P31"><text:span text:style-name="T64">Relator: </text:span><text:span text:style-name="T86">Des.</text:span><text:span text:style-name="T64"> FRANCISCO CARNEIRO LIMA</text:span></text:p>
      <text:p text:style-name="P29"><text:span text:style-name="T87">Decisão:</text:span><text:span text:style-name="T80"> “A Turma, por unanimidade, NÃO CONHECEU da presente ordem de habeas corpus, em virtude da inadequação da via eleita, nos termos do voto do Relator”.</text:span></text:p>
      <text:p text:style-name="P30"><text:span text:style-name="T78">26</text:span><text:span text:style-name="T69"> - Habeas Corpus Criminal </text:span><text:span text:style-name="T70">Nº</text:span><text:span text:style-name="T54"> </text:span><text:span text:style-name="T69">0626750-74.2025.8.06.0000 - </text:span><text:span text:style-name="T71">1ª Vara da Comarca de Pacatuba</text:span></text:p>
      <text:p text:style-name="P21">Impetrante: Defensoria Pública do Estado do Ceará</text:p>
      <text:p text:style-name="P20">Paciente: Talita Tanara Ribeiro dos Santos</text:p>
      <text:p text:style-name="P20">Impetrado: Juiz de Direito da 1ª Vara da Comarca de Pacatuba</text:p>
      <text:p text:style-name="P20">Custos legis: Ministério Público Estadual</text:p>
      <text:p text:style-name="P31"><text:span text:style-name="T64">Relator: </text:span><text:span text:style-name="T86">Des.</text:span><text:span text:style-name="T64"> FRANCISCO CARNEIRO LIMA</text:span></text:p>
      <text:p text:style-name="P29"><text:span text:style-name="T87">Decisão:</text:span><text:span text:style-name="T80"> “A Turma, por unanimidade, CONHECEU da ordem impetrada, mas para DENEGÁ-LA, mantendo-se a determinação da prisão cautelar da paciente, nos termos do voto do Relator”.</text:span></text:p>
      <text:p text:style-name="P30"><text:span text:style-name="T78">27</text:span><text:span text:style-name="T69"> - Habeas Corpus Criminal </text:span><text:span text:style-name="T70">Nº</text:span><text:span text:style-name="T54"> </text:span><text:span text:style-name="T69">0626817-39.2025.8.06.0000 - </text:span><text:span text:style-name="T71">4ª Vara do Júri da Comarca de Fortaleza</text:span></text:p>
      <text:p text:style-name="P20">Impetrante: Defensoria Pública do Estado do Ceará</text:p>
      <text:p text:style-name="P20">Paciente: João Paulo Pinheiro Pereira</text:p>
      <text:p text:style-name="P20">Impetrado: Juiz de Direito da 4ª Vara do Júri da Comarca de Fortaleza</text:p>
      <text:p text:style-name="P21">Custos legis: Ministério Público Estadual</text:p>
      <text:p text:style-name="P31"><text:span text:style-name="T64">Relator: </text:span><text:span text:style-name="T86">Des.</text:span><text:span text:style-name="T64"> FRANCISCO CARNEIRO LIMA</text:span></text:p>
      <text:p text:style-name="P29"><text:span text:style-name="T87">Decisão:</text:span><text:span text:style-name="T80"> “A Turma, por unanimidade, conheceu do writ, todavia para denegar a ordem impetrada, nos termos do voto do Relator”.</text:span></text:p>
      <text:p text:style-name="P30"><text:span text:style-name="T88">28</text:span><text:span text:style-name="T69"> - Habeas Corpus Criminal </text:span><text:span text:style-name="T70">Nº</text:span><text:span text:style-name="T54"> </text:span><text:span text:style-name="T69">0627044-29.2025.8.06.0000 - </text:span><text:span text:style-name="T71">Vara Única Criminal da Comarca de Aracati</text:span></text:p>
      <text:p text:style-name="P20">Impetrante: José Augusto Neto</text:p>
      <text:p text:style-name="P20">Paciente: Francisco Eudivan da Silva</text:p>
      <text:p text:style-name="P20"><text:soft-page-break/>Advogado: José Augusto Neto</text:p>
      <text:p text:style-name="P20">Impetrado: Juiz de Direito da Vara Única Criminal da Comarca de Aracati</text:p>
      <text:p text:style-name="P21">Custos legis: Ministério Público Estadual</text:p>
      <text:p text:style-name="P31"><text:span text:style-name="T64">Relator: </text:span><text:span text:style-name="T86">Des.</text:span><text:span text:style-name="T64"> FRANCISCO CARNEIRO LIMA</text:span></text:p>
      <text:p text:style-name="P29"><text:span text:style-name="T87">Decisão:</text:span><text:span text:style-name="T80"> “A Turma, por unanimidade, CONHECEU parcialmente da presente ordem de habeas corpus, para DENEGÁ-LA, nessa extensão, nos termos do voto do Relator”.</text:span></text:p>
      <text:p text:style-name="P30"><text:span text:style-name="T88">29</text:span><text:span text:style-name="T69"> - Habeas Corpus Criminal </text:span><text:span text:style-name="T70">Nº</text:span><text:span text:style-name="T54"> </text:span><text:span text:style-name="T69">0627095-40.2025.8.06.0000 - </text:span><text:span text:style-name="T71">4º Núcleo Regional de Custódia e de Inquérito - Sede em Caucaia</text:span></text:p>
      <text:p text:style-name="P20">Impetrante: Francisco Leandro Furtado</text:p>
      <text:p text:style-name="P20">Paciente: G. dos S. R. da S.</text:p>
      <text:p text:style-name="P20">Advogado: Francisco Leandro Furtado</text:p>
      <text:p text:style-name="P21">Impetrado: Juiz de Direito do 4º Núcleo Regional de Custódia e de Inquérito - Sede em Caucaia</text:p>
      <text:p text:style-name="P21">Custos legis: Ministério Público Estadual</text:p>
      <text:p text:style-name="P31"><text:span text:style-name="T64">Relator: </text:span><text:span text:style-name="T86">Des.</text:span><text:span text:style-name="T64"> FRANCISCO CARNEIRO LIMA</text:span></text:p>
      <text:p text:style-name="P29"><text:span text:style-name="T87">Decisão:</text:span><text:span text:style-name="T80"> “A Turma, por unanimidade, não conheceu da presente ordem de Habeas Corpus, nos termos do voto do Relator”.</text:span></text:p>
      <text:p text:style-name="P30"><text:span text:style-name="T69">3</text:span><text:span text:style-name="T88">0</text:span><text:span text:style-name="T69"> - Habeas Corpus Criminal </text:span><text:span text:style-name="T70">Nº</text:span><text:span text:style-name="T54"> </text:span><text:span text:style-name="T69">0627116-16.2025.8.06.0000 - </text:span><text:span text:style-name="T71">Vara Única Criminal da Comarca de Brejo Santo</text:span></text:p>
      <text:p text:style-name="P21">Impetrante: Gabriel Filgueira Sampaio</text:p>
      <text:p text:style-name="P21">Paciente: J. V. dos S.</text:p>
      <text:p text:style-name="P21">Advogado: Gabriel Filgueira Sampaio</text:p>
      <text:p text:style-name="P21">Impetrado: Juiz de Direito da Vara Única Criminal da Comarca de Brejo Santo</text:p>
      <text:p text:style-name="P21">Custos legis: Ministério Público Estadual</text:p>
      <text:p text:style-name="P31"><text:span text:style-name="T64">Relator: </text:span><text:span text:style-name="T86">Des.</text:span><text:span text:style-name="T64"> FRANCISCO CARNEIRO LIMA</text:span></text:p>
      <text:p text:style-name="P29"><text:span text:style-name="T87">Decisão:</text:span><text:span text:style-name="T80"> “A Turma, por unanimidade, CONHECEU da presente impetração, mas para DENEGÁ-LA, mantendo-se a determinação da prisão cautelar do paciente, nos termos do voto do Relator”.</text:span></text:p>
      <text:p text:style-name="P30"><text:span text:style-name="T88">31</text:span><text:span text:style-name="T69"> - Habeas Corpus Criminal </text:span><text:span text:style-name="T70">Nº</text:span><text:span text:style-name="T54"> </text:span><text:span text:style-name="T69">0627134-37.2025.8.06.0000 - </text:span><text:span text:style-name="T71">3º Núcleo Regional de Custódia e de Inquérito - Sede em Quixadá</text:span></text:p>
      <text:p text:style-name="P21">Impetrante: Defensoria Pública do Estado do Ceará</text:p>
      <text:p text:style-name="P21">Paciente: Leandro da Costa Sousa</text:p>
      <text:p text:style-name="P20">Impetrado: Juiz de Direito 3º Núcleo Regional de Custódia e de Inquérito - Sede em Quixadá</text:p>
      <text:p text:style-name="P20">Custos legis: Ministério Público Estadual</text:p>
      <text:p text:style-name="P31"><text:span text:style-name="T64">Relator: </text:span><text:span text:style-name="T86">Des.</text:span><text:span text:style-name="T64"> FRANCISCO CARNEIRO LIMA</text:span></text:p>
      <text:p text:style-name="P29"><text:span text:style-name="T87">Decisão:</text:span><text:span text:style-name="T80"> “A Turma, por unanimidade, conheceu e concedeu a ordem impetrada, para afastar a fiança arbitrada, mantendo-se as demais medidas cautelares impostas pela magistrado de primeiro grau, devendo ser expedido o competente alvará de soltura em favor do paciente. Expeça-se e cumpra-se o alvará de soltura em favor de <text:s/>Leandro da Costa Sous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30"><text:span text:style-name="T89">32</text:span><text:span text:style-name="T69"> - Habeas Corpus Criminal </text:span><text:span text:style-name="T70">Nº</text:span><text:span text:style-name="T54"> </text:span><text:span text:style-name="T69">0627298-02.2025.8.06.0000 -</text:span><text:span text:style-name="T71"> Vara Única Criminal da Comarca de Itapipoca</text:span></text:p>
      <text:p text:style-name="P20">Impetrante: Defensoria Pública do Estado do Ceará</text:p>
      <text:p text:style-name="P21">Paciente: M. R. N.</text:p>
      <text:p text:style-name="P21">Impetrado: Juiz de Direito da Vara Única Criminal da Comarca de Itapipoca</text:p>
      <text:p text:style-name="P21">Custos legis: Ministério Público Estadual</text:p>
      <text:p text:style-name="P31"><text:span text:style-name="T64">Relator: </text:span><text:span text:style-name="T86">Des.</text:span><text:span text:style-name="T64"> FRANCISCO CARNEIRO LIMA</text:span></text:p>
      <text:p text:style-name="P29"><text:span text:style-name="T87">Decisão:</text:span><text:span text:style-name="T80"> “A Turma, por unanimidade, CONHECEU da ordem impetrada, para DENEGÁ-</text:span><text:soft-page-break/><text:span text:style-name="T80">LA, com recomendação, mantendo-se a prisão do paciente, nos termos do voto do Relator”.</text:span></text:p>
      <text:p text:style-name="P30"><text:span text:style-name="T89">33</text:span><text:span text:style-name="T69"> - Habeas Corpus Criminal </text:span><text:span text:style-name="T70">Nº</text:span><text:span text:style-name="T54"> </text:span><text:span text:style-name="T69">0627345-73.2025.8.06.0000 - </text:span><text:span text:style-name="T71">Vara Única da Comarca de Jijoca de Jericoacoara</text:span></text:p>
      <text:p text:style-name="P21">Impetrante: Defensoria Pública do Estado do Ceará</text:p>
      <text:p text:style-name="P21">Paciente: Antônio Carlos Paulino de Almeida</text:p>
      <text:p text:style-name="P21">Impetrado: Juiz de Direito da Vara Única da Comarca de Jijoca de Jericoacoara</text:p>
      <text:p text:style-name="P21">Custos legis: Ministério Público Estadual</text:p>
      <text:p text:style-name="P31"><text:span text:style-name="T64">Relator: </text:span><text:span text:style-name="T86">Des.</text:span><text:span text:style-name="T64"> FRANCISCO CARNEIRO LIMA</text:span></text:p>
      <text:p text:style-name="P29"><text:span text:style-name="T87">Decisão:</text:span><text:span text:style-name="T80"> “A Turma, por unanimidade, conheceu da presente ordem de Habeas Corpus, para denegá-la, nos termos do voto do Relator”.</text:span></text:p>
      <text:p text:style-name="P30"><text:span text:style-name="T90">34</text:span><text:span text:style-name="T69"> - Habeas Corpus Criminal </text:span><text:span text:style-name="T70">Nº</text:span><text:span text:style-name="T54"> </text:span><text:span text:style-name="T69">0627359-57.2025.8.06.0000 - </text:span><text:span text:style-name="T71">3ª Vara de Delitos de Tráfico de Drogas da Comarca de Fortaleza</text:span></text:p>
      <text:p text:style-name="P20">Impetrante: Phablo Henrik Pinheiro do Carmo</text:p>
      <text:p text:style-name="P20">Paciente: Maria Auxiliadora da Silva</text:p>
      <text:p text:style-name="P20">Advogado: Phablo Henrik Pinheiro do Carmo</text:p>
      <text:p text:style-name="P20">Impetrado: Juiz de Direito da 3ª Vara de Delitos de Tráfico de Drogas da Comarca de Fortaleza</text:p>
      <text:p text:style-name="P20">Custos legis: Ministério Público Estadual</text:p>
      <text:p text:style-name="P31"><text:span text:style-name="T64">Relator: </text:span><text:span text:style-name="T86">Des.</text:span><text:span text:style-name="T64"> FRANCISCO CARNEIRO LIMA</text:span></text:p>
      <text:p text:style-name="P29"><text:span text:style-name="T87">Decisão:</text:span><text:span text:style-name="T80"> “A Turma, por unanimidade, conheceu da presente ordem de Habeas Corpus, para concedê-la, substituindo a prisão preventiva da paciente pelas medidas cautelares elencadas no art. 319, incisos I, IV, V e IX, do CPP, nos termos do voto do Relator”.</text:span></text:p>
      <text:p text:style-name="P30"><text:span text:style-name="T90">35</text:span><text:span text:style-name="T69"> - Habeas Corpus Criminal </text:span><text:span text:style-name="T70">Nº</text:span><text:span text:style-name="T54"> </text:span><text:span text:style-name="T69">0627433-14.2025.8.06.0000 - </text:span><text:span text:style-name="T71">3º Núcleo Regional de Custódia e de Inquérito - Sede em Quixadá</text:span></text:p>
      <text:p text:style-name="P21">Impetrante: Defensoria Pública do Estado do Ceará</text:p>
      <text:p text:style-name="P20">Paciente: Francisco Ricardo Freitas das Chagas</text:p>
      <text:p text:style-name="P20">Impetrado: Juiz de Direito 3º Núcleo Regional de Custódia e de Inquérito - Sede em Quixadá</text:p>
      <text:p text:style-name="P21">Custos legis: Ministério Público Estadual</text:p>
      <text:p text:style-name="P28">Relator: <text:span text:style-name="T91">Des.</text:span> FRANCISCO CARNEIRO LIMA</text:p>
      <text:p text:style-name="P29"><text:span text:style-name="T87">Decisão:</text:span><text:span text:style-name="T80"> “A Turma, por unanimidade, conheceu da presente ordem de Habeas Corpus, para denegá-la, nos termos do voto do Relator”.</text:span></text:p>
      <text:p text:style-name="P32"><text:span text:style-name="T92">36</text:span><text:span text:style-name="T84"> - Conflito de Jurisdição </text:span><text:span text:style-name="T85">Nº</text:span><text:span text:style-name="T54"> </text:span><text:span text:style-name="T84">0000463-26.2025.8.06.0000 - </text:span><text:span text:style-name="T71">8ª Vara Criminal da Comarca de Fortaleza</text:span></text:p>
      <text:p text:style-name="P21">Suscitante: Juiz de Direito da 8ª Vara Criminal da Comarca de Fortaleza</text:p>
      <text:p text:style-name="P20">Suscitado: Juiz de Direito da 11ª Vara Criminal da Comarca de Fortaleza</text:p>
      <text:p text:style-name="P21">Custos legis: Ministério Público Estadual</text:p>
      <text:p text:style-name="P21"><text:span text:style-name="T64">Relator: </text:span><text:span text:style-name="T93">Des.</text:span><text:span text:style-name="T64"> FRANCISCO CARNEIRO LIMA</text:span></text:p>
      <text:p text:style-name="P29"><text:span text:style-name="T87">Decisão:</text:span><text:span text:style-name="T80"> “A Turma, por unanimidade, CONHECEU do presente conflito negativo de competência, para declarar competente para o processamento do feito o juízo suscitado, qual seja, o JUIZ DE DIREITO DA 11.ª VARA CRIMINAL DA COMARCA DE FORTALEZA, para onde os autos deverão ser remetidos para processamento e julgamento do feito, nos termos do voto do Relator”.</text:span></text:p>
      <text:p text:style-name="P33"><text:span text:style-name="T90">37</text:span><text:span text:style-name="T69"> - Embargos de Declaração Criminal </text:span><text:span text:style-name="T70">Nº</text:span><text:span text:style-name="T54"> </text:span><text:span text:style-name="T69">0000365-16.2017.8.06.0196/50000 - </text:span><text:span text:style-name="T71">1ª Vara Criminal da Comarca de Quixadá </text:span></text:p>
      <text:p text:style-name="P21">Embargante: Manoel Moraes Lopes</text:p>
      <text:p text:style-name="P21">Advogado: Marcelo Leal de Lima Oliveira</text:p>
      <text:p text:style-name="P20">Embargado: Ministério Público Estadual</text:p>
      <text:p text:style-name="P20">Assistente: Cássia Renata Pinheiro</text:p>
      <text:p text:style-name="P21">Advogado: Luiz Gonzaga Nogueira Filho</text:p>
      <text:p text:style-name="P21"><text:span text:style-name="T64">Relator: </text:span><text:span text:style-name="T94">Des.</text:span><text:span text:style-name="T64"> MÁRIO PARENTE TEÓFILO NETO</text:span></text:p>
      <text:p text:style-name="P22"><text:soft-page-break/><text:span text:style-name="T95">Decisão:</text:span><text:span text:style-name="T96"> “A Turma, por unanimidade, conheceu dos presentes embargos de declaração, porém negou-lhes provimento, em razão de não ocorrer nenhuma das hipóteses do art. 619, do Código de Processo Penal, conforme entendimento demonstrado acima, nos termos do voto do Relator”.</text:span></text:p>
      <text:p text:style-name="P33"><text:span text:style-name="T90">38</text:span><text:span text:style-name="T69"> - Embargos de Declaração Criminal </text:span><text:span text:style-name="T70">Nº</text:span><text:span text:style-name="T54"> </text:span><text:span text:style-name="T69">0205617-69.2024.8.06.0293/50000 - </text:span><text:span text:style-name="T71">Juizado da Violência Doméstica e Familiar Contra a Mulher da Comarca de Sobral </text:span></text:p>
      <text:p text:style-name="P21">Embargante: J. P. dos S. N.</text:p>
      <text:p text:style-name="P20">Defensoria Pública do Estado do Ceará</text:p>
      <text:p text:style-name="P21">Embargado: Ministério Público Estadual</text:p>
      <text:p text:style-name="P33"><text:span text:style-name="T64">Relator: </text:span><text:span text:style-name="T94">Des.</text:span><text:span text:style-name="T64"> MÁRIO PARENTE TEÓFILO NETO</text:span></text:p>
      <text:p text:style-name="P22"><text:span text:style-name="T66">Decisão:</text:span><text:span text:style-name="T59"> “A <text:s/>Turma, por unanimidade, acolheu os embargos de declaração, com efeitos infringentes, sanando-se o erro material e proceder às seguintes retificações: i) Na ementa do acórdão embargado, alterar o tópico 7, que passará a constar nos seguintes termos: “A pena definitiva foi fixada em 9 (nove) meses e 18 (dezoito) dias de reclusão, além de 12 (doze) dias-multa, com manutenção do regime aberto, diante da ausência de causas modificadoras e em observância ao critério trifásico de aplicação da pena.”; e ii) No voto, tópico 3 – ‘DO REDIMENSIONAMENTO DA PENA’, substituir o trecho respectivo por: “[…] exaspera-se a pena intermediária para 9 (nove) meses e 18 (dezoito) dias de reclusão, tornando-a definitiva, em face da inexistência de causas de aumento ou de diminuição a serem valoradas.", nos termos do voto do Relator”.</text:span></text:p>
      <text:p text:style-name="P33"><text:span text:style-name="T90">39</text:span><text:span text:style-name="T69"> - Embargos de Declaração Criminal </text:span><text:span text:style-name="T70">Nº</text:span><text:span text:style-name="T54"> </text:span><text:span text:style-name="T69">0625590-14.2025.8.06.0000/50000 - </text:span><text:span text:style-name="T71">Vara de Delitos de Organizações Criminosas da Comarca de Fortaleza</text:span></text:p>
      <text:p text:style-name="P21">Embargante: Rozane da Silva Sales</text:p>
      <text:p text:style-name="P21">Advogado: Lintor José Linhares Torquato</text:p>
      <text:p text:style-name="P21">Custos legis: Ministério Público Estadual</text:p>
      <text:p text:style-name="P33"><text:span text:style-name="T64">Relator: </text:span><text:span text:style-name="T94">Des.</text:span><text:span text:style-name="T64"> MÁRIO PARENTE TEÓFILO NETO</text:span></text:p>
      <text:p text:style-name="P22"><text:span text:style-name="T66">Decisão:</text:span><text:span text:style-name="T59"> “A Turma, por unanimidade, conheceu dos presentes embargos de declaração, porém negou-lhes provimento, em razão de não ocorrer nenhuma das hipóteses do art. 619, do Código de Processo Penal, conforme entendimento demonstrado acima, nos termos do voto do Relator”.</text:span></text:p>
      <text:p text:style-name="P33"><text:span text:style-name="T90">40</text:span><text:span text:style-name="T69"> - Embargos de Declaração Criminal </text:span><text:span text:style-name="T70">Nº</text:span><text:span text:style-name="T54"> </text:span><text:span text:style-name="T69">0626922-16.2025.8.06.0000/50000 - </text:span><text:span text:style-name="T71">Vara Única Criminal de Eusébio </text:span></text:p>
      <text:p text:style-name="P20">Embargante: Daniel Trindade Coelho</text:p>
      <text:p text:style-name="P20">Advogado: Lucas Rafael de Souza</text:p>
      <text:p text:style-name="P21">Custos legis: Ministério Público Estadual</text:p>
      <text:p text:style-name="P33"><text:span text:style-name="T64">Relator: </text:span><text:span text:style-name="T94">Des.</text:span><text:span text:style-name="T64"> MÁRIO PARENTE TEÓFILO NETO</text:span></text:p>
      <text:p text:style-name="P22"><text:span text:style-name="T95">Decisão:</text:span><text:span text:style-name="T96"> “A <text:s/>Turma, por unanimidade, CONHECEU dos embargos de declaração, mas para NEGAR PROVIMENTO, em razão de não ocorrer nenhuma das hipóteses do art. 619, do Código de Processo Penal, conforme demonstrado acima. Retifique-se a autuação dos Embargos de Declaração, para figurar como embargado a 1ª CÂMARA CRIMINAL DO TRIBUNAL DE JUSTIÇA DO ESTADO DO CEARÁ, nos termos do voto do Relator”.</text:span></text:p>
      <text:p text:style-name="P34"><text:span text:style-name="T90">41</text:span><text:span text:style-name="T69"> - Embargos de Declaração Criminal </text:span><text:span text:style-name="T70">Nº</text:span><text:span text:style-name="T54"> </text:span><text:span text:style-name="T69">0217913-68.2020.8.06.0001/50000 - </text:span><text:span text:style-name="T71">14ª Vara Criminal da Comarca de Fortaleza</text:span></text:p>
      <text:p text:style-name="P21">Embargante: Francisco Dario Anchieta de Sousa</text:p>
      <text:p text:style-name="P20">Advogado: Cayo Luiz Lourenço Ribeiro</text:p>
      <text:p text:style-name="P21">Embargado: Ministério Público Estadual</text:p>
      <text:p text:style-name="P21"><text:span text:style-name="T64">Relator: </text:span><text:span text:style-name="T97">Des.</text:span><text:span text:style-name="T64"> FRANCISCO CARNEIRO LIMA</text:span></text:p>
      <text:p text:style-name="P29"><text:span text:style-name="T87">Decisão:</text:span><text:span text:style-name="T80"> “A Turma, por unanimidade, RECONHECEU A PRESCRIÇÃO DA PRETENSÃO PUNITIVA ESTATAL, NA MODALIDADE RETROATIVA, e declarou extinta a punibilidade do embargante FRANCISCO DARIO ANCHIETA DE SOUSA, quanto ao crime previsto no art. 14, da Lei nº 10.826/2003, nos termos do art. 107, IV, primeira figura; art. 109, V; art. 110, § 1.º e art. 119, do Código Penal. Comunique-se imediatamente ao Juízo da Execução Penal competente, o inteiro teor desta decisão, acerca das reformas realizadas na sanção imposta ao recorrente nos termos do parágrafo único do art. 1.º, da Resolução </text:span><text:soft-page-break/><text:span text:style-name="T80">nº 113/2010, do Conselho Nacional de Justiça, nos termos do voto do Relator”.</text:span></text:p>
      <text:p text:style-name="P35"><text:span text:style-name="T98">42</text:span><text:span text:style-name="T99"> </text:span><text:span text:style-name="T100">- </text:span><text:span text:style-name="T45">Apelação Criminal </text:span><text:span text:style-name="T101">Nº</text:span><text:span text:style-name="T44"> </text:span><text:span text:style-name="T45">0134005-84.2018.8.06.0001</text:span><text:span text:style-name="T44"> - 15ª Vara Criminal </text:span><text:span text:style-name="T102">da Comarca de Fortaleza</text:span><text:span text:style-name="T44">. </text:span></text:p>
      <text:p text:style-name="P36">Apelante: Francisco Iago Maciel de Oliveira. </text:p>
      <text:p text:style-name="P37">Defensoria Pública do Estado do Ceará. </text:p>
      <text:p text:style-name="P37">Apelado: Ministério Público Estadual. </text:p>
      <text:p text:style-name="P38"><text:span text:style-name="T56">Relator: </text:span><text:span text:style-name="T103">D</text:span><text:span text:style-name="T57">es. </text:span><text:span text:style-name="T104">FRANCISCO CARNEIRO LIMA</text:span><text:span text:style-name="T56">.</text:span></text:p>
      <text:p text:style-name="P38"><text:span text:style-name="T46">Revisor: </text:span><text:span text:style-name="T58">Des. </text:span><text:span text:style-name="T105">MÁRIO PARENTE TEÓFILO NETO.</text:span></text:p>
      <text:p text:style-name="P22"><text:span text:style-name="T66">Decisão:</text:span><text:span text:style-name="T59"> “A Turma, por unanimidade, conheceu da Apelação Criminal, para NEGAR-LHE PROVIMENTO, <text:s/>nos termos do voto do Relator."</text:span></text:p>
      <text:p text:style-name="P35"><text:span text:style-name="T98">43</text:span><text:span text:style-name="T99"> </text:span><text:span text:style-name="T100">- </text:span><text:span text:style-name="T45">Apelação Criminal </text:span><text:span text:style-name="T101">Nº</text:span><text:span text:style-name="T44"> </text:span><text:span text:style-name="T45">0150951-97.2019.8.06.0001</text:span><text:span text:style-name="T44"> - 6ª Vara Criminal </text:span><text:span text:style-name="T102">da Comarca de Fortaleza.</text:span><text:span text:style-name="T44"> </text:span></text:p>
      <text:p text:style-name="P37">Apelante: Carlos José Queiroz da Costa. </text:p>
      <text:p text:style-name="P39"><text:span text:style-name="T106">D</text:span><text:span text:style-name="T46">efensoria Pública do Estado do Ceará. </text:span></text:p>
      <text:p text:style-name="P37">Apelado: Ministério Público Estadual. </text:p>
      <text:p text:style-name="P38"><text:span text:style-name="T56">Relator: </text:span><text:span text:style-name="T103">D</text:span><text:span text:style-name="T57">es. </text:span><text:span text:style-name="T104">FRANCISCO CARNEIRO LIMA</text:span><text:span text:style-name="T56">.</text:span></text:p>
      <text:p text:style-name="P38"><text:span text:style-name="T46">Revisor: </text:span><text:span text:style-name="T58">Des. </text:span><text:span text:style-name="T105">MÁRIO PARENTE TEÓFILO NETO.</text:span></text:p>
      <text:p text:style-name="P22"><text:span text:style-name="T66">Decisão:</text:span><text:span text:style-name="T59"> “A Turma, por unanimidade, não conheceu <text:s/>da Apelação Criminal, nos termos do artigo 577, parágrafo único, do Código de Processo Penal, conforme o voto do Relator."</text:span></text:p>
      <text:p text:style-name="P35"><text:span text:style-name="T98">44</text:span><text:span text:style-name="T100"> - </text:span><text:span text:style-name="T45">Apelação Criminal </text:span><text:span text:style-name="T101">Nº</text:span><text:span text:style-name="T44"> </text:span><text:span text:style-name="T45">0202020-53.2022.8.06.0167</text:span><text:span text:style-name="T44"> - Juizado da Violência Doméstica e Familiar Contra a Mulher da Comarca de Sobral. </text:span></text:p>
      <text:p text:style-name="P40">Apelante: J. S. de A.. </text:p>
      <text:p text:style-name="P36">D<text:span text:style-name="T107">efensoria</text:span> P<text:span text:style-name="T107">ública</text:span> do E<text:span text:style-name="T107">stado</text:span> do C<text:span text:style-name="T107">eará</text:span>. </text:p>
      <text:p text:style-name="P37">Apelado: Ministério Público Estadual. </text:p>
      <text:p text:style-name="P38"><text:span text:style-name="T56">Relator: </text:span><text:span text:style-name="T103">D</text:span><text:span text:style-name="T57">es. </text:span><text:span text:style-name="T104">FRANCISCO CARNEIRO LIMA</text:span><text:span text:style-name="T56">.</text:span></text:p>
      <text:p text:style-name="P38"><text:span text:style-name="T46">Revisor: </text:span><text:span text:style-name="T58">Des. </text:span><text:span text:style-name="T105">MÁRIO PARENTE TEÓFILO NETO.</text:span></text:p>
      <text:p text:style-name="P22"><text:span text:style-name="T66">Decisão:</text:span><text:span text:style-name="T59"> “A Turma, por unanimidade, conheceu da presente Apelação Criminal, para NEGAR-LHE PROVIMENTO, <text:s/>nos termos do voto do Relator."</text:span></text:p>
      <text:p text:style-name="P35"><text:span text:style-name="T98">45</text:span><text:span text:style-name="T99"> </text:span><text:span text:style-name="T100">- </text:span><text:span text:style-name="T45">Apelação Criminal </text:span><text:span text:style-name="T101">Nº</text:span><text:span text:style-name="T44"> </text:span><text:span text:style-name="T45">0203234-46.2023.8.06.0296</text:span><text:span text:style-name="T44"> - 1ª Vara Criminal </text:span><text:span text:style-name="T102">da Comarca de Fortaleza</text:span><text:span text:style-name="T44">. </text:span></text:p>
      <text:p text:style-name="P37">Apelante: Fábio José Braz Fairbanks. </text:p>
      <text:p text:style-name="P38"><text:span text:style-name="T46">Advogado: José Ribamar Lima Filho (OAB/</text:span><text:span text:style-name="T108">CE</text:span><text:span text:style-name="T46">: 27312). </text:span></text:p>
      <text:p text:style-name="P17"><text:span text:style-name="T46">Advogado: Hermano Monteiro Vieira (OAB/</text:span><text:span text:style-name="T108">CE</text:span><text:span text:style-name="T46">: 36512). </text:span></text:p>
      <text:p text:style-name="P40">Apelado: Ministério Público Estadual. </text:p>
      <text:p text:style-name="P41"><text:span text:style-name="T56">Relator: </text:span><text:span text:style-name="T103">D</text:span><text:span text:style-name="T57">es. </text:span><text:span text:style-name="T104">FRANCISCO CARNEIRO LIMA</text:span><text:span text:style-name="T56">.</text:span></text:p>
      <text:p text:style-name="P38"><text:span text:style-name="T46">Revisor</text:span><text:span text:style-name="T106">a</text:span><text:span text:style-name="T46">: </text:span><text:span text:style-name="T58">Des</text:span><text:span text:style-name="T106">a</text:span><text:span text:style-name="T58">. </text:span><text:span text:style-name="T106">LÍGIA ANDRADE DE ALENCAR MAGALHÃES.</text:span></text:p>
      <text:p text:style-name="P22"><text:span text:style-name="T66">Decisão:</text:span><text:span text:style-name="T59"> “A Turma, por unanimidade, conheceu da presente Apelação Criminal, para NEGAR-LHE PROVIMENTO, nos termos do voto do Relator."</text:span></text:p>
      <text:p text:style-name="P35"><text:span text:style-name="T98">46</text:span><text:span text:style-name="T100"> -</text:span><text:span text:style-name="T45">Apelação Criminal </text:span><text:span text:style-name="T101">Nº</text:span><text:span text:style-name="T44"> </text:span><text:span text:style-name="T100"><text:s/></text:span><text:span text:style-name="T45">0203821-22.2024.8.06.0300</text:span><text:span text:style-name="T44"> - 4ª Vara Criminal da Comarca de Caucaia. </text:span></text:p>
      <text:p text:style-name="P37">Apelante: Gabriel Victor Barbosa Silva. </text:p>
      <text:p text:style-name="P39"><text:span text:style-name="T46">Advogado: Rafael de Oliveira Barbosa (OAB/</text:span><text:span text:style-name="T108">CE</text:span><text:span text:style-name="T46">: 42910). </text:span></text:p>
      <text:p text:style-name="P37">Apelado: Ministério Público do Estado do Ceará. </text:p>
      <text:p text:style-name="P41"><text:span text:style-name="T56">Relator: </text:span><text:span text:style-name="T103">D</text:span><text:span text:style-name="T57">es. </text:span><text:span text:style-name="T104">FRANCISCO CARNEIRO LIMA</text:span><text:span text:style-name="T56">.</text:span></text:p>
      <text:p text:style-name="P38"><text:span text:style-name="T46">Revisor</text:span><text:span text:style-name="T106">a</text:span><text:span text:style-name="T46">: </text:span><text:span text:style-name="T58">Des</text:span><text:span text:style-name="T106">a</text:span><text:span text:style-name="T58">. </text:span><text:span text:style-name="T106">LÍGIA ANDRADE DE ALENCAR MAGALHÃES.</text:span></text:p>
      <text:p text:style-name="P22"><text:span text:style-name="T66">Decisão:</text:span><text:span text:style-name="T59"> “A Turma, por unanimidade, conheceu da Apelação Criminal para dar-lhe parcial provimento, nos termos do voto do Relator."</text:span></text:p>
      <text:p text:style-name="P35"><text:span text:style-name="T98">47</text:span><text:span text:style-name="T100"> -</text:span><text:span text:style-name="T45">Apelação Criminal </text:span><text:span text:style-name="T101">Nº</text:span><text:span text:style-name="T100"> </text:span><text:span text:style-name="T45">0206744-76.2023.8.06.0293</text:span><text:span text:style-name="T44"> - 1ª Vara da Comarca de Boa Viagem. </text:span></text:p>
      <text:p text:style-name="P37">Apelante: Antônio Lino de Sousa Filho. </text:p>
      <text:p text:style-name="P17"><text:span text:style-name="T46">Advogado: Matheus Lourenço Soares (OAB/</text:span><text:span text:style-name="T109">CE</text:span><text:span text:style-name="T46">: 43166). </text:span></text:p>
      <text:p text:style-name="P40"><text:soft-page-break/>Apelado: Ministério Público do Estado do Ceará. </text:p>
      <text:p text:style-name="P38"><text:span text:style-name="T56">Relator: </text:span><text:span text:style-name="T103">D</text:span><text:span text:style-name="T57">es. </text:span><text:span text:style-name="T104">FRANCISCO CARNEIRO LIMA</text:span><text:span text:style-name="T56">.</text:span></text:p>
      <text:p text:style-name="P38"><text:span text:style-name="T46">Revisor: </text:span><text:span text:style-name="T58">Des. </text:span><text:span text:style-name="T105">MÁRIO PARENTE TEÓFILO NETO.</text:span></text:p>
      <text:p text:style-name="P22"><text:span text:style-name="T66">Decisão:</text:span><text:span text:style-name="T59"> “A Turma, por unanimidade, conheceu da presente Apelação Criminal, para dar-lhe provimento, acolhendo a preliminar arguida e declarando a nulidade da busca pessoal e domiciliar realizadas, bem como de todas as provas dela decorrentes. Por conseguinte, ABSOLVEU o réu Antônio Lino de Sousa Filho da imputação constante na denúncia, com fundamento no art. 386,VII, do Código de Processo Penal. Comuniccando-se imediatamente ao juízo da execução penal competente, o inteiro teor desta decisão, nos termos do parágrafo único do art. 1.º, da Resolução n.º 113/2010, do Conselho Nacional de Justiça, nos termos do voto do Relator."</text:span></text:p>
      <text:p text:style-name="P35"><text:span text:style-name="T98">48</text:span><text:span text:style-name="T100"> -</text:span><text:span text:style-name="T45">Apelação Criminal </text:span><text:span text:style-name="T101">Nº</text:span><text:span text:style-name="T45"> 0251794-94.2024.8.06.0001</text:span><text:span text:style-name="T44"> - 3ª Vara Criminal </text:span><text:span text:style-name="T102">da Comarca de Fortaleza</text:span><text:span text:style-name="T44">. </text:span></text:p>
      <text:p text:style-name="P37">Apelante: Ministério Público Estadual</text:p>
      <text:p text:style-name="P37">Apelado: Manuel Rômulo Barbosa. </text:p>
      <text:p text:style-name="P36">Defensoria Pública do Estado do Ceará. </text:p>
      <text:p text:style-name="P38"><text:span text:style-name="T56">Relator: </text:span><text:span text:style-name="T103">D</text:span><text:span text:style-name="T57">es. </text:span><text:span text:style-name="T104">FRANCISCO CARNEIRO LIMA</text:span><text:span text:style-name="T56">.</text:span></text:p>
      <text:p text:style-name="P38"><text:span text:style-name="T46">Revisor: </text:span><text:span text:style-name="T58">Des. </text:span><text:span text:style-name="T105">MÁRIO PARENTE TEÓFILO NETO.</text:span></text:p>
      <text:p text:style-name="P22"><text:span text:style-name="T66">Decisão:</text:span><text:span text:style-name="T59"> “A Turma, por unanimidade, conheceu da Apelação do Ministério Público, para DAR-LHE PARCIAL PROVIMENTO. Ficando mantidas as demais disposições contidas na sentença condenatória. Comunicando-se imediatamente ao juízo da execução penal competente, o inteiro teor desta decisão, nos termos do parágrafo único do art. 1.º, da Resolução nº 113/2010, do Conselho Nacional de Justiça, nos termos do voto do Relator."</text:span></text:p>
      <text:p text:style-name="P42"><text:span text:style-name="T110">49</text:span><text:span text:style-name="T111"> -</text:span> <text:span text:style-name="T64">Apelação Criminal </text:span><text:span text:style-name="T112">Nº</text:span><text:span text:style-name="T113"> </text:span><text:span text:style-name="T64">0003717-92.2016.8.06.0106</text:span><text:span text:style-name="T113"> - Vara Única da Comarca de Jaguaretama. </text:span></text:p>
      <text:p text:style-name="P43">Apelante: Willame Huaina Diogenes Cintra. </text:p>
      <text:p text:style-name="P44">Advogado: José Augusto Neto (OAB/CE: 11514A). </text:p>
      <text:p text:style-name="P44">Apelante: Edilano da Silva Nogueira. </text:p>
      <text:p text:style-name="P44">Advogada: Edirlândia Alves Magalhães (OAB/CE: 26709). </text:p>
      <text:p text:style-name="P43">Apelado: Ministério Público do Estado do Ceará. Ministério Públ: Ministério Público Estadual. </text:p>
      <text:p text:style-name="P45"><text:span text:style-name="T114">Relator: </text:span><text:span text:style-name="T115">Des.</text:span><text:span text:style-name="T114"> MÁRIO PARENTE TEÓFILO NETO. </text:span></text:p>
      <text:p text:style-name="P46"><text:span text:style-name="T33">Revisora: L</text:span><text:span text:style-name="T116">Í</text:span><text:span text:style-name="T33">GIA ANDRADE DE ALENCAR MAGALHÃES</text:span></text:p>
      <text:p text:style-name="P22"><text:span text:style-name="T66">Decisão:</text:span><text:span text:style-name="T59"> “A Turma, <text:s/>por unanimidade, votou no sentido de CONHECER do recurso interposto por Willame Huaina Diógenes Cintra, para NEGAR-LHE PROVIMENTO. De ofício, reconheceu a prescrição da pretensão punitiva e, por conseguinte, declarou extinta sua punibilidade quanto ao delito de porte ilegal de arma de fogo de uso permitido (art. 14 da Lei nº 10.826/2003), nos termos do art. 107, inciso IV, do Código Penal, combinado com o art. 61 do Código de Processo Penal. Em relação ao apelante Edilano da Silva Nogueira, votou por CONHECER do recurso para DAR-LHE PARCIAL PROVIMENTO, apenas para redimensionar a pena para 23 (vinte e três) anos e 9 (nove) meses de reclusão, além de 141 (cento e quarenta e um) dias-multa, mantendo-se a negativa do direito de recorrer em liberdade. De ofício, com fundamento no art. 580 do Código de Processo Penal, estendeu os efeitos da decisão aos corréus Willame Huaina Diógenes Cintra e Raimundo Nonato Martins (vulgo Sula), redimensionando também as penas destes para 23 (vinte e três) anos e 9 (nove) meses de reclusão, mais 141 (cento e quarenta e um) dias-multa, <text:s text:c="56"/>nos termos do voto do Relator."</text:span></text:p>
      <text:p text:style-name="P42"><text:span text:style-name="T110">50</text:span><text:span text:style-name="T111"> -</text:span> <text:span text:style-name="T64">Apelação Criminal </text:span><text:span text:style-name="T112">Nº</text:span><text:span text:style-name="T113"> </text:span><text:span text:style-name="T64">0051347-98.2020.8.06.0173</text:span><text:span text:style-name="T113"> - Vara Única Criminal de Tianguá. </text:span></text:p>
      <text:p text:style-name="P44">Apelante: C. B. T. de C.. </text:p>
      <text:p text:style-name="P46"><text:span text:style-name="T33">D</text:span><text:span text:style-name="T116">efensoria</text:span><text:span text:style-name="T33"> P</text:span><text:span text:style-name="T116">ública</text:span><text:span text:style-name="T33"> do E</text:span><text:span text:style-name="T116">stado</text:span><text:span text:style-name="T33"> do C</text:span><text:span text:style-name="T116">eará</text:span><text:span text:style-name="T33">. </text:span></text:p>
      <text:p text:style-name="P43">Apelado: Ministério Público Estadual. </text:p>
      <text:p text:style-name="P45"><text:span text:style-name="T114">Relator: </text:span><text:span text:style-name="T115">Des.</text:span><text:span text:style-name="T114"> MÁRIO PARENTE TEÓFILO NETO. </text:span></text:p>
      <text:p text:style-name="P46"><text:soft-page-break/><text:span text:style-name="T33">Revisora: L</text:span><text:span text:style-name="T116">Í</text:span><text:span text:style-name="T33">GIA ANDRADE DE ALENCAR MAGALHÃES</text:span></text:p>
      <text:p text:style-name="P22"><text:span text:style-name="T66">Decisão:</text:span><text:span text:style-name="T59"> “A Turma, por unanimidade, votou no sentido de <text:s/>CONHECER e NEGAR PROVIMENTO ao recurso do apelante, mas para, de ofício, aplicar o sursis penal, facultando ao recorrente a possibilidade de recusar o benefício quando da audiência admonitória, nos termos do voto do Relator."</text:span></text:p>
      <text:p text:style-name="P42"><text:span text:style-name="T110">51</text:span><text:span text:style-name="T111"> -</text:span> <text:span text:style-name="T64">Apelação Criminal </text:span><text:span text:style-name="T112">Nº</text:span><text:span text:style-name="T113"> </text:span><text:span text:style-name="T64">0200945-25.2023.8.06.0302</text:span><text:span text:style-name="T113"> - 1ª Vara da Comarca de Mombaça. </text:span></text:p>
      <text:p text:style-name="P44">Apelante: E. A. A.. </text:p>
      <text:p text:style-name="P47"><text:span text:style-name="T33">D</text:span><text:span text:style-name="T116">efensoria</text:span><text:span text:style-name="T33"> P</text:span><text:span text:style-name="T116">ública</text:span><text:span text:style-name="T33"> do E</text:span><text:span text:style-name="T116">stado</text:span><text:span text:style-name="T33"> do C</text:span><text:span text:style-name="T116">eará</text:span><text:span text:style-name="T33">. </text:span></text:p>
      <text:p text:style-name="P44">Apelado: Ministério Público Estadual. <text:s/></text:p>
      <text:p text:style-name="P48"><text:span text:style-name="T114">Relator: </text:span><text:span text:style-name="T115">Des.</text:span><text:span text:style-name="T114"> MÁRIO PARENTE TEÓFILO NETO. </text:span></text:p>
      <text:p text:style-name="P46"><text:span text:style-name="T33">Revisora: L</text:span><text:span text:style-name="T116">Í</text:span><text:span text:style-name="T33">GIA ANDRADE DE ALENCAR MAGALHÃES</text:span></text:p>
      <text:p text:style-name="P22"><text:span text:style-name="T66">Decisão:</text:span><text:span text:style-name="T59"> “A Turma, por unanimidade, votou no sentido de CONHECER e NEGAR PROVIMENTO ao recurso do apelante, ficando mantidas as <text:s/>disposições da sentença, <text:s text:c="55"/>nos termos do voto do Relator."</text:span></text:p>
      <text:p text:style-name="P42"><text:span text:style-name="T110">52</text:span><text:span text:style-name="T111"> - </text:span><text:span text:style-name="T64">Apelação Criminal </text:span><text:span text:style-name="T112">Nº</text:span><text:span text:style-name="T113"> </text:span><text:span text:style-name="T64">0201374-55.2024.8.06.0302</text:span><text:span text:style-name="T113"> - 1ª Vara da Comarca de Jaguaribe. </text:span></text:p>
      <text:p text:style-name="P43">Apelante: Luiz Gustavo Rocha. </text:p>
      <text:p text:style-name="P44">Advogado: José Ribamar Júnior (OAB/CE: 44735). </text:p>
      <text:p text:style-name="P44">Apelado: Ministério Público Estadual. <text:s/></text:p>
      <text:p text:style-name="P48"><text:span text:style-name="T114">Relator: </text:span><text:span text:style-name="T115">Des.</text:span><text:span text:style-name="T114"> MÁRIO PARENTE TEÓFILO NETO. </text:span></text:p>
      <text:p text:style-name="P46"><text:span text:style-name="T33">Revisora: L</text:span><text:span text:style-name="T116">Í</text:span><text:span text:style-name="T33">GIA ANDRADE DE ALENCAR MAGALHÃES</text:span></text:p>
      <text:p text:style-name="P22"><text:span text:style-name="T66">Decisão:</text:span><text:span text:style-name="T59"> “A Turma, <text:s/>por unanimidade, votou no sentido de CONHECER o recurso, para DAR-LHE PROVIMENTO. Expedindo-se e cumprindo-se o alvará de soltura em favor de LUIZ GUSTAVO ROCHA na forma e no prazo do art. 6º, § 1º, da Resolução nº 417/2021 do Conselho Nacional de Justiça (CNJ), com o devido registro no Banco Nacional de Monitoramento de <text:s/>Prisões (#BNMP), pondo-o em liberdade se por outro motivo não estiver preso, nos termos do voto do Relator."</text:span></text:p>
      <text:p text:style-name="P42"><text:span text:style-name="T110">53</text:span><text:span text:style-name="T111"> -</text:span> <text:span text:style-name="T64">Apelação Criminal </text:span><text:span text:style-name="T112">Nº</text:span><text:span text:style-name="T113"> </text:span><text:span text:style-name="T64">0204033-55.2024.8.06.0296</text:span><text:span text:style-name="T113"> - 7ª Vara Criminal </text:span><text:span text:style-name="T117">da Comarca de Fortaleza</text:span><text:span text:style-name="T113">. </text:span></text:p>
      <text:p text:style-name="P44">Apelante: Eliton Oliveira Pereira. </text:p>
      <text:p text:style-name="P44">Apelante: Guilherme da Silva Pereira. </text:p>
      <text:p text:style-name="P44">Apelante: Leonardo de Oliveira Lopes. </text:p>
      <text:p text:style-name="P44">Defensoria Pública do Estado do Ceará. </text:p>
      <text:p text:style-name="P43">Apelado: Ministério Público Estadual. </text:p>
      <text:p text:style-name="P45"><text:span text:style-name="T114">Relator: </text:span><text:span text:style-name="T115">Des.</text:span><text:span text:style-name="T114"> MÁRIO PARENTE TEÓFILO NETO. </text:span></text:p>
      <text:p text:style-name="P46"><text:span text:style-name="T33">Revisora: L</text:span><text:span text:style-name="T116">Í</text:span><text:span text:style-name="T33">GIA ANDRADE DE ALENCAR MAGALHÃES</text:span></text:p>
      <text:p text:style-name="P22"><text:span text:style-name="T66">Decisão:</text:span><text:span text:style-name="T59"> “A Turma, por unanimidade, votou no sentido de CONHECER PARCIALMENTE do recurso interposto por Eliton Oliveira Pereira, Guilherme da Silva Pereira e Leonardo de Oliveira Lopes, para NEGAR-LHES PROVIMENTO, mantendo a sentença vergastada incólume, <text:s/>nos termos do voto do Relator."</text:span></text:p>
      <text:p text:style-name="P42"><text:span text:style-name="T110">54</text:span><text:span text:style-name="T111"> -</text:span> <text:span text:style-name="T64">Apelação Criminal </text:span><text:span text:style-name="T112">Nº</text:span><text:span text:style-name="T113"> </text:span><text:span text:style-name="T64">0204711-64.2024.8.06.0298</text:span><text:span text:style-name="T113"> - 3ª Vara Criminal da Comarca de Sobral. </text:span></text:p>
      <text:p text:style-name="P44">Apelante: Andrino Gomes da Silva. </text:p>
      <text:p text:style-name="P43">Advogado: Francisco Ari Alves de Moura (OAB/CE: 42568). </text:p>
      <text:p text:style-name="P43">Apelado: Ministério Público Estadual. </text:p>
      <text:p text:style-name="P45"><text:span text:style-name="T114">Relator: </text:span><text:span text:style-name="T115">Des.</text:span><text:span text:style-name="T114"> MÁRIO PARENTE TEÓFILO NETO. </text:span></text:p>
      <text:p text:style-name="P46"><text:span text:style-name="T33">Revisora: L</text:span><text:span text:style-name="T116">Í</text:span><text:span text:style-name="T33">GIA ANDRADE DE ALENCAR MAGALHÃES</text:span></text:p>
      <text:p text:style-name="P22"><text:span text:style-name="T66">Decisão:</text:span><text:span text:style-name="T59"> “A Turma, por unanimidade, votou no sentido de CONHECER e DAR PARCIAL PROVIMENTO, modificando o regime para semiaberto, ficando mantidas as demais disposições da sentença. Comunicando-se imediatamente ao juízo da execução penal, nos termos do art. 1º, parágrafo único, da Resolução nº 113/2010 do Conselho Nacional de </text:span><text:soft-page-break/><text:span text:style-name="T59">Justiça, nos termos do voto do Relator."</text:span></text:p>
      <text:p text:style-name="P42"><text:span text:style-name="T110">55</text:span><text:span text:style-name="T111"> - </text:span><text:span text:style-name="T64">Apelação Criminal </text:span><text:span text:style-name="T112">Nº</text:span><text:span text:style-name="T113"> </text:span><text:span text:style-name="T64">0256875-24.2024.8.06.0001</text:span><text:span text:style-name="T113"> - 2ª Vara Criminal </text:span><text:span text:style-name="T117">da Comarca de Fortaleza</text:span><text:span text:style-name="T113">. </text:span></text:p>
      <text:p text:style-name="P43">Apelante: João Paulo Ferreira da Silva. </text:p>
      <text:p text:style-name="P43">Defensoria Pública do Estado do Ceará. </text:p>
      <text:p text:style-name="P43">Apelado: Ministério Público Estadual. </text:p>
      <text:p text:style-name="P45"><text:span text:style-name="T114">Relator: </text:span><text:span text:style-name="T115">Des.</text:span><text:span text:style-name="T114"> MÁRIO PARENTE TEÓFILO NETO. </text:span></text:p>
      <text:p text:style-name="P46"><text:span text:style-name="T33">Revisora: L</text:span><text:span text:style-name="T116">Í</text:span><text:span text:style-name="T33">GIA ANDRADE DE ALENCAR MAGALHÃES</text:span></text:p>
      <text:p text:style-name="P22"><text:span text:style-name="T66">Decisão:</text:span><text:span text:style-name="T59"> “A Turma, por unanimidade, votou no sentido de CONHECER PARCIALMENTE do recurso, para NEGAR-LHE PROVIMENTO, mas de ofício, redimensionou a pena aplicada, mantendo as demais disposições da sentença. <text:s text:c="56"/>nos termos do voto do Relator."</text:span></text:p>
      <text:p text:style-name="P42"><text:span text:style-name="T110">56</text:span><text:span text:style-name="T111"> - </text:span><text:span text:style-name="T64">Apelação Criminal </text:span><text:span text:style-name="T112">Nº</text:span><text:span text:style-name="T113"> </text:span><text:span text:style-name="T64">0263166-40.2024.8.06.0001</text:span><text:span text:style-name="T113"> - 3ª Vara de Delitos de Tr</text:span><text:span text:style-name="T117">á</text:span><text:span text:style-name="T113">fico de Drogas </text:span><text:span text:style-name="T117">da Comarca de Fortaleza</text:span><text:span text:style-name="T113">. </text:span></text:p>
      <text:p text:style-name="P44">Apelante: Pedro Lucas Raquel de Freitas. </text:p>
      <text:p text:style-name="P44">Advogado: Taian Lima Silva (OAB/CE: 40544). </text:p>
      <text:p text:style-name="P43">Apelado: Ministério Público do Estado do Ceará. </text:p>
      <text:p text:style-name="P45"><text:span text:style-name="T114">Relator: </text:span><text:span text:style-name="T115">Des.</text:span><text:span text:style-name="T114"> MÁRIO PARENTE TEÓFILO NETO. </text:span></text:p>
      <text:p text:style-name="P46"><text:span text:style-name="T33">Revisora: L</text:span><text:span text:style-name="T116">Í</text:span><text:span text:style-name="T33">GIA ANDRADE DE ALENCAR MAGALHÃES</text:span></text:p>
      <text:p text:style-name="P22"><text:span text:style-name="T66">Decisão:</text:span><text:span text:style-name="T59"> “A Turma, por unanimidade, CONHECEU e NEGOU PROVIMENTO ao recurso, nos termos do voto do Relator."</text:span></text:p>
      <text:p text:style-name="P42"><text:span text:style-name="T110">57</text:span><text:span text:style-name="T111"> - </text:span><text:span text:style-name="T64">Agravo de Execução Penal</text:span><text:span text:style-name="T113"> </text:span><text:span text:style-name="T118">Nº </text:span><text:span text:style-name="T64">0016811-69.2017.8.06.0075</text:span><text:span text:style-name="T113"> - 3ª Vara de Execução Penal </text:span><text:span text:style-name="T117">da Comarca de Fortaleza</text:span><text:span text:style-name="T113">. </text:span></text:p>
      <text:p text:style-name="P43">Agravante: Manuel Calixto Duarte Filho. </text:p>
      <text:p text:style-name="P43">Advogado: Luís Francisco Damasceno Sousa (OAB/CE: 38870). </text:p>
      <text:p text:style-name="P43">Agravado: Ministério Público Estadual. </text:p>
      <text:p text:style-name="P45"><text:span text:style-name="T114">Relator: </text:span><text:span text:style-name="T115">Des.</text:span><text:span text:style-name="T114"> MÁRIO PARENTE TEÓFILO NETO.</text:span><text:span text:style-name="T33"> </text:span></text:p>
      <text:p text:style-name="P22"><text:span text:style-name="T66">Decisão:</text:span><text:span text:style-name="T59"> “A Turma, por unanimidade, CONHECEU PARCIALMENTE do agravo e, nessa extensão, NEGOU-LHE PROVIMENTO, mantendo a higidez da decisão atacada, nos termos do voto do Relator."</text:span></text:p>
      <text:p text:style-name="P42"><text:span text:style-name="T110">58</text:span><text:span text:style-name="T111"> -</text:span> <text:span text:style-name="T64">Agravo de Execução Penal</text:span><text:span text:style-name="T113"> </text:span><text:span text:style-name="T118">Nº </text:span><text:span text:style-name="T64">0793501-34.2014.8.06.0001</text:span><text:span text:style-name="T113"> - 2ª Vara de Execução Penal </text:span><text:span text:style-name="T117">da Comarca de Fortaleza</text:span><text:span text:style-name="T113">. </text:span></text:p>
      <text:p text:style-name="P43">Agravante: Jordson da Conceição. </text:p>
      <text:p text:style-name="P43">Advogada: Ana Carolyne Gomes Damasceno (OAB/CE: 50954). </text:p>
      <text:p text:style-name="P43">Agravado: Ministério Público Estadual. </text:p>
      <text:p text:style-name="P45"><text:span text:style-name="T114">Relator: </text:span><text:span text:style-name="T115">Des.</text:span><text:span text:style-name="T114"> MÁRIO PARENTE TEÓFILO NETO. </text:span></text:p>
      <text:p text:style-name="P22"><text:span text:style-name="T66">Decisão:</text:span><text:span text:style-name="T59"> “A Turma, por unanimidade, CONHECEU PARCIALMENTE e, nesta extensão, NEGOU PROVIMENTO ao recurso do agravante, mantendo a higidez da decisão atacada, nos termos do voto do Relator."</text:span></text:p>
      <text:p text:style-name="P42"><text:span text:style-name="T110">59</text:span><text:span text:style-name="T111"> </text:span>- <text:span text:style-name="T64">Agravo de Execução Penal</text:span><text:span text:style-name="T113"> </text:span><text:span text:style-name="T118">Nº </text:span><text:span text:style-name="T64">8000081-46.2021.8.06.0028</text:span><text:span text:style-name="T113"> - 4ª Vara de Execução Penal e Corregedoria dos Presídios </text:span><text:span text:style-name="T119">da Comarca de Fortaleza</text:span><text:span text:style-name="T113"> (SEJUD 1º Grau). </text:span></text:p>
      <text:p text:style-name="P43">Agravante: G. L. F. de A.. </text:p>
      <text:p text:style-name="P43">Advogado: Francisco Wesley de Vasconcelos Silveira (OAB/CE: 28843). </text:p>
      <text:p text:style-name="P43">Agravado: Ministério Público Estadual. </text:p>
      <text:p text:style-name="P45"><text:span text:style-name="T114">Relator: </text:span><text:span text:style-name="T115">Des.</text:span><text:span text:style-name="T114"> MÁRIO PARENTE TEÓFILO NETO. </text:span></text:p>
      <text:p text:style-name="P22"><text:span text:style-name="T66">Decisão:</text:span><text:span text:style-name="T59"> “A Turma, por unanimidade, CONHECEU e DEU PROVIMENTO ao recurso, nos termos do voto do Relator."</text:span></text:p>
      <text:p text:style-name="P42"><text:span text:style-name="T110">60</text:span><text:span text:style-name="T111"> -</text:span> <text:span text:style-name="T64">Recurso em Sentido Estrito </text:span><text:span text:style-name="T112">Nº</text:span><text:span text:style-name="T64"> 0108857-37.2019.8.06.0001</text:span><text:span text:style-name="T113"> - 1ª Vara do J</text:span><text:span text:style-name="T119">ú</text:span><text:span text:style-name="T113">ri </text:span><text:span text:style-name="T119">da Comarca de Fortaleza</text:span><text:span text:style-name="T113"> . </text:span></text:p>
      <text:p text:style-name="P44">Recorrente: Ministério Público Estadual. </text:p>
      <text:p text:style-name="P43">Recorrido: Emanuel da Silva Castelo Branco. </text:p>
      <text:p text:style-name="P43">Defensoria Pública do Estado do Ceará. </text:p>
      <text:p text:style-name="P45"><text:soft-page-break/><text:span text:style-name="T114">Relator: </text:span><text:span text:style-name="T115">Des.</text:span><text:span text:style-name="T114"> MÁRIO PARENTE TEÓFILO NETO. </text:span></text:p>
      <text:p text:style-name="P22"><text:span text:style-name="T66">Decisão:</text:span><text:span text:style-name="T59"> “A Turma, por unanimidade, CONHECEU do recurso para NEGAR-LHE PROVIMENTO, mantendo a rejeição da denúncia, nos termos do voto do Relator."</text:span></text:p>
      <text:p text:style-name="P42"><text:span text:style-name="T110">61</text:span><text:span text:style-name="T111"> -</text:span> <text:span text:style-name="T64">Recurso em Sentido Estrito </text:span><text:span text:style-name="T112">Nº</text:span><text:span text:style-name="T64"> 0202238-92.2024.8.06.0173</text:span><text:span text:style-name="T113"> - Vara Única Criminal de Tianguá. </text:span></text:p>
      <text:p text:style-name="P44">Recorrente: R. G. R.. </text:p>
      <text:p text:style-name="P44">Advogado: José Helter Cardoso de Vasconcelos Júnior (OAB/CE: 17668). </text:p>
      <text:p text:style-name="P43">Recorrido: Ministério Público Estadual. <text:s/></text:p>
      <text:p text:style-name="P45"><text:span text:style-name="T114">Relator: </text:span><text:span text:style-name="T115">Des.</text:span><text:span text:style-name="T114"> MÁRIO PARENTE TEÓFILO NETO. </text:span></text:p>
      <text:p text:style-name="P22"><text:span text:style-name="T66">Decisão:</text:span><text:span text:style-name="T59"> “A Turma, por unanimidade, CONHECEU o recurso em sentido estrito de R. G. R., para NEGAR-LHE PROVIMENTO mantendo a decisão que pronunciou o recorrente inalterada, nos termos do voto do Relator."</text:span></text:p>
      <text:p text:style-name="P42"><text:span text:style-name="T110">62</text:span><text:span text:style-name="T111"> -</text:span> <text:span text:style-name="T64">Recurso em Sentido Estrito </text:span><text:span text:style-name="T112">Nº</text:span><text:span text:style-name="T64"> 0215414-38.2025.8.06.0001</text:span><text:span text:style-name="T113"> - 2ª Vara de Delitos Tráfico e Uso Subst. Entorpecen</text:span><text:span text:style-name="T119">tes da Comarca de Fortaleza </text:span><text:span text:style-name="T113">. </text:span></text:p>
      <text:p text:style-name="P44">Recorrente: Ministério Público Estadual. </text:p>
      <text:p text:style-name="P44">Recorrido: Renato Silva de Sousa. </text:p>
      <text:p text:style-name="P43">Advogado: Fabiano Bezerra Martins (OAB/CE: 42341). </text:p>
      <text:p text:style-name="P45"><text:span text:style-name="T114">Relator: </text:span><text:span text:style-name="T115">Des.</text:span><text:span text:style-name="T114"> MÁRIO PARENTE TEÓFILO NETO. </text:span></text:p>
      <text:p text:style-name="P22"><text:span text:style-name="T66">Decisão:</text:span><text:span text:style-name="T59"> “A Turma, por unanimidade, CONHECEU do recurso para NEGAR-LHE PROVIMENTO, mantendo a rejeição da denúncia, nos termos do voto do Relator."</text:span></text:p>
      <text:p text:style-name="P46"><text:span text:style-name="T120">63</text:span><text:span text:style-name="T121"> - </text:span><text:span text:style-name="T69">Apelação Criminal </text:span><text:span text:style-name="T122">Nº</text:span><text:span text:style-name="T123"> </text:span><text:span text:style-name="T69">0000209-87.2018.8.06.0068</text:span><text:span text:style-name="T123"> - Vara de Delitos de Organizações Criminosas </text:span><text:span text:style-name="T124">da Comarca de Fortaleza</text:span><text:span text:style-name="T123"> .</text:span><text:span text:style-name="T33"> </text:span></text:p>
      <text:p text:style-name="P44">Apelante: Antônio Francineudo da Costa Nascimento. </text:p>
      <text:p text:style-name="P44">Advogado: Heraldo de Holanda Guimarães Júnior (OAB/CE: 33954). </text:p>
      <text:p text:style-name="P43">Apelado: Ministério Público do Estado do Ceará. </text:p>
      <text:p text:style-name="P45"><text:span text:style-name="T114">Relatora: </text:span><text:span text:style-name="T115">Desa.</text:span><text:span text:style-name="T114"> L</text:span><text:span text:style-name="T115">Í</text:span><text:span text:style-name="T114">GIA ANDRADE DE ALENCAR MAGALHÃES. </text:span></text:p>
      <text:p text:style-name="P46"><text:span text:style-name="T33">Revisora: </text:span><text:span text:style-name="T116">Desa.</text:span><text:span text:style-name="T33"> LIRA RAMOS DE OLIVEIRA</text:span></text:p>
      <text:p text:style-name="P22"><text:span text:style-name="T66">Decisão:</text:span><text:span text:style-name="T59"> “A Turma, por unanimidade, conheceu do recurso para dar-lhe parcial provimento, nos termos do voto da Relatora."</text:span></text:p>
      <text:p text:style-name="P42"><text:span text:style-name="T110">64</text:span><text:span text:style-name="T111"> -</text:span> <text:span text:style-name="T64">Apelação Criminal </text:span><text:span text:style-name="T112">Nº</text:span><text:span text:style-name="T113"> </text:span><text:span text:style-name="T64">0000795-17.2021.8.06.0296</text:span><text:span text:style-name="T113"> - 10ª Vara Criminal </text:span><text:span text:style-name="T119">da Comarca de Fortaleza</text:span><text:span text:style-name="T113"> . </text:span></text:p>
      <text:p text:style-name="P44">Apelante: L. F. R.. </text:p>
      <text:p text:style-name="P44">Advogado: Ângelo Marcondes Furtado Dias (OAB:/CE 7481). </text:p>
      <text:p text:style-name="P44">Apelado: Ministério Público do Estado do Ceará. </text:p>
      <text:p text:style-name="P44">Assistente/Ape: I. H. P. de A.. </text:p>
      <text:p text:style-name="P44">Advogada: Mariana Eloi de Almeida Silvestre (OAB/CE: 33690). </text:p>
      <text:p text:style-name="P48"><text:span text:style-name="T114">Relatora: </text:span><text:span text:style-name="T115">Desa.</text:span><text:span text:style-name="T114"> L</text:span><text:span text:style-name="T115">Í</text:span><text:span text:style-name="T114">GIA ANDRADE DE ALENCAR MAGALHÃES. </text:span></text:p>
      <text:p text:style-name="P46"><text:span text:style-name="T33">Revisora: </text:span><text:span text:style-name="T116">Desa.</text:span><text:span text:style-name="T33"> LIRA RAMOS DE OLIVEIRA</text:span></text:p>
      <text:p text:style-name="P22"><text:span text:style-name="T66">Decisão:</text:span><text:span text:style-name="T59"> “A Turma, por unanimidade, CONHECEU do recurso para NEGAR-LHE PROVIMENTO, nos termos do voto da Relatora."</text:span></text:p>
      <text:p text:style-name="P42"><text:span text:style-name="T110">65</text:span><text:span text:style-name="T111"> -</text:span> <text:span text:style-name="T64">Apelação Criminal </text:span><text:span text:style-name="T112">Nº</text:span><text:span text:style-name="T113"> </text:span><text:span text:style-name="T64">0006265-35.2017.8.06.0113</text:span><text:span text:style-name="T113"> - Vara Única da Comarca de Jucás. </text:span></text:p>
      <text:p text:style-name="P43">Apelante: Ministério Público do Estado do Ceará. </text:p>
      <text:p text:style-name="P44">Apelado: A. M. de O.. </text:p>
      <text:p text:style-name="P43">Advogado: Aldenisio Mendonça Pereira (OAB/CE: 26426). </text:p>
      <text:p text:style-name="P45"><text:span text:style-name="T114">Relatora: </text:span><text:span text:style-name="T115">Desa.</text:span><text:span text:style-name="T114"> L</text:span><text:span text:style-name="T115">Í</text:span><text:span text:style-name="T114">GIA ANDRADE DE ALENCAR MAGALHÃES. </text:span></text:p>
      <text:p text:style-name="P46"><text:span text:style-name="T33">Revisora: </text:span><text:span text:style-name="T116">Desa.</text:span><text:span text:style-name="T33"> LIRA RAMOS DE OLIVEIRA</text:span></text:p>
      <text:p text:style-name="P22"><text:span text:style-name="T66">Decisão:</text:span><text:span text:style-name="T59"> “A Turma, por unanimidade, conheceu do recurso para negar-lhe provimento, nos termos do voto da Relatora."</text:span></text:p>
      <text:p text:style-name="P42"><text:span text:style-name="T110">66</text:span><text:span text:style-name="T111"> -</text:span> <text:span text:style-name="T64">Apelação Criminal </text:span><text:span text:style-name="T112">Nº</text:span><text:span text:style-name="T113"> </text:span><text:span text:style-name="T64">0047854-23.2015.8.06.0001</text:span><text:span text:style-name="T113"> - 1ª Vara Criminal </text:span><text:span text:style-name="T119">da Comarca de Fortaleza</text:span><text:span text:style-name="T113"> . </text:span></text:p>
      <text:p text:style-name="P43">Apelante: Lorena Carvalho Maia. </text:p>
      <text:p text:style-name="P43"><text:soft-page-break/>Apelante: Wesley Cardoso Ponte. </text:p>
      <text:p text:style-name="P44">Apelante: Wallace Roberto da Silva Ferreira. </text:p>
      <text:p text:style-name="P43">Defensoria Pública do Estado do Ceará. </text:p>
      <text:p text:style-name="P43">Apelado: Ministério Público do Estado do Ceará. </text:p>
      <text:p text:style-name="P45"><text:span text:style-name="T114">Relatora: </text:span><text:span text:style-name="T115">Desa.</text:span><text:span text:style-name="T114"> L</text:span><text:span text:style-name="T115">Í</text:span><text:span text:style-name="T114">GIA ANDRADE DE ALENCAR MAGALHÃES. </text:span></text:p>
      <text:p text:style-name="P46"><text:span text:style-name="T33">Revisora: </text:span><text:span text:style-name="T116">Desa.</text:span><text:span text:style-name="T33"> LIRA RAMOS DE OLIVEIRA</text:span></text:p>
      <text:p text:style-name="P22"><text:span text:style-name="T66">Decisão:</text:span><text:span text:style-name="T59"> “A Turma, por unanimidade, conheceu dos recursos para negar-lhes provimento, nos termos do voto da Relatora."</text:span></text:p>
      <text:p text:style-name="P46"><text:span text:style-name="T120">67</text:span><text:span text:style-name="T121"> -</text:span><text:span text:style-name="T84"> </text:span><text:span text:style-name="T69">Apelação Criminal </text:span><text:span text:style-name="T122">Nº</text:span><text:span text:style-name="T123"> </text:span><text:span text:style-name="T69">0050018-60.2020.8.06.0170</text:span><text:span text:style-name="T123"> - Vara Única da Comarca de Tamboril.</text:span><text:span text:style-name="T33"> </text:span></text:p>
      <text:p text:style-name="P43">Apelante: Ministério Público do Estado do Ceará. </text:p>
      <text:p text:style-name="P44">Apelado: Robson Wellington Ambrósio. </text:p>
      <text:p text:style-name="P44">Advogado: Emanuel Matheus Urias Cezario (OAB/CE: 49269). </text:p>
      <text:p text:style-name="P45"><text:span text:style-name="T114">Relatora: </text:span><text:span text:style-name="T115">Desa.</text:span><text:span text:style-name="T114"> L</text:span><text:span text:style-name="T115">Í</text:span><text:span text:style-name="T114">GIA ANDRADE DE ALENCAR MAGALHÃES. </text:span></text:p>
      <text:p text:style-name="P46"><text:span text:style-name="T33">Revisora: </text:span><text:span text:style-name="T116">Desa.</text:span><text:span text:style-name="T33"> LIRA RAMOS DE OLIVEIRA</text:span></text:p>
      <text:p text:style-name="P22"><text:span text:style-name="T66">Decisão:</text:span><text:span text:style-name="T59"> “A Turma, por unanimidade, conheceu do recurso para negar-lhe provimento, nos termos do voto da Relatora."</text:span></text:p>
      <text:p text:style-name="P42"><text:span text:style-name="T110">68</text:span><text:span text:style-name="T111"> -</text:span> <text:span text:style-name="T64">Apelação Criminal </text:span><text:span text:style-name="T112">Nº</text:span><text:span text:style-name="T113"> </text:span><text:span text:style-name="T64">0204287-50.2023.8.06.0300</text:span><text:span text:style-name="T113"> - Vara Única da Comarca de Pentecoste. </text:span></text:p>
      <text:p text:style-name="P44">Apelante: C. E. da C. L.. </text:p>
      <text:p text:style-name="P44">Advogado: Raimundo Martins Pereira (OAB/CE: 14675). </text:p>
      <text:p text:style-name="P44">Apelante: D. P. de S.. </text:p>
      <text:p text:style-name="P44">Defensoria Pública do Estado do Ceará. </text:p>
      <text:p text:style-name="P43">Apelado: Ministério Público do Estado do Ceará. </text:p>
      <text:p text:style-name="P45"><text:span text:style-name="T114">Relatora: </text:span><text:span text:style-name="T115">Desa.</text:span><text:span text:style-name="T114"> L</text:span><text:span text:style-name="T115">Í</text:span><text:span text:style-name="T114">GIA ANDRADE DE ALENCAR MAGALHÃES. </text:span></text:p>
      <text:p text:style-name="P46"><text:span text:style-name="T33">Revisora: </text:span><text:span text:style-name="T116">Desa.</text:span><text:span text:style-name="T33"> LIRA RAMOS DE OLIVEIRA</text:span></text:p>
      <text:p text:style-name="P22"><text:span text:style-name="T66">Decisão:</text:span><text:span text:style-name="T59"> “A Turma, por unanimidade, conheceu dos recursos e concedeu provimento, em parte, redimensionado apenas a pena do réu Carlos Eduardo da Costa Lima, nos termos do voto da Relatora."</text:span></text:p>
      <text:p text:style-name="P46"><text:span text:style-name="T120">69</text:span><text:span text:style-name="T121"> -</text:span><text:span text:style-name="T84"> </text:span><text:span text:style-name="T69">Agravo de Execução Penal </text:span><text:span text:style-name="T122">Nº</text:span><text:span text:style-name="T123"> </text:span><text:span text:style-name="T69">0052062-71.2014.8.06.0167</text:span><text:span text:style-name="T123"> - 4ª Vara de E</text:span><text:span text:style-name="T33">xecução Penal e Corregedoria dos Presídios </text:span><text:span text:style-name="T125">da Comarca de Fortaleza</text:span><text:span text:style-name="T33"> <text:s/>(SEJUD 1º Grau). </text:span></text:p>
      <text:p text:style-name="P44">Agravante: Alan Kairo Araújo Roque. </text:p>
      <text:p text:style-name="P43">Advogado: Francisco Eugênio Magalhães de Andrade (OAB/CE: 52528). </text:p>
      <text:p text:style-name="P43">Agravado: Ministério Público Estadual.</text:p>
      <text:p text:style-name="P45"><text:span text:style-name="T114">Relatora: </text:span><text:span text:style-name="T115">Desa.</text:span><text:span text:style-name="T114"> L</text:span><text:span text:style-name="T115">Í</text:span><text:span text:style-name="T114">GIA ANDRADE DE ALENCAR MAGALHÃES. </text:span></text:p>
      <text:p text:style-name="P22"><text:span text:style-name="T66">Decisão:</text:span><text:span text:style-name="T59"> “A Turma, por unanimidade, conheceu do recurso, para denegar-lhe provimento, mantendo integralmente a decisão, nos termos do voto da Relatora."</text:span></text:p>
      <text:p text:style-name="P42"><text:span text:style-name="T110">70</text:span><text:span text:style-name="T111"> - </text:span><text:span text:style-name="T64">Agravo de Execução Penal </text:span><text:span text:style-name="T112">Nº</text:span><text:span text:style-name="T113"> </text:span><text:span text:style-name="T64">8000235-89.2020.8.06.0128</text:span><text:span text:style-name="T113"> - 4ª Vara de Execução Penal e Corregedoria dos Presídios </text:span><text:span text:style-name="T119">da Comarca de Fortaleza</text:span><text:span text:style-name="T113"> <text:s/>(SEJUD 1º Grau). </text:span></text:p>
      <text:p text:style-name="P43">Agravante: Francisco Marcilieudo Mesquita da Silva. </text:p>
      <text:p text:style-name="P43">Advogado: José Hélio Arruda Barroso (OAB/CE: 25036A). </text:p>
      <text:p text:style-name="P43">Agravado: Ministério Público do Estado do Ceará. </text:p>
      <text:p text:style-name="P45"><text:span text:style-name="T114">Relatora: </text:span><text:span text:style-name="T115">Desa.</text:span><text:span text:style-name="T114"> L</text:span><text:span text:style-name="T115">Í</text:span><text:span text:style-name="T114">GIA ANDRADE DE ALENCAR MAGALHÃES. </text:span></text:p>
      <text:p text:style-name="P22"><text:span text:style-name="T95">Decisão:</text:span><text:span text:style-name="T96"> “A Turma, por unanimidade, conheceu do presente agravo de execução para dar-lhe provimento, como fim de operar a detração do período compreendido entre 11/06/2020 e 18/06/2024, em que o agravante esteve preso provisoriamente em razão da ação penal nº 0198340-78.2019.8.06.0001, devendo ser elaborada nova ficha de cálculo, com o consequente impacto nos marcos temporais de aferição dos benefícios da execução penal, nos termos do voto da Relatora."</text:span></text:p>
      <text:p text:style-name="P46"><text:span text:style-name="T126">71</text:span><text:span text:style-name="T121"> -</text:span><text:span text:style-name="T84"> </text:span><text:span text:style-name="T69">Recurso em Sentido Estrito </text:span><text:span text:style-name="T122">Nº</text:span><text:span text:style-name="T123"> </text:span><text:span text:style-name="T69">0026933-21.2018.8.06.0136</text:span><text:span text:style-name="T123"> - 1ª Vara da Comarca de Pacajus.</text:span><text:span text:style-name="T33"> </text:span></text:p>
      <text:p text:style-name="P44">Recorrente: Ministério Público Estadual. </text:p>
      <text:p text:style-name="P43">Recorrido: Francisco Vanderlane França de Freitas. </text:p>
      <text:p text:style-name="P43"><text:soft-page-break/>Defensoria Pública do Estado do Ceará. </text:p>
      <text:p text:style-name="P45"><text:span text:style-name="T114">Relatora: </text:span><text:span text:style-name="T115">Desa.</text:span><text:span text:style-name="T114"> L</text:span><text:span text:style-name="T115">Í</text:span><text:span text:style-name="T114">GIA ANDRADE DE ALENCAR MAGALHÃES. </text:span></text:p>
      <text:p text:style-name="P22"><text:span text:style-name="T66">Decisão:</text:span><text:span text:style-name="T59"> “A Turma, conheceu do recurso para denegar-lhe provimento, mantendo a decisão, nos termos do voto da Relatora."</text:span></text:p>
      <text:p text:style-name="P42"><text:span text:style-name="T127">7</text:span><text:span text:style-name="T128">2</text:span><text:span text:style-name="T129"> -</text:span><text:span text:style-name="T130"> </text:span><text:span text:style-name="T131">Recurso em Sentido Estrito </text:span><text:span text:style-name="T132">Nº</text:span><text:span text:style-name="T133"> </text:span><text:span text:style-name="T131">0258010-13.2020.8.06.0001</text:span><text:span text:style-name="T133"> - Vara de Crimes Contra a Ordem Tributária da Comarca de Fortaleza. </text:span></text:p>
      <text:p text:style-name="P43">Recorrente: Ministério Público Estadual. </text:p>
      <text:p text:style-name="P44">Recorrido: Demóstenes Paulo Alves Santana. </text:p>
      <text:p text:style-name="P43">Advogado: Henrique Rocha Trigueiro (OAB: 9407/CE). </text:p>
      <text:p text:style-name="P45"><text:span text:style-name="T114">Relatora: </text:span><text:span text:style-name="T115">Desa.</text:span><text:span text:style-name="T114"> L</text:span><text:span text:style-name="T115">Í</text:span><text:span text:style-name="T114">GIA ANDRADE DE ALENCAR MAGALHÃES. </text:span></text:p>
      <text:p text:style-name="P22"><text:span text:style-name="T66">Decisão:</text:span><text:span text:style-name="T59"> “A Turma, conheceu do recurso para denegar-lhe provimento, mantendo a decisão, nos termos do voto da Relatora."</text:span></text:p>
      <text:p text:style-name="P42"><text:span text:style-name="T134">7</text:span><text:span text:style-name="T135">3</text:span><text:span text:style-name="T111"> -</text:span> <text:span text:style-name="T64">Apelação Criminal </text:span><text:span text:style-name="T112">Nº</text:span><text:span text:style-name="T113"> </text:span><text:span text:style-name="T64">0001356-93.2018.8.06.0151</text:span><text:span text:style-name="T113"> - 2ª Vara Criminal da Comarca de Quixadá. </text:span></text:p>
      <text:p text:style-name="P46"><text:span text:style-name="T33">Apelante/</text:span><text:span text:style-name="T125">Apelado</text:span><text:span text:style-name="T33">: Ministério Público do Estado do Ceará. </text:span></text:p>
      <text:p text:style-name="P47"><text:span text:style-name="T33">Apelante/</text:span><text:span text:style-name="T125">Apelada</text:span><text:span text:style-name="T33">: Francisca Zenaide Anjos da Silva. </text:span></text:p>
      <text:p text:style-name="P47"><text:span text:style-name="T33">Apelante/</text:span><text:span text:style-name="T125">Apelado</text:span><text:span text:style-name="T33">: Cicero Marinaldo de Sousa Barros Júnior. </text:span></text:p>
      <text:p text:style-name="P44">Defensoria Pública do Estado do Ceará. </text:p>
      <text:p text:style-name="P46"><text:span text:style-name="T37">Relatora: </text:span><text:span text:style-name="T136">Desa.</text:span><text:span text:style-name="T37"> LIRA RAMOS DE OLIVEIRA. </text:span></text:p>
      <text:p text:style-name="P46"><text:span text:style-name="T33">Revisora: </text:span><text:span text:style-name="T116">Des.</text:span><text:span text:style-name="T33"> FRANCISCO CARNEIRO LIMA</text:span></text:p>
      <text:p text:style-name="P22"><text:span text:style-name="T66">Decisão:</text:span><text:span text:style-name="T59"> “A Turma, (a) CONHECEU do recurso do Ministério Público do Estado do Ceará para NEGAR-LHE PROVIMENTO; (b) CONHECEU do recurso de Francisca Zenaide Anjos da Silva e Cícero Marinaldo de Sousa Barros para DAR-LHE PARCIAL PROVIMENTO para: i) absolver a ré Francisca Zenaide Anjos da Silva da prática do crime previsto no art. 33 da Lei nº 11.343/2006, com fundamento no art. 386, inciso VII, do CPP; ii) aplicar a causa de diminuição do tráfico privilegiado (art. 33, §4º, da Lei 11.343/06) em seu máximo legal (2/3) e redimensionar a pena definitiva do réu Cícero Marinaldo de Sousa Barros para 1 (um) ano e 8 (oito) meses e 25 (vinte e cinto) dias de reclusão e o pagamento de 173 (cento e setenta e três) dias-multa, em regime inicial aberto para cumprimento da pena, substituída por duas restritivas de direitos, a serem fixadas pelo Juízo da Execução Penal. Considerando que a reforma realizada neste julgamento se mostra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42"><text:span text:style-name="T134">74</text:span><text:span text:style-name="T111"> -</text:span> <text:span text:style-name="T64">Apelação Criminal </text:span><text:span text:style-name="T112">Nº</text:span><text:span text:style-name="T113"> </text:span><text:span text:style-name="T64">0171010-14.2016.8.06.0001</text:span><text:span text:style-name="T113"> - 16ª Vara Criminal </text:span><text:span text:style-name="T119">da Comarca de Fortaleza</text:span><text:span text:style-name="T113"> . </text:span></text:p>
      <text:p text:style-name="P43">Apelante: Jhon Alison Silva de Sousa. </text:p>
      <text:p text:style-name="P44">Defensoria Pública do Estado do Ceará. </text:p>
      <text:p text:style-name="P44">Apelado: Ministério Público Estadual. </text:p>
      <text:p text:style-name="P45"><text:span text:style-name="T114">Relatora: </text:span><text:span text:style-name="T115">Desa.</text:span><text:span text:style-name="T114"> LIRA RAMOS DE OLIVEIRA. </text:span></text:p>
      <text:p text:style-name="P46"><text:span text:style-name="T33">Revisora: </text:span><text:span text:style-name="T116">Des.</text:span><text:span text:style-name="T33"> FRANCISCO CARNEIRO LIMA</text:span></text:p>
      <text:p text:style-name="P22"><text:span text:style-name="T66">Decisão:</text:span><text:span text:style-name="T59"> “A Turma, CONHECEU do recurso e NEGOU-LHE PROVIMENTO, mantendo integralmente a sentença recorrida pelos seus próprios fundamentos, nos termos do voto da Relatora."</text:span></text:p>
      <text:p text:style-name="P42"><text:span text:style-name="T134">75</text:span><text:span text:style-name="T111"> -</text:span> <text:span text:style-name="T64">Apelação Criminal </text:span><text:span text:style-name="T112">Nº</text:span><text:span text:style-name="T113"> </text:span><text:span text:style-name="T64">0200041-08.2025.8.06.0052</text:span><text:span text:style-name="T113"> - Vara Única Criminal de Brejo Santo. </text:span></text:p>
      <text:p text:style-name="P44">Apelante: J. R. V. D.. </text:p>
      <text:p text:style-name="P44">Advogado: Francisco Breno da Silva Monteiro (OAB/CE: 40701). </text:p>
      <text:p text:style-name="P44">Apelado: Ministério Público Estadual. </text:p>
      <text:p text:style-name="P45"><text:span text:style-name="T114">Relatora: </text:span><text:span text:style-name="T115">Desa.</text:span><text:span text:style-name="T114"> LIRA RAMOS DE OLIVEIRA. </text:span></text:p>
      <text:p text:style-name="P46"><text:span text:style-name="T33">Revisora: </text:span><text:span text:style-name="T116">Des.</text:span><text:span text:style-name="T33"> FRANCISCO CARNEIRO LIMA</text:span></text:p>
      <text:p text:style-name="P22"><text:soft-page-break/><text:span text:style-name="T66">Decisão:</text:span><text:span text:style-name="T59"> “A Turma, conheceu parcialmente do recurso interposto para, em sua extensão, dar-lhe parcial provimento, no sentido de fixar a fração da causa de aumento da continuidade delitiva no patamar mínimo de 1/6 (um sexto), redimensionando a pena definitiva para 18 (dezoito) anos de reclusão, em regime inicial fechado, mantendo inalterado os demais termos da sentença condenatória, nos termos do voto da Relatora."</text:span></text:p>
      <text:p text:style-name="P42"><text:span text:style-name="T134">76</text:span><text:span text:style-name="T111"> -</text:span> <text:span text:style-name="T64">Apelação Criminal </text:span><text:span text:style-name="T112">Nº</text:span><text:span text:style-name="T113"> </text:span><text:span text:style-name="T64">0200589-33.2024.8.06.0128</text:span><text:span text:style-name="T113"> - Vara Única Criminal de Morada Nova. </text:span></text:p>
      <text:p text:style-name="P44">Apelante: Francisco Ossian Leal Meneses. </text:p>
      <text:p text:style-name="P44">Defensoria Pública do Estado do Ceará. </text:p>
      <text:p text:style-name="P43">Apelado: Ministério Público Estadual. </text:p>
      <text:p text:style-name="P45"><text:span text:style-name="T114">Relatora: </text:span><text:span text:style-name="T115">Desa.</text:span><text:span text:style-name="T114"> LIRA RAMOS DE OLIVEIRA. </text:span></text:p>
      <text:p text:style-name="P46"><text:span text:style-name="T33">Revisora: </text:span><text:span text:style-name="T116">Des.</text:span><text:span text:style-name="T33"> FRANCISCO CARNEIRO LIMA</text:span></text:p>
      <text:p text:style-name="P22"><text:span text:style-name="T66">Decisão:</text:span><text:span text:style-name="T59"> “A Turma, CONHECEU do recurso de apelação interposto e NEGOU-LHE PROVIMENTO, mantendo integralmente a sentença condenatória de primeiro grau, nos termos do voto da Relatora."</text:span></text:p>
      <text:p text:style-name="P42"><text:span text:style-name="T134">77</text:span><text:span text:style-name="T111"> - </text:span><text:span text:style-name="T64">Apelação Criminal </text:span><text:span text:style-name="T112">Nº</text:span><text:span text:style-name="T113"> </text:span><text:span text:style-name="T64">0201611-26.2023.8.06.0302</text:span><text:span text:style-name="T113"> - 1ª Vara da Comarca de Senador Pompeu. </text:span></text:p>
      <text:p text:style-name="P43">Apelante: M. N. M. de F.. </text:p>
      <text:p text:style-name="P44">Advogado: Fernando Carlos Nobre (OAB/CE: 31919). </text:p>
      <text:p text:style-name="P44">Apelante: Estado do Ceará. </text:p>
      <text:p text:style-name="P44">Procurador: Procuradoria Geral do Estado do Ceará. </text:p>
      <text:p text:style-name="P44">Apelado: Ministério Público do Estado do Ceará. </text:p>
      <text:p text:style-name="P44">Apelado: J. C. S. I.. </text:p>
      <text:p text:style-name="P44">Advogado: José Claudecir Santos Inácio (OAB: 39282/CE). </text:p>
      <text:p text:style-name="P45"><text:span text:style-name="T114">Relatora: </text:span><text:span text:style-name="T115">Desa.</text:span><text:span text:style-name="T114"> LIRA RAMOS DE OLIVEIRA. </text:span></text:p>
      <text:p text:style-name="P46"><text:span text:style-name="T33">Revisora: </text:span><text:span text:style-name="T116">Des.</text:span><text:span text:style-name="T33"> FRANCISCO CARNEIRO LIMA</text:span></text:p>
      <text:p text:style-name="P22"><text:span text:style-name="T66">Decisão:</text:span><text:span text:style-name="T59"> “A Turma, conheceu de ambos os recursos para negar-lhes provimento, mantendo inalterada a sentença condenatória, nos termos do voto da Relatora."</text:span></text:p>
      <text:p text:style-name="P42"><text:span text:style-name="T134">78</text:span><text:span text:style-name="T111"> -</text:span> <text:span text:style-name="T64">Apelação Criminal </text:span><text:span text:style-name="T112">Nº</text:span><text:span text:style-name="T113"> </text:span><text:span text:style-name="T64">0204299-85.2023.8.06.0293</text:span><text:span text:style-name="T113"> - Juizado da Violência Doméstica e Familiar Contra a Mulher da Comarca de Sobral. </text:span></text:p>
      <text:p text:style-name="P44">Apelante: A. C. G. C.. </text:p>
      <text:p text:style-name="P44">Defensoria Pública do Estado do Ceará. </text:p>
      <text:p text:style-name="P43">Apelado: Ministério Público Estadual. </text:p>
      <text:p text:style-name="P45"><text:span text:style-name="T114">Relatora: </text:span><text:span text:style-name="T115">Desa.</text:span><text:span text:style-name="T114"> LIRA RAMOS DE OLIVEIRA. </text:span></text:p>
      <text:p text:style-name="P46"><text:span text:style-name="T33">Revisora: </text:span><text:span text:style-name="T116">Des.</text:span><text:span text:style-name="T33"> FRANCISCO CARNEIRO LIMA</text:span></text:p>
      <text:p text:style-name="P22"><text:span text:style-name="T66">Decisão:</text:span><text:span text:style-name="T59"> “A Turma, CONHECEU do recurso interposto e NEGOU-LHE PROVIMENTO, mantendo integralmente a sentença recorrida em todos os seus termos e fundamentos, nos termos do voto da Relatora."</text:span></text:p>
      <text:p text:style-name="P46"><text:span text:style-name="T126">79</text:span><text:span text:style-name="T121"> -</text:span><text:span text:style-name="T84"> </text:span><text:span text:style-name="T69">Apelação Criminal </text:span><text:span text:style-name="T122">Nº</text:span><text:span text:style-name="T123"> </text:span><text:span text:style-name="T69">0259814-74.2024.8.06.0001</text:span><text:span text:style-name="T123"> - 14ª Vara Criminal </text:span><text:span text:style-name="T124">da Comarca de Fortaleza</text:span><text:span text:style-name="T123"> .</text:span><text:span text:style-name="T33"> </text:span></text:p>
      <text:p text:style-name="P47"><text:span text:style-name="T33">Apelante/</text:span><text:span text:style-name="T137">Apelado</text:span><text:span text:style-name="T33">: H. B. M. de S.. </text:span></text:p>
      <text:p text:style-name="P44">Advogado: Francisco Salviano Rodrigues Cassemiro (OAB/CE: 29201). </text:p>
      <text:p text:style-name="P47"><text:span text:style-name="T33">Apelante/</text:span><text:span text:style-name="T137">Apelado</text:span><text:span text:style-name="T33">: Ministério Público Estadual. </text:span></text:p>
      <text:p text:style-name="P46"><text:span text:style-name="T37">Relatora: </text:span><text:span text:style-name="T136">Desa.</text:span><text:span text:style-name="T37"> LIRA RAMOS DE OLIVEIRA. </text:span></text:p>
      <text:p text:style-name="P46"><text:span text:style-name="T33">Revisora: </text:span><text:span text:style-name="T116">Des.</text:span><text:span text:style-name="T33"> FRANCISCO CARNEIRO LIMA</text:span></text:p>
      <text:p text:style-name="P22"><text:span text:style-name="T66">Decisão:</text:span><text:span text:style-name="T59"> “A Turma, (i) Conheceu do Recurso de Apelação interposto pelo Ministério Público Estadual para dar-lhe provimento, no sentido de condenar o acusado nos ditames do art. 311, §2º, III, do CP, ao cumprimento da pena privativa de liberdade de 03 (três) anos de reclusão e 10 (dez) dias-multa e, considerando o concurso material (art. 69 do CP) com os delitos do art. 157, §2º, II c/c art. 71, do CP, art. 180 do CP e art. 244-B do ECA, fixo a pena definitiva somada em 11 (onze) anos de reclusão e 32 (trinta e dois) dias-multa, a ser cumprida em regime inicial fechado. (ii) Conheço parcialmente do recurso inter</text:span><text:soft-page-break/><text:span text:style-name="T59">posto pela defesa para, em sua extensão, negar-lhe provimento, mantendo inalterada a condenação do delito do art. 180 do CP (Receptação). Considerando a modificação da pena de Higor Batista Marques de Sousa, comunique-se o Juízo da execução acerca do inteiro teor dessa decisão, nos termos do voto da Relatora."</text:span></text:p>
      <text:p text:style-name="P42"><text:span text:style-name="T134">80</text:span><text:span text:style-name="T111"> - </text:span><text:span text:style-name="T64">Agravo de Execução Penal </text:span><text:span text:style-name="T112">Nº</text:span><text:span text:style-name="T113"> </text:span><text:span text:style-name="T64">0009220-96.2014.8.06.0128</text:span><text:span text:style-name="T113"> - 1ª Vara de Execução Penal </text:span><text:span text:style-name="T119">da Comarca de Fortaleza</text:span><text:span text:style-name="T113"> . </text:span></text:p>
      <text:p text:style-name="P43">Agravante: Ministério Público do Estado do Ceará. </text:p>
      <text:p text:style-name="P43">Agravado: Tiago de Almeida Nobre. </text:p>
      <text:p text:style-name="P43">Defensoria Pública do Estado do Ceará. </text:p>
      <text:p text:style-name="P45"><text:span text:style-name="T114">Relatora: </text:span><text:span text:style-name="T115">Desa.</text:span><text:span text:style-name="T114"> LIRA RAMOS DE OLIVEIRA. </text:span></text:p>
      <text:p text:style-name="P22"><text:span text:style-name="T66">Decisão:</text:span><text:span text:style-name="T59"> “A Turma, CONHECEU do recurso para NEGAR-LHE provimento, mantendo hígida a decisão vergastada, nos termos do voto da Relatora."</text:span></text:p>
      <text:p text:style-name="P42"><text:span text:style-name="T134">81</text:span><text:span text:style-name="T111"> -</text:span> <text:span text:style-name="T64">Agravo de Execução Penal </text:span><text:span text:style-name="T112">Nº</text:span><text:span text:style-name="T113"> </text:span><text:span text:style-name="T64">8000012-94.2022.8.06.0087</text:span><text:span text:style-name="T113"> - ara Única da Comarca de Ubajara. </text:span></text:p>
      <text:p text:style-name="P43">Agravante: Doreny Ximenes Melo Filho. </text:p>
      <text:p text:style-name="P44">Advogado: Francisco Ari Alves de Moura (OAB:/CE 42568). </text:p>
      <text:p text:style-name="P43">Agravado: Ministério Público Estadual. </text:p>
      <text:p text:style-name="P45"><text:span text:style-name="T114">Relatora: </text:span><text:span text:style-name="T115">Desa.</text:span><text:span text:style-name="T114"> LIRA RAMOS DE OLIVEIRA. </text:span></text:p>
      <text:p text:style-name="P22"><text:span text:style-name="T66">Decisão:</text:span><text:span text:style-name="T59"> “A Turma, CONHECEU do recurso para NEGAR-LHE provimento, mantendo hígida a decisão vergastada, nos termos do voto da Relatora."</text:span></text:p>
      <text:p text:style-name="P42"><text:span text:style-name="T134">82</text:span><text:span text:style-name="T111"> -</text:span> <text:span text:style-name="T64">Agravo de Execução Penal </text:span><text:span text:style-name="T112">Nº</text:span><text:span text:style-name="T113"> </text:span><text:span text:style-name="T64">8006029-79.2023.8.06.0001</text:span><text:span text:style-name="T113"> - 3ª Vara de Execução Penal </text:span><text:span text:style-name="T119">da Comarca de Fortaleza</text:span><text:span text:style-name="T113"> . </text:span></text:p>
      <text:p text:style-name="P43">Agravante: J. A. de S. da S.. </text:p>
      <text:p text:style-name="P43">Advogado: Tomás Brito de Moraes (OAB/CE: 30184). </text:p>
      <text:p text:style-name="P43">Agravado: Ministério Público Estadual.</text:p>
      <text:p text:style-name="P45"><text:span text:style-name="T114">Relatora: </text:span><text:span text:style-name="T115">Desa.</text:span><text:span text:style-name="T114"> LIRA RAMOS DE OLIVEIRA. </text:span></text:p>
      <text:p text:style-name="P22"><text:span text:style-name="T66">Decisão:</text:span><text:span text:style-name="T59"> “A Turma, conheceu do presente recurso para negar-lhe provimento, nos termos do voto da Relatora."</text:span></text:p>
      <text:p text:style-name="P42"><text:span text:style-name="T134">83</text:span><text:span text:style-name="T111"> -</text:span> <text:span text:style-name="T64">Recurso em Sentido Estrito </text:span><text:span text:style-name="T112">Nº</text:span><text:span text:style-name="T113"> </text:span><text:span text:style-name="T64">0001430-17.2019.8.06.0086</text:span><text:span text:style-name="T113"> - 1ª Vara da Comarca de Horizonte. </text:span></text:p>
      <text:p text:style-name="P43">Apelante: Francisco André Santos de Oliveira. </text:p>
      <text:p text:style-name="P44">Defensoria Pública do Estado do Ceará. </text:p>
      <text:p text:style-name="P44">Apelado: Ministério Público Estadual. </text:p>
      <text:p text:style-name="P45"><text:span text:style-name="T114">Relatora: </text:span><text:span text:style-name="T115">Desa.</text:span><text:span text:style-name="T114"> LIRA RAMOS DE OLIVEIRA. </text:span></text:p>
      <text:p text:style-name="P22"><text:span text:style-name="T66">Decisão:</text:span><text:span text:style-name="T59"> “A Turma, conheceu do presente Recurso em Sentido Estrito e deu-lhe parcial provimento, no sentido de reformar a sentença de pronúncia, despronunciando o recorrente, em consonância com o parecer da PGJ, nos termos do voto da Relatora."</text:span></text:p>
      <text:p text:style-name="P42"><text:span text:style-name="T134">84</text:span><text:span text:style-name="T111"> - </text:span><text:span text:style-name="T64">Recurso em Sentido Estrito </text:span><text:span text:style-name="T112">Nº</text:span><text:span text:style-name="T113"> </text:span><text:span text:style-name="T64">0028048-84.2024.8.06.0001</text:span><text:span text:style-name="T113"> - Vara de Delitos de Organizações Criminosas </text:span><text:span text:style-name="T119">da Comarca de Fortaleza</text:span><text:span text:style-name="T113"> . </text:span></text:p>
      <text:p text:style-name="P43">Recorrente: Ministério Público do Estado do Ceará. </text:p>
      <text:p text:style-name="P44">Recorrido: Michel Sousa de Oliveira. </text:p>
      <text:p text:style-name="P44">Recorrida: Rebeca Sayane Alves de Sousa. </text:p>
      <text:p text:style-name="P44">Advogado: Francisco Roberto Castelo Branco Pereira Filho (OAB/CE: 38829). </text:p>
      <text:p text:style-name="P44">Recorrido: Alexandre Souza da Silva. </text:p>
      <text:p text:style-name="P44">Recorrido: João Italo Silva Rodrigues. </text:p>
      <text:p text:style-name="P44">Defensoria Pública do Estado do Ceará. </text:p>
      <text:p text:style-name="P43">Recorrida: Thaynara Nascimento Silva. </text:p>
      <text:p text:style-name="P43">Advogada: Ariane Pessoa Santos (OAB/CE: 35494). </text:p>
      <text:p text:style-name="P45"><text:span text:style-name="T114">Relatora: </text:span><text:span text:style-name="T115">Desa.</text:span><text:span text:style-name="T114"> LIRA RAMOS DE OLIVEIRA. </text:span></text:p>
      <text:p text:style-name="P22"><text:span text:style-name="T66">Decisão:</text:span><text:span text:style-name="T59"> “A Turma, por unanimidade, conheceu do presente Recurso em Sentido Estrito, negando-lhe provimento e mantendo hígida a decisão recorrida, nos termos do voto da Relatora."</text:span></text:p>
      <text:p text:style-name="P42"><text:soft-page-break/><text:span text:style-name="T134">85</text:span><text:span text:style-name="T111"> -</text:span> <text:span text:style-name="T64">Recurso em Sentido Estrito </text:span><text:span text:style-name="T112">Nº</text:span><text:span text:style-name="T113"> </text:span><text:span text:style-name="T64">0041230-60.2015.8.06.0064</text:span><text:span text:style-name="T113"> - 1ª Vara Criminal da Comarca de Caucaia. </text:span></text:p>
      <text:p text:style-name="P43">Recorrente: José Juscelino Oliveira de Sousa. </text:p>
      <text:p text:style-name="P43">Defensoria Pública do Estado do Ceará. </text:p>
      <text:p text:style-name="P44">Recorrente: Robson Thiago de Sousa Garcia. </text:p>
      <text:p text:style-name="P44">Advogado: Francisco Dayalesson Bezerra Torres (OAB/CE: 29634). </text:p>
      <text:p text:style-name="P43">Recorrido: Ministério Público Estadual. </text:p>
      <text:p text:style-name="P45"><text:span text:style-name="T114">Relatora: </text:span><text:span text:style-name="T115">Desa.</text:span><text:span text:style-name="T114"> LIRA RAMOS DE OLIVEIRA. </text:span></text:p>
      <text:p text:style-name="P22"><text:span text:style-name="T66">Decisão:</text:span><text:span text:style-name="T59"> “A Turma, por unanimidade, conheceu do recurso para negar-lhe provimento, mantendo hígida a decisão de pronúncia do recorrente, nos termos do voto da Relatora."</text:span></text:p>
      <text:p text:style-name="P42"><text:span text:style-name="T134">86</text:span><text:span text:style-name="T111"> -</text:span> <text:span text:style-name="T64">Recurso em Sentido Estrito </text:span><text:span text:style-name="T112">Nº</text:span><text:span text:style-name="T113"> </text:span><text:span text:style-name="T64">0055428-68.2016.8.06.0064</text:span><text:span text:style-name="T113"> - 1ª Vara Criminal da Comarca de Caucaia. </text:span></text:p>
      <text:p text:style-name="P43">Recorrente: José Helenildo Almeida da Silva. </text:p>
      <text:p text:style-name="P44">Advogado: Raimundo Nazion do Nascimento (OAB/CE: 18346). </text:p>
      <text:p text:style-name="P43">Recorrido: Ministério Público Estadual. <text:s/></text:p>
      <text:p text:style-name="P45"><text:span text:style-name="T114">Relatora: </text:span><text:span text:style-name="T115">Desa.</text:span><text:span text:style-name="T114"> LIRA RAMOS DE OLIVEIRA. </text:span></text:p>
      <text:p text:style-name="P22"><text:span text:style-name="T66">Decisão:</text:span><text:span text:style-name="T59"> “A Turma, por unanimidade, conheceu do presente Recurso em Sentido Estrito, negando-lhe provimento e mantendo hígida a sentença de pronúncia, nos termos do voto da Relatora."</text:span></text:p>
      <text:p text:style-name="P42"><text:span text:style-name="T134">87</text:span><text:span text:style-name="T111"> -</text:span> <text:span text:style-name="T64">Recurso em Sentido Estrito </text:span><text:span text:style-name="T112">Nº</text:span><text:span text:style-name="T113"> </text:span><text:span text:style-name="T64">0201513-16.2024.8.06.0299</text:span><text:span text:style-name="T113"> - 1ª Vara Criminal da Comarca de Tauá. </text:span></text:p>
      <text:p text:style-name="P43">Recorrente: J. M. de S. H.. </text:p>
      <text:p text:style-name="P44">Advogado: Cícero Cézar Quezado Fernandes (OAB/CE: 9947). </text:p>
      <text:p text:style-name="P44">Recorrido: Ministério Público Estadual. </text:p>
      <text:p text:style-name="P45"><text:span text:style-name="T114">Relatora: </text:span><text:span text:style-name="T115">Desa.</text:span><text:span text:style-name="T114"> LIRA RAMOS DE OLIVEIRA. </text:span></text:p>
      <text:p text:style-name="P22"><text:span text:style-name="T66">Decisão:</text:span><text:span text:style-name="T59"> “A Turma, por unanimidade, conheceu do presente Recurso em Sentido Estrito para dar-lhe provimento, no sentido de reformar a sentença de nos termos do voto da Relatora."</text:span></text:p>
      <text:p text:style-name="P42"><text:span text:style-name="T134">88</text:span><text:span text:style-name="T111"> -</text:span> <text:span text:style-name="T64">Recurso em Sentido Estrito </text:span><text:span text:style-name="T112">Nº</text:span><text:span text:style-name="T113"> </text:span><text:span text:style-name="T64">0255996-17.2024.8.06.0001</text:span><text:span text:style-name="T113"> - 1ª Vara do J</text:span><text:span text:style-name="T138">ú</text:span><text:span text:style-name="T113">ri </text:span><text:span text:style-name="T119">da Comarca de Fortaleza</text:span><text:span text:style-name="T113"> . </text:span></text:p>
      <text:p text:style-name="P43">Recorrente: Amaro Barbosa de Melo Júnior. </text:p>
      <text:p text:style-name="P44">Advogada: Gabriela Costa de Queiroz (OAB/CE: 46631). </text:p>
      <text:p text:style-name="P43">Recorrido: Ministério Público Estadual. </text:p>
      <text:p text:style-name="P45"><text:span text:style-name="T114">Relatora: </text:span><text:span text:style-name="T115">Desa.</text:span><text:span text:style-name="T114"> LIRA RAMOS DE OLIVEIRA. </text:span></text:p>
      <text:p text:style-name="P22"><text:span text:style-name="T66">Decisão:</text:span><text:span text:style-name="T59"> “A Turma, por unanimidade, CONHECEU do recurso para NEGAR-LHE provimento, mantendo hígida a decisão de pronúncia do recorrente, nos termos do voto da Relatora."</text:span></text:p>
      <text:p text:style-name="P42"><text:span text:style-name="T134">89</text:span><text:span text:style-name="T111"> -</text:span> <text:span text:style-name="T64">Apelação Criminal </text:span><text:span text:style-name="T112">Nº</text:span><text:span text:style-name="T113"> </text:span><text:span text:style-name="T64">0200765-09.2023.8.06.0302</text:span><text:span text:style-name="T113"> - Vara Única da Comarca de Jaguaribe. </text:span></text:p>
      <text:p text:style-name="P44">Apelante: Francisco Alanildo da Silva. </text:p>
      <text:p text:style-name="P44">Defensoria Pública do Estado do Ceará. </text:p>
      <text:p text:style-name="P44">Apelado: Ministério Público do Estado do Ceará. </text:p>
      <text:p text:style-name="P48"><text:span text:style-name="T114">Relator: </text:span><text:span text:style-name="T115">Des.</text:span><text:span text:style-name="T114"> FRANCISCO CARNEIRO LIMA. </text:span></text:p>
      <text:p text:style-name="P46"><text:span text:style-name="T33">Revisora: </text:span><text:span text:style-name="T116">Desa.</text:span><text:span text:style-name="T33"> LÍGIA ANDRADE DE ALENCAR MAGALHÃES</text:span></text:p>
      <text:p text:style-name="P22"><text:span text:style-name="T66">Decisão:</text:span><text:span text:style-name="T59"> “A Turma, por unanimidade, conheceu da presente Apelação Criminal, para dar-lhe parcial provimento. Comunique-se imediatamente ao juízo da execução penal competente, o inteiro teor desta decisão, nos termos do parágrafo único do art. 1.º, da Resolução n.º 113/2010, do Conselho Nacional de Justiça, nos termos do voto do Relator."</text:span></text:p>
      <text:p text:style-name="P42"><text:span text:style-name="T134">90</text:span><text:span text:style-name="T111"> - </text:span><text:span text:style-name="T64">Agravo de Execução Penal </text:span><text:span text:style-name="T112">Nº</text:span><text:span text:style-name="T113"> </text:span><text:span text:style-name="T64">0010525-32.2012.8.06.0049</text:span><text:span text:style-name="T113"> - 1ª Vara da Comarca de Beberibe. </text:span></text:p>
      <text:p text:style-name="P44">Agravante: Ministério Público Estadual. </text:p>
      <text:p text:style-name="P44">Agravado: Edgar Nunes de Almeida. </text:p>
      <text:p text:style-name="P43"><text:soft-page-break/>Advogado: Paulo Napoleão Gonçalves Quezado (OAB/CE: 3183). </text:p>
      <text:p text:style-name="P45"><text:span text:style-name="T114">Relator: </text:span><text:span text:style-name="T115">Des.</text:span><text:span text:style-name="T114"> FRANCISCO CARNEIRO LIMA. </text:span></text:p>
      <text:p text:style-name="P22"><text:span text:style-name="T66">Decisão:</text:span><text:span text:style-name="T59"> “A Turma, por unanimidade, conheceu do agravo em execução interposto, para dar-lhe provimento, afastando a extinção da punibilidade de Edgar Nunes de Almeida, nos termos do voto do Relator."</text:span></text:p>
      <text:p text:style-name="P42"><text:span text:style-name="T134">91</text:span><text:span text:style-name="T111"> -</text:span> <text:span text:style-name="T64">Agravo de Execução Penal </text:span><text:span text:style-name="T112">Nº</text:span><text:span text:style-name="T113"> </text:span><text:span text:style-name="T64">0012752-96.2016.8.06.0164</text:span><text:span text:style-name="T113"> - 2ª Vara de Execução Penal </text:span><text:span text:style-name="T119">da Comarca de Fortaleza</text:span><text:span text:style-name="T113"> . </text:span></text:p>
      <text:p text:style-name="P43">Agravante: Breno Morais de Almeida. </text:p>
      <text:p text:style-name="P44">Advogado: Thiago do Vale Cavalcante (OAB/CE: 38011). </text:p>
      <text:p text:style-name="P43">Agravado: Ministério Público Estadual. <text:s/></text:p>
      <text:p text:style-name="P45"><text:span text:style-name="T114">Relator: </text:span><text:span text:style-name="T115">Des.</text:span><text:span text:style-name="T114"> FRANCISCO CARNEIRO LIMA. </text:span></text:p>
      <text:p text:style-name="P22"><text:span text:style-name="T66">Decisão:</text:span><text:span text:style-name="T59"> “A Turma, POR UNANIMIDADE, CONHECEU do Agravo em Execução interposto, mas para NEGAR-LHE PROVIMENTO, mantendo, em sua inteireza, a decisão combatida, nos termos do voto do Relator."</text:span></text:p>
      <text:p text:style-name="P42"><text:span text:style-name="T134">92</text:span><text:span text:style-name="T111"> -</text:span> <text:span text:style-name="T64">Agravo de Execução Penal </text:span><text:span text:style-name="T112">Nº</text:span><text:span text:style-name="T113"> </text:span><text:span text:style-name="T64">0023032-28.2019.8.06.0001</text:span><text:span text:style-name="T113"> - 3ª Vara de Execução Penal </text:span><text:span text:style-name="T119">da Comarca de Fortaleza</text:span><text:span text:style-name="T113">. </text:span></text:p>
      <text:p text:style-name="P43">Agravante: Francisco Alexandre Sousa de Carvalho. </text:p>
      <text:p text:style-name="P43">Advogado: Mairson Ferreira Castro (OAB/CE: 20026). </text:p>
      <text:p text:style-name="P43">Agravado: Ministério Público Estadual. </text:p>
      <text:p text:style-name="P45"><text:span text:style-name="T114">Relator: </text:span><text:span text:style-name="T115">Des.</text:span><text:span text:style-name="T114"> FRANCISCO CARNEIRO LIMA. </text:span></text:p>
      <text:p text:style-name="P22"><text:span text:style-name="T66">Decisão:</text:span><text:span text:style-name="T59"> “A Turma, por unanimidade, CONHECEU do Agravo em Execução interposto, mas para NEGAR-LHE PROVIMENTO, mantendo, em sua inteireza, a decisão combatida, nos termos do voto do Relator."</text:span></text:p>
      <text:p text:style-name="P46"><text:span text:style-name="T126">93</text:span><text:span text:style-name="T121"> - </text:span><text:span text:style-name="T69">Agravo de Execução Penal </text:span><text:span text:style-name="T122">Nº</text:span><text:span text:style-name="T123"> </text:span><text:span text:style-name="T69">0030389-65.2017.8.06.0151</text:span><text:span text:style-name="T123"> - 2ª Vara de Execução Penal </text:span><text:span text:style-name="T124">da Comarca de Fortaleza</text:span><text:span text:style-name="T123"> .</text:span><text:span text:style-name="T33"> </text:span></text:p>
      <text:p text:style-name="P44">Agravante: Émerson Allano Melo dos Santos. </text:p>
      <text:p text:style-name="P44">Advogado: Renato Lino de Sousa Neto (OAB:/CE 37555). </text:p>
      <text:p text:style-name="P43">Advogado: João Alves de Queiroz Neto (OAB:/CE 54585). </text:p>
      <text:p text:style-name="P43">Agravado: Ministério Público Estadual. </text:p>
      <text:p text:style-name="P45"><text:span text:style-name="T114">Relator: </text:span><text:span text:style-name="T115">Des.</text:span><text:span text:style-name="T114"> FRANCISCO CARNEIRO LIMA. </text:span></text:p>
      <text:p text:style-name="P22"><text:span text:style-name="T66">Decisão:</text:span><text:span text:style-name="T59"> “A Turma, por unanimidade, CONHECEU, EM PARTE, do presente agravo de execução penal, para NEGAR-LHE PROVIMENTO, mantendo a decisão Agravada, nos termos do voto do Relator."</text:span></text:p>
      <text:p text:style-name="P42"><text:span text:style-name="T134">94</text:span><text:span text:style-name="T111"> -</text:span> <text:span text:style-name="T64">Agravo de Execução Penal </text:span><text:span text:style-name="T112">Nº</text:span><text:span text:style-name="T113"> </text:span><text:span text:style-name="T64">8000691-95.2021.8.06.0001</text:span><text:span text:style-name="T113"> - 4ª Vara de Execução Penal e Corregedoria dos Presídios </text:span><text:span text:style-name="T119">da Comarca de Fortaleza</text:span><text:span text:style-name="T113"> <text:s/>(SEJUD 1º Grau). </text:span></text:p>
      <text:p text:style-name="P43">Agravante: Wendel Guilherme Siqueira e Silva. </text:p>
      <text:p text:style-name="P46"><text:span text:style-name="T33">Advogado: João </text:span><text:span text:style-name="T137">Í</text:span><text:span text:style-name="T33">tallo Faustino Umbelino (OAB/CE: 38923). </text:span></text:p>
      <text:p text:style-name="P43">Agravado: Ministério Público Estadual. </text:p>
      <text:p text:style-name="P45"><text:span text:style-name="T113">Relator: </text:span><text:span text:style-name="T117">Des.</text:span><text:span text:style-name="T113"> FRANCISCO CARNEIRO LIMA. </text:span></text:p>
      <text:p text:style-name="P22"><text:span text:style-name="T66">Decisão:</text:span><text:span text:style-name="T59"> “A Turma, por unanimidade, conheceu do recurso para negar-lhe provimento, nos termos do voto do Relator."</text:span></text:p>
      <text:p text:style-name="P49"><text:span text:style-name="T139">95</text:span><text:span text:style-name="T131"> - Habeas Corpus Criminal </text:span><text:span text:style-name="T140">Nº</text:span><text:span text:style-name="T141"> </text:span><text:span text:style-name="T131">0627318-90.2025.8.06.0000 - </text:span><text:span text:style-name="T142">1ª Vara Criminal da Comarca de Juazeiro do Norte</text:span></text:p>
      <text:p text:style-name="P50">Impetrante: Luciano Alves Daniel</text:p>
      <text:p text:style-name="P51">Impetrante: Pedro Yan Araújo Silva</text:p>
      <text:p text:style-name="P51">Paciente: Carlos Rogério Feitosa</text:p>
      <text:p text:style-name="P51">Advogado: Luciano Alves Daniel</text:p>
      <text:p text:style-name="P51">Advogado: Pedro Yan Araújo Silva</text:p>
      <text:p text:style-name="P50">Impetrado: Juiz de Direito da 1ª Vara Criminal da Comarca de Juazeiro do Norte</text:p>
      <text:p text:style-name="P50">Custos legis: Ministério Público Estadual</text:p>
      <text:p text:style-name="P52"><text:span text:style-name="T64">Relator</text:span><text:span text:style-name="T65">a</text:span><text:span text:style-name="T64">: </text:span><text:span text:style-name="T65">Desa.</text:span><text:span text:style-name="T64"> L</text:span><text:span text:style-name="T65">Í</text:span><text:span text:style-name="T64">GIA ANDRADE DE ALENCAR MAGALHÃES</text:span></text:p>
      <text:p text:style-name="P22"><text:span text:style-name="T66">Decisão:</text:span><text:span text:style-name="T59"> “A Turma, por unanimidade, denegou a ordem, nos termos do voto da Relatora”.</text:span></text:p>
      <text:p text:style-name="P53"><text:soft-page-break/><text:span text:style-name="T143">Em tempo</text:span><text:span text:style-name="T144">:</text:span><text:span text:style-name="T145"> </text:span><text:span text:style-name="T146">Sustentação Oral realizada pelo Dr. Luciano Alves Daniel, no tempo regimental, seguida de manifestação oral do douto Procurador de Justiça ratificando o parecer acostado aos autos.</text:span></text:p>
      <text:p text:style-name="P54"><text:span text:style-name="T147">96</text:span><text:span text:style-name="T131"> - Habeas Corpus Criminal </text:span><text:span text:style-name="T140">Nº</text:span><text:span text:style-name="T141"> </text:span><text:span text:style-name="T131">0627079-86.2025.8.06.0000 - </text:span><text:span text:style-name="T142">Vara Única Criminal da Comarca de Aquiraz</text:span></text:p>
      <text:p text:style-name="P55">Impetrante: Roberto Johnatham Duarte Pereira</text:p>
      <text:p text:style-name="P56">Impetrante: Talvane Robson Mota de Moura</text:p>
      <text:p text:style-name="P56">Impetrante: Francisco Acilino Braga de Castro</text:p>
      <text:p text:style-name="P56">Paciente: F. E. F. P.</text:p>
      <text:p text:style-name="P56">Advogado: Roberto Johnatham Duarte Pereira</text:p>
      <text:p text:style-name="P56">Advogado: Talvane Robson Mota de Moura</text:p>
      <text:p text:style-name="P56">Advogado: Francisco Acilino Braga de Castro</text:p>
      <text:p text:style-name="P55">Impetrado: Juiz de Direito da Vara Única Criminal da Comarca de Aquiraz</text:p>
      <text:p text:style-name="P55">Custos legis: Ministério Público Estadual</text:p>
      <text:p text:style-name="P57"><text:span text:style-name="T64">Relator: </text:span><text:span text:style-name="T65">Des. </text:span><text:span text:style-name="T64">MÁRIO PARENTE TEÓFILO NETO</text:span></text:p>
      <text:p text:style-name="P22"><text:span text:style-name="T66">Decisão:</text:span><text:span text:style-name="T59"> “A Turma, por unanimidade, NÃO CONHECEU do presente writ, nos termos do voto do Relator”.</text:span></text:p>
      <text:p text:style-name="P53"><text:span text:style-name="T143">Em tempo:</text:span><text:span text:style-name="T148"> </text:span><text:span text:style-name="T146">Sustentação Oral realizada pelo Dr. Francisco Acilino Braga de Castro, no tempo regimental, seguida de manifestação oral do douto Procurador de Justiça ratificando o parecer acostado aos autos.</text:span></text:p>
      <text:p text:style-name="P58"><text:span text:style-name="T149">97</text:span><text:span text:style-name="T150"> - Habeas Corpus Criminal </text:span><text:span text:style-name="T151">Nº</text:span><text:span text:style-name="T152"> </text:span><text:span text:style-name="T150">0627098-92.2025.8.06.0000 - </text:span><text:span text:style-name="T153">1ª Vara Criminal da Comarca de Maracanaú</text:span></text:p>
      <text:p text:style-name="P58">Impetrante: Amanda <text:span text:style-name="T73">Júlia</text:span> Nogueira dos Santos</text:p>
      <text:p text:style-name="P59">Paciente: Walefe Sousa do Nascimento</text:p>
      <text:p text:style-name="P59">Advogado: Francisco Thiago Lima Silva</text:p>
      <text:p text:style-name="P59">Advogada: Amanda <text:span text:style-name="T73">Júlia</text:span> Nogueira dos Santos</text:p>
      <text:p text:style-name="P59">Impetrado: Juiz de Direito da 1ª Vara Criminal da Comarca de Maracanaú</text:p>
      <text:p text:style-name="P58">Custos legis: Ministério Público Estadual</text:p>
      <text:p text:style-name="P60"><text:span text:style-name="T64">Relator</text:span><text:span text:style-name="T65">a</text:span><text:span text:style-name="T64">: </text:span><text:span text:style-name="T65">Desa.</text:span><text:span text:style-name="T64"> L</text:span><text:span text:style-name="T65">Í</text:span><text:span text:style-name="T64">GIA ANDRADE DE ALENCAR MAGALHÃES</text:span></text:p>
      <text:p text:style-name="P22"><text:span text:style-name="T66">Decisão:</text:span><text:span text:style-name="T59"> “A Turma, por unanimidade, conheceu parcialmente do presente habeas corpus para, na extensão cognoscível, denegar-lhe a ordem, nos termos do voto da Relatora”.</text:span></text:p>
      <text:p text:style-name="P53"><text:span text:style-name="T143">Em tempo:</text:span><text:span text:style-name="T145"> </text:span><text:span text:style-name="T146">Sustentação Oral realizada pela Dra. Amanda Júlia Nogueira dos Santos, no tempo regimental, seguida de manifestação oral do douto Procurador de Justiça ratificando o parecer acostado aos autos.</text:span></text:p>
      <text:p text:style-name="P61"><text:span text:style-name="T154">98</text:span><text:span text:style-name="T150"> - Habeas Corpus Criminal </text:span><text:span text:style-name="T151">Nº</text:span><text:span text:style-name="T152"> </text:span><text:span text:style-name="T150">0627358-72.2025.8.06.0000 - </text:span><text:span text:style-name="T153">3ª Vara Criminal da Comarca de Juazeiro do Norte</text:span></text:p>
      <text:p text:style-name="P61">Impetrante: Vinícius Ramos de Sá Santos</text:p>
      <text:p text:style-name="P61">Paciente: Francisco Valeriano Vieira de Souza</text:p>
      <text:p text:style-name="P61">Advogado: Vinícius Ramos de Sá Santos</text:p>
      <text:p text:style-name="P61">Impetrado: Juiz de Direito da 3ª Vara Criminal da Comarca de Juazeiro do Norte</text:p>
      <text:p text:style-name="P61">Custos legis: Ministério Público Estadual</text:p>
      <text:p text:style-name="P62"><text:span text:style-name="T64">Relator: </text:span><text:span text:style-name="T86">Des.</text:span><text:span text:style-name="T64"> FRANCISCO CARNEIRO LIMA</text:span></text:p>
      <text:p text:style-name="P29"><text:span text:style-name="T155">Decisão:</text:span><text:span text:style-name="T156"> “A Turma, por unanimidade, conheceu da presente ordem de Habeas Corpus, para denegá-la, nos termos do voto do Relator”.</text:span></text:p>
      <text:p text:style-name="P63"><text:span text:style-name="T157">Em tempo:</text:span><text:span text:style-name="T158"> </text:span><text:span text:style-name="T159">Sustentação Oral realizada pelo Dr. Vinícius Ramos de Sá Santos, no tempo regimental, seguida de manifestação oral do douto Procurador de Justiça ratificando o parecer acostado aos autos.</text:span></text:p>
      <text:p text:style-name="P64"><text:span text:style-name="T160">99</text:span><text:span text:style-name="T161"> </text:span><text:span text:style-name="T162">- </text:span><text:span text:style-name="T150">Recurso em Sentido Estrito </text:span><text:span text:style-name="T163">Nº</text:span><text:span text:style-name="T164"> </text:span><text:span text:style-name="T150">0202177-02.2023.8.06.0293</text:span><text:span text:style-name="T164"> - 1ª Vara da Comarca de Marco. </text:span></text:p>
      <text:p text:style-name="P65">Recorrente: Reginaldo Cavalcante dos Santos. </text:p>
      <text:p text:style-name="P65">Advogado: Francisco Gildo da Cruz Silva (OAB/CE: 25852). </text:p>
      <text:p text:style-name="P66">Advogado: Leonardo Duavy Pontes (OAB/CE: 32887). </text:p>
      <text:p text:style-name="P66">Advogado: Raimundo Nonato da Silva Filho (OAB/CE: 30537). </text:p>
      <text:p text:style-name="P66"><text:soft-page-break/>Recorrente: Edílson Barbosa da Luz. </text:p>
      <text:p text:style-name="P66">Advogada: Rayssa Gomes Mesquita (OAB/CE: 44229). </text:p>
      <text:p text:style-name="P66">Advogado: Teodorico Pereira de Menezes Neto (OAB/CE: 44150). </text:p>
      <text:p text:style-name="P66">Recorrente: Daniel Medeiros de Siqueira. </text:p>
      <text:p text:style-name="P66">Advogado: Thomaz José Goersch Accioly (OAB/CE: 35986). </text:p>
      <text:p text:style-name="P66">Recorrente: Maria Ediane da Mota Oliveira. </text:p>
      <text:p text:style-name="P66">Advogada: Tatiana Mara Matos Almeida (OAB/CE: 30165). </text:p>
      <text:p text:style-name="P65">Advogado: Amaro Lima da Silva (OAB/CE: 28296). </text:p>
      <text:p text:style-name="P65">Recorrido: Ministério Público do Estado do Ceará. </text:p>
      <text:p text:style-name="P67"><text:span text:style-name="T114">Relatora: </text:span><text:span text:style-name="T115">Desa.</text:span><text:span text:style-name="T114"> L</text:span><text:span text:style-name="T115">Í</text:span><text:span text:style-name="T114">GIA ANDRADE DE ALENCAR MAGALHÃES. </text:span></text:p>
      <text:p text:style-name="P22"><text:span text:style-name="T66">Decisão:</text:span><text:span text:style-name="T59"> “A Turma, conheceu parcialmente do recurso interposto por Maria Ediane da Mota do Nascimento e negou-lhes provimento e, conhecendo dos demais, negou-lhes provimento em sua integralidade, nos termos do voto da Relatora."</text:span></text:p>
      <text:p text:style-name="P22"><text:span text:style-name="T165">Em tempo:</text:span><text:span text:style-name="T60"> </text:span><text:span text:style-name="T166">Sustentação Oral realizada pelo Dr. Raimundo Nonato da Silva Filho, no tempo regimental, seguida de manifestação oral do douto Procurador de Justiça ratificando o parecer acostado aos autos.</text:span></text:p>
      <text:p text:style-name="P68"><text:span text:style-name="T167">100</text:span><text:span text:style-name="T150"> - Habeas Corpus Criminal </text:span><text:span text:style-name="T151">Nº</text:span><text:span text:style-name="T152"> </text:span><text:span text:style-name="T150">0626780-12.2025.8.06.0000 - </text:span><text:span text:style-name="T153">13ª Vara Criminal da Comarca de Fortaleza</text:span></text:p>
      <text:p text:style-name="P68">Impetrante: Juvimário Andrelino Moreira</text:p>
      <text:p text:style-name="P68">Impetrante: Iolanda Basílio Feijó Medeiros</text:p>
      <text:p text:style-name="P68">Paciente: Lúcio José de Menezes Neto</text:p>
      <text:p text:style-name="P68">Advogado: Juvimário Andrelino Moreira</text:p>
      <text:p text:style-name="P68">Advogada: Iolanda Basílio Feijó Medeiros</text:p>
      <text:p text:style-name="P68">Impetrado: Juiz de Direito da 13ª Vara Criminal da Comarca de Fortaleza</text:p>
      <text:p text:style-name="P68">Custos legis: Ministério Público Estadual</text:p>
      <text:p text:style-name="P69"><text:span text:style-name="T64">Relator</text:span><text:span text:style-name="T65">a</text:span><text:span text:style-name="T64">: </text:span><text:span text:style-name="T65">Desa.</text:span><text:span text:style-name="T64"> L</text:span><text:span text:style-name="T65">Í</text:span><text:span text:style-name="T64">GIA ANDRADE DE ALENCAR MAGALHÃES</text:span></text:p>
      <text:p text:style-name="P22"><text:span text:style-name="T66">Decisão:</text:span><text:span text:style-name="T59"> “A Turma, por unanimidade, denegou a ordem, nos termos do voto da Relatora”.</text:span></text:p>
      <text:p text:style-name="P53"><text:span text:style-name="T168">Em tempo:</text:span><text:span text:style-name="T169"> </text:span><text:span text:style-name="T170">Sustentação Oral realizada pelo Dr. Juvimário Andrelino Moreira, no tempo regimental, seguida de manifestação oral do douto Procurador de Justiça ratificando o parecer acostado aos autos.</text:span></text:p>
      <text:p text:style-name="P61"><text:span text:style-name="T154">101</text:span><text:span text:style-name="T150"> - Habeas Corpus Criminal </text:span><text:span text:style-name="T151">Nº</text:span><text:span text:style-name="T152"> </text:span><text:span text:style-name="T150">0627355-20.2025.8.06.0000 - </text:span><text:span text:style-name="T153">Vara Única da Comarca de Alto Santo</text:span></text:p>
      <text:p text:style-name="P61">Impetrante: <text:span text:style-name="T171">Antônio</text:span> Carlos Dantas Silva</text:p>
      <text:p text:style-name="P61">Paciente: Francisco Vinícius Batista França</text:p>
      <text:p text:style-name="P70">Advogado: <text:span text:style-name="T171">Antônio</text:span> Carlos Dantas Silva</text:p>
      <text:p text:style-name="P61">Impetrado: Juiz de Direito da Vara Única da Comarca de Alto Santo</text:p>
      <text:p text:style-name="P61">Custos legis: Ministério Público Estadual</text:p>
      <text:p text:style-name="P62"><text:span text:style-name="T64">Relator: </text:span><text:span text:style-name="T86">Des.</text:span><text:span text:style-name="T64"> FRANCISCO CARNEIRO LIMA</text:span></text:p>
      <text:p text:style-name="P29"><text:span text:style-name="T87">Decisão:</text:span><text:span text:style-name="T80"> “A Turma, por unanimidade, conheceu do habeas corpus, mas para denegar a ordem. De ofício, determinou a expedição de ofício ao Juiz de Direito da Vara Única da Comarca de Alto Santo para que expeça a guia de execução provisória do paciente, adotando as providências cabíveis a fim de que o cumprimento da prisão imposta ao paciente seja compatibilizada com o regime semiaberto imposto na sentença, salvo se por outro motivo não estiver preso sob regime mais gravoso, nos termos do voto do Relator”.</text:span></text:p>
      <text:p text:style-name="P63"><text:span text:style-name="T144">Em tempo:</text:span><text:span text:style-name="T145"> </text:span><text:span text:style-name="T146">Sustentação Oral realizada pelo Dr. Antônio Carlos Dantas Silva, no tempo regimental, seguida de manifestação oral do douto Procurador de Justiça ratificando o parecer acostado aos autos.</text:span></text:p>
      <text:p text:style-name="P71"><text:span text:style-name="T150">1</text:span><text:span text:style-name="T172">0</text:span><text:span text:style-name="T150">2 - Habeas Corpus Criminal </text:span><text:span text:style-name="T151">Nº</text:span><text:span text:style-name="T152"> </text:span><text:span text:style-name="T150">0626938-67.2025.8.06.0000 - </text:span><text:span text:style-name="T153">3º Juizado da </text:span><text:span text:style-name="T173">Violência</text:span><text:span text:style-name="T153"> Doméstica e Familiar Contra a Mulher - Fortaleza</text:span></text:p>
      <text:p text:style-name="P72">Impetrante: Paulo Napoleão Gonçalves Quezado</text:p>
      <text:p text:style-name="P72">Impetrante: Eduardo Diogo Diógenes Quezado</text:p>
      <text:p text:style-name="P72">Impetrante: Leonardo Manoel Wanderley Capelo</text:p>
      <text:p text:style-name="P72"><text:soft-page-break/>Paciente: A. C. de S. N.</text:p>
      <text:p text:style-name="P72">Advogado: Paulo Napoleão Gonçalves Quezado</text:p>
      <text:p text:style-name="P72">Advogado: Eduardo Diogo Diógenes Quezado</text:p>
      <text:p text:style-name="P72">Advogado: Leonardo Manoel Wanderley Capelo</text:p>
      <text:p text:style-name="P72">Impetrado: Juiz de Direito do 3º Juizado da <text:span text:style-name="T73">Violência</text:span> Doméstica e Familiar Contra a Mulher - Fortaleza</text:p>
      <text:p text:style-name="P72">Custos legis: Ministério Público Estadual</text:p>
      <text:p text:style-name="P73"><text:span text:style-name="T64">Relator</text:span><text:span text:style-name="T65">a</text:span><text:span text:style-name="T64">: </text:span><text:span text:style-name="T65">Desa.</text:span><text:span text:style-name="T64"> L</text:span><text:span text:style-name="T65">Í</text:span><text:span text:style-name="T64">GIA ANDRADE DE ALENCAR MAGALHÃES</text:span></text:p>
      <text:p text:style-name="P22"><text:span text:style-name="T66">Decisão:</text:span><text:span text:style-name="T59"> “A Turma, por unanimidade, conheceu o presente mandamus, para denegar a ordem, nos</text:span><text:span text:style-name="T80"> termos do voto da Relatora”.</text:span></text:p>
      <text:p text:style-name="P53"><text:span text:style-name="T144">Em tempo:</text:span><text:span text:style-name="T145"> </text:span><text:span text:style-name="T146">Sustentação Oral realizada pelo Dr. Eduardo Diogo Diógenes Quezado, no tempo regimental, seguida de manifestação oral do douto Procurador de Justiça ratificando o parecer acostado aos autos</text:span></text:p>
      <text:p text:style-name="P64"><text:span text:style-name="T160">103</text:span><text:span text:style-name="T161"> -</text:span><text:span text:style-name="T162"> </text:span><text:span text:style-name="T150">Apelação Criminal </text:span><text:span text:style-name="T163">Nº</text:span><text:span text:style-name="T164"> </text:span><text:span text:style-name="T150">0040500-97.2022.8.06.0001</text:span><text:span text:style-name="T164"> - Vara de Delitos de Organizações Criminosas </text:span><text:span text:style-name="T174">da Comarca de Fortaleza</text:span><text:span text:style-name="T164"> .</text:span><text:span text:style-name="T175"> </text:span></text:p>
      <text:p text:style-name="P66">Apelante: Francisco Bento do Nascimento Neto. </text:p>
      <text:p text:style-name="P66">Advogada: Almerivânia Ferreira (OAB/CE: 37344). </text:p>
      <text:p text:style-name="P66">Apelante: Francimar Gaspar da Silva. </text:p>
      <text:p text:style-name="P66">Advogado: Gílson Sérgio Pereira Alves (OAB/CE: 35400). </text:p>
      <text:p text:style-name="P66">Apelante: João Vaz de Sousa Neto. </text:p>
      <text:p text:style-name="P66">Apelante: Crisvan Lacerda de Queiroz. </text:p>
      <text:p text:style-name="P66">Advogado: Maria Viviane de Vasconcelos (OAB/CE: 27715A). </text:p>
      <text:p text:style-name="P66">Apelado: Ministério Público Estadual. </text:p>
      <text:p text:style-name="P74"><text:span text:style-name="T114">Relatora: </text:span><text:span text:style-name="T115">Desa.</text:span><text:span text:style-name="T114"> LIRA RAMOS DE OLIVEIRA. </text:span></text:p>
      <text:p text:style-name="P75"><text:span text:style-name="T33">Revisora: </text:span><text:span text:style-name="T116">Des.</text:span><text:span text:style-name="T33"> FRANCISCO CARNEIRO LIMA</text:span></text:p>
      <text:p text:style-name="P22"><text:span text:style-name="T66">Decisão:</text:span><text:span text:style-name="T59"> “A Turma, CONHECEU dos recursos de apelação interpostos para, acolhendo a preliminar de nulidade da sentença por estar amparada em prova ilícita, ANULAR a sentença condenatória e, em consequência, ABSOLVER os réus Crisvan Lacerda de Queiroz, Francimar Gaspar da Silva, Francisco Bento do Nascimento Neto e João Vaz de Sousa Neto por ausência de provas suficientes para a condenação, nos termos do art. 386, VII, do Código de Processo Penal, restando prejudicada a análise das demais teses arguidas em razão do acolhimento da preliminar que fulmina a própria base probatória da condenação. Expeça-se, com urgência, alvará de soltura em favor do réu Crisvan Lacerda de Queiroz, que deverá ser colocado em liberdade se por outro motivo não estiver preso. Comunique-se imediatamente ao juízo da execução o inteiro teor desta decisão, acerca da reforma realizada na sanção imposta aos requerentes, nos termos do parágrafo único do art. 1º, da Resolução nº 113/2010, do Conselho Nacional de Justiça, nos termos do voto da Relatora."</text:span></text:p>
      <text:p text:style-name="P76"><text:span text:style-name="T176">104</text:span><text:span text:style-name="T150"> - Habeas Corpus Criminal </text:span><text:span text:style-name="T151">Nº</text:span><text:span text:style-name="T152"> </text:span><text:span text:style-name="T150">0626908-32.2025.8.06.0000 - </text:span><text:span text:style-name="T153">3ª Vara Criminal da Comarca de Fortaleza</text:span></text:p>
      <text:p text:style-name="P76">Impetrante: Francisco Yago Oliveira do Nascimento</text:p>
      <text:p text:style-name="P77">Paciente: L. F. de A.</text:p>
      <text:p text:style-name="P76">Advogado: Francisco Yago Oliveira do Nascimento</text:p>
      <text:p text:style-name="P76">Impetrado: Juiz de Direito da 3ª Vara Criminal da Comarca de Fortaleza</text:p>
      <text:p text:style-name="P76">Custos legis: Ministério Público Estadual</text:p>
      <text:p text:style-name="P78"><text:span text:style-name="T64">Relator: </text:span><text:span text:style-name="T86">Des.</text:span><text:span text:style-name="T64"> FRANCISCO CARNEIRO LIMA</text:span></text:p>
      <text:p text:style-name="P29"><text:span text:style-name="T155">Decisão:</text:span><text:span text:style-name="T156"> “A Turma, por unanimidade, conheceu parcialmente da presente ordem de Habeas Corpus, para denegá-la, na extensão cognoscível, mantendo-se a prisão cautelar do paciente, nos termos do voto do Relator”.</text:span></text:p>
      <text:p text:style-name="P63"><text:span text:style-name="T177">Em tempo:</text:span><text:span text:style-name="T178"> </text:span><text:span text:style-name="T179">Sustentação Oral prejudicada em razão da ausência do Dr. Francisco Yago Oliveira do Nascimento.</text:span></text:p>
      <text:p text:style-name="P79"><text:span text:style-name="T180">105</text:span><text:span text:style-name="T150"> - Habeas Corpus Criminal </text:span><text:span text:style-name="T151">Nº</text:span><text:span text:style-name="T152"> </text:span><text:span text:style-name="T150">0627226-15.2025.8.06.0000 <text:s/>- <text:s/></text:span><text:span text:style-name="T153">2ª Vara Criminal </text:span><text:span text:style-name="T181">da Comarca de </text:span><text:span text:style-name="T153">Maracanaú</text:span></text:p>
      <text:p text:style-name="P80"><text:soft-page-break/>Impetrante: Lucas Evangelista Ribeiro</text:p>
      <text:p text:style-name="P80">Paciente: Samuel Antonio da Silva</text:p>
      <text:p text:style-name="P80">Advogado: Lucas Evangelista Ribeiro</text:p>
      <text:p text:style-name="P79">Impetrado: Juiz de Direito da 2ª Vara Criminal</text:p>
      <text:p text:style-name="P79">Custos legis: Ministério Público Estadual</text:p>
      <text:p text:style-name="P81"><text:span text:style-name="T64">Relator: </text:span><text:span text:style-name="T86">Des.</text:span><text:span text:style-name="T64"> FRANCISCO CARNEIRO LIMA</text:span></text:p>
      <text:p text:style-name="P29"><text:span text:style-name="T87">Decisão:</text:span><text:span text:style-name="T80"> “A Turma, por unanimidade, não conheceu da presente ordem de Habeas Corpus, nos termos do voto do Relator”.</text:span></text:p>
      <text:p text:style-name="P63"><text:span text:style-name="T182">Em tempo:</text:span><text:span text:style-name="T169"> Sustentação Oral prejudicada em razão da ausência do Dr. Lucas Evangelista Ribeiro.</text:span></text:p>
      <text:p text:style-name="P82"><text:span text:style-name="T150">1</text:span><text:span text:style-name="T183">0</text:span><text:span text:style-name="T150">6 - Habeas Corpus Criminal </text:span><text:span text:style-name="T151">Nº</text:span><text:span text:style-name="T152"> </text:span><text:span text:style-name="T150">0627221-90.2025.8.06.0000 - </text:span><text:span text:style-name="T153"><text:s/>6ª Vara Criminal da Comarca de Fortaleza</text:span></text:p>
      <text:p text:style-name="P82">Impetrante: Antônio Raphael Cavalcante Assunção</text:p>
      <text:p text:style-name="P83">Paciente: José Glaucione da Silva Almeida</text:p>
      <text:p text:style-name="P83">Advogado: Antônio Raphael Cavalcante Assunção</text:p>
      <text:p text:style-name="P83">Impetrado: Juiz de Direito da 6ª Vara Criminal da Comarca de Fortaleza</text:p>
      <text:p text:style-name="P83">Custos legis: Ministério Público Estadual</text:p>
      <text:p text:style-name="P84"><text:span text:style-name="T64">Relator</text:span><text:span text:style-name="T65">a</text:span><text:span text:style-name="T64">: </text:span><text:span text:style-name="T65">Desa.</text:span><text:span text:style-name="T64"> L</text:span><text:span text:style-name="T65">Í</text:span><text:span text:style-name="T64">GIA ANDRADE DE ALENCAR MAGALHÃES</text:span></text:p>
      <text:p text:style-name="P22"><text:span text:style-name="T66">Decisão:</text:span><text:span text:style-name="T59"> “A Turma, por unanimidade, conheceu parcialmente do presente mandamus para, na extensão cognoscível, denegar a ordem, nos termos do voto da Relatora”.</text:span></text:p>
      <text:p text:style-name="P53"><text:span text:style-name="T168">Em tempo</text:span><text:span text:style-name="T182">:</text:span><text:span text:style-name="T169"> Sustentação Oral prejudicada em razão da ausência do Dr. Antônio Raphael Cavalcante Assunção.</text:span></text:p>
      <text:p text:style-name="P85"><text:span text:style-name="T89">107</text:span><text:span text:style-name="T69"> - Habeas Corpus Criminal </text:span><text:span text:style-name="T70">Nº</text:span><text:span text:style-name="T54"> </text:span><text:span text:style-name="T69">0627263-42.2025.8.06.0000 - </text:span><text:span text:style-name="T71">Vara de Delitos de Organizações Criminosas da Comarca de Fortaleza</text:span></text:p>
      <text:p text:style-name="P86">Impetrante: Lucas Brendo Correia Bezerra</text:p>
      <text:p text:style-name="P86">Paciente: Anderson Bruno Soares Silva</text:p>
      <text:p text:style-name="P86">Advogado: Lucas Brendo Correia Bezerra</text:p>
      <text:p text:style-name="P85">Impetrado: Juiz de Direito da Vara de Delitos de Organizações Criminosas da Comarca de Fortaleza</text:p>
      <text:p text:style-name="P85">Custos legis: Ministério Público Estadual</text:p>
      <text:p text:style-name="P87"><text:span text:style-name="T64">Relator: </text:span><text:span text:style-name="T86">Des.</text:span><text:span text:style-name="T64"> FRANCISCO CARNEIRO LIMA</text:span></text:p>
      <text:p text:style-name="P29"><text:span text:style-name="T87">Decisão:</text:span><text:span text:style-name="T80"> “A Turma, por unanimidade, CONHECEU da ordem impetrada, para DENEGÁ-LA, mantendo-se a prisão do paciente, nos termos do voto do Relator”.</text:span></text:p>
      <text:p text:style-name="P88"/>
      <text:p text:style-name="P89"><text:span text:style-name="T111">Processos efetivamente julgados: </text:span><text:span text:style-name="T184">1</text:span><text:span text:style-name="T185">07</text:span><text:span text:style-name="T111"> (</text:span><text:span text:style-name="T186">Cento e </text:span><text:span text:style-name="T185">Sete</text:span><text:span text:style-name="T187">)</text:span></text:p>
      <text:p text:style-name="P90"/>
      <text:p text:style-name="P91">PEDIDO DE VISTA:</text:p>
      <text:p text:style-name="P92">ADIADO:</text:p>
      <text:p text:style-name="P93"><text:span text:style-name="Fonte_20_parág._20_padrão"><text:span text:style-name="T188">RETIRADO DE MESA/PAUTA:</text:span></text:span></text:p>
      <text:p text:style-name="P94"><text:span text:style-name="Fonte_20_parág._20_padrão"><text:span text:style-name="T189">0</text:span></text:span><text:span text:style-name="Fonte_20_parág._20_padrão"><text:span text:style-name="T190">1</text:span></text:span><text:span text:style-name="Fonte_20_parág._20_padrão"><text:span text:style-name="T191"> –</text:span></text:span><text:span text:style-name="Fonte_20_parág._20_padrão"><text:span text:style-name="T189"> </text:span></text:span><text:span text:style-name="Fonte_20_parág._20_padrão"><text:span text:style-name="T192">Retirado de mesa</text:span></text:span><text:span text:style-name="Fonte_20_parág._20_padrão"><text:span text:style-name="T193"> </text:span></text:span><text:span text:style-name="Fonte_20_parág._20_padrão"><text:span text:style-name="T192">o</text:span></text:span><text:span text:style-name="Fonte_20_parág._20_padrão"><text:span text:style-name="T189"> </text:span></text:span><text:span text:style-name="Fonte_20_parág._20_padrão"><text:span text:style-name="T194">Habeas Corpus</text:span></text:span><text:span text:style-name="Fonte_20_parág._20_padrão"><text:span text:style-name="T195"> Criminal</text:span></text:span><text:span text:style-name="Fonte_20_parág._20_padrão"><text:span text:style-name="T189"> N.º </text:span></text:span><text:span text:style-name="Fonte_20_parág._20_padrão"><text:span text:style-name="T196">0626881-49.2025.8.06.0000</text:span></text:span><text:span text:style-name="Fonte_20_parág._20_padrão"><text:span text:style-name="T197"> </text:span></text:span><text:span text:style-name="Fonte_20_parág._20_padrão"><text:span text:style-name="T198">de relatoria d</text:span></text:span><text:span text:style-name="Fonte_20_parág._20_padrão"><text:span text:style-name="T199">a</text:span></text:span><text:span text:style-name="Fonte_20_parág._20_padrão"><text:span text:style-name="T198"> Exm</text:span></text:span><text:span text:style-name="Fonte_20_parág._20_padrão"><text:span text:style-name="T199">a</text:span></text:span><text:span text:style-name="Fonte_20_parág._20_padrão"><text:span text:style-name="T198">. Sr</text:span></text:span><text:span text:style-name="Fonte_20_parág._20_padrão"><text:span text:style-name="T199">a</text:span></text:span><text:span text:style-name="Fonte_20_parág._20_padrão"><text:span text:style-name="T198">. Des</text:span></text:span><text:span text:style-name="Fonte_20_parág._20_padrão"><text:span text:style-name="T199">a</text:span></text:span><text:span text:style-name="Fonte_20_parág._20_padrão"><text:span text:style-name="T198">. </text:span></text:span><text:span text:style-name="Fonte_20_parág._20_padrão"><text:span text:style-name="T199">Lira Ramos de Oliveira</text:span></text:span><text:span text:style-name="Fonte_20_parág._20_padrão"><text:span text:style-name="T200">, vez q</text:span></text:span><text:span text:style-name="Fonte_20_parág._20_padrão"><text:span text:style-name="T201">ue </text:span></text:span><text:span text:style-name="Fonte_20_parág._20_padrão"><text:span text:style-name="T202">ap</text:span></text:span><text:span text:style-name="T203">ós o anúncio do presente processo, a Exma. Sra. Desa. Lira Ramos de Oliveira (relatora do recurso) retirou-o de mesa</text:span></text:p>
      <text:p text:style-name="P95"><text:span text:style-name="Fonte_20_parág._20_padrão"><text:span text:style-name="T204">0</text:span></text:span><text:span text:style-name="Fonte_20_parág._20_padrão"><text:span text:style-name="T205">2</text:span></text:span><text:span text:style-name="Fonte_20_parág._20_padrão"><text:span text:style-name="T206"> – </text:span></text:span><text:span text:style-name="Fonte_20_parág._20_padrão"><text:span text:style-name="T207">Retirado de </text:span></text:span><text:span text:style-name="Fonte_20_parág._20_padrão"><text:span text:style-name="T208">mesa</text:span></text:span><text:span text:style-name="Fonte_20_parág._20_padrão"><text:span text:style-name="T207"> </text:span></text:span><text:span text:style-name="Fonte_20_parág._20_padrão"><text:span text:style-name="T192">o</text:span></text:span><text:span text:style-name="Fonte_20_parág._20_padrão"><text:span text:style-name="T189"> </text:span></text:span><text:span text:style-name="Fonte_20_parág._20_padrão"><text:span text:style-name="T194">Habeas Corpus</text:span></text:span><text:span text:style-name="Fonte_20_parág._20_padrão"><text:span text:style-name="T209"> Criminal</text:span></text:span><text:span text:style-name="Fonte_20_parág._20_padrão"><text:span text:style-name="T210"> N.º </text:span></text:span><text:span text:style-name="Fonte_20_parág._20_padrão"><text:span text:style-name="T211">0626849-44.2025.8.06.0000</text:span></text:span><text:span text:style-name="Fonte_20_parág._20_padrão"><text:span text:style-name="T206"> de</text:span></text:span><text:span text:style-name="Fonte_20_parág._20_padrão"><text:span text:style-name="T212"> relatoria d</text:span></text:span><text:span text:style-name="Fonte_20_parág._20_padrão"><text:span text:style-name="T213">o</text:span></text:span><text:span text:style-name="Fonte_20_parág._20_padrão"><text:span text:style-name="T212"> Exm</text:span></text:span><text:span text:style-name="Fonte_20_parág._20_padrão"><text:span text:style-name="T213">o</text:span></text:span><text:span text:style-name="Fonte_20_parág._20_padrão"><text:span text:style-name="T212">. Sr. Des. </text:span></text:span><text:span text:style-name="Fonte_20_parág._20_padrão"><text:span text:style-name="T213">Francisco Carneiro Lima</text:span></text:span><text:span text:style-name="Fonte_20_parág._20_padrão"><text:span text:style-name="T214">, vez que </text:span></text:span><text:span text:style-name="Fonte_20_parág._20_padrão"><text:span text:style-name="T215">ap</text:span></text:span><text:span text:style-name="T203">ós o anúncio do presente processo, o Exmo. Sr. Des. Francisco Carneiro Lima (relator do recurso) retirou-o de mesa.</text:span></text:p>
      <text:p text:style-name="P95"><text:span text:style-name="Fonte_20_parág._20_padrão"><text:span text:style-name="T216">0</text:span></text:span><text:span text:style-name="Fonte_20_parág._20_padrão"><text:span text:style-name="T217">3</text:span></text:span><text:span text:style-name="Fonte_20_parág._20_padrão"><text:span text:style-name="T218"> – </text:span></text:span><text:span text:style-name="Fonte_20_parág._20_padrão"><text:span text:style-name="T219">Retirado de </text:span></text:span><text:span text:style-name="Fonte_20_parág._20_padrão"><text:span text:style-name="T220">mesa</text:span></text:span><text:span text:style-name="Fonte_20_parág._20_padrão"><text:span text:style-name="T219"> </text:span></text:span><text:span text:style-name="Fonte_20_parág._20_padrão"><text:span text:style-name="T221">o</text:span></text:span><text:span text:style-name="Fonte_20_parág._20_padrão"><text:span text:style-name="T201"> </text:span></text:span><text:span text:style-name="Fonte_20_parág._20_padrão"><text:span text:style-name="T222">Habeas Corpus</text:span></text:span><text:span text:style-name="Fonte_20_parág._20_padrão"><text:span text:style-name="T223"> Criminal</text:span></text:span><text:span text:style-name="Fonte_20_parág._20_padrão"><text:span text:style-name="T224"> N.º </text:span></text:span><text:span text:style-name="Fonte_20_parág._20_padrão"><text:span text:style-name="T225">0626580-05.2025.8.06.0000</text:span></text:span><text:span text:style-name="Fonte_20_parág._20_padrão"><text:span text:style-name="T218"> de</text:span></text:span><text:span text:style-name="Fonte_20_parág._20_padrão"><text:span text:style-name="T212"> relatoria d</text:span></text:span><text:span text:style-name="Fonte_20_parág._20_padrão"><text:span text:style-name="T213">o</text:span></text:span><text:span text:style-name="Fonte_20_parág._20_padrão"><text:span text:style-name="T212"> Exm</text:span></text:span><text:span text:style-name="Fonte_20_parág._20_padrão"><text:span text:style-name="T213">o</text:span></text:span><text:span text:style-name="Fonte_20_parág._20_padrão"><text:span text:style-name="T212">. Sr. Des. </text:span></text:span><text:span text:style-name="Fonte_20_parág._20_padrão"><text:span text:style-name="T213">Francisco Carneiro Lima</text:span></text:span><text:span text:style-name="Fonte_20_parág._20_padrão"><text:span text:style-name="T214">, vez que </text:span></text:span><text:span text:style-name="Fonte_20_parág._20_padrão"><text:span text:style-name="T226">ap</text:span></text:span><text:span text:style-name="T203">ós o anúncio do presente processo, o Exmo. Sr. Des. Francisco Carneiro Lima (relator do recurso) retirou-o de mesa.</text:span></text:p>
      <text:p text:style-name="P95"><text:soft-page-break/><text:span text:style-name="Fonte_20_parág._20_padrão"><text:span text:style-name="T216">0</text:span></text:span><text:span text:style-name="Fonte_20_parág._20_padrão"><text:span text:style-name="T217">4</text:span></text:span><text:span text:style-name="Fonte_20_parág._20_padrão"><text:span text:style-name="T218"> – </text:span></text:span><text:span text:style-name="Fonte_20_parág._20_padrão"><text:span text:style-name="T219">Retirado de </text:span></text:span><text:span text:style-name="Fonte_20_parág._20_padrão"><text:span text:style-name="T220">mesa</text:span></text:span><text:span text:style-name="Fonte_20_parág._20_padrão"><text:span text:style-name="T219"> </text:span></text:span><text:span text:style-name="Fonte_20_parág._20_padrão"><text:span text:style-name="T221">o</text:span></text:span><text:span text:style-name="Fonte_20_parág._20_padrão"><text:span text:style-name="T201"> </text:span></text:span><text:span text:style-name="Fonte_20_parág._20_padrão"><text:span text:style-name="T222">Habeas Corpus</text:span></text:span><text:span text:style-name="Fonte_20_parág._20_padrão"><text:span text:style-name="T223"> Criminal</text:span></text:span><text:span text:style-name="Fonte_20_parág._20_padrão"><text:span text:style-name="T224"> N.º </text:span></text:span><text:span text:style-name="Fonte_20_parág._20_padrão"><text:span text:style-name="T225">0627130-97.2025.8.06.0000</text:span></text:span><text:span text:style-name="Fonte_20_parág._20_padrão"><text:span text:style-name="T218"> de</text:span></text:span><text:span text:style-name="Fonte_20_parág._20_padrão"><text:span text:style-name="T212"> relatoria d</text:span></text:span><text:span text:style-name="Fonte_20_parág._20_padrão"><text:span text:style-name="T213">o</text:span></text:span><text:span text:style-name="Fonte_20_parág._20_padrão"><text:span text:style-name="T212"> Exm</text:span></text:span><text:span text:style-name="Fonte_20_parág._20_padrão"><text:span text:style-name="T213">o</text:span></text:span><text:span text:style-name="Fonte_20_parág._20_padrão"><text:span text:style-name="T212">. Sr. Des. </text:span></text:span><text:span text:style-name="Fonte_20_parág._20_padrão"><text:span text:style-name="T213">Francisco Carneiro Lima</text:span></text:span><text:span text:style-name="Fonte_20_parág._20_padrão"><text:span text:style-name="T214">, vez que </text:span></text:span><text:span text:style-name="Fonte_20_parág._20_padrão"><text:span text:style-name="T226">após o anúncio do presente processo, o Exmo. Sr. Des. Francisco Carneiro Lima (relator do recurso) retirou-o de mesa.</text:span></text:span></text:p>
      <text:p text:style-name="P93"><text:span text:style-name="Fonte_20_parág._20_padrão"><text:span text:style-name="T227">REGISTROS/CONSIGNAÇÕES</text:span></text:span></text:p>
      <text:p text:style-name="P96"><text:span text:style-name="Fonte_20_parág._20_padrão"><text:span text:style-name="T228"/></text:span></text:p>
      <text:p text:style-name="P96"><text:span text:style-name="Fonte_20_parág._20_padrão"><text:span text:style-name="T228"/></text:span></text:p>
      <text:p text:style-name="P93"><text:span text:style-name="Fonte_20_parág._20_padrão"><text:span text:style-name="T229">Nada mais havendo a tratar, foi encerrada a sessão às 1</text:span></text:span><text:span text:style-name="Fonte_20_parág._20_padrão"><text:span text:style-name="T230">8</text:span></text:span><text:span text:style-name="Fonte_20_parág._20_padrão"><text:span text:style-name="T231">h</text:span></text:span><text:span text:style-name="Fonte_20_parág._20_padrão"><text:span text:style-name="T232">00</text:span></text:span><text:span text:style-name="Fonte_20_parág._20_padrão"><text:span text:style-name="T231">min</text:span></text:span><text:span text:style-name="Fonte_20_parág._20_padrão"><text:span text:style-name="T229">, do que para constar eu, </text:span></text:span><text:span text:style-name="Fonte_20_parág._20_padrão"><text:span text:style-name="T233">César Augusto Rocha de Lima</text:span></text:span><text:span text:style-name="Fonte_20_parág._20_padrão"><text:span text:style-name="T229">, matrícula </text:span></text:span><text:span text:style-name="Fonte_20_parág._20_padrão"><text:span text:style-name="T233">51791</text:span></text:span><text:span text:style-name="Fonte_20_parág._20_padrão"><text:span text:style-name="T229">, digitei a presente ata. Subscrevo e assino: __________ </text:span></text:span><text:span text:style-name="Fonte_20_parág._20_padrão"><text:span text:style-name="T234">Larissa Sacramento Marinho</text:span></text:span><text:span text:style-name="Fonte_20_parág._20_padrão"><text:span text:style-name="T229"> – Matrícula </text:span></text:span><text:span text:style-name="Fonte_20_parág._20_padrão"><text:span text:style-name="T234">51444</text:span></text:span><text:span text:style-name="Fonte_20_parág._20_padrão"><text:span text:style-name="T235"> </text:span></text:span><text:span text:style-name="Fonte_20_parág._20_padrão"><text:span text:style-name="T229">– Coordenador</text:span></text:span><text:span text:style-name="Fonte_20_parág._20_padrão"><text:span text:style-name="T234">a</text:span></text:span><text:span text:style-name="Fonte_20_parág._20_padrão"><text:span text:style-name="T229"> da Primeira Câmara Criminal. Conforme: ________________ Desembargador </text:span></text:span><text:span text:style-name="Fonte_20_parág._20_padrão"><text:span text:style-name="T236">Mário Parente Teófilo Neto</text:span></text:span><text:span text:style-name="Fonte_20_parág._20_padrão"><text:span text:style-name="T229"> – Presidente da Primeira Câmara Criminal do E. Tribunal de Justiça do Estado do Ceará.</text:span></text:span></text:p>
      <text:p text:style-name="P97"/>
      <text:p text:style-name="P98"/>
      <text:p text:style-name="P98"/>
      <text:p text:style-name="P99">LARISSA SACRAMENTO MARINHO</text:p>
      <text:p text:style-name="P100">Coordenadora da 1ª Câmara Criminal</text:p>
      <text:p text:style-name="P101"><text:span text:style-name="Fonte_20_parág._20_padrão"><text:span text:style-name="T237">Matrícula </text:span></text:span><text:span text:style-name="Fonte_20_parág._20_padrão"><text:span text:style-name="T238">51444</text:span></text:span><text:span text:style-name="Fonte_20_parág._20_padrão"><text:span text:style-name="T237"> TJC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color="#00000a" loext:opacity="100%" style:font-name="Liberation Serif1"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hyphenation-keep="auto" loext:hyphenation-keep-type="column"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style:vertical-align="auto"/>
      <style:text-properties style:font-name="Liberation Serif1"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fo:hyphenation-keep="auto" loext:hyphenation-keep-type="column">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hyphenation-keep="auto" loext:hyphenation-keep-type="column"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text:number-lines="false" text:line-number="0" style:vertical-align="auto"/>
      <style:text-properties style:font-name="Liberation Serif1"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vertical-align="auto"/>
      <style:text-properties style:font-name="Liberation Serif1"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0" loext:opacity="100%" style:font-name="Liberation Serif1"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class="extra">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Table_20_Heading" style:display-name="Table Heading" style:family="paragraph" style:parent-style-name="Table_20_Contents"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Liberation Serif1"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Liberation Serif" fo:font-family="'Liberation Serif'"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1" style:display-name="Footer Char1"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2" style:display-name="Footer Char2"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Body_20_Text_20_Char3" style:display-name="Body Text Char3"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3" style:display-name="Footer Char3" style:family="text">
      <style:text-properties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4" style:display-name="Footer Char4"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5" style:display-name="Footer Char5"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Rodapé_20_Char" style:display-name="Rodapé Char"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6" style:display-name="Footer Char6"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7" style:display-name="Footer Char7"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8" style:display-name="Footer Char8" style:family="text">
      <style:text-properties fo:color="#00000a" loext:opacity="100%" style:font-name="Liberation Serif1" fo:font-family="'Liberation Serif'" style:font-family-generic="roman" style:font-pitch="variable" fo:font-size="10.5pt" fo:language="pt" fo:country="BR"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1" fo:font-family="'Liberation Serif'" style:font-family-generic="roman" style:font-pitch="variable" fo:font-size="10.5pt"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1" fo:font-family="'Liberation Serif'" style:font-family-generic="roman" style:font-pitch="variable" fo:font-size="10.5pt"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oter_20_Char9" style:display-name="Footer Char9" style:family="text">
      <style:text-properties fo:color="#00000a" loext:opacity="100%" style:font-name="Liberation Serif1" fo:font-family="'Liberation Serif'" style:font-family-generic="roman" style:font-pitch="variable" fo:font-size="10.5pt" style:letter-kerning="true" style:font-name-asian="Liberation Serif1" style:font-family-asian="'Liberation Serif'" style:font-family-generic-asian="roman" style:font-pitch-asian="variable" style:font-size-asian="10.5pt" style:language-asian="zh" style:country-asian="CN" style:font-name-complex="Liberation Serif1"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1"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1"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1"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1" style:font-family-complex="'Liberation Serif'" style:font-family-generic-complex="roman" style:font-pitch-complex="variable"/>
    </style:style>
    <style:style style:name="Rodapé_20_Char1" style:display-name="Rodapé Char1" style:family="text">
      <style:text-properties fo:color="#00000a" loext:opacity="100%" style:font-name="Liberation Serif1"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1"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1"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1"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1"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1" style:font-family-complex="'Liberation Serif'" style:font-family-generic-complex="roman" style:font-pitch-complex="variable"/>
    </style:style>
    <style:style style:name="Footer_20_Char10" style:display-name="Footer Char10" style:family="text">
      <style:text-properties fo:color="#00000a" loext:opacity="100%" style:font-name="Liberation Serif1"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1" style:font-family-complex="'Liberation Serif'" style:font-family-generic-complex="roman" style:font-pitch-complex="variable"/>
    </style:style>
    <style:style style:name="Título_20_2_20_Char" style:display-name="Título 2 Char" style:family="text">
      <style:text-properties style:font-name="Liberation Serif1"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1"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1"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1"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1"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1"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Vicente Ferreira</meta:initial-creator>
    <meta:creation-date>2025-06-11T19:17:00Z</meta:creation-date>
    <dc:date>2025-09-18T16:22:41.980000000</dc:date>
    <meta:print-date>2025-07-11T15:52:00Z</meta:print-date>
    <meta:editing-cycles>224</meta:editing-cycles>
    <meta:editing-duration>P1DT22H12M18S</meta:editing-duration>
    <meta:document-statistic meta:table-count="0" meta:image-count="1" meta:object-count="0" meta:page-count="26" meta:paragraph-count="860" meta:word-count="10491" meta:character-count="70419" meta:non-whitespace-character-count="60256"/>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728381</meta:user-defined>
    <meta:user-defined meta:name="cdimagem" meta:value-type="string">3</meta:user-defined>
    <meta:user-defined meta:name="cdmodelo" meta:value-type="string">1000044</meta:user-defined>
    <meta:user-defined meta:name="cdprocesso" meta:value-type="string">P0000C8B60000</meta:user-defined>
    <meta:user-defined meta:name="cdtipoobjeto" meta:value-type="string">0</meta:user-defined>
    <meta:user-defined meta:name="cdusucriacao" meta:value-type="string">11857</meta:user-defined>
    <meta:user-defined meta:name="cdusuemedicao" meta:value-type="string">51444</meta:user-defined>
    <meta:user-defined meta:name="deipemedicao" meta:value-type="string">192.168.58.116</meta:user-defined>
    <meta:user-defined meta:name="deslocamentodepaginas" meta:value-type="string">0</meta:user-defined>
    <meta:user-defined meta:name="dtcriacaodoc" meta:value-type="string">15/08/2025 10:01:02</meta:user-defined>
    <meta:user-defined meta:name="dthrultalteracao" meta:value-type="string">03/09/2025 15:40:4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5051-02.2024.8.06.0300]</meta:user-defined>
    <meta:user-defined meta:name="nmmodelo" meta:value-type="string">???</meta:user-defined>
    <meta:user-defined meta:name="nucobranca" meta:value-type="string">-999</meta:user-defined>
    <meta:user-defined meta:name="numeroversao" meta:value-type="string">25.1.0-12</meta:user-defined>
    <meta:user-defined meta:name="nuoficio" meta:value-type="string">-999</meta:user-defined>
    <meta:user-defined meta:name="nuprocesso" meta:value-type="string">0205051-02.2024.8.06.0300</meta:user-defined>
    <meta:user-defined meta:name="nuprocessosemformatacao" meta:value-type="string">020505102202480603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3F1M</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3/09/2025 15:40:41</meta:user-defined>
    <meta:user-defined meta:name="ultimo_salvamento" meta:value-type="string">03/09/2025 15:40:41</meta:user-defined>
    <meta:template xlink:type="simple" xlink:actuate="onRequest" xlink:title="" xlink:href="file:///C:/Users/Roteiro/Roteiro%20da%20Sessão%20Ordinária%20nº%2029%20-%2029%20de%20julho%20de%202025.odt/Normal"/>
  </office:meta>
</office:document-meta>
</file>