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AB1FE0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roman"/>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_20__28_user_29_" style:master-page-name="MP0">
      <style:paragraph-properties fo:text-align="center" style:justify-single-word="false" style:page-number="auto" fo:break-before="page"/>
      <style:text-properties officeooo:paragraph-rsid="0078779f"/>
    </style:style>
    <style:style style:name="P2" style:family="paragraph" style:parent-style-name="Standard_20__28_user_29_">
      <style:paragraph-properties fo:text-align="center" style:justify-single-word="false"/>
      <style:text-properties style:font-name="Arial" fo:font-size="12pt" fo:font-weight="bold" officeooo:paragraph-rsid="0078779f" fo:background-color="#ffffff" style:font-size-asian="12pt" style:font-weight-asian="bold" style:font-name-complex="Times New Roman"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size="12pt" fo:font-weight="bold" officeooo:paragraph-rsid="0078779f" fo:background-color="#ffffff" style:font-size-asian="12pt" style:font-weight-asian="bold" style:font-name-complex="Times New Roman"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size="12pt" fo:font-weight="bold" officeooo:paragraph-rsid="0078779f" fo:background-color="#ffffff" style:font-size-asian="12pt"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78779f"/>
    </style:style>
    <style:style style:name="P6" style:family="paragraph" style:parent-style-name="Standard_20__28_user_29_">
      <style:paragraph-properties fo:text-align="justify" style:justify-single-word="false">
        <style:tab-stops>
          <style:tab-stop style:position="0cm"/>
        </style:tab-stops>
      </style:paragraph-properties>
      <style:text-properties officeooo:paragraph-rsid="0078779f"/>
    </style:style>
    <style:style style:name="P7" style:family="paragraph" style:parent-style-name="Standard_20__28_user_29_">
      <style:paragraph-properties fo:text-align="justify" style:justify-single-word="false"/>
      <style:text-properties officeooo:paragraph-rsid="0078779f"/>
    </style:style>
    <style:style style:name="P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78779f"/>
    </style:style>
    <style:style style:name="P9" style:family="paragraph" style:parent-style-name="Standard">
      <loext:graphic-properties draw:fill="solid" draw:fill-color="#ffffff" draw:opacity="100%"/>
      <style:paragraph-properties fo:margin-left="0cm" fo:margin-right="-0.004cm" fo:text-align="center" style:justify-single-word="false" fo:hyphenation-ladder-count="no-limit" fo:hyphenation-keep="auto" loext:hyphenation-keep-type="column" fo:text-indent="0cm" style:auto-text-indent="false" fo:background-color="#ffffff" style:vertical-align="auto">
        <style:tab-stops>
          <style:tab-stop style:position="0cm"/>
        </style:tab-stops>
      </style:paragraph-properties>
      <style:text-properties fo:color="#000000" loext:opacity="100%" style:font-name="Arial" fo:font-size="12pt" fo:font-weight="bold" officeooo:paragraph-rsid="0078779f" style:letter-kerning="false" fo:background-color="#ffffff" style:font-size-asian="12pt" style:language-asian="pt" style:country-asian="BR" style:font-weight-asian="bold" style:font-name-complex="Arial" style:font-size-complex="12pt" style:language-complex="ar" style:country-complex="SA" style:font-weight-complex="bold" fo:hyphenate="true" loext:hyphenation-no-caps="false" loext:hyphenation-no-last-word="false" loext:hyphenation-word-char-count="no-limit" loext:hyphenation-zone="no-limit"/>
    </style:style>
    <style:style style:name="P10" style:family="paragraph" style:parent-style-name="Standard">
      <loext:graphic-properties draw:fill="solid" draw:fill-color="#ffffff" draw:opacity="100%"/>
      <style:paragraph-properties fo:margin-left="0cm" fo:margin-right="-0.004cm" fo:text-align="center" style:justify-single-word="false" fo:hyphenation-ladder-count="no-limit" fo:hyphenation-keep="auto" loext:hyphenation-keep-type="column" fo:text-indent="0cm" style:auto-text-indent="false" fo:background-color="#ffffff" style:vertical-align="auto">
        <style:tab-stops>
          <style:tab-stop style:position="0cm"/>
        </style:tab-stops>
      </style:paragraph-properties>
      <style:text-properties style:font-name="Arial" fo:font-weight="normal" officeooo:paragraph-rsid="0078779f" fo:background-color="#c0c0c0" style:font-weight-asian="normal" style:font-size-complex="12pt" style:font-weight-complex="normal" fo:hyphenate="true" loext:hyphenation-no-caps="false" loext:hyphenation-no-last-word="false" loext:hyphenation-word-char-count="no-limit" loext:hyphenation-zone="no-limit"/>
    </style:style>
    <style:style style:name="P1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size="12pt" officeooo:paragraph-rsid="0078779f" fo:background-color="#c0c0c0" style:font-size-asian="12pt" style:font-size-complex="12pt"/>
    </style:style>
    <style:style style:name="P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45ebcb" style:font-size-asian="12pt" style:font-size-complex="12pt"/>
    </style:style>
    <style:style style:name="P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45ebcb" style:font-size-asian="12pt" style:font-weight-asian="normal" style:font-size-complex="12pt"/>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45ebcb" style:font-size-asian="12pt" style:font-size-complex="12pt"/>
    </style:style>
    <style:style style:name="P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45ebcb" style:font-size-asian="12pt" style:font-weight-asian="bold" style:font-size-complex="12pt" style:font-weight-complex="bold"/>
    </style:style>
    <style:style style:name="P16"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45ebcb" style:font-size-asian="12pt" style:font-weight-asian="bold" style:font-name-complex="Arial" style:font-size-complex="12pt"/>
    </style:style>
    <style:style style:name="P17" style:family="paragraph" style:parent-style-name="Standard">
      <style:paragraph-properties fo:text-align="justify" style:justify-single-word="false"/>
      <style:text-properties style:font-name="Arial" fo:font-size="12pt" officeooo:paragraph-rsid="0054060b" style:font-size-asian="12pt" style:font-size-complex="12pt"/>
    </style:style>
    <style:style style:name="P18" style:family="paragraph" style:parent-style-name="Standard">
      <style:paragraph-properties fo:text-align="justify" style:justify-single-word="false"/>
      <style:text-properties style:font-name="Arial" fo:font-size="12pt" style:font-size-asian="12pt" style:font-size-complex="12pt"/>
    </style:style>
    <style:style style:name="P19" style:family="paragraph" style:parent-style-name="Table_20_Contents">
      <style:paragraph-properties fo:text-align="justify" style:justify-single-word="false"/>
      <style:text-properties style:font-name="Arial" fo:font-size="12pt" officeooo:paragraph-rsid="00594e5d" style:font-size-asian="12pt" style:font-size-complex="12pt"/>
    </style:style>
    <style:style style:name="P20" style:family="paragraph" style:parent-style-name="Standard">
      <style:paragraph-properties fo:text-align="justify" style:justify-single-word="false"/>
      <style:text-properties style:font-name="Arial" fo:font-size="12pt" officeooo:paragraph-rsid="0051ff7d" style:font-size-asian="12pt" style:font-size-complex="12pt"/>
    </style:style>
    <style:style style:name="P21" style:family="paragraph" style:parent-style-name="Standard">
      <style:paragraph-properties fo:text-align="justify" style:justify-single-word="false"/>
      <style:text-properties style:font-name="Arial" fo:font-size="12pt" officeooo:paragraph-rsid="0053cb09" style:font-size-asian="12pt" style:font-size-complex="12pt"/>
    </style:style>
    <style:style style:name="P22" style:family="paragraph" style:parent-style-name="Standard">
      <style:paragraph-properties fo:text-align="justify" style:justify-single-word="false"/>
      <style:text-properties style:font-name="Arial" fo:font-size="12pt" officeooo:paragraph-rsid="002f6691" style:font-size-asian="12pt" style:font-size-complex="12pt"/>
    </style:style>
    <style:style style:name="P23" style:family="paragraph" style:parent-style-name="Standard">
      <style:paragraph-properties fo:text-align="justify" style:justify-single-word="false"/>
      <style:text-properties style:font-name="Arial" fo:font-size="12pt" officeooo:paragraph-rsid="0045ebcb" style:font-size-asian="12pt" style:font-size-complex="12pt"/>
    </style:style>
    <style:style style:name="P24" style:family="paragraph" style:parent-style-name="Standard">
      <style:paragraph-properties fo:text-align="justify" style:justify-single-word="false"/>
      <style:text-properties style:font-name="Arial" fo:font-size="12pt" officeooo:paragraph-rsid="002d73ae" style:font-size-asian="12pt" style:font-size-complex="12pt"/>
    </style:style>
    <style:style style:name="P25" style:family="paragraph" style:parent-style-name="Standard">
      <style:paragraph-properties fo:text-align="justify" style:justify-single-word="false"/>
      <style:text-properties style:font-name="Arial" fo:font-size="12pt" officeooo:paragraph-rsid="004daa7b" style:font-size-asian="12pt" style:font-size-complex="12pt"/>
    </style:style>
    <style:style style:name="P26" style:family="paragraph" style:parent-style-name="Table_20_Contents">
      <style:paragraph-properties fo:text-align="justify" style:justify-single-word="false"/>
      <style:text-properties style:font-name="Arial" fo:font-size="12pt" fo:font-weight="bold" officeooo:paragraph-rsid="00594e5d" style:font-size-asian="12pt" style:font-weight-asian="bold" style:font-name-complex="Arial" style:font-size-complex="12pt"/>
    </style:style>
    <style:style style:name="P27" style:family="paragraph" style:parent-style-name="Standard">
      <style:paragraph-properties fo:text-align="justify" style:justify-single-word="false"/>
      <style:text-properties style:font-name="Arial" fo:font-size="12pt" fo:font-weight="bold" officeooo:paragraph-rsid="004f2719" style:font-size-asian="12pt" style:font-weight-asian="bold" style:font-name-complex="Arial" style:font-size-complex="12pt"/>
    </style:style>
    <style:style style:name="P28" style:family="paragraph" style:parent-style-name="Standard">
      <style:paragraph-properties fo:text-align="justify" style:justify-single-word="false"/>
      <style:text-properties style:font-name="Arial" fo:font-size="12pt" officeooo:paragraph-rsid="00594e5d" style:font-size-asian="12pt" style:font-size-complex="12pt"/>
    </style:style>
    <style:style style:name="P29" style:family="paragraph" style:parent-style-name="Standard">
      <style:paragraph-properties fo:text-align="justify" style:justify-single-word="false"/>
      <style:text-properties style:font-name="Arial" fo:font-size="12pt" officeooo:paragraph-rsid="004f2719" style:font-size-asian="12pt" style:font-size-complex="12pt"/>
    </style:style>
    <style:style style:name="P30" style:family="paragraph" style:parent-style-name="Table_20_Contents">
      <style:paragraph-properties fo:text-align="justify" style:justify-single-word="false"/>
      <style:text-properties style:font-name="Arial" fo:font-size="12pt" fo:font-weight="bold" officeooo:paragraph-rsid="00594e5d" style:font-size-asian="12pt" style:font-weight-asian="bold" style:font-size-complex="12pt"/>
    </style:style>
    <style:style style:name="P31" style:family="paragraph" style:parent-style-name="Standard">
      <style:paragraph-properties fo:text-align="justify" style:justify-single-word="false"/>
      <style:text-properties style:font-name="Arial" fo:font-size="12pt" fo:font-weight="bold" officeooo:paragraph-rsid="004fb033" style:font-size-asian="12pt" style:font-weight-asian="bold" style:font-size-complex="12pt"/>
    </style:style>
    <style:style style:name="P32" style:family="paragraph" style:parent-style-name="Table_20_Contents">
      <style:paragraph-properties fo:text-align="justify" style:justify-single-word="false"/>
      <style:text-properties style:font-name="Arial" fo:font-size="12pt" officeooo:paragraph-rsid="0059e867" style:font-size-asian="12pt" style:font-size-complex="12pt"/>
    </style:style>
    <style:style style:name="P33" style:family="paragraph" style:parent-style-name="Standard">
      <style:paragraph-properties fo:text-align="justify" style:justify-single-word="false"/>
      <style:text-properties style:font-name="Arial" fo:font-size="12pt" officeooo:paragraph-rsid="004fb033" style:font-size-asian="12pt" style:font-size-complex="12pt"/>
    </style:style>
    <style:style style:name="P34" style:family="paragraph" style:parent-style-name="Standard">
      <style:paragraph-properties fo:text-align="justify" style:justify-single-word="false"/>
      <style:text-properties style:font-name="Arial" fo:font-size="12pt" officeooo:paragraph-rsid="005556d4" style:font-size-asian="12pt" style:font-size-complex="12pt"/>
    </style:style>
    <style:style style:name="P35" style:family="paragraph" style:parent-style-name="Table_20_Contents">
      <style:paragraph-properties fo:text-align="justify" style:justify-single-word="false"/>
      <style:text-properties style:font-name="Arial" fo:font-size="12pt" fo:font-weight="bold" officeooo:rsid="005120f1" officeooo:paragraph-rsid="0059e867" style:font-size-asian="12pt" style:font-weight-asian="bold" style:font-size-complex="12pt"/>
    </style:style>
    <style:style style:name="P36" style:family="paragraph" style:parent-style-name="Standard">
      <style:paragraph-properties fo:text-align="justify" style:justify-single-word="false"/>
      <style:text-properties style:font-name="Arial" fo:font-size="12pt" officeooo:paragraph-rsid="005120f1" style:font-size-asian="12pt" style:font-size-complex="12pt"/>
    </style:style>
    <style:style style:name="P37" style:family="paragraph" style:parent-style-name="Table_20_Contents">
      <style:paragraph-properties fo:text-align="justify" style:justify-single-word="false"/>
      <style:text-properties style:font-name="Arial" fo:font-size="12pt" fo:font-weight="bold" officeooo:paragraph-rsid="0059e867" style:font-size-asian="12pt" style:font-weight-asian="bold" style:font-size-complex="12pt" style:font-weight-complex="bold"/>
    </style:style>
    <style:style style:name="P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font-size-asian="12pt" style:font-size-complex="12pt"/>
    </style:style>
    <style:style style:name="P40"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5a6e7e" style:font-size-asian="12pt" style:font-size-complex="12pt"/>
    </style:style>
    <style:style style:name="P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10ecfa" style:font-size-asian="12pt" style:font-size-complex="12pt"/>
    </style:style>
    <style:style style:name="P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0ecfa" style:font-size-asian="12pt" style:font-weight-asian="normal" style:font-size-complex="12pt"/>
    </style:style>
    <style:style style:name="P43"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5a6e7e" style:font-size-asian="12pt" style:font-weight-asian="bold" style:font-size-complex="12pt" style:font-weight-complex="bold"/>
    </style:style>
    <style:style style:name="P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10ecfa" style:font-size-asian="12pt" style:font-size-complex="12pt"/>
    </style:style>
    <style:style style:name="P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eb84c" style:font-size-asian="12pt" style:font-weight-asian="normal" style:font-size-complex="12pt"/>
    </style:style>
    <style:style style:name="P46"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5a6e7e" style:font-size-asian="12pt" style:font-size-complex="12pt"/>
    </style:style>
    <style:style style:name="P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2580cf" style:font-size-asian="12pt" style:font-size-complex="12pt"/>
    </style:style>
    <style:style style:name="P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2580cf" style:font-size-asian="12pt" style:font-weight-asian="normal" style:font-size-complex="12pt"/>
    </style:style>
    <style:style style:name="P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2580cf" style:font-size-asian="12pt" style:font-weight-asian="bold" style:font-size-complex="12pt"/>
    </style:style>
    <style:style style:name="P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2580cf" style:font-size-asian="12pt" style:font-size-complex="12pt"/>
    </style:style>
    <style:style style:name="P51"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adbf3d6" officeooo:paragraph-rsid="005a6e7e" style:font-size-asian="12pt" style:font-weight-asian="normal" style:font-size-complex="12pt"/>
    </style:style>
    <style:style style:name="P5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2580cf" style:font-size-asian="12pt" style:font-weight-asian="bold" style:font-size-complex="12pt" style:font-weight-complex="bold"/>
    </style:style>
    <style:style style:name="P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4a2898" style:font-size-asian="12pt" style:font-size-complex="12pt"/>
    </style:style>
    <style:style style:name="P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4a2898" style:font-size-asian="12pt" style:font-weight-asian="normal" style:font-size-complex="12pt"/>
    </style:style>
    <style:style style:name="P5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4a2898" style:font-size-asian="12pt" style:font-size-complex="12pt"/>
    </style:style>
    <style:style style:name="P56"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5a6e7e" style:font-size-asian="12pt" style:font-weight-asian="normal" style:font-size-complex="12pt"/>
    </style:style>
    <style:style style:name="P57"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b02ebe7" officeooo:paragraph-rsid="005a6e7e" style:font-size-asian="12pt" style:font-weight-asian="normal" style:font-size-complex="12pt"/>
    </style:style>
    <style:style style:name="P58"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b02ebe7" officeooo:paragraph-rsid="005a6e7e" style:font-size-asian="12pt" style:font-weight-asian="bold" style:font-size-complex="12pt" style:font-weight-complex="bold"/>
    </style:style>
    <style:style style:name="P59"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b0e1d05" officeooo:paragraph-rsid="005a6e7e" style:font-size-asian="12pt" style:font-weight-asian="normal" style:font-size-complex="12pt"/>
    </style:style>
    <style:style style:name="P60"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b0e1d05" officeooo:paragraph-rsid="005a6e7e" style:font-size-asian="12pt" style:font-weight-asian="bold" style:font-size-complex="12pt" style:font-weight-complex="bold"/>
    </style:style>
    <style:style style:name="P61"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b13ab67" officeooo:paragraph-rsid="005a6e7e" style:font-size-asian="12pt" style:font-weight-asian="bold" style:font-size-complex="12pt" style:font-weight-complex="bold"/>
    </style:style>
    <style:style style:name="P62"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7b4b6b" style:font-size-asian="12pt" style:font-size-complex="12pt"/>
    </style:style>
    <style:style style:name="P63" style:family="paragraph" style:parent-style-name="Standard">
      <style:paragraph-properties fo:text-align="justify" style:justify-single-word="false"/>
      <style:text-properties style:font-name="Arial" fo:font-size="12pt" officeooo:paragraph-rsid="007b4b6b" style:font-size-asian="12pt" style:font-size-complex="12pt"/>
    </style:style>
    <style:style style:name="P64" style:family="paragraph" style:parent-style-name="Standard">
      <style:paragraph-properties fo:line-height="100%" fo:text-align="justify" style:justify-single-word="false" style:writing-mode="lr-tb"/>
      <style:text-properties style:font-name="Arial" fo:font-size="12pt" officeooo:paragraph-rsid="007b4b6b" style:font-size-asian="12pt" style:font-size-complex="12pt"/>
    </style:style>
    <style:style style:name="P65"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officeooo:paragraph-rsid="007b4b6b" style:font-size-asian="12pt" style:font-size-complex="12pt"/>
    </style:style>
    <style:style style:name="P66" style:family="paragraph" style:parent-style-name="Table_20_Contents">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officeooo:paragraph-rsid="005a6e7e" style:font-size-asian="12pt" style:font-size-complex="12pt"/>
    </style:style>
    <style:style style:name="P67" style:family="paragraph" style:parent-style-name="Table_20_Contents">
      <style:paragraph-properties fo:margin-left="0cm" fo:margin-right="0cm" fo:line-height="100%" fo:text-align="justify" style:justify-single-word="false" fo:text-indent="0cm" style:auto-text-indent="false" style:writing-mode="lr-tb"/>
      <style:text-properties style:font-name="Arial" fo:font-size="12pt" style:font-size-asian="12pt" style:font-size-complex="12pt"/>
    </style:style>
    <style:style style:name="P68" style:family="paragraph" style:parent-style-name="Standard">
      <style:paragraph-properties fo:line-height="100%" fo:text-align="justify" style:justify-single-word="false" style:writing-mode="lr-tb"/>
      <style:text-properties style:font-name="Arial" fo:font-size="12pt" style:text-underline-style="solid" style:text-underline-width="auto" style:text-underline-color="font-color" officeooo:paragraph-rsid="007cd7b9" style:font-size-asian="12pt" style:font-size-complex="12pt"/>
    </style:style>
    <style:style style:name="P69" style:family="paragraph" style:parent-style-name="Standard">
      <style:paragraph-properties fo:text-align="justify" style:justify-single-word="false"/>
      <style:text-properties style:font-name="Arial" fo:font-size="12pt" officeooo:paragraph-rsid="007cd7b9" style:font-size-asian="12pt" style:font-size-complex="12pt"/>
    </style:style>
    <style:style style:name="P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7cd7b9" style:font-size-asian="12pt" style:font-weight-asian="bold" style:font-name-complex="Arial" style:font-size-complex="12pt"/>
    </style:style>
    <style:style style:name="P71"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7a44ea" style:font-size-asian="12pt" style:font-size-complex="12pt"/>
    </style:style>
    <style:style style:name="P72" style:family="paragraph" style:parent-style-name="Standard">
      <style:paragraph-properties fo:text-align="justify" style:justify-single-word="false"/>
      <style:text-properties style:font-name="Arial" fo:font-size="12pt" officeooo:paragraph-rsid="007a44ea" style:font-size-asian="12pt" style:font-size-complex="12pt"/>
    </style:style>
    <style:style style:name="P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7a44ea" style:font-size-asian="12pt" style:font-size-complex="12pt"/>
    </style:style>
    <style:style style:name="P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officeooo:paragraph-rsid="007e9f51" style:font-size-asian="12pt" style:font-size-complex="12pt"/>
    </style:style>
    <style:style style:name="P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7e9f51" style:font-size-asian="12pt" style:font-weight-asian="normal" style:font-size-complex="12pt"/>
    </style:style>
    <style:style style:name="P7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7e9f51" style:font-size-asian="12pt" style:font-size-complex="12pt"/>
    </style:style>
    <style:style style:name="P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7e9f51" style:font-size-asian="12pt" style:font-weight-asian="bold" style:font-size-complex="12pt" style:font-weight-complex="bold"/>
    </style:style>
    <style:style style:name="P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7e9f51" style:font-size-asian="12pt" style:font-size-complex="12pt"/>
    </style:style>
    <style:style style:name="P79" style:family="paragraph" style:parent-style-name="Standard">
      <style:paragraph-properties fo:line-height="100%" fo:text-align="justify" style:justify-single-word="false" style:writing-mode="lr-tb"/>
      <style:text-properties style:font-name="Arial" fo:font-size="12pt" style:font-size-asian="12pt" style:font-size-complex="12pt"/>
    </style:style>
    <style:style style:name="P80"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solid" style:text-underline-width="auto" style:text-underline-color="font-color" officeooo:paragraph-rsid="007fc300" style:font-size-asian="12pt" style:font-size-complex="12pt"/>
    </style:style>
    <style:style style:name="P8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7fc300" style:font-size-asian="12pt" style:font-weight-asian="normal" style:font-size-complex="12pt"/>
    </style:style>
    <style:style style:name="P8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7fc300" style:font-size-asian="12pt" style:font-size-complex="12pt"/>
    </style:style>
    <style:style style:name="P83"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7fc300" style:font-size-asian="12pt" style:font-size-complex="12pt"/>
    </style:style>
    <style:style style:name="P84"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officeooo:paragraph-rsid="007fc300" style:font-size-asian="12pt" style:font-size-complex="12pt"/>
    </style:style>
    <style:style style:name="P85"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solid" style:text-underline-width="auto" style:text-underline-color="font-color" officeooo:paragraph-rsid="00832008" style:font-size-asian="12pt" style:font-size-complex="12pt"/>
    </style:style>
    <style:style style:name="P8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832008" style:font-size-asian="12pt" style:font-weight-asian="normal" style:font-size-complex="12pt"/>
    </style:style>
    <style:style style:name="P8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832008" style:font-size-asian="12pt" style:font-size-complex="12pt"/>
    </style:style>
    <style:style style:name="P88"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832008" style:font-size-asian="12pt" style:font-size-complex="12pt"/>
    </style:style>
    <style:style style:name="P89"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officeooo:paragraph-rsid="00832008" style:font-size-asian="12pt" style:font-size-complex="12pt"/>
    </style:style>
    <style:style style:name="P90"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solid" style:text-underline-width="auto" style:text-underline-color="font-color" officeooo:paragraph-rsid="008476c5" style:font-size-asian="12pt" style:font-size-complex="12pt"/>
    </style:style>
    <style:style style:name="P91"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fo:font-weight="normal" officeooo:paragraph-rsid="008476c5" style:font-size-asian="12pt" style:font-weight-asian="normal" style:font-size-complex="12pt"/>
    </style:style>
    <style:style style:name="P9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8476c5" style:font-size-asian="12pt" style:font-size-complex="12pt"/>
    </style:style>
    <style:style style:name="P9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8476c5" style:font-size-asian="12pt" style:font-weight-asian="normal" style:font-size-complex="12pt"/>
    </style:style>
    <style:style style:name="P9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8476c5" style:font-size-asian="12pt" style:font-size-complex="12pt"/>
    </style:style>
    <style:style style:name="P95"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solid" style:text-underline-width="auto" style:text-underline-color="font-color" officeooo:paragraph-rsid="00850b15" style:font-size-asian="12pt" style:font-size-complex="12pt"/>
    </style:style>
    <style:style style:name="P96"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fo:font-weight="normal" officeooo:paragraph-rsid="00850b15" style:font-size-asian="12pt" style:font-weight-asian="normal" style:font-size-complex="12pt"/>
    </style:style>
    <style:style style:name="P9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850b15" style:font-size-asian="12pt" style:font-size-complex="12pt"/>
    </style:style>
    <style:style style:name="P9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850b15" style:font-size-asian="12pt" style:font-weight-asian="normal" style:font-size-complex="12pt"/>
    </style:style>
    <style:style style:name="P9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850b15" style:font-size-asian="12pt" style:font-size-complex="12pt"/>
    </style:style>
    <style:style style:name="P100"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solid" style:text-underline-width="auto" style:text-underline-color="font-color" officeooo:paragraph-rsid="00872484" style:font-size-asian="12pt" style:font-size-complex="12pt"/>
    </style:style>
    <style:style style:name="P101"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fo:font-weight="normal" officeooo:paragraph-rsid="00872484" style:font-size-asian="12pt" style:font-weight-asian="normal" style:font-size-complex="12pt"/>
    </style:style>
    <style:style style:name="P10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872484" style:font-size-asian="12pt" style:font-size-complex="12pt"/>
    </style:style>
    <style:style style:name="P10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872484" style:font-size-asian="12pt" style:font-weight-asian="normal" style:font-size-complex="12pt"/>
    </style:style>
    <style:style style:name="P10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872484" style:font-size-asian="12pt" style:font-size-complex="12pt"/>
    </style:style>
    <style:style style:name="P105"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7b9828" style:font-size-asian="12pt" style:font-size-complex="12pt"/>
    </style:style>
    <style:style style:name="P106" style:family="paragraph" style:parent-style-name="Standard">
      <style:paragraph-properties fo:text-align="justify" style:justify-single-word="false"/>
      <style:text-properties style:font-name="Arial" fo:font-size="12pt" officeooo:paragraph-rsid="007b9828" style:font-size-asian="12pt" style:font-size-complex="12pt"/>
    </style:style>
    <style:style style:name="P107" style:family="paragraph" style:parent-style-name="Standard">
      <style:paragraph-properties fo:line-height="100%" fo:text-align="justify" style:justify-single-word="false" style:writing-mode="lr-tb"/>
      <style:text-properties style:font-name="Arial" fo:font-size="12pt" officeooo:paragraph-rsid="007b9828" style:font-size-asian="12pt" style:font-size-complex="12pt"/>
    </style:style>
    <style:style style:name="P108"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officeooo:paragraph-rsid="007b9828" style:font-size-asian="12pt" style:font-size-complex="12pt"/>
    </style:style>
    <style:style style:name="P109" style:family="paragraph" style:parent-style-name="Standard">
      <style:paragraph-properties fo:line-height="100%" fo:text-align="justify" style:justify-single-word="false" style:writing-mode="lr-tb"/>
      <style:text-properties style:font-name="Arial" fo:font-size="12pt" style:text-underline-style="solid" style:text-underline-width="auto" style:text-underline-color="font-color" officeooo:paragraph-rsid="007a4f63" style:font-size-asian="12pt" style:font-size-complex="12pt"/>
    </style:style>
    <style:style style:name="P110" style:family="paragraph" style:parent-style-name="Standard">
      <style:paragraph-properties fo:line-height="100%" fo:text-align="justify" style:justify-single-word="false" style:writing-mode="lr-tb"/>
      <style:text-properties style:font-name="Arial" fo:font-size="12pt" officeooo:paragraph-rsid="007a4f63" style:font-size-asian="12pt" style:font-size-complex="12pt"/>
    </style:style>
    <style:style style:name="P111" style:family="paragraph" style:parent-style-name="Standard">
      <style:paragraph-properties fo:text-align="justify" style:justify-single-word="false"/>
      <style:text-properties style:font-name="Arial" fo:font-size="12pt" officeooo:paragraph-rsid="007a4f63" style:font-size-asian="12pt" style:font-size-complex="12pt"/>
    </style:style>
    <style:style style:name="P112"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officeooo:paragraph-rsid="007a4f63" style:font-size-asian="12pt" style:font-size-complex="12pt"/>
    </style:style>
    <style:style style:name="P113" style:family="paragraph" style:parent-style-name="Table_20_Contents">
      <style:paragraph-properties fo:margin-left="0cm" fo:margin-right="0cm" fo:line-height="100%" fo:text-align="justify" style:justify-single-word="false" fo:text-indent="0cm" style:auto-text-indent="false" style:writing-mode="lr-tb"/>
      <style:text-properties style:font-name="Arial" fo:font-size="12pt" fo:letter-spacing="-0.002cm" style:text-underline-style="none" style:font-size-asian="12pt" style:font-size-complex="12pt"/>
    </style:style>
    <style:style style:name="P114" style:family="paragraph" style:parent-style-name="Standard">
      <style:paragraph-properties fo:line-height="100%" fo:text-align="justify" style:justify-single-word="false" style:writing-mode="lr-tb"/>
      <style:text-properties style:font-name="Arial" fo:font-size="12pt" style:text-underline-style="solid" style:text-underline-width="auto" style:text-underline-color="font-color" officeooo:paragraph-rsid="007ca322" style:font-size-asian="12pt" style:font-size-complex="12pt"/>
    </style:style>
    <style:style style:name="P115" style:family="paragraph" style:parent-style-name="Standard">
      <style:paragraph-properties fo:line-height="100%" fo:text-align="justify" style:justify-single-word="false" style:writing-mode="lr-tb"/>
      <style:text-properties style:font-name="Arial" fo:font-size="12pt" officeooo:paragraph-rsid="007ca322" style:font-size-asian="12pt" style:font-size-complex="12pt"/>
    </style:style>
    <style:style style:name="P116" style:family="paragraph" style:parent-style-name="Standard">
      <style:paragraph-properties fo:text-align="justify" style:justify-single-word="false"/>
      <style:text-properties style:font-name="Arial" fo:font-size="12pt" officeooo:paragraph-rsid="007ca322" style:font-size-asian="12pt" style:font-size-complex="12pt"/>
    </style:style>
    <style:style style:name="P117"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officeooo:paragraph-rsid="007ca322" style:font-size-asian="12pt" style:font-size-complex="12pt"/>
    </style:style>
    <style:style style:name="P118"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solid" style:text-underline-width="auto" style:text-underline-color="font-color" officeooo:paragraph-rsid="008845be" style:font-size-asian="12pt" style:font-size-complex="12pt"/>
    </style:style>
    <style:style style:name="P119"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style:text-underline-style="none" fo:font-weight="normal" officeooo:paragraph-rsid="008845be" style:font-size-asian="12pt" style:font-weight-asian="normal" style:font-size-complex="12pt"/>
    </style:style>
    <style:style style:name="P1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8845be" style:font-size-asian="12pt" style:font-size-complex="12pt"/>
    </style:style>
    <style:style style:name="P1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8845be" style:font-size-asian="12pt" style:font-weight-asian="normal" style:font-size-complex="12pt"/>
    </style:style>
    <style:style style:name="P1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8845be" style:font-size-asian="12pt" style:font-size-complex="12pt"/>
    </style:style>
    <style:style style:name="P123" style:family="paragraph" style:parent-style-name="Table_20_Contents">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5a6e7e" style:font-size-asian="12pt" style:font-size-complex="12pt"/>
    </style:style>
    <style:style style:name="P124"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5a6e7e" style:font-size-asian="12pt" style:font-size-complex="12pt"/>
    </style:style>
    <style:style style:name="P125"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078779f" style:font-size-asian="12pt" style:font-size-complex="12pt"/>
    </style:style>
    <style:style style:name="P126"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fo:font-weight="bold" officeooo:paragraph-rsid="0078779f" style:font-size-asian="12pt" style:font-weight-asian="bold" style:font-size-complex="12pt" style:font-weight-complex="bold"/>
    </style:style>
    <style:style style:name="P12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 fo:font-size="12pt" style:text-underline-style="solid" style:text-underline-width="auto" style:text-underline-color="font-color" fo:font-weight="bold" officeooo:paragraph-rsid="0078779f" style:text-underline-mode="continuous" style:text-overline-mode="continuous" style:text-line-through-mode="continuous" fo:background-color="#ffffff" style:font-size-asian="12pt" style:font-weight-asian="bold" style:font-name-complex="Arial" style:font-size-complex="12pt"/>
    </style:style>
    <style:style style:name="P128" style:family="paragraph" style:parent-style-name="Standard">
      <style:paragraph-properties fo:line-height="100%" fo:text-align="justify" style:justify-single-word="false" style:writing-mode="lr-tb"/>
      <style:text-properties officeooo:paragraph-rsid="0078779f"/>
    </style:style>
    <style:style style:name="P129" style:family="paragraph" style:parent-style-name="Standard">
      <style:paragraph-properties fo:text-align="justify" style:justify-single-word="false"/>
      <style:text-properties officeooo:paragraph-rsid="008eb189"/>
    </style:style>
    <style:style style:name="P13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 fo:font-size="12pt" style:text-underline-style="solid" style:text-underline-width="auto" style:text-underline-color="font-color" fo:font-weight="bold" officeooo:paragraph-rsid="0078779f"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131" style:family="paragraph" style:parent-style-name="Standard">
      <style:paragraph-properties fo:text-align="justify" style:justify-single-word="false"/>
      <style:text-properties officeooo:paragraph-rsid="008b5633"/>
    </style:style>
    <style:style style:name="P132" style:family="paragraph" style:parent-style-name="Standard">
      <style:paragraph-properties fo:text-align="justify" style:justify-single-word="false"/>
      <style:text-properties officeooo:paragraph-rsid="00904fb7"/>
    </style:style>
    <style:style style:name="P133" style:family="paragraph" style:parent-style-name="Standard">
      <style:paragraph-properties fo:text-align="justify" style:justify-single-word="false"/>
      <style:text-properties officeooo:paragraph-rsid="0092401e"/>
    </style:style>
    <style:style style:name="P134" style:family="paragraph" style:parent-style-name="Standard">
      <style:paragraph-properties fo:text-align="justify" style:justify-single-word="false"/>
      <style:text-properties officeooo:paragraph-rsid="0093c20e"/>
    </style:style>
    <style:style style:name="P13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78779f"/>
    </style:style>
    <style:style style:name="P13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 style:text-underline-style="solid" style:text-underline-width="auto" style:text-underline-color="font-color" fo:font-weight="bold" officeooo:paragraph-rsid="0078779f" style:text-underline-mode="continuous" style:text-overline-mode="continuous" style:text-line-through-mode="continuous" fo:background-color="#ffffff" style:font-weight-asian="bold" style:font-name-complex="Arial" style:font-weight-complex="bold"/>
    </style:style>
    <style:style style:name="P13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fo:font-weight="bold" officeooo:paragraph-rsid="0078779f" style:font-size-asian="12pt" style:font-weight-asian="bold" style:font-size-complex="12pt" style:font-weight-complex="bold"/>
    </style:style>
    <style:style style:name="P13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size="12pt" fo:font-weight="bold" officeooo:paragraph-rsid="0078779f" fo:background-color="#ffffff" style:font-size-asian="12pt" style:font-weight-asian="bold" style:font-size-complex="12pt"/>
    </style:style>
    <style:style style:name="P139" style:family="paragraph" style:parent-style-name="Standard">
      <style:paragraph-properties fo:text-align="center" style:justify-single-word="false"/>
      <style:text-properties fo:color="#000000" loext:opacity="100%" style:font-name="Arial" fo:font-size="12pt" fo:font-weight="bold" officeooo:rsid="009f41f9" officeooo:paragraph-rsid="009f41f9" style:font-size-asian="12pt" style:font-weight-asian="bold" style:font-size-complex="12pt"/>
    </style:style>
    <style:style style:name="P140" style:family="paragraph" style:parent-style-name="Standard">
      <style:paragraph-properties fo:text-align="center" style:justify-single-word="false"/>
      <style:text-properties fo:color="#000000" loext:opacity="100%" style:font-name="Arial" fo:font-size="12pt" fo:font-weight="bold" officeooo:paragraph-rsid="0078779f" style:font-size-asian="12pt" style:font-weight-asian="bold" style:font-size-complex="12pt"/>
    </style:style>
    <style:style style:name="P141"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loext:opacity="100%" style:font-name="Arial" fo:font-weight="bold" officeooo:paragraph-rsid="0078779f" fo:background-color="#ffffff" style:font-weight-asian="bold" style:font-weight-complex="bold"/>
    </style:style>
    <style:style style:name="T1" style:family="text">
      <style:text-properties style:font-name="Arial" fo:font-size="12pt" style:font-size-asian="12pt" style:language-asian="pt" style:country-asian="BR" style:font-size-complex="12pt" style:language-complex="ar" style:country-complex="SA"/>
    </style:style>
    <style:style style:name="T2" style:family="text">
      <style:text-properties style:font-name="Arial" fo:font-size="12pt" fo:background-color="#ffffff" loext:char-shading-value="0" style:font-size-asian="12pt" style:font-size-complex="12pt"/>
    </style:style>
    <style:style style:name="T3" style:family="text">
      <style:text-properties style:font-name="Arial"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4" style:family="text">
      <style:text-properties style:font-name="Arial" fo:font-size="12pt" fo:font-weight="bold" officeooo:rsid="0030694c" fo:background-color="#ffffff" loext:char-shading-value="0" style:font-size-asian="12pt" style:language-asian="pt" style:country-asian="BR" style:font-weight-asian="bold" style:font-size-complex="12pt" style:language-complex="ar" style:country-complex="SA" style:font-weight-complex="bold"/>
    </style:style>
    <style:style style:name="T5" style:family="text">
      <style:text-properties style:font-name="Arial" fo:font-size="12pt" fo:font-weight="bold" officeooo:rsid="0078779f" fo:background-color="#ffffff" loext:char-shading-value="0" style:font-size-asian="12pt" style:language-asian="pt" style:country-asian="BR" style:font-weight-asian="bold" style:font-size-complex="12pt" style:language-complex="ar" style:country-complex="SA" style:font-weight-complex="bold"/>
    </style:style>
    <style:style style:name="T6" style:family="text">
      <style:text-properties style:font-name="Arial" fo:font-size="12pt" fo:font-weight="bold" officeooo:rsid="00a0d6d5" fo:background-color="#ffffff" loext:char-shading-value="0" style:font-size-asian="12pt" style:language-asian="pt" style:country-asian="BR" style:font-weight-asian="bold" style:font-size-complex="12pt" style:language-complex="ar" style:country-complex="SA" style:font-weight-complex="bold"/>
    </style:style>
    <style:style style:name="T7" style:family="text">
      <style:text-properties style:font-name="Arial" fo:font-size="12pt" fo:font-weight="bold" fo:background-color="#ffffff" loext:char-shading-value="0" style:font-size-asian="12pt" style:font-weight-asian="bold" style:font-size-complex="12pt" style:font-weight-complex="bold"/>
    </style:style>
    <style:style style:name="T8" style:family="text">
      <style:text-properties style:font-name="Arial" fo:font-size="12pt" officeooo:rsid="00a0d6d5" fo:background-color="#ffffff" loext:char-shading-value="0" style:font-size-asian="12pt" style:font-size-complex="12pt"/>
    </style:style>
    <style:style style:name="T9" style:family="text">
      <style:text-properties style:font-name="Arial" fo:font-size="12pt" style:letter-kerning="false" fo:background-color="#ffffff" loext:char-shading-value="0" style:font-size-asian="12pt" style:language-asian="pt" style:country-asian="BR" style:font-size-complex="12pt" style:language-complex="ar" style:country-complex="SA"/>
    </style:style>
    <style:style style:name="T10" style:family="text">
      <style:text-properties style:font-name="Arial" fo:font-size="12pt" officeooo:rsid="00a0d6d5" style:letter-kerning="false" fo:background-color="#ffffff" loext:char-shading-value="0" style:font-size-asian="12pt" style:language-asian="pt" style:country-asian="BR" style:font-size-complex="12pt" style:language-complex="ar" style:country-complex="SA"/>
    </style:style>
    <style:style style:name="T11" style:family="text">
      <style:text-properties style:font-name="Arial" fo:font-size="12pt" officeooo:rsid="0030694c" style:letter-kerning="false" fo:background-color="#ffffff" loext:char-shading-value="0" style:font-size-asian="12pt" style:language-asian="pt" style:country-asian="BR" style:font-size-complex="12pt" style:language-complex="ar" style:country-complex="SA"/>
    </style:style>
    <style:style style:name="T12" style:family="text">
      <style:text-properties style:font-name="Arial" fo:font-size="12pt" fo:font-weight="bold" fo:background-color="#ffffff" loext:char-shading-value="0" style:font-size-asian="12pt" style:font-weight-asian="bold" style:font-size-complex="12pt" style:language-complex="ar" style:country-complex="SA" style:font-weight-complex="bold"/>
    </style:style>
    <style:style style:name="T13" style:family="text">
      <style:text-properties style:font-name="Arial" fo:font-size="12pt" fo:background-color="#ffffff" loext:char-shading-value="0" style:font-size-asian="12pt" style:font-size-complex="12pt" style:language-complex="ar" style:country-complex="SA"/>
    </style:style>
    <style:style style:name="T14" style:family="text">
      <style:text-properties style:font-name="Arial" fo:font-size="12pt" officeooo:rsid="0078779f" fo:background-color="#ffffff" loext:char-shading-value="0" style:font-size-asian="12pt" style:font-size-complex="12pt"/>
    </style:style>
    <style:style style:name="T15" style:family="text">
      <style:text-properties fo:color="#000000" loext:opacity="100%" style:font-name="Arial" fo:font-size="12pt" fo:font-weight="normal" officeooo:rsid="00c5a4b5" fo:background-color="#ffffff" loext:char-shading-value="0" style:font-size-asian="12pt" style:font-weight-asian="normal" style:font-size-complex="12pt" style:font-weight-complex="normal"/>
    </style:style>
    <style:style style:name="T16" style:family="text">
      <style:text-properties fo:color="#000000" loext:opacity="100%" style:font-name="Arial" fo:font-size="12pt" fo:font-weight="normal" officeooo:rsid="0078779f" fo:background-color="#ffffff" loext:char-shading-value="0" style:font-size-asian="12pt" style:font-weight-asian="normal" style:font-size-complex="12pt" style:font-weight-complex="normal"/>
    </style:style>
    <style:style style:name="T17" style:family="text">
      <style:text-properties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8" style:family="text">
      <style:text-properties style:font-name="Arial" fo:font-size="12pt" officeooo:rsid="00c0e955" style:letter-kerning="false" fo:background-color="#ffffff" loext:char-shading-value="0" style:font-size-asian="12pt" style:language-asian="pt" style:country-asian="BR" style:font-size-complex="12pt" style:language-complex="ar" style:country-complex="SA"/>
    </style:style>
    <style:style style:name="T19" style:family="text">
      <style:text-properties style:font-name="Arial" fo:font-size="12pt" officeooo:rsid="0078779f" style:letter-kerning="false" fo:background-color="#ffffff" loext:char-shading-value="0" style:font-size-asian="12pt" style:language-asian="pt" style:country-asian="BR" style:font-size-complex="12pt" style:language-complex="ar" style:country-complex="SA"/>
    </style:style>
    <style:style style:name="T20" style:family="text">
      <style:text-properties style:font-name="Arial" fo:font-size="12pt" style:letter-kerning="false" fo:background-color="#ffffff" loext:char-shading-value="0" style:font-name-asian="SimSun" style:font-size-asian="12pt" style:language-asian="hi" style:country-asian="IN" style:font-name-complex="Mangal" style:font-size-complex="12pt" style:language-complex="ar" style:country-complex="SA"/>
    </style:style>
    <style:style style:name="T21" style:family="text">
      <style:text-properties style:font-name="Arial" fo:font-size="12pt" style:letter-kerning="false" style:font-size-asian="12pt" style:language-asian="pt" style:country-asian="BR" style:font-size-complex="12pt" style:language-complex="ar" style:country-complex="SA"/>
    </style:style>
    <style:style style:name="T22" style:family="text">
      <style:text-properties style:font-name="Arial" fo:font-size="12pt" officeooo:rsid="0078779f" style:letter-kerning="false" style:font-size-asian="12pt" style:language-asian="pt" style:country-asian="BR" style:font-size-complex="12pt" style:language-complex="ar" style:country-complex="SA"/>
    </style:style>
    <style:style style:name="T23" style:family="text">
      <style:text-properties style:font-name="Arial" fo:font-size="12pt" officeooo:rsid="00a0df38" style:letter-kerning="false" fo:background-color="#ffffff" loext:char-shading-value="0" style:font-size-asian="12pt" style:language-asian="pt" style:country-asian="BR" style:font-size-complex="12pt" style:language-complex="ar" style:country-complex="SA"/>
    </style:style>
    <style:style style:name="T24" style:family="text">
      <style:text-properties style:font-name="Arial" fo:font-size="12pt" officeooo:rsid="00d76cb4" style:letter-kerning="false" fo:background-color="#ffffff" loext:char-shading-value="0" style:font-size-asian="12pt" style:language-asian="pt" style:country-asian="BR" style:font-size-complex="12pt" style:language-complex="ar" style:country-complex="SA"/>
    </style:style>
    <style:style style:name="T25"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weight-asian="bold" style:font-name-complex="Arial" style:language-complex="ar" style:country-complex="SA" style:font-weight-complex="bold"/>
    </style:style>
    <style:style style:name="T26" style:family="text">
      <style:text-properties fo:font-weight="bold" officeooo:rsid="002580cf" style:font-weight-asian="bold" style:font-weight-complex="bold"/>
    </style:style>
    <style:style style:name="T27" style:family="text">
      <style:text-properties fo:font-weight="bold" style:font-weight-asian="bold"/>
    </style:style>
    <style:style style:name="T28" style:family="text">
      <style:text-properties fo:font-weight="bold" officeooo:rsid="0aeecc7c" style:font-weight-asian="bold"/>
    </style:style>
    <style:style style:name="T29" style:family="text">
      <style:text-properties fo:font-weight="normal" style:font-weight-asian="normal"/>
    </style:style>
    <style:style style:name="T30" style:family="text">
      <style:text-properties style:text-underline-style="none" fo:font-weight="normal" style:font-weight-asian="normal"/>
    </style:style>
    <style:style style:name="T31" style:family="text">
      <style:text-properties style:text-underline-style="none" fo:font-weight="normal" officeooo:rsid="0aeb9a7a" style:font-weight-asian="normal"/>
    </style:style>
    <style:style style:name="T32" style:family="text">
      <style:text-properties style:text-underline-style="none"/>
    </style:style>
    <style:style style:name="T33" style:family="text">
      <style:text-properties style:text-underline-style="none" officeooo:rsid="0ad5894a"/>
    </style:style>
    <style:style style:name="T34" style:family="text">
      <style:text-properties style:text-underline-style="none" officeooo:rsid="0ae6f051"/>
    </style:style>
    <style:style style:name="T35" style:family="text">
      <style:text-properties fo:color="#000000" loext:opacity="100%"/>
    </style:style>
    <style:style style:name="T36" style:family="text">
      <style:text-properties fo:color="#000000" loext:opacity="100%" fo:font-weight="normal" style:font-weight-asian="normal"/>
    </style:style>
    <style:style style:name="T37" style:family="text">
      <style:text-properties style:text-underline-style="solid" style:text-underline-width="auto" style:text-underline-color="font-color" fo:font-weight="bold" officeooo:rsid="0054060b" style:font-weight-asian="bold"/>
    </style:style>
    <style:style style:name="T38" style:family="text">
      <style:text-properties style:text-underline-style="solid" style:text-underline-width="auto" style:text-underline-color="font-color" fo:font-weight="bold" officeooo:rsid="007a37cd" style:font-weight-asian="bold"/>
    </style:style>
    <style:style style:name="T39" style:family="text">
      <style:text-properties style:text-underline-style="solid" style:text-underline-width="auto" style:text-underline-color="font-color" fo:font-weight="bold" officeooo:rsid="0051ff7d" style:font-weight-asian="bold"/>
    </style:style>
    <style:style style:name="T40" style:family="text">
      <style:text-properties style:text-underline-style="solid" style:text-underline-width="auto" style:text-underline-color="font-color" fo:font-weight="bold" officeooo:rsid="0aeecc7c" style:font-weight-asian="bold" style:font-name-complex="Arial"/>
    </style:style>
    <style:style style:name="T41" style:family="text">
      <style:text-properties style:text-underline-style="solid" style:text-underline-width="auto" style:text-underline-color="font-color" fo:font-weight="bold" officeooo:rsid="0051ff7d" style:font-weight-asian="bold" style:font-name-complex="Arial"/>
    </style:style>
    <style:style style:name="T42" style:family="text">
      <style:text-properties style:text-underline-style="solid" style:text-underline-width="auto" style:text-underline-color="font-color" fo:font-weight="normal" officeooo:rsid="0051ff7d" style:font-weight-asian="normal" style:font-weight-complex="normal"/>
    </style:style>
    <style:style style:name="T43" style:family="text">
      <style:text-properties fo:font-weight="bold" officeooo:rsid="0054060b" style:font-weight-asian="bold"/>
    </style:style>
    <style:style style:name="T44" style:family="text">
      <style:text-properties style:text-underline-style="solid" style:text-underline-width="auto" style:text-underline-color="font-color" fo:font-weight="bold" style:font-weight-asian="bold"/>
    </style:style>
    <style:style style:name="T45" style:family="text">
      <style:text-properties style:text-underline-style="solid" style:text-underline-width="auto" style:text-underline-color="font-color" fo:font-weight="bold" style:font-weight-asian="bold" style:font-name-complex="Arial"/>
    </style:style>
    <style:style style:name="T46" style:family="text">
      <style:text-properties style:text-underline-style="solid" style:text-underline-width="auto" style:text-underline-color="font-color" fo:font-weight="normal" style:font-weight-asian="normal" style:font-weight-complex="normal"/>
    </style:style>
    <style:style style:name="T47" style:family="text">
      <style:text-properties officeooo:rsid="0054060b"/>
    </style:style>
    <style:style style:name="T48" style:family="text">
      <style:text-properties style:text-underline-style="solid" style:text-underline-width="auto" style:text-underline-color="font-color" fo:font-weight="bold" officeooo:rsid="007b4b6b" style:font-weight-asian="bold"/>
    </style:style>
    <style:style style:name="T49" style:family="text">
      <style:text-properties fo:font-weight="bold" officeooo:rsid="0051ff7d" style:font-weight-asian="bold"/>
    </style:style>
    <style:style style:name="T50" style:family="text">
      <style:text-properties style:text-underline-style="solid" style:text-underline-width="auto" style:text-underline-color="font-color" fo:font-weight="bold" officeooo:rsid="007b9828" style:font-weight-asian="bold"/>
    </style:style>
    <style:style style:name="T51" style:family="text">
      <style:text-properties style:text-underline-style="solid" style:text-underline-width="auto" style:text-underline-color="font-color" fo:font-weight="bold" officeooo:rsid="0aeecc7c" style:font-weight-asian="bold"/>
    </style:style>
    <style:style style:name="T52" style:family="text">
      <style:text-properties style:text-underline-style="solid" style:text-underline-width="auto" style:text-underline-color="font-color" fo:font-weight="bold" officeooo:rsid="007ca322" style:font-weight-asian="bold"/>
    </style:style>
    <style:style style:name="T53" style:family="text">
      <style:text-properties fo:font-weight="bold" officeooo:rsid="002d73ae" style:font-weight-asian="bold"/>
    </style:style>
    <style:style style:name="T54" style:family="text">
      <style:text-properties officeooo:rsid="004daa7b"/>
    </style:style>
    <style:style style:name="T55" style:family="text">
      <style:text-properties style:text-underline-style="solid" style:text-underline-width="auto" style:text-underline-color="font-color" officeooo:rsid="007e9f51"/>
    </style:style>
    <style:style style:name="T56" style:family="text">
      <style:text-properties style:text-underline-style="solid" style:text-underline-width="auto" style:text-underline-color="font-color"/>
    </style:style>
    <style:style style:name="T57" style:family="text">
      <style:text-properties officeooo:rsid="004f2719"/>
    </style:style>
    <style:style style:name="T58" style:family="text">
      <style:text-properties officeooo:rsid="002d73ae"/>
    </style:style>
    <style:style style:name="T59" style:family="text">
      <style:text-properties style:text-underline-style="solid" style:text-underline-width="auto" style:text-underline-color="font-color" fo:font-weight="bold" officeooo:rsid="007e9f51" style:font-weight-asian="bold"/>
    </style:style>
    <style:style style:name="T60" style:family="text">
      <style:text-properties fo:color="#000000" loext:opacity="100%" fo:font-weight="bold" style:font-weight-asian="bold"/>
    </style:style>
    <style:style style:name="T61" style:family="text">
      <style:text-properties fo:font-weight="bold" officeooo:rsid="004fb033" style:font-weight-asian="bold"/>
    </style:style>
    <style:style style:name="T62" style:family="text">
      <style:text-properties style:text-underline-style="solid" style:text-underline-width="auto" style:text-underline-color="font-color" fo:font-weight="bold" officeooo:rsid="005120f1" style:font-weight-asian="bold"/>
    </style:style>
    <style:style style:name="T63" style:family="text">
      <style:text-properties style:text-underline-style="solid" style:text-underline-width="auto" style:text-underline-color="font-color" fo:font-weight="normal" officeooo:rsid="005120f1" style:font-weight-asian="normal" style:font-weight-complex="normal"/>
    </style:style>
    <style:style style:name="T64" style:family="text">
      <style:text-properties fo:font-weight="bold" officeooo:rsid="005556d4" style:font-weight-asian="bold"/>
    </style:style>
    <style:style style:name="T65" style:family="text">
      <style:text-properties fo:font-weight="bold" officeooo:rsid="005120f1" style:font-weight-asian="bold"/>
    </style:style>
    <style:style style:name="T66" style:family="text">
      <style:text-properties style:font-name="Arial" fo:font-size="12pt" style:font-size-asian="12pt" style:font-size-complex="12pt"/>
    </style:style>
    <style:style style:name="T67" style:family="text">
      <style:text-properties style:font-name="Arial" fo:font-size="12pt" style:text-underline-style="solid" style:text-underline-width="auto" style:text-underline-color="font-color" fo:font-weight="bold" officeooo:rsid="0045ebcb" style:font-size-asian="12pt" style:font-weight-asian="bold" style:font-size-complex="12pt" style:font-weight-complex="bold"/>
    </style:style>
    <style:style style:name="T68" style:family="text">
      <style:text-properties style:font-name="Arial" fo:font-size="12pt" style:text-underline-style="solid" style:text-underline-width="auto" style:text-underline-color="font-color" style:font-size-asian="12pt" style:font-size-complex="12pt"/>
    </style:style>
    <style:style style:name="T69" style:family="text">
      <style:text-properties style:font-name="Arial" fo:font-size="12pt" style:text-underline-style="solid" style:text-underline-width="auto" style:text-underline-color="font-color" fo:font-weight="bold" style:font-size-asian="12pt" style:font-weight-asian="bold" style:font-size-complex="12pt"/>
    </style:style>
    <style:style style:name="T70" style:family="text">
      <style:text-properties style:font-name="Arial" fo:font-size="12pt" fo:font-weight="bold" style:font-size-asian="12pt" style:font-weight-asian="bold" style:font-size-complex="12pt" style:font-weight-complex="bold"/>
    </style:style>
    <style:style style:name="T71" style:family="text">
      <style:text-properties style:text-underline-style="solid" style:text-underline-width="auto" style:text-underline-color="font-color" fo:font-weight="bold" officeooo:rsid="007e9f51" style:font-weight-asian="bold" style:font-weight-complex="bold"/>
    </style:style>
    <style:style style:name="T72" style:family="text">
      <style:text-properties style:text-underline-style="solid" style:text-underline-width="auto" style:text-underline-color="font-color" fo:font-weight="bold" officeooo:rsid="0accdfa9" style:font-weight-asian="bold"/>
    </style:style>
    <style:style style:name="T73" style:family="text">
      <style:text-properties style:text-underline-style="solid" style:text-underline-width="auto" style:text-underline-color="font-color" fo:font-weight="normal" style:font-weight-asian="normal"/>
    </style:style>
    <style:style style:name="T74" style:family="text">
      <style:text-properties style:text-underline-style="none" fo:font-weight="bold" style:font-weight-asian="bold" style:font-weight-complex="bold"/>
    </style:style>
    <style:style style:name="T75" style:family="text">
      <style:text-properties style:text-underline-style="none" fo:font-weight="bold" officeooo:rsid="0a98dc62" style:font-weight-asian="bold" style:font-weight-complex="bold"/>
    </style:style>
    <style:style style:name="T76" style:family="text">
      <style:text-properties style:text-underline-style="none" fo:font-weight="bold" officeooo:rsid="0ab12130" style:font-weight-asian="bold" style:font-weight-complex="bold"/>
    </style:style>
    <style:style style:name="T77" style:family="text">
      <style:text-properties style:text-underline-style="none" fo:font-weight="normal" officeooo:rsid="0a9f4046" style:font-weight-asian="normal"/>
    </style:style>
    <style:style style:name="T78" style:family="text">
      <style:text-properties style:text-underline-style="none" fo:font-weight="normal" officeooo:rsid="0ab12130" style:font-weight-asian="normal"/>
    </style:style>
    <style:style style:name="T79" style:family="text">
      <style:text-properties fo:font-weight="bold" officeooo:rsid="007e9f51" style:font-weight-asian="bold" style:font-weight-complex="bold"/>
    </style:style>
    <style:style style:name="T80" style:family="text">
      <style:text-properties fo:font-weight="bold" officeooo:rsid="0acd8ddf" style:font-weight-asian="bold"/>
    </style:style>
    <style:style style:name="T81" style:family="text">
      <style:text-properties style:text-underline-style="none" fo:font-weight="normal" officeooo:rsid="0ab49283" style:font-weight-asian="normal"/>
    </style:style>
    <style:style style:name="T82" style:family="text">
      <style:text-properties style:text-underline-style="none" fo:font-weight="normal" officeooo:rsid="0ab636d5" style:font-weight-asian="normal"/>
    </style:style>
    <style:style style:name="T83" style:family="text">
      <style:text-properties fo:font-weight="bold" officeooo:rsid="007fc300" style:font-weight-asian="bold" style:font-weight-complex="bold"/>
    </style:style>
    <style:style style:name="T84" style:family="text">
      <style:text-properties fo:font-weight="bold" style:font-weight-asian="bold" style:font-weight-complex="bold"/>
    </style:style>
    <style:style style:name="T85" style:family="text">
      <style:text-properties fo:font-weight="normal" officeooo:rsid="0aeecc7c" style:font-weight-asian="normal"/>
    </style:style>
    <style:style style:name="T86" style:family="text">
      <style:text-properties officeooo:rsid="0aeecc7c"/>
    </style:style>
    <style:style style:name="T87" style:family="text">
      <style:text-properties style:text-underline-style="none" style:font-weight-complex="bold"/>
    </style:style>
    <style:style style:name="T88" style:family="text">
      <style:text-properties style:text-underline-style="none" officeooo:rsid="0ad5894a" style:font-weight-complex="bold"/>
    </style:style>
    <style:style style:name="T89" style:family="text">
      <style:text-properties style:text-underline-style="none" officeooo:rsid="0adbf3d6" style:font-weight-complex="bold"/>
    </style:style>
    <style:style style:name="T90" style:family="text">
      <style:text-properties style:text-underline-style="none" fo:font-weight="normal" officeooo:rsid="0ad5894a" style:font-weight-asian="normal"/>
    </style:style>
    <style:style style:name="T91" style:family="text">
      <style:text-properties style:text-underline-style="none" fo:font-weight="normal" officeooo:rsid="0adbf3d6" style:font-weight-asian="normal"/>
    </style:style>
    <style:style style:name="T92" style:family="text">
      <style:text-properties style:text-underline-style="none" fo:font-weight="normal" officeooo:rsid="0ade0a52" style:font-weight-asian="normal"/>
    </style:style>
    <style:style style:name="T93" style:family="text">
      <style:text-properties style:text-underline-style="none" officeooo:rsid="0adbf3d6"/>
    </style:style>
    <style:style style:name="T94" style:family="text">
      <style:text-properties style:text-underline-style="solid" style:text-underline-width="auto" style:text-underline-color="font-color" fo:font-weight="bold" officeooo:rsid="007fc300" style:font-weight-asian="bold" style:font-weight-complex="bold"/>
    </style:style>
    <style:style style:name="T95" style:family="text">
      <style:text-properties style:text-underline-style="none" fo:font-weight="normal" officeooo:rsid="0ae18ee7" style:font-weight-asian="normal"/>
    </style:style>
    <style:style style:name="T96" style:family="text">
      <style:text-properties fo:font-weight="bold" officeooo:rsid="007fe42b" style:font-weight-asian="bold" style:font-weight-complex="bold"/>
    </style:style>
    <style:style style:name="T97" style:family="text">
      <style:text-properties fo:font-weight="bold" officeooo:rsid="0b296c9d" style:font-weight-asian="bold"/>
    </style:style>
    <style:style style:name="T98" style:family="text">
      <style:text-properties style:text-underline-style="none" fo:font-weight="normal" officeooo:rsid="0aface8d" style:font-weight-asian="normal"/>
    </style:style>
    <style:style style:name="T99" style:family="text">
      <style:text-properties style:text-underline-style="none" fo:font-weight="bold" officeooo:rsid="0aface8d" style:font-weight-asian="bold" style:font-weight-complex="bold"/>
    </style:style>
    <style:style style:name="T100" style:family="text">
      <style:text-properties fo:font-weight="normal" officeooo:rsid="0b296c9d" style:font-weight-asian="normal"/>
    </style:style>
    <style:style style:name="T101" style:family="text">
      <style:text-properties officeooo:rsid="0b296c9d"/>
    </style:style>
    <style:style style:name="T102" style:family="text">
      <style:text-properties style:text-underline-style="none" fo:font-weight="normal" officeooo:rsid="0afcf67e" style:font-weight-asian="normal"/>
    </style:style>
    <style:style style:name="T103" style:family="text">
      <style:text-properties fo:font-weight="normal" officeooo:rsid="0afcf67e" style:font-weight-asian="normal"/>
    </style:style>
    <style:style style:name="T104" style:family="text">
      <style:text-properties style:text-underline-style="solid" style:text-underline-width="auto" style:text-underline-color="font-color" fo:font-weight="bold" officeooo:rsid="007fe42b" style:font-weight-asian="bold" style:font-weight-complex="bold"/>
    </style:style>
    <style:style style:name="T105" style:family="text">
      <style:text-properties style:text-underline-style="solid" style:text-underline-width="auto" style:text-underline-color="font-color" fo:font-weight="bold" style:font-weight-asian="bold" style:font-weight-complex="bold"/>
    </style:style>
    <style:style style:name="T106" style:family="text">
      <style:text-properties style:text-underline-style="solid" style:text-underline-width="auto" style:text-underline-color="font-color" fo:font-weight="bold" officeooo:rsid="0b296c9d" style:font-weight-asian="bold"/>
    </style:style>
    <style:style style:name="T107" style:family="text">
      <style:text-properties style:text-underline-style="solid" style:text-underline-width="auto" style:text-underline-color="font-color" fo:font-weight="normal" officeooo:rsid="0b296c9d" style:font-weight-asian="normal"/>
    </style:style>
    <style:style style:name="T108" style:family="text">
      <style:text-properties fo:font-weight="bold" officeooo:rsid="0080db50" style:font-weight-asian="bold" style:font-weight-complex="bold"/>
    </style:style>
    <style:style style:name="T109" style:family="text">
      <style:text-properties style:text-underline-style="none" fo:font-weight="normal" officeooo:rsid="0afdefd1" style:font-weight-asian="normal"/>
    </style:style>
    <style:style style:name="T110" style:family="text">
      <style:text-properties style:text-underline-style="none" fo:font-weight="normal" officeooo:rsid="0afeaab4" style:font-weight-asian="normal"/>
    </style:style>
    <style:style style:name="T111" style:family="text">
      <style:text-properties style:text-underline-style="none" fo:font-weight="normal" officeooo:rsid="0b009a27" style:font-weight-asian="normal"/>
    </style:style>
    <style:style style:name="T112" style:family="text">
      <style:text-properties fo:font-weight="bold" officeooo:rsid="004a2898" style:font-weight-asian="bold" style:font-weight-complex="bold"/>
    </style:style>
    <style:style style:name="T113" style:family="text">
      <style:text-properties fo:font-weight="normal" officeooo:rsid="0b009a27" style:font-weight-asian="normal"/>
    </style:style>
    <style:style style:name="T114" style:family="text">
      <style:text-properties style:text-underline-style="solid" style:text-underline-width="auto" style:text-underline-color="font-color" fo:font-weight="bold" officeooo:rsid="0080db50" style:font-weight-asian="bold" style:font-weight-complex="bold"/>
    </style:style>
    <style:style style:name="T115" style:family="text">
      <style:text-properties style:text-underline-style="solid" style:text-underline-width="auto" style:text-underline-color="font-color" fo:font-weight="bold" officeooo:rsid="004a2898" style:font-weight-asian="bold" style:font-weight-complex="bold"/>
    </style:style>
    <style:style style:name="T116" style:family="text">
      <style:text-properties style:text-underline-style="none" fo:font-weight="normal" officeooo:rsid="0b00b7e2" style:font-weight-asian="normal"/>
    </style:style>
    <style:style style:name="T117" style:family="text">
      <style:text-properties style:text-underline-style="solid" style:text-underline-width="auto" style:text-underline-color="font-color" fo:font-weight="normal" officeooo:rsid="0b00b7e2" style:font-weight-asian="normal"/>
    </style:style>
    <style:style style:name="T118" style:family="text">
      <style:text-properties fo:font-weight="normal" officeooo:rsid="0b00b7e2" style:font-weight-asian="normal"/>
    </style:style>
    <style:style style:name="T119" style:family="text">
      <style:text-properties fo:font-weight="bold" officeooo:rsid="00832008" style:font-weight-asian="bold" style:font-weight-complex="bold"/>
    </style:style>
    <style:style style:name="T120" style:family="text">
      <style:text-properties style:text-underline-style="none" fo:font-weight="normal" officeooo:rsid="0b02b419" style:font-weight-asian="normal"/>
    </style:style>
    <style:style style:name="T121" style:family="text">
      <style:text-properties style:text-underline-style="none" fo:font-weight="normal" officeooo:rsid="0b02ebe7" style:font-weight-asian="normal"/>
    </style:style>
    <style:style style:name="T122" style:family="text">
      <style:text-properties style:text-underline-style="none" fo:font-weight="bold" officeooo:rsid="0b02ebe7" style:font-weight-asian="bold" style:font-weight-complex="bold"/>
    </style:style>
    <style:style style:name="T123" style:family="text">
      <style:text-properties fo:font-weight="bold" officeooo:rsid="00844a26" style:font-weight-asian="bold" style:font-weight-complex="bold"/>
    </style:style>
    <style:style style:name="T124" style:family="text">
      <style:text-properties fo:font-weight="bold" officeooo:rsid="008476c5" style:font-weight-asian="bold" style:font-weight-complex="bold"/>
    </style:style>
    <style:style style:name="T125" style:family="text">
      <style:text-properties style:text-underline-style="none" fo:font-weight="normal" officeooo:rsid="0b062c25" style:font-weight-asian="normal"/>
    </style:style>
    <style:style style:name="T126" style:family="text">
      <style:text-properties fo:font-weight="normal" officeooo:rsid="0b062c25" style:font-weight-asian="normal"/>
    </style:style>
    <style:style style:name="T127" style:family="text">
      <style:text-properties style:text-underline-style="solid" style:text-underline-width="auto" style:text-underline-color="font-color" fo:font-weight="bold" officeooo:rsid="008476c5" style:font-weight-asian="bold" style:font-weight-complex="bold"/>
    </style:style>
    <style:style style:name="T128" style:family="text">
      <style:text-properties style:text-underline-style="solid" style:text-underline-width="auto" style:text-underline-color="font-color" fo:font-weight="normal" officeooo:rsid="0b06b2f2" style:font-weight-asian="normal"/>
    </style:style>
    <style:style style:name="T129" style:family="text">
      <style:text-properties fo:font-weight="normal" officeooo:rsid="0b0886db" style:font-weight-asian="normal"/>
    </style:style>
    <style:style style:name="T130" style:family="text">
      <style:text-properties style:text-underline-style="none" fo:font-weight="normal" officeooo:rsid="0b0886db" style:font-weight-asian="normal"/>
    </style:style>
    <style:style style:name="T131" style:family="text">
      <style:text-properties style:text-underline-style="none" fo:font-weight="normal" officeooo:rsid="0b08a13e" style:font-weight-asian="normal"/>
    </style:style>
    <style:style style:name="T132" style:family="text">
      <style:text-properties style:text-underline-style="none" fo:font-weight="normal" officeooo:rsid="0b0c22ae" style:font-weight-asian="normal"/>
    </style:style>
    <style:style style:name="T133" style:family="text">
      <style:text-properties fo:font-weight="bold" officeooo:rsid="0af243ce" style:font-weight-asian="bold" style:font-weight-complex="bold"/>
    </style:style>
    <style:style style:name="T134" style:family="text">
      <style:text-properties fo:font-weight="bold" officeooo:rsid="0af243ce" style:font-weight-asian="bold"/>
    </style:style>
    <style:style style:name="T135" style:family="text">
      <style:text-properties fo:font-weight="normal" officeooo:rsid="0b0c22ae" style:font-weight-asian="normal"/>
    </style:style>
    <style:style style:name="T136" style:family="text">
      <style:text-properties style:text-underline-style="none" fo:font-weight="normal" officeooo:rsid="0b0e1d05" style:font-weight-asian="normal"/>
    </style:style>
    <style:style style:name="T137" style:family="text">
      <style:text-properties style:text-underline-style="none" fo:font-weight="bold" officeooo:rsid="0b0e1d05" style:font-weight-asian="bold" style:font-weight-complex="bold"/>
    </style:style>
    <style:style style:name="T138" style:family="text">
      <style:text-properties style:text-underline-style="none" fo:font-weight="normal" officeooo:rsid="0b0fd1e6" style:font-weight-asian="normal"/>
    </style:style>
    <style:style style:name="T139" style:family="text">
      <style:text-properties style:text-underline-style="none" fo:font-weight="normal" officeooo:rsid="0b1138d1" style:font-weight-asian="normal"/>
    </style:style>
    <style:style style:name="T140" style:family="text">
      <style:text-properties fo:font-weight="bold" officeooo:rsid="0b29fd3f" style:font-weight-asian="bold"/>
    </style:style>
    <style:style style:name="T141" style:family="text">
      <style:text-properties fo:font-weight="normal" officeooo:rsid="0b1138d1" style:font-weight-asian="normal"/>
    </style:style>
    <style:style style:name="T142" style:family="text">
      <style:text-properties style:text-underline-style="solid" style:text-underline-width="auto" style:text-underline-color="font-color" fo:font-weight="bold" officeooo:rsid="0b29fd3f" style:font-weight-asian="bold"/>
    </style:style>
    <style:style style:name="T143" style:family="text">
      <style:text-properties style:text-underline-style="none" fo:font-weight="normal" officeooo:rsid="0b120968" style:font-weight-asian="normal"/>
    </style:style>
    <style:style style:name="T144" style:family="text">
      <style:text-properties style:text-underline-style="none" fo:font-weight="normal" officeooo:rsid="0b12663d" style:font-weight-asian="normal"/>
    </style:style>
    <style:style style:name="T145" style:family="text">
      <style:text-properties fo:font-weight="normal" officeooo:rsid="0b12663d" style:font-weight-asian="normal"/>
    </style:style>
    <style:style style:name="T146" style:family="text">
      <style:text-properties style:text-underline-style="solid" style:text-underline-width="auto" style:text-underline-color="font-color" fo:font-weight="bold" officeooo:rsid="00850b15" style:font-weight-asian="bold" style:font-weight-complex="bold"/>
    </style:style>
    <style:style style:name="T147" style:family="text">
      <style:text-properties fo:font-weight="bold" officeooo:rsid="00850b15" style:font-weight-asian="bold" style:font-weight-complex="bold"/>
    </style:style>
    <style:style style:name="T148" style:family="text">
      <style:text-properties style:text-underline-style="none" fo:font-weight="bold" officeooo:rsid="0b13ab67" style:font-weight-asian="bold" style:font-weight-complex="bold"/>
    </style:style>
    <style:style style:name="T149" style:family="text">
      <style:text-properties style:text-underline-style="none" fo:font-weight="normal" officeooo:rsid="0b13ab67" style:font-weight-asian="normal"/>
    </style:style>
    <style:style style:name="T150" style:family="text">
      <style:text-properties style:text-underline-style="none" fo:font-weight="normal" officeooo:rsid="0b14b1dc" style:font-weight-asian="normal"/>
    </style:style>
    <style:style style:name="T151" style:family="text">
      <style:text-properties fo:font-weight="bold" officeooo:rsid="0086b348" style:font-weight-asian="bold" style:font-weight-complex="bold"/>
    </style:style>
    <style:style style:name="T152" style:family="text">
      <style:text-properties fo:font-weight="normal" officeooo:rsid="0b29fd3f" style:font-weight-asian="normal"/>
    </style:style>
    <style:style style:name="T153" style:family="text">
      <style:text-properties style:text-underline-style="none" fo:font-weight="normal" officeooo:rsid="0b163828" style:font-weight-asian="normal"/>
    </style:style>
    <style:style style:name="T154" style:family="text">
      <style:text-properties fo:font-weight="normal" officeooo:rsid="0b163828" style:font-weight-asian="normal"/>
    </style:style>
    <style:style style:name="T155" style:family="text">
      <style:text-properties style:text-underline-style="none" fo:font-weight="normal" officeooo:rsid="0b174ad7" style:font-weight-asian="normal"/>
    </style:style>
    <style:style style:name="T156" style:family="text">
      <style:text-properties fo:font-weight="bold" officeooo:rsid="00896022" style:font-weight-asian="bold" style:font-weight-complex="bold"/>
    </style:style>
    <style:style style:name="T157" style:family="text">
      <style:text-properties style:text-underline-style="none" fo:font-weight="normal" officeooo:rsid="0b1d61f5" style:font-weight-asian="normal"/>
    </style:style>
    <style:style style:name="T158" style:family="text">
      <style:text-properties fo:font-weight="normal" officeooo:rsid="0b1d61f5" style:font-weight-asian="normal"/>
    </style:style>
    <style:style style:name="T159" style:family="text">
      <style:text-properties style:text-underline-style="none" fo:font-weight="normal" officeooo:rsid="0b1e1df5" style:font-weight-asian="normal"/>
    </style:style>
    <style:style style:name="T160" style:family="text">
      <style:text-properties style:text-underline-style="none" fo:font-weight="normal" officeooo:rsid="0b1f2aca" style:font-weight-asian="normal"/>
    </style:style>
    <style:style style:name="T161" style:family="text">
      <style:text-properties fo:font-weight="bold" officeooo:rsid="008845be" style:font-weight-asian="bold" style:font-weight-complex="bold"/>
    </style:style>
    <style:style style:name="T162" style:family="text">
      <style:text-properties style:text-underline-style="none" fo:font-weight="normal" officeooo:rsid="0b21539b" style:font-weight-asian="normal"/>
    </style:style>
    <style:style style:name="T163" style:family="text">
      <style:text-properties fo:font-weight="bold" officeooo:rsid="0054060b" fo:background-color="transparent" loext:char-shading-value="0" style:font-weight-asian="bold"/>
    </style:style>
    <style:style style:name="T164" style:family="text">
      <style:text-properties fo:font-weight="bold" officeooo:rsid="007b4b6b" fo:background-color="transparent" loext:char-shading-value="0" style:font-weight-asian="bold"/>
    </style:style>
    <style:style style:name="T165" style:family="text">
      <style:text-properties fo:font-weight="bold" fo:background-color="transparent" loext:char-shading-value="0" style:font-weight-asian="bold"/>
    </style:style>
    <style:style style:name="T166" style:family="text">
      <style:text-properties fo:font-weight="bold" officeooo:rsid="0aeecc7c" fo:background-color="transparent" loext:char-shading-value="0" style:font-weight-asian="bold" style:font-name-complex="Arial"/>
    </style:style>
    <style:style style:name="T167" style:family="text">
      <style:text-properties fo:font-weight="bold" fo:background-color="transparent" loext:char-shading-value="0" style:font-weight-asian="bold" style:font-name-complex="Arial"/>
    </style:style>
    <style:style style:name="T168" style:family="text">
      <style:text-properties fo:font-weight="normal" fo:background-color="transparent" loext:char-shading-value="0" style:font-weight-asian="normal" style:font-weight-complex="normal"/>
    </style:style>
    <style:style style:name="T169" style:family="text">
      <style:text-properties fo:font-weight="bold" officeooo:rsid="00367920" style:font-weight-asian="bold"/>
    </style:style>
    <style:style style:name="T170" style:family="text">
      <style:text-properties fo:letter-spacing="-0.002cm" style:text-underline-style="none"/>
    </style:style>
    <style:style style:name="T171" style:family="text">
      <style:text-properties fo:font-weight="bold" officeooo:rsid="007cd7b9" fo:background-color="transparent" loext:char-shading-value="0" style:font-weight-asian="bold"/>
    </style:style>
    <style:style style:name="T172" style:family="text">
      <style:text-properties fo:font-weight="bold" officeooo:rsid="0aeecc7c" fo:background-color="transparent" loext:char-shading-value="0" style:font-weight-asian="bold"/>
    </style:style>
    <style:style style:name="T173" style:family="text">
      <style:text-properties fo:font-weight="bold" officeooo:rsid="007a44ea" fo:background-color="transparent" loext:char-shading-value="0" style:font-weight-asian="bold"/>
    </style:style>
    <style:style style:name="T174" style:family="text">
      <style:text-properties fo:color="#000000" loext:opacity="100%" style:text-underline-style="solid" style:text-underline-width="auto" style:text-underline-color="font-color" fo:font-weight="bold" style:font-weight-asian="bold" style:font-weight-complex="bold"/>
    </style:style>
    <style:style style:name="T175" style:family="text">
      <style:text-properties fo:font-weight="bold" officeooo:rsid="007e9f51" fo:background-color="transparent" loext:char-shading-value="0" style:font-weight-asian="bold" style:font-weight-complex="bold"/>
    </style:style>
    <style:style style:name="T176" style:family="text">
      <style:text-properties fo:background-color="transparent" loext:char-shading-value="0"/>
    </style:style>
    <style:style style:name="T177" style:family="text">
      <style:text-properties fo:font-weight="normal" fo:background-color="transparent" loext:char-shading-value="0" style:font-weight-asian="normal"/>
    </style:style>
    <style:style style:name="T178" style:family="text">
      <style:text-properties fo:font-weight="normal" officeooo:rsid="0aeecc7c" fo:background-color="transparent" loext:char-shading-value="0" style:font-weight-asian="normal"/>
    </style:style>
    <style:style style:name="T179" style:family="text">
      <style:text-properties style:text-underline-style="none" fo:font-weight="normal" officeooo:rsid="0adb3adf" style:font-weight-asian="normal"/>
    </style:style>
    <style:style style:name="T180" style:family="text">
      <style:text-properties fo:font-weight="normal" officeooo:rsid="0ad5894a" style:font-weight-asian="normal"/>
    </style:style>
    <style:style style:name="T181" style:family="text">
      <style:text-properties fo:color="#000000" loext:opacity="100%" fo:letter-spacing="-0.002cm" style:text-underline-style="none"/>
    </style:style>
    <style:style style:name="T182" style:family="text">
      <style:text-properties fo:font-weight="bold" officeooo:rsid="007fc300" fo:background-color="transparent" loext:char-shading-value="0" style:font-weight-asian="bold" style:font-weight-complex="bold"/>
    </style:style>
    <style:style style:name="T183" style:family="text">
      <style:text-properties style:text-underline-style="none" fo:font-weight="normal" officeooo:rsid="0ae8fb24" style:font-weight-asian="normal"/>
    </style:style>
    <style:style style:name="T184" style:family="text">
      <style:text-properties fo:font-weight="bold" officeooo:rsid="0ad5894a" style:font-weight-asian="bold" style:font-weight-complex="bold"/>
    </style:style>
    <style:style style:name="T185" style:family="text">
      <style:text-properties fo:font-weight="bold" officeooo:rsid="0ae6f051" style:font-weight-asian="bold" style:font-weight-complex="bold"/>
    </style:style>
    <style:style style:name="T186" style:family="text">
      <style:text-properties fo:font-weight="normal" officeooo:rsid="0ae6f051" style:font-weight-asian="normal" style:font-weight-complex="bold"/>
    </style:style>
    <style:style style:name="T187" style:family="text">
      <style:text-properties fo:font-weight="bold" officeooo:rsid="00832008" fo:background-color="transparent" loext:char-shading-value="0" style:font-weight-asian="bold" style:font-weight-complex="bold"/>
    </style:style>
    <style:style style:name="T188" style:family="text">
      <style:text-properties fo:font-weight="bold" officeooo:rsid="004a2898" fo:background-color="transparent" loext:char-shading-value="0" style:font-weight-asian="bold" style:font-weight-complex="bold"/>
    </style:style>
    <style:style style:name="T189" style:family="text">
      <style:text-properties fo:font-weight="bold" fo:background-color="transparent" loext:char-shading-value="0" style:font-weight-asian="bold" style:font-weight-complex="bold"/>
    </style:style>
    <style:style style:name="T190" style:family="text">
      <style:text-properties fo:font-weight="bold" officeooo:rsid="0b296c9d" fo:background-color="transparent" loext:char-shading-value="0" style:font-weight-asian="bold"/>
    </style:style>
    <style:style style:name="T191" style:family="text">
      <style:text-properties fo:font-weight="normal" officeooo:rsid="0b296c9d" fo:background-color="transparent" loext:char-shading-value="0" style:font-weight-asian="normal"/>
    </style:style>
    <style:style style:name="T192" style:family="text">
      <style:text-properties style:text-underline-style="none" fo:font-weight="normal" officeooo:rsid="0b05f79f" style:font-weight-asian="normal"/>
    </style:style>
    <style:style style:name="T193" style:family="text">
      <style:text-properties fo:font-weight="normal" officeooo:rsid="0aface8d" style:font-weight-asian="normal"/>
    </style:style>
    <style:style style:name="T194" style:family="text">
      <style:text-properties fo:font-weight="normal" officeooo:rsid="0b02ebe7" style:font-weight-asian="normal"/>
    </style:style>
    <style:style style:name="T195" style:family="text">
      <style:text-properties fo:color="#000000" loext:opacity="100%" fo:letter-spacing="-0.002cm" style:text-underline-style="none" fo:background-color="#ffffff" loext:char-shading-value="0"/>
    </style:style>
    <style:style style:name="T196" style:family="text">
      <style:text-properties fo:color="#000000" loext:opacity="100%" fo:letter-spacing="-0.002cm" fo:font-style="italic" style:text-underline-style="none" fo:background-color="#ffffff" loext:char-shading-value="0" style:font-style-asian="italic"/>
    </style:style>
    <style:style style:name="T197" style:family="text">
      <style:text-properties fo:font-weight="normal" officeooo:rsid="0b0e1d05" style:font-weight-asian="normal"/>
    </style:style>
    <style:style style:name="T198" style:family="text">
      <style:text-properties fo:font-weight="bold" officeooo:rsid="00850b15" fo:background-color="transparent" loext:char-shading-value="0" style:font-weight-asian="bold" style:font-weight-complex="bold"/>
    </style:style>
    <style:style style:name="T199" style:family="text">
      <style:text-properties fo:font-weight="bold" officeooo:rsid="0b29fd3f" fo:background-color="transparent" loext:char-shading-value="0" style:font-weight-asian="bold"/>
    </style:style>
    <style:style style:name="T200" style:family="text">
      <style:text-properties fo:font-weight="normal" officeooo:rsid="0b163828" fo:background-color="transparent" loext:char-shading-value="0" style:font-weight-asian="normal"/>
    </style:style>
    <style:style style:name="T201" style:family="text">
      <style:text-properties fo:font-weight="normal" officeooo:rsid="0b13ab67" style:font-weight-asian="normal"/>
    </style:style>
    <style:style style:name="T202" style:family="text">
      <style:text-properties fo:letter-spacing="-0.002cm" style:text-underline-style="solid" style:text-underline-width="auto" style:text-underline-color="font-color" fo:font-weight="bold" style:font-weight-asian="bold" style:font-weight-complex="bold"/>
    </style:style>
    <style:style style:name="T203" style:family="text">
      <style:text-properties fo:letter-spacing="-0.002cm" style:text-underline-style="none" fo:font-weight="bold" style:font-weight-asian="bold" style:font-weight-complex="bold"/>
    </style:style>
    <style:style style:name="T204" style:family="text">
      <style:text-properties fo:letter-spacing="-0.002cm" style:text-underline-style="none" fo:font-weight="normal" style:font-weight-asian="normal"/>
    </style:style>
    <style:style style:name="T205" style:family="text">
      <style:text-properties fo:font-weight="bold" officeooo:rsid="00872484" fo:background-color="transparent" loext:char-shading-value="0" style:font-weight-asian="bold" style:font-weight-complex="bold"/>
    </style:style>
    <style:style style:name="T206" style:family="text">
      <style:text-properties fo:font-weight="normal" officeooo:rsid="0b29fd3f" fo:background-color="transparent" loext:char-shading-value="0" style:font-weight-asian="normal"/>
    </style:style>
    <style:style style:name="T207" style:family="text">
      <style:text-properties style:text-underline-style="none" fo:font-weight="normal" officeooo:rsid="0b1cfc2f" style:font-weight-asian="normal"/>
    </style:style>
    <style:style style:name="T208" style:family="text">
      <style:text-properties fo:font-weight="bold" officeooo:rsid="007b9828" fo:background-color="transparent" loext:char-shading-value="0" style:font-weight-asian="bold"/>
    </style:style>
    <style:style style:name="T209" style:family="text">
      <style:text-properties fo:font-weight="bold" officeooo:rsid="007a4f63" fo:background-color="transparent" loext:char-shading-value="0" style:font-weight-asian="bold"/>
    </style:style>
    <style:style style:name="T210" style:family="text">
      <style:text-properties fo:letter-spacing="-0.002cm" fo:font-weight="normal" style:font-weight-asian="normal"/>
    </style:style>
    <style:style style:name="T211" style:family="text">
      <style:text-properties fo:font-weight="bold" officeooo:rsid="007ca322" fo:background-color="transparent" loext:char-shading-value="0" style:font-weight-asian="bold"/>
    </style:style>
    <style:style style:name="T212" style:family="text">
      <style:text-properties fo:font-style="italic" fo:font-weight="normal" style:font-style-asian="italic" style:font-weight-asian="normal"/>
    </style:style>
    <style:style style:name="T213" style:family="text">
      <style:text-properties fo:font-style="normal" fo:font-weight="normal" style:font-style-asian="normal" style:font-weight-asian="normal"/>
    </style:style>
    <style:style style:name="T214" style:family="text">
      <style:text-properties fo:color="#000000" loext:opacity="100%" fo:font-style="normal" fo:font-weight="normal" style:font-style-asian="normal" style:font-weight-asian="normal"/>
    </style:style>
    <style:style style:name="T215" style:family="text">
      <style:text-properties fo:color="#000000" loext:opacity="100%" style:text-underline-style="none"/>
    </style:style>
    <style:style style:name="T216" style:family="text">
      <style:text-properties fo:font-weight="bold" officeooo:rsid="008845be" fo:background-color="transparent" loext:char-shading-value="0" style:font-weight-asian="bold" style:font-weight-complex="bold"/>
    </style:style>
    <style:style style:name="T217" style:family="text">
      <style:text-properties style:text-underline-style="none" fo:font-weight="normal" officeooo:rsid="0b2103be" style:font-weight-asian="normal"/>
    </style:style>
    <style:style style:name="T218" style:family="text">
      <style:text-properties fo:font-weight="bold" officeooo:rsid="00a0d6d5" style:font-weight-asian="bold" style:font-weight-complex="bold"/>
    </style:style>
    <style:style style:name="T219" style:family="text">
      <style:text-properties fo:font-weight="bold" officeooo:rsid="0078779f" style:font-weight-asian="bold" style:font-weight-complex="bold"/>
    </style:style>
    <style:style style:name="T220" style:family="text">
      <style:text-properties fo:font-weight="bold" officeooo:rsid="00453071" style:font-weight-asian="bold" style:font-weight-complex="bold"/>
    </style:style>
    <style:style style:name="T221" style:family="text">
      <style:text-properties fo:color="#000000" loext:opacity="100%" style:font-name="Arial" fo:font-size="12pt" fo:font-weight="normal" style:font-size-asian="12pt" style:font-weight-asian="normal" style:font-size-complex="12pt" style:font-weight-complex="normal"/>
    </style:style>
    <style:style style:name="T222" style:family="text">
      <style:text-properties fo:color="#000000" loext:opacity="100%" style:font-name="Arial" fo:font-size="12pt" fo:font-weight="normal" officeooo:rsid="008b5633" style:font-size-asian="12pt" style:font-weight-asian="normal" style:font-size-complex="12pt" style:font-weight-complex="normal"/>
    </style:style>
    <style:style style:name="T223" style:family="text">
      <style:text-properties fo:color="#000000" loext:opacity="100%" style:font-name="Arial" fo:font-size="12pt" fo:font-weight="bold" style:font-size-asian="12pt" style:font-weight-asian="bold" style:font-size-complex="12pt" style:font-weight-complex="bold"/>
    </style:style>
    <style:style style:name="T224" style:family="text">
      <style:text-properties fo:color="#000000" loext:opacity="100%" style:font-name="Arial" fo:font-size="12pt" fo:letter-spacing="-0.002cm" fo:font-weight="normal" fo:background-color="#ffffff" loext:char-shading-value="0" style:font-size-asian="12pt" style:language-asian="hi" style:country-asian="IN" style:font-weight-asian="normal" style:font-name-complex="Arial" style:font-size-complex="12pt" style:font-weight-complex="normal"/>
    </style:style>
    <style:style style:name="T225" style:family="text">
      <style:text-properties fo:color="#000000" loext:opacity="100%" style:font-name="Arial" fo:font-size="12pt" fo:font-weight="normal" officeooo:rsid="003ad2c8" style:font-size-asian="12pt" style:font-weight-asian="normal" style:font-size-complex="12pt" style:font-weight-complex="normal"/>
    </style:style>
    <style:style style:name="T226" style:family="text">
      <style:text-properties fo:color="#000000" loext:opacity="100%" style:font-name="Arial" fo:font-size="12pt" fo:font-weight="bold" officeooo:rsid="003ad2c8" style:font-size-asian="12pt" style:font-weight-asian="bold" style:font-size-complex="12pt" style:font-weight-complex="bold"/>
    </style:style>
    <style:style style:name="T227" style:family="text">
      <style:text-properties fo:color="#000000" loext:opacity="100%" style:font-name="Arial" fo:font-size="12pt" style:text-underline-style="none" fo:font-weight="bold" fo:background-color="#ffffff" loext:char-shading-value="0" style:font-size-asian="12pt" style:font-weight-asian="bold" style:font-size-complex="12pt" style:font-weight-complex="normal"/>
    </style:style>
    <style:style style:name="T228" style:family="text">
      <style:text-properties fo:color="#000000" loext:opacity="100%" style:font-name="Arial" fo:font-size="12pt" fo:letter-spacing="-0.002cm" fo:font-weight="normal"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229" style:family="text">
      <style:text-properties fo:color="#000000" loext:opacity="100%" style:font-name="Arial" fo:font-size="12pt" fo:letter-spacing="-0.002cm" fo:font-weight="normal" fo:background-color="transparent" loext:char-shading-value="0" style:font-size-asian="12pt" style:language-asian="hi" style:country-asian="IN" style:font-weight-asian="normal" style:font-name-complex="Arial" style:font-size-complex="12pt" style:font-weight-complex="normal"/>
    </style:style>
    <style:style style:name="T230" style:family="text">
      <style:text-properties fo:color="#000000" loext:opacity="100%" style:font-name="Arial" fo:font-size="12pt" fo:letter-spacing="-0.002cm" fo:font-weight="normal" officeooo:rsid="00aeedd2" fo:background-color="transparent" loext:char-shading-value="0" style:font-size-asian="12pt" style:language-asian="hi" style:country-asian="IN" style:font-weight-asian="normal" style:font-name-complex="Arial" style:font-size-complex="12pt" style:font-weight-complex="normal"/>
    </style:style>
    <style:style style:name="T231" style:family="text">
      <style:text-properties fo:color="#000000" loext:opacity="100%" style:font-name="Arial" fo:font-size="12pt" fo:font-weight="normal" fo:background-color="transparent" loext:char-shading-value="0" style:font-size-asian="12pt" style:font-weight-asian="normal" style:font-name-complex="Arial" style:font-size-complex="12pt" style:font-weight-complex="normal"/>
    </style:style>
    <style:style style:name="T232" style:family="text">
      <style:text-properties fo:color="#000000" loext:opacity="100%" style:font-name="Arial" fo:font-size="12pt" fo:font-weight="normal" fo:background-color="#ffffff" loext:char-shading-value="0" style:font-size-asian="12pt" style:font-weight-asian="normal" style:font-name-complex="Arial" style:font-size-complex="12pt" style:font-weight-complex="normal"/>
    </style:style>
    <style:style style:name="T233" style:family="text">
      <style:text-properties fo:color="#000000" loext:opacity="100%"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234" style:family="text">
      <style:text-properties fo:color="#000000" loext:opacity="100%" style:font-name="Arial" fo:font-size="12pt" style:font-size-asian="12pt" style:font-size-complex="12pt"/>
    </style:style>
    <style:style style:name="T235" style:family="text">
      <style:text-properties fo:color="#000000" loext:opacity="100%" style:font-name="Arial" fo:font-size="12pt" fo:font-style="italic" style:font-size-asian="12pt" style:font-style-asian="italic" style:font-size-complex="12pt"/>
    </style:style>
    <style:style style:name="T236" style:family="text">
      <style:text-properties fo:color="#000000" loext:opacity="100%" style:font-name="Arial" fo:font-size="12pt" fo:font-style="normal" style:font-size-asian="12pt" style:font-style-asian="normal" style:font-size-complex="12pt"/>
    </style:style>
    <style:style style:name="T237" style:family="text">
      <style:text-properties style:use-window-font-color="true" loext:opacity="0%" style:font-name="Arial" fo:font-size="12pt" style:text-underline-style="none" fo:font-weight="normal" officeooo:rsid="00adcc27" fo:background-color="#ffffff" loext:char-shading-value="0" style:font-size-asian="12pt" style:font-weight-asian="normal" style:font-name-complex="Arial" style:font-size-complex="12pt" style:font-weight-complex="normal"/>
    </style:style>
    <style:style style:name="T238" style:family="text">
      <style:text-properties style:use-window-font-color="true" loext:opacity="0%" style:font-name="Arial" fo:font-size="12pt" style:text-underline-style="none" fo:font-weight="normal" officeooo:rsid="008eb189" fo:background-color="#ffffff" loext:char-shading-value="0" style:font-size-asian="12pt" style:font-weight-asian="normal" style:font-name-complex="Arial" style:font-size-complex="12pt" style:font-weight-complex="normal"/>
    </style:style>
    <style:style style:name="T239" style:family="text">
      <style:text-properties style:use-window-font-color="true" loext:opacity="0%" style:font-name="Arial" fo:font-size="12pt" style:text-underline-style="none" fo:font-weight="bold" officeooo:rsid="00cbd74e" fo:background-color="#ffffff" loext:char-shading-value="0" style:font-size-asian="12pt" style:font-weight-asian="bold" style:font-name-complex="Arial" style:font-size-complex="12pt" style:font-weight-complex="bold"/>
    </style:style>
    <style:style style:name="T240" style:family="text">
      <style:text-properties style:use-window-font-color="true" loext:opacity="0%" style:font-name="Arial" fo:font-size="12pt" style:text-underline-style="none" fo:font-weight="normal" officeooo:rsid="00cbd74e" fo:background-color="#ffffff" loext:char-shading-value="0" style:font-size-asian="12pt" style:font-weight-asian="normal" style:font-name-complex="Arial" style:font-size-complex="12pt" style:font-weight-complex="normal"/>
    </style:style>
    <style:style style:name="T241" style:family="text">
      <style:text-properties fo:color="#000000" loext:opacity="100%" style:font-name="Arial" fo:font-size="12pt" fo:letter-spacing="-0.002cm" style:text-underline-style="none" fo:font-weight="normal" officeooo:rsid="00cbd74e" fo:background-color="#ffffff" loext:char-shading-value="0" style:font-size-asian="12pt" style:language-asian="hi" style:country-asian="IN" style:font-weight-asian="normal" style:font-name-complex="Arial" style:font-size-complex="12pt" style:font-weight-complex="normal"/>
    </style:style>
    <style:style style:name="T242" style:family="text">
      <style:text-properties style:use-window-font-color="true" loext:opacity="0%" style:font-name="Arial" fo:font-size="12pt" style:text-underline-style="none" fo:font-weight="normal" officeooo:rsid="003d1fa8" fo:background-color="#ffffff" loext:char-shading-value="0" style:font-size-asian="12pt" style:font-weight-asian="normal" style:font-name-complex="Arial" style:font-size-complex="12pt" style:font-weight-complex="normal"/>
    </style:style>
    <style:style style:name="T243" style:family="text">
      <style:text-properties style:use-window-font-color="true" loext:opacity="0%" style:font-name="Arial" fo:font-size="12pt" style:text-underline-style="none" fo:font-weight="bold" officeooo:rsid="00cc3422" fo:background-color="#ffffff" loext:char-shading-value="0" style:font-size-asian="12pt" style:font-weight-asian="bold" style:font-name-complex="Arial" style:font-size-complex="12pt" style:font-weight-complex="bold"/>
    </style:style>
    <style:style style:name="T244" style:family="text">
      <style:text-properties style:use-window-font-color="true" loext:opacity="0%" style:font-name="Arial" fo:font-size="12pt" fo:font-style="normal" style:text-underline-style="none" fo:font-weight="bold" officeooo:rsid="00cbd74e" fo:background-color="#ffffff" loext:char-shading-value="0" style:font-size-asian="12pt" style:font-style-asian="normal" style:font-weight-asian="bold" style:font-name-complex="Arial" style:font-size-complex="12pt" style:font-style-complex="normal" style:font-weight-complex="bold"/>
    </style:style>
    <style:style style:name="T245" style:family="text">
      <style:text-properties fo:color="#000000" loext:opacity="100%" style:font-name="Arial" fo:font-size="12pt" fo:letter-spacing="-0.002cm" style:text-underline-style="none" fo:font-weight="normal" officeooo:rsid="008eb189" fo:background-color="#ffffff" loext:char-shading-value="0" style:font-size-asian="12pt" style:language-asian="hi" style:country-asian="IN" style:font-weight-asian="normal" style:font-name-complex="Arial" style:font-size-complex="12pt" style:font-weight-complex="normal"/>
    </style:style>
    <style:style style:name="T246" style:family="text">
      <style:text-properties fo:color="#000000" loext:opacity="100%" style:font-name="Arial" fo:font-size="12pt" style:text-underline-style="none" fo:font-weight="normal" officeooo:rsid="00cbd74e" fo:background-color="#ffffff" loext:char-shading-value="0" style:font-size-asian="12pt" style:font-weight-asian="normal" style:font-name-complex="Arial" style:font-size-complex="12pt" style:font-weight-complex="normal"/>
    </style:style>
    <style:style style:name="T247" style:family="text">
      <style:text-properties fo:color="#00000a" loext:opacity="100%" style:font-name="Arial" fo:font-size="12pt" style:text-underline-style="none" fo:font-weight="normal" officeooo:rsid="00cbd74e" fo:background-color="#ffffff" loext:char-shading-value="0" style:font-size-asian="12pt" style:font-weight-asian="normal" style:font-name-complex="Arial" style:font-size-complex="12pt" style:font-weight-complex="normal"/>
    </style:style>
    <style:style style:name="T248" style:family="text">
      <style:text-properties fo:color="#00000a" loext:opacity="100%" style:font-name="Arial" fo:font-size="12pt" style:font-size-asian="12pt" style:font-size-complex="12pt"/>
    </style:style>
    <style:style style:name="T249" style:family="text">
      <style:text-properties fo:color="#00000a" loext:opacity="100%" style:font-name="Arial" fo:font-size="12pt" fo:letter-spacing="-0.002cm" style:text-underline-style="none" style:font-size-asian="12pt" style:font-size-complex="12pt"/>
    </style:style>
    <style:style style:name="T250" style:family="text">
      <style:text-properties fo:color="#000000" loext:opacity="100%" style:font-name="Arial" fo:font-size="12pt" fo:letter-spacing="-0.002cm" style:text-underline-style="none" style:font-size-asian="12pt" style:font-size-complex="12pt"/>
    </style:style>
    <style:style style:name="T251" style:family="text">
      <style:text-properties style:use-window-font-color="true" loext:opacity="0%" style:font-name="Arial" fo:font-size="12pt" fo:font-weight="normal" officeooo:rsid="008b5633" style:font-size-asian="12pt" style:font-weight-asian="normal" style:font-size-complex="12pt" style:font-weight-complex="normal"/>
    </style:style>
    <style:style style:name="T252" style:family="text">
      <style:text-properties style:use-window-font-color="true" loext:opacity="0%" style:font-name="Arial" fo:font-size="12pt" fo:font-weight="bold" officeooo:rsid="00cbd74e" style:font-size-asian="12pt" style:font-weight-asian="bold" style:font-size-complex="12pt" style:font-weight-complex="bold"/>
    </style:style>
    <style:style style:name="T253" style:family="text">
      <style:text-properties style:use-window-font-color="true" loext:opacity="0%" style:font-name="Arial" fo:font-size="12pt" fo:font-weight="normal" officeooo:rsid="00cbd74e" style:font-size-asian="12pt" style:font-weight-asian="normal" style:font-size-complex="12pt" style:font-weight-complex="normal"/>
    </style:style>
    <style:style style:name="T254" style:family="text">
      <style:text-properties fo:color="#000000" loext:opacity="100%" style:font-name="Arial" fo:font-size="12pt" fo:letter-spacing="-0.002cm" fo:font-weight="normal" officeooo:rsid="00cbd74e" fo:background-color="#ffffff" loext:char-shading-value="0" style:font-size-asian="12pt" style:language-asian="hi" style:country-asian="IN" style:font-weight-asian="normal" style:font-name-complex="Arial" style:font-size-complex="12pt" style:font-weight-complex="normal"/>
    </style:style>
    <style:style style:name="T255" style:family="text">
      <style:text-properties style:use-window-font-color="true" loext:opacity="0%" style:font-name="Arial" fo:font-size="12pt" fo:font-weight="normal" officeooo:rsid="0092401e" style:font-size-asian="12pt" style:font-weight-asian="normal" style:font-size-complex="12pt" style:font-weight-complex="normal"/>
    </style:style>
    <style:style style:name="T256" style:family="text">
      <style:text-properties style:use-window-font-color="true" loext:opacity="0%" style:font-name="Arial" fo:font-size="12pt" fo:font-style="normal" fo:font-weight="bold" officeooo:rsid="00904fb7" style:font-size-asian="12pt" style:font-style-asian="normal" style:font-weight-asian="bold" style:font-size-complex="12pt" style:font-style-complex="normal" style:font-weight-complex="bold"/>
    </style:style>
    <style:style style:name="T257" style:family="text">
      <style:text-properties style:use-window-font-color="true" loext:opacity="0%" style:font-name="Arial" fo:font-size="12pt" fo:font-weight="bold" officeooo:rsid="008b5633" style:font-size-asian="12pt" style:font-weight-asian="bold" style:font-size-complex="12pt" style:font-weight-complex="bold"/>
    </style:style>
    <style:style style:name="T258" style:family="text">
      <style:text-properties style:use-window-font-color="true" loext:opacity="0%" style:font-name="Arial" fo:font-size="12pt" fo:font-style="normal" fo:font-weight="bold" officeooo:rsid="00cbd74e" style:font-size-asian="12pt" style:font-style-asian="normal" style:font-weight-asian="bold" style:font-size-complex="12pt" style:font-style-complex="normal" style:font-weight-complex="bold"/>
    </style:style>
    <style:style style:name="T259" style:family="text">
      <style:text-properties style:use-window-font-color="true" loext:opacity="0%" style:font-name="Arial" fo:font-size="12pt" fo:font-style="normal" fo:font-weight="bold" officeooo:rsid="00cbd74e" fo:background-color="#ffffff" loext:char-shading-value="0" style:font-size-asian="12pt" style:font-style-asian="normal" style:font-weight-asian="bold" style:font-size-complex="12pt" style:font-style-complex="normal" style:font-weight-complex="bold"/>
    </style:style>
    <style:style style:name="T260" style:family="text">
      <style:text-properties style:use-window-font-color="true" loext:opacity="0%" style:font-name="Arial" fo:font-size="12pt" fo:font-style="normal" style:text-underline-style="none" fo:font-weight="bold" officeooo:rsid="00cbd74e" fo:background-color="#ffffff" loext:char-shading-value="0" style:font-size-asian="12pt" style:font-style-asian="normal" style:font-weight-asian="bold" style:font-size-complex="12pt" style:font-style-complex="normal" style:font-weight-complex="normal"/>
    </style:style>
    <style:style style:name="T261" style:family="text">
      <style:text-properties style:use-window-font-color="true" loext:opacity="0%" style:font-name="Arial" fo:font-size="12pt" fo:font-weight="normal" officeooo:rsid="00cbd74e" fo:background-color="#ffffff" loext:char-shading-value="0" style:font-size-asian="12pt" style:font-weight-asian="normal" style:font-size-complex="12pt" style:font-weight-complex="normal"/>
    </style:style>
    <style:style style:name="T262" style:family="text">
      <style:text-properties fo:color="#000000" loext:opacity="100%" style:font-name="Arial" fo:font-size="12pt" fo:font-weight="normal" officeooo:rsid="00cbd74e" fo:background-color="#ffffff" loext:char-shading-value="0" style:font-size-asian="12pt" style:font-weight-asian="normal" style:font-name-complex="Arial" style:font-size-complex="12pt" style:font-weight-complex="normal"/>
    </style:style>
    <style:style style:name="T263" style:family="text">
      <style:text-properties style:use-window-font-color="true" loext:opacity="0%" style:font-name="Arial" fo:font-size="12pt" fo:font-weight="normal" officeooo:rsid="00904fb7" style:font-size-asian="12pt" style:font-weight-asian="normal" style:font-size-complex="12pt" style:font-weight-complex="normal"/>
    </style:style>
    <style:style style:name="T264" style:family="text">
      <style:text-properties style:use-window-font-color="true" loext:opacity="0%" style:font-name="Arial" fo:font-size="12pt" fo:font-style="italic" fo:font-weight="bold" officeooo:rsid="008b5633" style:font-size-asian="12pt" style:font-style-asian="italic" style:font-weight-asian="bold" style:font-size-complex="12pt" style:font-style-complex="italic" style:font-weight-complex="bold"/>
    </style:style>
    <style:style style:name="T265" style:family="text">
      <style:text-properties style:use-window-font-color="true" loext:opacity="0%" style:font-name="Arial" fo:font-size="12pt" fo:font-weight="normal" officeooo:rsid="0093c20e" style:font-size-asian="12pt" style:font-weight-asian="normal" style:font-size-complex="12pt" style:font-weight-complex="normal"/>
    </style:style>
    <style:style style:name="T266"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style>
    <style:style style:name="T267" style:family="text">
      <style:text-properties style:use-window-font-color="true" loext:opacity="0%" style:font-name="Arial" fo:font-size="12pt" fo:font-weight="normal" officeooo:rsid="003e6aaa" fo:background-color="#ffffff" loext:char-shading-value="0" style:font-size-asian="12pt" style:font-weight-asian="normal" style:font-size-complex="12pt" style:font-weight-complex="normal"/>
    </style:style>
    <style:style style:name="T268" style:family="text">
      <style:text-properties style:use-window-font-color="true" loext:opacity="0%" style:font-name="Arial" fo:font-size="12pt" fo:font-weight="normal" officeooo:rsid="005f9b78" fo:background-color="#ffffff" loext:char-shading-value="0" style:font-size-asian="12pt" style:font-weight-asian="normal" style:font-size-complex="12pt" style:font-weight-complex="normal"/>
    </style:style>
    <style:style style:name="T269" style:family="text">
      <style:text-properties style:use-window-font-color="true" loext:opacity="0%" style:font-name="Arial" fo:font-size="12pt" fo:font-weight="normal" officeooo:rsid="00c32c2d" fo:background-color="#ffffff" loext:char-shading-value="0" style:font-size-asian="12pt" style:font-weight-asian="normal" style:font-size-complex="12pt" style:font-weight-complex="normal"/>
    </style:style>
    <style:style style:name="T270" style:family="text">
      <style:text-properties style:use-window-font-color="true" loext:opacity="0%" style:font-name="Arial" fo:font-size="12pt" fo:font-weight="normal" officeooo:rsid="008eb189" fo:background-color="#ffffff" loext:char-shading-value="0" style:font-size-asian="12pt" style:font-weight-asian="normal" style:font-size-complex="12pt" style:font-weight-complex="normal"/>
    </style:style>
    <style:style style:name="T271" style:family="text">
      <style:text-properties style:use-window-font-color="true" loext:opacity="0%" style:font-name="Arial" fo:font-size="12pt" fo:font-weight="bold" officeooo:rsid="008eb189" fo:background-color="#ffffff" loext:char-shading-value="0" style:font-size-asian="12pt" style:font-weight-asian="bold" style:font-size-complex="12pt" style:font-weight-complex="bold"/>
    </style:style>
    <style:style style:name="T272" style:family="text">
      <style:text-properties style:use-window-font-color="true" loext:opacity="0%" style:font-name="Arial" fo:font-size="12pt" fo:font-weight="bold" officeooo:rsid="00adcc27" fo:background-color="#ffffff" loext:char-shading-value="0" style:font-size-asian="12pt" style:font-weight-asian="bold" style:font-size-complex="12pt" style:font-weight-complex="bold"/>
    </style:style>
    <style:style style:name="T273" style:family="text">
      <style:text-properties fo:color="#000000" loext:opacity="100%" style:font-name="Arial" fo:font-size="12pt" fo:letter-spacing="-0.002cm" fo:font-weight="normal" officeooo:rsid="00adcc27" fo:background-color="#ffffff" loext:char-shading-value="0" style:font-size-asian="12pt" style:language-asian="hi" style:country-asian="IN" style:font-weight-asian="normal" style:font-name-complex="Arial" style:font-size-complex="12pt" style:font-weight-complex="normal"/>
    </style:style>
    <style:style style:name="T274" style:family="text">
      <style:text-properties fo:color="#00000a" loext:opacity="100%" style:font-name="Arial" fo:font-size="12pt" fo:font-weight="normal" officeooo:rsid="00cbd74e" fo:background-color="#ffffff" loext:char-shading-value="0" style:font-size-asian="12pt" style:font-weight-asian="normal" style:font-name-complex="Arial" style:font-size-complex="12pt" style:font-weight-complex="normal"/>
    </style:style>
    <style:style style:name="T275" style:family="text">
      <style:text-properties style:use-window-font-color="true" loext:opacity="0%" style:font-name="Arial" fo:font-size="12pt" fo:font-weight="normal" officeooo:rsid="003e6aaa" fo:background-color="#ffffff" loext:char-shading-value="0" style:font-size-asian="12pt" style:font-weight-asian="normal" style:font-name-complex="Arial" style:font-size-complex="12pt" style:font-weight-complex="normal"/>
    </style:style>
    <style:style style:name="T276" style:family="text">
      <style:text-properties style:use-window-font-color="true" loext:opacity="0%" style:font-name="Arial" fo:font-size="12pt" fo:font-weight="normal" officeooo:rsid="0093c20e" fo:background-color="#ffffff" loext:char-shading-value="0" style:font-size-asian="12pt" style:font-weight-asian="normal" style:font-name-complex="Arial" style:font-size-complex="12pt" style:font-weight-complex="normal"/>
    </style:style>
    <style:style style:name="T277" style:family="text">
      <style:text-properties style:use-window-font-color="true" loext:opacity="0%" style:font-name="Arial" fo:font-size="12pt" fo:font-weight="normal" officeooo:rsid="00cbd74e" fo:background-color="#ffffff" loext:char-shading-value="0" style:font-size-asian="12pt" style:font-weight-asian="normal" style:font-name-complex="Arial" style:font-size-complex="12pt" style:font-weight-complex="normal"/>
    </style:style>
    <style:style style:name="T278" style:family="text">
      <style:text-properties style:use-window-font-color="true" loext:opacity="0%" style:font-name="Arial" fo:font-size="12pt" fo:font-weight="normal" officeooo:rsid="005f9b78" fo:background-color="#ffffff" loext:char-shading-value="0" style:font-size-asian="12pt" style:font-weight-asian="normal" style:font-name-complex="Arial" style:font-size-complex="12pt" style:font-weight-complex="normal"/>
    </style:style>
    <style:style style:name="T279" style:family="text">
      <style:text-properties style:use-window-font-color="true" loext:opacity="0%" style:font-name="Arial" fo:font-size="12pt" fo:font-weight="normal" officeooo:rsid="00c32c2d" fo:background-color="#ffffff" loext:char-shading-value="0" style:font-size-asian="12pt" style:font-weight-asian="normal" style:font-name-complex="Arial" style:font-size-complex="12pt" style:font-weight-complex="normal"/>
    </style:style>
    <style:style style:name="T280" style:family="text">
      <style:text-properties style:use-window-font-color="true" loext:opacity="0%" style:font-name="Arial" fo:font-size="12pt" fo:font-weight="normal" officeooo:rsid="008eb189" fo:background-color="#ffffff" loext:char-shading-value="0" style:font-size-asian="12pt" style:font-weight-asian="normal" style:font-name-complex="Arial" style:font-size-complex="12pt" style:font-weight-complex="normal"/>
    </style:style>
    <style:style style:name="T281" style:family="text">
      <style:text-properties style:use-window-font-color="true" loext:opacity="0%" style:font-name="Arial" fo:font-size="12pt" fo:font-weight="bold" officeooo:rsid="008eb189" fo:background-color="#ffffff" loext:char-shading-value="0" style:font-size-asian="12pt" style:font-weight-asian="bold" style:font-name-complex="Arial" style:font-size-complex="12pt" style:font-weight-complex="bold"/>
    </style:style>
    <style:style style:name="T282" style:family="text">
      <style:text-properties style:use-window-font-color="true" loext:opacity="0%" style:font-name="Arial" fo:font-size="12pt" fo:font-weight="bold" officeooo:rsid="00adcc27" fo:background-color="#ffffff" loext:char-shading-value="0" style:font-size-asian="12pt" style:font-weight-asian="bold" style:font-name-complex="Arial" style:font-size-complex="12pt" style:font-weight-complex="bold"/>
    </style:style>
    <style:style style:name="T283" style:family="text">
      <style:text-properties style:use-window-font-color="true" loext:opacity="0%" style:font-name="Arial" fo:font-size="12pt" fo:font-style="normal" fo:font-weight="bold" officeooo:rsid="00cbd74e" fo:background-color="#ffffff" loext:char-shading-value="0" style:font-size-asian="12pt" style:font-style-asian="normal" style:font-weight-asian="bold" style:font-name-complex="Arial" style:font-size-complex="12pt" style:font-style-complex="normal" style:font-weight-complex="bold"/>
    </style:style>
    <style:style style:name="T284" style:family="text">
      <style:text-properties style:use-window-font-color="true" loext:opacity="0%" style:font-name="Arial" fo:font-size="12pt" fo:font-style="normal" style:text-underline-style="none" fo:font-weight="bold" officeooo:rsid="00cbd74e" fo:background-color="#ffffff" loext:char-shading-value="0" style:font-size-asian="12pt" style:font-style-asian="normal" style:font-weight-asian="bold" style:font-name-complex="Arial" style:font-size-complex="12pt" style:font-style-complex="normal" style:font-weight-complex="normal"/>
    </style:style>
    <style:style style:name="T285"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286" style:family="text">
      <style:text-properties style:font-name="Arial" fo:font-size="12pt" style:text-underline-style="none" fo:font-weight="normal" officeooo:rsid="002766ba" style:font-size-asian="12pt" style:font-weight-asian="normal" style:font-size-complex="12pt" style:font-weight-complex="normal"/>
    </style:style>
    <style:style style:name="T287" style:family="text">
      <style:text-properties fo:color="#000000" loext:opacity="100%" style:font-name="Arial" fo:font-size="12pt" fo:background-color="#ffffff" loext:char-shading-value="0" style:font-size-asian="12pt" style:font-name-complex="Arial" style:font-size-complex="12pt"/>
    </style:style>
    <style:style style:name="T288" style:family="text">
      <style:text-properties fo:color="#000000" loext:opacity="100%" style:font-name="Arial" fo:font-size="12pt" officeooo:rsid="00a4f25c" fo:background-color="#ffffff" loext:char-shading-value="0" style:font-size-asian="12pt" style:font-name-complex="Arial" style:font-size-complex="12pt"/>
    </style:style>
    <style:style style:name="T289" style:family="text">
      <style:text-properties fo:color="#000000" loext:opacity="100%" style:font-name="Arial" fo:font-size="12pt" fo:background-color="#ffffff" loext:char-shading-value="0" style:font-size-asian="12pt" style:font-size-complex="12pt"/>
    </style:style>
    <style:style style:name="T290" style:family="text">
      <style:text-properties fo:color="#000000" loext:opacity="100%" style:font-name="Arial" fo:font-size="12pt" officeooo:rsid="007a1445" fo:background-color="#ffffff" loext:char-shading-value="0" style:font-size-asian="12pt" style:font-size-complex="12pt"/>
    </style:style>
    <style:style style:name="T291" style:family="text">
      <style:text-properties fo:color="#000000" loext:opacity="100%" style:font-name="Arial" fo:font-size="12pt" officeooo:rsid="0047e052" fo:background-color="#ffffff" loext:char-shading-value="0" style:font-size-asian="12pt" style:font-name-complex="Arial" style:font-size-complex="12pt"/>
    </style:style>
    <style:style style:name="T292" style:family="text">
      <style:text-properties fo:color="#000000" loext:opacity="100%" style:font-name="Arial" fo:font-size="12pt" officeooo:rsid="009f41f9" fo:background-color="#ffffff" loext:char-shading-value="0" style:font-size-asian="12pt" style:font-name-complex="Arial" style:font-size-complex="12pt"/>
    </style:style>
    <style:style style:name="T293" style:family="text">
      <style:text-properties fo:color="#000000" loext:opacity="100%" style:font-name="Arial" fo:font-size="12pt" officeooo:rsid="00c32c2d" fo:background-color="#ffffff" loext:char-shading-value="0" style:font-size-asian="12pt" style:font-name-complex="Arial" style:font-size-complex="12pt"/>
    </style:style>
    <style:style style:name="T294" style:family="text">
      <style:text-properties fo:color="#000000" loext:opacity="100%" style:font-name="Arial" fo:font-size="12pt" officeooo:rsid="00c4b36e" fo:background-color="#ffffff" loext:char-shading-value="0" style:font-size-asian="12pt" style:font-name-complex="Arial" style:font-size-complex="12pt"/>
    </style:style>
    <style:style style:name="T295" style:family="text">
      <style:text-properties fo:font-size="12pt" officeooo:rsid="002766ba" style:font-size-asian="12pt" style:font-size-complex="12pt"/>
    </style:style>
    <style:style style:name="T296" style:family="text">
      <style:text-properties fo:font-size="12pt" officeooo:rsid="009f41f9"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draw:frame draw:style-name="fr1" draw:name="Figura1" text:anchor-type="as-char" svg:y="0cm" svg:width="1.73cm" style:rel-width="scale" svg:height="2.122cm" style:rel-height="scale" draw:z-index="0"><draw:image xlink:href="Pictures/1000000000000080000000ADAB1FE0AF.jpg" xlink:type="simple" xlink:show="embed" xlink:actuate="onLoad" draw:mime-type="image/jpeg"/></draw:frame></text:span></text:span></text:p>
      <text:p text:style-name="P2">ESTADO DO CEARÁ</text:p>
      <text:p text:style-name="P2">PODER JUDICIÁRIO</text:p>
      <text:p text:style-name="P2">TRIBUNAL DE JUSTIÇA</text:p>
      <text:p text:style-name="P3">SECRETARIA DA 1ª CÂMARA CRIMINAL</text:p>
      <text:p text:style-name="P4">Telefone: <text:s/>(85) 98238.9722 (whatsapp. Inativo para ligações)</text:p>
      <text:p text:style-name="P5"><text:span text:style-name="Strong_20_Emphasis"><text:span text:style-name="T2">E-mail: camcrim1@tjce.jus.br</text:span></text:span></text:p>
      <text:p text:style-name="P4"/>
      <text:p text:style-name="P6"><text:span text:style-name="Fonte_20_parág._20_padrão2"><text:span text:style-name="T3">ATA DA SESSÃO ORDINÁRIA N.º </text:span></text:span><text:span text:style-name="Fonte_20_parág._20_padrão2"><text:span text:style-name="T4">3</text:span></text:span><text:span text:style-name="Fonte_20_parág._20_padrão2"><text:span text:style-name="T5">2</text:span></text:span><text:span text:style-name="Fonte_20_parág._20_padrão2"><text:span text:style-name="T3"> DA PRIMEIRA CÂMARA CRIMINAL, EM </text:span></text:span><text:span text:style-name="Fonte_20_parág._20_padrão2"><text:span text:style-name="T6">1</text:span></text:span><text:span text:style-name="Fonte_20_parág._20_padrão2"><text:span text:style-name="T5">9</text:span></text:span><text:span text:style-name="Fonte_20_parág._20_padrão2"><text:span text:style-name="T3"> DE </text:span></text:span><text:span text:style-name="Fonte_20_parág._20_padrão2"><text:span text:style-name="T4">AGOST</text:span></text:span><text:span text:style-name="Fonte_20_parág._20_padrão2"><text:span text:style-name="T3">O DE 2025.</text:span></text:span></text:p>
      <text:p text:style-name="P7"><text:span text:style-name="Fonte_20_parág._20_padrão2"><text:span text:style-name="T7">PRESIDÊNCIA:</text:span></text:span><text:span text:style-name="Fonte_20_parág._20_padrão2"><text:span text:style-name="T2"> </text:span></text:span><text:span text:style-name="Fonte_20_parág._20_padrão2"><text:span text:style-name="T8">O</text:span></text:span><text:span text:style-name="Fonte_20_parág._20_padrão2"><text:span text:style-name="T9"> Exm</text:span></text:span><text:span text:style-name="Fonte_20_parág._20_padrão2"><text:span text:style-name="T10">o</text:span></text:span><text:span text:style-name="Fonte_20_parág._20_padrão2"><text:span text:style-name="T9"> Sr. Des</text:span></text:span><text:span text:style-name="Fonte_20_parág._20_padrão2"><text:span text:style-name="T11">.</text:span></text:span><text:span text:style-name="Fonte_20_parág._20_padrão2"><text:span text:style-name="T9"> </text:span></text:span><text:span text:style-name="Fonte_20_parág._20_padrão2"><text:span text:style-name="T10">MÁRIO PARENTE TEÓFILO NETO</text:span></text:span><text:span text:style-name="Fonte_20_parág._20_padrão2"><text:span text:style-name="T11">.</text:span></text:span></text:p>
      <text:p text:style-name="P8"><text:span text:style-name="Fonte_20_parág._20_padrão2"><text:span text:style-name="T7">COORDENADOR</text:span></text:span><text:span text:style-name="Fonte_20_parág._20_padrão2"><text:span text:style-name="T12">:</text:span></text:span><text:span text:style-name="Fonte_20_parág._20_padrão2"><text:span text:style-name="T13"> </text:span></text:span><text:span text:style-name="Fonte_20_parág._20_padrão"><text:span text:style-name="T2">Bel</text:span></text:span><text:span text:style-name="Fonte_20_parág._20_padrão"><text:span text:style-name="T14">a</text:span></text:span><text:span text:style-name="Fonte_20_parág._20_padrão"><text:span text:style-name="T2">. </text:span></text:span><text:span text:style-name="Fonte_20_parág._20_padrão"><text:span text:style-name="T14">L</text:span></text:span><text:span text:style-name="Fonte_20_parág._20_padrão"><text:span text:style-name="T15">arissa </text:span></text:span><text:span text:style-name="Fonte_20_parág._20_padrão"><text:span text:style-name="T16">S</text:span></text:span><text:span text:style-name="Fonte_20_parág._20_padrão"><text:span text:style-name="T15">acramento </text:span></text:span><text:span text:style-name="Fonte_20_parág._20_padrão"><text:span text:style-name="T16">M</text:span></text:span><text:span text:style-name="Fonte_20_parág._20_padrão"><text:span text:style-name="T15">arinho.</text:span></text:span></text:p>
      <text:p text:style-name="P8"><text:span text:style-name="Fonte_20_parág._20_padrão2"><text:span text:style-name="T17">PRESENTES:</text:span></text:span><text:span text:style-name="Fonte_20_parág._20_padrão2"><text:span text:style-name="T9"> </text:span></text:span><text:span text:style-name="Fonte_20_parág._20_padrão2"><text:span text:style-name="T10">O</text:span></text:span><text:span text:style-name="Fonte_20_parág._20_padrão2"><text:span text:style-name="T9"> Exm</text:span></text:span><text:span text:style-name="Fonte_20_parág._20_padrão2"><text:span text:style-name="T10">o</text:span></text:span><text:span text:style-name="Fonte_20_parág._20_padrão2"><text:span text:style-name="T9">. Sr. Des. </text:span></text:span><text:span text:style-name="Fonte_20_parág._20_padrão2"><text:span text:style-name="T10">MÁRIO PARENTE TEÓFILO NETO</text:span></text:span><text:span text:style-name="Fonte_20_parág._20_padrão2"><text:span text:style-name="T9">, </text:span></text:span><text:span text:style-name="Fonte_20_parág._20_padrão2"><text:span text:style-name="T18">a</text:span></text:span><text:span text:style-name="Fonte_20_parág._20_padrão2"><text:span text:style-name="T10"> Exma Sra. Des. LÍGIA ANDRADE DE ALENCAR MAGALHÃES,</text:span></text:span><text:span text:style-name="Fonte_20_parág._20_padrão2"><text:span text:style-name="T9"> a Exma Sra. Desa. LIRA RAMOS DE OLIVEIRA e o Exmo Sr. Des. FRANCISCO CARNEIRO LIMA, bem como </text:span></text:span><text:span text:style-name="Fonte_20_parág._20_padrão2"><text:span text:style-name="T19">a</text:span></text:span><text:span text:style-name="Fonte_20_parág._20_padrão2"><text:span text:style-name="T9"> Exm</text:span></text:span><text:span text:style-name="Fonte_20_parág._20_padrão2"><text:span text:style-name="T19">a</text:span></text:span><text:span text:style-name="Fonte_20_parág._20_padrão2"><text:span text:style-name="T9">. S</text:span></text:span><text:span text:style-name="Fonte_20_parág._20_padrão"><text:span text:style-name="T9">r</text:span></text:span><text:span text:style-name="Fonte_20_parág._20_padrão"><text:span text:style-name="T19">a</text:span></text:span><text:span text:style-name="Fonte_20_parág._20_padrão"><text:span text:style-name="T9">. Dr</text:span></text:span><text:span text:style-name="Fonte_20_parág._20_padrão"><text:span text:style-name="T19">a</text:span></text:span><text:span text:style-name="Fonte_20_parág._20_padrão"><text:span text:style-name="T9">. </text:span></text:span><text:span text:style-name="Fonte_20_parág._20_padrão"><text:span text:style-name="T19">Raimunda Salomé de Oliveira</text:span></text:span><text:span text:style-name="Fonte_20_parág._20_padrão"><text:span text:style-name="T20"> </text:span></text:span><text:span text:style-name="Fonte_20_parág._20_padrão"><text:span text:style-name="T9">- Procurador</text:span></text:span><text:span text:style-name="Fonte_20_parág._20_padrão"><text:span text:style-name="T19">a</text:span></text:span><text:span text:style-name="Fonte_20_parág._20_padrão"><text:span text:style-name="T9"> de Justiça do Estado do Ceará</text:span></text:span><text:span text:style-name="Fonte_20_parág._20_padrão2"><text:span text:style-name="T9">.</text:span></text:span><text:span text:style-name="Fonte_20_parág._20_padrão2"><text:span text:style-name="T11"> </text:span></text:span><text:span text:style-name="Fonte_20_parág._20_padrão2"><text:span text:style-name="T9">Presente ainda </text:span></text:span><text:span text:style-name="Fonte_20_parág._20_padrão2"><text:span text:style-name="T19">a</text:span></text:span><text:span text:style-name="Fonte_20_parág._20_padrão2"><text:span text:style-name="T9"> Exm</text:span></text:span><text:span text:style-name="Fonte_20_parág._20_padrão2"><text:span text:style-name="T19">a</text:span></text:span><text:span text:style-name="Fonte_20_parág._20_padrão2"><text:span text:style-name="T9">. S</text:span></text:span><text:span text:style-name="Fonte_20_parág._20_padrão"><text:span text:style-name="T9">r</text:span></text:span><text:span text:style-name="Fonte_20_parág._20_padrão"><text:span text:style-name="T19">a</text:span></text:span><text:span text:style-name="Fonte_20_parág._20_padrão"><text:span text:style-name="T9">.</text:span></text:span><text:span text:style-name="Fonte_20_parág._20_padrão2"><text:span text:style-name="T9"> </text:span></text:span><text:span text:style-name="Fonte_20_parág._20_padrão"><text:span text:style-name="T21">Dr</text:span></text:span><text:span text:style-name="Fonte_20_parág._20_padrão"><text:span text:style-name="T22">a</text:span></text:span><text:span text:style-name="Fonte_20_parág._20_padrão"><text:span text:style-name="T21">. </text:span></text:span><text:span text:style-name="Fonte_20_parág._20_padrão"><text:span text:style-name="T22">Aline Lima de Paula Miranda</text:span></text:span><text:span text:style-name="Fonte_20_parág._20_padrão"><text:span text:style-name="T21"> </text:span></text:span><text:span text:style-name="Fonte_20_parág._20_padrão2"><text:span text:style-name="T9">– Defensor</text:span></text:span><text:span text:style-name="Fonte_20_parág._20_padrão2"><text:span text:style-name="T19">a</text:span></text:span><text:span text:style-name="Fonte_20_parág._20_padrão2"><text:span text:style-name="T9"> Públic</text:span></text:span><text:span text:style-name="Fonte_20_parág._20_padrão2"><text:span text:style-name="T23">a</text:span></text:span><text:span text:style-name="Fonte_20_parág._20_padrão2"><text:span text:style-name="T9"> Estadual. Após os cumprimentos de estilo, foi aberta a sessão às 14h</text:span></text:span><text:span text:style-name="Fonte_20_parág._20_padrão2"><text:span text:style-name="T11">0</text:span></text:span><text:span text:style-name="Fonte_20_parág._20_padrão2"><text:span text:style-name="T19">8</text:span></text:span><text:span text:style-name="Fonte_20_parág._20_padrão2"><text:span text:style-name="T9">min, e, em seguida, aprovada, por unanimidade </text:span></text:span><text:span text:style-name="Fonte_20_parág._20_padrão2"><text:span text:style-name="T21">a A</text:span></text:span><text:span text:style-name="Fonte_20_parág._20_padrão2"><text:span text:style-name="T9">ta da Sess</text:span></text:span><text:span text:style-name="Fonte_20_parág._20_padrão2"><text:span text:style-name="T24">ão</text:span></text:span><text:span text:style-name="Fonte_20_parág._20_padrão2"><text:span text:style-name="T9"> N.º </text:span></text:span><text:span text:style-name="Fonte_20_parág._20_padrão2"><text:span text:style-name="T10">3</text:span></text:span><text:span text:style-name="Fonte_20_parág._20_padrão2"><text:span text:style-name="T19">1</text:span></text:span><text:span text:style-name="Fonte_20_parág._20_padrão2"><text:span text:style-name="T9"> do dia </text:span></text:span><text:span text:style-name="Fonte_20_parág._20_padrão2"><text:span text:style-name="T19">12</text:span></text:span><text:span text:style-name="Fonte_20_parág._20_padrão2"><text:span text:style-name="T9"> de </text:span></text:span><text:span text:style-name="Fonte_20_parág._20_padrão2"><text:span text:style-name="T10">agost</text:span></text:span><text:span text:style-name="Fonte_20_parág._20_padrão2"><text:span text:style-name="T9">o de 2025.</text:span></text:span></text:p>
      <text:p text:style-name="P9"/>
      <text:p text:style-name="P10"><text:span text:style-name="Fonte_20_parág._20_padrão"><text:span text:style-name="T25">- J U L G A M E N T O S -</text:span></text:span></text:p>
      <text:p text:style-name="P11"/>
      <text:p text:style-name="P12"><text:span text:style-name="T26">01</text:span> - <text:span text:style-name="T27">Mandado de Segurança Criminal </text:span><text:span text:style-name="T28">Nº</text:span><text:span text:style-name="T27"> 0624968-32.2025.8.06.0000</text:span><text:span text:style-name="T29"> - 4º Núcleo Regional de Custódia e de Inquérito - Sede em Caucaia. </text:span></text:p>
      <text:p text:style-name="P13">Impetrante: M. M. C.. </text:p>
      <text:p text:style-name="P14"><text:span text:style-name="T30">Advogado: Márcio José Magalhães de Sousa (OAB/</text:span><text:span text:style-name="T31">CE</text:span><text:span text:style-name="T30">: 32282). </text:span></text:p>
      <text:p text:style-name="P13">Impetrado: Juiz de Direito do 4º Núcleo Regional de Custódia e de Inquérito - Sede em Caucaia. </text:p>
      <text:p text:style-name="P13">Impetrado: Juiz de Direito da Vara Única da Comarca de Umirim. </text:p>
      <text:p text:style-name="P15"><text:span text:style-name="T32">Relator</text:span><text:span text:style-name="T33">: Des. </text:span><text:span text:style-name="T34">FRANCISCO CARNEIRO LIMA.</text:span></text:p>
      <text:p text:style-name="P16"><text:span text:style-name="T35">Decisão:</text:span><text:span text:style-name="T36"> “A Turma, por unanimidade, CONHECEU do presente remédio constitucional, e DENEGOU A SEGURANÇA PLEITEADA, nos termos do voto do Relator”.</text:span></text:p>
      <text:p text:style-name="P17"><text:span text:style-name="T37">0</text:span><text:span text:style-name="T38">2</text:span><text:span text:style-name="T39"> - Habeas Corpus Criminal </text:span><text:span text:style-name="T40">Nº</text:span><text:span text:style-name="T41"> </text:span><text:span text:style-name="T39">0626767-13.2025.8.06.0000 - </text:span><text:span text:style-name="T42">2ª Vara de Delitos de Tráfico de Drogas da Comarca de Fortaleza</text:span></text:p>
      <text:p text:style-name="P18">Impetrante: Júlio César Santana Santos</text:p>
      <text:p text:style-name="P18">Paciente: Ramon Nascimento de Sousa</text:p>
      <text:p text:style-name="P18">Advogado: Júlio César Santana Santos</text:p>
      <text:p text:style-name="P18">Impetrado: Juiz de Direito da 2ª Vara de Delitos de Tráfico de Drogas da Comarca de Fortaleza</text:p>
      <text:p text:style-name="P18">Custos legis: Ministério Público Estadual</text:p>
      <text:p text:style-name="P18"><text:span text:style-name="T27">Relator: </text:span><text:span text:style-name="T43">Des. </text:span><text:span text:style-name="T27">MÁRIO PARENTE TEÓFILO NETO</text:span></text:p>
      <text:p text:style-name="P19"><text:span text:style-name="T27">Decisão:</text:span><text:span text:style-name="T29"> “A Turma, por unanimidade, CONHECEU deste habeas corpus, mas para DENEGAR a ordem, haja vista não restar configurado o constrangimento ilegal arguido, nos termos do voto do Relator”.</text:span></text:p>
      <text:p text:style-name="P17"><text:span text:style-name="T37">0</text:span><text:span text:style-name="T38">3</text:span><text:span text:style-name="T44"> - Habeas Corpus Criminal </text:span><text:span text:style-name="T40">Nº</text:span><text:span text:style-name="T45"> </text:span><text:span text:style-name="T44">0626781-94.2025.8.06.0000 - </text:span><text:span text:style-name="T46">8ª Vara Criminal da Comarca de Fortaleza</text:span></text:p>
      <text:p text:style-name="P18">Impetrante: Francisca Leny Carneiro</text:p>
      <text:p text:style-name="P18">Paciente: José Isael Freitas Menezes</text:p>
      <text:p text:style-name="P18">Advogada: Francisca Leny Carneiro</text:p>
      <text:p text:style-name="P18"><text:soft-page-break/>Impetrado: Juiz de Direito da 8ª Vara Criminal da Comarca de Fortaleza</text:p>
      <text:p text:style-name="P18">Custos legis: Ministério Público Estadual</text:p>
      <text:p text:style-name="P17"><text:span text:style-name="T27">Relator: </text:span><text:span text:style-name="T43">Des. </text:span><text:span text:style-name="T27">MÁRIO PARENTE TEÓFILO NETO</text:span></text:p>
      <text:p text:style-name="P19"><text:span text:style-name="T27">Decisão:</text:span><text:span text:style-name="T29"> “A Turma, por unanimidade, CONHECEU e CONCEDEU do writ, ratificando a liminar anteriormente concedida, no sentido de determinar que o Juiz da 1ª Vara de Execução Penal da Comarca de Fortaleza-CE promova o impulso processual necessário visando apreciar os requerimentos acima citados, no prazo de 10 (dez) dias, sob pena comunicação a Corregedoria Geral da Justiça do Estado do Ceará, nos termos do voto do Relator”.</text:span></text:p>
      <text:p text:style-name="P17"><text:span text:style-name="T37">0</text:span><text:span text:style-name="T38">4</text:span><text:span text:style-name="T44"> - Habeas Corpus Criminal </text:span><text:span text:style-name="T40">Nº</text:span><text:span text:style-name="T45"> </text:span><text:span text:style-name="T44">0626821-76.2025.8.06.0000 - </text:span><text:span text:style-name="T46">Vara Única Criminal da Comarca de Brejo Santo</text:span></text:p>
      <text:p text:style-name="P18">Impetrante: Francisco Mirancleide Basílio Cavalcante</text:p>
      <text:p text:style-name="P18">Paciente: F. T. L. T.</text:p>
      <text:p text:style-name="P18">Advogado: Francisco Mirancleide Basílio Cavalcante</text:p>
      <text:p text:style-name="P18">Impetrado: Juiz de Direito da Vara Única Criminal da Comarca de Brejo Santo</text:p>
      <text:p text:style-name="P18">Custos legis: Ministério Público Estadual</text:p>
      <text:p text:style-name="P17"><text:span text:style-name="T27">Relator: </text:span><text:span text:style-name="T43">Des. </text:span><text:span text:style-name="T27">MÁRIO PARENTE TEÓFILO NETO</text:span></text:p>
      <text:p text:style-name="P19"><text:span text:style-name="T27">Decisão:</text:span><text:span text:style-name="T29"> “A Turma, por unanimidade, CONHECEU do writ, mas para DENEGAR a ordem, haja vista não restar configurado o constrangimento ilegal arguido, nos termos do voto do Relator”.</text:span></text:p>
      <text:p text:style-name="P17"><text:span text:style-name="T37">0</text:span><text:span text:style-name="T44">5 - Habeas Corpus Criminal </text:span><text:span text:style-name="T40">Nº</text:span><text:span text:style-name="T45"> </text:span><text:span text:style-name="T44">0626832-08.2025.8.06.0000 - </text:span><text:span text:style-name="T46">1ª Vara Criminal da Comarca de Juazeiro do Norte</text:span></text:p>
      <text:p text:style-name="P18">Impetrante: Francisco Hélder Ribeiro de Albuquerque</text:p>
      <text:p text:style-name="P18">Impetrante: Rafael Ramon Silva Lima <text:span text:style-name="T47">Uchôa</text:span></text:p>
      <text:p text:style-name="P18">Impetrante: Priscila Coelho Marques</text:p>
      <text:p text:style-name="P18">Paciente: <text:span text:style-name="T47">Antônio</text:span> Rodrigues dos Santos</text:p>
      <text:p text:style-name="P18">Advogado: Francisco Hélder Ribeiro de Albuquerque</text:p>
      <text:p text:style-name="P18">Advogado: Rafael Ramon Silva Lima <text:span text:style-name="T47">Uchôa</text:span></text:p>
      <text:p text:style-name="P18">Advogada: Priscila Coelho Marques</text:p>
      <text:p text:style-name="P18">Impetrado: Juiz de Direito da 1ª Vara Criminal da Comarca de Juazeiro do Norte</text:p>
      <text:p text:style-name="P18">Custos legis: Ministério Público Estadual</text:p>
      <text:p text:style-name="P17"><text:span text:style-name="T27">Relator: </text:span><text:span text:style-name="T43">Des. </text:span><text:span text:style-name="T27">MÁRIO PARENTE TEÓFILO NETO</text:span></text:p>
      <text:p text:style-name="P19"><text:span text:style-name="T27">Decisão:</text:span><text:span text:style-name="T29"> “A Turma, por unanimidade, CONHECEU deste Habeas Corpus e CONCEDEU a ordem, confirmando a liminar deferida, para substituir a prisão do paciente pelas medidas cautelares elencadas acima, se for outro motivo não estiver preso, nos termos do voto do Relator”.</text:span></text:p>
      <text:p text:style-name="P17"><text:span text:style-name="T37">0</text:span><text:span text:style-name="T48">6</text:span><text:span text:style-name="T44"> - Habeas Corpus Criminal </text:span><text:span text:style-name="T40">Nº</text:span><text:span text:style-name="T45"> </text:span><text:span text:style-name="T44">0627088-48.2025.8.06.0000 - </text:span><text:span text:style-name="T46">Vara Única Criminal da Comarca de Baturité</text:span></text:p>
      <text:p text:style-name="P18">Impetrante: Sérgio Maciel Pinheiro</text:p>
      <text:p text:style-name="P18">Impetrante: <text:span text:style-name="T47">Nélson</text:span> Barbosa Neto</text:p>
      <text:p text:style-name="P18">Paciente: F. D. V. P.</text:p>
      <text:p text:style-name="P18">Advogado: Sérgio Maciel Pinheiro</text:p>
      <text:p text:style-name="P18">Advogado: <text:span text:style-name="T47">Nélson</text:span> Barbosa Neto</text:p>
      <text:p text:style-name="P18">Impetrado: Juiz de Direito da Vara Única Criminal da Comarca de Baturité</text:p>
      <text:p text:style-name="P18">Custos legis: Ministério Público Estadual</text:p>
      <text:p text:style-name="P17"><text:span text:style-name="T27">Relator: </text:span><text:span text:style-name="T43">Des. </text:span><text:span text:style-name="T27">MÁRIO PARENTE TEÓFILO NETO</text:span></text:p>
      <text:p text:style-name="P19"><text:span text:style-name="T27">Decisão:</text:span><text:span text:style-name="T29"> “A Turma, por unanimidade, CONHECEU do writ, contudo para DENEGAR a ordem, haja vista não restar configurado o constrangimento ilegal arguido, nos termos do voto do Relator”.</text:span></text:p>
      <text:p text:style-name="P17"><text:span text:style-name="T37">0</text:span><text:span text:style-name="T48">7</text:span><text:span text:style-name="T44"> - Habeas Corpus Criminal </text:span><text:span text:style-name="T40">Nº</text:span><text:span text:style-name="T45"> </text:span><text:span text:style-name="T44">0627094-55.2025.8.06.0000 - </text:span><text:span text:style-name="T46">17ª Vara Criminal da Comarca de Fortaleza - Vara de Audiências de Custódia</text:span></text:p>
      <text:p text:style-name="P18">Impetrante: Ulysses Mota Damasceno Filho</text:p>
      <text:p text:style-name="P18"><text:soft-page-break/>Paciente: Maria Crislaine Rodrigues Sobrinho</text:p>
      <text:p text:style-name="P18">Advogado: Ulysses Mota Damasceno Filho</text:p>
      <text:p text:style-name="P18">Impetrado: Juiz de Direito da 17ª Vara Criminal da Comarca de Fortaleza - Vara de Audiências de Custódia</text:p>
      <text:p text:style-name="P18">Custos legis: Ministério Público Estadual</text:p>
      <text:p text:style-name="P17"><text:span text:style-name="T27">Relator: </text:span><text:span text:style-name="T43">Des. </text:span><text:span text:style-name="T27">MÁRIO PARENTE TEÓFILO NETO</text:span></text:p>
      <text:p text:style-name="P19"><text:span text:style-name="T27">Decisão:</text:span><text:span text:style-name="T29"> “A Turma, por unanimidade, CONHECEU do writ, contudo para DENEGAR a ordem, em razão de não restar configurado o constrangimento ilegal arguido e por considerar que a decisão vergastada se encontra devidamente fundamentada, nos termos do voto do Relator”.</text:span></text:p>
      <text:p text:style-name="P17"><text:span text:style-name="T37">0</text:span><text:span text:style-name="T48">8</text:span><text:span text:style-name="T44"> - Habeas Corpus Criminal </text:span><text:span text:style-name="T40">Nº</text:span><text:span text:style-name="T45"> </text:span><text:span text:style-name="T44">0627104-02.2025.8.06.0000 - </text:span><text:span text:style-name="T46">Vara de Delitos de Organizações Criminosas da Comarca de Fortaleza</text:span></text:p>
      <text:p text:style-name="P18">Impetrante: Lara Jéssica Viana Severiano</text:p>
      <text:p text:style-name="P18">Paciente: Antônia Elizangela Cruz da Costa</text:p>
      <text:p text:style-name="P18">Advogada: Lara Jéssica Viana Severiano</text:p>
      <text:p text:style-name="P18">Impetrado: Juiz de Direito da Vara de Delitos de Organizações Criminosas da Comarca de Fortaleza</text:p>
      <text:p text:style-name="P18">Custos legis: Ministério Público Estadual</text:p>
      <text:p text:style-name="P17"><text:span text:style-name="T27">Relator: </text:span><text:span text:style-name="T43">Des. </text:span><text:span text:style-name="T27">MÁRIO PARENTE TEÓFILO NETO</text:span></text:p>
      <text:p text:style-name="P19"><text:span text:style-name="T27">Decisão:</text:span><text:span text:style-name="T29"> “A Turma, por unanimidade, CONHECEU do writ, contudo para DENEGAR a ordem, em razão de não restar configurado o constrangimento ilegal arguido e por considerar que a excepcionalidade da decisão vergastada se encontra devidamente justificada, nos termos do voto do Relator”.</text:span></text:p>
      <text:p text:style-name="P17"><text:span text:style-name="T48">09</text:span><text:span text:style-name="T44"> - Habeas Corpus Criminal </text:span><text:span text:style-name="T40">Nº</text:span><text:span text:style-name="T45"> </text:span><text:span text:style-name="T44">0627138-74.2025.8.06.0000 - </text:span><text:span text:style-name="T46"><text:s/>Vara Única da Comarca de Guaraciaba do Norte</text:span></text:p>
      <text:p text:style-name="P18">Impetrante: Miriam Silva Nunes Galdino da Silva</text:p>
      <text:p text:style-name="P18">Paciente: Francisco Neto Almeida Oliveira</text:p>
      <text:p text:style-name="P18">Advogada: Miriam Silva Nunes Galdino da Silva</text:p>
      <text:p text:style-name="P18">Impetrado: Juiz de Direito da Vara Única da Comarca de Guaraciaba do Norte</text:p>
      <text:p text:style-name="P18">Custos legis: Ministério Público Estadual</text:p>
      <text:p text:style-name="P17"><text:span text:style-name="T27">Relator: </text:span><text:span text:style-name="T43">Des. </text:span><text:span text:style-name="T27">MÁRIO PARENTE TEÓFILO NETO</text:span></text:p>
      <text:p text:style-name="P19"><text:span text:style-name="T27">Decisão:</text:span><text:span text:style-name="T29"> “A Turma, por unanimidade, NÃO CONHECEU do writ, em decorrência da via eleita ser inadequada para matéria que trate de execução penal, nos termos do voto do Relator”.</text:span></text:p>
      <text:p text:style-name="P17"><text:span text:style-name="T44">1</text:span><text:span text:style-name="T48">0</text:span><text:span text:style-name="T44"> - Habeas Corpus Criminal </text:span><text:span text:style-name="T40">Nº</text:span><text:span text:style-name="T45"> </text:span><text:span text:style-name="T44">0627255-65.2025.8.06.0000 - </text:span><text:span text:style-name="T46">2ª Vara Criminal da Comarca de Fortaleza</text:span></text:p>
      <text:p text:style-name="P18">Impetrante: Defensoria Pública do Estado do Ceará</text:p>
      <text:p text:style-name="P18">Paciente: Victor Douglas Souza</text:p>
      <text:p text:style-name="P18">Impetrado: Juiz de Direito da 2ª Vara Criminal da Comarca de Fortaleza</text:p>
      <text:p text:style-name="P18">Corréu: Ministério Público Estadual</text:p>
      <text:p text:style-name="P17"><text:span text:style-name="T49">Relator: </text:span><text:span text:style-name="T43">Des. </text:span><text:span text:style-name="T49">MÁRIO PARENTE TEÓFILO NETO</text:span></text:p>
      <text:p text:style-name="P19"><text:span text:style-name="T27">Decisão:</text:span><text:span text:style-name="T29"> “A Turma, por unanimidade, CONHECEU do writ, contudo para DENEGAR a ordem, haja vista não restar configurado o constrangimento ilegal arguido, nos termos do voto do Relator”.</text:span></text:p>
      <text:p text:style-name="P20"><text:span text:style-name="T37">1</text:span><text:span text:style-name="T50">1</text:span><text:span text:style-name="T44"> - Habeas Corpus Criminal </text:span><text:span text:style-name="T51">Nº</text:span><text:span text:style-name="T44"> 0626590-49.2025.8.06.0000 - </text:span><text:span text:style-name="T46">Vara Única Criminal da Comarca de Aracati</text:span></text:p>
      <text:p text:style-name="P18">Impetrante: Defensoria Pública do Estado do Ceará</text:p>
      <text:p text:style-name="P18">Paciente: J. E. N. da S.</text:p>
      <text:p text:style-name="P18">Impetrado: Juiz de Direito da Vara Única Criminal da Comarca de Aracati</text:p>
      <text:p text:style-name="P18">Custos legis: Ministério Público Estadual</text:p>
      <text:p text:style-name="P18"><text:span text:style-name="T27">Relator</text:span><text:span text:style-name="T49">a</text:span><text:span text:style-name="T27">: </text:span><text:span text:style-name="T49">Desa.</text:span><text:span text:style-name="T27"> L</text:span><text:span text:style-name="T49">Í</text:span><text:span text:style-name="T27">GIA ANDRADE DE ALENCAR MAGALHÃES</text:span></text:p>
      <text:p text:style-name="P19"><text:span text:style-name="T27">Decisão:</text:span><text:span text:style-name="T29"> “A Turma, por unanimidade, denegou a ordem, nos termos do voto da Relatora”.</text:span></text:p>
      <text:p text:style-name="P21"><text:soft-page-break/><text:span text:style-name="T37">1</text:span><text:span text:style-name="T50">2</text:span><text:span text:style-name="T44"> - Habeas Corpus Criminal </text:span><text:span text:style-name="T51">Nº</text:span><text:span text:style-name="T44"> 0626630-31.2025.8.06.0000 - </text:span><text:span text:style-name="T46">1ª Vara Criminal da Comarca de Quixadá</text:span></text:p>
      <text:p text:style-name="P18">Impetrante: José Carneiro Rangel Júnior</text:p>
      <text:p text:style-name="P18">Paciente: Pablo Kayk Silveira Brasil</text:p>
      <text:p text:style-name="P18">Advogado: José Carneiro Rangel Júnior</text:p>
      <text:p text:style-name="P18">Custos legis: Ministério Público Estadual</text:p>
      <text:p text:style-name="P18">Impetrado: Juiz de Direito da 1ª Vara Criminal da Comarca de Quixadá</text:p>
      <text:p text:style-name="P20"><text:span text:style-name="T27">Relator</text:span><text:span text:style-name="T49">a</text:span><text:span text:style-name="T27">: </text:span><text:span text:style-name="T49">Desa.</text:span><text:span text:style-name="T27"> L</text:span><text:span text:style-name="T49">Í</text:span><text:span text:style-name="T27">GIA ANDRADE DE ALENCAR MAGALHÃES</text:span></text:p>
      <text:p text:style-name="P19"><text:span text:style-name="T27">Decisão:</text:span><text:span text:style-name="T29"> “A Turma, por unanimidade, conheceu do presente mandamus tão somente para denegar ordem, nos termos do voto da Relatora”.</text:span></text:p>
      <text:p text:style-name="P21"><text:span text:style-name="T37">1</text:span><text:span text:style-name="T50">3</text:span><text:span text:style-name="T44"> - Habeas Corpus Criminal </text:span><text:span text:style-name="T51">Nº</text:span><text:span text:style-name="T44"> 0626634-68.2025.8.06.0000 - </text:span><text:span text:style-name="T46">1ª Vara da Comarca de Pacatuba</text:span></text:p>
      <text:p text:style-name="P18">Impetrante: Defensoria Pública do Estado do Ceará</text:p>
      <text:p text:style-name="P18">Paciente: G. N. de O. F.</text:p>
      <text:p text:style-name="P18">Impetrado: Juiz de Direito da 1ª Vara da Comarca de Pacatuba</text:p>
      <text:p text:style-name="P18">Custos legis: Ministério Público Estadual</text:p>
      <text:p text:style-name="P20"><text:span text:style-name="T27">Relator</text:span><text:span text:style-name="T49">a</text:span><text:span text:style-name="T27">: </text:span><text:span text:style-name="T49">Desa.</text:span><text:span text:style-name="T27"> L</text:span><text:span text:style-name="T49">Í</text:span><text:span text:style-name="T27">GIA ANDRADE DE ALENCAR MAGALHÃES</text:span></text:p>
      <text:p text:style-name="P19"><text:span text:style-name="T27">Decisão:</text:span><text:span text:style-name="T29"> “A Turma, por unanimidade, conheceu parcialmente do presente mandamus tão somente para, na extensão cognoscível, denegar a ordem, nos termos do voto da Relatora”.</text:span></text:p>
      <text:p text:style-name="P21"><text:span text:style-name="T37">1</text:span><text:span text:style-name="T52">4</text:span><text:span text:style-name="T44"> - Habeas Corpus Criminal </text:span><text:span text:style-name="T51">Nº</text:span><text:span text:style-name="T44"> 0626695-26.2025.8.06.0000 - </text:span><text:span text:style-name="T46">1ª Vara da Comarca de Pacatuba</text:span></text:p>
      <text:p text:style-name="P18">Impetrante: Defensoria Pública do Estado do Ceará</text:p>
      <text:p text:style-name="P18">Paciente: C. J. T. G.</text:p>
      <text:p text:style-name="P18">Impetrado: Juiz de Direito da 1ª Vara da Comarca de Pacatuba</text:p>
      <text:p text:style-name="P18">Custos legis: Ministério Público Estadual</text:p>
      <text:p text:style-name="P20"><text:span text:style-name="T27">Relator</text:span><text:span text:style-name="T49">a</text:span><text:span text:style-name="T27">: </text:span><text:span text:style-name="T49">Desa.</text:span><text:span text:style-name="T27"> L</text:span><text:span text:style-name="T49">Í</text:span><text:span text:style-name="T27">GIA ANDRADE DE ALENCAR MAGALHÃES</text:span></text:p>
      <text:p text:style-name="P19"><text:span text:style-name="T27">Decisão:</text:span><text:span text:style-name="T29"> “A Turma, por unanimidade, denegou a ordem, nos termos do voto da Relatora”.</text:span></text:p>
      <text:p text:style-name="P21"><text:span text:style-name="T37">1</text:span><text:span text:style-name="T52">5</text:span><text:span text:style-name="T44"> - Habeas Corpus Criminal </text:span><text:span text:style-name="T51">Nº</text:span><text:span text:style-name="T44"> 0626854-66.2025.8.06.0000 - </text:span><text:span text:style-name="T46">2ª Vara Criminal da Comarca de Caucaia</text:span></text:p>
      <text:p text:style-name="P18">Impetrante: Francisco Caio Moreira Ribeiro</text:p>
      <text:p text:style-name="P18">Paciente: Francisco Willame de Sousa Paiva</text:p>
      <text:p text:style-name="P18">Advogado: Francisco Caio Moreira Ribeiro</text:p>
      <text:p text:style-name="P18">Impetrado: Juiz de Direito da 2ª Vara Criminal da Comarca de Caucaia</text:p>
      <text:p text:style-name="P18">Custos legis: Ministério Público Estadual</text:p>
      <text:p text:style-name="P20"><text:span text:style-name="T27">Relator</text:span><text:span text:style-name="T49">a</text:span><text:span text:style-name="T27">: </text:span><text:span text:style-name="T49">Desa.</text:span><text:span text:style-name="T27"> L</text:span><text:span text:style-name="T49">Í</text:span><text:span text:style-name="T27">GIA ANDRADE DE ALENCAR MAGALHÃES</text:span></text:p>
      <text:p text:style-name="P19"><text:span text:style-name="T27">Decisão:</text:span><text:span text:style-name="T29"> “A Turma, por unanimidade, conheceu parcialmente do presente mandamus tão somente para, na extensão cognoscível, denegar a ordem, nos termos do voto da Relatora”.</text:span></text:p>
      <text:p text:style-name="P20"><text:span text:style-name="T37">1</text:span><text:span text:style-name="T52">6</text:span><text:span text:style-name="T44"> - Habeas Corpus Criminal </text:span><text:span text:style-name="T51">Nº</text:span><text:span text:style-name="T44"> 0626999-25.2025.8.06.0000 <text:s/>- Missão Velha</text:span></text:p>
      <text:p text:style-name="P18">Impetrante: José Lair de Sousa Mangueira</text:p>
      <text:p text:style-name="P18">Impetrante: Manassés Gomes da Silva</text:p>
      <text:p text:style-name="P18">Paciente: Aurelyano Rotherdan Ribeito Santana</text:p>
      <text:p text:style-name="P18">Paciente: Francisco Vinicius de Santana Cruz</text:p>
      <text:p text:style-name="P18">Paciente: Cícero Fabiano Cruz Santana</text:p>
      <text:p text:style-name="P18">Advogado: Manassés Gomes da Silva</text:p>
      <text:p text:style-name="P18">Advogado: José Lair de Sousa Mangueira</text:p>
      <text:p text:style-name="P18">Impetrado: Juiz de Direito da Vara Única da Comarca de Missão Velha</text:p>
      <text:p text:style-name="P18">Custos legis: Ministério Público Estadual</text:p>
      <text:p text:style-name="P20"><text:span text:style-name="T27">Relator</text:span><text:span text:style-name="T49">a</text:span><text:span text:style-name="T27">: </text:span><text:span text:style-name="T49">Desa.</text:span><text:span text:style-name="T27"> L</text:span><text:span text:style-name="T49">Í</text:span><text:span text:style-name="T27">GIA ANDRADE DE ALENCAR MAGALHÃES</text:span></text:p>
      <text:p text:style-name="P19"><text:span text:style-name="T27">Decisão:</text:span><text:span text:style-name="T29"> “A Turma, por unanimidade, denegou a ordem, nos termos do voto da Relatora”.</text:span></text:p>
      <text:p text:style-name="P22"><text:soft-page-break/><text:span text:style-name="T52">17</text:span><text:span text:style-name="T44"> - Habeas Corpus Criminal </text:span><text:span text:style-name="T51">Nº</text:span><text:span text:style-name="T44"> 0626763-73.2025.8.06.0000 - </text:span><text:span text:style-name="T46">Juizado de Violência Doméstica e Familiar Contra A Mulher da Comarca de Maracanaú</text:span></text:p>
      <text:p text:style-name="P23">Impetrante: Defensoria Pública do Estado do Ceará <text:s/></text:p>
      <text:p text:style-name="P18">Paciente: F. F. L.</text:p>
      <text:p text:style-name="P18">Impetrado: Juiz de Direito do Juizado de Violência Doméstica e Familiar Contra A Mulher da Comarca de Maracanaú</text:p>
      <text:p text:style-name="P18">Custos legis: Ministério Público Estadual</text:p>
      <text:p text:style-name="P24"><text:span text:style-name="T27">Relator</text:span><text:span text:style-name="T53">a</text:span><text:span text:style-name="T27">: </text:span><text:span text:style-name="T53">Desa.</text:span><text:span text:style-name="T27"> LIRA RAMOS DE OLIVEIRA</text:span></text:p>
      <text:p text:style-name="P19"><text:span text:style-name="T27">Decisão:</text:span><text:span text:style-name="T29"> “A Turma, por unanimidade, conheceu do writ, para denegar a ordem requestada, haja vista não restar configurado o constrangimento ilegal arguido</text:span><text:span text:style-name="T36">, nos termos do voto da Relatora”.</text:span></text:p>
      <text:p text:style-name="P25"><text:span text:style-name="T52">18</text:span><text:span text:style-name="T44"> - Habeas Corpus Criminal </text:span><text:span text:style-name="T51">Nº</text:span><text:span text:style-name="T44"> 0625788-51.2025.8.06.0000 - </text:span><text:span text:style-name="T46">4º Núcleo Regional de Custódia e de Inquérito - Sede em Caucaia</text:span></text:p>
      <text:p text:style-name="P18">Impetrante: Matheus Lourenço Soares</text:p>
      <text:p text:style-name="P18">Paciente: Pedro Gil Marques da Silva</text:p>
      <text:p text:style-name="P18">Advogado: Matheus Lourenço Soares</text:p>
      <text:p text:style-name="P18">Impetrado: Juiz de Direito do 4º Núcleo Regional de Custódia e de Inquérito - Sede em Caucaia</text:p>
      <text:p text:style-name="P18">Custos legis: Ministério Público Estadual</text:p>
      <text:p text:style-name="P25"><text:span text:style-name="T27">Relator</text:span><text:span text:style-name="T53">a</text:span><text:span text:style-name="T27">: </text:span><text:span text:style-name="T53">Desa.</text:span><text:span text:style-name="T27"> LIRA RAMOS DE OLIVEIRA</text:span></text:p>
      <text:p text:style-name="P19"><text:span text:style-name="T27">Decisão:</text:span><text:span text:style-name="T29"> “A Turma, por unanimidade, conheceu parcialmente do writ para, nesta extensão, denegá-lo, haja vista não restar configurado o constrangimento ilegal arguido</text:span><text:span text:style-name="T36">, nos termos do voto da Relatora”.</text:span></text:p>
      <text:p text:style-name="P25"><text:span text:style-name="T52">19</text:span><text:span text:style-name="T44"> - Habeas Corpus Criminal </text:span><text:span text:style-name="T51">Nº</text:span><text:span text:style-name="T44"> 0626836-45.2025.8.06.0000 - </text:span><text:span text:style-name="T46">1º Núcleo Regional de Custódia e de Inquérito - Sede Em Juazeiro</text:span></text:p>
      <text:p text:style-name="P18">Impetrante: Defensoria Pública do Estado do Ceará</text:p>
      <text:p text:style-name="P18">Paciente: Manuel Dionísio de Sousa</text:p>
      <text:p text:style-name="P18">Impetrado: Juiz de Direito 1º Núcleo Regional de Custódia e de Inquérito - Sede Em Juazeiro</text:p>
      <text:p text:style-name="P18">Custos legis: Ministério Público Estadual</text:p>
      <text:p text:style-name="P25"><text:span text:style-name="T27">Relator</text:span><text:span text:style-name="T53">a</text:span><text:span text:style-name="T27">: </text:span><text:span text:style-name="T53">Desa.</text:span><text:span text:style-name="T27"> LIRA RAMOS DE OLIVEIRA</text:span></text:p>
      <text:p text:style-name="P19"><text:span text:style-name="T27">Decisão:</text:span><text:span text:style-name="T29"> “A Turma, por unanimidade, conheceu do writ para denegar a ordem requestada, haja vista não restar configurado o constrangimento ilegal arguido</text:span><text:span text:style-name="T36">, nos termos do voto da Relatora”.</text:span></text:p>
      <text:p text:style-name="P25"><text:span text:style-name="T37">2</text:span><text:span text:style-name="T52">0</text:span><text:span text:style-name="T44"> - Habeas Corpus Criminal </text:span><text:span text:style-name="T51">Nº</text:span><text:span text:style-name="T44"> 0626902-25.2025.8.06.0000 - </text:span><text:span text:style-name="T46">6ª Vara Criminal da Comarca de Fortaleza</text:span></text:p>
      <text:p text:style-name="P18">Impetrante: Francisco Lucas Barbosa da Cruz,</text:p>
      <text:p text:style-name="P18">Paciente: Carlos Henrique Souza Silva</text:p>
      <text:p text:style-name="P18">Advogado: Francisco Lucas Barbosa da Cruz</text:p>
      <text:p text:style-name="P18">Impetrado: Juiz de Direito da 6ª Vara Criminal da Comarca de Fortaleza</text:p>
      <text:p text:style-name="P18">Custos legis: Ministério Público Estadual</text:p>
      <text:p text:style-name="P25"><text:span text:style-name="T27">Relator</text:span><text:span text:style-name="T53">a</text:span><text:span text:style-name="T27">: </text:span><text:span text:style-name="T53">Desa.</text:span><text:span text:style-name="T27"> LIRA RAMOS DE OLIVEIRA</text:span></text:p>
      <text:p text:style-name="P19"><text:span text:style-name="T27">Decisão:</text:span><text:span text:style-name="T29"> “A Turma, por unanimidade, conheceu parcialmente do writ para, na extensão cognoscível, denegar a ordem requestada, haja vista não restar configurado o constrangimento ilegal arguido</text:span><text:span text:style-name="T36">, nos termos do voto da Relatora”.</text:span></text:p>
      <text:p text:style-name="P25"><text:span text:style-name="T37">2</text:span><text:span text:style-name="T52">1</text:span><text:span text:style-name="T44"> - Habeas Corpus Criminal </text:span><text:span text:style-name="T51">Nº</text:span><text:span text:style-name="T44"> 0626989-78.2025.8.06.0000 - </text:span><text:span text:style-name="T46">Vara Única Criminal da Comarca de Aquiraz</text:span></text:p>
      <text:p text:style-name="P18">Impetrante: Defensoria Pública do Estado do Ceará</text:p>
      <text:p text:style-name="P18">Paciente: <text:span text:style-name="T54">Éverton</text:span> Sousa de Oliveira</text:p>
      <text:p text:style-name="P18">Impetrado: Juiz de Direito da Vara Única Criminal da Comarca de Aquiraz</text:p>
      <text:p text:style-name="P18">Custos legis: Ministério Público Estadual</text:p>
      <text:p text:style-name="P25"><text:span text:style-name="T27">Relator</text:span><text:span text:style-name="T53">a</text:span><text:span text:style-name="T27">: </text:span><text:span text:style-name="T53">Desa.</text:span><text:span text:style-name="T27"> LIRA RAMOS DE OLIVEIRA</text:span></text:p>
      <text:p text:style-name="P19"><text:soft-page-break/><text:span text:style-name="T27">Decisão:</text:span><text:span text:style-name="T29"> “A Turma, por unanimidade, conheceu do writ para denegar a ordem requestada, haja vista não restar configurado o constrangimento ilegal arguido</text:span><text:span text:style-name="T36">, nos termos do voto da Relatora”.</text:span></text:p>
      <text:p text:style-name="P25"><text:span text:style-name="T37">2</text:span><text:span text:style-name="T52">2</text:span><text:span text:style-name="T44"> - Habeas Corpus Criminal </text:span><text:span text:style-name="T51">Nº</text:span><text:span text:style-name="T44"> 0627000-10.2025.8.06.0000 - </text:span><text:span text:style-name="T46">1ª Vara de Execução Penal da Comarca de Fortaleza</text:span></text:p>
      <text:p text:style-name="P18">Impetrante: Leonardo Cavalcanti de Aquino</text:p>
      <text:p text:style-name="P18">Paciente: F. A. O. B.</text:p>
      <text:p text:style-name="P18">Advogado: Leonardo Cavalcanti de Aquino</text:p>
      <text:p text:style-name="P18">Impetrado: Juiz de Direito da 1ª Vara de Execução Penal da Comarca de Fortaleza</text:p>
      <text:p text:style-name="P18">Custos legis: Ministério Público Estadual</text:p>
      <text:p text:style-name="P25"><text:span text:style-name="T27">Relator</text:span><text:span text:style-name="T53">a</text:span><text:span text:style-name="T27">: </text:span><text:span text:style-name="T53">Desa.</text:span><text:span text:style-name="T27"> LIRA RAMOS DE OLIVEIRA</text:span></text:p>
      <text:p text:style-name="P19"><text:span text:style-name="T27">Decisão:</text:span><text:span text:style-name="T29"> “A <text:s/>Turma, por unanimidade, conheceu do presente Habeas Corpus e concedeu a ordem para determinar que a autoridade impetrada aprecie o pedido de remição pelo estudo formulado pela defesa do paciente (mov. 41.1) nos autos de execução, no prazo de 10 (dez) dias, praticando, motivadamente, os atos que estejam inviabilizando o julgamento da pretensão. Oficie-se com urgência a autoridade coatora para tomar ciência do teor da presente decisão</text:span><text:span text:style-name="T36">, nos termos do voto da Relatora”.</text:span></text:p>
      <text:p text:style-name="P25"><text:span text:style-name="T37">2</text:span><text:span text:style-name="T52">3</text:span><text:span text:style-name="T44"> - Habeas Corpus Criminal </text:span><text:span text:style-name="T51">Nº</text:span><text:span text:style-name="T44"> 0627165-57.2025.8.06.0000 - </text:span><text:span text:style-name="T46">Vara Única da Comarca de Tabuleiro do Norte</text:span></text:p>
      <text:p text:style-name="P18">Impetrante: Jone Oliveira Lima</text:p>
      <text:p text:style-name="P18">Paciente: Luna Dias Marinho</text:p>
      <text:p text:style-name="P18">Advogado: Jone Oliveira Lima</text:p>
      <text:p text:style-name="P18">Impetrado: Juiz de Direito da Vara Única da Comarca de Tabuleiro do Norte</text:p>
      <text:p text:style-name="P18">Corréu: Ministério Público Estadual</text:p>
      <text:p text:style-name="P18">Custos legis: Ministério Público Estadual</text:p>
      <text:p text:style-name="P25"><text:span text:style-name="T27">Relator</text:span><text:span text:style-name="T53">a</text:span><text:span text:style-name="T27">: </text:span><text:span text:style-name="T53">Desa.</text:span><text:span text:style-name="T27"> LIRA RAMOS DE OLIVEIRA</text:span></text:p>
      <text:p text:style-name="P19"><text:span text:style-name="T27">Decisão:</text:span><text:span text:style-name="T29"> “A Turma, por unanimidade, conheceu do writ e denegou a ordem requestada, haja vista não restar configurado o constrangimento ilegal arguido</text:span><text:span text:style-name="T36">, nos termos do voto da Relatora”.</text:span></text:p>
      <text:p text:style-name="P25"><text:span text:style-name="T37">2</text:span><text:span text:style-name="T52">4</text:span><text:span text:style-name="T44"> - Habeas Corpus Criminal </text:span><text:span text:style-name="T51">Nº</text:span><text:span text:style-name="T44"> 0627196-77.2025.8.06.0000 - </text:span><text:span text:style-name="T46">2ª Vara Criminal da Comarca de Caucaia</text:span></text:p>
      <text:p text:style-name="P18">Impetrante: Misael Almeida Barbosa</text:p>
      <text:p text:style-name="P18">Paciente: Francisco Hemerson Marques da Silva</text:p>
      <text:p text:style-name="P18">Advogado: Misael Almeida Barbosa</text:p>
      <text:p text:style-name="P18">Impetrado: Juiz de Direito da 2ª Vara Criminal da Comarca de Caucaia</text:p>
      <text:p text:style-name="P18">Custos legis: Ministério Público Estadual</text:p>
      <text:p text:style-name="P25"><text:span text:style-name="T27">Relator</text:span><text:span text:style-name="T53">a</text:span><text:span text:style-name="T27">: </text:span><text:span text:style-name="T53">Desa.</text:span><text:span text:style-name="T27"> LIRA RAMOS DE OLIVEIRA</text:span></text:p>
      <text:p text:style-name="P26">Decisão:<text:span text:style-name="T29"> “A Turma, por unanimidade, conheceu do writ para denegar a ordem requestada, haja vista não restar configurado o constrangimento ilegal arguido. Não obstante, recomendou à autoridade impetrada que adote as providências necessárias para assegurar a máxima celeridade no julgamento do feito</text:span><text:span text:style-name="T36">, nos termos do voto da Relatora”.</text:span></text:p>
      <text:p text:style-name="P27"><text:span text:style-name="T55">25</text:span><text:span text:style-name="T56"> - Habeas Corpus Criminal </text:span><text:span text:style-name="Fonte_20_parág._20_padrão"><text:span text:style-name="T56">Nº </text:span></text:span><text:span text:style-name="T56">0626778-42.2025.8.06.0000 - </text:span><text:span text:style-name="T46">1ª Vara da Comarca de Horizonte</text:span></text:p>
      <text:p text:style-name="P18">Impetrante: <text:span text:style-name="T57">Genílson</text:span> Pinheiro de Morais</text:p>
      <text:p text:style-name="P18">Paciente: F. E. S.</text:p>
      <text:p text:style-name="P18">Advogado: <text:span text:style-name="T57">Genílson</text:span> Pinheiro de Morais</text:p>
      <text:p text:style-name="P18">Impetrado: Juiz de Direito da 1ª Vara da Comarca de Horizonte</text:p>
      <text:p text:style-name="P18">Custos legis: Ministério Público Estadual</text:p>
      <text:p text:style-name="P27">Relator: <text:span text:style-name="T58">Des.</text:span> FRANCISCO CARNEIRO LIMA</text:p>
      <text:p text:style-name="P28"/>
      <text:p text:style-name="P29"><text:soft-page-break/><text:span text:style-name="T59">26</text:span><text:span text:style-name="T44"> - Habeas Corpus Criminal </text:span><text:span text:style-name="Fonte_20_parág._20_padrão"><text:span text:style-name="T44">Nº </text:span></text:span><text:span text:style-name="T44">0626838-15.2025.8.06.0000 - </text:span><text:span text:style-name="T46">Vara Única da Comarca de Pentecoste</text:span></text:p>
      <text:p text:style-name="P18">Impetrante: Maria Clara Rodrigues Pinho</text:p>
      <text:p text:style-name="P18">Impetrante: Helen Marques Gomes</text:p>
      <text:p text:style-name="P18">Paciente: J. J. de S. F.</text:p>
      <text:p text:style-name="P18">Advogada: Maria Clara Rodrigues Pinho</text:p>
      <text:p text:style-name="P18">Advogada: Helen Marques Gomes</text:p>
      <text:p text:style-name="P18">Impetrado: Juiz de Direito da Vara Única da Comarca de Pentecoste</text:p>
      <text:p text:style-name="P18">Custos legis: Ministério Público Estadual</text:p>
      <text:p text:style-name="P27">Relator: <text:span text:style-name="T58">Des.</text:span> FRANCISCO CARNEIRO LIMA</text:p>
      <text:p text:style-name="P19"><text:span text:style-name="T60">Decisão:</text:span><text:span text:style-name="T36"> “A Turma, por unanimidade, conheceu da presente ordem de Habeas Corpus, para denegá-la, mantendo-se a prisão cautelar da paciente, nos termos do voto do Relator”.</text:span></text:p>
      <text:p text:style-name="P29"><text:span text:style-name="T59">27</text:span><text:span text:style-name="T44"> - Habeas Corpus Criminal </text:span><text:span text:style-name="Fonte_20_parág._20_padrão"><text:span text:style-name="T44">Nº </text:span></text:span><text:span text:style-name="T44">0626977-64.2025.8.06.0000 - </text:span><text:span text:style-name="T46">1ª Vara Criminal da Comarca de Quixadá</text:span></text:p>
      <text:p text:style-name="P18">Impetrante: Walcyr Peixoto de Souza</text:p>
      <text:p text:style-name="P18">Paciente: P. P. de C. T.</text:p>
      <text:p text:style-name="P18">Advogado: Walcyr Peixoto de Souza</text:p>
      <text:p text:style-name="P18">Impetrado: Juiz de Direito da 1ª Vara Criminal da Comarca de Quixadá</text:p>
      <text:p text:style-name="P18">Custos legis: Ministério Público Estadual</text:p>
      <text:p text:style-name="P27">Relator: <text:span text:style-name="T58">Des.</text:span> FRANCISCO CARNEIRO LIMA</text:p>
      <text:p text:style-name="P19"><text:span text:style-name="T60">Decisão:</text:span><text:span text:style-name="T36"> “A Turma, por unanimidade, conheceu da presente ordem de Habeas Corpus, para denegá-la, mantendo-se a prisão cautelar do paciente, nos termos do voto do Relator”.</text:span></text:p>
      <text:p text:style-name="P29"><text:span text:style-name="T59">28</text:span><text:span text:style-name="T44"> - Habeas Corpus Criminal </text:span><text:span text:style-name="Fonte_20_parág._20_padrão"><text:span text:style-name="T44">Nº </text:span></text:span><text:span text:style-name="T44">0627177-71.2025.8.06.0000 - </text:span><text:span text:style-name="T46">1ª Vara Criminal da Comarca de Caucaia</text:span></text:p>
      <text:p text:style-name="P18">Impetrante: Júlio César da Silva Alcântara Filho</text:p>
      <text:p text:style-name="P18">Paciente: Jefferson Luan Oliveira Saraiva</text:p>
      <text:p text:style-name="P18">Advogado: Júlio César da Silva Alcântara Filho</text:p>
      <text:p text:style-name="P18">Impetrado: Juiz de Direito da 1ª Vara Criminal da Comarca de Caucaia</text:p>
      <text:p text:style-name="P18">Custos legis: Ministério Público Estadual</text:p>
      <text:p text:style-name="P27">Relator: <text:span text:style-name="T58">Des.</text:span> FRANCISCO CARNEIRO LIMA</text:p>
      <text:p text:style-name="P30"><text:span text:style-name="T35">Decisão:</text:span><text:span text:style-name="T36"> “A Turma, por unanimidade, CONHECEU da ordem impetrada, para DENEGÁ-LA, com recomendação ao Juízo a quo, mantendo-se a prisão do paciente, nos termos do voto do Relator”.</text:span></text:p>
      <text:p text:style-name="P31"><text:span text:style-name="T55">29</text:span><text:span text:style-name="T56"> - Conflito de Jurisdição </text:span><text:span text:style-name="Fonte_20_parág._20_padrão"><text:span text:style-name="T56">Nº </text:span></text:span><text:span text:style-name="T56">0000467-63.2025.8.06.0000 - </text:span><text:span text:style-name="T46">4ª Vara Criminal da Comarca de Caucaia</text:span></text:p>
      <text:p text:style-name="P18">Suscitante: Juiz de Direito da 4ª Vara Criminal da Comarca de Caucaia</text:p>
      <text:p text:style-name="P18">Suscitado: Juiz de Direito da 3ª Vara Criminal da Comarca de Caucaia</text:p>
      <text:p text:style-name="P18">Terceiro: Francisco Deuzinho de Oliveira Filho</text:p>
      <text:p text:style-name="P18">Terceiro: Adriano Silva Martins</text:p>
      <text:p text:style-name="P18">Custos legis: Ministério Público Estadual</text:p>
      <text:p text:style-name="P18"><text:span text:style-name="T27">Relator</text:span><text:span text:style-name="T61">a</text:span><text:span text:style-name="T27">: </text:span><text:span text:style-name="T61">Desa.</text:span><text:span text:style-name="T27"> LIRA RAMOS DE OLIVEIRA</text:span></text:p>
      <text:p text:style-name="P32"><text:span text:style-name="T27">Decisão:</text:span><text:span text:style-name="T29"> “A Turma, por unanimidade, conheceu do Conflito Negativo de Jurisdição, declarando competente para apreciação da Queixa-Crime registrada sob nº 0012079-34.2024.8.06.0064, o Juízo da 4ª Vara Criminal da Comarca de Caucaia</text:span><text:span text:style-name="T36">, nos termos do voto da Relatora”.</text:span></text:p>
      <text:p text:style-name="P33"><text:span text:style-name="T59">30</text:span><text:span text:style-name="T44"> - Conflito de Jurisdição </text:span><text:span text:style-name="Fonte_20_parág._20_padrão"><text:span text:style-name="T44">Nº </text:span></text:span><text:span text:style-name="T44">0000496-16.2025.8.06.0000 - </text:span><text:span text:style-name="T46">5ª Vara Criminal da Comarca de Fortaleza</text:span></text:p>
      <text:p text:style-name="P18">Suscitante: Juiz de Direito da 5ª Vara Criminal da Comarca de Fortaleza</text:p>
      <text:p text:style-name="P18">Suscitado: Juiz de Direito da 1ª Vara de Delitos de Tráfico de Drogas da Comarca de Fortaleza</text:p>
      <text:p text:style-name="P18"><text:soft-page-break/>Terceiro: Antônio Kleber de Almeida</text:p>
      <text:p text:style-name="P18">Custos legis: Ministério Público Estadual</text:p>
      <text:p text:style-name="P33"><text:span text:style-name="T27">Relator</text:span><text:span text:style-name="T61">a</text:span><text:span text:style-name="T27">: </text:span><text:span text:style-name="T61">Desa.</text:span><text:span text:style-name="T27"> LIRA RAMOS DE OLIVEIRA</text:span></text:p>
      <text:p text:style-name="P32"><text:span text:style-name="T27">Decisão:</text:span><text:span text:style-name="T29"> “A <text:s/>Turma, por unanimidade, conheceu do conflito de jurisdição em análise para declarar a competência do Juízo da 1ª Vara de Delitos de Tráfico de Drogas da Comarca de Fortaleza, ora suscitado, para processar e julgar o feito também no tocante ao delito previsto no art. 12 da Lei 10.826/03</text:span><text:span text:style-name="T36">, nos termos do voto da Relatora”.</text:span></text:p>
      <text:p text:style-name="P33"><text:span text:style-name="T59">31</text:span><text:span text:style-name="T44"> - Conflito de Jurisdição </text:span><text:span text:style-name="Fonte_20_parág._20_padrão"><text:span text:style-name="T44">Nº </text:span></text:span><text:span text:style-name="T44">0000448-57.2025.8.06.0000 - </text:span><text:span text:style-name="T46">Juizado de Violência Doméstica e Familiar Contra a Mulher da Comarca de Juazeiro do Norte</text:span></text:p>
      <text:p text:style-name="P18">Suscitante: Juiz de Direito do Juizado de Violência Doméstica e Familiar Contra a Mulher da Comarca de Juazeiro do Norte</text:p>
      <text:p text:style-name="P18">Suscitado: Juiz de Direito 1º Núcleo Regional de Custódia e de Inquérito - Sede Em Juazeiro</text:p>
      <text:p text:style-name="P18">Autuado: F. É L. de S.</text:p>
      <text:p text:style-name="P18">Custos legis: Ministério Público Estadual</text:p>
      <text:p text:style-name="P18"><text:span text:style-name="T27">Relator: </text:span><text:span text:style-name="T61">Des.</text:span><text:span text:style-name="T27"> FRANCISCO CARNEIRO LIMA</text:span></text:p>
      <text:p text:style-name="P32"><text:span text:style-name="T60">Decisão:</text:span><text:span text:style-name="T36"> “A Turma, por unanimidade, CONHECEU do presente conflito negativo de jurisdição, para declarar a competência do JUIZ SUSCITANTE, qual seja, o JUIZ DE DIREITO DO JUIZADO DE VIOLÊNCIA DOMÉSTICA E FAMILIAR CONTRA A MULHER DA COMARCA DE JUAZEIRO DO NORTE, para o processamento dos autos de nº 0200671-20.2025.8.06.0293, nos termos do voto do Relator”.</text:span></text:p>
      <text:p text:style-name="P34"><text:span text:style-name="T59">32</text:span><text:span text:style-name="T62"> - Embargos de Declaração Criminal </text:span><text:span text:style-name="Fonte_20_parág._20_padrão"><text:span text:style-name="T62">Nº </text:span></text:span><text:span text:style-name="T62">0021783-37.2022.8.06.0001/50000 - </text:span><text:span text:style-name="T63">Vara de Delitos de Organizações Criminosas da Comarca de Fortaleza</text:span></text:p>
      <text:p text:style-name="P18">Embargante: Edgly Dutra Barbosa</text:p>
      <text:p text:style-name="P18">Advogada: Maria Viviane de Vasconcelos</text:p>
      <text:p text:style-name="P18">Embargado: Ministério Público Estadual</text:p>
      <text:p text:style-name="P18"><text:span text:style-name="T27">Relator</text:span><text:span text:style-name="T64">a</text:span><text:span text:style-name="T27">: </text:span><text:span text:style-name="T64">Desa.</text:span><text:span text:style-name="T27"> L</text:span><text:span text:style-name="T64">Í</text:span><text:span text:style-name="T27">GIA ANDRADE DE ALENCAR MAGALHÃES</text:span></text:p>
      <text:p text:style-name="P32"><text:span text:style-name="T27">Decisão:</text:span><text:span text:style-name="T29"> “A <text:s/>Turma, por unanimidade, conheceu dos Embargos Declaratórios, mas para rejeitá-los, por não estar presente qualquer hipótese do art. 619 do Código de Processo Penal, mantendo inalterado o acórdão proferido, nos termos do voto da Relatora”.</text:span></text:p>
      <text:p text:style-name="P34"><text:span text:style-name="T59">33</text:span><text:span text:style-name="T44"> - Embargos de Declaração Criminal </text:span><text:span text:style-name="Fonte_20_parág._20_padrão"><text:span text:style-name="T44">Nº </text:span></text:span><text:span text:style-name="T44">0202574-61.2023.8.06.0293/50000 - </text:span><text:span text:style-name="T46">Vara Única da Comarca de Aurora </text:span></text:p>
      <text:p text:style-name="P18">Embargante: Cícero Alves de Aquino</text:p>
      <text:p text:style-name="P18">Advogado: Francisco Diego Tavares de Luna</text:p>
      <text:p text:style-name="P18">Embargado: Ministério Público Estadual</text:p>
      <text:p text:style-name="P34"><text:span text:style-name="T65">Relator</text:span><text:span text:style-name="T64">a</text:span><text:span text:style-name="T65">: </text:span><text:span text:style-name="T64">Desa.</text:span><text:span text:style-name="T65"> L</text:span><text:span text:style-name="T64">Í</text:span><text:span text:style-name="T65">GIA ANDRADE DE ALENCAR MAGALHÃES</text:span></text:p>
      <text:p text:style-name="P35">Decisão:<text:span text:style-name="T29"> “A Turma, por unanimidade, rejeitou os presentes embargos de declaração, nos termos do voto da Relatora”.</text:span></text:p>
      <text:p text:style-name="P36"><text:span text:style-name="T59">34</text:span><text:span text:style-name="T44"> - Embargos de Declaração Criminal </text:span><text:span text:style-name="Fonte_20_parág._20_padrão"><text:span text:style-name="T44">Nº </text:span></text:span><text:span text:style-name="T44">0014639-56.2017.8.06.0043/50000 - </text:span><text:span text:style-name="T46">Vara Única Criminal de Barbalha </text:span></text:p>
      <text:p text:style-name="P18">Embargante: Delânio Francisco dos Santos</text:p>
      <text:p text:style-name="P18">Defensoria Pública do Estado do Ceará</text:p>
      <text:p text:style-name="P18">Embargado: Ministério Público Estadual</text:p>
      <text:p text:style-name="P18"><text:span text:style-name="T27">Relator</text:span><text:span text:style-name="T65">a</text:span><text:span text:style-name="T27">: </text:span><text:span text:style-name="T65">Desa.</text:span><text:span text:style-name="T27"> LIRA RAMOS DE OLIVEIRA</text:span></text:p>
      <text:p text:style-name="P37">Decisão:<text:span text:style-name="T29"> “A Turma, por unanimidade, CONHECEU e REJEITOU os presentes embargos de declaração, reconhecendo ex ofício a ocorrência da prescrição da pretensão punitiva referente ao delito do art. 303, parágrafo único, do CTB (lesão corporal culposa na direção de veículo automotor), extinguindo a punibilidade do recorrente por tal delito</text:span><text:span text:style-name="T36">, nos termos do voto da Relatora”.</text:span></text:p>
      <text:p text:style-name="P38"><text:span text:style-name="Fonte_20_parág._20_padrão"><text:span text:style-name="T66">3</text:span></text:span><text:span text:style-name="Fonte_20_parág._20_padrão"><text:span text:style-name="T67">5</text:span></text:span><text:span text:style-name="Fonte_20_parág._20_padrão"><text:span text:style-name="T68"> - <text:s/></text:span></text:span><text:span text:style-name="Fonte_20_parág._20_padrão"><text:span text:style-name="T69">Apelação Criminal Nº 0248000-02.2023.8.06.0001</text:span></text:span><text:span text:style-name="Fonte_20_parág._20_padrão"><text:span text:style-name="T68"> - 2ª Vara Criminal <text:s/>da Comarca de Maracanaú.</text:span></text:span></text:p>
      <text:p text:style-name="P39">Apelante: Guilmo de Oliveira Caneiro e outro.</text:p>
      <text:p text:style-name="P39"><text:soft-page-break/>Defensoria Pública do Estado do Ceará.</text:p>
      <text:p text:style-name="P39">Apelante: Paulo Roberto de Sousa.</text:p>
      <text:p text:style-name="P14">Advogado: Lucas Arruda Rolim (OAB/CE: 30150). </text:p>
      <text:p text:style-name="P39">Apelante: Leydiane Thays Cristino Leandro.</text:p>
      <text:p text:style-name="P39">Apelado: Ministério Público do Estado do Ceará.</text:p>
      <text:p text:style-name="P38"><text:span text:style-name="Fonte_20_parág._20_padrão"><text:span text:style-name="T70">Relator: Des. FRANCISCO CARNEIRO LIMA.</text:span></text:span></text:p>
      <text:p text:style-name="P39">Revisor: Des. MÁRIO PARENTE TEÓFILO NETO.</text:p>
      <text:p text:style-name="P40"><text:span text:style-name="T27">Decisão:</text:span><text:span text:style-name="T29"> “A Turma, por unanimidade, conheceu das Apelações Criminais, para NEGAR-LHES PROVIMENTO, nos termos do voto do Relator."</text:span></text:p>
      <text:p text:style-name="P41"><text:span text:style-name="T71">36</text:span><text:span text:style-name="T56"> - </text:span><text:span text:style-name="T44">Apelação Criminal </text:span><text:span text:style-name="T72">Nº</text:span><text:span text:style-name="T44"> 0000476-96.2018.8.06.0088</text:span><text:span text:style-name="T73"> - 1ª Vara Criminal da Comarca de Quixadá. </text:span></text:p>
      <text:p text:style-name="P42">Apelante: Bianca Cavalcante da Silva. </text:p>
      <text:p text:style-name="P42">Defensoria Pública do Estado do Ceará.</text:p>
      <text:p text:style-name="P13">Apelado: Ministério Público do Estado do Ceará. </text:p>
      <text:p text:style-name="P41"><text:span text:style-name="T74">Relator: </text:span><text:span text:style-name="T75">Des. </text:span><text:span text:style-name="T76">FRANCISCO CARNEIRO LIMA.</text:span></text:p>
      <text:p text:style-name="P41"><text:span text:style-name="T77">Revisor: Des.</text:span><text:span text:style-name="T30"> </text:span><text:span text:style-name="T78">MÁRIO PARENTE TEÓFILO NETO.</text:span></text:p>
      <text:p text:style-name="P43">Decisão:<text:span text:style-name="T29"> “A Turma, por unanimidade, conheceu da presente Apelação Criminal, para dar-lhe provimento. Comunique-se imediatamente ao juízo da execução penal competente, o inteiro teor desta decisão, nos termos do parágrafo único do art. 1.º, da Resolução n.º 113/2010, do Conselho Nacional de Justiça, nos termos do voto do Relator."</text:span></text:p>
      <text:p text:style-name="P44"><text:span text:style-name="T79">37</text:span> - <text:span text:style-name="T27">Apelação Criminal </text:span><text:span text:style-name="T80">Nº</text:span> <text:span text:style-name="T27">0200069-16.2022.8.06.0299</text:span><text:span text:style-name="T29"> - Vara Única da Comarca de Novo Oriente. </text:span></text:p>
      <text:p text:style-name="P42">Apelante: Ministério Público Estadual. </text:p>
      <text:p text:style-name="P45">Apelado: Antônio Francisco de Sousa Fortuna. </text:p>
      <text:p text:style-name="P14"><text:span text:style-name="T30">Defensor dativo: Vicenth Bruno Lima Scarcela (OAB/</text:span><text:span text:style-name="T81">CE</text:span><text:span text:style-name="T30">: 30425). </text:span></text:p>
      <text:p text:style-name="P41"><text:span text:style-name="T74">Relator: </text:span><text:span text:style-name="T75">Des. </text:span><text:span text:style-name="T76">FRANCISCO CARNEIRO LIMA.</text:span></text:p>
      <text:p text:style-name="P46"><text:span text:style-name="T27">Decisão:</text:span><text:span text:style-name="T29"> “A Turma, por unanimidade, CONHECEU da presente Apelação Criminal, para NEGAR-LHE PROVIMENTO, nos termos do voto do Relator."</text:span></text:p>
      <text:p text:style-name="P44"><text:span text:style-name="T79">38</text:span> - <text:span text:style-name="T27">Apelação Criminal </text:span><text:span text:style-name="T80">Nº</text:span> <text:span text:style-name="T27">0202059-93.2023.8.06.0303</text:span><text:span text:style-name="T29"> - Vara Única Criminal de Morada Nova. </text:span></text:p>
      <text:p text:style-name="P42">Apelante: Francisco Jones da Silva. </text:p>
      <text:p text:style-name="P14"><text:span text:style-name="T30">Advogada: Francisca Auricélia Nogueira de Oliveira Silva (OAB/</text:span><text:span text:style-name="T82">CE</text:span><text:span text:style-name="T30">: 26295). </text:span></text:p>
      <text:p text:style-name="P45">Apelado: Ministério Público do Estado do Ceará. </text:p>
      <text:p text:style-name="P41"><text:span text:style-name="T74">Relator: </text:span><text:span text:style-name="T75">Des. </text:span><text:span text:style-name="T76">FRANCISCO CARNEIRO LIMA.</text:span></text:p>
      <text:p text:style-name="P41"><text:span text:style-name="T77">Revisor: Des.</text:span><text:span text:style-name="T30"> </text:span><text:span text:style-name="T78">MÁRIO PARENTE TEÓFILO NETO.</text:span></text:p>
      <text:p text:style-name="P46"><text:span text:style-name="T27">Decisão:</text:span><text:span text:style-name="T29"> “A Turma, por unanimidade, conheceu da presente Apelação Criminal, para dar-lhe parcial provimento. Comunique-se imediatamente ao juízo da execução penal competente, o inteiro teor desta decisão, nos termos do parágrafo único do art. 1.º da Resolução n.º 113/2010, do Conselho Nacional de Justiça, nos termos do voto do Relator."</text:span></text:p>
      <text:p text:style-name="P47"><text:span text:style-name="T83">39</text:span><text:span text:style-name="T84"> </text:span>- <text:span text:style-name="T27">Apelação Criminal </text:span><text:span text:style-name="T28">Nº</text:span><text:span text:style-name="T27"> 0002661-26.2018.8.06.0115</text:span><text:span text:style-name="T29"> - Vara de Delitos de Organizações Criminosas </text:span><text:span text:style-name="T85">da Comarca de Fortaleza</text:span><text:span text:style-name="T29">. </text:span></text:p>
      <text:p text:style-name="P48">Apelante/<text:span text:style-name="T86">Apelado</text:span>: Jéssica Renara Nogueira Barbosa. </text:p>
      <text:p text:style-name="P48">Apelante/<text:span text:style-name="T86">Apelado</text:span>: Antônio Aldair Gomes Nogueira. </text:p>
      <text:p text:style-name="P48">Apelante/<text:span text:style-name="T86">Apelado</text:span>: Daniel Edvan de Lima. </text:p>
      <text:p text:style-name="P48">Apelante/<text:span text:style-name="T86">Apelado</text:span>: Érica Naiane da Silva lopes. </text:p>
      <text:p text:style-name="P13">Apelante/<text:span text:style-name="T86">Apelado</text:span>: Maria Edivânia de Sousa Costa. </text:p>
      <text:p text:style-name="P48">Defensoria Pública do Estado do Ceará. </text:p>
      <text:p text:style-name="P48">Apelante/<text:span text:style-name="T86">Apelado</text:span>: Ministério Público do Estado do Ceará. </text:p>
      <text:p text:style-name="P49"><text:span text:style-name="T87">Relator</text:span><text:span text:style-name="T88">a: Desa. </text:span><text:span text:style-name="T87">L</text:span><text:span text:style-name="T89">IRA RAMOS DE OLIVEIRA</text:span><text:span text:style-name="T87">. </text:span></text:p>
      <text:p text:style-name="P50"><text:span text:style-name="T30">Revisor: </text:span><text:span text:style-name="T90">Des. </text:span><text:span text:style-name="T91">FRANCISCO CARNEIRO LIMA.</text:span></text:p>
      <text:p text:style-name="P51"><text:soft-page-break/><text:span text:style-name="T27">Decisão:</text:span> “A Turma, por unanimidade, conheceu dos recursos interpostos e negou-lhes provimento, mantendo a sentença vergastada em todos os seus termos, nos termos do voto da Relatora."</text:p>
      <text:p text:style-name="P47"><text:span text:style-name="T83">40</text:span> - <text:span text:style-name="T27">Apelação Criminal </text:span><text:span text:style-name="T28">Nº</text:span><text:span text:style-name="T27"> 0010393-32.2020.8.06.0101 - </text:span><text:span text:style-name="T29">Vara Única Criminal de Itapipoca. </text:span></text:p>
      <text:p text:style-name="P48">Apelante: Ministério Público do Estado do Ceará. </text:p>
      <text:p text:style-name="P48">Apelado: Antônio Marcelo da Silva Barroso. </text:p>
      <text:p text:style-name="P48">Apelado: Maria Rosangila de Sousa Matias. </text:p>
      <text:p text:style-name="P14"><text:span text:style-name="T30">Advogada: Rafaela Moura de Sousa (OAB/</text:span><text:span text:style-name="T92">CE</text:span><text:span text:style-name="T30">: 44518). </text:span></text:p>
      <text:p text:style-name="P52"><text:span text:style-name="T32">Relator</text:span><text:span text:style-name="T33">a: Desa. </text:span><text:span text:style-name="T32">L</text:span><text:span text:style-name="T93">IRA RAMOS DE OLIVEIRA</text:span><text:span text:style-name="T32">. </text:span></text:p>
      <text:p text:style-name="P50"><text:span text:style-name="T30">Revisor: </text:span><text:span text:style-name="T90">Des. </text:span><text:span text:style-name="T91">FRANCISCO CARNEIRO LIMA.</text:span></text:p>
      <text:p text:style-name="P51"><text:span text:style-name="T27">Decisão:</text:span> “A Turma, por unanimidade, CONHECEU do presente recurso de apelação, para NEGAR-LHE provimento, mantendo a sentença na íntegra, nos termos do voto da Relatora."</text:p>
      <text:p text:style-name="P50"><text:span text:style-name="T94">41</text:span><text:span text:style-name="T56"> - </text:span><text:span text:style-name="T44">Apelação Criminal </text:span><text:span text:style-name="T51">Nº</text:span><text:span text:style-name="T44"> 0200344-81.2024.8.06.0173</text:span><text:span text:style-name="T73"> - Vara Única Criminal de Tianguá</text:span><text:span text:style-name="T30">. </text:span></text:p>
      <text:p text:style-name="P48">Apelante: Ministério Público do Estado do Ceará. </text:p>
      <text:p text:style-name="P48">Apelante: T. P.. </text:p>
      <text:p text:style-name="P50"><text:span text:style-name="T30">Advogado: Irineu Negrão de Vilhena Moraes (OAB/</text:span><text:span text:style-name="T95">SP</text:span><text:span text:style-name="T30">: 98484). </text:span></text:p>
      <text:p text:style-name="P14"><text:span text:style-name="T30">Advogada: Tatiane Bueno de Morais Garcia (OAB/</text:span><text:span text:style-name="T95">SP</text:span><text:span text:style-name="T30">: 353880). </text:span></text:p>
      <text:p text:style-name="P48">Apelado: Ministério Público do Estado do Ceará. </text:p>
      <text:p text:style-name="P48">Apelado: T. P.. </text:p>
      <text:p text:style-name="P52"><text:span text:style-name="T32">Relator</text:span><text:span text:style-name="T33">a: Desa. </text:span><text:span text:style-name="T32">L</text:span><text:span text:style-name="T93">IRA RAMOS DE OLIVEIRA</text:span><text:span text:style-name="T32">. </text:span></text:p>
      <text:p text:style-name="P50"><text:span text:style-name="T30">Revisor: </text:span><text:span text:style-name="T90">Des. </text:span><text:span text:style-name="T91">FRANCISCO CARNEIRO LIMA.</text:span></text:p>
      <text:p text:style-name="P51"><text:span text:style-name="T27">Decisão:</text:span> “A Turma, por unanimidade, CONHECEU DOS RECURSOS de apelação para NEGAR-LHES provimento, mantendo a sentença condenatória na íntegra, nos termos do voto da Relatora."</text:p>
      <text:p text:style-name="P47"><text:span text:style-name="T83">42</text:span> - <text:span text:style-name="T27">Apelação Criminal </text:span><text:span text:style-name="T28">Nº</text:span><text:span text:style-name="T27"> 0205842-68.2024.8.06.0300</text:span><text:span text:style-name="T29"> - Juizado de Violência Doméstica e Familiar Contra a Mulher <text:s/></text:span><text:span text:style-name="T85">da Comarca de </text:span><text:span text:style-name="T29">Caucaia. </text:span></text:p>
      <text:p text:style-name="P13">Apelante: Ministério Público do Estado do Ceará. </text:p>
      <text:p text:style-name="P48">Apelado: F. A. S. C.. </text:p>
      <text:p text:style-name="P48">Defensoria Pública do Estado do Ceará. </text:p>
      <text:p text:style-name="P52"><text:span text:style-name="T32">Relator</text:span><text:span text:style-name="T33">a: Desa. </text:span><text:span text:style-name="T32">L</text:span><text:span text:style-name="T93">IRA RAMOS DE OLIVEIRA</text:span><text:span text:style-name="T32">. </text:span></text:p>
      <text:p text:style-name="P50"><text:span text:style-name="T30">Revisor: </text:span><text:span text:style-name="T90">Des. </text:span><text:span text:style-name="T91">FRANCISCO CARNEIRO LIMA.</text:span></text:p>
      <text:p text:style-name="P46"><text:span text:style-name="T27">Decisão:</text:span><text:span text:style-name="T29"> “A Turma, por unanimidade, CONHECEU do recurso de apelação para DAR- LHE PARCIAL PROVIMENTO, tão somente para alterar o regime de cumprimento da pena de semiaberto para fechado, mantendo integralmente a sentença nos demais termos.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53"><text:span text:style-name="T96">43</text:span> - <text:span text:style-name="T27">Apelação Criminal </text:span><text:span text:style-name="T97">Nº</text:span><text:span text:style-name="T27"> 0002357-40.2015.8.06.0177</text:span><text:span text:style-name="T29"> - Vara Única da Comarca de Umirim. </text:span></text:p>
      <text:p text:style-name="P54">Apelante: Franquelino Barbosa Júnior e outro. </text:p>
      <text:p text:style-name="P55"><text:span text:style-name="T30">Advogado: Jarbas José Silva Alves (OAB/</text:span><text:span text:style-name="T98">CE</text:span><text:span text:style-name="T30">: 8444). </text:span></text:p>
      <text:p text:style-name="P54">Apelado: Ministério Público Estadual. </text:p>
      <text:p text:style-name="P55"><text:span text:style-name="T74">Relator: </text:span><text:span text:style-name="T99">Des. </text:span><text:span text:style-name="T74">MÁRIO PARENTE TEÓFILO NETO.</text:span><text:span text:style-name="T30"> </text:span></text:p>
      <text:p text:style-name="P55"><text:span text:style-name="T30">Revisor</text:span><text:span text:style-name="T98">a</text:span><text:span text:style-name="T30">: </text:span><text:span text:style-name="T98">Desa. </text:span><text:span text:style-name="T30">L</text:span><text:span text:style-name="T98">Í</text:span><text:span text:style-name="T30">GIA ANDRADE DE ALENCAR MAGALHÃES.</text:span></text:p>
      <text:p text:style-name="P46"><text:span text:style-name="T27">Decisão:</text:span><text:span text:style-name="T29"> “A Turma, por unanimidade, CONHECEU e NEGOU PROVIMENTO ao recurso de apelação, mantendo incólume a sentença vergastada, nos termos do voto do Relator."</text:span></text:p>
      <text:p text:style-name="P53"><text:span text:style-name="T96">44</text:span> - <text:span text:style-name="T27">Apelação Criminal </text:span><text:span text:style-name="T97">Nº</text:span><text:span text:style-name="T27"> 0015362-64.2018.8.06.0100</text:span><text:span text:style-name="T29"> - 12ª Vara Criminal </text:span><text:span text:style-name="T100">da Comarca de Fortaleza</text:span><text:span text:style-name="T29">.</text:span></text:p>
      <text:p text:style-name="P54"><text:soft-page-break/>Apelante: M. da S. M.. </text:p>
      <text:p text:style-name="P54">D<text:span text:style-name="T101">efensoria</text:span> P<text:span text:style-name="T101">ública</text:span> do E<text:span text:style-name="T101">stado</text:span> do C<text:span text:style-name="T101">eará</text:span>. </text:p>
      <text:p text:style-name="P54">Apelado: Ministério Público do Estado do Ceará. </text:p>
      <text:p text:style-name="P55"><text:span text:style-name="T74">Relator: </text:span><text:span text:style-name="T99">Des. </text:span><text:span text:style-name="T74">MÁRIO PARENTE TEÓFILO NETO.</text:span><text:span text:style-name="T30"> </text:span></text:p>
      <text:p text:style-name="P55"><text:span text:style-name="T30">Revisor</text:span><text:span text:style-name="T98">a</text:span><text:span text:style-name="T30">: </text:span><text:span text:style-name="T98">Desa. </text:span><text:span text:style-name="T30">L</text:span><text:span text:style-name="T98">Í</text:span><text:span text:style-name="T30">GIA ANDRADE DE ALENCAR MAGALHÃES.</text:span></text:p>
      <text:p text:style-name="P46"><text:span text:style-name="T27">Decisão:</text:span><text:span text:style-name="T29"> “A Turma, por unanimidade, CONHECEU do recurso do A. E. V . de A, para NEGAR-LHE PROVIMENTO, mantendo a sentença vergastada incólume, nos termos do voto do Relator."</text:span></text:p>
      <text:p text:style-name="P53"><text:span text:style-name="T96">45</text:span><text:span text:style-name="T84"> </text:span>- <text:span text:style-name="T27">Apelação Criminal </text:span><text:span text:style-name="T97">Nº</text:span><text:span text:style-name="T27"> 0037612-10.2015.8.06.0064</text:span><text:span text:style-name="T29"> - 4ª Vara Criminal da Comarca de Caucaia. </text:span></text:p>
      <text:p text:style-name="P54">Apelante: Francisco Lucas Pereira Rolim. </text:p>
      <text:p text:style-name="P54">Defensoria Pública do Estado do Ceará. </text:p>
      <text:p text:style-name="P54">Apelado: Ministério Público Estadual. </text:p>
      <text:p text:style-name="P55"><text:span text:style-name="T74">Relator: </text:span><text:span text:style-name="T99">Des. </text:span><text:span text:style-name="T74">MÁRIO PARENTE TEÓFILO NETO.</text:span><text:span text:style-name="T30"> </text:span></text:p>
      <text:p text:style-name="P55"><text:span text:style-name="T30">Revisor</text:span><text:span text:style-name="T98">a</text:span><text:span text:style-name="T30">: </text:span><text:span text:style-name="T98">Desa. </text:span><text:span text:style-name="T30">L</text:span><text:span text:style-name="T98">Í</text:span><text:span text:style-name="T30">GIA ANDRADE DE ALENCAR MAGALHÃES.</text:span></text:p>
      <text:p text:style-name="P46"><text:span text:style-name="T27">Decisão:</text:span><text:span text:style-name="T29"> “A Turma, por unanimidade, CONHECEU e NEGOU PROVIMENTO ao recurso de apelação, mantendo-se a sentença Incólume, nos termos do voto do Relator."</text:span></text:p>
      <text:p text:style-name="P53"><text:span text:style-name="T96">46</text:span> - <text:span text:style-name="T27">Apelação Criminal </text:span><text:span text:style-name="T97">Nº</text:span><text:span text:style-name="T27"> 0050062-22.2021.8.06.0113</text:span><text:span text:style-name="T29"> - Vara Única da Comarca de Jucás. </text:span></text:p>
      <text:p text:style-name="P54">Apelante: F. M. da S. F.. </text:p>
      <text:p text:style-name="P55"><text:span text:style-name="T30">Advogada: Adriana Pereira Ledo (OAB/</text:span><text:span text:style-name="T102">CE</text:span><text:span text:style-name="T30">: 49888). </text:span></text:p>
      <text:p text:style-name="P55"><text:span text:style-name="T30">Advogado: João Gérson Fernandes Duarte (OAB/</text:span><text:span text:style-name="T102">CE</text:span><text:span text:style-name="T30">: 23201). </text:span></text:p>
      <text:p text:style-name="P54">Apelado: Ministério Público do Estado do Ceará. </text:p>
      <text:p text:style-name="P55"><text:span text:style-name="T74">Relator: </text:span><text:span text:style-name="T99">Des. </text:span><text:span text:style-name="T74">MÁRIO PARENTE TEÓFILO NETO.</text:span><text:span text:style-name="T30"> </text:span></text:p>
      <text:p text:style-name="P55"><text:span text:style-name="T30">Revisor</text:span><text:span text:style-name="T98">a</text:span><text:span text:style-name="T30">: </text:span><text:span text:style-name="T98">Desa. </text:span><text:span text:style-name="T30">L</text:span><text:span text:style-name="T98">Í</text:span><text:span text:style-name="T30">GIA ANDRADE DE ALENCAR MAGALHÃES.</text:span></text:p>
      <text:p text:style-name="P46"><text:span text:style-name="T27">Decisão:</text:span><text:span text:style-name="T29"> “A Turma, por unanimidade, CONHECEU do recurso para NEGAR-LHE PROVIMENTO, mantendo as disposições da sentença objurgada, nos termos do voto do Relator."</text:span></text:p>
      <text:p text:style-name="P53"><text:span text:style-name="T96">47</text:span> - <text:span text:style-name="T27">Apelação Criminal </text:span><text:span text:style-name="T97">Nº</text:span><text:span text:style-name="T27"> 0050501-21.2021.8.06.0117</text:span><text:span text:style-name="T29"> - 2ª Vara Criminal <text:s/></text:span><text:span text:style-name="T100">da Comarca de </text:span><text:span text:style-name="T29">Maracanaú. </text:span></text:p>
      <text:p text:style-name="P54">Apelante: Ministério Público Estadual. </text:p>
      <text:p text:style-name="P54">Apelado: Charliane Moreira da Silva. </text:p>
      <text:p text:style-name="P54">Apelado: Igor Brenner Carmo Ferreira. </text:p>
      <text:p text:style-name="P54">Defensoria Pública do Estado do Ceará. </text:p>
      <text:p text:style-name="P55"><text:span text:style-name="T74">Relator: </text:span><text:span text:style-name="T99">Des. </text:span><text:span text:style-name="T74">MÁRIO PARENTE TEÓFILO NETO.</text:span><text:span text:style-name="T30"> </text:span></text:p>
      <text:p text:style-name="P55"><text:span text:style-name="T30">Revisor</text:span><text:span text:style-name="T98">a</text:span><text:span text:style-name="T30">: </text:span><text:span text:style-name="T98">Desa. </text:span><text:span text:style-name="T30">L</text:span><text:span text:style-name="T98">Í</text:span><text:span text:style-name="T30">GIA ANDRADE DE ALENCAR MAGALHÃES.</text:span></text:p>
      <text:p text:style-name="P46"><text:span text:style-name="T27">Decisão:</text:span><text:span text:style-name="T29"> “A Turma, por unanimidade, CONHECEU o recurso, para NEGAR-LHE PROVIMENTO, mantendo a absolvição em face dos apelados. Determinou que se proceda ao cadastro do réu Gabriel dos Santos Silva como apelado nos autos do processo digital, nos termos do voto do Relator."</text:span></text:p>
      <text:p text:style-name="P53"><text:span text:style-name="T96">48</text:span><text:span text:style-name="T84"> </text:span>- <text:span text:style-name="T27">Apelação Criminal </text:span><text:span text:style-name="T97">Nº</text:span><text:span text:style-name="T27"> 0066222-27.2008.8.06.0001</text:span><text:span text:style-name="T29"> - 1ª Vara do J</text:span><text:span text:style-name="T103">ú</text:span><text:span text:style-name="T29">ri </text:span><text:span text:style-name="T100">da Comarca de Fortaleza</text:span><text:span text:style-name="T29">. </text:span></text:p>
      <text:p text:style-name="P54">Apelante: João Batista Serafim de Souza. </text:p>
      <text:p text:style-name="P55"><text:span text:style-name="T102">D</text:span><text:span text:style-name="T30">efensoria Pública do Estado do Ceará. </text:span></text:p>
      <text:p text:style-name="P54">Apelado: Ministério Público Estadual. </text:p>
      <text:p text:style-name="P55"><text:span text:style-name="T74">Relator: </text:span><text:span text:style-name="T99">Des. </text:span><text:span text:style-name="T74">MÁRIO PARENTE TEÓFILO NETO.</text:span><text:span text:style-name="T30"> </text:span></text:p>
      <text:p text:style-name="P55"><text:span text:style-name="T30">Revisor</text:span><text:span text:style-name="T98">a</text:span><text:span text:style-name="T30">: </text:span><text:span text:style-name="T98">Desa. </text:span><text:span text:style-name="T30">L</text:span><text:span text:style-name="T98">Í</text:span><text:span text:style-name="T30">GIA ANDRADE DE ALENCAR MAGALHÃES.</text:span></text:p>
      <text:p text:style-name="P43">Decisão:<text:span text:style-name="T29"> “A Turma, por unanimidade, CONHECEU do recurso e DEU-LHE PARCIAL PROVIMENTO, para reconhecer a prescrição da pretensão punitiva em relação ao crime de lesão corporal grave previsto no art. 129, §1º, do Código Penal, mantidas as demais disposições da sentença, nos termos do voto do Relator."</text:span></text:p>
      <text:p text:style-name="P55"><text:soft-page-break/><text:span text:style-name="T104">49</text:span><text:span text:style-name="T105"> </text:span><text:span text:style-name="T56">- </text:span><text:span text:style-name="T44">Apelação Criminal </text:span><text:span text:style-name="T106">Nº</text:span><text:span text:style-name="T44"> 0122422-68.2019.8.06.0001</text:span><text:span text:style-name="T73"> - 6ª Vara Criminal </text:span><text:span text:style-name="T107">da Comarca de Fortaleza</text:span><text:span text:style-name="T30">. </text:span></text:p>
      <text:p text:style-name="P54">Apelante: José Deivan Aquino Oliveira. </text:p>
      <text:p text:style-name="P55"><text:span text:style-name="T30">Advogada: Samya Brilhante Lima (OAB/</text:span><text:span text:style-name="T102">CE</text:span><text:span text:style-name="T30">: 32204). </text:span></text:p>
      <text:p text:style-name="P54">Apelado: Ministério Público do Estado do Ceará. </text:p>
      <text:p text:style-name="P55"><text:span text:style-name="T74">Relator: </text:span><text:span text:style-name="T99">Des. </text:span><text:span text:style-name="T74">MÁRIO PARENTE TEÓFILO NETO.</text:span><text:span text:style-name="T30"> </text:span></text:p>
      <text:p text:style-name="P55"><text:span text:style-name="T30">Revisor</text:span><text:span text:style-name="T98">a</text:span><text:span text:style-name="T30">: </text:span><text:span text:style-name="T98">Desa. </text:span><text:span text:style-name="T30">L</text:span><text:span text:style-name="T98">Í</text:span><text:span text:style-name="T30">GIA ANDRADE DE ALENCAR MAGALHÃES.</text:span></text:p>
      <text:p text:style-name="P43">Decisão:<text:span text:style-name="T29"> “A Turma, por unanimidade, CONHECEU e NEGOU PROVIMENTO ao recurso do apelante, nos termos do voto do Relator."</text:span></text:p>
      <text:p text:style-name="P53"><text:span text:style-name="T96">50</text:span> - <text:span text:style-name="T27">Apelação Criminal </text:span><text:span text:style-name="T97">Nº</text:span><text:span text:style-name="T27"> 0144780-27.2019.8.06.0001</text:span><text:span text:style-name="T29"> - 6ª Vara Criminal </text:span><text:span text:style-name="T100">da Comarca de Fortaleza</text:span><text:span text:style-name="T29">. </text:span></text:p>
      <text:p text:style-name="P54">Apelante: Tiago Soares de Oliveira. </text:p>
      <text:p text:style-name="P54">Apelante: Francisco Flávio Viana de Lima. </text:p>
      <text:p text:style-name="P54">Defensoria Pública do Estado do Ceará. </text:p>
      <text:p text:style-name="P54">Apelado: Ministério Público Estadual. </text:p>
      <text:p text:style-name="P55"><text:span text:style-name="T74">Relator: </text:span><text:span text:style-name="T99">Des. </text:span><text:span text:style-name="T74">MÁRIO PARENTE TEÓFILO NETO.</text:span><text:span text:style-name="T30"> </text:span></text:p>
      <text:p text:style-name="P55"><text:span text:style-name="T30">Revisor</text:span><text:span text:style-name="T98">a</text:span><text:span text:style-name="T30">: </text:span><text:span text:style-name="T98">Desa. </text:span><text:span text:style-name="T30">L</text:span><text:span text:style-name="T98">Í</text:span><text:span text:style-name="T30">GIA ANDRADE DE ALENCAR MAGALHÃES.</text:span></text:p>
      <text:p text:style-name="P46"><text:span text:style-name="T27">Decisão:</text:span><text:span text:style-name="T29"> “A Turma, por unanimidade, CONHECEU o recurso de FRANCISCO FLÁVIO VIANA DE LIMA e TIAGO SOARES DE OLIVEIRA para NEGAR-LHE PROVIMENTO, mantendo a sentença vergastada incólume, nos termos do voto do Relator."</text:span></text:p>
      <text:p text:style-name="P53"><text:span text:style-name="T108">51</text:span> - <text:span text:style-name="T27">Apelação Criminal </text:span><text:span text:style-name="T97">Nº</text:span><text:span text:style-name="T27"> 0200284-92.2022.8.06.0298</text:span><text:span text:style-name="T29"> - Juizado da Violência Doméstica e Familiar Contra a Mulher da Comarca de Sobral. </text:span></text:p>
      <text:p text:style-name="P54">Apelante: J. da S. M.. </text:p>
      <text:p text:style-name="P55"><text:span text:style-name="T30">Advogado: Leydson Ribeiro Braga (OAB/</text:span><text:span text:style-name="T109">CE</text:span><text:span text:style-name="T30">: 37409). </text:span></text:p>
      <text:p text:style-name="P55"><text:span text:style-name="T30">Advogado: Rafael Coelho Rodrigues Lima (OAB/</text:span><text:span text:style-name="T109">CE</text:span><text:span text:style-name="T30">: 44636). </text:span></text:p>
      <text:p text:style-name="P54">Apelado: Ministério Público Estadual. </text:p>
      <text:p text:style-name="P55"><text:span text:style-name="T74">Relator: </text:span><text:span text:style-name="T99">Des. </text:span><text:span text:style-name="T74">MÁRIO PARENTE TEÓFILO NETO.</text:span><text:span text:style-name="T30"> </text:span></text:p>
      <text:p text:style-name="P55"><text:span text:style-name="T30">Revisor</text:span><text:span text:style-name="T98">a</text:span><text:span text:style-name="T30">: </text:span><text:span text:style-name="T98">Desa. </text:span><text:span text:style-name="T30">L</text:span><text:span text:style-name="T98">Í</text:span><text:span text:style-name="T30">GIA ANDRADE DE ALENCAR MAGALHÃES.</text:span></text:p>
      <text:p text:style-name="P46"><text:span text:style-name="T27">Decisão:</text:span><text:span text:style-name="T29"> “A Turma, por unanimidade,CONHECEU e DEU PARCIAL PROVIMENTO ao recurso, excluindo a condenação do réu quanto à reparação por danos morais. Intime-se a vítima, preferencialmente, por contato telefônico, para ciência do teor deste voto, sem prejuízo de intimação do advogado constituído ou defensor público, nos termos do art. 21 da Lei nº 11.343/061. O sigilo deste processo não se estende ao nome do autor do fato nem aos demais dados processuais, restringindo-se à preservação da identidade da ofendida, nos termos do art. 17-A da Lei nº 11.340/062 e Resolução nº 52/2106 do CNJ. DETERMINO a retificação no SAJSG para constar prenome e sobrenome do réu, sem abreviaturas, nos termos do voto do Relator."</text:span></text:p>
      <text:p text:style-name="P53"><text:span text:style-name="T108">52</text:span> - <text:span text:style-name="T27">Apelação Criminal </text:span><text:span text:style-name="T97">Nº</text:span><text:span text:style-name="T27"> 0200324-83.2023.8.06.0122</text:span><text:span text:style-name="T29"> <text:s/>- Vara Única da Comarca de Mauriti. </text:span></text:p>
      <text:p text:style-name="P54">Apelante: J. A. da S. M.. </text:p>
      <text:p text:style-name="P55"><text:span text:style-name="T30">Advogado: Francisco Nardeli Macedo Campos (OAB/</text:span><text:span text:style-name="T110">CE</text:span><text:span text:style-name="T30">: 17015). </text:span></text:p>
      <text:p text:style-name="P54">Apelado: Ministério Público Estadual. </text:p>
      <text:p text:style-name="P55"><text:span text:style-name="T74">Relator: </text:span><text:span text:style-name="T99">Des. </text:span><text:span text:style-name="T74">MÁRIO PARENTE TEÓFILO NETO.</text:span><text:span text:style-name="T30"> </text:span></text:p>
      <text:p text:style-name="P55"><text:span text:style-name="T30">Revisor</text:span><text:span text:style-name="T98">a</text:span><text:span text:style-name="T30">: </text:span><text:span text:style-name="T98">Desa. </text:span><text:span text:style-name="T30">L</text:span><text:span text:style-name="T98">Í</text:span><text:span text:style-name="T30">GIA ANDRADE DE ALENCAR MAGALHÃES.</text:span></text:p>
      <text:p text:style-name="P46"><text:span text:style-name="T27">Decisão:</text:span><text:span text:style-name="T29"> “A Turma, por unanimidade, CONHECEU do recurso de apelação para NEGAR-LHE PROVIMENTO, nos termos do voto do relator, nos termos do voto do Relator."</text:span></text:p>
      <text:p text:style-name="P53"><text:span text:style-name="T108">53</text:span><text:span text:style-name="T84"> </text:span>- <text:span text:style-name="T27">Apelação Criminal </text:span><text:span text:style-name="T97">Nº</text:span><text:span text:style-name="T27"> 0200620-48.2022.8.06.0120</text:span><text:span text:style-name="T29"> -1ª Vara da Comarca de Marco. </text:span></text:p>
      <text:p text:style-name="P54">Apelante: Ministério Público do Estado do Ceará. </text:p>
      <text:p text:style-name="P54">Apelante: F. B. V.. </text:p>
      <text:p text:style-name="P55"><text:span text:style-name="T30">Advogado: José Maria Sabino (OAB/</text:span><text:span text:style-name="T110">CE</text:span><text:span text:style-name="T30">: 16088). </text:span></text:p>
      <text:p text:style-name="P55"><text:span text:style-name="T30">Advogado: Jefferson Vasconcelos Freitas (OAB/</text:span><text:span text:style-name="T110">CE</text:span><text:span text:style-name="T30">: 32713). </text:span></text:p>
      <text:p text:style-name="P54">Apelado: Ministério Público do Estado do Ceará. </text:p>
      <text:p text:style-name="P54"><text:soft-page-break/>Apelado: F. B. V.. </text:p>
      <text:p text:style-name="P55"><text:span text:style-name="T74">Relator: </text:span><text:span text:style-name="T99">Des. </text:span><text:span text:style-name="T74">MÁRIO PARENTE TEÓFILO NETO.</text:span><text:span text:style-name="T30"> </text:span></text:p>
      <text:p text:style-name="P55"><text:span text:style-name="T30">Revisor</text:span><text:span text:style-name="T98">a</text:span><text:span text:style-name="T30">: </text:span><text:span text:style-name="T98">Desa. </text:span><text:span text:style-name="T30">L</text:span><text:span text:style-name="T98">Í</text:span><text:span text:style-name="T30">GIA ANDRADE DE ALENCAR MAGALHÃES.</text:span></text:p>
      <text:p text:style-name="P56"><text:span text:style-name="T27">Decisão:</text:span> “A Turma, por unanimidade, CONHECEU PARCIALMENTE o recurso da acusação para DAR-LHE PARCIAL PROVIMENTO e CONHECEU o recurso da defesa e NEGOU-LHE PROVIMENTO, nos termos do voto do Relator."</text:p>
      <text:p text:style-name="P53"><text:span text:style-name="T108">54</text:span><text:span text:style-name="T84"> </text:span>- <text:span text:style-name="T27">Apelação Criminal </text:span><text:span text:style-name="T97">Nº</text:span><text:span text:style-name="T27"> 0201121-73.2022.8.06.0064</text:span><text:span text:style-name="T29"> - 4ª Vara Criminal da Comarca de Caucaia. </text:span></text:p>
      <text:p text:style-name="P54">Apelante: Carlos Magno Costa da Silva Rodrigues. </text:p>
      <text:p text:style-name="P54">Defensoria Pública do Estado do Ceará. </text:p>
      <text:p text:style-name="P54">Apelado: Ministério Público Estadual. </text:p>
      <text:p text:style-name="P55"><text:span text:style-name="T74">Relator: </text:span><text:span text:style-name="T99">Des. </text:span><text:span text:style-name="T74">MÁRIO PARENTE TEÓFILO NETO.</text:span><text:span text:style-name="T30"> </text:span></text:p>
      <text:p text:style-name="P55"><text:span text:style-name="T30">Revisor</text:span><text:span text:style-name="T98">a</text:span><text:span text:style-name="T30">: </text:span><text:span text:style-name="T98">Desa. </text:span><text:span text:style-name="T30">L</text:span><text:span text:style-name="T98">Í</text:span><text:span text:style-name="T30">GIA ANDRADE DE ALENCAR MAGALHÃES.</text:span></text:p>
      <text:p text:style-name="P46"><text:span text:style-name="T27">Decisão:</text:span><text:span text:style-name="T29"> “A Turma, por unanimidade, CONHECEU e NEGOU PROVIMENTO ao recurso do apelante, nos termos do voto do Relator."</text:span></text:p>
      <text:p text:style-name="P53"><text:span text:style-name="T108">55</text:span> - <text:span text:style-name="T27">Apelação Criminal </text:span><text:span text:style-name="T97">Nº</text:span><text:span text:style-name="T27"> 0201357-62.2023.8.06.0299</text:span><text:span text:style-name="T29"> <text:s/>- 2ª Vara Criminal da Comarca de Tauá. </text:span></text:p>
      <text:p text:style-name="P54">Apelante: M. P. E.. </text:p>
      <text:p text:style-name="P54">Apelado: A. S. S.. </text:p>
      <text:p text:style-name="P55"><text:span text:style-name="T30">Advogado: Mário de Souza Soares (OAB/</text:span><text:span text:style-name="T110">CE</text:span><text:span text:style-name="T30">: 33045). </text:span></text:p>
      <text:p text:style-name="P55"><text:span text:style-name="T74">Relator: </text:span><text:span text:style-name="T99">Des. </text:span><text:span text:style-name="T74">MÁRIO PARENTE TEÓFILO NETO.</text:span><text:span text:style-name="T30"> </text:span></text:p>
      <text:p text:style-name="P55"><text:span text:style-name="T30">Revisor</text:span><text:span text:style-name="T98">a</text:span><text:span text:style-name="T30">: </text:span><text:span text:style-name="T98">Desa. </text:span><text:span text:style-name="T30">L</text:span><text:span text:style-name="T98">Í</text:span><text:span text:style-name="T30">GIA ANDRADE DE ALENCAR MAGALHÃES.</text:span></text:p>
      <text:p text:style-name="P46"><text:span text:style-name="T27">Decisão:</text:span><text:span text:style-name="T29"> “A Turma, por unanimidade, CONHECEU e julgou PARCIALMENTE PROCEDENTE o pleito ministerial, para desclassificar a conduta do apelante para a contravenção prevista no artigo 21 do Dec. Lei nº3.688/40, nos termos do voto do Relator."</text:span></text:p>
      <text:p text:style-name="P53"><text:span text:style-name="T108">56</text:span> - <text:span text:style-name="T27">Apelação Criminal </text:span><text:span text:style-name="T97">Nº</text:span><text:span text:style-name="T27"> 0201901-81.2022.8.06.0300</text:span><text:span text:style-name="T29"> - 1ª Vara da Comarca de Beberibe. </text:span></text:p>
      <text:p text:style-name="P54">Apelante: Mário Vander de Souza Alecrim. </text:p>
      <text:p text:style-name="P54">Defensoria Pública do Estado do Ceará. </text:p>
      <text:p text:style-name="P54">Apelado: Ministério Público Estadual. </text:p>
      <text:p text:style-name="P55"><text:span text:style-name="T74">Relator: </text:span><text:span text:style-name="T99">Des. </text:span><text:span text:style-name="T74">MÁRIO PARENTE TEÓFILO NETO.</text:span><text:span text:style-name="T30"> </text:span></text:p>
      <text:p text:style-name="P55"><text:span text:style-name="T30">Revisor</text:span><text:span text:style-name="T98">a</text:span><text:span text:style-name="T30">: </text:span><text:span text:style-name="T98">Desa. </text:span><text:span text:style-name="T30">L</text:span><text:span text:style-name="T98">Í</text:span><text:span text:style-name="T30">GIA ANDRADE DE ALENCAR MAGALHÃES.</text:span></text:p>
      <text:p text:style-name="P56"><text:span text:style-name="T27">Decisão:</text:span> “A Turma, por unanimidade, CONHECEU e DEU PROVIMENTO ao recurso do apelante, absolvendo-o do crime previsto no art. 329 do Código Penal, nos termos do voto do Relator."</text:p>
      <text:p text:style-name="P53"><text:span text:style-name="T108">57</text:span> - <text:span text:style-name="T27">Apelação Criminal </text:span><text:span text:style-name="T97">Nº</text:span><text:span text:style-name="T27"> 0202591-42.2024.8.06.0300</text:span><text:span text:style-name="T29"> - 1ª Vara da Comarca de São Gonçalo do Amarante. </text:span></text:p>
      <text:p text:style-name="P54">Apelante: José Maria Antunes de Castro Filho. </text:p>
      <text:p text:style-name="P54">Defensoria Pública do Estado do Ceará. </text:p>
      <text:p text:style-name="P54">Apelado: Ministério Público Estadual. </text:p>
      <text:p text:style-name="P55"><text:span text:style-name="T74">Relator: </text:span><text:span text:style-name="T99">Des. </text:span><text:span text:style-name="T74">MÁRIO PARENTE TEÓFILO NETO.</text:span><text:span text:style-name="T30"> </text:span></text:p>
      <text:p text:style-name="P55"><text:span text:style-name="T30">Revisor</text:span><text:span text:style-name="T98">a</text:span><text:span text:style-name="T30">: </text:span><text:span text:style-name="T98">Desa. </text:span><text:span text:style-name="T30">L</text:span><text:span text:style-name="T98">Í</text:span><text:span text:style-name="T30">GIA ANDRADE DE ALENCAR MAGALHÃES.</text:span></text:p>
      <text:p text:style-name="P43">Decisão:<text:span text:style-name="T29"> “A Turma, por unanimidade, CONHECEU e NEGOU PROVIMENTO ao recurso de apelação, mantendo a sentença incólume nos seus termos, nos termos do voto do Relator."</text:span></text:p>
      <text:p text:style-name="P53"><text:span text:style-name="T108">58</text:span><text:span text:style-name="T84"> </text:span>- <text:span text:style-name="T27">Apelação Criminal </text:span><text:span text:style-name="T97">Nº</text:span><text:span text:style-name="T27"> 0202781-11.2024.8.06.0298</text:span><text:span text:style-name="T29"> - Vara Única da Comarca de Ubajara. </text:span></text:p>
      <text:p text:style-name="P54">Apelante: Paloma Araújo da Costa. </text:p>
      <text:p text:style-name="P55"><text:span text:style-name="T30">Defensor dativo: Allysson Carvalho da Silva (OAB/</text:span><text:span text:style-name="T111">CE</text:span><text:span text:style-name="T30">: 44325). </text:span></text:p>
      <text:p text:style-name="P54">Apelado: Ministério Público do Estado do Ceará. </text:p>
      <text:p text:style-name="P55"><text:span text:style-name="T74">Relator: </text:span><text:span text:style-name="T99">Des. </text:span><text:span text:style-name="T74">MÁRIO PARENTE TEÓFILO NETO.</text:span><text:span text:style-name="T30"> </text:span></text:p>
      <text:p text:style-name="P55"><text:soft-page-break/><text:span text:style-name="T30">Revisor</text:span><text:span text:style-name="T98">a</text:span><text:span text:style-name="T30">: </text:span><text:span text:style-name="T98">Desa. </text:span><text:span text:style-name="T30">L</text:span><text:span text:style-name="T98">Í</text:span><text:span text:style-name="T30">GIA ANDRADE DE ALENCAR MAGALHÃES.</text:span></text:p>
      <text:p text:style-name="P46"><text:span text:style-name="T27">Decisão:</text:span><text:span text:style-name="T29"> “A Turma, por unanimidade, votou pelo CONHECIMENTO e DEU PROVIMENTO ao recurso, nos termos do voto do Relator."</text:span></text:p>
      <text:p text:style-name="P53"><text:span text:style-name="T108">59</text:span><text:span text:style-name="T84"> </text:span>- <text:span text:style-name="T27">Apelação Criminal </text:span><text:span text:style-name="T97">Nº</text:span><text:span text:style-name="T27"> 0203188-53.2023.8.06.0071</text:span><text:span text:style-name="T29"> - Juizado de Violência Doméstica e Familiar Contra a Mulher Crato.</text:span></text:p>
      <text:p text:style-name="P54">Apelante: T. R. N.. </text:p>
      <text:p text:style-name="P54">Defensoria Pública do Estado do Ceará. </text:p>
      <text:p text:style-name="P54">Apelado: Ministério Público Estadual. </text:p>
      <text:p text:style-name="P55"><text:span text:style-name="T74">Relator: </text:span><text:span text:style-name="T99">Des. </text:span><text:span text:style-name="T74">MÁRIO PARENTE TEÓFILO NETO.</text:span><text:span text:style-name="T30"> </text:span></text:p>
      <text:p text:style-name="P55"><text:span text:style-name="T30">Revisor</text:span><text:span text:style-name="T98">a</text:span><text:span text:style-name="T30">: </text:span><text:span text:style-name="T98">Desa. </text:span><text:span text:style-name="T30">L</text:span><text:span text:style-name="T98">Í</text:span><text:span text:style-name="T30">GIA ANDRADE DE ALENCAR MAGALHÃES.</text:span></text:p>
      <text:p text:style-name="P46"><text:span text:style-name="T27">Decisão:</text:span><text:span text:style-name="T29"> “A Turma, por unanimidade, CONHECEU e DEU PARCIAL PROVIMENTO ao recurso do apelante, para redimensionar a pena definitiva em 15 (quinze) dias de prisão simples, em regime aberto mantidas as demais disposições da sentença. Intime-se a vítima, preferencialmente, por contato telefônico, para ciência do teor deste voto, sem prejuízo de intimação do advogado constituído ou defensor público, nos termos do art. 21 da Lei nº 11.340/06 e art. 201, §§ 2º e 3º, do CPP. O sigilo deste processo não se estende ao nome do autor do fato nem aos demais dados processuais, restringindo-se à preservação da identidade da ofendida, os termos do art. 17-A da Lei nº 11.340/06 e Resolução nº 52/2106 do CNJ. DETERMINOU a retificação no SAJSG para constar prenome e sobrenome do réu, sem abreviaturas. Comunique-se imediatamente ao juízo da execução penal, nos termos do art. 1º, parágrafo único, da Resolução nº113/2010 do Conselho Nacional de Justiça, nos termos do voto do Relator."</text:span></text:p>
      <text:p text:style-name="P53"><text:span text:style-name="T108">60</text:span> - <text:span text:style-name="T27">Apelação Criminal </text:span><text:span text:style-name="T97">Nº</text:span><text:span text:style-name="T27"> 0204528-45.2023.8.06.0293</text:span><text:span text:style-name="T29"> - Juizado de Violência Doméstica e Familiar Contra a Mulher <text:s/></text:span><text:span text:style-name="T100">da Comarca de </text:span><text:span text:style-name="T29">Maracanaú. </text:span></text:p>
      <text:p text:style-name="P54">Apelante: L. G. M.. </text:p>
      <text:p text:style-name="P54">Defensoria Pública do Estado do Ceará. </text:p>
      <text:p text:style-name="P54">Apelado: Ministério Público Estadual. </text:p>
      <text:p text:style-name="P55"><text:span text:style-name="T74">Relator: </text:span><text:span text:style-name="T99">Des. </text:span><text:span text:style-name="T74">MÁRIO PARENTE TEÓFILO NETO.</text:span><text:span text:style-name="T30"> </text:span></text:p>
      <text:p text:style-name="P55"><text:span text:style-name="T30">Revisor</text:span><text:span text:style-name="T98">a</text:span><text:span text:style-name="T30">: </text:span><text:span text:style-name="T98">Desa. </text:span><text:span text:style-name="T30">L</text:span><text:span text:style-name="T98">Í</text:span><text:span text:style-name="T30">GIA ANDRADE DE ALENCAR MAGALHÃES.</text:span></text:p>
      <text:p text:style-name="P46"><text:span text:style-name="T27">Decisão:</text:span><text:span text:style-name="T29"> “A Turma, por unanimidade, CONHECEU e DEU PARCIAL PROVIMENTO ao recurso do apelante redimensionando a pena do réu para 2 (dois) anos 5 (cinco) meses e 22 (vinte e dois) dias de reclusão quanto ao crime previsto no art. 129, § 13, do CP, e em 1 (um) ano e 2 (dois) meses e 24 (vinte e quatro) dias de detenção quanto ao delito do art. 331 do CP, a ser cumpridas em regime inicialmente semiaberto, mantendo-se as demais disposições do édito condenatório, nos termos do voto do Relator."</text:span></text:p>
      <text:p text:style-name="P53"><text:span text:style-name="T108">6</text:span><text:span text:style-name="T112">1</text:span><text:span text:style-name="T84"> </text:span>- <text:span text:style-name="T27">Apelação Criminal </text:span><text:span text:style-name="T97">Nº</text:span><text:span text:style-name="T27"> 0205942-63.2023.8.06.0298</text:span><text:span text:style-name="T29"> - 3ª Vara Criminal da Comarca de Sobral. </text:span></text:p>
      <text:p text:style-name="P54">Apelante: M. M. da S.. </text:p>
      <text:p text:style-name="P55"><text:span text:style-name="T30">Advogado: Charles Antônio Ximenes de Paiva (OAB/</text:span><text:span text:style-name="T111">CE</text:span><text:span text:style-name="T30">: 36025). </text:span></text:p>
      <text:p text:style-name="P54">Apelado: Ministério Público do Estado do Ceará. </text:p>
      <text:p text:style-name="P55"><text:span text:style-name="T74">Relator: </text:span><text:span text:style-name="T99">Des. </text:span><text:span text:style-name="T74">MÁRIO PARENTE TEÓFILO NETO.</text:span><text:span text:style-name="T30"> </text:span></text:p>
      <text:p text:style-name="P55"><text:span text:style-name="T30">Revisor</text:span><text:span text:style-name="T98">a</text:span><text:span text:style-name="T30">: </text:span><text:span text:style-name="T98">Desa. </text:span><text:span text:style-name="T30">L</text:span><text:span text:style-name="T98">Í</text:span><text:span text:style-name="T30">GIA ANDRADE DE ALENCAR MAGALHÃES.</text:span></text:p>
      <text:p text:style-name="P43">Decisão:<text:span text:style-name="T29"> “A Turma, por unanimidade, CONHECEU PARCIALMENTE do recurso, para NEGAR-LHE PROVIMENTO, nos termos do voto do Relator."</text:span></text:p>
      <text:p text:style-name="P53"><text:span text:style-name="T108">6</text:span><text:span text:style-name="T112">2</text:span> - <text:span text:style-name="T27">Apelação Criminal </text:span><text:span text:style-name="T97">Nº</text:span><text:span text:style-name="T27"> 0206088-93.2021.8.06.0001</text:span><text:span text:style-name="T29"> - 5ª Vara de Delitos de Tr</text:span><text:span text:style-name="T113">á</text:span><text:span text:style-name="T29">fico de Drogas </text:span><text:span text:style-name="T100">da Comarca de Fortaleza</text:span><text:span text:style-name="T29">. </text:span></text:p>
      <text:p text:style-name="P54">Apelante: Ministério Público Estadual. </text:p>
      <text:p text:style-name="P54">Apelada: Ana Flávia Ferreira da Silva. </text:p>
      <text:p text:style-name="P54">Defensoria Pública do Estado do Ceará. </text:p>
      <text:p text:style-name="P55"><text:span text:style-name="T74">Relator: </text:span><text:span text:style-name="T99">Des. </text:span><text:span text:style-name="T74">MÁRIO PARENTE TEÓFILO NETO.</text:span><text:span text:style-name="T30"> </text:span></text:p>
      <text:p text:style-name="P55"><text:span text:style-name="T30">Revisor</text:span><text:span text:style-name="T98">a</text:span><text:span text:style-name="T30">: </text:span><text:span text:style-name="T98">Desa. </text:span><text:span text:style-name="T30">L</text:span><text:span text:style-name="T98">Í</text:span><text:span text:style-name="T30">GIA ANDRADE DE ALENCAR MAGALHÃES.</text:span></text:p>
      <text:p text:style-name="P46"><text:soft-page-break/><text:span text:style-name="T27">Decisão:</text:span><text:span text:style-name="T29"> “A Turma, por unanimidade, CONHECEU do recurso e DEU-LHE PARCIAL PROVIMENTO para REFORMAR a sentença recorrida e condenar Ana Flávia Ferreira da Silva, pela prática do crime previsto no art. 33, §4º, da Lei nº 11.343/2006 (tráfico privilegiado), à pena de 01 (um) ano e 08 (oito) meses de reclusão e 166 (cento e sessenta e seis) dias-multa, em regime inicial aberto, substituída por duas penas restritivas de direitos na forma acima especificada; mantidas as demais disposições da sentença quanto ao crime previsto no art. 307 do CP. DE OFÍCIO, considerando que a ré foi condenada pelo tráfico privilegiado (art. 33, §4º, da Lei de Drogas), intime-se o Ministério Público atuante no segundo grau para que, no prazo de 60 (sessenta) dias: (a) avalie a possibilidade de oferecimento do ANPP, com a sua respectiva formalização por escrito e devidamente assinado pelo Ministério Público, réu e seu defensor, nos termos do 28-A, § 3º, do CPP e do Ato Normativo nº 145/2020 do Ministério Público do Estado do Ceará1; ou (b) informe, motivadamente, as razões da não formalização do acordo, indicando, nesse caso, se foi oportunizado o controle previsto no art. 28-A, § 14, do CPP e art. 10 do Ato Normativo nº 145/2020. Considerando a possibilidade de celebração de acordo e a necessidade de tratativas para esse fim, SUSPENDO o curso do processo até decisão ulterior desta relatoria, devendo a Secretaria Judiciária realizar o devido registro da suspensão no SAJSG. Decorrido o prazo para manifestação do Ministério Público (60 dias) ou se manifestando as partes nos autos, retornem-se os autos conclusos. Sagrando-se vencedor o presente voto e transitada em julgado a presente decisão para as duas partes, cumpra-se as seguintes diligências: a) oficie-se o TRE para cumprimento do disposto no art. 15, III da Constituição da República Federativa do Brasil; b) oficie-se o Instituto de Identificação informando sobre a condenação do réu e c) proceda-se, em relação à multa, conforme disposto no art. 686 do Código de Processo Penal, nos termos do voto do Relator."</text:span></text:p>
      <text:p text:style-name="P55"><text:span text:style-name="T114">6</text:span><text:span text:style-name="T115">3</text:span><text:span text:style-name="T56"> - </text:span><text:span text:style-name="T44">Apelação Criminal </text:span><text:span text:style-name="T106">Nº</text:span><text:span text:style-name="T44"> 0206948-65.2024.8.06.0300</text:span><text:span text:style-name="T73"> <text:s/>- 1ª Vara da Comarca de Horizonte. </text:span></text:p>
      <text:p text:style-name="P54">Apelante: Welton de Oliveira Castro. </text:p>
      <text:p text:style-name="P55"><text:span text:style-name="T30">Advogada: Anna Virgínia Pereira Lemos de Freitas (OAB/</text:span><text:span text:style-name="T116">CE</text:span><text:span text:style-name="T30">: 39799). </text:span></text:p>
      <text:p text:style-name="P54">Apelado: Ministério Público Estadual. </text:p>
      <text:p text:style-name="P55"><text:span text:style-name="T74">Relator: </text:span><text:span text:style-name="T99">Des. </text:span><text:span text:style-name="T74">MÁRIO PARENTE TEÓFILO NETO.</text:span><text:span text:style-name="T30"> </text:span></text:p>
      <text:p text:style-name="P55"><text:span text:style-name="T30">Revisor</text:span><text:span text:style-name="T98">a</text:span><text:span text:style-name="T30">: </text:span><text:span text:style-name="T98">Desa. </text:span><text:span text:style-name="T30">L</text:span><text:span text:style-name="T98">Í</text:span><text:span text:style-name="T30">GIA ANDRADE DE ALENCAR MAGALHÃES.</text:span></text:p>
      <text:p text:style-name="P46"><text:span text:style-name="T27">Decisão:</text:span><text:span text:style-name="T29"> “A Turma, por unanimidade, CONHECEU e NEGOU PROVIMENTO ao recurso do apelante, nos termos do voto do Relator."</text:span></text:p>
      <text:p text:style-name="P55"><text:span text:style-name="T114">6</text:span><text:span text:style-name="T115">4</text:span><text:span text:style-name="T56"> - </text:span><text:span text:style-name="T44">Apelação Criminal </text:span><text:span text:style-name="T106">Nº</text:span><text:span text:style-name="T44"> 0207439-93.2024.8.06.0293</text:span><text:span text:style-name="T73"> - 1ª Vara da Comarca de Horizonte.</text:span><text:span text:style-name="T30"> </text:span></text:p>
      <text:p text:style-name="P54">Apelante: M. D. do N. S.. </text:p>
      <text:p text:style-name="P55"><text:span text:style-name="T30">Advogado: Geraldo José da Silva Neto (OAB/</text:span><text:span text:style-name="T116">CE</text:span><text:span text:style-name="T30">: 37989). </text:span></text:p>
      <text:p text:style-name="P54">Apelado: Ministério Público Estadual. </text:p>
      <text:p text:style-name="P55"><text:span text:style-name="T74">Relator: </text:span><text:span text:style-name="T99">Des. </text:span><text:span text:style-name="T74">MÁRIO PARENTE TEÓFILO NETO.</text:span><text:span text:style-name="T30"> </text:span></text:p>
      <text:p text:style-name="P55"><text:span text:style-name="T30">Revisor</text:span><text:span text:style-name="T98">a</text:span><text:span text:style-name="T30">: </text:span><text:span text:style-name="T98">Desa. </text:span><text:span text:style-name="T30">L</text:span><text:span text:style-name="T98">Í</text:span><text:span text:style-name="T30">GIA ANDRADE DE ALENCAR MAGALHÃES.</text:span></text:p>
      <text:p text:style-name="P46"><text:span text:style-name="T27">Decisão:</text:span><text:span text:style-name="T29"> “A Turma, por unanimidade, CONHECEU do recurso de M. D. N. S., para DAR-LHE PARCIAL PROVIMENTO, absolvendo o acusado do delito de descumprimento de medidas cautelares, e redimensionando a pena para 2 (dois) anos de reclusão, e 2 (dois) meses de detenção, a serem cumpridos inicialmente em regime aberto, dada a impossibilidade de substituição da pena, visto que os delitos foram perpetrados com violência e grave ameaça, nos termos do voto do Relator."</text:span></text:p>
      <text:p text:style-name="P55"><text:span text:style-name="T114">6</text:span><text:span text:style-name="T115">5</text:span><text:span text:style-name="T105"> </text:span><text:span text:style-name="T56">- </text:span><text:span text:style-name="T44">Apelação Criminal </text:span><text:span text:style-name="T106">Nº</text:span><text:span text:style-name="T44"> 0218417-35.2024.8.06.0001</text:span><text:span text:style-name="T73"> - 4ª Vara de Delitos de Tr</text:span><text:span text:style-name="T117">á</text:span><text:span text:style-name="T73">fico de Drogas </text:span><text:span text:style-name="T107">da Comarca de Fortaleza</text:span><text:span text:style-name="T73">. </text:span></text:p>
      <text:p text:style-name="P55"><text:span text:style-name="T30">Apelante: Jo</text:span><text:span text:style-name="T116">ão</text:span><text:span text:style-name="T30"> Paulo Almeida da Silva. </text:span></text:p>
      <text:p text:style-name="P55"><text:span text:style-name="T30">Advogada: Antônia Edlane Claro de Castro Torja (OAB/</text:span><text:span text:style-name="T116">CE</text:span><text:span text:style-name="T30">: 52933). </text:span></text:p>
      <text:p text:style-name="P54">Apelado: Ministério Público Estadual. </text:p>
      <text:p text:style-name="P55"><text:soft-page-break/><text:span text:style-name="T74">Relator: </text:span><text:span text:style-name="T99">Des. </text:span><text:span text:style-name="T74">MÁRIO PARENTE TEÓFILO NETO.</text:span><text:span text:style-name="T30"> </text:span></text:p>
      <text:p text:style-name="P55"><text:span text:style-name="T30">Revisor</text:span><text:span text:style-name="T98">a</text:span><text:span text:style-name="T30">: </text:span><text:span text:style-name="T98">Desa. </text:span><text:span text:style-name="T30">L</text:span><text:span text:style-name="T98">Í</text:span><text:span text:style-name="T30">GIA ANDRADE DE ALENCAR MAGALHÃES.</text:span></text:p>
      <text:p text:style-name="P56"><text:span text:style-name="T27">Decisão:</text:span> “A Turma, por unanimidade, CONHECEU o recurso, para DAR-LHE PARCIAL PROVIMENTO, redimensionando a pena imposta, nos termos do voto do Relator."</text:p>
      <text:p text:style-name="P53"><text:span text:style-name="T108">6</text:span><text:span text:style-name="T112">6</text:span> - <text:span text:style-name="T27">Apelação Criminal </text:span><text:span text:style-name="T97">Nº</text:span><text:span text:style-name="T27"> 0220607-68.2024.8.06.0001</text:span><text:span text:style-name="T29"> - 3º Juizado da Viol</text:span><text:span text:style-name="T118">ência</text:span><text:span text:style-name="T29"> Doméstica e Familiar Contra a Mulher </text:span><text:span text:style-name="T100">da Comarca de Fortaleza</text:span><text:span text:style-name="T29">. </text:span></text:p>
      <text:p text:style-name="P54">Apelante: R. F. de S.. </text:p>
      <text:p text:style-name="P54">Defensoria Pública do Estado do Ceará. </text:p>
      <text:p text:style-name="P54">Apelado: Ministério Público Estadual. </text:p>
      <text:p text:style-name="P55"><text:span text:style-name="T74">Relator: </text:span><text:span text:style-name="T99">Des. </text:span><text:span text:style-name="T74">MÁRIO PARENTE TEÓFILO NETO.</text:span><text:span text:style-name="T30"> </text:span></text:p>
      <text:p text:style-name="P55"><text:span text:style-name="T30">Revisor</text:span><text:span text:style-name="T98">a</text:span><text:span text:style-name="T30">: </text:span><text:span text:style-name="T98">Desa. </text:span><text:span text:style-name="T30">L</text:span><text:span text:style-name="T98">Í</text:span><text:span text:style-name="T30">GIA ANDRADE DE ALENCAR MAGALHÃES.</text:span></text:p>
      <text:p text:style-name="P46"><text:span text:style-name="T27">Decisão:</text:span><text:span text:style-name="T29"> “A Turma, por unanimidade, CONHECEU e DEU PARCIAL PROVIMENTO ao recurso, absolvendo o réu do tipo penal previsto no art. 232 do ECA, com base no art. 386, inciso VII, do CPP e redimensionando da pena para 2 (dois) anos, 4 (quatro) meses, e 15 (quinze) dias de reclusão, em regime aberto, em relação ao crime do art. 129, §13, do CP. Intime-se a vítima, preferencialmente, por contato telefônico, para ciência do teor deste voto, sem prejuízo de intimação do advogado constituído ou defensor público, nos termos do art. 21 da Lei nº 11.343/064. O sigilo deste processo não se estende ao nome do autor do fato nem aos demais dados processuais, restringindo-se à preservação da identidade da ofendida, nos termos do art. 17-A da Lei nº 11.340/065 e Resolução nº 52/2106 do CNJ. DETERMINOU a retificação no SAJSG para constar prenome e sobrenome do réu, sem abreviaturas, nos termos do voto do Relator."</text:span></text:p>
      <text:p text:style-name="P53"><text:span text:style-name="T108">6</text:span><text:span text:style-name="T112">7</text:span> - <text:span text:style-name="T27">Agravo de Execução Penal </text:span><text:span text:style-name="T97">Nº</text:span><text:span text:style-name="T27"> 0012935-37.2017.8.06.0001</text:span><text:span text:style-name="T29"> - 2ª Vara de Execução Penal </text:span><text:span text:style-name="T100">da Comarca de Fortaleza</text:span><text:span text:style-name="T29">. </text:span></text:p>
      <text:p text:style-name="P54">Agravante: Carlos Diego Amorim. </text:p>
      <text:p text:style-name="P55"><text:span text:style-name="T30">Advogado: José Anderson Amâncio de Oliveira (OAB/</text:span><text:span text:style-name="T116">CE</text:span><text:span text:style-name="T30">: 41855). </text:span></text:p>
      <text:p text:style-name="P55"><text:span text:style-name="T30">Advogado: Kildary Régis Martins (OAB/</text:span><text:span text:style-name="T116">CE</text:span><text:span text:style-name="T30">: 35113). </text:span></text:p>
      <text:p text:style-name="P55"><text:span text:style-name="T30">Advogado: Carlos Erger Alves de Lima (OAB/</text:span><text:span text:style-name="T116">CE</text:span><text:span text:style-name="T30">: 34505). </text:span></text:p>
      <text:p text:style-name="P55"><text:span text:style-name="T30">Advogado: Eduardo Martins Feitosa (OAB/</text:span><text:span text:style-name="T116">CE</text:span><text:span text:style-name="T30">: 48952). </text:span></text:p>
      <text:p text:style-name="P54">Agravado: Ministério Público Estadual. </text:p>
      <text:p text:style-name="P55"><text:span text:style-name="T74">Relator: </text:span><text:span text:style-name="T99">Des. </text:span><text:span text:style-name="T74">MÁRIO PARENTE TEÓFILO NETO.</text:span><text:span text:style-name="T30"> </text:span></text:p>
      <text:p text:style-name="P56"><text:span text:style-name="T27">Decisão:</text:span> “A Turma, por unanimidade, CONHECEU do recurso para DAR-LHE PROVIMENTO, para fins de cassação da decisão impugnada, concedendo a progressão ao regime aberto, diante do preenchimento dos requisitos de ordem objetiva e subjetiva, nos termos do voto do Relator."</text:p>
      <text:p text:style-name="P53"><text:span text:style-name="T119">6</text:span><text:span text:style-name="T112">8</text:span> - <text:span text:style-name="T27">Recurso em Sentido Estrito </text:span><text:span text:style-name="T97">Nº</text:span><text:span text:style-name="T29"> </text:span><text:span text:style-name="T27">0004585-85.2010.8.06.0169</text:span><text:span text:style-name="T29"> - Vara Única da Comarca de Tabuleiro do Norte. </text:span></text:p>
      <text:p text:style-name="P54">Recorrente: Ministério Público Estadual. </text:p>
      <text:p text:style-name="P54">Recorrido: Francisco Adson da Costa Melo. </text:p>
      <text:p text:style-name="P54">Defensoria Pública do Estado do Ceará. </text:p>
      <text:p text:style-name="P55"><text:span text:style-name="T74">Relator: </text:span><text:span text:style-name="T99">Des. </text:span><text:span text:style-name="T74">MÁRIO PARENTE TEÓFILO NETO.</text:span><text:span text:style-name="T30"> </text:span></text:p>
      <text:p text:style-name="P56"><text:span text:style-name="T27">Decisão:</text:span> “A Turma, por unanimidade, CONHECEU o recurso em sentido estrito do Ministério Público, para NEGAR-LHE PROVIMENTO, mantendo a sentença vergastada incólume, nos termos do voto do Relator."</text:p>
      <text:p text:style-name="P53"><text:span text:style-name="T119">6</text:span><text:span text:style-name="T112">9</text:span> - <text:span text:style-name="T27">Recurso em Sentido Estrito </text:span><text:span text:style-name="T97">Nº</text:span><text:span text:style-name="T29"> </text:span><text:span text:style-name="T27">0200418-96.2022.8.06.0144</text:span><text:span text:style-name="T29"> - Vara Única da Comarca de Pentecoste. </text:span></text:p>
      <text:p text:style-name="P54">Recorrente: F. C. C. N.. </text:p>
      <text:p text:style-name="P55"><text:span text:style-name="T30">Advogada: Ariane Pessoa Santos (OAB/</text:span><text:span text:style-name="T120">CE</text:span><text:span text:style-name="T30">: 35494). </text:span></text:p>
      <text:p text:style-name="P54">Recorrido: Ministério Público do Estado do Ceará. </text:p>
      <text:p text:style-name="P55"><text:span text:style-name="T74">Relator: </text:span><text:span text:style-name="T99">Des. </text:span><text:span text:style-name="T74">MÁRIO PARENTE TEÓFILO NETO.</text:span><text:span text:style-name="T30"> </text:span></text:p>
      <text:p text:style-name="P46"><text:soft-page-break/><text:span text:style-name="T27">Decisão:</text:span><text:span text:style-name="T29"> “A Turma, por unanimidade, CONHECEU o recurso em sentido estrito, para NEGAR PROVIMENTO mantendo a decisão de pronúncia, nos termos do voto do Relator."</text:span></text:p>
      <text:p text:style-name="P53"><text:span text:style-name="T119">7</text:span><text:span text:style-name="T112">0</text:span><text:span text:style-name="T84"> </text:span>- <text:span text:style-name="T27">Recurso em Sentido Estrito </text:span><text:span text:style-name="T97">Nº</text:span><text:span text:style-name="T29"> </text:span><text:span text:style-name="T27">0201962-89.2024.8.06.0293</text:span><text:span text:style-name="T29"> - Vara Única da Comarca de Araripe. </text:span></text:p>
      <text:p text:style-name="P54">Recorrente: Ministério Público Estadual. </text:p>
      <text:p text:style-name="P55"><text:span text:style-name="T30">Recorrido: I</text:span><text:span text:style-name="T120">sne Júnior de Oliveira.</text:span></text:p>
      <text:p text:style-name="P55"><text:span text:style-name="T30">Advogado: Regnoberto Alves Costa (OAB/</text:span><text:span text:style-name="T120">CE</text:span><text:span text:style-name="T30">: 42978). </text:span></text:p>
      <text:p text:style-name="P55"><text:span text:style-name="T74">Relator: </text:span><text:span text:style-name="T99">Des. </text:span><text:span text:style-name="T74">MÁRIO PARENTE TEÓFILO NETO.</text:span><text:span text:style-name="T30"> </text:span></text:p>
      <text:p text:style-name="P56"><text:span text:style-name="T27">Decisão:</text:span> “A Turma, por unanimidade, CONHECEU e DEU PROVIMENTO ao recurso do Ministério Público, para cassar a sentença de págs. 110/117, restabelecendo o recebimento da denúncia constante às págs. 78/79, nos termos do voto do Relator."</text:p>
      <text:p text:style-name="P53"><text:span text:style-name="T119">7</text:span><text:span text:style-name="T112">1</text:span><text:span text:style-name="T84"> </text:span>- <text:span text:style-name="T27">Recurso em Sentido Estrito </text:span><text:span text:style-name="T97">Nº</text:span><text:span text:style-name="T29"> </text:span><text:span text:style-name="T27">0263193-23.2024.8.06.0001</text:span><text:span text:style-name="T29"> - 3ª Vara do J</text:span><text:span text:style-name="T100">ú</text:span><text:span text:style-name="T29">ri </text:span><text:span text:style-name="T100">da Comarca de Fortaleza</text:span><text:span text:style-name="T29">. </text:span></text:p>
      <text:p text:style-name="P54">Recorrente: Mayara da Silva Rodrigues. </text:p>
      <text:p text:style-name="P54">Defensoria Pública do Estado do Ceará. </text:p>
      <text:p text:style-name="P54">Recorrido: Ministério Público Estadual. </text:p>
      <text:p text:style-name="P55"><text:span text:style-name="T74">Relator: </text:span><text:span text:style-name="T99">Des. </text:span><text:span text:style-name="T74">MÁRIO PARENTE TEÓFILO NETO.</text:span><text:span text:style-name="T30"> </text:span></text:p>
      <text:p text:style-name="P56"><text:span text:style-name="T27">Decisão:</text:span> “A Turma, por unanimidade, CONHECEU o recurso em sentido estrito de Mayara da Silva Rodrigues, para NEGAR-LHE PROVIMENTO mantendo a decisão que pronunciou a recorrente inalterada, nos termos do voto do Relator."</text:p>
      <text:p text:style-name="P53"><text:span text:style-name="T119">7</text:span><text:span text:style-name="T112">2</text:span> - <text:span text:style-name="T27">Apelação Criminal </text:span><text:span text:style-name="T97">Nº</text:span><text:span text:style-name="T27"> 0050508-22.2021.8.06.0114</text:span><text:span text:style-name="T29"> - Vara Única da Comarca de Lavras da Mangabeira. </text:span></text:p>
      <text:p text:style-name="P54">Apelante: Cleyton Bruno Bezerra do Nascimento. </text:p>
      <text:p text:style-name="P54">Apelante: Vitor Alves Diniz. </text:p>
      <text:p text:style-name="P54">Apelante: David Euzébio de Lima. </text:p>
      <text:p text:style-name="P55"><text:span text:style-name="T30">Advogado: Cícero Gílson Soares dos Santos (OAB/</text:span><text:span text:style-name="T121">CE</text:span><text:span text:style-name="T30">: 28660). </text:span></text:p>
      <text:p text:style-name="P54">Apelado: Ministério Público do Estado do Ceará. </text:p>
      <text:p text:style-name="P55"><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99">Í</text:span><text:span text:style-name="T74">GIA ANDRADE DE ALENCAR MAGALHÃES.</text:span></text:p>
      <text:p text:style-name="P55"><text:span text:style-name="T30">Revisor</text:span><text:span text:style-name="T98">a</text:span><text:span text:style-name="T30">: </text:span><text:span text:style-name="T98">Desa. </text:span><text:span text:style-name="T30">L</text:span><text:span text:style-name="T121">IRA RAMOS DE OLIVEIRA.</text:span></text:p>
      <text:p text:style-name="P46"><text:span text:style-name="T27">Decisão:</text:span><text:span text:style-name="T29"> “A Turma, por unanimidade, conheceu do recurso para dar-lhe parcial provimento, nos termos do voto da Relatora."</text:span></text:p>
      <text:p text:style-name="P53"><text:span text:style-name="T123">73</text:span><text:span text:style-name="T84"> </text:span>- <text:span text:style-name="T27">Apelação Criminal </text:span><text:span text:style-name="T97">Nº</text:span><text:span text:style-name="T27"> 0153245-25.2019.8.06.0001</text:span><text:span text:style-name="T29"> - 18ª Vara Criminal. </text:span></text:p>
      <text:p text:style-name="P54">Apelante: Alderi da Silva. </text:p>
      <text:p text:style-name="P54">Defensoria Pública do Estado do Ceará. </text:p>
      <text:p text:style-name="P54">Apelado: Ministério Público Estadual. </text:p>
      <text:p text:style-name="P55"><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99">Í</text:span><text:span text:style-name="T74">GIA ANDRADE DE ALENCAR MAGALHÃES.</text:span></text:p>
      <text:p text:style-name="P55"><text:span text:style-name="T30">Revisor</text:span><text:span text:style-name="T98">a</text:span><text:span text:style-name="T30">: </text:span><text:span text:style-name="T98">Desa. </text:span><text:span text:style-name="T30">L</text:span><text:span text:style-name="T121">IRA RAMOS DE OLIVEIRA.</text:span></text:p>
      <text:p text:style-name="P46"><text:span text:style-name="T27">Decisão:</text:span><text:span text:style-name="T29"> “A Turma, por unanimidade, conheceu do recurso para negar-lhe provimento, nos termos do voto da Relatora."</text:span></text:p>
      <text:p text:style-name="P53"><text:span text:style-name="T123">74</text:span><text:span text:style-name="T84"> </text:span>- <text:span text:style-name="T27">Apelação Criminal </text:span><text:span text:style-name="T97">Nº</text:span><text:span text:style-name="T27"> 0173490-91.2018.8.06.0001</text:span><text:span text:style-name="T29"> - 18ª Vara Criminal </text:span><text:span text:style-name="T100">da Comarca de Fortaleza</text:span><text:span text:style-name="T29">. </text:span></text:p>
      <text:p text:style-name="P54">Apelante: Genival Bento da Silva. </text:p>
      <text:p text:style-name="P54">Defensoria Pública do Estado do Ceará. </text:p>
      <text:p text:style-name="P54">Apelado: Ministério Público do Estado do Ceará. </text:p>
      <text:p text:style-name="P55"><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99">Í</text:span><text:span text:style-name="T74">GIA ANDRADE DE ALENCAR MAGALHÃES.</text:span></text:p>
      <text:p text:style-name="P55"><text:span text:style-name="T30">Revisor</text:span><text:span text:style-name="T98">a</text:span><text:span text:style-name="T30">: </text:span><text:span text:style-name="T98">Desa. </text:span><text:span text:style-name="T30">L</text:span><text:span text:style-name="T121">IRA RAMOS DE OLIVEIRA.</text:span></text:p>
      <text:p text:style-name="P46"><text:span text:style-name="T27">Decisão:</text:span><text:span text:style-name="T29"> “A Turma, por unanimidade, conheceu do recurso e negou-lhe provimento. Outrossim, procedeu, por ato de ofício, à exclusão da sentença do valor fixado a título de indenização, sem prejuízo de que interessados venham a requerê-lo perante outra competência, <text:s/>nos termos do voto da Relatora."</text:span></text:p>
      <text:p text:style-name="P53"><text:soft-page-break/><text:span text:style-name="T124">75</text:span> - <text:span text:style-name="T27">Apelação Criminal </text:span><text:span text:style-name="T97">Nº</text:span><text:span text:style-name="T27"> 0200157-51.2022.8.06.0106</text:span><text:span text:style-name="T29"> - Vara Única da Comarca de Jaguaretama. </text:span></text:p>
      <text:p text:style-name="P54">Apelante: Carlos Daniel de Sousa Augusto. </text:p>
      <text:p text:style-name="P54">Apelante: Eliseu Winston Amâncio da Silva. </text:p>
      <text:p text:style-name="P55"><text:span text:style-name="T30">Advogado: Rodolfo Morais da Cunha (OAB/</text:span><text:span text:style-name="T125">CE</text:span><text:span text:style-name="T30">: 32467). </text:span></text:p>
      <text:p text:style-name="P54">Apelado: Ministério Público do Estado do Ceará. </text:p>
      <text:p text:style-name="P55"><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99">Í</text:span><text:span text:style-name="T74">GIA ANDRADE DE ALENCAR MAGALHÃES.</text:span></text:p>
      <text:p text:style-name="P55"><text:span text:style-name="T30">Revisor</text:span><text:span text:style-name="T98">a</text:span><text:span text:style-name="T30">: </text:span><text:span text:style-name="T98">Desa. </text:span><text:span text:style-name="T30">L</text:span><text:span text:style-name="T121">IRA RAMOS DE OLIVEIRA.</text:span></text:p>
      <text:p text:style-name="P43">Decisão:<text:span text:style-name="T29"> “A Turma, por unanimidade, conheceu do recurso e negou-lhe provimento, nos termos do voto da Relatora."</text:span></text:p>
      <text:p text:style-name="P53"><text:span text:style-name="T124">76</text:span> - <text:span text:style-name="T27">Apelação Criminal </text:span><text:span text:style-name="T97">Nº</text:span><text:span text:style-name="T27"> 0201467-74.2024.8.06.0154</text:span><text:span text:style-name="T29"> - 1ª Vara da Comarca de Quixeramobim. </text:span></text:p>
      <text:p text:style-name="P54">Apelante: A. da S. de O..</text:p>
      <text:p text:style-name="P54">D<text:span text:style-name="T101">efensoria</text:span> P<text:span text:style-name="T101">ública</text:span> do E<text:span text:style-name="T101">stado</text:span> do C<text:span text:style-name="T101">eará</text:span>.</text:p>
      <text:p text:style-name="P54">Apelado: Ministério Público do Estado do Ceará. </text:p>
      <text:p text:style-name="P55"><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99">Í</text:span><text:span text:style-name="T74">GIA ANDRADE DE ALENCAR MAGALHÃES.</text:span></text:p>
      <text:p text:style-name="P55"><text:span text:style-name="T30">Revisor</text:span><text:span text:style-name="T98">a</text:span><text:span text:style-name="T30">: </text:span><text:span text:style-name="T98">Desa. </text:span><text:span text:style-name="T30">L</text:span><text:span text:style-name="T121">IRA RAMOS DE OLIVEIRA.</text:span></text:p>
      <text:p text:style-name="P46"><text:span text:style-name="T27">Decisão:</text:span><text:span text:style-name="T29"> “A Turma, por unanimidade, conheceu do recurso para dar parcial provimento, nos termos do voto da Relatora."</text:span></text:p>
      <text:p text:style-name="P53"><text:span text:style-name="T124">77</text:span> - <text:span text:style-name="T27">Apelação Criminal </text:span><text:span text:style-name="T97">Nº</text:span> <text:span text:style-name="T27">0206876-15.2023.8.06.0300</text:span><text:span text:style-name="T29"> - 3ª Vara Criminal <text:s/></text:span><text:span text:style-name="T100">da Comarca de </text:span><text:span text:style-name="T29">Maracanaú. </text:span></text:p>
      <text:p text:style-name="P54">Apelante: Francisco Ismael Soares Silva. </text:p>
      <text:p text:style-name="P54">Defensoria Pública do Estado do Ceará. </text:p>
      <text:p text:style-name="P54">Apelado: Ministério Público do Estado do Ceará. </text:p>
      <text:p text:style-name="P55"><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99">Í</text:span><text:span text:style-name="T74">GIA ANDRADE DE ALENCAR MAGALHÃES.</text:span></text:p>
      <text:p text:style-name="P55"><text:span text:style-name="T30">Revisor</text:span><text:span text:style-name="T98">a</text:span><text:span text:style-name="T30">: </text:span><text:span text:style-name="T98">Desa. </text:span><text:span text:style-name="T30">L</text:span><text:span text:style-name="T121">IRA RAMOS DE OLIVEIRA.</text:span></text:p>
      <text:p text:style-name="P56"><text:span text:style-name="T27">Decisão:</text:span> “A Turma, por unanimidade, conheceu do recurso para negar-lhe provimento, nos termos do voto da Relatora."</text:p>
      <text:p text:style-name="P53"><text:span text:style-name="T124">78</text:span><text:span text:style-name="T84"> </text:span>- <text:span text:style-name="T27">Apelação Criminal </text:span><text:span text:style-name="T97">Nº</text:span><text:span text:style-name="T27"> 0209365-15.2024.8.06.0001</text:span><text:span text:style-name="T29"> - 3ª Vara de Delitos de Tr</text:span><text:span text:style-name="T126">á</text:span><text:span text:style-name="T29">fico de Drogas </text:span><text:span text:style-name="T100">da Comarca de Fortaleza</text:span><text:span text:style-name="T29">. </text:span></text:p>
      <text:p text:style-name="P54">Apelante: Pedro Reurysson Santos da Silva. </text:p>
      <text:p text:style-name="P54">Defensoria Pública do Estado do Ceará. </text:p>
      <text:p text:style-name="P54">Apelado: Ministério Público Estadual. </text:p>
      <text:p text:style-name="P55"><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99">Í</text:span><text:span text:style-name="T74">GIA ANDRADE DE ALENCAR MAGALHÃES.</text:span></text:p>
      <text:p text:style-name="P55"><text:span text:style-name="T30">Revisor</text:span><text:span text:style-name="T98">a</text:span><text:span text:style-name="T30">: </text:span><text:span text:style-name="T98">Desa. </text:span><text:span text:style-name="T30">L</text:span><text:span text:style-name="T121">IRA RAMOS DE OLIVEIRA.</text:span></text:p>
      <text:p text:style-name="P40"><text:span text:style-name="T27">Decisão:</text:span><text:span text:style-name="T29"> “A Turma, por unanimidade, conheceu parcialmente o recurso e, na parte conhecida, negou-lhe provimento, nos termos do voto da Relatora."</text:span></text:p>
      <text:p text:style-name="P55"><text:span text:style-name="T127">79</text:span><text:span text:style-name="T105"> </text:span><text:span text:style-name="T73">- </text:span><text:span text:style-name="T44">Apelação Criminal </text:span><text:span text:style-name="T106">Nº</text:span><text:span text:style-name="T44"> 0222918-03.2022.8.06.0001</text:span><text:span text:style-name="T73"> - 3ª Vara de Delitos de Tr</text:span><text:span text:style-name="T128">á</text:span><text:span text:style-name="T73">fico de Drogas </text:span><text:span text:style-name="T107">da Comarca de Fortaleza</text:span><text:span text:style-name="T73">.</text:span></text:p>
      <text:p text:style-name="P54">Apelante: Augusto César Ferreira Pinheiro. </text:p>
      <text:p text:style-name="P54">Defensoria Pública do Estado do Ceará. </text:p>
      <text:p text:style-name="P54">Apelado: Ministério Público do Estado do Ceará. </text:p>
      <text:p text:style-name="P55"><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99">Í</text:span><text:span text:style-name="T74">GIA ANDRADE DE ALENCAR MAGALHÃES.</text:span></text:p>
      <text:p text:style-name="P55"><text:span text:style-name="T30">Revisor</text:span><text:span text:style-name="T98">a</text:span><text:span text:style-name="T30">: </text:span><text:span text:style-name="T98">Desa. </text:span><text:span text:style-name="T30">L</text:span><text:span text:style-name="T121">IRA RAMOS DE OLIVEIRA.</text:span></text:p>
      <text:p text:style-name="P46"><text:span text:style-name="T27">Decisão:</text:span><text:span text:style-name="T29"> “A Turma, por unanimidade, conheceu do recurso para dar-lhe provimento, absolvendo o recorrente do crime imputado na sentença, nos termos do art. 386, II, do Código de Processo Penal, nos termos do voto da Relatora."</text:span></text:p>
      <text:p text:style-name="P53"><text:span text:style-name="T124">80</text:span> - <text:span text:style-name="T27">Apelação Criminal </text:span><text:span text:style-name="T97">Nº</text:span><text:span text:style-name="T27"> 0234215-36.2024.8.06.0001</text:span><text:span text:style-name="T29"> - 4ª Vara de Delitos de Tr</text:span><text:span text:style-name="T129">á</text:span><text:span text:style-name="T29">fico de Drogas </text:span><text:span text:style-name="T100">da Comarca de Fortaleza</text:span><text:span text:style-name="T29">. </text:span></text:p>
      <text:p text:style-name="P54">Apelante: Gabriel Marques Pereira. </text:p>
      <text:p text:style-name="P55"><text:span text:style-name="T30">Advogado: Francisco Roberto Castelo Branco Pereira Filho (OAB/</text:span><text:span text:style-name="T130">CE</text:span><text:span text:style-name="T30">: 38829). </text:span></text:p>
      <text:p text:style-name="P54">Apelado: Ministério Público Estadual. </text:p>
      <text:p text:style-name="P55"><text:soft-page-break/><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99">Í</text:span><text:span text:style-name="T74">GIA ANDRADE DE ALENCAR MAGALHÃES.</text:span></text:p>
      <text:p text:style-name="P55"><text:span text:style-name="T30">Revisor</text:span><text:span text:style-name="T98">a</text:span><text:span text:style-name="T30">: </text:span><text:span text:style-name="T98">Desa. </text:span><text:span text:style-name="T30">L</text:span><text:span text:style-name="T121">IRA RAMOS DE OLIVEIRA.</text:span></text:p>
      <text:p text:style-name="P56"><text:span text:style-name="T27">Decisão:</text:span> “A Turma, por unanimidade, conheceu do recurso interposto para negar-lhe provimento, nos termos do voto da Relatora."</text:p>
      <text:p text:style-name="P53"><text:span text:style-name="T124">81</text:span> - <text:span text:style-name="T27">Apelação Criminal </text:span><text:span text:style-name="T97">Nº</text:span><text:span text:style-name="T27"> 0263534-83.2023.8.06.0001</text:span><text:span text:style-name="T29"> - 2ª Vara Criminal </text:span><text:span text:style-name="T100">da Comarca de Fortaleza</text:span><text:span text:style-name="T29">. </text:span></text:p>
      <text:p text:style-name="P54">Apelante: Leandro Costa Duarte. </text:p>
      <text:p text:style-name="P54">Apelante: M. C. S.. </text:p>
      <text:p text:style-name="P54">Defensoria Pública do Estado do Ceará. </text:p>
      <text:p text:style-name="P54">Apelado: Ministério Público do Estado do Ceará. </text:p>
      <text:p text:style-name="P55"><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99">Í</text:span><text:span text:style-name="T74">GIA ANDRADE DE ALENCAR MAGALHÃES.</text:span></text:p>
      <text:p text:style-name="P55"><text:span text:style-name="T30">Revisor</text:span><text:span text:style-name="T98">a</text:span><text:span text:style-name="T30">: </text:span><text:span text:style-name="T98">Desa. </text:span><text:span text:style-name="T30">L</text:span><text:span text:style-name="T121">IRA RAMOS DE OLIVEIRA.</text:span></text:p>
      <text:p text:style-name="P56"><text:span text:style-name="T27">Decisão:</text:span> “A Turma, por unanimidade, conheceu da apelação criminal e denegou-lhe provimento, nos termos do voto da Relatora."</text:p>
      <text:p text:style-name="P53"><text:span text:style-name="T124">82</text:span> - <text:span text:style-name="T27">Apelação Criminal </text:span><text:span text:style-name="T97">Nº</text:span><text:span text:style-name="T27"> 0275590-51.2023.8.06.0001</text:span><text:span text:style-name="T29"> - 11ª Vara Criminal </text:span><text:span text:style-name="T100">da Comarca de Fortaleza</text:span><text:span text:style-name="T29">. </text:span></text:p>
      <text:p text:style-name="P54">Apelante: Rian dos Santos Oliveira. </text:p>
      <text:p text:style-name="P54">Apelante: José Valberson da Silva Araújo. </text:p>
      <text:p text:style-name="P55"><text:span text:style-name="T30">Advogado: Waldyr Francisco dos Santos Sobrinho (OAB/</text:span><text:span text:style-name="T131">CE</text:span><text:span text:style-name="T30">: 29442). </text:span></text:p>
      <text:p text:style-name="P54">Apelado: Ministério Público do Estado do Ceará. </text:p>
      <text:p text:style-name="P55"><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99">Í</text:span><text:span text:style-name="T74">GIA ANDRADE DE ALENCAR MAGALHÃES.</text:span></text:p>
      <text:p text:style-name="P55"><text:span text:style-name="T30">Revisor</text:span><text:span text:style-name="T98">a</text:span><text:span text:style-name="T30">: </text:span><text:span text:style-name="T98">Desa. </text:span><text:span text:style-name="T30">L</text:span><text:span text:style-name="T121">IRA RAMOS DE OLIVEIRA.</text:span></text:p>
      <text:p text:style-name="P46"><text:span text:style-name="T27">Decisão:</text:span><text:span text:style-name="T29"> “A Turma, por unanimidade, conheceu da apelação criminal e denegou-lhe provimento, nos termos do voto da Relatora."</text:span></text:p>
      <text:p text:style-name="P53"><text:span text:style-name="T124">83</text:span> - <text:span text:style-name="T27">Apelação Criminal </text:span><text:span text:style-name="T97">Nº</text:span><text:span text:style-name="T27"> 0286714-31.2023.8.06.0001</text:span><text:span text:style-name="T29"> - 3ª Vara Criminal </text:span><text:span text:style-name="T100">da Comarca de Fortaleza</text:span><text:span text:style-name="T29">. </text:span></text:p>
      <text:p text:style-name="P54">Apelante: Ministério Público do Estado do Ceará. </text:p>
      <text:p text:style-name="P54">Apelado: Aleff Borges Silva. </text:p>
      <text:p text:style-name="P54">Defensoria Pública do Estado do Ceará. </text:p>
      <text:p text:style-name="P55"><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99">Í</text:span><text:span text:style-name="T74">GIA ANDRADE DE ALENCAR MAGALHÃES.</text:span></text:p>
      <text:p text:style-name="P55"><text:span text:style-name="T30">Revisor</text:span><text:span text:style-name="T98">a</text:span><text:span text:style-name="T30">: </text:span><text:span text:style-name="T98">Desa. </text:span><text:span text:style-name="T30">L</text:span><text:span text:style-name="T121">IRA RAMOS DE OLIVEIRA.</text:span></text:p>
      <text:p text:style-name="P43">Decisão:<text:span text:style-name="T29"> “A Turma, por unanimidade, conheceu do recurso interposto pelo Ministério Público para negar-lhe provimento, nos termos do voto da Relatora."</text:span></text:p>
      <text:p text:style-name="P53"><text:span text:style-name="T124">84</text:span> - <text:span text:style-name="T27">Agravo de Execução Penal </text:span><text:span text:style-name="T97">Nº</text:span><text:span text:style-name="T29"> </text:span><text:span text:style-name="T27">0011751-63.2015.8.06.0115</text:span><text:span text:style-name="T29"> - 4ª Vara de Execução Penal e Corregedoria dos Presídios </text:span><text:span text:style-name="T100">da Comarca de Fortaleza</text:span><text:span text:style-name="T29"> (SEJUD 1º Grau). </text:span></text:p>
      <text:p text:style-name="P54">Agravante: F. S. da S.. </text:p>
      <text:p text:style-name="P54">Defensoria Pública do Estado do Ceará. </text:p>
      <text:p text:style-name="P54">Agravado: Ministério Público Estadual. </text:p>
      <text:p text:style-name="P55"><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99">Í</text:span><text:span text:style-name="T74">GIA ANDRADE DE ALENCAR MAGALHÃES.</text:span></text:p>
      <text:p text:style-name="P57"><text:span text:style-name="T27">Decisão:</text:span> “A Turma, por unanimidade, conheceu do recurso e deu-lhe provimento, nos termos do voto da Relatora."</text:p>
      <text:p text:style-name="P53"><text:span text:style-name="T124">85</text:span> - <text:span text:style-name="T27">Agravo de Execução Penal </text:span><text:span text:style-name="T97">Nº</text:span><text:span text:style-name="T29"> </text:span><text:span text:style-name="T27">0036801-40.2018.8.06.0001</text:span><text:span text:style-name="T29"> - 2ª Vara de Execução Penal </text:span><text:span text:style-name="T100">da Comarca de Fortaleza</text:span><text:span text:style-name="T29">. </text:span></text:p>
      <text:p text:style-name="P54">Agravante: Aderson Cavalcante Borges Filho. </text:p>
      <text:p text:style-name="P55"><text:span text:style-name="T30">Advogada: Bianca Almeida de Abreu (OAB/</text:span><text:span text:style-name="T132">CE</text:span><text:span text:style-name="T30">: 40278). </text:span></text:p>
      <text:p text:style-name="P54">Agravado: Ministério Público Estadual. </text:p>
      <text:p text:style-name="P55"><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99">Í</text:span><text:span text:style-name="T74">GIA ANDRADE DE ALENCAR MAGALHÃES.</text:span></text:p>
      <text:p text:style-name="P58">Decisão:<text:span text:style-name="T29"> “A Turma, por unanimidade, conheceu e deu provimento ao presente Agravo em Execução, nos termos do voto da Relatora."</text:span></text:p>
      <text:p text:style-name="P53"><text:span text:style-name="T124">86</text:span><text:span text:style-name="T84"> </text:span>-<text:span text:style-name="T84"> </text:span><text:span text:style-name="T133">R</text:span><text:span text:style-name="T84">e</text:span><text:span text:style-name="T27">curso em Sentido Estrito </text:span><text:span text:style-name="T97">Nº</text:span><text:span text:style-name="T134"> </text:span><text:span text:style-name="T27">0278682-03.2024.8.06.0001</text:span><text:span text:style-name="T29"> - 5ª Vara do J</text:span><text:span text:style-name="T135">ú</text:span><text:span text:style-name="T29">ri </text:span><text:span text:style-name="T100">da Comarca de Fortaleza</text:span><text:span text:style-name="T29">. </text:span></text:p>
      <text:p text:style-name="P54">Recorrente: A. C. S. P.. </text:p>
      <text:p text:style-name="P55"><text:soft-page-break/><text:span text:style-name="T30">Advogado: Dayvid Martins Correia (OAB/</text:span><text:span text:style-name="T132">CE</text:span><text:span text:style-name="T30">: 43692). </text:span></text:p>
      <text:p text:style-name="P55"><text:span text:style-name="T30">Advogada: Catarine de Marilac Martins da Silva (OAB/</text:span><text:span text:style-name="T132">CE</text:span><text:span text:style-name="T30">: 49292). </text:span></text:p>
      <text:p text:style-name="P54">Recorrido: Ministério Público Estadual. </text:p>
      <text:p text:style-name="P55"><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99">Í</text:span><text:span text:style-name="T74">GIA ANDRADE DE ALENCAR MAGALHÃES.</text:span></text:p>
      <text:p text:style-name="P57"><text:span text:style-name="T27">Decisão:</text:span> “A Turma, por unanimidade, conheceu parcialmente do presente recurso, para na extensão conhecida denegar-lhe provimento, nos termos do voto da Relatora."</text:p>
      <text:p text:style-name="P53"><text:span text:style-name="T124">87</text:span> - <text:span text:style-name="T27">Apelação Criminal </text:span><text:span text:style-name="T97">Nº</text:span><text:span text:style-name="T27"> 0000141-24.2011.8.06.0185</text:span><text:span text:style-name="T29"> - Vara Única da Comarca de Nova Olinda. </text:span></text:p>
      <text:p text:style-name="P54">Apelante: Jussier Ferreira Gonçalves. </text:p>
      <text:p text:style-name="P55"><text:span text:style-name="T30">Advogado: Acácio de Oliveira Campos (OAB/</text:span><text:span text:style-name="T136">BA</text:span><text:span text:style-name="T30">: 56413). </text:span></text:p>
      <text:p text:style-name="P54">Apelado: Ministério Público Estadual. </text:p>
      <text:p text:style-name="P55"><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137">IRA RAMOS DE OLIVEIRA</text:span><text:span text:style-name="T74">.</text:span></text:p>
      <text:p text:style-name="P55"><text:span text:style-name="T30">Revisor: </text:span><text:span text:style-name="T98">Des. </text:span><text:span text:style-name="T136">FRANCISCO CARNEIRO LIMA.</text:span></text:p>
      <text:p text:style-name="P59"><text:span text:style-name="T27">Decisão:</text:span> “A Turma, por unanimidade, conheceu parcialmente do presente recurso para, na parte conhecida, dar-lhe provimento, reformando a sentença condenatória para reconhecer a ilicitude das provas apreendidas na busca domiciliar ilegal e, por consequência, absolver o réu por ausência de provas suficientes para a condenação, em observância ao consagrado princípio do in dubio pro reo, nos termos do art. 386, VII, do Código de Processo Penal, em conformidade com o voto da Relatora."</text:p>
      <text:p text:style-name="P53"><text:span text:style-name="T124">88</text:span><text:span text:style-name="T84"> </text:span>- <text:span text:style-name="T27">Apelação Criminal </text:span><text:span text:style-name="T97">Nº</text:span><text:span text:style-name="T27"> 0004600-80.2012.8.06.0170</text:span><text:span text:style-name="T29"> - Vara Única da Comarca de Tamboril. </text:span></text:p>
      <text:p text:style-name="P54">Apelante: Luiz Carlos Alves da Silva. </text:p>
      <text:p text:style-name="P54">Defensoria Pública do Estado do Ceará. </text:p>
      <text:p text:style-name="P54">Apelado: Ministério Público do Estado do Ceará. </text:p>
      <text:p text:style-name="P55"><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137">IRA RAMOS DE OLIVEIRA</text:span><text:span text:style-name="T74">.</text:span></text:p>
      <text:p text:style-name="P55"><text:span text:style-name="T30">Revisor: </text:span><text:span text:style-name="T98">Des. </text:span><text:span text:style-name="T136">FRANCISCO CARNEIRO LIMA.</text:span></text:p>
      <text:p text:style-name="P59"><text:span text:style-name="T27">Decisão:</text:span> “A Turma, por unanimidade, conheceu do presente recurso de apelação para negar-lhe provimento, mantendo a sentença condenatória na íntegra, nos termos do voto da Relatora."</text:p>
      <text:p text:style-name="P53"><text:span text:style-name="T124">89</text:span> - <text:span text:style-name="T27">Apelação Criminal </text:span><text:span text:style-name="T97">Nº</text:span><text:span text:style-name="T27"> 0008238-24.2017.8.06.0081</text:span><text:span text:style-name="T29"> - 1ª Vara da Comarca de Granja. </text:span></text:p>
      <text:p text:style-name="P54">Apelante: Maria de Lourdes Félix Pereira. </text:p>
      <text:p text:style-name="P54">Apelante: Erismeuda Félix Pereira. </text:p>
      <text:p text:style-name="P55"><text:span text:style-name="T30">Advogado: João Paulo Rocha Coelho (OAB/</text:span><text:span text:style-name="T138">CE</text:span><text:span text:style-name="T30">: 35803). </text:span></text:p>
      <text:p text:style-name="P54">Apelado: Ministério Público do Estado do Ceará. </text:p>
      <text:p text:style-name="P55"><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137">IRA RAMOS DE OLIVEIRA</text:span><text:span text:style-name="T74">.</text:span></text:p>
      <text:p text:style-name="P55"><text:span text:style-name="T30">Revisor: </text:span><text:span text:style-name="T98">Des. </text:span><text:span text:style-name="T136">FRANCISCO CARNEIRO LIMA.</text:span></text:p>
      <text:p text:style-name="P43">Decisão:<text:span text:style-name="T29"> “A Turma, por unanimidade, conheceu do recurso interposto para dar-lhe parcial provimento, no sentido de decotar a reparação de danos materiais à vítima, mantendo no mais a sentença condenatória, nos termos do voto da Relatora."</text:span></text:p>
      <text:p text:style-name="P53"><text:span text:style-name="T124">90</text:span> - <text:span text:style-name="T27">Apelação Criminal </text:span><text:span text:style-name="T97">Nº</text:span><text:span text:style-name="T27"> 0010044-63.2024.8.06.0303</text:span><text:span text:style-name="T29"> - Vara Única da Comarca de Aracoiaba. </text:span></text:p>
      <text:p text:style-name="P54">Apelante: Francisco Klebson Freires Silva. </text:p>
      <text:p text:style-name="P55"><text:span text:style-name="T30">Advogado: Raimundo Nonato da Silva Filho (OAB/</text:span><text:span text:style-name="T138">CE</text:span><text:span text:style-name="T30">: 30537). </text:span></text:p>
      <text:p text:style-name="P54">Apelante: Carlos André Lima dos Santos Filho. </text:p>
      <text:p text:style-name="P55"><text:span text:style-name="T30">Advogada: Ariane Pessoa Santos (OAB/</text:span><text:span text:style-name="T138">CE</text:span><text:span text:style-name="T30">: 35494). </text:span></text:p>
      <text:p text:style-name="P54">Apelado: Ministério Público do Estado do Ceará. </text:p>
      <text:p text:style-name="P55"><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137">IRA RAMOS DE OLIVEIRA</text:span><text:span text:style-name="T74">.</text:span></text:p>
      <text:p text:style-name="P55"><text:span text:style-name="T30">Revisor: </text:span><text:span text:style-name="T98">Des. </text:span><text:span text:style-name="T136">FRANCISCO CARNEIRO LIMA.</text:span></text:p>
      <text:p text:style-name="P56"><text:span text:style-name="T27">Decisão:</text:span> “A Turma, por unanimidade, conheceu dos recursos interpostos e deu-lhes parcial provimento, mantendo-se a condenação imposta e reformando-se a sentença apenas quanto a sua dosimetria, redimensionando as penas aplicadas aos Réus, nos termos do voto da Relatora."</text:p>
      <text:p text:style-name="P53"><text:soft-page-break/><text:span text:style-name="T124">91</text:span> - <text:span text:style-name="T27">Apelação Criminal </text:span><text:span text:style-name="T97">Nº</text:span><text:span text:style-name="T27"> 0010981-45.2020.8.06.0293</text:span><text:span text:style-name="T29"> - Vara de Delitos de Organizações Criminosas </text:span><text:span text:style-name="T100">da Comarca de Fortaleza</text:span><text:span text:style-name="T29">. </text:span></text:p>
      <text:p text:style-name="P55"><text:span text:style-name="T30">Apelante: Francisco Odeilson Jer</text:span><text:span text:style-name="T139">ô</text:span><text:span text:style-name="T30">nimo da Silva. </text:span></text:p>
      <text:p text:style-name="P54">Apelante: José Francisco Rodrigues dos Santos. </text:p>
      <text:p text:style-name="P54">Apelante: José Heloilson Bezerra da Silva. </text:p>
      <text:p text:style-name="P54">Apelante: José Rodolfo Laureano Pereira. </text:p>
      <text:p text:style-name="P54">Defensoria Pública do Estado do Ceará. </text:p>
      <text:p text:style-name="P54">Apelado: Ministério Público do Estado do Ceará. </text:p>
      <text:p text:style-name="P55"><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137">IRA RAMOS DE OLIVEIRA</text:span><text:span text:style-name="T74">.</text:span></text:p>
      <text:p text:style-name="P55"><text:span text:style-name="T30">Revisor: </text:span><text:span text:style-name="T98">Des. </text:span><text:span text:style-name="T136">FRANCISCO CARNEIRO LIMA.</text:span></text:p>
      <text:p text:style-name="P46"><text:span text:style-name="T27">Decisão:</text:span><text:span text:style-name="T29"> “A Turma, por unanimidade, conheceu do presente recurso de apelação, para dar- lhe parcial provimento, no sentido de reconhecer a preliminar de nulidade da condenação dos apelantes José Rodolfo e José Francisco em relação ao delito de Receptação (art. 180 do CP), absolvendo-os da imputação por violação ao princípio da correlação e, na dosimetria da pena, proceder com a modificação a fração basilar utilizada na primeira fase da dosimetria do delito do art. 2º, §2º, da Lei nº 12.850/13, redimensionando as penas impostas para todos os apelantes, nos termos do voto da Relatora."</text:span></text:p>
      <text:p text:style-name="P53"><text:span text:style-name="T124">92</text:span> - <text:span text:style-name="T27">Apelação Criminal </text:span><text:span text:style-name="T140">Nº</text:span><text:span text:style-name="T27"> 0016758-73.2019.8.06.0025</text:span><text:span text:style-name="T29"> - 4º Juizado da Viol</text:span><text:span text:style-name="T141">ê</text:span><text:span text:style-name="T29">ncia Doméstica e Familiar Contra a Mulher </text:span><text:span text:style-name="T100">da Comarca de Fortaleza</text:span><text:span text:style-name="T29">. </text:span></text:p>
      <text:p text:style-name="P54">Apelante: W. B. do C.. </text:p>
      <text:p text:style-name="P55"><text:span text:style-name="T30">Advogado: Carlos Eduardo Lima Fernandes (OAB/</text:span><text:span text:style-name="T139">CE</text:span><text:span text:style-name="T30">: 53619). </text:span></text:p>
      <text:p text:style-name="P54">Apelado: M. P. do E. do C.. </text:p>
      <text:p text:style-name="P55"><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137">IRA RAMOS DE OLIVEIRA</text:span><text:span text:style-name="T74">.</text:span></text:p>
      <text:p text:style-name="P55"><text:span text:style-name="T30">Revisor: </text:span><text:span text:style-name="T98">Des. </text:span><text:span text:style-name="T136">FRANCISCO CARNEIRO LIMA.</text:span></text:p>
      <text:p text:style-name="P46"><text:span text:style-name="T27">Decisão:</text:span><text:span text:style-name="T29"> “A Turma, por unanimidade, NÃO CONHECEU do presente recurso, em razão de sua manifesta intempestividade, nos termos dos artigos 593, caput, e 392, inciso II, do Código de Processo Penal, nos termos do voto da Relatora."</text:span></text:p>
      <text:p text:style-name="P53"><text:span text:style-name="T124">93</text:span> - <text:span text:style-name="T27">Apelação Criminal </text:span><text:span text:style-name="T140">Nº</text:span><text:span text:style-name="T27"> 0051324-35.2020.8.06.0115</text:span><text:span text:style-name="T29"> - Vara Única Criminal de Limoeiro do Norte. </text:span></text:p>
      <text:p text:style-name="P54">Apelante: E. B. M.. </text:p>
      <text:p text:style-name="P55"><text:span text:style-name="T139">D</text:span><text:span text:style-name="T30">efensoria Pública do Estado do Ceará. </text:span></text:p>
      <text:p text:style-name="P54">Apelado: Ministério Público Estadual. </text:p>
      <text:p text:style-name="P55"><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137">IRA RAMOS DE OLIVEIRA</text:span><text:span text:style-name="T74">.</text:span></text:p>
      <text:p text:style-name="P55"><text:span text:style-name="T30">Revisor: </text:span><text:span text:style-name="T98">Des. </text:span><text:span text:style-name="T136">FRANCISCO CARNEIRO LIMA.</text:span></text:p>
      <text:p text:style-name="P46"><text:span text:style-name="T27">Decisão:</text:span><text:span text:style-name="T29"> “A Turma, por unanimidade, CONHECEU do presente recurso de apelação para, no mérito, NEGAR-LHE PROVIMENTO, mantendo-se integralmente a sentença condenatória proferida pelo juízo de primeiro grau, nos termos do voto da Relatora."</text:span></text:p>
      <text:p text:style-name="P53"><text:span text:style-name="T124">94</text:span><text:span text:style-name="T84"> </text:span>- <text:span text:style-name="T27">Apelação Criminal </text:span><text:span text:style-name="T140">Nº</text:span><text:span text:style-name="T27"> 0055557-54.2020.8.06.0025</text:span><text:span text:style-name="T29"> - 1º Juizado da Viol</text:span><text:span text:style-name="T141">ê</text:span><text:span text:style-name="T29">ncia Doméstica e Familiar Contra a Mulher </text:span><text:span text:style-name="T100">da Comarca de Fortaleza</text:span><text:span text:style-name="T29">. </text:span></text:p>
      <text:p text:style-name="P54">Apelante: I. M. F.. </text:p>
      <text:p text:style-name="P55"><text:span text:style-name="T30">Advogada: Lúcia da Silva Moraes Fiterman (OAB/</text:span><text:span text:style-name="T139">CE</text:span><text:span text:style-name="T30">: 14378). </text:span></text:p>
      <text:p text:style-name="P54">Apelado: D. O. de S.. </text:p>
      <text:p text:style-name="P55"><text:span text:style-name="T30">Advogada: Flávia Maria de Paula Menescal (OAB/</text:span><text:span text:style-name="T139">CE</text:span><text:span text:style-name="T30">: 6143). </text:span></text:p>
      <text:p text:style-name="P55"><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137">IRA RAMOS DE OLIVEIRA</text:span><text:span text:style-name="T74">.</text:span></text:p>
      <text:p text:style-name="P55"><text:span text:style-name="T30">Revisor: </text:span><text:span text:style-name="T98">Des. </text:span><text:span text:style-name="T136">FRANCISCO CARNEIRO LIMA.</text:span></text:p>
      <text:p text:style-name="P46"><text:span text:style-name="T27">Decisão:</text:span><text:span text:style-name="T29"> “A Turma, por unanimidade, conheceu do recurso interposto, para negar-lhe provimento, mantendo incólume a decisão recorrida pelos seus próprios termos, nos termos do voto da Relatora."</text:span></text:p>
      <text:p text:style-name="P53"><text:span text:style-name="T124">95</text:span> - <text:span text:style-name="T27">Apelação Criminal </text:span><text:span text:style-name="T140">Nº</text:span><text:span text:style-name="T27"> 0107045-91.2018.8.06.0001</text:span><text:span text:style-name="T29"> - 2ª Vara de Delitos </text:span><text:span text:style-name="T141">de Tráfico de Drogas </text:span><text:span text:style-name="T100">da Comarca de Fortaleza</text:span><text:span text:style-name="T141">.</text:span></text:p>
      <text:p text:style-name="P54">Apelante: Mawenier Ferreira da Costa. </text:p>
      <text:p text:style-name="P54"><text:soft-page-break/>Defensoria Pública do Estado do Ceará. </text:p>
      <text:p text:style-name="P54">Apelado: Ministério Público Estadual. </text:p>
      <text:p text:style-name="P55"><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137">IRA RAMOS DE OLIVEIRA</text:span><text:span text:style-name="T74">.</text:span></text:p>
      <text:p text:style-name="P55"><text:span text:style-name="T30">Revisor: </text:span><text:span text:style-name="T98">Des. </text:span><text:span text:style-name="T136">FRANCISCO CARNEIRO LIMA.</text:span></text:p>
      <text:p text:style-name="P43">Decisão:<text:span text:style-name="T29"> “A Turma, por unanimidade, conheceu do recurso de apelação para, no mérito, negar-lhe provimento, mantendo integralmente a sentença condenatória, nos termos do voto da Relatora."</text:span></text:p>
      <text:p text:style-name="P53"><text:span text:style-name="T124">96</text:span><text:span text:style-name="T84"> </text:span>- <text:span text:style-name="T27">Apelação Criminal </text:span><text:span text:style-name="T140">Nº</text:span><text:span text:style-name="T27"> 0200008-71.2025.8.06.0293</text:span><text:span text:style-name="T29"> - 2ª Vara Criminal da Comarca de Quixadá. </text:span></text:p>
      <text:p text:style-name="P54">Apelante: Jorge Luís da Silva Almeida. </text:p>
      <text:p text:style-name="P54">Defensoria Pública do Estado do Ceará.</text:p>
      <text:p text:style-name="P54">Apelado: Ministério Público Estadual. </text:p>
      <text:p text:style-name="P55"><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137">IRA RAMOS DE OLIVEIRA</text:span><text:span text:style-name="T74">.</text:span></text:p>
      <text:p text:style-name="P55"><text:span text:style-name="T30">Revisor: </text:span><text:span text:style-name="T98">Des. </text:span><text:span text:style-name="T136">FRANCISCO CARNEIRO LIMA.</text:span></text:p>
      <text:p text:style-name="P59"><text:span text:style-name="T27">Decisão:</text:span> “A Turma, por unanimidade, CONHECEU do presente recurso de apelação e NEGO-LHE PROVIMENTO, mantendo a sentença vergastada em todos os seus termos, nos termos do voto da Relatora."</text:p>
      <text:p text:style-name="P55"><text:span text:style-name="T127">97</text:span><text:span text:style-name="T56"> - </text:span><text:span text:style-name="T44">Apelação Criminal </text:span><text:span text:style-name="T142">Nº</text:span><text:span text:style-name="T44"> 0200657-70.2024.8.06.0293</text:span><text:span text:style-name="T73"> - 1ª Vara da Comarca de Acaraú.</text:span><text:span text:style-name="T30"> </text:span></text:p>
      <text:p text:style-name="P54">Apelante: Francisco José Souza Ferreira.</text:p>
      <text:p text:style-name="P55"><text:span text:style-name="T30">Advogado: João Olivardo Mendes (OAB/</text:span><text:span text:style-name="T139">CE</text:span><text:span text:style-name="T30">: 11504). </text:span></text:p>
      <text:p text:style-name="P54">Apelado: Ministério Público do Estado do Ceará. </text:p>
      <text:p text:style-name="P55"><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137">IRA RAMOS DE OLIVEIRA</text:span><text:span text:style-name="T74">.</text:span></text:p>
      <text:p text:style-name="P55"><text:span text:style-name="T30">Revisor: </text:span><text:span text:style-name="T98">Des. </text:span><text:span text:style-name="T136">FRANCISCO CARNEIRO LIMA.</text:span></text:p>
      <text:p text:style-name="P43">Decisão:<text:span text:style-name="T29"> “A Turma, por unanimidade, conheceu parcialmente do presente recurso para, na parte conhecida, dar-lhe parcial provimento no sentido de redimensionar a pena do réu / recorrente para 7 (sete) anos de reclusão e 700 (setecentos) dias-multa, mantendo os demais termos da sentença vergastada. Considerando que a reforma realizada neste julgamento se mostra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53"><text:span text:style-name="T124">98</text:span> - <text:span text:style-name="T27">Apelação Criminal </text:span><text:span text:style-name="T140">Nº</text:span><text:span text:style-name="T27"> 0202615-61.2024.8.06.0303</text:span><text:span text:style-name="T29"> <text:s/>- Vara Única da Comarca de Alto Santo. </text:span></text:p>
      <text:p text:style-name="P54">Apelante: Alan Rogério Paiva. </text:p>
      <text:p text:style-name="P55"><text:span text:style-name="T30">Advogada: Francisca Auricélia Nogueira de Oliveira Silva (OAB/</text:span><text:span text:style-name="T143">CE</text:span><text:span text:style-name="T30">: 26295). </text:span></text:p>
      <text:p text:style-name="P54">Apelado: Ministério Público Estadual. </text:p>
      <text:p text:style-name="P55"><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137">IRA RAMOS DE OLIVEIRA</text:span><text:span text:style-name="T74">.</text:span></text:p>
      <text:p text:style-name="P55"><text:span text:style-name="T30">Revisor: </text:span><text:span text:style-name="T98">Des. </text:span><text:span text:style-name="T136">FRANCISCO CARNEIRO LIMA.</text:span></text:p>
      <text:p text:style-name="P46"><text:span text:style-name="T27">Decisão:</text:span><text:span text:style-name="T29"> “A Turma, por unanimidade, conheceu do presente recurso de apelação para, no mérito, negar-lhe provimento, mantendo a sentença condenatória na íntegra, nos termos do voto da Relatora."</text:span></text:p>
      <text:p text:style-name="P53"><text:span text:style-name="T124">99</text:span><text:span text:style-name="T84"> </text:span>- <text:span text:style-name="T27">Apelação Criminal </text:span><text:span text:style-name="T140">Nº</text:span><text:span text:style-name="T27"> 0205114-82.2023.8.06.0293</text:span><text:span text:style-name="T29"> - 2ª Vara Criminal da Comarca de Iguatu. </text:span></text:p>
      <text:p text:style-name="P54">Apelante: Antônio Jorge Júnior. </text:p>
      <text:p text:style-name="P55"><text:span text:style-name="T30">Advogada: Adriana Pereira Ledo (OAB/</text:span><text:span text:style-name="T144">CE</text:span><text:span text:style-name="T30">: 49888). </text:span></text:p>
      <text:p text:style-name="P55"><text:span text:style-name="T30">Advogado: João Gérson Fernandes Duarte (OAB/</text:span><text:span text:style-name="T144">CE</text:span><text:span text:style-name="T30">: 23201). </text:span></text:p>
      <text:p text:style-name="P54">Apelado: Ministério Público do Estado do Ceará. </text:p>
      <text:p text:style-name="P55"><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137">IRA RAMOS DE OLIVEIRA</text:span><text:span text:style-name="T74">.</text:span></text:p>
      <text:p text:style-name="P55"><text:span text:style-name="T30">Revisor: </text:span><text:span text:style-name="T98">Des. </text:span><text:span text:style-name="T136">FRANCISCO CARNEIRO LIMA.</text:span></text:p>
      <text:p text:style-name="P46"><text:span text:style-name="T27">Decisão:</text:span><text:span text:style-name="T29"> “A Turma, por unanimidade, conheceu do recurso interposto para dar-lhe provimento, reformando a sentença condenatória para fins de absolver o réu por ausência </text:span><text:soft-page-break/><text:span text:style-name="T29">de dolo e atipicidade na conduta do agente, em observância ao art. 386, III, do Código de Processo Penal, nos termos do voto da Relatora."</text:span></text:p>
      <text:p text:style-name="P53"><text:span text:style-name="T124">100</text:span> - <text:span text:style-name="T27">Apelação Criminal </text:span><text:span text:style-name="T140">Nº</text:span><text:span text:style-name="T27"> 0206841-21.2024.8.06.0300</text:span><text:span text:style-name="T29"> - 2ª Vara Criminal <text:s/></text:span><text:span text:style-name="T100">da Comarca de </text:span><text:span text:style-name="T29">Maracanaú. </text:span></text:p>
      <text:p text:style-name="P54">Apelante: Jarbeson Lourenço Bezer</text:p>
      <text:p text:style-name="P54">Defensoria Pública do Estado do Ceará. </text:p>
      <text:p text:style-name="P54">Apelado: Ministério Público Estadual. </text:p>
      <text:p text:style-name="P55"><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137">IRA RAMOS DE OLIVEIRA</text:span><text:span text:style-name="T74">.</text:span></text:p>
      <text:p text:style-name="P55"><text:span text:style-name="T30">Revisor: </text:span><text:span text:style-name="T98">Des. </text:span><text:span text:style-name="T136">FRANCISCO CARNEIRO LIMA.</text:span></text:p>
      <text:p text:style-name="P46"><text:span text:style-name="T27">Decisão:</text:span><text:span text:style-name="T29"> “A Turma, por unanimidade, conheceu parcialmente do recurso de apelação para, na parte conhecida, dar-lhe parcial provimento, reformando a sentença objurgada tão somente para afastar a obrigação de indenizar a vítima, mantendo os demais termos da sentença condenatória, nos termos do voto da Relatora."</text:span></text:p>
      <text:p text:style-name="P53"><text:span text:style-name="T124">101</text:span> - <text:span text:style-name="T27">Apelação Criminal </text:span><text:span text:style-name="T140">Nº</text:span><text:span text:style-name="T27"> 0259569-68.2021.8.06.0001</text:span><text:span text:style-name="T29"> - 4ª Vara de Delitos de Tr</text:span><text:span text:style-name="T145">á</text:span><text:span text:style-name="T29">fico de Drogas </text:span><text:span text:style-name="T100">da Comarca de Fortaleza</text:span><text:span text:style-name="T29">. </text:span></text:p>
      <text:p text:style-name="P54">Apelante: Raphael Alves Lima. </text:p>
      <text:p text:style-name="P54">Apelante: José Wilker dos Santos. </text:p>
      <text:p text:style-name="P54">Defensoria Pública do Estado do Ceará. </text:p>
      <text:p text:style-name="P54">Apelante: Pedro Igor Pereira do Carmo. </text:p>
      <text:p text:style-name="P54">Apelado: Ministério Público Estadual. </text:p>
      <text:p text:style-name="P55"><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137">IRA RAMOS DE OLIVEIRA</text:span><text:span text:style-name="T74">.</text:span></text:p>
      <text:p text:style-name="P55"><text:span text:style-name="T30">Revisor: </text:span><text:span text:style-name="T98">Des. </text:span><text:span text:style-name="T136">FRANCISCO CARNEIRO LIMA.</text:span></text:p>
      <text:p text:style-name="P46"><text:span text:style-name="T27">Decisão:</text:span><text:span text:style-name="T29"> “A Turma, por unanimidade, CONHECEU do presente recurso de apelação e NEGOU-LHE PROVIMENTO, mantendo a sentença vergastada em todos os seus termos, nos termos do voto da Relatora."</text:span></text:p>
      <text:p text:style-name="P55"><text:span text:style-name="T146">102</text:span><text:span text:style-name="T105"> </text:span><text:span text:style-name="T56">- </text:span><text:span text:style-name="T44">Agravo de Execução Penal </text:span><text:span text:style-name="T142">Nº</text:span><text:span text:style-name="T44"> 0029673-32.2019.8.06.0001</text:span><text:span text:style-name="T73"> - 3ª Vara de Execução Penal </text:span><text:span text:style-name="T107">da Comarca de Fortaleza</text:span><text:span text:style-name="T73">.</text:span><text:span text:style-name="T30"> </text:span></text:p>
      <text:p text:style-name="P54">Agravante: José Valderlan Almeida Arruda. </text:p>
      <text:p text:style-name="P55"><text:span text:style-name="T30">Advogada: Sabrina Valéria Melo Peres Portela (OAB/</text:span><text:span text:style-name="T144">CE</text:span><text:span text:style-name="T30">: 38606). </text:span></text:p>
      <text:p text:style-name="P54">Agravado: Ministério Público Estadual. </text:p>
      <text:p text:style-name="P55"><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137">IRA RAMOS DE OLIVEIRA</text:span><text:span text:style-name="T74">.</text:span></text:p>
      <text:p text:style-name="P59"><text:span text:style-name="T27">Decisão:</text:span> “A Turma, por unanimidade, CONHECEU do recurso para NEGAR-LHE provimento, mantendo hígida a decisão vergastada, nos termos do voto da Relatora."</text:p>
      <text:p text:style-name="P53"><text:span text:style-name="T147">103</text:span><text:span text:style-name="T84"> </text:span>- <text:span text:style-name="T27">Agravo de Execução Penal </text:span><text:span text:style-name="T140">Nº</text:span><text:span text:style-name="T27"> 8000613-04.2021.8.06.0001</text:span><text:span text:style-name="T29"> - 4ª Vara de Execução Penal e Corregedoria dos Presídios </text:span><text:span text:style-name="T100">da Comarca de Fortaleza</text:span><text:span text:style-name="T29"> (SEJUD 1º Grau). </text:span></text:p>
      <text:p text:style-name="P54">Agravante: Matthaeus Moreira Gomes. </text:p>
      <text:p text:style-name="P55"><text:span text:style-name="T30">Advogado: Márcio Borges de Araújo (OAB/</text:span><text:span text:style-name="T144">CE</text:span><text:span text:style-name="T30">: 18920). </text:span></text:p>
      <text:p text:style-name="P54">Agravado: Ministério Público do Estado do Ceará. </text:p>
      <text:p text:style-name="P55"><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137">IRA RAMOS DE OLIVEIRA</text:span><text:span text:style-name="T74">.</text:span></text:p>
      <text:p text:style-name="P59"><text:span text:style-name="T27">Decisão:</text:span> “A Turma, por unanimidade, CONHECEU do recurso para NEGAR-LHE provimento, mantendo hígida a decisão vergastada, nos termos do voto da Relatora."</text:p>
      <text:p text:style-name="P53"><text:span text:style-name="T147">104</text:span> - <text:span text:style-name="T27">Agravo de Execução Penal </text:span><text:span text:style-name="T140">Nº</text:span><text:span text:style-name="T27"> 8005166-60.2022.8.06.0001</text:span><text:span text:style-name="T29"> - 3ª Vara de Execução Penal </text:span><text:span text:style-name="T100">da Comarca de Fortaleza</text:span><text:span text:style-name="T29">. </text:span></text:p>
      <text:p text:style-name="P54">Agravante: Ministério Público do Estado do Ceará. </text:p>
      <text:p text:style-name="P54">Agravado: Natanael de Freitas Damasceno. </text:p>
      <text:p text:style-name="P54">Defensoria Pública do Estado do Ceará. </text:p>
      <text:p text:style-name="P55"><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137">IRA RAMOS DE OLIVEIRA</text:span><text:span text:style-name="T74">.</text:span></text:p>
      <text:p text:style-name="P60">Decisão:<text:span text:style-name="T29"> “A Turma, por unanimidade, CONHECEU do recurso para NEGAR-LHE provimento, mantendo hígida a decisão vergastada, nos termos do voto da Relatora."</text:span></text:p>
      <text:p text:style-name="P55"><text:span text:style-name="T146">105</text:span><text:span text:style-name="T56"> - </text:span><text:span text:style-name="T44">Apelação Criminal </text:span><text:span text:style-name="T142">Nº</text:span><text:span text:style-name="T73"> </text:span><text:span text:style-name="T44">0000187-89.2017.8.06.0027</text:span><text:span text:style-name="T73"> - 1ª Vara da Comarca de Redenção. </text:span></text:p>
      <text:p text:style-name="P54">Apelante: Karine de Castro Bezerra. </text:p>
      <text:p text:style-name="P54"><text:soft-page-break/>Defensoria Pública do Estado do Ceará. </text:p>
      <text:p text:style-name="P54">Apelado: Ministério Público Estadual. </text:p>
      <text:p text:style-name="P55"><text:span text:style-name="T74">Relator: </text:span><text:span text:style-name="T122">D</text:span><text:span text:style-name="T99">es. </text:span><text:span text:style-name="T148">FRANCISCO CARNEIRO LIMA</text:span><text:span text:style-name="T74">.</text:span></text:p>
      <text:p text:style-name="P55"><text:span text:style-name="T30">Revisor: </text:span><text:span text:style-name="T98">Des. </text:span><text:span text:style-name="T149">MÁRIO PARENTE TEÓFILO NETO.</text:span></text:p>
      <text:p text:style-name="P46"><text:span text:style-name="T27">Decisão:</text:span><text:span text:style-name="T29"> “A Turma, por unanimidade, CONHECEU do recurso interposto, para NEGAR-LHE PROVIMENTO, nos termos do voto do Relator."</text:span></text:p>
      <text:p text:style-name="P53"><text:span text:style-name="T147">106</text:span> -<text:span text:style-name="T27">Apelação Criminal </text:span><text:span text:style-name="T140">Nº</text:span><text:span text:style-name="T29"> </text:span><text:s/><text:span text:style-name="T27">0050590-84.2021.8.06.0136</text:span><text:span text:style-name="T29"> - 1ª Vara da Comarca de Pacajus. </text:span></text:p>
      <text:p text:style-name="P55"><text:span text:style-name="T30">Apelante: Jos</text:span><text:span text:style-name="T150">é</text:span><text:span text:style-name="T30"> Amarildo Lima. </text:span></text:p>
      <text:p text:style-name="P55"><text:span text:style-name="T30">Advogado: Teodorico Pereira de Menezes Neto (OAB/</text:span><text:span text:style-name="T150">CE</text:span><text:span text:style-name="T30">: 44150). </text:span></text:p>
      <text:p text:style-name="P55"><text:span text:style-name="T30">Advogada: Rayssa Gomes Mesquita (OAB/</text:span><text:span text:style-name="T150">CE</text:span><text:span text:style-name="T30">: 44229). </text:span></text:p>
      <text:p text:style-name="P55"><text:span text:style-name="T30">Advogado: Francisco de Assis Farias Gomes J</text:span><text:span text:style-name="T150">ú</text:span><text:span text:style-name="T30">nior (OAB/</text:span><text:span text:style-name="T150">CE</text:span><text:span text:style-name="T30">: 25996). </text:span></text:p>
      <text:p text:style-name="P54">Apelado: Ministério Público Estadual. </text:p>
      <text:p text:style-name="P55"><text:span text:style-name="T74">Relator: </text:span><text:span text:style-name="T122">D</text:span><text:span text:style-name="T99">es. </text:span><text:span text:style-name="T148">FRANCISCO CARNEIRO LIMA</text:span><text:span text:style-name="T74">.</text:span></text:p>
      <text:p text:style-name="P55"><text:span text:style-name="T30">Revisor: </text:span><text:span text:style-name="T98">Des. </text:span><text:span text:style-name="T149">MÁRIO PARENTE TEÓFILO NETO.</text:span></text:p>
      <text:p text:style-name="P43">Decisão:<text:span text:style-name="T29"> “A Turma, por unanimidade, conheceu da presente Apelação Criminal e deu-lhe parcial provimento, a fim de corrigir erro material na dosimetria, fixando a pena do apelante em 22 (VINTE E DOIS) anos, 02 (DOIS) meses e 06 (SEIS) dias de reclusão. Comunique-se imediatamente ao juízo da execução penal competente, o inteiro teor desta decisão, acerca das reformas realizadas na sanção imposta ao recorrente, nos termos do parágrafo único do art. 1.º, da Resolução n.º 113/2010, do Conselho Nacional de Justiça, nos termos do voto do Relator."</text:span></text:p>
      <text:p text:style-name="P53"><text:span text:style-name="T151">107</text:span><text:span text:style-name="T84"> </text:span>- <text:span text:style-name="T27">Apelação Criminal </text:span><text:span text:style-name="T140">Nº</text:span><text:span text:style-name="T29"> </text:span><text:span text:style-name="T27">0135349-03.2018.8.06.0001</text:span><text:span text:style-name="T29"> - 16ª Vara Criminal </text:span><text:span text:style-name="T152">da Comarca de Fortaleza</text:span><text:span text:style-name="T29">. </text:span></text:p>
      <text:p text:style-name="P54">Apelante: Rafael Barros dos Reis. </text:p>
      <text:p text:style-name="P54">Defensoria Pública do Estado do Ceará. </text:p>
      <text:p text:style-name="P54">Apelado: Ministério Público do Estado do Ceará. </text:p>
      <text:p text:style-name="P55"><text:span text:style-name="T74">Relator: </text:span><text:span text:style-name="T122">D</text:span><text:span text:style-name="T99">es. </text:span><text:span text:style-name="T148">FRANCISCO CARNEIRO LIMA</text:span><text:span text:style-name="T74">.</text:span></text:p>
      <text:p text:style-name="P55"><text:span text:style-name="T30">Revisor</text:span><text:span text:style-name="T153">a</text:span><text:span text:style-name="T30">: </text:span><text:span text:style-name="T98">Des</text:span><text:span text:style-name="T153">a</text:span><text:span text:style-name="T98">. </text:span><text:span text:style-name="T153">LÍGIA ANDRADE DE ALENCAR MAGALHÃES.</text:span></text:p>
      <text:p text:style-name="P61">Decisão:<text:span text:style-name="T29"> “A Turma, por unanimidade, CONHECEU do apelo, para NEGAR-LHE PROVIMENTO, nos termos do voto do Relator."</text:span></text:p>
      <text:p text:style-name="P53"><text:span text:style-name="T151">108</text:span> - <text:span text:style-name="T27">Apelação Criminal </text:span><text:span text:style-name="T140">Nº</text:span><text:span text:style-name="T29"> </text:span><text:span text:style-name="T27">0141975-38.2018.8.06.0001</text:span><text:span text:style-name="T29"> - 11ª Vara Criminal </text:span><text:span text:style-name="T152">da Comarca de Fortaleza</text:span><text:span text:style-name="T29">. </text:span></text:p>
      <text:p text:style-name="P54">Apelante: Joílson Moura da Silva. </text:p>
      <text:p text:style-name="P54">Defensoria Pública do Estado do Ceará. </text:p>
      <text:p text:style-name="P54">Apelado: Ministério Público Estadual. </text:p>
      <text:p text:style-name="P55"><text:span text:style-name="T74">Relator: </text:span><text:span text:style-name="T122">D</text:span><text:span text:style-name="T99">es. </text:span><text:span text:style-name="T148">FRANCISCO CARNEIRO LIMA</text:span><text:span text:style-name="T74">.</text:span></text:p>
      <text:p text:style-name="P55"><text:span text:style-name="T30">Revisor: </text:span><text:span text:style-name="T98">Des. </text:span><text:span text:style-name="T149">MÁRIO PARENTE TEÓFILO NETO.</text:span></text:p>
      <text:p text:style-name="P46"><text:span text:style-name="T27">Decisão:</text:span><text:span text:style-name="T29"> “A Turma, por unanimidade, conheceu da Apelação Criminal para negar-lhe provimento, nos termos do voto do Relator."</text:span></text:p>
      <text:p text:style-name="P53"><text:span text:style-name="T151">109</text:span> - <text:span text:style-name="T27">Apelação Criminal </text:span><text:span text:style-name="T140">Nº</text:span><text:span text:style-name="T29"> </text:span><text:span text:style-name="T27">0200748-42.2022.8.06.0064</text:span><text:span text:style-name="T29"> - 2ª Vara Criminal da Comarca de Caucaia. </text:span></text:p>
      <text:p text:style-name="P54">Apelante: Jefferson Ferreira Celedônio. </text:p>
      <text:p text:style-name="P55"><text:span text:style-name="T30">Advogado: Márcio Borges de Araújo (OAB/</text:span><text:span text:style-name="T153">CE</text:span><text:span text:style-name="T30">: 18920). </text:span></text:p>
      <text:p text:style-name="P54">Apelado: Ministério Público do Estado do Ceará. </text:p>
      <text:p text:style-name="P55"><text:span text:style-name="T74">Relator: </text:span><text:span text:style-name="T122">D</text:span><text:span text:style-name="T99">es. </text:span><text:span text:style-name="T148">FRANCISCO CARNEIRO LIMA</text:span><text:span text:style-name="T74">.</text:span></text:p>
      <text:p text:style-name="P55"><text:span text:style-name="T30">Revisor: </text:span><text:span text:style-name="T98">Des. </text:span><text:span text:style-name="T149">MÁRIO PARENTE TEÓFILO NETO.</text:span></text:p>
      <text:p text:style-name="P43">Decisão:<text:span text:style-name="T29"> “A Turma, por unanimidade, conheceu da presente Apelação Criminal, para dar-lhe provimento, absolvendo o apelante da prática do delito do art. 12, da Lei n.º 10.826/2003, com fundamento no art. 386, III, do CPP, e desclassificando o crime de tráfico de drogas para a conduta contida no art. 28, da Lei n.º 11.343/2006, e reconhecendo a prescrição da pretensão punitiva desta conduta. Comunique-se </text:span><text:soft-page-break/><text:span text:style-name="T29">imediatamente ao juízo da execução o inteiro teor desta decisão, nos termos do parágrafo único do art. 1.º, da Resolução n.º 113/2010, do Conselho Nacional de Justiça, nos termos do voto do Relator."</text:span></text:p>
      <text:p text:style-name="P53"><text:span text:style-name="T151">110</text:span> - <text:span text:style-name="T27">Apelação Criminal </text:span><text:span text:style-name="T140">Nº</text:span><text:span text:style-name="T29"> </text:span><text:span text:style-name="T27">0202220-61.2022.8.06.0296</text:span><text:span text:style-name="T29"> - 3ª Vara do J</text:span><text:span text:style-name="T154">ú</text:span><text:span text:style-name="T29">ri </text:span><text:span text:style-name="T152">da Comarca de Fortaleza</text:span><text:span text:style-name="T29">. </text:span></text:p>
      <text:p text:style-name="P54">Apelante: João Paulo de Oliveira Silva. </text:p>
      <text:p text:style-name="P54">Apelante: Jolsilan Pereira da Silva. </text:p>
      <text:p text:style-name="P54">Defensoria Pública do Estado do Ceará. </text:p>
      <text:p text:style-name="P54">Apelado: Ministério Público Estadual. </text:p>
      <text:p text:style-name="P55"><text:span text:style-name="T74">Relator: </text:span><text:span text:style-name="T122">D</text:span><text:span text:style-name="T99">es. </text:span><text:span text:style-name="T148">FRANCISCO CARNEIRO LIMA</text:span><text:span text:style-name="T74">.</text:span></text:p>
      <text:p text:style-name="P55"><text:span text:style-name="T30">Revisor: </text:span><text:span text:style-name="T98">Des. </text:span><text:span text:style-name="T149">MÁRIO PARENTE TEÓFILO NETO.</text:span></text:p>
      <text:p text:style-name="P43">Decisão:<text:span text:style-name="T29"> “A Turma, por unanimidade, conheceu dos recursos de apelação interpostos e negou-lhes provimento, nos termos do voto do Relator."</text:span></text:p>
      <text:p text:style-name="P53"><text:span text:style-name="T151">111</text:span> - <text:span text:style-name="T27">Apelação Criminal </text:span><text:span text:style-name="T140">Nº</text:span><text:span text:style-name="T29"> </text:span><text:span text:style-name="T27">0203816-55.2023.8.06.0293</text:span><text:span text:style-name="T29"> - Vara Única da Comarca de Barro. </text:span></text:p>
      <text:p text:style-name="P54">Apelante: K. P. da S.. </text:p>
      <text:p text:style-name="P55"><text:span text:style-name="T30">Advogada: Juliana Bandeira de Figueiredo (OAB/</text:span><text:span text:style-name="T155">CE</text:span><text:span text:style-name="T30">: 34802). </text:span></text:p>
      <text:p text:style-name="P54">Apelado: Ministério Público Estadual. </text:p>
      <text:p text:style-name="P55"><text:span text:style-name="T74">Relator: </text:span><text:span text:style-name="T122">D</text:span><text:span text:style-name="T99">es. </text:span><text:span text:style-name="T148">FRANCISCO CARNEIRO LIMA</text:span><text:span text:style-name="T74">.</text:span></text:p>
      <text:p text:style-name="P55"><text:span text:style-name="T30">Revisor</text:span><text:span text:style-name="T153">a</text:span><text:span text:style-name="T30">: </text:span><text:span text:style-name="T98">Des</text:span><text:span text:style-name="T153">a</text:span><text:span text:style-name="T98">. </text:span><text:span text:style-name="T153">LÍGIA ANDRADE DE ALENCAR MAGALHÃES.</text:span></text:p>
      <text:p text:style-name="P43">Decisão:<text:span text:style-name="T29"> “A Turma, por unanimidade, conheceu da presente Apelação Criminal, para negar-lhe provimento, nos termos do voto do Relator."</text:span></text:p>
      <text:p text:style-name="P53"><text:span text:style-name="T151">112</text:span><text:span text:style-name="T84"> </text:span>- <text:span text:style-name="T27">Apelação Criminal </text:span><text:span text:style-name="T140">Nº</text:span><text:span text:style-name="T29"> </text:span><text:span text:style-name="T27">0204106-55.2023.8.06.0298</text:span><text:span text:style-name="T29"> - 3ª Vara Criminal da Comarca de Sobral. </text:span></text:p>
      <text:p text:style-name="P54">Apelante: Ícaro Gomes Silva. </text:p>
      <text:p text:style-name="P55"><text:span text:style-name="T30">Advogado: Eriton Teixeira Barros Costa (OAB/</text:span><text:span text:style-name="T155">CE</text:span><text:span text:style-name="T30">: 27850). </text:span></text:p>
      <text:p text:style-name="P55"><text:span text:style-name="T30">Advogado: Valter Machado Cardoso (OAB/</text:span><text:span text:style-name="T155">CE</text:span><text:span text:style-name="T30">: 14606). </text:span></text:p>
      <text:p text:style-name="P54">Apelado: Ministério Público do Estado do Ceará. </text:p>
      <text:p text:style-name="P55"><text:span text:style-name="T74">Relator: </text:span><text:span text:style-name="T122">D</text:span><text:span text:style-name="T99">es. </text:span><text:span text:style-name="T148">FRANCISCO CARNEIRO LIMA</text:span><text:span text:style-name="T74">.</text:span></text:p>
      <text:p text:style-name="P55"><text:span text:style-name="T30">Revisor</text:span><text:span text:style-name="T153">a</text:span><text:span text:style-name="T30">: </text:span><text:span text:style-name="T98">Des</text:span><text:span text:style-name="T153">a</text:span><text:span text:style-name="T98">. </text:span><text:span text:style-name="T153">LÍGIA ANDRADE DE ALENCAR MAGALHÃES.</text:span></text:p>
      <text:p text:style-name="P46"><text:span text:style-name="T27">Decisão:</text:span><text:span text:style-name="T29"> “A Turma, por unanimidade, conheceu da presente Apelação Criminal, para NEGAR-LHE PROVIMENTO,nos termos do voto do Relator."</text:span></text:p>
      <text:p text:style-name="P53"><text:span text:style-name="T156">11</text:span><text:span text:style-name="T112">3</text:span><text:span text:style-name="T84"> </text:span>- <text:span text:style-name="T27">Apelação Criminal </text:span><text:span text:style-name="T140">Nº</text:span><text:span text:style-name="T29"> </text:span><text:span text:style-name="T27">0205233-28.2023.8.06.0298</text:span><text:span text:style-name="T29"> - 3ª Vara Criminal da Comarca de Sobral. </text:span></text:p>
      <text:p text:style-name="P54">Apelante: A. G. S. S.. </text:p>
      <text:p text:style-name="P54">Defensoria Pública do Estado do Ceará. </text:p>
      <text:p text:style-name="P54">Apelado: Ministério Público Estadual.</text:p>
      <text:p text:style-name="P55"><text:span text:style-name="T74">Relator: </text:span><text:span text:style-name="T122">D</text:span><text:span text:style-name="T99">es. </text:span><text:span text:style-name="T148">FRANCISCO CARNEIRO LIMA</text:span><text:span text:style-name="T74">.</text:span></text:p>
      <text:p text:style-name="P55"><text:span text:style-name="T30">Revisor</text:span><text:span text:style-name="T153">a</text:span><text:span text:style-name="T30">: </text:span><text:span text:style-name="T98">Des</text:span><text:span text:style-name="T153">a</text:span><text:span text:style-name="T98">. </text:span><text:span text:style-name="T153">LÍGIA ANDRADE DE ALENCAR MAGALHÃES.</text:span></text:p>
      <text:p text:style-name="P43">Decisão:<text:span text:style-name="T29"> “A Turma, por unanimidade, conheceu do recurso, para dar-lhe parcial provimento. Comunique-se, imediatamente, ao juízo das execuções penais competente, o inteiro teor desta decisão, nos termos do parágrafo único do art. 1.º, da Resolução nº 113, do CNJ, a fim de proceder à adequação da situação prisional dos apelantes às sanções cominadas, nos termos do voto do Relator."</text:span></text:p>
      <text:p text:style-name="P53"><text:span text:style-name="T156">11</text:span><text:span text:style-name="T112">4</text:span> - <text:span text:style-name="T27">Apelação Criminal </text:span><text:span text:style-name="T140">Nº</text:span><text:span text:style-name="T29"> </text:span><text:span text:style-name="T27">0205575-20.2024.8.06.0293 - </text:span><text:span text:style-name="T29">Vara Única da Comarca de Paraipaba. </text:span></text:p>
      <text:p text:style-name="P54">Apelante: F. V. M. N.. </text:p>
      <text:p text:style-name="P55"><text:span text:style-name="T30">Advogada: Vânia Gomes Castelo Branco (OAB/</text:span><text:span text:style-name="T157">CE</text:span><text:span text:style-name="T30">: 38826).</text:span></text:p>
      <text:p text:style-name="P54">Apelado: Ministério Público do Estado do Ceará. </text:p>
      <text:p text:style-name="P55"><text:span text:style-name="T74">Relator: </text:span><text:span text:style-name="T122">D</text:span><text:span text:style-name="T99">es. </text:span><text:span text:style-name="T148">FRANCISCO CARNEIRO LIMA</text:span><text:span text:style-name="T74">.</text:span></text:p>
      <text:p text:style-name="P55"><text:span text:style-name="T30">Revisor: </text:span><text:span text:style-name="T98">Des. </text:span><text:span text:style-name="T149">MÁRIO PARENTE TEÓFILO NETO.</text:span></text:p>
      <text:p text:style-name="P56"><text:soft-page-break/><text:span text:style-name="T27">Decisão:</text:span> “A Turma, por unanimidade, conheceu da presente Apelação Criminal, para negar-lhe provimento, nos termos do voto do Relator."</text:p>
      <text:p text:style-name="P53"><text:span text:style-name="T156">11</text:span><text:span text:style-name="T112">5</text:span> - <text:span text:style-name="T27">Apelação Criminal </text:span><text:span text:style-name="T140">Nº</text:span><text:span text:style-name="T29"> </text:span><text:span text:style-name="T27">0206038-93.2023.8.06.0293</text:span><text:span text:style-name="T29"> </text:span><text:span text:style-name="T158">´</text:span><text:span text:style-name="T29">1ª Vara Criminal da Comarca de Quixadá. </text:span></text:p>
      <text:p text:style-name="P54">Apelante: Romário Mesquita da Silva. </text:p>
      <text:p text:style-name="P55"><text:span text:style-name="T30">Advogado: Marcos Aurélio Pinheiro Moura (OAB/</text:span><text:span text:style-name="T157">CE</text:span><text:span text:style-name="T30">: 39144). </text:span></text:p>
      <text:p text:style-name="P54">Apelado: Ministério Público Estadual. </text:p>
      <text:p text:style-name="P55"><text:span text:style-name="T74">Relator: </text:span><text:span text:style-name="T122">D</text:span><text:span text:style-name="T99">es. </text:span><text:span text:style-name="T148">FRANCISCO CARNEIRO LIMA</text:span><text:span text:style-name="T74">.</text:span></text:p>
      <text:p text:style-name="P55"><text:span text:style-name="T30">Revisor: </text:span><text:span text:style-name="T98">Des. </text:span><text:span text:style-name="T149">MÁRIO PARENTE TEÓFILO NETO.</text:span></text:p>
      <text:p text:style-name="P46"><text:span text:style-name="T27">Decisão:</text:span><text:span text:style-name="T29"> “A Turma, por unanimidade, conheceu do recurso, para dar-lhe parcial provimento, nos termos do voto do Relator."</text:span></text:p>
      <text:p text:style-name="P53"><text:span text:style-name="T156">11</text:span><text:span text:style-name="T112">6</text:span> - <text:span text:style-name="T27">Apelação Criminal </text:span><text:span text:style-name="T140">Nº</text:span><text:span text:style-name="T29"> </text:span><text:span text:style-name="T27">0206354-18.2024.8.06.0117</text:span><text:span text:style-name="T29"> - Juizado de Violência Doméstica e Familiar Contra a Mulher <text:s/></text:span><text:span text:style-name="T152">da Comarca de </text:span><text:span text:style-name="T29">Maracanaú. </text:span></text:p>
      <text:p text:style-name="P54">Apelante: J. V. M. de A.. </text:p>
      <text:p text:style-name="P54">Defensoria Pública do Estado do Ceará. </text:p>
      <text:p text:style-name="P54">Apelado: Ministério Público Estadual. </text:p>
      <text:p text:style-name="P55"><text:span text:style-name="T74">Relator: </text:span><text:span text:style-name="T122">D</text:span><text:span text:style-name="T99">es. </text:span><text:span text:style-name="T148">FRANCISCO CARNEIRO LIMA</text:span><text:span text:style-name="T74">.</text:span></text:p>
      <text:p text:style-name="P55"><text:span text:style-name="T30">Revisor: </text:span><text:span text:style-name="T98">Des. </text:span><text:span text:style-name="T149">MÁRIO PARENTE TEÓFILO NETO.</text:span></text:p>
      <text:p text:style-name="P46"><text:span text:style-name="T27">Decisão:</text:span><text:span text:style-name="T29"> “A Turma, por unanimidade, CONHECEU do recurso, para NEGAR-LHE PROVIMENTO, nos termos do voto do Relator."</text:span></text:p>
      <text:p text:style-name="P53"><text:span text:style-name="T156">11</text:span><text:span text:style-name="T112">7</text:span><text:span text:style-name="T84"> </text:span>- <text:span text:style-name="T27">Apelação Criminal </text:span><text:span text:style-name="T140">Nº</text:span><text:span text:style-name="T29"> </text:span><text:span text:style-name="T27">0206492-57.2015.8.06.0001</text:span><text:span text:style-name="T29"> - 15ª Vara Criminal </text:span><text:span text:style-name="T152">da Comarca de Fortaleza</text:span><text:span text:style-name="T29">. </text:span></text:p>
      <text:p text:style-name="P54">Apelante: Sandra Maria da Silva Cavalcante. </text:p>
      <text:p text:style-name="P55"><text:span text:style-name="T30">Advogado: Josivan Lima de Mesquita (OAB/</text:span><text:span text:style-name="T159">CE</text:span><text:span text:style-name="T30">: 27856). </text:span></text:p>
      <text:p text:style-name="P54">Apelado: Ministério Público do Estado do Ceará.</text:p>
      <text:p text:style-name="P55"><text:span text:style-name="T74">Relator: </text:span><text:span text:style-name="T122">D</text:span><text:span text:style-name="T99">es. </text:span><text:span text:style-name="T148">FRANCISCO CARNEIRO LIMA</text:span><text:span text:style-name="T74">.</text:span></text:p>
      <text:p text:style-name="P55"><text:span text:style-name="T30">Revisor: </text:span><text:span text:style-name="T98">Des. </text:span><text:span text:style-name="T149">MÁRIO PARENTE TEÓFILO NETO.</text:span></text:p>
      <text:p text:style-name="P46"><text:span text:style-name="T27">Decisão:</text:span><text:span text:style-name="T29"> “A Turma, por unanimidade, conheceu da presente Apelação Criminal, para DAR-LHE PARCIAL PROVIMENTO, apenas redimensionando as penas aplicadas. Comunique-se imediatamente ao juízo da execução penal competente, o inteiro teor desta decisão, acerca das reformas realizadas na sanção imposta ao recorrente, nos termos do parágrafo único do art. 1.º, da Resolução nº 113/2010, do Conselho Nacional de Justiça, nos termos do voto do Relator."</text:span></text:p>
      <text:p text:style-name="P53"><text:span text:style-name="T156">118</text:span> -<text:span text:style-name="T27">Apelação Criminal </text:span><text:span text:style-name="T140">Nº </text:span><text:span text:style-name="T27">0207897-13.2024.8.06.0293</text:span><text:span text:style-name="T29"> - 1ª Vara da Comarca de Horizonte. </text:span></text:p>
      <text:p text:style-name="P54">Apelante: João Carlos Costa da Silva. </text:p>
      <text:p text:style-name="P55"><text:span text:style-name="T30">Advogada: Thaianne Casseb da Silva (OAB/</text:span><text:span text:style-name="T159">CE</text:span><text:span text:style-name="T30">: 23503). </text:span></text:p>
      <text:p text:style-name="P54">Apelado: Ministério Público Estadual. </text:p>
      <text:p text:style-name="P55"><text:span text:style-name="T74">Relator: </text:span><text:span text:style-name="T122">D</text:span><text:span text:style-name="T99">es. </text:span><text:span text:style-name="T148">FRANCISCO CARNEIRO LIMA</text:span><text:span text:style-name="T74">.</text:span></text:p>
      <text:p text:style-name="P55"><text:span text:style-name="T30">Revisor: </text:span><text:span text:style-name="T98">Des. </text:span><text:span text:style-name="T149">MÁRIO PARENTE TEÓFILO NETO.</text:span></text:p>
      <text:p text:style-name="P46"><text:span text:style-name="T27">Decisão:</text:span><text:span text:style-name="T29"> “A Turma, por unanimidade, conheceu parcialmente da presente Apelação Criminal, para, na parte conhecida, dar-lhe provimento. Comunique-se imediatamente ao juízo da execução penal competente o inteiro teor desta decisão, nos termos do parágrafo único do art. 1.º, da Resolução n.º 113/2010, do Conselho Nacional de Justiça, nos termos do voto do Relator."</text:span></text:p>
      <text:p text:style-name="P53"><text:span text:style-name="T156">119</text:span> - <text:span text:style-name="T27">Apelação Criminal </text:span><text:span text:style-name="T140">Nº</text:span><text:span text:style-name="T29"> </text:span><text:span text:style-name="T27">0209788-14.2020.8.06.0001</text:span><text:span text:style-name="T29"> - 12ª Vara Criminal </text:span><text:span text:style-name="T152">da Comarca de Fortaleza</text:span><text:span text:style-name="T29">. </text:span></text:p>
      <text:p text:style-name="P54">Apelante: L. F. B. A.. </text:p>
      <text:p text:style-name="P55"><text:span text:style-name="T30">Advogado: Fernando Barbosa da Silva Júnior (OAB/</text:span><text:span text:style-name="T159">CE</text:span><text:span text:style-name="T30">: 41156). </text:span></text:p>
      <text:p text:style-name="P54">Apelado: Ministério Público do Estado do Ceará. </text:p>
      <text:p text:style-name="P55"><text:span text:style-name="T74">Relator: </text:span><text:span text:style-name="T122">D</text:span><text:span text:style-name="T99">es. </text:span><text:span text:style-name="T148">FRANCISCO CARNEIRO LIMA</text:span><text:span text:style-name="T74">.</text:span></text:p>
      <text:p text:style-name="P55"><text:span text:style-name="T30">Revisor: </text:span><text:span text:style-name="T98">Des. </text:span><text:span text:style-name="T149">MÁRIO PARENTE TEÓFILO NETO.</text:span></text:p>
      <text:p text:style-name="P43"><text:soft-page-break/>Decisão:<text:span text:style-name="T29"> “A Turma, por unanimidade, NÃO CONHECEU da apelação, nos termos do art. 76, XIV, do RTJCE, nos termos do voto do Relator."</text:span></text:p>
      <text:p text:style-name="P53"><text:span text:style-name="T156">120</text:span> - <text:span text:style-name="T27">Apelação Criminal </text:span><text:span text:style-name="T140">Nº</text:span><text:span text:style-name="T29"> </text:span><text:span text:style-name="T27">0212745-66.2012.8.06.0001</text:span><text:span text:style-name="T29"> - 3ª Vara Criminal </text:span><text:span text:style-name="T152">da Comarca de Fortaleza</text:span><text:span text:style-name="T29">. </text:span></text:p>
      <text:p text:style-name="P54">Apelante: Ministério Público Estadual. </text:p>
      <text:p text:style-name="P54">Apelado: Bruno Albuquerque. </text:p>
      <text:p text:style-name="P54">Defensoria Pública do Estado do Ceará. </text:p>
      <text:p text:style-name="P55"><text:span text:style-name="T74">Relator: </text:span><text:span text:style-name="T122">D</text:span><text:span text:style-name="T99">es. </text:span><text:span text:style-name="T148">FRANCISCO CARNEIRO LIMA</text:span><text:span text:style-name="T74">.</text:span></text:p>
      <text:p text:style-name="P55"><text:span text:style-name="T30">Revisor: </text:span><text:span text:style-name="T98">Des. </text:span><text:span text:style-name="T149">MÁRIO PARENTE TEÓFILO NETO.</text:span></text:p>
      <text:p text:style-name="P46"><text:span text:style-name="T27">Decisão:</text:span><text:span text:style-name="T29"> “A Turma, por unanimidade, conheceu do recurso para negar-lhe provimento, nos termos do voto do Relator."</text:span></text:p>
      <text:p text:style-name="P53"><text:span text:style-name="T156">121</text:span> -<text:span text:style-name="T27">Apelação Criminal </text:span><text:span text:style-name="T140">Nº</text:span> <text:span text:style-name="T27">0217595-80.2023.8.06.0001</text:span><text:span text:style-name="T29"> - 3ª Vara Criminal </text:span><text:span text:style-name="T152">da Comarca de Fortaleza</text:span><text:span text:style-name="T29">. </text:span></text:p>
      <text:p text:style-name="P54">Apelante: Ministério Público Estadual. </text:p>
      <text:p text:style-name="P54">Apelado: Matheus Felipe Valentim dos Santos. </text:p>
      <text:p text:style-name="P55"><text:span text:style-name="T160">D</text:span><text:span text:style-name="T30">efensoria Pública do Estado do Ceará. </text:span></text:p>
      <text:p text:style-name="P55"><text:span text:style-name="T74">Relator: </text:span><text:span text:style-name="T122">D</text:span><text:span text:style-name="T99">es. </text:span><text:span text:style-name="T148">FRANCISCO CARNEIRO LIMA</text:span><text:span text:style-name="T74">.</text:span></text:p>
      <text:p text:style-name="P55"><text:span text:style-name="T30">Revisor</text:span><text:span text:style-name="T153">a</text:span><text:span text:style-name="T30">: </text:span><text:span text:style-name="T98">Des</text:span><text:span text:style-name="T153">a</text:span><text:span text:style-name="T98">. </text:span><text:span text:style-name="T153">LÍGIA ANDRADE DE ALENCAR MAGALHÃES.</text:span></text:p>
      <text:p text:style-name="P43">Decisão:<text:span text:style-name="T29"> “A Turma, por unanimidade, conheceu do recurso para negar-lhe provimento, nos termos do voto do Relator."</text:span></text:p>
      <text:p text:style-name="P53"><text:span text:style-name="T156">122</text:span> - <text:span text:style-name="T27">Apelação Criminal </text:span><text:span text:style-name="T140">Nº</text:span><text:span text:style-name="T27"> 0218752-59.2021.8.06.0001</text:span><text:span text:style-name="T29"> - 10ª Vara Criminal </text:span><text:span text:style-name="T152">da Comarca de Fortaleza</text:span><text:span text:style-name="T29">. </text:span></text:p>
      <text:p text:style-name="P55"><text:span text:style-name="T30">Apelante: Ant</text:span><text:span text:style-name="T160">ô</text:span><text:span text:style-name="T30">nio Teixeira de Sousa J</text:span><text:span text:style-name="T160">ú</text:span><text:span text:style-name="T30">nior. </text:span></text:p>
      <text:p text:style-name="P54">Defensoria Pública do Estado do Ceará. </text:p>
      <text:p text:style-name="P54">Apelado: Ministério Público Estadual. </text:p>
      <text:p text:style-name="P55"><text:span text:style-name="T74">Relator: </text:span><text:span text:style-name="T122">D</text:span><text:span text:style-name="T99">es. </text:span><text:span text:style-name="T148">FRANCISCO CARNEIRO LIMA</text:span><text:span text:style-name="T74">.</text:span></text:p>
      <text:p text:style-name="P55"><text:span text:style-name="T30">Revisor</text:span><text:span text:style-name="T153">a</text:span><text:span text:style-name="T30">: </text:span><text:span text:style-name="T98">Des</text:span><text:span text:style-name="T153">a</text:span><text:span text:style-name="T98">. </text:span><text:span text:style-name="T153">LÍGIA ANDRADE DE ALENCAR MAGALHÃES.</text:span></text:p>
      <text:p text:style-name="P43">Decisão:<text:span text:style-name="T29"> “A Turma, por unanimidade, conheceu do recurso para negar-lhe provimento, nos termos do voto do Relator."</text:span></text:p>
      <text:p text:style-name="P53"><text:span text:style-name="T156">123</text:span><text:span text:style-name="T84"> </text:span>- <text:span text:style-name="T27">Apelação Criminal </text:span><text:span text:style-name="T140">Nº</text:span><text:span text:style-name="T27"> 0244507-17.2023.8.06.0001</text:span><text:span text:style-name="T29"> - 10ª Vara Criminal </text:span><text:span text:style-name="T152">da Comarca de Fortaleza</text:span><text:span text:style-name="T29">. </text:span></text:p>
      <text:p text:style-name="P54">Apelante: Alex de Sousa Ferreira. </text:p>
      <text:p text:style-name="P54">Defensoria Pública do Estado do Ceará. </text:p>
      <text:p text:style-name="P54">Apelado: Ministério Público do Estado do Ceará. </text:p>
      <text:p text:style-name="P55"><text:span text:style-name="T74">Relator: </text:span><text:span text:style-name="T122">D</text:span><text:span text:style-name="T99">es. </text:span><text:span text:style-name="T148">FRANCISCO CARNEIRO LIMA</text:span><text:span text:style-name="T74">.</text:span></text:p>
      <text:p text:style-name="P55"><text:span text:style-name="T30">Revisor: </text:span><text:span text:style-name="T98">Des. </text:span><text:span text:style-name="T149">MÁRIO PARENTE TEÓFILO NETO.</text:span></text:p>
      <text:p text:style-name="P56"><text:span text:style-name="T27">Decisão:</text:span> “A Turma, por unanimidade, conheceu do recurso, para negar-lhe provimento, nos termos do voto do Relator."</text:p>
      <text:p text:style-name="P53"><text:span text:style-name="T161">124</text:span> - <text:span text:style-name="T27">Apelação Criminal </text:span><text:span text:style-name="T140">Nº</text:span><text:span text:style-name="T27"> 0259209-31.2024.8.06.0001</text:span><text:span text:style-name="T29"> - 16ª Vara Criminal </text:span><text:span text:style-name="T152">da Comarca de Fortaleza</text:span><text:span text:style-name="T29">. </text:span></text:p>
      <text:p text:style-name="P54">Apelante: Daniel Farias Cunha. </text:p>
      <text:p text:style-name="P54">Defensoria Pública do Estado do Ceará. </text:p>
      <text:p text:style-name="P54">Apelado: Ministério Público Estadual. </text:p>
      <text:p text:style-name="P55"><text:span text:style-name="T74">Relator: </text:span><text:span text:style-name="T122">D</text:span><text:span text:style-name="T99">es. </text:span><text:span text:style-name="T148">FRANCISCO CARNEIRO LIMA</text:span><text:span text:style-name="T74">.</text:span></text:p>
      <text:p text:style-name="P55"><text:span text:style-name="T30">Revisor</text:span><text:span text:style-name="T153">a</text:span><text:span text:style-name="T30">: </text:span><text:span text:style-name="T98">Des</text:span><text:span text:style-name="T153">a</text:span><text:span text:style-name="T98">. </text:span><text:span text:style-name="T153">LÍGIA ANDRADE DE ALENCAR MAGALHÃES.</text:span></text:p>
      <text:p text:style-name="P43">Decisão:<text:span text:style-name="T29"> “A Turma, por unanimidade, CONHECEU do apelo, para NEGAR-LHE PROVIMENTO, nos termos do voto do Relator."</text:span></text:p>
      <text:p text:style-name="P53"><text:span text:style-name="T161">125</text:span> - <text:span text:style-name="T27">Apelação Criminal </text:span><text:span text:style-name="T140">Nº</text:span><text:span text:style-name="T27"> 0262846-29.2020.8.06.0001</text:span><text:span text:style-name="T29"> - 2ª Vara Criminal </text:span><text:span text:style-name="T152">da Comarca de Fortaleza</text:span><text:span text:style-name="T29">. </text:span></text:p>
      <text:p text:style-name="P54">Apelante: Maria do Socorro Vasconcelos dos Anjos. </text:p>
      <text:p text:style-name="P54">Defensoria Pública do Estado do Ceará. </text:p>
      <text:p text:style-name="P54">Apelado: Ministério Público Estadual. </text:p>
      <text:p text:style-name="P55"><text:soft-page-break/><text:span text:style-name="T74">Relator: </text:span><text:span text:style-name="T122">D</text:span><text:span text:style-name="T99">es. </text:span><text:span text:style-name="T148">FRANCISCO CARNEIRO LIMA</text:span><text:span text:style-name="T74">.</text:span></text:p>
      <text:p text:style-name="P55"><text:span text:style-name="T30">Revisor</text:span><text:span text:style-name="T153">a</text:span><text:span text:style-name="T30">: </text:span><text:span text:style-name="T98">Des</text:span><text:span text:style-name="T153">a</text:span><text:span text:style-name="T98">. </text:span><text:span text:style-name="T153">LÍGIA ANDRADE DE ALENCAR MAGALHÃES.</text:span></text:p>
      <text:p text:style-name="P43">Decisão:<text:span text:style-name="T29"> “A Turma, por unanimidade, conheceu da presente Apelação Criminal, para NEGAR-LHE PROVIMENTO, nos termos do voto do Relator."</text:span></text:p>
      <text:p text:style-name="P53"><text:span text:style-name="T161">126</text:span><text:span text:style-name="T84"> </text:span>- <text:span text:style-name="T27">Apelação Criminal </text:span><text:span text:style-name="T140">Nº</text:span> <text:span text:style-name="T27">0273698-73.2024.8.06.0001</text:span><text:span text:style-name="T29"> - <text:s/>4ª Vara de Delitos de Tr</text:span><text:span text:style-name="T152">á</text:span><text:span text:style-name="T29">fico de Drogas </text:span><text:span text:style-name="T152">da Comarca de Fortaleza</text:span><text:span text:style-name="T29">. </text:span></text:p>
      <text:p text:style-name="P54">Apelante: Marcos Levi da Silva Belarmino. </text:p>
      <text:p text:style-name="P55"><text:span text:style-name="T30">Advogado: Waldyr Francisco dos Santos Sobrinho (OAB/</text:span><text:span text:style-name="T162">CE</text:span><text:span text:style-name="T30">: 29442). </text:span></text:p>
      <text:p text:style-name="P54">Apelado: Ministério Público do Estado do Ceará. </text:p>
      <text:p text:style-name="P55"><text:span text:style-name="T74">Relator: </text:span><text:span text:style-name="T122">D</text:span><text:span text:style-name="T99">es. </text:span><text:span text:style-name="T148">FRANCISCO CARNEIRO LIMA</text:span><text:span text:style-name="T74">.</text:span></text:p>
      <text:p text:style-name="P55"><text:span text:style-name="T30">Revisor: </text:span><text:span text:style-name="T98">Des. </text:span><text:span text:style-name="T149">MÁRIO PARENTE TEÓFILO NETO.</text:span></text:p>
      <text:p text:style-name="P43">Decisão:<text:span text:style-name="T29"> “A Turma, por unanimidade, conheceu da presente Apelação Criminal, para dar-lhe parcial provimento. Comunique-se imediatamente ao juízo da execução o inteiro teor desta decisão, nos termos do parágrafo único do art. 1.º, da Resolução n.º 113/2010, do Conselho Nacional de Justiça, nos termos do voto do Relator."</text:span></text:p>
      <text:p text:style-name="P53"><text:span text:style-name="T161">127</text:span> - <text:span text:style-name="T27">Apelação Criminal </text:span><text:span text:style-name="T140">Nº</text:span><text:span text:style-name="T27"> 0285716-29.2024.8.06.0001 </text:span><text:span text:style-name="T29">- 10ª Vara Criminal </text:span><text:span text:style-name="T152">da Comarca de Fortaleza</text:span><text:span text:style-name="T29">. </text:span></text:p>
      <text:p text:style-name="P54">Apelante: Antônio Wellington Felisberto da Silva. </text:p>
      <text:p text:style-name="P55"><text:span text:style-name="T30">Advogado: Victor Fernandes Tavares (OAB/</text:span><text:span text:style-name="T162">CE</text:span><text:span text:style-name="T30">: 50925). </text:span></text:p>
      <text:p text:style-name="P54">Apelado: Ministério Público Estadual. </text:p>
      <text:p text:style-name="P55"><text:span text:style-name="T74">Relator: </text:span><text:span text:style-name="T122">D</text:span><text:span text:style-name="T99">es. </text:span><text:span text:style-name="T148">FRANCISCO CARNEIRO LIMA</text:span><text:span text:style-name="T74">.</text:span></text:p>
      <text:p text:style-name="P55"><text:span text:style-name="T30">Revisor: </text:span><text:span text:style-name="T98">Des. </text:span><text:span text:style-name="T149">MÁRIO PARENTE TEÓFILO NETO.</text:span></text:p>
      <text:p text:style-name="P46"><text:span text:style-name="T27">Decisão:</text:span><text:span text:style-name="T29"> “A Turma, por unanimidade, conheceu parcialmente do recurso para, nessa extensão, negar-lhe provimento nos termos do voto do Relator."</text:span></text:p>
      <text:p text:style-name="P62"><text:span text:style-name="T163">12</text:span><text:span text:style-name="T164">8</text:span><text:span text:style-name="T165"> - Habeas Corpus Criminal </text:span><text:span text:style-name="T166">Nº</text:span><text:span text:style-name="T167"> </text:span><text:span text:style-name="T165">0626728-16.2025.8.06.0000 - </text:span><text:span text:style-name="T168">Vara de Corregedoria dos Presídios e Estabelecimentos Penais da Comarca de Fortaleza</text:span></text:p>
      <text:p text:style-name="P63">Impetrante: Iury Alves Leal</text:p>
      <text:p text:style-name="P63">Paciente: Bruno Batista de Sousa Frota <text:s/></text:p>
      <text:p text:style-name="P63">Advogado: Iury Alves Leal</text:p>
      <text:p text:style-name="P64">Impetrado: Juiz de Direito da Vara de Corregedoria dos Presídios e Estabelecimentos Penais da Comarca de Fortaleza</text:p>
      <text:p text:style-name="P64">Custos legis: Ministério Público Estadual</text:p>
      <text:p text:style-name="P65"><text:span text:style-name="T27">Relator</text:span><text:span text:style-name="T169">a</text:span><text:span text:style-name="T27">: </text:span><text:span text:style-name="T169">Desa.</text:span><text:span text:style-name="T27"> L</text:span><text:span text:style-name="T169">Í</text:span><text:span text:style-name="T27">GIA ANDRADE DE ALENCAR MAGALHÃES</text:span></text:p>
      <text:p text:style-name="P66"><text:span text:style-name="T27">Decisão:</text:span><text:span text:style-name="T29"> “A Turma, por unanimidade, conheceu do habeas corpus e denegou a ordem, ficando revogada a liminar anteriormente deferida, nos termos do voto da Relatora”.</text:span></text:p>
      <text:p text:style-name="P67"><text:span text:style-name="T105">Em tempo:</text:span><text:span text:style-name="T170"> Sustentação Oral realizada pelo Dr. Iury Alves Leal, no tempo regimental, seguida de manifestação oral da douta Procuradora de Justiça ratificando o parecer acostado aos autos.</text:span></text:p>
      <text:p text:style-name="P68"><text:span text:style-name="T171">1</text:span><text:span text:style-name="T163">29</text:span><text:span text:style-name="T165"> - Habeas Corpus Criminal </text:span><text:span text:style-name="T172">Nº</text:span><text:span text:style-name="T165"> 0627100-62.2025.8.06.0000 - </text:span><text:span text:style-name="T168">2ª Vara Criminal da Comarca de Fortaleza</text:span></text:p>
      <text:p text:style-name="P69">Impetrante: Tayane Sales Bezerra Sousa</text:p>
      <text:p text:style-name="P69">Paciente: Daniel Cialdine Barbosa Cândido <text:s/></text:p>
      <text:p text:style-name="P69">Advogada: Tayane Sales Bezerra Sousa</text:p>
      <text:p text:style-name="P69">Impetrado: Juiz de Direito da 2ª Vara Criminal da Comarca de Fortaleza</text:p>
      <text:p text:style-name="P69">Custos legis: Ministério Público Estadual</text:p>
      <text:p text:style-name="P70">Relator: <text:span text:style-name="T58">Des.</text:span> FRANCISCO CARNEIRO LIMA</text:p>
      <text:p text:style-name="P46"><text:span text:style-name="T60">Decisão:</text:span><text:span text:style-name="T36"> “A Turma, por unanimidade, conheceu parcialmente da presente ordem de Habeas Corpus, para concedê-la, substituindo a prisão preventiva do paciente pelas medidas cautelares elencadas no art. 319, incisos I, IV, V e IX, do CPP, nos termos do voto do Relator”.</text:span></text:p>
      <text:p text:style-name="P71"><text:span text:style-name="T173">130</text:span><text:span text:style-name="T165"> - Habeas Corpus Criminal </text:span><text:span text:style-name="T166">Nº</text:span><text:span text:style-name="T167"> </text:span><text:span text:style-name="T165">0626826-98.2025.8.06.0000 - </text:span><text:span text:style-name="T168">3ª Vara Criminal da Comarca de Sobral</text:span></text:p>
      <text:p text:style-name="P72"><text:soft-page-break/>Impetrante: Felipe Eugênio Borges Leal</text:p>
      <text:p text:style-name="P72">Paciente: Francisco Natanael Carneiro Vasconcelos</text:p>
      <text:p text:style-name="P72">Advogado: Felipe Eugênio Borges Leal</text:p>
      <text:p text:style-name="P72">Impetrado: Juiz de Direito da 3ª Vara Criminal da Comarca de Sobral</text:p>
      <text:p text:style-name="P72">Custos legis: Ministério Público Estadual</text:p>
      <text:p text:style-name="P73"><text:span text:style-name="T27">Relator: </text:span><text:span text:style-name="T43">Des. </text:span><text:span text:style-name="T27">MÁRIO PARENTE TEÓFILO NETO</text:span></text:p>
      <text:p text:style-name="P46"><text:span text:style-name="T27">Decisão:</text:span><text:span text:style-name="T29"> “A Turma, por unanimidade, CONHECEU do writ, contudo para DENEGAR a ordem, haja vista não restar configurado o constrangimento ilegal arguido, nos termos do voto do Relator”.</text:span></text:p>
      <text:p text:style-name="P18"><text:span text:style-name="T174">Em tempo:</text:span><text:span text:style-name="T35"> SUSTENTAÇÃO ORAL - PREJUDICADA</text:span></text:p>
      <text:p text:style-name="P74"><text:span text:style-name="T175">131</text:span><text:span text:style-name="T176"> - </text:span><text:span text:style-name="T165">Apelação Criminal 0273387-24.2020.8.06.0001</text:span><text:span text:style-name="T177"> - Vara de Delitos de Organizações Criminosas </text:span><text:span text:style-name="T178">da Comarca de Fortaleza</text:span><text:span text:style-name="T177">.</text:span></text:p>
      <text:p text:style-name="P75">Apelante: Antônio Iago da Silva. </text:p>
      <text:p text:style-name="P75">Apelante: José Éder Oliveira Esteves. </text:p>
      <text:p text:style-name="P76"><text:span text:style-name="T30">Advogada: Cíntia Emanuela Daniel Alves (OAB/</text:span><text:span text:style-name="T179">CE</text:span><text:span text:style-name="T30">: 36138). </text:span></text:p>
      <text:p text:style-name="P75">Apelado: Ministério Público do Estado do Ceará. </text:p>
      <text:p text:style-name="P77"><text:span text:style-name="T32">Relator</text:span><text:span text:style-name="T33">a: Desa. </text:span><text:span text:style-name="T32">L</text:span><text:span text:style-name="T33">Í</text:span><text:span text:style-name="T32">GIA ANDRADE DE ALENCAR MAGALHÃES. </text:span></text:p>
      <text:p text:style-name="P78"><text:span text:style-name="T29">Revisor</text:span><text:span text:style-name="T180">a</text:span><text:span text:style-name="T29">: </text:span><text:span text:style-name="T180">Desa. </text:span><text:span text:style-name="T29">LIRA RAMOS DE OLIVEIRA.</text:span></text:p>
      <text:p text:style-name="P66"><text:span text:style-name="T27">Decisão:</text:span><text:span text:style-name="T29"> “A Turma, por unanimidade, conheceu, parcialmente, dos recursos de apelação para negar provimento na extensão cognoscível, mantendo a sentença combatida inalterada, nos termos do voto da Relatora. E, por maioria, negou provimento aos recursos quanto ao crime de tráfico de drogas. Vencida a divergência lançada verbalmente pelo Exmo. Sr. Des. Francisco Carneiro Lima que votou no sentido de não reconhecer o crime de tráfico de drogas, em razão da ausência de materialidade, diante da não apreensão de entorpecentes."</text:span></text:p>
      <text:p text:style-name="P79"><text:span text:style-name="T105">Em tempo:</text:span><text:span text:style-name="T32"> </text:span><text:span text:style-name="T181">Sustentação Oral realizada pela Dra. Cíntia Emanuela Daniel Alves, no tempo regimental, seguida de manifestação oral da douta Procuradora de Justiça ratificando o parecer acostado aos autos.</text:span></text:p>
      <text:p text:style-name="P80"><text:span text:style-name="T182">132</text:span><text:span text:style-name="T176"> - </text:span><text:span text:style-name="T165">Recurso em Sentido Estrito </text:span><text:span text:style-name="T172">Nº</text:span><text:span text:style-name="T165"> 0002081-24.2017.8.06.0117</text:span><text:span text:style-name="T177"> - 2ª Vara Criminal <text:s/></text:span><text:span text:style-name="T178">da Comarca de </text:span><text:span text:style-name="T177">Maracanaú. </text:span></text:p>
      <text:p text:style-name="P81">Recorrente: Ministério Público Estadual. </text:p>
      <text:p text:style-name="P81">Testemunha: Rosana de Ávila Ferreira. </text:p>
      <text:p text:style-name="P81">Recorrido: Sumitomo Chemical Brasil Indústria Química S/A. </text:p>
      <text:p text:style-name="P82"><text:span text:style-name="T30">Advogado: João Daniel Rassi (OAB/</text:span><text:span text:style-name="T183">SP</text:span><text:span text:style-name="T30">: 156685). </text:span></text:p>
      <text:p text:style-name="P82"><text:span text:style-name="T30">Advogada: Ana Caroline Machado Medeiros (OAB/</text:span><text:span text:style-name="T183">SP</text:span><text:span text:style-name="T30">: 362483). </text:span></text:p>
      <text:p text:style-name="P82"><text:span text:style-name="T30">Advogada: Cinthia Santos Oliveira (OAB/</text:span><text:span text:style-name="T183">SP</text:span><text:span text:style-name="T30">: 481846). </text:span></text:p>
      <text:p text:style-name="P83"><text:span text:style-name="T30">Advogado: Rodrigo Rodrigues Luchetti (OAB/</text:span><text:span text:style-name="T183">SP</text:span><text:span text:style-name="T30">: 508056). </text:span></text:p>
      <text:p text:style-name="P84"><text:span text:style-name="T84">Relator</text:span><text:span text:style-name="T184">: Des. </text:span><text:span text:style-name="T185">FRANCISCO CARNEIRO LIMA</text:span><text:span text:style-name="T186">.</text:span></text:p>
      <text:p text:style-name="P66"><text:span text:style-name="T27">Decisão:</text:span><text:span text:style-name="T29"> “A Turma, por unanimidade, CONHECEU do Recurso em Sentido Estrito, para DAR-LHE PROVIMENTO, com a reforma da decisão a quo, restabelecendo o regular andamento da presente ação penal anteriormente Arquivada, nos termos do voto do Relator." </text:span></text:p>
      <text:p text:style-name="P67"><text:span text:style-name="T105">Em tempo:</text:span><text:span text:style-name="T32"> </text:span><text:span text:style-name="T170">Sustentação Oral realizada pela Dra. Ana Fernanda Ayres Dellosso, no tempo regimental, seguida de manifestação oral da douta Procuradora de Justiça ratificando o parecer acostado aos autos</text:span></text:p>
      <text:p text:style-name="P85"><text:span text:style-name="T187">13</text:span><text:span text:style-name="T188">3</text:span><text:span text:style-name="T189"> </text:span><text:span text:style-name="T176">- </text:span><text:span text:style-name="T165">Apelação Criminal </text:span><text:span text:style-name="T190">Nº</text:span><text:span text:style-name="T165"> 0075313-97.2015.8.06.0001</text:span><text:span text:style-name="T177"> - 12ª Vara Criminal </text:span><text:span text:style-name="T191">da Comarca de Fortaleza</text:span><text:span text:style-name="T177">. </text:span></text:p>
      <text:p text:style-name="P86">Assistente/Ape: E. M. C.. </text:p>
      <text:p text:style-name="P86">Repr. Legal: Pet-tsabé Maia. </text:p>
      <text:p text:style-name="P86">Defensoria Pública do Estado do Ceará. </text:p>
      <text:p text:style-name="P86">Apelado: M. de O. C.. </text:p>
      <text:p text:style-name="P87"><text:span text:style-name="T30">Advogado: Paulo César Barbosa Pimentel (OAB/</text:span><text:span text:style-name="T192">CE</text:span><text:span text:style-name="T30">: 9165). </text:span></text:p>
      <text:p text:style-name="P88"><text:soft-page-break/><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99">Í</text:span><text:span text:style-name="T74">GIA ANDRADE DE ALENCAR MAGALHÃES.</text:span></text:p>
      <text:p text:style-name="P89"><text:span text:style-name="T29">Revisor</text:span><text:span text:style-name="T193">a</text:span><text:span text:style-name="T29">: </text:span><text:span text:style-name="T193">Desa. </text:span><text:span text:style-name="T29">L</text:span><text:span text:style-name="T194">IRA RAMOS DE OLIVEIRA.</text:span></text:p>
      <text:p text:style-name="P66"><text:span text:style-name="T27">Decisão:</text:span><text:span text:style-name="T29"> “A Turma, por unanimidade, conheceu do apelo para negar-lhe provimento, nos termos do voto da Relatora."</text:span></text:p>
      <text:p text:style-name="P79"><text:span text:style-name="T105">Em tempo:</text:span><text:span text:style-name="T32"> </text:span><text:span text:style-name="T195">Pronunciamento oral realizada pela Defensoria Pública do Estado do Ceará, ratificando a manifestação dos autos, seguida de sustentação oral realizada pelo Dr. Paulo César Barbosa Pimentel, no tempo regimental. O Ministério Público se manifestou como </text:span><text:span text:style-name="T196">custos legis</text:span><text:span text:style-name="T195"> reiterando o teor do parecer acostado aos autos.</text:span></text:p>
      <text:p text:style-name="P90"><text:span text:style-name="T124">134</text:span> - <text:span text:style-name="T27">Apelação Criminal </text:span><text:span text:style-name="T140">Nº</text:span><text:span text:style-name="T27"> 0800310-25.2023.8.06.0001</text:span><text:span text:style-name="T29"> - Vara de Delitos de Organizações Criminosas </text:span><text:span text:style-name="T100">da Comarca de Fortaleza</text:span><text:span text:style-name="T29">. </text:span></text:p>
      <text:p text:style-name="P91">Apelante: Filipe Martins Vale Viana. </text:p>
      <text:p text:style-name="P92"><text:span text:style-name="T30">Advogado: Oswaldo Flábio Araújo Bezerra Cardoso (OAB/</text:span><text:span text:style-name="T144">CE</text:span><text:span text:style-name="T30">: 36713). </text:span></text:p>
      <text:p text:style-name="P93">Apelado: Ministério Público do Estado do Ceará</text:p>
      <text:p text:style-name="P92"><text:span text:style-name="T74">Relator</text:span><text:span text:style-name="T122">a</text:span><text:span text:style-name="T74">: </text:span><text:span text:style-name="T122">D</text:span><text:span text:style-name="T99">es</text:span><text:span text:style-name="T122">a</text:span><text:span text:style-name="T99">. </text:span><text:span text:style-name="T74">L</text:span><text:span text:style-name="T137">IRA RAMOS DE OLIVEIRA</text:span><text:span text:style-name="T74">.</text:span></text:p>
      <text:p text:style-name="P94"><text:span text:style-name="T29">Revisor: </text:span><text:span text:style-name="T193">Des. </text:span><text:span text:style-name="T197">FRANCISCO CARNEIRO LIMA.</text:span></text:p>
      <text:p text:style-name="P66"><text:span text:style-name="T27">Decisão:</text:span><text:span text:style-name="T29"> “A Turma, por unanimidade, CONHECEU PARCIALMENTE do recurso de apelação e, na parte conhecida, DEU-LHE PARCIAL PROVIMENTO, nos termos da fundamentação do voto da Relatora.</text:span></text:p>
      <text:p text:style-name="P67"><text:span text:style-name="T105">Em tempo:</text:span><text:span text:style-name="T32"> </text:span><text:span text:style-name="T170">Sustentação Oral realizada pela Dra Jéssica Maria Rodrigues Lima, no tempo regimental, seguida de manifestação oral da douta Procuradora de Justiça ratificando o parecer acostado aos autos.</text:span></text:p>
      <text:p text:style-name="P95"><text:span text:style-name="T198">135</text:span><text:span text:style-name="T189"> </text:span><text:span text:style-name="T176">- </text:span><text:span text:style-name="T165">Apelação Criminal </text:span><text:span text:style-name="T199">Nº</text:span><text:span text:style-name="T177"> </text:span><text:span text:style-name="T165">0101066-17.2019.8.06.0001</text:span><text:span text:style-name="T177"> - 5ª Vara do J</text:span><text:span text:style-name="T200">ú</text:span><text:span text:style-name="T177">ri </text:span><text:span text:style-name="T191">da Comarca de Fortaleza</text:span><text:span text:style-name="T177">. </text:span></text:p>
      <text:p text:style-name="P96">Apelante: Alberto Junio Alves de Matos. </text:p>
      <text:p text:style-name="P97"><text:span text:style-name="T30">Advogada: Jéssica Maria Rodrigues de Lima (OAB/</text:span><text:span text:style-name="T153">CE</text:span><text:span text:style-name="T30">: 39292). </text:span></text:p>
      <text:p text:style-name="P98">Apelado: Ministério Público do Estado do Ceará. </text:p>
      <text:p text:style-name="P97"><text:span text:style-name="T74">Relator: </text:span><text:span text:style-name="T122">D</text:span><text:span text:style-name="T99">es. </text:span><text:span text:style-name="T148">FRANCISCO CARNEIRO LIMA</text:span><text:span text:style-name="T74">.</text:span></text:p>
      <text:p text:style-name="P99"><text:span text:style-name="T29">Revisor: </text:span><text:span text:style-name="T193">Des. </text:span><text:span text:style-name="T201">MÁRIO PARENTE TEÓFILO NETO.</text:span></text:p>
      <text:p text:style-name="P66"><text:span text:style-name="T27">Decisão:</text:span><text:span text:style-name="T29"> “A Turma, por unanimidade, conheceu do presente recurso de Apelação, mas para NEGAR-LHE PROVIMENTO, nos termos do voto do Relator." </text:span></text:p>
      <text:p text:style-name="P67"><text:span text:style-name="T202">Em tempo:</text:span><text:span text:style-name="T203"> </text:span><text:span text:style-name="T204">Sustentação Oral realizada pela Dra. Jéssica Maria Rodrigues Lima, no tempo regimental, seguida de manifestação oral da douta Procuradora de Justiça ratificando o parecer acostado aos autos.</text:span></text:p>
      <text:p text:style-name="P100"><text:span text:style-name="T205">136</text:span><text:span text:style-name="T176"> - </text:span><text:span text:style-name="T165">Apelação Criminal </text:span><text:span text:style-name="T199">Nº</text:span><text:span text:style-name="T177"> </text:span><text:span text:style-name="T165">0205228-15.2024.8.06.0025</text:span><text:span text:style-name="T177"> - 2º Juizado da Violência Doméstica e Familiar Contra a Mulher </text:span><text:span text:style-name="T206">da Comarca de Fortaleza</text:span><text:span text:style-name="T177">. </text:span></text:p>
      <text:p text:style-name="P101">Apelante: M. do S. M. S.. </text:p>
      <text:p text:style-name="P102"><text:span text:style-name="T30">Advogada: Maria Erbênia Rodrigues (OAB/</text:span><text:span text:style-name="T207">CE</text:span><text:span text:style-name="T30">: 5853). </text:span></text:p>
      <text:p text:style-name="P103">Apelado: A. C. A.. </text:p>
      <text:p text:style-name="P102"><text:span text:style-name="T30">Advogada: Paola Tássia Sampaio Justa (OAB/</text:span><text:span text:style-name="T207">CE</text:span><text:span text:style-name="T30">: 28849). </text:span></text:p>
      <text:p text:style-name="P102"><text:span text:style-name="T30">Advogado: Gilberto de Sousa Mendonça (OAB/</text:span><text:span text:style-name="T207">CE</text:span><text:span text:style-name="T30">: 42560). </text:span></text:p>
      <text:p text:style-name="P102"><text:span text:style-name="T30">Advogado: Paulo Ferreira Justa (OAB/</text:span><text:span text:style-name="T207">CE</text:span><text:span text:style-name="T30">: 50033). </text:span></text:p>
      <text:p text:style-name="P102"><text:span text:style-name="T74">Relator: </text:span><text:span text:style-name="T122">D</text:span><text:span text:style-name="T99">es. </text:span><text:span text:style-name="T148">FRANCISCO CARNEIRO LIMA</text:span><text:span text:style-name="T74">.</text:span></text:p>
      <text:p text:style-name="P104"><text:span text:style-name="T29">Revisor: </text:span><text:span text:style-name="T193">Des. </text:span><text:span text:style-name="T201">MÁRIO PARENTE TEÓFILO NETO.</text:span></text:p>
      <text:p text:style-name="P46"><text:span text:style-name="T27">Decisão:</text:span><text:span text:style-name="T29"> “A Turma, por unanimidade, CONHECEU da presente Apelação Criminal, para DAR-LHE PROVIMENTO, a fim de restabelecer as medidas protetivas de urgência, as quais devem permanecer vigentes enquanto persistir risco à integridade da ofendida, nos termos do voto do Relator."</text:span></text:p>
      <text:p text:style-name="P105"><text:span text:style-name="T163">1</text:span><text:span text:style-name="T208">37</text:span><text:span text:style-name="T165"> - Habeas Corpus Criminal </text:span><text:span text:style-name="T172">Nº</text:span><text:span text:style-name="T165"> 0626661-51.2025.8.06.0000 - </text:span><text:span text:style-name="T168">Vara Única da Comarca de Cruz</text:span></text:p>
      <text:p text:style-name="P106">Impetrante: Viviane Pinheiro de Paiva</text:p>
      <text:p text:style-name="P106">Paciente: Alessandro Barluzzi</text:p>
      <text:p text:style-name="P106">Advogada: Viviane Pinheiro de Paiva</text:p>
      <text:p text:style-name="P107"><text:soft-page-break/>Impetrado: Juiz de Direito da Vara Única da Comarca de Cruz</text:p>
      <text:p text:style-name="P107">Custos legis: Ministério Público Estadual</text:p>
      <text:p text:style-name="P108"><text:span text:style-name="T27">Relator</text:span><text:span text:style-name="T49">a</text:span><text:span text:style-name="T27">: </text:span><text:span text:style-name="T49">Desa.</text:span><text:span text:style-name="T27"> L</text:span><text:span text:style-name="T49">Í</text:span><text:span text:style-name="T27">GIA ANDRADE DE ALENCAR MAGALHÃES</text:span></text:p>
      <text:p text:style-name="P66"><text:span text:style-name="T27">Decisão:</text:span><text:span text:style-name="T29"> “A Turma, por unanimidade, denegou a ordem, nos termos do voto da Relatora”.</text:span></text:p>
      <text:p text:style-name="P79"><text:span text:style-name="T105">Em tempo</text:span><text:span text:style-name="T74">:</text:span><text:span text:style-name="T181"> Sustentação Oral realizada pela Dra. Viviane Pinheiro de Paiva, no tempo regimental, seguida de manifestação oral da douta Procuradora de Justiça ratificando o parecer acostado aos autos.</text:span></text:p>
      <text:p text:style-name="P109"><text:span text:style-name="T209">138</text:span><text:span text:style-name="T165"> - Habeas Corpus Criminal </text:span><text:span text:style-name="T166">Nº</text:span><text:span text:style-name="T167"> </text:span><text:span text:style-name="T165">0626949-96.2025.8.06.0000 - </text:span><text:span text:style-name="T168">4ª Vara Criminal da Comarca de Sobral</text:span></text:p>
      <text:p text:style-name="P110">Impetrante: Jean Marcel de Oliveira Campos</text:p>
      <text:p text:style-name="P110">Paciente: Felipe de Oliveira Viana</text:p>
      <text:p text:style-name="P111">Advogado: Jean Marcel de Oliveira Campos</text:p>
      <text:p text:style-name="P111">Impetrado: Juiz de Direito da 4ª Vara Criminal da Comarca de Sobral</text:p>
      <text:p text:style-name="P111">Custos legis: Ministério Público Estadual</text:p>
      <text:p text:style-name="P112"><text:span text:style-name="T27">Relator: </text:span><text:span text:style-name="T43">Des. </text:span><text:span text:style-name="T27">MÁRIO PARENTE TEÓFILO NETO</text:span></text:p>
      <text:p text:style-name="P66"><text:span text:style-name="T27">Decisão:</text:span><text:span text:style-name="T29"> “A Turma, por unanimidade, CONHECEU do writ, contudo para DENEGAR a ordem, haja vista não restar configurado o constrangimento ilegal arguido, nos termos do voto do Relator”.</text:span><text:span text:style-name="T210"> <text:s text:c="5"/></text:span></text:p>
      <text:p text:style-name="P113">Em tempo: Sustentação Oral realizada pelo Dr. Jean Marcel de Oliveira Campos, no tempo regimental, seguida de manifestação oral da douta Procuradora de Justiça ratificando o parecer acostado aos autos.</text:p>
      <text:p text:style-name="P114"><text:span text:style-name="T211">139</text:span><text:span text:style-name="T165"> - Habeas Corpus Criminal </text:span><text:span text:style-name="T172">Nº</text:span><text:span text:style-name="T165"> 0627239-14.2025.8.06.0000 - </text:span><text:span text:style-name="T168">Vara de Delitos de Organizações Criminosas da Comarca de Fortaleza</text:span></text:p>
      <text:p text:style-name="P115">Impetrante: Felipe dos Anjos Martins</text:p>
      <text:p text:style-name="P115">Paciente: Eulogio Jorge Santos Senra Lois</text:p>
      <text:p text:style-name="P116">Advogado: Felipe dos Anjos Martins</text:p>
      <text:p text:style-name="P115">Impetrado: Juiz de Direito da Vara de Delitos de Organizações Criminosas da Comarca de Fortaleza</text:p>
      <text:p text:style-name="P115">Custos legis: Ministério Público Estadual</text:p>
      <text:p text:style-name="P117"><text:span text:style-name="T27">Relator</text:span><text:span text:style-name="T53">a</text:span><text:span text:style-name="T27">: </text:span><text:span text:style-name="T53">Desa.</text:span><text:span text:style-name="T27"> LIRA RAMOS DE OLIVEIRA</text:span></text:p>
      <text:p text:style-name="P66"><text:span text:style-name="T27">Decisão:</text:span><text:span text:style-name="T29"> “A Turma, por unanimidade, conheceu do </text:span><text:span text:style-name="T212">writ</text:span><text:span text:style-name="T213"> e denegou a ordem requestada, haja vista não restar configurado o constrangimento ilegal arguido</text:span><text:span text:style-name="T214">, nos termos do voto da Relatora”.</text:span></text:p>
      <text:p text:style-name="P79"><text:span text:style-name="T174">Em tempo:</text:span><text:span text:style-name="T215"> </text:span><text:span text:style-name="T181">Sustentação Oral realizada pelo Dr. Felipe dos Anjos Martins, no tempo regimental, seguida de manifestação oral da douta Procuradora de Justiça ratificando o parecer acostado aos autos.</text:span></text:p>
      <text:p text:style-name="P118"><text:span text:style-name="T216">140</text:span><text:span text:style-name="T176"> - </text:span><text:span text:style-name="T165">Apelação Criminal </text:span><text:span text:style-name="T199">Nº</text:span><text:span text:style-name="T165"> 0256544-42.2024.8.06.0001</text:span><text:span text:style-name="T177"> - 1ª Vara Criminal </text:span><text:span text:style-name="T206">da Comarca de Fortaleza</text:span><text:span text:style-name="T177">. </text:span></text:p>
      <text:p text:style-name="P119">Apelante: Gabriel Freitas Moreira. </text:p>
      <text:p text:style-name="P120"><text:span text:style-name="T30">Advogada: Djanira Pereira Mororó de Freitas (OAB/</text:span><text:span text:style-name="T217">CE</text:span><text:span text:style-name="T30">: 18985). </text:span></text:p>
      <text:p text:style-name="P120"><text:span text:style-name="T30">Advogada: Ana Ávila Gonzaga Batalha (OAB:/</text:span><text:span text:style-name="T217">CE</text:span><text:span text:style-name="T30"> 52055).</text:span></text:p>
      <text:p text:style-name="P120"><text:span text:style-name="T30">Advogada: Elisângela Maria Mororó (OAB/</text:span><text:span text:style-name="T217">CE</text:span><text:span text:style-name="T30">: 26067). </text:span></text:p>
      <text:p text:style-name="P121">Apelado: Ministério Público do Estado do Ceará. </text:p>
      <text:p text:style-name="P120"><text:span text:style-name="T74">Relator: </text:span><text:span text:style-name="T122">D</text:span><text:span text:style-name="T99">es. </text:span><text:span text:style-name="T148">FRANCISCO CARNEIRO LIMA</text:span><text:span text:style-name="T74">.</text:span></text:p>
      <text:p text:style-name="P122"><text:span text:style-name="T29">Revisor</text:span><text:span text:style-name="T154">a</text:span><text:span text:style-name="T29">: </text:span><text:span text:style-name="T193">Des</text:span><text:span text:style-name="T154">a</text:span><text:span text:style-name="T193">. </text:span><text:span text:style-name="T154">LÍGIA ANDRADE DE ALENCAR MAGALHÃES.</text:span></text:p>
      <text:p text:style-name="P123"><text:span text:style-name="T27">Decisão:</text:span><text:span text:style-name="T29"> “A Turma, por unanimidade, CONHECEU PARCIALMENTE do apelo, e na parte conhecida, DEU-LHE PROVIMENTO, apenas para absolver o apelante quanto ao crime do art. 180 do Código Penal. Determinou que o NEXE - Apelação Crime expeça comunicação ao juízo das execuções penais competente, acerca da reforma realizada nas sanções do réu, conforme dispõem as Resoluções nº 237/2016 e 113/2010, ambas do Conselho Nacional de Justiça, nos termos do voto do Relator."</text:span></text:p>
      <text:p text:style-name="P79"><text:soft-page-break/><text:span text:style-name="T105">Em tempo:</text:span><text:span text:style-name="T74"> </text:span><text:span text:style-name="T195">Sustentação Oral realizada pela </text:span><text:span text:style-name="T181">Dra. Djanira Pereira Mororó de Freitas</text:span><text:span text:style-name="T195">, no tempo regimental, seguida de manifestação oral da douta Procuradora de Justiça ratificando o parecer acostado aos autos.</text:span></text:p>
      <text:p text:style-name="P124"/>
      <text:p text:style-name="P124"/>
      <text:p text:style-name="P125"><text:span text:style-name="T84">Processos efetivamente julgados: </text:span><text:span text:style-name="T218">1</text:span><text:span text:style-name="T219">40</text:span><text:span text:style-name="T84"> (</text:span><text:span text:style-name="T219">Cento e Quarenta</text:span><text:span text:style-name="T220">)</text:span></text:p>
      <text:p text:style-name="P126"/>
      <text:p text:style-name="P127">PEDIDO DE VISTA:</text:p>
      <text:p text:style-name="P128"><text:span text:style-name="Fonte_20_parág._20_padrão"><text:span text:style-name="T221">0</text:span></text:span><text:span text:style-name="Fonte_20_parág._20_padrão"><text:span text:style-name="T222">1</text:span></text:span><text:span text:style-name="Fonte_20_parág._20_padrão"><text:span text:style-name="T223"> -</text:span></text:span><text:span text:style-name="Fonte_20_parág._20_padrão"><text:span text:style-name="T221"> </text:span></text:span><text:span text:style-name="Fonte_20_parág._20_padrão"><text:span text:style-name="T224">Adiado o julgamento </text:span></text:span><text:span text:style-name="Fonte_20_parág._20_padrão"><text:span text:style-name="T221">d</text:span></text:span><text:span text:style-name="Fonte_20_parág._20_padrão"><text:span text:style-name="T225">a</text:span></text:span><text:span text:style-name="Fonte_20_parág._20_padrão"><text:span text:style-name="T221"> </text:span></text:span><text:span text:style-name="Fonte_20_parág._20_padrão"><text:span text:style-name="T226">Apelação Criminal</text:span></text:span><text:span text:style-name="Fonte_20_parág._20_padrão"><text:span text:style-name="T221"> N.º </text:span></text:span><text:span text:style-name="Fonte_20_parág._20_padrão"><text:span text:style-name="T227">0212449-58.2023.8.06.0001</text:span></text:span><text:span text:style-name="Fonte_20_parág._20_padrão"><text:span text:style-name="T228"> </text:span></text:span><text:span text:style-name="Fonte_20_parág._20_padrão"><text:span text:style-name="T229">de relatoria d</text:span></text:span><text:span text:style-name="Fonte_20_parág._20_padrão"><text:span text:style-name="T230">a</text:span></text:span><text:span text:style-name="Fonte_20_parág._20_padrão"><text:span text:style-name="T229"> Exm</text:span></text:span><text:span text:style-name="Fonte_20_parág._20_padrão"><text:span text:style-name="T230">a</text:span></text:span><text:span text:style-name="Fonte_20_parág._20_padrão"><text:span text:style-name="T229">. Sr</text:span></text:span><text:span text:style-name="Fonte_20_parág._20_padrão"><text:span text:style-name="T230">a</text:span></text:span><text:span text:style-name="Fonte_20_parág._20_padrão"><text:span text:style-name="T229">. Des</text:span></text:span><text:span text:style-name="Fonte_20_parág._20_padrão"><text:span text:style-name="T230">a</text:span></text:span><text:span text:style-name="Fonte_20_parág._20_padrão"><text:span text:style-name="T229">. </text:span></text:span><text:span text:style-name="Fonte_20_parág._20_padrão"><text:span text:style-name="T230">Lira Ramos de Oliveira</text:span></text:span><text:span text:style-name="Fonte_20_parág._20_padrão"><text:span text:style-name="T231">, vez q</text:span></text:span><text:span text:style-name="Fonte_20_parág._20_padrão"><text:span text:style-name="T232">ue </text:span></text:span><text:span text:style-name="Fonte_20_parág._20_padrão"><text:span text:style-name="T233">ap</text:span></text:span><text:span text:style-name="T234">ós o anúncio do presente processo, o Exmo. Sr. Des. Mário Parente Teófilo Neto informou que apresentará seu voto-vista na próxima sessão ordinária híbrida de julgamento desta Câmara, a ser realizada no dia 26 de agosto de 2025, em conformidade com o disposto no art. 97, </text:span><text:span text:style-name="T235">caput</text:span><text:span text:style-name="T236">, do Regimento Interno do Tribunal de Justiça do Estado do Ceará.</text:span></text:p>
      <text:p text:style-name="P129"><text:span text:style-name="Fonte_20_parág._20_padrão"><text:span text:style-name="T237">0</text:span></text:span><text:span text:style-name="Fonte_20_parág._20_padrão"><text:span text:style-name="T238">2</text:span></text:span><text:span text:style-name="Fonte_20_parág._20_padrão"><text:span text:style-name="T239"> -</text:span></text:span><text:span text:style-name="Fonte_20_parág._20_padrão"><text:span text:style-name="T240"> </text:span></text:span><text:span text:style-name="Fonte_20_parág._20_padrão"><text:span text:style-name="T241">Adiado o julgamento </text:span></text:span><text:span text:style-name="Fonte_20_parág._20_padrão"><text:span text:style-name="T240">d</text:span></text:span><text:span text:style-name="Fonte_20_parág._20_padrão"><text:span text:style-name="T242">a</text:span></text:span><text:span text:style-name="Fonte_20_parág._20_padrão"><text:span text:style-name="T240"> </text:span></text:span><text:span text:style-name="Fonte_20_parág._20_padrão"><text:span text:style-name="T243">Apelação Criminal</text:span></text:span><text:span text:style-name="Fonte_20_parág._20_padrão"><text:span text:style-name="T244"> N.º 0205051-02.2024.8.06.0300</text:span></text:span><text:span text:style-name="Fonte_20_parág._20_padrão"><text:span text:style-name="T240"> de</text:span></text:span><text:span text:style-name="Fonte_20_parág._20_padrão"><text:span text:style-name="T241"> relatoria do Exmo. Sr. Des. </text:span></text:span><text:span text:style-name="Fonte_20_parág._20_padrão"><text:span text:style-name="T245">Mário Parente Teófilo Neto</text:span></text:span><text:span text:style-name="Fonte_20_parág._20_padrão"><text:span text:style-name="T246">, vez que </text:span></text:span><text:span text:style-name="Fonte_20_parág._20_padrão"><text:span text:style-name="T247">o Eminente Relator votou pelo conhecimento e provimento dos recursos, absolvendo os apelantes do crime de tr</text:span></text:span><text:span text:style-name="T248">áfico de drogas. </text:span><text:span text:style-name="T234">A </text:span><text:span text:style-name="T249">Exma. Sra. Desa.</text:span><text:span text:style-name="T250"> Lira Ramos de Oliveira requereu vista dos autos para melhor exame da matéria.</text:span></text:p>
      <text:p text:style-name="P130"/>
      <text:p text:style-name="P130">ADIADO:</text:p>
      <text:p text:style-name="P131"><text:span text:style-name="Fonte_20_parág._20_padrão"><text:span text:style-name="T251">01</text:span></text:span><text:span text:style-name="Fonte_20_parág._20_padrão"><text:span text:style-name="T252">-</text:span></text:span><text:span text:style-name="Fonte_20_parág._20_padrão"><text:span text:style-name="T253"> </text:span></text:span><text:span text:style-name="Fonte_20_parág._20_padrão"><text:span text:style-name="T254">Adiado o julgamento </text:span></text:span><text:span text:style-name="Fonte_20_parág._20_padrão"><text:span text:style-name="T253">d</text:span></text:span><text:span text:style-name="Fonte_20_parág._20_padrão"><text:span text:style-name="T255">a</text:span></text:span><text:span text:style-name="Fonte_20_parág._20_padrão"><text:span text:style-name="T253"> </text:span></text:span><text:span text:style-name="Fonte_20_parág._20_padrão"><text:span text:style-name="T256">Apelação</text:span></text:span><text:span text:style-name="Fonte_20_parág._20_padrão"><text:span text:style-name="T257"> Criminal</text:span></text:span><text:span text:style-name="Fonte_20_parág._20_padrão"><text:span text:style-name="T258"> N.º</text:span></text:span><text:span text:style-name="Fonte_20_parág._20_padrão"><text:span text:style-name="T259"> </text:span></text:span><text:span text:style-name="Fonte_20_parág._20_padrão"><text:span text:style-name="T260">0626849-44.2025.8.06.0000</text:span></text:span><text:span text:style-name="Fonte_20_parág._20_padrão"><text:span text:style-name="T261"> de</text:span></text:span><text:span text:style-name="Fonte_20_parág._20_padrão"><text:span text:style-name="T254"> relatoria do Exmo. Sr. Des. Francisco Carneiro Lima</text:span></text:span><text:span text:style-name="Fonte_20_parág._20_padrão"><text:span text:style-name="T262">, vez que ap</text:span></text:span><text:span text:style-name="T234">ós o anúncio do presente processo, o(a) Eminente Desembargador(a) Relator(a) determinou o seu adiamento para a próxima sessão ordinária híbrida de julgamento desta Câmara, a ser realizada em 26 de agosto de 2025.</text:span></text:p>
      <text:p text:style-name="P132"><text:span text:style-name="Fonte_20_parág._20_padrão"><text:span text:style-name="T251">0</text:span></text:span><text:span text:style-name="Fonte_20_parág._20_padrão"><text:span text:style-name="T263">2</text:span></text:span><text:span text:style-name="Fonte_20_parág._20_padrão"><text:span text:style-name="T252">-</text:span></text:span><text:span text:style-name="Fonte_20_parág._20_padrão"><text:span text:style-name="T253"> </text:span></text:span><text:span text:style-name="Fonte_20_parág._20_padrão"><text:span text:style-name="T254">Adiado o julgamento </text:span></text:span><text:span text:style-name="Fonte_20_parág._20_padrão"><text:span text:style-name="T253">d</text:span></text:span><text:span text:style-name="Fonte_20_parág._20_padrão"><text:span text:style-name="T255">a</text:span></text:span><text:span text:style-name="Fonte_20_parág._20_padrão"><text:span text:style-name="T253"> </text:span></text:span><text:span text:style-name="Fonte_20_parág._20_padrão"><text:span text:style-name="T256">Apelação</text:span></text:span><text:span text:style-name="Fonte_20_parág._20_padrão"><text:span text:style-name="T264"> </text:span></text:span><text:span text:style-name="Fonte_20_parág._20_padrão"><text:span text:style-name="T257"><text:s/>Criminal</text:span></text:span><text:span text:style-name="Fonte_20_parág._20_padrão"><text:span text:style-name="T258"> N.</text:span></text:span><text:span text:style-name="Fonte_20_parág._20_padrão"><text:span text:style-name="T259">º</text:span></text:span><text:span text:style-name="Fonte_20_parág._20_padrão"><text:span text:style-name="T260"> 0134005-84.2018.8.06.0001</text:span></text:span><text:span text:style-name="Fonte_20_parág._20_padrão"><text:span text:style-name="T261"> de</text:span></text:span><text:span text:style-name="Fonte_20_parág._20_padrão"><text:span text:style-name="T254"> relatoria do Exmo. Sr. Des. Francisco Carneiro Lima</text:span></text:span><text:span text:style-name="Fonte_20_parág._20_padrão"><text:span text:style-name="T262">, vez que ap</text:span></text:span><text:span text:style-name="T234">ós o anúncio do presente processo, o(a) Eminente Desembargador(a) Relator(a) determinou o seu adiamento para a próxima sessão ordinária híbrida de julgamento desta Câmara, a ser realizada em 26 de agosto de 2025.</text:span></text:p>
      <text:p text:style-name="P132"><text:span text:style-name="Fonte_20_parág._20_padrão"><text:span text:style-name="T251">0</text:span></text:span><text:span text:style-name="Fonte_20_parág._20_padrão"><text:span text:style-name="T263">3</text:span></text:span><text:span text:style-name="Fonte_20_parág._20_padrão"><text:span text:style-name="T252">-</text:span></text:span><text:span text:style-name="Fonte_20_parág._20_padrão"><text:span text:style-name="T253"> </text:span></text:span><text:span text:style-name="Fonte_20_parág._20_padrão"><text:span text:style-name="T254">Adiado o julgamento </text:span></text:span><text:span text:style-name="Fonte_20_parág._20_padrão"><text:span text:style-name="T253">d</text:span></text:span><text:span text:style-name="Fonte_20_parág._20_padrão"><text:span text:style-name="T255">a</text:span></text:span><text:span text:style-name="Fonte_20_parág._20_padrão"><text:span text:style-name="T253"> </text:span></text:span><text:span text:style-name="Fonte_20_parág._20_padrão"><text:span text:style-name="T256">Apelação</text:span></text:span><text:span text:style-name="Fonte_20_parág._20_padrão"><text:span text:style-name="T264"> </text:span></text:span><text:span text:style-name="Fonte_20_parág._20_padrão"><text:span text:style-name="T257"><text:s/>Criminal</text:span></text:span><text:span text:style-name="Fonte_20_parág._20_padrão"><text:span text:style-name="T258"> N.º</text:span></text:span><text:span text:style-name="Fonte_20_parág._20_padrão"><text:span text:style-name="T260"> 0150951-97.2019.8.06.0001</text:span></text:span><text:span text:style-name="Fonte_20_parág._20_padrão"><text:span text:style-name="T261"> de</text:span></text:span><text:span text:style-name="Fonte_20_parág._20_padrão"><text:span text:style-name="T254"> relatoria do Exmo. Sr. Des. Francisco Carneiro Lima</text:span></text:span><text:span text:style-name="Fonte_20_parág._20_padrão"><text:span text:style-name="T262">, vez que ap</text:span></text:span><text:span text:style-name="T234">ós o anúncio do presente processo, o(a) Eminente Desembargador(a) Relator(a) determinou o seu adiamento para a próxima sessão ordinária híbrida de julgamento desta Câmara, a ser realizada em 26 de agosto de 2025.</text:span></text:p>
      <text:p text:style-name="P132"><text:span text:style-name="Fonte_20_parág._20_padrão"><text:span text:style-name="T251">0</text:span></text:span><text:span text:style-name="Fonte_20_parág._20_padrão"><text:span text:style-name="T263">4</text:span></text:span><text:span text:style-name="Fonte_20_parág._20_padrão"><text:span text:style-name="T252">-</text:span></text:span><text:span text:style-name="Fonte_20_parág._20_padrão"><text:span text:style-name="T253"> </text:span></text:span><text:span text:style-name="Fonte_20_parág._20_padrão"><text:span text:style-name="T254">Adiado o julgamento </text:span></text:span><text:span text:style-name="Fonte_20_parág._20_padrão"><text:span text:style-name="T253">d</text:span></text:span><text:span text:style-name="Fonte_20_parág._20_padrão"><text:span text:style-name="T255">a</text:span></text:span><text:span text:style-name="Fonte_20_parág._20_padrão"><text:span text:style-name="T253"> </text:span></text:span><text:span text:style-name="Fonte_20_parág._20_padrão"><text:span text:style-name="T256">Apelação</text:span></text:span><text:span text:style-name="Fonte_20_parág._20_padrão"><text:span text:style-name="T264"> </text:span></text:span><text:span text:style-name="Fonte_20_parág._20_padrão"><text:span text:style-name="T257"><text:s/>Criminal</text:span></text:span><text:span text:style-name="Fonte_20_parág._20_padrão"><text:span text:style-name="T258"> N.º</text:span></text:span><text:span text:style-name="Fonte_20_parág._20_padrão"><text:span text:style-name="T260"> 0202020-53.2022.8.06.0167</text:span></text:span><text:span text:style-name="Fonte_20_parág._20_padrão"><text:span text:style-name="T261"> de</text:span></text:span><text:span text:style-name="Fonte_20_parág._20_padrão"><text:span text:style-name="T254"> relatoria do Exmo. Sr. Des. Francisco Carneiro Lima</text:span></text:span><text:span text:style-name="Fonte_20_parág._20_padrão"><text:span text:style-name="T262">, vez que ap</text:span></text:span><text:span text:style-name="T234">ós o anúncio do presente processo, o(a) Eminente Desembargador(a) Relator(a) determinou o seu adiamento para a próxima sessão ordinária híbrida de julgamento desta Câmara, a ser realizada em 26 de agosto de 2025.</text:span></text:p>
      <text:p text:style-name="P133"><text:span text:style-name="Fonte_20_parág._20_padrão"><text:span text:style-name="T251">0</text:span></text:span><text:span text:style-name="Fonte_20_parág._20_padrão"><text:span text:style-name="T255">5</text:span></text:span><text:span text:style-name="Fonte_20_parág._20_padrão"><text:span text:style-name="T252">-</text:span></text:span><text:span text:style-name="Fonte_20_parág._20_padrão"><text:span text:style-name="T253"> </text:span></text:span><text:span text:style-name="Fonte_20_parág._20_padrão"><text:span text:style-name="T254">Adiado o julgamento </text:span></text:span><text:span text:style-name="Fonte_20_parág._20_padrão"><text:span text:style-name="T253">d</text:span></text:span><text:span text:style-name="Fonte_20_parág._20_padrão"><text:span text:style-name="T255">a</text:span></text:span><text:span text:style-name="Fonte_20_parág._20_padrão"><text:span text:style-name="T253"> </text:span></text:span><text:span text:style-name="Fonte_20_parág._20_padrão"><text:span text:style-name="T256">Apelação</text:span></text:span><text:span text:style-name="Fonte_20_parág._20_padrão"><text:span text:style-name="T264"> </text:span></text:span><text:span text:style-name="Fonte_20_parág._20_padrão"><text:span text:style-name="T257"><text:s/>Criminal</text:span></text:span><text:span text:style-name="Fonte_20_parág._20_padrão"><text:span text:style-name="T258"> N.</text:span></text:span><text:span text:style-name="Fonte_20_parág._20_padrão"><text:span text:style-name="T259">º</text:span></text:span><text:span text:style-name="Fonte_20_parág._20_padrão"><text:span text:style-name="T260"> 0203234-46.2023.8.06.0296</text:span></text:span><text:span text:style-name="Fonte_20_parág._20_padrão"><text:span text:style-name="T261"> de</text:span></text:span><text:span text:style-name="Fonte_20_parág._20_padrão"><text:span text:style-name="T254"> relatoria do Exmo. Sr. Des. Francisco Carneiro Lima</text:span></text:span><text:span text:style-name="Fonte_20_parág._20_padrão"><text:span text:style-name="T262">, vez que ap</text:span></text:span><text:span text:style-name="T234">ós o anúncio do presente processo, o(a) Eminente Desembargador(a) Relator(a) determinou o seu adiamento para a próxima sessão ordinária híbrida de julgamento desta Câmara, a ser realizada em 26 de agosto de 2025.</text:span></text:p>
      <text:p text:style-name="P133"><text:span text:style-name="Fonte_20_parág._20_padrão"><text:span text:style-name="T251">0</text:span></text:span><text:span text:style-name="Fonte_20_parág._20_padrão"><text:span text:style-name="T255">6</text:span></text:span><text:span text:style-name="Fonte_20_parág._20_padrão"><text:span text:style-name="T252">-</text:span></text:span><text:span text:style-name="Fonte_20_parág._20_padrão"><text:span text:style-name="T253"> </text:span></text:span><text:span text:style-name="Fonte_20_parág._20_padrão"><text:span text:style-name="T254">Adiado o julgamento </text:span></text:span><text:span text:style-name="Fonte_20_parág._20_padrão"><text:span text:style-name="T253">d</text:span></text:span><text:span text:style-name="Fonte_20_parág._20_padrão"><text:span text:style-name="T255">a</text:span></text:span><text:span text:style-name="Fonte_20_parág._20_padrão"><text:span text:style-name="T253"> </text:span></text:span><text:span text:style-name="Fonte_20_parág._20_padrão"><text:span text:style-name="T256">Apelação</text:span></text:span><text:span text:style-name="Fonte_20_parág._20_padrão"><text:span text:style-name="T264"> </text:span></text:span><text:span text:style-name="Fonte_20_parág._20_padrão"><text:span text:style-name="T257"><text:s/>Criminal</text:span></text:span><text:span text:style-name="Fonte_20_parág._20_padrão"><text:span text:style-name="T258"> N.</text:span></text:span><text:span text:style-name="Fonte_20_parág._20_padrão"><text:span text:style-name="T259">º</text:span></text:span><text:span text:style-name="Fonte_20_parág._20_padrão"><text:span text:style-name="T260"> 0203821-22.2024.8.06.0300</text:span></text:span><text:span text:style-name="Fonte_20_parág._20_padrão"><text:span text:style-name="T261"> de</text:span></text:span><text:span text:style-name="Fonte_20_parág._20_padrão"><text:span text:style-name="T254"> relatoria do Exmo. Sr. Des. Francisco Carneiro Lima</text:span></text:span><text:span text:style-name="Fonte_20_parág._20_padrão"><text:span text:style-name="T262">, vez que ap</text:span></text:span><text:span text:style-name="T234">ós o anúncio do presente processo, o(a) Eminente Desembargador(a) Relator(a) determinou o seu adiamento para a próxima sessão ordinária híbrida de julgamento desta Câmara, a ser realizada em 26 de agosto de 2025.</text:span></text:p>
      <text:p text:style-name="P133"><text:soft-page-break/><text:span text:style-name="Fonte_20_parág._20_padrão"><text:span text:style-name="T251">0</text:span></text:span><text:span text:style-name="Fonte_20_parág._20_padrão"><text:span text:style-name="T255">7</text:span></text:span><text:span text:style-name="Fonte_20_parág._20_padrão"><text:span text:style-name="T252">-</text:span></text:span><text:span text:style-name="Fonte_20_parág._20_padrão"><text:span text:style-name="T253"> </text:span></text:span><text:span text:style-name="Fonte_20_parág._20_padrão"><text:span text:style-name="T254">Adiado o julgamento </text:span></text:span><text:span text:style-name="Fonte_20_parág._20_padrão"><text:span text:style-name="T253">d</text:span></text:span><text:span text:style-name="Fonte_20_parág._20_padrão"><text:span text:style-name="T255">a</text:span></text:span><text:span text:style-name="Fonte_20_parág._20_padrão"><text:span text:style-name="T253"> </text:span></text:span><text:span text:style-name="Fonte_20_parág._20_padrão"><text:span text:style-name="T256">Apelação</text:span></text:span><text:span text:style-name="Fonte_20_parág._20_padrão"><text:span text:style-name="T264"> </text:span></text:span><text:span text:style-name="Fonte_20_parág._20_padrão"><text:span text:style-name="T257"><text:s/>Criminal</text:span></text:span><text:span text:style-name="Fonte_20_parág._20_padrão"><text:span text:style-name="T258"> N.</text:span></text:span><text:span text:style-name="Fonte_20_parág._20_padrão"><text:span text:style-name="T259">º</text:span></text:span><text:span text:style-name="Fonte_20_parág._20_padrão"><text:span text:style-name="T260"> 0206744-76.2023.8.06.0293</text:span></text:span><text:span text:style-name="Fonte_20_parág._20_padrão"><text:span text:style-name="T261"> de</text:span></text:span><text:span text:style-name="Fonte_20_parág._20_padrão"><text:span text:style-name="T254"> relatoria do Exmo. Sr. Des. Francisco Carneiro Lima</text:span></text:span><text:span text:style-name="Fonte_20_parág._20_padrão"><text:span text:style-name="T262">, vez que ap</text:span></text:span><text:span text:style-name="T234">ós o anúncio do presente processo, o(a) Eminente Desembargador(a) Relator(a) determinou o seu adiamento para a próxima sessão ordinária híbrida de julgamento desta Câmara, a ser realizada em 26 de agosto de 2025.</text:span></text:p>
      <text:p text:style-name="P134"><text:span text:style-name="Fonte_20_parág._20_padrão"><text:span text:style-name="T251">0</text:span></text:span><text:span text:style-name="Fonte_20_parág._20_padrão"><text:span text:style-name="T265">8</text:span></text:span><text:span text:style-name="Fonte_20_parág._20_padrão"><text:span text:style-name="T252">-</text:span></text:span><text:span text:style-name="Fonte_20_parág._20_padrão"><text:span text:style-name="T253"> </text:span></text:span><text:span text:style-name="Fonte_20_parág._20_padrão"><text:span text:style-name="T254">Adiado o julgamento </text:span></text:span><text:span text:style-name="Fonte_20_parág._20_padrão"><text:span text:style-name="T253">d</text:span></text:span><text:span text:style-name="Fonte_20_parág._20_padrão"><text:span text:style-name="T255">a</text:span></text:span><text:span text:style-name="Fonte_20_parág._20_padrão"><text:span text:style-name="T253"> </text:span></text:span><text:span text:style-name="Fonte_20_parág._20_padrão"><text:span text:style-name="T256">Apelação</text:span></text:span><text:span text:style-name="Fonte_20_parág._20_padrão"><text:span text:style-name="T264"> </text:span></text:span><text:span text:style-name="Fonte_20_parág._20_padrão"><text:span text:style-name="T257"><text:s/>Criminal</text:span></text:span><text:span text:style-name="Fonte_20_parág._20_padrão"><text:span text:style-name="T258"> N</text:span></text:span><text:span text:style-name="Fonte_20_parág._20_padrão"><text:span text:style-name="T259">.º</text:span></text:span><text:span text:style-name="Fonte_20_parág._20_padrão"><text:span text:style-name="T260"> 0251794-94.2024.8.06.0001</text:span></text:span><text:span text:style-name="Fonte_20_parág._20_padrão"><text:span text:style-name="T261"> de</text:span></text:span><text:span text:style-name="Fonte_20_parág._20_padrão"><text:span text:style-name="T254"> relatoria do Exmo. Sr. Des. Francisco Carneiro Lima</text:span></text:span><text:span text:style-name="Fonte_20_parág._20_padrão"><text:span text:style-name="T262">, vez que ap</text:span></text:span><text:span text:style-name="T234">ós o anúncio do presente processo, o(a) Eminente Desembargador(a) Relator(a) determinou o seu adiamento para a próxima sessão ordinária híbrida de julgamento desta Câmara, a ser realizada em 26 de agosto de 2025.</text:span></text:p>
      <text:p text:style-name="P135"><text:span text:style-name="Fonte_20_parág._20_padrão"><text:span text:style-name="T266">RETIRADO DE MESA/PAUTA:</text:span></text:span></text:p>
      <text:p text:style-name="P129"><text:span text:style-name="Fonte_20_parág._20_padrão"><text:span text:style-name="T267">01</text:span></text:span><text:span text:style-name="Fonte_20_parág._20_padrão"><text:span text:style-name="T261"> – </text:span></text:span><text:span text:style-name="Fonte_20_parág._20_padrão"><text:span text:style-name="T268">Retirado de </text:span></text:span><text:span text:style-name="Fonte_20_parág._20_padrão"><text:span text:style-name="T269">mesa</text:span></text:span><text:span text:style-name="Fonte_20_parág._20_padrão"><text:span text:style-name="T268"> </text:span></text:span><text:span text:style-name="Fonte_20_parág._20_padrão"><text:span text:style-name="T270">a</text:span></text:span><text:span text:style-name="Fonte_20_parág._20_padrão"><text:span text:style-name="T261"> </text:span></text:span><text:span text:style-name="Fonte_20_parág._20_padrão"><text:span text:style-name="T271">Apelação</text:span></text:span><text:span text:style-name="Fonte_20_parág._20_padrão"><text:span text:style-name="T272"> Criminal</text:span></text:span><text:span text:style-name="Fonte_20_parág._20_padrão"><text:span text:style-name="T259"> N.º </text:span></text:span><text:span text:style-name="Fonte_20_parág._20_padrão"><text:span text:style-name="T260">0200415-87.2024.8.06.0301</text:span></text:span><text:span text:style-name="Fonte_20_parág._20_padrão"><text:span text:style-name="T261"> de</text:span></text:span><text:span text:style-name="Fonte_20_parág._20_padrão"><text:span text:style-name="T254"> relatoria d</text:span></text:span><text:span text:style-name="Fonte_20_parág._20_padrão"><text:span text:style-name="T273">o</text:span></text:span><text:span text:style-name="Fonte_20_parág._20_padrão"><text:span text:style-name="T254"> Exm</text:span></text:span><text:span text:style-name="Fonte_20_parág._20_padrão"><text:span text:style-name="T273">o</text:span></text:span><text:span text:style-name="Fonte_20_parág._20_padrão"><text:span text:style-name="T254">. Sr. Des. </text:span></text:span><text:span text:style-name="Fonte_20_parág._20_padrão"><text:span text:style-name="T273">Francisco Carneiro Lima</text:span></text:span><text:span text:style-name="Fonte_20_parág._20_padrão"><text:span text:style-name="T262">, vez que </text:span></text:span><text:span text:style-name="Fonte_20_parág._20_padrão"><text:span text:style-name="T274">ap</text:span></text:span><text:span text:style-name="T248">ós o anúncio do presente processo, o Exmo. Sr. Des. Francisco Carneiro Lima (relator do recurso) retirou-o de pauta.</text:span></text:p>
      <text:p text:style-name="P132"><text:span text:style-name="Fonte_20_parág._20_padrão"><text:span text:style-name="T275">0</text:span></text:span><text:span text:style-name="Fonte_20_parág._20_padrão"><text:span text:style-name="T276">2</text:span></text:span><text:span text:style-name="Fonte_20_parág._20_padrão"><text:span text:style-name="T277"> – </text:span></text:span><text:span text:style-name="Fonte_20_parág._20_padrão"><text:span text:style-name="T278">Retirado de </text:span></text:span><text:span text:style-name="Fonte_20_parág._20_padrão"><text:span text:style-name="T279">mesa</text:span></text:span><text:span text:style-name="Fonte_20_parág._20_padrão"><text:span text:style-name="T278"> </text:span></text:span><text:span text:style-name="Fonte_20_parág._20_padrão"><text:span text:style-name="T280">a</text:span></text:span><text:span text:style-name="Fonte_20_parág._20_padrão"><text:span text:style-name="T277"> </text:span></text:span><text:span text:style-name="Fonte_20_parág._20_padrão"><text:span text:style-name="T281">Apelação</text:span></text:span><text:span text:style-name="Fonte_20_parág._20_padrão"><text:span text:style-name="T282"> Criminal</text:span></text:span><text:span text:style-name="Fonte_20_parág._20_padrão"><text:span text:style-name="T283"> N.º </text:span></text:span><text:span text:style-name="Fonte_20_parág._20_padrão"><text:span text:style-name="T284">0202235-43.2023.8.06.0151</text:span></text:span><text:span text:style-name="Fonte_20_parág._20_padrão"><text:span text:style-name="T277"> de</text:span></text:span><text:span text:style-name="Fonte_20_parág._20_padrão"><text:span text:style-name="T254"> relatoria d</text:span></text:span><text:span text:style-name="Fonte_20_parág._20_padrão"><text:span text:style-name="T273">o</text:span></text:span><text:span text:style-name="Fonte_20_parág._20_padrão"><text:span text:style-name="T254"> Exm</text:span></text:span><text:span text:style-name="Fonte_20_parág._20_padrão"><text:span text:style-name="T273">o</text:span></text:span><text:span text:style-name="Fonte_20_parág._20_padrão"><text:span text:style-name="T254">. Sr. Des. </text:span></text:span><text:span text:style-name="Fonte_20_parág._20_padrão"><text:span text:style-name="T273">Francisco Carneiro Lima</text:span></text:span><text:span text:style-name="Fonte_20_parág._20_padrão"><text:span text:style-name="T262">, vez que </text:span></text:span><text:span text:style-name="Fonte_20_parág._20_padrão"><text:span text:style-name="T274">ap</text:span></text:span><text:span text:style-name="T248">ós o anúncio do presente processo, o Exmo. Sr. Des. Francisco Carneiro Lima (relator do recurso) retirou-o de pauta.</text:span></text:p>
      <text:p text:style-name="P134"><text:span text:style-name="Fonte_20_parág._20_padrão"><text:span text:style-name="T275">0</text:span></text:span><text:span text:style-name="Fonte_20_parág._20_padrão"><text:span text:style-name="T276">3</text:span></text:span><text:span text:style-name="Fonte_20_parág._20_padrão"><text:span text:style-name="T277"> – </text:span></text:span><text:span text:style-name="Fonte_20_parág._20_padrão"><text:span text:style-name="T278">Retirado de </text:span></text:span><text:span text:style-name="Fonte_20_parág._20_padrão"><text:span text:style-name="T279">mesa</text:span></text:span><text:span text:style-name="Fonte_20_parág._20_padrão"><text:span text:style-name="T278"> </text:span></text:span><text:span text:style-name="Fonte_20_parág._20_padrão"><text:span text:style-name="T280">a</text:span></text:span><text:span text:style-name="Fonte_20_parág._20_padrão"><text:span text:style-name="T277"> </text:span></text:span><text:span text:style-name="Fonte_20_parág._20_padrão"><text:span text:style-name="T281">Apelação</text:span></text:span><text:span text:style-name="Fonte_20_parág._20_padrão"><text:span text:style-name="T282"> Criminal</text:span></text:span><text:span text:style-name="Fonte_20_parág._20_padrão"><text:span text:style-name="T283"> N.º </text:span></text:span><text:span text:style-name="Fonte_20_parág._20_padrão"><text:span text:style-name="T284">0248061-23.2024.8.06.0001</text:span></text:span><text:span text:style-name="Fonte_20_parág._20_padrão"><text:span text:style-name="T277"> de</text:span></text:span><text:span text:style-name="Fonte_20_parág._20_padrão"><text:span text:style-name="T254"> relatoria d</text:span></text:span><text:span text:style-name="Fonte_20_parág._20_padrão"><text:span text:style-name="T273">o</text:span></text:span><text:span text:style-name="Fonte_20_parág._20_padrão"><text:span text:style-name="T254"> Exm</text:span></text:span><text:span text:style-name="Fonte_20_parág._20_padrão"><text:span text:style-name="T273">o</text:span></text:span><text:span text:style-name="Fonte_20_parág._20_padrão"><text:span text:style-name="T254">. Sr. Des. </text:span></text:span><text:span text:style-name="Fonte_20_parág._20_padrão"><text:span text:style-name="T273">Francisco Carneiro Lima</text:span></text:span><text:span text:style-name="Fonte_20_parág._20_padrão"><text:span text:style-name="T262">, vez que </text:span></text:span><text:span text:style-name="Fonte_20_parág._20_padrão"><text:span text:style-name="T274">ap</text:span></text:span><text:span text:style-name="T248">ós o anúncio do presente processo, o Exmo. Sr. Des. Francisco Carneiro Lima (relator do recurso) retirou-o de pauta.</text:span></text:p>
      <text:p text:style-name="P135"><text:span text:style-name="Fonte_20_parág._20_padrão"><text:span text:style-name="T285">REGISTROS/CONSIGNAÇÕES</text:span></text:span></text:p>
      <text:p text:style-name="P136"><text:span text:style-name="Fonte_20_parág._20_padrão"><text:span text:style-name="T286"/></text:span></text:p>
      <text:p text:style-name="P136"><text:span text:style-name="Fonte_20_parág._20_padrão"><text:span text:style-name="T286"/></text:span></text:p>
      <text:p text:style-name="P135"><text:span text:style-name="Fonte_20_parág._20_padrão"><text:span text:style-name="T287">Nada mais havendo a tratar, foi encerrada a sessão às 1</text:span></text:span><text:span text:style-name="Fonte_20_parág._20_padrão"><text:span text:style-name="T288">8</text:span></text:span><text:span text:style-name="Fonte_20_parág._20_padrão"><text:span text:style-name="T289">h</text:span></text:span><text:span text:style-name="Fonte_20_parág._20_padrão"><text:span text:style-name="T290">17</text:span></text:span><text:span text:style-name="Fonte_20_parág._20_padrão"><text:span text:style-name="T289">min</text:span></text:span><text:span text:style-name="Fonte_20_parág._20_padrão"><text:span text:style-name="T287">, do que para constar eu, </text:span></text:span><text:span text:style-name="Fonte_20_parág._20_padrão"><text:span text:style-name="T291">César Augusto Rocha de Lima</text:span></text:span><text:span text:style-name="Fonte_20_parág._20_padrão"><text:span text:style-name="T287">, matrícula </text:span></text:span><text:span text:style-name="Fonte_20_parág._20_padrão"><text:span text:style-name="T291">51791</text:span></text:span><text:span text:style-name="Fonte_20_parág._20_padrão"><text:span text:style-name="T287">, digitei a presente ata. Subscrevo e assino: __________ </text:span></text:span><text:span text:style-name="Fonte_20_parág._20_padrão"><text:span text:style-name="T292">Larissa Sacramento Marinho</text:span></text:span><text:span text:style-name="Fonte_20_parág._20_padrão"><text:span text:style-name="T287"> – Matrícula </text:span></text:span><text:span text:style-name="Fonte_20_parág._20_padrão"><text:span text:style-name="T292">51444</text:span></text:span><text:span text:style-name="Fonte_20_parág._20_padrão"><text:span text:style-name="T293"> </text:span></text:span><text:span text:style-name="Fonte_20_parág._20_padrão"><text:span text:style-name="T287">– Coordenador</text:span></text:span><text:span text:style-name="Fonte_20_parág._20_padrão"><text:span text:style-name="T292">a</text:span></text:span><text:span text:style-name="Fonte_20_parág._20_padrão"><text:span text:style-name="T287"> da Primeira Câmara Criminal. Conforme: ________________ Desembargador </text:span></text:span><text:span text:style-name="Fonte_20_parág._20_padrão"><text:span text:style-name="T294">Mário Parente Teófilo Neto</text:span></text:span><text:span text:style-name="Fonte_20_parág._20_padrão"><text:span text:style-name="T287"> – Presidente da Primeira Câmara Criminal do E. Tribunal de Justiça do Estado do Ceará.</text:span></text:span></text:p>
      <text:p text:style-name="P137"/>
      <text:p text:style-name="P138"/>
      <text:p text:style-name="P138"/>
      <text:p text:style-name="P139">LARISSA SACRAMENTO MARINHO</text:p>
      <text:p text:style-name="P140">Coordenadora da 1ª Câmara Criminal</text:p>
      <text:p text:style-name="P141"><text:span text:style-name="Fonte_20_parág._20_padrão"><text:span text:style-name="T295">Matrícula </text:span></text:span><text:span text:style-name="Fonte_20_parág._20_padrão"><text:span text:style-name="T296">51444</text:span></text:span><text:span text:style-name="Fonte_20_parág._20_padrão"><text:span text:style-name="T295"> TJC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BoldMT" svg:font-family="Arial-BoldMT" style:font-family-generic="roman"/>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hyphenation-keep="auto" loext:hyphenation-keep-type="column" fo:keep-with-next="always"/>
      <style:text-properties style:use-window-font-color="true" loext:opacity="0%"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15%" fo:hyphenation-ladder-count="no-limit" fo:hyphenation-keep="auto" loext:hyphenation-keep-type="column"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orphans="0" fo:widows="0" fo:hyphenation-ladder-count="no-limit" fo:hyphenation-keep="auto" loext:hyphenation-keep-type="column">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hyphenation-keep="auto" loext:hyphenation-keep-type="column"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fo:hyphenation-keep="auto" loext:hyphenation-keep-type="column"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fo:hyphenation-keep="auto" loext:hyphenation-keep-type="column"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3"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orphans="0" fo:widows="0" fo:hyphenation-ladder-count="no-limit" fo:hyphenation-keep="auto" loext:hyphenation-keep-type="column"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2"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orphans="0" fo:widows="0" fo:hyphenation-ladder-count="no-limit" fo:hyphenation-keep="auto" loext:hyphenation-keep-type="column"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orphans="0" fo:widows="0" fo:hyphenation-ladder-count="no-limit" fo:hyphenation-keep="auto" loext:hyphenation-keep-type="column" text:number-lines="false" text:line-number="0" style:vertical-align="auto"/>
      <style:text-properties fo:font-style="italic" style:font-style-asian="italic" style:font-style-complex="italic" fo:hyphenate="tru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Título11" style:next-style-name="Text_20_body"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paragraph-properties fo:orphans="2" fo:widows="2" fo:hyphenation-ladder-count="no-limit" fo:hyphenation-keep="auto" loext:hyphenation-keep-type="column"/>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im" style:family="paragraph">
      <style:paragraph-properties fo:text-align="justify" style:justify-single-word="false" fo:orphans="2" fo:widows="2" fo:hyphenation-ladder-count="no-limit" fo:hyphenation-keep="auto" loext:hyphenation-keep-type="column"/>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fo:hyphenation-keep="auto" loext:hyphenation-keep-type="column" text:number-lines="false" text:line-number="0"/>
      <style:text-properties style:use-window-font-color="true" loext:opacity="0%" style:font-size-complex="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 style:family="paragraph">
      <style:paragraph-properties fo:margin-top="0cm" fo:margin-bottom="0.21cm" style:contextual-spacing="false" fo:orphans="2" fo:widows="2" fo:hyphenation-ladder-count="no-limit" fo:hyphenation-keep="auto" loext:hyphenation-keep-type="column"/>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ítulo_20_11" style:display-name="Título 11" style:family="paragraph" style:parent-style-name="Título11">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beçalho1" style:family="paragraph" style:parent-style-name="Standard_20__28_user_29_">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_20__28_user_29_">
      <style:paragraph-properties fo:hyphenation-ladder-count="no-limit" fo:hyphenation-keep="auto" loext:hyphenation-keep-type="column"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Balloon_20_Text1" style:display-name="Balloon Text1"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Endnote_20__28_user_29_" style:display-name="Endnote (user)" style:family="paragraph" style:parent-style-name="Standard_20__28_user_29_">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Sem_20_Espaçamento" style:display-name="Sem Espaçamento" style:family="paragraph">
      <style:paragraph-properties fo:margin-left="0.542cm" fo:margin-right="0cm" fo:text-align="justify" style:justify-single-word="false" fo:orphans="2" fo:widows="2" fo:hyphenation-ladder-count="no-limit" fo:hyphenation-keep="auto" loext:hyphenation-keep-type="column"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style:use-window-font-color="true" loext:opacity="0%" style:font-name-complex="Arial" style:font-family-complex="Arial" style:font-family-generic-complex="swiss" style:font-pitch-complex="variable"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style:use-window-font-color="true" loext:opacity="0%" fo:font-size="10pt"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style:use-window-font-color="true" loext:opacity="0%" fo:font-size="10pt"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normal" style:family="paragraph">
      <style:paragraph-properties fo:margin-top="0cm" fo:margin-bottom="0cm" style:contextual-spacing="false" fo:text-align="start" style:justify-single-word="false" fo:orphans="2" fo:widows="2" style:writing-mode="lr-tb"/>
    </style:style>
    <style:style style:name="Corpo_20_do_20_Texto" style:display-name="Corpo do Texto" style:family="paragraph">
      <style:paragraph-properties fo:margin-left="0cm" fo:margin-right="0cm" fo:margin-top="0.212cm" fo:margin-bottom="0.212cm" style:contextual-spacing="false" fo:line-height="150%" fo:text-align="start" style:justify-single-word="false" fo:text-indent="2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paragraph-properties fo:margin-left="4.00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paragraph-properties fo:margin-left="7.999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meta:initial-creator>Vicente Ferreira</meta:initial-creator>
    <meta:creation-date>2025-06-11T19:17:00Z</meta:creation-date>
    <dc:date>2025-09-18T16:18:54.800000000</dc:date>
    <meta:print-date>2025-08-19T13:59:11.691246900</meta:print-date>
    <meta:editing-cycles>215</meta:editing-cycles>
    <meta:editing-duration>P2DT2H21M28S</meta:editing-duration>
    <meta:document-statistic meta:table-count="0" meta:image-count="1" meta:object-count="0" meta:page-count="33" meta:paragraph-count="1101" meta:word-count="13379" meta:character-count="90251" meta:non-whitespace-character-count="77451"/>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732994</meta:user-defined>
    <meta:user-defined meta:name="cdimagem" meta:value-type="string">3</meta:user-defined>
    <meta:user-defined meta:name="cdmodelo" meta:value-type="string">1000044</meta:user-defined>
    <meta:user-defined meta:name="cdprocesso" meta:value-type="string">P0000C8B20000</meta:user-defined>
    <meta:user-defined meta:name="cdtipoobjeto" meta:value-type="string">0</meta:user-defined>
    <meta:user-defined meta:name="cdusucriacao" meta:value-type="string">11857</meta:user-defined>
    <meta:user-defined meta:name="cdusuemedicao" meta:value-type="string">51444</meta:user-defined>
    <meta:user-defined meta:name="deipemedicao" meta:value-type="string">192.168.57.22</meta:user-defined>
    <meta:user-defined meta:name="deslocamentodepaginas" meta:value-type="string">0</meta:user-defined>
    <meta:user-defined meta:name="dtcriacaodoc" meta:value-type="string">18/08/2025 15:58:18</meta:user-defined>
    <meta:user-defined meta:name="dthrultalteracao" meta:value-type="string">22/08/2025 10:46:18</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56544-42.2024.8.06.0001]</meta:user-defined>
    <meta:user-defined meta:name="nmmodelo" meta:value-type="string">???</meta:user-defined>
    <meta:user-defined meta:name="nucobranca" meta:value-type="string">-999</meta:user-defined>
    <meta:user-defined meta:name="numeroversao" meta:value-type="string">25.1.0-12</meta:user-defined>
    <meta:user-defined meta:name="nuoficio" meta:value-type="string">-999</meta:user-defined>
    <meta:user-defined meta:name="nuprocesso" meta:value-type="string">0256544-42.2024.8.06.0001</meta:user-defined>
    <meta:user-defined meta:name="nuprocessosemformatacao" meta:value-type="string">0256544422024806000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A2DU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2/08/2025 10:46:18</meta:user-defined>
    <meta:user-defined meta:name="ultimo_salvamento" meta:value-type="string">22/08/2025 10:46:18</meta:user-defined>
    <meta:template xlink:type="simple" xlink:actuate="onRequest" xlink:title="" xlink:href="file:///C:/Users/Roteiro/Roteiro%20da%20Sessão%20Ordinária%20nº%2029%20-%2029%20de%20julho%20de%202025.odt/Normal"/>
  </office:meta>
</office:document-meta>
</file>