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2" svg:font-family="Aria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0f4451"/>
    </style:style>
    <style:style style:name="P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style:style>
    <style:style style:name="P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officeooo:paragraph-rsid="000f4451"/>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officeooo:paragraph-rsid="001eb84c"/>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0f4451" style:font-weight-asian="bold" style:font-weight-complex="bold"/>
    </style:style>
    <style:style style:name="P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eb84c" style:font-size-asian="12pt" style:font-weight-asian="normal" style:font-size-complex="12pt"/>
    </style:style>
    <style:style style:name="P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31840" style:font-size-asian="12pt" style:font-weight-asian="normal" style:font-size-complex="12pt"/>
    </style:style>
    <style:style style:name="P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0ecfa" style:font-size-asian="12pt" style:font-weight-asian="normal" style:font-size-complex="12pt"/>
    </style:style>
    <style:style style:name="P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a87cf5" style:font-size-asian="12pt" style:font-weight-asian="normal" style:font-size-complex="12pt"/>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aa2d6f" style:font-size-asian="12pt" style:font-weight-asian="normal" style:font-size-complex="12pt"/>
    </style:style>
    <style:style style:name="P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3e7f65" style:font-size-asian="12pt" style:font-weight-asian="bold" style:font-size-complex="12pt" style:font-weight-complex="bold"/>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388ec3" style:font-size-asian="12pt" style:font-weight-asian="bold" style:font-size-complex="12pt" style:font-weight-complex="bold"/>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33d173" style:font-size-asian="12pt" style:font-weight-asian="bold" style:font-size-complex="12pt" style:font-weight-complex="bold"/>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a87cf5" style:font-size-asian="12pt" style:font-size-complex="12pt"/>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aa2d6f" style:font-size-asian="12pt" style:font-size-complex="12pt"/>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1eb84c" style:font-size-asian="12pt" style:font-size-complex="12pt"/>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231840" style:font-size-asian="12pt" style:font-size-complex="12pt"/>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10ecfa" style:font-size-asian="12pt" style:font-size-complex="12pt"/>
    </style:style>
    <style:style style:name="P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a87cf5" style:font-size-asian="12pt" style:font-size-complex="12pt"/>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aa2d6f" style:font-size-asian="12pt" style:font-size-complex="12pt"/>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10ecfa" style:font-size-asian="12pt" style:font-size-complex="12pt"/>
    </style:style>
    <style:style style:name="P23"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font-name="Arial" fo:font-weight="normal" officeooo:paragraph-rsid="00a0d6d5" fo:background-color="#c0c0c0" style:font-weight-asian="normal" style:font-size-complex="12pt" style:font-weight-complex="normal" fo:hyphenate="true"/>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2580cf" style:font-size-asian="12pt" style:font-size-complex="12pt"/>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a46ccb" style:font-size-asian="12pt" style:font-size-complex="12pt"/>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weight="bold" officeooo:paragraph-rsid="002580cf" style:font-size-asian="12pt" style:font-weight-asian="bold" style:font-size-complex="12pt" style:font-weight-complex="bold"/>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weight="bold" officeooo:paragraph-rsid="00a46ccb" style:font-size-asian="12pt" style:font-weight-asian="bold" style:font-size-complex="12pt" style:font-weight-complex="bold"/>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style:text-underline-style="solid" style:text-underline-width="auto" style:text-underline-color="font-color" officeooo:paragraph-rsid="002580cf" style:font-size-asian="12pt" style:font-size-complex="12pt"/>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2580cf" style:font-size-asian="12pt" style:font-weight-asian="normal" style:font-size-complex="12pt"/>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a46ccb" style:font-size-asian="12pt" style:font-weight-asian="normal" style:font-size-complex="12pt"/>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a46ccb" style:font-size-asian="12pt" style:font-size-complex="12pt"/>
    </style:style>
    <style:style style:name="P32"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style:font-name="Arial" fo:font-size="12pt" fo:font-weight="bold" officeooo:paragraph-rsid="00a0d6d5" style:letter-kerning="false" fo:background-color="#ffffff" style:font-size-asian="12pt" style:language-asian="pt" style:country-asian="BR" style:font-weight-asian="bold" style:font-name-complex="Arial" style:font-size-complex="12pt" style:language-complex="ar" style:country-complex="SA" style:font-weight-complex="bold" fo:hyphenate="true"/>
    </style:style>
    <style:style style:name="P33"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officeooo:paragraph-rsid="00a83f0f" style:font-size-asian="12pt" style:font-size-complex="12pt"/>
    </style:style>
    <style:style style:name="P34"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officeooo:paragraph-rsid="00a6dbd7" style:font-size-asian="12pt" style:font-size-complex="12pt"/>
    </style:style>
    <style:style style:name="P35"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officeooo:paragraph-rsid="00a5c299" style:font-size-asian="12pt" style:font-size-complex="12pt"/>
    </style:style>
    <style:style style:name="P36"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bold" officeooo:paragraph-rsid="00a7283e" style:font-size-asian="12pt" style:font-weight-asian="bold" style:font-name-complex="Arial" style:font-size-complex="12pt"/>
    </style:style>
    <style:style style:name="P37"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solid" style:text-underline-width="auto" style:text-underline-color="font-color" officeooo:paragraph-rsid="00aa2d6f" style:font-size-asian="12pt" style:font-size-complex="12pt"/>
    </style:style>
    <style:style style:name="P38"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fo:font-weight="normal" officeooo:paragraph-rsid="00a46ccb" style:font-size-asian="12pt" style:font-weight-asian="normal" style:font-size-complex="12pt"/>
    </style:style>
    <style:style style:name="P39"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fo:font-size="12pt" style:text-underline-style="solid" style:text-underline-width="auto" style:text-underline-color="font-color" officeooo:paragraph-rsid="00a46ccb" style:font-size-asian="12pt" style:font-size-complex="12pt"/>
    </style:style>
    <style:style style:name="P40" style:family="paragraph" style:parent-style-name="Table_20_Contents">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officeooo:paragraph-rsid="0043855f" style:font-size-asian="12pt" style:font-size-complex="12pt"/>
    </style:style>
    <style:style style:name="P41"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4259fd"/>
    </style:style>
    <style:style style:name="P42"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 officeooo:paragraph-rsid="004259fd"/>
    </style:style>
    <style:style style:name="P43"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4259fd" style:font-size-asian="12pt" style:font-weight-asian="bold" style:font-name-complex="Arial" style:font-size-complex="12pt"/>
    </style:style>
    <style:style style:name="P44"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4259fd" style:font-size-asian="12pt" style:font-weight-asian="bold" style:font-size-complex="12pt" style:font-weight-complex="bold"/>
    </style:style>
    <style:style style:name="P45"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43855f" style:font-size-asian="12pt" style:font-weight-asian="bold" style:font-size-complex="12pt" style:font-weight-complex="bold"/>
    </style:style>
    <style:style style:name="P46"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a9b752f" officeooo:paragraph-rsid="0043855f" style:font-size-asian="12pt" style:font-weight-asian="bold" style:font-size-complex="12pt" style:font-weight-complex="bold"/>
    </style:style>
    <style:style style:name="P47"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43855f" style:font-size-asian="12pt" style:font-size-complex="12pt"/>
    </style:style>
    <style:style style:name="P48"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43855f" style:font-size-asian="12pt" style:font-weight-asian="normal" style:font-size-complex="12pt"/>
    </style:style>
    <style:style style:name="P49"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43855f" style:font-size-asian="12pt" style:font-size-complex="12pt"/>
    </style:style>
    <style:style style:name="P50"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43855f" style:font-size-asian="12pt" style:font-weight-asian="normal" style:font-size-complex="12pt"/>
    </style:style>
    <style:style style:name="P51"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adbf3d6" officeooo:paragraph-rsid="0043855f" style:font-size-asian="12pt" style:font-weight-asian="normal" style:font-size-complex="12pt"/>
    </style:style>
    <style:style style:name="P52"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43855f" style:font-size-asian="12pt" style:font-weight-asian="bold" style:font-size-complex="12pt" style:font-weight-complex="bold"/>
    </style:style>
    <style:style style:name="P53"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rsid="0adbf3d6" officeooo:paragraph-rsid="0043855f" style:font-size-asian="12pt" style:font-weight-asian="bold" style:font-size-complex="12pt" style:font-weight-complex="bold"/>
    </style:style>
    <style:style style:name="P54" style:family="paragraph" style:parent-style-name="Standard">
      <style:paragraph-properties fo:text-align="justify" style:justify-single-word="false"/>
      <style:text-properties style:font-name="Arial" fo:font-size="12pt" style:font-size-asian="12pt" style:font-size-complex="12pt"/>
    </style:style>
    <style:style style:name="P55" style:family="paragraph" style:parent-style-name="Standard">
      <style:paragraph-properties fo:text-align="justify" style:justify-single-word="false"/>
      <style:text-properties style:font-name="Arial" fo:font-size="12pt" officeooo:paragraph-rsid="0020677c" style:font-size-asian="12pt" style:font-size-complex="12pt"/>
    </style:style>
    <style:style style:name="P56" style:family="paragraph" style:parent-style-name="Standard">
      <style:paragraph-properties fo:text-align="justify" style:justify-single-word="false"/>
      <style:text-properties style:font-name="Arial" fo:font-size="12pt" officeooo:paragraph-rsid="003bb6a6" style:font-size-asian="12pt" style:font-size-complex="12pt"/>
    </style:style>
    <style:style style:name="P57" style:family="paragraph" style:parent-style-name="Standard">
      <style:paragraph-properties fo:text-align="justify" style:justify-single-word="false"/>
      <style:text-properties style:font-name="Arial" fo:font-size="12pt" officeooo:paragraph-rsid="00398f10" style:font-size-asian="12pt" style:font-size-complex="12pt"/>
    </style:style>
    <style:style style:name="P58" style:family="paragraph" style:parent-style-name="Standard">
      <style:paragraph-properties fo:text-align="justify" style:justify-single-word="false"/>
      <style:text-properties style:font-name="Arial" fo:font-size="12pt" officeooo:paragraph-rsid="00367920" style:font-size-asian="12pt" style:font-size-complex="12pt"/>
    </style:style>
    <style:style style:name="P59" style:family="paragraph" style:parent-style-name="Standard">
      <style:paragraph-properties fo:text-align="justify" style:justify-single-word="false"/>
      <style:text-properties style:font-name="Arial" fo:font-size="12pt" officeooo:paragraph-rsid="002d73ae" style:font-size-asian="12pt" style:font-size-complex="12pt"/>
    </style:style>
    <style:style style:name="P60" style:family="paragraph" style:parent-style-name="Standard">
      <style:paragraph-properties fo:text-align="justify" style:justify-single-word="false"/>
      <style:text-properties style:font-name="Arial" fo:font-size="12pt" officeooo:paragraph-rsid="003e7f65" style:font-size-asian="12pt" style:font-size-complex="12pt"/>
    </style:style>
    <style:style style:name="P61" style:family="paragraph" style:parent-style-name="Standard">
      <style:paragraph-properties fo:text-align="justify" style:justify-single-word="false"/>
      <style:text-properties style:font-name="Arial" fo:font-size="12pt" officeooo:paragraph-rsid="00a5c299" style:font-size-asian="12pt" style:font-size-complex="12pt"/>
    </style:style>
    <style:style style:name="P62" style:family="paragraph" style:parent-style-name="Standard">
      <style:paragraph-properties fo:text-align="justify" style:justify-single-word="false"/>
      <style:text-properties style:font-name="Arial" fo:font-size="12pt" officeooo:paragraph-rsid="00a6dbd7" style:font-size-asian="12pt" style:font-size-complex="12pt"/>
    </style:style>
    <style:style style:name="P63" style:family="paragraph" style:parent-style-name="Standard">
      <style:paragraph-properties fo:text-align="justify" style:justify-single-word="false"/>
      <style:text-properties style:font-name="Arial" fo:font-size="12pt" officeooo:paragraph-rsid="002f6691" style:font-size-asian="12pt" style:font-size-complex="12pt"/>
    </style:style>
    <style:style style:name="P64" style:family="paragraph" style:parent-style-name="Standard">
      <style:paragraph-properties fo:text-align="justify" style:justify-single-word="false"/>
      <style:text-properties style:font-name="Arial" fo:font-size="12pt" officeooo:paragraph-rsid="00a83f0f" style:font-size-asian="12pt" style:font-size-complex="12pt"/>
    </style:style>
    <style:style style:name="P65" style:family="paragraph" style:parent-style-name="Standard">
      <style:paragraph-properties fo:text-align="justify" style:justify-single-word="false"/>
      <style:text-properties style:font-name="Arial" fo:font-size="12pt" officeooo:paragraph-rsid="00b94bcb" style:font-size-asian="12pt" style:font-size-complex="12pt"/>
    </style:style>
    <style:style style:name="P66" style:family="paragraph" style:parent-style-name="Standard">
      <style:paragraph-properties fo:text-align="justify" style:justify-single-word="false"/>
      <style:text-properties style:font-name="Arial" fo:font-size="12pt" officeooo:paragraph-rsid="0037d2a0" style:font-size-asian="12pt" style:font-size-complex="12pt"/>
    </style:style>
    <style:style style:name="P67" style:family="paragraph" style:parent-style-name="Standard">
      <style:paragraph-properties fo:text-align="start" style:justify-single-word="false"/>
      <style:text-properties style:font-name="Arial" fo:font-size="12pt" style:font-size-asian="12pt" style:font-size-complex="12pt"/>
    </style:style>
    <style:style style:name="P68" style:family="paragraph" style:parent-style-name="Standard">
      <style:paragraph-properties fo:text-align="start" style:justify-single-word="false"/>
      <style:text-properties style:font-name="Arial" fo:font-size="12pt" officeooo:paragraph-rsid="0033d173" style:font-size-asian="12pt" style:font-size-complex="12pt"/>
    </style:style>
    <style:style style:name="P69" style:family="paragraph" style:parent-style-name="Standard">
      <style:paragraph-properties fo:text-align="justify" style:justify-single-word="false"/>
      <style:text-properties style:font-name="Arial" fo:font-size="12pt" fo:font-weight="bold" officeooo:paragraph-rsid="00398f10" style:font-size-asian="12pt" style:font-weight-asian="bold" style:font-name-complex="Arial" style:font-size-complex="12pt"/>
    </style:style>
    <style:style style:name="P70" style:family="paragraph" style:parent-style-name="Standard">
      <style:paragraph-properties fo:text-align="justify" style:justify-single-word="false" fo:hyphenation-ladder-count="no-limit" style:vertical-align="auto"/>
      <style:text-properties style:font-name="Arial" fo:font-size="12pt" fo:font-weight="bold" officeooo:paragraph-rsid="003bb6a6" style:font-size-asian="12pt" style:font-weight-asian="bold" style:font-name-complex="Arial" style:font-size-complex="12pt" fo:hyphenate="true"/>
    </style:style>
    <style:style style:name="P71" style:family="paragraph" style:parent-style-name="Standard">
      <style:paragraph-properties fo:text-align="justify" style:justify-single-word="false" fo:hyphenation-ladder-count="no-limit" style:vertical-align="auto"/>
      <style:text-properties style:font-name="Arial" fo:font-size="12pt" fo:font-weight="bold" officeooo:paragraph-rsid="00367920" style:font-size-asian="12pt" style:font-weight-asian="bold" style:font-name-complex="Arial" style:font-size-complex="12pt" fo:hyphenate="true"/>
    </style:style>
    <style:style style:name="P72" style:family="paragraph" style:parent-style-name="Standard">
      <style:paragraph-properties fo:text-align="justify" style:justify-single-word="false" fo:hyphenation-ladder-count="no-limit" style:vertical-align="auto"/>
      <style:text-properties style:font-name="Arial" fo:font-size="12pt" fo:font-weight="bold" officeooo:paragraph-rsid="002f6691" style:font-size-asian="12pt" style:font-weight-asian="bold" style:font-name-complex="Arial" style:font-size-complex="12pt" fo:hyphenate="true"/>
    </style:style>
    <style:style style:name="P73" style:family="paragraph" style:parent-style-name="Standard">
      <style:paragraph-properties fo:text-align="justify" style:justify-single-word="false"/>
      <style:text-properties style:font-name="Arial" fo:font-size="12pt" fo:font-weight="bold" officeooo:paragraph-rsid="00367920" style:font-size-asian="12pt" style:font-weight-asian="bold" style:font-size-complex="12pt"/>
    </style:style>
    <style:style style:name="P74" style:family="paragraph" style:parent-style-name="Standard">
      <style:paragraph-properties fo:text-align="justify" style:justify-single-word="false"/>
      <style:text-properties style:font-name="Arial" fo:font-size="12pt" fo:font-weight="bold" officeooo:paragraph-rsid="003c0229" style:font-size-asian="12pt" style:font-weight-asian="bold" style:font-size-complex="12pt"/>
    </style:style>
    <style:style style:name="P75" style:family="paragraph" style:parent-style-name="Standard">
      <style:paragraph-properties fo:text-align="justify" style:justify-single-word="false"/>
      <style:text-properties style:font-name="Arial" fo:font-size="12pt" fo:font-weight="bold" officeooo:paragraph-rsid="0032a93c" style:font-size-asian="12pt" style:font-weight-asian="bold" style:font-size-complex="12pt"/>
    </style:style>
    <style:style style:name="P76"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a83f0f" style:font-size-asian="12pt" style:font-size-complex="12pt"/>
    </style:style>
    <style:style style:name="P77" style:family="paragraph" style:parent-style-name="Standard">
      <style:paragraph-properties fo:text-align="justify" style:justify-single-word="false"/>
      <style:text-properties officeooo:paragraph-rsid="00a0d6d5"/>
    </style:style>
    <style:style style:name="P78" style:family="paragraph" style:parent-style-name="Standard">
      <style:paragraph-properties fo:text-align="justify" style:justify-single-word="false"/>
      <style:text-properties officeooo:paragraph-rsid="00ac18d6"/>
    </style:style>
    <style:style style:name="P79" style:family="paragraph" style:parent-style-name="Standard">
      <style:paragraph-properties fo:text-align="justify" style:justify-single-word="false"/>
      <style:text-properties officeooo:paragraph-rsid="00acb85a"/>
    </style:style>
    <style:style style:name="P80" style:family="paragraph" style:parent-style-name="Standard">
      <style:paragraph-properties fo:text-align="justify" style:justify-single-word="false"/>
      <style:text-properties officeooo:paragraph-rsid="00adcc27"/>
    </style:style>
    <style:style style:name="P81" style:family="paragraph" style:parent-style-name="Standard">
      <style:paragraph-properties fo:text-align="justify" style:justify-single-word="false"/>
      <style:text-properties officeooo:paragraph-rsid="00aeedd2"/>
    </style:style>
    <style:style style:name="P82" style:family="paragraph" style:parent-style-name="Standard">
      <style:paragraph-properties fo:text-align="justify" style:justify-single-word="false"/>
      <style:text-properties officeooo:paragraph-rsid="00afaa9e"/>
    </style:style>
    <style:style style:name="P83" style:family="paragraph" style:parent-style-name="Standard">
      <style:paragraph-properties fo:text-align="justify" style:justify-single-word="false"/>
      <style:text-properties officeooo:paragraph-rsid="00b0c888"/>
    </style:style>
    <style:style style:name="P84" style:family="paragraph" style:parent-style-name="Standard">
      <style:paragraph-properties fo:text-align="justify" style:justify-single-word="false"/>
      <style:text-properties officeooo:paragraph-rsid="00b16892"/>
    </style:style>
    <style:style style:name="P85" style:family="paragraph" style:parent-style-name="Standard">
      <style:paragraph-properties fo:text-align="justify" style:justify-single-word="false"/>
      <style:text-properties officeooo:paragraph-rsid="00b2bf00"/>
    </style:style>
    <style:style style:name="P86" style:family="paragraph" style:parent-style-name="Standard">
      <style:paragraph-properties fo:text-align="justify" style:justify-single-word="false"/>
      <style:text-properties officeooo:paragraph-rsid="00b37ae8"/>
    </style:style>
    <style:style style:name="P87" style:family="paragraph" style:parent-style-name="Standard">
      <style:paragraph-properties fo:text-align="center" style:justify-single-word="false"/>
      <style:text-properties fo:color="#000000" style:font-name="Arial" fo:font-weight="bold" officeooo:rsid="002a8cb0" officeooo:paragraph-rsid="00a0d6d5" style:font-weight-asian="bold"/>
    </style:style>
    <style:style style:name="P88" style:family="paragraph" style:parent-style-name="Standard">
      <style:paragraph-properties fo:text-align="center" style:justify-single-word="false"/>
      <style:text-properties fo:color="#000000" style:font-name="Arial" fo:font-weight="bold" officeooo:paragraph-rsid="00a0d6d5" style:font-weight-asian="bold"/>
    </style:style>
    <style:style style:name="P8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a0d6d5"/>
    </style:style>
    <style:style style:name="P9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a0d6d5"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9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style:text-underline-style="solid" style:text-underline-width="auto" style:text-underline-color="font-color" fo:font-weight="bold" officeooo:paragraph-rsid="00a0d6d5" style:text-underline-mode="continuous" style:text-overline-mode="continuous" style:text-line-through-mode="continuous" fo:background-color="#ffffff" style:font-weight-asian="bold" style:font-name-complex="Arial" style:font-weight-complex="bold"/>
    </style:style>
    <style:style style:name="P9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style>
    <style:style style:name="P9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a0d6d5" style:text-underline-mode="continuous" style:text-overline-mode="continuous" style:text-line-through-mode="continuous" fo:background-color="#ffffff" style:font-size-asian="12pt" style:font-weight-asian="bold" style:font-name-complex="Arial" style:font-size-complex="12pt"/>
    </style:style>
    <style:style style:name="P94"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weight="bold" fo:background-color="#ffffff" style:font-weight-asian="bold" style:font-weight-complex="bold"/>
    </style:style>
    <style:style style:name="P95"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a0d6d5" style:font-size-asian="12pt" style:font-size-complex="12pt"/>
    </style:style>
    <style:style style:name="P96"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fo:font-weight="bold" officeooo:paragraph-rsid="00a0d6d5" style:font-size-asian="12pt" style:font-weight-asian="bold" style:font-size-complex="12pt" style:font-weight-complex="bold"/>
    </style:style>
    <style:style style:name="P97"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style>
    <style:style style:name="P9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a0d6d5"/>
    </style:style>
    <style:style style:name="P9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fo:font-weight="bold" officeooo:paragraph-rsid="00a0d6d5" style:font-size-asian="12pt" style:font-weight-asian="bold" style:font-size-complex="12pt" style:font-weight-complex="bold"/>
    </style:style>
    <style:style style:name="P10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size="12pt" fo:font-weight="bold" officeooo:paragraph-rsid="00a0d6d5" fo:background-color="#ffffff" style:font-size-asian="12pt" style:font-weight-asian="bold" style:font-size-complex="12pt"/>
    </style:style>
    <style:style style:name="P101" style:family="paragraph" style:parent-style-name="Standard">
      <style:paragraph-properties fo:line-height="100%" fo:text-align="justify" style:justify-single-word="false" style:writing-mode="lr-tb"/>
      <style:text-properties style:font-name="Arial" fo:font-size="12pt" officeooo:paragraph-rsid="00a83f0f" style:font-size-asian="12pt" style:font-size-complex="12pt"/>
    </style:style>
    <style:style style:name="P102" style:family="paragraph" style:parent-style-name="Standard">
      <style:paragraph-properties fo:line-height="100%" fo:text-align="justify" style:justify-single-word="false" style:writing-mode="lr-tb"/>
      <style:text-properties style:font-name="Arial" fo:font-size="12pt" officeooo:paragraph-rsid="00a6dbd7" style:font-size-asian="12pt" style:font-size-complex="12pt"/>
    </style:style>
    <style:style style:name="P103" style:family="paragraph" style:parent-style-name="Standard">
      <style:paragraph-properties fo:line-height="100%" fo:text-align="justify" style:justify-single-word="false" style:writing-mode="lr-tb"/>
      <style:text-properties style:font-name="Arial" fo:font-size="12pt" officeooo:paragraph-rsid="00a7283e" style:font-size-asian="12pt" style:font-size-complex="12pt"/>
    </style:style>
    <style:style style:name="P104" style:family="paragraph" style:parent-style-name="Standard">
      <style:paragraph-properties fo:line-height="100%" fo:text-align="justify" style:justify-single-word="false" style:writing-mode="lr-tb"/>
      <style:text-properties style:font-name="Arial" fo:font-size="12pt" officeooo:paragraph-rsid="00a5c299" style:font-size-asian="12pt" style:font-size-complex="12pt"/>
    </style:style>
    <style:style style:name="P105" style:family="paragraph" style:parent-style-name="Standard">
      <style:paragraph-properties fo:line-height="100%" fo:text-align="justify" style:justify-single-word="false" style:writing-mode="lr-tb"/>
      <style:text-properties style:font-name="Arial" fo:font-size="12pt" style:text-underline-style="solid" style:text-underline-width="auto" style:text-underline-color="font-color" officeooo:paragraph-rsid="00a6dbd7" style:font-size-asian="12pt" style:font-size-complex="12pt"/>
    </style:style>
    <style:style style:name="P106" style:family="paragraph" style:parent-style-name="Standard">
      <style:paragraph-properties fo:line-height="100%" fo:text-align="justify" style:justify-single-word="false" style:writing-mode="lr-tb"/>
      <style:text-properties style:font-name="Arial" fo:font-size="12pt" style:text-underline-style="solid" style:text-underline-width="auto" style:text-underline-color="font-color" officeooo:paragraph-rsid="00a7283e" style:font-size-asian="12pt" style:font-size-complex="12pt"/>
    </style:style>
    <style:style style:name="P107" style:family="paragraph" style:parent-style-name="Standard">
      <style:paragraph-properties fo:line-height="100%" fo:text-align="justify" style:justify-single-word="false" style:writing-mode="lr-tb"/>
      <style:text-properties style:font-name="Arial" fo:font-size="12pt" style:text-underline-style="solid" style:text-underline-width="auto" style:text-underline-color="font-color" officeooo:paragraph-rsid="00a5c299" style:font-size-asian="12pt" style:font-size-complex="12pt"/>
    </style:style>
    <style:style style:name="P108" style:family="paragraph" style:parent-style-name="Standard">
      <style:paragraph-properties fo:line-height="100%" fo:text-align="justify" style:justify-single-word="false" style:writing-mode="lr-tb"/>
    </style:style>
    <style:style style:name="P109" style:family="paragraph" style:parent-style-name="Standard">
      <style:paragraph-properties fo:line-height="100%" fo:text-align="justify" style:justify-single-word="false" style:writing-mode="lr-tb">
        <style:tab-stops>
          <style:tab-stop style:position="18.348cm"/>
        </style:tab-stops>
      </style:paragraph-properties>
    </style:style>
    <style:style style:name="P110" style:family="paragraph" style:parent-style-name="Standard">
      <style:paragraph-properties fo:line-height="100%" fo:text-align="justify" style:justify-single-word="false" style:writing-mode="lr-tb"/>
      <style:text-properties officeooo:paragraph-rsid="00adcc27"/>
    </style:style>
    <style:style style:name="P11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a0d6d5"/>
    </style:style>
    <style:style style:name="P112" style:family="paragraph" style:parent-style-name="Standard_20__28_user_29_">
      <style:paragraph-properties fo:text-align="center" style:justify-single-word="false">
        <style:tab-stops>
          <style:tab-stop style:position="0cm"/>
        </style:tab-stops>
      </style:paragraph-properties>
      <style:text-properties style:font-name="Arial" fo:font-size="12pt" fo:font-weight="bold" officeooo:paragraph-rsid="00a0d6d5" fo:background-color="#ffffff" style:font-size-asian="12pt" style:font-weight-asian="bold" style:font-name-complex="Times New Roman" style:font-size-complex="12pt" style:font-weight-complex="bold"/>
    </style:style>
    <style:style style:name="P113" style:family="paragraph" style:parent-style-name="Standard_20__28_user_29_">
      <style:paragraph-properties fo:text-align="center" style:justify-single-word="false"/>
      <style:text-properties style:font-name="Arial" fo:font-size="12pt" fo:font-weight="bold" officeooo:paragraph-rsid="00a0d6d5" fo:background-color="#ffffff" style:font-size-asian="12pt" style:font-weight-asian="bold" style:font-name-complex="Times New Roman" style:font-size-complex="12pt" style:font-weight-complex="bold"/>
    </style:style>
    <style:style style:name="P1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size="12pt" fo:font-weight="bold" officeooo:paragraph-rsid="00a0d6d5" fo:background-color="#ffffff" style:font-size-asian="12pt" style:font-weight-asian="bold" style:font-size-complex="12pt" style:font-weight-complex="bold"/>
    </style:style>
    <style:style style:name="P11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background-color="#c0c0c0" style:font-size-complex="12pt"/>
    </style:style>
    <style:style style:name="P116" style:family="paragraph" style:parent-style-name="Standard_20__28_user_29_">
      <style:paragraph-properties fo:text-align="justify" style:justify-single-word="false">
        <style:tab-stops>
          <style:tab-stop style:position="0cm"/>
        </style:tab-stops>
      </style:paragraph-properties>
      <style:text-properties officeooo:paragraph-rsid="00a0d6d5"/>
    </style:style>
    <style:style style:name="P117" style:family="paragraph" style:parent-style-name="Standard_20__28_user_29_">
      <style:paragraph-properties fo:text-align="justify" style:justify-single-word="false"/>
      <style:text-properties officeooo:paragraph-rsid="00a0d6d5"/>
    </style:style>
    <style:style style:name="P118" style:family="paragraph" style:parent-style-name="Table_20_Contents">
      <style:paragraph-properties fo:text-align="justify" style:justify-single-word="false"/>
      <style:text-properties style:font-name="Arial" fo:font-size="12pt" officeooo:paragraph-rsid="004259fd" style:font-size-asian="12pt" style:font-size-complex="12pt"/>
    </style:style>
    <style:style style:name="P119" style:family="paragraph" style:parent-style-name="Table_20_Contents">
      <style:paragraph-properties fo:text-align="start" style:justify-single-word="false"/>
      <style:text-properties style:font-name="Arial" fo:font-size="12pt" officeooo:paragraph-rsid="004259fd" style:font-size-asian="12pt" style:font-size-complex="12pt"/>
    </style:style>
    <style:style style:name="P120" style:family="paragraph" style:parent-style-name="Table_20_Contents">
      <style:paragraph-properties fo:text-align="justify" style:justify-single-word="false" fo:hyphenation-ladder-count="no-limit" style:vertical-align="auto"/>
      <style:text-properties style:font-name="Arial" fo:font-size="12pt" fo:font-weight="bold" officeooo:paragraph-rsid="004259fd" style:font-size-asian="12pt" style:font-weight-asian="bold" style:font-name-complex="Arial" style:font-size-complex="12pt" fo:hyphenate="true"/>
    </style:style>
    <style:style style:name="P121" style:family="paragraph" style:parent-style-name="Table_20_Contents">
      <style:paragraph-properties fo:text-align="justify" style:justify-single-word="false"/>
      <style:text-properties style:font-name="Arial" fo:font-size="12pt" fo:font-weight="bold" officeooo:paragraph-rsid="004259fd" style:font-size-asian="12pt" style:font-weight-asian="bold" style:font-name-complex="Arial" style:font-size-complex="12pt"/>
    </style:style>
    <style:style style:name="P122" style:family="paragraph" style:parent-style-name="Table_20_Contents">
      <style:paragraph-properties fo:text-align="justify" style:justify-single-word="false"/>
      <style:text-properties style:font-name="Arial" fo:font-size="12pt" fo:font-weight="bold" officeooo:paragraph-rsid="004259fd" style:font-size-asian="12pt" style:font-weight-asian="bold" style:font-size-complex="12pt"/>
    </style:style>
    <style:style style:name="P123" style:family="paragraph" style:parent-style-name="Table_20_Contents">
      <style:paragraph-properties fo:text-align="justify" style:justify-single-word="false"/>
      <style:text-properties style:font-name="Arial" fo:font-size="12pt" fo:font-weight="normal" officeooo:paragraph-rsid="002f6691" style:font-size-asian="12pt" style:font-weight-asian="normal" style:font-size-complex="12pt" style:font-weight-complex="normal"/>
    </style:style>
    <style:style style:name="P124" style:family="paragraph" style:parent-style-name="Table_20_Contents">
      <style:paragraph-properties fo:text-align="justify" style:justify-single-word="false"/>
      <style:text-properties style:font-name="Arial" fo:font-size="12pt" style:text-underline-style="none" fo:font-weight="bold" officeooo:paragraph-rsid="004259fd" style:font-size-asian="12pt" style:font-weight-asian="bold" style:font-size-complex="12pt" style:font-weight-complex="bold"/>
    </style:style>
    <style:style style:name="P125" style:family="paragraph" style:parent-style-name="Table_20_Contents">
      <style:paragraph-properties fo:text-align="start" style:justify-single-word="false"/>
      <style:text-properties fo:font-weight="bold" officeooo:paragraph-rsid="004259fd" style:font-weight-asian="bold" style:font-weight-complex="bold"/>
    </style:style>
    <style:style style:name="P126" style:family="paragraph" style:parent-style-name="Standard_20__28_user_29_" style:master-page-name="MP0">
      <style:paragraph-properties fo:text-align="center" style:justify-single-word="false" style:page-number="auto" fo:break-before="page"/>
      <style:text-properties officeooo:paragraph-rsid="00a0d6d5"/>
    </style:style>
    <style:style style:name="P127" style:family="paragraph" style:parent-style-name="Table_20_Contents">
      <style:paragraph-properties fo:text-align="justify" style:justify-single-word="false"/>
      <style:text-properties style:font-name="Arial" fo:font-size="12pt" officeooo:paragraph-rsid="00b44cfa" style:font-size-asian="12pt" style:font-size-complex="12pt"/>
    </style:style>
    <style:style style:name="P128" style:family="paragraph" style:parent-style-name="Table_20_Contents">
      <style:paragraph-properties fo:line-height="100%" fo:text-align="justify" style:justify-single-word="false" style:writing-mode="lr-tb"/>
      <style:text-properties style:font-name="Arial" fo:font-size="12pt" officeooo:paragraph-rsid="00c2ae97" style:font-size-asian="12pt" style:font-size-complex="12pt"/>
    </style:style>
    <style:style style:name="P129"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43855f" style:font-size-asian="12pt" style:font-size-complex="12pt"/>
    </style:style>
    <style:style style:name="P130" style:family="paragraph" style:parent-style-name="Standard">
      <style:text-properties style:font-name="Arial1" fo:font-size="12pt" style:font-size-asian="12pt"/>
    </style:style>
    <style:style style:name="P131" style:family="paragraph" style:parent-style-name="Standard">
      <style:paragraph-properties fo:text-align="justify" style:justify-single-word="false"/>
      <style:text-properties style:font-name="Arial" fo:font-size="12pt" officeooo:paragraph-rsid="00c2ae97" style:font-size-asian="12pt" style:font-size-complex="12pt"/>
    </style:style>
    <style:style style:name="P132" style:family="paragraph" style:parent-style-name="Standard">
      <style:paragraph-properties fo:text-align="justify" style:justify-single-word="false"/>
      <style:text-properties officeooo:paragraph-rsid="002f6691"/>
    </style:style>
    <style:style style:name="P133" style:family="paragraph" style:parent-style-name="Standard">
      <style:paragraph-properties fo:text-align="justify" style:justify-single-word="false"/>
      <style:text-properties fo:color="#000000" style:font-name="Arial" fo:font-weight="bold" officeooo:paragraph-rsid="00c2ae97" fo:background-color="#ffffff" style:font-weight-asian="bold" style:font-weight-complex="bold"/>
    </style:style>
    <style:style style:name="P134"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weight="bold" officeooo:paragraph-rsid="00a0d6d5" fo:background-color="#ffffff" style:font-weight-asian="bold" style:font-weight-complex="bold"/>
    </style:style>
    <style:style style:name="P13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a0d6d5"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13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a0d6d5"/>
    </style:style>
    <style:style style:name="P13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none" fo:font-weight="bold" officeooo:paragraph-rsid="00c2ae97" fo:background-color="#ffffff" style:font-size-asian="12pt" style:font-weight-asian="bold" style:font-size-complex="12pt" style:font-weight-complex="bold"/>
    </style:style>
    <style:style style:name="P138"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officeooo:paragraph-rsid="00c2ae97" style:font-size-asian="12pt" style:font-size-complex="12pt"/>
    </style:style>
    <style:style style:name="T1" style:family="text">
      <style:text-properties style:font-name="Arial" fo:font-weight="bold" style:font-weight-asian="bold" style:font-size-complex="12pt"/>
    </style:style>
    <style:style style:name="T2" style:family="text">
      <style:text-properties style:font-name="Arial" fo:font-weight="bold" style:font-weight-asian="bold" style:font-weight-complex="bold"/>
    </style:style>
    <style:style style:name="T3" style:family="text">
      <style:text-properties style:font-name="Arial" style:font-size-complex="12pt"/>
    </style:style>
    <style:style style:name="T4" style:family="text">
      <style:text-properties style:font-name="Arial" fo:font-size="12pt" fo:background-color="#ffffff" loext:char-shading-value="0" style:font-size-asian="12pt" style:font-size-complex="12pt"/>
    </style:style>
    <style:style style:name="T5" style:family="text">
      <style:text-properties style:font-name="Arial" fo:font-size="12pt" fo:background-color="#ffffff" loext:char-shading-value="0" style:font-size-asian="12pt" style:font-size-complex="12pt" style:language-complex="ar" style:country-complex="SA"/>
    </style:style>
    <style:style style:name="T6" style:family="text">
      <style:text-properties style:font-name="Arial" fo:font-size="12pt" officeooo:rsid="00a0d6d5" fo:background-color="#ffffff" loext:char-shading-value="0" style:font-size-asian="12pt" style:font-size-complex="12pt"/>
    </style:style>
    <style:style style:name="T7" style:family="text">
      <style:text-properties style:font-name="Arial" fo:font-size="12pt" officeooo:rsid="00c5a4b5" fo:background-color="#ffffff" loext:char-shading-value="0" style:font-size-asian="12pt" style:font-size-complex="12pt"/>
    </style:style>
    <style:style style:name="T8" style:family="text">
      <style:text-properties style:font-name="Arial" fo:font-size="12pt" fo:background-color="#ffffff" loext:char-shading-value="0" style:font-size-asian="12pt" style:language-asian="pt" style:country-asian="BR" style:font-size-complex="12pt" style:language-complex="ar" style:country-complex="SA"/>
    </style:style>
    <style:style style:name="T9" style:family="text">
      <style:text-properties style:font-name="Arial" fo:font-size="12pt" style:font-size-asian="12pt" style:language-asian="pt" style:country-asian="BR" style:font-size-complex="12pt" style:language-complex="ar" style:country-complex="SA"/>
    </style:style>
    <style:style style:name="T10" style:family="text">
      <style:text-properties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11" style:family="text">
      <style:text-properties style:font-name="Arial" fo:font-size="12pt" fo:font-weight="bold" officeooo:rsid="0030694c" fo:background-color="#ffffff" loext:char-shading-value="0" style:font-size-asian="12pt" style:language-asian="pt" style:country-asian="BR" style:font-weight-asian="bold" style:font-size-complex="12pt" style:language-complex="ar" style:country-complex="SA" style:font-weight-complex="bold"/>
    </style:style>
    <style:style style:name="T12" style:family="text">
      <style:text-properties style:font-name="Arial" fo:font-size="12pt" fo:font-weight="bold" officeooo:rsid="00a0d6d5" fo:background-color="#ffffff" loext:char-shading-value="0" style:font-size-asian="12pt" style:language-asian="pt" style:country-asian="BR" style:font-weight-asian="bold" style:font-size-complex="12pt" style:language-complex="ar" style:country-complex="SA" style:font-weight-complex="bold"/>
    </style:style>
    <style:style style:name="T13" style:family="text">
      <style:text-properties style:font-name="Arial" fo:font-size="12pt" fo:font-weight="bold" fo:background-color="#ffffff" loext:char-shading-value="0" style:font-size-asian="12pt" style:font-weight-asian="bold" style:font-size-complex="12pt" style:font-weight-complex="bold"/>
    </style:style>
    <style:style style:name="T14" style:family="text">
      <style:text-properties style:font-name="Arial" fo:font-size="12pt" fo:font-weight="bold" fo:background-color="#ffffff" loext:char-shading-value="0" style:font-size-asian="12pt" style:font-weight-asian="bold" style:font-size-complex="12pt" style:language-complex="ar" style:country-complex="SA" style:font-weight-complex="bold"/>
    </style:style>
    <style:style style:name="T15" style:family="text">
      <style:text-properties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6" style:family="text">
      <style:text-properties style:font-name="Arial" fo:font-size="12pt" style:letter-kerning="false" fo:background-color="#ffffff" loext:char-shading-value="0" style:font-size-asian="12pt" style:language-asian="pt" style:country-asian="BR" style:font-size-complex="12pt" style:language-complex="ar" style:country-complex="SA"/>
    </style:style>
    <style:style style:name="T17" style:family="text">
      <style:text-properties style:font-name="Arial" fo:font-size="12pt" officeooo:rsid="0030694c" style:letter-kerning="false" fo:background-color="#ffffff" loext:char-shading-value="0" style:font-size-asian="12pt" style:language-asian="pt" style:country-asian="BR" style:font-size-complex="12pt" style:language-complex="ar" style:country-complex="SA"/>
    </style:style>
    <style:style style:name="T18" style:family="text">
      <style:text-properties style:font-name="Arial" fo:font-size="12pt" officeooo:rsid="00d76cb4" style:letter-kerning="false" fo:background-color="#ffffff" loext:char-shading-value="0" style:font-size-asian="12pt" style:language-asian="pt" style:country-asian="BR" style:font-size-complex="12pt" style:language-complex="ar" style:country-complex="SA"/>
    </style:style>
    <style:style style:name="T19" style:family="text">
      <style:text-properties style:font-name="Arial" fo:font-size="12pt" officeooo:rsid="00a0d6d5" style:letter-kerning="false" fo:background-color="#ffffff" loext:char-shading-value="0" style:font-size-asian="12pt" style:language-asian="pt" style:country-asian="BR" style:font-size-complex="12pt" style:language-complex="ar" style:country-complex="SA"/>
    </style:style>
    <style:style style:name="T20" style:family="text">
      <style:text-properties style:font-name="Arial" fo:font-size="12pt" officeooo:rsid="00c0e955" style:letter-kerning="false" fo:background-color="#ffffff" loext:char-shading-value="0" style:font-size-asian="12pt" style:language-asian="pt" style:country-asian="BR" style:font-size-complex="12pt" style:language-complex="ar" style:country-complex="SA"/>
    </style:style>
    <style:style style:name="T21" style:family="text">
      <style:text-properties style:font-name="Arial" fo:font-size="12pt" style:letter-kerning="false" fo:background-color="#ffffff" loext:char-shading-value="0" style:font-name-asian="SimSun" style:font-size-asian="12pt" style:language-asian="hi" style:country-asian="IN" style:font-name-complex="Mangal" style:font-size-complex="12pt" style:language-complex="ar" style:country-complex="SA"/>
    </style:style>
    <style:style style:name="T22" style:family="text">
      <style:text-properties style:font-name="Arial" fo:font-size="12pt" style:letter-kerning="false" style:font-size-asian="12pt" style:language-asian="pt" style:country-asian="BR" style:font-size-complex="12pt" style:language-complex="ar" style:country-complex="SA"/>
    </style:style>
    <style:style style:name="T23" style:family="text">
      <style:text-properties style:font-name="Arial" fo:font-size="12pt" officeooo:rsid="00a0d6d5" style:letter-kerning="false" style:font-size-asian="12pt" style:language-asian="pt" style:country-asian="BR" style:font-size-complex="12pt" style:language-complex="ar" style:country-complex="SA"/>
    </style:style>
    <style:style style:name="T24" style:family="text">
      <style:text-properties style:font-name="Arial" fo:font-size="12pt" style:text-underline-style="none" fo:font-weight="normal" officeooo:rsid="002766ba" style:font-size-asian="12pt" style:font-weight-asian="normal" style:font-size-complex="12pt" style:font-weight-complex="normal"/>
    </style:style>
    <style:style style:name="T25" style:family="text">
      <style:text-properties style:font-name="Arial" fo:font-size="12pt" style:text-underline-style="solid" style:text-underline-width="auto" style:text-underline-color="font-color" fo:font-weight="bold" style:font-size-asian="12pt" style:font-weight-asian="bold" style:font-size-complex="12pt"/>
    </style:style>
    <style:style style:name="T26" style:family="text">
      <style:text-properties style:font-name="Arial" fo:font-size="12pt" style:text-underline-style="solid" style:text-underline-width="auto" style:text-underline-color="font-color" fo:font-weight="bold" officeooo:rsid="003bb6a6" style:font-size-asian="12pt" style:font-weight-asian="bold" style:font-size-complex="12pt"/>
    </style:style>
    <style:style style:name="T27" style:family="text">
      <style:text-properties style:font-name="Arial" fo:font-size="12pt" style:text-underline-style="solid" style:text-underline-width="auto" style:text-underline-color="font-color" fo:font-weight="bold" officeooo:rsid="00c2ae97" style:font-size-asian="12pt" style:font-weight-asian="bold" style:font-size-complex="12pt"/>
    </style:style>
    <style:style style:name="T28" style:family="text">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T29" style:family="text">
      <style:text-properties style:font-name="Arial" style:text-underline-style="solid" style:text-underline-width="auto" style:text-underline-color="font-color"/>
    </style:style>
    <style:style style:name="T30" style:family="text">
      <style:text-properties style:font-name="Arial" style:text-underline-style="solid" style:text-underline-width="auto" style:text-underline-color="font-color" fo:font-weight="bold" style:font-weight-asian="bold"/>
    </style:style>
    <style:style style:name="T31" style:family="text">
      <style:text-properties style:font-name="Arial" style:text-underline-style="solid" style:text-underline-width="auto" style:text-underline-color="font-color" fo:font-weight="bold" style:font-weight-asian="bold" style:font-weight-complex="bold"/>
    </style:style>
    <style:style style:name="T32" style:family="text">
      <style:text-properties style:font-name="Arial" style:text-underline-style="solid" style:text-underline-width="auto" style:text-underline-color="font-color" fo:font-weight="bold" officeooo:rsid="0020677c" style:font-weight-asian="bold" style:font-weight-complex="bold"/>
    </style:style>
    <style:style style:name="T33" style:family="text">
      <style:text-properties style:font-name="Arial" style:text-underline-style="solid" style:text-underline-width="auto" style:text-underline-color="font-color" fo:font-weight="bold" officeooo:rsid="00a87cf5" style:font-weight-asian="bold" style:font-weight-complex="bold"/>
    </style:style>
    <style:style style:name="T34" style:family="text">
      <style:text-properties style:font-name="Arial" style:text-underline-style="solid" style:text-underline-width="auto" style:text-underline-color="font-color" fo:font-weight="bold" officeooo:rsid="00c2ae97" style:font-weight-asian="bold" style:font-weight-complex="bold"/>
    </style:style>
    <style:style style:name="T35" style:family="text">
      <style:text-properties style:font-name="Arial" style:text-underline-style="solid" style:text-underline-width="auto" style:text-underline-color="font-color" fo:font-weight="bold" fo:background-color="transparent" loext:char-shading-value="0" style:font-weight-asian="bold"/>
    </style:style>
    <style:style style:name="T36" style:family="text">
      <style:text-properties style:font-name="Arial" style:text-underline-style="solid" style:text-underline-width="auto" style:text-underline-color="font-color" fo:font-weight="bold" fo:background-color="transparent" loext:char-shading-value="0" style:font-weight-asian="bold" style:font-weight-complex="bold"/>
    </style:style>
    <style:style style:name="T37" style:family="text">
      <style:text-properties style:font-name="Arial" style:text-underline-style="solid" style:text-underline-width="auto" style:text-underline-color="font-color" fo:font-weight="bold" officeooo:rsid="000f4451" fo:background-color="transparent" loext:char-shading-value="0" style:font-weight-asian="bold" style:font-weight-complex="bold"/>
    </style:style>
    <style:style style:name="T38" style:family="text">
      <style:text-properties style:font-name="Arial" style:text-underline-style="solid" style:text-underline-width="auto" style:text-underline-color="font-color" fo:font-weight="bold" officeooo:rsid="0020677c" fo:background-color="transparent" loext:char-shading-value="0" style:font-weight-asian="bold" style:font-weight-complex="bold"/>
    </style:style>
    <style:style style:name="T39" style:family="text">
      <style:text-properties style:font-name="Arial" style:text-underline-style="solid" style:text-underline-width="auto" style:text-underline-color="font-color" fo:background-color="transparent" loext:char-shading-value="0"/>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officeooo:rsid="00128f1e" style:font-weight-asian="bold" style:font-weight-complex="bold"/>
    </style:style>
    <style:style style:name="T43" style:family="text">
      <style:text-properties fo:font-weight="bold" officeooo:rsid="00453071" style:font-weight-asian="bold" style:font-weight-complex="bold"/>
    </style:style>
    <style:style style:name="T44" style:family="text">
      <style:text-properties fo:font-weight="bold" officeooo:rsid="00a0d6d5" style:font-weight-asian="bold" style:font-weight-complex="bold"/>
    </style:style>
    <style:style style:name="T45" style:family="text">
      <style:text-properties fo:font-weight="bold" officeooo:rsid="00aa2d6f" style:font-weight-asian="bold" style:font-weight-complex="bold"/>
    </style:style>
    <style:style style:name="T46" style:family="text">
      <style:text-properties fo:font-weight="bold" officeooo:rsid="0a98dc62" style:font-weight-asian="bold" style:font-weight-complex="bold"/>
    </style:style>
    <style:style style:name="T47" style:family="text">
      <style:text-properties fo:font-weight="bold" officeooo:rsid="0accdfa9" style:font-weight-asian="bold" style:font-weight-complex="bold"/>
    </style:style>
    <style:style style:name="T48" style:family="text">
      <style:text-properties fo:font-weight="bold" officeooo:rsid="00ab325c" style:font-weight-asian="bold" style:font-weight-complex="bold"/>
    </style:style>
    <style:style style:name="T49" style:family="text">
      <style:text-properties fo:font-weight="bold" officeooo:rsid="00c2ae97" style:font-weight-asian="bold" style:font-weight-complex="bold"/>
    </style:style>
    <style:style style:name="T50" style:family="text">
      <style:text-properties fo:font-weight="bold" officeooo:rsid="00c32c2d" style:font-weight-asian="bold" style:font-weight-complex="bold"/>
    </style:style>
    <style:style style:name="T51" style:family="text">
      <style:text-properties fo:font-weight="bold" officeooo:rsid="00398f10" style:font-weight-asian="bold"/>
    </style:style>
    <style:style style:name="T52" style:family="text">
      <style:text-properties fo:font-weight="bold" officeooo:rsid="00367920" style:font-weight-asian="bold"/>
    </style:style>
    <style:style style:name="T53" style:family="text">
      <style:text-properties fo:font-weight="bold" officeooo:rsid="002d73ae" style:font-weight-asian="bold"/>
    </style:style>
    <style:style style:name="T54" style:family="text">
      <style:text-properties fo:font-weight="bold" officeooo:rsid="003c0229" style:font-weight-asian="bold"/>
    </style:style>
    <style:style style:name="T55" style:family="text">
      <style:text-properties fo:font-weight="bold" officeooo:rsid="0032a93c" style:font-weight-asian="bold"/>
    </style:style>
    <style:style style:name="T56" style:family="text">
      <style:text-properties fo:font-weight="bold" officeooo:rsid="003e7f65" style:font-weight-asian="bold"/>
    </style:style>
    <style:style style:name="T57" style:family="text">
      <style:text-properties fo:font-weight="bold" officeooo:rsid="00388ec3" style:font-weight-asian="bold"/>
    </style:style>
    <style:style style:name="T58" style:family="text">
      <style:text-properties fo:font-weight="bold" officeooo:rsid="0033d173" style:font-weight-asian="bold"/>
    </style:style>
    <style:style style:name="T59" style:family="text">
      <style:text-properties fo:font-weight="bold" officeooo:rsid="0acb8ed4" style:font-weight-asian="bold"/>
    </style:style>
    <style:style style:name="T60" style:family="text">
      <style:text-properties fo:font-weight="bold" officeooo:rsid="0acc1252" style:font-weight-asian="bold"/>
    </style:style>
    <style:style style:name="T61" style:family="text">
      <style:text-properties fo:font-weight="bold" officeooo:rsid="0accdfa9" style:font-weight-asian="bold"/>
    </style:style>
    <style:style style:name="T62" style:family="text">
      <style:text-properties fo:font-weight="bold" officeooo:rsid="0acd8ddf" style:font-weight-asian="bold"/>
    </style:style>
    <style:style style:name="T63" style:family="text">
      <style:text-properties fo:font-weight="bold" fo:background-color="transparent" loext:char-shading-value="0" style:font-weight-asian="bold"/>
    </style:style>
    <style:style style:name="T64" style:family="text">
      <style:text-properties fo:font-weight="bold" officeooo:rsid="00aa2d6f" fo:background-color="transparent" loext:char-shading-value="0" style:font-weight-asian="bold" style:font-weight-complex="bold"/>
    </style:style>
    <style:style style:name="T65" style:family="text">
      <style:text-properties fo:font-weight="bold" officeooo:rsid="00c2ae97" fo:background-color="transparent" loext:char-shading-value="0" style:font-weight-asian="bold" style:font-weight-complex="bold"/>
    </style:style>
    <style:style style:name="T66" style:family="text">
      <style:text-properties fo:font-weight="bold" officeooo:rsid="0acb8ed4" fo:background-color="transparent" loext:char-shading-value="0" style:font-weight-asian="bold"/>
    </style:style>
    <style:style style:name="T67" style:family="text">
      <style:text-properties fo:font-weight="bold" officeooo:rsid="00a83f0f" fo:background-color="transparent" loext:char-shading-value="0" style:font-weight-asian="bold"/>
    </style:style>
    <style:style style:name="T68" style:family="text">
      <style:text-properties fo:font-weight="bold" officeooo:rsid="00a7283e" fo:background-color="transparent" loext:char-shading-value="0" style:font-weight-asian="bold"/>
    </style:style>
    <style:style style:name="T69" style:family="text">
      <style:text-properties fo:font-weight="bold" officeooo:rsid="00a5c299" fo:background-color="transparent" loext:char-shading-value="0" style:font-weight-asian="bold"/>
    </style:style>
    <style:style style:name="T70" style:family="text">
      <style:text-properties fo:font-weight="bold" officeooo:rsid="00c2ae97" fo:background-color="transparent" loext:char-shading-value="0" style:font-weight-asian="bold"/>
    </style:style>
    <style:style style:name="T71" style:family="text">
      <style:text-properties fo:font-weight="normal" style:font-weight-asian="normal"/>
    </style:style>
    <style:style style:name="T72" style:family="text">
      <style:text-properties fo:font-weight="normal" officeooo:rsid="003bb6a6" style:font-weight-asian="normal" style:font-weight-complex="normal"/>
    </style:style>
    <style:style style:name="T73" style:family="text">
      <style:text-properties fo:font-weight="normal" officeooo:rsid="0ad5894a" style:font-weight-asian="normal"/>
    </style:style>
    <style:style style:name="T74" style:family="text">
      <style:text-properties fo:font-weight="normal" officeooo:rsid="0adbf3d6" style:font-weight-asian="normal"/>
    </style:style>
    <style:style style:name="T75" style:family="text">
      <style:text-properties fo:font-weight="normal" officeooo:rsid="0acb8ed4" style:font-weight-asian="normal"/>
    </style:style>
    <style:style style:name="T76" style:family="text">
      <style:text-properties fo:font-weight="normal" officeooo:rsid="0a98dc62" style:font-weight-asian="normal"/>
    </style:style>
    <style:style style:name="T77" style:family="text">
      <style:text-properties fo:font-weight="normal" officeooo:rsid="0a9ec0bb" style:font-weight-asian="normal"/>
    </style:style>
    <style:style style:name="T78" style:family="text">
      <style:text-properties fo:font-weight="normal" officeooo:rsid="0ab94a3b" style:font-weight-asian="normal"/>
    </style:style>
    <style:style style:name="T79" style:family="text">
      <style:text-properties fo:font-weight="normal" officeooo:rsid="0acd8ddf" style:font-weight-asian="normal"/>
    </style:style>
    <style:style style:name="T80" style:family="text">
      <style:text-properties fo:font-weight="normal" fo:background-color="transparent" loext:char-shading-value="0" style:font-weight-asian="normal"/>
    </style:style>
    <style:style style:name="T81" style:family="text">
      <style:text-properties fo:font-weight="normal" fo:background-color="transparent" loext:char-shading-value="0" style:font-weight-asian="normal" style:font-weight-complex="normal"/>
    </style:style>
    <style:style style:name="T82" style:family="text">
      <style:text-properties fo:color="#00000a" style:font-name="Arial" fo:font-size="12pt" fo:font-weight="normal" fo:background-color="#ffffff" loext:char-shading-value="0" style:font-size-asian="12pt" style:font-weight-asian="normal" style:font-name-complex="Arial" style:font-size-complex="12pt" style:font-weight-complex="normal"/>
    </style:style>
    <style:style style:name="T83" style:family="text">
      <style:text-properties fo:color="#00000a" style:font-name="Arial1"/>
    </style:style>
    <style:style style:name="T84" style:family="text">
      <style:text-properties fo:color="#00000a" style:font-name="Arial1" fo:font-size="12pt" fo:font-weight="normal" officeooo:rsid="003e6aaa" fo:background-color="#ffffff" loext:char-shading-value="0" style:font-size-asian="12pt" style:font-weight-asian="normal" style:font-name-complex="Arial" style:font-size-complex="12pt" style:font-weight-complex="normal"/>
    </style:style>
    <style:style style:name="T85" style:family="text">
      <style:text-properties fo:color="#00000a" style:font-name="Arial1" style:text-underline-style="none"/>
    </style:style>
    <style:style style:name="T86" style:family="text">
      <style:text-properties fo:color="#000000" style:font-name="Arial1"/>
    </style:style>
    <style:style style:name="T87" style:family="text">
      <style:text-properties fo:color="#000000" style:font-name="Arial1" fo:font-size="12pt" fo:letter-spacing="-0.002cm" style:text-underline-style="none" fo:font-weight="normal" style:font-size-asian="12pt" style:font-weight-asian="normal"/>
    </style:style>
    <style:style style:name="T88" style:family="text">
      <style:text-properties fo:color="#000000" style:font-name="Arial1" fo:font-size="12pt" fo:letter-spacing="-0.002cm" fo:font-weight="normal" style:font-size-asian="12pt" style:font-weight-asian="normal"/>
    </style:style>
    <style:style style:name="T89" style:family="text">
      <style:text-properties fo:color="#000000" style:font-name="Arial1" fo:font-size="12pt" style:text-underline-style="solid" style:text-underline-width="auto" style:text-underline-color="font-color" fo:font-weight="bold" style:font-size-asian="12pt" style:font-weight-asian="bold" style:font-weight-complex="bold"/>
    </style:style>
    <style:style style:name="T90" style:family="text">
      <style:text-properties fo:color="#000000" style:font-name="Arial1" fo:font-size="12pt" style:font-size-asian="12pt"/>
    </style:style>
    <style:style style:name="T91" style:family="text">
      <style:text-properties fo:color="#000000" style:font-name="Arial1" fo:font-size="12pt" fo:font-weight="normal" style:font-size-asian="12pt" style:font-weight-asian="normal"/>
    </style:style>
    <style:style style:name="T92" style:family="text">
      <style:text-properties fo:color="#000000" style:font-name="Arial1" fo:font-size="12pt" fo:font-weight="normal" officeooo:rsid="00cbd74e" style:font-size-asian="12pt" style:font-weight-asian="normal" style:font-size-complex="12pt" style:font-weight-complex="normal"/>
    </style:style>
    <style:style style:name="T93" style:family="text">
      <style:text-properties fo:color="#000000" style:font-name="Arial1" fo:font-size="12pt" fo:font-weight="normal" officeooo:rsid="00cbd74e" fo:background-color="#ffffff" loext:char-shading-value="0" style:font-size-asian="12pt" style:font-weight-asian="normal" style:font-name-complex="Arial" style:font-size-complex="12pt" style:font-weight-complex="normal"/>
    </style:style>
    <style:style style:name="T94" style:family="text">
      <style:text-properties fo:color="#000000" style:font-name="Arial1" fo:font-size="12pt" style:text-underline-style="none" style:font-size-asian="12pt"/>
    </style:style>
    <style:style style:name="T95" style:family="text">
      <style:text-properties fo:color="#000000" style:font-name="Arial1" fo:font-size="12pt" style:text-underline-style="none" fo:font-weight="bold" style:font-size-asian="12pt" style:font-weight-asian="bold" style:font-weight-complex="bold"/>
    </style:style>
    <style:style style:name="T96" style:family="text">
      <style:text-properties fo:color="#000000" style:font-name="Arial1" fo:font-size="12pt" fo:background-color="#ffffff" loext:char-shading-value="0" style:font-size-asian="12pt"/>
    </style:style>
    <style:style style:name="T97" style:family="text">
      <style:text-properties fo:color="#000000" style:font-name="Arial1" fo:font-size="11pt" fo:font-weight="normal" style:font-size-asian="11pt" style:font-weight-asian="normal"/>
    </style:style>
    <style:style style:name="T98" style:family="text">
      <style:text-properties fo:color="#000000" style:font-name="Arial1" fo:font-size="11pt" style:text-underline-style="none" fo:font-weight="normal" style:font-size-asian="11pt" style:font-weight-asian="normal"/>
    </style:style>
    <style:style style:name="T99" style:family="text">
      <style:text-properties fo:color="#000000" style:font-name="Arial1" style:text-underline-style="none"/>
    </style:style>
    <style:style style:name="T100" style:family="text">
      <style:text-properties fo:color="#000000" style:font-name="Arial1" fo:font-weight="bold" style:font-weight-asian="bold"/>
    </style:style>
    <style:style style:name="T101" style:family="text">
      <style:text-properties fo:color="#000000" style:font-name="Arial1" fo:font-weight="normal" style:font-weight-asian="normal"/>
    </style:style>
    <style:style style:name="T102" style:family="text">
      <style:text-properties fo:color="#000000" style:font-name="Arial1" fo:font-style="italic" fo:font-weight="normal" style:font-style-asian="italic" style:font-weight-asian="normal"/>
    </style:style>
    <style:style style:name="T103" style:family="text">
      <style:text-properties fo:color="#000000" style:font-name="Arial1" fo:font-style="normal" fo:font-weight="normal" style:font-style-asian="normal" style:font-weight-asian="normal"/>
    </style:style>
    <style:style style:name="T104" style:family="text">
      <style:text-properties fo:color="#000000" style:font-name="Arial1" fo:font-style="normal" fo:font-weight="bold" style:font-style-asian="normal" style:font-weight-asian="bold"/>
    </style:style>
    <style:style style:name="T105" style:family="text">
      <style:text-properties fo:color="#000000" style:font-name="Arial" fo:font-size="12pt" fo:font-weight="bold" officeooo:rsid="002766ba" fo:background-color="#ffffff" loext:char-shading-value="0" style:font-size-asian="12pt" style:font-weight-asian="bold" style:font-size-complex="12pt" style:font-weight-complex="bold"/>
    </style:style>
    <style:style style:name="T106" style:family="text">
      <style:text-properties fo:color="#000000" style:font-name="Arial" fo:font-size="12pt" fo:font-weight="bold" style:font-size-asian="12pt" style:font-weight-asian="bold" style:font-size-complex="12pt" style:font-weight-complex="bold"/>
    </style:style>
    <style:style style:name="T107" style:family="text">
      <style:text-properties fo:color="#000000" style:font-name="Arial" fo:font-size="12pt" fo:font-weight="bold" officeooo:rsid="003ad2c8" style:font-size-asian="12pt" style:font-weight-asian="bold" style:font-size-complex="12pt" style:font-weight-complex="bold"/>
    </style:style>
    <style:style style:name="T108" style:family="text">
      <style:text-properties fo:color="#000000" style:font-name="Arial" fo:font-size="12pt" fo:font-weight="bold" officeooo:rsid="00adcc27" style:font-size-asian="12pt" style:font-weight-asian="bold" style:font-size-complex="12pt" style:font-weight-complex="bold"/>
    </style:style>
    <style:style style:name="T109" style:family="text">
      <style:text-properties fo:color="#000000" style:font-name="Arial" fo:font-size="12pt" fo:font-weight="bold" officeooo:rsid="00aeedd2" style:font-size-asian="12pt" style:font-weight-asian="bold" style:font-size-complex="12pt" style:font-weight-complex="bold"/>
    </style:style>
    <style:style style:name="T110" style:family="text">
      <style:text-properties fo:color="#000000" style:font-name="Arial" fo:font-size="12pt" fo:font-weight="normal" style:font-size-asian="12pt" style:font-weight-asian="normal" style:font-size-complex="12pt" style:font-weight-complex="normal"/>
    </style:style>
    <style:style style:name="T111" style:family="text">
      <style:text-properties fo:color="#000000" style:font-name="Arial" fo:font-size="12pt" fo:font-weight="normal" officeooo:rsid="003ad2c8" style:font-size-asian="12pt" style:font-weight-asian="normal" style:font-size-complex="12pt" style:font-weight-complex="normal"/>
    </style:style>
    <style:style style:name="T112" style:family="text">
      <style:text-properties fo:color="#000000" style:font-name="Arial" fo:font-size="12pt" fo:font-weight="normal" officeooo:rsid="00adcc27" style:font-size-asian="12pt" style:font-weight-asian="normal" style:font-size-complex="12pt" style:font-weight-complex="normal"/>
    </style:style>
    <style:style style:name="T113" style:family="text">
      <style:text-properties fo:color="#000000" style:font-name="Arial" fo:font-size="12pt" fo:font-weight="normal" officeooo:rsid="00aeedd2" style:font-size-asian="12pt" style:font-weight-asian="normal" style:font-size-complex="12pt" style:font-weight-complex="normal"/>
    </style:style>
    <style:style style:name="T114"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115"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116" style:family="text">
      <style:text-properties fo:color="#000000" style:font-name="Arial" fo:font-size="12pt" fo:font-weight="normal" officeooo:rsid="00cbd74e" fo:background-color="#ffffff" loext:char-shading-value="0" style:font-size-asian="12pt" style:font-weight-asian="normal" style:font-name-complex="Arial" style:font-size-complex="12pt" style:font-weight-complex="normal"/>
    </style:style>
    <style:style style:name="T117" style:family="text">
      <style:text-properties fo:color="#000000" style:font-name="Arial" fo:font-size="12pt" fo:letter-spacing="-0.002cm" fo:font-weight="normal" fo:background-color="#ffffff" loext:char-shading-value="0" style:font-size-asian="12pt" style:language-asian="hi" style:country-asian="IN" style:font-weight-asian="normal" style:font-name-complex="Arial" style:font-size-complex="12pt" style:font-weight-complex="normal"/>
    </style:style>
    <style:style style:name="T118" style:family="text">
      <style:text-properties fo:color="#000000" style:font-name="Arial" fo:font-size="12pt" fo:letter-spacing="-0.002cm" fo:font-weight="normal" officeooo:rsid="00cbd74e" fo:background-color="#ffffff" loext:char-shading-value="0" style:font-size-asian="12pt" style:language-asian="hi" style:country-asian="IN" style:font-weight-asian="normal" style:font-name-complex="Arial" style:font-size-complex="12pt" style:font-weight-complex="normal"/>
    </style:style>
    <style:style style:name="T119" style:family="text">
      <style:text-properties fo:color="#000000" style:font-name="Arial" fo:font-size="12pt" fo:letter-spacing="-0.002cm" fo:font-weight="normal" officeooo:rsid="003b3576" fo:background-color="#ffffff" loext:char-shading-value="0" style:font-size-asian="12pt" style:language-asian="hi" style:country-asian="IN" style:font-weight-asian="normal" style:font-name-complex="Arial" style:font-size-complex="12pt" style:font-weight-complex="normal"/>
    </style:style>
    <style:style style:name="T120" style:family="text">
      <style:text-properties fo:color="#000000" style:font-name="Arial" fo:font-size="12pt" fo:letter-spacing="-0.002cm" fo:font-weight="normal" officeooo:rsid="00ac18d6" fo:background-color="#ffffff" loext:char-shading-value="0" style:font-size-asian="12pt" style:language-asian="hi" style:country-asian="IN" style:font-weight-asian="normal" style:font-name-complex="Arial" style:font-size-complex="12pt" style:font-weight-complex="normal"/>
    </style:style>
    <style:style style:name="T121" style:family="text">
      <style:text-properties fo:color="#000000" style:font-name="Arial" fo:font-size="12pt" fo:letter-spacing="-0.002cm" fo:font-weight="normal" officeooo:rsid="00acb85a" fo:background-color="#ffffff" loext:char-shading-value="0" style:font-size-asian="12pt" style:language-asian="hi" style:country-asian="IN" style:font-weight-asian="normal" style:font-name-complex="Arial" style:font-size-complex="12pt" style:font-weight-complex="normal"/>
    </style:style>
    <style:style style:name="T122" style:family="text">
      <style:text-properties fo:color="#000000" style:font-name="Arial" fo:font-size="12pt" fo:letter-spacing="-0.002cm" fo:font-weight="normal" officeooo:rsid="00adcc27" fo:background-color="#ffffff" loext:char-shading-value="0" style:font-size-asian="12pt" style:language-asian="hi" style:country-asian="IN" style:font-weight-asian="normal" style:font-name-complex="Arial" style:font-size-complex="12pt" style:font-weight-complex="normal"/>
    </style:style>
    <style:style style:name="T123" style:family="text">
      <style:text-properties fo:color="#000000" style:font-name="Arial" fo:font-size="12pt" fo:letter-spacing="-0.002cm" fo:font-weight="normal"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24" style:family="text">
      <style:text-properties fo:color="#000000" style:font-name="Arial" fo:font-size="12pt" fo:letter-spacing="-0.002cm" fo:font-weight="normal" fo:background-color="transparent" loext:char-shading-value="0" style:font-size-asian="12pt" style:language-asian="hi" style:country-asian="IN" style:font-weight-asian="normal" style:font-name-complex="Arial" style:font-size-complex="12pt" style:font-weight-complex="normal"/>
    </style:style>
    <style:style style:name="T125" style:family="text">
      <style:text-properties fo:color="#000000" style:font-name="Arial" fo:font-size="12pt" fo:letter-spacing="-0.002cm" fo:font-weight="normal" officeooo:rsid="00aeedd2" fo:background-color="transparent" loext:char-shading-value="0" style:font-size-asian="12pt" style:language-asian="hi" style:country-asian="IN" style:font-weight-asian="normal" style:font-name-complex="Arial" style:font-size-complex="12pt" style:font-weight-complex="normal"/>
    </style:style>
    <style:style style:name="T126"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style>
    <style:style style:name="T127"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128" style:family="text">
      <style:text-properties fo:color="#000000" style:font-name="Arial" fo:font-size="12pt" fo:background-color="#ffffff" loext:char-shading-value="0" style:font-size-asian="12pt" style:font-name-complex="Arial" style:font-size-complex="12pt"/>
    </style:style>
    <style:style style:name="T129" style:family="text">
      <style:text-properties fo:color="#000000" style:font-name="Arial" fo:font-size="12pt" officeooo:rsid="0047e052" fo:background-color="#ffffff" loext:char-shading-value="0" style:font-size-asian="12pt" style:font-name-complex="Arial" style:font-size-complex="12pt"/>
    </style:style>
    <style:style style:name="T130" style:family="text">
      <style:text-properties fo:color="#000000" style:font-name="Arial" fo:font-size="12pt" officeooo:rsid="00641c08" fo:background-color="#ffffff" loext:char-shading-value="0" style:font-size-asian="12pt" style:font-name-complex="Arial" style:font-size-complex="12pt"/>
    </style:style>
    <style:style style:name="T131" style:family="text">
      <style:text-properties fo:color="#000000" style:font-name="Arial" fo:font-size="12pt" officeooo:rsid="00a4f25c" fo:background-color="#ffffff" loext:char-shading-value="0" style:font-size-asian="12pt" style:font-name-complex="Arial" style:font-size-complex="12pt"/>
    </style:style>
    <style:style style:name="T132" style:family="text">
      <style:text-properties fo:color="#000000" style:font-name="Arial" fo:font-size="12pt" officeooo:rsid="00c32c2d" fo:background-color="#ffffff" loext:char-shading-value="0" style:font-size-asian="12pt" style:font-name-complex="Arial" style:font-size-complex="12pt"/>
    </style:style>
    <style:style style:name="T133" style:family="text">
      <style:text-properties fo:color="#000000" style:font-name="Arial" fo:font-size="12pt" officeooo:rsid="00c4b36e" fo:background-color="#ffffff" loext:char-shading-value="0" style:font-size-asian="12pt" style:font-name-complex="Arial" style:font-size-complex="12pt"/>
    </style:style>
    <style:style style:name="T134" style:family="text">
      <style:text-properties fo:color="#000000" style:font-name="Arial" fo:font-size="12pt" fo:background-color="#ffffff" loext:char-shading-value="0" style:font-size-asian="12pt" style:font-size-complex="12pt"/>
    </style:style>
    <style:style style:name="T135" style:family="text">
      <style:text-properties fo:color="#000000" style:font-name="Arial" fo:font-size="12pt" officeooo:rsid="00a4f25c" fo:background-color="#ffffff" loext:char-shading-value="0" style:font-size-asian="12pt" style:font-size-complex="12pt"/>
    </style:style>
    <style:style style:name="T136" style:family="text">
      <style:text-properties fo:color="#000000" style:font-name="Arial" fo:font-size="12pt" style:text-underline-style="none" fo:font-weight="bold" fo:background-color="#ffffff" loext:char-shading-value="0" style:font-size-asian="12pt" style:font-weight-asian="bold" style:font-size-complex="12pt" style:font-weight-complex="normal"/>
    </style:style>
    <style:style style:name="T137" style:family="text">
      <style:text-properties fo:color="#000000"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name-complex="Arial" style:language-complex="ar" style:country-complex="SA" style:font-weight-complex="bold"/>
    </style:style>
    <style:style style:name="T138" style:family="text">
      <style:text-properties fo:color="#000000" style:text-underline-style="solid" style:text-underline-width="auto" style:text-underline-color="font-color"/>
    </style:style>
    <style:style style:name="T139" style:family="text">
      <style:text-properties fo:color="#000000" style:text-underline-style="solid" style:text-underline-width="auto" style:text-underline-color="font-color" officeooo:rsid="00a87cf5"/>
    </style:style>
    <style:style style:name="T140" style:family="text">
      <style:text-properties fo:color="#000000" style:text-underline-style="solid" style:text-underline-width="auto" style:text-underline-color="font-color" fo:font-weight="normal" style:font-weight-asian="normal" style:font-weight-complex="normal"/>
    </style:style>
    <style:style style:name="T141" style:family="text">
      <style:text-properties fo:color="#000000" style:text-underline-style="solid" style:text-underline-width="auto" style:text-underline-color="font-color" fo:font-weight="normal" officeooo:rsid="0033d173" style:font-weight-asian="normal" style:font-weight-complex="normal"/>
    </style:style>
    <style:style style:name="T142" style:family="text">
      <style:text-properties fo:color="#000000" style:text-underline-style="solid" style:text-underline-width="auto" style:text-underline-color="font-color" officeooo:rsid="00c2ae97"/>
    </style:style>
    <style:style style:name="T143" style:family="text">
      <style:text-properties style:text-underline-style="solid" style:text-underline-width="auto" style:text-underline-color="font-color"/>
    </style:style>
    <style:style style:name="T144" style:family="text">
      <style:text-properties style:text-underline-style="solid" style:text-underline-width="auto" style:text-underline-color="font-color" fo:font-weight="normal" style:font-weight-asian="normal"/>
    </style:style>
    <style:style style:name="T145" style:family="text">
      <style:text-properties style:text-underline-style="solid" style:text-underline-width="auto" style:text-underline-color="font-color" fo:font-weight="normal" style:font-weight-asian="normal" style:font-weight-complex="normal"/>
    </style:style>
    <style:style style:name="T146" style:family="text">
      <style:text-properties style:text-underline-style="solid" style:text-underline-width="auto" style:text-underline-color="font-color" fo:font-weight="normal" officeooo:rsid="003e7f65" style:font-weight-asian="normal" style:font-weight-complex="normal"/>
    </style:style>
    <style:style style:name="T147" style:family="text">
      <style:text-properties style:text-underline-style="solid" style:text-underline-width="auto" style:text-underline-color="font-color" fo:font-weight="normal" officeooo:rsid="003bb6a6" style:font-weight-asian="normal" style:font-weight-complex="normal"/>
    </style:style>
    <style:style style:name="T148" style:family="text">
      <style:text-properties style:text-underline-style="solid" style:text-underline-width="auto" style:text-underline-color="font-color" fo:font-weight="normal" officeooo:rsid="0acb8ed4" style:font-weight-asian="normal"/>
    </style:style>
    <style:style style:name="T149"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150" style:family="text">
      <style:text-properties style:text-underline-style="solid" style:text-underline-width="auto" style:text-underline-color="font-color" fo:font-weight="bold" style:font-weight-asian="bold"/>
    </style:style>
    <style:style style:name="T151" style:family="text">
      <style:text-properties style:text-underline-style="solid" style:text-underline-width="auto" style:text-underline-color="font-color" fo:font-weight="bold" officeooo:rsid="00128f1e" style:font-weight-asian="bold"/>
    </style:style>
    <style:style style:name="T152" style:family="text">
      <style:text-properties style:text-underline-style="solid" style:text-underline-width="auto" style:text-underline-color="font-color" fo:font-weight="bold" officeooo:rsid="0020677c" style:font-weight-asian="bold"/>
    </style:style>
    <style:style style:name="T153" style:family="text">
      <style:text-properties style:text-underline-style="solid" style:text-underline-width="auto" style:text-underline-color="font-color" fo:font-weight="bold" officeooo:rsid="00a87cf5" style:font-weight-asian="bold"/>
    </style:style>
    <style:style style:name="T154" style:family="text">
      <style:text-properties style:text-underline-style="solid" style:text-underline-width="auto" style:text-underline-color="font-color" fo:font-weight="bold" style:font-weight-asian="bold" style:font-weight-complex="bold"/>
    </style:style>
    <style:style style:name="T155" style:family="text">
      <style:text-properties style:text-underline-style="solid" style:text-underline-width="auto" style:text-underline-color="font-color" fo:font-weight="bold" officeooo:rsid="00aa2d6f" style:font-weight-asian="bold" style:font-weight-complex="bold"/>
    </style:style>
    <style:style style:name="T156" style:family="text">
      <style:text-properties style:text-underline-style="solid" style:text-underline-width="auto" style:text-underline-color="font-color" fo:font-weight="bold" officeooo:rsid="00ab325c" style:font-weight-asian="bold" style:font-weight-complex="bold"/>
    </style:style>
    <style:style style:name="T157" style:family="text">
      <style:text-properties style:text-underline-style="solid" style:text-underline-width="auto" style:text-underline-color="font-color" fo:font-weight="bold" officeooo:rsid="00a87cf5" style:font-weight-asian="bold" style:font-weight-complex="bold"/>
    </style:style>
    <style:style style:name="T158" style:family="text">
      <style:text-properties style:text-underline-style="solid" style:text-underline-width="auto" style:text-underline-color="font-color" fo:font-weight="bold" officeooo:rsid="00231840" style:font-weight-asian="bold" style:font-weight-complex="bold"/>
    </style:style>
    <style:style style:name="T159" style:family="text">
      <style:text-properties style:text-underline-style="solid" style:text-underline-width="auto" style:text-underline-color="font-color" fo:font-weight="bold" officeooo:rsid="00c2ae97" style:font-weight-asian="bold" style:font-weight-complex="bold"/>
    </style:style>
    <style:style style:name="T160" style:family="text">
      <style:text-properties style:text-underline-style="solid" style:text-underline-width="auto" style:text-underline-color="font-color" fo:font-weight="bold" officeooo:rsid="0accdfa9" style:font-weight-asian="bold"/>
    </style:style>
    <style:style style:name="T161" style:family="text">
      <style:text-properties style:text-underline-style="solid" style:text-underline-width="auto" style:text-underline-color="font-color" fo:font-weight="bold" officeooo:rsid="0acd8ddf" style:font-weight-asian="bold"/>
    </style:style>
    <style:style style:name="T162" style:family="text">
      <style:text-properties style:text-underline-style="solid" style:text-underline-width="auto" style:text-underline-color="font-color" fo:font-weight="bold" officeooo:rsid="00398f10" style:font-weight-asian="bold"/>
    </style:style>
    <style:style style:name="T163" style:family="text">
      <style:text-properties style:text-underline-style="solid" style:text-underline-width="auto" style:text-underline-color="font-color" fo:font-weight="bold" officeooo:rsid="00a56cff" style:font-weight-asian="bold"/>
    </style:style>
    <style:style style:name="T164" style:family="text">
      <style:text-properties style:text-underline-style="solid" style:text-underline-width="auto" style:text-underline-color="font-color" fo:font-weight="bold" officeooo:rsid="00a5c299" style:font-weight-asian="bold"/>
    </style:style>
    <style:style style:name="T165" style:family="text">
      <style:text-properties style:text-underline-style="solid" style:text-underline-width="auto" style:text-underline-color="font-color" fo:font-weight="bold" officeooo:rsid="00a7283e" style:font-weight-asian="bold"/>
    </style:style>
    <style:style style:name="T166" style:family="text">
      <style:text-properties style:text-underline-style="solid" style:text-underline-width="auto" style:text-underline-color="font-color" fo:font-weight="bold" officeooo:rsid="003bb6a6" style:font-weight-asian="bold"/>
    </style:style>
    <style:style style:name="T167" style:family="text">
      <style:text-properties style:text-underline-style="solid" style:text-underline-width="auto" style:text-underline-color="font-color" fo:font-weight="bold" officeooo:rsid="00a83f0f" style:font-weight-asian="bold"/>
    </style:style>
    <style:style style:name="T168" style:family="text">
      <style:text-properties style:text-underline-style="solid" style:text-underline-width="auto" style:text-underline-color="font-color" fo:font-weight="bold" officeooo:rsid="0acb8ed4" style:font-weight-asian="bold"/>
    </style:style>
    <style:style style:name="T169" style:family="text">
      <style:text-properties style:text-underline-style="solid" style:text-underline-width="auto" style:text-underline-color="font-color" fo:font-weight="bold" officeooo:rsid="00c2ae97" style:font-weight-asian="bold"/>
    </style:style>
    <style:style style:name="T170" style:family="text">
      <style:text-properties style:text-underline-style="solid" style:text-underline-width="auto" style:text-underline-color="font-color" fo:font-weight="bold" fo:background-color="transparent" loext:char-shading-value="0" style:font-weight-asian="bold"/>
    </style:style>
    <style:style style:name="T171" style:family="text">
      <style:text-properties style:text-underline-style="solid" style:text-underline-width="auto" style:text-underline-color="font-color" fo:font-weight="bold" officeooo:rsid="00b44cfa" fo:background-color="transparent" loext:char-shading-value="0" style:font-weight-asian="bold"/>
    </style:style>
    <style:style style:name="T172" style:family="text">
      <style:text-properties style:text-underline-style="solid" style:text-underline-width="auto" style:text-underline-color="font-color" fo:font-weight="bold" officeooo:rsid="002d73ae" fo:background-color="transparent" loext:char-shading-value="0" style:font-weight-asian="bold"/>
    </style:style>
    <style:style style:name="T173" style:family="text">
      <style:text-properties style:text-underline-style="solid" style:text-underline-width="auto" style:text-underline-color="font-color" fo:font-weight="bold" officeooo:rsid="00c2ae97" fo:background-color="transparent" loext:char-shading-value="0" style:font-weight-asian="bold"/>
    </style:style>
    <style:style style:name="T174" style:family="text">
      <style:text-properties style:text-underline-style="solid" style:text-underline-width="auto" style:text-underline-color="font-color" officeooo:rsid="00a87cf5"/>
    </style:style>
    <style:style style:name="T175" style:family="text">
      <style:text-properties style:text-underline-style="solid" style:text-underline-width="auto" style:text-underline-color="font-color" officeooo:rsid="00398f10"/>
    </style:style>
    <style:style style:name="T176" style:family="text">
      <style:text-properties style:text-underline-style="solid" style:text-underline-width="auto" style:text-underline-color="font-color" officeooo:rsid="003bb6a6"/>
    </style:style>
    <style:style style:name="T177" style:family="text">
      <style:text-properties style:text-underline-style="solid" style:text-underline-width="auto" style:text-underline-color="font-color" officeooo:rsid="00c2ae97"/>
    </style:style>
    <style:style style:name="T178" style:family="text">
      <style:text-properties fo:font-size="12pt" style:text-underline-style="solid" style:text-underline-width="auto" style:text-underline-color="font-color" fo:font-weight="bold" style:font-size-asian="12pt" style:font-weight-asian="bold" style:font-size-complex="12pt"/>
    </style:style>
    <style:style style:name="T179" style:family="text">
      <style:text-properties fo:font-size="12pt" style:text-underline-style="solid" style:text-underline-width="auto" style:text-underline-color="font-color" fo:font-weight="bold" officeooo:rsid="0020677c" style:font-size-asian="12pt" style:font-weight-asian="bold" style:font-size-complex="12pt" style:font-weight-complex="bold"/>
    </style:style>
    <style:style style:name="T180" style:family="text">
      <style:text-properties fo:font-size="12pt" style:text-underline-style="solid" style:text-underline-width="auto" style:text-underline-color="font-color" fo:font-weight="bold" officeooo:rsid="0acc1252" style:font-size-asian="12pt" style:font-weight-asian="bold" style:font-size-complex="12pt"/>
    </style:style>
    <style:style style:name="T181" style:family="text">
      <style:text-properties fo:font-size="12pt" style:text-underline-style="solid" style:text-underline-width="auto" style:text-underline-color="font-color" style:font-size-asian="12pt" style:font-size-complex="12pt"/>
    </style:style>
    <style:style style:name="T182" style:family="text">
      <style:text-properties fo:font-size="12pt" style:text-underline-style="solid" style:text-underline-width="auto" style:text-underline-color="font-color" fo:font-weight="normal" style:font-size-asian="12pt" style:font-weight-asian="normal" style:font-size-complex="12pt"/>
    </style:style>
    <style:style style:name="T183" style:family="text">
      <style:text-properties fo:font-size="12pt" officeooo:rsid="002766ba" style:font-size-asian="12pt" style:font-size-complex="12pt"/>
    </style:style>
    <style:style style:name="T184" style:family="text">
      <style:text-properties fo:font-size="12pt" officeooo:rsid="002a8cb0" style:font-size-asian="12pt" style:font-size-complex="12pt"/>
    </style:style>
    <style:style style:name="T185" style:family="text">
      <style:text-properties style:text-underline-style="none" fo:font-weight="normal" style:font-weight-asian="normal"/>
    </style:style>
    <style:style style:name="T186" style:family="text">
      <style:text-properties style:text-underline-style="none" fo:font-weight="normal" officeooo:rsid="0aaa2eb1" style:font-weight-asian="normal"/>
    </style:style>
    <style:style style:name="T187" style:family="text">
      <style:text-properties style:text-underline-style="none" fo:font-weight="normal" officeooo:rsid="0a9f4046" style:font-weight-asian="normal"/>
    </style:style>
    <style:style style:name="T188" style:family="text">
      <style:text-properties style:text-underline-style="none" fo:font-weight="normal" officeooo:rsid="0aa5a4f1" style:font-weight-asian="normal"/>
    </style:style>
    <style:style style:name="T189" style:family="text">
      <style:text-properties style:text-underline-style="none" fo:font-weight="normal" officeooo:rsid="0acb8ed4" style:font-weight-asian="normal"/>
    </style:style>
    <style:style style:name="T190" style:family="text">
      <style:text-properties style:text-underline-style="none" fo:font-weight="normal" officeooo:rsid="0a9b8cc5" style:font-weight-asian="normal"/>
    </style:style>
    <style:style style:name="T191" style:family="text">
      <style:text-properties style:text-underline-style="none" fo:font-weight="normal" officeooo:rsid="0a98dc62" style:font-weight-asian="normal"/>
    </style:style>
    <style:style style:name="T192" style:family="text">
      <style:text-properties style:text-underline-style="none" fo:font-weight="normal" officeooo:rsid="0a9a637f" style:font-weight-asian="normal"/>
    </style:style>
    <style:style style:name="T193" style:family="text">
      <style:text-properties style:text-underline-style="none" fo:font-weight="normal" officeooo:rsid="0a9af5db" style:font-weight-asian="normal"/>
    </style:style>
    <style:style style:name="T194" style:family="text">
      <style:text-properties style:text-underline-style="none" fo:font-weight="normal" officeooo:rsid="0a9ec0bb" style:font-weight-asian="normal"/>
    </style:style>
    <style:style style:name="T195" style:family="text">
      <style:text-properties style:text-underline-style="none" fo:font-weight="normal" officeooo:rsid="0aaa6834" style:font-weight-asian="normal"/>
    </style:style>
    <style:style style:name="T196" style:family="text">
      <style:text-properties style:text-underline-style="none" fo:font-weight="normal" officeooo:rsid="0ab12130" style:font-weight-asian="normal"/>
    </style:style>
    <style:style style:name="T197" style:family="text">
      <style:text-properties style:text-underline-style="none" fo:font-weight="normal" officeooo:rsid="0ab28b47" style:font-weight-asian="normal"/>
    </style:style>
    <style:style style:name="T198" style:family="text">
      <style:text-properties style:text-underline-style="none" fo:font-weight="normal" officeooo:rsid="0ab471cd" style:font-weight-asian="normal"/>
    </style:style>
    <style:style style:name="T199" style:family="text">
      <style:text-properties style:text-underline-style="none" fo:font-weight="normal" officeooo:rsid="0ab49283" style:font-weight-asian="normal"/>
    </style:style>
    <style:style style:name="T200" style:family="text">
      <style:text-properties style:text-underline-style="none" fo:font-weight="normal" officeooo:rsid="0ab636d5" style:font-weight-asian="normal"/>
    </style:style>
    <style:style style:name="T201" style:family="text">
      <style:text-properties style:text-underline-style="none" fo:font-weight="normal" officeooo:rsid="0ab94a3b" style:font-weight-asian="normal"/>
    </style:style>
    <style:style style:name="T202" style:family="text">
      <style:text-properties style:text-underline-style="none" fo:font-weight="normal" fo:background-color="transparent" loext:char-shading-value="0" style:font-weight-asian="normal"/>
    </style:style>
    <style:style style:name="T203" style:family="text">
      <style:text-properties style:text-underline-style="none" fo:font-weight="bold" style:font-weight-asian="bold" style:font-weight-complex="bold"/>
    </style:style>
    <style:style style:name="T204" style:family="text">
      <style:text-properties style:text-underline-style="none" fo:font-weight="bold" officeooo:rsid="0a9f4046" style:font-weight-asian="bold" style:font-weight-complex="bold"/>
    </style:style>
    <style:style style:name="T205" style:family="text">
      <style:text-properties style:text-underline-style="none" fo:font-weight="bold" officeooo:rsid="0a98dc62" style:font-weight-asian="bold" style:font-weight-complex="bold"/>
    </style:style>
    <style:style style:name="T206" style:family="text">
      <style:text-properties style:text-underline-style="none" fo:font-weight="bold" officeooo:rsid="0aa5a4f1" style:font-weight-asian="bold" style:font-weight-complex="bold"/>
    </style:style>
    <style:style style:name="T207" style:family="text">
      <style:text-properties style:text-underline-style="none" fo:font-weight="bold" officeooo:rsid="003e7f65" style:font-weight-asian="bold" style:font-weight-complex="bold"/>
    </style:style>
    <style:style style:name="T208" style:family="text">
      <style:text-properties style:text-underline-style="none" fo:font-weight="bold" officeooo:rsid="0ab12130" style:font-weight-asian="bold" style:font-weight-complex="bold"/>
    </style:style>
    <style:style style:name="T209" style:family="text">
      <style:text-properties style:text-underline-style="none" fo:font-weight="bold" fo:background-color="transparent" loext:char-shading-value="0" style:font-weight-asian="bold"/>
    </style:style>
    <style:style style:name="T210" style:family="text">
      <style:text-properties style:text-underline-style="none" fo:font-weight="bold" officeooo:rsid="0a96f763" fo:background-color="transparent" loext:char-shading-value="0" style:font-weight-asian="bold" style:font-weight-complex="bold"/>
    </style:style>
    <style:style style:name="T211" style:family="text">
      <style:text-properties style:text-underline-style="none" fo:font-weight="bold" officeooo:rsid="0acb8ed4" fo:background-color="transparent" loext:char-shading-value="0" style:font-weight-asian="bold" style:font-weight-complex="bold"/>
    </style:style>
    <style:style style:name="T212" style:family="text">
      <style:text-properties style:text-underline-style="none" fo:font-weight="bold" officeooo:rsid="00a87cf5" fo:background-color="transparent" loext:char-shading-value="0" style:font-weight-asian="bold" style:font-weight-complex="bold"/>
    </style:style>
    <style:style style:name="T213" style:family="text">
      <style:text-properties style:text-underline-style="none" fo:font-weight="bold" officeooo:rsid="00c2ae97" fo:background-color="transparent" loext:char-shading-value="0" style:font-weight-asian="bold" style:font-weight-complex="bold"/>
    </style:style>
    <style:style style:name="T214" style:family="text">
      <style:text-properties officeooo:rsid="00398f10"/>
    </style:style>
    <style:style style:name="T215" style:family="text">
      <style:text-properties style:font-name="Arial2"/>
    </style:style>
    <style:style style:name="T216" style:family="text">
      <style:text-properties style:font-name="Arial2" style:text-underline-style="none"/>
    </style:style>
    <style:style style:name="T217" style:family="text">
      <style:text-properties style:font-name="Arial2" style:text-underline-style="none" fo:font-weight="bold" style:font-weight-asian="bold" style:font-weight-complex="bold"/>
    </style:style>
    <style:style style:name="T218" style:family="text">
      <style:text-properties style:font-name="Arial2" style:text-underline-style="none" fo:font-weight="bold" officeooo:rsid="0ad5894a" style:font-weight-asian="bold" style:font-weight-complex="bold"/>
    </style:style>
    <style:style style:name="T219" style:family="text">
      <style:text-properties style:font-name="Arial2" style:text-underline-style="none" fo:font-weight="bold" officeooo:rsid="0ae6f051" style:font-weight-asian="bold" style:font-weight-complex="bold"/>
    </style:style>
    <style:style style:name="T220" style:family="text">
      <style:text-properties style:font-name="Arial2" style:text-underline-style="none" fo:font-weight="normal" style:font-weight-asian="normal"/>
    </style:style>
    <style:style style:name="T221" style:family="text">
      <style:text-properties style:font-name="Arial2" style:text-underline-style="none" fo:font-weight="normal" officeooo:rsid="0aeb9a7a" style:font-weight-asian="normal"/>
    </style:style>
    <style:style style:name="T222" style:family="text">
      <style:text-properties style:font-name="Arial2" style:text-underline-style="none" fo:font-weight="normal" officeooo:rsid="0ad5894a" style:font-weight-asian="normal"/>
    </style:style>
    <style:style style:name="T223" style:family="text">
      <style:text-properties style:font-name="Arial2" style:text-underline-style="none" fo:font-weight="normal" officeooo:rsid="0ad67fe8" style:font-weight-asian="normal"/>
    </style:style>
    <style:style style:name="T224" style:family="text">
      <style:text-properties style:font-name="Arial2" style:text-underline-style="none" fo:font-weight="normal" officeooo:rsid="0ad84245" style:font-weight-asian="normal"/>
    </style:style>
    <style:style style:name="T225" style:family="text">
      <style:text-properties style:font-name="Arial2" style:text-underline-style="none" fo:font-weight="normal" officeooo:rsid="0ad9b834" style:font-weight-asian="normal"/>
    </style:style>
    <style:style style:name="T226" style:family="text">
      <style:text-properties style:font-name="Arial2" style:text-underline-style="none" fo:font-weight="normal" officeooo:rsid="0adb3adf" style:font-weight-asian="normal"/>
    </style:style>
    <style:style style:name="T227" style:family="text">
      <style:text-properties style:font-name="Arial2" style:text-underline-style="none" fo:font-weight="normal" officeooo:rsid="0adbf3d6" style:font-weight-asian="normal"/>
    </style:style>
    <style:style style:name="T228" style:family="text">
      <style:text-properties style:font-name="Arial2" style:text-underline-style="none" fo:font-weight="normal" officeooo:rsid="0adfb3d1" style:font-weight-asian="normal"/>
    </style:style>
    <style:style style:name="T229" style:family="text">
      <style:text-properties style:font-name="Arial2" style:text-underline-style="none" fo:font-weight="normal" officeooo:rsid="0ae18ee7" style:font-weight-asian="normal"/>
    </style:style>
    <style:style style:name="T230" style:family="text">
      <style:text-properties style:font-name="Arial2" style:text-underline-style="none" fo:font-weight="normal" officeooo:rsid="0ae3028f" style:font-weight-asian="normal"/>
    </style:style>
    <style:style style:name="T231" style:family="text">
      <style:text-properties style:font-name="Arial2" style:text-underline-style="none" fo:font-weight="normal" officeooo:rsid="0ae360a5" style:font-weight-asian="normal"/>
    </style:style>
    <style:style style:name="T232" style:family="text">
      <style:text-properties style:font-name="Arial2" style:text-underline-style="none" fo:font-weight="normal" officeooo:rsid="0ae470e8" style:font-weight-asian="normal"/>
    </style:style>
    <style:style style:name="T233" style:family="text">
      <style:text-properties style:font-name="Arial2" style:text-underline-style="none" fo:font-weight="normal" officeooo:rsid="0ae508f6" style:font-weight-asian="normal"/>
    </style:style>
    <style:style style:name="T234" style:family="text">
      <style:text-properties style:font-name="Arial2" style:text-underline-style="none" fo:font-weight="normal" officeooo:rsid="0ae6f051" style:font-weight-asian="normal"/>
    </style:style>
    <style:style style:name="T235" style:family="text">
      <style:text-properties style:font-name="Arial2" style:text-underline-style="none" fo:font-weight="normal" officeooo:rsid="0ae6f051" style:font-weight-asian="normal" style:font-weight-complex="bold"/>
    </style:style>
    <style:style style:name="T236" style:family="text">
      <style:text-properties style:font-name="Arial2" style:text-underline-style="none" fo:font-weight="normal" officeooo:rsid="0ae87b62" style:font-weight-asian="normal"/>
    </style:style>
    <style:style style:name="T237" style:family="text">
      <style:text-properties style:font-name="Arial2" style:text-underline-style="none" fo:font-weight="normal" officeooo:rsid="0aea36fa" style:font-weight-asian="normal"/>
    </style:style>
    <style:style style:name="T238" style:family="text">
      <style:text-properties style:font-name="Arial2" style:text-underline-style="none" officeooo:rsid="0ad5894a"/>
    </style:style>
    <style:style style:name="T239" style:family="text">
      <style:text-properties style:font-name="Arial2" style:text-underline-style="none" officeooo:rsid="0adbf3d6"/>
    </style:style>
    <style:style style:name="T240" style:family="text">
      <style:text-properties style:font-name="Arial2" style:text-underline-style="solid" style:text-underline-width="auto" style:text-underline-color="font-color"/>
    </style:style>
    <style:style style:name="T241" style:family="text">
      <style:text-properties style:font-name="Arial2" style:text-underline-style="solid" style:text-underline-width="auto" style:text-underline-color="font-color" fo:font-weight="bold" style:font-weight-asian="bold"/>
    </style:style>
    <style:style style:name="T242" style:family="text">
      <style:text-properties style:font-name="Arial2" style:text-underline-style="solid" style:text-underline-width="auto" style:text-underline-color="font-color" fo:font-weight="bold" style:font-weight-asian="bold" style:font-weight-complex="bold"/>
    </style:style>
    <style:style style:name="T243" style:family="text">
      <style:text-properties style:font-name="Arial2" style:text-underline-style="solid" style:text-underline-width="auto" style:text-underline-color="font-color" fo:font-weight="bold" officeooo:rsid="00a24eb5" style:font-weight-asian="bold" style:font-weight-complex="bold"/>
    </style:style>
    <style:style style:name="T244" style:family="text">
      <style:text-properties style:font-name="Arial2" style:text-underline-style="solid" style:text-underline-width="auto" style:text-underline-color="font-color" fo:font-weight="bold" officeooo:rsid="00ab325c" style:font-weight-asian="bold" style:font-weight-complex="bold"/>
    </style:style>
    <style:style style:name="T245" style:family="text">
      <style:text-properties style:font-name="Arial2" style:text-underline-style="solid" style:text-underline-width="auto" style:text-underline-color="font-color" fo:font-weight="bold" officeooo:rsid="00c2ae97" style:font-weight-asian="bold" style:font-weight-complex="bold"/>
    </style:style>
    <style:style style:name="T246" style:family="text">
      <style:text-properties style:font-name="Arial2" style:text-underline-style="solid" style:text-underline-width="auto" style:text-underline-color="font-color" fo:font-weight="bold" officeooo:rsid="0aeecc7c" style:font-weight-asian="bold"/>
    </style:style>
    <style:style style:name="T247" style:family="text">
      <style:text-properties style:font-name="Arial2" style:text-underline-style="solid" style:text-underline-width="auto" style:text-underline-color="font-color" fo:font-weight="bold" style:font-weight-asian="bold" style:font-name-complex="Arial"/>
    </style:style>
    <style:style style:name="T248" style:family="text">
      <style:text-properties style:font-name="Arial2" style:text-underline-style="solid" style:text-underline-width="auto" style:text-underline-color="font-color" fo:font-weight="bold" officeooo:rsid="0aeecc7c" style:font-weight-asian="bold" style:font-name-complex="Arial"/>
    </style:style>
    <style:style style:name="T249" style:family="text">
      <style:text-properties style:font-name="Arial2" style:text-underline-style="solid" style:text-underline-width="auto" style:text-underline-color="font-color" fo:font-weight="bold" fo:background-color="transparent" loext:char-shading-value="0" style:font-weight-asian="bold"/>
    </style:style>
    <style:style style:name="T250" style:family="text">
      <style:text-properties style:font-name="Arial2" style:text-underline-style="solid" style:text-underline-width="auto" style:text-underline-color="font-color" fo:font-weight="bold" officeooo:rsid="0aeecc7c" fo:background-color="transparent" loext:char-shading-value="0" style:font-weight-asian="bold"/>
    </style:style>
    <style:style style:name="T251" style:family="text">
      <style:text-properties style:font-name="Arial2" style:text-underline-style="solid" style:text-underline-width="auto" style:text-underline-color="font-color" fo:font-weight="normal" style:font-weight-asian="normal"/>
    </style:style>
    <style:style style:name="T252" style:family="text">
      <style:text-properties style:font-name="Arial2" style:text-underline-style="solid" style:text-underline-width="auto" style:text-underline-color="font-color" officeooo:rsid="0aeecc7c"/>
    </style:style>
    <style:style style:name="T253" style:family="text">
      <style:text-properties style:font-name="Arial2" fo:font-weight="bold" style:font-weight-asian="bold"/>
    </style:style>
    <style:style style:name="T254" style:family="text">
      <style:text-properties style:font-name="Arial2" fo:font-weight="bold" style:font-weight-asian="bold" style:font-weight-complex="bold"/>
    </style:style>
    <style:style style:name="T255" style:family="text">
      <style:text-properties style:font-name="Arial2" fo:font-weight="bold" officeooo:rsid="00a24eb5" style:font-weight-asian="bold" style:font-weight-complex="bold"/>
    </style:style>
    <style:style style:name="T256" style:family="text">
      <style:text-properties style:font-name="Arial2" fo:font-weight="bold" officeooo:rsid="00a25c4a" style:font-weight-asian="bold" style:font-weight-complex="bold"/>
    </style:style>
    <style:style style:name="T257" style:family="text">
      <style:text-properties style:font-name="Arial2" fo:font-weight="bold" officeooo:rsid="00a2fc05" style:font-weight-asian="bold" style:font-weight-complex="bold"/>
    </style:style>
    <style:style style:name="T258" style:family="text">
      <style:text-properties style:font-name="Arial2" fo:font-weight="bold" officeooo:rsid="00ab325c" style:font-weight-asian="bold" style:font-weight-complex="bold"/>
    </style:style>
    <style:style style:name="T259" style:family="text">
      <style:text-properties style:font-name="Arial2" fo:font-weight="bold" officeooo:rsid="00c2ae97" style:font-weight-asian="bold" style:font-weight-complex="bold"/>
    </style:style>
    <style:style style:name="T260" style:family="text">
      <style:text-properties style:font-name="Arial2" fo:font-weight="bold" officeooo:rsid="0aeecc7c" style:font-weight-asian="bold"/>
    </style:style>
    <style:style style:name="T261" style:family="text">
      <style:text-properties style:font-name="Arial2" fo:font-weight="bold" fo:background-color="transparent" loext:char-shading-value="0" style:font-weight-asian="bold"/>
    </style:style>
    <style:style style:name="T262" style:family="text">
      <style:text-properties style:font-name="Arial2" fo:font-weight="bold" fo:background-color="transparent" loext:char-shading-value="0" style:font-weight-asian="bold" style:font-weight-complex="bold"/>
    </style:style>
    <style:style style:name="T263" style:family="text">
      <style:text-properties style:font-name="Arial2" fo:font-weight="bold" officeooo:rsid="00a2fc05" fo:background-color="transparent" loext:char-shading-value="0" style:font-weight-asian="bold" style:font-weight-complex="bold"/>
    </style:style>
    <style:style style:name="T264" style:family="text">
      <style:text-properties style:font-name="Arial2" fo:font-weight="bold" officeooo:rsid="00c2ae97" fo:background-color="transparent" loext:char-shading-value="0" style:font-weight-asian="bold" style:font-weight-complex="bold"/>
    </style:style>
    <style:style style:name="T265" style:family="text">
      <style:text-properties style:font-name="Arial2" fo:font-weight="bold" officeooo:rsid="0aeecc7c" fo:background-color="transparent" loext:char-shading-value="0" style:font-weight-asian="bold"/>
    </style:style>
    <style:style style:name="T266" style:family="text">
      <style:text-properties style:font-name="Arial2" fo:font-weight="bold" fo:background-color="transparent" loext:char-shading-value="0" style:font-weight-asian="bold" style:font-name-complex="Arial"/>
    </style:style>
    <style:style style:name="T267" style:family="text">
      <style:text-properties style:font-name="Arial2" fo:font-weight="bold" officeooo:rsid="0aeecc7c" fo:background-color="transparent" loext:char-shading-value="0" style:font-weight-asian="bold" style:font-name-complex="Arial"/>
    </style:style>
    <style:style style:name="T268" style:family="text">
      <style:text-properties style:font-name="Arial2" fo:font-weight="normal" style:font-weight-asian="normal"/>
    </style:style>
    <style:style style:name="T269" style:family="text">
      <style:text-properties style:font-name="Arial2" fo:font-weight="normal" officeooo:rsid="0aeecc7c" style:font-weight-asian="normal"/>
    </style:style>
    <style:style style:name="T270" style:family="text">
      <style:text-properties style:font-name="Arial2" fo:font-weight="normal" officeooo:rsid="0ae360a5" style:font-weight-asian="normal"/>
    </style:style>
    <style:style style:name="T271" style:family="text">
      <style:text-properties style:font-name="Arial2" fo:font-weight="normal" officeooo:rsid="0adb3adf" style:font-weight-asian="normal"/>
    </style:style>
    <style:style style:name="T272" style:family="text">
      <style:text-properties style:font-name="Arial2" fo:font-weight="normal" officeooo:rsid="0adbf3d6" style:font-weight-asian="normal"/>
    </style:style>
    <style:style style:name="T273" style:family="text">
      <style:text-properties style:font-name="Arial2" fo:font-weight="normal" officeooo:rsid="0ae3028f" style:font-weight-asian="normal"/>
    </style:style>
    <style:style style:name="T274" style:family="text">
      <style:text-properties style:font-name="Arial2" fo:font-weight="normal" fo:background-color="transparent" loext:char-shading-value="0" style:font-weight-asian="normal"/>
    </style:style>
    <style:style style:name="T275" style:family="text">
      <style:text-properties style:font-name="Arial2" fo:font-weight="normal" officeooo:rsid="0aeecc7c" fo:background-color="transparent" loext:char-shading-value="0" style:font-weight-asian="normal"/>
    </style:style>
    <style:style style:name="T276" style:family="text">
      <style:text-properties style:font-name="Arial2" officeooo:rsid="0ad555d1"/>
    </style:style>
    <style:style style:name="T277" style:family="text">
      <style:text-properties style:font-name="Arial2" fo:background-color="transparent" loext:char-shading-value="0"/>
    </style:style>
    <style:style style:name="T278" style:family="text">
      <style:text-properties style:font-name="Arial2" fo:font-size="12pt" style:text-underline-style="solid" style:text-underline-width="auto" style:text-underline-color="font-color" fo:font-weight="bold" style:font-size-asian="12pt" style:font-weight-asian="bold" style:font-size-complex="12pt"/>
    </style:style>
    <style:style style:name="T279" style:family="text">
      <style:text-properties style:font-name="Arial2" fo:font-size="12pt" style:text-underline-style="solid" style:text-underline-width="auto" style:text-underline-color="font-color" fo:font-weight="bold" officeooo:rsid="0aeecc7c" style:font-size-asian="12pt" style:font-weight-asian="bold" style:font-size-complex="12pt"/>
    </style:style>
    <style:style style:name="T280" style:family="text">
      <style:text-properties officeooo:rsid="003bb6a6"/>
    </style:style>
    <style:style style:name="T281" style:family="text">
      <style:text-properties officeooo:rsid="00367920"/>
    </style:style>
    <style:style style:name="T282" style:family="text">
      <style:text-properties officeooo:rsid="002f6691"/>
    </style:style>
    <style:style style:name="T283" style:family="text">
      <style:text-properties officeooo:rsid="003123e2"/>
    </style:style>
    <style:style style:name="T284" style:family="text">
      <style:text-properties style:use-window-font-color="true" style:font-name="Arial2" fo:font-size="12pt" style:text-underline-style="none" fo:font-weight="bold" fo:background-color="#ffffff" loext:char-shading-value="0" style:font-size-asian="12pt" style:font-weight-asian="bold" style:font-size-complex="12pt" style:font-weight-complex="normal"/>
    </style:style>
    <style:style style:name="T285" style:family="text">
      <style:text-properties style:use-window-font-color="true" style:font-name="Arial2" fo:font-size="12pt" fo:font-style="normal" style:text-underline-style="none" fo:font-weight="bold" officeooo:rsid="00cbd74e" fo:background-color="#ffffff" loext:char-shading-value="0" style:font-size-asian="12pt" style:font-style-asian="normal" style:font-weight-asian="bold" style:font-size-complex="12pt" style:font-style-complex="normal" style:font-weight-complex="normal"/>
    </style:style>
    <style:style style:name="T286" style:family="text">
      <style:text-properties style:use-window-font-color="true" style:font-name="Arial2" fo:font-weight="bold" fo:background-color="transparent" loext:char-shading-value="0" style:font-weight-asian="bold" style:font-name-complex="Arial"/>
    </style:style>
    <style:style style:name="T287" style:family="text">
      <style:text-properties style:use-window-font-color="true" style:font-name="Arial2" fo:font-weight="bold" officeooo:rsid="0aeecc7c" fo:background-color="transparent" loext:char-shading-value="0" style:font-weight-asian="bold" style:font-name-complex="Arial"/>
    </style:style>
    <style:style style:name="T288" style:family="text">
      <style:text-properties style:use-window-font-color="true" style:font-name="Arial" fo:font-size="12pt" fo:font-weight="normal" officeooo:rsid="00cbd74e" style:font-size-asian="12pt" style:font-weight-asian="normal" style:font-size-complex="12pt" style:font-weight-complex="normal"/>
    </style:style>
    <style:style style:name="T289" style:family="text">
      <style:text-properties style:use-window-font-color="true" style:font-name="Arial" fo:font-size="12pt" fo:font-weight="normal" officeooo:rsid="00324bd0" style:font-size-asian="12pt" style:font-weight-asian="normal" style:font-size-complex="12pt" style:font-weight-complex="normal"/>
    </style:style>
    <style:style style:name="T290" style:family="text">
      <style:text-properties style:use-window-font-color="true" style:font-name="Arial" fo:font-size="12pt" fo:font-weight="normal" officeooo:rsid="003d1fa8" style:font-size-asian="12pt" style:font-weight-asian="normal" style:font-size-complex="12pt" style:font-weight-complex="normal"/>
    </style:style>
    <style:style style:name="T291" style:family="text">
      <style:text-properties style:use-window-font-color="true" style:font-name="Arial" fo:font-size="12pt" fo:font-weight="normal" officeooo:rsid="00350cc0" style:font-size-asian="12pt" style:font-weight-asian="normal" style:font-size-complex="12pt" style:font-weight-complex="normal"/>
    </style:style>
    <style:style style:name="T292" style:family="text">
      <style:text-properties style:use-window-font-color="true" style:font-name="Arial" fo:font-size="12pt" fo:font-weight="normal" officeooo:rsid="00399c70" style:font-size-asian="12pt" style:font-weight-asian="normal" style:font-size-complex="12pt" style:font-weight-complex="normal"/>
    </style:style>
    <style:style style:name="T293" style:family="text">
      <style:text-properties style:use-window-font-color="true" style:font-name="Arial" fo:font-size="12pt" fo:font-weight="normal" officeooo:rsid="003cf0ba" style:font-size-asian="12pt" style:font-weight-asian="normal" style:font-size-complex="12pt" style:font-weight-complex="normal"/>
    </style:style>
    <style:style style:name="T294" style:family="text">
      <style:text-properties style:use-window-font-color="true" style:font-name="Arial" fo:font-size="12pt" fo:font-weight="normal" officeooo:rsid="00acb85a" style:font-size-asian="12pt" style:font-weight-asian="normal" style:font-size-complex="12pt" style:font-weight-complex="normal"/>
    </style:style>
    <style:style style:name="T295" style:family="text">
      <style:text-properties style:use-window-font-color="true" style:font-name="Arial" fo:font-size="12pt" fo:font-weight="normal" officeooo:rsid="00adcc27" style:font-size-asian="12pt" style:font-weight-asian="normal" style:font-size-complex="12pt" style:font-weight-complex="normal"/>
    </style:style>
    <style:style style:name="T296" style:family="text">
      <style:text-properties style:use-window-font-color="true" style:font-name="Arial" fo:font-size="12pt" fo:font-weight="normal" officeooo:rsid="00afaa9e" style:font-size-asian="12pt" style:font-weight-asian="normal" style:font-size-complex="12pt" style:font-weight-complex="normal"/>
    </style:style>
    <style:style style:name="T297" style:family="text">
      <style:text-properties style:use-window-font-color="true" style:font-name="Arial" fo:font-size="12pt" fo:font-weight="normal" officeooo:rsid="00b0c888" style:font-size-asian="12pt" style:font-weight-asian="normal" style:font-size-complex="12pt" style:font-weight-complex="normal"/>
    </style:style>
    <style:style style:name="T298" style:family="text">
      <style:text-properties style:use-window-font-color="true" style:font-name="Arial" fo:font-size="12pt" fo:font-weight="normal" officeooo:rsid="00b16892" style:font-size-asian="12pt" style:font-weight-asian="normal" style:font-size-complex="12pt" style:font-weight-complex="normal"/>
    </style:style>
    <style:style style:name="T299" style:family="text">
      <style:text-properties style:use-window-font-color="true" style:font-name="Arial" fo:font-size="12pt" fo:font-weight="normal" officeooo:rsid="00b2bf00" style:font-size-asian="12pt" style:font-weight-asian="normal" style:font-size-complex="12pt" style:font-weight-complex="normal"/>
    </style:style>
    <style:style style:name="T300" style:family="text">
      <style:text-properties style:use-window-font-color="true" style:font-name="Arial" fo:font-size="12pt" fo:font-weight="normal" officeooo:rsid="00b37ae8" style:font-size-asian="12pt" style:font-weight-asian="normal" style:font-size-complex="12pt" style:font-weight-complex="normal"/>
    </style:style>
    <style:style style:name="T301" style:family="text">
      <style:text-properties style:use-window-font-color="true" style:font-name="Arial" fo:font-size="12pt" fo:font-weight="normal" officeooo:rsid="00cbd74e" fo:background-color="#ffffff" loext:char-shading-value="0" style:font-size-asian="12pt" style:font-weight-asian="normal" style:font-size-complex="12pt" style:font-weight-complex="normal"/>
    </style:style>
    <style:style style:name="T302" style:family="text">
      <style:text-properties style:use-window-font-color="true" style:font-name="Arial" fo:font-size="12pt" fo:font-weight="normal" officeooo:rsid="003e6aaa" fo:background-color="#ffffff" loext:char-shading-value="0" style:font-size-asian="12pt" style:font-weight-asian="normal" style:font-size-complex="12pt" style:font-weight-complex="normal"/>
    </style:style>
    <style:style style:name="T303" style:family="text">
      <style:text-properties style:use-window-font-color="true" style:font-name="Arial" fo:font-size="12pt" fo:font-weight="normal" officeooo:rsid="005f9b78" fo:background-color="#ffffff" loext:char-shading-value="0" style:font-size-asian="12pt" style:font-weight-asian="normal" style:font-size-complex="12pt" style:font-weight-complex="normal"/>
    </style:style>
    <style:style style:name="T304" style:family="text">
      <style:text-properties style:use-window-font-color="true" style:font-name="Arial" fo:font-size="12pt" fo:font-weight="normal" officeooo:rsid="00c32c2d" fo:background-color="#ffffff" loext:char-shading-value="0" style:font-size-asian="12pt" style:font-weight-asian="normal" style:font-size-complex="12pt" style:font-weight-complex="normal"/>
    </style:style>
    <style:style style:name="T305" style:family="text">
      <style:text-properties style:use-window-font-color="true" style:font-name="Arial" fo:font-size="12pt" fo:font-weight="bold" officeooo:rsid="00cc3422" style:font-size-asian="12pt" style:font-weight-asian="bold" style:font-size-complex="12pt" style:font-weight-complex="bold"/>
    </style:style>
    <style:style style:name="T306" style:family="text">
      <style:text-properties style:use-window-font-color="true" style:font-name="Arial" fo:font-size="12pt" fo:font-weight="bold" officeooo:rsid="00399c70" style:font-size-asian="12pt" style:font-weight-asian="bold" style:font-size-complex="12pt" style:font-weight-complex="bold"/>
    </style:style>
    <style:style style:name="T307" style:family="text">
      <style:text-properties style:use-window-font-color="true" style:font-name="Arial" fo:font-size="12pt" fo:font-weight="bold" officeooo:rsid="00cbd74e" style:font-size-asian="12pt" style:font-weight-asian="bold" style:font-size-complex="12pt" style:font-weight-complex="bold"/>
    </style:style>
    <style:style style:name="T308" style:family="text">
      <style:text-properties style:use-window-font-color="true" style:font-name="Arial" fo:font-size="12pt" fo:font-weight="bold" officeooo:rsid="00324bd0" style:font-size-asian="12pt" style:font-weight-asian="bold" style:font-size-complex="12pt" style:font-weight-complex="bold"/>
    </style:style>
    <style:style style:name="T309" style:family="text">
      <style:text-properties style:use-window-font-color="true" style:font-name="Arial" fo:font-size="12pt" fo:font-weight="bold" officeooo:rsid="00acb85a" style:font-size-asian="12pt" style:font-weight-asian="bold" style:font-size-complex="12pt" style:font-weight-complex="bold"/>
    </style:style>
    <style:style style:name="T310" style:family="text">
      <style:text-properties style:use-window-font-color="true" style:font-name="Arial" fo:font-size="12pt" fo:font-weight="bold" officeooo:rsid="00adcc27" style:font-size-asian="12pt" style:font-weight-asian="bold" style:font-size-complex="12pt" style:font-weight-complex="bold"/>
    </style:style>
    <style:style style:name="T311" style:family="text">
      <style:text-properties style:use-window-font-color="true" style:font-name="Arial" fo:font-size="12pt" fo:font-weight="bold" officeooo:rsid="00afaa9e" style:font-size-asian="12pt" style:font-weight-asian="bold" style:font-size-complex="12pt" style:font-weight-complex="bold"/>
    </style:style>
    <style:style style:name="T312" style:family="text">
      <style:text-properties style:use-window-font-color="true" style:font-name="Arial" fo:font-size="12pt" fo:font-weight="bold" officeooo:rsid="00b0c888" style:font-size-asian="12pt" style:font-weight-asian="bold" style:font-size-complex="12pt" style:font-weight-complex="bold"/>
    </style:style>
    <style:style style:name="T313" style:family="text">
      <style:text-properties style:use-window-font-color="true" style:font-name="Arial" fo:font-size="12pt" fo:font-weight="bold" officeooo:rsid="003cf0ba" style:font-size-asian="12pt" style:font-weight-asian="bold" style:font-size-complex="12pt" style:font-weight-complex="bold"/>
    </style:style>
    <style:style style:name="T314" style:family="text">
      <style:text-properties style:use-window-font-color="true" style:font-name="Arial" fo:font-size="12pt" fo:font-weight="bold" officeooo:rsid="00b16892" style:font-size-asian="12pt" style:font-weight-asian="bold" style:font-size-complex="12pt" style:font-weight-complex="bold"/>
    </style:style>
    <style:style style:name="T315" style:family="text">
      <style:text-properties style:use-window-font-color="true" style:font-name="Arial" fo:font-size="12pt" fo:font-weight="bold" officeooo:rsid="00b2bf00" style:font-size-asian="12pt" style:font-weight-asian="bold" style:font-size-complex="12pt" style:font-weight-complex="bold"/>
    </style:style>
    <style:style style:name="T316" style:family="text">
      <style:text-properties style:use-window-font-color="true" style:font-name="Arial" fo:font-size="12pt" fo:font-weight="bold" officeooo:rsid="00350cc0" style:font-size-asian="12pt" style:font-weight-asian="bold" style:font-size-complex="12pt" style:font-weight-complex="bold"/>
    </style:style>
    <style:style style:name="T317" style:family="text">
      <style:text-properties style:use-window-font-color="true" style:font-name="Arial" fo:font-size="12pt" fo:font-weight="bold" officeooo:rsid="00b37ae8" style:font-size-asian="12pt" style:font-weight-asian="bold" style:font-size-complex="12pt" style:font-weight-complex="bold"/>
    </style:style>
    <style:style style:name="T318" style:family="text">
      <style:text-properties style:use-window-font-color="true" style:font-name="Arial" fo:font-size="12pt" fo:font-weight="bold" officeooo:rsid="00adcc27" fo:background-color="#ffffff" loext:char-shading-value="0" style:font-size-asian="12pt" style:font-weight-asian="bold" style:font-size-complex="12pt" style:font-weight-complex="bold"/>
    </style:style>
    <style:style style:name="T319" style:family="text">
      <style:text-properties style:use-window-font-color="true" style:font-name="Arial" fo:font-size="12pt" fo:font-style="normal" fo:font-weight="bold" officeooo:rsid="00cbd74e" style:font-size-asian="12pt" style:font-style-asian="normal" style:font-weight-asian="bold" style:font-size-complex="12pt" style:font-style-complex="normal" style:font-weight-complex="bold"/>
    </style:style>
    <style:style style:name="T320" style:family="text">
      <style:text-properties style:use-window-font-color="true" style:font-name="Arial" fo:font-size="12pt" fo:font-style="normal" fo:font-weight="bold" officeooo:rsid="00cbd74e" fo:background-color="#ffffff" loext:char-shading-value="0" style:font-size-asian="12pt" style:font-style-asian="normal" style:font-weight-asian="bold" style:font-size-complex="12pt" style:font-style-complex="normal" style:font-weight-complex="bold"/>
    </style:style>
    <style:style style:name="T321" style:family="text">
      <style:text-properties style:use-window-font-color="true" style:font-name="Arial" fo:font-size="12pt" fo:font-style="normal" fo:font-weight="bold" officeooo:rsid="00cbd74e" fo:background-color="#ffffff" loext:char-shading-value="0" style:font-size-asian="12pt" style:font-style-asian="normal" style:font-weight-asian="bold" style:font-size-complex="12pt" style:font-style-complex="normal" style:font-weight-complex="normal"/>
    </style:style>
    <style:style style:name="T322" style:family="text">
      <style:text-properties style:use-window-font-color="true" style:font-name="Arial" fo:font-size="12pt" fo:font-style="normal" style:text-underline-style="none" fo:font-weight="bold" officeooo:rsid="00cbd74e" fo:background-color="#ffffff" loext:char-shading-value="0" style:font-size-asian="12pt" style:font-style-asian="normal" style:font-weight-asian="bold" style:font-size-complex="12pt" style:font-style-complex="normal" style:font-weight-complex="normal"/>
    </style:style>
    <style:style style:name="T323" style:family="text">
      <style:text-properties style:use-window-font-color="true" style:font-name="Arial" fo:font-size="12pt" fo:font-style="normal" style:text-underline-style="none" fo:font-weight="bold" officeooo:rsid="00cbd74e" fo:background-color="#ffffff" loext:char-shading-value="0" style:font-size-asian="12pt" style:font-style-asian="normal" style:font-weight-asian="bold" style:font-size-complex="12pt" style:font-style-complex="normal" style:font-weight-complex="bold"/>
    </style:style>
    <style:style style:name="T324" style:family="text">
      <style:text-properties style:use-window-font-color="true" style:font-name="Arial" fo:font-size="12pt" fo:font-style="normal" style:text-underline-style="none" fo:font-weight="normal" officeooo:rsid="00cbd74e" fo:background-color="#ffffff" loext:char-shading-value="0" style:font-size-asian="12pt" style:font-style-asian="normal" style:font-weight-asian="normal" style:font-size-complex="12pt" style:font-style-complex="normal" style:font-weight-complex="bold"/>
    </style:style>
    <style:style style:name="T325" style:family="text">
      <style:text-properties style:use-window-font-color="true" style:font-name="Arial" fo:font-size="12pt" fo:font-style="italic" fo:font-weight="bold" officeooo:rsid="00ac18d6" style:font-size-asian="12pt" style:font-style-asian="italic" style:font-weight-asian="bold" style:font-size-complex="12pt" style:font-style-complex="italic" style:font-weight-complex="bold"/>
    </style:style>
    <style:style style:name="T326" style:family="text">
      <style:text-properties style:use-window-font-color="true" style:font-name="Arial" fo:font-size="12pt" fo:font-style="italic" fo:font-weight="bold" officeooo:rsid="00cbd74e" style:font-size-asian="12pt" style:font-style-asian="italic" style:font-weight-asian="bold" style:font-size-complex="12pt" style:font-style-complex="italic" style:font-weight-complex="bold"/>
    </style:style>
    <style:style style:name="T327" style:family="text">
      <style:text-properties style:use-window-font-color="true" fo:font-weight="bold" fo:background-color="transparent" loext:char-shading-value="0" style:font-weight-asian="bold"/>
    </style:style>
    <style:style style:name="T328" style:family="text">
      <style:text-properties style:use-window-font-color="true" fo:font-weight="bold" officeooo:rsid="00a6dbd7" fo:background-color="transparent" loext:char-shading-value="0" style:font-weight-asian="bold"/>
    </style:style>
    <style:style style:name="T329" style:family="text">
      <style:text-properties style:use-window-font-color="true" fo:font-weight="bold" officeooo:rsid="00c2ae97" fo:background-color="transparent" loext:char-shading-value="0" style:font-weight-asian="bold"/>
    </style:style>
    <style:style style:name="T330" style:family="text">
      <style:text-properties style:use-window-font-color="true" fo:font-weight="normal" fo:background-color="transparent" loext:char-shading-value="0" style:font-weight-asian="normal" style:font-weight-complex="normal"/>
    </style:style>
    <style:style style:name="T331" style:family="text">
      <style:text-properties officeooo:rsid="00231840"/>
    </style:style>
    <style:style style:name="T332" style:family="text">
      <style:text-properties officeooo:rsid="003e7f65"/>
    </style:style>
    <style:style style:name="T333" style:family="text">
      <style:text-properties officeooo:rsid="0033d173"/>
    </style:style>
    <style:style style:name="T334" style:family="text">
      <style:text-properties officeooo:rsid="0acd8ddf"/>
    </style:style>
    <style:style style:name="T335" style:family="text">
      <style:text-properties officeooo:rsid="002a8cb0"/>
    </style:style>
    <style:style style:name="T336" style:family="text">
      <style:text-properties style:font-name="Arial1"/>
    </style:style>
    <style:style style:name="T337" style:family="text">
      <style:text-properties style:font-name="Arial1" fo:font-size="12pt" officeooo:rsid="002766ba" style:font-size-asian="12pt" style:font-size-complex="12pt"/>
    </style:style>
    <style:style style:name="T338" style:family="text">
      <style:text-properties style:font-name="Arial1" fo:font-size="12pt" fo:font-weight="bold" style:font-size-asian="12pt" style:font-weight-asian="bold"/>
    </style:style>
    <style:style style:name="T339" style:family="text">
      <style:text-properties style:font-name="Arial1" fo:font-size="12pt" fo:font-weight="normal" style:font-size-asian="12pt" style:font-weight-asian="normal"/>
    </style:style>
    <style:style style:name="T340" style:family="text">
      <style:text-properties style:font-name="Arial1" fo:font-size="12pt" fo:font-weight="normal" officeooo:rsid="002766ba" style:font-size-asian="12pt" style:font-weight-asian="normal" style:font-size-complex="12pt"/>
    </style:style>
    <style:style style:name="T341" style:family="text">
      <style:text-properties style:font-name="Arial1" fo:font-size="12pt" style:text-underline-style="solid" style:text-underline-width="auto" style:text-underline-color="font-color" fo:font-weight="bold" style:font-size-asian="12pt" style:font-weight-asian="bold"/>
    </style:style>
    <style:style style:name="T342" style:family="text">
      <style:text-properties style:font-name="Arial1" fo:font-size="12pt" style:text-underline-style="none" fo:font-weight="normal" style:font-size-asian="12pt" style:font-weight-asian="normal"/>
    </style:style>
    <style:style style:name="T343" style:family="text">
      <style:text-properties style:font-name="Arial1" fo:font-size="12pt" fo:letter-spacing="-0.002cm" fo:font-weight="normal" officeooo:rsid="002766ba" style:font-size-asian="12pt" style:font-weight-asian="normal" style:font-size-complex="12pt"/>
    </style:style>
    <style:style style:name="T344" style:family="text">
      <style:text-properties style:font-name="Arial1" fo:font-size="12pt" fo:letter-spacing="-0.002cm" style:text-underline-style="solid" style:text-underline-width="auto" style:text-underline-color="font-color" fo:font-weight="normal" officeooo:rsid="002766ba" fo:background-color="transparent" loext:char-shading-value="0" style:font-size-asian="12pt" style:font-weight-asian="normal" style:font-size-complex="12pt" style:font-weight-complex="normal"/>
    </style:style>
    <style:style style:name="T345" style:family="text">
      <style:text-properties style:font-name="Arial1" fo:font-weight="bold" style:font-weight-asian="bold"/>
    </style:style>
    <style:style style:name="T346" style:family="text">
      <style:text-properties style:font-name="Arial1" fo:font-weight="bold" officeooo:rsid="00b81461" style:font-weight-asian="bold"/>
    </style:style>
    <style:style style:name="T347" style:family="text">
      <style:text-properties style:font-name="Arial1" fo:font-weight="normal" style:font-weight-asian="normal"/>
    </style:style>
    <style:style style:name="T348" style:family="text">
      <style:text-properties style:font-name="Arial1" fo:font-weight="normal" officeooo:rsid="002766ba" style:font-weight-asian="normal"/>
    </style:style>
    <style:style style:name="T349" style:family="text">
      <style:text-properties style:font-name="Arial1" fo:font-style="italic" fo:font-weight="normal" style:font-style-asian="italic" style:font-weight-asian="normal"/>
    </style:style>
    <style:style style:name="T350" style:family="text">
      <style:text-properties style:font-name="Arial1" fo:font-style="italic" style:font-style-asian="italic"/>
    </style:style>
    <style:style style:name="T351" style:family="text">
      <style:text-properties style:font-name="Arial1" fo:font-style="normal" fo:font-weight="normal" style:font-style-asian="normal" style:font-weight-asian="normal"/>
    </style:style>
    <style:style style:name="T352" style:family="text">
      <style:text-properties style:font-name="Arial1" fo:font-style="normal" fo:font-weight="bold" style:font-style-asian="normal" style:font-weight-asian="bold"/>
    </style:style>
    <style:style style:name="T353" style:family="text">
      <style:text-properties style:font-name="Arial1" fo:font-style="normal" style:font-style-asian="normal"/>
    </style:style>
    <style:style style:name="T354" style:family="text">
      <style:text-properties style:font-name="Arial1" fo:font-size="11pt" fo:font-weight="bold" style:font-size-asian="11pt" style:font-weight-asian="bold"/>
    </style:style>
    <style:style style:name="T355" style:family="text">
      <style:text-properties style:font-name="Arial1" fo:font-size="11pt" fo:font-weight="normal" style:font-size-asian="11pt" style:font-weight-asian="normal"/>
    </style:style>
    <style:style style:name="T356" style:family="text">
      <style:text-properties style:font-name="Arial1" fo:font-size="11pt" fo:font-style="italic" fo:font-weight="normal" style:font-size-asian="11pt" style:font-style-asian="italic" style:font-weight-asian="normal"/>
    </style:style>
    <style:style style:name="T357" style:family="text">
      <style:text-properties style:font-name="Arial1" fo:font-size="11pt" fo:font-style="normal" fo:font-weight="normal" style:font-size-asian="11pt" style:font-style-asian="normal" style:font-weight-asian="normal"/>
    </style:style>
    <style:style style:name="T358" style:family="text">
      <style:text-properties style:font-name="Arial1" fo:font-size="11pt" style:font-size-asian="11pt"/>
    </style:style>
    <style:style style:name="T359" style:family="text">
      <style:text-properties style:font-name="Arial1" style:text-underline-style="none"/>
    </style:style>
    <style:style style:name="T360" style:family="text">
      <style:text-properties style:font-name="Arial1" fo:letter-spacing="-0.002cm" fo:font-weight="normal" officeooo:rsid="002766ba" style:font-weight-asian="normal"/>
    </style:style>
    <style:style style:name="T361" style:family="text">
      <style:text-properties fo:background-color="transparent"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26"><text:span text:style-name="Fonte_20_parág._20_padrão"><text:span text:style-name="T9"><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13">ESTADO DO CEARÁ</text:p>
      <text:p text:style-name="P113">PODER JUDICIÁRIO</text:p>
      <text:p text:style-name="P113">TRIBUNAL DE JUSTIÇA</text:p>
      <text:p text:style-name="P112">SECRETARIA DA 1ª CÂMARA CRIMINAL</text:p>
      <text:p text:style-name="P114">Telefone: <text:s/>(85) 98238.9722 (whatsapp. Inativo para ligações)</text:p>
      <text:p text:style-name="P111"><text:span text:style-name="Strong_20_Emphasis"><text:span text:style-name="T4">E-mail: camcrim1@tjce.jus.br</text:span></text:span></text:p>
      <text:p text:style-name="P114"/>
      <text:p text:style-name="P116"><text:span text:style-name="Fonte_20_parág._20_padrão2"><text:span text:style-name="T10">ATA DA SESSÃO ORDINÁRIA N.º </text:span></text:span><text:span text:style-name="Fonte_20_parág._20_padrão2"><text:span text:style-name="T11">3</text:span></text:span><text:span text:style-name="Fonte_20_parág._20_padrão2"><text:span text:style-name="T12">1</text:span></text:span><text:span text:style-name="Fonte_20_parág._20_padrão2"><text:span text:style-name="T10"> DA PRIMEIRA CÂMARA CRIMINAL, EM </text:span></text:span><text:span text:style-name="Fonte_20_parág._20_padrão2"><text:span text:style-name="T12">12</text:span></text:span><text:span text:style-name="Fonte_20_parág._20_padrão2"><text:span text:style-name="T10"> DE </text:span></text:span><text:span text:style-name="Fonte_20_parág._20_padrão2"><text:span text:style-name="T11">AGOST</text:span></text:span><text:span text:style-name="Fonte_20_parág._20_padrão2"><text:span text:style-name="T10">O DE 2025.</text:span></text:span></text:p>
      <text:p text:style-name="P117"><text:span text:style-name="Fonte_20_parág._20_padrão2"><text:span text:style-name="T13">PRESIDÊNCIA:</text:span></text:span><text:span text:style-name="Fonte_20_parág._20_padrão2"><text:span text:style-name="T4"> </text:span></text:span><text:span text:style-name="Fonte_20_parág._20_padrão2"><text:span text:style-name="T6">O</text:span></text:span><text:span text:style-name="Fonte_20_parág._20_padrão2"><text:span text:style-name="T16"> Exm</text:span></text:span><text:span text:style-name="Fonte_20_parág._20_padrão2"><text:span text:style-name="T19">o</text:span></text:span><text:span text:style-name="Fonte_20_parág._20_padrão2"><text:span text:style-name="T16"> Sr. Des</text:span></text:span><text:span text:style-name="Fonte_20_parág._20_padrão2"><text:span text:style-name="T17">.</text:span></text:span><text:span text:style-name="Fonte_20_parág._20_padrão2"><text:span text:style-name="T16"> </text:span></text:span><text:span text:style-name="Fonte_20_parág._20_padrão2"><text:span text:style-name="T19">MÁRIO PARENTE TEÓFILO NETO</text:span></text:span><text:span text:style-name="Fonte_20_parág._20_padrão2"><text:span text:style-name="T17">.</text:span></text:span></text:p>
      <text:p text:style-name="P98"><text:span text:style-name="Fonte_20_parág._20_padrão2"><text:span text:style-name="T13">COORDENADOR</text:span></text:span><text:span text:style-name="Fonte_20_parág._20_padrão2"><text:span text:style-name="T14">:</text:span></text:span><text:span text:style-name="Fonte_20_parág._20_padrão2"><text:span text:style-name="T5"> </text:span></text:span><text:span text:style-name="Fonte_20_parág._20_padrão"><text:span text:style-name="T4">Bel. </text:span></text:span><text:span text:style-name="Fonte_20_parág._20_padrão"><text:span text:style-name="T6">Vicente de Paulo Ferreira </text:span></text:span><text:span text:style-name="Fonte_20_parág._20_padrão"><text:span text:style-name="T7">(em exercício)</text:span></text:span></text:p>
      <text:p text:style-name="P98"><text:span text:style-name="Fonte_20_parág._20_padrão2"><text:span text:style-name="T15">PRESENTES:</text:span></text:span><text:span text:style-name="Fonte_20_parág._20_padrão2"><text:span text:style-name="T16"> </text:span></text:span><text:span text:style-name="Fonte_20_parág._20_padrão2"><text:span text:style-name="T19">O</text:span></text:span><text:span text:style-name="Fonte_20_parág._20_padrão2"><text:span text:style-name="T16"> Exm</text:span></text:span><text:span text:style-name="Fonte_20_parág._20_padrão2"><text:span text:style-name="T19">o</text:span></text:span><text:span text:style-name="Fonte_20_parág._20_padrão2"><text:span text:style-name="T16">. Sr. Des. </text:span></text:span><text:span text:style-name="Fonte_20_parág._20_padrão2"><text:span text:style-name="T19">MÁRIO PARENTE TEÓFILO NETO</text:span></text:span><text:span text:style-name="Fonte_20_parág._20_padrão2"><text:span text:style-name="T16">, </text:span></text:span><text:span text:style-name="Fonte_20_parág._20_padrão2"><text:span text:style-name="T20">a</text:span></text:span><text:span text:style-name="Fonte_20_parág._20_padrão2"><text:span text:style-name="T19"> Exma Sra. Des. LÍGIA ANDRADE DE ALENCAR MAGALHÃES,</text:span></text:span><text:span text:style-name="Fonte_20_parág._20_padrão2"><text:span text:style-name="T16"> a Exma Sra. Desa. LIRA RAMOS DE OLIVEIRA e o Exmo Sr. Des. FRANCISCO CARNEIRO LIMA, bem como o Exmo. S</text:span></text:span><text:span text:style-name="Fonte_20_parág._20_padrão"><text:span text:style-name="T16">r. Dr. </text:span></text:span><text:span text:style-name="Fonte_20_parág._20_padrão"><text:span text:style-name="T17">Alcides Jorge E. Ferreira</text:span></text:span><text:span text:style-name="Fonte_20_parág._20_padrão"><text:span text:style-name="T21"> </text:span></text:span><text:span text:style-name="Fonte_20_parág._20_padrão"><text:span text:style-name="T16">- Procurador de Justiça do Estado do Ceará</text:span></text:span><text:span text:style-name="Fonte_20_parág._20_padrão2"><text:span text:style-name="T16">.</text:span></text:span><text:span text:style-name="Fonte_20_parág._20_padrão2"><text:span text:style-name="T17"> </text:span></text:span><text:span text:style-name="Fonte_20_parág._20_padrão2"><text:span text:style-name="T16">Presente ainda </text:span></text:span><text:span text:style-name="Fonte_20_parág._20_padrão2"><text:span text:style-name="T18">o</text:span></text:span><text:span text:style-name="Fonte_20_parág._20_padrão2"><text:span text:style-name="T16"> Exm</text:span></text:span><text:span text:style-name="Fonte_20_parág._20_padrão2"><text:span text:style-name="T18">o</text:span></text:span><text:span text:style-name="Fonte_20_parág._20_padrão2"><text:span text:style-name="T16">. S</text:span></text:span><text:span text:style-name="Fonte_20_parág._20_padrão"><text:span text:style-name="T16">r.</text:span></text:span><text:span text:style-name="Fonte_20_parág._20_padrão2"><text:span text:style-name="T16"> </text:span></text:span><text:span text:style-name="Fonte_20_parág._20_padrão"><text:span text:style-name="T22">Dr. Carlos</text:span></text:span><text:span text:style-name="Fonte_20_parág._20_padrão"><text:span text:style-name="T23"> Alberto Jorge Ferreira</text:span></text:span><text:span text:style-name="Fonte_20_parág._20_padrão"><text:span text:style-name="T22"> </text:span></text:span><text:span text:style-name="Fonte_20_parág._20_padrão2"><text:span text:style-name="T16">– Defensor Público Estadual. Após os cumprimentos de estilo, foi aberta a sessão às 14h</text:span></text:span><text:span text:style-name="Fonte_20_parág._20_padrão2"><text:span text:style-name="T17">00</text:span></text:span><text:span text:style-name="Fonte_20_parág._20_padrão2"><text:span text:style-name="T16">min, e, em seguida, aprovada, por unanimidade </text:span></text:span><text:span text:style-name="Fonte_20_parág._20_padrão2"><text:span text:style-name="T22">a A</text:span></text:span><text:span text:style-name="Fonte_20_parág._20_padrão2"><text:span text:style-name="T16">ta da Sess</text:span></text:span><text:span text:style-name="Fonte_20_parág._20_padrão2"><text:span text:style-name="T18">ão</text:span></text:span><text:span text:style-name="Fonte_20_parág._20_padrão2"><text:span text:style-name="T16"> N.º </text:span></text:span><text:span text:style-name="Fonte_20_parág._20_padrão2"><text:span text:style-name="T19">30</text:span></text:span><text:span text:style-name="Fonte_20_parág._20_padrão2"><text:span text:style-name="T16"> do dia </text:span></text:span><text:span text:style-name="Fonte_20_parág._20_padrão2"><text:span text:style-name="T19">05</text:span></text:span><text:span text:style-name="Fonte_20_parág._20_padrão2"><text:span text:style-name="T16"> de </text:span></text:span><text:span text:style-name="Fonte_20_parág._20_padrão2"><text:span text:style-name="T19">agost</text:span></text:span><text:span text:style-name="Fonte_20_parág._20_padrão2"><text:span text:style-name="T16">o de 2025.</text:span></text:span></text:p>
      <text:p text:style-name="P32"/>
      <text:p text:style-name="P23"><text:span text:style-name="Fonte_20_parág._20_padrão"><text:span text:style-name="T137">- J U L G A M E N T O S -</text:span></text:span></text:p>
      <text:p text:style-name="P111"><text:span text:style-name="Strong_20_Emphasis"><text:span text:style-name="T8"/></text:span></text:p>
      <text:p text:style-name="P115"/>
      <text:p text:style-name="P55"><text:span text:style-name="T151">0</text:span><text:span text:style-name="T152">1</text:span><text:span text:style-name="T150"> - Habeas Corpus Criminal </text:span><text:span text:style-name="Fonte_20_parág._20_padrão"><text:span text:style-name="T150">Nº </text:span></text:span><text:span text:style-name="T150">0624973-54.2025.8.06.0000 - </text:span><text:span text:style-name="T145">Vara de Delitos de Organizações Criminosas da Comarca de Fortaleza</text:span></text:p>
      <text:p text:style-name="P55">Impetrante: Jéssica Maria Rodrigues de Lima</text:p>
      <text:p text:style-name="P55">Paciente: Filipe Martins Vale Viana</text:p>
      <text:p text:style-name="P55">Advogada: Jéssica Maria Rodrigues de Lima</text:p>
      <text:p text:style-name="P55">Impetrado: Juiz de Direito da Vara de Delitos de Organizações Criminosas da Comarca de Fortaleza</text:p>
      <text:p text:style-name="P55">Custos legis: Ministério Público Estadual</text:p>
      <text:p text:style-name="P55"><text:span text:style-name="Fonte_20_parág._20_padrão"><text:span text:style-name="T41">Relator</text:span></text:span><text:span text:style-name="Fonte_20_parág._20_padrão"><text:span text:style-name="T42">a</text:span></text:span><text:span text:style-name="Fonte_20_parág._20_padrão"><text:span text:style-name="T41">: </text:span></text:span><text:span text:style-name="Fonte_20_parág._20_padrão"><text:span text:style-name="T42">Desa.</text:span></text:span><text:span text:style-name="Fonte_20_parág._20_padrão"><text:span text:style-name="T41"> LIRA RAMOS DE OLIVEIRA</text:span></text:span></text:p>
      <text:p text:style-name="P41"><text:span text:style-name="Fonte_20_parág._20_padrão"><text:span text:style-name="T2">Decis</text:span></text:span><text:span text:style-name="T345">ão:</text:span><text:span text:style-name="T347"> “A Turma, por unanimidade, conheceu parcialmente do </text:span><text:span text:style-name="T349">writ</text:span><text:span text:style-name="T351"> para, nesta extensão, denegá-lo, haja vista não restar configurado o constrangimento ilegal <text:s/>arguido, nos termos do voto da Relatora."</text:span></text:p>
      <text:p text:style-name="P2"><text:span text:style-name="Fonte_20_parág._20_padrão"><text:span text:style-name="T31">0</text:span></text:span><text:span text:style-name="Fonte_20_parág._20_padrão"><text:span text:style-name="T32">2</text:span></text:span><text:span text:style-name="Fonte_20_parág._20_padrão"><text:span text:style-name="T29"> - </text:span></text:span><text:span text:style-name="Fonte_20_parág._20_padrão"><text:span text:style-name="T30">Apelação Criminal Nº 0204056-10.2024.8.06.0293</text:span></text:span><text:span text:style-name="Fonte_20_parág._20_padrão"><text:span text:style-name="T29"> - 1ª Vara da Comarca de Boa Viagem.</text:span></text:span></text:p>
      <text:p text:style-name="P4">Apelante: Ruan do Nascimento Sousa.</text:p>
      <text:p text:style-name="P4">Advogado: José Lourinho Coelho Neto (OAB/CE: 36559).</text:p>
      <text:p text:style-name="P4">Apelado: Ministério Público do Estado do Ceará.</text:p>
      <text:p text:style-name="P6">Relator: Des. MÁRIO PARENTE TEÓFILO NETO.</text:p>
      <text:p text:style-name="P4">Revisora: Desa. LÍGIA ANDRADE DE ALENCAR MAGALHÃES.</text:p>
      <text:p text:style-name="P42"><text:span text:style-name="Fonte_20_parág._20_padrão"><text:span text:style-name="T40">Decis</text:span></text:span><text:span text:style-name="T345">ão:</text:span><text:span text:style-name="T347"> “A Turma, por unanimidade, deu CONHECIMENTO e PROVIMENTO ao recurso, a fim de (a) reduzir a pena imposta na origem para 1 (um) ano e 8 (oito) meses de reclusão e 166 (cento e sessenta e seis) dias-multa e (b) determinar a remessa dos autos ao Ministério Público para oferecer o acordo de não persecução penal ou justificar, de forma motivada, dentre os requisitos do art. 28-A do CPP, que o recorrente não faz jus ao benefício do ANPP, nos termos do voto do Relator."</text:span></text:p>
      <text:p text:style-name="P2"><text:soft-page-break/><text:span text:style-name="Fonte_20_parág._20_padrão"><text:span text:style-name="T31">0</text:span></text:span><text:span text:style-name="Fonte_20_parág._20_padrão"><text:span text:style-name="T32">3</text:span></text:span><text:span text:style-name="Fonte_20_parág._20_padrão"><text:span text:style-name="T31"> </text:span></text:span><text:span text:style-name="Fonte_20_parág._20_padrão"><text:span text:style-name="T29">- <text:s/></text:span></text:span><text:span text:style-name="Fonte_20_parág._20_padrão"><text:span text:style-name="T30">Apelação Criminal Nº 0208140-33.2024.8.06.0300</text:span></text:span><text:span text:style-name="Fonte_20_parág._20_padrão"><text:span text:style-name="T29"> - 2ª Vara Criminal da Comarca de Caucaia.</text:span></text:span></text:p>
      <text:p text:style-name="P4">Apelante: Francisco Regivan Gonçalves Silva.</text:p>
      <text:p text:style-name="P4">Advogado: Ivandete Liberato Bomfim (OAB/CE: 9949B).</text:p>
      <text:p text:style-name="P4">Advogada: Níssias Regina Liberato Bomfim (OAB/CE: 21165).</text:p>
      <text:p text:style-name="P4">Apelado: Ministério Público Estadual.</text:p>
      <text:p text:style-name="P6">Relator: Des. MÁRIO PARENTE TEÓFILO NETO.</text:p>
      <text:p text:style-name="P4">Revisora: Desa. LÍGIA ANDRADE DE ALENCAR MAGALHÃES.</text:p>
      <text:p text:style-name="P42"><text:span text:style-name="Fonte_20_parág._20_padrão"><text:span text:style-name="T40">Decis</text:span></text:span><text:span text:style-name="T345">ão:</text:span><text:span text:style-name="T347"> “A Turma, por unanimidade, CONHECEU e DEU PARCIAL PROVIMENTO ao recurso, e, DE OFÍCIO, considerando que a desclassificação do crime de tráfico de drogas (art. 33 da Lei nº 11.343/06) para tráfico privilegiado (art. 33, §4º, da Lei de Drogas), intime-se o Ministério Público atuante no segundo grau para que, no prazo de 60 (sessenta) dias: (a) avalie a possibilidade de oferecimento do ANPP, com a sua respectiva formalização por escrito e devidamente assinado pelo Ministério Público, réu e seu defensor, nos termos do 28-A, § 3º, do CPP e do Ato Normativo nº 145/2020 do Ministério Público do Estado do Ceará4; ou (b) informe, motivadamente, as razões da não formalização do acordo, indicando, nesse caso, se foi oportunizado o controle previsto no art. 28-A, § 14, do CPP e art. 10 do Ato Normativo nº 145/2020, nos termos do voto do Relator."</text:span></text:p>
      <text:p text:style-name="P2"><text:span text:style-name="Fonte_20_parág._20_padrão"><text:span text:style-name="T37">0</text:span></text:span><text:span text:style-name="Fonte_20_parág._20_padrão"><text:span text:style-name="T38">4</text:span></text:span><text:span text:style-name="Fonte_20_parág._20_padrão"><text:span text:style-name="T36"> </text:span></text:span><text:span text:style-name="Fonte_20_parág._20_padrão"><text:span text:style-name="T39">- </text:span></text:span><text:span text:style-name="Fonte_20_parág._20_padrão"><text:span text:style-name="T35">Apelação Criminal Nº 0412402-42.2019.8.06.0001</text:span></text:span><text:span text:style-name="Fonte_20_parág._20_padrão"><text:span text:style-name="T39"> - 18ª Vara Criminal da Comarca de Fortaleza.</text:span></text:span></text:p>
      <text:p text:style-name="P4">Apelante: Antônio Donizete Arruda Linhares.</text:p>
      <text:p text:style-name="P4">Advogado: Felipe Fernandes de Carvalho (OAB/DF: 44869).</text:p>
      <text:p text:style-name="P4">Advogada: Caroline Scandelari Raupp (OAB/DF: 46106).</text:p>
      <text:p text:style-name="P4">Advogado: Laio Dayan Rodrigues (OAB/DF: 74306).</text:p>
      <text:p text:style-name="P4">Apelado: Ministério Público do Estado do Ceará.</text:p>
      <text:p text:style-name="P4">Assistente: Vanja Fontenele Pontes.</text:p>
      <text:p text:style-name="P4">Advogado: Alcimor Aguiar Rocha Neto (OAB/CE: 18457).</text:p>
      <text:p text:style-name="P4">Advogado: Matheus Andrade Braga (OAB/CE: 40495).</text:p>
      <text:p text:style-name="P6">Relatora: Desa. LÍGIA ANDRADE DE ALENCAR MAGALHÃES.</text:p>
      <text:p text:style-name="P4">Revisora: Desa. LIRA RAMOS DE OLIVEIRA.</text:p>
      <text:p text:style-name="P42"><text:span text:style-name="T345">Decisão:</text:span><text:span text:style-name="T347"> “A Turma, por unanimidade, conheceu do recurso e, acompanhando a divergência inaugurada pela Exma. Desa. Lira Ramos de Oliveira, deu-lhe parcial provimento para absolver o réu da imputação da prática do crime tipificado no art. 138, §1º, c/c art. 141, II, III e IV, do CP, nos termos do voto da Relatora."</text:span></text:p>
      <text:p text:style-name="P5"><text:span text:style-name="T179">05</text:span><text:span text:style-name="T181"> - </text:span><text:span text:style-name="T178">Apelação Criminal </text:span><text:span text:style-name="T180">Nº</text:span><text:span text:style-name="T178"> 0200365-95.2023.8.06.0301</text:span><text:span text:style-name="T182"> - Vara Única Criminal de Brejo Santo. </text:span></text:p>
      <text:p text:style-name="P7">Apelante: Bruno Ferreira. </text:p>
      <text:p text:style-name="P17"><text:span text:style-name="T185">Advogado: José de Alencar Lopes Vidal Gondim (OAB/</text:span><text:span text:style-name="T186">CE</text:span><text:span text:style-name="T185">: 44464). </text:span></text:p>
      <text:p text:style-name="P17"><text:span text:style-name="T185">Advogada: Gilmara de Almeida Tayama (OAB/</text:span><text:span text:style-name="T186">CE</text:span><text:span text:style-name="T185">: 40950). </text:span></text:p>
      <text:p text:style-name="P7">Apelado: Ministério Público do Estado do Ceará. </text:p>
      <text:p text:style-name="P17"><text:span text:style-name="T203">Relator</text:span><text:span text:style-name="T204">a</text:span><text:span text:style-name="T203">: </text:span><text:span text:style-name="T205">Des</text:span><text:span text:style-name="T204">a</text:span><text:span text:style-name="T205">. L</text:span><text:span text:style-name="T206">IRA RAMOS DE OLIVEIRA.</text:span></text:p>
      <text:p text:style-name="P17"><text:span text:style-name="T187">Revisor: Des.</text:span><text:span text:style-name="T185"> </text:span><text:span text:style-name="T188">FRANCISCO CARNEIRO LIMA.</text:span></text:p>
      <text:p text:style-name="P43"><text:span text:style-name="T336">Decisão:</text:span><text:span text:style-name="T347"> “A Câmara, por unanimidade, CONHECEU do presente recurso de apelação e DEU-LHE PROVIMENTO para anular o julgamento, determinando que o réu seja submetido a novo julgamento pelo Tribunal do Júri, nos termos do art. 593, § 3º, do Código de Processo Penal, <text:s/>nos termos do voto da Relatora."</text:span></text:p>
      <text:p text:style-name="P70"><text:span text:style-name="T175">06</text:span><text:span text:style-name="T143"> - Habeas Corpus Criminal </text:span><text:span text:style-name="T252">Nº</text:span><text:span text:style-name="T240"> </text:span><text:span text:style-name="T143">0626008-49.2025.8.06.0000 - </text:span><text:span text:style-name="T145">Vara Única Criminal da Comarca de Aracati</text:span></text:p>
      <text:p text:style-name="P54">Impetrante: Defensoria Pública do Estado do Ceará</text:p>
      <text:p text:style-name="P54">Paciente: Flávio Monteiro dos Santos</text:p>
      <text:p text:style-name="P54">Impetrado: Juiz de Direito da Vara Única Criminal da Comarca de Aracati</text:p>
      <text:p text:style-name="P54"><text:soft-page-break/>Custos legis: Ministério Público Estadual</text:p>
      <text:p text:style-name="P54"><text:span text:style-name="T40">Relator: </text:span><text:span text:style-name="T51">Des. </text:span><text:span text:style-name="T40">MÁRIO PARENTE TEÓFILO NETO</text:span></text:p>
      <text:p text:style-name="P118"><text:span text:style-name="T345">Decisão:</text:span><text:span text:style-name="T347"> “A <text:s/>Turma, por unanimidade, conheceu do mandamus, mas para denegar a ordem impetrada, nos termos do voto do Relator”.</text:span></text:p>
      <text:p text:style-name="P56"><text:span text:style-name="T162">0</text:span><text:span text:style-name="T163">7</text:span><text:span text:style-name="T150"> - Habeas Corpus Criminal </text:span><text:span text:style-name="T248">Nº</text:span><text:span text:style-name="T247"> </text:span><text:span text:style-name="T150">0626321-10.2025.8.06.0000 - </text:span><text:span text:style-name="T145">9ª Vara Criminal da Comarca de Fortaleza</text:span></text:p>
      <text:p text:style-name="P54">Impetrante: Antônia Edlane Claro de Castro Torja</text:p>
      <text:p text:style-name="P54">Paciente: F. A. de B.</text:p>
      <text:p text:style-name="P54">Advogada: Antônia Edlane Claro de Castro Torja</text:p>
      <text:p text:style-name="P54">Impetrado: Juiz de Direito da 9ª Vara Criminal da Comarca de Fortaleza</text:p>
      <text:p text:style-name="P54">Custos legis: Ministério Público Estadual</text:p>
      <text:p text:style-name="P57"><text:span text:style-name="T40">Relator: </text:span><text:span text:style-name="T51">Des. </text:span><text:span text:style-name="T40">MÁRIO PARENTE TEÓFILO NETO</text:span></text:p>
      <text:p text:style-name="P118"><text:span text:style-name="T345">Decisão:</text:span><text:span text:style-name="T347"> “A <text:s/>Turma, por unanimidade, julgou a ordem PREJUDICADA nos termos do art. 659 do CPP e do art. 258 do Regimento Interno do Egrégio TJCE, nos termos do voto do Relator”.</text:span></text:p>
      <text:p text:style-name="P56"><text:span text:style-name="T162">0</text:span><text:span text:style-name="T163">8</text:span><text:span text:style-name="T150"> - Habeas Corpus Criminal </text:span><text:span text:style-name="T248">Nº</text:span><text:span text:style-name="T247"> </text:span><text:span text:style-name="T150">0626403-41.2025.8.06.0000 - </text:span><text:span text:style-name="T145">Juizado Especial da Violência Doméstica e Familiar Contra a Mulher da Comarca de Sobral</text:span></text:p>
      <text:p text:style-name="P56">Impetrante: Alexsandro de Sousa Lopes Silva</text:p>
      <text:p text:style-name="P54">Paciente: M. M. G.</text:p>
      <text:p text:style-name="P54">Advogado: Alexsandro de Sousa Lopes Silva</text:p>
      <text:p text:style-name="P56">Impetrado: Juiz de Direito do Juizado Especial da Violência Doméstica e Familiar Contra a Mulher da Comarca de Sobral</text:p>
      <text:p text:style-name="P54">Custos legis: Ministério Público Estadual</text:p>
      <text:p text:style-name="P57"><text:span text:style-name="T40">Relator: </text:span><text:span text:style-name="T51">Des. </text:span><text:span text:style-name="T40">MÁRIO PARENTE TEÓFILO NETO</text:span></text:p>
      <text:p text:style-name="P118"><text:span text:style-name="T345">Decisão:</text:span><text:span text:style-name="T347"> “A <text:s/>Turma, por unanimidade, CONHECEU do writ, contudo para DENEGAR a ordem, haja vista não restar configurado o constrangimento ilegal arguido, nos termos do voto do Relator”.</text:span></text:p>
      <text:p text:style-name="P56"><text:span text:style-name="T162">0</text:span><text:span text:style-name="T163">9</text:span><text:span text:style-name="T150"> - Habeas Corpus Criminal </text:span><text:span text:style-name="T248">Nº</text:span><text:span text:style-name="T247"> </text:span><text:span text:style-name="T150">0626449-30.2025.8.06.0000 - </text:span><text:span text:style-name="T145">Vara de Delitos de Organizações Criminosas da Comarca de Fortaleza</text:span></text:p>
      <text:p text:style-name="P54">Impetrante: Victor Fernandes Tavares</text:p>
      <text:p text:style-name="P54">Paciente: João Hemerson Monte Martins</text:p>
      <text:p text:style-name="P54">Advogado: Victor Fernandes Tavares</text:p>
      <text:p text:style-name="P54">Impetrado: Juiz de Direito da Vara de Delitos de Organizações Criminosas da Comarca de Fortaleza</text:p>
      <text:p text:style-name="P54">Custos legis: Ministério Público Estadual</text:p>
      <text:p text:style-name="P57"><text:span text:style-name="T40">Relator: </text:span><text:span text:style-name="T51">Des. </text:span><text:span text:style-name="T40">MÁRIO PARENTE TEÓFILO NETO</text:span></text:p>
      <text:p text:style-name="P118"><text:span text:style-name="T345">Decisão:</text:span><text:span text:style-name="T347"> “A <text:s/>Turma, por unanimidade, CONHECEU do writ, mas DENEGAR a ordem, haja vista não restar configurado o constrangimento ilegal arguido, nos termos do voto do Relator”.</text:span></text:p>
      <text:p text:style-name="P56"><text:span text:style-name="T164">10</text:span><text:span text:style-name="T150"> - Habeas Corpus Criminal </text:span><text:span text:style-name="T248">Nº</text:span><text:span text:style-name="T247"> </text:span><text:span text:style-name="T150">0626492-64.2025.8.06.0000 - </text:span><text:span text:style-name="T145">Vara Única da Comarca de Nova Olinda</text:span></text:p>
      <text:p text:style-name="P54">Impetrante: Francisco Tadeu de Oliveira Costa Filho</text:p>
      <text:p text:style-name="P54">Paciente: B. A. V.</text:p>
      <text:p text:style-name="P54">Advogado: Francisco Tadeu de Oliveira Costa Filho</text:p>
      <text:p text:style-name="P54">Impetrado: Juiz de Direito da Vara Única da Comarca de Nova Olinda</text:p>
      <text:p text:style-name="P54">Custos legis: Ministério Público Estadual</text:p>
      <text:p text:style-name="P57"><text:span text:style-name="T40">Relator: </text:span><text:span text:style-name="T51">Des. </text:span><text:span text:style-name="T40">MÁRIO PARENTE TEÓFILO NETO</text:span></text:p>
      <text:p text:style-name="P118"><text:span text:style-name="T345">Decisão:</text:span><text:span text:style-name="T347"> “A <text:s/>Turma, por unanimidade, CONHECEU do </text:span><text:span text:style-name="T349">writ</text:span><text:span text:style-name="T351">, contudo para DENEGAR a ordem, haja vista não restar configurado o constrangimento ilegal arguido, nos termos do voto do Relator”.</text:span></text:p>
      <text:p text:style-name="P56"><text:span text:style-name="T164">11</text:span><text:span text:style-name="T150"> - Habeas Corpus Criminal </text:span><text:span text:style-name="T248">Nº</text:span><text:span text:style-name="T247"> </text:span><text:span text:style-name="T150">0626575-80.2025.8.06.0000 - </text:span><text:span text:style-name="T145">1º Núcleo de Custódia e Garantia da Comarca de Juazeiro do Norte</text:span></text:p>
      <text:p text:style-name="P54"><text:soft-page-break/>Paciente: <text:span text:style-name="T280">Jéfferson</text:span> Carlos Nascimento dos Santos</text:p>
      <text:p text:style-name="P54">Advogado: Anderson Ramon Oliveira Duarte</text:p>
      <text:p text:style-name="P54">Impetrado: Juiz de Direito do 1º Núcleo de Custódia e Garantia da Comarca de Juazeiro do Norte</text:p>
      <text:p text:style-name="P54">Custos legis: Ministério Público Estadual</text:p>
      <text:p text:style-name="P54">Impetrante: Anderson Ramon Oliveira Duarte</text:p>
      <text:p text:style-name="P57"><text:span text:style-name="T40">Relator: </text:span><text:span text:style-name="T51">Des. </text:span><text:span text:style-name="T40">MÁRIO PARENTE TEÓFILO NETO</text:span></text:p>
      <text:p text:style-name="P118"><text:span text:style-name="T345">Decisão:</text:span><text:span text:style-name="T347"> “A <text:s/>Turma, por unanimidade, conheceu do </text:span><text:span text:style-name="T349">mandamus</text:span><text:span text:style-name="T351">, mas para conceder a ordem impetrada, ratificando a liminar, nos termos do voto do Relator”.</text:span></text:p>
      <text:p text:style-name="P56"><text:span text:style-name="T164">12</text:span><text:span text:style-name="T150"> - Habeas Corpus Criminal </text:span><text:span text:style-name="T248">Nº</text:span><text:span text:style-name="T247"> </text:span><text:span text:style-name="T150">0626613-92.2025.8.06.0000 - </text:span><text:span text:style-name="T145">Vara Única Criminal da Comarca de Brejo Santo</text:span></text:p>
      <text:p text:style-name="P54">Impetrante: Francisco André Sampaio Diógenes</text:p>
      <text:p text:style-name="P54">Paciente: J. A. dos S. F.</text:p>
      <text:p text:style-name="P54">Advogado: Francisco André Sampaio Diógenes</text:p>
      <text:p text:style-name="P54">Impetrado: Juiz de Direito da Vara Única Criminal da Comarca de Brejo Santo</text:p>
      <text:p text:style-name="P54">Custos legis: Ministério Público Estadual</text:p>
      <text:p text:style-name="P57"><text:span text:style-name="T40">Relator: </text:span><text:span text:style-name="T51">Des. </text:span><text:span text:style-name="T40">MÁRIO PARENTE TEÓFILO NETO</text:span></text:p>
      <text:p text:style-name="P118"><text:span text:style-name="T345">Decisão:</text:span><text:span text:style-name="T347"> “A <text:s/>Turma, por unanimidade, CONHECEU PARCIALMENTE do </text:span><text:span text:style-name="T349">writ</text:span><text:span text:style-name="T351">, para, nesta extensão DENEGAR a ordem, haja vista não restar configurado o constrangimento ilegal arguido, nos termos do voto do Relator”.</text:span></text:p>
      <text:p text:style-name="P56"><text:span text:style-name="T164">13</text:span><text:span text:style-name="T150"> - Habeas Corpus Criminal </text:span><text:span text:style-name="T248">Nº</text:span><text:span text:style-name="T247"> </text:span><text:span text:style-name="T150">0626623-39.2025.8.06.0000 - </text:span><text:span text:style-name="T145">1ª Vara Criminal da Comarca de Quixadá</text:span></text:p>
      <text:p text:style-name="P54">Impetrante: Luís Cláudio da Silva Reis</text:p>
      <text:p text:style-name="P54">Impetrante: Jacinta de França Souza Neta Reis</text:p>
      <text:p text:style-name="P54">Paciente: L. S. L.</text:p>
      <text:p text:style-name="P54">Advogado: Luís Cláudio da Silva Reis</text:p>
      <text:p text:style-name="P54">Advogada: Jacinta de França Souza Neta Reis</text:p>
      <text:p text:style-name="P54">Impetrado: Juiz de Direito da 1ª Vara Criminal da Comarca de Quixadá</text:p>
      <text:p text:style-name="P54">Custos legis: Ministério Público Estadual</text:p>
      <text:p text:style-name="P57"><text:span text:style-name="T40">Relator: </text:span><text:span text:style-name="T51">Des. </text:span><text:span text:style-name="T40">MÁRIO PARENTE TEÓFILO NETO</text:span></text:p>
      <text:p text:style-name="P118"><text:span text:style-name="T345">Decisão:</text:span><text:span text:style-name="T347"> “A <text:s/>Turma, por unanimidade, CONHECEU do presente habeas corpus, para CONCEDER A ORDEM, ratificando a liminar anteriormente concedida, aplicando-se as medidas cautelares previstas no art. 319, I, IV, V e IX do Código de Processo Penal, se por outro motivo não estiver preso, nos termos do voto do Relator”.</text:span></text:p>
      <text:p text:style-name="P56"><text:span text:style-name="T164">14</text:span><text:span text:style-name="T150"> - Habeas Corpus Criminal </text:span><text:span text:style-name="T248">Nº</text:span><text:span text:style-name="T247"> </text:span><text:span text:style-name="T150">0626668-43.2025.8.06.0000 - </text:span><text:span text:style-name="T145"><text:s/>2ª Vara de Execução Penal da Comarca de Fortaleza</text:span></text:p>
      <text:p text:style-name="P54">Impetrante: Daniel Almeida Quezado Fernandes</text:p>
      <text:p text:style-name="P54">Paciente: Phelipe Ferreira <text:span text:style-name="T280">Magalhães</text:span></text:p>
      <text:p text:style-name="P54">Advogado: Daniel Almeida Quezado Fernandes</text:p>
      <text:p text:style-name="P54">Impetrado: Juiz de Direito da 2ª Vara de Execução Penal da Comarca de Fortaleza</text:p>
      <text:p text:style-name="P54">Custos legis: Ministério Público Estadual</text:p>
      <text:p text:style-name="P57"><text:span text:style-name="T40">Relator: </text:span><text:span text:style-name="T51">Des. </text:span><text:span text:style-name="T40">MÁRIO PARENTE TEÓFILO NETO</text:span></text:p>
      <text:p text:style-name="P118"><text:span text:style-name="T345">Decisão:</text:span><text:span text:style-name="T347"> “A <text:s/>Turma, por unanimidade, NÃO CONHECEU do </text:span><text:span text:style-name="T349">writ</text:span><text:span text:style-name="T351">, nos termos do voto do Relator”.</text:span></text:p>
      <text:p text:style-name="P56"><text:span text:style-name="T164">15</text:span><text:span text:style-name="T150"> - Habeas Corpus Criminal </text:span><text:span text:style-name="T248">Nº</text:span><text:span text:style-name="T247"> </text:span><text:span text:style-name="T150">0626717-84.2025.8.06.0000 - </text:span><text:span text:style-name="T145">Vara Única da Comarca de Pentecoste</text:span></text:p>
      <text:p text:style-name="P54">Impetrante: Ariane Pessoa Santos</text:p>
      <text:p text:style-name="P54">Paciente: Francisco Carlos Castro Nunes</text:p>
      <text:p text:style-name="P54">Advogada: Ariane Pessoa Santos</text:p>
      <text:p text:style-name="P54">Impetrado: Juiz de Direito da Vara Única da Comarca de Pentecoste</text:p>
      <text:p text:style-name="P54">Custos legis: Ministério Público Estadual</text:p>
      <text:p text:style-name="P57"><text:span text:style-name="T40">Relator: </text:span><text:span text:style-name="T51">Des. </text:span><text:span text:style-name="T40">MÁRIO PARENTE TEÓFILO NETO</text:span></text:p>
      <text:p text:style-name="P118"><text:soft-page-break/><text:span text:style-name="T346">D</text:span><text:span text:style-name="T345">ecisão:</text:span><text:span text:style-name="T347"> “A <text:s/>Turma, por unanimidade, CONHECEU PARCIALMENTE do </text:span><text:span text:style-name="T349">writ</text:span><text:span text:style-name="T351">, para, nesta extensão DENEGAR a ordem, haja vista não restar configurado o constrangimento ilegal arguido, nos termos do voto do Relator”.</text:span></text:p>
      <text:p text:style-name="P56"><text:span text:style-name="T150">1</text:span><text:span text:style-name="T164">6</text:span><text:span text:style-name="T150"> - Habeas Corpus Criminal </text:span><text:span text:style-name="T248">Nº</text:span><text:span text:style-name="T247"> </text:span><text:span text:style-name="T150">0626760-21.2025.8.06.0000 - </text:span><text:span text:style-name="T145">Vara Única Criminal da Comarca de Santa Quitéria</text:span></text:p>
      <text:p text:style-name="P54">Impetrante: Ítalo Thiago de Vasconcelos Pereira</text:p>
      <text:p text:style-name="P54">Paciente: Daniel de Sousa <text:span text:style-name="T280">Fidélis</text:span></text:p>
      <text:p text:style-name="P54">Advogado: Ítalo Thiago de Vasconcelos Pereira</text:p>
      <text:p text:style-name="P54">Impetrado: Juiz de Direito da Vara Única Criminal da Comarca de Santa Quitéria</text:p>
      <text:p text:style-name="P54">Custos legis: Ministério Público Estadual</text:p>
      <text:p text:style-name="P57"><text:span text:style-name="T40">Relator: </text:span><text:span text:style-name="T51">Des. </text:span><text:span text:style-name="T40">MÁRIO PARENTE TEÓFILO NETO</text:span></text:p>
      <text:p text:style-name="P118"><text:span text:style-name="T345">Decisão:</text:span><text:span text:style-name="T347"> “A <text:s/>Turma, por unanimidade, NÃO CONHECEU da ordem impetrada em </text:span><text:span text:style-name="T349">Habeas Corpus</text:span><text:span text:style-name="T351">, nos termos do voto do Relator”.</text:span></text:p>
      <text:p text:style-name="P56"><text:span text:style-name="T150">1</text:span><text:span text:style-name="T164">7</text:span><text:span text:style-name="T150"> - Habeas Corpus Criminal </text:span><text:span text:style-name="T248">Nº</text:span><text:span text:style-name="T247"> </text:span><text:span text:style-name="T150">0626793-11.2025.8.06.0000 - </text:span><text:span text:style-name="T145">4º Juizado Especial da Violência Doméstica e Familiar Contra a Mulher da Comarca de Fortaleza</text:span></text:p>
      <text:p text:style-name="P54">Impetrante: Defensoria Pública do Estado do Ceará</text:p>
      <text:p text:style-name="P54">Paciente: C. F. de O. F.</text:p>
      <text:p text:style-name="P54">Impetrado: Juiz de Direito do 4º Juizado Especial da Violência Doméstica e Familiar Contra a Mulher da Comarca de Fortaleza</text:p>
      <text:p text:style-name="P54">Custos legis: Ministério Público Estadual</text:p>
      <text:p text:style-name="P57"><text:span text:style-name="T40">Relator: </text:span><text:span text:style-name="T51">Des. </text:span><text:span text:style-name="T40">MÁRIO PARENTE TEÓFILO NETO</text:span></text:p>
      <text:p text:style-name="P118"><text:span text:style-name="T345">Decisão:</text:span><text:span text:style-name="T347"> “A <text:s/>Turma, por unanimidade, CONHECEU do </text:span><text:span text:style-name="T349">writ</text:span><text:span text:style-name="T351">, contudo para DENEGAR a ordem, haja vista não restar configurado o constrangimento ilegal arguido, nos termos do voto do Relator”.</text:span></text:p>
      <text:p text:style-name="P56"><text:span text:style-name="T150">1</text:span><text:span text:style-name="T164">8</text:span><text:span text:style-name="T150"> - Habeas Corpus Criminal </text:span><text:span text:style-name="T248">Nº</text:span><text:span text:style-name="T247"> </text:span><text:span text:style-name="T150">0626900-55.2025.8.06.0000 - </text:span><text:span text:style-name="T145">5ª Vara do J</text:span><text:span text:style-name="T147">ú</text:span><text:span text:style-name="T145">ri</text:span><text:span text:style-name="T147"> da Comarca de Fortaleza</text:span></text:p>
      <text:p text:style-name="P54">Impetrante: Júlio César Costa e Silva Barbosa</text:p>
      <text:p text:style-name="P54">Paciente: R. B. da S.</text:p>
      <text:p text:style-name="P54">Advogado: Júlio César Costa e Silva Barbosa</text:p>
      <text:p text:style-name="P56">Impetrado: Juiz de Direito da 5ª Vara do Juri <text:span text:style-name="T72">da Comarca de Fortaleza</text:span></text:p>
      <text:p text:style-name="P54">Custos legis: Ministério Público Estadual</text:p>
      <text:p text:style-name="P57"><text:span text:style-name="T40">Relator: </text:span><text:span text:style-name="T51">Des. </text:span><text:span text:style-name="T40">MÁRIO PARENTE TEÓFILO NETO</text:span></text:p>
      <text:p text:style-name="P118"><text:span text:style-name="T345">Decisão:</text:span><text:span text:style-name="T347"> “A <text:s/>Turma, por unanimidade, CONHECEU PARCIALMENTE do</text:span><text:span text:style-name="T349"> writ,</text:span><text:span text:style-name="T351"> para, nesta extensão DENEGAR a ordem, haja vista não restar configurado o constrangimento ilegal arguido, nos termos do voto do Relator”.</text:span></text:p>
      <text:p text:style-name="P56"><text:span text:style-name="T150">1</text:span><text:span text:style-name="T164">9</text:span><text:span text:style-name="T150"> - Habeas Corpus Criminal </text:span><text:span text:style-name="T248">Nº</text:span><text:span text:style-name="T247"> </text:span><text:span text:style-name="T150">0626907-47.2025.8.06.0000 - </text:span><text:span text:style-name="T145">Vara Única da Comarca de Aracoiaba</text:span></text:p>
      <text:p text:style-name="P54">Impetrante: Francisco Alves Moreira</text:p>
      <text:p text:style-name="P54">Paciente: <text:span text:style-name="T280">Antônio</text:span> Diego Lemos Maia</text:p>
      <text:p text:style-name="P54">Advogado: Francisco Alves Moreira</text:p>
      <text:p text:style-name="P54">Impetrado: Juiz de Direito da Vara Única da Comarca de Aracoiaba</text:p>
      <text:p text:style-name="P54">Custos legis: Ministério Público Estadual</text:p>
      <text:p text:style-name="P57"><text:span text:style-name="T40">Relator: </text:span><text:span text:style-name="T51">Des. </text:span><text:span text:style-name="T40">MÁRIO PARENTE TEÓFILO NETO</text:span></text:p>
      <text:p text:style-name="P118"><text:span text:style-name="T345">Decisão:</text:span><text:span text:style-name="T347"> “A <text:s/>Turma, por unanimidade CONHECEU do </text:span><text:span text:style-name="T349">writ</text:span><text:span text:style-name="T351">, contudo para DENEGAR a ordem, em razão de não restar configurado o constrangimento ilegal arguido e por considerar que a decisão vergastada se encontra devidamente fundamentada, nos termos do voto do Relator”.</text:span></text:p>
      <text:p text:style-name="P56"><text:span text:style-name="T164">20</text:span><text:span text:style-name="T150"> - Habeas Corpus Criminal </text:span><text:span text:style-name="T248">Nº</text:span><text:span text:style-name="T247"> </text:span><text:span text:style-name="T150">0626918-76.2025.8.06.0000 - </text:span><text:span text:style-name="T145">Vara de Delitos de Organizações Criminosas da Comarca de Fortaleza</text:span></text:p>
      <text:p text:style-name="P54">Impetrante: Francisco Sérgio Barros Onofre Filho</text:p>
      <text:p text:style-name="P54">Impetrante: Misael Almeida Barbosa</text:p>
      <text:p text:style-name="P54">Paciente: <text:span text:style-name="T280">Antônio</text:span> Rodrigues da Silva Neto</text:p>
      <text:p text:style-name="P54"><text:soft-page-break/>Advogado: Francisco Sérgio Barros Onofre Filho</text:p>
      <text:p text:style-name="P54">Advogado: Misael Almeida Barbosa</text:p>
      <text:p text:style-name="P54">Impetrado: Juiz de Direito da Vara de Delitos de Organizações Criminosas da Comarca de Fortaleza</text:p>
      <text:p text:style-name="P54">Custos legis: Ministério Público Estadual</text:p>
      <text:p text:style-name="P57"><text:span text:style-name="T40">Relator: </text:span><text:span text:style-name="T51">Des. </text:span><text:span text:style-name="T40">MÁRIO PARENTE TEÓFILO NETO</text:span></text:p>
      <text:p text:style-name="P118"><text:span text:style-name="T354">Decisão:</text:span><text:span text:style-name="T355"> “A <text:s/>Turma, por unanimidade, CONHECEU do </text:span><text:span text:style-name="T356">writ</text:span><text:span text:style-name="T357">, para DENEGAR a ordem, ante a fundamentação da prisão preventiva, sendo impossível a aplicação e medidas cautelares diversas da prisão preventiva, a existência de contemporaneidade e a inexistência de excesso de prazo para formação de culpa, nos termos do voto do Relator”.</text:span></text:p>
      <text:p text:style-name="P56"><text:span text:style-name="T165">21</text:span><text:span text:style-name="T150"> - Habeas Corpus Criminal </text:span><text:span text:style-name="T248">Nº</text:span><text:span text:style-name="T247"> </text:span><text:span text:style-name="T150">0627046-96.2025.8.06.0000 - </text:span><text:span text:style-name="T145">1ª Vara da Comarca de Quixeramobim</text:span></text:p>
      <text:p text:style-name="P54">Impetrante: Artur Rodrigues Lourenço</text:p>
      <text:p text:style-name="P54">Impetrante: Beathriz Rodrigues Lourenço</text:p>
      <text:p text:style-name="P54">Paciente: Jonas Fernandes da Silva</text:p>
      <text:p text:style-name="P54">Advogado: Artur Rodrigues Lourenço</text:p>
      <text:p text:style-name="P54">Advogada: Beathriz Rodrigues Lourenço</text:p>
      <text:p text:style-name="P54">Impetrado: Juiz de Direito da 1ª Vara da Comarca de Quixeramobim</text:p>
      <text:p text:style-name="P54">Custos legis: Ministério Público Estadual</text:p>
      <text:p text:style-name="P57"><text:span text:style-name="T40">Relator: </text:span><text:span text:style-name="T51">Des. </text:span><text:span text:style-name="T40">MÁRIO PARENTE TEÓFILO NETO</text:span></text:p>
      <text:p text:style-name="P118"><text:span text:style-name="T345">Decisão:</text:span><text:span text:style-name="T347"> “A <text:s/>Turma, por unanimidade, CONHECEU do </text:span><text:span text:style-name="T349">writ</text:span><text:span text:style-name="T351">, contudo para DENEGAR a ordem, em razão de não restar configurado o constrangimento ilegal arguido, nos termos do voto do Relator”.</text:span></text:p>
      <text:p text:style-name="P56"><text:span text:style-name="T165">22</text:span><text:span text:style-name="T150"> - Habeas Corpus Criminal </text:span><text:span text:style-name="T248">Nº</text:span><text:span text:style-name="T247"> </text:span><text:span text:style-name="T150">0627145-66.2025.8.06.0000 - </text:span><text:span text:style-name="T145">1ª Vara da Comarca de Cascavel</text:span></text:p>
      <text:p text:style-name="P54">Impetrante: Felipe Teixeira Dobel Benigno</text:p>
      <text:p text:style-name="P54">Paciente: R. E. P. de O.</text:p>
      <text:p text:style-name="P54">Advogado: Felipe Teixeira Dobel Benigno</text:p>
      <text:p text:style-name="P54">Impetrado: Juiz de Direito da 1ª Vara da Comarca de Cascavel</text:p>
      <text:p text:style-name="P54">Custos legis: Ministério Público Estadual</text:p>
      <text:p text:style-name="P69">Relator: <text:span text:style-name="T214">Des. </text:span>MÁRIO PARENTE TEÓFILO NETO</text:p>
      <text:p text:style-name="P120"><text:span text:style-name="T336">Decisão:</text:span><text:span text:style-name="T347"> “A <text:s/>Turma, por unanimidade, CONHECEU do </text:span><text:span text:style-name="T349">writ,</text:span><text:span text:style-name="T351"> mas para DENEGAR a ordem, haja vista não restar configurado o constrangimento ilegal arguido, nos termos do voto do Relator”.</text:span></text:p>
      <text:p text:style-name="P71"><text:span text:style-name="T176">23</text:span><text:span text:style-name="T143"> - Habeas Corpus Criminal </text:span><text:span text:style-name="T252">Nº</text:span><text:span text:style-name="T240"> </text:span><text:span text:style-name="T143">0626350-60.2025.8.06.0000 - </text:span><text:span text:style-name="T145">Vara de Delitos de Organizações Criminosas da Comarca de Fortaleza</text:span></text:p>
      <text:p text:style-name="P54">Impetrante: Paulo Marcelo Silva Freire</text:p>
      <text:p text:style-name="P54">Paciente: <text:span text:style-name="T281">Antônia</text:span> Gabriela Oliveira Mota</text:p>
      <text:p text:style-name="P54">Advogado: Paulo Marcelo Silva Freire</text:p>
      <text:p text:style-name="P54">Impetrado: Juiz de Direito da Vara de Delitos de Organizações Criminosas da Comarca de Fortaleza</text:p>
      <text:p text:style-name="P54">Custos legis: Ministério Público Estadual</text:p>
      <text:p text:style-name="P54"><text:span text:style-name="T40">Relator</text:span><text:span text:style-name="T52">a</text:span><text:span text:style-name="T40">: </text:span><text:span text:style-name="T52">Desa.</text:span><text:span text:style-name="T40"> L</text:span><text:span text:style-name="T52">Í</text:span><text:span text:style-name="T40">GIA ANDRADE DE ALENCAR MAGALHÃES</text:span></text:p>
      <text:p text:style-name="P118"><text:span text:style-name="T345">Decisão:</text:span><text:span text:style-name="T347"> “A <text:s/>Turma, por unanimidade, conheceu parcialmente do presente </text:span><text:span text:style-name="T349">mandamus</text:span><text:span text:style-name="T351"> tão somente para, na extensão cognoscível, denegar-lhe a ordem, nos termos do voto da Relatora”.</text:span></text:p>
      <text:p text:style-name="P58"><text:span text:style-name="T166">2</text:span><text:span text:style-name="T165">4</text:span><text:span text:style-name="T150"> - Habeas Corpus Criminal </text:span><text:span text:style-name="T248">Nº</text:span><text:span text:style-name="T247"> </text:span><text:span text:style-name="T150">0626370-51.2025.8.06.0000 - </text:span><text:span text:style-name="T145">2ª Vara Criminal da Comarca de Caucaia</text:span></text:p>
      <text:p text:style-name="P54">Impetrante: Defensoria Pública do Estado do Ceará</text:p>
      <text:p text:style-name="P54">Paciente: Francisco Leandro Ferreira da Silva</text:p>
      <text:p text:style-name="P54">Impetrado: Juiz de Direito da 2ª Vara Criminal da Comarca de Caucaia</text:p>
      <text:p text:style-name="P54">Custos legis: Ministério Público Estadual</text:p>
      <text:p text:style-name="P58"><text:span text:style-name="T40">Relator</text:span><text:span text:style-name="T52">a</text:span><text:span text:style-name="T40">: </text:span><text:span text:style-name="T52">Desa.</text:span><text:span text:style-name="T40"> L</text:span><text:span text:style-name="T52">Í</text:span><text:span text:style-name="T40">GIA ANDRADE DE ALENCAR MAGALHÃES</text:span></text:p>
      <text:p text:style-name="P118"><text:soft-page-break/><text:span text:style-name="T345">Decisão:</text:span><text:span text:style-name="T347"> “A <text:s/>Turma, por unanimidade, denegou a ordem, nos termos do voto da Relatora”.</text:span></text:p>
      <text:p text:style-name="P58"><text:span text:style-name="T166">2</text:span><text:span text:style-name="T165">5</text:span><text:span text:style-name="T150"> - Habeas Corpus Criminal </text:span><text:span text:style-name="T248">Nº</text:span><text:span text:style-name="T247"> </text:span><text:span text:style-name="T150">0626429-39.2025.8.06.0000 - </text:span><text:span text:style-name="T145">3ª Vara de Delitos de Tráfico de Drogas da Comarca de Fortaleza</text:span></text:p>
      <text:p text:style-name="P54">Impetrante: Juciê de Oliveira Soares</text:p>
      <text:p text:style-name="P54">Paciente: Anderson Feitosa Rios</text:p>
      <text:p text:style-name="P54">Advogado: Juciê de Oliveira Soares</text:p>
      <text:p text:style-name="P54">Impetrado: Juiz de Direito da 3ª Vara de Delitos de Tráfico de Drogas da Comarca de Fortaleza</text:p>
      <text:p text:style-name="P54">Custos legis: Ministério Público Estadual</text:p>
      <text:p text:style-name="P58"><text:span text:style-name="T40">Relator</text:span><text:span text:style-name="T52">a</text:span><text:span text:style-name="T40">: </text:span><text:span text:style-name="T52">Desa.</text:span><text:span text:style-name="T40"> L</text:span><text:span text:style-name="T52">Í</text:span><text:span text:style-name="T40">GIA ANDRADE DE ALENCAR MAGALHÃES</text:span></text:p>
      <text:p text:style-name="P118"><text:span text:style-name="T345">Decisão:</text:span><text:span text:style-name="T347"> “A <text:s/>Turma, por unanimidade, conheceu do presente </text:span><text:span text:style-name="T349">mandamus</text:span><text:span text:style-name="T351"> tão somente para denegar-lhe a ordem, nos termos do voto da Relatora”.</text:span></text:p>
      <text:p text:style-name="P58"><text:span text:style-name="T166">2</text:span><text:span text:style-name="T165">6</text:span><text:span text:style-name="T150"> - Habeas Corpus Criminal </text:span><text:span text:style-name="T248">Nº</text:span><text:span text:style-name="T247"> </text:span><text:span text:style-name="T150">0626505-63.2025.8.06.0000 - </text:span><text:span text:style-name="T145">3ª Vara do Júri da Comarca de Fortaleza</text:span></text:p>
      <text:p text:style-name="P54">Impetrante: Ramon David Ferreira e Silva</text:p>
      <text:p text:style-name="P54">Impetrante: Antônio Augusto Gurjão Barbosa Praxedes</text:p>
      <text:p text:style-name="P54">Impetrante: Sávio Magalhães Alexandre</text:p>
      <text:p text:style-name="P54">Paciente: Mateus Kelson Matias</text:p>
      <text:p text:style-name="P54">Advogado: Ramon David Ferreira e Silva</text:p>
      <text:p text:style-name="P54">Advogado: Antônio Augusto Gurjão Barbosa Praxedes</text:p>
      <text:p text:style-name="P54">Advogado: Sávio Magalhães Alexandre</text:p>
      <text:p text:style-name="P54">Impetrado: Juiz de Direito da 3ª Vara do Júri da Comarca de Fortaleza</text:p>
      <text:p text:style-name="P54">Custos legis: Ministério Público Estadual</text:p>
      <text:p text:style-name="P58"><text:span text:style-name="T40">Relator</text:span><text:span text:style-name="T52">a</text:span><text:span text:style-name="T40">: </text:span><text:span text:style-name="T52">Desa.</text:span><text:span text:style-name="T40"> L</text:span><text:span text:style-name="T52">Í</text:span><text:span text:style-name="T40">GIA ANDRADE DE ALENCAR MAGALHÃES</text:span></text:p>
      <text:p text:style-name="P118"><text:span text:style-name="T345">Decisão:</text:span><text:span text:style-name="T347"> “A <text:s/>Turma, por unanimidade, conheceu o presente </text:span><text:span text:style-name="T349">mandamus</text:span><text:span text:style-name="T352"> </text:span><text:span text:style-name="T351">tão somente para denegar-lhe a ordem, nos termos do voto da Relatora”.</text:span></text:p>
      <text:p text:style-name="P58"><text:span text:style-name="T166">2</text:span><text:span text:style-name="T165">7</text:span><text:span text:style-name="T150"> - Habeas Corpus Criminal </text:span><text:span text:style-name="T248">Nº</text:span><text:span text:style-name="T247"> </text:span><text:span text:style-name="T150">0626588-79.2025.8.06.0000 - </text:span><text:span text:style-name="T145">1ª Vara Criminal da Comarca de Fortaleza</text:span></text:p>
      <text:p text:style-name="P54">Impetrante: Taian Lima Silva</text:p>
      <text:p text:style-name="P54">Paciente: Francisco Hélio Forte Viana Filho</text:p>
      <text:p text:style-name="P54">Advogado: Taian Lima Silva</text:p>
      <text:p text:style-name="P54">Impetrado: Juiz de Direito da 1ª Vara Criminal da Comarca de Fortaleza</text:p>
      <text:p text:style-name="P54">Custos legis: Ministério Público Estadual</text:p>
      <text:p text:style-name="P58"><text:span text:style-name="T40">Relator</text:span><text:span text:style-name="T52">a</text:span><text:span text:style-name="T40">: </text:span><text:span text:style-name="T52">Desa.</text:span><text:span text:style-name="T40"> L</text:span><text:span text:style-name="T52">Í</text:span><text:span text:style-name="T40">GIA ANDRADE DE ALENCAR MAGALHÃES</text:span></text:p>
      <text:p text:style-name="P118"><text:span text:style-name="T345">Decisão:</text:span><text:span text:style-name="T347"> “A <text:s/>Turma, por unanimidade, denegou a ordem, nos termos do voto da Relatora”.</text:span></text:p>
      <text:p text:style-name="P58"><text:span text:style-name="T166">2</text:span><text:span text:style-name="T165">8</text:span><text:span text:style-name="T150"> - Habeas Corpus Criminal </text:span><text:span text:style-name="T248">Nº</text:span><text:span text:style-name="T247"> </text:span><text:span text:style-name="T150">0626622-54.2025.8.06.0000 - </text:span><text:span text:style-name="T145">2º Núcleo Regional de Custódia e de Inquérito - Sede em Iguatu</text:span></text:p>
      <text:p text:style-name="P54">Impetrante: Defensoria Pública do Estado do Ceará</text:p>
      <text:p text:style-name="P54">Paciente: José Alves Bezerra</text:p>
      <text:p text:style-name="P54">Impetrado: Juiz de Direito 2º Núcleo Regional de Custódia e de Inquérito - Sede em Iguatu</text:p>
      <text:p text:style-name="P54">Custos legis: Ministério Público Estadual</text:p>
      <text:p text:style-name="P58"><text:span text:style-name="T40">Relator</text:span><text:span text:style-name="T52">a</text:span><text:span text:style-name="T40">: </text:span><text:span text:style-name="T52">Desa.</text:span><text:span text:style-name="T40"> L</text:span><text:span text:style-name="T52">Í</text:span><text:span text:style-name="T40">GIA ANDRADE DE ALENCAR MAGALHÃES</text:span></text:p>
      <text:p text:style-name="P118"><text:span text:style-name="T354">Decisão:</text:span><text:span text:style-name="T355"> “A <text:s/>Turma, por unanimidade, conheceu do presente </text:span><text:span text:style-name="T356">habeas corpus</text:span><text:span text:style-name="T357"> para conceder-lhe a ordem, ratificando a dispensa do pagamento de fiança concedida em caráter liminar, bem como mantendo as demais medidas cautelares impostas, quais sejam: (...). Destaca-se que é facultado ao Magistrado a quo aplicar, conforme previsto no art. 310, § 1º, do CPP, quaisquer outras medidas cautelares que julgar necessárias, de forma cumulativa, cientificado o réu de que o eventual descumprimento pode implicar a imediata revogação do benefício, nos termos do art. 312, § 1º, do CPP, nos termos do voto da Relatora”.</text:span></text:p>
      <text:p text:style-name="P58"><text:soft-page-break/><text:span text:style-name="T166">2</text:span><text:span text:style-name="T165">9</text:span><text:span text:style-name="T150"> - Habeas Corpus Criminal </text:span><text:span text:style-name="T248">Nº</text:span><text:span text:style-name="T247"> </text:span><text:span text:style-name="T150">0626678-87.2025.8.06.0000 - </text:span><text:span text:style-name="T145">1ª Vara da Comarca de Redenção</text:span></text:p>
      <text:p text:style-name="P54">Impetrante: José Edson Garcêz Bezerra,</text:p>
      <text:p text:style-name="P54">Paciente: J. F. da S. F.</text:p>
      <text:p text:style-name="P54">Advogado: José Edson Garcêz Bezerra</text:p>
      <text:p text:style-name="P54">Impetrado: Juiz de Direito da 1ª Vara da Comarca de Redenção</text:p>
      <text:p text:style-name="P54">Custos legis: Ministério Público Estadual</text:p>
      <text:p text:style-name="P58"><text:span text:style-name="T40">Relator</text:span><text:span text:style-name="T52">a</text:span><text:span text:style-name="T40">: </text:span><text:span text:style-name="T52">Desa.</text:span><text:span text:style-name="T40"> L</text:span><text:span text:style-name="T52">Í</text:span><text:span text:style-name="T40">GIA ANDRADE DE ALENCAR MAGALHÃES</text:span></text:p>
      <text:p text:style-name="P65"><text:span text:style-name="T165">30</text:span><text:span text:style-name="T150"> - Habeas Corpus Criminal </text:span><text:span text:style-name="T248">Nº</text:span><text:span text:style-name="T247"> </text:span><text:span text:style-name="T150">0626687-49.2025.8.06.0000 - </text:span><text:span text:style-name="T145">4º Núcleo Regional de Custódia e de Inquérito - Sede em Caucaia</text:span></text:p>
      <text:p text:style-name="P54">Impetrante: Paulo Landim de Macêdo Neto</text:p>
      <text:p text:style-name="P54">Paciente: Lucas Braga Arruda</text:p>
      <text:p text:style-name="P54">Advogado: Paulo Landim de Macêdo Neto</text:p>
      <text:p text:style-name="P54">Impetrado: Juiz de Direito do 4º Núcleo Regional de Custódia e de Inquérito - Sede em Caucaia</text:p>
      <text:p text:style-name="P54">Custos legis: Ministério Público Estadual</text:p>
      <text:p text:style-name="P58"><text:span text:style-name="T40">Relator</text:span><text:span text:style-name="T52">a</text:span><text:span text:style-name="T40">: </text:span><text:span text:style-name="T52">Desa.</text:span><text:span text:style-name="T40"> L</text:span><text:span text:style-name="T52">Í</text:span><text:span text:style-name="T40">GIA ANDRADE DE ALENCAR MAGALHÃES</text:span></text:p>
      <text:p text:style-name="P118"><text:span text:style-name="T345">Decisão:</text:span><text:span text:style-name="T347"> “A <text:s/>Turma, por unanimidade, conheceu do presente </text:span><text:span text:style-name="T349">mandamus</text:span><text:span text:style-name="T351"> e concedeu-lhe provimento, determinando, com fundamento ao art. 282, § 5º, a revogação de todas as medidas cautelares alternativas, sem prejuízo de futura imposição em caso de desarquivamento do inquérito policial por fatos supervenientes, desde que devidamente fundamentadas, nos termos do voto da Relatora”.</text:span></text:p>
      <text:p text:style-name="P58"><text:span text:style-name="T165">31</text:span><text:span text:style-name="T150"> - Habeas Corpus Criminal </text:span><text:span text:style-name="T248">Nº</text:span><text:span text:style-name="T247"> </text:span><text:span text:style-name="T150">0626748-07.2025.8.06.0000 - </text:span><text:span text:style-name="T145">1ª Vara da Comarca de São Benedito</text:span></text:p>
      <text:p text:style-name="P54">Impetrante: Francisco Artur de Oliveira Porto</text:p>
      <text:p text:style-name="P54">Paciente: Raimundo Nonato Gomes</text:p>
      <text:p text:style-name="P54">Advogado: Francisco Artur de Oliveira Porto</text:p>
      <text:p text:style-name="P54">Impetrado: Juiz de Direito da 1ª Vara da Comarca de São Benedito</text:p>
      <text:p text:style-name="P54">Custos legis: Ministério Público Estadual</text:p>
      <text:p text:style-name="P58"><text:span text:style-name="T40">Relator</text:span><text:span text:style-name="T52">a</text:span><text:span text:style-name="T40">: </text:span><text:span text:style-name="T52">Desa.</text:span><text:span text:style-name="T40"> L</text:span><text:span text:style-name="T52">Í</text:span><text:span text:style-name="T40">GIA ANDRADE DE ALENCAR MAGALHÃES</text:span></text:p>
      <text:p text:style-name="P121"><text:span text:style-name="T336">Decisão:</text:span><text:span text:style-name="T347"> “A <text:s/>Turma, por unanimidade, denegou a ordem, nos termos do voto da Relatora”.</text:span></text:p>
      <text:p text:style-name="P72"><text:span text:style-name="T176">32</text:span><text:span text:style-name="T143"> - Habeas Corpus Criminal </text:span><text:span text:style-name="T252">Nº</text:span><text:span text:style-name="T240"> </text:span><text:span text:style-name="T143">0625553-84.2025.8.06.0000 - </text:span><text:span text:style-name="T145">Vara Única Criminal da Comarca de Tianguá</text:span></text:p>
      <text:p text:style-name="P54">Impetrante: Defensoria Pública do Estado do Ceará</text:p>
      <text:p text:style-name="P54">Paciente: Claudiene Gonçalves da Conceição</text:p>
      <text:p text:style-name="P54">Impetrado: Juiz de Direito da Vara Única Criminal da Comarca de Tianguá</text:p>
      <text:p text:style-name="P54">Custos legis: Ministério Público Estadual</text:p>
      <text:p text:style-name="P54"><text:span text:style-name="T40">Relator</text:span><text:span text:style-name="T53">a</text:span><text:span text:style-name="T40">: </text:span><text:span text:style-name="T53">Desa.</text:span><text:span text:style-name="T40"> LIRA RAMOS DE OLIVEIRA</text:span></text:p>
      <text:p text:style-name="P118"><text:span text:style-name="T345">Decisão:</text:span><text:span text:style-name="T347"> “A <text:s/>Turma, por unanimidade, não conheceu do presente </text:span><text:span text:style-name="T349">habeas corpus</text:span><text:span text:style-name="T351">, mas, de ofício, determinou que a autoridade impetrada aprecie o pedido de revogação do monitoramento eletrônico feito pela defesa do paciente, no prazo de 10 (dez) dias, praticando, motivadamente, os atos que estejam inviabilizando o julgamento da pretensão, nos termos do voto da Relatora”.</text:span></text:p>
      <text:p text:style-name="P63"><text:span text:style-name="T166">3</text:span><text:span text:style-name="T167">3</text:span><text:span text:style-name="T150"> - Habeas Corpus Criminal </text:span><text:span text:style-name="T246">Nº</text:span><text:span text:style-name="T241"> </text:span><text:span text:style-name="T150">0625598-88.2025.8.06.0000 - </text:span><text:span text:style-name="T145">Vara Única da Comarca de Ibiapina</text:span></text:p>
      <text:p text:style-name="P54">Impetrante: Marcondes José Saraiva de Aguiar</text:p>
      <text:p text:style-name="P54">Impetrante: Lívia Araújo Ramos</text:p>
      <text:p text:style-name="P54">Paciente: K. L. de B.</text:p>
      <text:p text:style-name="P54">Advogado: Marcondes José Saraiva de Aguiar</text:p>
      <text:p text:style-name="P54">Advogada: Lívia Araújo Ramos</text:p>
      <text:p text:style-name="P54">Impetrado: Juiz de Direito da Vara Única da Comarca de Ibiapina</text:p>
      <text:p text:style-name="P54"><text:soft-page-break/>Custos legis: Ministério Público Estadual</text:p>
      <text:p text:style-name="P59"><text:span text:style-name="T40">Relator</text:span><text:span text:style-name="T53">a</text:span><text:span text:style-name="T40">: </text:span><text:span text:style-name="T53">Desa.</text:span><text:span text:style-name="T40"> LIRA RAMOS DE OLIVEIRA</text:span></text:p>
      <text:p text:style-name="P118"><text:span text:style-name="T345">Decisão:</text:span><text:span text:style-name="T347"> “A <text:s/>Turma, por unanimidade, conheceu parcialmente do</text:span><text:span text:style-name="T349"> writ</text:span><text:span text:style-name="T351"> para denegar a ordem requestada, haja vista não restar configurado o constrangimento ilegal arguido, nos termos do voto da Relatora”.</text:span></text:p>
      <text:p text:style-name="P63"><text:span text:style-name="T166">3</text:span><text:span text:style-name="T167">4</text:span><text:span text:style-name="T150"> - Habeas Corpus Criminal </text:span><text:span text:style-name="T246">Nº</text:span><text:span text:style-name="T241"> </text:span><text:span text:style-name="T150">0625682-89.2025.8.06.0000 - </text:span><text:span text:style-name="T145">2ª Vara do Júri da Comarca de Fortaleza</text:span></text:p>
      <text:p text:style-name="P54">Impetrante: Célio Furtado Rolim</text:p>
      <text:p text:style-name="P54">Paciente: L. H. de L. S.</text:p>
      <text:p text:style-name="P54">Advogado: Célio Furtado Rolim</text:p>
      <text:p text:style-name="P54">Impetrado: Juiz de Direito da 2ª Vara do Júri da Comarca de Fortaleza</text:p>
      <text:p text:style-name="P54">Custos legis: Ministério Público Estadual</text:p>
      <text:p text:style-name="P59"><text:span text:style-name="T40">Relator</text:span><text:span text:style-name="T53">a</text:span><text:span text:style-name="T40">: </text:span><text:span text:style-name="T53">Desa.</text:span><text:span text:style-name="T40"> LIRA RAMOS DE OLIVEIRA</text:span></text:p>
      <text:p text:style-name="P118"><text:span text:style-name="T345">Decisão:</text:span><text:span text:style-name="T347"> “A <text:s/>Turma, por unanimidade, conheceu parcialmente do</text:span><text:span text:style-name="T349"> writ</text:span><text:span text:style-name="T351"> para denegar a ordem requestada, haja vista não restar configurado o constrangimento ilegal arguido, nos termos do voto da Relatora”.</text:span></text:p>
      <text:p text:style-name="P63"><text:span text:style-name="T166">3</text:span><text:span text:style-name="T167">5</text:span><text:span text:style-name="T150"> - Habeas Corpus Criminal </text:span><text:span text:style-name="T246">Nº</text:span><text:span text:style-name="T241"> </text:span><text:span text:style-name="T150">0626393-94.2025.8.06.0000 - </text:span><text:span text:style-name="T145">Vara Única Criminal da Comarca de Itapipoca</text:span></text:p>
      <text:p text:style-name="P54">Impetrante: Afrânio Santos Rodrigues</text:p>
      <text:p text:style-name="P54">Paciente: José <text:span text:style-name="T282">Adaílton</text:span> de Sousa</text:p>
      <text:p text:style-name="P54">Advogado: Afrânio Santos Rodrigues</text:p>
      <text:p text:style-name="P54">Impetrado: Juiz de Direito da Vara Única Criminal da Comarca de Itapipoca</text:p>
      <text:p text:style-name="P54">Custos legis: Ministério Público Estadual</text:p>
      <text:p text:style-name="P59"><text:span text:style-name="T40">Relator</text:span><text:span text:style-name="T53">a</text:span><text:span text:style-name="T40">: </text:span><text:span text:style-name="T53">Desa.</text:span><text:span text:style-name="T40"> LIRA RAMOS DE OLIVEIRA</text:span></text:p>
      <text:p text:style-name="P123"><text:span text:style-name="T345">Decisão:</text:span><text:span text:style-name="T336"> “A <text:s/>Turma, por unanimidade, não conheceu do presente</text:span><text:span text:style-name="T350"> writ,</text:span><text:span text:style-name="T353"> ausente qualquer flagrante ilegalidade apta a ser reconhecida de ofício na estreita via mandamental, nos termos do voto da Relatora”.</text:span></text:p>
      <text:p text:style-name="P63"><text:span text:style-name="T166">3</text:span><text:span text:style-name="T167">6</text:span><text:span text:style-name="T150"> - Habeas Corpus Criminal </text:span><text:span text:style-name="T246">Nº</text:span><text:span text:style-name="T241"> </text:span><text:span text:style-name="T150">0626658-96.2025.8.06.0000 - </text:span><text:span text:style-name="T145">1ª Vara da Comarca de São Benedito</text:span></text:p>
      <text:p text:style-name="P54">Impetrante: Franci Paulo Isaías Araújo</text:p>
      <text:p text:style-name="P54">Paciente: Bruno do Nascimento Silva</text:p>
      <text:p text:style-name="P54">Advogado: Franci Paulo Isaías Araújo</text:p>
      <text:p text:style-name="P54">Impetrado: Juiz de Direito da 1ª Vara da Comarca de São Benedito</text:p>
      <text:p text:style-name="P54">Custos legis: Ministério Público Estadual</text:p>
      <text:p text:style-name="P59"><text:span text:style-name="T40">Relator</text:span><text:span text:style-name="T53">a</text:span><text:span text:style-name="T40">: </text:span><text:span text:style-name="T53">Desa.</text:span><text:span text:style-name="T40"> LIRA RAMOS DE OLIVEIRA</text:span></text:p>
      <text:p text:style-name="P118"><text:span text:style-name="T345">Decisão:</text:span><text:span text:style-name="T347"> “A <text:s/>Turma, por unanimidade, conheceu do</text:span><text:span text:style-name="T349"> writ</text:span><text:span text:style-name="T351"> para denegar a ordem requestada, haja vista não restar configurado o constrangimento ilegal arguido, nos termos do voto da Relatora”.</text:span></text:p>
      <text:p text:style-name="P63"><text:span text:style-name="T166">37</text:span><text:span text:style-name="T150"> - Habeas Corpus Criminal </text:span><text:span text:style-name="T246">Nº</text:span><text:span text:style-name="T241"> </text:span><text:span text:style-name="T150">0626792-26.2025.8.06.0000 - </text:span><text:span text:style-name="T145">1ª Vara Criminal da Comarca de Maracanaú</text:span></text:p>
      <text:p text:style-name="P54">Impetrante: Danniel Francisco de Almeida Ferreira</text:p>
      <text:p text:style-name="P54">Paciente: Antônio Alexandre Ferreira Neto</text:p>
      <text:p text:style-name="P54">Advogado: Danniel Francisco de Almeida Ferreira</text:p>
      <text:p text:style-name="P54">Impetrado: Juiz de Direito da 1ª Vara Criminal da Comarca de Maracanaú</text:p>
      <text:p text:style-name="P54">Custos legis: Ministério Público Estadual</text:p>
      <text:p text:style-name="P59"><text:span text:style-name="T40">Relator</text:span><text:span text:style-name="T53">a</text:span><text:span text:style-name="T40">: </text:span><text:span text:style-name="T53">Desa.</text:span><text:span text:style-name="T40"> LIRA RAMOS DE OLIVEIRA</text:span></text:p>
      <text:p text:style-name="P118"><text:span text:style-name="T345">Decisão:</text:span><text:span text:style-name="T347"> “A <text:s/>Turma, por unanimidade, conheceu parcialmente do </text:span><text:span text:style-name="T349">writ</text:span><text:span text:style-name="T351"> para, na parte cognoscível, denegá-lo, nos termos do voto da Relatora”.</text:span></text:p>
      <text:p text:style-name="P63"><text:span text:style-name="T166">3</text:span><text:span text:style-name="T167">8</text:span><text:span text:style-name="T150"> - Habeas Corpus Criminal </text:span><text:span text:style-name="T246">Nº</text:span><text:span text:style-name="T241"> </text:span><text:span text:style-name="T150">0626964-65.2025.8.06.0000 - </text:span><text:span text:style-name="T145">1ª Vara do Júri da Comarca de Fortaleza</text:span></text:p>
      <text:p text:style-name="P54">Impetrante: Taian Lima Silva</text:p>
      <text:p text:style-name="P54">Paciente: César Pereira de Sousa</text:p>
      <text:p text:style-name="P54"><text:soft-page-break/>Advogado: Taian Lima Silva</text:p>
      <text:p text:style-name="P54">Custos legis: Ministério Público Estadual</text:p>
      <text:p text:style-name="P54">Impetrado: Juiz de Direito da 1ª Vara do Júri da Comarca de Fortaleza</text:p>
      <text:p text:style-name="P59"><text:span text:style-name="T40">Relator</text:span><text:span text:style-name="T53">a</text:span><text:span text:style-name="T40">: </text:span><text:span text:style-name="T53">Desa.</text:span><text:span text:style-name="T40"> LIRA RAMOS DE OLIVEIRA</text:span></text:p>
      <text:p text:style-name="P118"><text:span text:style-name="T345">Decisão:</text:span><text:span text:style-name="T347"> “A <text:s/>Turma, por unanimidade, conheceu do</text:span><text:span text:style-name="T349"> writ</text:span><text:span text:style-name="T351"> e denegou-lhe a ordem requestada, haja vista não restar configurado o constrangimento ilegal arguido., nos termos do voto da Relatora”.</text:span></text:p>
      <text:p text:style-name="P131"><text:span text:style-name="T169">39</text:span><text:span text:style-name="T150"> - Habeas Corpus Criminal </text:span><text:span text:style-name="T246">Nº</text:span><text:span text:style-name="T241"> </text:span><text:span text:style-name="T150">0627081-56.2025.8.06.0000 - </text:span><text:span text:style-name="T145">3º Núcleo Regional de Custódia e de Inquérito - Sede em Quixadá</text:span></text:p>
      <text:p text:style-name="P131">Impetrante: Defensoria Pública do Estado do Ceará</text:p>
      <text:p text:style-name="P131">Paciente: Darlanio Costa Carneiro</text:p>
      <text:p text:style-name="P131">Impetrado: Juiz de Direito 3º Núcleo Regional de Custódia e de Inquérito - Sede em Quixadá</text:p>
      <text:p text:style-name="P131">Custos legis: Ministério Público Estadual</text:p>
      <text:p text:style-name="P131"><text:span text:style-name="T171">Relator</text:span><text:span text:style-name="T172">a</text:span><text:span text:style-name="T171">: </text:span><text:span text:style-name="T172">Desa.</text:span><text:span text:style-name="T171"> LIRA RAMOS DE OLIVEIRA</text:span></text:p>
      <text:p text:style-name="P127"><text:span text:style-name="T104">Decis</text:span><text:span text:style-name="T100">ão:</text:span><text:span text:style-name="T101"> “A <text:s/>Turma, por unanimidade, conheceu parcialmente do </text:span><text:span text:style-name="T102">writ</text:span><text:span text:style-name="T103"> para, nesta extensão, denegá-lo, haja vista não restar configurado o constrangimento ilegal arguido, nos termos do voto da Relatora”.</text:span></text:p>
      <text:p text:style-name="P132"><text:span text:style-name="T26">4</text:span><text:span text:style-name="T27">0</text:span><text:span text:style-name="T25"> - Habeas Corpus Criminal </text:span><text:span text:style-name="T279">Nº</text:span><text:span text:style-name="T278"> </text:span><text:span text:style-name="T25">0626100-27.2025.8.06.0000 - </text:span><text:span text:style-name="T28">Vara Única Criminal da Comarca de Eusébio</text:span></text:p>
      <text:p text:style-name="P54">Impetrante: Jorge Augusto Pinto dos Santos</text:p>
      <text:p text:style-name="P54">Paciente: S. A. R.</text:p>
      <text:p text:style-name="P54">Paciente: J. B. N.</text:p>
      <text:p text:style-name="P54">Advogado: Jorge Augusto Pinto dos Santos</text:p>
      <text:p text:style-name="P54">Impetrado: Juiz de Direito da Vara Única Criminal da Comarca de Eusébio</text:p>
      <text:p text:style-name="P54">Custos legis: Ministério Público Estadual</text:p>
      <text:p text:style-name="P54"><text:span text:style-name="T40">Relator: </text:span><text:span text:style-name="T53">Des.</text:span><text:span text:style-name="T40"> FRANCISCO CARNEIRO LIMA</text:span></text:p>
      <text:p text:style-name="P118"><text:span text:style-name="T345">Decisão:</text:span><text:span text:style-name="T347"> “A Turma, por unanimidade, NÃO CONHECEU da ordem impetrada, mantendo-se as medidas protetivas de urgência anteriormente fixadas, nos termos do voto do Relator”.</text:span></text:p>
      <text:p text:style-name="P63"><text:span text:style-name="T166">4</text:span><text:span text:style-name="T169">1</text:span><text:span text:style-name="T150"> - Habeas Corpus Criminal </text:span><text:span text:style-name="T246">Nº</text:span><text:span text:style-name="T241"> </text:span><text:span text:style-name="T150">0626231-02.2025.8.06.0000 - </text:span><text:span text:style-name="T145">Vara Única Criminal da Comarca de Canindé</text:span></text:p>
      <text:p text:style-name="P54">Impetrante: Defensoria Pública do Estado do Ceará</text:p>
      <text:p text:style-name="P54">Paciente: F. I. A. da S.</text:p>
      <text:p text:style-name="P54">Impetrado: Juiz de Direito da Vara Única Criminal da Comarca de Canindé</text:p>
      <text:p text:style-name="P54">Custos legis: Ministério Público Estadual</text:p>
      <text:p text:style-name="P59"><text:span text:style-name="T40">Relator: </text:span><text:span text:style-name="T53">Des.</text:span><text:span text:style-name="T40"> FRANCISCO CARNEIRO LIMA</text:span></text:p>
      <text:p text:style-name="P118"><text:span text:style-name="T345">Decisão:</text:span><text:span text:style-name="T347"> “A Turma, por unanimidade, conheceu parcialmente da presente ordem de </text:span><text:span text:style-name="T349">Habeas Corpus</text:span><text:span text:style-name="T351">, para denegá-la, nessa extensão, mantendo-se a prisão cautelar do paciente, nos termos do voto do Relator”.</text:span></text:p>
      <text:p text:style-name="P63"><text:span text:style-name="T166">4</text:span><text:span text:style-name="T169">2</text:span><text:span text:style-name="T150"> - Habeas Corpus Criminal </text:span><text:span text:style-name="T246">Nº</text:span><text:span text:style-name="T241"> </text:span><text:span text:style-name="T150">0626496-04.2025.8.06.0000 - </text:span><text:span text:style-name="T145">Vara de Delitos de Organizações Criminosas da Comarca de Fortaleza</text:span></text:p>
      <text:p text:style-name="P54">Impetrante: Defensoria Pública do Estado do Ceará</text:p>
      <text:p text:style-name="P54">Paciente: Francisco José da Silva Rodrigues</text:p>
      <text:p text:style-name="P54">Impetrado: Juiz de Direito da Vara de Delitos de Organizações Criminosas da Comarca de Fortaleza</text:p>
      <text:p text:style-name="P54">Custos legis: Ministério Público Estadual</text:p>
      <text:p text:style-name="P59"><text:span text:style-name="T40">Relator: </text:span><text:span text:style-name="T53">Des.</text:span><text:span text:style-name="T40"> FRANCISCO CARNEIRO LIMA</text:span></text:p>
      <text:p text:style-name="P118"><text:span text:style-name="T345">Decisão:</text:span><text:span text:style-name="T347"> “A Turma, por unanimidade, CONHECEU da ordem impetrada, para DENEGÁ-LA, nos termos do voto do Relator”.</text:span></text:p>
      <text:p text:style-name="P63"><text:span text:style-name="T166">4</text:span><text:span text:style-name="T169">3</text:span><text:span text:style-name="T150"> - Habeas Corpus Criminal </text:span><text:span text:style-name="T246">Nº</text:span><text:span text:style-name="T241"> </text:span><text:span text:style-name="T150">0626762-88.2025.8.06.0000 - </text:span><text:span text:style-name="T145">Vara Única Criminal da Comarca de Baturité</text:span></text:p>
      <text:p text:style-name="P54"><text:soft-page-break/>Impetrante: Antônio Eugênio Freitas de Araújo</text:p>
      <text:p text:style-name="P54">Paciente: Pablo Matheus da Silva Pereira</text:p>
      <text:p text:style-name="P54">Advogado: Antônio Eugênio Freitas de Araújo</text:p>
      <text:p text:style-name="P54">Impetrado: Juiz de Direito da Vara Única Criminal da Comarca de Baturité</text:p>
      <text:p text:style-name="P54">Custos legis: Ministério Público Estadual</text:p>
      <text:p text:style-name="P59"><text:span text:style-name="T40">Relator: </text:span><text:span text:style-name="T53">Des.</text:span><text:span text:style-name="T40"> FRANCISCO CARNEIRO LIMA</text:span></text:p>
      <text:p text:style-name="P118"><text:span text:style-name="T345">Decisão:</text:span><text:span text:style-name="T347"> “A Turma, por unanimidade, CONHECEU parcialmente da ordem impetrada, para DENEGÁ-LA, nessa extensão, nos termos do voto do Relator”.</text:span></text:p>
      <text:p text:style-name="P63"><text:span text:style-name="T166">4</text:span><text:span text:style-name="T169">4</text:span><text:span text:style-name="T150"> - Habeas Corpus Criminal </text:span><text:span text:style-name="T246">Nº</text:span><text:span text:style-name="T241"> </text:span><text:span text:style-name="T150">0626770-65.2025.8.06.0000 - </text:span><text:span text:style-name="T145">11ª Vara Criminal da Comarca de Fortaleza</text:span></text:p>
      <text:p text:style-name="P54">Impetrante: Wagner Rocha Joventino</text:p>
      <text:p text:style-name="P54">Paciente: Lucas de Barros Lima</text:p>
      <text:p text:style-name="P54">Advogado: Wagner Rocha Joventino</text:p>
      <text:p text:style-name="P54">Advogada: Elaine Pereira Bezerra</text:p>
      <text:p text:style-name="P54">Impetrado: Juiz de Direito da 11ª Vara Criminal da Comarca de Fortaleza</text:p>
      <text:p text:style-name="P54">Custos legis: Ministério Público Estadual</text:p>
      <text:p text:style-name="P59"><text:span text:style-name="T40">Relator: </text:span><text:span text:style-name="T53">Des.</text:span><text:span text:style-name="T40"> FRANCISCO CARNEIRO LIMA</text:span></text:p>
      <text:p text:style-name="P118"><text:span text:style-name="T354">Decisão:</text:span><text:span text:style-name="T355"> “A Turma, por unanimidade, CONHECEU parcialmente do presente </text:span><text:span text:style-name="T356">Habeas Corpus</text:span><text:span text:style-name="T357">, para CONCEDÊ-LO, nessa extensão, restaurando a liberdade do paciente, com a aplicação das medidas cautelares elencadas no art. 319, incisos I, IV, V e IX, do Código de Processo Penal, além de outras medidas cautelares que o magistrado de piso entender necessárias, mediante compromisso de cumprir as cautelares impostas, se por outro motivo não estiver preso. Expeça-se Alvará de Soltura, conforme o art. 6.º, §§ 1.º e 2.º, da Resolução nº 417, de 20/09/2021, do Conselho Nacional de Justiça (CNJ), nos termos do voto do Relator”.</text:span></text:p>
      <text:p text:style-name="P63"><text:span text:style-name="T166">4</text:span><text:span text:style-name="T169">5</text:span><text:span text:style-name="T150"> - Habeas Corpus Criminal </text:span><text:span text:style-name="T246">Nº</text:span><text:span text:style-name="T241"> </text:span><text:span text:style-name="T150">0627037-37.2025.8.06.0000 - </text:span><text:span text:style-name="T145">4ª Vara de Delitos de Tráfico de Drogas da Comarca de Fortaleza</text:span></text:p>
      <text:p text:style-name="P54">Impetrante: Defensoria Pública do Estado do Ceará</text:p>
      <text:p text:style-name="P54">Paciente: Maria Nilda Silva de Sousa</text:p>
      <text:p text:style-name="P54">Impetrado: Juiz de Direito da 4ª Vara de Delitos de Tráfico de Drogas da Comarca de Fortaleza</text:p>
      <text:p text:style-name="P54">Custos legis: Ministério Público Estadual</text:p>
      <text:p text:style-name="P59"><text:span text:style-name="T40">Relator: </text:span><text:span text:style-name="T53">Des.</text:span><text:span text:style-name="T40"> FRANCISCO CARNEIRO LIMA</text:span></text:p>
      <text:p text:style-name="P118"><text:span text:style-name="T345">Decisão:</text:span><text:span text:style-name="T347"> “A Turma, por unanimidade, conheceu da presente ordem de </text:span><text:span text:style-name="T349">Habeas Corpus</text:span><text:span text:style-name="T351">, para denegá-la, mantendo-se a prisão cautelar da paciente, nos termos do voto do Relator”.</text:span></text:p>
      <text:p text:style-name="P63"><text:span text:style-name="T166">4</text:span><text:span text:style-name="T169">6</text:span><text:span text:style-name="T150"> - Habeas Corpus Criminal </text:span><text:span text:style-name="T246">Nº</text:span><text:span text:style-name="T241"> </text:span><text:span text:style-name="T150">0627049-51.2025.8.06.0000 - </text:span><text:span text:style-name="T145">Vara da Auditoria Militar do Estado do Ceará</text:span></text:p>
      <text:p text:style-name="P54">Impetrante: Máximo Emanuel Morais Roldão</text:p>
      <text:p text:style-name="P54">Paciente: Deryck Villeneuve <text:span text:style-name="T283">Câmara</text:span> Noronha</text:p>
      <text:p text:style-name="P54">Advogado: Máximo Emanuel Morais Roldão</text:p>
      <text:p text:style-name="P54">Impetrado: Juiz de Direito da Vara da Auditoria Militar do Estado do Ceará</text:p>
      <text:p text:style-name="P54">Custos legis: Ministério Público Estadual</text:p>
      <text:p text:style-name="P59"><text:span text:style-name="T40">Relator: </text:span><text:span text:style-name="T53">Des.</text:span><text:span text:style-name="T40"> FRANCISCO CARNEIRO LIMA</text:span></text:p>
      <text:p text:style-name="P122"><text:span text:style-name="T336">Decisão:</text:span><text:span text:style-name="T347"> “A Turma, por unanimidade, não conheceu do presente </text:span><text:span text:style-name="T349">habeas corpus</text:span><text:span text:style-name="T351">, nos termos do voto do Relator”.</text:span></text:p>
      <text:p text:style-name="P74"><text:span text:style-name="T174">4</text:span><text:span text:style-name="T177">7</text:span><text:span text:style-name="T143"> - Conflito de Jurisdição </text:span><text:span text:style-name="T252">Nº</text:span><text:span text:style-name="T240"> </text:span><text:span text:style-name="T143">0000367-11.2025.8.06.0000 - </text:span><text:span text:style-name="T145">2º Juizado Especial da Violência Doméstica e Familiar Contra a Mulher da Comarca de Fortaleza</text:span></text:p>
      <text:p text:style-name="P54">Suscitante: Juiz de Direito do 2º Juizado Especial da Violência Doméstica e Familiar Contra a Mulher da Comarca de Fortaleza</text:p>
      <text:p text:style-name="P54">Suscitado: Juiz de Direito da Vara Especializada em Crimes Contra a Criança e o Adolescente da Comarca de Fortaleza</text:p>
      <text:p text:style-name="P54">Réu: F. C. S. da S.</text:p>
      <text:p text:style-name="P54">Custos legis: Ministério Público Estadual</text:p>
      <text:p text:style-name="P54"><text:soft-page-break/><text:span text:style-name="T40">Relator: </text:span><text:span text:style-name="T54">Des.</text:span><text:span text:style-name="T40"> MÁRIO PARENTE TEÓFILO NETO</text:span></text:p>
      <text:p text:style-name="P122"><text:span text:style-name="T336">Decisão:</text:span><text:span text:style-name="T347"> “A <text:s/>Turma, por unanimidade, CONHECEU e DECLAROU A COMPETÊNCIA DO JUÍZO SUSCITADO - Vara Especializada em Crimes contra a Criança e o Adolescente da Comarca de Fortaleza - para apreciar a Representação Policial por Medidas Protetivas de Urgência n. 26/2025, oriunda da Delegacia de Combate à Exploração de Criança e Adolescente DCECA, nos termos do voto do Relator”.</text:span></text:p>
      <text:p text:style-name="P73"><text:span text:style-name="T174">4</text:span><text:span text:style-name="T177">8</text:span><text:span text:style-name="T143"> - Conflito de Jurisdição </text:span><text:span text:style-name="T252">Nº</text:span><text:span text:style-name="T240"> </text:span><text:span text:style-name="T143">0000454-64.2025.8.06.0000 - </text:span><text:span text:style-name="T145">1ª Vara Criminal da Comarca de Crato</text:span></text:p>
      <text:p text:style-name="P54">Suscitante: Juiz de Direito da 1ª Vara Criminal da Comarca de Crato</text:p>
      <text:p text:style-name="P54">Suscitado: Juiz de Direito do Juizado de Violência Doméstica e Familiar Contra a Mulher da Comarca de Juazeiro do Norte</text:p>
      <text:p text:style-name="P54">Indiciada: T. C. N. M.</text:p>
      <text:p text:style-name="P54">Custos legis: Ministério Público Estadual</text:p>
      <text:p text:style-name="P54"><text:span text:style-name="T40">Relator</text:span><text:span text:style-name="T52">a</text:span><text:span text:style-name="T40">: </text:span><text:span text:style-name="T52">Desa.</text:span><text:span text:style-name="T40"> L</text:span><text:span text:style-name="T52">Í</text:span><text:span text:style-name="T40">GIA ANDRADE DE ALENCAR MAGALHÃES</text:span></text:p>
      <text:p text:style-name="P122"><text:span text:style-name="T336">Decisão:</text:span><text:span text:style-name="T347"> “A Turma, por unanimidade, não conheceu do conflito suscitado e determinou o imediato encaminhamento dos autos ao Procurador-Geral de Justiça para solucionar impasse relativo às atribuições dos membros do Ministério Público, nos termos do voto da Relatora”.</text:span></text:p>
      <text:p text:style-name="P66"><text:span text:style-name="T169">49</text:span><text:span text:style-name="T150"> - Conflito de Jurisdição </text:span><text:span text:style-name="T246">Nº</text:span><text:span text:style-name="T241"> </text:span><text:span text:style-name="T150">0000457-19.2025.8.06.0000 - </text:span><text:span text:style-name="T145">1ª Vara Criminal da Comarca de Fortaleza</text:span></text:p>
      <text:p text:style-name="P54">Suscitante: Juiz de Direito da 1ª Vara Criminal da Comarca de Fortaleza</text:p>
      <text:p text:style-name="P54">Suscitado: Juiz de Direito da Comarca de Franco da Rocha - SP</text:p>
      <text:p text:style-name="P54">Custos legis: Ministério Público Estadual</text:p>
      <text:p text:style-name="P73">Relator<text:span text:style-name="T281">a</text:span>: <text:span text:style-name="T281">Desa.</text:span> L<text:span text:style-name="T281">Í</text:span>GIA ANDRADE DE ALENCAR MAGALHÃES</text:p>
      <text:p text:style-name="P122"><text:span text:style-name="T336">Decisão:</text:span><text:span text:style-name="T347"> “A Turma, por unanimidade, não conheceu do conflito. Determinou o encaminhamento do presente conflito negativo de competência ao Superior Tribunal de Justiça, com baixa neste Tribunal, com fulcro no § 3º do art. 64 do Código de Processo Civil, aplicado subsidiariamente, nos termos do voto da Relatora”.</text:span></text:p>
      <text:p text:style-name="P75"><text:span text:style-name="T174">5</text:span><text:span text:style-name="T177">0</text:span><text:span text:style-name="T143"> - Conflito de Jurisdição </text:span><text:span text:style-name="T252">Nº</text:span><text:span text:style-name="T240"> </text:span><text:span text:style-name="T143">0000485-84.2025.8.06.0000 - </text:span><text:span text:style-name="T145">Vara de Delitos de Organizações Criminosas da Comarca de Fortaleza</text:span></text:p>
      <text:p text:style-name="P54">Suscitante: Juiz de Direito da Vara de Delitos de Organizações Criminosas da Comarca de Fortaleza</text:p>
      <text:p text:style-name="P54">Suscitado: Juiz de Direito da 1ª Vara Criminal da Comarca de Quixadá</text:p>
      <text:p text:style-name="P54">Terceiro: Anderson André Ferreira</text:p>
      <text:p text:style-name="P54">Custos legis: Ministério Público Estadual</text:p>
      <text:p text:style-name="P54"><text:span text:style-name="T40">Relator: </text:span><text:span text:style-name="T55">Des. </text:span><text:span text:style-name="T40">FRANCISCO CARNEIRO LIMA</text:span></text:p>
      <text:p text:style-name="P118"><text:span text:style-name="T345">Decisão:</text:span><text:span text:style-name="T347"> “A Turma, por unanimidade, CONHECEU do conflito em análise, e, em consonância com o parecer ministerial, DECLAROU A COMPETÊNCIA DO JUIZ SUSCITADO (JUIZ DE DIREITO DA 1.ª VARA CRIMINAL DA COMARCA DE QUIXADÁ) para o processamento do feito nº 0201066-16.2024.8.06.0303, nos termos do voto do Relator”.</text:span></text:p>
      <text:p text:style-name="P18"><text:span text:style-name="T157">5</text:span><text:span text:style-name="T159">1</text:span><text:span text:style-name="T154"> –</text:span><text:span text:style-name="T143"> </text:span><text:span text:style-name="T158">Embargos de Declaração processado nos autos da </text:span><text:span text:style-name="T150">Apelação Criminal </text:span><text:span text:style-name="T168">Nº</text:span><text:span text:style-name="T150"> 0147365-86.2018.8.06.0001</text:span><text:span text:style-name="T144"> - 12ª Vara Criminal </text:span><text:span text:style-name="T148">da Comarca de Fortaleza</text:span><text:span text:style-name="T144">. </text:span></text:p>
      <text:p text:style-name="P8"><text:span text:style-name="T331">Embargante</text:span>: R. N. A.. </text:p>
      <text:p text:style-name="P18"><text:span text:style-name="T185">Advogado: Renato Torres de Melo (OAB/</text:span><text:span text:style-name="T190">CE</text:span><text:span text:style-name="T185">: 32417). </text:span></text:p>
      <text:p text:style-name="P8">Advogado: Osmildo Bezerra de Almeida Júnior (OAB: 24465/CE). </text:p>
      <text:p text:style-name="P8"><text:span text:style-name="T331">Embargado</text:span>: Ministério Público do Estado do Ceará. </text:p>
      <text:p text:style-name="P18"><text:span text:style-name="T203">Relator: </text:span><text:span text:style-name="T205">Des. </text:span><text:span text:style-name="T203">MÁRIO PARENTE TEÓFILO NETO.</text:span><text:span text:style-name="T185"> </text:span></text:p>
      <text:p text:style-name="P44"><text:span text:style-name="T358">Decisão:</text:span><text:span text:style-name="T355"> “A Turma, por unanimidade, acolheu parcialmente os embargos de declaração, para: a) rejeitar a tese de omissão e contradição quanto à provas dos crimes; e b) sanar a omissão, sem efeitos modificativos, para que seja acrescida ao acórdão embargado a fundamentação quanto à rejeição da continuidade delitiva entre a totalidade dos crimes das três vítimas do tipo penal de </text:span><text:soft-page-break/><text:span text:style-name="T355">estupro de vulnerável (art. 217-A do CP), mantendo o concurso material entre elas, conforme fundamentos demonstrados neste voto, nos termos do voto do Relator."</text:span></text:p>
      <text:p text:style-name="P12"><text:span text:style-name="T174">5</text:span><text:span text:style-name="T177">2</text:span><text:span text:style-name="T143"> - Embargos de Declaração Criminal </text:span><text:span text:style-name="Fonte_20_parág._20_padrão"><text:span text:style-name="T143">Nº </text:span></text:span><text:span text:style-name="T143">0008046-93.2012.8.06.0137/50000 – </text:span><text:span text:style-name="T146">1ª Vara da Comarca de Pacatuba </text:span></text:p>
      <text:p text:style-name="P54">Embargante: Vandiberto de Oliveira Barros</text:p>
      <text:p text:style-name="P54">Advogado: José Wagner de Oliveira Braga</text:p>
      <text:p text:style-name="P54">Embargado: Ministério Público Estadual</text:p>
      <text:p text:style-name="P54"><text:span text:style-name="T40">Relator: </text:span><text:span text:style-name="T56">Des.</text:span><text:span text:style-name="T40"> MÁRIO PARENTE TEÓFILO NETO</text:span></text:p>
      <text:p text:style-name="P118"><text:span text:style-name="T345">Decisão:</text:span><text:span text:style-name="T347"> “A Turma, por unanimidade, conheceu dos presentes embargos de declaração, porém negou-lhes provimento, em razão de não ocorrer nenhuma das hipóteses do art. 619, do Código de Processo Penal, nos termos do voto do Relator”.</text:span></text:p>
      <text:p text:style-name="P60"><text:span text:style-name="T153">5</text:span><text:span text:style-name="T169">3</text:span><text:span text:style-name="T150"> - Embargos de Declaração Criminal </text:span><text:span text:style-name="Fonte_20_parág._20_padrão"><text:span text:style-name="T154">Nº </text:span></text:span><text:span text:style-name="T150">0200849-70.2024.8.06.0303/50000 - </text:span><text:span text:style-name="T146">2ª Vara Criminal da Comarca de Quixadá</text:span></text:p>
      <text:p text:style-name="P54">Embargante: Marcelo dos Santos Marcílio</text:p>
      <text:p text:style-name="P54">Advogado: Antônio Carlos Fernandes Pinheiro Júnior</text:p>
      <text:p text:style-name="P54">Embargado: Ministério Público Estadual</text:p>
      <text:p text:style-name="P60"><text:span text:style-name="T40">Relator: </text:span><text:span text:style-name="T56">Des.</text:span><text:span text:style-name="T40"> MÁRIO PARENTE TEÓFILO NETO</text:span></text:p>
      <text:p text:style-name="P118"><text:span text:style-name="T345">Decisão:</text:span><text:span text:style-name="T347"> “A Turma, por unanimidade, conheceu dos presentes embargos de declaração, porém rejeitou-os, em razão de não ocorrer nenhuma das hipóteses do art. 619 do Código de Processo Penal, nos termos do voto do Relator”.</text:span></text:p>
      <text:p text:style-name="P60"><text:span text:style-name="T153">5</text:span><text:span text:style-name="T169">4</text:span><text:span text:style-name="T150"> - Embargos de Declaração Criminal </text:span><text:span text:style-name="Fonte_20_parág._20_padrão"><text:span text:style-name="T154">Nº </text:span></text:span><text:span text:style-name="T150">0271935-42.2021.8.06.0001/50000 - </text:span><text:span text:style-name="T145">5ª Vara do Juri da Comarca de Fortaleza</text:span></text:p>
      <text:p text:style-name="P54">Embargante: Jonas Deyweson Vieira da Costa</text:p>
      <text:p text:style-name="P54">Advogado: Roberto Johnatham Duarte Pereira</text:p>
      <text:p text:style-name="P54">Embargado: Ministério Público Estadual</text:p>
      <text:p text:style-name="P54">Assistente/Ape: Francisco Glaubo dos Santos Rocha</text:p>
      <text:p text:style-name="P54">Advogada: <text:span text:style-name="T332">Débora</text:span> Maria dos Santos Lima</text:p>
      <text:p text:style-name="P60"><text:span text:style-name="T203">Relator: </text:span><text:span text:style-name="T207">Des.</text:span><text:span text:style-name="T203"> MÁRIO PARENTE TEÓFILO NETO</text:span></text:p>
      <text:p text:style-name="P44"><text:span text:style-name="T336">Decisão:</text:span><text:span text:style-name="T347"> “A Turma, por unanimidade, conheceu dos presentes embargos de declaração, porém rejeitou-os, em razão de não ocorrer nenhuma das hipóteses do art. 619 do Código de Processo Penal, <text:s/>nos termos do voto do Relator”.</text:span></text:p>
      <text:p text:style-name="P13"><text:span text:style-name="T174">5</text:span><text:span text:style-name="T177">5</text:span><text:span text:style-name="T143"> - Embargos de Declaração Criminal </text:span><text:span text:style-name="Fonte_20_parág._20_padrão"><text:span text:style-name="T143">Nº </text:span></text:span><text:span text:style-name="T143">0010115-88.2024.8.06.0069/50000 - </text:span><text:span text:style-name="T145">Vara Única da Comarca de Coreaú </text:span></text:p>
      <text:p text:style-name="P54">Embargante: Natanael Gonçalves de Oliveira</text:p>
      <text:p text:style-name="P54">Advogado: José Albani Souza Linhares Filho</text:p>
      <text:p text:style-name="P54">Embargado: Ministério Público Estadual</text:p>
      <text:p text:style-name="P54"><text:span text:style-name="T40">Relator</text:span><text:span text:style-name="T57">a</text:span><text:span text:style-name="T40">: </text:span><text:span text:style-name="T57">Desa.</text:span><text:span text:style-name="T40"> L</text:span><text:span text:style-name="T57">Í</text:span><text:span text:style-name="T40">GIA ANDRADE DE ALENCAR MAGALHÃES</text:span></text:p>
      <text:p text:style-name="P124"><text:span text:style-name="T336">Decisão:</text:span><text:span text:style-name="T347"> “A <text:s/>Turma, por unanimidade, conheceu dos embargos de declaração e os rejeitou, por ausência de omissão sanável no acórdão embargado. De ofício, reconheceu a incidência da atenuante da confissão espontânea (art. 65, III, “d”, do CP) e redimensiono a pena imposta ao réu Natanael Gonçalves de Oliveira para 10 (dez) anos, 11 (onze) meses e 25 (vinte e cinco) dias de reclusão, em regime fechado, e 33 (trinta e três) dias-multa, nos termos do voto da Relatora”.</text:span></text:p>
      <text:p text:style-name="P14"><text:span text:style-name="T139">5</text:span><text:span text:style-name="T142">6</text:span><text:span text:style-name="T138"> - Embargos de Declaração Criminal </text:span><text:span text:style-name="Fonte_20_parág._20_padrão"><text:span text:style-name="T138">Nº </text:span></text:span><text:span text:style-name="T138">0009252-18.2016.8.06.0133/50004 - </text:span><text:span text:style-name="T141">1ª</text:span><text:span text:style-name="T140"> Vara da Comarca de Nova Russas </text:span></text:p>
      <text:p text:style-name="P67">Embargante: <text:span text:style-name="T333">Antônio</text:span> Zito Barbosa Pereira</text:p>
      <text:p text:style-name="P67">Advogada: Carla Bastazini</text:p>
      <text:p text:style-name="P67">Embargado: Ministério Público Estadual</text:p>
      <text:p text:style-name="P67"><text:span text:style-name="T40">Relator</text:span><text:span text:style-name="T58">a</text:span><text:span text:style-name="T40">: </text:span><text:span text:style-name="T58">Desa.</text:span><text:span text:style-name="T40"> LIRA RAMOS DE OLIVEIRA</text:span></text:p>
      <text:p text:style-name="P119"><text:span text:style-name="T345">Decisão:</text:span><text:span text:style-name="T347"> “A <text:s/>Turma, por unanimidade, NÃO CONHECEU dos presentes embargos de declaração, ante a sua manifesta inadmissibilidade, decorrente da preclusão consumativa e da ofensa ao princípio da unirrecorribilidade recursal, nos termos do voto da Relatora”.</text:span></text:p>
      <text:p text:style-name="P68"><text:soft-page-break/><text:span text:style-name="T153">5</text:span><text:span text:style-name="T169">7</text:span><text:span text:style-name="T150"> - Embargos de Declaração Criminal </text:span><text:span text:style-name="Fonte_20_parág._20_padrão"><text:span text:style-name="T150">Nº </text:span></text:span><text:span text:style-name="T150">0000066-07.2007.8.06.0126/50000 - </text:span><text:span text:style-name="T145">1ª Vara da Comarca de Mombaça </text:span></text:p>
      <text:p text:style-name="P67">Embargante: Francisco Salomejaino Mendes <text:span text:style-name="T333">Carnaúba</text:span></text:p>
      <text:p text:style-name="P67">Advogado: <text:span text:style-name="T333">Jéferson</text:span> Lima de Matos</text:p>
      <text:p text:style-name="P67">Advogada: Alanne Nayara Fernandes Martins</text:p>
      <text:p text:style-name="P67">Embargado: Ministério Público Estadual</text:p>
      <text:p text:style-name="P67"><text:span text:style-name="T40">Relator: </text:span><text:span text:style-name="T58">Des. </text:span><text:span text:style-name="T40">FRANCISCO CARNEIRO LIMA</text:span></text:p>
      <text:p text:style-name="P125"><text:span text:style-name="T336">Decisão:</text:span><text:span text:style-name="T347"> “A Turma, por unanimidade, conheceu dos presentes Embargos de Declaração, para rejeitá-los, <text:s/>nos termos do voto do Relator”.</text:span></text:p>
      <text:p text:style-name="P1"><text:span text:style-name="Fonte_20_parág._20_padrão"><text:span text:style-name="T33">5</text:span></text:span><text:span text:style-name="Fonte_20_parág._20_padrão"><text:span text:style-name="T34">8</text:span></text:span><text:span text:style-name="Fonte_20_parág._20_padrão"><text:span text:style-name="T31"> -</text:span></text:span><text:span text:style-name="Fonte_20_parág._20_padrão"><text:span text:style-name="T29"> <text:s/></text:span></text:span><text:span text:style-name="Fonte_20_parág._20_padrão"><text:span text:style-name="T30">Apelação Criminal Nº 0201437-26.2023.8.06.0299</text:span></text:span><text:span text:style-name="Fonte_20_parág._20_padrão"><text:span text:style-name="T29"> - Vara Única Criminal de Crateús.</text:span></text:span></text:p>
      <text:p text:style-name="P3">Apelante: J. F. S. C..</text:p>
      <text:p text:style-name="P5">Advogado: Vinícius Fernandes de Araújo (OAB/CE: 45993). <text:s/></text:p>
      <text:p text:style-name="P3">Apelante: F. O. B. L..</text:p>
      <text:p text:style-name="P3">Defensoria Pública do Estado do Ceará.</text:p>
      <text:p text:style-name="P3">Apelado: Ministério Público do Estado do Ceará.</text:p>
      <text:p text:style-name="P1"><text:span text:style-name="Fonte_20_parág._20_padrão"><text:span text:style-name="T2">Relator: Des. FRANCISCO CARNEIRO LIMA.</text:span></text:span></text:p>
      <text:p text:style-name="P3">Revisor: Des. MÁRIO PARENTE TEÓFILO NETO.</text:p>
      <text:p text:style-name="P45"><text:span text:style-name="T336">Decisão:</text:span><text:span text:style-name="T347"> “A Turma, por unanimidade, <text:s/>CONHECEU dos recursos interpostos, para DAR PARCIAL PROVIMENTO ao apelo interposto por José Felipe Soares Cardoso, apenas para redimensionar as penas aplicadas; bem como para NEGAR PROVIMENTO ao apelo interposto por Francisco Océlio Bezerra Lima, nos termos do voto do Relator."</text:span></text:p>
      <text:p text:style-name="P22"><text:span text:style-name="T49">59</text:span> - <text:span text:style-name="T40">Apelação Criminal </text:span><text:span text:style-name="T59">Nº</text:span><text:span text:style-name="T40"> 0002313-60.2011.8.06.0177</text:span><text:span text:style-name="T71"> - Vara Única da Comarca de Umirim. </text:span></text:p>
      <text:p text:style-name="P9">Apelante: Francisco de Souza França</text:p>
      <text:p text:style-name="P19"><text:span text:style-name="T185">Advogado: Antônio Abel Martins Feitosa (OAB/</text:span><text:span text:style-name="T192">CE</text:span><text:span text:style-name="T185">: 31786). </text:span></text:p>
      <text:p text:style-name="P9">Apelado: Ministério Público do Estado do Ceará. </text:p>
      <text:p text:style-name="P19"><text:span text:style-name="T203">Relator: </text:span><text:span text:style-name="T205">Des. </text:span><text:span text:style-name="T203">MÁRIO PARENTE TEÓFILO NETO.</text:span><text:span text:style-name="T185"> </text:span></text:p>
      <text:p text:style-name="P17"><text:span text:style-name="T185">Revisor</text:span><text:span text:style-name="T191">a</text:span><text:span text:style-name="T185">: </text:span><text:span text:style-name="T191">Desa. </text:span><text:span text:style-name="T185">L</text:span><text:span text:style-name="T191">Í</text:span><text:span text:style-name="T185">GIA ANDRADE DE ALENCAR MAGALHÃES. </text:span></text:p>
      <text:p text:style-name="P45"><text:span text:style-name="T336">Decisão:</text:span><text:span text:style-name="T347"> “A Turma, por unanimidade, CONHECEU do recurso, DANDO PARCIAL PROVIMENTO, reconhecendo a extinção da punibilidade pelo crime porte ilegal de armas, bem como fixando o regime inicial da pena o semiaberto, mantendo a sentença nos demais termos, conforme o voto do Relator."</text:span></text:p>
      <text:p text:style-name="P22"><text:span text:style-name="T45">6</text:span><text:span text:style-name="T49">0</text:span><text:span text:style-name="T41"> </text:span>- <text:span text:style-name="T40">Apelação Criminal </text:span><text:span text:style-name="T59">Nº</text:span><text:span text:style-name="T40"> 0003523-47.2009.8.06.0071</text:span><text:span text:style-name="T71"> - 1ª Vara Criminal da Comarca de Crato. </text:span></text:p>
      <text:p text:style-name="P9">Apelante: Ministério Público Estadual. </text:p>
      <text:p text:style-name="P17"><text:span text:style-name="T192">A</text:span><text:span text:style-name="T185">pelado: Francisco Ev</text:span><text:span text:style-name="T189">â</text:span><text:span text:style-name="T185">nio de Oliveira. </text:span></text:p>
      <text:p text:style-name="P9">Defensoria Pública do Estado do Ceará. </text:p>
      <text:p text:style-name="P19"><text:span text:style-name="T203">Relator: </text:span><text:span text:style-name="T205">Des. </text:span><text:span text:style-name="T203">MÁRIO PARENTE TEÓFILO NETO.</text:span><text:span text:style-name="T185"> </text:span></text:p>
      <text:p text:style-name="P19"><text:span text:style-name="T185">Revisor</text:span><text:span text:style-name="T191">a</text:span><text:span text:style-name="T185">: </text:span><text:span text:style-name="T191">Desa. </text:span><text:span text:style-name="T185">L</text:span><text:span text:style-name="T191">Í</text:span><text:span text:style-name="T185">GIA ANDRADE DE ALENCAR MAGALHÃES.</text:span></text:p>
      <text:p text:style-name="P45"><text:span text:style-name="T336">Decisão:</text:span><text:span text:style-name="T347"> “A Turma, por unanimidade, CONHECEU e DEU PROVIMENTO ao recurso da acusação, para anular a decisão do corpo de jurados em relação ao réu Francisco Evânio de Oliveira e determinar novo julgamento, uma vez que foi manifestamente contrário às provas dos autos, nos termos do art. 593, inciso III, alínea “d”, do CPP, nos termos do voto do Relator."</text:span></text:p>
      <text:p text:style-name="P22"><text:span text:style-name="T45">6</text:span><text:span text:style-name="T49">1</text:span> - <text:span text:style-name="T40">Apelação Criminal </text:span><text:span text:style-name="T59">Nº</text:span><text:span text:style-name="T40"> 0005337-36.2016.8.06.0108 - </text:span><text:span text:style-name="T71">Vara Única da Comarca de Jaguaruana. </text:span></text:p>
      <text:p text:style-name="P9">Apelante: Ministério Público Estadual. </text:p>
      <text:p text:style-name="P9">Apelado: G. O. C. de C.. </text:p>
      <text:p text:style-name="P17"><text:span text:style-name="T185">Advogado: José Edson Matoso Rodrigues (OAB/</text:span><text:span text:style-name="T193">CE</text:span><text:span text:style-name="T185">: 7869). </text:span></text:p>
      <text:p text:style-name="P19"><text:span text:style-name="T203">Relator: </text:span><text:span text:style-name="T205">Des. </text:span><text:span text:style-name="T203">MÁRIO PARENTE TEÓFILO NETO.</text:span><text:span text:style-name="T185"> </text:span></text:p>
      <text:p text:style-name="P19"><text:span text:style-name="T185">Revisor</text:span><text:span text:style-name="T191">a</text:span><text:span text:style-name="T185">: </text:span><text:span text:style-name="T191">Desa. </text:span><text:span text:style-name="T185">L</text:span><text:span text:style-name="T191">Í</text:span><text:span text:style-name="T185">GIA ANDRADE DE ALENCAR MAGALHÃES.</text:span></text:p>
      <text:p text:style-name="P46"><text:soft-page-break/><text:span text:style-name="T336">Decisão:</text:span><text:span text:style-name="T347"> “A Turma, por unanimidade, CONHECEU do recurso para DESPROVÊ-LO, mantendo a sentença em todos os seus termos, conforme o voto do Relator."</text:span></text:p>
      <text:p text:style-name="P22"><text:span text:style-name="T45">6</text:span><text:span text:style-name="T49">2</text:span> - <text:span text:style-name="T40">Apelação Criminal </text:span><text:span text:style-name="T59">Nº</text:span><text:span text:style-name="T40"> 0056675-90.2021.8.06.0167</text:span><text:span text:style-name="T71"> - Juizado da Violência Doméstica e Familiar Contra a Mulher da Comarca de Sobral. </text:span></text:p>
      <text:p text:style-name="P9">Apelante: A. I. de M. J.. </text:p>
      <text:p text:style-name="P7">Defensoria Pública do Estado do Ceará. </text:p>
      <text:p text:style-name="P9">Apelado: Ministério Público Estadual. </text:p>
      <text:p text:style-name="P19"><text:span text:style-name="T203">Relator: </text:span><text:span text:style-name="T205">Des. </text:span><text:span text:style-name="T203">MÁRIO PARENTE TEÓFILO NETO.</text:span><text:span text:style-name="T185"> </text:span></text:p>
      <text:p text:style-name="P19"><text:span text:style-name="T185">Revisor</text:span><text:span text:style-name="T191">a</text:span><text:span text:style-name="T185">: </text:span><text:span text:style-name="T191">Desa. </text:span><text:span text:style-name="T185">L</text:span><text:span text:style-name="T191">Í</text:span><text:span text:style-name="T185">GIA ANDRADE DE ALENCAR MAGALHÃES.</text:span></text:p>
      <text:p text:style-name="P47"><text:span text:style-name="T345">Decisão:</text:span><text:span text:style-name="T347"> “A Turma, por unanimidade, CONHECEU PARCIALMENTE do recurso para NEGAR-LHE PROVIMENTO, mantendo a sentença vergastada incólume. <text:s/>nos termos do voto do Relator."</text:span></text:p>
      <text:p text:style-name="P22"><text:span text:style-name="T45">6</text:span><text:span text:style-name="T49">3</text:span> - <text:span text:style-name="T40">Apelação Criminal </text:span><text:span text:style-name="T59">Nº</text:span><text:span text:style-name="T40"> 0200552-30.2023.8.06.0293</text:span><text:span text:style-name="T71"> - Vara Única da Comarca de Chorozinho. </text:span></text:p>
      <text:p text:style-name="P9">Apelante: Rosemberg Pereira de Oliveira. </text:p>
      <text:p text:style-name="P17"><text:span text:style-name="T185">Advogada: Renata de Oliveira Siebra (OAB/</text:span><text:span text:style-name="T190">CE</text:span><text:span text:style-name="T185">: 37475). </text:span></text:p>
      <text:p text:style-name="P19"><text:span text:style-name="T185">Advogada: Laura da Silva Reis (OAB/</text:span><text:span text:style-name="T190">CE</text:span><text:span text:style-name="T185">: 37736). </text:span></text:p>
      <text:p text:style-name="P9">Apelado: Ministério Público do Estado do Ceará. </text:p>
      <text:p text:style-name="P19"><text:span text:style-name="T203">Relator: </text:span><text:span text:style-name="T205">Des. </text:span><text:span text:style-name="T203">MÁRIO PARENTE TEÓFILO NETO.</text:span><text:span text:style-name="T185"> </text:span></text:p>
      <text:p text:style-name="P19"><text:span text:style-name="T185">Revisor</text:span><text:span text:style-name="T191">a</text:span><text:span text:style-name="T185">: </text:span><text:span text:style-name="T191">Desa. </text:span><text:span text:style-name="T185">L</text:span><text:span text:style-name="T191">Í</text:span><text:span text:style-name="T185">GIA ANDRADE DE ALENCAR MAGALHÃES.</text:span></text:p>
      <text:p text:style-name="P45"><text:span text:style-name="T336">Decisão:</text:span><text:span text:style-name="T347"> “A Turma, por unanimidade, <text:s/>CONHECEU o recurso, para DAR-LHE PARCIAL PROVIMENTO, redimensionando a pena imposta, nos termos do voto do Relator."</text:span></text:p>
      <text:p text:style-name="P22"><text:span text:style-name="T45">6</text:span><text:span text:style-name="T49">4</text:span> - <text:span text:style-name="T40">Apelação Criminal </text:span><text:span text:style-name="T59">Nº</text:span><text:span text:style-name="T40"> 0201111-19.2025.8.06.0001</text:span><text:span text:style-name="T71"> - 8ª Vara Criminal </text:span><text:span text:style-name="T75">da Comarca de Fortaleza</text:span><text:span text:style-name="T71">. </text:span></text:p>
      <text:p text:style-name="P9">Apelante: Pedro Henrique Silva Santos. </text:p>
      <text:p text:style-name="P17"><text:span text:style-name="T185">Advogada: Sílvia Helena Tavares da Cruz (OAB/</text:span><text:span text:style-name="T190">CE</text:span><text:span text:style-name="T185">: 32139). </text:span></text:p>
      <text:p text:style-name="P19"><text:span text:style-name="T185">Apelado: Ministério Público Estadual. </text:span><text:span text:style-name="T190">]</text:span></text:p>
      <text:p text:style-name="P19"><text:span text:style-name="T203">Relator: </text:span><text:span text:style-name="T205">Des. </text:span><text:span text:style-name="T203">MÁRIO PARENTE TEÓFILO NETO.</text:span><text:span text:style-name="T185"> </text:span></text:p>
      <text:p text:style-name="P19"><text:span text:style-name="T185">Revisor</text:span><text:span text:style-name="T191">a</text:span><text:span text:style-name="T185">: </text:span><text:span text:style-name="T191">Desa. </text:span><text:span text:style-name="T185">L</text:span><text:span text:style-name="T191">Í</text:span><text:span text:style-name="T185">GIA ANDRADE DE ALENCAR MAGALHÃES.</text:span></text:p>
      <text:p text:style-name="P45"><text:span text:style-name="T336">Decisão:</text:span><text:span text:style-name="T347"> “A Turma, por unanimidade, CONHECEU o recurso de PEDRO HENRIQUE SILVA SANTOS para NEGAR-LHE PROVIMENTO, mantendo a sentença vergastada incólume, nos termos do voto do Relator."</text:span></text:p>
      <text:p text:style-name="P22"><text:span text:style-name="T45">6</text:span><text:span text:style-name="T49">5</text:span><text:span text:style-name="T41"> </text:span>- <text:span text:style-name="T40">Apelação Criminal </text:span><text:span text:style-name="T59">Nº</text:span><text:span text:style-name="T40"> 0201755-69.2024.8.06.0300</text:span><text:span text:style-name="T71"> - 1ª Vara da Comarca de Horizonte. </text:span></text:p>
      <text:p text:style-name="P9">Apelante: Hudson César Silva Domingos. </text:p>
      <text:p text:style-name="P7">Apelante: Francisco Cláudio da Silva Pereira. </text:p>
      <text:p text:style-name="P9">Defensoria Pública do Estado do Ceará. </text:p>
      <text:p text:style-name="P9">Apelado: Ministério Público Estadual. </text:p>
      <text:p text:style-name="P19"><text:span text:style-name="T203">Relator: </text:span><text:span text:style-name="T205">Des. </text:span><text:span text:style-name="T203">MÁRIO PARENTE TEÓFILO NETO.</text:span><text:span text:style-name="T185"> </text:span></text:p>
      <text:p text:style-name="P19"><text:span text:style-name="T185">Revisor</text:span><text:span text:style-name="T191">a</text:span><text:span text:style-name="T185">: </text:span><text:span text:style-name="T191">Desa. </text:span><text:span text:style-name="T185">L</text:span><text:span text:style-name="T191">Í</text:span><text:span text:style-name="T185">GIA ANDRADE DE ALENCAR MAGALHÃES.</text:span></text:p>
      <text:p text:style-name="P48"><text:span text:style-name="T345">Decisão:</text:span><text:span text:style-name="T336"> “A Turma, por unanimidade, CONHECEU dos recursos e DEU-LHES PARCIAL PROVIMENTO para absolver o apelante Hudson César do crime de receptação e desclassificar o crime de receptação dolosa para a forma culposa em favor do apelante Francisco Cláudio da Silva Pereira, nos termos do voto do Relator."</text:span></text:p>
      <text:p text:style-name="P22"><text:span text:style-name="T45">6</text:span><text:span text:style-name="T49">6</text:span> - <text:span text:style-name="T40">Apelação Criminal </text:span><text:span text:style-name="T59">Nº</text:span><text:span text:style-name="T40"> 0262382-63.2024.8.06.0001</text:span><text:span text:style-name="T71"> - Vara Especializada em Crimes contra a Criança e o Adolescente </text:span><text:span text:style-name="T75">da Comarca de Fortaleza</text:span><text:span text:style-name="T71">. </text:span></text:p>
      <text:p text:style-name="P9">Apelante: M. R. A.. </text:p>
      <text:p text:style-name="P7">Defensoria Pública do Estado do Ceará. </text:p>
      <text:p text:style-name="P9">Apelado: Ministério Público Estadual. </text:p>
      <text:p text:style-name="P19"><text:span text:style-name="T203">Relator: </text:span><text:span text:style-name="T205">Des. </text:span><text:span text:style-name="T203">MÁRIO PARENTE TEÓFILO NETO.</text:span><text:span text:style-name="T185"> </text:span></text:p>
      <text:p text:style-name="P19"><text:span text:style-name="T185">Revisor</text:span><text:span text:style-name="T191">a</text:span><text:span text:style-name="T185">: </text:span><text:span text:style-name="T191">Desa. </text:span><text:span text:style-name="T185">L</text:span><text:span text:style-name="T191">Í</text:span><text:span text:style-name="T185">GIA ANDRADE DE ALENCAR MAGALHÃES.</text:span></text:p>
      <text:p text:style-name="P47"><text:soft-page-break/><text:span text:style-name="T345">Decisão:</text:span><text:span text:style-name="T347"> “A Turma, por unanimidade, CONHECEU e NEGOU PROVIMENTO ao recurso do apelante, nos termos do voto do Relator."</text:span></text:p>
      <text:p text:style-name="P22"><text:span text:style-name="T45">6</text:span><text:span text:style-name="T49">7</text:span> - <text:span text:style-name="T40">Apelação Criminal </text:span><text:span text:style-name="T59">Nº</text:span><text:span text:style-name="T40"> 0296685-74.2022.8.06.0001</text:span><text:span text:style-name="T71"> - Auditoria Militar do Estado do Ceará -</text:span><text:span text:style-name="T75"> Comarca de Fortaleza</text:span><text:span text:style-name="T71">. </text:span></text:p>
      <text:p text:style-name="P9">Apelante: Adams de Oliveira Freitas. </text:p>
      <text:p text:style-name="P17"><text:span text:style-name="T185">Advogado: Élton Moreira Albano (OAB/</text:span><text:span text:style-name="T194">CE</text:span><text:span text:style-name="T185">: 29749). </text:span></text:p>
      <text:p text:style-name="P9">Apelado: Ministério Público Estadual. </text:p>
      <text:p text:style-name="P19"><text:span text:style-name="T203">Relator: </text:span><text:span text:style-name="T205">Des. </text:span><text:span text:style-name="T203">MÁRIO PARENTE TEÓFILO NETO.</text:span><text:span text:style-name="T185"> </text:span></text:p>
      <text:p text:style-name="P19"><text:span text:style-name="T185">Revisor</text:span><text:span text:style-name="T191">a</text:span><text:span text:style-name="T185">: </text:span><text:span text:style-name="T191">Desa. </text:span><text:span text:style-name="T185">L</text:span><text:span text:style-name="T191">Í</text:span><text:span text:style-name="T185">GIA ANDRADE DE ALENCAR MAGALHÃES.</text:span></text:p>
      <text:p text:style-name="P48"><text:span text:style-name="T345">Decisão:</text:span><text:span text:style-name="T336"> “A Turma, por unanimidade, CONHECEU e DEU PARCIAL PROVIMENTO ao recurso da defesa, redimensionando a pena definitiva para 1 (mês) e 7 (sete) dias de detenção, mantendo o regime aberto e a substituição da pena privativa de liberdade por restritiva de direito de prestação pecuniária, nos termos do voto do Relator."</text:span></text:p>
      <text:p text:style-name="P22"><text:span text:style-name="T45">6</text:span><text:span text:style-name="T49">8</text:span> - <text:span text:style-name="T40">Apelação Criminal </text:span><text:span text:style-name="T59">Nº</text:span><text:span text:style-name="T40"> 0769713-88.2014.8.06.0001</text:span><text:span text:style-name="T71"> - 5ª Vara de Delitos de Tr</text:span><text:span text:style-name="T77">á</text:span><text:span text:style-name="T71">fico de Drogas </text:span><text:span text:style-name="T75">da Comarca de Fortaleza</text:span><text:span text:style-name="T71">. </text:span></text:p>
      <text:p text:style-name="P7">Apelante: Carlos Augusto Pessoa de Oliveira. </text:p>
      <text:p text:style-name="P9">Defensoria Pública do Estado do Ceará. </text:p>
      <text:p text:style-name="P9">Apelado: Ministério Público Estadual. </text:p>
      <text:p text:style-name="P19"><text:span text:style-name="T203">Relator: </text:span><text:span text:style-name="T205">Des. </text:span><text:span text:style-name="T203">MÁRIO PARENTE TEÓFILO NETO.</text:span><text:span text:style-name="T185"> </text:span></text:p>
      <text:p text:style-name="P19"><text:span text:style-name="T185">Revisor</text:span><text:span text:style-name="T191">a</text:span><text:span text:style-name="T185">: </text:span><text:span text:style-name="T191">Desa. </text:span><text:span text:style-name="T185">L</text:span><text:span text:style-name="T191">Í</text:span><text:span text:style-name="T185">GIA ANDRADE DE ALENCAR MAGALHÃES.</text:span></text:p>
      <text:p text:style-name="P47"><text:span text:style-name="T345">Decisão:</text:span><text:span text:style-name="T347"> “A Turma, por unanimidade, CONHECEU e DEU PARCIAL PROVIMENTO do recurso, e de ofício, reconhecida a prescrição da pretensão punitiva em face de todos os crimes, <text:s/>nos termos do voto do Relator."</text:span></text:p>
      <text:p text:style-name="P22"><text:span text:style-name="T49">69</text:span><text:span text:style-name="T41"> </text:span>- <text:span text:style-name="T40">Recurso em Sentido Estrito </text:span><text:span text:style-name="T59">Nº</text:span><text:span text:style-name="T40"> 0003747-48.2012.8.06.0113</text:span><text:span text:style-name="T71"> - Vara Única da Comarca de Jucás. </text:span></text:p>
      <text:p text:style-name="P9">Recorrente: Cicero Pereira Mourão. </text:p>
      <text:p text:style-name="P17"><text:span text:style-name="T185">Defensor dativo: Janine Alves Braga (OAB/</text:span><text:span text:style-name="T194">CE</text:span><text:span text:style-name="T185">: 52126). </text:span></text:p>
      <text:p text:style-name="P9">Recorrido: Ministério Público Estadual. </text:p>
      <text:p text:style-name="P19"><text:span text:style-name="T203">Relator: </text:span><text:span text:style-name="T205">Des. </text:span><text:span text:style-name="T203">MÁRIO PARENTE TEÓFILO NETO.</text:span><text:span text:style-name="T185"> </text:span></text:p>
      <text:p text:style-name="P48"><text:span text:style-name="T345">Decisão:</text:span><text:span text:style-name="T336"> “A Turma, por unanimidade, CONHECEU do recurso em sentido estrito interposto por Cícero Pereira Mourão, para NEGAR-LHE PROVIMENTO, mantendo-se inalterada a decisão de pronúncia, nos termos do voto do Relator."</text:span></text:p>
      <text:p text:style-name="P22"><text:span text:style-name="T45">7</text:span><text:span text:style-name="T49">0</text:span><text:span text:style-name="T41"> </text:span>- <text:span text:style-name="T40">Recurso em Sentido Estrito </text:span><text:span text:style-name="T59">Nº</text:span><text:span text:style-name="T40"> 0050589-87.2020.8.06.0119</text:span><text:span text:style-name="T71"> - Vara Única Criminal de Maranguape. </text:span></text:p>
      <text:p text:style-name="P9">Recorrente: Ministério Público Estadual. </text:p>
      <text:p text:style-name="P7">Recorrido: Pedro José de Castro Sobrinho. </text:p>
      <text:p text:style-name="P9">Defensoria Pública do Estado do Ceará. </text:p>
      <text:p text:style-name="P19"><text:span text:style-name="T203">Relator: </text:span><text:span text:style-name="T205">Des. </text:span><text:span text:style-name="T203">MÁRIO PARENTE TEÓFILO NETO.</text:span><text:span text:style-name="T185"> </text:span></text:p>
      <text:p text:style-name="P19"><text:span text:style-name="T185">Revisor</text:span><text:span text:style-name="T191">a</text:span><text:span text:style-name="T185">: </text:span><text:span text:style-name="T191">Desa. </text:span><text:span text:style-name="T185">L</text:span><text:span text:style-name="T191">Í</text:span><text:span text:style-name="T185">GIA ANDRADE DE ALENCAR MAGALHÃES.</text:span></text:p>
      <text:p text:style-name="P47"><text:span text:style-name="T345">Decisão:</text:span><text:span text:style-name="T355"> “A Turma, por unanimidade, CONHECEU do recurso interposto pelo Ministério Público, dando-lhe PROVIMENTO, para reformar a decisão de págs. 174/175, a fim de que seja realizada a antecipação das provas com a oitiva das testemunhas arroladas pela acusação (agentes de segurança pública), respeitando os princípios do contraditório e da ampla defesa, nos termos do voto do Relator."</text:span></text:p>
      <text:p text:style-name="P22"><text:span text:style-name="T45">7</text:span><text:span text:style-name="T49">1</text:span> - <text:span text:style-name="T40">Apelação Criminal </text:span><text:span text:style-name="T60">Nº</text:span><text:span text:style-name="T40"> 0200654-85.2024.8.06.0303</text:span><text:span text:style-name="T71"> - Vara Única da Comarca de Ocara. </text:span></text:p>
      <text:p text:style-name="P9">Apelante: Claudeni André de Queiroz. </text:p>
      <text:p text:style-name="P9">Apelante: Janaína Araújo de Andrade. </text:p>
      <text:p text:style-name="P17"><text:span text:style-name="T185">Advogado: Leonardo Carvalho Nobre (OAB/</text:span><text:span text:style-name="T186">CE</text:span><text:span text:style-name="T185">: 39066). </text:span></text:p>
      <text:p text:style-name="P9">Apelante: Tiago Sousa de Oliveira. </text:p>
      <text:p text:style-name="P19"><text:span text:style-name="T185">Advogado: Taian Lima Silva (OAB/</text:span><text:span text:style-name="T195">CE</text:span><text:span text:style-name="T185">: 40544). </text:span></text:p>
      <text:p text:style-name="P9">Apelado: Ministério Público do Estado do Ceará. </text:p>
      <text:p text:style-name="P19"><text:span text:style-name="T203">Relator</text:span><text:span text:style-name="T204">a</text:span><text:span text:style-name="T203">: </text:span><text:span text:style-name="T205">Des</text:span><text:span text:style-name="T204">a</text:span><text:span text:style-name="T205">. L</text:span><text:span text:style-name="T206">IRA RAMOS DE OLIVEIRA.</text:span></text:p>
      <text:p text:style-name="P19"><text:soft-page-break/><text:span text:style-name="T187">Revisor: Des.</text:span><text:span text:style-name="T185"> </text:span><text:span text:style-name="T188">FRANCISCO CARNEIRO LIMA.</text:span></text:p>
      <text:p text:style-name="P47"><text:span text:style-name="T345">Decisão:</text:span><text:span text:style-name="T355"> </text:span><text:span text:style-name="T347">“A Turma, por unanimidade,CONHECEU dos presentes recursos de apelação e DEU-LHES PROVIMENTO, reformando a sentença vergastada para absolver os réus dos delitos imputados, prejudicando-se os recursos nos demais pontos, nos termos do voto da Relatora."</text:span></text:p>
      <text:p text:style-name="P22"><text:span text:style-name="T45">7</text:span><text:span text:style-name="T49">2</text:span> - <text:span text:style-name="T40">Apelação Criminal </text:span><text:span text:style-name="T60">Nº</text:span><text:span text:style-name="T40"> 0204151-74.2023.8.06.0293</text:span><text:span text:style-name="T71"> - 2ª Vara Criminal <text:s/></text:span><text:span text:style-name="T75">da Comarca de </text:span><text:span text:style-name="T71">Maracanaú. </text:span></text:p>
      <text:p text:style-name="P9">Apelante: N. R. da S.. </text:p>
      <text:p text:style-name="P17"><text:span text:style-name="T185">Advogado: Pedro Alan Távora Lima (OAB/</text:span><text:span text:style-name="T195">CE</text:span><text:span text:style-name="T185">: 43462). </text:span></text:p>
      <text:p text:style-name="P9">Apelado: Ministério Público do Estado do Ceará. </text:p>
      <text:p text:style-name="P19"><text:span text:style-name="T203">Relator</text:span><text:span text:style-name="T204">a</text:span><text:span text:style-name="T203">: </text:span><text:span text:style-name="T205">Des</text:span><text:span text:style-name="T204">a</text:span><text:span text:style-name="T205">. L</text:span><text:span text:style-name="T206">IRA RAMOS DE OLIVEIRA.</text:span></text:p>
      <text:p text:style-name="P19"><text:span text:style-name="T187">Revisor: Des.</text:span><text:span text:style-name="T185"> </text:span><text:span text:style-name="T188">FRANCISCO CARNEIRO LIMA.</text:span></text:p>
      <text:p text:style-name="P45"><text:span text:style-name="T336">Decisão:</text:span><text:span text:style-name="T347"> “A Turma, por unanimidade, conheceu do recurso interposto para dar-lhe provimento, reformando a sentença condenatória para fins de absolver o réu por ausência de provas suficientes para a condenação, em observância ao consagrado princípio do</text:span><text:span text:style-name="T349"> in dubio pro reo</text:span><text:span text:style-name="T351">, nos termos do art. 386, VII, do Código de Processo Penal, nos termos do voto da Relatora."</text:span></text:p>
      <text:p text:style-name="P19"><text:span text:style-name="T155">7</text:span><text:span text:style-name="T159">3</text:span><text:span text:style-name="T143"> - </text:span><text:span text:style-name="T150">Apelação Criminal </text:span><text:span text:style-name="T160">Nº</text:span><text:span text:style-name="T150"> 0010207-79.2021.8.06.0034</text:span><text:span text:style-name="T144"> - Vara Única Criminal de Aquiraz.</text:span><text:span text:style-name="T185"> </text:span></text:p>
      <text:p text:style-name="P19"><text:span text:style-name="T185">Apelante: Pedro </text:span><text:span text:style-name="T197">Í</text:span><text:span text:style-name="T185">talo Fernandes Vasconcelos. </text:span></text:p>
      <text:p text:style-name="P7">Defensoria Pública do Estado do Ceará. </text:p>
      <text:p text:style-name="P9">Apelado: Ministério Público Estadual. </text:p>
      <text:p text:style-name="P19"><text:span text:style-name="T203">Relator: </text:span><text:span text:style-name="T205">Des. </text:span><text:span text:style-name="T208">FRANCISCO CARNEIRO LIMA.</text:span></text:p>
      <text:p text:style-name="P19"><text:span text:style-name="T187">Revisor: Des.</text:span><text:span text:style-name="T185"> </text:span><text:span text:style-name="T196">MÁRIO PARENTE TEÓFILO NETO.</text:span></text:p>
      <text:p text:style-name="P47"><text:span text:style-name="T345">Decisão:</text:span><text:span text:style-name="T347"> “A Turma, por unanimidade, conheceu da presente Apelação Criminal, para dar-lhe parcial provimento, a fim de reconhecer a atenuante da menoridade relativa, determinar, de ofício, a exclusão da valoração negativa da culpabilidade quanto ao crime de corrupção ativa, bem como a neutralização da circunstância judicial relativa ao comportamento da vítima no crime de tráfico de drogas, redimensionando, ao final, a pena para 7 (sete) anos de reclusão, a ser cumprida em regime semiaberto. Mantidas as demais disposições contidas na sentença de piso. Comunicando-se imediatamente ao juízo da execução o inteiro teor desta decisão, acerca das reformas realizadas na sanção imposta ao recorrente, nos termos do parágrafo único do art. 1.º, da Resolução nº 113/2010, do Conselho Nacional de Justiça, nos termos do voto do Relator."</text:span></text:p>
      <text:p text:style-name="P22"><text:span text:style-name="T45">7</text:span><text:span text:style-name="T49">4</text:span><text:span text:style-name="T41"> - Apelação Criminal </text:span><text:span text:style-name="T47">Nº</text:span><text:span text:style-name="T41"> 0020120-10.2019.8.06.0114 - </text:span><text:span text:style-name="T71">Vara Única da Comarca de Lavras da Mangabeira. </text:span></text:p>
      <text:p text:style-name="P9">Apelante: B. X. F.. </text:p>
      <text:p text:style-name="P7">Defensoria Pública do Estado do Ceará. </text:p>
      <text:p text:style-name="P9">Apelado: Ministério Público Estadual. </text:p>
      <text:p text:style-name="P19"><text:span text:style-name="T203">Relator: </text:span><text:span text:style-name="T205">Des. </text:span><text:span text:style-name="T208">FRANCISCO CARNEIRO LIMA.</text:span></text:p>
      <text:p text:style-name="P19"><text:span text:style-name="T187">Revisor: Des.</text:span><text:span text:style-name="T185"> </text:span><text:span text:style-name="T196">MÁRIO PARENTE TEÓFILO NETO.</text:span></text:p>
      <text:p text:style-name="P47"><text:span text:style-name="T345">Decisão:</text:span><text:span text:style-name="T347"> “A Turma, por unanimidade, conheceu da presente Apelação Criminal, para negar-lhe provimento, nos termos do voto do Relator."</text:span></text:p>
      <text:p text:style-name="P22"><text:span text:style-name="T45">7</text:span><text:span text:style-name="T49">5</text:span><text:span text:style-name="T41"> </text:span>- <text:span text:style-name="T40">Apelação Criminal </text:span><text:span text:style-name="T61">Nº</text:span><text:span text:style-name="T40"> 0023185-70.2018.8.06.0171 - </text:span><text:span text:style-name="T71">1ª Vara Criminal da Comarca de Tauá. </text:span></text:p>
      <text:p text:style-name="P19"><text:span text:style-name="T185">Apelante: José Arcanio Ara</text:span><text:span text:style-name="T197">ú</text:span><text:span text:style-name="T185">jo Farias. </text:span></text:p>
      <text:p text:style-name="P9">Defensoria Pública do Estado do Ceará. </text:p>
      <text:p text:style-name="P7">Apelado: Ministério Público do Estado do Ceará. </text:p>
      <text:p text:style-name="P19"><text:span text:style-name="T203">Relator: </text:span><text:span text:style-name="T205">Des. </text:span><text:span text:style-name="T208">FRANCISCO CARNEIRO LIMA.</text:span></text:p>
      <text:p text:style-name="P19"><text:span text:style-name="T187">Revisor: Des.</text:span><text:span text:style-name="T185"> </text:span><text:span text:style-name="T196">MÁRIO PARENTE TEÓFILO NETO.</text:span></text:p>
      <text:p text:style-name="P48"><text:span text:style-name="T345">Decisão:</text:span><text:span text:style-name="T336"> “A Turma, por unanimidade, conheceu da presente Apelação Criminal, para negar-lhe provimento, nos termos do voto do Relator."</text:span></text:p>
      <text:p text:style-name="P22"><text:soft-page-break/><text:span text:style-name="T45">7</text:span><text:span text:style-name="T49">6</text:span> - <text:span text:style-name="T40">Apelação Criminal </text:span><text:span text:style-name="T62">Nº</text:span><text:span text:style-name="T40"> 0031012-49.2015.8.06.0071</text:span><text:span text:style-name="T71"> - 1ª Vara Criminal da Comarca de Crato. </text:span></text:p>
      <text:p text:style-name="P9">Apelante: Francisca Emanuela Benício Duarte. </text:p>
      <text:p text:style-name="P17"><text:span text:style-name="T185">Advogado: José Flávio Dionísio Santana (OAB/</text:span><text:span text:style-name="T198">CE</text:span><text:span text:style-name="T185">: 15458). </text:span></text:p>
      <text:p text:style-name="P19"><text:span text:style-name="T185">Advogado: Jader Cortez Varela (OAB/</text:span><text:span text:style-name="T198">CE</text:span><text:span text:style-name="T185">: 14936). </text:span></text:p>
      <text:p text:style-name="P9">Apelado: Ministério Público do Estado do Ceará. </text:p>
      <text:p text:style-name="P19"><text:span text:style-name="T203">Relator: </text:span><text:span text:style-name="T205">Des. </text:span><text:span text:style-name="T208">FRANCISCO CARNEIRO LIMA.</text:span></text:p>
      <text:p text:style-name="P19"><text:span text:style-name="T187">Revisor: Des.</text:span><text:span text:style-name="T185"> </text:span><text:span text:style-name="T196">MÁRIO PARENTE TEÓFILO NETO.</text:span></text:p>
      <text:p text:style-name="P48"><text:span text:style-name="T345">Decisão:</text:span><text:span text:style-name="T336"> “A Turma, por unanimidade, não conheceu da presente Apelação Criminal, nos termos do voto do Relator."</text:span></text:p>
      <text:p text:style-name="P22"><text:span text:style-name="T45">7</text:span><text:span text:style-name="T49">7</text:span> - <text:span text:style-name="T40">Apelação Criminal </text:span><text:span text:style-name="T62">Nº</text:span><text:span text:style-name="T40"> 0050667-41.2020.8.06.0100</text:span><text:span text:style-name="T71"> - Vara Única Criminal de Itapajé. </text:span></text:p>
      <text:p text:style-name="P9">Apelante: João Paulo Teixeira dos Santos. </text:p>
      <text:p text:style-name="P17"><text:span text:style-name="T185">Advogado: Júlio César Rodrigues Silva (OAB/</text:span><text:span text:style-name="T199">CE</text:span><text:span text:style-name="T185">: 30293). </text:span></text:p>
      <text:p text:style-name="P9">Apelado: Ministério Público do Estado do Ceará. </text:p>
      <text:p text:style-name="P19"><text:span text:style-name="T203">Relator: </text:span><text:span text:style-name="T205">Des. </text:span><text:span text:style-name="T208">FRANCISCO CARNEIRO LIMA.</text:span></text:p>
      <text:p text:style-name="P19"><text:span text:style-name="T187">Revisor: Des.</text:span><text:span text:style-name="T185"> </text:span><text:span text:style-name="T196">MÁRIO PARENTE TEÓFILO NETO.</text:span></text:p>
      <text:p text:style-name="P47"><text:span text:style-name="T345">Decisão:</text:span><text:span text:style-name="T347"> “A Turma, por unanimidade, conheceu da presente Apelação Criminal, para negar-lhe provimento, nos termos do voto do Relator."</text:span></text:p>
      <text:p text:style-name="P22"><text:span text:style-name="T45">7</text:span><text:span text:style-name="T49">8</text:span> - <text:span text:style-name="T40">Apelação Criminal </text:span><text:span text:style-name="T62">Nº</text:span><text:span text:style-name="T40"> 0139179-40.2019.8.06.0001</text:span><text:span text:style-name="T71"> - 18ª Vara Criminal </text:span><text:span text:style-name="T75">da Comarca de Fortaleza</text:span><text:span text:style-name="T71">. </text:span></text:p>
      <text:p text:style-name="P9">Apelante: Antônio Gestimar de Sousa. </text:p>
      <text:p text:style-name="P7">Defensoria Pública do Estado do Ceará. </text:p>
      <text:p text:style-name="P9">Apelado: Ministério Público Estadual. </text:p>
      <text:p text:style-name="P19"><text:span text:style-name="T203">Relator: </text:span><text:span text:style-name="T205">Des. </text:span><text:span text:style-name="T208">FRANCISCO CARNEIRO LIMA.</text:span></text:p>
      <text:p text:style-name="P19"><text:span text:style-name="T187">Revisor: Des.</text:span><text:span text:style-name="T185"> </text:span><text:span text:style-name="T196">MÁRIO PARENTE TEÓFILO NETO.</text:span></text:p>
      <text:p text:style-name="P47"><text:span text:style-name="T345">Decisão:</text:span><text:span text:style-name="T347"> “A Turma, por unanimidade, conheceu da presente Apelação Criminal, para</text:span></text:p>
      <text:p text:style-name="P130">negar-lhe provimento. nos termos do voto do Relator."</text:p>
      <text:p text:style-name="P22"><text:span text:style-name="T49">79</text:span> - <text:span text:style-name="T40">Apelação Criminal </text:span><text:span text:style-name="T62">Nº</text:span><text:span text:style-name="T40"> 0200502-62.2023.8.06.0112</text:span><text:span text:style-name="T71"> <text:s/>- Juizado de Violência Doméstica e Familiar Contra a Mulher <text:s/></text:span><text:span text:style-name="T75">da Comarca de </text:span><text:span text:style-name="T71">Juazeiro do Norte. </text:span></text:p>
      <text:p text:style-name="P9">Apelante: F. E. de S. S.. </text:p>
      <text:p text:style-name="P17"><text:span text:style-name="T200">D</text:span><text:span text:style-name="T185">efensoria Pública do Estado do Ceará. </text:span></text:p>
      <text:p text:style-name="P9">Apelado: Ministério Público Estadual. </text:p>
      <text:p text:style-name="P19"><text:span text:style-name="T203">Relator: </text:span><text:span text:style-name="T205">Des. </text:span><text:span text:style-name="T208">FRANCISCO CARNEIRO LIMA.</text:span></text:p>
      <text:p text:style-name="P19"><text:span text:style-name="T187">Revisor: Des.</text:span><text:span text:style-name="T185"> </text:span><text:span text:style-name="T196">MÁRIO PARENTE TEÓFILO NETO.</text:span></text:p>
      <text:p text:style-name="P47"><text:span text:style-name="T345">Decisão:</text:span><text:span text:style-name="T347"> “A Turma, por unanimidade, conheceu da presente Apelação Criminal, para negar-lhe provimento, nos termos do voto do Relator."</text:span></text:p>
      <text:p text:style-name="P19"><text:span text:style-name="T156">8</text:span><text:span text:style-name="T159">0</text:span><text:span text:style-name="T143"> - </text:span><text:span text:style-name="T150">Apelação Criminal </text:span><text:span text:style-name="T161">Nº</text:span><text:span text:style-name="T150"> 0202942-36.2024.8.06.0293</text:span><text:span text:style-name="T144"> - Vara Única Criminal de Morada Nova.</text:span><text:span text:style-name="T185"> </text:span></text:p>
      <text:p text:style-name="P9">Apelante: Adriano Araújo. </text:p>
      <text:p text:style-name="P17"><text:span text:style-name="T185">Advogado: Geraldo José da Silva Neto (OAB/</text:span><text:span text:style-name="T200">CE</text:span><text:span text:style-name="T185">: 37989). </text:span></text:p>
      <text:p text:style-name="P19"><text:span text:style-name="T185">Advogado: Talvane Robson Mota de Moura (OAB/</text:span><text:span text:style-name="T200">CE</text:span><text:span text:style-name="T185">: 31442). </text:span></text:p>
      <text:p text:style-name="P9">Apelado: Ministério Público Estadual. </text:p>
      <text:p text:style-name="P19"><text:span text:style-name="T203">Relator: </text:span><text:span text:style-name="T205">Des. </text:span><text:span text:style-name="T208">FRANCISCO CARNEIRO LIMA.</text:span></text:p>
      <text:p text:style-name="P19"><text:span text:style-name="T187">Revisor: Des.</text:span><text:span text:style-name="T185"> </text:span><text:span text:style-name="T196">MÁRIO PARENTE TEÓFILO NETO.</text:span></text:p>
      <text:p text:style-name="P47"><text:span text:style-name="T345">Decisão:</text:span><text:span text:style-name="T347"> “A Turma, por unanimidade, conheceu da presente Apelação Criminal, para dar-lhe parcial provimento. Tendo em vista que lhe foi denegado o direito de recorrer em liberdade, expeça-se e cumpra-se o alvará de soltura em favor de ADRIANO ARAÚJO, na forma e no prazo do art. 6.º, § 1.º, da Resolução nº 417/2021, do Conselho Nacional de Justiça (CNJ), com o devido registro no Banco Nacional de Monitoramento de Prisões (BNMP), pondo o réu em liberdade, se por outro motivo não estiver preso. Em caso de impossibilidade de cumprimento do alvará de soltura, o NEXE – Núcleo de Execução de Expedientes deverá executar os termos da presente decisão. Comunique-se </text:span><text:soft-page-break/><text:span text:style-name="T347">imediatamente ao juízo da execução penal competente, o inteiro teor desta decisão, nos termos do parágrafo único do art. 1.º, da Resolução n.º 113/2010, do Conselho Nacional de Justiça. Nos termos do voto do Relator."</text:span></text:p>
      <text:p text:style-name="P22"><text:span text:style-name="T48">8</text:span><text:span text:style-name="T49">1</text:span> - <text:span text:style-name="T40">Apelação Criminal </text:span><text:span text:style-name="T62">Nº</text:span><text:span text:style-name="T40"> 0208163-97.2024.8.06.0293</text:span><text:span text:style-name="T71"> - Vara Única Criminal de Limoeiro do Norte. </text:span></text:p>
      <text:p text:style-name="P9">Apelante: Paulo Romário Sousa da Silva. </text:p>
      <text:p text:style-name="P17"><text:span text:style-name="T185">Advogado: Talles Corrêa do Nascimento (OAB/</text:span><text:span text:style-name="T201">CE</text:span><text:span text:style-name="T185">: 41349). </text:span></text:p>
      <text:p text:style-name="P9">Apelado: Ministério Público do Estado do Ceará. </text:p>
      <text:p text:style-name="P19"><text:span text:style-name="T203">Relator: </text:span><text:span text:style-name="T205">Des. </text:span><text:span text:style-name="T208">FRANCISCO CARNEIRO LIMA.</text:span></text:p>
      <text:p text:style-name="P19"><text:span text:style-name="T187">Revisor: Des.</text:span><text:span text:style-name="T185"> </text:span><text:span text:style-name="T196">MÁRIO PARENTE TEÓFILO NETO.</text:span></text:p>
      <text:p text:style-name="P45"><text:span text:style-name="T336">Decisão:</text:span><text:span text:style-name="T347"> “A Turma, por unanimidade, conheceu da presente Apelação Criminal, para dar-lhe parcial provimento. Tendo em vista que lhe foi denegado o direito de recorrer em liberdade, expeça-se e cumpra-se o alvará de soltura em favor de PAULO ROMÁRIO SOUSA DA SILVA, na forma e no prazo do art. 6.º, § 1.º, da Resolução nº 417/2021, do Conselho Nacional de Justiça (CNJ), com o devido registro no Banco Nacional de Monitoramento de Prisões (BNMP), pondo o réu em liberdade, se por outro motivo não estiver preso. Em caso de impossibilidade de cumprimento do alvará de soltura, NEXE – Núcleo de Execução de Expedientes deverá executar os termos da presente decisão. Comunique-se imediatamente ao juízo da execução penal competente, o inteiro teor desta decisão, nos termos do parágrafo único do art. 1.º, da Resolução n.º 113/2010, do Conselho Nacional de Justiça. Nos termos do voto do Relator."</text:span></text:p>
      <text:p text:style-name="P22"><text:span text:style-name="T48">8</text:span><text:span text:style-name="T49">2</text:span><text:span text:style-name="T41"> </text:span>- <text:span text:style-name="T40">Apelação Criminal </text:span><text:span text:style-name="T62">Nº</text:span><text:span text:style-name="T40"> 0221937-42.2020.8.06.0001</text:span><text:span text:style-name="T71"> - 2ª Vara de Delitos </text:span><text:span text:style-name="T78">de </text:span><text:span text:style-name="T71">Tráfico </text:span><text:span text:style-name="T78">de Drogas </text:span><text:span text:style-name="T75">da Comarca de Fortaleza</text:span><text:span text:style-name="T78">.</text:span></text:p>
      <text:p text:style-name="P7">Apelante: Ministério Público do Estado do Ceará.</text:p>
      <text:p text:style-name="P19"><text:span text:style-name="T201">A</text:span><text:span text:style-name="T185">pelado: Vitoria Maria de Souza Pereira. </text:span></text:p>
      <text:p text:style-name="P9">Apelada: Jéssica Marques Alexandre Gomes. </text:p>
      <text:p text:style-name="P19"><text:span text:style-name="T185">Advogado: Taian Lima Silva (OAB/</text:span><text:span text:style-name="T201">CE</text:span><text:span text:style-name="T185">: 40544). </text:span></text:p>
      <text:p text:style-name="P19"><text:span text:style-name="T203">Relator: </text:span><text:span text:style-name="T205">Des. </text:span><text:span text:style-name="T208">FRANCISCO CARNEIRO LIMA.</text:span></text:p>
      <text:p text:style-name="P19"><text:span text:style-name="T187">Revisor: Des.</text:span><text:span text:style-name="T185"> </text:span><text:span text:style-name="T196">MÁRIO PARENTE TEÓFILO NETO.</text:span></text:p>
      <text:p text:style-name="P47"><text:span text:style-name="T345">Decisão:</text:span><text:span text:style-name="T347"> “A Turma, por unanimidade, conheceu da presente Apelação Criminal, paranegar-lhe provimento, nos termos do voto do Relator."</text:span></text:p>
      <text:p text:style-name="P22"><text:span text:style-name="T48">8</text:span><text:span text:style-name="T49">3</text:span><text:span text:style-name="T41"> </text:span>- <text:span text:style-name="T40">Apelação Criminal </text:span><text:span text:style-name="T62">Nº</text:span><text:span text:style-name="T40"> 0265707-51.2021.8.06.0001</text:span><text:span text:style-name="T71"> - 15ª Vara Criminal </text:span><text:span text:style-name="T75">da Comarca de Fortaleza</text:span><text:span text:style-name="T71">. </text:span></text:p>
      <text:p text:style-name="P7">Apelante: Francisco Wellington Alexandre Lopes. <text:s/></text:p>
      <text:p text:style-name="P9">Apelante: Marcos Ítalo dos Santos Silva. </text:p>
      <text:p text:style-name="P19"><text:span text:style-name="T201">D</text:span><text:span text:style-name="T185">efensoria Pública do Estado do Ceará. </text:span></text:p>
      <text:p text:style-name="P9">Apelado: Ministério Público Estadual. </text:p>
      <text:p text:style-name="P19"><text:span text:style-name="T203">Relator: </text:span><text:span text:style-name="T205">Des. </text:span><text:span text:style-name="T208">FRANCISCO CARNEIRO LIMA.</text:span></text:p>
      <text:p text:style-name="P19"><text:span text:style-name="T187">Revisor: Des.</text:span><text:span text:style-name="T185"> </text:span><text:span text:style-name="T196">MÁRIO PARENTE TEÓFILO NETO.</text:span></text:p>
      <text:p text:style-name="P45"><text:span text:style-name="T336">Decisão:</text:span><text:span text:style-name="T347"> “A Turma, por unanimidade, conheceu das Apelações Criminais, para NEGAR-LHES PROVIMENTO. nos termos do voto do Relator."</text:span></text:p>
      <text:p text:style-name="P22"><text:span text:style-name="T48">8</text:span><text:span text:style-name="T49">4</text:span><text:span text:style-name="T41"> </text:span>- <text:span text:style-name="T40">Apelação Criminal </text:span><text:span text:style-name="T62">Nº</text:span><text:span text:style-name="T40"> 0271512-77.2024.8.06.0001</text:span><text:span text:style-name="T71"> - 5ª Vara de Delitos de Tr</text:span><text:span text:style-name="T79">á</text:span><text:span text:style-name="T71">fico de Drogas </text:span><text:span text:style-name="T75">da Comarca de Fortaleza</text:span><text:span text:style-name="T71">. </text:span></text:p>
      <text:p text:style-name="P9">Apelante: Breno Oliveira Paixão. </text:p>
      <text:p text:style-name="P17"><text:span text:style-name="T185">Advogado: Gílson Sérgio Pereira Alves (OAB/</text:span><text:span text:style-name="T201">CE</text:span><text:span text:style-name="T185">: 35400). </text:span></text:p>
      <text:p text:style-name="P9">Apelado: Ministério Público do Estado do Ceará. </text:p>
      <text:p text:style-name="P19"><text:span text:style-name="T203">Relator: </text:span><text:span text:style-name="T205">Des. </text:span><text:span text:style-name="T208">FRANCISCO CARNEIRO LIMA.</text:span></text:p>
      <text:p text:style-name="P19"><text:span text:style-name="T187">Revisor: Des.</text:span><text:span text:style-name="T185"> </text:span><text:span text:style-name="T196">MÁRIO PARENTE TEÓFILO NETO.</text:span></text:p>
      <text:p text:style-name="P47"><text:span text:style-name="T345">Decisão:</text:span><text:span text:style-name="T347"> “A Turma, por unanimidade, conheceu da presente Apelação Criminal, para dar-lhe provimento. Tendo em vista que lhe foi denegado o direito de recorrer em liberdade, expeça-se e cumpra-se o alvará de soltura em favor de BRENO OLIVEIRA PAIXÃO, na forma e no prazo do art. 6.º, § 1.º, da Resolução n.º 417/2021, do Conselho Nacional de </text:span><text:soft-page-break/><text:span text:style-name="T347">Justiça (CNJ), com o devido registro no Banco Nacional de Monitoramento de Prisões (BNMP), pondo o réu em liberdade, se por outro motivo não estiver preso. Em caso de impossibilidade de cumprimento do alvará de soltura, o NEXE – Núcleo de Execução de Expedientes deverá executar os termos da presente decisão. Comunique-se imediatamente ao juízo da execução penal competente, o inteiro teor desta decisão, nos termos do parágrafo único do art. 1.º da Resolução n.º 113/2010, do Conselho Nacional de Justiça, nos termos do voto do Relator."</text:span></text:p>
      <text:p text:style-name="P22"><text:span text:style-name="T48">8</text:span><text:span text:style-name="T49">5</text:span> - <text:span text:style-name="T40">Apelação Criminal </text:span><text:span text:style-name="T62">Nº</text:span><text:span text:style-name="T40"> 0284529-83.2024.8.06.0001</text:span><text:span text:style-name="T71"> - 1ª Vara de Delitos <text:s/></text:span><text:span text:style-name="T78">de Tráfico de Drogas </text:span><text:span text:style-name="T75">da Comarca de Fortaleza</text:span><text:span text:style-name="T78">.</text:span></text:p>
      <text:p text:style-name="P9">Apelante/<text:span text:style-name="T334">Apelada</text:span>: Maria Valéria Farias Fernandes. </text:p>
      <text:p text:style-name="P9">Defensoria Pública do Estado do Ceará. </text:p>
      <text:p text:style-name="P7">Apelante/<text:span text:style-name="T334">Apelado</text:span>: Ministério Público do Estado do Ceará. </text:p>
      <text:p text:style-name="P19"><text:span text:style-name="T203">Relator: </text:span><text:span text:style-name="T205">Des. </text:span><text:span text:style-name="T208">FRANCISCO CARNEIRO LIMA.</text:span></text:p>
      <text:p text:style-name="P19"><text:span text:style-name="T187">Revisor: Des.</text:span><text:span text:style-name="T185"> </text:span><text:span text:style-name="T196">MÁRIO PARENTE TEÓFILO NETO.</text:span></text:p>
      <text:p text:style-name="P47"><text:span text:style-name="T345">Decisão:</text:span><text:span text:style-name="T347"> “A Turma, por unanimidade, conheceu das presentes Apelações Criminais, para negar-lhes provimento. Comunique-se imediatamente ao juízo da execução penal competente, o inteiro teor desta decisão, acerca das reformas realizadas na sanção imposta à recorrente, nos termos do parágrafo único do art. 1.º, da Resolução n.º 113/2010, do Conselho Nacional de Justiça. Nos termos do voto do Relator."</text:span></text:p>
      <text:p text:style-name="P28"><text:span text:style-name="T258">8</text:span><text:span text:style-name="T259">6</text:span><text:span text:style-name="T254"> </text:span><text:span text:style-name="T215">- </text:span><text:span text:style-name="T253">Apelação Criminal </text:span><text:span text:style-name="T260">Nº</text:span><text:span text:style-name="T253"> 0000405-22.2017.8.06.0188</text:span><text:span text:style-name="T268"> - 1ª Vara Criminal da Comarca de Quixadá. </text:span></text:p>
      <text:p text:style-name="P29">Apelante: Gebson Euller Lopes Colares. </text:p>
      <text:p text:style-name="P24"><text:span text:style-name="T220">Advogada: Jacinta de França Souza Neta Reis (OAB/</text:span><text:span text:style-name="T222">CE</text:span><text:span text:style-name="T220">: 44769). </text:span></text:p>
      <text:p text:style-name="P24"><text:span text:style-name="T220">Advogado: Luís Cláudio da Silva Reis (OAB/</text:span><text:span text:style-name="T222">CE</text:span><text:span text:style-name="T220">: 46304).</text:span></text:p>
      <text:p text:style-name="P29">Apelante: Josias Maia Nobre. </text:p>
      <text:p text:style-name="P29">Apelante: Carlos de Paula Rabelo. </text:p>
      <text:p text:style-name="P24"><text:span text:style-name="T220">Advogada: Rayne da Silva (OAB/</text:span><text:span text:style-name="T222">CE</text:span><text:span text:style-name="T220">: 36050). </text:span></text:p>
      <text:p text:style-name="P24"><text:span text:style-name="T220">Advogado: Leandro Teixeira Gomes (OAB/</text:span><text:span text:style-name="T222">CE</text:span><text:span text:style-name="T220">: 27462). </text:span></text:p>
      <text:p text:style-name="P29">Apelado: Ministério Público do Estado do Ceará. </text:p>
      <text:p text:style-name="P26"><text:span text:style-name="T216">Relator</text:span><text:span text:style-name="T238">a: Desa. </text:span><text:span text:style-name="T216">L</text:span><text:span text:style-name="T238">Í</text:span><text:span text:style-name="T216">GIA ANDRADE DE ALENCAR MAGALHÃES. </text:span></text:p>
      <text:p text:style-name="P24"><text:span text:style-name="T220">Revisor</text:span><text:span text:style-name="T222">a</text:span><text:span text:style-name="T220">: </text:span><text:span text:style-name="T222">Desa. </text:span><text:span text:style-name="T220">LIRA RAMOS DE OLIVEIRA.</text:span></text:p>
      <text:p text:style-name="P49"><text:span text:style-name="T345">Decisão:</text:span><text:span text:style-name="T347"> “A Turma, por unanimidade, conheceu dos recursos de apelação para dar-lhes provimento, absolvendo-se os réus, nos termos do voto da Relatora."</text:span></text:p>
      <text:p text:style-name="P28"><text:span text:style-name="T258">8</text:span><text:span text:style-name="T259">7</text:span><text:span text:style-name="T215"> - </text:span><text:span text:style-name="T253">Apelação Criminal </text:span><text:span text:style-name="T260">Nº</text:span><text:span text:style-name="T253"> 0012337-73.2023.8.06.0001</text:span><text:span text:style-name="T268"> - Vara de Delitos de Organizações Criminosas </text:span><text:span text:style-name="T269">da Comarca de Fortaleza</text:span><text:span text:style-name="T268">. </text:span></text:p>
      <text:p text:style-name="P29">Apelante: Reginaldo Alves dos Santos. </text:p>
      <text:p text:style-name="P24"><text:span text:style-name="T220">Advogado: Paulo Rebson Pontes Gomes (OAB/</text:span><text:span text:style-name="T223">CE</text:span><text:span text:style-name="T220">: 31832). </text:span></text:p>
      <text:p text:style-name="P24"><text:span text:style-name="T220">Advogado: Igor Pinheiro Coutinho (OAB/</text:span><text:span text:style-name="T223">CE</text:span><text:span text:style-name="T220">: 25242). </text:span></text:p>
      <text:p text:style-name="P29">Apte/Apdo: Ministério Público do Estado do Ceará. </text:p>
      <text:p text:style-name="P29">Apelada: Maria Ivonilda da Silva. </text:p>
      <text:p text:style-name="P29">Defensoria Pública do Estado do Ceará. </text:p>
      <text:p text:style-name="P24"><text:span text:style-name="T217">Relator</text:span><text:span text:style-name="T218">a: Desa. </text:span><text:span text:style-name="T217">L</text:span><text:span text:style-name="T218">Í</text:span><text:span text:style-name="T217">GIA ANDRADE DE ALENCAR MAGALHÃES. </text:span></text:p>
      <text:p text:style-name="P24"><text:span text:style-name="T220">Revisor</text:span><text:span text:style-name="T222">a</text:span><text:span text:style-name="T220">: </text:span><text:span text:style-name="T222">Desa. </text:span><text:span text:style-name="T220">LIRA RAMOS DE OLIVEIRA.</text:span></text:p>
      <text:p text:style-name="P49"><text:span text:style-name="T345">Decisão:</text:span><text:span text:style-name="T347"> “A Turma, por unanimidade, conheceu dos recursos de apelação para negar provimento, mantendo a sentença combatida inalterada, nos termos do voto da Relatora."</text:span></text:p>
      <text:p text:style-name="P28"><text:span text:style-name="T258">8</text:span><text:span text:style-name="T259">8</text:span><text:span text:style-name="T254"> </text:span><text:span text:style-name="T215">- </text:span><text:span text:style-name="T253">Apelação Criminal </text:span><text:span text:style-name="T260">Nº</text:span><text:span text:style-name="T253"> 0050030-84.2021.8.06.0123</text:span><text:span text:style-name="T268"> - 3ª Vara Criminal da Comarca de Sobral. </text:span></text:p>
      <text:p text:style-name="P29">Apelante: Cristiane Marques Vieira. </text:p>
      <text:p text:style-name="P24"><text:span text:style-name="T220">Advogado: Carlos Nagério Costa (OAB/</text:span><text:span text:style-name="T224">CE</text:span><text:span text:style-name="T220">: 29372). </text:span></text:p>
      <text:p text:style-name="P24"><text:span text:style-name="T220">Advogado: Pedro Aguiar Carneiro Filho (OAB/</text:span><text:span text:style-name="T224">CE</text:span><text:span text:style-name="T220">: 30315). </text:span></text:p>
      <text:p text:style-name="P29">Apelado: Ministério Público do Estado do Ceará. </text:p>
      <text:p text:style-name="P26"><text:span text:style-name="T216">Relator</text:span><text:span text:style-name="T238">a: Desa. </text:span><text:span text:style-name="T216">L</text:span><text:span text:style-name="T238">Í</text:span><text:span text:style-name="T216">GIA ANDRADE DE ALENCAR MAGALHÃES. </text:span></text:p>
      <text:p text:style-name="P24"><text:soft-page-break/><text:span text:style-name="T220">Revisor</text:span><text:span text:style-name="T222">a</text:span><text:span text:style-name="T220">: </text:span><text:span text:style-name="T222">Desa. </text:span><text:span text:style-name="T220">LIRA RAMOS DE OLIVEIRA.</text:span></text:p>
      <text:p text:style-name="P50"><text:span text:style-name="T345">Decisão:</text:span><text:span text:style-name="T336"> “A Turma, por unanimidade, conheceu o presente recurso para dar-lhe parcial provimento, reajustando a dosimetria da pena da recorrente. nos termos do voto da Relatora."</text:span></text:p>
      <text:p text:style-name="P28"><text:span text:style-name="T259">89</text:span><text:span text:style-name="T215"> - </text:span><text:span text:style-name="T253">Apelação Criminal </text:span><text:span text:style-name="T260">Nº</text:span><text:span text:style-name="T253"> 0010810-88.2020.8.06.0293</text:span><text:span text:style-name="T268"> - 3ª Vara Criminal da Comarca de Juazeiro do Norte. </text:span></text:p>
      <text:p text:style-name="P29">Apelante: Klayven Ayslan Gregório.</text:p>
      <text:p text:style-name="P24"><text:span text:style-name="T220">Advogado: Francisco Hélder Ribeiro de Albuquerque (OAB/</text:span><text:span text:style-name="T224">CE</text:span><text:span text:style-name="T220">: 25610). </text:span></text:p>
      <text:p text:style-name="P24"><text:span text:style-name="T220">Advogado: Rafael Ramon Silva Lima Uchôa (OAB/</text:span><text:span text:style-name="T224">CE</text:span><text:span text:style-name="T220">: 31806). </text:span></text:p>
      <text:p text:style-name="P24"><text:span text:style-name="T220">Advogada: Priscila Coelho Marques (OAB/</text:span><text:span text:style-name="T224">CE</text:span><text:span text:style-name="T220">: 47303). </text:span></text:p>
      <text:p text:style-name="P29">Apelado: Ministério Público do Estado do Ceará. </text:p>
      <text:p text:style-name="P26"><text:span text:style-name="T216">Relator</text:span><text:span text:style-name="T238">a: Desa. </text:span><text:span text:style-name="T216">L</text:span><text:span text:style-name="T238">Í</text:span><text:span text:style-name="T216">GIA ANDRADE DE ALENCAR MAGALHÃES. </text:span></text:p>
      <text:p text:style-name="P24"><text:span text:style-name="T220">Revisor</text:span><text:span text:style-name="T222">a</text:span><text:span text:style-name="T220">: </text:span><text:span text:style-name="T222">Desa. </text:span><text:span text:style-name="T220">LIRA RAMOS DE OLIVEIRA.</text:span></text:p>
      <text:p text:style-name="P52"><text:span text:style-name="T336">Decisão:</text:span><text:span text:style-name="T347"> “A Turma, por unanimidade, acolheu a preliminar de nulidade suscitada pelo recorrentes para absolvê-los do delito tipificado no artigo 16, §1º, inciso IV, da Lei 10.826/2003, nos termos do art. 386, II, do Código de Processo Penal, julgando prejudicado o exame dos demais tópicos do recurso, nos termos do voto da Relatora."</text:span></text:p>
      <text:p text:style-name="P28"><text:span text:style-name="T258">9</text:span><text:span text:style-name="T259">0</text:span><text:span text:style-name="T254"> </text:span><text:span text:style-name="T215">- </text:span><text:span text:style-name="T253">Apelação Criminal </text:span><text:span text:style-name="T260">Nº</text:span><text:span text:style-name="T253"> 0139391-66.2016.8.06.0001</text:span><text:span text:style-name="T268"> - 8ª Vara Criminal </text:span><text:span text:style-name="T269">da Comarca de Fortaleza</text:span><text:span text:style-name="T268">. </text:span></text:p>
      <text:p text:style-name="P29">Apelante: José Filipe da Silva Gonçalves. </text:p>
      <text:p text:style-name="P29">Defensoria Pública do Estado do Ceará. </text:p>
      <text:p text:style-name="P29">Apelado: Ministério Público Estadual. </text:p>
      <text:p text:style-name="P26"><text:span text:style-name="T216">Relator</text:span><text:span text:style-name="T238">a: Desa. </text:span><text:span text:style-name="T216">L</text:span><text:span text:style-name="T238">Í</text:span><text:span text:style-name="T216">GIA ANDRADE DE ALENCAR MAGALHÃES. </text:span></text:p>
      <text:p text:style-name="P24"><text:span text:style-name="T220">Revisor</text:span><text:span text:style-name="T222">a</text:span><text:span text:style-name="T220">: </text:span><text:span text:style-name="T222">Desa. </text:span><text:span text:style-name="T220">LIRA RAMOS DE OLIVEIRA.</text:span></text:p>
      <text:p text:style-name="P49"><text:span text:style-name="T354">Decisão:</text:span><text:span text:style-name="T355"> “A Turma, por unanimidade, conheceu do recurso e deu-lhe parcial provimento, mediante a declaração, em sede preliminar, da extinção da punibilidade do apelante, consectária da prescrição da pretensão punitiva, com amparo no art. 107, IV, primeira figura, art. 109, V, 110, §1º, e 119, todos do Código Penal, cabendo-lhe, então, o cumprimento de sete anos, três meses e três dias de reclusão, em regime semiaberto, e o pagamento de dezesseis dias-multa, nos termos do voto da Relatora."</text:span></text:p>
      <text:p text:style-name="P28"><text:span text:style-name="T258">9</text:span><text:span text:style-name="T259">1</text:span><text:span text:style-name="T215"> - </text:span><text:span text:style-name="T253">Apelação Criminal </text:span><text:span text:style-name="T260">Nº</text:span><text:span text:style-name="T253"> 0141272-44.2017.8.06.0001</text:span><text:span text:style-name="T268"> - 18ª Vara Criminal </text:span><text:span text:style-name="T269">da Comarca de Fortaleza</text:span><text:span text:style-name="T268">. </text:span></text:p>
      <text:p text:style-name="P29">Apelante: Bruno de Souza Feitosa. </text:p>
      <text:p text:style-name="P29">Defensoria Pública do Estado do Ceará. </text:p>
      <text:p text:style-name="P29">Apelado: Ministério Público do Estado do Ceará. </text:p>
      <text:p text:style-name="P26"><text:span text:style-name="T216">Relator</text:span><text:span text:style-name="T238">a: Desa. </text:span><text:span text:style-name="T216">L</text:span><text:span text:style-name="T238">Í</text:span><text:span text:style-name="T216">GIA ANDRADE DE ALENCAR MAGALHÃES. </text:span></text:p>
      <text:p text:style-name="P24"><text:span text:style-name="T220">Revisor</text:span><text:span text:style-name="T222">a</text:span><text:span text:style-name="T220">: </text:span><text:span text:style-name="T222">Desa. </text:span><text:span text:style-name="T220">LIRA RAMOS DE OLIVEIRA.</text:span></text:p>
      <text:p text:style-name="P52"><text:span text:style-name="T358">Decisão:</text:span><text:span text:style-name="T355"> “A Turma, por unanimidade, procedeu à correção, por ato de ofício, de erro material, esclarecendo que a pena decorrente de cada delito corresponde a um ano de reclusão, tendo por consequência, em sede preliminar, a extinção da punibilidade do apelante consectária da prescrição da pretensão punitiva, com amparo no art. 107, IV, primeira figura, art. 109, V, 110, §1º, e 119, todos do Código Penal, c/c art. 61 do Código de Processo Penal, c/c art. 61 do Código de Processo Penal, dando por prejudicada a análise das razões recursais expendidas, nos termos do voto da Relatora."</text:span></text:p>
      <text:p text:style-name="P28"><text:span text:style-name="T258">9</text:span><text:span text:style-name="T259">2</text:span><text:span text:style-name="T215"> - </text:span><text:span text:style-name="T253">Apelação Criminal </text:span><text:span text:style-name="T260">Nº</text:span><text:span text:style-name="T253"> 0142111-35.2018.8.06.0001</text:span><text:span text:style-name="T268"> - 9ª Vara Criminal </text:span><text:span text:style-name="T269">da Comarca de Fortaleza</text:span><text:span text:style-name="T268">. </text:span></text:p>
      <text:p text:style-name="P29">Apelante: Gustavo Moreira de Souza. </text:p>
      <text:p text:style-name="P24"><text:span text:style-name="T220">Advogado: Francisco Thiago Lima Silva (OAB/</text:span><text:span text:style-name="T225">CE</text:span><text:span text:style-name="T220">: 46987). </text:span></text:p>
      <text:p text:style-name="P29">Apelado: Ministério Público do Estado do Ceará. </text:p>
      <text:p text:style-name="P26"><text:span text:style-name="T216">Relator</text:span><text:span text:style-name="T238">a: Desa. </text:span><text:span text:style-name="T216">L</text:span><text:span text:style-name="T238">Í</text:span><text:span text:style-name="T216">GIA ANDRADE DE ALENCAR MAGALHÃES. </text:span></text:p>
      <text:p text:style-name="P24"><text:span text:style-name="T220">Revisor</text:span><text:span text:style-name="T222">a</text:span><text:span text:style-name="T220">: </text:span><text:span text:style-name="T222">Desa. </text:span><text:span text:style-name="T220">LIRA RAMOS DE OLIVEIRA.</text:span></text:p>
      <text:p text:style-name="P49"><text:span text:style-name="T345">Decisão:</text:span><text:span text:style-name="T347"> “A Turma, por unanimidade, conheceu parcialmente do recurso e na extensão conhecida negou-lhe provimento, nos termos do voto da Relatora."</text:span></text:p>
      <text:p text:style-name="P28"><text:soft-page-break/><text:span text:style-name="T258">9</text:span><text:span text:style-name="T259">3</text:span><text:span text:style-name="T254"> </text:span><text:span text:style-name="T215">- </text:span><text:span text:style-name="T253">Apelação Criminal </text:span><text:span text:style-name="T260">Nº</text:span><text:span text:style-name="T253"> 0201947-33.2023.8.06.0301</text:span><text:span text:style-name="T268"> - 3ª Vara Criminal da Comarca de Juazeiro do Norte. </text:span></text:p>
      <text:p text:style-name="P29">Apelante: Francisco Romuelington da Silva. </text:p>
      <text:p text:style-name="P24"><text:span text:style-name="T220">Advogado: Glairton José Lima Júnior (OAB/</text:span><text:span text:style-name="T226">CE</text:span><text:span text:style-name="T220">: 36614). </text:span></text:p>
      <text:p text:style-name="P24"><text:span text:style-name="T220">Advogado: Victor Duarte Jorge Bezerra (OAB/</text:span><text:span text:style-name="T226">CE</text:span><text:span text:style-name="T220">: 32358).</text:span></text:p>
      <text:p text:style-name="P29">Apelado: Ministério Público do Estado do Ceará. </text:p>
      <text:p text:style-name="P26"><text:span text:style-name="T216">Relator</text:span><text:span text:style-name="T238">a: Desa. </text:span><text:span text:style-name="T216">L</text:span><text:span text:style-name="T238">Í</text:span><text:span text:style-name="T216">GIA ANDRADE DE ALENCAR MAGALHÃES. </text:span></text:p>
      <text:p text:style-name="P24"><text:span text:style-name="T220">Revisor</text:span><text:span text:style-name="T222">a</text:span><text:span text:style-name="T220">: </text:span><text:span text:style-name="T222">Desa. </text:span><text:span text:style-name="T220">LIRA RAMOS DE OLIVEIRA.</text:span></text:p>
      <text:p text:style-name="P49"><text:span text:style-name="T345">Decisão:</text:span><text:span text:style-name="T347"> “A Turma, por unanimidade, conheceu do apelo, para negar-lhe provimento, sendo a pena alterada, ex offício, nos termos do voto da Relatora."</text:span></text:p>
      <text:p text:style-name="P28"><text:span text:style-name="T258">9</text:span><text:span text:style-name="T259">4</text:span><text:span text:style-name="T254"> </text:span><text:span text:style-name="T215">- </text:span><text:span text:style-name="T253">Apelação Criminal </text:span><text:span text:style-name="T260">Nº</text:span><text:span text:style-name="T253"> 0205953-10.2023.8.06.0293</text:span><text:span text:style-name="T268"> - 1ª Vara da Comarca de Cascavel. </text:span></text:p>
      <text:p text:style-name="P29">Apelante: F. V. de M.. </text:p>
      <text:p text:style-name="P24"><text:span text:style-name="T220">Advogado: Paulo Marcelo Silva Freire (OAB/</text:span><text:span text:style-name="T226">CE</text:span><text:span text:style-name="T220">: 42681).</text:span></text:p>
      <text:p text:style-name="P24"><text:span text:style-name="T220">Advogada: Allane Cristine Costa Magalhães (OAB/</text:span><text:span text:style-name="T226">CE</text:span><text:span text:style-name="T220">: 37955). </text:span></text:p>
      <text:p text:style-name="P29">Apelado: Ministério Público do Estado do Ceará. </text:p>
      <text:p text:style-name="P26"><text:span text:style-name="T216">Relator</text:span><text:span text:style-name="T238">a: Desa. </text:span><text:span text:style-name="T216">L</text:span><text:span text:style-name="T238">Í</text:span><text:span text:style-name="T216">GIA ANDRADE DE ALENCAR MAGALHÃES. </text:span></text:p>
      <text:p text:style-name="P24"><text:span text:style-name="T220">Revisor</text:span><text:span text:style-name="T222">a</text:span><text:span text:style-name="T220">: </text:span><text:span text:style-name="T222">Desa. </text:span><text:span text:style-name="T220">LIRA RAMOS DE OLIVEIRA.</text:span></text:p>
      <text:p text:style-name="P49"><text:span text:style-name="T345">Decisão:</text:span><text:span text:style-name="T347"> “A Turma, por unanimidade, conheceu e negou provimento ao recurso, mantendo integralmente a sentença condenatória, nos termos do voto da Relatora."</text:span></text:p>
      <text:p text:style-name="P28"><text:span text:style-name="T258">9</text:span><text:span text:style-name="T259">5</text:span><text:span text:style-name="T254"> </text:span><text:span text:style-name="T215">- </text:span><text:span text:style-name="T253">Apelação Criminal </text:span><text:span text:style-name="T260">Nº</text:span><text:span text:style-name="T253"> 0264307-94.2024.8.06.0001</text:span><text:span text:style-name="T268"> - 3ª Vara de Delitos de Tr</text:span><text:span text:style-name="T271">á</text:span><text:span text:style-name="T268">fico de Drogas </text:span><text:span text:style-name="T269">da Comarca de Fortaleza</text:span><text:span text:style-name="T268">.</text:span></text:p>
      <text:p text:style-name="P29">Apelante: Valdimir Carlos da Silva. </text:p>
      <text:p text:style-name="P29">Defensoria Pública do Estado do Ceará. </text:p>
      <text:p text:style-name="P29">Apelado: Ministério Público do Estado do Ceará. </text:p>
      <text:p text:style-name="P26"><text:span text:style-name="T216">Relator</text:span><text:span text:style-name="T238">a: Desa. </text:span><text:span text:style-name="T216">L</text:span><text:span text:style-name="T238">Í</text:span><text:span text:style-name="T216">GIA ANDRADE DE ALENCAR MAGALHÃES. </text:span></text:p>
      <text:p text:style-name="P24"><text:span text:style-name="T220">Revisor</text:span><text:span text:style-name="T222">a</text:span><text:span text:style-name="T220">: </text:span><text:span text:style-name="T222">Desa. </text:span><text:span text:style-name="T220">LIRA RAMOS DE OLIVEIRA.</text:span></text:p>
      <text:p text:style-name="P50"><text:span text:style-name="T345">Decisão:</text:span><text:span text:style-name="T336"> “A Turma, por unanimidade, conheceu do recurso interposto para negar-lhe provimento, nos termos do voto da Relatora."</text:span></text:p>
      <text:p text:style-name="P28"><text:span text:style-name="T258">9</text:span><text:span text:style-name="T259">6</text:span><text:span text:style-name="T215"> - </text:span><text:span text:style-name="T253">Apelação Criminal </text:span><text:span text:style-name="T260">Nº</text:span><text:span text:style-name="T253"> 0268636-52.2024.8.06.0001</text:span><text:span text:style-name="T268"> - 2ª Vara Criminal </text:span><text:span text:style-name="T269">da Comarca de Fortaleza</text:span><text:span text:style-name="T268">. </text:span></text:p>
      <text:p text:style-name="P29">Apelante: L. P. do N.. </text:p>
      <text:p text:style-name="P29">Defensoria Pública do Estado do Ceará.</text:p>
      <text:p text:style-name="P29">Apelado: Ministério Público do Estado do Ceará. </text:p>
      <text:p text:style-name="P26"><text:span text:style-name="T216">Relator</text:span><text:span text:style-name="T238">a: Desa. </text:span><text:span text:style-name="T216">L</text:span><text:span text:style-name="T238">Í</text:span><text:span text:style-name="T216">GIA ANDRADE DE ALENCAR MAGALHÃES. </text:span></text:p>
      <text:p text:style-name="P24"><text:span text:style-name="T220">Revisor</text:span><text:span text:style-name="T222">a</text:span><text:span text:style-name="T220">: </text:span><text:span text:style-name="T222">Desa. </text:span><text:span text:style-name="T220">LIRA RAMOS DE OLIVEIRA.</text:span></text:p>
      <text:p text:style-name="P49"><text:span text:style-name="T345">Decisão:</text:span><text:span text:style-name="T347"> “A Turma, por unanimidade, conheceu do recurso de apelação, mas negou-lhe provimento, mantendo a condenação imposta ao réu Luan Pereira do Nascimento pela prática do crime previsto no art. 155, caput, c/c art. 61, I, ambos do Código Penal. Todavia, de ofício, readequou a dosimetria da pena, tornando a pena definitiva em 1 (um) ano, 4 (quatro) meses e 15 (quinze) dias de reclusão e 10 (dez) dias-multa, a ser cumprida em regime inicial semiaberto, nos termos do art. 33, § 2º, “c”, do Código Penal e da Súmula nº 269 do STJ, nos termos do voto da Relatora."</text:span></text:p>
      <text:p text:style-name="P28"><text:span text:style-name="T258">9</text:span><text:span text:style-name="T259">7</text:span><text:span text:style-name="T215"> - </text:span><text:span text:style-name="T253">Apelação Criminal </text:span><text:span text:style-name="T260">Nº</text:span><text:span text:style-name="T253"> 0287894-48.2024.8.06.0001</text:span><text:span text:style-name="T268"> - 2ª Vara de Delitos </text:span><text:span text:style-name="T272">de </text:span><text:span text:style-name="T268">Tráfico </text:span><text:span text:style-name="T272">de Drogas </text:span><text:span text:style-name="T269">da Comarca de Fortaleza</text:span><text:span text:style-name="T272">.</text:span></text:p>
      <text:p text:style-name="P29">Apelante: Marcus Douglas Silva do Nascimento. </text:p>
      <text:p text:style-name="P24"><text:span text:style-name="T220">Advogado: Raymundo Nonato da Silva Filho (OAB/</text:span><text:span text:style-name="T227">CE</text:span><text:span text:style-name="T220">: 36841). </text:span></text:p>
      <text:p text:style-name="P24"><text:span text:style-name="T220">Advogado: Marcos Igor Morais Ponte (OAB/</text:span><text:span text:style-name="T227">CE</text:span><text:span text:style-name="T220">: 39988). </text:span></text:p>
      <text:p text:style-name="P29">Apelado: Ministério Público do Estado do Ceará. </text:p>
      <text:p text:style-name="P26"><text:span text:style-name="T216">Relator</text:span><text:span text:style-name="T238">a: Desa. </text:span><text:span text:style-name="T216">L</text:span><text:span text:style-name="T238">Í</text:span><text:span text:style-name="T216">GIA ANDRADE DE ALENCAR MAGALHÃES. </text:span></text:p>
      <text:p text:style-name="P24"><text:span text:style-name="T220">Revisor</text:span><text:span text:style-name="T222">a</text:span><text:span text:style-name="T220">: </text:span><text:span text:style-name="T222">Desa. </text:span><text:span text:style-name="T220">LIRA RAMOS DE OLIVEIRA.</text:span></text:p>
      <text:p text:style-name="P50"><text:soft-page-break/><text:span text:style-name="T345">Decisão:</text:span><text:span text:style-name="T336"> “A Turma, por unanimidade, conheceu parcialmente o recurso e, na parte conhecida, negou-lhe provimento, nos termos do voto da Relatora."</text:span></text:p>
      <text:p text:style-name="P28"><text:span text:style-name="T258">9</text:span><text:span text:style-name="T259">8</text:span><text:span text:style-name="T254"> -</text:span><text:span text:style-name="T215"> </text:span><text:span text:style-name="T253">Apelação Criminal </text:span><text:span text:style-name="T260">Nº</text:span><text:span text:style-name="T253"> 0928306-12.2000.8.06.0001</text:span><text:span text:style-name="T268"> - 15ª Vara Criminal </text:span><text:span text:style-name="T269">da Comarca de Fortaleza</text:span><text:span text:style-name="T268">. </text:span></text:p>
      <text:p text:style-name="P29">Apelante: Ministério Público do Estado do Ceará. </text:p>
      <text:p text:style-name="P29">Apelado: José Dílson Silva. </text:p>
      <text:p text:style-name="P29">Defensoria Pública do Estado do Ceará. </text:p>
      <text:p text:style-name="P26"><text:span text:style-name="T216">Relator</text:span><text:span text:style-name="T238">a: Desa. </text:span><text:span text:style-name="T216">L</text:span><text:span text:style-name="T238">Í</text:span><text:span text:style-name="T216">GIA ANDRADE DE ALENCAR MAGALHÃES. </text:span></text:p>
      <text:p text:style-name="P24"><text:span text:style-name="T220">Revisor</text:span><text:span text:style-name="T222">a</text:span><text:span text:style-name="T220">: </text:span><text:span text:style-name="T222">Desa. </text:span><text:span text:style-name="T220">LIRA RAMOS DE OLIVEIRA.</text:span></text:p>
      <text:p text:style-name="P52"><text:span text:style-name="T336">Decisão:</text:span><text:span text:style-name="T347"> “A Turma, por unanimidade, conheceu do recurso e lhe deu provimento para determinar ao Magistrado que proceda ao processamento da ação penal em seus regulares termos, tudo em conformidade com o do voto da Relatora."</text:span></text:p>
      <text:p text:style-name="P28"><text:span text:style-name="T259">99</text:span><text:span text:style-name="T215"> - </text:span><text:span text:style-name="T253">Agravo de Execução Penal </text:span><text:span text:style-name="T260">Nº</text:span><text:span text:style-name="T253"> 0178219-73.2012.8.06.0001</text:span><text:span text:style-name="T268"> - 2ª Vara de Execução Penal </text:span><text:span text:style-name="T269">da Comarca de Fortaleza</text:span><text:span text:style-name="T268">. </text:span></text:p>
      <text:p text:style-name="P29">Agravante: Wesley Farias de Oliveira. </text:p>
      <text:p text:style-name="P24"><text:span text:style-name="T220">Advogado: Phablo Henrik Pinheiro do Carmo (OAB/</text:span><text:span text:style-name="T227">CE</text:span><text:span text:style-name="T220">: 32714). </text:span></text:p>
      <text:p text:style-name="P29">Agravado: Ministério Público Estadual. </text:p>
      <text:p text:style-name="P26"><text:span text:style-name="T216">Relator</text:span><text:span text:style-name="T238">a: Desa. </text:span><text:span text:style-name="T216">L</text:span><text:span text:style-name="T238">Í</text:span><text:span text:style-name="T216">GIA ANDRADE DE ALENCAR MAGALHÃES. </text:span></text:p>
      <text:p text:style-name="P51"><text:span text:style-name="T345">Decisão:</text:span><text:span text:style-name="T336"> “A Turma, por unanimidade, conheceu do Agravo em Execução e denegou-lhe provimento, mantendo inalterada a decisão recorrida, nos termos do voto da Relatora."</text:span></text:p>
      <text:p text:style-name="P28"><text:span text:style-name="T258">10</text:span><text:span text:style-name="T259">0</text:span><text:span text:style-name="T215"> - </text:span><text:span text:style-name="T253">Apelação Criminal </text:span><text:span text:style-name="T260">Nº</text:span><text:span text:style-name="T253"> 0006756-92.2017.8.06.0064</text:span><text:span text:style-name="T268"> - 4ª Vara Criminal da Comarca de Caucaia. </text:span></text:p>
      <text:p text:style-name="P29">Apelante: Wesley Hanney Silva de França. </text:p>
      <text:p text:style-name="P29">Defensoria Pública do Estado do Ceará. </text:p>
      <text:p text:style-name="P29">Apelado: Ministério Público Estadual. </text:p>
      <text:p text:style-name="P26"><text:span text:style-name="T216">Relator</text:span><text:span text:style-name="T238">a: Desa. </text:span><text:span text:style-name="T216">L</text:span><text:span text:style-name="T239">IRA RAMOS DE OLIVEIRA</text:span><text:span text:style-name="T216">. </text:span></text:p>
      <text:p text:style-name="P24"><text:span text:style-name="T220">Revisor: </text:span><text:span text:style-name="T222">Des. </text:span><text:span text:style-name="T227">FRANCISCO CARNEIRO LIMA.</text:span></text:p>
      <text:p text:style-name="P51"><text:span text:style-name="T345">Decisão:</text:span><text:span text:style-name="T336"> “A Turma, por unanimidade, CONHECEU do recurso para, no mérito, DAR-LHE PROVIMENTO, a fim de reformar a dosimetria da pena e fixar a reprimenda definitiva de Wesley Hanney Silva de França em 2 (dois) anos de reclusão. Em consequência, DECLAROU, de ofício, extinta a punibilidade do agente, em virtude da ocorrência da prescrição da pretensão punitiva, na modalidade retroativa, nos termos dos arts. 107, IV, 109, V, e 110, § 1º, do Código Penal, nos termos do voto da Relatora."</text:span></text:p>
      <text:p text:style-name="P24"><text:span text:style-name="T244">10</text:span><text:span text:style-name="T245">1</text:span><text:span text:style-name="T242"> </text:span><text:span text:style-name="T240">- </text:span><text:span text:style-name="T241">Apelação Criminal </text:span><text:span text:style-name="T246">Nº</text:span><text:span text:style-name="T241"> 0050114-04.2020.8.06.0129</text:span><text:span text:style-name="T251"> - 1ª Vara da Comarca de Marco</text:span><text:span text:style-name="T220">. </text:span></text:p>
      <text:p text:style-name="P29">Apelante: J. I. S.. </text:p>
      <text:p text:style-name="P24"><text:span text:style-name="T220">Advogado: Daniel Anderson de Vasconcelos (OAB/</text:span><text:span text:style-name="T228">CE</text:span><text:span text:style-name="T220">: 50018). </text:span></text:p>
      <text:p text:style-name="P29">Apelado: Ministério Público do Estado do Ceará. </text:p>
      <text:p text:style-name="P26"><text:span text:style-name="T216">Relator</text:span><text:span text:style-name="T238">a: Desa. </text:span><text:span text:style-name="T216">L</text:span><text:span text:style-name="T239">IRA RAMOS DE OLIVEIRA</text:span><text:span text:style-name="T216">. </text:span></text:p>
      <text:p text:style-name="P24"><text:span text:style-name="T220">Revisor: </text:span><text:span text:style-name="T222">Des. </text:span><text:span text:style-name="T227">FRANCISCO CARNEIRO LIMA.</text:span></text:p>
      <text:p text:style-name="P51"><text:span text:style-name="T345">Decisão:</text:span><text:span text:style-name="T336"> “A Turma, por unanimidade, conheceu do recurso interposto para negar-lhe provimento, mantendo inalterada a sentença objurgada, nos termos do voto da Relatora."</text:span></text:p>
      <text:p text:style-name="P28"><text:span text:style-name="T258">10</text:span><text:span text:style-name="T259">2</text:span><text:span text:style-name="T215"> - </text:span><text:span text:style-name="T253">Apelação Criminal </text:span><text:span text:style-name="T260">Nº</text:span><text:span text:style-name="T253"> 0200008-68.2023.8.06.0058</text:span><text:span text:style-name="T268"> - Vara Única da Comarca de Cariré. </text:span></text:p>
      <text:p text:style-name="P29">Apelante: Ministério Público Estadual. </text:p>
      <text:p text:style-name="P29">Apelado: B. M. M.. </text:p>
      <text:p text:style-name="P24"><text:span text:style-name="T220">Defensor dativo: Filipe Brayan Lima Correia (OAB/</text:span><text:span text:style-name="T228">CE</text:span><text:span text:style-name="T220">: 28241). </text:span></text:p>
      <text:p text:style-name="P26"><text:span text:style-name="T216">Relator</text:span><text:span text:style-name="T238">a: Desa. </text:span><text:span text:style-name="T216">L</text:span><text:span text:style-name="T239">IRA RAMOS DE OLIVEIRA</text:span><text:span text:style-name="T216">. </text:span></text:p>
      <text:p text:style-name="P24"><text:span text:style-name="T220">Revisor: </text:span><text:span text:style-name="T222">Des. </text:span><text:span text:style-name="T227">FRANCISCO CARNEIRO LIMA.</text:span></text:p>
      <text:p text:style-name="P51"><text:span text:style-name="T345">Decisão:</text:span><text:span text:style-name="T336"> “A Turma, por unanimidade, CONHECEU do recurso interposto, para DAR-LHE PROVIMENTO, para anular a sentença de fl. 61, determinando-se a intimação pessoal da vítima, Sra. Antônia Glaciana Ximenes Loiola, para que se manifeste acerca do interesse na continuidade das medidas protetivas de urgência, devendo o juízo</text:span><text:span text:style-name="T350"> a quo</text:span><text:span text:style-name="T353"> proceder à </text:span><text:soft-page-break/><text:span text:style-name="T353">reavaliação da situação de risco, em conformidade com o entendimento consolidado pelo Superior Tribunal de Justiça, nos termos do voto da Relatora."</text:span></text:p>
      <text:p text:style-name="P24"><text:span text:style-name="T244">10</text:span><text:span text:style-name="T245">3</text:span><text:span text:style-name="T240"> - </text:span><text:span text:style-name="T241">Apelação Criminal </text:span><text:span text:style-name="T246">Nº</text:span><text:span text:style-name="T241"> 0202041-78.2023.8.06.0301</text:span><text:span text:style-name="T251"> - Vara Única da Comarca de Jardim.</text:span><text:span text:style-name="T220"> </text:span></text:p>
      <text:p text:style-name="P29">Apelante: Givanildo Francisco de Sousa. </text:p>
      <text:p text:style-name="P29">Defensoria Pública do Estado do Ceará. </text:p>
      <text:p text:style-name="P29">Apelado: Ministério Público do Estado do Ceará. </text:p>
      <text:p text:style-name="P26"><text:span text:style-name="T216">Relator</text:span><text:span text:style-name="T238">a: Desa. </text:span><text:span text:style-name="T216">L</text:span><text:span text:style-name="T239">IRA RAMOS DE OLIVEIRA</text:span><text:span text:style-name="T216">. </text:span></text:p>
      <text:p text:style-name="P24"><text:span text:style-name="T220">Revisor: </text:span><text:span text:style-name="T222">Des. </text:span><text:span text:style-name="T227">FRANCISCO CARNEIRO LIMA.</text:span></text:p>
      <text:p text:style-name="P52"><text:span text:style-name="T336">Decisão:</text:span><text:span text:style-name="T347"> “A Turma, por unanimidade, CONHECEU do recurso de apelação para NEGAR-LHE provimento, mantendo a sentença na Íntegra, nos termos do voto da Relatora."</text:span></text:p>
      <text:p text:style-name="P28"><text:span text:style-name="T258">10</text:span><text:span text:style-name="T259">4</text:span><text:span text:style-name="T215"> - </text:span><text:span text:style-name="T253">Apelação Criminal </text:span><text:span text:style-name="T260">Nº</text:span><text:span text:style-name="T253"> 0202377-42.2024.8.06.0303</text:span><text:span text:style-name="T268"> - Vara Única da Comarca de Aracoiaba. </text:span></text:p>
      <text:p text:style-name="P29">Apelante: Ministério Público Estadual. </text:p>
      <text:p text:style-name="P24"><text:span text:style-name="T220">Apelado: C</text:span><text:span text:style-name="T229">arlos Antônio da Silva Tibúrcio.</text:span></text:p>
      <text:p text:style-name="P29">Defensoria Pública do Estado do Ceará. </text:p>
      <text:p text:style-name="P26"><text:span text:style-name="T216">Relator</text:span><text:span text:style-name="T238">a: Desa. </text:span><text:span text:style-name="T216">L</text:span><text:span text:style-name="T239">IRA RAMOS DE OLIVEIRA</text:span><text:span text:style-name="T216">. </text:span></text:p>
      <text:p text:style-name="P24"><text:span text:style-name="T220">Revisor: </text:span><text:span text:style-name="T222">Des. </text:span><text:span text:style-name="T227">FRANCISCO CARNEIRO LIMA.</text:span></text:p>
      <text:p text:style-name="P50"><text:span text:style-name="T345">Decisão:</text:span><text:span text:style-name="T336"> “A Turma, por unanimidade, CONHECEU do presente recurso de apelação e DEU-LHE PROVIMENTO, reformando a sentença na sua parcela absolutória para condenar o réu pela prática do delito de adulteração de sinal identificador de veículo na forma qualificada (art. 311, §2º, III, c/c §3º, do Código Penal), redimensionando a dosimetria aplicada na sentença para fixar a pena final definitiva em 4 (quatro) anos e 11 (onze) meses de reclusão e pagamento de 35 (trinta e cinco) dias-multa, a ser cumprida em regime semiaberto, nos termos do voto da Relatora."</text:span></text:p>
      <text:p text:style-name="P28"><text:span text:style-name="T258">10</text:span><text:span text:style-name="T259">5</text:span><text:span text:style-name="T215"> - </text:span><text:span text:style-name="T253">Apelação Criminal </text:span><text:span text:style-name="T260">Nº</text:span><text:span text:style-name="T253"> 0203049-70.2024.8.06.0167</text:span><text:span text:style-name="T268"> - Juizado da Violência Doméstica e Familiar Contra a Mulher da Comarca de Sobral. </text:span></text:p>
      <text:p text:style-name="P29">Apelante: W. R. G.. </text:p>
      <text:p text:style-name="P29">Defensoria Pública do Estado do Ceará. </text:p>
      <text:p text:style-name="P29">Apelado: Ministério Público Estadual. </text:p>
      <text:p text:style-name="P26"><text:span text:style-name="T216">Relator</text:span><text:span text:style-name="T238">a: Desa. </text:span><text:span text:style-name="T216">L</text:span><text:span text:style-name="T239">IRA RAMOS DE OLIVEIRA</text:span><text:span text:style-name="T216">. </text:span></text:p>
      <text:p text:style-name="P24"><text:span text:style-name="T220">Revisor: </text:span><text:span text:style-name="T222">Des. </text:span><text:span text:style-name="T227">FRANCISCO CARNEIRO LIMA.</text:span></text:p>
      <text:p text:style-name="P49"><text:span text:style-name="T345">Decisão:</text:span><text:span text:style-name="T347"> “A Turma, por unanimidade, CONHECEU do recurso interposto e DEU-LHE PARCIAL PROVIMENTO, tão somente para decotar a valoração negativa da circunstância judicial da culpabilidade na primeira fase da dosimetria da pena, mantendo, contudo, o quantum da pena-base e da pena definitiva fixados na sentença, em observância ao princípio do non reformatio in pejus, nos termos do voto da Relatora."</text:span></text:p>
      <text:p text:style-name="P28"><text:span text:style-name="T258">10</text:span><text:span text:style-name="T259">6</text:span><text:span text:style-name="T254"> </text:span><text:span text:style-name="T215">- </text:span><text:span text:style-name="T253">Apelação Criminal </text:span><text:span text:style-name="T260">Nº</text:span><text:span text:style-name="T253"> 0203712-39.2023.8.06.0301</text:span><text:span text:style-name="T268"> - Vara Única Criminal de Brejo </text:span><text:span text:style-name="T273">S</text:span><text:span text:style-name="T268">anto. </text:span></text:p>
      <text:p text:style-name="P29">Apelante: Paulo Sérgio Gomes Melindo. </text:p>
      <text:p text:style-name="P29">Defensoria Pública do Estado do Ceará. </text:p>
      <text:p text:style-name="P29">Apelado: Ministério Público Estadual. </text:p>
      <text:p text:style-name="P26"><text:span text:style-name="T216">Relator</text:span><text:span text:style-name="T238">a: Desa. </text:span><text:span text:style-name="T216">L</text:span><text:span text:style-name="T239">IRA RAMOS DE OLIVEIRA</text:span><text:span text:style-name="T216">. </text:span></text:p>
      <text:p text:style-name="P24"><text:span text:style-name="T220">Revisor: </text:span><text:span text:style-name="T222">Des. </text:span><text:span text:style-name="T227">FRANCISCO CARNEIRO LIMA.</text:span></text:p>
      <text:p text:style-name="P51"><text:span text:style-name="T345">Decisão:</text:span><text:span text:style-name="T336"> “A Turma, por unanimidade, CONHECEU do presente recurso de apelação e NEGOU-LHE PROVIMENTO, nos t ermos do voto da Relatora."</text:span></text:p>
      <text:p text:style-name="P28"><text:span text:style-name="T258">10</text:span><text:span text:style-name="T259">7</text:span><text:span text:style-name="T254"> </text:span><text:span text:style-name="T215">- </text:span><text:span text:style-name="T253">Apelação Criminal </text:span><text:span text:style-name="T260">Nº</text:span><text:span text:style-name="T253"> 0203771-76.2022.8.06.0296</text:span><text:span text:style-name="T268"> - 4º Juizado da Viol</text:span><text:span text:style-name="T273">ê</text:span><text:span text:style-name="T268">ncia Doméstica e Familiar Contra a Mulher </text:span><text:span text:style-name="T269">da Comarca de Fortaleza</text:span><text:span text:style-name="T268">. </text:span></text:p>
      <text:p text:style-name="P29">Apelante: F. R. A. da S.. </text:p>
      <text:p text:style-name="P24"><text:span text:style-name="T220">Advogado: Normando Alves Rodrigues (OAB/</text:span><text:span text:style-name="T230">CE</text:span><text:span text:style-name="T220">: 36470). </text:span></text:p>
      <text:p text:style-name="P29">Apelado: Ministério Público Estadual. </text:p>
      <text:p text:style-name="P26"><text:span text:style-name="T216">Relator</text:span><text:span text:style-name="T238">a: Desa. </text:span><text:span text:style-name="T216">L</text:span><text:span text:style-name="T239">IRA RAMOS DE OLIVEIRA</text:span><text:span text:style-name="T216">. </text:span></text:p>
      <text:p text:style-name="P24"><text:soft-page-break/><text:span text:style-name="T220">Revisor: </text:span><text:span text:style-name="T222">Des. </text:span><text:span text:style-name="T227">FRANCISCO CARNEIRO LIMA.</text:span></text:p>
      <text:p text:style-name="P49"><text:span text:style-name="T345">Decisão:</text:span><text:span text:style-name="T347"> “A Turma, por unanimidade, NÃO CONHECEU do presente recurso, em razão de sua manifesta intempestividade, nos termos dos artigos 593, caput, e 392, inciso II, do Código de Processo Penal, nos termos do voto da Relatora."</text:span></text:p>
      <text:p text:style-name="P28"><text:span text:style-name="T258">10</text:span><text:span text:style-name="T259">8</text:span><text:span text:style-name="T215"> - </text:span><text:span text:style-name="T253">Apelação Criminal </text:span><text:span text:style-name="T260">Nº</text:span><text:span text:style-name="T253"> 0207102-20.2023.8.06.0300</text:span><text:span text:style-name="T268"> - 1ª Vara da Comarca de Pacajus. </text:span></text:p>
      <text:p text:style-name="P29">Apelante: A. J. da C.. </text:p>
      <text:p text:style-name="P24"><text:span text:style-name="T220">Advogada: Monaliza Barbosa Gondim (OAB/</text:span><text:span text:style-name="T230">CE</text:span><text:span text:style-name="T220">: 45803). </text:span></text:p>
      <text:p text:style-name="P24"><text:span text:style-name="T220">Advogado: Artur Frota Monteiro Júnior (OAB/</text:span><text:span text:style-name="T230">CE</text:span><text:span text:style-name="T220">: 23300). </text:span></text:p>
      <text:p text:style-name="P29">Apelado: Ministério Público do Estado do Ceará. </text:p>
      <text:p text:style-name="P26"><text:span text:style-name="T216">Relator</text:span><text:span text:style-name="T238">a: Desa. </text:span><text:span text:style-name="T216">L</text:span><text:span text:style-name="T239">IRA RAMOS DE OLIVEIRA</text:span><text:span text:style-name="T216">. </text:span></text:p>
      <text:p text:style-name="P24"><text:span text:style-name="T220">Revisor: </text:span><text:span text:style-name="T222">Des. </text:span><text:span text:style-name="T227">FRANCISCO CARNEIRO LIMA.</text:span></text:p>
      <text:p text:style-name="P52"><text:span text:style-name="T358">Decisão:</text:span><text:span text:style-name="T355"> “A Turma, por unanimidade, conheceu do recurso de apelação para dar-lhe parcial provimento, no sentido de neutralizar a circunstância judicial da culpabilidade, na primeira fase da dosimetria da pena, redimensionando a pena total do acusado para 73 (setenta e três) anos, 01 (um) mês e 15 (quinze) dias de reclusão, a ser cumprida em regime inicial fechado, na forma do art. 69 do Código Penal, nos termos do voto da Relatora."</text:span></text:p>
      <text:p text:style-name="P28"><text:span text:style-name="T257">1</text:span><text:span text:style-name="T259">09</text:span><text:span text:style-name="T215"> - </text:span><text:span text:style-name="T253">Apelação Criminal </text:span><text:span text:style-name="T260">Nº</text:span><text:span text:style-name="T253"> 0276726-49.2024.8.06.0001</text:span><text:span text:style-name="T268"> - 3ª Vara de Delitos de Tr</text:span><text:span text:style-name="T270">á</text:span><text:span text:style-name="T268">fico de Drogas </text:span><text:span text:style-name="T269">da Comarca de Fortaleza</text:span><text:span text:style-name="T268">. </text:span></text:p>
      <text:p text:style-name="P29">Apelante: Carlos André de Almeida Bandeira. </text:p>
      <text:p text:style-name="P24"><text:span text:style-name="T220">Advogado: Bruno Sidney Lima Dantas (OAB/</text:span><text:span text:style-name="T231">CE</text:span><text:span text:style-name="T220">: 49890). </text:span></text:p>
      <text:p text:style-name="P24"><text:span text:style-name="T220">Advogada: Milena da Silva Alves (OAB/</text:span><text:span text:style-name="T231">CE</text:span><text:span text:style-name="T220">: 48772). </text:span></text:p>
      <text:p text:style-name="P29">Apelado: Ministério Público Estadual. </text:p>
      <text:p text:style-name="P26"><text:span text:style-name="T216">Relator</text:span><text:span text:style-name="T238">a: Desa. </text:span><text:span text:style-name="T216">L</text:span><text:span text:style-name="T239">IRA RAMOS DE OLIVEIRA</text:span><text:span text:style-name="T216">. </text:span></text:p>
      <text:p text:style-name="P24"><text:span text:style-name="T220">Revisor: </text:span><text:span text:style-name="T222">Des. </text:span><text:span text:style-name="T227">FRANCISCO CARNEIRO LIMA.</text:span></text:p>
      <text:p text:style-name="P49"><text:span text:style-name="T345">Decisão:</text:span><text:span text:style-name="T347"> “A Turma, por unanimidade, conheceu do presente recurso de apelação para, no mérito, negar-lhe provimento, mantendo a sentença condenatória na íntegra, nos termos do voto da Relatora."</text:span></text:p>
      <text:p text:style-name="P28"><text:span text:style-name="T257">11</text:span><text:span text:style-name="T259">0</text:span><text:span text:style-name="T215"> - </text:span><text:span text:style-name="T253">Apelação Criminal </text:span><text:span text:style-name="T260">Nº</text:span><text:span text:style-name="T253"> 0283915-78.2024.8.06.0001</text:span><text:span text:style-name="T268"> - 3ª Vara de Delitos de Tr</text:span><text:span text:style-name="T270">á</text:span><text:span text:style-name="T268">fico de Drogas </text:span><text:span text:style-name="T269">da Comarca de Fortaleza</text:span><text:span text:style-name="T268">. </text:span></text:p>
      <text:p text:style-name="P29">Apelante: Jéferson Gomes de Sousa. </text:p>
      <text:p text:style-name="P24"><text:span text:style-name="T220">Advogado: Raymundo Nonato da Silva Filho (OAB/</text:span><text:span text:style-name="T231">CE</text:span><text:span text:style-name="T220">: 36841). </text:span></text:p>
      <text:p text:style-name="P24"><text:span text:style-name="T220">Advogado: Marcos Igor Morais Ponte (OAB/</text:span><text:span text:style-name="T231">CE</text:span><text:span text:style-name="T220">: 39988). </text:span></text:p>
      <text:p text:style-name="P29">Apelado: Ministério Público do Estado do Ceará. </text:p>
      <text:p text:style-name="P26"><text:span text:style-name="T216">Relator</text:span><text:span text:style-name="T238">a: Desa. </text:span><text:span text:style-name="T216">L</text:span><text:span text:style-name="T239">IRA RAMOS DE OLIVEIRA</text:span><text:span text:style-name="T216">. </text:span></text:p>
      <text:p text:style-name="P24"><text:span text:style-name="T220">Revisor: </text:span><text:span text:style-name="T222">Des. </text:span><text:span text:style-name="T227">FRANCISCO CARNEIRO LIMA.</text:span></text:p>
      <text:p text:style-name="P49"><text:span text:style-name="T345">Decisão:</text:span><text:span text:style-name="T347"> “A Turma, por unanimidade, conheceu do presente recurso de apelação para, no mérito, negar-lhe provimento, mantendo a sentença condenatória na íntegra, nos termos do voto da Relatora."</text:span></text:p>
      <text:p text:style-name="P28"><text:span text:style-name="T257">11</text:span><text:span text:style-name="T259">1</text:span><text:span text:style-name="T215"> - </text:span><text:span text:style-name="T253">Agravo de Execução Penal </text:span><text:span text:style-name="T260">Nº</text:span><text:span text:style-name="T253"> 0036887-16.2015.8.06.0001</text:span><text:span text:style-name="T268"> - 2ª Vara de Execução Penal </text:span><text:span text:style-name="T269">da Comarca de Fortaleza</text:span><text:span text:style-name="T268">. </text:span></text:p>
      <text:p text:style-name="P29">Agravante: Valdomiro Rodrigues de Sousa Júnior. </text:p>
      <text:p text:style-name="P24"><text:span text:style-name="T220">Advogada: Vânia Gomes Castelo Branco (OAB/</text:span><text:span text:style-name="T232">CE</text:span><text:span text:style-name="T220">: 38826). </text:span></text:p>
      <text:p text:style-name="P24"><text:span text:style-name="T220">Advogada: Elza da Silva Leite (OAB/</text:span><text:span text:style-name="T232">TO</text:span><text:span text:style-name="T220">: 5302). </text:span></text:p>
      <text:p text:style-name="P29">Agravado: Ministério Público Estadual. </text:p>
      <text:p text:style-name="P26"><text:span text:style-name="T216">Relator</text:span><text:span text:style-name="T238">a: Desa. </text:span><text:span text:style-name="T216">L</text:span><text:span text:style-name="T239">IRA RAMOS DE OLIVEIRA</text:span><text:span text:style-name="T216">. </text:span></text:p>
      <text:p text:style-name="P51"><text:span text:style-name="T345">Decisão:</text:span><text:span text:style-name="T336"> “A Turma, por unanimidade, CONHECEU do recurso para NEGAR-LHE provimento, mantendo hígida a decisão vergastada, nos termos do voto da Relatora."</text:span></text:p>
      <text:p text:style-name="P28"><text:span text:style-name="T257">11</text:span><text:span text:style-name="T259">2</text:span><text:span text:style-name="T215"> - </text:span><text:span text:style-name="T253">Agravo de Execução Penal </text:span><text:span text:style-name="T260">Nº</text:span><text:span text:style-name="T253"> 8000015-48.2023.8.06.0076</text:span><text:span text:style-name="T268"> - 2ª Vara Criminal da Comarca de Juazeiro do Norte. </text:span></text:p>
      <text:p text:style-name="P29">Agravante: J. E. de L. V.. </text:p>
      <text:p text:style-name="P24"><text:span text:style-name="T220">Advogada: Akerna Paula Borges Guedes (OAB/</text:span><text:span text:style-name="T233">CE</text:span><text:span text:style-name="T220">: 52728). </text:span></text:p>
      <text:p text:style-name="P29">Agravado: Ministério Público Estadual. </text:p>
      <text:p text:style-name="P26"><text:soft-page-break/><text:span text:style-name="T216">Relator</text:span><text:span text:style-name="T238">a: Desa. </text:span><text:span text:style-name="T216">L</text:span><text:span text:style-name="T239">IRA RAMOS DE OLIVEIRA</text:span><text:span text:style-name="T216">. </text:span></text:p>
      <text:p text:style-name="P49"><text:span text:style-name="T345">Decisão:</text:span><text:span text:style-name="T347"> “A Turma, por unanimidade, CONHECEU do recurso para NEGAR-LHE provimento, mantendo hígida a decisão vergastada, nos termos do voto da Relatora."</text:span></text:p>
      <text:p text:style-name="P28"><text:span text:style-name="T257">11</text:span><text:span text:style-name="T259">3</text:span><text:span text:style-name="T254"> </text:span><text:span text:style-name="T215">- </text:span><text:span text:style-name="T253">Agravo de Execução Penal </text:span><text:span text:style-name="T260">Nº</text:span><text:span text:style-name="T253"> 8005128-14.2023.8.06.0001</text:span><text:span text:style-name="T268"> - 4ª Vara de Execução Penal e Corregedoria dos Presídios </text:span><text:span text:style-name="T269">da Comarca de Fortaleza</text:span><text:span text:style-name="T268"> (SEJUD 1º Grau). </text:span></text:p>
      <text:p text:style-name="P29">Agravante: Admilton José de Castro Lima. </text:p>
      <text:p text:style-name="P24"><text:span text:style-name="T220">Advogado: Rosemilde de Castro de Lima Guedes (OAB/</text:span><text:span text:style-name="T233">CE</text:span><text:span text:style-name="T220">: 48074/CE). </text:span></text:p>
      <text:p text:style-name="P24"><text:span text:style-name="T220">Advogado: Luiz Henrique Almeida Lima (OAB/</text:span><text:span text:style-name="T221">CE</text:span><text:span text:style-name="T220">: 41799). </text:span></text:p>
      <text:p text:style-name="P29">Agravado: Ministério Público do Estado do Ceará. </text:p>
      <text:p text:style-name="P26"><text:span text:style-name="T216">Relator</text:span><text:span text:style-name="T238">a: Desa. </text:span><text:span text:style-name="T216">L</text:span><text:span text:style-name="T239">IRA RAMOS DE OLIVEIRA</text:span><text:span text:style-name="T216">. </text:span></text:p>
      <text:p text:style-name="P49"><text:span text:style-name="T345">Decisão:</text:span><text:span text:style-name="T347"> “A Turma, por unanimidade, CONHECEU do recurso para NEGAR-LHE provimento, mantendo hígida a decisão vergastada, nos termos do voto da Relatora."</text:span></text:p>
      <text:p text:style-name="P28"><text:span text:style-name="T257">11</text:span><text:span text:style-name="T259">4</text:span><text:span text:style-name="T215"> - </text:span><text:span text:style-name="T253">Recurso em Sentido Estrito </text:span><text:span text:style-name="T260">Nº</text:span><text:span text:style-name="T253"> 0200002-46.2025.8.06.0299</text:span><text:span text:style-name="T268"> - 1ª Vara Criminal da Comarca de Tauá. </text:span></text:p>
      <text:p text:style-name="P29">Recorrente: L. R. F.. </text:p>
      <text:p text:style-name="P29">Defensoria Pública do Estado do Ceará. </text:p>
      <text:p text:style-name="P29">Recorrido: Ministério Público Estadual. </text:p>
      <text:p text:style-name="P26"><text:span text:style-name="T216">Relator</text:span><text:span text:style-name="T238">a: Desa. </text:span><text:span text:style-name="T216">L</text:span><text:span text:style-name="T239">IRA RAMOS DE OLIVEIRA</text:span><text:span text:style-name="T216">. </text:span></text:p>
      <text:p text:style-name="P53"><text:span text:style-name="T336">Decisão:</text:span><text:span text:style-name="T347"> “A Turma, por unanimidade, conheceu do presente Recurso em Sentido Estrito, negando-lhe provimento e mantendo hígida a sentença de pronúncia, nos termos do voto da Relatora."</text:span></text:p>
      <text:p text:style-name="P28"><text:span text:style-name="T257">11</text:span><text:span text:style-name="T259">5</text:span><text:span text:style-name="T215"> - </text:span><text:span text:style-name="T276">I</text:span><text:span text:style-name="T253">nsanidade Mental do Acusado </text:span><text:span text:style-name="T260">Nº</text:span><text:span text:style-name="T253"> 0000277-03.2025.8.06.0000</text:span><text:span text:style-name="T268"> - Vara Única Criminal de Russas. </text:span></text:p>
      <text:p text:style-name="P29">Requerente: Francisco César Mariano. </text:p>
      <text:p text:style-name="P29">Acusado: I. F. de L.. </text:p>
      <text:p text:style-name="P24"><text:span text:style-name="T220">Advogado: Francisco César Mariano (OAB/</text:span><text:span text:style-name="T234">CE</text:span><text:span text:style-name="T220">: 20991). </text:span></text:p>
      <text:p text:style-name="P26"><text:span text:style-name="T216">Relator</text:span><text:span text:style-name="T238">a: Desa. </text:span><text:span text:style-name="T216">L</text:span><text:span text:style-name="T239">IRA RAMOS DE OLIVEIRA</text:span><text:span text:style-name="T216">. </text:span></text:p>
      <text:p text:style-name="P51"><text:span text:style-name="T345">Decisão:</text:span><text:span text:style-name="T336"> “A Turma, por unanimidade, não conheceu do Pedido de Instauração de Incidente de Insanidade Mental, nos termos do voto da Relatora."</text:span></text:p>
      <text:p text:style-name="P28"><text:span text:style-name="T257">11</text:span><text:span text:style-name="T259">6</text:span><text:span text:style-name="T215"> - </text:span><text:span text:style-name="T253">Apelação Criminal </text:span><text:span text:style-name="T260">Nº</text:span><text:span text:style-name="T253"> 0200288-29.2025.8.06.0071</text:span><text:span text:style-name="T268"> - Juizado de Violência Doméstica e Familiar Contra a Mulher <text:s/></text:span><text:span text:style-name="T269">da Comarca de </text:span><text:span text:style-name="T268">Crato. </text:span></text:p>
      <text:p text:style-name="P29">Apelante: A. M. de S.. </text:p>
      <text:p text:style-name="P29">Defensoria Pública do Estado do Ceará. </text:p>
      <text:p text:style-name="P29">Apelado: Ministério Público Estadual. </text:p>
      <text:p text:style-name="P24"><text:span text:style-name="T217">Relator</text:span><text:span text:style-name="T218">: Des. </text:span><text:span text:style-name="T219">FRANCISCO CARNEIRO LIMA</text:span><text:span text:style-name="T235">.</text:span></text:p>
      <text:p text:style-name="P49"><text:span text:style-name="T345">Decisão:</text:span><text:span text:style-name="T347"> “A Turma, por unanimidade, CONHECEU do recurso, para DAR-LHE PARCIAL PROVIMENTO, redimensionando a pena imposta para 04 (quatro) meses de prisão simples e 05 (cinco) meses e 11 (onze) meses de detenção, nos termos do voto do Relator."</text:span></text:p>
      <text:p text:style-name="P28"><text:span text:style-name="T256">11</text:span><text:span text:style-name="T259">7</text:span><text:span text:style-name="T215"> - </text:span><text:span text:style-name="T253">Agravo de Execução Penal </text:span><text:span text:style-name="T260">Nº</text:span><text:span text:style-name="T253"> 0028611-17.2018.8.06.0154</text:span><text:span text:style-name="T268"> - 4ª Vara de Execução Penal e Corregedoria dos Presídios </text:span><text:span text:style-name="T269">da Comarca de Fortaleza</text:span><text:span text:style-name="T268"> (SEJUD 1º Grau). </text:span></text:p>
      <text:p text:style-name="P29">Agravante: Edgleidson Nogueira de Miranda. </text:p>
      <text:p text:style-name="P24"><text:span text:style-name="T220">Advogado: Antônio Carlos Araújo Arruda Prado (OAB/</text:span><text:span text:style-name="T236">CE</text:span><text:span text:style-name="T220">: 42604). </text:span></text:p>
      <text:p text:style-name="P24"><text:span text:style-name="T220">Advogado: José Lourinho Coelho Neto (OAB/</text:span><text:span text:style-name="T236">CE</text:span><text:span text:style-name="T220">: 36559). </text:span></text:p>
      <text:p text:style-name="P29">Agravado: Ministério Público Estadual. </text:p>
      <text:p text:style-name="P24"><text:span text:style-name="T217">Relator</text:span><text:span text:style-name="T218">: Des. </text:span><text:span text:style-name="T219">FRANCISCO CARNEIRO LIMA</text:span><text:span text:style-name="T235">.</text:span></text:p>
      <text:p text:style-name="P49"><text:span text:style-name="T345">Decisão:</text:span><text:span text:style-name="T347"> “A Turma, por unanimidade, CONHECEU do agravo em execução interposto, mas para NEGAR-LHE PROVIMENTO, mantendo, em sua inteireza, a decisão agravada, nos termos do voto do Relator."</text:span></text:p>
      <text:p text:style-name="P28"><text:span text:style-name="T256">11</text:span><text:span text:style-name="T259">8</text:span><text:span text:style-name="T215"> - </text:span><text:span text:style-name="T253">Recurso em Sentido Estrito </text:span><text:span text:style-name="T260">Nº</text:span><text:span text:style-name="T253"> 0008328-90.2014.8.06.0128</text:span><text:span text:style-name="T268"> - Vara Única Criminal de Morada Nova. </text:span></text:p>
      <text:p text:style-name="P29">Recorrente: Francisco Robério de Oliveira Gomes. </text:p>
      <text:p text:style-name="P24"><text:soft-page-break/><text:span text:style-name="T237">D</text:span><text:span text:style-name="T220">efensoria Pública do Estado do Ceará. </text:span></text:p>
      <text:p text:style-name="P29">Recorrido: Ministério Público Estadual. </text:p>
      <text:p text:style-name="P24"><text:span text:style-name="T217">Relator</text:span><text:span text:style-name="T218">: Des. </text:span><text:span text:style-name="T219">FRANCISCO CARNEIRO LIMA</text:span><text:span text:style-name="T235">.</text:span></text:p>
      <text:p text:style-name="P50"><text:span text:style-name="T345">Decisão:</text:span><text:span text:style-name="T336"> “A Turma, por unanimidade, conheceu do recurso interposto, para negar-lhe provimento, mantendo-se integralmente a decisão recorrida, nos termos do voto do Relator."</text:span></text:p>
      <text:p text:style-name="P28"><text:span text:style-name="T255">1</text:span><text:span text:style-name="T259">19</text:span><text:span text:style-name="T215"> - </text:span><text:span text:style-name="T253">Recurso em Sentido Estrito </text:span><text:span text:style-name="T260">Nº</text:span><text:span text:style-name="T253"> 0050029-63.2021.8.06.0038</text:span><text:span text:style-name="T268"> - Vara Única da Comarca de Araripe. </text:span></text:p>
      <text:p text:style-name="P29">Recorrente: Ministério Público Estadual. </text:p>
      <text:p text:style-name="P24"><text:span text:style-name="T220">Recorrido: </text:span><text:span text:style-name="T237">Salviano Linard de Alencar.</text:span></text:p>
      <text:p text:style-name="P24"><text:span text:style-name="T220">Advogado: Rahamon Freire de Sousa Bezerra (OAB/</text:span><text:span text:style-name="T237">CE</text:span><text:span text:style-name="T220">: 34296). </text:span></text:p>
      <text:p text:style-name="P24"><text:span text:style-name="T220">Advogada: Valeria Matias de Alencar (OAB/</text:span><text:span text:style-name="T237">CE</text:span><text:span text:style-name="T220">: 36666). </text:span></text:p>
      <text:p text:style-name="P24"><text:span text:style-name="T217">Relator</text:span><text:span text:style-name="T218">: Des. </text:span><text:span text:style-name="T219">FRANCISCO CARNEIRO LIMA</text:span><text:span text:style-name="T235">.</text:span></text:p>
      <text:p text:style-name="P50"><text:span text:style-name="T345">Decisão:</text:span><text:span text:style-name="T336"> “A Turma, por unanimidade, CONHECEU do recurso e DAR-LHE PROVIMENTO, para cassar a decisão recorrida, com o recebimento da denúncia oferecida em face de SALVIANO LINARD DE ALENCAR e o prosseguimento do feito no Juízo de origem, nos termos do voto do Relator."</text:span></text:p>
      <text:p text:style-name="P28"><text:span text:style-name="T255">12</text:span><text:span text:style-name="T259">0</text:span><text:span text:style-name="T215"> - </text:span><text:span text:style-name="T253">Recurso em Sentido Estrito </text:span><text:span text:style-name="T260">Nº</text:span><text:span text:style-name="T215"> </text:span><text:span text:style-name="T253">0200314-60.2022.8.06.0094</text:span><text:span text:style-name="T268"> - Vara Única da Comarca de Ipaumirim. </text:span></text:p>
      <text:p text:style-name="P29">Recorrente: Ministério Público Estadual. </text:p>
      <text:p text:style-name="P29">Recorrido: José Jaílton Henrique Ferreira. </text:p>
      <text:p text:style-name="P24"><text:span text:style-name="T220">Defensor dativo: Brenda Ketely de Oliveira Silva (OAB/</text:span><text:span text:style-name="T237">CE</text:span><text:span text:style-name="T220">: 41988). </text:span></text:p>
      <text:p text:style-name="P24"><text:span text:style-name="T217">Relator</text:span><text:span text:style-name="T218">: Des. </text:span><text:span text:style-name="T219">FRANCISCO CARNEIRO LIMA</text:span><text:span text:style-name="T235">.</text:span></text:p>
      <text:p text:style-name="P50"><text:span text:style-name="T345">Decisão:</text:span><text:span text:style-name="T336"> “A Turma, por unanimidade, NÃO CONHECEU do recurso, em virtude de sua intempestividade, nos termos do voto do Relator."</text:span></text:p>
      <text:p text:style-name="P24"><text:span text:style-name="T243">12</text:span><text:span text:style-name="T245">1</text:span><text:span text:style-name="T240"> - </text:span><text:span text:style-name="T241">Recurso em Sentido Estrito </text:span><text:span text:style-name="T246">Nº</text:span><text:span text:style-name="T241"> 0202079-30.2022.8.06.0300</text:span><text:span text:style-name="T251"> - Vara Única Criminal de Maranguape.</text:span><text:span text:style-name="T220"> </text:span></text:p>
      <text:p text:style-name="P29">Recorrente: Renato Paulo Lima. </text:p>
      <text:p text:style-name="P24"><text:span text:style-name="T220">Advogado: Waldyr Francisco dos Santos Sobrinho (OAB/</text:span><text:span text:style-name="T237">CE</text:span><text:span text:style-name="T220">: 29442). </text:span></text:p>
      <text:p text:style-name="P29">Recorrido: Ministério Público Estadual. </text:p>
      <text:p text:style-name="P24"><text:span text:style-name="T217">Relator</text:span><text:span text:style-name="T218">: Des. </text:span><text:span text:style-name="T219">FRANCISCO CARNEIRO LIMA</text:span><text:span text:style-name="T235">.</text:span></text:p>
      <text:p text:style-name="P49"><text:span text:style-name="T345">Decisão:</text:span><text:span text:style-name="T347"> “A Turma, por unanimidade, conheceu do recurso interposto, para negar-lhe provimento, mantendo-se integralmente a decisão recorrida, nos termos do voto do Relator."</text:span></text:p>
      <text:p text:style-name="P131"><text:span text:style-name="T173">122</text:span><text:span text:style-name="T170"> - Habeas Corpus Criminal </text:span><text:span text:style-name="T250">Nº</text:span><text:span text:style-name="T249"> </text:span><text:span text:style-name="T170">0626898-85.2025.8.06.0000 - </text:span><text:span text:style-name="T149">7º Núcleo Regional de Custódia e das Garantias - Sede em Maracanaú</text:span></text:p>
      <text:p text:style-name="P131">Impetrante: Paulo César Magalhães Dias</text:p>
      <text:p text:style-name="P131">Paciente: Fernando Holanda da Silva <text:span text:style-name="T282">Júnior</text:span></text:p>
      <text:p text:style-name="P131">Advogado: Paulo César Magalhães Dias</text:p>
      <text:p text:style-name="P131">Impetrado: Juiz de Direito do 7º Núcleo Regional de Custódia e das Garantias - Sede em Maracanaú</text:p>
      <text:p text:style-name="P131">Custos legis: Ministério Público Estadual</text:p>
      <text:p text:style-name="P138"><text:span text:style-name="T40">Relator</text:span><text:span text:style-name="T53">a</text:span><text:span text:style-name="T40">: </text:span><text:span text:style-name="T53">Desa.</text:span><text:span text:style-name="T40"> LIRA RAMOS DE OLIVEIRA</text:span></text:p>
      <text:p text:style-name="P128"><text:span text:style-name="T345">Decisão:</text:span><text:span text:style-name="T347"> “A <text:s/>Turma, por unanimidade, conheceu do </text:span><text:span text:style-name="T349">writ </text:span><text:span text:style-name="T351">para conceder a ordem, haja vista a possibilidade de aplicação de medidas cautelares diversas da prisão, a serem definidas pelo magistrado de primeiro grau, nos termos do voto da Relatora”.</text:span></text:p>
      <text:p text:style-name="P137"><text:span text:style-name="Fonte_20_parág._20_padrão"><text:span text:style-name="T348">Em tempo: </text:span></text:span><text:span text:style-name="Fonte_20_parág._20_padrão"><text:span text:style-name="T360">Sustentação oral realizada pelo Dr. Paulo César Magalhães Dias, no tempo regimental, manifestação oral do douto Procurador de Justiça pela concessão da ordem.</text:span></text:span></text:p>
      <text:p text:style-name="P76"><text:span text:style-name="T67">12</text:span><text:span text:style-name="T70">3</text:span><text:span text:style-name="T63"> - Habeas Corpus Criminal </text:span><text:span text:style-name="T265">Nº</text:span><text:span text:style-name="T261"> </text:span><text:span text:style-name="T63">0626990-63.2025.8.06.0000 - </text:span><text:span text:style-name="T81">6° Vara do Júri - Organização Criminosa da Comarca de Fortaleza</text:span></text:p>
      <text:p text:style-name="P64">Impetrante: Antenor Alves de Sousa Júnior</text:p>
      <text:p text:style-name="P64">Impetrante: Leônidas Furtado Braga Filho</text:p>
      <text:p text:style-name="P64"><text:soft-page-break/>Paciente: Clenilson Braz Freitas</text:p>
      <text:p text:style-name="P64">Advogado: Antenor Alves de Sousa Júnior</text:p>
      <text:p text:style-name="P64">Advogado: Leônidas Furtado Braga Filho</text:p>
      <text:p text:style-name="P101">Impetrado: Juiz de Direito da 6° Vara do Júri - Organização Criminosa da Comarca de Fortaleza</text:p>
      <text:p text:style-name="P101">Custos legis: Ministério Público Estadual</text:p>
      <text:p text:style-name="P33"><text:span text:style-name="T40">Relator: </text:span><text:span text:style-name="T53">Des.</text:span><text:span text:style-name="T40"> FRANCISCO CARNEIRO LIMA</text:span></text:p>
      <text:p text:style-name="P40"><text:span text:style-name="T345">Decisão:</text:span><text:span text:style-name="T347"> “A Turma, por unanimidade, conheceu do </text:span><text:span text:style-name="T349">writ</text:span><text:span text:style-name="T351">, todavia para denegar a ordem impetrada, nos termos do voto do Relator”.</text:span></text:p>
      <text:p text:style-name="P109"><text:span text:style-name="T338">Em tempo:</text:span><text:span text:style-name="T339"> </text:span><text:span text:style-name="T91">Sustentação oral realizada pelo Dr. Antenor Alves de Sousa Júnior, no tempo regimental, seguida de manifestação oral do douto Procurador de Justiça ratificando o teor do parecer acostado aos autos.</text:span></text:p>
      <text:p text:style-name="P105"><text:span text:style-name="T328">12</text:span><text:span text:style-name="T329">4</text:span><text:span text:style-name="T327"> - Habeas Corpus Criminal </text:span><text:span text:style-name="T287">Nº</text:span><text:span text:style-name="T286"> </text:span><text:span text:style-name="T327">0626986-26.2025.8.06.0000 - </text:span><text:span text:style-name="T330">1ª Vara Criminal da Comarca de Juazeiro do Norte</text:span></text:p>
      <text:p text:style-name="P62">Impetrante: Leonardo Duavy Pontes</text:p>
      <text:p text:style-name="P62">Impetrante: Raimundo Nonato da Silva Filho</text:p>
      <text:p text:style-name="P62">Paciente: Jonas Aquino Silva</text:p>
      <text:p text:style-name="P62">Advogado: Leonardo Duavy Pontes</text:p>
      <text:p text:style-name="P62">Advogado: Raimundo Nonato da Silva Filho</text:p>
      <text:p text:style-name="P102">Impetrado: Juiz de Direito da 1ª Vara Criminal da Comarca de Juazeiro do Norte</text:p>
      <text:p text:style-name="P102">Custos legis: Ministério Público Estadual</text:p>
      <text:p text:style-name="P34"><text:span text:style-name="T40">Relator: </text:span><text:span text:style-name="T51">Des. </text:span><text:span text:style-name="T40">MÁRIO PARENTE TEÓFILO NETO</text:span></text:p>
      <text:p text:style-name="P40"><text:span text:style-name="T354">Decisão:</text:span><text:span text:style-name="T355"> “A <text:s/>Turma, por unanimidade, CONHECEU PARCIALMENTE do</text:span><text:span text:style-name="T356"> writ,</text:span><text:span text:style-name="T357"> para, nesta extensão DENEGAR a ordem, haja vista não restar configurado o constrangimento ilegal arguido, nos termos do voto do Relator”.</text:span></text:p>
      <text:p text:style-name="P108"><text:span text:style-name="T354">Em tempo:</text:span><text:span text:style-name="T97"> </text:span><text:span text:style-name="T98">SUSTENTAÇÃO ORAL realizada pelo Dr. Raimundo Nonato da Silva Filho, no tempo regimental, seguida de manifestação oral do douto Procurador de Justiça que ratificou o parecer acostado aos autos.</text:span></text:p>
      <text:p text:style-name="P106"><text:span text:style-name="T68">12</text:span><text:span text:style-name="T70">5</text:span><text:span text:style-name="T63"> - Habeas Corpus Criminal </text:span><text:span text:style-name="T267">Nº</text:span><text:span text:style-name="T266"> </text:span><text:span text:style-name="T63">0626840-82.2025.8.06.0000 - </text:span><text:span text:style-name="T81">Vara Única Criminal da Comarca de Baturité</text:span></text:p>
      <text:p text:style-name="P103">Impetrante: Reginaldo dos Santos Maciel</text:p>
      <text:p text:style-name="P103">Paciente: Francisco Ralyson Torres da Silva</text:p>
      <text:p text:style-name="P103">Advogado: Reginaldo dos Santos Maciel</text:p>
      <text:p text:style-name="P103">Impetrado: Juiz de Direito da Vara Única Criminal da Comarca de Baturité</text:p>
      <text:p text:style-name="P103">Custos legis: Ministério Público Estadual</text:p>
      <text:p text:style-name="P36">Relator<text:span text:style-name="T281">a</text:span>: <text:span text:style-name="T281">Desa.</text:span> L<text:span text:style-name="T281">Í</text:span>GIA ANDRADE DE ALENCAR MAGALHÃES</text:p>
      <text:p text:style-name="P40"><text:span text:style-name="T345">Decisão:</text:span><text:span text:style-name="T347"> “A Turma, por unanimidade, denegou a ordem, nos termos do voto da Relatora”.</text:span></text:p>
      <text:p text:style-name="P108"><text:span text:style-name="T338">Em tempo:</text:span><text:span text:style-name="T91"> Sustentação oral realizada pelo Dr. Reginaldo dos Santos Maciel, no tempo regimental, seguida de manifestação oral do douto Procurador de Justiça reiterando o teor do parecer acostado aos autos.</text:span></text:p>
      <text:p text:style-name="P107"><text:span text:style-name="T63">1</text:span><text:span text:style-name="T69">2</text:span><text:span text:style-name="T70">6</text:span><text:span text:style-name="T63"> - Habeas Corpus Criminal </text:span><text:span text:style-name="T267">Nº</text:span><text:span text:style-name="T266"> </text:span><text:span text:style-name="T63">0626922-16.2025.8.06.0000 - </text:span><text:span text:style-name="T81">Vara Única Criminal da Comarca de Eusébio</text:span></text:p>
      <text:p text:style-name="P104">Impetrante: Lucas Rafael de Souza</text:p>
      <text:p text:style-name="P104">Paciente: Daniel Trindade Coelho</text:p>
      <text:p text:style-name="P104">Advogado: Lucas Rafael de Souza</text:p>
      <text:p text:style-name="P104">Impetrado: Juiz de Direito da Vara Única Criminal da Comarca de Eusébio</text:p>
      <text:p text:style-name="P61">Custos legis: Ministério Público Estadual</text:p>
      <text:p text:style-name="P35"><text:span text:style-name="T40">Relator: </text:span><text:span text:style-name="T51">Des. </text:span><text:span text:style-name="T40">MÁRIO PARENTE TEÓFILO NETO </text:span></text:p>
      <text:p text:style-name="P40"><text:span text:style-name="T345">Decisão:</text:span><text:span text:style-name="T347"> “A <text:s/>Turma, por unanimidade, CONHECEU PARCIALMENTE do </text:span><text:span text:style-name="T349">writ,</text:span><text:span text:style-name="T351"> para, nesta extensão DENEGAR a ordem, haja vista não restar configurado o constrangimento ilegal arguido, nos termos do voto do Relator”.</text:span></text:p>
      <text:p text:style-name="P108"><text:soft-page-break/><text:span text:style-name="T338">Em tempo:</text:span><text:span text:style-name="T91"> </text:span><text:span text:style-name="T88">SUSTENTAÇÃO ORAL realizada pelo Dr. Lucas Rafael de Souza, no tempo regimental, seguida de manifestação oral do douto Procurador de Justiça reiterando o parecer acostado aos autos.</text:span></text:p>
      <text:p text:style-name="P37"><text:span text:style-name="T64">12</text:span><text:span text:style-name="T65">7</text:span><text:span text:style-name="T361"> - </text:span><text:span text:style-name="T63">Recurso em Sentido Estrito </text:span><text:span text:style-name="T66">Nº</text:span><text:span text:style-name="T63"> 0010563-89.2023.8.06.0071</text:span><text:span text:style-name="T80"> - 1ª Vara Criminal da Comarca de Crato.</text:span></text:p>
      <text:p text:style-name="P11">Recorrente: Walter Maranhão Filho. </text:p>
      <text:p text:style-name="P21"><text:span text:style-name="T185">Advogado: Walter Maranhão Filho (OAB/</text:span><text:span text:style-name="T194">CE</text:span><text:span text:style-name="T185">: 24977). </text:span></text:p>
      <text:p text:style-name="P11">Recorrida: Raquel Alves dos Santos. </text:p>
      <text:p text:style-name="P21"><text:span text:style-name="T185">Advogada: Creuza de Almeida Costa (OAB/</text:span><text:span text:style-name="T194">PE</text:span><text:span text:style-name="T185">: 44874). </text:span></text:p>
      <text:p text:style-name="P16"><text:span text:style-name="T41">Relator: </text:span><text:span text:style-name="T46">Des. </text:span><text:span text:style-name="T41">MÁRIO PARENTE TEÓFILO NETO.</text:span><text:span text:style-name="T71"> </text:span></text:p>
      <text:p text:style-name="P49"><text:span text:style-name="T345">Decisão:</text:span><text:span text:style-name="T347"> “A Turma, por unanimidade, CONHECEU do recurso da acusação, para DAR-LHE PROVIMENTO, para cassar o teor da decisão de págs. 254/258, recebendo a queixa-crime proposta pelo querelante em relação aos tipos penais previstos nos arts. 138 e 140 do CP, retornando-se os autos ao juízo da 1º Vara Criminal da Comarca de Crato para o regular prosseguimento do feito, nos termos do voto do Relator."</text:span></text:p>
      <text:p text:style-name="P20"><text:span text:style-name="T212">12</text:span><text:span text:style-name="T213">8</text:span><text:span text:style-name="T210"> - Apelação Criminal </text:span><text:span text:style-name="T211">Nº</text:span><text:span text:style-name="T210"> </text:span><text:span text:style-name="T209">0001514-21.2018.8.06.0064</text:span><text:span text:style-name="T202"> - 4ª Vara Criminal da Comarca de Caucaia.</text:span></text:p>
      <text:p text:style-name="P10">Apelante: Charlis Conceição da Silva. </text:p>
      <text:p text:style-name="P10">Apelante: Tomaz Pessoa Carvalho. </text:p>
      <text:p text:style-name="P20"><text:span text:style-name="T185">Advogado: Francisco Valdemízio Acioly Guedes (OAB/</text:span><text:span text:style-name="T191">CE</text:span><text:span text:style-name="T185">: 12068). </text:span></text:p>
      <text:p text:style-name="P20"><text:span text:style-name="T185">Advogado: Paulo Napoleão Gonçalves Quezado (OAB/</text:span><text:span text:style-name="T191">CE</text:span><text:span text:style-name="T185">: 3183). </text:span></text:p>
      <text:p text:style-name="P20"><text:span text:style-name="T185">Advogado: João Marcelo Lima Pedrosa (OAB/</text:span><text:span text:style-name="T191">CE</text:span><text:span text:style-name="T185">: 12511). </text:span></text:p>
      <text:p text:style-name="P20"><text:span text:style-name="T185">Advogado: Renan Benevides Franco (OAB/</text:span><text:span text:style-name="T191">CE</text:span><text:span text:style-name="T185">: 23450). </text:span></text:p>
      <text:p text:style-name="P20"><text:span text:style-name="T185">Advogado: Luccas Conrado Pereira Cipriano (OAB/</text:span><text:span text:style-name="T191">CE</text:span><text:span text:style-name="T185">: 40592). </text:span></text:p>
      <text:p text:style-name="P10">Apelante: José Furtunato Cardoso. </text:p>
      <text:p text:style-name="P20"><text:span text:style-name="T185">Advogado: Mayko Renan Carlos de Alcântara (OAB/</text:span><text:span text:style-name="T191">CE</text:span><text:span text:style-name="T185">: 48549). </text:span></text:p>
      <text:p text:style-name="P20"><text:span text:style-name="T185">Advogado: Giancarlo Pereira de Souza (OAB/</text:span><text:span text:style-name="T191">CE</text:span><text:span text:style-name="T185">: 36860). </text:span></text:p>
      <text:p text:style-name="P10">Apelante: Raimundo Wellington Maia Macedo. </text:p>
      <text:p text:style-name="P20"><text:span text:style-name="T185">Advogado: Wesley Barbosa de Lima (OAB/</text:span><text:span text:style-name="T191">PI</text:span><text:span text:style-name="T185">: 17893). </text:span></text:p>
      <text:p text:style-name="P10">Apelado: Ministério Público do Estado do Ceará. </text:p>
      <text:p text:style-name="P20"><text:span text:style-name="T203">Relator: </text:span><text:span text:style-name="T205">Des. </text:span><text:span text:style-name="T203">MÁRIO PARENTE TEÓFILO NETO.</text:span><text:span text:style-name="T185"> </text:span></text:p>
      <text:p text:style-name="P15"><text:span text:style-name="T71">Revisor</text:span><text:span text:style-name="T76">a</text:span><text:span text:style-name="T71">: </text:span><text:span text:style-name="T76">Desa. </text:span><text:span text:style-name="T71">L</text:span><text:span text:style-name="T76">Í</text:span><text:span text:style-name="T71">GIA ANDRADE DE ALENCAR MAGALHÃES.</text:span></text:p>
      <text:p text:style-name="P40"><text:span text:style-name="T345">Decisão:</text:span><text:span text:style-name="T347"> “A Turma, por unanimidade, CONHECEU dos recursos de Charlis Conceição da Silva, Tomaz Pessoa Carvalho, José Furtunato Cardoso, Raimundo Wellington Maia Macedo, para DAR-LHES PARCIAL PROVIMENTO, absolvendo-os apenas do delito de associação para o tráfico, art. 35, caput, da Lei 11.343/06. Redimensionando as penas de todos os quatro apelantes para 2 (dois) anos e 11 (onze) meses de reclusão, a serem cumpridos inicialmente em regime aberto, e 291 (duzentos e noventa e um) dias-multa. No azo, substituir a pena privativa de liberdade por duas restritivas de direito conforme a inteligência do art. 44, §2º, do Código Penal, a serem determinadas pelo juízo da execução. DETERMINANDO, ainda, a remessa dos autos ao Ministério Público para, no prazo de 10 (dez) dias, oferecer o acordo de não persecução penal ou justificar, de forma motivada, dentre os requisitos do art. 28-A do CPP, que o recorrente não faz jus ao benefício do ANPP, nos termos do voto do Relator."</text:span></text:p>
      <text:p text:style-name="P108"><text:span text:style-name="T89">Em Tempo</text:span><text:span text:style-name="T95">:</text:span><text:span text:style-name="T94"> SUSTENTAÇÃO ORAL realizada pelo Dr. Mayko Renan Carlos de <text:s/>Alcântara, no tempo regimental, seguida de manifestação oral do douto Procurador de Justiça que ratificou o parecer acostado aos autos.</text:span></text:p>
      <text:p text:style-name="P39"><text:span text:style-name="T263">12</text:span><text:span text:style-name="T264">9</text:span><text:span text:style-name="T262"> </text:span><text:span text:style-name="T277">- </text:span><text:span text:style-name="T261">Apelação Criminal </text:span><text:span text:style-name="T265">Nº</text:span><text:span text:style-name="T261"> 0216095-76.2023.8.06.0001</text:span><text:span text:style-name="T274"> - Vara de Delitos de Organizações Criminosas </text:span><text:span text:style-name="T275">da Comarca de Fortaleza</text:span><text:span text:style-name="T274">.</text:span></text:p>
      <text:p text:style-name="P38">Apelante: Danilo de Sousa Rios. </text:p>
      <text:p text:style-name="P38">Apelante: Hadassa Irineu Alves. </text:p>
      <text:p text:style-name="P25"><text:span text:style-name="T220">Advogado: Bruno Chacon Brandão (OAB/</text:span><text:span text:style-name="T231">CE</text:span><text:span text:style-name="T220">: 25257). </text:span></text:p>
      <text:p text:style-name="P25"><text:soft-page-break/><text:span text:style-name="T220">Advogado: José Acácio de Freitas Queiroz Júnior (OAB/</text:span><text:span text:style-name="T231">CE</text:span><text:span text:style-name="T220">: 19089). </text:span></text:p>
      <text:p text:style-name="P30">Apelante: Antônio Alison Lima Brandão. </text:p>
      <text:p text:style-name="P25"><text:span text:style-name="T220">Advogado: José Maurílio de Oliveira (OAB/</text:span><text:span text:style-name="T231">CE</text:span><text:span text:style-name="T220">: 38383).</text:span></text:p>
      <text:p text:style-name="P25"><text:span text:style-name="T220">Advogado: Eurivan Alves Moreira (OAB/</text:span><text:span text:style-name="T231">CE</text:span><text:span text:style-name="T220">: 7488). </text:span></text:p>
      <text:p text:style-name="P30">Apelado: Ministério Público do Estado do Ceará. </text:p>
      <text:p text:style-name="P27"><text:span text:style-name="T216">Relator</text:span><text:span text:style-name="T238">a: Desa. </text:span><text:span text:style-name="T216">L</text:span><text:span text:style-name="T239">IRA RAMOS DE OLIVEIRA</text:span><text:span text:style-name="T216">. </text:span></text:p>
      <text:p text:style-name="P31"><text:span text:style-name="T71">Revisor: </text:span><text:span text:style-name="T73">Des. </text:span><text:span text:style-name="T74">FRANCISCO CARNEIRO LIMA.</text:span></text:p>
      <text:p text:style-name="P97"><text:span text:style-name="Fonte_20_parág._20_padrão"><text:span text:style-name="T1">Decis</text:span></text:span><text:span text:style-name="T345">ão:</text:span><text:span text:style-name="T347"> “A Turma, por unanimidade, conheceu dos presentes recursos de apelação criminal para, no mérito, dar-lhes parcial provimento no sentido de redimensionar as penas dos réus: (i) Danilo Sousa Rios para 8 (oito) anos, 6 (seis) meses e 12 (doze) dias de reclusão, além do pagamento de 246 (duzentos e quarenta e seis) dias-multa, no regime inicial fechado para cumprimento de pena; (ii) Antônio Alisson Lima Brandão para 8 (oito) anos, 6 (seis) meses e 12 (doze) dias de reclusão, além do pagamento de 246 (duzentos e quarenta e seis) dias-multa, no regime inicial fechado para cumprimento de pena; e (iii) Hadassa Irineu Alves para 7 (sete) anos, 3 (três) meses e 211 (duzentos e onze) dias-multa, no regime inicial fechado para cumprimento de pena, mantendo os demais termos da sentença vergasta.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108"><text:span text:style-name="T341">Em tempo:</text:span><text:span text:style-name="T342"> </text:span><text:span text:style-name="T87">SUSTENTAÇÃO ORAL realizada pelo Dr. Leandro Duarte Vasques, no tempo regimental, seguida de manifestação oral do douto Procurador de Justiça ratificando o teor do parecer acostado aos autos. </text:span></text:p>
      <text:p text:style-name="P92"><text:span text:style-name="Fonte_20_parág._20_padrão"><text:span text:style-name="T3"/></text:span></text:p>
      <text:p text:style-name="P94"><text:span text:style-name="Fonte_20_parág._20_padrão"><text:span text:style-name="T3"/></text:span></text:p>
      <text:p text:style-name="P95"><text:span text:style-name="T41">Processos efetivamente julgados: </text:span><text:span text:style-name="T44">129</text:span><text:span text:style-name="T41"> (</text:span><text:span text:style-name="T50">c</text:span><text:span text:style-name="T44">ento e </text:span><text:span text:style-name="T50">v</text:span><text:span text:style-name="T44">inte e </text:span><text:span text:style-name="T50">n</text:span><text:span text:style-name="T44">ove</text:span><text:span text:style-name="T43">)</text:span></text:p>
      <text:p text:style-name="P96"/>
      <text:p text:style-name="P96"/>
      <text:p text:style-name="P93">PEDIDO DE VISTA:</text:p>
      <text:p text:style-name="P110"><text:span text:style-name="Fonte_20_parág._20_padrão"><text:span text:style-name="T106">0</text:span></text:span><text:span text:style-name="Fonte_20_parág._20_padrão"><text:span text:style-name="T107">1</text:span></text:span><text:span text:style-name="Fonte_20_parág._20_padrão"><text:span text:style-name="T106"> -</text:span></text:span><text:span text:style-name="Fonte_20_parág._20_padrão"><text:span text:style-name="T110"> </text:span></text:span><text:span text:style-name="Fonte_20_parág._20_padrão"><text:span text:style-name="T117">Adiado o julgamento </text:span></text:span><text:span text:style-name="Fonte_20_parág._20_padrão"><text:span text:style-name="T110">d</text:span></text:span><text:span text:style-name="Fonte_20_parág._20_padrão"><text:span text:style-name="T112">o</text:span></text:span><text:span text:style-name="Fonte_20_parág._20_padrão"><text:span text:style-name="T110"> </text:span></text:span><text:span text:style-name="Fonte_20_parág._20_padrão"><text:span text:style-name="T108">Mandado de Segurança</text:span></text:span><text:span text:style-name="Fonte_20_parág._20_padrão"><text:span text:style-name="T107"> Criminal</text:span></text:span><text:span text:style-name="Fonte_20_parág._20_padrão"><text:span text:style-name="T110"> N.º </text:span></text:span><text:span text:style-name="Fonte_20_parág._20_padrão"><text:span text:style-name="T284">0624968-32.2025.8.06.0000</text:span></text:span><text:span text:style-name="Fonte_20_parág._20_padrão"><text:span text:style-name="T123"> </text:span></text:span><text:span text:style-name="Fonte_20_parág._20_padrão"><text:span text:style-name="T117">de relatoria do Exmo. Sr. Des. </text:span></text:span><text:span text:style-name="Fonte_20_parág._20_padrão"><text:span text:style-name="T122">Francisco Carneiro Lima</text:span></text:span><text:span text:style-name="Fonte_20_parág._20_padrão"><text:span text:style-name="T115">, vez </text:span></text:span><text:span text:style-name="Fonte_20_parág._20_padrão"><text:span text:style-name="T114">q</text:span></text:span><text:span text:style-name="Fonte_20_parág._20_padrão"><text:span text:style-name="T115">ue </text:span></text:span><text:span text:style-name="Fonte_20_parág._20_padrão"><text:span text:style-name="T82">ap</text:span></text:span><text:span text:style-name="T83">ós a realização de sustentação oral pelo </text:span><text:span text:style-name="T86">Dr. </text:span><text:span text:style-name="T99">Márcio José Magalhães de Sousa</text:span><text:span text:style-name="T85">, seguida de manifestação oral do douto Procurador de Justiça e o voto do Eminente Relator pelo conhecimento e denegação da ordem, o Exmo. Sr. Des. Mário Parente Teófilo Neto, pediu vista dos autos para melhor exame da matéria.</text:span></text:p>
      <text:p text:style-name="P81"><text:span text:style-name="Fonte_20_parág._20_padrão"><text:span text:style-name="T106">0</text:span></text:span><text:span text:style-name="Fonte_20_parág._20_padrão"><text:span text:style-name="T109">2</text:span></text:span><text:span text:style-name="Fonte_20_parág._20_padrão"><text:span text:style-name="T106"> -</text:span></text:span><text:span text:style-name="Fonte_20_parág._20_padrão"><text:span text:style-name="T110"> </text:span></text:span><text:span text:style-name="Fonte_20_parág._20_padrão"><text:span text:style-name="T117">Adiado o julgamento </text:span></text:span><text:span text:style-name="Fonte_20_parág._20_padrão"><text:span text:style-name="T110">d</text:span></text:span><text:span text:style-name="Fonte_20_parág._20_padrão"><text:span text:style-name="T111">a</text:span></text:span><text:span text:style-name="Fonte_20_parág._20_padrão"><text:span text:style-name="T110"> </text:span></text:span><text:span text:style-name="Fonte_20_parág._20_padrão"><text:span text:style-name="T107">Apelação Criminal</text:span></text:span><text:span text:style-name="Fonte_20_parág._20_padrão"><text:span text:style-name="T110"> N.º </text:span></text:span><text:span text:style-name="Fonte_20_parág._20_padrão"><text:span text:style-name="T136">0212449-58.2023.8.06.0001</text:span></text:span><text:span text:style-name="Fonte_20_parág._20_padrão"><text:span text:style-name="T123"> </text:span></text:span><text:span text:style-name="Fonte_20_parág._20_padrão"><text:span text:style-name="T124">de relatoria d</text:span></text:span><text:span text:style-name="Fonte_20_parág._20_padrão"><text:span text:style-name="T125">a</text:span></text:span><text:span text:style-name="Fonte_20_parág._20_padrão"><text:span text:style-name="T124"> Exm</text:span></text:span><text:span text:style-name="Fonte_20_parág._20_padrão"><text:span text:style-name="T125">a</text:span></text:span><text:span text:style-name="Fonte_20_parág._20_padrão"><text:span text:style-name="T124">. Sr</text:span></text:span><text:span text:style-name="Fonte_20_parág._20_padrão"><text:span text:style-name="T125">a</text:span></text:span><text:span text:style-name="Fonte_20_parág._20_padrão"><text:span text:style-name="T124">. Des</text:span></text:span><text:span text:style-name="Fonte_20_parág._20_padrão"><text:span text:style-name="T125">a</text:span></text:span><text:span text:style-name="Fonte_20_parág._20_padrão"><text:span text:style-name="T124">. </text:span></text:span><text:span text:style-name="Fonte_20_parág._20_padrão"><text:span text:style-name="T125">Lira Ramos de Oliveira</text:span></text:span><text:span text:style-name="Fonte_20_parág._20_padrão"><text:span text:style-name="T114">, vez q</text:span></text:span><text:span text:style-name="Fonte_20_parág._20_padrão"><text:span text:style-name="T115">ue </text:span></text:span><text:span text:style-name="Fonte_20_parág._20_padrão"><text:span text:style-name="T82">ap</text:span></text:span><text:span text:style-name="T83">ós a realização de</text:span><text:span text:style-name="T85"> manifestação oral do douto Procurador de Justiça, seguida de sustentação oral do </text:span><text:span text:style-name="T359">Dr. </text:span><text:span text:style-name="T85">Éverton de Oliveira Barbosa e o voto da Eminente Relatora pelo conhecimento e parcial provimento do recurso do réu Fernando Kaio de Matos Brito, pelo conhecimento e não <text:s/>provimento dos recursos do Ministério Público, da Enel Distribuição Ceará e do réu Francisco José Rodrigues de Sousa, o Exmo. Sr. Des. Mário Parente Teófilo Neto, pediu vista dos autos para melhor exame da matéria.</text:span></text:p>
      <text:p text:style-name="P90"/>
      <text:p text:style-name="P90">ADIADO:</text:p>
      <text:p text:style-name="P78"><text:span text:style-name="Fonte_20_parág._20_padrão"><text:span text:style-name="T307">0</text:span></text:span><text:span text:style-name="Fonte_20_parág._20_padrão"><text:span text:style-name="T308">1</text:span></text:span><text:span text:style-name="Fonte_20_parág._20_padrão"><text:span text:style-name="T307"> -</text:span></text:span><text:span text:style-name="Fonte_20_parág._20_padrão"><text:span text:style-name="T288"> </text:span></text:span><text:span text:style-name="Fonte_20_parág._20_padrão"><text:span text:style-name="T118">Adiado o julgamento </text:span></text:span><text:span text:style-name="Fonte_20_parág._20_padrão"><text:span text:style-name="T288">d</text:span></text:span><text:span text:style-name="Fonte_20_parág._20_padrão"><text:span text:style-name="T295">o</text:span></text:span><text:span text:style-name="Fonte_20_parág._20_padrão"><text:span text:style-name="T288"> </text:span></text:span><text:span text:style-name="Fonte_20_parág._20_padrão"><text:span text:style-name="T326">Habeas</text:span></text:span><text:span text:style-name="Fonte_20_parág._20_padrão"><text:span text:style-name="T325"> Corpus</text:span></text:span><text:span text:style-name="Fonte_20_parág._20_padrão"><text:span text:style-name="T305"> Criminal</text:span></text:span><text:span text:style-name="Fonte_20_parág._20_padrão"><text:span text:style-name="T319"> N.º</text:span></text:span><text:span text:style-name="Fonte_20_parág._20_padrão"><text:span text:style-name="T320"> </text:span></text:span><text:span text:style-name="Fonte_20_parág._20_padrão"><text:span text:style-name="T321">0626728-16.2025.8.06.0000</text:span></text:span><text:span text:style-name="Fonte_20_parág._20_padrão"><text:span text:style-name="T288"> de</text:span></text:span><text:span text:style-name="Fonte_20_parág._20_padrão"><text:span text:style-name="T118"> relatoria d</text:span></text:span><text:span text:style-name="Fonte_20_parág._20_padrão"><text:span text:style-name="T120">a</text:span></text:span><text:span text:style-name="Fonte_20_parág._20_padrão"><text:span text:style-name="T118"> Exm</text:span></text:span><text:span text:style-name="Fonte_20_parág._20_padrão"><text:span text:style-name="T120">a</text:span></text:span><text:span text:style-name="Fonte_20_parág._20_padrão"><text:span text:style-name="T118">. Sr</text:span></text:span><text:span text:style-name="Fonte_20_parág._20_padrão"><text:span text:style-name="T120">a</text:span></text:span><text:span text:style-name="Fonte_20_parág._20_padrão"><text:span text:style-name="T118">. Des</text:span></text:span><text:span text:style-name="Fonte_20_parág._20_padrão"><text:span text:style-name="T120">a</text:span></text:span><text:span text:style-name="Fonte_20_parág._20_padrão"><text:span text:style-name="T118">. </text:span></text:span><text:span text:style-name="Fonte_20_parág._20_padrão"><text:span text:style-name="T120">Lígia Andrade de Alencar Magalhães</text:span></text:span><text:span text:style-name="Fonte_20_parág._20_padrão"><text:span text:style-name="T116">, vez que ap</text:span></text:span><text:span text:style-name="T90">ós anunciado o presente processo, a Eminente Desembargadora Relatora determinou seu adiamento para a próxima Sessão Ordinária de Julgamento desta Câmara (19/08/2025), acolhendo pedido do advogado. O referido é verdade.</text:span></text:p>
      <text:p text:style-name="P79"><text:soft-page-break/><text:span text:style-name="Fonte_20_parág._20_padrão"><text:span text:style-name="T307">0</text:span></text:span><text:span text:style-name="Fonte_20_parág._20_padrão"><text:span text:style-name="T309">2</text:span></text:span><text:span text:style-name="Fonte_20_parág._20_padrão"><text:span text:style-name="T307"> - </text:span></text:span><text:span text:style-name="Fonte_20_parág._20_padrão"><text:span text:style-name="T118">Adiado o julgamento </text:span></text:span><text:span text:style-name="Fonte_20_parág._20_padrão"><text:span text:style-name="T288">d</text:span></text:span><text:span text:style-name="Fonte_20_parág._20_padrão"><text:span text:style-name="T295">o</text:span></text:span><text:span text:style-name="Fonte_20_parág._20_padrão"><text:span text:style-name="T288"> </text:span></text:span><text:span text:style-name="Fonte_20_parág._20_padrão"><text:span text:style-name="T326">Habeas</text:span></text:span><text:span text:style-name="Fonte_20_parág._20_padrão"><text:span text:style-name="T325"> Corpus</text:span></text:span><text:span text:style-name="Fonte_20_parág._20_padrão"><text:span text:style-name="T305"> Criminal</text:span></text:span><text:span text:style-name="Fonte_20_parág._20_padrão"><text:span text:style-name="T319"> N.º</text:span></text:span><text:span text:style-name="Fonte_20_parág._20_padrão"><text:span text:style-name="T320"> </text:span></text:span><text:span text:style-name="Fonte_20_parág._20_padrão"><text:span text:style-name="T321">626763-73.2025.8.06.0000</text:span></text:span><text:span text:style-name="Fonte_20_parág._20_padrão"><text:span text:style-name="T301"> </text:span></text:span><text:span text:style-name="Fonte_20_parág._20_padrão"><text:span text:style-name="T288">de</text:span></text:span><text:span text:style-name="Fonte_20_parág._20_padrão"><text:span text:style-name="T118"> relatoria d</text:span></text:span><text:span text:style-name="Fonte_20_parág._20_padrão"><text:span text:style-name="T120">a</text:span></text:span><text:span text:style-name="Fonte_20_parág._20_padrão"><text:span text:style-name="T118"> Exm</text:span></text:span><text:span text:style-name="Fonte_20_parág._20_padrão"><text:span text:style-name="T120">a</text:span></text:span><text:span text:style-name="Fonte_20_parág._20_padrão"><text:span text:style-name="T118">. Sr</text:span></text:span><text:span text:style-name="Fonte_20_parág._20_padrão"><text:span text:style-name="T120">a</text:span></text:span><text:span text:style-name="Fonte_20_parág._20_padrão"><text:span text:style-name="T118">. Des</text:span></text:span><text:span text:style-name="Fonte_20_parág._20_padrão"><text:span text:style-name="T120">a</text:span></text:span><text:span text:style-name="Fonte_20_parág._20_padrão"><text:span text:style-name="T118">. </text:span></text:span><text:span text:style-name="Fonte_20_parág._20_padrão"><text:span text:style-name="T120">L</text:span></text:span><text:span text:style-name="Fonte_20_parág._20_padrão"><text:span text:style-name="T121">ira Ramos de Oliveira</text:span></text:span><text:span text:style-name="Fonte_20_parág._20_padrão"><text:span text:style-name="T116">, vez que ap</text:span></text:span><text:span text:style-name="T90">ós anunciado o presente processo, a Eminente Desembargadora Relatora determinou seu adiamento para a próxima Sessão Ordinária de Julgamento desta Câmara (19/08/2025).</text:span></text:p>
      <text:p text:style-name="P80"><text:span text:style-name="Fonte_20_parág._20_padrão"><text:span text:style-name="T307">0</text:span></text:span><text:span text:style-name="Fonte_20_parág._20_padrão"><text:span text:style-name="T310">3</text:span></text:span><text:span text:style-name="Fonte_20_parág._20_padrão"><text:span text:style-name="T307"> -</text:span></text:span><text:span text:style-name="Fonte_20_parág._20_padrão"><text:span text:style-name="T288"> </text:span></text:span><text:span text:style-name="Fonte_20_parág._20_padrão"><text:span text:style-name="T118">Adiado o julgamento </text:span></text:span><text:span text:style-name="Fonte_20_parág._20_padrão"><text:span text:style-name="T288">d</text:span></text:span><text:span text:style-name="Fonte_20_parág._20_padrão"><text:span text:style-name="T295">o</text:span></text:span><text:span text:style-name="Fonte_20_parág._20_padrão"><text:span text:style-name="T288"> </text:span></text:span><text:span text:style-name="Fonte_20_parág._20_padrão"><text:span text:style-name="T326">Habeas</text:span></text:span><text:span text:style-name="Fonte_20_parág._20_padrão"><text:span text:style-name="T325"> Corpus</text:span></text:span><text:span text:style-name="Fonte_20_parág._20_padrão"><text:span text:style-name="T305"> Criminal</text:span></text:span><text:span text:style-name="Fonte_20_parág._20_padrão"><text:span text:style-name="T319"> N.º</text:span></text:span><text:span text:style-name="Fonte_20_parág._20_padrão"><text:span text:style-name="T320"> </text:span></text:span><text:span text:style-name="Fonte_20_parág._20_padrão"><text:span text:style-name="T321">0627100-62.2025.8.06.0000</text:span></text:span><text:span text:style-name="Fonte_20_parág._20_padrão"><text:span text:style-name="T301"> de</text:span></text:span><text:span text:style-name="Fonte_20_parág._20_padrão"><text:span text:style-name="T118"> relatoria do Exmo. Sr. Des. Francisco Carneiro Lima</text:span></text:span><text:span text:style-name="Fonte_20_parág._20_padrão"><text:span text:style-name="T116">, vez que ap</text:span></text:span><text:span text:style-name="T96">ós anunciado o</text:span><text:span text:style-name="T90"> presente processo, o Eminente Desembargador Relator determinou seu adiamento para a próxima Sessão Ordinária de Julgamento desta Câmara (19/08/2025).</text:span></text:p>
      <text:p text:style-name="P80"><text:span text:style-name="Fonte_20_parág._20_padrão"><text:span text:style-name="T310">04</text:span></text:span><text:span text:style-name="Fonte_20_parág._20_padrão"><text:span text:style-name="T307"> -</text:span></text:span><text:span text:style-name="Fonte_20_parág._20_padrão"><text:span text:style-name="T288"> </text:span></text:span><text:span text:style-name="Fonte_20_parág._20_padrão"><text:span text:style-name="T118">Adiado o julgamento </text:span></text:span><text:span text:style-name="Fonte_20_parág._20_padrão"><text:span text:style-name="T288">d</text:span></text:span><text:span text:style-name="Fonte_20_parág._20_padrão"><text:span text:style-name="T290">a</text:span></text:span><text:span text:style-name="Fonte_20_parág._20_padrão"><text:span text:style-name="T288"> </text:span></text:span><text:span text:style-name="Fonte_20_parág._20_padrão"><text:span text:style-name="T305">Apelação Criminal</text:span></text:span><text:span text:style-name="Fonte_20_parág._20_padrão"><text:span text:style-name="T319"> N.</text:span></text:span><text:span text:style-name="Fonte_20_parág._20_padrão"><text:span text:style-name="T320">º </text:span></text:span><text:span text:style-name="Fonte_20_parág._20_padrão"><text:span text:style-name="T323">0248000-02.2023.8.06.0001</text:span></text:span><text:span text:style-name="Fonte_20_parág._20_padrão"><text:span text:style-name="T288"> de</text:span></text:span><text:span text:style-name="Fonte_20_parág._20_padrão"><text:span text:style-name="T118"> relatoria do Exmo. Sr. Des. Francisco Carneiro Lima</text:span></text:span><text:span text:style-name="Fonte_20_parág._20_padrão"><text:span text:style-name="T116">, vez que ap</text:span></text:span><text:span text:style-name="T90">ós anunciado o presente processo, o Eminente Desembargador Relator determinou seu adiamento para a próxima Sessão Ordinária de Julgamento desta Câmara (19/08/2025).</text:span></text:p>
      <text:p text:style-name="P82"><text:span text:style-name="Fonte_20_parág._20_padrão"><text:span text:style-name="T310">0</text:span></text:span><text:span text:style-name="Fonte_20_parág._20_padrão"><text:span text:style-name="T311">5</text:span></text:span><text:span text:style-name="Fonte_20_parág._20_padrão"><text:span text:style-name="T307"> -</text:span></text:span><text:span text:style-name="Fonte_20_parág._20_padrão"><text:span text:style-name="T288"> </text:span></text:span><text:span text:style-name="Fonte_20_parág._20_padrão"><text:span text:style-name="T118">Adiado o julgamento </text:span></text:span><text:span text:style-name="Fonte_20_parág._20_padrão"><text:span text:style-name="T288">d</text:span></text:span><text:span text:style-name="Fonte_20_parág._20_padrão"><text:span text:style-name="T290">a</text:span></text:span><text:span text:style-name="Fonte_20_parág._20_padrão"><text:span text:style-name="T288"> </text:span></text:span><text:span text:style-name="Fonte_20_parág._20_padrão"><text:span text:style-name="T305">Apelação Criminal</text:span></text:span><text:span text:style-name="Fonte_20_parág._20_padrão"><text:span text:style-name="T319"> N.</text:span></text:span><text:span text:style-name="Fonte_20_parág._20_padrão"><text:span text:style-name="T320">º </text:span></text:span><text:span text:style-name="Fonte_20_parág._20_padrão"><text:span text:style-name="T323">0000476-96.2018.8.06.0088</text:span></text:span><text:span text:style-name="Fonte_20_parág._20_padrão"><text:span text:style-name="T301"> </text:span></text:span><text:span text:style-name="Fonte_20_parág._20_padrão"><text:span text:style-name="T288">de</text:span></text:span><text:span text:style-name="Fonte_20_parág._20_padrão"><text:span text:style-name="T118"> relatoria do Exmo. Sr. Des. Francisco Carneiro Lima</text:span></text:span><text:span text:style-name="Fonte_20_parág._20_padrão"><text:span text:style-name="T116">, vez que ap</text:span></text:span><text:span text:style-name="T90">ós anunciado o presente processo, o Eminente Desembargador Relator determinou seu adiamento para a próxima Sessão Ordinária de Julgamento desta Câmara (19/08/2025).</text:span></text:p>
      <text:p text:style-name="P82"><text:span text:style-name="Fonte_20_parág._20_padrão"><text:span text:style-name="T310">0</text:span></text:span><text:span text:style-name="Fonte_20_parág._20_padrão"><text:span text:style-name="T311">6</text:span></text:span><text:span text:style-name="Fonte_20_parág._20_padrão"><text:span text:style-name="T307"> -</text:span></text:span><text:span text:style-name="Fonte_20_parág._20_padrão"><text:span text:style-name="T288"> </text:span></text:span><text:span text:style-name="Fonte_20_parág._20_padrão"><text:span text:style-name="T118">Adiado o julgamento </text:span></text:span><text:span text:style-name="Fonte_20_parág._20_padrão"><text:span text:style-name="T288">d</text:span></text:span><text:span text:style-name="Fonte_20_parág._20_padrão"><text:span text:style-name="T290">a</text:span></text:span><text:span text:style-name="Fonte_20_parág._20_padrão"><text:span text:style-name="T288"> </text:span></text:span><text:span text:style-name="Fonte_20_parág._20_padrão"><text:span text:style-name="T305">Apelação Criminal</text:span></text:span><text:span text:style-name="Fonte_20_parág._20_padrão"><text:span text:style-name="T319"> N.</text:span></text:span><text:span text:style-name="Fonte_20_parág._20_padrão"><text:span text:style-name="T320">º </text:span></text:span><text:span text:style-name="Fonte_20_parág._20_padrão"><text:span text:style-name="T323">0200069-16.2022.8.06.0299</text:span></text:span><text:span text:style-name="Fonte_20_parág._20_padrão"><text:span text:style-name="T288"> de</text:span></text:span><text:span text:style-name="Fonte_20_parág._20_padrão"><text:span text:style-name="T118"> relatoria do Exmo. Sr. Des. Francisco Carneiro Lima</text:span></text:span><text:span text:style-name="Fonte_20_parág._20_padrão"><text:span text:style-name="T116">, vez que ap</text:span></text:span><text:span text:style-name="T90">ós anunciado o presente processo, o Eminente Desembargador Relator determinou seu adiamento para a próxima Sessão Ordinária de Julgamento desta Câmara (19/08/2025).</text:span></text:p>
      <text:p text:style-name="P82"><text:span text:style-name="Fonte_20_parág._20_padrão"><text:span text:style-name="T310">0</text:span></text:span><text:span text:style-name="Fonte_20_parág._20_padrão"><text:span text:style-name="T311">7</text:span></text:span><text:span text:style-name="Fonte_20_parág._20_padrão"><text:span text:style-name="T307"> -</text:span></text:span><text:span text:style-name="Fonte_20_parág._20_padrão"><text:span text:style-name="T288"> </text:span></text:span><text:span text:style-name="Fonte_20_parág._20_padrão"><text:span text:style-name="T118">Adiado o julgamento </text:span></text:span><text:span text:style-name="Fonte_20_parág._20_padrão"><text:span text:style-name="T288">d</text:span></text:span><text:span text:style-name="Fonte_20_parág._20_padrão"><text:span text:style-name="T290">a</text:span></text:span><text:span text:style-name="Fonte_20_parág._20_padrão"><text:span text:style-name="T288"> </text:span></text:span><text:span text:style-name="Fonte_20_parág._20_padrão"><text:span text:style-name="T305">Apelação Criminal</text:span></text:span><text:span text:style-name="Fonte_20_parág._20_padrão"><text:span text:style-name="T319"> N.</text:span></text:span><text:span text:style-name="Fonte_20_parág._20_padrão"><text:span text:style-name="T320">º </text:span></text:span><text:span text:style-name="Fonte_20_parág._20_padrão"><text:span text:style-name="T323">0200415-87.2024.8.06.0301</text:span></text:span><text:span text:style-name="Fonte_20_parág._20_padrão"><text:span text:style-name="T288"> de</text:span></text:span><text:span text:style-name="Fonte_20_parág._20_padrão"><text:span text:style-name="T118"> relatoria do Exmo. Sr. Des. Francisco Carneiro Lima</text:span></text:span><text:span text:style-name="Fonte_20_parág._20_padrão"><text:span text:style-name="T116">, vez que ap</text:span></text:span><text:span text:style-name="T90">ós anunciado o presente processo, o Eminente Desembargador Relator determinou seu adiamento para a próxima Sessão Ordinária de Julgamento desta Câmara (19/08/2025).</text:span></text:p>
      <text:p text:style-name="P82"><text:span text:style-name="Fonte_20_parág._20_padrão"><text:span text:style-name="T310">0</text:span></text:span><text:span text:style-name="Fonte_20_parág._20_padrão"><text:span text:style-name="T311">8</text:span></text:span><text:span text:style-name="Fonte_20_parág._20_padrão"><text:span text:style-name="T307"> -</text:span></text:span><text:span text:style-name="Fonte_20_parág._20_padrão"><text:span text:style-name="T288"> </text:span></text:span><text:span text:style-name="Fonte_20_parág._20_padrão"><text:span text:style-name="T118">Adiado o julgamento </text:span></text:span><text:span text:style-name="Fonte_20_parág._20_padrão"><text:span text:style-name="T288">d</text:span></text:span><text:span text:style-name="Fonte_20_parág._20_padrão"><text:span text:style-name="T290">a</text:span></text:span><text:span text:style-name="Fonte_20_parág._20_padrão"><text:span text:style-name="T288"> </text:span></text:span><text:span text:style-name="Fonte_20_parág._20_padrão"><text:span text:style-name="T305">Apelação Criminal</text:span></text:span><text:span text:style-name="Fonte_20_parág._20_padrão"><text:span text:style-name="T319"> N.</text:span></text:span><text:span text:style-name="Fonte_20_parág._20_padrão"><text:span text:style-name="T320">º </text:span></text:span><text:span text:style-name="Fonte_20_parág._20_padrão"><text:span text:style-name="T323">0202059-93.2023.8.06.0303</text:span></text:span><text:span text:style-name="Fonte_20_parág._20_padrão"><text:span text:style-name="T324"> </text:span></text:span><text:span text:style-name="Fonte_20_parág._20_padrão"><text:span text:style-name="T301">d</text:span></text:span><text:span text:style-name="Fonte_20_parág._20_padrão"><text:span text:style-name="T288">e</text:span></text:span><text:span text:style-name="Fonte_20_parág._20_padrão"><text:span text:style-name="T118"> relatoria do Exmo. Sr. Des. Francisco Carneiro Lima</text:span></text:span><text:span text:style-name="Fonte_20_parág._20_padrão"><text:span text:style-name="T116">, vez que ap</text:span></text:span><text:span text:style-name="T90">ós anunciado o presente processo, o Eminente Desembargador Relator determinou seu adiamento para a próxima Sessão Ordinária de Julgamento desta Câmara (19/08/2025).</text:span></text:p>
      <text:p text:style-name="P83"><text:span text:style-name="Fonte_20_parág._20_padrão"><text:span text:style-name="T312">0</text:span></text:span><text:span text:style-name="Fonte_20_parág._20_padrão"><text:span text:style-name="T313">9</text:span></text:span><text:span text:style-name="Fonte_20_parág._20_padrão"><text:span text:style-name="T307"> -</text:span></text:span><text:span text:style-name="Fonte_20_parág._20_padrão"><text:span text:style-name="T288"> </text:span></text:span><text:span text:style-name="Fonte_20_parág._20_padrão"><text:span text:style-name="T118">Adiado o julgamento </text:span></text:span><text:span text:style-name="Fonte_20_parág._20_padrão"><text:span text:style-name="T288">d</text:span></text:span><text:span text:style-name="Fonte_20_parág._20_padrão"><text:span text:style-name="T290">a</text:span></text:span><text:span text:style-name="Fonte_20_parág._20_padrão"><text:span text:style-name="T288"> </text:span></text:span><text:span text:style-name="Fonte_20_parág._20_padrão"><text:span text:style-name="T305">Apelação Criminal</text:span></text:span><text:span text:style-name="Fonte_20_parág._20_padrão"><text:span text:style-name="T319"> N.º</text:span></text:span><text:span text:style-name="Fonte_20_parág._20_padrão"><text:span text:style-name="T320"> </text:span></text:span><text:span text:style-name="Fonte_20_parág._20_padrão"><text:span text:style-name="T285">0273387-24.2020.8.06.0001</text:span></text:span><text:span text:style-name="Fonte_20_parág._20_padrão"><text:span text:style-name="T301"> </text:span></text:span><text:span text:style-name="Fonte_20_parág._20_padrão"><text:span text:style-name="T288">de</text:span></text:span><text:span text:style-name="Fonte_20_parág._20_padrão"><text:span text:style-name="T118"> relatoria d</text:span></text:span><text:span text:style-name="Fonte_20_parág._20_padrão"><text:span text:style-name="T119">a</text:span></text:span><text:span text:style-name="Fonte_20_parág._20_padrão"><text:span text:style-name="T118"> Exm</text:span></text:span><text:span text:style-name="Fonte_20_parág._20_padrão"><text:span text:style-name="T119">a</text:span></text:span><text:span text:style-name="Fonte_20_parág._20_padrão"><text:span text:style-name="T118">. Sr</text:span></text:span><text:span text:style-name="Fonte_20_parág._20_padrão"><text:span text:style-name="T119">a</text:span></text:span><text:span text:style-name="Fonte_20_parág._20_padrão"><text:span text:style-name="T118">. Des</text:span></text:span><text:span text:style-name="Fonte_20_parág._20_padrão"><text:span text:style-name="T119">a</text:span></text:span><text:span text:style-name="Fonte_20_parág._20_padrão"><text:span text:style-name="T118">. Lígia Andrade de Alencar Magalhães</text:span></text:span><text:span text:style-name="Fonte_20_parág._20_padrão"><text:span text:style-name="T116">, vez que </text:span></text:span><text:span text:style-name="Fonte_20_parág._20_padrão"><text:span text:style-name="T93">ap</text:span></text:span><text:span text:style-name="T90">ós anunciado o presente processo, a Eminente Desembargadora Relatora determinou seu adiamento para a próxima Sessão Ordinária de Julgamento desta Câmara (19/08/2025), acolhendo pedido da advogada. O referido é verdade.</text:span></text:p>
      <text:p text:style-name="P84"><text:span text:style-name="Fonte_20_parág._20_padrão"><text:span text:style-name="T314">1</text:span></text:span><text:span text:style-name="Fonte_20_parág._20_padrão"><text:span text:style-name="T313">0</text:span></text:span><text:span text:style-name="Fonte_20_parág._20_padrão"><text:span text:style-name="T307"> -</text:span></text:span><text:span text:style-name="Fonte_20_parág._20_padrão"><text:span text:style-name="T288"> </text:span></text:span><text:span text:style-name="Fonte_20_parág._20_padrão"><text:span text:style-name="T118">Adiado o julgamento </text:span></text:span><text:span text:style-name="Fonte_20_parág._20_padrão"><text:span text:style-name="T288">d</text:span></text:span><text:span text:style-name="Fonte_20_parág._20_padrão"><text:span text:style-name="T290">a</text:span></text:span><text:span text:style-name="Fonte_20_parág._20_padrão"><text:span text:style-name="T288"> </text:span></text:span><text:span text:style-name="Fonte_20_parág._20_padrão"><text:span text:style-name="T305">Apelação Criminal</text:span></text:span><text:span text:style-name="Fonte_20_parág._20_padrão"><text:span text:style-name="T319"> N.º</text:span></text:span><text:span text:style-name="Fonte_20_parág._20_padrão"><text:span text:style-name="T320"> </text:span></text:span><text:span text:style-name="Fonte_20_parág._20_padrão"><text:span text:style-name="T285">0002661-26.2018.8.06.0115</text:span></text:span><text:span text:style-name="Fonte_20_parág._20_padrão"><text:span text:style-name="T288"> de</text:span></text:span><text:span text:style-name="Fonte_20_parág._20_padrão"><text:span text:style-name="T118"> relatoria d</text:span></text:span><text:span text:style-name="Fonte_20_parág._20_padrão"><text:span text:style-name="T119">a</text:span></text:span><text:span text:style-name="Fonte_20_parág._20_padrão"><text:span text:style-name="T118"> Exm</text:span></text:span><text:span text:style-name="Fonte_20_parág._20_padrão"><text:span text:style-name="T119">a</text:span></text:span><text:span text:style-name="Fonte_20_parág._20_padrão"><text:span text:style-name="T118">. Sr</text:span></text:span><text:span text:style-name="Fonte_20_parág._20_padrão"><text:span text:style-name="T119">a</text:span></text:span><text:span text:style-name="Fonte_20_parág._20_padrão"><text:span text:style-name="T118">. Des</text:span></text:span><text:span text:style-name="Fonte_20_parág._20_padrão"><text:span text:style-name="T119">a</text:span></text:span><text:span text:style-name="Fonte_20_parág._20_padrão"><text:span text:style-name="T118">. </text:span></text:span><text:span text:style-name="Fonte_20_parág._20_padrão"><text:span text:style-name="T119">Lira Ramos de Oliveira</text:span></text:span><text:span text:style-name="Fonte_20_parág._20_padrão"><text:span text:style-name="T116">, vez que </text:span></text:span><text:span text:style-name="Fonte_20_parág._20_padrão"><text:span text:style-name="T93">ap</text:span></text:span><text:span text:style-name="T90">ós anunciado o presente processo, a Eminente Desembargadora Relatora determinou seu adiamento para a próxima Sessão Ordinária de Julgamento desta Câmara (19/08/2025).</text:span></text:p>
      <text:p text:style-name="P84"><text:span text:style-name="Fonte_20_parág._20_padrão"><text:span text:style-name="T314">11</text:span></text:span><text:span text:style-name="Fonte_20_parág._20_padrão"><text:span text:style-name="T307"> -</text:span></text:span><text:span text:style-name="Fonte_20_parág._20_padrão"><text:span text:style-name="T288"> </text:span></text:span><text:span text:style-name="Fonte_20_parág._20_padrão"><text:span text:style-name="T118">Adiado o julgamento </text:span></text:span><text:span text:style-name="Fonte_20_parág._20_padrão"><text:span text:style-name="T288">d</text:span></text:span><text:span text:style-name="Fonte_20_parág._20_padrão"><text:span text:style-name="T290">a</text:span></text:span><text:span text:style-name="Fonte_20_parág._20_padrão"><text:span text:style-name="T288"> </text:span></text:span><text:span text:style-name="Fonte_20_parág._20_padrão"><text:span text:style-name="T305">Apelação Criminal</text:span></text:span><text:span text:style-name="Fonte_20_parág._20_padrão"><text:span text:style-name="T319"> N.º</text:span></text:span><text:span text:style-name="Fonte_20_parág._20_padrão"><text:span text:style-name="T320"> </text:span></text:span><text:span text:style-name="Fonte_20_parág._20_padrão"><text:span text:style-name="T285">0010393-32.2020.8.06.0101</text:span></text:span><text:span text:style-name="Fonte_20_parág._20_padrão"><text:span text:style-name="T288"> de</text:span></text:span><text:span text:style-name="Fonte_20_parág._20_padrão"><text:span text:style-name="T118"> relatoria d</text:span></text:span><text:span text:style-name="Fonte_20_parág._20_padrão"><text:span text:style-name="T119">a</text:span></text:span><text:span text:style-name="Fonte_20_parág._20_padrão"><text:span text:style-name="T118"> Exm</text:span></text:span><text:span text:style-name="Fonte_20_parág._20_padrão"><text:span text:style-name="T119">a</text:span></text:span><text:span text:style-name="Fonte_20_parág._20_padrão"><text:span text:style-name="T118">. Sr</text:span></text:span><text:span text:style-name="Fonte_20_parág._20_padrão"><text:span text:style-name="T119">a</text:span></text:span><text:span text:style-name="Fonte_20_parág._20_padrão"><text:span text:style-name="T118">. Des</text:span></text:span><text:span text:style-name="Fonte_20_parág._20_padrão"><text:span text:style-name="T119">a</text:span></text:span><text:span text:style-name="Fonte_20_parág._20_padrão"><text:span text:style-name="T118">. </text:span></text:span><text:span text:style-name="Fonte_20_parág._20_padrão"><text:span text:style-name="T119">Lira Ramos de Oliveira</text:span></text:span><text:span text:style-name="Fonte_20_parág._20_padrão"><text:span text:style-name="T116">, vez que </text:span></text:span><text:span text:style-name="Fonte_20_parág._20_padrão"><text:span text:style-name="T93">ap</text:span></text:span><text:span text:style-name="T90">ós anunciado o presente processo, a Eminente Desembargadora Relatora determinou seu adiamento para a próxima Sessão Ordinária de Julgamento desta Câmara (19/08/2025).</text:span></text:p>
      <text:p text:style-name="P84"><text:span text:style-name="Fonte_20_parág._20_padrão"><text:span text:style-name="T314">12</text:span></text:span><text:span text:style-name="Fonte_20_parág._20_padrão"><text:span text:style-name="T307"> -</text:span></text:span><text:span text:style-name="Fonte_20_parág._20_padrão"><text:span text:style-name="T288"> </text:span></text:span><text:span text:style-name="Fonte_20_parág._20_padrão"><text:span text:style-name="T118">Adiado o julgamento </text:span></text:span><text:span text:style-name="Fonte_20_parág._20_padrão"><text:span text:style-name="T288">d</text:span></text:span><text:span text:style-name="Fonte_20_parág._20_padrão"><text:span text:style-name="T290">a</text:span></text:span><text:span text:style-name="Fonte_20_parág._20_padrão"><text:span text:style-name="T288"> </text:span></text:span><text:span text:style-name="Fonte_20_parág._20_padrão"><text:span text:style-name="T305">Apelação Criminal</text:span></text:span><text:span text:style-name="Fonte_20_parág._20_padrão"><text:span text:style-name="T319"> N.</text:span></text:span><text:span text:style-name="Fonte_20_parág._20_padrão"><text:span text:style-name="T320">º </text:span></text:span><text:span text:style-name="Fonte_20_parág._20_padrão"><text:span text:style-name="T285">0200344-81.2024.8.06.0173</text:span></text:span><text:span text:style-name="Fonte_20_parág._20_padrão"><text:span text:style-name="T288"> de</text:span></text:span><text:span text:style-name="Fonte_20_parág._20_padrão"><text:span text:style-name="T118"> relatoria d</text:span></text:span><text:span text:style-name="Fonte_20_parág._20_padrão"><text:span text:style-name="T119">a</text:span></text:span><text:span text:style-name="Fonte_20_parág._20_padrão"><text:span text:style-name="T118"> Exm</text:span></text:span><text:span text:style-name="Fonte_20_parág._20_padrão"><text:span text:style-name="T119">a</text:span></text:span><text:span text:style-name="Fonte_20_parág._20_padrão"><text:span text:style-name="T118">. Sr</text:span></text:span><text:span text:style-name="Fonte_20_parág._20_padrão"><text:span text:style-name="T119">a</text:span></text:span><text:span text:style-name="Fonte_20_parág._20_padrão"><text:span text:style-name="T118">. Des</text:span></text:span><text:span text:style-name="Fonte_20_parág._20_padrão"><text:span text:style-name="T119">a</text:span></text:span><text:span text:style-name="Fonte_20_parág._20_padrão"><text:span text:style-name="T118">. </text:span></text:span><text:span text:style-name="Fonte_20_parág._20_padrão"><text:span text:style-name="T119">Lira Ramos de Oliveira</text:span></text:span><text:span text:style-name="Fonte_20_parág._20_padrão"><text:span text:style-name="T116">, vez que </text:span></text:span><text:span text:style-name="Fonte_20_parág._20_padrão"><text:span text:style-name="T93">ap</text:span></text:span><text:span text:style-name="T90">ós anunciado o presente processo, a Eminente Desembargadora Relatora determinou seu adiamento para a próxima Sessão Ordinária de Julgamento desta Câmara (19/08/2025).</text:span></text:p>
      <text:p text:style-name="P85"><text:span text:style-name="Fonte_20_parág._20_padrão"><text:span text:style-name="T314">1</text:span></text:span><text:span text:style-name="Fonte_20_parág._20_padrão"><text:span text:style-name="T315">3</text:span></text:span><text:span text:style-name="Fonte_20_parág._20_padrão"><text:span text:style-name="T307"> -</text:span></text:span><text:span text:style-name="Fonte_20_parág._20_padrão"><text:span text:style-name="T288"> </text:span></text:span><text:span text:style-name="Fonte_20_parág._20_padrão"><text:span text:style-name="T118">Adiado o julgamento </text:span></text:span><text:span text:style-name="Fonte_20_parág._20_padrão"><text:span text:style-name="T288">d</text:span></text:span><text:span text:style-name="Fonte_20_parág._20_padrão"><text:span text:style-name="T290">a</text:span></text:span><text:span text:style-name="Fonte_20_parág._20_padrão"><text:span text:style-name="T288"> </text:span></text:span><text:span text:style-name="Fonte_20_parág._20_padrão"><text:span text:style-name="T305">Apelação Criminal</text:span></text:span><text:span text:style-name="Fonte_20_parág._20_padrão"><text:span text:style-name="T319"> N.º</text:span></text:span><text:span text:style-name="Fonte_20_parág._20_padrão"><text:span text:style-name="T320"> </text:span></text:span><text:span text:style-name="Fonte_20_parág._20_padrão"><text:span text:style-name="T285">0205842-68.2024.8.06.0300</text:span></text:span><text:span text:style-name="Fonte_20_parág._20_padrão"><text:span text:style-name="T288"> de</text:span></text:span><text:span text:style-name="Fonte_20_parág._20_padrão"><text:span text:style-name="T118"> relatoria d</text:span></text:span><text:span text:style-name="Fonte_20_parág._20_padrão"><text:span text:style-name="T119">a</text:span></text:span><text:span text:style-name="Fonte_20_parág._20_padrão"><text:span text:style-name="T118"> Exm</text:span></text:span><text:span text:style-name="Fonte_20_parág._20_padrão"><text:span text:style-name="T119">a</text:span></text:span><text:span text:style-name="Fonte_20_parág._20_padrão"><text:span text:style-name="T118">. Sr</text:span></text:span><text:span text:style-name="Fonte_20_parág._20_padrão"><text:span text:style-name="T119">a</text:span></text:span><text:span text:style-name="Fonte_20_parág._20_padrão"><text:span text:style-name="T118">. Des</text:span></text:span><text:span text:style-name="Fonte_20_parág._20_padrão"><text:span text:style-name="T119">a</text:span></text:span><text:span text:style-name="Fonte_20_parág._20_padrão"><text:span text:style-name="T118">. </text:span></text:span><text:span text:style-name="Fonte_20_parág._20_padrão"><text:span text:style-name="T119">Lira Ramos de Oliveira</text:span></text:span><text:span text:style-name="Fonte_20_parág._20_padrão"><text:span text:style-name="T116">, vez que ap</text:span></text:span><text:span text:style-name="Fonte_20_parág._20_padrão"><text:span text:style-name="T92">ós o anúncio do presente processo, o(a) Eminente Desembargador(a) Relator(a) determap</text:span></text:span><text:span text:style-name="T90">ós anunciado o presente processo, a Eminente Desembargadora Relatora determinou seu adiamento para a próxima Sessão Ordinária de Julgamento desta Câmara (19/08/2025).</text:span></text:p>
      <text:p text:style-name="P86"><text:span text:style-name="Fonte_20_parág._20_padrão"><text:span text:style-name="T316">1</text:span></text:span><text:span text:style-name="Fonte_20_parág._20_padrão"><text:span text:style-name="T317">4</text:span></text:span><text:span text:style-name="Fonte_20_parág._20_padrão"><text:span text:style-name="T307"> -</text:span></text:span><text:span text:style-name="Fonte_20_parág._20_padrão"><text:span text:style-name="T288"> </text:span></text:span><text:span text:style-name="Fonte_20_parág._20_padrão"><text:span text:style-name="T118">Adiado o julgamento </text:span></text:span><text:span text:style-name="Fonte_20_parág._20_padrão"><text:span text:style-name="T288">d</text:span></text:span><text:span text:style-name="Fonte_20_parág._20_padrão"><text:span text:style-name="T292">o</text:span></text:span><text:span text:style-name="Fonte_20_parág._20_padrão"><text:span text:style-name="T288"> </text:span></text:span><text:span text:style-name="Fonte_20_parág._20_padrão"><text:span text:style-name="T306">Recurso em Sentido Estrito</text:span></text:span><text:span text:style-name="Fonte_20_parág._20_padrão"><text:span text:style-name="T319"> N.º</text:span></text:span><text:span text:style-name="Fonte_20_parág._20_padrão"><text:span text:style-name="T320"> </text:span></text:span><text:span text:style-name="Fonte_20_parág._20_padrão"><text:span text:style-name="T285">0002081-24.2017.8.06.0117</text:span></text:span><text:span text:style-name="Fonte_20_parág._20_padrão"><text:span text:style-name="T301"> de</text:span></text:span><text:span text:style-name="Fonte_20_parág._20_padrão"><text:span text:style-name="T118"> relatoria do Exmo. Sr. Des. Francisco Carneiro Lima</text:span></text:span><text:span text:style-name="Fonte_20_parág._20_padrão"><text:span text:style-name="T116">, vez que aap</text:span></text:span><text:span text:style-name="T90">ós </text:span><text:soft-page-break/><text:span text:style-name="T90">anunciado o presente processo, o Eminente Desembargador Relator determinou seu adiamento para a próxima Sessão Ordinária de Julgamento desta Câmara (19/08/2025).</text:span></text:p>
      <text:p text:style-name="P77"><text:span text:style-name="Fonte_20_parág._20_padrão"><text:span text:style-name="T288"/></text:span></text:p>
      <text:p text:style-name="P89"><text:span text:style-name="Fonte_20_parág._20_padrão"><text:span text:style-name="T126">RETIRADO DE MESA/PAUTA:</text:span></text:span></text:p>
      <text:p text:style-name="P80"><text:span text:style-name="Fonte_20_parág._20_padrão"><text:span text:style-name="T302">01</text:span></text:span><text:span text:style-name="Fonte_20_parág._20_padrão"><text:span text:style-name="T301"> – </text:span></text:span><text:span text:style-name="Fonte_20_parág._20_padrão"><text:span text:style-name="T303">Retirado de </text:span></text:span><text:span text:style-name="Fonte_20_parág._20_padrão"><text:span text:style-name="T304">mesa</text:span></text:span><text:span text:style-name="Fonte_20_parág._20_padrão"><text:span text:style-name="T303"> o</text:span></text:span><text:span text:style-name="Fonte_20_parág._20_padrão"><text:span text:style-name="T301"> </text:span></text:span><text:span text:style-name="Fonte_20_parág._20_padrão"><text:span text:style-name="T318">Agravo Interno Criminal</text:span></text:span><text:span text:style-name="Fonte_20_parág._20_padrão"><text:span text:style-name="T320"> N.º </text:span></text:span><text:span text:style-name="Fonte_20_parág._20_padrão"><text:span text:style-name="T322">0626274-36.2025.8.06.0000/50000</text:span></text:span><text:span text:style-name="Fonte_20_parág._20_padrão"><text:span text:style-name="T301"> de</text:span></text:span><text:span text:style-name="Fonte_20_parág._20_padrão"><text:span text:style-name="T118"> relatoria d</text:span></text:span><text:span text:style-name="Fonte_20_parág._20_padrão"><text:span text:style-name="T122">o</text:span></text:span><text:span text:style-name="Fonte_20_parág._20_padrão"><text:span text:style-name="T118"> Exm</text:span></text:span><text:span text:style-name="Fonte_20_parág._20_padrão"><text:span text:style-name="T122">o</text:span></text:span><text:span text:style-name="Fonte_20_parág._20_padrão"><text:span text:style-name="T118">. Sr. Des. </text:span></text:span><text:span text:style-name="Fonte_20_parág._20_padrão"><text:span text:style-name="T122">Francisco Carneiro Lima</text:span></text:span><text:span text:style-name="Fonte_20_parág._20_padrão"><text:span text:style-name="T116">, vez que </text:span></text:span><text:span text:style-name="Fonte_20_parág._20_padrão"><text:span text:style-name="T84">ap</text:span></text:span><text:span text:style-name="T336">ós anunciado o presente processo, o Exmo. Sr. Des. Francisco Carneiro Lima – relator do recurso, o retirou de mesa para prolação de julgamento monocrático.</text:span></text:p>
      <text:p text:style-name="P89"><text:span text:style-name="Fonte_20_parág._20_padrão"><text:span text:style-name="T127"/></text:span></text:p>
      <text:p text:style-name="P89"><text:span text:style-name="Fonte_20_parág._20_padrão"><text:span text:style-name="T127">REGISTROS/CONSIGNAÇÕES</text:span></text:span></text:p>
      <text:p text:style-name="P91"><text:span text:style-name="Fonte_20_parág._20_padrão"><text:span text:style-name="T24"/></text:span></text:p>
      <text:p text:style-name="P91"><text:span text:style-name="Fonte_20_parág._20_padrão"><text:span text:style-name="T24"/></text:span></text:p>
      <text:p text:style-name="P89"><text:span text:style-name="Fonte_20_parág._20_padrão"><text:span text:style-name="T128">Nada mais havendo a tratar, foi encerrada a sessão às 1</text:span></text:span><text:span text:style-name="Fonte_20_parág._20_padrão"><text:span text:style-name="T131">8</text:span></text:span><text:span text:style-name="Fonte_20_parág._20_padrão"><text:span text:style-name="T134">h</text:span></text:span><text:span text:style-name="Fonte_20_parág._20_padrão"><text:span text:style-name="T135">43</text:span></text:span><text:span text:style-name="Fonte_20_parág._20_padrão"><text:span text:style-name="T134">min</text:span></text:span><text:span text:style-name="Fonte_20_parág._20_padrão"><text:span text:style-name="T128">, do que para constar eu, </text:span></text:span><text:span text:style-name="Fonte_20_parág._20_padrão"><text:span text:style-name="T129">César Augusto Rocha de Lima</text:span></text:span><text:span text:style-name="Fonte_20_parág._20_padrão"><text:span text:style-name="T128">, matrícula </text:span></text:span><text:span text:style-name="Fonte_20_parág._20_padrão"><text:span text:style-name="T129">51791</text:span></text:span><text:span text:style-name="Fonte_20_parág._20_padrão"><text:span text:style-name="T128">, digitei a presente ata. Subscrevo e assino: __________ </text:span></text:span><text:span text:style-name="Fonte_20_parág._20_padrão"><text:span text:style-name="T132">Vicente de Paulo Ferreira</text:span></text:span><text:span text:style-name="Fonte_20_parág._20_padrão"><text:span text:style-name="T128"> – Matrícula </text:span></text:span><text:span text:style-name="Fonte_20_parág._20_padrão"><text:span text:style-name="T132">200597 </text:span></text:span><text:span text:style-name="Fonte_20_parág._20_padrão"><text:span text:style-name="T128">– Coordenador da Primeira Câmara Criminal </text:span></text:span><text:span text:style-name="Fonte_20_parág._20_padrão"><text:span text:style-name="T132">(em exercício)</text:span></text:span><text:span text:style-name="Fonte_20_parág._20_padrão"><text:span text:style-name="T128">. Conforme: ________________ Desembargador </text:span></text:span><text:span text:style-name="Fonte_20_parág._20_padrão"><text:span text:style-name="T133">Mário Parente Teófilo Neto</text:span></text:span><text:span text:style-name="Fonte_20_parág._20_padrão"><text:span text:style-name="T128"> – Presidente da Primeira Câmara Criminal do E. Tribunal de Justiça do Estado do Ceará.</text:span></text:span></text:p>
      <text:p text:style-name="P99"/>
      <text:p text:style-name="P100"/>
      <text:p text:style-name="P100"/>
      <text:p text:style-name="P87">VICENTE DE PAULO FERREIRA</text:p>
      <text:p text:style-name="P88">Coordenadora da 1ª Câmara Criminal <text:span text:style-name="T335">(em exercício)</text:span></text:p>
      <text:p text:style-name="P134"><text:span text:style-name="Fonte_20_parág._20_padrão"><text:span text:style-name="T183">Matrícula </text:span></text:span><text:span text:style-name="Fonte_20_parág._20_padrão"><text:span text:style-name="T184">200597</text:span></text:span><text:span text:style-name="Fonte_20_parág._20_padrão"><text:span text:style-name="T183"> TJCE</text:span></text:span></text:p>
      <text:p text:style-name="P134"><text:span text:style-name="Fonte_20_parág._20_padrão"><text:span text:style-name="T105"/></text:span></text:p>
      <text:p text:style-name="P134"><text:span text:style-name="Fonte_20_parág._20_padrão"><text:span text:style-name="T105"/></text:span></text:p>
      <text:p text:style-name="P133"><text:span text:style-name="Fonte_20_parág._20_padrão"><text:span text:style-name="T3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2" svg:font-family="Aria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5-06-11T19:17:00Z</meta:creation-date>
    <dc:date>2025-08-14T18:31:52.864000000</dc:date>
    <meta:print-date>2025-07-11T15:52:00Z</meta:print-date>
    <meta:editing-cycles>262</meta:editing-cycles>
    <meta:editing-duration>P1DT3M15S</meta:editing-duration>
    <meta:document-statistic meta:table-count="0" meta:image-count="1" meta:object-count="0" meta:page-count="32" meta:paragraph-count="1041" meta:word-count="13419" meta:character-count="89954" meta:non-whitespace-character-count="77148"/>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715158</meta:user-defined>
    <meta:user-defined meta:name="cdimagem" meta:value-type="string">3</meta:user-defined>
    <meta:user-defined meta:name="cdmodelo" meta:value-type="string">1000044</meta:user-defined>
    <meta:user-defined meta:name="cdprocesso" meta:value-type="string">P0000CD5R0000</meta:user-defined>
    <meta:user-defined meta:name="cdtipoobjeto" meta:value-type="string">0</meta:user-defined>
    <meta:user-defined meta:name="cdusucriacao" meta:value-type="string">50756</meta:user-defined>
    <meta:user-defined meta:name="cdusuemedicao" meta:value-type="string">200597</meta:user-defined>
    <meta:user-defined meta:name="deipemedicao" meta:value-type="string">192.168.1.108</meta:user-defined>
    <meta:user-defined meta:name="deslocamentodepaginas" meta:value-type="string">0</meta:user-defined>
    <meta:user-defined meta:name="dtcriacaodoc" meta:value-type="string">12/08/2025 15:42:28</meta:user-defined>
    <meta:user-defined meta:name="dthrultalteracao" meta:value-type="string">13/08/2025 18:24:1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627081-56.2025.8.06.0000]</meta:user-defined>
    <meta:user-defined meta:name="nmmodelo" meta:value-type="string">???</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7081-56.2025.8.06.0000</meta:user-defined>
    <meta:user-defined meta:name="nuprocessosemformatacao" meta:value-type="string">06270815620258060000</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A3464</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3/08/2025 18:24:14</meta:user-defined>
    <meta:user-defined meta:name="ultimo_salvamento" meta:value-type="string">13/08/2025 18:24:14</meta:user-defined>
    <meta:template xlink:type="simple" xlink:actuate="onRequest" xlink:title="" xlink:href="file:///C:/Users/Roteiro/Roteiro%20da%20Sessão%20Ordinária%20nº%2029%20-%2029%20de%20julho%20de%202025.odt/Normal"/>
  </office:meta>
</office:document-meta>
</file>