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0694c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0694c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30694c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30694c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30694c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30694c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fo:font-weight="normal" officeooo:paragraph-rsid="0030694c" fo:background-color="#c0c0c0" style:font-weight-asian="normal" style:font-size-complex="12pt" style:font-weight-complex="normal" fo:hyphenate="true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10ecfa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0ecfa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4b18e8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4b18e8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f7994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0ecfa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b18e8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0f4451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0694c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10ecfa" style:font-size-asian="12pt" style:font-size-complex="12pt"/>
    </style:style>
    <style:style style:name="P22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f7994" style:font-size-asian="12pt" style:font-size-complex="12pt"/>
    </style:style>
    <style:style style:name="P23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f7994" style:font-size-asian="12pt" style:font-weight-asian="normal" style:font-size-complex="12pt"/>
    </style:style>
    <style:style style:name="P2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a5a4f1" officeooo:paragraph-rsid="001f7994" style:font-size-asian="12pt" style:font-weight-asian="normal" style:font-size-complex="12pt"/>
    </style:style>
    <style:style style:name="P25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1f7994" style:font-size-asian="12pt" style:font-weight-asian="normal" style:font-size-complex="12pt"/>
    </style:style>
    <style:style style:name="P26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1f799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ab12130" officeooo:paragraph-rsid="001f799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624db" style:font-size-asian="12pt" style:font-size-complex="12pt"/>
    </style:style>
    <style:style style:name="P29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4624db" style:font-size-asian="12pt" style:font-size-complex="12pt"/>
    </style:style>
    <style:style style:name="P30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4624db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4624db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4870e9" style:font-size-asian="12pt" style:font-weight-asian="normal" style:font-size-complex="12pt"/>
    </style:style>
    <style:style style:name="P33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1f7994" style:font-size-asian="12pt" style:font-weight-asian="normal" style:font-size-complex="12p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normal" officeooo:paragraph-rsid="0015096c" style:font-size-asian="12pt" style:font-weight-asian="normal" style:font-name-complex="Arial" style:font-size-complex="12pt" style:font-weight-complex="normal" fo:hyphenate="tru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878e6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28f1e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normal" officeooo:paragraph-rsid="001878e6" style:font-size-asian="12pt" style:font-weight-asian="normal" style:font-name-complex="Arial" style:font-size-complex="12pt" fo:hyphenate="true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01878e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15096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15e93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156f08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16c36e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128f1e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30694c"/>
    </style:style>
    <style:style style:name="P46" style:family="paragraph" style:parent-style-name="Standard">
      <style:paragraph-properties fo:text-align="justify" style:justify-single-word="false"/>
      <style:text-properties officeooo:paragraph-rsid="00324bd0"/>
    </style:style>
    <style:style style:name="P47" style:family="paragraph" style:parent-style-name="Standard">
      <style:paragraph-properties fo:text-align="justify" style:justify-single-word="false"/>
      <style:text-properties officeooo:paragraph-rsid="0033cf66"/>
    </style:style>
    <style:style style:name="P48" style:family="paragraph" style:parent-style-name="Standard">
      <style:paragraph-properties fo:text-align="justify" style:justify-single-word="false"/>
      <style:text-properties officeooo:paragraph-rsid="00350cc0"/>
    </style:style>
    <style:style style:name="P49" style:family="paragraph" style:parent-style-name="Standard">
      <style:paragraph-properties fo:text-align="justify" style:justify-single-word="false"/>
      <style:text-properties officeooo:paragraph-rsid="0036b767"/>
    </style:style>
    <style:style style:name="P50" style:family="paragraph" style:parent-style-name="Standard">
      <style:paragraph-properties fo:text-align="justify" style:justify-single-word="false"/>
      <style:text-properties officeooo:paragraph-rsid="0037ba6f"/>
    </style:style>
    <style:style style:name="P51" style:family="paragraph" style:parent-style-name="Standard">
      <style:paragraph-properties fo:text-align="justify" style:justify-single-word="false"/>
      <style:text-properties officeooo:paragraph-rsid="00399c70"/>
    </style:style>
    <style:style style:name="P52" style:family="paragraph" style:parent-style-name="Standard">
      <style:paragraph-properties fo:text-align="justify" style:justify-single-word="false"/>
      <style:text-properties officeooo:paragraph-rsid="003b0e76"/>
    </style:style>
    <style:style style:name="P53" style:family="paragraph" style:parent-style-name="Standard">
      <style:paragraph-properties fo:text-align="justify" style:justify-single-word="false"/>
      <style:text-properties officeooo:paragraph-rsid="003cf0ba"/>
    </style:style>
    <style:style style:name="P54" style:family="paragraph" style:parent-style-name="Standard">
      <style:paragraph-properties fo:text-align="justify" style:justify-single-word="false"/>
      <style:text-properties officeooo:paragraph-rsid="003e6aaa"/>
    </style:style>
    <style:style style:name="P55" style:family="paragraph" style:parent-style-name="Standard">
      <style:paragraph-properties fo:text-align="justify" style:justify-single-word="false"/>
      <style:text-properties officeooo:paragraph-rsid="003fda17"/>
    </style:style>
    <style:style style:name="P56" style:family="paragraph" style:parent-style-name="Standard">
      <style:paragraph-properties fo:text-align="justify" style:justify-single-word="false"/>
      <style:text-properties officeooo:paragraph-rsid="004152f5"/>
    </style:style>
    <style:style style:name="P57" style:family="paragraph" style:parent-style-name="Standard">
      <style:paragraph-properties fo:text-align="justify" style:justify-single-word="false"/>
      <style:text-properties officeooo:paragraph-rsid="00421f53"/>
    </style:style>
    <style:style style:name="P58" style:family="paragraph" style:parent-style-name="Standard">
      <style:paragraph-properties fo:text-align="justify" style:justify-single-word="false"/>
      <style:text-properties officeooo:paragraph-rsid="0043ccf1"/>
    </style:style>
    <style:style style:name="P59" style:family="paragraph" style:parent-style-name="Standard">
      <style:paragraph-properties fo:text-align="justify" style:justify-single-word="false"/>
      <style:text-properties officeooo:paragraph-rsid="0043ff74"/>
    </style:style>
    <style:style style:name="P60" style:family="paragraph" style:parent-style-name="Standard">
      <style:paragraph-properties fo:text-align="justify" style:justify-single-word="false"/>
      <style:text-properties officeooo:paragraph-rsid="0044e7a5"/>
    </style:style>
    <style:style style:name="P61" style:family="paragraph" style:parent-style-name="Standard">
      <style:paragraph-properties fo:text-align="justify" style:justify-single-word="false"/>
      <style:text-properties fo:color="#000000" officeooo:paragraph-rsid="003b3576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30694c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0694c"/>
    </style:style>
    <style:style style:name="P64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0694c"/>
    </style:style>
    <style:style style:name="P6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30694c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0694c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0694c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6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0694c"/>
    </style:style>
    <style:style style:name="P6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0694c" style:font-size-asian="12pt" style:font-weight-asian="bold" style:font-size-complex="12pt" style:font-weight-complex="bold"/>
    </style:style>
    <style:style style:name="P70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0694c" fo:background-color="#ffffff" style:font-size-asian="12pt" style:font-weight-asian="bold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officeooo:paragraph-rsid="001d584f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2pt" officeooo:paragraph-rsid="001eca5f" style:font-size-asian="12pt" style:font-size-complex="12pt"/>
    </style:style>
    <style:style style:name="P73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bold" officeooo:rsid="00128f1e" officeooo:paragraph-rsid="001d584f" style:font-size-asian="12pt" style:font-weight-asian="bold" style:font-name-complex="Arial" style:font-size-complex="12pt" style:font-weight-complex="normal" fo:hyphenate="true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56f08" officeooo:paragraph-rsid="001eca5f" style:font-size-asian="12pt" style:font-weight-asian="bold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eca5f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normal" officeooo:paragraph-rsid="001d584f" style:font-size-asian="12pt" style:font-weight-asian="normal" style:font-name-complex="Arial" style:font-size-complex="12pt" style:font-weight-complex="normal" fo:hyphenate="true"/>
    </style:style>
    <style:style style:name="P77" style:family="paragraph" style:parent-style-name="Standard">
      <style:paragraph-properties fo:line-height="100%" style:writing-mode="lr-tb"/>
      <style:text-properties style:font-name="Arial" fo:font-size="12pt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870e9" style:font-size-asian="12pt" style:font-size-complex="12pt"/>
    </style:style>
    <style:style style:name="P80" style:family="paragraph" style:parent-style-name="Standard">
      <style:paragraph-properties fo:line-height="100%" style:writing-mode="lr-tb"/>
      <style:text-properties fo:color="#000000" style:font-name="Arial" fo:font-size="12pt" style:font-size-asian="12pt" style:font-size-complex="12pt"/>
    </style:style>
    <style:style style:name="P81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0ecfa"/>
    </style:style>
    <style:style style:name="P8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ddc19" style:font-size-asian="12pt" style:font-size-complex="12pt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5ddc19" style:font-size-asian="12pt" style:font-size-complex="12pt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ddc19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5ddc19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ddc19" style:font-size-asian="12pt" style:font-size-complex="12pt"/>
    </style:style>
    <style:style style:name="P87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0694c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30694c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0694c"/>
    </style:style>
    <style:style style:name="P9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0694c"/>
    </style:style>
    <style:style style:name="P9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0694c" style:font-size-asian="12pt" style:font-size-complex="12pt"/>
    </style:style>
    <style:style style:name="P93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5ddc19" style:font-size-asian="12pt" style:font-size-complex="12pt"/>
    </style:style>
    <style:style style:name="P94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ab12130" officeooo:paragraph-rsid="005ddc19" style:font-size-asian="12pt" style:font-weight-asian="normal" style:font-size-complex="12pt"/>
    </style:style>
    <style:style style:name="T1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style:font-name="Arial" fo:font-size="12pt" fo:background-color="#ffffff" loext:char-shading-value="0" style:font-size-asian="12pt" style:font-size-complex="12pt" style:language-complex="ar" style:country-complex="SA"/>
    </style:style>
    <style:style style:name="T4" style:family="text">
      <style:text-properties style:font-name="Arial" fo:font-size="12pt" officeooo:rsid="0030694c" fo:background-color="#ffffff" loext:char-shading-value="0" style:font-size-asian="12pt" style:font-size-complex="12pt"/>
    </style:style>
    <style:style style:name="T5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font-name="Arial"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9" style:family="text">
      <style:text-properties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2pt" fo:font-weight="bold" officeooo:rsid="002bb5c6" style:font-size-asian="12pt" style:font-weight-asian="bold" style:font-size-complex="12pt"/>
    </style:style>
    <style:style style:name="T12" style:family="text">
      <style:text-properties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" style:family="text">
      <style:text-properties style:font-name="Arial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" style:family="text">
      <style:text-properties style:font-name="Arial" fo:font-size="12pt" officeooo:rsid="002ab20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5" style:family="text">
      <style:text-properties style:font-name="Arial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font-name="Arial" fo:font-size="12pt" style:letter-kerning="false" fo:background-color="#ffffff" loext:char-shading-value="0" style:font-name-asian="SimSun" style:font-size-asian="12pt" style:language-asian="hi" style:country-asian="IN" style:font-name-complex="Mangal" style:font-size-complex="12pt" style:language-complex="ar" style:country-complex="SA"/>
    </style:style>
    <style:style style:name="T17" style:family="text">
      <style:text-properties style:font-name="Arial" fo:font-size="12pt" style:letter-kerning="false" style:font-size-asian="12pt" style:language-asian="pt" style:country-asian="BR" style:font-size-complex="12pt" style:language-complex="ar" style:country-complex="SA"/>
    </style:style>
    <style:style style:name="T18" style:family="text">
      <style:text-properties style:font-name="Arial" fo:font-size="12pt" officeooo:rsid="0030694c" style:letter-kerning="false" style:font-size-asian="12pt" style:language-asian="pt" style:country-asian="BR" style:font-size-complex="12pt" style:language-complex="ar" style:country-complex="SA"/>
    </style:style>
    <style:style style:name="T19" style:family="text">
      <style:text-properties style:font-name="Arial" fo:font-size="12pt" fo:letter-spacing="-0.002cm" fo:font-style="normal" fo:font-weight="normal" officeooo:rsid="00cbd74e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etter-spacing="-0.002cm" fo:font-style="normal" fo:font-weight="normal" officeooo:rsid="00cc3422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letter-spacing="-0.002cm" fo:font-style="normal" fo:font-weight="normal" officeooo:rsid="0040ffbc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letter-spacing="-0.002cm" fo:font-style="normal" fo:font-weight="normal" officeooo:rsid="00cbd74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font-name="Arial" fo:font-size="12pt" fo:font-style="normal" fo:font-weight="normal" officeooo:rsid="00cbd74e" style:font-size-asian="12pt" style:font-style-asian="normal" style:font-weight-asian="normal" style:font-size-complex="12pt" style:font-weight-complex="normal"/>
    </style:style>
    <style:style style:name="T24" style:family="text">
      <style:text-properties style:font-name="Arial" fo:font-size="12pt" fo:font-style="normal" fo:font-weight="normal" officeooo:rsid="00324bd0" style:font-size-asian="12pt" style:font-style-asian="normal" style:font-weight-asian="normal" style:font-size-complex="12pt" style:font-weight-complex="normal"/>
    </style:style>
    <style:style style:name="T25" style:family="text">
      <style:text-properties style:font-name="Arial" fo:font-size="12pt" fo:font-style="normal" fo:font-weight="normal" officeooo:rsid="003b3576" style:font-size-asian="12pt" style:font-style-asian="normal" style:font-weight-asian="normal" style:font-size-complex="12pt" style:font-weight-complex="normal"/>
    </style:style>
    <style:style style:name="T26" style:family="text">
      <style:text-properties style:font-name="Arial" fo:font-size="12pt" fo:font-style="normal" fo:font-weight="normal" officeooo:rsid="00cbd74e" fo:background-color="#ffffff" loext:char-shading-value="0" style:font-size-asian="12pt" style:font-style-asian="normal" style:font-weight-asian="normal" style:font-size-complex="12pt" style:font-weight-complex="normal"/>
    </style:style>
    <style:style style:name="T27" style:family="text">
      <style:text-properties style:font-name="Arial" fo:font-size="12pt" fo:font-style="normal" fo:font-weight="bold" officeooo:rsid="00cc3422" style:font-size-asian="12pt" style:font-style-asian="normal" style:font-weight-asian="bold" style:font-size-complex="12pt" style:font-weight-complex="bold"/>
    </style:style>
    <style:style style:name="T28" style:family="text">
      <style:text-properties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weight-complex="normal"/>
    </style:style>
    <style:style style:name="T29" style:family="text">
      <style:text-properties style:font-name="Arial" fo:font-size="12pt" fo:font-style="italic" fo:font-weight="normal" officeooo:rsid="00324bd0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31" style:family="text">
      <style:text-properties style:font-name="Arial" fo:font-size="12pt" style:text-underline-style="none" fo:font-weight="normal" officeooo:rsid="002c37f7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officeooo:rsid="00499a5e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/>
    </style:style>
    <style:style style:name="T38" style:family="text">
      <style:text-properties style:font-name="Arial" style:text-underline-style="solid" style:text-underline-width="auto" style:text-underline-color="font-color"/>
    </style:style>
    <style:style style:name="T3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1878e6" style:font-weight-asian="bold" style:font-weight-complex="normal"/>
    </style:style>
    <style:style style:name="T41" style:family="text">
      <style:text-properties style:font-name="Arial" style:text-underline-style="solid" style:text-underline-width="auto" style:text-underline-color="font-color" fo:font-weight="bold" officeooo:rsid="00128f1e" style:font-weight-asian="bold" style:font-weight-complex="normal"/>
    </style:style>
    <style:style style:name="T42" style:family="text">
      <style:text-properties style:font-name="Arial" style:text-underline-style="solid" style:text-underline-width="auto" style:text-underline-color="font-color" fo:font-weight="bold" officeooo:rsid="001878e6" style:font-weight-asian="bold"/>
    </style:style>
    <style:style style:name="T4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44" style:family="text">
      <style:text-properties style:font-name="Arial" style:text-underline-style="solid" style:text-underline-width="auto" style:text-underline-color="font-color" fo:font-weight="bold" officeooo:rsid="00128f1e" style:font-weight-asian="bold"/>
    </style:style>
    <style:style style:name="T45" style:family="text">
      <style:text-properties style:font-name="Arial" style:text-underline-style="solid" style:text-underline-width="auto" style:text-underline-color="font-color" fo:font-weight="bold" officeooo:rsid="0047d39d" style:font-weight-asian="bold"/>
    </style:style>
    <style:style style:name="T46" style:family="text">
      <style:text-properties style:font-name="Arial" style:text-underline-style="solid" style:text-underline-width="auto" style:text-underline-color="font-color" fo:font-weight="bold" officeooo:rsid="004870e9" style:font-weight-asian="bold"/>
    </style:style>
    <style:style style:name="T47" style:family="text">
      <style:text-properties style:font-name="Arial" style:text-underline-style="solid" style:text-underline-width="auto" style:text-underline-color="font-color" fo:font-weight="bold" officeooo:rsid="00156f08" style:font-weight-asian="bold"/>
    </style:style>
    <style:style style:name="T48" style:family="text">
      <style:text-properties style:font-name="Arial" style:text-underline-style="solid" style:text-underline-width="auto" style:text-underline-color="font-color" fo:font-weight="bold" officeooo:rsid="00499a5e" style:font-weight-asian="bold"/>
    </style:style>
    <style:style style:name="T49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/>
    </style:style>
    <style:style style:name="T50" style:family="text">
      <style:text-properties style:font-name="Arial" style:text-underline-style="solid" style:text-underline-width="auto" style:text-underline-color="font-color" fo:font-weight="bold" officeooo:rsid="004870e9" fo:background-color="transparent" loext:char-shading-value="0" style:font-weight-asian="bold"/>
    </style:style>
    <style:style style:name="T51" style:family="text">
      <style:text-properties style:font-name="Arial" style:text-underline-style="solid" style:text-underline-width="auto" style:text-underline-color="font-color" officeooo:rsid="00128f1e" style:font-weight-complex="normal"/>
    </style:style>
    <style:style style:name="T52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style:font-name="Arial" style:text-underline-style="solid" style:text-underline-width="auto" style:text-underline-color="font-color" fo:font-weight="normal" officeooo:rsid="00156f08" style:font-weight-asian="normal" style:font-weight-complex="normal"/>
    </style:style>
    <style:style style:name="T54" style:family="text">
      <style:text-properties style:font-name="Arial" style:text-underline-style="solid" style:text-underline-width="auto" style:text-underline-color="font-color" fo:font-weight="normal" officeooo:rsid="0016c36e" style:font-weight-asian="normal" style:font-weight-complex="normal"/>
    </style:style>
    <style:style style:name="T55" style:family="text">
      <style:text-properties style:font-name="Ari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style:font-name="Arial" fo:font-size="12pt" fo:letter-spacing="-0.002cm" fo:font-style="normal" fo:font-weight="normal" officeooo:rsid="00cbd74e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fo:letter-spacing="-0.002cm" fo:font-style="normal" fo:font-weight="normal" officeooo:rsid="00cc3422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fo:letter-spacing="-0.002cm" fo:font-style="normal" fo:font-weight="normal" officeooo:rsid="0040ffbc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fo:letter-spacing="-0.002cm" fo:font-style="normal" fo:font-weight="normal" officeooo:rsid="00cbd74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letter-spacing="-0.002cm" fo:font-weight="normal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fo:letter-spacing="-0.002cm" fo:font-weight="normal" officeooo:rsid="00cc3422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fo:letter-spacing="-0.002cm" fo:font-weight="normal" officeooo:rsid="0040ffbc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5" style:family="text">
      <style:text-properties fo:color="#000000" style:font-name="Arial" fo:font-size="12pt" fo:letter-spacing="-0.002cm" fo:font-weight="normal" officeooo:rsid="003b3576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6" style:family="text">
      <style:text-properties fo:color="#000000" style:font-name="Arial" fo:font-size="12pt" fo:letter-spacing="-0.002cm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style:font-name="Arial" fo:font-size="12pt" fo:letter-spacing="-0.002cm" fo:font-weight="normal" officeooo:rsid="00cbd74e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style:font-name="Arial" fo:font-size="12pt" fo:letter-spacing="-0.002cm" fo:font-weight="normal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69" style:family="text">
      <style:text-properties fo:color="#000000" style:font-name="Arial" fo:font-size="12pt" fo:letter-spacing="-0.002cm" style:text-underline-style="none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font-name="Arial" fo:font-size="12pt" fo:letter-spacing="-0.002cm" style:text-underline-style="none" fo:font-weight="normal" officeooo:rsid="00cbd74e" style:font-size-asian="12pt" style:font-weight-asian="normal" style:font-size-complex="12pt" style:font-weight-complex="normal"/>
    </style:style>
    <style:style style:name="T7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name-complex="Arial" style:language-complex="ar" style:country-complex="SA" style:font-weight-complex="bold"/>
    </style:style>
    <style:style style:name="T7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7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font-name="Arial" fo:font-size="12pt" fo:font-weight="bold" officeooo:rsid="002766ba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normal"/>
    </style:style>
    <style:style style:name="T76" style:family="text">
      <style:text-properties fo:color="#000000" style:font-name="Arial" fo:font-size="12pt" fo:font-weight="bold" officeooo:rsid="00cbd74e" fo:background-color="#ffffff" loext:char-shading-value="0" style:font-size-asian="12pt" style:font-weight-asian="bold" style:font-size-complex="12pt" style:font-weight-complex="normal"/>
    </style:style>
    <style:style style:name="T77" style:family="text">
      <style:text-properties fo:color="#000000" style:font-name="Arial" fo:font-size="12pt" fo:font-weight="bold" officeooo:rsid="003ad2c8" style:font-size-asian="12pt" style:font-weight-asian="bold" style:font-size-complex="12pt" style:font-weight-complex="bold"/>
    </style:style>
    <style:style style:name="T78" style:family="text">
      <style:text-properties fo:color="#000000" style:font-name="Arial" fo:font-size="12pt" fo:font-weight="bold" officeooo:rsid="00cc3422" style:font-size-asian="12pt" style:font-weight-asian="bold" style:font-size-complex="12pt" style:font-weight-complex="bold"/>
    </style:style>
    <style:style style:name="T7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font-weight="normal" officeooo:rsid="003ad2c8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font-weight="normal" officeooo:rsid="00cbd74e" style:font-size-asian="12pt" style:font-weight-asian="normal" style:font-size-complex="12pt" style:font-weight-complex="normal"/>
    </style:style>
    <style:style style:name="T82" style:family="text">
      <style:text-properties fo:color="#000000" style:font-name="Arial" fo:font-size="12pt" fo:font-weight="normal" officeooo:rsid="0040ffbc" style:font-size-asian="12pt" style:font-weight-asian="normal" style:font-size-complex="12pt" style:font-weight-complex="normal"/>
    </style:style>
    <style:style style:name="T83" style:family="text">
      <style:text-properties fo:color="#000000" style:font-name="Arial" fo:font-size="12pt" fo:font-weight="normal" officeooo:rsid="00cc3422" style:font-size-asian="12pt" style:font-weight-asian="normal" style:font-size-complex="12pt" style:font-weight-complex="normal"/>
    </style:style>
    <style:style style:name="T84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8" style:family="text">
      <style:text-properties fo:color="#000000" style:font-name="Arial" fo:font-size="12pt" officeooo:rsid="002ab209" fo:background-color="#ffffff" loext:char-shading-value="0" style:font-size-asian="12pt" style:font-size-complex="12pt"/>
    </style:style>
    <style:style style:name="T89" style:family="text">
      <style:text-properties fo:color="#000000" style:font-name="Arial" fo:font-size="12pt" officeooo:rsid="0030694c" fo:background-color="#ffffff" loext:char-shading-value="0" style:font-size-asian="12pt" style:font-size-complex="12pt"/>
    </style:style>
    <style:style style:name="T90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91" style:family="text">
      <style:text-properties fo:color="#000000" style:font-name="Arial" fo:font-size="12pt" officeooo:rsid="0047e052" fo:background-color="#ffffff" loext:char-shading-value="0" style:font-size-asian="12pt" style:font-name-complex="Arial" style:font-size-complex="12pt"/>
    </style:style>
    <style:style style:name="T92" style:family="text">
      <style:text-properties fo:color="#000000" style:font-name="Arial" fo:font-size="12pt" officeooo:rsid="0030694c" fo:background-color="#ffffff" loext:char-shading-value="0" style:font-size-asian="12pt" style:font-name-complex="Arial" style:font-size-complex="12pt"/>
    </style:style>
    <style:style style:name="T93" style:family="text">
      <style:text-properties fo:color="#000000" style:font-name="Arial" fo:font-size="12pt" officeooo:rsid="00641c08" fo:background-color="#ffffff" loext:char-shading-value="0" style:font-size-asian="12pt" style:font-name-complex="Arial" style:font-size-complex="12pt"/>
    </style:style>
    <style:style style:name="T94" style:family="text">
      <style:text-properties fo:color="#000000" style:font-name="Arial" fo:font-size="12pt" fo:font-style="normal" fo:font-weight="bold" officeooo:rsid="00cc3422" style:font-size-asian="12pt" style:font-style-asian="normal" style:font-weight-asian="bold" style:font-size-complex="12pt" style:font-weight-complex="bold"/>
    </style:style>
    <style:style style:name="T95" style:family="text">
      <style:text-properties fo:color="#000000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weight-complex="normal"/>
    </style:style>
    <style:style style:name="T96" style:family="text">
      <style:text-properties fo:color="#000000" style:font-name="Arial" fo:font-size="12pt" fo:font-style="normal" fo:font-weight="normal" officeooo:rsid="00cbd74e" style:font-size-asian="12pt" style:font-style-asian="normal" style:font-weight-asian="normal" style:font-size-complex="12pt" style:font-weight-complex="normal"/>
    </style:style>
    <style:style style:name="T97" style:family="text">
      <style:text-properties fo:color="#000000" style:font-name="Arial" fo:font-size="12pt" fo:font-style="normal" fo:font-weight="normal" officeooo:rsid="00324bd0" style:font-size-asian="12pt" style:font-style-asian="normal" style:font-weight-asian="normal" style:font-size-complex="12pt" style:font-weight-complex="normal"/>
    </style:style>
    <style:style style:name="T98" style:family="text">
      <style:text-properties fo:color="#000000" style:font-name="Arial" fo:font-size="12pt" fo:font-style="normal" fo:font-weight="normal" officeooo:rsid="00cbd74e" fo:background-color="#ffffff" loext:char-shading-value="0" style:font-size-asian="12pt" style:font-style-asian="normal" style:font-weight-asian="normal" style:font-size-complex="12pt" style:font-weight-complex="normal"/>
    </style:style>
    <style:style style:name="T99" style:family="text">
      <style:text-properties fo:color="#000000" style:font-name="Arial" fo:font-size="12pt" fo:font-style="normal" style:font-size-asian="12pt" style:font-style-asian="normal" style:font-size-complex="12pt"/>
    </style:style>
    <style:style style:name="T100" style:family="text">
      <style:text-properties fo:color="#000000" style:font-name="Arial" fo:font-size="12pt" fo:font-style="italic" fo:font-weight="normal" officeooo:rsid="00324bd0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fo:color="#000000" style:font-name="Arial" fo:font-size="12pt" fo:font-style="italic" style:font-size-asian="12pt" style:font-style-asian="italic" style:font-size-complex="12pt"/>
    </style:style>
    <style:style style:name="T102" style:family="text">
      <style:text-properties fo:color="#000000" style:font-name="Arial" fo:font-size="12pt" style:font-size-asian="12pt" style:font-size-complex="12pt"/>
    </style:style>
    <style:style style:name="T103" style:family="text">
      <style:text-properties fo:color="#000000" style:font-name="Arial1" fo:font-size="12pt" fo:letter-spacing="-0.002cm" style:text-underline-style="none" style:font-size-asian="12pt"/>
    </style:style>
    <style:style style:name="T104" style:family="text">
      <style:text-properties fo:color="#000000" style:font-name="Arial1" fo:font-size="12pt" style:font-size-asian="12pt"/>
    </style:style>
    <style:style style:name="T105" style:family="text">
      <style:text-properties fo:color="#000000" fo:font-weight="normal" style:font-weight-asian="normal"/>
    </style:style>
    <style:style style:name="T106" style:family="text">
      <style:text-properties fo:color="#000000" fo:font-weight="bold" style:font-weight-asian="bold"/>
    </style:style>
    <style:style style:name="T107" style:family="text">
      <style:text-properties fo:color="#000000" fo:font-style="italic" fo:font-weight="normal" style:font-style-asian="italic" style:font-weight-asian="normal"/>
    </style:style>
    <style:style style:name="T108" style:family="text">
      <style:text-properties fo:color="#000000" fo:font-style="normal" fo:font-weight="normal" style:font-style-asian="normal" style:font-weight-asian="normal"/>
    </style:style>
    <style:style style:name="T10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fo:color="#000000" style:text-underline-style="none"/>
    </style:style>
    <style:style style:name="T111" style:family="text">
      <style:text-properties fo:color="#000000" fo:letter-spacing="-0.002cm" style:text-underline-style="none"/>
    </style:style>
    <style:style style:name="T112" style:family="text">
      <style:text-properties fo:color="#000000" fo:letter-spacing="-0.002cm" fo:font-weight="bold" style:font-weight-asian="bold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fo:font-weight="bold" style:font-weight-asian="bold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453071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abc8f12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4624db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acc1252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499a5e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5ddc19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acd8ddf" style:font-weight-asian="bold"/>
    </style:style>
    <style:style style:name="T123" style:family="text">
      <style:text-properties style:text-underline-style="solid" style:text-underline-width="auto" style:text-underline-color="font-color" fo:font-weight="bold" officeooo:rsid="0accdfa9" style:font-weight-asian="bold"/>
    </style:style>
    <style:style style:name="T124" style:family="text">
      <style:text-properties style:text-underline-style="solid" style:text-underline-width="auto" style:text-underline-color="font-color" fo:font-weight="bold" officeooo:rsid="0acc1252" style:font-weight-asian="bold"/>
    </style:style>
    <style:style style:name="T125" style:family="text">
      <style:text-properties style:text-underline-style="solid" style:text-underline-width="auto" style:text-underline-color="font-color" fo:font-weight="bold" officeooo:rsid="005ddc19" fo:background-color="transparent" loext:char-shading-value="0" style:font-weight-asian="bold"/>
    </style:style>
    <style:style style:name="T126" style:family="text">
      <style:text-properties style:text-underline-style="solid" style:text-underline-width="auto" style:text-underline-color="font-color" fo:font-weight="normal" style:font-weight-asian="normal"/>
    </style:style>
    <style:style style:name="T127" style:family="text">
      <style:text-properties style:text-underline-style="solid" style:text-underline-width="auto" style:text-underline-color="font-color" fo:font-weight="normal" officeooo:rsid="0acb8ed4" style:font-weight-asian="normal"/>
    </style:style>
    <style:style style:name="T128" style:family="text">
      <style:text-properties style:text-underline-style="solid" style:text-underline-width="auto" style:text-underline-color="font-color" fo:font-weight="normal" officeooo:rsid="0aafd280" style:font-weight-asian="normal"/>
    </style:style>
    <style:style style:name="T1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officeooo:rsid="001878e6" style:font-weight-asian="bold"/>
    </style:style>
    <style:style style:name="T132" style:family="text">
      <style:text-properties fo:font-weight="bold" officeooo:rsid="00128f1e" style:font-weight-asian="bold"/>
    </style:style>
    <style:style style:name="T133" style:family="text">
      <style:text-properties fo:font-weight="bold" officeooo:rsid="0015e933" style:font-weight-asian="bold"/>
    </style:style>
    <style:style style:name="T134" style:family="text">
      <style:text-properties fo:font-weight="bold" officeooo:rsid="00156f08" style:font-weight-asian="bold"/>
    </style:style>
    <style:style style:name="T135" style:family="text">
      <style:text-properties fo:font-weight="bold" officeooo:rsid="00197845" style:font-weight-asian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453071" style:font-weight-asian="bold" style:font-weight-complex="bold"/>
    </style:style>
    <style:style style:name="T138" style:family="text">
      <style:text-properties fo:font-weight="bold" officeooo:rsid="0011d077" style:font-weight-asian="bold" style:font-weight-complex="bold"/>
    </style:style>
    <style:style style:name="T139" style:family="text">
      <style:text-properties fo:font-weight="bold" officeooo:rsid="004624db" style:font-weight-asian="bold" style:font-weight-complex="bold"/>
    </style:style>
    <style:style style:name="T140" style:family="text">
      <style:text-properties fo:font-weight="bold" officeooo:rsid="0a9f4046" style:font-weight-asian="bold" style:font-weight-complex="bold"/>
    </style:style>
    <style:style style:name="T141" style:family="text">
      <style:text-properties fo:font-weight="bold" officeooo:rsid="0a98dc62" style:font-weight-asian="bold" style:font-weight-complex="bold"/>
    </style:style>
    <style:style style:name="T142" style:family="text">
      <style:text-properties fo:font-weight="bold" officeooo:rsid="00499a5e" style:font-weight-asian="bold" style:font-weight-complex="bold"/>
    </style:style>
    <style:style style:name="T143" style:family="text">
      <style:text-properties fo:font-weight="bold" officeooo:rsid="004b18e8" style:font-weight-asian="bold" style:font-weight-complex="bold"/>
    </style:style>
    <style:style style:name="T144" style:family="text">
      <style:text-properties fo:font-weight="bold" officeooo:rsid="0016c36e" style:font-weight-asian="bold"/>
    </style:style>
    <style:style style:name="T145" style:family="text">
      <style:text-properties fo:font-weight="bold" officeooo:rsid="0acd8ddf" style:font-weight-asian="bold"/>
    </style:style>
    <style:style style:name="T146" style:family="text">
      <style:text-properties fo:font-weight="bold" officeooo:rsid="0accdfa9" style:font-weight-asian="bold"/>
    </style:style>
    <style:style style:name="T147" style:family="text">
      <style:text-properties fo:font-weight="bold" officeooo:rsid="0acc1252" style:font-weight-asian="bold"/>
    </style:style>
    <style:style style:name="T148" style:family="text">
      <style:text-properties fo:font-weight="bold" officeooo:rsid="0ac1c2ef" style:font-weight-asian="bold"/>
    </style:style>
    <style:style style:name="T149" style:family="text">
      <style:text-properties fo:font-weight="bold" officeooo:rsid="0acb8ed4" style:font-weight-asian="bold"/>
    </style:style>
    <style:style style:name="T150" style:family="text">
      <style:text-properties fo:font-weight="bold" fo:background-color="transparent" loext:char-shading-value="0" style:font-weight-asian="bold"/>
    </style:style>
    <style:style style:name="T151" style:family="text">
      <style:text-properties fo:font-weight="bold" fo:background-color="transparent" loext:char-shading-value="0" style:font-weight-asian="bold" style:font-weight-complex="bold"/>
    </style:style>
    <style:style style:name="T152" style:family="text">
      <style:text-properties fo:font-weight="bold" officeooo:rsid="004624db" fo:background-color="transparent" loext:char-shading-value="0" style:font-weight-asian="bold" style:font-weight-complex="bold"/>
    </style:style>
    <style:style style:name="T153" style:family="text">
      <style:text-properties fo:font-weight="bold" officeooo:rsid="0011d077" fo:background-color="transparent" loext:char-shading-value="0" style:font-weight-asian="bold" style:font-weight-complex="bold"/>
    </style:style>
    <style:style style:name="T154" style:family="text">
      <style:text-properties fo:font-weight="bold" officeooo:rsid="004b18e8" fo:background-color="transparent" loext:char-shading-value="0" style:font-weight-asian="bold" style:font-weight-complex="bold"/>
    </style:style>
    <style:style style:name="T155" style:family="text">
      <style:text-properties fo:font-weight="bold" officeooo:rsid="002bb5c6" fo:background-color="transparent" loext:char-shading-value="0" style:font-weight-asian="bold" style:font-weight-complex="bold"/>
    </style:style>
    <style:style style:name="T156" style:family="text">
      <style:text-properties fo:font-weight="bold" officeooo:rsid="005ddc19" fo:background-color="transparent" loext:char-shading-value="0" style:font-weight-asian="bold" style:font-weight-complex="bold"/>
    </style:style>
    <style:style style:name="T157" style:family="text">
      <style:text-properties fo:font-weight="bold" officeooo:rsid="0acc1252" fo:background-color="transparent" loext:char-shading-value="0" style:font-weight-asian="bold"/>
    </style:style>
    <style:style style:name="T158" style:family="text">
      <style:text-properties fo:font-weight="bold" officeooo:rsid="0acd8ddf" fo:background-color="transparent" loext:char-shading-value="0" style:font-weight-asian="bold"/>
    </style:style>
    <style:style style:name="T159" style:family="text">
      <style:text-properties fo:font-weight="normal" style:font-weight-asian="normal"/>
    </style:style>
    <style:style style:name="T160" style:family="text">
      <style:text-properties fo:font-weight="normal" officeooo:rsid="0abbd7b4" style:font-weight-asian="normal"/>
    </style:style>
    <style:style style:name="T161" style:family="text">
      <style:text-properties fo:font-weight="normal" officeooo:rsid="0acb8ed4" style:font-weight-asian="normal"/>
    </style:style>
    <style:style style:name="T162" style:family="text">
      <style:text-properties fo:font-weight="normal" officeooo:rsid="0aabdc3a" style:font-weight-asian="normal"/>
    </style:style>
    <style:style style:name="T163" style:family="text">
      <style:text-properties fo:font-weight="normal" officeooo:rsid="0aaa6834" style:font-weight-asian="normal"/>
    </style:style>
    <style:style style:name="T164" style:family="text">
      <style:text-properties fo:font-weight="normal" officeooo:rsid="0aaa2eb1" style:font-weight-asian="normal"/>
    </style:style>
    <style:style style:name="T165" style:family="text">
      <style:text-properties fo:font-weight="normal" officeooo:rsid="0aa843a5" style:font-weight-asian="normal"/>
    </style:style>
    <style:style style:name="T166" style:family="text">
      <style:text-properties fo:font-weight="normal" officeooo:rsid="0aa1f6b2" style:font-weight-asian="normal"/>
    </style:style>
    <style:style style:name="T167" style:family="text">
      <style:text-properties fo:font-weight="normal" officeooo:rsid="0aa3d71c" style:font-weight-asian="normal"/>
    </style:style>
    <style:style style:name="T168" style:family="text">
      <style:text-properties fo:font-weight="normal" fo:background-color="transparent" loext:char-shading-value="0" style:font-weight-asian="normal"/>
    </style:style>
    <style:style style:name="T169" style:family="text">
      <style:text-properties fo:font-weight="normal" officeooo:rsid="0aa3d71c" fo:background-color="transparent" loext:char-shading-value="0" style:font-weight-asian="normal"/>
    </style:style>
    <style:style style:name="T170" style:family="text">
      <style:text-properties fo:font-weight="normal" officeooo:rsid="0acb8ed4" fo:background-color="transparent" loext:char-shading-value="0" style:font-weight-asian="normal"/>
    </style:style>
    <style:style style:name="T171" style:family="text">
      <style:text-properties fo:font-weight="normal" fo:background-color="transparent" loext:char-shading-value="0" style:font-weight-asian="normal" style:font-weight-complex="bold"/>
    </style:style>
    <style:style style:name="T172" style:family="text">
      <style:text-properties officeooo:rsid="001878e6"/>
    </style:style>
    <style:style style:name="T173" style:family="text">
      <style:text-properties officeooo:rsid="0015096c"/>
    </style:style>
    <style:style style:name="T174" style:family="text">
      <style:text-properties officeooo:rsid="0015e933"/>
    </style:style>
    <style:style style:name="T175" style:family="text">
      <style:text-properties style:text-underline-style="none" fo:font-weight="bold" style:font-weight-asian="bold" style:font-weight-complex="bold"/>
    </style:style>
    <style:style style:name="T176" style:family="text">
      <style:text-properties style:text-underline-style="none" fo:font-weight="bold" officeooo:rsid="0a98dc62" style:font-weight-asian="bold" style:font-weight-complex="bold"/>
    </style:style>
    <style:style style:name="T177" style:family="text">
      <style:text-properties style:text-underline-style="none" fo:font-weight="bold" officeooo:rsid="0a9f4046" style:font-weight-asian="bold" style:font-weight-complex="bold"/>
    </style:style>
    <style:style style:name="T178" style:family="text">
      <style:text-properties style:text-underline-style="none" fo:font-weight="bold" officeooo:rsid="0aa5a4f1" style:font-weight-asian="bold" style:font-weight-complex="bold"/>
    </style:style>
    <style:style style:name="T179" style:family="text">
      <style:text-properties style:text-underline-style="none" fo:font-weight="bold" officeooo:rsid="0ab12130" style:font-weight-asian="bold" style:font-weight-complex="bold"/>
    </style:style>
    <style:style style:name="T180" style:family="text">
      <style:text-properties style:text-underline-style="none" fo:font-weight="normal" style:font-weight-asian="normal"/>
    </style:style>
    <style:style style:name="T181" style:family="text">
      <style:text-properties style:text-underline-style="none" fo:font-weight="normal" officeooo:rsid="0a9ec0bb" style:font-weight-asian="normal"/>
    </style:style>
    <style:style style:name="T182" style:family="text">
      <style:text-properties style:text-underline-style="none" fo:font-weight="normal" officeooo:rsid="0a9f4046" style:font-weight-asian="normal"/>
    </style:style>
    <style:style style:name="T183" style:family="text">
      <style:text-properties style:text-underline-style="none" fo:font-weight="normal" officeooo:rsid="0aa05c04" style:font-weight-asian="normal"/>
    </style:style>
    <style:style style:name="T184" style:family="text">
      <style:text-properties style:text-underline-style="none" fo:font-weight="normal" officeooo:rsid="0aa1f6b2" style:font-weight-asian="normal"/>
    </style:style>
    <style:style style:name="T185" style:family="text">
      <style:text-properties style:text-underline-style="none" fo:font-weight="normal" officeooo:rsid="0aa3d71c" style:font-weight-asian="normal"/>
    </style:style>
    <style:style style:name="T186" style:family="text">
      <style:text-properties style:text-underline-style="none" fo:font-weight="normal" officeooo:rsid="0aa5a4f1" style:font-weight-asian="normal"/>
    </style:style>
    <style:style style:name="T187" style:family="text">
      <style:text-properties style:text-underline-style="none" fo:font-weight="normal" officeooo:rsid="0aa623ca" style:font-weight-asian="normal"/>
    </style:style>
    <style:style style:name="T188" style:family="text">
      <style:text-properties style:text-underline-style="none" fo:font-weight="normal" officeooo:rsid="0ac4f9d9" style:font-weight-asian="normal"/>
    </style:style>
    <style:style style:name="T189" style:family="text">
      <style:text-properties style:text-underline-style="none" fo:font-weight="normal" officeooo:rsid="0aa843a5" style:font-weight-asian="normal"/>
    </style:style>
    <style:style style:name="T190" style:family="text">
      <style:text-properties style:text-underline-style="none" fo:font-weight="normal" officeooo:rsid="0aaa2eb1" style:font-weight-asian="normal"/>
    </style:style>
    <style:style style:name="T191" style:family="text">
      <style:text-properties style:text-underline-style="none" fo:font-weight="normal" officeooo:rsid="0aaa6834" style:font-weight-asian="normal"/>
    </style:style>
    <style:style style:name="T192" style:family="text">
      <style:text-properties style:text-underline-style="none" fo:font-weight="normal" officeooo:rsid="0aabdc3a" style:font-weight-asian="normal"/>
    </style:style>
    <style:style style:name="T193" style:family="text">
      <style:text-properties style:text-underline-style="none" fo:font-weight="normal" officeooo:rsid="0aad8e46" style:font-weight-asian="normal"/>
    </style:style>
    <style:style style:name="T194" style:family="text">
      <style:text-properties style:text-underline-style="none" fo:font-weight="normal" officeooo:rsid="0aafd280" style:font-weight-asian="normal"/>
    </style:style>
    <style:style style:name="T195" style:family="text">
      <style:text-properties style:text-underline-style="none" fo:font-weight="normal" officeooo:rsid="0ababc5d" style:font-weight-asian="normal"/>
    </style:style>
    <style:style style:name="T196" style:family="text">
      <style:text-properties style:text-underline-style="none" fo:font-weight="normal" officeooo:rsid="0abbd7b4" style:font-weight-asian="normal"/>
    </style:style>
    <style:style style:name="T197" style:family="text">
      <style:text-properties officeooo:rsid="0accdfa9"/>
    </style:style>
    <style:style style:name="T198" style:family="text">
      <style:text-properties fo:color="#00000a" style:font-name="Arial1"/>
    </style:style>
    <style:style style:name="T199" style:family="text">
      <style:text-properties fo:color="#00000a" style:font-name="Arial1" fo:font-size="12pt" style:font-size-asian="12pt"/>
    </style:style>
    <style:style style:name="T200" style:family="text">
      <style:text-properties fo:color="#00000a" style:font-name="Arial" fo:font-size="12pt" fo:font-style="normal" fo:font-weight="normal" officeooo:rsid="00cbd74e" style:font-size-asian="12pt" style:font-style-asian="normal" style:font-weight-asian="normal" style:font-size-complex="12pt" style:font-weight-complex="normal"/>
    </style:style>
    <style:style style:name="T201" style:family="text">
      <style:text-properties fo:color="#00000a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202" style:family="text">
      <style:text-properties style:use-window-font-color="true" style:font-name="Arial" fo:font-size="12pt" fo:font-weight="normal" officeooo:rsid="00cbd74e" style:font-size-asian="12pt" style:font-weight-asian="normal" style:font-size-complex="12pt" style:font-weight-complex="normal"/>
    </style:style>
    <style:style style:name="T203" style:family="text">
      <style:text-properties style:use-window-font-color="true" style:font-name="Arial" fo:font-size="12pt" fo:font-weight="normal" officeooo:rsid="003d1fa8" style:font-size-asian="12pt" style:font-weight-asian="normal" style:font-size-complex="12pt" style:font-weight-complex="normal"/>
    </style:style>
    <style:style style:name="T204" style:family="text">
      <style:text-properties style:use-window-font-color="true" style:font-name="Arial" fo:font-size="12pt" fo:font-weight="normal" officeooo:rsid="00324bd0" style:font-size-asian="12pt" style:font-weight-asian="normal" style:font-size-complex="12pt" style:font-weight-complex="normal"/>
    </style:style>
    <style:style style:name="T205" style:family="text">
      <style:text-properties style:use-window-font-color="true" style:font-name="Arial" fo:font-size="12pt" fo:font-weight="normal" officeooo:rsid="0033cf66" style:font-size-asian="12pt" style:font-weight-asian="normal" style:font-size-complex="12pt" style:font-weight-complex="normal"/>
    </style:style>
    <style:style style:name="T206" style:family="text">
      <style:text-properties style:use-window-font-color="true" style:font-name="Arial" fo:font-size="12pt" fo:font-weight="normal" officeooo:rsid="00350cc0" style:font-size-asian="12pt" style:font-weight-asian="normal" style:font-size-complex="12pt" style:font-weight-complex="normal"/>
    </style:style>
    <style:style style:name="T207" style:family="text">
      <style:text-properties style:use-window-font-color="true" style:font-name="Arial" fo:font-size="12pt" fo:font-weight="normal" officeooo:rsid="0036b767" style:font-size-asian="12pt" style:font-weight-asian="normal" style:font-size-complex="12pt" style:font-weight-complex="normal"/>
    </style:style>
    <style:style style:name="T208" style:family="text">
      <style:text-properties style:use-window-font-color="true" style:font-name="Arial" fo:font-size="12pt" fo:font-weight="normal" officeooo:rsid="0037ba6f" style:font-size-asian="12pt" style:font-weight-asian="normal" style:font-size-complex="12pt" style:font-weight-complex="normal"/>
    </style:style>
    <style:style style:name="T209" style:family="text">
      <style:text-properties style:use-window-font-color="true" style:font-name="Arial" fo:font-size="12pt" fo:font-weight="normal" officeooo:rsid="00399c70" style:font-size-asian="12pt" style:font-weight-asian="normal" style:font-size-complex="12pt" style:font-weight-complex="normal"/>
    </style:style>
    <style:style style:name="T210" style:family="text">
      <style:text-properties style:use-window-font-color="true" style:font-name="Arial" fo:font-size="12pt" fo:font-weight="normal" officeooo:rsid="003b0e76" style:font-size-asian="12pt" style:font-weight-asian="normal" style:font-size-complex="12pt" style:font-weight-complex="normal"/>
    </style:style>
    <style:style style:name="T211" style:family="text">
      <style:text-properties style:use-window-font-color="true" style:font-name="Arial" fo:font-size="12pt" fo:font-weight="normal" officeooo:rsid="003b3576" style:font-size-asian="12pt" style:font-weight-asian="normal" style:font-size-complex="12pt" style:font-weight-complex="normal"/>
    </style:style>
    <style:style style:name="T212" style:family="text">
      <style:text-properties style:use-window-font-color="true" style:font-name="Arial" fo:font-size="12pt" fo:font-weight="normal" officeooo:rsid="003cf0ba" style:font-size-asian="12pt" style:font-weight-asian="normal" style:font-size-complex="12pt" style:font-weight-complex="normal"/>
    </style:style>
    <style:style style:name="T213" style:family="text">
      <style:text-properties style:use-window-font-color="true" style:font-name="Arial" fo:font-size="12pt" fo:font-weight="normal" officeooo:rsid="003e6aaa" style:font-size-asian="12pt" style:font-weight-asian="normal" style:font-size-complex="12pt" style:font-weight-complex="normal"/>
    </style:style>
    <style:style style:name="T214" style:family="text">
      <style:text-properties style:use-window-font-color="true" style:font-name="Arial" fo:font-size="12pt" fo:font-weight="normal" officeooo:rsid="003fda17" style:font-size-asian="12pt" style:font-weight-asian="normal" style:font-size-complex="12pt" style:font-weight-complex="normal"/>
    </style:style>
    <style:style style:name="T215" style:family="text">
      <style:text-properties style:use-window-font-color="true" style:font-name="Arial" fo:font-size="12pt" fo:font-weight="normal" officeooo:rsid="004152f5" style:font-size-asian="12pt" style:font-weight-asian="normal" style:font-size-complex="12pt" style:font-weight-complex="normal"/>
    </style:style>
    <style:style style:name="T216" style:family="text">
      <style:text-properties style:use-window-font-color="true" style:font-name="Arial" fo:font-size="12pt" fo:font-weight="normal" officeooo:rsid="00421f53" style:font-size-asian="12pt" style:font-weight-asian="normal" style:font-size-complex="12pt" style:font-weight-complex="normal"/>
    </style:style>
    <style:style style:name="T217" style:family="text">
      <style:text-properties style:use-window-font-color="true" style:font-name="Arial" fo:font-size="12pt" fo:font-weight="normal" officeooo:rsid="0043ccf1" style:font-size-asian="12pt" style:font-weight-asian="normal" style:font-size-complex="12pt" style:font-weight-complex="normal"/>
    </style:style>
    <style:style style:name="T218" style:family="text">
      <style:text-properties style:use-window-font-color="true" style:font-name="Arial" fo:font-size="12pt" fo:font-weight="normal" officeooo:rsid="0043ff74" style:font-size-asian="12pt" style:font-weight-asian="normal" style:font-size-complex="12pt" style:font-weight-complex="normal"/>
    </style:style>
    <style:style style:name="T219" style:family="text">
      <style:text-properties style:use-window-font-color="true" style:font-name="Arial" fo:font-size="12pt" fo:font-weight="normal" officeooo:rsid="0044e7a5" style:font-size-asian="12pt" style:font-weight-asian="normal" style:font-size-complex="12pt" style:font-weight-complex="normal"/>
    </style:style>
    <style:style style:name="T220" style:family="text">
      <style:text-properties style:use-window-font-color="true" style:font-name="Arial" fo:font-size="12pt" fo:font-weight="normal" officeooo:rsid="0060a7a2" style:font-size-asian="12pt" style:font-weight-asian="normal" style:font-size-complex="12pt" style:font-weight-complex="normal"/>
    </style:style>
    <style:style style:name="T221" style:family="text">
      <style:text-properties style:use-window-font-color="true" style:font-name="Arial" fo:font-size="12pt" fo:font-weight="normal" officeooo:rsid="003cf0ba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style:use-window-font-color="true" style:font-name="Arial" fo:font-size="12pt" fo:font-weight="normal" officeooo:rsid="003e6aaa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style:use-window-font-color="true" style:font-name="Arial" fo:font-size="12pt" fo:font-weight="normal" officeooo:rsid="005f9b78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style:use-window-font-color="true" style:font-name="Arial" fo:font-size="12pt" fo:font-weight="bold" officeooo:rsid="00cc3422" style:font-size-asian="12pt" style:font-weight-asian="bold" style:font-size-complex="12pt" style:font-weight-complex="bold"/>
    </style:style>
    <style:style style:name="T226" style:family="text">
      <style:text-properties style:use-window-font-color="true" style:font-name="Arial" fo:font-size="12pt" fo:font-weight="bold" officeooo:rsid="00399c70" style:font-size-asian="12pt" style:font-weight-asian="bold" style:font-size-complex="12pt" style:font-weight-complex="bold"/>
    </style:style>
    <style:style style:name="T227" style:family="text">
      <style:text-properties style:use-window-font-color="true" style:font-name="Arial" fo:font-size="12pt" fo:font-weight="bold" officeooo:rsid="003cf0ba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style:use-window-font-color="true" style:font-name="Arial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30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231" style:family="text">
      <style:text-properties style:use-window-font-color="true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232" style:family="text">
      <style:text-properties style:use-window-font-color="true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33" style:family="text">
      <style:text-properties style:font-name="Arial1"/>
    </style:style>
    <style:style style:name="T234" style:family="text">
      <style:text-properties style:font-name="Arial1" fo:font-size="12pt" style:font-size-asian="12pt"/>
    </style:style>
    <style:style style:name="T235" style:family="text">
      <style:text-properties style:font-name="Arial1" fo:font-size="12pt" fo:letter-spacing="-0.002cm" style:text-underline-style="none" style:font-size-asian="12pt"/>
    </style:style>
    <style:style style:name="T236" style:family="text">
      <style:text-properties style:font-name="Arial1" fo:font-weight="bold" style:font-weight-asian="bold"/>
    </style:style>
    <style:style style:name="T237" style:family="text">
      <style:text-properties style:font-name="Arial1" fo:font-weight="normal" style:font-weight-asian="normal"/>
    </style:style>
    <style:style style:name="T238" style:family="text">
      <style:text-properties fo:font-style="italic" fo:font-weight="normal" style:font-style-asian="italic" style:font-weight-asian="normal" style:font-style-complex="italic"/>
    </style:style>
    <style:style style:name="T239" style:family="text">
      <style:text-properties officeooo:rsid="00453071"/>
    </style:style>
    <style:style style:name="T24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5">ESTADO DO CEARÁ</text:p>
      <text:p text:style-name="P5">PODER JUDICIÁRIO</text:p>
      <text:p text:style-name="P5">TRIBUNAL DE JUSTIÇA</text:p>
      <text:p text:style-name="P6">SECRETARIA DA 1ª CÂMARA CRIMINAL</text:p>
      <text:p text:style-name="P7">Telefone: <text:s/>(85) 98238.9722 (whatsapp. Inativo para ligações)</text:p>
      <text:p text:style-name="P2"><text:span text:style-name="Strong_20_Emphasis"><text:span text:style-name="T2">E-mail: camcrim1@tjce.jus.br</text:span></text:span></text:p>
      <text:p text:style-name="P7"/>
      <text:p text:style-name="P3"><text:span text:style-name="Fonte_20_parág._20_padrão2"><text:span text:style-name="T5">ATA DA SESSÃO ORDINÁRIA N.º </text:span></text:span><text:span text:style-name="Fonte_20_parág._20_padrão2"><text:span text:style-name="T6">30</text:span></text:span><text:span text:style-name="Fonte_20_parág._20_padrão2"><text:span text:style-name="T5"> DA PRIMEIRA CÂMARA CRIMINAL, EM </text:span></text:span><text:span text:style-name="Fonte_20_parág._20_padrão2"><text:span text:style-name="T6">05</text:span></text:span><text:span text:style-name="Fonte_20_parág._20_padrão2"><text:span text:style-name="T5"> DE </text:span></text:span><text:span text:style-name="Fonte_20_parág._20_padrão2"><text:span text:style-name="T6">AGOST</text:span></text:span><text:span text:style-name="Fonte_20_parág._20_padrão2"><text:span text:style-name="T5">O DE 2025.</text:span></text:span></text:p>
      <text:p text:style-name="P4"><text:span text:style-name="Fonte_20_parág._20_padrão2"><text:span text:style-name="T7">PRESIDÊNCIA:</text:span></text:span><text:span text:style-name="Fonte_20_parág._20_padrão2"><text:span text:style-name="T2"> </text:span></text:span><text:span text:style-name="Fonte_20_parág._20_padrão2"><text:span text:style-name="T4">A</text:span></text:span><text:span text:style-name="Fonte_20_parág._20_padrão2"><text:span text:style-name="T12"> Exm</text:span></text:span><text:span text:style-name="Fonte_20_parág._20_padrão2"><text:span text:style-name="T15">a</text:span></text:span><text:span text:style-name="Fonte_20_parág._20_padrão2"><text:span text:style-name="T12"> Sr</text:span></text:span><text:span text:style-name="Fonte_20_parág._20_padrão2"><text:span text:style-name="T15">a</text:span></text:span><text:span text:style-name="Fonte_20_parág._20_padrão2"><text:span text:style-name="T12">. Des</text:span></text:span><text:span text:style-name="Fonte_20_parág._20_padrão2"><text:span text:style-name="T15">a.</text:span></text:span><text:span text:style-name="Fonte_20_parág._20_padrão2"><text:span text:style-name="T12"> </text:span></text:span><text:span text:style-name="Fonte_20_parág._20_padrão2"><text:span text:style-name="T15">LÍGIA ANDRADE DE ALENCAR MAGALHÃES, em exercício</text:span></text:span></text:p>
      <text:p text:style-name="P68"><text:span text:style-name="Fonte_20_parág._20_padrão2"><text:span text:style-name="T7">COORDENADORA</text:span></text:span><text:span text:style-name="Fonte_20_parág._20_padrão2"><text:span text:style-name="T8">:</text:span></text:span><text:span text:style-name="Fonte_20_parág._20_padrão2"><text:span text:style-name="T3"> </text:span></text:span><text:span text:style-name="Fonte_20_parág._20_padrão"><text:span text:style-name="T2">Bela. Larissa Sacramento Marinho</text:span></text:span></text:p>
      <text:p text:style-name="P68"><text:span text:style-name="Fonte_20_parág._20_padrão2"><text:span text:style-name="T9">PRESENTES:</text:span></text:span><text:span text:style-name="Fonte_20_parág._20_padrão2"><text:span text:style-name="T12"> </text:span></text:span><text:span text:style-name="Fonte_20_parág._20_padrão2"><text:span text:style-name="T15">A</text:span></text:span><text:span text:style-name="Fonte_20_parág._20_padrão2"><text:span text:style-name="T12"> Exma. Sra. Desa. LÍGIA ANDRADE DE ALENCAR MAGALHÃES, a Exma Sra. Desa. LIRA RAMOS DE OLIVEIRA e o Exmo Sr. Des. FRANCISCO CARNEIRO LIMA, bem como o Exmo. S</text:span></text:span><text:span text:style-name="Fonte_20_parág._20_padrão"><text:span text:style-name="T12">r. Dr. </text:span></text:span><text:span text:style-name="Fonte_20_parág._20_padrão"><text:span text:style-name="T15">Alcides Jorge E. Ferreira</text:span></text:span><text:span text:style-name="Fonte_20_parág._20_padrão"><text:span text:style-name="T16"> </text:span></text:span><text:span text:style-name="Fonte_20_parág._20_padrão"><text:span text:style-name="T12">- Procurador de Justiça do Estado do Ceará</text:span></text:span><text:span text:style-name="Fonte_20_parág._20_padrão2"><text:span text:style-name="T12">.</text:span></text:span><text:span text:style-name="Fonte_20_parág._20_padrão2"><text:span text:style-name="T15"> </text:span></text:span><text:span text:style-name="Fonte_20_parág._20_padrão2"><text:span text:style-name="T12">Presente ainda </text:span></text:span><text:span text:style-name="Fonte_20_parág._20_padrão2"><text:span text:style-name="T13">o</text:span></text:span><text:span text:style-name="Fonte_20_parág._20_padrão2"><text:span text:style-name="T12"> Exm</text:span></text:span><text:span text:style-name="Fonte_20_parág._20_padrão2"><text:span text:style-name="T13">o</text:span></text:span><text:span text:style-name="Fonte_20_parág._20_padrão2"><text:span text:style-name="T12">. S</text:span></text:span><text:span text:style-name="Fonte_20_parág._20_padrão"><text:span text:style-name="T12">r.</text:span></text:span><text:span text:style-name="Fonte_20_parág._20_padrão2"><text:span text:style-name="T12"> </text:span></text:span><text:span text:style-name="Fonte_20_parág._20_padrão"><text:span text:style-name="T17">Dr. </text:span></text:span><text:span text:style-name="Fonte_20_parág._20_padrão"><text:span text:style-name="T18">Leonardo Antônio de Moura Júnior</text:span></text:span><text:span text:style-name="Fonte_20_parág._20_padrão"><text:span text:style-name="T17"> </text:span></text:span><text:span text:style-name="Fonte_20_parág._20_padrão2"><text:span text:style-name="T12">– Defensor Público Estadual. </text:span></text:span><text:span text:style-name="Fonte_20_parág._20_padrão2"><text:span text:style-name="T15">Ausente Exmo Sr. Des. MÁRIO PARENTE TEÓFILO NETO por se encontrar em gozo de férias. </text:span></text:span><text:span text:style-name="Fonte_20_parág._20_padrão2"><text:span text:style-name="T12">Após os cumprimentos de estilo, foi aberta a sessão às 14h</text:span></text:span><text:span text:style-name="Fonte_20_parág._20_padrão2"><text:span text:style-name="T15">00</text:span></text:span><text:span text:style-name="Fonte_20_parág._20_padrão2"><text:span text:style-name="T12">min, e, em seguida, aprovada, por unanimidade </text:span></text:span><text:span text:style-name="Fonte_20_parág._20_padrão2"><text:span text:style-name="T17">a A</text:span></text:span><text:span text:style-name="Fonte_20_parág._20_padrão2"><text:span text:style-name="T12">ta da Sess</text:span></text:span><text:span text:style-name="Fonte_20_parág._20_padrão2"><text:span text:style-name="T13">ão</text:span></text:span><text:span text:style-name="Fonte_20_parág._20_padrão2"><text:span text:style-name="T12"> N.º 2</text:span></text:span><text:span text:style-name="Fonte_20_parág._20_padrão2"><text:span text:style-name="T15">9</text:span></text:span><text:span text:style-name="Fonte_20_parág._20_padrão2"><text:span text:style-name="T12"> do dia </text:span></text:span><text:span text:style-name="Fonte_20_parág._20_padrão2"><text:span text:style-name="T14">2</text:span></text:span><text:span text:style-name="Fonte_20_parág._20_padrão2"><text:span text:style-name="T15">9</text:span></text:span><text:span text:style-name="Fonte_20_parág._20_padrão2"><text:span text:style-name="T12"> de julho de 2025.</text:span></text:span></text:p>
      <text:p text:style-name="P20"/>
      <text:p text:style-name="P9"><text:span text:style-name="Fonte_20_parág._20_padrão"><text:span text:style-name="T71">- J U L G A M E N T O S -</text:span></text:span></text:p>
      <text:p text:style-name="P1"><text:span text:style-name="Strong_20_Emphasis"><text:span text:style-name="T2"/></text:span></text:p>
      <text:p text:style-name="P37"><text:span text:style-name="T40">0</text:span><text:span text:style-name="T41">1 - Habeas Corpus Criminal </text:span><text:span text:style-name="Fonte_20_parág._20_padrão"><text:span text:style-name="T41">Nº </text:span></text:span><text:span text:style-name="T41">0625408-28.2025.8.06.0000 - </text:span><text:span text:style-name="T51">Vara Única da Comarca de Aracoiaba</text:span></text:p>
      <text:p text:style-name="P38">Impetrante: Fábia Melo de Araújo</text:p>
      <text:p text:style-name="P38">Paciente: J. A. F. F.</text:p>
      <text:p text:style-name="P38">Advogada: Fábia Melo de Araújo</text:p>
      <text:p text:style-name="P38">Impetrado: Juiz de Direito da Vara Única da Comarca de Aracoiaba</text:p>
      <text:p text:style-name="P38">Custos legis: Ministério Público Estadual</text:p>
      <text:p text:style-name="P38"><text:span text:style-name="T130">Relator</text:span><text:span text:style-name="T131">a</text:span><text:span text:style-name="T130">: </text:span><text:span text:style-name="T131">Desa.</text:span><text:span text:style-name="T130"> L</text:span><text:span text:style-name="T131">Í</text:span><text:span text:style-name="T130">GIA ANDRADE DE ALENCAR MAGALHÃES</text:span></text:p>
      <text:p text:style-name="P71"><text:span text:style-name="T130">Decisão:</text:span><text:span text:style-name="T159"> “A Turma, por unanimidade, conheceu parcialmente do presente habeas corpus para, na extensão cognoscível, denegar a ordem, nos termos do voto da Relatora”.</text:span></text:p>
      <text:p text:style-name="P39"><text:span text:style-name="T42">0</text:span><text:span text:style-name="T39">2 - Habeas Corpus Criminal </text:span><text:span text:style-name="Fonte_20_parág._20_padrão"><text:span text:style-name="T43">Nº </text:span></text:span><text:span text:style-name="T39">0626235-39.2025.8.06.0000 - </text:span><text:span text:style-name="T52">Vara de Delitos de Organizações Criminosas da Comarca de Fortaleza</text:span></text:p>
      <text:p text:style-name="P38">Impetrante: Flaviano Correia Cardoso</text:p>
      <text:p text:style-name="P38">Paciente: Mauro Rodrigues da Silva</text:p>
      <text:p text:style-name="P38">Advogado: Flaviano Correia Cardoso</text:p>
      <text:p text:style-name="P38">Impetrado: Juiz de Direito da Vara de Delitos de Organizações Criminosas da Comarca de Fortaleza</text:p>
      <text:p text:style-name="P38">Custos legis: Ministério Público Estadual</text:p>
      <text:p text:style-name="P39"><text:span text:style-name="T130">Relator</text:span><text:span text:style-name="T131">a</text:span><text:span text:style-name="T130">: </text:span><text:span text:style-name="T131">Desa.</text:span><text:span text:style-name="T130"> L</text:span><text:span text:style-name="T131">Í</text:span><text:span text:style-name="T130">GIA ANDRADE DE ALENCAR MAGALHÃES</text:span></text:p>
      <text:p text:style-name="P71"><text:span text:style-name="T130">Decisão:</text:span><text:span text:style-name="T159"> “A Turma, por unanimidade, conheceu parcialmente do presente habeas corpus para, na extensão cognoscível, denegar a ordem, nos termos do voto da Relatora”.</text:span></text:p>
      <text:p text:style-name="P39"><text:span text:style-name="T42">0</text:span><text:span text:style-name="T39">3 - Habeas Corpus Criminal </text:span><text:span text:style-name="Fonte_20_parág._20_padrão"><text:span text:style-name="T43">Nº </text:span></text:span><text:span text:style-name="T39">0626417-25.2025.8.06.0000 - </text:span><text:span text:style-name="T52">18ª Vara Criminal da Comarca de Fortaleza</text:span></text:p>
      <text:p text:style-name="P38">Impetrante: Defensoria Pública do Estado do Ceará</text:p>
      <text:p text:style-name="P38">Paciente: Hudson Nobre <text:span text:style-name="T172">Patrício</text:span> Soares</text:p>
      <text:p text:style-name="P38"><text:soft-page-break/>Impetrado: Juiz de Direito da 18ª Vara Criminal da Comarca de Fortaleza</text:p>
      <text:p text:style-name="P38">Custos legis: Ministério Público Estadual</text:p>
      <text:p text:style-name="P35"><text:span text:style-name="T132">Relator</text:span><text:span text:style-name="T131">a</text:span><text:span text:style-name="T132">: </text:span><text:span text:style-name="T131">Desa.</text:span><text:span text:style-name="T132"> L</text:span><text:span text:style-name="T131">Í</text:span><text:span text:style-name="T132">GIA ANDRADE DE ALENCAR MAGALHÃES</text:span></text:p>
      <text:p text:style-name="P73">Decisão:<text:span text:style-name="T159"> “A Turma, por unanimidade, conheceu do presente </text:span><text:span text:style-name="T238">mandamus</text:span><text:span text:style-name="T159"> tão somente para, na extensão cognoscível, denegar a ordem, nos termos do voto da Relatora”.</text:span></text:p>
      <text:p text:style-name="P34"><text:span text:style-name="T44">0</text:span><text:span text:style-name="T42">4</text:span><text:span text:style-name="T39"> - Habeas Corpus Criminal </text:span><text:span text:style-name="Fonte_20_parág._20_padrão"><text:span text:style-name="T39">Nº </text:span></text:span><text:span text:style-name="T39">0624686-91.2025.8.06.0000 - </text:span><text:span text:style-name="T38">3ª Vara de Execução Penal da Comarca de Fortaleza</text:span></text:p>
      <text:p text:style-name="P38">Impetrante: Wagner Rocha Joventino</text:p>
      <text:p text:style-name="P38">Paciente: Weslen de Oliveira Silva</text:p>
      <text:p text:style-name="P38">Advogado: Wagner Rocha Joventino</text:p>
      <text:p text:style-name="P38">Impetrado: Juiz de Direito da 3ª Vara de Execução Penal da Comarca de Fortaleza</text:p>
      <text:p text:style-name="P38">Custos legis: Ministério Público Estadual</text:p>
      <text:p text:style-name="P38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não conheceu do Habeas Corpus, contudo, concedo a ordem de ofício para que seja revogada a decisão que determinou a regressão de regime, de modo que o apenado seja restabelecido ao regime aberto com as devidas medidas impostas anteriormente. Oficie-se ao Juiz de Direito da 3ª Vara de Execução Penal de Fortaleza para que tome ciência e cumpra a decisão,</text:span><text:span text:style-name="T105"> nos termos do voto da Relatora."</text:span></text:p>
      <text:p text:style-name="P40"><text:span text:style-name="T44">0</text:span><text:span text:style-name="T45">5</text:span><text:span text:style-name="T39"> - Habeas Corpus Criminal </text:span><text:span text:style-name="Fonte_20_parág._20_padrão"><text:span text:style-name="T39">Nº </text:span></text:span><text:span text:style-name="T39">0626237-09.2025.8.06.0000 - </text:span><text:span text:style-name="T52">1ª Vara Criminal da Comarca de Iguatu</text:span></text:p>
      <text:p text:style-name="P38">Impetrante: <text:span text:style-name="T173">Antônio</text:span> Fernandes Neto</text:p>
      <text:p text:style-name="P38">Paciente: Aritonio Bezerra de Freitas</text:p>
      <text:p text:style-name="P38">Advogado: <text:span text:style-name="T173">Antônio</text:span> Fernandes Neto</text:p>
      <text:p text:style-name="P38">Impetrado: Juiz de Direito da 1ª Vara Criminal da Comarca de Iguatu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conheceu parcialmente do writ para denegar a ordem requestada, haja vista não restar configurado o constrangimento ilegal arguido, </text:span><text:span text:style-name="T105">nos termos do voto da Relatora."</text:span></text:p>
      <text:p text:style-name="P40"><text:span text:style-name="T44">0</text:span><text:span text:style-name="T45">6</text:span><text:span text:style-name="T39"> - Habeas Corpus Criminal </text:span><text:span text:style-name="Fonte_20_parág._20_padrão"><text:span text:style-name="T39">Nº </text:span></text:span><text:span text:style-name="T39">0626477-95.2025.8.06.0000 - </text:span><text:span text:style-name="T52">3º Núcleo Regional de Custódia e de Inquérito - Sede em Quixadá</text:span></text:p>
      <text:p text:style-name="P38">Impetrante: Francisco Matheus Barros Santos</text:p>
      <text:p text:style-name="P38">Paciente: Jhonatan Costa Gaspar</text:p>
      <text:p text:style-name="P38">Advogado: Francisco Matheus Barros Santos</text:p>
      <text:p text:style-name="P38">Impetrado: Juiz de Direito 3º Núcleo Regional de Custódia e de Inquérito - Sede em Quixadá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conheceu do writ e denegou-lhe a ordem requestada, haja vista não restar configurado o constrangimento ilegal arguido,</text:span><text:span text:style-name="T105"> nos termos do voto da Relatora."</text:span></text:p>
      <text:p text:style-name="P40"><text:span text:style-name="T44">0</text:span><text:span text:style-name="T45">7</text:span><text:span text:style-name="T39"> - Habeas Corpus Criminal </text:span><text:span text:style-name="Fonte_20_parág._20_padrão"><text:span text:style-name="T39">Nº </text:span></text:span><text:span text:style-name="T39">0626581-87.2025.8.06.0000 - </text:span><text:span text:style-name="T52">2ª Vara Criminal da Comarca de Iguatu</text:span></text:p>
      <text:p text:style-name="P38">Impetrante: Francisco Diassis do Carmo Carlos</text:p>
      <text:p text:style-name="P38">Paciente: P. M. de S.</text:p>
      <text:p text:style-name="P38">Advogado: Francisco Diassis do Carmo Carlos</text:p>
      <text:p text:style-name="P38">Impetrado: Juiz de Direito da 2ª Vara Criminal da Comarca de Iguatu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oft-page-break/><text:span text:style-name="T130">Decisão:</text:span><text:span text:style-name="T159"> “A Câmara, por unanimidade, CONHECEU do writ para DENEGAR a ordem requestada, haja vista não restar configurado o constrangimento ilegal arguido,</text:span><text:span text:style-name="T105"> nos termos do voto da Relatora."</text:span></text:p>
      <text:p text:style-name="P40"><text:span text:style-name="T44">0</text:span><text:span text:style-name="T45">8</text:span><text:span text:style-name="T39"> - Habeas Corpus Criminal </text:span><text:span text:style-name="Fonte_20_parág._20_padrão"><text:span text:style-name="T39">Nº </text:span></text:span><text:span text:style-name="T39">0626602-63.2025.8.06.0000 - </text:span><text:span text:style-name="T52">8ª Vara Criminal da Comarca de Fortaleza</text:span></text:p>
      <text:p text:style-name="P38">Impetrante: Edson Felipe Diógenes Pinheiro</text:p>
      <text:p text:style-name="P38">Impetrante: Ramiro Francisco da Silva Neto</text:p>
      <text:p text:style-name="P38">Paciente: V. C. da S.</text:p>
      <text:p text:style-name="P38">Advogado: Ramiro Francisco da Silva Neto</text:p>
      <text:p text:style-name="P38">Advogado: Edson Felipe Diógenes Pinheiro</text:p>
      <text:p text:style-name="P38">Impetrado: Juiz de Direito da 8ª Vara Criminal da Comarca de Fortaleza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CONHECEU do writ para DENEGAR a ordem requestada, haja vista não restar configurado o constrangimento ilegal arguido,</text:span><text:span text:style-name="T105"> nos <text:s/>termos do voto da Relatora."</text:span></text:p>
      <text:p text:style-name="P40"><text:span text:style-name="T46">09</text:span><text:span text:style-name="T39"> - Habeas Corpus Criminal </text:span><text:span text:style-name="Fonte_20_parág._20_padrão"><text:span text:style-name="T39">Nº </text:span></text:span><text:span text:style-name="T39">0626768-95.2025.8.06.0000 - </text:span><text:span text:style-name="T52">3º Núcleo Regional de Custódia e de Inquérito - Sede em Quixadá</text:span></text:p>
      <text:p text:style-name="P38">Impetrante: Francisco Iranete de Castro Filho</text:p>
      <text:p text:style-name="P38">Paciente: José da Silva Santos</text:p>
      <text:p text:style-name="P38">Advogado: Francisco Iranete de Castro Filho</text:p>
      <text:p text:style-name="P38">Impetrado: Juiz de Direito 3º Núcleo Regional de Custódia e de Inquérito - Sede em Quixadá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conheceu do writ e denegou a ordem requestada, haja vista não restar configurado o constrangimento ilegal arguido,</text:span><text:span text:style-name="T105"> nos termos do voto da Relatora."</text:span></text:p>
      <text:p text:style-name="P40"><text:span text:style-name="T42">1</text:span><text:span text:style-name="T46">0</text:span><text:span text:style-name="T39"> - Habeas Corpus Criminal </text:span><text:span text:style-name="Fonte_20_parág._20_padrão"><text:span text:style-name="T39">Nº </text:span></text:span><text:span text:style-name="T39">0626803-55.2025.8.06.0000 - </text:span><text:span text:style-name="T52"><text:s/>2ª Vara de Execução Penal da Comarca de Fortaleza</text:span></text:p>
      <text:p text:style-name="P38">Impetrante: Vânia Gomes Castelo Branco</text:p>
      <text:p text:style-name="P38">Paciente: Valdomiro Rodrigues de Sousa Júnior</text:p>
      <text:p text:style-name="P38">Advogada: Vânia Gomes Castelo Branco</text:p>
      <text:p text:style-name="P38">Impetrado: Juiz de Direito da 2ª Vara de Execução Penal da Comarca de Fortaleza</text:p>
      <text:p text:style-name="P38">Custos legis: Ministério Público Estadual</text:p>
      <text:p text:style-name="P44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1"><text:span text:style-name="T130">Decisão:</text:span><text:span text:style-name="T159"> “A Câmara, por unanimidade, não conheceu o presente writ,</text:span><text:span text:style-name="T105"> nos termos do voto da Relatora."</text:span></text:p>
      <text:p text:style-name="P40"><text:span text:style-name="T42">1</text:span><text:span text:style-name="T46">1</text:span><text:span text:style-name="T39"> - Habeas Corpus Criminal </text:span><text:span text:style-name="Fonte_20_parág._20_padrão"><text:span text:style-name="T39">Nº </text:span></text:span><text:span text:style-name="T39">0626971-57.2025.8.06.0000 - </text:span><text:span text:style-name="T52">1ª Vara da Comarca de Pacajus</text:span></text:p>
      <text:p text:style-name="P38">Impetrante: Diego Silva Oliveira</text:p>
      <text:p text:style-name="P38">Paciente: J. L. de S. A.</text:p>
      <text:p text:style-name="P38">Advogado: Diego Silva Oliveira</text:p>
      <text:p text:style-name="P38">Impetrado: Juiz de Direito da 1ª Vara da Comarca de Pacajus</text:p>
      <text:p text:style-name="P38">Custos legis: Ministério Público Estadual</text:p>
      <text:p text:style-name="P36"><text:span text:style-name="T130">Relator</text:span><text:span text:style-name="T132">a</text:span><text:span text:style-name="T130">: </text:span><text:span text:style-name="T132">Desa.</text:span><text:span text:style-name="T130"> LIRA RAMOS DE OLIVEIRA</text:span></text:p>
      <text:p text:style-name="P76"><text:span text:style-name="T130">Decisão:</text:span> “A Câmara, por unanimidade, conheceu parcialmente do presente writ para, na parte conhecida, denegar a ordem requestada, haja vista não restar configurado o constrangimento ilegal arguido,<text:span text:style-name="T56"> nos termos do voto da Relatora."</text:span></text:p>
      <text:p text:style-name="P41"><text:span text:style-name="T39">1</text:span><text:span text:style-name="T46">2</text:span><text:span text:style-name="T39"> - Habeas Corpus Criminal </text:span><text:span text:style-name="Fonte_20_parág._20_padrão"><text:span text:style-name="T39">Nº </text:span></text:span><text:span text:style-name="T39">0626002-42.2025.8.06.0000 - </text:span><text:span text:style-name="T52">1ª Vara da Comarca de São Benedito</text:span></text:p>
      <text:p text:style-name="P38">Impetrante: Mônica Maria Marques Matias</text:p>
      <text:p text:style-name="P38"><text:soft-page-break/>Paciente: Bruno Pereira de Sousa</text:p>
      <text:p text:style-name="P38">Advogada: Mônica Maria Marques Matias</text:p>
      <text:p text:style-name="P38">Impetrado: Juiz de Direito da 1ª Vara da Comarca de São Benedito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não conheceu da presente ordem de habeas Corpus, nos termos do voto do Relator."</text:span></text:p>
      <text:p text:style-name="P41"><text:span text:style-name="T39">1</text:span><text:span text:style-name="T46">3</text:span><text:span text:style-name="T39"> - Habeas Corpus Criminal </text:span><text:span text:style-name="Fonte_20_parág._20_padrão"><text:span text:style-name="T39">Nº </text:span></text:span><text:span text:style-name="T39">0626440-68.2025.8.06.0000 - </text:span><text:span text:style-name="T52">Vara Única Criminal da Comarca de Aracati</text:span></text:p>
      <text:p text:style-name="P38">Impetrante: Felipe da Costa Rocha</text:p>
      <text:p text:style-name="P38">Paciente: A. C. de L. F.</text:p>
      <text:p text:style-name="P38">Advogado: Felipe da Costa Rocha</text:p>
      <text:p text:style-name="P38">Impetrado: Juiz de Direito da Vara Única Criminal da Comarca de Aracati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á-la, nos termos do voto do Relator."</text:span></text:p>
      <text:p text:style-name="P41"><text:span text:style-name="T39">1</text:span><text:span text:style-name="T46">4</text:span><text:span text:style-name="T39"> - Habeas Corpus Criminal </text:span><text:span text:style-name="Fonte_20_parág._20_padrão"><text:span text:style-name="T39">Nº </text:span></text:span><text:span text:style-name="T39">0626648-52.2025.8.06.0000 - </text:span><text:span text:style-name="T52">Vara de Delitos de Organizações Criminosas da Comarca de Fortaleza</text:span></text:p>
      <text:p text:style-name="P38">Impetrante: Heitor Morais de Lima</text:p>
      <text:p text:style-name="P38">Paciente: Wellington Júnior Gonzaga Barbosa</text:p>
      <text:p text:style-name="P38">Advogado: Heitor Morais de Lima</text:p>
      <text:p text:style-name="P38">Impetrado: Juiz de Direito da Vara de Delitos de Organizações Criminosas da Comarca de Fortalez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a-lá, nos termos do voto do Relator."</text:span></text:p>
      <text:p text:style-name="P41"><text:span text:style-name="T39">1</text:span><text:span text:style-name="T46">5</text:span><text:span text:style-name="T39"> - Habeas Corpus Criminal </text:span><text:span text:style-name="Fonte_20_parág._20_padrão"><text:span text:style-name="T39">Nº </text:span></text:span><text:span text:style-name="T39">0626686-64.2025.8.06.0000 - </text:span><text:span text:style-name="T52">Vara Única Criminal da Comarca de Itapipoca</text:span></text:p>
      <text:p text:style-name="P38">Impetrante: Kennedy Saraiva de Oliveira</text:p>
      <text:p text:style-name="P38">Paciente: Emanuele Miranda do Monte</text:p>
      <text:p text:style-name="P38">Advogado: Kennedy Saraiva de Oliveira</text:p>
      <text:p text:style-name="P38">Impetrado: Juiz de Direito da Vara Única Criminal da Comarca de Itapipoc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á-la, nos termos do voto do Relator."</text:span></text:p>
      <text:p text:style-name="P41"><text:span text:style-name="T39">1</text:span><text:span text:style-name="T46">6</text:span><text:span text:style-name="T39"> - Habeas Corpus Criminal </text:span><text:span text:style-name="Fonte_20_parág._20_padrão"><text:span text:style-name="T39">Nº </text:span></text:span><text:span text:style-name="T39">0626718-69.2025.8.06.0000 - </text:span><text:span text:style-name="T52">8ª Vara Criminal da Comarca de Fortaleza</text:span></text:p>
      <text:p text:style-name="P38">Impetrante: Francisco Janael Freitas dos Santos</text:p>
      <text:p text:style-name="P38">Paciente: João Neto Gomes Aguiar</text:p>
      <text:p text:style-name="P38">Advogado: Francisco Janael Freitas dos Santos</text:p>
      <text:p text:style-name="P38">Custos legis: Ministério Público Estadual</text:p>
      <text:p text:style-name="P38">Impetrado: Juiz de Direito da 8ª Vara Criminal da Comarca de Fortaleza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á-la, nos termos do voto do Relator."</text:span></text:p>
      <text:p text:style-name="P41"><text:span text:style-name="T42">1</text:span><text:span text:style-name="T46">7</text:span><text:span text:style-name="T39"> - Habeas Corpus Criminal </text:span><text:span text:style-name="Fonte_20_parág._20_padrão"><text:span text:style-name="T39">Nº </text:span></text:span><text:span text:style-name="T39">0626798-33.2025.8.06.0000 - </text:span><text:span text:style-name="T52">Vara Única da Comarca de Novo Oriente</text:span></text:p>
      <text:p text:style-name="P38">Impetrante: Júlio César Santana Santos</text:p>
      <text:p text:style-name="P38">Paciente: Klenio Carlos da Silva Martins</text:p>
      <text:p text:style-name="P38"><text:soft-page-break/>Advogado: Júlio César Santana Santos</text:p>
      <text:p text:style-name="P38">Impetrado: Juiz de Direito da Vara Única da Comarca de Novo Oriente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á-la, nos termos do voto do Relator."</text:span></text:p>
      <text:p text:style-name="P41"><text:span text:style-name="T42">1</text:span><text:span text:style-name="T46">8</text:span><text:span text:style-name="T39"> - Habeas Corpus Criminal </text:span><text:span text:style-name="Fonte_20_parág._20_padrão"><text:span text:style-name="T39">Nº </text:span></text:span><text:span text:style-name="T39">0626845-07.2025.8.06.0000 - </text:span><text:span text:style-name="T52">5ª Vara de Delitos de Trafico de Drogas da Comarca de Fortaleza</text:span></text:p>
      <text:p text:style-name="P38">Impetrante: Agnelo Alexandre de Sousa Amorim</text:p>
      <text:p text:style-name="P38">Paciente: <text:span text:style-name="T174">Álisson</text:span> Jhonis Martins de <text:span text:style-name="T174">Araújo</text:span></text:p>
      <text:p text:style-name="P38">Advogado: Agnelo Alexandre de Sousa Amorim</text:p>
      <text:p text:style-name="P38">Impetrado: Juiz de Direito da 5ª Vara de Delitos de Trafico de Drogas da Comarca de Fortalez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, para denegá-la, nos termos do voto do Relator."</text:span></text:p>
      <text:p text:style-name="P41"><text:span text:style-name="T46">19</text:span><text:span text:style-name="T39"> - Habeas Corpus Criminal </text:span><text:span text:style-name="Fonte_20_parág._20_padrão"><text:span text:style-name="T39">Nº </text:span></text:span><text:span text:style-name="T39">0626853-81.2025.8.06.0000 - </text:span><text:span text:style-name="T52">Vara Única Criminal da Comarca de Limoeiro do Norte</text:span></text:p>
      <text:p text:style-name="P38">Impetrante: Defensoria Pública do Estado do Ceará</text:p>
      <text:p text:style-name="P38">Paciente: Luciano Xavier de Freitas</text:p>
      <text:p text:style-name="P38">Impetrado: Juiz de Direito da Vara Única Criminal da Comarca de Limoeiro do Norte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30">Decisão:</text:span><text:span text:style-name="T159"> “A Câmara, por unanimidade, conheceu da presente ordem de Habeas Corpus para denegá-la, nos termos do voto do Relator."</text:span></text:p>
      <text:p text:style-name="P41"><text:span text:style-name="T39">2</text:span><text:span text:style-name="T46">0</text:span><text:span text:style-name="T39"> - Habeas Corpus Criminal </text:span><text:span text:style-name="Fonte_20_parág._20_padrão"><text:span text:style-name="T39">Nº </text:span></text:span><text:span text:style-name="T39">0626887-56.2025.8.06.0000 - </text:span><text:span text:style-name="T52">2ª Vara do Júri da Comarca de Fortaleza</text:span></text:p>
      <text:p text:style-name="P38">Impetrante: Defensoria Pública do Estado do Ceará</text:p>
      <text:p text:style-name="P38">Paciente: Carlos Alberto Oliveira dos Santos</text:p>
      <text:p text:style-name="P38">Impetrado: Juiz de Direito da 2ª Vara do Júri da Comarca de Fortalez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06">Decisão:</text:span><text:span text:style-name="T105"> “A Câmara, por unanimidade, conheceu parcialmente do </text:span><text:span text:style-name="T107">writ</text:span><text:span text:style-name="T108"> para, nessa extensão, denegar a ordem requestada, com recomendação à autoridade impetrada para que empreenda máxima celeridade na designação de data para sessão de julgamento do paciente pelo Tribunal do Júri, nos termos do voto do Relator”.</text:span></text:p>
      <text:p text:style-name="P41"><text:span text:style-name="T39">2</text:span><text:span text:style-name="T46">1</text:span><text:span text:style-name="T39"> - Habeas Corpus Criminal </text:span><text:span text:style-name="Fonte_20_parág._20_padrão"><text:span text:style-name="T39">Nº </text:span></text:span><text:span text:style-name="T39">0626888-41.2025.8.06.0000 - </text:span><text:span text:style-name="T52">2ª Vara Criminal da Comarca de Fortaleza</text:span></text:p>
      <text:p text:style-name="P38">Impetrante: Ariel Silva de Amorim</text:p>
      <text:p text:style-name="P38">Paciente: Paulo Ernesto Coelho Campos</text:p>
      <text:p text:style-name="P38">Advogada: Ariel Silva de Amorim</text:p>
      <text:p text:style-name="P38">Impetrado: Juiz de Direito da 2ª Vara Criminal da Comarca de Fortalez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06">Decisão:</text:span><text:span text:style-name="T105"> “A Câmara, por unanimidade, conheceu da presente ordem de Habeas Corpus, para denegá-la, nos termos do voto do Relator”.</text:span></text:p>
      <text:p text:style-name="P41"><text:span text:style-name="T39">2</text:span><text:span text:style-name="T46">2</text:span><text:span text:style-name="T39"> - Habeas Corpus Criminal </text:span><text:span text:style-name="Fonte_20_parág._20_padrão"><text:span text:style-name="T39">Nº </text:span></text:span><text:span text:style-name="T39">0626920-46.2025.8.06.0000 - </text:span><text:span text:style-name="T52">14ª Vara Criminal da Comarca de Fortaleza</text:span></text:p>
      <text:p text:style-name="P38">Impetrante: Renan Bezerra Conde</text:p>
      <text:p text:style-name="P38">Paciente: Gabriel Oliveira Souza</text:p>
      <text:p text:style-name="P38">Advogado: Renan Bezerra Conde</text:p>
      <text:p text:style-name="P38"><text:soft-page-break/>Impetrado: Juiz de Direito da 14ª Vara Criminal da Comarca de Fortaleza</text:p>
      <text:p text:style-name="P38">Custos legis: Ministério Público Estadual</text:p>
      <text:p text:style-name="P41"><text:span text:style-name="T130">Relator: </text:span><text:span text:style-name="T133">Des.</text:span><text:span text:style-name="T130"> FRANCISCO CARNEIRO LIMA</text:span></text:p>
      <text:p text:style-name="P71"><text:span text:style-name="T106">Decisão:</text:span><text:span text:style-name="T105"> “A Câmara, por unanimidade, conheceu da presente ordem de Habeas Corpus, para denegá-la, nos termos do voto do Relator”.</text:span></text:p>
      <text:p text:style-name="P39"><text:span text:style-name="T46">23</text:span><text:span text:style-name="T47"> - Embargos de Declaração Criminal </text:span><text:span text:style-name="Fonte_20_parág._20_padrão"><text:span text:style-name="T47">Nº </text:span></text:span><text:span text:style-name="T47">0161803-88.2016.8.06.0001/50000 - </text:span><text:span text:style-name="T53">8ª Vara Criminal da Comarca de Fortaleza</text:span></text:p>
      <text:p text:style-name="P38">Embargante: Silvano Izac Ferreira Fonseca</text:p>
      <text:p text:style-name="P38">Advogada: Alana Vanessa Paulino Loiola</text:p>
      <text:p text:style-name="P38">Embargado: Ministério Público Estadual</text:p>
      <text:p text:style-name="P38"><text:span text:style-name="T130">Relator</text:span><text:span text:style-name="T135">a</text:span><text:span text:style-name="T130">: </text:span><text:span text:style-name="T135">Desa.</text:span><text:span text:style-name="T130"> L</text:span><text:span text:style-name="T135">Í</text:span><text:span text:style-name="T130">GIA ANDRADE DE ALENCAR MAGALHÃES</text:span></text:p>
      <text:p text:style-name="P74">Decisão:<text:span text:style-name="T159"> “A Turma, por unanimidade, conheceu parcialmente do recurso interposto pelo segundo apelante e na íntegra do interposto pelo primeiro e lhes negou provimento, nos termos do voto da Relatora”.</text:span></text:p>
      <text:p text:style-name="P42"><text:span text:style-name="T48">24</text:span><text:span text:style-name="T39"> - Embargos de Declaração Criminal </text:span><text:span text:style-name="Fonte_20_parág._20_padrão"><text:span text:style-name="T39">Nº </text:span></text:span><text:span text:style-name="T39">0013202-95.2012.8.06.0029/50000 - </text:span><text:span text:style-name="T52">Vara Única Criminal </text:span><text:span text:style-name="T53">da Comarca </text:span><text:span text:style-name="T52">de Acopiara </text:span></text:p>
      <text:p text:style-name="P38">Embargante: Alexandre Lanucio Rocha Silva</text:p>
      <text:p text:style-name="P38">Advogado: Francisco Rogério Gurgel Barroso</text:p>
      <text:p text:style-name="P38">Embargado: Ministério Público do Estado do Ceará</text:p>
      <text:p text:style-name="P38"><text:span text:style-name="T130">Relator</text:span><text:span text:style-name="T134">a</text:span><text:span text:style-name="T130">: </text:span><text:span text:style-name="T134">Desa.</text:span><text:span text:style-name="T130"> LIRA RAMOS DE OLIVEIRA</text:span></text:p>
      <text:p text:style-name="P72"><text:span text:style-name="T130">Decisão:</text:span><text:span text:style-name="T159"> “A <text:s/>Câmara, por unanimidade, conheceu dos embargos de declaração e o rejeitou, mantendo-se inalterado o acórdão por todos os seus termos</text:span><text:span text:style-name="T105">, nos termos do voto da Relatora”.</text:span></text:p>
      <text:p text:style-name="P42"><text:span text:style-name="T48">25</text:span><text:span text:style-name="T39"> - Embargos de Declaração Criminal </text:span><text:span text:style-name="Fonte_20_parág._20_padrão"><text:span text:style-name="T39">Nº </text:span></text:span><text:span text:style-name="T39">0050469-80.2021.8.06.0128/50000 - </text:span><text:span text:style-name="T52">Vara Única Criminal da Comarca de Morada Nova</text:span></text:p>
      <text:p text:style-name="P38">Embargante: F. C. G. C.</text:p>
      <text:p text:style-name="P38">Advogado: David Deny Ferreira Félix</text:p>
      <text:p text:style-name="P38">Embargado: Ministério Público Estadual</text:p>
      <text:p text:style-name="P38">Assistente: P. T. N. N.</text:p>
      <text:p text:style-name="P38">Advogado: Paulo Tomé Nobre Neto</text:p>
      <text:p text:style-name="P42"><text:span text:style-name="T130">Relator</text:span><text:span text:style-name="T134">a</text:span><text:span text:style-name="T130">: </text:span><text:span text:style-name="T134">Desa.</text:span><text:span text:style-name="T130"> LIRA RAMOS DE OLIVEIRA</text:span></text:p>
      <text:p text:style-name="P72"><text:span text:style-name="T130">Decisão:</text:span><text:span text:style-name="T159"> “A Câmara, por unanimidade, conheceu dos embargos de declaração e os rejeitou, mantendo-se inalterado o acórdão por todos os seus termos</text:span><text:span text:style-name="T105">, nos termos do voto da Relatora”.</text:span></text:p>
      <text:p text:style-name="P43"><text:span text:style-name="T48">26</text:span><text:span text:style-name="T39"> - Embargos de Declaração Criminal </text:span><text:span text:style-name="Fonte_20_parág._20_padrão"><text:span text:style-name="T39">Nº </text:span></text:span><text:span text:style-name="T39">0002076-17.2008.8.06.0117/50000 - </text:span><text:span text:style-name="T52">3ª Vara Criminal da Comarca de Maracanaú</text:span></text:p>
      <text:p text:style-name="P38">Embargante: Francisco Franze Barroso Rodrigues</text:p>
      <text:p text:style-name="P38">Defensoria Pública do Estado do Ceará</text:p>
      <text:p text:style-name="P38">Embargado: Ministério Público Estadual</text:p>
      <text:p text:style-name="P43"><text:span text:style-name="T130">Relator: </text:span><text:span text:style-name="T144">Des.</text:span><text:span text:style-name="T130"> FRANCISCO CARNEIRO LIMA</text:span></text:p>
      <text:p text:style-name="P72"><text:span text:style-name="T106">Decisão:</text:span><text:span text:style-name="T105"> “A Câmara, por unanimidade, conheceu dos presentes Embargos de Declaração, para rejeitá-los, nos termos do voto do Relator”.</text:span></text:p>
      <text:p text:style-name="P43"><text:span text:style-name="T48">27</text:span><text:span text:style-name="T39"> - Embargos de Declaração Criminal </text:span><text:span text:style-name="Fonte_20_parág._20_padrão"><text:span text:style-name="T39">Nº </text:span></text:span><text:span text:style-name="T39">0010552-44.2021.8.06.0293/50000 - </text:span><text:span text:style-name="T52">Vara Única Criminal de </text:span><text:span text:style-name="T54">Crateús</text:span><text:span text:style-name="T52"> </text:span></text:p>
      <text:p text:style-name="P38">Embargante: N. M. R.</text:p>
      <text:p text:style-name="P38">Defensoria Pública do Estado do Ceará</text:p>
      <text:p text:style-name="P38">Embargado: Ministério Público Estadual</text:p>
      <text:p text:style-name="P43"><text:span text:style-name="T130">Relator: </text:span><text:span text:style-name="T144">Des.</text:span><text:span text:style-name="T130"> FRANCISCO CARNEIRO LIMA</text:span></text:p>
      <text:p text:style-name="P72"><text:span text:style-name="T106">Decisão:</text:span><text:span text:style-name="T105"> “A Câmara, por unanimidade, diante existência de omissão no acórdão, os embargos opostos devem ser acolhidos, em parte, com a modificação do acórdão embargado, unicamente para redimensionar a pena imposta ao embargante para 08 (oito) </text:span><text:soft-page-break/><text:span text:style-name="T105">meses e 05 (cinco) dias de detenção, a ser cumprida em regime inicialmente semiaberto, nos termos do voto do Relator”.</text:span></text:p>
      <text:p text:style-name="P43"><text:span text:style-name="T48">28</text:span><text:span text:style-name="T39"> - Embargos de Declaração Criminal </text:span><text:span text:style-name="Fonte_20_parág._20_padrão"><text:span text:style-name="T39">Nº </text:span></text:span><text:span text:style-name="T39">0266787-45.2024.8.06.0001/50000 - </text:span><text:span text:style-name="T52">6ª Vara Criminal da Comarca de Fortaleza</text:span></text:p>
      <text:p text:style-name="P38">Embargante: Paulo Lucas Costa da Silva Lima</text:p>
      <text:p text:style-name="P38">Advogada: Vânia Gomes Castelo Branco</text:p>
      <text:p text:style-name="P38">Embargado: Ministério Público Estadual</text:p>
      <text:p text:style-name="P43"><text:span text:style-name="T130">Relator: </text:span><text:span text:style-name="T144">Des.</text:span><text:span text:style-name="T130"> FRANCISCO CARNEIRO LIMA</text:span></text:p>
      <text:p text:style-name="P72"><text:span text:style-name="T106">Decisão:</text:span><text:span text:style-name="T105"> “A Câmara, por unanimidade, conheceu dos presentes Embargos de Declaração, para rejeitá-los, nos termos do voto do Relator”.</text:span></text:p>
      <text:p text:style-name="P43"><text:span text:style-name="T48">29</text:span><text:span text:style-name="T39"> - Embargos de Declaração Criminal </text:span><text:span text:style-name="Fonte_20_parág._20_padrão"><text:span text:style-name="T39">Nº </text:span></text:span><text:span text:style-name="T39">0626043-09.2025.8.06.0000/50000 - </text:span><text:span text:style-name="T52">Vara Única da Comarca de Lavras da Mangabeira </text:span></text:p>
      <text:p text:style-name="P38">Embargante: Kaique de Oliveira Gonçalves</text:p>
      <text:p text:style-name="P38">Advogado: Luiz Ricardo de Moraes Costa</text:p>
      <text:p text:style-name="P38">Custos legis: Ministério Público Estadual</text:p>
      <text:p text:style-name="P43"><text:span text:style-name="T130">Relator: </text:span><text:span text:style-name="T144">Des.</text:span><text:span text:style-name="T130"> FRANCISCO CARNEIRO LIMA</text:span></text:p>
      <text:p text:style-name="P75"><text:span text:style-name="T56">Decisão:</text:span><text:span text:style-name="T105"> “A Câmara, por unanimidade, acolheu os presentes embargos declaratórios, apenas para sanar a omissão apontada, sem contudo atribuir efeitos modificativos, mantendo o resultado do acórdão embargado, nos termos do voto do Relator”.</text:span></text:p>
      <text:p text:style-name="P8"><text:span text:style-name="Fonte_20_parág._20_padrão"><text:span text:style-name="T35">30</text:span></text:span><text:span text:style-name="Fonte_20_parág._20_padrão"><text:span text:style-name="T34"> -</text:span></text:span><text:span text:style-name="Fonte_20_parág._20_padrão"><text:span text:style-name="T36"> <text:s text:c="2"/></text:span></text:span><text:span text:style-name="Fonte_20_parág._20_padrão"><text:span text:style-name="T33">Apelação Criminal Nº 0001491-57.2008.8.06.0151</text:span></text:span><text:span text:style-name="Fonte_20_parág._20_padrão"><text:span text:style-name="T36"> - 1ª Vara Criminal da Comarca de Quixadá.</text:span></text:span></text:p>
      <text:p text:style-name="P15">Apelante: Edivando Januário da Silva.</text:p>
      <text:p text:style-name="P15">Apelante: Edivaldo Januário da Silva.</text:p>
      <text:p text:style-name="P15">Apelante: Ronivon Januário da Silva.</text:p>
      <text:p text:style-name="P15">Apelante: Francisco Januário da Silva.</text:p>
      <text:p text:style-name="P18">Advogado: Gil Sousa Nogueira (OAB/CE: 26842).</text:p>
      <text:p text:style-name="P15">Apelado: Ministério Público do Estado do Ceará.</text:p>
      <text:p text:style-name="P19">Relatora: Desa. LIRA RAMOS DE OLIVEIRA.</text:p>
      <text:p text:style-name="P15">Revisor: Des. FRANCISCO CARNEIRO LIMA.</text:p>
      <text:p text:style-name="P22"><text:span text:style-name="T130">Decisão:</text:span><text:span text:style-name="T159"> “A Câmara, por unanimidade, CONHECEU PARCIALMENTE do presente recurso de apelação e, na parte conhecida, DEU-LHE PARCIAL PROVIMENTO apenas para, quanto ao crime de homicídio qualificado: a) ALTERAR a fração de aumento na primeira fase da dosimetria para 1/8 (um oitavo) sobre o intervalo entre as penas mínima e máxima; b) RECONHECER a preponderância da atenuante da menoridade relativa na segunda fase da dosimetria da pena do recorrente Edivaldo; e c) RECONHECER a incidência da atenuante da confissão espontânea e a preponderância desta na segunda fase da dosimetria da pena do apelante Francisco; de modo a REDIMENSIONAR as penas pelo crime do art. 121, §2º, I e IV, do Código Penal para: i) 17 (dezessete) anos e 06 (seis) meses de reclusão, em regime inicial fechado, para os apelantes Edivando e Ronivon; ii) 13 (treze) anos e 09 (nove) meses de reclusão, em regime fechado, para os apelantes Edivaldo e Francisco, nos termos do voto da Relatora."</text:span></text:p>
      <text:p text:style-name="P10"><text:span text:style-name="T142">31</text:span> - <text:span text:style-name="T130">Apelação Criminal </text:span><text:span text:style-name="T149">Nº</text:span><text:span text:style-name="T130"> 0000842-43.2018.8.06.0151</text:span><text:span text:style-name="T159"> - 2ª Vara Criminal da Comarca de Quixadá. </text:span></text:p>
      <text:p text:style-name="P11">Apelante: F. I. da S.. </text:p>
      <text:p text:style-name="P16"><text:span text:style-name="T180">Advogado: Sérgio Maciel Pinheiro (OAB/</text:span><text:span text:style-name="T181">CE</text:span><text:span text:style-name="T180">: 31736). </text:span></text:p>
      <text:p text:style-name="P11">Apelado: Ministério Público do Estado do Ceará.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2"><text:span text:style-name="T130">Decisão:</text:span><text:span text:style-name="T159"> “A Turma, por unanimidade, conheceu do recurso de apelação para negar-lhe provimento, nos termos do voto da Relatora."</text:span></text:p>
      <text:p text:style-name="P10"><text:span text:style-name="T142">32</text:span> - <text:span text:style-name="T130">Apelação Criminal </text:span><text:span text:style-name="T149">Nº</text:span><text:span text:style-name="T130"> 0025630-81.2021.8.06.0001</text:span><text:span text:style-name="T159"> - Vara de Delitos de Organizações Criminosas </text:span><text:span text:style-name="T161">da Comarca de Fortaleza</text:span><text:span text:style-name="T159">. </text:span></text:p>
      <text:p text:style-name="P11"><text:soft-page-break/>Apelante: Antônia Gabriela Oliveira Mota. </text:p>
      <text:p text:style-name="P16"><text:span text:style-name="T180">Advogado: José Marcelino da Costa (OAB/</text:span><text:span text:style-name="T183">CE</text:span><text:span text:style-name="T180">: 39351). </text:span></text:p>
      <text:p text:style-name="P11">Apelante: Daniel Amâncio da Silva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, em parte, o recurso proposto para defesa de Daniel Amancio da Silva para, na parte cognoscível, dar parcial provimento ao apelo no sentido absolvê-lo do crime de associação para o tráfico por insuficiência de prova e ajustar as penas impostas pelas condenações ora confirmadas. De outra forma, conheceu do recurso manejado pela defesa de Antônia Gabriela Oliveira Mota para dar-lhe parcial provimento, tão somente para ajustar as penas impostas pelas condenações aqui confirmadas. Comunique-se, imediatamente, aos juízos das execuções das penas o inteiro teor desta decisão, nos termos do parágrafo único do art. 1º da Resolução nº 113 do CNJ, a fim de proceder à adequação da situação prisional dos apelantes às sanções cominadas, nos termos do voto da Relatora."</text:p>
      <text:p text:style-name="P10"><text:span text:style-name="T142">33</text:span> - <text:span text:style-name="T130">Apelação Criminal </text:span><text:span text:style-name="T149">Nº</text:span><text:span text:style-name="T130"> 0200829-15.2024.8.06.0001</text:span><text:span text:style-name="T159"> - 10ª Vara Criminal </text:span><text:span text:style-name="T161">da Comarca de Fortaleza</text:span><text:span text:style-name="T159">. </text:span></text:p>
      <text:p text:style-name="P11">Apelante: Erilândio de Menezes Andrade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 do recurso e lhe negou provimento, nos termos do voto da Relatora."</text:p>
      <text:p text:style-name="P10"><text:span text:style-name="T142">34</text:span> - <text:span text:style-name="T130">Apelação Criminal </text:span><text:span text:style-name="T149">Nº</text:span><text:span text:style-name="T130"> 0202623-37.2025.8.06.0001</text:span><text:span text:style-name="T159"> - 1ª Vara de Delitos </text:span><text:span text:style-name="T166">de </text:span><text:span text:style-name="T159">Tr</text:span><text:span text:style-name="T166">á</text:span><text:span text:style-name="T159">fico </text:span><text:span text:style-name="T166">de Drogas </text:span><text:span text:style-name="T161">da Comarca de Fortaleza</text:span><text:span text:style-name="T166">.</text:span></text:p>
      <text:p text:style-name="P11">Recorrente: Adaílton Cardoso da Cunha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2"><text:span text:style-name="T130">Decisão:</text:span><text:span text:style-name="T159"> “A Turma, por unanimidade, conheceu do recurso interposto para dar parcial provimento, nos termos do voto da Relatora."</text:span></text:p>
      <text:p text:style-name="P10"><text:span text:style-name="T142">35</text:span><text:span text:style-name="T136"> -</text:span> <text:span text:style-name="T130">Apelação Criminal </text:span><text:span text:style-name="T149">Nº</text:span><text:span text:style-name="T130"> 0203305-82.2022.8.06.0296</text:span><text:span text:style-name="T159"> - 15ª Vara Criminal </text:span><text:span text:style-name="T161">da Comarca de Fortaleza</text:span><text:span text:style-name="T159">. </text:span></text:p>
      <text:p text:style-name="P11">Apelante: Vinícius Alves Silva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2"><text:span text:style-name="T130">Decisão:</text:span><text:span text:style-name="T159"> “A Turma, por unanimidade, conheceu e negou provimento ao recurso da defesa, nos termos do voto da Relatora."</text:span></text:p>
      <text:p text:style-name="P16"><text:span text:style-name="T120">36</text:span><text:span text:style-name="T115"> </text:span><text:span text:style-name="T113">- </text:span><text:span text:style-name="T114">Apelação Criminal </text:span><text:span text:style-name="T124">Nº</text:span><text:span text:style-name="T114"> 0208462-11.2023.8.06.0293</text:span><text:span text:style-name="T126"> - Vara Única Criminal de Baturité.</text:span><text:span text:style-name="T180"> </text:span></text:p>
      <text:p text:style-name="P11">Apelante: F. M. da S.. </text:p>
      <text:p text:style-name="P16"><text:span text:style-name="T180">Advogado: Leonardo Cavalcanti de Aquino (OAB/</text:span><text:span text:style-name="T184">CE</text:span><text:span text:style-name="T180">: 33692). </text:span>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2"><text:span text:style-name="T130">Decisão:</text:span><text:span text:style-name="T159"> “A Turma, por unanimidade, conheceu do recurso para negar-lhe provimento, nos termos do voto da Relatora."</text:span></text:p>
      <text:p text:style-name="P10"><text:soft-page-break/><text:span text:style-name="T142">37</text:span><text:span text:style-name="T136"> </text:span>- <text:span text:style-name="T130">Apelação Criminal </text:span><text:span text:style-name="T147">Nº</text:span><text:span text:style-name="T130"> 0209379-96.2024.8.06.0001</text:span><text:span text:style-name="T159"> - 11ª Vara Criminal </text:span><text:span text:style-name="T161">da Comarca de Fortaleza</text:span><text:span text:style-name="T159">. </text:span></text:p>
      <text:p text:style-name="P11">Apelante: Rafael Wanderson de Sousa Pereira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2"><text:span text:style-name="T130">Decisão:</text:span><text:span text:style-name="T159"> “A Turma, por unanimidade, conheceu do recurso para negar-lhe provimento, nos termos do voto da Relatora."</text:span></text:p>
      <text:p text:style-name="P10"><text:span text:style-name="T142">38</text:span><text:span text:style-name="T136"> </text:span>- <text:span text:style-name="T130">Apelação Criminal </text:span><text:span text:style-name="T147">Nº</text:span><text:span text:style-name="T130"> 0213538-24.2020.8.06.0001</text:span><text:span text:style-name="T159"> - 14ª Vara Criminal </text:span><text:span text:style-name="T161">da Comarca de Fortaleza</text:span><text:span text:style-name="T159">. </text:span></text:p>
      <text:p text:style-name="P11">Apelante: Neil Pablo Alves da Fonseca. </text:p>
      <text:p text:style-name="P16"><text:span text:style-name="T185">A</text:span><text:span text:style-name="T180">dvogado: Brayan Theo Milhome Lima (OAB/</text:span><text:span text:style-name="T185">CE</text:span><text:span text:style-name="T180">: 33336). </text:span>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 do recurso e negou-lhe provimento, nos termos do voto da Relatora."</text:p>
      <text:p text:style-name="P10"><text:span text:style-name="T142">39</text:span> - <text:span text:style-name="T130">Apelação Criminal </text:span><text:span text:style-name="T147">Nº</text:span><text:span text:style-name="T130"> 0261136-66.2023.8.06.0001</text:span><text:span text:style-name="T159"> - 15ª Vara Criminal </text:span><text:span text:style-name="T161">da Comarca de Fortaleza</text:span><text:span text:style-name="T159">. </text:span></text:p>
      <text:p text:style-name="P11">Apelante: Allyson Martins Gonçalves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6">Decisão:<text:span text:style-name="T159"> “A Turma, por unanimidade, conheceu o recurso para negar-lhe provimento, nos termos do voto da Relatora."</text:span></text:p>
      <text:p text:style-name="P10"><text:span text:style-name="T142">40</text:span> - <text:span text:style-name="T130">Apelação Criminal </text:span><text:span text:style-name="T147">Nº</text:span><text:span text:style-name="T130"> 0269501-75.2024.8.06.0001</text:span><text:span text:style-name="T159"> - 3ª Vara Criminal </text:span><text:span text:style-name="T161">da Comarca de Fortaleza</text:span><text:span text:style-name="T159">. </text:span></text:p>
      <text:p text:style-name="P11">Apelante: Francisco Onofre de Sousa Farias. </text:p>
      <text:p text:style-name="P16"><text:span text:style-name="T180">Advogada: Tárlita de Castro Monte Oliveira (OAB/</text:span><text:span text:style-name="T185">CE</text:span><text:span text:style-name="T180">: 41481).</text:span></text:p>
      <text:p text:style-name="P11">Apelado: Ministério Público Estadual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 do recurso e lhe negou provimento, nos termos do voto da Relatora."</text:p>
      <text:p text:style-name="P10"><text:span text:style-name="T142">41</text:span> - <text:span text:style-name="T130">Apelação Criminal </text:span><text:span text:style-name="T147">Nº</text:span><text:span text:style-name="T130"> 0278387-63.2024.8.06.0001</text:span><text:span text:style-name="T159"> - 14ª Vara Criminal </text:span><text:span text:style-name="T161">da Comarca de Fortaleza</text:span><text:span text:style-name="T159">. </text:span></text:p>
      <text:p text:style-name="P11">Apelante: Ministério Público Estadual. </text:p>
      <text:p text:style-name="P11">Apelado: José Leandro Costa Rodrigues. </text:p>
      <text:p text:style-name="P11">Defensoria Pública do Estado do Ceará.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 do recurso e deu-lhe provimento, cabendo ao réu o cumprimento de seis anos de reclusão em regime inicialmente semiaberto, nos termos do voto da Relatora."</text:p>
      <text:p text:style-name="P10"><text:span text:style-name="T143">42</text:span> - <text:span text:style-name="T130">Apelação Criminal </text:span><text:span text:style-name="T147">Nº</text:span><text:span text:style-name="T130"> 0285214-27.2023.8.06.0001</text:span><text:span text:style-name="T159"> - 11ª Vara Criminal </text:span><text:span text:style-name="T161">da Comarca de Fortaleza</text:span><text:span text:style-name="T159">. </text:span></text:p>
      <text:p text:style-name="P11">Apelante: P. S. D.. </text:p>
      <text:p text:style-name="P11">Apelante: M. da S. M.. </text:p>
      <text:p text:style-name="P11">Defensoria Pública do Estado do Ceará. </text:p>
      <text:p text:style-name="P11">Apelado: Ministério Público do Estado do Ceará. </text:p>
      <text:p text:style-name="P16"><text:soft-page-break/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130">Decisão:</text:span> “A Turma, por unanimidade, conheceu do recurso e negou-lhe provimento. Considerando que a ré se encontra em liberdade, e, ainda, os termos do art. 23 da Resolução nº 474 do Conselho Nacional de Justiça, seja expedida a respectiva carta de execução, para que, após a verificação dos incidentes e benefícios cabíveis, seja intimada para dar início ao cumprimento da respectiva pena, nos termos do voto da Relatora."</text:p>
      <text:p text:style-name="P21"><text:span text:style-name="T143">43</text:span><text:span text:style-name="T136"> </text:span>- <text:span text:style-name="T130">Apelação Criminal </text:span><text:span text:style-name="T147">Nº</text:span><text:span text:style-name="T130"> 0745233-46.2014.8.06.0001</text:span><text:span text:style-name="T159"> - 4ª Vara do J</text:span><text:span text:style-name="T167">ú</text:span><text:span text:style-name="T159">ri </text:span><text:span text:style-name="T161">da Comarca de Fortaleza</text:span><text:span text:style-name="T159">. </text:span></text:p>
      <text:p text:style-name="P11">Apelante: Sérgio Oliveira da Silva. </text:p>
      <text:p text:style-name="P11">Defensoria Pública do Estado do Ceará. </text:p>
      <text:p text:style-name="P11">Apelado: Ministério Público Estadual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ÍGIA ANDRADE DE ALENCAR MAGALHÃES.</text:span></text:p>
      <text:p text:style-name="P16"><text:span text:style-name="T182">Revisora: Desa.</text:span><text:span text:style-name="T180"> LIRA RAMOS DE OLIVEIRA.</text:span></text:p>
      <text:p text:style-name="P23"><text:span text:style-name="T236">Decisão:</text:span><text:span text:style-name="T233"> “A Turma, por unanimidade, conheceu do recurso e negou-lhe provimento, <text:s text:c="27"/>nos termos do voto da Relatora."</text:span></text:p>
      <text:p text:style-name="P16"><text:span text:style-name="T118">44</text:span><text:span text:style-name="T115"> - Apelação Criminal </text:span><text:span text:style-name="T119">Nº</text:span><text:span text:style-name="T115"> 0010137-47.2023.8.06.0081 - </text:span><text:span text:style-name="T129">1ª Vara d</text:span><text:span text:style-name="T126">a Comarca de Granja.</text:span><text:span text:style-name="T180"> </text:span></text:p>
      <text:p text:style-name="P11">Apelante: R. G. P. T.. </text:p>
      <text:p text:style-name="P16"><text:span text:style-name="T180">Defensor dativo: Carlos Henrique Lemos Peixoto (OAB/</text:span><text:span text:style-name="T186">CE</text:span><text:span text:style-name="T180">: 47222). </text:span>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recurso de apelação interposto e NEGOU-LHE PROVIMENTO, mantendo integralmente a sentença condenatória de primeiro grau, <text:s/>nos termos do voto da Relatora."</text:span></text:p>
      <text:p text:style-name="P10"><text:span text:style-name="T139">45</text:span> - <text:span text:style-name="T130">Apelação Criminal </text:span><text:span text:style-name="T147">Nº</text:span><text:span text:style-name="T130"> 0011200-10.2017.8.06.0052</text:span><text:span text:style-name="T159"> - Vara Única Criminal de Brejo Santo. </text:span></text:p>
      <text:p text:style-name="P11">Apelante: C. A. C.. </text:p>
      <text:p text:style-name="P16"><text:span text:style-name="T180">Advogado: Francisco André Sampaio Diógenes (OAB/</text:span><text:span text:style-name="T187">CE</text:span><text:span text:style-name="T180">: 17765). </text:span></text:p>
      <text:p text:style-name="P16"><text:span text:style-name="T180">Advogado: Irondivan Bure Cadene (OAB/</text:span><text:span text:style-name="T187">MG</text:span><text:span text:style-name="T180">: 167750). </text:span></text:p>
      <text:p text:style-name="P16"><text:span text:style-name="T180">Apelado: </text:span><text:span text:style-name="T188">Ministério Público do Estado do Ceará.</text:span>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3"><text:span text:style-name="T130">Decisão:</text:span> “A Câmara, por unanimidade, CONHECEU do recurso de apelação interposto e NEGU-LHE PROVIMENTO, mantendo integralmente a sentença condenatória de primeiro grau, nos termos do voto da Relatora."</text:p>
      <text:p text:style-name="P10"><text:span text:style-name="T139">46</text:span> - <text:span text:style-name="T130">Apelação Criminal </text:span><text:span text:style-name="T147">Nº</text:span><text:span text:style-name="T130"> 0014754-66.2018.8.06.0100</text:span><text:span text:style-name="T159"> - Vara Única Criminal de Itapajé. </text:span></text:p>
      <text:p text:style-name="P11">Apelante: Natanael Nunes Mateus. </text:p>
      <text:p text:style-name="P11">Apelante: Mikael Lima de Morais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6">Decisão:<text:span text:style-name="T159"> “A Câmara, por unanimidade, conheceu do recurso interposto e negou-lhe provimento, mantendo integralmente a sentença vergastada, em consonância com o parecer da Procuradoria-Geral de Justiça, <text:s/>nos termos do voto da Relatora."</text:span></text:p>
      <text:p text:style-name="P10"><text:span text:style-name="T139">47</text:span> - <text:span text:style-name="T130">Apelação Criminal </text:span><text:span text:style-name="T147">Nº</text:span><text:span text:style-name="T130"> </text:span><text:span text:style-name="T148">0</text:span><text:span text:style-name="T130">050476-53.2020.8.06.0178 </text:span><text:span text:style-name="T159">- </text:span><text:span text:style-name="T165">1</text:span><text:span text:style-name="T159">ª Vara da Comarca de Uruburetama.</text:span></text:p>
      <text:p text:style-name="P11">Apelante: Pedro Henrique do Nascimento Santos.</text:p>
      <text:p text:style-name="P16"><text:span text:style-name="T180">Advogado: Josenilton Rocha Lopes (OAB/</text:span><text:span text:style-name="T189">CE</text:span><text:span text:style-name="T180">: 19882). </text:span>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oft-page-break/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presente recurso de apelação para, no mérito, negar-lhe provimento, redimensionando, de ofício, a pena do réu para em (um) ano, 11 (onze) meses e 10 (dez) dias de reclusão, 3 (três) meses de detenção e o pagamento 194 dias-multa, em regime inicial aberto para cumprimento de pena, determinando, ainda, a remessa dos autos ao Ministério Público para analisar a viabilidade do ANPP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 nos termos do voto da Relatora."</text:span></text:p>
      <text:p text:style-name="P10"><text:span text:style-name="T139">48</text:span> - <text:span text:style-name="T130">Apelação Criminal </text:span><text:span text:style-name="T147">Nº</text:span><text:span text:style-name="T130"> 0051310-58.2021.8.06.0166</text:span><text:span text:style-name="T159"> - 1ª Vara da Comarca de Senador Pompeu. </text:span></text:p>
      <text:p text:style-name="P11">Apelante: Francisca Érica da Silva Sousa. </text:p>
      <text:p text:style-name="P11">Apelante: Lucilando Pergentino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em consonância com o parecer da Procuradoria-Geral <text:s/>de Justiça, conheceu parcialmente do presente recurso de apelação para, na parte conhecida, negar-lhe provimento, mantendo a sentença condenatória na íntegra, <text:s/>nos termos do voto da Relatora."</text:span></text:p>
      <text:p text:style-name="P16"><text:span text:style-name="T118">49</text:span><text:span text:style-name="T115"> </text:span><text:span text:style-name="T113">- </text:span><text:span text:style-name="T114">Apelação Criminal </text:span><text:span text:style-name="T124">Nº</text:span><text:span text:style-name="T114"> 0051828-27.2021.8.06.0173</text:span><text:span text:style-name="T126"> - Vara Única Criminal de Tianguá.</text:span><text:span text:style-name="T180"> </text:span></text:p>
      <text:p text:style-name="P11">Apelante: L. E. de M.. </text:p>
      <text:p text:style-name="P16"><text:span text:style-name="T180">Advogado: Raimundo Muriell Araújo Sousa Aguiar (OAB/</text:span><text:span text:style-name="T190">CE</text:span><text:span text:style-name="T180">: 36428). </text:span></text:p>
      <text:p text:style-name="P16"><text:span text:style-name="T180">Advogado: Felipe Bôto de Aguiar (OAB/</text:span><text:span text:style-name="T190">CE</text:span><text:span text:style-name="T180">: 47504). </text:span></text:p>
      <text:p text:style-name="P11">Apelado: Ministério Público do Estado do Ceará. </text:p>
      <text:p text:style-name="P11">Assistente/Ape: R. M. de A. L.. </text:p>
      <text:p text:style-name="P16"><text:span text:style-name="T180">Advogado: Francisco Romão Vitor Portela Costa (OAB/</text:span><text:span text:style-name="T190">CE</text:span><text:span text:style-name="T180">: 37727). </text:span></text:p>
      <text:p text:style-name="P16"><text:span text:style-name="T180">Advogado: Cicero Anderson Portela Sampaio (OAB/</text:span><text:span text:style-name="T190">CE</text:span><text:span text:style-name="T180">: 39431). </text:span>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3"><text:span text:style-name="T130">Decisão:</text:span> “A Câmara, por unanimidade, <text:s/>conheceu do recurso interposto para dar-lhe provimento, reformando a sentença condenatória para fins de absolver o réu por ausência de provas suficientes para a condenação, em observância ao consagrado princípio do in dubio pro reo, nos termos do art. 386, VII, do Código de Processo Penal. <text:s text:c="25"/>nos termos do voto da Relatora."</text:p>
      <text:p text:style-name="P10"><text:span text:style-name="T139">50</text:span><text:span text:style-name="T136"> </text:span>- <text:span text:style-name="T130">Apelação Criminal </text:span><text:span text:style-name="T147">Nº</text:span><text:span text:style-name="T130"> 0198985-06.2019.8.06.0001</text:span><text:span text:style-name="T159"> - 5ª Vara do J</text:span><text:span text:style-name="T164">ú</text:span><text:span text:style-name="T159">ri </text:span><text:span text:style-name="T161">da Comarca de Fortaleza</text:span><text:span text:style-name="T159">. </text:span></text:p>
      <text:p text:style-name="P11">Apelante: Anderson Mateus da Silva Dourado. </text:p>
      <text:p text:style-name="P16"><text:span text:style-name="T180">Advogado: Claudenir de Souza Nojosa (OAB/</text:span><text:span text:style-name="T190">CE</text:span><text:span text:style-name="T180">: 30709). </text:span>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<text:s/>CONHECEU PARCIALMENTE do recurso de apelação para, na parte cognoscível, NEGAR-LHE PROVIMENTO, mantendo a sentença condenatória na íntegra, <text:s/>nos termos do voto da Relatora."</text:span></text:p>
      <text:p text:style-name="P10"><text:span text:style-name="T137">51</text:span><text:span text:style-name="T136"> </text:span>- <text:span text:style-name="T130">Apelação Criminal </text:span><text:span text:style-name="T147">Nº</text:span><text:span text:style-name="T130"> 0202576-56.2022.8.06.0296</text:span><text:span text:style-name="T159"> - 3ª Vara do J</text:span><text:span text:style-name="T163">ú</text:span><text:span text:style-name="T159">ri </text:span><text:span text:style-name="T161">da Comarca de Fortaleza</text:span><text:span text:style-name="T159">.</text:span></text:p>
      <text:p text:style-name="P11">Apelante: Wanderson de Lima. </text:p>
      <text:p text:style-name="P16"><text:span text:style-name="T180">Advogada: Maria Viviane de Vasconcelos (OAB/</text:span><text:span text:style-name="T191">CE</text:span><text:span text:style-name="T180">: 27715A). </text:span></text:p>
      <text:p text:style-name="P11"><text:soft-page-break/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3"><text:span text:style-name="T130">Decisão:</text:span> “A Câmara, por unanimidade, CONHECEU do recurso de apelação para NEGAR-LHE PROVIMENTO, mantendo integralmente a sentença condenatória, <text:s text:c="27"/>nos termos do voto da Relatora."</text:p>
      <text:p text:style-name="P10"><text:span text:style-name="T137">52</text:span> - <text:span text:style-name="T130">Apelação Criminal </text:span><text:span text:style-name="T147">Nº</text:span><text:span text:style-name="T130"> 0205848-61.2023.8.06.0025</text:span><text:span text:style-name="T159"> - 2º Juizado da Violência Doméstica e Familiar Contra a Mulher </text:span><text:span text:style-name="T161">da Comarca de Fortaleza</text:span><text:span text:style-name="T159">. </text:span></text:p>
      <text:p text:style-name="P11">Apelante: I. F. de O. S.. </text:p>
      <text:p text:style-name="P16"><text:span text:style-name="T180">Advogada: Lúcia da Silva Moraes Fiterman (OAB/</text:span><text:span text:style-name="T191">CE</text:span><text:span text:style-name="T180">: 14378). </text:span></text:p>
      <text:p text:style-name="P11">Apelado: D. O. de S.. </text:p>
      <text:p text:style-name="P16"><text:span text:style-name="T180">Advogada: Flávia Maria de Paula Menescal (OAB/</text:span><text:span text:style-name="T191">CE</text:span><text:span text:style-name="T180">: 6143). </text:span>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recurso interposto, para negar-lhe provimento, mantendo incólume a decisão recorrida pelos seus próprios termos, nos termos do voto da Relatora."</text:span></text:p>
      <text:p text:style-name="P10"><text:span text:style-name="T137">53</text:span> - <text:span text:style-name="T130">Apelação Criminal </text:span><text:span text:style-name="T146">Nº</text:span><text:span text:style-name="T130"> <text:s/>0206695-77.2024.8.06.0300</text:span><text:span text:style-name="T159"> - 4ª Vara Criminal da Comarca de Caucaia. </text:span></text:p>
      <text:p text:style-name="P11">Apelante/<text:span text:style-name="T197">Apelado</text:span>: Ministério Público do Estado do Ceará. </text:p>
      <text:p text:style-name="P11">Apelante/<text:span text:style-name="T197">Apelado</text:span>: J. R. do N.. </text:p>
      <text:p text:style-name="P11">Defensoria Pública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3"><text:span text:style-name="T130">Decisão:</text:span> “A Câmara, por unanimidade, CONHECEU dos recursos de apelação interpostos, para NEGAR PROVIMENTO ao recurso interposto pelo réu Jonathan Ribeiro do Nascimento, mantendo a condenação e a dosimetria da pena na íntegra, e DAR PROVIMENTO ao recurso interposto pelo Ministério Público do Estado do Ceará, restabelecendo a prisão preventiva do réu, nos termos dos arts. 312 e 313, I, ambos do CPP. Expeça-se o competente mandado de prisão em desfavor do réu Jonathan Ribeiro do Nascimento, registrando-se no Banco Nacional de Mandados de Prisão do Conselho Nacional de Justiça, nos termos do voto da Relatora."</text:p>
      <text:p text:style-name="P10"><text:span text:style-name="T137">54</text:span><text:span text:style-name="T136"> </text:span>- <text:span text:style-name="T130">Apelação Criminal </text:span><text:span text:style-name="T146">Nº</text:span><text:span text:style-name="T130"> 0216719-28.2023.8.06.0001</text:span><text:span text:style-name="T159"> - 4ª Vara de Delitos de Tr</text:span><text:span text:style-name="T162">á</text:span><text:span text:style-name="T159">fico de Drogas </text:span><text:span text:style-name="T161">da Comarca de Fortaleza</text:span><text:span text:style-name="T159">. </text:span></text:p>
      <text:p text:style-name="P11">Apelante: Francisco Marcelo Ferreira Silva. </text:p>
      <text:p text:style-name="P11">Defensoria Pública do Estado do Ceará. </text:p>
      <text:p text:style-name="P11">Apelado: Ministério Público Estadual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presente recurso e DEU-LHE PROVIMENTO, para acolher a preliminar arguida e declarar a nulidade da busca pessoal e, por consequência, de todas as provas dela decorrentes, com fundamento no art. 5º, LVI, da Constituição Federal, e no art. 157 do Código de Processo Penal. Em razão da ilicitude da prova da materialidade, ABSOLVER o réu Francisco Marcelo Ferreira Silva da imputação que lhe foi feita, com base no art. 386, VII, do Código de Processo Penal, nos </text:span><text:span text:style-name="T105">termos do voto da Relatora."</text:span></text:p>
      <text:p text:style-name="P21"><text:span text:style-name="T137">55</text:span> - <text:span text:style-name="T130">Apelação Criminal </text:span><text:span text:style-name="T146">Nº</text:span><text:span text:style-name="T130"> 0256600-80.2021.8.06.0001</text:span><text:span text:style-name="T159"> - Vara de Crimes Contra a Ordem Tributária da Comarca de Fortaleza. </text:span></text:p>
      <text:p text:style-name="P11">Apelante: Antônio Carlos Antero Braga. </text:p>
      <text:p text:style-name="P16"><text:span text:style-name="T180">Advogado: Thiago Morais Almeida Vilar (OAB/</text:span><text:span text:style-name="T192">CE</text:span><text:span text:style-name="T180">: 16396). </text:span></text:p>
      <text:p text:style-name="P16"><text:span text:style-name="T180">Advogado: Diogo Morais Almeida Vilar (OAB/</text:span><text:span text:style-name="T192">CE</text:span><text:span text:style-name="T180">: 19322). </text:span></text:p>
      <text:p text:style-name="P11">Apelado: Ministério Público do Estado do Ceará. </text:p>
      <text:p text:style-name="P16"><text:soft-page-break/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236">Decisão:</text:span><text:span text:style-name="T237"> “A Câmara, por unanimidade, conheceu do presente recurso de apelação para, no mérito, negar-lhe provimento, mantendo a sentença condenatória na íntegra, nos termos do voto da Relatora."</text:span></text:p>
      <text:p text:style-name="P14"/>
      <text:p text:style-name="P10"><text:span text:style-name="T137">56</text:span> - <text:span text:style-name="T130">Apelação Criminal </text:span><text:span text:style-name="T146">Nº</text:span><text:span text:style-name="T130"> 0258341-87.2023.8.06.0001</text:span><text:span text:style-name="T159"> - 6ª Vara Criminal </text:span><text:span text:style-name="T161">da Comarca de Fortaleza</text:span><text:span text:style-name="T159">. </text:span></text:p>
      <text:p text:style-name="P11">Apelante: J. S. de C.. </text:p>
      <text:p text:style-name="P11">Apelante: M. L. de A.. </text:p>
      <text:p text:style-name="P11">Defensoria Pública do Estado do Ceará. 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3"><text:span text:style-name="T130">Decisão:</text:span> “A Câmara, por unanimidade, CONHECEU dos presentes recursos de apelação e DEU-LHE PARCIAL PROVIMENTO, mantendo as condenações e reformando a dosimetria aplicada apenas para reconhecer a ocorrência de concurso formal entre parcela dos delitos, redimensionando a pena para ambos os réus, nos termos do voto da Relatora."</text:p>
      <text:p text:style-name="P10"><text:span text:style-name="T138">5</text:span><text:span text:style-name="T137">7</text:span> - <text:span text:style-name="T130">Apelação Criminal </text:span><text:span text:style-name="T146">Nº</text:span><text:span text:style-name="T130"> 0267748-83.2024.8.06.0001</text:span><text:span text:style-name="T159"> - 6ª Vara Criminal </text:span><text:span text:style-name="T161">da Comarca de Fortaleza</text:span><text:span text:style-name="T159">. </text:span></text:p>
      <text:p text:style-name="P11">Apelante: Bruno Lucas Farias da Silva.</text:p>
      <text:p text:style-name="P11">Apelante: Álisson Mateus Lima da Silva. </text:p>
      <text:p text:style-name="P11">Defensoria Pública do Estado do Ceará.</text:p>
      <text:p text:style-name="P11">Apel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presente recurso de apelação e DEU-LHE PROVIMENTO, reconhecendo a nulidade da sentença vergastada, por ofensa aos princípios do contraditório e da ampla defesa e, consequentemente, ao devido processo legal, determinando o retorno dos autos à origem, para fins de aditamento ou oferecimento de nova denúncia, restando prejudicada a análise da tese recursal meritória. Comunique-se o juízo de origem para a adoção das providências cabíveis, nos termos do voto da Relatora."</text:span></text:p>
      <text:p text:style-name="P10"><text:span text:style-name="T137">58</text:span><text:span text:style-name="T136"> </text:span>- <text:span text:style-name="T130">Apelação Criminal </text:span><text:span text:style-name="T146">Nº</text:span><text:span text:style-name="T130"> 0992606-80.2000.8.06.0001</text:span><text:span text:style-name="T159"> - 15ª Vara Criminal </text:span><text:span text:style-name="T161">da Comarca de Fortaleza</text:span><text:span text:style-name="T159">. </text:span></text:p>
      <text:p text:style-name="P11">Apelante: Ministério Público do Estado do Ceará. </text:p>
      <text:p text:style-name="P11">Apelado: Marcos Didino Marinho da Silva. </text:p>
      <text:p text:style-name="P11">Defensoria Pública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CONHECEU do recurso para, no mérito, NEGAR-LHE PROVIMENTO, mantendo inalterada a sentença absolutória proferida pelo juízo de primeiro grau em todos os seus termos, nos termos do voto da Relatora."</text:span></text:p>
      <text:p text:style-name="P10"><text:span text:style-name="T137">59</text:span> - <text:span text:style-name="T130">Agravo de Execução Penal </text:span><text:span text:style-name="T146">Nº</text:span><text:span text:style-name="T130"> 0000117-07.2010.8.06.0128</text:span><text:span text:style-name="T159"> - 1ª Vara de Execução Penal </text:span><text:span text:style-name="T161">da Comarca de Fortaleza</text:span><text:span text:style-name="T159">. </text:span></text:p>
      <text:p text:style-name="P11">Agravante: Ministério Público do Estado do Ceará. </text:p>
      <text:p text:style-name="P16"><text:span text:style-name="T192">A</text:span><text:span text:style-name="T180">gravado: Francisco Edileudo de Moura Silva. </text:span></text:p>
      <text:p text:style-name="P11">Defensoria Pública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4"><text:span text:style-name="T130">Decisão:</text:span> “A Câmara, por unanimidade, conheceu do recurso para, proclamando matéria de ordem pública, reconhecer, de ofício, a nulidade da decisão por ausência de <text:soft-page-break/>fundamentação, ante a clara ofensa ao disposto no art. 93, IX, da CF e ao art. 315, 2º do CPP, anulando a decisão vergastada e determinado o retorno dos autos à origem para prolação de nova decisão, restando prejudicada a apreciação de mérito, nos termos do voto da Relatora."</text:p>
      <text:p text:style-name="P10"><text:span text:style-name="T137">60</text:span> - <text:span text:style-name="T130">Agravo de Execução Penal </text:span><text:span text:style-name="T146">Nº</text:span><text:span text:style-name="T130"> 0001696-78.2015.8.06.0139</text:span><text:span text:style-name="T159"> - 1ª Vara de Execução Penal </text:span><text:span text:style-name="T161">da Comarca de Fortaleza</text:span><text:span text:style-name="T159">. </text:span></text:p>
      <text:p text:style-name="P11">Agravante: Ministério Público do Estado do Ceará. </text:p>
      <text:p text:style-name="P11">Agravado: M. D. V.. </text:p>
      <text:p text:style-name="P16"><text:span text:style-name="T180">Advogado: Moysés Barjud Marques (OAB/</text:span><text:span text:style-name="T192">CE</text:span><text:span text:style-name="T180">: 13496). </text:span>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4"><text:span text:style-name="T130">Decisão:</text:span> “A Câmara, por unanimidade, conheceu do recurso para negar-lhe provimento, mantendo inalterada a decisão vergastada, nos termos do voto da Relatora."</text:p>
      <text:p text:style-name="P10"><text:span text:style-name="T137">61</text:span> - <text:span text:style-name="T130">Agravo de Execução Penal </text:span><text:span text:style-name="T146">Nº</text:span><text:span text:style-name="T130"> 0056403-22.2015.8.06.0001</text:span><text:span text:style-name="T159"> - 1ª Vara de Execução Penal </text:span><text:span text:style-name="T161">da Comarca de Fortaleza</text:span><text:span text:style-name="T159">. </text:span></text:p>
      <text:p text:style-name="P11">Agravante: Ministério Público do Estado do Ceará. </text:p>
      <text:p text:style-name="P11">Agravado: Anderson Castro Silva. </text:p>
      <text:p text:style-name="P16"><text:span text:style-name="T180">Advogado: José Anderson Amâncio de Oliveira (OAB/</text:span><text:span text:style-name="T193">CE</text:span><text:span text:style-name="T180">: 41855). </text:span></text:p>
      <text:p text:style-name="P16"><text:span text:style-name="T180">Advogado: Carlos Erger Alves de Lima (OAB/</text:span><text:span text:style-name="T193">CE</text:span><text:span text:style-name="T180">: 34505). </text:span></text:p>
      <text:p text:style-name="P16"><text:span text:style-name="T180">Advogado: Kildary Régis Martins (OAB/</text:span><text:span text:style-name="T193">CE</text:span><text:span text:style-name="T180">: 35113). </text:span></text:p>
      <text:p text:style-name="P16"><text:span text:style-name="T180">Advogado: Eduardo Martins Feitosa (OAB/</text:span><text:span text:style-name="T193">CE</text:span><text:span text:style-name="T180">: 48952). </text:span></text:p>
      <text:p text:style-name="P16"><text:span text:style-name="T180">Advogada: Kelma Torres da Silva Oliveira (OAB/</text:span><text:span text:style-name="T193">CE</text:span><text:span text:style-name="T180">: 40728). </text:span>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4"><text:span text:style-name="T130">Decisão:</text:span> “A Câmara, por unanimidade, conheceu do recurso para, no mérito, dar-lhe provimento, revogando a decisão que concedeu a prisão domiciliar c/c monitoramento eletrônico, revertendo o status do apenado, nos termos do voto da Relatora."</text:p>
      <text:p text:style-name="P10"><text:span text:style-name="T137">62</text:span> - <text:span text:style-name="T130">Agravo de Execução Penal </text:span><text:span text:style-name="T146">Nº</text:span><text:span text:style-name="T130"> 0065121-08.2015.8.06.0001</text:span><text:span text:style-name="T159"> - 2ª Vara de Execução Penal </text:span><text:span text:style-name="T161">da Comarca de Fortaleza</text:span><text:span text:style-name="T159">. </text:span></text:p>
      <text:p text:style-name="P11">Agravante: E. F. T. N.. A</text:p>
      <text:p text:style-name="P16"><text:span text:style-name="T193">A</text:span><text:span text:style-name="T180">dvogada: Fernanda Tavares Garcia (OAB/</text:span><text:span text:style-name="T193">RS</text:span><text:span text:style-name="T180">: 123431). </text:span></text:p>
      <text:p text:style-name="P11">Agrav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16"><text:span text:style-name="T182">Revisor: Des.</text:span><text:span text:style-name="T180"> </text:span><text:span text:style-name="T186">FRANCISCO CARNEIRO LIMA.</text:span></text:p>
      <text:p text:style-name="P22"><text:span text:style-name="T130">Decisão:</text:span><text:span text:style-name="T159"> “A Câmara, por unanimidade, NÃO CONHECEU do Agravo em Execução Penal, nos termos do voto da Relatora."</text:span></text:p>
      <text:p text:style-name="P10"><text:span text:style-name="T137">63</text:span> - <text:span text:style-name="T130">Agravo de Execução Penal </text:span><text:span text:style-name="T146">Nº</text:span><text:span text:style-name="T130"> 8001992-77.2021.8.06.0001</text:span><text:span text:style-name="T159"> - 4ª Vara de Execução Penal e Corregedoria dos Presídios </text:span><text:span text:style-name="T161">da Comarca de Fortaleza</text:span><text:span text:style-name="T159"> (SEJUD 1º Grau). </text:span></text:p>
      <text:p text:style-name="P11">Agravante: Antônio Pereira de Souza Júnior. </text:p>
      <text:p text:style-name="P16"><text:span text:style-name="T180">Advogado: Vicente de Paulo Freitas de Oliveira (OAB/</text:span><text:span text:style-name="T193">CE</text:span><text:span text:style-name="T180">: 12698). </text:span></text:p>
      <text:p text:style-name="P16"><text:span text:style-name="T180">Advogado: Mário Alex Cruz Santos (OAB/</text:span><text:span text:style-name="T193">CE</text:span><text:span text:style-name="T180">: 46617). </text:span></text:p>
      <text:p text:style-name="P11">Agrava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4"><text:span text:style-name="T130">Decisão:</text:span> “A Câmara, por unanimidade, conheceu do presente recurso para negar-lhe provimento, mantendo hígida a decisão vergastada, nos termos do voto da Relatora."</text:p>
      <text:p text:style-name="P10"><text:span text:style-name="T137">64</text:span> - <text:span text:style-name="T130">Recurso em Sentido Estrito </text:span><text:span text:style-name="T146">Nº</text:span><text:span text:style-name="T130"> 0204453-88.2023.8.06.0298</text:span><text:span text:style-name="T159"> - 1ª Vara Criminal da Comarca de Sobral. </text:span></text:p>
      <text:p text:style-name="P11">Recorrente: Francisco Cla<text:span text:style-name="T197">í</text:span>rton da Ponte.</text:p>
      <text:p text:style-name="P16"><text:span text:style-name="T194">D</text:span><text:span text:style-name="T180">efensoria Pública do Estado do Ceará. </text:span></text:p>
      <text:p text:style-name="P11">Recorri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4"><text:span text:style-name="T130">Decisão:</text:span> “A Câmara, por unanimidade, conheceu do recurso para negar-lhe provimento, mantendo hígida a sentença de pronúncia, nos termos do voto da Relatora."</text:p>
      <text:p text:style-name="P16"><text:soft-page-break/><text:span text:style-name="T116">65</text:span><text:span text:style-name="T113"> -</text:span><text:span text:style-name="T114">Remessa Necessária Criminal </text:span><text:span text:style-name="T123">Nº</text:span><text:span text:style-name="T114"> 0046993-47.2009.8.06.0001</text:span><text:span text:style-name="T126"> - 1ª Vara de Delitos </text:span><text:span text:style-name="T128">de Tráfico de Drogas </text:span><text:span text:style-name="T127">da Comarca de Fortaleza</text:span><text:span text:style-name="T194">.</text:span></text:p>
      <text:p text:style-name="P11">Remetente: Juiz de Direito da 1ª Vara de Delitos de Tráfico de Drogas da Comarca de Fortaleza. </text:p>
      <text:p text:style-name="P11">Requerente: Thiarley Gomes de Oliveira. </text:p>
      <text:p text:style-name="P16"><text:span text:style-name="T180">Advogado: Francisco Marcelo Brandão (OAB/</text:span><text:span text:style-name="T194">CE</text:span><text:span text:style-name="T180">: 4239). </text:span></text:p>
      <text:p text:style-name="P16"><text:span text:style-name="T180">Advogada: Sônia Marina Chacon Brandão (OAB/</text:span><text:span text:style-name="T194">CE</text:span><text:span text:style-name="T180">: 10728). </text:span></text:p>
      <text:p text:style-name="P16"><text:span text:style-name="T180">Advogado: Bruno Chacon Brandão (OAB/</text:span><text:span text:style-name="T194">CE</text:span><text:span text:style-name="T180">: 25257). </text:span></text:p>
      <text:p text:style-name="P11">Requerido: Ministério Público do Estado do Ceará. </text:p>
      <text:p text:style-name="P16"><text:span text:style-name="T175">Relator</text:span><text:span text:style-name="T177">a</text:span><text:span text:style-name="T175">: </text:span><text:span text:style-name="T176">Des</text:span><text:span text:style-name="T177">a</text:span><text:span text:style-name="T176">. L</text:span><text:span text:style-name="T178">IRA RAMOS DE OLIVEIRA.</text:span></text:p>
      <text:p text:style-name="P27">Decisão:<text:span text:style-name="T159"> “A Câmara, por unanimidade, conheceu da remessa necessária e negou-lhe provimento, mantendo a sentença que deferiu a reabilitação criminal pugnada, nos termos do voto da Relatora."</text:span></text:p>
      <text:p text:style-name="P10"><text:span text:style-name="T137">66</text:span><text:span text:style-name="T136"> </text:span>- <text:span text:style-name="T130">Agravo de Execução Penal </text:span><text:span text:style-name="T145">Nº</text:span><text:span text:style-name="T130"> 8005448-98.2022.8.06.0001 </text:span><text:span text:style-name="T159">- 1ª Vara de Execução Penal </text:span><text:span text:style-name="T161">da Comarca de Fortaleza</text:span><text:span text:style-name="T159">. </text:span></text:p>
      <text:p text:style-name="P11">Agravante: Ministério Público Estadual. </text:p>
      <text:p text:style-name="P11">Agravado: Felipe Viana Oliveira. </text:p>
      <text:p text:style-name="P11">Defensoria Pública do Estado do Ceará. </text:p>
      <text:p text:style-name="P16"><text:span text:style-name="T175">Relator: </text:span><text:span text:style-name="T176">Des. </text:span><text:span text:style-name="T179">FRANCISCO CARNEIRO LIMA.</text:span></text:p>
      <text:p text:style-name="P27">Decisão:<text:span text:style-name="T159"> “A Câmara, por unanimidade, JULGOU PREJUDICADO o presente Agravo em Execução Penal, em razão da perda superveniente do seu objeto, nos termos do voto do Relator."</text:span></text:p>
      <text:p text:style-name="P10"><text:span text:style-name="T137">67</text:span><text:span text:style-name="T136"> </text:span>- <text:span text:style-name="T130">Recurso em Sentido Estrito </text:span><text:span text:style-name="T145">Nº</text:span> <text:span text:style-name="T130">0000478-46.2018.8.06.0030</text:span><text:span text:style-name="T159"> - Vara Única da Comarca de Aiuaba. </text:span></text:p>
      <text:p text:style-name="P11">Recorrente: Luiz Rodrigo Cardoso de Sousa.</text:p>
      <text:p text:style-name="P16"><text:span text:style-name="T180">Defensor dativo: Fellipe Régis Botelho Gomes Lima (OAB/</text:span><text:span text:style-name="T196">CE</text:span><text:span text:style-name="T180">: 29406). </text:span></text:p>
      <text:p text:style-name="P11">Recorrido: Ministério Público Estadual. </text:p>
      <text:p text:style-name="P16"><text:span text:style-name="T175">Relator: </text:span><text:span text:style-name="T176">Des. </text:span><text:span text:style-name="T179">FRANCISCO CARNEIRO LIMA.</text:span></text:p>
      <text:p text:style-name="P27">Decisão:<text:span text:style-name="T159"> “A Câmara, por unanimidade, conheceu do recurso interposto, para negar-lhe provimento, mantendo integralmente a decisão recorrida. Por fim, fixou os honorários advocatícios em R$ 1.518,00 (mil e quinhentos e dezoito reais), em favor da Dr. Fellipe Régis Botelho Gomes Lima, (OAB/CE nº 29.406), diante da sua atuação nesta instância recursal (recurso em sentido estrito), nos termos do voto do Relator."</text:span></text:p>
      <text:p text:style-name="P10"><text:span text:style-name="T137">68</text:span> - <text:span text:style-name="T130">Recurso em Sentido Estrito </text:span><text:span text:style-name="T145">Nº</text:span><text:span text:style-name="T130"> 0175423-65.2019.8.06.0001</text:span><text:span text:style-name="T159"> - 2ª Vara do J</text:span><text:span text:style-name="T160">ú</text:span><text:span text:style-name="T159">ri </text:span><text:span text:style-name="T161">da Comarca de Fortaleza</text:span><text:span text:style-name="T159">. </text:span></text:p>
      <text:p text:style-name="P11">Recorrente: Euzimar de Almeida Plínio. </text:p>
      <text:p text:style-name="P16"><text:span text:style-name="T196">D</text:span><text:span text:style-name="T180">efensoria Pública do Estado do Ceará. </text:span></text:p>
      <text:p text:style-name="P11">Recorrido: Ministério Público Estadual. </text:p>
      <text:p text:style-name="P16"><text:span text:style-name="T175">Relator: </text:span><text:span text:style-name="T176">Des. </text:span><text:span text:style-name="T179">FRANCISCO CARNEIRO LIMA.</text:span></text:p>
      <text:p text:style-name="P25"><text:span text:style-name="T130">Decisão:</text:span> “A Câmara, por unanimidade, conheceu do recurso interposto, para negar-lhe provimento, mantendo integralmente a decisão recorrida, nos termos do voto do Relator."</text:p>
      <text:p text:style-name="P10"><text:span text:style-name="T137">69</text:span> - <text:span text:style-name="T130">Recurso em Sentido Estrito </text:span><text:span text:style-name="T145">Nº</text:span><text:span text:style-name="T130"> 0202441-13.2024.8.06.0025</text:span><text:span text:style-name="T159"> <text:s/>- 2º Juizado da Violência Doméstica e Familiar Contra a Mulher </text:span><text:span text:style-name="T161">da Comarca de Fortaleza</text:span><text:span text:style-name="T159">. </text:span></text:p>
      <text:p text:style-name="P11">Recorrente: D. M. M.. </text:p>
      <text:p text:style-name="P11">Defensoria Pública do Estado do Ceará. </text:p>
      <text:p text:style-name="P11">Recorrida: N. M. M.. </text:p>
      <text:p text:style-name="P16"><text:span text:style-name="T180">Advogado: Pedro Henrique da Cunha Frota (OAB/</text:span><text:span text:style-name="T196">CE</text:span><text:span text:style-name="T180">: 46525). </text:span></text:p>
      <text:p text:style-name="P16"><text:span text:style-name="T175">Relator: </text:span><text:span text:style-name="T176">Des. </text:span><text:span text:style-name="T179">FRANCISCO CARNEIRO LIMA.</text:span></text:p>
      <text:p text:style-name="P25"><text:span text:style-name="T130">Decisão:</text:span> “A Câmara, por unanimidade, CONHECEU do recurso, para NEGAR-LHE PROVIMENTO, preservando-se a eficácia das medidas protetivas de urgência anteriormente deferidas, nos termos do voto do Relator."</text:p>
      <text:p text:style-name="P10"><text:soft-page-break/><text:span text:style-name="T137">70</text:span><text:span text:style-name="T136"> -</text:span> <text:span text:style-name="T130">Recurso em Sentido Estrito </text:span><text:span text:style-name="T145">Nº</text:span><text:span text:style-name="T130"> 0212948-71.2025.8.06.0001</text:span><text:span text:style-name="T159"> - 2ª Vara de Delitos </text:span><text:span text:style-name="T160">de </text:span><text:span text:style-name="T159">Tráfico </text:span><text:span text:style-name="T160">de Drogas </text:span><text:span text:style-name="T161">da Comarca de Fortaleza</text:span><text:span text:style-name="T160">.</text:span></text:p>
      <text:p text:style-name="P11">Recorrente: Ministério Público Estadual. </text:p>
      <text:p text:style-name="P11">Recorrido: Pedro Gabriel Dantas Vasconcelos. </text:p>
      <text:p text:style-name="P11">Defensoria Pública do Estado do Ceará. </text:p>
      <text:p text:style-name="P11">Recorrido: Honório Kevem Ciriaco da Silva. </text:p>
      <text:p text:style-name="P16"><text:span text:style-name="T180">Advogado: Lucas Lucena Ricarte (OAB/</text:span><text:span text:style-name="T196">CE</text:span><text:span text:style-name="T180">: 47943). </text:span></text:p>
      <text:p text:style-name="P16"><text:span text:style-name="T175">Relator: </text:span><text:span text:style-name="T176">Des. </text:span><text:span text:style-name="T179">FRANCISCO CARNEIRO LIMA.</text:span></text:p>
      <text:p text:style-name="P22"><text:span text:style-name="T130">Decisão:</text:span><text:span text:style-name="T159"> “A Câmara, por unanimidade, conheceu do recurso para negar-lhe provimento, mantendo inalterada a decisão que negou recebimento à denúncia oferecida pelo Ministério Público, nos termos do voto do Relator."</text:span></text:p>
      <text:p text:style-name="P82"><text:span text:style-name="T116">7</text:span><text:span text:style-name="T121">1</text:span><text:span text:style-name="T115"> </text:span><text:span text:style-name="T117">-</text:span><text:span text:style-name="T113"> </text:span><text:span text:style-name="T114">Recurso em Sentido Estrito </text:span><text:span text:style-name="T122">Nº</text:span><text:span text:style-name="T114"> 0624113-53.2025.8.06.0000</text:span><text:span text:style-name="T126"> - Juizado de Violência Doméstica e Familiar Contra a Mulher <text:s/></text:span><text:span text:style-name="T127">da Comarca de </text:span><text:span text:style-name="T126">Juazeiro do Norte.</text:span><text:span text:style-name="T180"> </text:span></text:p>
      <text:p text:style-name="P84">Recorrente: S. B. T.. </text:p>
      <text:p text:style-name="P84">Defensoria Pública do Estado do Ceará. </text:p>
      <text:p text:style-name="P84">Recorrido: M. M. de L..</text:p>
      <text:p text:style-name="P86"><text:span text:style-name="T175">Relator: </text:span><text:span text:style-name="T176">Des. </text:span><text:span text:style-name="T179">FRANCISCO CARNEIRO LIMA.</text:span></text:p>
      <text:p text:style-name="P93"><text:span text:style-name="Fonte_20_parág._20_padrão"><text:span text:style-name="T155">Decis</text:span></text:span><text:span text:style-name="T151">ão:</text:span><text:span text:style-name="T171"> “A Câmara, por unanimidade, acolheu a preliminar suscitada pela Procuradoria-Geral de Justiça, para não conhecer do recurso, nos termos do voto do Relator."</text:span></text:p>
      <text:p text:style-name="P29"><text:span text:style-name="T152">7</text:span><text:span text:style-name="T156">2</text:span><text:span text:style-name="T240"> - </text:span><text:span text:style-name="T150">Recurso em Sentido Estrito </text:span><text:span text:style-name="T157">Nº</text:span><text:span text:style-name="T150"> 0192012-35.2019.8.06.0001</text:span><text:span text:style-name="T168"> - 2ª Vara do J</text:span><text:span text:style-name="T169">ú</text:span><text:span text:style-name="T168">ri </text:span><text:span text:style-name="T170">da Comarca de Fortaleza</text:span><text:span text:style-name="T168">.</text:span><text:span text:style-name="T159"> </text:span></text:p>
      <text:p text:style-name="P30">Recorrente: Carlos Alberto Loss de Oliveira. </text:p>
      <text:p text:style-name="P30">Recorrente: José Andreson Gonzaga dos Santos. </text:p>
      <text:p text:style-name="P28"><text:span text:style-name="T180">Advogado: Flávio Uchôa Baptista Filho (OAB/</text:span><text:span text:style-name="T185">CE</text:span><text:span text:style-name="T180">: 38609). </text:span></text:p>
      <text:p text:style-name="P28"><text:span text:style-name="T180">Advogado: Pedro Felipe Lima Rocha (OAB/</text:span><text:span text:style-name="T185">CE</text:span><text:span text:style-name="T180">: 35025). </text:span></text:p>
      <text:p text:style-name="P28"><text:span text:style-name="T180">Advogado: Francisco Magno Silva Oliveira (OAB/</text:span><text:span text:style-name="T185">CE</text:span><text:span text:style-name="T180">: 39632). </text:span></text:p>
      <text:p text:style-name="P28"><text:span text:style-name="T186">R</text:span><text:span text:style-name="T180">ecorrido: Ministério Público do Estado do Ceará. </text:span></text:p>
      <text:p text:style-name="P31"><text:span text:style-name="T136">Relator</text:span><text:span text:style-name="T140">a</text:span><text:span text:style-name="T136">: </text:span><text:span text:style-name="T141">Des</text:span><text:span text:style-name="T140">a</text:span><text:span text:style-name="T141">. LÍGIA ANDRADE DE ALENCAR MAGALHÃES.</text:span></text:p>
      <text:p text:style-name="P33"><text:span text:style-name="T130">Decisão:</text:span> “A Turma, por unanimidade, em consonância com a conclusão lançada no parecer do Ministério Público de segundo grau, conheceu do recurso para denegar-lhe provimento, nos termos do voto da Relatora."</text:p>
      <text:p text:style-name="P77"><text:span text:style-name="T109">Em Tempo</text:span><text:span text:style-name="T110">: Sustentação Oral realizada pelo Dr. Flávio Uchôa Baptista Filho, no tempo</text:span></text:p>
      <text:p text:style-name="P80">regimental, seguida de manifestação oral do douto Procurador de Justiça, ratificando o parecer acostado aos autos.</text:p>
      <text:p text:style-name="P78">Julgadores :A Exma. Sra. Desa. LÍGIA ANDRADE DE ALENCAR MAGALHÃES - Relatora, a Exma. Sra. Desa. LIRA RAMOS DE OLIVEIRA e o Exmo. Sr. Des. FRANCISCO CARNEIRO LIMA.</text:p>
      <text:p text:style-name="P79"><text:span text:style-name="T50">7</text:span><text:span text:style-name="T125">3</text:span><text:span text:style-name="T49"> - Habeas Corpus Criminal </text:span><text:span text:style-name="Fonte_20_parág._20_padrão"><text:span text:style-name="T49">Nº </text:span></text:span><text:span text:style-name="T49">0627031-30.2025.8.06.0000 - </text:span><text:span text:style-name="T55">Vara Única da Comarca de Jaguaruana</text:span></text:p>
      <text:p text:style-name="P79">Impetrante: Ednaldo Ribeiro de Oliveira Filho</text:p>
      <text:p text:style-name="P79">Paciente: Romário da Silva Oliveira</text:p>
      <text:p text:style-name="P79">Advogado: Ednaldo Ribeiro de Oliveira Filho</text:p>
      <text:p text:style-name="P79">Impetrado: Juiz de Direito da Vara Única da Comarca de Jaguaruana</text:p>
      <text:p text:style-name="P79">Custos legis: Ministério Público Estadual</text:p>
      <text:p text:style-name="P32"><text:span text:style-name="T130">Relator: </text:span><text:span text:style-name="T133">Des.</text:span><text:span text:style-name="T130"> FRANCISCO CARNEIRO LIMA</text:span></text:p>
      <text:p text:style-name="P33"><text:span text:style-name="T106">Decisão:</text:span><text:span text:style-name="T56"> “A Câmara, por unanimidade, conheceu da presente ordem de Habeas Corpus, para denegá-la, nos termos do voto do Relator”.</text:span></text:p>
      <text:p text:style-name="P87"><text:span text:style-name="T109">Em tempo:</text:span><text:span text:style-name="T110"> </text:span><text:span text:style-name="T111">Sustentação Oral realizada pelo Dr. Ednaldo Ribeiro de Oliveira Filho, no tempo regimental, seguida de manifestação oral do douto Procurador de Justiça ratificando o parecer acostado aos autos.</text:span></text:p>
      <text:p text:style-name="P83"><text:span text:style-name="T151">7</text:span><text:span text:style-name="T156">4</text:span><text:span text:style-name="T240"> -</text:span><text:span text:style-name="T150">Agravo de Execução Penal </text:span><text:span text:style-name="T158">Nº</text:span><text:span text:style-name="T150"> 0027488-89.2017.8.06.0001</text:span><text:span text:style-name="T168"> - 3ª Vara de Execução Penal </text:span><text:span text:style-name="T170">da Comarca de Fortaleza</text:span><text:span text:style-name="T168">.</text:span></text:p>
      <text:p text:style-name="P86"><text:soft-page-break/><text:span text:style-name="T195">A</text:span><text:span text:style-name="T180">gravante: Mário Douglas Santos de Sousa. </text:span></text:p>
      <text:p text:style-name="P86"><text:span text:style-name="T180">Advogada: Roberta Studart Guimarães Machado (OAB/</text:span><text:span text:style-name="T195">CE</text:span><text:span text:style-name="T180">: 20223). </text:span></text:p>
      <text:p text:style-name="P84">Agravado: Ministério Público Estadual. </text:p>
      <text:p text:style-name="P85"><text:span text:style-name="T136">Relator: </text:span><text:span text:style-name="T141">Des. </text:span><text:span text:style-name="T136">FRANCISCO CARNEIRO LIMA.</text:span></text:p>
      <text:p text:style-name="P94"><text:span text:style-name="T112">Decisão:</text:span><text:span text:style-name="T111"> “A Câmara, por unanimidade, CONHECEU do agravo em execução interposto, para NEGAR-LHE PROVIMENTO, mantendo a decisão agravada, nos termos do voto do Relator."</text:span></text:p>
      <text:p text:style-name="P81"><text:span text:style-name="T30"/></text:p>
      <text:p text:style-name="P92"><text:span text:style-name="T136">Processos efetivamente julgados: </text:span><text:span text:style-name="T137">74</text:span><text:span text:style-name="T136"> (</text:span><text:span text:style-name="T137">Setenta e Quatro)</text:span></text:p>
      <text:p text:style-name="P69"/>
      <text:p text:style-name="P69"/>
      <text:p text:style-name="P66">PEDIDO DE VISTA:</text:p>
      <text:p text:style-name="P45"><text:span text:style-name="Fonte_20_parág._20_padrão"><text:span text:style-name="T79">0</text:span></text:span><text:span text:style-name="Fonte_20_parág._20_padrão"><text:span text:style-name="T80">1</text:span></text:span><text:span text:style-name="Fonte_20_parág._20_padrão"><text:span text:style-name="T79"> - </text:span></text:span><text:span text:style-name="Fonte_20_parág._20_padrão"><text:span text:style-name="T61">Adiado o julgamento </text:span></text:span><text:span text:style-name="Fonte_20_parág._20_padrão"><text:span text:style-name="T79">d</text:span></text:span><text:span text:style-name="Fonte_20_parág._20_padrão"><text:span text:style-name="T80">a</text:span></text:span><text:span text:style-name="Fonte_20_parág._20_padrão"><text:span text:style-name="T79"> </text:span></text:span><text:span text:style-name="Fonte_20_parág._20_padrão"><text:span text:style-name="T77">Apelação Criminal</text:span></text:span><text:span text:style-name="Fonte_20_parág._20_padrão"><text:span text:style-name="T79"> N.º </text:span></text:span><text:span text:style-name="Fonte_20_parág._20_padrão"><text:span text:style-name="T75">0204056-10.2024.8.06.0293</text:span></text:span><text:span text:style-name="Fonte_20_parág._20_padrão"><text:span text:style-name="T66"> </text:span></text:span><text:span text:style-name="Fonte_20_parág._20_padrão"><text:span text:style-name="T68">de relatoria do Exmo. Sr. Des. </text:span></text:span><text:span text:style-name="Fonte_20_parág._20_padrão"><text:span text:style-name="T84">Mário Parente Teófilo Neto, vez q</text:span></text:span><text:span text:style-name="Fonte_20_parág._20_padrão"><text:span text:style-name="T85">ue </text:span></text:span><text:span text:style-name="Fonte_20_parág._20_padrão"><text:span text:style-name="T69">ap</text:span></text:span><text:span text:style-name="T102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</text:span></text:p>
      <text:p text:style-name="P45"><text:span text:style-name="Fonte_20_parág._20_padrão"><text:span text:style-name="T79">0</text:span></text:span><text:span text:style-name="Fonte_20_parág._20_padrão"><text:span text:style-name="T80">2</text:span></text:span><text:span text:style-name="Fonte_20_parág._20_padrão"><text:span text:style-name="T79"> - </text:span></text:span><text:span text:style-name="Fonte_20_parág._20_padrão"><text:span text:style-name="T61">Adiado o julgamento </text:span></text:span><text:span text:style-name="Fonte_20_parág._20_padrão"><text:span text:style-name="T79">d</text:span></text:span><text:span text:style-name="Fonte_20_parág._20_padrão"><text:span text:style-name="T80">a</text:span></text:span><text:span text:style-name="Fonte_20_parág._20_padrão"><text:span text:style-name="T79"> </text:span></text:span><text:span text:style-name="Fonte_20_parág._20_padrão"><text:span text:style-name="T77">Apelação Criminal</text:span></text:span><text:span text:style-name="Fonte_20_parág._20_padrão"><text:span text:style-name="T79"> N.º</text:span></text:span><text:span text:style-name="Fonte_20_parág._20_padrão"><text:span text:style-name="T75"> 0208140-33.2024.8.06.0300</text:span></text:span><text:span text:style-name="Fonte_20_parág._20_padrão"><text:span text:style-name="T66"> </text:span></text:span><text:span text:style-name="Fonte_20_parág._20_padrão"><text:span text:style-name="T68">de relatoria do Exmo. Sr. Des. </text:span></text:span><text:span text:style-name="Fonte_20_parág._20_padrão"><text:span text:style-name="T84">Mário Parente Teófilo Neto, vez q</text:span></text:span><text:span text:style-name="Fonte_20_parág._20_padrão"><text:span text:style-name="T85">ue </text:span></text:span><text:span text:style-name="Fonte_20_parág._20_padrão"><text:span text:style-name="T69">ap</text:span></text:span><text:span text:style-name="T102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p>
      <text:p text:style-name="P45"><text:span text:style-name="Fonte_20_parág._20_padrão"><text:span text:style-name="T81">0</text:span></text:span><text:span text:style-name="Fonte_20_parág._20_padrão"><text:span text:style-name="T82">3</text:span></text:span><text:span text:style-name="Fonte_20_parág._20_padrão"><text:span text:style-name="T81"> - </text:span></text:span><text:span text:style-name="Fonte_20_parág._20_padrão"><text:span text:style-name="T62">Adiado o julgamento </text:span></text:span><text:span text:style-name="Fonte_20_parág._20_padrão"><text:span text:style-name="T81">d</text:span></text:span><text:span text:style-name="Fonte_20_parág._20_padrão"><text:span text:style-name="T83">a</text:span></text:span><text:span text:style-name="Fonte_20_parág._20_padrão"><text:span text:style-name="T81"> </text:span></text:span><text:span text:style-name="Fonte_20_parág._20_padrão"><text:span text:style-name="T78">Apelação Criminal</text:span></text:span><text:span text:style-name="Fonte_20_parág._20_padrão"><text:span text:style-name="T81"> N.º </text:span></text:span><text:span text:style-name="Fonte_20_parág._20_padrão"><text:span text:style-name="T76">0412402-42.2019.8.06.0001</text:span></text:span><text:span text:style-name="Fonte_20_parág._20_padrão"><text:span text:style-name="T67"> </text:span></text:span><text:span text:style-name="Fonte_20_parág._20_padrão"><text:span text:style-name="T62">de relatoria da Exma. Sra. Desa. </text:span></text:span><text:span text:style-name="Fonte_20_parág._20_padrão"><text:span text:style-name="T63">L</text:span></text:span><text:span text:style-name="Fonte_20_parág._20_padrão"><text:span text:style-name="T64">ígia Andrade de Alencar Magalhães</text:span></text:span><text:span text:style-name="Fonte_20_parág._20_padrão"><text:span text:style-name="T62">, vez que</text:span></text:span><text:span text:style-name="Fonte_20_parág._20_padrão"><text:span text:style-name="T81"> </text:span></text:span><text:span text:style-name="Fonte_20_parág._20_padrão"><text:span text:style-name="T70">ap</text:span></text:span><text:span text:style-name="T102">ós o anúncio do presente processo, a Exma. Sra. Desa. Lira Ramos de <text:s/>Oliveira informou que apresentará seu voto-vista na próxima sessão ordinária híbrida de julgamento desta Câmara, a ser realizada no dia 12 de agosto de 2025, em conformidade com o disposto no art. 97, </text:span><text:span text:style-name="T101">caput</text:span><text:span text:style-name="T99">, do Regimento Interno do Tribunal de Justiça do Estado do Ceará.</text:span></text:p>
      <text:p text:style-name="P46"><text:span text:style-name="Fonte_20_parág._20_padrão"><text:span text:style-name="T96">0</text:span></text:span><text:span text:style-name="Fonte_20_parág._20_padrão"><text:span text:style-name="T97">4</text:span></text:span><text:span text:style-name="Fonte_20_parág._20_padrão"><text:span text:style-name="T96"> - </text:span></text:span><text:span text:style-name="Fonte_20_parág._20_padrão"><text:span text:style-name="T57">Adiado o julgamento </text:span></text:span><text:span text:style-name="Fonte_20_parág._20_padrão"><text:span text:style-name="T96">d</text:span></text:span><text:span text:style-name="Fonte_20_parág._20_padrão"><text:span text:style-name="T97">o</text:span></text:span><text:span text:style-name="Fonte_20_parág._20_padrão"><text:span text:style-name="T96"> </text:span></text:span><text:span text:style-name="Fonte_20_parág._20_padrão"><text:span text:style-name="T100">Habeas Corpus</text:span></text:span><text:span text:style-name="Fonte_20_parág._20_padrão"><text:span text:style-name="T94"> Criminal</text:span></text:span><text:span text:style-name="Fonte_20_parág._20_padrão"><text:span text:style-name="T96"> N.º</text:span></text:span><text:span text:style-name="Fonte_20_parág._20_padrão"><text:span text:style-name="T98"> </text:span></text:span><text:span text:style-name="Fonte_20_parág._20_padrão"><text:span text:style-name="T95">0624973-54.2025.8.06.0000</text:span></text:span><text:span text:style-name="Fonte_20_parág._20_padrão"><text:span text:style-name="T60"> </text:span></text:span><text:span text:style-name="Fonte_20_parág._20_padrão"><text:span text:style-name="T57">de relatoria da Exma. Sra. Desa. </text:span></text:span><text:span text:style-name="Fonte_20_parág._20_padrão"><text:span text:style-name="T58">L</text:span></text:span><text:span text:style-name="Fonte_20_parág._20_padrão"><text:span text:style-name="T59">ígia Andrade de Alencar Magalhães</text:span></text:span><text:span text:style-name="Fonte_20_parág._20_padrão"><text:span text:style-name="T57">, vez que</text:span></text:span><text:span text:style-name="Fonte_20_parág._20_padrão"><text:span text:style-name="T96"> </text:span></text:span><text:span text:style-name="Fonte_20_parág._20_padrão"><text:span text:style-name="T200">ap</text:span></text:span><text:span text:style-name="T199">ós sustentação oral realizada pela </text:span><text:span text:style-name="T103">Dra. Jéssica Maria Rodrigues de Lima, seguida de manifestação oral do douto Procurador de Justiça, a Eminente Relatora requereu vista dos autos para melhor exame da matéria. </text:span></text:p>
      <text:p text:style-name="P61"><text:span text:style-name="Fonte_20_parág._20_padrão"><text:span text:style-name="T23">0</text:span></text:span><text:span text:style-name="Fonte_20_parág._20_padrão"><text:span text:style-name="T25">5</text:span></text:span><text:span text:style-name="Fonte_20_parág._20_padrão"><text:span text:style-name="T23"> - </text:span></text:span><text:span text:style-name="Fonte_20_parág._20_padrão"><text:span text:style-name="T19">Adiado o julgamento </text:span></text:span><text:span text:style-name="Fonte_20_parág._20_padrão"><text:span text:style-name="T23">d</text:span></text:span><text:span text:style-name="Fonte_20_parág._20_padrão"><text:span text:style-name="T24">o</text:span></text:span><text:span text:style-name="Fonte_20_parág._20_padrão"><text:span text:style-name="T23"> </text:span></text:span><text:span text:style-name="Fonte_20_parág._20_padrão"><text:span text:style-name="T29">Habeas Corpus</text:span></text:span><text:span text:style-name="Fonte_20_parág._20_padrão"><text:span text:style-name="T27"> Criminal</text:span></text:span><text:span text:style-name="Fonte_20_parág._20_padrão"><text:span text:style-name="T23"> N.º</text:span></text:span><text:span text:style-name="Fonte_20_parág._20_padrão"><text:span text:style-name="T26"> </text:span></text:span><text:span text:style-name="Fonte_20_parág._20_padrão"><text:span text:style-name="T28">0200365-95.2023.8.06.0301</text:span></text:span><text:span text:style-name="Fonte_20_parág._20_padrão"><text:span text:style-name="T22"> </text:span></text:span><text:span text:style-name="Fonte_20_parág._20_padrão"><text:span text:style-name="T19">de relatoria da Exma. Sra. Desa. </text:span></text:span><text:span text:style-name="Fonte_20_parág._20_padrão"><text:span text:style-name="T20">L</text:span></text:span><text:span text:style-name="Fonte_20_parág._20_padrão"><text:span text:style-name="T21">ígia Andrade de Alencar Magalhães</text:span></text:span><text:span text:style-name="Fonte_20_parág._20_padrão"><text:span text:style-name="T19">, vez que</text:span></text:span><text:span text:style-name="Fonte_20_parág._20_padrão"><text:span text:style-name="T23"> </text:span></text:span><text:span text:style-name="Fonte_20_parág._20_padrão"><text:span text:style-name="T200">ap</text:span></text:span><text:span text:style-name="T199">ós sustentação oral realizada pelo D</text:span><text:span text:style-name="T234">r. </text:span><text:span text:style-name="T235">José de Alencar Lopes Vidal Gondim, seguida de manifestação oral do douto Procurador de Justiça, a Eminente Relatora requereu vista dos autos para melhor exame da matéria.</text:span></text:p>
      <text:p text:style-name="P67"/>
      <text:p text:style-name="P67">ADIADO:</text:p>
      <text:p text:style-name="P46"><text:span text:style-name="Fonte_20_parág._20_padrão"><text:span text:style-name="T202">0</text:span></text:span><text:span text:style-name="Fonte_20_parág._20_padrão"><text:span text:style-name="T204">1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0">0201437-26.2023.8.06.0299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T102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p>
      <text:p text:style-name="P46"><text:span text:style-name="Fonte_20_parág._20_padrão"><text:span text:style-name="T202">0</text:span></text:span><text:span text:style-name="Fonte_20_parág._20_padrão"><text:span text:style-name="T204">2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0">0248000-02.2023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T102">ós anunciado o presente processo, a Eminente Desembargadora Lígia Andrade de Alencar Magalhães, presidente em exercício da 1ª Câmara Criminal, determinou seu adiamento para a próxima sessão </text:span><text:soft-page-break/><text:span text:style-name="T102">ordinária híbrida de julgamento desta câmara, em razão das férias do Exmo. Sr. Des. Mário Parente Teófilo Neto (revisor).</text:span></text:p>
      <text:p text:style-name="P47"><text:span text:style-name="Fonte_20_parág._20_padrão"><text:span text:style-name="T202">0</text:span></text:span><text:span text:style-name="Fonte_20_parág._20_padrão"><text:span text:style-name="T205">3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1514-21.2018.8.06.0064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T102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p>
      <text:p text:style-name="P47"><text:span text:style-name="Fonte_20_parág._20_padrão"><text:span text:style-name="T202">0</text:span></text:span><text:span text:style-name="Fonte_20_parág._20_padrão"><text:span text:style-name="T205">4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2313-60.2011.8.06.0177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7"><text:span text:style-name="Fonte_20_parág._20_padrão"><text:span text:style-name="T202">0</text:span></text:span><text:span text:style-name="Fonte_20_parág._20_padrão"><text:span text:style-name="T205">5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3523-47.2009.8.06.007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7"><text:span text:style-name="Fonte_20_parág._20_padrão"><text:span text:style-name="T202">0</text:span></text:span><text:span text:style-name="Fonte_20_parág._20_padrão"><text:span text:style-name="T205">6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5337-36.2016.8.06.0108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7"><text:span text:style-name="Fonte_20_parág._20_padrão"><text:span text:style-name="T202">0</text:span></text:span><text:span text:style-name="Fonte_20_parág._20_padrão"><text:span text:style-name="T205">7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56675-90.2021.8.06.0167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7"><text:span text:style-name="Fonte_20_parág._20_padrão"><text:span text:style-name="T202">0</text:span></text:span><text:span text:style-name="Fonte_20_parág._20_padrão"><text:span text:style-name="T205">8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147365-86.2018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7"><text:span text:style-name="Fonte_20_parág._20_padrão"><text:span text:style-name="T202">0</text:span></text:span><text:span text:style-name="Fonte_20_parág._20_padrão"><text:span text:style-name="T205">9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00552-30.2023.8.06.0293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8"><text:span text:style-name="Fonte_20_parág._20_padrão"><text:span text:style-name="T202">1</text:span></text:span><text:span text:style-name="Fonte_20_parág._20_padrão"><text:span text:style-name="T206">0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01111-19.2025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49"><text:span text:style-name="Fonte_20_parág._20_padrão"><text:span text:style-name="T206">1</text:span></text:span><text:span text:style-name="Fonte_20_parág._20_padrão"><text:span text:style-name="T207">1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01755-69.2024.8.06.0300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</text:span></text:span><text:soft-page-break/><text:span text:style-name="Fonte_20_parág._20_padrão"><text:span text:style-name="T81">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0"><text:span text:style-name="Fonte_20_parág._20_padrão"><text:span text:style-name="T206">1</text:span></text:span><text:span text:style-name="Fonte_20_parág._20_padrão"><text:span text:style-name="T208">2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62382-63.2024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0"><text:span text:style-name="Fonte_20_parág._20_padrão"><text:span text:style-name="T206">1</text:span></text:span><text:span text:style-name="Fonte_20_parág._20_padrão"><text:span text:style-name="T208">3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96685-74.2022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0"><text:span text:style-name="Fonte_20_parág._20_padrão"><text:span text:style-name="T206">1</text:span></text:span><text:span text:style-name="Fonte_20_parág._20_padrão"><text:span text:style-name="T208">4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769713-88.2014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1"><text:span text:style-name="Fonte_20_parág._20_padrão"><text:span text:style-name="T206">1</text:span></text:span><text:span text:style-name="Fonte_20_parág._20_padrão"><text:span text:style-name="T209">5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9">o</text:span></text:span><text:span text:style-name="Fonte_20_parág._20_padrão"><text:span text:style-name="T202"> </text:span></text:span><text:span text:style-name="Fonte_20_parág._20_padrão"><text:span text:style-name="T226">Recurso em Sentido Estrito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3747-48.2012.8.06.0113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1"><text:span text:style-name="Fonte_20_parág._20_padrão"><text:span text:style-name="T206">1</text:span></text:span><text:span text:style-name="Fonte_20_parág._20_padrão"><text:span text:style-name="T209">6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9">o</text:span></text:span><text:span text:style-name="Fonte_20_parág._20_padrão"><text:span text:style-name="T202"> </text:span></text:span><text:span text:style-name="Fonte_20_parág._20_padrão"><text:span text:style-name="T226">Recurso em Sentido Estrito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10563-89.2023.8.06.007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2"><text:span text:style-name="Fonte_20_parág._20_padrão"><text:span text:style-name="T206">1</text:span></text:span><text:span text:style-name="Fonte_20_parág._20_padrão"><text:span text:style-name="T210">7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9">o</text:span></text:span><text:span text:style-name="Fonte_20_parág._20_padrão"><text:span text:style-name="T202"> </text:span></text:span><text:span text:style-name="Fonte_20_parág._20_padrão"><text:span text:style-name="T226">Recurso em Sentido Estrito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50589-87.2020.8.06.0119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lator).</text:span></text:span></text:p>
      <text:p text:style-name="P53"><text:span text:style-name="Fonte_20_parág._20_padrão"><text:span text:style-name="T212">18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00654-85.2024.8.06.0303</text:span></text:span><text:span text:style-name="Fonte_20_parág._20_padrão"><text:span text:style-name="T202"> de</text:span></text:span><text:span text:style-name="Fonte_20_parág._20_padrão"><text:span text:style-name="T62"> relatoria d</text:span></text:span><text:span text:style-name="Fonte_20_parág._20_padrão"><text:span text:style-name="T65">a</text:span></text:span><text:span text:style-name="Fonte_20_parág._20_padrão"><text:span text:style-name="T62"> Exm</text:span></text:span><text:span text:style-name="Fonte_20_parág._20_padrão"><text:span text:style-name="T65">a</text:span></text:span><text:span text:style-name="Fonte_20_parág._20_padrão"><text:span text:style-name="T62">. Sr</text:span></text:span><text:span text:style-name="Fonte_20_parág._20_padrão"><text:span text:style-name="T65">a</text:span></text:span><text:span text:style-name="Fonte_20_parág._20_padrão"><text:span text:style-name="T62">. Des</text:span></text:span><text:span text:style-name="Fonte_20_parág._20_padrão"><text:span text:style-name="T65">a</text:span></text:span><text:span text:style-name="Fonte_20_parág._20_padrão"><text:span text:style-name="T62">. </text:span></text:span><text:span text:style-name="Fonte_20_parág._20_padrão"><text:span text:style-name="T65">Lira Ramos de Oliveira</text:span></text:span><text:span text:style-name="Fonte_20_parág._20_padrão"><text:span text:style-name="T86">, vez que ap</text:span></text:span><text:span text:style-name="T104">ós o anúncio do presente processo, o(a) Eminente Desembargador(a) Relator(a) determinou o seu adiamento para a próxima sessão ordinária híbrida de julgamento desta Câmara, a ser realizada em 12 de agosto de 2025.</text:span></text:p>
      <text:p text:style-name="P53"><text:span text:style-name="Fonte_20_parág._20_padrão"><text:span text:style-name="T211">1</text:span></text:span><text:span text:style-name="Fonte_20_parág._20_padrão"><text:span text:style-name="T212">9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04151-74.2023.8.06.0293</text:span></text:span><text:span text:style-name="Fonte_20_parág._20_padrão"><text:span text:style-name="T202"> de</text:span></text:span><text:span text:style-name="Fonte_20_parág._20_padrão"><text:span text:style-name="T62"> relatoria d</text:span></text:span><text:span text:style-name="Fonte_20_parág._20_padrão"><text:span text:style-name="T65">a</text:span></text:span><text:span text:style-name="Fonte_20_parág._20_padrão"><text:span text:style-name="T62"> Exm</text:span></text:span><text:span text:style-name="Fonte_20_parág._20_padrão"><text:span text:style-name="T65">a</text:span></text:span><text:span text:style-name="Fonte_20_parág._20_padrão"><text:span text:style-name="T62">. Sr</text:span></text:span><text:span text:style-name="Fonte_20_parág._20_padrão"><text:span text:style-name="T65">a</text:span></text:span><text:span text:style-name="Fonte_20_parág._20_padrão"><text:span text:style-name="T62">. Des</text:span></text:span><text:span text:style-name="Fonte_20_parág._20_padrão"><text:span text:style-name="T65">a</text:span></text:span><text:span text:style-name="Fonte_20_parág._20_padrão"><text:span text:style-name="T62">. </text:span></text:span><text:span text:style-name="Fonte_20_parág._20_padrão"><text:span text:style-name="T65">Lira Ramos de Oliveira</text:span></text:span><text:span text:style-name="Fonte_20_parág._20_padrão"><text:span text:style-name="T86">, vez que ap</text:span></text:span><text:span text:style-name="T104">ós o anúncio do presente processo, o(a) Eminente Desembargador(a) Relator(a) determinou o seu adiamento para a próxima sessão ordinária híbrida de julgamento desta Câmara, a ser realizada em 12 de agosto de 2025.</text:span></text:p>
      <text:p text:style-name="P53"><text:span text:style-name="Fonte_20_parág._20_padrão"><text:span text:style-name="T86"/></text:span></text:p>
      <text:p text:style-name="P53"><text:soft-page-break/><text:span text:style-name="Fonte_20_parág._20_padrão"><text:span text:style-name="T212">20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212449-58.2023.8.06.0001</text:span></text:span><text:span text:style-name="Fonte_20_parág._20_padrão"><text:span text:style-name="T222"> </text:span></text:span><text:span text:style-name="Fonte_20_parág._20_padrão"><text:span text:style-name="T202">de</text:span></text:span><text:span text:style-name="Fonte_20_parág._20_padrão"><text:span text:style-name="T62"> relatoria d</text:span></text:span><text:span text:style-name="Fonte_20_parág._20_padrão"><text:span text:style-name="T65">a</text:span></text:span><text:span text:style-name="Fonte_20_parág._20_padrão"><text:span text:style-name="T62"> Exm</text:span></text:span><text:span text:style-name="Fonte_20_parág._20_padrão"><text:span text:style-name="T65">a</text:span></text:span><text:span text:style-name="Fonte_20_parág._20_padrão"><text:span text:style-name="T62">. Sr</text:span></text:span><text:span text:style-name="Fonte_20_parág._20_padrão"><text:span text:style-name="T65">a</text:span></text:span><text:span text:style-name="Fonte_20_parág._20_padrão"><text:span text:style-name="T62">. Des</text:span></text:span><text:span text:style-name="Fonte_20_parág._20_padrão"><text:span text:style-name="T65">a</text:span></text:span><text:span text:style-name="Fonte_20_parág._20_padrão"><text:span text:style-name="T62">. </text:span></text:span><text:span text:style-name="Fonte_20_parág._20_padrão"><text:span text:style-name="T65">Lira Ramos de Oliveira</text:span></text:span><text:span text:style-name="Fonte_20_parág._20_padrão"><text:span text:style-name="T86">, vez que ap</text:span></text:span><text:span text:style-name="T104">ós o anúncio do presente processo, o(a) Eminente Desembargador(a) Relator(a) determinou o seu adiamento para a próxima sessão ordinária híbrida de julgamento desta Câmara, a ser realizada em 12 de agosto de 2025.</text:span></text:p>
      <text:p text:style-name="P54"><text:span text:style-name="Fonte_20_parág._20_padrão"><text:span text:style-name="T208">2</text:span></text:span><text:span text:style-name="Fonte_20_parág._20_padrão"><text:span text:style-name="T220">1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00476-96.2018.8.06.0088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T102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p>
      <text:p text:style-name="P54"><text:span text:style-name="Fonte_20_parág._20_padrão"><text:span text:style-name="T208">2</text:span></text:span><text:span text:style-name="Fonte_20_parág._20_padrão"><text:span text:style-name="T220">2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1">0010207-79.2021.8.06.0034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5"><text:span text:style-name="Fonte_20_parág._20_padrão"><text:span text:style-name="T208">2</text:span></text:span><text:span text:style-name="Fonte_20_parág._20_padrão"><text:span text:style-name="T220">3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020120-10.2019.8.06.0114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5"><text:span text:style-name="Fonte_20_parág._20_padrão"><text:span text:style-name="T208">2</text:span></text:span><text:span text:style-name="Fonte_20_parág._20_padrão"><text:span text:style-name="T220">4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023185-70.2018.8.06.017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5"><text:span text:style-name="Fonte_20_parág._20_padrão"><text:span text:style-name="T208">2</text:span></text:span><text:span text:style-name="Fonte_20_parág._20_padrão"><text:span text:style-name="T220">5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 </text:span></text:span><text:span text:style-name="Fonte_20_parág._20_padrão"><text:span text:style-name="T232">0031012-49.2015.8.06.007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6"><text:span text:style-name="Fonte_20_parág._20_padrão"><text:span text:style-name="T208">2</text:span></text:span><text:span text:style-name="Fonte_20_parág._20_padrão"><text:span text:style-name="T220">6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 </text:span></text:span><text:span text:style-name="Fonte_20_parág._20_padrão"><text:span text:style-name="T232">0050667-41.2020.8.06.0100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6"><text:span text:style-name="Fonte_20_parág._20_padrão"><text:span text:style-name="T208">2</text:span></text:span><text:span text:style-name="Fonte_20_parág._20_padrão"><text:span text:style-name="T220">7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 </text:span></text:span><text:span text:style-name="Fonte_20_parág._20_padrão"><text:span text:style-name="T232">0139179-40.2019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7"><text:span text:style-name="Fonte_20_parág._20_padrão"><text:span text:style-name="T208">2</text:span></text:span><text:span text:style-name="Fonte_20_parág._20_padrão"><text:span text:style-name="T220">8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 </text:span></text:span><text:span text:style-name="Fonte_20_parág._20_padrão"><text:span text:style-name="T232">0200069-16.2022.8.06.0299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</text:span></text:span><text:soft-page-break/><text:span text:style-name="Fonte_20_parág._20_padrão"><text:span text:style-name="T81">ordinária híbrida de julgamento desta câmara, em razão das férias do Exmo. Sr. Des. Mário Parente Teófilo Neto (revisor).</text:span></text:span></text:p>
      <text:p text:style-name="P58"><text:span text:style-name="Fonte_20_parág._20_padrão"><text:span text:style-name="T220">2</text:span></text:span><text:span text:style-name="Fonte_20_parág._20_padrão"><text:span text:style-name="T217">9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 </text:span></text:span><text:span text:style-name="Fonte_20_parág._20_padrão"><text:span text:style-name="T232">0200415-87.2024.8.06.03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8"><text:span text:style-name="Fonte_20_parág._20_padrão"><text:span text:style-name="T217">3</text:span></text:span><text:span text:style-name="Fonte_20_parág._20_padrão"><text:span text:style-name="T220">0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00502-62.2023.8.06.0112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59"><text:span text:style-name="Fonte_20_parág._20_padrão"><text:span text:style-name="T217">3</text:span></text:span><text:span text:style-name="Fonte_20_parág._20_padrão"><text:span text:style-name="T220">1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02059-93.2023.8.06.0303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2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02942-36.2024.8.06.0293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3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08163-97.2024.8.06.0293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4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21937-42.2020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5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º</text:span></text:span><text:span text:style-name="Fonte_20_parág._20_padrão"><text:span text:style-name="T229"> </text:span></text:span><text:span text:style-name="Fonte_20_parág._20_padrão"><text:span text:style-name="T232">0265707-51.2021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6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</text:span></text:span><text:span text:style-name="Fonte_20_parág._20_padrão"><text:span text:style-name="T229">º </text:span></text:span><text:span text:style-name="Fonte_20_parág._20_padrão"><text:span text:style-name="T232">0271512-77.2024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0"><text:span text:style-name="Fonte_20_parág._20_padrão"><text:span text:style-name="T217">3</text:span></text:span><text:span text:style-name="Fonte_20_parág._20_padrão"><text:span text:style-name="T220">7</text:span></text:span><text:span text:style-name="Fonte_20_parág._20_padrão"><text:span text:style-name="T202"> - </text:span></text:span><text:span text:style-name="Fonte_20_parág._20_padrão"><text:span text:style-name="T62">Adiado o julgamento </text:span></text:span><text:span text:style-name="Fonte_20_parág._20_padrão"><text:span text:style-name="T202">d</text:span></text:span><text:span text:style-name="Fonte_20_parág._20_padrão"><text:span text:style-name="T203">a</text:span></text:span><text:span text:style-name="Fonte_20_parág._20_padrão"><text:span text:style-name="T202"> </text:span></text:span><text:span text:style-name="Fonte_20_parág._20_padrão"><text:span text:style-name="T225">Apelação Criminal</text:span></text:span><text:span text:style-name="Fonte_20_parág._20_padrão"><text:span text:style-name="T228"> N.</text:span></text:span><text:span text:style-name="Fonte_20_parág._20_padrão"><text:span text:style-name="T229">º </text:span></text:span><text:span text:style-name="Fonte_20_parág._20_padrão"><text:span text:style-name="T232">0284529-83.2024.8.06.0001</text:span></text:span><text:span text:style-name="Fonte_20_parág._20_padrão"><text:span text:style-name="T202"> de</text:span></text:span><text:span text:style-name="Fonte_20_parág._20_padrão"><text:span text:style-name="T62"> relatoria do Exmo. Sr. Des. Francisco Carneiro Lima</text:span></text:span><text:span text:style-name="Fonte_20_parág._20_padrão"><text:span text:style-name="T86">, vez que <text:s/>ap</text:span></text:span><text:span text:style-name="Fonte_20_parág._20_padrão"><text:span text:style-name="T81">ós anunciado o presente </text:span></text:span><text:soft-page-break/><text:span text:style-name="Fonte_20_parág._20_padrão"><text:span text:style-name="T81">processo, a Eminente Desembargadora Lígia Andrade de Alencar Magalhães, presidente em exercício da 1ª Câmara Criminal, determinou seu adiamento para a próxima sessão ordinária híbrida de julgamento desta câmara, em razão das férias do Exmo. Sr. Des. Mário Parente Teófilo Neto (revisor).</text:span></text:span></text:p>
      <text:p text:style-name="P63"><text:span text:style-name="Fonte_20_parág._20_padrão"><text:span text:style-name="T72"/></text:span></text:p>
      <text:p text:style-name="P63"><text:span text:style-name="Fonte_20_parág._20_padrão"><text:span text:style-name="T72">RETIRADO DE MESA/PAUTA:</text:span></text:span></text:p>
      <text:p text:style-name="P54"><text:span text:style-name="Fonte_20_parág._20_padrão"><text:span text:style-name="T223">01</text:span></text:span><text:span text:style-name="Fonte_20_parág._20_padrão"><text:span text:style-name="T222"> – </text:span></text:span><text:span text:style-name="Fonte_20_parág._20_padrão"><text:span text:style-name="T224">Retirado de pauta o</text:span></text:span><text:span text:style-name="Fonte_20_parág._20_padrão"><text:span text:style-name="T222"> </text:span></text:span><text:span text:style-name="Fonte_20_parág._20_padrão"><text:span text:style-name="T227">Recurso em Sentido Estrito</text:span></text:span><text:span text:style-name="Fonte_20_parág._20_padrão"><text:span text:style-name="T229"> N.º </text:span></text:span><text:span text:style-name="Fonte_20_parág._20_padrão"><text:span text:style-name="T231">0036857-63.2024.8.06.0001</text:span></text:span><text:span text:style-name="Fonte_20_parág._20_padrão"><text:span text:style-name="T222"> de</text:span></text:span><text:span text:style-name="Fonte_20_parág._20_padrão"><text:span text:style-name="T62"> relatoria d</text:span></text:span><text:span text:style-name="Fonte_20_parág._20_padrão"><text:span text:style-name="T65">a</text:span></text:span><text:span text:style-name="Fonte_20_parág._20_padrão"><text:span text:style-name="T62"> Exm</text:span></text:span><text:span text:style-name="Fonte_20_parág._20_padrão"><text:span text:style-name="T65">a</text:span></text:span><text:span text:style-name="Fonte_20_parág._20_padrão"><text:span text:style-name="T62">. Sr</text:span></text:span><text:span text:style-name="Fonte_20_parág._20_padrão"><text:span text:style-name="T65">a</text:span></text:span><text:span text:style-name="Fonte_20_parág._20_padrão"><text:span text:style-name="T62">. Des</text:span></text:span><text:span text:style-name="Fonte_20_parág._20_padrão"><text:span text:style-name="T65">a</text:span></text:span><text:span text:style-name="Fonte_20_parág._20_padrão"><text:span text:style-name="T62">. </text:span></text:span><text:span text:style-name="Fonte_20_parág._20_padrão"><text:span text:style-name="T65">Lira Ramos de Oliveira</text:span></text:span><text:span text:style-name="Fonte_20_parág._20_padrão"><text:span text:style-name="T86">, vez que </text:span></text:span><text:span text:style-name="Fonte_20_parág._20_padrão"><text:span text:style-name="T201">ap</text:span></text:span><text:span text:style-name="T198">ós o anúncio do presente processo, a </text:span><text:span text:style-name="T233">Exma. Sra. Desa. Lira Ramos de Oliveira</text:span><text:span text:style-name="T198">, relatora do recurso, retirou-o de pauta.</text:span></text:p>
      <text:p text:style-name="P63"><text:span text:style-name="Fonte_20_parág._20_padrão"><text:span text:style-name="T73"/></text:span></text:p>
      <text:p text:style-name="P63"><text:span text:style-name="Fonte_20_parág._20_padrão"><text:span text:style-name="T73">REGISTROS/CONSIGNAÇÕES</text:span></text:span></text:p>
      <text:p text:style-name="P65"><text:span text:style-name="Fonte_20_parág._20_padrão"><text:span text:style-name="T32"/></text:span></text:p>
      <text:p text:style-name="P65"><text:span text:style-name="Fonte_20_parág._20_padrão"><text:span text:style-name="T32"/></text:span></text:p>
      <text:p text:style-name="P63"><text:span text:style-name="Fonte_20_parág._20_padrão"><text:span text:style-name="T90">Nada mais havendo a tratar, foi encerrada a sessão às 1</text:span></text:span><text:span text:style-name="Fonte_20_parág._20_padrão"><text:span text:style-name="T92">5</text:span></text:span><text:span text:style-name="Fonte_20_parág._20_padrão"><text:span text:style-name="T87">h</text:span></text:span><text:span text:style-name="Fonte_20_parág._20_padrão"><text:span text:style-name="T88">5</text:span></text:span><text:span text:style-name="Fonte_20_parág._20_padrão"><text:span text:style-name="T89">8</text:span></text:span><text:span text:style-name="Fonte_20_parág._20_padrão"><text:span text:style-name="T87">min</text:span></text:span><text:span text:style-name="Fonte_20_parág._20_padrão"><text:span text:style-name="T90">, do que para constar eu, </text:span></text:span><text:span text:style-name="Fonte_20_parág._20_padrão"><text:span text:style-name="T91">César Augusto Rocha de Lima</text:span></text:span><text:span text:style-name="Fonte_20_parág._20_padrão"><text:span text:style-name="T90">, matrícula </text:span></text:span><text:span text:style-name="Fonte_20_parág._20_padrão"><text:span text:style-name="T91">51791</text:span></text:span><text:span text:style-name="Fonte_20_parág._20_padrão"><text:span text:style-name="T90">, digitei a presente ata. Subscrevo e assino: __________ Larissa Sacramento Marinho – Matrícula 51444 – Coordenadora da Primeira Câmara Criminal. Conforme: ________________ Desembargador</text:span></text:span><text:span text:style-name="Fonte_20_parág._20_padrão"><text:span text:style-name="T93">a</text:span></text:span><text:span text:style-name="Fonte_20_parág._20_padrão"><text:span text:style-name="T90"> </text:span></text:span><text:span text:style-name="Fonte_20_parág._20_padrão"><text:span text:style-name="T93">Lígia Andrade de <text:s/>Alencar Magalhães</text:span></text:span><text:span text:style-name="Fonte_20_parág._20_padrão"><text:span text:style-name="T90"> – Presidente, </text:span></text:span><text:span text:style-name="Fonte_20_parág._20_padrão"><text:span text:style-name="T93">em exercício,</text:span></text:span><text:span text:style-name="Fonte_20_parág._20_padrão"><text:span text:style-name="T90"> da Primeira Câmara Criminal do E. Tribunal de Justiça do Estado do Ceará.</text:span></text:span></text:p>
      <text:p text:style-name="P69"/>
      <text:p text:style-name="P70"/>
      <text:p text:style-name="P70"/>
      <text:p text:style-name="P62">LARISSA SACRAMENTO MARINHO</text:p>
      <text:p text:style-name="P62">Coordenadora da 1ª Câmara Criminal</text:p>
      <text:p text:style-name="P64"><text:span text:style-name="Fonte_20_parág._20_padrão"><text:span text:style-name="T74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1" style:font-family-asian="Arial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roman" style:font-pitch-asian="variable" style:font-size-asian="10pt" style:font-name-complex="Wingdings1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roman" style:font-pitch-asian="variable" style:font-size-asian="12pt" style:font-name-complex="Wingdings1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icente Ferreira</meta:initial-creator>
    <meta:creation-date>2025-06-11T19:17:00Z</meta:creation-date>
    <dc:date>2025-08-08T17:49:29.822000000</dc:date>
    <meta:print-date>2025-07-11T15:52:00Z</meta:print-date>
    <meta:editing-cycles>179</meta:editing-cycles>
    <meta:editing-duration>P1DT10H3M39S</meta:editing-duration>
    <meta:document-statistic meta:table-count="0" meta:image-count="1" meta:object-count="0" meta:page-count="22" meta:paragraph-count="620" meta:word-count="9438" meta:character-count="63456" meta:non-whitespace-character-count="54333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7779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AFC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31/07/2025 15:44:58</meta:user-defined>
    <meta:user-defined meta:name="dthrultalteracao" meta:value-type="string">06/08/2025 10:02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745233-46.2014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745233-46.2014.8.06.0001</meta:user-defined>
    <meta:user-defined meta:name="nuprocessosemformatacao" meta:value-type="string">0745233462014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VEU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8/2025 10:03:05</meta:user-defined>
    <meta:user-defined meta:name="ultimo_salvamento" meta:value-type="string">06/08/2025 10:03:05</meta:user-defined>
    <meta:template xlink:type="simple" xlink:actuate="onRequest" xlink:title="" xlink:href="file:///C:/Users/Roteiro/Roteiro%20da%20Sessão%20Ordinária%20nº%2029%20-%2029%20de%20julho%20de%202025.odt/Normal"/>
  </office:meta>
</office:document-meta>
</file>