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officeooo:paragraph-rsid="0034398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926d6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96e5c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986e9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99ac3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8f729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8fe26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a45c60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officeooo:paragraph-rsid="00a45c6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a7ed8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a823c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a121b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a027b9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2pt" officeooo:paragraph-rsid="00a027b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a1b03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paragraph-rsid="00a1b0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36b0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932790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officeooo:paragraph-rsid="0093279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9444eb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officeooo:paragraph-rsid="009444e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ca62f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cb1b7a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cb421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cbbe87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cbbe87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ca62f9" style:font-size-asian="12pt" style:font-size-complex="12pt"/>
    </style:style>
    <style:style style:name="P32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926d69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ca62f9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cb4219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cbbe87" style:font-size-asian="12pt" style:font-size-complex="12pt"/>
    </style:style>
    <style:style style:name="P3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39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932790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2pt" officeooo:rsid="00ca2cba" officeooo:paragraph-rsid="00ca2cba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officeooo:paragraph-rsid="00a45c60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8f7290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8fe26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6b0c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932790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93279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ca62f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cb1b7a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a1b03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normal" officeooo:paragraph-rsid="00cb421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8f7290" fo:background-color="#ffffff" style:font-size-asian="12pt" style:font-size-complex="12pt"/>
    </style:style>
    <style:style style:name="P53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c87653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8fe26e" style:font-size-asian="12pt" style:font-weight-asian="bold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a027b9" style:font-size-asian="12pt" style:font-weight-asian="bold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696236" style:font-size-asian="12pt" style:font-weight-asian="bold" style:font-size-complex="12pt"/>
    </style:style>
    <style:style style:name="P58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c87653" fo:background-color="#ffffff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2pt" fo:font-weight="bold" officeooo:paragraph-rsid="00c87653" fo:background-color="#ffffff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c87653" fo:background-color="#ffffff" style:font-size-asian="12pt" style:font-weight-asian="bold" style:font-size-complex="12pt" style:font-weight-complex="bold"/>
    </style:style>
    <style:style style:name="P6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c87653" fo:background-color="#ffffff" style:font-size-asian="12pt" style:font-weight-asian="bold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12pt" officeooo:paragraph-rsid="00a027b9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officeooo:paragraph-rsid="008fe26e" style:font-size-complex="12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weight="normal" officeooo:paragraph-rsid="00c87653" fo:background-color="#c0c0c0" style:font-weight-asian="normal" style:font-size-complex="12pt" style:font-weight-complex="normal" fo:hyphenate="true" loext:hyphenation-no-caps="false"/>
    </style:style>
    <style:style style:name="P65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normal" officeooo:paragraph-rsid="008f7290" fo:background-color="#c0c0c0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a027b9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paragraph-rsid="00a63686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a7ed80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a823c0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officeooo:paragraph-rsid="00a994b8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b0a744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officeooo:paragraph-rsid="00a027b9"/>
    </style:style>
    <style:style style:name="P73" style:family="paragraph" style:parent-style-name="Standard">
      <style:paragraph-properties fo:text-align="justify" style:justify-single-word="false"/>
      <style:text-properties officeooo:paragraph-rsid="00ca62f9"/>
    </style:style>
    <style:style style:name="P74" style:family="paragraph" style:parent-style-name="Standard">
      <style:paragraph-properties fo:text-align="justify" style:justify-single-word="false"/>
      <style:text-properties officeooo:paragraph-rsid="00cbd74e"/>
    </style:style>
    <style:style style:name="P75" style:family="paragraph" style:parent-style-name="Standard">
      <style:paragraph-properties fo:text-align="justify" style:justify-single-word="false"/>
      <style:text-properties officeooo:paragraph-rsid="00cc1b27"/>
    </style:style>
    <style:style style:name="P76" style:family="paragraph" style:parent-style-name="Standard">
      <style:paragraph-properties fo:text-align="justify" style:justify-single-word="false"/>
      <style:text-properties officeooo:paragraph-rsid="00cc3422"/>
    </style:style>
    <style:style style:name="P77" style:family="paragraph" style:parent-style-name="Standard">
      <style:paragraph-properties fo:text-align="justify" style:justify-single-word="false"/>
      <style:text-properties officeooo:paragraph-rsid="00cb4219"/>
    </style:style>
    <style:style style:name="P7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c87653"/>
    </style:style>
    <style:style style:name="P7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c87653"/>
    </style:style>
    <style:style style:name="P8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cf3519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c87653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c87653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c87653" style:font-size-asian="12pt" style:font-weight-asian="bold" style:font-size-complex="12pt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c87653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/>
    </style:style>
    <style:style style:name="P8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c87653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cf3519" style:text-underline-mode="continuous" style:text-overline-mode="continuous" style:text-line-through-mode="continuous" fo:background-color="#ffffff" style:font-weight-asian="bold" style:font-name-complex="Arial1" style:font-weight-complex="bold"/>
    </style:style>
    <style:style style:name="P87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c87653"/>
    </style:style>
    <style:style style:name="P8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c87653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officeooo:paragraph-rsid="00ca62f9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officeooo:paragraph-rsid="00cb1b7a"/>
    </style:style>
    <style:style style:name="P91" style:family="paragraph" style:parent-style-name="Standard">
      <style:paragraph-properties fo:line-height="100%" fo:text-align="justify" style:justify-single-word="false" style:writing-mode="lr-tb"/>
      <style:text-properties officeooo:paragraph-rsid="00cbbe87"/>
    </style:style>
    <style:style style:name="P9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c87653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fo:font-weight="bold" officeooo:rsid="00564aa2" officeooo:paragraph-rsid="008f7290" fo:background-color="#ffffff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c87653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officeooo:paragraph-rsid="00d76cb4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 fo:font-weight="bold" officeooo:rsid="00ca2cba" style:font-weight-asian="bold"/>
    </style:style>
    <style:style style:name="T3" style:family="text">
      <style:text-properties style:font-name="Arial1" fo:font-size="12pt" fo:language="en" fo:country="US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1" fo:font-size="12pt" fo:language="en" fo:country="US" style:text-underline-style="solid" style:text-underline-width="auto" style:text-underline-color="font-color" fo:font-weight="bold" fo:background-color="#ffffff" loext:char-shading-value="0" style:font-size-asian="12pt" style:font-weight-asian="bold" style:font-weight-complex="bold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officeooo:rsid="00ca62f9" fo:background-color="transparent" loext:char-shading-value="0" style:font-size-asian="12pt" style:font-weight-asian="bold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officeooo:rsid="00cb1b7a" fo:background-color="transparent" loext:char-shading-value="0" style:font-size-asian="12pt" style:font-weight-asian="bold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officeooo:rsid="00cb4219" fo:background-color="transparent" loext:char-shading-value="0" style:font-size-asian="12pt" style:font-weight-asian="bold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officeooo:rsid="00ca2cba" fo:background-color="transparent" loext:char-shading-value="0" style:font-size-asian="12pt" style:font-weight-asian="bold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officeooo:rsid="008fe26e" fo:background-color="#ffffff" loext:char-shading-value="0" style:font-size-asian="12pt" style:font-weight-asian="bold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officeooo:rsid="00aa90c6" fo:background-color="#ffffff" loext:char-shading-value="0" style:font-size-asian="12pt" style:font-weight-asian="bold"/>
    </style:style>
    <style:style style:name="T1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officeooo:rsid="00ca2cba" style:font-size-asian="12pt" style:font-weight-asian="bold" style:font-size-complex="12pt"/>
    </style:style>
    <style:style style:name="T16" style:family="text">
      <style:text-properties style:font-name="Arial1" fo:font-size="12pt" style:text-underline-style="solid" style:text-underline-width="auto" style:text-underline-color="font-color" fo:font-weight="bold" officeooo:rsid="00ca62f9" style:font-size-asian="12pt" style:font-weight-asian="bold" style:font-size-complex="12pt"/>
    </style:style>
    <style:style style:name="T17" style:family="text">
      <style:text-properties style:font-name="Arial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style:text-underline-style="solid" style:text-underline-width="auto" style:text-underline-color="font-color" fo:font-weight="normal" officeooo:rsid="00462f88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style:text-underline-style="solid" style:text-underline-width="auto" style:text-underline-color="font-color" fo:font-weight="normal" officeooo:rsid="004a65b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style:text-underline-style="solid" style:text-underline-width="auto" style:text-underline-color="font-color" fo:font-weight="normal" officeooo:rsid="00986e91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style:text-underline-style="solid" style:text-underline-width="auto" style:text-underline-color="font-color" fo:font-weight="normal" officeooo:rsid="0095cc9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style:text-underline-style="solid" style:text-underline-width="auto" style:text-underline-color="font-color" fo:font-weight="normal" officeooo:rsid="0099ac36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1" fo:font-size="12pt" style:text-underline-style="solid" style:text-underline-width="auto" style:text-underline-color="font-color" fo:font-weight="normal" officeooo:rsid="0096e5c5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weight-complex="normal"/>
    </style:style>
    <style:style style:name="T25" style:family="text">
      <style:text-properties style:font-name="Arial1" fo:font-size="12pt" style:text-underline-style="solid" style:text-underline-width="auto" style:text-underline-color="font-color" fo:font-weight="normal" officeooo:rsid="004bb9e4" fo:background-color="#ffffff" loext:char-shading-value="0" style:font-size-asian="12pt" style:font-weight-asian="normal" style:font-weight-complex="normal"/>
    </style:style>
    <style:style style:name="T26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style:text-underline-style="solid" style:text-underline-width="auto" style:text-underline-color="font-color" fo:font-weight="normal" officeooo:rsid="00b0a744" style:font-size-asian="12pt" style:font-weight-asian="normal" style:font-size-complex="12pt" style:font-weight-complex="normal"/>
    </style:style>
    <style:style style:name="T28" style:family="text">
      <style:text-properties style:font-name="Arial1" fo:font-size="12pt" fo:font-weight="bold" fo:background-color="#ffffff" loext:char-shading-value="0" style:font-size-asian="12pt" style:font-weight-asian="bold"/>
    </style:style>
    <style:style style:name="T29" style:family="text">
      <style:text-properties style:font-name="Arial1" fo:font-size="12pt" fo:font-weight="bold" fo:background-color="#ffffff" loext:char-shading-value="0" style:font-size-asian="12pt" style:font-weight-asian="bold" style:font-name-complex="Arial1"/>
    </style:style>
    <style:style style:name="T30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32" style:family="text">
      <style:text-properties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3" style:family="text">
      <style:text-properties style:font-name="Arial1" fo:font-size="12pt" fo:font-weight="bold" officeooo:rsid="00c87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4" style:family="text">
      <style:text-properties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5" style:family="text">
      <style:text-properties style:font-name="Arial1" fo:font-size="12pt" style:font-size-asian="12pt" style:language-asian="pt" style:country-asian="BR" style:font-size-complex="12pt" style:language-complex="ar" style:country-complex="SA"/>
    </style:style>
    <style:style style:name="T36" style:family="text">
      <style:text-properties style:font-name="Arial1" fo:font-size="12pt" style:font-size-asian="12pt" style:font-size-complex="12pt"/>
    </style:style>
    <style:style style:name="T37" style:family="text">
      <style:text-properties style:font-name="Arial1" fo:font-size="12pt" fo:background-color="#ffffff" loext:char-shading-value="0" style:font-size-asian="12pt"/>
    </style:style>
    <style:style style:name="T38" style:family="text">
      <style:text-properties style:font-name="Arial1" fo:font-size="12pt" fo:background-color="#ffffff" loext:char-shading-value="0" style:font-size-asian="12pt" style:font-size-complex="12pt"/>
    </style:style>
    <style:style style:name="T39" style:family="text">
      <style:text-properties style:font-name="Arial1" fo:font-size="12pt" fo:background-color="#ffffff" loext:char-shading-value="0" style:font-size-asian="12pt" style:font-size-complex="12pt" style:language-complex="ar" style:country-complex="SA"/>
    </style:style>
    <style:style style:name="T40" style:family="text">
      <style:text-properties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font-name="Arial1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font-name="Arial1" fo:font-size="12pt" style:letter-kerning="false" fo:background-color="#ffffff" loext:char-shading-value="0" style:font-name-asian="SimSun" style:font-size-asian="12pt" style:language-asian="hi" style:country-asian="IN" style:font-name-complex="Mangal" style:font-size-complex="12pt" style:language-complex="ar" style:country-complex="SA"/>
    </style:style>
    <style:style style:name="T43" style:family="text">
      <style:text-properties style:font-name="Arial1" fo:font-size="12pt" style:letter-kerning="false" style:font-size-asian="12pt" style:language-asian="pt" style:country-asian="BR" style:font-size-complex="12pt" style:language-complex="ar" style:country-complex="SA"/>
    </style:style>
    <style:style style:name="T44" style:family="text">
      <style:text-properties style:font-name="Arial1" fo:font-size="12pt" officeooo:rsid="00d76cb4" style:letter-kerning="false" style:font-size-asian="12pt" style:language-asian="pt" style:country-asian="BR" style:font-size-complex="12pt" style:language-complex="ar" style:country-complex="SA"/>
    </style:style>
    <style:style style:name="T45" style:family="text">
      <style:text-properties style:font-name="Arial1" fo:language="en" fo:country="US" fo:font-weight="bold" fo:background-color="#ffffff" loext:char-shading-value="0" style:font-weight-asian="bold" style:font-weight-complex="bold"/>
    </style:style>
    <style:style style:name="T46" style:family="text">
      <style:text-properties style:font-name="Arial1" fo:language="en" fo:country="US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7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48" style:family="text">
      <style:text-properties style:font-name="Arial1" style:text-underline-style="solid" style:text-underline-width="auto" style:text-underline-color="font-color" fo:font-weight="bold" officeooo:rsid="00a35a2a" style:font-weight-asian="bold"/>
    </style:style>
    <style:style style:name="T49" style:family="text">
      <style:text-properties style:font-name="Arial1" style:text-underline-style="solid" style:text-underline-width="auto" style:text-underline-color="font-color" fo:font-weight="bold" officeooo:rsid="00ca2cba" style:font-weight-asian="bold"/>
    </style:style>
    <style:style style:name="T50" style:family="text">
      <style:text-properties style:font-name="Arial1" style:text-underline-style="solid" style:text-underline-width="auto" style:text-underline-color="font-color" fo:font-weight="bold" officeooo:rsid="00ca62f9" style:font-weight-asian="bold"/>
    </style:style>
    <style:style style:name="T51" style:family="text">
      <style:text-properties style:font-name="Arial1" style:text-underline-style="solid" style:text-underline-width="auto" style:text-underline-color="font-color" fo:font-weight="bold" officeooo:rsid="00b0a744" style:font-weight-asian="bold"/>
    </style:style>
    <style:style style:name="T52" style:family="text">
      <style:text-properties style:font-name="Arial1" style:text-underline-style="solid" style:text-underline-width="auto" style:text-underline-color="font-color" fo:font-weight="bold" officeooo:rsid="00cb1b7a" style:font-weight-asian="bold"/>
    </style:style>
    <style:style style:name="T53" style:family="text">
      <style:text-properties style:font-name="Arial1" style:text-underline-style="solid" style:text-underline-width="auto" style:text-underline-color="font-color" fo:font-weight="bold" officeooo:rsid="00cb4219" style:font-weight-asian="bold"/>
    </style:style>
    <style:style style:name="T54" style:family="text">
      <style:text-properties style:font-name="Arial1" style:text-underline-style="solid" style:text-underline-width="auto" style:text-underline-color="font-color" fo:font-weight="bold" officeooo:rsid="00cbbe87" style:font-weight-asian="bold"/>
    </style:style>
    <style:style style:name="T55" style:family="text">
      <style:text-properties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56" style:family="text">
      <style:text-properties style:font-name="Arial1" style:text-underline-style="solid" style:text-underline-width="auto" style:text-underline-color="font-color" fo:font-weight="bold" officeooo:rsid="00ca62f9" fo:background-color="#ffffff" loext:char-shading-value="0" style:font-weight-asian="bold"/>
    </style:style>
    <style:style style:name="T57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style:font-name="Arial1" style:text-underline-style="solid" style:text-underline-width="auto" style:text-underline-color="font-color" fo:font-weight="normal" officeooo:rsid="00a45c60" style:font-weight-asian="normal" style:font-weight-complex="normal"/>
    </style:style>
    <style:style style:name="T59" style:family="text">
      <style:text-properties style:font-name="Arial1" style:text-underline-style="solid" style:text-underline-width="auto" style:text-underline-color="font-color" fo:font-weight="normal" officeooo:rsid="00a7ed80" style:font-weight-asian="normal" style:font-weight-complex="normal"/>
    </style:style>
    <style:style style:name="T60" style:family="text">
      <style:text-properties style:font-name="Arial1" style:text-underline-style="solid" style:text-underline-width="auto" style:text-underline-color="font-color" fo:font-weight="normal" officeooo:rsid="00a823c0" style:font-weight-asian="normal" style:font-weight-complex="normal"/>
    </style:style>
    <style:style style:name="T61" style:family="text">
      <style:text-properties style:font-name="Arial1" style:text-underline-style="solid" style:text-underline-width="auto" style:text-underline-color="font-color" fo:font-weight="normal" officeooo:rsid="00b0a744" style:font-weight-asian="normal" style:font-weight-complex="normal"/>
    </style:style>
    <style:style style:name="T62" style:family="text">
      <style:text-properties style:font-name="Arial1" style:text-underline-style="solid" style:text-underline-width="auto" style:text-underline-color="font-color" fo:font-weight="normal" officeooo:rsid="0095cc96" style:font-weight-asian="normal" style:font-weight-complex="normal"/>
    </style:style>
    <style:style style:name="T63" style:family="text">
      <style:text-properties style:font-name="Arial1" style:text-underline-style="solid" style:text-underline-width="auto" style:text-underline-color="font-color" fo:font-weight="normal" officeooo:rsid="0096e5c5" style:font-weight-asian="normal" style:font-weight-complex="normal"/>
    </style:style>
    <style:style style:name="T64" style:family="text">
      <style:text-properties style:font-name="Arial1" style:text-underline-style="solid" style:text-underline-width="auto" style:text-underline-color="font-color" fo:font-weight="normal" officeooo:rsid="00986e91" style:font-weight-asian="normal" style:font-weight-complex="normal"/>
    </style:style>
    <style:style style:name="T65" style:family="text">
      <style:text-properties style:font-name="Arial1" style:text-underline-style="solid" style:text-underline-width="auto" style:text-underline-color="font-color" fo:font-weight="normal" officeooo:rsid="0099ac36" style:font-weight-asian="normal" style:font-weight-complex="normal"/>
    </style:style>
    <style:style style:name="T66" style:family="text">
      <style:text-properties style:font-name="Arial1" style:text-underline-style="solid" style:text-underline-width="auto" style:text-underline-color="font-color" fo:font-weight="normal" officeooo:rsid="009b388c" style:font-weight-asian="normal" style:font-weight-complex="normal"/>
    </style:style>
    <style:style style:name="T67" style:family="text">
      <style:text-properties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68" style:family="text">
      <style:text-properties style:font-name="Arial1" style:text-underline-style="solid" style:text-underline-width="auto" style:text-underline-color="font-color" fo:font-weight="normal" officeooo:rsid="004d27f7" fo:background-color="#ffffff" loext:char-shading-value="0" style:font-weight-asian="normal" style:font-weight-complex="normal"/>
    </style:style>
    <style:style style:name="T69" style:family="text">
      <style:text-properties style:font-name="Arial1" fo:font-weight="normal" style:font-weight-asian="normal" style:font-weight-complex="normal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Arial1" fo:font-size="12pt" fo:font-weight="bold" fo:background-color="#ffff00" loext:char-shading-value="0" style:font-size-asian="12pt" style:font-weight-asian="bold" style:font-size-complex="12pt" style:font-weight-complex="normal"/>
    </style:style>
    <style:style style:name="T72" style:family="text">
      <style:text-properties fo:color="#000000" loext:opacity="100%" style:font-name="Arial1" fo:font-size="12pt" fo:font-weight="bold" fo:background-color="#ffff00" loext:char-shading-value="0" style:font-size-asian="12pt" style:font-weight-asian="bold" style:font-size-complex="12pt" style:font-weight-complex="normal"/>
    </style:style>
    <style:style style:name="T7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74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normal"/>
    </style:style>
    <style:style style:name="T75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77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Arial1" fo:font-size="12pt" fo:font-weight="bold" officeooo:rsid="00cc1b27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Arial1" fo:font-size="12pt" fo:font-weight="bold" officeooo:rsid="00cc3422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81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Arial1" fo:font-size="12pt" fo:font-weight="normal" officeooo:rsid="00cc1b27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Arial1" fo:font-size="12pt" fo:font-weight="normal" officeooo:rsid="00cc3422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Arial1" fo:font-size="12pt" fo:font-weight="normal" officeooo:rsid="00cbd74e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loext:opacity="100%" style:font-name="Arial1" fo:font-size="12pt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87" style:family="text">
      <style:text-properties fo:color="#000000" loext:opacity="100%" style:font-name="Arial1" fo:font-size="12pt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loext:opacity="100%" style:font-name="Arial1" fo:font-size="12pt" style:font-size-asian="12pt" style:font-size-complex="12pt"/>
    </style:style>
    <style:style style:name="T90" style:family="text">
      <style:text-properties fo:color="#000000" loext:opacity="100%" style:font-name="Arial1" fo:font-size="12pt" style:font-size-asian="12pt" style:font-size-complex="12pt" style:font-weight-complex="bold"/>
    </style:style>
    <style:style style:name="T91" style:family="text">
      <style:text-properties fo:color="#000000" loext:opacity="100%" style:font-name="Arial1" fo:font-size="12pt" officeooo:rsid="00cbd74e" style:font-size-asian="12pt" style:font-size-complex="12pt" style:font-weight-complex="bold"/>
    </style:style>
    <style:style style:name="T92" style:family="text">
      <style:text-properties fo:color="#000000" loext:opacity="100%" style:font-name="Arial1" fo:font-size="12pt" style:text-underline-style="none" style:font-size-asian="12pt" style:font-size-complex="12pt"/>
    </style:style>
    <style:style style:name="T93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name-complex="Arial1" style:language-complex="ar" style:country-complex="SA" style:font-weight-complex="bold"/>
    </style:style>
    <style:style style:name="T94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95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Arial1" fo:font-size="12pt" fo:letter-spacing="-0.002cm" fo:font-weight="normal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fo:letter-spacing="-0.002cm" fo:font-weight="normal" officeooo:rsid="00cc1b27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1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fo:letter-spacing="-0.002cm" fo:font-weight="normal" officeooo:rsid="00cc3422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1" fo:font-size="12pt" fo:letter-spacing="-0.002cm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Arial1" fo:font-size="12pt" fo:letter-spacing="-0.002cm" fo:font-weight="normal" style:letter-kerning="false" fo:background-color="#ffff00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Arial1" fo:font-size="12pt" fo:letter-spacing="-0.002cm" fo:font-weight="normal" style:letter-kerning="false" fo:background-color="#ffff00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Arial1" fo:font-size="12pt" fo:letter-spacing="-0.002cm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Arial1" fo:font-size="12pt" fo:letter-spacing="-0.002cm" fo:font-weight="normal" fo:background-color="#ffff00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5" style:family="text">
      <style:text-properties fo:color="#000000" loext:opacity="100%" style:font-name="Arial1" fo:font-size="12pt" fo:letter-spacing="-0.002cm" fo:font-weight="normal" fo:background-color="#ffff00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Arial1" fo:font-size="12pt" fo:letter-spacing="-0.002cm" fo:font-weight="normal" fo:background-color="transparent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1" fo:font-size="12pt" fo:letter-spacing="-0.002cm" fo:background-color="#ffffff" loext:char-shading-value="0" style:font-size-asian="12pt" style:language-asian="hi" style:country-asian="IN" style:font-name-complex="Arial1" style:font-size-complex="12pt"/>
    </style:style>
    <style:style style:name="T108" style:family="text">
      <style:text-properties fo:color="#000000" loext:opacity="100%" style:font-name="Arial1" fo:font-size="12pt" fo:letter-spacing="-0.002cm" officeooo:rsid="00cbd74e" fo:background-color="#ffffff" loext:char-shading-value="0" style:font-size-asian="12pt" style:language-asian="hi" style:country-asian="IN" style:font-name-complex="Arial1" style:font-size-complex="12pt"/>
    </style:style>
    <style:style style:name="T109" style:family="text">
      <style:text-properties fo:color="#000000" loext:opacity="100%" style:font-name="Arial1" fo:font-size="12pt" fo:font-style="italic" fo:font-weight="bold" officeooo:rsid="00cbd74e" style:font-size-asian="12pt" style:font-style-asian="italic" style:font-weight-asian="bold" style:font-size-complex="12pt" style:font-style-complex="italic"/>
    </style:style>
    <style:style style:name="T110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11" style:family="text">
      <style:text-properties fo:color="#000000" loext:opacity="100%" style:font-name="Arial1" fo:font-size="12pt" officeooo:rsid="00d76cb4" fo:background-color="#ffffff" loext:char-shading-value="0" style:font-size-asian="12pt" style:font-name-complex="Arial1" style:font-size-complex="12pt"/>
    </style:style>
    <style:style style:name="T112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13" style:family="text">
      <style:text-properties fo:color="#000000" loext:opacity="100%" style:font-name="Arial1" fo:font-size="12pt" officeooo:rsid="00d76cb4" fo:background-color="#ffffff" loext:char-shading-value="0" style:font-size-asian="12pt" style:font-size-complex="12pt"/>
    </style:style>
    <style:style style:name="T114" style:family="text">
      <style:text-properties fo:color="#000000" loext:opacity="100%" style:font-name="Arial" fo:font-size="12pt" fo:letter-spacing="-0.002cm" style:text-underline-style="none" style:font-size-asian="12pt"/>
    </style:style>
    <style:style style:name="T115" style:family="text">
      <style:text-properties fo:color="#000000" loext:opacity="100%" style:font-name="Arial" fo:font-size="12pt" style:font-size-asian="12pt"/>
    </style:style>
    <style:style style:name="T11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17" style:family="text">
      <style:text-properties fo:color="#000000" loext:opacity="100%" fo:font-weight="normal" style:font-weight-asian="normal"/>
    </style:style>
    <style:style style:name="T118" style:family="text">
      <style:text-properties fo:color="#000000" loext:opacity="100%" fo:font-style="normal" fo:font-weight="normal" style:font-style-asian="normal" style:font-weight-asian="normal"/>
    </style:style>
    <style:style style:name="T119" style:family="text">
      <style:text-properties fo:color="#000000" loext:opacity="100%" fo:font-style="italic" fo:font-weight="normal" style:font-style-asian="italic" style:font-weight-asian="normal"/>
    </style:style>
    <style:style style:name="T120" style:family="text">
      <style:text-properties fo:color="#000000" loext:opacity="100%" fo:font-weight="bold" style:font-weight-asian="bold"/>
    </style:style>
    <style:style style:name="T121" style:family="text">
      <style:text-properties fo:color="#000000" loext:opacity="100%" fo:letter-spacing="-0.002cm" style:text-underline-style="none"/>
    </style:style>
    <style:style style:name="T122" style:family="text">
      <style:text-properties fo:color="#000000" loext:opacity="100%" fo:letter-spacing="-0.002cm" style:text-underline-style="none" fo:font-weight="normal" style:font-weight-asian="normal"/>
    </style:style>
    <style:style style:name="T123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124" style:family="text">
      <style:text-properties fo:color="#000000" loext:opacity="100%" fo:letter-spacing="-0.002cm" style:text-underline-style="none" fo:background-color="#ffffff" loext:char-shading-value="0"/>
    </style:style>
    <style:style style:name="T125" style:family="text">
      <style:text-properties fo:color="#000000" loext:opacity="100%" style:text-underline-style="none" fo:font-weight="bold" style:font-weight-asian="bold"/>
    </style:style>
    <style:style style:name="T126" style:family="text">
      <style:text-properties fo:color="#000000" loext:opacity="100%" style:text-underline-style="none" fo:font-weight="normal" style:font-weight-asian="normal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officeooo:rsid="00564aa2" style:font-weight-asian="bold"/>
    </style:style>
    <style:style style:name="T129" style:family="text">
      <style:text-properties fo:font-weight="bold" officeooo:rsid="005adabe" style:font-weight-asian="bold"/>
    </style:style>
    <style:style style:name="T130" style:family="text">
      <style:text-properties fo:font-weight="bold" officeooo:rsid="0036b0c6" style:font-weight-asian="bold"/>
    </style:style>
    <style:style style:name="T131" style:family="text">
      <style:text-properties fo:font-weight="bold" officeooo:rsid="00a121b6" style:font-weight-asian="bold"/>
    </style:style>
    <style:style style:name="T132" style:family="text">
      <style:text-properties fo:font-weight="bold" officeooo:rsid="0035feeb" style:font-weight-asian="bold"/>
    </style:style>
    <style:style style:name="T133" style:family="text">
      <style:text-properties fo:font-weight="bold" officeooo:rsid="00932790" style:font-weight-asian="bold"/>
    </style:style>
    <style:style style:name="T134" style:family="text">
      <style:text-properties fo:font-weight="bold" style:font-weight-asian="bold" style:font-name-complex="Arial1"/>
    </style:style>
    <style:style style:name="T135" style:family="text">
      <style:text-properties fo:font-weight="bold" officeooo:rsid="0a01b166" style:font-weight-asian="bold" style:font-name-complex="Arial1"/>
    </style:style>
    <style:style style:name="T136" style:family="text">
      <style:text-properties fo:font-weight="bold" officeooo:rsid="00a45c60" style:font-weight-asian="bold"/>
    </style:style>
    <style:style style:name="T137" style:family="text">
      <style:text-properties fo:font-weight="bold" officeooo:rsid="00a1b03b" style:font-weight-asian="bold"/>
    </style:style>
    <style:style style:name="T138" style:family="text">
      <style:text-properties style:text-underline-style="none" fo:font-weight="bold" style:font-weight-asian="bold"/>
    </style:style>
    <style:style style:name="T139" style:family="text">
      <style:text-properties style:text-underline-style="none" fo:font-weight="normal" style:font-weight-asian="normal"/>
    </style:style>
    <style:style style:name="T140" style:family="text">
      <style:text-properties fo:font-weight="normal" style:font-weight-asian="normal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5adabe" style:font-weight-asian="normal" style:font-weight-complex="normal"/>
    </style:style>
    <style:style style:name="T143" style:family="text">
      <style:text-properties fo:font-weight="normal" officeooo:rsid="00a121b6" style:font-weight-asian="normal" style:font-weight-complex="normal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fo:font-weight="normal" style:font-style-asian="italic" style:font-weight-asian="normal"/>
    </style:style>
    <style:style style:name="T146" style:family="text">
      <style:text-properties fo:font-style="italic" fo:font-weight="normal" style:font-style-asian="italic" style:font-weight-asian="normal" style:font-style-complex="italic"/>
    </style:style>
    <style:style style:name="T147" style:family="text">
      <style:text-properties fo:color="#00000a" loext:opacity="100%" style:font-name="Arial" fo:font-size="12pt" style:font-size-asian="12pt"/>
    </style:style>
    <style:style style:name="T148" style:family="text">
      <style:text-properties fo:color="#00000a" loext:opacity="100%" style:font-name="Arial" fo:font-size="12pt" fo:letter-spacing="-0.002cm" style:text-underline-style="none" style:font-size-asian="12pt"/>
    </style:style>
    <style:style style:name="T149" style:family="text">
      <style:text-properties fo:color="#00000a" loext:opacity="100%"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a" loext:opacity="100%" style:font-name="Arial1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fo:color="#00000a" loext:opacity="100%" style:font-name="Arial1" fo:font-size="12pt" style:font-size-asian="12pt" style:font-size-complex="12pt"/>
    </style:style>
    <style:style style:name="T152" style:family="text">
      <style:text-properties fo:color="#00000a" loext:opacity="100%" style:font-name="Arial1" fo:font-size="12pt" style:text-underline-style="none" style:font-size-asian="12pt" style:font-size-complex="12pt"/>
    </style:style>
    <style:style style:name="T153" style:family="text">
      <style:text-properties fo:color="#00000a" loext:opacity="100%" style:font-name="Arial1" fo:font-size="12pt" fo:letter-spacing="-0.002cm" fo:background-color="#ffffff" loext:char-shading-value="0" style:font-size-asian="12pt" style:language-asian="hi" style:country-asian="IN" style:font-name-complex="Arial1" style:font-size-complex="12pt"/>
    </style:style>
    <style:style style:name="T154" style:family="text">
      <style:text-properties officeooo:rsid="0036b0c6"/>
    </style:style>
    <style:style style:name="T155" style:family="text">
      <style:text-properties officeooo:rsid="0035feeb"/>
    </style:style>
    <style:style style:name="T156" style:family="text">
      <style:text-properties officeooo:rsid="0096e5c5"/>
    </style:style>
    <style:style style:name="T157" style:family="text">
      <style:text-properties officeooo:rsid="00932790"/>
    </style:style>
    <style:style style:name="T158" style:family="text">
      <style:text-properties officeooo:rsid="00986e91"/>
    </style:style>
    <style:style style:name="T159" style:family="text">
      <style:text-properties officeooo:rsid="0099ac36"/>
    </style:style>
    <style:style style:name="T160" style:family="text">
      <style:text-properties officeooo:rsid="009b388c"/>
    </style:style>
    <style:style style:name="T161" style:family="text">
      <style:text-properties style:use-window-font-color="true" loext:opacity="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style:use-window-font-color="true" loext:opacity="0%" style:font-name="Arial1" fo:font-size="12pt" fo:font-weight="bold" fo:background-color="#ffffff" loext:char-shading-value="0" style:font-size-asian="12pt" style:font-weight-asian="bold" style:font-size-complex="12pt" style:font-weight-complex="normal"/>
    </style:style>
    <style:style style:name="T163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164" style:family="text">
      <style:text-properties style:use-window-font-color="true" loext:opacity="0%" style:font-name="Arial1" fo:font-size="12pt" fo:font-weight="bold" officeooo:rsid="00cc3422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Arial1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66" style:family="text">
      <style:text-properties style:use-window-font-color="true" loext:opacity="0%" style:font-name="Arial1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style:use-window-font-color="true" loext:opacity="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style:use-window-font-color="true" loext:opacity="0%" style:font-name="Arial1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T170" style:family="text">
      <style:text-properties style:use-window-font-color="true" loext:opacity="0%" style:font-name="Arial1" fo:font-size="12pt" fo:font-weight="normal" officeooo:rsid="00cbd74e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style:font-name="Arial1" fo:font-size="12pt" fo:font-weight="normal" officeooo:rsid="00cc3422" style:font-size-asian="12pt" style:font-weight-asian="normal" style:font-size-complex="12pt" style:font-weight-complex="normal"/>
    </style:style>
    <style:style style:name="T172" style:family="text">
      <style:text-properties style:use-window-font-color="true" loext:opacity="0%" style:font-name="Arial1" fo:font-size="12pt" fo:font-style="italic" fo:font-weight="bold" officeooo:rsid="00cbd74e" style:font-size-asian="12pt" style:font-style-asian="italic" style:font-weight-asian="bold" style:font-size-complex="12pt" style:font-style-complex="italic" style:font-weight-complex="bold"/>
    </style:style>
    <style:style style:name="T173" style:family="text">
      <style:text-properties style:text-underline-style="solid" style:text-underline-width="auto" style:text-underline-color="font-color" fo:font-weight="bold" style:font-weight-asian="bold"/>
    </style:style>
    <style:style style:name="T174" style:family="text">
      <style:text-properties officeooo:rsid="00cbd74e"/>
    </style:style>
    <style:style style:name="T175" style:family="text">
      <style:text-properties fo:font-style="normal" fo:font-weight="normal" style:font-style-asian="normal" style:font-weight-asian="normal"/>
    </style:style>
    <style:style style:name="T176" style:family="text">
      <style:text-properties officeooo:rsid="00a45c60"/>
    </style:style>
    <style:style style:name="T177" style:family="text">
      <style:text-properties officeooo:rsid="00a7ed80"/>
    </style:style>
    <style:style style:name="T178" style:family="text">
      <style:text-properties officeooo:rsid="00a823c0"/>
    </style:style>
    <style:style style:name="T179" style:family="text">
      <style:text-properties officeooo:rsid="00a121b6"/>
    </style:style>
    <style:style style:name="T180" style:family="text">
      <style:text-properties officeooo:rsid="00a1b0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Fonte_20_parág._20_padrão"><text:span text:style-name="T35"><draw:frame draw:style-name="fr1" draw:name="Figura1" text:anchor-type="as-char" svg:y="0cm" svg:width="1.73cm" style:rel-width="scale" svg:height="2.122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58">ESTADO DO CEARÁ</text:p>
      <text:p text:style-name="P58">PODER JUDICIÁRIO</text:p>
      <text:p text:style-name="P58">TRIBUNAL DE JUSTIÇA</text:p>
      <text:p text:style-name="P59">SECRETARIA DA 1ª CÂMARA CRIMINAL</text:p>
      <text:p text:style-name="P60">Telefone: <text:s/>(85) 98238.9722 (whatsapp. Inativo para ligações)</text:p>
      <text:p text:style-name="P88"><text:span text:style-name="Strong_20_Emphasis"><text:span text:style-name="T38">E-mail: camcrim1@tjce.jus.br</text:span></text:span></text:p>
      <text:p text:style-name="P60"/>
      <text:p text:style-name="P81"><text:span text:style-name="Fonte_20_parág._20_padrão2"><text:span text:style-name="T32">ATA DA SESSÃO ORDINÁRIA N.º 2</text:span></text:span><text:span text:style-name="Fonte_20_parág._20_padrão2"><text:span text:style-name="T33">8</text:span></text:span><text:span text:style-name="Fonte_20_parág._20_padrão2"><text:span text:style-name="T32"> DA PRIMEIRA CÂMARA CRIMINAL, EM </text:span></text:span><text:span text:style-name="Fonte_20_parág._20_padrão2"><text:span text:style-name="T33">22</text:span></text:span><text:span text:style-name="Fonte_20_parág._20_padrão2"><text:span text:style-name="T32"> DE JULHO DE 2025.</text:span></text:span></text:p>
      <text:p text:style-name="P82"><text:span text:style-name="Fonte_20_parág._20_padrão2"><text:span text:style-name="T30">PRESIDÊNCIA:</text:span></text:span><text:span text:style-name="Fonte_20_parág._20_padrão2"><text:span text:style-name="T38"> O</text:span></text:span><text:span text:style-name="Fonte_20_parág._20_padrão2"><text:span text:style-name="T40"> Exmo Sr. Des. MÁRIO PARENTE TEÓFILO NETO</text:span></text:span></text:p>
      <text:p text:style-name="P79"><text:span text:style-name="Fonte_20_parág._20_padrão2"><text:span text:style-name="T30">COORDENADORA</text:span></text:span><text:span text:style-name="Fonte_20_parág._20_padrão2"><text:span text:style-name="T31">:</text:span></text:span><text:span text:style-name="Fonte_20_parág._20_padrão2"><text:span text:style-name="T39"> </text:span></text:span><text:span text:style-name="Fonte_20_parág._20_padrão"><text:span text:style-name="T38">Bela. Larissa Sacramento Marinho</text:span></text:span></text:p>
      <text:p text:style-name="P79"><text:span text:style-name="Fonte_20_parág._20_padrão2"><text:span text:style-name="T34">PRESENTES:</text:span></text:span><text:span text:style-name="Fonte_20_parág._20_padrão2"><text:span text:style-name="T40"> O Exmo Sr. Des. MÁRIO PARENTE TEÓFILO NETO, a Exma. Sra. Desa. LÍGIA ANDRADE DE ALENCAR MAGALHÃES a Exma Sra. Desa. LIRA RAMOS DE OLIVEIRA, e o Exmo Sr. Des. FRANCISCO CARNEIRO LIMA, bem como o Exmo. S</text:span></text:span><text:span text:style-name="Fonte_20_parág._20_padrão"><text:span text:style-name="T40">r. Dr. Bruno Jorge Costa Barreto</text:span></text:span><text:span text:style-name="Fonte_20_parág._20_padrão"><text:span text:style-name="T42"> </text:span></text:span><text:span text:style-name="Fonte_20_parág._20_padrão"><text:span text:style-name="T40">- Procurador de Justiça do Estado do Ceará</text:span></text:span><text:span text:style-name="Fonte_20_parág._20_padrão2"><text:span text:style-name="T40">. Presente ainda </text:span></text:span><text:span text:style-name="Fonte_20_parág._20_padrão2"><text:span text:style-name="T41">o</text:span></text:span><text:span text:style-name="Fonte_20_parág._20_padrão2"><text:span text:style-name="T40"> Exm</text:span></text:span><text:span text:style-name="Fonte_20_parág._20_padrão2"><text:span text:style-name="T41">o</text:span></text:span><text:span text:style-name="Fonte_20_parág._20_padrão2"><text:span text:style-name="T40">. S</text:span></text:span><text:span text:style-name="Fonte_20_parág._20_padrão"><text:span text:style-name="T40">r.</text:span></text:span><text:span text:style-name="Fonte_20_parág._20_padrão2"><text:span text:style-name="T40"> </text:span></text:span><text:span text:style-name="Fonte_20_parág._20_padrão"><text:span text:style-name="T43">Dr. </text:span></text:span><text:span text:style-name="Fonte_20_parág._20_padrão"><text:span text:style-name="T44">José Laerte Marques Damasceno</text:span></text:span><text:span text:style-name="Fonte_20_parág._20_padrão"><text:span text:style-name="T43"> </text:span></text:span><text:span text:style-name="Fonte_20_parág._20_padrão2"><text:span text:style-name="T40">– Defensor Público Estadual. Após os cumprimentos de estilo, foi aberta a sessão às 14h23min, e, em seguida, aprovada, por unanimidade </text:span></text:span><text:span text:style-name="Fonte_20_parág._20_padrão2"><text:span text:style-name="T43">a A</text:span></text:span><text:span text:style-name="Fonte_20_parág._20_padrão2"><text:span text:style-name="T40">ta da Sess</text:span></text:span><text:span text:style-name="Fonte_20_parág._20_padrão2"><text:span text:style-name="T41">ão</text:span></text:span><text:span text:style-name="Fonte_20_parág._20_padrão2"><text:span text:style-name="T40"> N.º 2</text:span></text:span><text:span text:style-name="Fonte_20_parág._20_padrão2"><text:span text:style-name="T41">7</text:span></text:span><text:span text:style-name="Fonte_20_parág._20_padrão2"><text:span text:style-name="T40"> do dia </text:span></text:span><text:span text:style-name="Fonte_20_parág._20_padrão2"><text:span text:style-name="T41">15</text:span></text:span><text:span text:style-name="Fonte_20_parág._20_padrão2"><text:span text:style-name="T40"> de julho de 2025.</text:span></text:span></text:p>
      <text:p text:style-name="P84"/>
      <text:p text:style-name="P64"><text:span text:style-name="Fonte_20_parág._20_padrão"><text:span text:style-name="T93">- J U L G A M E N T O S -</text:span></text:span></text:p>
      <text:p text:style-name="P93"/>
      <text:p text:style-name="P52"><text:span text:style-name="T128">01</text:span><text:span text:style-name="T127"> - Habeas Corpus Criminal </text:span><text:span text:style-name="T135">N.º</text:span><text:span text:style-name="T134"> </text:span><text:span text:style-name="T127">0000409-60.2025.8.06.0000</text:span><text:span text:style-name="T142"> - 1ª Vara de Execução Penal da Comarca de Fortaleza</text:span></text:p>
      <text:p text:style-name="P7">Impetrante: Maria Leandro Cavalcante Guerreiro</text:p>
      <text:p text:style-name="P7">Paciente: Luís Miguel Melitão Guerreiro</text:p>
      <text:p text:style-name="P7">Impetrado: Juiz de Direito da 1ª Vara de Execução Penal da Comarca de Fortaleza</text:p>
      <text:p text:style-name="P7"><text:span text:style-name="T144">Custos legis:</text:span> Ministério Público Estadual</text:p>
      <text:p text:style-name="P42"><text:span text:style-name="T127">Relator: </text:span><text:span text:style-name="T129">Des. </text:span><text:span text:style-name="T127">MÁRIO PARENTE TEÓFILO NETO</text:span></text:p>
      <text:p text:style-name="P65"><text:span text:style-name="Fonte_20_parág._20_padrão"><text:span text:style-name="T29">Decis</text:span></text:span><text:span text:style-name="T28">ão:</text:span><text:span text:style-name="T37"> “A <text:s/>Turma, por unanimidade, NÃO CONHECEU do writ, por inadequação da via eleita, e não verificou qualquer ilegalidade apta a autorizar a concessão da ordem de ofício, nos termos do voto do Relator”.</text:span></text:p>
      <text:p text:style-name="P63"><text:span text:style-name="T12">0</text:span><text:span text:style-name="T13">2</text:span><text:span text:style-name="T11"> - Apelação Criminal </text:span><text:span text:style-name="Fonte_20_parág._20_padrão"><text:span text:style-name="T4">N.º </text:span></text:span><text:span text:style-name="T11">0010115-88.2024.8.06.0069</text:span><text:span text:style-name="T24"> – </text:span><text:span text:style-name="T25">Vara Única da Comarca de </text:span><text:span text:style-name="T24">Coreaú</text:span></text:p>
      <text:p text:style-name="P8">Apelante: Natanael Gonçalves de Oliveira</text:p>
      <text:p text:style-name="P8">Advogado: Valdecarlos Farias Oliveira</text:p>
      <text:p text:style-name="P8">Advogado: José Albani Souza Linhares Filho</text:p>
      <text:p text:style-name="P8">Apelado: Ministério Público do Estado do Ceará</text:p>
      <text:p text:style-name="P8"><text:span text:style-name="T144">Custos legis:</text:span> Ministério Público Estadual</text:p>
      <text:p text:style-name="P8"><text:span text:style-name="T127">Relator</text:span><text:span text:style-name="T130">a</text:span><text:span text:style-name="T127">: </text:span><text:span text:style-name="T130">Desa. LÍGIA</text:span><text:span text:style-name="T127"> ANDRADE DE ALENCAR MAGALHÃES</text:span></text:p>
      <text:p text:style-name="P44">Revisor<text:span text:style-name="T154">a</text:span>: <text:span text:style-name="T154">Desa. </text:span>LIRA RAMOS DE OLIVEIRA</text:p>
      <text:p text:style-name="P55">Decisão:<text:span text:style-name="T140"> “A Turma, por unanimidade, conheceu e deu parcial provimento ao recurso da defesa para redimensionar a pena imposta ao réu, nos termos do voto da Relatora."</text:span></text:p>
      <text:p text:style-name="P66"><text:span text:style-name="T48">0</text:span><text:span text:style-name="T49">3</text:span><text:span text:style-name="T47"> - Habeas Corpus Criminal </text:span><text:span text:style-name="Fonte_20_parág._20_padrão"><text:span text:style-name="T46">N.º </text:span></text:span><text:span text:style-name="T47">0625877-74.2025.8.06.0000</text:span><text:span text:style-name="T57"> - </text:span><text:span text:style-name="T58">Vara Única Criminal da Comarca de </text:span><text:span text:style-name="T57">Aracati</text:span></text:p>
      <text:p text:style-name="P6">Impetrante: H<text:span text:style-name="T176">eitor Morais de Lima</text:span>.</text:p>
      <text:p text:style-name="P6">Paciente: R. F. V.</text:p>
      <text:p text:style-name="P6">Impetrado: J. de D. da V. Ú C. da C. de A.</text:p>
      <text:p text:style-name="P6"><text:span text:style-name="T144">Custos legis:</text:span> M<text:span text:style-name="T176">inistério Público Estadual</text:span>.</text:p>
      <text:p text:style-name="P6"><text:soft-page-break/><text:span text:style-name="T127">Relator: </text:span><text:span text:style-name="T136">Des. </text:span><text:span text:style-name="T127">MÁRIO PARENTE TEÓFILO NETO</text:span></text:p>
      <text:p text:style-name="P30"><text:span text:style-name="T127">Decisão:</text:span><text:span text:style-name="T140"> “A <text:s/>Turma, por unanimidade, não conheceu do habeas corpus, nos termos do voto do Relator”.</text:span></text:p>
      <text:p text:style-name="P67"><text:span text:style-name="T48">0</text:span><text:span text:style-name="T49">4</text:span><text:span text:style-name="T47"> - Habeas Corpus Criminal </text:span><text:span text:style-name="Fonte_20_parág._20_padrão"><text:span text:style-name="T46">N.º </text:span></text:span><text:span text:style-name="T47">0626140-09.2025.8.06.0000</text:span><text:span text:style-name="T57"> - Vara de Delitos de Organizações Criminosas da Comarca de Fortaleza</text:span></text:p>
      <text:p text:style-name="P6">Impetrante: Rochelle de Arruda Moura</text:p>
      <text:p text:style-name="P6">Paciente: José Cauan dos Santos Castro</text:p>
      <text:p text:style-name="P6">Impetrado: Juiz de Direito da Vara de Delitos de Organizações Criminosas da Comarca de Fortaleza</text:p>
      <text:p text:style-name="P9"><text:span text:style-name="T144">Custos legis:</text:span> M<text:span text:style-name="T176">inistério Público Estadual</text:span>.</text:p>
      <text:p text:style-name="P53">Relator: Des. MÁRIO PARENTE TEÓFILO NETO</text:p>
      <text:p text:style-name="P40"><text:span text:style-name="T127">Decisão:</text:span><text:span text:style-name="T140"> “A <text:s/>Turma, por unanimidade, CONHECEU do writ, mas DENEGOU a ordem, haja vista não restar configurado o constrangimento ilegal arguido, nos termos do voto do Relator”.</text:span></text:p>
      <text:p text:style-name="P67"><text:span text:style-name="T48">0</text:span><text:span text:style-name="T49">5</text:span><text:span text:style-name="T47"> - Habeas Corpus Criminal </text:span><text:span text:style-name="Fonte_20_parág._20_padrão"><text:span text:style-name="T46">N.º </text:span></text:span><text:span text:style-name="T47">0626317-70.2025.8.06.0000</text:span><text:span text:style-name="T57"> - Vara Única Criminal da Comarca de Aracati</text:span></text:p>
      <text:p text:style-name="P6">Impetrante: Defensoria Pública do Estado do Ceará</text:p>
      <text:p text:style-name="P6">Paciente: José Clailton Cordeiro Pena</text:p>
      <text:p text:style-name="P6">Def. Público: Defensoria Pública do Estado do Ceará</text:p>
      <text:p text:style-name="P6">Impetrado: Juiz de Direito da Vara Única Criminal da Comarca de Aracati</text:p>
      <text:p text:style-name="P9"><text:span text:style-name="T144">Custos legis:</text:span> M<text:span text:style-name="T176">inistério Público Estadual</text:span>.</text:p>
      <text:p text:style-name="P9"><text:span text:style-name="T127">Relator: </text:span><text:span text:style-name="T136">Des. </text:span><text:span text:style-name="T127">MÁRIO PARENTE TEÓFILO NETO</text:span></text:p>
      <text:p text:style-name="P10"><text:span text:style-name="T127">Decisão:</text:span><text:span text:style-name="T140"> “A <text:s/>Turma, por unanimidade, conheceu do habeas corpus, mas para denegar a ordem, nos termos do voto do Relator”.</text:span></text:p>
      <text:p text:style-name="P68"><text:span text:style-name="T48">0</text:span><text:span text:style-name="T49">6</text:span><text:span text:style-name="T47"> - Habeas Corpus Criminal </text:span><text:span text:style-name="Fonte_20_parág._20_padrão"><text:span text:style-name="T46">N.º </text:span></text:span><text:span text:style-name="T47">0626517-77.2025.8.06.0000</text:span><text:span text:style-name="T57"> - <text:s/>2ª Vara Criminal da Comarca de Maracanaú</text:span></text:p>
      <text:p text:style-name="P6">Impetrante: Erik Joseilson Abreu de Oliveira</text:p>
      <text:p text:style-name="P6">Paciente: <text:span text:style-name="T177">Antônio</text:span> Joseph Terto da Silva</text:p>
      <text:p text:style-name="P6">Impetrado: Juiz de Direito da 2ª Vara Criminal da Comarca de Maracanaú</text:p>
      <text:p text:style-name="P9"><text:span text:style-name="T144">Custos legis:</text:span> M<text:span text:style-name="T176">inistério Público Estadual</text:span>.</text:p>
      <text:p text:style-name="P9"><text:span text:style-name="T127">Relator: </text:span><text:span text:style-name="T136">Des. </text:span><text:span text:style-name="T127">MÁRIO PARENTE TEÓFILO NETO</text:span></text:p>
      <text:p text:style-name="P10"><text:span text:style-name="T127">Decisão:</text:span><text:span text:style-name="T140"> “A Turma, por unanimidade, conheceu parcialmente do habeas corpus impetrado, mas para denegá-lo, nos termos do voto do Relator”.</text:span></text:p>
      <text:p text:style-name="P68"><text:span text:style-name="T48">0</text:span><text:span text:style-name="T49">7</text:span><text:span text:style-name="T47"> - Habeas Corpus Criminal </text:span><text:span text:style-name="Fonte_20_parág._20_padrão"><text:span text:style-name="T46">N.º </text:span></text:span><text:span text:style-name="T47">0626605-18.2025.8.06.0000</text:span><text:span text:style-name="T57"> - 3ª Vara de Delitos de Tráfico de Drogas da Comarca de Fortaleza</text:span></text:p>
      <text:p text:style-name="P6">Impetrante: José Marcelino da Costa</text:p>
      <text:p text:style-name="P6">Paciente: Francineudo Santos de Sousa</text:p>
      <text:p text:style-name="P6">Impetrado: Juiz de Direito da 3ª Vara de Delitos de Tráfico de Drogas da Comarca de Fortaleza</text:p>
      <text:p text:style-name="P9"><text:span text:style-name="T144">Custos legis:</text:span> M<text:span text:style-name="T176">inistério Público Estadual</text:span>.</text:p>
      <text:p text:style-name="P9"><text:span text:style-name="T127">Relator: </text:span><text:span text:style-name="T136">Des. </text:span><text:span text:style-name="T127">MÁRIO PARENTE TEÓFILO NETO</text:span></text:p>
      <text:p text:style-name="P10"><text:span text:style-name="T127">Decisão:</text:span><text:span text:style-name="T140"> “A <text:s/>Turma, por unanimidade, CONHECEU deste habeas corpus, mas para DENEGAR a ordem, haja vista não restar configurado o constrangimento ilegal arguido, nos termos do voto do Relator”.</text:span></text:p>
      <text:p text:style-name="P68"><text:span text:style-name="T48">0</text:span><text:span text:style-name="T49">8</text:span><text:span text:style-name="T47"> - Habeas Corpus Criminal </text:span><text:span text:style-name="Fonte_20_parág._20_padrão"><text:span text:style-name="T46">N.º </text:span></text:span><text:span text:style-name="T47">0624837-57.2025.8.06.0000</text:span><text:span text:style-name="T57"> - Vara de Delitos de Organizações Criminosas da Comarca de Fortaleza</text:span></text:p>
      <text:p text:style-name="P6">Impetrante: Jonatas Coutinho Campelo</text:p>
      <text:p text:style-name="P6">Paciente: Maria Edirlane Freitas Medeiros</text:p>
      <text:p text:style-name="P6">Impetrado: Juiz de Direito da Vara de Delitos de Organizações Criminosas da Comarca de Fortaleza</text:p>
      <text:p text:style-name="P6"><text:span text:style-name="T144">Custos legis:</text:span> Ministério Público Estadual</text:p>
      <text:p text:style-name="P6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30"><text:soft-page-break/><text:span text:style-name="T127">Decisão:</text:span><text:span text:style-name="T140"> “A <text:s/>Turma, por unanimidade, conheceu do presente </text:span><text:span text:style-name="T146">mandamus</text:span><text:span text:style-name="T140"> tão somente para denegar-lhe a ordem, nos termos do voto da Relatora”.</text:span></text:p>
      <text:p text:style-name="P68"><text:span text:style-name="T48">0</text:span><text:span text:style-name="T49">9</text:span><text:span text:style-name="T47"> - Habeas Corpus Criminal </text:span><text:span text:style-name="Fonte_20_parág._20_padrão"><text:span text:style-name="T46">N.º </text:span></text:span><text:span text:style-name="T47">0624934-57.2025.8.06.0000</text:span><text:span text:style-name="T57"> - Vara de Delitos de Organizações Criminosas da Comarca de Fortaleza</text:span></text:p>
      <text:p text:style-name="P6">Impetrante: Defensoria Pública do Estado do Ceará</text:p>
      <text:p text:style-name="P11">Paciente: Ana Luiza de Sousa</text:p>
      <text:p text:style-name="P6">Impetrado: Juiz de Direito da Vara de Delitos de Organizações Criminosas da Comarca de Fortaleza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Turma, por unanimidade, conheceu parcialmente do presente habeas corpus para, na extensão cognoscível, denegar a ordem, nos termos do voto da Relatora”.</text:span></text:p>
      <text:p text:style-name="P66"><text:span text:style-name="T49">10</text:span><text:span text:style-name="T47"> - Habeas Corpus Criminal </text:span><text:span text:style-name="Fonte_20_parág._20_padrão"><text:span text:style-name="T46">N.º </text:span></text:span><text:span text:style-name="T47">0625680-22.2025.8.06.0000</text:span><text:span text:style-name="T57"> </text:span><text:span text:style-name="T59">Vara Única Criminal a Comarca de </text:span><text:span text:style-name="T57">Itapipoca</text:span></text:p>
      <text:p text:style-name="P11">Impetrante: Ana Rebeca Sousa Jorge Alves</text:p>
      <text:p text:style-name="P6">Paciente: L. M. M.</text:p>
      <text:p text:style-name="P6">Impetrado: J. de D. da V. Ú C. da C. de I.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<text:s/>Turma, por unanimidade, conheceu parcialmente o presente </text:span><text:span text:style-name="T146">mandamus</text:span><text:span text:style-name="T140">, para na extensão conhecida denegar a ordem. Em atenção aos apontamentos da impetração, determinou ao Juízo impetrado para que diligencie junto à autoridade policial, com a urgência e celeridade que o caso requer, no sentido de conferir a máxima celeridade no andamento do procedimento Investigatório, nos termos do voto da Relatora”.</text:span></text:p>
      <text:p text:style-name="P68"><text:span text:style-name="T48">1</text:span><text:span text:style-name="T49">1</text:span><text:span text:style-name="T47"> - Habeas Corpus Criminal </text:span><text:span text:style-name="Fonte_20_parág._20_padrão"><text:span text:style-name="T46">N.º </text:span></text:span><text:span text:style-name="T47">0626000-72.2025.8.06.0000</text:span><text:span text:style-name="T57"> 1ª Vara da Comarca de Pacajus</text:span></text:p>
      <text:p text:style-name="P6">Impetrante: Defensoria Pública do Estado do Ceará</text:p>
      <text:p text:style-name="P6">Paciente: Renato Gomes da Silva</text:p>
      <text:p text:style-name="P6">Impetrado: Juiz de Direito da 1ª Vara da Comarca de Pacajus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<text:s/>Turma, por unanimidade, conheceu parcialmente do presente habeas corpus para, na extensão cognoscível, denegar a ordem, nos termos do voto da Relatora”.</text:span></text:p>
      <text:p text:style-name="P68"><text:span text:style-name="T48">1</text:span><text:span text:style-name="T49">2</text:span><text:span text:style-name="T47"> - Habeas Corpus Criminal </text:span><text:span text:style-name="Fonte_20_parág._20_padrão"><text:span text:style-name="T46">N.º </text:span></text:span><text:span text:style-name="T47">0626072-59.2025.8.06.0000</text:span><text:span text:style-name="T57"> - 7º Núcleo Regional de Custódia e das Garantias - Sede em Maracanaú</text:span></text:p>
      <text:p text:style-name="P6">Impetrante: Bruno Lima Almeida</text:p>
      <text:p text:style-name="P6">Paciente: Daniel dos Santos</text:p>
      <text:p text:style-name="P6">Impetrado: Juiz de Direito do 7º Núcleo Regional de Custódia e das Garantias - Sede em Maracanaú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Turma, por unanimidade, denegou a ordem, nos termos do voto da Relatora”.</text:span></text:p>
      <text:p text:style-name="P68"><text:span text:style-name="T48">1</text:span><text:span text:style-name="T49">3</text:span><text:span text:style-name="T47"> - Habeas Corpus Criminal </text:span><text:span text:style-name="Fonte_20_parág._20_padrão"><text:span text:style-name="T46">N.º </text:span></text:span><text:span text:style-name="T47">0626238-91.2025.8.06.0000</text:span><text:span text:style-name="T57"> - 4º Núcleo Regional de Custódia e de Inquérito - Sede em Caucaia</text:span></text:p>
      <text:p text:style-name="P6">Impetrante: Leandro de Oliveira Araújo</text:p>
      <text:p text:style-name="P6">Paciente: Francisco Albeni Cassimiro Gomes <text:span text:style-name="T177">Júnior</text:span></text:p>
      <text:p text:style-name="P6">Impetrado: Juiz de Direito do 4º Núcleo Regional de Custódia e de Inquérito - Sede em Caucaia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oft-page-break/><text:span text:style-name="T127">Decisão:</text:span><text:span text:style-name="T140"> “A <text:s/>Turma, por unanimidade, conheceu parcialmente do presente mandamus tão somente para, na extensão cognoscível, denegar a ordem, nos termos do voto da Relatora”.</text:span></text:p>
      <text:p text:style-name="P68"><text:span text:style-name="T48">1</text:span><text:span text:style-name="T49">4</text:span><text:span text:style-name="T47"> - Habeas Corpus Criminal </text:span><text:span text:style-name="Fonte_20_parág._20_padrão"><text:span text:style-name="T46">N.º </text:span></text:span><text:span text:style-name="T47">0626244-98.2025.8.06.0000</text:span><text:span text:style-name="T57"> - 8ª Vara Criminal da Comarca de Fortaleza</text:span></text:p>
      <text:p text:style-name="P6">Impetrante: Brunilo Jaco de Castro e Silva</text:p>
      <text:p text:style-name="P6">Impetrante: Paulo Jacó de Castro e Silva</text:p>
      <text:p text:style-name="P6">Paciente: Jefferson Soares de Oliveira</text:p>
      <text:p text:style-name="P6">Impetrado: Juiz de Direito da 8ª Vara Criminal da Comarca de Fortaleza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Turma, por unanimidade, conheceu parcialmente do presente habeas corpus para, na extensão cognoscível, denegar a ordem, nos termos do voto da Relatora”.</text:span></text:p>
      <text:p text:style-name="P68"><text:span text:style-name="T48">1</text:span><text:span text:style-name="T49">5</text:span><text:span text:style-name="T47"> - Habeas Corpus Criminal </text:span><text:span text:style-name="Fonte_20_parág._20_padrão"><text:span text:style-name="T46">N.º </text:span></text:span><text:span text:style-name="T47">0626252-75.2025.8.06.0000</text:span><text:span text:style-name="T57"> - Vara Única da Comarca de Itarema</text:span></text:p>
      <text:p text:style-name="P6">Impetrante: Larissa Nathalia Costa Roque</text:p>
      <text:p text:style-name="P6">Paciente: José Rafael Monteiro dos Santos</text:p>
      <text:p text:style-name="P6">Impetrado: Juiz de Direito da Vara Única da Comarca de Itarema</text:p>
      <text:p text:style-name="P9"><text:span text:style-name="T144">Custos legis:</text:span> Ministério Público Estadual</text:p>
      <text:p text:style-name="P9"><text:span text:style-name="T127">Relator</text:span><text:span text:style-name="T136">a</text:span><text:span text:style-name="T127">: </text:span><text:span text:style-name="T136">Desa. LÍGIA</text:span><text:span text:style-name="T127"> ANDRADE DE ALENCAR MAGALHÃES</text:span></text:p>
      <text:p text:style-name="P10"><text:span text:style-name="T127">Decisão:</text:span><text:span text:style-name="T140"> “A <text:s/>Turma, por unanimidade, denegou a ordem, nos termos do voto da Relatora”.</text:span></text:p>
      <text:p text:style-name="P68"><text:span text:style-name="T48">1</text:span><text:span text:style-name="T49">6</text:span><text:span text:style-name="T47"> - Habeas Corpus Criminal </text:span><text:span text:style-name="Fonte_20_parág._20_padrão"><text:span text:style-name="T46">N.º </text:span></text:span><text:span text:style-name="T47">0626257-97.2025.8.06.0000</text:span><text:span text:style-name="T57"> - 3º Núcleo Regional de Custódia e de Inquérito - Sede em Quixadá</text:span></text:p>
      <text:p text:style-name="P6">Impetrante: Daniel Pereira dos Santos</text:p>
      <text:p text:style-name="P6">Paciente: <text:span text:style-name="T177">Antônio</text:span> Jonas Monteiro da Silva</text:p>
      <text:p text:style-name="P6">Impetrado: Juiz de Direito 3º Núcleo Regional de Custódia e de Inquérito - Sede em Quixadá</text:p>
      <text:p text:style-name="P6"><text:span text:style-name="T144">Custos legis: </text:span>Ministério Público Estadual</text:p>
      <text:p text:style-name="P6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30"><text:span text:style-name="T127">Decisão:</text:span><text:span text:style-name="T140"> “A <text:s/>Turma, por unanimidade, CONHECEU do presente writ para CONCEDER A ORDEM de habeas corpus, ratificando a liminar anteriormente concedida às fls.48/57, para dispensar o paciente do pagamento da fiança, sendo mantidas as demais medidas cautelares diversas impostas pelo Juízo de origem</text:span><text:span text:style-name="T117">, nos termos do voto da Relatora”.</text:span></text:p>
      <text:p text:style-name="P68"><text:span text:style-name="T48">1</text:span><text:span text:style-name="T49">7</text:span><text:span text:style-name="T47"> - Habeas Corpus Criminal </text:span><text:span text:style-name="Fonte_20_parág._20_padrão"><text:span text:style-name="T46">N.º </text:span></text:span><text:span text:style-name="T47">0625574-60.2025.8.06.0000</text:span><text:span text:style-name="T57"> - 1ª Vara da Comarca de Camocim</text:span></text:p>
      <text:p text:style-name="P6">Impetrante: Defensoria Pública do Estado do Ceará</text:p>
      <text:p text:style-name="P6">Paciente: Alcione Batista da Silva</text:p>
      <text:p text:style-name="P6">Impetrado: Juiz de Direito da 1ª Vara da Comarca de Camocim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<text:s/>Turma, por unanimidade, julgou prejudicado o presente Habeas Corpus, nos termos do disposto no art. 659 do CPP c/c arts. 76, inciso XIV e 258, caput, ambos do Regimento Interno do Tribunal de Justiça do Estado do Ceará, uma vez que evidenciada a carência superveniente do interesse processual</text:span><text:span text:style-name="T117">, nos termos do voto da Relatora”.</text:span></text:p>
      <text:p text:style-name="P68"><text:span text:style-name="T1">1</text:span><text:span text:style-name="T2">8</text:span><text:span text:style-name="T1"> - Habeas Corpus Criminal </text:span><text:span text:style-name="Fonte_20_parág._20_padrão"><text:span text:style-name="T45">N.º </text:span></text:span><text:span text:style-name="T1">0626130-62.2025.8.06.0000</text:span><text:span text:style-name="T69"> - 13ª Vara Criminal da Comarca de Fortaleza</text:span></text:p>
      <text:p text:style-name="P6">Impetrante: Emanoel Alves de Oliveira</text:p>
      <text:p text:style-name="P6">Paciente: Iury Ferreira da Silva</text:p>
      <text:p text:style-name="P6">Impetrado: Juiz de Direito da 13ª Vara Criminal da Comarca de Fortalez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oft-page-break/><text:span text:style-name="T127">Decisão:</text:span><text:span text:style-name="T140"> “A Turma, por unanimidade, conheceu do writ e denegou a ordem requestada, haja vista não restar configurado o constrangimento ilegal arguido,</text:span><text:span text:style-name="T117"> nos termos do voto da Relatora”.</text:span></text:p>
      <text:p text:style-name="P68"><text:span text:style-name="T47">1</text:span><text:span text:style-name="T49">9</text:span><text:span text:style-name="T47"> - Habeas Corpus Criminal </text:span><text:span text:style-name="Fonte_20_parág._20_padrão"><text:span text:style-name="T46">N.º </text:span></text:span><text:span text:style-name="T47">0625985-06.2025.8.06.0000</text:span><text:span text:style-name="T57"> - 1ª Vara Criminal da Comarca de Maracanaú</text:span></text:p>
      <text:p text:style-name="P6">Impetrante: Abdias de Carvalho Rabelo</text:p>
      <text:p text:style-name="P6">Paciente: Abner Carlos Brito Benedito</text:p>
      <text:p text:style-name="P6">Impetrado: Juiz de Direito da 1ª Vara Criminal da Comarca de Maracanaú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writ para denegar a ordem requestada, em consonância com o parecer da PGJ, </text:span><text:span text:style-name="T117"><text:s/>nos termos do voto da Relatora”.</text:span></text:p>
      <text:p text:style-name="P66"><text:span text:style-name="T49">20</text:span><text:span text:style-name="T47"> - Habeas Corpus Criminal </text:span><text:span text:style-name="Fonte_20_parág._20_padrão"><text:span text:style-name="T46">N.º </text:span></text:span><text:span text:style-name="T47">0625981-66.2025.8.06.0000</text:span><text:span text:style-name="T57"> – </text:span><text:span text:style-name="T59">2ª Vara Criminal da Comarca de Caucaia</text:span></text:p>
      <text:p text:style-name="P11">Impetrante: Francisco Bruno de Sousa</text:p>
      <text:p text:style-name="P6">Paciente: R. M. da C.</text:p>
      <text:p text:style-name="P6">Impetrado: J. de D. da 2 V. C. da C. de C.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writ para denegar a ordem requestada, haja vista não restar configurado o constrangimento ilegal arguido</text:span><text:span text:style-name="T117">, nos termos do voto da Relatora”.</text:span></text:p>
      <text:p text:style-name="P68"><text:span text:style-name="T47">2</text:span><text:span text:style-name="T49">1</text:span><text:span text:style-name="T47"> - Habeas Corpus Criminal </text:span><text:span text:style-name="Fonte_20_parág._20_padrão"><text:span text:style-name="T46">N.º </text:span></text:span><text:span text:style-name="T47">0625926-18.2025.8.06.0000</text:span><text:span text:style-name="T57"> - 11ª Vara Criminal da Comarca de Fortaleza</text:span></text:p>
      <text:p text:style-name="P6">Impetrante: Francisco Jair Moreira Caetano</text:p>
      <text:p text:style-name="P6">Paciente: Lucas Almeida Gomes</text:p>
      <text:p text:style-name="P6">Impetrado: Juiz de Direito da 11ª Vara Criminal da Comarca de Fortalez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writ para denegá-lo</text:span><text:span text:style-name="T117">, nos termos do voto da Relatora”.</text:span></text:p>
      <text:p text:style-name="P68"><text:span text:style-name="T47">2</text:span><text:span text:style-name="T49">2</text:span><text:span text:style-name="T47"> - Habeas Corpus Criminal </text:span><text:span text:style-name="Fonte_20_parág._20_padrão"><text:span text:style-name="T46">N.º </text:span></text:span><text:span text:style-name="T47">0626196-42.2025.8.06.0000</text:span><text:span text:style-name="T57"> - 4º Núcleo Regional de Custódia e de Inquérito - Sede em Caucaia</text:span></text:p>
      <text:p text:style-name="P6">Impetrante: Anderson Cardoso Dias de Sousa</text:p>
      <text:p text:style-name="P6">Paciente: João Vitor Almeida Silva</text:p>
      <text:p text:style-name="P6">Impetrado: Juiz de Direito do 4º Núcleo Regional de Custódia e de Inquérito - Sede em Caucai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<text:s/>Turma, por unanimidade, conheceu do writ e denegou a ordem requestada, haja vista não restar configurado o constrangimento ilegal arguido</text:span><text:span text:style-name="T117">, nos termos do voto da Relatora”.</text:span></text:p>
      <text:p text:style-name="P68"><text:span text:style-name="T47">2</text:span><text:span text:style-name="T49">3</text:span><text:span text:style-name="T47"> - Habeas Corpus Criminal </text:span><text:span text:style-name="Fonte_20_parág._20_padrão"><text:span text:style-name="T46">N.º </text:span></text:span><text:span text:style-name="T47">0625671-60.2025.8.06.0000</text:span><text:span text:style-name="T57"> - 1ª Vara da Comarca de Jaguaribe</text:span></text:p>
      <text:p text:style-name="P6">Impetrante: Wisley Magalhães de Sousa</text:p>
      <text:p text:style-name="P6">Paciente: Luciano Mariano da Silva</text:p>
      <text:p text:style-name="P6">Impetrado: Juiz de Direito da 1ª Vara da Comarca de Jaguaribe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</text:span><text:span text:style-name="T145">writ</text:span><text:span text:style-name="T175"> para denegar a ordem requestada, haja vista não restar configurado o constrangimento ilegal arguido</text:span><text:span text:style-name="T118">, nos termos do voto da Relatora”.</text:span></text:p>
      <text:p text:style-name="P68"><text:soft-page-break/><text:span text:style-name="T47">2</text:span><text:span text:style-name="T49">4</text:span><text:span text:style-name="T47"> - Habeas Corpus Criminal </text:span><text:span text:style-name="Fonte_20_parág._20_padrão"><text:span text:style-name="T46">N.º </text:span></text:span><text:span text:style-name="T47">0626168-74.2025.8.06.0000</text:span><text:span text:style-name="T57"> - 6ª Vara Criminal da Comarca de Fortaleza</text:span></text:p>
      <text:p text:style-name="P6">Impetrante: Maricarla Fonseca de Souza</text:p>
      <text:p text:style-name="P6">Impetrante: Orandle Redman Ambrosio</text:p>
      <text:p text:style-name="P6">Paciente: Jean Moura Brito</text:p>
      <text:p text:style-name="P6">Impetrado: Juiz de Direito da 6ª Vara Criminal da Comarca de Fortalez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</text:span><text:span text:style-name="T145">writ</text:span><text:span text:style-name="T175"> para denegar a ordem requestada, haja vista não restar configurado o constrangimento ilegal arguido</text:span><text:span text:style-name="T118">, nos termos do voto da Relatora”.</text:span></text:p>
      <text:p text:style-name="P68"><text:span text:style-name="T47">2</text:span><text:span text:style-name="T48">5</text:span><text:span text:style-name="T47"> - Habeas Corpus Criminal </text:span><text:span text:style-name="Fonte_20_parág._20_padrão"><text:span text:style-name="T46">N.º </text:span></text:span><text:span text:style-name="T47">0626465-81.2025.8.06.0000</text:span><text:span text:style-name="T57"> - 2ª Vara do Júri da Comarca de Fortaleza</text:span></text:p>
      <text:p text:style-name="P6">Impetrante: Ulysses Mota Damasceno Filho,</text:p>
      <text:p text:style-name="P6">Paciente: Francisco Carlos Eduardo Pereira Brito</text:p>
      <text:p text:style-name="P6">Impetrado: Juiz de Direito da 2ª Vara do Júri da Comarca de Fortalez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</text:span><text:span text:style-name="T145">writ</text:span><text:span text:style-name="T175"> para denegar a ordem requestada, haja vista não restar configurado o constrangimento ilegal arguido</text:span><text:span text:style-name="T118">, nos termos do voto da Relatora”.</text:span></text:p>
      <text:p text:style-name="P66"><text:span text:style-name="T47">2</text:span><text:span text:style-name="T48">6</text:span><text:span text:style-name="T47"> - Habeas Corpus Criminal </text:span><text:span text:style-name="Fonte_20_parág._20_padrão"><text:span text:style-name="T46">N.º </text:span></text:span><text:span text:style-name="T47">0626287-35.2025.8.06.0000</text:span><text:span text:style-name="T57"> – </text:span><text:span text:style-name="T60">Vara Única Criminal da Comarca de Brejo Santo</text:span></text:p>
      <text:p text:style-name="P12">Impetrante: Francisco Mirancleide Basílio Cavalcante</text:p>
      <text:p text:style-name="P6">Paciente: W. de L. C.</text:p>
      <text:p text:style-name="P6">Impetrado: J. de D. da V. Ú C. da C. de B. S.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</text:span><text:span text:style-name="T117"> conheceu do presente </text:span><text:span text:style-name="T119">writ</text:span><text:span text:style-name="T118">, para denegar a ordem requestada, haja vista não restar configurado o constrangimento ilegal arguido, nos termos do voto da Relatora”.</text:span></text:p>
      <text:p text:style-name="P69"><text:span text:style-name="T47">2</text:span><text:span text:style-name="T48">7</text:span><text:span text:style-name="T47"> - Habeas Corpus Criminal </text:span><text:span text:style-name="Fonte_20_parág._20_padrão"><text:span text:style-name="T46">N.º </text:span></text:span><text:span text:style-name="T47">0625409-13.2025.8.06.0000</text:span><text:span text:style-name="T57"> - 1ª Vara do Júri da Comarca de Fortaleza</text:span></text:p>
      <text:p text:style-name="P6">Impetrante: Defensoria Pública do Estado do Ceará</text:p>
      <text:p text:style-name="P6">Paciente: Eduardo José do Nascimento</text:p>
      <text:p text:style-name="P6">Impetrado: Juiz de Direito da 1ª Vara do Júri da Comarca de Fortalez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Turma, por unanimidade, conheceu do </text:span><text:span text:style-name="T145">writ</text:span><text:span text:style-name="T175"> para denegar a ordem requestada, haja vista não restar configurado o constrangimento ilegal arguido</text:span><text:span text:style-name="T118">, nos termos do voto da Relatora”.</text:span></text:p>
      <text:p text:style-name="P69"><text:span text:style-name="T47">2</text:span><text:span text:style-name="T48">8</text:span><text:span text:style-name="T47"> - Habeas Corpus Criminal </text:span><text:span text:style-name="Fonte_20_parág._20_padrão"><text:span text:style-name="T46">N.º </text:span></text:span><text:span text:style-name="T47">0626138-39.2025.8.06.0000</text:span><text:span text:style-name="T57"> - Vara Única da Comarca de Guaiúba</text:span></text:p>
      <text:p text:style-name="P6">Impetrante: Marcelo Gomes Torquato</text:p>
      <text:p text:style-name="P6">Paciente: Italo Veras Gomes</text:p>
      <text:p text:style-name="P6">Impetrado: Juiz de Direito da Vara Única da Comarca de Guaiúba</text:p>
      <text:p text:style-name="P9"><text:span text:style-name="T144">Custos legis: </text:span>Ministério Público Estadual</text:p>
      <text:p text:style-name="P9"><text:span text:style-name="T127">Relator</text:span><text:span text:style-name="T136">a</text:span><text:span text:style-name="T127">: </text:span><text:span text:style-name="T136">Desa. </text:span><text:span text:style-name="T127">LIRA RAMOS DE OLIVEIRA</text:span></text:p>
      <text:p text:style-name="P10"><text:span text:style-name="T127">Decisão:</text:span><text:span text:style-name="T140"> “A <text:s/>Turma, por unanimidade, conheceu do writ para denegá-lo</text:span><text:span text:style-name="T117">, nos termos do voto da Relatora”.</text:span></text:p>
      <text:p text:style-name="P69"><text:span text:style-name="T48">29</text:span><text:span text:style-name="T47"> - Habeas Corpus Criminal </text:span><text:span text:style-name="Fonte_20_parág._20_padrão"><text:span text:style-name="T46">N.º </text:span></text:span><text:span text:style-name="T47">0625251-55.2025.8.06.0000</text:span><text:span text:style-name="T57"> - 1ª Vara da Comarca de Redenção</text:span></text:p>
      <text:p text:style-name="P6"><text:soft-page-break/>Impetrante: Defensoria Pública do Estado do Ceará</text:p>
      <text:p text:style-name="P6">Paciente: José Roberto de Lima Silva</text:p>
      <text:p text:style-name="P6">Impetrado: Juiz de Direito da 1ª Vara da Comarca de Redenção</text:p>
      <text:p text:style-name="P6"><text:span text:style-name="T144">Custos legis:</text:span> Ministério Público Estadual</text:p>
      <text:p text:style-name="P6"><text:span text:style-name="T127">Relator: </text:span><text:span text:style-name="T136">Des. </text:span><text:span text:style-name="T127">FRANCISCO CARNEIRO LIMA</text:span></text:p>
      <text:p text:style-name="P30"><text:span text:style-name="T120">Decisão:</text:span><text:span text:style-name="T117"> “A Turma, por unanimidade, conheceu parcialmente da presente ordem de </text:span><text:span text:style-name="T119">Habeas Corpus</text:span><text:span text:style-name="T118">, para, na parte conhecida, denegá-la, nos termos do voto do Relator”.</text:span></text:p>
      <text:p text:style-name="P66"><text:span text:style-name="T47">3</text:span><text:span text:style-name="T48">0</text:span><text:span text:style-name="T47"> - Habeas Corpus Criminal </text:span><text:span text:style-name="Fonte_20_parág._20_padrão"><text:span text:style-name="T46">N.º </text:span></text:span><text:span text:style-name="T47">0625837-92.2025.8.06.0000</text:span><text:span text:style-name="T57"> – </text:span><text:span text:style-name="T60">4º Juizado da Violência Doméstica e Familiar Contra a Mulher da Comarca de Fortaleza</text:span></text:p>
      <text:p text:style-name="P6">Impetrante: Matheus Andrade Braga</text:p>
      <text:p text:style-name="P6">Impetrante: Lara Guimarães Perdigão</text:p>
      <text:p text:style-name="P6">Impetrante: Francisco Alves Carvalho</text:p>
      <text:p text:style-name="P6">Paciente: P. R. M. P.</text:p>
      <text:p text:style-name="P6">Impetrado: J. de D. do 4 J. E. da V. D. e F. C. a M. da C. de F.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 </text:span><text:span text:style-name="T119">Habeas Corpus</text:span><text:span text:style-name="T118">, para concedê-la, nos termos do voto do Relator”.</text:span></text:p>
      <text:p text:style-name="P69"><text:span text:style-name="T47">3</text:span><text:span text:style-name="T48">1</text:span><text:span text:style-name="T47"> - Habeas Corpus Criminal </text:span><text:span text:style-name="Fonte_20_parág._20_padrão"><text:span text:style-name="T46">N.º </text:span></text:span><text:span text:style-name="T47">0626376-58.2025.8.06.0000</text:span><text:span text:style-name="T57"> - 1ª Vara Criminal da Comarca de Maracanaú</text:span></text:p>
      <text:p text:style-name="P6">Impetrante: Bruno Chacon Brandão</text:p>
      <text:p text:style-name="P6">Paciente: Eduardo Silva de Sousa</text:p>
      <text:p text:style-name="P6">Impetrado: Juiz de Direito da 1ª Vara Criminal da Comarca de Maracanaú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 </text:span><text:span text:style-name="T119">Habeas Corpus</text:span><text:span text:style-name="T118">, para denegá-la, nos termos do voto do Relator”.</text:span></text:p>
      <text:p text:style-name="P69"><text:span text:style-name="T47">3</text:span><text:span text:style-name="T48">2</text:span><text:span text:style-name="T47"> - Habeas Corpus Criminal </text:span><text:span text:style-name="Fonte_20_parág._20_padrão"><text:span text:style-name="T46">N.º </text:span></text:span><text:span text:style-name="T47">0626438-98.2025.8.06.0000</text:span><text:span text:style-name="T57"> - 1ª Vara da Comarca de Granja</text:span></text:p>
      <text:p text:style-name="P6">Impetrante: Luiz Paulo Ferraz</text:p>
      <text:p text:style-name="P6">Paciente: Pedro Cláudio Carvalho dos Santos</text:p>
      <text:p text:style-name="P6">Impetrado: Juiz de Direito da 1ª Vara da Comarca de Granja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9"/>
      <text:p text:style-name="P69"><text:span text:style-name="T47">3</text:span><text:span text:style-name="T48">3</text:span><text:span text:style-name="T47"> - Habeas Corpus Criminal </text:span><text:span text:style-name="Fonte_20_parág._20_padrão"><text:span text:style-name="T46">N.º </text:span></text:span><text:span text:style-name="T47">0625702-80.2025.8.06.0000</text:span><text:span text:style-name="T57"> - Vara Única Criminal da Comarca de Eusébio</text:span></text:p>
      <text:p text:style-name="P6">Impetrante: Kaio Galvão de Castro</text:p>
      <text:p text:style-name="P6">Paciente: Paulo Roberto Rodrigues de Mendonça</text:p>
      <text:p text:style-name="P6">Impetrado: Juiz de Direito da Vara Única Criminal da Comarca de Eusébio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não conheceu do presente </text:span><text:span text:style-name="T119">habeas corpus</text:span><text:span text:style-name="T118">, nos termos do voto do Relator”.</text:span></text:p>
      <text:p text:style-name="P69"><text:span text:style-name="T47">3</text:span><text:span text:style-name="T49">4</text:span><text:span text:style-name="T47"> - Habeas Corpus Criminal </text:span><text:span text:style-name="Fonte_20_parág._20_padrão"><text:span text:style-name="T46">N.º </text:span></text:span><text:span text:style-name="T47">0626010-19.2025.8.06.0000</text:span><text:span text:style-name="T57"> - Vara de Delitos de Organizações Criminosas da Comarca de Fortaleza</text:span></text:p>
      <text:p text:style-name="P6">Impetrante: Defensoria Pública do Estado do Ceará</text:p>
      <text:p text:style-name="P6">Paciente: Matias Laureano Marques</text:p>
      <text:p text:style-name="P6">Impetrado: Juiz de Direito da Vara de Delitos de Organizações Criminosas da Comarca de Fortaleza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40"><text:soft-page-break/><text:span text:style-name="T120">Decisão:</text:span><text:span text:style-name="T117"> “A Turma, por unanimidade, CONHECEU da ordem impetrada, para DENEGÁ-LA, mantendo-se a prisão do paciente, nos termos do voto do Relator”.</text:span></text:p>
      <text:p text:style-name="P69"><text:span text:style-name="T47">3</text:span><text:span text:style-name="T49">5</text:span><text:span text:style-name="T47"> - Habeas Corpus Criminal </text:span><text:span text:style-name="Fonte_20_parág._20_padrão"><text:span text:style-name="T46">N.º </text:span></text:span><text:span text:style-name="T47">0626048-31.2025.8.06.0000</text:span><text:span text:style-name="T57"> - Vara Única da Comarca de Cruz</text:span></text:p>
      <text:p text:style-name="P6">Impetrante: Thimóteo de Sousa Farias</text:p>
      <text:p text:style-name="P6">Paciente: Douglas Jonatan da Silveira</text:p>
      <text:p text:style-name="P6">Impetrado: Juiz de Direito da Vara Única da Comarca de Cruz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ordem impetrada, para DENEGÁ-LA, com recomendação ao Juízo a quo, mantendo-se a prisão do paciente, nos termos do voto do Relator”.</text:span></text:p>
      <text:p text:style-name="P66"><text:span text:style-name="T47">3</text:span><text:span text:style-name="T49">6</text:span><text:span text:style-name="T47"> - Habeas Corpus Criminal </text:span><text:span text:style-name="Fonte_20_parág._20_padrão"><text:span text:style-name="T46">N.º </text:span></text:span><text:span text:style-name="T47">0626253-60.2025.8.06.0000</text:span><text:span text:style-name="T57"> – </text:span><text:span text:style-name="T60">Juizado da Violência Doméstica e Familiar Contra a Mulher da Comarca de Juazeiro do Norte</text:span></text:p>
      <text:p text:style-name="P6">Impetrante: L<text:span text:style-name="T178">uciano Alves Daniel</text:span>.</text:p>
      <text:p text:style-name="P6">Paciente: R. F. B.</text:p>
      <text:p text:style-name="P6">Impetrado: J. de D. do J. de V. D. e F. C. a M. da C. de J. do N.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 </text:span><text:span text:style-name="T119">Habeas Corpus</text:span><text:span text:style-name="T118">, para DENEGÁ-LA, nos termos do voto do Relator”.</text:span></text:p>
      <text:p text:style-name="P69"><text:span text:style-name="T47">3</text:span><text:span text:style-name="T49">7</text:span><text:span text:style-name="T47"> - Habeas Corpus Criminal </text:span><text:span text:style-name="Fonte_20_parág._20_padrão"><text:span text:style-name="T46">N.º </text:span></text:span><text:span text:style-name="T47">0626348-90.2025.8.06.0000</text:span><text:span text:style-name="T57"> - Vara Única da Comarca de Mulungu</text:span></text:p>
      <text:p text:style-name="P6">Impetrante: Pedro Glauton Gonçalves Monteiro</text:p>
      <text:p text:style-name="P6">Paciente: Raimundo Nonato Ferreira Almeida</text:p>
      <text:p text:style-name="P6">Impetrado: Juiz de Direito da Vara Única da Comarca de Mulungu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</text:span><text:span text:style-name="T119"> Habeas Corpus</text:span><text:span text:style-name="T118">, para denegá-la, mantendo a prisão cautelar do paciente, nos termos do voto do Relator”.</text:span></text:p>
      <text:p text:style-name="P69"><text:span text:style-name="T48">3</text:span><text:span text:style-name="T49">8</text:span><text:span text:style-name="T47"> - Habeas Corpus Criminal </text:span><text:span text:style-name="Fonte_20_parág._20_padrão"><text:span text:style-name="T46">N.º </text:span></text:span><text:span text:style-name="T47">0626484-87.2025.8.06.0000</text:span><text:span text:style-name="T57"> - Vara Única Criminal da Comarca de Eusébio</text:span></text:p>
      <text:p text:style-name="P6">Impetrante: Francisco Marcelo Brandão</text:p>
      <text:p text:style-name="P6">Paciente: Luiz Wesme Santos da Silva</text:p>
      <text:p text:style-name="P6">Impetrado: Juiz de Direito da Vara Única Criminal da Comarca de Eusébio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ordem impetrada, para DENEGÁ-LA, mantendo a prisão do paciente, nos termos do voto do Relator”.</text:span></text:p>
      <text:p text:style-name="P69"><text:span text:style-name="T49">39</text:span><text:span text:style-name="T47"> - Habeas Corpus Criminal </text:span><text:span text:style-name="Fonte_20_parág._20_padrão"><text:span text:style-name="T46">N.º </text:span></text:span><text:span text:style-name="T47">0626621-69.2025.8.06.0000</text:span><text:span text:style-name="T57"> - 3ª Vara do J</text:span><text:span text:style-name="T60">ú</text:span><text:span text:style-name="T57">ri </text:span><text:span text:style-name="T60">da Comarca de F</text:span><text:span text:style-name="T57">ortaleza</text:span></text:p>
      <text:p text:style-name="P6">Impetrante: Caroline Medeiros Pinheiro</text:p>
      <text:p text:style-name="P6">Paciente: José Luis de Santana</text:p>
      <text:p text:style-name="P6">Impetrado: Juiz de Direito da 3ª Vara do Juri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NÃO CONHECEU da presente ordem, nos termos do voto do Relator”.</text:span></text:p>
      <text:p text:style-name="P70"><text:span text:style-name="T47">4</text:span><text:span text:style-name="T49">0</text:span><text:span text:style-name="T48"> </text:span><text:span text:style-name="T47">- Habeas Corpus Criminal </text:span><text:span text:style-name="Fonte_20_parág._20_padrão"><text:span text:style-name="T46">N.º </text:span></text:span><text:span text:style-name="T47">0626201-64.2025.8.06.0000</text:span><text:span text:style-name="T57"> - Vara Única da Comarca de Mauriti</text:span></text:p>
      <text:p text:style-name="P6">Impetrante: Matheus Lima Gonçalves</text:p>
      <text:p text:style-name="P6">Impetrante: Everton Montenegro Leite</text:p>
      <text:p text:style-name="P6"><text:soft-page-break/>Paciente: Alessandro Andrade Feliciano</text:p>
      <text:p text:style-name="P6">Impetrado: Juiz de Direito da Vara Única da Comarca de Mauriti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 </text:span><text:span text:style-name="T119">Habeas Corpus</text:span><text:span text:style-name="T118">, para denegá-la, nos termos do voto do Relator”.</text:span></text:p>
      <text:p text:style-name="P70"><text:span text:style-name="T47">4</text:span><text:span text:style-name="T49">1</text:span><text:span text:style-name="T47"> - Habeas Corpus Criminal </text:span><text:span text:style-name="Fonte_20_parág._20_padrão"><text:span text:style-name="T46">N.º </text:span></text:span><text:span text:style-name="T47">0626322-92.2025.8.06.0000</text:span><text:span text:style-name="T57"> - 5º Núcleo Regional de Custódia e de Inquérito - Sede em Sobral</text:span></text:p>
      <text:p text:style-name="P6">Impetrante: Raquel Maria Ferreira Paiva</text:p>
      <text:p text:style-name="P6">Paciente: Paulo Henrique Ferreira</text:p>
      <text:p text:style-name="P6">Impetrado: Juiz de Direito do 5º Núcleo Regional de Custódia e de Inquérito - Sede em Sobral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10"><text:span text:style-name="T120">Decisão:</text:span><text:span text:style-name="T117"> “A Turma, por unanimidade, conheceu da presente ordem de Habeas Corpus, para denegá-la, nos termos do voto do Relator”.</text:span></text:p>
      <text:p text:style-name="P70"><text:span text:style-name="T47">4</text:span><text:span text:style-name="T49">2</text:span><text:span text:style-name="T47"> - Habeas Corpus Criminal </text:span><text:span text:style-name="Fonte_20_parág._20_padrão"><text:span text:style-name="T46">N.º </text:span></text:span><text:span text:style-name="T47">0626510-85.2025.8.06.0000</text:span><text:span text:style-name="T57"> - Vara Única Criminal da Comarca de Russas</text:span></text:p>
      <text:p text:style-name="P6">Impetrante: Defensoria Pública do Estado do Ceará,</text:p>
      <text:p text:style-name="P6">Paciente: Francisco Gabriel da Silva Oliveira</text:p>
      <text:p text:style-name="P6">Impetrado: Juiz de Direito da Vara Única Criminal da Comarca de Russas</text:p>
      <text:p text:style-name="P9"><text:span text:style-name="T144">Custos legis:</text:span> Ministério Público Estadual</text:p>
      <text:p text:style-name="P9"><text:span text:style-name="T127">Relator: </text:span><text:span text:style-name="T136">Des. </text:span><text:span text:style-name="T127">FRANCISCO CARNEIRO LIMA</text:span></text:p>
      <text:p text:style-name="P41"><text:span text:style-name="T120">Decisão:</text:span><text:span text:style-name="T117"> “A Turma, por unanimidade, conheceu da presente ordem de Habeas Corpus, para denegá-la, nos termos do voto do Relator”.</text:span></text:p>
      <text:p text:style-name="P72"><text:span text:style-name="T15">43</text:span><text:span text:style-name="T14"> - Conflito de Jurisdição </text:span><text:span text:style-name="Fonte_20_parág._20_padrão"><text:span text:style-name="T3">N.º </text:span></text:span><text:span text:style-name="T14">0000447-72.2025.8.06.0000</text:span></text:p>
      <text:p text:style-name="P13">Suscitante: <text:span text:style-name="T179">Juiz de Direito do</text:span> <text:span text:style-name="T141">5º N</text:span><text:span text:style-name="T143">úcleo Regional de Custódia e de Inquérito – Sede em Sobral</text:span></text:p>
      <text:p text:style-name="P13">Suscitado: <text:span text:style-name="T179">Juiz de Direito da </text:span><text:span text:style-name="T143">Vara Única Criminal da Comarca de Tianguá</text:span>.</text:p>
      <text:p text:style-name="P14"><text:span text:style-name="T144">Custos legis:</text:span> M<text:span text:style-name="T179">inistério Púbico do Estado</text:span></text:p>
      <text:p text:style-name="P14"><text:span text:style-name="T127">Relator: </text:span><text:span text:style-name="T131">Des. </text:span><text:span text:style-name="T127">MÁRIO PARENTE TEÓFILO NETO</text:span></text:p>
      <text:p text:style-name="P56">Decisão:<text:span text:style-name="T140"> “A Turma, por unanimidade, CONHECEU do conflito e DECLAROU a competência do Juízo da Vara Única Criminal da Comarca de Tianguá/CE (juízo suscitado) para o processamento do requerimento de pedido de produção antecipada de provas, nos termos do voto do Relator”.</text:span></text:p>
      <text:p text:style-name="P66"><text:span text:style-name="T50">44</text:span><text:span text:style-name="T47"> - Conflito de Jurisdição </text:span><text:span text:style-name="Fonte_20_parág._20_padrão"><text:span text:style-name="T46">N.º </text:span></text:span><text:span text:style-name="T47">0000411-30.2025.8.06.0000</text:span></text:p>
      <text:p text:style-name="P14">Suscitante: Juiz de Direito 1º Núcleo Regional de Custódia e de Inquérito - Sede <text:span text:style-name="T179">e</text:span>m Juazeiro</text:p>
      <text:p text:style-name="P14">Suscitado: Juiz de Direito da Vara Única da Comarca de Assaré</text:p>
      <text:p text:style-name="P14">Indiciado: <text:span text:style-name="T179">Antônio</text:span> Lindon Johnson Garcia</text:p>
      <text:p text:style-name="P14">Custos legis: Ministério Público Estadual</text:p>
      <text:p text:style-name="P14"><text:span text:style-name="T127">Relator: </text:span><text:span text:style-name="T131">Des. </text:span><text:span text:style-name="T127">FRANCISCO CARNEIRO LIMA</text:span></text:p>
      <text:p text:style-name="P62"><text:span text:style-name="T120">Decisão:</text:span><text:span text:style-name="T117"> “A Turma, por unanimidade, CONHECEU do presente conflito positivo de jurisdição, reconhecendo a competência do JUIZ SUSCITANTE (JUIZ DE DIREITO DO 1.º NÚCLEO REGIONAL DE CUSTÓDIA E GARANTIAS REGIÃO DO CARIRI) para análise acerca do efetivo cumprimento do Acordo de Não Persecução Penal (ANPP) e eventual prolação de sentença de extinção da punibilidade, DECLARANDO NULA A SENTENÇA PROFERIDA PELO JUIZ SUSCITADO, qual seja, o Juiz de Direito da Vara Única da comarca de Assaré/CE, nos autos do processo de execução de nº 8000031-76.2024.8.06.0040 (fls. 107/108 dos presentes autos), nos termos do voto do Relator”.</text:span></text:p>
      <text:p text:style-name="P72"><text:span text:style-name="T16">45</text:span><text:span text:style-name="T14"> - Embargos de Declaração Criminal </text:span><text:span text:style-name="Fonte_20_parág._20_padrão"><text:span text:style-name="T3">N.º </text:span></text:span><text:span text:style-name="T14">0200034-58.2025.8.06.0038/50000</text:span><text:span text:style-name="T26"> - </text:span><text:span text:style-name="T27">Vara Única da Comarca de </text:span><text:span text:style-name="T26">Araripe</text:span></text:p>
      <text:p text:style-name="P14"><text:soft-page-break/>Embargante: R. de S. S.</text:p>
      <text:p text:style-name="P14">Defensor dativo: Josieldo Ferreira Neves</text:p>
      <text:p text:style-name="P14">Embargado: E. do C.</text:p>
      <text:p text:style-name="P14">Procurador: Procuradoria Geral do Estado do Ceará</text:p>
      <text:p text:style-name="P14"><text:span text:style-name="T144">Custos legis</text:span>: M<text:span text:style-name="T180">inistério Público Estadual</text:span>.</text:p>
      <text:p text:style-name="P14"><text:span text:style-name="T127">Relator</text:span><text:span text:style-name="T137">a</text:span><text:span text:style-name="T127">: </text:span><text:span text:style-name="T137">Desa. LÍGIA</text:span><text:span text:style-name="T127"> ANDRADE DE ALENCAR MAGALHÃES</text:span></text:p>
      <text:p text:style-name="P15"><text:span text:style-name="T127">Decisão:</text:span><text:span text:style-name="T140"> “A <text:s/>Turma, por unanimidade, acolheu, em parte, os embargos de declaração para, suprindo a lacuna apontada, fixar os honorários devidos ao dativo, nos termos do voto da Relatora”.</text:span></text:p>
      <text:p text:style-name="P66"><text:span text:style-name="T50">46</text:span><text:span text:style-name="T47"> - Embargos de Declaração Criminal </text:span><text:span text:style-name="Fonte_20_parág._20_padrão"><text:span text:style-name="T46">N.º </text:span></text:span><text:span text:style-name="T47">0002287-44.2014.8.06.0149/50000</text:span><text:span text:style-name="T57"> – </text:span><text:span text:style-name="T61">Vara Única Criminal da Comarca de </text:span><text:span text:style-name="T57">Brejo Santo</text:span></text:p>
      <text:p text:style-name="P14">Embargante: Flávio Pereira dos Santos</text:p>
      <text:p text:style-name="P14">Advogada: Lara Maria de Souza</text:p>
      <text:p text:style-name="P14">Advogada: Francisca Iasmin dos Santos Viana</text:p>
      <text:p text:style-name="P14">Embargado: Ministério Público do Estado do Ceará</text:p>
      <text:p text:style-name="P14"><text:span text:style-name="T144">Custos legis</text:span>: Ministério Público Estadual</text:p>
      <text:p text:style-name="P14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5"><text:span text:style-name="T127">Decisão:</text:span><text:span text:style-name="T140"> “A <text:s/>Turma, por unanimidade, CONHECEU dos embargos de declaração e os REJEITOU, mantendo-se inalterado o acórdão por todos os seus termos, </text:span><text:span text:style-name="T117">nos termos do voto da Relatora”.</text:span></text:p>
      <text:p text:style-name="P66"><text:span text:style-name="T50">47</text:span><text:span text:style-name="T47"> - Embargos de Declaração Criminal </text:span><text:span text:style-name="Fonte_20_parág._20_padrão"><text:span text:style-name="T46">N.º </text:span></text:span><text:span text:style-name="T47">0014164-56.2022.8.06.0001/50000</text:span><text:span text:style-name="T57"> – </text:span><text:span text:style-name="T61">Vara de Delitos de Organizações Criminosas da Comarca de </text:span><text:span text:style-name="T57">Fortaleza</text:span></text:p>
      <text:p text:style-name="P14">Embargante: Francisco José Timbó Farias</text:p>
      <text:p text:style-name="P14">Advogado: Robson Halley Costa Rodrigues</text:p>
      <text:p text:style-name="P14">Embargado: Ministério Público do Estado do Ceará</text:p>
      <text:p text:style-name="P14"><text:span text:style-name="T144">Custos legis</text:span>: Ministério Público Estadual</text:p>
      <text:p text:style-name="P14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5"><text:span text:style-name="T127">Decisão:</text:span><text:span text:style-name="T140"> “A Turma, por unanimidade, conheceu dos embargos de declaração e os rejeitou, mantendo-se inalterado o acórdão, </text:span><text:span text:style-name="T117">nos termos do voto da Relatora”.</text:span></text:p>
      <text:p text:style-name="P71"><text:span text:style-name="T50">48</text:span><text:span text:style-name="T47"> - Embargos de Declaração Criminal </text:span><text:span text:style-name="Fonte_20_parág._20_padrão"><text:span text:style-name="T46">N.º </text:span></text:span><text:span text:style-name="T47">0196455-29.2019.8.06.0001/50000</text:span><text:span text:style-name="T57"> – </text:span><text:span text:style-name="T61">Vara de Delitos de Organizações Criminosas da Comarca de </text:span><text:span text:style-name="T57">Fortaleza</text:span></text:p>
      <text:p text:style-name="P14">Embargante: Ricardo Alves de Jesus</text:p>
      <text:p text:style-name="P14">Advogado: Samuel Igo de Paiva Sales</text:p>
      <text:p text:style-name="P14">Advogado: Ruan Barboza Lopes</text:p>
      <text:p text:style-name="P14">Embargado: Ministério Público do Estado do Ceará</text:p>
      <text:p text:style-name="P16"><text:span text:style-name="T144">Custos legis</text:span>: Ministério Público Estadual</text:p>
      <text:p text:style-name="P16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7"><text:span text:style-name="T127">Decisão:</text:span><text:span text:style-name="T140"> “A Turma, por unanimidade, conheceu dos embargos de declaração e os rejeitou, mantendo-se inalterado o acórdão, </text:span><text:span text:style-name="T117">nos termos do voto da Relatora”.</text:span></text:p>
      <text:p text:style-name="P66"><text:span text:style-name="T50">49</text:span><text:span text:style-name="T47"> - Embargos de Declaração Criminal </text:span><text:span text:style-name="Fonte_20_parág._20_padrão"><text:span text:style-name="T46">N.º </text:span></text:span><text:span text:style-name="T47">0000969-85.2018.8.06.0181/50000</text:span><text:span text:style-name="T57"> – </text:span><text:span text:style-name="T61">1ª Vara da Comarca de </text:span><text:span text:style-name="T57">Beberibe</text:span></text:p>
      <text:p text:style-name="P14">Embargante: A. M. F. da S.</text:p>
      <text:p text:style-name="P14">Advogado: Luiz Ricardo de Moraes Costa</text:p>
      <text:p text:style-name="P16">Embargado: Ministério Público do Estado do Ceará</text:p>
      <text:p text:style-name="P16"><text:span text:style-name="T144">Custos legis</text:span>: Ministério Público Estadual</text:p>
      <text:p text:style-name="P16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7"><text:span text:style-name="T127">Decisão:</text:span><text:span text:style-name="T140"> “A Turma, por unanimidade, conheceu do recurso para, no mérito, negar-lhe provimento, determinando, de ofício, a remessa do autos ao Ministério Público,</text:span><text:span text:style-name="T117"> nos termos do voto da Relatora”.</text:span></text:p>
      <text:p text:style-name="P66"><text:span text:style-name="T50">50</text:span><text:span text:style-name="T47"> - Embargos de Declaração Criminal </text:span><text:span text:style-name="Fonte_20_parág._20_padrão"><text:span text:style-name="T46">N.º </text:span></text:span><text:span text:style-name="T47">0800025-92.2022.8.06.0057/50000</text:span><text:span text:style-name="T57"> – </text:span><text:span text:style-name="T61">Vara Única da Comarca de </text:span><text:span text:style-name="T57">Caridade</text:span></text:p>
      <text:p text:style-name="P14">Embargante: A. de O. F.</text:p>
      <text:p text:style-name="P14"><text:soft-page-break/>Advogado: Francisco Cláudio Bezerra de Queiroz</text:p>
      <text:p text:style-name="P14">Advogado: Rafael Silva Machado</text:p>
      <text:p text:style-name="P16">Embargado: Ministério Público do Estado do Ceará</text:p>
      <text:p text:style-name="P16"><text:span text:style-name="T144">Custos legis</text:span>: Ministério Público Estadual</text:p>
      <text:p text:style-name="P16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7"><text:span text:style-name="T127">Decisão:</text:span><text:span text:style-name="T140"> “A Turma, por unanimidade, conheceu dos embargos de declaração e os rejeitou, mantendo-se inalterado o acórdão, </text:span><text:span text:style-name="T117">nos termos do voto da Relatora”.</text:span></text:p>
      <text:p text:style-name="P66"><text:span text:style-name="T50">51</text:span><text:span text:style-name="T47"> - Embargos de Declaração Criminal </text:span><text:span text:style-name="Fonte_20_parág._20_padrão"><text:span text:style-name="T46">N.º </text:span></text:span><text:span text:style-name="T47">0009252-18.2016.8.06.0133/50002</text:span><text:span text:style-name="T57"> – </text:span><text:span text:style-name="T61">1ª Vara da Comarca de </text:span><text:span text:style-name="T57">Nova Russas</text:span></text:p>
      <text:p text:style-name="P14">Embargante: Antônio Zito Barbosa Pereira</text:p>
      <text:p text:style-name="P14">Advogada: Carla Bastazini</text:p>
      <text:p text:style-name="P16">Embargado: Ministério Público do Estado do Ceará</text:p>
      <text:p text:style-name="P16"><text:span text:style-name="T144">Custos legis</text:span>: Ministério Público Estadual</text:p>
      <text:p text:style-name="P16"><text:span text:style-name="T127">Relator</text:span><text:span text:style-name="T137">a</text:span><text:span text:style-name="T127">: </text:span><text:span text:style-name="T137">Desa. </text:span><text:span text:style-name="T127">LIRA RAMOS DE OLIVEIRA</text:span></text:p>
      <text:p text:style-name="P17"><text:span text:style-name="T127">Decisão:</text:span><text:span text:style-name="T140"> “A Turma, por unanimidade, CONHECEU dos embargos de declaração e os REJEITOU, mantendo-se inalterado o acórdão, </text:span><text:span text:style-name="T117">nos termos do voto da Relatora”.</text:span></text:p>
      <text:p text:style-name="P71"><text:span text:style-name="T50">52</text:span><text:span text:style-name="T47"> - Embargos de Declaração Criminal </text:span><text:span text:style-name="Fonte_20_parág._20_padrão"><text:span text:style-name="T46">N.º </text:span></text:span><text:span text:style-name="T47">0003993-79.2019.8.06.0119/50000</text:span><text:span text:style-name="T57"> – </text:span><text:span text:style-name="T61">Vara de Delitos de Organizações Criminosas da Comarca de </text:span><text:span text:style-name="T57">Fortaleza</text:span></text:p>
      <text:p text:style-name="P14">Embargante: Marcos da Silva Soares</text:p>
      <text:p text:style-name="P14">Advogado: Luís Átila de Holanda Bezerra Filho</text:p>
      <text:p text:style-name="P14">Advogado: Gabriel Maciel Carvalho</text:p>
      <text:p text:style-name="P14">Embargado: Ministério Público do Estado do Ceará</text:p>
      <text:p text:style-name="P14"><text:span text:style-name="T144">Custos legis:</text:span> Ministério Público Estadual</text:p>
      <text:p text:style-name="P14"><text:span text:style-name="T127">Relator: </text:span><text:span text:style-name="T137">Des. </text:span><text:span text:style-name="T127">FRANCISCO CARNEIRO LIMA</text:span></text:p>
      <text:p text:style-name="P15"><text:span text:style-name="T120">Decisão:</text:span><text:span text:style-name="T117"> “A Turma, por unanimidade, conheceu dos presentes Embargos de Declaração, para acolhê-los parcialmente, nos termos do voto do Relator”.</text:span></text:p>
      <text:p text:style-name="P66"><text:span text:style-name="T50">53</text:span><text:span text:style-name="T47"> - Embargos de Declaração Criminal </text:span><text:span text:style-name="Fonte_20_parág._20_padrão"><text:span text:style-name="T46">N.º </text:span></text:span><text:span text:style-name="T47">0200445-78.2023.8.06.0036/50000</text:span><text:span text:style-name="T57"> – </text:span><text:span text:style-name="T61">Vara Única da Comarca de </text:span><text:span text:style-name="T57"><text:s/>Aracoiaba</text:span></text:p>
      <text:p text:style-name="P14">Embargante: Francisca Alves Lucena de Lima</text:p>
      <text:p text:style-name="P14">Advogado: José Isleno da Silva Alves</text:p>
      <text:p text:style-name="P14">Advogado: Ytano Lucena de Lima</text:p>
      <text:p text:style-name="P14">Embargado: Lauro Carvalho Júnior</text:p>
      <text:p text:style-name="P14">Advogada: Yvina Cavalcante de Lima</text:p>
      <text:p text:style-name="P14">Advogada: Carolina Linge Elias de Oliveira</text:p>
      <text:p text:style-name="P16"><text:span text:style-name="T144">Custos legis:</text:span> Ministério Público Estadual</text:p>
      <text:p text:style-name="P16"><text:span text:style-name="T127">Relator: </text:span><text:span text:style-name="T137">Des. </text:span><text:span text:style-name="T127">FRANCISCO CARNEIRO LIMA</text:span></text:p>
      <text:p text:style-name="P17"><text:span text:style-name="T120">Decisão:</text:span><text:span text:style-name="T117"> “A Turma, por unanimidade, acolheu os presentes embargos, a fim de arbitrar os honorários sucumbenciais no valor de um salário mínimo, a serem pagos por Lauro Carvalho Júnior em favor de José Isleno da Silva Alves, nos termos do voto do Relator”.</text:span></text:p>
      <text:p text:style-name="P66"><text:span text:style-name="T50">54</text:span><text:span text:style-name="T47"> - Embargos de Declaração Criminal </text:span><text:span text:style-name="Fonte_20_parág._20_padrão"><text:span text:style-name="T46">N.º </text:span></text:span><text:span text:style-name="T47">0054181-55.2021.8.06.0071/50000</text:span><text:span text:style-name="T57"> – </text:span><text:span text:style-name="T61">1ª Vara Criminal da Comarca de </text:span><text:span text:style-name="T57"><text:s/>Crato</text:span></text:p>
      <text:p text:style-name="P14">Embargante: Alana Sílvia Teles Rodrigues</text:p>
      <text:p text:style-name="P14">Advogado: Manassés Gomes da Silva</text:p>
      <text:p text:style-name="P14">Embargado: Ministério Público do Estado do Ceará</text:p>
      <text:p text:style-name="P16"><text:span text:style-name="T144">Custos legis:</text:span> Ministério Público Estadual</text:p>
      <text:p text:style-name="P16"><text:span text:style-name="T127">Relator: </text:span><text:span text:style-name="T137">Des. </text:span><text:span text:style-name="T127">FRANCISCO CARNEIRO LIMA</text:span></text:p>
      <text:p text:style-name="P17"><text:span text:style-name="T127">Decisão:</text:span><text:span text:style-name="T140"> “A Turma, por unanimidade, conheceu dos presentes Embargos de Declaração, para rejeitá-los, </text:span><text:span text:style-name="T117">nos termos do voto da Relatora”.</text:span></text:p>
      <text:p text:style-name="P66"><text:span text:style-name="T50">55</text:span><text:span text:style-name="T47"> - Embargos de Declaração Criminal </text:span><text:span text:style-name="Fonte_20_parág._20_padrão"><text:span text:style-name="T46">N.º </text:span></text:span><text:span text:style-name="T47">0202561-27.2022.8.06.0025/50000</text:span><text:span text:style-name="T57"> – </text:span><text:span text:style-name="T61">1º Juizado da Violência Doméstica e Familiar ada Comarca de </text:span><text:span text:style-name="T57"><text:s/>Fortaleza</text:span></text:p>
      <text:p text:style-name="P14">Embargante: C. H. S. de O.</text:p>
      <text:p text:style-name="P14">Advogado: Jandy Araujo Moreira</text:p>
      <text:p text:style-name="P14"><text:soft-page-break/>Embargado: M<text:span text:style-name="T180">inistério Público do Estado do Ceará</text:span>.</text:p>
      <text:p text:style-name="P16"><text:span text:style-name="T144">Custos legis:</text:span> Ministério Público Estadual</text:p>
      <text:p text:style-name="P16"><text:span text:style-name="T127">Relator: </text:span><text:span text:style-name="T137">Des. </text:span><text:span text:style-name="T127">FRANCISCO CARNEIRO LIMA</text:span></text:p>
      <text:p text:style-name="P17"><text:span text:style-name="T127">Decisão:</text:span><text:span text:style-name="T140"> “A Turma, por unanimidade, CONHECEU dos embargos de declaração opostos e, NEGOU-LHES PROVIMENTO, </text:span><text:span text:style-name="T117">nos termos do voto da Relatora”.</text:span></text:p>
      <text:p text:style-name="P66"><text:span text:style-name="T50">56</text:span><text:span text:style-name="T47"> - Embargos de Declaração Criminal </text:span><text:span text:style-name="Fonte_20_parág._20_padrão"><text:span text:style-name="T46">N.º </text:span></text:span><text:span text:style-name="T47">0012265-21.2012.8.06.0115/50000</text:span><text:span text:style-name="T51">­</text:span><text:span text:style-name="T61"> - 2ª Vara de Execução Penal da Comarca de </text:span><text:span text:style-name="T57"><text:s/>Fortaleza</text:span></text:p>
      <text:p text:style-name="P14">Embargante: José Carlos da Silva Lima</text:p>
      <text:p text:style-name="P14">Advogada: Edirlândia Alves Magalhães</text:p>
      <text:p text:style-name="P14">Embargado: Ministério Público Estadual</text:p>
      <text:p text:style-name="P16"><text:span text:style-name="T144">Custos legis:</text:span> Ministério Público Estadual</text:p>
      <text:p text:style-name="P16"><text:span text:style-name="T127">Relator: </text:span><text:span text:style-name="T137">Des. </text:span><text:span text:style-name="T127">FRANCISCO CARNEIRO LIMA</text:span></text:p>
      <text:p text:style-name="P50"><text:span text:style-name="T127">Decisão:</text:span> “A Turma, por unanimidade, CONHECEU dos embargos de declaração opostos e, NEGOU-LHES PROVIMENTO, <text:span text:style-name="T70">nos termos do voto da Relatora”.</text:span></text:p>
      <text:p text:style-name="P1"><text:span text:style-name="T56">57</text:span><text:span text:style-name="T55"> - Apelação Criminal </text:span><text:span text:style-name="Fonte_20_parág._20_padrão"><text:span text:style-name="T46">N.º </text:span></text:span><text:span text:style-name="T55">0203318-32.2023.8.06.0301</text:span><text:span text:style-name="T67"> – </text:span><text:span text:style-name="T68">3ª Vara Criminal da Comarca de </text:span><text:span text:style-name="T67">Juazeiro do Norte</text:span></text:p>
      <text:p text:style-name="P6">Apelante: Bryam Willian Rodrigues de Siqueira</text:p>
      <text:p text:style-name="P6">Advogada: Sabrina Rodrigues Alencar</text:p>
      <text:p text:style-name="P6">Apelado: Ministério Público do Estado do Ceará</text:p>
      <text:p text:style-name="P18"><text:span text:style-name="T144">Custos legis:</text:span> Ministério Público Estadual</text:p>
      <text:p text:style-name="P18"><text:span text:style-name="T127">Relator</text:span><text:span text:style-name="T130">a</text:span><text:span text:style-name="T127">: </text:span><text:span text:style-name="T130">Desa. LÍGIA</text:span><text:span text:style-name="T127"> ANDRADE DE ALENCAR MAGALHÃES</text:span></text:p>
      <text:p text:style-name="P45">Revisor<text:span text:style-name="T154">a</text:span>: <text:span text:style-name="T154">Desa. </text:span>LIRA RAMOS DE OLIVEIRA</text:p>
      <text:p text:style-name="P57">Decisão:<text:span text:style-name="T140"> “A Turma, por unanimidade, conheceu parcialmente do recurso para, na parte cognoscível, dar-lhe parcial provimento, nos termos do voto da Relatora."</text:span></text:p>
      <text:p text:style-name="P2"><text:span text:style-name="T50">58</text:span><text:span text:style-name="T47"> - Apelação Criminal </text:span><text:span text:style-name="Fonte_20_parág._20_padrão"><text:span text:style-name="T46">N.º </text:span></text:span><text:span text:style-name="T47">0018615-43.2017.8.06.0117</text:span><text:span text:style-name="T57"> – </text:span><text:span text:style-name="T62">2ª Vara Criminal da Comarca de </text:span><text:span text:style-name="T57">Maracanaú</text:span></text:p>
      <text:p text:style-name="P6">Apelante: Jailton Jeferson Alves de Melo</text:p>
      <text:p text:style-name="P6">Advogado: Bruno Nascimento Salgueiro</text:p>
      <text:p text:style-name="P6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30"><text:span text:style-name="T127">Decisão:</text:span><text:span text:style-name="T140"> “A Turma, por unanimidade, CONHECEU do recurso, para DAR-LHE PROVIMENTO, nos termos do voto do Relator."</text:span></text:p>
      <text:p text:style-name="P2"><text:span text:style-name="T50">59</text:span><text:span text:style-name="T47"> - Apelação Criminal </text:span><text:span text:style-name="Fonte_20_parág._20_padrão"><text:span text:style-name="T46">N.º </text:span></text:span><text:span text:style-name="T47">0050085-06.2021.8.06.0068</text:span><text:span text:style-name="T57"> – </text:span><text:span text:style-name="T62">Vara Única da Comarca de </text:span><text:span text:style-name="T57">Chorozinho</text:span></text:p>
      <text:p text:style-name="P6">Apelante: M. A. B.</text:p>
      <text:p text:style-name="P6">Advogado: Paulo de Tarso Moreira Filho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CONHECEU do recurso de apelação para NEGAR-LHE PROVIMENTO, mantendo inalterada a sentença recorrida, nos termos do voto do Relator."</text:p>
      <text:p text:style-name="P2"><text:span text:style-name="T50">60</text:span><text:span text:style-name="T47"> - Apelação Criminal </text:span><text:span text:style-name="Fonte_20_parág._20_padrão"><text:span text:style-name="T46">N.º </text:span></text:span><text:span text:style-name="T47">0067338-92.2016.8.06.0064</text:span><text:span text:style-name="T57"> – </text:span><text:span text:style-name="T62">2ª Vara Criminal da Comarca de </text:span><text:span text:style-name="T57">Caucaia</text:span></text:p>
      <text:p text:style-name="P6">Apelante: José Roberto Rios Pereira</text:p>
      <text:p text:style-name="P6">Advogado: Rafael Soares Moura</text:p>
      <text:p text:style-name="P6">Apelante: Alber Souza da Conceiçao</text:p>
      <text:p text:style-name="P6">Apelante: Jefferson Julio da Silva</text:p>
      <text:p text:style-name="P6">Apelante: Felipe Stenio Clarinda dos Santos</text:p>
      <text:p text:style-name="P6"><text:soft-page-break/>Defensoria Pública do Estado do Ceará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no sentido de CONHECER os recursos apresentados pelas partes E: I) DAR PROVIMENTO ao recurso de apelação interposto pelo réu ALBER SOUZA DA CONCEIÇÃO, absolvendo-o com base no art. 386, V, do CPP; e II) DESPROVER o recurso de apelação interposto por JEFFERSON JÚLIO DA SILVA e FELIPE STÊNIO CLARINDA DOS SANTOS, ante a correta dosimetria da pena, nos termos do voto do Relator."</text:p>
      <text:p text:style-name="P2"><text:span text:style-name="T50">61</text:span><text:span text:style-name="T47"> - Apelação Criminal </text:span><text:span text:style-name="Fonte_20_parág._20_padrão"><text:span text:style-name="T46">N.º </text:span></text:span><text:span text:style-name="T47">0201254-64.2023.8.06.0296</text:span><text:span text:style-name="T57"> – </text:span><text:span text:style-name="T62">Vara de Delitos e Organizações Criminosas da Comarca de </text:span><text:span text:style-name="T57">Fortaleza</text:span></text:p>
      <text:p text:style-name="P6">Apelante: E. da S. S.</text:p>
      <text:p text:style-name="P6">Advogado: Luiz Henrique Almeida Nogueira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no sentido de CONHECER e NEGAR PROVIMENTO ao recurso de apelação, mantendo incólume a sentença vergastada, <text:s text:c="28"/>nos termos do voto do Relator."</text:p>
      <text:p text:style-name="P2"><text:span text:style-name="T50">62</text:span><text:span text:style-name="T47"> - Apelação Criminal </text:span><text:span text:style-name="Fonte_20_parág._20_padrão"><text:span text:style-name="T46">N.º </text:span></text:span><text:span text:style-name="T47">0202727-60.2024.8.06.0293</text:span><text:span text:style-name="T57"> – </text:span><text:span text:style-name="T62">Vara Única Criminal da Comarca de </text:span><text:span text:style-name="T57">Baturité</text:span></text:p>
      <text:p text:style-name="P6">Apelante: Adrian da Silva Rodrigues</text:p>
      <text:p text:style-name="P6">Advogada: Francisca Islana de Souza Silva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pelo CONHECIMENTO e PARCIAL PROVIMENTO do recurso, a fim de (a) absolver o recorrente pelo crime de receptação; e (b) redimensionar a sanção imposta na origem para o crime de porte ilegal de arma de fogo para 2 (dois) anos, 11 (onze) meses e 22 (vinte e dois) dias de reclusão e 126 (cento e vinte e seis) dias-multa, mantidas as demais disposições da sentença, <text:s text:c="27"/>nos termos do voto do Relator."</text:p>
      <text:p text:style-name="P2"><text:span text:style-name="T50">63</text:span><text:span text:style-name="T47"> - Apelação Criminal </text:span><text:span text:style-name="Fonte_20_parág._20_padrão"><text:span text:style-name="T46">N.º </text:span></text:span><text:span text:style-name="T47">0202894-38.2022.8.06.0167</text:span><text:span text:style-name="T57"> – </text:span><text:span text:style-name="T62">Juizado da Violência Doméstica e Familiar Contra a Mulher da Comarca de </text:span><text:span text:style-name="T57">Sobral</text:span></text:p>
      <text:p text:style-name="P6">Apelante: J. B. V. F.</text:p>
      <text:p text:style-name="P6">Defensoria Pública do Estado do Ceará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no sentido de CONHECER o recurso do apelante, rejeitando a preliminar suscitada e, no mérito, DAR-HE PARCIAL PROVIMENTO, redimensionando a pena. Intimando-se a vítima, preferencialmente, por contato telefônico, para ciência do teor deste voto, sem prejuízo de intimação do advogado constituído ou defensor público, nos termos do art. 21 da Lei nº 11.343/06.2 O sigilo deste processo não se estende ao nome do autor do fato nem aos demais dados processuais, restringindo-se à preservação da identidade da ofendida, nos termos do art. 17-A da Lei nº 11.340/06 e Resolução nº 52/2106 do CNJ. DETERMINANDO a retificação <text:soft-page-break/>no SAJSG para constar prenome e sobrenome do réu, sem abreviaturas, nos termos do voto do Relator."</text:p>
      <text:p text:style-name="P2"><text:span text:style-name="T50">64</text:span><text:span text:style-name="T47"> - Apelação Criminal </text:span><text:span text:style-name="Fonte_20_parág._20_padrão"><text:span text:style-name="T46">N.º </text:span></text:span><text:span text:style-name="T47">0251468-42.2021.8.06.0001</text:span><text:span text:style-name="T57"> – </text:span><text:span text:style-name="T63">4ª Vara de Delitos de Tráfico de Drogas da Comarca de </text:span><text:span text:style-name="T57">Fortaleza</text:span></text:p>
      <text:p text:style-name="P6">Apelante: José Arimateia Pereira da Silva</text:p>
      <text:p text:style-name="P6">Defensoria Pública do Estado do Ceará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pelo CONHECIMENTO e PARCIAL PROVIMENTO do recurso, a fim de (a) reconhecer a minorante do tráfico privilegiado para o recorrente em seu grau máximo, e redimensionar a pena final de José Arimateia Pereira da Silva para 01 (um) ano e 08 (oito) meses de reclusão e 166 (cento e sessenta e seis) dias-multa, em regime inicial semiaberto; (b) de ofício, determinar a remessa dos autos ao Ministério Público para analisar a viabilidade do ANPP. Intime-se o Ministério Público atuante no segundo grau para que, no prazo de 60 (sessenta) dias: (a) avalie a possibilidade de oferecimento do ANPP, com a sua respectiva formalização por escrito e devidamente assinado pelo Ministério Público, réu e seu defensor, nos termos do 28-A, § 3º, do CPP e do Ato Normativo nº 145/2020 do Ministério Público do Estado do Ceará8; ou (b) informe, motivadamente, as razões da não formalização do acordo, indicando, nesse caso, se foi oportunizado o controle previsto no art. 28-A, § 14, do CPP e art. 10 do Ato Normativo nº 145/2020. Considerando a possibilidade de celebração de acordo e a necessidade de tratativas para esse fim, SUSPENDEU o curso do processo até decisão ulterior desta relatoria. Decorrido o prazo para manifestação do Ministério Público (60 dias) ou se manifestando as partes nos autos, retornem-se os autos conclusos, nos termos do voto do Relator."</text:p>
      <text:p text:style-name="P2"><text:span text:style-name="T50">65</text:span><text:span text:style-name="T47"> - Apelação Criminal </text:span><text:span text:style-name="Fonte_20_parág._20_padrão"><text:span text:style-name="T46">N.º </text:span></text:span><text:span text:style-name="T47">0286685-44.2024.8.06.0001</text:span><text:span text:style-name="T57"> – </text:span><text:span text:style-name="T63">5ª Vara Criminal da Comarca de </text:span><text:span text:style-name="T57">Fortaleza</text:span></text:p>
      <text:p text:style-name="P6">Apelante: Ruan Coelho Rodrigues Castelo Branco</text:p>
      <text:p text:style-name="P6">Advogado: Gilson Sérgio Pereira Alves</text:p>
      <text:p text:style-name="P19">Apelado: Ministério Público do Estado do Ceará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no sentido de CONHECER e NEGAR PROVIMENTO ao recurso do apelante, ficando mantidas as disposições da sentença, <text:s text:c="27"/>nos termos do voto do Relator."</text:p>
      <text:p text:style-name="P3"><text:span text:style-name="T50">66</text:span><text:span text:style-name="T47"> - Apelação Criminal </text:span><text:span text:style-name="Fonte_20_parág._20_padrão"><text:span text:style-name="T46">N.º </text:span></text:span><text:span text:style-name="T47">0801526-36.2014.8.06.0001</text:span><text:span text:style-name="T57"> – </text:span><text:span text:style-name="T63">9ª Vara Criminal da Comarca de </text:span><text:span text:style-name="T57">Fortaleza</text:span></text:p>
      <text:p text:style-name="P6">Apelante: Ministério Público Estadual</text:p>
      <text:p text:style-name="P6">Apelado: E. M. da S.</text:p>
      <text:p text:style-name="P6">D<text:span text:style-name="T156">efensoria Pública do Estado do Ceará</text:span>.</text:p>
      <text:p text:style-name="P19"><text:span text:style-name="T144">Custos legis</text:span>: Ministério Público Estadual</text:p>
      <text:p text:style-name="P19"><text:span text:style-name="T127">Relator: Des</text:span><text:span text:style-name="T132">. </text:span><text:span text:style-name="T127">MÁRIO PARENTE TEÓFILO NETO</text:span></text:p>
      <text:p text:style-name="P46">Revisor<text:span text:style-name="T155">a</text:span>: <text:span text:style-name="T155">Desa. </text:span>L<text:span text:style-name="T155">Í</text:span>GIA ANDRADE DE ALENCAR MAGALHÃES</text:p>
      <text:p text:style-name="P47"><text:span text:style-name="T127">Decisão:</text:span> “A Turma, por unanimidade, votou no sentido de CONHECER e DAR PROVIMENTO ao recurso da acusação, para condenar o réu Evandro Mesquita da Silva no cumprimento da reprimenda de 4 (quatro) anos de reclusão em regime aberto, por infringência ao tipo penal do art. 213 c/c art. 14, inciso II, ambos do Código Penal, <text:s text:c="28"/>nos termos do voto do Relator."</text:p>
      <text:p text:style-name="P2"><text:soft-page-break/><text:span text:style-name="T52">6</text:span><text:span text:style-name="T47">7 - Apelação Criminal </text:span><text:span text:style-name="Fonte_20_parág._20_padrão"><text:span text:style-name="T46">N.º </text:span></text:span><text:span text:style-name="T47">0000794-22.2000.8.06.0117</text:span><text:span text:style-name="T57"> </text:span><text:span text:style-name="T63">1 ª Vara Criminal da Comarca de </text:span><text:span text:style-name="T57">Maracanaú</text:span></text:p>
      <text:p text:style-name="P6">Apelante: Ministério Público do Estado do Ceará</text:p>
      <text:p text:style-name="P6">Apelado: Francisco Gildo Carneiro da Costa</text:p>
      <text:p text:style-name="P6">Advogado: Rafael Silva Alves</text:p>
      <text:p text:style-name="P6">Advogada: Thalia Gomes de Lima</text:p>
      <text:p text:style-name="P6">Apelado: <text:span text:style-name="T156">Antônio</text:span> Marcos da Silva</text:p>
      <text:p text:style-name="P6">Advogado: André Campos Pacheco Vasquez</text:p>
      <text:p text:style-name="P6"><text:span text:style-name="T144">Custos legis:</text:span> Ministério Público Estadual</text:p>
      <text:p text:style-name="P6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3">Revisor<text:span text:style-name="T157">a</text:span>: <text:span text:style-name="T157">Desa. </text:span>LIRA RAMOS DE OLIVEIRA</text:p>
      <text:p text:style-name="P30"><text:span text:style-name="T127">Decisão:</text:span><text:span text:style-name="T140"> “A Turma, por unanimidade, conheceu e deu provimento ao recurso, <text:s text:c="28"/>nos termos do voto da Relatora."</text:span></text:p>
      <text:p text:style-name="P2"><text:span text:style-name="T52">6</text:span><text:span text:style-name="T47">8 - Apelação Criminal </text:span><text:span text:style-name="Fonte_20_parág._20_padrão"><text:span text:style-name="T46">N.º </text:span></text:span><text:span text:style-name="T47">0000916-21.2018.8.06.0047</text:span><text:span text:style-name="T57"> – </text:span><text:span text:style-name="T64">Vara de Delitos de Organizações Criminosas da Comarca de </text:span><text:span text:style-name="T57">Fortaleza</text:span></text:p>
      <text:p text:style-name="P6">Apelante: Francisco Anderson Morais Pereira</text:p>
      <text:p text:style-name="P6">Advogado: Ângelo Suliano Bento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em consonância com o parecer ministerial, conheceu da presente Apelação Criminal, para denegar-lhe provimento, mantendo integralmente a sentença Vergastada, nos termos do voto da Relatora."</text:span></text:p>
      <text:p text:style-name="P4"><text:span text:style-name="T52">6</text:span><text:span text:style-name="T47">9 - Apelação Criminal </text:span><text:span text:style-name="Fonte_20_parág._20_padrão"><text:span text:style-name="T46">N.º </text:span></text:span><text:span text:style-name="T47">0010043-48.2023.8.06.0001</text:span><text:span text:style-name="T57"> – </text:span><text:span text:style-name="T64">Vara de Delitos de Organizações Criminosas da Comarca de </text:span><text:span text:style-name="T57">Fortaleza</text:span></text:p>
      <text:p text:style-name="P6">Apelante: Andrino Gomes da Silva</text:p>
      <text:p text:style-name="P6">Apelante: Francisco Mateus Roris de Sousa</text:p>
      <text:p text:style-name="P6">Advogado: Francisco Ari Alves de Moura</text:p>
      <text:p text:style-name="P6">Apelante: Cairon Rangel Felismino Martins</text:p>
      <text:p text:style-name="P6">Advogada: Leysly Cristina Alves Reinaldo</text:p>
      <text:p text:style-name="P6">Apelante: João Vitor Oliveira Lima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conheceu dos recursos de apelação para dar-lhes parcial provimento, reduzindo as penas aplicadas, mas mantendo o restante da sentença combatida. Considerando que a reforma realizada no julgamento se mostra relevante à execução da pena privativa de liberdade, deve a Coordenadoria de Apelação Crime comunicar a presente decisão ao juízo de execuções, conforme dispõe o art. 1º, p.ú., da Resolução nº 113/2010 do Conselho Nacional de Justiça, nos termos do voto da Relatora."</text:span></text:p>
      <text:p text:style-name="P2"><text:span text:style-name="T52">7</text:span><text:span text:style-name="T47">0 - Apelação Criminal </text:span><text:span text:style-name="Fonte_20_parág._20_padrão"><text:span text:style-name="T46">N.º </text:span></text:span><text:span text:style-name="T47">0012210-28.2017.8.06.0137</text:span><text:span text:style-name="T57"> – </text:span><text:span text:style-name="T64">1ª Vara da Comarca de </text:span><text:span text:style-name="T57">Pacatuba</text:span></text:p>
      <text:p text:style-name="P6">Apelante: <text:span text:style-name="T158">José</text:span> Italo da Silva <text:span text:style-name="T158">Alcântara</text:span></text:p>
      <text:p text:style-name="P6">Advogado: Nayrton Gomes Colares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oft-page-break/><text:span text:style-name="T127">Decisão:</text:span><text:span text:style-name="T140"> “A Turma, por unanimidade, negou provimento ao recurso de apelação, <text:s text:c="28"/>nos termos do voto da Relatora."</text:span></text:p>
      <text:p text:style-name="P2"><text:span text:style-name="T52">7</text:span><text:span text:style-name="T47">1 - Apelação Criminal </text:span><text:span text:style-name="Fonte_20_parág._20_padrão"><text:span text:style-name="T46">N.º </text:span></text:span><text:span text:style-name="T47">0015674-75.2017.8.06.0035</text:span><text:span text:style-name="T57"> – </text:span><text:span text:style-name="T64">Vara Única Criminal da Comarca de </text:span><text:span text:style-name="T57">Aracati</text:span></text:p>
      <text:p text:style-name="P6">Apelante: <text:span text:style-name="T158">Ministério Público do Estado do Ceará</text:span>.</text:p>
      <text:p text:style-name="P6">Apelado: C. do N.</text:p>
      <text:p text:style-name="P6">Apelado: J. P. da S.</text:p>
      <text:p text:style-name="P6">Advogado: José Augusto Neto</text:p>
      <text:p text:style-name="P6">Advogado: José Ribamar de Lima</text:p>
      <text:p text:style-name="P6">Apelado: O. J. da S. N.</text:p>
      <text:p text:style-name="P6">Apelado: E. J. da S. N.</text:p>
      <text:p text:style-name="P6">Defensoria Pública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conheceu do recurso de apelação para negar-lhe provimento, mantendo a decisão absolutória tal como prolatada, nos termos do voto da Relatora."</text:span></text:p>
      <text:p text:style-name="P2"><text:span text:style-name="T52">7</text:span><text:span text:style-name="T47">2 - Apelação Criminal </text:span><text:span text:style-name="Fonte_20_parág._20_padrão"><text:span text:style-name="T46">N.º </text:span></text:span><text:span text:style-name="T47">0051030-07.2021.8.06.0128</text:span><text:span text:style-name="T57"> – </text:span><text:span text:style-name="T64">Vara Única Criminal da Comarca de </text:span><text:span text:style-name="T57">Morada Nova</text:span></text:p>
      <text:p text:style-name="P6">Apelante: Edvando Sousa Saraiva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em consonância com o parecer ministerial, conheceu do recurso para negar-lhe provimento, nos termos do voto da Relatora."</text:span></text:p>
      <text:p text:style-name="P2"><text:span text:style-name="T52">7</text:span><text:span text:style-name="T47">3 - Apelação Criminal </text:span><text:span text:style-name="Fonte_20_parág._20_padrão"><text:span text:style-name="T46">N.º </text:span></text:span><text:span text:style-name="T47">0051356-28.2020.8.06.0119</text:span><text:span text:style-name="T57"> – </text:span><text:span text:style-name="T64">Vara Única Criminal da Comarca de </text:span><text:span text:style-name="T57">Maranguape</text:span></text:p>
      <text:p text:style-name="P6">Apelante: Francisco Everton Rodrigues dos Santos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conheceu parcialmente do apelo e lhe negou provimento, em consonância com o parecer ministerial, mantendo irretocável a decisão do Tribunal do Júri, nos termos do voto da Relatora."</text:span></text:p>
      <text:p text:style-name="P2"><text:span text:style-name="T52">7</text:span><text:span text:style-name="T47">4 - Apelação Criminal </text:span><text:span text:style-name="Fonte_20_parág._20_padrão"><text:span text:style-name="T46">N.º </text:span></text:span><text:span text:style-name="T47">0200029-60.2019.8.06.0001</text:span><text:span text:style-name="T57"> – </text:span><text:span text:style-name="T64">3ª Vara Criminal da Comarca de </text:span><text:span text:style-name="T57">Fortaleza</text:span></text:p>
      <text:p text:style-name="P6">Apelante: Lucildo Elias da Silva</text:p>
      <text:p text:style-name="P6">Advogado: Marcus André Viana Cavalcante</text:p>
      <text:p text:style-name="P6">Advogada: Francisca Tatiane Teixeira Magalhães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votou pelo parcial provimento do recurso, apenas para reduzir a pena de suspensão do direito de dirigir para 01 (um) ano, a fim de guardar proporcionalidade com a pena privativa de liberdade, <text:s/>nos termos do voto da Relatora."</text:span></text:p>
      <text:p text:style-name="P4"><text:soft-page-break/><text:span text:style-name="T53">75</text:span><text:span text:style-name="T47"> - Apelação Criminal </text:span><text:span text:style-name="Fonte_20_parág._20_padrão"><text:span text:style-name="T46">N.º </text:span></text:span><text:span text:style-name="T47">0213707-69.2024.8.06.0001</text:span><text:span text:style-name="T57"> - </text:span><text:span text:style-name="T64">1ª Vara de Delitos de Tráfico de Drogas da Comarca de </text:span><text:span text:style-name="T57">Fortaleza</text:span></text:p>
      <text:p text:style-name="P6">Apelante: Francisco Ailton Fernandes da Silva</text:p>
      <text:p text:style-name="P6"><text:span text:style-name="T158">Defensoria</text:span> Públic<text:span text:style-name="T158">a</text:span> Estadual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conheceu do recurso e negou-lhe provimento, <text:s text:c="29"/>nos termos do voto da Relatora."</text:span></text:p>
      <text:p text:style-name="P4"><text:span text:style-name="T53">76</text:span><text:span text:style-name="T47"> - Apelação Criminal </text:span><text:span text:style-name="Fonte_20_parág._20_padrão"><text:span text:style-name="T46">N.º </text:span></text:span><text:span text:style-name="T47">0286451-62.2024.8.06.0001</text:span><text:span text:style-name="T57"> - </text:span><text:span text:style-name="T64">1ª Vara de Delitos de Tráfico de Drogas da Comarca de </text:span><text:span text:style-name="T57">Fortaleza</text:span></text:p>
      <text:p text:style-name="P6">Apelante: Vladinisio Rocha de Sousa</text:p>
      <text:p text:style-name="P6">Advogada: Ariane Pessoa Santos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6">Revisor<text:span text:style-name="T157">a</text:span>: <text:span text:style-name="T157">Desa. </text:span>LIRA RAMOS DE OLIVEIRA</text:p>
      <text:p text:style-name="P20"><text:span text:style-name="T127">Decisão:</text:span><text:span text:style-name="T140"> “A Turma, por unanimidade, <text:s/>em consonância com o parecer da Procuradoria-Geral de Justiça, conheceu e negou provimento a presente apelação, <text:s text:c="28"/>nos termos do voto da Relatora."</text:span></text:p>
      <text:p text:style-name="P2"><text:span text:style-name="T53">77</text:span><text:span text:style-name="T47"> - Agravo de Execução Penal </text:span><text:span text:style-name="Fonte_20_parág._20_padrão"><text:span text:style-name="T46">N.º </text:span></text:span><text:span text:style-name="T47">8002253-37.2024.8.06.0001</text:span><text:span text:style-name="T57"> – </text:span><text:span text:style-name="T65">1ª Vara de Execução Penal da Comarca de </text:span><text:span text:style-name="T57">Fortaleza</text:span></text:p>
      <text:p text:style-name="P6">Agravante: Francisco Cléber Lima Oliveira</text:p>
      <text:p text:style-name="P6">Advogado: Phablo Henrik Pinheiro do Carmo</text:p>
      <text:p text:style-name="P6">Agravado: Ministério Público Estadual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20"><text:span text:style-name="T127">Decisão:</text:span><text:span text:style-name="T140"> “A Turma, por unanimidade, conheceu do Agravo em Execução, dando-lhe provimento, para conceder ao apenado o benefício do trabalho externo, mediante condições a serem estabelecidas pelo juízo de primeiro grau, nos termos do voto da Relatora."</text:span></text:p>
      <text:p text:style-name="P2"><text:span text:style-name="T53">78</text:span><text:span text:style-name="T47"> - Recurso em Sentido Estrito </text:span><text:span text:style-name="Fonte_20_parág._20_padrão"><text:span text:style-name="T46">N.º </text:span></text:span><text:span text:style-name="T47">0007245-78.2010.8.06.0128</text:span><text:span text:style-name="T57"> – </text:span><text:span text:style-name="T65">Vara Única Criminal da Comarca de </text:span><text:span text:style-name="T57">Morada Nova</text:span></text:p>
      <text:p text:style-name="P6">Recorrente: <text:span text:style-name="T159">José</text:span> Pereira de Sousa</text:p>
      <text:p text:style-name="P6">Defensoria Pública Geral do Estado do Ceará</text:p>
      <text:p text:style-name="P6">Recorrido: Ministério Público Estadual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20"><text:span text:style-name="T127">Decisão:</text:span><text:span text:style-name="T140"> “A Turma, por unanimidade, conheceu do recurso para negar-lhe provimento, nos termos do voto da Relatora."</text:span></text:p>
      <text:p text:style-name="P2"><text:span text:style-name="T53">79</text:span><text:span text:style-name="T47"> - Recurso em Sentido Estrito </text:span><text:span text:style-name="Fonte_20_parág._20_padrão"><text:span text:style-name="T46">N.º </text:span></text:span><text:span text:style-name="T47">0201797-46.2023.8.06.0303</text:span><text:span text:style-name="T57"> – </text:span><text:span text:style-name="T65">1ª <text:s/>Vara Criminal da Comarca de </text:span><text:span text:style-name="T57">Quixadá</text:span></text:p>
      <text:p text:style-name="P6">Recorrente: Francisco Carlos Alves da Silva Filho</text:p>
      <text:p text:style-name="P6">Advogado: Erick Tadeu Pacheco Cunha Lustosa</text:p>
      <text:p text:style-name="P6">Recorri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20"><text:span text:style-name="T127">Decisão:</text:span><text:span text:style-name="T140"> “A Turma, por unanimidade, conheceu parcialmente do recurso para, em sua extensão, denegar-lhe provimento, nos termos do voto da Relatora."</text:span></text:p>
      <text:p text:style-name="P5"><text:span text:style-name="T53">80</text:span><text:span text:style-name="T47"> - Apelação Criminal </text:span><text:span text:style-name="Fonte_20_parág._20_padrão"><text:span text:style-name="T46">N.º </text:span></text:span><text:span text:style-name="T47">0010045-89.2025.8.06.0181 0010045-89</text:span><text:span text:style-name="T57"> - </text:span><text:span text:style-name="T65">Vara Única da Comarca de </text:span><text:span text:style-name="T57">Várzea Alegre</text:span></text:p>
      <text:p text:style-name="P6"><text:soft-page-break/>Apelante: Ministério Público do Estado do Ceará</text:p>
      <text:p text:style-name="P6">Apelante: <text:span text:style-name="T159">José</text:span> <text:span text:style-name="T159">Vinícius</text:span> do Nascimento Cardoso</text:p>
      <text:p text:style-name="P6">Advogado: Roberto Pereira Anastácio</text:p>
      <text:p text:style-name="P6">Apelado: Ministério Público do Estado do Ceará</text:p>
      <text:p text:style-name="P6">Apelado: Jose Vinicius do Nascimento Cardoso</text:p>
      <text:p text:style-name="P6">Advogado: Roberto Pereira Anastácio</text:p>
      <text:p text:style-name="P6"><text:span text:style-name="T144">Custos legis:</text:span> Ministério Público Estadual</text:p>
      <text:p text:style-name="P6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3">Revisor: <text:span text:style-name="T157">Des. F</text:span>RANCISCO CARNEIRO LIMA</text:p>
      <text:p text:style-name="P30"><text:span text:style-name="T127">Decisão:</text:span><text:span text:style-name="T140"> “A Turma, por unanimidade, CONHECEU do recurso de apelação do Ministério Público do Estado do Ceará para DAR-LHE PARCIAL PROVIMENTO apenas para, na primeira fase da dosimetria da pena do crime de roubo, ALTERAR a fração de aumento de pena por circunstância judicial desfavorável para 1/8 (um oitavo)sobre o intervalo entre as penas mínima e máxima. CONHECEU do recurso de apelação de José Vinícius do Nascimento Cardoso para DAR-LHE PARCIAL PROVIMENTO apenas para, na dosimetria da pena do crime de corrupção de menores, AFASTAR a negativação das circunstâncias judiciais da culpabilidade e das consequências do crime e, considerando o concurso material com o delito de roubo, FIXAR a pena total em 13 (treze) anos, 05 (quatro) meses e 25 (vinte e cinco) dias de reclusão, em regime inicial fechado, além de 273 (duzentos e setenta e três) dias-multa. Considerando que a reforma realizada neste julgamento mostra-se relevante à execução penal, deve a Coordenadoria de Apelação Crime comunicar imediatamente a presente decisão ao juízo das execuções, conforme dispõe o art. 1.º, parágrafo único, da Resolução n. 113/2010 do Conselho Nacional de Justiça, para que adote as providências cabíveis, nos termos do voto da Relatora."</text:span></text:p>
      <text:p text:style-name="P2"><text:span text:style-name="T53">81</text:span><text:span text:style-name="T47"> - Apelação Criminal </text:span><text:span text:style-name="Fonte_20_parág._20_padrão"><text:span text:style-name="T46">N.º </text:span></text:span><text:span text:style-name="T47">0018570-70.2012.8.06.0034</text:span><text:span text:style-name="T57"> – </text:span><text:span text:style-name="T65">Vara Única Criminal da Comarca de </text:span><text:span text:style-name="T57">Aquiraz</text:span></text:p>
      <text:p text:style-name="P6">Apelante: Ministério Público do Estado do Ceará</text:p>
      <text:p text:style-name="P6">Apelado: Antônia Célia Adriano de Araújo</text:p>
      <text:p text:style-name="P6">Defensoria Pública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do recurso de apelação para NEGAR-LHE PROVIMENTO, mantendo-se na íntegra a sentença absolutória, nos termos do voto da Relatora."</text:span></text:p>
      <text:p text:style-name="P2"><text:span text:style-name="T53">82</text:span><text:span text:style-name="T47"> - Apelação Criminal </text:span><text:span text:style-name="Fonte_20_parág._20_padrão"><text:span text:style-name="T46">N.º </text:span></text:span><text:span text:style-name="T47">0050214-27.2021.8.06.0095</text:span><text:span text:style-name="T57"> – </text:span><text:span text:style-name="T65">Vara Única da Comarca de </text:span><text:span text:style-name="T57">Ipu</text:span></text:p>
      <text:p text:style-name="P6">Apelante: Janderson Matos Paiva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do presente recurso de apelação, para NEGAR-LHE provimento, mantendo a sentença condenatória na íntegra, nos termos do voto da Relatora."</text:span></text:p>
      <text:p text:style-name="P2"><text:span text:style-name="T53">83</text:span><text:span text:style-name="T47"> - Apelação Criminal </text:span><text:span text:style-name="Fonte_20_parág._20_padrão"><text:span text:style-name="T46">N.º </text:span></text:span><text:span text:style-name="T47">0200390-68.2024.8.06.0303</text:span><text:span text:style-name="T57"> </text:span><text:span text:style-name="T65">Juizado da Violência Doméstica e Familiar Contra a Mulher da Comarca de </text:span><text:span text:style-name="T57">Quixadá</text:span></text:p>
      <text:p text:style-name="P6">Apelante: Ministério Público do Estado do Ceará</text:p>
      <text:p text:style-name="P6">Apelado: S. da S. D.</text:p>
      <text:p text:style-name="P6">Defensoria Pública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<text:soft-page-break/>Revisor: <text:span text:style-name="T157">Des. F</text:span>RANCISCO CARNEIRO LIMA</text:p>
      <text:p text:style-name="P20"><text:span text:style-name="T127">Decisão:</text:span><text:span text:style-name="T140"> “A Turma, por unanimidade, CONHECEU do recurso de apelação para NEGAR-LHE PROVIMENTO, mantendo-se na íntegra a sentença absolutória, nos termos do voto da Relatora."</text:span></text:p>
      <text:p text:style-name="P2"><text:span text:style-name="T53">84</text:span><text:span text:style-name="T47"> - Apelação Criminal </text:span><text:span text:style-name="Fonte_20_parág._20_padrão"><text:span text:style-name="T46">N.º </text:span></text:span><text:span text:style-name="T47">0201434-25.2024.8.06.0303</text:span><text:span text:style-name="T57"> – </text:span><text:span text:style-name="T65">Vara Única da Comarca de </text:span><text:span text:style-name="T57">Capistrano</text:span></text:p>
      <text:p text:style-name="P6">Apelante: Rodrigo da Silva Torres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39"><text:span text:style-name="T127">Decisão:</text:span><text:span text:style-name="T140"> “A Turma, por unanimidade, conheceu do presente recurso de apelação para, no mérito, dar-lhe parcial provimento, a fim de: (i) reconhecer a benesse do tráfico privilegiado em seu patamar máximo de 2/3 (dois terços), procedendo com novo </text:span></text:p>
      <text:p text:style-name="P34">cálculo dosimétrico da pena aplicada na sentença condenatória, redimensionando-a para 1 (um) ano e 8 (oito) meses de reclusão e o pagamento de 166 (cento e sessenta e seis) dias-multa, a ser cumprida no regime aberto e, nos termos do § 2º, segunda parte, do art. 44 do Código Penal, conforme fixado na sentença ora vergastada; e (ii) determinar a remessa dos autos ao Ministério Público para analisar a viabilidade do ANPP. Diante disso, determinou que: Intime-se o Ministério Público para que, no prazo de 30 (trinta) dias: (1) apresente, nesta instância, acordo de não persecução penal devidamente assinado pelas partes, após a realização do procedimento interno previsto no Ato Normativo nº. 145/2020 do Ministério Público do Estado do Ceará; ou (2) informe, motivadamente, as razões da não formalização do acordo, indicando, nesse caso, se foi oportunizado o controle previsto no art. 28-A, § 14, do Código de Processo Penal. b) Considerando a possibilidade de celebração de acordo e a necessidade de tratativas para esse fim, SUSPENDO o curso do processo até decisão ulterior desta Relatoria. c) Decorrido o prazo para manifestação do Ministério Público (30 dias) ou se manifestando as partes nos autos, retornem-se os autos conclusos, nos termos do voto da Relatora."</text:p>
      <text:p text:style-name="P33"><text:span text:style-name="T54">85</text:span><text:span text:style-name="T47"> - Apelação Criminal </text:span><text:span text:style-name="Fonte_20_parág._20_padrão"><text:span text:style-name="T46">N.º </text:span></text:span><text:span text:style-name="T47">0203481-61.2022.8.06.0296</text:span><text:span text:style-name="T57"> – </text:span><text:span text:style-name="T65">4ª Vara do Júri da Comarca de </text:span><text:span text:style-name="T57">Fortaleza</text:span></text:p>
      <text:p text:style-name="P6">Apelante: Pedro Italo de Sousa Araujo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PARCIALMENTE do presente recurso de apelação, para, na extensão cognoscível, NEGAR-LHE provimento, mantendo a sentença condenatória na íntegra, nos termos do voto da Relatora."</text:span></text:p>
      <text:p text:style-name="P2"><text:span text:style-name="T54">86</text:span><text:span text:style-name="T47"> - Apelação Criminal </text:span><text:span text:style-name="Fonte_20_parág._20_padrão"><text:span text:style-name="T46">N.º </text:span></text:span><text:span text:style-name="T47">0204637-93.2022.8.06.0293</text:span><text:span text:style-name="T57"> – </text:span><text:span text:style-name="T65">Vara Única Criminal da Comarca de </text:span><text:span text:style-name="T57">Limoeiro do Norte</text:span></text:p>
      <text:p text:style-name="P6">Apelante: <text:span text:style-name="T159">Robério</text:span> de Lima dos Santos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do presente recurso de apelação para DAR-LHE PARCIAL PROVIMENTO apenas para, afastando a valoração negativa os vetores da culpabilidade e da quantidade e natureza das drogas na primeira fase da </text:span><text:soft-page-break/><text:span text:style-name="T140">dosimetria, REDIMENSIONAR a pena do recorrente para 5 (cinco) anos de reclusão, em regime inicial semiaberto, além do pagamento de 500 (quinhentos) dias-multa. Considerando que a reforma realizada neste julgamento mostra-se relevante à execução penal, deve a Coordenadoria de Apelação Crime comunicar imediatamente a presente decisão ao juízo das execuções, conforme dispõe o art. 1.º, parágrafo único, da Resolução n. 113/2010 do Conselho Nacional de Justiça, para que adote as providências cabíveis, nos termos do voto da Relatora."</text:span></text:p>
      <text:p text:style-name="P2"><text:span text:style-name="T54">87</text:span><text:span text:style-name="T47"> - Apelação Criminal </text:span><text:span text:style-name="Fonte_20_parág._20_padrão"><text:span text:style-name="T46">N.º </text:span></text:span><text:span text:style-name="T47">0251498-72.2024.8.06.0001</text:span><text:span text:style-name="T57"> – </text:span><text:span text:style-name="T65">2ª Vara Criminal da Comarca de </text:span><text:span text:style-name="T57">Fortaleza</text:span></text:p>
      <text:p text:style-name="P6">Apelante: Arilson Mota Gonçalves</text:p>
      <text:p text:style-name="P6">Advogada: Anna Virgínia Pereira Lemos de Freitas</text:p>
      <text:p text:style-name="P6">Apelante: Weverton de Sousa Silva de Oliveira</text:p>
      <text:p text:style-name="P6">Defensoria Pública do Estado do Ceará</text:p>
      <text:p text:style-name="P6">Apel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do recurso interposto pelo réu Weverton de Sousa Silva de Oliveira, para negar-lhe provimento; e conheceu parcialmente do recurso interposto pelo réu Arilson Mota Gonçalves para, na extensão cognoscível, negar-lhe provimento, mantendo a sentença condenatória na íntegra, nos termos do voto da Relatora."</text:span></text:p>
      <text:p text:style-name="P2"><text:span text:style-name="T54">88</text:span><text:span text:style-name="T47"> - Apelação Criminal </text:span><text:span text:style-name="Fonte_20_parág._20_padrão"><text:span text:style-name="T46">N.º </text:span></text:span><text:span text:style-name="T47">0276712-65.2024.8.06.0001</text:span><text:span text:style-name="T57"> – </text:span><text:span text:style-name="T65">7ª Vara Criminal da Comarca de </text:span><text:span text:style-name="T57">Fortaleza</text:span></text:p>
      <text:p text:style-name="P6">Apelante: Evanildo de Matos Freire</text:p>
      <text:p text:style-name="P6">Advogado: Júlio César da Silva Alcântara Filho</text:p>
      <text:p text:style-name="P6">Apelado: Ministério Público Estadual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46">Revisor: <text:span text:style-name="T157">Des. F</text:span>RANCISCO CARNEIRO LIMA</text:p>
      <text:p text:style-name="P20"><text:span text:style-name="T127">Decisão:</text:span><text:span text:style-name="T140"> “A Turma, por unanimidade, CONHECEU PARCIALMENTE do presente recurso de apelação, para, na extensão cognoscível, NEGAR-LHE provimento, mantendo a sentença condenatória na íntegra, nos termos do voto da Relatora."</text:span></text:p>
      <text:p text:style-name="P2"><text:span text:style-name="T54">89</text:span><text:span text:style-name="T47"> - Agravo de Execução Penal </text:span><text:span text:style-name="Fonte_20_parág._20_padrão"><text:span text:style-name="T46">N.º </text:span></text:span><text:span text:style-name="T47">0067701-79.2013.8.06.0001</text:span><text:span text:style-name="T57"> – </text:span><text:span text:style-name="T66">1ª Vara de Execução Penal da Comarca de </text:span><text:span text:style-name="T57">Fortaleza</text:span></text:p>
      <text:p text:style-name="P6">Agravante: Adailo de Sousa Costa</text:p>
      <text:p text:style-name="P6">Advogado: Júlio César da Silva Alcântara Filho</text:p>
      <text:p text:style-name="P6">Agrava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20"><text:span text:style-name="T127">Decisão:</text:span><text:span text:style-name="T140"> “A Turma, por unanimidade, conheceu do recurso para negar-lhe provimento, mantendo hígida a decisão proferida pelo Juízo de origem, nos termos do voto da Relatora."</text:span></text:p>
      <text:p text:style-name="P2"><text:span text:style-name="T54">90</text:span><text:span text:style-name="T47"> - Recurso em Sentido Estrito </text:span><text:span text:style-name="Fonte_20_parág._20_padrão"><text:span text:style-name="T46">N.º </text:span></text:span><text:span text:style-name="T47">0000257-26.2005.8.06.0125</text:span><text:span text:style-name="T57"> – </text:span><text:span text:style-name="T66">Vara Única da Comarca de </text:span><text:span text:style-name="T57">Missão Velha</text:span></text:p>
      <text:p text:style-name="P6">Recorrente: Regilânio da Silva Gonçalves</text:p>
      <text:p text:style-name="P6">Advogado: Douglas Matheus Dias da Silva</text:p>
      <text:p text:style-name="P6">Recorri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20"><text:soft-page-break/><text:span text:style-name="T127">Decisão:</text:span><text:span text:style-name="T140"> “A Turma, por unanimidade, conheceu do presente Recurso em Sentido Estrito, negando-lhe provimento e mantendo hígida a sentença de pronúncia, nos termos do voto da Relatora."</text:span></text:p>
      <text:p text:style-name="P2"><text:span text:style-name="T54">91</text:span><text:span text:style-name="T47"> - Recurso em Sentido Estrito </text:span><text:span text:style-name="Fonte_20_parág._20_padrão"><text:span text:style-name="T46">N.º </text:span></text:span><text:span text:style-name="T47">0005365-14.2016.8.06.0040</text:span><text:span text:style-name="T57"> – </text:span><text:span text:style-name="T66">Vara Única da Comarca de </text:span><text:span text:style-name="T57">Assaré</text:span></text:p>
      <text:p text:style-name="P6">Recorrente: <text:span text:style-name="T160">Antônio</text:span> Pereira Martins</text:p>
      <text:p text:style-name="P6">Advogado: Jerônimo Correia de Oliveira</text:p>
      <text:p text:style-name="P6">Recorrido: Ministério Público do Estado do Ceará</text:p>
      <text:p text:style-name="P19"><text:span text:style-name="T144">Custos legis:</text:span> Ministério Público Estadual</text:p>
      <text:p text:style-name="P19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20"><text:span text:style-name="T127">Decisão:</text:span><text:span text:style-name="T140"> “A Turma, por unanimidade, conheceu do presente Recurso em Sentido Estrito, negando-lhe provimento e mantendo hígida a sentença de pronúncia, nos termos do voto da Relatora."</text:span></text:p>
      <text:p text:style-name="P2"><text:span text:style-name="T54">92</text:span><text:span text:style-name="T47"> - Recurso em Sentido Estrito </text:span><text:span text:style-name="Fonte_20_parág._20_padrão"><text:span text:style-name="T46">N.º </text:span></text:span><text:span text:style-name="T47">0203949-88.2023.8.06.0296</text:span><text:span text:style-name="T57"> – </text:span><text:span text:style-name="T66">2ª Vara do Júri da Comarca de </text:span><text:span text:style-name="T57">Fortaleza</text:span></text:p>
      <text:p text:style-name="P6">Recorrente: Marcelo Magalhães Pereira Junior</text:p>
      <text:p text:style-name="P6">Advogado: Waldyr Francisco dos Santos Sobrinho</text:p>
      <text:p text:style-name="P6">Recorrido: Ministério Público do Estado do Ceará</text:p>
      <text:p text:style-name="P19"><text:span text:style-name="T144">Custos legis:</text:span> Ministério Público Estadual</text:p>
      <text:p text:style-name="P53">Relatora: Desa. LIRA RAMOS DE OLIVEIRA</text:p>
      <text:p text:style-name="P20"><text:span text:style-name="T127">Decisão:</text:span><text:span text:style-name="T140"> “A Turma, por unanimidade, conheceu do presente Recurso em Sentido Estrito para dar-lhe provimento, no sentido de reformar a sentença de pronúncia, despronunciando o recorrente, nos termos do voto da Relatora."</text:span></text:p>
      <text:p text:style-name="P2"><text:span text:style-name="T54">93</text:span><text:span text:style-name="T47"> - Agravo de Execução Penal </text:span><text:span text:style-name="Fonte_20_parág._20_padrão"><text:span text:style-name="T46">N.º </text:span></text:span><text:span text:style-name="T47">0003987-82.2016.8.06.0085</text:span><text:span text:style-name="T57"> – </text:span><text:span text:style-name="T66">2ª Vara Criminal a Comarca de </text:span><text:span text:style-name="T57">Sobral</text:span></text:p>
      <text:p text:style-name="P6">Agravante: Francisco Vicente Bezerra dos Santos</text:p>
      <text:p text:style-name="P6">Defensoria Pública do Estado do Ceará</text:p>
      <text:p text:style-name="P6">Agravado: Ministério Público Estadual</text:p>
      <text:p text:style-name="P6"><text:span text:style-name="T144">Custos legis:</text:span> Ministério Público Estadual</text:p>
      <text:p text:style-name="P6"><text:span text:style-name="T127">Relator: </text:span><text:span text:style-name="T133">Des. </text:span><text:span text:style-name="T127">FRANCISCO CARNEIRO LIMA</text:span></text:p>
      <text:p text:style-name="P30"><text:span text:style-name="T127">Decisão:</text:span><text:span text:style-name="T140"> “A Turma, por unanimidade, CONHECEU do presente agravo de execução penal, para NEGAR-LHE PROVIMENTO, mantendo a decisão agravada em todos os seus termos, tudo em conformidade com o voto do Relator."</text:span></text:p>
      <text:p text:style-name="P2"><text:span text:style-name="T54">94</text:span><text:span text:style-name="T47"> - Agravo de Execução Penal </text:span><text:span text:style-name="Fonte_20_parág._20_padrão"><text:span text:style-name="T46">N.º </text:span></text:span><text:span text:style-name="T47">8007222-32.2023.8.06.0001</text:span><text:span text:style-name="T57"> – </text:span><text:span text:style-name="T66">2ª Vara de Execução Penal da Comarca de </text:span><text:span text:style-name="T57">Fortaleza</text:span></text:p>
      <text:p text:style-name="P6">Agravante: Antônio Rai da Silva</text:p>
      <text:p text:style-name="P6">Advogado: Caio Eduardo Teles Benevides</text:p>
      <text:p text:style-name="P6">Agravado: Ministério Público do Estado do Ceará</text:p>
      <text:p text:style-name="P19"><text:span text:style-name="T144">Custos legis:</text:span> Ministério Público Estadual</text:p>
      <text:p text:style-name="P19"><text:span text:style-name="T127">Relator: </text:span><text:span text:style-name="T133">Des. </text:span><text:span text:style-name="T127">FRANCISCO CARNEIRO LIMA</text:span></text:p>
      <text:p text:style-name="P20"><text:span text:style-name="T127">Decisão:</text:span><text:span text:style-name="T140"> “A Turma, por unanimidade, CONHECEU do Agravo em Execução interposto, para DAR-LHE PROVIMENTO, e declarar a extinção da punibilidade de ANTÔNIO RAI DA SILVA, pelo delito previsto no art. 157 do Código Penal, referente à ação penal nº 0212241-60.2012.8.06.0001, nos termos dos arts. 107, IV, 109, III, 112, I, e 115, do Código Penal, nos termos do voto do Relator."</text:span></text:p>
      <text:p text:style-name="P2"><text:span text:style-name="T54">95</text:span><text:span text:style-name="T47"> - Recurso em Sentido Estrito </text:span><text:span text:style-name="Fonte_20_parág._20_padrão"><text:span text:style-name="T46">N.º </text:span></text:span><text:span text:style-name="T47">0000360-57.2018.8.06.0099 –</text:span><text:span text:style-name="T57"> </text:span><text:span text:style-name="T66">1ª Vara da Comarca de </text:span><text:span text:style-name="T57">Itaitinga</text:span></text:p>
      <text:p text:style-name="P6">Recorrente: Ministério Público do Estado do Ceará</text:p>
      <text:p text:style-name="P6">Recorrido: J. L. de O. N.</text:p>
      <text:p text:style-name="P6">Defensoria Pública do Estado do Ceará</text:p>
      <text:p text:style-name="P19"><text:span text:style-name="T144">Custos legis:</text:span> Ministério Público Estadual</text:p>
      <text:p text:style-name="P19"><text:span text:style-name="T127">Relator: </text:span><text:span text:style-name="T133">Des. </text:span><text:span text:style-name="T127">FRANCISCO CARNEIRO LIMA</text:span></text:p>
      <text:p text:style-name="P20"><text:soft-page-break/><text:span text:style-name="T127">Decisão:</text:span><text:span text:style-name="T140"> “A Turma, por unanimidade, conheceu do recurso, para DAR-LHE PROVIMENTO, anulando a sentença de fls. 1305/1323, para pronunciar o recorrido José Lima de Oliveira Neto, nos termos da denúncia, nos termos do voto do Relator."</text:span></text:p>
      <text:p text:style-name="P2"><text:span text:style-name="T54">96</text:span><text:span text:style-name="T47"> - Recurso em Sentido Estrito </text:span><text:span text:style-name="Fonte_20_parág._20_padrão"><text:span text:style-name="T46">N.º </text:span></text:span><text:span text:style-name="T47">0202080-50.2024.8.06.0298</text:span><text:span text:style-name="T57"> - 5º </text:span><text:span text:style-name="T66">Núcleo</text:span><text:span text:style-name="T57"> Reg</text:span><text:span text:style-name="T66">ional</text:span><text:span text:style-name="T57"> </text:span><text:span text:style-name="T66">de</text:span><text:span text:style-name="T57"> Custódia e Inquérito – </text:span><text:span text:style-name="T66">Sede em Sobral</text:span></text:p>
      <text:p text:style-name="P6">Recorrente: André Gomes Batista de Souza</text:p>
      <text:p text:style-name="P6">Advogado: Marcelino Ferreira Lima</text:p>
      <text:p text:style-name="P6">Advogado: Samuel Oliveira Alcântara</text:p>
      <text:p text:style-name="P6">Advogado: Raphael Feijão Andrade</text:p>
      <text:p text:style-name="P6">Recorrido: Ministério Público do Estado do Ceará</text:p>
      <text:p text:style-name="P21"><text:span text:style-name="T144">Custos legis:</text:span> Ministério Público Estadual</text:p>
      <text:p text:style-name="P21"><text:span text:style-name="T127">Relator: </text:span><text:span text:style-name="T133">Des. </text:span><text:span text:style-name="T127">FRANCISCO CARNEIRO LIMA</text:span></text:p>
      <text:p text:style-name="P22"><text:span text:style-name="T127">Decisão:</text:span><text:span text:style-name="T140"> “A Turma, por unanimidade, conheceu do recurso, mas para NEGAR-LHE PROVIMENTO, mantido integralmente a decisão recorrida, nos termos do voto do Relator."</text:span></text:p>
      <text:p text:style-name="P73"><text:span text:style-name="T7">97</text:span><text:span text:style-name="T6"> - Apelação Criminal </text:span><text:span text:style-name="Fonte_20_parág._20_padrão"><text:span text:style-name="T5">N.º </text:span></text:span><text:span text:style-name="T6">0203538-79.2022.8.06.0296</text:span><text:span text:style-name="T17"> – </text:span><text:span text:style-name="T18">5ª Vara do Júri da Comarca de Fortaleza</text:span></text:p>
      <text:p text:style-name="P23">Apelante: Francisco Teixeira Parente</text:p>
      <text:p text:style-name="P23">Apelante: Lucas Henrique dos Santos Rodrigues</text:p>
      <text:p text:style-name="P23">Advogado: Francisco Roberto Castelo Branco Pereira Filho</text:p>
      <text:p text:style-name="P23">Apelante: José David do Nascimento Oliveira</text:p>
      <text:p text:style-name="P23">Advogado: Francisco Magno Silva Oliveira</text:p>
      <text:p text:style-name="P23">Advogado: Romário Carneiro da Silva</text:p>
      <text:p text:style-name="P23">Apelante: Francisco Thiago de Souza Freire</text:p>
      <text:p text:style-name="P23">Defensoria Pública do Estado do Ceará</text:p>
      <text:p text:style-name="P23">Apelado: Ministério Público do Estado do Ceará</text:p>
      <text:p text:style-name="P23"><text:span text:style-name="T144">Custos legis</text:span>: Ministério Público Estadual</text:p>
      <text:p text:style-name="P23"><text:span text:style-name="T127">Relator: Des</text:span><text:span text:style-name="T132">. </text:span><text:span text:style-name="T127">MÁRIO PARENTE TEÓFILO NETO</text:span></text:p>
      <text:p text:style-name="P48">Revisor<text:span text:style-name="T155">a</text:span>: <text:span text:style-name="T155">Desa. </text:span>L<text:span text:style-name="T155">Í</text:span>GIA ANDRADE DE ALENCAR MAGALHÃES</text:p>
      <text:p text:style-name="P32"><text:span text:style-name="T127">Decisão:</text:span><text:span text:style-name="T140"> “A Turma, por unanimidade, CONHECEU DOS RECURSOS e DEU-LHES PARCIAL PROVIMENTO para: a) Submeter os quatro acusados a novo julgamento pelo crime de roubo circunstanciado ante a manifesta contrariedade à prova dos autos; b) Impronunciar o acusado Francisco Teixeira Parente pelo crime de falsa identidade ante a absoluta ausência de elementos de autoria e materialidade deste crime; c) Redimensionar as penas aplicadas. Mantido o julgamento condenatório pelo conselho de sentença em face dos crimes de homicídio qualificado e de integrar organização criminosa para os quatro acusados e mantidas as prisões preventivas, nos termos do voto do Relator."</text:span></text:p>
      <text:p text:style-name="P34"><text:span text:style-name="T173">Em tempo:</text:span><text:span text:style-name="T139"> </text:span><text:span text:style-name="T122">Sustentação Oral realizada pelo Dr. Francisco Adriano Brito Aguiar, no tempo regimental, seguida de manifestação oral do douto Procurador de Justiça ratificando o parecer acostado aos autos.</text:span></text:p>
      <text:p text:style-name="P38">Julgadores: O Exmo. Sr. Des. MÁRIO PARENTE TEÓFILO NETO - Relator, a Exma. Sra. Desa. LÍGIA ANDRADE DE ALENCAR MAGALHÃES e a Exma. Sra. Desa. LIRA RAMOS DE OLIVEIRA.</text:p>
      <text:p text:style-name="P89"><text:span text:style-name="T7">98</text:span><text:span text:style-name="T6"> - Recurso em Sentido Estrito </text:span><text:span text:style-name="Fonte_20_parág._20_padrão"><text:span text:style-name="T5">N.º </text:span></text:span><text:span text:style-name="T6">0000365-16.2017.8.06.0196</text:span><text:span text:style-name="T17"> – </text:span><text:span text:style-name="T19">1ª Vara Criminal da Comarca de </text:span><text:span text:style-name="T17">Quixadá</text:span></text:p>
      <text:p text:style-name="P35">Recorrente: Manoel Moraes Lopes</text:p>
      <text:p text:style-name="P35">Advogado: Leandro Duarte Vasques</text:p>
      <text:p text:style-name="P23">Advogado: Antônio de Holanda Cavalcante Segundo</text:p>
      <text:p text:style-name="P23">Advogado: Afonso Roberto Mendes Belarmino</text:p>
      <text:p text:style-name="P23">Advogado: Seledon Dantas de Oliveira Júnior</text:p>
      <text:p text:style-name="P23">Recorrido: Ministério Público do Estado do Ceará</text:p>
      <text:p text:style-name="P23">Assistente: Cássia Renata Pinheiro</text:p>
      <text:p text:style-name="P35"><text:soft-page-break/>Advogado: Luiz Gonzaga Nogueira Filho</text:p>
      <text:p text:style-name="P35"><text:span text:style-name="T144">Custos legis</text:span>: Ministério Público Estadual</text:p>
      <text:p text:style-name="P31"><text:span text:style-name="T127">Relator: Des</text:span><text:span text:style-name="T132">. </text:span><text:span text:style-name="T127">MÁRIO PARENTE TEÓFILO NETO</text:span></text:p>
      <text:p text:style-name="P32"><text:span text:style-name="T127">Decisão:</text:span><text:span text:style-name="T140"> “A Turma, por unanimidade, CONHECEU o recurso em sentido estrito, para NEGAR PROVIMENTO, mantendo a decisão de pronúncia, nos termos do voto do Relator."</text:span></text:p>
      <text:p text:style-name="P34"><text:span text:style-name="T173">Em tempo:</text:span><text:span text:style-name="T138"> </text:span><text:span text:style-name="T122">Sustentação Oral realizada pelo Dr. Antônio de Holanda Cavalcante Segundo, no tempo regimental, seguida de manifestação oral do douto Procurador de Justiça ratificando o parecer acostado aos autos.</text:span></text:p>
      <text:p text:style-name="P90"><text:span text:style-name="T8">99</text:span><text:span text:style-name="T6"> - Apelação Criminal </text:span><text:span text:style-name="Fonte_20_parág._20_padrão"><text:span text:style-name="T5">N.º </text:span></text:span><text:span text:style-name="T6">0208475-81.2021.8.06.0001</text:span><text:span text:style-name="T17"> – </text:span><text:span text:style-name="T20">4ª Vara de Delitos de Tráfico de Drogas da Comarca de </text:span><text:span text:style-name="T17">Fortaleza</text:span></text:p>
      <text:p text:style-name="P24">Apelante: Lucas de Sousa Cruz</text:p>
      <text:p text:style-name="P24">Advogado: João Carlos de Lima Thomeny</text:p>
      <text:p text:style-name="P24">Apelado: Ministério Público do Estado do Ceará</text:p>
      <text:p text:style-name="P24"><text:span text:style-name="T144">Custos legis:</text:span> Ministério Público Estadual</text:p>
      <text:p text:style-name="P24"><text:span text:style-name="T127">Relator</text:span><text:span text:style-name="T133">a</text:span><text:span text:style-name="T127">: </text:span><text:span text:style-name="T133">Desa. LÍGIA</text:span><text:span text:style-name="T127"> ANDRADE DE ALENCAR MAGALHÃES</text:span></text:p>
      <text:p text:style-name="P49">Revisor<text:span text:style-name="T157">a</text:span>: <text:span text:style-name="T157">Desa. </text:span>LIRA RAMOS DE OLIVEIRA</text:p>
      <text:p text:style-name="P28"><text:span text:style-name="T127">Decisão:</text:span><text:span text:style-name="T140"> “A Turma, por unanimidade, conheceu e deu provimento ao recurso interposto pela defesa para anular o processo em virtude da ilicitude da prova, nos termos do voto da Relatora."</text:span></text:p>
      <text:p text:style-name="P73"><text:span text:style-name="T7">100</text:span><text:span text:style-name="T6"> - Apelação Criminal </text:span><text:span text:style-name="Fonte_20_parág._20_padrão"><text:span text:style-name="T5">N.º </text:span></text:span><text:span text:style-name="T6">0050508-54.2021.8.06.0071</text:span><text:span text:style-name="T17"> – </text:span><text:span text:style-name="T21">2ª Vara Criminal da Comarca de </text:span><text:span text:style-name="T17">Crato</text:span></text:p>
      <text:p text:style-name="P23">Assistente/Ape: J. J. de S. N.</text:p>
      <text:p text:style-name="P23">Advogado: Victor Duarte Jorge Bezerra</text:p>
      <text:p text:style-name="P23">Advogado: Glairton José Lima Júnior</text:p>
      <text:p text:style-name="P23">Apelado: A. B. de A. O.</text:p>
      <text:p text:style-name="P23">Advogado: Mathaus Ariel Oliveira Silva Agacci</text:p>
      <text:p text:style-name="P23"><text:span text:style-name="T144">Custos legis</text:span>: Ministério Público Estadual</text:p>
      <text:p text:style-name="P23"><text:span text:style-name="T127">Relator: Des</text:span><text:span text:style-name="T132">. </text:span><text:span text:style-name="T127">MÁRIO PARENTE TEÓFILO NETO</text:span></text:p>
      <text:p text:style-name="P48">Revisor<text:span text:style-name="T155">a</text:span>: <text:span text:style-name="T155">Desa. </text:span>L<text:span text:style-name="T155">Í</text:span>GIA ANDRADE DE ALENCAR MAGALHÃES</text:p>
      <text:p text:style-name="P28"><text:span text:style-name="T127">Decisão:</text:span><text:span text:style-name="T140"> “A Turma, por unanimidade, CONHECEU o recurso do assistente de acusação para NEGAR-LHE PROVIMENTO, mantendo a sentença absolutória incólume, nos termos do voto do relator.</text:span></text:p>
      <text:p text:style-name="P77"><text:span text:style-name="T9">101</text:span><text:span text:style-name="T6"> - Apelação Criminal </text:span><text:span text:style-name="Fonte_20_parág._20_padrão"><text:span text:style-name="T5">N.º </text:span></text:span><text:span text:style-name="T6">0201474-47.2023.8.06.0301</text:span><text:span text:style-name="T17"> – </text:span><text:span text:style-name="T22">Vara Única da Comarca de </text:span><text:span text:style-name="T17">Barro</text:span></text:p>
      <text:p text:style-name="P25">Apelante: L. J. S.</text:p>
      <text:p text:style-name="P25">Advogado: David Deny Ferreira Félix</text:p>
      <text:p text:style-name="P25">Advogado: Auriene Martins Girão Nogueira</text:p>
      <text:p text:style-name="P25">Advogada: Raymara Costa Batista</text:p>
      <text:p text:style-name="P25">Advogado: Marlon César Menezes dos Santos</text:p>
      <text:p text:style-name="P25">Apelado: Ministério Público do Estado do Ceará</text:p>
      <text:p text:style-name="P25"><text:span text:style-name="T144">Custos legis:</text:span> Ministério Público Estadual</text:p>
      <text:p text:style-name="P36"><text:span text:style-name="T127">Relator</text:span><text:span text:style-name="T133">a</text:span><text:span text:style-name="T127">: </text:span><text:span text:style-name="T133">Desa. </text:span><text:span text:style-name="T127">LIRA RAMOS DE OLIVEIRA</text:span></text:p>
      <text:p text:style-name="P51">Revisor: <text:span text:style-name="T157">Des. F</text:span>RANCISCO CARNEIRO LIMA</text:p>
      <text:p text:style-name="P32"><text:span text:style-name="T127">Decisão:</text:span><text:span text:style-name="T140"> “A Turma, por unanimidade, conheceu do recurso interposto para negar-lhe provimento, mantendo inalterada a sentença condenatória, nos termos do voto da Relatora."</text:span></text:p>
      <text:p text:style-name="P34"><text:span text:style-name="T173">Em tempo:</text:span><text:span text:style-name="T139"> </text:span><text:span text:style-name="T123">Sustentação Oral realizada pelo</text:span><text:span text:style-name="T124"> </text:span><text:span text:style-name="T121">Dr. Marlon César Menezes dos Santos</text:span><text:span text:style-name="T124">, no tempo regimental, seguida de manifestação oral do douto Procurador de Justiça ratificando o parecer acostado aos autos.</text:span></text:p>
      <text:p text:style-name="P89"><text:span text:style-name="T7">102</text:span><text:span text:style-name="T6"> - Agravo de Execução Penal </text:span><text:span text:style-name="Fonte_20_parág._20_padrão"><text:span text:style-name="T5">N.º </text:span></text:span><text:span text:style-name="T6">2000332-88.2000.8.06.0001</text:span><text:span text:style-name="T17"> – </text:span><text:span text:style-name="T23">1ª Vara de Execução Penal da Comarca de </text:span><text:span text:style-name="T17">Fortaleza</text:span></text:p>
      <text:p text:style-name="P35"><text:soft-page-break/>Agravante: <text:span text:style-name="T156">Aírton</text:span> Cláudio Mota</text:p>
      <text:p text:style-name="P23">Advogado: Paola Martins Forzenigo</text:p>
      <text:p text:style-name="P23">Advogado: Luigi Massaglia Rovito</text:p>
      <text:p text:style-name="P23">Agravado: Ministério Público do Estado do Ceará</text:p>
      <text:p text:style-name="P23"><text:span text:style-name="T144">Custos legis</text:span>: Ministério Público Estadual</text:p>
      <text:p text:style-name="P31"><text:span text:style-name="T127">Relator: Des</text:span><text:span text:style-name="T132">. </text:span><text:span text:style-name="T127">MÁRIO PARENTE TEÓFILO NETO</text:span></text:p>
      <text:p text:style-name="P32"><text:span text:style-name="T127">Decisão:</text:span><text:span text:style-name="T140"> “A Turma, por unanimidade, CONHECEU PARCIALMENTE do presente agravo de execução, para NEGAR-LHE PROVIMENTO. De ofício, DETERMINOU que o magistrado da 1ª Vara de Execução Penal da Comarca de Fortaleza determine a realização da perícia médica, <text:s/>em seguida, aprecie acerca da possibilidade ou não da concessão de indulto, tudo em conformidade com os preceitos legais, nos termos do voto do Relator."</text:span></text:p>
      <text:p text:style-name="P34"><text:span text:style-name="T116">Em Tempo</text:span><text:span text:style-name="T125">:</text:span><text:span text:style-name="T126"> Sustentação Oral realizada pelo Dr. Luigi Massaglia Rovito, no tempo <text:s text:c="2"/>gimental, seguida de manifestação oral do douto Procurador de Justiça ratificando o parecer acostado aos autos.</text:span></text:p>
      <text:p text:style-name="P91"><text:span text:style-name="T10">103</text:span><text:span text:style-name="T6"> - Habeas Corpus Criminal </text:span><text:span text:style-name="Fonte_20_parág._20_padrão"><text:span text:style-name="T5">N.º </text:span></text:span><text:span text:style-name="T6">0626086-43.2025.8.06.0000</text:span><text:span text:style-name="T17"> - 11ª Vara Criminal da Comarca de Fortaleza</text:span></text:p>
      <text:p text:style-name="P37">Impetrante: Rafael Freitas Mariano de Oliveira</text:p>
      <text:p text:style-name="P26">Paciente: Thiago Ravelle Dos Anjos Sousa</text:p>
      <text:p text:style-name="P26">Impetrado: Juiz de Direito da 11ª Vara Criminal da Comarca de Fortaleza</text:p>
      <text:p text:style-name="P26"><text:span text:style-name="T144">Custos legis:</text:span> M<text:span text:style-name="T176">inistério Público Estadual</text:span>.</text:p>
      <text:p text:style-name="P29"><text:span text:style-name="T127">Relator: </text:span><text:span text:style-name="T136">Des. </text:span><text:span text:style-name="T127">MÁRIO PARENTE TEÓFILO NETO</text:span></text:p>
      <text:p text:style-name="P28"><text:span text:style-name="T127">Decisão:</text:span><text:span text:style-name="T140"> “A <text:s/>Turma, por unanimidade, conheceu parcialmente da ordem, mas para denegá-la, nos termos do voto do Relator”.</text:span></text:p>
      <text:p text:style-name="P73"><text:span text:style-name="T7">104</text:span><text:span text:style-name="T6"> - Apelação Criminal </text:span><text:span text:style-name="Fonte_20_parág._20_padrão"><text:span text:style-name="T5">N.º </text:span></text:span><text:span text:style-name="T6">0205232-52.2024.8.06.0025</text:span><text:span text:style-name="T17"> – </text:span><text:span text:style-name="T21">2º Juizado da Violência Doméstica e Familiar Contra a Mulher da Comarca de </text:span><text:span text:style-name="T17">Fortaleza</text:span></text:p>
      <text:p text:style-name="P23">Apelante: R. L. B.</text:p>
      <text:p text:style-name="P23">Advogada: Anya Lima Penha de Brito</text:p>
      <text:p text:style-name="P23">Advogada: Yohanna Pontes Mendes</text:p>
      <text:p text:style-name="P23">Apelado: F. S. G.</text:p>
      <text:p text:style-name="P23">Defensoria Pública do Estado do Ceará</text:p>
      <text:p text:style-name="P23">Apelado: Ministério Público do Estado do Ceará</text:p>
      <text:p text:style-name="P23"><text:span text:style-name="T144">Custos legis</text:span>: Ministério Público Estadual</text:p>
      <text:p text:style-name="P23"><text:span text:style-name="T127">Relator: Des</text:span><text:span text:style-name="T132">. </text:span><text:span text:style-name="T127">MÁRIO PARENTE TEÓFILO NETO</text:span></text:p>
      <text:p text:style-name="P48">Revisor<text:span text:style-name="T155">a</text:span>: <text:span text:style-name="T155">Desa. </text:span>L<text:span text:style-name="T155">Í</text:span>GIA ANDRADE DE ALENCAR MAGALHÃES</text:p>
      <text:p text:style-name="P28"><text:span text:style-name="T127">Decisão:</text:span><text:span text:style-name="T140"> “A Turma, por unanimidade, votou no sentido de CONHECER e DAR PROVIMENTO ao recurso da apelante, mantendo as medidas protetivas de urgência, por prazo indeterminado, sem a necessidade de fixação de prazos de reavaliação, evitando-se com isso a revitimização. Expedindo-se ofício à Corregedoria-Geral da Justiça do Estado do Ceará, para ciência deste voto e para possibilitar a adoção das providências pertinentes sobre a matéria. Comunicando-se imediatamente o juízo da 2º Juizado da Violência Doméstica e Familiar Contra a Mulher da Comarca de Fortaleza sobre o teor deste voto. O sigilo deste processo não se estende ao nome do autor do fato nem aos demais dados processuais, restringindo-se à preservação da identidade da ofendida, nos termos do art. 17-A da Lei nº 11.340/06 e Resolução nº 52/2106 do CNJ. DETERMINANDO a retificação no SAJSG para constar prenome e sobrenome do apelado, sem abreviaturas, nos termos do voto do Relator."</text:span></text:p>
      <text:p text:style-name="P27"/>
      <text:p text:style-name="P54">Processos efetivamente julgados: 1<text:span text:style-name="T174">04</text:span> (Cento e <text:span text:style-name="T174">Q</text:span>ua<text:span text:style-name="T174">tro)</text:span></text:p>
      <text:p text:style-name="P54"/>
      <text:p text:style-name="P54"/>
      <text:p text:style-name="P85">PEDIDO DE VISTA:</text:p>
      <text:p text:style-name="P75"><text:soft-page-break/><text:span text:style-name="Fonte_20_parág._20_padrão"><text:span text:style-name="T81">01 - </text:span></text:span><text:span text:style-name="Fonte_20_parág._20_padrão"><text:span text:style-name="T96">Adiado o julgamento </text:span></text:span><text:span text:style-name="Fonte_20_parág._20_padrão"><text:span text:style-name="T81">do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78">Embargos de Declaração</text:span></text:span><text:span text:style-name="Fonte_20_parág._20_padrão"><text:span text:style-name="T77"> Criminal</text:span></text:span><text:span text:style-name="Fonte_20_parág._20_padrão"><text:span text:style-name="T81"> N.º </text:span></text:span><text:span text:style-name="Fonte_20_parág._20_padrão"><text:span text:style-name="T74">0029279-45.2010.8.06.0064/50000</text:span></text:span><text:span text:style-name="Fonte_20_parág._20_padrão"><text:span text:style-name="T100"> </text:span></text:span><text:span text:style-name="Fonte_20_parág._20_padrão"><text:span text:style-name="T96">de relatoria do Exmo. Sr. Des. </text:span></text:span><text:span text:style-name="Fonte_20_parág._20_padrão"><text:span text:style-name="T97">Francisco Carneiro Lima</text:span></text:span><text:span text:style-name="Fonte_20_parág._20_padrão"><text:span text:style-name="T85">, </text:span></text:span><text:span text:style-name="Fonte_20_parág._20_padrão"><text:span text:style-name="T149">o Eminente Relator votou pelo n</text:span></text:span><text:span text:style-name="T151">ão acolhimento dos embargos de declaração opostos, mantendo o resultado do acórdão embargado. </text:span><text:span text:style-name="T89">O </text:span><text:span text:style-name="T152">Exmo. Sr. Des.</text:span><text:span text:style-name="T92"> Mário Parente Teófilo Neto requereu vista dos autos para melhor exame da matéria.</text:span></text:p>
      <text:p text:style-name="P95"><text:span text:style-name="Fonte_20_parág._20_padrão"><text:span text:style-name="T81">0</text:span></text:span><text:span text:style-name="Fonte_20_parág._20_padrão"><text:span text:style-name="T83">2</text:span></text:span><text:span text:style-name="Fonte_20_parág._20_padrão"><text:span text:style-name="T81"> - </text:span></text:span><text:span text:style-name="Fonte_20_parág._20_padrão"><text:span text:style-name="T96">Adiado o julgamento </text:span></text:span><text:span text:style-name="Fonte_20_parág._20_padrão"><text:span text:style-name="T81">do </text:span></text:span><text:span text:style-name="Fonte_20_parág._20_padrão"><text:span text:style-name="T79">Recurso em Sentido Estrito</text:span></text:span><text:span text:style-name="Fonte_20_parág._20_padrão"><text:span text:style-name="T81"> N.º </text:span></text:span><text:span text:style-name="Fonte_20_parág._20_padrão"><text:span text:style-name="T80">0015187-85.2016.8.06.0053</text:span></text:span><text:span text:style-name="Fonte_20_parág._20_padrão"><text:span text:style-name="T103"> </text:span></text:span><text:span text:style-name="Fonte_20_parág._20_padrão"><text:span text:style-name="T106">de relatoria do Exmo. Sr. Des. </text:span></text:span><text:span text:style-name="Fonte_20_parág._20_padrão"><text:span text:style-name="T88">Mário Parente Teófilo Neto, vez q</text:span></text:span><text:span text:style-name="Fonte_20_parág._20_padrão"><text:span text:style-name="T85">ue </text:span></text:span><text:span text:style-name="Fonte_20_parág._20_padrão"><text:span text:style-name="T81">após </text:span></text:span><text:span text:style-name="T147">sustentação oral </text:span><text:span text:style-name="T115">realizada </text:span><text:span text:style-name="T114">pelo Dr. Robson Halley Costa Rodrigues, seguida de manifestação oral do douto Procurador de Justiça</text:span><text:span text:style-name="T148">, o Eminente Relator votou pelo conhecimento e desprovimento do recurso. </text:span><text:span text:style-name="T114">A </text:span><text:span text:style-name="T148">Exma. Sra. Desa.</text:span><text:span text:style-name="T114"> Lira Ramos de Oliveira requereu vista dos autos para melhor exame da matéria. </text:span><text:span text:style-name="Fonte_20_parág._20_padrão"><text:span text:style-name="T81">Adiado o julgamento.</text:span></text:span></text:p>
      <text:p text:style-name="P94">ADIADO:</text:p>
      <text:p text:style-name="P74"><text:span text:style-name="Fonte_20_parág._20_padrão"><text:span text:style-name="T170">01</text:span></text:span><text:span text:style-name="Fonte_20_parág._20_padrão"><text:span text:style-name="T169"> - </text:span></text:span><text:span text:style-name="Fonte_20_parág._20_padrão"><text:span text:style-name="T96">Adiado o julgamento </text:span></text:span><text:span text:style-name="Fonte_20_parág._20_padrão"><text:span text:style-name="T169">d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2">Habeas Corpus</text:span></text:span><text:span text:style-name="Fonte_20_parág._20_padrão"><text:span text:style-name="T168"> Criminal</text:span></text:span><text:span text:style-name="Fonte_20_parág._20_padrão"><text:span text:style-name="T167"> N.º</text:span></text:span><text:span text:style-name="Fonte_20_parág._20_padrão"><text:span text:style-name="T166"> </text:span></text:span><text:span text:style-name="Fonte_20_parág._20_padrão"><text:span text:style-name="T165">0625708-87.2025.8.06.0000</text:span></text:span><text:span text:style-name="Fonte_20_parág._20_padrão"><text:span text:style-name="T169"> de</text:span></text:span><text:span text:style-name="Fonte_20_parág._20_padrão"><text:span text:style-name="T96"> relatoria do Exmo. Sr. Des. </text:span></text:span><text:span text:style-name="Fonte_20_parág._20_padrão"><text:span text:style-name="T98">Francisco Carneiro Lima</text:span></text:span><text:span text:style-name="Fonte_20_parág._20_padrão"><text:span text:style-name="T85">, vez que </text:span></text:span><text:span text:style-name="Fonte_20_parág._20_padrão"><text:span text:style-name="T169">a</text:span></text:span><text:span text:style-name="Fonte_20_parág._20_padrão"><text:span text:style-name="T81">ap</text:span></text:span><text:span text:style-name="T89">ós o anúncio do presente processo, o(a) Eminente Desembargador(a) Relator(a) determinou o seu adiamento para a próxima sessão ordinária híbrida de julgamento desta Câmara, a ser realizada em 29 de julho de 2025.</text:span></text:p>
      <text:p text:style-name="P74"><text:span text:style-name="Fonte_20_parág._20_padrão"><text:span text:style-name="T169">0</text:span></text:span><text:span text:style-name="Fonte_20_parág._20_padrão"><text:span text:style-name="T170">2</text:span></text:span><text:span text:style-name="Fonte_20_parág._20_padrão"><text:span text:style-name="T169"> - </text:span></text:span><text:span text:style-name="Fonte_20_parág._20_padrão"><text:span text:style-name="T96">Adiado o julgamento </text:span></text:span><text:span text:style-name="Fonte_20_parág._20_padrão"><text:span text:style-name="T169">de </text:span></text:span><text:span text:style-name="Fonte_20_parág._20_padrão"><text:span text:style-name="T163">Conflito de Jurisdição N.º </text:span></text:span><text:span text:style-name="Fonte_20_parág._20_padrão"><text:span text:style-name="T161">0000366-26.2025.8.06.0000</text:span></text:span><text:span text:style-name="Fonte_20_parág._20_padrão"><text:span text:style-name="T100"> </text:span></text:span><text:span text:style-name="Fonte_20_parág._20_padrão"><text:span text:style-name="T96">de relatoria da Exma. Sra. Desa. </text:span></text:span><text:span text:style-name="Fonte_20_parág._20_padrão"><text:span text:style-name="T98">Lígia</text:span></text:span><text:span text:style-name="Fonte_20_parág._20_padrão"><text:span text:style-name="T96"> Andrade de Alencar </text:span></text:span><text:span text:style-name="Fonte_20_parág._20_padrão"><text:span text:style-name="T97">Magalhães</text:span></text:span><text:span text:style-name="Fonte_20_parág._20_padrão"><text:span text:style-name="T96">, vez que</text:span></text:span><text:span text:style-name="Fonte_20_parág._20_padrão"><text:span text:style-name="T169"> </text:span></text:span><text:span text:style-name="Fonte_20_parág._20_padrão"><text:span text:style-name="T81">ap</text:span></text:span><text:span text:style-name="T89">ós o anúncio do presente processo, o(a) Eminente Desembargador(a) Relator(a) determinou o seu adiamento para a próxima sessão ordinária híbrida de julgamento desta Câmara, a ser realizada em 29 de julho de 2025.</text:span></text:p>
      <text:p text:style-name="P76"><text:span text:style-name="Fonte_20_parág._20_padrão"><text:span text:style-name="T169">0</text:span></text:span><text:span text:style-name="Fonte_20_parág._20_padrão"><text:span text:style-name="T171">3</text:span></text:span><text:span text:style-name="Fonte_20_parág._20_padrão"><text:span text:style-name="T169"> - </text:span></text:span><text:span text:style-name="Fonte_20_parág._20_padrão"><text:span text:style-name="T96">Adiado o julgamento </text:span></text:span><text:span text:style-name="Fonte_20_parág._20_padrão"><text:span text:style-name="T169">d</text:span></text:span><text:span text:style-name="Fonte_20_parág._20_padrão"><text:span text:style-name="T171">a</text:span></text:span><text:span text:style-name="Fonte_20_parág._20_padrão"><text:span text:style-name="T169"> </text:span></text:span><text:span text:style-name="Fonte_20_parág._20_padrão"><text:span text:style-name="T164">Apelação Criminal</text:span></text:span><text:span text:style-name="Fonte_20_parág._20_padrão"><text:span text:style-name="T169"> N.º </text:span></text:span><text:span text:style-name="Fonte_20_parág._20_padrão"><text:span text:style-name="T162">0808238-95.2021.8.06.0001</text:span></text:span><text:span text:style-name="Fonte_20_parág._20_padrão"><text:span text:style-name="T100"> </text:span></text:span><text:span text:style-name="Fonte_20_parág._20_padrão"><text:span text:style-name="T96">de relatoria da Exma. Sra. Desa. </text:span></text:span><text:span text:style-name="Fonte_20_parág._20_padrão"><text:span text:style-name="T99">Lígia</text:span></text:span><text:span text:style-name="Fonte_20_parág._20_padrão"><text:span text:style-name="T96"> Andrade de Alencar </text:span></text:span><text:span text:style-name="Fonte_20_parág._20_padrão"><text:span text:style-name="T99">Magalhães</text:span></text:span><text:span text:style-name="Fonte_20_parág._20_padrão"><text:span text:style-name="T96">, vez que</text:span></text:span><text:span text:style-name="Fonte_20_parág._20_padrão"><text:span text:style-name="T169"> </text:span></text:span><text:span text:style-name="Fonte_20_parág._20_padrão"><text:span text:style-name="T81">ap</text:span></text:span><text:span text:style-name="T89">ós o anúncio do presente processo, o(a) Eminente Desembargador(a) Relator(a) determinou o seu adiamento para a próxima sessão ordinária híbrida de julgamento desta Câmara, a ser realizada em 29 de julho de 2025.</text:span></text:p>
      <text:p text:style-name="P78"><text:span text:style-name="Fonte_20_parág._20_padrão"><text:span text:style-name="T94">RETIRADO DE MESA/PAUTA:</text:span></text:span></text:p>
      <text:p text:style-name="P74"><text:span text:style-name="Fonte_20_parág._20_padrão"><text:span text:style-name="T81">0</text:span></text:span><text:span text:style-name="Fonte_20_parág._20_padrão"><text:span text:style-name="T84">1</text:span></text:span><text:span text:style-name="Fonte_20_parág._20_padrão"><text:span text:style-name="T76"> - </text:span></text:span><text:span text:style-name="Fonte_20_parág._20_padrão"><text:span text:style-name="T107">Adiado o julgamento </text:span></text:span><text:span text:style-name="Fonte_20_parág._20_padrão"><text:span text:style-name="T90">d</text:span></text:span><text:span text:style-name="Fonte_20_parág._20_padrão"><text:span text:style-name="T91">o</text:span></text:span><text:span text:style-name="Fonte_20_parág._20_padrão"><text:span text:style-name="T76"> </text:span></text:span><text:span text:style-name="Fonte_20_parág._20_padrão"><text:span text:style-name="T109">Habeas Corpus</text:span></text:span><text:span text:style-name="Fonte_20_parág._20_padrão"><text:span text:style-name="T76"> Criminal N.º</text:span></text:span><text:span text:style-name="Fonte_20_parág._20_padrão"><text:span text:style-name="T73"> 0625425-64.2025.8.06.0000</text:span></text:span><text:span text:style-name="Fonte_20_parág._20_padrão"><text:span text:style-name="T76"> </text:span></text:span><text:span text:style-name="Fonte_20_parág._20_padrão"><text:span text:style-name="T90">de</text:span></text:span><text:span text:style-name="Fonte_20_parág._20_padrão"><text:span text:style-name="T107"> relatoria d</text:span></text:span><text:span text:style-name="Fonte_20_parág._20_padrão"><text:span text:style-name="T108">a</text:span></text:span><text:span text:style-name="Fonte_20_parág._20_padrão"><text:span text:style-name="T107"> Exm</text:span></text:span><text:span text:style-name="Fonte_20_parág._20_padrão"><text:span text:style-name="T108">a</text:span></text:span><text:span text:style-name="Fonte_20_parág._20_padrão"><text:span text:style-name="T107">. Sr</text:span></text:span><text:span text:style-name="Fonte_20_parág._20_padrão"><text:span text:style-name="T108">a</text:span></text:span><text:span text:style-name="Fonte_20_parág._20_padrão"><text:span text:style-name="T107">. Des</text:span></text:span><text:span text:style-name="Fonte_20_parág._20_padrão"><text:span text:style-name="T108">a</text:span></text:span><text:span text:style-name="Fonte_20_parág._20_padrão"><text:span text:style-name="T107">. </text:span></text:span><text:span text:style-name="Fonte_20_parág._20_padrão"><text:span text:style-name="T108">Lira Ramos de Oliveira</text:span></text:span><text:span text:style-name="Fonte_20_parág._20_padrão"><text:span text:style-name="T107">, vez que </text:span></text:span><text:span text:style-name="Fonte_20_parág._20_padrão"><text:span text:style-name="T153">ap</text:span></text:span><text:span text:style-name="T151">ós o anúncio do presente processo, a </text:span><text:span text:style-name="T89">Exma. Sra. Desa. Lira Ramos de Oliveira</text:span><text:span text:style-name="T151">, relatora do recurso, retirou-o de mesa.</text:span></text:p>
      <text:p text:style-name="P80"><text:span text:style-name="Fonte_20_parág._20_padrão"><text:span text:style-name="T95">REGISTROS/CONSIGNAÇÕES</text:span></text:span></text:p>
      <text:p text:style-name="P86"><text:span text:style-name="Fonte_20_parág._20_padrão"><text:span text:style-name="T36"/></text:span></text:p>
      <text:p text:style-name="P78"><text:span text:style-name="Fonte_20_parág._20_padrão"><text:span text:style-name="T110">Nada mais havendo a tratar, foi encerrada a sessão às 1</text:span></text:span><text:span text:style-name="Fonte_20_parág._20_padrão"><text:span text:style-name="T111">7</text:span></text:span><text:span text:style-name="Fonte_20_parág._20_padrão"><text:span text:style-name="T112">h</text:span></text:span><text:span text:style-name="Fonte_20_parág._20_padrão"><text:span text:style-name="T113">32</text:span></text:span><text:span text:style-name="Fonte_20_parág._20_padrão"><text:span text:style-name="T112">min</text:span></text:span><text:span text:style-name="Fonte_20_parág._20_padrão"><text:span text:style-name="T110">, do que para constar eu, Sérgio Ricardo Pinheiro Melo, matrícula 1887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54"/>
      <text:p text:style-name="P61"/>
      <text:p text:style-name="P61"/>
      <text:p text:style-name="P83">LARISSA SACRAMENTO MARINHO</text:p>
      <text:p text:style-name="P83">Coordenadora da 1ª Câmara Criminal</text:p>
      <text:p text:style-name="P87"><text:span text:style-name="Fonte_20_parág._20_padrão"><text:span text:style-name="T75">Matrícula 51444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Ferreira</meta:initial-creator>
    <meta:creation-date>2025-06-11T19:17:00Z</meta:creation-date>
    <dc:date>2025-07-28T13:50:41.659000000</dc:date>
    <meta:editing-cycles>127</meta:editing-cycles>
    <meta:editing-duration>P3DT7H31M11S</meta:editing-duration>
    <meta:print-date>2025-07-11T15:52:09.629000000</meta:print-date>
    <meta:document-statistic meta:table-count="0" meta:image-count="1" meta:object-count="0" meta:page-count="25" meta:paragraph-count="854" meta:word-count="10053" meta:character-count="67315" meta:non-whitespace-character-count="5780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5250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7720000</meta:user-defined>
    <meta:user-defined meta:name="cdtipoobjeto" meta:value-type="string">0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92.168.57.11</meta:user-defined>
    <meta:user-defined meta:name="deslocamentodepaginas" meta:value-type="string">0</meta:user-defined>
    <meta:user-defined meta:name="dtcriacaodoc" meta:value-type="string">24/07/2025 17:32:00</meta:user-defined>
    <meta:user-defined meta:name="dthrultalteracao" meta:value-type="string">28/07/2025 13:46:0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5187-85.2016.8.06.0053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15187-85.2016.8.06.0053</meta:user-defined>
    <meta:user-defined meta:name="nuprocessosemformatacao" meta:value-type="string">00151878520168060053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ZN34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7/2025 13:46:00</meta:user-defined>
    <meta:user-defined meta:name="ultimo_salvamento" meta:value-type="string">28/07/2025 13:46:00</meta:user-defined>
    <meta:template xlink:type="simple" xlink:actuate="onRequest" xlink:title="" xlink:href="file:///C:/Users/Roteiro/Roteiro%20da%20Sessão%20Ordinária%20nº%2021%20-%2017%20de%20junho%20de%202025.odt/Normal"/>
  </office:meta>
</office:document-meta>
</file>