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hyphenate="true" loext:hyphenation-no-caps="false"/>
    </style:style>
    <style:style style:name="P3"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4"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5"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7" style:family="paragraph" style:parent-style-name="Standard">
      <style:paragraph-properties fo:text-align="justify" style:justify-single-word="false"/>
      <style:text-properties style:font-name="Arial" fo:font-weight="bold" style:font-weight-asian="bold"/>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12" style:family="paragraph" style:parent-style-name="Standard">
      <style:paragraph-properties fo:text-align="justify" style:justify-single-word="false"/>
      <style:text-properties style:font-name="Arial" fo:background-color="#ffffff" style:font-weight-complex="bold"/>
    </style:style>
    <style:style style:name="P13"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1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15" style:family="paragraph" style:parent-style-name="Standard_20__28_user_29_">
      <style:paragraph-properties fo:text-align="justify" style:justify-single-word="false">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19"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style:style>
    <style:style style:name="P20" style:family="paragraph" style:parent-style-name="Standard">
      <style:paragraph-properties fo:margin-left="0cm" fo:margin-right="-0.004cm" fo:text-align="justify" style:justify-single-word="false" fo:hyphenation-ladder-count="no-limit" fo:text-indent="0cm" style:auto-text-indent="false" style:text-autospace="none" style:vertical-align="auto">
        <style:tab-stops>
          <style:tab-stop style:position="0.127cm"/>
        </style:tab-stops>
      </style:paragraph-properties>
      <style:text-properties fo:hyphenate="true" loext:hyphenation-no-caps="false"/>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2" style:family="paragraph" style:parent-style-name="Standard">
      <style:paragraph-properties fo:text-align="justify" style:justify-single-word="false">
        <style:tab-stops>
          <style:tab-stop style:position="0.127cm"/>
        </style:tab-stops>
      </style:paragraph-properties>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 fo:font-weight="bold" style:letter-kerning="false" fo:background-color="#ffffff" style:language-asian="pt" style:country-asian="BR" style:font-weight-asian="bold" style:font-name-complex="Arial" style:language-complex="ar" style:country-complex="SA" style:font-weight-complex="bold" fo:hyphenate="true" loext:hyphenation-no-caps="false"/>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Arial"/>
    </style:style>
    <style:style style:name="P28" style:family="paragraph" style:parent-style-name="Standard">
      <style:paragraph-properties fo:text-align="justify" style:justify-single-word="false"/>
      <style:text-properties style:use-window-font-color="true" loext:opacity="0%" style:font-name="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loext:opacity="0%" style:font-name="Arial" fo:background-color="#ffffff" style:font-weight-complex="bold"/>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style>
    <style:style style:name="P31" style:family="paragraph" style:parent-style-name="Standard_20__28_user_29_" style:master-page-name="MP0">
      <style:paragraph-properties fo:text-align="center" style:justify-single-word="false" style:page-number="auto" fo:break-before="page"/>
    </style:style>
    <style:style style:name="P3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3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P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P36" style:family="paragraph" style:parent-style-name="Standard">
      <style:paragraph-properties fo:text-align="center" style:justify-single-word="false"/>
      <style:text-properties fo:color="#000000" loext:opacity="100%" style:font-name="Arial" fo:font-weight="bold" style:font-weight-asian="bold"/>
    </style:style>
    <style:style style:name="P37" style:family="paragraph" style:parent-style-name="Standard">
      <style:paragraph-properties fo:text-align="justify" style:justify-single-word="fals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language-asian="pt" style:country-asian="BR" style:font-weight-asian="bold" style:font-size-complex="12pt" style:language-complex="ar" style:country-complex="SA" style:font-weight-complex="bold"/>
    </style:style>
    <style:style style:name="T4" style:family="text">
      <style:text-properties style:font-name="Arial" fo:font-weight="bold" fo:background-color="#ffffff" loext:char-shading-value="0" style:font-weight-asian="bold"/>
    </style:style>
    <style:style style:name="T5" style:family="text">
      <style:text-properties style:font-name="Arial" fo:font-weight="bold" fo:background-color="#ffffff" loext:char-shading-value="0" style:font-weight-asian="bold" style:font-size-complex="12pt" style:font-weight-complex="bold"/>
    </style:style>
    <style:style style:name="T6" style:family="text">
      <style:text-properties style:font-name="Arial" fo:font-weight="bold" fo:background-color="#ffffff" loext:char-shading-value="0" style:font-weight-asian="bold" style:font-size-complex="12pt" style:language-complex="ar" style:country-complex="SA" style:font-weight-complex="bold"/>
    </style:style>
    <style:style style:name="T7" style:family="text">
      <style:text-properties style:font-name="Arial" fo:font-weight="bold" fo:background-color="#ffffff" loext:char-shading-value="0" style:font-weight-asian="bold" style:font-weight-complex="bold"/>
    </style:style>
    <style:style style:name="T8" style:family="text">
      <style:text-properties style:font-name="Arial" fo:font-weight="bold" style:letter-kerning="false" fo:background-color="#ffffff" loext:char-shading-value="0" style:language-asian="pt" style:country-asian="BR" style:font-weight-asian="bold" style:font-size-complex="12pt" style:language-complex="ar" style:country-complex="SA" style:font-weight-complex="bold"/>
    </style:style>
    <style:style style:name="T9" style:family="text">
      <style:text-properties style:font-name="Arial" fo:font-weight="bold" style:font-weight-asian="bold"/>
    </style:style>
    <style:style style:name="T10" style:family="text">
      <style:text-properties style:font-name="Arial" fo:font-weight="bold" style:font-weight-asian="bold" style:font-weight-complex="bold"/>
    </style:style>
    <style:style style:name="T11" style:family="text">
      <style:text-properties style:font-name="Arial" fo:background-color="#ffffff" loext:char-shading-value="0"/>
    </style:style>
    <style:style style:name="T12" style:family="text">
      <style:text-properties style:font-name="Arial" fo:background-color="#ffffff" loext:char-shading-value="0" style:font-size-complex="12pt"/>
    </style:style>
    <style:style style:name="T13" style:family="text">
      <style:text-properties style:font-name="Arial" fo:background-color="#ffffff" loext:char-shading-value="0" style:font-size-complex="12pt" style:language-complex="ar" style:country-complex="SA"/>
    </style:style>
    <style:style style:name="T14" style:family="text">
      <style:text-properties style:font-name="Arial" fo:background-color="#ffffff" loext:char-shading-value="0" style:font-weight-complex="bold"/>
    </style:style>
    <style:style style:name="T15" style:family="text">
      <style:text-properties style:font-name="Arial" style:letter-kerning="false" fo:background-color="#ffffff" loext:char-shading-value="0" style:language-asian="pt" style:country-asian="BR" style:font-size-complex="12pt" style:language-complex="ar" style:country-complex="SA"/>
    </style:style>
    <style:style style:name="T16" style:family="text">
      <style:text-properties style:font-name="Arial" style:letter-kerning="false" fo:background-color="#ffffff" loext:char-shading-value="0" style:font-name-asian="SimSun" style:language-asian="hi" style:country-asian="IN" style:font-name-complex="Mangal" style:font-size-complex="12pt" style:language-complex="ar" style:country-complex="SA"/>
    </style:style>
    <style:style style:name="T17" style:family="text">
      <style:text-properties style:font-name="Arial" style:letter-kerning="false" style:language-asian="pt" style:country-asian="BR" style:font-size-complex="12pt" style:language-complex="ar" style:country-complex="SA"/>
    </style:style>
    <style:style style:name="T18" style:family="text">
      <style:text-properties style:font-name="Arial" fo:font-size="13pt" style:letter-kerning="false" style:font-size-asian="13pt" style:language-asian="pt" style:country-asian="BR" style:font-size-complex="13pt" style:language-complex="ar" style:country-complex="SA"/>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size-complex="12pt"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font-size-complex="12pt"/>
    </style:style>
    <style:style style:name="T27" style:family="text">
      <style:text-properties style:font-name="Arial" fo:font-style="italic" style:font-style-asian="italic" style:font-style-complex="italic"/>
    </style:style>
    <style:style style:name="T28" style:family="text">
      <style:text-properties style:font-name="Arial" style:font-weight-complex="bold"/>
    </style:style>
    <style:style style:name="T29" style:family="text">
      <style:text-properties style:font-name="Arial" style:font-name-complex="Arial"/>
    </style:style>
    <style:style style:name="T30" style:family="text">
      <style:text-properties style:font-name="Arial" style:font-name-complex="Arial" style:font-weight-complex="bold"/>
    </style:style>
    <style:style style:name="T31" style:family="text">
      <style:text-properties style:font-name="Arial" fo:background-color="#ffff00" loext:char-shading-value="0"/>
    </style:style>
    <style:style style:name="T32" style:family="text">
      <style:text-properties style:font-name="Arial" fo:background-color="#ffff00" loext:char-shading-value="0"/>
    </style:style>
    <style:style style:name="T33" style:family="text">
      <style:text-properties style:font-name="Arial" fo:background-color="transparent" loext:char-shading-value="0"/>
    </style:style>
    <style:style style:name="T34" style:family="text">
      <style:text-properties style:font-name="Arial" fo:background-color="transparent" loext:char-shading-value="0"/>
    </style:style>
    <style:style style:name="T35" style:family="text">
      <style:text-properties style:font-name="Arial"/>
    </style:style>
    <style:style style:name="T36" style:family="text">
      <style:text-properties fo:background-color="#ffffff" loext:char-shading-value="0" style:font-size-complex="12pt"/>
    </style:style>
    <style:style style:name="T37" style:family="text">
      <style:text-properties fo:color="#000000" loext:opacity="100%"/>
    </style:style>
    <style:style style:name="T38" style:family="text">
      <style:text-properties fo:color="#000000" loext:opacity="100%" style:text-underline-style="solid" style:text-underline-width="auto" style:text-underline-color="font-color" style:text-underline-mode="continuous" style:text-overline-mode="continuous" style:text-line-through-mode="continuous" style:language-asian="pt" style:country-asian="BR" style:font-name-complex="Arial" style:language-complex="ar" style:country-complex="SA"/>
    </style:style>
    <style:style style:name="T39"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40"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41" style:family="text">
      <style:text-properties fo:color="#000000" loext:opacity="100%" style:font-name="Arial"/>
    </style:style>
    <style:style style:name="T42" style:family="text">
      <style:text-properties fo:color="#000000" loext:opacity="100%" style:font-name="Arial" style:font-name-asian="Arial" style:font-name-complex="Arial"/>
    </style:style>
    <style:style style:name="T43" style:family="text">
      <style:text-properties fo:color="#000000" loext:opacity="100%" style:font-name="Arial" fo:font-weight="bold" style:font-weight-asian="bold"/>
    </style:style>
    <style:style style:name="T44" style:family="text">
      <style:text-properties fo:color="#000000" loext:opacity="100%" style:font-name="Arial" fo:font-weight="bold" fo:background-color="#ffffff" loext:char-shading-value="0" style:font-weight-asian="bold" style:font-weight-complex="bold"/>
    </style:style>
    <style:style style:name="T45" style:family="text">
      <style:text-properties fo:color="#000000" loext:opacity="100%" style:font-name="Arial" fo:letter-spacing="-0.002cm" fo:background-color="#ffffff" loext:char-shading-value="0" style:language-asian="hi" style:country-asian="IN" style:font-name-complex="Arial"/>
    </style:style>
    <style:style style:name="T46" style:family="text">
      <style:text-properties fo:color="#000000" loext:opacity="100%" style:font-name="Arial" fo:letter-spacing="-0.002cm" style:letter-kerning="false" fo:background-color="#ffffff" loext:char-shading-value="0" style:font-name-asian="Times New Roman" style:language-asian="pt" style:country-asian="BR" style:font-name-complex="Arial" style:language-complex="ar" style:country-complex="SA"/>
    </style:style>
    <style:style style:name="T47" style:family="text">
      <style:text-properties fo:color="#000000" loext:opacity="100%" style:font-name="Arial" fo:letter-spacing="-0.002cm" fo:background-color="#ffff00" loext:char-shading-value="0" style:language-asian="hi" style:country-asian="IN" style:font-name-complex="Arial"/>
    </style:style>
    <style:style style:name="T48" style:family="text">
      <style:text-properties fo:color="#000000" loext:opacity="100%" style:font-name="Arial" fo:letter-spacing="-0.002cm" fo:background-color="#ffff00" loext:char-shading-value="0" style:language-asian="hi" style:country-asian="IN" style:font-name-complex="Arial"/>
    </style:style>
    <style:style style:name="T49" style:family="text">
      <style:text-properties fo:color="#000000" loext:opacity="100%" style:font-name="Arial" fo:letter-spacing="-0.002cm" style:language-asian="hi" style:country-asian="IN" style:font-name-complex="Arial"/>
    </style:style>
    <style:style style:name="T50" style:family="text">
      <style:text-properties fo:color="#000000" loext:opacity="100%" style:font-name="Arial" fo:letter-spacing="-0.002cm" style:language-asian="hi" style:country-asian="IN" style:font-name-complex="Arial"/>
    </style:style>
    <style:style style:name="T51" style:family="text">
      <style:text-properties fo:color="#000000" loext:opacity="100%" style:font-name="Arial" fo:letter-spacing="-0.002cm" fo:background-color="transparent" loext:char-shading-value="0" style:language-asian="hi" style:country-asian="IN" style:font-name-complex="Arial"/>
    </style:style>
    <style:style style:name="T52" style:family="text">
      <style:text-properties fo:color="#000000" loext:opacity="100%" style:font-name="Arial" fo:letter-spacing="-0.002cm" fo:background-color="transparent" loext:char-shading-value="0" style:language-asian="hi" style:country-asian="IN" style:font-name-complex="Arial"/>
    </style:style>
    <style:style style:name="T53" style:family="text">
      <style:text-properties fo:color="#000000" loext:opacity="100%" style:font-name="Arial" fo:background-color="#ffffff" loext:char-shading-value="0"/>
    </style:style>
    <style:style style:name="T54" style:family="text">
      <style:text-properties fo:color="#000000" loext:opacity="100%" style:font-name="Arial" fo:background-color="#ffffff" loext:char-shading-value="0" style:font-name-complex="Arial"/>
    </style:style>
    <style:style style:name="T55"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56"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57" style:family="text">
      <style:text-properties fo:color="#000000" loext:opacity="100%" style:font-name="Arial" style:font-weight-complex="bold"/>
    </style:style>
    <style:style style:name="T58" style:family="text">
      <style:text-properties fo:color="#000000" loext:opacity="100%" style:font-name="Arial" fo:background-color="#ffff00" loext:char-shading-value="0" style:font-name-complex="Arial"/>
    </style:style>
    <style:style style:name="T59" style:family="text">
      <style:text-properties fo:color="#000000" loext:opacity="100%" style:font-name="Arial" fo:background-color="#ffff00" loext:char-shading-value="0" style:font-name-complex="Arial"/>
    </style:style>
    <style:style style:name="T60" style:family="text">
      <style:text-properties fo:color="#000000" loext:opacity="100%" style:font-name="Arial" style:font-name-complex="Arial"/>
    </style:style>
    <style:style style:name="T61" style:family="text">
      <style:text-properties fo:color="#000000" loext:opacity="100%" style:font-name="Arial" style:font-name-complex="Arial"/>
    </style:style>
    <style:style style:name="T62" style:family="text">
      <style:text-properties fo:color="#000000" loext:opacity="100%" style:font-name="Arial" fo:background-color="transparent" loext:char-shading-value="0" style:font-name-complex="Arial"/>
    </style:style>
    <style:style style:name="T63" style:family="text">
      <style:text-properties fo:color="#000000" loext:opacity="100%" style:font-name="Arial" fo:background-color="transparent" loext:char-shading-value="0" style:font-name-complex="Arial"/>
    </style:style>
    <style:style style:name="T64" style:family="text">
      <style:text-properties fo:color="#000000" loext:opacity="100%" fo:font-weight="bold" style:font-weight-asian="bold"/>
    </style:style>
    <style:style style:name="T65" style:family="text">
      <style:text-properties fo:color="#000000" loext:opacity="100%" fo:font-weight="bold" fo:background-color="#ffffff" loext:char-shading-value="0" style:font-weight-asian="bold" style:font-weight-complex="bold"/>
    </style:style>
    <style:style style:name="T66" style:family="text">
      <style:text-properties fo:color="#000000" loext:opacity="100%" fo:letter-spacing="-0.002cm" fo:background-color="#ffffff" loext:char-shading-value="0" style:language-asian="hi" style:country-asian="IN" style:font-name-complex="Arial"/>
    </style:style>
    <style:style style:name="T67" style:family="text">
      <style:text-properties fo:color="#000000" loext:opacity="100%" fo:letter-spacing="-0.002cm" style:letter-kerning="false" fo:background-color="#ffffff" loext:char-shading-value="0" style:font-name-asian="Times New Roman" style:language-asian="pt" style:country-asian="BR" style:font-name-complex="Arial" style:language-complex="ar" style:country-complex="SA"/>
    </style:style>
    <style:style style:name="T68" style:family="text">
      <style:text-properties fo:color="#000000" loext:opacity="100%" fo:letter-spacing="-0.002cm" fo:background-color="transparent" loext:char-shading-value="0" style:language-asian="hi" style:country-asian="IN" style:font-name-complex="Arial"/>
    </style:style>
    <style:style style:name="T69" style:family="text">
      <style:text-properties fo:color="#000000" loext:opacity="100%" fo:background-color="#ffffff" loext:char-shading-value="0"/>
    </style:style>
    <style:style style:name="T70" style:family="text">
      <style:text-properties fo:color="#000000" loext:opacity="100%" fo:background-color="#ffffff" loext:char-shading-value="0" style:font-name-complex="Arial"/>
    </style:style>
    <style:style style:name="T71" style:family="text">
      <style:text-properties fo:color="#000000" loext:opacity="100%" style:font-name="Arial"/>
    </style:style>
    <style:style style:name="T72" style:family="text">
      <style:text-properties fo:color="#000000" loext:opacity="100%" style:font-name="Arial" fo:font-weight="bold" style:font-weight-asian="bold"/>
    </style:style>
    <style:style style:name="T73" style:family="text">
      <style:text-properties fo:color="#000000" loext:opacity="100%" style:font-name="Arial" fo:font-weight="bold" fo:background-color="#ffffff" loext:char-shading-value="0" style:font-weight-asian="bold" style:font-weight-complex="bold"/>
    </style:style>
    <style:style style:name="T74" style:family="text">
      <style:text-properties fo:color="#000000" loext:opacity="100%" style:font-name="Arial" fo:letter-spacing="-0.002cm" fo:background-color="#ffffff" loext:char-shading-value="0" style:language-asian="hi" style:country-asian="IN" style:font-name-complex="Arial"/>
    </style:style>
    <style:style style:name="T75" style:family="text">
      <style:text-properties fo:color="#000000" loext:opacity="100%" style:font-name="Arial" fo:letter-spacing="-0.002cm" style:letter-kerning="false" fo:background-color="#ffffff" loext:char-shading-value="0" style:font-name-asian="Times New Roman" style:language-asian="pt" style:country-asian="BR" style:font-name-complex="Arial" style:language-complex="ar" style:country-complex="SA"/>
    </style:style>
    <style:style style:name="T76" style:family="text">
      <style:text-properties fo:color="#000000" loext:opacity="100%" style:font-name="Arial" fo:letter-spacing="-0.002cm" fo:background-color="transparent" loext:char-shading-value="0" style:language-asian="hi" style:country-asian="IN" style:font-name-complex="Arial"/>
    </style:style>
    <style:style style:name="T77" style:family="text">
      <style:text-properties fo:color="#000000" loext:opacity="100%" style:font-name="Arial" fo:background-color="#ffffff" loext:char-shading-value="0"/>
    </style:style>
    <style:style style:name="T78" style:family="text">
      <style:text-properties fo:color="#000000" loext:opacity="100%" style:font-name="Arial" fo:background-color="#ffffff" loext:char-shading-value="0" style:font-name-complex="Arial"/>
    </style:style>
    <style:style style:name="T79"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style>
    <style:style style:name="T80"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81" style:family="text">
      <style:text-properties fo:color="#000000" loext:opacity="100%" style:font-name="Arial" fo:background-color="transparent" loext:char-shading-value="0" style:font-name-complex="Arial"/>
    </style:style>
    <style:style style:name="T82" style:family="text">
      <style:text-properties fo:color="#000000" loext:opacity="100%" style:font-name="Arial" style:font-weight-complex="bold"/>
    </style:style>
    <style:style style:name="T83" style:family="text">
      <style:text-properties fo:color="#000000" loext:opacity="100%" fo:background-color="transparent" loext:char-shading-value="0" style:font-name-complex="Arial"/>
    </style:style>
    <style:style style:name="T84" style:family="text">
      <style:text-properties fo:color="#000000" loext:opacity="100%" style:font-weight-complex="bold"/>
    </style:style>
    <style:style style:name="T85" style:family="text">
      <style:text-properties fo:color="#242424" loext:opacity="1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size-complex="12pt"/>
    </style:style>
    <style:style style:name="T86" style:family="text">
      <style:text-properties fo:font-weight="bold" style:font-weight-asian="bold" style:font-weight-complex="bold"/>
    </style:style>
    <style:style style:name="T87" style:family="text">
      <style:text-properties style:use-window-font-color="true" loext:opacity="0%"/>
    </style:style>
    <style:style style:name="T88" style:family="text">
      <style:text-properties style:use-window-font-color="true" loext:opacity="0%" style:font-name="Arial"/>
    </style:style>
    <style:style style:name="T89" style:family="text">
      <style:text-properties style:use-window-font-color="true" loext:opacity="0%" style:font-name="Arial" fo:font-weight="bold" style:font-weight-asian="bold"/>
    </style:style>
    <style:style style:name="T90" style:family="text">
      <style:text-properties style:use-window-font-color="true" loext:opacity="0%" style:font-name="Arial" fo:font-weight="bold" style:font-weight-asian="bold" style:font-weight-complex="bold"/>
    </style:style>
    <style:style style:name="T91" style:family="text">
      <style:text-properties style:use-window-font-color="true" loext:opacity="0%" style:font-name="Arial" fo:font-weight="bold" style:font-weight-asian="bold"/>
    </style:style>
    <style:style style:name="T92" style:family="text">
      <style:text-properties style:use-window-font-color="true" loext:opacity="0%" style:font-name="Arial" fo:font-weight="bold" fo:background-color="#ffffff" loext:char-shading-value="0" style:font-weight-asian="bold"/>
    </style:style>
    <style:style style:name="T93" style:family="text">
      <style:text-properties style:use-window-font-color="true" loext:opacity="0%" style:font-name="Arial" fo:font-weight="bold" fo:background-color="#ffff00" loext:char-shading-value="0" style:font-weight-asian="bold"/>
    </style:style>
    <style:style style:name="T94" style:family="text">
      <style:text-properties style:use-window-font-color="true" loext:opacity="0%" style:font-name="Arial" fo:font-weight="bold" fo:background-color="#ffff00" loext:char-shading-value="0" style:font-weight-asian="bold"/>
    </style:style>
    <style:style style:name="T95" style:family="text">
      <style:text-properties style:use-window-font-color="true" loext:opacity="0%" style:font-name="Arial" fo:font-weight="bold" fo:background-color="transparent" loext:char-shading-value="0" style:font-weight-asian="bold"/>
    </style:style>
    <style:style style:name="T96" style:family="text">
      <style:text-properties style:use-window-font-color="true" loext:opacity="0%" style:font-name="Arial" fo:font-weight="bold" fo:background-color="transparent" loext:char-shading-value="0" style:font-weight-asian="bold"/>
    </style:style>
    <style:style style:name="T97" style:family="text">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98" style:family="text">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99" style:family="text">
      <style:text-properties style:use-window-font-color="true" loext:opacity="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00" style:family="text">
      <style:text-properties style:use-window-font-color="true" loext:opacity="0%" style:font-name="Arial" style:text-underline-style="solid" style:text-underline-width="auto" style:text-underline-color="font-color" style:text-underline-mode="continuous" style:text-overline-mode="continuous" style:text-line-through-mode="continuous"/>
    </style:style>
    <style:style style:name="T101" style:family="text">
      <style:text-properties style:use-window-font-color="true" loext:opacity="0%" style:font-name="Arial" fo:background-color="#ffffff" loext:char-shading-value="0" style:font-weight-complex="bold"/>
    </style:style>
    <style:style style:name="T102" style:family="text">
      <style:text-properties style:use-window-font-color="true" loext:opacity="0%" style:font-name="Arial" fo:font-style="italic" style:font-style-asian="italic" style:font-style-complex="italic"/>
    </style:style>
    <style:style style:name="T103" style:family="text">
      <style:text-properties style:use-window-font-color="true" loext:opacity="0%" style:font-name="Arial" fo:background-color="#ffff00" loext:char-shading-value="0"/>
    </style:style>
    <style:style style:name="T104" style:family="text">
      <style:text-properties style:use-window-font-color="true" loext:opacity="0%" style:font-name="Arial" fo:background-color="#ffff00" loext:char-shading-value="0"/>
    </style:style>
    <style:style style:name="T105" style:family="text">
      <style:text-properties style:use-window-font-color="true" loext:opacity="0%" style:font-name="Arial" fo:background-color="transparent" loext:char-shading-value="0"/>
    </style:style>
    <style:style style:name="T106" style:family="text">
      <style:text-properties style:use-window-font-color="true" loext:opacity="0%" style:font-name="Arial" fo:background-color="transparent" loext:char-shading-value="0"/>
    </style:style>
    <style:style style:name="T107" style:family="text">
      <style:text-properties style:use-window-font-color="true" loext:opacity="0%" style:font-name="Arial"/>
    </style:style>
    <style:style style:name="T108" style:family="text">
      <style:text-properties style:use-window-font-color="true" loext:opacity="0%"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9" style:family="text">
      <style:text-properties style:use-window-font-color="true" loext:opacity="0%" fo:language="en" fo:country="US" fo:font-weight="bold" style:font-weight-asian="bold" style:font-weight-complex="bold"/>
    </style:style>
    <style:style style:name="T110" style:family="text">
      <style:text-properties style:use-window-font-color="true" loext:opacity="0%" style:font-name="Arial"/>
    </style:style>
    <style:style style:name="T111" style:family="text">
      <style:text-properties style:use-window-font-color="true" loext:opacity="0%" style:font-name="Arial" fo:font-weight="bold" style:font-weight-asian="bold"/>
    </style:style>
    <style:style style:name="T112" style:family="text">
      <style:text-properties style:use-window-font-color="true" loext:opacity="0%" style:font-name="Arial" fo:font-weight="bold" style:font-weight-asian="bold" style:font-weight-complex="bold"/>
    </style:style>
    <style:style style:name="T113" style:family="text">
      <style:text-properties style:use-window-font-color="true" loext:opacity="0%" style:font-name="Arial" fo:font-weight="bold" fo:background-color="transparent" loext:char-shading-value="0" style:font-weight-asian="bold"/>
    </style:style>
    <style:style style:name="T114" style:family="text">
      <style:text-properties style:use-window-font-color="true" loext:opacity="0%" style:font-name="Arial" fo:background-color="transparent" loext:char-shading-value="0"/>
    </style:style>
    <style:style style:name="T115" style:family="text">
      <style:text-properties style:use-window-font-color="true" loext:opacity="0%" fo:font-weight="bold" style:font-weight-asian="bold"/>
    </style:style>
    <style:style style:name="T116" style:family="text">
      <style:text-properties style:use-window-font-color="true" loext:opacity="0%" fo:font-weight="bold" style:font-weight-asian="bold" style:font-weight-complex="bold"/>
    </style:style>
    <style:style style:name="T117" style:family="text">
      <style:text-properties style:use-window-font-color="true" loext:opacity="0%" fo:font-weight="bold" fo:background-color="transparent" loext:char-shading-value="0" style:font-weight-asian="bold"/>
    </style:style>
    <style:style style:name="T118" style:family="text">
      <style:text-properties style:use-window-font-color="true" loext:opacity="0%" fo:background-color="transparent" loext:char-shading-value="0"/>
    </style:style>
    <style:style style:name="T119" style:family="text">
      <style:text-properties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0" style:family="text">
      <style:text-properties fo:background-color="transparent" loext:char-shading-value="0"/>
    </style:style>
    <style:style style:name="T121" style:family="text">
      <style:text-properties style:font-name="Arial"/>
    </style:style>
    <style:style style:name="T122" style:family="text">
      <style:text-properties style:font-name="Arial"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onte_20_parág._20_padrão"><text:span text:style-name="T2"><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4">ESTADO DO CEARÁ</text:p>
      <text:p text:style-name="P4">PODER JUDICIÁRIO</text:p>
      <text:p text:style-name="P4">TRIBUNAL DE JUSTIÇA</text:p>
      <text:p text:style-name="P5">SECRETARIA DA 1ª CÂMARA CRIMINAL</text:p>
      <text:p text:style-name="P6">Telefone: <text:s/>(85) 98238.9722 (whatsapp. Inativo para ligações)</text:p>
      <text:p text:style-name="P1"><text:span text:style-name="Strong_20_Emphasis"><text:span text:style-name="T36">E-mail: camcrim1@tjce.jus.br</text:span></text:span></text:p>
      <text:p text:style-name="P6"/>
      <text:p text:style-name="P15"><text:span text:style-name="Fonte_20_parág._20_padrão2"><text:span text:style-name="T3">ATA DA SESSÃO ORDINÁRIA N.º 27 DA PRIMEIRA CÂMARA CRIMINAL, EM 15 DE JULHO DE 2025.</text:span></text:span></text:p>
      <text:p text:style-name="P16"><text:span text:style-name="Fonte_20_parág._20_padrão2"><text:span text:style-name="T5">PRESIDÊNCIA:</text:span></text:span><text:span text:style-name="Fonte_20_parág._20_padrão2"><text:span text:style-name="T12"> O</text:span></text:span><text:span text:style-name="Fonte_20_parág._20_padrão2"><text:span text:style-name="T15"> Exmo Sr. Des. MÁRIO PARENTE TEÓFILO NETO</text:span></text:span></text:p>
      <text:p text:style-name="P17"><text:span text:style-name="Fonte_20_parág._20_padrão2"><text:span text:style-name="T5">COORDENADORA</text:span></text:span><text:span text:style-name="Fonte_20_parág._20_padrão2"><text:span text:style-name="T6">:</text:span></text:span><text:span text:style-name="Fonte_20_parág._20_padrão2"><text:span text:style-name="T13"> </text:span></text:span><text:span text:style-name="Fonte_20_parág._20_padrão"><text:span text:style-name="T12">Bela. Larissa Sacramento Marinho</text:span></text:span></text:p>
      <text:p text:style-name="P17"><text:span text:style-name="Fonte_20_parág._20_padrão2"><text:span text:style-name="T8">PRESENTES:</text:span></text:span><text:span text:style-name="Fonte_20_parág._20_padrão2"><text:span text:style-name="T15"> O Exmo Sr. Des. MÁRIO PARENTE TEÓFILO NETO, a Exma. Sra. Desa. LÍGIA ANDRADE DE ALENCAR MAGALHÃES a Exma Sra. Desa. LIRA RAMOS DE OLIVEIRA, e o Exmo Sr. Des. FRANCISCO CARNEIRO LIMA, bem como o Exmo. S</text:span></text:span><text:span text:style-name="Fonte_20_parág._20_padrão"><text:span text:style-name="T15">r. Dr. Bruno Jorge Costa Barreto</text:span></text:span><text:span text:style-name="Fonte_20_parág._20_padrão"><text:span text:style-name="T16"> </text:span></text:span><text:span text:style-name="Fonte_20_parág._20_padrão"><text:span text:style-name="T15">- Procurador de Justiça do Estado do Ceará</text:span></text:span><text:span text:style-name="Fonte_20_parág._20_padrão2"><text:span text:style-name="T15">. Presente ainda a Exma. S</text:span></text:span><text:span text:style-name="Fonte_20_parág._20_padrão"><text:span text:style-name="T15">ra.</text:span></text:span><text:span text:style-name="Fonte_20_parág._20_padrão2"><text:span text:style-name="T15"> </text:span></text:span><text:span text:style-name="Fonte_20_parág._20_padrão"><text:span text:style-name="T18">Dra. Aline Lima de Paula Miranda </text:span></text:span><text:span text:style-name="Fonte_20_parág._20_padrão2"><text:span text:style-name="T15">– Defensora Público Estadual. Após os cumprimentos de estilo, foi aberta a sessão às 14h23min, e, em seguida, aprovada, por unanimidade </text:span></text:span><text:span text:style-name="Fonte_20_parág._20_padrão2"><text:span text:style-name="T17">as A</text:span></text:span><text:span text:style-name="Fonte_20_parág._20_padrão2"><text:span text:style-name="T15">tas das Sessões N.º 25 do dia 08 de julho de 2025 (ordinária) e N.º 26 do dia 10 de julho de 2025 (extraordinária)</text:span></text:span><text:span text:style-name="Fonte_20_parág._20_padrão2"><text:span text:style-name="T17">.</text:span></text:span></text:p>
      <text:p text:style-name="P25"/>
      <text:p text:style-name="P2"><text:span text:style-name="Fonte_20_parág._20_padrão"><text:span text:style-name="T38">- J U L G A M E N T O S -</text:span></text:span></text:p>
      <text:p text:style-name="P9"/>
      <text:p text:style-name="P19"><text:span text:style-name="Fonte_20_parág._20_padrão"><text:span text:style-name="T20">01 - Habeas Corpus Criminal </text:span></text:span><text:span text:style-name="Fonte_20_parág._20_padrão"><text:span text:style-name="T85">N.º </text:span></text:span><text:span text:style-name="Fonte_20_parág._20_padrão"><text:span text:style-name="T20">0625590-14.2025.8.06.0000 - </text:span></text:span><text:span text:style-name="Fonte_20_parág._20_padrão"><text:span text:style-name="T26">Vara de Delitos de Organizações Criminosas da Comarca de Fortaleza</text:span></text:span></text:p>
      <text:p text:style-name="P10">Impetrante: Lintor José Linhares Torquato</text:p>
      <text:p text:style-name="P10">Paciente: Rozane da Silva Sales</text:p>
      <text:p text:style-name="P10">Advogado: Lintor José Linhares Torquato</text:p>
      <text:p text:style-name="P10">Impetrado: Juiz de Direito da Vara de Delitos de Organizações Criminosas da Comarca de Fortaleza</text:p>
      <text:p text:style-name="P10">Custos legis: Ministério Público Estadual</text:p>
      <text:p text:style-name="P19"><text:span text:style-name="Fonte_20_parág._20_padrão"><text:span text:style-name="T86">Relator: Des. MÁRIO PARENTE TEÓFILO NETO</text:span></text:span></text:p>
      <text:p text:style-name="P20"><text:span text:style-name="Fonte_20_parág._20_padrão"><text:span text:style-name="T4">Decisão:</text:span></text:span><text:span text:style-name="Fonte_20_parág._20_padrão"><text:span text:style-name="T14"> “A Turma, por unanimidade, NÃO CONHECEU do writ, por inadequação da via eleita, e não verificou qualquer ilegalidade apta a autorizar a concessão da ordem de Ofício, nos termos do voto do Relator”.</text:span></text:span></text:p>
      <text:p text:style-name="P24"><text:span text:style-name="Fonte_20_parág._20_padrão"><text:span text:style-name="T19">02 - Habeas Corpus Criminal N.º 0626043-09.2025.8.06.0000 - </text:span></text:span><text:span text:style-name="Fonte_20_parág._20_padrão"><text:span text:style-name="T25">Vara Única da Comarca de Lavras da Mangabeira</text:span></text:span></text:p>
      <text:p text:style-name="P10">Impetrante: Luiz Ricardo de Moraes Costa</text:p>
      <text:p text:style-name="P10">Paciente: Kaique de Oliveira Gonçalves</text:p>
      <text:p text:style-name="P10">Advogado: Luiz Ricardo de Moraes Costa</text:p>
      <text:p text:style-name="P10">Impetrado: Juiz de Direito da Vara Única da Comarca de Lavras da Mangabeira</text:p>
      <text:p text:style-name="P10">Custos legis: Ministério Público Estadual</text:p>
      <text:p text:style-name="P20"><text:span text:style-name="Fonte_20_parág._20_padrão"><text:span text:style-name="T86">Relator: Des. FRANCISCO CARNEIRO LIMA</text:span></text:span></text:p>
      <text:p text:style-name="P20"><text:span text:style-name="Fonte_20_parág._20_padrão"><text:span text:style-name="T4">Decisão:</text:span></text:span><text:span text:style-name="Fonte_20_parág._20_padrão"><text:span text:style-name="T14"> “A Turma, por unanimidade, NÃO CONHECEU da ordem impetrada, nos termos do voto do Relator”.</text:span></text:span></text:p>
      <text:p text:style-name="P24"><text:span text:style-name="Fonte_20_parág._20_padrão"><text:span text:style-name="T21">03 - Habeas Corpus Criminal </text:span></text:span><text:span text:style-name="Fonte_20_parág._20_padrão"><text:span text:style-name="T22">N.º </text:span></text:span><text:span text:style-name="Fonte_20_parág._20_padrão"><text:span text:style-name="T21">0625538-18.2025.8.06.0000 - </text:span></text:span><text:span text:style-name="Fonte_20_parág._20_padrão"><text:span text:style-name="T24">1ª Vara da Comarca de Boa Viagem</text:span></text:span></text:p>
      <text:p text:style-name="P10">Impetrante: Paulo César Magalhães Dias</text:p>
      <text:p text:style-name="P10">Impetrante: Jorge Hélio Chaves de Oliveira</text:p>
      <text:p text:style-name="P10">Paciente: A. C. de F. N.</text:p>
      <text:p text:style-name="P10"><text:soft-page-break/>Paciente: L. G. E. P.</text:p>
      <text:p text:style-name="P10">Paciente: R. E. F.</text:p>
      <text:p text:style-name="P10">Paciente: S. N. P. C.</text:p>
      <text:p text:style-name="P10">Advogado: Paulo César Magalhães Dias</text:p>
      <text:p text:style-name="P10">Advogado: Jorge Hélio Chaves de Oliveira</text:p>
      <text:p text:style-name="P10">Impetrado: Juiz de Direito da 1ª Vara da Comarca de Boa Viagem</text:p>
      <text:p text:style-name="P10">Custos legis: Ministério Público Estadual</text:p>
      <text:p text:style-name="P21"><text:span text:style-name="Fonte_20_parág._20_padrão"><text:span text:style-name="T4">Relatora: Desa. SÍLVIA SOARES DE SÁ NÓBREGA</text:span></text:span></text:p>
      <text:p text:style-name="P22"><text:span text:style-name="Fonte_20_parág._20_padrão"><text:span text:style-name="T4">Decisão: </text:span></text:span><text:span text:style-name="Fonte_20_parág._20_padrão"><text:span text:style-name="T11">A Turma, por unanimidade, conheceu do habeas corpus, e CONCEDEU A ORDEM para declarar ilegal a busca e apreensão realizada, com a consequente devolução dos documentos e objetos apreendidos aos investigados e ainda determinar o trancamento do Procedimento investigatório Criminal por ausência manifesta de justa causa, configurando o constrangimento ilegal sanável através da concessão do presente writ, nos termos do voto da Relatora. De acordo com o voto do relator designado.</text:span></text:span></text:p>
      <text:p text:style-name="P22"><text:span text:style-name="Fonte_20_parág._20_padrão"><text:span text:style-name="T7">Em tempo:</text:span></text:span><text:span text:style-name="Fonte_20_parág._20_padrão"><text:span text:style-name="T11"> Houve voto divergente do Des. Mário Parente Teófilo Neto, acompanhado pela Desa. Ligia Andrade de Alencar Magalhães.</text:span></text:span></text:p>
      <text:p text:style-name="P24"><text:span text:style-name="Fonte_20_parág._20_padrão"><text:span text:style-name="T21">04 - Habeas Corpus Criminal </text:span></text:span><text:span text:style-name="Fonte_20_parág._20_padrão"><text:span text:style-name="T22">N.º </text:span></text:span><text:span text:style-name="Fonte_20_parág._20_padrão"><text:span text:style-name="T21">0623914-</text:span></text:span><text:span text:style-name="Fonte_20_parág._20_padrão"><text:span text:style-name="T23">31.2025.8.06.0000</text:span></text:span><text:span text:style-name="Fonte_20_parág._20_padrão"><text:span text:style-name="T24"> - 1ª Vara da Comarca de Massapê</text:span></text:span></text:p>
      <text:p text:style-name="P10">Impetrante: Francisco Artur de Oliveira Porto</text:p>
      <text:p text:style-name="P10">Paciente: Felipe de Sousa Vasconcelos</text:p>
      <text:p text:style-name="P10">Impetrado: Juiz de Direito da 1ª Vara da Comarca de Massapê</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text:span></text:span><text:span text:style-name="Fonte_20_parág._20_padrão"><text:span text:style-name="T14"> “A Turma, por unanimidade, conheceu parcialmente do mandamus, mas para denegar a ordem impetrada, nos termos do voto do Relator”.</text:span></text:span></text:p>
      <text:p text:style-name="P24"><text:span text:style-name="Fonte_20_parág._20_padrão"><text:span text:style-name="T21">05 - Habeas Corpus Criminal </text:span></text:span><text:span text:style-name="Fonte_20_parág._20_padrão"><text:span text:style-name="T22">N.º </text:span></text:span><text:span text:style-name="Fonte_20_parág._20_padrão"><text:span text:style-name="T21">0625610-05.2025.8.06.0000</text:span></text:span><text:span text:style-name="Fonte_20_parág._20_padrão"><text:span text:style-name="T24"> - 1ª Vara de Execução Penal da Comarca de Fortaleza</text:span></text:span></text:p>
      <text:p text:style-name="P10">Impetrante: Bruna Alves Miquelon</text:p>
      <text:p text:style-name="P10">Paciente: David Lima Marques</text:p>
      <text:p text:style-name="P10">Impetrado: Juiz de Direito da 1ª Vara de Execução Penal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text:span></text:span><text:span text:style-name="Fonte_20_parág._20_padrão"><text:span text:style-name="T14"> “A Turma, por unanimidade, NÃO CONHECEU do writ, em decorrência da via eleita ser inadequada para matéria que trate de execução penal, nos termos do voto do Relator”.<text:line-break/></text:span></text:span></text:p>
      <text:p text:style-name="P24"><text:span text:style-name="Fonte_20_parág._20_padrão"><text:span text:style-name="T21">06 - Habeas Corpus Criminal </text:span></text:span><text:span text:style-name="Fonte_20_parág._20_padrão"><text:span text:style-name="T22">N.º </text:span></text:span><text:span text:style-name="Fonte_20_parág._20_padrão"><text:span text:style-name="T21">0625649-02.2025.8.06.0000</text:span></text:span><text:span text:style-name="Fonte_20_parág._20_padrão"><text:span text:style-name="T24"> - Vara Única Criminal da Comarca de Baturité</text:span></text:span></text:p>
      <text:p text:style-name="P10">Impetrante: Paulo Landim de Macêdo Neto</text:p>
      <text:p text:style-name="P10">Paciente: Wanderson Pereira da SIlva</text:p>
      <text:p text:style-name="P10">Impetrado: Juiz de Direito da Vara Única Criminal da Comarca de Baturité</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parcialmente do habeas corpus, mas para denegar a ordem impetrada, nos termos do voto do Relator”.</text:span></text:span></text:p>
      <text:p text:style-name="P24"><text:span text:style-name="Fonte_20_parág._20_padrão"><text:span text:style-name="T21">07 - Habeas Corpus Criminal </text:span></text:span><text:span text:style-name="Fonte_20_parág._20_padrão"><text:span text:style-name="T22">N.º </text:span></text:span><text:span text:style-name="Fonte_20_parág._20_padrão"><text:span text:style-name="T21">0625841-32.2025.8.06.0000</text:span></text:span><text:span text:style-name="Fonte_20_parág._20_padrão"><text:span text:style-name="T24"> – 1ª Vara da Comarca de Massapê</text:span></text:span></text:p>
      <text:p text:style-name="P10">Impetrante: Francisco Artur de Oliveira Porto</text:p>
      <text:p text:style-name="P10">Paciente: R. N. S.</text:p>
      <text:p text:style-name="P10">Paciente: F. de S. V.</text:p>
      <text:p text:style-name="P10">Impetrado: J. de D. da 1 V. da C. de M.</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bookmark-start text:name="_Hlk203770592"/><text:soft-page-break/><text:span text:style-name="Fonte_20_parág._20_padrão"><text:span text:style-name="T4">Decisão:</text:span></text:span><text:bookmark-end text:name="_Hlk203770592"/><text:span text:style-name="Fonte_20_parág._20_padrão"><text:span text:style-name="T4"> </text:span></text:span><text:span text:style-name="Fonte_20_parág._20_padrão"><text:span text:style-name="T1">“A Turma, por unanimidade, CONHECEU PARCIALMENTE do presente writ, para na parte conhecida DENEGAR a ordem, nos exatos termos do voto do relator, nos termos do voto do Relator”.</text:span></text:span></text:p>
      <text:p text:style-name="P24"><text:span text:style-name="Fonte_20_parág._20_padrão"><text:span text:style-name="T21">08 - Habeas Corpus Criminal </text:span></text:span><text:span text:style-name="Fonte_20_parág._20_padrão"><text:span text:style-name="T22">N.º </text:span></text:span><text:span text:style-name="Fonte_20_parág._20_padrão"><text:span text:style-name="T21">0625909-79.2025.8.06.0000</text:span></text:span><text:span text:style-name="Fonte_20_parág._20_padrão"><text:span text:style-name="T24"> – Vara Única da Comarca de Pentecoste</text:span></text:span></text:p>
      <text:p text:style-name="P10">Impetrante: Paulo Rebson Pontes Gomes</text:p>
      <text:p text:style-name="P10">Paciente: A. E. L. de S. J.</text:p>
      <text:p text:style-name="P10">Impetrado: J. de D. da V. Ú da C. de P.</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writ, mas para DENEGAR a ordem, haja vista não restar configurado o constrangimento ilegal arguido, nos termos do voto do Relator”.<text:line-break/></text:span></text:span></text:p>
      <text:p text:style-name="P24"><text:span text:style-name="Fonte_20_parág._20_padrão"><text:span text:style-name="T21">09 - Habeas Corpus Criminal </text:span></text:span><text:span text:style-name="Fonte_20_parág._20_padrão"><text:span text:style-name="T22">N.º </text:span></text:span><text:span text:style-name="Fonte_20_parág._20_padrão"><text:span text:style-name="T21">0625915-86.2025.8.06.0000</text:span></text:span><text:span text:style-name="Fonte_20_parág._20_padrão"><text:span text:style-name="T24"> - Vara de Delitos de Organizações Criminosas da Comarca de Fortaleza</text:span></text:span></text:p>
      <text:p text:style-name="P10">Impetrante: Kaio Galvão de Castro</text:p>
      <text:p text:style-name="P10">Paciente: Davi Teixeira Góes</text:p>
      <text:p text:style-name="P10">Impetrado: Juiz de Direito da Vara de Delitos de Organizações Criminos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presente writ, mas para denegar a ordem Impetrada, nos termos do voto do Relator”.</text:span></text:span></text:p>
      <text:p text:style-name="P24"><text:span text:style-name="Fonte_20_parág._20_padrão"><text:span text:style-name="T21">10 - Habeas Corpus Criminal </text:span></text:span><text:span text:style-name="Fonte_20_parág._20_padrão"><text:span text:style-name="T22">N.º </text:span></text:span><text:span text:style-name="Fonte_20_parág._20_padrão"><text:span text:style-name="T21">0625920-11.2025.8.06.0000</text:span></text:span><text:span text:style-name="Fonte_20_parág._20_padrão"><text:span text:style-name="T24"> - 1ª Vara de Delitos de Tráfico de Drogas da Comarca de Fortaleza</text:span></text:span></text:p>
      <text:p text:style-name="P10">Impetrante: Maricarla Fonseca de Souza</text:p>
      <text:p text:style-name="P10">Impetrante: Orandle Redman Ambrosio</text:p>
      <text:p text:style-name="P10">Paciente: Dário Roberto Nogueira Silva</text:p>
      <text:p text:style-name="P10">Impetrado: Juiz de Direito da 1ª Vara de Delitos de Tráfico de Drog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writ, contudo para DENEGAR a ordem, haja vista não restar configurado o constrangimento ilegal arguido, nos termos do voto do Relator”.</text:span></text:span></text:p>
      <text:p text:style-name="P24"><text:span text:style-name="Fonte_20_parág._20_padrão"><text:span text:style-name="T21">11 - Habeas Corpus Criminal </text:span></text:span><text:span text:style-name="Fonte_20_parág._20_padrão"><text:span text:style-name="T22">N.º </text:span></text:span><text:span text:style-name="Fonte_20_parág._20_padrão"><text:span text:style-name="T21">0626026-70.2025.8.06.0000</text:span></text:span><text:span text:style-name="Fonte_20_parág._20_padrão"><text:span text:style-name="T24"> – Vara Única da Comarca de Uruoca</text:span></text:span></text:p>
      <text:p text:style-name="P10">Impetrante: Beethoven Fernandes Lopes</text:p>
      <text:p text:style-name="P10">Paciente: F. A. M. R.</text:p>
      <text:p text:style-name="P10">Impetrado: J. de D. da V. Ú da C. de U.</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JULGOU PREJUDICADO este writ, nos termos do voto do Relator”.</text:span></text:span></text:p>
      <text:p text:style-name="P24"><text:span text:style-name="Fonte_20_parág._20_padrão"><text:span text:style-name="T21">12 - Habeas Corpus Criminal </text:span></text:span><text:span text:style-name="Fonte_20_parág._20_padrão"><text:span text:style-name="T22">N.º </text:span></text:span><text:span text:style-name="Fonte_20_parág._20_padrão"><text:span text:style-name="T21">0626070-89.2025.8.06.0000</text:span></text:span><text:span text:style-name="Fonte_20_parág._20_padrão"><text:span text:style-name="T24"> - 4ª Vara do Júri da Comarca de Fortaleza</text:span></text:span></text:p>
      <text:p text:style-name="P10">Impetrante: André Chaves Correia</text:p>
      <text:p text:style-name="P10">Paciente: George Silva dos Santos</text:p>
      <text:p text:style-name="P10">Impetrado: Juiz de Direito da 4ª Vara do Júri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writ, mas DENEGAR a ordem, haja vista não restar configurado o constrangimento ilegal arguido, nos termos do voto do </text:span></text:span><text:soft-page-break/><text:span text:style-name="Fonte_20_parág._20_padrão"><text:span text:style-name="T1">Relator”.<text:line-break/></text:span></text:span></text:p>
      <text:p text:style-name="P24"><text:span text:style-name="Fonte_20_parág._20_padrão"><text:span text:style-name="T21">13 - Habeas Corpus Criminal </text:span></text:span><text:span text:style-name="Fonte_20_parág._20_padrão"><text:span text:style-name="T22">N.º </text:span></text:span><text:span text:style-name="Fonte_20_parág._20_padrão"><text:span text:style-name="T21">0626093-35.2025.8.06.0000</text:span></text:span><text:span text:style-name="Fonte_20_parág._20_padrão"><text:span text:style-name="T24"> – Vara Única da Comarca de Pindoretama</text:span></text:span></text:p>
      <text:p text:style-name="P10">Impetrante: Paulo Landim de Macêdo Neto</text:p>
      <text:p text:style-name="P10">Paciente: H. R. B. de L. A.</text:p>
      <text:p text:style-name="P10">Impetrado: J. de D. da V. Ú da C. de P.</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writ, contudo para DENEGAR a ordem, haja vista não restar configurado o constrangimento ilegal arguido, nos termos do voto do Relator”.</text:span></text:span></text:p>
      <text:p text:style-name="P24"><text:span text:style-name="Fonte_20_parág._20_padrão"><text:span text:style-name="T21">14 - Habeas Corpus Criminal </text:span></text:span><text:span text:style-name="Fonte_20_parág._20_padrão"><text:span text:style-name="T22">N.º </text:span></text:span><text:span text:style-name="Fonte_20_parág._20_padrão"><text:span text:style-name="T21">0626113-26.2025.8.06.0000</text:span></text:span><text:span text:style-name="Fonte_20_parág._20_padrão"><text:span text:style-name="T24"> – Vara de Delitos de Organizações Criminosas da Comarca de Fortaleza</text:span></text:span></text:p>
      <text:p text:style-name="P10">Impetrante: Jeciane da Silva Vieira.</text:p>
      <text:p text:style-name="P10">Paciente: E. M. da S.</text:p>
      <text:p text:style-name="P10">Impetrado: J. de D. da V. de D. de O. C. da C. de F.</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writ, mas DENEGOU a ordem, haja vista não restar configurado o constrangimento ilegal arguido, nos termos do voto do Relator”.</text:span></text:span></text:p>
      <text:p text:style-name="P24"><text:span text:style-name="Fonte_20_parág._20_padrão"><text:span text:style-name="T21">15 - Habeas Corpus Criminal </text:span></text:span><text:span text:style-name="Fonte_20_parág._20_padrão"><text:span text:style-name="T22">N.º </text:span></text:span><text:span text:style-name="Fonte_20_parág._20_padrão"><text:span text:style-name="T21">0626135-84.2025.8.06.0000</text:span></text:span><text:span text:style-name="Fonte_20_parág._20_padrão"><text:span text:style-name="T24"> - Vara Única Criminal da Comarca de Aracati</text:span></text:span></text:p>
      <text:p text:style-name="P10">Impetrante: Laiane Mariele da Silva Freire</text:p>
      <text:p text:style-name="P10">Paciente: Jefferson da Silva Monteiro</text:p>
      <text:p text:style-name="P10">Impetrado: Juiz de Direito da Vara Única Criminal da Comarca de Aracati</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mandamus, mas para denegar a ordem impetrada, nos termos do voto do Relator”.</text:span></text:span></text:p>
      <text:p text:style-name="P24"><text:span text:style-name="Fonte_20_parág._20_padrão"><text:span text:style-name="T21">16 - Habeas Corpus Criminal </text:span></text:span><text:span text:style-name="Fonte_20_parág._20_padrão"><text:span text:style-name="T22">N.º </text:span></text:span><text:span text:style-name="Fonte_20_parág._20_padrão"><text:span text:style-name="T21">0626143-61.2025.8.06.0000</text:span></text:span><text:span text:style-name="Fonte_20_parág._20_padrão"><text:span text:style-name="T24"> - Vara Única Criminal da Comarca de Aracati</text:span></text:span></text:p>
      <text:p text:style-name="P10">Impetrante: José Ribamar de Lima</text:p>
      <text:p text:style-name="P10">Paciente: Rubson Levi de Souza do Nascimento</text:p>
      <text:p text:style-name="P10">Impetrado: Juiz de Direito da Vara Única Criminal da Comarca de Aracati</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mandamus, mas para denegar a ordem impetrada, nos termos do voto do Relator”.</text:span></text:span></text:p>
      <text:p text:style-name="P24"><text:span text:style-name="Fonte_20_parág._20_padrão"><text:span text:style-name="T21">17 - Habeas Corpus Criminal </text:span></text:span><text:span text:style-name="Fonte_20_parág._20_padrão"><text:span text:style-name="T22">N.º </text:span></text:span><text:span text:style-name="Fonte_20_parág._20_padrão"><text:span text:style-name="T21">0626146-16.2025.8.06.0000</text:span></text:span><text:span text:style-name="Fonte_20_parág._20_padrão"><text:span text:style-name="T24"> - Vara Única Criminal da Comarca de Aracati</text:span></text:span></text:p>
      <text:p text:style-name="P10">Impetrante: José Ribamar de Lima</text:p>
      <text:p text:style-name="P10">Paciente: Lucas da Silva Nascimento</text:p>
      <text:p text:style-name="P10">Impetrado: Juiz de Direito da Vara Única Criminal da Comarca de Aracati</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 presente habeas corpus, para DENEGAR A ORDEM, haja vista não restar caracterizado o constrangimento ilegal, nos termos do voto do Relator”.</text:span></text:span></text:p>
      <text:p text:style-name="P24"><text:span text:style-name="Fonte_20_parág._20_padrão"><text:span text:style-name="T21">18 - Habeas Corpus Criminal </text:span></text:span><text:span text:style-name="Fonte_20_parág._20_padrão"><text:span text:style-name="T22">N.º </text:span></text:span><text:span text:style-name="Fonte_20_parág._20_padrão"><text:span text:style-name="T21">0626242-31.2025.8.06.0000</text:span></text:span><text:span text:style-name="Fonte_20_parág._20_padrão"><text:span text:style-name="T24"> - 1ª Vara de Execução Penal da Comarca de Fortaleza</text:span></text:span></text:p>
      <text:p text:style-name="P10">Impetrante: Francisco Marcelo Brandão</text:p>
      <text:p text:style-name="P10">Paciente: Rony Rodrigues da Silva</text:p>
      <text:p text:style-name="P10"><text:soft-page-break/>Impetrado: Juiz de Direito da 1ª Vara de Execução Penal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4">“A Turma, por unanimidade, não conheceu do presente habeas corpus, por se tratar de substitutivo de recurso próprio, nos termos da jurisprudência consolidada do Superior Tribunal de Justiça e do Supremo Tribunal Federal. Todavia, concedeu a ordem, de ofício, para determinar à autoridade coatora que proceda à devida anotação do redimensionamento da pena e promova a análise da progressão de regime, se o condenado fizer jus ao benefício, nos termos do voto do Relator”.</text:span></text:span></text:p>
      <text:p text:style-name="P24"><text:span text:style-name="Fonte_20_parág._20_padrão"><text:span text:style-name="T21">19 - Habeas Corpus Criminal </text:span></text:span><text:span text:style-name="Fonte_20_parág._20_padrão"><text:span text:style-name="T22">N.º </text:span></text:span><text:span text:style-name="Fonte_20_parág._20_padrão"><text:span text:style-name="T21">0625402-21.2025.8.06.0000</text:span></text:span><text:span text:style-name="Fonte_20_parág._20_padrão"><text:span text:style-name="T24"> - Vara Única Criminal da Comarca de Canindé</text:span></text:span></text:p>
      <text:p text:style-name="P10">Impetrante: Defensoria Pública do Estado do Ceará</text:p>
      <text:p text:style-name="P10">Paciente: Antônio Gleidison Lima</text:p>
      <text:p text:style-name="P10">Impetrado: Juiz de Direito da Vara Única Criminal da Comarca de Canindé</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não conheceu do presente mandamus, julgando-o prejudicado, ante a perda superveniente do seu objeto, nos termos do voto da Relatora”.</text:span></text:span></text:p>
      <text:p text:style-name="P24"><text:span text:style-name="Fonte_20_parág._20_padrão"><text:span text:style-name="T21">20 - Habeas Corpus Criminal </text:span></text:span><text:span text:style-name="Fonte_20_parág._20_padrão"><text:span text:style-name="T22">N.º </text:span></text:span><text:span text:style-name="Fonte_20_parág._20_padrão"><text:span text:style-name="T21">0625628-26.2025.8.06.0000</text:span></text:span><text:span text:style-name="Fonte_20_parág._20_padrão"><text:span text:style-name="T24"> - 4ª Vara de Delitos de Tráfico de Drogas da Comarca de Fortaleza</text:span></text:span></text:p>
      <text:p text:style-name="P10">Impetrante: Defensoria Pública do Estado do Ceará</text:p>
      <text:p text:style-name="P10">Paciente: Antônio Augusto dos Santos Pinheiro</text:p>
      <text:p text:style-name="P10">Impetrado: Juiz de Direito da 4ª Vara de Delitos de Tráfico de Drog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denegou a ordem, nos termos do voto da Relatora”.</text:span></text:span></text:p>
      <text:p text:style-name="P24"><text:span text:style-name="Fonte_20_parág._20_padrão"><text:span text:style-name="T21">21 - Habeas Corpus Criminal </text:span></text:span><text:span text:style-name="Fonte_20_parág._20_padrão"><text:span text:style-name="T22">N.º </text:span></text:span><text:span text:style-name="Fonte_20_parág._20_padrão"><text:span text:style-name="T21">0625668-08.2025.8.06.0000</text:span></text:span><text:span text:style-name="Fonte_20_parág._20_padrão"><text:span text:style-name="T24"> – Juizado da Violência Doméstica e Familiar Contra a Mulher da Comarca de Sobral</text:span></text:span></text:p>
      <text:p text:style-name="P10">Impetrante: Rafael Coelho Rodrigues Lima</text:p>
      <text:p text:style-name="P10">Paciente: A. B. de A.</text:p>
      <text:p text:style-name="P10">Impetrado: J. de D. do J. E. da V. D. e F. C. a M. da C. de S.</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conheceu parcialmente do presente mandamus para, na extensão cognoscível denegar a ordem, nos termos do voto da Relatora”.</text:span></text:span></text:p>
      <text:p text:style-name="P24"><text:span text:style-name="Fonte_20_parág._20_padrão"><text:span text:style-name="T21">22 - Habeas Corpus Criminal </text:span></text:span><text:span text:style-name="Fonte_20_parág._20_padrão"><text:span text:style-name="T22">N.º </text:span></text:span><text:span text:style-name="Fonte_20_parág._20_padrão"><text:span text:style-name="T21">0625719-19.2025.8.06.0000</text:span></text:span><text:span text:style-name="Fonte_20_parág._20_padrão"><text:span text:style-name="T24"> - Vara de Delitos de Organizações Criminosas da Comarca de Fortaleza</text:span></text:span></text:p>
      <text:p text:style-name="P10">Impetrante: Pedro Felipe Lima Rocha</text:p>
      <text:p text:style-name="P10">Paciente: Francisco Ronaldo Lima dos Santos</text:p>
      <text:p text:style-name="P10">Impetrado: Juiz de Direito da Vara de Delitos de Organizações Criminos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conheceu parcialmente o presente mandamus, para na extensão cognoscível denegar a ordem, nos termos do voto da Relatora”.</text:span></text:span></text:p>
      <text:p text:style-name="P24"><text:span text:style-name="Fonte_20_parág._20_padrão"><text:span text:style-name="T21">23 - Habeas Corpus Criminal </text:span></text:span><text:span text:style-name="Fonte_20_parág._20_padrão"><text:span text:style-name="T22">N.º </text:span></text:span><text:span text:style-name="Fonte_20_parág._20_padrão"><text:span text:style-name="T21">0625888-06.2025.8.06.0000</text:span></text:span><text:span text:style-name="Fonte_20_parág._20_padrão"><text:span text:style-name="T24"> - Vara Única da Comarca de Jijoca de Jericoacoara</text:span></text:span></text:p>
      <text:p text:style-name="P10">Impetrante: Isabelle Thais Costa Silva</text:p>
      <text:p text:style-name="P10">Paciente: Francisco Daniel Souza</text:p>
      <text:p text:style-name="P10">Paciente: Antônia Vitória de Araújo Carvalho</text:p>
      <text:p text:style-name="P10">Impetrado: Juiz de Direito da Vara Única da Comarca de Jijoca de Jericoacoar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oft-page-break/><text:span text:style-name="Fonte_20_parág._20_padrão"><text:span text:style-name="T4">Decisão: </text:span></text:span><text:span text:style-name="Fonte_20_parág._20_padrão"><text:span text:style-name="T1">“A Turma, por unanimidade, denegou a ordem, nos termos do voto da Relatora”.<text:line-break/></text:span></text:span><text:span text:style-name="Fonte_20_parág._20_padrão"><text:span text:style-name="T21">24 - Habeas Corpus Criminal </text:span></text:span><text:span text:style-name="Fonte_20_parág._20_padrão"><text:span text:style-name="T22">N.º </text:span></text:span><text:span text:style-name="Fonte_20_parág._20_padrão"><text:span text:style-name="T21">0625916-71.2025.8.06.0000</text:span></text:span><text:span text:style-name="Fonte_20_parág._20_padrão"><text:span text:style-name="T24"> - Vara Única da Comarca de Amontada</text:span></text:span></text:p>
      <text:p text:style-name="P10">Impetrante: José Crisóstomo Barroso Ibiapina</text:p>
      <text:p text:style-name="P10">Paciente: Carlos Antonio dos Santos</text:p>
      <text:p text:style-name="P10">Impetrado: Juiz de Direito da Vara Única da Comarca de Amontad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não conheceu do presente habeas corpus, todavia, determinou que o magistrado de primeira instância analise o pedido da defesa do paciente, referente à retirada da tornozeleira eletrônica, no prazo máximo de 10 (dez) dias, nos termos do voto da Relatora”. </text:span></text:span></text:p>
      <text:p text:style-name="P24"><text:span text:style-name="Fonte_20_parág._20_padrão"><text:span text:style-name="T21">25 - Habeas Corpus Criminal </text:span></text:span><text:span text:style-name="Fonte_20_parág._20_padrão"><text:span text:style-name="T22">N.º </text:span></text:span><text:span text:style-name="Fonte_20_parág._20_padrão"><text:span text:style-name="T21">0625973-89.2025.8.06.0000</text:span></text:span><text:span text:style-name="Fonte_20_parág._20_padrão"><text:span text:style-name="T24"> - 1ª Vara da Comarca de São Benedito</text:span></text:span></text:p>
      <text:p text:style-name="P10">Impetrante: Guilherme Janderson Martins Madeira</text:p>
      <text:p text:style-name="P10">Paciente: Francisco das Chagas Gomes Franco</text:p>
      <text:p text:style-name="P10">Impetrado: Juiz de Direito da 1ª Vara da Comarca de São Benedito</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conheceu do presente mandamus para denegar a ordem, nos termos do voto da Relatora”.</text:span></text:span></text:p>
      <text:p text:style-name="P24"><text:span text:style-name="Fonte_20_parág._20_padrão"><text:span text:style-name="T21">26 - Habeas Corpus Criminal </text:span></text:span><text:span text:style-name="Fonte_20_parág._20_padrão"><text:span text:style-name="T22">N.º </text:span></text:span><text:span text:style-name="Fonte_20_parág._20_padrão"><text:span text:style-name="T21">0625977-29.2025.8.06.0000</text:span></text:span><text:span text:style-name="Fonte_20_parág._20_padrão"><text:span text:style-name="T24"> 1ª Vara Criminal da Comarca de Fortaleza</text:span></text:span></text:p>
      <text:p text:style-name="P10">Impetrante: Defensoria Pública do Estado do Ceará</text:p>
      <text:p text:style-name="P10">Paciente: N. C. M. F.</text:p>
      <text:p text:style-name="P10">Impetrado: J. de D. da 1 V. C. da C. de F.</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conheceu parcialmente do presente mandamus, para na extensão conhecida denegar a ordem, nos termos do voto da Relatora”.</text:span></text:span></text:p>
      <text:p text:style-name="P24"><text:span text:style-name="Fonte_20_parág._20_padrão"><text:span text:style-name="T21">27 - Habeas Corpus Criminal </text:span></text:span><text:span text:style-name="Fonte_20_parág._20_padrão"><text:span text:style-name="T22">N.º </text:span></text:span><text:span text:style-name="Fonte_20_parág._20_padrão"><text:span text:style-name="T21">0626112-41.2025.8.06.0000</text:span></text:span><text:span text:style-name="Fonte_20_parág._20_padrão"><text:span text:style-name="T24"> – Vara Única da Comarca de Tabuleiro do Norte</text:span></text:span></text:p>
      <text:p text:style-name="P10">Impetrante: José Hemerson Daniel de Moura</text:p>
      <text:p text:style-name="P10">Paciente: E. R. C.</text:p>
      <text:p text:style-name="P10">Impetrado: J. de D. da V. Ú da C. de T. do N.</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conheceu parcialmente do presente habeas corpus para, na extensão cognoscível, denegar a ordem, nos termos do voto da Relatora”.</text:span></text:span></text:p>
      <text:p text:style-name="P24"><text:span text:style-name="Fonte_20_parág._20_padrão"><text:span text:style-name="T21">28 - Habeas Corpus Criminal </text:span></text:span><text:span text:style-name="Fonte_20_parág._20_padrão"><text:span text:style-name="T22">N.º </text:span></text:span><text:span text:style-name="Fonte_20_parág._20_padrão"><text:span text:style-name="T21">0625425-64.2025.8.06.0000</text:span></text:span><text:span text:style-name="Fonte_20_parág._20_padrão"><text:span text:style-name="T24"> - 1ª Vara de Execução Penal da Comarca de Fortaleza</text:span></text:span></text:p>
      <text:p text:style-name="P10">Impetrante: Júlio César Santana Santos</text:p>
      <text:p text:style-name="P10">Paciente: Francisco Cleiton Santana de Almeida</text:p>
      <text:p text:style-name="P10">Impetrado: Juiz de Direito da 1ª Vara de Execução Penal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7">Relatora: Desa. LIRA RAMOS DE OLIVEIRA</text:p>
      <text:p text:style-name="P24"><text:span text:style-name="Fonte_20_parág._20_padrão"><text:span text:style-name="T4">Decisão: </text:span></text:span>“A Turma, por unanimidade, JULGOU PREJUDICADO o presente Habeas Corpus, em razão da perda superveniente de seu objeto, tendo em vista a apreciação do pedido de remição em questão pelo Juízo impetrado, nos termos do disposto no art. 659 do CPP c/c arts. 76, inciso XIV e 258, caput, ambos do Regimento Interno do Tribunal de Justiça do Estado do Ceará, nos termos do voto da Relatora”</text:p>
      <text:p text:style-name="P24"><text:span text:style-name="Fonte_20_parág._20_padrão"><text:span text:style-name="T21">29 - Habeas Corpus Criminal </text:span></text:span><text:span text:style-name="Fonte_20_parág._20_padrão"><text:span text:style-name="T22">N.º </text:span></text:span><text:span text:style-name="Fonte_20_parág._20_padrão"><text:span text:style-name="T21">0625477-60.2025.8.06.0000</text:span></text:span><text:span text:style-name="Fonte_20_parág._20_padrão"><text:span text:style-name="T24"> - 2ª Vara do Júri da Comarca de Fortaleza</text:span></text:span></text:p>
      <text:p text:style-name="P10">Impetrante: Defensoria Pública do Estado do Ceará</text:p>
      <text:p text:style-name="P10"><text:soft-page-break/>Paciente: Danilo Santos da Silva</text:p>
      <text:p text:style-name="P10">Impetrado: Juiz de Direito da 2ª Vara do Júri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A Turma, por unanimidade, conheceu do writ para denegar a ordem requestada, haja vista não restar configurado o constrangimento ilegal arguido, nos termos do voto da Relatora”.</text:span></text:span></text:p>
      <text:p text:style-name="P24"><text:span text:style-name="Fonte_20_parág._20_padrão"><text:span text:style-name="T21">30 - Habeas Corpus Criminal </text:span></text:span><text:span text:style-name="Fonte_20_parág._20_padrão"><text:span text:style-name="T22">N.º </text:span></text:span><text:span text:style-name="Fonte_20_parág._20_padrão"><text:span text:style-name="T21">0626027-55.2025.8.06.0000</text:span></text:span><text:span text:style-name="Fonte_20_parág._20_padrão"><text:span text:style-name="T24"> - 2ª Vara Criminal da Comarca de Fortaleza</text:span></text:span></text:p>
      <text:p text:style-name="P10">Impetrante: Defensoria Pública do Estado do Ceará</text:p>
      <text:p text:style-name="P10">Paciente: Luiz Antônio Candido de Araujo</text:p>
      <text:p text:style-name="P10">Impetrado: Juiz de Direito da 2ª Vara Criminal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text:span></text:span><text:span text:style-name="Fonte_20_parág._20_padrão"><text:span text:style-name="T1"> “A Turma, por unanimidade, julgou prejudicado o writ, nos termos dos arts. 76, inc. XIV e 258 do Regimento Interno do TJCE, nos termos do voto da Relatora”.</text:span></text:span></text:p>
      <text:p text:style-name="P24"><text:span text:style-name="Fonte_20_parág._20_padrão"><text:span text:style-name="T21">31 - Habeas Corpus Criminal </text:span></text:span><text:span text:style-name="Fonte_20_parág._20_padrão"><text:span text:style-name="T22">N.º </text:span></text:span><text:span text:style-name="Fonte_20_parág._20_padrão"><text:span text:style-name="T21">0624618-44.2025.8.06.0000</text:span></text:span><text:span text:style-name="Fonte_20_parág._20_padrão"><text:span text:style-name="T24"> – Vara Única da Comarca de Jucás</text:span></text:span></text:p>
      <text:p text:style-name="P10">Impetrante: Thalysson Davyd Vieira</text:p>
      <text:p text:style-name="P10">Paciente: A. A. A. N.</text:p>
      <text:p text:style-name="P10">Impetrado: J. de D. da V. Ú da C. de J.</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42">“A Turma, por unanimidade, não conheceu do presente habeas corpus, não verificando constrangimento ilegal apto à concessão da ordem de ofício. No entanto, determinou, de ofício, que a autoridade coatora fixe prazo para o uso da tornozeleira eletrônica pelo paciente, observando o prazo máximo de 90 (noventa) dias para as reavaliações da necessidade de manutenção da medida cautelar, nos moldes do disposto no art. 316, parágrafo único, do Código de Processo Penal e Resolução nº 412/2021 do CNJ. Determinou, ainda, à autoridade coatora que empreenda celeridade na análise do pedido de revogação do monitoramento eletrônico do acusado, formulado nos autos do processo dependente de nº 0010180-48.2024.8.06.0113, nos termos do voto da Relatora”.</text:span></text:span></text:p>
      <text:p text:style-name="P24"><text:span text:style-name="Fonte_20_parág._20_padrão"><text:span text:style-name="T21">32 - Habeas Corpus Criminal </text:span></text:span><text:span text:style-name="Fonte_20_parág._20_padrão"><text:span text:style-name="T22">N.º </text:span></text:span><text:span text:style-name="Fonte_20_parág._20_padrão"><text:span text:style-name="T21">0626096-87.2025.8.06.0000</text:span></text:span><text:span text:style-name="Fonte_20_parág._20_padrão"><text:span text:style-name="T24"> - Vara Única Criminal da Comarca de Russas</text:span></text:span></text:p>
      <text:p text:style-name="P10">Impetrante: Carlos Alberto Holanda Cavalcante,</text:p>
      <text:p text:style-name="P10">Paciente: Francisco Deginane de Lima Silva</text:p>
      <text:p text:style-name="P10">Impetrado: Juiz de Direito da Vara Única Criminal da Comarca de Russas</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A Turma, por unanimidade, conheceu parcialmente do writ e denegou-lhe a ordem requestada, haja vista não restar configurado o constrangimento ilegal Arguido, nos termos do voto da Relatora”.</text:span></text:span></text:p>
      <text:p text:style-name="P24"><text:span text:style-name="Fonte_20_parág._20_padrão"><text:span text:style-name="T21">33 - Habeas Corpus Criminal </text:span></text:span><text:span text:style-name="Fonte_20_parág._20_padrão"><text:span text:style-name="T22">N.º </text:span></text:span><text:span text:style-name="Fonte_20_parág._20_padrão"><text:span text:style-name="T21">0624205-31.2025.8.06.0000</text:span></text:span><text:span text:style-name="Fonte_20_parág._20_padrão"><text:span text:style-name="T24"> - 7º Núcleo Regional de Custódia e das Garantias - Sede em Maracanaú</text:span></text:span></text:p>
      <text:p text:style-name="P10">Impetrante: João Alves Taveira Filho</text:p>
      <text:p text:style-name="P10">Paciente: Antônio Carlos da Silva Bezerra</text:p>
      <text:p text:style-name="P10">Impetrado: Juiz de Direito do 7º Núcleo Regional de Custódia e das Garantias - Sede em Maracanaú</text:p>
      <text:p text:style-name="P24"><text:span text:style-name="Fonte_20_parág._20_padrão"><text:span text:style-name="T27">Custos legis:</text:span></text:span><text:span text:style-name="Fonte_20_parág._20_padrão"><text:span text:style-name="T1"> Ministério Público Estadual</text:span></text:span></text:p>
      <text:p text:style-name="P7">Relatora: Desa. LIRA RAMOS DE OLIVEIRA </text:p>
      <text:p text:style-name="P24"><text:span text:style-name="Fonte_20_parág._20_padrão"><text:span text:style-name="T4">Decisão: </text:span></text:span><text:span text:style-name="Fonte_20_parág._20_padrão"><text:span text:style-name="T1">“A Turma, por unanimidade, conheceu do writ e denegou-lhe a ordem requestada, haja vista não restar configurado o constrangimento ilegal arguido, nos termos do voto da Relatora”.</text:span></text:span></text:p>
      <text:p text:style-name="P24"><text:soft-page-break/><text:span text:style-name="Fonte_20_parág._20_padrão"><text:span text:style-name="T21">34 - Habeas Corpus Criminal </text:span></text:span><text:span text:style-name="Fonte_20_parág._20_padrão"><text:span text:style-name="T22">N.º </text:span></text:span><text:span text:style-name="Fonte_20_parág._20_padrão"><text:span text:style-name="T21">0625831-85.2025.8.06.0000</text:span></text:span><text:span text:style-name="Fonte_20_parág._20_padrão"><text:span text:style-name="T24"> - 1ª Vara da Comarca de Boa Viagem</text:span></text:span></text:p>
      <text:p text:style-name="P10">Impetrante: Kayrys Motta Nascimento</text:p>
      <text:p text:style-name="P10">Paciente: José Alves Feitosa Irmão</text:p>
      <text:p text:style-name="P10">Impetrado: Juiz de Direito da 1ª Vara da Comarca de Boa Viagem</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4">“A Turma, por unanimidade, conheceu do writ e denegou-lhe a ordem requestada, haja vista não restar configurado o constrangimento ilegal arguido, nos</text:span></text:span></text:p>
      <text:p text:style-name="P12">termos do voto da Relatora”</text:p>
      <text:p text:style-name="P24"><text:span text:style-name="Fonte_20_parág._20_padrão"><text:span text:style-name="T21">35 - Habeas Corpus Criminal </text:span></text:span><text:span text:style-name="Fonte_20_parág._20_padrão"><text:span text:style-name="T22">N.º </text:span></text:span><text:span text:style-name="Fonte_20_parág._20_padrão"><text:span text:style-name="T21">0625438-63.2025.8.06.0000</text:span></text:span><text:span text:style-name="Fonte_20_parág._20_padrão"><text:span text:style-name="T24"> - 3ª Vara de Delitos de Tráfico de Drogas da Comarca de Fortaleza</text:span></text:span></text:p>
      <text:p text:style-name="P10">Impetrante: Antônio Carlos Araújo Arruda Prado</text:p>
      <text:p text:style-name="P10">Paciente: Isaac Lucas Oliveira de Azevedo</text:p>
      <text:p text:style-name="P10">Impetrado: Juiz de Direito da 3ª Vara de Delitos de Tráfico de Drog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4">“A Turma, por unanimidade, conheceu parcialmente do writ para, nesta extensão, denegá-lo, nos termos do voto da Relatora”.</text:span></text:span></text:p>
      <text:p text:style-name="P24"><text:span text:style-name="Fonte_20_parág._20_padrão"><text:span text:style-name="T21">36 - Habeas Corpus Criminal </text:span></text:span><text:span text:style-name="Fonte_20_parág._20_padrão"><text:span text:style-name="T22">N.º </text:span></text:span><text:span text:style-name="Fonte_20_parág._20_padrão"><text:span text:style-name="T21">0625963-45.2025.8.06.0000</text:span></text:span><text:span text:style-name="Fonte_20_parág._20_padrão"><text:span text:style-name="T24"> - 3ª Vara Criminal da Comarca de Juazeiro do Norte</text:span></text:span></text:p>
      <text:p text:style-name="P10">Impetrante: Defensoria Pública do Estado do Ceará</text:p>
      <text:p text:style-name="P10">Paciente: Rafael dos Santos Silva</text:p>
      <text:p text:style-name="P10">Impetrado: Juiz de Direito da 3ª Vara Criminal da Comarca de Juazeiro do Norte</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A Turma, por unanimidade, conheceu parcialmente do writ para, nesta extensão, denegá-lo, haja vista não restar configurado o constrangimento ilegal arguido, nos termos do voto da Relatora”</text:span></text:span></text:p>
      <text:p text:style-name="P24"><text:span text:style-name="Fonte_20_parág._20_padrão"><text:span text:style-name="T21">37 - Habeas Corpus Criminal </text:span></text:span><text:span text:style-name="Fonte_20_parág._20_padrão"><text:span text:style-name="T22">N.º </text:span></text:span><text:span text:style-name="Fonte_20_parág._20_padrão"><text:span text:style-name="T21">0624909-44.2025.8.06.0000</text:span></text:span><text:span text:style-name="Fonte_20_parág._20_padrão"><text:span text:style-name="T24"> - 1ª Vara de Execução Penal da Comarca de Fortaleza</text:span></text:span></text:p>
      <text:p text:style-name="P10">Impetrante: Leonardo Cavalcanti de Aquino</text:p>
      <text:p text:style-name="P10">Paciente: Francisco José Ferreira Pereira</text:p>
      <text:p text:style-name="P10">Impetrado: Juiz de Direito da 1ª Vara de Execução Penal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A Turma, por unanimidade, conheceu parcialmente do writ para, nesta extensão, denegá-lo, haja vista não restar configurado o constrangimento ilegal arguido, nos termos do voto da Relatora”.</text:span></text:span></text:p>
      <text:p text:style-name="P24"><text:span text:style-name="Fonte_20_parág._20_padrão"><text:span text:style-name="T21">38 - Habeas Corpus Criminal </text:span></text:span><text:span text:style-name="Fonte_20_parág._20_padrão"><text:span text:style-name="T22">N.º </text:span></text:span><text:span text:style-name="Fonte_20_parág._20_padrão"><text:span text:style-name="T21">0625008-14.2025.8.06.0000</text:span></text:span><text:span text:style-name="Fonte_20_parág._20_padrão"><text:span text:style-name="T24"> - 1ª Vara do Júri da Comarca de Fortaleza</text:span></text:span></text:p>
      <text:p text:style-name="P10">Impetrante: Francisco Rodrigues do Nascimento</text:p>
      <text:p text:style-name="P10">Paciente: Elisa Lafaete Costa da Silva</text:p>
      <text:p text:style-name="P10">Impetrado: Juiz de Direito da 1ª Vara do Júri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28">“A Turma, por unanimidade, conheceu do writ para denegar a ordem requestada, haja vista não restar configurado o constrangimento ilegal arguido. Não obstante, recomenda-se à autoridade impetrada que empreenda celeridade e envide esforços necessários para o julgamento do feito, nos termos do voto da Relatora”.</text:span></text:span></text:p>
      <text:p text:style-name="P24"><text:span text:style-name="Fonte_20_parág._20_padrão"><text:span text:style-name="T21">39 - Habeas Corpus Criminal </text:span></text:span><text:span text:style-name="Fonte_20_parág._20_padrão"><text:span text:style-name="T22">N.º </text:span></text:span><text:span text:style-name="Fonte_20_parág._20_padrão"><text:span text:style-name="T21">0624998-67.2025.8.06.0000</text:span></text:span><text:span text:style-name="Fonte_20_parág._20_padrão"><text:span text:style-name="T24"> – 3ª Vara Criminal da Comarca de Sobral</text:span></text:span></text:p>
      <text:p text:style-name="P10">Impetrante: Alan de Carvalho Cisne</text:p>
      <text:p text:style-name="P10"><text:soft-page-break/>Paciente: J. O. R. F.</text:p>
      <text:p text:style-name="P10">Impetrado: J. de D. da 3 V. C. da C. de S.</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text:span></text:span><text:span text:style-name="Fonte_20_parág._20_padrão"><text:span text:style-name="T14"> </text:span></text:span><text:span text:style-name="Fonte_20_parág._20_padrão"><text:span text:style-name="T28">“A Turma, por unanimidade, NÃO CONHECEU da presente impetração, nos termos do voto do Relator”.</text:span></text:span></text:p>
      <text:p text:style-name="P24"><text:span text:style-name="Fonte_20_parág._20_padrão"><text:span text:style-name="T21">40 - Habeas Corpus Criminal </text:span></text:span><text:span text:style-name="Fonte_20_parág._20_padrão"><text:span text:style-name="T22">N.º </text:span></text:span><text:span text:style-name="Fonte_20_parág._20_padrão"><text:span text:style-name="T21">0625176-16.2025.8.06.0000</text:span></text:span><text:span text:style-name="Fonte_20_parág._20_padrão"><text:span text:style-name="T24"> – Vara Única da Comarca de Nova Olinda</text:span></text:span></text:p>
      <text:p text:style-name="P10">Impetrante: Defensoria Pública do Estado do Ceará</text:p>
      <text:p text:style-name="P10">Paciente: C. F. dos S.</text:p>
      <text:p text:style-name="P10">Impetrado: J. de D. da V. Ú da C. de N. O.</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42">“A Turma, por unanimidade, JULGOU PREJUDICADO o presente habeas corpus, pela perda do objeto, ante a constatação de que a prisão preventiva do paciente foi revogada, o que implica na extinção do processo sem resolução do mérito (art. 76, VIII, c/c art. 258, do RITJCE), nos termos do voto do Relator”.</text:span></text:span></text:p>
      <text:p text:style-name="P24"><text:span text:style-name="Fonte_20_parág._20_padrão"><text:span text:style-name="T21">41 - Habeas Corpus Criminal </text:span></text:span><text:span text:style-name="Fonte_20_parág._20_padrão"><text:span text:style-name="T22">N.º </text:span></text:span><text:span text:style-name="Fonte_20_parág._20_padrão"><text:span text:style-name="T21">0625295-74.2025.8.06.0000</text:span></text:span><text:span text:style-name="Fonte_20_parág._20_padrão"><text:span text:style-name="T24"> – Vara Única da Comarca de Umirim</text:span></text:span></text:p>
      <text:p text:style-name="P10">Impetrante: Márcia Rúbia Batista Teixeira</text:p>
      <text:p text:style-name="P10">Paciente: F. V. P. C.</text:p>
      <text:p text:style-name="P10">Impetrado: J. de D. da V. Ú da C. de U.</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text:span></text:span><text:span text:style-name="Fonte_20_parág._20_padrão"><text:span text:style-name="T14"> </text:span></text:span><text:span text:style-name="Fonte_20_parág._20_padrão"><text:span text:style-name="T28">A Turma, por unanimidade, CONHECEU da ordem impetrada, para DENEGÁ-LA, nos termos do voto do Relator”.</text:span></text:span></text:p>
      <text:p text:style-name="P24"><text:span text:style-name="Fonte_20_parág._20_padrão"><text:span text:style-name="T21">42 - Habeas Corpus Criminal </text:span></text:span><text:span text:style-name="Fonte_20_parág._20_padrão"><text:span text:style-name="T22">N.º </text:span></text:span><text:span text:style-name="Fonte_20_parág._20_padrão"><text:span text:style-name="T21">0625480-15.2025.8.06.0000</text:span></text:span><text:span text:style-name="Fonte_20_parág._20_padrão"><text:span text:style-name="T24"> - Vara de Delitos de Organizações Criminosas da Comarca de Fortaleza</text:span></text:span></text:p>
      <text:p text:style-name="P10">Impetrante: Bruno Chacon Brandão</text:p>
      <text:p text:style-name="P10">Paciente: Leandro de Sousa Teixeira</text:p>
      <text:p text:style-name="P10">Impetrado: Juiz de Direito da Vara de Delitos de Organizações Criminos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28">“A Turma, por unanimidade, NÃO CONHECEU do presente habeas corpus, mas concedo a ordem de ofício, para estender os efeitos da decisão absolutória dos corréus, nos autos nº 0023840-28.2022.8.06.0001, o que faço com escopo no art. 580, do Código de Processo Penal, desconstituindo a sentença criminal condenatória e reformando-a, para absolver o paciente Leandro de Sousa Teixeira, do delito que lhe havia sido imputado na ação de referência. Comunique-se imediatamente ao juízo da execução o inteiro teor desta decisão, nos termos do parágrafo único, do art. 1.º, da Resolução n° 113/2010, do Conselho Nacional de Justiça. Expeça-se o competente Alvará de Soltura em favor do paciente, no prazo máximo de 24 (vinte e quatro) horas, na forma do art. 2.º, I, § 1.º, XV, da Resolução nº 417/2021 do Conselho Nacional de Justiça (CNJ), com o devido registro no Banco Nacional de Mandados de Prisões (BNMP), o qual deverá ser imediatamente cumprido, salvo se por outro motivo estiver preso, nos termos do voto do Relator”.</text:span></text:span></text:p>
      <text:p text:style-name="P24"><text:span text:style-name="Fonte_20_parág._20_padrão"><text:span text:style-name="T21">43 - Habeas Corpus Criminal </text:span></text:span><text:span text:style-name="Fonte_20_parág._20_padrão"><text:span text:style-name="T22">N.º </text:span></text:span><text:span text:style-name="Fonte_20_parág._20_padrão"><text:span text:style-name="T21">0625508-80.2025.8.06.0000</text:span></text:span><text:span text:style-name="Fonte_20_parág._20_padrão"><text:span text:style-name="T24"> – Vara Única da Comarca de Umirim</text:span></text:span></text:p>
      <text:p text:style-name="P10">Impetrante: Márcio José Magalhães de Sousa</text:p>
      <text:p text:style-name="P10">Paciente: M. M. C.</text:p>
      <text:p text:style-name="P10">Impetrado: J. de D. da V. Ú da C. de U.</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oft-page-break/><text:span text:style-name="Fonte_20_parág._20_padrão"><text:span text:style-name="T4">Decisão:</text:span></text:span><text:span text:style-name="Fonte_20_parág._20_padrão"><text:span text:style-name="T1"> “A Turma, por unanimidade, CONHECEU parcialmente da ordem impetrada, para DENEGÁ-LA, na extensão cognoscível, nos termos do voto do Relator”.</text:span></text:span></text:p>
      <text:p text:style-name="P24"><text:span text:style-name="Fonte_20_parág._20_padrão"><text:span text:style-name="T21">44 - Habeas Corpus Criminal </text:span></text:span><text:span text:style-name="Fonte_20_parág._20_padrão"><text:span text:style-name="T22">N.º </text:span></text:span><text:span text:style-name="Fonte_20_parág._20_padrão"><text:span text:style-name="T21">0625539-03.2025.8.06.0000</text:span></text:span><text:span text:style-name="Fonte_20_parág._20_padrão"><text:span text:style-name="T24"> - Vara de Delitos de Organizações Criminosas da Comarca de Fortaleza</text:span></text:span></text:p>
      <text:p text:style-name="P10">Impetrante: Raimundo Nazion do Nascimento</text:p>
      <text:p text:style-name="P10">Paciente: Henneo Ribeiro de Sousa</text:p>
      <text:p text:style-name="P10">Impetrado: Juiz de Direito da Vara de Delitos de Organizações Criminos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1">“A Turma, por unanimidade, CONHECEU da ordem impetrada, para DENEGÁ-LA, mantendo-se a prisão do paciente, nos termos do voto do Relator”.</text:span></text:span></text:p>
      <text:p text:style-name="P24"><text:span text:style-name="Fonte_20_parág._20_padrão"><text:span text:style-name="T21">45 - Habeas Corpus Criminal </text:span></text:span><text:span text:style-name="Fonte_20_parág._20_padrão"><text:span text:style-name="T22">N.º </text:span></text:span><text:span text:style-name="Fonte_20_parág._20_padrão"><text:span text:style-name="T21">0625929-70.2025.8.06.0000</text:span></text:span><text:span text:style-name="Fonte_20_parág._20_padrão"><text:span text:style-name="T24"> - Vara de Delitos de Organizações Criminosas da Comarca de Fortaleza</text:span></text:span></text:p>
      <text:p text:style-name="P10">Impetrante: Alisharmes Saraiva de Almeida</text:p>
      <text:p text:style-name="P10">Paciente: Francisco Júlio Cesar Ferreira de Sousa</text:p>
      <text:p text:style-name="P10">Impetrado: Juiz de Direito da Vara de Delitos de Organizações Criminos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1">“A Turma, por unanimidade, CONHECEU da ordem impetrada, para DENEGÁ-LA, nos termos do voto do Relator”.</text:span></text:span></text:p>
      <text:p text:style-name="P24"><text:span text:style-name="Fonte_20_parág._20_padrão"><text:span text:style-name="T21">46 - Habeas Corpus Criminal </text:span></text:span><text:span text:style-name="Fonte_20_parág._20_padrão"><text:span text:style-name="T22">N.º </text:span></text:span><text:span text:style-name="Fonte_20_parág._20_padrão"><text:span text:style-name="T21">0626132-32.2025.8.06.0000</text:span></text:span><text:span text:style-name="Fonte_20_parág._20_padrão"><text:span text:style-name="T24"> - Vara Única Criminal da Comarca de Canindé</text:span></text:span></text:p>
      <text:p text:style-name="P10">Impetrante: Rafael Ferreira Lima</text:p>
      <text:p text:style-name="P10">Paciente: Lucas Stefen de Oliveira Guimarães</text:p>
      <text:p text:style-name="P10">Impetrado: Juiz de Direito da Vara Única Criminal da Comarca de Canindé</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1">“A Turma, por unanimidade, CONHECEU parcialmente da ordem impetrada, para CONCEDÊ-LA em menor extensão, com determinação ao Juízo a quo, para que aponte data, a mais breve possível, para realização da sessão de julgamento do Tribunal de Júri, nos termos do voto do Relator”.</text:span></text:span></text:p>
      <text:p text:style-name="P24"><text:span text:style-name="Fonte_20_parág._20_padrão"><text:span text:style-name="T21">47 - Habeas Corpus Criminal </text:span></text:span><text:span text:style-name="Fonte_20_parág._20_padrão"><text:span text:style-name="T22">N.º </text:span></text:span><text:span text:style-name="Fonte_20_parág._20_padrão"><text:span text:style-name="T21">0626187-80.2025.8.06.0000</text:span></text:span><text:span text:style-name="Fonte_20_parág._20_padrão"><text:span text:style-name="T24"> – Vara Única da Comarca de Pedra Branca</text:span></text:span></text:p>
      <text:p text:style-name="P10">Impetrante: Francisco Everton Bezerra Lopes</text:p>
      <text:p text:style-name="P10">Paciente: P. R. C. dos S.</text:p>
      <text:p text:style-name="P10">Impetrado: J. de D. da V. Ú da C. de P. B.</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28">“A Turma, por unanimidade, conheceu da presente ordem de Habeas Corpus, para denegá-la, mantendo-se a prisão cautelar do paciente, nos termos do voto do Relator”.</text:span></text:span></text:p>
      <text:p text:style-name="P24"><text:span text:style-name="Fonte_20_parág._20_padrão"><text:span text:style-name="T21">48 - Habeas Corpus Criminal </text:span></text:span><text:span text:style-name="Fonte_20_parág._20_padrão"><text:span text:style-name="T22">N.º </text:span></text:span><text:span text:style-name="Fonte_20_parág._20_padrão"><text:span text:style-name="T21">0623401-63.2025.8.06.0000</text:span></text:span><text:span text:style-name="Fonte_20_parág._20_padrão"><text:span text:style-name="T24"> - 1ª Vara da Comarca de Beberibe</text:span></text:span></text:p>
      <text:p text:style-name="P10">Impetrante: Defensoria Pública do Estado do Ceará</text:p>
      <text:p text:style-name="P10">Paciente: Luiz Diêgo Brito de Lima</text:p>
      <text:p text:style-name="P10">Impetrado: Juiz de Direito da 1ª Vara da Comarca de Beberibe</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28">“A Turma, por unanimidade, conheceu da presente ordem de Habeas Corpus, para denegá-la, nos termos do voto do Relator”.</text:span></text:span></text:p>
      <text:p text:style-name="P24"><text:span text:style-name="Fonte_20_parág._20_padrão"><text:span text:style-name="T21">49 - Habeas Corpus Criminal </text:span></text:span><text:span text:style-name="Fonte_20_parág._20_padrão"><text:span text:style-name="T22">N.º </text:span></text:span><text:span text:style-name="Fonte_20_parág._20_padrão"><text:span text:style-name="T21">0625869-97.2025.8.06.0000</text:span></text:span><text:span text:style-name="Fonte_20_parág._20_padrão"><text:span text:style-name="T24"> – 1ª Vara Criminal da Comarca de Juazeiro do Norte</text:span></text:span></text:p>
      <text:p text:style-name="P10"><text:soft-page-break/>Impetrante: José Clelso Ferreira Araújo Torquato</text:p>
      <text:p text:style-name="P10">Impetrante: João Francisco Feitosa</text:p>
      <text:p text:style-name="P10">Impetrante: Ana Mikaela Bessa Feitosa</text:p>
      <text:p text:style-name="P10">Paciente: R. F. de S.</text:p>
      <text:p text:style-name="P10">Impetrado: J. de D. da 1 V. C. da C. de J. do N.</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text:span></text:span><text:span text:style-name="Fonte_20_parág._20_padrão"><text:span text:style-name="T1"> “A Turma, por unanimidade, conheceu da presente ordem de Habeas Corpus, para denegá-la, nos termos do voto do Relator”.</text:span></text:span></text:p>
      <text:p text:style-name="P24"><text:span text:style-name="Fonte_20_parág._20_padrão"><text:span text:style-name="T21">50 - Habeas Corpus Criminal </text:span></text:span><text:span text:style-name="Fonte_20_parág._20_padrão"><text:span text:style-name="T22">N.º </text:span></text:span><text:span text:style-name="Fonte_20_parág._20_padrão"><text:span text:style-name="T21">0626064-82.2025.8.06.0000</text:span></text:span><text:span text:style-name="Fonte_20_parág._20_padrão"><text:span text:style-name="T24"> – Vara Única Criminal da Comarca de Baturité</text:span></text:span></text:p>
      <text:p text:style-name="P10">Impetrante: Leonardo Cavalcanti de Aquino</text:p>
      <text:p text:style-name="P10">Paciente: R. S. M.</text:p>
      <text:p text:style-name="P10">Impetrado: J. de D. da V. Ú C. da C. de B.</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1">“A Turma, por unanimidade, conheceu da presente ordem de Habeas Corpus, para denegá-la, nos termos do voto do Relator”.</text:span></text:span></text:p>
      <text:p text:style-name="P24"><text:span text:style-name="Fonte_20_parág._20_padrão"><text:span text:style-name="T21">51 - Habeas Corpus Criminal </text:span></text:span><text:span text:style-name="Fonte_20_parág._20_padrão"><text:span text:style-name="T22">N.º </text:span></text:span><text:span text:style-name="Fonte_20_parág._20_padrão"><text:span text:style-name="T21">0626031-92.2025.8.06.0000</text:span></text:span><text:span text:style-name="Fonte_20_parág._20_padrão"><text:span text:style-name="T24"> – 1ª Vara da Comarca de Pacajus</text:span></text:span></text:p>
      <text:p text:style-name="P10">Impetrante: Raimundo Magno Rocha Lima</text:p>
      <text:p text:style-name="P10">Paciente: Gabriel Moreira Lopes</text:p>
      <text:p text:style-name="P10">Impetrado: J. de D. da 1 V. da C. de P.</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1">“A Turma, por unanimidade, conheceu da presente ordem de Habeas Corpus, para concedê-la, substituindo a prisão preventiva do paciente pelas medidas cautelares elencadas no art. 319, incisos I, III, IV, e IX, do CPP. Expeça-se e cumpra-se alvará de soltura, com imposição de medidas cautelares, em favor de GABRIEL MOREIRA LOPES,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span></text:p>
      <text:p text:style-name="P24"><text:span text:style-name="Fonte_20_parág._20_padrão"><text:span text:style-name="T21">52 - Habeas Corpus Criminal </text:span></text:span><text:span text:style-name="Fonte_20_parág._20_padrão"><text:span text:style-name="T22">N.º </text:span></text:span><text:span text:style-name="Fonte_20_parág._20_padrão"><text:span text:style-name="T21">0626206-86.2025.8.06.0000</text:span></text:span><text:span text:style-name="Fonte_20_parág._20_padrão"><text:span text:style-name="T24"> - 2º Núcleo Regional de Custódia e de Inquérito - Sede em Iguatu</text:span></text:span></text:p>
      <text:p text:style-name="P10">Impetrante: José Itael Nunes Alves</text:p>
      <text:p text:style-name="P10">Impetrante: João Alves Taveira Filho</text:p>
      <text:p text:style-name="P10">Paciente: Vanderson dos Santos Araújo</text:p>
      <text:p text:style-name="P10">Impetrado: Juiz de Direito 2º Núcleo Regional de Custódia e de Inquérito - Sede em Iguatu</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text:span></text:span><text:span text:style-name="Fonte_20_parág._20_padrão"><text:span text:style-name="T14"> </text:span></text:span><text:span text:style-name="Fonte_20_parág._20_padrão"><text:span text:style-name="T30">“A Turma, por unanimidade, conheceu da presente ordem de Habeas Corpus, para denegá-la, nos termos do voto do Relator”.</text:span></text:span></text:p>
      <text:p text:style-name="P24"><text:span text:style-name="Fonte_20_parág._20_padrão"><text:span text:style-name="T21">53 - Conflito de Jurisdição </text:span></text:span><text:span text:style-name="Fonte_20_parág._20_padrão"><text:span text:style-name="T22">N.º </text:span></text:span><text:span text:style-name="Fonte_20_parág._20_padrão"><text:span text:style-name="T21">0000373-18.2025.8.06.0000</text:span></text:span></text:p>
      <text:p text:style-name="P10">Suscitante: Juiz de Direito 1º Núcleo Regional de Custódia e de Inquérito - Sede Em Juazeiro</text:p>
      <text:p text:style-name="P10">Suscitado: Juiz de Direito da Vara Única Criminal da Comarca de Brejo Santo</text:p>
      <text:p text:style-name="P10">Investigado: José Wilson Santos de Sou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oft-page-break/><text:span text:style-name="Fonte_20_parág._20_padrão"><text:span text:style-name="T4">Decisão: </text:span></text:span><text:span text:style-name="Fonte_20_parág._20_padrão"><text:span text:style-name="T1">“A Turma, por unanimidade, votou pelo CONHECIMENTO do conflito negativo de competência, DECLARANDO A COMPETÊNCIA do juiz suscitado – Juiz da Vara Única Criminal da Comarca de Brejo Santo – para processar e julgar a execução do Acordo de Não Persecução Penal, nos termos do art. 28-A, §6º, do Código de Processo Penal e, por consequência, cassar a decisão que determinou o arquivamento do processo n. 8000059-08.2024.8.06.0052, determinando o seu regular processamento, nos termos do voto do Relator”.</text:span></text:span></text:p>
      <text:p text:style-name="P24"><text:span text:style-name="Fonte_20_parág._20_padrão"><text:span text:style-name="T21">54 - Conflito de Jurisdição </text:span></text:span><text:span text:style-name="Fonte_20_parág._20_padrão"><text:span text:style-name="T22">N.º </text:span></text:span><text:span text:style-name="Fonte_20_parág._20_padrão"><text:span text:style-name="T21">0000410-45.2025.8.06.0000</text:span></text:span></text:p>
      <text:p text:style-name="P10">Suscitante: Juiz de Direito 1º Núcleo Regional de Custódia e de Inquérito - Sede Em Juazeiro</text:p>
      <text:p text:style-name="P10">Suscitado: Juiz de Direito da Vara Única Criminal da Comarca de Brejo Santo</text:p>
      <text:p text:style-name="P10">Autuado: Francisco Edson da Silv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conheceu do Conflito Negativo de Competência para declarar a competência do Juiz de Direito da Vara Única Criminal da Comarca de Brejo Santo para indicação da entidade a ser beneficiada em função da celebração de ANPP entre Ministério Público do Estado do Ceará e Francisco Edson da Silva, nos termos do voto da Relatora”.</text:span></text:span></text:p>
      <text:p text:style-name="P24"><text:span text:style-name="Fonte_20_parág._20_padrão"><text:span text:style-name="T21">55 - Conflito de Jurisdição </text:span></text:span><text:span text:style-name="Fonte_20_parág._20_padrão"><text:span text:style-name="T22">N.º </text:span></text:span><text:span text:style-name="Fonte_20_parág._20_padrão"><text:span text:style-name="T21">0000361-04.2025.8.06.0000</text:span></text:span></text:p>
      <text:p text:style-name="P10">Suscitante: Juiz de Direito do Juizado de Violência Doméstica e Familiar Contra a Mulher da Comarca de Crato.</text:p>
      <text:p text:style-name="P10">Suscitado: Juiz de Direito da 1ª Vara Criminal da Comarca de Crato.</text:p>
      <text:p text:style-name="P10">Réu: F. J. de O.</text:p>
      <text:p text:style-name="P24"><text:span text:style-name="Fonte_20_parág._20_padrão"><text:span text:style-name="T27">Custos legis:</text:span></text:span><text:span text:style-name="Fonte_20_parág._20_padrão"><text:span text:style-name="T1"> M. P. E.</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28">“A Turma, por unanimidade, conheceu do conflito de jurisdição em análise para declarar a competência do Juízo da 1ª Vara Criminal da Comarca do Crato, ora suscitado, para processar e julgar os autos da Ação Penal nº 0007587-25.2019.8.06.0112, nos termos do voto da Relatora”.</text:span></text:span></text:p>
      <text:p text:style-name="P24"><text:span text:style-name="Fonte_20_parág._20_padrão"><text:span text:style-name="T21">56 - Conflito de Jurisdição </text:span></text:span><text:span text:style-name="Fonte_20_parág._20_padrão"><text:span text:style-name="T22">N.º </text:span></text:span><text:span text:style-name="Fonte_20_parág._20_padrão"><text:span text:style-name="T21">0000358-49.2025.8.06.0000</text:span></text:span></text:p>
      <text:p text:style-name="P10">Suscitante: Juiz de Direito da Vara Única Criminal da Comarca de Aquiraz</text:p>
      <text:p text:style-name="P10">Suscitado: Juiz de Direito da Vara de Execução de Penas e Medidas Alternativas da Comarca de Fortalez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29">“A Turma, por unanimidade, CONHECEU do presente conflito negativo de competência, para declarar competente para o processamento do feito o JUIZ DE DIREITO DA VARA DE EXECUÇÃO DE PENAS ALTERNATIVAS DA COMARCA DE FORTALEZA, para onde os autos deverão ser remetidos para processamento e julgamento do feito, nos termos do voto do Relator”.</text:span></text:span></text:p>
      <text:p text:style-name="P24"><text:span text:style-name="Fonte_20_parág._20_padrão"><text:span text:style-name="T21">57 - Embargos de Declaração Criminal </text:span></text:span><text:span text:style-name="Fonte_20_parág._20_padrão"><text:span text:style-name="T22">N.º </text:span></text:span><text:span text:style-name="Fonte_20_parág._20_padrão"><text:span text:style-name="T21">0014403-91.2021.8.06.0293/50000</text:span></text:span><text:span text:style-name="Fonte_20_parág._20_padrão"><text:span text:style-name="T24"> – 1ª Vara da Comarca de <text:s/>Mombaça</text:span></text:span></text:p>
      <text:p text:style-name="P10">Embargante: Leôncio Gomes Vieira Júnior</text:p>
      <text:p text:style-name="P10">Advogado: Francisco Taítalo Mota Melo</text:p>
      <text:p text:style-name="P10">Embargado: Ministério Público Estadual</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4">Decisão: </text:span></text:span><text:span text:style-name="Fonte_20_parág._20_padrão"><text:span text:style-name="T1">“A Turma, por unanimidade, conheceu dos presentes embargos de declaração, porém os rejeitou, em razão de não ocorrer nenhuma das hipóteses do art. 619 do Código de Processo Penal, conforme entendimento demonstrado acima, nos termos do voto do Relator”.</text:span></text:span></text:p>
      <text:p text:style-name="P24"><text:span text:style-name="Fonte_20_parág._20_padrão"><text:span text:style-name="T21">58 - Embargos de Declaração Criminal </text:span></text:span><text:span text:style-name="Fonte_20_parág._20_padrão"><text:span text:style-name="T22">N.º </text:span></text:span><text:span text:style-name="Fonte_20_parág._20_padrão"><text:span text:style-name="T21">0007827-55.2017.8.06.0121/50000</text:span></text:span><text:span text:style-name="Fonte_20_parág._20_padrão"><text:span text:style-name="T24"> 1ª Vara da Comarca de <text:s/>Massapê</text:span></text:span></text:p>
      <text:p text:style-name="P10"><text:soft-page-break/>Advogado: Charles Antônio Ximenes de Paiva</text:p>
      <text:p text:style-name="P10">Embarg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4">Decisão: </text:span></text:span><text:span text:style-name="Fonte_20_parág._20_padrão"><text:span text:style-name="T1">“A Turma, por unanimidade, conheceu os aclaratórios para rejeitá-los, nos termos do voto da Relatora”.</text:span></text:span></text:p>
      <text:p text:style-name="P24"><text:span text:style-name="Fonte_20_parág._20_padrão"><text:span text:style-name="T21">59 - Embargos de Declaração Criminal </text:span></text:span><text:span text:style-name="Fonte_20_parág._20_padrão"><text:span text:style-name="T22">N.º </text:span></text:span><text:span text:style-name="Fonte_20_parág._20_padrão"><text:span text:style-name="T21">0014961-14.2016.8.06.0075/50000</text:span></text:span><text:span text:style-name="Fonte_20_parág._20_padrão"><text:span text:style-name="T24"> – Vara Única Criminal da Comarca de Eusébio</text:span></text:span></text:p>
      <text:p text:style-name="P10">Embargante: Antônio de Araújo Batista Júnior</text:p>
      <text:p text:style-name="P10">Advogada: Alexandra Ester Mendes Rodrigues</text:p>
      <text:p text:style-name="P10">Advogado: José Moaceny Félix Rodrigues</text:p>
      <text:p text:style-name="P10">Embarg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A Turma, por unanimidade, CONHECEU dos embargos de declaração e os REJEITOU, mantendo inalterado o acórdão por todos os seus termos, nos termos do voto da Relatora”.</text:span></text:span></text:p>
      <text:p text:style-name="P24"><text:span text:style-name="Fonte_20_parág._20_padrão"><text:span text:style-name="T21">60 - Embargos de Declaração Criminal </text:span></text:span><text:span text:style-name="Fonte_20_parág._20_padrão"><text:span text:style-name="T22">N.º </text:span></text:span><text:span text:style-name="Fonte_20_parág._20_padrão"><text:span text:style-name="T21">0625788-51.2025.8.06.0000/50000</text:span></text:span><text:span text:style-name="Fonte_20_parág._20_padrão"><text:span text:style-name="T24"> - 4º Núcleo Custódia e de Inquérito na Comarca de Caucaia</text:span></text:span></text:p>
      <text:p text:style-name="P10">Embargante: Pedro Gil Marques da Silva</text:p>
      <text:p text:style-name="P10">Advogado: Matheus Lourenço Soares</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A Turma, por unanimidade, NÃO CONHECEU dos presentes Embargos de Declaração, em razão da perda superveniente do seu objeto, nos termos do voto da Relatora”.<text:line-break/></text:span></text:span></text:p>
      <text:p text:style-name="P24"><text:span text:style-name="Fonte_20_parág._20_padrão"><text:span text:style-name="T21">61 - Embargos de Declaração Criminal </text:span></text:span><text:span text:style-name="Fonte_20_parág._20_padrão"><text:span text:style-name="T22">N.º </text:span></text:span><text:span text:style-name="Fonte_20_parág._20_padrão"><text:span text:style-name="T21">0130199-07.2019.8.06.0001/50000 0130199-07 </text:span></text:span><text:span text:style-name="Fonte_20_parág._20_padrão"><text:span text:style-name="T24">– 8ª Vara Criminal da Comarca de Fortaleza</text:span></text:span></text:p>
      <text:p text:style-name="P10">Embargante: José Olivardo Silveira Filho</text:p>
      <text:p text:style-name="P10">Advogado: Danilo Carneiro Teixeira</text:p>
      <text:p text:style-name="P10">Embarg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24"><text:span text:style-name="Fonte_20_parág._20_padrão"><text:span text:style-name="T4">Decisão: </text:span></text:span><text:span text:style-name="Fonte_20_parág._20_padrão"><text:span text:style-name="T1">“A Turma, por unanimidade, conheceu dos embargos de declaração e os rejeitou, mantendo-se inalterado o acórdão por todos os seus Termos, nos termos do voto da Relatora”.<text:line-break/></text:span></text:span></text:p>
      <text:p text:style-name="P24"><text:span text:style-name="Fonte_20_parág._20_padrão"><text:span text:style-name="T21">62 - Embargos de Declaração Criminal </text:span></text:span><text:span text:style-name="Fonte_20_parág._20_padrão"><text:span text:style-name="T22">N.º </text:span></text:span><text:span text:style-name="Fonte_20_parág._20_padrão"><text:span text:style-name="T21">0050617-34.2020.8.06.0029/50000</text:span></text:span><text:span text:style-name="Fonte_20_parág._20_padrão"><text:span text:style-name="T24"> – Vara Única Criminal da Comarca de <text:s/>Acopiara</text:span></text:span></text:p>
      <text:p text:style-name="P10">Embargante: F. E. F. C.</text:p>
      <text:p text:style-name="P10">Advogado: Francisco Rogério Gurgel Barroso</text:p>
      <text:p text:style-name="P10">Embargado: Ministério Público Estadual.</text:p>
      <text:p text:style-name="P24"><text:span text:style-name="Fonte_20_parág._20_padrão"><text:span text:style-name="T27">Custos legis</text:span></text:span><text:span text:style-name="Fonte_20_parág._20_padrão"><text:span text:style-name="T1">: M. P. E.</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1">“A Turma, por unanimidade, REJEITOU os embargos declaratórios, por não estar caracterizada qualquer das hipóteses do art. 619, do Código de Processo Penal, nos termos do voto do Relator”.</text:span></text:span></text:p>
      <text:p text:style-name="P24"><text:span text:style-name="Fonte_20_parág._20_padrão"><text:span text:style-name="T21">63 - Embargos de Declaração Criminal </text:span></text:span><text:span text:style-name="Fonte_20_parág._20_padrão"><text:span text:style-name="T22">N.º </text:span></text:span><text:span text:style-name="Fonte_20_parág._20_padrão"><text:span text:style-name="T21">0012294-74.2024.8.06.0075/50000</text:span></text:span><text:span text:style-name="Fonte_20_parág._20_padrão"><text:span text:style-name="T24"> - Vara Única Criminal da Comarca de <text:s/>Eusébio</text:span></text:span></text:p>
      <text:p text:style-name="P10">Embargante: P. R. R. de M.</text:p>
      <text:p text:style-name="P10">Advogado: Kaio Galvão de Castro</text:p>
      <text:p text:style-name="P10">Embargado: Ministério Público Estadual</text:p>
      <text:p text:style-name="P24"><text:span text:style-name="Fonte_20_parág._20_padrão"><text:span text:style-name="T27">Custos legis: </text:span></text:span><text:span text:style-name="Fonte_20_parág._20_padrão"><text:span text:style-name="T1">M. P. E.</text:span></text:span></text:p>
      <text:p text:style-name="P24"><text:soft-page-break/><text:span text:style-name="Fonte_20_parág._20_padrão"><text:span text:style-name="T9">Relator: Des. FRANCISCO CARNEIRO LIMA</text:span></text:span></text:p>
      <text:p text:style-name="P24"><text:span text:style-name="Fonte_20_parág._20_padrão"><text:span text:style-name="T4">Decisão:</text:span></text:span><text:span text:style-name="Fonte_20_parág._20_padrão"><text:span text:style-name="T28"> “A Turma, por unanimidade, diante da ausência de omissão, contradição, ou obscuridade no acórdão, não acolheu os embargos opostos, sendo mantido o resultado do acórdão embargado, nos termos do voto do Relator”.</text:span></text:span></text:p>
      <text:p text:style-name="P24"><text:span text:style-name="Fonte_20_parág._20_padrão"><text:span text:style-name="T21">64 - Embargos de Declaração Criminal </text:span></text:span><text:span text:style-name="Fonte_20_parág._20_padrão"><text:span text:style-name="T22">N.º </text:span></text:span><text:span text:style-name="Fonte_20_parág._20_padrão"><text:span text:style-name="T21">0021525-57.2019.8.06.0025/50000</text:span></text:span><text:span text:style-name="Fonte_20_parág._20_padrão"><text:span text:style-name="T24"> - 13ª Vara Criminal da Comarca de Fortaleza</text:span></text:span></text:p>
      <text:p text:style-name="P10">Embargante: L. A. de M. S. F.</text:p>
      <text:p text:style-name="P10">Advogada: Bárbara Helena de Oliveira Cavalcante</text:p>
      <text:p text:style-name="P10">Advogado: Paulo Napoleão Gonçalves Quezado</text:p>
      <text:p text:style-name="P10">Embargado: Ministério Público Estadual.</text:p>
      <text:p text:style-name="P24"><text:span text:style-name="Fonte_20_parág._20_padrão"><text:span text:style-name="T27">Custos legis:</text:span></text:span><text:span text:style-name="Fonte_20_parág._20_padrão"><text:span text:style-name="T1"> M. P. E.</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28">“A Turma, por unanimidade, conheceu dos presentes embargos declaratórios, para negar-lhes provimento, nos termos do voto do Relator”.</text:span></text:span></text:p>
      <text:p text:style-name="P24"><text:span text:style-name="Fonte_20_parág._20_padrão"><text:span text:style-name="T21">65 - Embargos de Declaração Criminal </text:span></text:span><text:span text:style-name="Fonte_20_parág._20_padrão"><text:span text:style-name="T22">N.º </text:span></text:span><text:span text:style-name="Fonte_20_parág._20_padrão"><text:span text:style-name="T21">0206390-20.2024.8.06.0001/50000 </text:span></text:span><text:span text:style-name="Fonte_20_parág._20_padrão"><text:span text:style-name="T24">– 12ª Vara Criminal da Comarca de Fortaleza</text:span></text:span></text:p>
      <text:p text:style-name="P10">Embargante: F. das C. do N. J.</text:p>
      <text:p text:style-name="P10">Advogado: Ramon David Ferreira e Silva</text:p>
      <text:p text:style-name="P10">Embargado: Ministério Público Estadual.</text:p>
      <text:p text:style-name="P24"><text:span text:style-name="Fonte_20_parág._20_padrão"><text:span text:style-name="T27">Custos legis:</text:span></text:span><text:span text:style-name="Fonte_20_parág._20_padrão"><text:span text:style-name="T1"> M. P. E.</text:span></text:span></text:p>
      <text:p text:style-name="P24"><text:span text:style-name="Fonte_20_parág._20_padrão"><text:span text:style-name="T9">Relator: Des. FRANCISCO CARNEIRO LIMA</text:span></text:span></text:p>
      <text:p text:style-name="P24"><text:span text:style-name="Fonte_20_parág._20_padrão"><text:span text:style-name="T4">Decisão: </text:span></text:span><text:span text:style-name="Fonte_20_parág._20_padrão"><text:span text:style-name="T29">“A Turma, por unanimidade, conheceu dos presentes embargos declaratórios, para negar-lhes provimento, nos termos do voto do Relator”.</text:span></text:span></text:p>
      <text:p text:style-name="P21"><text:span text:style-name="Fonte_20_parág._20_padrão"><text:span text:style-name="T23">66</text:span></text:span><text:span text:style-name="Fonte_20_parág._20_padrão"><text:span text:style-name="T24"> - </text:span></text:span><text:span text:style-name="Fonte_20_parág._20_padrão"><text:span text:style-name="T21">Apelação Criminal Nº 0054310-18.2020.8.06.0064</text:span></text:span><text:span text:style-name="Fonte_20_parág._20_padrão"><text:span text:style-name="T24"> - 4ª Vara Criminal da Comarca de Caucaia.</text:span></text:span></text:p>
      <text:p text:style-name="P11">Apelante: Chayron Oliveira da Silva.</text:p>
      <text:p text:style-name="P11">Apelante: João Robson Morais Sabino.</text:p>
      <text:p text:style-name="P11">Defensoria Pública do Estado do Ceará.</text:p>
      <text:p text:style-name="P11">Apelante: Antônio Bruno da Silva Dias.</text:p>
      <text:p text:style-name="P11">Advogado: Raimundo Nazion do Nascimento (OAB/CE: 18346).</text:p>
      <text:p text:style-name="P11">Advogado: José Nunes Setúbal (OAB/CE: 3348).</text:p>
      <text:p text:style-name="P11">Apelado: Ministério Público do Estado do Ceará.</text:p>
      <text:p text:style-name="P21"><text:span text:style-name="Fonte_20_parág._20_padrão"><text:span text:style-name="T10">Relatora: Desa. LIRA RAMOS D</text:span></text:span><text:span text:style-name="Fonte_20_parág._20_padrão"><text:span text:style-name="T90">E OLIVEIRA.</text:span></text:span></text:p>
      <text:p text:style-name="P26">Revisor: Des. FRANCISCO CARNEIRO LIMA.</text:p>
      <text:p text:style-name="P23"><text:span text:style-name="Fonte_20_parág._20_padrão"><text:span text:style-name="T90">Decisão:</text:span></text:span><text:span text:style-name="Fonte_20_parág._20_padrão"><text:span text:style-name="T88"> “A Turma, por unanimidade, CONHECEU do recurso de apelação de Antônio Bruno da Silva Dias, para NEGAR-LHE PROVIMENTO e, de ofício, redimensionou a pena do delito de roubo, para AFASTAR a negativação da circunstância judicial da culpabilidade, aplicando a pena-base no mínimo legal e, considerando o concurso material do delito de associação criminosa, fixo a pena total em 06 (seis) anos e 04 (quatro) meses de reclusão, em regime inicial semiaberto, além de 13 (treze) dias-multa. CONHECEU do recurso de apelação de João Robson Morais Sabino para DAR-LHE PARCIAL PROVIMENTO apenas para, na dosimetria da pena do crime de roubo, AFASTAR a negativação da circunstância judicial da culpabilidade e, considerando o concurso material do delito de associação criminosa e falsa identidade, fixo a a pena total em 06 (seis) anos e 04 (quatro) meses de reclusão e 03 (três) meses de detenção, em regime inicial semiaberto, além de 13 (treze) dias-multa. CONHECEU do recurso de apelação de Chayron Oliveira da Silva para DAR-LHE PARCIAL PROVIMENTO apenas para, na dosimetria da pena do crime de roubo, AFASTAR a negativação da circunstância judicial da culpabilidade e, considerando o concurso material do delito de associação criminosa, fixo a pena total em 06 (seis) anos e 04 (quatro) meses de reclusão, em regime inicial semiaberto, além de 13 (treze) dias-multa, nos termos do voto da Relatora”.</text:span></text:span></text:p>
      <text:p text:style-name="P24"><text:span text:style-name="Fonte_20_parág._20_padrão"><text:span text:style-name="T21">67 - Apelação Criminal </text:span></text:span><text:span text:style-name="Fonte_20_parág._20_padrão"><text:span text:style-name="T119">N.º </text:span></text:span><text:span text:style-name="Fonte_20_parág._20_padrão"><text:span text:style-name="T21">0000174-41.2016.8.06.0184</text:span></text:span><text:span text:style-name="Fonte_20_parág._20_padrão"><text:span text:style-name="T24"> – 4ª Vara Criminal da comarca de Sobral</text:span></text:span></text:p>
      <text:p text:style-name="P10">Apelante: F. M. da C.</text:p>
      <text:p text:style-name="P10"><text:soft-page-break/>Advogado: Francisco Monte Neto</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 </text:span></text:span><text:span text:style-name="Fonte_20_parág._20_padrão"><text:span text:style-name="T1">“A Turma, por unanimidade, CONHECEU e DEU PARCIAL PROVIMENTO ao recurso do apelante, redimensionando-se a pena definitiva para 8 (oito) anos de reclusão, em regime fechado. De ofício, declarou extinta a punibilidade do réu, proveniente da prescrição da pretensão punitiva estatal, nos termos do art. 107, IV, do CP, nos termos do voto do Relator."</text:span></text:span></text:p>
      <text:p text:style-name="P24"><text:span text:style-name="Fonte_20_parág._20_padrão"><text:span text:style-name="T21">68 - Apelação Criminal </text:span></text:span><text:span text:style-name="Fonte_20_parág._20_padrão"><text:span text:style-name="T119">N.º </text:span></text:span><text:span text:style-name="Fonte_20_parág._20_padrão"><text:span text:style-name="T21">0000452-38.2007.8.06.0158</text:span></text:span><text:span text:style-name="Fonte_20_parág._20_padrão"><text:span text:style-name="T24"> – Vara Única Criminal da Comarca de Russas</text:span></text:span></text:p>
      <text:p text:style-name="P10">Apelante: Antônio Carlos Chagas Paiv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 </text:span></text:span><text:span text:style-name="Fonte_20_parág._20_padrão"><text:span text:style-name="T1">“A Turma, por unanimidade, CONHECEU do recurso para DAR-LHE PARCIAL PROVIMENTO, redimensionado a pena do apelante para 20 (vinte) anos e 3 (três) meses e 23 (vinte e três) dias de reclusão, mantidas as demais disposições da sentença, nos termos do voto do Relator."</text:span></text:span></text:p>
      <text:p text:style-name="P24"><text:span text:style-name="Fonte_20_parág._20_padrão"><text:span text:style-name="T21">69 - Apelação Criminal </text:span></text:span><text:span text:style-name="Fonte_20_parág._20_padrão"><text:span text:style-name="T119">N.º </text:span></text:span><text:span text:style-name="Fonte_20_parág._20_padrão"><text:span text:style-name="T21">0007335-56.2014.8.06.0028</text:span></text:span><text:span text:style-name="Fonte_20_parág._20_padrão"><text:span text:style-name="T24"> – 1ª Vara da Comarca de Acaraú</text:span></text:span></text:p>
      <text:p text:style-name="P10">Apelante: Ministério Público do Estado do Ceará</text:p>
      <text:p text:style-name="P10">Apelado: Carlos Silva Félix</text:p>
      <text:p text:style-name="P10">Advogado: João Olivardo Mendes</text:p>
      <text:p text:style-name="P10">Apelado: Roberio Aleandro Silva</text:p>
      <text:p text:style-name="P10">Advogado: Marcos Rigony Menezes Costa</text:p>
      <text:p text:style-name="P10">Advogado: Domingos Sávio Santos de Oliveira Filho</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 </text:span></text:span><text:span text:style-name="Fonte_20_parág._20_padrão"><text:span text:style-name="T1">“A Turma, por unanimidade, CONHECEU e NEGOU PROVIMENTO ao recurso ministerial, ficando mantidas as disposições da sentença, nos termos do voto do Relator."<text:line-break/></text:span></text:span><text:span text:style-name="Fonte_20_parág._20_padrão"><text:span text:style-name="T21">70 - Apelação Criminal </text:span></text:span><text:span text:style-name="Fonte_20_parág._20_padrão"><text:span text:style-name="T119">N.º </text:span></text:span><text:span text:style-name="Fonte_20_parág._20_padrão"><text:span text:style-name="T21">0012560-55.2025.8.06.0001</text:span></text:span><text:span text:style-name="Fonte_20_parág._20_padrão"><text:span text:style-name="T24"> – 4ª Vara de Delitos de Tráfico de Drogas da Comarca de Fortaleza</text:span></text:span></text:p>
      <text:p text:style-name="P10">Apelante: Daniela Santos Pimentel</text:p>
      <text:p text:style-name="P10">Advogado: Francisco Sérgio Barros Onofre Filho</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 </text:span></text:span><text:span text:style-name="Fonte_20_parág._20_padrão"><text:span text:style-name="T1">“A Turma, por unanimidade, CONHECEU e NEGOU PROVIMENTO o recurso, mantendo integralmente a decisão que denegou a restituição do bem apreendido, nos termos do voto do Relator."</text:span></text:span></text:p>
      <text:p text:style-name="P24"><text:span text:style-name="Fonte_20_parág._20_padrão"><text:span text:style-name="T21">71 - Apelação Criminal </text:span></text:span><text:span text:style-name="Fonte_20_parág._20_padrão"><text:span text:style-name="T119">N.º </text:span></text:span><text:span text:style-name="Fonte_20_parág._20_padrão"><text:span text:style-name="T21">0015860-25.2025.8.06.0001</text:span></text:span><text:span text:style-name="Fonte_20_parág._20_padrão"><text:span text:style-name="T24"> – 18ª Vara <text:s/>Criminal da Comarca de Fortaleza</text:span></text:span></text:p>
      <text:p text:style-name="P10">Apelante: Izaias Bastos da Silva</text:p>
      <text:p text:style-name="P10">Advogado: Márcio Borges de Araújo</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oft-page-break/><text:span text:style-name="Fonte_20_parág._20_padrão"><text:span text:style-name="T90">Decisão: </text:span></text:span><text:span text:style-name="Fonte_20_parág._20_padrão"><text:span text:style-name="T1">“A Turma, por unanimidade, CONHECEU e NEGOU PROVIMENTO ao recurso, nos termos do voto do Relator."</text:span></text:span></text:p>
      <text:p text:style-name="P24"><text:span text:style-name="Fonte_20_parág._20_padrão"><text:span text:style-name="T21">72 - Apelação Criminal </text:span></text:span><text:span text:style-name="Fonte_20_parág._20_padrão"><text:span text:style-name="T119">N.º </text:span></text:span><text:span text:style-name="Fonte_20_parág._20_padrão"><text:span text:style-name="T21">0050088-90.2021.8.06.0122</text:span></text:span><text:span text:style-name="Fonte_20_parág._20_padrão"><text:span text:style-name="T24"> – Vara Única da Comarca de Mauriti</text:span></text:span></text:p>
      <text:p text:style-name="P10">Apelante: C. C. F.</text:p>
      <text:p text:style-name="P10">Apelante: J. C. F.</text:p>
      <text:p text:style-name="P10">Advogado: Elias Saraiva dos Santos Bisneto</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 </text:span></text:span><text:span text:style-name="Fonte_20_parág._20_padrão"><text:span text:style-name="T1">“A Turma, por unanimidade, CONHECEU PARCIALMENTE a Apelação Criminal interposta em favor de J. C. F e C. C. F. e, na parte cognoscível, DAR PARCIAL PROVIMENTO ao recurso defensivo, tão somente para fins de redimensionamento das penas aplicadas. I - Quanto ao apelante J. C. F, redimensionou a pena de 16 (dezesseis) anos de reclusão para 14 (catorze) anos e 7 (sete) meses de reclusão, mantido o regime inicial fechado. II - Quanto ao apelante C. C. F, redimensionou a pena de 13 (treze) anos e 4 (quatro) meses de reclusão para 12 (doze) anos, 1 (um) mês e 25 (vinte e cinco) dias de reclusão, mantendo o regime inicial fechado, nos termos do voto do Relator."</text:span></text:span></text:p>
      <text:p text:style-name="P24"><text:span text:style-name="Fonte_20_parág._20_padrão"><text:span text:style-name="T21">73 - Apelação Criminal </text:span></text:span><text:span text:style-name="Fonte_20_parág._20_padrão"><text:span text:style-name="T119">N.º </text:span></text:span><text:span text:style-name="Fonte_20_parág._20_padrão"><text:span text:style-name="T21">0050486-26.2020.8.06.0137</text:span></text:span><text:span text:style-name="Fonte_20_parág._20_padrão"><text:span text:style-name="T24"> – 1ª Vara da Comarca de Pacatuba</text:span></text:span></text:p>
      <text:p text:style-name="P10">Apelante: I. de C. C.</text:p>
      <text:p text:style-name="P10">Advogado: Felipe Haresson Batista Ferreira</text:p>
      <text:p text:style-name="P10">Advogado: Francisco Ribeiro de Sousa Júnior</text:p>
      <text:p text:style-name="P10">Advogado: Carlos Alexandre Costa Lim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text:span></text:span><text:span text:style-name="Fonte_20_parág._20_padrão"><text:span text:style-name="T1"> “A Turma, por unanimidade, CONHECEU e DEU PARCIAL PROVIMENTO ao recurso do réu Izaquiel de Castro Cavalcante, a fim de desclassificar a conduta imputada na sentença para roubo majorando (art. 157, §2º, II, §2º-A, I, c/c art. 29, §2º, do CPB), redimensionando a sanção imposta na origem para 16 anos e 15 dias de reclusão e 282 (duzentos e oitenta e dois) dias-multa, mantendo-se inalteradas as demais disposições da sentença, nos termos do voto do Relator."</text:span></text:span></text:p>
      <text:p text:style-name="P24"><text:span text:style-name="Fonte_20_parág._20_padrão"><text:span text:style-name="T21">74 - Apelação Criminal </text:span></text:span><text:span text:style-name="Fonte_20_parág._20_padrão"><text:span text:style-name="T119">N.º </text:span></text:span><text:span text:style-name="Fonte_20_parág._20_padrão"><text:span text:style-name="T21">0051064-55.2021.8.06.0136</text:span></text:span><text:span text:style-name="Fonte_20_parág._20_padrão"><text:span text:style-name="T24"> – 1ª Vara da Comarca de Pacajus</text:span></text:span></text:p>
      <text:p text:style-name="P10">Apelante: A. C. F. M.</text:p>
      <text:p text:style-name="P10">Apelante: F. W. dos S. S.</text:p>
      <text:p text:style-name="P10">Apelante: F. A. G. B.</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 </text:span></text:span><text:span text:style-name="Fonte_20_parág._20_padrão"><text:span text:style-name="T1">“A Turma, por unanimidade, CONHECEU e NEGOU PROVIMENTO ao recurso de apelação, mantendo incólume a sentença vergastada, nos termos do voto do Relator."</text:span></text:span></text:p>
      <text:p text:style-name="P24"><text:span text:style-name="Fonte_20_parág._20_padrão"><text:span text:style-name="T21">75 - Apelação Criminal </text:span></text:span><text:span text:style-name="Fonte_20_parág._20_padrão"><text:span text:style-name="T119">N.º </text:span></text:span><text:span text:style-name="Fonte_20_parág._20_padrão"><text:span text:style-name="T21">0062453-98.2017.8.06.0064</text:span></text:span><text:span text:style-name="Fonte_20_parág._20_padrão"><text:span text:style-name="T24"> – 1ª Vara Criminal da Comarca de Caucaia</text:span></text:span></text:p>
      <text:p text:style-name="P10">Apelante: Gleison Alves Sous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text:soft-page-break/>Revisora: Desa. LÍGIA ANDRADE DE ALENCAR MAGALHÃES</text:p>
      <text:p text:style-name="P24"><text:span text:style-name="Fonte_20_parág._20_padrão"><text:span text:style-name="T90">Decisão:</text:span></text:span><text:span text:style-name="Fonte_20_parág._20_padrão"><text:span text:style-name="T1"> “A Turma, por unanimidade, CONHECEU e NEGOU PROVIMENTO ao recurso de apelação, mantendo incólume a sentença vergastada, nos termos do voto do Relator."</text:span></text:span></text:p>
      <text:p text:style-name="P24"><text:span text:style-name="Fonte_20_parág._20_padrão"><text:span text:style-name="T21">76 - Apelação Criminal </text:span></text:span><text:span text:style-name="Fonte_20_parág._20_padrão"><text:span text:style-name="T119">N.º </text:span></text:span><text:span text:style-name="Fonte_20_parág._20_padrão"><text:span text:style-name="T21">0102589-64.2019.8.06.0001</text:span></text:span><text:span text:style-name="Fonte_20_parág._20_padrão"><text:span text:style-name="T24"> – 6ª Vara Criminal da Comarca de Fortaleza</text:span></text:span></text:p>
      <text:p text:style-name="P10">Apelante: Lázaro Miguel de Sousa Oliveir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text:span></text:span><text:span text:style-name="Fonte_20_parág._20_padrão"><text:span text:style-name="T1"> “A Turma, por unanimidade, CONHECEU e NEGOU PROVIMENTO ao recurso, mas para, de ofício, reduzir a sanção imposta na origem e, por consequência, EXTINGUIR A PUNIBILIDADE do apelante pela prescrição, nos termos do voto do Relator."</text:span></text:span></text:p>
      <text:p text:style-name="P24"><text:span text:style-name="Fonte_20_parág._20_padrão"><text:span text:style-name="T21">77 - Apelação Criminal </text:span></text:span><text:span text:style-name="Fonte_20_parág._20_padrão"><text:span text:style-name="T119">N.º </text:span></text:span><text:span text:style-name="Fonte_20_parág._20_padrão"><text:span text:style-name="T21">0141486-98.2018.8.06.0001</text:span></text:span><text:span text:style-name="Fonte_20_parág._20_padrão"><text:span text:style-name="T24"> – 15ª Vara Criminal da Comarca de Fortaleza</text:span></text:span></text:p>
      <text:p text:style-name="P10">Apelante: Otaviano Alves Carneiro</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text:span></text:span><text:span text:style-name="Fonte_20_parág._20_padrão"><text:span text:style-name="T1"> “A Turma, por unanimidade, CONHECEU e NEGOU PROVIMENTO ao recurso, mas, DE OFÍCIO, determinou que seja intimado o Ministério Público atuante no segundo grau para que, no prazo de 60 (sessenta) dias: (a) avalie a possibilidade de oferecimento do ANPP, com a sua respectiva formalização por escrito e devidamente assinado pelo Ministério Público, réu e seu defensor, nos termos do 28-A, § 3º, do CPP e do Ato Normativo nº 145/2020 do Ministério Público do Estado do Ceará3; ou (b) informe, motivadamente, as razões da não formalização do acordo, indicando, nesse caso, se foi oportunizado o controle previsto no art. 28-A, § 14, do CPP e art. 10 do Ato Normativo nº 145/2020. Considerando a possibilidade de celebração de acordo e a necessidade de tratativas para esse fim, SUSPENDEU o curso do processo até decisão ulterior desta relatoria. Decorrido o prazo para manifestação do Ministério Público (60 dias) ou se manifestando as partes nos autos, retornem-se os autos conclusos, nos termos do voto do Relator."</text:span></text:span></text:p>
      <text:p text:style-name="P24"><text:span text:style-name="Fonte_20_parág._20_padrão"><text:span text:style-name="T21">78 - Apelação Criminal </text:span></text:span><text:span text:style-name="Fonte_20_parág._20_padrão"><text:span text:style-name="T119">N.º </text:span></text:span><text:span text:style-name="Fonte_20_parág._20_padrão"><text:span text:style-name="T21">0200031-60.2025.8.06.0117</text:span></text:span><text:span text:style-name="Fonte_20_parág._20_padrão"><text:span text:style-name="T24"> - Juizado de Violência Doméstica e Familiar Contra a Mulher da Comarca de Maracanaú</text:span></text:span></text:p>
      <text:p text:style-name="P10">Apelante: E. C. de S.</text:p>
      <text:p text:style-name="P10">Defensoria Pública do Estado do Ceará</text:p>
      <text:p text:style-name="P10">Apelado: Ministério Público Estadual</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text:span></text:span><text:span text:style-name="Fonte_20_parág._20_padrão"><text:span text:style-name="T1"> “A Turma, por unanimidade, CONHECEU e DEU PARCIAL PROVIMENTO ao recurso de apelação, redimensionando a pena final para 5 (cinco) meses e 22 (vinte e dois dias) de detenção, nos termos do voto do Relator."</text:span></text:span></text:p>
      <text:p text:style-name="P24"><text:span text:style-name="Fonte_20_parág._20_padrão"><text:span text:style-name="T21">79 - Apelação Criminal </text:span></text:span><text:span text:style-name="Fonte_20_parág._20_padrão"><text:span text:style-name="T119">N.º </text:span></text:span><text:span text:style-name="Fonte_20_parág._20_padrão"><text:span text:style-name="T21">0200228-15.2025.8.06.0117</text:span></text:span><text:span text:style-name="Fonte_20_parág._20_padrão"><text:span text:style-name="T24"> - Juizado de Violência Doméstica e Familiar Contra a Mulher da Comarca de Maracana</text:span></text:span></text:p>
      <text:p text:style-name="P10">Apelante: F. F. da S. S.</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text:soft-page-break/>Revisora: Desa. LÍGIA ANDRADE DE ALENCAR MAGALHÃES</text:p>
      <text:p text:style-name="P24"><text:span text:style-name="Fonte_20_parág._20_padrão"><text:span text:style-name="T90">Decisão: </text:span></text:span><text:span text:style-name="Fonte_20_parág._20_padrão"><text:span text:style-name="T1">“A Turma, por unanimidade, CONHECEU o recurso, para DAR-LHE PARCIAL PROVIMENTO, alterando a pena total cominada para 11 meses e 19 dias de detenção em relação ao crime previsto no art. 163, I do CP; mantidas as demais disposições da sentença objurgada, nos termos do voto do Relator."</text:span></text:span></text:p>
      <text:p text:style-name="P24"><text:span text:style-name="Fonte_20_parág._20_padrão"><text:span text:style-name="T21">80 - Apelação Criminal </text:span></text:span><text:span text:style-name="Fonte_20_parág._20_padrão"><text:span text:style-name="T119">N.º </text:span></text:span><text:span text:style-name="Fonte_20_parág._20_padrão"><text:span text:style-name="T21">0200247-78.2025.8.06.0001</text:span></text:span><text:span text:style-name="Fonte_20_parág._20_padrão"><text:span text:style-name="T24"> – 1ª Vara de Delitos de Tráfico de Drogas da Comarca de Fortaleza</text:span></text:span></text:p>
      <text:p text:style-name="P10">Apelante: Dilmario Bruno Dantas</text:p>
      <text:p text:style-name="P10">Apelante: Isaac Oliveira Dantas</text:p>
      <text:p text:style-name="P10">Advogado: Jonathan Alves Brito</text:p>
      <text:p text:style-name="P10">Advogado: Júlio Ermeson Capistrano de Queiroz</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90">Decisão: </text:span></text:span><text:span text:style-name="Fonte_20_parág._20_padrão"><text:span text:style-name="T1">“A Turma, por unanimidade, CONHECEU o recurso, para DAR-LHE PARCIAL PROVIMENTO, nos termos do voto do Relator."</text:span></text:span></text:p>
      <text:p text:style-name="P24"><text:span text:style-name="Fonte_20_parág._20_padrão"><text:span text:style-name="T21">81 - Apelação Criminal </text:span></text:span><text:span text:style-name="Fonte_20_parág._20_padrão"><text:span text:style-name="T119">N.º </text:span></text:span><text:span text:style-name="Fonte_20_parág._20_padrão"><text:span text:style-name="T21">0200288-47.2022.8.06.0293</text:span></text:span><text:span text:style-name="Fonte_20_parág._20_padrão"><text:span text:style-name="T24"> – 1ª Vara da Comarca de Acaraú</text:span></text:span></text:p>
      <text:p text:style-name="P10">Apelante: Paulo César de Araújo</text:p>
      <text:p text:style-name="P10">Advogado: Antônio Mendes Mour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CONHECEU e DEU PROVIMENTO ao recurso, a fim de (a) reconhecer a incidência do tráfico privilegiado; (b) reduzir a pena imposta na origem para 1 (um) ano e 8 (oito) meses de reclusão e 166 (cento e sessenta e seis) dias-multa; (c) fixar o regime aberto para o início do cumprimento da pena privativa de liberdade, (d) substituir a pena corporal por duas restritivas de direitos a serem fixadas pelo juízo das execuções, e, por consequência da desclassificação operada, (e) determinar a remessa dos autos ao Ministério Público para oferecer o acordo de não persecução penal ou justificar, de forma motivada, dentre os requisitos do art. 28-A do CPP, que o recorrente não faz jus ao benefício do ANPP. Sagrando-se vencedor o presente voto, intime-se o Ministério Público atuante no segundo grau para que, no prazo de 60 (sessenta) dias: (a) avalie a possibilidade de oferecimento do ANPP, com a sua respectiva formalização por escrito e devidamente assinado pelo Ministério Público, réu e seu defensor, nos termos do 28-A, § 3º, do CPP e do Ato Normativo nº 145/2020 do Ministério Público do Estado do Ceará2; ou (b) informe, motivadamente, as razões da não formalização do acordo, indicando, nesse caso, se foi oportunizado o controle previsto no art. 28-A, § 14, do CPP e art. 10 do Ato Normativo nº 145/2020. Considerando a possibilidade de celebração de acordo e a necessidade de tratativas para esse fim, SUSPENDA-SE o curso do processo até decisão ulterior desta relatoria. Decorrido o prazo para manifestação do Ministério Público (60 dias) ou se anifestando as partes nos autos, retornem-se os autos conclusos, nos termos do voto do Relator."</text:span></text:span></text:p>
      <text:p text:style-name="P24"><text:span text:style-name="Fonte_20_parág._20_padrão"><text:span text:style-name="T21">82 - Apelação Criminal </text:span></text:span><text:span text:style-name="Fonte_20_parág._20_padrão"><text:span text:style-name="T119">N.º </text:span></text:span><text:span text:style-name="Fonte_20_parág._20_padrão"><text:span text:style-name="T21">0200494-43.2022.8.06.0299</text:span></text:span><text:span text:style-name="Fonte_20_parág._20_padrão"><text:span text:style-name="T24"> – Vara Única Criminal da Comarca de Crateús</text:span></text:span></text:p>
      <text:p text:style-name="P10">Apelante: J. I. S. da C.</text:p>
      <text:p text:style-name="P10">Advogado: Antônio Ednaldo Altino de Melo</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 </text:span></text:span><text:span text:style-name="Fonte_20_parág._20_padrão"><text:span text:style-name="T1">“A Turma, por unanimidade, CONHECEU do recurso para DAR-LHE PARCIAL PROVIMENTO, nos termos do voto do Relator."</text:span></text:span></text:p>
      <text:p text:style-name="P24"><text:soft-page-break/><text:span text:style-name="Fonte_20_parág._20_padrão"><text:span text:style-name="T21">83 - Apelação Criminal </text:span></text:span><text:span text:style-name="Fonte_20_parág._20_padrão"><text:span text:style-name="T119">N.º </text:span></text:span><text:span text:style-name="Fonte_20_parág._20_padrão"><text:span text:style-name="T21">0200495-93.2022.8.06.0051</text:span></text:span><text:span text:style-name="Fonte_20_parág._20_padrão"><text:span text:style-name="T24"> 1ª Vara da Comarca de Boa Viagem</text:span></text:span></text:p>
      <text:p text:style-name="P10">Apelante: Daniel Santiago Mota</text:p>
      <text:p text:style-name="P10">Advogado: Wlisses de Melo Franco</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 </text:span></text:span><text:span text:style-name="Fonte_20_parág._20_padrão"><text:span text:style-name="T1">“A Turma, por unanimidade, CONHECEU PARCIALMENTE do recurso, para NEGAR-LHE PROVIMENTO, nos termos do voto do Relator."</text:span></text:span></text:p>
      <text:p text:style-name="P24"><text:span text:style-name="Fonte_20_parág._20_padrão"><text:span text:style-name="T21">84 - Apelação Criminal </text:span></text:span><text:span text:style-name="Fonte_20_parág._20_padrão"><text:span text:style-name="T119">N.º </text:span></text:span><text:span text:style-name="Fonte_20_parág._20_padrão"><text:span text:style-name="T21">0200539-04.2023.8.06.0108</text:span></text:span><text:span text:style-name="Fonte_20_parág._20_padrão"><text:span text:style-name="T24"> – Vara Única da Comarca de Jaguaruana</text:span></text:span></text:p>
      <text:p text:style-name="P10">Apelante: Antônio Rebouças de Oliveira</text:p>
      <text:p text:style-name="P10">Advogado: Carlos Jardel Sabóia Cost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28"> “A Turma, por unanimidade, conheceu do recurso de apelação e negou-lhe provimento, nos termos do voto do Relator."</text:span></text:span></text:p>
      <text:p text:style-name="P24"><text:span text:style-name="Fonte_20_parág._20_padrão"><text:span text:style-name="T21">85 - Apelação Criminal </text:span></text:span><text:span text:style-name="Fonte_20_parág._20_padrão"><text:span text:style-name="T119">N.º </text:span></text:span><text:span text:style-name="Fonte_20_parág._20_padrão"><text:span text:style-name="T21">0200715-49.2024.8.06.0301</text:span></text:span><text:span text:style-name="Fonte_20_parág._20_padrão"><text:span text:style-name="T24"> – Vara Única da Comarca e Aurora</text:span></text:span></text:p>
      <text:p text:style-name="P13">Apelante: J. V. C. de A.</text:p>
      <text:p text:style-name="P10">Advogado: Gleydson Cálio Cavalcante Alves</text:p>
      <text:p text:style-name="P10">Apelante: F. J. F. R.</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CONHECEU dos recursos, para DAR-LHES PARCIAL PROVIMENTO, nos termos do voto do Relator."</text:span></text:span></text:p>
      <text:p text:style-name="P24"><text:span text:style-name="Fonte_20_parág._20_padrão"><text:span text:style-name="T21">86 - Apelação Criminal </text:span></text:span><text:span text:style-name="Fonte_20_parág._20_padrão"><text:span text:style-name="T119">N.º </text:span></text:span><text:span text:style-name="Fonte_20_parág._20_padrão"><text:span text:style-name="T21">0200849-70.2024.8.06.0303</text:span></text:span><text:span text:style-name="Fonte_20_parág._20_padrão"><text:span text:style-name="T24"> – 2ª Vara Criminal da Comarca de Quixadá</text:span></text:span></text:p>
      <text:p text:style-name="P10">Apelante: Marcelo dos Santos Marcílio</text:p>
      <text:p text:style-name="P10">Advogado: Antônio Carlos Fernandes Pinheiro Júnior</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CONHECEU o recurso do apelante, rejeitando a preliminar suscitada e, no mérito, NEGOU PROVIMENTO, nos termos do voto do Relator."<text:line-break/></text:span></text:span><text:span text:style-name="Fonte_20_parág._20_padrão"><text:span text:style-name="T23">87</text:span></text:span><text:span text:style-name="Fonte_20_parág._20_padrão"><text:span text:style-name="T21"> - Apelação Criminal </text:span></text:span><text:span text:style-name="Fonte_20_parág._20_padrão"><text:span text:style-name="T119">N.º </text:span></text:span><text:span text:style-name="Fonte_20_parág._20_padrão"><text:span text:style-name="T21">0201037-78.2024.8.06.0298</text:span></text:span><text:span text:style-name="Fonte_20_parág._20_padrão"><text:span text:style-name="T24"> – 4ª Vara Criminal da Comarca de Sobral</text:span></text:span></text:p>
      <text:p text:style-name="P10">Apelante: A. E. A. da S.</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CONHECEU e DEU PROVIMENTO ao recurso do apelante, alterando regime para o aberto e substituindo a pena privativa de liberdade por </text:span></text:span><text:soft-page-break/><text:span text:style-name="Fonte_20_parág._20_padrão"><text:span text:style-name="T1">uma pena restritiva de direitos, a serem fixadas pelo Juízo da execução competente, nos termos do voto do Relator."</text:span></text:span></text:p>
      <text:p text:style-name="P24"><text:span text:style-name="Fonte_20_parág._20_padrão"><text:span text:style-name="T21">88 - Apelação Criminal </text:span></text:span><text:span text:style-name="Fonte_20_parág._20_padrão"><text:span text:style-name="T119">N.º </text:span></text:span><text:span text:style-name="Fonte_20_parág._20_padrão"><text:span text:style-name="T21">0201223-78.2022.8.06.0296</text:span></text:span><text:span text:style-name="Fonte_20_parág._20_padrão"><text:span text:style-name="T24"> – 3ª Vara do Júri da Comarca de Fortaleza</text:span></text:span></text:p>
      <text:p text:style-name="P10">Apelante: Mathieus José de Oliveira</text:p>
      <text:p text:style-name="P10">Advogado: Talvane Robson Mota de Moura</text:p>
      <text:p text:style-name="P10">Testemunha: ABRÃO LOPES DE SOUSA NETO</text:p>
      <text:p text:style-name="P10">Testemunha: Iranildo Ramos de Araujo</text:p>
      <text:p text:style-name="P10">Testemunha: THIAGO ARAÚJO LIMA DE SOUZA</text:p>
      <text:p text:style-name="P10">Testemunha: Reydene Silva de Araújo</text:p>
      <text:p text:style-name="P10">Testemunha: José Saraiva Barroso Filho</text:p>
      <text:p text:style-name="P10">Testemunha: Ruan Matheus Arruda Maciel (PM-CE)</text:p>
      <text:p text:style-name="P10">Testemunha: Renan Monteiro Lima-PM</text:p>
      <text:p text:style-name="P10">Testemunha: Francisco Anderson Silveira Nogueira</text:p>
      <text:p text:style-name="P10">Apelado: Ministério Público Estadual</text:p>
      <text:p text:style-name="P10">Testemunha: Daiane de Souza Coelho</text:p>
      <text:p text:style-name="P10">Testemunha: Luan Silva de Souza</text:p>
      <text:p text:style-name="P10">Testemunha: Lucas de Castro Farias</text:p>
      <text:p text:style-name="P10">Testemunha: Antonia Vanessa Correia Costa</text:p>
      <text:p text:style-name="P10">Testemunha: Francisco Mauro dos Santos Bezerra</text:p>
      <text:p text:style-name="P10">Testemunha: Francisco Ednardo Dias Liberato</text:p>
      <text:p text:style-name="P10">Testemunha: Francisco Weverton Liberato da Silva</text:p>
      <text:p text:style-name="P10">Testemunha: Walber Araújo Lopes</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 </text:span></text:span><text:span text:style-name="Fonte_20_parág._20_padrão"><text:span text:style-name="T1">“A Turma, por unanimidade, CONHECEU e NEGOU PROVIMENTO ao recurso de apelação, mantendo incólume a sentença vergastada, nos termos do voto do Relator."</text:span></text:span></text:p>
      <text:p text:style-name="P24"><text:span text:style-name="Fonte_20_parág._20_padrão"><text:span text:style-name="T21">89 - Apelação Criminal </text:span></text:span><text:span text:style-name="Fonte_20_parág._20_padrão"><text:span text:style-name="T119">N.º </text:span></text:span><text:span text:style-name="Fonte_20_parág._20_padrão"><text:span text:style-name="T21">0201240-02.2022.8.06.0301</text:span></text:span><text:span text:style-name="Fonte_20_parág._20_padrão"><text:span text:style-name="T24"> – 4ª Vara Criminal da Comarca de Juazeiro do Norte</text:span></text:span></text:p>
      <text:p text:style-name="P10">Apelante: Cicero Ednaldo Leite Roch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CONHECEU do recurso, para DAR PARCIAL PROVIMENTO AO RECURSO, reconhecendo a atenuante de confissão espontânea, mas sem efeitos na pena ficando mantidas as disposições da sentença, nos termos do voto do Relator."</text:span></text:span></text:p>
      <text:p text:style-name="P24"><text:span text:style-name="Fonte_20_parág._20_padrão"><text:span text:style-name="T21">90 - Apelação Criminal </text:span></text:span><text:span text:style-name="Fonte_20_parág._20_padrão"><text:span text:style-name="T119">N.º </text:span></text:span><text:span text:style-name="Fonte_20_parág._20_padrão"><text:span text:style-name="T21">0201394-52.2024.8.06.0300</text:span></text:span><text:span text:style-name="Fonte_20_parág._20_padrão"><text:span text:style-name="T24"> – 1ª Vara da Comarca de Pacajus</text:span></text:span></text:p>
      <text:p text:style-name="P13">Apelante: Fernando Luiz Mourão Lima</text:p>
      <text:p text:style-name="P10">Advogado: Eduardo Ronald Costa de Lim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 </text:span></text:span><text:span text:style-name="Fonte_20_parág._20_padrão"><text:span text:style-name="T1">“A Turma, por unanimidade, DEU PROVIMENTO ao recurso de apelação para ABSOLVER o réu Fernando Luiz Mourão Lima da imputação que lhe foi feita, com fundamento no art. 386, VII, do Código de Processo Penal, nos termos do voto do Relator."</text:span></text:span></text:p>
      <text:p text:style-name="P24"><text:span text:style-name="Fonte_20_parág._20_padrão"><text:span text:style-name="T21">91 - Apelação Criminal </text:span></text:span><text:span text:style-name="Fonte_20_parág._20_padrão"><text:span text:style-name="T119">N.º </text:span></text:span><text:span text:style-name="Fonte_20_parág._20_padrão"><text:span text:style-name="T21">0201568-58.2024.8.06.0301</text:span></text:span><text:span text:style-name="Fonte_20_parág._20_padrão"><text:span text:style-name="T24"> – Vara única da Comarca de Missão Velha</text:span></text:span></text:p>
      <text:p text:style-name="P10"><text:soft-page-break/>Apelante: E. S. da S.</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 </text:span></text:span><text:span text:style-name="Fonte_20_parág._20_padrão"><text:span text:style-name="T1">“A Turma, por unanimidade, votou no sentido de CONHECER e DARPROVIMENTO ao recurso do apelante, redimensionando a sanção imposta na origem para 2 (dois) anos 4 (quatro) meses e 22 (vinte e dois) dias de reclusão, nos termos do voto do Relator."</text:span></text:span></text:p>
      <text:p text:style-name="P24"><text:span text:style-name="Fonte_20_parág._20_padrão"><text:span text:style-name="T21">92 - Apelação Criminal </text:span></text:span><text:span text:style-name="Fonte_20_parág._20_padrão"><text:span text:style-name="T119">N.º </text:span></text:span><text:span text:style-name="Fonte_20_parág._20_padrão"><text:span text:style-name="T21">0201803-68.2023.8.06.0298</text:span></text:span><text:span text:style-name="Fonte_20_parág._20_padrão"><text:span text:style-name="T24"> – Vara Única Criminal da Comarca de Itapajé</text:span></text:span></text:p>
      <text:p text:style-name="P10">Apelante: Pablo Kaua Cavalcante da Silv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 </text:span></text:span><text:span text:style-name="Fonte_20_parág._20_padrão"><text:span text:style-name="T1">“A Turma, por unanimidade, votou no sentido de CONHECER e NEGAR PROVIMENTO ao recurso, nos termos do voto do Relator."</text:span></text:span></text:p>
      <text:p text:style-name="P24"><text:span text:style-name="Fonte_20_parág._20_padrão"><text:span text:style-name="T21">93 - Apelação Criminal </text:span></text:span><text:span text:style-name="Fonte_20_parág._20_padrão"><text:span text:style-name="T119">N.º </text:span></text:span><text:span text:style-name="Fonte_20_parág._20_padrão"><text:span text:style-name="T21">0203349-89.2022.8.06.0300</text:span></text:span><text:span text:style-name="Fonte_20_parág._20_padrão"><text:span text:style-name="T24"> – Juizado de Violência Doméstica e Familiar Contra a Mulher da Comarca de Maracanaú</text:span></text:span></text:p>
      <text:p text:style-name="P10">Apelante: R. L. R.</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de CONHECER do recurso para NEGAR-LHE PROVIMENTO, nos termos do voto do Relator."</text:span></text:span></text:p>
      <text:p text:style-name="P24"><text:span text:style-name="Fonte_20_parág._20_padrão"><text:span text:style-name="T21">94 - Apelação Criminal </text:span></text:span><text:span text:style-name="Fonte_20_parág._20_padrão"><text:span text:style-name="T119">N.º </text:span></text:span><text:span text:style-name="Fonte_20_parág._20_padrão"><text:span text:style-name="T21">0203383-94.2023.8.06.0117</text:span></text:span><text:span text:style-name="Fonte_20_parág._20_padrão"><text:span text:style-name="T24"> – Juizado de Violência Doméstica e Familiar Contra a Mulher da Comarca de Maracanaú</text:span></text:span></text:p>
      <text:p text:style-name="P10">Apelante: M. P. S. D.</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CONHECER e DAR PARCIALPROVIMENTO ao recurso do apelante para redimensionar a sanção imposta na origem para 2 (dois) meses e 24 (vinte e quatro) dias de detenção e aplicar a suspensão condicional da pena, mantidas as demais disposições da sentença, nos termos do voto do Relator."</text:span></text:span></text:p>
      <text:p text:style-name="P24"><text:span text:style-name="Fonte_20_parág._20_padrão"><text:span text:style-name="T21">95 - Apelação Criminal </text:span></text:span><text:span text:style-name="Fonte_20_parág._20_padrão"><text:span text:style-name="T119">N.º </text:span></text:span><text:span text:style-name="Fonte_20_parág._20_padrão"><text:span text:style-name="T21">0203771-36.2023.8.06.0298</text:span></text:span><text:span text:style-name="Fonte_20_parág._20_padrão"><text:span text:style-name="T24"> – 1ª Vara Criminal da Comarca de Sobral</text:span></text:span></text:p>
      <text:p text:style-name="P10">Apelante: G. S. R.</text:p>
      <text:p text:style-name="P10">Advogada: Mônica Maria Marques Matias</text:p>
      <text:p text:style-name="P10">Advogado: José Albani Souza Linhares Filho</text:p>
      <text:p text:style-name="P10">Advogado: Francisco Artur de Oliveira Porto</text:p>
      <text:p text:style-name="P10">Advogado: Francisco Adriano Carneiro Duarte</text:p>
      <text:p text:style-name="P10">Advogado: Ítalo Thiago de Vasconcelos Pereir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text:soft-page-break/>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de CONHECER e NEGAR-LHE PROVIMENTO ao recurso, mantida a sentença, nos termos do voto do Relator."</text:span></text:span></text:p>
      <text:p text:style-name="P24"><text:span text:style-name="Fonte_20_parág._20_padrão"><text:span text:style-name="T21">96 - Apelação Criminal </text:span></text:span><text:span text:style-name="Fonte_20_parág._20_padrão"><text:span text:style-name="T119">N.º </text:span></text:span><text:span text:style-name="Fonte_20_parág._20_padrão"><text:span text:style-name="T21">0205311-03.2024.8.06.0293</text:span></text:span><text:span text:style-name="Fonte_20_parág._20_padrão"><text:span text:style-name="T24"> – Vara Única da Comarca de Jaguaruana</text:span></text:span></text:p>
      <text:p text:style-name="P10">Apelante: José Aírton da Silva Júnior</text:p>
      <text:p text:style-name="P10">Advogado: Felipe da Costa Roch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de CONHECER o recurso, para NEGAR-LHE PROVIMENTO, nos termos do voto do Relator."</text:span></text:span></text:p>
      <text:p text:style-name="P24"><text:span text:style-name="Fonte_20_parág._20_padrão"><text:span text:style-name="T21">97 - Apelação Criminal </text:span></text:span><text:span text:style-name="Fonte_20_parág._20_padrão"><text:span text:style-name="T119">N.º </text:span></text:span><text:span text:style-name="Fonte_20_parág._20_padrão"><text:span text:style-name="T21">0205589-86.2024.8.06.0298</text:span></text:span><text:span text:style-name="Fonte_20_parág._20_padrão"><text:span text:style-name="T24"> - 4ª vara Criminal da Comarca de Sobral</text:span></text:span></text:p>
      <text:p text:style-name="P10">Apelante: Jefferson Nascimento Paul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 </text:span></text:span><text:span text:style-name="Fonte_20_parág._20_padrão"><text:span text:style-name="T1">“A Turma, por unanimidade, votou pelo CONHECIMENTO e PROVIMENTO do recurso para (a) absolver Jefferson Nascimento Paula da imputação do crime previsto no artigo 33, caput, da Lei nº 11.343/06, (b) fixar o regime aberto para o início da pena do crime de porte de arma de fogo e (c) revogar a prisão preventiva decretada na origem. Sagrando-se vencedor o presente voto, seja expedido o alvará de soltura em favor do recorrente, a ser cumprido no prazo de 24 (vinte e quatro) horas, com o devido registro no Banco Nacional de Monitoramento de Prisões (BNMP) e com comunicação ao juiz de primeira instância, pondo-a em liberdade se por outro motivo não estiver preso, nos termos do art. 6º, caput e § 1º, da Resolução nº 417/2021 do CNJ, nos termos do voto do Relator."</text:span></text:span></text:p>
      <text:p text:style-name="P24"><text:span text:style-name="Fonte_20_parág._20_padrão"><text:span text:style-name="T21">98 - Apelação Criminal </text:span></text:span><text:span text:style-name="Fonte_20_parág._20_padrão"><text:span text:style-name="T119">N.º </text:span></text:span><text:span text:style-name="Fonte_20_parág._20_padrão"><text:span text:style-name="T21">0222508-76.2021.8.06.0001</text:span></text:span><text:span text:style-name="Fonte_20_parág._20_padrão"><text:span text:style-name="T24"> – 1ª Vara do Júri da Comarca de Fortaleza</text:span></text:span></text:p>
      <text:p text:style-name="P10">Apelante: Ronaldo Viana Soares Júnior</text:p>
      <text:p text:style-name="P10">Def. Público: 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de CONHECER e NEGAR PROVIMENTO ao recurso de apelação, mantendo incólume a sentença vergastada, nos termos do voto do Relator."</text:span></text:span></text:p>
      <text:p text:style-name="P24"><text:span text:style-name="Fonte_20_parág._20_padrão"><text:span text:style-name="T21">99 - Apelação Criminal </text:span></text:span><text:span text:style-name="Fonte_20_parág._20_padrão"><text:span text:style-name="T119">N.º </text:span></text:span><text:span text:style-name="Fonte_20_parág._20_padrão"><text:span text:style-name="T21">0228644-55.2022.8.06.0001</text:span></text:span><text:span text:style-name="Fonte_20_parág._20_padrão"><text:span text:style-name="T24"> – 1ª Vara do Júri da Comarca de Fortaleza</text:span></text:span></text:p>
      <text:p text:style-name="P10">Apelante: Lindomar de Carvalho Lima</text:p>
      <text:p text:style-name="P10">Advogado: Alberto Lucas Nogueira Lim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de CONHECER e NEGAR-LHE PROVIMENTO ao recurso, mantida a sentença, nos termos do voto do Relator."</text:span></text:span></text:p>
      <text:p text:style-name="P24"><text:span text:style-name="Fonte_20_parág._20_padrão"><text:span text:style-name="T21">100 - Apelação Criminal </text:span></text:span><text:span text:style-name="Fonte_20_parág._20_padrão"><text:span text:style-name="T119">N.º </text:span></text:span><text:span text:style-name="Fonte_20_parág._20_padrão"><text:span text:style-name="T21">0239669-31.2023.8.06.0001</text:span></text:span><text:span text:style-name="Fonte_20_parág._20_padrão"><text:span text:style-name="T24"> – 4ª Vara de Delitos de Tráfico de Drogas da Comarca de Fortaleza</text:span></text:span></text:p>
      <text:p text:style-name="P10"><text:soft-page-break/>Apelante: Francisco Bruno Manso Fernandes</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bookmark-start text:name="_Hlk203890488"/><text:span text:style-name="Fonte_20_parág._20_padrão"><text:span text:style-name="T10">Decisão:</text:span></text:span><text:bookmark-end text:name="_Hlk203890488"/><text:span text:style-name="Fonte_20_parág._20_padrão"><text:span text:style-name="T10"> </text:span></text:span><text:span text:style-name="Fonte_20_parág._20_padrão"><text:span text:style-name="T1">“A Turma, por unanimidade, votou pelo CONHECIMENTO e DESPROVIMENTO do recurso. De ofício, considerando que restou mantido o teor da sentença condenatória quanto à desclassificação do crime de tráfico de drogas (art. 33 da Lei nº 11.343/06) para tráfico privilegiado (art. 33, §4º, da Lei de Drogas), seja intimado o Ministério Público atuante no segundo grau para que, no prazo de 30 (trinta)dias: (a) avalie a possibilidade de oferecimento do ANPP, com a sua respectiva formalização por escrito e devidamente assinado pelo Ministério Público, réu e seu defensor, nos termos do 28-A, § 3º, do CPP e do Ato Normativo nº 145/2020 do Ministério Público do Estado do Ceará3; ou (b) informe, motivadamente, as razões da não formalização do acordo, indicando, nesse caso, se foi oportunizado o controle previsto no art. 28-A, § 14, do CPP e art. 10 do Ato Normativo nº 145/2020, nos termos do voto do Relator." </text:span></text:span></text:p>
      <text:p text:style-name="P24"><text:span text:style-name="Fonte_20_parág._20_padrão"><text:span text:style-name="T21">101 - Apelação Criminal </text:span></text:span><text:span text:style-name="Fonte_20_parág._20_padrão"><text:span text:style-name="T119">N.º </text:span></text:span><text:span text:style-name="Fonte_20_parág._20_padrão"><text:span text:style-name="T21">0261298-27.2024.8.06.0001</text:span></text:span><text:span text:style-name="Fonte_20_parág._20_padrão"><text:span text:style-name="T24"> – 8ª Vara Criminal da Comarca de Fortaleza</text:span></text:span></text:p>
      <text:p text:style-name="P10">Apelante: Carlos Patrick de Sousa Lim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bookmark-start text:name="_Hlk203890766"/><text:span text:style-name="Fonte_20_parág._20_padrão"><text:span text:style-name="T10">Decisão:</text:span></text:span><text:bookmark-end text:name="_Hlk203890766"/><text:span text:style-name="Fonte_20_parág._20_padrão"><text:span text:style-name="T1"> “A Turma, por unanimidade, votou no sentido de CONHECER e NEGAR PROVIMENTO ao recurso, mantendo as disposições da sentença, nos termos do voto do Relator."</text:span></text:span></text:p>
      <text:p text:style-name="P24"><text:span text:style-name="Fonte_20_parág._20_padrão"><text:span text:style-name="T21">102 - Apelação Criminal </text:span></text:span><text:span text:style-name="Fonte_20_parág._20_padrão"><text:span text:style-name="T119">N.º </text:span></text:span><text:span text:style-name="Fonte_20_parág._20_padrão"><text:span text:style-name="T21">0271935-42.2021.8.06.0001</text:span></text:span><text:span text:style-name="Fonte_20_parág._20_padrão"><text:span text:style-name="T24"> – 5 5ª Vara do Júri da Comarca de Fortaleza</text:span></text:span></text:p>
      <text:p text:style-name="P10">Apelante: Ministério Público do Estado do Ceará</text:p>
      <text:p text:style-name="P10">Apelante: Jonas Deyweson Vieira da Costa</text:p>
      <text:p text:style-name="P10">Advogado: Roberto Johnatham Duarte Pereira</text:p>
      <text:p text:style-name="P10">Advogado: Antônio Everardo Araújo de Almeida</text:p>
      <text:p text:style-name="P10">Advogado: Abdias de Carvalho Rabelo</text:p>
      <text:p text:style-name="P10">Advogado: Paolo Igor Cunha Peixoto</text:p>
      <text:p text:style-name="P10">Advogado: Talvane Robson Mota de Moura</text:p>
      <text:p text:style-name="P10">Apelado: Ministério Público do Estado do Ceará</text:p>
      <text:p text:style-name="P10">Apelado: Jonas Deyweson Vieira da Costa</text:p>
      <text:p text:style-name="P10">Assistente: Francisco Glaubo dos Santos Rocha</text:p>
      <text:p text:style-name="P10">Advogada: Debora Maria dos Santos Lim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de CONHECER e DAR PARCIAL PROVIMENTO ao recurso da acusação, redimensionando a pena definitiva para 12 (doze) anos e 6 (seis) meses de reclusão, em regime fechado. Em relação ao recurso da defesa técnica de Jonas Deyweson Vieira da Costa, votou por CONHECÊ-LO e NEGAR-LHE PROVIMENTO. Comunicando-se imediatamente ao juízo da execução penal, nos termos do art. 1º, parágrafo único, da Resolução nº 113/2010 do Conselho Nacional de Justiça, nos termos do voto do Relator."</text:span></text:span></text:p>
      <text:p text:style-name="P24"><text:span text:style-name="Fonte_20_parág._20_padrão"><text:span text:style-name="T21">103 - Apelação Criminal </text:span></text:span><text:span text:style-name="Fonte_20_parág._20_padrão"><text:span text:style-name="T119">N.º </text:span></text:span><text:span text:style-name="Fonte_20_parág._20_padrão"><text:span text:style-name="T21">0279123-18.2023.8.06.0001</text:span></text:span><text:span text:style-name="Fonte_20_parág._20_padrão"><text:span text:style-name="T24"> – Vara de Delitos de Organizações Criminosas da Comarca de Fortaleza</text:span></text:span></text:p>
      <text:p text:style-name="P10">Apelante: Felipe Souza Mota</text:p>
      <text:p text:style-name="P10"><text:soft-page-break/>Advogada: Maria Valdilânia Bezerra Viana Albuquerque</text:p>
      <text:p text:style-name="P10">Advogado: José Liberlando Alves de Albuquerque Júnior</text:p>
      <text:p text:style-name="P10">Apelante: Matheus dos Santos Chaves</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de CONHECER do recurso para DAR-LHE PARCIAL PROVIMENTO, para redimensionar as penas cominadas a Felipe Souza Mota e Matheus dos Santos Chaves, totalizando o quantum de 3 anos, 7 meses e 15 dias de reclusão (regime semiaberto) e 53 dias-multa em relação ao crime de organização criminosa; c/c 3 meses de detenção (regime aberto) e 10 dias-multa em relação ao crime previsto no artigo 65 da Lei nº 9.605/98, nos termos do voto do Relator."<text:line-break/></text:span></text:span><text:span text:style-name="Fonte_20_parág._20_padrão"><text:span text:style-name="T21">104 - Apelação Criminal </text:span></text:span><text:span text:style-name="Fonte_20_parág._20_padrão"><text:span text:style-name="T119">N.º </text:span></text:span><text:span text:style-name="Fonte_20_parág._20_padrão"><text:span text:style-name="T21">0287686-64.2024.8.06.0001</text:span></text:span><text:span text:style-name="Fonte_20_parág._20_padrão"><text:span text:style-name="T24"> – 1ª Vara do Júri da Comarca de Fortaleza – 13ª Vara Criminal da Comarca de Fortaleza</text:span></text:span></text:p>
      <text:p text:style-name="P10">Apelante: Jonathan de Souza Batista</text:p>
      <text:p text:style-name="P10">Advogado: Francisco Marcelo Brandão</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text:span></text:span><text:span text:style-name="Fonte_20_parág._20_padrão"><text:span text:style-name="T1"> “A Turma, por unanimidade, votou no sentido de CONHECER e DAR PARCIAL PROVIMENTO ao recurso do apelante Jonathan de Souza Batista redimensionando a pena do réu para 3 (três) anos, 11 (onze) meses e 7 (sete) dias de reclusão, além de 14 (quatorze) dias-multa, mantendo-se as demais disposições do édito condenatório, nos termos do voto do Relator."</text:span></text:span></text:p>
      <text:p text:style-name="P24"><text:span text:style-name="Fonte_20_parág._20_padrão"><text:span text:style-name="T21">105 - Apelação Criminal </text:span></text:span><text:span text:style-name="Fonte_20_parág._20_padrão"><text:span text:style-name="T119">N.º </text:span></text:span><text:span text:style-name="Fonte_20_parág._20_padrão"><text:span text:style-name="T21">0914559-04.2014.8.06.0001</text:span></text:span><text:span text:style-name="Fonte_20_parág._20_padrão"><text:span text:style-name="T24"> – Vara de Crimes Contra a Ordem Tributária da Comarca de Fortaleza</text:span></text:span></text:p>
      <text:p text:style-name="P10">Apelante: Maria Artuzete Freitas da Silva</text:p>
      <text:p text:style-name="P10">Apelante: Antônio Martins Guimarães</text:p>
      <text:p text:style-name="P10">Advogado: José Flávio Meireles de Freitas</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10">Revisora: Desa. LÍGIA ANDRADE DE ALENCAR MAGALHÃES</text:p>
      <text:p text:style-name="P24"><text:span text:style-name="Fonte_20_parág._20_padrão"><text:span text:style-name="T10">Decisão: </text:span></text:span><text:span text:style-name="Fonte_20_parág._20_padrão"><text:span text:style-name="T1">“A Turma, por unanimidade, votou no sentido de CONHECER e DAR PARCIAL PROVIMENTO ao recurso, a fim de absolver os recorrentes com base no art. 386, VII, do CPP, nos termos do voto do Relator."</text:span></text:span></text:p>
      <text:p text:style-name="P24"><text:span text:style-name="Fonte_20_parág._20_padrão"><text:span text:style-name="T21">106 - Agravo de Execução Penal </text:span></text:span><text:span text:style-name="Fonte_20_parág._20_padrão"><text:span text:style-name="T119">N.º </text:span></text:span><text:span text:style-name="Fonte_20_parág._20_padrão"><text:span text:style-name="T21">0001573-66.2019.8.06.0163</text:span></text:span><text:span text:style-name="Fonte_20_parág._20_padrão"><text:span text:style-name="T24"> – 2ª Vara de Execução Penal da Comarca de Fortaleza</text:span></text:span></text:p>
      <text:p text:style-name="P10">Agravante: Anisio Cleber Alves Amaral Junior</text:p>
      <text:p text:style-name="P10">Defensoria Pública do Estado do Ceará</text:p>
      <text:p text:style-name="P10">Agravado: Ministério Público do Estado do Ceará</text:p>
      <text:p text:style-name="P10">Ministério Públ: Ministério Público Estadual</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 </text:span></text:span><text:span text:style-name="Fonte_20_parág._20_padrão"><text:span text:style-name="T1">“A Turma, por unanimidade, CONHECEU do recurso para DAR-LHE PROVIMENTO, para fins de cassação parcial da decisão impugnada, concedendo a progressão ao regime semiaberto, diante do preenchimento dos requisitos de ordem objetiva e subjetiva, mantendo, por outro lado, as determinações de acompanhamento médico e assistência social, pelo período de 6 meses, com elaboração de pareceres trimestrais, conforme decisão de primeiro Grau, nos termos do voto do Relator."</text:span></text:span></text:p>
      <text:p text:style-name="P24"><text:soft-page-break/><text:span text:style-name="Fonte_20_parág._20_padrão"><text:span text:style-name="T21">107 - Agravo de Execução Penal </text:span></text:span><text:span text:style-name="Fonte_20_parág._20_padrão"><text:span text:style-name="T119">N.º </text:span></text:span><text:span text:style-name="Fonte_20_parág._20_padrão"><text:span text:style-name="T21">0017251-65.2017.8.06.0075</text:span></text:span><text:span text:style-name="Fonte_20_parág._20_padrão"><text:span text:style-name="T24"> – 2ª Vara de Execução Penal da Comarca de Fortaleza</text:span></text:span></text:p>
      <text:p text:style-name="P10">Agravante: Willame Rodrigues Feitosa</text:p>
      <text:p text:style-name="P10">Advogada: Debora Silva Ferreira Medeiros</text:p>
      <text:p text:style-name="P10">Agrav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 </text:span></text:span><text:span text:style-name="Fonte_20_parág._20_padrão"><text:span text:style-name="T1">“A Turma, por unanimidade, CONHECEU e DEU PROVIMENTO ao agravo em execução interposto, concedendo 133 dias de redução de pena pela aprovação no ENCCEJA-2020 – Ensino Fundamental, referente ao edital nº 18 de 26 de abril de 2021. Comunicando-se o teor desta decisão ao juízo das execuções penais para fins de cálculo da nova pena, nos termos do voto do Relator."</text:span></text:span></text:p>
      <text:p text:style-name="P24"><text:span text:style-name="Fonte_20_parág._20_padrão"><text:span text:style-name="T21">108 - Agravo de Execução Penal </text:span></text:span><text:span text:style-name="Fonte_20_parág._20_padrão"><text:span text:style-name="T119">N.º </text:span></text:span><text:span text:style-name="Fonte_20_parág._20_padrão"><text:span text:style-name="T21">0156532-40.2012.8.06.0001</text:span></text:span><text:span text:style-name="Fonte_20_parág._20_padrão"><text:span text:style-name="T24"> – 1ª Vara de Execução Penal da Comarca de Fortaleza</text:span></text:span></text:p>
      <text:p text:style-name="P10">Agravante: Rodolfo Almeida dos Santos</text:p>
      <text:p text:style-name="P10">Advogada: Ludmila Batista Diniz</text:p>
      <text:p text:style-name="P10">Agrav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text:span></text:span><text:span text:style-name="Fonte_20_parág._20_padrão"><text:span text:style-name="T1"> “A Turma, por unanimidade, votou por CONHECER e DAR PROVIMENTO ao agravo em execução, tendo em vista a inadequação dos fundamentos utilizados pelo magistrado para negar a saída temporária, conforme os argumentos constantes no voto, conforme o voto do Relator."</text:span></text:span></text:p>
      <text:p text:style-name="P24"><text:span text:style-name="Fonte_20_parág._20_padrão"><text:span text:style-name="T21">109 - Agravo de Execução Penal </text:span></text:span><text:span text:style-name="Fonte_20_parág._20_padrão"><text:span text:style-name="T119">N.º </text:span></text:span><text:span text:style-name="Fonte_20_parág._20_padrão"><text:span text:style-name="T21">8000022-26.2021.8.06.0071</text:span></text:span><text:span text:style-name="Fonte_20_parág._20_padrão"><text:span text:style-name="T24"> – 2ª Vara Criminal da Comarca de Juazeiro do Norte</text:span></text:span></text:p>
      <text:p text:style-name="P10">Agravante: Jackson Marlon Cavalcante do Nascimento</text:p>
      <text:p text:style-name="P10">Defensoria Pública do Estado do Ceará</text:p>
      <text:p text:style-name="P10">Agravado: Ministério Público Estadual</text:p>
      <text:p text:style-name="P10">Ministério Públ: Ministério Público Estadual</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text:span></text:span><text:span text:style-name="Fonte_20_parág._20_padrão"><text:span text:style-name="T1"> “A Turma, por unanimidade, CONHECEU do presente agravo de execução, mas para NEGAR-LHE PROVIMENTO, nos termos do voto do Relator."</text:span></text:span></text:p>
      <text:p text:style-name="P24"><text:span text:style-name="Fonte_20_parág._20_padrão"><text:span text:style-name="T21">110 - Recurso em Sentido Estrito </text:span></text:span><text:span text:style-name="Fonte_20_parág._20_padrão"><text:span text:style-name="T119">N.º </text:span></text:span><text:span text:style-name="Fonte_20_parág._20_padrão"><text:span text:style-name="T21">0014895-47.2025.8.06.0001</text:span></text:span><text:span text:style-name="Fonte_20_parág._20_padrão"><text:span text:style-name="T24"> – 2ª Vara do Júri da Comarca de Fortaleza</text:span></text:span></text:p>
      <text:p text:style-name="P10">Recorrente: Ednardo dos Santos Lima</text:p>
      <text:p text:style-name="P10">Advogado: José Hélio Arruda Barroso</text:p>
      <text:p text:style-name="P10">Recorri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 </text:span></text:span><text:span text:style-name="Fonte_20_parág._20_padrão"><text:span text:style-name="T1">“A Turma, por unanimidade, votou no sentido de CONHECER o recurso em sentido estrito, para NEGAR-LHE PROVIMENTO reconhecendo a prescrição preventiva, nos termos do voto do Relator."</text:span></text:span></text:p>
      <text:p text:style-name="P24"><text:span text:style-name="Fonte_20_parág._20_padrão"><text:span text:style-name="T21">111 - Recurso em Sentido Estrito </text:span></text:span><text:span text:style-name="Fonte_20_parág._20_padrão"><text:span text:style-name="T119">N.º </text:span></text:span><text:span text:style-name="Fonte_20_parág._20_padrão"><text:span text:style-name="T21">0114087-94.2018.8.06.0001</text:span></text:span><text:span text:style-name="Fonte_20_parág._20_padrão"><text:span text:style-name="T24"> – 2ª Vara do Júri da Comarca de Fortaleza</text:span></text:span></text:p>
      <text:p text:style-name="P10">Recorrente: Antônio Rafael Vieira da Silva</text:p>
      <text:p text:style-name="P10">Advogado: Felipe Teixeira Dobel Benigno</text:p>
      <text:p text:style-name="P10">Recorrente: Girlene Ferreira Rodrigues</text:p>
      <text:p text:style-name="P10">Defensoria Pública do Estado do Ceará</text:p>
      <text:p text:style-name="P10">Recorri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text:span></text:span><text:span text:style-name="Fonte_20_parág._20_padrão"><text:span text:style-name="T1"> “A Turma, por unanimidade,1) CONHECEU do recurso de Girlene Ferreira Rodrigues para NEGAR-LHE PROVIMENTO, mantendo as disposições da decisão </text:span></text:span><text:soft-page-break/><text:span text:style-name="Fonte_20_parág._20_padrão"><text:span text:style-name="T1">impugnada, e 2) CONHECEU do recurso de Antonio Rafael Vieira da Silva para DAR-LHE PROVIMENTO, impronunciando o acusado dos crimes previstos nos art. 121, § 2°, I e IV, do Código Penal e art. 2º, § 2º, da Lei 12.850/2013, nos termos do voto do Relator."</text:span></text:span></text:p>
      <text:p text:style-name="P24"><text:span text:style-name="Fonte_20_parág._20_padrão"><text:span text:style-name="T21">112 - Recurso em Sentido Estrito </text:span></text:span><text:span text:style-name="Fonte_20_parág._20_padrão"><text:span text:style-name="T119">N.º </text:span></text:span><text:span text:style-name="Fonte_20_parág._20_padrão"><text:span text:style-name="T21">0126431-10.2018.8.06.0001</text:span></text:span><text:span text:style-name="Fonte_20_parág._20_padrão"><text:span text:style-name="T24"> – Vara de Crimes Contra a Ordem Tributária da Comarca de Fortaleza</text:span></text:span></text:p>
      <text:p text:style-name="P10">Recorrente: Ministério Público do Estado do Ceará</text:p>
      <text:p text:style-name="P10">Recorrido: Francisco José Rodrigues de Medeiros</text:p>
      <text:p text:style-name="P10">Advogado: Francivaldo Costa Pereir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text:span></text:span><text:span text:style-name="Fonte_20_parág._20_padrão"><text:span text:style-name="T1"> “A Turma, por unanimidade, votou no sentido de CONHECER e DAR PROVIMENTO ao recurso em sentido estrito, reformando a decisão que negou recebimento à denúncia oferecida pelo parquet e determinando o regular prosseguimento do feito na instância de origem, nos termos do voto do Relator."</text:span></text:span></text:p>
      <text:p text:style-name="P24"><text:span text:style-name="Fonte_20_parág._20_padrão"><text:span text:style-name="T21">113 - Recurso em Sentido Estrito </text:span></text:span><text:span text:style-name="Fonte_20_parág._20_padrão"><text:span text:style-name="T119">N.º </text:span></text:span><text:span text:style-name="Fonte_20_parág._20_padrão"><text:span text:style-name="T21">0202906-53.2022.8.06.0296</text:span></text:span><text:span text:style-name="Fonte_20_parág._20_padrão"><text:span text:style-name="T24"> – 2ª Vara do Júri da Comarca de Fortaleza</text:span></text:span></text:p>
      <text:p text:style-name="P10">Recorrente: Denilson Wesley do Nascimento e Araujo</text:p>
      <text:p text:style-name="P10">Defensoria Pública do Estado do Ceará</text:p>
      <text:p text:style-name="P10">Recorri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text:span></text:span><text:span text:style-name="Fonte_20_parág._20_padrão"><text:span text:style-name="T1"> “A Turma, por unanimidade, votou no sentido de CONHECER o recurso em sentido estrito de Denilson Wesley do Nascimento, para DAR PARCIAL PROVIMENTO, retirando a qualificadora relacionada ao inciso IV do §2º do art. 121 do Código Penal em face da vítima Diego Forte de Sousa, bem como retirar a qualificadora descrita no art. 121 §2º, inciso V, do Código Penal no crime relativo ao policial João Alberto Lima De Freitas, nos termos do voto do Relator."</text:span></text:span></text:p>
      <text:p text:style-name="P24"><text:span text:style-name="Fonte_20_parág._20_padrão"><text:span text:style-name="T21">114 - Recurso em Sentido Estrito </text:span></text:span><text:span text:style-name="Fonte_20_parág._20_padrão"><text:span text:style-name="T119">N.º </text:span></text:span><text:span text:style-name="Fonte_20_parág._20_padrão"><text:span text:style-name="T21">0206736-02.2023.8.06.0293</text:span></text:span><text:span text:style-name="Fonte_20_parág._20_padrão"><text:span text:style-name="T24"> – Vara Única Criminal da Comarca de Crateús</text:span></text:span></text:p>
      <text:p text:style-name="P10">Recorrente: Rafael Alves Feitoza</text:p>
      <text:p text:style-name="P10">Advogado: Renan Wilker Oliveira Sousa</text:p>
      <text:p text:style-name="P10">Advogado: Áthila Bezerra da Silva</text:p>
      <text:p text:style-name="P10">Recorri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 </text:span></text:span><text:span text:style-name="Fonte_20_parág._20_padrão"><text:span text:style-name="T1">“A Turma, por unanimidade, votou no sentido de CONHECER o recurso em sentido estrito de Rafael Alves Feitoza, para NEGAR-LHE PROVIMENTO mantendo a decisão que pronunciou o recorrente inalterada, nos termos do voto do Relator."</text:span></text:span></text:p>
      <text:p text:style-name="P24"><text:span text:style-name="Fonte_20_parág._20_padrão"><text:span text:style-name="T21">115 - Recurso em Sentido Estrito </text:span></text:span><text:span text:style-name="Fonte_20_parág._20_padrão"><text:span text:style-name="T119">N.º </text:span></text:span><text:span text:style-name="Fonte_20_parág._20_padrão"><text:span text:style-name="T21">0271534-38.2024.8.06.0001</text:span></text:span><text:span text:style-name="Fonte_20_parág._20_padrão"><text:span text:style-name="T24"> – 7ª Vara Criminal da Comarca de Fortaleza</text:span></text:span></text:p>
      <text:p text:style-name="P10">Apelante: Lamartine Lima Feitosa de Oliveira</text:p>
      <text:p text:style-name="P10">Advogada: Ana Caroline Nunes Martins</text:p>
      <text:p text:style-name="P10">Recorrido: Fernando Kaio Onofre Bezerra</text:p>
      <text:p text:style-name="P10">Defensoria Pública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text:span></text:span><text:span text:style-name="Fonte_20_parág._20_padrão"><text:span text:style-name="T1"> “A Turma, por unanimidade, CONHECEU do recurso e DEU-LHE PARCIAL PROVIMENTO para anular a decisão que decretou a extinção da punibilidade, determinando o retorno dos autos ao Juízo de origem, a fim de que intime a parte querelante para que, no prazo legal, efetue o pagamento das custas processuais iniciais e das custas recursais, sob pena de extinção do feito, nos termos do voto do Relator."<text:line-break/></text:span></text:span><text:span text:style-name="Fonte_20_parág._20_padrão"><text:span text:style-name="T21">116 - Recurso em Sentido Estrito </text:span></text:span><text:span text:style-name="Fonte_20_parág._20_padrão"><text:span text:style-name="T119">N.º </text:span></text:span><text:span text:style-name="Fonte_20_parág._20_padrão"><text:span text:style-name="T21">0604784-28.2020.8.06.0001</text:span></text:span><text:span text:style-name="Fonte_20_parág._20_padrão"><text:span text:style-name="T24"> – Vara de Crimes Contra a Ordem Tributária da Comarca de Fortaleza</text:span></text:span></text:p>
      <text:p text:style-name="P10">Recorrente: Ministério Público do Estado do Ceará</text:p>
      <text:p text:style-name="P10"><text:soft-page-break/>Recorrido: Antônio Carlos Pereira</text:p>
      <text:p text:style-name="P10">Def. Público: Defensoria Pública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MÁRIO PARENTE TEÓFILO NETO</text:span></text:span></text:p>
      <text:p text:style-name="P24"><text:span text:style-name="Fonte_20_parág._20_padrão"><text:span text:style-name="T10">Decisão:</text:span></text:span><text:span text:style-name="Fonte_20_parág._20_padrão"><text:span text:style-name="T1"> “A Turma, por unanimidade, CONHECEU e DEU PROVIMENTO ao recurso em sentido estrito, reformando a decisão que negou recebimento à denúncia oferecida pelo parquet e determinando o regular prosseguimento do feito na instância de origem, nos termos do voto do Relator."</text:span></text:span></text:p>
      <text:p text:style-name="P24"><text:span text:style-name="Fonte_20_parág._20_padrão"><text:span text:style-name="T21">117 - Apelação Criminal </text:span></text:span><text:span text:style-name="Fonte_20_parág._20_padrão"><text:span text:style-name="T119">N.º </text:span></text:span><text:span text:style-name="Fonte_20_parág._20_padrão"><text:span text:style-name="T21">0005638-46.2017.8.06.0108</text:span></text:span><text:span text:style-name="Fonte_20_parág._20_padrão"><text:span text:style-name="T24"> – Vara Única da Comarca de Jaguaruana</text:span></text:span></text:p>
      <text:p text:style-name="P10">Apelante: F. F. R.</text:p>
      <text:p text:style-name="P10">Advogado: Micarton Antônio Pereira Barbos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10">Revisora: Desa. LIRA RAMOS DE OLIVEIRA</text:p>
      <text:p text:style-name="P24"><text:span text:style-name="Fonte_20_parág._20_padrão"><text:span text:style-name="T10">Decisão:</text:span></text:span><text:span text:style-name="Fonte_20_parág._20_padrão"><text:span text:style-name="T1"> “A Turma, por unanimidade, conheceu do recurso de apelação para negar-lhe provimento, nos termos do voto da Relatora."</text:span></text:span></text:p>
      <text:p text:style-name="P24"><text:span text:style-name="Fonte_20_parág._20_padrão"><text:span text:style-name="T21">118 - Apelação Criminal </text:span></text:span><text:span text:style-name="Fonte_20_parág._20_padrão"><text:span text:style-name="T119">N.º </text:span></text:span><text:span text:style-name="Fonte_20_parág._20_padrão"><text:span text:style-name="T21">0010982-86.2019.8.06.0124</text:span></text:span><text:span text:style-name="Fonte_20_parág._20_padrão"><text:span text:style-name="T24"> – Vara Única da Comarca de Milagres</text:span></text:span></text:p>
      <text:p text:style-name="P10">Apelante: Fabio Fernandes de Moura</text:p>
      <text:p text:style-name="P10">Defensor dativo: Gilmara de Almeida Tayam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10">Revisora: Desa. LIRA RAMOS DE OLIVEIRA</text:p>
      <text:p text:style-name="P24"><text:span text:style-name="Fonte_20_parág._20_padrão"><text:span text:style-name="T10">Decisão:</text:span></text:span><text:span text:style-name="Fonte_20_parág._20_padrão"><text:span text:style-name="T1"> “A Turma, por unanimidade, conheceu do recurso para negar-lhe provimento, nos termos do voto da Relatora."</text:span></text:span></text:p>
      <text:p text:style-name="P24"><text:span text:style-name="Fonte_20_parág._20_padrão"><text:span text:style-name="T21">119 - Apelação Criminal </text:span></text:span><text:span text:style-name="Fonte_20_parág._20_padrão"><text:span text:style-name="T119">N.º </text:span></text:span><text:span text:style-name="Fonte_20_parág._20_padrão"><text:span text:style-name="T21">0058573-35.2013.8.06.0001</text:span></text:span><text:span text:style-name="Fonte_20_parág._20_padrão"><text:span text:style-name="T24"> – 11ª Vara Criminal da Comarca de Fortaleza</text:span></text:span></text:p>
      <text:p text:style-name="P10">Apelante: Osmar Ferreira da Roch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10">Revisora: Desa. LIRA RAMOS DE OLIVEIRA</text:p>
      <text:p text:style-name="P24"><text:span text:style-name="Fonte_20_parág._20_padrão"><text:span text:style-name="T10">Decisão:</text:span></text:span><text:span text:style-name="Fonte_20_parág._20_padrão"><text:span text:style-name="T1"> “A Turma, por unanimidade, conheceu do recurso e negou-lhe provimento,</text:span></text:span></text:p>
      <text:p text:style-name="P10">nos termos do voto da Relatora."</text:p>
      <text:p text:style-name="P24"><text:span text:style-name="Fonte_20_parág._20_padrão"><text:span text:style-name="T21">120 - Apelação Criminal </text:span></text:span><text:span text:style-name="Fonte_20_parág._20_padrão"><text:span text:style-name="T119">N.º </text:span></text:span><text:span text:style-name="Fonte_20_parág._20_padrão"><text:span text:style-name="T21">0201319-34.2024.8.06.0293</text:span></text:span><text:span text:style-name="Fonte_20_parág._20_padrão"><text:span text:style-name="T24"> – 1ª Vara da Comarca de São Gonçalo do Amarante</text:span></text:span></text:p>
      <text:p text:style-name="P10">Apelante: Franciele Lima Vieir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10">Revisora: Desa. LIRA RAMOS DE OLIVEIRA</text:p>
      <text:p text:style-name="P24"><text:span text:style-name="Fonte_20_parág._20_padrão"><text:span text:style-name="T10">Decisão:</text:span></text:span><text:span text:style-name="Fonte_20_parág._20_padrão"><text:span text:style-name="T1"> “A Turma, por unanimidade, conheceu do recurso de apelação para dar-lhe parcial provimento. Comunique-se, imediatamente, ao juízo da execução o inteiro teor desta decisão, nos termos do parágrafo único do art. 1º da Resolução nº 113 do CNJ, a fim de que adote as providências cabíveis, nos termos do voto da Relatora."</text:span></text:span></text:p>
      <text:p text:style-name="P24"><text:span text:style-name="Fonte_20_parág._20_padrão"><text:span text:style-name="T21">121 - Apelação Criminal </text:span></text:span><text:span text:style-name="Fonte_20_parág._20_padrão"><text:span text:style-name="T119">N.º </text:span></text:span><text:span text:style-name="Fonte_20_parág._20_padrão"><text:span text:style-name="T21">0201913-96.2023.8.06.0062</text:span></text:span><text:span text:style-name="Fonte_20_parág._20_padrão"><text:span text:style-name="T24"> – 1ª Vara da Comarca de Cascavel</text:span></text:span></text:p>
      <text:p text:style-name="P10">Apelante: J. N. M. do N.</text:p>
      <text:p text:style-name="P10">Advogada: Jacqueline Chaves Bessa</text:p>
      <text:p text:style-name="P10"><text:soft-page-break/>Advogado: Joaquim Liandro Batista</text:p>
      <text:p text:style-name="P10">Apelante: W. S. dos S.</text:p>
      <text:p text:style-name="P10">Advogada: Verônica do Amaral Madeiro Batista</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10">Revisora: Desa. LIRA RAMOS DE OLIVEIRA</text:p>
      <text:p text:style-name="P24"><text:span text:style-name="Fonte_20_parág._20_padrão"><text:span text:style-name="T10">Decisão:</text:span></text:span><text:span text:style-name="Fonte_20_parág._20_padrão"><text:span text:style-name="T1"> “A Turma, por unanimidade, deixou de conhecer de ambos os recursos, nos termos do voto da Relatora."</text:span></text:span></text:p>
      <text:p text:style-name="P24"><text:span text:style-name="Fonte_20_parág._20_padrão"><text:span text:style-name="T21">122 - Agravo de Execução Penal </text:span></text:span><text:span text:style-name="Fonte_20_parág._20_padrão"><text:span text:style-name="T119">N.º </text:span></text:span><text:span text:style-name="Fonte_20_parág._20_padrão"><text:span text:style-name="T21">8005974-31.2023.8.06.0001</text:span></text:span><text:span text:style-name="Fonte_20_parág._20_padrão"><text:span text:style-name="T24"> – 2ª Vara de Execução Penal da Comarca de Fortaleza</text:span></text:span></text:p>
      <text:p text:style-name="P10">Agravante: Paulo Vitor de Oliveira</text:p>
      <text:p text:style-name="P10">Advogado: Leonardo Feitosa Arrais Minete</text:p>
      <text:p text:style-name="P10">Agrav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10">Decisão:</text:span></text:span><text:span text:style-name="Fonte_20_parág._20_padrão"><text:span text:style-name="T1"> “A Turma, por unanimidade, conheceu do Agravo em Execução interposto, mas para negar-lhe provimento, mantendo integralmente a decisão combatida, nos termos do voto da Relatora."</text:span></text:span></text:p>
      <text:p text:style-name="P24"><text:span text:style-name="Fonte_20_parág._20_padrão"><text:span text:style-name="T21">123 - Recurso em Sentido Estrito </text:span></text:span><text:span text:style-name="Fonte_20_parág._20_padrão"><text:span text:style-name="T119">N.º </text:span></text:span><text:span text:style-name="Fonte_20_parág._20_padrão"><text:span text:style-name="T21">0008105-81.2012.8.06.0137</text:span></text:span><text:span text:style-name="Fonte_20_parág._20_padrão"><text:span text:style-name="T24"> – 1ª Vara da Comarca de Pacatuba</text:span></text:span></text:p>
      <text:p text:style-name="P10">Recorrente: Antonio Marques de Araujo</text:p>
      <text:p text:style-name="P10">Advogado: Everardo Lopes Lima</text:p>
      <text:p text:style-name="P10">Recorri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10">Decisão:</text:span></text:span><text:span text:style-name="Fonte_20_parág._20_padrão"><text:span text:style-name="T1"> “A Turma, por unanimidade, conheceu do recurso e negou-lhe provimento, nos termos do voto da Relatora."</text:span></text:span></text:p>
      <text:p text:style-name="P24"><text:span text:style-name="Fonte_20_parág._20_padrão"><text:span text:style-name="T21">124 - Recurso em Sentido Estrito </text:span></text:span><text:span text:style-name="Fonte_20_parág._20_padrão"><text:span text:style-name="T119">N.º </text:span></text:span><text:span text:style-name="Fonte_20_parág._20_padrão"><text:span text:style-name="T21">0261807-55.2024.8.06.0001</text:span></text:span><text:span text:style-name="Fonte_20_parág._20_padrão"><text:span text:style-name="T24"> – 2ª Vara do Júri da Comarca de Fortaleza</text:span></text:span></text:p>
      <text:p text:style-name="P10">Recorrente: Luiz Paulo Simplício da Silva</text:p>
      <text:p text:style-name="P10">Advogado: Alexandre Lima Domingos Bezerra</text:p>
      <text:p text:style-name="P10">Recorri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ÍGIA ANDRADE DE ALENCAR MAGALHÃES</text:span></text:span></text:p>
      <text:p text:style-name="P24"><text:span text:style-name="Fonte_20_parág._20_padrão"><text:span text:style-name="T10">Decisão:</text:span></text:span><text:span text:style-name="Fonte_20_parág._20_padrão"><text:span text:style-name="T1"> “A Turma, por unanimidade, conheceu parcialmente do recurso para, nessa extensão, negar-lhe provimento, nos termos do voto da Relatora."</text:span></text:span></text:p>
      <text:p text:style-name="P24"><text:span text:style-name="Fonte_20_parág._20_padrão"><text:span text:style-name="T21">125 - Apelação Criminal </text:span></text:span><text:span text:style-name="Fonte_20_parág._20_padrão"><text:span text:style-name="T119">N.º </text:span></text:span><text:span text:style-name="Fonte_20_parág._20_padrão"><text:span text:style-name="T21">0004449-81.2016.8.06.0168B</text:span></text:span><text:span text:style-name="Fonte_20_parág._20_padrão"><text:span text:style-name="T24"> – 1ª Vara da Comarca de</text:span></text:span><text:span text:style-name="Fonte_20_parág._20_padrão"><text:span text:style-name="T21"> </text:span></text:span><text:span text:style-name="Fonte_20_parág._20_padrão"><text:span text:style-name="T24">Solonópole</text:span></text:span></text:p>
      <text:p text:style-name="P10">Apelante: Ministério Público do Estado do Ceará</text:p>
      <text:p text:style-name="P10">Apelado: Paulo Sergio da Silva</text:p>
      <text:p text:style-name="P10">Advogado: Antônio Sigeval Pinheiro Landim</text:p>
      <text:p text:style-name="P10">Advogada: Marcela Leite Pinheiro Landim</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 </text:span></text:span><text:span text:style-name="Fonte_20_parág._20_padrão"><text:span text:style-name="T1">“A Turma, por unanimidade, CONHECEU do recurso de apelação para NEGAR-LHE PROVIMENTO, mantendo integralmente a sentença recorrida, nos termos do voto da Relatora."<text:line-break/></text:span></text:span></text:p>
      <text:p text:style-name="P24"><text:span text:style-name="Fonte_20_parág._20_padrão"><text:span text:style-name="T21">126 - Apelação Criminal </text:span></text:span><text:span text:style-name="Fonte_20_parág._20_padrão"><text:span text:style-name="T119">N.º </text:span></text:span><text:span text:style-name="Fonte_20_parág._20_padrão"><text:span text:style-name="T21">0011187-25.2021.8.06.0293</text:span></text:span><text:span text:style-name="Fonte_20_parág._20_padrão"><text:span text:style-name="T24"> – Vara Única da Comarca de Jardim</text:span></text:span></text:p>
      <text:p text:style-name="P10">Apelante: Everaldo Alves da Cruz</text:p>
      <text:p text:style-name="P10">Defensor dativo: Gilmara de Almeida Tayama</text:p>
      <text:p text:style-name="P10"><text:soft-page-break/>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text:span></text:span><text:span text:style-name="Fonte_20_parág._20_padrão"><text:span text:style-name="T1"> “A Turma, por unanimidade, CONHECEU do presente recurso de apelação para, no mérito, DAR-LHE PROVIMENTO, acolhendo a preliminar de cerceamento de defesa para DECLARAR A NULIDADE da sentença e de todos os atos processuais realizados desde a audiência de instrução e julgamento, inclusive. Determino, por conseguinte, o retorno dos autos ao juízo de origem para que seja reaberta a instrução processual, com a designação de nova audiência e a devida e efetiva intimação da testemunha arrolada pela defesa à fl. 72, garantindo-se ao apelante o pleno exercício do seu direito à ampla defesa e ao contraditório, nos termos do voto da Relatora."</text:span></text:span></text:p>
      <text:p text:style-name="P24"><text:span text:style-name="Fonte_20_parág._20_padrão"><text:span text:style-name="T21">127 - Apelação Criminal </text:span></text:span><text:span text:style-name="Fonte_20_parág._20_padrão"><text:span text:style-name="T119">N.º </text:span></text:span><text:span text:style-name="Fonte_20_parág._20_padrão"><text:span text:style-name="T21">0029682-33.2015.8.06.0001</text:span></text:span><text:span text:style-name="Fonte_20_parág._20_padrão"><text:span text:style-name="T24"> – 9ª Vara Criminal da Comarca de Fortaleza</text:span></text:span></text:p>
      <text:p text:style-name="P10">Apelante: Rafael Alves da Silva</text:p>
      <text:p text:style-name="P10">Apelante: Rafael Rodrigues dos Santos</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text:span></text:span><text:span text:style-name="Fonte_20_parág._20_padrão"><text:span text:style-name="T1"> “A Turma, por unanimidade, CONHECEU do presente recurso de apelação, para DAR-LHE PROVIMENTO, reformando a sentença condenatória para fins de absolver os réus por ausência de provas suficientes para a condenação, em observância ao consagrado princípio do in dubio pro reo, nos termos do art. 386, VII, do Código de Processo Penal, nos termos do voto da Relatora."</text:span></text:span></text:p>
      <text:p text:style-name="P24"><text:span text:style-name="Fonte_20_parág._20_padrão"><text:span text:style-name="T21">128 - Apelação Criminal </text:span></text:span><text:span text:style-name="Fonte_20_parág._20_padrão"><text:span text:style-name="T119">N.º </text:span></text:span><text:span text:style-name="Fonte_20_parág._20_padrão"><text:span text:style-name="T21">0050634-65.2020.8.06.0160</text:span></text:span><text:span text:style-name="Fonte_20_parág._20_padrão"><text:span text:style-name="T24"> – Vara Única Criminal da Comarca de Santa Quitéria</text:span></text:span></text:p>
      <text:p text:style-name="P10">Apelante: Ministério Público do Estado do Ceará</text:p>
      <text:p text:style-name="P10">Apelado: Antônio George Pessoa do Nascimento</text:p>
      <text:p text:style-name="P10">Defensoria Pública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 </text:span></text:span><text:span text:style-name="Fonte_20_parág._20_padrão"><text:span text:style-name="T1">“A Turma, por unanimidade, CONHECEU do recurso de apelação interposto e NEGOU-LHE PROVIMENTO, mantendo integralmente a sentença de primeiro grau, nos termos do voto da Relatora."</text:span></text:span></text:p>
      <text:p text:style-name="P24"><text:span text:style-name="Fonte_20_parág._20_padrão"><text:span text:style-name="T21">129 - Apelação Criminal </text:span></text:span><text:span text:style-name="Fonte_20_parág._20_padrão"><text:span text:style-name="T119">N.º </text:span></text:span><text:span text:style-name="Fonte_20_parág._20_padrão"><text:span text:style-name="T21">0200861-42.2023.8.06.0296</text:span></text:span><text:span text:style-name="Fonte_20_parág._20_padrão"><text:span text:style-name="T24"> – 1ª Vara de Delitos de Tráfico de Drogas da Comarca de Fortaleza</text:span></text:span></text:p>
      <text:p text:style-name="P10">Apelante: Wesley Damasceno Oliveira</text:p>
      <text:p text:style-name="P10">Advogada: Rayssa Gomes Mesquita</text:p>
      <text:p text:style-name="P10">Advogado: Teodorico Pereira de Menezes Neto</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text:span></text:span><text:span text:style-name="Fonte_20_parág._20_padrão"><text:span text:style-name="T1"> “A Turma, por unanimidade, conheceu do presente recurso de apelação para, no mérito, negar-lhe provimento, mantendo a sentença condenatória na íntegra, nos termos do voto da Relatora."</text:span></text:span></text:p>
      <text:p text:style-name="P24"><text:span text:style-name="Fonte_20_parág._20_padrão"><text:span text:style-name="T21">130 - Apelação Criminal </text:span></text:span><text:span text:style-name="Fonte_20_parág._20_padrão"><text:span text:style-name="T119">N.º </text:span></text:span><text:span text:style-name="Fonte_20_parág._20_padrão"><text:span text:style-name="T21">0202305-64.2024.8.06.0300</text:span></text:span><text:span text:style-name="Fonte_20_parág._20_padrão"><text:span text:style-name="T24"> – Vara Única Criminal da Comarca de Aracati</text:span></text:span></text:p>
      <text:p text:style-name="P10">Apelante: F. U. B.</text:p>
      <text:p text:style-name="P10">Advogada: Liduína Rocha Siebra</text:p>
      <text:p text:style-name="P10">Apelado: Ministério Público do Estado do Ceará</text:p>
      <text:p text:style-name="P24"><text:soft-page-break/><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 </text:span></text:span><text:span text:style-name="Fonte_20_parág._20_padrão"><text:span text:style-name="T1">“A Turma, por unanimidade, conheceu do presente recurso de apelação para, no mérito, negar-lhe provimento, mantendo a sentença condenatória na íntegra, nos termos do voto da Relatora."</text:span></text:span></text:p>
      <text:p text:style-name="P24"><text:span text:style-name="Fonte_20_parág._20_padrão"><text:span text:style-name="T21">131 - Apelação Criminal </text:span></text:span><text:span text:style-name="Fonte_20_parág._20_padrão"><text:span text:style-name="T119">N.º </text:span></text:span><text:span text:style-name="Fonte_20_parág._20_padrão"><text:span text:style-name="T21">0202502-74.2023.8.06.0293</text:span></text:span><text:span text:style-name="Fonte_20_parág._20_padrão"><text:span text:style-name="T24"> – Juizado de Violência Doméstica e Familiar Contra a Mulher da Comarca de Crato</text:span></text:span></text:p>
      <text:p text:style-name="P10">Apelante: A. M. da S.</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text:span></text:span><text:span text:style-name="Fonte_20_parág._20_padrão"><text:span text:style-name="T1"> “A Turma, por unanimidade, CONHECEU PARCIALMENTE do recurso de apelação para, na parte cognoscível, DAR-LHE PARCIAL PROVIMENTO, apenas para afastar a valoração negativa da culpabilidade, mantendo, porém, a pena estabelecida na origem, em 20 (vinte) dias de prisão simples, por ser mais benéfica ao réu, em homenagem ao princípio do non reformatio in pejus, nos termos do voto da Relatora."</text:span></text:span></text:p>
      <text:p text:style-name="P24"><text:span text:style-name="Fonte_20_parág._20_padrão"><text:span text:style-name="T21">132 - Apelação Criminal </text:span></text:span><text:span text:style-name="Fonte_20_parág._20_padrão"><text:span text:style-name="T119">N.º </text:span></text:span><text:span text:style-name="Fonte_20_parág._20_padrão"><text:span text:style-name="T21">0220614-60.2024.8.06.0001</text:span></text:span><text:span text:style-name="Fonte_20_parág._20_padrão"><text:span text:style-name="T24"> – 15ª Vara Criminal da Comarca de Fortaleza</text:span></text:span></text:p>
      <text:p text:style-name="P10">Apelante: Cristiano Gomes de Melo</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text:span></text:span><text:span text:style-name="Fonte_20_parág._20_padrão"><text:span text:style-name="T1"> “A Turma, por unanimidade, CONHECEU do presente recurso de apelação, para NEGAR-LHE provimento, mantendo a sentença condenatória na íntegra, nos termos do voto da Relatora."</text:span></text:span></text:p>
      <text:p text:style-name="P24"><text:span text:style-name="Fonte_20_parág._20_padrão"><text:span text:style-name="T21">133 - Apelação Criminal </text:span></text:span><text:span text:style-name="Fonte_20_parág._20_padrão"><text:span text:style-name="T119">N.º </text:span></text:span><text:span text:style-name="Fonte_20_parág._20_padrão"><text:span text:style-name="T21">0229511-77.2024.8.06.0001</text:span></text:span><text:span text:style-name="Fonte_20_parág._20_padrão"><text:span text:style-name="T24"> – 13ª Vara Criminal da Comarca de Fortaleza</text:span></text:span></text:p>
      <text:p text:style-name="P10">Apelante: Joao Victor Avila Albuquerque da Silva</text:p>
      <text:p text:style-name="P10">Apelante: Rafael Ponciano Lima</text:p>
      <text:p text:style-name="P10">Defensoria Pública do Estado do Ceará</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text:span></text:span><text:span text:style-name="Fonte_20_parág._20_padrão"><text:span text:style-name="T1"> “A Turma, por unanimidade, conheceu dos presentes recursos de apelação para, no mérito, negar-lhes provimento, mantendo a sentença condenatória na íntegra, nos termos do voto da Relatora."</text:span></text:span></text:p>
      <text:p text:style-name="P24"><text:span text:style-name="Fonte_20_parág._20_padrão"><text:span text:style-name="T21">134 - Apelação Criminal </text:span></text:span><text:span text:style-name="Fonte_20_parág._20_padrão"><text:span text:style-name="T119">N.º </text:span></text:span><text:span text:style-name="Fonte_20_parág._20_padrão"><text:span text:style-name="T21">0260836-70.2024.8.06.0001</text:span></text:span><text:span text:style-name="Fonte_20_parág._20_padrão"><text:span text:style-name="T24"> – 1ª Vara de Delitos de Tráfico de Drogas da Comarca de Fortaleza</text:span></text:span></text:p>
      <text:p text:style-name="P10">Apelante: Reginaldo dos Santos Sena Junior</text:p>
      <text:p text:style-name="P10">Advogada: Iolanda Basílio Feijó Medeiros</text:p>
      <text:p text:style-name="P10">Advogado: Fernando Caique Batista Freitas</text:p>
      <text:p text:style-name="P10">Apela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a: Desa. LIRA RAMOS DE OLIVEIRA</text:span></text:span></text:p>
      <text:p text:style-name="P10">Revisor: Des. FRANCISCO CARNEIRO LIMA</text:p>
      <text:p text:style-name="P24"><text:span text:style-name="Fonte_20_parág._20_padrão"><text:span text:style-name="T10">Decisão:</text:span></text:span><text:span text:style-name="Fonte_20_parág._20_padrão"><text:span text:style-name="T1"> “A Turma, por unanimidade, CONHECEU do presente recurso e DOU-LHE PROVIMENTO, para DESCLASSIFICAR a conduta imputada ao apelante Reginaldo dos Santos Sena Junior do crime previsto no art. 33, caput, da Lei nº 11.343/06 para o </text:span></text:span><text:soft-page-break/><text:span text:style-name="Fonte_20_parág._20_padrão"><text:span text:style-name="T1">tipificado no art. 28 da Lei nº 11.343/06 (posse de drogas para consumo pessoal). Em consequência da desclassificação, determino a remessa dos autos a um dos Juizados Especiais Criminais da Comarca de Fortaleza/CE, órgão competente para o processamento e julgamento dos crimes de menor potencial ofensivo, a fim de que sejam adotadas as providências legais cabíveis em relação à infração prevista no art. 28 da Lei nº 11.343/06, nos termos da Lei nº 9.099/95, nos termos do voto da Relatora.</text:span></text:span></text:p>
      <text:p text:style-name="P24"><text:span text:style-name="Fonte_20_parág._20_padrão"><text:span text:style-name="T21">135 - Recurso em Sentido Estrito </text:span></text:span><text:span text:style-name="Fonte_20_parág._20_padrão"><text:span text:style-name="T119">N.º </text:span></text:span><text:span text:style-name="Fonte_20_parág._20_padrão"><text:span text:style-name="T21">0200793-52.2022.8.06.0062</text:span></text:span><text:span text:style-name="Fonte_20_parág._20_padrão"><text:span text:style-name="T24"> – Juizado da Violência Doméstica e Familiar da Comarca de Cascavel</text:span></text:span></text:p>
      <text:p text:style-name="P10">Recorrente: Matheus da Silva Camilo</text:p>
      <text:p text:style-name="P10">Advogado: Felipe Medeiros Freitas</text:p>
      <text:p text:style-name="P10">Recorrido: Ministério Público do Estado do Ceará</text:p>
      <text:p text:style-name="P10">Ministério Públ: Ministério Público Estadual</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10">Decisão:</text:span></text:span><text:span text:style-name="Fonte_20_parág._20_padrão"><text:span text:style-name="T1"> “A Turma, por unanimidade, conheceu do recurso interposto, para negar-lhe provimento, mantendo-se integralmente a sentença recorrida, nos termos do voto do Relator."<text:line-break/></text:span></text:span></text:p>
      <text:p text:style-name="P24"><text:span text:style-name="Fonte_20_parág._20_padrão"><text:span text:style-name="T21">136 - Recurso em Sentido Estrito </text:span></text:span><text:span text:style-name="Fonte_20_parág._20_padrão"><text:span text:style-name="T119">N.º </text:span></text:span><text:span text:style-name="Fonte_20_parág._20_padrão"><text:span text:style-name="T21">0213807-24.2024.8.06.0001</text:span></text:span><text:span text:style-name="Fonte_20_parág._20_padrão"><text:span text:style-name="T24"> – 4ª Vara do Júri da Comarca de Fortaleza</text:span></text:span></text:p>
      <text:p text:style-name="P10">Recorrente: F. M. A. de S.</text:p>
      <text:p text:style-name="P10">Advogado: Francisco Alves Moreira</text:p>
      <text:p text:style-name="P10">Recorrente: J. C. C. C.</text:p>
      <text:p text:style-name="P10">Defensoria Pública do Estado do Ceará</text:p>
      <text:p text:style-name="P10">Recorrido: Ministério Público do Estado do Ceará</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10">Decisão:</text:span></text:span><text:span text:style-name="Fonte_20_parág._20_padrão"><text:span text:style-name="T1"> “A Turma, por unanimidade, CONHECEU E NEGOU PROVIMENTO aos recursos interposto pelos réus Francisco Marcos Arimateia de Souza e João Célio Carneiro Caetano, nos termos do voto do Relator."</text:span></text:span></text:p>
      <text:p text:style-name="P10">Julgadores: O Exmo. Sr. Des. FRANCISC</text:p>
      <text:p text:style-name="P24"><text:span text:style-name="Fonte_20_parág._20_padrão"><text:span text:style-name="T21">137 - Agravo de Execução Penal </text:span></text:span><text:span text:style-name="Fonte_20_parág._20_padrão"><text:span text:style-name="T119">N.º </text:span></text:span><text:span text:style-name="Fonte_20_parág._20_padrão"><text:span text:style-name="T21">0042535-06.2017.8.06.0001</text:span></text:span><text:span text:style-name="Fonte_20_parág._20_padrão"><text:span text:style-name="T24"> – 1ª <text:s/>Vara de Execução Penal da Comarca de Fortaleza</text:span></text:span></text:p>
      <text:p text:style-name="P10">Agravante: Ministério Público Estadual</text:p>
      <text:p text:style-name="P10">Agravado: Wenelty Marques de Abreu</text:p>
      <text:p text:style-name="P10">Advogada: Nara Mônica da Costa Mota</text:p>
      <text:p text:style-name="P24"><text:span text:style-name="Fonte_20_parág._20_padrão"><text:span text:style-name="T27">Custos legis:</text:span></text:span><text:span text:style-name="Fonte_20_parág._20_padrão"><text:span text:style-name="T1"> Ministério Público Estadual</text:span></text:span></text:p>
      <text:p text:style-name="P24"><text:span text:style-name="Fonte_20_parág._20_padrão"><text:span text:style-name="T9">Relator: Des. FRANCISCO CARNEIRO LIMA</text:span></text:span></text:p>
      <text:p text:style-name="P24"><text:span text:style-name="Fonte_20_parág._20_padrão"><text:span text:style-name="T10">Decisão:</text:span></text:span><text:span text:style-name="Fonte_20_parág._20_padrão"><text:span text:style-name="T1"> “A Turma, por unanimidade, CONHECEU do agravo em execução interposto, mas para DAR-LHE PROVIMENTO, revogando o benefício de saída antecipada, mediante prisão domiciliar. Determino a imediata comunicação ao Juízo Execução Penal acerca da revogação da decisão que co</text:span></text:span><text:span text:style-name="Fonte_20_parág._20_padrão"><text:span text:style-name="T88">ncedeu a saída antecipada, com prisão domiciliar ao apenado WENELTY MARQUES DE ABREU, nos termos do voto do Relator."</text:span></text:span></text:p>
      <text:p text:style-name="P23"><text:span text:style-name="Fonte_20_parág._20_padrão"><text:span text:style-name="T97">138 -</text:span></text:span><text:span text:style-name="Fonte_20_parág._20_padrão"><text:span text:style-name="T100"> </text:span></text:span><text:span text:style-name="Fonte_20_parág._20_padrão"><text:span text:style-name="T97">Apelação Criminal Nº 0020026-89.2018.8.06.0181</text:span></text:span><text:span text:style-name="Fonte_20_parág._20_padrão"><text:span text:style-name="T100"> - Vara Única da Comarca de Várzea Alegre.</text:span></text:span></text:p>
      <text:p text:style-name="P26">Apelante/apelado: J. B. V..</text:p>
      <text:p text:style-name="P26">Advogado: Luiz Ricardo de Moraes Costa (OAB/CE: 28980).</text:p>
      <text:p text:style-name="P26">Apelante/apelado: Ministério Público do Estado do Ceará.</text:p>
      <text:p text:style-name="P21"><text:span text:style-name="Fonte_20_parág._20_padrão"><text:span text:style-name="T90">Relatora: Desa. LÍGIA ANDRADE DE ALENCAR MAGALHÃES.</text:span></text:span></text:p>
      <text:p text:style-name="P30">Revisora: Desa. LIRA RAMOS DE OLIVEIRA.</text:p>
      <text:p text:style-name="P23"><text:span text:style-name="Fonte_20_parág._20_padrão"><text:span text:style-name="T92">Decisão: </text:span></text:span><text:span text:style-name="Fonte_20_parág._20_padrão"><text:span text:style-name="T88">“A Turma, por unanimidade, conheceu de ambos os recursos, dando parcial provimento ao apelo defensivo, para redimensionar a pena imposta ao réu, e provimento integral ao apelo ministerial, a fim de reconhecer a fração de aumento da pena-base e </text:span></text:span><text:soft-page-break/><text:span text:style-name="Fonte_20_parág._20_padrão"><text:span text:style-name="T88">ajustar a reprimenda final, conforme os parâmetros legais aplicáveis, nos termos do voto da Relatora”.</text:span></text:span></text:p>
      <text:p text:style-name="P17"><text:span text:style-name="Fonte_20_parág._20_padrão"><text:span text:style-name="T90">Em tempo:</text:span></text:span><text:span text:style-name="Fonte_20_parág._20_padrão"><text:span text:style-name="T88"> Sustentação Oral realizada pelo Dr. Luiz Ricardo de Moraes Costa, no tempo regimental, seguida de manifestação oral do douto Procurador de Justiça ratificando o parecer acostado aos autos.</text:span></text:span></text:p>
      <text:p text:style-name="P23"><text:span text:style-name="Fonte_20_parág._20_padrão"><text:span text:style-name="T97">139 -</text:span></text:span><text:span text:style-name="Fonte_20_parág._20_padrão"><text:span text:style-name="T100"> </text:span></text:span><text:span text:style-name="Fonte_20_parág._20_padrão"><text:span text:style-name="T97">Apelação Criminal Nº 0021783-37.2022.8.06.0001</text:span></text:span><text:span text:style-name="Fonte_20_parág._20_padrão"><text:span text:style-name="T100"> - Vara de Delitos de Organizações Criminosa da Comarca de Fortaleza.</text:span></text:span></text:p>
      <text:p text:style-name="P27">Apelante: Edgly Dutra Barbosa.</text:p>
      <text:p text:style-name="P27">Advogado: André Felipe Cordeiro Braga (OAB/CE: 17301).</text:p>
      <text:p text:style-name="P27">Advogado: Pedro Henrique Almeida Leite (OAB/CE: 21128).</text:p>
      <text:p text:style-name="P27">Advogado: Bruno Lima Pontes (OAB/CE: 29231).</text:p>
      <text:p text:style-name="P27">Apelante: Jonnatas Ribeiro.</text:p>
      <text:p text:style-name="P27">Advogado: José Hélio Arruda Barroso (OAB/CE: 25036A).</text:p>
      <text:p text:style-name="P27">Apelante: Esdras Gomes dos Santos.</text:p>
      <text:p text:style-name="P27">Defensoria Pública do Estado do Ceará.</text:p>
      <text:p text:style-name="P27">Apelante: Ministério Público do Estado do Ceará.</text:p>
      <text:p text:style-name="P27">Apelado: Zaqueu Oliveira da Silva.</text:p>
      <text:p text:style-name="P27">Advogada: Cíntia Emanuela Daniel Alves (OAB/CE: 36138).</text:p>
      <text:p text:style-name="P27">Apelado: Felipe dos Santos.</text:p>
      <text:p text:style-name="P27">Defensoria Pública do Estado do Ceará.</text:p>
      <text:p text:style-name="P27">Apelado: Ministério Público do Estado do Ceará.</text:p>
      <text:p text:style-name="P23"><text:span text:style-name="Fonte_20_parág._20_padrão"><text:span text:style-name="T90">Relatora: Desa. LÍGIA ANDRADE DE ALENCAR MAGALHÃES.</text:span></text:span></text:p>
      <text:p text:style-name="P23"><text:span text:style-name="Fonte_20_parág._20_padrão"><text:span text:style-name="T88">Revisora: Desa. LIRA RAMOS DE OLIVEIRA.</text:span></text:span></text:p>
      <text:p text:style-name="P23"><text:span text:style-name="Fonte_20_parág._20_padrão"><text:span text:style-name="T92">Decisão:</text:span></text:span><text:span text:style-name="Fonte_20_parág._20_padrão"><text:span text:style-name="T101"> “A Turma, por maioria, votou no sentido de conhecer dos recursos de apelação para negar provimento ao apelo do Ministério Público e conhecer e dar parcial provimento aos recursos da defesa, apenas para reduzir a pena aplicada ao réu Esdras Gomes dos Santos, mantendo, no mais, a sentença combatida inalterada, nos termos do voto da Relatora."</text:span></text:span></text:p>
      <text:p text:style-name="P22"><text:span text:style-name="Fonte_20_parág._20_padrão"><text:span text:style-name="T99">Em tempo:</text:span></text:span><text:span text:style-name="Fonte_20_parág._20_padrão"><text:span text:style-name="T101"> Sustentação oral realizada pelo Dr. José Hélio Arruda Barroso, em defesa do Apelante Jonnatas Ribeiro, seguida da sustentação oral da Dra. Maria Viviane de Vasconcelos, em defesa do Apelante Edgly Dutra Barbosa. Na sequência, manifestação oral do douto Procurador de Justiça, que ratificou o parecer já constante dos autos.</text:span></text:span></text:p>
      <text:p text:style-name="P29">Voto parcialmente divergente do Desembargador Francisco Carneiro Lima.</text:p>
      <text:p text:style-name="P24"><text:span text:style-name="Fonte_20_parág._20_padrão"><text:span text:style-name="T97">140 - Apelação Criminal </text:span></text:span><text:span text:style-name="Fonte_20_parág._20_padrão"><text:span text:style-name="T108">N.º </text:span></text:span><text:span text:style-name="Fonte_20_parág._20_padrão"><text:span text:style-name="T97">0214913-41.2012.8.06.0001</text:span></text:span><text:span text:style-name="Fonte_20_parág._20_padrão"><text:span text:style-name="T100"> – 3ª Vara do Júri da Comarca de Fortaleza</text:span></text:span></text:p>
      <text:p text:style-name="P28">Apelante: Edson Leite de Souza</text:p>
      <text:p text:style-name="P28">Advogado: Maurício de Melo Bezerra</text:p>
      <text:p text:style-name="P28">Apelado: Ministério Público do Estado do Ceará</text:p>
      <text:p text:style-name="P24"><text:span text:style-name="Fonte_20_parág._20_padrão"><text:span text:style-name="T102">Custos legis</text:span></text:span><text:span text:style-name="Fonte_20_parág._20_padrão"><text:span text:style-name="T88">: Ministério Público Estadual</text:span></text:span></text:p>
      <text:p text:style-name="P24"><text:span text:style-name="Fonte_20_parág._20_padrão"><text:span text:style-name="T89">Relator: Des. MÁRIO PARENTE TEÓFILO NETO</text:span></text:span></text:p>
      <text:p text:style-name="P28">Revisora: Desa. LÍGIA ANDRADE DE ALENCAR MAGALHÃES</text:p>
      <text:p text:style-name="P24"><text:span text:style-name="Fonte_20_parág._20_padrão"><text:span text:style-name="T90">Decisão: </text:span></text:span><text:span text:style-name="Fonte_20_parág._20_padrão"><text:span text:style-name="T101">“A Turma, por unanimidade, votou no sentido de CONHECER do recurso para NEGAR-LHE PROVIMENTO, nos termos do voto do Relator."</text:span></text:span></text:p>
      <text:p text:style-name="P23"><text:span text:style-name="Fonte_20_parág._20_padrão"><text:span text:style-name="T92">Em Tempo:</text:span></text:span><text:span text:style-name="Fonte_20_parág._20_padrão"><text:span text:style-name="T101"> Sustentação Oral realizada pelo Dr. Maurício de Melo Bezerra, no tempo regimental, seguida de manifestação oral do douto Procurador de Justiça ratificando o parecer acostado aos autos.</text:span></text:span></text:p>
      <text:p text:style-name="P24"><text:span text:style-name="Fonte_20_parág._20_padrão"><text:span text:style-name="T97">141 - Recurso em Sentido Estrito </text:span></text:span><text:span text:style-name="Fonte_20_parág._20_padrão"><text:span text:style-name="T108">N.º </text:span></text:span><text:span text:style-name="Fonte_20_parág._20_padrão"><text:span text:style-name="T97">0008046-93.2012.8.06.0137</text:span></text:span><text:span text:style-name="Fonte_20_parág._20_padrão"><text:span text:style-name="T100"> – 2ª Vara de Execução Penal da Comarca de Fortaleza – Vara da Comarca de Pacatuba</text:span></text:span></text:p>
      <text:p text:style-name="P28">Recorrente: Vandiberto de Oliveira Barros</text:p>
      <text:p text:style-name="P28">Advogado: José Ribamar Ribeiro Freitas</text:p>
      <text:p text:style-name="P28">Advogado: José Wagner de Oliveira Braga</text:p>
      <text:p text:style-name="P28">Recorrido: Ministério Público do Estado do Ceará</text:p>
      <text:p text:style-name="P24"><text:span text:style-name="Fonte_20_parág._20_padrão"><text:span text:style-name="T102">Custos legis</text:span></text:span><text:span text:style-name="Fonte_20_parág._20_padrão"><text:span text:style-name="T88">: Ministério Público Estadual</text:span></text:span></text:p>
      <text:p text:style-name="P24"><text:span text:style-name="Fonte_20_parág._20_padrão"><text:span text:style-name="T89">Relator: Des. MÁRIO PARENTE TEÓFILO NETO</text:span></text:span></text:p>
      <text:p text:style-name="P24"><text:soft-page-break/><text:span text:style-name="Fonte_20_parág._20_padrão"><text:span text:style-name="T90">Decisão:</text:span></text:span><text:span text:style-name="Fonte_20_parág._20_padrão"><text:span text:style-name="T88"> “A Turma, por unanimidade, CONHECEU do recurso e NEGOU-LHE PROVIMENTO, mantendo a decisão de pronúncia do acusado, nos termos do voto do Relator."</text:span></text:span></text:p>
      <text:p text:style-name="P24"><text:span text:style-name="Fonte_20_parág._20_padrão"><text:span text:style-name="T90">Em Tempo:</text:span></text:span><text:span text:style-name="Fonte_20_parág._20_padrão"><text:span text:style-name="T88"> Sustentação Oral realizada pelo Dr. José Wagner de Oliveira Braga, no tempo regimental, seguida de manifestação oral do douto Procurador de Justiça ratificando o parecer acostado aos autos.</text:span></text:span></text:p>
      <text:p text:style-name="P24"><text:span text:style-name="Fonte_20_parág._20_padrão"><text:span text:style-name="T97">142 - Habeas Corpus Criminal </text:span></text:span><text:span text:style-name="Fonte_20_parág._20_padrão"><text:span text:style-name="T98">N.º </text:span></text:span><text:span text:style-name="Fonte_20_parág._20_padrão"><text:span text:style-name="T97">0625818-86.2025.8.06.0000</text:span></text:span><text:span text:style-name="Fonte_20_parág._20_padrão"><text:span text:style-name="T100"> – Vara de Delitos de Organizações Criminosas da Comarca de Fortaleza</text:span></text:span></text:p>
      <text:p text:style-name="P28">Impetrante: Luciana Cristina Albuquerque de Oliveira</text:p>
      <text:p text:style-name="P28">Paciente: M. V. R. do N.</text:p>
      <text:p text:style-name="P28">Impetrado: J. de D. da V. de D. de O. C. da C. de F.</text:p>
      <text:p text:style-name="P24"><text:span text:style-name="Fonte_20_parág._20_padrão"><text:span text:style-name="T102">Custos legis:</text:span></text:span><text:span text:style-name="Fonte_20_parág._20_padrão"><text:span text:style-name="T88"> Ministério Público Estadual</text:span></text:span></text:p>
      <text:p text:style-name="P24"><text:span text:style-name="Fonte_20_parág._20_padrão"><text:span text:style-name="T89">Relatora: Desa. LÍGIA ANDRADE DE ALENCAR MAGALHÃES</text:span></text:span></text:p>
      <text:p text:style-name="P24"><text:span text:style-name="Fonte_20_parág._20_padrão"><text:span text:style-name="T92">Decisão: </text:span></text:span><text:span text:style-name="Fonte_20_parág._20_padrão"><text:span text:style-name="T88">“A Turma, por unanimidade, conheceu parcialmente do presente mandamus tão somente para, na extensão cognoscível, denegar provimento, nos termos do voto da Relatora”.</text:span></text:span></text:p>
      <text:p text:style-name="P24"><text:span text:style-name="Fonte_20_parág._20_padrão"><text:span text:style-name="T90">Em tempo:</text:span></text:span><text:span text:style-name="Fonte_20_parág._20_padrão"><text:span text:style-name="T88"> Sustentação Oral realizada pelo Dra. Luciana Cristina Albuquerque de Oliveira, no tempo regimental, seguida de manifestação oral do douto Procurador de Justiça ratificando o parecer acostado aos autos.</text:span></text:span></text:p>
      <text:p text:style-name="P24"><text:span text:style-name="Fonte_20_parág._20_padrão"><text:span text:style-name="T97">143 - Habeas Corpus Criminal </text:span></text:span><text:span text:style-name="Fonte_20_parág._20_padrão"><text:span text:style-name="T98">N.º </text:span></text:span><text:span text:style-name="Fonte_20_parág._20_padrão"><text:span text:style-name="T97">0625786-81.2025.8.06.0000</text:span></text:span><text:span text:style-name="Fonte_20_parág._20_padrão"><text:span text:style-name="T100"> – 1ª Vara da Comarca de Horizonte</text:span></text:span></text:p>
      <text:p text:style-name="P28">Impetrante: Ana Ávila Gonzaga Batalha</text:p>
      <text:p text:style-name="P28">Impetrante: Djanira Pereira Mororó de Freitas</text:p>
      <text:p text:style-name="P28">Paciente: R. M. A. O.</text:p>
      <text:p text:style-name="P28">Impetrado: J. de D. da 1 V. da C. de H.</text:p>
      <text:p text:style-name="P24"><text:span text:style-name="Fonte_20_parág._20_padrão"><text:span text:style-name="T102">Custos legis:</text:span></text:span><text:span text:style-name="Fonte_20_parág._20_padrão"><text:span text:style-name="T88"> Ministério Público Estadual</text:span></text:span></text:p>
      <text:p text:style-name="P24"><text:span text:style-name="Fonte_20_parág._20_padrão"><text:span text:style-name="T89">Relatora: Desa. LÍGIA ANDRADE DE ALENCAR MAGALHÃES</text:span></text:span></text:p>
      <text:p text:style-name="P24"><text:span text:style-name="Fonte_20_parág._20_padrão"><text:span text:style-name="T92">Decisão:</text:span></text:span><text:span text:style-name="Fonte_20_parág._20_padrão"><text:span text:style-name="T88"> “ A Turma, por unanimidade, conheceu parcialmente do presente habeas corpus para, na extensão cognoscível, denegar a ordem, nos termos do voto da Relatora”.</text:span></text:span></text:p>
      <text:p text:style-name="P24"><text:span text:style-name="Fonte_20_parág._20_padrão"><text:span text:style-name="T90">Em tempo:</text:span></text:span><text:span text:style-name="Fonte_20_parág._20_padrão"><text:span text:style-name="T88"> Sustentação Oral realizada pela Dra. Djanira Pereira Mororó de Freitas, no tempo regimental, seguida de manifestação oral do douto Procurador de Justiça ratificando o parecer acostado aos autos.</text:span></text:span></text:p>
      <text:p text:style-name="P24"><text:span text:style-name="Fonte_20_parág._20_padrão"><text:span text:style-name="T97">144 - Apelação Criminal </text:span></text:span><text:span text:style-name="Fonte_20_parág._20_padrão"><text:span text:style-name="T108">N.º </text:span></text:span><text:span text:style-name="Fonte_20_parág._20_padrão"><text:span text:style-name="T97">0179879-97.2015.8.06.0001</text:span></text:span><text:span text:style-name="Fonte_20_parág._20_padrão"><text:span text:style-name="T100"> – 2ª Vara de Delitos de Tráfico de Drogas da Comarca de Fortaleza</text:span></text:span></text:p>
      <text:p text:style-name="P28">Apelante: Marcos Antônio de Castro Farias</text:p>
      <text:p text:style-name="P28">Advogado: Alessandro de Azevedo Nogueira</text:p>
      <text:p text:style-name="P28">Apelado: Ministério Público do Estado do Ceará</text:p>
      <text:p text:style-name="P28">Ministério Públ: Ministério Público Estadual</text:p>
      <text:p text:style-name="P24"><text:span text:style-name="Fonte_20_parág._20_padrão"><text:span text:style-name="T102">Custos legis</text:span></text:span><text:span text:style-name="Fonte_20_parág._20_padrão"><text:span text:style-name="T88">: Ministério Público Estadual</text:span></text:span></text:p>
      <text:p text:style-name="P24"><text:span text:style-name="Fonte_20_parág._20_padrão"><text:span text:style-name="T89">Relator: Des. MÁRIO PARENTE TEÓFILO NETO</text:span></text:span></text:p>
      <text:p text:style-name="P28">Revisora: Desa. LÍGIA ANDRADE DE ALENCAR MAGALHÃES</text:p>
      <text:p text:style-name="P24"><text:span text:style-name="Fonte_20_parág._20_padrão"><text:span text:style-name="T90">Decisão:</text:span></text:span><text:span text:style-name="Fonte_20_parág._20_padrão"><text:span text:style-name="T88"> “A Turma, por unanimidade, CONHECEU e DEU PROVIMENTO ao recurso do apelante Marcos Antônio de Castro Farias, declarando a nulidade da busca domiciliar ocorrida na residência da genitora do réu Artur e as provas dela decorrentes, absolvendo-o do crime de tráfico privilegiado (art. 33, §4º, da Lei 11.343/2006), em razão da ausência de provas acerca da materialidade delitiva do crime de tráfico de drogas, com esteio no art. 386, II, do CPP, nos termos do voto do Relator."</text:span></text:span></text:p>
      <text:p text:style-name="P24"><text:span text:style-name="Fonte_20_parág._20_padrão"><text:span text:style-name="T97">145 - Recurso em Sentido Estrito </text:span></text:span><text:span text:style-name="Fonte_20_parág._20_padrão"><text:span text:style-name="T108">N.º </text:span></text:span><text:span text:style-name="Fonte_20_parág._20_padrão"><text:span text:style-name="T97">0006970-55.2015.8.06.0096</text:span></text:span><text:span text:style-name="Fonte_20_parág._20_padrão"><text:span text:style-name="T100"> – Vara Única da Comarca de Ipueiras</text:span></text:span></text:p>
      <text:p text:style-name="P28">Recorrente: Antônio Diones Alves Mota</text:p>
      <text:p text:style-name="P28">Advogada: Maria Simone Reinaldo de Sousa</text:p>
      <text:p text:style-name="P28">Recorrido: Ministério Público do Estado do Ceará</text:p>
      <text:p text:style-name="P24"><text:span text:style-name="Fonte_20_parág._20_padrão"><text:span text:style-name="T102">Custos legis:</text:span></text:span><text:span text:style-name="Fonte_20_parág._20_padrão"><text:span text:style-name="T88"> Ministério Público Estadual</text:span></text:span></text:p>
      <text:p text:style-name="P24"><text:span text:style-name="Fonte_20_parág._20_padrão"><text:span text:style-name="T89">Relatora: Desa. LIRA RAMOS DE OLIVEIRA</text:span></text:span></text:p>
      <text:p text:style-name="P24"><text:soft-page-break/><text:span text:style-name="Fonte_20_parág._20_padrão"><text:span text:style-name="T90">Decisão: </text:span></text:span><text:span text:style-name="Fonte_20_parág._20_padrão"><text:span text:style-name="T88">“A Turma, por unanimidade, CONHECEU do recurso para negar-lhe provimento, mantendo hígida a decisão de pronúncia do recorrente, nos termos do voto da Relatora</text:span></text:span></text:p>
      <text:p text:style-name="P24"><text:span text:style-name="Fonte_20_parág._20_padrão"><text:span text:style-name="T89">146 - Recurso em Sentido Estrito </text:span></text:span><text:span text:style-name="Fonte_20_parág._20_padrão"><text:span text:style-name="T109">N.º </text:span></text:span><text:span text:style-name="Fonte_20_parág._20_padrão"><text:span text:style-name="T89">0201036-18.2023.8.06.0302</text:span></text:span><text:span text:style-name="Fonte_20_parág._20_padrão"><text:span text:style-name="T88"> – Vara Única da Comarca de Jucás</text:span></text:span></text:p>
      <text:p text:style-name="P28">Recorrente: Antônio Gerlandio Parade de Oliveira</text:p>
      <text:p text:style-name="P28">Advogada: Adriana Pereira Ledo</text:p>
      <text:p text:style-name="P28">Advogado: João Gerson Fernandes Duarte</text:p>
      <text:p text:style-name="P28">Recorrido: Ministério Público do Estado do Ceará</text:p>
      <text:p text:style-name="P24"><text:span text:style-name="Fonte_20_parág._20_padrão"><text:span text:style-name="T102">Custos legis:</text:span></text:span><text:span text:style-name="Fonte_20_parág._20_padrão"><text:span text:style-name="T88"> Ministério Público Estadual</text:span></text:span></text:p>
      <text:p text:style-name="P24"><text:span text:style-name="Fonte_20_parág._20_padrão"><text:span text:style-name="T89">Relatora: Desa. LIRA RAMOS DE OLIVEIRA</text:span></text:span></text:p>
      <text:p text:style-name="P24"><text:span text:style-name="Fonte_20_parág._20_padrão"><text:span text:style-name="T90">Decisão:</text:span></text:span><text:span text:style-name="Fonte_20_parág._20_padrão"><text:span text:style-name="T88"> “A Turma, por unanimidade, CONHECEU do presente Recurso em Sentido Estrito, negando-lhe provimento e mantendo hígida a sentença de pronúncia, nos termos do voto da Relatora.</text:span></text:span></text:p>
      <text:p text:style-name="P14"/>
      <text:p text:style-name="P8">Processos efetivamente julgados: 146 (Cento e quarenta e seis</text:p>
      <text:p text:style-name="P8"/>
      <text:p text:style-name="P8"/>
      <text:p text:style-name="P35">PEDIDO DE VISTA:</text:p>
      <text:p text:style-name="P24"><text:span text:style-name="Fonte_20_parág._20_padrão"><text:span text:style-name="T43">01 - </text:span></text:span><text:span text:style-name="Fonte_20_parág._20_padrão"><text:span text:style-name="T45">Adiado o julgamento </text:span></text:span><text:span text:style-name="Fonte_20_parág._20_padrão"><text:span text:style-name="T43">do Habeas Corpus Criminal N.º 0000409-60.2025.8.06.0000</text:span></text:span><text:span text:style-name="Fonte_20_parág._20_padrão"><text:span text:style-name="T46"> </text:span></text:span><text:span text:style-name="Fonte_20_parág._20_padrão"><text:span text:style-name="T45">de relatoria do Exmo. Sr. Des. </text:span></text:span><text:span text:style-name="Fonte_20_parág._20_padrão"><text:span text:style-name="T54">Mário Parente Teófilo Neto, vez que </text:span></text:span><text:span text:style-name="T1">após sustentação oral da Dra. Alexandrina Cabral Pessoa de França e a manifestação oral do douto Procurador de Justiça, o Eminente Relator requereu vista dos autos para melhor exame da matéria. Adiado o julgamento.</text:span></text:p>
      <text:p text:style-name="P24"><text:span text:style-name="Fonte_20_parág._20_padrão"><text:span text:style-name="T43">02 - </text:span></text:span><text:span text:style-name="Fonte_20_parág._20_padrão"><text:span text:style-name="T45">Adiado o julgamento da</text:span></text:span><text:span text:style-name="Fonte_20_parág._20_padrão"><text:span text:style-name="T43"> Apelação Criminal N.º 0010115-88.2024.8.06.0069</text:span></text:span><text:span text:style-name="Fonte_20_parág._20_padrão"><text:span text:style-name="T46"> </text:span></text:span><text:span text:style-name="Fonte_20_parág._20_padrão"><text:span text:style-name="T45">de relatoria da Exma. Sra. Desa. </text:span></text:span><text:span text:style-name="Fonte_20_parág._20_padrão"><text:span text:style-name="T54">Lígia Andrade de Alencar Magalhães, vez que</text:span></text:span><text:span text:style-name="Fonte_20_parág._20_padrão"><text:span text:style-name="T1"> </text:span></text:span><text:span text:style-name="Fonte_20_parág._20_padrão"><text:span text:style-name="T88">após sustentação oral realizada pelo Dr. José Albani Souza Linhares Filho, seguida de manifestação oral do douto Procurador de Justiça, a Eminente Relatora pediu vista dos autos para melhor exame da matéria, considerando as argumentações levantadas pelo patrono do apelante. Adiado o julgamento.</text:span></text:span></text:p>
      <text:p text:style-name="P34">ADIADO:</text:p>
      <text:p text:style-name="P24"><text:span text:style-name="Fonte_20_parág._20_padrão"><text:span text:style-name="T89">01 - </text:span></text:span><text:span text:style-name="Fonte_20_parág._20_padrão"><text:span text:style-name="T45">Adiado o julgamento </text:span></text:span><text:span text:style-name="Fonte_20_parág._20_padrão"><text:span text:style-name="T89">de Conflito de Jurisdição N.º 0000366-26.2025.8.06.0000</text:span></text:span><text:span text:style-name="Fonte_20_parág._20_padrão"><text:span text:style-name="T46"> </text:span></text:span><text:span text:style-name="Fonte_20_parág._20_padrão"><text:span text:style-name="T45">de relatoria da Exma. Sra. Desa. Ligia Andrade de Alencar Magalhaes, vez que</text:span></text:span><text:span text:style-name="Fonte_20_parág._20_padrão"><text:span text:style-name="T1"> </text:span></text:span><text:span text:style-name="T1">após o anúncio do presente processo, a Eminente Desembargadora Relatora determinou o seu adiamento para a próxima sessão ordinária híbrida de julgamento desta Câmara, a ser realizada em 22 de julho de 2025.<text:line-break/></text:span><text:span text:style-name="Fonte_20_parág._20_padrão"><text:span text:style-name="T89">02 - </text:span></text:span><text:span text:style-name="Fonte_20_parág._20_padrão"><text:span text:style-name="T45">Adiado o julgamento </text:span></text:span><text:span text:style-name="Fonte_20_parág._20_padrão"><text:span text:style-name="T89">de Apelação Criminal N.º 0203538-79.2022.8.06.</text:span></text:span><text:span text:style-name="Fonte_20_parág._20_padrão"><text:span text:style-name="T90">0296 –</text:span></text:span><text:span text:style-name="Fonte_20_parág._20_padrão"><text:span text:style-name="T88"> 5ª Vara do Júri da Comarca de Fortaleza de relatoria do Exmo. Sr. Des. Mário Parente Teófilo Neto, ve</text:span></text:span><text:span text:style-name="Fonte_20_parág._20_padrão"><text:span text:style-name="T106">z que após o anúncio do presente processo, o Eminente Desembargador Relator determinou o seu adiamento para a próxima sessão ordinária híbrida de julgamento desta Câmara, a ser realizada em 22 de julho de 2025.</text:span></text:span></text:p>
      <text:p text:style-name="P24"><text:span text:style-name="Fonte_20_parág._20_padrão"><text:span text:style-name="T96">03 - </text:span></text:span><text:span text:style-name="Fonte_20_parág._20_padrão"><text:span text:style-name="T52">Adiado o julgamento </text:span></text:span><text:span text:style-name="Fonte_20_parág._20_padrão"><text:span text:style-name="T96">de Recurso em Sentido Estrito N.º 0000365-16.2017.8.06.0196</text:span></text:span><text:span text:style-name="Fonte_20_parág._20_padrão"><text:span text:style-name="T34"> </text:span></text:span><text:span text:style-name="Fonte_20_parág._20_padrão"><text:span text:style-name="T106">– 1ª Vara Criminal da Comarca de Quixadá de relatoria do Exmo. Sr. Des. Mário Parente Teófilo Neto, vez que <text:s/>após o anúncio do presente processo, o Eminente Desembargador Relator determinou o seu adiamento para a próxima sessão ordinária híbrida de julgamento desta Câmara, a ser realizada em 22 de julho de 2025.</text:span></text:span></text:p>
      <text:p text:style-name="P24"><text:span text:style-name="Fonte_20_parág._20_padrão"><text:span text:style-name="T96">04 - </text:span></text:span><text:span text:style-name="Fonte_20_parág._20_padrão"><text:span text:style-name="T52">Adiado o julgamento </text:span></text:span><text:span text:style-name="Fonte_20_parág._20_padrão"><text:span text:style-name="T96">de Recurso em Sentido Estrito N.º 0015187-85.2016.8.06.0053</text:span></text:span><text:span text:style-name="Fonte_20_parág._20_padrão"><text:span text:style-name="T34"> </text:span></text:span><text:span text:style-name="Fonte_20_parág._20_padrão"><text:span text:style-name="T106">– 1ª Vara da Comarca de Camocim de</text:span></text:span><text:span text:style-name="Fonte_20_parág._20_padrão"><text:span text:style-name="T52"> relatoria do Exmo. Sr. Des. </text:span></text:span><text:span text:style-name="Fonte_20_parág._20_padrão"><text:span text:style-name="T63">Mário Parente Teófilo Neto, vez que </text:span></text:span><text:span text:style-name="Fonte_20_parág._20_padrão"><text:span text:style-name="T106">após o anúncio do presente processo, o (a) Eminente Desembargador (a) Relator (a) determinou o seu adiamento para a próxima sessão ordinária híbrida de julgamento desta Câmara, a ser realizada em 22 de julho de 2025.</text:span></text:span></text:p>
      <text:p text:style-name="P24"><text:span text:style-name="Fonte_20_parág._20_padrão"><text:span text:style-name="T96">05 - </text:span></text:span><text:span text:style-name="Fonte_20_parág._20_padrão"><text:span text:style-name="T52">Adiado o julgamento </text:span></text:span><text:span text:style-name="Fonte_20_parág._20_padrão"><text:span text:style-name="T96">de Apelação Criminal N.º 0203318-32.2023.8.06.</text:span></text:span><text:span text:style-name="Fonte_20_parág._20_padrão"><text:span text:style-name="T106">0301 – 3ª Vara</text:span></text:span><text:span text:style-name="Fonte_20_parág._20_padrão"><text:span text:style-name="T34"> </text:span></text:span><text:span text:style-name="Fonte_20_parág._20_padrão"><text:span text:style-name="T106">Criminal da Comarca de Juazeiro do Norte de</text:span></text:span><text:span text:style-name="Fonte_20_parág._20_padrão"><text:span text:style-name="T52"> relatoria da Exma. Sra. Desa. </text:span></text:span><text:span text:style-name="Fonte_20_parág._20_padrão"><text:span text:style-name="T63">Lígia Andrade de Alencar Magalhães</text:span></text:span><text:span text:style-name="Fonte_20_parág._20_padrão"><text:span text:style-name="T54">, vez que </text:span></text:span><text:span text:style-name="Fonte_20_parág._20_padrão"><text:span text:style-name="T88">após o anúncio do presente processo, a </text:span></text:span><text:soft-page-break/><text:span text:style-name="Fonte_20_parág._20_padrão"><text:span text:style-name="T88">Eminente Desembargadora Relatora determinou o seu adiamento para a próxima sessão ordinária híbrida de julgamento desta Câmara, a ser realizada em 22 de julho de 2025.</text:span></text:span></text:p>
      <text:p text:style-name="P18"><text:span text:style-name="Fonte_20_parág._20_padrão"><text:span text:style-name="T55">RETIRADO DE MESA/PAUTA:</text:span></text:span></text:p>
      <text:p text:style-name="P24"><text:span text:style-name="Fonte_20_parág._20_padrão"><text:span text:style-name="T43">01 - </text:span></text:span><text:span text:style-name="Fonte_20_parág._20_padrão"><text:span text:style-name="T45">Adiado o julgamento </text:span></text:span><text:span text:style-name="Fonte_20_parág._20_padrão"><text:span text:style-name="T57">da</text:span></text:span><text:span text:style-name="Fonte_20_parág._20_padrão"><text:span text:style-name="T43"> Apelação Criminal N.º 0201845-22.2023.8.06.0071 </text:span></text:span><text:span text:style-name="Fonte_20_parág._20_padrão"><text:span text:style-name="T57">de</text:span></text:span><text:span text:style-name="Fonte_20_parág._20_padrão"><text:span text:style-name="T45"> relatoria do Exmo. Sr. Des. Francisco Carneiro Lima, vez que ap</text:span></text:span><text:span text:style-name="Fonte_20_parág._20_padrão"><text:span text:style-name="T41">ó</text:span></text:span><text:span text:style-name="Fonte_20_parág._20_padrão"><text:span text:style-name="T1">s anunciado o presente processo, o Exmo. Sr. Des. relator do recurso, o retirou de pauta</text:span></text:span></text:p>
      <text:p text:style-name="P18"><text:span text:style-name="Fonte_20_parág._20_padrão"><text:span text:style-name="T56">REGISTROS/CONSIGNAÇÕES</text:span></text:span></text:p>
      <text:p text:style-name="P34"/>
      <text:p text:style-name="P18"><text:span text:style-name="Fonte_20_parág._20_padrão"><text:span text:style-name="T54">Nada mais havendo a tratar, foi encerrada a sessão às 19</text:span></text:span><text:span text:style-name="Fonte_20_parág._20_padrão"><text:span text:style-name="T53">h53min</text:span></text:span><text:span text:style-name="Fonte_20_parág._20_padrão"><text:span text:style-name="T54">, do que para constar eu, Sérgio Ricardo Pinheiro Melo, matrícula 1887,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8"/>
      <text:p text:style-name="P33"/>
      <text:p text:style-name="P33"/>
      <text:p text:style-name="P36">LARISSA SACRAMENTO MARINHO</text:p>
      <text:p text:style-name="P36">Coordenadora da 1ª Câmara Criminal</text:p>
      <text:p text:style-name="P3"><text:span text:style-name="Fonte_20_parág._20_padrão"><text:span text:style-name="T44">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Vicente Ferreira</meta:initial-creator>
    <meta:creation-date>2025-07-18T23:50:00Z</meta:creation-date>
    <dc:date>2025-09-05T11:34:30.722000000</dc:date>
    <meta:print-date>2025-07-11T15:52:00Z</meta:print-date>
    <meta:editing-cycles>2</meta:editing-cycles>
    <meta:editing-duration>PT12H55M11S</meta:editing-duration>
    <meta:document-statistic meta:table-count="0" meta:image-count="1" meta:object-count="0" meta:page-count="35" meta:paragraph-count="1206" meta:word-count="14812" meta:character-count="97384" meta:non-whitespace-character-count="8364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Normal"/>
  </office:meta>
</office:document-meta>
</file>