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f34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f306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d217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fd79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d660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f34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009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f34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496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57c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5cd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1cb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051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009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856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50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de2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705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eb5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146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814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aa4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b69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73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aaa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0c9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65e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d07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bf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cc2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c71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c4f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a45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888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7f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12b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f3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f306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70ab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cf3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126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445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732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0a0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3e4bd9" fo:background-color="#ffffff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cf34d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2985d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433f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eb96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2df8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a12c1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97f2e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1496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25cd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41cbb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ccc2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97f2e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157c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25cd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41cb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6051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8009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a206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b50a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bb6b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cde2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705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eb5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1146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1814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1aa4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2b69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3373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40a0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5aaa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70c9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865e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902a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be2c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4dbf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ccc2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ec4f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0a45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2107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36d3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77f9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b406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d217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e4d1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fd79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5cd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41cb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50a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cde2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3373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40a0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5aaa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02a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4dbf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ec4f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107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36d3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888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d1d8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1d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d1d81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f306e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cf34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8ff32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d2176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fd793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6cf34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6a40f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1814b"/>
    </style:style>
    <style:style style:name="P14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4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1496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fo:font-weight="bold" officeooo:paragraph-rsid="008d1d8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d1d8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914963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6cf34d" fo:background-color="#ffffff" style:font-name-asian="Arial2" style:font-size-asian="12pt" style:language-asian="ar" style:country-asian="SA" style:font-weight-asian="normal" style:font-size-complex="12pt" style:language-complex="ar" style:country-complex="SA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cf3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officeooo:paragraph-rsid="008d1d8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914963" style:font-size-asian="12pt" style:font-size-complex="12pt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6cf34d" style:font-size-asian="12pt" style:font-size-complex="12pt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76126a" style:font-size-asian="12pt" style:font-size-complex="12pt"/>
    </style:style>
    <style:style style:name="P1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77445a" style:font-size-asian="12pt" style:font-size-complex="12pt"/>
    </style:style>
    <style:style style:name="P1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73f971" style:font-size-asian="12pt" style:font-size-complex="12pt"/>
    </style:style>
    <style:style style:name="P1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6cf34d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d1d81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8d1d81" style:font-size-asian="13pt" style:font-size-complex="13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14963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cf34d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6126a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7445a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7e8c8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87704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3f971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52ecf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14963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cf34d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6126a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7445a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3f971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14963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6cf34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b3efc" officeooo:paragraph-rsid="006cf34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b3efc" officeooo:paragraph-rsid="0073f971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cf34d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6126a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7445a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3f971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914963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0b3efc" officeooo:paragraph-rsid="00914963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0b3efc" officeooo:paragraph-rsid="0091496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fo:font-weight="normal" officeooo:paragraph-rsid="00914963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d1d81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306e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8d1d81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d1d8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6f76b1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90248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8d1d81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19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306e"/>
    </style:style>
    <style:style style:name="P20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8d1d8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98ff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98ff32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0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5cd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41cb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814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9" style:family="paragraph" style:parent-style-name="Standard">
      <style:paragraph-properties fo:line-height="150%" fo:text-align="justify" style:justify-single-word="false"/>
      <style:text-properties officeooo:paragraph-rsid="008d1d81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b3efc" officeooo:paragraph-rsid="006cf34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b3efc" officeooo:paragraph-rsid="0077445a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cf34d" fo:background-color="#ffffff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7445a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b59dc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215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8d1d81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0b3efc" officeooo:paragraph-rsid="00914963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2.01cm"/>
        </style:tab-stops>
      </style:paragraph-properties>
      <style:text-properties officeooo:paragraph-rsid="008d1d81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0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8d1d81"/>
    </style:style>
    <style:style style:name="P2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98ff32"/>
    </style:style>
    <style:style style:name="P2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f34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70ab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f306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fd79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59d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b59dc6" style:font-size-asian="13pt" style:font-size-complex="13pt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51aa4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3f306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0b3efc" officeooo:paragraph-rsid="006cf3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b59dc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3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59dc6"/>
    </style:style>
    <style:style style:name="P24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14963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f198b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f198b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3ce35d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9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officeooo:rsid="0065cf13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officeooo:rsid="008d1d81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" style:family="text">
      <style:text-properties style:font-name="Times New Roman" style:font-name-complex="Arial2"/>
    </style:style>
    <style:style style:name="T27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font-weight="bold" officeooo:rsid="00a99cc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font-weight="bold" officeooo:rsid="00aa11f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officeooo:rsid="00aa837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officeooo:rsid="00ad3f3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officeooo:rsid="00afd79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914963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3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6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2pt" fo:font-style="normal" style:text-underline-style="none" fo:font-weight="bold" officeooo:rsid="00ad7a9a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ize="12pt" fo:font-style="normal" style:text-underline-style="none" fo:font-weight="bold" officeooo:rsid="00b075a6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normal" officeooo:rsid="0110eb7a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font-weight="normal" officeooo:rsid="00aa11f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3pt" fo:language="pt" fo:country="BR" fo:font-weight="bold" officeooo:rsid="008d1d81" style:letter-kerning="true" fo:background-color="#ffffff" loext:char-shading-value="0" style:font-name-asian="Arial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officeooo:rsid="00860167" fo:background-color="#ffffff" loext:char-shading-value="0" style:font-name-asian="Arial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3pt" fo:font-style="italic" fo:font-weight="bold" fo:background-color="transparent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61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3pt" fo:font-style="normal" style:text-underline-style="none" fo:font-weight="bold" officeooo:rsid="008d1d81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3pt" fo:font-style="normal" style:text-underline-style="none" fo:font-weight="bold" officeooo:rsid="00a92f88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3pt" fo:font-style="normal" style:text-underline-style="none" fo:font-weight="bold" officeooo:rsid="058081f2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3pt" fo:font-style="normal" style:text-underline-style="none" fo:font-weight="bold" officeooo:rsid="058081f2" fo:background-color="transparent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8" style:family="text">
      <style:text-properties fo:color="#000000" fo:font-size="13pt" fo:font-style="normal" style:text-underline-style="none" fo:font-weight="bold" officeooo:rsid="00aa3787" fo:background-color="#ffffff" loext:char-shading-value="0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69" style:family="text">
      <style:text-properties fo:color="#000000" fo:font-size="13pt" fo:font-style="normal" style:text-underline-style="none" fo:font-weight="bold" officeooo:rsid="00612e35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0" style:family="text">
      <style:text-properties fo:color="#000000" fo:font-size="13pt" fo:font-style="normal" style:text-underline-style="none" fo:font-weight="bold" officeooo:rsid="00aa3787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1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2" style:family="text">
      <style:text-properties fo:color="#000000" fo:font-style="normal" style:text-underline-style="none" fo:font-weight="bold" officeooo:rsid="00ad7a9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3" style:family="text">
      <style:text-properties fo:color="#000000" fo:font-style="normal" style:text-underline-style="none" fo:font-weight="bold" officeooo:rsid="00b075a6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4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75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6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7" style:family="text">
      <style:text-properties fo:color="#000000" style:text-underline-style="none" fo:font-weight="bold" officeooo:rsid="00e3021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8" style:family="text">
      <style:text-properties fo:color="#000000" style:text-underline-style="none" fo:font-weight="bold" officeooo:rsid="00a21555" fo:background-color="#ffff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9" style:family="text">
      <style:text-properties fo:color="#000000" style:text-underline-style="none" fo:font-weight="bold" officeooo:rsid="00934eee" fo:background-color="#ffff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0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81" style:family="text">
      <style:text-properties fo:color="#000000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82" style:family="text">
      <style:text-properties officeooo:rsid="008860b0"/>
    </style:style>
    <style:style style:name="T83" style:family="text">
      <style:text-properties officeooo:rsid="00859a3e"/>
    </style:style>
    <style:style style:name="T84" style:family="text">
      <style:text-properties officeooo:rsid="0065cf13"/>
    </style:style>
    <style:style style:name="T85" style:family="text">
      <style:text-properties officeooo:rsid="008f4003"/>
    </style:style>
    <style:style style:name="T86" style:family="text">
      <style:text-properties officeooo:rsid="05757bbc"/>
    </style:style>
    <style:style style:name="T87" style:family="text">
      <style:text-properties officeooo:rsid="00851faf"/>
    </style:style>
    <style:style style:name="T88" style:family="text">
      <style:text-properties fo:font-size="13pt" fo:font-style="normal" style:text-underline-style="none" officeooo:rsid="00612e35" style:font-size-asian="13pt" style:font-style-asian="normal" style:font-size-complex="13pt" style:font-style-complex="normal"/>
    </style:style>
    <style:style style:name="T89" style:family="text">
      <style:text-properties style:use-window-font-color="true" style:font-name="Times New Roman" fo:font-size="13pt" fo:language="pt" fo:country="BR" fo:font-weight="bold" officeooo:rsid="008d1d81" style:letter-kerning="true" fo:background-color="transparent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90" style:family="text">
      <style:text-properties style:use-window-font-color="true" style:font-name="Times New Roman" fo:font-size="13pt" fo:language="pt" fo:country="BR" fo:font-weight="bold" officeooo:rsid="00860167" style:letter-kerning="true" fo:background-color="transparent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91" style:family="text">
      <style:text-properties style:use-window-font-color="true" style:font-name="Times New Roman" fo:font-size="13pt" fo:font-style="normal" style:text-underline-style="none" fo:font-weight="bold" officeooo:rsid="008d1d81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92" style:family="text">
      <style:text-properties officeooo:rsid="007f3afb"/>
    </style:style>
    <style:style style:name="T93" style:family="text">
      <style:text-properties officeooo:rsid="0014645e"/>
    </style:style>
    <style:style style:name="T94" style:family="text">
      <style:text-properties officeooo:rsid="007ed459"/>
    </style:style>
    <style:style style:name="T95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6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7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8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99" style:family="text">
      <style:text-properties officeooo:rsid="006a0e9c"/>
    </style:style>
    <style:style style:name="T100" style:family="text">
      <style:text-properties officeooo:rsid="007c2e49"/>
    </style:style>
    <style:style style:name="T101" style:family="text">
      <style:text-properties officeooo:rsid="007e16e4"/>
    </style:style>
    <style:style style:name="T102" style:family="text">
      <style:text-properties officeooo:rsid="00825806"/>
    </style:style>
    <style:style style:name="T103" style:family="text">
      <style:text-properties officeooo:rsid="0082985d"/>
    </style:style>
    <style:style style:name="T104" style:family="text">
      <style:text-properties officeooo:rsid="008433fa"/>
    </style:style>
    <style:style style:name="T105" style:family="text">
      <style:text-properties officeooo:rsid="00915953"/>
    </style:style>
    <style:style style:name="T106" style:family="text">
      <style:text-properties officeooo:rsid="001678aa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name-asian="Arial1"/>
    </style:style>
    <style:style style:name="T109" style:family="text">
      <style:text-properties officeooo:rsid="00aa3787" fo:background-color="#ffffff" loext:char-shading-value="0" style:font-name-asian="Arial1" style:font-name-complex="Arial2"/>
    </style:style>
    <style:style style:name="T110" style:family="text">
      <style:text-properties officeooo:rsid="00aa3787" fo:background-color="#ffffff" loext:char-shading-value="0" style:font-name-complex="Arial2"/>
    </style:style>
    <style:style style:name="T111" style:family="text">
      <style:text-properties officeooo:rsid="00aa11fc"/>
    </style:style>
    <style:style style:name="T112" style:family="text">
      <style:text-properties officeooo:rsid="00aa837f"/>
    </style:style>
    <style:style style:name="T113" style:family="text">
      <style:text-properties officeooo:rsid="0088fea0"/>
    </style:style>
    <style:style style:name="T114" style:family="text">
      <style:text-properties officeooo:rsid="008b219f"/>
    </style:style>
    <style:style style:name="T115" style:family="text">
      <style:text-properties officeooo:rsid="008b406e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a849be" style:font-weight-asian="normal" style:font-weight-complex="normal"/>
    </style:style>
    <style:style style:name="T118" style:family="text">
      <style:text-properties fo:font-weight="normal" officeooo:rsid="009d079a" style:font-weight-asian="normal" style:font-weight-complex="normal"/>
    </style:style>
    <style:style style:name="T119" style:family="text">
      <style:text-properties fo:font-weight="normal" officeooo:rsid="004123be" style:font-weight-asian="normal" style:font-weight-complex="normal"/>
    </style:style>
    <style:style style:name="T120" style:family="text">
      <style:text-properties fo:font-weight="normal" officeooo:rsid="005be2c3" style:font-weight-asian="normal" style:font-weight-complex="normal"/>
    </style:style>
    <style:style style:name="T121" style:family="text">
      <style:text-properties fo:font-weight="normal" style:font-weight-asian="normal" style:font-name-complex="Arial1" style:font-weight-complex="normal"/>
    </style:style>
    <style:style style:name="T122" style:family="text">
      <style:text-properties fo:font-weight="normal" officeooo:rsid="004123be" style:font-weight-asian="normal" style:font-name-complex="Arial1" style:font-weight-complex="normal"/>
    </style:style>
    <style:style style:name="T123" style:family="text">
      <style:text-properties fo:font-weight="normal" officeooo:rsid="005be2c3" style:font-weight-asian="normal" style:font-name-complex="Arial1" style:font-weight-complex="normal"/>
    </style:style>
    <style:style style:name="T124" style:family="text">
      <style:text-properties officeooo:rsid="00a849be"/>
    </style:style>
    <style:style style:name="T125" style:family="text">
      <style:text-properties officeooo:rsid="00ad2176"/>
    </style:style>
    <style:style style:name="T126" style:family="text">
      <style:text-properties officeooo:rsid="006dc914"/>
    </style:style>
    <style:style style:name="T127" style:family="text">
      <style:text-properties officeooo:rsid="009e4d1c"/>
    </style:style>
    <style:style style:name="T128" style:family="text">
      <style:text-properties officeooo:rsid="00a52c12"/>
    </style:style>
    <style:style style:name="T129" style:family="text">
      <style:text-properties officeooo:rsid="00a6e071"/>
    </style:style>
    <style:style style:name="T130" style:family="text">
      <style:text-properties officeooo:rsid="00b075a6"/>
    </style:style>
    <style:style style:name="T131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2" style:family="text">
      <style:text-properties fo:color="#c9211e"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style-asian="normal" style:font-name-complex="Arial2" style:font-size-complex="12pt" style:font-style-complex="normal"/>
    </style:style>
    <style:style style:name="T133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34" style:family="text">
      <style:text-properties officeooo:rsid="006e54f7"/>
    </style:style>
    <style:style style:name="T135" style:family="text">
      <style:text-properties officeooo:rsid="006f76b1"/>
    </style:style>
    <style:style style:name="T136" style:family="text">
      <style:text-properties officeooo:rsid="00708711"/>
    </style:style>
    <style:style style:name="T137" style:family="text">
      <style:text-properties officeooo:rsid="00afd793"/>
    </style:style>
    <style:style style:name="T138" style:family="text">
      <style:text-properties officeooo:rsid="00715eeb"/>
    </style:style>
    <style:style style:name="T139" style:family="text">
      <style:text-properties officeooo:rsid="008dc891"/>
    </style:style>
    <style:style style:name="T140" style:family="text">
      <style:text-properties officeooo:rsid="00902489"/>
    </style:style>
    <style:style style:name="T141" style:family="text">
      <style:text-properties officeooo:rsid="0094fc75"/>
    </style:style>
    <style:style style:name="T142" style:family="text">
      <style:text-properties officeooo:rsid="0095f83c"/>
    </style:style>
    <style:style style:name="T143" style:family="text">
      <style:text-properties officeooo:rsid="00ad7a9a"/>
    </style:style>
    <style:style style:name="T144" style:family="text">
      <style:text-properties officeooo:rsid="00184001"/>
    </style:style>
    <style:style style:name="T145" style:family="text">
      <style:text-properties officeooo:rsid="00870ab3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41bc5e" style:font-weight-asian="bold" style:font-weight-complex="bold"/>
    </style:style>
    <style:style style:name="T148" style:family="text">
      <style:text-properties fo:font-weight="bold" officeooo:rsid="004123be" style:font-weight-asian="bold" style:font-weight-complex="bold"/>
    </style:style>
    <style:style style:name="T149" style:family="text">
      <style:text-properties fo:font-weight="bold" officeooo:rsid="005be2c3" style:font-weight-asian="bold" style:font-weight-complex="bold"/>
    </style:style>
    <style:style style:name="T150" style:family="text">
      <style:text-properties fo:font-weight="bold" officeooo:rsid="00914963" style:font-weight-asian="bold" style:font-weight-complex="bold"/>
    </style:style>
    <style:style style:name="T151" style:family="text">
      <style:text-properties fo:font-weight="bold" style:font-weight-asian="bold" style:font-name-complex="Arial1" style:font-weight-complex="bold"/>
    </style:style>
    <style:style style:name="T152" style:family="text">
      <style:text-properties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53" style:family="text">
      <style:text-properties fo:font-style="normal" officeooo:rsid="0110eb7a" style:text-underline-mode="continuous" style:text-overline-mode="continuous" style:text-line-through-mode="continuous" style:font-style-asian="normal" style:font-style-complex="normal"/>
    </style:style>
    <style:style style:name="T154" style:family="text">
      <style:text-properties officeooo:rsid="007b4b3b"/>
    </style:style>
    <style:style style:name="T155" style:family="text">
      <style:text-properties style:text-underline-style="none"/>
    </style:style>
    <style:style style:name="T156" style:family="text">
      <style:text-properties style:text-underline-style="none" fo:font-weight="bold" style:font-weight-asian="bold"/>
    </style:style>
    <style:style style:name="T157" style:family="text">
      <style:text-properties style:text-underline-style="none" fo:font-weight="bold" style:font-weight-asian="bold" style:font-weight-complex="bold"/>
    </style:style>
    <style:style style:name="T158" style:family="text">
      <style:text-properties style:text-underline-style="none" fo:font-weight="bold" officeooo:rsid="004c42d4" style:font-weight-asian="bold" style:font-weight-complex="bold"/>
    </style:style>
    <style:style style:name="T159" style:family="text">
      <style:text-properties style:text-underline-style="none" fo:font-weight="bold" officeooo:rsid="006783c7" style:font-weight-asian="bold" style:font-weight-complex="bold"/>
    </style:style>
    <style:style style:name="T160" style:family="text">
      <style:text-properties style:text-underline-style="none" fo:font-weight="bold" officeooo:rsid="004fcbf0" style:font-weight-asian="bold" style:font-weight-complex="bold"/>
    </style:style>
    <style:style style:name="T161" style:family="text">
      <style:text-properties style:text-underline-style="none" fo:font-weight="bold" officeooo:rsid="00141580" style:font-weight-asian="bold" style:font-weight-complex="bold"/>
    </style:style>
    <style:style style:name="T162" style:family="text">
      <style:text-properties style:text-underline-style="none" fo:font-weight="bold" officeooo:rsid="00914963" style:font-weight-asian="bold" style:font-weight-complex="bold"/>
    </style:style>
    <style:style style:name="T163" style:family="text">
      <style:text-properties style:text-underline-style="none" fo:font-weight="bold" officeooo:rsid="0076126a" style:font-weight-asian="bold" style:font-weight-complex="bold"/>
    </style:style>
    <style:style style:name="T164" style:family="text">
      <style:text-properties style:text-underline-style="none" fo:font-weight="bold" officeooo:rsid="0077e8c8" style:font-weight-asian="bold" style:font-weight-complex="bold"/>
    </style:style>
    <style:style style:name="T165" style:family="text">
      <style:text-properties style:text-underline-style="none" fo:font-weight="bold" officeooo:rsid="0077445a" style:font-weight-asian="bold" style:font-weight-complex="bold"/>
    </style:style>
    <style:style style:name="T166" style:family="text">
      <style:text-properties style:text-underline-style="none" fo:font-weight="bold" officeooo:rsid="0078b19e" style:font-weight-asian="bold" style:font-weight-complex="bold"/>
    </style:style>
    <style:style style:name="T167" style:family="text">
      <style:text-properties style:text-underline-style="none" fo:font-weight="bold" officeooo:rsid="000468c6" style:font-weight-asian="bold" style:font-weight-complex="bold"/>
    </style:style>
    <style:style style:name="T168" style:family="text">
      <style:text-properties style:text-underline-style="none" fo:font-weight="bold" officeooo:rsid="00ac4d1a" style:font-weight-asian="bold" style:font-weight-complex="bold"/>
    </style:style>
    <style:style style:name="T169" style:family="text">
      <style:text-properties style:text-underline-style="none" fo:font-weight="bold" officeooo:rsid="00752ecf" style:font-weight-asian="bold" style:font-weight-complex="bold"/>
    </style:style>
    <style:style style:name="T170" style:family="text">
      <style:text-properties style:text-underline-style="none" fo:font-weight="bold" officeooo:rsid="0092f580" fo:background-color="#ffff00" loext:char-shading-value="0" style:font-weight-asian="bold"/>
    </style:style>
    <style:style style:name="T171" style:family="text">
      <style:text-properties style:text-underline-style="none" fo:font-weight="bold" style:language-asian="ar" style:country-asian="SA" style:font-weight-asian="bold" style:font-name-complex="Arial2" style:language-complex="ar" style:country-complex="SA" style:font-weight-complex="bold"/>
    </style:style>
    <style:style style:name="T172" style:family="text">
      <style:text-properties style:text-underline-style="none" fo:font-weight="normal" style:font-weight-asian="normal"/>
    </style:style>
    <style:style style:name="T173" style:family="text">
      <style:text-properties style:text-underline-style="none" fo:font-weight="normal" officeooo:rsid="000e6299" style:font-weight-asian="normal"/>
    </style:style>
    <style:style style:name="T174" style:family="text">
      <style:text-properties style:text-underline-style="none" fo:font-weight="normal" officeooo:rsid="00141580" style:font-weight-asian="normal"/>
    </style:style>
    <style:style style:name="T175" style:family="text">
      <style:text-properties style:text-underline-style="none" fo:font-weight="normal" style:font-weight-asian="normal" style:font-weight-complex="normal"/>
    </style:style>
    <style:style style:name="T176" style:family="text">
      <style:text-properties style:text-underline-style="none" fo:font-weight="normal" officeooo:rsid="0076126a" style:font-weight-asian="normal" style:font-weight-complex="normal"/>
    </style:style>
    <style:style style:name="T177" style:family="text">
      <style:text-properties style:text-underline-style="none" fo:font-weight="normal" officeooo:rsid="00787704" style:font-weight-asian="normal" style:font-weight-complex="normal"/>
    </style:style>
    <style:style style:name="T178" style:family="text">
      <style:text-properties style:text-underline-style="none" fo:font-weight="normal" officeooo:rsid="00752ecf" style:font-weight-asian="normal" style:font-weight-complex="normal"/>
    </style:style>
    <style:style style:name="T179" style:family="text">
      <style:text-properties style:text-underline-style="none" fo:font-weight="normal" officeooo:rsid="0014c280" style:font-weight-asian="normal"/>
    </style:style>
    <style:style style:name="T180" style:family="text">
      <style:text-properties style:text-underline-style="none" fo:font-weight="normal" style:language-asian="ar" style:country-asian="SA" style:font-weight-asian="normal" style:font-name-complex="Arial2" style:language-complex="ar" style:country-complex="SA"/>
    </style:style>
    <style:style style:name="T181" style:family="text">
      <style:text-properties style:text-underline-style="none" fo:font-weight="normal" fo:background-color="#ffff00" loext:char-shading-value="0" style:font-weight-asian="normal"/>
    </style:style>
    <style:style style:name="T182" style:family="text">
      <style:text-properties officeooo:rsid="0041bc5e"/>
    </style:style>
    <style:style style:name="T183" style:family="text">
      <style:text-properties style:text-underline-mode="continuous" style:text-overline-mode="continuous" style:text-line-through-mode="continuous" style:font-style-asian="normal" style:font-style-complex="normal"/>
    </style:style>
    <style:style style:name="T184" style:family="text">
      <style:text-properties officeooo:rsid="00914963"/>
    </style:style>
    <style:style style:name="T185" style:family="text">
      <style:text-properties officeooo:rsid="004123be"/>
    </style:style>
    <style:style style:name="T186" style:family="text">
      <style:text-properties officeooo:rsid="00425cdc"/>
    </style:style>
    <style:style style:name="T187" style:family="text">
      <style:text-properties style:font-name-complex="Arial1"/>
    </style:style>
    <style:style style:name="T188" style:family="text">
      <style:text-properties officeooo:rsid="004123be" style:font-name-complex="Arial1"/>
    </style:style>
    <style:style style:name="T189" style:family="text">
      <style:text-properties officeooo:rsid="005be2c3" style:font-name-complex="Arial1"/>
    </style:style>
    <style:style style:name="T190" style:family="text">
      <style:text-properties officeooo:rsid="007b4b3b" style:font-name-complex="Arial1"/>
    </style:style>
    <style:style style:name="T191" style:family="text">
      <style:text-properties officeooo:rsid="004b50a6"/>
    </style:style>
    <style:style style:name="T192" style:family="text">
      <style:text-properties officeooo:rsid="00511463"/>
    </style:style>
    <style:style style:name="T193" style:family="text">
      <style:text-properties style:text-position="sub 58%"/>
    </style:style>
    <style:style style:name="T194" style:family="text">
      <style:text-properties officeooo:rsid="005865ec"/>
    </style:style>
    <style:style style:name="T195" style:family="text">
      <style:text-properties officeooo:rsid="0064dbfa"/>
    </style:style>
    <style:style style:name="T196" style:family="text">
      <style:text-properties officeooo:rsid="005be2c3"/>
    </style:style>
    <style:style style:name="T197" style:family="text">
      <style:text-properties officeooo:rsid="00673732"/>
    </style:style>
    <style:style style:name="T198" style:family="text">
      <style:text-properties officeooo:rsid="0077e8c8"/>
    </style:style>
    <style:style style:name="T199" style:family="text">
      <style:text-properties style:text-underline-style="solid" style:text-underline-width="auto" style:text-underline-color="font-color"/>
    </style:style>
    <style:style style:name="T200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1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2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3" style:family="text">
      <style:text-properties style:text-position="0% 100%" fo:language="zxx" fo:country="none" fo:font-style="normal" officeooo:rsid="008ff0d0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4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5" style:family="text">
      <style:text-properties style:text-position="0% 100%" fo:language="zxx" fo:country="none" fo:font-style="normal" officeooo:rsid="00b1569d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6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7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208" style:family="text">
      <style:text-properties style:text-position="0% 100%" fo:language="zxx" fo:country="none" fo:font-style="normal" officeooo:rsid="00b59dc6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7">PODER JUDICIÁRIO</text:p>
      <text:p text:style-name="P7">TRIBUNAL DE JUSTIÇA</text:p>
      <text:p text:style-name="P7">SECRETARIA DA TERCEIRA CÂMARA CRIMINAL</text:p>
      <text:p text:style-name="P4"/>
      <text:p text:style-name="P132"><text:span text:style-name="Fonte_20_parág._20_padrão"><text:span text:style-name="T1">ROTEIRO DA SESSÃO ORDINÁRIA N° </text:span></text:span><text:span text:style-name="Fonte_20_parág._20_padrão"><text:span text:style-name="T2">3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3">30</text:span></text:span><text:span text:style-name="Fonte_20_parág._20_padrão"><text:span text:style-name="T1"> </text:span></text:span><text:span text:style-name="Fonte_20_parág._20_padrão"><text:span text:style-name="T2">SETEMBR</text:span></text:span><text:span text:style-name="Fonte_20_parág._20_padrão"><text:span text:style-name="T4">O</text:span></text:span><text:span text:style-name="Fonte_20_parág._20_padrão"><text:span text:style-name="T5"> </text:span></text:span><text:span text:style-name="Fonte_20_parág._20_padrão"><text:span text:style-name="T1">DE 202</text:span></text:span><text:span text:style-name="Fonte_20_parág._20_padrão"><text:span text:style-name="T6">5</text:span></text:span><text:span text:style-name="Fonte_20_parág._20_padrão"><text:span text:style-name="T2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132"><text:span text:style-name="Fonte_20_parág._20_padrão"><text:span text:style-name="T7">1 </text:span></text:span><text:span text:style-name="Fonte_20_parág._20_padrão"><text:span text:style-name="T15">– APRECIA</text:span></text:span><text:span text:style-name="Fonte_20_parág._20_padrão"><text:span text:style-name="T7">ÇÃO DA ATA DA SESSÃO ORDINÁRIA Nº </text:span></text:span><text:span text:style-name="Fonte_20_parág._20_padrão"><text:span text:style-name="T8">3</text:span></text:span><text:span text:style-name="Fonte_20_parág._20_padrão"><text:span text:style-name="T9">4</text:span></text:span><text:span text:style-name="Fonte_20_parág._20_padrão"><text:span text:style-name="T10"> </text:span></text:span><text:span text:style-name="Fonte_20_parág._20_padrão"><text:span text:style-name="T7">DE </text:span></text:span><text:span text:style-name="Fonte_20_parág._20_padrão"><text:span text:style-name="T11">2</text:span></text:span><text:span text:style-name="Fonte_20_parág._20_padrão"><text:span text:style-name="T9">3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7">E </text:span></text:span><text:span text:style-name="Fonte_20_parág._20_padrão"><text:span text:style-name="T14">SETEMBR</text:span></text:span><text:span text:style-name="Fonte_20_parág._20_padrão"><text:span text:style-name="T12">O</text:span></text:span><text:span text:style-name="Fonte_20_parág._20_padrão"><text:span text:style-name="T10"> </text:span></text:span><text:span text:style-name="Fonte_20_parág._20_padrão"><text:span text:style-name="T7">DE 202</text:span></text:span><text:span text:style-name="Fonte_20_parág._20_padrão"><text:span text:style-name="T13">5.</text:span></text:span></text:p>
      <text:p text:style-name="P132"><text:span text:style-name="Fonte_20_parág._20_padrão"><text:span text:style-name="T13"/></text:span></text:p>
      <text:p text:style-name="P60">Art. 92. Os julgamentos dos órgãos do Tribunal de Justiça guardarão a seguinte ordem, no que lhes for aplicável:</text:p>
      <text:p text:style-name="P60">I – pedidos de vista;</text:p>
      <text:p text:style-name="P60">II – habeas corpus;</text:p>
      <text:p text:style-name="P60">III – recursos das decisões denegatórias de habeas corpus;</text:p>
      <text:p text:style-name="P60">IV – cautelares em ações diretas de inconstitucionalidade;</text:p>
      <text:p text:style-name="P60">V – processos em pauta, nos quais houver sustentação oral, observada a ordem dos requerimentos;</text:p>
      <text:p text:style-name="P60">VI – reclamações e exceções;</text:p>
      <text:p text:style-name="P60">VII – conflitos de competência;</text:p>
      <text:p text:style-name="P60">VIII – mandados de segurança, habeas data, mandados de injunção;</text:p>
      <text:p text:style-name="P60">IX – os processos em que houver requerimento de preferência;</text:p>
      <text:p text:style-name="P60">X – outros feitos ou recursos que, em virtude da lei ou do que estabelece este Regimento, independam de pauta;</text:p>
      <text:p text:style-name="P60">XI – os demais processos judiciais constantes da pauta; (NR) (Redação dada pelo Assento Regimental nº 02/2017) XII – processos administrativos. (Incluído pelo Assento Regimental nº 02/2017) (RITJCE)</text:p>
      <text:p text:style-name="P107"/>
      <text:p text:style-name="P145">2 – <text:s/>PEDIDO DE VISTA</text:p>
      <text:p text:style-name="P145"/>
      <text:p text:style-name="P133"><text:span text:style-name="Fonte_20_parág._20_padrão"><text:span text:style-name="T52">2.1</text:span></text:span><text:span text:style-name="Fonte_20_parág._20_padrão"><text:span text:style-name="T54"> </text:span></text:span><text:span text:style-name="Fonte_20_parág._20_padrão"><text:span text:style-name="T53">– </text:span></text:span><text:span text:style-name="Fonte_20_parág._20_padrão"><text:span text:style-name="T58">Habeas Corpus</text:span></text:span><text:span text:style-name="Fonte_20_parág._20_padrão"><text:span text:style-name="T53"> nº 0626368-81.2025.8.06.0000 </text:span></text:span></text:p>
      <text:p text:style-name="P130">Impetrante: Francisco de Assis Fernandes de Abrantes </text:p>
      <text:p text:style-name="P130">Paciente: Antônio José <text:span text:style-name="T82">Félix</text:span> </text:p>
      <text:p text:style-name="P130">Advogado: Francisco de Assis Fernandes de Abrantes (OAB: 21244/PB)</text:p>
      <text:p text:style-name="P130">Impetrado: Juiz<text:span text:style-name="T83">(a)</text:span> de Direito da Vara Única da Comarca de Milagres </text:p>
      <text:p text:style-name="P149"><text:span text:style-name="Fonte_20_parág._20_padrão"><text:span text:style-name="T84">Relator(a): Exma. Desa. ANDRÉA MENDES BEZERRA DELFINO</text:span></text:span></text:p>
      <text:p text:style-name="P161"><text:soft-page-break/><text:span text:style-name="Fonte_20_parág._20_padrão"><text:span text:style-name="T22"/></text:span></text:p>
      <text:p text:style-name="P188"><text:span text:style-name="T63">2.2</text:span><text:span text:style-name="T62"> </text:span><text:span text:style-name="T64"><text:s/></text:span><text:span text:style-name="T62">– </text:span><text:span text:style-name="T60">Habeas Corpus</text:span><text:span text:style-name="T62"> nº 0628346-93.2025.8.06.0000 </text:span></text:p>
      <text:p text:style-name="P191">Impetrante: Lu<text:span text:style-name="T85">í</text:span>s Orlando de Sousa Nobre </text:p>
      <text:p text:style-name="P191">Paciente: Fabrício Nunes da Silva </text:p>
      <text:p text:style-name="P191">Advogado: Lu<text:span text:style-name="T86">í</text:span>s Orlando de Sousa Nobre (OAB: 54723/CE)</text:p>
      <text:p text:style-name="P191">Impetrado: Juiz<text:span text:style-name="T87">(a)</text:span> de Direito da 1ª Vara da Comarca de Viçosa do Ceará </text:p>
      <text:p text:style-name="P192"><text:span text:style-name="Fonte_20_parág._20_padrão"><text:span text:style-name="T88">Relator(a): Exmo. Dr. CID PEIXOTO DO AMARAL NETO (Juiz de Direito convocado – Portaria 252/2025)</text:span></text:span></text:p>
      <text:p text:style-name="P161"><text:span text:style-name="Fonte_20_parág._20_padrão"><text:span text:style-name="T22"/></text:span></text:p>
      <text:p text:style-name="P220"><text:span text:style-name="Fonte_20_parág._20_padrão"><text:span text:style-name="T89">2</text:span></text:span><text:span text:style-name="Fonte_20_parág._20_padrão"><text:span text:style-name="T90">.</text:span></text:span><text:span text:style-name="Fonte_20_parág._20_padrão"><text:span text:style-name="T89">3</text:span></text:span><text:span text:style-name="Fonte_20_parág._20_padrão"><text:span text:style-name="T57"> – </text:span></text:span><text:span text:style-name="Fonte_20_parág._20_padrão"><text:span text:style-name="T59">Habeas Corpus</text:span></text:span><text:span text:style-name="Fonte_20_parág._20_padrão"><text:span text:style-name="T57"> nº 0627797-83.2025.8.06.0000 </text:span></text:span></text:p>
      <text:p text:style-name="P130">Impetrante: Manoel Abílio Lopes </text:p>
      <text:p text:style-name="P130">Paciente: Eupídio Fernandes da Rocha </text:p>
      <text:p text:style-name="P130">Advogado: Manoel Abílio Lopes (OAB: 29431/CE)</text:p>
      <text:p text:style-name="P130">Impetrado: Juiz<text:span text:style-name="T92">(a)</text:span> de Direito da Vara de Delitos de Organizações Criminosas da Comarca de Fortaleza </text:p>
      <text:p text:style-name="P150"><text:span text:style-name="Fonte_20_parág._20_padrão"><text:span text:style-name="T84">Relator(a): Exma. Desa. ANDRÉA MENDES BEZERRA DELFINO</text:span></text:span></text:p>
      <text:p text:style-name="P161"><text:span text:style-name="Fonte_20_parág._20_padrão"><text:span text:style-name="T22"/></text:span></text:p>
      <text:p text:style-name="P217"><text:span text:style-name="T91">2.4</text:span><text:span text:style-name="T62"> - </text:span><text:span text:style-name="T64"><text:s/></text:span><text:span text:style-name="T61">Habeas Corpus </text:span><text:span text:style-name="T66">nº 0628152-93.2025.8.06.0000 </text:span><text:span text:style-name="T67"><text:s/></text:span></text:p>
      <text:p text:style-name="P201">Impetrante: Defensoria Pública do Estado do Ceará </text:p>
      <text:p text:style-name="P201">Paciente: Alexsandro de Souza Machado</text:p>
      <text:p text:style-name="P201">Def. Público: Defensoria Pública do Estado do Ceará </text:p>
      <text:p text:style-name="P201">Impetrado: Juiz<text:span text:style-name="T93">(a)</text:span> de Direito da 5ª Vara do Júri da Comarca de Fortaleza </text:p>
      <text:p text:style-name="P197"><text:span text:style-name="Fonte_20_parág._20_padrão"><text:span text:style-name="T68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197"><text:span text:style-name="Fonte_20_parág._20_padrão"><text:span text:style-name="T70"/></text:span></text:p>
      <text:p text:style-name="P217"><text:span text:style-name="T91">2.5</text:span><text:span text:style-name="T64"> </text:span><text:span text:style-name="T62">– </text:span><text:span text:style-name="T60">Habeas Corpus</text:span><text:span text:style-name="T62"> nº 0628329-57.2025.8.06.0000 </text:span><text:span text:style-name="T65"><text:s/></text:span></text:p>
      <text:p text:style-name="P191">Impetrante: José Pereira de Sousa Neto</text:p>
      <text:p text:style-name="P191">Paciente: Cauan Cavalcante Lima Ribeiro</text:p>
      <text:p text:style-name="P191">Advogado: José Pereira de Sousa Neto (OAB: 37591/CE)</text:p>
      <text:p text:style-name="P191">Impetrado: Juiz<text:span text:style-name="T94">(a)</text:span> de Direito da 8ª Vara Criminal da Comarca de Fortaleza </text:p>
      <text:p text:style-name="P197"><text:span text:style-name="Fonte_20_parág._20_padrão"><text:span text:style-name="T69">Relator(a): Exmo. Dr. CID PEIXOTO DO AMARAL NETO (Juiz de Direito convocado – Portaria 252/2025)</text:span></text:span></text:p>
      <text:p text:style-name="P197"><text:span text:style-name="Fonte_20_parág._20_padrão"><text:span text:style-name="T69"/></text:span></text:p>
      <text:p text:style-name="P215"><text:span text:style-name="Fonte_20_parág._20_padrão"><text:span text:style-name="T22">2</text:span></text:span><text:span text:style-name="Fonte_20_parág._20_padrão"><text:span text:style-name="T21">.</text:span></text:span><text:span text:style-name="Fonte_20_parág._20_padrão"><text:span text:style-name="T23">6</text:span></text:span><text:span text:style-name="Fonte_20_parág._20_padrão"><text:span text:style-name="T24"> - </text:span></text:span><text:span text:style-name="Fonte_20_parág._20_padrão"><text:span text:style-name="T21">Apelação nº </text:span></text:span><text:span text:style-name="Fonte_20_parág._20_padrão"><text:span text:style-name="T20">0249077-12.2024.8.06.0001 </text:span></text:span></text:p>
      <text:p text:style-name="P131">Pauta 425</text:p>
      <text:p text:style-name="P161"><text:span text:style-name="Fonte_20_parág._20_padrão"><text:span text:style-name="T55">Comarca de Origem: </text:span></text:span><text:span text:style-name="Fonte_20_parág._20_padrão"><text:span text:style-name="T21">Fortaleza/5ª Vara Criminal</text:span></text:span></text:p>
      <text:p text:style-name="P162">Apelante: Ivan Miranda Batista</text:p>
      <text:p text:style-name="P162">Advogado: Diogo Gomes Luna Ribeiro (OAB: 36057/CE)</text:p>
      <text:p text:style-name="P162">Apelante: Francisco Kevillir Rabelo Cordeiro</text:p>
      <text:p text:style-name="P162">Advogado: Francisco Edson de Sousa Pereira (OAB: 25073/CE)</text:p>
      <text:p text:style-name="P162">Apelante: Danilo Gonçalves Monteiro</text:p>
      <text:p text:style-name="P162">Def. Público: Defensoria Pública do Estado do Ceará</text:p>
      <text:p text:style-name="P162">Apelado: Ministério Público Estadual</text:p>
      <text:p text:style-name="P161"><text:span text:style-name="Fonte_20_parág._20_padrão"><text:span text:style-name="T55">Relator(a): Exmo. </text:span></text:span><text:span text:style-name="Fonte_20_parág._20_padrão"><text:span text:style-name="T56">Dr. CID PEIXOTO DO AMARAL NETO (Juiz de Direito convocado – Portaria 252/2025)</text:span></text:span></text:p>
      <text:p text:style-name="P154"><text:span text:style-name="Fonte_20_parág._20_padrão"><text:span text:style-name="T26">Revisor(a): Exma. Desa. MARIA EDNA MARTINS</text:span></text:span></text:p>
      <text:p text:style-name="P209"><text:span text:style-name="Fonte_20_parág._20_padrão"><text:span text:style-name="T25"/></text:span></text:p>
      <text:p text:style-name="P108"><text:soft-page-break/>3 – PROCESSOS EXTRA PAUTA</text:p>
      <text:p text:style-name="P108"/>
      <text:p text:style-name="P134"><text:span text:style-name="Fonte_20_parág._20_padrão"><text:span text:style-name="T95">RELATORIA: EXMA. DESA. MARIA EDNA MARTINS.</text:span></text:span></text:p>
      <text:p text:style-name="P6"/>
      <text:p text:style-name="P135"><text:span text:style-name="Fonte_20_parág._20_padrão"><text:span text:style-name="T30">3.</text:span></text:span><text:span text:style-name="Fonte_20_parág._20_padrão"><text:span text:style-name="T31">1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</text:span></text:span><text:span text:style-name="Fonte_20_parág._20_padrão"><text:span text:style-name="T28">0627847-12.2025.8.06.0000 </text:span></text:span></text:p>
      <text:p text:style-name="P61">Impetrante: Levi Ricarte Gomes da Silva </text:p>
      <text:p text:style-name="P61">Paciente: S. F. da S. M.</text:p>
      <text:p text:style-name="P61">Advogado: Levi Ricarte Gomes da Silva (OAB: 54319/CE)</text:p>
      <text:p text:style-name="P61">Impetrado: Juiz<text:span text:style-name="T99">(a)</text:span> de Direito da 2ª Vara Criminal da Comarca de Iguatu </text:p>
      <text:p text:style-name="P50">Relator(a): Exma. Desa. MARIA EDNA MARTINS</text:p>
      <text:p text:style-name="P14"/>
      <text:p text:style-name="P135"><text:span text:style-name="Fonte_20_parág._20_padrão"><text:span text:style-name="T30">3.</text:span></text:span><text:span text:style-name="Fonte_20_parág._20_padrão"><text:span text:style-name="T31">2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</text:span></text:span><text:span text:style-name="Fonte_20_parág._20_padrão"><text:span text:style-name="T28">0628287-08.2025.8.06.0000</text:span></text:span></text:p>
      <text:p text:style-name="P61">Impetrante: Bruno Alves Lima </text:p>
      <text:p text:style-name="P61">Paciente: Nerivaldo Lima Rodrigues </text:p>
      <text:p text:style-name="P61">Advogado: Bruno Alves Lima (OAB: 41509/CE)</text:p>
      <text:p text:style-name="P61">Impetrado: Juiz<text:span text:style-name="T99">(a)</text:span> de Direito da Vara de Delitos de Organizações Criminosas da Comarca de Fortaleza </text:p>
      <text:p text:style-name="P50">Relator(a): Exma. Desa. MARIA EDNA MARTINS</text:p>
      <text:p text:style-name="P9"/>
      <text:p text:style-name="P135"><text:span text:style-name="Fonte_20_parág._20_padrão"><text:span text:style-name="T30">3.</text:span></text:span><text:span text:style-name="Fonte_20_parág._20_padrão"><text:span text:style-name="T31">3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</text:span></text:span><text:span text:style-name="Fonte_20_parág._20_padrão"><text:span text:style-name="T28">0628505-36.2025.8.06.0000</text:span></text:span></text:p>
      <text:p text:style-name="P61">Impetrante: Bruno Alves Lima </text:p>
      <text:p text:style-name="P61">Paciente: Felipe Miguel dos Santos</text:p>
      <text:p text:style-name="P61">Advogado: Bruno Alves Lima (OAB: 41509/CE)</text:p>
      <text:p text:style-name="P61">Impetrado: Juiz<text:span text:style-name="T99">(a)</text:span> de Direito da Vara de Delitos de Organizações Criminosas da Comarca de Fortaleza </text:p>
      <text:p text:style-name="P50">Relator(a): Exma. Desa. MARIA EDNA MARTINS</text:p>
      <text:p text:style-name="P9"/>
      <text:p text:style-name="P136"><text:span text:style-name="Fonte_20_parág._20_padrão"><text:span text:style-name="T30">3.</text:span></text:span><text:span text:style-name="Fonte_20_parág._20_padrão"><text:span text:style-name="T31">4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<text:s/>0627402-91.2025.8.06.0000 </text:span></text:span></text:p>
      <text:p text:style-name="P62">Impetrante: Patrícia Kécia Noronha Santiago Cavalcante </text:p>
      <text:p text:style-name="P62">Paciente: Antônio Fernando Varelo Martins </text:p>
      <text:p text:style-name="P62">Advogada: Patrícia Kécia Noronha Santiago Cavalcante (OAB: 36876/CE) <text:s text:c="2"/></text:p>
      <text:p text:style-name="P62">Impetrado: Juiz<text:span text:style-name="T100">(a)</text:span> de Direito da Vara de Delitos de Organizações Criminosas da Comarca de Fortaleza </text:p>
      <text:p text:style-name="P51">Relator(a): Exma. Desa. MARIA EDNA MARTINS</text:p>
      <text:p text:style-name="P15"/>
      <text:p text:style-name="P136"><text:span text:style-name="Fonte_20_parág._20_padrão"><text:span text:style-name="T30">3.</text:span></text:span><text:span text:style-name="Fonte_20_parág._20_padrão"><text:span text:style-name="T31">5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920-81.2025.8.06.0000 </text:span></text:span></text:p>
      <text:p text:style-name="P62">Impetrante: Marcelo Gomes Torquato </text:p>
      <text:p text:style-name="P62">Paciente: Bruno Gomes da Silva </text:p>
      <text:p text:style-name="P62">Paciente: José Roberio Marcelino da Silva</text:p>
      <text:p text:style-name="P62">Advogado: Marcelo Gomes Torquato(OAB: 35810/CE)</text:p>
      <text:p text:style-name="P62">Impetrado: Juiz<text:span text:style-name="T101">(a)</text:span> de Direito da 1ª Vara da Comarca de Pacatuba </text:p>
      <text:p text:style-name="P51">Relator(a): Exma. Desa. MARIA EDNA MARTINS</text:p>
      <text:p text:style-name="P10"/>
      <text:p text:style-name="P136"><text:span text:style-name="Fonte_20_parág._20_padrão"><text:span text:style-name="T30">3.</text:span></text:span><text:span text:style-name="Fonte_20_parág._20_padrão"><text:span text:style-name="T31">6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271-54.2025.8.06.0000 </text:span></text:span></text:p>
      <text:p text:style-name="P62">Impetrante: Wívina Marques de Sousa </text:p>
      <text:p text:style-name="P62">Paciente: J. M. da S. </text:p>
      <text:p text:style-name="P62">Advogada: Wivina Marques de Sousa (OAB: 45624/CE) </text:p>
      <text:p text:style-name="P62">Impetrado: Juiz de Direito da Vara Única Criminal da Comarca de Maranguape </text:p>
      <text:p text:style-name="P51">Relator(a): Exma. Desa. MARIA EDNA MARTINS</text:p>
      <text:p text:style-name="P10"/>
      <text:p text:style-name="P136"><text:soft-page-break/><text:span text:style-name="Fonte_20_parág._20_padrão"><text:span text:style-name="T30">3.</text:span></text:span><text:span text:style-name="Fonte_20_parág._20_padrão"><text:span text:style-name="T31">7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92-82.2025.8.06.0000</text:span></text:span></text:p>
      <text:p text:style-name="P62">Impetrante: Pedro Airton Bertoldo Júnior </text:p>
      <text:p text:style-name="P62">Paciente: José Guilherme da Silva Barbosa </text:p>
      <text:p text:style-name="P62">Advogado: Pedro Airton Bertoldo Júnior(OAB: 34953/CE)</text:p>
      <text:p text:style-name="P62">Impetrado: Juiz<text:span text:style-name="T102">(a)</text:span> de Direito da 5ª Vara Criminal da Comarca de Fortaleza </text:p>
      <text:p text:style-name="P51">Relator(a): Exma. Desa. MARIA EDNA MARTINS</text:p>
      <text:p text:style-name="P10"/>
      <text:p text:style-name="P136"><text:span text:style-name="Fonte_20_parág._20_padrão"><text:span text:style-name="T30">3.</text:span></text:span><text:span text:style-name="Fonte_20_parág._20_padrão"><text:span text:style-name="T31">8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525-27.2025.8.06.0000 </text:span></text:span></text:p>
      <text:p text:style-name="P62">Impetrante: Francisco Nandoval Alves Loiola </text:p>
      <text:p text:style-name="P62">Impetrante: Mairson Ferreira Castro </text:p>
      <text:p text:style-name="P62">Paciente: José Lindeberg de Sousa Carneiro </text:p>
      <text:p text:style-name="P63">Advogados: Francisco Nandoval Alves Loiola <text:s/>(OAB: 40087/CE) e outro</text:p>
      <text:p text:style-name="P62">Impetrado: Juiz<text:span text:style-name="T103">(a)</text:span> de Direito da Vara de Delitos de Organizações Criminosas da Comarca de Fortaleza </text:p>
      <text:p text:style-name="P51">Relator(a): Exma. Desa. MARIA EDNA MARTINS</text:p>
      <text:p text:style-name="P10"/>
      <text:p text:style-name="P136"><text:span text:style-name="Fonte_20_parág._20_padrão"><text:span text:style-name="T30">3.</text:span></text:span><text:span text:style-name="Fonte_20_parág._20_padrão"><text:span text:style-name="T31">9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214-36.2025.8.06.0000 </text:span></text:span></text:p>
      <text:p text:style-name="P62">Impetrante: Valéria Nelis de Oliveira </text:p>
      <text:p text:style-name="P62">Impetrante: Karla Mairly </text:p>
      <text:p text:style-name="P62">Paciente: R. D. de B. </text:p>
      <text:p text:style-name="P64">Advogados: Valéria Nelis de Oliveira <text:s/>(OAB: 41150/CE) e outro</text:p>
      <text:p text:style-name="P62">Impetrado: Juiz<text:span text:style-name="T104">(a)</text:span> de Direito da Vara Única da Comarca de Chorozinho <text:s/></text:p>
      <text:p text:style-name="P51">Relator(a): Exma. Desa. MARIA EDNA MARTINS</text:p>
      <text:p text:style-name="P10"/>
      <text:p text:style-name="P136"><text:span text:style-name="Fonte_20_parág._20_padrão"><text:span text:style-name="T30">3.</text:span></text:span><text:span text:style-name="Fonte_20_parág._20_padrão"><text:span text:style-name="T31">10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274-09.2025.8.06.0000 </text:span></text:span></text:p>
      <text:p text:style-name="P62">Impetrante: Dheimison Kelvin Xavier Galvão </text:p>
      <text:p text:style-name="P62">Impetrante: Darlenne Larynna Moreira Lima</text:p>
      <text:p text:style-name="P62">Paciente: Joaquim Rodrigues da Costa </text:p>
      <text:p text:style-name="P62">Advogados: Dheimison Kelvin Xavier Galvão e outro(OAB: 29349/CE)</text:p>
      <text:p text:style-name="P62">Impetrado: Juiz<text:span text:style-name="T105">(a)</text:span> de Direito da Vara Única da Comarca de Novo Oriente </text:p>
      <text:p text:style-name="P51">Relator(a): Exma. Desa. MARIA EDNA MARTINS</text:p>
      <text:p text:style-name="P10"/>
      <text:p text:style-name="P137"><text:span text:style-name="Fonte_20_parág._20_padrão"><text:span text:style-name="T30">3.</text:span></text:span><text:span text:style-name="Fonte_20_parág._20_padrão"><text:span text:style-name="T31">11</text:span></text:span><text:span text:style-name="Fonte_20_parág._20_padrão"><text:span text:style-name="T30"> – </text:span></text:span><text:span text:style-name="Fonte_20_parág._20_padrão"><text:span text:style-name="T40">Habeas Corpus </text:span></text:span><text:span text:style-name="Fonte_20_parág._20_padrão"><text:span text:style-name="T43">nº 0628387-60.2025.8.06.0000 </text:span></text:span></text:p>
      <text:p text:style-name="P202">Impetrante: Defensoria Pública do Estado do Ceará </text:p>
      <text:p text:style-name="P202">Paciente: Rafael Ferreira Ramos </text:p>
      <text:p text:style-name="P202">Def. Público: Defensoria Pública do Estado do Ceará</text:p>
      <text:p text:style-name="P202">Impetrado: Juiz<text:span text:style-name="T106">(a)</text:span> de Direito da 1ª Vara da Comarca de Boa Viagem </text:p>
      <text:p text:style-name="P203">Relator(a): Exma. Desa.<text:span text:style-name="T108"> </text:span><text:span text:style-name="T107">MARIA EDNA MARTINS</text:span></text:p>
      <text:p text:style-name="P203"/>
      <text:p text:style-name="P221"><text:span text:style-name="Fonte_20_parág._20_padrão"><text:span text:style-name="T30">3.</text:span></text:span><text:span text:style-name="Fonte_20_parág._20_padrão"><text:span text:style-name="T31">12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427-42.2025.8.06.0000 </text:span></text:span></text:p>
      <text:p text:style-name="P62">Impetrante: Maraisa de Lima Silva</text:p>
      <text:p text:style-name="P62">Impetrante: Camila Filgueira Sampaio Teles</text:p>
      <text:p text:style-name="P62">Paciente: Cristina da Silva Melo</text:p>
      <text:p text:style-name="P65">Advogados: Maraisa de Lima Silva (OAB: 51352/CE) e outro</text:p>
      <text:p text:style-name="P62">Impetrado: Juiz<text:span text:style-name="T111">(a)</text:span> de Direito da Vara Única Criminal da Comarca de Icó </text:p>
      <text:p text:style-name="P52">Relator(a): Exma. Desa. MARIA EDNA MARTINS</text:p>
      <text:p text:style-name="P10"/>
      <text:p text:style-name="P136"><text:span text:style-name="Fonte_20_parág._20_padrão"><text:span text:style-name="T30">3.</text:span></text:span><text:span text:style-name="Fonte_20_parág._20_padrão"><text:span text:style-name="T31">13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02-74.2025.8.06.0000 </text:span></text:span></text:p>
      <text:p text:style-name="P62">Impetrante: Francisco Antônio Queiroz dos Santos</text:p>
      <text:p text:style-name="P62">Paciente: Mateus Cavalcante de Souza</text:p>
      <text:p text:style-name="P62"><text:soft-page-break/>Advogado: Francisco Antônio Queiroz dos Santos (OAB: 7030/CE)</text:p>
      <text:p text:style-name="P62">Impetrado: Juiz<text:span text:style-name="T111">(a)</text:span> de Direito da 16ª Vara Criminal da Comarca de Fortaleza </text:p>
      <text:p text:style-name="P52">Relator(a): Exma. Desa. MARIA EDNA MARTINS</text:p>
      <text:p text:style-name="P10"/>
      <text:p text:style-name="P136"><text:span text:style-name="Fonte_20_parág._20_padrão"><text:span text:style-name="T30">3.</text:span></text:span><text:span text:style-name="Fonte_20_parág._20_padrão"><text:span text:style-name="T32">14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769-53.2025.8.06.0000 </text:span></text:span></text:p>
      <text:p text:style-name="P136"><text:span text:style-name="Fonte_20_parág._20_padrão"><text:span text:style-name="T50">Impetrante: Lucas Moura Torres de Melo</text:span></text:span></text:p>
      <text:p text:style-name="P136"><text:span text:style-name="Fonte_20_parág._20_padrão"><text:span text:style-name="T50">Paciente: Francisco Elianildo Sales da Silva</text:span></text:span></text:p>
      <text:p text:style-name="P136"><text:span text:style-name="Fonte_20_parág._20_padrão"><text:span text:style-name="T50">Advogado: Lucas Moura Torres de Melo (OAB: 42225/CE)</text:span></text:span></text:p>
      <text:p text:style-name="P136"><text:span text:style-name="Fonte_20_parág._20_padrão"><text:span text:style-name="T50">Impetrado: Juiz</text:span></text:span><text:span text:style-name="Fonte_20_parág._20_padrão"><text:span text:style-name="T51">(a)</text:span></text:span><text:span text:style-name="Fonte_20_parág._20_padrão"><text:span text:style-name="T50"> de Direito da Vara Única da Comarca de Caridade </text:span></text:span></text:p>
      <text:p text:style-name="P52">Relator(a): Exma. Desa. MARIA EDNA MARTINS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3">15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573-83.2025.8.06.0000 </text:span></text:span></text:p>
      <text:p text:style-name="P62">Impetrante: Anderson Rodrigues dos Santos</text:p>
      <text:p text:style-name="P62">Paciente: Francisco Ruan da Silva Araújo</text:p>
      <text:p text:style-name="P62">Advogado: Anderson Rodrigues dos Santos (OAB: 47369/CE)</text:p>
      <text:p text:style-name="P62">Impetrado: Juiz<text:span text:style-name="T112">(a)</text:span> de Direito da Vara de Delitos de Organizações Criminosas da Comarca de Fortaleza </text:p>
      <text:p text:style-name="P52">Relator(a): Exma. Desa. MARIA EDNA MARTINS</text:p>
      <text:p text:style-name="P10"/>
      <text:p text:style-name="P234"><text:span text:style-name="T199">RELATORIA: EXMO. DES. HENRIQUE JORGE HOLANDA SILVEIRA</text:span></text:p>
      <text:p text:style-name="P109"/>
      <text:p text:style-name="P135"><text:span text:style-name="Fonte_20_parág._20_padrão"><text:span text:style-name="T30">3.</text:span></text:span><text:span text:style-name="Fonte_20_parág._20_padrão"><text:span text:style-name="T34">16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888-76.2025.8.06.0000 </text:span></text:span></text:p>
      <text:p text:style-name="P61">Impetrante: Francisco Wesley de Vasconcelos Silveira</text:p>
      <text:p text:style-name="P61">Paciente: Carlos Eduardo Serra de Sousa</text:p>
      <text:p text:style-name="P61">Advogado: Francisco Wesley de Vasconcelos Silveira(OAB: 28843/CE)</text:p>
      <text:p text:style-name="P61">Impetrado: Juiz<text:span text:style-name="T99">(a)</text:span> de Direito do 5º Núcleo Regional de Custódia e de Inquérito - Sede em Sobral </text:p>
      <text:p text:style-name="P18">Relator(a): Exmo. Des. HENRIQUE JORGE HOLANDA SILVEIRA</text:p>
      <text:p text:style-name="P14"/>
      <text:p text:style-name="P136"><text:span text:style-name="Fonte_20_parág._20_padrão"><text:span text:style-name="T30">3.</text:span></text:span><text:span text:style-name="Fonte_20_parág._20_padrão"><text:span text:style-name="T34">17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889-61.2025.8.06.0000 </text:span></text:span></text:p>
      <text:p text:style-name="P62">Impetrante: Francisco Cláudio dos Santos Pereira </text:p>
      <text:p text:style-name="P62">Paciente: C. B. F. </text:p>
      <text:p text:style-name="P62">Advogado: Francisco Cláudio dos Santos Pereira (OAB: 43185/CE)</text:p>
      <text:p text:style-name="P62">Impetrado: Juiz<text:span text:style-name="T113">(a)</text:span> de Direito da Vara Única Criminal da Comarca de Eusébio </text:p>
      <text:p text:style-name="P19">Relator(a): Exmo. Des. HENRIQUE JORGE HOLANDA SILVEIRA</text:p>
      <text:p text:style-name="P15"/>
      <text:p text:style-name="P136"><text:span text:style-name="Fonte_20_parág._20_padrão"><text:span text:style-name="T30">3.</text:span></text:span><text:span text:style-name="Fonte_20_parág._20_padrão"><text:span text:style-name="T34">18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800-38.2025.8.06.0000 </text:span></text:span></text:p>
      <text:p text:style-name="P62">Impetrante: Marcelo de Oliveira Lima </text:p>
      <text:p text:style-name="P62">Paciente: José Samuel Freitas Barros </text:p>
      <text:p text:style-name="P62">Advogado: Marcelo de Oliveira Lima (OAB: 24894/CE)</text:p>
      <text:p text:style-name="P62">Impetrado: Juiz<text:span text:style-name="T114">(a)</text:span> de Direito da Vara Única Criminal da Comarca de Eusébio </text:p>
      <text:p text:style-name="P19">Relator(a): Exmo. Des. HENRIQUE JORGE HOLANDA SILVEIRA</text:p>
      <text:p text:style-name="P15"/>
      <text:p text:style-name="P136"><text:span text:style-name="Fonte_20_parág._20_padrão"><text:span text:style-name="T30">3.</text:span></text:span><text:span text:style-name="Fonte_20_parág._20_padrão"><text:span text:style-name="T34">19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34-79.2025.8.06.0000 </text:span></text:span></text:p>
      <text:p text:style-name="P110">Impetrante<text:span text:style-name="T115">s</text:span>: Jonathan Alves Brito <text:span text:style-name="T115">e outro</text:span></text:p>
      <text:p text:style-name="P110">Paciente: Matheus Ferreira de Oliveira </text:p>
      <text:p text:style-name="P111">Advogados: Jonathan Alves Brito (OAB: 46276/CE) e outro</text:p>
      <text:p text:style-name="P110">Impetrado: Juiz<text:span text:style-name="T115">(a)</text:span> de Direito da 2ª Vara de Delitos de Tráfico de Drogas da Comarca de Fortaleza </text:p>
      <text:p text:style-name="P19">Relator(a): Exmo. Des. HENRIQUE JORGE HOLANDA SILVEIRA</text:p>
      <text:p text:style-name="P15"/>
      <text:p text:style-name="P15"/>
      <text:p text:style-name="P136"><text:soft-page-break/><text:span text:style-name="Fonte_20_parág._20_padrão"><text:span text:style-name="T30">3.</text:span></text:span><text:span text:style-name="Fonte_20_parág._20_padrão"><text:span text:style-name="T34">20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55-55.2025.8.06.0000 </text:span></text:span></text:p>
      <text:p text:style-name="P110">Impetrante: Francisco Madson Pinheiro do Nascimento</text:p>
      <text:p text:style-name="P110">Paciente: Pamela dos Santos Silva Moreno</text:p>
      <text:p text:style-name="P110">Advogado: Francisco Madson Pinheiro do Nascimento (OAB: 39964/CE) <text:s/></text:p>
      <text:p text:style-name="P19"><text:span text:style-name="T116">Impetrado: Juiz</text:span><text:span text:style-name="T117">(a)</text:span><text:span text:style-name="T116"> de Direito da 1ª Vara Criminal da Comarca de Quixadá</text:span> </text:p>
      <text:p text:style-name="P19">Relator(a): Exmo. Des. HENRIQUE JORGE HOLANDA SILVEIRA</text:p>
      <text:p text:style-name="P15"/>
      <text:p text:style-name="P136"><text:span text:style-name="Fonte_20_parág._20_padrão"><text:span text:style-name="T30">3.</text:span></text:span><text:span text:style-name="Fonte_20_parág._20_padrão"><text:span text:style-name="T34">21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510-58.2025.8.06.0000 </text:span></text:span></text:p>
      <text:p text:style-name="P110">Impetrante: Francisco Yuri de Sousa Gonçalves</text:p>
      <text:p text:style-name="P110">Paciente: D. V. S.</text:p>
      <text:p text:style-name="P110">Advogado: Francisco Yuri de Sousa Gonçalves (OAB: 46017/CE) <text:s/></text:p>
      <text:p text:style-name="P110">Impetrado: Juiz<text:span text:style-name="T124">(a)</text:span> de Direito da 2ª Vara Criminal da Comarca de Tauá </text:p>
      <text:p text:style-name="P19">Relator(a): Exmo. Des. HENRIQUE JORGE HOLANDA SILVEIRA</text:p>
      <text:p text:style-name="P15"><text:span text:style-name="Fonte_20_parág._20_padrão"><text:span text:style-name="T30"/></text:span></text:p>
      <text:p text:style-name="P141">RELATORIA: EXMA. DESA. ANDRÉA MENDES BEZERRA DELFINO</text:p>
      <text:p text:style-name="P141"/>
      <text:p text:style-name="P138"><text:span text:style-name="Fonte_20_parág._20_padrão"><text:span text:style-name="T30">3.</text:span></text:span><text:span text:style-name="Fonte_20_parág._20_padrão"><text:span text:style-name="T34">22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6628-61.2025.8.06.0000 </text:span></text:span></text:p>
      <text:p text:style-name="P112">Impetrante: Victor Fernandes Tavares</text:p>
      <text:p text:style-name="P112">Paciente: Robson Oliveira dos Santos</text:p>
      <text:p text:style-name="P112">Advogado: Victor Fernandes Tavares (OAB: 50925/CE) <text:s/></text:p>
      <text:p text:style-name="P112">Impetrado: Juiz<text:span text:style-name="T125">(a)</text:span> de Direito da Vara de Delitos de Organizações Criminosas da Comarca de Fortaleza </text:p>
      <text:p text:style-name="P11">Relator(a): Exma. Desa. ANDRÉA MENDES BEZERRA DELFINO</text:p>
      <text:p text:style-name="P11"/>
      <text:p text:style-name="P136"><text:span text:style-name="Fonte_20_parág._20_padrão"><text:span text:style-name="T30">3.</text:span></text:span><text:span text:style-name="Fonte_20_parág._20_padrão"><text:span text:style-name="T34">23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430-59.2025.8.06.0000 </text:span></text:span></text:p>
      <text:p text:style-name="P110">Impetrante: Francisca Islana de Souza Silva </text:p>
      <text:p text:style-name="P110">Paciente: Renato Alves de Azevedo </text:p>
      <text:p text:style-name="P110">Advogada: Francisca Islana de Souza Silva (OAB: 48098/CE)</text:p>
      <text:p text:style-name="P110">Impetrado: Juiz<text:span text:style-name="T126">(a)</text:span> de Direito da Vara Única Criminal da Comarca de Aracati </text:p>
      <text:p text:style-name="P8"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24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664-41.2025.8.06.0000 </text:span></text:span></text:p>
      <text:p text:style-name="P110">Impetrante: Isabelle Tha<text:span text:style-name="T127">í</text:span>s Costa Silva</text:p>
      <text:p text:style-name="P110">Paciente: Antônio Edésio dos Santos</text:p>
      <text:p text:style-name="P110">Advogada: Isabelle Tha<text:span text:style-name="T127">í</text:span>s Costa Silva (OAB: 39398/CE)</text:p>
      <text:p text:style-name="P19"><text:span text:style-name="T116">Impetrado: Juiz</text:span><text:span text:style-name="T118">(a)</text:span><text:span text:style-name="T116"> de Direito da Vara Única da Comarca de Jijoca de Jericoacoara</text:span> </text:p>
      <text:p text:style-name="P8"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25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357-87.2025.8.06.0000 </text:span></text:span></text:p>
      <text:p text:style-name="P110">Impetrante: Micaeli Maria Campos Maciel</text:p>
      <text:p text:style-name="P110">Paciente: Edicelio Romeiro Leite</text:p>
      <text:p text:style-name="P113">Advogados: Micaeli Maria Campos Maciel (OAB: 39100/CE) e outro </text:p>
      <text:p text:style-name="P110">Impetrado: Juiz<text:span text:style-name="T128">(a)</text:span> de Direito da 4ª Vara do Júri da Comarca de Fortaleza </text:p>
      <text:p text:style-name="P8"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26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162-40.2025.8.06.0000 </text:span></text:span></text:p>
      <text:p text:style-name="P110">Impetrante: José Augusto Neto </text:p>
      <text:p text:style-name="P110">Paciente: Victor da Silva Braga </text:p>
      <text:p text:style-name="P110">Advogado: José Augusto Neto (OAB: 11514A/CE)</text:p>
      <text:p text:style-name="P110">Impetrado: Juiz<text:span text:style-name="T128">(a)</text:span> de Direito da Vara Única Criminal da Comarca de Aracati </text:p>
      <text:p text:style-name="P8"><text:soft-page-break/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27 </text:span></text:span><text:span text:style-name="Fonte_20_parág._20_padrão"><text:span text:style-name="T30">– </text:span></text:span><text:span text:style-name="Fonte_20_parág._20_padrão"><text:span text:style-name="T39">Habeas Corpus</text:span></text:span><text:span text:style-name="Fonte_20_parág._20_padrão"><text:span text:style-name="T30"> nº 0627464-34.2025.8.06.0000 </text:span></text:span></text:p>
      <text:p text:style-name="P110">Impetrante: Márcio Borges de Araújo </text:p>
      <text:p text:style-name="P110">Paciente: Daniele Rodrigues da Silva </text:p>
      <text:p text:style-name="P110">Advogado: Márcio Borges de Araújo (OAB: 18920/CE)</text:p>
      <text:p text:style-name="P110">Impetrado: Juiz<text:span text:style-name="T128">(a)</text:span> de Direito da 3ª Vara de Delitos de Tráfico de Drogas da Comarca de Fortaleza </text:p>
      <text:p text:style-name="P8"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28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60-77.2025.8.06.0000 </text:span></text:span></text:p>
      <text:p text:style-name="P110">Impetrante: Jefferson Vasconcelos Freitas</text:p>
      <text:p text:style-name="P110">Paciente: Francisco Ricardo Neto</text:p>
      <text:p text:style-name="P110">Advogado: Jefferson Vasconcelos Freitas(OAB: 32713/CE) <text:s/></text:p>
      <text:p text:style-name="P110">Impetrado: Juiz<text:span text:style-name="T128">(a) </text:span>de Direito do 5º Núcleo Regional de Custódia e de Inquérito - Sede em Sobral </text:p>
      <text:p text:style-name="P8"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29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7545-80.2025.8.06.0000 </text:span></text:span></text:p>
      <text:p text:style-name="P110">Impetrante: Mondlly Fernandes Moreira</text:p>
      <text:p text:style-name="P110">Paciente: Valner Krislane Procópio dos Santos</text:p>
      <text:p text:style-name="P110">Advogado: Mondlly Fernandes Moreira(OAB: 41646/CE) <text:s/></text:p>
      <text:p text:style-name="P110">Impetrado: Juiz<text:span text:style-name="T129">(a)</text:span> de Direito da Vara de Delitos de Organizações Criminosas da Comarca de Fortaleza </text:p>
      <text:p text:style-name="P8">Relator(a): Exma. Desa. ANDRÉA MENDES BEZERRA DELFINO</text:p>
      <text:p text:style-name="P8"/>
      <text:p text:style-name="P136"><text:span text:style-name="Fonte_20_parág._20_padrão"><text:span text:style-name="T30">3.</text:span></text:span><text:span text:style-name="Fonte_20_parág._20_padrão"><text:span text:style-name="T34">30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27-87.2025.8.06.0000 </text:span></text:span></text:p>
      <text:p text:style-name="P110">Impetrante: Adriana Abreu de Sá</text:p>
      <text:p text:style-name="P110">Paciente: Jonas Alves Ferreira</text:p>
      <text:p text:style-name="P110">Advogada: Adriana Abreu de Sá(OAB: 16199/CE) </text:p>
      <text:p text:style-name="P110">Impetrado: Juiz<text:span text:style-name="T129">(a)</text:span> de Direito da 1ª Vara da Comarca de Massapê </text:p>
      <text:p text:style-name="P8">Relator(a): Exma. Desa. ANDRÉA MENDES BEZERRA DELFINO</text:p>
      <text:p text:style-name="P8"/>
      <text:p text:style-name="P139"><text:span text:style-name="Fonte_20_parág._20_padrão"><text:span text:style-name="T30">3.</text:span></text:span><text:span text:style-name="Fonte_20_parág._20_padrão"><text:span text:style-name="T34">3</text:span></text:span><text:span text:style-name="Fonte_20_parág._20_padrão"><text:span text:style-name="T35">1</text:span></text:span><text:span text:style-name="Fonte_20_parág._20_padrão"><text:span text:style-name="T30"> – </text:span></text:span><text:span text:style-name="Fonte_20_parág._20_padrão"><text:span text:style-name="T39">Habeas Corpus</text:span></text:span><text:span text:style-name="Fonte_20_parág._20_padrão"><text:span text:style-name="T30"> nº 0628330-42.2025.8.06.0000 </text:span></text:span></text:p>
      <text:p text:style-name="P114">Impetrante: Benício Pedrosa do Nascimento</text:p>
      <text:p text:style-name="P114">Paciente: <text:span text:style-name="T130">Antônio</text:span> Robson Sales Lima</text:p>
      <text:p text:style-name="P114">Advogado: Benício Pedrosa do Nascimento (OAB: 42470/CE) <text:s/></text:p>
      <text:p text:style-name="P114">Impetrado: Juiz<text:span text:style-name="T130">(a)</text:span> de Direito do 4º Núcleo Regional de Custódia e de Inquérito - Sede em Caucaia </text:p>
      <text:p text:style-name="P12">Relator(a): Exma. Desa. ANDRÉA MENDES BEZERRA DELFINO</text:p>
      <text:p text:style-name="P12"/>
      <text:p text:style-name="P199"><text:span text:style-name="Fonte_20_parág._20_padrão"><text:span text:style-name="T131">RELATORIA: EXMO. DR. CID PEIXOTO DO AMARAL NETO (Juiz de Direito convocado – Portaria 252/2025)</text:span></text:span></text:p>
      <text:p text:style-name="P200"/>
      <text:p text:style-name="P198"><text:span text:style-name="T71">3.</text:span><text:span text:style-name="T72">3</text:span><text:span text:style-name="T73">2</text:span><text:span text:style-name="T71"> – </text:span><text:span text:style-name="T74">Habeas Corpus</text:span><text:span text:style-name="T71"> nº 0628754-84.2025.8.06.0000 </text:span></text:p>
      <text:p text:style-name="P193">Impetrante: Francisco Roberto Castelo Branco Pereira Filho </text:p>
      <text:p text:style-name="P193">Paciente: Yago Marques Nogueira</text:p>
      <text:p text:style-name="P193">Advogado: Francisco Roberto Castelo Branco Pereira Filho(OAB: 38829/CE)</text:p>
      <text:p text:style-name="P193">Impetrado: Juiz<text:span text:style-name="T134">(a)</text:span> de Direito da 6ª Vara Criminal da Comarca de Fortaleza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0"><text:span text:style-name="Fonte_20_parág._20_padrão"><text:span text:style-name="T46"><text:s/></text:span></text:span></text:p>
      <text:p text:style-name="P196"><text:soft-page-break/></text:p>
      <text:p text:style-name="P198"><text:span text:style-name="T71">3.</text:span><text:span text:style-name="T72">3</text:span><text:span text:style-name="T73">3</text:span><text:span text:style-name="T71"> – </text:span><text:span text:style-name="T74">Habeas Corpus</text:span><text:span text:style-name="T71"> nº 0628472-46.2025.8.06.0000 </text:span></text:p>
      <text:p text:style-name="P193">Impetrante: Priscila Maria Rodrigues da Silva <text:span text:style-name="T135">e outro</text:span> </text:p>
      <text:p text:style-name="P193">Paciente: Jairo Lucas Mendes da Silva </text:p>
      <text:p text:style-name="P194">Advogados: Juliane Karen Castro Nobre (OAB: 37316/CE) e outro</text:p>
      <text:p text:style-name="P193">Impetrado: Juiz<text:span text:style-name="T135">(a)</text:span> de Direito da 4ª Vara de Delitos de Tráfico de Drogas da Comarca de Fortaleza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0"><text:span text:style-name="T46">3.</text:span><text:span text:style-name="T47">3</text:span><text:span text:style-name="T48">4</text:span><text:span text:style-name="T46"> – </text:span><text:span text:style-name="T42">Habeas Corpus</text:span><text:span text:style-name="T46"> nº 0628402-29.2025.8.06.0000 </text:span></text:p>
      <text:p text:style-name="P193">Impetrante: Francisco Roberto Castelo Branco Pereira Filho </text:p>
      <text:p text:style-name="P193">Paciente: Elaine de Souza Pereira </text:p>
      <text:p text:style-name="P193">Advogado: Francisco Roberto Castelo Branco Pereira Filho (OAB: 38829/CE)</text:p>
      <text:p text:style-name="P193">Impetrado: Juiz<text:span text:style-name="T136">(a)</text:span> de Direito da 4ª Vara de Delitos de Trafico de Droga da Comarca de Fortaleza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0"><text:span text:style-name="T46">3.</text:span><text:span text:style-name="T47">3</text:span><text:span text:style-name="T48">5</text:span><text:span text:style-name="T46"> – </text:span><text:span text:style-name="T42">Habeas Corpus</text:span><text:span text:style-name="T46"> nº 0628376-31.2025.8.06.0000 </text:span></text:p>
      <text:p text:style-name="P193">Impetrante: <text:span text:style-name="T137">Antônia</text:span> Samya Feitosa Silva</text:p>
      <text:p text:style-name="P193">Paciente: C. A. M. </text:p>
      <text:p text:style-name="P193">Advogada: Antonia Samya Feitosa Silva (OAB: 29987/CE)</text:p>
      <text:p text:style-name="P193">Impetrado: Juiz<text:span text:style-name="T138">(a)</text:span> de Direito da Vara Única Criminal da Comarca de Canindé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8"><text:span text:style-name="T71">3.</text:span><text:span text:style-name="T72">3</text:span><text:span text:style-name="T73">6</text:span><text:span text:style-name="T71"> – </text:span><text:span text:style-name="T74">Habeas Corpus</text:span><text:span text:style-name="T71"> nº 0628515-80.2025.8.06.0000 </text:span></text:p>
      <text:p text:style-name="P193">Impetrante: Kildary Régis Martins </text:p>
      <text:p text:style-name="P193">Paciente: Pedro Henrique da Silva Lopes </text:p>
      <text:p text:style-name="P193">Advogado: Kildary Régis Martins (OAB: 35113/CE) </text:p>
      <text:p text:style-name="P193">Impetrado: Juiz<text:span text:style-name="T139">(a) </text:span>de Direito da Vara Única da Comarca de Aracoiaba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0"><text:span text:style-name="T46">3.</text:span><text:span text:style-name="T47">3</text:span><text:span text:style-name="T48">7</text:span><text:span text:style-name="T46"> – </text:span><text:span text:style-name="T42">Habeas Corpus</text:span><text:span text:style-name="T46"> nº 0628788-59.2025.8.06.0000 </text:span></text:p>
      <text:p text:style-name="P193">Impetrante: Francisco Janael Freitas dos Santos</text:p>
      <text:p text:style-name="P193">Impetrante: Taynar Guerreiro Lima </text:p>
      <text:p text:style-name="P193">Paciente: <text:span text:style-name="T137">José</text:span> Maria de Oliveira Neto</text:p>
      <text:p text:style-name="P193">Paciente: Joeslanio Rocha Sampaio</text:p>
      <text:p text:style-name="P193">Paciente: Robson Serpa Barros </text:p>
      <text:p text:style-name="P195">Advogados: Francisco Janael Freitas dos Santos e outro (OAB: 46967/CE) <text:s/>e outro </text:p>
      <text:p text:style-name="P193">Impetrado: Juiz<text:span text:style-name="T140">(a)</text:span> de Direito do 7º Núcleo Regional de Custódia e das Garantias - Sede em Maracanaú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0"><text:span text:style-name="T46">3.</text:span><text:span text:style-name="T47">3</text:span><text:span text:style-name="T48">8</text:span><text:span text:style-name="T46"> – </text:span><text:span text:style-name="T42">Habeas Corpus</text:span><text:span text:style-name="T46"> nº 0628675-08.2025.8.06.0000 </text:span></text:p>
      <text:p text:style-name="P193">Impetrante: Defensoria Pública do Estado do Ceará</text:p>
      <text:p text:style-name="P193">Paciente: T. de O. </text:p>
      <text:p text:style-name="P193">Def. Público: Defensoria Pública do Estado do Ceará</text:p>
      <text:p text:style-name="P193">Impetrado: Juiz<text:span text:style-name="T141">(a)</text:span> de Direito da 1ª Vara da Comarca de Cascavel </text:p>
      <text:p text:style-name="P189"><text:soft-page-break/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8"><text:span text:style-name="T71">3.</text:span><text:span text:style-name="T72">3</text:span><text:span text:style-name="T73">9</text:span><text:span text:style-name="T72"> </text:span><text:span text:style-name="T71">– </text:span><text:span text:style-name="T74">Habeas Corpus</text:span><text:span text:style-name="T71"> nº 0628238-64.2025.8.06.0000 </text:span></text:p>
      <text:p text:style-name="P193">Impetrante: Roney da Silva Olinda</text:p>
      <text:p text:style-name="P193">Paciente: Fagno Victor da Silva Gomes</text:p>
      <text:p text:style-name="P193">Advogado: Roney da Silva Olinda (OAB: 51075/CE)</text:p>
      <text:p text:style-name="P193">Impetrado: Juiz<text:span text:style-name="T141">(a)</text:span> de Direito da 3ª Vara Criminal da Comarca de Juazeiro do Norte </text:p>
      <text:p text:style-name="P190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8"><text:span text:style-name="T71">3.</text:span><text:span text:style-name="T73">40</text:span><text:span text:style-name="T71"> – </text:span><text:span text:style-name="T74">Habeas Corpus</text:span><text:span text:style-name="T71"> nº 0628477-68.2025.8.06.0000 </text:span></text:p>
      <text:p text:style-name="P193">Impetrante: Luma Maria Marques Cavalcante </text:p>
      <text:p text:style-name="P193">Paciente: Dafenny Alice Arruda de Vasconcelos</text:p>
      <text:p text:style-name="P193">Advogada: Luma Maria Marques Cavalcante (OAB: 28511/CE)</text:p>
      <text:p text:style-name="P193">Impetrado: Juiz<text:span text:style-name="T142">(a)</text:span> de Direito da Vara de Delitos de Organizações Criminosas da Comarca de Fortaleza </text:p>
      <text:p text:style-name="P189"><text:span text:style-name="Fonte_20_parág._20_padrão"><text:span text:style-name="T45">Relator(a): Exmo. Dr. CID PEIXOTO DO AMARAL NETO (Juiz de Direito convocado – Portaria 252/2025)</text:span></text:span></text:p>
      <text:p text:style-name="P196"/>
      <text:p text:style-name="P190"><text:span text:style-name="T46">3.</text:span><text:span text:style-name="T47">41 </text:span><text:span text:style-name="T46">– </text:span><text:span text:style-name="T41">Habeas Corpus </text:span><text:span text:style-name="T44">nº 0628534-86.2025.8.06.0000 </text:span></text:p>
      <text:p text:style-name="P202">Impetrante: Defensoria Pública do Estado do Ceará </text:p>
      <text:p text:style-name="P202">Paciente: Francisco Leandro Pontes Gomes </text:p>
      <text:p text:style-name="P202">Def. Público: Defensoria Pública do Estado do Ceará</text:p>
      <text:p text:style-name="P202">Impetrado: Juiz<text:span text:style-name="T144">(a)</text:span> de Direito da Vara Única Criminal da Comarca de Aquiraz </text:p>
      <text:p text:style-name="P203"><text:span text:style-name="T109">Relator(a): Exmo. </text:span><text:span text:style-name="Fonte_20_parág._20_padrão"><text:span text:style-name="T110">Dr. CID PEIXOTO DO AMARAL NETO (Juiz de Direito convocado – Portaria 252/2025)</text:span></text:span></text:p>
      <text:p text:style-name="P137"><text:span text:style-name="Fonte_20_parág._20_padrão"><text:span text:style-name="T43"/></text:span></text:p>
      <text:p text:style-name="P199"><text:span text:style-name="Fonte_20_parág._20_padrão"><text:span text:style-name="T97">RELATORIA: EXMA. DESA. MARIA EDNA MARTINS.</text:span></text:span></text:p>
      <text:p text:style-name="P8"/>
      <text:p text:style-name="P15">3.<text:span text:style-name="T143">42</text:span> – Conflito de Jurisdição nº 0000525-66.2025.8.06.0000</text:p>
      <text:p text:style-name="P129">Suscitante: Juiz<text:span text:style-name="T145">(a)</text:span> de Direito do 5º Núcleo Regional de Custódia e de Inquérito - Sede em Sobral <text:s text:c="2"/></text:p>
      <text:p text:style-name="P129">Suscitado: Juiz<text:span text:style-name="T145">(a)</text:span> de Direito do Juizado Especial da Violência Doméstica e Familiar Contra a Mulher da Comarca de Sobral </text:p>
      <text:p text:style-name="P53">Relator(a): Exma. Desa. MARIA EDNA MARTINS</text:p>
      <text:p text:style-name="P224"/>
      <text:p text:style-name="P141">RELATORIA: EXMO. DES. HENRIQUE JORGE HOLANDA SILVEIRA</text:p>
      <text:p text:style-name="P8"/>
      <text:p text:style-name="P19">3.<text:span text:style-name="T143">43</text:span> – Embargos de Declaração nº 0201442-42.2022.8.06.0086/50000 </text:p>
      <text:p text:style-name="P62">Embargante: G. D. de S.</text:p>
      <text:p text:style-name="P62">Advogado: Bruno Alves Lima(OAB: 41509/CE)</text:p>
      <text:p text:style-name="P62">Embargado: Ministério Público Estadual </text:p>
      <text:p text:style-name="P13">Relator(a): Exmo. Des. HENRIQUE JORGE HOLANDA SILVEIRA</text:p>
      <text:p text:style-name="P62"><text:s/></text:p>
      <text:p text:style-name="P19">3.<text:span text:style-name="T143">44</text:span> – Embargos de Declaração nº 0207012-07.2021.8.06.0001/50000 </text:p>
      <text:p text:style-name="P62">Embargante: Gleiciane Araújo Teixeira </text:p>
      <text:p text:style-name="P62">Def. Público: Defensoria Pública do Estado do Ceará </text:p>
      <text:p text:style-name="P62">Embargado: Ministério Público Estadual </text:p>
      <text:p text:style-name="P66"><text:span text:style-name="T146">Relator(a): Exmo. Des. HENRIQUE JORGE HOLANDA SILVEIRA</text:span> </text:p>
      <text:p text:style-name="P62"><text:s/></text:p>
      <text:p text:style-name="P20"><text:soft-page-break/>3.<text:span text:style-name="T143">45</text:span> – Embargos de Declaração nº 0126272-04.2017.8.06.0001/50000 </text:p>
      <text:p text:style-name="P67">Embargante: V. H. da S. F. G.</text:p>
      <text:p text:style-name="P68">Advogados: Antônio de Holanda Cavalcante Segundo (OAB: 21999/CE) <text:s/>e outros</text:p>
      <text:p text:style-name="P67">Embargado: Ministério Público Estadual</text:p>
      <text:p text:style-name="P67">Assistente: S. G. O.</text:p>
      <text:p text:style-name="P67">Advogado: José Carneiro Rangel Júnior (OAB: 17280/CE)</text:p>
      <text:p text:style-name="P15">Relator(a): Exmo. Des. HENRIQUE JORGE HOLANDA SILVEIRA </text:p>
      <text:p text:style-name="P15"/>
      <text:p text:style-name="P20">3.<text:span text:style-name="T143">46</text:span> – Embargos de Declaração nº 0207795-67.2024.8.06.0300/50000 </text:p>
      <text:p text:style-name="P67">Embargante: A. T. D.</text:p>
      <text:p text:style-name="P68">Advogados: Carlos André Barbosa de Carvalho (OAB: 29514/CE) e outro</text:p>
      <text:p text:style-name="P67">Embargado: Ministério Público Estadual </text:p>
      <text:p text:style-name="P15">Relator(a): Exmo. Des. HENRIQUE JORGE HOLANDA SILVEIRA </text:p>
      <text:p text:style-name="P15"/>
      <text:p text:style-name="P236"><text:span text:style-name="Fonte_20_parág._20_padrão"><text:span text:style-name="T132">RELATORIA: EXMO. DR. CID PEIXOTO DO AMARAL NETO (Juiz de Direito convocado – Portaria 252/2025)</text:span></text:span></text:p>
      <text:p text:style-name="P15"/>
      <text:p text:style-name="P20">3.<text:span text:style-name="T143">47</text:span> – Embargos de Declaração nº 0003409-98.2015.8.06.0168/50000 </text:p>
      <text:p text:style-name="P67">Embargante: Raimundo Nonato da Silva Filho</text:p>
      <text:p text:style-name="P67">Def. Público: Defensoria Pública do Estado do Ceará</text:p>
      <text:p text:style-name="P67">Embargado: Ministério Público Estadual </text:p>
      <text:p text:style-name="P75"><text:span text:style-name="Fonte_20_parág._20_padrão"><text:span text:style-name="T152">Relator(a): Exmo. Dr. CID PEIXOTO DO AMARAL NETO (Juiz de Direito convocado – Portaria 252/2025)</text:span></text:span></text:p>
      <text:p text:style-name="P15"/>
      <text:p text:style-name="P20">3.<text:span text:style-name="T143">48</text:span> – Embargos de Declaração nº 0164831-64.2016.8.06.0001/50000 </text:p>
      <text:p text:style-name="P67">Embargante: Francisco Venceslau Martins de Souza</text:p>
      <text:p text:style-name="P69">Advogados: Isaac José Alves Lins (OAB: 46328/PE) e outro</text:p>
      <text:p text:style-name="P67">Embargado: Ministério Público Estadual </text:p>
      <text:p text:style-name="P76"><text:span text:style-name="Fonte_20_parág._20_padrão"><text:span text:style-name="T152">Relator(a): Exmo. Dr. CID PEIXOTO DO AMARAL NETO (Juiz de Direito convocado – Portaria 252/2025)</text:span></text:span></text:p>
      <text:p text:style-name="P232"/>
      <text:p text:style-name="P146">4 – <text:s/>PROCESSOS EM PAUTA/<text:span text:style-name="T154">427</text:span></text:p>
      <text:p text:style-name="P147"/>
      <text:p text:style-name="P155"><text:span text:style-name="Fonte_20_parág._20_padrão"><text:span text:style-name="T98">RELATORIA: EXMA. DESA. MARIA EDNA MARTINS</text:span></text:span></text:p>
      <text:p text:style-name="P155"><text:span text:style-name="Fonte_20_parág._20_padrão"><text:span text:style-name="T96"/></text:span></text:p>
      <text:p text:style-name="P163"><text:span text:style-name="T158">4.</text:span><text:span text:style-name="T159">1</text:span><text:span text:style-name="T157"> </text:span><text:span text:style-name="T155">- </text:span><text:span text:style-name="T75">Apelação nº </text:span><text:span text:style-name="T156">0052067-83.2020.8.06.0167</text:span></text:p>
      <text:p text:style-name="P21">Pauta <text:span text:style-name="T182">427</text:span></text:p>
      <text:p text:style-name="P163"><text:span text:style-name="T75">Comarca de Origem: </text:span><text:span text:style-name="T157">Sobral/4ª Vara Criminal</text:span><text:span text:style-name="T172"> </text:span></text:p>
      <text:p text:style-name="P171">Apelante: R. P. M.</text:p>
      <text:p text:style-name="P171">Advogado: Jefferson Vasconcelos Freitas (OAB: 32713/CE)</text:p>
      <text:p text:style-name="P171">Apelante: F. R. V. F.</text:p>
      <text:p text:style-name="P171">Advogado: José Maria Sabino (OAB: 16088/CE)</text:p>
      <text:p text:style-name="P171">Apelado: Ministério Público Estadual </text:p>
      <text:p text:style-name="P70"><text:span text:style-name="T146">Relator(a): Exm</text:span><text:span text:style-name="T147">a</text:span><text:span text:style-name="T146">. Des</text:span><text:span text:style-name="T147">a</text:span><text:span text:style-name="T146">. MARIA EDNA MARTINS</text:span> </text:p>
      <text:p text:style-name="P151">Revisor(a) Exmo. Des. HENRIQUE JORGE HOLANDA SILVEIRA</text:p>
      <text:p text:style-name="P171"/>
      <text:p text:style-name="P185"/>
      <text:p text:style-name="P185"/>
      <text:p text:style-name="P185"/>
      <text:p text:style-name="P185"/>
      <text:p text:style-name="P187"><text:soft-page-break/><text:span text:style-name="Fonte_20_parág._20_padrão"><text:span text:style-name="T98">RELATORIA: EXMA. DESA. ANDRÉA MENDES BEZERRA DELFINO</text:span></text:span></text:p>
      <text:p text:style-name="P187"><text:span text:style-name="Fonte_20_parág._20_padrão"><text:span text:style-name="T98"/></text:span></text:p>
      <text:p text:style-name="P163"><text:span text:style-name="T160">4.</text:span><text:span text:style-name="T159">2</text:span><text:span text:style-name="T155"> - </text:span><text:span text:style-name="T75">Apelação nº </text:span><text:span text:style-name="T156">0025070-52.2015.8.06.0001</text:span><text:span text:style-name="T172"> </text:span></text:p>
      <text:p text:style-name="P21">Pauta <text:span text:style-name="T182">427</text:span></text:p>
      <text:p text:style-name="P163"><text:span text:style-name="T75">Comarca de Origem: </text:span><text:span text:style-name="T157">Fortaleza/9ª Vara Criminal</text:span></text:p>
      <text:p text:style-name="P171">Apelante: Ministério Público Estadual </text:p>
      <text:p text:style-name="P163"><text:span text:style-name="T172">Apelado: Luiz </text:span><text:span text:style-name="T173">José</text:span><text:span text:style-name="T172"> de Almeida</text:span></text:p>
      <text:p text:style-name="P163"><text:span text:style-name="T172">Apelado: Raimundo Pereira da Silva </text:span><text:span text:style-name="T173">Júnior</text:span></text:p>
      <text:p text:style-name="P171">Apelado: David da Silva Braz</text:p>
      <text:p text:style-name="P171">Apelado: Cleiton Oliveira da Silva</text:p>
      <text:p text:style-name="P171">Def. Público: Defensoria Pública do Estado do Ceará</text:p>
      <text:p text:style-name="P176">Relator(a): Exma. Desa. ANDRÉA MENDES BEZERRA DELFINO</text:p>
      <text:p text:style-name="P184"><text:span text:style-name="Fonte_20_parág._20_padrão"><text:span text:style-name="T153">Revisor(a): Exmo. Dr. CID PEIXOTO DO AMARAL NETO (Juiz de Direito convocado – Portaria 252/2025) </text:span></text:span></text:p>
      <text:p text:style-name="P184"><text:span text:style-name="Fonte_20_parág._20_padrão"><text:span text:style-name="T49"/></text:span></text:p>
      <text:p text:style-name="P186"><text:span text:style-name="Fonte_20_parág._20_padrão"><text:span text:style-name="T183"/></text:span></text:p>
      <text:p text:style-name="P240"><text:span text:style-name="T187">4 – <text:s/>PROCESSOS EM PAUTA/</text:span><text:span text:style-name="T190">428</text:span></text:p>
      <text:p text:style-name="P148"/>
      <text:p text:style-name="P134"><text:span text:style-name="Fonte_20_parág._20_padrão"><text:span text:style-name="T95">RELATORIA: EXMA. DESA. MARIA EDNA MARTINS.</text:span></text:span></text:p>
      <text:p text:style-name="P22"/>
      <text:p text:style-name="P22">4.<text:span text:style-name="T184">3</text:span> – Apelação nº 0215044-93.2024.8.06.0001</text:p>
      <text:p text:style-name="P22">Pauta <text:span text:style-name="T185">428</text:span></text:p>
      <text:p text:style-name="P22">Comarca de Origem: Fortaleza/18ª Vara Criminal </text:p>
      <text:p text:style-name="P115">Apelante: Ministério Público Estadual </text:p>
      <text:p text:style-name="P115">Apelado: Derick Silva de Freitas </text:p>
      <text:p text:style-name="P115">Def. Público: Defensoria Pública do Estado do Ceará</text:p>
      <text:p text:style-name="P77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77">Revisor(a): Exm<text:span text:style-name="T185">o.</text:span> Des. HENRIQUE JORGE HOLANDA SILVEIRA</text:p>
      <text:p text:style-name="P22"/>
      <text:p text:style-name="P22">4.<text:span text:style-name="T184">4</text:span> – Apelação nº 0242937-64.2021.8.06.0001</text:p>
      <text:p text:style-name="P23">Pauta <text:span text:style-name="T185">428</text:span></text:p>
      <text:p text:style-name="P23">Comarca de Origem: Fortaleza/8ª Vara Criminal </text:p>
      <text:p text:style-name="P115">Apelante: Janderson Gustavo Gomes do Nascimento </text:p>
      <text:p text:style-name="P115">Def. Público: Defensoria Pública do Estado do Ceará </text:p>
      <text:p text:style-name="P115">Apelado: Ministério Público Estadual </text:p>
      <text:p text:style-name="P78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78">Revisor(a): Exm<text:span text:style-name="T185">o.</text:span> Des. HENRIQUE JORGE HOLANDA SILVEIRA</text:p>
      <text:p text:style-name="P23"><text:s/></text:p>
      <text:p text:style-name="P22">4.<text:span text:style-name="T184">5</text:span> – Apelação nº 0203891-63.2024.8.06.0001</text:p>
      <text:p text:style-name="P23">Pauta <text:span text:style-name="T185">428</text:span></text:p>
      <text:p text:style-name="P24">Comarca de Origem: Fortaleza/11ª Vara Criminal</text:p>
      <text:p text:style-name="P115">Apelante: Jeilson Pereira da Silva </text:p>
      <text:p text:style-name="P115">Def. Público: Defensoria Pública do Estado do Ceará </text:p>
      <text:p text:style-name="P115">Apelado: Ministério Público Estadual </text:p>
      <text:p text:style-name="P79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16">Revisor(a): Exm<text:span text:style-name="T185">o.</text:span> Des. HENRIQUE JORGE HOLANDA SILVEIRA </text:p>
      <text:p text:style-name="P22"><text:s/></text:p>
      <text:p text:style-name="P22">4.<text:span text:style-name="T184">6</text:span> – Apelação nº 0201764-43.2024.8.06.0296</text:p>
      <text:p text:style-name="P23">Pauta <text:span text:style-name="T185">428</text:span></text:p>
      <text:p text:style-name="P22">Comarca de Origem: Fortaleza/4ª Vara do J<text:span text:style-name="T186">ú</text:span>ri</text:p>
      <text:p text:style-name="P71"><text:soft-page-break/>Apelante: Gabriel Valcir da Silva Carvalho</text:p>
      <text:p text:style-name="P71">Def. Público: Defensoria Pública do Estado do Ceará </text:p>
      <text:p text:style-name="P71">Apelado: Ministério Público Estadual </text:p>
      <text:p text:style-name="P79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72"><text:span text:style-name="T116">Revisor(a): Exm</text:span><text:span text:style-name="T119">o.</text:span><text:span text:style-name="T116"> Des. HENRIQUE JORGE HOLANDA SILVEIRA </text:span><text:s/></text:p>
      <text:p text:style-name="P16"/>
      <text:p text:style-name="P22">4.<text:span text:style-name="T184">7</text:span> – Apelação nº 0003793-77.2018.8.06.0064</text:p>
      <text:p text:style-name="P23">Pauta <text:span text:style-name="T185">428</text:span></text:p>
      <text:p text:style-name="P24">Comarca de Origem: Caucaia/4ª Vara Criminal </text:p>
      <text:p text:style-name="P115">Apelante: Fernando Wagner Rodrigues Soares </text:p>
      <text:p text:style-name="P115">Def. Público: Defensoria Pública do Estado do Ceará </text:p>
      <text:p text:style-name="P115">Apelado: Ministério Público Estadual </text:p>
      <text:p text:style-name="P79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16"><text:span text:style-name="T187">Revisor(a): Exm</text:span><text:span text:style-name="T188">o.</text:span><text:span text:style-name="T187"> Des. HENRIQUE JORGE HOLANDA SILVEIRA</text:span> </text:p>
      <text:p text:style-name="P16"/>
      <text:p text:style-name="P22">4.<text:span text:style-name="T184">8</text:span> – Apelação nº 0012275-43.2020.8.06.0064</text:p>
      <text:p text:style-name="P23">Pauta <text:span text:style-name="T185">428</text:span></text:p>
      <text:p text:style-name="P24">Comarca de Origem: Caucaia/2ª Vara Criminal </text:p>
      <text:p text:style-name="P116">Apelante: Paulo Vitor Barbosa Pereira </text:p>
      <text:p text:style-name="P204">Def. Público: Defensoria Pública do Estado do Ceará </text:p>
      <text:p text:style-name="P204">Apelado: Ministério Público Estadual</text:p>
      <text:p text:style-name="P79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205"><text:span text:style-name="T187">Revisor(a): Exm</text:span><text:span text:style-name="T188">o.</text:span><text:span text:style-name="T187"> Des. HENRIQUE JORGE HOLANDA SILVEIRA</text:span></text:p>
      <text:p text:style-name="P219"/>
      <text:p text:style-name="P22">4.<text:span text:style-name="T184">9</text:span> – Apelação nº 0022854-11.2021.8.06.0001</text:p>
      <text:p text:style-name="P23">Pauta <text:span text:style-name="T185">428</text:span></text:p>
      <text:p text:style-name="P22">Comarca de Origem: Fortaleza/5ª Vara Criminal</text:p>
      <text:p text:style-name="P71">Apelante: Matheus Nobre de Araújo </text:p>
      <text:p text:style-name="P71">Def. Público: Defensoria Pública do Estado do Ceará </text:p>
      <text:p text:style-name="P71">Apelado: Ministério Público Estadual </text:p>
      <text:p text:style-name="P80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206"><text:span text:style-name="T187">Revisor(a): Exm</text:span><text:span text:style-name="T188">o.</text:span><text:span text:style-name="T187"> Des. HENRIQUE JORGE HOLANDA SILVEIRA</text:span></text:p>
      <text:p text:style-name="P73"/>
      <text:p text:style-name="P80"><text:span text:style-name="T187"><text:s/></text:span><text:span text:style-name="T146">4.</text:span><text:span text:style-name="T150">10</text:span><text:span text:style-name="T146"> – Apelação nº 0200032-75.2025.8.06.0301</text:span></text:p>
      <text:p text:style-name="P23">Pauta <text:span text:style-name="T185">428</text:span></text:p>
      <text:p text:style-name="P25">Comarca de Origem: Aurora/Vara Única </text:p>
      <text:p text:style-name="P115">Apelante: Marcelo Moreira dos Santos) </text:p>
      <text:p text:style-name="P115">Def. Público: Defensoria Pública do Estado do Ceará </text:p>
      <text:p text:style-name="P115">Apelado: Ministério Público Estadual </text:p>
      <text:p text:style-name="P80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17"><text:span text:style-name="T187">Revisor(a): Exm</text:span><text:span text:style-name="T188">o.</text:span><text:span text:style-name="T187"> Des. HENRIQUE JORGE HOLANDA SILVEIRA</text:span> </text:p>
      <text:p text:style-name="P16"/>
      <text:p text:style-name="P22">4.<text:span text:style-name="T184">11</text:span> – Apelação nº 0200322-64.2023.8.06.0300</text:p>
      <text:p text:style-name="P23">Pauta <text:span text:style-name="T185">428</text:span></text:p>
      <text:p text:style-name="P26">Comarca de Origem: Aracati/Vara Única Criminal</text:p>
      <text:p text:style-name="P115">Apelante: Donatan Rocha da Silva</text:p>
      <text:p text:style-name="P115">Def. Público: Defensoria Pública do Estado do Ceará </text:p>
      <text:p text:style-name="P115">Apelado: Ministério Público do Estado do Ceará </text:p>
      <text:p text:style-name="P81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26"><text:span text:style-name="T121">Revisor(a): Exm</text:span><text:span text:style-name="T122">o.</text:span><text:span text:style-name="T121"> Des. HENRIQUE JORGE HOLANDA SILVEIRA</text:span></text:p>
      <text:p text:style-name="P22"><text:soft-page-break/>4.1<text:span text:style-name="T184">2</text:span> – Apelação nº 0200970-78.2022.8.06.0300</text:p>
      <text:p text:style-name="P23">Pauta <text:span text:style-name="T185">428 </text:span></text:p>
      <text:p text:style-name="P22">Comarca de Origem: Maracanaú/2ª Vara Criminal</text:p>
      <text:p text:style-name="P115">Apelante: Ministério Público Estadual </text:p>
      <text:p text:style-name="P115">Apelado: José Wanderson Pereira da Silva </text:p>
      <text:p text:style-name="P115">Def. Público: Defensoria Pública do Estado do Ceará</text:p>
      <text:p text:style-name="P82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27"><text:span text:style-name="T121">Revisor(a): Exm</text:span><text:span text:style-name="T122">o.</text:span><text:span text:style-name="T121"> Des. HENRIQUE JORGE HOLANDA SILVEIRA</text:span></text:p>
      <text:p text:style-name="P17"/>
      <text:p text:style-name="P22">4.1<text:span text:style-name="T184">3</text:span> – Apelação nº 0210092-37.2025.8.06.0001</text:p>
      <text:p text:style-name="P28">Pauta <text:span text:style-name="T185">428 </text:span></text:p>
      <text:p text:style-name="P22">Comarca de Origem: Fortaleza/6ª Vara Criminal </text:p>
      <text:p text:style-name="P115">Apelante: Roque Anderson dos Santos Ferreira </text:p>
      <text:p text:style-name="P115">Def. Público: Defensoria Pública do Estado do Ceará </text:p>
      <text:p text:style-name="P115">Apelado: Ministério Público Estadual </text:p>
      <text:p text:style-name="P83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83"><text:span text:style-name="T121">Revisor(a): Exm</text:span><text:span text:style-name="T122">o.</text:span><text:span text:style-name="T121"> Des. HENRIQUE JORGE HOLANDA SILVEIRA</text:span></text:p>
      <text:p text:style-name="P77"><text:s/></text:p>
      <text:p text:style-name="P22">4.1<text:span text:style-name="T184">4</text:span> – Apelação nº 0212744-27.2025.8.06.0001</text:p>
      <text:p text:style-name="P28">Pauta <text:span text:style-name="T185">428</text:span> </text:p>
      <text:p text:style-name="P29">Comarca de Origem: Fortaleza/1ª Vara de Delitos Trafico e Uso Subst. Entorpecen<text:span text:style-name="T191">tes</text:span></text:p>
      <text:p text:style-name="P115">Apelante: Gustavo Rodrigues da Silva </text:p>
      <text:p text:style-name="P115">Def. Público: Defensoria Pública do Estado do Ceará </text:p>
      <text:p text:style-name="P115">Apelado: Ministério Público Estadual </text:p>
      <text:p text:style-name="P84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18"><text:span text:style-name="T187">Revisor(a): Exm</text:span><text:span text:style-name="T188">o.</text:span><text:span text:style-name="T187"> Des. HENRIQUE JORGE HOLANDA SILVEIRA</text:span> </text:p>
      <text:p text:style-name="P22"><text:s/></text:p>
      <text:p text:style-name="P22">4.1<text:span text:style-name="T184">5</text:span> – Apelação nº 0278767-86.2024.8.06.0001</text:p>
      <text:p text:style-name="P28">Pauta <text:span text:style-name="T185">428 </text:span></text:p>
      <text:p text:style-name="P22">Comarca de Origem: Fortaleza/18ª Vara Criminal</text:p>
      <text:p text:style-name="P85">Apelante: Adriano Jefferson da Silva Leitão</text:p>
      <text:p text:style-name="P85">Def. Público: Defensoria Pública do Estado do Ceará </text:p>
      <text:p text:style-name="P85">Apelado: Ministério Público Estadual </text:p>
      <text:p text:style-name="P85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85"><text:span text:style-name="T121">Revisor(a): Exm</text:span><text:span text:style-name="T122">o.</text:span><text:span text:style-name="T121"> Des. HENRIQUE JORGE HOLANDA SILVEIRA</text:span> </text:p>
      <text:p text:style-name="P16"/>
      <text:p text:style-name="P22">4.1<text:span text:style-name="T184">6</text:span> – Apelação nº 0200407-47.2023.8.06.0301</text:p>
      <text:p text:style-name="P28">Pauta <text:span text:style-name="T185">428 </text:span></text:p>
      <text:p text:style-name="P30">Comarca de Origem: Crato/1ª Vara Criminal </text:p>
      <text:p text:style-name="P115">Apelante: Cicero Jefferson Salu Dias de Brito </text:p>
      <text:p text:style-name="P115">Advogada: Andréa Aguiar da Silva Vidal (OAB: 37297/CE)</text:p>
      <text:p text:style-name="P119">Advogada: Danila Mendes dos Santos (OAB: 40662/CE)</text:p>
      <text:p text:style-name="P119">Apelante: Ruan Carlos Lima do Nascimento </text:p>
      <text:p text:style-name="P115">Advogada: Rayanna Cândido Gomes (OAB: 44764/CE)</text:p>
      <text:p text:style-name="P115">Advogado: José Weima Almeida de Araújo (OAB: 50293/CE)</text:p>
      <text:p text:style-name="P115">Apelante: Milene Alves Rodrigues </text:p>
      <text:p text:style-name="P115">Def. Público: Defensoria Pública do Estado do Ceará </text:p>
      <text:p text:style-name="P115">Apelado: Ministério Público Estadual </text:p>
      <text:p text:style-name="P86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0"><text:span text:style-name="T121">Revisor(a): Exm</text:span><text:span text:style-name="T122">o.</text:span><text:span text:style-name="T121"> Des. HENRIQUE JORGE HOLANDA SILVEIRA</text:span></text:p>
      <text:p text:style-name="P22"><text:soft-page-break/><text:s/>4.1<text:span text:style-name="T184">7</text:span> – Apelação nº 0050516-20.2020.8.06.0086</text:p>
      <text:p text:style-name="P28">Pauta <text:span text:style-name="T185">428 </text:span></text:p>
      <text:p text:style-name="P31">Comarca de Origem: Horizonte/1ª Vara </text:p>
      <text:p text:style-name="P115">Apelante: José Maria de Sousa Filho </text:p>
      <text:p text:style-name="P115">Def. Público: Defensoria Pública do Estado do Ceará </text:p>
      <text:p text:style-name="P115">Apelante: Arlindo Teixeira de Sousa </text:p>
      <text:p text:style-name="P115">Advogado: Rômulo Florêncio da Silva (OAB: 36318/CE)</text:p>
      <text:p text:style-name="P115">Apelado: Ministério Público Estadual </text:p>
      <text:p text:style-name="P87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1"><text:span text:style-name="T121">Revisor(a): Exm</text:span><text:span text:style-name="T122">o.</text:span><text:span text:style-name="T121"> Des. HENRIQUE JORGE HOLANDA SILVEIRA</text:span> </text:p>
      <text:p text:style-name="P22"><text:s/></text:p>
      <text:p text:style-name="P22">4.1<text:span text:style-name="T184">8</text:span> – Apelação nº 0163447-95.2018.8.06.0001</text:p>
      <text:p text:style-name="P28">Pauta <text:span text:style-name="T185">428 </text:span></text:p>
      <text:p text:style-name="P22">Comarca de Origem: Fortaleza/12ª Vara Criminal</text:p>
      <text:p text:style-name="P115">Apelante: M. I. da S. O. </text:p>
      <text:p text:style-name="P115">Advogado: Francisco Barreto Saraiva (OAB: 34870/CE)</text:p>
      <text:p text:style-name="P115">Apelante: L. G. F. D. </text:p>
      <text:p text:style-name="P115">Def. Público: Defensoria Pública do Estado do Ceará </text:p>
      <text:p text:style-name="P115">Apelado: Ministério Público Estadual</text:p>
      <text:p text:style-name="P88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2"><text:span text:style-name="T121">Revisor(a): Exm</text:span><text:span text:style-name="T122">o.</text:span><text:span text:style-name="T121"> Des. HENRIQUE JORGE HOLANDA SILVEIRA</text:span> </text:p>
      <text:p text:style-name="P32"><text:s/></text:p>
      <text:p text:style-name="P22">4.1<text:span text:style-name="T184">9</text:span> – Apelação nº 0200753-51.2025.8.06.0293</text:p>
      <text:p text:style-name="P28">Pauta <text:span text:style-name="T185">428 </text:span></text:p>
      <text:p text:style-name="P22">Comarca de Origem: Maracana<text:span text:style-name="T192">ú</text:span>/Juizado de Violência Doméstica e Familiar Contra a Mulher</text:p>
      <text:p text:style-name="P115">Apelante: S. D. dos S. G. </text:p>
      <text:p text:style-name="P115">Def. Público: Defensoria Pública do Estado do Ceará</text:p>
      <text:p text:style-name="P115">Apelado: Ministério Público Estadual</text:p>
      <text:p text:style-name="P89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3"><text:span text:style-name="T121">Revisor(a): Exm</text:span><text:span text:style-name="T122">o.</text:span><text:span text:style-name="T121"> Des. HENRIQUE JORGE HOLANDA SILVEIRA</text:span> </text:p>
      <text:p text:style-name="P22"><text:s/></text:p>
      <text:p text:style-name="P22">4.<text:span text:style-name="T184">20</text:span> – Apelação nº 0050306-85.2021.8.06.0036</text:p>
      <text:p text:style-name="P28">Pauta <text:span text:style-name="T185">428 </text:span></text:p>
      <text:p text:style-name="P144"><text:span text:style-name="Fonte_20_parág._20_padrão"><text:span text:style-name="T30">Comarca de Origem: Aracoiaba/Vara Única </text:span></text:span></text:p>
      <text:p text:style-name="P208">Apelante: Ministério Público Estadual </text:p>
      <text:p text:style-name="P208">Apelado: P. R. F. da S.</text:p>
      <text:p text:style-name="P208">Def. Público: Defensoria Pública do Estado do Ceará</text:p>
      <text:p text:style-name="P90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4"><text:span text:style-name="T121">Revisor(a): Exm</text:span><text:span text:style-name="T122">o.</text:span><text:span text:style-name="T121"> Des. HENRIQUE JORGE HOLANDA SILVEIRA</text:span> </text:p>
      <text:p text:style-name="P207"/>
      <text:p text:style-name="P22">4.<text:span text:style-name="T184">21</text:span> – Apelação nº 0203548-74.2023.8.06.0301</text:p>
      <text:p text:style-name="P28">Pauta <text:span text:style-name="T185">428 </text:span></text:p>
      <text:p text:style-name="P35">Comarca de Origem: Mauriti/Vara Única </text:p>
      <text:p text:style-name="P115">Apelante: A. C. B. A.</text:p>
      <text:p text:style-name="P115">Advogado: Francisco Nardeli Macedo Campos (OAB: 17015/CE)</text:p>
      <text:p text:style-name="P22"><text:span text:style-name="T116">Apelado: Ministério Público Estadua</text:span>l </text:p>
      <text:p text:style-name="P91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5"><text:span text:style-name="T121">Revisor(a): Exm</text:span><text:span text:style-name="T122">o.</text:span><text:span text:style-name="T121"> Des. HENRIQUE JORGE HOLANDA SILVEIRA</text:span></text:p>
      <text:p text:style-name="P57"/>
      <text:p text:style-name="P57"/>
      <text:p text:style-name="P57"><text:soft-page-break/></text:p>
      <text:p text:style-name="P22">4.2<text:span text:style-name="T184">2</text:span> – Apelação nº 0010262-41.2024.8.06.0158</text:p>
      <text:p text:style-name="P28">Pauta <text:span text:style-name="T185">428 </text:span></text:p>
      <text:p text:style-name="P35">Comarca de Origem: Russas/Vara Única Criminal </text:p>
      <text:p text:style-name="P115">Apelante: Francisco das Chagas Rocha Viana </text:p>
      <text:p text:style-name="P115">Advogado: Miguel Fernandes Pessoa Neto (OAB: 41187/CE)</text:p>
      <text:p text:style-name="P115">Apelado: Ministério Público Estadual </text:p>
      <text:p text:style-name="P91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5"><text:span text:style-name="T121">Revisor(a): Exm</text:span><text:span text:style-name="T122">o.</text:span><text:span text:style-name="T121"> Des. HENRIQUE JORGE HOLANDA SILVEIRA</text:span> </text:p>
      <text:p text:style-name="P57"/>
      <text:p text:style-name="P143"><text:span text:style-name="Fonte_20_parág._20_padrão"><text:span text:style-name="T37">4.2</text:span></text:span><text:span text:style-name="Fonte_20_parág._20_padrão"><text:span text:style-name="T38">3</text:span></text:span><text:span text:style-name="Fonte_20_parág._20_padrão"><text:span text:style-name="T30"> – Apelação nº 0010436-64.2023.8.06.0100</text:span></text:span></text:p>
      <text:p text:style-name="P35">Pauta <text:span text:style-name="T185">428 </text:span></text:p>
      <text:p text:style-name="P36">Comarca de Origem: Itarema/Vara Única </text:p>
      <text:p text:style-name="P115">Apelante: Luiz Diogo de Aquino Alves </text:p>
      <text:p text:style-name="P115">Advogado: Dyego Lima Rios (OAB: 28565/CE)</text:p>
      <text:p text:style-name="P115">Apelado: Ministério Público Estadual </text:p>
      <text:p text:style-name="P92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6"><text:span text:style-name="T121">Revisor(a): Exm</text:span><text:span text:style-name="T122">o.</text:span><text:span text:style-name="T121"> Des. HENRIQUE JORGE HOLANDA SILVEIRA</text:span></text:p>
      <text:p text:style-name="P57"/>
      <text:p text:style-name="P22">4.2<text:span text:style-name="T184">4</text:span> – Apelação nº 0050927-53.2020.8.06.0154 </text:p>
      <text:p text:style-name="P35">Pauta <text:span text:style-name="T185">428 </text:span></text:p>
      <text:p text:style-name="P37">Comarca de Origem: Quixeramobim/1ª Vara </text:p>
      <text:p text:style-name="P120">Apelante: Paulo Romário Almeida do Nascimento </text:p>
      <text:p text:style-name="P120">Advogado: Devgi Bruno de Sousa Teixeira (OAB: 28804/CE)</text:p>
      <text:p text:style-name="P120">Apelado: Ministério Público Estadual </text:p>
      <text:p text:style-name="P93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20"><text:span text:style-name="T187">Revisor(a): Exm</text:span><text:span text:style-name="T188">o.</text:span><text:span text:style-name="T187"> Des. HENRIQUE JORGE HOLANDA SILVEIRA</text:span> </text:p>
      <text:p text:style-name="P58"/>
      <text:p text:style-name="P22">4.2<text:span text:style-name="T184">5</text:span> – Apelação nº 0125968-34.2019.8.06.0001</text:p>
      <text:p text:style-name="P35">Pauta <text:span text:style-name="T185">428 </text:span></text:p>
      <text:p text:style-name="P22">Comarca de Origem: Fortaleza/3ª Vara Criminal</text:p>
      <text:p text:style-name="P115">Apelante: Paulo Jonatha de Sousa Farias</text:p>
      <text:p text:style-name="P115">Advogado: José Ribamar Lima Filho (OAB: 27312/CE)</text:p>
      <text:p text:style-name="P115">Apelado: Ministério Público Estadual</text:p>
      <text:p text:style-name="P94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21"><text:span text:style-name="T187">Revisor(a): Exm</text:span><text:span text:style-name="T188">o.</text:span><text:span text:style-name="T187"> Des. HENRIQUE JORGE HOLANDA SILVEIRA</text:span> </text:p>
      <text:p text:style-name="P59"/>
      <text:p text:style-name="P38">4.2<text:span text:style-name="T184">6</text:span> – Apelação nº 0200775-12.2025.8.06.0293<text:span text:style-name="T193"> </text:span></text:p>
      <text:p text:style-name="P35">Pauta <text:span text:style-name="T185">428 </text:span></text:p>
      <text:p text:style-name="P38">Comarca de Origem: Caucaia/4ª Vara Criminal </text:p>
      <text:p text:style-name="P122">Apelante: Jairton Cunha Morais </text:p>
      <text:p text:style-name="P122">Apelante: Rafael dos Santos de Moraes </text:p>
      <text:p text:style-name="P122">Advogado: Raimundo Nazion do Nascimento (OAB: 18346/CE)</text:p>
      <text:p text:style-name="P122">Apelado: Ministério Público Estadual </text:p>
      <text:p text:style-name="P95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8"><text:span text:style-name="T121">Revisor(a): Exm</text:span><text:span text:style-name="T122">o.</text:span><text:span text:style-name="T121"> Des. HENRIQUE JORGE HOLANDA SILVEIRA</text:span></text:p>
      <text:p text:style-name="P57"/>
      <text:p text:style-name="P22">4.2<text:span text:style-name="T184">7</text:span> – Apelação nº 0205715-73.2023.8.06.0298</text:p>
      <text:p text:style-name="P35">Pauta <text:span text:style-name="T185">428 </text:span></text:p>
      <text:p text:style-name="P39">Comarca de Origem: Sobral/3ª Vara Criminal </text:p>
      <text:p text:style-name="P115"><text:soft-page-break/>Apelante: Ministério Público Estadual </text:p>
      <text:p text:style-name="P115">Apelado: Kleber Paiva Ferreira </text:p>
      <text:p text:style-name="P115">Advogado: Francisco Ramon Parente Cunha (OAB: 26330/CE)</text:p>
      <text:p text:style-name="P96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39"><text:span text:style-name="T121">Revisor(a): Exm</text:span><text:span text:style-name="T122">o.</text:span><text:span text:style-name="T121"> Des. HENRIQUE JORGE HOLANDA SILVEIRA</text:span> </text:p>
      <text:p text:style-name="P57"/>
      <text:p text:style-name="P22">4.2<text:span text:style-name="T184">8</text:span> – Apelação nº 0284969-79.2024.8.06.0001</text:p>
      <text:p text:style-name="P35">Pauta <text:span text:style-name="T185">428 </text:span></text:p>
      <text:p text:style-name="P22">Comarca de Origem: Fortaleza/3ª Vara de Delitos de Tr<text:span text:style-name="T194">á</text:span>fico de Drogas</text:p>
      <text:p text:style-name="P115">Apelante: Hudson Gabriel dos Santos Nascimento </text:p>
      <text:p text:style-name="P115">Advogado: Paulo Napoleão Gonçalves Quezado (OAB: 3183/CE)</text:p>
      <text:p text:style-name="P115">Apelado: Ministério Público Estadual </text:p>
      <text:p text:style-name="P97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40"><text:span text:style-name="T121">Revisor(a): Exm</text:span><text:span text:style-name="T122">o.</text:span><text:span text:style-name="T121"> Des. HENRIQUE JORGE HOLANDA SILVEIRA</text:span></text:p>
      <text:p text:style-name="P57"/>
      <text:p text:style-name="P22">4.2<text:span text:style-name="T184">9</text:span> – Apelação nº 0286722-08.2023.8.06.0001</text:p>
      <text:p text:style-name="P35">Pauta <text:span text:style-name="T185">428 </text:span></text:p>
      <text:p text:style-name="P22">Comarca de Origem: Fortaleza/10ª Vara Criminal </text:p>
      <text:p text:style-name="P115">Apelante: Luiz Alves da Silva Júnior </text:p>
      <text:p text:style-name="P115">Advogado: Thiago Araújo da Silva (OAB: 27267/PB) </text:p>
      <text:p text:style-name="P115">Apelado: Ministério Público Estadual </text:p>
      <text:p text:style-name="P98"><text:span text:style-name="T146">Relator(a): Exm</text:span><text:span text:style-name="T148">a</text:span><text:span text:style-name="T146">. Des</text:span><text:span text:style-name="T148">a</text:span><text:span text:style-name="T146">. MARIA EDNA MARTINS</text:span></text:p>
      <text:p text:style-name="P123"><text:span text:style-name="T187">Revisor(a): Exm</text:span><text:span text:style-name="T188">o.</text:span><text:span text:style-name="T187"> Des. HENRIQUE JORGE HOLANDA SILVEIRA</text:span> </text:p>
      <text:p text:style-name="P57"/>
      <text:p text:style-name="P235"><text:span text:style-name="T199">RELATORIA: EXMO. DES. HENRIQUE JORGE HOLANDA SILVEIRA</text:span></text:p>
      <text:p text:style-name="P57"/>
      <text:p text:style-name="P22">4.<text:span text:style-name="T184">30</text:span> – Apelação nº 0010010-27.2025.8.06.0312</text:p>
      <text:p text:style-name="P35">Pauta <text:span text:style-name="T185">428 </text:span></text:p>
      <text:p text:style-name="P41">Comarca de Origem: Eusébio/Vara Única Criminal</text:p>
      <text:p text:style-name="P115">Apelante: Antônio Fabrício de Lima Dantas </text:p>
      <text:p text:style-name="P115">Advogado: Francisco Marcelo Brandão (OAB: 4239/CE)</text:p>
      <text:p text:style-name="P115">Apelado: Ministério Público Estadual </text:p>
      <text:p text:style-name="P99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41"><text:span text:style-name="T121">Revisor(a): Exm</text:span><text:span text:style-name="T123">a</text:span><text:span text:style-name="T122">.</text:span><text:span text:style-name="T121"> Des</text:span><text:span text:style-name="T123">a</text:span><text:span text:style-name="T121">. ANDRÉA MENDES BEZERRA DELFINO</text:span></text:p>
      <text:p text:style-name="P57"/>
      <text:p text:style-name="P42">4.<text:span text:style-name="T184">31</text:span> – Apelação nº 0050488-07.2020.8.06.0101</text:p>
      <text:p text:style-name="P42">Pauta <text:span text:style-name="T185">428 </text:span></text:p>
      <text:p text:style-name="P42">Comarca de Origem: Itapipoca/Vara Única Criminal </text:p>
      <text:p text:style-name="P124">Apelante: Mazusk Moura Barros </text:p>
      <text:p text:style-name="P124">Advogado: Niefson Bruno Oliveira Santos (OAB: 27438/CE) </text:p>
      <text:p text:style-name="P124">Apelado: Ministério Público Estadual </text:p>
      <text:p text:style-name="P100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42"><text:span text:style-name="T121">Revisor(a): Exm</text:span><text:span text:style-name="T123">a</text:span><text:span text:style-name="T122">.</text:span><text:span text:style-name="T121"> Des</text:span><text:span text:style-name="T123">a</text:span><text:span text:style-name="T121">. ANDRÉA MENDES BEZERRA DELFINO</text:span> </text:p>
      <text:p text:style-name="P42"><text:s/></text:p>
      <text:p text:style-name="P22">4.<text:span text:style-name="T195">32</text:span> – Apelação nº 0200442-25.2024.8.06.0025</text:p>
      <text:p text:style-name="P43">Pauta <text:span text:style-name="T185">428 </text:span></text:p>
      <text:p text:style-name="P22">Comarca de Origem: Fortaleza/4º Juizado da Violência Doméstica e Familiar Contra a Mulher</text:p>
      <text:p text:style-name="P71">Apelante: F. A. D. F. </text:p>
      <text:p text:style-name="P74">Advogados: Gleidson Gomes Silva (OAB: 26706/CE) e outro </text:p>
      <text:p text:style-name="P71"><text:soft-page-break/>Apelado: Ministério Público Estadual </text:p>
      <text:p text:style-name="P101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74"><text:span text:style-name="T116">Revisor(a): Exm</text:span><text:span text:style-name="T120">a</text:span><text:span text:style-name="T119">.</text:span><text:span text:style-name="T116"> Des</text:span><text:span text:style-name="T120">a</text:span><text:span text:style-name="T116">. ANDRÉA MENDES BEZERRA DELFINO</text:span> </text:p>
      <text:p text:style-name="P57"/>
      <text:p text:style-name="P22">4.3<text:span text:style-name="T184">3</text:span> – Apelação nº 0201208-66.2023.8.06.0299</text:p>
      <text:p text:style-name="P44">Pauta <text:span text:style-name="T185">428 </text:span></text:p>
      <text:p text:style-name="P45">Comarca de Origem: Tauá/2ª Vara Criminal</text:p>
      <text:p text:style-name="P115">Apelante: Israel de Souza </text:p>
      <text:p text:style-name="P125">Advogados: Artur Moreira Martins (OAB: 41351/CE) e outro</text:p>
      <text:p text:style-name="P115">Apelado: Ministério Público Estadual </text:p>
      <text:p text:style-name="P102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45"><text:span text:style-name="T121">Revisor(a): Exm</text:span><text:span text:style-name="T123">a</text:span><text:span text:style-name="T122">.</text:span><text:span text:style-name="T121"> Des</text:span><text:span text:style-name="T123">a</text:span><text:span text:style-name="T121">. ANDRÉA MENDES BEZERRA DELFINO</text:span></text:p>
      <text:p text:style-name="P77"/>
      <text:p text:style-name="P22">4.3<text:span text:style-name="T184">4</text:span> – Apelação nº 0096400-10.2015.8.06.0034</text:p>
      <text:p text:style-name="P44">Pauta <text:span text:style-name="T185">428 </text:span></text:p>
      <text:p text:style-name="P46">Comarca de Origem: Aquiraz/Vara Única Criminal </text:p>
      <text:p text:style-name="P115">Apelante: Fernando Leite Neto </text:p>
      <text:p text:style-name="P115">Def. Público: Defensoria Pública do Estado do Ceará</text:p>
      <text:p text:style-name="P115">Apelado: Ministério Público Estadual </text:p>
      <text:p text:style-name="P103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46"><text:span text:style-name="T121">Revisor(a): Exm</text:span><text:span text:style-name="T123">a</text:span><text:span text:style-name="T122">.</text:span><text:span text:style-name="T121"> Des</text:span><text:span text:style-name="T123">a</text:span><text:span text:style-name="T121">. ANDRÉA MENDES BEZERRA DELFINO</text:span> </text:p>
      <text:p text:style-name="P57"/>
      <text:p text:style-name="P22">4.3<text:span text:style-name="T184">5</text:span> – Apelação nº 0200415-80.2025.8.06.0001</text:p>
      <text:p text:style-name="P44">Pauta <text:span text:style-name="T185">428 </text:span></text:p>
      <text:p text:style-name="P22">Comarca de Origem: Fortaleza/13ª Vara Criminal</text:p>
      <text:p text:style-name="P115">Apelante: Ismael Ribeiro da Silva </text:p>
      <text:p text:style-name="P115">Apelante: José Wellington da Silva Araújo </text:p>
      <text:p text:style-name="P115">Apelante: Tiago Taveira Silva </text:p>
      <text:p text:style-name="P115">Def. Público: Defensoria Pública do Estado do Ceará </text:p>
      <text:p text:style-name="P115">Apelado: Ministério Público Estadual </text:p>
      <text:p text:style-name="P104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126"><text:span text:style-name="T187">Revisor(a): Exm</text:span><text:span text:style-name="T189">a</text:span><text:span text:style-name="T188">.</text:span><text:span text:style-name="T187"> Des</text:span><text:span text:style-name="T189">a</text:span><text:span text:style-name="T187">. ANDRÉA MENDES BEZERRA DELFINO</text:span> </text:p>
      <text:p text:style-name="P57"/>
      <text:p text:style-name="P22">4.3<text:span text:style-name="T184">6</text:span> – Apelação nº 0205149-74.2025.8.06.0001</text:p>
      <text:p text:style-name="P44">Pauta <text:span text:style-name="T185">428 </text:span></text:p>
      <text:p text:style-name="P22">Comarca de Origem: Fortaleza/8ª Vara Criminal</text:p>
      <text:p text:style-name="P115">Apelante: Geyrlison Alves do Amaral</text:p>
      <text:p text:style-name="P115">Def. Público: Defensoria Pública do Estado do Ceará </text:p>
      <text:p text:style-name="P115">Apelado: Ministério Público Estadual </text:p>
      <text:p text:style-name="P105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127"><text:span text:style-name="T187">Revisor(a): Exm</text:span><text:span text:style-name="T189">a</text:span><text:span text:style-name="T188">.</text:span><text:span text:style-name="T187"> Des</text:span><text:span text:style-name="T189">a</text:span><text:span text:style-name="T187">. ANDRÉA MENDES BEZERRA DELFINO</text:span> <text:s/></text:p>
      <text:p text:style-name="P57"/>
      <text:p text:style-name="P22">4.3<text:span text:style-name="T184">7</text:span> – Apelação nº 0203218-38.2022.8.06.0293</text:p>
      <text:p text:style-name="P44">Pauta <text:span text:style-name="T185">428 </text:span></text:p>
      <text:p text:style-name="P22">Comarca de Origem: Mombaça/1ª Vara</text:p>
      <text:p text:style-name="P115">Apelante: M. A. A. de O. </text:p>
      <text:p text:style-name="P115">Advogado: Francisco Diego de Aquino Alves (OAB: 43703/CE)</text:p>
      <text:p text:style-name="P115">Apelado: Ministério Público Estadual </text:p>
      <text:p text:style-name="P42">Relator(a): Exm<text:span text:style-name="T196">o</text:span>. Des. <text:span text:style-name="T187">HENRIQUE JORGE HOLANDA SILVEIRA</text:span> </text:p>
      <text:p text:style-name="P22"><text:s/></text:p>
      <text:p text:style-name="P22"><text:soft-page-break/>4.3<text:span text:style-name="T184">8</text:span> – Mandado de Segurança Criminal nº 0627839-35.2025.8.06.0000 </text:p>
      <text:p text:style-name="P44">Pauta <text:span text:style-name="T185">428 </text:span></text:p>
      <text:p text:style-name="P22">Comarca de Origem: Fortaleza/8ª Vara Criminal</text:p>
      <text:p text:style-name="P115">Impetrante: José Jonas da Silva Paiva </text:p>
      <text:p text:style-name="P115">Advogado: Leandro Rodrigues Rocha (OAB: 54099/CE)</text:p>
      <text:p text:style-name="P115">Impetrado: Juiz<text:span text:style-name="T195">(a)</text:span> de Direito da 8ª Vara Criminal da Comarca de Fortaleza</text:p>
      <text:p text:style-name="P42">Relator(a): Exm<text:span text:style-name="T196">o</text:span>. Des. <text:span text:style-name="T187">HENRIQUE JORGE HOLANDA SILVEIRA</text:span> <text:s/></text:p>
      <text:p text:style-name="P57"/>
      <text:p text:style-name="P22">4.3<text:span text:style-name="T184">9</text:span> – Recurso em Sentido Estrito nº 0050446-50.2020.8.06.0038</text:p>
      <text:p text:style-name="P44">Pauta <text:span text:style-name="T185">428 </text:span></text:p>
      <text:p text:style-name="P47">Comarca de Origem: Araripe/Vara Única </text:p>
      <text:p text:style-name="P115">Recorrente: Ministério Público Estadual </text:p>
      <text:p text:style-name="P115">Recorrido: Edmilson Sebastião Miranda </text:p>
      <text:p text:style-name="P128">Advogados: Carlos Antônio de Souza Júnior (OAB: 32628/CE) e outro </text:p>
      <text:p text:style-name="P47">Relator(a): Exm<text:span text:style-name="T196">o</text:span>. Des. <text:span text:style-name="T187">HENRIQUE JORGE HOLANDA SILVEIRA</text:span> </text:p>
      <text:p text:style-name="P57"/>
      <text:p text:style-name="P22">4.<text:span text:style-name="T184">40</text:span> – <text:s/>Agravo <text:span text:style-name="T197">em</text:span> Execução Penal nº 0052783-60.2019.8.06.0001 </text:p>
      <text:p text:style-name="P44">Pauta <text:span text:style-name="T185">428 </text:span></text:p>
      <text:p text:style-name="P22">Comarca de Origem: Fortaleza/1ª Vara de Execução Penal</text:p>
      <text:p text:style-name="P115">Agravante: Marcílio da Silva Pereira </text:p>
      <text:p text:style-name="P115">Advogada: Catarine de Marilac Martins da Silva (OAB: 49292/CE)</text:p>
      <text:p text:style-name="P115">Agravado: Ministério Público Estadual </text:p>
      <text:p text:style-name="P106"><text:span text:style-name="T146">Relator(a): Exm</text:span><text:span text:style-name="T149">o</text:span><text:span text:style-name="T146">. Des. </text:span><text:span text:style-name="T151">HENRIQUE JORGE HOLANDA SILVEIRA</text:span></text:p>
      <text:p text:style-name="P57"/>
      <text:p text:style-name="P48">4.<text:span text:style-name="T184">41</text:span> – Agravo <text:span text:style-name="T197">em</text:span> Execução Penal nº 0001361-85.2018.8.06.0064 </text:p>
      <text:p text:style-name="P44">Pauta <text:span text:style-name="T185">428 </text:span></text:p>
      <text:p text:style-name="P22">Comarca de Origem: Fortaleza/1ª Vara de Execução Penal</text:p>
      <text:p text:style-name="P115">Agravante: Francisco Magno Alves Pereira </text:p>
      <text:p text:style-name="P115">Advogado: José Edson Garcêz Bezerra (OAB: 45070/CE)</text:p>
      <text:p text:style-name="P115">Agravado: Ministério Público Estadual </text:p>
      <text:p text:style-name="P49">Relator(a): Exm<text:span text:style-name="T196">o</text:span>. Des. <text:span text:style-name="T187">HENRIQUE JORGE HOLANDA SILVEIRA</text:span> </text:p>
      <text:p text:style-name="P22"><text:s/></text:p>
      <text:p text:style-name="P142">RELATORIA: EXMA. DESA. ANDRÉA MENDES BEZERRA DELFINO</text:p>
      <text:p text:style-name="P57"/>
      <text:p text:style-name="P164"><text:span text:style-name="T161">4.</text:span><text:span text:style-name="T157">4</text:span><text:span text:style-name="T162">2</text:span><text:span text:style-name="T155"> - </text:span><text:span text:style-name="T76">Agravo em Execução Penal nº </text:span><text:span text:style-name="T156">8003713-25.2025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2ª Vara de Execução Penal</text:span></text:p>
      <text:p text:style-name="P172">Agravante: Francisca Mariana Dias</text:p>
      <text:p text:style-name="P172">Advogada: Bianca Almeida de Abreu (OAB: 40278/CE)</text:p>
      <text:p text:style-name="P172">Agravado: Ministério Público Estadual</text:p>
      <text:p text:style-name="P153">Relator(a): Exma. Desa. ANDRÉA MENDES BEZERRA DELFINO</text:p>
      <text:p text:style-name="P178"/>
      <text:p text:style-name="P164"><text:span text:style-name="T161">4.</text:span><text:span text:style-name="T157">4</text:span><text:span text:style-name="T162">3</text:span><text:span text:style-name="T157"> </text:span><text:span text:style-name="T155">- </text:span><text:span text:style-name="T76">Agravo em Execução Penal nº </text:span><text:span text:style-name="T156">0018355-57.2016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1ª Vara de Execução Penal</text:span></text:p>
      <text:p text:style-name="P172">Agravante: Romário Gabriel Nascimento Feitosa</text:p>
      <text:p text:style-name="P172">Def. Público: Defensoria Pública do Estado do Ceará</text:p>
      <text:p text:style-name="P172">Agravado: Ministério Público Estadual</text:p>
      <text:p text:style-name="P153">Relator(a): Exma. Desa. ANDRÉA MENDES BEZERRA DELFINO</text:p>
      <text:p text:style-name="P180"/>
      <text:p text:style-name="P164"><text:soft-page-break/><text:span text:style-name="T161">4.</text:span><text:span text:style-name="T157">4</text:span><text:span text:style-name="T162">4</text:span><text:span text:style-name="T155"> - </text:span><text:span text:style-name="Fonte_20_parág._20_padrão"><text:span text:style-name="T156">Recurso em Sentido Estrito nº </text:span></text:span><text:span text:style-name="T156">0206227-06.2025.8.06.0001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2ª Vara de Delitos Tráfico e Uso Subst. Entorpecen</text:span><text:span text:style-name="T161">tes</text:span><text:span text:style-name="T172"> Recorrente: Ministério Público Estadual</text:span></text:p>
      <text:p text:style-name="P164"><text:span text:style-name="T172">Recorrido: </text:span><text:span text:style-name="T174">José</text:span><text:span text:style-name="T172"> </text:span><text:span text:style-name="T174">Patrício</text:span><text:span text:style-name="T172"> de Andrade Neto</text:span></text:p>
      <text:p text:style-name="P172">Def. Público: Defensoria Pública do Estado do Ceará</text:p>
      <text:p text:style-name="P153">Relator(a): Exma. Desa. ANDRÉA MENDES BEZERRA DELFINO</text:p>
      <text:p text:style-name="P177"/>
      <text:p text:style-name="P164"><text:span text:style-name="T161">4.</text:span><text:span text:style-name="T157">4</text:span><text:span text:style-name="T162">5</text:span><text:span text:style-name="T155"> - </text:span><text:span text:style-name="Fonte_20_parág._20_padrão"><text:span text:style-name="T156">Recurso em Sentido Estrito nº </text:span></text:span><text:span text:style-name="T156">0051996-95.2021.8.06.0151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Quixadá/1ª Vara Criminal</text:span><text:span text:style-name="T172"> </text:span></text:p>
      <text:p text:style-name="P172">Recorrente: Ruan do Nascimento Silva</text:p>
      <text:p text:style-name="P172">Advogado: Samuel Igo de Paiva Sales (OAB: 46585/CE)</text:p>
      <text:p text:style-name="P172">Recorrente: Sebastião de Oliveira Nobre</text:p>
      <text:p text:style-name="P212">Advogada: Jacinta de França Souza Neta Reis (OAB: 44769/CE)</text:p>
      <text:p text:style-name="P212">Advogado: Luís Cláudio da Silva Reis (OAB: 46304/CE)</text:p>
      <text:p text:style-name="P172">Recorrente: Raimundo de Freitas do Nascimento</text:p>
      <text:p text:style-name="P172">Advogado: Eduardo Ronald Costa de Lima (OAB: 33750/CE)</text:p>
      <text:p text:style-name="P172">Recorrente: Francisca Aureni Pereira do Nascimento</text:p>
      <text:p text:style-name="P172">Recorrente: Francisco Deivison Silva Farias</text:p>
      <text:p text:style-name="P172">Advogada: Maria Aparecida da Silva (OAB: 36017/CE)</text:p>
      <text:p text:style-name="P172">Recorrente: Antônio Bruno de Sousa Cavalcante</text:p>
      <text:p text:style-name="P172">Def. Público: Defensoria Pública do Estado do Ceará</text:p>
      <text:p text:style-name="P172">Recorrido: Ministério Público Estadual</text:p>
      <text:p text:style-name="P153">Relator(a): Exma. Desa. ANDRÉA MENDES BEZERRA DELFINO</text:p>
      <text:p text:style-name="P178"/>
      <text:p text:style-name="P164"><text:span text:style-name="T161">4.</text:span><text:span text:style-name="T157">4</text:span><text:span text:style-name="T162">6</text:span><text:span text:style-name="T155"> - </text:span><text:span text:style-name="T156">Apelação </text:span><text:span text:style-name="T76">nº </text:span><text:span text:style-name="T156">0210680-15.2023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13ª Vara Criminal</text:span></text:p>
      <text:p text:style-name="P172">Apelante: Dulce Maria da Silva Borges</text:p>
      <text:p text:style-name="P172">Def. Público: Defensoria Pública do Estado do Ceará</text:p>
      <text:p text:style-name="P172">Apelado: Ministério Público Estadual</text:p>
      <text:p text:style-name="P153">Relator(a): Exma. Desa. ANDRÉA MENDES BEZERRA DELFINO</text:p>
      <text:p text:style-name="P180"/>
      <text:p text:style-name="P164"><text:span text:style-name="T161">4.</text:span><text:span text:style-name="T157">4</text:span><text:span text:style-name="T162">7</text:span><text:span text:style-name="T155"> - </text:span><text:span text:style-name="T156">Apelação </text:span><text:span text:style-name="T76">nº </text:span><text:span text:style-name="T156">0200139-72.2022.8.06.0092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Independência/Vara Única</text:span></text:p>
      <text:p text:style-name="P172">Apelante: Francisco Denis Linhares Silva</text:p>
      <text:p text:style-name="P172">Advogado: Antônio Valdônio de Oliveira Brito (OAB: 11993/CE)</text:p>
      <text:p text:style-name="P172">Apelado: Ministério Público Estadual</text:p>
      <text:p text:style-name="P153">Relator(a): Exma. Desa. ANDRÉA MENDES BEZERRA DELFINO</text:p>
      <text:p text:style-name="P180"/>
      <text:p text:style-name="P164"><text:span text:style-name="T161">4.</text:span><text:span text:style-name="T157">4</text:span><text:span text:style-name="T162">8</text:span><text:span text:style-name="T155"> - </text:span><text:span text:style-name="T156">Apelação </text:span><text:span text:style-name="T76">nº </text:span><text:span text:style-name="T156">0051452-44.2020.8.06.015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Quixadá/1ª Vara Criminal</text:span><text:span text:style-name="T172"> </text:span></text:p>
      <text:p text:style-name="P172">Apelante: Felipe de Oliveira Alexandre</text:p>
      <text:p text:style-name="P172">Def. Público: Defensoria Pública do Estado do Ceará</text:p>
      <text:p text:style-name="P172">Apelado: Ministério Público Estadual</text:p>
      <text:p text:style-name="P153">Relator(a): Exma. Desa. ANDRÉA MENDES BEZERRA DELFINO</text:p>
      <text:p text:style-name="P180"/>
      <text:p text:style-name="P164"><text:soft-page-break/><text:span text:style-name="T161">4.</text:span><text:span text:style-name="T157">4</text:span><text:span text:style-name="T162">9</text:span><text:span text:style-name="T155"> - </text:span><text:span text:style-name="T156">Apelação </text:span><text:span text:style-name="T76">nº </text:span><text:span text:style-name="T156">0202412-98.2025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4ª Vara de Delitos de Tráfico de Drogas</text:span></text:p>
      <text:p text:style-name="P172">Apelante: Luis Silva de Oliveira</text:p>
      <text:p text:style-name="P172">Def. Público: Defensoria Pública do Estado do Ceará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62">50</text:span><text:span text:style-name="T155"> - </text:span><text:span text:style-name="T156">Apelação </text:span><text:span text:style-name="T76">nº </text:span><text:span text:style-name="T156">0274634-06.2021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1ª Vara Criminal</text:span></text:p>
      <text:p text:style-name="P172">Apelante: Francisco Lucivando da Silva Brito</text:p>
      <text:p text:style-name="P172">Def. Público: Defensoria Pública do Estado do Ceará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62">51</text:span><text:span text:style-name="T155"> - </text:span><text:span text:style-name="T156">Apelação </text:span><text:span text:style-name="T76">nº </text:span><text:span text:style-name="T156">0185013-66.2019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5ª Vara Criminal</text:span></text:p>
      <text:p text:style-name="P172">Apelante: Francisco Alexsandro Carvalho</text:p>
      <text:p text:style-name="P172">Def. Público: Defensoria Pública do Estado do Ceará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5"><text:span text:style-name="T161">4.</text:span><text:span text:style-name="T157">5</text:span><text:span text:style-name="T162">2</text:span><text:span text:style-name="T155"> - </text:span><text:span text:style-name="T156">Apelação </text:span><text:span text:style-name="T76">nº 0120617-17.2018.8.06.0001</text:span></text:p>
      <text:p text:style-name="P165"><text:span text:style-name="T76">Pauta 42</text:span><text:span text:style-name="T77">8</text:span></text:p>
      <text:p text:style-name="P165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3">Fortaleza/ 2ª Vara de Delitos Tráfico e Uso Subst. Entorpecentes</text:span></text:span></text:p>
      <text:p text:style-name="P165"><text:span text:style-name="Fonte_20_parág._20_padrão"><text:span text:style-name="T175">Apelante: Wellington Soares de Sousa</text:span></text:span></text:p>
      <text:p text:style-name="P165"><text:span text:style-name="Fonte_20_parág._20_padrão"><text:span text:style-name="T175">Def. Público: Defensoria Pública do Estado do Ceará</text:span></text:span></text:p>
      <text:p text:style-name="P173">Apelado: Ministério Público Estadual</text:p>
      <text:p text:style-name="P55">Relator(a): Exma. Desa. ANDRÉA MENDES BEZERRA DELFINO</text:p>
      <text:p text:style-name="P157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1"/>
      <text:p text:style-name="P165"><text:span text:style-name="T161">4.</text:span><text:span text:style-name="T157">5</text:span><text:span text:style-name="T162">3</text:span><text:span text:style-name="T155"> - </text:span><text:span text:style-name="T156">Apelação </text:span><text:span text:style-name="T76">nº 0134207-71.2012.8.06.0001 </text:span></text:p>
      <text:p text:style-name="P165"><text:span text:style-name="T76">Pauta 42</text:span><text:span text:style-name="T77">8</text:span></text:p>
      <text:p text:style-name="P165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3">Fortaleza/</text:span></text:span><text:span text:style-name="Fonte_20_parág._20_padrão"><text:span text:style-name="T157">Vara de Crimes Contra a Ordem Tributária da Comarca de Fortaleza</text:span></text:span></text:p>
      <text:p text:style-name="P165"><text:span text:style-name="Fonte_20_parág._20_padrão"><text:span text:style-name="T175">Apelante: Francisco </text:span></text:span><text:span text:style-name="Fonte_20_parág._20_padrão"><text:span text:style-name="T176">José</text:span></text:span><text:span text:style-name="Fonte_20_parág._20_padrão"><text:span text:style-name="T175"> Timbo Farias</text:span></text:span></text:p>
      <text:p text:style-name="P165"><text:span text:style-name="Fonte_20_parág._20_padrão"><text:span text:style-name="T175">Advogados: Robson Halley Costa Rodrigues (OAB: 27422/CE) e outro</text:span></text:span></text:p>
      <text:p text:style-name="P165"><text:span text:style-name="Fonte_20_parág._20_padrão"><text:span text:style-name="T175">Apelante: Jovilson Coutinho Carvalho</text:span></text:span></text:p>
      <text:p text:style-name="P165"><text:span text:style-name="Fonte_20_parág._20_padrão"><text:span text:style-name="T175">Apelante: Carlos André Maia Sousa</text:span></text:span></text:p>
      <text:p text:style-name="P165"><text:span text:style-name="Fonte_20_parág._20_padrão"><text:span text:style-name="T175">Apelante: Cícera Valéria Lima da Silva</text:span></text:span></text:p>
      <text:p text:style-name="P165"><text:span text:style-name="Fonte_20_parág._20_padrão"><text:span text:style-name="T175">Apelante: Francisco Cândido Rocha</text:span></text:span></text:p>
      <text:p text:style-name="P165"><text:soft-page-break/><text:span text:style-name="Fonte_20_parág._20_padrão"><text:span text:style-name="T175">Def. Público: Defensoria Pública do Estado do Ceará</text:span></text:span></text:p>
      <text:p text:style-name="P173">Apelado: Ministério Público Estadual</text:p>
      <text:p text:style-name="P55">Relator(a): Exma. Desa. ANDRÉA MENDES BEZERRA DELFINO</text:p>
      <text:p text:style-name="P157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1"/>
      <text:p text:style-name="P164"><text:span text:style-name="T161">4.</text:span><text:span text:style-name="T157">5</text:span><text:span text:style-name="T162">4</text:span><text:span text:style-name="T155"> - </text:span><text:span text:style-name="T156">Apelação </text:span><text:span text:style-name="T76">nº </text:span><text:span text:style-name="T156">0005700-26.2018.8.06.0149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Brejo Santo/Vara Única Criminal</text:span></text:p>
      <text:p text:style-name="P172">Apelante: Francisco Adauto dos Santos</text:p>
      <text:p text:style-name="P172">Def. Público: Defensoria Pública do Estado do Ceará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78"/>
      <text:p text:style-name="P164"><text:span text:style-name="T161">4.</text:span><text:span text:style-name="T157">5</text:span><text:span text:style-name="T162">5</text:span><text:span text:style-name="T155"> - </text:span><text:span text:style-name="T156">Apelação </text:span><text:span text:style-name="T76">nº </text:span><text:span text:style-name="T156">0200247-57.2025.8.06.0299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Tauá/2ª Vara Criminal</text:span></text:p>
      <text:p text:style-name="P172">Apelante: J. B. L.</text:p>
      <text:p text:style-name="P172">Def. Público: Defensoria Pública do Estado do Ceará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57">5</text:span><text:span text:style-name="T162">6</text:span><text:span text:style-name="T155"> - </text:span><text:span text:style-name="T156">Apelação </text:span><text:span text:style-name="T76">nº </text:span><text:span text:style-name="T156">0203644-74.2023.8.06.0112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Juazeiro do Norte/Juizado de Violência Doméstica e Familiar Contra a Mulher</text:span></text:p>
      <text:p text:style-name="P172">Apelante: G. A. P. F.</text:p>
      <text:p text:style-name="P172">Def. Público: Defensoria Pública do Estado do Ceará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78"/>
      <text:p text:style-name="P164"><text:span text:style-name="T161">4.</text:span><text:span text:style-name="T157">5</text:span><text:span text:style-name="T162">7</text:span><text:span text:style-name="T155"> - </text:span><text:span text:style-name="T156">Apelação </text:span><text:span text:style-name="T76">nº </text:span><text:span text:style-name="T156">0000368-04.2018.8.06.0109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Jardim/Vara Única</text:span></text:p>
      <text:p text:style-name="P172">Apelante: Ministério Público Estadual</text:p>
      <text:p text:style-name="P172">Apelado: M. T. dos S. S.</text:p>
      <text:p text:style-name="P172">Advogada: Donizete Maria Carvalho Coutinho Roriz (OAB: 14006/CE)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57">5</text:span><text:span text:style-name="T162">8</text:span><text:span text:style-name="T155"> - </text:span><text:span text:style-name="T156">Apelação </text:span><text:span text:style-name="T76">nº </text:span><text:span text:style-name="T156">0800009-83.2024.8.06.0182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Viçosa do Ceará/1ª Vara</text:span><text:span text:style-name="T172"> </text:span></text:p>
      <text:p text:style-name="P172"><text:soft-page-break/>Apelante: A. C. L.</text:p>
      <text:p text:style-name="P172">Advogado: Oséas de Souza Rodrigues Filho (OAB: 21600/CE)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57">5</text:span><text:span text:style-name="T162">9</text:span><text:span text:style-name="T157"> </text:span><text:span text:style-name="T155">- </text:span><text:span text:style-name="T156">Apelação </text:span><text:span text:style-name="T76">nº </text:span><text:span text:style-name="T156">0228239-87.2020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Vara de Crimes Contra a Ordem Tributária da Comarca de Fortaleza</text:span></text:p>
      <text:p text:style-name="P172">Apelante: Ministério Público Estadual</text:p>
      <text:p text:style-name="P172">Apelada: Francisca Joseila de Sousa</text:p>
      <text:p text:style-name="P164"><text:span text:style-name="T172">Advogado: Paulo Roberto </text:span><text:span text:style-name="T174">Uchôa</text:span><text:span text:style-name="T172"> do Amaral (OAB: 6778/CE)</text:span></text:p>
      <text:p text:style-name="P172">Advogada: Maria do Socorro Freire (OAB: 4977/CE)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62">60</text:span><text:span text:style-name="T155"> - </text:span><text:span text:style-name="T156">Apelação </text:span><text:span text:style-name="T76">nº </text:span><text:span text:style-name="T156">0200004-13.2025.8.06.0300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Redenção/1ª Vara</text:span><text:span text:style-name="T172"> </text:span></text:p>
      <text:p text:style-name="P164"><text:span text:style-name="T172">Apelante: </text:span><text:span text:style-name="T174">Antônio</text:span><text:span text:style-name="T172"> Nildo da Silva Nascimento</text:span></text:p>
      <text:p text:style-name="P172">Advogado: Miguel Fernandes Pessoa Neto (OAB: 41187/CE)</text:p>
      <text:p text:style-name="P164"><text:span text:style-name="T172">Apelante: </text:span><text:span text:style-name="T174">Antônio</text:span><text:span text:style-name="T172"> Erlandi Pereira de Sousa Alves</text:span></text:p>
      <text:p text:style-name="P172">Apelante: Francisco Ediones de Barros Melo</text:p>
      <text:p text:style-name="P172">Advogado: Mondlly Fernandes Moreira (OAB: 41646/CE)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62">61</text:span><text:span text:style-name="T157"> </text:span><text:span text:style-name="T155">- </text:span><text:span text:style-name="T156">Apelação </text:span><text:span text:style-name="T76">nº </text:span><text:span text:style-name="T156">0006215-83.2013.8.06.0166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Senador Pompeu/1ª Vara</text:span><text:span text:style-name="T172"> </text:span></text:p>
      <text:p text:style-name="P164"><text:span text:style-name="T172">Apelante: </text:span><text:span text:style-name="T174">Antônio</text:span><text:span text:style-name="T172"> Valdiano Rodrigues do Nascimento</text:span></text:p>
      <text:p text:style-name="P172">Advogado: Mondlly Fernandes Moreira (OAB: 41646/CE)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0"/>
      <text:p text:style-name="P164"><text:span text:style-name="T161">4.</text:span><text:span text:style-name="T163">6</text:span><text:span text:style-name="T162">2</text:span><text:span text:style-name="T155"> - </text:span><text:span text:style-name="T156">Apelação </text:span><text:span text:style-name="T76">nº </text:span><text:span text:style-name="T156">0008512-27.2010.8.06.0115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Limoeiro do Norte/Vara Única Criminal</text:span></text:p>
      <text:p text:style-name="P164"><text:span text:style-name="T172">Apelante: Francisco </text:span><text:span text:style-name="T179">Fábio</text:span><text:span text:style-name="T172"> de Alencar da Silva</text:span></text:p>
      <text:p text:style-name="P172">Advogado: Mag Say Say da Silva Feitosa (OAB: 2221/PI)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</text:span></text:span><text:soft-page-break/><text:span text:style-name="Fonte_20_parág._20_padrão"><text:span text:style-name="T180">252/2025)</text:span></text:span></text:p>
      <text:p text:style-name="P180"/>
      <text:p text:style-name="P164"><text:span text:style-name="T161">4.</text:span><text:span text:style-name="T163">6</text:span><text:span text:style-name="T162">3</text:span><text:span text:style-name="T155"> - </text:span><text:span text:style-name="T156">Apelação </text:span><text:span text:style-name="T76">nº </text:span><text:span text:style-name="T156">0056878-08.2021.8.06.0117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Maracanaú/3ª Vara Criminal</text:span></text:p>
      <text:p text:style-name="P164"><text:span text:style-name="T172">Apelante: Francisco </text:span><text:span text:style-name="T174">José</text:span><text:span text:style-name="T172"> Silva de </text:span><text:span text:style-name="T174">Araújo</text:span></text:p>
      <text:p text:style-name="P172">Advogado: André Chaves Correia (OAB: 37131/CE)</text:p>
      <text:p text:style-name="P172">Apelado: Ministério Público Estadual</text:p>
      <text:p text:style-name="P54">Relator(a): Exma. Desa. ANDRÉA MENDES BEZERRA DELFINO</text:p>
      <text:p text:style-name="P156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78"/>
      <text:p text:style-name="P166"><text:span text:style-name="T161">4.</text:span><text:span text:style-name="T163">6</text:span><text:span text:style-name="T162">4</text:span><text:span text:style-name="T155"> - </text:span><text:span text:style-name="T156">Apelação </text:span><text:span text:style-name="T76">nº 0003574-12.2019.8.06.0167 </text:span></text:p>
      <text:p text:style-name="P166"><text:span text:style-name="T76">Pauta 42</text:span><text:span text:style-name="T77">8</text:span></text:p>
      <text:p text:style-name="P166"><text:span text:style-name="Fonte_20_parág._20_padrão"><text:span text:style-name="T76">Comarca de Origem:</text:span></text:span><text:span text:style-name="Fonte_20_parág._20_padrão"><text:span text:style-name="T157"> Sobral/ 4ª Vara Criminal </text:span></text:span></text:p>
      <text:p text:style-name="P166"><text:span text:style-name="Fonte_20_parág._20_padrão"><text:span text:style-name="T175">Apelante: Claudemir Gomes Braga </text:span></text:span></text:p>
      <text:p text:style-name="P166"><text:span text:style-name="Fonte_20_parág._20_padrão"><text:span text:style-name="T175">Advogados: Lintor José Linhares Torquato (OAB: 15131/CE) e outro</text:span></text:span></text:p>
      <text:p text:style-name="P174">Apelado: Ministério Público Estadual</text:p>
      <text:p text:style-name="P56">Relator(a): Exma. Desa. ANDRÉA MENDES BEZERRA DELFINO</text:p>
      <text:p text:style-name="P158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211"/>
      <text:p text:style-name="P166"><text:span text:style-name="T161">4.</text:span><text:span text:style-name="T163">6</text:span><text:span text:style-name="T162">5</text:span><text:span text:style-name="T155"> - </text:span><text:span text:style-name="T156">Apelação </text:span><text:span text:style-name="T76">nº 0006428-94.2019.8.06.0064 </text:span></text:p>
      <text:p text:style-name="P166"><text:span text:style-name="T76">Pauta 42</text:span><text:span text:style-name="T77">8</text:span></text:p>
      <text:p text:style-name="P167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4">Caucaia/ 4ª Vara Criminal</text:span></text:span></text:p>
      <text:p text:style-name="P174">Apelante: Ministério Público Estadual</text:p>
      <text:p text:style-name="P174">Apelado: Igor Daniel Carneiro</text:p>
      <text:p text:style-name="P174">Advogado: Oséas de Souza Rodrigues Filho (OAB: 21600/CE)</text:p>
      <text:p text:style-name="P56">Relator(a): Exma. Desa. ANDRÉA MENDES BEZERRA DELFINO</text:p>
      <text:p text:style-name="P158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211"/>
      <text:p text:style-name="P166"><text:span text:style-name="T161">4.</text:span><text:span text:style-name="T163">6</text:span><text:span text:style-name="T162">6</text:span><text:span text:style-name="T155"> - </text:span><text:span text:style-name="T156">Apelação </text:span><text:span text:style-name="T76">nº 0016546-85.2023.8.06.0001 </text:span></text:p>
      <text:p text:style-name="P166"><text:span text:style-name="T76">Pauta 42</text:span><text:span text:style-name="T77">8</text:span></text:p>
      <text:p text:style-name="P166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4">Fortaleza/ Vara de Delitos de Organizações Criminosas</text:span></text:span></text:p>
      <text:p text:style-name="P166"><text:span text:style-name="Fonte_20_parág._20_padrão"><text:span text:style-name="T175">Apelante: Grace Mara Rogério Dantas</text:span></text:span></text:p>
      <text:p text:style-name="P166"><text:span text:style-name="Fonte_20_parág._20_padrão"><text:span text:style-name="T175">Advogada: Cíntia Emanuela Daniel Alves (OAB: 36138/CE) </text:span></text:span></text:p>
      <text:p text:style-name="P174">Apelado: Ministério Público Estadual</text:p>
      <text:p text:style-name="P56">Relator(a): Exma. Desa. ANDRÉA MENDES BEZERRA DELFINO</text:p>
      <text:p text:style-name="P158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2"/>
      <text:p text:style-name="P166"><text:span text:style-name="T161">4.</text:span><text:span text:style-name="T163">6</text:span><text:span text:style-name="T162">7</text:span><text:span text:style-name="T155"> - </text:span><text:span text:style-name="T156">Apelação </text:span><text:span text:style-name="T76">nº 0039879-32.2024.8.06.0001 </text:span></text:p>
      <text:p text:style-name="P166"><text:span text:style-name="T76">Pauta 42</text:span><text:span text:style-name="T77">8</text:span></text:p>
      <text:p text:style-name="P166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4">Fortaleza/ 2ª Vara do Júri</text:span></text:span></text:p>
      <text:p text:style-name="P174">Apelante: Ministério Público Estadual</text:p>
      <text:p text:style-name="P174">Apelado: Francisco Daniel de Sousa Castro</text:p>
      <text:p text:style-name="P174">Advogado: Aécio Silva dos Santos Júnior (OAB: 37019/CE)</text:p>
      <text:p text:style-name="P174">Apelado: <text:span text:style-name="T198">Antônio</text:span> Carlos Silva Ribeiro</text:p>
      <text:p text:style-name="P174">Advogado: Eymard Bezerra Maia Filho (OAB: 22848/CE) </text:p>
      <text:p text:style-name="P56"><text:soft-page-break/>Relator(a): Exma. Desa. ANDRÉA MENDES BEZERRA DELFINO</text:p>
      <text:p text:style-name="P158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211"/>
      <text:p text:style-name="P166"><text:span text:style-name="T161">4.</text:span><text:span text:style-name="T163">6</text:span><text:span text:style-name="T162">8</text:span><text:span text:style-name="T165"> </text:span><text:span text:style-name="T155">- </text:span><text:span text:style-name="T156">Apelação </text:span><text:span text:style-name="T76">nº 0050240-69.2020.8.06.0124 </text:span></text:p>
      <text:p text:style-name="P166"><text:span text:style-name="T76">Pauta 42</text:span><text:span text:style-name="T77">8</text:span></text:p>
      <text:p text:style-name="P167"><text:span text:style-name="Fonte_20_parág._20_padrão"><text:span text:style-name="T76">Comarca de Origem:</text:span></text:span><text:span text:style-name="Fonte_20_parág._20_padrão"><text:span text:style-name="T157"> Milagres/ Vara Única </text:span></text:span></text:p>
      <text:p text:style-name="P167"><text:span text:style-name="Fonte_20_parág._20_padrão"><text:span text:style-name="T175">Apelante: Francisca Macilda Alves Almeida</text:span></text:span></text:p>
      <text:p text:style-name="P166"><text:span text:style-name="Fonte_20_parág._20_padrão"><text:span text:style-name="T175">Apelante: Francisco Mateus Alves Almeida</text:span></text:span></text:p>
      <text:p text:style-name="P166"><text:span text:style-name="Fonte_20_parág._20_padrão"><text:span text:style-name="T175">Defensor dativo: Jatir Batista da Cunha Neto (OAB: 43639/CE)</text:span></text:span></text:p>
      <text:p text:style-name="P174">Apelado: Ministério Público Estadual</text:p>
      <text:p text:style-name="P56">Relator(a): Exma. Desa. ANDRÉA MENDES BEZERRA DELFINO</text:p>
      <text:p text:style-name="P158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2"/>
      <text:p text:style-name="P166"><text:span text:style-name="T161">4.</text:span><text:span text:style-name="T163">6</text:span><text:span text:style-name="T162">9</text:span><text:span text:style-name="T155"> - </text:span><text:span text:style-name="T156">Apelação </text:span><text:span text:style-name="T76">nº 0203603-15.2024.8.06.0293 </text:span></text:p>
      <text:p text:style-name="P166"><text:span text:style-name="T76">Pauta 42</text:span><text:span text:style-name="T77">8</text:span></text:p>
      <text:p text:style-name="P168"><text:span text:style-name="Fonte_20_parág._20_padrão"><text:span text:style-name="T76">Comarca de Origem:</text:span></text:span><text:span text:style-name="Fonte_20_parág._20_padrão"><text:span text:style-name="T157"> São Gonçalo do Amarante/ 1ª Vara </text:span></text:span></text:p>
      <text:p text:style-name="P166"><text:span text:style-name="Fonte_20_parág._20_padrão"><text:span text:style-name="T175">Apelante: Matheus Dias de Oliveira</text:span></text:span></text:p>
      <text:p text:style-name="P168"><text:span text:style-name="Fonte_20_parág._20_padrão"><text:span text:style-name="T175">Advogados: Anderson Rodrigues dos Santos (OAB: 47369/CE</text:span></text:span><text:span text:style-name="Fonte_20_parág._20_padrão"><text:span text:style-name="T177">)</text:span></text:span><text:span text:style-name="Fonte_20_parág._20_padrão"><text:span text:style-name="T175"> e outro</text:span></text:span></text:p>
      <text:p text:style-name="P174">Apelado: Ministério Público Estadual</text:p>
      <text:p text:style-name="P56">Relator(a): Exma. Desa. ANDRÉA MENDES BEZERRA DELFINO</text:p>
      <text:p text:style-name="P158"><text:span text:style-name="Fonte_20_parág._20_padrão"><text:span text:style-name="T80">Revisor(a): Exmo. </text:span></text:span><text:span text:style-name="Fonte_20_parág._20_padrão"><text:span text:style-name="T180">Dr. CID PEIXOTO DO AMARAL NETO (Juiz de Direito convocado – Portaria 252/2025)</text:span></text:span></text:p>
      <text:p text:style-name="P182"/>
      <text:p text:style-name="P160"><text:span text:style-name="Fonte_20_parág._20_padrão"><text:span text:style-name="T133">RELATORIA: EXMO. DR. CID PEIXOTO DO AMARAL NETO (Juiz de Direito convocado – Portaria 252/2025)</text:span></text:span></text:p>
      <text:p text:style-name="P160"><text:span text:style-name="Fonte_20_parág._20_padrão"><text:span text:style-name="T133"/></text:span></text:p>
      <text:p text:style-name="P164"><text:span text:style-name="T161">4.</text:span><text:span text:style-name="T162">70</text:span><text:span text:style-name="T155"> - </text:span><text:span text:style-name="T156">Apelação </text:span><text:span text:style-name="T76">nº </text:span><text:span text:style-name="T156">0010014-27.2025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6ª Vara Criminal</text:span></text:p>
      <text:p text:style-name="P172">Apelante: John Ruan de Souza Batista</text:p>
      <text:p text:style-name="P172">Advogado: Francisco Marcelo Brandão (OAB: 4239/CE)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64"><text:span text:style-name="T161">4.</text:span><text:span text:style-name="T162">71</text:span><text:span text:style-name="T155"> - </text:span><text:span text:style-name="T156">Apelação </text:span><text:span text:style-name="T76">nº </text:span><text:span text:style-name="T156">0200103-54.2022.8.06.0181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Várzea Alegre/Vara Única</text:span><text:span text:style-name="T172"> </text:span></text:p>
      <text:p text:style-name="P172">Apelante: Ministério Público Estadual</text:p>
      <text:p text:style-name="P164"><text:span text:style-name="T172">Apelado: </text:span><text:span text:style-name="T174">Antônio</text:span><text:span text:style-name="T172"> Magno Carlos Silveira</text:span></text:p>
      <text:p text:style-name="P172">Advogado: Luiz Ricardo de Moraes Costa (OAB: 28980/CE)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78"/>
      <text:p text:style-name="P178"/>
      <text:p text:style-name="P164"><text:soft-page-break/><text:span text:style-name="T161">4.</text:span><text:span text:style-name="T166">7</text:span><text:span text:style-name="T162">2</text:span><text:span text:style-name="T155"> - </text:span><text:span text:style-name="T156">Apelação </text:span><text:span text:style-name="T76">nº </text:span><text:span text:style-name="T156">0288345-73.2024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3ª Vara de Delitos de Tráfico de Drogas</text:span></text:p>
      <text:p text:style-name="P172">Apelante: Luis Felipe Moura Lima</text:p>
      <text:p text:style-name="P172">Advogada: Luana da Costa Oliveira Sousa (OAB: 39855/CE)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78"/>
      <text:p text:style-name="P164"><text:span text:style-name="T161">4.</text:span><text:span text:style-name="T166">7</text:span><text:span text:style-name="T162">3</text:span><text:span text:style-name="T155"> - </text:span><text:span text:style-name="T156">Apelação </text:span><text:span text:style-name="T76">nº </text:span><text:span text:style-name="T156">0208486-39.2023.8.06.0293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Jucás/Vara Única</text:span></text:p>
      <text:p text:style-name="P172">Apelante: Edival da Silva</text:p>
      <text:p text:style-name="P172">Advogado: Anderson Silva Costa (OAB: 40547/CE)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64"><text:span text:style-name="T161">4.</text:span><text:span text:style-name="T166">7</text:span><text:span text:style-name="T162">4</text:span><text:span text:style-name="T155"> - </text:span><text:span text:style-name="T156">Apelação </text:span><text:span text:style-name="T76">nº </text:span><text:span text:style-name="T156">0010514-93.2025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Vara de Delitos de Organizações Criminosas</text:span></text:p>
      <text:p text:style-name="P164"><text:span text:style-name="T172">Apelante: Francisca Catarina Cunha </text:span><text:span text:style-name="T174">Araújo</text:span></text:p>
      <text:p text:style-name="P172">Advogado: Kaio Galvão de Castro (OAB: 31507/CE)</text:p>
      <text:p text:style-name="P172">Advogado: Jander Viana Frota (OAB: 26155/CE)</text:p>
      <text:p text:style-name="P172">Advogado: Rogério Feitosa Carvalho Mota (OAB: 16686/CE)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64"><text:span text:style-name="T161">4.</text:span><text:span text:style-name="T166">7</text:span><text:span text:style-name="T162">5</text:span><text:span text:style-name="T155"> - </text:span><text:span text:style-name="T156">Apelação </text:span><text:span text:style-name="T76">nº </text:span><text:span text:style-name="T156">0004604-50.2017.8.06.0168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Solonópole/1ª Vara</text:span><text:span text:style-name="T172"> </text:span></text:p>
      <text:p text:style-name="P172">Apelante: A. D. N. A.</text:p>
      <text:p text:style-name="P172">Advogado: Marx Carrieri Guedes Monteiro (OAB: 30949/CE)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78"/>
      <text:p text:style-name="P164"><text:span text:style-name="T161">4.</text:span><text:span text:style-name="T166">7</text:span><text:span text:style-name="T162">6</text:span><text:span text:style-name="T157"> </text:span><text:span text:style-name="T155">- </text:span><text:span text:style-name="T156">Apelação </text:span><text:span text:style-name="T76">nº </text:span><text:span text:style-name="T156">0273266-54.2024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5ª Vara Criminal</text:span></text:p>
      <text:p text:style-name="P172">Apelante: Murylo César Farias da Silva</text:p>
      <text:p text:style-name="P172">Def. Público: Defensoria Pública do Estado do Ceará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<text:soft-page-break/>Revisor(a): Exma. Desa. MARIA EDNA MARTINS</text:p>
      <text:p text:style-name="P178"/>
      <text:p text:style-name="P164"><text:span text:style-name="T161">4.</text:span><text:span text:style-name="T166">7</text:span><text:span text:style-name="T162">7</text:span><text:span text:style-name="T155"> - </text:span><text:span text:style-name="T156">Apelação </text:span><text:span text:style-name="T76">nº </text:span><text:span text:style-name="T156">0200691-54.2025.8.06.0117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Maracanaú/Juizado de Violência Doméstica e Familiar Contra a Mulher</text:span></text:p>
      <text:p text:style-name="P172">Apelante: F. L. B. da S.</text:p>
      <text:p text:style-name="P172">Def. Público: Defensoria Pública do Estado do Ceará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78"/>
      <text:p text:style-name="P164"><text:span text:style-name="T161">4.</text:span><text:span text:style-name="T166">7</text:span><text:span text:style-name="T162">8</text:span><text:span text:style-name="T155"> - </text:span><text:span text:style-name="T156">Apelação </text:span><text:span text:style-name="T76">nº </text:span><text:span text:style-name="T156">0200067-50.2024.8.06.0178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Uruburetama/1ª Vara</text:span><text:span text:style-name="T172"> </text:span></text:p>
      <text:p text:style-name="P172">Apelante: F. M. T. M.</text:p>
      <text:p text:style-name="P172">Def. Público: Defensoria Pública do Estado do Ceará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64"><text:span text:style-name="T161">4.</text:span><text:span text:style-name="T166">7</text:span><text:span text:style-name="T162">9</text:span><text:span text:style-name="T155"> - </text:span><text:span text:style-name="T156">Apelação </text:span><text:span text:style-name="T76">nº </text:span><text:span text:style-name="T156">0012656-09.2021.8.06.0293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Itapipoca/Vara Única Criminal</text:span></text:p>
      <text:p text:style-name="P172">Apelante: Breno Gonçalves Dias</text:p>
      <text:p text:style-name="P172">Def. Público: Defensoria Pública do Estado do Ceará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78"/>
      <text:p text:style-name="P164"><text:span text:style-name="T161">4.</text:span><text:span text:style-name="T166">8</text:span><text:span text:style-name="T162">0</text:span><text:span text:style-name="T155"> - </text:span><text:span text:style-name="T156">Apelação </text:span><text:span text:style-name="T76">nº </text:span><text:span text:style-name="T156">0016778-94.2016.8.06.0049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Beberibe/1ª Vara</text:span><text:span text:style-name="T172"> </text:span></text:p>
      <text:p text:style-name="P172">Apelante: Jonatas Monteiro do Nascimento</text:p>
      <text:p text:style-name="P172">Def. Público: Defensoria Pública do Estado do Ceará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64"><text:span text:style-name="T161">4.</text:span><text:span text:style-name="T162">81</text:span><text:span text:style-name="T155"> - </text:span><text:span text:style-name="T156">Apelação </text:span><text:span text:style-name="T76">nº </text:span><text:span text:style-name="T156">0108479-86.2016.8.06.0001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13ª Vara Criminal</text:span></text:p>
      <text:p text:style-name="P172">Apelante: Lucas Alves de Sousa</text:p>
      <text:p text:style-name="P172">Def. Público: Defensoria Pública do Estado do Ceará</text:p>
      <text:p text:style-name="P172">Apelante: Alan Paiva Gonçalves</text:p>
      <text:p text:style-name="P172">Advogado: Francisco Marcelo Brandão (OAB: 4239/CE)</text:p>
      <text:p text:style-name="P172">Apelado: Ministério Público Estadual</text:p>
      <text:p text:style-name="P140"><text:soft-page-break/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237"/>
      <text:p text:style-name="P164"><text:span text:style-name="T161">4.</text:span><text:span text:style-name="T166">8</text:span><text:span text:style-name="T162">2</text:span><text:span text:style-name="T155"> - </text:span><text:span text:style-name="T156">Apelação </text:span><text:span text:style-name="T76">nº </text:span><text:span text:style-name="T156">0200316-89.2025.8.06.0299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Nova Russas/1º Vara</text:span><text:span text:style-name="T172"> </text:span></text:p>
      <text:p text:style-name="P164"><text:span text:style-name="T172">Apelante: Francisco </text:span><text:span text:style-name="T174">Otávio</text:span><text:span text:style-name="T172"> Leonel da Silva</text:span></text:p>
      <text:p text:style-name="P172">Def. Público: Defensoria Pública do Estado do Ceará</text:p>
      <text:p text:style-name="P172">Apelado: Ministério Público Estadual</text:p>
      <text:p text:style-name="P140"><text:span text:style-name="Fonte_20_parág._20_padrão"><text:span text:style-name="T36">Relator(a): Exmo. </text:span></text:span><text:span text:style-name="Fonte_20_parág._20_padrão"><text:span text:style-name="T16">Dr. CID PEIXOTO DO AMARAL NETO (Juiz de Direito convocado – Portaria 252/2025)</text:span></text:span></text:p>
      <text:p text:style-name="P152">Revisor(a): Exma. Desa. MARIA EDNA MARTINS</text:p>
      <text:p text:style-name="P180"/>
      <text:p text:style-name="P164"><text:span text:style-name="T161">4.</text:span><text:span text:style-name="T166">8</text:span><text:span text:style-name="T162">3</text:span><text:span text:style-name="T155"> - </text:span><text:span text:style-name="T157">Remessa Necessária Criminal </text:span><text:span text:style-name="T167">nº </text:span><text:span text:style-name="T156">0010927-78.2018.8.06.0025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Fortaleza/4º Juizado da </text:span><text:span text:style-name="T161">Violência</text:span><text:span text:style-name="T157"> Doméstica e Familiar Contra a Mulher</text:span></text:p>
      <text:p text:style-name="P172">Remetente: Juiz de Direito do 4º Juizado Especial da Violência Doméstica e Familiar Contra a Mulher da Comarca de Fortaleza</text:p>
      <text:p text:style-name="P172">Autor: Delegacia de Defesa da Mulher de Fortaleza - DDMFOR</text:p>
      <text:p text:style-name="P172">Investigado: W. S. C. </text:p>
      <text:p text:style-name="P156"><text:span text:style-name="Fonte_20_parág._20_padrão"><text:span text:style-name="T76">Relator(a): Exmo. </text:span></text:span><text:span text:style-name="Fonte_20_parág._20_padrão"><text:span text:style-name="T171">Dr. CID PEIXOTO DO AMARAL NETO (Juiz de Direito convocado – Portaria 252/2025)</text:span></text:span></text:p>
      <text:p text:style-name="P178"/>
      <text:p text:style-name="P164"><text:span text:style-name="T161">4.</text:span><text:span text:style-name="T168">8</text:span><text:span text:style-name="T162">4</text:span><text:span text:style-name="T155"> - </text:span><text:span text:style-name="T76">Agravo em Execução Penal nº </text:span><text:span text:style-name="T156">0800011-46.2023.8.06.0034</text:span><text:span text:style-name="T172"> </text:span></text:p>
      <text:p text:style-name="P164"><text:span text:style-name="T76">Pauta 42</text:span><text:span text:style-name="T77">8</text:span></text:p>
      <text:p text:style-name="P164"><text:span text:style-name="Fonte_20_parág._20_padrão"><text:span text:style-name="T76">Comarca de Origem:</text:span></text:span><text:span text:style-name="Fonte_20_parág._20_padrão"><text:span text:style-name="T157"> </text:span></text:span><text:span text:style-name="T157">Aquiraz/Vara Única Criminal</text:span><text:span text:style-name="T172"> </text:span></text:p>
      <text:p text:style-name="P172">Agravante: R. P. C.</text:p>
      <text:p text:style-name="P172">Advogado: Isaac Minichillo de Araújo (OAB: 94357/SP)</text:p>
      <text:p text:style-name="P172">Agravado: Ministério Público Estadual</text:p>
      <text:p text:style-name="P156"><text:span text:style-name="Fonte_20_parág._20_padrão"><text:span text:style-name="T76">Relator(a): Exmo. </text:span></text:span><text:span text:style-name="Fonte_20_parág._20_padrão"><text:span text:style-name="T171">Dr. CID PEIXOTO DO AMARAL NETO (Juiz de Direito convocado – Portaria 252/2025)</text:span></text:span></text:p>
      <text:p text:style-name="P180"/>
      <text:p text:style-name="P169"><text:span text:style-name="T161">4.</text:span><text:span text:style-name="T166">8</text:span><text:span text:style-name="T162">5</text:span><text:span text:style-name="T155"> - </text:span><text:span text:style-name="T76">Agravo em Execução Penal nº 8000719-24.2025.8.06.0001 </text:span></text:p>
      <text:p text:style-name="P169"><text:span text:style-name="T76">Pauta 42</text:span><text:span text:style-name="T77">8</text:span></text:p>
      <text:p text:style-name="P169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9">Fortaleza/ 4ª Vara de Execução Penal e Corregedoria dos Presídios (SEJUD 1º Grau)</text:span></text:span></text:p>
      <text:p text:style-name="P169"><text:span text:style-name="Fonte_20_parág._20_padrão"><text:span text:style-name="T175">Agravante: Matheus Costa Ribeiro</text:span></text:span></text:p>
      <text:p text:style-name="P169"><text:span text:style-name="Fonte_20_parág._20_padrão"><text:span text:style-name="T175">Advogada: Izabel Cristina Geberdt Meinhardt (OAB: 51141/CE)</text:span></text:span></text:p>
      <text:p text:style-name="P175">Agravado: Ministério Público Estadual</text:p>
      <text:p text:style-name="P159"><text:span text:style-name="Fonte_20_parág._20_padrão"><text:span text:style-name="T76">Relator(a): Exmo. </text:span></text:span><text:span text:style-name="Fonte_20_parág._20_padrão"><text:span text:style-name="T171">Dr. CID PEIXOTO DO AMARAL NETO (Juiz de Direito convocado – Portaria 252/2025)</text:span></text:span></text:p>
      <text:p text:style-name="P183"/>
      <text:p text:style-name="P169"><text:span text:style-name="T161">4.</text:span><text:span text:style-name="T162">86</text:span><text:span text:style-name="T155"> - </text:span><text:span text:style-name="T76">Agravo em Execução Penal nº 8004562-02.2022.8.06.0001 </text:span></text:p>
      <text:p text:style-name="P169"><text:span text:style-name="T76">Pauta 42</text:span><text:span text:style-name="T77">8</text:span></text:p>
      <text:p text:style-name="P170"><text:span text:style-name="Fonte_20_parág._20_padrão"><text:span text:style-name="T76">Comarca de Origem:</text:span></text:span><text:span text:style-name="Fonte_20_parág._20_padrão"><text:span text:style-name="T157"> </text:span></text:span><text:span text:style-name="Fonte_20_parág._20_padrão"><text:span text:style-name="T169">Fortaleza/ 1ª Vara de Execução Penal</text:span></text:span></text:p>
      <text:p text:style-name="P170"><text:span text:style-name="Fonte_20_parág._20_padrão"><text:span text:style-name="T178">Agravante: Edson da Silva Oliveira </text:span></text:span></text:p>
      <text:p text:style-name="P170"><text:span text:style-name="Fonte_20_parág._20_padrão"><text:span text:style-name="T178">Advogados: Cláudio Fellipe de Lima Saraiva (OAB: 51966/CE) e outro</text:span></text:span></text:p>
      <text:p text:style-name="P175">Agravado: Ministério Público Estadual</text:p>
      <text:p text:style-name="P159"><text:soft-page-break/><text:span text:style-name="Fonte_20_parág._20_padrão"><text:span text:style-name="T76">Relator(a): Exmo. </text:span></text:span><text:span text:style-name="Fonte_20_parág._20_padrão"><text:span text:style-name="T171">Dr. CID PEIXOTO DO AMARAL NETO (Juiz de Direito convocado – Portaria 252/2025)</text:span></text:span></text:p>
      <text:p text:style-name="P183"/>
      <text:p text:style-name="P179"><text:span text:style-name="Fonte_20_parág._20_padrão"><text:span text:style-name="T81"/></text:span></text:p>
      <text:p text:style-name="P233"><text:span text:style-name="Fonte_20_parág._20_padrão"><text:span text:style-name="T17">Bel. José Wellington de Oliveira Lobo </text:span></text:span></text:p>
      <text:p text:style-name="P239"><text:span text:style-name="Fonte_20_parág._20_padrão"><text:span text:style-name="T18">Coordenador da </text:span></text:span><text:span text:style-name="Fonte_20_parág._20_padrão"><text:span text:style-name="T19">Terceira</text:span></text:span><text:span text:style-name="Fonte_20_parág._20_padrão"><text:span text:style-name="T18"> Câmara Criminal </text:span></text:span></text:p>
      <text:p text:style-name="P230"/>
      <text:p text:style-name="P230"/>
      <text:p text:style-name="P238"><text:span text:style-name="Fonte_20_parág._20_padrão"><text:span text:style-name="T200">A aludida sessão ordinária de julgamento será realizada por videoconferência </text:span></text:span><text:span text:style-name="Fonte_20_parág._20_padrão"><text:span text:style-name="T201">e </text:span></text:span><text:span text:style-name="Fonte_20_parág._20_padrão"><text:span text:style-name="T200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02">qual seja, em </text:span></text:span><text:span text:style-name="Fonte_20_parág._20_padrão"><text:span text:style-name="T203">3</text:span></text:span><text:span text:style-name="Fonte_20_parág._20_padrão"><text:span text:style-name="T208">0</text:span></text:span><text:span text:style-name="Fonte_20_parág._20_padrão"><text:span text:style-name="T204"> de </text:span></text:span><text:span text:style-name="Fonte_20_parág._20_padrão"><text:span text:style-name="T205">setembr</text:span></text:span><text:span text:style-name="Fonte_20_parág._20_padrão"><text:span text:style-name="T204">o</text:span></text:span><text:span text:style-name="Fonte_20_parág._20_padrão"><text:span text:style-name="T202"> de 202</text:span></text:span><text:span text:style-name="Fonte_20_parág._20_padrão"><text:span text:style-name="T206">5</text:span></text:span><text:span text:style-name="Fonte_20_parág._20_padrão"><text:span text:style-name="T202">, </text:span></text:span><text:span text:style-name="Fonte_20_parág._20_padrão"><text:span text:style-name="T200">terão seu</text:span></text:span><text:span text:style-name="Fonte_20_parág._20_padrão"><text:span text:style-name="T207">s</text:span></text:span><text:span text:style-name="Fonte_20_parág._20_padrão"><text:span text:style-name="T200"> julgamento</text:span></text:span><text:span text:style-name="Fonte_20_parág._20_padrão"><text:span text:style-name="T207">s</text:span></text:span><text:span text:style-name="Fonte_20_parág._20_padrão"><text:span text:style-name="T200"> adiado</text:span></text:span><text:span text:style-name="Fonte_20_parág._20_padrão"><text:span text:style-name="T207">s</text:span></text:span><text:span text:style-name="Fonte_20_parág._20_padrão"><text:span text:style-name="T200"> para a sessão subsequente, independentemente de nova intimação.</text:span></text:span></text:p>
      <text:p text:style-name="P214"><text:span text:style-name="Fonte_20_parág._20_padrão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9-26T13:36:17.059000000</dc:date>
    <meta:editing-duration>PT13H50M22S</meta:editing-duration>
    <meta:editing-cycles>129</meta:editing-cycles>
    <meta:document-statistic meta:table-count="0" meta:image-count="1" meta:object-count="0" meta:page-count="28" meta:paragraph-count="1100" meta:word-count="7163" meta:character-count="52136" meta:non-whitespace-character-count="45435"/>
    <meta:user-defined meta:name="DocumentEncoding">utf-8</meta:user-defined>
    <meta:user-defined meta:name="HTML" meta:value-type="boolean">true</meta:user-defined>
  </office:meta>
</office:document-meta>
</file>