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11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d9e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77d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8b2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a400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f4b1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42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bc1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a2b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b7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79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77f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3d63e2" fo:background-color="#ffffff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febb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93eb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3bc1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5011f2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4d45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3cf6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a400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3bc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77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a4000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60d9e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0d9e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3bc14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bc1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5011f2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70967d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5011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7096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5011f2" fo:background-color="transparent" style:font-size-asian="12pt" style:font-style-asian="normal" style:font-weight-asian="normal" style:font-size-complex="12pt" style:font-style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70967d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70967d" fo:background-color="transparent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70967d" fo:background-color="transparent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70967d" fo:background-color="transparent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5011f2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4b1a"/>
    </style:style>
    <style:style style:name="P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3f4b1a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43bc1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3f4b1a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70967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3f4b1a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3f4b1a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478dd8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71e502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3f4b1a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4b1a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011f2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062b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0d9e9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05bb790" style:letter-kerning="true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05c7925" style:letter-kerning="true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05bb790" style:letter-kerning="true" fo:background-color="#ffffff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05c7925" style:letter-kerning="true" fo:background-color="#ffffff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ba2be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a8b26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bb790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c7925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d77f8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c7925" style:letter-kerning="true" fo:background-color="#ffffff" style:font-name-asian="Arial2" style:font-size-asian="12pt" style:language-asian="hi" style:country-asian="IN" style:font-weight-asian="normal" style:font-name-complex="Times New Roman1" style:font-size-complex="12pt" style:language-complex="pt" style:country-complex="BR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5d77f8" style:letter-kerning="true" fo:background-color="#ffffff" style:font-name-asian="Arial2" style:font-size-asian="12pt" style:language-asian="hi" style:country-asian="IN" style:font-weight-asian="normal" style:font-name-complex="Times New Roman1" style:font-size-complex="12pt" style:language-complex="pt" style:country-complex="BR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officeooo:paragraph-rsid="005d77f8" style:letter-kerning="true" style:font-name-asian="Arial2" style:font-size-asian="12pt" style:language-asian="hi" style:country-asian="IN" style:font-name-complex="Times New Roman1" style:font-size-complex="12pt" style:language-complex="pt" style:country-complex="BR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011f2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0d9e9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18b25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377dd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42d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3bc14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ba2b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bb790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792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d77f8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11f2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8b2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377dd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42d4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bc14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7925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11f2" fo:background-color="transparent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8b25" fo:background-color="#ffffff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011f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618b2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3bc14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c7925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d77f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18b25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3bc14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618b25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18b25" fo:background-color="#ffffff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5011f2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618b25" style:font-size-asian="13pt" style:font-size-complex="13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6377dd" style:font-size-asian="13pt" style:font-size-complex="13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5c792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5d77f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3bc14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officeooo:paragraph-rsid="005011f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style:text-underline-style="none" fo:font-weight="normal" officeooo:rsid="001a9a4b" officeooo:paragraph-rsid="005011f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5011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c42d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3bc1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5d77f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c42d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3bc1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5d77f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3bc1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bc14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5011f2" style:font-size-asian="12pt" style:font-size-complex="12pt"/>
    </style:style>
    <style:style style:name="P1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43bc14" style:font-size-asian="12pt" style:font-size-complex="12pt"/>
    </style:style>
    <style:style style:name="P1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0d9e9"/>
    </style:style>
    <style:style style:name="P1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6377d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3bc1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officeooo:paragraph-rsid="005ba2be" style:letter-kerning="true" fo:background-color="#ffffff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bold" officeooo:paragraph-rsid="005a8b26" style:letter-kerning="true" fo:background-color="#ffffff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bold" officeooo:paragraph-rsid="005ba2be" style:letter-kerning="true" fo:background-color="#ffffff" style:font-name-asian="Arial2" style:font-size-asian="12pt" style:language-asian="hi" style:country-asian="IN" style:font-weight-asian="bold" style:font-name-complex="Times New Roman1" style:font-size-complex="12pt" style:language-complex="pt" style:country-complex="BR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0d9e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377dd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377d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3bc14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70967d" fo:background-color="transparent" style:font-size-asian="12pt" style:font-weight-asian="bold" style:font-size-complex="12pt"/>
    </style:style>
    <style:style style:name="P14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70967d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70967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3f4b1a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3f4b1a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70967d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style:text-underline-style="none" fo:font-weight="bold" officeooo:paragraph-rsid="003f4b1a" fo:background-color="#ffffff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P151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officeooo:paragraph-rsid="005011f2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011f2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c42d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3bc1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5c7925" style:letter-kerning="tru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officeooo:paragraph-rsid="005c7925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3bc14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3bc14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c42d4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a8b26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3bc14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bc14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officeooo:paragraph-rsid="005a8b26" style:letter-kerning="true" style:font-name-asian="Arial2" style:font-size-asian="12pt" style:language-asian="hi" style:country-asian="IN" style:font-name-complex="Times New Roman1" style:font-size-complex="12pt" style:language-complex="pt" style:country-complex="BR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0d9e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text-align="center" style:justify-single-word="false"/>
      <style:text-properties style:font-name="Times New Roman" fo:font-size="8pt" officeooo:paragraph-rsid="001f93f9" style:font-size-asian="7pt" style:font-size-complex="8pt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f93f9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f0d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8ff0d0" style:font-size-asian="13pt" style:font-size-complex="13pt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6" style:family="paragraph" style:parent-style-name="Standard_20__28_user_29_" style:master-page-name="">
      <style:paragraph-properties style:page-number="auto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0b3efc" officeooo:paragraph-rsid="00618b2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8ff0d0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variant="normal" fo:text-transform="none" fo:color="#ce181e" style:font-name="Times New Roman" fo:font-size="12pt" fo:letter-spacing="normal" fo:font-style="normal" style:text-underline-style="solid" style:text-underline-width="auto" style:text-underline-color="font-color" fo:font-weight="bold" officeooo:rsid="000b3efc" officeooo:paragraph-rsid="00618b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3bc1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3bc14" style:font-size-asian="12pt" style:font-size-complex="12pt"/>
    </style:style>
    <style:style style:name="P1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officeooo:paragraph-rsid="005ba2be" style:letter-kerning="true" style:font-name-asian="Arial2" style:font-size-asian="12pt" style:language-asian="hi" style:country-asian="IN" style:font-name-complex="Times New Roman1" style:font-size-complex="12pt" style:language-complex="pt" style:country-complex="BR"/>
    </style:style>
    <style:style style:name="P18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ff0d0"/>
    </style:style>
    <style:style style:name="P184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3d63e2" style:font-name-asian="Times New Roman1" style:font-size-asian="12pt" style:font-weight-asian="bold" style:font-size-complex="12pt" style:font-weight-complex="bold"/>
    </style:style>
    <style:style style:name="P18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eae23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bdd9c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eae23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65cf1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5011f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65cf13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66292f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Arial1" style:font-size-complex="12pt"/>
    </style:style>
    <style:style style:name="T25" style:family="text">
      <style:text-properties style:font-name="Times New Roman" fo:font-size="12pt" style:font-size-asian="12pt" style:language-asian="ar" style:country-asian="SA" style:font-name-complex="Arial1" style:font-size-complex="12pt" style:language-complex="ar" style:country-complex="SA"/>
    </style:style>
    <style:style style:name="T26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7" style:family="text">
      <style:text-properties style:font-name="Times New Roman" fo:font-size="12pt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style:text-underline-style="none" fo:font-weight="normal" officeooo:rsid="0065cf13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3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33" style:family="text">
      <style:text-properties style:font-name="Times New Roman" fo:font-size="12pt" fo:font-style="normal" style:text-underline-style="none" officeooo:rsid="00612e35" style:font-size-asian="12pt" style:font-style-asian="normal" style:font-name-complex="Arial2" style:font-size-complex="12pt" style:font-style-complex="normal"/>
    </style:style>
    <style:style style:name="T34" style:family="text">
      <style:text-properties style:font-name="Times New Roman" style:text-underline-style="none" fo:font-weight="normal" officeooo:rsid="0065cf13" style:language-asian="ar" style:country-asian="SA" style:font-weight-asian="normal" style:font-name-complex="Arial1" style:language-complex="ar" style:country-complex="SA" style:font-weight-complex="bold"/>
    </style:style>
    <style:style style:name="T35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officeooo:rsid="0079c5c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86016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8a400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font-weight="normal" officeooo:rsid="0044c47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font-style="normal" style:text-underline-style="none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48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9" style:family="text">
      <style:text-properties fo:color="#000000" style:text-underline-style="none" fo:font-weight="bold" officeooo:rsid="0004cfe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0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1" style:family="text">
      <style:text-properties fo:color="#000000" style:text-underline-style="none" fo:font-weight="bold" officeooo:rsid="0041bc5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style:text-underline-style="none" fo:font-weight="bold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53" style:family="text">
      <style:text-properties fo:color="#000000" style:text-underline-style="none" fo:font-weight="bold" officeooo:rsid="0041bc5e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style:text-underline-style="none" fo:font-weight="normal" officeooo:rsid="0065cf13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55" style:family="text">
      <style:text-properties fo:color="#000000" style:text-underline-style="none" fo:font-weight="normal" officeooo:rsid="0065cf13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bold"/>
    </style:style>
    <style:style style:name="T56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8" style:family="text">
      <style:text-properties fo:color="#000000" fo:font-style="normal" style:text-underline-style="none" fo:font-weight="bold" officeooo:rsid="00860167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9" style:family="text">
      <style:text-properties fo:color="#000000" fo:font-style="normal" style:text-underline-style="none" fo:font-weight="bold" officeooo:rsid="008a4000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0" style:family="text">
      <style:text-properties fo:color="#000000" fo:font-style="normal" style:text-underline-style="none" fo:font-weight="bold" officeooo:rsid="00a92f88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1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2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" style:family="text">
      <style:text-properties fo:color="#000000" fo:font-size="12pt" fo:font-style="normal" style:text-underline-style="none" fo:font-weight="bold" officeooo:rsid="00860167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000000" fo:font-size="12pt" fo:font-style="normal" style:text-underline-style="none" fo:font-weight="bold" officeooo:rsid="008a400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5" style:family="text">
      <style:text-properties fo:color="#000000" fo:font-size="12pt" fo:font-style="normal" style:text-underline-style="none" fo:font-weight="bold" officeooo:rsid="00a92f88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6" style:family="text">
      <style:text-properties fo:color="#000000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fo:font-size="12pt" fo:font-style="normal" style:text-underline-style="none" fo:font-weight="bold" officeooo:rsid="00aa3787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9" style:family="text">
      <style:text-properties fo:color="#000000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0" style:family="text">
      <style:text-properties fo:color="#000000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1" style:family="text">
      <style:text-properties fo:color="#000000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font-style="normal" officeooo:rsid="005011f2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73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74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75" style:family="text">
      <style:text-properties fo:font-style="normal" officeooo:rsid="0070967d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76" style:family="text">
      <style:text-properties fo:font-style="normal" officeooo:rsid="0079c5c8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77" style:family="text">
      <style:text-properties fo:font-style="normal" officeooo:rsid="0005d88e" style:font-style-asian="normal" style:font-style-complex="normal"/>
    </style:style>
    <style:style style:name="T78" style:family="text">
      <style:text-properties fo:font-style="normal" officeooo:rsid="0070967d" style:font-style-asian="normal" style:font-style-complex="normal"/>
    </style:style>
    <style:style style:name="T79" style:family="text">
      <style:text-properties fo:font-style="normal" officeooo:rsid="00860167" style:font-style-asian="normal" style:font-style-complex="normal"/>
    </style:style>
    <style:style style:name="T80" style:family="text">
      <style:text-properties fo:font-style="normal" officeooo:rsid="0005d88e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81" style:family="text">
      <style:text-properties fo:font-style="normal" style:text-underline-style="none" fo:font-weight="bold" officeooo:rsid="00612e35" style:font-style-asian="normal" style:font-weight-asian="bold" style:font-name-complex="Arial2" style:font-style-complex="normal" style:font-weight-complex="bold"/>
    </style:style>
    <style:style style:name="T82" style:family="text">
      <style:text-properties fo:font-style="normal" style:text-underline-style="none" officeooo:rsid="0070967d" style:font-style-asian="normal" style:font-style-complex="normal"/>
    </style:style>
    <style:style style:name="T83" style:family="text">
      <style:text-properties fo:font-style="normal" style:text-underline-style="none" officeooo:rsid="0079c5c8" style:font-style-asian="normal" style:font-style-complex="normal"/>
    </style:style>
    <style:style style:name="T84" style:family="text">
      <style:text-properties fo:font-style="normal" style:text-underline-style="none" officeooo:rsid="0005d88e" style:font-style-asian="normal" style:font-style-complex="normal"/>
    </style:style>
    <style:style style:name="T85" style:family="text">
      <style:text-properties style:use-window-font-color="true" fo:font-style="normal" officeooo:rsid="0083b036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86" style:family="text">
      <style:text-properties style:use-window-font-color="true" fo:font-style="normal" officeooo:rsid="005011f2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87" style:family="text">
      <style:text-properties style:use-window-font-color="true" style:text-underline-style="none" fo:font-weight="bold" officeooo:rsid="005011f2" style:font-weight-asian="bold" style:font-weight-complex="bold"/>
    </style:style>
    <style:style style:name="T88" style:family="text">
      <style:text-properties style:use-window-font-color="true" style:text-underline-style="none" fo:font-weight="bold" style:letter-kerning="true" style:font-name-asian="Arial2" style:language-asian="hi" style:country-asian="IN" style:font-weight-asian="bold" style:font-name-complex="Times New Roman1" style:language-complex="pt" style:country-complex="BR"/>
    </style:style>
    <style:style style:name="T89" style:family="text">
      <style:text-properties style:use-window-font-color="true" style:text-underline-style="none" fo:font-weight="bold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0" style:family="text">
      <style:text-properties style:use-window-font-color="true" style:text-underline-style="none" fo:font-weight="bold" officeooo:rsid="005a8b26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1" style:family="text">
      <style:text-properties style:use-window-font-color="true" style:text-underline-style="none" fo:font-weight="bold" officeooo:rsid="006783c7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2" style:family="text">
      <style:text-properties style:use-window-font-color="true" style:text-underline-style="none" fo:font-weight="bold" officeooo:rsid="005ba2be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3" style:family="text">
      <style:text-properties style:use-window-font-color="true" style:text-underline-style="none" fo:font-weight="bold" officeooo:rsid="005bb790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4" style:family="text">
      <style:text-properties style:use-window-font-color="true" style:text-underline-style="none" fo:font-weight="bold" officeooo:rsid="005c7925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5" style:family="text">
      <style:text-properties style:use-window-font-color="true" style:text-underline-style="none" fo:font-weight="bold" officeooo:rsid="005d77f8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6" style:family="text">
      <style:text-properties style:use-window-font-color="true" style:text-underline-style="none" fo:font-weight="bold" style:letter-kerning="true" fo:background-color="#ffffff" loext:char-shading-value="0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7" style:family="text">
      <style:text-properties style:use-window-font-color="true" style:text-underline-style="none" fo:font-weight="bold" officeooo:rsid="005c7925" style:letter-kerning="true" fo:background-color="#ffffff" loext:char-shading-value="0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98" style:family="text">
      <style:text-properties style:use-window-font-color="true" style:text-underline-style="none" style:letter-kerning="true" style:font-name-asian="Arial2" style:language-asian="hi" style:country-asian="IN" style:font-name-complex="Times New Roman1" style:language-complex="pt" style:country-complex="BR"/>
    </style:style>
    <style:style style:name="T99" style:family="text">
      <style:text-properties style:use-window-font-color="true" style:text-underline-style="none" fo:font-weight="normal" style:letter-kerning="true" style:font-name-asian="Arial2" style:language-asian="hi" style:country-asian="IN" style:font-weight-asian="normal" style:font-name-complex="Times New Roman1" style:language-complex="pt" style:country-complex="BR"/>
    </style:style>
    <style:style style:name="T100" style:family="text">
      <style:text-properties style:use-window-font-color="true" style:text-underline-style="none" fo:font-weight="normal" officeooo:rsid="005ba2be" style:letter-kerning="true" style:font-name-asian="Arial2" style:language-asian="hi" style:country-asian="IN" style:font-weight-asian="normal" style:font-name-complex="Times New Roman1" style:language-complex="pt" style:country-complex="BR"/>
    </style:style>
    <style:style style:name="T101" style:family="text">
      <style:text-properties style:use-window-font-color="true" style:text-underline-style="none" fo:font-weight="normal" officeooo:rsid="005fbe89" style:letter-kerning="true" style:font-name-asian="Arial2" style:language-asian="hi" style:country-asian="IN" style:font-weight-asian="normal" style:font-name-complex="Times New Roman1" style:language-complex="pt" style:country-complex="BR"/>
    </style:style>
    <style:style style:name="T102" style:family="text">
      <style:text-properties style:use-window-font-color="true" style:text-underline-style="none" fo:font-weight="normal" officeooo:rsid="005c7925" style:letter-kerning="true" style:font-name-asian="Arial2" style:language-asian="hi" style:country-asian="IN" style:font-weight-asian="normal" style:font-name-complex="Times New Roman1" style:language-complex="pt" style:country-complex="BR"/>
    </style:style>
    <style:style style:name="T103" style:family="text">
      <style:text-properties style:use-window-font-color="true" style:text-underline-style="none" fo:font-weight="normal" style:letter-kerning="true" fo:background-color="#ffffff" loext:char-shading-value="0" style:font-name-asian="Arial2" style:language-asian="hi" style:country-asian="IN" style:font-weight-asian="normal" style:font-name-complex="Times New Roman1" style:language-complex="pt" style:country-complex="BR" style:font-weight-complex="bold"/>
    </style:style>
    <style:style style:name="T104" style:family="text">
      <style:text-properties style:use-window-font-color="true" style:text-underline-style="none" fo:font-weight="normal" officeooo:rsid="005c7925" style:letter-kerning="true" fo:background-color="#ffffff" loext:char-shading-value="0" style:font-name-asian="Arial2" style:language-asian="hi" style:country-asian="IN" style:font-weight-asian="normal" style:font-name-complex="Times New Roman1" style:language-complex="pt" style:country-complex="BR" style:font-weight-complex="bold"/>
    </style:style>
    <style:style style:name="T105" style:family="text">
      <style:text-properties style:use-window-font-color="true" style:text-underline-style="none" fo:font-weight="normal" style:letter-kerning="true" style:language-asian="hi" style:country-asian="IN" style:font-weight-asian="normal" style:font-name-complex="Times New Roman1" style:language-complex="pt" style:country-complex="BR"/>
    </style:style>
    <style:style style:name="T106" style:family="text">
      <style:text-properties style:use-window-font-color="true" style:text-underline-style="none" fo:font-weight="normal" officeooo:rsid="008b9aee" style:letter-kerning="true" style:language-asian="hi" style:country-asian="IN" style:font-weight-asian="normal" style:font-name-complex="Times New Roman1" style:language-complex="pt" style:country-complex="BR"/>
    </style:style>
    <style:style style:name="T107" style:family="text">
      <style:text-properties style:use-window-font-color="true" style:letter-kerning="true" style:language-asian="hi" style:country-asian="IN" style:font-name-complex="Times New Roman1" style:language-complex="pt" style:country-complex="BR"/>
    </style:style>
    <style:style style:name="T108" style:family="text">
      <style:text-properties style:use-window-font-color="true" officeooo:rsid="005c7925" style:letter-kerning="true" style:language-asian="hi" style:country-asian="IN" style:font-name-complex="Times New Roman1" style:language-complex="pt" style:country-complex="BR"/>
    </style:style>
    <style:style style:name="T109" style:family="text">
      <style:text-properties style:use-window-font-color="true" officeooo:rsid="006783c7" style:letter-kerning="true" style:language-asian="hi" style:country-asian="IN" style:font-name-complex="Times New Roman1" style:language-complex="pt" style:country-complex="BR"/>
    </style:style>
    <style:style style:name="T110" style:family="text">
      <style:text-properties style:use-window-font-color="true" officeooo:rsid="005d77f8" style:letter-kerning="true" style:language-asian="hi" style:country-asian="IN" style:font-name-complex="Times New Roman1" style:language-complex="pt" style:country-complex="BR"/>
    </style:style>
    <style:style style:name="T111" style:family="text">
      <style:text-properties style:use-window-font-color="true" officeooo:rsid="005fbe89" style:letter-kerning="true" style:language-asian="hi" style:country-asian="IN" style:font-name-complex="Times New Roman1" style:language-complex="pt" style:country-complex="BR"/>
    </style:style>
    <style:style style:name="T112" style:family="text">
      <style:text-properties style:use-window-font-color="true" fo:font-weight="normal" style:letter-kerning="true" style:language-asian="hi" style:country-asian="IN" style:font-weight-asian="normal" style:font-name-complex="Times New Roman1" style:language-complex="pt" style:country-complex="BR"/>
    </style:style>
    <style:style style:name="T113" style:family="text">
      <style:text-properties style:use-window-font-color="true" fo:font-weight="normal" officeooo:rsid="005d77f8" style:letter-kerning="true" style:language-asian="hi" style:country-asian="IN" style:font-weight-asian="normal" style:font-name-complex="Times New Roman1" style:language-complex="pt" style:country-complex="BR"/>
    </style:style>
    <style:style style:name="T114" style:family="text">
      <style:text-properties style:use-window-font-color="true" fo:font-weight="normal" officeooo:rsid="008b9aee" style:letter-kerning="true" style:language-asian="hi" style:country-asian="IN" style:font-weight-asian="normal" style:font-name-complex="Times New Roman1" style:language-complex="pt" style:country-complex="BR"/>
    </style:style>
    <style:style style:name="T115" style:family="text">
      <style:text-properties style:use-window-font-color="true" fo:font-weight="bold" style:letter-kerning="true" fo:background-color="#ffffff" loext:char-shading-value="0" style:language-asian="hi" style:country-asian="IN" style:font-weight-asian="bold" style:font-name-complex="Times New Roman1" style:language-complex="pt" style:country-complex="BR" style:font-weight-complex="bold"/>
    </style:style>
    <style:style style:name="T116" style:family="text">
      <style:text-properties style:use-window-font-color="true" fo:font-weight="bold" officeooo:rsid="005c7925" style:letter-kerning="true" fo:background-color="#ffffff" loext:char-shading-value="0" style:language-asian="hi" style:country-asian="IN" style:font-weight-asian="bold" style:font-name-complex="Times New Roman1" style:language-complex="pt" style:country-complex="BR" style:font-weight-complex="bold"/>
    </style:style>
    <style:style style:name="T117" style:family="text">
      <style:text-properties style:use-window-font-color="true" fo:font-weight="bold" officeooo:rsid="006783c7" style:letter-kerning="true" fo:background-color="#ffffff" loext:char-shading-value="0" style:language-asian="hi" style:country-asian="IN" style:font-weight-asian="bold" style:font-name-complex="Times New Roman1" style:language-complex="pt" style:country-complex="BR" style:font-weight-complex="bold"/>
    </style:style>
    <style:style style:name="T118" style:family="text">
      <style:text-properties fo:font-style="italic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119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20" style:family="text">
      <style:text-properties fo:font-style="italic" officeooo:rsid="0005d88e" style:font-style-asian="italic" style:font-style-complex="italic"/>
    </style:style>
    <style:style style:name="T121" style:family="text">
      <style:text-properties fo:font-style="italic" style:text-underline-style="none" officeooo:rsid="0070967d" style:font-style-asian="italic" style:font-style-complex="italic"/>
    </style:style>
    <style:style style:name="T122" style:family="text">
      <style:text-properties fo:font-style="italic" style:text-underline-style="none" officeooo:rsid="0005d88e" style:font-style-asian="italic" style:font-style-complex="italic"/>
    </style:style>
    <style:style style:name="T123" style:family="text">
      <style:text-properties style:font-weight-complex="normal"/>
    </style:style>
    <style:style style:name="T124" style:family="text">
      <style:text-properties officeooo:rsid="001588ac" style:font-weight-complex="normal"/>
    </style:style>
    <style:style style:name="T125" style:family="text">
      <style:text-properties fo:font-weight="bold" style:font-weight-asian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41bc5e" style:font-weight-asian="bold" style:font-weight-complex="bold"/>
    </style:style>
    <style:style style:name="T128" style:family="text">
      <style:text-properties fo:font-weight="bold" style:language-asian="ar" style:country-asian="SA" style:font-weight-asian="bold" style:font-name-complex="Arial1" style:language-complex="ar" style:country-complex="SA" style:font-weight-complex="bold"/>
    </style:style>
    <style:style style:name="T129" style:family="text">
      <style:text-properties fo:font-weight="bold" style:letter-kerning="true" fo:background-color="#ffffff" loext:char-shading-value="0" style:font-weight-asian="bold" style:font-name-complex="Times New Roman1" style:font-weight-complex="bold"/>
    </style:style>
    <style:style style:name="T130" style:family="text">
      <style:text-properties fo:font-weight="bold" officeooo:rsid="0041bc5e" style:letter-kerning="true" fo:background-color="#ffffff" loext:char-shading-value="0" style:font-weight-asian="bold" style:font-name-complex="Times New Roman1" style:font-weight-complex="bold"/>
    </style:style>
    <style:style style:name="T131" style:family="text">
      <style:text-properties officeooo:rsid="001c370e" style:font-name-complex="Arial1"/>
    </style:style>
    <style:style style:name="T132" style:family="text">
      <style:text-properties officeooo:rsid="002cfe40" style:font-name-complex="Arial1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fo:font-weight="bold" style:font-weight-asian="bold"/>
    </style:style>
    <style:style style:name="T135" style:family="text">
      <style:text-properties style:text-underline-style="none" fo:font-weight="bold" style:font-weight-asian="bold" style:font-weight-complex="bold"/>
    </style:style>
    <style:style style:name="T136" style:family="text">
      <style:text-properties style:text-underline-style="none" fo:font-weight="bold" officeooo:rsid="004c42d4" style:font-weight-asian="bold" style:font-weight-complex="bold"/>
    </style:style>
    <style:style style:name="T137" style:family="text">
      <style:text-properties style:text-underline-style="none" fo:font-weight="bold" officeooo:rsid="006783c7" style:font-weight-asian="bold" style:font-weight-complex="bold"/>
    </style:style>
    <style:style style:name="T138" style:family="text">
      <style:text-properties style:text-underline-style="none" fo:font-weight="bold" officeooo:rsid="0041bc5e" style:font-weight-asian="bold" style:font-weight-complex="bold"/>
    </style:style>
    <style:style style:name="T139" style:family="text">
      <style:text-properties style:text-underline-style="none" fo:font-weight="bold" officeooo:rsid="004fcbf0" style:font-weight-asian="bold" style:font-weight-complex="bold"/>
    </style:style>
    <style:style style:name="T140" style:family="text">
      <style:text-properties style:text-underline-style="none" fo:font-weight="bold" officeooo:rsid="005a8b26" style:font-weight-asian="bold" style:font-weight-complex="bold"/>
    </style:style>
    <style:style style:name="T141" style:family="text">
      <style:text-properties style:text-underline-style="none" fo:font-weight="bold" officeooo:rsid="000e6299" style:font-weight-asian="bold" style:font-weight-complex="bold"/>
    </style:style>
    <style:style style:name="T142" style:family="text">
      <style:text-properties style:text-underline-style="none" fo:font-weight="bold" officeooo:rsid="005ba2be" style:font-weight-asian="bold" style:font-weight-complex="bold"/>
    </style:style>
    <style:style style:name="T143" style:family="text">
      <style:text-properties style:text-underline-style="none" fo:font-weight="bold" officeooo:rsid="005bb790" style:font-weight-asian="bold" style:font-weight-complex="bold"/>
    </style:style>
    <style:style style:name="T144" style:family="text">
      <style:text-properties style:text-underline-style="none" fo:font-weight="bold" officeooo:rsid="005c7925" style:font-weight-asian="bold" style:font-weight-complex="bold"/>
    </style:style>
    <style:style style:name="T145" style:family="text">
      <style:text-properties style:text-underline-style="none" fo:font-weight="bold" officeooo:rsid="005d77f8" style:font-weight-asian="bold" style:font-weight-complex="bold"/>
    </style:style>
    <style:style style:name="T146" style:family="text">
      <style:text-properties style:text-underline-style="none" fo:font-weight="bold" officeooo:rsid="000fec5e" style:font-weight-asian="bold" style:font-weight-complex="bold"/>
    </style:style>
    <style:style style:name="T147" style:family="text">
      <style:text-properties style:text-underline-style="none" fo:font-weight="bold" officeooo:rsid="006ff3ce" fo:background-color="#ffff00" loext:char-shading-value="0" style:font-weight-asian="bold" style:font-weight-complex="bold"/>
    </style:style>
    <style:style style:name="T148" style:family="text">
      <style:text-properties style:text-underline-style="none" fo:font-weight="normal" style:font-weight-asian="normal"/>
    </style:style>
    <style:style style:name="T149" style:family="text">
      <style:text-properties style:text-underline-style="none" fo:font-weight="normal" officeooo:rsid="00082d39" style:font-weight-asian="normal"/>
    </style:style>
    <style:style style:name="T150" style:family="text">
      <style:text-properties style:text-underline-style="none" fo:font-weight="normal" officeooo:rsid="0004cfea" style:font-weight-asian="normal"/>
    </style:style>
    <style:style style:name="T151" style:family="text">
      <style:text-properties style:text-underline-style="none" fo:font-weight="normal" officeooo:rsid="00067b1a" style:font-weight-asian="normal"/>
    </style:style>
    <style:style style:name="T152" style:family="text">
      <style:text-properties style:text-underline-style="none" fo:font-weight="normal" officeooo:rsid="0006a441" style:font-weight-asian="normal"/>
    </style:style>
    <style:style style:name="T153" style:family="text">
      <style:text-properties style:text-underline-style="none" fo:font-weight="normal" officeooo:rsid="000c1dfe" style:font-weight-asian="normal"/>
    </style:style>
    <style:style style:name="T154" style:family="text">
      <style:text-properties style:text-underline-style="none" fo:font-weight="normal" officeooo:rsid="000e3dfb" style:font-weight-asian="normal"/>
    </style:style>
    <style:style style:name="T155" style:family="text">
      <style:text-properties style:text-underline-style="none" fo:font-weight="normal" officeooo:rsid="000e6299" style:font-weight-asian="normal"/>
    </style:style>
    <style:style style:name="T156" style:family="text">
      <style:text-properties style:text-underline-style="none" fo:font-weight="normal" officeooo:rsid="008b9aee" style:font-weight-asian="normal"/>
    </style:style>
    <style:style style:name="T157" style:family="text">
      <style:text-properties style:text-underline-style="none" fo:font-weight="normal" officeooo:rsid="000fec5e" style:font-weight-asian="normal"/>
    </style:style>
    <style:style style:name="T158" style:family="text">
      <style:text-properties style:text-underline-style="none" fo:font-weight="normal" officeooo:rsid="0065cf13" style:language-asian="ar" style:country-asian="SA" style:font-weight-asian="normal" style:font-name-complex="Arial1" style:language-complex="ar" style:country-complex="SA" style:font-weight-complex="bold"/>
    </style:style>
    <style:style style:name="T159" style:family="text">
      <style:text-properties fo:font-size="12pt" officeooo:rsid="055ef20b" style:font-size-asian="12pt" style:font-name-complex="Arial1" style:font-size-complex="12pt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officeooo:rsid="0065cf13" style:font-size-asian="12pt" style:font-size-complex="12pt"/>
    </style:style>
    <style:style style:name="T162" style:family="text">
      <style:text-properties fo:font-size="12pt" fo:font-style="normal" style:text-underline-style="none" fo:font-weight="normal" officeooo:rsid="0065cf13" fo:background-color="transparent" loext:char-shading-value="0" style:font-size-asian="12pt" style:font-style-asian="normal" style:font-weight-asian="normal" style:font-size-complex="12pt" style:font-style-complex="normal"/>
    </style:style>
    <style:style style:name="T163" style:family="text">
      <style:text-properties fo:font-size="12pt" fo:font-style="normal" style:text-underline-style="none" fo:font-weight="normal" officeooo:rsid="00082d39" fo:background-color="transparent" loext:char-shading-value="0" style:font-size-asian="12pt" style:font-style-asian="normal" style:font-weight-asian="normal" style:font-size-complex="12pt" style:font-style-complex="normal"/>
    </style:style>
    <style:style style:name="T164" style:family="text">
      <style:text-properties fo:font-size="12pt" fo:font-style="normal" style:font-size-asian="12pt" style:font-style-asian="normal" style:font-size-complex="12pt" style:font-style-complex="normal"/>
    </style:style>
    <style:style style:name="T165" style:family="text">
      <style:text-properties fo:font-size="12pt" style:text-underline-style="none" fo:font-weight="bold" style:font-size-asian="12pt" style:font-weight-asian="bold" style:font-size-complex="12pt"/>
    </style:style>
    <style:style style:name="T16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font-size="12pt" style:text-underline-style="none" fo:font-weight="bold" officeooo:rsid="00094ac5" style:font-size-asian="12pt" style:font-weight-asian="bold" style:font-size-complex="12pt" style:font-weight-complex="bold"/>
    </style:style>
    <style:style style:name="T168" style:family="text">
      <style:text-properties fo:font-size="12pt" style:text-underline-style="none" fo:font-weight="bold" officeooo:rsid="0066292f" style:font-size-asian="12pt" style:font-weight-asian="bold" style:font-size-complex="12pt" style:font-weight-complex="bold"/>
    </style:style>
    <style:style style:name="T169" style:family="text">
      <style:text-properties fo:font-size="12pt" style:text-underline-style="none" fo:font-weight="bold" officeooo:rsid="0063c8f9" style:font-size-asian="12pt" style:font-weight-asian="bold" style:font-size-complex="12pt" style:font-weight-complex="bold"/>
    </style:style>
    <style:style style:name="T170" style:family="text">
      <style:text-properties fo:font-size="12pt" style:text-underline-style="none" fo:font-weight="bold" officeooo:rsid="0064ee63" style:font-size-asian="12pt" style:font-weight-asian="bold" style:font-size-complex="12pt" style:font-weight-complex="bold"/>
    </style:style>
    <style:style style:name="T171" style:family="text">
      <style:text-properties fo:font-size="12pt" style:text-underline-style="none" fo:font-weight="bold" officeooo:rsid="00095eda" style:font-size-asian="12pt" style:font-weight-asian="bold" style:font-size-complex="12pt" style:font-weight-complex="bold"/>
    </style:style>
    <style:style style:name="T172" style:family="text">
      <style:text-properties fo:font-size="12pt" style:text-underline-style="none" fo:font-weight="bold" officeooo:rsid="0065a98e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none" fo:font-weight="bold" officeooo:rsid="000a129e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font-size="12pt" style:text-underline-style="none" fo:font-weight="bold" officeooo:rsid="0066292f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font-size="12pt" style:text-underline-style="none" style:font-size-asian="12pt" style:font-size-complex="12pt"/>
    </style:style>
    <style:style style:name="T176" style:family="text">
      <style:text-properties fo:color="#c9211e" style:text-underline-style="none"/>
    </style:style>
    <style:style style:name="T177" style:family="text">
      <style:text-properties fo:color="#c9211e" style:text-underline-style="none" fo:font-weight="bold" style:font-weight-asian="bold" style:font-weight-complex="bold"/>
    </style:style>
    <style:style style:name="T178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9" style:family="text">
      <style:text-properties fo:color="#c9211e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80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1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82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83" style:family="text">
      <style:text-properties officeooo:rsid="003febbf"/>
    </style:style>
    <style:style style:name="T184" style:family="text">
      <style:text-properties officeooo:rsid="006aa278"/>
    </style:style>
    <style:style style:name="T185" style:family="text">
      <style:text-properties officeooo:rsid="006c5d15"/>
    </style:style>
    <style:style style:name="T186" style:family="text">
      <style:text-properties officeooo:rsid="006d9677"/>
    </style:style>
    <style:style style:name="T187" style:family="text">
      <style:text-properties officeooo:rsid="006f2b28"/>
    </style:style>
    <style:style style:name="T188" style:family="text">
      <style:text-properties officeooo:rsid="0079c5c8"/>
    </style:style>
    <style:style style:name="T189" style:family="text">
      <style:text-properties officeooo:rsid="0041ce00"/>
    </style:style>
    <style:style style:name="T190" style:family="text">
      <style:text-properties officeooo:rsid="00493eb5"/>
    </style:style>
    <style:style style:name="T191" style:family="text">
      <style:text-properties officeooo:rsid="0051a0aa"/>
    </style:style>
    <style:style style:name="T192" style:family="text">
      <style:text-properties officeooo:rsid="0054c8eb"/>
    </style:style>
    <style:style style:name="T193" style:family="text">
      <style:text-properties officeooo:rsid="0054ff6a"/>
    </style:style>
    <style:style style:name="T194" style:family="text">
      <style:text-properties officeooo:rsid="00555607"/>
    </style:style>
    <style:style style:name="T195" style:family="text">
      <style:text-properties officeooo:rsid="0012b640"/>
    </style:style>
    <style:style style:name="T196" style:family="text">
      <style:text-properties fo:background-color="#ffffff" loext:char-shading-value="0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0141157" style:font-weight-asian="normal" style:font-weight-complex="normal"/>
    </style:style>
    <style:style style:name="T199" style:family="text">
      <style:text-properties officeooo:rsid="00768f2e"/>
    </style:style>
    <style:style style:name="T200" style:family="text">
      <style:text-properties officeooo:rsid="0077098b"/>
    </style:style>
    <style:style style:name="T201" style:family="text">
      <style:text-properties officeooo:rsid="0077fc42"/>
    </style:style>
    <style:style style:name="T202" style:family="text">
      <style:text-properties officeooo:rsid="0074d451"/>
    </style:style>
    <style:style style:name="T203" style:family="text">
      <style:text-properties officeooo:rsid="00751bcb"/>
    </style:style>
    <style:style style:name="T204" style:family="text">
      <style:text-properties officeooo:rsid="007f3afb"/>
    </style:style>
    <style:style style:name="T205" style:family="text">
      <style:text-properties officeooo:rsid="008062cc"/>
    </style:style>
    <style:style style:name="T206" style:family="text">
      <style:text-properties officeooo:rsid="0083cf6f"/>
    </style:style>
    <style:style style:name="T207" style:family="text">
      <style:text-properties officeooo:rsid="0083e51b"/>
    </style:style>
    <style:style style:name="T208" style:family="text">
      <style:text-properties officeooo:rsid="008860b0"/>
    </style:style>
    <style:style style:name="T209" style:family="text">
      <style:text-properties officeooo:rsid="00859a3e"/>
    </style:style>
    <style:style style:name="T210" style:family="text">
      <style:text-properties officeooo:rsid="008a4000"/>
    </style:style>
    <style:style style:name="T211" style:family="text">
      <style:text-properties officeooo:rsid="0043bc14"/>
    </style:style>
    <style:style style:name="T212" style:family="text">
      <style:text-properties officeooo:rsid="0046e185"/>
    </style:style>
    <style:style style:name="T213" style:family="text">
      <style:text-properties officeooo:rsid="00478dd8"/>
    </style:style>
    <style:style style:name="T214" style:family="text">
      <style:text-properties officeooo:rsid="00514aff"/>
    </style:style>
    <style:style style:name="T215" style:family="text">
      <style:text-properties officeooo:rsid="0014645e"/>
    </style:style>
    <style:style style:name="T216" style:family="text">
      <style:text-properties officeooo:rsid="0071e502"/>
    </style:style>
    <style:style style:name="T217" style:family="text">
      <style:text-properties officeooo:rsid="007210ea"/>
    </style:style>
    <style:style style:name="T218" style:family="text">
      <style:text-properties officeooo:rsid="007ed459"/>
    </style:style>
    <style:style style:name="T219" style:family="text">
      <style:text-properties officeooo:rsid="00851faf"/>
    </style:style>
    <style:style style:name="T220" style:family="text">
      <style:text-properties officeooo:rsid="00860167"/>
    </style:style>
    <style:style style:name="T221" style:family="text">
      <style:text-properties officeooo:rsid="004600c8"/>
    </style:style>
    <style:style style:name="T222" style:family="text">
      <style:text-properties fo:font-variant="normal" fo:text-transform="none" fo:color="#ce181e" fo:letter-spacing="normal" fo:font-style="normal" style:text-underline-style="solid" style:text-underline-width="auto" style:text-underline-color="font-color" style:font-name-asian="Arial2" style:font-name-complex="Arial2"/>
    </style:style>
    <style:style style:name="T223" style:family="text">
      <style:text-properties fo:font-variant="normal" fo:text-transform="none" fo:letter-spacing="normal" fo:font-style="normal" fo:font-weight="normal" style:font-name-asian="Arial1" style:font-weight-asian="normal"/>
    </style:style>
    <style:style style:name="T224" style:family="text">
      <style:text-properties fo:font-variant="normal" fo:text-transform="none" fo:letter-spacing="normal" fo:font-style="normal" fo:font-weight="normal" style:font-weight-asian="normal" style:font-name-complex="Arial1"/>
    </style:style>
    <style:style style:name="T225" style:family="text">
      <style:text-properties officeooo:rsid="007b4b3b"/>
    </style:style>
    <style:style style:name="T226" style:family="text">
      <style:text-properties officeooo:rsid="0041bc5e"/>
    </style:style>
    <style:style style:name="T227" style:family="text">
      <style:text-properties style:letter-kerning="true" style:font-name-complex="Times New Roman1"/>
    </style:style>
    <style:style style:name="T228" style:family="text">
      <style:text-properties officeooo:rsid="0041bc5e" style:letter-kerning="true" style:font-name-complex="Times New Roman1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font-name-complex="Arial2"/>
    </style:style>
    <style:style style:name="T231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2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3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4" style:family="text">
      <style:text-properties style:text-position="0% 100%" fo:language="zxx" fo:country="none" fo:font-style="normal" officeooo:rsid="008b66bd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5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6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7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8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39" style:family="text">
      <style:text-properties style:text-position="0% 100%" fo:language="zxx" fo:country="none" fo:font-style="normal" officeooo:rsid="008ff0d0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5">PODER JUDICIÁRIO</text:p>
      <text:p text:style-name="P5">TRIBUNAL DE JUSTIÇA</text:p>
      <text:p text:style-name="P5">SECRETARIA DA TERCEIRA CÂMARA CRIMINAL</text:p>
      <text:p text:style-name="P168"/>
      <text:p text:style-name="P39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4</text:span></text:span><text:span text:style-name="Fonte_20_parág._20_padrão"><text:span text:style-name="T1"> DE </text:span></text:span><text:span text:style-name="Fonte_20_parág._20_padrão"><text:span text:style-name="T4">2</text:span></text:span><text:span text:style-name="Fonte_20_parág._20_padrão"><text:span text:style-name="T3">3</text:span></text:span><text:span text:style-name="Fonte_20_parág._20_padrão"><text:span text:style-name="T1"> </text:span></text:span><text:span text:style-name="Fonte_20_parág._20_padrão"><text:span text:style-name="T2">SETEMBR</text:span></text:span><text:span text:style-name="Fonte_20_parág._20_padrão"><text:span text:style-name="T5">O</text:span></text:span><text:span text:style-name="Fonte_20_parág._20_padrão"><text:span text:style-name="T6"> </text:span></text:span><text:span text:style-name="Fonte_20_parág._20_padrão"><text:span text:style-name="T1">DE 202</text:span></text:span><text:span text:style-name="Fonte_20_parág._20_padrão"><text:span text:style-name="T7">5</text:span></text:span><text:span text:style-name="Fonte_20_parág._20_padrão"><text:span text:style-name="T3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"/>
      <text:p text:style-name="P39"><text:span text:style-name="Fonte_20_parág._20_padrão"><text:span text:style-name="T8">1 </text:span></text:span><text:span text:style-name="Fonte_20_parág._20_padrão"><text:span text:style-name="T15">– APRECIA</text:span></text:span><text:span text:style-name="Fonte_20_parág._20_padrão"><text:span text:style-name="T8">ÇÃO DA ATA DA SESSÃO ORDINÁRIA Nº </text:span></text:span><text:span text:style-name="Fonte_20_parág._20_padrão"><text:span text:style-name="T9">3</text:span></text:span><text:span text:style-name="Fonte_20_parág._20_padrão"><text:span text:style-name="T10">3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2">1</text:span></text:span><text:span text:style-name="Fonte_20_parág._20_padrão"><text:span text:style-name="T10">6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12">SETEMBR</text:span></text:span><text:span text:style-name="Fonte_20_parág._20_padrão"><text:span text:style-name="T13">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4">5.</text:span></text:span></text:p>
      <text:p text:style-name="P39"><text:span text:style-name="Fonte_20_parág._20_padrão"><text:span text:style-name="T14"/></text:span></text:p>
      <text:p text:style-name="P22">Art. 92. Os julgamentos dos órgãos do Tribunal de Justiça guardarão a seguinte ordem, no que lhes for aplicável:</text:p>
      <text:p text:style-name="P22">I – pedidos de vista;</text:p>
      <text:p text:style-name="P22">II – habeas corpus;</text:p>
      <text:p text:style-name="P22">III – recursos das decisões denegatórias de habeas corpus;</text:p>
      <text:p text:style-name="P22">IV – cautelares em ações diretas de inconstitucionalidade;</text:p>
      <text:p text:style-name="P22">V – processos em pauta, nos quais houver sustentação oral, observada a ordem dos requerimentos;</text:p>
      <text:p text:style-name="P22">VI – reclamações e exceções;</text:p>
      <text:p text:style-name="P22">VII – conflitos de competência;</text:p>
      <text:p text:style-name="P22">VIII – mandados de segurança, habeas data, mandados de injunção;</text:p>
      <text:p text:style-name="P22">IX – os processos em que houver requerimento de preferência;</text:p>
      <text:p text:style-name="P22">X – outros feitos ou recursos que, em virtude da lei ou do que estabelece este Regimento, independam de pauta;</text:p>
      <text:p text:style-name="P22">XI – os demais processos judiciais constantes da pauta; (NR) (Redação dada pelo Assento Regimental nº 02/2017) XII – processos administrativos. (Incluído pelo Assento Regimental nº 02/2017) (RITJCE).</text:p>
      <text:p text:style-name="P184"/>
      <text:p text:style-name="P44">2 – <text:s/>PEDIDO DE VISTA</text:p>
      <text:p text:style-name="P44"/>
      <text:p text:style-name="P49"><text:span text:style-name="Fonte_20_parág._20_padrão"><text:span text:style-name="T72">2</text:span></text:span><text:span text:style-name="Fonte_20_parág._20_padrão"><text:span text:style-name="T85">.</text:span></text:span><text:span text:style-name="Fonte_20_parág._20_padrão"><text:span text:style-name="T86">1</text:span></text:span><text:span text:style-name="Fonte_20_parág._20_padrão"><text:span text:style-name="T118"> – </text:span></text:span><text:span text:style-name="T120">Habeas Corpus </text:span><text:span text:style-name="T77">nº 0626553-22.2025.8.06.0000</text:span></text:p>
      <text:p text:style-name="P51">Impetrante: Defensoria Pública do Estado do Ceará </text:p>
      <text:p text:style-name="P51">Paciente: Francisco Geison Araújo dos Santos</text:p>
      <text:p text:style-name="P53"><text:span text:style-name="T123">Impetrado: Juiz</text:span><text:span text:style-name="T124">(a)</text:span><text:span text:style-name="T123"> de Direito da Vara de Delitos de Organizações Criminosas da Comarca de Fortaleza</text:span><text:span text:style-name="T125"> </text:span></text:p>
      <text:p text:style-name="P29"><text:span text:style-name="Fonte_20_parág._20_padrão">Relator(a): Exma. Desa. </text:span><text:span text:style-name="Fonte_20_parág._20_padrão"><text:span text:style-name="T131">ANDR</text:span></text:span><text:span text:style-name="Fonte_20_parág._20_padrão"><text:span text:style-name="T132">É</text:span></text:span><text:span text:style-name="Fonte_20_parág._20_padrão"><text:span text:style-name="T131">A MENDES BEZERRA DELFINO</text:span></text:span></text:p>
      <text:p text:style-name="P70"><text:soft-page-break/><text:span text:style-name="Fonte_20_parág._20_padrão"><text:span text:style-name="T18">2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23"> - </text:span></text:span><text:span text:style-name="Fonte_20_parág._20_padrão"><text:span text:style-name="T17">Apelação nº </text:span></text:span><text:span text:style-name="Fonte_20_parág._20_padrão"><text:span text:style-name="T16">0249077-12.2024.8.06.0001 </text:span></text:span></text:p>
      <text:p text:style-name="P6">Pauta 425</text:p>
      <text:p text:style-name="P70"><text:span text:style-name="Fonte_20_parág._20_padrão"><text:span text:style-name="T37">Comarca de Origem: </text:span></text:span><text:span text:style-name="Fonte_20_parág._20_padrão"><text:span text:style-name="T17">Fortaleza/5ª Vara Criminal</text:span></text:span></text:p>
      <text:p text:style-name="P85">Apelante: Ivan Miranda Batista</text:p>
      <text:p text:style-name="P85">Advogado: Diogo Gomes Luna Ribeiro (OAB: 36057/CE)</text:p>
      <text:p text:style-name="P85">Apelante: Francisco Kevillir Rabelo Cordeiro</text:p>
      <text:p text:style-name="P85">Advogado: Francisco Edson de Sousa Pereira (OAB: 25073/CE)</text:p>
      <text:p text:style-name="P85">Apelante: Danilo Gonçalves Monteiro</text:p>
      <text:p text:style-name="P85">Def. Público: Defensoria Pública do Estado do Ceará</text:p>
      <text:p text:style-name="P85">Apelado: Ministério Público Estadual</text:p>
      <text:p text:style-name="P70"><text:span text:style-name="Fonte_20_parág._20_padrão"><text:span text:style-name="T37">Relator(a): Exmo. </text:span></text:span><text:span text:style-name="Fonte_20_parág._20_padrão"><text:span text:style-name="T38">Dr. CID PEIXOTO DO AMARAL NETO (Juiz de Direito convocado – Portaria 252/2025)</text:span></text:span></text:p>
      <text:p text:style-name="P118"><text:span text:style-name="Fonte_20_parág._20_padrão"><text:span text:style-name="T24">Revisor(a): Exma. Desa. MARIA EDNA MARTINS</text:span></text:span></text:p>
      <text:p text:style-name="P58"><text:span text:style-name="Fonte_20_parág._20_padrão"><text:span text:style-name="T26"/></text:span></text:p>
      <text:p text:style-name="P85"><text:span text:style-name="T87">2.3 </text:span><text:span text:style-name="T133"><text:s/>- </text:span><text:span text:style-name="T134">Apelação </text:span><text:span text:style-name="T48">nº </text:span><text:span text:style-name="T134">0201586-54.2023.8.06.0062 </text:span></text:p>
      <text:p text:style-name="P85"><text:span text:style-name="T48">Pauta 42</text:span><text:span text:style-name="T49">6</text:span></text:p>
      <text:p text:style-name="P85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Cascavel/1ª Vara</text:span><text:span text:style-name="T148"> </text:span></text:p>
      <text:p text:style-name="P95">Apelante: A. B. da S. F.</text:p>
      <text:p text:style-name="P95">Advogado: Gustavo Brígido Bezerra Cardoso (OAB: 18031/CE)</text:p>
      <text:p text:style-name="P101">Advogado: Marcus Helton Carneiro (OAB: 20293/CE)</text:p>
      <text:p text:style-name="P95">Apelado: Ministério Público Estadual</text:p>
      <text:p text:style-name="P129"><text:span text:style-name="Fonte_20_parág._20_padrão"><text:span text:style-name="T56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19"><text:span text:style-name="Fonte_20_parág._20_padrão"><text:span text:style-name="T159">Revisor(a): Exma. Desa. MARIA EDNA MARTINS</text:span></text:span></text:p>
      <text:p text:style-name="P70"><text:span text:style-name="Fonte_20_parág._20_padrão"><text:span text:style-name="T18"/></text:span></text:p>
      <text:p text:style-name="P151"><text:span text:style-name="T87">2.4</text:span><text:span text:style-name="T176"> </text:span><text:span text:style-name="T133">- </text:span><text:span text:style-name="T134">Apelação </text:span><text:span text:style-name="T48">nº </text:span><text:span text:style-name="T134">0281245-04.2023.8.06.0001</text:span></text:p>
      <text:p text:style-name="P85"><text:span text:style-name="T48">Pauta 42</text:span><text:span text:style-name="T49">6</text:span></text:p>
      <text:p text:style-name="P85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15ª Vara Criminal</text:span></text:p>
      <text:p text:style-name="P95">Apelante: Darwyn Damasceno Oliveira</text:p>
      <text:p text:style-name="P95">Advogado: Flávio Jacinto da Silva (OAB: 6416/CE)</text:p>
      <text:p text:style-name="P95">Apelado: Ministério Público Estadual</text:p>
      <text:p text:style-name="P103">Relator(a): Exma. Desa. MARIA EDNA MARTINS</text:p>
      <text:p text:style-name="P112"><text:span text:style-name="Fonte_20_parág._20_padrão"><text:span text:style-name="T162">Revisor(a): Exm</text:span></text:span><text:span text:style-name="Fonte_20_parág._20_padrão"><text:span text:style-name="T163">o</text:span></text:span><text:span text:style-name="Fonte_20_parág._20_padrão"><text:span text:style-name="T162">. Des. HENRIQUE JORGE HOLANDA SILVEIRA</text:span></text:span></text:p>
      <text:p text:style-name="P70"><text:span text:style-name="Fonte_20_parág._20_padrão"><text:span text:style-name="T20"/></text:span></text:p>
      <text:p text:style-name="P151"><text:span text:style-name="T87">2.5</text:span><text:span text:style-name="T177"> </text:span><text:span text:style-name="T133">- </text:span><text:span text:style-name="T134">Apelação </text:span><text:span text:style-name="T48">nº </text:span><text:span text:style-name="T134">0201652-20.2023.8.06.0293 </text:span></text:p>
      <text:p text:style-name="P85"><text:span text:style-name="T48">Pauta 42</text:span><text:span text:style-name="T49">6</text:span></text:p>
      <text:p text:style-name="P85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Jucás/Vara Única</text:span><text:span text:style-name="T148"> </text:span></text:p>
      <text:p text:style-name="P95">Apelante: W. B. dos S.</text:p>
      <text:p text:style-name="P95">Advogado: Edilânio Ferreira de Sousa (OAB: 51434/CE)</text:p>
      <text:p text:style-name="P95">Apelado: Ministério Público Estadual</text:p>
      <text:p text:style-name="P120"><text:span text:style-name="Fonte_20_parág._20_padrão"><text:span text:style-name="T161">Relator(a): Exma. Desa. ANDRÉA MENDES BEZERRA DELFINO</text:span></text:span></text:p>
      <text:p text:style-name="P70"><text:span text:style-name="Fonte_20_parág._20_padrão"><text:span text:style-name="T18"/></text:span></text:p>
      <text:p text:style-name="P151"><text:span text:style-name="T87">2.6</text:span><text:span text:style-name="T133"> - </text:span><text:span text:style-name="T134">Apelação </text:span><text:span text:style-name="T48">nº </text:span><text:span text:style-name="T134">0051473-11.2020.8.06.0154</text:span></text:p>
      <text:p text:style-name="P85"><text:span text:style-name="T48">Pauta 42</text:span><text:span text:style-name="T49">6</text:span></text:p>
      <text:p text:style-name="P85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Quixeramobim/1ª Vara</text:span><text:span text:style-name="T148"> </text:span></text:p>
      <text:p text:style-name="P95">Apelante: F. D. M. dos S.</text:p>
      <text:p text:style-name="P95">Advogado: Antônio Adolfo Alves Nogueira (OAB: 30698/CE)</text:p>
      <text:p text:style-name="P95">Apelado: Ministério Público Estadual</text:p>
      <text:p text:style-name="P6">Relator(a): Exma. Desa. ANDRÉA MENDES BEZERRA DELFINO</text:p>
      <text:p text:style-name="P129"><text:span text:style-name="Fonte_20_parág._20_padrão"><text:span text:style-name="T54">Revisor(a): Exmo. </text:span></text:span><text:span text:style-name="Fonte_20_parág._20_padrão"><text:span text:style-name="T158">Dr. CID PEIXOTO DO AMARAL NETO (Juiz de Direito convocado – Portaria </text:span></text:span><text:soft-page-break/><text:span text:style-name="Fonte_20_parág._20_padrão"><text:span text:style-name="T158">252/2025)</text:span></text:span></text:p>
      <text:p text:style-name="P129"><text:span text:style-name="Fonte_20_parág._20_padrão"><text:span text:style-name="T28"/></text:span></text:p>
      <text:p text:style-name="P151"><text:span text:style-name="T87">2.7</text:span><text:span text:style-name="T135"> </text:span><text:span text:style-name="T133">- </text:span><text:span text:style-name="T134">Apelação </text:span><text:span text:style-name="T48">nº </text:span><text:span text:style-name="T134">0275395-32.2024.8.06.0001 </text:span></text:p>
      <text:p text:style-name="P85"><text:span text:style-name="T48">Pauta 42</text:span><text:span text:style-name="T49">6</text:span></text:p>
      <text:p text:style-name="P85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7ª Vara Criminal</text:span></text:p>
      <text:p text:style-name="P95">Apelante: Ewerton Souza da Silva</text:p>
      <text:p text:style-name="P95">Def. Público: Defensoria Pública do Estado do Ceará</text:p>
      <text:p text:style-name="P95">Apelado: Ministério Público Estadual</text:p>
      <text:p text:style-name="P6">Relator(a): Exma. Desa. ANDRÉA MENDES BEZERRA DELFINO</text:p>
      <text:p text:style-name="P129"><text:span text:style-name="Fonte_20_parág._20_padrão"><text:span text:style-name="T55">Revisor(a): Exmo. </text:span></text:span><text:span text:style-name="Fonte_20_parág._20_padrão"><text:span text:style-name="T158">Dr. CID PEIXOTO DO AMARAL NETO (Juiz de Direito convocado – Portaria 252/2025)</text:span></text:span></text:p>
      <text:p text:style-name="P129"><text:span text:style-name="Fonte_20_parág._20_padrão"><text:span text:style-name="T34"/></text:span></text:p>
      <text:p text:style-name="P176">3 – PROCESSOS EXTRA PAUTA</text:p>
      <text:p text:style-name="P30"/>
      <text:p text:style-name="P40"><text:span text:style-name="Fonte_20_parág._20_padrão"><text:span text:style-name="T180">RELATORIA: EXMA. DESA. MARIA EDNA MARTINS</text:span></text:span></text:p>
      <text:p text:style-name="P31"/>
      <text:p text:style-name="P40"><text:span text:style-name="Fonte_20_parág._20_padrão"><text:span text:style-name="T39">3.</text:span></text:span><text:span text:style-name="Fonte_20_parág._20_padrão"><text:span text:style-name="T40">1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6892-78.2025.8.06.0000 </text:span></text:span></text:p>
      <text:p text:style-name="P23">Impetrante: Paulo Victor Goes Pinheiro</text:p>
      <text:p text:style-name="P23">Paciente: J. G. de C.</text:p>
      <text:p text:style-name="P24">Advogados: Paulo Victor Goes Pinheiro (OAB: 44556/CE) e outro</text:p>
      <text:p text:style-name="P23">Impetrado: Juiz<text:span text:style-name="T183">(a)</text:span> de Direito da Vara Única da Comarca de Assaré </text:p>
      <text:p text:style-name="P13">Relator(a): Exma. Desa. MARIA EDNA MARTINS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0">2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306-14.2025.8.06.0000 </text:span></text:span></text:p>
      <text:p text:style-name="P23">Impetrante: Defensoria Pública do Estado do Ceará </text:p>
      <text:p text:style-name="P23">Paciente: J. M. A. F.</text:p>
      <text:p text:style-name="P23">Def. Público: Defensoria Pública do Estado do Ceará</text:p>
      <text:p text:style-name="P23">Impetrado: Juiz<text:span text:style-name="T184">(a)</text:span> de Direito da 1ª Vara da Comarca de São Gonçalo do Amarante </text:p>
      <text:p text:style-name="P13">Relator(a): Exma. Desa. MARIA EDNA MARTINS</text:p>
      <text:p text:style-name="P170"><text:span text:style-name="Fonte_20_parág._20_padrão"><text:span text:style-name="T39"/></text:span></text:p>
      <text:p text:style-name="P40"><text:span text:style-name="Fonte_20_parág._20_padrão"><text:span text:style-name="T39">3.</text:span></text:span><text:span text:style-name="Fonte_20_parág._20_padrão"><text:span text:style-name="T40">3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6705-70.2025.8.06.0000 </text:span></text:span></text:p>
      <text:p text:style-name="P23">Impetrante: Laiane Mariele da Silva Freire </text:p>
      <text:p text:style-name="P23">Paciente: Edinardo Costa Rodrigues </text:p>
      <text:p text:style-name="P23">Advogada: Laiane Mariele da Silva Freire (OAB: 38866B/CE)</text:p>
      <text:p text:style-name="P23">Impetrado: Juiz<text:span text:style-name="T185">(a)</text:span> de Direito da Vara Única Criminal da Comarca de Aracati </text:p>
      <text:p text:style-name="P13">Relator(a): Exma. Desa. MARIA EDNA MARTINS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0">4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124-28.2025.8.06.0000 </text:span></text:span></text:p>
      <text:p text:style-name="P23">Impetrante: Manoel Abílio Lopes </text:p>
      <text:p text:style-name="P23">Paciente: Francisco Mateus de Araújo Pedro </text:p>
      <text:p text:style-name="P23">Advogado: Manoel Abílio Lopes (OAB: 29431/CE)</text:p>
      <text:p text:style-name="P23">Impetrado: Juiz<text:span text:style-name="T186">(a)</text:span> de Direito da Vara Única da Comarca de Jijoca de Jericoacoara </text:p>
      <text:p text:style-name="P13">Relator(a): Exma. Desa. MARIA EDNA MARTINS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0">5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988-31.2025.8.06.0000 </text:span></text:span></text:p>
      <text:p text:style-name="P23">Impetrante: Francisca Mikaelly Barros Sousa </text:p>
      <text:p text:style-name="P23">Paciente: Mikael Gustavo Félix Ferreira </text:p>
      <text:p text:style-name="P23">Advogada: Francisca Mikaelly Barros Sousa (OAB: 33815/CE)</text:p>
      <text:p text:style-name="P23">Impetrado: Juiz<text:span text:style-name="T187">(a)</text:span> de Direito da Vara Única da Comarca de Amontada </text:p>
      <text:p text:style-name="P13">Relator(a): Exma. Desa. MARIA EDNA MARTINS</text:p>
      <text:p text:style-name="P144"><text:soft-page-break/><text:span text:style-name="T82">3.</text:span><text:span text:style-name="T83">6</text:span><text:span text:style-name="T82"> -</text:span><text:span text:style-name="T121"> </text:span><text:span text:style-name="T122">Habeas Corpus </text:span><text:span text:style-name="T84">nº 0628183-16.2025.8.06.0000 </text:span></text:p>
      <text:p text:style-name="P52">Impetrante: Defensoria Pública do Estado do Ceará</text:p>
      <text:p text:style-name="P52">Paciente: Lucas Mendonça Lopes</text:p>
      <text:p text:style-name="P52">Def. Público: Defensoria Pública do Estado do Ceará</text:p>
      <text:p text:style-name="P52">Impetrado: Juiz<text:span text:style-name="T188">(a)</text:span> de Direito da 1ª Vara Criminal da Comarca de Caucaia </text:p>
      <text:p text:style-name="P50"><text:span text:style-name="T80">Relator(a): Exma. Desa.</text:span><text:span text:style-name="T73"> </text:span><text:span text:style-name="T74">MARIA EDNA MARTINS</text:span></text:p>
      <text:p text:style-name="P145"/>
      <text:p text:style-name="P50"><text:span text:style-name="T75">3.</text:span><text:span text:style-name="T76">7 </text:span><text:span text:style-name="T75">- </text:span><text:span text:style-name="T119">Habeas Corpus </text:span><text:span text:style-name="T74">nº 0628192-75.2025.8.06.0000 </text:span></text:p>
      <text:p text:style-name="P54">Impetrante: Defensoria Pública do Estado do Ceará</text:p>
      <text:p text:style-name="P54">Paciente: N. L. E.</text:p>
      <text:p text:style-name="P54">Def. Público: Defensoria Pública do Estado do Ceará</text:p>
      <text:p text:style-name="P54">Impetrado: Juiz<text:span text:style-name="T188">(a)</text:span> de Direito do 4º Juizado Especial da Violência Doméstica e Familiar Contra a Mulher da Comarca de Fortaleza </text:p>
      <text:p text:style-name="P50"><text:span text:style-name="T74">Relator(a): Exma. Desa.</text:span><text:span text:style-name="T73"> </text:span><text:span text:style-name="T74">MARIA EDNA MARTINS</text:span></text:p>
      <text:p text:style-name="P146"/>
      <text:p text:style-name="P42"/>
      <text:p text:style-name="P42">RELATORIA: EXMO. DES. HENRIQUE JORGE HOLANDA SILVEIRA</text:p>
      <text:p text:style-name="P40"><text:span text:style-name="Fonte_20_parág._20_padrão"><text:span text:style-name="T39"/></text:span></text:p>
      <text:p text:style-name="P40"><text:span text:style-name="Fonte_20_parág._20_padrão"><text:span text:style-name="T39">3.</text:span></text:span><text:span text:style-name="Fonte_20_parág._20_padrão"><text:span text:style-name="T41">8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6501-26.2025.8.06.0000 </text:span></text:span></text:p>
      <text:p text:style-name="P32">Impetrante: Nathália Stelita Rodrigues Santos</text:p>
      <text:p text:style-name="P32">Paciente: G. P.</text:p>
      <text:p text:style-name="P32">Advogada: Nathália Stelita Rodrigues Santos (OAB: 49407/CE)</text:p>
      <text:p text:style-name="P32">Impetrado: Juiz<text:span text:style-name="T189">(a)</text:span> de Direito do Juizado Especial da Violência Doméstica e Familiar Contra a Mulher da Comarca de Sobral<text:span text:style-name="T126"> </text:span>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9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354-70.2025.8.06.0000 </text:span></text:span></text:p>
      <text:p text:style-name="P23">Impetrante: Maricarla Fonseca de Souza <text:span text:style-name="T190">e outro</text:span> </text:p>
      <text:p text:style-name="P23">Paciente: Waleska Lívia dos Santos Silva </text:p>
      <text:p text:style-name="P25">Advogados: Maricarla Fonseca de Souza (OAB: 51088B/CE) e outro</text:p>
      <text:p text:style-name="P23">Impetrado: Juiz<text:span text:style-name="T190">(a)</text:span>de Direito da 11ª Vara Criminal da Comarca de Fortaleza 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10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415-28.2025.8.06.0000 </text:span></text:span></text:p>
      <text:p text:style-name="P23">Impetrante: Francisco Roberto Castelo Branco Pereira Filho </text:p>
      <text:p text:style-name="P23">Paciente: A. A. S. P. </text:p>
      <text:p text:style-name="P23">Advogado: Francisco Roberto Castelo Branco Pereira Filho (OAB: 38829/CE)</text:p>
      <text:p text:style-name="P23">Impetrado: Juiz<text:span text:style-name="T191">(a)</text:span> de Direito da 5ª Vara do Júri da Comarca de Fortaleza 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11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659-19.2025.8.06.0000 </text:span></text:span></text:p>
      <text:p text:style-name="P32">Impetrante: Francineudo Faustino Costa </text:p>
      <text:p text:style-name="P32">Paciente: Ermesson de Sousa Costa </text:p>
      <text:p text:style-name="P32">Advogado: Francineudo Faustino Costa (OAB: 30253/CE)</text:p>
      <text:p text:style-name="P32">Impetrado: Juiz<text:span text:style-name="T192">(a)</text:span> de Direito da 2ª Vara Criminal da Comarca de Fortaleza<text:span text:style-name="T126"> </text:span></text:p>
      <text:p text:style-name="P13">Relator(a): Exmo. Des. HENRIQUE JORGE HOLANDA SILVEIRA</text:p>
      <text:p text:style-name="P12"/>
      <text:p text:style-name="P40"><text:span text:style-name="Fonte_20_parág._20_padrão"><text:span text:style-name="T39"/></text:span></text:p>
      <text:p text:style-name="P40"><text:span text:style-name="Fonte_20_parág._20_padrão"><text:span text:style-name="T39"/></text:span></text:p>
      <text:p text:style-name="P40"><text:span text:style-name="Fonte_20_parág._20_padrão"><text:span text:style-name="T39"/></text:span></text:p>
      <text:p text:style-name="P40"><text:soft-page-break/><text:span text:style-name="Fonte_20_parág._20_padrão"><text:span text:style-name="T39">3.</text:span></text:span><text:span text:style-name="Fonte_20_parág._20_padrão"><text:span text:style-name="T41">12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314-88.2025.8.06.0000 </text:span></text:span></text:p>
      <text:p text:style-name="P32">Impetrante: José Augusto Neto </text:p>
      <text:p text:style-name="P32">Paciente: Mickael Santiago da Silva </text:p>
      <text:p text:style-name="P32">Advogado: José Augusto Neto (OAB: 11514A/CE)</text:p>
      <text:p text:style-name="P32">Impetrado: Juiz<text:span text:style-name="T193">(a)</text:span> de Direito da Vara Única Criminal da Comarca de Russas 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13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244-71.2025.8.06.0000 </text:span></text:span></text:p>
      <text:p text:style-name="P32">Impetrante: Ana Flávia Martins Braga da Silva</text:p>
      <text:p text:style-name="P32">Paciente: Francisco Helionildo Beserra Ferreira </text:p>
      <text:p text:style-name="P32">Advogada: Ana Flávia Martins Braga da Silva (OAB: 40609/CE)</text:p>
      <text:p text:style-name="P32">Impetrado: Juiz<text:span text:style-name="T194">(a)</text:span> de Direito da 14ª Vara Criminal da Comarca de Fortaleza </text:p>
      <text:p text:style-name="P13">Relator(a): Exmo. Des. HENRIQUE JORGE HOLANDA SILVEIRA</text:p>
      <text:p text:style-name="P12"/>
      <text:p text:style-name="P50"><text:span text:style-name="T78">3.</text:span><text:span text:style-name="T79">14</text:span><text:span text:style-name="T78"> - </text:span><text:span text:style-name="T120">Habeas Corpus </text:span><text:span text:style-name="T77">nº 0627950-19.2025.8.06.0000 </text:span></text:p>
      <text:p text:style-name="P52">Impetrante: Defensoria Pública do Estado do Ceará </text:p>
      <text:p text:style-name="P52">Paciente: Francisco Darlison Lima Rodrigues </text:p>
      <text:p text:style-name="P52">Def. Público: Defensoria Pública do Estado do Ceará </text:p>
      <text:p text:style-name="P52">Impetrado: Juiz<text:span text:style-name="T195">(a)</text:span> de Direito da Vara Única da Comarca de Cariré </text:p>
      <text:p text:style-name="P55">Relator(a): Exmo. Des. <text:span text:style-name="T196">HENRIQUE JORGE HOLANDA SILVEIRA</text:span></text:p>
      <text:p text:style-name="P55"/>
      <text:p text:style-name="P50"><text:span text:style-name="T78">3.</text:span><text:span text:style-name="T79">15</text:span><text:span text:style-name="T78"> - </text:span><text:span text:style-name="T120">Habeas Corpus </text:span><text:span text:style-name="T77">nº 0627825-51.2025.8.06.0000 </text:span></text:p>
      <text:p text:style-name="P52">Impetrante: Defensoria Pública do Estado do Ceará </text:p>
      <text:p text:style-name="P52">Paciente: Jonas Lima Nascimento </text:p>
      <text:p text:style-name="P52">Def. Público: Defensoria Pública do Estado do Ceará </text:p>
      <text:p text:style-name="P57"><text:span text:style-name="T197">Impetrado: Juiz</text:span><text:span text:style-name="T198">(a)</text:span><text:span text:style-name="T197"> de Direito da 2ª Vara do Júri da Comarca de Fortaleza</text:span> </text:p>
      <text:p text:style-name="P56"><text:span text:style-name="Fonte_20_parág._20_padrão">Relator(a): Exmo. Des. HENRIQUE JORGE HOLANDA SILVEIRA</text:span></text:p>
      <text:p text:style-name="P170"><text:span text:style-name="Fonte_20_parág._20_padrão"><text:span text:style-name="T39"/></text:span></text:p>
      <text:p text:style-name="P40"><text:span text:style-name="Fonte_20_parág._20_padrão"><text:span text:style-name="T39">3.</text:span></text:span><text:span text:style-name="Fonte_20_parág._20_padrão"><text:span text:style-name="T41">16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272-39.2025.8.06.0000 </text:span></text:span></text:p>
      <text:p text:style-name="P32">Impetrante: Defensoria Pública do Estado do Ceará</text:p>
      <text:p text:style-name="P32">Paciente: Bruna Valentim Beliz<text:span text:style-name="T199">á</text:span>rio</text:p>
      <text:p text:style-name="P32">Def. Público: Defensoria Pública do Estado do Ceará</text:p>
      <text:p text:style-name="P32">Impetrado: Juiz<text:span text:style-name="T199">(a)</text:span> de Direito da 1ª Vara Criminal da Comarca de Juazeiro do Norte 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17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850-64.2025.8.06.0000 </text:span></text:span></text:p>
      <text:p text:style-name="P32">Impetrante: Iana Aguiar Parente</text:p>
      <text:p text:style-name="P32">Paciente: Antônio Claudenir Muniz Ferreira</text:p>
      <text:p text:style-name="P32">Advogada: Iana Aguiar Parente (OAB: 43582/CE)</text:p>
      <text:p text:style-name="P32">Impetrado: Juiz<text:span text:style-name="T199">(a)</text:span> de Direito da Vara Única da Comarca de Cariré </text:p>
      <text:p text:style-name="P13">Relator(a): Exmo. Des. HENRIQUE JORGE HOLANDA SILVEIRA</text:p>
      <text:p text:style-name="P12"/>
      <text:p text:style-name="P40"><text:span text:style-name="Fonte_20_parág._20_padrão"><text:span text:style-name="T39">3.</text:span></text:span><text:span text:style-name="Fonte_20_parág._20_padrão"><text:span text:style-name="T41">18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593-74.2025.8.06.0000 </text:span></text:span></text:p>
      <text:p text:style-name="P32">Impetrante: Kaio Galvão de Castro</text:p>
      <text:p text:style-name="P32">Paciente: F. de J. F. da S.</text:p>
      <text:p text:style-name="P32">Advogado: Kaio Galvão de Castro (OAB: 31507/CE)</text:p>
      <text:p text:style-name="P32">Impetrado: Juiz<text:span text:style-name="T200">(a)</text:span> de Direito da 12ª Vara Criminal da Comarca de Fortaleza </text:p>
      <text:p text:style-name="P13">Relator(a): Exmo. Des. HENRIQUE JORGE HOLANDA SILVEIRA</text:p>
      <text:p text:style-name="P12"/>
      <text:p text:style-name="P12"/>
      <text:p text:style-name="P40"><text:soft-page-break/><text:span text:style-name="Fonte_20_parág._20_padrão"><text:span text:style-name="T39">3.</text:span></text:span><text:span text:style-name="Fonte_20_parág._20_padrão"><text:span text:style-name="T41">19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8542-63.2025.8.06.0000 </text:span></text:span></text:p>
      <text:p text:style-name="P32">Impetrante: Davi Portela Muniz</text:p>
      <text:p text:style-name="P32">Paciente: Francisco John Sousa</text:p>
      <text:p text:style-name="P32">Advogado: Davi Portela Muniz (OAB: 32573/CE)</text:p>
      <text:p text:style-name="P32">Impetrado: Juiz<text:span text:style-name="T201">(a)</text:span> de Direito da Vara de Delitos de Organizações Criminosas da Comarca de Fortaleza </text:p>
      <text:p text:style-name="P13">Relator(a): Exmo. Des. HENRIQUE JORGE HOLANDA SILVEIRA</text:p>
      <text:p text:style-name="P12"/>
      <text:p text:style-name="P175"><text:span text:style-name="T229">RELATORIA: EXMA. DESA. ANDRÉA MENDES BEZERRA DELFINO</text:span></text:p>
      <text:p text:style-name="P42"/>
      <text:p text:style-name="P40"><text:span text:style-name="Fonte_20_parág._20_padrão"><text:span text:style-name="T39">3.</text:span></text:span><text:span text:style-name="Fonte_20_parág._20_padrão"><text:span text:style-name="T41">20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5813-64.2025.8.06.0000 </text:span></text:span></text:p>
      <text:p text:style-name="P40"><text:span text:style-name="Fonte_20_parág._20_padrão"><text:span text:style-name="T44">Impetrante: Defensoria Pública do Estado do Ceará</text:span></text:span></text:p>
      <text:p text:style-name="P40"><text:span text:style-name="Fonte_20_parág._20_padrão"><text:span text:style-name="T44">Paciente: Antônio Bruno de Sousa Cavalcante</text:span></text:span></text:p>
      <text:p text:style-name="P40"><text:span text:style-name="Fonte_20_parág._20_padrão"><text:span text:style-name="T44">Def. Público: Defensoria Pública do Estado do Ceará</text:span></text:span></text:p>
      <text:p text:style-name="P40"><text:span text:style-name="Fonte_20_parág._20_padrão"><text:span text:style-name="T44">Impetrado: Juiz</text:span></text:span><text:span text:style-name="Fonte_20_parág._20_padrão"><text:span text:style-name="T45">(a)</text:span></text:span><text:span text:style-name="Fonte_20_parág._20_padrão"><text:span text:style-name="T44"> de Direito da 1ª Vara Criminal da Comarca de Quixadá </text:span></text:span>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1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6753-29.2025.8.06.0000 </text:span></text:span></text:p>
      <text:p text:style-name="P32">Impetrante: Raimundo Muriell Araújo Sousa Aguiar</text:p>
      <text:p text:style-name="P32">Impetrante: Felipe Bôto de Aguiar</text:p>
      <text:p text:style-name="P32">Paciente: D. de S. M.</text:p>
      <text:p text:style-name="P33">Advogados: Raimundo Muriell Araújo Sousa Aguiar (OAB: 36428/CE) e outro </text:p>
      <text:p text:style-name="P32">Impetrado: Juiz<text:span text:style-name="T202">(a)</text:span> de Direito da 1ª Vara da Comarca de Camocim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2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699-98.2025.8.06.0000 </text:span></text:span></text:p>
      <text:p text:style-name="P32">Impetrante: Lucas Evangelista Ribeiro</text:p>
      <text:p text:style-name="P32">Paciente: Raimunda Maria Cândido Pessoa</text:p>
      <text:p text:style-name="P32">Advogado: Lucas Evangelista Ribeiro (OAB: 43172/CE)</text:p>
      <text:p text:style-name="P32">Impetrado: Juiz<text:span text:style-name="T203">(a)</text:span> de Direito da 1ª Vara da Comarca de Horizonte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3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797-83.2025.8.06.0000 </text:span></text:span></text:p>
      <text:p text:style-name="P32">Impetrante: Manoel Abílio Lopes </text:p>
      <text:p text:style-name="P32">Paciente: Eupídio Fernandes da Rocha </text:p>
      <text:p text:style-name="P32">Advogado: Manoel Abílio Lopes (OAB: 29431/CE)</text:p>
      <text:p text:style-name="P32">Impetrado: Juiz<text:span text:style-name="T204">(a)</text:span> de Direito da Vara de Delitos de Organizações Criminosas da Comarca de Fortaleza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4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 0627183-78.2025.8.06.0000 </text:span></text:span></text:p>
      <text:p text:style-name="P32">Impetrante: Elcio José de Souza Alcobaça </text:p>
      <text:p text:style-name="P32">Paciente: Rodrigo Rocha Ribeiro </text:p>
      <text:p text:style-name="P32">Advogado: Elcio José de Souza Alcobaça (OAB: 301445/SP)</text:p>
      <text:p text:style-name="P32">Impetrado: Juiz<text:span text:style-name="T205">(a)</text:span> de Direito da 4ª Vara de Delitos de Tráfico de Drogas da Comarca de Fortaleza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5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869-70.2025.8.06.0000 </text:span></text:span></text:p>
      <text:p text:style-name="P32">Impetrante<text:span text:style-name="T206">s</text:span>: Raymundo Nonato da Silva Filho <text:span text:style-name="T206">e outro</text:span></text:p>
      <text:p text:style-name="P32">Paciente: A. de A. S.</text:p>
      <text:p text:style-name="P34"><text:soft-page-break/>Advogados: Raymundo Nonato da Silva Filho (OAB: 36841/CE) e outro</text:p>
      <text:p text:style-name="P32">Impetrado: Juiz<text:span text:style-name="T206">(a)</text:span> de Direito da 1ª Vara da Comarca de Beberibe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6</text:span></text:span><text:span text:style-name="Fonte_20_parág._20_padrão"><text:span text:style-name="T39"> – </text:span></text:span><text:span text:style-name="Fonte_20_parág._20_padrão"><text:span text:style-name="T43">Habeas Corpus</text:span></text:span><text:span text:style-name="Fonte_20_parág._20_padrão"><text:span text:style-name="T39"> nº 0627486-92.2025.8.06.0000 </text:span></text:span></text:p>
      <text:p text:style-name="P32">Impetrante: Dário Amâncio de Assis </text:p>
      <text:p text:style-name="P32">Paciente: L. da S. C. </text:p>
      <text:p text:style-name="P32">Advogado: Dário Amâncio de Assis (OAB: 12888/CE) </text:p>
      <text:p text:style-name="P32">Impetrado: Juiz<text:span text:style-name="T207">(a)</text:span> de Direito da Vara de Delitos de Organizações Criminosas da Comarca de Fortaleza </text:p>
      <text:p text:style-name="P10">Relator(a): Exma. Desa. ANDRÉA MENDES BEZERRA DELFINO</text:p>
      <text:p text:style-name="P10"/>
      <text:p text:style-name="P40"><text:span text:style-name="Fonte_20_parág._20_padrão"><text:span text:style-name="T39">3.</text:span></text:span><text:span text:style-name="Fonte_20_parág._20_padrão"><text:span text:style-name="T41">27 </text:span></text:span><text:span text:style-name="Fonte_20_parág._20_padrão"><text:span text:style-name="T39">– </text:span></text:span><text:span text:style-name="Fonte_20_parág._20_padrão"><text:span text:style-name="T43">Habeas Corpus</text:span></text:span><text:span text:style-name="Fonte_20_parág._20_padrão"><text:span text:style-name="T39"> nº 0626368-81.2025.8.06.0000 </text:span></text:span></text:p>
      <text:p text:style-name="P32">Impetrante: Francisco de Assis Fernandes de Abrantes </text:p>
      <text:p text:style-name="P32">Paciente: Antônio José <text:span text:style-name="T208">Félix</text:span> </text:p>
      <text:p text:style-name="P32">Advogado: Francisco de Assis Fernandes de Abrantes (OAB: 21244/PB)</text:p>
      <text:p text:style-name="P32">Impetrado: Juiz<text:span text:style-name="T209">(a)</text:span> de Direito da Vara Única da Comarca de Milagres </text:p>
      <text:p text:style-name="P10">Relator(a): Exma. Desa. ANDRÉA MENDES BEZERRA DELFINO</text:p>
      <text:p text:style-name="P10"/>
      <text:p text:style-name="P41"><text:span text:style-name="Fonte_20_parág._20_padrão"><text:span text:style-name="T39">3.</text:span></text:span><text:span text:style-name="Fonte_20_parág._20_padrão"><text:span text:style-name="T41">2</text:span></text:span><text:span text:style-name="Fonte_20_parág._20_padrão"><text:span text:style-name="T42">8</text:span></text:span><text:span text:style-name="Fonte_20_parág._20_padrão"><text:span text:style-name="T41"> </text:span></text:span><text:span text:style-name="Fonte_20_parág._20_padrão"><text:span text:style-name="T39">– </text:span></text:span><text:span text:style-name="Fonte_20_parág._20_padrão"><text:span text:style-name="T43">Habeas Corpus</text:span></text:span><text:span text:style-name="Fonte_20_parág._20_padrão"><text:span text:style-name="T39"> nº 0626589-64.2025.8.06.0000 </text:span></text:span></text:p>
      <text:p text:style-name="P35">Impetrante: Eric Wesley Silva de Almeida</text:p>
      <text:p text:style-name="P35">Paciente: Fábio Rodrigues da Silva</text:p>
      <text:p text:style-name="P35">Advogado: Eric Wesley Silva de Almeida (OAB: 37994/CE)</text:p>
      <text:p text:style-name="P35">Impetrado: Juiz<text:span text:style-name="T210">(a)</text:span> de Direito da Vara Única Criminal da Comarca de Eusébio </text:p>
      <text:p text:style-name="P11">Relator(a): Exma. Desa. ANDRÉA MENDES BEZERRA DELFINO</text:p>
      <text:p text:style-name="P11"/>
      <text:p text:style-name="P59"><text:span text:style-name="Fonte_20_parág._20_padrão"><text:span text:style-name="T178">RELATORIA: EXMO. DR. CID PEIXOTO DO AMARAL NETO (Juiz de Direito convocado – Portaria 252/2025) </text:span></text:span></text:p>
      <text:p text:style-name="P60"/>
      <text:p text:style-name="P62"><text:span text:style-name="T57">3.</text:span><text:span text:style-name="T58">2</text:span><text:span text:style-name="T59">9</text:span><text:span text:style-name="T57"> </text:span><text:span text:style-name="T60"><text:s/></text:span><text:span text:style-name="T57">– </text:span><text:span text:style-name="T61">Habeas Corpus</text:span><text:span text:style-name="T57"> nº 0627749-27.2025.8.06.0000</text:span></text:p>
      <text:p text:style-name="P65">Impetrante: Henrique Peixoto Fontenelle</text:p>
      <text:p text:style-name="P65">Paciente: Samuel da Silva Teles</text:p>
      <text:p text:style-name="P65">Advogado: Henrique Peixoto Fontenelle (OAB: 9493/CE)</text:p>
      <text:p text:style-name="P65">Impetrado: Juiz<text:span text:style-name="T211">(a)</text:span> de Direito da 4ª Vara do Júri da Comarca de Fortaleza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68"/>
      <text:p text:style-name="P64"><text:span text:style-name="T62">3.</text:span><text:span text:style-name="T64">30</text:span><text:span text:style-name="T62"> </text:span><text:span text:style-name="T65"><text:s/></text:span><text:span text:style-name="T62">– </text:span><text:span text:style-name="T70">Habeas Corpus</text:span><text:span text:style-name="T62"> nº 0628406-66.2025.8.06.0000 </text:span></text:p>
      <text:p text:style-name="P65">Impetrante: Marcelo Gomes Torquato </text:p>
      <text:p text:style-name="P65">Paciente: Geilson Tavares de Souza </text:p>
      <text:p text:style-name="P65">Advogado: Marcelo Gomes Torquato (OAB: 35810/CE)</text:p>
      <text:p text:style-name="P65">Impetrado: Juiz<text:span text:style-name="T212">(a)</text:span> de Direito da 4ª Vara Criminal da Comarca de Caucaia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23"/></text:span></text:p>
      <text:p text:style-name="P62"><text:span text:style-name="T57">3.</text:span><text:span text:style-name="T58">3</text:span><text:span text:style-name="T59">1</text:span><text:span text:style-name="T57"> </text:span><text:span text:style-name="T60"><text:s/></text:span><text:span text:style-name="T57">– </text:span><text:span text:style-name="T61">Habeas Corpus</text:span><text:span text:style-name="T57"> nº 0628236-94.2025.8.06.0000 </text:span></text:p>
      <text:p text:style-name="P65">Impetrante: Roney da Silva Olinda </text:p>
      <text:p text:style-name="P65">Paciente: Fagno Victor da Silva Gomes </text:p>
      <text:p text:style-name="P66">Advogados: Roney da Silva Olinda (OAB: 51075/CE) e outro </text:p>
      <text:p text:style-name="P65">Impetrado: Juiz<text:span text:style-name="T213">(a)</text:span> de Direito da 3ª Vara Criminal da Comarca de Juazeiro do Norte </text:p>
      <text:p text:style-name="P69"><text:soft-page-break/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23"/></text:span></text:p>
      <text:p text:style-name="P62"><text:span text:style-name="T57">3.</text:span><text:span text:style-name="T58">3</text:span><text:span text:style-name="T59">2</text:span><text:span text:style-name="T57"> </text:span><text:span text:style-name="T60"><text:s/></text:span><text:span text:style-name="T57">– </text:span><text:span text:style-name="T61">Habeas Corpus</text:span><text:span text:style-name="T57"> nº 0628546-03.2025.8.06.0000</text:span></text:p>
      <text:p text:style-name="P65">Impetrante: Defensoria Pública Geral do Estado</text:p>
      <text:p text:style-name="P65">Paciente: Antônio Wanderson da Silva Nogueira </text:p>
      <text:p text:style-name="P65">Def. Público: Defensoria Pública do Estado do Ceará </text:p>
      <text:p text:style-name="P65">Impetrado: Juiz<text:span text:style-name="T214">(a)</text:span> de Direito da 2ª Vara Criminal da Comarca de Maracanaú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68"/>
      <text:p text:style-name="P64"><text:span text:style-name="T62">3.</text:span><text:span text:style-name="T63">3</text:span><text:span text:style-name="T64">3</text:span><text:span text:style-name="T62"> - </text:span><text:span text:style-name="T65"><text:s/></text:span><text:span text:style-name="T69">Habeas Corpus </text:span><text:span text:style-name="T68">nº 0628152-93.2025.8.06.0000 </text:span></text:p>
      <text:p text:style-name="P52">Impetrante: Defensoria Pública do Estado do Ceará </text:p>
      <text:p text:style-name="P52">Paciente: Alexsandro de Souza Machado</text:p>
      <text:p text:style-name="P52">Def. Público: Defensoria Pública do Estado do Ceará </text:p>
      <text:p text:style-name="P52">Impetrado: Juiz<text:span text:style-name="T215">(a)</text:span> de Direito da 5ª Vara do Júri da Comarca de Fortaleza </text:p>
      <text:p text:style-name="P63"><text:span text:style-name="Fonte_20_parág._20_padrão"><text:span text:style-name="T66">Relator(a): Exmo. </text:span></text:span><text:span text:style-name="Fonte_20_parág._20_padrão"><text:span text:style-name="T67">Dr. CID PEIXOTO DO AMARAL NETO (Juiz de Direito convocado – Portaria 252/2025)</text:span></text:span></text:p>
      <text:p text:style-name="P149"><text:span text:style-name="Fonte_20_parág._20_padrão"><text:span text:style-name="T23"/></text:span></text:p>
      <text:p text:style-name="P62"><text:span text:style-name="T57">3.</text:span><text:span text:style-name="T58">3</text:span><text:span text:style-name="T59">4</text:span><text:span text:style-name="T57"> </text:span><text:span text:style-name="T60"><text:s/></text:span><text:span text:style-name="T57">– </text:span><text:span text:style-name="T61">Habeas Corpus</text:span><text:span text:style-name="T57"> nº 0628460-32.2025.8.06.0000 </text:span></text:p>
      <text:p text:style-name="P65">Impetrante: Raimundo Nonato da Silva Filho</text:p>
      <text:p text:style-name="P65">Paciente: Francisco Allan Ferreira do Nascimento</text:p>
      <text:p text:style-name="P65">Advogado: Raimundo Nonato da Silva Filho (OAB: 30537/CE)</text:p>
      <text:p text:style-name="P65">Impetrado: Juiz<text:span text:style-name="T216">(a)</text:span> de Direito do 4º Núcleo Regional de Custódia e de Inquérito - Sede em Caucaia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160"/></text:span></text:p>
      <text:p text:style-name="P64"><text:span text:style-name="T62">3.</text:span><text:span text:style-name="T63">3</text:span><text:span text:style-name="T64">5</text:span><text:span text:style-name="T62"> </text:span><text:span text:style-name="T65"><text:s/></text:span><text:span text:style-name="T62">– </text:span><text:span text:style-name="T70">Habeas Corpus</text:span><text:span text:style-name="T62"> nº 0627973-62.2025.8.06.0000 </text:span></text:p>
      <text:p text:style-name="P67">Impetrante<text:span text:style-name="T216">s</text:span>: Idalécio Peixoto de Assis <text:span text:style-name="T216">e outros</text:span></text:p>
      <text:p text:style-name="P65">Paciente: Antônio Gabriel Gomes Alexandre</text:p>
      <text:p text:style-name="P67">Advogados: Idalécio Peixoto de Assis (OAB: 30519/CE) e outros</text:p>
      <text:p text:style-name="P65">Impetrado: Juiz<text:span text:style-name="T216">(a)</text:span> de Direito da Vara de Delitos de Organização Criminosa da Comarca de Fortaleza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23"/></text:span></text:p>
      <text:p text:style-name="P62"><text:span text:style-name="T57">3.</text:span><text:span text:style-name="T58">3</text:span><text:span text:style-name="T59">6</text:span><text:span text:style-name="T57"> </text:span><text:span text:style-name="T60"><text:s/></text:span><text:span text:style-name="T57">– </text:span><text:span text:style-name="T61">Habeas Corpus</text:span><text:span text:style-name="T57"> nº 0628553-92.2025.8.06.0000 </text:span></text:p>
      <text:p text:style-name="P65">Impetrante: Defensoria Pública do Estado do Ceará</text:p>
      <text:p text:style-name="P65">Paciente: Antônio Helder Araújo Lima</text:p>
      <text:p text:style-name="P65">Def. Público: Defensoria Pública do Estado do Ceará</text:p>
      <text:p text:style-name="P65">Impetrado: Juiz<text:span text:style-name="T217">(a)</text:span> de Direito da Vara de Delitos de Organizações Criminosas da Comarca de Fortaleza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23"/></text:span></text:p>
      <text:p text:style-name="P62"><text:span text:style-name="T57">3.</text:span><text:span text:style-name="T58">3</text:span><text:span text:style-name="T59">7</text:span><text:span text:style-name="T57"> </text:span><text:span text:style-name="T60"><text:s/></text:span><text:span text:style-name="T57">– </text:span><text:span text:style-name="T61">Habeas Corpus</text:span><text:span text:style-name="T57"> nº 0628329-57.2025.8.06.0000 </text:span></text:p>
      <text:p text:style-name="P65">Impetrante: José Pereira de Sousa Neto</text:p>
      <text:p text:style-name="P65">Paciente: Cauan Cavalcante Lima Ribeiro</text:p>
      <text:p text:style-name="P65">Advogado: José Pereira de Sousa Neto (OAB: 37591/CE)</text:p>
      <text:p text:style-name="P65">Impetrado: Juiz<text:span text:style-name="T218">(a)</text:span> de Direito da 8ª Vara Criminal da Comarca de Fortaleza </text:p>
      <text:p text:style-name="P69"><text:soft-page-break/><text:span text:style-name="Fonte_20_parág._20_padrão"><text:span text:style-name="T46">Relator(a): Exmo. Dr. CID PEIXOTO DO AMARAL NETO (Juiz de Direito convocado – Portaria 252/2025)</text:span></text:span></text:p>
      <text:p text:style-name="P148"><text:span text:style-name="Fonte_20_parág._20_padrão"><text:span text:style-name="T23"/></text:span></text:p>
      <text:p text:style-name="P62"><text:span text:style-name="T57">3.</text:span><text:span text:style-name="T58">3</text:span><text:span text:style-name="T59">8</text:span><text:span text:style-name="T57"> </text:span><text:span text:style-name="T60"><text:s/></text:span><text:span text:style-name="T57">– </text:span><text:span text:style-name="T61">Habeas Corpus</text:span><text:span text:style-name="T57"> nº 0628346-93.2025.8.06.0000 </text:span></text:p>
      <text:p text:style-name="P65">Impetrante: Luis Orlando de Sousa Nobre </text:p>
      <text:p text:style-name="P65">Paciente: Fabrício Nunes da Silva </text:p>
      <text:p text:style-name="P65">Advogado: Luis Orlando de Sousa Nobre (OAB: 54723/CE)</text:p>
      <text:p text:style-name="P65">Impetrado: Juiz<text:span text:style-name="T219">(a)</text:span> de Direito da 1ª Vara da Comarca de Viçosa do Ceará </text:p>
      <text:p text:style-name="P69"><text:span text:style-name="Fonte_20_parág._20_padrão"><text:span text:style-name="T46">Relator(a): Exmo. Dr. CID PEIXOTO DO AMARAL NETO (Juiz de Direito convocado – Portaria 252/2025)</text:span></text:span></text:p>
      <text:p text:style-name="P68"/>
      <text:p text:style-name="P150"><text:span text:style-name="Fonte_20_parág._20_padrão"><text:span text:style-name="T164"><text:s/></text:span></text:span><text:span text:style-name="T182">RELATORIA: EXMO. DES. HENRIQUE JORGE HOLANDA SILVEIRA</text:span></text:p>
      <text:p text:style-name="P12"/>
      <text:p text:style-name="P12">3.<text:span text:style-name="T220">39</text:span> – Conflito de Jurisdição nº 0000500-53.2025.8.06.0000</text:p>
      <text:p text:style-name="P36">Suscitante: Juiz<text:span text:style-name="T221">(a)</text:span> de Direito da Vara Única da Comarca de Nova Olinda </text:p>
      <text:p text:style-name="P36">Suscitado: Juiz<text:span text:style-name="T221">(a)</text:span> de Direito 1º Núcleo Regional de Custódia e de Inquérito - Sede Em Juazeiro </text:p>
      <text:p text:style-name="P14"><text:span text:style-name="Fonte_20_parág._20_padrão">Relator(a): Exmo. Des. HENRIQUE JORGE HOLANDA SILVEIRA</text:span></text:p>
      <text:p text:style-name="P12"/>
      <text:p text:style-name="P59"><text:span text:style-name="Fonte_20_parág._20_padrão"><text:span text:style-name="T178">RELATORIA: EXMO. DR. CID PEIXOTO DO AMARAL NETO (Juiz de Direito convocado – Portaria 252/2025) </text:span></text:span></text:p>
      <text:p text:style-name="P12"/>
      <text:p text:style-name="P15">3.<text:span text:style-name="T210">40</text:span> – Embargos de Declaração nº 0012894-39.2017.8.06.0173/50000 </text:p>
      <text:p text:style-name="P26">Embargante: A. P. C.</text:p>
      <text:p text:style-name="P26">Advogado: José de Sales Neto (OAB: 7328/CE)</text:p>
      <text:p text:style-name="P26">Embargado: Ministério Público Estadual </text:p>
      <text:p text:style-name="P28"><text:span text:style-name="Fonte_20_parág._20_padrão"><text:span text:style-name="T81">Relator(a): Exmo. Dr. CID PEIXOTO DO AMARAL NETO (Juiz de Direito convocado – Portaria 252/2025)</text:span></text:span></text:p>
      <text:p text:style-name="P12"/>
      <text:p text:style-name="P12"/>
      <text:p text:style-name="P45">4 – <text:s/>PROCESSOS EM PAUTA</text:p>
      <text:p text:style-name="P45"/>
      <text:p text:style-name="P43">RELATORIA: EXMA. DESA. ANDRÉA MENDES BEZERRA DELFINO</text:p>
      <text:p text:style-name="P46"/>
      <text:p text:style-name="P71"><text:span text:style-name="Fonte_20_parág._20_padrão"><text:span text:style-name="T21">4.</text:span></text:span><text:span text:style-name="Fonte_20_parág._20_padrão"><text:span text:style-name="T22">1</text:span></text:span><text:span text:style-name="Fonte_20_parág._20_padrão"><text:span text:style-name="T27"> </text:span></text:span><text:span text:style-name="Fonte_20_parág._20_padrão"><text:span text:style-name="T23">– </text:span></text:span><text:span text:style-name="Fonte_20_parág._20_padrão"><text:span text:style-name="T29">Apelação </text:span></text:span><text:span text:style-name="Fonte_20_parág._20_padrão"><text:span text:style-name="T36">nº </text:span></text:span><text:span text:style-name="Fonte_20_parág._20_padrão"><text:span text:style-name="T16">0212218-02.2021.8.06.0001</text:span></text:span></text:p>
      <text:p text:style-name="P7">Pauta 425</text:p>
      <text:p text:style-name="P72"><text:span text:style-name="Fonte_20_parág._20_padrão"><text:span text:style-name="T37">Comarca de Origem: </text:span></text:span><text:span text:style-name="Fonte_20_parág._20_padrão"><text:span text:style-name="T17">Fortaleza/3ª Vara do Júri</text:span></text:span></text:p>
      <text:p text:style-name="P86">Apelante: Ministério Público Estadual</text:p>
      <text:p text:style-name="P86">Apelado: Moisés Medeiros de Menezes</text:p>
      <text:p text:style-name="P86">Apelado: Rafael Medeiros de Menezes</text:p>
      <text:p text:style-name="P86">Advogado: Raimundo Nazion do Nascimento (OAB: 18346/CE)</text:p>
      <text:p text:style-name="P7">Relator(a): Exma. Desa. ANDRÉA MENDES BEZERRA DELFINO</text:p>
      <text:p text:style-name="P131"><text:span text:style-name="Fonte_20_parág._20_padrão"><text:span text:style-name="T47">Revisor(a): Exmo. </text:span></text:span><text:span text:style-name="Fonte_20_parág._20_padrão"><text:span text:style-name="T25">Dr. CID PEIXOTO DO AMARAL NETO (Juiz de Direito convocado – Portaria 252/2025)</text:span></text:span></text:p>
      <text:p text:style-name="P137"/>
      <text:p text:style-name="P140"><text:span text:style-name="Fonte_20_parág._20_padrão"><text:span text:style-name="T222">RELATORIA: EXMA. DESA. MARIA EDNA MARTINS</text:span></text:span></text:p>
      <text:p text:style-name="P137"/>
      <text:p text:style-name="P113"><text:span text:style-name="T167">4.</text:span><text:span text:style-name="T168">2</text:span><text:span text:style-name="T175"> - </text:span><text:span text:style-name="T165">Apelação </text:span><text:span text:style-name="T71">nº </text:span><text:span text:style-name="T165">0188201-67.2019.8.06.0001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15ª Vara Criminal</text:span></text:p>
      <text:p text:style-name="P96">Apelante: Ministério Público Estadual</text:p>
      <text:p text:style-name="P96"><text:soft-page-break/>Apelado: Tainam Silva do Nascimento</text:p>
      <text:p text:style-name="P96">Advogada: Aline Alencar Macedo (OAB: 33101/CE)</text:p>
      <text:p text:style-name="P104">Relator(a): Exma. Desa. MARIA EDNA MARTINS</text:p>
      <text:p text:style-name="P110"><text:span text:style-name="T148">Revisor(a): Exm</text:span><text:span text:style-name="T149">o</text:span><text:span text:style-name="T148">. Des. HENRIQUE JORGE HOLANDA SILVEIRA</text:span></text:p>
      <text:p text:style-name="P154"/>
      <text:p text:style-name="P113"><text:span text:style-name="T167">4.</text:span><text:span text:style-name="T169">3</text:span><text:span text:style-name="T175"> - </text:span><text:span text:style-name="T165">Apelação </text:span><text:span text:style-name="T71">nº </text:span><text:span text:style-name="T165">0204055-91.2025.8.06.0001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3ª Vara de Delitos de Tráfico de Drogas</text:span></text:p>
      <text:p text:style-name="P87"><text:span text:style-name="T148">Apelante: </text:span><text:span text:style-name="T150">José</text:span><text:span text:style-name="T148"> Davi da Silva Barbosa</text:span></text:p>
      <text:p text:style-name="P96">Advogado: Nayrton Gomes Colares (OAB: 43940/CE)</text:p>
      <text:p text:style-name="P96">Apelado: Ministério Público Estadual</text:p>
      <text:p text:style-name="P104">Relator(a): Exma. Desa. MARIA EDNA MARTINS</text:p>
      <text:p text:style-name="P110"><text:span text:style-name="T148">Revisor(a): Exm</text:span><text:span text:style-name="T149">o</text:span><text:span text:style-name="T148">. Des. HENRIQUE JORGE HOLANDA SILVEIRA</text:span></text:p>
      <text:p text:style-name="P138"/>
      <text:p text:style-name="P113"><text:span text:style-name="T167">4.</text:span><text:span text:style-name="T170">4</text:span><text:span text:style-name="T175"> - </text:span><text:span text:style-name="T165">Apelação </text:span><text:span text:style-name="T71">nº </text:span><text:span text:style-name="T165">0183598-48.2019.8.06.0001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12ª Vara Criminal</text:span></text:p>
      <text:p text:style-name="P96">Apelante: D. L. M.</text:p>
      <text:p text:style-name="P96">Def. Público: Defensoria Pública do Estado do Ceará</text:p>
      <text:p text:style-name="P96">Apelado: Ministério Público Estadual</text:p>
      <text:p text:style-name="P104">Relator(a): Exma. Desa. MARIA EDNA MARTINS</text:p>
      <text:p text:style-name="P110"><text:span text:style-name="T148">Revisor(a): Exm</text:span><text:span text:style-name="T149">o</text:span><text:span text:style-name="T148">. Des. HENRIQUE JORGE HOLANDA SILVEIRA</text:span></text:p>
      <text:p text:style-name="P108"/>
      <text:p text:style-name="P113"><text:span text:style-name="T171">4.</text:span><text:span text:style-name="T172">5</text:span><text:span text:style-name="T166"> </text:span><text:span text:style-name="T175">– </text:span><text:span text:style-name="T165">Apelação </text:span><text:span text:style-name="T71">nº </text:span><text:span text:style-name="T165">0273064-19.2020.8.06.0001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18ª Vara Criminal</text:span></text:p>
      <text:p text:style-name="P96">Apelante: Carlos Mateus Oliveira da Silva</text:p>
      <text:p text:style-name="P96">Def. Público: Defensoria Pública do Estado do Ceará</text:p>
      <text:p text:style-name="P96">Apelado: Ministério Público Estadual</text:p>
      <text:p text:style-name="P104">Relator(a): Exma. Desa. MARIA EDNA MARTINS</text:p>
      <text:p text:style-name="P110"><text:span text:style-name="T148">Revisor(a): Exm</text:span><text:span text:style-name="T149">o</text:span><text:span text:style-name="T148">. Des. HENRIQUE JORGE HOLANDA SILVEIRA</text:span></text:p>
      <text:p text:style-name="P108"/>
      <text:p text:style-name="P113"><text:span text:style-name="T171">4.</text:span><text:span text:style-name="T172">6</text:span><text:span text:style-name="T175"> - </text:span><text:span text:style-name="T165">Apelação </text:span><text:span text:style-name="T71">nº </text:span><text:span text:style-name="T165">0228826-70.2024.8.06.0001 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Fortaleza/15ª Vara Criminal</text:span></text:p>
      <text:p text:style-name="P87"><text:span text:style-name="T148">Apelante: Paulo </text:span><text:span text:style-name="T151">César</text:span><text:span text:style-name="T148"> Gomes Rosendo</text:span></text:p>
      <text:p text:style-name="P96">Def. Público: Defensoria Pública do Estado do Ceará</text:p>
      <text:p text:style-name="P96">Apelado: Ministério Público Estadual</text:p>
      <text:p text:style-name="P104">Relator(a): Exma. Desa. MARIA EDNA MARTINS</text:p>
      <text:p text:style-name="P110"><text:span text:style-name="T148">Revisor(a): Exm</text:span><text:span text:style-name="T149">o</text:span><text:span text:style-name="T148">. Des. HENRIQUE JORGE HOLANDA SILVEIRA</text:span></text:p>
      <text:p text:style-name="P153"/>
      <text:p text:style-name="P132">RELATORIA: EXMO. DES. HENRIQUE JORGE HOLANDA SILVEIRA</text:p>
      <text:p text:style-name="P139"/>
      <text:p text:style-name="P114"><text:span text:style-name="T171">4.</text:span><text:span text:style-name="T168">7</text:span><text:span text:style-name="T175"> - </text:span><text:span text:style-name="T165">Apelação </text:span><text:span text:style-name="T71">nº </text:span><text:span text:style-name="T165">0006846-73.2017.8.06.0170</text:span></text:p>
      <text:p text:style-name="P88"><text:span text:style-name="T48">Pauta 42</text:span><text:span text:style-name="T49">6</text:span></text:p>
      <text:p text:style-name="P88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Tamboril/Vara Única</text:span><text:span text:style-name="T148"> </text:span></text:p>
      <text:p text:style-name="P97">Apelante: F. A. P.</text:p>
      <text:p text:style-name="P97">Advogado: Francisco Valdemízio Acioly Guedes (OAB: 12068/CE)</text:p>
      <text:p text:style-name="P97">Advogado: Renan Benevides Franco (OAB: 23450/CE)</text:p>
      <text:p text:style-name="P97">Advogado: Alex Xavier Santiago da Silva (OAB: 24390/CE)</text:p>
      <text:p text:style-name="P97"><text:soft-page-break/>Advogado: Luccas Conrado Pereira Cipriano (OAB: 40592/CE)</text:p>
      <text:p text:style-name="P97">Advogado: Antônio Carlos Largura Neto (OAB: 47837/CE)</text:p>
      <text:p text:style-name="P97">Advogado: Waldir Xavier de Lima Filho (OAB: 10400/CE)</text:p>
      <text:p text:style-name="P97">Apelante: J. A. A. S.</text:p>
      <text:p text:style-name="P97">Advogado: Samuel Leonardo Francisco Alves Soares (OAB: 311668/SP)</text:p>
      <text:p text:style-name="P88"><text:span text:style-name="T148">Advogado: </text:span><text:span text:style-name="T152">Luís</text:span><text:span text:style-name="T148"> Gustavo Mendanha Chaves (OAB: 523704/SP)</text:span></text:p>
      <text:p text:style-name="P97">Apelante: R. S. A.</text:p>
      <text:p text:style-name="P97">Def. Público: Defensoria Pública do Estado do Ceará</text:p>
      <text:p text:style-name="P97">Apelado: Ministério Público Estadual</text:p>
      <text:p text:style-name="P8">Relator(a): Exmo. Des. HENRIQUE JORGE HOLANDA SILVEIRA</text:p>
      <text:p text:style-name="P142">Revisor(a): Exma. Desa. ANDRÉA MENDES BEZERRA DELFINO</text:p>
      <text:p text:style-name="P138"/>
      <text:p text:style-name="P179"><text:span text:style-name="T230">RELATORIA: EXMA. DESA. ANDRÉA MENDES BEZERRA DELFINO</text:span></text:p>
      <text:p text:style-name="P138"/>
      <text:p text:style-name="P113"><text:span text:style-name="T173">4.</text:span><text:span text:style-name="T174">8</text:span><text:span text:style-name="T175"> - </text:span><text:span text:style-name="T165">Apelação </text:span><text:span text:style-name="T71">nº </text:span><text:span text:style-name="T165">0200148-91.2022.8.06.0170 </text:span></text:p>
      <text:p text:style-name="P87"><text:span text:style-name="T48">Pauta 42</text:span><text:span text:style-name="T49">6</text:span></text:p>
      <text:p text:style-name="P87"><text:span text:style-name="Fonte_20_parág._20_padrão"><text:span text:style-name="T48">Comarca de Origem:</text:span></text:span><text:span text:style-name="Fonte_20_parág._20_padrão"><text:span text:style-name="T135"> </text:span></text:span><text:span text:style-name="T135">Crateús/Vara Única Criminal </text:span></text:p>
      <text:p text:style-name="P111"><text:span text:style-name="T148">Apelante: Francisco Ferdinando Matos </text:span><text:span text:style-name="T153">d</text:span><text:span text:style-name="T148">e Sousa</text:span></text:p>
      <text:p text:style-name="P102">Apelante: Francisco Joelson Rodrigues Santos</text:p>
      <text:p text:style-name="P96">Def. Público: Defensoria Pública do Estado do Ceará</text:p>
      <text:p text:style-name="P96">Apelante: Francisco José da Silva Calaça</text:p>
      <text:p text:style-name="P96">Advogada: Bruna Martins Pedrosa da Silva (OAB: 43192/CE)</text:p>
      <text:p text:style-name="P96">Apelante: Alefe Rodrigues dos Santos Mendes</text:p>
      <text:p text:style-name="P96">Advogado: Áthila Bezerra da Silva (OAB: 38071/CE)</text:p>
      <text:p text:style-name="P96">Apelado: Ministério Público Estadual</text:p>
      <text:p text:style-name="P9">Relator(a): Exma. Desa. ANDRÉA MENDES BEZERRA DELFINO</text:p>
      <text:p text:style-name="P141"><text:span text:style-name="Fonte_20_parág._20_padrão"><text:span text:style-name="T223">Revisor(a): Exmo. </text:span></text:span><text:span text:style-name="Fonte_20_parág._20_padrão"><text:span text:style-name="T224">Dr. CID PEIXOTO DO AMARAL NETO (Juiz de Direito convocado – Portaria 252/2025)</text:span></text:span></text:p>
      <text:p text:style-name="P141"/>
      <text:p text:style-name="P47">4 – <text:s/>PROCESSOS EM PAUTA/<text:span text:style-name="T225">427</text:span></text:p>
      <text:p text:style-name="P48"/>
      <text:p text:style-name="P130"><text:span text:style-name="Fonte_20_parág._20_padrão"><text:span text:style-name="T181">RELATORIA: EXMA. DESA. MARIA EDNA MARTINS</text:span></text:span></text:p>
      <text:p text:style-name="P130"><text:span text:style-name="Fonte_20_parág._20_padrão"><text:span text:style-name="T180"/></text:span></text:p>
      <text:p text:style-name="P89"><text:span text:style-name="T136">4.</text:span><text:span text:style-name="T137">9</text:span><text:span text:style-name="T135"> </text:span><text:span text:style-name="T133">- </text:span><text:span text:style-name="T50">Apelação nº </text:span><text:span text:style-name="T134">0023036-13.2016.8.06.0117</text:span></text:p>
      <text:p text:style-name="P16">Pauta <text:span text:style-name="T226">427</text:span></text:p>
      <text:p text:style-name="P89"><text:span text:style-name="T50">Comarca de Origem: </text:span><text:span text:style-name="T135">Maracanaú/Juizado de Violência Doméstica e Familiar Contra a Mulher</text:span></text:p>
      <text:p text:style-name="P98">Apelante: R. B. das C.</text:p>
      <text:p text:style-name="P98">Def. Público: Defensoria Pública do Estado do Ceará</text:p>
      <text:p text:style-name="P98">Apelado: Ministério Público Estadual </text:p>
      <text:p text:style-name="P121"><text:span text:style-name="T135">Relator(a): Exm</text:span><text:span text:style-name="T138">a</text:span><text:span text:style-name="T135">. Des</text:span><text:span text:style-name="T138">a</text:span><text:span text:style-name="T135">. MARIA EDNA MARTINS</text:span><text:span text:style-name="T148"> </text:span></text:p>
      <text:p text:style-name="P161"/>
      <text:p text:style-name="P89"><text:span text:style-name="T136">4.</text:span><text:span text:style-name="T137">10</text:span><text:span text:style-name="T133"> - </text:span><text:span text:style-name="T50">Apelação nº </text:span><text:span text:style-name="T134">0001235-80.2019.8.06.0070</text:span></text:p>
      <text:p text:style-name="P16">Pauta <text:span text:style-name="T226">427</text:span></text:p>
      <text:p text:style-name="P89"><text:span text:style-name="T50">Comarca de Origem: </text:span><text:span text:style-name="T135">Crateús/Vara Única Criminal de Cratéus</text:span></text:p>
      <text:p text:style-name="P98">Apelante: R. M. S.</text:p>
      <text:p text:style-name="P98">Def. Público: Defensoria Pública do Estado do Ceará</text:p>
      <text:p text:style-name="P98">Apelado: Ministério Público Estadual</text:p>
      <text:p text:style-name="P121"><text:span text:style-name="T135">Relator(a): Exm</text:span><text:span text:style-name="T138">a</text:span><text:span text:style-name="T135">. Des</text:span><text:span text:style-name="T138">a</text:span><text:span text:style-name="T135">. MARIA EDNA MARTINS</text:span><text:span text:style-name="T148"> </text:span></text:p>
      <text:p text:style-name="P98"/>
      <text:p text:style-name="P124"/>
      <text:p text:style-name="P89"><text:soft-page-break/><text:span text:style-name="T136">4.</text:span><text:span text:style-name="T137">11</text:span><text:span text:style-name="T133"> - </text:span><text:span text:style-name="T50">Apelação nº </text:span><text:span text:style-name="T134">0200983-74.2022.8.06.0301</text:span></text:p>
      <text:p text:style-name="P16">Pauta <text:span text:style-name="T226">427</text:span></text:p>
      <text:p text:style-name="P89"><text:span text:style-name="T50">Comarca de Origem: </text:span><text:span text:style-name="T135">Nova Olinda/Vara Única</text:span><text:span text:style-name="T148"> </text:span></text:p>
      <text:p text:style-name="P98">Apelante: A. T. de L.</text:p>
      <text:p text:style-name="P98">Advogado: Tales Levi Santana de Morais (OAB: 41842/CE)</text:p>
      <text:p text:style-name="P98">Apelado: Ministério Público Estadual</text:p>
      <text:p text:style-name="P121"><text:span text:style-name="T135">Relator(a): Exm</text:span><text:span text:style-name="T138">a</text:span><text:span text:style-name="T135">. Des</text:span><text:span text:style-name="T138">a</text:span><text:span text:style-name="T135">. MARIA EDNA MARTINS</text:span><text:span text:style-name="T148"> </text:span></text:p>
      <text:p text:style-name="P155"/>
      <text:p text:style-name="P89"><text:span text:style-name="T136">4.</text:span><text:span text:style-name="T137">12</text:span><text:span text:style-name="T133"> - </text:span><text:span text:style-name="T50">Apelação nº </text:span><text:span text:style-name="T134">0202532-11.2021.8.06.0025</text:span></text:p>
      <text:p text:style-name="P16">Pauta <text:span text:style-name="T226">427</text:span></text:p>
      <text:p text:style-name="P89"><text:span text:style-name="T50">Comarca de Origem: </text:span><text:span text:style-name="T135">Fortaleza/3º Juizado da </text:span><text:span text:style-name="T136">Violência</text:span><text:span text:style-name="T135"> Doméstica e Familiar Contra a Mulher</text:span></text:p>
      <text:p text:style-name="P98">Apelante: Sérgio Neto Portela</text:p>
      <text:p text:style-name="P98">Advogada: Karla Mairly Soares dos Santos (OAB: 38500/CE)</text:p>
      <text:p text:style-name="P98">Apelado: Ministério Público Estadual</text:p>
      <text:p text:style-name="P121"><text:span text:style-name="T135">Relator(a): Exm</text:span><text:span text:style-name="T138">a</text:span><text:span text:style-name="T135">. Des</text:span><text:span text:style-name="T138">a</text:span><text:span text:style-name="T135">. MARIA EDNA MARTINS</text:span><text:span text:style-name="T148"> </text:span></text:p>
      <text:p text:style-name="P161"/>
      <text:p text:style-name="P89"><text:span text:style-name="T136">4.</text:span><text:span text:style-name="T137">13</text:span><text:span text:style-name="T133"> - </text:span><text:span text:style-name="T50">Apelação nº </text:span><text:span text:style-name="T134">0204449-65.2021.8.06.0025</text:span></text:p>
      <text:p text:style-name="P16">Pauta <text:span text:style-name="T226">427</text:span></text:p>
      <text:p text:style-name="P89"><text:span text:style-name="T50">Comarca de Origem: </text:span><text:span text:style-name="T135">Fortaleza/4º Juizado da </text:span><text:span text:style-name="T136">Violência</text:span><text:span text:style-name="T135"> Doméstica e Familiar Contra a Mulher</text:span></text:p>
      <text:p text:style-name="P98">Apelante: Francisco Ronaldo Carvalho da Silva</text:p>
      <text:p text:style-name="P98">Def. Público: Defensoria Pública do Estado do Ceará</text:p>
      <text:p text:style-name="P98">Apelado: Ministério Público Estadual </text:p>
      <text:p text:style-name="P121"><text:span text:style-name="T135">Relator(a): Exm</text:span><text:span text:style-name="T138">a</text:span><text:span text:style-name="T135">. Des</text:span><text:span text:style-name="T138">a</text:span><text:span text:style-name="T135">. MARIA EDNA MARTINS</text:span><text:span text:style-name="T148"> </text:span></text:p>
      <text:p text:style-name="P181"/>
      <text:p text:style-name="P90"><text:span text:style-name="T136">4.</text:span><text:span text:style-name="T137">14</text:span><text:span text:style-name="T135"> </text:span><text:span text:style-name="T133">- </text:span><text:span text:style-name="T50">Apelação nº </text:span><text:span text:style-name="T134">0052067-83.2020.8.06.0167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Sobral/4ª Vara Criminal</text:span><text:span text:style-name="T148"> </text:span></text:p>
      <text:p text:style-name="P99">Apelante: R. P. M.</text:p>
      <text:p text:style-name="P99">Advogado: Jefferson Vasconcelos Freitas (OAB: 32713/CE)</text:p>
      <text:p text:style-name="P99">Apelante: F. R. V. F.</text:p>
      <text:p text:style-name="P99">Advogado: José Maria Sabino (OAB: 16088/CE)</text:p>
      <text:p text:style-name="P99">Apelado: Ministério Público Estadual </text:p>
      <text:p text:style-name="P27"><text:span text:style-name="T126">Relator(a): Exm</text:span><text:span text:style-name="T127">a</text:span><text:span text:style-name="T126">. Des</text:span><text:span text:style-name="T127">a</text:span><text:span text:style-name="T126">. MARIA EDNA MARTINS</text:span> </text:p>
      <text:p text:style-name="P128">Revisor(a) Exmo. Des. HENRIQUE JORGE HOLANDA SILVEIRA</text:p>
      <text:p text:style-name="P99"/>
      <text:p text:style-name="P133">RELATORIA: EXMO. DES. HENRIQUE JORGE HOLANDA SILVEIRA</text:p>
      <text:p text:style-name="P109"/>
      <text:p text:style-name="P90"><text:span text:style-name="T139">4.</text:span><text:span text:style-name="T137">15</text:span><text:span text:style-name="T133"> - </text:span><text:span text:style-name="T50">Apelação nº </text:span><text:span text:style-name="T134">0202666-39.2023.8.06.0293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Massapê/1ª Vara</text:span><text:span text:style-name="T148"> </text:span></text:p>
      <text:p text:style-name="P99">Apelante: Gabriel Victor Dias Teixeira</text:p>
      <text:p text:style-name="P99">Advogado: José Crisóstomo Barroso Ibiapina (OAB: 27041/CE)</text:p>
      <text:p text:style-name="P99">Advogado: Djalma Rodrigues Ferreira Filho (OAB: 30933/CE)</text:p>
      <text:p text:style-name="P99">Apelado: Ministério Público Estadual </text:p>
      <text:p text:style-name="P17">Relator(a): Exmo. Des. HENRIQUE JORGE HOLANDA SILVEIRA</text:p>
      <text:p text:style-name="P128">Revisor(a): Exma. Desa. ANDRÉA MENDES BEZERRA DELFINO</text:p>
      <text:p text:style-name="P99"/>
      <text:p text:style-name="P125"/>
      <text:p text:style-name="P91"><text:soft-page-break/><text:span text:style-name="T90">4.</text:span><text:span text:style-name="T91">16</text:span><text:span text:style-name="T98"> - </text:span><text:span text:style-name="T52">Apelação nº </text:span><text:span text:style-name="T88">0202575-88.2024.8.06.0300</text:span></text:p>
      <text:p text:style-name="P18">Pauta <text:span text:style-name="T226">427</text:span></text:p>
      <text:p text:style-name="P91"><text:span text:style-name="T52">Comarca de Origem: </text:span><text:span text:style-name="T89">Caucaia/4ª Vara Criminal</text:span></text:p>
      <text:p text:style-name="P77">Apelante: Júio Sabino de Sousa</text:p>
      <text:p text:style-name="P77">Advogado: Taian Lima Silva (OAB: 40544/CE)</text:p>
      <text:p text:style-name="P77">Apelante: Ministério Público Estadual</text:p>
      <text:p text:style-name="P77">Apelado: Ministério Público Estadual</text:p>
      <text:p text:style-name="P77">Apelado: Júlio Sabino de Sousa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91"><text:span text:style-name="T90">4.</text:span><text:span text:style-name="T91">17</text:span><text:span text:style-name="T98"> - </text:span><text:span text:style-name="T52">Apelação nº </text:span><text:span text:style-name="T88">0200941-51.2024.8.06.0302</text:span></text:p>
      <text:p text:style-name="P18">Pauta <text:span text:style-name="T226">427</text:span></text:p>
      <text:p text:style-name="P91"><text:span text:style-name="T52">Comarca de Origem: </text:span><text:span text:style-name="T89">Iguatu/1ª Vara Criminal </text:span></text:p>
      <text:p text:style-name="P77">Apelante: Cosme Henrique Maia Bezerra</text:p>
      <text:p text:style-name="P77">Advogado: José Valdir de Castro Moura Neto (OAB: 31481/CE)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165"/>
      <text:p text:style-name="P91"><text:span text:style-name="T90">4.</text:span><text:span text:style-name="T89">1</text:span><text:span text:style-name="T91">8</text:span><text:span text:style-name="T98"> - </text:span><text:span text:style-name="T52">Apelação nº </text:span><text:span text:style-name="T88">0237448-46.2021.8.06.0001</text:span></text:p>
      <text:p text:style-name="P18">Pauta <text:span text:style-name="T226">427</text:span></text:p>
      <text:p text:style-name="P91"><text:span text:style-name="T52">Comarca de Origem: </text:span><text:span text:style-name="T89">Fortaleza/5ª Vara de Delitos de Tr</text:span><text:span text:style-name="T92">á</text:span><text:span text:style-name="T89">fico de Drogas</text:span></text:p>
      <text:p text:style-name="P91"><text:span text:style-name="T99">Apelante: Paulo </text:span><text:span text:style-name="T100">José</text:span><text:span text:style-name="T99"> Paiva da Silva</text:span></text:p>
      <text:p text:style-name="P77">Advogado: Raymundo Nonato da Silva Filho (OAB: 36841/CE)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165"/>
      <text:p text:style-name="P91"><text:span text:style-name="T90">4.</text:span><text:span text:style-name="T89">1</text:span><text:span text:style-name="T91">9</text:span><text:span text:style-name="T98"> - </text:span><text:span text:style-name="T52">Apelação nº </text:span><text:span text:style-name="T88">0010205-98.2020.8.06.0049</text:span></text:p>
      <text:p text:style-name="P18">Pauta <text:span text:style-name="T226">427</text:span></text:p>
      <text:p text:style-name="P91"><text:span text:style-name="T52">Comarca de Origem: </text:span><text:span text:style-name="T89">Beberibe/1ª Vara </text:span></text:p>
      <text:p text:style-name="P77">Apelante: Anilton Silva dos Santos</text:p>
      <text:p text:style-name="P77">Advogado: Douglas Gomes de Miranda (OAB: 42455/CE)</text:p>
      <text:p text:style-name="P77">Apelante: Ministério Público Estadual</text:p>
      <text:p text:style-name="P77">Apelado: Anilton Silva dos Santos</text:p>
      <text:p text:style-name="P77">Advogado: Douglas Gomes de Miranda (OAB: 42455/CE)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91"><text:span text:style-name="T90">4.</text:span><text:span text:style-name="T89">2</text:span><text:span text:style-name="T91">0</text:span><text:span text:style-name="T98"> - </text:span><text:span text:style-name="T52">Apelação nº </text:span><text:span text:style-name="T88">0006590-40.2011.8.06.0171</text:span></text:p>
      <text:p text:style-name="P18">Pauta <text:span text:style-name="T226">427</text:span></text:p>
      <text:p text:style-name="P91"><text:span text:style-name="T52">Comarca de Origem: </text:span><text:span text:style-name="T89">Tauá/1ª Vara Criminal</text:span></text:p>
      <text:p text:style-name="P77">Apelante: Ministério Público Estadual</text:p>
      <text:p text:style-name="P91"><text:span text:style-name="T99">Apelado: Gilberto Rodrigues </text:span><text:span text:style-name="T100">Araújo</text:span></text:p>
      <text:p text:style-name="P77">Advogado: Carlos Augusto Custódio Lima (OAB: 15552C/CE)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91"><text:soft-page-break/><text:span text:style-name="T90">4.</text:span><text:span text:style-name="T91">2</text:span><text:span text:style-name="T89">1</text:span><text:span text:style-name="T98"> - </text:span><text:span text:style-name="T52">Apelação nº </text:span><text:span text:style-name="T88">0213804-69.2024.8.06.0001</text:span></text:p>
      <text:p text:style-name="P18">Pauta <text:span text:style-name="T226">427</text:span></text:p>
      <text:p text:style-name="P91"><text:span text:style-name="T52">Comarca de Origem: </text:span><text:span text:style-name="T89">Fortaleza/3ª Vara de Delitos de Tr</text:span><text:span text:style-name="T92">á</text:span><text:span text:style-name="T89">fico de Drogas</text:span></text:p>
      <text:p text:style-name="P77">Apelante: Emanoel Douglas de Sousa</text:p>
      <text:p text:style-name="P77">Def. Público: Defensoria Pública do Estado do Ceará</text:p>
      <text:p text:style-name="P77">Advogado: Demetrius Sousa Façanha (OAB: 33416/CE)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165"/>
      <text:p text:style-name="P91"><text:span text:style-name="T90">4.</text:span><text:span text:style-name="T91">22</text:span><text:span text:style-name="T98"> - </text:span><text:span text:style-name="T52">Apelação nº </text:span><text:span text:style-name="T88">0205306-77.2022.8.06.0025</text:span></text:p>
      <text:p text:style-name="P18">Pauta <text:span text:style-name="T226">427</text:span></text:p>
      <text:p text:style-name="P91"><text:span text:style-name="T52">Comarca de Origem: </text:span><text:span text:style-name="T89">Fortaleza/4º Juizado da </text:span><text:span text:style-name="T92">Violência</text:span><text:span text:style-name="T89"> Doméstica e Familiar Contra a Mulher</text:span></text:p>
      <text:p text:style-name="P77">Apelante: I. de S. A.</text:p>
      <text:p text:style-name="P77">Advogado: André Chaves Correia (OAB: 37131/CE)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182"/>
      <text:p text:style-name="P91"><text:span text:style-name="T90">4.</text:span><text:span text:style-name="T91">23</text:span><text:span text:style-name="T89"> </text:span><text:span text:style-name="T98">- </text:span><text:span text:style-name="T52">Apelação nº </text:span><text:span text:style-name="T88">0202582-13.2022.8.06.0151</text:span></text:p>
      <text:p text:style-name="P18">Pauta <text:span text:style-name="T226">427</text:span></text:p>
      <text:p text:style-name="P91"><text:span text:style-name="T52">Comarca de Origem: </text:span><text:span text:style-name="T89">Quixadá/Juizado da Violência Doméstica e Familiar Contra a Mulher</text:span></text:p>
      <text:p text:style-name="P77">Apelante: Ministério Público Estadual</text:p>
      <text:p text:style-name="P77">Apelado: D. P. U.</text:p>
      <text:p text:style-name="P77">Def. Público: Defensoria Pública do Estado do Ceará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91"><text:span text:style-name="T90">4.</text:span><text:span text:style-name="T91">24</text:span><text:span text:style-name="T98"> - </text:span><text:span text:style-name="T52">Apelação nº </text:span><text:span text:style-name="T88">0205118-85.2024.8.06.0293</text:span></text:p>
      <text:p text:style-name="P18">Pauta <text:span text:style-name="T226">427</text:span></text:p>
      <text:p text:style-name="P91"><text:span text:style-name="T52">Comarca de Origem: </text:span><text:span text:style-name="T89">Caucaia/2ª Vara Criminal</text:span><text:span text:style-name="T99"> </text:span></text:p>
      <text:p text:style-name="P91"><text:span text:style-name="T99">Apelante: </text:span><text:span text:style-name="T100">Antônio</text:span><text:span text:style-name="T99"> Kelvyn de Sousa da Silva</text:span></text:p>
      <text:p text:style-name="P77">Def. Público: Defensoria Pública do Estado do Ceará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165"/>
      <text:p text:style-name="P91"><text:span text:style-name="T90">4.</text:span><text:span text:style-name="T91">25</text:span><text:span text:style-name="T98"> - </text:span><text:span text:style-name="T52">Apelação nº </text:span><text:span text:style-name="T88">0031809-41.2015.8.06.0001</text:span></text:p>
      <text:p text:style-name="P18">Pauta <text:span text:style-name="T226">427</text:span></text:p>
      <text:p text:style-name="P91"><text:span text:style-name="T52">Comarca de Origem: </text:span><text:span text:style-name="T89">Fortaleza/3ª Vara Criminal</text:span></text:p>
      <text:p text:style-name="P77">Apelante: Ministério Público Estadual</text:p>
      <text:p text:style-name="P77">Apelado: Rodrigo Pantoja Nunes</text:p>
      <text:p text:style-name="P77">Def. Público: Defensoria Pública do Estado do Ceará</text:p>
      <text:p text:style-name="P91"><text:span text:style-name="T99">Apelado: Hamilton </text:span><text:span text:style-name="T100">Júnior</text:span><text:span text:style-name="T99"> Peres Barbosa de Sena</text:span></text:p>
      <text:p text:style-name="P91"><text:span text:style-name="T99">Advogado: Jefferson da </text:span><text:span text:style-name="T101">Conceição</text:span><text:span text:style-name="T99"> Rocha (OAB: 26859/MA)</text:span>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135"/>
      <text:p text:style-name="P91"><text:soft-page-break/><text:span text:style-name="T90">4.</text:span><text:span text:style-name="T91">26</text:span><text:span text:style-name="T98"> - </text:span><text:span text:style-name="T52">Apelação nº </text:span><text:span text:style-name="T88">0010780-04.2016.8.06.0096</text:span></text:p>
      <text:p text:style-name="P18">Pauta <text:span text:style-name="T226">427</text:span></text:p>
      <text:p text:style-name="P91"><text:span text:style-name="T52">Comarca de Origem: </text:span><text:span text:style-name="T89">Ipueiras/Vara Única</text:span><text:span text:style-name="T99"> </text:span></text:p>
      <text:p text:style-name="P77">Apelante: Leonardo Ferreira do Nascimento</text:p>
      <text:p text:style-name="P77">Def. Público: Defensoria Pública do Estado do Ceará</text:p>
      <text:p text:style-name="P77">Apelado: Ministério Público Estadual</text:p>
      <text:p text:style-name="P18">Relator(a): Exmo. Des. HENRIQUE JORGE HOLANDA SILVEIRA</text:p>
      <text:p text:style-name="P134">Revisor(a): Exma. Desa. ANDRÉA MENDES BEZERRA DELFINO</text:p>
      <text:p text:style-name="P78"/>
      <text:p text:style-name="P91"><text:span text:style-name="T90">4.</text:span><text:span text:style-name="T91">27</text:span><text:span text:style-name="T98"> - </text:span><text:span text:style-name="T52">Apelação nº </text:span><text:span text:style-name="T88">0200313-02.2023.8.06.0301</text:span></text:p>
      <text:p text:style-name="P18">Pauta <text:span text:style-name="T226">427</text:span></text:p>
      <text:p text:style-name="P91"><text:span text:style-name="T52">Comarca de Origem: </text:span><text:span text:style-name="T89">Araripe/Vara Única</text:span></text:p>
      <text:p text:style-name="P77">Apelante: F. de O. S.</text:p>
      <text:p text:style-name="P77">Def. Público: Defensoria Pública do Estado do Ceará</text:p>
      <text:p text:style-name="P77">Apelado: Ministério Público Estadual</text:p>
      <text:p text:style-name="P136">Relator(a): Exmo. Des. HENRIQUE JORGE HOLANDA SILVEIRA</text:p>
      <text:p text:style-name="P162"/>
      <text:p text:style-name="P90"><text:span text:style-name="T139">4.</text:span><text:span text:style-name="T140">2</text:span><text:span text:style-name="T137">8</text:span><text:span text:style-name="T133"> - </text:span><text:span text:style-name="T50">Agravo </text:span><text:span text:style-name="T51">em</text:span><text:span text:style-name="T50"> Execução Penal nº </text:span><text:span text:style-name="T134">0068915-87.2016.8.06.0167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4ª Vara de Execução Penal e Corregedoria dos Presídios (SEJUD 1º Grau)</text:span></text:p>
      <text:p text:style-name="P90"><text:span text:style-name="T148">Agravante: Francisco </text:span><text:span text:style-name="T154">Antônio</text:span><text:span text:style-name="T148"> Gomes Albuquerque</text:span></text:p>
      <text:p text:style-name="P99">Advogada: Rakel Pinheiro da Silva (OAB: 27874/CE)</text:p>
      <text:p text:style-name="P99">Agravado: Ministério Público Estadual </text:p>
      <text:p text:style-name="P127">Relator(a): Exmo. Des. HENRIQUE JORGE HOLANDA SILVEIRA</text:p>
      <text:p text:style-name="P109"/>
      <text:p text:style-name="P90"><text:span text:style-name="T139">4.</text:span><text:span text:style-name="T140">2</text:span><text:span text:style-name="T137">9</text:span><text:span text:style-name="T133"> - </text:span><text:span text:style-name="T50">Agravo </text:span><text:span text:style-name="T51">em</text:span><text:span text:style-name="T50"> Execução Penal nº </text:span><text:span text:style-name="T134">8003502-62.2020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4ª Vara de Execução Penal e Corregedoria dos Presídios (SEJUD 1º Grau)</text:span></text:p>
      <text:p text:style-name="P99">Agravante: S. B. C.</text:p>
      <text:p text:style-name="P99">Advogada: Maria Aparecida da Silva (OAB: 36017/CE)</text:p>
      <text:p text:style-name="P99">Agravado: Ministério Público Estadual </text:p>
      <text:p text:style-name="P127">Relator(a): Exmo. Des. HENRIQUE JORGE HOLANDA SILVEIRA</text:p>
      <text:p text:style-name="P99"/>
      <text:p text:style-name="P90"><text:span text:style-name="T139">4.</text:span><text:span text:style-name="T137">30</text:span><text:span text:style-name="T135"> </text:span><text:span text:style-name="T133">- </text:span><text:span text:style-name="T50">Recurso em Sentido Estrito nº </text:span><text:span text:style-name="T134">0201438-09.2024.8.06.0062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Cascavel/1ª Vara</text:span><text:span text:style-name="T148"> </text:span></text:p>
      <text:p text:style-name="P99">Recorrente: I. G. da S.</text:p>
      <text:p text:style-name="P99">Advogado: Paulo Mateus Rodrigues Montenegro (OAB: 37651/CE)</text:p>
      <text:p text:style-name="P99">Recorrido: Ministério Público Estadual </text:p>
      <text:p text:style-name="P127">Relator(a): Exmo. Des. HENRIQUE JORGE HOLANDA SILVEIRA</text:p>
      <text:p text:style-name="P99"/>
      <text:p text:style-name="P90"><text:span text:style-name="T139">4.</text:span><text:span text:style-name="T140">3</text:span><text:span text:style-name="T137">1</text:span><text:span text:style-name="T133"> - </text:span><text:span text:style-name="T50">Recurso em Sentido Estrito nº </text:span><text:span text:style-name="T134">0018493-77.2023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3ª Vara do J</text:span><text:span text:style-name="T141">ú</text:span><text:span text:style-name="T135">ri</text:span></text:p>
      <text:p text:style-name="P99">Recorrente: Guilherme de Alcântara dos Santos</text:p>
      <text:p text:style-name="P99">Def. Público: Defensoria Pública do Estado do Ceará</text:p>
      <text:p text:style-name="P99">Recorrido: Ministério Público Estadual </text:p>
      <text:p text:style-name="P127">Relator(a): Exmo. Des. HENRIQUE JORGE HOLANDA SILVEIRA</text:p>
      <text:p text:style-name="P143"><text:soft-page-break/><text:span text:style-name="Fonte_20_parág._20_padrão"><text:span text:style-name="T181">RELATORIA: EXMA. DESA. ANDRÉA MENDES BEZERRA DELFINO</text:span></text:span></text:p>
      <text:p text:style-name="P109"/>
      <text:p text:style-name="P90"><text:span text:style-name="T139">4.</text:span><text:span text:style-name="T137">3</text:span><text:span text:style-name="T142">2</text:span><text:span text:style-name="T133"> - </text:span><text:span text:style-name="T50">Recurso em Sentido Estrito nº </text:span><text:span text:style-name="T134">0004545-04.2015.8.06.0113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Jucás/Vara Única</text:span><text:span text:style-name="T148"> </text:span></text:p>
      <text:p text:style-name="P90"><text:span text:style-name="T148">Recorrente: </text:span><text:span text:style-name="T155">Antônio</text:span><text:span text:style-name="T148"> Almeida da Silva Neto</text:span></text:p>
      <text:p text:style-name="P99">Advogado: Samyr Bezerra da Silva (OAB: 35431/CE)</text:p>
      <text:p text:style-name="P99">Recorrido: Ministério Público Estadual </text:p>
      <text:p text:style-name="P105">Relator(a): Exma. Desa. ANDRÉA MENDES BEZERRA DELFINO</text:p>
      <text:p text:style-name="P156"/>
      <text:p text:style-name="P92"><text:span text:style-name="T93">4.</text:span><text:span text:style-name="T91">33</text:span><text:span text:style-name="T98"> - </text:span><text:span text:style-name="T52">Recurso em Sentido Estrito nº </text:span><text:span text:style-name="T88">0255198-56.2024.8.06.0001</text:span></text:p>
      <text:p text:style-name="P19">Pauta <text:span text:style-name="T226">427</text:span></text:p>
      <text:p text:style-name="P92"><text:span text:style-name="T52">Comarca de Origem: </text:span><text:span text:style-name="T89">Fortaleza/5ª Vara do J</text:span><text:span text:style-name="T93">ú</text:span><text:span text:style-name="T89">ri</text:span></text:p>
      <text:p text:style-name="P79">Recorrente: Micael Rubens Lima Jorge Alves</text:p>
      <text:p text:style-name="P79">Advogada: Fábia Melo de Araújo (OAB: 48303/CE)</text:p>
      <text:p text:style-name="P79">Recorrido: Ministério Público Estadual</text:p>
      <text:p text:style-name="P73">Relator(a): Exma. Desa. ANDRÉA MENDES BEZERRA DELFINO</text:p>
      <text:p text:style-name="P73"/>
      <text:p text:style-name="P92"><text:span text:style-name="T93">4.</text:span><text:span text:style-name="T91">34</text:span><text:span text:style-name="T98"> - </text:span><text:span text:style-name="T52">Recurso em Sentido Estrito nº </text:span><text:span text:style-name="T88">0126654-94.2017.8.06.0001</text:span></text:p>
      <text:p text:style-name="P19">Pauta <text:span text:style-name="T226">427</text:span></text:p>
      <text:p text:style-name="P92"><text:span text:style-name="T52">Comarca de Origem: </text:span><text:span text:style-name="T89">Fortaleza/2ª Vara do J</text:span><text:span text:style-name="T93">ú</text:span><text:span text:style-name="T89">ri</text:span></text:p>
      <text:p text:style-name="P79">Recorrente: Matheus Rychas da Silva Martins</text:p>
      <text:p text:style-name="P79">Advogado: Vicente de Paulo Freitas de Oliveira (OAB: 12698/CE)</text:p>
      <text:p text:style-name="P79">Advogada: Joana Rodrigues Cruz Santos (OAB: 40776/CE)</text:p>
      <text:p text:style-name="P79">Advogado: Mário Alex Cruz Santos (OAB: 46617/CE)</text:p>
      <text:p text:style-name="P79">Advogado: André Luiz Ramos Ribeiro Cândido (OAB: 53829/CE)</text:p>
      <text:p text:style-name="P79">Advogado: Caio Coelho Rocha Silva (OAB: 54343/CE)</text:p>
      <text:p text:style-name="P79">Recorrente: Ismael Alves Gomes</text:p>
      <text:p text:style-name="P79">Advogado: José Jairton Bento (OAB: 32223/CE)</text:p>
      <text:p text:style-name="P79">Recorrido: Ministério Público Estadual</text:p>
      <text:p text:style-name="P73">Relator(a): Exma. Desa. ANDRÉA MENDES BEZERRA DELFINO</text:p>
      <text:p text:style-name="P79"/>
      <text:p text:style-name="P92"><text:span text:style-name="T93">4.</text:span><text:span text:style-name="T91">35</text:span><text:span text:style-name="T98"> - </text:span><text:span text:style-name="T52">Recurso em Sentido Estrito nº </text:span><text:span text:style-name="T88">0050003-41.2020.8.06.0122</text:span></text:p>
      <text:p text:style-name="P19">Pauta <text:span text:style-name="T226">427</text:span></text:p>
      <text:p text:style-name="P92"><text:span text:style-name="T52">Comarca de Origem: </text:span><text:span text:style-name="T89">Milagres/Vara Única</text:span><text:span text:style-name="T99"> </text:span></text:p>
      <text:p text:style-name="P79">Recorrente: Geraldo Francisco dos Santos</text:p>
      <text:p text:style-name="P79">Defensor dativo: Francisco de Assis Feitosa Júnior (OAB: 38978/CE)</text:p>
      <text:p text:style-name="P79">Recorrido: Ministério Público Estadual</text:p>
      <text:p text:style-name="P73">Relator(a): Exma. Desa. ANDRÉA MENDES BEZERRA DELFINO</text:p>
      <text:p text:style-name="P75"/>
      <text:p text:style-name="P90"><text:span text:style-name="T139">4.</text:span><text:span text:style-name="T137">36</text:span><text:span text:style-name="T133"> - </text:span><text:span text:style-name="T50">Recurso em Sentido Estrito nº </text:span><text:span text:style-name="T134">0200591-66.2024.8.06.03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Caririaçu/Vara Única</text:span><text:span text:style-name="T148"> </text:span></text:p>
      <text:p text:style-name="P99">Recorrente: Pedro Rangel da Silva</text:p>
      <text:p text:style-name="P99">Advogada: Raquel Estevão Beserra (OAB: 43987/CE)</text:p>
      <text:p text:style-name="P99">Advogada: Bianca Medeiros Ramalho Bringel (OAB: 44763/CE)</text:p>
      <text:p text:style-name="P99">Recorrido: Ministério Público Estadual </text:p>
      <text:p text:style-name="P105">Relator(a): Exma. Desa. ANDRÉA MENDES BEZERRA DELFINO</text:p>
      <text:p text:style-name="P105"/>
      <text:p text:style-name="P125"/>
      <text:p text:style-name="P90"><text:soft-page-break/><text:span text:style-name="T139">4.</text:span><text:span text:style-name="T137">37</text:span><text:span text:style-name="T133"> - </text:span><text:span text:style-name="T50">Agravo </text:span><text:span text:style-name="T51">em</text:span><text:span text:style-name="T50"> Execução Penal nº </text:span><text:span text:style-name="T134">8003626-74.2022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4ª Vara de Execução Penal e Corregedoria dos Presídios (SEJUD 1º Grau)</text:span></text:p>
      <text:p text:style-name="P99">Agravante: Willer Rene Alves da Silva</text:p>
      <text:p text:style-name="P99">Advogada: Diana Aragão Feitoza (OAB: 33502/CE)</text:p>
      <text:p text:style-name="P99">Agravado: Ministério Público Estadual </text:p>
      <text:p text:style-name="P105">Relator(a): Exma. Desa. ANDRÉA MENDES BEZERRA DELFINO</text:p>
      <text:p text:style-name="P109"/>
      <text:p text:style-name="P90"><text:span text:style-name="T139">4.</text:span><text:span text:style-name="T143">3</text:span><text:span text:style-name="T137">8</text:span><text:span text:style-name="T135"> </text:span><text:span text:style-name="T133">- </text:span><text:span text:style-name="T50">Agravo </text:span><text:span text:style-name="T51">em</text:span><text:span text:style-name="T50"> Execução Penal nº </text:span><text:span text:style-name="T134">0051429-05.2016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ª Vara de Execução Penal</text:span></text:p>
      <text:p text:style-name="P99">Agravante: Ministério Público Estadual </text:p>
      <text:p text:style-name="P99">Agravado: Jackson Antunes Costa</text:p>
      <text:p text:style-name="P99">Def. Público: Defensoria Pública do Estado do Ceará</text:p>
      <text:p text:style-name="P105">Relator(a): Exma. Desa. ANDRÉA MENDES BEZERRA DELFINO</text:p>
      <text:p text:style-name="P99"/>
      <text:p text:style-name="P93"><text:span text:style-name="T94">4.</text:span><text:span text:style-name="T89">3</text:span><text:span text:style-name="T91">9</text:span><text:span text:style-name="T89"> </text:span><text:span text:style-name="T98">- </text:span><text:span text:style-name="T52">Agravo </text:span><text:span text:style-name="T53">em</text:span><text:span text:style-name="T52"> Execução Penal nº </text:span><text:span text:style-name="T88">0106038-56.2015.8.06.0167</text:span></text:p>
      <text:p text:style-name="P20">Pauta <text:span text:style-name="T226">427</text:span></text:p>
      <text:p text:style-name="P93"><text:span text:style-name="T52">Comarca de Origem: </text:span><text:span text:style-name="T89">Sobral/2ª Vara Criminal</text:span><text:span text:style-name="T99"> </text:span></text:p>
      <text:p text:style-name="P80">Agravante: Renato da Silva Madeira</text:p>
      <text:p text:style-name="P80">Advogado: Francisco Ari Alves de Moura (OAB: 42568/CE)</text:p>
      <text:p text:style-name="P80">Agravado: Ministério Público Estadual</text:p>
      <text:p text:style-name="P74">Relator(a): Exma. Desa. ANDRÉA MENDES BEZERRA DELFINO</text:p>
      <text:p text:style-name="P80"/>
      <text:p text:style-name="P158"><text:span text:style-name="T116">4.</text:span><text:span text:style-name="T117">40</text:span><text:span text:style-name="T115"> - </text:span><text:span text:style-name="T129">Agravo </text:span><text:span text:style-name="T130">em</text:span><text:span text:style-name="T129"> Execução Penal nº </text:span><text:span text:style-name="T115">8000031-03.2021.8.06.0066</text:span></text:p>
      <text:p text:style-name="P20">Pauta <text:span text:style-name="T226">427</text:span></text:p>
      <text:p text:style-name="P115"><text:span text:style-name="T227">Comarca de Origem: </text:span><text:span text:style-name="T107">Fortaleza/4ª Vara de Execução Penal e Corregedoria dos Presídios (SEJUD 1º Grau)</text:span></text:p>
      <text:p text:style-name="P82">Agravante: Eudênio Farias Lustosa</text:p>
      <text:p text:style-name="P82">Advogado: Pedro Guilherme Pereira de Araújo (OAB: 40219/CE)</text:p>
      <text:p text:style-name="P82">Agravado: Ministério Público Estadual</text:p>
      <text:p text:style-name="P76">Relator(a): Exma. Desa. ANDRÉA MENDES BEZERRA DELFINO</text:p>
      <text:p text:style-name="P109"/>
      <text:p text:style-name="P90"><text:span text:style-name="T139">4.</text:span><text:span text:style-name="T137">41</text:span><text:span text:style-name="T133"> - </text:span><text:span text:style-name="T50">Apelação nº </text:span><text:span text:style-name="T134">0012408-58.2016.8.06.0086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Horizonte/1ª Vara</text:span><text:span text:style-name="T148"> </text:span></text:p>
      <text:p text:style-name="P99">Apelante: Carlos Alexandre Freitas da Fonseca</text:p>
      <text:p text:style-name="P99">Def. Público: Defensoria Pública do Estado do Ceará</text:p>
      <text:p text:style-name="P99">Apelado: Ministério Público Estadual 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99"/>
      <text:p text:style-name="P90"><text:span text:style-name="T139">4.</text:span><text:span text:style-name="T144">4</text:span><text:span text:style-name="T137">2</text:span><text:span text:style-name="T133"> - </text:span><text:span text:style-name="T50">Apelação nº </text:span><text:span text:style-name="T134">0025070-52.2015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9ª Vara Criminal</text:span></text:p>
      <text:p text:style-name="P99">Apelante: Ministério Público Estadual </text:p>
      <text:p text:style-name="P90"><text:span text:style-name="T148">Apelado: Luiz </text:span><text:span text:style-name="T155">José</text:span><text:span text:style-name="T148"> de Almeida</text:span></text:p>
      <text:p text:style-name="P90"><text:span text:style-name="T148">Apelado: Raimundo Pereira da Silva </text:span><text:span text:style-name="T155">Júnior</text:span></text:p>
      <text:p text:style-name="P99"><text:soft-page-break/>Apelado: David da Silva Braz</text:p>
      <text:p text:style-name="P99">Apelado: Cleiton Oliveira da Silva</text:p>
      <text:p text:style-name="P99">Def. Público: Defensoria Pública do Estado do Ceará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109"/>
      <text:p text:style-name="P90"><text:span text:style-name="T139">4.</text:span><text:span text:style-name="T137">4</text:span><text:span text:style-name="T144">3</text:span><text:span text:style-name="T133"> - </text:span><text:span text:style-name="T50">Apelação nº </text:span><text:span text:style-name="T134">0201371-09.2024.8.06.0300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Caucaia/4ª Vara Criminal </text:span></text:p>
      <text:p text:style-name="P99">Apelante: Francisco Guilherme Lima do Nascimento</text:p>
      <text:p text:style-name="P99">Apelante: Emerson de Oliveira Sousa</text:p>
      <text:p text:style-name="P99">Def. Público: Defensoria Pública do Estado do Ceará</text:p>
      <text:p text:style-name="P99">Apelado: Ministério Público Estadual 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99"/>
      <text:p text:style-name="P90"><text:span text:style-name="T139">4.</text:span><text:span text:style-name="T137">44</text:span><text:span text:style-name="T135"> </text:span><text:span text:style-name="T133">- </text:span><text:span text:style-name="T50">Apelação nº </text:span><text:span text:style-name="T134">0246132-52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3ª Vara Criminal</text:span></text:p>
      <text:p text:style-name="P99">Apelante: Fabrício Barbosa da Silva</text:p>
      <text:p text:style-name="P99">Def. Público: Defensoria Pública do Estado do Ceará</text:p>
      <text:p text:style-name="P99">Apelado: Ministério Público Estadual 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99"/>
      <text:p text:style-name="P93"><text:span text:style-name="T139">4.</text:span><text:span text:style-name="T137">45</text:span><text:span text:style-name="T133"> - </text:span><text:span text:style-name="T50">Apelação nº </text:span><text:span text:style-name="T96">0238902-95.2020.8.06.0001</text:span></text:p>
      <text:p text:style-name="P20">Pauta <text:span text:style-name="T226">427</text:span></text:p>
      <text:p text:style-name="P93"><text:span text:style-name="T50">Comarca de Origem: </text:span><text:span text:style-name="T96">Fortaleza/5ª Vara de Delitos de Tr</text:span><text:span text:style-name="T97">á</text:span><text:span text:style-name="T96">fico de Drogas</text:span></text:p>
      <text:p text:style-name="P93"><text:span text:style-name="T103">Apelante: </text:span><text:span text:style-name="T104">André</text:span><text:span text:style-name="T103"> Vieira do Amaral</text:span></text:p>
      <text:p text:style-name="P82">Def. Público: Defensoria Pública do Estado do Ceará</text:p>
      <text:p text:style-name="P82">Apelado: Ministério Público Estadual</text:p>
      <text:p text:style-name="P106">Relator(a): Exma. Desa. ANDRÉA MENDES BEZERRA DELFINO</text:p>
      <text:p text:style-name="P100">Revisor(a): Exmo. Dr. CID PEIXOTO DO AMARAL NETO (Juiz de Direito convocado – Portaria 252/2025) </text:p>
      <text:p text:style-name="P100"/>
      <text:p text:style-name="P90"><text:span text:style-name="T139">4.</text:span><text:span text:style-name="T137">46</text:span><text:span text:style-name="T133"> - </text:span><text:span text:style-name="T50">Apelação nº </text:span><text:span text:style-name="T134">0004237-25.2002.8.06.0112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Juazeiro do Norte/3ª Vara Criminal</text:span><text:span text:style-name="T148"> </text:span></text:p>
      <text:p text:style-name="P99">Apelante: Marcos Pereira da Silva</text:p>
      <text:p text:style-name="P99">Advogado: Gwerson Jocsan Queiroz de Figueiredo (OAB: 22776/CE)</text:p>
      <text:p text:style-name="P99">Apelado: Ministério Público Estadual 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99"/>
      <text:p text:style-name="P125"/>
      <text:p text:style-name="P109"/>
      <text:p text:style-name="P90"><text:soft-page-break/><text:span text:style-name="T139">4.</text:span><text:span text:style-name="T137">47</text:span><text:span text:style-name="T135"> </text:span><text:span text:style-name="T133">- </text:span><text:span text:style-name="T50">Apelação nº </text:span><text:span text:style-name="T134">0050540-93.2020.8.06.0168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Solonópole/1ª Vara </text:span></text:p>
      <text:p text:style-name="P99">Apelante: Ministério Público Estadual </text:p>
      <text:p text:style-name="P90"><text:span text:style-name="T148">Apelado: </text:span><text:span text:style-name="T155">Antônio</text:span><text:span text:style-name="T148"> Samuel de Oliveira Souza</text:span></text:p>
      <text:p text:style-name="P99">Advogado: Antônio Sigeval Pinheiro Landim (OAB: 3706/CE)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105"/>
      <text:p text:style-name="P90"><text:span text:style-name="T139">4.</text:span><text:span text:style-name="T144">4</text:span><text:span text:style-name="T137">8</text:span><text:span text:style-name="T133"> - </text:span><text:span text:style-name="T50">Apelação nº </text:span><text:span text:style-name="T134">0153380-71.2018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5ª Vara Criminal</text:span></text:p>
      <text:p text:style-name="P99">Apelante: Izaias Silva do Amaral</text:p>
      <text:p text:style-name="P99">Advogado: André Chaves Correia (OAB: 37131/CE)</text:p>
      <text:p text:style-name="P99">Apelado: Alessandra Ferreira Aragão</text:p>
      <text:p text:style-name="P99">Apelado: Ministério Público Estadual </text:p>
      <text:p text:style-name="P105">Relator(a): Exma. Desa. ANDRÉA MENDES BEZERRA DELFINO</text:p>
      <text:p text:style-name="P99">Revisor(a): Exmo. Dr. CID PEIXOTO DO AMARAL NETO (Juiz de Direito convocado – Portaria 252/2025) </text:p>
      <text:p text:style-name="P99"/>
      <text:p text:style-name="P159"/>
      <text:p text:style-name="P61"><text:span text:style-name="Fonte_20_parág._20_padrão"><text:span text:style-name="T179">RELATORIA: EXMO. DR. CID PEIXOTO DO AMARAL NETO (Juiz de Direito convocado – Portaria 252/2025) </text:span></text:span></text:p>
      <text:p text:style-name="P109"/>
      <text:p text:style-name="P90"><text:span text:style-name="T139">4.</text:span><text:span text:style-name="T144">4</text:span><text:span text:style-name="T137">9</text:span><text:span text:style-name="T133"> - </text:span><text:span text:style-name="T50">Apelação nº </text:span><text:span text:style-name="T134">0201774-72.2024.8.06.03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Lavras da Mangabeira/Vara Única</text:span><text:span text:style-name="T148"> </text:span></text:p>
      <text:p text:style-name="P99">Apelante: Alef Souza de Melo</text:p>
      <text:p text:style-name="P99">Apelante: Alex Souza de Melo</text:p>
      <text:p text:style-name="P99">Advogado: Francisco Tadeu de Oliveira Costa Filho (OAB: 45393A/CE)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25"/>
      <text:p text:style-name="P93"><text:span text:style-name="T94">4.</text:span><text:span text:style-name="T91">50</text:span><text:span text:style-name="T98"> - </text:span><text:span text:style-name="T52">Apelação nº </text:span><text:span text:style-name="T88">0208811-46.2025.8.06.0001</text:span></text:p>
      <text:p text:style-name="P20">Pauta <text:span text:style-name="T226">427</text:span></text:p>
      <text:p text:style-name="P93"><text:span text:style-name="T52">Comarca de Origem: </text:span><text:span text:style-name="T89">Fortaleza/10ª Vara Criminal</text:span></text:p>
      <text:p text:style-name="P93"><text:span text:style-name="T99">Apelante: Mateus </text:span><text:span text:style-name="T102">Félix</text:span><text:span text:style-name="T99"> do Carmo</text:span></text:p>
      <text:p text:style-name="P80">Advogado: Francisco Roberto Castelo Branco Pereira Filho (OAB: 38829/CE)</text:p>
      <text:p text:style-name="P80">Apelado: Ministério Público Estadual</text:p>
      <text:p text:style-name="P38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3"><text:span text:style-name="T105">Revisor(a): Exm</text:span><text:span text:style-name="T106">a</text:span><text:span text:style-name="T105">. Des</text:span><text:span text:style-name="T106">a</text:span><text:span text:style-name="T105">. MARIA EDNA MARTINS</text:span></text:p>
      <text:p text:style-name="P157"/>
      <text:p text:style-name="P115"><text:span text:style-name="T108">4.</text:span><text:span text:style-name="T109">51</text:span><text:span text:style-name="T107"> - </text:span><text:span text:style-name="T227">Apelação nº </text:span><text:span text:style-name="T107">0003808-28.2018.8.06.0070</text:span></text:p>
      <text:p text:style-name="P20">Pauta <text:span text:style-name="T226">427</text:span></text:p>
      <text:p text:style-name="P116"><text:span text:style-name="T227">Comarca de Origem: </text:span><text:span text:style-name="T107">Crateús/Vara Única Criminal </text:span></text:p>
      <text:p text:style-name="P116"><text:span text:style-name="T112">Apelante: </text:span><text:span text:style-name="T113">Mônica</text:span><text:span text:style-name="T112"> Pereira da Silva</text:span></text:p>
      <text:p text:style-name="P83"><text:soft-page-break/>Advogada: Marilde Silva Jorge de Freitas (OAB: 42514/CE)</text:p>
      <text:p text:style-name="P83">Apelado: Ministério Público Estadual</text:p>
      <text:p text:style-name="P38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6"><text:span text:style-name="T112">Revisor(a): Exm</text:span><text:span text:style-name="T114">a</text:span><text:span text:style-name="T112">. Des</text:span><text:span text:style-name="T114">a</text:span><text:span text:style-name="T112">. MARIA EDNA MARTINS</text:span></text:p>
      <text:p text:style-name="P156"/>
      <text:p text:style-name="P90"><text:span text:style-name="T139">4.</text:span><text:span text:style-name="T137">52</text:span><text:span text:style-name="T133"> - </text:span><text:span text:style-name="T50">Apelação nº </text:span><text:span text:style-name="T134">0202455-70.2023.8.06.0303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Morada Nova/Vara Única Criminal</text:span><text:span text:style-name="T148"> </text:span></text:p>
      <text:p text:style-name="P99">Apelante: Leonardo Sales de Paiva</text:p>
      <text:p text:style-name="P99">Advogada: Francisca Auricélia Nogueira de Oliveira Silva (OAB: 26295/CE)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44">5</text:span><text:span text:style-name="T137">3</text:span><text:span text:style-name="T135"> </text:span><text:span text:style-name="T133">- </text:span><text:span text:style-name="T50">Apelação nº </text:span><text:span text:style-name="T134">0201292-17.2025.8.06.0293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Jaguaribe/1ª Vara</text:span><text:span text:style-name="T148"> </text:span></text:p>
      <text:p text:style-name="P99">Apelante: Ministério Público Estadual </text:p>
      <text:p text:style-name="P99">Apelado: F. L. N. da S.</text:p>
      <text:p text:style-name="P99">Advogada: Débora Simone Bezerra Cordeiro (OAB: 36648/CE)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5</text:span><text:span text:style-name="T145">4</text:span><text:span text:style-name="T133"> - </text:span><text:span text:style-name="T50">Apelação nº </text:span><text:span text:style-name="T134">0200137-78.2022.8.06.0100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Itapajé/Vara Única Criminal</text:span><text:span text:style-name="T148"> </text:span></text:p>
      <text:p text:style-name="P99">Apelante: C. de S. M.</text:p>
      <text:p text:style-name="P90"><text:span text:style-name="T148">Defensor dativo: Osmildo Bezerra de Almeida </text:span><text:span text:style-name="T155">Júnior</text:span><text:span text:style-name="T148"> (OAB: 24465/CE)</text:span>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55</text:span><text:span text:style-name="T133"> - </text:span><text:span text:style-name="T50">Apelação nº </text:span><text:span text:style-name="T134">0202775-19.2024.8.06.0293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Caridade/Vara Única</text:span><text:span text:style-name="T148"> </text:span></text:p>
      <text:p text:style-name="P99">Apelante: Riquelme Joabe Orlando Lira</text:p>
      <text:p text:style-name="P99">Defensor dativo: Manuel Sampaio Teixeira (OAB: 8446/CE)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5"/>
      <text:p text:style-name="P90"><text:span text:style-name="T139">4.</text:span><text:span text:style-name="T137">56</text:span><text:span text:style-name="T133"> - </text:span><text:span text:style-name="T50">Apelação nº </text:span><text:span text:style-name="T134">0283616-04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ª Vara de Delitos Tr</text:span><text:span text:style-name="T141">á</text:span><text:span text:style-name="T135">fico e Uso Subst. Entorpecen</text:span><text:span text:style-name="T141">tes</text:span><text:span text:style-name="T148"> Apelante: Leonardo Morais de Sousa</text:span></text:p>
      <text:p text:style-name="P99"><text:soft-page-break/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56"/>
      <text:p text:style-name="P94"><text:span text:style-name="T95">4.</text:span><text:span text:style-name="T91">57</text:span><text:span text:style-name="T98"> - </text:span><text:span text:style-name="T52">Apelação nº </text:span><text:span text:style-name="T88">0005089-75.2019.8.06.0137</text:span></text:p>
      <text:p text:style-name="P21">Pauta <text:span text:style-name="T226">427</text:span></text:p>
      <text:p text:style-name="P94"><text:span text:style-name="T52">Comarca de Origem: </text:span><text:span text:style-name="T89">Pacatuba/1ª Vara</text:span></text:p>
      <text:p text:style-name="P81">Apelante: F. B. de L.</text:p>
      <text:p text:style-name="P81">Def. Público: Defensoria Pública do Estado do Ceará</text:p>
      <text:p text:style-name="P94"><text:span text:style-name="T99">Apelado: </text:span><text:span text:style-name="T103">Ministério Público Estadual</text:span></text:p>
      <text:p text:style-name="P38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3"><text:span text:style-name="T105">Revisor(a): Exm</text:span><text:span text:style-name="T106">a</text:span><text:span text:style-name="T105">. Des</text:span><text:span text:style-name="T106">a</text:span><text:span text:style-name="T105">. MARIA EDNA MARTINS</text:span></text:p>
      <text:p text:style-name="P84"/>
      <text:p text:style-name="P116"><text:span text:style-name="T110">4.</text:span><text:span text:style-name="T107">5</text:span><text:span text:style-name="T109">8</text:span><text:span text:style-name="T107"> - </text:span><text:span text:style-name="T227">Apelação nº </text:span><text:span text:style-name="T107">0240181-48.2022.8.06.0001</text:span></text:p>
      <text:p text:style-name="P21">Pauta <text:span text:style-name="T226">427</text:span></text:p>
      <text:p text:style-name="P116"><text:span text:style-name="T227">Comarca de Origem: </text:span><text:span text:style-name="T107">Fortaleza/1ª Vara de Delitos Trafico e Uso Subst. Entorpecen</text:span><text:span text:style-name="T111">tes</text:span></text:p>
      <text:p text:style-name="P116"><text:span text:style-name="T112">Apelante: Eduardo Pereira da Silva </text:span><text:span text:style-name="T113">Júnior</text:span></text:p>
      <text:p text:style-name="P83">Def. Público: Defensoria Pública do Estado do Ceará. </text:p>
      <text:p text:style-name="P83">Apelado: Ministério Público Estadual</text:p>
      <text:p text:style-name="P38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6"><text:span text:style-name="T112">Revisor(a): Exm</text:span><text:span text:style-name="T114">a</text:span><text:span text:style-name="T112">. Des</text:span><text:span text:style-name="T114">a</text:span><text:span text:style-name="T112">. MARIA EDNA MARTINS</text:span></text:p>
      <text:p text:style-name="P125"/>
      <text:p text:style-name="P90"><text:span text:style-name="T139">4.</text:span><text:span text:style-name="T145">5</text:span><text:span text:style-name="T137">9</text:span><text:span text:style-name="T133"> - </text:span><text:span text:style-name="T50">Apelação nº </text:span><text:span text:style-name="T134">0242507-10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6ª Vara Criminal</text:span></text:p>
      <text:p text:style-name="P99">Apelante: Cristilannio do Nascimento Silva</text:p>
      <text:p text:style-name="P99">Apelante: Jonas Rodrigues Pereira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60</text:span><text:span text:style-name="T135"> </text:span><text:span text:style-name="T133">- </text:span><text:span text:style-name="T50">Apelação nº </text:span><text:span text:style-name="T134">0212721-81.2025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7ª Vara Criminal</text:span></text:p>
      <text:p text:style-name="P99">Apelante: Marcos Rodrigues Cabral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61</text:span><text:span text:style-name="T133"> - </text:span><text:span text:style-name="T50">Apelação nº </text:span><text:span text:style-name="T134">0205468-76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ª Vara Criminal</text:span></text:p>
      <text:p text:style-name="P99"><text:soft-page-break/>Apelante: Ramon Oliveira de Sousa</text:p>
      <text:p text:style-name="P99">Apelante: Diego Silva de Andrade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62</text:span><text:span text:style-name="T133"> - </text:span><text:span text:style-name="T50">Apelação nº </text:span><text:span text:style-name="T134">0135120-14.2016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5ª Vara de Delitos de Tr</text:span><text:span text:style-name="T141">á</text:span><text:span text:style-name="T135">fico de Drogas</text:span></text:p>
      <text:p text:style-name="P99">Apelante: Maria Vilany Freitas de Oliveira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5"/>
      <text:p text:style-name="P90"><text:span text:style-name="T139">4.</text:span><text:span text:style-name="T137">63</text:span><text:span text:style-name="T133"> - </text:span><text:span text:style-name="T50">Apelação nº </text:span><text:span text:style-name="T134">0018462-86.2025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ª Vara Criminal</text:span></text:p>
      <text:p text:style-name="P99">Apelante: Bruno Paulino da Silva</text:p>
      <text:p text:style-name="P99">Apelante: Carlos Luis da Silva Teixeira</text:p>
      <text:p text:style-name="P99">Apelante: Leandro Correia Targino</text:p>
      <text:p text:style-name="P99">Apelante: Ruan Pablo Ribeiro Serra</text:p>
      <text:p text:style-name="P99">Apelante: Wagner Pereira Júnior</text:p>
      <text:p text:style-name="P90"><text:span text:style-name="T148">Apelante: </text:span><text:span text:style-name="T157">Antônio</text:span><text:span text:style-name="T148"> Leidivan dos Santos Almeida</text:span>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45">6</text:span><text:span text:style-name="T137">4</text:span><text:span text:style-name="T133"> - </text:span><text:span text:style-name="T50">Apelação nº </text:span><text:span text:style-name="T134">0002893-21.2009.8.06.0158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Russas/Vara Única Criminal </text:span></text:p>
      <text:p text:style-name="P99">Apelante: Audiano dos Santos Correia</text:p>
      <text:p text:style-name="P99">Def. Público: Defensoria Pública do Estado do Ceará</text:p>
      <text:p text:style-name="P99">Apelado: Ministério Público Estadual </text:p>
      <text:p text:style-name="P37"><text:span text:style-name="T23">Relator(a): Exmo. </text:span><text:span text:style-name="Fonte_20_parág._20_padrão"><text:span text:style-name="T33">Dr. CID PEIXOTO DO AMARAL NETO (Juiz de Direito convocado – Portaria 252/2025)</text:span></text:span><text:span text:style-name="T23"> </text:span></text:p>
      <text:p text:style-name="P122"><text:span text:style-name="T148">Revisor(a): Exm</text:span><text:span text:style-name="T156">a</text:span><text:span text:style-name="T148">. Des</text:span><text:span text:style-name="T156">a</text:span><text:span text:style-name="T148">. MARIA EDNA MARTINS</text:span></text:p>
      <text:p text:style-name="P109"/>
      <text:p text:style-name="P90"><text:span text:style-name="T139">4.</text:span><text:span text:style-name="T137">65</text:span><text:span text:style-name="T133"> - </text:span><text:span text:style-name="T50">Apelação nº </text:span><text:span text:style-name="T134">0284301-79.2022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6ª Vara Criminal</text:span></text:p>
      <text:p text:style-name="P99">Apelante: Paulo Roberto Pio Martins</text:p>
      <text:p text:style-name="P99">Advogado: José Olavo Cerqueira Rocha Filho (OAB: 22322/CE)</text:p>
      <text:p text:style-name="P99">Apelado: Ministério Público Estadual </text:p>
      <text:p text:style-name="P105"><text:soft-page-break/>Relator(a): Exmo. Dr. CID PEIXOTO DO AMARAL NETO (Juiz de Direito convocado – Portaria 252/2025) </text:p>
      <text:p text:style-name="P99"/>
      <text:p text:style-name="P116"><text:span text:style-name="T110">4.</text:span><text:span text:style-name="T109">66</text:span><text:span text:style-name="T107"> - </text:span><text:span text:style-name="T227">Apelação nº </text:span><text:span text:style-name="T107">0201685-53.2023.8.06.0117</text:span></text:p>
      <text:p text:style-name="P21">Pauta <text:span text:style-name="T226">427</text:span></text:p>
      <text:p text:style-name="P116"><text:span text:style-name="T227">Comarca de Origem: </text:span><text:span text:style-name="T107">Maracanaú/Juizado de Violência Doméstica e Familiar Contra a Mulher</text:span></text:p>
      <text:p text:style-name="P83">Apelante: Francisco Milton Braga</text:p>
      <text:p text:style-name="P83">Advogado: Mardônio José da Silva Almeida (OAB: 14175/CE)</text:p>
      <text:p text:style-name="P83">Def. Público: Defensoria Pública do Estado do Ceará</text:p>
      <text:p text:style-name="P83">Apelado: Ministério Público Estadual </text:p>
      <text:p text:style-name="P107">Relator(a): Exmo. Dr. CID PEIXOTO DO AMARAL NETO (Juiz de Direito convocado – Portaria 252/2025) </text:p>
      <text:p text:style-name="P83"/>
      <text:p text:style-name="P90"><text:span text:style-name="T139">4.</text:span><text:span text:style-name="T137">67</text:span><text:span text:style-name="T133"> - </text:span><text:span text:style-name="T50">Agravo </text:span><text:span text:style-name="T51">em</text:span><text:span text:style-name="T50"> Execução Penal nº </text:span><text:span text:style-name="T134">0000567-18.2025.8.06.0000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4ª Vara de Execução Penal e Corregedoria dos Presídios (SEJUD 1º Grau)</text:span></text:p>
      <text:p text:style-name="P99">Agravante: Henrique Morais de Medeiros</text:p>
      <text:p text:style-name="P99">Advogado: Francisco das Chagas Medeiros (OAB: 4218B/RN)</text:p>
      <text:p text:style-name="P99">Agravado: Ministério Público Estadual </text:p>
      <text:p text:style-name="P105">Relator(a): Exmo. Dr. CID PEIXOTO DO AMARAL NETO (Juiz de Direito convocado – Portaria 252/2025) </text:p>
      <text:p text:style-name="P99"/>
      <text:p text:style-name="P90"><text:span text:style-name="T145">4.6</text:span><text:span text:style-name="T137">8</text:span><text:span text:style-name="T135"> </text:span><text:span text:style-name="T133">- </text:span><text:span text:style-name="T50">Agravo </text:span><text:span text:style-name="T51">em</text:span><text:span text:style-name="T50"> Execução Penal nº </text:span><text:span text:style-name="T134">8007024-58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1ª Vara de Execução Penal</text:span></text:p>
      <text:p text:style-name="P99">Agravante: A. de Q. G.</text:p>
      <text:p text:style-name="P99">Advogada: Emanuela Maria Leite Bezerra Campelo (OAB: 15499/CE)</text:p>
      <text:p text:style-name="P99">Agravado: Ministério Público Estadual. </text:p>
      <text:p text:style-name="P105">Relator(a): Exmo. Dr. CID PEIXOTO DO AMARAL NETO (Juiz de Direito convocado – Portaria 252/2025) </text:p>
      <text:p text:style-name="P109"/>
      <text:p text:style-name="P90"><text:span text:style-name="T145">4.6</text:span><text:span text:style-name="T137">9</text:span><text:span text:style-name="T133"> - </text:span><text:span text:style-name="T50">Recurso em Sentido Estrito nº </text:span><text:span text:style-name="T134">0228820-63.2024.8.06.0001</text:span><text:span text:style-name="T148"> </text:span></text:p>
      <text:p text:style-name="P17">Pauta <text:span text:style-name="T226">427</text:span></text:p>
      <text:p text:style-name="P90"><text:span text:style-name="T50">Comarca de Origem: </text:span><text:span text:style-name="T135">Fortaleza/5ª Vara do J</text:span><text:span text:style-name="T146">ú</text:span><text:span text:style-name="T135">ri</text:span></text:p>
      <text:p text:style-name="P99">Recorrente: Ministério Público Estadual </text:p>
      <text:p text:style-name="P99">Recorrido: D. L. da S. A.</text:p>
      <text:p text:style-name="P99">Recorrido: J. F. E. de S.</text:p>
      <text:p text:style-name="P99">Recorrido: A. L. F. de A. J.</text:p>
      <text:p text:style-name="P99">Def. Público: Defensoria Pública do Estado do Ceará</text:p>
      <text:p text:style-name="P105">Relator(a): Exmo. Dr. CID PEIXOTO DO AMARAL NETO (Juiz de Direito convocado – Portaria 252/2025) </text:p>
      <text:p text:style-name="P99"/>
      <text:p text:style-name="P125"/>
      <text:p text:style-name="P174"><text:span text:style-name="Fonte_20_parág._20_padrão"><text:span text:style-name="T30">Bel. José Wellington de Oliveira Lobo </text:span></text:span></text:p>
      <text:p text:style-name="P183"><text:span text:style-name="Fonte_20_parág._20_padrão"><text:span text:style-name="T31">Coordenador da </text:span></text:span><text:span text:style-name="Fonte_20_parág._20_padrão"><text:span text:style-name="T32">Terceira</text:span></text:span><text:span text:style-name="Fonte_20_parág._20_padrão"><text:span text:style-name="T31"> Câmara Criminal </text:span></text:span></text:p>
      <text:p text:style-name="P173"/>
      <text:p text:style-name="P173"/>
      <text:p text:style-name="P178"><text:span text:style-name="Fonte_20_parág._20_padrão"><text:span text:style-name="T231">A aludida sessão ordinária de julgamento será realizada por videoconferência </text:span></text:span><text:span text:style-name="Fonte_20_parág._20_padrão"><text:span text:style-name="T232">e </text:span></text:span><text:span text:style-name="Fonte_20_parág._20_padrão"><text:span text:style-name="T231">de forma presencial, simultaneamente, nos termos da Resolução nº 04/2020 e Portaria nº 2154/2022, ambas do Tribunal </text:span></text:span><text:soft-page-break/><text:span text:style-name="Fonte_20_parág._20_padrão"><text:span text:style-name="T231">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33">qual seja, em </text:span></text:span><text:span text:style-name="Fonte_20_parág._20_padrão"><text:span text:style-name="T239">23</text:span></text:span><text:span text:style-name="Fonte_20_parág._20_padrão"><text:span text:style-name="T235"> de </text:span></text:span><text:span text:style-name="Fonte_20_parág._20_padrão"><text:span text:style-name="T236">setembr</text:span></text:span><text:span text:style-name="Fonte_20_parág._20_padrão"><text:span text:style-name="T235">o</text:span></text:span><text:span text:style-name="Fonte_20_parág._20_padrão"><text:span text:style-name="T233"> de 202</text:span></text:span><text:span text:style-name="Fonte_20_parág._20_padrão"><text:span text:style-name="T237">5</text:span></text:span><text:span text:style-name="Fonte_20_parág._20_padrão"><text:span text:style-name="T233">, </text:span></text:span><text:span text:style-name="Fonte_20_parág._20_padrão"><text:span text:style-name="T231">terão seu</text:span></text:span><text:span text:style-name="Fonte_20_parág._20_padrão"><text:span text:style-name="T238">s</text:span></text:span><text:span text:style-name="Fonte_20_parág._20_padrão"><text:span text:style-name="T231"> julgamento</text:span></text:span><text:span text:style-name="Fonte_20_parág._20_padrão"><text:span text:style-name="T238">s</text:span></text:span><text:span text:style-name="Fonte_20_parág._20_padrão"><text:span text:style-name="T231"> adiado</text:span></text:span><text:span text:style-name="Fonte_20_parág._20_padrão"><text:span text:style-name="T238">s</text:span></text:span><text:span text:style-name="Fonte_20_parág._20_padrão"><text:span text:style-name="T231"> para a sessão subsequente, independentemente de nova intimação.</text:span>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9-19T13:43:14.733000000</dc:date>
    <meta:editing-duration>PT10H33M45S</meta:editing-duration>
    <meta:editing-cycles>92</meta:editing-cycles>
    <meta:document-statistic meta:table-count="0" meta:image-count="1" meta:object-count="0" meta:page-count="24" meta:paragraph-count="913" meta:word-count="6092" meta:character-count="43687" meta:non-whitespace-character-count="38120"/>
    <meta:user-defined meta:name="DocumentEncoding">utf-8</meta:user-defined>
    <meta:user-defined meta:name="HTML" meta:value-type="boolean">true</meta:user-defined>
  </office:meta>
</office:document-meta>
</file>