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officeooo:paragraph-rsid="001f93f9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officeooo:paragraph-rsid="003d2d0d" fo:background-color="#ffffff" style:font-size-asian="12pt" style:font-size-complex="12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c66c3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c66c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5c66c3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5c66c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line-height="150%" fo:text-align="center" style:justify-single-word="false" fo:orphans="2" fo:widows="2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5c66c3" style:font-size-asian="12pt" style:font-size-complex="12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66c3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c66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c66c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c66c3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c66c3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paragraph-rsid="005c66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c66c3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c66c3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c66c3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c66c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c66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ce6e8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ce6e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ce6e8" style:font-size-asian="12pt" style:font-size-complex="12pt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3pt" officeooo:paragraph-rsid="005ce6e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5c66c3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80d60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480d60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80d6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480d6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480d6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c14a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fa64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05d88e" officeooo:paragraph-rsid="00480d60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480d6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e54d4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3e54d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e54d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e54d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44342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737b9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7737b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25cd1b" officeooo:paragraph-rsid="007737b9" fo:background-color="transparent" style:font-size-asian="12pt" style:font-weight-asian="normal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07737b9" fo:background-color="transparent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07737b9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paragraph-rsid="007737b9" fo:background-color="transparent" style:font-size-asian="12pt" style:font-weight-asian="bold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7737b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b976f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paragraph-rsid="004b97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paragraph-rsid="004b976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05d88e" officeooo:paragraph-rsid="007737b9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7737b9" fo:background-color="transparent" style:font-size-asian="12pt" style:font-style-asian="normal" style:font-weight-asian="normal" style:font-size-complex="12pt" style:font-style-complex="normal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1c370e" officeooo:paragraph-rsid="007737b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25cd1b" officeooo:paragraph-rsid="007737b9" fo:background-color="transparent" style:font-size-asian="12pt" style:font-weight-asian="bold" style:font-size-complex="12pt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9cbbf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79cbb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79cbb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92df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892df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a6479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8a647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80d60"/>
    </style:style>
    <style:style style:name="P7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1f93f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80d60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78023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8023b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9cbbf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9cbb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7c76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9f5d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49f5d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79cbb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79cbb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79cbb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9f5dd"/>
    </style:style>
    <style:style style:name="P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23a4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3290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52946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2946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56c03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52946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73e2b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782d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5782d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d6c9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d6c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5ed6c9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ed6c9" style:font-size-asian="12pt" style:font-size-complex="12pt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d6c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5ed6c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rsid="005ed6c9" officeooo:paragraph-rsid="004c0af2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rsid="005ed6c9" officeooo:paragraph-rsid="005ed6c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5ed6c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ed6c9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ed6c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5ed6c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paragraph-rsid="005ed6c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ed6c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5ed6c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609ad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09ad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09a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09ada" style:font-size-asian="12pt" style:font-size-complex="12pt"/>
    </style:style>
    <style:style style:name="P1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609ada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paragraph-rsid="00609a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609ada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4c0af2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c0af2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style:text-underline-style="none" officeooo:paragraph-rsid="004c0af2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c0af2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c0af2" style:font-size-asian="12pt" style:font-size-complex="12pt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c0a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0af2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c0af2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c0af2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0b3efc" officeooo:paragraph-rsid="004c0af2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0af2" style:font-size-asian="12pt" style:font-weight-asian="normal" style:font-size-complex="12pt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7c22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57c22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paragraph-rsid="0057c22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d2174" style:font-size-asian="12pt" style:font-weight-asian="bold" style:font-size-complex="12pt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officeooo:paragraph-rsid="004d2174" style:font-size-asian="12pt" style:font-weight-asian="bold" style:font-size-complex="12pt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c0a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4c0af2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0b3efc" officeooo:paragraph-rsid="004c0af2" style:font-size-asian="12pt" style:font-weight-asian="normal" style:font-size-complex="12pt" style:font-weight-complex="bold"/>
    </style:style>
    <style:style style:name="P1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paragraph-rsid="004c0a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4c0af2" style:font-size-asian="12pt" style:font-size-complex="12pt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4c0af2" style:font-size-asian="12pt" style:font-size-complex="12pt"/>
    </style:style>
    <style:style style:name="P1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0b3efc" officeooo:paragraph-rsid="004c0af2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c0af2" fo:background-color="#ffffff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0af2" fo:background-color="#ffffff" style:font-size-asian="12pt" style:font-weight-asian="normal" style:font-size-complex="12pt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c0a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c0af2" style:font-size-asian="12pt" style:font-size-complex="12pt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c0af2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fae58" style:font-size-asian="12pt" style:font-size-complex="12pt"/>
    </style:style>
    <style:style style:name="P1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paragraph-rsid="004c0af2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rsid="000b3efc" officeooo:paragraph-rsid="004c0af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d21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d217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4d217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none" fo:font-weight="bold" officeooo:rsid="000b3efc" officeooo:paragraph-rsid="004d2174" style:font-size-asian="12pt" style:font-weight-asian="bold" style:font-size-complex="12pt" style:font-weight-complex="bold"/>
    </style:style>
    <style:style style:name="P16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officeooo:paragraph-rsid="008b66bd" style:font-size-asian="13pt" style:font-size-complex="13pt"/>
    </style:style>
    <style:style style:name="P166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b66b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b66b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 fo:margin-left="0cm" fo:margin-right="0.00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8b66b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8b66b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664325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bfb38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4b976f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family-asian="Calibri" style:font-family-generic-asian="system" style:font-pitch-asian="variable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664325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3bfb38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4b976f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20" style:family="text">
      <style:text-properties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fo:font-weight="bold" officeooo:rsid="0065cf1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3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65cf1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style:font-size-asian="12pt" style:language-asian="ar" style:country-asian="SA" style:font-name-complex="Arial1" style:font-size-complex="12pt" style:language-complex="ar" style:country-complex="SA"/>
    </style:style>
    <style:style style:name="T32" style:family="text">
      <style:text-properties officeooo:rsid="008b66bd"/>
    </style:style>
    <style:style style:name="T33" style:family="text">
      <style:text-properties style:font-name="Times New Roman" fo:font-size="12pt" style:font-size-asian="12pt" style:font-name-complex="Arial1" style:font-size-complex="12pt"/>
    </style:style>
    <style:style style:name="T34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35" style:family="text">
      <style:text-properties fo:color="#ce18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" fo:font-size="12pt" fo:font-weight="bold" officeooo:rsid="0080afa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9" style:family="text">
      <style:text-properties officeooo:rsid="0067cfe1"/>
    </style:style>
    <style:style style:name="T40" style:family="text">
      <style:text-properties fo:font-style="normal" style:text-underline-style="none" fo:font-weight="bold" officeooo:rsid="0005d88e" fo:background-color="transparent" loext:char-shading-value="0" style:font-name-asian="Arial1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officeooo:rsid="0005d88e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bold" officeooo:rsid="0005d88e" style:font-name-asian="Arial1" style:font-style-asian="normal" style:font-weight-asian="bold" style:font-style-complex="normal" style:font-weight-complex="bold"/>
    </style:style>
    <style:style style:name="T43" style:family="text">
      <style:text-properties officeooo:rsid="0068c3f5"/>
    </style:style>
    <style:style style:name="T44" style:family="text">
      <style:text-properties officeooo:rsid="006b80ed"/>
    </style:style>
    <style:style style:name="T45" style:family="text">
      <style:text-properties officeooo:rsid="006c14a3"/>
    </style:style>
    <style:style style:name="T46" style:family="text">
      <style:text-properties officeooo:rsid="006dfa81"/>
    </style:style>
    <style:style style:name="T47" style:family="text">
      <style:text-properties officeooo:rsid="006eae56"/>
    </style:style>
    <style:style style:name="T48" style:family="text">
      <style:text-properties officeooo:rsid="006fa649"/>
    </style:style>
    <style:style style:name="T49" style:family="text">
      <style:text-properties officeooo:rsid="00948e32"/>
    </style:style>
    <style:style style:name="T50" style:family="text">
      <style:text-properties officeooo:rsid="003f740f"/>
    </style:style>
    <style:style style:name="T51" style:family="text">
      <style:text-properties officeooo:rsid="004160ca"/>
    </style:style>
    <style:style style:name="T52" style:family="text">
      <style:text-properties officeooo:rsid="0042c54b"/>
    </style:style>
    <style:style style:name="T53" style:family="text">
      <style:text-properties officeooo:rsid="0042cff2"/>
    </style:style>
    <style:style style:name="T54" style:family="text">
      <style:text-properties officeooo:rsid="0088b59c"/>
    </style:style>
    <style:style style:name="T55" style:family="text">
      <style:text-properties officeooo:rsid="00443425"/>
    </style:style>
    <style:style style:name="T56" style:family="text">
      <style:text-properties officeooo:rsid="004a06d7"/>
    </style:style>
    <style:style style:name="T57" style:family="text">
      <style:text-properties officeooo:rsid="004d8d24"/>
    </style:style>
    <style:style style:name="T58" style:family="text">
      <style:text-properties officeooo:rsid="005b6562"/>
    </style:style>
    <style:style style:name="T59" style:family="text">
      <style:text-properties officeooo:rsid="005c1968"/>
    </style:style>
    <style:style style:name="T60" style:family="text">
      <style:text-properties officeooo:rsid="006fe7b5"/>
    </style:style>
    <style:style style:name="T61" style:family="text">
      <style:text-properties officeooo:rsid="0071db74"/>
    </style:style>
    <style:style style:name="T62" style:family="text">
      <style:text-properties officeooo:rsid="00752c00"/>
    </style:style>
    <style:style style:name="T63" style:family="text">
      <style:text-properties fo:color="#000000" loext:opacity="100%" style:font-name="Times New Roman" fo:font-size="12pt" fo:font-style="italic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4" style:family="text">
      <style:text-properties fo:color="#000000" loext:opacity="100%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5" style:family="text">
      <style:text-properties fo:font-style="normal" officeooo:rsid="0005d88e" style:font-style-asian="normal" style:font-style-complex="normal" style:font-weight-complex="normal"/>
    </style:style>
    <style:style style:name="T66" style:family="text">
      <style:text-properties fo:font-style="normal" officeooo:rsid="00146711" style:font-style-asian="normal" style:font-style-complex="normal" style:font-weight-complex="normal"/>
    </style:style>
    <style:style style:name="T67" style:family="text">
      <style:text-properties fo:background-color="#ffffff" loext:char-shading-value="0"/>
    </style:style>
    <style:style style:name="T68" style:family="text">
      <style:text-properties fo:font-style="normal" style:text-underline-style="none" officeooo:rsid="0005d88e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69" style:family="text">
      <style:text-properties fo:font-style="normal" style:text-underline-style="none" officeooo:rsid="00821da5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70" style:family="text">
      <style:text-properties fo:font-style="italic" style:text-underline-style="none" officeooo:rsid="0005d88e" fo:background-color="#ffffff" loext:char-shading-value="0" style:font-name-asian="Arial2" style:language-asian="ar" style:country-asian="SA" style:font-style-asian="italic" style:language-complex="ar" style:country-complex="SA" style:font-style-complex="italic" style:font-weight-complex="bold"/>
    </style:style>
    <style:style style:name="T71" style:family="text">
      <style:text-properties fo:font-style="italic" style:text-underline-style="none" officeooo:rsid="0005d88e" style:font-style-asian="italic" style:font-style-complex="italic"/>
    </style:style>
    <style:style style:name="T72" style:family="text">
      <style:text-properties fo:font-style="normal" style:text-underline-style="none" officeooo:rsid="0005d88e" style:font-style-asian="normal" style:font-style-complex="normal"/>
    </style:style>
    <style:style style:name="T73" style:family="text">
      <style:text-properties officeooo:rsid="00148715"/>
    </style:style>
    <style:style style:name="T74" style:family="text">
      <style:text-properties fo:color="#000000" loext:opacity="100%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76" style:family="text">
      <style:text-properties fo:color="#000000" loext:opacity="100%" style:font-name="Times New Roman" fo:font-size="12pt" fo:font-weight="bold" officeooo:rsid="00821da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officeooo:rsid="007c766f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fo:color="#000000" loext:opacity="100%" style:font-name="Times New Roman" fo:font-size="12pt" fo:font-weight="bold" officeooo:rsid="0083b03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style:text-underline-style="none" fo:font-weight="normal" style:font-weight-asian="normal"/>
    </style:style>
    <style:style style:name="T82" style:family="text">
      <style:text-properties style:text-underline-style="none" fo:font-weight="normal" officeooo:rsid="004b976f" style:font-weight-asian="normal"/>
    </style:style>
    <style:style style:name="T83" style:family="text">
      <style:text-properties fo:color="#000000" loext:opacity="100%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4" style:family="text">
      <style:text-properties officeooo:rsid="0014f282"/>
    </style:style>
    <style:style style:name="T85" style:family="text">
      <style:text-properties officeooo:rsid="001c370e" style:font-name-complex="Arial1"/>
    </style:style>
    <style:style style:name="T86" style:family="text">
      <style:text-properties officeooo:rsid="002cfe40" style:font-name-complex="Arial1"/>
    </style:style>
    <style:style style:name="T87" style:family="text">
      <style:text-properties fo:font-style="normal" style:text-underline-style="none" officeooo:rsid="0083b036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88" style:family="text">
      <style:text-properties style:font-weight-complex="normal"/>
    </style:style>
    <style:style style:name="T89" style:family="text">
      <style:text-properties officeooo:rsid="001588ac" style:font-weight-complex="normal"/>
    </style:style>
    <style:style style:name="T90" style:family="text">
      <style:text-properties fo:font-weight="bold" style:font-weight-asian="bold"/>
    </style:style>
    <style:style style:name="T91" style:family="text">
      <style:text-properties officeooo:rsid="0015b50c" style:font-weight-complex="normal"/>
    </style:style>
    <style:style style:name="T92" style:family="text">
      <style:text-properties fo:font-style="normal" officeooo:rsid="0005d88e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93" style:family="text">
      <style:text-properties fo:font-style="normal" officeooo:rsid="0083b036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94" style:family="text">
      <style:text-properties fo:font-style="italic" officeooo:rsid="0005d88e" fo:background-color="#ffffff" loext:char-shading-value="0" style:font-name-asian="Arial2" style:language-asian="ar" style:country-asian="SA" style:font-style-asian="italic" style:language-complex="ar" style:country-complex="SA" style:font-style-complex="italic" style:font-weight-complex="bold"/>
    </style:style>
    <style:style style:name="T95" style:family="text">
      <style:text-properties fo:font-style="italic" officeooo:rsid="0005d88e" style:font-style-asian="italic" style:font-style-complex="italic"/>
    </style:style>
    <style:style style:name="T96" style:family="text">
      <style:text-properties fo:font-style="normal" officeooo:rsid="0005d88e" style:font-style-asian="normal" style:font-style-complex="normal"/>
    </style:style>
    <style:style style:name="T97" style:family="text">
      <style:text-properties officeooo:rsid="0018b637"/>
    </style:style>
    <style:style style:name="T98" style:family="text">
      <style:text-properties fo:color="#000000" loext:opacity="100%" style:font-name="Times New Roman" fo:font-size="12pt" fo:font-style="normal" style:text-underline-style="none" fo:font-weight="bold" officeooo:rsid="001c370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color="#000000" loext:opacity="100%" style:font-name="Times New Roman" fo:font-size="12pt" fo:font-weight="bold" officeooo:rsid="00892df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Times New Roman" fo:font-size="12pt" fo:font-weight="normal" officeooo:rsid="00892df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size="12pt" fo:font-weight="bold" officeooo:rsid="008a647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color="#c9211e" loext:opacity="100%" style:font-name="Times New Roman" fo:font-size="12pt" fo:font-style="normal" style:text-underline-style="solid" style:text-underline-width="auto" style:text-underline-color="font-color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loext:opacity="100%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6" style:family="text">
      <style:text-properties fo:color="#000000" loext:opacity="100%" fo:font-style="normal" style:text-underline-style="none" fo:font-weight="bold" officeooo:rsid="00856bca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7" style:family="text">
      <style:text-properties fo:color="#000000" loext:opacity="100%" fo:font-style="normal" style:text-underline-style="none" fo:font-weight="bold" officeooo:rsid="008a6479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8" style:family="text">
      <style:text-properties fo:color="#000000" loext:opacity="100%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109" style:family="text">
      <style:text-properties officeooo:rsid="00500567"/>
    </style:style>
    <style:style style:name="T110" style:family="text">
      <style:text-properties fo:color="#000000" loext:opacity="100%" style:font-name="Times New Roman" fo:font-size="12pt" fo:font-style="normal" style:text-underline-style="none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1" style:family="text">
      <style:text-properties officeooo:rsid="0058a127"/>
    </style:style>
    <style:style style:name="T112" style:family="text">
      <style:text-properties fo:color="#000000" loext:opacity="100%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13" style:family="text">
      <style:text-properties fo:color="#000000" loext:opacity="100%" style:font-name="Times New Roman" fo:font-style="normal" style:text-underline-style="none" fo:font-weight="bold" officeooo:rsid="00856bca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14" style:family="text">
      <style:text-properties fo:color="#000000" loext:opacity="100%" style:font-name="Times New Roman" fo:font-style="normal" style:text-underline-style="none" fo:font-weight="bold" officeooo:rsid="008a6479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15" style:family="text">
      <style:text-properties fo:color="#000000" loext:opacity="100%" style:font-name="Times New Roman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116" style:family="text">
      <style:text-properties officeooo:rsid="005a4bcd"/>
    </style:style>
    <style:style style:name="T117" style:family="text">
      <style:text-properties fo:color="#000000" loext:opacity="100%" style:font-name="Times New Roman" fo:font-style="normal" style:text-underline-style="none" fo:font-weight="bold" officeooo:rsid="0089a75c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18" style:family="text">
      <style:text-properties officeooo:rsid="0076347d"/>
    </style:style>
    <style:style style:name="T119" style:family="text">
      <style:text-properties fo:color="#000000" loext:opacity="100%" style:font-name="Times New Roman" fo:font-style="italic" style:text-underline-style="none" fo:font-weight="bold" officeooo:rsid="0005d88e" fo:background-color="transparent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120" style:family="text">
      <style:text-properties fo:color="#000000" loext:opacity="100%" style:font-name="Times New Roman" fo:font-style="normal" style:text-underline-style="none" fo:font-weight="bold" officeooo:rsid="0005d88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21" style:family="text">
      <style:text-properties officeooo:rsid="001737fc"/>
    </style:style>
    <style:style style:name="T122" style:family="text">
      <style:text-properties fo:color="#000000" loext:opacity="100%" style:font-name="Times New Roman" fo:font-size="12pt" fo:font-style="normal" style:text-underline-style="none" fo:font-weight="bold" officeooo:rsid="00aa3787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loext:opacity="100%" style:font-name="Times New Roman" fo:font-size="12pt" fo:font-style="normal" style:text-underline-style="none" fo:font-weight="bold" officeooo:rsid="00aa3787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loext:opacity="100%" style:font-name="Times New Roman" fo:font-size="12pt" fo:font-weight="bold" officeooo:rsid="00856bc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officeooo:rsid="00413058"/>
    </style:style>
    <style:style style:name="T127" style:family="text">
      <style:text-properties fo:color="#000000" loext:opacity="100%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8" style:family="text">
      <style:text-properties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9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0" style:family="text">
      <style:text-properties officeooo:rsid="007ad655"/>
    </style:style>
    <style:style style:name="T131" style:family="text">
      <style:text-properties officeooo:rsid="00860aa1"/>
    </style:style>
    <style:style style:name="T132" style:family="text">
      <style:text-properties officeooo:rsid="008a6479"/>
    </style:style>
    <style:style style:name="T133" style:family="text">
      <style:text-properties officeooo:rsid="00734ccd"/>
    </style:style>
    <style:style style:name="T134" style:family="text">
      <style:text-properties officeooo:rsid="00874485"/>
    </style:style>
    <style:style style:name="T135" style:family="text">
      <style:text-properties fo:font-style="normal" style:text-underline-style="none" fo:font-weight="bold" officeooo:rsid="00612e35" style:font-style-asian="normal" style:font-weight-asian="bold" style:font-name-complex="Arial2" style:font-style-complex="normal" style:font-weight-complex="bold"/>
    </style:style>
    <style:style style:name="T136" style:family="text">
      <style:text-properties officeooo:rsid="0089a75c"/>
    </style:style>
    <style:style style:name="T137" style:family="text">
      <style:text-properties fo:font-style="normal" style:text-underline-style="none" fo:font-weight="bold" officeooo:rsid="00612e35" style:font-style-asian="normal" style:font-weight-asian="bold" style:font-style-complex="normal" style:font-weight-complex="bold"/>
    </style:style>
    <style:style style:name="T1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9" style:family="text">
      <style:text-properties style:text-underline-style="solid" style:text-underline-width="auto" style:text-underline-color="font-color" officeooo:rsid="00609ada" style:text-underline-mode="continuous" style:text-overline-mode="continuous" style:text-line-through-mode="continuous"/>
    </style:style>
    <style:style style:name="T140" style:family="text">
      <style:text-properties style:text-underline-style="solid" style:text-underline-width="auto" style:text-underline-color="font-color" officeooo:rsid="001ad112" style:text-underline-mode="continuous" style:text-overline-mode="continuous" style:text-line-through-mode="continuous"/>
    </style:style>
    <style:style style:name="T141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2" style:family="text">
      <style:text-properties officeooo:rsid="001ad112"/>
    </style:style>
    <style:style style:name="T143" style:family="text">
      <style:text-properties officeooo:rsid="00413608"/>
    </style:style>
    <style:style style:name="T144" style:family="text">
      <style:text-properties style:font-name-complex="Arial2"/>
    </style:style>
    <style:style style:name="T145" style:family="text">
      <style:text-properties officeooo:rsid="0042880f" style:font-name-complex="Arial2"/>
    </style:style>
    <style:style style:name="T146" style:family="text">
      <style:text-properties style:text-underline-style="solid" style:text-underline-width="auto" style:text-underline-color="font-color" officeooo:rsid="00609ada"/>
    </style:style>
    <style:style style:name="T147" style:family="text">
      <style:text-properties style:text-underline-style="solid" style:text-underline-width="auto" style:text-underline-color="font-color" officeooo:rsid="005ed6c9"/>
    </style:style>
    <style:style style:name="T148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style:font-name="Times New Roman" fo:font-size="12pt" fo:font-weight="bold" officeooo:rsid="006296a3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font-weight="bold" officeooo:rsid="001ad112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2" style:family="text">
      <style:text-properties fo:color="#000000" loext:opacity="100%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3" style:family="text">
      <style:text-properties fo:color="#ce181e" loext:opacity="100%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54" style:family="text">
      <style:text-properties fo:color="#ce181e" loext:opacity="100%" style:font-name="Times New Roman" fo:font-size="12pt" style:text-underline-style="solid" style:text-underline-width="auto" style:text-underline-color="font-color" officeooo:rsid="00609ada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5" style:family="text">
      <style:text-properties officeooo:rsid="0060863b"/>
    </style:style>
    <style:style style:name="T156" style:family="text">
      <style:text-properties officeooo:rsid="00082d39"/>
    </style:style>
    <style:style style:name="T157" style:family="text">
      <style:text-properties fo:color="#ce181e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58" style:family="text">
      <style:text-properties style:text-underline-style="none" fo:font-weight="bold" officeooo:rsid="00094ac5" style:font-weight-asian="bold" style:font-weight-complex="bold"/>
    </style:style>
    <style:style style:name="T159" style:family="text">
      <style:text-properties style:text-underline-style="none" fo:font-weight="bold" officeooo:rsid="0063c8f9" style:font-weight-asian="bold" style:font-weight-complex="bold"/>
    </style:style>
    <style:style style:name="T160" style:family="text">
      <style:text-properties style:text-underline-style="none" fo:font-weight="bold" style:font-weight-asian="bold" style:font-weight-complex="bold"/>
    </style:style>
    <style:style style:name="T161" style:family="text">
      <style:text-properties style:text-underline-style="none"/>
    </style:style>
    <style:style style:name="T162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63" style:family="text">
      <style:text-properties style:text-underline-style="none" fo:font-weight="bold" style:font-weight-asian="bold"/>
    </style:style>
    <style:style style:name="T164" style:family="text">
      <style:text-properties officeooo:rsid="0004cfea"/>
    </style:style>
    <style:style style:name="T165" style:family="text">
      <style:text-properties style:text-underline-style="none" fo:font-weight="normal" officeooo:rsid="0005d693" style:font-weight-asian="normal"/>
    </style:style>
    <style:style style:name="T166" style:family="text">
      <style:text-properties style:text-underline-style="none" officeooo:rsid="00082d39"/>
    </style:style>
    <style:style style:name="T167" style:family="text">
      <style:text-properties fo:color="#000000" loext:opacity="100%" style:text-underline-style="none" fo:font-weight="bold" officeooo:rsid="0004cfe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68" style:family="text">
      <style:text-properties style:text-underline-style="none" fo:font-weight="normal" officeooo:rsid="0004cfea" style:font-weight-asian="normal"/>
    </style:style>
    <style:style style:name="T169" style:family="text">
      <style:text-properties style:text-underline-style="none" fo:font-weight="normal" officeooo:rsid="00082d39" style:font-weight-asian="normal"/>
    </style:style>
    <style:style style:name="T170" style:family="text">
      <style:text-properties fo:font-weight="normal" style:font-weight-asian="normal"/>
    </style:style>
    <style:style style:name="T171" style:family="text">
      <style:text-properties fo:font-weight="normal" officeooo:rsid="00082d39" style:font-weight-asian="normal"/>
    </style:style>
    <style:style style:name="T172" style:family="text">
      <style:text-properties style:text-underline-style="none" fo:font-weight="normal" officeooo:rsid="00067b1a" style:font-weight-asian="normal"/>
    </style:style>
    <style:style style:name="T173" style:family="text">
      <style:text-properties style:text-underline-style="none" fo:font-weight="bold" officeooo:rsid="0064ee63" style:font-weight-asian="bold" style:font-weight-complex="bold"/>
    </style:style>
    <style:style style:name="T174" style:family="text">
      <style:text-properties style:text-underline-style="none" fo:font-weight="bold" officeooo:rsid="0004cfea" style:font-weight-asian="bold" style:font-weight-complex="bold"/>
    </style:style>
    <style:style style:name="T175" style:family="text">
      <style:text-properties fo:font-style="normal" style:text-underline-style="none" fo:font-weight="bold" officeooo:rsid="00094ac5" style:font-style-asian="normal" style:font-weight-asian="bold" style:font-style-complex="normal" style:font-weight-complex="bold"/>
    </style:style>
    <style:style style:name="T176" style:family="text">
      <style:text-properties fo:font-style="normal" style:text-underline-style="none" fo:font-weight="bold" officeooo:rsid="0064ee63" style:font-style-asian="normal" style:font-weight-asian="bold" style:font-style-complex="normal" style:font-weight-complex="bold"/>
    </style:style>
    <style:style style:name="T177" style:family="text">
      <style:text-properties style:text-underline-style="none" fo:font-weight="bold" officeooo:rsid="00095eda" style:font-weight-asian="bold" style:font-weight-complex="bold"/>
    </style:style>
    <style:style style:name="T178" style:family="text">
      <style:text-properties style:text-underline-style="none" fo:font-weight="bold" officeooo:rsid="0065a98e" style:font-weight-asian="bold" style:font-weight-complex="bold"/>
    </style:style>
    <style:style style:name="T179" style:family="text">
      <style:text-properties officeooo:rsid="0065a98e"/>
    </style:style>
    <style:style style:name="T180" style:family="text">
      <style:text-properties style:text-underline-style="none" style:font-name-asian="Arial1"/>
    </style:style>
    <style:style style:name="T181" style:family="text">
      <style:text-properties style:text-underline-style="none" officeooo:rsid="0004cfea" style:font-name-asian="Arial1"/>
    </style:style>
    <style:style style:name="T182" style:family="text">
      <style:text-properties fo:color="#000000" loext:opacity="100%" fo:background-color="#ffffff" loext:char-shading-value="0" style:font-name-asian="Arial2" style:language-asian="ar" style:country-asian="SA" style:language-complex="ar" style:country-complex="SA"/>
    </style:style>
    <style:style style:name="T183" style:family="text">
      <style:text-properties fo:color="#ff0000" loext:opacity="100%" style:text-underline-style="solid" style:text-underline-width="auto" style:text-underline-color="font-color" fo:font-weight="bold" style:language-asian="ar" style:country-asian="SA" style:font-weight-asian="bold" style:language-complex="ar" style:country-complex="SA" style:font-weight-complex="bold"/>
    </style:style>
    <style:style style:name="T184" style:family="text">
      <style:text-properties style:text-underline-style="none" fo:font-weight="normal" officeooo:rsid="0006a441" style:font-weight-asian="normal"/>
    </style:style>
    <style:style style:name="T185" style:family="text">
      <style:text-properties style:text-underline-style="none" fo:font-weight="bold" officeooo:rsid="000468c6" style:font-weight-asian="bold" style:font-weight-complex="bold"/>
    </style:style>
    <style:style style:name="T186" style:family="text">
      <style:text-properties style:text-underline-style="none" fo:font-weight="normal" officeooo:rsid="000c1dfe" style:font-weight-asian="normal"/>
    </style:style>
    <style:style style:name="T187" style:family="text">
      <style:text-properties fo:font-style="normal" style:text-underline-style="none" fo:font-weight="bold" officeooo:rsid="00095eda" style:font-style-asian="normal" style:font-weight-asian="bold" style:font-style-complex="normal" style:font-weight-complex="bold"/>
    </style:style>
    <style:style style:name="T188" style:family="text">
      <style:text-properties fo:font-style="normal" style:text-underline-style="none" fo:font-weight="bold" officeooo:rsid="0065a98e" style:font-style-asian="normal" style:font-weight-asian="bold" style:font-style-complex="normal" style:font-weight-complex="bold"/>
    </style:style>
    <style:style style:name="T189" style:family="text">
      <style:text-properties style:text-underline-style="none" fo:font-weight="bold" officeooo:rsid="000a129e" style:font-weight-asian="bold" style:font-weight-complex="bold"/>
    </style:style>
    <style:style style:name="T190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91" style:family="text">
      <style:text-properties style:text-underline-style="none" fo:font-weight="bold" officeooo:rsid="000c1dfe" fo:background-color="#ffffff" loext:char-shading-value="0" style:font-weight-asian="bold" style:font-weight-complex="bold"/>
    </style:style>
    <style:style style:name="T192" style:family="text">
      <style:text-properties style:text-underline-style="none" fo:font-weight="normal" fo:background-color="#ffffff" loext:char-shading-value="0" style:font-weight-asian="normal"/>
    </style:style>
    <style:style style:name="T193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194" style:family="text">
      <style:text-properties style:text-underline-style="none" fo:font-weight="normal" style:language-asian="ar" style:country-asian="SA" style:font-weight-asian="normal" style:font-name-complex="Arial1" style:language-complex="ar" style:country-complex="SA"/>
    </style:style>
    <style:style style:name="T195" style:family="text">
      <style:text-properties fo:color="#000000" loext:opacity="100%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196" style:family="text">
      <style:text-properties fo:font-weight="normal" style:language-asian="ar" style:country-asian="SA" style:font-weight-asian="normal" style:font-name-complex="Arial1" style:language-complex="ar" style:country-complex="SA"/>
    </style:style>
    <style:style style:name="T197" style:family="text">
      <style:text-properties style:font-name="Times New Roman" fo:font-size="12pt" fo:font-weight="normal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T198" style:family="text">
      <style:text-properties style:font-name="Times New Roman" fo:font-size="12pt" style:text-underline-style="none" fo:font-weight="bold" officeooo:rsid="000b3efc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9" style:family="text">
      <style:text-properties style:font-name="Times New Roman" fo:font-size="12pt" style:text-underline-style="none" fo:font-weight="normal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T200" style:family="text">
      <style:text-properties fo:color="#c9211e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01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2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03" style:family="text">
      <style:text-properties fo:font-weight="bold" style:language-asian="ar" style:country-asian="SA" style:font-weight-asian="bold" style:font-name-complex="Arial1" style:language-complex="ar" style:country-complex="SA" style:font-weight-complex="bold"/>
    </style:style>
    <style:style style:name="T204" style:family="text">
      <style:text-properties style:text-underline-style="none" fo:font-weight="bold" style:language-asian="ar" style:country-asian="SA" style:font-weight-asian="bold" style:font-name-complex="Arial1" style:language-complex="ar" style:country-complex="SA" style:font-weight-complex="bold"/>
    </style:style>
    <style:style style:name="T205" style:family="text">
      <style:text-properties fo:color="#000000" loext:opacity="100%" officeooo:rsid="0065a98e" fo:background-color="#ffffff" loext:char-shading-value="0" style:font-name-asian="Arial2" style:language-asian="ar" style:country-asian="SA" style:language-complex="ar" style:country-complex="SA"/>
    </style:style>
    <style:style style:name="T206" style:family="text">
      <style:text-properties officeooo:rsid="004d2174"/>
    </style:style>
    <style:style style:name="T207" style:family="text">
      <style:text-properties style:font-name="Times New Roman" fo:font-size="12pt" style:text-underline-style="none" fo:font-weight="bold" style:font-name-asian="Arial1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12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13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14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15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16" style:family="text">
      <style:text-properties style:text-position="0% 100%" fo:language="zxx" fo:country="none" fo:font-style="normal" officeooo:rsid="008b66bd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17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18" style:family="text">
      <style:text-properties style:text-position="0% 100%" fo:language="zxx" fo:country="none" fo:font-style="normal" officeooo:rsid="00b1569d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19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20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1" style:font-style-asian="normal" style:font-name-complex="Arial1" style:font-style-complex="normal"/>
    </style:style>
    <style:style style:name="T221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3</text:span></text:span><text:span text:style-name="Fonte_20_parág._20_padrão"><text:span text:style-name="T3">3</text:span></text:span><text:span text:style-name="Fonte_20_parág._20_padrão"><text:span text:style-name="T1"> DE </text:span></text:span><text:span text:style-name="Fonte_20_parág._20_padrão"><text:span text:style-name="T4">1</text:span></text:span><text:span text:style-name="Fonte_20_parág._20_padrão"><text:span text:style-name="T5">6</text:span></text:span><text:span text:style-name="Fonte_20_parág._20_padrão"><text:span text:style-name="T1"> </text:span></text:span><text:span text:style-name="Fonte_20_parág._20_padrão"><text:span text:style-name="T2">SETEMBR</text:span></text:span><text:span text:style-name="Fonte_20_parág._20_padrão"><text:span text:style-name="T6">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8">5</text:span></text:span><text:span text:style-name="Fonte_20_parág._20_padrão"><text:span text:style-name="T9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5"><text:span text:style-name="Fonte_20_parág._20_padrão"><text:span text:style-name="T10">1 </text:span></text:span><text:span text:style-name="Fonte_20_parág._20_padrão"><text:span text:style-name="T11">– APRECIA</text:span></text:span><text:span text:style-name="Fonte_20_parág._20_padrão"><text:span text:style-name="T10">ÇÃO DA ATA DA SESSÃO ORDINÁRIA Nº </text:span></text:span><text:span text:style-name="Fonte_20_parág._20_padrão"><text:span text:style-name="T12">3</text:span></text:span><text:span text:style-name="Fonte_20_parág._20_padrão"><text:span text:style-name="T13">2</text:span></text:span><text:span text:style-name="Fonte_20_parág._20_padrão"><text:span text:style-name="T14"> </text:span></text:span><text:span text:style-name="Fonte_20_parág._20_padrão"><text:span text:style-name="T10">DE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7"> </text:span></text:span><text:span text:style-name="Fonte_20_parág._20_padrão"><text:span text:style-name="T18">D</text:span></text:span><text:span text:style-name="Fonte_20_parág._20_padrão"><text:span text:style-name="T10">E </text:span></text:span><text:span text:style-name="Fonte_20_parág._20_padrão"><text:span text:style-name="T19">SETEMBR</text:span></text:span><text:span text:style-name="Fonte_20_parág._20_padrão"><text:span text:style-name="T17">O</text:span></text:span><text:span text:style-name="Fonte_20_parág._20_padrão"><text:span text:style-name="T14"> </text:span></text:span><text:span text:style-name="Fonte_20_parág._20_padrão"><text:span text:style-name="T10">DE 202</text:span></text:span><text:span text:style-name="Fonte_20_parág._20_padrão"><text:span text:style-name="T18">5.</text:span></text:span></text:p>
      <text:p text:style-name="P5"><text:span text:style-name="Fonte_20_parág._20_padrão"><text:span text:style-name="T18"/></text:span></text:p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/>
      <text:p text:style-name="P9">2 – <text:s/>PEDIDO DE VISTA</text:p>
      <text:p text:style-name="P9"/>
      <text:p text:style-name="P10"><text:span text:style-name="Fonte_20_parág._20_padrão"><text:span text:style-name="T20">2.</text:span></text:span><text:span text:style-name="Fonte_20_parág._20_padrão"><text:span text:style-name="T21">1</text:span></text:span><text:span text:style-name="Fonte_20_parág._20_padrão"><text:span text:style-name="T20"> - </text:span></text:span><text:span text:style-name="Fonte_20_parág._20_padrão"><text:span text:style-name="T22">Habeas Corpus</text:span></text:span><text:span text:style-name="Fonte_20_parág._20_padrão"><text:span text:style-name="T20"> nº 0627454-87.2025.8.06.0000 </text:span></text:span></text:p>
      <text:p text:style-name="P11">Impetrante: Defensoria Pública do Estado do Ceará</text:p>
      <text:p text:style-name="P11">Paciente: F. L. da S. G.</text:p>
      <text:p text:style-name="P11">Def. Público: Defensoria Pública do Estado do Ceará</text:p>
      <text:p text:style-name="P11">Impetrado: Juiz(a) de Direito da Vara Única da Comarca de Pedra Branca</text:p>
      <text:p text:style-name="P10"><text:span text:style-name="Fonte_20_parág._20_padrão"><text:span text:style-name="T23">Relator(a): Exmo. Des. HENRIQUE JORGE HOLANDA SILVEIRA</text:span></text:span></text:p>
      <text:p text:style-name="P12"><text:soft-page-break/></text:p>
      <text:p text:style-name="P10"><text:span text:style-name="Fonte_20_parág._20_padrão"><text:span text:style-name="T20">2.</text:span></text:span><text:span text:style-name="Fonte_20_parág._20_padrão"><text:span text:style-name="T21">2</text:span></text:span><text:span text:style-name="Fonte_20_parág._20_padrão"><text:span text:style-name="T20"> – </text:span></text:span><text:span text:style-name="Fonte_20_parág._20_padrão"><text:span text:style-name="T22">Habeas Corpus</text:span></text:span><text:span text:style-name="Fonte_20_parág._20_padrão"><text:span text:style-name="T20"> nº 0627227-97.2025.8.06.0000</text:span></text:span></text:p>
      <text:p text:style-name="P11">Impetrante: Halison Harlley Rodrigues Teixeira</text:p>
      <text:p text:style-name="P11">Paciente: F. da S. L.</text:p>
      <text:p text:style-name="P11">Advogado: Halison Harlley Teixeira de Carvalho (OAB: 40646/CE)</text:p>
      <text:p text:style-name="P11">Impetrado: Juiz(a) de Direito da Vara Única da Comarca de Ipaumirim</text:p>
      <text:p text:style-name="P13">Relator(a): Exma. Desa. ANDRÉA MENDES BEZERRA DELFINO</text:p>
      <text:p text:style-name="P14"/>
      <text:p text:style-name="P15"><text:span text:style-name="Fonte_20_parág._20_padrão"><text:span text:style-name="T20">2.</text:span></text:span><text:span text:style-name="Fonte_20_parág._20_padrão"><text:span text:style-name="T21">3</text:span></text:span><text:span text:style-name="Fonte_20_parág._20_padrão"><text:span text:style-name="T20"> – Apelação nº 0007778-14.2017.8.06.0121 </text:span></text:span></text:p>
      <text:p text:style-name="P15"><text:span text:style-name="Fonte_20_parág._20_padrão"><text:span text:style-name="T24">Pauta 424</text:span></text:span></text:p>
      <text:p text:style-name="P16">Comarca de Origem: Massapê/1ª Vara</text:p>
      <text:p text:style-name="P17">Apelante: Ministério Público Estadual</text:p>
      <text:p text:style-name="P17">Apelado: Raimundo Elivando Silva</text:p>
      <text:p text:style-name="P17">Advogado: José Edvar do Nascimento Filho (OAB: 47253/CE)</text:p>
      <text:p text:style-name="P15"><text:span text:style-name="Fonte_20_parág._20_padrão"><text:span text:style-name="T25">Relator(a): Exma. Desa. MARIA EDNA MARTINS</text:span></text:span></text:p>
      <text:p text:style-name="P17">Revisor(a) Exmo. Des. HENRIQUE JORGE HOLANDA SILVEIRA</text:p>
      <text:p text:style-name="P18"/>
      <text:p text:style-name="P19"><text:span text:style-name="Fonte_20_parág._20_padrão"><text:span text:style-name="T26">2.</text:span></text:span><text:span text:style-name="Fonte_20_parág._20_padrão"><text:span text:style-name="T27">4</text:span></text:span><text:span text:style-name="Fonte_20_parág._20_padrão"><text:span text:style-name="T26"> <text:s/>–</text:span></text:span><text:span text:style-name="Fonte_20_parág._20_padrão"><text:span text:style-name="T28"> </text:span></text:span><text:span text:style-name="Fonte_20_parág._20_padrão"><text:span text:style-name="T20">Apelação nº </text:span></text:span><text:span text:style-name="Fonte_20_parág._20_padrão"><text:span text:style-name="T29">0201412–41.2022.8.06.0301</text:span></text:span></text:p>
      <text:p text:style-name="P20">Pauta 424</text:p>
      <text:p text:style-name="P19"><text:span text:style-name="Fonte_20_parág._20_padrão"><text:span text:style-name="T24">Comarca de Origem: </text:span></text:span><text:span text:style-name="Fonte_20_parág._20_padrão"><text:span text:style-name="T26">Jardim/Vara Única</text:span></text:span></text:p>
      <text:p text:style-name="P21">Apelante: Ministério Público Estadual</text:p>
      <text:p text:style-name="P21">Apelado: J. F. N.</text:p>
      <text:p text:style-name="P21">Defensor dativo: Robson Bezerra do Nascimento (OAB: 39214/CE)</text:p>
      <text:p text:style-name="P22"><text:span text:style-name="Fonte_20_parág._20_padrão"><text:span text:style-name="T24">Relator(a): Exmo. </text:span></text:span><text:span text:style-name="Fonte_20_parág._20_padrão"><text:span text:style-name="T30">Dr. CID PEIXOTO DO AMARAL NETO (Juiz de Direito convocado – Portaria 252/2025)</text:span></text:span></text:p>
      <text:p text:style-name="P23"><text:span text:style-name="Fonte_20_parág._20_padrão"><text:span text:style-name="T31">Revisor(a): Exma. Desa. MARIA EDNA MARTINS</text:span></text:span></text:p>
      <text:p text:style-name="P14"/>
      <text:p text:style-name="P19"><text:span text:style-name="Fonte_20_parág._20_padrão"><text:span text:style-name="T26">2.</text:span></text:span><text:span text:style-name="Fonte_20_parág._20_padrão"><text:span text:style-name="T27">5</text:span></text:span><text:span text:style-name="Fonte_20_parág._20_padrão"><text:span text:style-name="T26"> –</text:span></text:span><text:span text:style-name="Fonte_20_parág._20_padrão"><text:span text:style-name="T28"> </text:span></text:span><text:span text:style-name="Fonte_20_parág._20_padrão"><text:span text:style-name="T20">Apelação nº </text:span></text:span><text:span text:style-name="Fonte_20_parág._20_padrão"><text:span text:style-name="T29">0213219–17.2024.8.06.0001 </text:span></text:span></text:p>
      <text:p text:style-name="P20">Pauta 424</text:p>
      <text:p text:style-name="P19"><text:span text:style-name="Fonte_20_parág._20_padrão"><text:span text:style-name="T24">Comarca de Origem: </text:span></text:span><text:span text:style-name="Fonte_20_parág._20_padrão"><text:span text:style-name="T26">Fortaleza/1ª Vara de Delitos Tráfico e Uso Subst. Entorpecentes</text:span></text:span><text:span text:style-name="Fonte_20_parág._20_padrão"><text:span text:style-name="T28"> Apelante: J. L. D.</text:span></text:span></text:p>
      <text:p text:style-name="P21">Def. Pública: Defensoria Pública do Estado do Ceará</text:p>
      <text:p text:style-name="P21">Apelado: Ministério Público Estadual</text:p>
      <text:p text:style-name="P22"><text:span text:style-name="Fonte_20_parág._20_padrão"><text:span text:style-name="T24">Relator(a): Exmo. </text:span></text:span><text:span text:style-name="Fonte_20_parág._20_padrão"><text:span text:style-name="T30">Dr. CID PEIXOTO DO AMARAL NETO (Juiz de Direito convocado – Portaria 252/2025)</text:span></text:span></text:p>
      <text:p text:style-name="P24">Revisor(a): Exma. Desa. MARIA EDNA MARTIN<text:span text:style-name="T32">S</text:span></text:p>
      <text:p text:style-name="P25"/>
      <text:p text:style-name="P26"><text:span text:style-name="Fonte_20_parág._20_padrão"><text:span text:style-name="T27">2</text:span></text:span><text:span text:style-name="Fonte_20_parág._20_padrão"><text:span text:style-name="T26">.</text:span></text:span><text:span text:style-name="Fonte_20_parág._20_padrão"><text:span text:style-name="T27">6</text:span></text:span><text:span text:style-name="Fonte_20_parág._20_padrão"><text:span text:style-name="T28"> - </text:span></text:span><text:span text:style-name="Fonte_20_parág._20_padrão"><text:span text:style-name="T26">Apelação nº </text:span></text:span><text:span text:style-name="Fonte_20_parág._20_padrão"><text:span text:style-name="T29">0249077-12.2024.8.06.0001</text:span></text:span></text:p>
      <text:p text:style-name="P27">Pauta 425</text:p>
      <text:p text:style-name="P26"><text:span text:style-name="Fonte_20_parág._20_padrão"><text:span text:style-name="T24">Comarca de Origem: </text:span></text:span><text:span text:style-name="Fonte_20_parág._20_padrão"><text:span text:style-name="T26">Fortaleza/5ª Vara Criminal</text:span></text:span></text:p>
      <text:p text:style-name="P28">Apelante: Ivan Miranda Batista</text:p>
      <text:p text:style-name="P28">Advogado: Diogo Gomes Luna Ribeiro (OAB: 36057/CE)</text:p>
      <text:p text:style-name="P28">Apelante: Francisco Kevillir Rabelo Cordeiro</text:p>
      <text:p text:style-name="P28">Advogado: Francisco Edson de Sousa Pereira (OAB: 25073/CE)</text:p>
      <text:p text:style-name="P28">Apelante: Danilo Gonçalves Monteiro</text:p>
      <text:p text:style-name="P28">Def. Público: Defensoria Pública do Estado do Ceará</text:p>
      <text:p text:style-name="P28">Apelado: Ministério Público Estadual</text:p>
      <text:p text:style-name="P26"><text:span text:style-name="Fonte_20_parág._20_padrão"><text:span text:style-name="T24">Relator(a): Exmo. </text:span></text:span><text:span text:style-name="Fonte_20_parág._20_padrão"><text:span text:style-name="T25">Dr. CID PEIXOTO DO AMARAL NETO (Juiz de Direito convocado – Portaria 252/2025)</text:span></text:span></text:p>
      <text:p text:style-name="P29"><text:soft-page-break/><text:span text:style-name="Fonte_20_parág._20_padrão"><text:span text:style-name="T33">Revisor(a): Exma. Desa. MARIA EDNA MARTINS</text:span></text:span></text:p>
      <text:p text:style-name="P30"><text:span text:style-name="Fonte_20_parág._20_padrão"><text:span text:style-name="T34"/></text:span></text:p>
      <text:p text:style-name="P31">3 – PROCESSOS EXTRA PAUTA</text:p>
      <text:p text:style-name="P31"/>
      <text:p text:style-name="P32"><text:span text:style-name="Fonte_20_parág._20_padrão"><text:span text:style-name="T35">RELATORIA: EXMA. DESA. MARIA EDNA MARTINS. </text:span></text:span></text:p>
      <text:p text:style-name="P33"/>
      <text:p text:style-name="P34"><text:span text:style-name="Fonte_20_parág._20_padrão"><text:span text:style-name="T36">3.</text:span></text:span><text:span text:style-name="Fonte_20_parág._20_padrão"><text:span text:style-name="T37">1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762-26.2025.8.06.0000 </text:span></text:span></text:p>
      <text:p text:style-name="P35">Impetrante: Davi Portela Muniz </text:p>
      <text:p text:style-name="P35">Paciente: J. R. A. F. </text:p>
      <text:p text:style-name="P35">Advogado: Davi Portela Muniz (OAB: 32573/CE)</text:p>
      <text:p text:style-name="P35">Impetrado: Juiz<text:span text:style-name="T39">(a)</text:span> de Direito do Juizado da Violência Doméstica e Familiar Contra A Mulher da Comarca de Sobral </text:p>
      <text:p text:style-name="P36"><text:span text:style-name="T40">Relator(a): Exma. Desa.</text:span><text:span text:style-name="T41"> </text:span><text:span text:style-name="T42">MARIA EDNA MARTINS</text:span></text:p>
      <text:p text:style-name="P37"/>
      <text:p text:style-name="P34"><text:span text:style-name="Fonte_20_parág._20_padrão"><text:span text:style-name="T36">3.</text:span></text:span><text:span text:style-name="Fonte_20_parág._20_padrão"><text:span text:style-name="T37">2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498-09.2025.8.06.0000 </text:span></text:span></text:p>
      <text:p text:style-name="P35">Impetrante: Júlio César Santana Santos</text:p>
      <text:p text:style-name="P35">Paciente: Lucas Vitor de Lima </text:p>
      <text:p text:style-name="P35">Advogado: Júlio César Santana Santos (OAB: 37722/CE)</text:p>
      <text:p text:style-name="P35">Impetrado: Juiz<text:span text:style-name="T43">(a)</text:span> de Direito da 6° Vara do Júri - Organização Criminosa da Comarca de Fortaleza </text:p>
      <text:p text:style-name="P36"><text:span text:style-name="T40">Relator(a): Exma. Desa.</text:span><text:span text:style-name="T41"> </text:span><text:span text:style-name="T42">MARIA EDNA MARTINS</text:span></text:p>
      <text:p text:style-name="P38"/>
      <text:p text:style-name="P34"><text:span text:style-name="Fonte_20_parág._20_padrão"><text:span text:style-name="T36">3.</text:span></text:span><text:span text:style-name="Fonte_20_parág._20_padrão"><text:span text:style-name="T37">3 </text:span></text:span><text:span text:style-name="Fonte_20_parág._20_padrão"><text:span text:style-name="T36">– </text:span></text:span><text:span text:style-name="Fonte_20_parág._20_padrão"><text:span text:style-name="T38">Habeas Corpus</text:span></text:span><text:span text:style-name="Fonte_20_parág._20_padrão"><text:span text:style-name="T36"> nº 0627922-51.2025.8.06.0000 </text:span></text:span></text:p>
      <text:p text:style-name="P35">Impetrante: Gervásio de Moraes Filho</text:p>
      <text:p text:style-name="P35">Paciente: José Willinir Tamboril de Sousa</text:p>
      <text:p text:style-name="P35">Advogado: Gervásio de Moraes Filho (OAB: 31233/CE)</text:p>
      <text:p text:style-name="P35">Impetrado: Juiz<text:span text:style-name="T44">(a)</text:span> de Direito da Vara de Delitos de Organizações Criminosas da Comarca de Fortaleza </text:p>
      <text:p text:style-name="P36"><text:span text:style-name="T40">Relator(a): Exma. Desa.</text:span><text:span text:style-name="T41"> </text:span><text:span text:style-name="T42">MARIA EDNA MARTINS</text:span></text:p>
      <text:p text:style-name="P39"/>
      <text:p text:style-name="P34"><text:span text:style-name="Fonte_20_parág._20_padrão"><text:span text:style-name="T36">3.</text:span></text:span><text:span text:style-name="Fonte_20_parág._20_padrão"><text:span text:style-name="T37">4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865-33.2025.8.06.0000 </text:span></text:span></text:p>
      <text:p text:style-name="P35">Impetrante: José Amarilo Sampaio </text:p>
      <text:p text:style-name="P35">Paciente: P. R. H. G. </text:p>
      <text:p text:style-name="P40">Advogados: José Amarilo Sampaio (OAB: 4788/CE) e outro</text:p>
      <text:p text:style-name="P35">Impetrante: Amanda Kelly Rocha de Oliveira </text:p>
      <text:p text:style-name="P35">Impetrado: Juiz<text:span text:style-name="T45">(a)</text:span> de Direito da Vara Única da Comarca de Lavras da Mangabeira </text:p>
      <text:p text:style-name="P36"><text:span text:style-name="T40">Relator(a): Exma. Desa.</text:span><text:span text:style-name="T41"> </text:span><text:span text:style-name="T42">MARIA EDNA MARTINS</text:span></text:p>
      <text:p text:style-name="P38"/>
      <text:p text:style-name="P34"><text:span text:style-name="Fonte_20_parág._20_padrão"><text:span text:style-name="T36">3.</text:span></text:span><text:span text:style-name="Fonte_20_parág._20_padrão"><text:span text:style-name="T37">5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600-31.2025.8.06.0000 </text:span></text:span></text:p>
      <text:p text:style-name="P35">Impetrante: Wanessa Kelly Pinheiro Lopes </text:p>
      <text:p text:style-name="P35">Paciente: Robson da Silva Soares </text:p>
      <text:p text:style-name="P35">Advogada: Wanessa Kelly Pinheiro Lopes (OAB: 24670/CE)</text:p>
      <text:p text:style-name="P35">Impetrado: Juiz<text:span text:style-name="T46">(a)</text:span> de Direito da Vara Única da Comarca de Ubajara </text:p>
      <text:p text:style-name="P36"><text:span text:style-name="T40">Relator(a): Exma. Desa.</text:span><text:span text:style-name="T41"> </text:span><text:span text:style-name="T42">MARIA EDNA MARTINS</text:span></text:p>
      <text:p text:style-name="P38"/>
      <text:p text:style-name="P34"><text:span text:style-name="Fonte_20_parág._20_padrão"><text:span text:style-name="T36">3.</text:span></text:span><text:span text:style-name="Fonte_20_parág._20_padrão"><text:span text:style-name="T37">6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8248-11.2025.8.06.0000 </text:span></text:span></text:p>
      <text:p text:style-name="P35">Impetrante: Alanne Nayara Fernandes Martins </text:p>
      <text:p text:style-name="P35">Paciente: Bruno Dantas Leonardo Gomes </text:p>
      <text:p text:style-name="P35">Advogada: Alanne Nayara Fernandes Martins (OAB: 36773/CE)</text:p>
      <text:p text:style-name="P35">Impetrado: Juiz<text:span text:style-name="T47">(a)</text:span> de Direito da 1ª Vara de Execução Penal da Comarca de Fortaleza </text:p>
      <text:p text:style-name="P36"><text:span text:style-name="T40">Relator(a): Exma. Desa.</text:span><text:span text:style-name="T41"> </text:span><text:span text:style-name="T42">MARIA EDNA MARTINS</text:span></text:p>
      <text:p text:style-name="P38"><text:soft-page-break/></text:p>
      <text:p text:style-name="P34"><text:span text:style-name="Fonte_20_parág._20_padrão"><text:span text:style-name="T36">3.</text:span></text:span><text:span text:style-name="Fonte_20_parág._20_padrão"><text:span text:style-name="T37">7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223-60.2025.8.06.0000 </text:span></text:span></text:p>
      <text:p text:style-name="P35">Impetrante<text:span text:style-name="T48">s</text:span>: Valéria Nelis de Oliveira <text:span text:style-name="T48">e outro</text:span></text:p>
      <text:p text:style-name="P35">Paciente: Francisco Wanderson da Silva Sousa </text:p>
      <text:p text:style-name="P41">Advogados: Valéria Nelis de Oliveira (OAB: 41150/CE) e outro </text:p>
      <text:p text:style-name="P35">Impetrado: Juiz<text:span text:style-name="T48">(a)</text:span> de Direito da Vara de Delitos de Organizações Criminosas da Comarca de Fortaleza </text:p>
      <text:p text:style-name="P36"><text:span text:style-name="T40">Relator(a): Exma. Desa.</text:span><text:span text:style-name="T41"> </text:span><text:span text:style-name="T42">MARIA EDNA MARTINS</text:span></text:p>
      <text:p text:style-name="P42"/>
      <text:p text:style-name="P43"><text:span text:style-name="Fonte_20_parág._20_padrão"><text:span text:style-name="T36"/></text:span></text:p>
      <text:p text:style-name="P44">RELATORIA: EXMO. DES. HENRIQUE JORGE HOLANDA SILVEIRA</text:p>
      <text:p text:style-name="P45"/>
      <text:p text:style-name="P46"><text:span text:style-name="Fonte_20_parág._20_padrão"><text:span text:style-name="T36">3.</text:span></text:span><text:span text:style-name="Fonte_20_parág._20_padrão"><text:span text:style-name="T37">8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341-36.2025.8.06.0000 </text:span></text:span></text:p>
      <text:p text:style-name="P47">Impetrante: Brunilo Jacó de Castro e Silva Filho</text:p>
      <text:p text:style-name="P47">Impetrante: Paulo Jacó de Castro e Silva</text:p>
      <text:p text:style-name="P47">Paciente: I. G. F. R.</text:p>
      <text:p text:style-name="P47">Advogados: Brunilo Jacó de Castro e Silva Filho (OAB: 4073/CE) <text:s/>e outro </text:p>
      <text:p text:style-name="P47">Impetrado: Juiz<text:span text:style-name="T49">(a)</text:span> de Direito da 4º Juizado da Violência Doméstica e Familiar Contra A Mulher <text:span text:style-name="Fonte_20_parág._20_padrão">da Comarca de Fortaleza</text:span></text:p>
      <text:p text:style-name="P48">Relator(a): Exmo. Des. HENRIQUE JORGE HOLANDA SILVEIRA</text:p>
      <text:p text:style-name="P49"/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9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497-24.2025.8.06.0000 </text:span></text:span></text:p>
      <text:p text:style-name="P35">Impetrante: Anderson Rodrigues dos Santos </text:p>
      <text:p text:style-name="P35">Paciente: Paulo Roberto Gastino de Paula </text:p>
      <text:p text:style-name="P35">Advogado: Anderson Rodrigues dos Santos (OAB: 47369/CE)</text:p>
      <text:p text:style-name="P35">Impetrado: Juiz<text:span text:style-name="T50">(a)</text:span> de Direito da Vara de Delitos de Organizações Criminosas da Comarca de Fortaleza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0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456-57.2025.8.06.0000 </text:span></text:span></text:p>
      <text:p text:style-name="P35">Impetrante: Defensoria Pública do Estado do Ceará </text:p>
      <text:p text:style-name="P35">Paciente: Antônio Alisson Soares da Silva </text:p>
      <text:p text:style-name="P35">Def. Público: Defensoria Pública do Estado do Ceará </text:p>
      <text:p text:style-name="P35">Impetrado: Juiz<text:span text:style-name="T51">(a)</text:span> de Direito da 1ª Vara da Comarca de Horizonte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1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820-29.2025.8.06.0000 </text:span></text:span></text:p>
      <text:p text:style-name="P52">Impetrante: Defensoria Pública do Estado do Ceará </text:p>
      <text:p text:style-name="P52">Paciente: Erik da Conceição de Araújo </text:p>
      <text:p text:style-name="P52">Def. Público: Defensoria Pública do Estado do Ceará</text:p>
      <text:p text:style-name="P52">Impetrado: Juiz<text:span text:style-name="T52">(a)</text:span> de Direito da 1ª Vara da Comarca de Horizonte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2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6697-93.2025.8.06.0000</text:span></text:span></text:p>
      <text:p text:style-name="P52">Impetrante: Maria Simone Reinaldo de Sousa </text:p>
      <text:p text:style-name="P52">Paciente: A. C. A. T.</text:p>
      <text:p text:style-name="P52">Advogada: Maria Simone Reinaldo de Sousa (OAB: 33775/CE)</text:p>
      <text:p text:style-name="P52">Impetrado: Juiz<text:span text:style-name="T53">(a)</text:span> de Direito da Vara Única da Comarca de Guaraciaba do Norte </text:p>
      <text:p text:style-name="P51">Relator(a): Exmo. Des. HENRIQUE JORGE HOLANDA SILVEIRA</text:p>
      <text:p text:style-name="P50"><text:soft-page-break/></text:p>
      <text:p text:style-name="P34"><text:span text:style-name="Fonte_20_parág._20_padrão"><text:span text:style-name="T36">3.</text:span></text:span><text:span text:style-name="Fonte_20_parág._20_padrão"><text:span text:style-name="T37">13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884-39.2025.8.06.0000 </text:span></text:span></text:p>
      <text:p text:style-name="P52">Impetrante: Defensoria Pública do Estado do Ceará </text:p>
      <text:p text:style-name="P52">Paciente: Francisco Ronaldo Lima dos Santos </text:p>
      <text:p text:style-name="P52">Def. Público: Defensoria Pública do Estado do Ceará </text:p>
      <text:p text:style-name="P52">Impetrado: Juiz<text:span text:style-name="T53">(a)</text:span> de Direito da 4ª Vara do Júri da Comarca de Fortaleza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4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363-94.2025.8.06.0000 </text:span></text:span></text:p>
      <text:p text:style-name="P52">Impetrante<text:span text:style-name="T54">s</text:span>: Amanda Roberta de Oliveira Rodrigues <text:span text:style-name="T55">e outra</text:span></text:p>
      <text:p text:style-name="P52">Paciente: I. C. S. de A.</text:p>
      <text:p text:style-name="P53">Advogados: Natasha Duarte Soares (OAB: 42561/CE) e outro</text:p>
      <text:p text:style-name="P52">Impetrado: Juiz<text:span text:style-name="T55">(a)</text:span> de Direito da Vara de Delitos de Organizações Criminosas da Comarca de Fortaleza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5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595-09.2025.8.06.0000 </text:span></text:span></text:p>
      <text:p text:style-name="P52">Impetrante: Rochelle de Arruda Moura </text:p>
      <text:p text:style-name="P52">Paciente: Antônio Wagner Braz Satila</text:p>
      <text:p text:style-name="P52">Advogada: Rochelle de Arruda Moura (OAB: 33616/CE)</text:p>
      <text:p text:style-name="P52">Impetrado: Juiz<text:span text:style-name="T56">(a)</text:span> de Direito da 16ª Vara Criminal da Comarca de Fortaleza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6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8063-70.2025.8.06.0000 </text:span></text:span></text:p>
      <text:p text:style-name="P52">Impetrante: Antônio Júlio Brilhante de Freitas </text:p>
      <text:p text:style-name="P52">Paciente: J. E. M. </text:p>
      <text:p text:style-name="P52">Advogado: Antônio Júlio Brilhante de Freitas(OAB: 4120/CE)</text:p>
      <text:p text:style-name="P52">Impetrado: Juiz<text:span text:style-name="T57">(a)</text:span> de Direito da Vara Única da Comarca de Tabuleiro do Norte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7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601-16.2025.8.06.0000 </text:span></text:span></text:p>
      <text:p text:style-name="P52">Impetrante: Francisco Antônio Queiroz dos Santos </text:p>
      <text:p text:style-name="P52">Paciente: José Ivan Gomes Rodrigues</text:p>
      <text:p text:style-name="P52">Advogado: Francisco Antônio Queiroz dos Santos (OAB: 7030/CE)</text:p>
      <text:p text:style-name="P52">Impetrado: Juiz<text:span text:style-name="T58">(a)</text:span> de Direito da Vara Única Criminal da Comarca de Itapajé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8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856-71.2025.8.06.0000 </text:span></text:span></text:p>
      <text:p text:style-name="P52">Impetrante: Francisco Helivângelo do Carmo Barbosa </text:p>
      <text:p text:style-name="P52">Paciente: Zulene Nogueira Themoteo </text:p>
      <text:p text:style-name="P52">Advogado: Francisco Helivângelo do Carmo Barbosa (OAB: 46610/CE)</text:p>
      <text:p text:style-name="P52">Impetrado: Juiz<text:span text:style-name="T59">(a)</text:span> de Direito da 4ª Vara de Delitos de Tráfico de Drogas da Comarca de Fortaleza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19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8239-49.2025.8.06.0000 </text:span></text:span></text:p>
      <text:p text:style-name="P52">Impetrante: Defensoria Pública do Estado do Ceará </text:p>
      <text:p text:style-name="P52">Paciente: A. de S. F. </text:p>
      <text:p text:style-name="P52">Def. Público: Defensoria Pública do Estado do Ceará </text:p>
      <text:p text:style-name="P52">Impetrado: Juiz<text:span text:style-name="T60">(a)</text:span> de Direito da 2ª Vara Criminal da Comarca de Tauá </text:p>
      <text:p text:style-name="P51">Relator(a): Exmo. Des. HENRIQUE JORGE HOLANDA SILVEIRA</text:p>
      <text:p text:style-name="P50"><text:soft-page-break/></text:p>
      <text:p text:style-name="P34"><text:span text:style-name="Fonte_20_parág._20_padrão"><text:span text:style-name="T36">3.</text:span></text:span><text:span text:style-name="Fonte_20_parág._20_padrão"><text:span text:style-name="T37">20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691-24.2025.8.06.0000 </text:span></text:span></text:p>
      <text:p text:style-name="P52">Impetrante: Christian de Olivindo Fontenelle </text:p>
      <text:p text:style-name="P52">Paciente: Leonardo Silva Fontenele</text:p>
      <text:p text:style-name="P52">Advogado: Christian de Olivindo Fontenelle (OAB: 21757/CE)</text:p>
      <text:p text:style-name="P52">Impetrado: Juiz<text:span text:style-name="T61">(a)</text:span> de Direito da 1ª Vara da Comarca de Camocim </text:p>
      <text:p text:style-name="P51">Relator(a): Exmo. Des. HENRIQUE JORGE HOLANDA SILVEIRA</text:p>
      <text:p text:style-name="P50"/>
      <text:p text:style-name="P34"><text:span text:style-name="Fonte_20_parág._20_padrão"><text:span text:style-name="T36">3.</text:span></text:span><text:span text:style-name="Fonte_20_parág._20_padrão"><text:span text:style-name="T37">21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8014-29.2025.8.06.0000 </text:span></text:span></text:p>
      <text:p text:style-name="P52">Impetrante: Defensoria Pública do Estado do Ceará</text:p>
      <text:p text:style-name="P52">Paciente: Jocilene Mendes </text:p>
      <text:p text:style-name="P52">Def. Público: Defensoria Pública do Estado do Ceará</text:p>
      <text:p text:style-name="P52">Impetrado: Juiz<text:span text:style-name="T62">(a)</text:span> de Direito da Vara de Delitos de Organizações Criminosas da Comarca de Fortaleza </text:p>
      <text:p text:style-name="P51">Relator(a): Exmo. Des. HENRIQUE JORGE HOLANDA SILVEIRA</text:p>
      <text:p text:style-name="P50"/>
      <text:p text:style-name="P54"><text:span text:style-name="Fonte_20_parág._20_padrão"><text:span text:style-name="T36">3.</text:span></text:span><text:span text:style-name="Fonte_20_parág._20_padrão"><text:span text:style-name="T37">22</text:span></text:span><text:span text:style-name="Fonte_20_parág._20_padrão"><text:span text:style-name="T36"> – </text:span></text:span><text:span text:style-name="Fonte_20_parág._20_padrão"><text:span text:style-name="T63">Habeas Corpus </text:span></text:span><text:span text:style-name="Fonte_20_parág._20_padrão"><text:span text:style-name="T64">nº 0627415-90.2025.8.06.0000 </text:span></text:span></text:p>
      <text:p text:style-name="P55">Impetrante: Defensoria Pública do Estado do Ceará </text:p>
      <text:p text:style-name="P55">Paciente: Itamar de Sousa Soares </text:p>
      <text:p text:style-name="P55">Paciente: José Elicleyton Oliveira da Silva </text:p>
      <text:p text:style-name="P55">Def. Público: Defensoria Pública do Estado do Ceará </text:p>
      <text:p text:style-name="P56"><text:span text:style-name="T65">Impetrado: Juiz</text:span><text:span text:style-name="T66">(a)</text:span><text:span text:style-name="T65"> de Direito da 1ª Vara Criminal da Comarca de Quixadá</text:span></text:p>
      <text:p text:style-name="P57">Relator(a): Exmo. Des. <text:span text:style-name="T67">HENRIQUE JORGE HOLANDA SILVEIRA</text:span></text:p>
      <text:p text:style-name="P58"/>
      <text:p text:style-name="P59"><text:span text:style-name="Fonte_20_parág._20_padrão"><text:span text:style-name="T68">3.</text:span></text:span><text:span text:style-name="Fonte_20_parág._20_padrão"><text:span text:style-name="T69">23</text:span></text:span><text:span text:style-name="Fonte_20_parág._20_padrão"><text:span text:style-name="T70"> – </text:span></text:span><text:span text:style-name="T71">Habeas Corpus </text:span><text:span text:style-name="T72">nº 0628172-84.2025.8.06.0000 </text:span></text:p>
      <text:p text:style-name="P55">Impetrante: Defensoria Pública do Estado do Ceará </text:p>
      <text:p text:style-name="P55">Paciente: João Victor Freitas Araújo</text:p>
      <text:p text:style-name="P55">Def. Público: Defensoria Pública do Estado do Ceará </text:p>
      <text:p text:style-name="P55">Impetrado: Juiz<text:span text:style-name="T73">(a)</text:span> de Direito da 3ª Vara do Júri da Comarca de Fortaleza </text:p>
      <text:p text:style-name="P54"><text:span text:style-name="Fonte_20_parág._20_padrão"><text:span text:style-name="T74">Relator(a): Exmo. Des. </text:span></text:span><text:span text:style-name="Fonte_20_parág._20_padrão"><text:span text:style-name="T75">HENRIQUE JORGE HOLANDA SILVEIRA</text:span></text:span></text:p>
      <text:p text:style-name="P60"/>
      <text:p text:style-name="P34"><text:span text:style-name="Fonte_20_parág._20_padrão"><text:span text:style-name="T36">3.</text:span></text:span><text:span text:style-name="Fonte_20_parág._20_padrão"><text:span text:style-name="T76">24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8349-48.2025.8.06.0000 </text:span></text:span></text:p>
      <text:p text:style-name="P52">Impetrante: Valter Machado Cardoso </text:p>
      <text:p text:style-name="P52">Paciente: Renato Nunes Brandão </text:p>
      <text:p text:style-name="P52">Advogado: Valter Machado Cardoso (OAB: 14606/CE) </text:p>
      <text:p text:style-name="P52">Impetrado: Juiz<text:span text:style-name="T77">(a)</text:span> de Direito da 16ª Vara Criminal da Comarca de Fortaleza </text:p>
      <text:p text:style-name="P51">Relator(a): Exmo. Des. HENRIQUE JORGE HOLANDA SILVEIRA</text:p>
      <text:p text:style-name="P50"/>
      <text:p text:style-name="P61"><text:span text:style-name="T78">RELATORIA: EXMA. DESA. ANDRÉA MENDES BEZERRA DELFINO</text:span></text:p>
      <text:p text:style-name="P44"/>
      <text:p text:style-name="P62"><text:span text:style-name="Fonte_20_parág._20_padrão"><text:span text:style-name="T36">3.</text:span></text:span><text:span text:style-name="Fonte_20_parág._20_padrão"><text:span text:style-name="T79">25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</text:span></text:span><text:span text:style-name="Fonte_20_parág._20_padrão"><text:span text:style-name="T80">0626514-25.2025.8.06.0000</text:span></text:span></text:p>
      <text:p text:style-name="P63"><text:span text:style-name="T81">Impetrante</text:span><text:span text:style-name="T82">s</text:span><text:span text:style-name="T81">: Francisco Ariel Sampaio Barros </text:span><text:span text:style-name="T82">e outro</text:span></text:p>
      <text:p text:style-name="P64">Paciente: Marcelo Pereira do Nascimento</text:p>
      <text:p text:style-name="P63"><text:span text:style-name="T81">Advogado: Francisco Ariel Sampaio Barros (OAB: 46092/CE) </text:span><text:span text:style-name="T82">e outro</text:span></text:p>
      <text:p text:style-name="P63"><text:span text:style-name="T81">Impetrado: Juiz</text:span><text:span text:style-name="T82">(a)</text:span><text:span text:style-name="T81"> de Direito da Vara de Delitos de Organizações Criminosas da Comarca de Fortaleza</text:span></text:p>
      <text:p text:style-name="P39">Relator(a): Exma. Desa. ANDRÉA MENDES BEZERRA DELFINO</text:p>
      <text:p text:style-name="P39"/>
      <text:p text:style-name="P39"/>
      <text:p text:style-name="P39"/>
      <text:p text:style-name="P54"><text:soft-page-break/><text:span text:style-name="Fonte_20_parág._20_padrão"><text:span text:style-name="T36">3.</text:span></text:span><text:span text:style-name="Fonte_20_parág._20_padrão"><text:span text:style-name="T79">26</text:span></text:span><text:span text:style-name="Fonte_20_parág._20_padrão"><text:span text:style-name="T36"> – </text:span></text:span><text:span text:style-name="Fonte_20_parág._20_padrão"><text:span text:style-name="T63">Habeas Corpus </text:span></text:span><text:span text:style-name="Fonte_20_parág._20_padrão"><text:span text:style-name="T64">nº</text:span></text:span><text:span text:style-name="Fonte_20_parág._20_padrão"><text:span text:style-name="T83"> 0627170-79.2025.8.06.0000 </text:span></text:span></text:p>
      <text:p text:style-name="P55">Impetrante: Defensoria Pública do Estado do Ceará</text:p>
      <text:p text:style-name="P55">Paciente: Jessé Santos Mariano </text:p>
      <text:p text:style-name="P55">Def. Público: Defensoria Pública do Estado do Ceará </text:p>
      <text:p text:style-name="P55">Impetrado: Juiz<text:span text:style-name="T84">(a)</text:span> de Direito da 1ª Vara da Comarca de Camocim </text:p>
      <text:p text:style-name="P65">Relator(a): Exma. Desa. <text:span text:style-name="T85">ANDR</text:span><text:span text:style-name="T86">É</text:span><text:span text:style-name="T85">A MENDES BEZERRA DELFINO</text:span></text:p>
      <text:p text:style-name="P57"/>
      <text:p text:style-name="P59"><text:span text:style-name="Fonte_20_parág._20_padrão"><text:span text:style-name="T68">3.</text:span></text:span><text:span text:style-name="Fonte_20_parág._20_padrão"><text:span text:style-name="T87">27</text:span></text:span><text:span text:style-name="Fonte_20_parág._20_padrão"><text:span text:style-name="T70"> – </text:span></text:span><text:span text:style-name="T71">Habeas Corpus </text:span><text:span text:style-name="T72">nº 0626553-22.2025.8.06.0000 </text:span></text:p>
      <text:p text:style-name="P55">Impetrante: Defensoria Pública do Estado do Ceará </text:p>
      <text:p text:style-name="P55">Paciente: Francisco Geison Araújo dos Santos</text:p>
      <text:p text:style-name="P55">Def. Público: Defensoria Pública do Estado do Ceará </text:p>
      <text:p text:style-name="P66"><text:span text:style-name="T88">Impetrado: Juiz</text:span><text:span text:style-name="T89">(a)</text:span><text:span text:style-name="T88"> de Direito da Vara de Delitos de Organizações Criminosas da Comarca de Fortaleza</text:span><text:span text:style-name="T90"> </text:span></text:p>
      <text:p text:style-name="P65">Relator(a): Exma. Desa. <text:span text:style-name="T85">ANDR</text:span><text:span text:style-name="T86">É</text:span><text:span text:style-name="T85">A MENDES BEZERRA DELFINO</text:span></text:p>
      <text:p text:style-name="P67"/>
      <text:p text:style-name="P59"><text:span text:style-name="Fonte_20_parág._20_padrão"><text:span text:style-name="T68">3.</text:span></text:span><text:span text:style-name="Fonte_20_parág._20_padrão"><text:span text:style-name="T87">28</text:span></text:span><text:span text:style-name="Fonte_20_parág._20_padrão"><text:span text:style-name="T70"> – </text:span></text:span><text:span text:style-name="T71">Habeas Corpus </text:span><text:span text:style-name="T72">nº 0627342-21.2025.8.06.0000 </text:span></text:p>
      <text:p text:style-name="P55">Impetrante: Defensoria Pública do Estado do Ceará</text:p>
      <text:p text:style-name="P55">Paciente: Antônio Carlos de Maria </text:p>
      <text:p text:style-name="P55">Def. Público: Defensoria Pública do Estado do Ceará</text:p>
      <text:p text:style-name="P66"><text:span text:style-name="T88">Impetrado: Juiz</text:span><text:span text:style-name="T91">(a)</text:span><text:span text:style-name="T88"> de Direito da Vara Única da Comarca de Bela Cruz</text:span></text:p>
      <text:p text:style-name="P65">Relator(a): Exma. Desa. <text:span text:style-name="T85">ANDR</text:span><text:span text:style-name="T86">É</text:span><text:span text:style-name="T85">A MENDES BEZERRA DELFINO</text:span></text:p>
      <text:p text:style-name="P60"/>
      <text:p text:style-name="P68"><text:span text:style-name="Fonte_20_parág._20_padrão"><text:span text:style-name="T92">3.</text:span></text:span><text:span text:style-name="Fonte_20_parág._20_padrão"><text:span text:style-name="T93">29</text:span></text:span><text:span text:style-name="Fonte_20_parág._20_padrão"><text:span text:style-name="T94"> – </text:span></text:span><text:span text:style-name="T95">Habeas Corpus </text:span><text:span text:style-name="T96">nº 0625813-64.2025.8.06.0000 </text:span></text:p>
      <text:p text:style-name="P55">Impetrante: Defensoria Pública do Estado do Ceará </text:p>
      <text:p text:style-name="P55">Paciente: Antônio Bruno de Sousa Cavalcante </text:p>
      <text:p text:style-name="P55">Def. Público: Defensoria Pública do Estado do Ceará </text:p>
      <text:p text:style-name="P55">Impetrado: Juiz<text:span text:style-name="T97">(a)</text:span> de Direito da 1ª Vara Criminal da Comarca de Quixadá </text:p>
      <text:p text:style-name="P65"><text:span text:style-name="T85">Relator(a): Exma. Desa. ANDR</text:span><text:span text:style-name="T86">É</text:span><text:span text:style-name="T85">A MENDES BEZERRA DELFINO</text:span></text:p>
      <text:p text:style-name="P54"><text:span text:style-name="Fonte_20_parág._20_padrão"><text:span text:style-name="T98"/></text:span></text:p>
      <text:p text:style-name="P69"><text:span text:style-name="Fonte_20_parág._20_padrão"><text:span text:style-name="T36">3.</text:span></text:span><text:span text:style-name="Fonte_20_parág._20_padrão"><text:span text:style-name="T79">30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5764-23.2025.8.06.0000 </text:span></text:span></text:p>
      <text:p text:style-name="P70">Impetrante: Defensoria Pública do Estado do Ceará</text:p>
      <text:p text:style-name="P70">Paciente: Paulo Robert Sampaio Sousa</text:p>
      <text:p text:style-name="P70">Def. Público: Defensoria Pública do Estado do Ceará</text:p>
      <text:p text:style-name="P70">Impetrado: Juiz(a)(a) de Direito da Vara de Delitos de Organizações Criminosas da Comarca de Fortaleza</text:p>
      <text:p text:style-name="P71">Relator(a): Exma. Desa. ANDRÉA MENDES BEZERRA DELFINO</text:p>
      <text:p text:style-name="P71"/>
      <text:p text:style-name="P69"><text:span text:style-name="Fonte_20_parág._20_padrão"><text:span text:style-name="T36">3.</text:span></text:span><text:span text:style-name="Fonte_20_parág._20_padrão"><text:span text:style-name="T79">31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918-14.2025.8.06.0000 </text:span></text:span></text:p>
      <text:p text:style-name="P70">Impetrante: Gervásio de Moraes Filho</text:p>
      <text:p text:style-name="P70">Paciente: Paulo Robson Chaves dos Santos</text:p>
      <text:p text:style-name="P70">Advogado: Gervásio de Moraes Filho (OAB: 31233/CE)</text:p>
      <text:p text:style-name="P70">Impetrado: Juiz(a) de Direito da Vara de Delitos de Organizações Criminosas da Comarca de Fortaleza </text:p>
      <text:p text:style-name="P71">Relator(a): Exma. Desa. ANDRÉA MENDES BEZERRA DELFINO</text:p>
      <text:p text:style-name="P71"/>
      <text:p text:style-name="P69"><text:span text:style-name="Fonte_20_parág._20_padrão"><text:span text:style-name="T36">3.</text:span></text:span><text:span text:style-name="Fonte_20_parág._20_padrão"><text:span text:style-name="T79">32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663-56.2025.8.06.0000 </text:span></text:span></text:p>
      <text:p text:style-name="P70">Impetrante: Mônica Lara de Lima Oliveira </text:p>
      <text:p text:style-name="P70">Paciente: Francisca Evanir Araújo</text:p>
      <text:p text:style-name="P70">Advogada: Mônica Lara de Lima Oliveira(OAB: 47169/CE)</text:p>
      <text:p text:style-name="P70">Impetrado: Juiz(a) de Direito da Vara Única Criminal da Comarca de Aracati </text:p>
      <text:p text:style-name="P71"><text:soft-page-break/>Relator(a): Exma. Desa. ANDRÉA MENDES BEZERRA DELFINO</text:p>
      <text:p text:style-name="P71"/>
      <text:p text:style-name="P69"><text:span text:style-name="Fonte_20_parág._20_padrão"><text:span text:style-name="T36">3.</text:span></text:span><text:span text:style-name="Fonte_20_parág._20_padrão"><text:span text:style-name="T79">33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4004-39.2025.8.06.0000</text:span></text:span></text:p>
      <text:p text:style-name="P70">Impetrante: Charles Antônio Ximenes de Paiva</text:p>
      <text:p text:style-name="P70">Paciente: E. A. F.</text:p>
      <text:p text:style-name="P70">Advogado: Charles Antônio Ximenes de Paiva (OAB: 36025/CE)</text:p>
      <text:p text:style-name="P70">Impetrado: Juiz(a) de Direito da Vara Única da Comarca de Cariré </text:p>
      <text:p text:style-name="P71">Relator(a): Exma. Desa. ANDRÉA MENDES BEZERRA DELFINO</text:p>
      <text:p text:style-name="P71"/>
      <text:p text:style-name="P69"><text:span text:style-name="Fonte_20_parág._20_padrão"><text:span text:style-name="T36">3.</text:span></text:span><text:span text:style-name="Fonte_20_parág._20_padrão"><text:span text:style-name="T79">34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6796-63.2025.8.06.0000 </text:span></text:span></text:p>
      <text:p text:style-name="P70">Impetrante: Thiago Fabrício Lira Maia </text:p>
      <text:p text:style-name="P70">Paciente: J. A. P. A. </text:p>
      <text:p text:style-name="P70">Advogado: Thiago Fabrício Lira Maia (OAB: 50200/CE) </text:p>
      <text:p text:style-name="P70">Impetrado: Juiz(a) de Direito do 3º Juiz(a)ado Especial da Violência Doméstica e Familiar Contra a Mulher da Comarca de Fortaleza <text:span text:style-name="T99"><text:s/></text:span></text:p>
      <text:p text:style-name="P71">Relator(a): Exma. Desa. ANDRÉA MENDES BEZERRA DELFINO</text:p>
      <text:p text:style-name="P71"/>
      <text:p text:style-name="P72"><text:span text:style-name="Fonte_20_parág._20_padrão"><text:span text:style-name="T36">3.</text:span></text:span><text:span text:style-name="Fonte_20_parág._20_padrão"><text:span text:style-name="T79">3</text:span></text:span><text:span text:style-name="Fonte_20_parág._20_padrão"><text:span text:style-name="T100">5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428-89.2025.8.06.0000 </text:span></text:span></text:p>
      <text:p text:style-name="P72"><text:span text:style-name="Fonte_20_parág._20_padrão"><text:span text:style-name="T101">Impetrante: Francisca Islana de Souza Silva</text:span></text:span></text:p>
      <text:p text:style-name="P72"><text:span text:style-name="Fonte_20_parág._20_padrão"><text:span text:style-name="T101">Paciente: Kennedy da Silva Rodrigues</text:span></text:span></text:p>
      <text:p text:style-name="P72"><text:span text:style-name="Fonte_20_parág._20_padrão"><text:span text:style-name="T101">Advogada: Francisca Islana de Souza Silva (OAB: 48098/CE)</text:span></text:span></text:p>
      <text:p text:style-name="P72"><text:span text:style-name="Fonte_20_parág._20_padrão"><text:span text:style-name="T101">Impetrado: Juiz</text:span></text:span><text:span text:style-name="Fonte_20_parág._20_padrão"><text:span text:style-name="T102">(a)</text:span></text:span><text:span text:style-name="Fonte_20_parág._20_padrão"><text:span text:style-name="T101"> de Direito da Vara Única Criminal da Comarca de Aracati </text:span></text:span></text:p>
      <text:p text:style-name="P73">Relator(a): Exma. Desa. ANDRÉA MENDES BEZERRA DELFINO</text:p>
      <text:p text:style-name="P73"/>
      <text:p text:style-name="P74"><text:span text:style-name="Fonte_20_parág._20_padrão"><text:span text:style-name="T36">3.</text:span></text:span><text:span text:style-name="Fonte_20_parág._20_padrão"><text:span text:style-name="T79">3</text:span></text:span><text:span text:style-name="Fonte_20_parág._20_padrão"><text:span text:style-name="T103">6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7547-50.2025.8.06.0000 </text:span></text:span></text:p>
      <text:p text:style-name="P74"><text:span text:style-name="Fonte_20_parág._20_padrão"><text:span text:style-name="T101">Impetrante: Antônio Edson Germano de Sousa</text:span></text:span></text:p>
      <text:p text:style-name="P74"><text:span text:style-name="Fonte_20_parág._20_padrão"><text:span text:style-name="T101">Paciente: Felipe Ferreira Freire</text:span></text:span></text:p>
      <text:p text:style-name="P74"><text:span text:style-name="Fonte_20_parág._20_padrão"><text:span text:style-name="T101">Advogado: Antônio Edson Germano de Sousa (OAB: 48010/CE)</text:span></text:span></text:p>
      <text:p text:style-name="P74"><text:span text:style-name="Fonte_20_parág._20_padrão"><text:span text:style-name="T101">Impetrado: Juiz de Direito da 1ª Vara da Comarca de Quixadá </text:span></text:span></text:p>
      <text:p text:style-name="P75">Relator(a): Exma. Desa. ANDRÉA MENDES BEZERRA DELFINO</text:p>
      <text:p text:style-name="P75"/>
      <text:p text:style-name="P75"/>
      <text:p text:style-name="P76"><text:span text:style-name="Fonte_20_parág._20_padrão"><text:span text:style-name="T104">RELATORIA: EXMO. DR. CID PEIXOTO DO AMARAL NETO (Juiz de Direito convocado – Portaria 252/2025) </text:span></text:span></text:p>
      <text:p text:style-name="P77"/>
      <text:p text:style-name="P78"><text:span text:style-name="T105">3.</text:span><text:span text:style-name="T106">3</text:span><text:span text:style-name="T107">7</text:span><text:span text:style-name="T105"> – </text:span><text:span text:style-name="T108">Habeas Corpus</text:span><text:span text:style-name="T105"> nº 0628315-73.2025.8.06.000</text:span></text:p>
      <text:p text:style-name="P79">Impetrante: Wlisses de Melo Franco </text:p>
      <text:p text:style-name="P79">Paciente: F. de A. X. de M.</text:p>
      <text:p text:style-name="P79">Advogado: Wlisses de Melo Franco (OAB: 50707/CE)</text:p>
      <text:p text:style-name="P79">Impetrado: Juiz<text:span text:style-name="T109">(a)</text:span> de Direito da 1ª Vara da Comarca de Boa Viagem </text:p>
      <text:p text:style-name="P80"><text:span text:style-name="Fonte_20_parág._20_padrão"><text:span text:style-name="T110">Relator(a): Exmo. Dr. CID PEIXOTO DO AMARAL NETO (Juiz de Direito convocado – Portaria 252/2025)</text:span></text:span></text:p>
      <text:p text:style-name="P81"/>
      <text:p text:style-name="P78"><text:span text:style-name="T105">3.</text:span><text:span text:style-name="T106">3</text:span><text:span text:style-name="T107">8</text:span><text:span text:style-name="T105"> – </text:span><text:span text:style-name="T108">Habeas Corpus</text:span><text:span text:style-name="T105"> nº 0627858-41.2025.8.06.0000 </text:span></text:p>
      <text:p text:style-name="P79">Impetrante: Gilson Sergio Pereira Alves </text:p>
      <text:p text:style-name="P79">Paciente: Guilberto Lima dos Santos </text:p>
      <text:p text:style-name="P79">Advogado: Gilson Sérgio Pereira Alves (OAB: 35400/CE)</text:p>
      <text:p text:style-name="P79">Impetrado: Juiz<text:span text:style-name="T111">(a)</text:span> de Direito da Vara de Delitos de Organizações Criminosas da Comarca de Fortaleza </text:p>
      <text:p text:style-name="P80"><text:soft-page-break/><text:span text:style-name="Fonte_20_parág._20_padrão"><text:span text:style-name="T110">Relator(a): Exmo. Dr. CID PEIXOTO DO AMARAL NETO (Juiz de Direito convocado – Portaria 252/2025)</text:span></text:span></text:p>
      <text:p text:style-name="P81"/>
      <text:p text:style-name="P82"><text:span text:style-name="T112">3.</text:span><text:span text:style-name="T113">3</text:span><text:span text:style-name="T114">9</text:span><text:span text:style-name="T112"> – </text:span><text:span text:style-name="T115">Habeas Corpus</text:span><text:span text:style-name="T112"> nº 0627913-89.2025.8.06.0000 </text:span></text:p>
      <text:p text:style-name="P79">Impetrante: Defensoria Pública do Estado do Ceará </text:p>
      <text:p text:style-name="P79">Paciente: Erisson Galdino de Freitas </text:p>
      <text:p text:style-name="P79">Def. Público: Defensoria Pública do Estado do Ceará </text:p>
      <text:p text:style-name="P79">Impetrado: Juiz<text:span text:style-name="T116">(a)</text:span> de Direito da Vara de Delitos de Organizações Criminosas da Comarca de Fortaleza </text:p>
      <text:p text:style-name="P80"><text:span text:style-name="Fonte_20_parág._20_padrão"><text:span text:style-name="T110">Relator(a): Exmo. Dr. CID PEIXOTO DO AMARAL NETO (Juiz de Direito convocado – Portaria 252/2025)</text:span></text:span></text:p>
      <text:p text:style-name="P81"/>
      <text:p text:style-name="P78"><text:span text:style-name="T105">3.</text:span><text:span text:style-name="T107">40</text:span><text:span text:style-name="T105"> – </text:span><text:span text:style-name="T108">Habeas Corpus</text:span><text:span text:style-name="T105"> nº 0628267-17.2025.8.06.0000 </text:span></text:p>
      <text:p text:style-name="P79">Impetrante: Topazyo White Martins Oliveira </text:p>
      <text:p text:style-name="P79">Paciente: Etevaldo Marlon de Sousa</text:p>
      <text:p text:style-name="P79">Advogada: Topazyo White Martins Oliveira (OAB: 43677/CE)</text:p>
      <text:p text:style-name="P79">Impetrado: Juiz de Direito da 1ª Vara da Comarca de Acaraú </text:p>
      <text:p text:style-name="P80"><text:span text:style-name="Fonte_20_parág._20_padrão"><text:span text:style-name="T110">Relator(a): Exmo. Dr. CID PEIXOTO DO AMARAL NETO (Juiz de Direito convocado – Portaria 252/2025)</text:span></text:span></text:p>
      <text:p text:style-name="P81"/>
      <text:p text:style-name="P82"><text:span text:style-name="T112">3.</text:span><text:span text:style-name="T117">4</text:span><text:span text:style-name="T114">1</text:span><text:span text:style-name="T112"> – </text:span><text:span text:style-name="T115">Habeas Corpus</text:span><text:span text:style-name="T112"> nº 0628412-73.2025.8.06.0000 </text:span></text:p>
      <text:p text:style-name="P79">Impetrante: Francisco Roberto Castelo Branco Pereira Filho </text:p>
      <text:p text:style-name="P79">Paciente: Ismael de Freitas Lima </text:p>
      <text:p text:style-name="P79">Advogado: Francisco Roberto Castelo Branco Pereira Filho (OAB: 38829/CE) <text:s/></text:p>
      <text:p text:style-name="P79">Impetrado: Juiz<text:span text:style-name="T118">(a)</text:span> de Direito da 18ª Vara Criminal da Comarca de Fortaleza </text:p>
      <text:p text:style-name="P80"><text:span text:style-name="Fonte_20_parág._20_padrão"><text:span text:style-name="T110">Relator(a): Exmo. Dr. CID PEIXOTO DO AMARAL NETO (Juiz de Direito convocado – Portaria 252/2025)</text:span></text:span></text:p>
      <text:p text:style-name="P81"/>
      <text:p text:style-name="P82"><text:span text:style-name="T112">3.</text:span><text:span text:style-name="T113">4</text:span><text:span text:style-name="T114">2</text:span><text:span text:style-name="T112"> – </text:span><text:span text:style-name="T119">Habeas Corpus </text:span><text:span text:style-name="T120">nº 0628019-51.2025.8.06.0000 </text:span></text:p>
      <text:p text:style-name="P83">Impetrante: Defensoria Pública do Estado do Ceará </text:p>
      <text:p text:style-name="P83">Paciente: Antônio Vitor Lopes Lima </text:p>
      <text:p text:style-name="P83">Def. Público: Defensoria Pública do Estado do Ceará </text:p>
      <text:p text:style-name="P83">Impetrado: Juiz<text:span text:style-name="T121">(a)</text:span> de Direito da 11ª Vara Criminal da Comarca de Fortaleza </text:p>
      <text:p text:style-name="P84"><text:span text:style-name="Fonte_20_parág._20_padrão"><text:span text:style-name="T122">Relator(a): Exmo. </text:span></text:span><text:span text:style-name="Fonte_20_parág._20_padrão"><text:span text:style-name="T123">Dr. CID PEIXOTO DO AMARAL NETO (Juiz de Direito convocado – Portaria 252/2025)</text:span></text:span></text:p>
      <text:p text:style-name="P85"><text:span text:style-name="Fonte_20_parág._20_padrão"><text:span text:style-name="T124"/></text:span></text:p>
      <text:p text:style-name="P69"><text:span text:style-name="Fonte_20_parág._20_padrão"><text:span text:style-name="T36">3.</text:span></text:span><text:span text:style-name="Fonte_20_parág._20_padrão"><text:span text:style-name="T125">4</text:span></text:span><text:span text:style-name="Fonte_20_parág._20_padrão"><text:span text:style-name="T103">3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8253-33.2025.8.06.0000 </text:span></text:span></text:p>
      <text:p text:style-name="P70">Impetrante: Felipe Ribeiro Viana</text:p>
      <text:p text:style-name="P70">Paciente: Ary Jonatas Lima Rolim</text:p>
      <text:p text:style-name="P70">Advogado: Felipe Ribeiro Viana (OAB: 39739/CE)</text:p>
      <text:p text:style-name="P70">Impetrado: Juiz<text:span text:style-name="T126">(a)</text:span> de Direito 1º Núcleo Regional de Custódia e de Inquérito - Sede Em Juazeiro <text:s/></text:p>
      <text:p text:style-name="P86"><text:span text:style-name="Fonte_20_parág._20_padrão"><text:span text:style-name="T127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87"/>
      <text:p text:style-name="P69"><text:span text:style-name="Fonte_20_parág._20_padrão"><text:span text:style-name="T36">3.</text:span></text:span><text:span text:style-name="Fonte_20_parág._20_padrão"><text:span text:style-name="T125">4</text:span></text:span><text:span text:style-name="Fonte_20_parág._20_padrão"><text:span text:style-name="T103">4</text:span></text:span><text:span text:style-name="Fonte_20_parág._20_padrão"><text:span text:style-name="T36"> – </text:span></text:span><text:span text:style-name="Fonte_20_parág._20_padrão"><text:span text:style-name="T38">Habeas Corpus</text:span></text:span><text:span text:style-name="Fonte_20_parág._20_padrão"><text:span text:style-name="T36"> nº 0628012-59.2025.8.06.0000 </text:span></text:span></text:p>
      <text:p text:style-name="P70">Impetrante: Defensoria Pública do Estado do Ceará</text:p>
      <text:p text:style-name="P70">Paciente: F. dos A. P.</text:p>
      <text:p text:style-name="P70">Def. Público: Defensoria Pública do Estado do Ceará</text:p>
      <text:p text:style-name="P70">Impetrado: Juiz<text:span text:style-name="T126">(a)</text:span> de Direito da Vara de Delitos de Organizações Criminosas da Comarca de Fortaleza </text:p>
      <text:p text:style-name="P86"><text:soft-page-break/><text:span text:style-name="Fonte_20_parág._20_padrão"><text:span text:style-name="T129">Relator(a): Exmo. </text:span></text:span><text:span text:style-name="Fonte_20_parág._20_padrão"><text:span text:style-name="T124">Dr. CID PEIXOTO DO AMARAL NETO (Juiz de Direito convocado – Portaria 252/2025)</text:span></text:span></text:p>
      <text:p text:style-name="P88"/>
      <text:p text:style-name="P78"><text:span text:style-name="T105">3.</text:span><text:span text:style-name="T106">4</text:span><text:span text:style-name="T107">5</text:span><text:span text:style-name="T105"> – </text:span><text:span text:style-name="T108">Habeas Corpus</text:span><text:span text:style-name="T105"> nº 0628291-45.2025.8.06.0000 </text:span></text:p>
      <text:p text:style-name="P79">Impetrante: Davi Portela Muniz</text:p>
      <text:p text:style-name="P79">Paciente: Cristiano Bezerra Soares</text:p>
      <text:p text:style-name="P79">Advogado: Davi Portela Muniz (OAB: 32573/CE)</text:p>
      <text:p text:style-name="P79">Impetrado: Juiz<text:span text:style-name="T130">(a)</text:span> de Direito da Vara de Delitos de Organizações Criminosas da Comarca de Fortaleza </text:p>
      <text:p text:style-name="P80"><text:span text:style-name="Fonte_20_parág._20_padrão"><text:span text:style-name="T110">Relator(a): Exmo. Dr. CID PEIXOTO DO AMARAL NETO (Juiz de Direito convocado – Portaria 252/2025)</text:span></text:span></text:p>
      <text:p text:style-name="P81"/>
      <text:p text:style-name="P44">RELATORIA: EXMO. DES. HENRIQUE JORGE HOLANDA SILVEIRA</text:p>
      <text:p text:style-name="P50"/>
      <text:p text:style-name="P50">3.<text:span text:style-name="T131">4</text:span><text:span text:style-name="T132">6</text:span> – Conflito de Jurisdição nº 0000516-07.2025.8.06.0000 </text:p>
      <text:p text:style-name="P89">Suscitante: Juiz<text:span text:style-name="T77">(a)</text:span> de Direito da Vara Única Criminal da Comarca de Baturité </text:p>
      <text:p text:style-name="P89">Suscitado: Juiz<text:span text:style-name="T77">(a)</text:span> de Direito da 1ª Vara Criminal da Comarca de Caucaia </text:p>
      <text:p text:style-name="P90">Relator(a): Exmo. Des. HENRIQUE JORGE HOLANDA SILVEIRA</text:p>
      <text:p text:style-name="P90"/>
      <text:p text:style-name="P91"><text:span text:style-name="Fonte_20_parág._20_padrão"><text:span text:style-name="T35">RELATORIA: EXMA. DESA. MARIA EDNA MARTINS. </text:span></text:span></text:p>
      <text:p text:style-name="P92"/>
      <text:p text:style-name="P51">3.<text:span text:style-name="T131">4</text:span><text:span text:style-name="T132">7</text:span> – Embargos de Declaração nº 0624567-33.2025.8.06.0000/50000 </text:p>
      <text:p text:style-name="P35">Embargante: Marcos André Chaves da Costa </text:p>
      <text:p text:style-name="P35">Advogada: Samya Brilhante Lima (OAB: 32204/CE) </text:p>
      <text:p text:style-name="P51">Relator(a): Exm<text:span text:style-name="T133">a</text:span>. Des<text:span text:style-name="T133">a</text:span>. MARIA EDNA MARTINS</text:p>
      <text:p text:style-name="P39"/>
      <text:p text:style-name="P44">RELATORIA: EXMO. DES. HENRIQUE JORGE HOLANDA SILVEIRA</text:p>
      <text:p text:style-name="P39"/>
      <text:p text:style-name="P51">3.<text:span text:style-name="T131">4</text:span><text:span text:style-name="T132">8</text:span> – Embargos de Declaração nº 0201878-73.2024.8.06.0298/50000 </text:p>
      <text:p text:style-name="P52">Embargante: Emerson Rodrigues do Carmo </text:p>
      <text:p text:style-name="P52">Advogado: Ulysses Mota Damasceno Filho (OAB: 44491/CE)</text:p>
      <text:p text:style-name="P52">Embargado: Ministério Público Estadual</text:p>
      <text:p text:style-name="P51">Relator(a): Exmo. Des. HENRIQUE JORGE HOLANDA SILVEIRA</text:p>
      <text:p text:style-name="P39"/>
      <text:p text:style-name="P44">RELATORIA: EXMA. DESA. ANDRÉA MENDES BEZERRA DELFINO</text:p>
      <text:p text:style-name="P50"/>
      <text:p text:style-name="P93">3.<text:span text:style-name="T134">4</text:span><text:span text:style-name="T132">9</text:span> – Embargos de Declaração nº 0010331-95.2020.8.06.0293/50000 </text:p>
      <text:p text:style-name="P94">Embargante: Vera Lúcia Pereira Lima</text:p>
      <text:p text:style-name="P94">Advogado: Gilson Sérgio Pereira Alves (OAB: 35400/CE)</text:p>
      <text:p text:style-name="P94">Embargado: Ministério Público do Estado do Ceará </text:p>
      <text:p text:style-name="P71">Relator(a): Exma. Desa. ANDRÉA MENDES BEZERRA DELFINO</text:p>
      <text:p text:style-name="P95"/>
      <text:p text:style-name="P96"><text:span text:style-name="Fonte_20_parág._20_padrão"><text:span text:style-name="T104">RELATORIA: EXMO. DR. CID PEIXOTO DO AMARAL NETO (Juiz de Direito convocado – Portaria 252/2025) </text:span></text:span></text:p>
      <text:p text:style-name="P50"/>
      <text:p text:style-name="P97">3.<text:span text:style-name="T132">50</text:span> – Embargos de Declaração nº 0167707-21.2018.8.06.0001/50000 </text:p>
      <text:p text:style-name="P98">Embargante: Antônio Airton Martins Lobo </text:p>
      <text:p text:style-name="P98">Advogado: Yuri Martins Calixto Alberto (OAB: 42365/CE)</text:p>
      <text:p text:style-name="P98">Embargado: Ministério Público Estadual </text:p>
      <text:p text:style-name="P99"><text:span text:style-name="Fonte_20_parág._20_padrão"><text:span text:style-name="T135">Relator(a): Exmo. Dr. CID PEIXOTO DO AMARAL NETO (Juiz de Direito convocado – </text:span></text:span><text:soft-page-break/><text:span text:style-name="Fonte_20_parág._20_padrão"><text:span text:style-name="T135">Portaria 252/2025)</text:span></text:span></text:p>
      <text:p text:style-name="P50"/>
      <text:p text:style-name="P97">3.<text:span text:style-name="T136">5</text:span><text:span text:style-name="T132">1</text:span> – Embargos de Declaração nº 0194676-39.2019.8.06.0001/50000 </text:p>
      <text:p text:style-name="P98">Embargante: R. O. L. </text:p>
      <text:p text:style-name="P98">Advogado: Igor Pinheiro Coutinho (OAB: 25242/CE)</text:p>
      <text:p text:style-name="P98">Embargado: Ministério Público Estadual</text:p>
      <text:p text:style-name="P100"><text:span text:style-name="Fonte_20_parág._20_padrão"><text:span text:style-name="T137">Relator(a): Exmo. Dr. CID PEIXOTO DO AMARAL NETO (Juiz de Direito convocado – Portaria 252/2025)</text:span></text:span> </text:p>
      <text:p text:style-name="P50"/>
      <text:p text:style-name="P101">3.<text:span text:style-name="T134">5</text:span><text:span text:style-name="T132">2</text:span> – Embargos de Declaração nº 0201232-27.2022.8.06.0171/50000 </text:p>
      <text:p text:style-name="P102">Embargante: F. V. M. M. </text:p>
      <text:p text:style-name="P102">Advogado: Oséas de Souza Rodrigues Filho (OAB: 21600/CE)</text:p>
      <text:p text:style-name="P102">Embargado: Ministério Público Estadual</text:p>
      <text:p text:style-name="P103"><text:span text:style-name="Fonte_20_parág._20_padrão"><text:span text:style-name="T135">Relator(a): Exmo. Dr. CID PEIXOTO DO AMARAL NETO (Juiz de Direito convocado – Portaria 252/2025)</text:span></text:span></text:p>
      <text:p text:style-name="P104"/>
      <text:p text:style-name="P101">3.<text:span text:style-name="T134">5</text:span><text:span text:style-name="T132">3</text:span> – Embargos de Declaração nº 0155067-49.2019.8.06.0001/50000 </text:p>
      <text:p text:style-name="P102">Embargante: Thalia Dias do Nascimento </text:p>
      <text:p text:style-name="P102">Advogado: Leonardo Carvalho Nobre (OAB: 39066/CE)</text:p>
      <text:p text:style-name="P102">Embargado: Ministério Público Estadual</text:p>
      <text:p text:style-name="P105"><text:span text:style-name="Fonte_20_parág._20_padrão"><text:span text:style-name="T137">Relator(a): Exmo. Dr. CID PEIXOTO DO AMARAL NETO (Juiz de Direito convocado – Portaria 252/2025)</text:span></text:span> </text:p>
      <text:p text:style-name="P104"/>
      <text:p text:style-name="P101">3.<text:span text:style-name="T134">5</text:span><text:span text:style-name="T132">4</text:span> – Embargos de Declaração nº 0000442-50.2025.8.06.0000/50000 </text:p>
      <text:p text:style-name="P102">Embargante: Gustavo de Castro Sotero </text:p>
      <text:p text:style-name="P106">Advogados: Rafaella Costa de Freitas (OAB: 50141/CE) e outros </text:p>
      <text:p text:style-name="P102">Embargado: Ministério Público Estadual </text:p>
      <text:p text:style-name="P106"><text:span text:style-name="Fonte_20_parág._20_padrão"><text:span text:style-name="T137">Relator(a): Exmo. Dr. CID PEIXOTO DO AMARAL NETO (Juiz de Direito convocado – Portaria 252/2025)</text:span></text:span></text:p>
      <text:p text:style-name="P107"/>
      <text:p text:style-name="P108"><text:span text:style-name="T138">4 – <text:s/>PROCESSOS EM P</text:span><text:span text:style-name="T139">AUTA</text:span><text:span text:style-name="T138"> 42</text:span><text:span text:style-name="T140">3</text:span></text:p>
      <text:p text:style-name="P109"/>
      <text:p text:style-name="P110"><text:span text:style-name="Fonte_20_parág._20_padrão"><text:span text:style-name="T141">RELATORIA: EXMA. DESA. MARIA EDNA MARTINS.</text:span></text:span></text:p>
      <text:p text:style-name="P111"/>
      <text:p text:style-name="P112">4.<text:span text:style-name="T142">1</text:span> – Apelação nº 0203254-02.2024.8.06.0167 </text:p>
      <text:p text:style-name="P112">Pauta <text:span text:style-name="T143">423</text:span></text:p>
      <text:p text:style-name="P112">Comarca de Origem: Sobral/Juizado da Violência Doméstica e Familiar Contra a Mulher </text:p>
      <text:p text:style-name="P113">Apelante: A. dos S. S. </text:p>
      <text:p text:style-name="P113">Advogado: Rafael Cavalcanti Lima (OAB: 37432/PE)</text:p>
      <text:p text:style-name="P113">Apelado: Ministério Público do Estado do Ceará</text:p>
      <text:p text:style-name="P112"><text:span text:style-name="T144">Relator(a): Exm</text:span><text:span text:style-name="T145">a</text:span><text:span text:style-name="T144">. De</text:span><text:span text:style-name="T145">sa. MARIA EDNA MARTINS</text:span><text:span text:style-name="T144"> </text:span></text:p>
      <text:p text:style-name="P113">Revisor(a) Exmo. Des. HENRIQUE JORGE HOLANDA SILVEIRA</text:p>
      <text:p text:style-name="P114"/>
      <text:p text:style-name="P108"><text:span text:style-name="T78">4 – <text:s/>PROCESSOS EM P</text:span><text:span text:style-name="T146">AUTA</text:span><text:span text:style-name="T78"> 42</text:span><text:span text:style-name="T147">5</text:span></text:p>
      <text:p text:style-name="P115"/>
      <text:p text:style-name="P110"><text:span text:style-name="Fonte_20_parág._20_padrão"><text:span text:style-name="T148">RELATORIA: EXMO. DES. HENRIQUE JORGE HOLANDA SILVEIRA</text:span></text:span></text:p>
      <text:p text:style-name="P116"/>
      <text:p text:style-name="P117"><text:span text:style-name="Fonte_20_parág._20_padrão"><text:span text:style-name="T26">4.2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0052-75.2025.8.06.0298 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Sobral/4ª Vara Criminal</text:span></text:span></text:p>
      <text:p text:style-name="P111"><text:soft-page-break/>Apelante: A. M. D. da S.</text:p>
      <text:p text:style-name="P111">Advogado: Breno de Siqueira Mendes (OAB: 34248/CE)</text:p>
      <text:p text:style-name="P111">Apelado: Ministério Público Estadual</text:p>
      <text:p text:style-name="P119">Relator(a): Exmo. Des. HENRIQUE JORGE HOLANDA SILVEIRA</text:p>
      <text:p text:style-name="P119"/>
      <text:p text:style-name="P117"><text:span text:style-name="Fonte_20_parág._20_padrão"><text:span text:style-name="T149">4.3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9">Recurso em Sentido Estrito nº 0000380-03.2018.8.06.0114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Lavras da Mangabeira/Vara Única</text:span></text:span></text:p>
      <text:p text:style-name="P111">Recorrente: Gladstone Pereira Barbosa</text:p>
      <text:p text:style-name="P111">Advogado: João Francisco Farias da Costa (OAB: 13047/CE)</text:p>
      <text:p text:style-name="P111">Recorrido: Ministério Público Estadual</text:p>
      <text:p text:style-name="P119">Relator(a): Exmo. Des. HENRIQUE JORGE HOLANDA SILVEIRA</text:p>
      <text:p text:style-name="P119"/>
      <text:p text:style-name="P117"><text:span text:style-name="Fonte_20_parág._20_padrão"><text:span text:style-name="T149">4.4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9">Recurso em Sentido Estrito</text:span></text:span><text:span text:style-name="Fonte_20_parág._20_padrão"><text:span text:style-name="T28"> </text:span></text:span><text:span text:style-name="Fonte_20_parág._20_padrão"><text:span text:style-name="T26">nº </text:span></text:span><text:span text:style-name="Fonte_20_parág._20_padrão"><text:span text:style-name="T29">0200814-43.2024.8.06.0293</text:span></text:span><text:span text:style-name="Fonte_20_parág._20_padrão"><text:span text:style-name="T28"> </text:span></text:span></text:p>
      <text:p text:style-name="P117"><text:span text:style-name="Fonte_20_parág._20_padrão"><text:span text:style-name="T24">Comarca de Origem: </text:span></text:span><text:span text:style-name="Fonte_20_parág._20_padrão"><text:span text:style-name="T26">Limoeiro do Norte/Vara Única Criminal</text:span></text:span></text:p>
      <text:p text:style-name="P111">Recorrente: Ministério Público Estadual</text:p>
      <text:p text:style-name="P111">Recorrido: Francisco Renato de Melo de Oliveira</text:p>
      <text:p text:style-name="P111">Advogado: José Valdir de Castro Moura Neto (OAB: 31481/CE)</text:p>
      <text:p text:style-name="P111">Advogado: Amanda Moura Libório (OAB: 43276/CE)</text:p>
      <text:p text:style-name="P119">Relator(a): Exmo. Des. HENRIQUE JORGE HOLANDA SILVEIRA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5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9">Recurso em Sentido Estrito</text:span></text:span><text:span text:style-name="Fonte_20_parág._20_padrão"><text:span text:style-name="T28"> </text:span></text:span><text:span text:style-name="Fonte_20_parág._20_padrão"><text:span text:style-name="T26">nº </text:span></text:span><text:span text:style-name="Fonte_20_parág._20_padrão"><text:span text:style-name="T29">0000378-40.2025.8.06.0000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Quixadá/1ª Vara Criminal</text:span></text:span></text:p>
      <text:p text:style-name="P111">Recorrente: P. B. N. N.</text:p>
      <text:p text:style-name="P111">Advogado: Renan de Matos Silva (OAB: 24150/CE)</text:p>
      <text:p text:style-name="P111">Recorrido: Ministério Público Estadual</text:p>
      <text:p text:style-name="P119">Relator(a): Exmo. Des. HENRIQUE JORGE HOLANDA SILVEIRA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6 </text:span></text:span><text:span text:style-name="Fonte_20_parág._20_padrão"><text:span text:style-name="T26">-</text:span></text:span><text:span text:style-name="Fonte_20_parág._20_padrão"><text:span text:style-name="T28"> </text:span></text:span><text:span text:style-name="Fonte_20_parág._20_padrão"><text:span text:style-name="T29">Recurso em Sentido Estrito</text:span></text:span><text:span text:style-name="Fonte_20_parág._20_padrão"><text:span text:style-name="T28"> </text:span></text:span><text:span text:style-name="Fonte_20_parág._20_padrão"><text:span text:style-name="T26">nº </text:span></text:span><text:span text:style-name="Fonte_20_parág._20_padrão"><text:span text:style-name="T29">0052051-32.2020.8.06.0167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Sobral/1ª Vara Criminal</text:span></text:span></text:p>
      <text:p text:style-name="P111">Recorrente: Luís Fernando Ripardo da Silva</text:p>
      <text:p text:style-name="P111">Def. Público: Defensoria Pública do Estado do Ceará</text:p>
      <text:p text:style-name="P111">Recorrido: Ministério Público Estadual</text:p>
      <text:p text:style-name="P119">Relator(a): Exmo. Des. HENRIQUE JORGE HOLANDA SILVEIRA</text:p>
      <text:p text:style-name="P120"/>
      <text:p text:style-name="P117"><text:span text:style-name="Fonte_20_parág._20_padrão"><text:span text:style-name="T26">4.</text:span></text:span><text:span text:style-name="Fonte_20_parág._20_padrão"><text:span text:style-name="T149">7</text:span></text:span><text:span text:style-name="Fonte_20_parág._20_padrão"><text:span text:style-name="T26"> - Agravo de Execução Penal nº </text:span></text:span><text:span text:style-name="Fonte_20_parág._20_padrão"><text:span text:style-name="T29">0035576-48.2019.8.06.0001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Fortaleza/1ª Vara de Execução Penal</text:span></text:span></text:p>
      <text:p text:style-name="P111">Agravante: Ministério Público Estadual</text:p>
      <text:p text:style-name="P111">Agravado: Alex Gomes da Silva</text:p>
      <text:p text:style-name="P111">Def. Público: Defensoria Pública do Estado do Ceará</text:p>
      <text:p text:style-name="P119">Relator(a): Exmo. Des. HENRIQUE JORGE HOLANDA SILVEIRA</text:p>
      <text:p text:style-name="P117"><text:span text:style-name="Fonte_20_parág._20_padrão"><text:span text:style-name="T33"/></text:span></text:p>
      <text:p text:style-name="P117"><text:span text:style-name="Fonte_20_parág._20_padrão"><text:span text:style-name="T26">4.</text:span></text:span><text:span text:style-name="Fonte_20_parág._20_padrão"><text:span text:style-name="T149">8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0197-59.2024.8.06.0301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Missão Velha/Vara Única</text:span></text:span></text:p>
      <text:p text:style-name="P111">Apelante: L. de S. M.</text:p>
      <text:p text:style-name="P111">Advogado: Francisco Hélder Ribeiro de Albuquerque (OAB: 25610/CE)</text:p>
      <text:p text:style-name="P111"><text:soft-page-break/>Advogado: Rafael Ramon Silva Lima Uchôa (OAB: 31806/CE)</text:p>
      <text:p text:style-name="P111">Advogada: Priscila Coelho Marques (OAB: 47303/CE)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17"><text:span text:style-name="Fonte_20_parág._20_padrão"><text:span text:style-name="T26"/></text:span></text:p>
      <text:p text:style-name="P117"><text:span text:style-name="Fonte_20_parág._20_padrão"><text:span text:style-name="T26">4.</text:span></text:span><text:span text:style-name="Fonte_20_parág._20_padrão"><text:span text:style-name="T149">9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46328-61.2020.8.06.0001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Fortaleza/3ª Vara do Júri</text:span></text:span></text:p>
      <text:p text:style-name="P111">Apelante: Ministério Público Estadual</text:p>
      <text:p text:style-name="P111">Apelado: J. Z. G. de A.</text:p>
      <text:p text:style-name="P111">Advogado: João Igor Furtado de Souza (OAB: 32773/CE)</text:p>
      <text:p text:style-name="P118">Relator(a): Exmo. Des. HENRIQUE JORGE HOLANDA SILVEIRA</text:p>
      <text:p text:style-name="P121">Revisor(a): Exma. Desa. ANDRÉA MENDES BEZERRA DELFINO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10</text:span></text:span><text:span text:style-name="Fonte_20_parág._20_padrão"><text:span text:style-name="T26"> - Apelação nº </text:span></text:span><text:span text:style-name="Fonte_20_parág._20_padrão"><text:span text:style-name="T29">0002644-76.2019.8.06.0075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Eusébio/Vara Única Criminal</text:span></text:span></text:p>
      <text:p text:style-name="P111">Apelante: Ministério Público Estadual</text:p>
      <text:p text:style-name="P111">Apelado: José Altino Pereira Filho</text:p>
      <text:p text:style-name="P111">Advogado: Edmar Oliveira da Silva Júnior (OAB: 40940/CE)</text:p>
      <text:p text:style-name="P118">Relator(a): Exmo. Des. HENRIQUE JORGE HOLANDA SILVEIRA</text:p>
      <text:p text:style-name="P121">Revisor(a): Exma. Desa. ANDRÉA MENDES BEZERRA DELFINO</text:p>
      <text:p text:style-name="P121"/>
      <text:p text:style-name="P117"><text:span text:style-name="Fonte_20_parág._20_padrão"><text:span text:style-name="T26">4.</text:span></text:span><text:span text:style-name="Fonte_20_parág._20_padrão"><text:span text:style-name="T149">11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010185-15.2024.8.06.0293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Redenção/1ª Vara</text:span></text:span></text:p>
      <text:p text:style-name="P111">Apelante: Mardônio Aguiar Oliveira</text:p>
      <text:p text:style-name="P111">Advogado: Abdias de Carvalho Rabelo (OAB: 41943/CE)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20"/>
      <text:p text:style-name="P117"><text:span text:style-name="Fonte_20_parág._20_padrão"><text:span text:style-name="T26">4.1</text:span></text:span><text:span text:style-name="Fonte_20_parág._20_padrão"><text:span text:style-name="T150">2 </text:span></text:span><text:span text:style-name="Fonte_20_parág._20_padrão"><text:span text:style-name="T26">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3246-11.2024.8.06.0301</text:span></text:span><text:span text:style-name="Fonte_20_parág._20_padrão"><text:span text:style-name="T151"> 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Crato/1ª Vara Criminal</text:span></text:span></text:p>
      <text:p text:style-name="P111">Apelante: Vanúsia Raíssa Soares de Oliveira</text:p>
      <text:p text:style-name="P111">Apelante: Daniel Morais Arraes</text:p>
      <text:p text:style-name="P111">Advogado: Felipe Ribeiro Viana (OAB: 39739/CE)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13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0182-51.2023.8.06.0293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Caucaia/4ª Vara Criminal</text:span></text:span></text:p>
      <text:p text:style-name="P111">Apelante: Denilson Duarte da Silva</text:p>
      <text:p text:style-name="P111">Def. Público: Defensoria Pública do Estado do Ceará</text:p>
      <text:p text:style-name="P111">Apelado: Ministério Público Estadual</text:p>
      <text:p text:style-name="P118">Relator(a): Exmo. Des. HENRIQUE JORGE HOLANDA SILVEIRA</text:p>
      <text:p text:style-name="P121"><text:soft-page-break/>Revisor(a): Exma. Desa. ANDRÉA MENDES BEZERRA DELFINO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14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7260-31.2025.8.06.0001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Fortaleza/1ª Vara de Delitos Tráfico e Uso Subst. Entorpecentes</text:span></text:span><text:span text:style-name="Fonte_20_parág._20_padrão"><text:span text:style-name="T28"> Apelante: Francisco Bruno Araújo da Silva</text:span></text:span></text:p>
      <text:p text:style-name="P111">Def. Público: Defensoria Pública do Estado do Ceará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15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1789-10.2020.8.06.0001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Fortaleza/5ª Vara de Delitos de Tráfico de Drogas</text:span></text:span></text:p>
      <text:p text:style-name="P111">Apelante: Marcelo Merquiano Rodrigues</text:p>
      <text:p text:style-name="P111">Def. Público: Defensoria Pública do Estado do Ceará</text:p>
      <text:p text:style-name="P111">Apelado: Ministério Público Estadua</text:p>
      <text:p text:style-name="P118">Relator(a): Exmo. Des. HENRIQUE JORGE HOLANDA SILVEIRA</text:p>
      <text:p text:style-name="P121">Revisor(a): Exma. Desa. ANDRÉA MENDES BEZERRA DELFINO</text:p>
      <text:p text:style-name="P120"/>
      <text:p text:style-name="P117"><text:span text:style-name="Fonte_20_parág._20_padrão"><text:span text:style-name="T26">4.</text:span></text:span><text:span text:style-name="Fonte_20_parág._20_padrão"><text:span text:style-name="T149">16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1215-86.2022.8.06.0301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Juazeiro do Norte/1ª Vara Criminal</text:span></text:span></text:p>
      <text:p text:style-name="P111">Apelante: Renato do Nascimento Ferreira</text:p>
      <text:p text:style-name="P111">Def. Público: Defensoria Pública do Estado do Ceará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20"/>
      <text:p text:style-name="P117"><text:span text:style-name="Fonte_20_parág._20_padrão"><text:span text:style-name="T26">4.</text:span></text:span><text:span text:style-name="Fonte_20_parág._20_padrão"><text:span text:style-name="T149">17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1653-38.2024.8.06.0303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Quixeramobim/1ª Vara</text:span></text:span></text:p>
      <text:p text:style-name="P111">Apelante: A. F. A. de L.</text:p>
      <text:p text:style-name="P111">Advogado: Devgi Bruno de Sousa Teixeira (OAB: 28804/CE)</text:p>
      <text:p text:style-name="P111">Apelante: F. M. da S. de M.</text:p>
      <text:p text:style-name="P111">Def. Público: Defensoria Pública do Estado do Ceará</text:p>
      <text:p text:style-name="P111">Apelado: F. M. da S. de M.</text:p>
      <text:p text:style-name="P111">Def. Público: Defensoria Pública do Estado do Ceará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18</text:span></text:span><text:span text:style-name="Fonte_20_parág._20_padrão"><text:span text:style-name="T26"> - Apelação nº </text:span></text:span><text:span text:style-name="Fonte_20_parág._20_padrão"><text:span text:style-name="T29">0200371-58.2025.8.06.0293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Pacajus/1ª Vara</text:span></text:span></text:p>
      <text:p text:style-name="P111">Apelante: G. G. F..</text:p>
      <text:p text:style-name="P111">Def. Público: Defensoria Pública do Estado do Ceará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11"><text:soft-page-break/></text:p>
      <text:p text:style-name="P117"><text:span text:style-name="Fonte_20_parág._20_padrão"><text:span text:style-name="T26">4.</text:span></text:span><text:span text:style-name="Fonte_20_parág._20_padrão"><text:span text:style-name="T149">19</text:span></text:span><text:span text:style-name="Fonte_20_parág._20_padrão"><text:span text:style-name="T26"> - Apelação nº </text:span></text:span><text:span text:style-name="Fonte_20_parág._20_padrão"><text:span text:style-name="T29">0203359-74.2022.8.06.0158</text:span></text:span></text:p>
      <text:p text:style-name="P120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Russas/Vara Única Criminal</text:span></text:span></text:p>
      <text:p text:style-name="P111">Apelante: R. de L.</text:p>
      <text:p text:style-name="P111">Def. Público: D. P. do E. do C.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11"/>
      <text:p text:style-name="P117"><text:span text:style-name="Fonte_20_parág._20_padrão"><text:span text:style-name="T26">4.</text:span></text:span><text:span text:style-name="Fonte_20_parág._20_padrão"><text:span text:style-name="T149">20</text:span></text:span><text:span text:style-name="Fonte_20_parág._20_padrão"><text:span text:style-name="T26"> -</text:span></text:span><text:span text:style-name="Fonte_20_parág._20_padrão"><text:span text:style-name="T28"> </text:span></text:span><text:span text:style-name="Fonte_20_parág._20_padrão"><text:span text:style-name="T26">Apelação nº </text:span></text:span><text:span text:style-name="Fonte_20_parág._20_padrão"><text:span text:style-name="T29">0204368-83.2024.8.06.0293</text:span></text:span></text:p>
      <text:p text:style-name="P118">Pauta 425</text:p>
      <text:p text:style-name="P117"><text:span text:style-name="Fonte_20_parág._20_padrão"><text:span text:style-name="T24">Comarca de Origem: </text:span></text:span><text:span text:style-name="Fonte_20_parág._20_padrão"><text:span text:style-name="T26">Barbalha/Vara Única Criminal</text:span></text:span></text:p>
      <text:p text:style-name="P111">Apelante: J. A. dos S. N.</text:p>
      <text:p text:style-name="P111">Def. Público: D. P. do E. do C.</text:p>
      <text:p text:style-name="P111">Apelado: Ministério Público Estadual</text:p>
      <text:p text:style-name="P118">Relator(a): Exmo. Des. HENRIQUE JORGE HOLANDA SILVEIRA</text:p>
      <text:p text:style-name="P121">Revisor(a): Exma. Desa. ANDRÉA MENDES BEZERRA DELFINO</text:p>
      <text:p text:style-name="P122"/>
      <text:p text:style-name="P123">RELATORIA: EXMA. DESA. ANDRÉA MENDES BEZERRA DELFINO</text:p>
      <text:p text:style-name="P123"><text:span text:style-name="Fonte_20_parág._20_padrão"><text:span text:style-name="T35"/></text:span></text:p>
      <text:p text:style-name="P124"><text:span text:style-name="Fonte_20_parág._20_padrão"><text:span text:style-name="T26">4.</text:span></text:span><text:span text:style-name="Fonte_20_parág._20_padrão"><text:span text:style-name="T149">21</text:span></text:span><text:span text:style-name="Fonte_20_parág._20_padrão"><text:span text:style-name="T28"> - </text:span></text:span><text:span text:style-name="Fonte_20_parág._20_padrão"><text:span text:style-name="T26">Apelação nº </text:span></text:span><text:span text:style-name="Fonte_20_parág._20_padrão"><text:span text:style-name="T29">0015831-59.2018.8.06.0117 </text:span></text:span></text:p>
      <text:p text:style-name="P125">Pauta 425</text:p>
      <text:p text:style-name="P124"><text:span text:style-name="Fonte_20_parág._20_padrão"><text:span text:style-name="T24">Comarca de Origem: </text:span></text:span><text:span text:style-name="Fonte_20_parág._20_padrão"><text:span text:style-name="T26">Maracanaú/3ª Vara Criminal</text:span></text:span></text:p>
      <text:p text:style-name="P126">Apelante: F. R. N. de F.</text:p>
      <text:p text:style-name="P126">Def. Público: Defensoria Pública do Estado do Ceará</text:p>
      <text:p text:style-name="P126">Apelado: Ministério Público Estadual</text:p>
      <text:p text:style-name="P125">Relator(a): Exma. Desa. ANDRÉA MENDES BEZERRA DELFINO</text:p>
      <text:p text:style-name="P127"><text:span text:style-name="Fonte_20_parág._20_padrão"><text:span text:style-name="T152">Revisor(a): Exmo. </text:span></text:span><text:span text:style-name="Fonte_20_parág._20_padrão"><text:span text:style-name="T31">Dr. CID PEIXOTO DO AMARAL NETO (Juiz de Direito convocado – Portaria 252/2025)</text:span></text:span></text:p>
      <text:p text:style-name="P128"/>
      <text:p text:style-name="P124"><text:span text:style-name="Fonte_20_parág._20_padrão"><text:span text:style-name="T26">4.</text:span></text:span><text:span text:style-name="Fonte_20_parág._20_padrão"><text:span text:style-name="T149">22</text:span></text:span><text:span text:style-name="Fonte_20_parág._20_padrão"><text:span text:style-name="T28"> - </text:span></text:span><text:span text:style-name="Fonte_20_parág._20_padrão"><text:span text:style-name="T26">Apelação nº </text:span></text:span><text:span text:style-name="Fonte_20_parág._20_padrão"><text:span text:style-name="T29">0200216-55.2025.8.06.0293</text:span></text:span></text:p>
      <text:p text:style-name="P125">Pauta 425</text:p>
      <text:p text:style-name="P124"><text:span text:style-name="Fonte_20_parág._20_padrão"><text:span text:style-name="T24">Comarca de Origem: </text:span></text:span><text:span text:style-name="Fonte_20_parág._20_padrão"><text:span text:style-name="T26">Russas/Vara Única Criminal</text:span></text:span></text:p>
      <text:p text:style-name="P126">Apelante: I. de S. C.</text:p>
      <text:p text:style-name="P126">Def. Público: Defensoria Pública do Estado do Ceará</text:p>
      <text:p text:style-name="P126">Apelado: Ministério Público Estadual</text:p>
      <text:p text:style-name="P125">Relator(a): Exma. Desa. ANDRÉA MENDES BEZERRA DELFINO</text:p>
      <text:p text:style-name="P127"><text:span text:style-name="Fonte_20_parág._20_padrão"><text:span text:style-name="T28">Revisor(a): Exmo. </text:span></text:span><text:span text:style-name="Fonte_20_parág._20_padrão"><text:span text:style-name="T33">Dr. CID PEIXOTO DO AMARAL NETO (Juiz de Direito convocado – Portaria 252/2025)</text:span></text:span></text:p>
      <text:p text:style-name="P129"><text:span text:style-name="Fonte_20_parág._20_padrão"><text:span text:style-name="T153"/></text:span></text:p>
      <text:p text:style-name="P124"><text:span text:style-name="Fonte_20_parág._20_padrão"><text:span text:style-name="T26">4.</text:span></text:span><text:span text:style-name="Fonte_20_parág._20_padrão"><text:span text:style-name="T149">23</text:span></text:span><text:span text:style-name="Fonte_20_parág._20_padrão"><text:span text:style-name="T28"> - </text:span></text:span><text:span text:style-name="Fonte_20_parág._20_padrão"><text:span text:style-name="T26">Apelação nº</text:span></text:span><text:span text:style-name="Fonte_20_parág._20_padrão"><text:span text:style-name="T28"> </text:span></text:span><text:span text:style-name="Fonte_20_parág._20_padrão"><text:span text:style-name="T29">0235279-18.2023.8.06.0001</text:span></text:span></text:p>
      <text:p text:style-name="P125">Pauta 425</text:p>
      <text:p text:style-name="P124"><text:span text:style-name="Fonte_20_parág._20_padrão"><text:span text:style-name="T24">Comarca de Origem: </text:span></text:span><text:span text:style-name="Fonte_20_parág._20_padrão"><text:span text:style-name="T26">Fortaleza/1ª Vara Criminal</text:span></text:span></text:p>
      <text:p text:style-name="P126">Apelante: João Pedro Rodrigues de Negreiros</text:p>
      <text:p text:style-name="P126">Def. Público: Defensoria Pública do Estado do Ceará</text:p>
      <text:p text:style-name="P126">Apelado: Ministério Público Estadual</text:p>
      <text:p text:style-name="P125">Relator(a): Exma. Desa. ANDRÉA MENDES BEZERRA DELFINO</text:p>
      <text:p text:style-name="P127"><text:span text:style-name="Fonte_20_parág._20_padrão"><text:span text:style-name="T152">Revisor(a): Exmo. </text:span></text:span><text:span text:style-name="Fonte_20_parág._20_padrão"><text:span text:style-name="T31">Dr. CID PEIXOTO DO AMARAL NETO (Juiz de Direito convocado – Portaria 252/2025)</text:span></text:span></text:p>
      <text:p text:style-name="P127"><text:soft-page-break/><text:span text:style-name="Fonte_20_parág._20_padrão"><text:span text:style-name="T31"/></text:span></text:p>
      <text:p text:style-name="P124"><text:span text:style-name="Fonte_20_parág._20_padrão"><text:span text:style-name="T26">4.</text:span></text:span><text:span text:style-name="Fonte_20_parág._20_padrão"><text:span text:style-name="T149">24</text:span></text:span><text:span text:style-name="Fonte_20_parág._20_padrão"><text:span text:style-name="T28"> – </text:span></text:span><text:span text:style-name="Fonte_20_parág._20_padrão"><text:span text:style-name="T29">0212218-02.2021.8.06.0001 </text:span></text:span></text:p>
      <text:p text:style-name="P125">Pauta 425</text:p>
      <text:p text:style-name="P124"><text:span text:style-name="Fonte_20_parág._20_padrão"><text:span text:style-name="T24">Comarca de Origem: </text:span></text:span><text:span text:style-name="Fonte_20_parág._20_padrão"><text:span text:style-name="T26">Fortaleza/3ª Vara do Júri</text:span></text:span></text:p>
      <text:p text:style-name="P126">Apelante: Ministério Público Estadual</text:p>
      <text:p text:style-name="P126">Apelado: Moisés Medeiros de Menezes</text:p>
      <text:p text:style-name="P126">Apelado: Rafael Medeiros de Menezes</text:p>
      <text:p text:style-name="P126">Advogado: Raimundo Nazion do Nascimento (OAB: 18346/CE)</text:p>
      <text:p text:style-name="P125">Relator(a): Exma. Desa. ANDRÉA MENDES BEZERRA DELFINO</text:p>
      <text:p text:style-name="P127"><text:span text:style-name="Fonte_20_parág._20_padrão"><text:span text:style-name="T152">Revisor(a): Exmo. </text:span></text:span><text:span text:style-name="Fonte_20_parág._20_padrão"><text:span text:style-name="T31">Dr. CID PEIXOTO DO AMARAL NETO (Juiz de Direito convocado – Portaria 252/2025)</text:span></text:span></text:p>
      <text:p text:style-name="P124"><text:span text:style-name="Fonte_20_parág._20_padrão"><text:span text:style-name="T154"/></text:span></text:p>
      <text:p text:style-name="P130">4 – <text:s/>PROCESSOS EM P<text:span text:style-name="T155">AUTA </text:span>42<text:span text:style-name="T156">6</text:span></text:p>
      <text:p text:style-name="P131"/>
      <text:p text:style-name="P132"><text:span text:style-name="Fonte_20_parág._20_padrão"><text:span text:style-name="T157">RELATORIA: EXMA. DESA. MARIA EDNA MARTINS.</text:span></text:span></text:p>
      <text:p text:style-name="P133"/>
      <text:p text:style-name="P134"><text:span text:style-name="T158">4.</text:span><text:span text:style-name="T159">25</text:span><text:span text:style-name="T160"> </text:span><text:span text:style-name="T161">- </text:span><text:span text:style-name="T162">Agravo em Execução Penal nº </text:span><text:span text:style-name="T163">8000164-04.2023.8.06.0154</text:span></text:p>
      <text:p text:style-name="P135">Pauta 42<text:span text:style-name="T164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Quixadá/1ª Vara Criminal</text:span><text:span text:style-name="T81"> </text:span></text:p>
      <text:p text:style-name="P136">Agravante: Paulo Henrique da Silva Santiago</text:p>
      <text:p text:style-name="P136">Advogado: Renato Lino de Sousa Neto (OAB: 37555/CE)</text:p>
      <text:p text:style-name="P136">Agravado: Ministério Público Estadual</text:p>
      <text:p text:style-name="P137">Relator(a): Exma. Desa. MARIA EDNA MARTINS</text:p>
      <text:p text:style-name="P133"/>
      <text:p text:style-name="P134"><text:span text:style-name="T158">4.</text:span><text:span text:style-name="T159">26</text:span><text:span text:style-name="T161"> - </text:span><text:span text:style-name="T163">Apelação </text:span><text:span text:style-name="T162">nº </text:span><text:span text:style-name="T163">0200199-66.2022.8.06.0182</text:span></text:p>
      <text:p text:style-name="P135">Pauta 42<text:span text:style-name="T164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Viçosa do Ceará/1ª Vara</text:span><text:span text:style-name="T81"> </text:span></text:p>
      <text:p text:style-name="P136">Apelante: Ministério Público Estadual</text:p>
      <text:p text:style-name="P134"><text:span text:style-name="T81">Apelado: Ailton </text:span><text:span text:style-name="T165">Sérgio</text:span><text:span text:style-name="T81"> dos Santos Carvalho</text:span></text:p>
      <text:p text:style-name="P136">Advogado: Marcondes José Saraiva de Aguiar (OAB: 18413/CE)</text:p>
      <text:p text:style-name="P136">Relator(a): Exma. Desa. MARIA EDNA MARTINS</text:p>
      <text:p text:style-name="P138"><text:span text:style-name="T161">Revisor(a): Exm</text:span><text:span text:style-name="T166">o</text:span><text:span text:style-name="T161">. Des. HENRIQUE JORGE HOLANDA SILVEIRA</text:span></text:p>
      <text:p text:style-name="P133"/>
      <text:p text:style-name="P134"><text:span text:style-name="T158">4.</text:span><text:span text:style-name="T159">27</text:span><text:span text:style-name="T160"> </text:span><text:span text:style-name="T161">- </text:span><text:span text:style-name="T163">Apelação </text:span><text:span text:style-name="T162">nº </text:span><text:span text:style-name="T163">0000871-16.2018.8.06.0112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Juazeiro do Norte/4ª</text:span></text:span><text:span text:style-name="T160">Vara Criminal </text:span></text:p>
      <text:p text:style-name="P134"><text:span text:style-name="T81">Apelante: Tha</text:span><text:span text:style-name="T168">í</text:span><text:span text:style-name="T81">s Soares da Silva</text:span></text:p>
      <text:p text:style-name="P136">Advogada: Tatiana Félix de Moraes (OAB: 24651/CE)</text:p>
      <text:p text:style-name="P136">Apelado: Ministério Público Estadual</text:p>
      <text:p text:style-name="P136">Relator(a): Exma. Desa. MARIA EDNA MARTINS</text:p>
      <text:p text:style-name="P138"><text:span text:style-name="T161">Revisor(a): Exm</text:span><text:span text:style-name="T166">o</text:span><text:span text:style-name="T161">. Des. HENRIQUE JORGE HOLANDA SILVEIRA</text:span></text:p>
      <text:p text:style-name="P139"/>
      <text:p text:style-name="P134"><text:span text:style-name="T158">4.</text:span><text:span text:style-name="T159">28</text:span><text:span text:style-name="T160"> -</text:span><text:span text:style-name="T161"> </text:span><text:span text:style-name="T163">Apelação </text:span><text:span text:style-name="T162">nº </text:span><text:span text:style-name="T163">0035952-70.2011.8.06.0112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Juazeiro do Norte/1ª</text:span></text:span><text:span text:style-name="T160">Vara Criminal </text:span></text:p>
      <text:p text:style-name="P136">Apelante: Ministério Público Estadual</text:p>
      <text:p text:style-name="P136">Apelado: Francisco Romualdo da Silva</text:p>
      <text:p text:style-name="P136">Advogado: Jorge Luís Pereira (OAB: 11443/CE)</text:p>
      <text:p text:style-name="P136">Relator(a): Exma. Desa. MARIA EDNA MARTINS</text:p>
      <text:p text:style-name="P138"><text:span text:style-name="T161">Revisor(a): Exm</text:span><text:span text:style-name="T166">o</text:span><text:span text:style-name="T161">. Des. HENRIQUE JORGE HOLANDA SILVEIRA</text:span></text:p>
      <text:p text:style-name="P133"><text:soft-page-break/></text:p>
      <text:p text:style-name="P134"><text:span text:style-name="T158">4.</text:span><text:span text:style-name="T159">29</text:span><text:span text:style-name="T160"> </text:span><text:span text:style-name="T161">– </text:span><text:span text:style-name="T163">Apelação </text:span><text:span text:style-name="T162">nº </text:span><text:span text:style-name="T163">0115208-60.2018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9ª Vara Criminal</text:span></text:p>
      <text:p text:style-name="P136">Apelante: Paulo Henrique Sales Lima</text:p>
      <text:p text:style-name="P136">Advogado: Gleidson Gomes Silva (OAB: 26706/CE)</text:p>
      <text:p text:style-name="P136">Advogado: Francisco Freires Barros (OAB: 4124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59">30</text:span><text:span text:style-name="T161"> - </text:span><text:span text:style-name="T163">Apelação </text:span><text:span text:style-name="T162">nº </text:span><text:span text:style-name="T163">0188201-67.2019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5ª Vara Criminal</text:span></text:p>
      <text:p text:style-name="P136">Apelante: Ministério Público Estadual</text:p>
      <text:p text:style-name="P136">Apelado: Tainam Silva do Nascimento</text:p>
      <text:p text:style-name="P136">Advogada: Aline Alencar Macedo (OAB: 33101/CE)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59">31</text:span><text:span text:style-name="T161"> - </text:span><text:span text:style-name="T163">Apelação </text:span><text:span text:style-name="T162">nº </text:span><text:span text:style-name="T163">0281245-04.2023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5ª Vara Criminal</text:span></text:p>
      <text:p text:style-name="P136">Apelante: Darwyn Damasceno Oliveira</text:p>
      <text:p text:style-name="P136">Advogado: Flávio Jacinto da Silva (OAB: 6416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59">32</text:span><text:span text:style-name="T160"> </text:span><text:span text:style-name="T161">- </text:span><text:span text:style-name="T163">Apelação </text:span><text:span text:style-name="T162">nº </text:span><text:span text:style-name="T163">0274207-04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3ª Vara de Delitos de Tráfico de Drogas</text:span></text:p>
      <text:p text:style-name="P136">Apelante: Djanko Bantim Calado</text:p>
      <text:p text:style-name="P136">Advogado: Rafael Ferreira Lima (OAB: 42059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59">33</text:span><text:span text:style-name="T161"> - </text:span><text:span text:style-name="T163">Apelação </text:span><text:span text:style-name="T162">nº </text:span><text:span text:style-name="T163">0204055-91.2025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81">Fortaleza/3ª Vara de Delitos de Tráfico de Drogas</text:span></text:p>
      <text:p text:style-name="P134"><text:span text:style-name="T81">Apelante: </text:span><text:span text:style-name="T168">José</text:span><text:span text:style-name="T81"> Davi da Silva Barbosa</text:span></text:p>
      <text:p text:style-name="P136">Advogado: Nayrton Gomes Colares (OAB: 43940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59">34</text:span><text:span text:style-name="T161"> - </text:span><text:span text:style-name="T163">Apelação </text:span><text:span text:style-name="T162">nº </text:span><text:span text:style-name="T163">0010113-22.2020.8.06.0114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Lavras da Mangabeira/Vara Única</text:span></text:p>
      <text:p text:style-name="P134"><text:soft-page-break/><text:span text:style-name="T81">Apelante: </text:span><text:span text:style-name="T165">Vinícius</text:span><text:span text:style-name="T81"> Gomes da Silva</text:span></text:p>
      <text:p text:style-name="P136">Advogado: Paulo Henrique Cordeiro de Carvalho (OAB: 40663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59">35</text:span><text:span text:style-name="T161"> - </text:span><text:span text:style-name="T163">Apelação </text:span><text:span text:style-name="T162">nº </text:span><text:span text:style-name="T163">0202498-85.2024.8.06.0298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Ipu/Vara Única</text:span></text:p>
      <text:p text:style-name="P136">Apelante: F. T. P. da S.</text:p>
      <text:p text:style-name="P136">Advogado: Guilherme Janderson Martins Madeira (OAB: 35029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59">36</text:span><text:span text:style-name="T161"> - </text:span><text:span text:style-name="T163">Apelação </text:span><text:span text:style-name="T162">nº </text:span><text:span text:style-name="T163">0202957-24.2023.8.06.0298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São Benedito/1ª Vara</text:span><text:span text:style-name="T81"> </text:span></text:p>
      <text:p text:style-name="P136">Apelante: F. G. da S.</text:p>
      <text:p text:style-name="P136">Advogado: Francisco Dário Martins Neto (OAB: 27098/CE)</text:p>
      <text:p text:style-name="P136">Apelado: Ministério Público Estadual</text:p>
      <text:p text:style-name="P137">Relator(a): Exma. Desa. MARIA EDNA MARTINS</text:p>
      <text:p text:style-name="P137"><text:span text:style-name="T170">Revisor(a): Exm</text:span><text:span text:style-name="T171">o</text:span><text:span text:style-name="T170">. Des. HENRIQUE JORGE HOLANDA SILVEIRA</text:span></text:p>
      <text:p text:style-name="P140"/>
      <text:p text:style-name="P134"><text:span text:style-name="T158">4.</text:span><text:span text:style-name="T159">37</text:span><text:span text:style-name="T161"> - </text:span><text:span text:style-name="T163">Apelação </text:span><text:span text:style-name="T162">nº </text:span><text:span text:style-name="T163">0012873-52.2021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Caucaia/Juizado de Violência Doméstica e Familiar Contra a Mulher</text:span></text:p>
      <text:p text:style-name="P136">Apelante: Ministério Público Estadual</text:p>
      <text:p text:style-name="P136">Apelado: F. W. V.</text:p>
      <text:p text:style-name="P136">Advogado: Raimundo Nazion do Nascimento (OAB: 18346/CE)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59">38</text:span><text:span text:style-name="T161"> – </text:span><text:span text:style-name="T163">0200677-56.2022.8.06.009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Iguatu/2ª Vara Criminal</text:span></text:p>
      <text:p text:style-name="P136">Apelante: R. P. da S.</text:p>
      <text:p text:style-name="P136">Advogado: Maykson Alves Clemente (OAB: 36788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40"/>
      <text:p text:style-name="P134"><text:span text:style-name="T158">4.</text:span><text:span text:style-name="T159">39</text:span><text:span text:style-name="T161"> - </text:span><text:span text:style-name="T163">Apelação </text:span><text:span text:style-name="T162">nº </text:span><text:span text:style-name="T163">0050682-88.2021.8.06.0095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Ipu/Vara Única</text:span><text:span text:style-name="T81"> </text:span></text:p>
      <text:p text:style-name="P136">Apelante: J. V. P. de O. S. de A.</text:p>
      <text:p text:style-name="P136">Advogada: Bruna Martins Pedrosa da Silva (OAB: 43192/CE)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><text:soft-page-break/></text:p>
      <text:p text:style-name="P134"><text:span text:style-name="T158">4.</text:span><text:span text:style-name="T159">40</text:span><text:span text:style-name="T161"> - </text:span><text:span text:style-name="T163">Apelação </text:span><text:span text:style-name="T162">nº </text:span><text:span text:style-name="T163">0016657-28.2017.8.06.0115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Limoeiro do Norte/Vara Única Criminal</text:span><text:span text:style-name="T81"> </text:span></text:p>
      <text:p text:style-name="P136">Apelante: Ministério Público Estadual</text:p>
      <text:p text:style-name="P136">Apelado: I. T. de L. F.</text:p>
      <text:p text:style-name="P134"><text:span text:style-name="T81">Advogado: Juvenal </text:span><text:span text:style-name="T172">Uchôa</text:span><text:span text:style-name="T81"> Bezerra (OAB: 30056/CE)</text:span>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73">41</text:span><text:span text:style-name="T161"> - </text:span><text:span text:style-name="T163">Apelação </text:span><text:span text:style-name="T162">nº </text:span><text:span text:style-name="T163">0183598-48.2019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2ª Vara Criminal</text:span></text:p>
      <text:p text:style-name="P136">Apelante: D. L. M.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73">42</text:span><text:span text:style-name="T161"> - </text:span><text:span text:style-name="T163">Apelação </text:span><text:span text:style-name="T162">nº </text:span><text:span text:style-name="T163">0017689-41.2014.8.06.0158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Russas/Vara Única Criminal </text:span></text:p>
      <text:p text:style-name="P136">Apelante: F. B. da S.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73">43</text:span><text:span text:style-name="T161"> - </text:span><text:span text:style-name="T163">Apelação </text:span><text:span text:style-name="T162">nº </text:span><text:span text:style-name="T163">0222390-95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6ª Vara Criminal</text:span></text:p>
      <text:p text:style-name="P136">Apelante: G. da S. F.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44</text:span><text:span text:style-name="T161"> - </text:span><text:span text:style-name="T163">Apelação </text:span><text:span text:style-name="T162">nº </text:span><text:span text:style-name="T163">0059377-02.2019.8.06.0095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Ipu/Vara Única</text:span><text:span text:style-name="T81"> </text:span></text:p>
      <text:p text:style-name="P136">Apelante: Ministério Público Estadual</text:p>
      <text:p text:style-name="P136">Apelado: F. M. S.</text:p>
      <text:p text:style-name="P136">Def. Público: Defensoria Pública do Estado do Ceará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58">4.</text:span><text:span text:style-name="T173">45</text:span><text:span text:style-name="T161"> - </text:span><text:span text:style-name="T163">Apelação </text:span><text:span text:style-name="T162">nº </text:span><text:span text:style-name="T163">0203513-07.2024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Tianguá/Vara Única Criminal</text:span></text:p>
      <text:p text:style-name="P136">Apelante: Francisco Aurélio Saraiva Neto</text:p>
      <text:p text:style-name="P136"><text:soft-page-break/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46</text:span><text:span text:style-name="T161"> - </text:span><text:span text:style-name="T163">Apelação </text:span><text:span text:style-name="T162">nº </text:span><text:span text:style-name="T163">0038856-27.2019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6ª Vara Criminal</text:span></text:p>
      <text:p text:style-name="P136">Apelante: Francisco Breno Martins de Oliveira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47</text:span><text:span text:style-name="T161"> – </text:span><text:span text:style-name="T163">Apelação </text:span><text:span text:style-name="T162">nº </text:span><text:span text:style-name="T163">0057909-33.2015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5ª Vara Criminal</text:span></text:p>
      <text:p text:style-name="P136">Apelante: Ministério Público Estadual</text:p>
      <text:p text:style-name="P136">Apelado: Paulo Ricardo Barbosa</text:p>
      <text:p text:style-name="P136">Def. Público: Defensoria Pública do Estado do Ceará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48</text:span><text:span text:style-name="T161"> - </text:span><text:span text:style-name="T163">Apelação </text:span><text:span text:style-name="T162">nº </text:span><text:span text:style-name="T163">0200268-31.2022.8.06.0075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Eus</text:span><text:span text:style-name="T174">é</text:span><text:span text:style-name="T160">bio/Vara Única Criminal</text:span><text:span text:style-name="T81"> </text:span></text:p>
      <text:p text:style-name="P136">Apelante: Micael Canellas Torres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49</text:span><text:span text:style-name="T160"> -</text:span><text:span text:style-name="T161"> </text:span><text:span text:style-name="T163">Apelação </text:span><text:span text:style-name="T162">nº </text:span><text:span text:style-name="T163">0205107-25.2025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2ª Vara Criminal</text:span></text:p>
      <text:p text:style-name="P136">Apelante: Remo Silva de Almeida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50</text:span><text:span text:style-name="T161"> - </text:span><text:span text:style-name="T163">Apelação </text:span><text:span text:style-name="T162">nº </text:span><text:span text:style-name="T163">0226738-93.2023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3ª Vara de Delitos de Tráfico de Drogas</text:span></text:p>
      <text:p text:style-name="P136">Apelante: Mateus Coelho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oft-page-break/><text:span text:style-name="T158">4.</text:span><text:span text:style-name="T173">51</text:span><text:span text:style-name="T161"> - </text:span><text:span text:style-name="T163">Apelação </text:span><text:span text:style-name="T162">nº </text:span><text:span text:style-name="T163">0000231-78.2010.8.06.018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Várzea Alegre/Vara Única</text:span><text:span text:style-name="T81"> </text:span></text:p>
      <text:p text:style-name="P136">Apelante: Ronaldo Andrade de Lavor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52</text:span><text:span text:style-name="T160"> </text:span><text:span text:style-name="T161">- </text:span><text:span text:style-name="T163">Apelação </text:span><text:span text:style-name="T162">nº </text:span><text:span text:style-name="T163">0204821-57.2024.8.06.0300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Beberibe/1ª Vara </text:span></text:p>
      <text:p text:style-name="P136">Apelante: André Lucas dos Santos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58">4.</text:span><text:span text:style-name="T173">53</text:span><text:span text:style-name="T160"> </text:span><text:span text:style-name="T161">- </text:span><text:span text:style-name="T163">Apelação </text:span><text:span text:style-name="T162">nº </text:span><text:span text:style-name="T163">0203038-85.2023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Quixadá/2ª Vara Criminal</text:span><text:span text:style-name="T81"> </text:span></text:p>
      <text:p text:style-name="P136">Apelante: Ministério Público Estadual</text:p>
      <text:p text:style-name="P136">Apelado: Diego Carneiro</text:p>
      <text:p text:style-name="P136">Def. Público: Defensoria Pública do Estado do Ceará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75">4.</text:span><text:span text:style-name="T176">54</text:span><text:span text:style-name="T161"> - </text:span><text:span text:style-name="T163">Apelação </text:span><text:span text:style-name="T162">nº </text:span><text:span text:style-name="T163">0203317-06.2025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7ª Vara Criminal</text:span></text:p>
      <text:p text:style-name="P136">Apelante: Eduardo da Silva Rodrigues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77">4.</text:span><text:span text:style-name="T173">55</text:span><text:span text:style-name="T161"> – </text:span><text:span text:style-name="T163">Apelação </text:span><text:span text:style-name="T162">nº </text:span><text:span text:style-name="T163">0252981-40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6ª Vara Criminal</text:span></text:p>
      <text:p text:style-name="P136">Apelante: Eliano Farias da Cruz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77">4.</text:span><text:span text:style-name="T173">56</text:span><text:span text:style-name="T160"> </text:span><text:span text:style-name="T161">- </text:span><text:span text:style-name="T163">Apelação </text:span><text:span text:style-name="T162">nº </text:span><text:span text:style-name="T163">0223690-34.2020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0ª Vara Criminal</text:span></text:p>
      <text:p text:style-name="P136">Apelante: Ruy Welington Elias de Brito</text:p>
      <text:p text:style-name="P136">Def. Público: Defensoria Pública do Estado do Ceará</text:p>
      <text:p text:style-name="P136"><text:soft-page-break/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77">4.</text:span><text:span text:style-name="T178">57</text:span><text:span text:style-name="T161"> - </text:span><text:span text:style-name="T163">Apelação </text:span><text:span text:style-name="T162">nº </text:span><text:span text:style-name="T163">0201116-43.2022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Pacajus/1ª Vara</text:span><text:span text:style-name="T81"> </text:span></text:p>
      <text:p text:style-name="P136">Apelante: Ministério Público Estadual</text:p>
      <text:p text:style-name="P136">Apelado: Mayk Harison Silva Costa</text:p>
      <text:p text:style-name="P136">Apelado: Gleiciano Ferreira Lima</text:p>
      <text:p text:style-name="P136">Def. Público: Defensoria Pública do Estado do Ceará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77">4.</text:span><text:span text:style-name="T178">58</text:span><text:span text:style-name="T160"> </text:span><text:span text:style-name="T161">– </text:span><text:span text:style-name="T163">Apelação </text:span><text:span text:style-name="T162">nº </text:span><text:span text:style-name="T163">0273064-19.2020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8ª Vara Criminal</text:span></text:p>
      <text:p text:style-name="P136">Apelante: Carlos Mateus Oliveira da Silva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77">4.</text:span><text:span text:style-name="T178">59</text:span><text:span text:style-name="T161"> - </text:span><text:span text:style-name="T163">Apelação </text:span><text:span text:style-name="T162">nº </text:span><text:span text:style-name="T163">0268632-15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Delitos Tráfico e Uso Subst. Entorpecentes</text:span><text:span text:style-name="T81"> Apelante: Lucas Menezes Oliveira dos Santos</text:span>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77">4.</text:span><text:span text:style-name="T178">60</text:span><text:span text:style-name="T161"> - </text:span><text:span text:style-name="T163">Apelação </text:span><text:span text:style-name="T162">nº </text:span><text:span text:style-name="T163">0291532-60.2022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9ª Vara Criminal</text:span></text:p>
      <text:p text:style-name="P134"><text:span text:style-name="T81">Apelante: José Romário Pereira </text:span><text:span text:style-name="T172">Araújo</text:span>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pan text:style-name="T177">4.</text:span><text:span text:style-name="T178">61</text:span><text:span text:style-name="T161"> - </text:span><text:span text:style-name="T163">Apelação </text:span><text:span text:style-name="T162">nº </text:span><text:span text:style-name="T163">0228826-70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5ª Vara Criminal</text:span></text:p>
      <text:p text:style-name="P134"><text:span text:style-name="T81">Apelante: Paulo </text:span><text:span text:style-name="T172">César</text:span><text:span text:style-name="T81"> Gomes Rosendo</text:span>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3"/>
      <text:p text:style-name="P134"><text:soft-page-break/><text:span text:style-name="T177">4.</text:span><text:span text:style-name="T178">62</text:span><text:span text:style-name="T161"> - </text:span><text:span text:style-name="T163">Apelação </text:span><text:span text:style-name="T162">nº </text:span><text:span text:style-name="T163">0254566-98.2022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3ª Vara de Delitos de Tráfico de Drogas</text:span></text:p>
      <text:p text:style-name="P136">Apelante: Tatiane Maria Serafim da Silva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34"><text:span text:style-name="T177">4.</text:span><text:span text:style-name="T178">63</text:span><text:span text:style-name="T161"> - </text:span><text:span text:style-name="T163">Apelação </text:span><text:span text:style-name="T162">nº </text:span><text:span text:style-name="T163">0235195-85.2021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Auditoria Militar do Estado do Ceará</text:span></text:p>
      <text:p text:style-name="P136">Apelante: Willamy Vitoriano</text:p>
      <text:p text:style-name="P136">Def. Público: Defensoria Pública do Estado do Ceará</text:p>
      <text:p text:style-name="P136">Apelado: Ministério Público Estadual</text:p>
      <text:p text:style-name="P137">Relator(a): Exma. Desa. MARIA EDNA MARTINS</text:p>
      <text:p text:style-name="P138"><text:span text:style-name="T81">Revisor(a): Exm</text:span><text:span text:style-name="T169">o</text:span><text:span text:style-name="T81">. Des. HENRIQUE JORGE HOLANDA SILVEIRA</text:span></text:p>
      <text:p text:style-name="P139"/>
      <text:p text:style-name="P141">4.<text:span text:style-name="T179">64 </text:span>– Apelação nº 0213162-38.2020.8.06.0001</text:p>
      <text:p text:style-name="P141">Pauta <text:span text:style-name="T180">42</text:span><text:span text:style-name="T181">6</text:span></text:p>
      <text:p text:style-name="P141">Comarca de Origem: Fortaleza/15ª Vara Criminal</text:p>
      <text:p text:style-name="P142">Apelante: Yago Uchôa dos Anjos </text:p>
      <text:p text:style-name="P142">Advogados: Alane Cristina Nogueira Freitas e outro (OAB: 46999/CE) e outro</text:p>
      <text:p text:style-name="P142">Apelante: João Paulo da Silva </text:p>
      <text:p text:style-name="P142">Advogada: Aline Alencar Macedo (OAB: 33101/CE)</text:p>
      <text:p text:style-name="P142">Apelante: Pedro Henrique Gadelha Pereira </text:p>
      <text:p text:style-name="P142">Def. Público: Defensoria Pública do Estado do Ceará </text:p>
      <text:p text:style-name="P142">Apelado: Ministério Público Estadual </text:p>
      <text:p text:style-name="P143">Relator(a): Exma. Desa. MARIA EDNA MARTINS</text:p>
      <text:p text:style-name="P144"><text:span text:style-name="T81">Revisor(a): Exm</text:span><text:span text:style-name="T169">o</text:span><text:span text:style-name="T81">. Des. HENRIQUE JORGE HOLANDA SILVEIRA</text:span></text:p>
      <text:p text:style-name="P145"><text:span text:style-name="T182"><text:s/></text:span></text:p>
      <text:p text:style-name="P132"><text:span text:style-name="Fonte_20_parág._20_padrão"><text:span text:style-name="T183">RELATORIA: EXMO. DES. HENRIQUE JORGE HOLANDA SILVEIRA</text:span></text:span></text:p>
      <text:p text:style-name="P132"><text:span text:style-name="Fonte_20_parág._20_padrão"><text:span text:style-name="T148"/></text:span></text:p>
      <text:p text:style-name="P134"><text:span text:style-name="T177">4.</text:span><text:span text:style-name="T178">65</text:span><text:span text:style-name="T161"> – </text:span><text:span text:style-name="T163">0207654-48.2024.8.06.0300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Caucaia/4ª Vara Criminal</text:span></text:p>
      <text:p text:style-name="P136">Apelante: Francisco Elano Brasil de Brito</text:p>
      <text:p text:style-name="P136">Def. Público: Defensoria Pública do Estado do Ceará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9"/>
      <text:p text:style-name="P134"><text:span text:style-name="T177">4.</text:span><text:span text:style-name="T178">66</text:span><text:span text:style-name="T161"> - </text:span><text:span text:style-name="T163">Apelação </text:span><text:span text:style-name="T162">nº </text:span><text:span text:style-name="T163">0240790-60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1ª Vara Criminal</text:span></text:p>
      <text:p text:style-name="P136">Apelante: Maick José Batista da Silva Teixeira</text:p>
      <text:p text:style-name="P136">Advogado: Francisco Roberto Castelo Branco Pereira Filho (OAB: 38829/CE)</text:p>
      <text:p text:style-name="P134"><text:span text:style-name="T81">Apelante: Carlos Daniel </text:span><text:span text:style-name="T184">Araújo</text:span><text:span text:style-name="T81"> Pereira</text:span></text:p>
      <text:p text:style-name="P136">Advogado: Ednardo Bessa Nogueira Lima (OAB: 25094/CE)</text:p>
      <text:p text:style-name="P136">Advogada: Bruna Cavalcante Ribeiro (OAB: 25095/CE)</text:p>
      <text:p text:style-name="P136"><text:soft-page-break/>Apelante: Carolaine Carvalho Moura</text:p>
      <text:p text:style-name="P136">Def. Público: Defensoria Pública do Estado do Ceará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9"/>
      <text:p text:style-name="P134"><text:span text:style-name="T177">4.</text:span><text:span text:style-name="T178">67</text:span><text:span text:style-name="T161"> – </text:span><text:span text:style-name="T163">Apelação </text:span><text:span text:style-name="T162">nº </text:span><text:span text:style-name="T163">0200294-39.2025.8.06.0167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Sobral/Juizado da Violência Doméstica e Familiar Contra a Mulher</text:span><text:span text:style-name="T81"> </text:span></text:p>
      <text:p text:style-name="P136">Apelante: R. de M. N.</text:p>
      <text:p text:style-name="P136">Def. Público: Defensoria Pública do Estado do Ceará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47"/>
      <text:p text:style-name="P134"><text:span text:style-name="T177">4.</text:span><text:span text:style-name="T178">68</text:span><text:span text:style-name="T161"> - </text:span><text:span text:style-name="T163">Apelação </text:span><text:span text:style-name="T162">nº </text:span><text:span text:style-name="T163">0006846-73.2017.8.06.0170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Tamboril/Vara Única</text:span><text:span text:style-name="T81"> </text:span></text:p>
      <text:p text:style-name="P136">Apelante: F. A. P.</text:p>
      <text:p text:style-name="P136">Advogado: Francisco Valdemízio Acioly Guedes (OAB: 12068/CE)</text:p>
      <text:p text:style-name="P136">Advogado: Renan Benevides Franco (OAB: 23450/CE)</text:p>
      <text:p text:style-name="P136">Advogado: Alex Xavier Santiago da Silva (OAB: 24390/CE)</text:p>
      <text:p text:style-name="P136">Advogado: Luccas Conrado Pereira Cipriano (OAB: 40592/CE)</text:p>
      <text:p text:style-name="P136">Advogado: Antônio Carlos Largura Neto (OAB: 47837/CE)</text:p>
      <text:p text:style-name="P136">Advogado: Waldir Xavier de Lima Filho (OAB: 10400/CE)</text:p>
      <text:p text:style-name="P136">Apelante: J. A. A. S.</text:p>
      <text:p text:style-name="P136">Advogado: Samuel Leonardo Francisco Alves Soares (OAB: 311668/SP)</text:p>
      <text:p text:style-name="P134"><text:span text:style-name="T81">Advogado: </text:span><text:span text:style-name="T184">Luís</text:span><text:span text:style-name="T81"> Gustavo Mendanha Chaves (OAB: 523704/SP)</text:span></text:p>
      <text:p text:style-name="P136">Apelante: R. S. A.</text:p>
      <text:p text:style-name="P136">Def. Público: Defensoria Pública do Estado do Ceará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3"/>
      <text:p text:style-name="P134"><text:span text:style-name="T177">4.</text:span><text:span text:style-name="T178">69</text:span><text:span text:style-name="T161"> - </text:span><text:span text:style-name="T163">Apelação </text:span><text:span text:style-name="T162">nº </text:span><text:span text:style-name="T163">0202903-77.2024.8.06.015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Quixadá/Juizado da Violência Doméstica e Familiar Contra a Mulher</text:span><text:span text:style-name="T81"> </text:span></text:p>
      <text:p text:style-name="P136">Apelante: E. A. B.</text:p>
      <text:p text:style-name="P136">Advogado: Charles William de Sousa Mota (OAB: 38594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3"/>
      <text:p text:style-name="P134"><text:span text:style-name="T177">4.</text:span><text:span text:style-name="T178">70</text:span><text:span text:style-name="T161"> - </text:span><text:span text:style-name="T163">Apelação </text:span><text:span text:style-name="T162">nº </text:span><text:span text:style-name="T163">0011068-85.2016.8.06.018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Várzea Alegre/Vara Única</text:span><text:span text:style-name="T81"> </text:span></text:p>
      <text:p text:style-name="P136">Apelante: D. M. da C.</text:p>
      <text:p text:style-name="P136">Advogado: Francisco César Gregório de Oliveira (OAB: 28543/CE)</text:p>
      <text:p text:style-name="P136">Apelado: Ministério Público Estadual</text:p>
      <text:p text:style-name="P146">Relator(a): Exmo. Des. HENRIQUE JORGE HOLANDA SILVEIRA</text:p>
      <text:p text:style-name="P147"><text:soft-page-break/>Revisor(a): Exma. Desa. ANDRÉA MENDES BEZERRA DELFINO</text:p>
      <text:p text:style-name="P133"/>
      <text:p text:style-name="P134"><text:span text:style-name="T177">4.</text:span><text:span text:style-name="T178">71</text:span><text:span text:style-name="T161"> - </text:span><text:span text:style-name="T163">Apelação </text:span><text:span text:style-name="T162">nº </text:span><text:span text:style-name="T163">0207795-67.2024.8.06.0300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Paraipaba/Vara Única</text:span><text:span text:style-name="T81"> </text:span></text:p>
      <text:p text:style-name="P136">Apelante: A. T. D.</text:p>
      <text:p text:style-name="P136">Advogado: Carlos André Barbosa de Carvalho (OAB: 29514/CE)</text:p>
      <text:p text:style-name="P136">Advogado: Francisco de Assis Machado Alves (OAB: 32241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47"/>
      <text:p text:style-name="P134"><text:span text:style-name="T177">4.</text:span><text:span text:style-name="T178">72</text:span><text:span text:style-name="T161"> - </text:span><text:span text:style-name="T163">Apelação </text:span><text:span text:style-name="T162">nº </text:span><text:span text:style-name="T163">0202987-40.2024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Tianguá/Vara Única Criminal</text:span><text:span text:style-name="T81"> </text:span></text:p>
      <text:p text:style-name="P136">Apelante: A. J. da S. F.</text:p>
      <text:p text:style-name="P136">Advogado: José Erivaldo Campos Oliveira (OAB: 36128/CE)</text:p>
      <text:p text:style-name="P136">Apelante: Ministério Público Estadual</text:p>
      <text:p text:style-name="P136">Apelado: D. R. C.</text:p>
      <text:p text:style-name="P136">Apelado: F. R. C. C.</text:p>
      <text:p text:style-name="P136">Advogado: Raimundo Muriell Araújo Sousa Aguiar (OAB: 36428/CE)</text:p>
      <text:p text:style-name="P136">Advogado: Felipe Bôto de Aguiar (OAB: 47504/CE)</text:p>
      <text:p text:style-name="P136">Apelado: A. J. da S. F.</text:p>
      <text:p text:style-name="P136">Advogado: José Erivaldo Campos Oliveira (OAB: 36128/CE)</text:p>
      <text:p text:style-name="P146">Relator(a): Exmo. Des. HENRIQUE JORGE HOLANDA SILVEIRA</text:p>
      <text:p text:style-name="P147">Revisor(a): Exma. Desa. ANDRÉA MENDES BEZERRA DELFINO</text:p>
      <text:p text:style-name="P139"/>
      <text:p text:style-name="P134"><text:span text:style-name="T177">4.</text:span><text:span text:style-name="T178">73</text:span><text:span text:style-name="T160"> </text:span><text:span text:style-name="T161">- </text:span><text:span text:style-name="T163">Apelação </text:span><text:span text:style-name="T162">nº </text:span><text:span text:style-name="T163">0051481-09.2021.8.06.0168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Solonópole/1ª Vara</text:span></text:p>
      <text:p text:style-name="P136">Apelante: P. R. de O.</text:p>
      <text:p text:style-name="P136">Advogado: Antônio Sigeval Pinheiro Landim (OAB: 3706/CE)</text:p>
      <text:p text:style-name="P136">Apelado: Ministério Público Estadual</text:p>
      <text:p text:style-name="P137">Relator(a): HENRIQUE JORGE HOLANDA SILVEIRA </text:p>
      <text:p text:style-name="P136">Revisor(a): ANDRÉA MENDES BEZERRA DELFINO</text:p>
      <text:p text:style-name="P139"/>
      <text:p text:style-name="P134"><text:span text:style-name="T177">4.</text:span><text:span text:style-name="T178">74</text:span><text:span text:style-name="T161"> - </text:span><text:span text:style-name="T163">Apelação </text:span><text:span text:style-name="T162">nº </text:span><text:span text:style-name="T163">0042229-58.2017.8.06.009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Iguatu/2ª Vara Criminal </text:span></text:p>
      <text:p text:style-name="P136">Apelante: F. L. de S.</text:p>
      <text:p text:style-name="P136">Advogado: Ronney Chaves Pessoa (OAB: 24121/CE)</text:p>
      <text:p text:style-name="P136">Advogada: Moelba Costa Pires (OAB: 30522/CE)</text:p>
      <text:p text:style-name="P136">Apelante: M. R. da S. L.</text:p>
      <text:p text:style-name="P136">Advogado: Antônio Martins de Oliveira Filho (OAB: 37596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47"/>
      <text:p text:style-name="P147"/>
      <text:p text:style-name="P133"/>
      <text:p text:style-name="P134"><text:soft-page-break/><text:span text:style-name="T177">4.</text:span><text:span text:style-name="T178">75</text:span><text:span text:style-name="T161"> - </text:span><text:span text:style-name="T163">Apelação </text:span><text:span text:style-name="T162">nº </text:span><text:span text:style-name="T163">0252974-48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Delitos Tráfico e Uso Subst. Entorpecentes</text:span><text:span text:style-name="T81"> Apelante: Alef Barros Pereira</text:span></text:p>
      <text:p text:style-name="P136">Advogado: Josué Braz da Silva (OAB: 51660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9"/>
      <text:p text:style-name="P134"><text:span text:style-name="T177">4.</text:span><text:span text:style-name="T178">76</text:span><text:span text:style-name="T160"> </text:span><text:span text:style-name="T161">- </text:span><text:span text:style-name="T163">Apelação </text:span><text:span text:style-name="T162">nº </text:span><text:span text:style-name="T163">0251031-93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8ª Vara Criminal</text:span></text:p>
      <text:p text:style-name="P136">Apelante: Lucas da Silva Gonçalves</text:p>
      <text:p text:style-name="P136">Advogado: José Javan Alves de Almeida (OAB: 45189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9"/>
      <text:p text:style-name="P134"><text:span text:style-name="T177">4.</text:span><text:span text:style-name="T178">77</text:span><text:span text:style-name="T161"> - </text:span><text:span text:style-name="T163">Apelação </text:span><text:span text:style-name="T162">nº </text:span><text:span text:style-name="T163">0204194-43.2025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Delitos Tráfico e Uso Subst. Entorpecentes</text:span><text:span text:style-name="T81"> Apelante: Francisca Eveline de Lima Gomes</text:span></text:p>
      <text:p text:style-name="P136">Advogado: Márcio Borges de Araújo (OAB: 18920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9"/>
      <text:p text:style-name="P134"><text:span text:style-name="T177">4.</text:span><text:span text:style-name="T178">78</text:span><text:span text:style-name="T161"> - </text:span><text:span text:style-name="T163">Apelação </text:span><text:span text:style-name="T162">nº </text:span><text:span text:style-name="T163">0050642-49.2021.8.06.0114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Lavras da Mangabeira/Vara Única</text:span><text:span text:style-name="T81"> </text:span></text:p>
      <text:p text:style-name="P136">Apelante: Francisco Eliomar de Sousa Freires</text:p>
      <text:p text:style-name="P136">Advogado: Paulo Henrique Cordeiro de Carvalho (OAB: 40663/CE)</text:p>
      <text:p text:style-name="P136">Apelante: Francisco Marcos Vieira Lucena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3"/>
      <text:p text:style-name="P134"><text:span text:style-name="T177">4.</text:span><text:span text:style-name="T178">79</text:span><text:span text:style-name="T161"> - </text:span><text:span text:style-name="T163">Apelação </text:span><text:span text:style-name="T162">nº </text:span><text:span text:style-name="T163">0142426-34.2016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5ª Vara Criminal</text:span></text:p>
      <text:p text:style-name="P136">Apelante: Gleyciano Leandro da Silva</text:p>
      <text:p text:style-name="P136">Advogada: Ana Flávia Martins Braga da Silva (OAB: 40609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3"/>
      <text:p text:style-name="P134"><text:span text:style-name="T177">4.</text:span><text:span text:style-name="T178">80</text:span><text:span text:style-name="T161"> – </text:span><text:span text:style-name="T163">Apelação </text:span><text:span text:style-name="T162">nº </text:span><text:span text:style-name="T163">0000444-79.2018.8.06.0092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Independência/Vara Única </text:span></text:p>
      <text:p text:style-name="P136">Apelante: Francisco Leone Alves da Silva</text:p>
      <text:p text:style-name="P136"><text:soft-page-break/>Advogado: José Wellington Vieira (OAB: 31494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3"/>
      <text:p text:style-name="P134"><text:span text:style-name="T177">4.</text:span><text:span text:style-name="T178">81</text:span><text:span text:style-name="T161"> - </text:span><text:span text:style-name="T163">Apelação </text:span><text:span text:style-name="T162">nº </text:span><text:span text:style-name="T163">0207776-82.2024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Crato/1ª Vara Criminal</text:span></text:p>
      <text:p text:style-name="P134"><text:span text:style-name="T81">Apelante: José Elane Marques da Costa </text:span><text:span text:style-name="T168">Júnior</text:span></text:p>
      <text:p text:style-name="P136">Advogado: Francisco de Assis Viana (OAB: 14008/CE)</text:p>
      <text:p text:style-name="P136">Advogado: Alisson Pereira Cavalcanti (OAB: 48718/CE)</text:p>
      <text:p text:style-name="P136">Advogado: Felipe Ribeiro Viana (OAB: 39739/CE)</text:p>
      <text:p text:style-name="P136">Apelado: Ministério Público Estadual</text:p>
      <text:p text:style-name="P146">Relator(a): Exmo. Des. HENRIQUE JORGE HOLANDA SILVEIRA</text:p>
      <text:p text:style-name="P147">Revisor(a): Exma. Desa. ANDRÉA MENDES BEZERRA DELFINO</text:p>
      <text:p text:style-name="P139"/>
      <text:p text:style-name="P134"><text:span text:style-name="T177">4.</text:span><text:span text:style-name="T178">82</text:span><text:span text:style-name="T160"> </text:span><text:span text:style-name="T161">– </text:span><text:span text:style-name="T160">Remessa Necessária Criminal </text:span><text:span text:style-name="T185">nº </text:span><text:span text:style-name="T163">0002804-96.2015.8.06.0025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4º Juizado da </text:span><text:span text:style-name="T185">Violência</text:span><text:span text:style-name="T160"> Doméstica e Familiar Contra a Mulher</text:span></text:p>
      <text:p text:style-name="P134"><text:span text:style-name="T81">Remetente: Juiz</text:span><text:span text:style-name="T186">(a)</text:span><text:span text:style-name="T81"> de Direito do 4º Juizado Especial da Violência Doméstica e Familiar Contra a Mulher da Comarca de Fortaleza </text:span></text:p>
      <text:p text:style-name="P136">Autor: Delegacia de Defesa da Mulher de Fortaleza - DDMFOR </text:p>
      <text:p text:style-name="P136">Investigado: H. R. P. C.</text:p>
      <text:p text:style-name="P137">Relator(a): Exmo. Des. HENRIQUE JORGE HOLANDA SILVEIRA</text:p>
      <text:p text:style-name="P133"/>
      <text:p text:style-name="P134"><text:span text:style-name="T177">4.</text:span><text:span text:style-name="T178">83</text:span><text:span text:style-name="T161"> - </text:span><text:span text:style-name="T160">Remessa Necessária Criminal </text:span><text:span text:style-name="T185">nº </text:span><text:span text:style-name="T163">0024798-49.2016.8.06.0025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4º Juizado da </text:span><text:span text:style-name="T174">Violência</text:span><text:span text:style-name="T160"> Doméstica e Familiar Contra a Mulher</text:span></text:p>
      <text:p text:style-name="P134"><text:span text:style-name="T81">Remetente: Juiz</text:span><text:span text:style-name="T186">(a)</text:span><text:span text:style-name="T81"> de Direito do 4º Juizado Especial da Violência Doméstica e Familiar Contra a Mulher da Comarca de Fortaleza </text:span></text:p>
      <text:p text:style-name="P136">Autor: Delegacia de Defesa da Mulher de Fortaleza - DDMFOR </text:p>
      <text:p text:style-name="P136">Investigado: A. B. de S. F.</text:p>
      <text:p text:style-name="P137">Relator(a): Exmo. Des. HENRIQUE JORGE HOLANDA SILVEIRA</text:p>
      <text:p text:style-name="P133"/>
      <text:p text:style-name="P134"><text:span text:style-name="T187">4.</text:span><text:span text:style-name="T188">84</text:span><text:span text:style-name="T161"> - </text:span><text:span text:style-name="Fonte_20_parág._20_padrão"><text:span text:style-name="T163">Recurso em Sentido Estrito nº </text:span></text:span><text:span text:style-name="T163">0259801-75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2ª Vara do Júri</text:span></text:p>
      <text:p text:style-name="P136">Recorrente: Douglas Gomes Rodrigues</text:p>
      <text:p text:style-name="P136">Advogada: Liana de Oliveira Mousinho (OAB: 47285/CE)</text:p>
      <text:p text:style-name="P136">Recorrente: Antônio Dourado da Costa Neto</text:p>
      <text:p text:style-name="P136">Advogada: Edirlândia Alves Magalhães (OAB: 26709/CE)</text:p>
      <text:p text:style-name="P136">Recorrido: Ministério Público Estadual</text:p>
      <text:p text:style-name="P137">Relator(a): Exmo. Des. HENRIQUE JORGE HOLANDA SILVEIRA</text:p>
      <text:p text:style-name="P148"/>
      <text:p text:style-name="P134"><text:span text:style-name="T177">4.</text:span><text:span text:style-name="T178">85</text:span><text:span text:style-name="T161"> - </text:span><text:span text:style-name="Fonte_20_parág._20_padrão"><text:span text:style-name="T163">Recurso em Sentido Estrito nº </text:span></text:span><text:span text:style-name="T163">0101003-86.2015.8.06.0112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Juazeiro do Norte/1ª Vara Criminal</text:span><text:span text:style-name="T81"> </text:span></text:p>
      <text:p text:style-name="P136">Recorrente: Marciano Damasceno França</text:p>
      <text:p text:style-name="P136"><text:soft-page-break/>Advogado: Francisco Hélder Ribeiro de Albuquerque (OAB: 25610/CE)</text:p>
      <text:p text:style-name="P134"><text:span text:style-name="T81">Advogado: Rafael Ramon Silva Lima </text:span><text:span text:style-name="T184">Uchôa</text:span><text:span text:style-name="T81"> (OAB: 31806/CE)</text:span></text:p>
      <text:p text:style-name="P136">Advogada: Priscila Coelho Marques (OAB: 47303/CE)</text:p>
      <text:p text:style-name="P136">Recorrido: Ministério Público Estadual</text:p>
      <text:p text:style-name="P137">Relator(a): Exmo. Des. HENRIQUE JORGE HOLANDA SILVEIRA</text:p>
      <text:p text:style-name="P139"/>
      <text:p text:style-name="P134"><text:span text:style-name="T177">4.</text:span><text:span text:style-name="T178">86</text:span><text:span text:style-name="T161"> - </text:span><text:span text:style-name="T162">Agravo em Execução Penal nº </text:span><text:span text:style-name="T163">8000682-02.2022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Execução Penal</text:span></text:p>
      <text:p text:style-name="P136">Agravante: Joaquim Jacinto Neto</text:p>
      <text:p text:style-name="P136">Advogado: Francisco Iranete de Castro Filho (OAB: 20079/CE)</text:p>
      <text:p text:style-name="P136">Agravado: Ministério Público Estadual</text:p>
      <text:p text:style-name="P137">Relator(a): Exmo. Des. HENRIQUE JORGE HOLANDA SILVEIRA</text:p>
      <text:p text:style-name="P139"/>
      <text:p text:style-name="P134"><text:span text:style-name="T177">4.</text:span><text:span text:style-name="T178">87</text:span><text:span text:style-name="T160"> </text:span><text:span text:style-name="T161">- </text:span><text:span text:style-name="T162">Agravo em Execução Penal nº </text:span><text:span text:style-name="T163">8000097-29.2025.8.06.0167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Sobral/2ª Vara Criminal </text:span></text:p>
      <text:p text:style-name="P136">Agravante: Manoel Mendes de Alcântara</text:p>
      <text:p text:style-name="P136">Advogado: Matheus Andrade Magalhães (OAB: 47872/CE)</text:p>
      <text:p text:style-name="P136">Agravado: Ministério Público Estadual</text:p>
      <text:p text:style-name="P137">Relator(a): Exmo. Des. HENRIQUE JORGE HOLANDA SILVEIRA</text:p>
      <text:p text:style-name="P133"/>
      <text:p text:style-name="P132"><text:span text:style-name="Fonte_20_parág._20_padrão"><text:span text:style-name="T157">RELATORIA: EXMA. DESA. ANDRÉA MENDES BEZERRA DELFINO</text:span></text:span></text:p>
      <text:p text:style-name="P132"><text:span text:style-name="Fonte_20_parág._20_padrão"><text:span text:style-name="T141"/></text:span></text:p>
      <text:p text:style-name="P134"><text:span text:style-name="T189">4.</text:span><text:span text:style-name="T178">88</text:span><text:span text:style-name="T160"> </text:span><text:span text:style-name="T161">- </text:span><text:span text:style-name="T162">Agravo em Execução Penal nº </text:span><text:span text:style-name="T163">8002695-03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Corregedoria dos Presídios e Estabelecimentos </text:span><text:span text:style-name="T190">Pen</text:span><text:span text:style-name="T191">a</text:span><text:span text:style-name="T190">i</text:span><text:span text:style-name="T191">s</text:span><text:span text:style-name="T192">.</text:span><text:span text:style-name="T81"> Agravante: Maria Victória Mendes Campos Cortez</text:span></text:p>
      <text:p text:style-name="P136">Advogada: Carina Braúna Bruno Sales (OAB: 35485/CE)</text:p>
      <text:p text:style-name="P136">Advogado: Mairson Ferreira Castro (OAB: 20026/CE)</text:p>
      <text:p text:style-name="P136">Advogado: Francisco Nandoval Alves Loiola (OAB: 40087/CE)</text:p>
      <text:p text:style-name="P136">Advogado: Bruno Nascimento Salgueiro (OAB: 47018/CE)</text:p>
      <text:p text:style-name="P136">Agravado: Ministério Público Estadual</text:p>
      <text:p text:style-name="P149">Relator(a): Exma. Desa. ANDRÉA MENDES BEZERRA DELFINO</text:p>
      <text:p text:style-name="P133"/>
      <text:p text:style-name="P134"><text:span text:style-name="T189">4.</text:span><text:span text:style-name="T178">89</text:span><text:span text:style-name="T161"> - </text:span><text:span text:style-name="T162">Agravo em Execução Penal nº </text:span><text:span text:style-name="T163">8001953-41.2025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Execução Penal</text:span></text:p>
      <text:p text:style-name="P136">Agravante: Ministério Público Estadual</text:p>
      <text:p text:style-name="P136">Agravado: Francisco Gabriel Batista de Souza</text:p>
      <text:p text:style-name="P136">Def. Público: Defensoria Pública do Estado do Ceará</text:p>
      <text:p text:style-name="P149">Relator(a): Exma. Desa. ANDRÉA MENDES BEZERRA DELFINO</text:p>
      <text:p text:style-name="P133"/>
      <text:p text:style-name="P134"><text:span text:style-name="T189">4.</text:span><text:span text:style-name="T178">90</text:span><text:span text:style-name="T161"> - </text:span><text:span text:style-name="Fonte_20_parág._20_padrão"><text:span text:style-name="T163">Recurso em Sentido Estrito nº </text:span></text:span><text:span text:style-name="T163">0220821-59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3ª Vara do Júri</text:span></text:p>
      <text:p text:style-name="P134"><text:span text:style-name="T81">Recorrente: </text:span><text:span text:style-name="T168">Fabrício</text:span><text:span text:style-name="T81"> de Sousa Matias</text:span></text:p>
      <text:p text:style-name="P136">Def. Público: Defensoria Pública do Estado do Ceará</text:p>
      <text:p text:style-name="P136">Recorrido: Ministério Público Estadual</text:p>
      <text:p text:style-name="P149">Relator(a): Exma. Desa. ANDRÉA MENDES BEZERRA DELFINO</text:p>
      <text:p text:style-name="P133"><text:soft-page-break/></text:p>
      <text:p text:style-name="P134"><text:span text:style-name="T189">4.</text:span><text:span text:style-name="T178">91</text:span><text:span text:style-name="T160"> </text:span><text:span text:style-name="T161">- </text:span><text:span text:style-name="T163">Apelação </text:span><text:span text:style-name="T162">nº </text:span><text:span text:style-name="T163">0201652-20.2023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Jucás/Vara Única</text:span><text:span text:style-name="T81"> </text:span></text:p>
      <text:p text:style-name="P136">Apelante: W. B. dos S.</text:p>
      <text:p text:style-name="P136">Advogado: Edilânio Ferreira de Sousa (OAB: 51434/CE)</text:p>
      <text:p text:style-name="P136">Apelado: Ministério Público Estadual</text:p>
      <text:p text:style-name="P149">Relator(a): Exma. Desa. ANDRÉA MENDES BEZERRA DELFINO</text:p>
      <text:p text:style-name="P133"/>
      <text:p text:style-name="P134"><text:span text:style-name="T189">4.</text:span><text:span text:style-name="T178">92</text:span><text:span text:style-name="T161"> - </text:span><text:span text:style-name="T163">Apelação </text:span><text:span text:style-name="T162">nº </text:span><text:span text:style-name="T163">0051473-11.2020.8.06.0154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Quixeramobim/1ª Vara</text:span><text:span text:style-name="T81"> </text:span></text:p>
      <text:p text:style-name="P136">Apelante: F. D. M. dos S.</text:p>
      <text:p text:style-name="P136">Advogado: Antônio Adolfo Alves Nogueira (OAB: 30698/CE)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3"/>
      <text:p text:style-name="P134"><text:span text:style-name="T189">4.</text:span><text:span text:style-name="T178">93</text:span><text:span text:style-name="T160"> </text:span><text:span text:style-name="T161">- </text:span><text:span text:style-name="T163">Apelação </text:span><text:span text:style-name="T162">nº </text:span><text:span text:style-name="T163">0200957-80.2025.8.06.0298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Marco/1ª Vara </text:span></text:p>
      <text:p text:style-name="P136">Apelante: Francisco Danilo do Nascimento</text:p>
      <text:p text:style-name="P136">Advogado: Daniel Anderson de Vasconcelos (OAB: 50018/CE)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9"/>
      <text:p text:style-name="P134"><text:span text:style-name="T189">4.</text:span><text:span text:style-name="T178">94</text:span><text:span text:style-name="T161"> - </text:span><text:span text:style-name="T163">Apelação </text:span><text:span text:style-name="T162">nº </text:span><text:span text:style-name="T163">0248061-23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1ª Vara Criminal</text:span></text:p>
      <text:p text:style-name="P136">Apelante: Antônio Fabrício Santos Lima</text:p>
      <text:p text:style-name="P136">Advogado: Denis Cardoso Campos (OAB: 37442/CE)</text:p>
      <text:p text:style-name="P136">Advogado: André Luiz Vieira de Brito (OAB: 36633/CE)</text:p>
      <text:p text:style-name="P136">Advogado: Lucas Oliveira Carvalho de Brito (OAB: 37973/CE)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3"/>
      <text:p text:style-name="P134"><text:span text:style-name="T189">4.</text:span><text:span text:style-name="T178">95</text:span><text:span text:style-name="T160"> </text:span><text:span text:style-name="T161">- </text:span><text:span text:style-name="T163">Apelação </text:span><text:span text:style-name="T162">nº </text:span><text:span text:style-name="T163">0023095-48.2022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Vara de Delitos de Organizações Criminosas</text:span></text:p>
      <text:p text:style-name="P136">Apelante: Viviane Alves Gouveia</text:p>
      <text:p text:style-name="P136">Advogado: Rafael Silva Alves (OAB: 50771/CE)</text:p>
      <text:p text:style-name="P136">Apelante: Thaís Cristina Pinheiro de Sousa</text:p>
      <text:p text:style-name="P136">Apelante: Wellington da Silva Araripe</text:p>
      <text:p text:style-name="P136">Advogado: Marcelo Gomes Torquato (OAB: 35810/CE)</text:p>
      <text:p text:style-name="P136">Apelante: Ronaldo Araújo da Silva</text:p>
      <text:p text:style-name="P136"><text:soft-page-break/>Apelante: Uênio Severino de Assunção Mendes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3"/>
      <text:p text:style-name="P134"><text:span text:style-name="T189">4.</text:span><text:span text:style-name="T178">96</text:span><text:span text:style-name="T160"> </text:span><text:span text:style-name="T161">– </text:span><text:span text:style-name="T163">0204251-14.2023.8.06.0298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Acaraú/1ª Vara</text:span><text:span text:style-name="T81"> </text:span></text:p>
      <text:p text:style-name="P136">Apelante: Ítalo Muniz de Oliveira</text:p>
      <text:p text:style-name="P136">Advogado: João Olivardo Mendes (OAB: 11504/CE)</text:p>
      <text:p text:style-name="P136">Apelado: Ministério Público Estadual</text:p>
      <text:p text:style-name="P146">Relator(a): Exma. Desa. ANDRÉA MENDES BEZERRA DELFINO</text:p>
      <text:p text:style-name="P151"><text:span text:style-name="Fonte_20_parág._20_padrão"><text:span text:style-name="T195">Revisor(a): Exmo. </text:span></text:span><text:span text:style-name="Fonte_20_parág._20_padrão"><text:span text:style-name="T196">Dr. CID PEIXOTO DO AMARAL NETO (Juiz de Direito convocado – Portaria 252/2025)</text:span></text:span></text:p>
      <text:p text:style-name="P151"><text:span text:style-name="Fonte_20_parág._20_padrão"><text:span text:style-name="T197"/></text:span></text:p>
      <text:p text:style-name="P134"><text:span text:style-name="T189">4.</text:span><text:span text:style-name="T178">97</text:span><text:span text:style-name="T160"> </text:span><text:span text:style-name="T161">- </text:span><text:span text:style-name="T163">Apelação </text:span><text:span text:style-name="T162">nº </text:span><text:span text:style-name="T163">0275395-32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7ª Vara Criminal</text:span></text:p>
      <text:p text:style-name="P136">Apelante: Ewerton Souza da Silva</text:p>
      <text:p text:style-name="P136">Def. Público: Defensoria Pública do Estado do Ceará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9"/>
      <text:p text:style-name="P134"><text:span text:style-name="T189">4.</text:span><text:span text:style-name="T178">98</text:span><text:span text:style-name="T161"> - </text:span><text:span text:style-name="T163">Apelação </text:span><text:span text:style-name="T162">nº </text:span><text:span text:style-name="T163">0235525-19.2020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Vara de Delitos de Organizações Criminosas</text:span></text:p>
      <text:p text:style-name="P136">Apelante: Jéssica Emily Rodrigues da Silva</text:p>
      <text:p text:style-name="P136">Def. Público: Defensoria Pública do Estado do Ceará</text:p>
      <text:p text:style-name="P136">Apelante: Arthur Bruno Silva Lima</text:p>
      <text:p text:style-name="P136">Apelante: José Wesley Ferreira Cavalcante</text:p>
      <text:p text:style-name="P136">Apelante: Maria Jocélia Noberto da Silva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3"/>
      <text:p text:style-name="P134"><text:span text:style-name="T189">4.</text:span><text:span text:style-name="T178">99</text:span><text:span text:style-name="T161"> - </text:span><text:span text:style-name="T163">Apelação </text:span><text:span text:style-name="T162">nº </text:span><text:span text:style-name="T163">0202414-39.2023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Delitos Tráfico e Uso Subst. Entorpecentes</text:span><text:span text:style-name="T81"> Apelante: </text:span><text:span text:style-name="T169">José</text:span><text:span text:style-name="T81"> Rodrigues Alencar Tavares</text:span></text:p>
      <text:p text:style-name="P136">Def. Público: Defensoria Pública do Estado do Ceará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50"><text:span text:style-name="Fonte_20_parág._20_padrão"><text:span text:style-name="T194"/></text:span></text:p>
      <text:p text:style-name="P152"><text:span text:style-name="Fonte_20_parág._20_padrão"><text:span text:style-name="T198"/></text:span></text:p>
      <text:p text:style-name="P134"><text:soft-page-break/><text:span text:style-name="T189">4.</text:span><text:span text:style-name="T178">100</text:span><text:span text:style-name="T160"> </text:span><text:span text:style-name="T161">- </text:span><text:span text:style-name="T163">Apelação </text:span><text:span text:style-name="T162">nº </text:span><text:span text:style-name="T163">0007811-56.2019.8.06.0178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Uruburetama/1ª Vara </text:span></text:p>
      <text:p text:style-name="P136">Apelante: Jociene Rodrigues da Mota</text:p>
      <text:p text:style-name="P136">Def. Público: Defensoria Pública do Estado do Ceará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3"/>
      <text:p text:style-name="P134"><text:span text:style-name="T189">4.</text:span><text:span text:style-name="T178">101</text:span><text:span text:style-name="T161"> - </text:span><text:span text:style-name="T163">Apelação </text:span><text:span text:style-name="T162">nº </text:span><text:span text:style-name="T163">0200148-91.2022.8.06.0170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Crateús/Vara Única Criminal </text:span></text:p>
      <text:p text:style-name="P153"><text:span text:style-name="T81">Apelante: Francisco Ferdinando Matos </text:span><text:span text:style-name="T186">d</text:span><text:span text:style-name="T81">e Sousa</text:span></text:p>
      <text:p text:style-name="P154">Apelante: Francisco Joelson Rodrigues Santos</text:p>
      <text:p text:style-name="P136">Def. Público: Defensoria Pública do Estado do Ceará</text:p>
      <text:p text:style-name="P136">Apelante: Francisco José da Silva Calaça</text:p>
      <text:p text:style-name="P136">Advogada: Bruna Martins Pedrosa da Silva (OAB: 43192/CE)</text:p>
      <text:p text:style-name="P136">Apelante: Alefe Rodrigues dos Santos Mendes</text:p>
      <text:p text:style-name="P136">Advogado: Áthila Bezerra da Silva (OAB: 38071/CE)</text:p>
      <text:p text:style-name="P136">Apelado: Ministério Público Estadual</text:p>
      <text:p text:style-name="P146">Relator(a): Exma. Desa. ANDRÉA MENDES BEZERRA DELFINO</text:p>
      <text:p text:style-name="P150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39"/>
      <text:p text:style-name="P134"><text:span text:style-name="T189">4.</text:span><text:span text:style-name="T178">102</text:span><text:span text:style-name="T161"> - </text:span><text:span text:style-name="T163">Apelação </text:span><text:span text:style-name="T162">nº </text:span><text:span text:style-name="T163">0200522-53.2023.8.06.0112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Juazeiro do Norte/Juizado de Violência Doméstica e Familiar Contra a Mulher</text:span></text:p>
      <text:p text:style-name="P136">Apelante: S. D. N. A.</text:p>
      <text:p text:style-name="P136">Def. Público: Defensoria Pública do Estado do Ceará</text:p>
      <text:p text:style-name="P136">Apelado: Ministério Público Estadual</text:p>
      <text:p text:style-name="P155">Relator(a): Exma. Desa. ANDRÉA MENDES BEZERRA DELFINO</text:p>
      <text:p text:style-name="P156"><text:span text:style-name="Fonte_20_parág._20_padrão"><text:span text:style-name="T193">Revisor(a): Exmo. </text:span></text:span><text:span text:style-name="Fonte_20_parág._20_padrão"><text:span text:style-name="T194">Dr. CID PEIXOTO DO AMARAL NETO (Juiz de Direito convocado – Portaria 252/2025)</text:span></text:span></text:p>
      <text:p text:style-name="P156"><text:span text:style-name="Fonte_20_parág._20_padrão"><text:span text:style-name="T199"/></text:span></text:p>
      <text:p text:style-name="P133"/>
      <text:p text:style-name="P132"><text:span text:style-name="Fonte_20_parág._20_padrão"><text:span text:style-name="T200">RELATORIA: EXMO. DR. CID PEIXOTO DO AMARAL NETO (Juiz de Direito convocado – Portaria 252/2025)</text:span></text:span></text:p>
      <text:p text:style-name="P132"><text:span text:style-name="Fonte_20_parág._20_padrão"><text:span text:style-name="T201"/></text:span></text:p>
      <text:p text:style-name="P132"><text:span text:style-name="Fonte_20_parág._20_padrão"><text:span text:style-name="T201"/></text:span></text:p>
      <text:p text:style-name="P134"><text:span text:style-name="T189">4.</text:span><text:span text:style-name="T178">103</text:span><text:span text:style-name="T160"> </text:span><text:span text:style-name="T161">- </text:span><text:span text:style-name="T163">Apelação </text:span><text:span text:style-name="T162">nº </text:span><text:span text:style-name="T163">0239569-42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3ª Vara Criminal</text:span></text:p>
      <text:p text:style-name="P136">Apelante: Pedro Lucas Pereira Alves</text:p>
      <text:p text:style-name="P136">Def. Público: Defensoria Pública do Estado do Ceará</text:p>
      <text:p text:style-name="P136">Apelado: Ministério Público Estadual</text:p>
      <text:p text:style-name="P157"><text:span text:style-name="Fonte_20_parág._20_padrão"><text:span text:style-name="T24">Relator(a): Exmo. </text:span></text:span><text:span text:style-name="Fonte_20_parág._20_padrão"><text:span text:style-name="T30">Dr. CID PEIXOTO DO AMARAL NETO (Juiz de Direito convocado – Portaria 252/2025)</text:span></text:span></text:p>
      <text:p text:style-name="P147">Revisor(a): Exma. Desa. MARIA EDNA MARTINS</text:p>
      <text:p text:style-name="P134"><text:soft-page-break/><text:span text:style-name="T189">4.</text:span><text:span text:style-name="T178">104</text:span><text:span text:style-name="T161"> - </text:span><text:span text:style-name="T163">Apelação </text:span><text:span text:style-name="T162">nº </text:span><text:span text:style-name="T163">0012340-57.2025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Vara de Delitos de Organizações Criminosas</text:span></text:p>
      <text:p text:style-name="P134"><text:span text:style-name="T81">Apelante: Bazk </text:span><text:span text:style-name="T169">S</text:span><text:span text:style-name="T81">/A</text:span></text:p>
      <text:p text:style-name="P134"><text:span text:style-name="T81">Advogado: </text:span><text:span text:style-name="T165">Natália</text:span><text:span text:style-name="T81"> Genina Lugero de Almeida (OAB: 287631/SP)</text:span></text:p>
      <text:p text:style-name="P134"><text:span text:style-name="T81">Advogada: </text:span><text:span text:style-name="T169">Luísa</text:span><text:span text:style-name="T81"> Angélica Mendes Mesquita (OAB: 406894/SP)</text:span></text:p>
      <text:p text:style-name="P136">Advogado: Maria Vitória de Morais (OAB: 526419/SP)</text:p>
      <text:p text:style-name="P136">Apelado: Ministério Público Estadual</text:p>
      <text:p text:style-name="P157"><text:span text:style-name="Fonte_20_parág._20_padrão"><text:span text:style-name="T24">Relator(a): Exmo. </text:span></text:span><text:span text:style-name="Fonte_20_parág._20_padrão"><text:span text:style-name="T30">Dr. CID PEIXOTO DO AMARAL NETO (Juiz de Direito convocado – Portaria 252/2025)</text:span></text:span></text:p>
      <text:p text:style-name="P147">Revisor(a): Exma. Desa. MARIA EDNA MARTINS</text:p>
      <text:p text:style-name="P133"/>
      <text:p text:style-name="P134"><text:span text:style-name="T189">4.</text:span><text:span text:style-name="T178">105</text:span><text:span text:style-name="T161"> - </text:span><text:span text:style-name="T163">Apelação </text:span><text:span text:style-name="T162">nº </text:span><text:span text:style-name="T163">0259277-78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Delitos Tráfico e Uso Subst. Entorpecentes</text:span><text:span text:style-name="T81"> Apelante: Stenio Gabriel Nunes da Silva</text:span></text:p>
      <text:p text:style-name="P136">Advogado: José Américo Lopes de Albuquerque (OAB: 46903/CE)</text:p>
      <text:p text:style-name="P136">Apelado: Ministério Público Estadual</text:p>
      <text:p text:style-name="P157"><text:span text:style-name="Fonte_20_parág._20_padrão"><text:span text:style-name="T24">Relator(a): Exmo. </text:span></text:span><text:span text:style-name="Fonte_20_parág._20_padrão"><text:span text:style-name="T30">Dr. CID PEIXOTO DO AMARAL NETO (Juiz de Direito convocado – Portaria 252/2025)</text:span></text:span></text:p>
      <text:p text:style-name="P147">Revisor(a): Exma. Desa. MARIA EDNA MARTINS</text:p>
      <text:p text:style-name="P133"/>
      <text:p text:style-name="P158"><text:span text:style-name="T189">4.</text:span><text:span text:style-name="T178">106</text:span><text:span text:style-name="T161"> - </text:span><text:span text:style-name="T163">Apelação </text:span><text:span text:style-name="T162">nº </text:span><text:span text:style-name="T163">0201586-54.2023.8.06.0062 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Cascavel/1ª Vara</text:span><text:span text:style-name="T81"> </text:span></text:p>
      <text:p text:style-name="P136">Apelante: A. B. da S. F.</text:p>
      <text:p text:style-name="P136">Advogado: Gustavo Brígido Bezerra Cardoso (OAB: 18031/CE)</text:p>
      <text:p text:style-name="P136">Advogado: Marcus Helton Carneiro (OAB: 20293/CE)</text:p>
      <text:p text:style-name="P136">Apelado: Ministério Público Estadual</text:p>
      <text:p text:style-name="P150"><text:span text:style-name="Fonte_20_parág._20_padrão"><text:span text:style-name="T202">Relator(a): Exmo. </text:span></text:span><text:span text:style-name="Fonte_20_parág._20_padrão"><text:span text:style-name="T203">Dr. CID PEIXOTO DO AMARAL NETO (Juiz de Direito convocado – Portaria 252/2025)</text:span></text:span></text:p>
      <text:p text:style-name="P159">Revisor(a): Exma. Desa. MARIA EDNA MARTINS</text:p>
      <text:p text:style-name="P160"/>
      <text:p text:style-name="P134"><text:span text:style-name="T189">4.</text:span><text:span text:style-name="T178">107</text:span><text:span text:style-name="T161"> - </text:span><text:span text:style-name="T163">Apelação </text:span><text:span text:style-name="T162">nº </text:span><text:span text:style-name="T163">0010552-10.2018.8.06.0112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Crato/Juizado de Violência Doméstica e Familiar Contra a Mulher</text:span></text:p>
      <text:p text:style-name="P136">Apelante: C. M. B. S.</text:p>
      <text:p text:style-name="P136">Advogado: Saulo Anderson Santana Pereira (OAB: 38101/CE)</text:p>
      <text:p text:style-name="P134"><text:span text:style-name="T81">Advogado: </text:span><text:span text:style-name="T169">Luís</text:span><text:span text:style-name="T81"> Eduardo Ferreira Lustosa (OAB: 55187/CE)</text:span></text:p>
      <text:p text:style-name="P136">Apelado: Ministério Público Estadual</text:p>
      <text:p text:style-name="P150"><text:span text:style-name="Fonte_20_parág._20_padrão"><text:span text:style-name="T162">Relator(a): Exmo. </text:span></text:span><text:span text:style-name="Fonte_20_parág._20_padrão"><text:span text:style-name="T204">Dr. CID PEIXOTO DO AMARAL NETO (Juiz de Direito convocado – Portaria 252/2025)</text:span></text:span></text:p>
      <text:p text:style-name="P139"/>
      <text:p text:style-name="P134"><text:span text:style-name="T189">4.</text:span><text:span text:style-name="T178">108</text:span><text:span text:style-name="T161"> - </text:span><text:span text:style-name="T163">Apelação </text:span><text:span text:style-name="T162">nº </text:span><text:span text:style-name="T163">0200878-19.2025.8.06.029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Tianguá/Vara Única Criminal</text:span></text:p>
      <text:p text:style-name="P136">Apelante: José Benedito Araújo Mariano</text:p>
      <text:p text:style-name="P136">Advogado: Ruuhmennyg da Silva de Sá (OAB: 41597/CE)</text:p>
      <text:p text:style-name="P136">Apelado: Ministério Público Estadual</text:p>
      <text:p text:style-name="P150"><text:span text:style-name="Fonte_20_parág._20_padrão"><text:span text:style-name="T162">Relator(a): Exmo. </text:span></text:span><text:span text:style-name="Fonte_20_parág._20_padrão"><text:span text:style-name="T204">Dr. CID PEIXOTO DO AMARAL NETO (Juiz de Direito convocado – </text:span></text:span><text:soft-page-break/><text:span text:style-name="Fonte_20_parág._20_padrão"><text:span text:style-name="T204">Portaria 252/2025)</text:span></text:span></text:p>
      <text:p text:style-name="P133"/>
      <text:p text:style-name="P145"><text:span text:style-name="T182">4.</text:span><text:span text:style-name="T205">109</text:span><text:span text:style-name="T182"> – Apelação nº 0006156-62.2015.8.06.0025</text:span></text:p>
      <text:p text:style-name="P161">Pauta <text:span text:style-name="T180">42</text:span><text:span text:style-name="T181">6</text:span></text:p>
      <text:p text:style-name="P161">Comarca de Origem: Fortaleza/4º Juizado da Violência Doméstica e Familiar Contra a Mulher</text:p>
      <text:p text:style-name="P162">Remetente: Juiz<text:span text:style-name="T206">(a)</text:span> de Direito do 4º Juizado Especial da Violência Doméstica e Familiar Contra a Mulher da Comarca de Fortaleza </text:p>
      <text:p text:style-name="P162">Autor: Delegacia de Defesa da Mulher de Fortaleza - DDMFOR </text:p>
      <text:p text:style-name="P162">Investigado: Valderi Bezerra de Oliveira </text:p>
      <text:p text:style-name="P163"><text:span text:style-name="Fonte_20_parág._20_padrão"><text:span text:style-name="T207">Relator(a): Exmo. </text:span></text:span><text:span text:style-name="Fonte_20_parág._20_padrão"><text:span text:style-name="T208">Dr. CID PEIXOTO DO AMARAL NETO (Juiz de Direito convocado – Portaria 252/2025)</text:span></text:span><text:span text:style-name="T28"> </text:span></text:p>
      <text:p text:style-name="P164"/>
      <text:p text:style-name="P134"><text:span text:style-name="T189">4.</text:span><text:span text:style-name="T178">110</text:span><text:span text:style-name="T161"> - </text:span><text:span text:style-name="T162">Agravo em Execução Penal nº </text:span><text:span text:style-name="T163">8006925-88.2024.8.06.0001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1ª Vara de Execução Penal</text:span></text:p>
      <text:p text:style-name="P136">Agravante: Ministério Público Estadual</text:p>
      <text:p text:style-name="P136">Agravado: B. R. da S.</text:p>
      <text:p text:style-name="P136">Advogado: Manuel Guedes Bezerra Neto (OAB: 19685/CE)</text:p>
      <text:p text:style-name="P150"><text:span text:style-name="Fonte_20_parág._20_padrão"><text:span text:style-name="T162">Relator(a): Exmo. </text:span></text:span><text:span text:style-name="Fonte_20_parág._20_padrão"><text:span text:style-name="T204">Dr. CID PEIXOTO DO AMARAL NETO (Juiz de Direito convocado – Portaria 252/2025)</text:span></text:span></text:p>
      <text:p text:style-name="P139"/>
      <text:p text:style-name="P134"><text:span text:style-name="T189">4.</text:span><text:span text:style-name="T178">111</text:span><text:span text:style-name="T161"> - </text:span><text:span text:style-name="Fonte_20_parág._20_padrão"><text:span text:style-name="T163">Recurso em Sentido Estrito nº </text:span></text:span><text:span text:style-name="T163">0202976-02.2024.8.06.0296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Fortaleza/3ª Vara do Júri</text:span></text:p>
      <text:p text:style-name="P134"><text:span text:style-name="T81">Recorrente: </text:span><text:span text:style-name="T165">Antônio</text:span><text:span text:style-name="T81"> Allan Sampaio Dias</text:span></text:p>
      <text:p text:style-name="P136">Def. Público: Defensoria Pública do Estado do Ceará</text:p>
      <text:p text:style-name="P136">Recorrido: Ministério Público Estadual</text:p>
      <text:p text:style-name="P136">Assistente: Antônia Valteysa Costa Oliveira</text:p>
      <text:p text:style-name="P136">Def. Público: Defensoria Pública do Estado do Ceará</text:p>
      <text:p text:style-name="P150"><text:span text:style-name="Fonte_20_parág._20_padrão"><text:span text:style-name="T162">Relator(a): Exmo. </text:span></text:span><text:span text:style-name="Fonte_20_parág._20_padrão"><text:span text:style-name="T204">Dr. CID PEIXOTO DO AMARAL NETO (Juiz de Direito convocado – Portaria 252/2025)</text:span></text:span></text:p>
      <text:p text:style-name="P133"/>
      <text:p text:style-name="P134"><text:span text:style-name="T189">4.</text:span><text:span text:style-name="T178">112</text:span><text:span text:style-name="T161"> - </text:span><text:span text:style-name="Fonte_20_parág._20_padrão"><text:span text:style-name="T163">Recurso em Sentido Estrito nº </text:span></text:span><text:span text:style-name="T163">0202638-41.2023.8.06.0303</text:span></text:p>
      <text:p text:style-name="P134"><text:span text:style-name="T162">Pauta 42</text:span><text:span text:style-name="T167">6</text:span></text:p>
      <text:p text:style-name="P134"><text:span text:style-name="Fonte_20_parág._20_padrão"><text:span text:style-name="T162">Comarca de Origem:</text:span></text:span><text:span text:style-name="Fonte_20_parág._20_padrão"><text:span text:style-name="T160"> </text:span></text:span><text:span text:style-name="T160">Baturité/Vara Única Criminal</text:span></text:p>
      <text:p text:style-name="P136">Recorrente: Ministério Público Estadual</text:p>
      <text:p text:style-name="P134"><text:span text:style-name="T81">Recorrido: </text:span><text:span text:style-name="T165">Antônio</text:span><text:span text:style-name="T81"> Felipe Duarte da Silva</text:span></text:p>
      <text:p text:style-name="P136">Recorrido: Aurélio da Silva Holanda</text:p>
      <text:p text:style-name="P136">Def. Público: Defensoria Pública do Estado do Ceará</text:p>
      <text:p text:style-name="P150"><text:span text:style-name="Fonte_20_parág._20_padrão"><text:span text:style-name="T162">Relator(a): Exmo. </text:span></text:span><text:span text:style-name="Fonte_20_parág._20_padrão"><text:span text:style-name="T204">Dr. CID PEIXOTO DO AMARAL NETO (Juiz de Direito convocado – Portaria 252/2025)</text:span></text:span></text:p>
      <text:p text:style-name="P150"><text:span text:style-name="Fonte_20_parág._20_padrão"><text:span text:style-name="T209"/></text:span></text:p>
      <text:p text:style-name="P150"><text:span text:style-name="Fonte_20_parág._20_padrão"><text:span text:style-name="T209"/></text:span></text:p>
      <text:p text:style-name="P165"><text:span text:style-name="Fonte_20_parág._20_padrão"><text:span text:style-name="T210">Bel. José Wellington de Oliveira Lobo </text:span></text:span></text:p>
      <text:p text:style-name="P166"><text:span text:style-name="Fonte_20_parág._20_padrão"><text:span text:style-name="T211">Coordenador da </text:span></text:span><text:span text:style-name="Fonte_20_parág._20_padrão"><text:span text:style-name="T212">Terceira</text:span></text:span><text:span text:style-name="Fonte_20_parág._20_padrão"><text:span text:style-name="T211"> Câmara Criminal </text:span></text:span></text:p>
      <text:p text:style-name="P167"/>
      <text:p text:style-name="P167"/>
      <text:p text:style-name="P168"><text:span text:style-name="Fonte_20_parág._20_padrão"><text:span text:style-name="T213">A aludida sessão ordinária de julgamento será realizada por videoconferência </text:span></text:span><text:span text:style-name="Fonte_20_parág._20_padrão"><text:span text:style-name="T214">e </text:span></text:span><text:span text:style-name="Fonte_20_parág._20_padrão"><text:span text:style-name="T213">de forma presencial, simultaneamente, nos termos da Resolução nº 04/2020 e Portaria nº 2154/2022, ambas do Tribunal </text:span></text:span><text:soft-page-break/><text:span text:style-name="Fonte_20_parág._20_padrão"><text:span text:style-name="T213">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15">qual seja, em </text:span></text:span><text:span text:style-name="Fonte_20_parág._20_padrão"><text:span text:style-name="T216">16</text:span></text:span><text:span text:style-name="Fonte_20_parág._20_padrão"><text:span text:style-name="T217"> de </text:span></text:span><text:span text:style-name="Fonte_20_parág._20_padrão"><text:span text:style-name="T218">setembr</text:span></text:span><text:span text:style-name="Fonte_20_parág._20_padrão"><text:span text:style-name="T217">o</text:span></text:span><text:span text:style-name="Fonte_20_parág._20_padrão"><text:span text:style-name="T215"> de 202</text:span></text:span><text:span text:style-name="Fonte_20_parág._20_padrão"><text:span text:style-name="T219">5</text:span></text:span><text:span text:style-name="Fonte_20_parág._20_padrão"><text:span text:style-name="T215">, </text:span></text:span><text:span text:style-name="Fonte_20_parág._20_padrão"><text:span text:style-name="T213">terão seu</text:span></text:span><text:span text:style-name="Fonte_20_parág._20_padrão"><text:span text:style-name="T220">s</text:span></text:span><text:span text:style-name="Fonte_20_parág._20_padrão"><text:span text:style-name="T213"> julgamento</text:span></text:span><text:span text:style-name="Fonte_20_parág._20_padrão"><text:span text:style-name="T220">s</text:span></text:span><text:span text:style-name="Fonte_20_parág._20_padrão"><text:span text:style-name="T213"> adiado</text:span></text:span><text:span text:style-name="Fonte_20_parág._20_padrão"><text:span text:style-name="T220">s</text:span></text:span><text:span text:style-name="Fonte_20_parág._20_padrão"><text:span text:style-name="T213"> para a sessão subsequente, independentemente de nova intimação.</text:span></text:span></text:p>
      <text:p text:style-name="P169"><text:span text:style-name="Fonte_20_parág._20_padrão"><text:span text:style-name="T2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8T13:16:00.624000000</meta:creation-date>
    <meta:generator>LibreOffice/25.2.1.2$Windows_X86_64 LibreOffice_project/d3abf4aee5fd705e4a92bba33a32f40bc4e56f49</meta:generator>
    <dc:date>2025-09-12T12:33:25.076485200</dc:date>
    <meta:editing-duration>PT13H38M7S</meta:editing-duration>
    <meta:editing-cycles>101</meta:editing-cycles>
    <meta:document-statistic meta:table-count="0" meta:image-count="1" meta:object-count="0" meta:page-count="34" meta:paragraph-count="1345" meta:word-count="8672" meta:character-count="62650" meta:non-whitespace-character-count="54937"/>
    <meta:user-defined meta:name="cdcategoria">504</meta:user-defined>
    <meta:user-defined meta:name="cddocumento">18816679</meta:user-defined>
    <meta:user-defined meta:name="cdimagem">3</meta:user-defined>
    <meta:user-defined meta:name="cdmodelo">1000046</meta:user-defined>
    <meta:user-defined meta:name="cdprocesso" meta:value-type="string">P0000C9M9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0/09/2025 11:50:57</meta:user-defined>
    <meta:user-defined meta:name="dthrultalteracao" meta:value-type="string">10/09/2025 11:50:5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49077-12.2024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249077-12.2024.8.06.0001</meta:user-defined>
    <meta:user-defined meta:name="nuprocessosemformatacao" meta:value-type="string">02490771220248060001</meta:user-defined>
    <meta:user-defined meta:name="nurecurso" meta:value-type="string">0</meta:user-defined>
    <meta:user-defined meta:name="nuseqhist_atual" meta:value-type="string">58</meta:user-defined>
    <meta:user-defined meta:name="nuseqhist_pai" meta:value-type="string">-999</meta:user-defined>
    <meta:user-defined meta:name="objetopai" meta:value-type="string">P00000009ZQ6G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09/2025 11:50:58</meta:user-defined>
  </office:meta>
</office:document-meta>
</file>