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a693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2848c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60fef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b8ac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d112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a693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ad112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2ca693" fo:background-color="transparent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2ca693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ad112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name-asian="Arial" style:font-size-asian="12pt" style:language-asian="hi" style:country-asian="IN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2ca693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d112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c80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ac807" style:font-size-asian="13pt" style:font-weight-asian="normal" style:font-size-complex="13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2848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60fe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6d55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2848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d11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144e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2dc15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rsid="002144ec" officeooo:paragraph-rsid="002144e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font-name-asian="Arial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2848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6d55e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ad11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70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ad112" style:font-size-asian="12pt" style:font-size-complex="12pt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normal" officeooo:paragraph-rsid="003ac807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ac807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1" style:family="paragraph" style:parent-style-name="Standard_20__28_user_29_">
      <style:paragraph-properties fo:margin-left="0cm" fo:margin-right="-0.9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 fo:margin-left="0cm" fo:margin-right="-0.9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3ac807"/>
    </style:style>
    <style:style style:name="P84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8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8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d112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d11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1ad112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1cb665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 fo:font-size="13pt" fo:font-weight="bold" style:font-name-asian="Arial" style:font-size-asian="13pt" style:language-asian="hi" style:country-asian="IN" style:font-weight-asian="bold" style:font-name-complex="Times New Roman" style:font-size-complex="13pt" style:language-complex="pt" style:country-complex="BR"/>
    </style:style>
    <style:style style:name="T10" style:family="text">
      <style:text-properties style:font-name="Times New Roman" fo:font-size="13pt" fo:font-weight="bold" style:font-name-asian="Arial" style:font-size-asian="13pt" style:language-asian="hi" style:country-asian="IN" style:font-weight-asian="bold" style:font-name-complex="Times New Roman" style:font-size-complex="13pt" style:language-complex="pt" style:country-complex="BR" style:font-weight-complex="bold"/>
    </style:style>
    <style:style style:name="T11" style:family="text">
      <style:text-properties style:font-name="Times New Roman" fo:font-size="13pt" fo:font-weight="bold" officeooo:rsid="001cb665" style:font-name-asian="Arial" style:font-size-asian="13pt" style:language-asian="hi" style:country-asian="IN" style:font-weight-asian="bold" style:font-name-complex="Times New Roman" style:font-size-complex="13pt" style:language-complex="pt" style:country-complex="BR" style:font-weight-complex="bold"/>
    </style:style>
    <style:style style:name="T12" style:family="text">
      <style:text-properties style:font-name="Times New Roman" fo:font-size="13pt" fo:font-weight="bold" officeooo:rsid="00386669" fo:background-color="#ffff00" loext:char-shading-value="0" style:font-name-asian="Arial" style:font-size-asian="13pt" style:language-asian="hi" style:country-asian="IN" style:font-weight-asian="bold" style:font-name-complex="Times New Roman" style:font-size-complex="13pt" style:language-complex="pt" style:country-complex="BR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style:font-size-asian="13pt" style:font-size-complex="13pt" style:font-weight-complex="bold"/>
    </style:style>
    <style:style style:name="T15" style:family="text">
      <style:text-properties style:font-name="Times New Roman" fo:font-size="13pt" style:font-name-asian="Arial" style:font-size-asian="13pt" style:language-asian="hi" style:country-asian="IN" style:font-name-complex="Times New Roman" style:font-size-complex="13pt" style:language-complex="pt" style:country-complex="BR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1ad112" style:font-weight-asian="bold" style:font-weight-complex="bold"/>
    </style:style>
    <style:style style:name="T19" style:family="text">
      <style:text-properties style:font-name="Times New Roman" fo:font-weight="bold" officeooo:rsid="001cb665" style:font-weight-asian="bold" style:font-weight-complex="bold"/>
    </style:style>
    <style:style style:name="T20" style:family="text">
      <style:text-properties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1" style:family="text">
      <style:text-properties style:font-name="Times New Roman" fo:font-weight="bold" style:font-name-asian="Arial" style:language-asian="ar" style:country-asian="SA" style:font-weight-asian="bold" style:language-complex="ar" style:country-complex="SA" style:font-weight-complex="bold"/>
    </style:style>
    <style:style style:name="T22" style:family="text">
      <style:text-properties style:font-name="Times New Roman" fo:font-weight="bold" style:font-name-asian="Arial" style:language-asian="hi" style:country-asian="IN" style:font-weight-asian="bold" style:font-name-complex="Times New Roman" style:language-complex="pt" style:country-complex="BR"/>
    </style:style>
    <style:style style:name="T23" style:family="text">
      <style:text-properties style:font-name="Times New Roman" fo:font-weight="bold" style:font-name-asian="Arial" style:language-asian="hi" style:country-asian="IN" style:font-weight-asian="bold" style:font-name-complex="Times New Roman" style:language-complex="pt" style:country-complex="BR" style:font-weight-complex="bold"/>
    </style:style>
    <style:style style:name="T24" style:family="text">
      <style:text-properties style:font-name="Times New Roman" fo:font-weight="bold" officeooo:rsid="001cb665" style:font-name-asian="Arial" style:language-asian="hi" style:country-asian="IN" style:font-weight-asian="bold" style:font-name-complex="Times New Roman" style:language-complex="pt" style:country-complex="BR" style:font-weight-complex="bold"/>
    </style:style>
    <style:style style:name="T25" style:family="text">
      <style:text-properties style:font-name="Times New Roman" style:font-weight-complex="bold"/>
    </style:style>
    <style:style style:name="T26" style:family="text">
      <style:text-properties style:font-name="Times New Roman" style:font-name-asian="Arial" style:language-asian="hi" style:country-asian="IN" style:font-name-complex="Times New Roman" style:language-complex="pt" style:country-complex="BR"/>
    </style:style>
    <style:style style:name="T27" style:family="text">
      <style:text-properties style:font-name="Times New Roman" fo:font-size="12pt" fo:font-weight="bold" style:font-size-asian="12pt" style:font-weight-asian="bold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ad112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1cb665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style:font-name="Times New Roman" fo:font-size="12pt" fo:font-weight="bold" style:font-name-asian="Arial" style:font-size-asian="12pt" style:language-asian="hi" style:country-asian="IN" style:font-weight-asian="bold" style:font-name-complex="Times New Roman" style:font-size-complex="12pt" style:language-complex="pt" style:country-complex="BR"/>
    </style:style>
    <style:style style:name="T34" style:family="text">
      <style:text-properties style:font-name="Times New Roman" fo:font-size="12pt" fo:font-weight="bold" style:font-name-asian="Arial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font-name="Times New Roman" fo:font-size="12pt" fo:font-weight="bold" officeooo:rsid="001cb665" style:font-name-asian="Arial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font-size-asian="12pt" style:font-size-complex="12pt" style:font-weight-complex="bold"/>
    </style:style>
    <style:style style:name="T38" style:family="text">
      <style:text-properties style:font-name="Times New Roman" fo:font-size="12pt" style:font-name-asian="Arial" style:font-size-asian="12pt" style:language-asian="hi" style:country-asian="IN" style:font-name-complex="Times New Roman" style:font-size-complex="12pt" style:language-complex="pt" style:country-complex="BR"/>
    </style:style>
    <style:style style:name="T39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1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44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45" style:family="text">
      <style:text-properties fo:font-size="13pt" style:font-size-asian="13pt" style:language-asian="hi" style:country-asian="IN" style:font-name-complex="Arial" style:font-size-complex="13pt" style:language-complex="pt" style:country-complex="BR"/>
    </style:style>
    <style:style style:name="T46" style:family="text">
      <style:text-properties fo:font-size="13pt" style:font-size-asian="13pt" style:language-asian="hi" style:country-asian="IN" style:font-name-complex="Times New Roman" style:font-size-complex="13pt" style:language-complex="pt" style:country-complex="BR"/>
    </style:style>
    <style:style style:name="T4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3pt" style:font-weight-asian="bold" style:font-size-complex="13pt"/>
    </style:style>
    <style:style style:name="T50" style:family="text">
      <style:text-properties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2" style:family="text">
      <style:text-properties fo:font-size="13pt" fo:font-weight="bold" officeooo:rsid="001ad112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3" style:family="text">
      <style:text-properties fo:font-size="13pt" fo:font-weight="bold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4" style:family="text">
      <style:text-properties fo:font-size="13pt" fo:font-weight="bold" style:font-size-asian="13pt" style:language-asian="hi" style:country-asian="IN" style:font-weight-asian="bold" style:font-name-complex="Times New Roman" style:font-size-complex="13pt" style:language-complex="pt" style:country-complex="BR" style:font-weight-complex="bold"/>
    </style:style>
    <style:style style:name="T55" style:family="text">
      <style:text-properties fo:font-size="13pt" fo:font-weight="bold" officeooo:rsid="001cb665" style:font-size-asian="13pt" style:language-asian="hi" style:country-asian="IN" style:font-weight-asian="bold" style:font-name-complex="Times New Roman" style:font-size-complex="13pt" style:language-complex="pt" style:country-complex="BR" style:font-weight-complex="bold"/>
    </style:style>
    <style:style style:name="T56" style:family="text">
      <style:text-properties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7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8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fo:font-size="13pt" fo:font-weight="bold" officeooo:rsid="0032f941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fo:font-size="13pt" fo:font-weight="bold" officeooo:rsid="0034004a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fo:color="#000000" fo:font-size="13pt" fo:font-weight="bold" officeooo:rsid="00350361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2" style:family="text">
      <style:text-properties fo:color="#000000" fo:font-size="13pt" fo:font-weight="bold" officeooo:rsid="00349b1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3" style:family="text">
      <style:text-properties fo:color="#000000" fo:font-size="13pt" fo:font-weight="bold" officeooo:rsid="0032848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000000" fo:font-size="13pt" fo:font-weight="bold" officeooo:rsid="00360fe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5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6" style:family="text">
      <style:text-properties fo:color="#000000" fo:font-size="13pt" fo:font-weight="bold" officeooo:rsid="001ad112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7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9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70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 style:font-weight-complex="bold"/>
    </style:style>
    <style:style style:name="T71" style:family="text">
      <style:text-properties fo:color="#000000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2" style:family="text">
      <style:text-properties fo:color="#000000" fo:font-size="13pt" fo:font-weight="normal" officeooo:rsid="001eb64a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3" style:family="text">
      <style:text-properties fo:color="#000000" fo:font-size="13pt" fo:font-weight="normal" officeooo:rsid="00360fef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75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6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7" style:family="text">
      <style:text-properties fo:color="#000000" style:font-name="Times New Roman" fo:font-size="13pt" fo:font-weight="bold" officeooo:rsid="0034004a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8" style:family="text">
      <style:text-properties fo:color="#000000" style:font-name="Times New Roman" fo:font-size="13pt" fo:font-weight="bold" officeooo:rsid="00360fef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9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80" style:family="text">
      <style:text-properties fo:color="#000000" style:font-name="Times New Roman" fo:font-size="13pt" fo:font-weight="bold" officeooo:rsid="00612e35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81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82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3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4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85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" fo:font-size="12pt" fo:font-style="normal" style:text-underline-style="none" fo:font-weight="bold" officeooo:rsid="00191c8a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89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34004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360fef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612e35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97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8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9" style:family="text">
      <style:text-properties fo:color="#000000" style:font-name="Times New Roman" fo:font-weight="bold" officeooo:rsid="0034004a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0" style:family="text">
      <style:text-properties fo:color="#000000" style:font-name="Times New Roman" fo:font-weight="bold" officeooo:rsid="00360fef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1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02" style:family="text">
      <style:text-properties fo:color="#000000" style:font-name="Times New Roman" fo:font-weight="bold" officeooo:rsid="00612e35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3" style:family="text">
      <style:text-properties fo:color="#000000" style:font-name="Times New Roman" fo:font-style="italic" style:text-underline-style="none" fo:font-weight="bold" officeooo:rsid="0005d88e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04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105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tyle="normal" style:text-underline-style="none" fo:font-weight="bold" officeooo:rsid="0005d88e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tyle="normal" style:text-underline-style="none" fo:font-weight="bold" officeooo:rsid="00191c8a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09" style:family="text">
      <style:text-properties fo:color="#000000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10" style:family="text">
      <style:text-properties fo:color="#000000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11" style:family="text">
      <style:text-properties fo:color="#000000" fo:background-color="#ffffff" loext:char-shading-value="0" style:font-name-asian="Arial" style:language-asian="ar" style:country-asian="SA" style:language-complex="ar" style:country-complex="SA"/>
    </style:style>
    <style:style style:name="T112" style:family="text">
      <style:text-properties fo:color="#000000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13" style:family="text">
      <style:text-properties fo:color="#000000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4" style:family="text">
      <style:text-properties fo:color="#000000" fo:font-weight="bold" officeooo:rsid="001ad112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5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6" style:family="text">
      <style:text-properties fo:color="#000000" fo:font-weight="bold" officeooo:rsid="0032f941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7" style:family="text">
      <style:text-properties fo:color="#000000" fo:font-weight="bold" officeooo:rsid="0034004a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8" style:family="text">
      <style:text-properties fo:color="#000000" fo:font-weight="bold" officeooo:rsid="00350361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9" style:family="text">
      <style:text-properties fo:color="#000000" fo:font-weight="bold" officeooo:rsid="00349b1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0" style:family="text">
      <style:text-properties fo:color="#000000" fo:font-weight="bold" officeooo:rsid="0032848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1" style:family="text">
      <style:text-properties fo:color="#000000" fo:font-weight="bold" officeooo:rsid="00360fef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2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23" style:family="text">
      <style:text-properties fo:color="#000000" fo:font-weight="bold" officeooo:rsid="001ad112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24" style:family="text">
      <style:text-properties fo:color="#000000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25" style:family="text">
      <style:text-properties fo:color="#000000" fo:font-weight="bold" style:font-name-asian="Arial" style:language-asian="ar" style:country-asian="SA" style:font-weight-asian="bold" style:language-complex="ar" style:country-complex="SA" style:font-weight-complex="bold"/>
    </style:style>
    <style:style style:name="T126" style:family="text">
      <style:text-properties fo:color="#000000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27" style:family="text">
      <style:text-properties fo:color="#000000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28" style:family="text">
      <style:text-properties fo:color="#000000" fo:font-weight="normal" officeooo:rsid="001eb64a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29" style:family="text">
      <style:text-properties fo:color="#000000" fo:font-weight="normal" officeooo:rsid="00360fef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30" style:family="text">
      <style:text-properties fo:color="#000000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1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fo:font-size="12pt" fo:font-weight="bold" officeooo:rsid="0032f94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fo:font-size="12pt" fo:font-weight="bold" officeooo:rsid="0034004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fo:font-size="12pt" fo:font-weight="bold" officeooo:rsid="0035036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fo:font-size="12pt" fo:font-weight="bold" officeooo:rsid="00349b1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fo:font-size="12pt" fo:font-weight="bold" officeooo:rsid="0032848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fo:font-size="12pt" fo:font-weight="bold" officeooo:rsid="00360fe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9" style:family="text">
      <style:text-properties fo:color="#000000" fo:font-size="12pt" fo:font-weight="bold" officeooo:rsid="001ad112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0" style:family="text">
      <style:text-properties fo:color="#000000" fo:font-size="12pt" fo:font-weight="bold" officeooo:rsid="0034004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1" style:family="text">
      <style:text-properties fo:color="#000000" fo:font-size="12pt" fo:font-weight="bold" officeooo:rsid="00360fef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2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fo:color="#000000" fo:font-size="12pt" fo:font-weight="bold" officeooo:rsid="00612e35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4" style:family="text">
      <style:text-properties fo:color="#000000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6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7" style:family="text">
      <style:text-properties fo:color="#000000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8" style:family="text">
      <style:text-properties fo:color="#000000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9" style:family="text">
      <style:text-properties fo:color="#000000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50" style:family="text">
      <style:text-properties fo:color="#000000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51" style:family="text">
      <style:text-properties fo:color="#000000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52" style:family="text">
      <style:text-properties fo:color="#000000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fo:font-size="12pt" fo:font-weight="normal" officeooo:rsid="001eb64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fo:font-size="12pt" fo:font-weight="normal" officeooo:rsid="00360fe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56" style:family="text">
      <style:text-properties fo:color="#000000" fo:font-size="12pt" fo:font-style="normal" style:text-underline-style="none" fo:font-weight="bold" officeooo:rsid="00191c8a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57" style:family="text">
      <style:text-properties fo:color="#000000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8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32f94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34004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35036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349b1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32848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360fe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34004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360fef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1ad112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612e35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4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75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6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77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8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9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1eb64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360fe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style:font-name="Times New Roman" fo:font-size="12pt" fo:font-style="normal" style:text-underline-style="none" fo:font-weight="bold" officeooo:rsid="00191c8a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85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6" style:family="text">
      <style:text-properties fo:color="#000000" style:font-name="Times New Roman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87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88" style:family="text">
      <style:text-properties fo:color="#000000" style:font-name="Times New Roman" fo:font-weight="bold" officeooo:rsid="0032f941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89" style:family="text">
      <style:text-properties fo:color="#000000" style:font-name="Times New Roman" fo:font-weight="bold" officeooo:rsid="0034004a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90" style:family="text">
      <style:text-properties fo:color="#000000" style:font-name="Times New Roman" fo:font-weight="bold" officeooo:rsid="00350361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91" style:family="text">
      <style:text-properties fo:color="#000000" style:font-name="Times New Roman" fo:font-weight="bold" officeooo:rsid="00349b1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92" style:family="text">
      <style:text-properties fo:color="#000000" style:font-name="Times New Roman" fo:font-weight="bold" officeooo:rsid="0032848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93" style:family="text">
      <style:text-properties fo:color="#000000" style:font-name="Times New Roman" fo:font-weight="bold" officeooo:rsid="00360fef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94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95" style:family="text">
      <style:text-properties fo:color="#000000" style:font-name="Times New Roman" fo:font-weight="bold" officeooo:rsid="0034004a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96" style:family="text">
      <style:text-properties fo:color="#000000" style:font-name="Times New Roman" fo:font-weight="bold" officeooo:rsid="00360fef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97" style:family="text">
      <style:text-properties fo:color="#000000" style:font-name="Times New Roman" fo:font-weight="bold" officeooo:rsid="001ad112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98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99" style:family="text">
      <style:text-properties fo:color="#000000" style:font-name="Times New Roman" fo:font-weight="bold" officeooo:rsid="00612e35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00" style:family="text">
      <style:text-properties fo:color="#000000" style:font-name="Times New Roman" fo:font-weight="bold" style:font-name-asian="Arial" style:language-asian="ar" style:country-asian="SA" style:font-weight-asian="bold" style:language-complex="ar" style:country-complex="SA" style:font-weight-complex="bold"/>
    </style:style>
    <style:style style:name="T201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02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203" style:family="text">
      <style:text-properties fo:color="#000000" style:font-name="Times New Roman" fo:font-style="italic" style:text-underline-style="none" fo:font-weight="bold" officeooo:rsid="0005d88e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04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205" style:family="text">
      <style:text-properties fo:color="#000000"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206" style:family="text">
      <style:text-properties fo:color="#000000"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207" style:family="text">
      <style:text-properties fo:color="#000000" style:font-name="Times New Roman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208" style:family="text">
      <style:text-properties fo:color="#000000" style:font-name="Times New Roman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209" style:family="text">
      <style:text-properties fo:color="#000000" style:font-name="Times New Roman" fo:font-weight="normal" officeooo:rsid="001eb64a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210" style:family="text">
      <style:text-properties fo:color="#000000" style:font-name="Times New Roman" fo:font-weight="normal" officeooo:rsid="00360fef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211" style:family="text">
      <style:text-properties fo:color="#000000" style:font-name="Times New Roman" fo:font-style="normal" style:text-underline-style="none" fo:font-weight="bold" officeooo:rsid="0005d88e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2" style:family="text">
      <style:text-properties fo:color="#000000" style:font-name="Times New Roman" fo:font-style="normal" style:text-underline-style="none" fo:font-weight="bold" officeooo:rsid="00191c8a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3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14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15" style:family="text">
      <style:text-properties fo:font-weight="bold" style:language-asian="ar" style:country-asian="SA" style:font-weight-asian="bold" style:font-name-complex="Arial" style:language-complex="ar" style:country-complex="SA" style:font-weight-complex="bold"/>
    </style:style>
    <style:style style:name="T216" style:family="text">
      <style:text-properties fo:font-weight="bold" officeooo:rsid="001ad112" style:language-asian="ar" style:country-asian="SA" style:font-weight-asian="bold" style:font-name-complex="Arial" style:language-complex="ar" style:country-complex="SA" style:font-weight-complex="bold"/>
    </style:style>
    <style:style style:name="T217" style:family="text">
      <style:text-properties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0" style:family="text">
      <style:text-properties fo:font-weight="bold" style:language-asian="hi" style:country-asian="IN" style:font-weight-asian="bold" style:font-name-complex="Times New Roman" style:language-complex="pt" style:country-complex="BR" style:font-weight-complex="bold"/>
    </style:style>
    <style:style style:name="T221" style:family="text">
      <style:text-properties fo:font-weight="bold" officeooo:rsid="001cb665" style:language-asian="hi" style:country-asian="IN" style:font-weight-asian="bold" style:font-name-complex="Times New Roman" style:language-complex="pt" style:country-complex="BR" style:font-weight-complex="bold"/>
    </style:style>
    <style:style style:name="T222" style:family="text">
      <style:text-properties style:language-asian="ar" style:country-asian="SA" style:font-name-complex="Arial" style:language-complex="ar" style:country-complex="SA"/>
    </style:style>
    <style:style style:name="T223" style:family="text">
      <style:text-properties style:language-asian="ar" style:country-asian="SA" style:language-complex="ar" style:country-complex="SA"/>
    </style:style>
    <style:style style:name="T224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5" style:family="text"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26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7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28" style:family="text">
      <style:text-properties fo:color="#ce18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29" style:family="text">
      <style:text-properties officeooo:rsid="001dd56e"/>
    </style:style>
    <style:style style:name="T230" style:family="text">
      <style:text-properties officeooo:rsid="001eb64a"/>
    </style:style>
    <style:style style:name="T231" style:family="text">
      <style:text-properties officeooo:rsid="002012d8"/>
    </style:style>
    <style:style style:name="T232" style:family="text">
      <style:text-properties style:font-name-complex="Arial"/>
    </style:style>
    <style:style style:name="T233" style:family="text">
      <style:text-properties officeooo:rsid="002144ec"/>
    </style:style>
    <style:style style:name="T234" style:family="text">
      <style:text-properties officeooo:rsid="0022dc15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fo:font-weight="normal" officeooo:rsid="00191c8a" style:font-weight-asian="normal" style:font-weight-complex="normal"/>
    </style:style>
    <style:style style:name="T237" style:family="text">
      <style:text-properties fo:font-weight="normal" officeooo:rsid="00349b1c" style:font-weight-asian="normal" style:font-weight-complex="normal"/>
    </style:style>
    <style:style style:name="T238" style:family="text">
      <style:text-properties officeooo:rsid="00349b1c"/>
    </style:style>
    <style:style style:name="T239" style:family="text">
      <style:text-properties officeooo:rsid="0032848c"/>
    </style:style>
    <style:style style:name="T240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41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2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43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language-complex="ar" style:country-complex="SA" style:font-weight-complex="bold"/>
    </style:style>
    <style:style style:name="T244" style:family="text">
      <style:text-properties fo:color="#c9211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5" style:family="text">
      <style:text-properties fo:color="#c9211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6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7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8" style:family="text">
      <style:text-properties fo:color="#c921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49" style:family="text">
      <style:text-properties fo:color="#c921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language-complex="ar" style:country-complex="SA" style:font-weight-complex="bold"/>
    </style:style>
    <style:style style:name="T250" style:family="text">
      <style:text-properties officeooo:rsid="008bc885"/>
    </style:style>
    <style:style style:name="T251" style:family="text">
      <style:text-properties officeooo:rsid="002de689"/>
    </style:style>
    <style:style style:name="T252" style:family="text">
      <style:text-properties officeooo:rsid="002df55a"/>
    </style:style>
    <style:style style:name="T253" style:family="text">
      <style:text-properties officeooo:rsid="0034004a"/>
    </style:style>
    <style:style style:name="T254" style:family="text">
      <style:text-properties officeooo:rsid="0026d55e"/>
    </style:style>
    <style:style style:name="T255" style:family="text">
      <style:text-properties officeooo:rsid="0028b8ac"/>
    </style:style>
    <style:style style:name="T256" style:family="text">
      <style:text-properties officeooo:rsid="00360fef"/>
    </style:style>
    <style:style style:name="T257" style:family="text">
      <style:text-properties officeooo:rsid="0032f941"/>
    </style:style>
    <style:style style:name="T25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9" style:family="text">
      <style:text-properties style:text-underline-style="solid" style:text-underline-width="auto" style:text-underline-color="font-color" officeooo:rsid="001ad112" style:text-underline-mode="continuous" style:text-overline-mode="continuous" style:text-line-through-mode="continuous"/>
    </style:style>
    <style:style style:name="T26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/>
    </style:style>
    <style:style style:name="T26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26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263" style:family="text">
      <style:text-properties officeooo:rsid="001ad112"/>
    </style:style>
    <style:style style:name="T264" style:family="text">
      <style:text-properties officeooo:rsid="00413608"/>
    </style:style>
    <style:style style:name="T265" style:family="text">
      <style:text-properties style:font-name-complex="Arial1"/>
    </style:style>
    <style:style style:name="T266" style:family="text">
      <style:text-properties officeooo:rsid="0042880f" style:font-name-complex="Arial1"/>
    </style:style>
    <style:style style:name="T267" style:family="text">
      <style:text-properties fo:color="#ff0000" fo:font-size="13pt" style:text-underline-style="solid" style:text-underline-width="auto" style:text-underline-color="font-colo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8" style:family="text">
      <style:text-properties fo:color="#ff0000" style:text-underline-style="solid" style:text-underline-width="auto" style:text-underline-color="font-color" fo:font-weight="bold" style:language-asian="ar" style:country-asian="SA" style:font-weight-asian="bold" style:language-complex="ar" style:country-complex="SA" style:font-weight-complex="bold"/>
    </style:style>
    <style:style style:name="T269" style:family="text">
      <style:text-properties fo:color="#ff0000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0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1" style:family="text">
      <style:text-properties fo:color="#ff0000" style:font-name="Times New Roman" style:text-underline-style="solid" style:text-underline-width="auto" style:text-underline-color="font-color" fo:font-weight="bold" style:language-asian="ar" style:country-asian="SA" style:font-weight-asian="bold" style:language-complex="ar" style:country-complex="SA" style:font-weight-complex="bold"/>
    </style:style>
    <style:style style:name="T272" style:family="text">
      <style:text-properties style:font-name="Verdana"/>
    </style:style>
    <style:style style:name="T273" style:family="text">
      <style:text-properties style:font-name="Verdana" fo:font-size="8.5pt" style:font-size-asian="8.5pt" style:font-size-complex="8.5pt"/>
    </style:style>
    <style:style style:name="T274" style:family="text">
      <style:text-properties style:font-name="Verdana" fo:font-size="12pt" style:font-size-asian="12pt" style:font-size-complex="12pt"/>
    </style:style>
    <style:style style:name="T275" style:family="text">
      <style:text-properties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76" style:family="text">
      <style:text-properties style:language-asian="hi" style:country-asian="IN" style:font-name-complex="Times New Roman" style:language-complex="pt" style:country-complex="BR"/>
    </style:style>
    <style:style style:name="T277" style:family="text">
      <style:text-properties style:language-asian="hi" style:country-asian="IN" style:font-name-complex="Arial" style:language-complex="pt" style:country-complex="BR"/>
    </style:style>
    <style:style style:name="T278" style:family="text">
      <style:text-properties fo:font-size="12pt" style:font-size-asian="12pt" style:font-size-complex="12pt"/>
    </style:style>
    <style:style style:name="T279" style:family="text">
      <style:text-properties fo:font-size="12pt" style:font-size-asian="12pt" style:font-size-complex="12pt" style:font-weight-complex="bold"/>
    </style:style>
    <style:style style:name="T280" style:family="text">
      <style:text-properties fo:font-size="12pt" style:font-size-asian="12pt" style:language-asian="ar" style:country-asian="SA" style:font-name-complex="Arial" style:font-size-complex="12pt" style:language-complex="ar" style:country-complex="SA"/>
    </style:style>
    <style:style style:name="T281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T282" style:family="text">
      <style:text-properties fo:font-size="12pt" style:font-size-asian="12pt" style:language-asian="hi" style:country-asian="IN" style:font-name-complex="Times New Roman" style:font-size-complex="12pt" style:language-complex="pt" style:country-complex="BR"/>
    </style:style>
    <style:style style:name="T283" style:family="text">
      <style:text-properties fo:font-size="12pt" style:font-size-asian="12pt" style:language-asian="hi" style:country-asian="IN" style:font-name-complex="Arial" style:font-size-complex="12pt" style:language-complex="pt" style:country-complex="BR"/>
    </style:style>
    <style:style style:name="T28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8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8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/>
    </style:style>
    <style:style style:name="T287" style:family="text">
      <style:text-properties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8" style:family="text">
      <style:text-properties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9" style:family="text">
      <style:text-properties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0" style:family="text">
      <style:text-properties fo:font-size="12pt" fo:font-weight="bold" officeooo:rsid="001ad112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1" style:family="text">
      <style:text-properties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92" style:family="text">
      <style:text-properties fo:font-size="12pt" fo:font-weight="bold" style:font-size-asian="12pt" style:font-weight-asian="bold" style:font-size-complex="12pt"/>
    </style:style>
    <style:style style:name="T293" style:family="text">
      <style:text-properties fo:font-size="12pt" fo:font-weight="bold" style:font-size-asian="12pt" style:font-weight-asian="bold" style:font-size-complex="12pt" style:font-weight-complex="bold"/>
    </style:style>
    <style:style style:name="T294" style:family="text">
      <style:text-properties fo:font-size="12pt" fo:font-weight="bold" officeooo:rsid="001ad112" style:font-size-asian="12pt" style:font-weight-asian="bold" style:font-size-complex="12pt" style:font-weight-complex="bold"/>
    </style:style>
    <style:style style:name="T295" style:family="text">
      <style:text-properties fo:font-size="12pt" fo:font-weight="bold" officeooo:rsid="001cb665" style:font-size-asian="12pt" style:font-weight-asian="bold" style:font-size-complex="12pt" style:font-weight-complex="bold"/>
    </style:style>
    <style:style style:name="T296" style:family="text">
      <style:text-properties fo:font-size="12pt" fo:font-weight="bold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297" style:family="text">
      <style:text-properties fo:font-size="12pt" fo:font-weight="bold" officeooo:rsid="001cb665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298" style:family="text">
      <style:text-properties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9" style:family="text">
      <style:text-properties fo:font-size="12pt" fo:font-weight="bold" style:font-name-asian="Arial" style:font-size-asian="12pt" style:language-asian="hi" style:country-asian="IN" style:font-weight-asian="bold" style:font-name-complex="Times New Roman" style:font-size-complex="12pt" style:language-complex="pt" style:country-complex="BR"/>
    </style:style>
    <style:style style:name="T300" style:family="text">
      <style:text-properties fo:font-size="12pt" fo:font-weight="bold" style:font-name-asian="Arial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01" style:family="text">
      <style:text-properties fo:font-size="12pt" fo:font-weight="bold" officeooo:rsid="001cb665" style:font-name-asian="Arial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02" style:family="text">
      <style:text-properties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03" style:family="text">
      <style:text-properties fo:font-size="12pt" style:font-name-asian="Arial" style:font-size-asian="12pt" style:language-asian="hi" style:country-asian="IN" style:font-name-complex="Times New Roman" style:font-size-complex="12pt" style:language-complex="pt" style:country-complex="BR"/>
    </style:style>
    <style:style style:name="T304" style:family="text">
      <style:text-properties style:font-name="Times New Roman"/>
    </style:style>
    <style:style style:name="T305" style:family="text">
      <style:text-properties style:font-name="Times New Roman" fo:font-size="12pt" style:font-size-asian="12pt" style:font-size-complex="12pt"/>
    </style:style>
    <style:style style:name="T306" style:family="text">
      <style:text-properties style:font-name="Times New Roman" fo:font-size="12pt" style:font-size-asian="12pt" style:font-size-complex="12pt" style:font-weight-complex="bold"/>
    </style:style>
    <style:style style:name="T307" style:family="text">
      <style:text-properties style:font-name="Times New Roman" fo:font-size="12pt" style:font-size-asian="12pt" style:language-asian="ar" style:country-asian="SA" style:font-name-complex="Arial" style:font-size-complex="12pt" style:language-complex="ar" style:country-complex="SA"/>
    </style:style>
    <style:style style:name="T308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309" style:family="text">
      <style:text-properties style:font-name="Times New Roman" fo:font-size="12pt" style:font-size-asian="12pt" style:language-asian="hi" style:country-asian="IN" style:font-name-complex="Times New Roman" style:font-size-complex="12pt" style:language-complex="pt" style:country-complex="BR"/>
    </style:style>
    <style:style style:name="T310" style:family="text">
      <style:text-properties style:font-name="Times New Roman" fo:font-size="12pt" style:font-size-asian="12pt" style:language-asian="hi" style:country-asian="IN" style:font-name-complex="Arial" style:font-size-complex="12pt" style:language-complex="pt" style:country-complex="BR"/>
    </style:style>
    <style:style style:name="T3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31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/>
    </style:style>
    <style:style style:name="T314" style:family="text">
      <style:text-properties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5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6" style:family="text"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17" style:family="text">
      <style:text-properties style:font-name="Times New Roman" fo:font-size="12pt" fo:font-weight="bold" officeooo:rsid="001ad112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18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9" style:family="text">
      <style:text-properties style:font-name="Times New Roman" fo:font-size="12pt" fo:font-weight="bold" style:font-size-asian="12pt" style:font-weight-asian="bold" style:font-size-complex="12pt"/>
    </style:style>
    <style:style style:name="T3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1" style:family="text">
      <style:text-properties style:font-name="Times New Roman" fo:font-size="12pt" fo:font-weight="bold" officeooo:rsid="001ad112" style:font-size-asian="12pt" style:font-weight-asian="bold" style:font-size-complex="12pt" style:font-weight-complex="bold"/>
    </style:style>
    <style:style style:name="T322" style:family="text">
      <style:text-properties style:font-name="Times New Roman" fo:font-size="12pt" fo:font-weight="bold" officeooo:rsid="001cb665" style:font-size-asian="12pt" style:font-weight-asian="bold" style:font-size-complex="12pt" style:font-weight-complex="bold"/>
    </style:style>
    <style:style style:name="T323" style:family="text">
      <style:text-properties style:font-name="Times New Roman" fo:font-size="12pt" fo:font-weight="bold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24" style:family="text">
      <style:text-properties style:font-name="Times New Roman" fo:font-size="12pt" fo:font-weight="bold" officeooo:rsid="001cb665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25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6" style:family="text">
      <style:text-properties style:font-name="Times New Roman" fo:font-size="12pt" fo:font-weight="bold" style:font-name-asian="Arial" style:font-size-asian="12pt" style:language-asian="hi" style:country-asian="IN" style:font-weight-asian="bold" style:font-name-complex="Times New Roman" style:font-size-complex="12pt" style:language-complex="pt" style:country-complex="BR"/>
    </style:style>
    <style:style style:name="T327" style:family="text">
      <style:text-properties style:font-name="Times New Roman" fo:font-size="12pt" fo:font-weight="bold" style:font-name-asian="Arial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28" style:family="text">
      <style:text-properties style:font-name="Times New Roman" fo:font-size="12pt" fo:font-weight="bold" officeooo:rsid="001cb665" style:font-name-asian="Arial" style:font-size-asian="12pt" style:language-asian="hi" style:country-asian="IN" style:font-weight-asian="bold" style:font-name-complex="Times New Roman" style:font-size-complex="12pt" style:language-complex="pt" style:country-complex="BR" style:font-weight-complex="bold"/>
    </style:style>
    <style:style style:name="T329" style:family="text">
      <style:text-properties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30" style:family="text">
      <style:text-properties style:font-name="Times New Roman" fo:font-size="12pt" style:font-name-asian="Arial" style:font-size-asian="12pt" style:language-asian="hi" style:country-asian="IN" style:font-name-complex="Times New Roman" style:font-size-complex="12pt" style:language-complex="pt" style:country-complex="BR"/>
    </style:style>
    <style:style style:name="T33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/>
    </style:style>
    <style:style style:name="T33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33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334" style:family="text">
      <style:text-properties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35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336" style:family="text">
      <style:text-properties style:font-name="Times New Roman" fo:font-weight="bold" style:language-asian="ar" style:country-asian="SA" style:font-weight-asian="bold" style:font-name-complex="Arial" style:language-complex="ar" style:country-complex="SA" style:font-weight-complex="bold"/>
    </style:style>
    <style:style style:name="T337" style:family="text">
      <style:text-properties style:font-name="Times New Roman" fo:font-weight="bold" officeooo:rsid="001ad112" style:language-asian="ar" style:country-asian="SA" style:font-weight-asian="bold" style:font-name-complex="Arial" style:language-complex="ar" style:country-complex="SA" style:font-weight-complex="bold"/>
    </style:style>
    <style:style style:name="T338" style:family="text">
      <style:text-properties style:font-name="Times New Roman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339" style:family="text">
      <style:text-properties style:font-name="Times New Roman" fo:font-weight="bold" style:font-weight-asian="bold"/>
    </style:style>
    <style:style style:name="T340" style:family="text">
      <style:text-properties style:font-name="Times New Roman" fo:font-weight="bold" style:font-weight-asian="bold" style:font-weight-complex="bold"/>
    </style:style>
    <style:style style:name="T341" style:family="text">
      <style:text-properties style:font-name="Times New Roman" fo:font-weight="bold" officeooo:rsid="001ad112" style:font-weight-asian="bold" style:font-weight-complex="bold"/>
    </style:style>
    <style:style style:name="T342" style:family="text">
      <style:text-properties style:font-name="Times New Roman" fo:font-weight="bold" officeooo:rsid="001cb665" style:font-weight-asian="bold" style:font-weight-complex="bold"/>
    </style:style>
    <style:style style:name="T343" style:family="text">
      <style:text-properties style:font-name="Times New Roman" fo:font-weight="bold" style:font-name-asian="Arial" style:language-asian="ar" style:country-asian="SA" style:font-weight-asian="bold" style:language-complex="ar" style:country-complex="SA" style:font-weight-complex="bold"/>
    </style:style>
    <style:style style:name="T344" style:family="text">
      <style:text-properties style:font-name="Times New Roman" fo:font-weight="bold" style:font-name-asian="Arial" style:language-asian="hi" style:country-asian="IN" style:font-weight-asian="bold" style:font-name-complex="Times New Roman" style:language-complex="pt" style:country-complex="BR"/>
    </style:style>
    <style:style style:name="T345" style:family="text">
      <style:text-properties style:font-name="Times New Roman" fo:font-weight="bold" style:font-name-asian="Arial" style:language-asian="hi" style:country-asian="IN" style:font-weight-asian="bold" style:font-name-complex="Times New Roman" style:language-complex="pt" style:country-complex="BR" style:font-weight-complex="bold"/>
    </style:style>
    <style:style style:name="T346" style:family="text">
      <style:text-properties style:font-name="Times New Roman" fo:font-weight="bold" officeooo:rsid="001cb665" style:font-name-asian="Arial" style:language-asian="hi" style:country-asian="IN" style:font-weight-asian="bold" style:font-name-complex="Times New Roman" style:language-complex="pt" style:country-complex="BR" style:font-weight-complex="bold"/>
    </style:style>
    <style:style style:name="T347" style:family="text">
      <style:text-properties style:font-name="Times New Roman" fo:font-weight="bold" style:language-asian="hi" style:country-asian="IN" style:font-weight-asian="bold" style:font-name-complex="Times New Roman" style:language-complex="pt" style:country-complex="BR" style:font-weight-complex="bold"/>
    </style:style>
    <style:style style:name="T348" style:family="text">
      <style:text-properties style:font-name="Times New Roman" fo:font-weight="bold" officeooo:rsid="001cb665" style:language-asian="hi" style:country-asian="IN" style:font-weight-asian="bold" style:font-name-complex="Times New Roman" style:language-complex="pt" style:country-complex="BR" style:font-weight-complex="bold"/>
    </style:style>
    <style:style style:name="T349" style:family="text">
      <style:text-properties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350" style:family="text">
      <style:text-properties style:font-name="Times New Roman" style:language-asian="ar" style:country-asian="SA" style:font-name-complex="Arial" style:language-complex="ar" style:country-complex="SA"/>
    </style:style>
    <style:style style:name="T351" style:family="text">
      <style:text-properties style:font-name="Times New Roman" style:language-asian="ar" style:country-asian="SA" style:language-complex="ar" style:country-complex="SA"/>
    </style:style>
    <style:style style:name="T352" style:family="text">
      <style:text-properties style:font-name="Times New Roman" style:font-weight-complex="bold"/>
    </style:style>
    <style:style style:name="T353" style:family="text">
      <style:text-properties style:font-name="Times New Roman" style:font-name-asian="Arial" style:language-asian="hi" style:country-asian="IN" style:font-name-complex="Times New Roman" style:language-complex="pt" style:country-complex="BR"/>
    </style:style>
    <style:style style:name="T354" style:family="text">
      <style:text-properties style:font-name="Times New Roman" style:language-asian="hi" style:country-asian="IN" style:font-name-complex="Times New Roman" style:language-complex="pt" style:country-complex="BR"/>
    </style:style>
    <style:style style:name="T355" style:family="text">
      <style:text-properties style:font-name="Times New Roman" style:language-asian="hi" style:country-asian="IN" style:font-name-complex="Arial" style:language-complex="pt" style:country-complex="BR"/>
    </style:style>
    <style:style style:name="T356" style:family="text">
      <style:text-properties style:text-position="0% 100%" fo:language="zxx" fo:country="none" fo:font-style="normal" officeooo:rsid="00a966c9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357" style:family="text">
      <style:text-properties style:text-position="0% 100%" fo:language="zxx" fo:country="none" fo:font-style="normal" officeooo:rsid="001d679f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358" style:family="text">
      <style:text-properties style:text-position="0% 100%" fo:language="zxx" fo:country="none" fo:font-style="normal" officeooo:rsid="000d5c74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359" style:family="text">
      <style:text-properties style:text-position="0% 100%" fo:language="zxx" fo:country="none" fo:font-style="normal" officeooo:rsid="00b1569d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360" style:family="text">
      <style:text-properties style:text-position="0% 100%" fo:language="zxx" fo:country="none" fo:font-style="normal" officeooo:rsid="009d15ab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361" style:family="text">
      <style:text-properties style:text-position="0% 100%" fo:language="zxx" fo:country="none" fo:font-style="normal" officeooo:rsid="00453243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362" style:family="text">
      <style:text-properties style:text-position="0% 100%" fo:language="zxx" fo:country="none" fo:font-style="normal" officeooo:rsid="0007b583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363" style:family="text">
      <style:text-properties style:text-position="0% 100%" fo:language="zxx" fo:country="none" fo:font-style="normal" officeooo:rsid="003ac807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5"><text:span text:style-name="Fonte_20_parág._20_padrão"><text:span text:style-name="T36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69">ESTADO DO CEARÁ</text:p>
      <text:p text:style-name="P41">PODER JUDICIÁRIO</text:p>
      <text:p text:style-name="P41">TRIBUNAL DE JUSTIÇA</text:p>
      <text:p text:style-name="P41">SECRETARIA DA TERCEIRA CÂMARA CRIMINAL</text:p>
      <text:p text:style-name="P70"/>
      <text:p text:style-name="P2"><text:span text:style-name="Fonte_20_parág._20_padrão"><text:span text:style-name="T311">ROTEIRO DA SESSÃO ORDINÁRIA N° 32 DE 09 SETEMBRO DE 2025</text:span></text:span><text:span text:style-name="Fonte_20_parág._20_padrão"><text:span text:style-name="T15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71"/>
      <text:p text:style-name="P2"><text:span text:style-name="Fonte_20_parág._20_padrão"><text:span text:style-name="T312">1 </text:span></text:span><text:span text:style-name="Fonte_20_parág._20_padrão"><text:span text:style-name="T313">– APRECIA</text:span></text:span><text:span text:style-name="Fonte_20_parág._20_padrão"><text:span text:style-name="T312">ÇÃO DA ATA DA SESSÃO ORDINÁRIA Nº 31 DE 02 DE SETEMBRO DE 2025.</text:span></text:span></text:p>
      <text:p text:style-name="P71"/>
      <text:p text:style-name="P53">Art. 92. Os julgamentos dos órgãos do Tribunal de Justiça guardarão a seguinte ordem, no que lhes for aplicável:</text:p>
      <text:p text:style-name="P53">I – pedidos de vista;</text:p>
      <text:p text:style-name="P53">II – habeas corpus;</text:p>
      <text:p text:style-name="P53">III – recursos das decisões denegatórias de habeas corpus;</text:p>
      <text:p text:style-name="P53">IV – cautelares em ações diretas de inconstitucionalidade;</text:p>
      <text:p text:style-name="P53">V – processos em Pauta 425, nos quais houver sustentação oral, observada a ordem dos requerimentos;</text:p>
      <text:p text:style-name="P53">VI – reclamações e exceções;</text:p>
      <text:p text:style-name="P53">VII – conflitos de competência;</text:p>
      <text:p text:style-name="P53">VIII – mandados de segurança, habeas data, mandados de injunção;</text:p>
      <text:p text:style-name="P53">IX – os processos em que houver requerimento de preferência;</text:p>
      <text:p text:style-name="P53">X – outros feitos ou recursos que, em virtude da lei ou do que estabelece este Regimento, independam de Pauta 425;</text:p>
      <text:p text:style-name="P53">XI – os demais processos judiciais constantes da Pauta 425; (NR) (Redação dada pelo Assento Regimental nº 02/2017) XII – processos administrativos. (Incluído pelo Assento Regimental nº 02/2017) (RITJCE).</text:p>
      <text:p text:style-name="P84"/>
      <text:p text:style-name="P85">2 – <text:s/>PEDIDO DE VISTA</text:p>
      <text:p text:style-name="P85"/>
      <text:p text:style-name="P3"><text:span text:style-name="Fonte_20_parág._20_padrão"><text:span text:style-name="T89">2.1 – </text:span></text:span><text:span text:style-name="Fonte_20_parág._20_padrão"><text:span text:style-name="T173">Habeas Corpus</text:span></text:span><text:span text:style-name="Fonte_20_parág._20_padrão"><text:span text:style-name="T89"> nº 0627852-34.2025.8.06.0000</text:span></text:span></text:p>
      <text:p text:style-name="P54">Impetrantes: Leandro Duarte Vasques e outros</text:p>
      <text:p text:style-name="P54">Paciente: Josecilio Germano da Silva</text:p>
      <text:p text:style-name="P54">Advogados: Leandro Duarte Vasques <text:s/>(OAB: 10698/CE) e outros</text:p>
      <text:p text:style-name="P61">Advogada: Gabriellen Carneiro de Melo(OAB: 40011/CE)</text:p>
      <text:p text:style-name="P54">Impetrado: Juiz(a) de Direito da 5ª Vara Criminal da Comarca de Fortaleza</text:p>
      <text:p text:style-name="P42">Relator(a): Exma. Desa. ANDRÉA MENDES BEZERRA DELFINO</text:p>
      <text:p text:style-name="P42"/>
      <text:p text:style-name="P3"><text:soft-page-break/><text:span text:style-name="Fonte_20_parág._20_padrão"><text:span text:style-name="T31">2.2 – </text:span></text:span><text:span text:style-name="Fonte_20_parág._20_padrão"><text:span text:style-name="T329">Habeas Corpus</text:span></text:span><text:span text:style-name="Fonte_20_parág._20_padrão"><text:span text:style-name="T31"> nº 0627466-04.2025.8.06.0000</text:span></text:span></text:p>
      <text:p text:style-name="P57">Impetrante: Francisco Bruno Martins de Andrade</text:p>
      <text:p text:style-name="P57">Paciente: F. A. L.</text:p>
      <text:p text:style-name="P57">Advogado: Francisco Bruno Martins de Andrade (OAB: 46547/CE)</text:p>
      <text:p text:style-name="P57">Impetrado: Juiz(a) de Direito do Juizado Especial da Violência Doméstica e Familiar Contra a Mulher da Comarca de Sobral</text:p>
      <text:p text:style-name="P3"><text:span text:style-name="Fonte_20_parág._20_padrão"><text:span text:style-name="T172">Relator(a): Exma. Desa.</text:span></text:span><text:span text:style-name="Fonte_20_parág._20_padrão"><text:span text:style-name="T89"> MARIA EDNA MARTINS.</text:span></text:span></text:p>
      <text:p text:style-name="P46"/>
      <text:p text:style-name="P3"><text:span text:style-name="Fonte_20_parág._20_padrão"><text:span text:style-name="T31">2.3 - </text:span></text:span><text:span text:style-name="Fonte_20_parág._20_padrão"><text:span text:style-name="T329">Habeas Corpus</text:span></text:span><text:span text:style-name="Fonte_20_parág._20_padrão"><text:span text:style-name="T31"> nº 0627454-87.2025.8.06.0000</text:span></text:span></text:p>
      <text:p text:style-name="P54">Impetrante: Defensoria Pública do Estado do Ceará</text:p>
      <text:p text:style-name="P54">Paciente: F. L. da S. G.</text:p>
      <text:p text:style-name="P54">Def. Público: Defensoria Pública do Estado do Ceará</text:p>
      <text:p text:style-name="P54">Impetrado: Juiz(a) de Direito da Vara Única da Comarca de Pedra Branca</text:p>
      <text:p text:style-name="P3"><text:span text:style-name="Fonte_20_parág._20_padrão"><text:span text:style-name="T315">Relator(a): Exmo. Des. HENRIQUE JORGE HOLANDA SILVEIRA</text:span></text:span></text:p>
      <text:p text:style-name="P72"/>
      <text:p text:style-name="P3"><text:span text:style-name="Fonte_20_parág._20_padrão"><text:span text:style-name="T31">2.4 – </text:span></text:span><text:span text:style-name="Fonte_20_parág._20_padrão"><text:span text:style-name="T329">Habeas Corpus</text:span></text:span><text:span text:style-name="Fonte_20_parág._20_padrão"><text:span text:style-name="T31"> nº 0627227-97.2025.8.06.0000</text:span></text:span></text:p>
      <text:p text:style-name="P54">Impetrante: Halison Harlley Rodrigues Teixeira</text:p>
      <text:p text:style-name="P54">Paciente: F. da S. L.</text:p>
      <text:p text:style-name="P54">Advogado: Halison Harlley Teixeira de Carvalho (OAB: 40646/CE)</text:p>
      <text:p text:style-name="P54">Impetrado: Juiz(a) de Direito da Vara Única da Comarca de Ipaumirim</text:p>
      <text:p text:style-name="P42">Relator(a): Exma. Desa. ANDRÉA MENDES BEZERRA DELFINO</text:p>
      <text:p text:style-name="P72"/>
      <text:p text:style-name="P9"><text:span text:style-name="Fonte_20_parág._20_padrão"><text:span text:style-name="T31">2.5</text:span></text:span><text:span text:style-name="Fonte_20_parág._20_padrão"><text:span text:style-name="T89"> – Apelação nº 0200556-83.2022.8.06.0299 </text:span></text:span></text:p>
      <text:p text:style-name="P47">Pauta 422</text:p>
      <text:p text:style-name="P47">Comarca de Origem: Tauá/2ª Vara Criminal</text:p>
      <text:p text:style-name="P56">Apelante: M. G. de S.</text:p>
      <text:p text:style-name="P56">Advogado: Marcelo Marques Almeida (OAB: 39967/CE)</text:p>
      <text:p text:style-name="P56">Apelante: L. C. A. T.</text:p>
      <text:p text:style-name="P56">Def. Público: Defensoria Pública do Estado do Ceará</text:p>
      <text:p text:style-name="P56">Apelado: Ministério Público Estadual</text:p>
      <text:p text:style-name="P47">Relator(a): Exma. Desa. ANDRÉA MENDES BEZERRA DELFINO</text:p>
      <text:p text:style-name="P9"><text:span text:style-name="Fonte_20_parág._20_padrão"><text:span text:style-name="T307">Revisor(a): Exmo. Dr. CID PEIXOTO DO AMARAL NETO (Juiz de Direito convocado – Portaria 252/2025)</text:span></text:span></text:p>
      <text:p text:style-name="P10"><text:span text:style-name="Fonte_20_parág._20_padrão"><text:span text:style-name="T31"/></text:span></text:p>
      <text:p text:style-name="P10"><text:span text:style-name="Fonte_20_parág._20_padrão"><text:span text:style-name="T31">2.6 – Apelação nº 0007778-14.2017.8.06.0121 </text:span></text:span></text:p>
      <text:p text:style-name="P10"><text:span text:style-name="Fonte_20_parág._20_padrão"><text:span text:style-name="T89">Pauta 424</text:span></text:span></text:p>
      <text:p text:style-name="P47">Comarca de Origem: Massapê/1ª Vara</text:p>
      <text:p text:style-name="P56">Apelante: Ministério Público Estadual</text:p>
      <text:p text:style-name="P56">Apelado: Raimundo Elivando Silva</text:p>
      <text:p text:style-name="P56">Advogado: José Edvar do Nascimento Filho (OAB: 47253/CE)</text:p>
      <text:p text:style-name="P9"><text:span text:style-name="Fonte_20_parág._20_padrão"><text:span text:style-name="T90">Relator(a): Exma. Desa. MARIA EDNA MARTINS</text:span></text:span></text:p>
      <text:p text:style-name="P56">Revisor(a) Exmo. Des. HENRIQUE JORGE HOLANDA SILVEIRA</text:p>
      <text:p text:style-name="P9"><text:span text:style-name="Fonte_20_parág._20_padrão"><text:span text:style-name="T89"/></text:span></text:p>
      <text:p text:style-name="P14"><text:span text:style-name="Fonte_20_parág._20_padrão"><text:span text:style-name="T89">2.7 – </text:span></text:span><text:span text:style-name="Fonte_20_parág._20_padrão"><text:span text:style-name="T27">Recurso em Sentido Estrito nº 0025034–58.2025.8.06.0001</text:span></text:span></text:p>
      <text:p text:style-name="P24">Pauta 424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ª Vara do Júri</text:span></text:span></text:p>
      <text:p text:style-name="P28">Recorrente: Hilton Carvalho Lima</text:p>
      <text:p text:style-name="P28">Advogado: Wladimir Albuquerque D'Alva (OAB: 17437/CE)</text:p>
      <text:p text:style-name="P28">Advogado: Weisley Smith Vieira da Silva (OAB: 50254/CE)</text:p>
      <text:p text:style-name="P28">Advogada: Rebeca Penha de Oliveira (OAB: 53779/CE)</text:p>
      <text:p text:style-name="P28">Advogado: Victor do Amaral Castro Rodrigues (OAB: 39094/CE)</text:p>
      <text:p text:style-name="P28">Advogado: Ítalo Tavares Braga (OAB/CE 35020)</text:p>
      <text:p text:style-name="P28">Recorrido: Ministério Público Estadual</text:p>
      <text:p text:style-name="P15"><text:span text:style-name="Fonte_20_parág._20_padrão"><text:span text:style-name="T90">Relator(a): Exmo. </text:span></text:span><text:span text:style-name="Fonte_20_parág._20_padrão"><text:span text:style-name="T315">Dr. CID PEIXOTO DO AMARAL NETO (Juiz de Direito convocado – </text:span></text:span><text:soft-page-break/><text:span text:style-name="Fonte_20_parág._20_padrão"><text:span text:style-name="T315">Portaria 252/2025)</text:span></text:span></text:p>
      <text:p text:style-name="P14"><text:span text:style-name="Fonte_20_parág._20_padrão"><text:span text:style-name="T28"/></text:span></text:p>
      <text:p text:style-name="P14"><text:span text:style-name="Fonte_20_parág._20_padrão"><text:span text:style-name="T28">2.8 <text:s/>-</text:span></text:span><text:span text:style-name="Fonte_20_parág._20_padrão"><text:span text:style-name="T36"> </text:span></text:span><text:span text:style-name="Fonte_20_parág._20_padrão"><text:span text:style-name="T31">Apelação nº </text:span></text:span><text:span text:style-name="Fonte_20_parág._20_padrão"><text:span text:style-name="T27">0201412–41.2022.8.06.0301</text:span></text:span></text:p>
      <text:p text:style-name="P24">Pauta 424</text:p>
      <text:p text:style-name="P14"><text:span text:style-name="Fonte_20_parág._20_padrão"><text:span text:style-name="T89">Comarca de Origem: </text:span></text:span><text:span text:style-name="Fonte_20_parág._20_padrão"><text:span text:style-name="T28">Jardim/Vara Única</text:span></text:span></text:p>
      <text:p text:style-name="P28">Apelante: Ministério Público Estadual</text:p>
      <text:p text:style-name="P28">Apelado: J. F. N.</text:p>
      <text:p text:style-name="P28">Defensor dativo: Robson Bezerra do Nascimento (OAB: 39214/CE)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15"><text:span text:style-name="Fonte_20_parág._20_padrão"><text:span text:style-name="T307">Revisor(a): Exma. Desa. MARIA EDNA MARTINS</text:span></text:span></text:p>
      <text:p text:style-name="P75"/>
      <text:p text:style-name="P14"><text:span text:style-name="Fonte_20_parág._20_padrão"><text:span text:style-name="T28">2.9 –</text:span></text:span><text:span text:style-name="Fonte_20_parág._20_padrão"><text:span text:style-name="T36"> </text:span></text:span><text:span text:style-name="Fonte_20_parág._20_padrão"><text:span text:style-name="T31">Apelação nº </text:span></text:span><text:span text:style-name="Fonte_20_parág._20_padrão"><text:span text:style-name="T27">0213219–17.2024.8.06.0001</text:span></text:span></text:p>
      <text:p text:style-name="P24">Pauta 424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ª Vara de Delitos Tráfico e Uso Subst. Entorpecentes</text:span></text:span><text:span text:style-name="Fonte_20_parág._20_padrão"><text:span text:style-name="T36"> Apelante: J. L. D.</text:span></text:span></text:p>
      <text:p text:style-name="P28">Def. Pública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75"/>
      <text:p text:style-name="P14"><text:span text:style-name="Fonte_20_parág._20_padrão"><text:span text:style-name="T28">2.10 <text:s/></text:span></text:span><text:span text:style-name="Fonte_20_parág._20_padrão"><text:span text:style-name="T32">–</text:span></text:span><text:span text:style-name="Fonte_20_parág._20_padrão"><text:span text:style-name="T36"> </text:span></text:span><text:span text:style-name="Fonte_20_parág._20_padrão"><text:span text:style-name="T32">Apelação nº </text:span></text:span><text:span text:style-name="Fonte_20_parág._20_padrão"><text:span text:style-name="T27">0252127–51.2021.8.06.0001</text:span></text:span></text:p>
      <text:p text:style-name="P24">Pauta 424</text:p>
      <text:p text:style-name="P14"><text:span text:style-name="Fonte_20_parág._20_padrão"><text:span text:style-name="T89">Comarca de Origem: </text:span></text:span><text:span text:style-name="Fonte_20_parág._20_padrão"><text:span text:style-name="T28">Fortaleza/5ª Vara Criminal</text:span></text:span></text:p>
      <text:p text:style-name="P28">Assistente/Ape: Companhia Energética do Ceará – ENEL</text:p>
      <text:p text:style-name="P28">Advogado: Antônio Cleto Gomes (OAB: 5864/CE)</text:p>
      <text:p text:style-name="P28">Apelada: Roseli de Lima Pereira</text:p>
      <text:p text:style-name="P28">Def. Público: Defensoria Pública do Estado do Ceará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15"><text:span text:style-name="Fonte_20_parág._20_padrão"><text:span text:style-name="T179">Revisor(a): Exma. Desa. MARIA EDNA MARTINS</text:span></text:span></text:p>
      <text:p text:style-name="P81"/>
      <text:p text:style-name="P82"/>
      <text:p text:style-name="P62">3 – PROCESSOS EXTRA Pauta 425</text:p>
      <text:p text:style-name="P62"/>
      <text:p text:style-name="P43"/>
      <text:p text:style-name="P3"><text:span text:style-name="Fonte_20_parág._20_padrão"><text:span text:style-name="T227">RELATORIA: EXMA. DESA. MARIA EDNA MARTINS.</text:span></text:span></text:p>
      <text:p text:style-name="P3"><text:span text:style-name="Fonte_20_parág._20_padrão"><text:span text:style-name="T227"/></text:span></text:p>
      <text:p text:style-name="P3"><text:span text:style-name="Fonte_20_parág._20_padrão"><text:span text:style-name="T89">3.</text:span></text:span><text:span text:style-name="Fonte_20_parág._20_padrão"><text:span text:style-name="T160">1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369-04.2025.8.06.0000 </text:span></text:span></text:p>
      <text:p text:style-name="P57">Impetrante: Gervásio de Moraes Filho</text:p>
      <text:p text:style-name="P57">Paciente: Natanael da Costa Silva</text:p>
      <text:p text:style-name="P57">Advogado: Gervásio de Moraes Filho (OAB: 31233/CE)</text:p>
      <text:p text:style-name="P57">Impetrado: Juiz<text:span text:style-name="T229">(a)</text:span> de Direito da Vara de Delitos de Organizações Criminosas da Comarca de Fortaleza</text:p>
      <text:p text:style-name="P48">Relator(a): Exma. Desa. MARIA EDNA MARTINS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2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6476-13.2025.8.06.0000 </text:span></text:span></text:p>
      <text:p text:style-name="P57">Impetrante: Kennedy Saraiva de Oliveira</text:p>
      <text:p text:style-name="P57">Paciente: Karlito Medeiros de Freitas</text:p>
      <text:p text:style-name="P57">Advogado: Kennedy Saraiva de Oliveira (OAB: 21622/CE)</text:p>
      <text:p text:style-name="P57">Impetrado: Juiz<text:span text:style-name="T229">(a)</text:span> de Direito da Vara Única da Comarca de Jaguaruana </text:p>
      <text:p text:style-name="P48">Relator(a): Exma. Desa. MARIA EDNA MARTINS</text:p>
      <text:p text:style-name="P46"/>
      <text:p text:style-name="P3"><text:soft-page-break/><text:span text:style-name="Fonte_20_parág._20_padrão"><text:span text:style-name="T89">3.</text:span></text:span><text:span text:style-name="Fonte_20_parág._20_padrão"><text:span text:style-name="T160">3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880-02.2025.8.06.0000 </text:span></text:span></text:p>
      <text:p text:style-name="P57">Impetrante: Aniele Roldino Pereira</text:p>
      <text:p text:style-name="P57">Paciente: P. A. de S. E.</text:p>
      <text:p text:style-name="P57">Advogada: Aniele Roldino Pereira (OAB: 44294/CE)</text:p>
      <text:p text:style-name="P57">Impetrado: Juiz<text:span text:style-name="T230">(a)</text:span> de Direito da Vara Única Criminal da Comarca de Maranguape </text:p>
      <text:p text:style-name="P48">Relator(a): Exma. Desa. MARIA EDNA MARTINS</text:p>
      <text:p text:style-name="P42"/>
      <text:p text:style-name="P3"><text:span text:style-name="Fonte_20_parág._20_padrão"><text:span text:style-name="T89">3.</text:span></text:span><text:span text:style-name="Fonte_20_parág._20_padrão"><text:span text:style-name="T160">4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756-19.2025.8.06.0000 </text:span></text:span></text:p>
      <text:p text:style-name="P3"><text:span text:style-name="Fonte_20_parág._20_padrão"><text:span text:style-name="T180">Impetrante: Breno de Siqueira Mendes</text:span></text:span></text:p>
      <text:p text:style-name="P3"><text:span text:style-name="Fonte_20_parág._20_padrão"><text:span text:style-name="T180">Paciente: Francisco Rikelme Gomes de Siqueira</text:span></text:span></text:p>
      <text:p text:style-name="P3"><text:span text:style-name="Fonte_20_parág._20_padrão"><text:span text:style-name="T180">Advogado: Breno de Siqueira Mendes (OAB: 34248/CE) <text:s/></text:span></text:span></text:p>
      <text:p text:style-name="P3"><text:span text:style-name="Fonte_20_parág._20_padrão"><text:span text:style-name="T180">Impetrado: Juiz</text:span></text:span><text:span text:style-name="Fonte_20_parág._20_padrão"><text:span text:style-name="T181">(a)</text:span></text:span><text:span text:style-name="Fonte_20_parág._20_padrão"><text:span text:style-name="T180"> de Direito do Juizado Especial da Violência Doméstica e Familiar Contra a Mulher da Comarca de Sobral </text:span></text:span></text:p>
      <text:p text:style-name="P48">Relator(a): Exma. Desa. MARIA EDNA MARTINS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5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898-23.2025.8.06.0000 </text:span></text:span></text:p>
      <text:p text:style-name="P57">Impetrante: Thiago Bezerra Tenório da Silva</text:p>
      <text:p text:style-name="P57">Paciente: Igor dos Santos Mota Feitosa</text:p>
      <text:p text:style-name="P57">Advogado: Thiago Bezerra Tenório da Silva (OAB: 36631/CE)</text:p>
      <text:p text:style-name="P57">Impetrado: Juiz<text:span text:style-name="T231">(a)</text:span> de Direito da 1ª Vara Criminal da Comarca de Crato </text:p>
      <text:p text:style-name="P48">Relator(a): Exma. Desa. MARIA EDNA MARTINS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6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484-25.2025.8.06.0000 </text:span></text:span></text:p>
      <text:p text:style-name="P57">Impetrante: Márcio Borges de Araújo </text:p>
      <text:p text:style-name="P57">Paciente: João Victor Rodrigues Barros </text:p>
      <text:p text:style-name="P57">Advogado: Márcio Borges de Araújo (OAB: 18920/CE) </text:p>
      <text:p text:style-name="P57">Impetrado: Juiz<text:span text:style-name="T231">(a)</text:span> de Direito da 6° Vara do Júri - Organização Criminosa da Comarca de Fortaleza</text:p>
      <text:p text:style-name="P48">Relator(a): Exma. Desa. MARIA EDNA MARTINS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7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793-46.2025.8.06.0000 </text:span></text:span></text:p>
      <text:p text:style-name="P59">Impetrante: Régio Rodney Menezes</text:p>
      <text:p text:style-name="P59">Paciente: Eliézio Ferreira Maia Júnior</text:p>
      <text:p text:style-name="P59">Advogado: Régio Rodney Menezes (OAB: 23996/CE)</text:p>
      <text:p text:style-name="P59">Impetrado: Juiz(a) de Direito da 1ª Vara do Júri da Comarca de Fortaleza </text:p>
      <text:p text:style-name="P55"><text:span text:style-name="T218">Relator(a): Exma. Desa. MARIA EDNA MARTINS</text:span>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8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662-71.2025.8.06.0000 </text:span></text:span></text:p>
      <text:p text:style-name="P57">Impetrante: Kilviane Alexandre Santos Silva</text:p>
      <text:p text:style-name="P57">Paciente: Hamilton Francisco de Souza Júnior</text:p>
      <text:p text:style-name="P57">Advogada: Kilviane Alexandre Santos Silva (OAB: 42690/CE)</text:p>
      <text:p text:style-name="P57">Impetrado: Juiz<text:span text:style-name="T233">(a)</text:span> de Direito da Vara Única Criminal da Comarca de Aracati</text:p>
      <text:p text:style-name="P48">Relator(a): Exma. Desa. MARIA EDNA MARTINS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9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629-81.2025.8.06.0000 </text:span></text:span></text:p>
      <text:p text:style-name="P57">Impetrante: Francisco Roberto Castelo Branco Pereira Filho</text:p>
      <text:p text:style-name="P57">Paciente: Elisangela Santos de Sousa</text:p>
      <text:p text:style-name="P57">Advogado: Francisco Roberto Castelo Branco Pereira Filho(OAB: 38829/CE) <text:s/></text:p>
      <text:p text:style-name="P57">Impetrado: Juiz<text:span text:style-name="T233">(a)</text:span> de Direito da Vara de Delitos de Organizações Criminosas da Comarca de Fortaleza </text:p>
      <text:p text:style-name="P48">Relator(a): Exma. Desa. MARIA EDNA MARTINS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10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857-56.2025.8.06.0000 </text:span></text:span></text:p>
      <text:p text:style-name="P57">Impetrante: Tallita Sara Oliveira Ribeiro</text:p>
      <text:p text:style-name="P57">Impetrante: Érica dos Santos Lima</text:p>
      <text:p text:style-name="P57"><text:soft-page-break/>Paciente: Francisco Luciano Silva de Andrade</text:p>
      <text:p text:style-name="P58">Advogados: Tallita Sara Oliveira Ribeiro (OAB: 44308A/CE) e outro</text:p>
      <text:p text:style-name="P57">Impetrado: Juiz<text:span text:style-name="T234">(a)</text:span> de Direito da 4ª Vara de Execução Penal da Comarca de Fortaleza </text:p>
      <text:p text:style-name="P48">Relator(a): Exma. Desa. MARIA EDNA MARTINS</text:p>
      <text:p text:style-name="P46"/>
      <text:p text:style-name="P3"><text:span text:style-name="Fonte_20_parág._20_padrão"><text:span text:style-name="T89">3.</text:span></text:span><text:span text:style-name="Fonte_20_parág._20_padrão"><text:span text:style-name="T160">11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985-76.2025.8.06.0000 </text:span></text:span></text:p>
      <text:p text:style-name="P57">Impetrante: Filipe Duarte Pinto Castelo Branco</text:p>
      <text:p text:style-name="P57">Paciente: Raimundo Adriano da Silva Lima</text:p>
      <text:p text:style-name="P57">Advogado: Filipe Duarte Pinto Castelo Branco (OAB: 35021/CE)</text:p>
      <text:p text:style-name="P57">Impetrado: Juiz<text:span text:style-name="T234">(a)</text:span> de Direito da 6ª Vara Criminal da Comarca de Fortaleza </text:p>
      <text:p text:style-name="P48">Relator(a): Exma. Desa. MARIA EDNA MARTINS</text:p>
      <text:p text:style-name="P46"/>
      <text:p text:style-name="P68">RELATORIA: EXMA. DESA. ANDRÉA MENDES BEZERRA DELFINO</text:p>
      <text:p text:style-name="P68"/>
      <text:p text:style-name="P3"><text:span text:style-name="Fonte_20_parág._20_padrão"><text:span text:style-name="T89">3.</text:span></text:span><text:span text:style-name="Fonte_20_parág._20_padrão"><text:span text:style-name="T161">1</text:span></text:span><text:span text:style-name="Fonte_20_parág._20_padrão"><text:span text:style-name="T162">2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871-40.2025.8.06.0000</text:span></text:span></text:p>
      <text:p text:style-name="P54">Impetrante: Valdemar Rener da Silva Costa</text:p>
      <text:p text:style-name="P54">Paciente: Anthony Rodrigues Barbosa</text:p>
      <text:p text:style-name="P54">Advogado: Valdemar Rener da Silva Costa (OAB: 51547/CE)</text:p>
      <text:p text:style-name="P54">Impetrado: Juiz(a) de Direito da 2ª Vara Criminal da Comarca de Iguatu</text:p>
      <text:p text:style-name="P42">Relator(a): Exma. Desa. ANDRÉA MENDES BEZERRA DELFINO</text:p>
      <text:p text:style-name="P42"/>
      <text:p text:style-name="P3"><text:span text:style-name="Fonte_20_parág._20_padrão"><text:span text:style-name="T89">3.</text:span></text:span><text:span text:style-name="Fonte_20_parág._20_padrão"><text:span text:style-name="T161">1</text:span></text:span><text:span text:style-name="Fonte_20_parág._20_padrão"><text:span text:style-name="T162">3</text:span></text:span><text:span text:style-name="Fonte_20_parág._20_padrão"><text:span text:style-name="T161"> </text:span></text:span><text:span text:style-name="Fonte_20_parág._20_padrão"><text:span text:style-name="T89"><text:s/>– </text:span></text:span><text:span text:style-name="Fonte_20_parág._20_padrão"><text:span text:style-name="T173">Habeas Corpus</text:span></text:span><text:span text:style-name="Fonte_20_parág._20_padrão"><text:span text:style-name="T89"> nº 0627243-51.2025.8.06.0000</text:span></text:span></text:p>
      <text:p text:style-name="P54">Impetrante: Alanne Nayara Fernandes Martins e outro</text:p>
      <text:p text:style-name="P54">Paciente: Vanderlúcia Soares Teixeira</text:p>
      <text:p text:style-name="P54">Advogados: Alanne Nayara Fernandes Martins (OAB: 36773/CE) e outro</text:p>
      <text:p text:style-name="P54">Impetrado: Juiz(a) de Direito da Vara de Delitos de Organizações Criminosas da Comarca de Fortaleza</text:p>
      <text:p text:style-name="P42">Relator(a): Exma. Desa. ANDRÉA MENDES BEZERRA DELFINO</text:p>
      <text:p text:style-name="P42"/>
      <text:p text:style-name="P3"><text:span text:style-name="Fonte_20_parág._20_padrão"><text:span text:style-name="T89">3.</text:span></text:span><text:span text:style-name="Fonte_20_parág._20_padrão"><text:span text:style-name="T161">1</text:span></text:span><text:span text:style-name="Fonte_20_parág._20_padrão"><text:span text:style-name="T162">4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671-33.2025.8.06.0000</text:span></text:span></text:p>
      <text:p text:style-name="P54">Impetrante: Ana Letícia Leite da Silva Bezerra</text:p>
      <text:p text:style-name="P54">Paciente: Ana Fátima Sousa Justo</text:p>
      <text:p text:style-name="P54">Advogada: Ana Letícia Leite da Silva Bezerra (OAB: 22998/CE)</text:p>
      <text:p text:style-name="P54">Impetrado: Juiz(a) de Direito da Vara Única da Comarca de Pentecoste</text:p>
      <text:p text:style-name="P3"><text:span text:style-name="Fonte_20_parág._20_padrão"><text:span text:style-name="T90">Relator(a): Exma. Desa. ANDRÉA MENDES BEZERRA DELFINO</text:span></text:span></text:p>
      <text:p text:style-name="P42"/>
      <text:p text:style-name="P3"><text:span text:style-name="Fonte_20_parág._20_padrão"><text:span text:style-name="T89">3.</text:span></text:span><text:span text:style-name="Fonte_20_parág._20_padrão"><text:span text:style-name="T161">1</text:span></text:span><text:span text:style-name="Fonte_20_parág._20_padrão"><text:span text:style-name="T162">5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476-48.2025.8.06.0000</text:span></text:span></text:p>
      <text:p text:style-name="P54">Impetrante: Flávia Vieira de Santana</text:p>
      <text:p text:style-name="P54">Paciente: I. E. S. D.</text:p>
      <text:p text:style-name="P54">Advogada: Flávia Vieira de Santana (OAB: 45866/CE)</text:p>
      <text:p text:style-name="P54">Impetrado: Juiz(a) de Direito da Vara Única da Comarca de Ubajara</text:p>
      <text:p text:style-name="P3"><text:span text:style-name="Fonte_20_parág._20_padrão"><text:span text:style-name="T90">Relator(a): Exma. Desa. ANDRÉA MENDES BEZERRA DELFINO</text:span></text:span></text:p>
      <text:p text:style-name="P42"/>
      <text:p text:style-name="P4"><text:span text:style-name="Fonte_20_parág._20_padrão"><text:span text:style-name="T89">3.</text:span></text:span><text:span text:style-name="Fonte_20_parág._20_padrão"><text:span text:style-name="T161">1</text:span></text:span><text:span text:style-name="Fonte_20_parág._20_padrão"><text:span text:style-name="T162">6</text:span></text:span><text:span text:style-name="Fonte_20_parág._20_padrão"><text:span text:style-name="T89"> – </text:span></text:span><text:span text:style-name="Fonte_20_parág._20_padrão"><text:span text:style-name="T82">Habeas Corpus</text:span></text:span><text:span text:style-name="Fonte_20_parág._20_padrão"><text:span text:style-name="T85"> nº 0626500-41.2025.8.06.0000</text:span></text:span></text:p>
      <text:p text:style-name="P18">Impetrante: Defensoria Pública do Estado do Ceará</text:p>
      <text:p text:style-name="P18">Paciente: Daniel Brasil de Oliveira</text:p>
      <text:p text:style-name="P19"><text:span text:style-name="T235">Impetrado: Juiz</text:span><text:span text:style-name="T236">(a)</text:span><text:span text:style-name="T235"> de Direito da Vara Única Criminal da Comarca de Baturité</text:span></text:p>
      <text:p text:style-name="P4"><text:span text:style-name="Fonte_20_parág._20_padrão"><text:span text:style-name="T85">Relator(a): </text:span></text:span><text:span text:style-name="Fonte_20_parág._20_padrão"><text:span text:style-name="T86">Exma. </text:span></text:span><text:span text:style-name="Fonte_20_parág._20_padrão"><text:span text:style-name="T85">D</text:span></text:span><text:span text:style-name="Fonte_20_parág._20_padrão"><text:span text:style-name="T86">esa.</text:span></text:span><text:span text:style-name="Fonte_20_parág._20_padrão"><text:span text:style-name="T85"> ANDRÉA MENDES BEZERRA DELFINO</text:span></text:span></text:p>
      <text:p text:style-name="P42"/>
      <text:p text:style-name="P5"><text:span text:style-name="Fonte_20_parág._20_padrão"><text:span text:style-name="T89">3.</text:span></text:span><text:span text:style-name="Fonte_20_parág._20_padrão"><text:span text:style-name="T163">1</text:span></text:span><text:span text:style-name="Fonte_20_parág._20_padrão"><text:span text:style-name="T162">7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390-77.2025.8.06.0000 </text:span></text:span></text:p>
      <text:p text:style-name="P64">Impetrante: Defensoria Pública do Estado do Ceará</text:p>
      <text:p text:style-name="P64">Paciente: Manoel Caetano da Silva Neto</text:p>
      <text:p text:style-name="P64">Def. Público: Defensoria Pública do Estado do Ceará</text:p>
      <text:p text:style-name="P64">Impetrado: Juiz<text:span text:style-name="T238">(a)</text:span> de Direito da 1ª Vara Criminal da Comarca de Fortaleza </text:p>
      <text:p text:style-name="P43"><text:soft-page-break/>Relator(a): Exma. Desa. ANDRÉA MENDES BEZERRA DELFINO</text:p>
      <text:p text:style-name="P43"/>
      <text:p text:style-name="P5"><text:span text:style-name="Fonte_20_parág._20_padrão"><text:span text:style-name="T89">3.</text:span></text:span><text:span text:style-name="Fonte_20_parág._20_padrão"><text:span text:style-name="T161">1</text:span></text:span><text:span text:style-name="Fonte_20_parág._20_padrão"><text:span text:style-name="T162">8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6942-07.2025.8.06.0000 </text:span></text:span></text:p>
      <text:p text:style-name="P64">Impetrante: Arnaldo da Silva Gomes Diogo</text:p>
      <text:p text:style-name="P64">Paciente: E. do N. R.</text:p>
      <text:p text:style-name="P64">Advogado: Arnaldo da Silva Gomes Diogo (OAB: 55215/CE)</text:p>
      <text:p text:style-name="P64">Impetrado: Juiz<text:span text:style-name="T238">(a)</text:span> de Direito da 1ª Vara da Comarca de Boa Viagem </text:p>
      <text:p text:style-name="P43">Relator(a): Exma. Desa. ANDRÉA MENDES BEZERRA DELFINO</text:p>
      <text:p text:style-name="P43"/>
      <text:p text:style-name="P5"><text:span text:style-name="Fonte_20_parág._20_padrão"><text:span text:style-name="T89">3.</text:span></text:span><text:span text:style-name="Fonte_20_parág._20_padrão"><text:span text:style-name="T162">19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6724-76.2025.8.06.0000 </text:span></text:span></text:p>
      <text:p text:style-name="P64">Impetrante: Defensoria Pública do Estado do Ceará</text:p>
      <text:p text:style-name="P64">Paciente: P. de <text:span text:style-name="T238">A.</text:span> V. L.</text:p>
      <text:p text:style-name="P64">Def. Público: Defensoria Pública do Estado do Ceará</text:p>
      <text:p text:style-name="P49"><text:span text:style-name="T235">Impetrado: Juiz</text:span><text:span text:style-name="T237">(a)</text:span><text:span text:style-name="T235"> de Direito do Juizado de Violência Doméstica e Familiar Contra a Mulher da Comarca de Quixadá</text:span></text:p>
      <text:p text:style-name="P43">Relator(a): Exma. Desa. ANDRÉA MENDES BEZERRA DELFINO</text:p>
      <text:p text:style-name="P43"/>
      <text:p text:style-name="P3"><text:span text:style-name="Fonte_20_parág._20_padrão"><text:span text:style-name="T89">3.</text:span></text:span><text:span text:style-name="Fonte_20_parág._20_padrão"><text:span text:style-name="T164">2</text:span></text:span><text:span text:style-name="Fonte_20_parág._20_padrão"><text:span text:style-name="T162">0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558-79.2025.8.06.0000</text:span></text:span></text:p>
      <text:p text:style-name="P63">Impetrante: Gervásio de Moraes Filho</text:p>
      <text:p text:style-name="P63">Paciente: José Mateus Santos da Rocha</text:p>
      <text:p text:style-name="P63">Advogado: Gervásio de Moraes Filho (OAB: 31233/CE<text:span text:style-name="T239">)</text:span></text:p>
      <text:p text:style-name="P63">Impetrado: Juiz<text:span text:style-name="T239">(a)</text:span> de Direito do 4º Núcleo Regional de Custódia e de Inquérito - Sede em Caucaia<text:span text:style-name="T218"> </text:span></text:p>
      <text:p text:style-name="P48"><text:span text:style-name="T232">Relator(a): Exma. Desa. ANDRÉA MENDES BEZERRA DELFINO</text:span></text:p>
      <text:p text:style-name="P42"/>
      <text:p text:style-name="P3"><text:span text:style-name="Fonte_20_parág._20_padrão"><text:span text:style-name="T89">3.</text:span></text:span><text:span text:style-name="Fonte_20_parág._20_padrão"><text:span text:style-name="T164">2</text:span></text:span><text:span text:style-name="Fonte_20_parág._20_padrão"><text:span text:style-name="T162">1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803-90.2025.8.06.0000 </text:span></text:span></text:p>
      <text:p text:style-name="P63">Impetrante: Fábia Melo de Araújo</text:p>
      <text:p text:style-name="P63">Paciente: Micael Rubens Lima Jorge Alves</text:p>
      <text:p text:style-name="P63">Advogada: Fábia Melo de Araújo( OAB: 48303/CE)</text:p>
      <text:p text:style-name="P63">Impetrado: Juiz<text:span text:style-name="T239">(a)</text:span> de Direito da 5ª Vara do Juri da Comarca de Fortaleza </text:p>
      <text:p text:style-name="P42">Relator(a): Exma. Desa. ANDRÉA MENDES BEZERRA DELFINO</text:p>
      <text:p text:style-name="P42"/>
      <text:p text:style-name="P6"><text:span text:style-name="Fonte_20_parág._20_padrão"><text:span text:style-name="T89">3.</text:span></text:span><text:span text:style-name="Fonte_20_parág._20_padrão"><text:span text:style-name="T164">2</text:span></text:span><text:span text:style-name="Fonte_20_parág._20_padrão"><text:span text:style-name="T165">2</text:span></text:span><text:span text:style-name="Fonte_20_parág._20_padrão"><text:span text:style-name="T89"> – </text:span></text:span><text:span text:style-name="Fonte_20_parág._20_padrão"><text:span text:style-name="T173">Habeas Corpus</text:span></text:span><text:span text:style-name="Fonte_20_parág._20_padrão"><text:span text:style-name="T89"> nº 0627373-41.2025.8.06.0000</text:span></text:span></text:p>
      <text:p text:style-name="P6"><text:span text:style-name="Fonte_20_parág._20_padrão"><text:span text:style-name="T180">Impetrante: Edísio Jataí Cavalcante Neto</text:span></text:span></text:p>
      <text:p text:style-name="P6"><text:span text:style-name="Fonte_20_parág._20_padrão"><text:span text:style-name="T180">Paciente: Alexsandro dos Santos Cordeiro</text:span></text:span></text:p>
      <text:p text:style-name="P6"><text:span text:style-name="Fonte_20_parág._20_padrão"><text:span text:style-name="T180">Paciente: Hellen Caroline Sousa da Silva</text:span></text:span></text:p>
      <text:p text:style-name="P6"><text:span text:style-name="Fonte_20_parág._20_padrão"><text:span text:style-name="T180">Advogado: Edísio Jataí Cavalcante Neto (OAB: 27301/CE)</text:span></text:span></text:p>
      <text:p text:style-name="P6"><text:span text:style-name="Fonte_20_parág._20_padrão"><text:span text:style-name="T180">Impetrado: Juiz</text:span></text:span><text:span text:style-name="Fonte_20_parág._20_padrão"><text:span text:style-name="T182">(a)</text:span></text:span><text:span text:style-name="Fonte_20_parág._20_padrão"><text:span text:style-name="T180"> de Direito da Vara Única Criminal da Comarca de Russas </text:span></text:span></text:p>
      <text:p text:style-name="P44">Relator(a): Exma. Desa. ANDRÉA MENDES BEZERRA DELFINO</text:p>
      <text:p text:style-name="P44"/>
      <text:p text:style-name="P3"><text:span text:style-name="Fonte_20_parág._20_padrão"><text:span text:style-name="T246">RELATORIA: EXMO. DR. CID PEIXOTO DO AMARAL NETO (Juiz de Direito convocado – Portaria 252/2025)</text:span></text:span></text:p>
      <text:p text:style-name="P72"/>
      <text:p text:style-name="P12"><text:span text:style-name="Fonte_20_parág._20_padrão"><text:span text:style-name="T90">3.</text:span></text:span><text:span text:style-name="Fonte_20_parág._20_padrão"><text:span text:style-name="T91">2</text:span></text:span><text:span text:style-name="Fonte_20_parág._20_padrão"><text:span text:style-name="T92">3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384-70.2025.8.06.0000 </text:span></text:span></text:p>
      <text:p text:style-name="P12"><text:span text:style-name="Fonte_20_parág._20_padrão"><text:span text:style-name="T88">Impetrantes: Bruno Lima Pontes e outro</text:span></text:span></text:p>
      <text:p text:style-name="P20">Paciente: Vicente Leite Sobreira</text:p>
      <text:p text:style-name="P20">Advogados: Bruno Lima Pontes (OAB: 29231/CE) e outro</text:p>
      <text:p text:style-name="P12"><text:span text:style-name="Fonte_20_parág._20_padrão"><text:span text:style-name="T88">Impetrado: Juiz(a) de Direito da Vara Única da Comarca de Lavras da Mangabeira</text:span></text:span>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2</text:span></text:span><text:span text:style-name="Fonte_20_parág._20_padrão"><text:span text:style-name="T92">4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347-43.2025.8.06.0000</text:span></text:span></text:p>
      <text:p text:style-name="P25">Impetrante: Ricardo Monteiro Cavalcanti</text:p>
      <text:p text:style-name="P25">Paciente: Michel Alisson Lobo Coutinho</text:p>
      <text:p text:style-name="P25">Advogado: Ricardo Monteiro Cavalcanti (OAB: 25576/CE)</text:p>
      <text:p text:style-name="P25"><text:soft-page-break/>Impetrado: Juiz(a) de Direito da Vara de Delitos de Organizações Criminosas da Comarca de Fortalez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2</text:span></text:span><text:span text:style-name="Fonte_20_parág._20_padrão"><text:span text:style-name="T92">5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834-13.2025.8.06.0000</text:span></text:span></text:p>
      <text:p text:style-name="P20">Impetrante: Defensoria Pública do Estado do Ceará</text:p>
      <text:p text:style-name="P20">Paciente: Victor Gabriel do Nascimento das Chagas</text:p>
      <text:p text:style-name="P20">Def. Público: Defensoria Pública do Estado do Ceará</text:p>
      <text:p text:style-name="P20">Impetrado: Juiz(a) de Direito da Vara de Delitos de Organizações Criminosas da Comarca de Fortalez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2</text:span></text:span><text:span text:style-name="Fonte_20_parág._20_padrão"><text:span text:style-name="T92">6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702-53.2025.8.06.0000</text:span></text:span></text:p>
      <text:p text:style-name="P20">Impetrante: Raimundo Nonato da Silva Filho</text:p>
      <text:p text:style-name="P20">Paciente: Igor Ferreira Lino</text:p>
      <text:p text:style-name="P20">Paciente: Alex Ferreira Soares</text:p>
      <text:p text:style-name="P20">Advogado: Raimundo Nonato da Silva Filho (OAB: 30537/CE)</text:p>
      <text:p text:style-name="P20">Impetrado: Juiz(a) de Direito da Vara de Delitos de Organizações Criminosas da Comarca de Fortalez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2</text:span></text:span><text:span text:style-name="Fonte_20_parág._20_padrão"><text:span text:style-name="T92">7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8052-41.2025.8.06.0000</text:span></text:span></text:p>
      <text:p text:style-name="P20">Impetrante: Marcus Fábio Silva Luna</text:p>
      <text:p text:style-name="P20">Paciente: Gabriel Neves Cabral</text:p>
      <text:p text:style-name="P20">Advogado: Marcus Fábio Silva Luna (OAB: 26206/CE)</text:p>
      <text:p text:style-name="P20">Impetrado: Juiz(a) de Direito da 1ª Vara Criminal da Comarca de Maracanaú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2</text:span></text:span><text:span text:style-name="Fonte_20_parág._20_padrão"><text:span text:style-name="T92">8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670-48.2025.8.06.0000</text:span></text:span></text:p>
      <text:p text:style-name="P20">Impetrante: Defensoria Pública do Estado do Ceará</text:p>
      <text:p text:style-name="P20">Paciente: Ryan de Sousa Pereira</text:p>
      <text:p text:style-name="P20">Def. Público: Defensoria Pública do Estado do Ceará</text:p>
      <text:p text:style-name="P20">Impetrado: Juiz(a) de Direito da Vara de Delitos de Organizações Criminosas da Comarca de Fortalez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2</text:span></text:span><text:span text:style-name="Fonte_20_parág._20_padrão"><text:span text:style-name="T92">9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546-65.2025.8.06.0000</text:span></text:span></text:p>
      <text:p text:style-name="P20">Impetrante: Abdias de Carvalho Rabelo</text:p>
      <text:p text:style-name="P20">Paciente: Francisco Davi Monteiro Silva</text:p>
      <text:p text:style-name="P20">Advogado: Abdias de Carvalho Rabelo (OAB: 41943/CE)</text:p>
      <text:p text:style-name="P20">Impetrado: Juiz(a) de Direito da Vara Única da Comarca de Jaguaruan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2">30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694-76.2025.8.06.0000</text:span></text:span></text:p>
      <text:p text:style-name="P20">Impetrante: Victor Fernandes Tavares</text:p>
      <text:p text:style-name="P20">Paciente: José Heloilson Bezerra da Silva</text:p>
      <text:p text:style-name="P20">Advogado: Victor Fernandes Tavares (OAB: 50925/CE)</text:p>
      <text:p text:style-name="P20"><text:soft-page-break/>Impetrado: Juiz(a) de Direito da Vara de Delitos de Organizações Criminosas da Comarca de Fortalez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3</text:span></text:span><text:span text:style-name="Fonte_20_parág._20_padrão"><text:span text:style-name="T92">1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959-78.2025.8.06.0000</text:span></text:span></text:p>
      <text:p text:style-name="P20">Impetrante: Mônica Maria Marques Matias</text:p>
      <text:p text:style-name="P20">Paciente: Elton Santos Rebouças</text:p>
      <text:p text:style-name="P20">Advogada: Mônica Maria Marques Matias (OAB: 36745/CE)</text:p>
      <text:p text:style-name="P20">Impetrado: Juiz(a) de Direito da Vara Única da Comarca de Itarem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3</text:span></text:span><text:span text:style-name="Fonte_20_parág._20_padrão"><text:span text:style-name="T92">2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655-79.2025.8.06.0000</text:span></text:span></text:p>
      <text:p text:style-name="P20">Impetrante: Emanuel de Pádua Almeida de Paiva</text:p>
      <text:p text:style-name="P20">Paciente: Eduardo Costa Cosme</text:p>
      <text:p text:style-name="P20">Advogado: Emanuel de Pádua Almeida de Paiva (OAB: 33178/CE)</text:p>
      <text:p text:style-name="P20">Impetrado: Juiz(a) de Direito da 1ª Vara do Júri da Comarca de Fortalez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12"><text:span text:style-name="Fonte_20_parág._20_padrão"><text:span text:style-name="T308"/></text:span></text:p>
      <text:p text:style-name="P13"><text:span text:style-name="Fonte_20_parág._20_padrão"><text:span text:style-name="T90">3.</text:span></text:span><text:span text:style-name="Fonte_20_parág._20_padrão"><text:span text:style-name="T91">3</text:span></text:span><text:span text:style-name="Fonte_20_parág._20_padrão"><text:span text:style-name="T92">3</text:span></text:span><text:span text:style-name="Fonte_20_parág._20_padrão"><text:span text:style-name="T90"> <text:s/>– </text:span></text:span><text:span text:style-name="Fonte_20_parág._20_padrão"><text:span text:style-name="T83">Habeas Corpus</text:span></text:span><text:span text:style-name="Fonte_20_parág._20_padrão"><text:span text:style-name="T87"> nº 0627682-62.2025.8.06.0000 </text:span></text:span></text:p>
      <text:p text:style-name="P34">Impetrante: Defensoria Pública do Estado do Ceará</text:p>
      <text:p text:style-name="P34">Paciente: Francisco Ednardo da Silva</text:p>
      <text:p text:style-name="P34">Def. Público: Defensoria Pública do Estado do Ceará</text:p>
      <text:p text:style-name="P34">Impetrado: Juiz<text:span text:style-name="T250">(a) </text:span>de Direito da Vara Única Criminal da Comarca de Aracati </text:p>
      <text:p text:style-name="P13"><text:span text:style-name="Fonte_20_parág._20_padrão"><text:span text:style-name="T94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3</text:span></text:span><text:span text:style-name="Fonte_20_parág._20_padrão"><text:span text:style-name="T92">4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439-21.2025.8.06.0000 </text:span></text:span></text:p>
      <text:p text:style-name="P20">Impetrante: Daniel Pereira dos Santos</text:p>
      <text:p text:style-name="P20">Paciente: A. F. S.</text:p>
      <text:p text:style-name="P20">Advogado: Daniel Pereira dos Santos(OAB: 42888/CE)</text:p>
      <text:p text:style-name="P20">Impetrado: Juiz<text:span text:style-name="T251">(a)</text:span> de Direito do 4º Núcleo Regional de Custódia e de Inquérito - Sede em Caucaia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21"/>
      <text:p text:style-name="P12"><text:span text:style-name="Fonte_20_parág._20_padrão"><text:span text:style-name="T90">3.</text:span></text:span><text:span text:style-name="Fonte_20_parág._20_padrão"><text:span text:style-name="T91">3</text:span></text:span><text:span text:style-name="Fonte_20_parág._20_padrão"><text:span text:style-name="T92">5</text:span></text:span><text:span text:style-name="Fonte_20_parág._20_padrão"><text:span text:style-name="T90"> <text:s/>– </text:span></text:span><text:span text:style-name="Fonte_20_parág._20_padrão"><text:span text:style-name="T84">Habeas Corpus</text:span></text:span><text:span text:style-name="Fonte_20_parág._20_padrão"><text:span text:style-name="T90"> nº 0627881-84.2025.8.06.0000 </text:span></text:span></text:p>
      <text:p text:style-name="P20">Impetrante: Emanuel de Pádua Almeida de Paiva</text:p>
      <text:p text:style-name="P20">Paciente: Mário de Araújo Monteiro</text:p>
      <text:p text:style-name="P20">Advogado: Emanuel de Pádua Almeida de Paiva (OAB: 33178/CE)</text:p>
      <text:p text:style-name="P20">Impetrado: Juiz<text:span text:style-name="T252">(a)</text:span> de Direito da 9ª Vara Criminal da Comarca de Fortaleza </text:p>
      <text:p text:style-name="P12"><text:span text:style-name="Fonte_20_parág._20_padrão"><text:span text:style-name="T90">Relator(a): Exmo. Dr. CID PEIXOTO DO AMARAL NETO (Juiz de Direito convocado – Portaria 252/2025)</text:span></text:span></text:p>
      <text:p text:style-name="P12"><text:span text:style-name="Fonte_20_parág._20_padrão"><text:span text:style-name="T90"/></text:span></text:p>
      <text:p text:style-name="P21"/>
      <text:p text:style-name="P3"><text:span text:style-name="Fonte_20_parág._20_padrão"><text:span text:style-name="T227">RELATORIA: EXMA. DESA. MARIA EDNA MARTINS.</text:span></text:span></text:p>
      <text:p text:style-name="P42"/>
      <text:p text:style-name="P42">3.<text:span text:style-name="T253">36</text:span> – Conflito de Jurisdição nº 0000458-04.2025.8.06.0000</text:p>
      <text:p text:style-name="P65">Suscitante: Juiz<text:span text:style-name="T254">(a)</text:span> de Direito da 1ª Vara Criminal da Comarca de Fortaleza</text:p>
      <text:p text:style-name="P65">Suscitado: Juiz<text:span text:style-name="T254">(a)</text:span> de Direito do 7º Juizado Especial Cível e Criminal da Comarca de Fortaleza </text:p>
      <text:p text:style-name="P3"><text:span text:style-name="Fonte_20_parág._20_padrão"><text:span text:style-name="T172">Relator(a): Exma. Desa.</text:span></text:span><text:span text:style-name="Fonte_20_parág._20_padrão"><text:span text:style-name="T89"> MARIA EDNA MARTINS</text:span></text:span></text:p>
      <text:p text:style-name="P3"><text:span text:style-name="Fonte_20_parág._20_padrão"><text:span text:style-name="T89"/></text:span></text:p>
      <text:p text:style-name="P42"/>
      <text:p text:style-name="P42"><text:soft-page-break/>3.<text:span text:style-name="T253">37 </text:span>– Conflito de Jurisdição nº 0000475-40.2025.8.06.0000</text:p>
      <text:p text:style-name="P65">Suscitante: Juiz<text:span text:style-name="T254">(a)</text:span> de Direito da 12ª Vara Criminal da Comarca de Fortaleza</text:p>
      <text:p text:style-name="P65">Suscitado: Juiz<text:span text:style-name="T254">(a)</text:span> de Direito da 3ª Vara Criminal da Comarca de Fortaleza </text:p>
      <text:p text:style-name="P3"><text:span text:style-name="Fonte_20_parág._20_padrão"><text:span text:style-name="T172">Relator(a): Exma. Desa.</text:span></text:span><text:span text:style-name="Fonte_20_parág._20_padrão"><text:span text:style-name="T89"> MARIA EDNA MARTINS</text:span></text:span></text:p>
      <text:p text:style-name="P42"/>
      <text:p text:style-name="P42">3.<text:span text:style-name="T253">38</text:span> – Conflito de Jurisdição nº 0000494-46.2025.8.06.0000</text:p>
      <text:p text:style-name="P65">Suscitante: Juiz<text:span text:style-name="T255">(a)</text:span> de Direito do Juizado de Violência Doméstica e Familiar Contra A Mulher da Comarca de Maracanaú</text:p>
      <text:p text:style-name="P65">Suscitado: Juiz<text:span text:style-name="T255">(a)</text:span> de Direito do Juizado Especial Cível e Criminal da Comarca de Maracanaú </text:p>
      <text:p text:style-name="P7"><text:span text:style-name="Fonte_20_parág._20_padrão"><text:span text:style-name="T28">Relator(a): Exma. Desa. MARIA EDNA MARTINS</text:span></text:span></text:p>
      <text:p text:style-name="P42"/>
      <text:p text:style-name="P45">3.<text:span text:style-name="T253">39</text:span> – Conflito de Jurisdição nº 0000395-76.2025.8.06.0000</text:p>
      <text:p text:style-name="P66">Suscitante: Juiz<text:span text:style-name="T255">(a)</text:span> de Direito 1º Núcleo Regional de Custódia e de Inquérito - Sede Em Juazeiro </text:p>
      <text:p text:style-name="P66">Suscitado: Juiz<text:span text:style-name="T255">(a)</text:span> de Direito da Vara Única Criminal da Comarca de Brejo Santo </text:p>
      <text:p text:style-name="P7"><text:span text:style-name="Fonte_20_parág._20_padrão"><text:span text:style-name="T28">Relator(a): Exma. Desa. MARIA EDNA MARTINS</text:span></text:span></text:p>
      <text:p text:style-name="P45"/>
      <text:p text:style-name="P45">3.<text:span text:style-name="T256">40</text:span> – Conflito de Jurisdição nº 0000446-87.2025.8.06.0000</text:p>
      <text:p text:style-name="P66">Suscitante: Juiz<text:span text:style-name="T255">(a)</text:span> de Direito do Juizado de Violência Doméstica e Familiar Contra a Mulher da Comarca de Juazeiro do Norte </text:p>
      <text:p text:style-name="P66">Suscitado: Juiz<text:span text:style-name="T255">(a)</text:span> de Direito 1º Núcleo Regional de Custódia e de Inquérito - Sede Em Juazeiro </text:p>
      <text:p text:style-name="P7"><text:span text:style-name="Fonte_20_parág._20_padrão"><text:span text:style-name="T28">Relator(a): Exma. Desa. MARIA EDNA MARTINS</text:span></text:span></text:p>
      <text:p text:style-name="P45"/>
      <text:p text:style-name="P3"><text:span text:style-name="Fonte_20_parág._20_padrão"><text:span text:style-name="T247">RELATORIA: EXMO. DR. CID PEIXOTO DO AMARAL NETO (Juiz de Direito convocado – Portaria 252/2025)</text:span></text:span></text:p>
      <text:p text:style-name="P42"/>
      <text:p text:style-name="P42">3.<text:span text:style-name="T253">41</text:span> – Conflito de Jurisdição nº 0000535-13.2025.8.06.0000</text:p>
      <text:p text:style-name="P65">Suscitante: Juiz<text:span text:style-name="T257">(a)</text:span> de Direito da 6ª Vara Criminal da Comarca de Fortaleza</text:p>
      <text:p text:style-name="P65">Suscitado: Juiz<text:span text:style-name="T257">(a)</text:span> de Direito da 16ª Vara Criminal da Comarca de Fortaleza </text:p>
      <text:p text:style-name="P3"><text:span text:style-name="Fonte_20_parág._20_padrão"><text:span text:style-name="T316">Relator(a): Exmo. Dr. CID PEIXOTO DO AMARAL NETO (Juiz de Direito convocado – Portaria 252/2025)</text:span></text:span></text:p>
      <text:p text:style-name="P46"/>
      <text:p text:style-name="P3"><text:span text:style-name="Fonte_20_parág._20_padrão"><text:span text:style-name="T246">RELATORIA: EXMO. DR. CID PEIXOTO DO AMARAL NETO (Juiz de Direito convocado – Portaria 252/2025)</text:span></text:span></text:p>
      <text:p text:style-name="P46"/>
      <text:p text:style-name="P51">3.<text:span text:style-name="T253">42</text:span> – Embargos de Declaração nº 0052706-72.2020.8.06.0112/50000</text:p>
      <text:p text:style-name="P60">Embargante: David Damião de Lima</text:p>
      <text:p text:style-name="P60">Def. Público: Defensoria Pública do Estado do Ceará</text:p>
      <text:p text:style-name="P60">Embargado: Ministério Público Estadual</text:p>
      <text:p text:style-name="P11"><text:span text:style-name="Fonte_20_parág._20_padrão"><text:span text:style-name="T315">Relator(a): Exmo. Dr. CID PEIXOTO DO AMARAL NETO (Juiz de Direito convocado – Portaria 252/2025)</text:span></text:span></text:p>
      <text:p text:style-name="P46"/>
      <text:p text:style-name="P87"><text:span text:style-name="T258">4 – <text:s/>PROCESSOS EM Pauta 42</text:span><text:span text:style-name="T259">3</text:span></text:p>
      <text:p text:style-name="P89"/>
      <text:p text:style-name="P17"><text:span text:style-name="Fonte_20_parág._20_padrão"><text:span text:style-name="T227">RELATORIA: EXMA. DESA. MARIA EDNA MARTINS.</text:span></text:span></text:p>
      <text:p text:style-name="P29"/>
      <text:p text:style-name="P73"><text:span text:style-name="T122">4.</text:span><text:span text:style-name="T123">1</text:span><text:span text:style-name="T122"> – Apelação nº 0203254-02.2024.8.06.0167 </text:span></text:p>
      <text:p text:style-name="P52">Pauta <text:span text:style-name="T264">423</text:span></text:p>
      <text:p text:style-name="P52">Comarca de Origem: Sobral/Juizado da Violência Doméstica e Familiar Contra a Mulher </text:p>
      <text:p text:style-name="P67">Apelante: A. dos S. S. </text:p>
      <text:p text:style-name="P67">Advogado: Rafael Cavalcanti Lima (OAB: 37432/PE)</text:p>
      <text:p text:style-name="P67">Apelado: Ministério Público do Estado do Ceará</text:p>
      <text:p text:style-name="P52"><text:span text:style-name="T265">Relator(a): Exm</text:span><text:span text:style-name="T266">a</text:span><text:span text:style-name="T265">. De</text:span><text:span text:style-name="T266">sa. MARIA EDNA MARTINS</text:span><text:span text:style-name="T265"> </text:span></text:p>
      <text:p text:style-name="P67">Revisor(a) Exmo. Des. HENRIQUE JORGE HOLANDA SILVEIRA</text:p>
      <text:p text:style-name="P67"/>
      <text:p text:style-name="P86"><text:soft-page-break/>4 – <text:s/>PROCESSOS EM Pauta 425</text:p>
      <text:p text:style-name="P88"/>
      <text:p text:style-name="P16"><text:span text:style-name="Fonte_20_parág._20_padrão"><text:span text:style-name="T227">RELATORIA: EXMA. DESA. MARIA EDNA MARTINS.</text:span></text:span></text:p>
      <text:p text:style-name="P28"/>
      <text:p text:style-name="P50">4.<text:span text:style-name="T263">2</text:span> – Petição Criminal nº 0624520-59.2025.8.06.0000</text:p>
      <text:p text:style-name="P50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2º Juizado da Violência Doméstica e Familiar Contra a Mulher</text:span></text:span></text:p>
      <text:p text:style-name="P28">Requerente: A. P. C.</text:p>
      <text:p text:style-name="P28">Advogada: Elcias Duarte de Souza Filho (OAB: 31595/CE)</text:p>
      <text:p text:style-name="P28">Advogado: David Lopes Bezerra Mourão (OAB: 25970/CE)</text:p>
      <text:p text:style-name="P28">Requerido: T. Z. V. C. J.</text:p>
      <text:p text:style-name="P28">Advogada: Liduína Patrícia Lins Perdigão (OAB: 39812/CE)</text:p>
      <text:p text:style-name="P15"><text:span text:style-name="Fonte_20_parág._20_padrão"><text:span text:style-name="T90">Relator(a): Exma. Desa. MARIA EDNA MARTINS</text:span></text:span></text:p>
      <text:p text:style-name="P24"/>
      <text:p text:style-name="P50">4.<text:span text:style-name="T263">3</text:span> – Apelação nº 0135587-85.2019.8.06.0001</text:p>
      <text:p text:style-name="P50">Pauta 425</text:p>
      <text:p text:style-name="P14"><text:span text:style-name="Fonte_20_parág._20_padrão"><text:span text:style-name="T89">Comarca de Origem:</text:span></text:span><text:span text:style-name="Fonte_20_parág._20_padrão"><text:span text:style-name="T28"> Fortaleza/2ª Vara do Júri</text:span></text:span></text:p>
      <text:p text:style-name="P28">Apelante: Manoel Adelino Pereira da Silva</text:p>
      <text:p text:style-name="P28">Def. Público: Defensoria Pública do Estado do Ceará</text:p>
      <text:p text:style-name="P28">Apelado: Ministério Público do Estado do Ceará</text:p>
      <text:p text:style-name="P31">Relator(a): Exma. Desa. MARIA EDNA MARTINS</text:p>
      <text:p text:style-name="P28"/>
      <text:p text:style-name="P50">4.<text:span text:style-name="T263">4</text:span> – Agravo em Execução Penal nº 0052859-89.2016.8.06.0001</text:p>
      <text:p text:style-name="P50">Pauta 425</text:p>
      <text:p text:style-name="P14"><text:span text:style-name="Fonte_20_parág._20_padrão"><text:span text:style-name="T89">Comarca de Origem:</text:span></text:span><text:span text:style-name="Fonte_20_parág._20_padrão"><text:span text:style-name="T28"> Fortaleza/1ª Vara de Execução Penal</text:span></text:span></text:p>
      <text:p text:style-name="P28">Agravante: Ministério Público Estadual</text:p>
      <text:p text:style-name="P28">Agravado: Thiago Moraes de Oliveira</text:p>
      <text:p text:style-name="P28">Advogada: Ariane Pessoa Santos (OAB: 35494/CE)</text:p>
      <text:p text:style-name="P31">Relator(a): Exma. Desa. MARIA EDNA MARTINS</text:p>
      <text:p text:style-name="P24"/>
      <text:p text:style-name="P14"><text:span text:style-name="Fonte_20_parág._20_padrão"><text:span text:style-name="T28">4.</text:span></text:span><text:span text:style-name="Fonte_20_parág._20_padrão"><text:span text:style-name="T29">5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89">Agravo em Execução Penal nº </text:span></text:span><text:span text:style-name="Fonte_20_parág._20_padrão"><text:span text:style-name="T27">8000004-21.2021.8.06.0001</text:span></text:span></text:p>
      <text:p text:style-name="P50">Pauta 425</text:p>
      <text:p text:style-name="P14"><text:span text:style-name="Fonte_20_parág._20_padrão"><text:span text:style-name="T89">Comarca de Origem:</text:span></text:span><text:span text:style-name="Fonte_20_parág._20_padrão"><text:span text:style-name="T28"> Fortaleza/4ª Vara de Execução Penal e Corregedoria dos Presídios (SEJUD 1º Grau)</text:span></text:span></text:p>
      <text:p text:style-name="P28">Agravante: Tifany Hellen Pessoa da Silva Alves</text:p>
      <text:p text:style-name="P28">Advogado: Júlio César Costa e Silva Barbosa (OAB: 43251/CE)</text:p>
      <text:p text:style-name="P28">Agravado: Ministério Público Estadual</text:p>
      <text:p text:style-name="P31">Relator(a): Exma. Desa. MARIA EDNA MARTINS</text:p>
      <text:p text:style-name="P28"/>
      <text:p text:style-name="P14"><text:span text:style-name="Fonte_20_parág._20_padrão"><text:span text:style-name="T28">4.</text:span></text:span><text:span text:style-name="Fonte_20_parág._20_padrão"><text:span text:style-name="T29">6</text:span></text:span><text:span text:style-name="Fonte_20_parág._20_padrão"><text:span text:style-name="T36"> - </text:span></text:span><text:span text:style-name="Fonte_20_parág._20_padrão"><text:span text:style-name="T27">Recurso em Sentido Estrito nº 0201738-98.2022.8.06.0301</text:span></text:span></text:p>
      <text:p text:style-name="P50">Pauta 425</text:p>
      <text:p text:style-name="P14"><text:span text:style-name="Fonte_20_parág._20_padrão"><text:span text:style-name="T89">Comarca de Origem:</text:span></text:span><text:span text:style-name="Fonte_20_parág._20_padrão"><text:span text:style-name="T28"> Crato/1ª Vara Criminal</text:span></text:span></text:p>
      <text:p text:style-name="P28">Recorrente: Vinícius Isidro da Silva Araújo</text:p>
      <text:p text:style-name="P28">Advogado: Francisco Lighiere Oliveira de Lima (OAB: 52350/CE)</text:p>
      <text:p text:style-name="P28">Recorrente: Evandro Dias do Nascimento</text:p>
      <text:p text:style-name="P28">Advogada: Almerivânia Ferreira (OAB: 37344/CE)</text:p>
      <text:p text:style-name="P28">Recorrido: Ministério Público Estadual</text:p>
      <text:p text:style-name="P31">Relator(a): Exma. Desa. MARIA EDNA MARTINS</text:p>
      <text:p text:style-name="P31"/>
      <text:p text:style-name="P14"><text:span text:style-name="Fonte_20_parág._20_padrão"><text:span text:style-name="T316">4.</text:span></text:span><text:span text:style-name="Fonte_20_parág._20_padrão"><text:span text:style-name="T317">7</text:span></text:span><text:span text:style-name="Fonte_20_parág._20_padrão"><text:span text:style-name="T316"> - Recurso em Sentido Estrito nº 0201934-09.2024.8.06.0298</text:span></text:span></text:p>
      <text:p text:style-name="P50">Pauta 425</text:p>
      <text:p text:style-name="P14"><text:span text:style-name="Fonte_20_parág._20_padrão"><text:span text:style-name="T307">Comarca de Origem: Tianguá/Vara Única Criminal</text:span></text:span></text:p>
      <text:p text:style-name="P14"><text:span text:style-name="Fonte_20_parág._20_padrão"><text:span text:style-name="T307">Recorrente: W. A. C.</text:span></text:span></text:p>
      <text:p text:style-name="P14"><text:soft-page-break/><text:span text:style-name="Fonte_20_parág._20_padrão"><text:span text:style-name="T307">Advogado: Manoel Abílio Lopes (OAB: 29431/CE)</text:span></text:span></text:p>
      <text:p text:style-name="P14"><text:span text:style-name="Fonte_20_parág._20_padrão"><text:span text:style-name="T307">Recorrido: Ministério Público Estadual</text:span></text:span></text:p>
      <text:p text:style-name="P14"><text:span text:style-name="Fonte_20_parág._20_padrão"><text:span text:style-name="T307">Assistente: M. O. C.</text:span></text:span></text:p>
      <text:p text:style-name="P14"><text:span text:style-name="Fonte_20_parág._20_padrão"><text:span text:style-name="T307">Advogado: Allysson Carvalho da Silva (OAB: 44325/CE).</text:span></text:span></text:p>
      <text:p text:style-name="P31">Relator(a): Exma. Desa. MARIA EDNA MARTINS</text:p>
      <text:p text:style-name="P28"/>
      <text:p text:style-name="P14"><text:span text:style-name="Fonte_20_parág._20_padrão"><text:span text:style-name="T28">4.</text:span></text:span><text:span text:style-name="Fonte_20_parág._20_padrão"><text:span text:style-name="T29">8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 nº 0206059-48.2023.8.06.0300</text:span></text:span></text:p>
      <text:p text:style-name="P50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aracanaú/2ª Vara Criminal</text:span></text:span></text:p>
      <text:p text:style-name="P28">Recorrente: Renato José Oliveira e Silva</text:p>
      <text:p text:style-name="P28">Advogado: Gilson Sérgio Pereira Alves (OAB: 35400/CE)</text:p>
      <text:p text:style-name="P28">Recorrido: Ministério Público Estadual</text:p>
      <text:p text:style-name="P31">Relator(a): Exma. Desa. MARIA EDNA MARTINS</text:p>
      <text:p text:style-name="P28"/>
      <text:p text:style-name="P14"><text:span text:style-name="Fonte_20_parág._20_padrão"><text:span text:style-name="T28">4.</text:span></text:span><text:span text:style-name="Fonte_20_parág._20_padrão"><text:span text:style-name="T29">9</text:span></text:span><text:span text:style-name="Fonte_20_parág._20_padrão"><text:span text:style-name="T28"> - </text:span></text:span><text:span text:style-name="Fonte_20_parág._20_padrão"><text:span text:style-name="T27">Recurso em Sentido Estrito nº 0200315-07.2025.8.06.0299</text:span></text:span></text:p>
      <text:p text:style-name="P50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Tauá/1ª Vara Criminal</text:span></text:span></text:p>
      <text:p text:style-name="P28">Recorrente: Vanderlan Pereira Fernandes</text:p>
      <text:p text:style-name="P28">Advogado: Francisco Jurandir Tenório Júnior (OAB: 32165/CE)</text:p>
      <text:p text:style-name="P28">Advogado: Artur Moreira Martins (OAB: 41351/CE)</text:p>
      <text:p text:style-name="P28">Recorrido: Ministério Público Estadual</text:p>
      <text:p text:style-name="P31">Relator(a): Exma. Desa. MARIA EDNA MARTINS</text:p>
      <text:p text:style-name="P77"/>
      <text:p text:style-name="P14"><text:span text:style-name="Fonte_20_parág._20_padrão"><text:span text:style-name="T28">4.</text:span></text:span><text:span text:style-name="Fonte_20_parág._20_padrão"><text:span text:style-name="T29">10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 nº 0068563-32.2016.8.06.0167</text:span></text:span></text:p>
      <text:p text:style-name="P50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Sobral/1ª Vara Criminal</text:span></text:span></text:p>
      <text:p text:style-name="P28">Recorrente: José da Silva de Lima</text:p>
      <text:p text:style-name="P28">Def. Público: Defensoria Pública do Estado do Ceará</text:p>
      <text:p text:style-name="P28">Recorrido: Ministério Público Estadual</text:p>
      <text:p text:style-name="P31">Relator(a): Exma. Desa. MARIA EDNA MARTINS</text:p>
      <text:p text:style-name="P24"/>
      <text:p text:style-name="P14"><text:span text:style-name="Fonte_20_parág._20_padrão"><text:span text:style-name="T28">4.1</text:span></text:span><text:span text:style-name="Fonte_20_parág._20_padrão"><text:span text:style-name="T29">1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 nº 0208943-06.2025.8.06.0001</text:span></text:span></text:p>
      <text:p text:style-name="P50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2ª Vara Criminal</text:span></text:span></text:p>
      <text:p text:style-name="P28">Recorrente: Ministério Público Estadual</text:p>
      <text:p text:style-name="P28">Recorrido: Raimundo Sandro Vasconcelos Deodato</text:p>
      <text:p text:style-name="P28">Def. Público: Defensoria Pública do Estado do Ceará</text:p>
      <text:p text:style-name="P31">Relator(a): Exma. Desa. MARIA EDNA MARTINS</text:p>
      <text:p text:style-name="P28"/>
      <text:p text:style-name="P14"><text:span text:style-name="Fonte_20_parág._20_padrão"><text:span text:style-name="T28">4.1</text:span></text:span><text:span text:style-name="Fonte_20_parág._20_padrão"><text:span text:style-name="T29">2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 nº 0014660-80.2025.8.06.0001</text:span></text:span></text:p>
      <text:p text:style-name="P50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Vara de Delitos de Organizações Criminosas</text:span></text:span></text:p>
      <text:p text:style-name="P28">Recorrente: Ministério Público Estadual</text:p>
      <text:p text:style-name="P28">Recorrido: Antônio Leopoldo Vasconcelos Alves</text:p>
      <text:p text:style-name="P28">Def. Público: Defensoria Pública do Estado do Ceará</text:p>
      <text:p text:style-name="P31">Relator(a): Exma. Desa. MARIA EDNA MARTINS</text:p>
      <text:p text:style-name="P31"/>
      <text:p text:style-name="P16"><text:span text:style-name="Fonte_20_parág._20_padrão"><text:span text:style-name="T270">RELATORIA: EXMO. DES. HENRIQUE JORGE HOLANDA SILVEIRA</text:span></text:span></text:p>
      <text:p text:style-name="P79"/>
      <text:p text:style-name="P14"><text:span text:style-name="Fonte_20_parág._20_padrão"><text:span text:style-name="T28">4.1</text:span></text:span><text:span text:style-name="Fonte_20_parág._20_padrão"><text:span text:style-name="T29">3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 nº 0000380-03.2018.8.06.0114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Lavras da Mangabeira/Vara Única</text:span></text:span></text:p>
      <text:p text:style-name="P28">Recorrente: Gladstone Pereira Barbosa</text:p>
      <text:p text:style-name="P28">Advogado: João Francisco Farias da Costa (OAB: 13047/CE)</text:p>
      <text:p text:style-name="P28"><text:soft-page-break/>Recorrido: Ministério Público Estadual</text:p>
      <text:p text:style-name="P31">Relator(a): Exmo. Des. HENRIQUE JORGE HOLANDA SILVEIRA</text:p>
      <text:p text:style-name="P31"/>
      <text:p text:style-name="P14"><text:span text:style-name="Fonte_20_parág._20_padrão"><text:span text:style-name="T28">4.1</text:span></text:span><text:span text:style-name="Fonte_20_parág._20_padrão"><text:span text:style-name="T29">4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</text:span></text:span><text:span text:style-name="Fonte_20_parág._20_padrão"><text:span text:style-name="T36"> </text:span></text:span><text:span text:style-name="Fonte_20_parág._20_padrão"><text:span text:style-name="T28">nº </text:span></text:span><text:span text:style-name="Fonte_20_parág._20_padrão"><text:span text:style-name="T27">0200814-43.2024.8.06.0293</text:span></text:span><text:span text:style-name="Fonte_20_parág._20_padrão"><text:span text:style-name="T36"> -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Limoeiro do Norte/Vara Única Criminal</text:span></text:span></text:p>
      <text:p text:style-name="P28">Recorrente: Ministério Público Estadual</text:p>
      <text:p text:style-name="P28">Recorrido: Francisco Renato de Melo de Oliveira</text:p>
      <text:p text:style-name="P28">Advogado: José Valdir de Castro Moura Neto (OAB: 31481/CE)</text:p>
      <text:p text:style-name="P28">Advogado: Amanda Moura Libório (OAB: 43276/CE)</text:p>
      <text:p text:style-name="P31">Relator(a): Exmo. Des. HENRIQUE JORGE HOLANDA SILVEIRA</text:p>
      <text:p text:style-name="P28"/>
      <text:p text:style-name="P14"><text:span text:style-name="Fonte_20_parág._20_padrão"><text:span text:style-name="T28">4.1</text:span></text:span><text:span text:style-name="Fonte_20_parág._20_padrão"><text:span text:style-name="T29">5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</text:span></text:span><text:span text:style-name="Fonte_20_parág._20_padrão"><text:span text:style-name="T36"> </text:span></text:span><text:span text:style-name="Fonte_20_parág._20_padrão"><text:span text:style-name="T28">nº </text:span></text:span><text:span text:style-name="Fonte_20_parág._20_padrão"><text:span text:style-name="T27">0000378-40.2025.8.06.0000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Quixadá/1ª Vara Criminal</text:span></text:span></text:p>
      <text:p text:style-name="P28">Recorrente: P. B. N. N.</text:p>
      <text:p text:style-name="P28">Advogado: Renan de Matos Silva (OAB: 24150/CE)</text:p>
      <text:p text:style-name="P28">Recorrido: Ministério Público Estadual</text:p>
      <text:p text:style-name="P31">Relator(a): Exmo. Des. HENRIQUE JORGE HOLANDA SILVEIRA</text:p>
      <text:p text:style-name="P28"/>
      <text:p text:style-name="P14"><text:span text:style-name="Fonte_20_parág._20_padrão"><text:span text:style-name="T28">4.1</text:span></text:span><text:span text:style-name="Fonte_20_parág._20_padrão"><text:span text:style-name="T29">6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7">Recurso em Sentido Estrito</text:span></text:span><text:span text:style-name="Fonte_20_parág._20_padrão"><text:span text:style-name="T36"> </text:span></text:span><text:span text:style-name="Fonte_20_parág._20_padrão"><text:span text:style-name="T28">nº </text:span></text:span><text:span text:style-name="Fonte_20_parág._20_padrão"><text:span text:style-name="T27">0052051-32.2020.8.06.0167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Sobral/1ª Vara Criminal</text:span></text:span></text:p>
      <text:p text:style-name="P28">Recorrente: Luís Fernando Ripardo da Silva</text:p>
      <text:p text:style-name="P28">Def. Público: Defensoria Pública do Estado do Ceará</text:p>
      <text:p text:style-name="P28">Recorrido: Ministério Público Estadual</text:p>
      <text:p text:style-name="P31">Relator(a): Exmo. Des. HENRIQUE JORGE HOLANDA SILVEIRA</text:p>
      <text:p text:style-name="P24"/>
      <text:p text:style-name="P14"><text:span text:style-name="Fonte_20_parág._20_padrão"><text:span text:style-name="T28">4.1</text:span></text:span><text:span text:style-name="Fonte_20_parág._20_padrão"><text:span text:style-name="T29">7</text:span></text:span><text:span text:style-name="Fonte_20_parág._20_padrão"><text:span text:style-name="T28"> - Agravo de Execução Penal nº </text:span></text:span><text:span text:style-name="Fonte_20_parág._20_padrão"><text:span text:style-name="T27">0035576-48.2019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ª Vara de Execução Penal</text:span></text:span></text:p>
      <text:p text:style-name="P28">Agravante: Ministério Público Estadual</text:p>
      <text:p text:style-name="P28">Agravado: Alex Gomes da Silva</text:p>
      <text:p text:style-name="P28">Def. Público: Defensoria Pública do Estado do Ceará</text:p>
      <text:p text:style-name="P31">Relator(a): Exmo. Des. HENRIQUE JORGE HOLANDA SILVEIRA</text:p>
      <text:p text:style-name="P28"/>
      <text:p text:style-name="P14"><text:span text:style-name="Fonte_20_parág._20_padrão"><text:span text:style-name="T28">4.1</text:span></text:span><text:span text:style-name="Fonte_20_parág._20_padrão"><text:span text:style-name="T29">8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0052-75.2025.8.06.0298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Sobral/4ª Vara Criminal</text:span></text:span></text:p>
      <text:p text:style-name="P28">Apelante: A. M. D. da S.</text:p>
      <text:p text:style-name="P28">Advogado: Breno de Siqueira Mendes (OAB: 34248/CE)</text:p>
      <text:p text:style-name="P28">Apelado: Ministério Público Estadual</text:p>
      <text:p text:style-name="P31">Relator(a): Exmo. Des. HENRIQUE JORGE HOLANDA SILVEIRA</text:p>
      <text:p text:style-name="P31"/>
      <text:p text:style-name="P14"><text:span text:style-name="Fonte_20_parág._20_padrão"><text:span text:style-name="T28">4.1</text:span></text:span><text:span text:style-name="Fonte_20_parág._20_padrão"><text:span text:style-name="T29">9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0197-59.2024.8.06.03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issão Velha/Vara Única</text:span></text:span></text:p>
      <text:p text:style-name="P28">Apelante: L. de S. M.</text:p>
      <text:p text:style-name="P28">Advogado: Francisco Hélder Ribeiro de Albuquerque (OAB: 25610/CE)</text:p>
      <text:p text:style-name="P28">Advogado: Rafael Ramon Silva Lima Uchôa (OAB: 31806/CE)</text:p>
      <text:p text:style-name="P28">Advogada: Priscila Coelho Marques (OAB: 47303/CE)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4"><text:soft-page-break/></text:p>
      <text:p text:style-name="P14"><text:span text:style-name="Fonte_20_parág._20_padrão"><text:span text:style-name="T28">4.</text:span></text:span><text:span text:style-name="Fonte_20_parág._20_padrão"><text:span text:style-name="T29">20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46328-61.2020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3ª Vara do Júri</text:span></text:span></text:p>
      <text:p text:style-name="P28">Apelante: Ministério Público Estadual</text:p>
      <text:p text:style-name="P28">Apelado: J. Z. G. de A.</text:p>
      <text:p text:style-name="P28">Advogado: João Igor Furtado de Souza (OAB: 32773/CE)</text:p>
      <text:p text:style-name="P47">Relator(a): Exmo. Des. HENRIQUE JORGE HOLANDA SILVEIRA</text:p>
      <text:p text:style-name="P76">Revisor(a): Exma. Desa. ANDRÉA MENDES BEZERRA DELFINO</text:p>
      <text:p text:style-name="P28"/>
      <text:p text:style-name="P14"><text:span text:style-name="Fonte_20_parág._20_padrão"><text:span text:style-name="T28">4.2</text:span></text:span><text:span text:style-name="Fonte_20_parág._20_padrão"><text:span text:style-name="T29">1</text:span></text:span><text:span text:style-name="Fonte_20_parág._20_padrão"><text:span text:style-name="T28"> - Apelação nº </text:span></text:span><text:span text:style-name="Fonte_20_parág._20_padrão"><text:span text:style-name="T27">0002644-76.2019.8.06.0075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Eusébio/Vara Única Criminal</text:span></text:span></text:p>
      <text:p text:style-name="P28">Apelante: Ministério Público Estadual</text:p>
      <text:p text:style-name="P28">Apelado: José Altino Pereira Filho</text:p>
      <text:p text:style-name="P28">Advogado: Edmar Oliveira da Silva Júnior (OAB: 40940/CE)</text:p>
      <text:p text:style-name="P47">Relator(a): Exmo. Des. HENRIQUE JORGE HOLANDA SILVEIRA</text:p>
      <text:p text:style-name="P76">Revisor(a): Exma. Desa. ANDRÉA MENDES BEZERRA DELFINO</text:p>
      <text:p text:style-name="P76"/>
      <text:p text:style-name="P14"><text:span text:style-name="Fonte_20_parág._20_padrão"><text:span text:style-name="T28">4.2</text:span></text:span><text:span text:style-name="Fonte_20_parág._20_padrão"><text:span text:style-name="T29">2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010185-15.2024.8.06.029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Redenção/1ª Vara</text:span></text:span></text:p>
      <text:p text:style-name="P28">Apelante: Mardônio Aguiar Oliveira</text:p>
      <text:p text:style-name="P28">Advogado: Abdias de Carvalho Rabelo (OAB: 41943/CE)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4"/>
      <text:p text:style-name="P14"><text:span text:style-name="Fonte_20_parág._20_padrão"><text:span text:style-name="T28">4.2</text:span></text:span><text:span text:style-name="Fonte_20_parág._20_padrão"><text:span text:style-name="T29">3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3246-11.2024.8.06.03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Crato/1ª Vara Criminal</text:span></text:span></text:p>
      <text:p text:style-name="P28">Apelante: Vanúsia Raíssa Soares de Oliveira</text:p>
      <text:p text:style-name="P28">Apelante: Daniel Morais Arraes</text:p>
      <text:p text:style-name="P28">Advogado: Felipe Ribeiro Viana (OAB: 39739/CE)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8"/>
      <text:p text:style-name="P14"><text:span text:style-name="Fonte_20_parág._20_padrão"><text:span text:style-name="T28">4.2</text:span></text:span><text:span text:style-name="Fonte_20_parág._20_padrão"><text:span text:style-name="T29">4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0182-51.2023.8.06.029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Caucaia/4ª Vara Criminal</text:span></text:span></text:p>
      <text:p text:style-name="P28">Apelante: Denilson Duarte da Silva</text:p>
      <text:p text:style-name="P28">Def. Público: Defensoria Pública do Estado do Ceará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8"/>
      <text:p text:style-name="P14"><text:span text:style-name="Fonte_20_parág._20_padrão"><text:span text:style-name="T28">4.2</text:span></text:span><text:span text:style-name="Fonte_20_parág._20_padrão"><text:span text:style-name="T29">5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7260-31.2025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ª Vara de Delitos Tráfico e Uso Subst. Entorpecentes</text:span></text:span><text:span text:style-name="Fonte_20_parág._20_padrão"><text:span text:style-name="T36"> Apelante: Francisco Bruno Araújo da Silva</text:span></text:span></text:p>
      <text:p text:style-name="P28">Def. Público: Defensoria Pública do Estado do Ceará</text:p>
      <text:p text:style-name="P28">Apelado: Ministério Público Estadual</text:p>
      <text:p text:style-name="P47">Relator(a): Exmo. Des. HENRIQUE JORGE HOLANDA SILVEIRA</text:p>
      <text:p text:style-name="P76"><text:soft-page-break/>Revisor(a): Exma. Desa. ANDRÉA MENDES BEZERRA DELFINO</text:p>
      <text:p text:style-name="P28"/>
      <text:p text:style-name="P14"><text:span text:style-name="Fonte_20_parág._20_padrão"><text:span text:style-name="T28">4.2</text:span></text:span><text:span text:style-name="Fonte_20_parág._20_padrão"><text:span text:style-name="T29">6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1789-10.2020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5ª Vara de Delitos de Tráfico de Drogas</text:span></text:span></text:p>
      <text:p text:style-name="P28">Apelante: Marcelo Merquiano Rodrigues</text:p>
      <text:p text:style-name="P28">Def. Público: Defensoria Pública do Estado do Ceará</text:p>
      <text:p text:style-name="P28">Apelado: Ministério Público Estadua</text:p>
      <text:p text:style-name="P47">Relator(a): Exmo. Des. HENRIQUE JORGE HOLANDA SILVEIRA</text:p>
      <text:p text:style-name="P76">Revisor(a): Exma. Desa. ANDRÉA MENDES BEZERRA DELFINO</text:p>
      <text:p text:style-name="P24"/>
      <text:p text:style-name="P14"><text:span text:style-name="Fonte_20_parág._20_padrão"><text:span text:style-name="T28">4.2</text:span></text:span><text:span text:style-name="Fonte_20_parág._20_padrão"><text:span text:style-name="T29">7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1215-86.2022.8.06.03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Juazeiro do Norte/1ª Vara Criminal</text:span></text:span></text:p>
      <text:p text:style-name="P28">Apelante: Renato do Nascimento Ferreira</text:p>
      <text:p text:style-name="P28">Def. Público: Defensoria Pública do Estado do Ceará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4"/>
      <text:p text:style-name="P14"><text:span text:style-name="Fonte_20_parág._20_padrão"><text:span text:style-name="T28">4.2</text:span></text:span><text:span text:style-name="Fonte_20_parág._20_padrão"><text:span text:style-name="T29">8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1653-38.2024.8.06.030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Quixeramobim/1ª Vara</text:span></text:span></text:p>
      <text:p text:style-name="P28">Apelante: A. F. A. de L.</text:p>
      <text:p text:style-name="P28">Advogado: Devgi Bruno de Sousa Teixeira (OAB: 28804/CE)</text:p>
      <text:p text:style-name="P28">Apelante: F. M. da S. de M.</text:p>
      <text:p text:style-name="P28">Def. Público: Defensoria Pública do Estado do Ceará</text:p>
      <text:p text:style-name="P28">Apelado: F. M. da S. de M.</text:p>
      <text:p text:style-name="P28">Def. Público: Defensoria Pública do Estado do Ceará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8"/>
      <text:p text:style-name="P14"><text:span text:style-name="Fonte_20_parág._20_padrão"><text:span text:style-name="T28">4.2</text:span></text:span><text:span text:style-name="Fonte_20_parág._20_padrão"><text:span text:style-name="T29">9</text:span></text:span><text:span text:style-name="Fonte_20_parág._20_padrão"><text:span text:style-name="T28"> - Apelação nº </text:span></text:span><text:span text:style-name="Fonte_20_parág._20_padrão"><text:span text:style-name="T27">0200371-58.2025.8.06.029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Pacajus/1ª Vara</text:span></text:span></text:p>
      <text:p text:style-name="P28">Apelante: G. G. F..</text:p>
      <text:p text:style-name="P28">Def. Público: Defensoria Pública do Estado do Ceará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8"/>
      <text:p text:style-name="P14"><text:span text:style-name="Fonte_20_parág._20_padrão"><text:span text:style-name="T28">4.</text:span></text:span><text:span text:style-name="Fonte_20_parág._20_padrão"><text:span text:style-name="T29">30</text:span></text:span><text:span text:style-name="Fonte_20_parág._20_padrão"><text:span text:style-name="T28"> - Apelação nº </text:span></text:span><text:span text:style-name="Fonte_20_parág._20_padrão"><text:span text:style-name="T27">0203359-74.2022.8.06.0158</text:span></text:span></text:p>
      <text:p text:style-name="P24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Russas/Vara Única Criminal</text:span></text:span></text:p>
      <text:p text:style-name="P28">Apelante: R. de L.</text:p>
      <text:p text:style-name="P28">Def. Público: D. P. do E. do C.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8"/>
      <text:p text:style-name="P14"><text:span text:style-name="Fonte_20_parág._20_padrão"><text:span text:style-name="T28">4.3</text:span></text:span><text:span text:style-name="Fonte_20_parág._20_padrão"><text:span text:style-name="T29">1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4368-83.2024.8.06.029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Barbalha/Vara Única Criminal</text:span></text:span></text:p>
      <text:p text:style-name="P28"><text:soft-page-break/>Apelante: J. A. dos S. N.</text:p>
      <text:p text:style-name="P28">Def. Público: D. P. do E. do C.</text:p>
      <text:p text:style-name="P28">Apelado: Ministério Público Estadual</text:p>
      <text:p text:style-name="P47">Relator(a): Exmo. Des. HENRIQUE JORGE HOLANDA SILVEIRA</text:p>
      <text:p text:style-name="P76">Revisor(a): Exma. Desa. ANDRÉA MENDES BEZERRA DELFINO</text:p>
      <text:p text:style-name="P28"/>
      <text:p text:style-name="P16"><text:span text:style-name="Fonte_20_parág._20_padrão"><text:span text:style-name="T227">RELATORIA: EXMA. DESA. ANDRÉA MENDES BEZERRA DELFINO</text:span></text:span></text:p>
      <text:p text:style-name="P28"/>
      <text:p text:style-name="P14"><text:span text:style-name="Fonte_20_parág._20_padrão"><text:span text:style-name="T28">4.3</text:span></text:span><text:span text:style-name="Fonte_20_parág._20_padrão"><text:span text:style-name="T29">2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109151-86.2015.8.06.0112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Crato/Juizado de Violência Doméstica e Familiar Contra a Mulher</text:span></text:span></text:p>
      <text:p text:style-name="P28">Apelante: F. G. dos S.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3</text:span></text:span><text:span text:style-name="Fonte_20_parág._20_padrão"><text:span text:style-name="T29">3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0493-21.2023.8.06.0300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aracanaú/Juizado de Violência Doméstica e Familiar Contra a Mulher</text:span></text:span></text:p>
      <text:p text:style-name="P28">Apelante: R. M. dos S. G.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3</text:span></text:span><text:span text:style-name="Fonte_20_parág._20_padrão"><text:span text:style-name="T29">4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015831-59.2018.8.06.0117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aracanaú/3ª Vara Criminal</text:span></text:span></text:p>
      <text:p text:style-name="P28">Apelante: F. R. N. de F.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3</text:span></text:span><text:span text:style-name="Fonte_20_parág._20_padrão"><text:span text:style-name="T29">5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0216-55.2025.8.06.029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Russas/Vara Única Criminal</text:span></text:span></text:p>
      <text:p text:style-name="P28">Apelante: I. de S. C.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3</text:span></text:span><text:span text:style-name="Fonte_20_parág._20_padrão"><text:span text:style-name="T29">6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038828-83.2024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6ª Vara Criminal</text:span></text:span></text:p>
      <text:p text:style-name="P28">Apelante: J. A. P. da S.</text:p>
      <text:p text:style-name="P28">Def. Público: Defensoria Pública do Estado do Ceará</text:p>
      <text:p text:style-name="P28">Apelado: Ministério Público Estadual</text:p>
      <text:p text:style-name="P47"><text:soft-page-break/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3</text:span></text:span><text:span text:style-name="Fonte_20_parág._20_padrão"><text:span text:style-name="T29">7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015755-97.2016.8.06.0119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aranguape/Vara Única Criminal</text:span></text:span></text:p>
      <text:p text:style-name="P28">Apelante: Antônio Narcélio Xavier Marques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3</text:span></text:span><text:span text:style-name="Fonte_20_parág._20_padrão"><text:span text:style-name="T29">8</text:span></text:span><text:span text:style-name="Fonte_20_parág._20_padrão"><text:span text:style-name="T36"> - </text:span></text:span><text:span text:style-name="Fonte_20_parág._20_padrão"><text:span text:style-name="T28">Apelação nº</text:span></text:span><text:span text:style-name="Fonte_20_parág._20_padrão"><text:span text:style-name="T36"> </text:span></text:span><text:span text:style-name="Fonte_20_parág._20_padrão"><text:span text:style-name="T27">0235279-18.2023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ª Vara Criminal</text:span></text:span></text:p>
      <text:p text:style-name="P28">Apelante: João Pedro Rodrigues de Negreiros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3</text:span></text:span><text:span text:style-name="Fonte_20_parág._20_padrão"><text:span text:style-name="T29">9</text:span></text:span><text:span text:style-name="Fonte_20_parág._20_padrão"><text:span text:style-name="T36"> - </text:span></text:span><text:span text:style-name="Fonte_20_parág._20_padrão"><text:span text:style-name="T28">Apelação nº</text:span></text:span><text:span text:style-name="Fonte_20_parág._20_padrão"><text:span text:style-name="T36"> </text:span></text:span><text:span text:style-name="Fonte_20_parág._20_padrão"><text:span text:style-name="T27">0165924-91.2018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5ª Vara de Delitos de Tráfico de Drogas</text:span></text:span></text:p>
      <text:p text:style-name="P28">Apelante: Vitória Régia Ferreira Martins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</text:span></text:span><text:span text:style-name="Fonte_20_parág._20_padrão"><text:span text:style-name="T29">40</text:span></text:span><text:span text:style-name="Fonte_20_parág._20_padrão"><text:span text:style-name="T36"> - </text:span></text:span><text:span text:style-name="Fonte_20_parág._20_padrão"><text:span text:style-name="T28">Apelação nº</text:span></text:span><text:span text:style-name="Fonte_20_parág._20_padrão"><text:span text:style-name="T36"> </text:span></text:span><text:span text:style-name="Fonte_20_parág._20_padrão"><text:span text:style-name="T27">0138543-45.2017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ª Vara Criminal</text:span></text:span></text:p>
      <text:p text:style-name="P28">Apelante: Francisco Ericles Azevedo dos Santos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4</text:span></text:span><text:span text:style-name="Fonte_20_parág._20_padrão"><text:span text:style-name="T29">1</text:span></text:span><text:span text:style-name="Fonte_20_parág._20_padrão"><text:span text:style-name="T36"> - </text:span></text:span><text:span text:style-name="Fonte_20_parág._20_padrão"><text:span text:style-name="T28">Apelação nº</text:span></text:span><text:span text:style-name="Fonte_20_parág._20_padrão"><text:span text:style-name="T36"> </text:span></text:span><text:span text:style-name="Fonte_20_parág._20_padrão"><text:span text:style-name="T27">0283068-47.2022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ª Vara do Júri</text:span></text:span></text:p>
      <text:p text:style-name="P28">Apelante: Maxsuel Florêncio da Silva</text:p>
      <text:p text:style-name="P28">Def. Público: Defensoria Pública do Estado do Ceará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oft-page-break/><text:span text:style-name="Fonte_20_parág._20_padrão"><text:span text:style-name="T28">4.4</text:span></text:span><text:span text:style-name="Fonte_20_parág._20_padrão"><text:span text:style-name="T29">2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6052-22.2024.8.06.0300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aranguape/Vara Única Criminal</text:span></text:span></text:p>
      <text:p text:style-name="P28">Apelante: Francisco Weverton Nunes Gadelha</text:p>
      <text:p text:style-name="P28">Apelante: Rafael Barbosa Costa</text:p>
      <text:p text:style-name="P28">Def. Público: Defensoria Pública do Estado do Ceará</text:p>
      <text:p text:style-name="P28">Apelante: Carlos Eduardo Silva de Almeida</text:p>
      <text:p text:style-name="P28">Advogado: Taian Lima Silva (OAB: 40544/CE)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4</text:span></text:span><text:span text:style-name="Fonte_20_parág._20_padrão"><text:span text:style-name="T29">3</text:span></text:span><text:span text:style-name="Fonte_20_parág._20_padrão"><text:span text:style-name="T36"> - </text:span></text:span><text:span text:style-name="Fonte_20_parág._20_padrão"><text:span text:style-name="T28">Apelação nº</text:span></text:span><text:span text:style-name="Fonte_20_parág._20_padrão"><text:span text:style-name="T36"> </text:span></text:span><text:span text:style-name="Fonte_20_parág._20_padrão"><text:span text:style-name="T27">0201563-63.2024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4ª Vara Criminal</text:span></text:span></text:p>
      <text:p text:style-name="P28">Apelante: Fabrício dos Santos Ribeiro</text:p>
      <text:p text:style-name="P28">Def. Público: Defensoria Pública do Estado do Ceará</text:p>
      <text:p text:style-name="P28">Apelante: Ministério Público Estadual</text:p>
      <text:p text:style-name="P28">Apelado: Ministério Público Estadual</text:p>
      <text:p text:style-name="P28">Apelado: Fabrício dos Santos Ribeiro</text:p>
      <text:p text:style-name="P28">Def. Público: Defensoria Pública do Estado do Ceará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4</text:span></text:span><text:span text:style-name="Fonte_20_parág._20_padrão"><text:span text:style-name="T29">4</text:span></text:span><text:span text:style-name="Fonte_20_parág._20_padrão"><text:span text:style-name="T36"> - </text:span></text:span><text:span text:style-name="Fonte_20_parág._20_padrão"><text:span text:style-name="T28">Apelação nº</text:span></text:span><text:span text:style-name="Fonte_20_parág._20_padrão"><text:span text:style-name="T36"> </text:span></text:span><text:span text:style-name="Fonte_20_parág._20_padrão"><text:span text:style-name="T27">0201431-03.2022.8.06.0154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Quixeramobim/1ª Vara</text:span></text:span></text:p>
      <text:p text:style-name="P28">Apelante: Francisco Antônio Batista</text:p>
      <text:p text:style-name="P28">Advogado: Artur Rodrigues Lourenço (OAB: 35633/CE)</text:p>
      <text:p text:style-name="P28">Advogada: Beathriz Rodrigues Lourenço (OAB: 45718/CE)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4</text:span></text:span><text:span text:style-name="Fonte_20_parág._20_padrão"><text:span text:style-name="T29">5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8">Apelação nº </text:span></text:span><text:span text:style-name="Fonte_20_parág._20_padrão"><text:span text:style-name="T27">0006033-03.2012.8.06.0047 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Baturité/Vara Única Criminal</text:span></text:span></text:p>
      <text:p text:style-name="P28">Apelante: Antônio Adailton Oliveira de Aquino</text:p>
      <text:p text:style-name="P28">Advogado: Rubens Wieck (OAB: 15810/BA)</text:p>
      <text:p text:style-name="P28">Advogado: Thainara Marsili Santos Silva (OAB: 50437/BA)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4</text:span></text:span><text:span text:style-name="Fonte_20_parág._20_padrão"><text:span text:style-name="T29">6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002541-11.2013.8.06.0130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Cariré/Vara Única</text:span></text:span></text:p>
      <text:p text:style-name="P28">Apelante: E. S. R.</text:p>
      <text:p text:style-name="P28">Advogado: Manoel Portela Filho (OAB: 10015/CE)</text:p>
      <text:p text:style-name="P28">Apelado: Ministério Público Estadual</text:p>
      <text:p text:style-name="P47"><text:soft-page-break/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4</text:span></text:span><text:span text:style-name="Fonte_20_parág._20_padrão"><text:span text:style-name="T29">7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8">Apelação nº </text:span></text:span><text:span text:style-name="Fonte_20_parág._20_padrão"><text:span text:style-name="T27">0244436-20.2020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3ª Vara Criminal</text:span></text:span></text:p>
      <text:p text:style-name="P28">Apelante: João Batista Cardoso Maia</text:p>
      <text:p text:style-name="P28">Advogada: Anna Virgínia Pereira Lemos de Freitas (OAB: 39799/CE)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15"><text:span text:style-name="Fonte_20_parág._20_padrão"><text:span text:style-name="T307"/></text:span></text:p>
      <text:p text:style-name="P14"><text:span text:style-name="Fonte_20_parág._20_padrão"><text:span text:style-name="T28">4.4</text:span></text:span><text:span text:style-name="Fonte_20_parág._20_padrão"><text:span text:style-name="T29">8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95814-44.2022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5ª Vara de Delitos de Tráfico de Drogas</text:span></text:span></text:p>
      <text:p text:style-name="P28">Apelante: Antônio Jucélio Freitas Cabral</text:p>
      <text:p text:style-name="P28">Advogado: Lucas Moura Torres de Melo (OAB: 42225/CE)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4</text:span></text:span><text:span text:style-name="Fonte_20_parág._20_padrão"><text:span text:style-name="T29">9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0565-11.2024.8.06.0126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ombaça/1ª Vara</text:span></text:span></text:p>
      <text:p text:style-name="P28">Apelante: José Anaildo Clemente de Sousa</text:p>
      <text:p text:style-name="P28">Advogado: Francisco Antônio Sá Bisneto (OAB: 53667/CE)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</text:span></text:span><text:span text:style-name="Fonte_20_parág._20_padrão"><text:span text:style-name="T29">50</text:span></text:span><text:span text:style-name="Fonte_20_parág._20_padrão"><text:span text:style-name="T36"> - </text:span></text:span><text:span text:style-name="Fonte_20_parág._20_padrão"><text:span text:style-name="T27">0212218-02.2021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3ª Vara do Júri</text:span></text:span></text:p>
      <text:p text:style-name="P28">Apelante: Ministério Público Estadual</text:p>
      <text:p text:style-name="P28">Apelado: Moisés Medeiros de Menezes</text:p>
      <text:p text:style-name="P28">Apelado: Rafael Medeiros de Menezes</text:p>
      <text:p text:style-name="P28">Advogado: Raimundo Nazion do Nascimento (OAB: 18346/CE)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5</text:span></text:span><text:span text:style-name="Fonte_20_parág._20_padrão"><text:span text:style-name="T29">1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8">Apelação nº </text:span></text:span><text:span text:style-name="Fonte_20_parág._20_padrão"><text:span text:style-name="T27">0243959-55.2024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4ª Vara do Júri</text:span></text:span></text:p>
      <text:p text:style-name="P28">Apelante: Caio de Souza Coelho</text:p>
      <text:p text:style-name="P28">Advogado: Alessandro de Azevedo Nogueira (OAB: 22862/CE</text:p>
      <text:p text:style-name="P28">Apelado: Ministério Público Estadual</text:p>
      <text:p text:style-name="P47">Relator(a): Exma. Desa. ANDRÉA MENDES BEZERRA DELFINO</text:p>
      <text:p text:style-name="P15"><text:span text:style-name="Fonte_20_parág._20_padrão"><text:span text:style-name="T178">Revisor(a): Exmo. </text:span></text:span><text:span text:style-name="Fonte_20_parág._20_padrão"><text:span text:style-name="T307">Dr. CID PEIXOTO DO AMARAL NETO (Juiz de Direito convocado – Portaria 252/2025)</text:span></text:span></text:p>
      <text:p text:style-name="P28"><text:soft-page-break/></text:p>
      <text:p text:style-name="P14"><text:span text:style-name="Fonte_20_parág._20_padrão"><text:span text:style-name="T28">4.5</text:span></text:span><text:span text:style-name="Fonte_20_parág._20_padrão"><text:span text:style-name="T29">2</text:span></text:span><text:span text:style-name="Fonte_20_parág._20_padrão"><text:span text:style-name="T36"> - </text:span></text:span><text:span text:style-name="Fonte_20_parág._20_padrão"><text:span text:style-name="T27">Agravo de Execução Penal</text:span></text:span><text:span text:style-name="Fonte_20_parág._20_padrão"><text:span text:style-name="T36"> </text:span></text:span><text:span text:style-name="Fonte_20_parág._20_padrão"><text:span text:style-name="T28">nº </text:span></text:span><text:span text:style-name="Fonte_20_parág._20_padrão"><text:span text:style-name="T27">0000522-14.2025.8.06.0000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3ª Vara de Execução Penal</text:span></text:span></text:p>
      <text:p text:style-name="P28">Agravante: Wellington Costa Batista</text:p>
      <text:p text:style-name="P28">Advogado: Patrich Leite de Carvalho (OAB: 3259/AC)</text:p>
      <text:p text:style-name="P28">Agravado: Ministério Público Estadual</text:p>
      <text:p text:style-name="P31">Relator(a): Exma. Desa. ANDRÉA MENDES BEZERRA DELFINO</text:p>
      <text:p text:style-name="P24"/>
      <text:p text:style-name="P14"><text:span text:style-name="Fonte_20_parág._20_padrão"><text:span text:style-name="T28">4.5</text:span></text:span><text:span text:style-name="Fonte_20_parág._20_padrão"><text:span text:style-name="T29">3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7">Agravo de Execução Penal</text:span></text:span><text:span text:style-name="Fonte_20_parág._20_padrão"><text:span text:style-name="T36"> </text:span></text:span><text:span text:style-name="Fonte_20_parág._20_padrão"><text:span text:style-name="T28">nº </text:span></text:span><text:span text:style-name="Fonte_20_parág._20_padrão"><text:span text:style-name="T27">0010060-39.2020.8.06.0147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Senador Pompeu/1ª Vara</text:span></text:span></text:p>
      <text:p text:style-name="P28">Agravante: Ministério Público Estadual</text:p>
      <text:p text:style-name="P28">Agravado: A. V. da P.</text:p>
      <text:p text:style-name="P28">Advogada: Antônia Dayana Calixto de Alencar Cavalcante (OAB: 35629/CE)</text:p>
      <text:p text:style-name="P28">Advogado: Robério Barbosa Lima (OAB: 17486/CE).</text:p>
      <text:p text:style-name="P31">Relator(a): Exma. Desa. ANDRÉA MENDES BEZERRA DELFINO</text:p>
      <text:p text:style-name="P28"/>
      <text:p text:style-name="P3"><text:span text:style-name="Fonte_20_parág._20_padrão"><text:span text:style-name="T246">RELATORIA: EXMO. DR. CID PEIXOTO DO AMARAL NETO (Juiz de Direito convocado – Portaria 252/2025)</text:span></text:span></text:p>
      <text:p text:style-name="P27"/>
      <text:p text:style-name="P14"><text:span text:style-name="Fonte_20_parág._20_padrão"><text:span text:style-name="T28">4.5</text:span></text:span><text:span text:style-name="Fonte_20_parág._20_padrão"><text:span text:style-name="T29">4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7">Agravo de Execução Penal</text:span></text:span><text:span text:style-name="Fonte_20_parág._20_padrão"><text:span text:style-name="T36"> </text:span></text:span><text:span text:style-name="Fonte_20_parág._20_padrão"><text:span text:style-name="T28">nº </text:span></text:span><text:span text:style-name="Fonte_20_parág._20_padrão"><text:span text:style-name="T27">0056396-22.2014.8.06.0112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3ª Vara de Execução Penal</text:span></text:span></text:p>
      <text:p text:style-name="P28">Agravante: Ermerson Flamel Brasil dos Santos</text:p>
      <text:p text:style-name="P28">Advogada: Érica dos Santos Lima (OAB: 42753/CE)</text:p>
      <text:p text:style-name="P28">Agravado: Ministério Público Estadual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5</text:span></text:span><text:span text:style-name="Fonte_20_parág._20_padrão"><text:span text:style-name="T29">5</text:span></text:span><text:span text:style-name="Fonte_20_parág._20_padrão"><text:span text:style-name="T36"> - </text:span></text:span><text:span text:style-name="Fonte_20_parág._20_padrão"><text:span text:style-name="T27">Agravo de Execução Penal</text:span></text:span><text:span text:style-name="Fonte_20_parág._20_padrão"><text:span text:style-name="T36"> </text:span></text:span><text:span text:style-name="Fonte_20_parág._20_padrão"><text:span text:style-name="T28">nº </text:span></text:span><text:span text:style-name="Fonte_20_parág._20_padrão"><text:span text:style-name="T27">8000085-28.2025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4ª Vara de Execução Penal e Corregedoria dos Presídios (SEJUD 1º Grau)</text:span></text:span></text:p>
      <text:p text:style-name="P28">Agravante: A. A. de F.</text:p>
      <text:p text:style-name="P28">Advogado: Marcelo Rodrigues da Silva (OAB: 35205/CE)</text:p>
      <text:p text:style-name="P28">Agravado: Ministério Público Estadual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5</text:span></text:span><text:span text:style-name="Fonte_20_parág._20_padrão"><text:span text:style-name="T29">6</text:span></text:span><text:span text:style-name="Fonte_20_parág._20_padrão"><text:span text:style-name="T36"> - </text:span></text:span><text:span text:style-name="Fonte_20_parág._20_padrão"><text:span text:style-name="T28">Agravo de Execução Penal nº</text:span></text:span><text:span text:style-name="Fonte_20_parág._20_padrão"><text:span text:style-name="T37"> </text:span></text:span><text:span text:style-name="Fonte_20_parág._20_padrão"><text:span text:style-name="T28">8003090-29.2023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4ª Vara de Execução Penal e Corregedoria dos Presídios (SEJUD 1º Grau)</text:span></text:span></text:p>
      <text:p text:style-name="P30">Agravante: Evandro Pinheiro Sousa do Nascimento</text:p>
      <text:p text:style-name="P30">Advogada: Vânia Gomes Castelo Branco (OAB: 38826/CE)</text:p>
      <text:p text:style-name="P30">Agravado: Ministério Público Estadual</text:p>
      <text:p text:style-name="P15"><text:span text:style-name="Fonte_20_parág._20_padrão"><text:span text:style-name="T89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5</text:span></text:span><text:span text:style-name="Fonte_20_parág._20_padrão"><text:span text:style-name="T29">7</text:span></text:span><text:span text:style-name="Fonte_20_parág._20_padrão"><text:span text:style-name="T36"> - </text:span></text:span><text:span text:style-name="Fonte_20_parág._20_padrão"><text:span text:style-name="T27">Recurso em Sentido Estrito</text:span></text:span><text:span text:style-name="Fonte_20_parág._20_padrão"><text:span text:style-name="T28"> nº </text:span></text:span><text:span text:style-name="Fonte_20_parág._20_padrão"><text:span text:style-name="T27">0200394-42.2025.8.06.015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Quixadá/2ª Vara Criminal</text:span></text:span></text:p>
      <text:p text:style-name="P28">Recorrente: Guilherme Gonçalves Sobrinho</text:p>
      <text:p text:style-name="P28"><text:soft-page-break/>Advogado: Leandro Teixeira Gomes (OAB: 27462/CE)</text:p>
      <text:p text:style-name="P28">Recorrida: Katylla Gleyce de Oliveira Queiroz</text:p>
      <text:p text:style-name="P28">Recorrida: Jardenia Gomes de Oliveira</text:p>
      <text:p text:style-name="P28">Advogado: Luciana Carneiro de Oliveira (OAB: 43140/CE)</text:p>
      <text:p text:style-name="P32">Advogado: Thiago Melo Façanha (OAB: 36659/CE)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5</text:span></text:span><text:span text:style-name="Fonte_20_parág._20_padrão"><text:span text:style-name="T29">8</text:span></text:span><text:span text:style-name="Fonte_20_parág._20_padrão"><text:span text:style-name="T36"> - </text:span></text:span><text:span text:style-name="Fonte_20_parág._20_padrão"><text:span text:style-name="T27">Recurso em Sentido Estrito</text:span></text:span><text:span text:style-name="Fonte_20_parág._20_padrão"><text:span text:style-name="T28"> nº </text:span></text:span><text:span text:style-name="Fonte_20_parág._20_padrão"><text:span text:style-name="T27">041472-40.2013.8.06.0112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Juazeiro do Norte/1ª Vara Criminal</text:span></text:span></text:p>
      <text:p text:style-name="P28">Recorrente: Mielisson Júnior da Silva Ferreira</text:p>
      <text:p text:style-name="P28">Advogado: Vanessa dos Santos da Silva (OAB: 48280/CE)</text:p>
      <text:p text:style-name="P28">Advogada: Candice Alencar Cardoso (OAB: 27906/CE)</text:p>
      <text:p text:style-name="P28">Recorrido: Ministério Público Estadual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5</text:span></text:span><text:span text:style-name="Fonte_20_parág._20_padrão"><text:span text:style-name="T29">9</text:span></text:span><text:span text:style-name="Fonte_20_parág._20_padrão"><text:span text:style-name="T36"> - </text:span></text:span><text:span text:style-name="Fonte_20_parág._20_padrão"><text:span text:style-name="T27">Recurso em Sentido Estrito</text:span></text:span><text:span text:style-name="Fonte_20_parág._20_padrão"><text:span text:style-name="T28"> nº </text:span></text:span><text:span text:style-name="Fonte_20_parág._20_padrão"><text:span text:style-name="T27">0050155-17.2021.8.06.0167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Sobral/1ª Vara Criminal</text:span></text:span></text:p>
      <text:p text:style-name="P28">Recorrente: Thaylon Silva Duarte</text:p>
      <text:p text:style-name="P28">Def. Público: Defensoria Pública do Estado do Ceará</text:p>
      <text:p text:style-name="P28">Recorrido: Ministério Público Estadual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</text:span></text:span><text:span text:style-name="Fonte_20_parág._20_padrão"><text:span text:style-name="T29">60</text:span></text:span><text:span text:style-name="Fonte_20_parág._20_padrão"><text:span text:style-name="T36"> - </text:span></text:span><text:span text:style-name="Fonte_20_parág._20_padrão"><text:span text:style-name="T27">Recurso em Sentido Estrito</text:span></text:span><text:span text:style-name="Fonte_20_parág._20_padrão"><text:span text:style-name="T28"> nº 0205979-90.2023.8.06.0298</text:span></text:span></text:p>
      <text:p text:style-name="P47">Pauta 425</text:p>
      <text:p text:style-name="P24">Comarca de Origem: Ipu/Vara Única da Comarca de Ipu</text:p>
      <text:p text:style-name="P26">Recorrente: Francisco Rodrigo de Oliveira Ribeiro</text:p>
      <text:p text:style-name="P26">Def. Público: Defensoria Pública do Estado do Ceará</text:p>
      <text:p text:style-name="P26">Recorrido: Ministério Público do Estado do Ceará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31"/>
      <text:p text:style-name="P14"><text:span text:style-name="Fonte_20_parág._20_padrão"><text:span text:style-name="T28">4.6</text:span></text:span><text:span text:style-name="Fonte_20_parág._20_padrão"><text:span text:style-name="T29">1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804075-72.2021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Auditoria Militar do Estado do Ceará</text:span></text:span></text:p>
      <text:p text:style-name="P28">Apelante: Ministério Público Estadual</text:p>
      <text:p text:style-name="P28">Apelado: F. R. G. de S.</text:p>
      <text:p text:style-name="P28">Apelado: A. P. da S.</text:p>
      <text:p text:style-name="P28">Apelado: G. L.</text:p>
      <text:p text:style-name="P28">Apelado: S. A. M.</text:p>
      <text:p text:style-name="P28">Advogado: José Edaviverton Alves de Sousa (OAB: 43575/CE)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6</text:span></text:span><text:span text:style-name="Fonte_20_parág._20_padrão"><text:span text:style-name="T29">2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8">Apelação nº </text:span></text:span><text:span text:style-name="Fonte_20_parág._20_padrão"><text:span text:style-name="T27">0002547-39.2019.8.06.0055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Canindé/Vara Única Criminal</text:span></text:span></text:p>
      <text:p text:style-name="P28">Apelante: F. D. C. F.</text:p>
      <text:p text:style-name="P28">Def. Público: Defensoria Pública do Estado do Ceará</text:p>
      <text:p text:style-name="P28">Apelado: Ministério Público Estadual</text:p>
      <text:p text:style-name="P15"><text:soft-page-break/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4"/>
      <text:p text:style-name="P14"><text:span text:style-name="Fonte_20_parág._20_padrão"><text:span text:style-name="T28">4.6</text:span></text:span><text:span text:style-name="Fonte_20_parág._20_padrão"><text:span text:style-name="T29">3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0013-97.2024.8.06.030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Canindé/Vara Única Criminal</text:span></text:span></text:p>
      <text:p text:style-name="P28">Apelante: Jefferson Cordeiro de Oliveira</text:p>
      <text:p text:style-name="P28">Advogada: Luzia Rojane Moreira Gomes (OAB: 38260/CE)</text:p>
      <text:p text:style-name="P28">Apelado: Ministério Público Estadual</text:p>
      <text:p text:style-name="P15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28"/>
      <text:p text:style-name="P14"><text:span text:style-name="Fonte_20_parág._20_padrão"><text:span text:style-name="T28">4.6</text:span></text:span><text:span text:style-name="Fonte_20_parág._20_padrão"><text:span text:style-name="T29">4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0840-10.2025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6ª Vara Criminal</text:span></text:span></text:p>
      <text:p text:style-name="P28">Apelante: José Sabino da Silva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14"><text:span text:style-name="Fonte_20_parág._20_padrão"><text:span text:style-name="T307"/></text:span></text:p>
      <text:p text:style-name="P14"><text:span text:style-name="Fonte_20_parág._20_padrão"><text:span text:style-name="T28">4.6</text:span></text:span><text:span text:style-name="Fonte_20_parág._20_padrão"><text:span text:style-name="T29">5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010215-74.2025.8.06.0112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Juazeiro do Norte/4ª Vara Criminal</text:span></text:span></text:p>
      <text:p text:style-name="P28">Apelante: Demia Adgeane Ferreira Torres</text:p>
      <text:p text:style-name="P28">Advogado: Matheus Lourenço Soares (OAB: 43166/CE)</text:p>
      <text:p text:style-name="P28">Apelante: Francisco Anderson de Lima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4"/>
      <text:p text:style-name="P14"><text:span text:style-name="Fonte_20_parág._20_padrão"><text:span text:style-name="T28">4.6</text:span></text:span><text:span text:style-name="Fonte_20_parág._20_padrão"><text:span text:style-name="T29">6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0181-02.2024.8.06.030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Quixadá/2ª Vara Criminal</text:span></text:span></text:p>
      <text:p text:style-name="P28">Apelante: Ministério Público Estadual</text:p>
      <text:p text:style-name="P28">Apelado: Bruno Pereira de Lima</text:p>
      <text:p text:style-name="P28">Def. Público: Defensoria Pública do Estado do Ceará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6</text:span></text:span><text:span text:style-name="Fonte_20_parág._20_padrão"><text:span text:style-name="T29">7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58986-49.2022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3ª Vara de Delitos de Tráfico de Drogas</text:span></text:span></text:p>
      <text:p text:style-name="P28">Apelante: José Maria Alves Barros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4"/>
      <text:p text:style-name="P14"><text:soft-page-break/><text:span text:style-name="Fonte_20_parág._20_padrão"><text:span text:style-name="T28">4.6</text:span></text:span><text:span text:style-name="Fonte_20_parág._20_padrão"><text:span text:style-name="T29">8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07540-46.2023.8.06.0300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Trairi/1ª Vara</text:span></text:span></text:p>
      <text:p text:style-name="P28">Apelante: Ministério Público Estadual</text:p>
      <text:p text:style-name="P28">Apelado: Luís Felipe da Silva Lima</text:p>
      <text:p text:style-name="P28">Def. Público: Defensoria Pública do Estado do Ceará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4"/>
      <text:p text:style-name="P14"><text:span text:style-name="Fonte_20_parág._20_padrão"><text:span text:style-name="T28">4.6</text:span></text:span><text:span text:style-name="Fonte_20_parág._20_padrão"><text:span text:style-name="T29">9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77015-79.2024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9ª Vara Criminal</text:span></text:span></text:p>
      <text:p text:style-name="P28">Apelante: John Lennon Galeno da Silva</text:p>
      <text:p text:style-name="P28">Apelante: Victor Manoel Araujo da Silva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4"/>
      <text:p text:style-name="P14"><text:span text:style-name="Fonte_20_parág._20_padrão"><text:span text:style-name="T90">4.</text:span></text:span><text:span text:style-name="Fonte_20_parág._20_padrão"><text:span text:style-name="T169">70</text:span></text:span><text:span text:style-name="Fonte_20_parág._20_padrão"><text:span text:style-name="T28"> - Apelação nº </text:span></text:span><text:span text:style-name="Fonte_20_parág._20_padrão"><text:span text:style-name="T27">0013918-91.2021.8.06.029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Horizonte/1ª Vara</text:span></text:span></text:p>
      <text:p text:style-name="P28">Apelante: João Vitor Soares de Freitas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1</text:span></text:span><text:span text:style-name="Fonte_20_parág._20_padrão"><text:span text:style-name="T28"> - Apelação nº </text:span></text:span><text:span text:style-name="Fonte_20_parág._20_padrão"><text:span text:style-name="T27">0101227-32.2016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5ª Vara Criminal</text:span></text:span></text:p>
      <text:p text:style-name="P28">Apelante: Edivan de Sousa Freire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2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3457-71.2024.8.06.0293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Camocim/1ª Vara</text:span></text:span></text:p>
      <text:p text:style-name="P28">Apelante: João Batista Mesquita Sousa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3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204387-74.2024.8.06.0298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Sobral/3ª Vara Criminal</text:span></text:span></text:p>
      <text:p text:style-name="P28"><text:soft-page-break/>Apelante: Rodrigo Mendes Carneiro</text:p>
      <text:p text:style-name="P28">Def. Público: Defensoria Pública do Estado do Ceará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4</text:span></text:span><text:span text:style-name="Fonte_20_parág._20_padrão"><text:span text:style-name="T28"> - Apelação nº </text:span></text:span><text:span text:style-name="Fonte_20_parág._20_padrão"><text:span text:style-name="T27">0212048-25.2024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18ª Vara Criminal</text:span></text:span></text:p>
      <text:p text:style-name="P28">Apelante: Maciel Xavier Gadelha</text:p>
      <text:p text:style-name="P28">Def. Público: Defensoria Pública do Estado do Ceará</text:p>
      <text:p text:style-name="P28">Apelado: Ministério Público Estadual</text:p>
      <text:p text:style-name="P14"><text:span text:style-name="Fonte_20_parág._20_padrão"><text:span text:style-name="T89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5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249077-12.2024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5ª Vara Criminal</text:span></text:span></text:p>
      <text:p text:style-name="P28">Apelante: Ivan Miranda Batista</text:p>
      <text:p text:style-name="P28">Advogado: Diogo Gomes Luna Ribeiro (OAB: 36057/CE)</text:p>
      <text:p text:style-name="P28">Apelante: Francisco Kevillir Rabelo Cordeiro</text:p>
      <text:p text:style-name="P28">Advogado: Francisco Edson de Sousa Pereira (OAB: 25073/CE)</text:p>
      <text:p text:style-name="P28">Apelante: Danilo Gonçalves Monteiro</text:p>
      <text:p text:style-name="P28">Def. Público: Defensoria Pública do Estado do Ceará</text:p>
      <text:p text:style-name="P28">Apelado: Ministério Público Estadual</text:p>
      <text:p text:style-name="P14"><text:span text:style-name="Fonte_20_parág._20_padrão"><text:span text:style-name="T89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6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8">Apelação nº </text:span></text:span><text:span text:style-name="Fonte_20_parág._20_padrão"><text:span text:style-name="T27">0005596-26.2013.8.06.0176</text:span></text:span></text:p>
      <text:p text:style-name="P47">Pauta 425</text:p>
      <text:p text:style-name="P14"><text:span text:style-name="Fonte_20_parág._20_padrão"><text:span text:style-name="T89">Comarca de Origem:</text:span></text:span><text:span text:style-name="Fonte_20_parág._20_padrão"><text:span text:style-name="T36"> </text:span></text:span><text:span text:style-name="Fonte_20_parág._20_padrão"><text:span text:style-name="T28">Ubajara/Vara Única</text:span></text:span></text:p>
      <text:p text:style-name="P28">Apelante: José Rogério de Sousa Caetano</text:p>
      <text:p text:style-name="P28">Defensor Dativo: Alex Renan da Silva (OAB: 40370B/CE)</text:p>
      <text:p text:style-name="P28">Apelado: Ministério Público Estadual</text:p>
      <text:p text:style-name="P14"><text:span text:style-name="Fonte_20_parág._20_padrão"><text:span text:style-name="T89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7</text:span></text:span><text:span text:style-name="Fonte_20_parág._20_padrão"><text:span text:style-name="T28"> -</text:span></text:span><text:span text:style-name="Fonte_20_parág._20_padrão"><text:span text:style-name="T36"> </text:span></text:span><text:span text:style-name="Fonte_20_parág._20_padrão"><text:span text:style-name="T28">Apelação nº </text:span></text:span><text:span text:style-name="Fonte_20_parág._20_padrão"><text:span text:style-name="T27">0004278-39.2011.8.06.0156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Redenção/1ª Vara</text:span></text:span></text:p>
      <text:p text:style-name="P28">Apelante: Antônio Cyro Regis Duarte da Silva</text:p>
      <text:p text:style-name="P28">Apelado: Ministério Público Estadual</text:p>
      <text:p text:style-name="P28">Defensor Dativo: José Claudecir Santos Inácio(OAB: 39282/CE)</text:p>
      <text:p text:style-name="P14"><text:span text:style-name="Fonte_20_parág._20_padrão"><text:span text:style-name="T89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8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061004-90.2019.8.06.011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Jijoca de Jericoacoara/Vara Única</text:span></text:span></text:p>
      <text:p text:style-name="P28"><text:soft-page-break/>Apelante: José Vilmar de Carvalho</text:p>
      <text:p text:style-name="P28">Advogado: Tales Levi Santana de Morais (OAB: 41842/CE)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7</text:span></text:span><text:span text:style-name="Fonte_20_parág._20_padrão"><text:span text:style-name="T29">9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8">Apelação nº </text:span></text:span><text:span text:style-name="Fonte_20_parág._20_padrão"><text:span text:style-name="T27">0050959-66.2020.8.06.0119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Maranguape/Vara Única Criminal</text:span></text:span></text:p>
      <text:p text:style-name="P28">Apelante: Thiago Alves de Sousa</text:p>
      <text:p text:style-name="P28">Advogado: Francisco Edson de Sousa Pereira (OAB: 25073/CE)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4"/>
      <text:p text:style-name="P14"><text:span text:style-name="Fonte_20_parág._20_padrão"><text:span text:style-name="T28">4.</text:span></text:span><text:span text:style-name="Fonte_20_parág._20_padrão"><text:span text:style-name="T30">80</text:span></text:span><text:span text:style-name="Fonte_20_parág._20_padrão"><text:span text:style-name="T36"> - </text:span></text:span><text:span text:style-name="Fonte_20_parág._20_padrão"><text:span text:style-name="T28">Apelação nº </text:span></text:span><text:span text:style-name="Fonte_20_parág._20_padrão"><text:span text:style-name="T27">0037523-64.2024.8.06.0001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Fortaleza/2ª Vara de Delitos Tráfico e Uso Subst. Entorpecentes</text:span></text:span><text:span text:style-name="Fonte_20_parág._20_padrão"><text:span text:style-name="T36"> Apelante: Pedro Henrique Mesquita de Sousa</text:span></text:span></text:p>
      <text:p text:style-name="P28">Advogado: Paulo Sérgio Ripardo (OAB: 16291/CE)</text:p>
      <text:p text:style-name="P28">Apelante: Alan Eduardo Ribeiro do Nascimento</text:p>
      <text:p text:style-name="P28">Advogada: Jacqueline Chaves Bessa (OAB: 21692/CE)</text:p>
      <text:p text:style-name="P28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28">4.8</text:span></text:span><text:span text:style-name="Fonte_20_parág._20_padrão"><text:span text:style-name="T30">1</text:span></text:span><text:span text:style-name="Fonte_20_parág._20_padrão"><text:span text:style-name="T28"> </text:span></text:span><text:span text:style-name="Fonte_20_parág._20_padrão"><text:span text:style-name="T36">- </text:span></text:span><text:span text:style-name="Fonte_20_parág._20_padrão"><text:span text:style-name="T28">Apelação nº </text:span></text:span><text:span text:style-name="Fonte_20_parág._20_padrão"><text:span text:style-name="T27">0202380-12.2024.8.06.0298</text:span></text:span></text:p>
      <text:p text:style-name="P47">Pauta 425</text:p>
      <text:p text:style-name="P14"><text:span text:style-name="Fonte_20_parág._20_padrão"><text:span text:style-name="T89">Comarca de Origem: </text:span></text:span><text:span text:style-name="Fonte_20_parág._20_padrão"><text:span text:style-name="T28">Ubajara/Vara Única</text:span></text:span></text:p>
      <text:p text:style-name="P28">Apelante: Franciel Alves de Araújo</text:p>
      <text:p text:style-name="P28">Apelante: Artur de Sousa Primo</text:p>
      <text:p text:style-name="P28">Apelado: Ministério Público Estadual</text:p>
      <text:p text:style-name="P14"><text:span text:style-name="Fonte_20_parág._20_padrão"><text:span text:style-name="T36">Defensor Dativo: Antonio Feliciano Pires Apolonio(OAB: 45849/CE)</text:span></text:span>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34">4.8</text:span></text:span><text:span text:style-name="Fonte_20_parág._20_padrão"><text:span text:style-name="T35">2</text:span></text:span><text:span text:style-name="Fonte_20_parág._20_padrão"><text:span text:style-name="T34"> -</text:span></text:span><text:span text:style-name="Fonte_20_parág._20_padrão"><text:span text:style-name="T38"> </text:span></text:span><text:span text:style-name="Fonte_20_parág._20_padrão"><text:span text:style-name="T34">Apelação nº </text:span></text:span><text:span text:style-name="Fonte_20_parág._20_padrão"><text:span text:style-name="T33">0000252-45.2018.8.06.0158 </text:span></text:span></text:p>
      <text:p text:style-name="P47">Pauta 425</text:p>
      <text:p text:style-name="P14"><text:span text:style-name="Fonte_20_parág._20_padrão"><text:span text:style-name="T93">Comarca de Origem: </text:span></text:span><text:span text:style-name="Fonte_20_parág._20_padrão"><text:span text:style-name="T34">Russas/Vara Única Criminal</text:span></text:span></text:p>
      <text:p text:style-name="P14"><text:span text:style-name="Fonte_20_parág._20_padrão"><text:span text:style-name="T38">Apelante: Renato Gondim Galdino</text:span></text:span></text:p>
      <text:p text:style-name="P33">Advogado: Diego Silva Oliveira (OAB: 47549/CE)</text:p>
      <text:p text:style-name="P33">Advogado: Francisco Roberto da Silva (OAB: 48145/CE)</text:p>
      <text:p text:style-name="P33">Apelado: Ministério Público Estadual</text:p>
      <text:p text:style-name="P8"><text:span text:style-name="Fonte_20_parág._20_padrão"><text:span text:style-name="T89">Relator(a): Exmo. </text:span></text:span><text:span text:style-name="Fonte_20_parág._20_padrão"><text:span text:style-name="T316">Dr. CID PEIXOTO DO AMARAL NETO (Juiz de Direito convocado – Portaria 252/2025)</text:span></text:span></text:p>
      <text:p text:style-name="P76">Revisor(a): Exma. Desa. MARIA EDNA MARTINS</text:p>
      <text:p text:style-name="P33"/>
      <text:p text:style-name="P14"><text:span text:style-name="Fonte_20_parág._20_padrão"><text:span text:style-name="T34">4.8</text:span></text:span><text:span text:style-name="Fonte_20_parág._20_padrão"><text:span text:style-name="T35">3</text:span></text:span><text:span text:style-name="Fonte_20_parág._20_padrão"><text:span text:style-name="T34"> -</text:span></text:span><text:span text:style-name="Fonte_20_parág._20_padrão"><text:span text:style-name="T38"> </text:span></text:span><text:span text:style-name="Fonte_20_parág._20_padrão"><text:span text:style-name="T34">Apelação nº </text:span></text:span><text:span text:style-name="Fonte_20_parág._20_padrão"><text:span text:style-name="T33">0201793-78.2024.8.06.0301</text:span></text:span></text:p>
      <text:p text:style-name="P47">Pauta 425</text:p>
      <text:p text:style-name="P14"><text:span text:style-name="Fonte_20_parág._20_padrão"><text:span text:style-name="T93">Comarca de Origem: </text:span></text:span><text:span text:style-name="Fonte_20_parág._20_padrão"><text:span text:style-name="T34">Brejo Santo/Vara Única Criminal</text:span></text:span></text:p>
      <text:p text:style-name="P33"><text:soft-page-break/>Apelante: Ericles Anderson Gomes dos Santos</text:p>
      <text:p text:style-name="P33">Advogado: Anibal Leite de Sa Barreto (OAB: 15553B/CE)</text:p>
      <text:p text:style-name="P33">Apelado: Ministério Público Estadual</text:p>
      <text:p text:style-name="P14"><text:span text:style-name="Fonte_20_parág._20_padrão"><text:span text:style-name="T93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76">Revisor(a): Exma. Desa. MARIA EDNA MARTINS</text:p>
      <text:p text:style-name="P28"/>
      <text:p text:style-name="P14"><text:span text:style-name="Fonte_20_parág._20_padrão"><text:span text:style-name="T323">4.8</text:span></text:span><text:span text:style-name="Fonte_20_parág._20_padrão"><text:span text:style-name="T324">4</text:span></text:span><text:span text:style-name="Fonte_20_parág._20_padrão"><text:span text:style-name="T323"> - Apelação nº 0204562-52.2025.8.06.0001</text:span></text:span></text:p>
      <text:p text:style-name="P47">Pauta 425</text:p>
      <text:p text:style-name="P14"><text:span text:style-name="Fonte_20_parág._20_padrão"><text:span text:style-name="T318">Comarca de Origem: </text:span></text:span><text:span text:style-name="Fonte_20_parág._20_padrão"><text:span text:style-name="T323">Fortaleza/15ª Vara Criminal</text:span></text:span></text:p>
      <text:p text:style-name="P14"><text:span text:style-name="Fonte_20_parág._20_padrão"><text:span text:style-name="T309">Apelante: Ministério Público Estadual</text:span></text:span></text:p>
      <text:p text:style-name="P14"><text:span text:style-name="Fonte_20_parág._20_padrão"><text:span text:style-name="T309">Apelado: Paulo Barbosa da Silva Filho</text:span></text:span></text:p>
      <text:p text:style-name="P14"><text:span text:style-name="Fonte_20_parág._20_padrão"><text:span text:style-name="T309">Advogada: Alexandrina Cabral Pessoa de França (OAB: 27003/CE)</text:span></text:span></text:p>
      <text:p text:style-name="P14"><text:span text:style-name="Fonte_20_parág._20_padrão"><text:span text:style-name="T309">Advogado: Dickson França Ferguson Soares de França (OAB: 20575/RN)</text:span></text:span></text:p>
      <text:p text:style-name="P14"><text:span text:style-name="Fonte_20_parág._20_padrão"><text:span text:style-name="T93">Relator(a): Exmo. </text:span></text:span><text:span text:style-name="Fonte_20_parág._20_padrão"><text:span text:style-name="T90">Dr. CID PEIXOTO DO AMARAL NETO (Juiz de Direito convocado – Portaria 252/2025)</text:span></text:span></text:p>
      <text:p text:style-name="P15"><text:span text:style-name="Fonte_20_parág._20_padrão"><text:span text:style-name="T308">Revisor(a): Exma. Desa. MARIA EDNA MARTINS</text:span></text:span></text:p>
      <text:p text:style-name="P77"/>
      <text:p text:style-name="P14"><text:span text:style-name="Fonte_20_parág._20_padrão"><text:span text:style-name="T310"/></text:span></text:p>
      <text:p text:style-name="P14"><text:span text:style-name="Fonte_20_parág._20_padrão"><text:span text:style-name="T310"/></text:span></text:p>
      <text:p text:style-name="P40"><text:span text:style-name="Fonte_20_parág._20_padrão"><text:span text:style-name="T39">Bel. José Wellington de Oliveira Lobo </text:span></text:span></text:p>
      <text:p text:style-name="P83"><text:span text:style-name="Fonte_20_parág._20_padrão"><text:span text:style-name="T40">Coordenador da </text:span></text:span><text:span text:style-name="Fonte_20_parág._20_padrão"><text:span text:style-name="T41">Terceira</text:span></text:span><text:span text:style-name="Fonte_20_parág._20_padrão"><text:span text:style-name="T40"> Câmara Criminal </text:span></text:span></text:p>
      <text:p text:style-name="P39"/>
      <text:p text:style-name="P39"/>
      <text:p text:style-name="P80"><text:span text:style-name="Fonte_20_parág._20_padrão"><text:span text:style-name="T356">A aludida sessão ordinária de julgamento será realizada por videoconferência </text:span></text:span><text:span text:style-name="Fonte_20_parág._20_padrão"><text:span text:style-name="T357">e </text:span></text:span><text:span text:style-name="Fonte_20_parág._20_padrão"><text:span text:style-name="T356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358">qual seja, em </text:span></text:span><text:span text:style-name="Fonte_20_parág._20_padrão"><text:span text:style-name="T359">0</text:span></text:span><text:span text:style-name="Fonte_20_parág._20_padrão"><text:span text:style-name="T363">9</text:span></text:span><text:span text:style-name="Fonte_20_parág._20_padrão"><text:span text:style-name="T360"> de </text:span></text:span><text:span text:style-name="Fonte_20_parág._20_padrão"><text:span text:style-name="T359">setembr</text:span></text:span><text:span text:style-name="Fonte_20_parág._20_padrão"><text:span text:style-name="T360">o</text:span></text:span><text:span text:style-name="Fonte_20_parág._20_padrão"><text:span text:style-name="T358"> de 202</text:span></text:span><text:span text:style-name="Fonte_20_parág._20_padrão"><text:span text:style-name="T361">5</text:span></text:span><text:span text:style-name="Fonte_20_parág._20_padrão"><text:span text:style-name="T358">, </text:span></text:span><text:span text:style-name="Fonte_20_parág._20_padrão"><text:span text:style-name="T356">terão seu</text:span></text:span><text:span text:style-name="Fonte_20_parág._20_padrão"><text:span text:style-name="T362">s</text:span></text:span><text:span text:style-name="Fonte_20_parág._20_padrão"><text:span text:style-name="T356"> julgamento</text:span></text:span><text:span text:style-name="Fonte_20_parág._20_padrão"><text:span text:style-name="T362">s</text:span></text:span><text:span text:style-name="Fonte_20_parág._20_padrão"><text:span text:style-name="T356"> adiado</text:span></text:span><text:span text:style-name="Fonte_20_parág._20_padrão"><text:span text:style-name="T362">s</text:span></text:span><text:span text:style-name="Fonte_20_parág._20_padrão"><text:span text:style-name="T356"> para a sessão subsequente, independentemente de nova intimação.</text:span></text:span></text:p>
      <text:p text:style-name="P74"><text:span text:style-name="Fonte_20_parág._20_padrão"><text:span text:style-name="T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ystem" style:font-pitch="variable" fo:font-size="10pt" style:font-size-asian="10pt"/>
    </style:style>
    <style:style style:name="Keyboard" style:family="text">
      <style:text-properties style:font-name="Courier New" fo:font-family="'Courier New'" style:font-family-generic="system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ystem" style:font-pitch="variable"/>
    </style:style>
    <style:style style:name="Typewriter" style:family="text">
      <style:text-properties style:font-name="Courier New" fo:font-family="'Courier New'" style:font-family-generic="system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1-28T13:16:00Z</meta:creation-date>
    <dc:date>2025-09-05T13:47:41.512000000</dc:date>
    <meta:editing-cycles>74</meta:editing-cycles>
    <meta:editing-duration>PT7H32M40S</meta:editing-duration>
    <meta:document-statistic meta:table-count="0" meta:image-count="1" meta:object-count="0" meta:page-count="25" meta:paragraph-count="1042" meta:word-count="7105" meta:character-count="50526" meta:non-whitespace-character-count="44240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5/9.%20Setembro/2.%20Roteiro%20da%20Sessão%20Ordinária%20do%20dia%2009.09.2025.odt/Normal"/>
  </office:meta>
</office:document-meta>
</file>